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ing_20_1">
      <style:paragraph-properties fo:margin-left="0.206cm" fo:margin-right="0cm" fo:margin-top="0.307cm" fo:margin-bottom="0cm" loext:contextual-spacing="false" fo:text-align="justify" style:justify-single-word="false" fo:text-indent="0cm" style:auto-text-indent="false"/>
    </style:style>
    <style:style style:name="P2" style:family="paragraph" style:parent-style-name="List_20_Paragraph" style:list-style-name="WWNum1">
      <style:paragraph-properties fo:margin-left="1.318cm" fo:margin-right="0cm" fo:margin-top="0.18cm" fo:margin-bottom="0cm" loext:contextual-spacing="false" fo:line-height="100%" fo:text-align="start" style:justify-single-word="false" fo:text-indent="-0.337cm" style:auto-text-indent="false">
        <style:tab-stops>
          <style:tab-stop style:position="1.319cm"/>
        </style:tab-stops>
      </style:paragraph-properties>
    </style:style>
    <style:style style:name="P3" style:family="paragraph" style:parent-style-name="List_20_Paragraph" style:list-style-name="WWNum1">
      <style:paragraph-properties fo:margin-left="1.381cm" fo:margin-right="0cm" fo:margin-top="0cm" fo:margin-bottom="0cm" loext:contextual-spacing="false" fo:line-height="100%" fo:text-align="start" style:justify-single-word="false" fo:text-indent="-0.355cm" style:auto-text-indent="false">
        <style:tab-stops>
          <style:tab-stop style:position="1.383cm"/>
        </style:tab-stops>
      </style:paragraph-properties>
    </style:style>
    <style:style style:name="P4" style:family="paragraph" style:parent-style-name="List_20_Paragraph" style:list-style-name="WWNum1">
      <style:paragraph-properties fo:margin-left="1.362cm" fo:margin-right="0cm" fo:margin-top="0.002cm" fo:margin-bottom="0cm" loext:contextual-spacing="false" fo:line-height="100%" fo:text-align="start" style:justify-single-word="false" fo:text-indent="-0.353cm" style:auto-text-indent="false">
        <style:tab-stops>
          <style:tab-stop style:position="1.363cm"/>
        </style:tab-stops>
      </style:paragraph-properties>
    </style:style>
    <style:style style:name="P5" style:family="paragraph" style:parent-style-name="List_20_Paragraph" style:list-style-name="WWNum1">
      <style:paragraph-properties fo:margin-left="1.335cm" fo:margin-right="0cm" fo:margin-top="0cm" fo:margin-bottom="0cm" loext:contextual-spacing="false" fo:line-height="100%" fo:text-align="start" style:justify-single-word="false" fo:text-indent="-0.355cm" style:auto-text-indent="false">
        <style:tab-stops>
          <style:tab-stop style:position="1.337cm"/>
        </style:tab-stops>
      </style:paragraph-properties>
    </style:style>
    <style:style style:name="P6" style:family="paragraph" style:parent-style-name="List_20_Paragraph" style:list-style-name="WWNum2">
      <style:paragraph-properties fo:margin-left="0.302cm" fo:margin-right="0.208cm" fo:margin-top="0.041cm" fo:margin-bottom="0cm" loext:contextual-spacing="false" fo:line-height="110%" fo:text-align="justify" style:justify-single-word="false" fo:text-indent="-0.092cm" style:auto-text-indent="false">
        <style:tab-stops>
          <style:tab-stop style:position="0.517cm"/>
        </style:tab-stops>
      </style:paragraph-properties>
    </style:style>
    <style:style style:name="P7" style:family="paragraph" style:parent-style-name="List_20_Paragraph" style:list-style-name="WWNum2">
      <style:paragraph-properties fo:margin-left="0.298cm" fo:margin-right="0.182cm" fo:margin-top="0.041cm" fo:margin-bottom="0cm" loext:contextual-spacing="false" fo:line-height="110%" fo:text-align="start" style:justify-single-word="false" fo:text-indent="-0.088cm" style:auto-text-indent="false">
        <style:tab-stops>
          <style:tab-stop style:position="0.492cm"/>
        </style:tab-stops>
      </style:paragraph-properties>
    </style:style>
    <style:style style:name="P8" style:family="paragraph" style:parent-style-name="List_20_Paragraph" style:list-style-name="WWNum1">
      <style:paragraph-properties fo:margin-left="1.332cm" fo:margin-right="0cm" fo:margin-top="0cm" fo:margin-bottom="0cm" loext:contextual-spacing="false" fo:line-height="100%" fo:text-align="start" style:justify-single-word="false" fo:text-indent="-0.349cm" style:auto-text-indent="false">
        <style:tab-stops>
          <style:tab-stop style:position="1.334cm"/>
        </style:tab-stops>
      </style:paragraph-properties>
    </style:style>
    <style:style style:name="P9" style:family="paragraph" style:parent-style-name="Standard">
      <style:paragraph-properties fo:margin-left="3.953cm" fo:margin-right="2.17cm" fo:margin-top="0.496cm" fo:margin-bottom="0cm" loext:contextual-spacing="false" fo:line-height="0.67cm" fo:text-align="end" style:justify-single-word="false" fo:text-indent="0.85cm" style:auto-text-indent="false"/>
    </style:style>
    <style:style style:name="P10" style:family="paragraph" style:parent-style-name="Standard">
      <style:paragraph-properties fo:margin-left="0cm" fo:margin-right="2.196cm" fo:margin-top="0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2.198cm" fo:margin-top="0.049cm" fo:margin-bottom="0cm" loext:contextual-spacing="false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2.215cm" fo:margin-top="0cm" fo:margin-bottom="0cm" loext:contextual-spacing="false" fo:text-align="end" style:justify-single-word="false" fo:text-indent="0cm" style:auto-text-indent="false"/>
    </style:style>
    <style:style style:name="P13" style:family="paragraph" style:parent-style-name="Standard">
      <style:paragraph-properties fo:margin-left="2.309cm" fo:margin-right="2.136cm" fo:margin-top="0cm" fo:margin-bottom="0cm" loext:contextual-spacing="false" fo:line-height="108%" fo:text-align="justify" style:justify-single-word="false" fo:text-indent="-0.025cm" style:auto-text-indent="false"/>
    </style:style>
    <style:style style:name="P14" style:family="paragraph" style:parent-style-name="Standard">
      <style:paragraph-properties fo:margin-left="2.323cm" fo:margin-right="0cm" fo:margin-top="0cm" fo:margin-bottom="0cm" loext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205cm" fo:margin-right="0.21cm" fo:margin-top="0.148cm" fo:margin-bottom="0cm" loext:contextual-spacing="false" fo:line-height="0.318cm" fo:text-align="justify" style:justify-single-word="false" fo:text-indent="0.556cm" style:auto-text-indent="false"/>
    </style:style>
    <style:style style:name="P16" style:family="paragraph" style:parent-style-name="Standard">
      <style:paragraph-properties fo:margin-left="0.801cm" fo:margin-right="0.282cm" fo:margin-top="0cm" fo:margin-bottom="0cm" loext:contextual-spacing="false" fo:line-height="128%" fo:text-align="start" style:justify-single-word="false" fo:text-indent="-0.009cm" style:auto-text-indent="false"/>
    </style:style>
    <style:style style:name="P17" style:family="paragraph" style:parent-style-name="Standard">
      <style:paragraph-properties fo:margin-left="0.748cm" fo:margin-right="0.27cm" fo:margin-top="0.178cm" fo:margin-bottom="0cm" loext:contextual-spacing="false" fo:line-height="128%" fo:text-align="justify" style:justify-single-word="false" fo:text-indent="-0.019cm" style:auto-text-indent="false"/>
    </style:style>
    <style:style style:name="P18" style:family="paragraph" style:parent-style-name="Standard">
      <style:paragraph-properties fo:margin-left="0.852cm" fo:margin-right="0.22cm" fo:margin-top="0.178cm" fo:margin-bottom="0cm" loext:contextual-spacing="false" fo:line-height="128%" fo:text-align="justify" style:justify-single-word="false" fo:text-indent="0.007cm" style:auto-text-indent="false"/>
    </style:style>
    <style:style style:name="P19" style:family="paragraph" style:parent-style-name="Standard">
      <style:paragraph-properties fo:margin-left="0.748cm" fo:margin-right="0.258cm" fo:margin-top="0.002cm" fo:margin-bottom="0cm" loext:contextual-spacing="false" fo:line-height="128%" fo:text-align="justify" style:justify-single-word="false" fo:text-indent="-0.009cm" style:auto-text-indent="false"/>
    </style:style>
    <style:style style:name="P20" style:family="paragraph" style:parent-style-name="Standard">
      <style:paragraph-properties fo:margin-left="0.743cm" fo:margin-right="0.192cm" fo:margin-top="0cm" fo:margin-bottom="0cm" loext:contextual-spacing="false" fo:line-height="140%" fo:text-align="justify" style:justify-single-word="false" fo:text-indent="-0.533cm" style:auto-text-indent="false"/>
    </style:style>
    <style:style style:name="P21" style:family="paragraph" style:parent-style-name="Standard">
      <style:paragraph-properties fo:margin-left="0.212cm" fo:margin-right="0cm" fo:margin-top="0.011cm" fo:margin-bottom="0cm" loext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741cm" fo:margin-right="0.247cm" fo:margin-top="0.127cm" fo:margin-bottom="0cm" loext:contextual-spacing="false" fo:line-height="136%" fo:text-align="justify" style:justify-single-word="false" fo:text-indent="-0.529cm" style:auto-text-indent="false"/>
    </style:style>
    <style:style style:name="P23" style:family="paragraph" style:parent-style-name="Standard">
      <style:paragraph-properties fo:margin-left="0.734cm" fo:margin-right="0.212cm" fo:margin-top="0.021cm" fo:margin-bottom="0cm" loext:contextual-spacing="false" fo:line-height="140%" fo:text-align="justify" style:justify-single-word="false" fo:text-indent="-0.522cm" style:auto-text-indent="false"/>
    </style:style>
    <style:style style:name="P24" style:family="paragraph" style:parent-style-name="Standard">
      <style:paragraph-properties fo:margin-left="0.212cm" fo:margin-right="0.247cm" fo:margin-top="0.012cm" fo:margin-bottom="0cm" loext:contextual-spacing="false" fo:line-height="136%" fo:text-align="justify" style:justify-single-word="false" fo:text-indent="0.002cm" style:auto-text-indent="false"/>
    </style:style>
    <style:style style:name="P25" style:family="paragraph" style:parent-style-name="Standard">
      <style:paragraph-properties fo:margin-left="0.699cm" fo:margin-right="0cm" fo:margin-top="0.178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0.192cm" fo:margin-right="0cm" fo:margin-top="0.145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.192cm" fo:margin-right="0cm" fo:margin-top="0.127cm" fo:margin-bottom="0cm" loext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725cm" fo:margin-right="0cm" fo:margin-top="0.129cm" fo:margin-bottom="0cm" loext:contextual-spacing="false" fo:line-height="143%" fo:text-align="start" style:justify-single-word="false" fo:text-indent="-0.049cm" style:auto-text-indent="false"/>
    </style:style>
    <style:style style:name="P29" style:family="paragraph" style:parent-style-name="Standard">
      <style:paragraph-properties fo:margin-left="0.187cm" fo:margin-right="0.041cm" fo:margin-top="0cm" fo:margin-bottom="0cm" loext:contextual-spacing="false" fo:line-height="136%" fo:text-align="start" style:justify-single-word="false" fo:text-indent="0.005cm" style:auto-text-indent="false"/>
    </style:style>
    <style:style style:name="P30" style:family="paragraph" style:parent-style-name="Standard">
      <style:paragraph-properties fo:margin-left="0.688cm" fo:margin-right="0cm" fo:margin-top="0cm" fo:margin-bottom="0cm" loext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left="0.72cm" fo:margin-right="0cm" fo:margin-top="0.127cm" fo:margin-bottom="0cm" loext:contextual-spacing="false" fo:line-height="136%" fo:text-align="start" style:justify-single-word="false" fo:text-indent="-0.527cm" style:auto-text-indent="false"/>
    </style:style>
    <style:style style:name="P32" style:family="paragraph" style:parent-style-name="Standard">
      <style:paragraph-properties fo:margin-left="0.72cm" fo:margin-right="0cm" fo:margin-top="0cm" fo:margin-bottom="0cm" loext:contextual-spacing="false" fo:line-height="136%" fo:text-align="start" style:justify-single-word="false" fo:text-indent="-0.527cm" style:auto-text-indent="false"/>
    </style:style>
    <style:style style:name="P33" style:family="paragraph" style:parent-style-name="Standard">
      <style:paragraph-properties fo:margin-left="0.702cm" fo:margin-right="0.194cm" fo:margin-top="0cm" fo:margin-bottom="0cm" loext:contextual-spacing="false" fo:line-height="140%" fo:text-align="justify" style:justify-single-word="false" fo:text-indent="-0.508cm" style:auto-text-indent="false"/>
    </style:style>
    <style:style style:name="P34" style:family="paragraph" style:parent-style-name="Standard">
      <style:paragraph-properties fo:margin-left="0.196cm" fo:margin-right="0cm" fo:margin-top="0.011cm" fo:margin-bottom="0cm" loext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left="0.196cm" fo:margin-right="0cm" fo:margin-top="0.127cm" fo:margin-bottom="0cm" loext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0.196cm" fo:margin-right="0cm" fo:margin-top="0.002cm" fo:margin-bottom="0cm" loext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0.196cm" fo:margin-right="0cm" fo:margin-top="0.021cm" fo:margin-bottom="0cm" loext:contextual-spacing="false" fo:text-align="start" style:justify-single-word="false" fo:text-indent="0cm" style:auto-text-indent="false"/>
    </style:style>
    <style:style style:name="P38" style:family="paragraph" style:parent-style-name="Standard">
      <style:paragraph-properties fo:margin-left="0.73cm" fo:margin-right="0cm" fo:margin-top="0.127cm" fo:margin-bottom="0cm" loext:contextual-spacing="false" fo:line-height="136%" fo:text-align="start" style:justify-single-word="false" fo:text-indent="-0.538cm" style:auto-text-indent="false"/>
    </style:style>
    <style:style style:name="P39" style:family="paragraph" style:parent-style-name="Standard">
      <style:paragraph-properties fo:margin-left="0.73cm" fo:margin-right="0.15cm" fo:margin-top="0.021cm" fo:margin-bottom="0cm" loext:contextual-spacing="false" fo:line-height="136%" fo:text-align="start" style:justify-single-word="false" fo:text-indent="-0.538cm" style:auto-text-indent="false"/>
    </style:style>
    <style:style style:name="P40" style:family="paragraph" style:parent-style-name="Standard">
      <style:paragraph-properties fo:margin-left="0.187cm" fo:margin-right="0.342cm" fo:margin-top="0.021cm" fo:margin-bottom="0cm" loext:contextual-spacing="false" fo:line-height="136%" fo:text-align="start" style:justify-single-word="false" fo:text-indent="0.009cm" style:auto-text-indent="false"/>
    </style:style>
    <style:style style:name="P41" style:family="paragraph" style:parent-style-name="Standard">
      <style:paragraph-properties fo:margin-left="0.721cm" fo:margin-right="0cm" fo:margin-top="0.129cm" fo:margin-bottom="0cm" loext:contextual-spacing="false" fo:line-height="136%" fo:text-align="start" style:justify-single-word="false" fo:text-indent="-0.527cm" style:auto-text-indent="false"/>
    </style:style>
    <style:style style:name="P42" style:family="paragraph" style:parent-style-name="Standard">
      <style:paragraph-properties fo:margin-left="0.732cm" fo:margin-right="0cm" fo:margin-top="0.021cm" fo:margin-bottom="0cm" loext:contextual-spacing="false" fo:line-height="136%" fo:text-align="start" style:justify-single-word="false" fo:text-indent="-0.54cm" style:auto-text-indent="false"/>
    </style:style>
    <style:style style:name="P43" style:family="paragraph" style:parent-style-name="Standard">
      <style:paragraph-properties fo:margin-left="0.725cm" fo:margin-right="0cm" fo:margin-top="0.021cm" fo:margin-bottom="0cm" loext:contextual-spacing="false" fo:line-height="136%" fo:text-align="start" style:justify-single-word="false" fo:text-indent="-0.533cm" style:auto-text-indent="false"/>
    </style:style>
    <style:style style:name="P44" style:family="paragraph" style:parent-style-name="Standard">
      <style:paragraph-properties fo:margin-left="0.187cm" fo:margin-right="1.662cm" fo:margin-top="0.127cm" fo:margin-bottom="0cm" loext:contextual-spacing="false" fo:line-height="140%" fo:text-align="justify" style:justify-single-word="false" fo:text-indent="0.005cm" style:auto-text-indent="false"/>
    </style:style>
    <style:style style:name="P45" style:family="paragraph" style:parent-style-name="Standard">
      <style:paragraph-properties fo:margin-left="0cm" fo:margin-right="0.346cm" fo:margin-top="0cm" fo:margin-bottom="0cm" loext:contextual-spacing="false" fo:text-align="end" style:justify-single-word="false" fo:text-indent="0cm" style:auto-text-indent="false"/>
    </style:style>
    <style:style style:name="P46" style:family="paragraph" style:parent-style-name="Standard">
      <style:paragraph-properties fo:margin-left="0cm" fo:margin-right="0.256cm" fo:margin-top="0.026cm" fo:margin-bottom="0cm" loext:contextual-spacing="false" fo:text-align="end" style:justify-single-word="false" fo:text-indent="0cm" style:auto-text-indent="false"/>
    </style:style>
    <style:style style:name="P47" style:family="paragraph" style:parent-style-name="Standard">
      <style:paragraph-properties fo:margin-left="0cm" fo:margin-right="0.185cm" fo:margin-top="0cm" fo:margin-bottom="0cm" loext:contextual-spacing="false" fo:text-align="end" style:justify-single-word="false" fo:text-indent="0cm" style:auto-text-indent="false"/>
    </style:style>
    <style:style style:name="P48" style:family="paragraph" style:parent-style-name="Standard">
      <style:paragraph-properties fo:margin-left="2.293cm" fo:margin-right="0.185cm" fo:margin-top="0cm" fo:margin-bottom="0cm" loext:contextual-spacing="false" fo:line-height="108%" fo:text-align="justify" style:justify-single-word="false" fo:text-indent="-0.021cm" style:auto-text-indent="false"/>
    </style:style>
    <style:style style:name="P49" style:family="paragraph" style:parent-style-name="Standard">
      <style:paragraph-properties fo:margin-left="2.32cm" fo:margin-right="0cm" fo:margin-top="0cm" fo:margin-bottom="0cm" loext:contextual-spacing="false" fo:text-align="justify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-0.522cm" fo:margin-top="0.039cm" fo:margin-bottom="0cm" loext:contextual-spacing="false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71cm" fo:margin-right="0cm" fo:margin-top="0.035cm" fo:margin-bottom="0cm" loext:contextual-spacing="false" fo:text-align="start" style:justify-single-word="false" fo:text-indent="0cm" style:auto-text-indent="false"/>
    </style:style>
    <style:style style:name="P56" style:family="paragraph" style:parent-style-name="Text_20_body">
      <style:text-properties style:font-name="Times New Roman" fo:font-size="10pt" style:font-size-asian="10pt"/>
    </style:style>
    <style:style style:name="P57" style:family="paragraph" style:parent-style-name="Text_20_body">
      <style:text-properties style:font-name="Arial Narrow" fo:font-size="12pt" fo:font-style="italic" style:font-size-asian="12pt" style:font-style-asian="italic"/>
    </style:style>
    <style:style style:name="P58" style:family="paragraph" style:parent-style-name="Text_20_body">
      <style:text-properties style:font-name="Book Antiqua" fo:font-size="11pt" fo:font-style="italic" style:font-size-asian="11pt" style:font-style-asian="italic"/>
    </style:style>
    <style:style style:name="P59" style:family="paragraph" style:parent-style-name="Text_20_body">
      <style:text-properties fo:font-size="10pt" style:font-size-asian="10pt"/>
    </style:style>
    <style:style style:name="P60" style:family="paragraph" style:parent-style-name="Text_20_body">
      <style:paragraph-properties fo:line-height="5%"/>
      <style:text-properties fo:font-size="10pt" style:font-size-asian="10pt"/>
    </style:style>
    <style:style style:name="P61" style:family="paragraph" style:parent-style-name="Text_20_body">
      <style:text-properties fo:font-size="13pt" style:font-size-asian="13pt"/>
    </style:style>
    <style:style style:name="P62" style:family="paragraph" style:parent-style-name="Text_20_body">
      <style:text-properties style:font-name="Calibri" fo:font-size="12.5pt" fo:font-style="italic" style:font-size-asian="12.5pt" style:font-style-asian="italic"/>
    </style:style>
    <style:style style:name="P63" style:family="paragraph" style:parent-style-name="Text_20_body">
      <style:paragraph-properties fo:margin-top="0.016cm" fo:margin-bottom="0cm" loext:contextual-spacing="false"/>
      <style:text-properties style:font-name="Arial" fo:font-size="26.5pt" fo:font-style="italic" style:font-size-asian="26.5pt" style:font-style-asian="italic"/>
    </style:style>
    <style:style style:name="P64" style:family="paragraph" style:parent-style-name="Text_20_body">
      <style:paragraph-properties fo:margin-top="0.016cm" fo:margin-bottom="0cm" loext:contextual-spacing="false"/>
      <style:text-properties style:font-name="Arial Narrow" fo:font-size="12.5pt" fo:font-style="italic" style:font-size-asian="12.5pt" style:font-style-asian="italic"/>
    </style:style>
    <style:style style:name="P65" style:family="paragraph" style:parent-style-name="Text_20_body">
      <style:paragraph-properties fo:margin-top="0.016cm" fo:margin-bottom="0cm" loext:contextual-spacing="false"/>
      <style:text-properties fo:font-size="11pt" style:font-size-asian="11pt"/>
    </style:style>
    <style:style style:name="P66" style:family="paragraph" style:parent-style-name="Text_20_body">
      <style:paragraph-properties fo:margin-top="0.004cm" fo:margin-bottom="0cm" loext:contextual-spacing="false"/>
      <style:text-properties style:font-name="Calibri" fo:font-size="12pt" fo:font-weight="bold" style:font-size-asian="12pt" style:font-weight-asian="bold"/>
    </style:style>
    <style:style style:name="P67" style:family="paragraph" style:parent-style-name="Text_20_body">
      <style:paragraph-properties fo:margin-top="0.004cm" fo:margin-bottom="0cm" loext:contextual-spacing="false"/>
      <style:text-properties style:font-name="Calibri" fo:font-size="13pt" fo:font-style="italic" style:font-size-asian="13pt" style:font-style-asian="italic"/>
    </style:style>
    <style:style style:name="P68" style:family="paragraph" style:parent-style-name="Text_20_body">
      <style:paragraph-properties fo:margin-top="0.004cm" fo:margin-bottom="0cm" loext:contextual-spacing="false"/>
      <style:text-properties style:font-name="Arial" fo:font-size="14.5pt" style:font-size-asian="14.5pt"/>
    </style:style>
    <style:style style:name="P69" style:family="paragraph" style:parent-style-name="Text_20_body">
      <style:paragraph-properties fo:margin-top="0.009cm" fo:margin-bottom="0cm" loext:contextual-spacing="false"/>
      <style:text-properties style:font-name="Book Antiqua" fo:font-size="12.5pt" fo:font-style="italic" style:font-size-asian="12.5pt" style:font-style-asian="italic"/>
    </style:style>
    <style:style style:name="P70" style:family="paragraph" style:parent-style-name="Text_20_body">
      <style:paragraph-properties fo:margin-top="0.009cm" fo:margin-bottom="0cm" loext:contextual-spacing="false"/>
      <style:text-properties style:font-name="Calibri" fo:font-size="11.5pt" fo:font-weight="bold" style:font-size-asian="11.5pt" style:font-weight-asian="bold"/>
    </style:style>
    <style:style style:name="P71" style:family="paragraph" style:parent-style-name="Text_20_body">
      <style:paragraph-properties fo:margin-top="0.009cm" fo:margin-bottom="0cm" loext:contextual-spacing="false"/>
      <style:text-properties fo:font-size="12.5pt" style:font-size-asian="12.5pt"/>
    </style:style>
    <style:style style:name="P72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73" style:family="paragraph" style:parent-style-name="Text_20_body">
      <style:paragraph-properties fo:margin-top="0.019cm" fo:margin-bottom="0cm" loext:contextual-spacing="false"/>
      <style:text-properties fo:font-size="10pt" style:font-size-asian="10pt"/>
    </style:style>
    <style:style style:name="P74" style:family="paragraph" style:parent-style-name="Text_20_body">
      <style:paragraph-properties fo:margin-top="0.019cm" fo:margin-bottom="0cm" loext:contextual-spacing="false"/>
      <style:text-properties style:font-name="Book Antiqua" fo:font-size="13.5pt" fo:font-style="italic" style:font-size-asian="13.5pt" style:font-style-asian="italic"/>
    </style:style>
    <style:style style:name="P75" style:family="paragraph" style:parent-style-name="Text_20_body" style:master-page-name="Converted1">
      <style:paragraph-properties fo:margin-top="0.019cm" fo:margin-bottom="0cm" loext:contextual-spacing="false" style:page-number="34"/>
      <style:text-properties style:font-name="Calibri" fo:font-size="8.5pt" fo:font-style="italic" style:font-size-asian="8.5pt" style:font-style-asian="italic"/>
    </style:style>
    <style:style style:name="P76" style:family="paragraph" style:parent-style-name="Text_20_body">
      <style:paragraph-properties fo:margin-left="0.215cm" fo:margin-right="0.191cm" fo:line-height="110%" fo:text-align="justify" style:justify-single-word="false" fo:text-indent="0.004cm" style:auto-text-indent="false"/>
    </style:style>
    <style:style style:name="P77" style:family="paragraph" style:parent-style-name="Text_20_body">
      <style:paragraph-properties fo:margin-left="0.215cm" fo:margin-right="0.191cm" fo:line-height="110%" fo:text-align="justify" style:justify-single-word="false" fo:text-indent="0.529cm" style:auto-text-indent="false"/>
    </style:style>
    <style:style style:name="P78" style:family="paragraph" style:parent-style-name="Text_20_body">
      <style:paragraph-properties fo:margin-left="0.231cm" fo:margin-right="0.191cm" fo:line-height="110%" fo:text-align="justify" style:justify-single-word="false" fo:text-indent="0.515cm" style:auto-text-indent="false"/>
    </style:style>
    <style:style style:name="P79" style:family="paragraph" style:parent-style-name="Text_20_body">
      <style:paragraph-properties fo:margin-top="0.018cm" fo:margin-bottom="0cm" loext:contextual-spacing="false"/>
    </style:style>
    <style:style style:name="P80" style:family="paragraph" style:parent-style-name="Text_20_body">
      <style:paragraph-properties fo:margin-top="0.018cm" fo:margin-bottom="0cm" loext:contextual-spacing="false"/>
      <style:text-properties fo:font-size="10pt" style:font-size-asian="10pt"/>
    </style:style>
    <style:style style:name="P81" style:family="paragraph" style:parent-style-name="Text_20_body">
      <style:paragraph-properties fo:margin-top="0.018cm" fo:margin-bottom="0cm" loext:contextual-spacing="false"/>
      <style:text-properties fo:font-size="13pt" style:font-size-asian="13pt"/>
    </style:style>
    <style:style style:name="P82" style:family="paragraph" style:parent-style-name="Text_20_body" style:master-page-name="Converted2">
      <style:paragraph-properties fo:margin-top="0.018cm" fo:margin-bottom="0cm" loext:contextual-spacing="false" style:page-number="auto"/>
      <style:text-properties fo:font-size="8.5pt" style:font-size-asian="8.5pt"/>
    </style:style>
    <style:style style:name="P83" style:family="paragraph" style:parent-style-name="Text_20_body" style:master-page-name="Converted3">
      <style:paragraph-properties fo:margin-top="0.018cm" fo:margin-bottom="0cm" loext:contextual-spacing="false" style:page-number="auto"/>
      <style:text-properties fo:font-size="8.5pt" style:font-size-asian="8.5pt"/>
    </style:style>
    <style:style style:name="P84" style:family="paragraph" style:parent-style-name="Text_20_body" style:master-page-name="Converted4">
      <style:paragraph-properties fo:margin-top="0.018cm" fo:margin-bottom="0cm" loext:contextual-spacing="false" style:page-number="auto"/>
      <style:text-properties fo:font-size="8.5pt" style:font-size-asian="8.5pt"/>
    </style:style>
    <style:style style:name="P85" style:family="paragraph" style:parent-style-name="Text_20_body" style:master-page-name="Converted5">
      <style:paragraph-properties fo:margin-top="0.018cm" fo:margin-bottom="0cm" loext:contextual-spacing="false" style:page-number="auto"/>
      <style:text-properties fo:font-size="8.5pt" style:font-size-asian="8.5pt"/>
    </style:style>
    <style:style style:name="P86" style:family="paragraph" style:parent-style-name="Text_20_body" style:master-page-name="Converted6">
      <style:paragraph-properties fo:margin-top="0.018cm" fo:margin-bottom="0cm" loext:contextual-spacing="false" style:page-number="auto"/>
      <style:text-properties fo:font-size="8.5pt" style:font-size-asian="8.5pt"/>
    </style:style>
    <style:style style:name="P87" style:family="paragraph" style:parent-style-name="Text_20_body" style:master-page-name="Converted9">
      <style:paragraph-properties fo:margin-top="0.018cm" fo:margin-bottom="0cm" loext:contextual-spacing="false" style:page-number="42"/>
      <style:text-properties fo:font-size="8.5pt" style:font-size-asian="8.5pt"/>
    </style:style>
    <style:style style:name="P88" style:family="paragraph" style:parent-style-name="Text_20_body" style:master-page-name="Converted10">
      <style:paragraph-properties fo:margin-top="0.018cm" fo:margin-bottom="0cm" loext:contextual-spacing="false" style:page-number="auto"/>
      <style:text-properties fo:font-size="8.5pt" style:font-size-asian="8.5pt"/>
    </style:style>
    <style:style style:name="P89" style:family="paragraph" style:parent-style-name="Text_20_body">
      <style:paragraph-properties fo:margin-left="0.247cm" fo:margin-right="0.173cm" fo:margin-top="0.18cm" fo:margin-bottom="0cm" loext:contextual-spacing="false" fo:line-height="110%" fo:text-align="justify" style:justify-single-word="false" fo:text-indent="0cm" style:auto-text-indent="false"/>
    </style:style>
    <style:style style:name="P90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91" style:family="paragraph" style:parent-style-name="Text_20_body">
      <style:paragraph-properties fo:margin-left="0.215cm" fo:margin-right="0.173cm" fo:line-height="108%" fo:text-align="justify" style:justify-single-word="false" fo:text-indent="0.021cm" style:auto-text-indent="false"/>
    </style:style>
    <style:style style:name="P92" style:family="paragraph" style:parent-style-name="Text_20_body">
      <style:paragraph-properties fo:margin-left="0.208cm" fo:margin-right="0.173cm" fo:margin-top="0.002cm" fo:margin-bottom="0cm" loext:contextual-spacing="false" fo:line-height="106%" fo:text-align="justify" style:justify-single-word="false" fo:text-indent="0.561cm" style:auto-text-indent="false"/>
    </style:style>
    <style:style style:name="P93" style:family="paragraph" style:parent-style-name="Text_20_body">
      <style:paragraph-properties fo:margin-left="0.201cm" fo:margin-right="0.191cm" fo:margin-top="0.18cm" fo:margin-bottom="0cm" loext:contextual-spacing="false" fo:line-height="108%" fo:text-align="justify" style:justify-single-word="false" fo:text-indent="0.034cm" style:auto-text-indent="false"/>
    </style:style>
    <style:style style:name="P94" style:family="paragraph" style:parent-style-name="Text_20_body">
      <style:paragraph-properties fo:margin-top="0.002cm" fo:margin-bottom="0cm" loext:contextual-spacing="false"/>
    </style:style>
    <style:style style:name="P95" style:family="paragraph" style:parent-style-name="Text_20_body">
      <style:paragraph-properties fo:margin-top="0.002cm" fo:margin-bottom="0cm" loext:contextual-spacing="false"/>
      <style:text-properties style:font-name="Calibri" fo:font-size="13pt" fo:font-weight="bold" style:font-size-asian="13pt" style:font-weight-asian="bold"/>
    </style:style>
    <style:style style:name="P96" style:family="paragraph" style:parent-style-name="Text_20_body">
      <style:paragraph-properties fo:margin-top="0.011cm" fo:margin-bottom="0cm" loext:contextual-spacing="false"/>
      <style:text-properties style:font-name="Calibri" fo:font-size="11.5pt" fo:font-style="italic" fo:font-weight="bold" style:font-size-asian="11.5pt" style:font-style-asian="italic" style:font-weight-asian="bold"/>
    </style:style>
    <style:style style:name="P97" style:family="paragraph" style:parent-style-name="Text_20_body">
      <style:paragraph-properties fo:margin-top="0.011cm" fo:margin-bottom="0cm" loext:contextual-spacing="false"/>
      <style:text-properties fo:font-size="10pt" style:font-size-asian="10pt"/>
    </style:style>
    <style:style style:name="P98" style:family="paragraph" style:parent-style-name="Text_20_body">
      <style:paragraph-properties fo:margin-left="0.224cm" fo:margin-right="0.191cm" fo:line-height="108%" fo:text-align="justify" style:justify-single-word="false" fo:text-indent="-0.028cm" style:auto-text-indent="false"/>
    </style:style>
    <style:style style:name="P99" style:family="paragraph" style:parent-style-name="Text_20_body">
      <style:paragraph-properties fo:margin-left="0.213cm" fo:margin-right="0.212cm" fo:margin-top="0.18cm" fo:margin-bottom="0cm" loext:contextual-spacing="false" fo:line-height="110%" fo:text-align="justify" style:justify-single-word="false" fo:text-indent="-0.004cm" style:auto-text-indent="false"/>
    </style:style>
    <style:style style:name="P100" style:family="paragraph" style:parent-style-name="Text_20_body">
      <style:paragraph-properties fo:margin-left="0.183cm" fo:margin-right="0.208cm" fo:line-height="108%" fo:text-align="justify" style:justify-single-word="false" fo:text-indent="0.529cm" style:auto-text-indent="false"/>
    </style:style>
    <style:style style:name="P101" style:family="paragraph" style:parent-style-name="Text_20_body">
      <style:paragraph-properties fo:margin-left="0.198cm" fo:margin-right="0.208cm" fo:margin-top="0.005cm" fo:margin-bottom="0cm" loext:contextual-spacing="false" fo:line-height="110%" fo:text-align="justify" style:justify-single-word="false" fo:text-indent="0.538cm" style:auto-text-indent="false"/>
    </style:style>
    <style:style style:name="P102" style:family="paragraph" style:parent-style-name="Text_20_body">
      <style:paragraph-properties fo:margin-left="0.198cm" fo:margin-right="0.183cm" fo:line-height="108%" fo:text-indent="0.515cm" style:auto-text-indent="false"/>
    </style:style>
    <style:style style:name="P103" style:family="paragraph" style:parent-style-name="Text_20_body">
      <style:paragraph-properties fo:margin-left="0.268cm" fo:margin-right="0.282cm" fo:margin-top="0.18cm" fo:margin-bottom="0cm" loext:contextual-spacing="false" fo:line-height="105%" fo:text-align="justify" style:justify-single-word="false" fo:text-indent="0cm" style:auto-text-indent="false"/>
    </style:style>
    <style:style style:name="P104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P105" style:family="paragraph" style:parent-style-name="Text_20_body" style:master-page-name="Converted7">
      <style:paragraph-properties fo:margin-top="0.007cm" fo:margin-bottom="0cm" loext:contextual-spacing="false" style:page-number="auto"/>
      <style:text-properties fo:font-size="10pt" style:font-size-asian="10pt"/>
    </style:style>
    <style:style style:name="P106" style:family="paragraph" style:parent-style-name="Text_20_body" style:master-page-name="Converted8">
      <style:paragraph-properties fo:margin-top="0.007cm" fo:margin-bottom="0cm" loext:contextual-spacing="false" style:page-number="auto"/>
      <style:text-properties fo:font-size="10pt" style:font-size-asian="10pt"/>
    </style:style>
    <style:style style:name="P107" style:family="paragraph" style:parent-style-name="Text_20_body">
      <style:paragraph-properties fo:margin-left="0.25cm" fo:margin-right="0.191cm" fo:line-height="108%" fo:text-align="justify" style:justify-single-word="false" fo:text-indent="-0.009cm" style:auto-text-indent="false"/>
    </style:style>
    <style:style style:name="P108" style:family="paragraph" style:parent-style-name="Text_20_body">
      <style:paragraph-properties fo:margin-left="0.25cm" fo:margin-right="0.266cm" fo:margin-top="0.007cm" fo:margin-bottom="0cm" loext:contextual-spacing="false" fo:line-height="110%" fo:text-align="justify" style:justify-single-word="false" fo:text-indent="-0.071cm" style:auto-text-indent="false"/>
    </style:style>
    <style:style style:name="P109" style:family="paragraph" style:parent-style-name="Text_20_body">
      <style:paragraph-properties fo:margin-left="0.25cm" fo:margin-right="0.191cm" fo:line-height="110%" fo:text-align="justify" style:justify-single-word="false" fo:text-indent="0.009cm" style:auto-text-indent="false"/>
    </style:style>
    <style:style style:name="P110" style:family="paragraph" style:parent-style-name="Text_20_body">
      <style:paragraph-properties fo:margin-left="0.198cm" fo:margin-right="0.173cm" fo:margin-top="0.18cm" fo:margin-bottom="0cm" loext:contextual-spacing="false" fo:line-height="110%" fo:text-align="justify" style:justify-single-word="false" fo:text-indent="0.018cm" style:auto-text-indent="false"/>
    </style:style>
    <style:style style:name="P111" style:family="paragraph" style:parent-style-name="Text_20_body">
      <style:paragraph-properties fo:margin-left="0.198cm" fo:margin-right="0.173cm" fo:line-height="110%" fo:text-align="justify" style:justify-single-word="false" fo:text-indent="0.515cm" style:auto-text-indent="false"/>
    </style:style>
    <style:style style:name="P112" style:family="paragraph" style:parent-style-name="Text_20_body">
      <style:paragraph-properties fo:margin-left="0.206cm" fo:margin-right="0.261cm" fo:line-height="110%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0.215cm" fo:margin-right="0.191cm" fo:line-height="110%" fo:text-align="justify" style:justify-single-word="false" fo:text-indent="-0.016cm" style:auto-text-indent="false"/>
    </style:style>
    <style:style style:name="P114" style:family="paragraph" style:parent-style-name="Text_20_body">
      <style:paragraph-properties fo:margin-left="0.201cm" fo:margin-right="0.191cm" fo:line-height="110%" fo:text-align="justify" style:justify-single-word="false" fo:text-indent="0.527cm" style:auto-text-indent="false"/>
    </style:style>
    <style:style style:name="P115" style:family="paragraph" style:parent-style-name="Text_20_body">
      <style:paragraph-properties fo:margin-left="0.215cm" fo:margin-right="0.191cm" fo:line-height="110%" fo:text-align="justify" style:justify-single-word="false" fo:text-indent="0.515cm" style:auto-text-indent="false"/>
    </style:style>
    <style:style style:name="P116" style:family="paragraph" style:parent-style-name="Text_20_body">
      <style:paragraph-properties fo:margin-left="0.289cm" fo:margin-right="0cm" fo:text-indent="0cm" style:auto-text-indent="false"/>
    </style:style>
    <style:style style:name="P117" style:family="paragraph" style:parent-style-name="Text_20_body">
      <style:paragraph-properties fo:margin-left="0.303cm" fo:margin-right="0.208cm" fo:line-height="110%" fo:text-align="justify" style:justify-single-word="false" fo:text-indent="0.515cm" style:auto-text-indent="false"/>
    </style:style>
    <style:style style:name="P118" style:family="paragraph" style:parent-style-name="Text_20_body">
      <style:paragraph-properties fo:margin-left="0.822cm" fo:margin-right="0cm" fo:margin-top="0.002cm" fo:margin-bottom="0cm" loext:contextual-spacing="false" fo:line-height="0.432cm" fo:text-align="justify" style:justify-single-word="false" fo:text-indent="0cm" style:auto-text-indent="false"/>
    </style:style>
    <style:style style:name="P119" style:family="paragraph" style:parent-style-name="Text_20_body">
      <style:paragraph-properties fo:margin-left="0.178cm" fo:margin-right="0.191cm" fo:margin-top="0.18cm" fo:margin-bottom="0cm" loext:contextual-spacing="false" fo:line-height="108%" fo:text-align="justify" style:justify-single-word="false" fo:text-indent="0.011cm" style:auto-text-indent="false"/>
    </style:style>
    <style:style style:name="P120" style:family="paragraph" style:parent-style-name="Text_20_body">
      <style:paragraph-properties fo:margin-left="0.198cm" fo:margin-right="0.191cm" fo:margin-top="0.002cm" fo:margin-bottom="0cm" loext:contextual-spacing="false" fo:line-height="108%" fo:text-align="justify" style:justify-single-word="false" fo:text-indent="-0.009cm" style:auto-text-indent="false"/>
    </style:style>
    <style:style style:name="P121" style:family="paragraph" style:parent-style-name="Text_20_body">
      <style:paragraph-properties fo:margin-left="0.198cm" fo:margin-right="0.185cm" fo:margin-top="0.18cm" fo:margin-bottom="0cm" loext:contextual-spacing="false" fo:line-height="110%" fo:text-align="justify" style:justify-single-word="false" fo:text-indent="0.014cm" style:auto-text-indent="false"/>
    </style:style>
    <style:style style:name="P122" style:family="paragraph" style:parent-style-name="Text_20_body">
      <style:paragraph-properties fo:margin-left="0.213cm" fo:margin-right="0.173cm" fo:line-height="110%" fo:text-align="justify" style:justify-single-word="false" fo:text-indent="0.512cm" style:auto-text-indent="false"/>
    </style:style>
    <style:style style:name="P123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124" style:family="paragraph" style:parent-style-name="Text_20_body">
      <style:paragraph-properties fo:margin-left="0.198cm" fo:margin-right="0.173cm" fo:line-height="110%" fo:text-align="justify" style:justify-single-word="false" fo:text-indent="-0.002cm" style:auto-text-indent="false"/>
    </style:style>
    <style:style style:name="P125" style:family="paragraph" style:parent-style-name="Text_20_body">
      <style:paragraph-properties fo:margin-top="0.005cm" fo:margin-bottom="0cm" loext:contextual-spacing="false"/>
      <style:text-properties style:font-name="Arial" fo:font-size="14.5pt" style:font-size-asian="14.5pt"/>
    </style:style>
    <style:style style:name="P126" style:family="paragraph" style:parent-style-name="Text_20_body" style:master-page-name="Converted11">
      <style:paragraph-properties style:page-number="auto"/>
      <style:text-properties fo:font-size="11pt" style:font-size-asian="11pt"/>
    </style:style>
    <style:style style:name="P127" style:family="paragraph" style:parent-style-name="Text_20_body">
      <style:paragraph-properties fo:margin-left="2.307cm" fo:margin-right="0.185cm" fo:margin-top="0.182cm" fo:margin-bottom="0cm" loext:contextual-spacing="false" fo:line-height="108%" fo:text-align="justify" style:justify-single-word="false" fo:text-indent="0.009cm" style:auto-text-indent="false"/>
    </style:style>
    <style:style style:name="P128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129" style:family="paragraph">
      <loext:graphic-properties draw:fill="solid" draw:fill-color="#ffffff"/>
      <style:paragraph-properties fo:text-align="center"/>
    </style:style>
    <style:style style:name="P130" style:family="paragraph">
      <loext:graphic-properties draw:fill="solid" draw:fill-color="#231f20"/>
      <style:paragraph-properties fo:text-align="center"/>
    </style:style>
    <style:style style:name="T1" style:family="text">
      <style:text-properties fo:color="#ffffff" style:font-name="Calibri" fo:font-size="10pt" style:font-size-asian="10pt" style:text-rotation-angle="90" style:text-rotation-scale="line-height" style:text-scale="92%"/>
    </style:style>
    <style:style style:name="T2" style:family="text">
      <style:text-properties fo:color="#ffffff" style:font-name="Calibri" fo:font-size="10pt" style:font-size-asian="10pt" style:text-rotation-angle="90" style:text-rotation-scale="line-height" style:text-scale="96%"/>
    </style:style>
    <style:style style:name="T3" style:family="text">
      <style:text-properties fo:color="#ffffff" style:font-name="Calibri" fo:font-size="10pt" style:font-size-asian="10pt" style:text-rotation-angle="90" style:text-rotation-scale="line-height" style:text-scale="100%"/>
    </style:style>
    <style:style style:name="T4" style:family="text">
      <style:text-properties fo:color="#ffffff" style:font-name="Calibri" fo:font-size="10pt" style:font-size-asian="10pt" style:text-rotation-angle="90" style:text-rotation-scale="line-height" style:text-scale="71%"/>
    </style:style>
    <style:style style:name="T5" style:family="text">
      <style:text-properties fo:color="#ffffff" style:font-name="Calibri" fo:font-size="10pt" style:font-size-asian="10pt" style:text-rotation-angle="90" style:text-rotation-scale="line-height" style:text-scale="98%"/>
    </style:style>
    <style:style style:name="T6" style:family="text">
      <style:text-properties fo:color="#ffffff" style:font-name="Calibri" fo:font-size="10pt" fo:letter-spacing="0.007cm" style:font-size-asian="10pt" style:text-rotation-angle="90" style:text-rotation-scale="line-height"/>
    </style:style>
    <style:style style:name="T7" style:family="text">
      <style:text-properties fo:color="#ffffff" style:font-name="Calibri" fo:font-size="10pt" fo:letter-spacing="-0.037cm" style:font-size-asian="10pt" style:text-rotation-angle="90" style:text-rotation-scale="line-height"/>
    </style:style>
    <style:style style:name="T8" style:family="text">
      <style:text-properties style:font-name="Calibri" fo:font-size="10pt" fo:font-weight="bold" style:font-size-asian="10pt" style:font-weight-asian="bold"/>
    </style:style>
    <style:style style:name="T9" style:family="text">
      <style:text-properties style:font-name="Calibri" fo:font-size="10pt" fo:font-style="italic" style:font-size-asian="10pt" style:font-style-asian="italic"/>
    </style:style>
    <style:style style:name="T10" style:family="text">
      <style:text-properties style:font-name="Calibri" fo:font-size="10pt" fo:font-style="italic" fo:font-weight="bold" style:font-size-asian="10pt" style:font-style-asian="italic" style:font-weight-asian="bold"/>
    </style:style>
    <style:style style:name="T11" style:family="text">
      <style:text-properties style:font-name="Calibri" fo:font-size="8pt" fo:font-style="italic" style:font-size-asian="8pt" style:font-style-asian="italic"/>
    </style:style>
    <style:style style:name="T12" style:family="text">
      <style:text-properties style:font-name="Calibri" fo:font-size="8pt" style:font-size-asian="8pt"/>
    </style:style>
    <style:style style:name="T13" style:family="text">
      <style:text-properties style:font-name="Calibri" fo:font-size="6pt" style:font-size-asian="6pt"/>
    </style:style>
    <style:style style:name="T14" style:family="text">
      <style:text-properties style:font-name="Calibri" fo:font-size="9pt" style:font-size-asian="9pt"/>
    </style:style>
    <style:style style:name="T15" style:family="text">
      <style:text-properties fo:color="#231f20" style:font-name="Tahoma" fo:font-size="17pt" fo:letter-spacing="-0.014cm" style:font-size-asian="17pt"/>
    </style:style>
    <style:style style:name="T16" style:family="text">
      <style:text-properties fo:color="#231f20" style:font-name="Tahoma" fo:font-size="17pt" fo:letter-spacing="-0.06cm" style:font-size-asian="17pt"/>
    </style:style>
    <style:style style:name="T17" style:family="text">
      <style:text-properties fo:color="#231f20" style:font-name="Tahoma" fo:font-size="17pt" style:font-size-asian="17pt"/>
    </style:style>
    <style:style style:name="T18" style:family="text">
      <style:text-properties fo:color="#231f20" style:font-name="Tahoma" fo:font-size="17pt" style:font-size-asian="17pt" style:text-scale="90%"/>
    </style:style>
    <style:style style:name="T19" style:family="text">
      <style:text-properties fo:color="#231f20" style:font-name="Tahoma" fo:font-size="17pt" style:font-size-asian="17pt" style:text-scale="95%"/>
    </style:style>
    <style:style style:name="T20" style:family="text">
      <style:text-properties fo:color="#231f20" style:font-name="Tahoma" fo:font-size="17pt" fo:letter-spacing="-0.012cm" style:font-size-asian="17pt"/>
    </style:style>
    <style:style style:name="T21" style:family="text">
      <style:text-properties fo:color="#231f20" style:font-name="Tahoma" fo:font-size="17pt" fo:letter-spacing="-0.011cm" style:font-size-asian="17pt"/>
    </style:style>
    <style:style style:name="T22" style:family="text">
      <style:text-properties fo:color="#231f20" style:font-name="Tahoma" fo:font-size="17pt" fo:letter-spacing="-0.007cm" style:font-size-asian="17pt"/>
    </style:style>
    <style:style style:name="T23" style:family="text">
      <style:text-properties fo:color="#231f20" style:font-name="Tahoma" fo:font-size="17pt" fo:letter-spacing="0.019cm" style:font-size-asian="17pt"/>
    </style:style>
    <style:style style:name="T24" style:family="text">
      <style:text-properties fo:color="#231f20" style:font-name="Arial" fo:font-size="17pt" fo:letter-spacing="-0.012cm" fo:font-style="italic" style:font-size-asian="17pt" style:font-style-asian="italic" style:text-scale="95%"/>
    </style:style>
    <style:style style:name="T25" style:family="text">
      <style:text-properties fo:color="#231f20" style:font-name="Arial" fo:font-size="17pt" fo:letter-spacing="-0.005cm" fo:font-style="italic" style:font-size-asian="17pt" style:font-style-asian="italic" style:text-scale="95%"/>
    </style:style>
    <style:style style:name="T26" style:family="text">
      <style:text-properties fo:color="#231f20" style:font-name="Arial" fo:font-size="17pt" fo:letter-spacing="-0.102cm" fo:font-style="italic" style:font-size-asian="17pt" style:font-style-asian="italic" style:text-scale="95%"/>
    </style:style>
    <style:style style:name="T27" style:family="text">
      <style:text-properties fo:color="#231f20" style:font-name="Arial" fo:font-size="17pt" fo:font-style="italic" style:font-size-asian="17pt" style:font-style-asian="italic" style:text-scale="95%"/>
    </style:style>
    <style:style style:name="T28" style:family="text">
      <style:text-properties fo:color="#231f20" style:font-name="Arial" fo:font-size="6pt" style:font-size-asian="6pt" style:text-scale="95%"/>
    </style:style>
    <style:style style:name="T29" style:family="text">
      <style:text-properties fo:color="#231f20" style:font-name="Arial" fo:font-size="8pt" style:font-size-asian="8pt" style:text-scale="95%"/>
    </style:style>
    <style:style style:name="T30" style:family="text">
      <style:text-properties fo:color="#231f20" style:font-name="Calibri" fo:font-size="10pt" fo:font-weight="bold" style:font-size-asian="10pt" style:font-weight-asian="bold"/>
    </style:style>
    <style:style style:name="T31" style:family="text">
      <style:text-properties fo:color="#231f20" style:font-name="Calibri" fo:font-size="10pt" fo:font-weight="bold" style:font-size-asian="10pt" style:font-weight-asian="bold" style:text-scale="95%"/>
    </style:style>
    <style:style style:name="T32" style:family="text">
      <style:text-properties fo:color="#231f20" style:font-name="Calibri" fo:font-size="10pt" fo:font-weight="bold" style:font-size-asian="10pt" style:font-weight-asian="bold" style:text-scale="90%"/>
    </style:style>
    <style:style style:name="T33" style:family="text">
      <style:text-properties fo:color="#231f20" style:font-name="Calibri" fo:font-size="10pt" style:font-size-asian="10pt" style:text-scale="95%"/>
    </style:style>
    <style:style style:name="T34" style:family="text">
      <style:text-properties fo:color="#231f20" style:font-name="Calibri" fo:font-size="10pt" fo:font-style="italic" style:font-size-asian="10pt" style:font-style-asian="italic" style:text-scale="95%"/>
    </style:style>
    <style:style style:name="T35" style:family="text">
      <style:text-properties fo:color="#231f20" style:font-name="Calibri" fo:font-size="10pt" fo:font-style="italic" fo:font-weight="bold" style:font-size-asian="10pt" style:font-style-asian="italic" style:font-weight-asian="bold" style:text-scale="95%"/>
    </style:style>
    <style:style style:name="T36" style:family="text">
      <style:text-properties fo:color="#231f20" style:font-name="Calibri" fo:font-size="10pt" fo:letter-spacing="0.049cm" fo:font-weight="bold" style:font-size-asian="10pt" style:font-weight-asian="bold" style:text-scale="95%"/>
    </style:style>
    <style:style style:name="T37" style:family="text">
      <style:text-properties fo:color="#231f20" style:font-name="Calibri" fo:font-size="10pt" fo:letter-spacing="0.058cm" fo:font-weight="bold" style:font-size-asian="10pt" style:font-weight-asian="bold" style:text-scale="95%"/>
    </style:style>
    <style:style style:name="T38" style:family="text">
      <style:text-properties fo:color="#231f20" style:font-name="Calibri" fo:font-size="10pt" fo:letter-spacing="0.014cm" fo:font-weight="bold" style:font-size-asian="10pt" style:font-weight-asian="bold" style:text-scale="95%"/>
    </style:style>
    <style:style style:name="T39" style:family="text">
      <style:text-properties fo:color="#231f20" style:font-name="Calibri" fo:font-size="8pt" fo:font-weight="bold" style:font-size-asian="8pt" style:font-weight-asian="bold"/>
    </style:style>
    <style:style style:name="T40" style:family="text">
      <style:text-properties fo:color="#231f20" style:font-name="Calibri" fo:font-size="8pt" fo:font-style="italic" style:font-size-asian="8pt" style:font-style-asian="italic"/>
    </style:style>
    <style:style style:name="T41" style:family="text">
      <style:text-properties fo:color="#231f20" style:font-name="Calibri" fo:font-size="8pt" style:font-size-asian="8pt"/>
    </style:style>
    <style:style style:name="T42" style:family="text">
      <style:text-properties fo:color="#231f20" style:font-name="Calibri" fo:font-size="6pt" style:font-size-asian="6pt"/>
    </style:style>
    <style:style style:name="T43" style:family="text">
      <style:text-properties fo:color="#231f20" style:font-name="Calibri" fo:font-size="9pt" style:font-size-asian="9pt"/>
    </style:style>
    <style:style style:name="T44" style:family="text">
      <style:text-properties fo:color="#231f20" style:font-name="Arial Narrow" fo:font-size="10pt" fo:font-style="italic" style:font-size-asian="10pt" style:font-style-asian="italic" style:text-scale="110%"/>
    </style:style>
    <style:style style:name="T45" style:family="text">
      <style:text-properties fo:color="#231f20" style:font-name="Book Antiqua" fo:font-size="9pt" fo:letter-spacing="0.009cm" fo:font-style="italic" style:font-size-asian="9pt" style:font-style-asian="italic"/>
    </style:style>
    <style:style style:name="T46" style:family="text">
      <style:text-properties fo:color="#231f20" style:font-name="Book Antiqua" fo:font-size="9pt" fo:letter-spacing="0.011cm" fo:font-style="italic" style:font-size-asian="9pt" style:font-style-asian="italic"/>
    </style:style>
    <style:style style:name="T47" style:family="text">
      <style:text-properties fo:color="#231f20" style:font-name="Book Antiqua" fo:font-size="9pt" fo:letter-spacing="0.005cm" fo:font-style="italic" style:font-size-asian="9pt" style:font-style-asian="italic"/>
    </style:style>
    <style:style style:name="T48" style:family="text">
      <style:text-properties fo:color="#231f20" style:font-name="Book Antiqua" fo:font-size="9pt" fo:letter-spacing="0.014cm" fo:font-style="italic" style:font-size-asian="9pt" style:font-style-asian="italic"/>
    </style:style>
    <style:style style:name="T49" style:family="text">
      <style:text-properties fo:color="#231f20" style:font-name="Book Antiqua" fo:font-size="9pt" fo:letter-spacing="0.007cm" fo:font-style="italic" style:font-size-asian="9pt" style:font-style-asian="italic"/>
    </style:style>
    <style:style style:name="T50" style:family="text">
      <style:text-properties fo:color="#231f20" style:font-name="Book Antiqua" fo:font-size="9pt" fo:letter-spacing="0.012cm" fo:font-style="italic" style:font-size-asian="9pt" style:font-style-asian="italic"/>
    </style:style>
    <style:style style:name="T51" style:family="text">
      <style:text-properties fo:color="#231f20" style:font-name="Book Antiqua" fo:font-size="9pt" fo:letter-spacing="0.004cm" fo:font-style="italic" style:font-size-asian="9pt" style:font-style-asian="italic"/>
    </style:style>
    <style:style style:name="T52" style:family="text">
      <style:text-properties fo:color="#231f20" style:font-name="Book Antiqua" fo:font-size="9pt" fo:font-style="italic" style:font-size-asian="9pt" style:font-style-asian="italic"/>
    </style:style>
    <style:style style:name="T53" style:family="text">
      <style:text-properties fo:color="#231f20" style:font-name="Book Antiqua" fo:font-size="9pt" fo:letter-spacing="-0.025cm" fo:font-style="italic" style:font-size-asian="9pt" style:font-style-asian="italic"/>
    </style:style>
    <style:style style:name="T54" style:family="text">
      <style:text-properties fo:color="#231f20" style:font-name="Book Antiqua" fo:font-size="9pt" fo:letter-spacing="-0.021cm" fo:font-style="italic" style:font-size-asian="9pt" style:font-style-asian="italic"/>
    </style:style>
    <style:style style:name="T55" style:family="text">
      <style:text-properties fo:color="#231f20" style:font-name="Book Antiqua" fo:font-size="9pt" fo:letter-spacing="-0.026cm" fo:font-style="italic" style:font-size-asian="9pt" style:font-style-asian="italic"/>
    </style:style>
    <style:style style:name="T56" style:family="text">
      <style:text-properties fo:color="#231f20" style:font-name="Book Antiqua" fo:font-style="italic" style:font-style-asian="italic"/>
    </style:style>
    <style:style style:name="T57" style:family="text">
      <style:text-properties fo:color="#231f20" style:font-name="Book Antiqua" fo:font-style="italic" style:font-style-asian="italic" style:text-scale="144%"/>
    </style:style>
    <style:style style:name="T58" style:family="text">
      <style:text-properties fo:color="#231f20" style:font-name="Book Antiqua" fo:font-style="italic" style:font-style-asian="italic" style:text-scale="105%"/>
    </style:style>
    <style:style style:name="T59" style:family="text">
      <style:text-properties fo:color="#231f20" style:font-name="Book Antiqua" fo:font-style="italic" style:font-style-asian="italic" style:text-scale="89%"/>
    </style:style>
    <style:style style:name="T60" style:family="text">
      <style:text-properties fo:color="#231f20" style:font-name="Book Antiqua" fo:font-style="italic" style:font-style-asian="italic" style:text-scale="92%"/>
    </style:style>
    <style:style style:name="T61" style:family="text">
      <style:text-properties fo:color="#231f20" style:font-name="Book Antiqua" fo:font-style="italic" style:font-style-asian="italic" style:text-scale="90%"/>
    </style:style>
    <style:style style:name="T62" style:family="text">
      <style:text-properties fo:color="#231f20" style:font-name="Book Antiqua" fo:font-style="italic" style:font-style-asian="italic" style:text-scale="88%"/>
    </style:style>
    <style:style style:name="T63" style:family="text">
      <style:text-properties fo:color="#231f20" style:font-name="Book Antiqua" fo:font-style="italic" style:font-style-asian="italic" style:text-scale="107%"/>
    </style:style>
    <style:style style:name="T64" style:family="text">
      <style:text-properties fo:color="#231f20" style:font-name="Book Antiqua" fo:font-style="italic" style:font-style-asian="italic" style:text-scale="96%"/>
    </style:style>
    <style:style style:name="T65" style:family="text">
      <style:text-properties fo:color="#231f20" style:font-name="Book Antiqua" fo:font-style="italic" style:font-style-asian="italic" style:text-scale="97%"/>
    </style:style>
    <style:style style:name="T66" style:family="text">
      <style:text-properties fo:color="#231f20" style:font-name="Book Antiqua" fo:font-style="italic" style:font-style-asian="italic" style:text-scale="85%"/>
    </style:style>
    <style:style style:name="T67" style:family="text">
      <style:text-properties fo:color="#231f20" style:font-name="Book Antiqua" fo:font-style="italic" style:font-style-asian="italic" style:text-scale="98%"/>
    </style:style>
    <style:style style:name="T68" style:family="text">
      <style:text-properties fo:color="#231f20" style:font-name="Book Antiqua" fo:letter-spacing="-0.034cm" fo:font-style="italic" style:font-style-asian="italic"/>
    </style:style>
    <style:style style:name="T69" style:family="text">
      <style:text-properties fo:color="#231f20" style:font-name="Book Antiqua" fo:letter-spacing="-0.028cm" fo:font-style="italic" style:font-style-asian="italic"/>
    </style:style>
    <style:style style:name="T70" style:family="text">
      <style:text-properties fo:color="#231f20" style:font-name="Book Antiqua" fo:letter-spacing="0.004cm" fo:font-style="italic" style:font-style-asian="italic"/>
    </style:style>
    <style:style style:name="T71" style:family="text">
      <style:text-properties fo:color="#231f20" style:font-name="Book Antiqua" fo:letter-spacing="0.004cm" fo:font-style="italic" style:font-style-asian="italic" style:text-scale="92%"/>
    </style:style>
    <style:style style:name="T72" style:family="text">
      <style:text-properties fo:color="#231f20" style:font-name="Book Antiqua" fo:letter-spacing="0.004cm" fo:font-style="italic" style:font-style-asian="italic" style:text-scale="109%"/>
    </style:style>
    <style:style style:name="T73" style:family="text">
      <style:text-properties fo:color="#231f20" style:font-name="Book Antiqua" fo:letter-spacing="0.004cm" fo:font-style="italic" style:font-style-asian="italic" style:text-scale="103%"/>
    </style:style>
    <style:style style:name="T74" style:family="text">
      <style:text-properties fo:color="#231f20" style:font-name="Book Antiqua" fo:letter-spacing="0.004cm" fo:font-style="italic" style:font-style-asian="italic" style:text-scale="105%"/>
    </style:style>
    <style:style style:name="T75" style:family="text">
      <style:text-properties fo:color="#231f20" style:font-name="Book Antiqua" fo:letter-spacing="0.004cm" fo:font-style="italic" style:font-style-asian="italic" style:text-scale="106%"/>
    </style:style>
    <style:style style:name="T76" style:family="text">
      <style:text-properties fo:color="#231f20" style:font-name="Book Antiqua" fo:letter-spacing="-0.021cm" fo:font-style="italic" style:font-style-asian="italic"/>
    </style:style>
    <style:style style:name="T77" style:family="text">
      <style:text-properties fo:color="#231f20" style:font-name="Book Antiqua" fo:letter-spacing="0.005cm" fo:font-style="italic" style:font-style-asian="italic"/>
    </style:style>
    <style:style style:name="T78" style:family="text">
      <style:text-properties fo:color="#231f20" style:font-name="Book Antiqua" fo:letter-spacing="0.005cm" fo:font-style="italic" style:font-style-asian="italic" style:text-scale="96%"/>
    </style:style>
    <style:style style:name="T79" style:family="text">
      <style:text-properties fo:color="#231f20" style:font-name="Book Antiqua" fo:letter-spacing="0.005cm" fo:font-style="italic" style:font-style-asian="italic" style:text-scale="92%"/>
    </style:style>
    <style:style style:name="T80" style:family="text">
      <style:text-properties fo:color="#231f20" style:font-name="Book Antiqua" fo:letter-spacing="0.005cm" fo:font-style="italic" style:font-style-asian="italic" style:text-scale="102%"/>
    </style:style>
    <style:style style:name="T81" style:family="text">
      <style:text-properties fo:color="#231f20" style:font-name="Book Antiqua" fo:letter-spacing="0.005cm" fo:font-style="italic" style:font-style-asian="italic" style:text-scale="99%"/>
    </style:style>
    <style:style style:name="T82" style:family="text">
      <style:text-properties fo:color="#231f20" style:font-name="Book Antiqua" fo:letter-spacing="0.005cm" fo:font-style="italic" style:font-style-asian="italic" style:text-scale="89%"/>
    </style:style>
    <style:style style:name="T83" style:family="text">
      <style:text-properties fo:color="#231f20" style:font-name="Book Antiqua" fo:letter-spacing="0.005cm" fo:font-style="italic" style:font-style-asian="italic" style:text-scale="114%"/>
    </style:style>
    <style:style style:name="T84" style:family="text">
      <style:text-properties fo:color="#231f20" style:font-name="Book Antiqua" fo:letter-spacing="0.005cm" fo:font-style="italic" style:font-style-asian="italic" style:text-scale="91%"/>
    </style:style>
    <style:style style:name="T85" style:family="text">
      <style:text-properties fo:color="#231f20" style:font-name="Book Antiqua" fo:letter-spacing="0.009cm" fo:font-style="italic" style:font-style-asian="italic" style:text-scale="98%"/>
    </style:style>
    <style:style style:name="T86" style:family="text">
      <style:text-properties fo:color="#231f20" style:font-name="Book Antiqua" fo:letter-spacing="0.009cm" fo:font-style="italic" style:font-style-asian="italic" style:text-scale="103%"/>
    </style:style>
    <style:style style:name="T87" style:family="text">
      <style:text-properties fo:color="#231f20" style:font-name="Book Antiqua" fo:letter-spacing="0.009cm" fo:font-style="italic" style:font-style-asian="italic" style:text-scale="92%"/>
    </style:style>
    <style:style style:name="T88" style:family="text">
      <style:text-properties fo:color="#231f20" style:font-name="Book Antiqua" fo:letter-spacing="0.009cm" fo:font-style="italic" style:font-style-asian="italic" style:text-scale="110%"/>
    </style:style>
    <style:style style:name="T89" style:family="text">
      <style:text-properties fo:color="#231f20" style:font-name="Book Antiqua" fo:letter-spacing="0.009cm" fo:font-style="italic" style:font-style-asian="italic" style:text-scale="101%"/>
    </style:style>
    <style:style style:name="T90" style:family="text">
      <style:text-properties fo:color="#231f20" style:font-name="Book Antiqua" fo:letter-spacing="0.009cm" fo:font-style="italic" style:font-style-asian="italic" style:text-scale="105%"/>
    </style:style>
    <style:style style:name="T91" style:family="text">
      <style:text-properties fo:color="#231f20" style:font-name="Book Antiqua" fo:letter-spacing="0.009cm" fo:font-style="italic" style:font-style-asian="italic" style:text-scale="89%"/>
    </style:style>
    <style:style style:name="T92" style:family="text">
      <style:text-properties fo:color="#231f20" style:font-name="Book Antiqua" fo:letter-spacing="0.009cm" fo:font-style="italic" style:font-style-asian="italic" style:text-scale="95%"/>
    </style:style>
    <style:style style:name="T93" style:family="text">
      <style:text-properties fo:color="#231f20" style:font-name="Book Antiqua" fo:letter-spacing="-0.002cm" fo:font-style="italic" style:font-style-asian="italic" style:text-scale="103%"/>
    </style:style>
    <style:style style:name="T94" style:family="text">
      <style:text-properties fo:color="#231f20" style:font-name="Book Antiqua" fo:letter-spacing="-0.002cm" fo:font-style="italic" style:font-style-asian="italic" style:text-scale="95%"/>
    </style:style>
    <style:style style:name="T95" style:family="text">
      <style:text-properties fo:color="#231f20" style:font-name="Book Antiqua" fo:letter-spacing="0.007cm" fo:font-style="italic" style:font-style-asian="italic"/>
    </style:style>
    <style:style style:name="T96" style:family="text">
      <style:text-properties fo:color="#231f20" style:font-name="Book Antiqua" fo:letter-spacing="0.007cm" fo:font-style="italic" style:font-style-asian="italic" style:text-scale="95%"/>
    </style:style>
    <style:style style:name="T97" style:family="text">
      <style:text-properties fo:color="#231f20" style:font-name="Book Antiqua" fo:letter-spacing="0.007cm" fo:font-style="italic" style:font-style-asian="italic" style:text-scale="91%"/>
    </style:style>
    <style:style style:name="T98" style:family="text">
      <style:text-properties fo:color="#231f20" style:font-name="Book Antiqua" fo:letter-spacing="0.007cm" fo:font-style="italic" style:font-style-asian="italic" style:text-scale="96%"/>
    </style:style>
    <style:style style:name="T99" style:family="text">
      <style:text-properties fo:color="#231f20" style:font-name="Book Antiqua" fo:letter-spacing="0.002cm" fo:font-style="italic" style:font-style-asian="italic" style:text-scale="92%"/>
    </style:style>
    <style:style style:name="T100" style:family="text">
      <style:text-properties fo:color="#231f20" style:font-name="Book Antiqua" fo:letter-spacing="0.002cm" fo:font-style="italic" style:font-style-asian="italic" style:text-scale="88%"/>
    </style:style>
    <style:style style:name="T101" style:family="text">
      <style:text-properties fo:color="#231f20" style:font-name="Book Antiqua" fo:letter-spacing="0.002cm" fo:font-style="italic" style:font-style-asian="italic" style:text-scale="109%"/>
    </style:style>
    <style:style style:name="T102" style:family="text">
      <style:text-properties fo:color="#231f20" style:font-name="Book Antiqua" fo:letter-spacing="0.002cm" fo:font-style="italic" style:font-style-asian="italic" style:text-scale="103%"/>
    </style:style>
    <style:style style:name="T103" style:family="text">
      <style:text-properties fo:color="#231f20" style:font-name="Book Antiqua" fo:letter-spacing="0.002cm" fo:font-style="italic" style:font-style-asian="italic" style:text-scale="85%"/>
    </style:style>
    <style:style style:name="T104" style:family="text">
      <style:text-properties fo:color="#231f20" style:font-name="Book Antiqua" fo:letter-spacing="0.002cm" fo:font-style="italic" style:font-style-asian="italic" style:text-scale="102%"/>
    </style:style>
    <style:style style:name="T105" style:family="text">
      <style:text-properties fo:color="#231f20" style:font-name="Book Antiqua" fo:letter-spacing="0.002cm" fo:font-style="italic" style:font-style-asian="italic" style:text-scale="106%"/>
    </style:style>
    <style:style style:name="T106" style:family="text">
      <style:text-properties fo:color="#231f20" style:font-name="Book Antiqua" fo:letter-spacing="-0.023cm" fo:font-style="italic" style:font-style-asian="italic"/>
    </style:style>
    <style:style style:name="T107" style:family="text">
      <style:text-properties fo:color="#231f20" style:font-name="Book Antiqua" fo:letter-spacing="-0.004cm" fo:font-style="italic" style:font-style-asian="italic" style:text-scale="99%"/>
    </style:style>
    <style:style style:name="T108" style:family="text">
      <style:text-properties fo:color="#231f20" style:font-name="Book Antiqua" fo:letter-spacing="-0.009cm" fo:font-style="italic" style:font-style-asian="italic"/>
    </style:style>
    <style:style style:name="T109" style:family="text">
      <style:text-properties fo:color="#231f20" style:font-name="Book Antiqua" fo:letter-spacing="-0.044cm" fo:font-style="italic" style:font-style-asian="italic"/>
    </style:style>
    <style:style style:name="T110" style:family="text">
      <style:text-properties fo:color="#231f20" style:font-name="Book Antiqua" fo:letter-spacing="-0.03cm" fo:font-style="italic" style:font-style-asian="italic"/>
    </style:style>
    <style:style style:name="T111" style:family="text">
      <style:text-properties fo:color="#231f20" style:font-name="Book Antiqua" fo:letter-spacing="-0.065cm" fo:font-style="italic" style:font-style-asian="italic"/>
    </style:style>
    <style:style style:name="T112" style:family="text">
      <style:text-properties fo:color="#231f20" style:font-name="Book Antiqua" fo:letter-spacing="-0.056cm" fo:font-style="italic" style:font-style-asian="italic"/>
    </style:style>
    <style:style style:name="T113" style:family="text">
      <style:text-properties fo:color="#231f20" style:font-name="Book Antiqua" fo:letter-spacing="-0.032cm" fo:font-style="italic" style:font-style-asian="italic"/>
    </style:style>
    <style:style style:name="T114" style:family="text">
      <style:text-properties fo:color="#231f20" style:font-name="Book Antiqua" fo:letter-spacing="0.011cm" fo:font-style="italic" style:font-style-asian="italic" style:text-scale="95%"/>
    </style:style>
    <style:style style:name="T115" style:family="text">
      <style:text-properties fo:color="#231f20" style:font-name="Book Antiqua" fo:font-size="8pt" fo:font-style="italic" style:font-size-asian="8pt" style:font-style-asian="italic"/>
    </style:style>
    <style:style style:name="T116" style:family="text">
      <style:text-properties fo:color="#231f20" style:font-name="Book Antiqua" fo:font-size="8pt" fo:font-style="italic" style:font-size-asian="8pt" style:font-style-asian="italic" style:text-scale="105%"/>
    </style:style>
    <style:style style:name="T117" style:family="text">
      <style:text-properties fo:color="#231f20" style:font-name="Book Antiqua" fo:font-size="8pt" fo:letter-spacing="-0.055cm" fo:font-style="italic" style:font-size-asian="8pt" style:font-style-asian="italic" style:text-scale="105%"/>
    </style:style>
    <style:style style:name="T118" style:family="text">
      <style:text-properties fo:color="#231f20" style:font-name="Book Antiqua" fo:font-size="8pt" fo:letter-spacing="0.005cm" fo:font-style="italic" style:font-size-asian="8pt" style:font-style-asian="italic" style:text-scale="105%"/>
    </style:style>
    <style:style style:name="T119" style:family="text">
      <style:text-properties fo:color="#231f20" style:font-name="Book Antiqua" fo:font-size="8pt" fo:letter-spacing="0.005cm" fo:font-style="italic" style:font-size-asian="8pt" style:font-style-asian="italic"/>
    </style:style>
    <style:style style:name="T120" style:family="text">
      <style:text-properties fo:color="#231f20" style:font-name="Book Antiqua" fo:font-size="8pt" fo:letter-spacing="0.004cm" fo:font-style="italic" style:font-size-asian="8pt" style:font-style-asian="italic" style:text-scale="105%"/>
    </style:style>
    <style:style style:name="T121" style:family="text">
      <style:text-properties fo:color="#231f20" style:font-name="Book Antiqua" fo:font-size="8pt" fo:letter-spacing="0.004cm" fo:font-style="italic" style:font-size-asian="8pt" style:font-style-asian="italic"/>
    </style:style>
    <style:style style:name="T122" style:family="text">
      <style:text-properties fo:color="#231f20" style:font-name="Book Antiqua" fo:font-size="8pt" fo:letter-spacing="-0.039cm" fo:font-style="italic" style:font-size-asian="8pt" style:font-style-asian="italic" style:text-scale="105%"/>
    </style:style>
    <style:style style:name="T123" style:family="text">
      <style:text-properties fo:color="#231f20" style:font-name="Book Antiqua" fo:font-size="8pt" fo:letter-spacing="0.007cm" fo:font-style="italic" style:font-size-asian="8pt" style:font-style-asian="italic" style:text-scale="105%"/>
    </style:style>
    <style:style style:name="T124" style:family="text">
      <style:text-properties fo:color="#231f20" style:font-name="Book Antiqua" fo:font-size="8pt" fo:letter-spacing="-0.037cm" fo:font-style="italic" style:font-size-asian="8pt" style:font-style-asian="italic" style:text-scale="105%"/>
    </style:style>
    <style:style style:name="T125" style:family="text">
      <style:text-properties fo:color="#231f20" style:font-name="Book Antiqua" fo:font-size="8pt" fo:letter-spacing="-0.012cm" fo:font-style="italic" style:font-size-asian="8pt" style:font-style-asian="italic"/>
    </style:style>
    <style:style style:name="T126" style:family="text">
      <style:text-properties fo:color="#231f20" style:font-name="Book Antiqua" fo:font-size="8pt" fo:letter-spacing="-0.041cm" fo:font-style="italic" style:font-size-asian="8pt" style:font-style-asian="italic"/>
    </style:style>
    <style:style style:name="T127" style:family="text">
      <style:text-properties fo:color="#231f20" style:font-name="Book Antiqua" fo:font-size="8pt" fo:letter-spacing="-0.035cm" fo:font-style="italic" style:font-size-asian="8pt" style:font-style-asian="italic"/>
    </style:style>
    <style:style style:name="T128" style:family="text">
      <style:text-properties fo:color="#231f20" style:font-name="Book Antiqua" fo:font-size="8pt" fo:letter-spacing="-0.034cm" fo:font-style="italic" style:font-size-asian="8pt" style:font-style-asian="italic"/>
    </style:style>
    <style:style style:name="T129" style:family="text">
      <style:text-properties fo:color="#231f20" style:font-name="Book Antiqua" fo:font-size="8pt" fo:letter-spacing="-0.028cm" fo:font-style="italic" style:font-size-asian="8pt" style:font-style-asian="italic"/>
    </style:style>
    <style:style style:name="T130" style:family="text">
      <style:text-properties fo:color="#231f20" style:font-name="Book Antiqua" fo:font-weight="bold" style:font-weight-asian="bold"/>
    </style:style>
    <style:style style:name="T131" style:family="text">
      <style:text-properties fo:color="#231f20" fo:letter-spacing="0.005cm"/>
    </style:style>
    <style:style style:name="T132" style:family="text">
      <style:text-properties fo:color="#231f20" fo:letter-spacing="0.005cm" style:text-scale="95%"/>
    </style:style>
    <style:style style:name="T133" style:family="text">
      <style:text-properties fo:color="#231f20" fo:letter-spacing="0.005cm" style:text-scale="91%"/>
    </style:style>
    <style:style style:name="T134" style:family="text">
      <style:text-properties fo:color="#231f20" fo:letter-spacing="0.005cm" style:text-scale="92%"/>
    </style:style>
    <style:style style:name="T135" style:family="text">
      <style:text-properties fo:color="#231f20" fo:letter-spacing="0.005cm" style:text-scale="86%"/>
    </style:style>
    <style:style style:name="T136" style:family="text">
      <style:text-properties fo:color="#231f20" fo:letter-spacing="0.005cm" style:text-scale="102%"/>
    </style:style>
    <style:style style:name="T137" style:family="text">
      <style:text-properties fo:color="#231f20" fo:letter-spacing="0.005cm" style:text-scale="97%"/>
    </style:style>
    <style:style style:name="T138" style:family="text">
      <style:text-properties fo:color="#231f20" fo:letter-spacing="0.005cm" style:text-scale="100%"/>
    </style:style>
    <style:style style:name="T139" style:family="text">
      <style:text-properties fo:color="#231f20" fo:letter-spacing="0.005cm" style:text-scale="83%"/>
    </style:style>
    <style:style style:name="T140" style:family="text">
      <style:text-properties fo:color="#231f20" fo:letter-spacing="0.005cm" style:text-scale="96%"/>
    </style:style>
    <style:style style:name="T141" style:family="text">
      <style:text-properties fo:color="#231f20" fo:letter-spacing="0.005cm" style:text-scale="94%"/>
    </style:style>
    <style:style style:name="T142" style:family="text">
      <style:text-properties fo:color="#231f20" fo:letter-spacing="0.005cm" style:text-scale="87%"/>
    </style:style>
    <style:style style:name="T143" style:family="text">
      <style:text-properties fo:color="#231f20" fo:letter-spacing="0.005cm" style:text-scale="113%"/>
    </style:style>
    <style:style style:name="T144" style:family="text">
      <style:text-properties fo:color="#231f20" fo:letter-spacing="0.005cm" style:text-scale="93%"/>
    </style:style>
    <style:style style:name="T145" style:family="text">
      <style:text-properties fo:color="#231f20" fo:letter-spacing="0.005cm" style:text-scale="99%"/>
    </style:style>
    <style:style style:name="T146" style:family="text">
      <style:text-properties fo:color="#231f20" fo:letter-spacing="0.005cm" style:text-scale="85%"/>
    </style:style>
    <style:style style:name="T147" style:family="text">
      <style:text-properties fo:color="#231f20" fo:letter-spacing="0.005cm" style:text-scale="108%"/>
    </style:style>
    <style:style style:name="T148" style:family="text">
      <style:text-properties fo:color="#231f20" fo:letter-spacing="-0.016cm"/>
    </style:style>
    <style:style style:name="T149" style:family="text">
      <style:text-properties fo:color="#231f20" fo:letter-spacing="-0.016cm" style:text-scale="112%"/>
    </style:style>
    <style:style style:name="T150" style:family="text">
      <style:text-properties fo:color="#231f20" fo:letter-spacing="-0.016cm" style:text-scale="95%"/>
    </style:style>
    <style:style style:name="T151" style:family="text">
      <style:text-properties fo:color="#231f20" fo:letter-spacing="0.011cm"/>
    </style:style>
    <style:style style:name="T152" style:family="text">
      <style:text-properties fo:color="#231f20" fo:letter-spacing="0.011cm" style:text-scale="93%"/>
    </style:style>
    <style:style style:name="T153" style:family="text">
      <style:text-properties fo:color="#231f20" fo:letter-spacing="0.011cm" style:text-scale="96%"/>
    </style:style>
    <style:style style:name="T154" style:family="text">
      <style:text-properties fo:color="#231f20" fo:letter-spacing="0.011cm" style:text-scale="100%"/>
    </style:style>
    <style:style style:name="T155" style:family="text">
      <style:text-properties fo:color="#231f20" fo:letter-spacing="0.011cm" style:text-scale="104%"/>
    </style:style>
    <style:style style:name="T156" style:family="text">
      <style:text-properties fo:color="#231f20" fo:letter-spacing="0.011cm" style:text-scale="97%"/>
    </style:style>
    <style:style style:name="T157" style:family="text">
      <style:text-properties fo:color="#231f20" fo:letter-spacing="0.011cm" style:text-scale="92%"/>
    </style:style>
    <style:style style:name="T158" style:family="text">
      <style:text-properties fo:color="#231f20" fo:letter-spacing="0.011cm" style:text-scale="99%"/>
    </style:style>
    <style:style style:name="T159" style:family="text">
      <style:text-properties fo:color="#231f20" fo:letter-spacing="0.011cm" style:text-scale="86%"/>
    </style:style>
    <style:style style:name="T160" style:family="text">
      <style:text-properties fo:color="#231f20" fo:letter-spacing="0.011cm" style:text-scale="95%"/>
    </style:style>
    <style:style style:name="T161" style:family="text">
      <style:text-properties fo:color="#231f20" fo:letter-spacing="0.011cm" style:text-scale="88%"/>
    </style:style>
    <style:style style:name="T162" style:family="text">
      <style:text-properties fo:color="#231f20" fo:letter-spacing="0.007cm"/>
    </style:style>
    <style:style style:name="T163" style:family="text">
      <style:text-properties fo:color="#231f20" fo:letter-spacing="0.007cm" style:text-scale="91%"/>
    </style:style>
    <style:style style:name="T164" style:family="text">
      <style:text-properties fo:color="#231f20" fo:letter-spacing="0.007cm" style:text-scale="95%"/>
    </style:style>
    <style:style style:name="T165" style:family="text">
      <style:text-properties fo:color="#231f20" fo:letter-spacing="0.007cm" style:text-scale="94%"/>
    </style:style>
    <style:style style:name="T166" style:family="text">
      <style:text-properties fo:color="#231f20" fo:letter-spacing="0.007cm" style:text-scale="87%"/>
    </style:style>
    <style:style style:name="T167" style:family="text">
      <style:text-properties fo:color="#231f20" fo:letter-spacing="0.007cm" style:text-scale="88%"/>
    </style:style>
    <style:style style:name="T168" style:family="text">
      <style:text-properties fo:color="#231f20" fo:letter-spacing="0.007cm" style:text-scale="96%"/>
    </style:style>
    <style:style style:name="T169" style:family="text">
      <style:text-properties fo:color="#231f20" fo:letter-spacing="0.007cm" style:text-scale="97%"/>
    </style:style>
    <style:style style:name="T170" style:family="text">
      <style:text-properties fo:color="#231f20" fo:letter-spacing="0.007cm" style:text-scale="62%"/>
    </style:style>
    <style:style style:name="T171" style:family="text">
      <style:text-properties fo:color="#231f20" fo:letter-spacing="0.007cm" style:text-scale="86%"/>
    </style:style>
    <style:style style:name="T172" style:family="text">
      <style:text-properties fo:color="#231f20" fo:letter-spacing="0.007cm" style:text-scale="92%"/>
    </style:style>
    <style:style style:name="T173" style:family="text">
      <style:text-properties fo:color="#231f20" fo:letter-spacing="0.007cm" style:text-scale="90%"/>
    </style:style>
    <style:style style:name="T174" style:family="text">
      <style:text-properties fo:color="#231f20" fo:letter-spacing="0.007cm" style:text-scale="98%"/>
    </style:style>
    <style:style style:name="T175" style:family="text">
      <style:text-properties fo:color="#231f20" fo:letter-spacing="0.007cm" style:text-scale="100%"/>
    </style:style>
    <style:style style:name="T176" style:family="text">
      <style:text-properties fo:color="#231f20" fo:letter-spacing="0.007cm" style:text-scale="102%"/>
    </style:style>
    <style:style style:name="T177" style:family="text">
      <style:text-properties fo:color="#231f20" fo:letter-spacing="0.007cm" style:text-scale="61%"/>
    </style:style>
    <style:style style:name="T178" style:family="text">
      <style:text-properties fo:color="#231f20" fo:letter-spacing="0.009cm"/>
    </style:style>
    <style:style style:name="T179" style:family="text">
      <style:text-properties fo:color="#231f20" fo:letter-spacing="0.009cm" style:text-scale="96%"/>
    </style:style>
    <style:style style:name="T180" style:family="text">
      <style:text-properties fo:color="#231f20" fo:letter-spacing="0.009cm" style:text-scale="97%"/>
    </style:style>
    <style:style style:name="T181" style:family="text">
      <style:text-properties fo:color="#231f20" fo:letter-spacing="0.009cm" style:text-scale="88%"/>
    </style:style>
    <style:style style:name="T182" style:family="text">
      <style:text-properties fo:color="#231f20" fo:letter-spacing="0.009cm" style:text-scale="95%"/>
    </style:style>
    <style:style style:name="T183" style:family="text">
      <style:text-properties fo:color="#231f20" fo:letter-spacing="0.009cm" style:text-scale="99%"/>
    </style:style>
    <style:style style:name="T184" style:family="text">
      <style:text-properties fo:color="#231f20" fo:letter-spacing="0.009cm" style:text-scale="92%"/>
    </style:style>
    <style:style style:name="T185" style:family="text">
      <style:text-properties fo:color="#231f20" fo:letter-spacing="0.009cm" style:text-scale="94%"/>
    </style:style>
    <style:style style:name="T186" style:family="text">
      <style:text-properties fo:color="#231f20" fo:letter-spacing="0.009cm" style:text-scale="85%"/>
    </style:style>
    <style:style style:name="T187" style:family="text">
      <style:text-properties fo:color="#231f20" fo:letter-spacing="0.009cm" style:text-scale="91%"/>
    </style:style>
    <style:style style:name="T188" style:family="text">
      <style:text-properties fo:color="#231f20" fo:letter-spacing="0.004cm"/>
    </style:style>
    <style:style style:name="T189" style:family="text">
      <style:text-properties fo:color="#231f20" fo:letter-spacing="0.004cm" style:text-scale="87%"/>
    </style:style>
    <style:style style:name="T190" style:family="text">
      <style:text-properties fo:color="#231f20" fo:letter-spacing="0.004cm" style:text-scale="93%"/>
    </style:style>
    <style:style style:name="T191" style:family="text">
      <style:text-properties fo:color="#231f20" fo:letter-spacing="0.004cm" style:text-scale="101%"/>
    </style:style>
    <style:style style:name="T192" style:family="text">
      <style:text-properties fo:color="#231f20" fo:letter-spacing="0.004cm" style:text-scale="94%"/>
    </style:style>
    <style:style style:name="T193" style:family="text">
      <style:text-properties fo:color="#231f20" fo:letter-spacing="0.004cm" style:text-scale="85%"/>
    </style:style>
    <style:style style:name="T194" style:family="text">
      <style:text-properties fo:color="#231f20" fo:letter-spacing="0.004cm" style:text-scale="95%"/>
    </style:style>
    <style:style style:name="T195" style:family="text">
      <style:text-properties fo:color="#231f20" fo:letter-spacing="0.004cm" style:text-scale="86%"/>
    </style:style>
    <style:style style:name="T196" style:family="text">
      <style:text-properties fo:color="#231f20" fo:letter-spacing="0.004cm" style:text-scale="97%"/>
    </style:style>
    <style:style style:name="T197" style:family="text">
      <style:text-properties fo:color="#231f20" fo:letter-spacing="0.004cm" style:text-scale="96%"/>
    </style:style>
    <style:style style:name="T198" style:family="text">
      <style:text-properties fo:color="#231f20" fo:letter-spacing="0.004cm" style:text-scale="92%"/>
    </style:style>
    <style:style style:name="T199" style:family="text">
      <style:text-properties fo:color="#231f20" fo:letter-spacing="0.004cm" style:text-scale="110%"/>
    </style:style>
    <style:style style:name="T200" style:family="text">
      <style:text-properties fo:color="#231f20" fo:letter-spacing="0.004cm" style:text-scale="102%"/>
    </style:style>
    <style:style style:name="T201" style:family="text">
      <style:text-properties fo:color="#231f20" fo:letter-spacing="0.004cm" style:text-scale="105%"/>
    </style:style>
    <style:style style:name="T202" style:family="text">
      <style:text-properties fo:color="#231f20" fo:letter-spacing="0.004cm" style:text-scale="100%"/>
    </style:style>
    <style:style style:name="T203" style:family="text">
      <style:text-properties fo:color="#231f20" fo:letter-spacing="0.004cm" style:text-scale="83%"/>
    </style:style>
    <style:style style:name="T204" style:family="text">
      <style:text-properties fo:color="#231f20" fo:letter-spacing="0.004cm" style:text-scale="62%"/>
    </style:style>
    <style:style style:name="T205" style:family="text">
      <style:text-properties fo:color="#231f20" fo:letter-spacing="0.004cm" style:text-scale="91%"/>
    </style:style>
    <style:style style:name="T206" style:family="text">
      <style:text-properties fo:color="#231f20" fo:letter-spacing="-0.004cm" style:text-scale="98%"/>
    </style:style>
    <style:style style:name="T207" style:family="text">
      <style:text-properties fo:color="#231f20" fo:letter-spacing="-0.004cm" style:text-scale="99%"/>
    </style:style>
    <style:style style:name="T208" style:family="text">
      <style:text-properties fo:color="#231f20" fo:letter-spacing="-0.004cm" style:text-scale="97%"/>
    </style:style>
    <style:style style:name="T209" style:family="text">
      <style:text-properties fo:color="#231f20" fo:letter-spacing="-0.004cm" style:text-scale="95%"/>
    </style:style>
    <style:style style:name="T210" style:family="text">
      <style:text-properties fo:color="#231f20" fo:letter-spacing="-0.004cm" style:text-scale="94%"/>
    </style:style>
    <style:style style:name="T211" style:family="text">
      <style:text-properties fo:color="#231f20" fo:letter-spacing="-0.004cm" style:text-scale="96%"/>
    </style:style>
    <style:style style:name="T212" style:family="text">
      <style:text-properties fo:color="#231f20" fo:letter-spacing="-0.004cm" style:text-scale="92%"/>
    </style:style>
    <style:style style:name="T213" style:family="text">
      <style:text-properties fo:color="#231f20" fo:letter-spacing="-0.004cm" style:text-scale="101%"/>
    </style:style>
    <style:style style:name="T214" style:family="text">
      <style:text-properties fo:color="#231f20" fo:letter-spacing="-0.004cm"/>
    </style:style>
    <style:style style:name="T215" style:family="text">
      <style:text-properties fo:color="#231f20" fo:letter-spacing="-0.004cm" style:text-scale="102%"/>
    </style:style>
    <style:style style:name="T216" style:family="text">
      <style:text-properties fo:color="#231f20" fo:letter-spacing="-0.004cm" style:text-scale="100%"/>
    </style:style>
    <style:style style:name="T217" style:family="text">
      <style:text-properties fo:color="#231f20" fo:letter-spacing="-0.004cm" style:text-scale="108%"/>
    </style:style>
    <style:style style:name="T218" style:family="text">
      <style:text-properties fo:color="#231f20" fo:letter-spacing="-0.004cm" style:text-scale="91%"/>
    </style:style>
    <style:style style:name="T219" style:family="text">
      <style:text-properties fo:color="#231f20" fo:letter-spacing="-0.004cm" style:text-scale="112%"/>
    </style:style>
    <style:style style:name="T220" style:family="text">
      <style:text-properties fo:color="#231f20" fo:letter-spacing="-0.004cm" style:text-scale="79%"/>
    </style:style>
    <style:style style:name="T221" style:family="text">
      <style:text-properties fo:color="#231f20" fo:letter-spacing="-0.004cm" style:text-scale="104%"/>
    </style:style>
    <style:style style:name="T222" style:family="text">
      <style:text-properties fo:color="#231f20" fo:letter-spacing="-0.004cm" style:text-scale="86%"/>
    </style:style>
    <style:style style:name="T223" style:family="text">
      <style:text-properties fo:color="#231f20" style:text-scale="98%"/>
    </style:style>
    <style:style style:name="T224" style:family="text">
      <style:text-properties fo:color="#231f20" fo:letter-spacing="-0.005cm"/>
    </style:style>
    <style:style style:name="T225" style:family="text">
      <style:text-properties fo:color="#231f20" fo:letter-spacing="-0.005cm" style:text-scale="96%"/>
    </style:style>
    <style:style style:name="T226" style:family="text">
      <style:text-properties fo:color="#231f20" fo:letter-spacing="-0.005cm" style:text-scale="120%"/>
    </style:style>
    <style:style style:name="T227" style:family="text">
      <style:text-properties fo:color="#231f20" fo:letter-spacing="-0.005cm" style:text-scale="91%"/>
    </style:style>
    <style:style style:name="T228" style:family="text">
      <style:text-properties fo:color="#231f20" fo:letter-spacing="-0.005cm" style:text-scale="101%"/>
    </style:style>
    <style:style style:name="T229" style:family="text">
      <style:text-properties fo:color="#231f20" fo:letter-spacing="-0.005cm" style:text-scale="95%"/>
    </style:style>
    <style:style style:name="T230" style:family="text">
      <style:text-properties fo:color="#231f20" fo:letter-spacing="-0.005cm" style:text-scale="99%"/>
    </style:style>
    <style:style style:name="T231" style:family="text">
      <style:text-properties fo:color="#231f20" fo:letter-spacing="-0.005cm" style:text-scale="94%"/>
    </style:style>
    <style:style style:name="T232" style:family="text">
      <style:text-properties fo:color="#231f20" fo:letter-spacing="-0.005cm" style:text-scale="92%"/>
    </style:style>
    <style:style style:name="T233" style:family="text">
      <style:text-properties fo:color="#231f20" fo:letter-spacing="-0.005cm" style:text-scale="114%"/>
    </style:style>
    <style:style style:name="T234" style:family="text">
      <style:text-properties fo:color="#231f20" fo:letter-spacing="-0.005cm" style:text-scale="77%"/>
    </style:style>
    <style:style style:name="T235" style:family="text">
      <style:text-properties fo:color="#231f20" fo:letter-spacing="-0.005cm" style:text-scale="100%"/>
    </style:style>
    <style:style style:name="T236" style:family="text">
      <style:text-properties fo:color="#231f20" fo:letter-spacing="0.002cm" style:text-scale="91%"/>
    </style:style>
    <style:style style:name="T237" style:family="text">
      <style:text-properties fo:color="#231f20" fo:letter-spacing="0.002cm" style:text-scale="101%"/>
    </style:style>
    <style:style style:name="T238" style:family="text">
      <style:text-properties fo:color="#231f20" fo:letter-spacing="0.002cm" style:text-scale="95%"/>
    </style:style>
    <style:style style:name="T239" style:family="text">
      <style:text-properties fo:color="#231f20" fo:letter-spacing="0.002cm" style:text-scale="85%"/>
    </style:style>
    <style:style style:name="T240" style:family="text">
      <style:text-properties fo:color="#231f20" fo:letter-spacing="0.002cm" style:text-scale="94%"/>
    </style:style>
    <style:style style:name="T241" style:family="text">
      <style:text-properties fo:color="#231f20" fo:letter-spacing="0.002cm" style:text-scale="96%"/>
    </style:style>
    <style:style style:name="T242" style:family="text">
      <style:text-properties fo:color="#231f20" fo:letter-spacing="0.002cm" style:text-scale="86%"/>
    </style:style>
    <style:style style:name="T243" style:family="text">
      <style:text-properties fo:color="#231f20" fo:letter-spacing="0.002cm" style:text-scale="92%"/>
    </style:style>
    <style:style style:name="T244" style:family="text">
      <style:text-properties fo:color="#231f20" fo:letter-spacing="0.002cm" style:text-scale="99%"/>
    </style:style>
    <style:style style:name="T245" style:family="text">
      <style:text-properties fo:color="#231f20" fo:letter-spacing="0.002cm" style:text-scale="98%"/>
    </style:style>
    <style:style style:name="T246" style:family="text">
      <style:text-properties fo:color="#231f20" fo:letter-spacing="0.002cm" style:text-scale="104%"/>
    </style:style>
    <style:style style:name="T247" style:family="text">
      <style:text-properties fo:color="#231f20" fo:letter-spacing="0.002cm" style:text-scale="100%"/>
    </style:style>
    <style:style style:name="T248" style:family="text">
      <style:text-properties fo:color="#231f20" fo:letter-spacing="0.002cm" style:text-scale="84%"/>
    </style:style>
    <style:style style:name="T249" style:family="text">
      <style:text-properties fo:color="#231f20" fo:letter-spacing="0.002cm" style:text-scale="82%"/>
    </style:style>
    <style:style style:name="T250" style:family="text">
      <style:text-properties fo:color="#231f20" fo:letter-spacing="0.002cm" style:text-scale="87%"/>
    </style:style>
    <style:style style:name="T251" style:family="text">
      <style:text-properties fo:color="#231f20" fo:letter-spacing="0.002cm"/>
    </style:style>
    <style:style style:name="T252" style:family="text">
      <style:text-properties fo:color="#231f20" fo:letter-spacing="0.002cm" style:text-scale="115%"/>
    </style:style>
    <style:style style:name="T253" style:family="text">
      <style:text-properties fo:color="#231f20" fo:letter-spacing="0.002cm" style:text-scale="110%"/>
    </style:style>
    <style:style style:name="T254" style:family="text">
      <style:text-properties fo:color="#231f20" fo:letter-spacing="0.002cm" style:text-scale="79%"/>
    </style:style>
    <style:style style:name="T255" style:family="text">
      <style:text-properties fo:color="#231f20" fo:letter-spacing="0.002cm" style:text-scale="88%"/>
    </style:style>
    <style:style style:name="T256" style:family="text">
      <style:text-properties fo:color="#231f20" fo:letter-spacing="0.002cm" style:text-scale="97%"/>
    </style:style>
    <style:style style:name="T257" style:family="text">
      <style:text-properties fo:color="#231f20" fo:letter-spacing="-0.007cm" style:text-scale="94%"/>
    </style:style>
    <style:style style:name="T258" style:family="text">
      <style:text-properties fo:color="#231f20" fo:letter-spacing="-0.007cm" style:text-scale="45%"/>
    </style:style>
    <style:style style:name="T259" style:family="text">
      <style:text-properties fo:color="#231f20" fo:letter-spacing="-0.007cm" style:text-scale="95%"/>
    </style:style>
    <style:style style:name="T260" style:family="text">
      <style:text-properties fo:color="#231f20" fo:letter-spacing="-0.007cm" style:text-scale="101%"/>
    </style:style>
    <style:style style:name="T261" style:family="text">
      <style:text-properties fo:color="#231f20" fo:letter-spacing="-0.007cm" style:text-scale="107%"/>
    </style:style>
    <style:style style:name="T262" style:family="text">
      <style:text-properties fo:color="#231f20" fo:letter-spacing="-0.007cm" style:text-scale="100%"/>
    </style:style>
    <style:style style:name="T263" style:family="text">
      <style:text-properties fo:color="#231f20" fo:letter-spacing="-0.007cm" style:text-scale="61%"/>
    </style:style>
    <style:style style:name="T264" style:family="text">
      <style:text-properties fo:color="#231f20" fo:letter-spacing="-0.007cm"/>
    </style:style>
    <style:style style:name="T265" style:family="text">
      <style:text-properties fo:color="#231f20" fo:letter-spacing="-0.007cm" style:text-scale="62%"/>
    </style:style>
    <style:style style:name="T266" style:family="text">
      <style:text-properties fo:color="#231f20" fo:letter-spacing="-0.007cm" style:text-scale="77%"/>
    </style:style>
    <style:style style:name="T267" style:family="text">
      <style:text-properties fo:color="#231f20" fo:letter-spacing="-0.007cm" style:text-scale="114%"/>
    </style:style>
    <style:style style:name="T268" style:family="text">
      <style:text-properties fo:color="#231f20" style:text-scale="119%"/>
    </style:style>
    <style:style style:name="T269" style:family="text">
      <style:text-properties fo:color="#231f20" style:text-scale="95%"/>
    </style:style>
    <style:style style:name="T270" style:family="text">
      <style:text-properties fo:color="#231f20" style:text-scale="93%"/>
    </style:style>
    <style:style style:name="T271" style:family="text">
      <style:text-properties fo:color="#231f20" fo:letter-spacing="0.012cm" style:text-scale="95%"/>
    </style:style>
    <style:style style:name="T272" style:family="text">
      <style:text-properties fo:color="#231f20" fo:letter-spacing="0.012cm" style:text-scale="88%"/>
    </style:style>
    <style:style style:name="T273" style:family="text">
      <style:text-properties fo:color="#231f20" fo:letter-spacing="0.012cm"/>
    </style:style>
    <style:style style:name="T274" style:family="text">
      <style:text-properties fo:color="#231f20" fo:letter-spacing="0.012cm" style:text-scale="96%"/>
    </style:style>
    <style:style style:name="T275" style:family="text">
      <style:text-properties fo:color="#231f20" style:text-scale="94%"/>
    </style:style>
    <style:style style:name="T276" style:family="text">
      <style:text-properties fo:color="#231f20" fo:letter-spacing="-0.002cm" style:text-scale="97%"/>
    </style:style>
    <style:style style:name="T277" style:family="text">
      <style:text-properties fo:color="#231f20" fo:letter-spacing="-0.002cm" style:text-scale="94%"/>
    </style:style>
    <style:style style:name="T278" style:family="text">
      <style:text-properties fo:color="#231f20" fo:letter-spacing="-0.002cm" style:text-scale="99%"/>
    </style:style>
    <style:style style:name="T279" style:family="text">
      <style:text-properties fo:color="#231f20" fo:letter-spacing="-0.002cm" style:text-scale="96%"/>
    </style:style>
    <style:style style:name="T280" style:family="text">
      <style:text-properties fo:color="#231f20" fo:letter-spacing="-0.002cm" style:text-scale="100%"/>
    </style:style>
    <style:style style:name="T281" style:family="text">
      <style:text-properties fo:color="#231f20" fo:letter-spacing="-0.002cm" style:text-scale="101%"/>
    </style:style>
    <style:style style:name="T282" style:family="text">
      <style:text-properties fo:color="#231f20" fo:letter-spacing="-0.002cm" style:text-scale="95%"/>
    </style:style>
    <style:style style:name="T283" style:family="text">
      <style:text-properties fo:color="#231f20" fo:letter-spacing="-0.002cm" style:text-scale="92%"/>
    </style:style>
    <style:style style:name="T284" style:family="text">
      <style:text-properties fo:color="#231f20" fo:letter-spacing="-0.002cm" style:text-scale="98%"/>
    </style:style>
    <style:style style:name="T285" style:family="text">
      <style:text-properties fo:color="#231f20" fo:letter-spacing="-0.002cm" style:text-scale="91%"/>
    </style:style>
    <style:style style:name="T286" style:family="text">
      <style:text-properties fo:color="#231f20" fo:letter-spacing="-0.002cm" style:text-scale="90%"/>
    </style:style>
    <style:style style:name="T287" style:family="text">
      <style:text-properties fo:color="#231f20" fo:letter-spacing="-0.002cm" style:text-scale="109%"/>
    </style:style>
    <style:style style:name="T288" style:family="text">
      <style:text-properties fo:color="#231f20" fo:letter-spacing="-0.002cm" style:text-scale="77%"/>
    </style:style>
    <style:style style:name="T289" style:family="text">
      <style:text-properties fo:color="#231f20" fo:letter-spacing="-0.002cm" style:text-scale="72%"/>
    </style:style>
    <style:style style:name="T290" style:family="text">
      <style:text-properties fo:color="#231f20" fo:letter-spacing="-0.002cm"/>
    </style:style>
    <style:style style:name="T291" style:family="text">
      <style:text-properties fo:color="#231f20" style:text-scale="91%"/>
    </style:style>
    <style:style style:name="T292" style:family="text">
      <style:text-properties fo:color="#231f20" style:text-scale="96%"/>
    </style:style>
    <style:style style:name="T293" style:family="text">
      <style:text-properties fo:color="#231f20" fo:letter-spacing="0.014cm" style:text-scale="94%"/>
    </style:style>
    <style:style style:name="T294" style:family="text">
      <style:text-properties fo:color="#231f20" fo:letter-spacing="0.014cm" style:text-scale="96%"/>
    </style:style>
    <style:style style:name="T295" style:family="text">
      <style:text-properties fo:color="#231f20" fo:letter-spacing="0.014cm" style:text-scale="95%"/>
    </style:style>
    <style:style style:name="T296" style:family="text">
      <style:text-properties fo:color="#231f20" fo:letter-spacing="0.014cm"/>
    </style:style>
    <style:style style:name="T297" style:family="text">
      <style:text-properties fo:color="#231f20"/>
    </style:style>
    <style:style style:name="T298" style:family="text">
      <style:text-properties fo:color="#231f20" fo:letter-spacing="-0.028cm"/>
    </style:style>
    <style:style style:name="T299" style:family="text">
      <style:text-properties fo:color="#231f20" fo:letter-spacing="-0.041cm"/>
    </style:style>
    <style:style style:name="T300" style:family="text">
      <style:text-properties fo:color="#231f20" fo:letter-spacing="-0.039cm"/>
    </style:style>
    <style:style style:name="T301" style:family="text">
      <style:text-properties fo:color="#231f20" fo:letter-spacing="-0.042cm"/>
    </style:style>
    <style:style style:name="T302" style:family="text">
      <style:text-properties fo:color="#231f20" fo:letter-spacing="-0.049cm"/>
    </style:style>
    <style:style style:name="T303" style:family="text">
      <style:text-properties fo:color="#231f20" fo:letter-spacing="-0.051cm"/>
    </style:style>
    <style:style style:name="T304" style:family="text">
      <style:text-properties fo:color="#231f20" fo:letter-spacing="-0.034cm"/>
    </style:style>
    <style:style style:name="T305" style:family="text">
      <style:text-properties fo:color="#231f20" fo:letter-spacing="-0.046cm"/>
    </style:style>
    <style:style style:name="T306" style:family="text">
      <style:text-properties fo:color="#231f20" fo:letter-spacing="-0.037cm"/>
    </style:style>
    <style:style style:name="T307" style:family="text">
      <style:text-properties fo:color="#231f20" fo:letter-spacing="-0.021cm"/>
    </style:style>
    <style:style style:name="T308" style:family="text">
      <style:text-properties fo:color="#231f20" fo:letter-spacing="-0.053cm"/>
    </style:style>
    <style:style style:name="T309" style:family="text">
      <style:text-properties fo:color="#231f20" fo:letter-spacing="-0.025cm"/>
    </style:style>
    <style:style style:name="T310" style:family="text">
      <style:text-properties fo:color="#231f20" fo:letter-spacing="-0.025cm" style:text-scale="102%"/>
    </style:style>
    <style:style style:name="T311" style:family="text">
      <style:text-properties fo:color="#231f20" fo:letter-spacing="-0.025cm" style:text-scale="83%"/>
    </style:style>
    <style:style style:name="T312" style:family="text">
      <style:text-properties fo:color="#231f20" style:text-scale="130%"/>
    </style:style>
    <style:style style:name="T313" style:family="text">
      <style:text-properties fo:color="#231f20" fo:letter-spacing="0.019cm" style:text-scale="88%"/>
    </style:style>
    <style:style style:name="T314" style:family="text">
      <style:text-properties fo:color="#231f20" fo:letter-spacing="0.019cm" style:text-scale="94%"/>
    </style:style>
    <style:style style:name="T315" style:family="text">
      <style:text-properties fo:color="#231f20" style:text-scale="99%"/>
    </style:style>
    <style:style style:name="T316" style:family="text">
      <style:text-properties fo:color="#231f20" fo:letter-spacing="-0.009cm" style:text-scale="62%"/>
    </style:style>
    <style:style style:name="T317" style:family="text">
      <style:text-properties fo:color="#231f20" fo:letter-spacing="-0.009cm" style:text-scale="95%"/>
    </style:style>
    <style:style style:name="T318" style:family="text">
      <style:text-properties fo:color="#231f20" fo:letter-spacing="-0.009cm"/>
    </style:style>
    <style:style style:name="T319" style:family="text">
      <style:text-properties fo:color="#231f20" fo:letter-spacing="-0.009cm" style:text-scale="82%"/>
    </style:style>
    <style:style style:name="T320" style:family="text">
      <style:text-properties fo:color="#231f20" fo:letter-spacing="-0.009cm" style:text-scale="99%"/>
    </style:style>
    <style:style style:name="T321" style:family="text">
      <style:text-properties fo:color="#231f20" fo:letter-spacing="-0.009cm" style:text-scale="93%"/>
    </style:style>
    <style:style style:name="T322" style:family="text">
      <style:text-properties fo:color="#231f20" fo:letter-spacing="-0.009cm" style:text-scale="72%"/>
    </style:style>
    <style:style style:name="T323" style:family="text">
      <style:text-properties fo:color="#231f20" fo:letter-spacing="-0.009cm" style:text-scale="61%"/>
    </style:style>
    <style:style style:name="T324" style:family="text">
      <style:text-properties fo:color="#231f20" style:text-scale="120%"/>
    </style:style>
    <style:style style:name="T325" style:family="text">
      <style:text-properties fo:color="#231f20" style:text-scale="82%"/>
    </style:style>
    <style:style style:name="T326" style:family="text">
      <style:text-properties fo:color="#231f20" fo:letter-spacing="-0.023cm" style:text-scale="82%"/>
    </style:style>
    <style:style style:name="T327" style:family="text">
      <style:text-properties fo:color="#231f20" fo:letter-spacing="-0.023cm"/>
    </style:style>
    <style:style style:name="T328" style:family="text">
      <style:text-properties fo:color="#231f20" style:text-scale="105%"/>
    </style:style>
    <style:style style:name="T329" style:family="text">
      <style:text-properties fo:color="#231f20" style:text-scale="88%"/>
    </style:style>
    <style:style style:name="T330" style:family="text">
      <style:text-properties fo:color="#231f20" fo:letter-spacing="-0.032cm"/>
    </style:style>
    <style:style style:name="T331" style:family="text">
      <style:text-properties fo:color="#231f20" fo:letter-spacing="0.034cm" style:text-scale="95%"/>
    </style:style>
    <style:style style:name="T332" style:family="text">
      <style:text-properties fo:color="#231f20" style:text-scale="100%"/>
    </style:style>
    <style:style style:name="T333" style:family="text">
      <style:text-properties fo:color="#231f20" style:text-scale="97%"/>
    </style:style>
    <style:style style:name="T334" style:family="text">
      <style:text-properties fo:color="#231f20" style:text-scale="92%"/>
    </style:style>
    <style:style style:name="T335" style:family="text">
      <style:text-properties fo:color="#231f20" fo:letter-spacing="-0.018cm" style:text-scale="94%"/>
    </style:style>
    <style:style style:name="T336" style:family="text">
      <style:text-properties fo:color="#231f20" fo:letter-spacing="-0.018cm"/>
    </style:style>
    <style:style style:name="T337" style:family="text">
      <style:text-properties fo:color="#231f20" fo:letter-spacing="-0.018cm" style:text-scale="100%"/>
    </style:style>
    <style:style style:name="T338" style:family="text">
      <style:text-properties fo:color="#231f20" fo:letter-spacing="-0.011cm" style:text-scale="115%"/>
    </style:style>
    <style:style style:name="T339" style:family="text">
      <style:text-properties fo:color="#231f20" fo:letter-spacing="-0.011cm"/>
    </style:style>
    <style:style style:name="T340" style:family="text">
      <style:text-properties fo:color="#231f20" fo:letter-spacing="-0.011cm" style:text-scale="61%"/>
    </style:style>
    <style:style style:name="T341" style:family="text">
      <style:text-properties fo:color="#231f20" fo:letter-spacing="-0.011cm" style:text-scale="113%"/>
    </style:style>
    <style:style style:name="T342" style:family="text">
      <style:text-properties fo:color="#231f20" style:text-scale="114%"/>
    </style:style>
    <style:style style:name="T343" style:family="text">
      <style:text-properties fo:color="#231f20" style:text-position="55% 100%" style:font-name="Book Antiqua" fo:font-size="4.5pt" fo:font-weight="bold" style:font-size-asian="4.5pt" style:font-weight-asian="bold"/>
    </style:style>
    <style:style style:name="T344" style:family="text">
      <style:text-properties fo:color="#231f20" style:text-position="55% 100%" style:font-name="Book Antiqua" fo:font-size="4.5pt" fo:letter-spacing="-0.014cm" fo:font-weight="bold" style:font-size-asian="4.5pt" style:font-weight-asian="bold"/>
    </style:style>
    <style:style style:name="T345" style:family="text">
      <style:text-properties fo:color="#231f20" fo:font-size="8pt" style:font-size-asian="8pt"/>
    </style:style>
    <style:style style:name="T346" style:family="text">
      <style:text-properties fo:color="#231f20" fo:font-size="8pt" style:font-size-asian="8pt" style:text-scale="95%"/>
    </style:style>
    <style:style style:name="T347" style:family="text">
      <style:text-properties fo:color="#231f20" fo:font-size="8pt" style:font-size-asian="8pt" style:text-scale="105%"/>
    </style:style>
    <style:style style:name="T348" style:family="text">
      <style:text-properties fo:color="#231f20" fo:font-size="8pt" fo:letter-spacing="-0.025cm" style:font-size-asian="8pt"/>
    </style:style>
    <style:style style:name="T349" style:family="text">
      <style:text-properties fo:color="#231f20" fo:font-size="8pt" fo:letter-spacing="0.007cm" style:font-size-asian="8pt"/>
    </style:style>
    <style:style style:name="T350" style:family="text">
      <style:text-properties fo:color="#231f20" fo:font-size="8pt" fo:letter-spacing="0.007cm" style:font-size-asian="8pt" style:text-scale="95%"/>
    </style:style>
    <style:style style:name="T351" style:family="text">
      <style:text-properties fo:color="#231f20" fo:font-size="8pt" fo:letter-spacing="0.005cm" style:font-size-asian="8pt"/>
    </style:style>
    <style:style style:name="T352" style:family="text">
      <style:text-properties fo:color="#231f20" fo:font-size="8pt" fo:letter-spacing="0.004cm" style:font-size-asian="8pt"/>
    </style:style>
    <style:style style:name="T353" style:family="text">
      <style:text-properties fo:color="#231f20" fo:font-size="8pt" fo:letter-spacing="0.004cm" style:font-size-asian="8pt" style:text-scale="95%"/>
    </style:style>
    <style:style style:name="T354" style:family="text">
      <style:text-properties fo:color="#231f20" fo:font-size="8pt" fo:letter-spacing="0.004cm" style:font-size-asian="8pt" style:text-scale="105%"/>
    </style:style>
    <style:style style:name="T355" style:family="text">
      <style:text-properties fo:color="#231f20" fo:font-size="8pt" fo:letter-spacing="-0.026cm" style:font-size-asian="8pt"/>
    </style:style>
    <style:style style:name="T356" style:family="text">
      <style:text-properties fo:color="#231f20" fo:font-size="8pt" fo:letter-spacing="-0.03cm" style:font-size-asian="8pt"/>
    </style:style>
    <style:style style:name="T357" style:family="text">
      <style:text-properties fo:color="#231f20" fo:font-size="8pt" fo:letter-spacing="-0.03cm" style:font-size-asian="8pt" style:text-scale="105%"/>
    </style:style>
    <style:style style:name="T358" style:family="text">
      <style:text-properties fo:color="#231f20" fo:font-size="8pt" fo:letter-spacing="-0.016cm" style:font-size-asian="8pt"/>
    </style:style>
    <style:style style:name="T359" style:family="text">
      <style:text-properties fo:color="#231f20" fo:font-size="8pt" fo:letter-spacing="-0.042cm" style:font-size-asian="8pt"/>
    </style:style>
    <style:style style:name="T360" style:family="text">
      <style:text-properties fo:color="#231f20" fo:font-size="8pt" fo:letter-spacing="-0.046cm" style:font-size-asian="8pt" style:text-scale="105%"/>
    </style:style>
    <style:style style:name="T361" style:family="text">
      <style:text-properties fo:color="#231f20" fo:font-size="8pt" fo:letter-spacing="-0.007cm" style:font-size-asian="8pt" style:text-scale="105%"/>
    </style:style>
    <style:style style:name="T362" style:family="text">
      <style:text-properties fo:color="#231f20" fo:font-size="8pt" fo:letter-spacing="-0.007cm" style:font-size-asian="8pt"/>
    </style:style>
    <style:style style:name="T363" style:family="text">
      <style:text-properties fo:color="#231f20" fo:font-size="8pt" fo:letter-spacing="-0.004cm" style:font-size-asian="8pt"/>
    </style:style>
    <style:style style:name="T364" style:family="text">
      <style:text-properties fo:color="#231f20" fo:font-size="8pt" fo:letter-spacing="-0.032cm" style:font-size-asian="8pt"/>
    </style:style>
    <style:style style:name="T365" style:family="text">
      <style:text-properties fo:color="#231f20" fo:font-size="8pt" fo:letter-spacing="0.023cm" style:font-size-asian="8pt" style:text-scale="95%"/>
    </style:style>
    <style:style style:name="T366" style:family="text">
      <style:text-properties fo:color="#231f20" fo:font-size="8pt" fo:letter-spacing="-0.005cm" style:font-size-asian="8pt"/>
    </style:style>
    <style:style style:name="T367" style:family="text">
      <style:text-properties fo:color="#231f20" fo:font-size="8pt" fo:letter-spacing="-0.028cm" style:font-size-asian="8pt"/>
    </style:style>
    <style:style style:name="T368" style:family="text">
      <style:text-properties fo:color="#231f20" fo:font-size="8pt" fo:letter-spacing="-0.019cm" style:font-size-asian="8pt"/>
    </style:style>
    <style:style style:name="T369" style:family="text">
      <style:text-properties fo:color="#231f20" fo:font-size="8pt" fo:letter-spacing="-0.021cm" style:font-size-asian="8pt"/>
    </style:style>
    <style:style style:name="T370" style:family="text">
      <style:text-properties fo:color="#231f20" fo:letter-spacing="-0.03cm"/>
    </style:style>
    <style:style style:name="T371" style:family="text">
      <style:text-properties fo:color="#231f20" fo:letter-spacing="-0.044cm"/>
    </style:style>
    <style:style style:name="T372" style:family="text">
      <style:text-properties fo:color="#231f20" fo:letter-spacing="-0.019cm"/>
    </style:style>
    <style:style style:name="T373" style:family="text">
      <style:text-properties fo:color="#231f20" fo:letter-spacing="-0.019cm" style:text-scale="77%"/>
    </style:style>
    <style:style style:name="T374" style:family="text">
      <style:text-properties fo:color="#231f20" fo:letter-spacing="-0.035cm"/>
    </style:style>
    <style:style style:name="T375" style:family="text">
      <style:text-properties fo:color="#231f20" fo:letter-spacing="-0.035cm" style:text-scale="95%"/>
    </style:style>
    <style:style style:name="T376" style:family="text">
      <style:text-properties fo:color="#231f20" fo:letter-spacing="-0.014cm"/>
    </style:style>
    <style:style style:name="T377" style:family="text">
      <style:text-properties fo:color="#231f20" fo:letter-spacing="-0.014cm" style:text-scale="62%"/>
    </style:style>
    <style:style style:name="T378" style:family="text">
      <style:text-properties fo:color="#231f20" fo:letter-spacing="-0.014cm" style:text-scale="92%"/>
    </style:style>
    <style:style style:name="T379" style:family="text">
      <style:text-properties fo:color="#231f20" fo:letter-spacing="-0.014cm" style:text-scale="95%"/>
    </style:style>
    <style:style style:name="T380" style:family="text">
      <style:text-properties fo:color="#231f20" fo:letter-spacing="-0.056cm"/>
    </style:style>
    <style:style style:name="T381" style:family="text">
      <style:text-properties fo:color="#231f20" fo:letter-spacing="-0.026cm"/>
    </style:style>
    <style:style style:name="T382" style:family="text">
      <style:text-properties fo:color="#231f20" fo:letter-spacing="0.021cm" style:text-scale="95%"/>
    </style:style>
    <style:style style:name="T383" style:family="text">
      <style:text-properties fo:color="#231f20" fo:letter-spacing="0.018cm"/>
    </style:style>
    <style:style style:name="T384" style:family="text">
      <style:text-properties fo:color="#231f20" fo:letter-spacing="0.018cm" style:text-scale="109%"/>
    </style:style>
    <style:style style:name="T385" style:family="text">
      <style:text-properties fo:color="#231f20" style:text-scale="103%"/>
    </style:style>
    <style:style style:name="T386" style:family="text">
      <style:text-properties fo:color="#231f20" style:text-scale="84%"/>
    </style:style>
    <style:style style:name="T387" style:family="text">
      <style:text-properties fo:color="#231f20" style:text-scale="86%"/>
    </style:style>
    <style:style style:name="T388" style:family="text">
      <style:text-properties fo:color="#231f20" style:text-scale="128%"/>
    </style:style>
    <style:style style:name="T389" style:family="text">
      <style:text-properties fo:color="#231f20" fo:letter-spacing="0.016cm" style:text-scale="86%"/>
    </style:style>
    <style:style style:name="T390" style:family="text">
      <style:text-properties fo:color="#231f20" fo:letter-spacing="0.016cm" style:text-scale="96%"/>
    </style:style>
    <style:style style:name="T391" style:family="text">
      <style:text-properties fo:color="#231f20" fo:letter-spacing="0.016cm" style:text-scale="104%"/>
    </style:style>
    <style:style style:name="T392" style:family="text">
      <style:text-properties fo:color="#231f20" style:text-scale="129%"/>
    </style:style>
    <style:style style:name="T393" style:family="text">
      <style:text-properties fo:color="#231f20" fo:letter-spacing="0.049cm" style:text-scale="95%"/>
    </style:style>
    <style:style style:name="T394" style:family="text">
      <style:text-properties fo:color="#231f20" fo:letter-spacing="-0.055cm"/>
    </style:style>
    <style:style style:name="T395" style:family="text">
      <style:text-properties fo:color="#231f20" fo:letter-spacing="-0.012cm"/>
    </style:style>
    <style:style style:name="T396" style:family="text">
      <style:text-properties fo:color="#231f20" fo:font-size="9pt" style:font-size-asian="9pt"/>
    </style:style>
    <style:style style:name="T397" style:family="text">
      <style:text-properties fo:color="#231f20" fo:font-size="9pt" style:font-size-asian="9pt" style:text-scale="95%"/>
    </style:style>
    <style:style style:name="T398" style:family="text">
      <style:text-properties fo:color="#231f20" fo:font-size="9pt" fo:letter-spacing="-0.039cm" style:font-size-asian="9pt"/>
    </style:style>
    <style:style style:name="T399" style:family="text">
      <style:text-properties fo:color="#231f20" fo:font-size="9pt" fo:letter-spacing="-0.019cm" style:font-size-asian="9pt" style:text-scale="95%"/>
    </style:style>
    <style:style style:name="T400" style:family="text">
      <style:text-properties fo:color="#231f20" fo:font-size="9pt" fo:letter-spacing="-0.007cm" style:font-size-asian="9pt" style:text-scale="95%"/>
    </style:style>
    <style:style style:name="T401" style:family="text">
      <style:text-properties fo:color="#231f20" fo:font-size="9pt" fo:letter-spacing="-0.007cm" style:font-size-asian="9pt"/>
    </style:style>
    <style:style style:name="T402" style:family="text">
      <style:text-properties fo:color="#231f20" fo:font-size="9pt" fo:letter-spacing="-0.009cm" style:font-size-asian="9pt" style:text-scale="95%"/>
    </style:style>
    <style:style style:name="T403" style:family="text">
      <style:text-properties fo:color="#231f20" fo:font-size="9pt" fo:letter-spacing="-0.009cm" style:font-size-asian="9pt"/>
    </style:style>
    <style:style style:name="T404" style:family="text">
      <style:text-properties fo:color="#231f20" fo:font-size="9pt" fo:letter-spacing="0.009cm" style:font-size-asian="9pt"/>
    </style:style>
    <style:style style:name="T405" style:family="text">
      <style:text-properties fo:color="#231f20" fo:font-size="9pt" fo:letter-spacing="0.007cm" style:font-size-asian="9pt"/>
    </style:style>
    <style:style style:name="T406" style:family="text">
      <style:text-properties fo:color="#231f20" fo:font-size="9pt" fo:letter-spacing="0.005cm" style:font-size-asian="9pt"/>
    </style:style>
    <style:style style:name="T407" style:family="text">
      <style:text-properties fo:color="#231f20" fo:font-size="9pt" fo:letter-spacing="-0.034cm" style:font-size-asian="9pt"/>
    </style:style>
    <style:style style:name="T408" style:family="text">
      <style:text-properties fo:color="#231f20" fo:font-size="9pt" fo:letter-spacing="-0.051cm" style:font-size-asian="9pt"/>
    </style:style>
    <style:style style:name="T409" style:family="text">
      <style:text-properties fo:color="#231f20" fo:font-size="9pt" fo:letter-spacing="-0.011cm" style:font-size-asian="9pt"/>
    </style:style>
    <style:style style:name="T410" style:family="text">
      <style:text-properties fo:color="#231f20" fo:font-size="9pt" fo:letter-spacing="-0.005cm" style:font-size-asian="9pt" style:text-scale="95%"/>
    </style:style>
    <style:style style:name="T411" style:family="text">
      <style:text-properties fo:color="#231f20" fo:font-size="9pt" fo:letter-spacing="-0.023cm" style:font-size-asian="9pt"/>
    </style:style>
    <style:style style:name="T412" style:family="text">
      <style:text-properties fo:color="#231f20" fo:font-size="9pt" fo:letter-spacing="0.004cm" style:font-size-asian="9pt"/>
    </style:style>
    <style:style style:name="T413" style:family="text">
      <style:text-properties fo:color="#231f20" fo:font-size="9pt" fo:letter-spacing="-0.048cm" style:font-size-asian="9pt"/>
    </style:style>
    <style:style style:name="T414" style:family="text">
      <style:text-properties fo:color="#231f20" fo:font-size="9pt" fo:letter-spacing="-0.018cm" style:font-size-asian="9pt" style:text-scale="95%"/>
    </style:style>
    <style:style style:name="T415" style:family="text">
      <style:text-properties fo:color="#231f20" fo:letter-spacing="-0.058cm"/>
    </style:style>
    <style:style style:name="T416" style:family="text">
      <style:text-properties fo:color="#231f20" fo:letter-spacing="-0.048cm"/>
    </style:style>
    <style:style style:name="T417" style:family="text">
      <style:text-properties fo:color="#231f20" fo:letter-spacing="0.03cm" style:text-scale="95%"/>
    </style:style>
    <style:style style:name="T418" style:family="text">
      <style:text-properties fo:color="#231f20" fo:font-size="10.5pt" style:font-size-asian="10.5pt"/>
    </style:style>
    <style:style style:name="T419" style:family="text">
      <style:text-properties fo:color="#231f20" fo:font-size="10.5pt" style:font-size-asian="10.5pt" style:text-scale="129%"/>
    </style:style>
    <style:style style:name="T420" style:family="text">
      <style:text-properties fo:color="#231f20" fo:font-size="10.5pt" style:font-size-asian="10.5pt" style:text-scale="91%"/>
    </style:style>
    <style:style style:name="T421" style:family="text">
      <style:text-properties fo:color="#231f20" fo:font-size="10.5pt" style:font-size-asian="10.5pt" style:text-scale="119%"/>
    </style:style>
    <style:style style:name="T422" style:family="text">
      <style:text-properties fo:color="#231f20" fo:font-size="10.5pt" style:font-size-asian="10.5pt" style:text-scale="95%"/>
    </style:style>
    <style:style style:name="T423" style:family="text">
      <style:text-properties fo:color="#231f20" fo:font-size="10.5pt" style:font-size-asian="10.5pt" style:text-scale="92%"/>
    </style:style>
    <style:style style:name="T424" style:family="text">
      <style:text-properties fo:color="#231f20" fo:font-size="10.5pt" style:font-size-asian="10.5pt" style:text-scale="100%"/>
    </style:style>
    <style:style style:name="T425" style:family="text">
      <style:text-properties fo:color="#231f20" fo:font-size="10.5pt" style:font-size-asian="10.5pt" style:text-scale="96%"/>
    </style:style>
    <style:style style:name="T426" style:family="text">
      <style:text-properties fo:color="#231f20" fo:font-size="10.5pt" style:font-size-asian="10.5pt" style:text-scale="99%"/>
    </style:style>
    <style:style style:name="T427" style:family="text">
      <style:text-properties fo:color="#231f20" fo:font-size="10.5pt" style:font-size-asian="10.5pt" style:text-scale="98%"/>
    </style:style>
    <style:style style:name="T428" style:family="text">
      <style:text-properties fo:color="#231f20" fo:font-size="10.5pt" style:font-size-asian="10.5pt" style:text-scale="97%"/>
    </style:style>
    <style:style style:name="T429" style:family="text">
      <style:text-properties fo:color="#231f20" fo:font-size="10.5pt" style:font-size-asian="10.5pt" style:text-scale="101%"/>
    </style:style>
    <style:style style:name="T430" style:family="text">
      <style:text-properties fo:color="#231f20" fo:font-size="10.5pt" style:font-size-asian="10.5pt" style:text-scale="130%"/>
    </style:style>
    <style:style style:name="T431" style:family="text">
      <style:text-properties fo:color="#231f20" fo:font-size="10.5pt" style:font-size-asian="10.5pt" style:text-scale="120%"/>
    </style:style>
    <style:style style:name="T432" style:family="text">
      <style:text-properties fo:color="#231f20" fo:font-size="10.5pt" style:font-size-asian="10.5pt" style:text-scale="77%"/>
    </style:style>
    <style:style style:name="T433" style:family="text">
      <style:text-properties fo:color="#231f20" fo:font-size="10.5pt" style:font-size-asian="10.5pt" style:text-scale="114%"/>
    </style:style>
    <style:style style:name="T434" style:family="text">
      <style:text-properties fo:color="#231f20" fo:font-size="10.5pt" fo:letter-spacing="-0.023cm" style:font-size-asian="10.5pt"/>
    </style:style>
    <style:style style:name="T435" style:family="text">
      <style:text-properties fo:color="#231f20" fo:font-size="10.5pt" fo:letter-spacing="0.005cm" style:font-size-asian="10.5pt"/>
    </style:style>
    <style:style style:name="T436" style:family="text">
      <style:text-properties fo:color="#231f20" fo:font-size="10.5pt" fo:letter-spacing="0.005cm" style:font-size-asian="10.5pt" style:text-scale="102%"/>
    </style:style>
    <style:style style:name="T437" style:family="text">
      <style:text-properties fo:color="#231f20" fo:font-size="10.5pt" fo:letter-spacing="0.005cm" style:font-size-asian="10.5pt" style:text-scale="88%"/>
    </style:style>
    <style:style style:name="T438" style:family="text">
      <style:text-properties fo:color="#231f20" fo:font-size="10.5pt" fo:letter-spacing="0.005cm" style:font-size-asian="10.5pt" style:text-scale="95%"/>
    </style:style>
    <style:style style:name="T439" style:family="text">
      <style:text-properties fo:color="#231f20" fo:font-size="10.5pt" fo:letter-spacing="0.004cm" style:font-size-asian="10.5pt"/>
    </style:style>
    <style:style style:name="T440" style:family="text">
      <style:text-properties fo:color="#231f20" fo:font-size="10.5pt" fo:letter-spacing="0.004cm" style:font-size-asian="10.5pt" style:text-scale="94%"/>
    </style:style>
    <style:style style:name="T441" style:family="text">
      <style:text-properties fo:color="#231f20" fo:font-size="10.5pt" fo:letter-spacing="0.004cm" style:font-size-asian="10.5pt" style:text-scale="85%"/>
    </style:style>
    <style:style style:name="T442" style:family="text">
      <style:text-properties fo:color="#231f20" fo:font-size="10.5pt" fo:letter-spacing="0.004cm" style:font-size-asian="10.5pt" style:text-scale="101%"/>
    </style:style>
    <style:style style:name="T443" style:family="text">
      <style:text-properties fo:color="#231f20" fo:font-size="10.5pt" fo:letter-spacing="0.004cm" style:font-size-asian="10.5pt" style:text-scale="97%"/>
    </style:style>
    <style:style style:name="T444" style:family="text">
      <style:text-properties fo:color="#231f20" fo:font-size="10.5pt" fo:letter-spacing="0.004cm" style:font-size-asian="10.5pt" style:text-scale="100%"/>
    </style:style>
    <style:style style:name="T445" style:family="text">
      <style:text-properties fo:color="#231f20" fo:font-size="10.5pt" fo:letter-spacing="0.004cm" style:font-size-asian="10.5pt" style:text-scale="102%"/>
    </style:style>
    <style:style style:name="T446" style:family="text">
      <style:text-properties fo:color="#231f20" fo:font-size="10.5pt" fo:letter-spacing="0.004cm" style:font-size-asian="10.5pt" style:text-scale="86%"/>
    </style:style>
    <style:style style:name="T447" style:family="text">
      <style:text-properties fo:color="#231f20" fo:font-size="10.5pt" fo:letter-spacing="0.004cm" style:font-size-asian="10.5pt" style:text-scale="95%"/>
    </style:style>
    <style:style style:name="T448" style:family="text">
      <style:text-properties fo:color="#231f20" fo:font-size="10.5pt" fo:letter-spacing="0.004cm" style:font-size-asian="10.5pt" style:text-scale="110%"/>
    </style:style>
    <style:style style:name="T449" style:family="text">
      <style:text-properties fo:color="#231f20" fo:font-size="10.5pt" fo:letter-spacing="0.004cm" style:font-size-asian="10.5pt" style:text-scale="92%"/>
    </style:style>
    <style:style style:name="T450" style:family="text">
      <style:text-properties fo:color="#231f20" fo:font-size="10.5pt" fo:letter-spacing="0.009cm" style:font-size-asian="10.5pt"/>
    </style:style>
    <style:style style:name="T451" style:family="text">
      <style:text-properties fo:color="#231f20" fo:font-size="10.5pt" fo:letter-spacing="0.009cm" style:font-size-asian="10.5pt" style:text-scale="96%"/>
    </style:style>
    <style:style style:name="T452" style:family="text">
      <style:text-properties fo:color="#231f20" fo:font-size="10.5pt" fo:letter-spacing="0.009cm" style:font-size-asian="10.5pt" style:text-scale="97%"/>
    </style:style>
    <style:style style:name="T453" style:family="text">
      <style:text-properties fo:color="#231f20" fo:font-size="10.5pt" fo:letter-spacing="0.009cm" style:font-size-asian="10.5pt" style:text-scale="95%"/>
    </style:style>
    <style:style style:name="T454" style:family="text">
      <style:text-properties fo:color="#231f20" fo:font-size="10.5pt" fo:letter-spacing="-0.058cm" style:font-size-asian="10.5pt"/>
    </style:style>
    <style:style style:name="T455" style:family="text">
      <style:text-properties fo:color="#231f20" fo:font-size="10.5pt" fo:letter-spacing="-0.035cm" style:font-size-asian="10.5pt"/>
    </style:style>
    <style:style style:name="T456" style:family="text">
      <style:text-properties fo:color="#231f20" fo:font-size="10.5pt" fo:letter-spacing="-0.055cm" style:font-size-asian="10.5pt"/>
    </style:style>
    <style:style style:name="T457" style:family="text">
      <style:text-properties fo:color="#231f20" fo:font-size="10.5pt" fo:letter-spacing="-0.039cm" style:font-size-asian="10.5pt"/>
    </style:style>
    <style:style style:name="T458" style:family="text">
      <style:text-properties fo:color="#231f20" fo:font-size="10.5pt" fo:letter-spacing="-0.026cm" style:font-size-asian="10.5pt"/>
    </style:style>
    <style:style style:name="T459" style:family="text">
      <style:text-properties fo:color="#231f20" fo:font-size="10.5pt" fo:letter-spacing="0.007cm" style:font-size-asian="10.5pt"/>
    </style:style>
    <style:style style:name="T460" style:family="text">
      <style:text-properties fo:color="#231f20" fo:font-size="10.5pt" fo:letter-spacing="0.007cm" style:font-size-asian="10.5pt" style:text-scale="91%"/>
    </style:style>
    <style:style style:name="T461" style:family="text">
      <style:text-properties fo:color="#231f20" fo:font-size="10.5pt" fo:letter-spacing="0.007cm" style:font-size-asian="10.5pt" style:text-scale="95%"/>
    </style:style>
    <style:style style:name="T462" style:family="text">
      <style:text-properties fo:color="#231f20" fo:font-size="10.5pt" fo:letter-spacing="0.007cm" style:font-size-asian="10.5pt" style:text-scale="96%"/>
    </style:style>
    <style:style style:name="T463" style:family="text">
      <style:text-properties fo:color="#231f20" fo:font-size="10.5pt" fo:letter-spacing="0.007cm" style:font-size-asian="10.5pt" style:text-scale="86%"/>
    </style:style>
    <style:style style:name="T464" style:family="text">
      <style:text-properties fo:color="#231f20" fo:font-size="10.5pt" fo:letter-spacing="0.007cm" style:font-size-asian="10.5pt" style:text-scale="94%"/>
    </style:style>
    <style:style style:name="T465" style:family="text">
      <style:text-properties fo:color="#231f20" fo:font-size="10.5pt" fo:letter-spacing="-0.016cm" style:font-size-asian="10.5pt"/>
    </style:style>
    <style:style style:name="T466" style:family="text">
      <style:text-properties fo:color="#231f20" fo:font-size="10.5pt" fo:letter-spacing="-0.046cm" style:font-size-asian="10.5pt"/>
    </style:style>
    <style:style style:name="T467" style:family="text">
      <style:text-properties fo:color="#231f20" fo:font-size="10.5pt" fo:letter-spacing="0.011cm" style:font-size-asian="10.5pt"/>
    </style:style>
    <style:style style:name="T468" style:family="text">
      <style:text-properties fo:color="#231f20" fo:font-size="10.5pt" fo:letter-spacing="0.011cm" style:font-size-asian="10.5pt" style:text-scale="92%"/>
    </style:style>
    <style:style style:name="T469" style:family="text">
      <style:text-properties fo:color="#231f20" fo:font-size="10.5pt" fo:letter-spacing="0.023cm" style:font-size-asian="10.5pt" style:text-scale="100%"/>
    </style:style>
    <style:style style:name="T470" style:family="text">
      <style:text-properties fo:color="#231f20" fo:font-size="10.5pt" fo:letter-spacing="-0.005cm" style:font-size-asian="10.5pt" style:text-scale="120%"/>
    </style:style>
    <style:style style:name="T471" style:family="text">
      <style:text-properties fo:color="#231f20" fo:font-size="10.5pt" fo:letter-spacing="-0.005cm" style:font-size-asian="10.5pt"/>
    </style:style>
    <style:style style:name="T472" style:family="text">
      <style:text-properties fo:color="#231f20" fo:font-size="10.5pt" fo:letter-spacing="-0.005cm" style:font-size-asian="10.5pt" style:text-scale="95%"/>
    </style:style>
    <style:style style:name="T473" style:family="text">
      <style:text-properties fo:color="#231f20" fo:font-size="10.5pt" fo:letter-spacing="-0.004cm" style:font-size-asian="10.5pt" style:text-scale="98%"/>
    </style:style>
    <style:style style:name="T474" style:family="text">
      <style:text-properties fo:color="#231f20" fo:font-size="10.5pt" fo:letter-spacing="-0.004cm" style:font-size-asian="10.5pt" style:text-scale="99%"/>
    </style:style>
    <style:style style:name="T475" style:family="text">
      <style:text-properties fo:color="#231f20" fo:font-size="10.5pt" fo:letter-spacing="0.002cm" style:font-size-asian="10.5pt" style:text-scale="85%"/>
    </style:style>
    <style:style style:name="T476" style:family="text">
      <style:text-properties fo:color="#231f20" fo:font-size="10.5pt" fo:letter-spacing="0.002cm" style:font-size-asian="10.5pt" style:text-scale="96%"/>
    </style:style>
    <style:style style:name="T477" style:family="text">
      <style:text-properties fo:color="#231f20" fo:font-size="10.5pt" fo:letter-spacing="0.002cm" style:font-size-asian="10.5pt" style:text-scale="97%"/>
    </style:style>
    <style:style style:name="T478" style:family="text">
      <style:text-properties fo:color="#231f20" fo:font-size="10.5pt" fo:letter-spacing="0.002cm" style:font-size-asian="10.5pt" style:text-scale="94%"/>
    </style:style>
    <style:style style:name="T479" style:family="text">
      <style:text-properties fo:color="#231f20" fo:font-size="10.5pt" fo:letter-spacing="0.002cm" style:font-size-asian="10.5pt" style:text-scale="95%"/>
    </style:style>
    <style:style style:name="T480" style:family="text">
      <style:text-properties fo:color="#231f20" fo:font-size="10.5pt" fo:letter-spacing="0.002cm" style:font-size-asian="10.5pt" style:text-scale="98%"/>
    </style:style>
    <style:style style:name="T481" style:family="text">
      <style:text-properties fo:color="#231f20" fo:font-size="10.5pt" fo:letter-spacing="0.002cm" style:font-size-asian="10.5pt" style:text-scale="92%"/>
    </style:style>
    <style:style style:name="T482" style:family="text">
      <style:text-properties fo:color="#231f20" fo:font-size="10.5pt" fo:letter-spacing="0.002cm" style:font-size-asian="10.5pt" style:text-scale="77%"/>
    </style:style>
    <style:style style:name="T483" style:family="text">
      <style:text-properties fo:color="#231f20" fo:font-size="10.5pt" fo:letter-spacing="-0.011cm" style:font-size-asian="10.5pt" style:text-scale="61%"/>
    </style:style>
    <style:style style:name="T484" style:family="text">
      <style:text-properties fo:color="#231f20" fo:font-size="10.5pt" fo:letter-spacing="-0.002cm" style:font-size-asian="10.5pt" style:text-scale="86%"/>
    </style:style>
    <style:style style:name="T485" style:family="text">
      <style:text-properties fo:color="#231f20" fo:font-size="10.5pt" fo:letter-spacing="-0.002cm" style:font-size-asian="10.5pt" style:text-scale="83%"/>
    </style:style>
    <style:style style:name="T486" style:family="text">
      <style:text-properties fo:color="#231f20" fo:font-size="10.5pt" fo:letter-spacing="-0.002cm" style:font-size-asian="10.5pt" style:text-scale="95%"/>
    </style:style>
    <style:style style:name="T487" style:family="text">
      <style:text-properties fo:color="#231f20" fo:font-size="10.5pt" fo:letter-spacing="-0.002cm" style:font-size-asian="10.5pt" style:text-scale="97%"/>
    </style:style>
    <style:style style:name="T488" style:family="text">
      <style:text-properties fo:color="#231f20" fo:font-size="10.5pt" fo:letter-spacing="-0.014cm" style:font-size-asian="10.5pt" style:text-scale="113%"/>
    </style:style>
    <style:style style:name="T489" style:family="text">
      <style:text-properties fo:color="#231f20" fo:font-size="10.5pt" fo:letter-spacing="-0.009cm" style:font-size-asian="10.5pt" style:text-scale="61%"/>
    </style:style>
    <style:style style:name="T490" style:family="text">
      <style:text-properties fo:color="#231f20" fo:font-size="10.5pt" fo:letter-spacing="-0.009cm" style:font-size-asian="10.5pt"/>
    </style:style>
    <style:style style:name="T491" style:family="text">
      <style:text-properties fo:color="#231f20" fo:font-size="10.5pt" fo:letter-spacing="-0.019cm" style:font-size-asian="10.5pt" style:text-scale="77%"/>
    </style:style>
    <style:style style:name="T492" style:family="text">
      <style:text-properties fo:color="#231f20" fo:font-size="10.5pt" fo:letter-spacing="-0.007cm" style:font-size-asian="10.5pt" style:text-scale="100%"/>
    </style:style>
    <style:style style:name="T493" style:family="text">
      <style:text-properties fo:color="#231f20" fo:font-size="10.5pt" fo:letter-spacing="-0.007cm" style:font-size-asian="10.5pt" style:text-scale="62%"/>
    </style:style>
    <style:style style:name="T494" style:family="text">
      <style:text-properties fo:color="#231f20" fo:font-size="10.5pt" fo:letter-spacing="0.014cm" style:font-size-asian="10.5pt"/>
    </style:style>
    <style:style style:name="T495" style:family="text">
      <style:text-properties fo:color="#231f20" fo:font-size="10.5pt" fo:letter-spacing="0.021cm" style:font-size-asian="10.5pt" style:text-scale="94%"/>
    </style:style>
    <style:style style:name="T496" style:family="text">
      <style:text-properties fo:color="#231f20" fo:font-size="10.5pt" fo:letter-spacing="0.012cm" style:font-size-asian="10.5pt" style:text-scale="98%"/>
    </style:style>
    <style:style style:name="T497" style:family="text">
      <style:text-properties fo:color="#231f20" fo:font-size="10.5pt" fo:letter-spacing="-0.032cm" style:font-size-asian="10.5pt"/>
    </style:style>
    <style:style style:name="T498" style:family="text">
      <style:text-properties fo:color="#231f20" fo:font-size="10.5pt" fo:letter-spacing="-0.018cm" style:font-size-asian="10.5pt"/>
    </style:style>
    <style:style style:name="T499" style:family="text">
      <style:text-properties fo:color="#231f20" fo:font-size="10.5pt" fo:letter-spacing="-0.042cm" style:font-size-asian="10.5pt"/>
    </style:style>
    <style:style style:name="T500" style:family="text">
      <style:text-properties fo:color="#231f20" fo:font-size="10.5pt" fo:letter-spacing="-0.03cm" style:font-size-asian="10.5pt"/>
    </style:style>
    <style:style style:name="T501" style:family="text">
      <style:text-properties fo:color="#231f20" style:text-scale="109%"/>
    </style:style>
    <style:style style:name="T502" style:family="text">
      <style:text-properties fo:color="#231f20" style:text-scale="87%"/>
    </style:style>
    <style:style style:name="T503" style:family="text">
      <style:text-properties fo:color="#231f20" fo:letter-spacing="0.044cm" style:text-scale="95%"/>
    </style:style>
    <style:style style:name="T504" style:family="text">
      <style:text-properties style:font-name="Arial" fo:font-size="17pt" fo:font-style="italic" style:font-size-asian="17pt" style:font-style-asian="italic"/>
    </style:style>
    <style:style style:name="T505" style:family="text">
      <style:text-properties style:font-name="Arial" fo:font-size="6pt" style:font-size-asian="6pt"/>
    </style:style>
    <style:style style:name="T506" style:family="text">
      <style:text-properties style:font-name="Arial" fo:font-size="8pt" style:font-size-asian="8pt"/>
    </style:style>
    <style:style style:name="T507" style:family="text">
      <style:text-properties style:font-name="Arial Narrow" fo:font-size="10pt" fo:font-style="italic" style:font-size-asian="10pt" style:font-style-asian="italic"/>
    </style:style>
    <style:style style:name="T508" style:family="text">
      <style:text-properties style:font-name="Book Antiqua" fo:font-size="9pt" fo:font-style="italic" style:font-size-asian="9pt" style:font-style-asian="italic"/>
    </style:style>
    <style:style style:name="T509" style:family="text">
      <style:text-properties style:font-name="Book Antiqua" fo:font-size="8pt" fo:font-style="italic" style:font-size-asian="8pt" style:font-style-asian="italic"/>
    </style:style>
    <style:style style:name="T510" style:family="text">
      <style:text-properties fo:font-size="8pt" style:font-size-asian="8pt"/>
    </style:style>
    <style:style style:name="T511" style:family="text">
      <style:text-properties fo:font-size="9pt" style:font-size-asian="9pt"/>
    </style:style>
    <style:style style:name="T512" style:family="text">
      <style:text-properties fo:font-size="10.5pt" style:font-size-asian="10.5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231f2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2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9"><draw:rect text:anchor-type="char" draw:z-index="9" draw:style-name="gr2" draw:text-style-name="P130" svg:width="0.585cm" svg:height="5.68cm" svg:x="13.716cm" svg:y="-5.701cm"><text:p/></draw:rect><draw:frame draw:style-name="fr1" text:anchor-type="char" svg:x="13.765cm" svg:y="-3.782cm" svg:width="0.494cm" svg:height="3.503cm" draw:z-index="7"><draw:text-box><text:p text:style-name="P50"><text:span text:style-name="T1">Homo</text:span><text:span text:style-name="T6"> </text:span><text:span text:style-name="T2">Ludens</text:span><text:span text:style-name="T6"> </text:span><text:span text:style-name="T3">2(8)</text:span><text:span text:style-name="T7"> </text:span><text:span text:style-name="T4">/</text:span><text:span text:style-name="T7"> </text:span><text:span text:style-name="T5">2015</text:span></text:p></draw:text-box></draw:frame><text:span text:style-name="T15">Miasto</text:span><text:span text:style-name="T16"> </text:span><text:span text:style-name="T17">–</text:span><text:span text:style-name="T16"> </text:span><text:span text:style-name="T20">bohater</text:span><text:span text:style-name="T16"> </text:span><text:span text:style-name="T17">–</text:span><text:span text:style-name="T16"> </text:span><text:span text:style-name="T21">idea,</text:span><text:span text:style-name="T16"> </text:span><text:span text:style-name="T22">czyli</text:span><text:span text:style-name="T18"> </text:span><text:span text:style-name="T21">postmodernistyczne</text:span><text:span text:style-name="T23"> </text:span><text:span text:style-name="T20">tożsamości</text:span><text:span text:style-name="T18"> </text:span><text:span text:style-name="T19">w </text:span><text:span text:style-name="T24">Batman: </text:span><text:span text:style-name="T25">Arkham</text:span><text:span text:style-name="T26"> </text:span><text:span text:style-name="T27">City</text:span></text:p>
        <text:p text:style-name="P63"/>
        <text:p text:style-name="P10"><text:span text:style-name="T30">JUSTYNA JANIK</text:span></text:p>
        <text:p text:style-name="P11"><text:span text:style-name="T44">Uniwersytet Jagielloński, Kraków</text:span></text:p>
        <text:p text:style-name="P57"/>
        <text:p text:style-name="P57"/>
        <text:p text:style-name="P64"/>
        <text:p text:style-name="P12"><text:span text:style-name="T31">Abstract</text:span></text:p>
        <text:p text:style-name="P66"/>
        <text:p text:style-name="P10"><text:span text:style-name="T33">City – hero – idea: postmodern identities in </text:span><text:span text:style-name="T34">Batman: Arkham City</text:span></text:p>
        <text:p text:style-name="P67"/>
        <text:p text:style-name="P13"><text:span text:style-name="T45">The </text:span><text:span text:style-name="T46">aim </text:span><text:span text:style-name="T47">of </text:span><text:span text:style-name="T45">the </text:span><text:span text:style-name="T48">article </text:span><text:span text:style-name="T45">is </text:span><text:span text:style-name="T49">to </text:span><text:span text:style-name="T50">present </text:span><text:span text:style-name="T46">how space </text:span><text:span text:style-name="T45">in the </text:span><text:span text:style-name="T50">modern </text:span><text:span text:style-name="T46">video <text:s/></text:span><text:span text:style-name="T49">game is </text:span><text:span text:style-name="T45">under </text:span><text:span text:style-name="T47">the </text:span><text:span text:style-name="T46">significant </text:span><text:span text:style-name="T50">influence </text:span><text:span text:style-name="T51">of </text:span><text:span text:style-name="T45">postmodern </text:span><text:span text:style-name="T46">tendencies. </text:span><text:span text:style-name="T47">The </text:span><text:span text:style-name="T45">analysis </text:span><text:span text:style-name="T51">of </text:span><text:span text:style-name="T45">Arkham </text:span><text:span text:style-name="T49">City (Batman: </text:span><text:span text:style-name="T45">Arkham </text:span><text:span text:style-name="T47">City, </text:span><text:span text:style-name="T52">2011), </text:span><text:span text:style-name="T49">as </text:span><text:span text:style-name="T47">an </text:span><text:span text:style-name="T45">example <text:s/></text:span><text:span text:style-name="T52">of</text:span><text:span text:style-name="T53"> </text:span><text:span text:style-name="T52">a</text:span><text:span text:style-name="T53"> </text:span><text:span text:style-name="T47">virtual</text:span><text:span text:style-name="T53"> </text:span><text:span text:style-name="T47">city-idea,</text:span><text:span text:style-name="T53"> </text:span><text:span text:style-name="T51">allows</text:span><text:span text:style-name="T53"> </text:span><text:span text:style-name="T52">the</text:span><text:span text:style-name="T53"> </text:span><text:span text:style-name="T51">author</text:span><text:span text:style-name="T53"> </text:span><text:span text:style-name="T52">to</text:span><text:span text:style-name="T53"> </text:span><text:span text:style-name="T51">explore</text:span><text:span text:style-name="T53"> </text:span><text:span text:style-name="T52">the</text:span><text:span text:style-name="T53"> </text:span><text:span text:style-name="T51">contemporary</text:span><text:span text:style-name="T53"> </text:span><text:span text:style-name="T51">identity </text:span><text:span text:style-name="T49">strategies </text:span><text:span text:style-name="T47">which are </text:span><text:span text:style-name="T49">hidden </text:span><text:span text:style-name="T47">in the </text:span><text:span text:style-name="T49">city </text:span><text:span text:style-name="T45">structure. </text:span><text:span text:style-name="T51">Moreover, </text:span><text:span text:style-name="T47">the </text:span><text:span text:style-name="T45">scrutiny </text:span><text:span text:style-name="T52">of </text:span><text:span text:style-name="T47">these </text:span><text:span text:style-name="T49">strategies has </text:span><text:span text:style-name="T47">been placed in the </text:span><text:span text:style-name="T49">wider context </text:span><text:span text:style-name="T52">of </text:span><text:span text:style-name="T47">the </text:span><text:span text:style-name="T45">experience </text:span><text:span text:style-name="T52">of</text:span><text:span text:style-name="T54"> </text:span><text:span text:style-name="T52">the</text:span><text:span text:style-name="T54"> </text:span><text:span text:style-name="T51">present-day</text:span><text:span text:style-name="T54"> </text:span><text:span text:style-name="T52">city.</text:span><text:span text:style-name="T54"> </text:span><text:span text:style-name="T52">Its</text:span><text:span text:style-name="T54"> </text:span><text:span text:style-name="T47">emphasis</text:span><text:span text:style-name="T54"> </text:span><text:span text:style-name="T52">is</text:span><text:span text:style-name="T54"> </text:span><text:span text:style-name="T52">on</text:span><text:span text:style-name="T54"> </text:span><text:span text:style-name="T52">not</text:span><text:span text:style-name="T54"> </text:span><text:span text:style-name="T52">only</text:span><text:span text:style-name="T54"> </text:span><text:span text:style-name="T52">the</text:span><text:span text:style-name="T54"> </text:span><text:span text:style-name="T52">aesthetic/architectonic </text:span><text:span text:style-name="T51">parallels,</text:span><text:span text:style-name="T55"> </text:span><text:span text:style-name="T52">but</text:span><text:span text:style-name="T55"> </text:span><text:span text:style-name="T51">also</text:span><text:span text:style-name="T55"> </text:span><text:span text:style-name="T52">the</text:span><text:span text:style-name="T55"> </text:span><text:span text:style-name="T51">mutual</text:span><text:span text:style-name="T55"> </text:span><text:span text:style-name="T51">influence</text:span><text:span text:style-name="T55"> </text:span><text:span text:style-name="T52">of</text:span><text:span text:style-name="T55"> </text:span><text:span text:style-name="T52">the</text:span><text:span text:style-name="T55"> </text:span><text:span text:style-name="T51">individual</text:span><text:span text:style-name="T55"> </text:span><text:span text:style-name="T51">and</text:span><text:span text:style-name="T55"> </text:span><text:span text:style-name="T51">his</text:span><text:span text:style-name="T55"> </text:span><text:span text:style-name="T51">living</text:span><text:span text:style-name="T55"> </text:span><text:span text:style-name="T52">space.</text:span></text:p>
        <text:p text:style-name="P58"/>
        <text:p text:style-name="P69"/>
        <text:p text:style-name="P14"><text:span text:style-name="T39">KEYWORDS: </text:span><text:span text:style-name="T40">video game, city, postmodern identity, space</text:span></text:p>
      </text:section>
      <text:p text:style-name="P75"/>
      <text:list xml:id="list1494770420" text:style-name="WWNum1">
        <text:list-item>
          <text:p text:style-name="P2"><text:span text:style-name="T30">Wprowadzenie</text:span></text:p>
        </text:list-item>
      </text:list>
      <text:p text:style-name="P70"/>
      <text:p text:style-name="P76"><text:span text:style-name="T131">Miasto,</text:span><text:span text:style-name="T148"> </text:span><text:span text:style-name="T131">jako</text:span><text:span text:style-name="T148"> </text:span><text:span text:style-name="T151">struktura</text:span><text:span text:style-name="T148"> </text:span><text:span text:style-name="T162">mentalno-urbanistyczna,</text:span><text:span text:style-name="T148"> </text:span><text:span text:style-name="T178">wymyka</text:span><text:span text:style-name="T148"> </text:span><text:span text:style-name="T188">się</text:span><text:span text:style-name="T148"> </text:span><text:span text:style-name="T151">oczywistym </text:span><text:span text:style-name="T189">r</text:span><text:span text:style-name="T163">a</text:span><text:span text:style-name="T206">m</text:span><text:span text:style-name="T207">o</text:span><text:span text:style-name="T223">m</text:span><text:span text:style-name="T224"> </text:span><text:span text:style-name="T236">fi</text:span><text:span text:style-name="T164">z</text:span><text:span text:style-name="T257">y</text:span><text:span text:style-name="T237">c</text:span><text:span text:style-name="T238">z</text:span><text:span text:style-name="T225">n</text:span><text:span text:style-name="T190">oś</text:span><text:span text:style-name="T191">c</text:span><text:span text:style-name="T192">i</text:span><text:span text:style-name="T258">1</text:span><text:span text:style-name="T268">.</text:span><text:span text:style-name="T224"> </text:span><text:span text:style-name="T226">J</text:span><text:span text:style-name="T192">e</text:span><text:span text:style-name="T239">s</text:span><text:span text:style-name="T269">t</text:span><text:span text:style-name="T224"> </text:span><text:span text:style-name="T270">w</text:span><text:span text:style-name="T224"> </text:span><text:span text:style-name="T132">z</text:span><text:span text:style-name="T152">w</text:span><text:span text:style-name="T240">i</text:span><text:span text:style-name="T133">ą</text:span><text:span text:style-name="T238">z</text:span><text:span text:style-name="T164">k</text:span><text:span text:style-name="T269">u</text:span><text:span text:style-name="T224"> </text:span><text:span text:style-name="T269">z</text:span><text:span text:style-name="T224"> </text:span><text:span text:style-name="T271">t</text:span><text:span text:style-name="T165">y</text:span><text:span text:style-name="T223">m</text:span><text:span text:style-name="T224"> </text:span><text:span text:style-name="T237">c</text:span><text:span text:style-name="T208">h</text:span><text:span text:style-name="T275">y</text:span><text:span text:style-name="T276">b</text:span><text:span text:style-name="T291">a</text:span><text:span text:style-name="T224"> </text:span><text:span text:style-name="T292">n</text:span><text:span text:style-name="T227">a</text:span><text:span text:style-name="T209">j</text:span><text:span text:style-name="T210">l</text:span><text:span text:style-name="T277">e</text:span><text:span text:style-name="T241">p</text:span><text:span text:style-name="T193">s</text:span><text:span text:style-name="T164">z</text:span><text:span text:style-name="T165">y</text:span><text:span text:style-name="T223">m</text:span><text:span text:style-name="T224"> </text:span><text:span text:style-name="T211">p</text:span><text:span text:style-name="T166">r</text:span><text:span text:style-name="T164">z</text:span><text:span text:style-name="T277">y</text:span><text:span text:style-name="T293">k</text:span><text:span text:style-name="T242">ł</text:span><text:span text:style-name="T277">ade</text:span><text:span text:style-name="T223">m</text:span><text:span text:style-name="T224"> </text:span><text:span text:style-name="T278">o</text:span><text:span text:style-name="T208">b</text:span><text:span text:style-name="T189">r</text:span><text:span text:style-name="T291">a</text:span><text:span text:style-name="T223">- </text:span><text:span text:style-name="T162">zującym </text:span><text:span text:style-name="T131">myśl </text:span><text:span text:style-name="T188">Henriego Lefebvre’a, </text:span><text:span text:style-name="T162">według </text:span><text:span text:style-name="T188">której </text:span><text:span text:style-name="T131">ludzkie doświadczenie </text:span><text:span text:style-name="T297">ma</text:span><text:span text:style-name="T298"> </text:span><text:span text:style-name="T131">charakter</text:span><text:span text:style-name="T298"> </text:span><text:span text:style-name="T131">przestrzenny</text:span><text:span text:style-name="T298"> </text:span><text:span text:style-name="T297">i</text:span><text:span text:style-name="T298"> </text:span><text:span text:style-name="T188">realizuje</text:span><text:span text:style-name="T298"> </text:span><text:span text:style-name="T297">się</text:span><text:span text:style-name="T298"> </text:span><text:span text:style-name="T297">w</text:span><text:span text:style-name="T298"> </text:span><text:span text:style-name="T131">trzech</text:span><text:span text:style-name="T298"> </text:span><text:span text:style-name="T188">aspektach:</text:span><text:span text:style-name="T298"> </text:span><text:span text:style-name="T162">praktyki</text:span><text:span text:style-name="T298"> </text:span><text:span text:style-name="T188">spo- </text:span><text:span text:style-name="T297">łecznej,</text:span><text:span text:style-name="T299"> </text:span><text:span text:style-name="T297">reprezentacji</text:span><text:span text:style-name="T299"> </text:span><text:span text:style-name="T131">przestrzeni</text:span><text:span text:style-name="T299"> </text:span><text:span text:style-name="T297">i</text:span><text:span text:style-name="T299"> </text:span><text:span text:style-name="T131">przestrzeni</text:span><text:span text:style-name="T299"> </text:span><text:span text:style-name="T297">reprezentacji.</text:span><text:span text:style-name="T299"> </text:span><text:span text:style-name="T188">Pierwsze</text:span><text:span text:style-name="T299"> </text:span><text:span text:style-name="T297">poję- cie</text:span><text:span text:style-name="T299"> </text:span><text:span text:style-name="T297">odwołuje</text:span><text:span text:style-name="T299"> </text:span><text:span text:style-name="T297">się</text:span><text:span text:style-name="T299"> </text:span><text:span text:style-name="T297">do</text:span><text:span text:style-name="T299"> </text:span><text:span text:style-name="T188">przestrzeni,</text:span><text:span text:style-name="T299"> </text:span><text:span text:style-name="T297">która</text:span><text:span text:style-name="T299"> </text:span><text:span text:style-name="T297">posiada</text:span><text:span text:style-name="T299"> </text:span><text:span text:style-name="T297">fizyczną</text:span><text:span text:style-name="T299"> </text:span><text:span text:style-name="T297">formę</text:span><text:span text:style-name="T299"> </text:span><text:span text:style-name="T188">ukształtowaną, </text:span><text:span text:style-name="T194">ustrukturalizowaną </text:span><text:span text:style-name="T269">i produkowaną przez społeczne działania człowieka. Dru- </text:span><text:span text:style-name="T297">gie</text:span><text:span text:style-name="T300"> </text:span><text:span text:style-name="T297">opisuje</text:span><text:span text:style-name="T300"> </text:span><text:span text:style-name="T188">przestrzeń</text:span><text:span text:style-name="T300"> </text:span><text:span text:style-name="T297">jako</text:span><text:span text:style-name="T300"> </text:span><text:span text:style-name="T297">obszar</text:span><text:span text:style-name="T300"> </text:span><text:span text:style-name="T297">abstrakcyjnych</text:span><text:span text:style-name="T300"> </text:span><text:span text:style-name="T188">konstruktów</text:span><text:span text:style-name="T300"> </text:span><text:span text:style-name="T297">opracowany przez</text:span><text:span text:style-name="T298"> </text:span><text:span text:style-name="T297">badaczy</text:span><text:span text:style-name="T298"> </text:span><text:span text:style-name="T297">i</text:span><text:span text:style-name="T298"> </text:span><text:span text:style-name="T297">wtórnie</text:span><text:span text:style-name="T298"> </text:span><text:span text:style-name="T297">nałożony</text:span><text:span text:style-name="T298"> </text:span><text:span text:style-name="T297">na</text:span><text:span text:style-name="T298"> </text:span><text:span text:style-name="T297">jej</text:span><text:span text:style-name="T298"> </text:span><text:span text:style-name="T297">materialną</text:span><text:span text:style-name="T298"> </text:span><text:span text:style-name="T297">powłokę.</text:span><text:span text:style-name="T298"> </text:span><text:span text:style-name="T297">Natomiast</text:span><text:span text:style-name="T298"> </text:span><text:span text:style-name="T188">trze- </text:span><text:span text:style-name="T297">cie</text:span><text:span text:style-name="T301"> </text:span><text:span text:style-name="T297">odwołuje</text:span><text:span text:style-name="T301"> </text:span><text:span text:style-name="T297">się</text:span><text:span text:style-name="T301"> </text:span><text:span text:style-name="T297">bezpośrednio</text:span><text:span text:style-name="T301"> </text:span><text:span text:style-name="T297">do</text:span><text:span text:style-name="T301"> </text:span><text:span text:style-name="T297">pojęcia</text:span><text:span text:style-name="T301"> </text:span><text:span text:style-name="T188">przestrzeni</text:span><text:span text:style-name="T301"> </text:span><text:span text:style-name="T297">przeżytej,</text:span><text:span text:style-name="T301"> </text:span><text:span text:style-name="T297">na</text:span><text:span text:style-name="T301"> </text:span><text:span text:style-name="T297">którą</text:span><text:span text:style-name="T301"> </text:span><text:span text:style-name="T297">skła- dają</text:span><text:span text:style-name="T301"> </text:span><text:span text:style-name="T297">się</text:span><text:span text:style-name="T301"> </text:span><text:span text:style-name="T297">doświadczenia</text:span><text:span text:style-name="T301"> </text:span><text:span text:style-name="T297">i</text:span><text:span text:style-name="T301"> </text:span><text:span text:style-name="T297">refleksje</text:span><text:span text:style-name="T301"> </text:span><text:span text:style-name="T297">jej</text:span><text:span text:style-name="T301"> </text:span><text:span text:style-name="T297">użytkowników.</text:span><text:span text:style-name="T301"> </text:span><text:span text:style-name="T297">W</text:span><text:span text:style-name="T301"> </text:span><text:span text:style-name="T297">ten</text:span><text:span text:style-name="T301"> </text:span><text:span text:style-name="T297">sposób</text:span><text:span text:style-name="T301"> </text:span><text:span text:style-name="T188">przestrzeń </text:span><text:span text:style-name="T297">fizyczna</text:span><text:span text:style-name="T302"> </text:span><text:span text:style-name="T297">staje</text:span><text:span text:style-name="T302"> </text:span><text:span text:style-name="T297">się</text:span><text:span text:style-name="T302"> </text:span><text:span text:style-name="T297">symboliczna,</text:span><text:span text:style-name="T302"> </text:span><text:span text:style-name="T188">pełna</text:span><text:span text:style-name="T302"> </text:span><text:span text:style-name="T297">sensów</text:span><text:span text:style-name="T302"> </text:span><text:span text:style-name="T297">nadawanych</text:span><text:span text:style-name="T302"> </text:span><text:span text:style-name="T297">jej</text:span><text:span text:style-name="T302"> </text:span><text:span text:style-name="T297">przez</text:span><text:span text:style-name="T302"> </text:span><text:span text:style-name="T297">człowieka</text:span><text:span text:style-name="T303"> </text:span><text:span text:style-name="T297">i</text:span><text:span text:style-name="T178"> </text:span><text:span text:style-name="T188">kulturę. </text:span><text:span text:style-name="T297">Jest </text:span><text:span text:style-name="T162">płynna </text:span><text:span text:style-name="T297">i </text:span><text:span text:style-name="T188">dynamiczna, ciągle zmieniana przez </text:span><text:span text:style-name="T297">ludzkie </text:span><text:span text:style-name="T188">pragnie- nia </text:span><text:span text:style-name="T297">i </text:span><text:span text:style-name="T131">działania </text:span><text:span text:style-name="T297">(Dziuban, 2008, s. 64–66). </text:span><text:span text:style-name="T188">Wszystkie </text:span><text:span text:style-name="T297">te rodzaje </text:span><text:span text:style-name="T131">przestrzeni </text:span><text:span text:style-name="T297">nakładają</text:span><text:span text:style-name="T304"> </text:span><text:span text:style-name="T297">się</text:span><text:span text:style-name="T304"> </text:span><text:span text:style-name="T297">na</text:span><text:span text:style-name="T304"> </text:span><text:span text:style-name="T297">siebie,</text:span><text:span text:style-name="T304"> </text:span><text:span text:style-name="T297">czasem</text:span><text:span text:style-name="T304"> </text:span><text:span text:style-name="T297">ze</text:span><text:span text:style-name="T304"> </text:span><text:span text:style-name="T297">sobą</text:span><text:span text:style-name="T304"> </text:span><text:span text:style-name="T297">kolidując.</text:span><text:span text:style-name="T304"> </text:span><text:span text:style-name="T297">Człowiek</text:span><text:span text:style-name="T304"> </text:span><text:span text:style-name="T297">jednocześnie</text:span><text:span text:style-name="T304"> </text:span><text:span text:style-name="T188">żyje </text:span><text:span text:style-name="T297">w</text:span><text:span text:style-name="T299"> </text:span><text:span text:style-name="T297">przestrzeni</text:span><text:span text:style-name="T299"> </text:span><text:span text:style-name="T297">i</text:span><text:span text:style-name="T299"> </text:span><text:span text:style-name="T297">sam</text:span><text:span text:style-name="T299"> </text:span><text:span text:style-name="T297">ją</text:span><text:span text:style-name="T299"> </text:span><text:span text:style-name="T162">wytwarza.</text:span><text:span text:style-name="T299"> </text:span><text:span text:style-name="T297">Dlatego</text:span><text:span text:style-name="T299"> </text:span><text:span text:style-name="T297">też</text:span><text:span text:style-name="T299"> </text:span><text:span text:style-name="T297">miasto</text:span><text:span text:style-name="T299"> </text:span><text:span text:style-name="T297">jest</text:span><text:span text:style-name="T299"> </text:span><text:span text:style-name="T297">nie</text:span><text:span text:style-name="T299"> </text:span><text:span text:style-name="T297">tylko</text:span><text:span text:style-name="T299"> </text:span><text:span text:style-name="T297">konstrukcją architektoniczną</text:span><text:span text:style-name="T305"> </text:span><text:span text:style-name="T297">i</text:span><text:span text:style-name="T305"> </text:span><text:span text:style-name="T297">społeczną,</text:span><text:span text:style-name="T305"> </text:span><text:span text:style-name="T297">ale</text:span><text:span text:style-name="T305"> </text:span><text:span text:style-name="T297">również</text:span><text:span text:style-name="T305"> </text:span><text:span text:style-name="T297">emocjonalną,</text:span><text:span text:style-name="T305"> </text:span><text:span text:style-name="T297">której</text:span><text:span text:style-name="T305"> </text:span><text:span text:style-name="T297">doświadczenie jest</text:span><text:span text:style-name="T306"> </text:span><text:span text:style-name="T297">tak</text:span><text:span text:style-name="T306"> </text:span><text:span text:style-name="T297">złożone,</text:span><text:span text:style-name="T306"> </text:span><text:span text:style-name="T188">że</text:span><text:span text:style-name="T306"> </text:span><text:span text:style-name="T297">z</text:span><text:span text:style-name="T306"> </text:span><text:span text:style-name="T297">łatwością</text:span><text:span text:style-name="T306"> </text:span><text:span text:style-name="T297">przenika</text:span><text:span text:style-name="T306"> </text:span><text:span text:style-name="T297">do</text:span><text:span text:style-name="T306"> </text:span><text:span text:style-name="T297">różnych</text:span><text:span text:style-name="T306"> </text:span><text:span text:style-name="T297">obszarów</text:span><text:span text:style-name="T306"> </text:span><text:span text:style-name="T297">twórczości</text:span><text:span text:style-name="T306"> </text:span><text:span text:style-name="T297">kul- turowej.</text:span></text:p>
      <text:p text:style-name="P77"><text:span text:style-name="T297">Napędzane</text:span><text:span text:style-name="T303"> </text:span><text:span text:style-name="T297">właśnie</text:span><text:span text:style-name="T303"> </text:span><text:span text:style-name="T131">takimi</text:span><text:span text:style-name="T303"> </text:span><text:span text:style-name="T297">doświadczeniami</text:span><text:span text:style-name="T303"> </text:span><text:span text:style-name="T297">twórców</text:span><text:span text:style-name="T303"> </text:span><text:span text:style-name="T297">miasto,</text:span><text:span text:style-name="T303"> </text:span><text:span text:style-name="T297">niezależnie od</text:span><text:span text:style-name="T307"> </text:span><text:span text:style-name="T297">tego,</text:span><text:span text:style-name="T307"> </text:span><text:span text:style-name="T297">czy</text:span><text:span text:style-name="T307"> </text:span><text:span text:style-name="T297">pojawia</text:span><text:span text:style-name="T307"> </text:span><text:span text:style-name="T297">się</text:span><text:span text:style-name="T307"> </text:span><text:span text:style-name="T297">na</text:span><text:span text:style-name="T307"> </text:span><text:span text:style-name="T188">kartach</text:span><text:span text:style-name="T307"> </text:span><text:span text:style-name="T297">powieści,</text:span><text:span text:style-name="T307"> </text:span><text:span text:style-name="T297">taśmie</text:span><text:span text:style-name="T307"> </text:span><text:span text:style-name="T297">filmowej,</text:span><text:span text:style-name="T307"> </text:span><text:span text:style-name="T297">czy</text:span><text:span text:style-name="T307"> </text:span><text:span text:style-name="T297">w</text:span><text:span text:style-name="T307"> </text:span><text:span text:style-name="T131">wirtual- </text:span><text:span text:style-name="T297">nym</text:span><text:span text:style-name="T308"> </text:span><text:span text:style-name="T297">środowisku,</text:span><text:span text:style-name="T308"> </text:span><text:span text:style-name="T297">zawsze</text:span><text:span text:style-name="T308"> </text:span><text:span text:style-name="T297">jest</text:span><text:span text:style-name="T309"> </text:span><text:span text:style-name="T297">abstraktem,</text:span><text:span text:style-name="T308"> </text:span><text:span text:style-name="T297">konstruktem</text:span><text:span text:style-name="T308"> </text:span><text:span text:style-name="T297">uzależnionym</text:span><text:span text:style-name="T308"> </text:span><text:span text:style-name="T297">od</text:span><text:span text:style-name="T308"> </text:span><text:span text:style-name="T297">kon- </text:span><text:span text:style-name="T279">t</text:span><text:span text:style-name="T292">e</text:span><text:span text:style-name="T153">k</text:span><text:span text:style-name="T195">s</text:span><text:span text:style-name="T179">t</text:span><text:span text:style-name="T292">u</text:span><text:span text:style-name="T162"> </text:span><text:span text:style-name="T269">i</text:span><text:span text:style-name="T162"> </text:span><text:span text:style-name="T196">d</text:span><text:span text:style-name="T194">y</text:span><text:span text:style-name="T242">s</text:span><text:span text:style-name="T179">ku</text:span><text:span text:style-name="T167">r</text:span><text:span text:style-name="T195">s</text:span><text:span text:style-name="T197">u</text:span><text:span text:style-name="T312">,</text:span><text:span text:style-name="T162"> </text:span><text:span text:style-name="T179">k</text:span><text:span text:style-name="T279">t</text:span><text:span text:style-name="T280">ó</text:span><text:span text:style-name="T313">r</text:span><text:span text:style-name="T269">y</text:span><text:span text:style-name="T162"> </text:span><text:span text:style-name="T180">n</text:span><text:span text:style-name="T164">i</text:span><text:span text:style-name="T315">m</text:span><text:span text:style-name="T162"> </text:span><text:span text:style-name="T181">r</text:span><text:span text:style-name="T179">z</text:span><text:span text:style-name="T198">ą</text:span><text:span text:style-name="T196">d</text:span><text:span text:style-name="T197">z</text:span><text:span text:style-name="T269">i</text:span><text:span text:style-name="T162"> </text:span><text:span text:style-name="T281">(</text:span><text:span text:style-name="T199">M</text:span><text:span text:style-name="T134">a</text:span><text:span text:style-name="T197">z</text:span><text:span text:style-name="T282">i</text:span><text:span text:style-name="T269">e</text:span><text:span text:style-name="T167">r</text:span><text:span text:style-name="T242">s</text:span><text:span text:style-name="T179">k</text:span><text:span text:style-name="T134">a</text:span><text:span text:style-name="T312">,</text:span><text:span text:style-name="T162"> </text:span><text:span text:style-name="T316">1</text:span><text:span text:style-name="T243">99</text:span><text:span text:style-name="T212">9</text:span><text:span text:style-name="T312">,</text:span><text:span text:style-name="T162"> </text:span><text:span text:style-name="T135">s</text:span><text:span text:style-name="T324">.</text:span><text:span text:style-name="T162"> </text:span><text:span text:style-name="T325">3</text:span><text:span text:style-name="T326">8</text:span><text:span text:style-name="T228">)</text:span><text:span text:style-name="T324">.</text:span><text:span text:style-name="T162"> </text:span><text:span text:style-name="T328">W</text:span><text:span text:style-name="T162"> </text:span><text:span text:style-name="T179">t</text:span><text:span text:style-name="T329">r</text:span><text:span text:style-name="T280">ó</text:span><text:span text:style-name="T197">j</text:span><text:span text:style-name="T314">w</text:span><text:span text:style-name="T182">y</text:span><text:span text:style-name="T183">m</text:span><text:span text:style-name="T269">i</text:span><text:span text:style-name="T184">a</text:span><text:span text:style-name="T329">r</text:span><text:span text:style-name="T154">o</text:span><text:span text:style-name="T315">- </text:span><text:span text:style-name="T297">wych</text:span><text:span text:style-name="T330"> </text:span><text:span text:style-name="T297">grach</text:span><text:span text:style-name="T330"> </text:span><text:span text:style-name="T297">wideo</text:span><text:span text:style-name="T330"> </text:span><text:span text:style-name="T297">doświadczenie</text:span><text:span text:style-name="T330"> </text:span><text:span text:style-name="T297">miasta</text:span><text:span text:style-name="T330"> </text:span><text:span text:style-name="T297">jest</text:span><text:span text:style-name="T330"> </text:span><text:span text:style-name="T297">bardziej</text:span><text:span text:style-name="T330"> </text:span><text:span text:style-name="T297">złożone</text:span><text:span text:style-name="T330"> </text:span><text:span text:style-name="T297">z</text:span><text:span text:style-name="T330"> </text:span><text:span text:style-name="T297">powodu</text:span><text:span text:style-name="T330"> </text:span><text:span text:style-name="T297">jego </text:span><text:span text:style-name="T269">przestrzennej </text:span><text:span text:style-name="T164">struktury </text:span><text:span text:style-name="T269">i symulacyjnego charakteru. Ich interakcyjny charak- </text:span><text:span text:style-name="T297">ter</text:span><text:span text:style-name="T300"> </text:span><text:span text:style-name="T297">nie</text:span><text:span text:style-name="T300"> </text:span><text:span text:style-name="T297">tylko</text:span><text:span text:style-name="T300"> </text:span><text:span text:style-name="T297">skutecznie</text:span><text:span text:style-name="T300"> </text:span><text:span text:style-name="T297">odróżnia</text:span><text:span text:style-name="T300"> </text:span><text:span text:style-name="T297">je</text:span><text:span text:style-name="T300"> </text:span><text:span text:style-name="T297">od</text:span><text:span text:style-name="T300"> </text:span><text:span text:style-name="T131">wyżej</text:span><text:span text:style-name="T300"> </text:span><text:span text:style-name="T297">wymienionych</text:span><text:span text:style-name="T300"> </text:span><text:span text:style-name="T297">mediów,</text:span><text:span text:style-name="T300"> </text:span><text:span text:style-name="T297">ale</text:span><text:span text:style-name="T300"> </text:span><text:span text:style-name="T297">rów- </text:span><text:span text:style-name="T269">nież zbliża do złożonego doświadczenia materialnego </text:span><text:span text:style-name="T331"><text:s/></text:span><text:span text:style-name="T269">miasta.</text:span></text:p>
      <text:p text:style-name="P78"><text:span text:style-name="T269">Można wskazać wiele podobieństw w doświadczaniu przestrzeni miejskiej <text:s/></text:span><text:span text:style-name="T297">i</text:span><text:span text:style-name="T308"> </text:span><text:span text:style-name="T297">środowiska</text:span><text:span text:style-name="T308"> </text:span><text:span text:style-name="T178">gry</text:span><text:span text:style-name="T308"> </text:span><text:span text:style-name="T297">wideo.</text:span><text:span text:style-name="T308"> </text:span><text:span text:style-name="T297">Jednym</text:span><text:span text:style-name="T308"> </text:span><text:span text:style-name="T297">z</text:span><text:span text:style-name="T308"> </text:span><text:span text:style-name="T297">nich</text:span><text:span text:style-name="T308"> </text:span><text:span text:style-name="T297">jest</text:span><text:span text:style-name="T308"> </text:span><text:span text:style-name="T297">sposób</text:span><text:span text:style-name="T308"> </text:span><text:span text:style-name="T297">eksploracji</text:span><text:span text:style-name="T308"> </text:span><text:span text:style-name="T297">przestrzeni,</text:span><text:span text:style-name="T308"> </text:span><text:span text:style-name="T188">czę- </text:span><text:span text:style-name="T242">s</text:span><text:span text:style-name="T211">t</text:span><text:span text:style-name="T332">o</text:span><text:span text:style-name="T131"> </text:span><text:span text:style-name="T280">o</text:span><text:span text:style-name="T333">p</text:span><text:span text:style-name="T184">a</text:span><text:span text:style-name="T272">r</text:span><text:span text:style-name="T294">t</text:span><text:span text:style-name="T269">y</text:span><text:span text:style-name="T131"> </text:span><text:span text:style-name="T333">n</text:span><text:span text:style-name="T334">a</text:span><text:span text:style-name="T131"> </text:span><text:span text:style-name="T294">t</text:span><text:span text:style-name="T277">w</text:span><text:span text:style-name="T280">o</text:span><text:span text:style-name="T167">r</text:span><text:span text:style-name="T168">z</text:span><text:span text:style-name="T269">e</text:span><text:span text:style-name="T180">n</text:span><text:span text:style-name="T209">i</text:span><text:span text:style-name="T292">u</text:span><text:span text:style-name="T131"> </text:span><text:span text:style-name="T197">t</text:span><text:span text:style-name="T168">z</text:span><text:span text:style-name="T335">w</text:span><text:span text:style-name="T324">.</text:span><text:span text:style-name="T131"> </text:span><text:span text:style-name="T244">m</text:span><text:span text:style-name="T283">a</text:span><text:span text:style-name="T333">p</text:span><text:span text:style-name="T131"> </text:span><text:span text:style-name="T207">m</text:span><text:span text:style-name="T269">e</text:span><text:span text:style-name="T208">n</text:span><text:span text:style-name="T197">t</text:span><text:span text:style-name="T184">a</text:span><text:span text:style-name="T164">l</text:span><text:span text:style-name="T276">n</text:span><text:span text:style-name="T259">y</text:span><text:span text:style-name="T200">c</text:span><text:span text:style-name="T223">h</text:span><text:span text:style-name="T131"> </text:span><text:span text:style-name="T213">(</text:span><text:span text:style-name="T338">L</text:span><text:span text:style-name="T182">y</text:span><text:span text:style-name="T208">n</text:span><text:span text:style-name="T200">c</text:span><text:span text:style-name="T245">h</text:span><text:span text:style-name="T312">,</text:span><text:span text:style-name="T131"> </text:span><text:span text:style-name="T316">1</text:span><text:span text:style-name="T243">9</text:span><text:span text:style-name="T240">6</text:span><text:span text:style-name="T310">0</text:span><text:span text:style-name="T260">)</text:span><text:span text:style-name="T312">,</text:span><text:span text:style-name="T131"> </text:span><text:span text:style-name="T164">i</text:span><text:span text:style-name="T169">n</text:span><text:span text:style-name="T276">n</text:span><text:span text:style-name="T182">y</text:span><text:span text:style-name="T315">m</text:span><text:span text:style-name="T131"> </text:span><text:span text:style-name="T342">–</text:span><text:span text:style-name="T131"> </text:span><text:span text:style-name="T244">m</text:span><text:span text:style-name="T184">a</text:span><text:span text:style-name="T180">n</text:span><text:span text:style-name="T269">i</text:span><text:span text:style-name="T315">- </text:span><text:span text:style-name="T297">festacja</text:span><text:span text:style-name="T305"> </text:span><text:span text:style-name="T297">mechanizmów</text:span><text:span text:style-name="T305"> </text:span><text:span text:style-name="T297">społecznych</text:span><text:span text:style-name="T305"> </text:span><text:span text:style-name="T297">charakterystycznych</text:span><text:span text:style-name="T305"> </text:span><text:span text:style-name="T297">dla</text:span><text:span text:style-name="T305"> </text:span><text:span text:style-name="T297">współczesnego miasta.</text:span><text:span text:style-name="T309"> </text:span><text:span text:style-name="T131">Gry</text:span><text:span text:style-name="T309"> </text:span><text:span text:style-name="T297">wideo</text:span><text:span text:style-name="T309"> </text:span><text:span text:style-name="T188">dzięki</text:span><text:span text:style-name="T309"> </text:span><text:span text:style-name="T297">połączeniu</text:span><text:span text:style-name="T309"> </text:span><text:span text:style-name="T297">dwóch</text:span><text:span text:style-name="T309"> </text:span><text:span text:style-name="T297">sfer:</text:span><text:span text:style-name="T309"> </text:span><text:span text:style-name="T297">fizycznej</text:span><text:span text:style-name="T309"> </text:span><text:span text:style-name="T297">i</text:span><text:span text:style-name="T309"> </text:span><text:span text:style-name="T297">wyobrażeniowej </text:span><text:span text:style-name="T131">tworzą</text:span><text:span text:style-name="T336"> </text:span><text:span text:style-name="T297">środowisko,</text:span><text:span text:style-name="T336"> </text:span><text:span text:style-name="T297">w</text:span><text:span text:style-name="T336"> </text:span><text:span text:style-name="T162">którym</text:span><text:span text:style-name="T336"> </text:span><text:span text:style-name="T297">jak</text:span><text:span text:style-name="T336"> </text:span><text:span text:style-name="T297">w</text:span><text:span text:style-name="T336"> </text:span><text:span text:style-name="T131">lustrze</text:span><text:span text:style-name="T336"> </text:span><text:span text:style-name="T297">odbija</text:span><text:span text:style-name="T336"> </text:span><text:span text:style-name="T297">się</text:span><text:span text:style-name="T336"> </text:span><text:span text:style-name="T131">współczesność.</text:span><text:span text:style-name="T336"> </text:span><text:span text:style-name="T131">Jeśli</text:span></text:p>
      <text:p text:style-name="P79"><draw:line text:anchor-type="char" draw:z-index="8" draw:style-name="gr1" draw:text-style-name="P129" svg:x1="2.2cm" svg:y1="0.526cm" svg:x2="4.14cm" svg:y2="0.526cm"><text:p/></draw:line></text:p>
      <text:p text:style-name="P15"><text:span text:style-name="T343">1</text:span><text:span text:style-name="T344"> </text:span><text:span text:style-name="T345">W</text:span><text:span text:style-name="T348"> </text:span><text:span text:style-name="T349">artykule</text:span><text:span text:style-name="T348"> </text:span><text:span text:style-name="T349">tym</text:span><text:span text:style-name="T348"> </text:span><text:span text:style-name="T345">znajdują</text:span><text:span text:style-name="T348"> </text:span><text:span text:style-name="T345">się</text:span><text:span text:style-name="T348"> </text:span><text:span text:style-name="T351">fragmenty</text:span><text:span text:style-name="T348"> </text:span><text:span text:style-name="T352">pracy</text:span><text:span text:style-name="T355"> </text:span><text:span text:style-name="T352">magisterskiej,</text:span><text:span text:style-name="T348"> </text:span><text:span text:style-name="T352">która</text:span><text:span text:style-name="T348"> </text:span><text:span text:style-name="T352">powstawała</text:span><text:span text:style-name="T348"> </text:span><text:span text:style-name="T345">w</text:span><text:span text:style-name="T355"> </text:span><text:span text:style-name="T345">latach</text:span><text:span text:style-name="T355"> </text:span><text:span text:style-name="T345">2011- 2013</text:span><text:span text:style-name="T356"> </text:span><text:span text:style-name="T345">w</text:span><text:span text:style-name="T356"> </text:span><text:span text:style-name="T351">Instytucie</text:span><text:span text:style-name="T356"> </text:span><text:span text:style-name="T352">Sztuk</text:span><text:span text:style-name="T356"> </text:span><text:span text:style-name="T345">Audiowizualnych</text:span><text:span text:style-name="T356"> </text:span><text:span text:style-name="T352">Uniwersytetu</text:span><text:span text:style-name="T356"> </text:span><text:span text:style-name="T352">Jagiellońskiego</text:span><text:span text:style-name="T356"> </text:span><text:span text:style-name="T345">pod</text:span><text:span text:style-name="T356"> </text:span><text:span text:style-name="T351">kierunkiem</text:span><text:span text:style-name="T356"> </text:span><text:span text:style-name="T345">profesora </text:span><text:span text:style-name="T351">Andrzeja</text:span><text:span text:style-name="T358"> </text:span><text:span text:style-name="T351">Pitrusa.</text:span><text:span text:style-name="T358"> </text:span><text:span text:style-name="T345">Tekst</text:span><text:span text:style-name="T358"> </text:span><text:span text:style-name="T351">został</text:span><text:span text:style-name="T358"> </text:span><text:span text:style-name="T352">poszerzony</text:span><text:span text:style-name="T358"> </text:span><text:span text:style-name="T345">o</text:span><text:span text:style-name="T358"> </text:span><text:span text:style-name="T352">zagadnienie</text:span><text:span text:style-name="T358"> </text:span><text:span text:style-name="T345">ponowoczesnej</text:span><text:span text:style-name="T358"> </text:span><text:span text:style-name="T351">tożsamości,</text:span><text:span text:style-name="T358"> </text:span><text:span text:style-name="T345">a</text:span><text:span text:style-name="T358"> </text:span><text:soft-page-break/><text:span text:style-name="T345">jego</text:span><text:span text:style-name="T358"> </text:span><text:span text:style-name="T345">biblio- </text:span><text:span text:style-name="T353">grafia </text:span><text:span text:style-name="T346">uzupełniona. Wszystkich zainteresowanych szczegółową </text:span><text:span text:style-name="T353">analizą </text:span><text:span text:style-name="T346">porównawczą </text:span><text:span text:style-name="T353">przestrzeni </text:span><text:span text:style-name="T350">gry <text:s text:c="2"/></text:span><text:span text:style-name="T345">i</text:span><text:span text:style-name="T359"> </text:span><text:span text:style-name="T352">przestrzeni</text:span><text:span text:style-name="T359"> </text:span><text:span text:style-name="T345">miejskiej</text:span><text:span text:style-name="T359"> </text:span><text:span text:style-name="T352">odsyłam</text:span><text:span text:style-name="T359"> </text:span><text:span text:style-name="T345">do</text:span><text:span text:style-name="T359"> </text:span><text:span text:style-name="T352">przeczytania</text:span><text:span text:style-name="T359"> </text:span><text:span text:style-name="T345">całej</text:span><text:span text:style-name="T359"> </text:span><text:span text:style-name="T345">pracy.</text:span></text:p>
      <text:p text:style-name="P82"/>
      <text:p text:style-name="P89"><text:span text:style-name="T188">podążymy</text:span><text:span text:style-name="T370"> </text:span><text:span text:style-name="T297">dalej</text:span><text:span text:style-name="T370"> </text:span><text:span text:style-name="T297">za</text:span><text:span text:style-name="T370"> </text:span><text:span text:style-name="T162">tym</text:span><text:span text:style-name="T370"> </text:span><text:span text:style-name="T297">skojarzeniem</text:span><text:span text:style-name="T370"> </text:span><text:span text:style-name="T297">i</text:span><text:span text:style-name="T370"> </text:span><text:span text:style-name="T297">spojrzymy</text:span><text:span text:style-name="T370"> </text:span><text:span text:style-name="T297">na</text:span><text:span text:style-name="T370"> </text:span><text:span text:style-name="T131">wirtualne</text:span><text:span text:style-name="T370"> </text:span><text:span text:style-name="T297">miasto</text:span><text:span text:style-name="T370"> </text:span><text:span text:style-name="T297">jak</text:span><text:span text:style-name="T370"> </text:span><text:span text:style-name="T297">na </text:span><text:span text:style-name="T188">bohatera,</text:span><text:span text:style-name="T214"> </text:span><text:span text:style-name="T297">a</text:span><text:span text:style-name="T214"> </text:span><text:span text:style-name="T297">nie</text:span><text:span text:style-name="T214"> </text:span><text:span text:style-name="T188">jedynie</text:span><text:span text:style-name="T214"> </text:span><text:span text:style-name="T131">scenografię,</text:span><text:span text:style-name="T214"> </text:span><text:span text:style-name="T297">to</text:span><text:span text:style-name="T214"> </text:span><text:span text:style-name="T162">okaże</text:span><text:span text:style-name="T214"> </text:span><text:span text:style-name="T188">się,</text:span><text:span text:style-name="T214"> </text:span><text:span text:style-name="T131">że</text:span><text:span text:style-name="T214"> </text:span><text:span text:style-name="T131">tak</text:span><text:span text:style-name="T214"> </text:span><text:span text:style-name="T131">złożona</text:span><text:span text:style-name="T214"> </text:span><text:span text:style-name="T297">i</text:span><text:span text:style-name="T214"> </text:span><text:span text:style-name="T188">przesiąk- </text:span><text:span text:style-name="T269">nięta</text:span><text:span text:style-name="T317"> </text:span><text:span text:style-name="T269">emocjami</text:span><text:span text:style-name="T317"> </text:span><text:span text:style-name="T132">struktura</text:span><text:span text:style-name="T317"> </text:span><text:span text:style-name="T269">zyskuje</text:span><text:span text:style-name="T317"> </text:span><text:span text:style-name="T269">swoją</text:span><text:span text:style-name="T259"> </text:span><text:span text:style-name="T269">własną</text:span><text:span text:style-name="T259"> </text:span><text:span text:style-name="T269">tożsamość,</text:span><text:span text:style-name="T259"> </text:span><text:span text:style-name="T269">która</text:span><text:span text:style-name="T317"> </text:span><text:span text:style-name="T269">w</text:span><text:span text:style-name="T259"> </text:span><text:span text:style-name="T269">wielu</text:span><text:span text:style-name="T259"> </text:span><text:span text:style-name="T269">przy- </text:span><text:span text:style-name="T297">padkach</text:span><text:span text:style-name="T308"> </text:span><text:span text:style-name="T297">okazuje</text:span><text:span text:style-name="T308"> </text:span><text:span text:style-name="T297">się</text:span><text:span text:style-name="T308"> </text:span><text:span text:style-name="T297">odbiciem</text:span><text:span text:style-name="T308"> </text:span><text:span text:style-name="T297">ponowoczesnych</text:span><text:span text:style-name="T308"> </text:span><text:span text:style-name="T297">lęków</text:span><text:span text:style-name="T308"> </text:span><text:span text:style-name="T297">mieszkańców</text:span><text:span text:style-name="T308"> </text:span><text:span text:style-name="T297">wielkich miast.</text:span></text:p>
      <text:p text:style-name="P61"/>
      <text:p text:style-name="P90"/>
      <text:list xml:id="list142906886646417" text:continue-numbering="true" text:style-name="WWNum1">
        <text:list-item>
          <text:p text:style-name="P3"><text:span text:style-name="T31">Przedstawienia miast w grach</text:span><text:span text:style-name="T36"> </text:span><text:span text:style-name="T31">wideo</text:span></text:p>
        </text:list-item>
      </text:list>
      <text:p text:style-name="P70"/>
      <text:p text:style-name="P91"><text:span text:style-name="T297">Można</text:span><text:span text:style-name="T371"> </text:span><text:span text:style-name="T297">mówić</text:span><text:span text:style-name="T371"> </text:span><text:span text:style-name="T297">o</text:span><text:span text:style-name="T371"> </text:span><text:span text:style-name="T297">różnych</text:span><text:span text:style-name="T371"> </text:span><text:span text:style-name="T297">typach</text:span><text:span text:style-name="T371"> </text:span><text:span text:style-name="T297">miast</text:span><text:span text:style-name="T371"> </text:span><text:span text:style-name="T297">przedstawionych</text:span><text:span text:style-name="T371"> </text:span><text:span text:style-name="T297">w</text:span><text:span text:style-name="T371"> </text:span><text:span text:style-name="T297">grach</text:span><text:span text:style-name="T371"> </text:span><text:span text:style-name="T297">wideo,</text:span><text:span text:style-name="T371"> </text:span><text:span text:style-name="T297">a</text:span><text:span text:style-name="T371"> </text:span><text:span text:style-name="T297">co</text:span><text:span text:style-name="T371"> </text:span><text:span text:style-name="T297">za </text:span><text:span text:style-name="T162">tym</text:span><text:span text:style-name="T372"> </text:span><text:span text:style-name="T297">idzie,</text:span><text:span text:style-name="T372"> </text:span><text:span text:style-name="T297">o</text:span><text:span text:style-name="T372"> </text:span><text:span text:style-name="T297">różnych</text:span><text:span text:style-name="T372"> </text:span><text:span text:style-name="T188">typach</text:span><text:span text:style-name="T372"> </text:span><text:span text:style-name="T297">doświadczenia.</text:span><text:span text:style-name="T372"> </text:span><text:span text:style-name="T297">Gdyby</text:span><text:span text:style-name="T372"> </text:span><text:span text:style-name="T297">trzeba</text:span><text:span text:style-name="T372"> </text:span><text:span text:style-name="T297">było</text:span><text:span text:style-name="T372"> </text:span><text:span text:style-name="T188">wybrać</text:span><text:span text:style-name="T372"> </text:span><text:span text:style-name="T297">dwie najpopularniejsze</text:span><text:span text:style-name="T370"> </text:span><text:span text:style-name="T297">formy,</text:span><text:span text:style-name="T370"> </text:span><text:span text:style-name="T188">byłyby</text:span><text:span text:style-name="T370"> </text:span><text:span text:style-name="T297">to</text:span><text:span text:style-name="T370"> </text:span><text:span text:style-name="T297">bez</text:span><text:span text:style-name="T370"> </text:span><text:span text:style-name="T297">wątpienia</text:span><text:span text:style-name="T370"> </text:span><text:span text:style-name="T188">miasto-symulacja,</text:span><text:span text:style-name="T370"> </text:span><text:span text:style-name="T297">wprost </text:span><text:span text:style-name="T269">manifestujące swoje podobieństwo do zrealizowanych urbanistycznych wizji, </text:span><text:span text:style-name="T297">oraz</text:span><text:span text:style-name="T330"> </text:span><text:span text:style-name="T297">miasto-idea,</text:span><text:span text:style-name="T330"> </text:span><text:span text:style-name="T297">które</text:span><text:span text:style-name="T330"> </text:span><text:span text:style-name="T297">skupia</text:span><text:span text:style-name="T330"> </text:span><text:span text:style-name="T297">się</text:span><text:span text:style-name="T330"> </text:span><text:span text:style-name="T297">na</text:span><text:span text:style-name="T330"> </text:span><text:span text:style-name="T188">wizualnej</text:span><text:span text:style-name="T330"> </text:span><text:span text:style-name="T297">reprezentacji</text:span><text:span text:style-name="T330"> </text:span><text:span text:style-name="T297">stanów</text:span><text:span text:style-name="T330"> </text:span><text:span text:style-name="T297">mental- nych</text:span><text:span text:style-name="T336"> </text:span><text:span text:style-name="T188">człowieka,</text:span><text:span text:style-name="T336"> </text:span><text:span text:style-name="T297">stając</text:span><text:span text:style-name="T336"> </text:span><text:span text:style-name="T297">się</text:span><text:span text:style-name="T336"> </text:span><text:span text:style-name="T188">często</text:span><text:span text:style-name="T336"> </text:span><text:span text:style-name="T273">ukrytym</text:span><text:span text:style-name="T336"> </text:span><text:span text:style-name="T297">bohaterem</text:span><text:span text:style-name="T336"> </text:span><text:span text:style-name="T297">opowiadanej</text:span><text:span text:style-name="T336"> </text:span><text:span text:style-name="T131">historii. </text:span><text:span text:style-name="T297">W</text:span><text:span text:style-name="T370"> </text:span><text:span text:style-name="T188">pierwszej</text:span><text:span text:style-name="T370"> </text:span><text:span text:style-name="T297">kategorii</text:span><text:span text:style-name="T370"> </text:span><text:span text:style-name="T297">wbrew</text:span><text:span text:style-name="T370"> </text:span><text:span text:style-name="T297">pozorom</text:span><text:span text:style-name="T370"> </text:span><text:span text:style-name="T297">nie</text:span><text:span text:style-name="T370"> </text:span><text:span text:style-name="T297">znajdują</text:span><text:span text:style-name="T370"> </text:span><text:span text:style-name="T297">się</text:span><text:span text:style-name="T370"> </text:span><text:span text:style-name="T297">jedynie</text:span><text:span text:style-name="T370"> </text:span><text:span text:style-name="T297">miasta</text:span><text:span text:style-name="T370"> </text:span><text:span text:style-name="T297">znane z</text:span><text:span text:style-name="T307"> </text:span><text:span text:style-name="T297">gier</text:span><text:span text:style-name="T307"> </text:span><text:span text:style-name="T297">symulacyjnych,</text:span><text:span text:style-name="T307"> </text:span><text:span text:style-name="T188">takich</text:span><text:span text:style-name="T307"> </text:span><text:span text:style-name="T297">jak</text:span><text:span text:style-name="T307"> </text:span><text:span text:style-name="T297">chociażby</text:span><text:span text:style-name="T307"> </text:span><text:span text:style-name="T297">seria</text:span><text:span text:style-name="T307"> </text:span><text:span text:style-name="T56">SimCity</text:span><text:span text:style-name="T68"> </text:span><text:span text:style-name="T188">(Will</text:span><text:span text:style-name="T307"> </text:span><text:span text:style-name="T297">Wright,</text:span><text:span text:style-name="T307"> </text:span><text:span text:style-name="T131">Maxis </text:span><text:span text:style-name="T269">i in., </text:span><text:span text:style-name="T229">1989–2014). </text:span><text:span text:style-name="T269">Ich symulacyjny charakter </text:span><text:span text:style-name="T194">wykracza </text:span><text:span text:style-name="T269">poza relatywnie wierne </text:span><text:span text:style-name="T297">odwzorowanie</text:span><text:span text:style-name="T306"> </text:span><text:span text:style-name="T297">konkretnych</text:span><text:span text:style-name="T306"> </text:span><text:span text:style-name="T297">mechanizmów</text:span><text:span text:style-name="T306"> </text:span><text:span text:style-name="T188">podkreślających</text:span><text:span text:style-name="T374"> </text:span><text:span text:style-name="T297">autentyzm</text:span><text:span text:style-name="T306"> </text:span><text:span text:style-name="T188">śro- </text:span><text:span text:style-name="T162">dowiska </text:span><text:span text:style-name="T131">gry, </text:span><text:span text:style-name="T297">w </text:span><text:span text:style-name="T151">tym </text:span><text:span text:style-name="T188">praw </text:span><text:span text:style-name="T151">fizyki, </text:span><text:span text:style-name="T131">stosunków </text:span><text:span text:style-name="T162">międzyludzkich czy </text:span><text:span text:style-name="T273">upływu </text:span><text:span text:style-name="T269">czasu. Równie ważnym elementem jest mimetyczność estetycznej reprezenta- </text:span><text:span text:style-name="T297">cji</text:span><text:span text:style-name="T301"> </text:span><text:span text:style-name="T297">samej</text:span><text:span text:style-name="T301"> </text:span><text:span text:style-name="T297">miejskiej</text:span><text:span text:style-name="T301"> </text:span><text:span text:style-name="T188">struktury.</text:span><text:span text:style-name="T301"> </text:span><text:span text:style-name="T297">Najbardziej</text:span><text:span text:style-name="T301"> </text:span><text:span text:style-name="T297">adekwatnym</text:span><text:span text:style-name="T301"> </text:span><text:span text:style-name="T297">przykładem</text:span><text:span text:style-name="T301"> </text:span><text:span text:style-name="T297">są</text:span><text:span text:style-name="T301"> </text:span><text:span text:style-name="T297">miasta obecne</text:span><text:span text:style-name="T336"> </text:span><text:span text:style-name="T297">w</text:span><text:span text:style-name="T336"> </text:span><text:span text:style-name="T188">grach</text:span><text:span text:style-name="T336"> </text:span><text:span text:style-name="T297">z</text:span><text:span text:style-name="T336"> </text:span><text:span text:style-name="T188">cyklu</text:span><text:span text:style-name="T336"> </text:span><text:span text:style-name="T56">Assassin’s</text:span><text:span text:style-name="T69"> </text:span><text:span text:style-name="T56">Creed</text:span><text:span text:style-name="T69"> </text:span><text:span text:style-name="T297">(Ubisoft</text:span><text:span text:style-name="T336"> </text:span><text:span text:style-name="T297">Montreal</text:span><text:span text:style-name="T336"> </text:span><text:span text:style-name="T297">i</text:span><text:span text:style-name="T336"> </text:span><text:span text:style-name="T297">in.,</text:span><text:span text:style-name="T336"> </text:span><text:span text:style-name="T297">2007–2015). Na</text:span><text:span text:style-name="T376"> </text:span><text:span text:style-name="T188">szczególną</text:span><text:span text:style-name="T376"> </text:span><text:span text:style-name="T297">uwagę</text:span><text:span text:style-name="T376"> </text:span><text:span text:style-name="T162">zasługują</text:span><text:span text:style-name="T376"> </text:span><text:span text:style-name="T131">tu</text:span><text:span text:style-name="T376"> </text:span><text:span text:style-name="T188">przede</text:span><text:span text:style-name="T376"> </text:span><text:span text:style-name="T162">wszystkim</text:span><text:span text:style-name="T376"> </text:span><text:span text:style-name="T188">odtworzone</text:span><text:span text:style-name="T376"> </text:span><text:span text:style-name="T297">z</text:span><text:span text:style-name="T376"> </text:span><text:span text:style-name="T131">dużym </text:span><text:span text:style-name="T297">pietyzmem</text:span><text:span text:style-name="T327"> </text:span><text:span text:style-name="T188">perły</text:span><text:span text:style-name="T327"> </text:span><text:span text:style-name="T297">włoskiego</text:span><text:span text:style-name="T327"> </text:span><text:span text:style-name="T297">renesansu,</text:span><text:span text:style-name="T327"> </text:span><text:span text:style-name="T297">jak</text:span><text:span text:style-name="T327"> </text:span><text:span text:style-name="T297">Florencja</text:span><text:span text:style-name="T327"> </text:span><text:span text:style-name="T188">czy</text:span><text:span text:style-name="T327"> </text:span><text:span text:style-name="T297">Wenecja.</text:span><text:span text:style-name="T327"> </text:span><text:span text:style-name="T188">Jednakże </text:span><text:span text:style-name="T269">pomimo podkreślanej przez twórców historycznej adekwatności, ciągle są one </text:span><text:span text:style-name="T297">jedynie</text:span><text:span text:style-name="T318"> </text:span><text:span text:style-name="T188">konstruktem,</text:span><text:span text:style-name="T318"> </text:span><text:span text:style-name="T297">pewnego</text:span><text:span text:style-name="T318"> </text:span><text:span text:style-name="T297">rodzaju</text:span><text:span text:style-name="T318"> </text:span><text:span text:style-name="T297">impresją,</text:span><text:span text:style-name="T318"> </text:span><text:span text:style-name="T297">która</text:span><text:span text:style-name="T318"> </text:span><text:span text:style-name="T297">ma</text:span><text:span text:style-name="T318"> </text:span><text:span text:style-name="T297">na</text:span><text:span text:style-name="T318"> </text:span><text:span text:style-name="T297">celu</text:span><text:span text:style-name="T318"> </text:span><text:span text:style-name="T297">pochwy- cić</text:span><text:span text:style-name="T298"> </text:span><text:span text:style-name="T297">esencję</text:span><text:span text:style-name="T298"> </text:span><text:span text:style-name="T297">materialnych</text:span><text:span text:style-name="T298"> </text:span><text:span text:style-name="T297">pierwowzorów.</text:span><text:span text:style-name="T298"> </text:span><text:span text:style-name="T297">Jakkolwiek</text:span><text:span text:style-name="T298"> </text:span><text:span text:style-name="T297">rodzimej</text:span><text:span text:style-name="T298"> </text:span><text:span text:style-name="T297">Florencji</text:span><text:span text:style-name="T298"> </text:span><text:span text:style-name="T297">Ezia Auditore</text:span><text:span text:style-name="T380"> </text:span><text:span text:style-name="T297">nie</text:span><text:span text:style-name="T380"> </text:span><text:span text:style-name="T297">brak</text:span><text:span text:style-name="T380"> </text:span><text:span text:style-name="T297">charakteru,</text:span><text:span text:style-name="T380"> </text:span><text:span text:style-name="T297">podobnie</text:span><text:span text:style-name="T380"> </text:span><text:span text:style-name="T297">jak</text:span><text:span text:style-name="T380"> </text:span><text:span text:style-name="T188">pozostałym</text:span><text:span text:style-name="T380"> </text:span><text:span text:style-name="T297">„adaptacjom”</text:span><text:span text:style-name="T380"> </text:span><text:span text:style-name="T297">znanym z</text:span><text:span text:style-name="T374"> </text:span><text:span text:style-name="T297">serii</text:span><text:span text:style-name="T374"> </text:span><text:span text:style-name="T297">o</text:span><text:span text:style-name="T374"> </text:span><text:span text:style-name="T188">włoskim</text:span><text:span text:style-name="T374"> </text:span><text:span text:style-name="T188">asasynie,</text:span><text:span text:style-name="T374"> </text:span><text:span text:style-name="T297">to</text:span><text:span text:style-name="T374"> </text:span><text:span text:style-name="T297">miasta</text:span><text:span text:style-name="T374"> </text:span><text:span text:style-name="T297">te</text:span><text:span text:style-name="T374"> </text:span><text:span text:style-name="T297">wydają</text:span><text:span text:style-name="T374"> </text:span><text:span text:style-name="T297">się</text:span><text:span text:style-name="T374"> </text:span><text:span text:style-name="T297">jedynie</text:span><text:span text:style-name="T374"> </text:span><text:span text:style-name="T297">piękną</text:span><text:span text:style-name="T374"> </text:span><text:span text:style-name="T297">scenografią dla</text:span><text:span text:style-name="T381"> </text:span><text:span text:style-name="T188">poczynań</text:span><text:span text:style-name="T381"> </text:span><text:span text:style-name="T297">protagonisty,</text:span><text:span text:style-name="T381"> </text:span><text:span text:style-name="T297">w</text:span><text:span text:style-name="T381"> </text:span><text:span text:style-name="T297">eksploracji</text:span><text:span text:style-name="T381"> </text:span><text:span text:style-name="T297">której</text:span><text:span text:style-name="T381"> </text:span><text:span text:style-name="T297">gracz</text:span><text:span text:style-name="T381"> </text:span><text:span text:style-name="T297">może</text:span><text:span text:style-name="T381"> </text:span><text:span text:style-name="T297">zanurzyć</text:span><text:span text:style-name="T381"> </text:span><text:span text:style-name="T297">się</text:span><text:span text:style-name="T381"> </text:span><text:span text:style-name="T297">bez reszty.</text:span><text:span text:style-name="T299"> </text:span><text:span text:style-name="T131">Struktury</text:span><text:span text:style-name="T299"> </text:span><text:span text:style-name="T297">takiej</text:span><text:span text:style-name="T299"> </text:span><text:span text:style-name="T297">nie</text:span><text:span text:style-name="T299"> </text:span><text:span text:style-name="T297">można</text:span><text:span text:style-name="T299"> </text:span><text:span text:style-name="T297">nazwać</text:span><text:span text:style-name="T299"> </text:span><text:span text:style-name="T297">jeszcze</text:span><text:span text:style-name="T299"> </text:span><text:span text:style-name="T297">miastem-ideą,</text:span><text:span text:style-name="T299"> </text:span><text:span text:style-name="T297">ponieważ</text:span><text:span text:style-name="T299"> </text:span><text:span text:style-name="T297">te </text:span><text:span text:style-name="T269">są również, jeśli nie przede </text:span><text:span text:style-name="T194">wszystkim, </text:span><text:span text:style-name="T382"><text:s/></text:span><text:span text:style-name="T269">miastami-bohaterami.</text:span></text:p>
      <text:p text:style-name="P92"><text:span text:style-name="T297">Zgoła</text:span><text:span text:style-name="T339"> </text:span><text:span text:style-name="T188">inaczej</text:span><text:span text:style-name="T339"> </text:span><text:span text:style-name="T131">niż</text:span><text:span text:style-name="T339"> </text:span><text:span text:style-name="T297">w</text:span><text:span text:style-name="T339"> </text:span><text:span text:style-name="T131">serii</text:span><text:span text:style-name="T318"> </text:span><text:span text:style-name="T70">Assassin’s</text:span><text:span text:style-name="T76"> </text:span><text:span text:style-name="T56">Creed</text:span><text:span text:style-name="T76"> </text:span><text:span text:style-name="T297">sprawa</text:span><text:span text:style-name="T339"> </text:span><text:span text:style-name="T131">przedstawia</text:span><text:span text:style-name="T339"> </text:span><text:span text:style-name="T297">się</text:span><text:span text:style-name="T339"> </text:span><text:span text:style-name="T297">w</text:span><text:span text:style-name="T318"> </text:span><text:span text:style-name="T77">Bat- </text:span><text:span text:style-name="T85">m</text:span><text:span text:style-name="T86">a</text:span><text:span text:style-name="T93">n</text:span><text:span text:style-name="T57">:</text:span><text:span text:style-name="T95"> </text:span><text:span text:style-name="T87">A</text:span><text:span text:style-name="T99">r</text:span><text:span text:style-name="T88">k</text:span><text:span text:style-name="T89">h</text:span><text:span text:style-name="T90">a</text:span><text:span text:style-name="T58">m</text:span><text:span text:style-name="T95"> </text:span><text:span text:style-name="T78">C</text:span><text:span text:style-name="T96">i</text:span><text:span text:style-name="T91">t</text:span><text:span text:style-name="T59">y</text:span><text:span text:style-name="T95"> </text:span><text:span text:style-name="T281">(</text:span><text:span text:style-name="T201">R</text:span><text:span text:style-name="T202">o</text:span><text:span text:style-name="T136">c</text:span><text:span text:style-name="T274">k</text:span><text:span text:style-name="T135">s</text:span><text:span text:style-name="T292">t</text:span><text:span text:style-name="T194">e</text:span><text:span text:style-name="T243">a</text:span><text:span text:style-name="T137">d</text:span><text:span text:style-name="T269">y</text:span><text:span text:style-name="T383"> </text:span><text:span text:style-name="T246">S</text:span><text:span text:style-name="T155">t</text:span><text:span text:style-name="T292">u</text:span><text:span text:style-name="T156">d</text:span><text:span text:style-name="T269">i</text:span><text:span text:style-name="T138">o</text:span><text:span text:style-name="T135">s</text:span><text:span text:style-name="T312">,</text:span><text:span text:style-name="T383"> </text:span><text:span text:style-name="T139">2</text:span><text:span text:style-name="T215">0</text:span><text:span text:style-name="T170">1</text:span><text:span text:style-name="T377">1</text:span><text:span text:style-name="T228">)</text:span><text:span text:style-name="T312">,</text:span><text:span text:style-name="T383"> </text:span><text:span text:style-name="T284">g</text:span><text:span text:style-name="T137">d</text:span><text:span text:style-name="T140">z</text:span><text:span text:style-name="T269">ie</text:span><text:span text:style-name="T383"> </text:span><text:span text:style-name="T292">t</text:span><text:span text:style-name="T332">o</text:span><text:span text:style-name="T383"> </text:span><text:span text:style-name="T141">w</text:span><text:span text:style-name="T142">ł</text:span><text:span text:style-name="T157">a</text:span><text:span text:style-name="T171">ś</text:span><text:span text:style-name="T156">n</text:span><text:span text:style-name="T269">ie</text:span><text:span text:style-name="T383"> </text:span><text:span text:style-name="T158">m</text:span><text:span text:style-name="T238">i</text:span><text:span text:style-name="T172">a</text:span><text:span text:style-name="T135">s</text:span><text:span text:style-name="T292">t</text:span><text:span text:style-name="T332">o</text:span><text:span text:style-name="T383"> </text:span><text:span text:style-name="T292">j</text:span><text:span text:style-name="T164">e</text:span><text:span text:style-name="T135">s</text:span><text:span text:style-name="T292">t </text:span><text:span text:style-name="T269">głównym bohaterem gry. Wydarzenia fabularne jedynie uzupełniają związane <text:s/></text:span><text:span text:style-name="T297">z</text:span><text:span text:style-name="T381"> </text:span><text:span text:style-name="T188">nim</text:span><text:span text:style-name="T381"> </text:span><text:span text:style-name="T297">doznania,</text:span><text:span text:style-name="T381"> </text:span><text:span text:style-name="T297">a</text:span><text:span text:style-name="T381"> </text:span><text:span text:style-name="T297">postacie</text:span><text:span text:style-name="T381"> </text:span><text:span text:style-name="T297">dramatu</text:span><text:span text:style-name="T381"> </text:span><text:span text:style-name="T297">są</text:span><text:span text:style-name="T381"> </text:span><text:span text:style-name="T297">aspektami</text:span><text:span text:style-name="T381"> </text:span><text:span text:style-name="T297">jego</text:span><text:span text:style-name="T381"> </text:span><text:span text:style-name="T297">„osoby”,</text:span><text:span text:style-name="T381"> </text:span><text:span text:style-name="T297">które</text:span><text:span text:style-name="T381"> </text:span><text:span text:style-name="T297">ukazują </text:span><text:span text:style-name="T131">złożoność </text:span><text:span text:style-name="T297">jego </text:span><text:span text:style-name="T162">charakteru. </text:span><text:span text:style-name="T297">Nie jest to </text:span><text:span text:style-name="T162">oczywiście </text:span><text:span text:style-name="T297">odosobniony </text:span><text:span text:style-name="T188">przypadek </text:span><text:span text:style-name="T297">w </text:span><text:span text:style-name="T188">świecie gier </text:span><text:span text:style-name="T297">wideo. Można </text:span><text:span text:style-name="T131">tu </text:span><text:span text:style-name="T162">wymienić </text:span><text:span text:style-name="T131">Liberty </text:span><text:soft-page-break/><text:span text:style-name="T297">City znane z </text:span><text:span text:style-name="T188">gier </text:span><text:span text:style-name="T77">Grand </text:span><text:span text:style-name="T60">T</text:span><text:span text:style-name="T79">h</text:span><text:span text:style-name="T80">e</text:span><text:span text:style-name="T61">ft</text:span><text:span text:style-name="T106"> </text:span><text:span text:style-name="T100">A</text:span><text:span text:style-name="T71">u</text:span><text:span text:style-name="T62">t</text:span><text:span text:style-name="T63">o</text:span><text:span text:style-name="T76"> </text:span><text:span text:style-name="T230">(</text:span><text:span text:style-name="T385">R</text:span><text:span text:style-name="T223">o</text:span><text:span text:style-name="T247">c</text:span><text:span text:style-name="T185">k</text:span><text:span text:style-name="T386">s</text:span><text:span text:style-name="T275">t</text:span><text:span text:style-name="T173">a</text:span><text:span text:style-name="T387">r</text:span><text:span text:style-name="T339"> </text:span><text:span text:style-name="T261">N</text:span><text:span text:style-name="T206">o</text:span><text:span text:style-name="T159">r</text:span><text:span text:style-name="T141">t</text:span><text:span text:style-name="T292">h</text:span><text:span text:style-name="T388">,</text:span><text:span text:style-name="T339"> </text:span><text:span text:style-name="T385">R</text:span><text:span text:style-name="T223">o</text:span><text:span text:style-name="T247">c</text:span><text:span text:style-name="T185">k</text:span><text:span text:style-name="T386">s</text:span><text:span text:style-name="T275">t</text:span><text:span text:style-name="T173">a</text:span><text:span text:style-name="T387">r</text:span><text:span text:style-name="T339"> </text:span><text:span text:style-name="T143">L</text:span><text:span text:style-name="T275">ee</text:span><text:span text:style-name="T238">d</text:span><text:span text:style-name="T248">s</text:span><text:span text:style-name="T388">,</text:span><text:span text:style-name="T339"> </text:span><text:span text:style-name="T340">1</text:span><text:span text:style-name="T291">9</text:span><text:span text:style-name="T285">9</text:span><text:span text:style-name="T319">7</text:span><text:span text:style-name="T149">–</text:span><text:span text:style-name="T249">2</text:span><text:span text:style-name="T262">0</text:span><text:span text:style-name="T263">1</text:span><text:span text:style-name="T378">6</text:span><text:span text:style-name="T320">)</text:span><text:span text:style-name="T388">,</text:span><text:span text:style-name="T339"> </text:span><text:span text:style-name="T157">w</text:span><text:span text:style-name="T270">i</text:span><text:span text:style-name="T275">z</text:span><text:span text:style-name="T210">j</text:span><text:span text:style-name="T275">e</text:span><text:span text:style-name="T339"> </text:span><text:span text:style-name="T229">u</text:span><text:span text:style-name="T282">p</text:span><text:span text:style-name="T286">a</text:span><text:span text:style-name="T164">d</text:span><text:span text:style-name="T389">ł</text:span><text:span text:style-name="T321">y</text:span><text:span text:style-name="T247">c</text:span><text:span text:style-name="T292">h</text:span><text:span text:style-name="T339"> </text:span><text:span text:style-name="T229">u</text:span><text:span text:style-name="T231">t</text:span><text:span text:style-name="T206">o</text:span><text:span text:style-name="T209">p</text:span><text:span text:style-name="T144">i</text:span><text:span text:style-name="T270">i</text:span></text:p>
      <text:p text:style-name="P83"/>
      <text:p text:style-name="P93"><text:span text:style-name="T297">z </text:span><text:span text:style-name="T188">serii </text:span><text:span text:style-name="T56">BioShock </text:span><text:span text:style-name="T297">(Rockstar North i in., </text:span><text:span text:style-name="T224">2007–2013) </text:span><text:span text:style-name="T297">– Rapture oraz Columbię, </text:span><text:span text:style-name="T131">czy </text:span><text:span text:style-name="T297">niepokojąco </text:span><text:span text:style-name="T188">współczesną </text:span><text:span text:style-name="T297">antyutopię z </text:span><text:span text:style-name="T70">Mirror’s </text:span><text:span text:style-name="T56">Edge </text:span><text:span text:style-name="T188">(EA </text:span><text:span text:style-name="T297">DICE, 2008). </text:span><text:span text:style-name="T178">Oczywiście </text:span><text:span text:style-name="T162">przykłady </text:span><text:span text:style-name="T297">w tej </text:span><text:span text:style-name="T131">kategorii </text:span><text:span text:style-name="T188">można </text:span><text:span text:style-name="T131">mnożyć. </text:span><text:span text:style-name="T297">Ich </text:span><text:span text:style-name="T188">liczba </text:span><text:span text:style-name="T162">jednakże </text:span><text:span text:style-name="T188">wskazuje</text:span><text:span text:style-name="T336"> </text:span><text:span text:style-name="T297">na</text:span><text:span text:style-name="T336"> </text:span><text:span text:style-name="T297">ciekawą</text:span><text:span text:style-name="T336"> </text:span><text:span text:style-name="T297">tendencję</text:span><text:span text:style-name="T336"> </text:span><text:span text:style-name="T188">dotyczącą</text:span><text:span text:style-name="T336"> </text:span><text:span text:style-name="T131">wirtualnych</text:span><text:span text:style-name="T336"> </text:span><text:span text:style-name="T297">miast-idei.</text:span><text:span text:style-name="T336"> </text:span><text:span text:style-name="T297">W</text:span><text:span text:style-name="T336"> </text:span><text:span text:style-name="T297">zdecy- dowanej</text:span><text:span text:style-name="T309"> </text:span><text:span text:style-name="T162">większości</text:span><text:span text:style-name="T309"> </text:span><text:span text:style-name="T188">są</text:span><text:span text:style-name="T309"> </text:span><text:span text:style-name="T297">to</text:span><text:span text:style-name="T309"> </text:span><text:span text:style-name="T131">przedstawienia</text:span><text:span text:style-name="T309"> </text:span><text:span text:style-name="T162">przestrzeni</text:span><text:span text:style-name="T309"> </text:span><text:span text:style-name="T297">dystopijnych,</text:span><text:span text:style-name="T309"> </text:span><text:span text:style-name="T297">zdefor- mowanych, pochłoniętych przez zło, </text:span><text:span text:style-name="T188">brzydkich </text:span><text:span text:style-name="T297">światów, w których </text:span><text:span text:style-name="T131">nikt </text:span><text:span text:style-name="T297">nie chce</text:span><text:span text:style-name="T309"> </text:span><text:span text:style-name="T297">żyć</text:span><text:span text:style-name="T309"> </text:span><text:span text:style-name="T188">(Kopaliński,</text:span><text:span text:style-name="T309"> </text:span><text:span text:style-name="T297">2004),</text:span><text:span text:style-name="T309"> </text:span><text:span text:style-name="T297">lub</text:span><text:span text:style-name="T309"> </text:span><text:span text:style-name="T297">antyutopii,</text:span><text:span text:style-name="T309"> </text:span><text:span text:style-name="T297">przeciwieństw</text:span><text:span text:style-name="T309"> </text:span><text:span text:style-name="T297">doskonale</text:span><text:span text:style-name="T309"> </text:span><text:span text:style-name="T297">zorga- nizowanych</text:span><text:span text:style-name="T381"> </text:span><text:span text:style-name="T214">rajów,</text:span><text:span text:style-name="T381"> </text:span><text:span text:style-name="T297">które</text:span><text:span text:style-name="T381"> </text:span><text:span text:style-name="T297">są</text:span><text:span text:style-name="T381"> </text:span><text:span text:style-name="T297">raczej</text:span><text:span text:style-name="T381"> </text:span><text:span text:style-name="T188">przykładami</text:span><text:span text:style-name="T381"> </text:span><text:span text:style-name="T297">rozliczenia</text:span><text:span text:style-name="T381"> </text:span><text:span text:style-name="T297">z</text:span><text:span text:style-name="T381"> </text:span><text:span text:style-name="T297">niespełnionych </text:span><text:span text:style-name="T188">futurystycznych</text:span><text:span text:style-name="T307"> </text:span><text:span text:style-name="T297">obietnic</text:span><text:span text:style-name="T307"> </text:span><text:span text:style-name="T297">oraz</text:span><text:span text:style-name="T307"> </text:span><text:span text:style-name="T188">rezygnacji</text:span><text:span text:style-name="T307"> </text:span><text:span text:style-name="T297">z</text:span><text:span text:style-name="T307"> </text:span><text:span text:style-name="T188">optymistycznych</text:span><text:span text:style-name="T307"> </text:span><text:span text:style-name="T297">ideałów</text:span><text:span text:style-name="T307"> </text:span><text:span text:style-name="T224">(Wojt- </text:span><text:span text:style-name="T131">czak,</text:span><text:span text:style-name="T374"> </text:span><text:span text:style-name="T224">1994).</text:span><text:span text:style-name="T374"> </text:span><text:span text:style-name="T264">Tak</text:span><text:span text:style-name="T374"> </text:span><text:span text:style-name="T297">zbudowana</text:span><text:span text:style-name="T374"> </text:span><text:span text:style-name="T188">przestrzeń</text:span><text:span text:style-name="T374"> </text:span><text:span text:style-name="T297">miejska</text:span><text:span text:style-name="T374"> </text:span><text:span text:style-name="T188">zawsze</text:span><text:span text:style-name="T374"> </text:span><text:span text:style-name="T297">jest</text:span><text:span text:style-name="T374"> </text:span><text:span text:style-name="T297">w</text:span><text:span text:style-name="T374"> </text:span><text:span text:style-name="T188">pewnym</text:span><text:span text:style-name="T374"> </text:span><text:span text:style-name="T297">stop- niu odbiciem lęków współczesnego </text:span><text:span text:style-name="T188">człowieka. </text:span><text:span text:style-name="T131">Gry </text:span><text:span text:style-name="T297">wideo robią to samo, co literatura</text:span><text:span text:style-name="T336"> </text:span><text:span text:style-name="T70">science</text:span><text:span text:style-name="T69"> </text:span><text:span text:style-name="T56">fiction</text:span><text:span text:style-name="T297">:</text:span><text:span text:style-name="T336"> </text:span><text:span text:style-name="T297">poprzez</text:span><text:span text:style-name="T336"> </text:span><text:span text:style-name="T297">wrzucenie</text:span><text:span text:style-name="T336"> </text:span><text:span text:style-name="T297">odbiorcy</text:span><text:span text:style-name="T336"> </text:span><text:span text:style-name="T297">w</text:span><text:span text:style-name="T336"> </text:span><text:span text:style-name="T188">świat</text:span><text:span text:style-name="T336"> </text:span><text:span text:style-name="T188">pozornie</text:span><text:span text:style-name="T336"> </text:span><text:span text:style-name="T162">taki </text:span><text:span text:style-name="T297">sam,</text:span><text:span text:style-name="T374"> </text:span><text:span text:style-name="T297">ale</text:span><text:span text:style-name="T374"> </text:span><text:span text:style-name="T188">rządzący</text:span><text:span text:style-name="T374"> </text:span><text:span text:style-name="T297">się</text:span><text:span text:style-name="T374"> </text:span><text:span text:style-name="T188">innymi</text:span><text:span text:style-name="T374"> </text:span><text:span text:style-name="T297">prawami,</text:span><text:span text:style-name="T374"> </text:span><text:span text:style-name="T297">otwierają</text:span><text:span text:style-name="T374"> </text:span><text:span text:style-name="T297">go</text:span><text:span text:style-name="T374"> </text:span><text:span text:style-name="T297">na</text:span><text:span text:style-name="T374"> </text:span><text:span text:style-name="T297">nową</text:span><text:span text:style-name="T374"> </text:span><text:span text:style-name="T188">analizę</text:span><text:span text:style-name="T374"> </text:span><text:span text:style-name="T297">codzien- nej</text:span><text:span text:style-name="T302"> </text:span><text:span text:style-name="T188">rzeczywistości.</text:span><text:span text:style-name="T302"> </text:span><text:span text:style-name="T297">Pozwalają</text:span><text:span text:style-name="T302"> </text:span><text:span text:style-name="T297">dostrzec</text:span><text:span text:style-name="T302"> </text:span><text:span text:style-name="T297">jej</text:span><text:span text:style-name="T302"> </text:span><text:span text:style-name="T297">tymczasowość</text:span><text:span text:style-name="T302"> </text:span><text:span text:style-name="T297">i</text:span><text:span text:style-name="T302"> </text:span><text:span text:style-name="T297">nie</text:span><text:span text:style-name="T302"> </text:span><text:span text:style-name="T297">jest</text:span><text:span text:style-name="T302"> </text:span><text:span text:style-name="T297">tutaj</text:span><text:span text:style-name="T302"> </text:span><text:span text:style-name="T297">ważne, </text:span><text:span text:style-name="T178">czy konkretny </text:span><text:span text:style-name="T162">utwór </text:span><text:span text:style-name="T178">przedstawia dezintegrację czy </text:span><text:span text:style-name="T162">odnowienie </text:span><text:span text:style-name="T151">świata. </text:span><text:span text:style-name="T297">Ważne,</text:span><text:span text:style-name="T307"> </text:span><text:span text:style-name="T188">że</text:span><text:span text:style-name="T307"> </text:span><text:span text:style-name="T188">potrafi</text:span><text:span text:style-name="T307"> </text:span><text:span text:style-name="T297">zaszczepić</text:span><text:span text:style-name="T307"> </text:span><text:span text:style-name="T297">w</text:span><text:span text:style-name="T307"> </text:span><text:span text:style-name="T297">człowieku</text:span><text:span text:style-name="T307"> </text:span><text:span text:style-name="T297">poczucie</text:span><text:span text:style-name="T307"> </text:span><text:span text:style-name="T297">historyczności,</text:span><text:span text:style-name="T307"> </text:span><text:span text:style-name="T297">jak</text:span><text:span text:style-name="T307"> </text:span><text:span text:style-name="T297">i</text:span><text:span text:style-name="T307"> </text:span><text:span text:style-name="T297">ulot- </text:span><text:span text:style-name="T208">n</text:span><text:span text:style-name="T269">ej</text:span><text:span text:style-name="T297"> </text:span><text:span text:style-name="T186">ś</text:span><text:span text:style-name="T152">w</text:span><text:span text:style-name="T275">i</text:span><text:span text:style-name="T277">a</text:span><text:span text:style-name="T210">d</text:span><text:span text:style-name="T278">o</text:span><text:span text:style-name="T206">m</text:span><text:span text:style-name="T145">o</text:span><text:span text:style-name="T193">ś</text:span><text:span text:style-name="T200">c</text:span><text:span text:style-name="T275">i</text:span><text:span text:style-name="T297"> </text:span><text:span text:style-name="T160">ż</text:span><text:span text:style-name="T257">y</text:span><text:span text:style-name="T200">c</text:span><text:span text:style-name="T275">i</text:span><text:span text:style-name="T291">a</text:span><text:span text:style-name="T297"> </text:span><text:span text:style-name="T270">w</text:span><text:span text:style-name="T297"> </text:span><text:span text:style-name="T200">c</text:span><text:span text:style-name="T240">i</text:span><text:span text:style-name="T187">ą</text:span><text:span text:style-name="T174">g</text:span><text:span text:style-name="T250">ł</text:span><text:span text:style-name="T269">ej</text:span><text:span text:style-name="T297"> </text:span><text:span text:style-name="T282">t</text:span><text:span text:style-name="T269">e</text:span><text:span text:style-name="T189">r</text:span><text:span text:style-name="T163">a</text:span><text:span text:style-name="T132">ź</text:span><text:span text:style-name="T169">n</text:span><text:span text:style-name="T210">i</text:span><text:span text:style-name="T269">ej</text:span><text:span text:style-name="T193">s</text:span><text:span text:style-name="T132">z</text:span><text:span text:style-name="T145">o</text:span><text:span text:style-name="T193">ś</text:span><text:span text:style-name="T200">c</text:span><text:span text:style-name="T275">i</text:span><text:span text:style-name="T297"> </text:span><text:span text:style-name="T216">(</text:span><text:span text:style-name="T217">P</text:span><text:span text:style-name="T187">a</text:span><text:span text:style-name="T141">i</text:span><text:span text:style-name="T182">k</text:span><text:span text:style-name="T392">,</text:span><text:span text:style-name="T297"> </text:span><text:span text:style-name="T203">2</text:span><text:span text:style-name="T260">0</text:span><text:span text:style-name="T265">1</text:span><text:span text:style-name="T228">0</text:span><text:span text:style-name="T392">,</text:span><text:span text:style-name="T297"> </text:span><text:span text:style-name="T146">s</text:span><text:span text:style-name="T268">.</text:span><text:span text:style-name="T297"> </text:span><text:span text:style-name="T316">1</text:span><text:span text:style-name="T373">3</text:span><text:span text:style-name="T262">)</text:span><text:span text:style-name="T268">.</text:span><text:span text:style-name="T297"> </text:span><text:span text:style-name="T287">D</text:span><text:span text:style-name="T282">l</text:span><text:span text:style-name="T218">a</text:span><text:span text:style-name="T282">t</text:span><text:span text:style-name="T269">e</text:span><text:span text:style-name="T206">g</text:span><text:span text:style-name="T315">o</text:span><text:span text:style-name="T297"> </text:span><text:span text:style-name="T282">t</text:span><text:span text:style-name="T164">e</text:span><text:span text:style-name="T269">ż </text:span><text:span text:style-name="T297">miasta-bohaterowie</text:span><text:span text:style-name="T306"> </text:span><text:span text:style-name="T297">to</text:span><text:span text:style-name="T306"> </text:span><text:span text:style-name="T297">monumentalne</text:span><text:span text:style-name="T306"> </text:span><text:span text:style-name="T297">i</text:span><text:span text:style-name="T306"> </text:span><text:span text:style-name="T188">wszechogarniające</text:span><text:span text:style-name="T306"> </text:span><text:span text:style-name="T131">struktury,</text:span><text:span text:style-name="T306"> </text:span><text:span text:style-name="T297">które bezpośrednio</text:span><text:span text:style-name="T370"> </text:span><text:span text:style-name="T131">wpływają</text:span><text:span text:style-name="T370"> </text:span><text:span text:style-name="T297">na</text:span><text:span text:style-name="T370"> </text:span><text:span text:style-name="T297">bohaterów,</text:span><text:span text:style-name="T370"> </text:span><text:span text:style-name="T297">skutecznie</text:span><text:span text:style-name="T370"> </text:span><text:span text:style-name="T297">ich</text:span><text:span text:style-name="T370"> </text:span><text:span text:style-name="T297">definiując.</text:span><text:span text:style-name="T370"> </text:span><text:span text:style-name="T188">Sytuacja</text:span><text:span text:style-name="T370"> </text:span><text:span text:style-name="T297">ta </text:span><text:span text:style-name="T131">przypomina tak </text:span><text:span text:style-name="T188">zwane </text:span><text:span text:style-name="T95">city </text:span><text:span text:style-name="T77">films </text:span><text:span text:style-name="T297">z lat 20. </text:span><text:span text:style-name="T151">XX </text:span><text:span text:style-name="T224">w., </text:span><text:span text:style-name="T297">w </text:span><text:span text:style-name="T188">których miasta również </text:span><text:span text:style-name="T131">wysuwały</text:span><text:span text:style-name="T371"> </text:span><text:span text:style-name="T297">się</text:span><text:span text:style-name="T371"> </text:span><text:span text:style-name="T297">na</text:span><text:span text:style-name="T371"> </text:span><text:span text:style-name="T297">pierwszy</text:span><text:span text:style-name="T371"> </text:span><text:span text:style-name="T297">plan.</text:span><text:span text:style-name="T371"> </text:span><text:span text:style-name="T297">Najbardziej</text:span><text:span text:style-name="T371"> </text:span><text:span text:style-name="T297">znanym</text:span><text:span text:style-name="T371"> </text:span><text:span text:style-name="T297">przykładem</text:span><text:span text:style-name="T371"> </text:span><text:span text:style-name="T297">jest</text:span><text:span text:style-name="T371"> </text:span><text:span text:style-name="T297">bez</text:span><text:span text:style-name="T371"> </text:span><text:span text:style-name="T297">wąt- </text:span><text:span text:style-name="T276">p</text:span><text:span text:style-name="T209">i</text:span><text:span text:style-name="T269">e</text:span><text:span text:style-name="T169">n</text:span><text:span text:style-name="T270">ia</text:span><text:span text:style-name="T251"> </text:span><text:span text:style-name="T107">M</text:span><text:span text:style-name="T81">e</text:span><text:span text:style-name="T82">t</text:span><text:span text:style-name="T64">r</text:span><text:span text:style-name="T72">o</text:span><text:span text:style-name="T65">p</text:span><text:span text:style-name="T101">o</text:span><text:span text:style-name="T97">l</text:span><text:span text:style-name="T92">i</text:span><text:span text:style-name="T66">s</text:span><text:span text:style-name="T108"> </text:span><text:span text:style-name="T219">F</text:span><text:span text:style-name="T161">r</text:span><text:span text:style-name="T209">i</text:span><text:span text:style-name="T197">t</text:span><text:span text:style-name="T140">z</text:span><text:span text:style-name="T334">a</text:span><text:span text:style-name="T251"> </text:span><text:span text:style-name="T252">L</text:span><text:span text:style-name="T184">a</text:span><text:span text:style-name="T333">n</text:span><text:span text:style-name="T245">g</text:span><text:span text:style-name="T334">a</text:span><text:span text:style-name="T251"> </text:span><text:span text:style-name="T213">(</text:span><text:span text:style-name="T253">M</text:span><text:span text:style-name="T198">a</text:span><text:span text:style-name="T197">z</text:span><text:span text:style-name="T209">i</text:span><text:span text:style-name="T269">e</text:span><text:span text:style-name="T167">r</text:span><text:span text:style-name="T242">s</text:span><text:span text:style-name="T179">k</text:span><text:span text:style-name="T134">a</text:span><text:span text:style-name="T312">,</text:span><text:span text:style-name="T251"> </text:span><text:span text:style-name="T316">1</text:span><text:span text:style-name="T243">99</text:span><text:span text:style-name="T232">9</text:span><text:span text:style-name="T312">,</text:span><text:span text:style-name="T251"> </text:span><text:span text:style-name="T135">s</text:span><text:span text:style-name="T324">.</text:span><text:span text:style-name="T251"> </text:span><text:span text:style-name="T266">3</text:span><text:span text:style-name="T134">9</text:span><text:span text:style-name="T233">–</text:span><text:span text:style-name="T197">4</text:span><text:span text:style-name="T310">0</text:span><text:span text:style-name="T260">)</text:span><text:span text:style-name="T312">,</text:span><text:span text:style-name="T251"> </text:span><text:span text:style-name="T179">k</text:span><text:span text:style-name="T211">t</text:span><text:span text:style-name="T280">ó</text:span><text:span text:style-name="T329">r</text:span><text:span text:style-name="T269">e</text:span><text:span text:style-name="T251"> </text:span><text:span text:style-name="T208">d</text:span><text:span text:style-name="T332">o</text:span><text:span text:style-name="T251"> </text:span><text:span text:style-name="T196">d</text:span><text:span text:style-name="T197">z</text:span><text:span text:style-name="T132">i</text:span><text:span text:style-name="T387">ś</text:span><text:span text:style-name="T251"> </text:span><text:span text:style-name="T279">j</text:span><text:span text:style-name="T194">e</text:span><text:span text:style-name="T242">s</text:span><text:span text:style-name="T292">t </text:span><text:span text:style-name="T269">natchnieniem dla wielu twórców. Trudno nie zauważyć inspiracji tą konkretną </text:span><text:span text:style-name="T297">metropolią</text:span><text:span text:style-name="T304"> </text:span><text:span text:style-name="T297">w</text:span><text:span text:style-name="T304"> </text:span><text:span text:style-name="T297">konstrukcji</text:span><text:span text:style-name="T304"> </text:span><text:span text:style-name="T297">całego</text:span><text:span text:style-name="T304"> </text:span><text:span text:style-name="T297">mitu</text:span><text:span text:style-name="T304"> </text:span><text:span text:style-name="T297">Gotham</text:span><text:span text:style-name="T304"> </text:span><text:span text:style-name="T224">City,</text:span><text:span text:style-name="T304"> </text:span><text:span text:style-name="T297">którego</text:span><text:span text:style-name="T304"> </text:span><text:span text:style-name="T188">ruiny</text:span><text:span text:style-name="T304"> </text:span><text:span text:style-name="T297">gracz</text:span><text:span text:style-name="T304"> </text:span><text:span text:style-name="T297">może eksplorować</text:span><text:span text:style-name="T304"> </text:span><text:span text:style-name="T297">w</text:span><text:span text:style-name="T304"> </text:span><text:span text:style-name="T56">Batman:</text:span><text:span text:style-name="T109"> </text:span><text:span text:style-name="T56">Arkham</text:span><text:span text:style-name="T109"> </text:span><text:span text:style-name="T56">City</text:span><text:span text:style-name="T297">;</text:span><text:span text:style-name="T304"> </text:span><text:span text:style-name="T297">Inspiracji</text:span><text:span text:style-name="T304"> </text:span><text:span text:style-name="T297">znacznie</text:span><text:span text:style-name="T304"> </text:span><text:span text:style-name="T297">wykraczającej</text:span><text:span text:style-name="T304"> </text:span><text:span text:style-name="T297">poza </text:span><text:span text:style-name="T269">wizualne</text:span><text:span text:style-name="T393"> </text:span><text:span text:style-name="T269">cytaty.</text:span></text:p>
      <text:p text:style-name="P61"/>
      <text:p text:style-name="P94"/>
      <text:list xml:id="list142905858199452" text:continue-numbering="true" text:style-name="WWNum1">
        <text:list-item>
          <text:p text:style-name="P4"><text:span text:style-name="T31">Arkham – współczesna dystopia w</text:span><text:span text:style-name="T37"> </text:span><text:span text:style-name="T35">metapolis</text:span></text:p>
        </text:list-item>
      </text:list>
      <text:p text:style-name="P96"/>
      <text:p text:style-name="P98"><text:span text:style-name="T131">Akcja</text:span><text:span text:style-name="T372"> </text:span><text:span text:style-name="T151">gry</text:span><text:span text:style-name="T372"> </text:span><text:span text:style-name="T70">Batman:</text:span><text:span text:style-name="T110"> </text:span><text:span text:style-name="T77">Arkham</text:span><text:span text:style-name="T110"> </text:span><text:span text:style-name="T70">City</text:span><text:span text:style-name="T110"> </text:span><text:span text:style-name="T162">rozgrywa</text:span><text:span text:style-name="T372"> </text:span><text:span text:style-name="T297">się</text:span><text:span text:style-name="T372"> </text:span><text:span text:style-name="T297">podczas</text:span><text:span text:style-name="T372"> </text:span><text:span text:style-name="T297">jednej</text:span><text:span text:style-name="T372"> </text:span><text:span text:style-name="T188">bardzo</text:span><text:span text:style-name="T372"> </text:span><text:span text:style-name="T131">długiej </text:span><text:span text:style-name="T188">nocy</text:span><text:span text:style-name="T148"> </text:span><text:span text:style-name="T297">w</text:span><text:span text:style-name="T148"> </text:span><text:span text:style-name="T131">ruinach</text:span><text:span text:style-name="T148"> </text:span><text:span text:style-name="T297">slumsów</text:span><text:span text:style-name="T148"> </text:span><text:span text:style-name="T188">Gotham</text:span><text:span text:style-name="T148"> </text:span><text:span text:style-name="T297">City</text:span><text:span text:style-name="T148"> </text:span><text:span text:style-name="T188">zniszczonych</text:span><text:span text:style-name="T148"> </text:span><text:span text:style-name="T188">przez</text:span><text:span text:style-name="T148"> </text:span><text:span text:style-name="T131">trzęsienie</text:span><text:span text:style-name="T148"> </text:span><text:span text:style-name="T188">ziemi. </text:span><text:span text:style-name="T297">Za</text:span><text:span text:style-name="T374"> </text:span><text:span text:style-name="T297">sprawą</text:span><text:span text:style-name="T374"> </text:span><text:span text:style-name="T131">burmistrza,</text:span><text:span text:style-name="T374"> </text:span><text:span text:style-name="T297">Quincy’ego</text:span><text:span text:style-name="T374"> </text:span><text:span text:style-name="T188">Sharpa,</text:span><text:span text:style-name="T374"> </text:span><text:span text:style-name="T162">gruzy</text:span><text:span text:style-name="T374"> </text:span><text:span text:style-name="T131">zostały</text:span><text:span text:style-name="T374"> </text:span><text:span text:style-name="T297">zmienione</text:span><text:span text:style-name="T374"> </text:span><text:span text:style-name="T297">w</text:span><text:span text:style-name="T374"> </text:span><text:span text:style-name="T188">gigan- </text:span><text:span text:style-name="T297">tyczny</text:span><text:span text:style-name="T305"> </text:span><text:span text:style-name="T131">zakład</text:span><text:span text:style-name="T305"> </text:span><text:span text:style-name="T297">penitencjarny</text:span><text:span text:style-name="T305"> </text:span><text:span text:style-name="T188">nazwany</text:span><text:span text:style-name="T305"> </text:span><text:span text:style-name="T297">na</text:span><text:span text:style-name="T305"> </text:span><text:span text:style-name="T131">cześć</text:span><text:span text:style-name="T305"> </text:span><text:span text:style-name="T297">starego</text:span><text:span text:style-name="T305"> </text:span><text:span text:style-name="T297">szpitala</text:span><text:span text:style-name="T305"> </text:span><text:span text:style-name="T188">psychiatrycz- </text:span><text:span text:style-name="T297">nego</text:span><text:span text:style-name="T307"> </text:span><text:span text:style-name="T297">–</text:span><text:span text:style-name="T307"> </text:span><text:span text:style-name="T162">Arkham.</text:span><text:span text:style-name="T307"> </text:span><text:span text:style-name="T264">Teren</text:span><text:span text:style-name="T307"> </text:span><text:span text:style-name="T188">został</text:span><text:span text:style-name="T307"> </text:span><text:span text:style-name="T297">otoczony</text:span><text:span text:style-name="T307"> </text:span><text:span text:style-name="T297">murem,</text:span><text:span text:style-name="T307"> </text:span><text:span text:style-name="T297">zamontowano</text:span><text:span text:style-name="T307"> </text:span><text:span text:style-name="T188">nowy</text:span><text:span text:style-name="T307"> </text:span><text:span text:style-name="T297">monito- </text:span><text:span text:style-name="T131">ring</text:span><text:span text:style-name="T330"> </text:span><text:span text:style-name="T297">i</text:span><text:span text:style-name="T330"> </text:span><text:span text:style-name="T188">płoty</text:span><text:span text:style-name="T330"> </text:span><text:span text:style-name="T297">pod</text:span><text:span text:style-name="T330"> </text:span><text:span text:style-name="T297">napięciem.</text:span><text:span text:style-name="T330"> </text:span><text:span text:style-name="T188">Praworządni</text:span><text:span text:style-name="T330"> </text:span><text:span text:style-name="T131">mieszkańcy</text:span><text:span text:style-name="T330"> </text:span><text:span text:style-name="T131">zostali</text:span><text:span text:style-name="T330"> </text:span><text:span text:style-name="T297">przesiedleni</text:span><text:span text:style-name="T330"> </text:span><text:span text:style-name="T297">do nowej</text:span><text:span text:style-name="T336"> </text:span><text:span text:style-name="T131">części</text:span><text:span text:style-name="T336"> </text:span><text:span text:style-name="T188">Gotham,</text:span><text:span text:style-name="T336"> </text:span><text:span text:style-name="T297">a</text:span><text:span text:style-name="T336"> </text:span><text:span text:style-name="T297">na</text:span><text:span text:style-name="T336"> </text:span><text:span text:style-name="T297">ich</text:span><text:span text:style-name="T336"> </text:span><text:span text:style-name="T297">miejsce</text:span><text:span text:style-name="T336"> </text:span><text:span text:style-name="T297">pojawili</text:span><text:span text:style-name="T336"> </text:span><text:span text:style-name="T297">się</text:span><text:span text:style-name="T336"> </text:span><text:span text:style-name="T188">więźniowie.</text:span><text:span text:style-name="T336"> </text:span><text:span text:style-name="T188">Nowy</text:span><text:span text:style-name="T336"> </text:span><text:span text:style-name="T297">status miejsca</text:span><text:span text:style-name="T380"> </text:span><text:span text:style-name="T188">podkreśla</text:span><text:span text:style-name="T380"> </text:span><text:span text:style-name="T188">transparentną</text:span><text:span text:style-name="T380"> </text:span><text:span text:style-name="T297">dotąd</text:span><text:span text:style-name="T380"> </text:span><text:span text:style-name="T297">metaforę,</text:span><text:span text:style-name="T380"> </text:span><text:span text:style-name="T188">jaką</text:span><text:span text:style-name="T380"> </text:span><text:span text:style-name="T297">było</text:span><text:span text:style-name="T380"> </text:span><text:span text:style-name="T297">i</text:span><text:span text:style-name="T380"> </text:span><text:span text:style-name="T297">w</text:span><text:span text:style-name="T380"> </text:span><text:span text:style-name="T297">zasadzie</text:span><text:span text:style-name="T380"> </text:span><text:span text:style-name="T188">ciągle </text:span><text:span text:style-name="T297">jest</text:span><text:span text:style-name="T299"> </text:span><text:span text:style-name="T188">Gotham,</text:span><text:span text:style-name="T299"> </text:span><text:span text:style-name="T297">a</text:span><text:span text:style-name="T299"> </text:span><text:span text:style-name="T297">więzienne</text:span><text:span text:style-name="T299"> </text:span><text:soft-page-break/><text:span text:style-name="T297">elementy</text:span><text:span text:style-name="T299"> </text:span><text:span text:style-name="T188">tylko</text:span><text:span text:style-name="T299"> </text:span><text:span text:style-name="T131">uwydatniły</text:span><text:span text:style-name="T299"> </text:span><text:span text:style-name="T297">jego</text:span><text:span text:style-name="T299"> </text:span><text:span text:style-name="T297">prawdziwy</text:span><text:span text:style-name="T299"> </text:span><text:span text:style-name="T297">charak- </text:span><text:span text:style-name="T269">ter. Życie nie zmieniło swojego </text:span><text:span text:style-name="T132">rytmu. </text:span><text:span text:style-name="T229">Tylko </text:span><text:span text:style-name="T194">rzeczywistość </text:span><text:span text:style-name="T269">przybrała</text:span><text:span text:style-name="T160"> </text:span><text:span text:style-name="T269">bardziej</text:span></text:p>
      <text:p text:style-name="P84"/>
      <text:p text:style-name="P99"><text:span text:style-name="T131">przerysowaną</text:span><text:span text:style-name="T330"> </text:span><text:span text:style-name="T297">formę:</text:span><text:span text:style-name="T330"> </text:span><text:span text:style-name="T131">nieliczni</text:span><text:span text:style-name="T330"> </text:span><text:span text:style-name="T131">praworządni</text:span><text:span text:style-name="T330"> </text:span><text:span text:style-name="T162">mieszkańcy</text:span><text:span text:style-name="T330"> </text:span><text:span text:style-name="T318">(w</text:span><text:span text:style-name="T330"> </text:span><text:span text:style-name="T178">grze</text:span><text:span text:style-name="T330"> </text:span><text:span text:style-name="T162">określani </text:span><text:span text:style-name="T297">jako</text:span><text:span text:style-name="T394"> </text:span><text:span text:style-name="T188">więźniowie</text:span><text:span text:style-name="T394"> </text:span><text:span text:style-name="T297">polityczni)</text:span><text:span text:style-name="T394"> </text:span><text:span text:style-name="T297">są</text:span><text:span text:style-name="T394"> </text:span><text:span text:style-name="T297">gnębieni</text:span><text:span text:style-name="T394"> </text:span><text:span text:style-name="T188">przez</text:span><text:span text:style-name="T394"> </text:span><text:span text:style-name="T188">przestępczą</text:span><text:span text:style-name="T394"> </text:span><text:span text:style-name="T131">większość,</text:span><text:span text:style-name="T394"> </text:span><text:span text:style-name="T297">a</text:span><text:span text:style-name="T394"> </text:span><text:span text:style-name="T131">straż- </text:span><text:span text:style-name="T297">nicy,</text:span><text:span text:style-name="T306"> </text:span><text:span text:style-name="T297">których</text:span><text:span text:style-name="T306"> </text:span><text:span text:style-name="T297">zadaniem</text:span><text:span text:style-name="T306"> </text:span><text:span text:style-name="T297">było</text:span><text:span text:style-name="T306"> </text:span><text:span text:style-name="T131">utrzymywanie</text:span><text:span text:style-name="T306"> </text:span><text:span text:style-name="T188">porządku,</text:span><text:span text:style-name="T306"> </text:span><text:span text:style-name="T297">są</text:span><text:span text:style-name="T306"> </text:span><text:span text:style-name="T188">tak</text:span><text:span text:style-name="T306"> </text:span><text:span text:style-name="T188">brutalni,</text:span><text:span text:style-name="T306"> </text:span><text:span text:style-name="T131">że</text:span><text:span text:style-name="T306"> </text:span><text:span text:style-name="T297">cza- </text:span><text:span text:style-name="T131">sami</text:span><text:span text:style-name="T302"> </text:span><text:span text:style-name="T297">jedynie</text:span><text:span text:style-name="T302"> </text:span><text:span text:style-name="T297">mundur</text:span><text:span text:style-name="T302"> </text:span><text:span text:style-name="T188">odróżnia</text:span><text:span text:style-name="T302"> </text:span><text:span text:style-name="T297">ich</text:span><text:span text:style-name="T302"> </text:span><text:span text:style-name="T297">od</text:span><text:span text:style-name="T302"> </text:span><text:span text:style-name="T297">osadzonych</text:span><text:span text:style-name="T302"> </text:span><text:span text:style-name="T188">tam</text:span><text:span text:style-name="T302"> </text:span><text:span text:style-name="T188">kryminalistów.</text:span><text:span text:style-name="T302"> </text:span><text:span text:style-name="T297">Jedyną </text:span><text:span text:style-name="T188">osobą,</text:span><text:span text:style-name="T299"> </text:span><text:span text:style-name="T297">której</text:span><text:span text:style-name="T299"> </text:span><text:span text:style-name="T297">miejsce</text:span><text:span text:style-name="T299"> </text:span><text:span text:style-name="T297">w</text:span><text:span text:style-name="T299"> </text:span><text:span text:style-name="T297">społeczności</text:span><text:span text:style-name="T299"> </text:span><text:span text:style-name="T188">pozostało</text:span><text:span text:style-name="T299"> </text:span><text:span text:style-name="T131">takie</text:span><text:span text:style-name="T299"> </text:span><text:span text:style-name="T297">samo,</text:span><text:span text:style-name="T299"> </text:span><text:span text:style-name="T297">jest</text:span><text:span text:style-name="T299"> </text:span><text:span text:style-name="T297">Batman.</text:span></text:p>
      <text:p text:style-name="P100"><text:span text:style-name="T395">Ta</text:span><text:span text:style-name="T370"> </text:span><text:span text:style-name="T162">karykaturalna</text:span><text:span text:style-name="T370"> </text:span><text:span text:style-name="T188">więzienna</text:span><text:span text:style-name="T370"> </text:span><text:span text:style-name="T162">struktura</text:span><text:span text:style-name="T370"> </text:span><text:span text:style-name="T297">wcale</text:span><text:span text:style-name="T370"> </text:span><text:span text:style-name="T297">nie</text:span><text:span text:style-name="T370"> </text:span><text:span text:style-name="T297">jest</text:span><text:span text:style-name="T370"> </text:span><text:span text:style-name="T188">tak</text:span><text:span text:style-name="T370"> </text:span><text:span text:style-name="T188">odległą</text:span><text:span text:style-name="T370"> </text:span><text:span text:style-name="T297">od</text:span><text:span text:style-name="T370"> </text:span><text:span text:style-name="T188">wizji współczesnego</text:span><text:span text:style-name="T336"> </text:span><text:span text:style-name="T131">miasta.</text:span><text:span text:style-name="T336"> </text:span><text:span text:style-name="T162">Przerażeni</text:span><text:span text:style-name="T336"> </text:span><text:span text:style-name="T297">ideą</text:span><text:span text:style-name="T336"> </text:span><text:span text:style-name="T188">trudnego</text:span><text:span text:style-name="T336"> </text:span><text:span text:style-name="T297">do</text:span><text:span text:style-name="T336"> </text:span><text:span text:style-name="T131">zdefiniowania,</text:span><text:span text:style-name="T336"> </text:span><text:span text:style-name="T297">a</text:span><text:span text:style-name="T336"> </text:span><text:span text:style-name="T297">co</text:span><text:span text:style-name="T336"> </text:span><text:span text:style-name="T297">za </text:span><text:span text:style-name="T178">tym</text:span><text:span text:style-name="T381"> </text:span><text:span text:style-name="T297">idzie</text:span><text:span text:style-name="T381"> </text:span><text:span text:style-name="T131">całkowicie</text:span><text:span text:style-name="T381"> </text:span><text:span text:style-name="T131">nieprzewidywalnego</text:span><text:span text:style-name="T381"> </text:span><text:span text:style-name="T297">obcego,</text:span><text:span text:style-name="T381"> </text:span><text:span text:style-name="T188">praworządni</text:span><text:span text:style-name="T381"> </text:span><text:span text:style-name="T297">obywatele z</text:span><text:span text:style-name="T336"> </text:span><text:span text:style-name="T188">pozoru</text:span><text:span text:style-name="T336"> </text:span><text:span text:style-name="T188">czystych</text:span><text:span text:style-name="T336"> </text:span><text:span text:style-name="T297">i</text:span><text:span text:style-name="T336"> </text:span><text:span text:style-name="T297">bezpiecznych</text:span><text:span text:style-name="T336"> </text:span><text:span text:style-name="T188">miast</text:span><text:span text:style-name="T336"> </text:span><text:span text:style-name="T131">sami</text:span><text:span text:style-name="T336"> </text:span><text:span text:style-name="T188">zamykają</text:span><text:span text:style-name="T336"> </text:span><text:span text:style-name="T297">się</text:span><text:span text:style-name="T336"> </text:span><text:span text:style-name="T297">w</text:span><text:span text:style-name="T336"> </text:span><text:span text:style-name="T297">odgrodzonych </text:span><text:span text:style-name="T188">murami</text:span><text:span text:style-name="T370"> </text:span><text:span text:style-name="T188">strzeżonych</text:span><text:span text:style-name="T298"> </text:span><text:span text:style-name="T297">osiedlach.</text:span><text:span text:style-name="T370"> </text:span><text:span text:style-name="T297">Wydziela</text:span><text:span text:style-name="T298"> </text:span><text:span text:style-name="T297">się</text:span><text:span text:style-name="T298"> </text:span><text:span text:style-name="T297">w</text:span><text:span text:style-name="T298"> </text:span><text:span text:style-name="T297">ten</text:span><text:span text:style-name="T298"> </text:span><text:span text:style-name="T297">sposób</text:span><text:span text:style-name="T298"> </text:span><text:span text:style-name="T131">przestrzeń,</text:span><text:span text:style-name="T370"> </text:span><text:span text:style-name="T297">którą można</text:span><text:span text:style-name="T301"> </text:span><text:span text:style-name="T297">uznać</text:span><text:span text:style-name="T301"> </text:span><text:span text:style-name="T297">za</text:span><text:span text:style-name="T301"> </text:span><text:span text:style-name="T188">swojską,</text:span><text:span text:style-name="T301"> </text:span><text:span text:style-name="T297">chociaż</text:span><text:span text:style-name="T301"> </text:span><text:span text:style-name="T297">w</text:span><text:span text:style-name="T301"> </text:span><text:span text:style-name="T162">strukturze</text:span><text:span text:style-name="T301"> </text:span><text:span text:style-name="T297">niewiele</text:span><text:span text:style-name="T301"> </text:span><text:span text:style-name="T188">różni</text:span><text:span text:style-name="T301"> </text:span><text:span text:style-name="T297">ją</text:span><text:span text:style-name="T301"> </text:span><text:span text:style-name="T297">od</text:span><text:span text:style-name="T301"> </text:span><text:span text:style-name="T188">więzienia. </text:span><text:span text:style-name="T395">Ta</text:span><text:span text:style-name="T299"> </text:span><text:span text:style-name="T297">psychoza,</text:span><text:span text:style-name="T299"> </text:span><text:span text:style-name="T297">strach</text:span><text:span text:style-name="T299"> </text:span><text:span text:style-name="T297">przed</text:span><text:span text:style-name="T299"> </text:span><text:span text:style-name="T297">złem</text:span><text:span text:style-name="T299"> </text:span><text:span text:style-name="T297">z</text:span><text:span text:style-name="T299"> </text:span><text:span text:style-name="T188">wewnątrz,</text:span><text:span text:style-name="T299"> </text:span><text:span text:style-name="T297">jest</text:span><text:span text:style-name="T299"> </text:span><text:span text:style-name="T188">również</text:span><text:span text:style-name="T299"> </text:span><text:span text:style-name="T297">obecna</text:span><text:span text:style-name="T299"> </text:span><text:span text:style-name="T297">w</text:span><text:span text:style-name="T299"> </text:span><text:span text:style-name="T131">przestrze- </text:span><text:span text:style-name="T297">niach publicznych, ogólnodostępnych. </text:span><text:span text:style-name="T336">To </text:span><text:span text:style-name="T188">właśnie </text:span><text:span text:style-name="T297">w nich panoptyczne oko miejskiego</text:span><text:span text:style-name="T306"> </text:span><text:span text:style-name="T297">monitoringu</text:span><text:span text:style-name="T306"> </text:span><text:span text:style-name="T131">wraz</text:span><text:span text:style-name="T306"> </text:span><text:span text:style-name="T297">z</text:span><text:span text:style-name="T306"> </text:span><text:span text:style-name="T131">innymi</text:span><text:span text:style-name="T306"> </text:span><text:span text:style-name="T131">wymyślnymi</text:span><text:span text:style-name="T306"> </text:span><text:span text:style-name="T188">mechanizmami</text:span><text:span text:style-name="T306"> </text:span><text:span text:style-name="T297">pilnują, by nic nie </text:span><text:span text:style-name="T162">zakłóciło </text:span><text:span text:style-name="T297">spokoju </text:span><text:span text:style-name="T188">praworządnych mieszkańców. Można nazwać </text:span><text:span text:style-name="T297">to </text:span><text:span text:style-name="T131">zjawisko </text:span><text:span text:style-name="T178">architekturą </text:span><text:span text:style-name="T162">lęku, </text:span><text:span text:style-name="T131">która jako dominujący </text:span><text:span text:style-name="T297">element </text:span><text:span text:style-name="T162">krajobrazu </text:span><text:span text:style-name="T188">miast</text:span><text:span text:style-name="T300"> </text:span><text:span text:style-name="T297">staje</text:span><text:span text:style-name="T300"> </text:span><text:span text:style-name="T297">się</text:span><text:span text:style-name="T300"> </text:span><text:span text:style-name="T297">odbiciem</text:span><text:span text:style-name="T300"> </text:span><text:span text:style-name="T297">człowieka</text:span><text:span text:style-name="T300"> </text:span><text:span text:style-name="T188">uwikłanego</text:span><text:span text:style-name="T300"> </text:span><text:span text:style-name="T297">w</text:span><text:span text:style-name="T300"> </text:span><text:span text:style-name="T297">ponowoczesność</text:span><text:span text:style-name="T300"> </text:span><text:span text:style-name="T297">(Bauman, 2007,</text:span><text:span text:style-name="T374"> </text:span><text:span text:style-name="T297">s.</text:span><text:span text:style-name="T374"> </text:span><text:span text:style-name="T224">107–125).</text:span><text:span text:style-name="T374"> </text:span><text:span text:style-name="T188">Gotham,</text:span><text:span text:style-name="T374"> </text:span><text:span text:style-name="T297">jedno</text:span><text:span text:style-name="T374"> </text:span><text:span text:style-name="T297">z</text:span><text:span text:style-name="T374"> </text:span><text:span text:style-name="T297">najbardziej</text:span><text:span text:style-name="T374"> </text:span><text:span text:style-name="T297">ikonicznych</text:span><text:span text:style-name="T374"> </text:span><text:span text:style-name="T188">miast</text:span><text:span text:style-name="T374"> </text:span><text:span text:style-name="T297">w</text:span><text:span text:style-name="T374"> </text:span><text:span text:style-name="T131">kulturze </text:span><text:span text:style-name="T297">popularnej,</text:span><text:span text:style-name="T306"> </text:span><text:span text:style-name="T297">już</text:span><text:span text:style-name="T306"> </text:span><text:span text:style-name="T297">w</text:span><text:span text:style-name="T306"> </text:span><text:span text:style-name="T297">momencie</text:span><text:span text:style-name="T306"> </text:span><text:span text:style-name="T297">swojego</text:span><text:span text:style-name="T306"> </text:span><text:span text:style-name="T297">pojawienia</text:span><text:span text:style-name="T306"> </text:span><text:span text:style-name="T297">się</text:span><text:span text:style-name="T306"> </text:span><text:span text:style-name="T297">w</text:span><text:span text:style-name="T306"> </text:span><text:span text:style-name="T297">1940</text:span><text:span text:style-name="T306"> </text:span><text:span text:style-name="T297">roku</text:span><text:span text:style-name="T306"> </text:span><text:span text:style-name="T297">na</text:span><text:span text:style-name="T306"> </text:span><text:span text:style-name="T297">stronach </text:span><text:span text:style-name="T131">komiksu</text:span><text:span text:style-name="T148"> </text:span><text:span text:style-name="T297">DC</text:span><text:span text:style-name="T148"> </text:span><text:span text:style-name="T77">Batman</text:span><text:span text:style-name="T69"> </text:span><text:span text:style-name="T56">#4</text:span><text:span text:style-name="T69"> </text:span><text:span text:style-name="T131">miało</text:span><text:span text:style-name="T148"> </text:span><text:span text:style-name="T297">być</text:span><text:span text:style-name="T148"> </text:span><text:span text:style-name="T131">zwizualizowaną</text:span><text:span text:style-name="T148"> </text:span><text:span text:style-name="T188">kumulacją</text:span><text:span text:style-name="T148"> </text:span><text:span text:style-name="T297">lęków</text:span><text:span text:style-name="T148"> </text:span><text:span text:style-name="T131">miesz- </text:span><text:span text:style-name="T297">kańców</text:span><text:span text:style-name="T306"> </text:span><text:span text:style-name="T188">wielkich</text:span><text:span text:style-name="T306"> </text:span><text:span text:style-name="T188">miast.</text:span><text:span text:style-name="T306"> </text:span><text:span text:style-name="T318">Tym</text:span><text:span text:style-name="T306"> </text:span><text:span text:style-name="T188">samym,</text:span><text:span text:style-name="T306"> </text:span><text:span text:style-name="T297">trochę</text:span><text:span text:style-name="T306"> </text:span><text:span text:style-name="T297">mimochodem,</text:span><text:span text:style-name="T306"> </text:span><text:span text:style-name="T188">stało</text:span><text:span text:style-name="T306"> </text:span><text:span text:style-name="T297">się</text:span><text:span text:style-name="T306"> </text:span><text:span text:style-name="T297">zapowie- </text:span><text:span text:style-name="T269">dzią <text:s/>wspomnianych <text:s/>tendencji</text:span><text:span text:style-name="T150"> </text:span><text:span text:style-name="T194">urbanistyczno-społecznych.</text:span></text:p>
      <text:p text:style-name="P101"><text:span text:style-name="T131">Gotham,</text:span><text:span text:style-name="T264"> </text:span><text:span text:style-name="T188">stojące</text:span><text:span text:style-name="T264"> </text:span><text:span text:style-name="T297">na</text:span><text:span text:style-name="T264"> </text:span><text:span text:style-name="T162">przeklętej</text:span><text:span text:style-name="T264"> </text:span><text:span text:style-name="T162">indiańskiej</text:span><text:span text:style-name="T264"> </text:span><text:span text:style-name="T131">ziemi,</text:span><text:span text:style-name="T264"> </text:span><text:span text:style-name="T162">przez</text:span><text:span text:style-name="T264"> </text:span><text:span text:style-name="T297">lata</text:span><text:span text:style-name="T264"> </text:span><text:span text:style-name="T188">było</text:span><text:span text:style-name="T264"> </text:span><text:span text:style-name="T162">świad- </text:span><text:span text:style-name="T131">kiem</text:span><text:span text:style-name="T307"> </text:span><text:span text:style-name="T297">wielu</text:span><text:span text:style-name="T307"> </text:span><text:span text:style-name="T188">brutalnych</text:span><text:span text:style-name="T307"> </text:span><text:span text:style-name="T131">zbrodni,</text:span><text:span text:style-name="T307"> </text:span><text:span text:style-name="T188">chociaż</text:span><text:span text:style-name="T307"> </text:span><text:span text:style-name="T297">w</text:span><text:span text:style-name="T307"> </text:span><text:span text:style-name="T131">urbanistycznych</text:span><text:span text:style-name="T307"> </text:span><text:span text:style-name="T131">zamierzeniach </text:span><text:span text:style-name="T188">miało</text:span><text:span text:style-name="T298"> </text:span><text:span text:style-name="T297">być</text:span><text:span text:style-name="T298"> </text:span><text:span text:style-name="T297">bastionem</text:span><text:span text:style-name="T298"> </text:span><text:span text:style-name="T131">cywilizacji</text:span><text:span text:style-name="T298"> </text:span><text:span text:style-name="T297">walczącej</text:span><text:span text:style-name="T298"> </text:span><text:span text:style-name="T297">z</text:span><text:span text:style-name="T298"> </text:span><text:span text:style-name="T297">chaosem</text:span><text:span text:style-name="T298"> </text:span><text:span text:style-name="T297">natury.</text:span><text:span text:style-name="T298"> </text:span><text:span text:style-name="T297">Jego</text:span><text:span text:style-name="T298"> </text:span><text:span text:style-name="T162">struktura </text:span><text:span text:style-name="T297">była</text:span><text:span text:style-name="T336"> </text:span><text:span text:style-name="T131">pomyślana</text:span><text:span text:style-name="T336"> </text:span><text:span text:style-name="T188">jako</text:span><text:span text:style-name="T336"> </text:span><text:span text:style-name="T188">rodzaj</text:span><text:span text:style-name="T336"> </text:span><text:span text:style-name="T297">groźby,</text:span><text:span text:style-name="T336"> </text:span><text:span text:style-name="T131">przypominającej</text:span><text:span text:style-name="T336"> </text:span><text:span text:style-name="T131">mieszkańcom</text:span><text:span text:style-name="T336"> </text:span><text:span text:style-name="T297">o</text:span><text:span text:style-name="T336"> </text:span><text:span text:style-name="T131">prze- strzeganiu</text:span><text:span text:style-name="T309"> </text:span><text:span text:style-name="T188">zasad.</text:span><text:span text:style-name="T309"> </text:span><text:span text:style-name="T297">Nawet</text:span><text:span text:style-name="T309"> </text:span><text:span text:style-name="T297">jego</text:span><text:span text:style-name="T309"> </text:span><text:span text:style-name="T131">architektura</text:span><text:span text:style-name="T309"> </text:span><text:span text:style-name="T131">miała</text:span><text:span text:style-name="T309"> </text:span><text:span text:style-name="T297">być</text:span><text:span text:style-name="T309"> </text:span><text:span text:style-name="T131">wizualnym</text:span><text:span text:style-name="T309"> </text:span><text:span text:style-name="T297">symbolem </text:span><text:span text:style-name="T188">stałości</text:span><text:span text:style-name="T394"> </text:span><text:span text:style-name="T297">prawa</text:span><text:span text:style-name="T394"> </text:span><text:span text:style-name="T297">i</text:span><text:span text:style-name="T394"> </text:span><text:span text:style-name="T297">niezłomności</text:span><text:span text:style-name="T394"> </text:span><text:span text:style-name="T297">sprawiedliwości.</text:span><text:span text:style-name="T394"> </text:span><text:span text:style-name="T297">Jednak</text:span><text:span text:style-name="T394"> </text:span><text:span text:style-name="T131">każda</text:span><text:span text:style-name="T394"> </text:span><text:span text:style-name="T297">epoka</text:span><text:span text:style-name="T394"> </text:span><text:span text:style-name="T297">odcisnęła na</text:span><text:span text:style-name="T327"> </text:span><text:span text:style-name="T131">nim</text:span><text:span text:style-name="T327"> </text:span><text:span text:style-name="T297">swoje</text:span><text:span text:style-name="T327"> </text:span><text:span text:style-name="T297">piętno.</text:span><text:span text:style-name="T327"> </text:span><text:span text:style-name="T297">Z</text:span><text:span text:style-name="T327"> </text:span><text:span text:style-name="T131">upływem</text:span><text:span text:style-name="T327"> </text:span><text:span text:style-name="T297">lat</text:span><text:span text:style-name="T327"> </text:span><text:span text:style-name="T297">zło,</text:span><text:span text:style-name="T327"> </text:span><text:span text:style-name="T297">które</text:span><text:span text:style-name="T327"> </text:span><text:span text:style-name="T188">miało</text:span><text:span text:style-name="T327"> </text:span><text:span text:style-name="T297">nie</text:span><text:span text:style-name="T327"> </text:span><text:span text:style-name="T297">mieć</text:span><text:span text:style-name="T327"> </text:span><text:span text:style-name="T297">wstępu</text:span><text:span text:style-name="T327"> </text:span><text:span text:style-name="T297">do</text:span><text:span text:style-name="T327"> </text:span><text:span text:style-name="T297">mia- </text:span><text:span text:style-name="T269">sta,</text:span><text:span text:style-name="T379"> </text:span><text:span text:style-name="T194">zostało</text:span><text:span text:style-name="T379"> </text:span><text:span text:style-name="T132">zamknięte</text:span><text:span text:style-name="T379"> </text:span><text:span text:style-name="T194">wewnątrz</text:span><text:span text:style-name="T379"> </text:span><text:span text:style-name="T269">jego</text:span><text:span text:style-name="T379"> </text:span><text:span text:style-name="T269">murów</text:span><text:span text:style-name="T379"> </text:span><text:span text:style-name="T269">(Greenberger,</text:span><text:span text:style-name="T379"> </text:span><text:span text:style-name="T269">2008,</text:span><text:span text:style-name="T379"> </text:span><text:span text:style-name="T269">s.</text:span><text:span text:style-name="T379"> </text:span><text:span text:style-name="T269">155–156). </text:span><text:span text:style-name="T297">Dlatego</text:span><text:span text:style-name="T148"> </text:span><text:span text:style-name="T297">też</text:span><text:span text:style-name="T148"> </text:span><text:span text:style-name="T297">metafora,</text:span><text:span text:style-name="T148"> </text:span><text:span text:style-name="T131">jaką</text:span><text:span text:style-name="T148"> </text:span><text:span text:style-name="T297">jest</text:span><text:span text:style-name="T148"> </text:span><text:span text:style-name="T297">w</text:span><text:span text:style-name="T148"> </text:span><text:span text:style-name="T131">gruncie</text:span><text:span text:style-name="T148"> </text:span><text:span text:style-name="T131">rzeczy</text:span><text:span text:style-name="T148"> </text:span><text:span text:style-name="T297">miasto</text:span><text:span text:style-name="T148"> </text:span><text:span text:style-name="T162">Arkham,</text:span><text:span text:style-name="T148"> </text:span><text:span text:style-name="T297">wydaje</text:span><text:span text:style-name="T148"> </text:span><text:span text:style-name="T297">się </text:span><text:span text:style-name="T132">niezwykle</text:span><text:span text:style-name="T295"> </text:span><text:span text:style-name="T194">trafiona.</text:span></text:p>
      <text:p text:style-name="P102"><text:span text:style-name="T162">Wirtualna</text:span><text:span text:style-name="T372"> </text:span><text:span text:style-name="T297">adaptacja</text:span><text:span text:style-name="T372"> </text:span><text:span text:style-name="T162">Arkham</text:span><text:span text:style-name="T372"> </text:span><text:span text:style-name="T297">kontynuuje</text:span><text:span text:style-name="T372"> </text:span><text:span text:style-name="T188">komiksową</text:span><text:span text:style-name="T372"> </text:span><text:span text:style-name="T188">tradycję</text:span><text:span text:style-name="T372"> </text:span><text:span text:style-name="T188">Gotham</text:span><text:span text:style-name="T372"> </text:span><text:span text:style-name="T297">– </text:span><text:span text:style-name="T188">miasta,</text:span><text:span text:style-name="T299"> </text:span><text:span text:style-name="T297">w</text:span><text:span text:style-name="T299"> </text:span><text:span text:style-name="T131">którym</text:span><text:span text:style-name="T299"> </text:span><text:span text:style-name="T131">granica</text:span><text:span text:style-name="T299"> </text:span><text:span text:style-name="T188">między</text:span><text:span text:style-name="T299"> </text:span><text:span text:style-name="T297">fizyczną</text:span><text:span text:style-name="T299"> </text:span><text:span text:style-name="T297">formą</text:span><text:span text:style-name="T299"> </text:span><text:span text:style-name="T297">a</text:span><text:span text:style-name="T299"> </text:span><text:span text:style-name="T297">duchowym</text:span><text:span text:style-name="T299"> </text:span><text:span text:style-name="T297">przeżyciem</text:span><text:span text:style-name="T299"> </text:span><text:span text:style-name="T297">jej </text:span><text:span text:style-name="T178">struktury</text:span><text:span text:style-name="T300"> </text:span><text:span text:style-name="T297">zaciera</text:span><text:span text:style-name="T300"> </text:span><text:span text:style-name="T297">się.</text:span><text:span text:style-name="T300"> </text:span><text:span text:style-name="T148">Te</text:span><text:span text:style-name="T300"> </text:span><text:span text:style-name="T297">dwie</text:span><text:span text:style-name="T300"> </text:span><text:span text:style-name="T188">płaszczyzny</text:span><text:span text:style-name="T300"> </text:span><text:span text:style-name="T297">Ewa</text:span><text:span text:style-name="T300"> </text:span><text:span text:style-name="T297">Rewers</text:span><text:span text:style-name="T300"> </text:span><text:span text:style-name="T224">(2005)</text:span><text:span text:style-name="T300"> </text:span><text:span text:style-name="T131">nazywa</text:span><text:span text:style-name="T300"> </text:span><text:span text:style-name="T297">odpo- </text:span><text:span text:style-name="T188">wiednio</text:span><text:span text:style-name="T308"> </text:span><text:span text:style-name="T70">polis</text:span><text:span text:style-name="T111"> </text:span><text:span text:style-name="T297">i</text:span><text:span text:style-name="T308"> </text:span><text:span text:style-name="T70">metapolis</text:span><text:span text:style-name="T188">.</text:span><text:span text:style-name="T308"> </text:span><text:span text:style-name="T188">Pierwsza</text:span><text:span text:style-name="T308"> </text:span><text:span text:style-name="T297">jest</text:span><text:span text:style-name="T308"> </text:span><text:span text:style-name="T188">zrealizowana</text:span><text:span text:style-name="T308"> </text:span><text:span text:style-name="T297">i</text:span><text:span text:style-name="T308"> </text:span><text:span text:style-name="T188">zorganizowana</text:span><text:span text:style-name="T308"> </text:span><text:span text:style-name="T188">według </text:span><text:span text:style-name="T131">administracyjno-urbanistycznych</text:span><text:span text:style-name="T299"> </text:span><text:span text:style-name="T162">założeń,</text:span><text:span text:style-name="T299"> </text:span><text:span text:style-name="T131">druga</text:span><text:span text:style-name="T299"> </text:span><text:span text:style-name="T297">natomiast</text:span><text:span text:style-name="T299"> </text:span><text:span text:style-name="T131">oparta</text:span><text:span text:style-name="T299"> </text:span><text:span text:style-name="T297">na</text:span><text:span text:style-name="T299"> </text:span><text:span text:style-name="T297">ludz- </text:span><text:span text:style-name="T178">kim</text:span><text:span text:style-name="T304"> </text:span><text:span text:style-name="T131">subiektywnym</text:span><text:span text:style-name="T304"> </text:span><text:span text:style-name="T297">i</text:span><text:span text:style-name="T304"> </text:span><text:span text:style-name="T131">intersubiektywnym</text:span><text:span text:style-name="T304"> </text:span><text:span text:style-name="T188">doświadczeniu.</text:span><text:span text:style-name="T304"> </text:span><text:span text:style-name="T297">Obie</text:span><text:span text:style-name="T304"> </text:span><text:span text:style-name="T131">płaszczyzny </text:span><text:span text:style-name="T297">są</text:span><text:span text:style-name="T148"> </text:span><text:span text:style-name="T188">ze</text:span><text:span text:style-name="T148"> </text:span><text:span text:style-name="T297">sobą</text:span><text:span text:style-name="T148"> </text:span><text:span text:style-name="T297">na</text:span><text:span text:style-name="T148"> </text:span><text:span text:style-name="T131">stałe</text:span><text:span text:style-name="T148"> </text:span><text:span text:style-name="T131">związane,</text:span><text:span text:style-name="T148"> </text:span><text:span text:style-name="T297">chociaż</text:span><text:span text:style-name="T148"> </text:span><text:span text:style-name="T188">dla</text:span><text:span text:style-name="T148"> </text:span><text:soft-page-break/><text:span text:style-name="T188">niektórych</text:span><text:span text:style-name="T148"> </text:span><text:span text:style-name="T297">osób</text:span><text:span text:style-name="T148"> </text:span><text:span text:style-name="T162">więź</text:span><text:span text:style-name="T148"> </text:span><text:span text:style-name="T297">ta</text:span><text:span text:style-name="T148"> </text:span><text:span text:style-name="T297">pozostaje </text:span><text:span text:style-name="T178">ukryta</text:span><text:span text:style-name="T300"> </text:span><text:span text:style-name="T224">(s.</text:span><text:span text:style-name="T300"> </text:span><text:span text:style-name="T224">297–298).</text:span><text:span text:style-name="T300"> </text:span><text:span text:style-name="T297">Dzieje</text:span><text:span text:style-name="T300"> </text:span><text:span text:style-name="T297">się</text:span><text:span text:style-name="T300"> </text:span><text:span text:style-name="T188">tak</text:span><text:span text:style-name="T300"> </text:span><text:span text:style-name="T188">głównie</text:span><text:span text:style-name="T300"> </text:span><text:span text:style-name="T297">za</text:span><text:span text:style-name="T300"> </text:span><text:span text:style-name="T297">sprawą</text:span><text:span text:style-name="T300"> </text:span><text:span text:style-name="T188">trudnej</text:span><text:span text:style-name="T300"> </text:span><text:span text:style-name="T297">do</text:span><text:span text:style-name="T300"> </text:span><text:span text:style-name="T297">uchwycenia</text:span></text:p>
      <text:p text:style-name="P85"/>
      <text:p text:style-name="P103"><text:span text:style-name="T297">koncepcji </text:span><text:span text:style-name="T56">metapolis</text:span><text:span text:style-name="T297">, która jest związana ze sferą ludzkich przeżyć. Jest ona </text:span><text:span text:style-name="T269">heterogeniczną, myślową konstrukcją, w której <text:s/>przestrzeni:</text:span></text:p>
      <text:p text:style-name="P104"/>
      <text:p text:style-name="P16"><text:span text:style-name="T396">Duch</text:span><text:span text:style-name="T398"> </text:span><text:span text:style-name="T396">krajobrazu,</text:span><text:span text:style-name="T398"> </text:span><text:span text:style-name="T396">doświadczenie</text:span><text:span text:style-name="T398"> </text:span><text:span text:style-name="T396">geometrii</text:span><text:span text:style-name="T398"> </text:span><text:span text:style-name="T396">form</text:span><text:span text:style-name="T398"> </text:span><text:span text:style-name="T396">przestrzennych</text:span><text:span text:style-name="T398"> </text:span><text:span text:style-name="T396">miast</text:span><text:span text:style-name="T398"> </text:span><text:span text:style-name="T396">oraz</text:span><text:span text:style-name="T398"> </text:span><text:span text:style-name="T396">przeżycia </text:span><text:span text:style-name="T397">przebywających</text:span><text:span text:style-name="T399"> </text:span><text:span text:style-name="T397">w</text:span><text:span text:style-name="T399"> </text:span><text:span text:style-name="T397">nim</text:span><text:span text:style-name="T399"> </text:span><text:span text:style-name="T397">ludzi</text:span><text:span text:style-name="T399"> </text:span><text:span text:style-name="T397">stanowią</text:span><text:span text:style-name="T399"> </text:span><text:span text:style-name="T397">na</text:span><text:span text:style-name="T399"> </text:span><text:span text:style-name="T397">tej</text:span><text:span text:style-name="T399"> </text:span><text:span text:style-name="T397">płaszczyźnie</text:span><text:span text:style-name="T399"> </text:span><text:span text:style-name="T397">nierozdzielną</text:span><text:span text:style-name="T399"> </text:span><text:span text:style-name="T397">całość</text:span><text:span text:style-name="T399"> </text:span><text:span text:style-name="T400">(s.</text:span><text:span text:style-name="T399"> </text:span><text:span text:style-name="T402">298).</text:span></text:p>
      <text:p text:style-name="P97"/>
      <text:p text:style-name="P107"><text:span text:style-name="T56">Metapolis</text:span><text:span text:style-name="T112"> </text:span><text:span text:style-name="T297">jest</text:span><text:span text:style-name="T305"> </text:span><text:span text:style-name="T297">zatem</text:span><text:span text:style-name="T305"> </text:span><text:span text:style-name="T131">wszystkim</text:span><text:span text:style-name="T305"> </text:span><text:span text:style-name="T131">tym,</text:span><text:span text:style-name="T305"> </text:span><text:span text:style-name="T297">co</text:span><text:span text:style-name="T305"> </text:span><text:span text:style-name="T297">sprawia,</text:span><text:span text:style-name="T305"> </text:span><text:span text:style-name="T188">że</text:span><text:span text:style-name="T305"> </text:span><text:span text:style-name="T297">konkretne</text:span><text:span text:style-name="T305"> </text:span><text:span text:style-name="T297">miasto</text:span><text:span text:style-name="T305"> </text:span><text:span text:style-name="T297">posiada </text:span><text:span text:style-name="T188">unikalny</text:span><text:span text:style-name="T415"> </text:span><text:span text:style-name="T297">charakter.</text:span><text:span text:style-name="T415"> </text:span><text:span text:style-name="T297">Można</text:span><text:span text:style-name="T415"> </text:span><text:span text:style-name="T297">w</text:span><text:span text:style-name="T415"> </text:span><text:span text:style-name="T297">tej</text:span><text:span text:style-name="T415"> </text:span><text:span text:style-name="T297">interpretacji</text:span><text:span text:style-name="T415"> </text:span><text:span text:style-name="T297">pójść</text:span><text:span text:style-name="T415"> </text:span><text:span text:style-name="T297">dalej</text:span><text:span text:style-name="T415"> </text:span><text:span text:style-name="T297">i</text:span><text:span text:style-name="T415"> </text:span><text:span text:style-name="T297">zaryzykować</text:span><text:span text:style-name="T415"> </text:span><text:span text:style-name="T297">stwier- </text:span><text:span text:style-name="T188">dzenie, </text:span><text:span text:style-name="T131">że </text:span><text:span text:style-name="T297">w omawianej tutaj koncepcji miasta-idei to </text:span><text:span text:style-name="T77">metapolis</text:span><text:span text:style-name="T131">, </text:span><text:span text:style-name="T297">a nie </text:span><text:span text:style-name="T70">polis </text:span><text:span text:style-name="T297">jest</text:span><text:span text:style-name="T327"> </text:span><text:span text:style-name="T297">dominującym</text:span><text:span text:style-name="T327"> </text:span><text:span text:style-name="T188">składnikiem.</text:span><text:span text:style-name="T327"> </text:span><text:span text:style-name="T297">Analizując</text:span><text:span text:style-name="T327"> </text:span><text:span text:style-name="T297">pod</text:span><text:span text:style-name="T327"> </text:span><text:span text:style-name="T162">tym</text:span><text:span text:style-name="T327"> </text:span><text:span text:style-name="T297">kątem</text:span><text:span text:style-name="T327"> </text:span><text:span text:style-name="T297">Gotham/Arkham można</text:span><text:span text:style-name="T304"> </text:span><text:span text:style-name="T297">zauważyć,</text:span><text:span text:style-name="T304"> </text:span><text:span text:style-name="T188">że</text:span><text:span text:style-name="T304"> </text:span><text:span text:style-name="T297">jego</text:span><text:span text:style-name="T304"> </text:span><text:span text:style-name="T188">przestrzeń</text:span><text:span text:style-name="T304"> </text:span><text:span text:style-name="T297">jest</text:span><text:span text:style-name="T304"> </text:span><text:span text:style-name="T297">odbiciem</text:span><text:span text:style-name="T304"> </text:span><text:span text:style-name="T297">różnych,</text:span><text:span text:style-name="T304"> </text:span><text:span text:style-name="T297">skumulowanych w</text:span><text:span text:style-name="T395"> </text:span><text:span text:style-name="T188">jednym</text:span><text:span text:style-name="T395"> </text:span><text:span text:style-name="T188">miejscu</text:span><text:span text:style-name="T395"> </text:span><text:span text:style-name="T297">stanów</text:span><text:span text:style-name="T395"> </text:span><text:span text:style-name="T297">mentalnych</text:span><text:span text:style-name="T395"> </text:span><text:span text:style-name="T297">jego</text:span><text:span text:style-name="T395"> </text:span><text:span text:style-name="T297">mieszkańców.</text:span><text:span text:style-name="T395"> </text:span><text:span text:style-name="T188">Prawidłowość</text:span><text:span text:style-name="T395"> </text:span><text:span text:style-name="T297">tę </text:span><text:span text:style-name="T269">można zauważyć już na poziomie architektonicznego projektu: dekoracyjność <text:s/></text:span><text:span text:style-name="T297">i</text:span><text:span text:style-name="T307"> </text:span><text:span text:style-name="T131">wystawność</text:span><text:span text:style-name="T307"> </text:span><text:span text:style-name="T131">architektury</text:span><text:span text:style-name="T307"> </text:span><text:span text:style-name="T95">Art</text:span><text:span text:style-name="T113"> </text:span><text:span text:style-name="T70">Nouveau</text:span><text:span text:style-name="T113"> </text:span><text:span text:style-name="T297">z</text:span><text:span text:style-name="T307"> </text:span><text:span text:style-name="T297">jednej</text:span><text:span text:style-name="T307"> </text:span><text:span text:style-name="T297">strony</text:span><text:span text:style-name="T307"> </text:span><text:span text:style-name="T297">kontrastuje</text:span><text:span text:style-name="T307"> </text:span><text:span text:style-name="T297">z</text:span><text:span text:style-name="T307"> </text:span><text:span text:style-name="T297">dysto- pijną </text:span><text:span text:style-name="T178">rzeczywistością, </text:span><text:span text:style-name="T188">ale </text:span><text:span text:style-name="T297">z </text:span><text:span text:style-name="T162">drugiej </text:span><text:span text:style-name="T131">umonumentalnia </text:span><text:span text:style-name="T162">przeszłość. </text:span><text:span text:style-name="T151">Arkham </text:span><text:span text:style-name="T297">jest </text:span><text:span text:style-name="T188">grobowcem dawnego </text:span><text:span text:style-name="T131">Gotham. Gracz, </text:span><text:span text:style-name="T188">eksplorując </text:span><text:span text:style-name="T162">przestrzeń </text:span><text:span text:style-name="T188">gry, </text:span><text:span text:style-name="T131">tak </text:span><text:span text:style-name="T269">naprawdę odwiedza cmentarzysko wspomnień, a </text:span><text:span text:style-name="T132">rozgrywka </text:span><text:span text:style-name="T269">przypomina sen- tymentalną podróż do czasów świetności. Miasto staje się realną</text:span><text:span text:style-name="T375"> </text:span><text:span text:style-name="T269">przestrzenno-</text:span></text:p>
      <text:p text:style-name="P108"><text:span text:style-name="T297">-mentalną</text:span><text:span text:style-name="T309"> </text:span><text:span text:style-name="T297">bazą</text:span><text:span text:style-name="T309"> </text:span><text:span text:style-name="T297">danych</text:span><text:span text:style-name="T309"> </text:span><text:span text:style-name="T297">o</text:span><text:span text:style-name="T309"> </text:span><text:span text:style-name="T188">przeszłości.</text:span><text:span text:style-name="T309"> </text:span><text:span text:style-name="T297">Na</text:span><text:span text:style-name="T309"> </text:span><text:span text:style-name="T131">każdym</text:span><text:span text:style-name="T309"> </text:span><text:span text:style-name="T188">kroku</text:span><text:span text:style-name="T309"> </text:span><text:span text:style-name="T297">można</text:span><text:span text:style-name="T309"> </text:span><text:span text:style-name="T131">odkryć</text:span><text:span text:style-name="T309"> </text:span><text:span text:style-name="T297">ślady minionej</text:span><text:span text:style-name="T416"> </text:span><text:span text:style-name="T297">historii,</text:span><text:span text:style-name="T416"> </text:span><text:span text:style-name="T297">chociaż</text:span><text:span text:style-name="T416"> </text:span><text:span text:style-name="T297">gracz</text:span><text:span text:style-name="T416"> </text:span><text:span text:style-name="T297">często</text:span><text:span text:style-name="T416"> </text:span><text:span text:style-name="T297">musi</text:span><text:span text:style-name="T416"> </text:span><text:span text:style-name="T297">mieć</text:span><text:span text:style-name="T416"> </text:span><text:span text:style-name="T297">wprawne</text:span><text:span text:style-name="T416"> </text:span><text:span text:style-name="T297">oko.</text:span><text:span text:style-name="T416"> </text:span><text:span text:style-name="T297">Co</text:span><text:span text:style-name="T416"> </text:span><text:span text:style-name="T297">więcej,</text:span><text:span text:style-name="T416"> </text:span><text:span text:style-name="T297">jest </text:span><text:span text:style-name="T188">wręcz</text:span><text:span text:style-name="T376"> </text:span><text:span text:style-name="T297">zmuszony</text:span><text:span text:style-name="T376"> </text:span><text:span text:style-name="T297">do</text:span><text:span text:style-name="T376"> </text:span><text:span text:style-name="T188">bliższego</text:span><text:span text:style-name="T376"> </text:span><text:span text:style-name="T188">zapoznania</text:span><text:span text:style-name="T376"> </text:span><text:span text:style-name="T297">się</text:span><text:span text:style-name="T376"> </text:span><text:span text:style-name="T297">z</text:span><text:span text:style-name="T376"> </text:span><text:span text:style-name="T297">dawnym</text:span><text:span text:style-name="T376"> </text:span><text:span text:style-name="T188">Gotham,</text:span><text:span text:style-name="T376"> </text:span><text:span text:style-name="T297">ponieważ </text:span><text:span text:style-name="T269">stanowi ono treść </text:span><text:span text:style-name="T194">części </text:span><text:span text:style-name="T269">łamigłówek <text:s text:c="2"/>Człowieka-Zagadki.</text:span></text:p>
      <text:p text:style-name="P109"><text:span text:style-name="T297">Oprócz</text:span><text:span text:style-name="T376"> </text:span><text:span text:style-name="T297">zbierania</text:span><text:span text:style-name="T376"> </text:span><text:span text:style-name="T297">trofeów,</text:span><text:span text:style-name="T376"> </text:span><text:span text:style-name="T297">które</text:span><text:span text:style-name="T376"> </text:span><text:span text:style-name="T297">w</text:span><text:span text:style-name="T376"> </text:span><text:span text:style-name="T297">postaci</text:span><text:span text:style-name="T376"> </text:span><text:span text:style-name="T297">zielonych</text:span><text:span text:style-name="T376"> </text:span><text:span text:style-name="T297">oraz</text:span><text:span text:style-name="T376"> </text:span><text:span text:style-name="T188">różowych</text:span><text:span text:style-name="T376"> </text:span><text:span text:style-name="T297">pytajni- ków</text:span><text:span text:style-name="T307"> </text:span><text:span text:style-name="T297">porozrzucane</text:span><text:span text:style-name="T307"> </text:span><text:span text:style-name="T297">są</text:span><text:span text:style-name="T307"> </text:span><text:span text:style-name="T297">w</text:span><text:span text:style-name="T307"> </text:span><text:span text:style-name="T297">świecie</text:span><text:span text:style-name="T307"> </text:span><text:span text:style-name="T178">gry</text:span><text:span text:style-name="T307"> </text:span><text:span text:style-name="T297">i</text:span><text:span text:style-name="T307"> </text:span><text:span text:style-name="T297">często</text:span><text:span text:style-name="T307"> </text:span><text:span text:style-name="T297">można</text:span><text:span text:style-name="T307"> </text:span><text:span text:style-name="T297">je</text:span><text:span text:style-name="T307"> </text:span><text:span text:style-name="T297">zdobyć</text:span><text:span text:style-name="T307"> </text:span><text:span text:style-name="T297">dopiero</text:span><text:span text:style-name="T307"> </text:span><text:span text:style-name="T297">po</text:span><text:span text:style-name="T307"> </text:span><text:span text:style-name="T297">roz- </text:span><text:span text:style-name="T188">wiązaniu</text:span><text:span text:style-name="T302"> </text:span><text:span text:style-name="T131">wyzwań</text:span><text:span text:style-name="T302"> </text:span><text:span text:style-name="T297">przestrzenno-logicznych,</text:span><text:span text:style-name="T302"> </text:span><text:span text:style-name="T297">gracz</text:span><text:span text:style-name="T302"> </text:span><text:span text:style-name="T297">musi</text:span><text:span text:style-name="T302"> </text:span><text:span text:style-name="T297">zmierzyć</text:span><text:span text:style-name="T302"> </text:span><text:span text:style-name="T297">się</text:span><text:span text:style-name="T302"> </text:span><text:span text:style-name="T297">z</text:span><text:span text:style-name="T302"> </text:span><text:span text:style-name="T297">jeszcze jednym</text:span><text:span text:style-name="T309"> </text:span><text:span text:style-name="T297">rodzajem</text:span><text:span text:style-name="T309"> </text:span><text:span text:style-name="T297">pomysłowych</text:span><text:span text:style-name="T309"> </text:span><text:span text:style-name="T188">zadań</text:span><text:span text:style-name="T309"> </text:span><text:span text:style-name="T297">złoczyńcy.</text:span><text:span text:style-name="T309"> </text:span><text:span text:style-name="T297">W</text:span><text:span text:style-name="T309"> </text:span><text:span text:style-name="T297">środowisku</text:span><text:span text:style-name="T309"> </text:span><text:span text:style-name="T178">gry</text:span><text:span text:style-name="T309"> </text:span><text:span text:style-name="T297">twórcy </text:span><text:span text:style-name="T178">ukryli</text:span><text:span text:style-name="T309"> </text:span><text:span text:style-name="T188">rekwizyty,</text:span><text:span text:style-name="T309"> </text:span><text:span text:style-name="T297">których</text:span><text:span text:style-name="T381"> </text:span><text:span text:style-name="T297">znalezienie</text:span><text:span text:style-name="T309"> </text:span><text:span text:style-name="T297">jest</text:span><text:span text:style-name="T309"> </text:span><text:span text:style-name="T297">odpowiedzią</text:span><text:span text:style-name="T309"> </text:span><text:span text:style-name="T297">na</text:span><text:span text:style-name="T309"> </text:span><text:span text:style-name="T188">zagadki</text:span><text:span text:style-name="T309"> </text:span><text:span text:style-name="T188">Riddlera. </text:span><text:span text:style-name="T297">Poprzez</text:span><text:span text:style-name="T374"> </text:span><text:span text:style-name="T188">wykorzystanie</text:span><text:span text:style-name="T374"> </text:span><text:span text:style-name="T297">już</text:span><text:span text:style-name="T374"> </text:span><text:span text:style-name="T297">istniejących</text:span><text:span text:style-name="T374"> </text:span><text:span text:style-name="T297">w</text:span><text:span text:style-name="T374"> </text:span><text:span text:style-name="T162">strukturze</text:span><text:span text:style-name="T374"> </text:span><text:span text:style-name="T297">miasta</text:span><text:span text:style-name="T374"> </text:span><text:span text:style-name="T297">elementów</text:span><text:span text:style-name="T374"> </text:span><text:span text:style-name="T188">stał </text:span><text:span text:style-name="T297">się</text:span><text:span text:style-name="T381"> </text:span><text:span text:style-name="T297">on</text:span><text:span text:style-name="T381"> </text:span><text:span text:style-name="T297">w</text:span><text:span text:style-name="T381"> </text:span><text:span text:style-name="T188">pewnym</text:span><text:span text:style-name="T381"> </text:span><text:span text:style-name="T297">sensie</text:span><text:span text:style-name="T381"> </text:span><text:span text:style-name="T188">przewodnikiem</text:span><text:span text:style-name="T381"> </text:span><text:span text:style-name="T297">podpowiadającym</text:span><text:span text:style-name="T381"> </text:span><text:span text:style-name="T188">graczowi,</text:span><text:span text:style-name="T381"> </text:span><text:span text:style-name="T297">gdzie patrzeć,</text:span><text:span text:style-name="T370"> </text:span><text:span text:style-name="T297">by</text:span><text:span text:style-name="T370"> </text:span><text:span text:style-name="T131">odkryć</text:span><text:span text:style-name="T370"> </text:span><text:span text:style-name="T297">historię.</text:span><text:span text:style-name="T370"> </text:span><text:span text:style-name="T297">Mamy</text:span><text:span text:style-name="T370"> </text:span><text:span text:style-name="T297">zatem</text:span><text:span text:style-name="T370"> </text:span><text:span text:style-name="T297">na</text:span><text:span text:style-name="T370"> </text:span><text:span text:style-name="T188">wpół</text:span><text:span text:style-name="T370"> </text:span><text:span text:style-name="T131">wyblakłe</text:span><text:span text:style-name="T370"> </text:span><text:span text:style-name="T297">plakaty</text:span><text:span text:style-name="T370"> </text:span><text:span text:style-name="T297">cyrkowe, które</text:span><text:span text:style-name="T302"> </text:span><text:span text:style-name="T297">przypominają</text:span><text:span text:style-name="T302"> </text:span><text:span text:style-name="T297">o</text:span><text:span text:style-name="T302"> </text:span><text:span text:style-name="T297">tragicznym</text:span><text:span text:style-name="T302"> </text:span><text:span text:style-name="T297">losie</text:span><text:span text:style-name="T302"> </text:span><text:span text:style-name="T297">rodziny</text:span><text:span text:style-name="T302"> </text:span><text:span text:style-name="T297">Graysonów,</text:span><text:span text:style-name="T302"> </text:span><text:span text:style-name="T131">odkrywamy</text:span><text:span text:style-name="T302"> </text:span><text:span text:style-name="T297">miej- sce</text:span><text:span text:style-name="T372"> </text:span><text:span text:style-name="T297">parkingowe</text:span><text:span text:style-name="T372"> </text:span><text:span text:style-name="T188">komisarza</text:span><text:span text:style-name="T372"> </text:span><text:span text:style-name="T297">Gordona</text:span><text:span text:style-name="T372"> </text:span><text:span text:style-name="T297">i</text:span><text:span text:style-name="T372"> </text:span><text:span text:style-name="T297">zgubione</text:span><text:span text:style-name="T372"> </text:span><text:span text:style-name="T188">atrybuty</text:span><text:span text:style-name="T372"> </text:span><text:span text:style-name="T297">złoczyńców</text:span><text:span text:style-name="T372"> </text:span><text:span text:style-name="T297">lub</text:span><text:span text:style-name="T372"> </text:span><text:span text:style-name="T297">ich </text:span><text:span text:style-name="T188">stare</text:span><text:span text:style-name="T148"> </text:span><text:span text:style-name="T162">kryjówki.</text:span><text:span text:style-name="T148"> </text:span><text:span text:style-name="T131">Część</text:span><text:span text:style-name="T148"> </text:span><text:span text:style-name="T297">zagadek</text:span><text:span text:style-name="T148"> </text:span><text:span text:style-name="T188">dotyczących</text:span><text:span text:style-name="T148"> </text:span><text:span text:style-name="T178">ukrytych</text:span><text:span text:style-name="T148"> </text:span><text:span text:style-name="T297">elementów</text:span><text:span text:style-name="T148"> </text:span><text:span text:style-name="T297">polega</text:span><text:span text:style-name="T148"> </text:span><text:span text:style-name="T297">na </text:span><text:span text:style-name="T269">znalezieniu namalowanego w przestrzeni miasta pytajnika – znaku firmowego </text:span><text:span text:style-name="T297">Człowieka-Zagadki, </text:span><text:span text:style-name="T188">który </text:span><text:span text:style-name="T297">może zostać </text:span><text:span text:style-name="T188">dostrzeżony </text:span><text:span text:style-name="T297">jedynie z odpowiedniej </text:span><text:span text:style-name="T188">perspektywy</text:span><text:span text:style-name="T308"> </text:span><text:span text:style-name="T297">w</text:span><text:span text:style-name="T308"> </text:span><text:span text:style-name="T297">tak</text:span><text:span text:style-name="T308"> </text:span><text:span text:style-name="T297">zwanym</text:span><text:span text:style-name="T308"> </text:span><text:span text:style-name="T297">„trybie</text:span><text:span text:style-name="T308"> </text:span><text:span text:style-name="T297">detektywa”.</text:span><text:span text:style-name="T308"> </text:span><text:span text:style-name="T297">Tryb</text:span><text:span text:style-name="T308"> </text:span><text:span text:style-name="T297">ten</text:span><text:span text:style-name="T308"> </text:span><text:span text:style-name="T297">umożliwia</text:span><text:span text:style-name="T308"> </text:span><text:span text:style-name="T297">graczowi </text:span><text:span text:style-name="T162">zauważanie łatwych </text:span><text:span text:style-name="T297">do </text:span><text:span text:style-name="T131">przegapienia </text:span><text:span text:style-name="T188">rzeczy. </text:span><text:span text:style-name="T162">Dzięki tak </text:span><text:span text:style-name="T131">skonstruowanym </text:span><text:span text:style-name="T269">zagadkom przestrzennym </text:span><text:span text:style-name="T194">wirtualne </text:span><text:span text:style-name="T269">miasto zaczyna być </text:span><text:soft-page-break/><text:span text:style-name="T269">zróżnicowaną i skom- </text:span><text:span text:style-name="T297">plikowaną</text:span><text:span text:style-name="T371"> </text:span><text:span text:style-name="T131">strukturą,</text:span><text:span text:style-name="T371"> </text:span><text:span text:style-name="T297">którą</text:span><text:span text:style-name="T371"> </text:span><text:span text:style-name="T297">gracz</text:span><text:span text:style-name="T371"> </text:span><text:span text:style-name="T297">musi</text:span><text:span text:style-name="T371"> </text:span><text:span text:style-name="T297">sobie</text:span><text:span text:style-name="T371"> </text:span><text:span text:style-name="T297">przyswoić,</text:span><text:span text:style-name="T371"> </text:span><text:span text:style-name="T297">a</text:span><text:span text:style-name="T371"> </text:span><text:span text:style-name="T297">nie</text:span><text:span text:style-name="T371"> </text:span><text:span text:style-name="T297">jedynie</text:span><text:span text:style-name="T371"> </text:span><text:span text:style-name="T297">zbiorem </text:span><text:span text:style-name="T188">niezwiązanych</text:span><text:span text:style-name="T381"> </text:span><text:span text:style-name="T297">ze</text:span><text:span text:style-name="T381"> </text:span><text:span text:style-name="T297">sobą</text:span><text:span text:style-name="T381"> </text:span><text:span text:style-name="T297">lokacji.</text:span><text:span text:style-name="T381"> </text:span><text:span text:style-name="T297">Co</text:span><text:span text:style-name="T381"> </text:span><text:span text:style-name="T297">ciekawe,</text:span><text:span text:style-name="T381"> </text:span><text:span text:style-name="T188">rozwiązanie</text:span><text:span text:style-name="T381"> </text:span><text:span text:style-name="T297">obu</text:span><text:span text:style-name="T381"> </text:span><text:span text:style-name="T188">typów</text:span><text:span text:style-name="T381"> </text:span><text:span text:style-name="T297">zagadek</text:span></text:p>
      <text:p text:style-name="P86"/>
      <text:p text:style-name="P110"><text:span text:style-name="T297">nie</text:span><text:span text:style-name="T301"> </text:span><text:span text:style-name="T297">daje</text:span><text:span text:style-name="T301"> </text:span><text:span text:style-name="T297">właściwie</text:span><text:span text:style-name="T301"> </text:span><text:span text:style-name="T297">żadnych</text:span><text:span text:style-name="T301"> </text:span><text:span text:style-name="T297">wymiernych</text:span><text:span text:style-name="T301"> </text:span><text:span text:style-name="T297">korzyści.</text:span><text:span text:style-name="T301"> </text:span><text:span text:style-name="T297">Mają</text:span><text:span text:style-name="T301"> </text:span><text:span text:style-name="T297">one</text:span><text:span text:style-name="T301"> </text:span><text:span text:style-name="T297">głównie</text:span><text:span text:style-name="T301"> </text:span><text:span text:style-name="T297">kolekcjo- </text:span><text:span text:style-name="T188">nerski</text:span><text:span text:style-name="T307"> </text:span><text:span text:style-name="T188">charakter</text:span><text:span text:style-name="T307"> </text:span><text:span text:style-name="T297">(jedynie</text:span><text:span text:style-name="T307"> </text:span><text:span text:style-name="T297">do</text:span><text:span text:style-name="T307"> </text:span><text:span text:style-name="T297">pewnego</text:span><text:span text:style-name="T307"> </text:span><text:span text:style-name="T297">momentu</text:span><text:span text:style-name="T307"> </text:span><text:span text:style-name="T162">służą</text:span><text:span text:style-name="T307"> </text:span><text:span text:style-name="T297">do</text:span><text:span text:style-name="T307"> </text:span><text:span text:style-name="T188">odblokowywania </text:span><text:span text:style-name="T297">kolejnych </text:span><text:span text:style-name="T188">zadań </text:span><text:span text:style-name="T297">Człowieka-Zagadki), a ich jedynym celem jest </text:span><text:span text:style-name="T162">odkrywanie </text:span><text:span text:style-name="T297">historii,</text:span><text:span text:style-name="T370"> </text:span><text:span text:style-name="T297">która</text:span><text:span text:style-name="T370"> </text:span><text:span text:style-name="T297">bezpośrednio</text:span><text:span text:style-name="T370"> </text:span><text:span text:style-name="T162">wpłynęła</text:span><text:span text:style-name="T370"> </text:span><text:span text:style-name="T297">na</text:span><text:span text:style-name="T370"> </text:span><text:span text:style-name="T188">tożsamość</text:span><text:span text:style-name="T370"> </text:span><text:span text:style-name="T297">miasta.</text:span><text:span text:style-name="T370"> </text:span><text:span text:style-name="T297">Jest</text:span><text:span text:style-name="T370"> </text:span><text:span text:style-name="T297">to</text:span><text:span text:style-name="T370"> </text:span><text:span text:style-name="T188">przykład </text:span><text:span text:style-name="T297">wyjątkowo</text:span><text:span text:style-name="T416"> </text:span><text:span text:style-name="T297">sprawnie</text:span><text:span text:style-name="T416"> </text:span><text:span text:style-name="T297">przemyconego</text:span><text:span text:style-name="T416"> </text:span><text:span text:style-name="T297">mechanizmu</text:span><text:span text:style-name="T416"> </text:span><text:span text:style-name="T297">znanego</text:span><text:span text:style-name="T416"> </text:span><text:span text:style-name="T297">głównie</text:span><text:span text:style-name="T416"> </text:span><text:span text:style-name="T297">z</text:span><text:span text:style-name="T416"> </text:span><text:span text:style-name="T297">gier</text:span><text:span text:style-name="T416"> </text:span><text:span text:style-name="T297">czy- </text:span><text:span text:style-name="T269">sto</text:span><text:span text:style-name="T417"> </text:span><text:span text:style-name="T269">eksploracyjnych.</text:span></text:p>
      <text:p text:style-name="P111"><text:span text:style-name="T297">W</text:span><text:span text:style-name="T305"> </text:span><text:span text:style-name="T297">miarę</text:span><text:span text:style-name="T305"> </text:span><text:span text:style-name="T297">rozwoju</text:span><text:span text:style-name="T305"> </text:span><text:span text:style-name="T297">fabuły,</text:span><text:span text:style-name="T305"> </text:span><text:span text:style-name="T297">podążając</text:span><text:span text:style-name="T305"> </text:span><text:span text:style-name="T297">za</text:span><text:span text:style-name="T305"> </text:span><text:span text:style-name="T178">ukrytymi</text:span><text:span text:style-name="T305"> </text:span><text:span text:style-name="T297">zagadkami,</text:span><text:span text:style-name="T305"> </text:span><text:span text:style-name="T297">gracz</text:span><text:span text:style-name="T305"> </text:span><text:span text:style-name="T297">dosłow- nie </text:span><text:span text:style-name="T131">wkracza </text:span><text:span text:style-name="T188">coraz głębiej </text:span><text:span text:style-name="T297">w </text:span><text:span text:style-name="T131">mistyczną </text:span><text:span text:style-name="T188">historię </text:span><text:span text:style-name="T131">Gotham. Przemierzając </text:span><text:span text:style-name="T297">na </text:span><text:span text:style-name="T131">wpół </text:span><text:span text:style-name="T188">zniszczone </text:span><text:span text:style-name="T297">tunele </text:span><text:span text:style-name="T188">metra, </text:span><text:span text:style-name="T178">odkrywa </text:span><text:span text:style-name="T297">opuszczone </text:span><text:span text:style-name="T188">Miasto </text:span><text:span text:style-name="T297">Cudów, znane </text:span><text:span text:style-name="T131">również </text:span><text:span text:style-name="T297">jako </text:span><text:span text:style-name="T162">część </text:span><text:span text:style-name="T188">Starego </text:span><text:span text:style-name="T131">Gotham. </text:span><text:span text:style-name="T395">Ta </text:span><text:span text:style-name="T188">obietnica </text:span><text:span text:style-name="T297">bajecznej utopii </text:span><text:span text:style-name="T131">okazała </text:span><text:span text:style-name="T297">się</text:span><text:span text:style-name="T381"> </text:span><text:span text:style-name="T297">zapomnianym</text:span><text:span text:style-name="T381"> </text:span><text:span text:style-name="T297">grobowcem</text:span><text:span text:style-name="T381"> </text:span><text:span text:style-name="T297">futurystycznych</text:span><text:span text:style-name="T381"> </text:span><text:span text:style-name="T297">idei</text:span><text:span text:style-name="T381"> </text:span><text:span text:style-name="T297">z</text:span><text:span text:style-name="T381"> </text:span><text:span text:style-name="T297">końca</text:span><text:span text:style-name="T381"> </text:span><text:span text:style-name="T178">XIX</text:span><text:span text:style-name="T381"> </text:span><text:span text:style-name="T264">w.,</text:span><text:span text:style-name="T381"> </text:span><text:span text:style-name="T297">ponurym świadectwem,</text:span><text:span text:style-name="T416"> </text:span><text:span text:style-name="T188">że</text:span><text:span text:style-name="T416"> </text:span><text:span text:style-name="T297">realizacja</text:span><text:span text:style-name="T416"> </text:span><text:span text:style-name="T297">pewnych</text:span><text:span text:style-name="T416"> </text:span><text:span text:style-name="T297">koncepcji</text:span><text:span text:style-name="T416"> </text:span><text:span text:style-name="T297">jest</text:span><text:span text:style-name="T416"> </text:span><text:span text:style-name="T297">łatwiejsza</text:span><text:span text:style-name="T416"> </text:span><text:span text:style-name="T297">od</text:span><text:span text:style-name="T416"> </text:span><text:span text:style-name="T297">ich</text:span><text:span text:style-name="T416"> </text:span><text:span text:style-name="T297">utrzyma- nia.</text:span><text:span text:style-name="T303"> </text:span><text:span text:style-name="T297">Nad</text:span><text:span text:style-name="T303"> </text:span><text:span text:style-name="T297">całością</text:span><text:span text:style-name="T303"> </text:span><text:span text:style-name="T131">struktury</text:span><text:span text:style-name="T303"> </text:span><text:span text:style-name="T297">wznosi</text:span><text:span text:style-name="T303"> </text:span><text:span text:style-name="T297">się</text:span><text:span text:style-name="T303"> </text:span><text:span text:style-name="T297">monumentalna</text:span><text:span text:style-name="T303"> </text:span><text:span text:style-name="T297">Wieża</text:span><text:span text:style-name="T303"> </text:span><text:span text:style-name="T224">Cudów,</text:span><text:span text:style-name="T303"> </text:span><text:span text:style-name="T297">która</text:span><text:span text:style-name="T303"> </text:span><text:span text:style-name="T297">jest wytworem</text:span><text:span text:style-name="T305"> </text:span><text:span text:style-name="T297">jeszcze</text:span><text:span text:style-name="T305"> </text:span><text:span text:style-name="T297">wierzącej</text:span><text:span text:style-name="T305"> </text:span><text:span text:style-name="T297">w</text:span><text:span text:style-name="T305"> </text:span><text:span text:style-name="T297">technologiczny</text:span><text:span text:style-name="T305"> </text:span><text:span text:style-name="T297">postęp</text:span><text:span text:style-name="T305"> </text:span><text:span text:style-name="T297">minionej</text:span><text:span text:style-name="T305"> </text:span><text:span text:style-name="T297">epoki.</text:span><text:span text:style-name="T305"> </text:span><text:span text:style-name="T297">Swoim panoptycznym</text:span><text:span text:style-name="T370"> </text:span><text:span text:style-name="T297">charakterem</text:span><text:span text:style-name="T370"> </text:span><text:span text:style-name="T297">z</text:span><text:span text:style-name="T370"> </text:span><text:span text:style-name="T297">jednej</text:span><text:span text:style-name="T370"> </text:span><text:span text:style-name="T297">strony</text:span><text:span text:style-name="T370"> </text:span><text:span text:style-name="T188">przypomina</text:span><text:span text:style-name="T370"> </text:span><text:span text:style-name="T297">o</text:span><text:span text:style-name="T370"> </text:span><text:span text:style-name="T297">obecności</text:span><text:span text:style-name="T370"> </text:span><text:span text:style-name="T297">władzy więziennej</text:span><text:span text:style-name="T304"> </text:span><text:span text:style-name="T297">(jest</text:span><text:span text:style-name="T304"> </text:span><text:span text:style-name="T297">centrum</text:span><text:span text:style-name="T304"> </text:span><text:span text:style-name="T297">operacyjnym</text:span><text:span text:style-name="T304"> </text:span><text:span text:style-name="T297">jednego</text:span><text:span text:style-name="T304"> </text:span><text:span text:style-name="T297">z</text:span><text:span text:style-name="T304"> </text:span><text:span text:style-name="T297">administratorów</text:span><text:span text:style-name="T304"> </text:span><text:span text:style-name="T297">więzienia, </text:span><text:span text:style-name="T188">psychiatry</text:span><text:span text:style-name="T336"> </text:span><text:span text:style-name="T297">Hugo</text:span><text:span text:style-name="T336"> </text:span><text:span text:style-name="T297">Strange’a),</text:span><text:span text:style-name="T336"> </text:span><text:span text:style-name="T297">z</text:span><text:span text:style-name="T336"> </text:span><text:span text:style-name="T188">drugiej</text:span><text:span text:style-name="T336"> </text:span><text:span text:style-name="T297">jest</text:span><text:span text:style-name="T336"> </text:span><text:span text:style-name="T131">pamiątką</text:span><text:span text:style-name="T336"> </text:span><text:span text:style-name="T297">po</text:span><text:span text:style-name="T336"> </text:span><text:span text:style-name="T297">bardziej</text:span><text:span text:style-name="T336"> </text:span><text:span text:style-name="T297">niewinnych, pełnych</text:span><text:span text:style-name="T371"> </text:span><text:span text:style-name="T297">nadziei</text:span><text:span text:style-name="T371"> </text:span><text:span text:style-name="T297">czasach.</text:span><text:span text:style-name="T371"> </text:span><text:span text:style-name="T297">Chociaż</text:span><text:span text:style-name="T371"> </text:span><text:span text:style-name="T297">sam</text:span><text:span text:style-name="T371"> </text:span><text:span text:style-name="T297">mechanizm</text:span><text:span text:style-name="T371"> </text:span><text:span text:style-name="T297">wydaje</text:span><text:span text:style-name="T371"> </text:span><text:span text:style-name="T297">się</text:span><text:span text:style-name="T371"> </text:span><text:span text:style-name="T297">podobny</text:span><text:span text:style-name="T371"> </text:span><text:span text:style-name="T297">do</text:span><text:span text:style-name="T371"> </text:span><text:span text:style-name="T297">ana- lizowanej</text:span><text:span text:style-name="T304"> </text:span><text:span text:style-name="T297">przez</text:span><text:span text:style-name="T304"> </text:span><text:span text:style-name="T297">Michela</text:span><text:span text:style-name="T304"> </text:span><text:span text:style-name="T297">Foucaulta</text:span><text:span text:style-name="T304"> </text:span><text:span text:style-name="T264">(1993)</text:span><text:span text:style-name="T304"> </text:span><text:span text:style-name="T162">figury</text:span><text:span text:style-name="T304"> </text:span><text:span text:style-name="T297">panoptykonu,</text:span><text:span text:style-name="T304"> </text:span><text:span text:style-name="T297">to</text:span><text:span text:style-name="T304"> </text:span><text:span text:style-name="T297">po</text:span><text:span text:style-name="T304"> </text:span><text:span text:style-name="T188">bliższej </text:span><text:span text:style-name="T297">analizie</text:span><text:span text:style-name="T370"> </text:span><text:span text:style-name="T297">sytuacja</text:span><text:span text:style-name="T370"> </text:span><text:span text:style-name="T297">w</text:span><text:span text:style-name="T370"> </text:span><text:span text:style-name="T131">Arkham</text:span><text:span text:style-name="T370"> </text:span><text:span text:style-name="T297">okazuje</text:span><text:span text:style-name="T370"> </text:span><text:span text:style-name="T297">się</text:span><text:span text:style-name="T370"> </text:span><text:span text:style-name="T297">jej</text:span><text:span text:style-name="T370"> </text:span><text:span text:style-name="T297">wypaczeniem.</text:span><text:span text:style-name="T370"> </text:span><text:span text:style-name="T297">Pomimo</text:span><text:span text:style-name="T370"> </text:span><text:span text:style-name="T297">centralnej pozycji</text:span><text:span text:style-name="T299"> </text:span><text:span text:style-name="T297">i</text:span><text:span text:style-name="T299"> </text:span><text:span text:style-name="T297">pomocy</text:span><text:span text:style-name="T299"> </text:span><text:span text:style-name="T297">wszechobecnego</text:span><text:span text:style-name="T299"> </text:span><text:span text:style-name="T297">monitoringu</text:span><text:span text:style-name="T299"> </text:span><text:span text:style-name="T297">władza</text:span><text:span text:style-name="T299"> </text:span><text:span text:style-name="T297">nadzorcza</text:span><text:span text:style-name="T299"> </text:span><text:span text:style-name="T297">wydaje</text:span><text:span text:style-name="T299"> </text:span><text:span text:style-name="T297">się zbyt</text:span><text:span text:style-name="T309"> </text:span><text:span text:style-name="T297">pochłonięta</text:span><text:span text:style-name="T309"> </text:span><text:span text:style-name="T188">realizacją</text:span><text:span text:style-name="T309"> </text:span><text:span text:style-name="T297">swoich</text:span><text:span text:style-name="T309"> </text:span><text:span text:style-name="T297">planów,</text:span><text:span text:style-name="T309"> </text:span><text:span text:style-name="T297">by</text:span><text:span text:style-name="T309"> </text:span><text:span text:style-name="T297">pilnować</text:span><text:span text:style-name="T309"> </text:span><text:span text:style-name="T188">porządku.</text:span><text:span text:style-name="T309"> </text:span><text:span text:style-name="T131">Więźnio- </text:span><text:span text:style-name="T188">wie</text:span><text:span text:style-name="T148"> </text:span><text:span text:style-name="T188">są</text:span><text:span text:style-name="T148"> </text:span><text:span text:style-name="T188">natomiast</text:span><text:span text:style-name="T148"> </text:span><text:span text:style-name="T131">całkowicie</text:span><text:span text:style-name="T148"> </text:span><text:span text:style-name="T297">oswojeni</text:span><text:span text:style-name="T148"> </text:span><text:span text:style-name="T297">z</text:span><text:span text:style-name="T148"> </text:span><text:span text:style-name="T188">penitencjarną</text:span><text:span text:style-name="T148"> </text:span><text:span text:style-name="T178">strukturą</text:span><text:span text:style-name="T148"> </text:span><text:span text:style-name="T297">i</text:span><text:span text:style-name="T148"> </text:span><text:span text:style-name="T297">nie</text:span><text:span text:style-name="T148"> </text:span><text:span text:style-name="T131">tylko </text:span><text:span text:style-name="T188">świadomie</text:span><text:span text:style-name="T148"> </text:span><text:span text:style-name="T188">akceptują</text:span><text:span text:style-name="T148"> </text:span><text:span text:style-name="T297">obecność</text:span><text:span text:style-name="T148"> </text:span><text:span text:style-name="T297">władzy,</text:span><text:span text:style-name="T148"> </text:span><text:span text:style-name="T297">ale</text:span><text:span text:style-name="T148"> </text:span><text:span text:style-name="T188">przy</text:span><text:span text:style-name="T148"> </text:span><text:span text:style-name="T178">tym</text:span><text:span text:style-name="T148"> </text:span><text:span text:style-name="T297">kontynuują</text:span><text:span text:style-name="T148"> </text:span><text:span text:style-name="T297">swoje</text:span><text:span text:style-name="T148"> </text:span><text:span text:style-name="T178">kry- </text:span><text:span text:style-name="T297">minalne</text:span><text:span text:style-name="T371"> </text:span><text:span text:style-name="T297">zachowania.</text:span><text:span text:style-name="T371"> </text:span><text:span text:style-name="T297">Mechanizm</text:span><text:span text:style-name="T371"> </text:span><text:span text:style-name="T131">służący</text:span><text:span text:style-name="T371"> </text:span><text:span text:style-name="T297">kontroli</text:span><text:span text:style-name="T371"> </text:span><text:span text:style-name="T297">przestał</text:span><text:span text:style-name="T371"> </text:span><text:span text:style-name="T297">być</text:span><text:span text:style-name="T371"> </text:span><text:span text:style-name="T297">dominującym elementem</text:span><text:span text:style-name="T327"> </text:span><text:span text:style-name="T178">struktury</text:span><text:span text:style-name="T327"> </text:span><text:span text:style-name="T297">i</text:span><text:span text:style-name="T327"> </text:span><text:span text:style-name="T188">stał</text:span><text:span text:style-name="T327"> </text:span><text:span text:style-name="T297">się</text:span><text:span text:style-name="T327"> </text:span><text:span text:style-name="T131">tylko</text:span><text:span text:style-name="T327"> </text:span><text:span text:style-name="T297">jednym</text:span><text:span text:style-name="T327"> </text:span><text:span text:style-name="T297">z</text:span><text:span text:style-name="T327"> </text:span><text:span text:style-name="T297">fragmentów</text:span><text:span text:style-name="T327"> </text:span><text:span text:style-name="T297">jej</text:span><text:span text:style-name="T327"> </text:span><text:span text:style-name="T131">płynnej</text:span><text:span text:style-name="T327"> </text:span><text:span text:style-name="T188">tożsa- mości. </text:span><text:span text:style-name="T297">Nie zmienia to jednak </text:span><text:span text:style-name="T131">faktu, że Wieża </text:span><text:span text:style-name="T297">Cudów wciąż unosi się ponad </text:span><text:span text:style-name="T131">spowitym</text:span><text:span text:style-name="T376"> </text:span><text:span text:style-name="T188">wieczną</text:span><text:span text:style-name="T376"> </text:span><text:span text:style-name="T297">nocą</text:span><text:span text:style-name="T376"> </text:span><text:span text:style-name="T162">Arkham,</text:span><text:span text:style-name="T376"> </text:span><text:span text:style-name="T297">a</text:span><text:span text:style-name="T376"> </text:span><text:span text:style-name="T297">z</text:span><text:span text:style-name="T376"> </text:span><text:span text:style-name="T297">jej</text:span><text:span text:style-name="T376"> </text:span><text:span text:style-name="T131">wierzchołka</text:span><text:span text:style-name="T376"> </text:span><text:span text:style-name="T297">rozpościera</text:span><text:span text:style-name="T376"> </text:span><text:span text:style-name="T297">się</text:span><text:span text:style-name="T376"> </text:span><text:span text:style-name="T297">widok na</text:span><text:span text:style-name="T395"> </text:span><text:span text:style-name="T297">odbudowane</text:span><text:span text:style-name="T395"> </text:span><text:span text:style-name="T297">Gotham</text:span><text:span text:style-name="T395"> </text:span><text:span text:style-name="T297">–</text:span><text:span text:style-name="T395"> </text:span><text:span text:style-name="T297">nowe,</text:span><text:span text:style-name="T395"> </text:span><text:span text:style-name="T131">błyszczące</text:span><text:span text:style-name="T395"> </text:span><text:span text:style-name="T297">neonami</text:span><text:span text:style-name="T395"> </text:span><text:span text:style-name="T297">i</text:span><text:span text:style-name="T395"> </text:span><text:span text:style-name="T297">reflektorami</text:span><text:span text:style-name="T395"> </text:span><text:span text:style-name="T297">miasto, choć</text:span><text:span text:style-name="T336"> </text:span><text:span text:style-name="T297">z</text:span><text:span text:style-name="T336"> </text:span><text:span text:style-name="T297">pozoru</text:span><text:span text:style-name="T336"> </text:span><text:span text:style-name="T297">na</text:span><text:span text:style-name="T336"> </text:span><text:span text:style-name="T188">wyciągnięcie</text:span><text:span text:style-name="T336"> </text:span><text:span text:style-name="T297">dłoni,</text:span><text:span text:style-name="T336"> </text:span><text:span text:style-name="T297">to</text:span><text:span text:style-name="T336"> </text:span><text:span text:style-name="T297">jednak</text:span><text:span text:style-name="T336"> </text:span><text:span text:style-name="T297">niedostępne.</text:span><text:span text:style-name="T336"> </text:span><text:span text:style-name="T297">Oglądane</text:span><text:span text:style-name="T336"> </text:span><text:span text:style-name="T297">z</text:span><text:span text:style-name="T336"> </text:span><text:span text:style-name="T297">per- </text:span><text:span text:style-name="T131">spektywy</text:span><text:span text:style-name="T305"> </text:span><text:span text:style-name="T297">wieży,</text:span><text:span text:style-name="T305"> </text:span><text:span text:style-name="T297">która</text:span><text:span text:style-name="T305"> </text:span><text:span text:style-name="T297">swoimi</text:span><text:span text:style-name="T305"> </text:span><text:span text:style-name="T297">fundamentami</text:span><text:span text:style-name="T305"> </text:span><text:span text:style-name="T297">sięga</text:span><text:span text:style-name="T305"> </text:span><text:span text:style-name="T297">Miasta</text:span><text:span text:style-name="T305"> </text:span><text:span text:style-name="T224">Cudów,</text:span><text:span text:style-name="T305"> </text:span><text:span text:style-name="T297">wydaje</text:span><text:span text:style-name="T305"> </text:span><text:span text:style-name="T297">się skazane</text:span><text:span text:style-name="T394"> </text:span><text:span text:style-name="T297">na</text:span><text:span text:style-name="T394"> </text:span><text:span text:style-name="T188">takie</text:span><text:span text:style-name="T394"> </text:span><text:span text:style-name="T297">samo</text:span><text:span text:style-name="T394"> </text:span><text:span text:style-name="T297">zniszczenie</text:span><text:span text:style-name="T394"> </text:span><text:span text:style-name="T297">i</text:span><text:span text:style-name="T394"> </text:span><text:span text:style-name="T297">zapomnienie.</text:span></text:p>
      <text:p text:style-name="P61"/>
      <text:p text:style-name="P80"/>
      <text:list xml:id="list142907526451720" text:continue-numbering="true" text:style-name="WWNum1">
        <text:list-item>
          <text:p text:style-name="P5"><text:span text:style-name="T31">Ponowoczesność w dystopijnych </text:span><text:span text:style-name="T38"><text:s/></text:span><text:span text:style-name="T31">tożsamościach</text:span></text:p>
        </text:list-item>
      </text:list>
      <text:p text:style-name="P70"/>
      <text:p text:style-name="P112"><text:span text:style-name="T297">Chociaż</text:span><text:span text:style-name="T298"> </text:span><text:span text:style-name="T297">zaprojektowane</text:span><text:span text:style-name="T298"> </text:span><text:span text:style-name="T297">z</text:span><text:span text:style-name="T298"> </text:span><text:span text:style-name="T188">modernistycznym</text:span><text:span text:style-name="T298"> </text:span><text:span text:style-name="T297">rozmachem,</text:span><text:span text:style-name="T298"> </text:span><text:span text:style-name="T297">Gotham/Arkham City</text:span><text:span text:style-name="T304"> </text:span><text:span text:style-name="T297">jest</text:span><text:span text:style-name="T304"> </text:span><text:span text:style-name="T297">przede</text:span><text:span text:style-name="T304"> </text:span><text:span text:style-name="T162">wszystkim</text:span><text:span text:style-name="T304"> </text:span><text:span text:style-name="T131">wizualizacją</text:span><text:span text:style-name="T304"> </text:span><text:span text:style-name="T188">tych</text:span><text:span text:style-name="T304"> </text:span><text:span text:style-name="T297">bardziej</text:span><text:span text:style-name="T304"> </text:span><text:soft-page-break/><text:span text:style-name="T188">pesymistycznych</text:span><text:span text:style-name="T304"> </text:span><text:span text:style-name="T297">idei postmodernistycznego</text:span><text:span text:style-name="T302"> </text:span><text:span text:style-name="T188">miasta.</text:span><text:span text:style-name="T302"> </text:span><text:span text:style-name="T297">Jak</text:span><text:span text:style-name="T302"> </text:span><text:span text:style-name="T297">pisze</text:span><text:span text:style-name="T302"> </text:span><text:span text:style-name="T297">Jerzy</text:span><text:span text:style-name="T302"> </text:span><text:span text:style-name="T188">Szyłak</text:span><text:span text:style-name="T302"> </text:span><text:span text:style-name="T224">(2003):</text:span></text:p>
      <text:p text:style-name="P105"/>
      <text:p text:style-name="P17"><text:span text:style-name="T404">Architektura </text:span><text:span text:style-name="T396">w </text:span><text:span text:style-name="T405">Gotham </text:span><text:span text:style-name="T406">City jest </text:span><text:span text:style-name="T405">postmodernistycznie eklektyczna </text:span><text:span text:style-name="T396">i </text:span><text:span text:style-name="T406">mówi </text:span><text:span text:style-name="T405">nam </text:span><text:span text:style-name="T397">o zagubieniu się człowieka w wielkomiejskiej dżungli, każe myśleć o klaustrofobicznym </text:span><text:span text:style-name="T396">zamknięciu</text:span><text:span text:style-name="T407"> </text:span><text:span text:style-name="T396">wśród</text:span><text:span text:style-name="T407"> </text:span><text:span text:style-name="T396">tych</text:span><text:span text:style-name="T407"> </text:span><text:span text:style-name="T396">ścian</text:span><text:span text:style-name="T407"> </text:span><text:span text:style-name="T396">i</text:span><text:span text:style-name="T407"> </text:span><text:span text:style-name="T396">o</text:span><text:span text:style-name="T407"> </text:span><text:span text:style-name="T396">zachowaniu</text:span><text:span text:style-name="T407"> </text:span><text:span text:style-name="T396">norm</text:span><text:span text:style-name="T407"> </text:span><text:span text:style-name="T403">(w</text:span><text:span text:style-name="T407"> </text:span><text:span text:style-name="T396">szerokim</text:span><text:span text:style-name="T407"> </text:span><text:span text:style-name="T396">znaczeniu</text:span><text:span text:style-name="T407"> </text:span><text:span text:style-name="T396">tego</text:span><text:span text:style-name="T407"> </text:span><text:span text:style-name="T396">słowa) </text:span><text:span text:style-name="T401">(s.</text:span><text:span text:style-name="T408"> </text:span><text:span text:style-name="T409">43).</text:span></text:p>
      <text:p text:style-name="P97"/>
      <text:p text:style-name="P113"><text:span text:style-name="T297">Wydaje</text:span><text:span text:style-name="T300"> </text:span><text:span text:style-name="T297">się</text:span><text:span text:style-name="T300"> </text:span><text:span text:style-name="T297">jednak,</text:span><text:span text:style-name="T300"> </text:span><text:span text:style-name="T188">że</text:span><text:span text:style-name="T300"> </text:span><text:span text:style-name="T297">ta</text:span><text:span text:style-name="T300"> </text:span><text:span text:style-name="T297">miejska</text:span><text:span text:style-name="T300"> </text:span><text:span text:style-name="T297">metafora</text:span><text:span text:style-name="T300"> </text:span><text:span text:style-name="T297">kondycji</text:span><text:span text:style-name="T300"> </text:span><text:span text:style-name="T297">człowieka</text:span><text:span text:style-name="T300"> </text:span><text:span text:style-name="T297">współczesnego czerpie</text:span><text:span text:style-name="T370"> </text:span><text:span text:style-name="T297">więcej</text:span><text:span text:style-name="T370"> </text:span><text:span text:style-name="T297">z</text:span><text:span text:style-name="T370"> </text:span><text:span text:style-name="T297">ciągle</text:span><text:span text:style-name="T370"> </text:span><text:span text:style-name="T297">zmieniającej</text:span><text:span text:style-name="T370"> </text:span><text:span text:style-name="T297">się,</text:span><text:span text:style-name="T370"> </text:span><text:span text:style-name="T297">opartej</text:span><text:span text:style-name="T370"> </text:span><text:span text:style-name="T297">na</text:span><text:span text:style-name="T370"> </text:span><text:span text:style-name="T188">chwili</text:span><text:span text:style-name="T370"> </text:span><text:span text:style-name="T297">ponowoczesnej</text:span><text:span text:style-name="T370"> </text:span><text:span text:style-name="T297">toż- </text:span><text:span text:style-name="T195">s</text:span><text:span text:style-name="T157">a</text:span><text:span text:style-name="T278">m</text:span><text:span text:style-name="T175">o</text:span><text:span text:style-name="T171">ś</text:span><text:span text:style-name="T136">c</text:span><text:span text:style-name="T269">i</text:span><text:span text:style-name="T296"> </text:span><text:span text:style-name="T281">(</text:span><text:span text:style-name="T328">B</text:span><text:span text:style-name="T283">a</text:span><text:span text:style-name="T153">u</text:span><text:span text:style-name="T244">m</text:span><text:span text:style-name="T157">a</text:span><text:span text:style-name="T196">n</text:span><text:span text:style-name="T312">,</text:span><text:span text:style-name="T296"> </text:span><text:span text:style-name="T265">1</text:span><text:span text:style-name="T198">99</text:span><text:span text:style-name="T277">6</text:span><text:span text:style-name="T312">,</text:span><text:span text:style-name="T296"> </text:span><text:span text:style-name="T171">s</text:span><text:span text:style-name="T324">.</text:span><text:span text:style-name="T296"> </text:span><text:span text:style-name="T204">1</text:span><text:span text:style-name="T220">5</text:span><text:span text:style-name="T176">0</text:span><text:span text:style-name="T267">–</text:span><text:span text:style-name="T204">1</text:span><text:span text:style-name="T254">5</text:span><text:span text:style-name="T377">1</text:span><text:span text:style-name="T213">)</text:span><text:span text:style-name="T324">.</text:span><text:span text:style-name="T296"> </text:span><text:span text:style-name="T147">P</text:span><text:span text:style-name="T181">r</text:span><text:span text:style-name="T179">z</text:span><text:span text:style-name="T132">e</text:span><text:span text:style-name="T195">s</text:span><text:span text:style-name="T153">t</text:span><text:span text:style-name="T181">r</text:span><text:span text:style-name="T179">z</text:span><text:span text:style-name="T194">e</text:span><text:span text:style-name="T333">ń</text:span><text:span text:style-name="T296"> </text:span><text:span text:style-name="T384">A</text:span><text:span text:style-name="T255">r</text:span><text:span text:style-name="T390">k</text:span><text:span text:style-name="T245">h</text:span><text:span text:style-name="T157">a</text:span><text:span text:style-name="T315">m</text:span><text:span text:style-name="T296"> </text:span><text:span text:style-name="T168">z</text:span><text:span text:style-name="T202">o</text:span><text:span text:style-name="T195">s</text:span><text:span text:style-name="T197">t</text:span><text:span text:style-name="T157">a</text:span><text:span text:style-name="T189">ł</text:span><text:span text:style-name="T334">a</text:span><text:span text:style-name="T296"> </text:span><text:span text:style-name="T168">z</text:span><text:span text:style-name="T283">a</text:span><text:span text:style-name="T333">p</text:span><text:span text:style-name="T255">r</text:span><text:span text:style-name="T332">o</text:span><text:span text:style-name="T292">j</text:span><text:span text:style-name="T241">e</text:span><text:span text:style-name="T153">k</text:span><text:span text:style-name="T279">t</text:span><text:span text:style-name="T154">o</text:span><text:span text:style-name="T315">- </text:span><text:span text:style-name="T297">wana</text:span><text:span text:style-name="T300"> </text:span><text:span text:style-name="T297">w</text:span><text:span text:style-name="T300"> </text:span><text:span text:style-name="T131">taki</text:span><text:span text:style-name="T300"> </text:span><text:span text:style-name="T297">sposób,</text:span><text:span text:style-name="T300"> </text:span><text:span text:style-name="T297">by</text:span><text:span text:style-name="T300"> </text:span><text:span text:style-name="T297">zmusić</text:span><text:span text:style-name="T300"> </text:span><text:span text:style-name="T297">gracza</text:span><text:span text:style-name="T300"> </text:span><text:span text:style-name="T297">do</text:span><text:span text:style-name="T300"> </text:span><text:span text:style-name="T297">ciągłej</text:span><text:span text:style-name="T300"> </text:span><text:span text:style-name="T297">dekonstrukcji</text:span><text:span text:style-name="T300"> </text:span><text:span text:style-name="T297">i</text:span><text:span text:style-name="T300"> </text:span><text:span text:style-name="T297">rekonstrukcji znaczeń</text:span><text:span text:style-name="T306"> </text:span><text:span text:style-name="T297">–</text:span><text:span text:style-name="T306"> </text:span><text:span text:style-name="T188">użytkownik</text:span><text:span text:style-name="T306"> </text:span><text:span text:style-name="T297">ma</text:span><text:span text:style-name="T306"> </text:span><text:span text:style-name="T297">błądzić</text:span><text:span text:style-name="T306"> </text:span><text:span text:style-name="T297">w</text:span><text:span text:style-name="T306"> </text:span><text:span text:style-name="T297">gąszczu</text:span><text:span text:style-name="T306"> </text:span><text:span text:style-name="T131">ukrytych</text:span><text:span text:style-name="T306"> </text:span><text:span text:style-name="T297">sensów</text:span><text:span text:style-name="T306"> </text:span><text:span text:style-name="T297">i</text:span><text:span text:style-name="T306"> </text:span><text:span text:style-name="T297">powoli</text:span><text:span text:style-name="T306"> </text:span><text:span text:style-name="T297">odnaj- dować</text:span><text:span text:style-name="T307"> </text:span><text:span text:style-name="T297">się</text:span><text:span text:style-name="T307"> </text:span><text:span text:style-name="T297">w</text:span><text:span text:style-name="T307"> </text:span><text:span text:style-name="T188">nich.</text:span><text:span text:style-name="T307"> </text:span><text:span text:style-name="T297">Na</text:span><text:span text:style-name="T307"> </text:span><text:span text:style-name="T131">ruinach</text:span><text:span text:style-name="T307"> </text:span><text:span text:style-name="T188">uporządkowanej</text:span><text:span text:style-name="T307"> </text:span><text:span text:style-name="T131">przeszłości</text:span><text:span text:style-name="T307"> </text:span><text:span text:style-name="T162">wyrosła</text:span><text:span text:style-name="T307"> </text:span><text:span text:style-name="T297">kolejna </text:span><text:span text:style-name="T131">struktura,</text:span><text:span text:style-name="T298"> </text:span><text:span text:style-name="T297">która</text:span><text:span text:style-name="T298"> </text:span><text:span text:style-name="T297">odrzuca</text:span><text:span text:style-name="T298"> </text:span><text:span text:style-name="T297">klasyczne</text:span><text:span text:style-name="T298"> </text:span><text:span text:style-name="T297">sposoby</text:span><text:span text:style-name="T298"> </text:span><text:span text:style-name="T297">myślenia</text:span><text:span text:style-name="T298"> </text:span><text:span text:style-name="T297">o</text:span><text:span text:style-name="T298"> </text:span><text:span text:style-name="T297">mieście,</text:span><text:span text:style-name="T298"> </text:span><text:span text:style-name="T297">zakładające jego</text:span><text:span text:style-name="T299"> </text:span><text:span text:style-name="T297">zorganizowanie</text:span><text:span text:style-name="T299"> </text:span><text:span text:style-name="T297">wokół</text:span><text:span text:style-name="T299"> </text:span><text:span text:style-name="T297">z</text:span><text:span text:style-name="T299"> </text:span><text:span text:style-name="T297">góry</text:span><text:span text:style-name="T299"> </text:span><text:span text:style-name="T297">narzuconego</text:span><text:span text:style-name="T299"> </text:span><text:span text:style-name="T188">punktu.</text:span><text:span text:style-name="T299"> </text:span><text:span text:style-name="T297">Chaotyczne</text:span><text:span text:style-name="T299"> </text:span><text:span text:style-name="T297">i</text:span><text:span text:style-name="T299"> </text:span><text:span text:style-name="T297">zdecen- tralizowane,</text:span><text:span text:style-name="T298"> </text:span><text:span text:style-name="T297">miasto</text:span><text:span text:style-name="T298"> </text:span><text:span text:style-name="T297">nie</text:span><text:span text:style-name="T298"> </text:span><text:span text:style-name="T188">szuka</text:span><text:span text:style-name="T298"> </text:span><text:span text:style-name="T297">dla</text:span><text:span text:style-name="T298"> </text:span><text:span text:style-name="T297">siebie</text:span><text:span text:style-name="T298"> </text:span><text:span text:style-name="T297">jednej</text:span><text:span text:style-name="T298"> </text:span><text:span text:style-name="T297">tożsamości,</text:span><text:span text:style-name="T298"> </text:span><text:span text:style-name="T297">ale</text:span><text:span text:style-name="T298"> </text:span><text:span text:style-name="T297">pragnie</text:span><text:span text:style-name="T298"> </text:span><text:span text:style-name="T297">wielu, z</text:span><text:span text:style-name="T303"> </text:span><text:span text:style-name="T297">których</text:span><text:span text:style-name="T303"> </text:span><text:span text:style-name="T188">każda</text:span><text:span text:style-name="T303"> </text:span><text:span text:style-name="T297">będzie</text:span><text:span text:style-name="T303"> </text:span><text:span text:style-name="T297">tak</text:span><text:span text:style-name="T303"> </text:span><text:span text:style-name="T297">samo</text:span><text:span text:style-name="T303"> </text:span><text:span text:style-name="T188">aktualna</text:span><text:span text:style-name="T303"> </text:span><text:span text:style-name="T297">i</text:span><text:span text:style-name="T303"> </text:span><text:span text:style-name="T297">prawdziwa.</text:span></text:p>
      <text:p text:style-name="P114"><text:span text:style-name="T188">Wrażenie</text:span><text:span text:style-name="T148"> </text:span><text:span text:style-name="T297">to,</text:span><text:span text:style-name="T148"> </text:span><text:span text:style-name="T297">spotęgowane</text:span><text:span text:style-name="T148"> </text:span><text:span text:style-name="T131">wspomnianym</text:span><text:span text:style-name="T148"> </text:span><text:span text:style-name="T297">już</text:span><text:span text:style-name="T148"> </text:span><text:span text:style-name="T131">brakiem</text:span><text:span text:style-name="T148"> </text:span><text:span text:style-name="T297">jednego</text:span><text:span text:style-name="T148"> </text:span><text:span text:style-name="T131">określo- </text:span><text:span text:style-name="T297">nego</text:span><text:span text:style-name="T305"> </text:span><text:span text:style-name="T297">z</text:span><text:span text:style-name="T305"> </text:span><text:span text:style-name="T297">góry</text:span><text:span text:style-name="T305"> </text:span><text:span text:style-name="T297">centrum,</text:span><text:span text:style-name="T305"> </text:span><text:span text:style-name="T297">podkreślone</text:span><text:span text:style-name="T305"> </text:span><text:span text:style-name="T297">jest</text:span><text:span text:style-name="T305"> </text:span><text:span text:style-name="T297">również</text:span><text:span text:style-name="T305"> </text:span><text:span text:style-name="T297">przez</text:span><text:span text:style-name="T305"> </text:span><text:span text:style-name="T297">bardzo</text:span><text:span text:style-name="T305"> </text:span><text:span text:style-name="T188">wyraźny</text:span><text:span text:style-name="T305"> </text:span><text:span text:style-name="T297">podział </text:span><text:span text:style-name="T188">przestrzeni</text:span><text:span text:style-name="T309"> </text:span><text:span text:style-name="T188">miasta.</text:span><text:span text:style-name="T309"> </text:span><text:span text:style-name="T131">Każda</text:span><text:span text:style-name="T309"> </text:span><text:span text:style-name="T297">dzielnica</text:span><text:span text:style-name="T309"> </text:span><text:span text:style-name="T297">jest</text:span><text:span text:style-name="T309"> </text:span><text:span text:style-name="T297">opanowana</text:span><text:span text:style-name="T309"> </text:span><text:span text:style-name="T188">przez</text:span><text:span text:style-name="T309"> </text:span><text:span text:style-name="T297">innego</text:span><text:span text:style-name="T309"> </text:span><text:span text:style-name="T188">złoczyńcę </text:span><text:span text:style-name="T297">i</text:span><text:span text:style-name="T298"> </text:span><text:span text:style-name="T188">zaaranżowana</text:span><text:span text:style-name="T298"> </text:span><text:span text:style-name="T297">wedle</text:span><text:span text:style-name="T298"> </text:span><text:span text:style-name="T297">jego</text:span><text:span text:style-name="T298"> </text:span><text:span text:style-name="T131">gustu.</text:span><text:span text:style-name="T298"> </text:span><text:span text:style-name="T297">Adwersarze</text:span><text:span text:style-name="T298"> </text:span><text:span text:style-name="T297">Batmana,</text:span><text:span text:style-name="T298"> </text:span><text:span text:style-name="T297">zresztą</text:span><text:span text:style-name="T298"> </text:span><text:span text:style-name="T297">jak</text:span><text:span text:style-name="T298"> </text:span><text:span text:style-name="T297">i</text:span><text:span text:style-name="T298"> </text:span><text:span text:style-name="T297">on</text:span><text:span text:style-name="T298"> </text:span><text:span text:style-name="T297">sam, są</text:span><text:span text:style-name="T371"> </text:span><text:span text:style-name="T188">postaciami-archetypami,</text:span><text:span text:style-name="T371"> </text:span><text:span text:style-name="T297">które</text:span><text:span text:style-name="T371"> </text:span><text:span text:style-name="T188">fetyszyzują</text:span><text:span text:style-name="T371"> </text:span><text:span text:style-name="T297">swoje</text:span><text:span text:style-name="T371"> </text:span><text:span text:style-name="T297">zamaskowane</text:span><text:span text:style-name="T371"> </text:span><text:span text:style-name="T188">tożsamo- ści. </text:span><text:span text:style-name="T297">Dlatego też miasto </text:span><text:span text:style-name="T131">przypomina </text:span><text:span text:style-name="T297">dzieło szalonego </text:span><text:span text:style-name="T188">scenografa, </text:span><text:span text:style-name="T131">który </text:span><text:span text:style-name="T297">lubi w</text:span><text:span text:style-name="T304"> </text:span><text:span text:style-name="T297">magazynie</text:span><text:span text:style-name="T304"> </text:span><text:span text:style-name="T297">porządkować</text:span><text:span text:style-name="T304"> </text:span><text:span text:style-name="T131">rekwizyty</text:span><text:span text:style-name="T304"> </text:span><text:span text:style-name="T297">tematycznie.</text:span><text:span text:style-name="T304"> </text:span><text:span text:style-name="T297">Ludzie,</text:span><text:span text:style-name="T304"> </text:span><text:span text:style-name="T297">budynki,</text:span><text:span text:style-name="T304"> </text:span><text:span text:style-name="T297">a</text:span><text:span text:style-name="T304"> </text:span><text:span text:style-name="T297">nawet </text:span><text:span text:style-name="T162">całe dzielnice </text:span><text:span text:style-name="T131">„noszą” </text:span><text:span text:style-name="T188">się </text:span><text:span text:style-name="T131">wedle </text:span><text:span text:style-name="T178">gustu </text:span><text:span text:style-name="T131">swoich przywódców. </text:span><text:span text:style-name="T178">Dzięki </text:span><text:span text:style-name="T297">temu w</text:span><text:span text:style-name="T415"> </text:span><text:span text:style-name="T297">mieście</text:span><text:span text:style-name="T415"> </text:span><text:span text:style-name="T297">nie</text:span><text:span text:style-name="T415"> </text:span><text:span text:style-name="T297">znajdziemy</text:span><text:span text:style-name="T415"> </text:span><text:span text:style-name="T297">fizycznych</text:span><text:span text:style-name="T415"> </text:span><text:span text:style-name="T297">barier,</text:span><text:span text:style-name="T415"> </text:span><text:span text:style-name="T297">które</text:span><text:span text:style-name="T415"> </text:span><text:span text:style-name="T297">oddzielałyby</text:span><text:span text:style-name="T415"> </text:span><text:span text:style-name="T297">gangi</text:span><text:span text:style-name="T415"> </text:span><text:span text:style-name="T297">od</text:span><text:span text:style-name="T415"> </text:span><text:span text:style-name="T297">siebie. Jest</text:span><text:span text:style-name="T303"> </text:span><text:span text:style-name="T297">to</text:span><text:span text:style-name="T303"> </text:span><text:span text:style-name="T297">zabieg</text:span><text:span text:style-name="T303"> </text:span><text:span text:style-name="T297">celowy,</text:span><text:span text:style-name="T303"> </text:span><text:span text:style-name="T297">który</text:span><text:span text:style-name="T303"> </text:span><text:span text:style-name="T297">miał</text:span><text:span text:style-name="T303"> </text:span><text:span text:style-name="T297">uczynić</text:span><text:span text:style-name="T303"> </text:span><text:span text:style-name="T297">podróż</text:span><text:span text:style-name="T303"> </text:span><text:span text:style-name="T297">między</text:span><text:span text:style-name="T303"> </text:span><text:span text:style-name="T297">kolejnymi</text:span><text:span text:style-name="T303"> </text:span><text:span text:style-name="T297">terytoriami jak</text:span><text:span text:style-name="T305"> </text:span><text:span text:style-name="T297">najbardziej</text:span><text:span text:style-name="T305"> </text:span><text:span text:style-name="T131">płynną,</text:span><text:span text:style-name="T305"> </text:span><text:span text:style-name="T297">a</text:span><text:span text:style-name="T305"> </text:span><text:span text:style-name="T131">tym</text:span><text:span text:style-name="T305"> </text:span><text:span text:style-name="T297">samym</text:span><text:span text:style-name="T305"> </text:span><text:span text:style-name="T297">dać</text:span><text:span text:style-name="T305"> </text:span><text:span text:style-name="T297">poczucie</text:span><text:span text:style-name="T305"> </text:span><text:span text:style-name="T297">fizycznego</text:span><text:span text:style-name="T305"> </text:span><text:span text:style-name="T297">przejścia</text:span><text:span text:style-name="T305"> </text:span><text:span text:style-name="T297">w</text:span><text:span text:style-name="T305"> </text:span><text:span text:style-name="T297">inną </text:span><text:span text:style-name="T194">przestrzeń </text:span><text:span text:style-name="T269">emocjonalną (Grayson, </text:span><text:span text:style-name="T229">2011). </text:span><text:span text:style-name="T269">Dlatego doświadczenie </text:span><text:span text:style-name="T132">Arkham </text:span><text:span text:style-name="T269">jest </text:span><text:span text:style-name="T297">tak</text:span><text:span text:style-name="T301"> </text:span><text:span text:style-name="T297">schizofreniczne:</text:span><text:span text:style-name="T301"> </text:span><text:span text:style-name="T297">już</text:span><text:span text:style-name="T301"> </text:span><text:span text:style-name="T297">na</text:span><text:span text:style-name="T301"> </text:span><text:span text:style-name="T297">początku</text:span><text:span text:style-name="T301"> </text:span><text:span text:style-name="T297">gracz</text:span><text:span text:style-name="T301"> </text:span><text:span text:style-name="T188">trafia</text:span><text:span text:style-name="T301"> </text:span><text:span text:style-name="T297">do</text:span><text:span text:style-name="T301"> </text:span><text:span text:style-name="T297">budynku</text:span><text:span text:style-name="T301"> </text:span><text:span text:style-name="T297">sądu,</text:span><text:span text:style-name="T301"> </text:span><text:span text:style-name="T297">gdzie</text:span><text:span text:style-name="T301"> </text:span><text:span text:style-name="T297">Dwie </text:span><text:span text:style-name="T269">Twarze prowadzi swoje pseudosprawiedliwe rozprawy; zwiedzamy epatujące </text:span><text:span text:style-name="T188">zdezawuowaną </text:span><text:span text:style-name="T297">elegancją Iceberg Lounge </text:span><text:span text:style-name="T162">Pingwina; </text:span><text:span text:style-name="T188">skaczemy </text:span><text:span text:style-name="T297">po dachach budynków,</text:span><text:span text:style-name="T372"> </text:span><text:span text:style-name="T297">ozdobionych</text:span><text:span text:style-name="T372"> </text:span><text:span text:style-name="T131">jaskrawymi</text:span><text:span text:style-name="T372"> </text:span><text:span text:style-name="T297">neonami,</text:span><text:span text:style-name="T372"> </text:span><text:span text:style-name="T297">by</text:span><text:span text:style-name="T372"> </text:span><text:span text:style-name="T131">wpaść</text:span><text:span text:style-name="T372"> </text:span><text:span text:style-name="T297">w</text:span><text:span text:style-name="T372"> </text:span><text:span text:style-name="T297">toksycznie</text:span><text:span text:style-name="T372"> </text:span><text:span text:style-name="T297">kolo- rowo</text:span><text:span text:style-name="T300"> </text:span><text:span text:style-name="T297">przystrojoną</text:span><text:span text:style-name="T300"> </text:span><text:span text:style-name="T188">przestrzeń</text:span><text:span text:style-name="T300"> </text:span><text:span text:style-name="T297">huty,</text:span><text:span text:style-name="T300"> </text:span><text:span text:style-name="T297">gdzie</text:span><text:span text:style-name="T300"> </text:span><text:span text:style-name="T297">swoją</text:span><text:span text:style-name="T300"> </text:span><text:span text:style-name="T297">siedzibę</text:span><text:span text:style-name="T300"> </text:span><text:span text:style-name="T297">ma</text:span><text:span text:style-name="T300"> </text:span><text:span text:style-name="T297">Joker.</text:span><text:span text:style-name="T300"> </text:span><text:span text:style-name="T297">A</text:span><text:span text:style-name="T300"> </text:span><text:span text:style-name="T297">podczas </text:span><text:span text:style-name="T188">całej</text:span><text:span text:style-name="T304"> </text:span><text:span text:style-name="T188">naszej</text:span><text:span text:style-name="T304"> </text:span><text:span text:style-name="T131">wędrówki</text:span><text:span text:style-name="T304"> </text:span><text:span text:style-name="T188">miasto</text:span><text:span text:style-name="T304"> </text:span><text:span text:style-name="T297">powoli</text:span><text:span text:style-name="T304"> </text:span><text:span text:style-name="T178">przykrywa</text:span><text:span text:style-name="T304"> </text:span><text:span text:style-name="T162">warstwa</text:span><text:span text:style-name="T304"> </text:span><text:span text:style-name="T131">świeżego</text:span><text:span text:style-name="T304"> </text:span><text:span text:style-name="T131">śniegu, </text:span><text:span text:style-name="T297">będąca</text:span><text:span text:style-name="T300"> </text:span><text:span text:style-name="T297">znakiem</text:span><text:span text:style-name="T300"> </text:span><text:span text:style-name="T297">obecności</text:span><text:span text:style-name="T300"> </text:span><text:span text:style-name="T297">Mr.</text:span><text:span text:style-name="T300"> </text:span><text:span text:style-name="T297">Freeze’a.</text:span></text:p>
      <text:p text:style-name="P115"><text:span text:style-name="T376">Ta</text:span><text:span text:style-name="T300"> </text:span><text:span text:style-name="T131">płynność</text:span><text:span text:style-name="T300"> </text:span><text:span text:style-name="T188">przestrzeni</text:span><text:span text:style-name="T300"> </text:span><text:span text:style-name="T297">miasta</text:span><text:span text:style-name="T300"> </text:span><text:span text:style-name="T131">Arkham</text:span><text:span text:style-name="T300"> </text:span><text:span text:style-name="T297">jest</text:span><text:span text:style-name="T300"> </text:span><text:span text:style-name="T297">również</text:span><text:span text:style-name="T300"> </text:span><text:span text:style-name="T297">odbiciem</text:span><text:span text:style-name="T300"> </text:span><text:span text:style-name="T188">płynności </text:span><text:span text:style-name="T297">tożsamości</text:span><text:span text:style-name="T416"> </text:span><text:span text:style-name="T297">we</text:span><text:span text:style-name="T416"> </text:span><text:span text:style-name="T297">współczesnym</text:span><text:span text:style-name="T416"> </text:span><text:span text:style-name="T297">społeczeństwie:</text:span><text:span text:style-name="T416"> </text:span><text:span text:style-name="T297">niedookreślonej,</text:span><text:span text:style-name="T416"> </text:span><text:span text:style-name="T297">zawieszonej w</text:span><text:span text:style-name="T374"> </text:span><text:span text:style-name="T297">wiecznym</text:span><text:span text:style-name="T374"> </text:span><text:span text:style-name="T297">teraz,</text:span><text:span text:style-name="T374"> </text:span><text:span text:style-name="T297">zmuszonej</text:span><text:span text:style-name="T374"> </text:span><text:span text:style-name="T297">do</text:span><text:span text:style-name="T374"> </text:span><text:span text:style-name="T297">ciągłego</text:span><text:span text:style-name="T374"> </text:span><text:span text:style-name="T297">balansowania</text:span><text:span text:style-name="T374"> </text:span><text:span text:style-name="T188">między</text:span><text:span text:style-name="T374"> </text:span><text:span text:style-name="T297">różnymi</text:span><text:span text:style-name="T374"> </text:span><text:span text:style-name="T297">for- </text:span><text:span text:style-name="T131">mami</text:span><text:span text:style-name="T327"> </text:span><text:span text:style-name="T297">swojej</text:span><text:span text:style-name="T327"> </text:span><text:span text:style-name="T131">indywidualności.</text:span><text:span text:style-name="T327"> </text:span><text:span text:style-name="T188">Społeczeństwo</text:span><text:span text:style-name="T327"> </text:span><text:span text:style-name="T297">to</text:span><text:span text:style-name="T327"> </text:span><text:span text:style-name="T297">można</text:span><text:span text:style-name="T327"> </text:span><text:span text:style-name="T297">nazwać</text:span><text:span text:style-name="T327"> </text:span><text:span text:style-name="T188">społeczeń- </text:span><text:span text:style-name="T297">stwem</text:span><text:span text:style-name="T371"> </text:span><text:span text:style-name="T297">jednostek.</text:span><text:span text:style-name="T371"> </text:span><text:span text:style-name="T297">Pojęcie</text:span><text:span text:style-name="T371"> </text:span><text:span text:style-name="T297">jednostki</text:span><text:span text:style-name="T371"> </text:span><text:span text:style-name="T297">jest</text:span><text:span text:style-name="T371"> </text:span><text:span text:style-name="T297">tutaj</text:span><text:span text:style-name="T371"> </text:span><text:soft-page-break/><text:span text:style-name="T297">kluczowe.</text:span><text:span text:style-name="T371"> </text:span><text:span text:style-name="T297">Konstruując</text:span><text:span text:style-name="T371"> </text:span><text:span text:style-name="T297">metaforę opartą</text:span><text:span text:style-name="T416"> </text:span><text:span text:style-name="T297">na</text:span><text:span text:style-name="T416"> </text:span><text:span text:style-name="T297">opisie</text:span><text:span text:style-name="T416"> </text:span><text:span text:style-name="T297">atomu,</text:span><text:span text:style-name="T416"> </text:span><text:span text:style-name="T297">Zygmunt</text:span><text:span text:style-name="T416"> </text:span><text:span text:style-name="T297">Bauman</text:span><text:span text:style-name="T416"> </text:span><text:span text:style-name="T264">(2007)</text:span><text:span text:style-name="T416"> </text:span><text:span text:style-name="T297">definiuje</text:span><text:span text:style-name="T416"> </text:span><text:span text:style-name="T297">ją</text:span><text:span text:style-name="T416"> </text:span><text:span text:style-name="T297">jako</text:span></text:p>
      <text:p text:style-name="P106"/>
      <text:p text:style-name="P18"><text:span text:style-name="T397">skomplikowaną, </text:span><text:span text:style-name="T410">heterogeniczną </text:span><text:span text:style-name="T397">strukturę złożoną z </text:span><text:span text:style-name="T400">elementów </text:span><text:span text:style-name="T397">nadzwyczaj </text:span><text:span text:style-name="T410">niespójnych, </text:span><text:span text:style-name="T397">utrzymanych</text:span><text:span text:style-name="T399"> </text:span><text:span text:style-name="T397">w</text:span><text:span text:style-name="T399"> </text:span><text:span text:style-name="T397">niepewnej</text:span><text:span text:style-name="T399"> </text:span><text:span text:style-name="T397">i</text:span><text:span text:style-name="T399"> </text:span><text:span text:style-name="T397">dość</text:span><text:span text:style-name="T399"> </text:span><text:span text:style-name="T397">kruchej</text:span><text:span text:style-name="T399"> </text:span><text:span text:style-name="T397">jedności</text:span><text:span text:style-name="T399"> </text:span><text:span text:style-name="T397">dzięki</text:span><text:span text:style-name="T399"> </text:span><text:span text:style-name="T397">połączonemu</text:span><text:span text:style-name="T399"> </text:span><text:span text:style-name="T397">oddziaływaniu</text:span><text:span text:style-name="T399"> </text:span><text:span text:style-name="T397">sił dośrodkowych i odśrodkowych, przyciągania i odpychania, które zapewniają dynamicz- ną,</text:span><text:span text:style-name="T399"> </text:span><text:span text:style-name="T397">zmienną</text:span><text:span text:style-name="T399"> </text:span><text:span text:style-name="T397">i</text:span><text:span text:style-name="T399"> </text:span><text:span text:style-name="T397">zawsze</text:span><text:span text:style-name="T399"> </text:span><text:span text:style-name="T397">zagrożoną</text:span><text:span text:style-name="T399"> </text:span><text:span text:style-name="T397">równowagę</text:span><text:span text:style-name="T399"> </text:span><text:span text:style-name="T400">(s.</text:span><text:span text:style-name="T399"> </text:span><text:span text:style-name="T402">33).</text:span></text:p>
      <text:p text:style-name="P97"/>
      <text:p text:style-name="P116"><text:span text:style-name="T269">Trudno w tym opisie nie zauważyć podobieństwa do przestrzeni miasta, która</text:span></text:p>
      <text:list xml:id="list2329586445" text:style-name="WWNum2">
        <text:list-item>
          <text:p text:style-name="P6"><text:span text:style-name="T418">równie</text:span><text:span text:style-name="T434"> </text:span><text:span text:style-name="T435">krucha</text:span><text:span text:style-name="T434"> </text:span><text:span text:style-name="T418">i</text:span><text:span text:style-name="T434"> </text:span><text:span text:style-name="T439">pozornie</text:span><text:span text:style-name="T434"> </text:span><text:span text:style-name="T439">niestała</text:span><text:span text:style-name="T434"> </text:span><text:span text:style-name="T418">–</text:span><text:span text:style-name="T434"> </text:span><text:span text:style-name="T418">wydaje</text:span><text:span text:style-name="T434"> </text:span><text:span text:style-name="T418">się</text:span><text:span text:style-name="T434"> </text:span><text:span text:style-name="T435">niezwykle</text:span><text:span text:style-name="T434"> </text:span><text:span text:style-name="T418">uporządkowana w </text:span><text:span text:style-name="T450">swym </text:span><text:span text:style-name="T418">chaosie. Co więcej, to </text:span><text:span text:style-name="T435">wrażenie </text:span><text:span text:style-name="T439">ciągłej konstrukcji </text:span><text:span text:style-name="T418">i </text:span><text:span text:style-name="T439">dekonstrukcji </text:span><text:span text:style-name="T418">tożsamości</text:span><text:span text:style-name="T454"> </text:span><text:span text:style-name="T439">Arkham</text:span><text:span text:style-name="T454"> </text:span><text:span text:style-name="T418">potęgowane</text:span><text:span text:style-name="T454"> </text:span><text:span text:style-name="T418">jest</text:span><text:span text:style-name="T454"> </text:span><text:span text:style-name="T418">nie</text:span><text:span text:style-name="T454"> </text:span><text:span text:style-name="T418">tylko</text:span><text:span text:style-name="T454"> </text:span><text:span text:style-name="T418">poprzez</text:span><text:span text:style-name="T454"> </text:span><text:span text:style-name="T418">wielość</text:span><text:span text:style-name="T454"> </text:span><text:span text:style-name="T418">i</text:span><text:span text:style-name="T454"> </text:span><text:span text:style-name="T418">różnorodność dzielnic,</text:span><text:span text:style-name="T455"> </text:span><text:span text:style-name="T418">ale</text:span><text:span text:style-name="T455"> </text:span><text:span text:style-name="T418">przede</text:span><text:span text:style-name="T455"> </text:span><text:span text:style-name="T435">wszystkim</text:span><text:span text:style-name="T455"> </text:span><text:span text:style-name="T418">poprzez</text:span><text:span text:style-name="T455"> </text:span><text:span text:style-name="T418">postmodernistyczną</text:span><text:span text:style-name="T455"> </text:span><text:span text:style-name="T418">przesadę,</text:span><text:span text:style-name="T455"> </text:span><text:span text:style-name="T418">która buduje</text:span><text:span text:style-name="T456"> </text:span><text:span text:style-name="T418">ich</text:span><text:span text:style-name="T456"> </text:span><text:span text:style-name="T439">unikalny</text:span><text:span text:style-name="T456"> </text:span><text:span text:style-name="T418">charakter.</text:span><text:span text:style-name="T456"> </text:span><text:span text:style-name="T418">Złożone</text:span><text:span text:style-name="T456"> </text:span><text:span text:style-name="T418">z</text:span><text:span text:style-name="T456"> </text:span><text:span text:style-name="T418">niemal</text:span><text:span text:style-name="T456"> </text:span><text:span text:style-name="T418">nieskończonej</text:span><text:span text:style-name="T456"> </text:span><text:span text:style-name="T418">liczby</text:span><text:span text:style-name="T456"> </text:span><text:span text:style-name="T418">cytatów, stara</text:span><text:span text:style-name="T457"> </text:span><text:span text:style-name="T418">się</text:span><text:span text:style-name="T457"> </text:span><text:span text:style-name="T418">za</text:span><text:span text:style-name="T457"> </text:span><text:span text:style-name="T439">wszystkich</text:span><text:span text:style-name="T457"> </text:span><text:span text:style-name="T418">sił</text:span><text:span text:style-name="T457"> </text:span><text:span text:style-name="T418">nawiązać</text:span><text:span text:style-name="T457"> </text:span><text:span text:style-name="T418">nie</text:span><text:span text:style-name="T457"> </text:span><text:span text:style-name="T418">tylko</text:span><text:span text:style-name="T457"> </text:span><text:span text:style-name="T418">do</text:span><text:span text:style-name="T457"> </text:span><text:span text:style-name="T418">historii</text:span><text:span text:style-name="T457"> </text:span><text:span text:style-name="T418">uniwersum</text:span><text:span text:style-name="T457"> </text:span><text:span text:style-name="T418">Batmana, ale</text:span><text:span text:style-name="T458"> </text:span><text:span text:style-name="T418">i</text:span><text:span text:style-name="T458"> </text:span><text:span text:style-name="T439">przedstawić</text:span><text:span text:style-name="T458"> </text:span><text:span text:style-name="T418">w</text:span><text:span text:style-name="T458"> </text:span><text:span text:style-name="T439">przerysowany</text:span><text:span text:style-name="T458"> </text:span><text:span text:style-name="T418">sposób</text:span><text:span text:style-name="T458"> </text:span><text:span text:style-name="T418">strachy</text:span><text:span text:style-name="T458"> </text:span><text:span text:style-name="T418">i</text:span><text:span text:style-name="T458"> </text:span><text:span text:style-name="T418">fobie</text:span><text:span text:style-name="T458"> </text:span><text:span text:style-name="T418">dzisiejszego</text:span><text:span text:style-name="T458"> </text:span><text:span text:style-name="T439">miesz- </text:span><text:span text:style-name="T435">kańca wielkich </text:span><text:span text:style-name="T439">metropolii. </text:span><text:span text:style-name="T418">Nie </text:span><text:span text:style-name="T459">wyśmiewa </text:span><text:span text:style-name="T418">ich </text:span><text:span text:style-name="T435">jednak. </text:span><text:span text:style-name="T418">Dlatego też </text:span><text:span text:style-name="T459">Arkham </text:span><text:span text:style-name="T439">bliżej</text:span><text:span text:style-name="T465"> </text:span><text:span text:style-name="T418">do</text:span><text:span text:style-name="T465"> </text:span><text:span text:style-name="T439">pastiszu</text:span><text:span text:style-name="T465"> </text:span><text:span text:style-name="T418">współczesnego</text:span><text:span text:style-name="T465"> </text:span><text:span text:style-name="T439">miasta,</text:span><text:span text:style-name="T465"> </text:span><text:span text:style-name="T439">niż</text:span><text:span text:style-name="T465"> </text:span><text:span text:style-name="T418">do</text:span><text:span text:style-name="T465"> </text:span><text:span text:style-name="T418">jego</text:span><text:span text:style-name="T465"> </text:span><text:span text:style-name="T439">parodii.</text:span><text:span text:style-name="T465"> </text:span><text:span text:style-name="T418">Nie</text:span><text:span text:style-name="T465"> </text:span><text:span text:style-name="T459">krytykuje, </text:span><text:span text:style-name="T418">nie</text:span><text:span text:style-name="T466"> </text:span><text:span text:style-name="T418">ośmiesza,</text:span><text:span text:style-name="T466"> </text:span><text:span text:style-name="T418">a</text:span><text:span text:style-name="T466"> </text:span><text:span text:style-name="T418">jedynie</text:span><text:span text:style-name="T466"> </text:span><text:span text:style-name="T418">nasyca</text:span><text:span text:style-name="T466"> </text:span><text:span text:style-name="T418">do</text:span><text:span text:style-name="T466"> </text:span><text:span text:style-name="T439">granic</text:span><text:span text:style-name="T466"> </text:span><text:span text:style-name="T418">możliwości</text:span><text:span text:style-name="T466"> </text:span><text:span text:style-name="T418">cechy</text:span><text:span text:style-name="T466"> </text:span><text:span text:style-name="T418">charakterystyczne, </text:span><text:span text:style-name="T450">dążąc </text:span><text:span text:style-name="T467">tym </text:span><text:span text:style-name="T459">samym </text:span><text:span text:style-name="T418">do bycia </text:span><text:span text:style-name="T459">niczym </text:span><text:span text:style-name="T435">więcej </text:span><text:span text:style-name="T459">niż postmodernistyczną </text:span><text:span text:style-name="T418">kopią </text:span><text:span text:style-name="T469">(</text:span><text:span text:style-name="T470">J</text:span><text:span text:style-name="T460">a</text:span><text:span text:style-name="T473">m</text:span><text:span text:style-name="T440">e</text:span><text:span text:style-name="T475">s</text:span><text:span text:style-name="T474">o</text:span><text:span text:style-name="T476">n</text:span><text:span text:style-name="T419">,</text:span><text:span text:style-name="T471"> </text:span><text:span text:style-name="T483">1</text:span><text:span text:style-name="T420">99</text:span><text:span text:style-name="T484">8</text:span><text:span text:style-name="T419">,</text:span><text:span text:style-name="T471"> </text:span><text:span text:style-name="T441">s</text:span><text:span text:style-name="T421">.</text:span><text:span text:style-name="T471"> </text:span><text:span text:style-name="T483">1</text:span><text:span text:style-name="T420">9</text:span><text:span text:style-name="T442">0</text:span><text:span text:style-name="T488">–</text:span><text:span text:style-name="T485">2</text:span><text:span text:style-name="T489">1</text:span><text:span text:style-name="T491">3</text:span><text:span text:style-name="T492">)</text:span><text:span text:style-name="T421">.</text:span></text:p>
        </text:list-item>
      </text:list>
      <text:p text:style-name="P117"><text:span text:style-name="T297">W </text:span><text:span text:style-name="T188">kontekście </text:span><text:span text:style-name="T131">strachu </text:span><text:span text:style-name="T162">warto również </text:span><text:span text:style-name="T131">zauważyć, </text:span><text:span text:style-name="T162">że </text:span><text:span text:style-name="T151">Arkham </text:span><text:span text:style-name="T131">przyjmuje strukturę</text:span><text:span text:style-name="T299"> </text:span><text:span text:style-name="T297">labiryntu:</text:span><text:span text:style-name="T299"> </text:span><text:span text:style-name="T297">w</text:span><text:span text:style-name="T299"> </text:span><text:span text:style-name="T297">plątaninie</text:span><text:span text:style-name="T299"> </text:span><text:span text:style-name="T188">wąskich</text:span><text:span text:style-name="T299"> </text:span><text:span text:style-name="T297">ulic</text:span><text:span text:style-name="T299"> </text:span><text:span text:style-name="T297">strzeliste</text:span><text:span text:style-name="T299"> </text:span><text:span text:style-name="T188">budynki</text:span><text:span text:style-name="T299"> </text:span><text:span text:style-name="T297">ograniczają pole</text:span><text:span text:style-name="T299"> </text:span><text:span text:style-name="T297">widzenia,</text:span><text:span text:style-name="T299"> </text:span><text:span text:style-name="T297">potęgując</text:span><text:span text:style-name="T299"> </text:span><text:span text:style-name="T188">wrażenie</text:span><text:span text:style-name="T299"> </text:span><text:span text:style-name="T297">czyhającego</text:span><text:span text:style-name="T299"> </text:span><text:span text:style-name="T297">za</text:span><text:span text:style-name="T299"> </text:span><text:span text:style-name="T131">każdym</text:span><text:span text:style-name="T299"> </text:span><text:span text:style-name="T297">rogiem</text:span><text:span text:style-name="T299"> </text:span><text:span text:style-name="T297">niebezpie- </text:span><text:span text:style-name="T131">czeństwa. </text:span><text:span text:style-name="T297">Co </text:span><text:span text:style-name="T162">jakiś </text:span><text:span text:style-name="T188">czas </text:span><text:span text:style-name="T297">można </text:span><text:span text:style-name="T131">natknąć </text:span><text:span text:style-name="T297">się na </text:span><text:span text:style-name="T188">zasadzkę, </text:span><text:span text:style-name="T131">minę </text:span><text:span text:style-name="T188">reagującą </text:span><text:span text:style-name="T297">na ruch,</text:span><text:span text:style-name="T307"> </text:span><text:span text:style-name="T297">ale</text:span><text:span text:style-name="T307"> </text:span><text:span text:style-name="T297">i</text:span><text:span text:style-name="T307"> </text:span><text:span text:style-name="T162">ukryte</text:span><text:span text:style-name="T307"> </text:span><text:span text:style-name="T297">trofeum</text:span><text:span text:style-name="T307"> </text:span><text:span text:style-name="T297">Człowieka-Zagadki.</text:span><text:span text:style-name="T307"> </text:span><text:span text:style-name="T297">Mimo</text:span><text:span text:style-name="T307"> </text:span><text:span text:style-name="T297">niebezpieczeństw</text:span><text:span text:style-name="T307"> </text:span><text:span text:style-name="T297">w</text:span><text:span text:style-name="T307"> </text:span><text:span text:style-name="T297">tej labiryntowej</text:span><text:span text:style-name="T304"> </text:span><text:span text:style-name="T131">przestrzeni</text:span><text:span text:style-name="T304"> </text:span><text:span text:style-name="T297">postać</text:span><text:span text:style-name="T304"> </text:span><text:span text:style-name="T188">gracza</text:span><text:span text:style-name="T304"> </text:span><text:span text:style-name="T297">musi</text:span><text:span text:style-name="T304"> </text:span><text:span text:style-name="T188">poruszać</text:span><text:span text:style-name="T304"> </text:span><text:span text:style-name="T297">się</text:span><text:span text:style-name="T304"> </text:span><text:span text:style-name="T297">sprawnie</text:span><text:span text:style-name="T304"> </text:span><text:span text:style-name="T297">i</text:span><text:span text:style-name="T304"> </text:span><text:span text:style-name="T297">szybko. </text:span><text:span text:style-name="T269">Czasem robi to majestatycznie, niemal popisując się; innym razem pospiesznie, </text:span><text:span text:style-name="T297">niechlujnie,</text:span><text:span text:style-name="T307"> </text:span><text:span text:style-name="T297">by</text:span><text:span text:style-name="T307"> </text:span><text:span text:style-name="T188">zdążyć</text:span><text:span text:style-name="T307"> </text:span><text:span text:style-name="T297">na</text:span><text:span text:style-name="T307"> </text:span><text:span text:style-name="T297">czas</text:span><text:span text:style-name="T307"> </text:span><text:span text:style-name="T297">odebrać</text:span><text:span text:style-name="T307"> </text:span><text:span text:style-name="T297">telefon</text:span><text:span text:style-name="T307"> </text:span><text:span text:style-name="T297">od</text:span><text:span text:style-name="T307"> </text:span><text:span text:style-name="T188">Zsasza</text:span><text:span text:style-name="T307"> </text:span><text:span text:style-name="T297">i</text:span><text:span text:style-name="T307"> </text:span><text:span text:style-name="T162">tym</text:span><text:span text:style-name="T307"> </text:span><text:span text:style-name="T188">samym</text:span><text:span text:style-name="T307"> </text:span><text:span text:style-name="T297">urato- wać</text:span><text:span text:style-name="T302"> </text:span><text:span text:style-name="T297">ludzkie</text:span><text:span text:style-name="T302"> </text:span><text:span text:style-name="T297">życie.</text:span></text:p>
      <text:p text:style-name="P118"><text:span text:style-name="T297">Jednakże labirynt nie oznacza jedynie pełnej niebezpieczeństw struktury</text:span></text:p>
      <text:list xml:id="list142907251888238" text:continue-numbering="true" text:style-name="WWNum2">
        <text:list-item>
          <text:p text:style-name="P7"><text:span text:style-name="T418">jest</text:span><text:span text:style-name="T466"> </text:span><text:span text:style-name="T418">to</text:span><text:span text:style-name="T466"> </text:span><text:span text:style-name="T418">również,</text:span><text:span text:style-name="T466"> </text:span><text:span text:style-name="T418">a</text:span><text:span text:style-name="T466"> </text:span><text:span text:style-name="T418">może</text:span><text:span text:style-name="T466"> </text:span><text:span text:style-name="T418">i</text:span><text:span text:style-name="T466"> </text:span><text:span text:style-name="T418">przede</text:span><text:span text:style-name="T466"> </text:span><text:span text:style-name="T439">wszystkim,</text:span><text:span text:style-name="T466"> </text:span><text:span text:style-name="T418">droga</text:span><text:span text:style-name="T466"> </text:span><text:span text:style-name="T418">do</text:span><text:span text:style-name="T466"> </text:span><text:span text:style-name="T418">odkupienia,</text:span><text:span text:style-name="T466"> </text:span><text:span text:style-name="T418">której</text:span><text:span text:style-name="T466"> </text:span><text:span text:style-name="T418">prze- </text:span><text:span text:style-name="T477">b</text:span><text:span text:style-name="T472">y</text:span><text:span text:style-name="T436">c</text:span><text:span text:style-name="T486">i</text:span><text:span text:style-name="T422">e</text:span><text:span text:style-name="T494"> </text:span><text:span text:style-name="T495">w</text:span><text:span text:style-name="T461">y</text:span><text:span text:style-name="T451">z</text:span><text:span text:style-name="T478">w</text:span><text:span text:style-name="T468">a</text:span><text:span text:style-name="T479">l</text:span><text:span text:style-name="T423">a</text:span><text:span text:style-name="T494"> </text:span><text:span text:style-name="T443">b</text:span><text:span text:style-name="T424">o</text:span><text:span text:style-name="T480">h</text:span><text:span text:style-name="T423">a</text:span><text:span text:style-name="T425">t</text:span><text:span text:style-name="T479">e</text:span><text:span text:style-name="T437">r</text:span><text:span text:style-name="T423">a</text:span><text:span text:style-name="T494"> </text:span><text:span text:style-name="T425">z</text:span><text:span text:style-name="T494"> </text:span><text:span text:style-name="T437">r</text:span><text:span text:style-name="T468">a</text:span><text:span text:style-name="T426">m</text:span><text:span text:style-name="T494"> </text:span><text:span text:style-name="T487">d</text:span><text:span text:style-name="T444">o</text:span><text:span text:style-name="T445">c</text:span><text:span text:style-name="T462">z</text:span><text:span text:style-name="T438">e</text:span><text:span text:style-name="T446">s</text:span><text:span text:style-name="T487">n</text:span><text:span text:style-name="T472">y</text:span><text:span text:style-name="T436">c</text:span><text:span text:style-name="T427">h</text:span><text:span text:style-name="T494"> </text:span><text:span text:style-name="T424">o</text:span><text:span text:style-name="T496">g</text:span><text:span text:style-name="T437">r</text:span><text:span text:style-name="T468">a</text:span><text:span text:style-name="T452">n</text:span><text:span text:style-name="T486">i</text:span><text:span text:style-name="T445">c</text:span><text:span text:style-name="T462">z</text:span><text:span text:style-name="T447">e</text:span><text:span text:style-name="T428">ń</text:span><text:span text:style-name="T494"> </text:span><text:span text:style-name="T429">(</text:span><text:span text:style-name="T448">E</text:span><text:span text:style-name="T453">l</text:span><text:span text:style-name="T479">ia</text:span><text:span text:style-name="T422">d</text:span><text:span text:style-name="T447">e</text:span><text:span text:style-name="T430">,</text:span><text:span text:style-name="T494"> </text:span><text:span text:style-name="T493">1</text:span><text:span text:style-name="T449">9</text:span><text:span text:style-name="T481">9</text:span><text:span text:style-name="T482">3</text:span><text:span text:style-name="T430">,</text:span><text:span text:style-name="T494"> </text:span><text:span text:style-name="T463">s</text:span><text:span text:style-name="T431">.</text:span><text:span text:style-name="T494"> </text:span><text:span text:style-name="T432">3</text:span><text:span text:style-name="T440">6</text:span><text:span text:style-name="T464">6</text:span><text:span text:style-name="T433">– </text:span><text:span text:style-name="T490">367);</text:span><text:span text:style-name="T497"> </text:span><text:span text:style-name="T439">wynosi</text:span><text:span text:style-name="T497"> </text:span><text:span text:style-name="T418">go</text:span><text:span text:style-name="T497"> </text:span><text:span text:style-name="T418">ponad</text:span><text:span text:style-name="T497"> </text:span><text:span text:style-name="T418">przeciętność</text:span><text:span text:style-name="T497"> </text:span><text:span text:style-name="T418">i</text:span><text:span text:style-name="T497"> </text:span><text:span text:style-name="T418">pozwala</text:span><text:span text:style-name="T497"> </text:span><text:span text:style-name="T418">poczuć</text:span><text:span text:style-name="T497"> </text:span><text:span text:style-name="T418">przedsmak</text:span><text:span text:style-name="T497"> </text:span><text:span text:style-name="T418">Raju,</text:span><text:span text:style-name="T497"> </text:span><text:span text:style-name="T439">jakim </text:span><text:span text:style-name="T418">jest wolna, </text:span><text:span text:style-name="T439">nieograniczona </text:span><text:span text:style-name="T435">przestrzeń. </text:span><text:span text:style-name="T418">Takim bohaterem </text:span><text:span text:style-name="T459">Arkham </text:span><text:span text:style-name="T418">City jest </text:span><text:span text:style-name="T435">oczywiście</text:span><text:span text:style-name="T498"> </text:span><text:span text:style-name="T418">Batman,</text:span><text:span text:style-name="T498"> </text:span><text:span text:style-name="T439">który</text:span><text:span text:style-name="T498"> </text:span><text:span text:style-name="T439">sam</text:span><text:span text:style-name="T498"> </text:span><text:span text:style-name="T418">siebie</text:span><text:span text:style-name="T498"> </text:span><text:span text:style-name="T418">skazuje</text:span><text:span text:style-name="T498"> </text:span><text:span text:style-name="T418">na</text:span><text:span text:style-name="T498"> </text:span><text:span text:style-name="T418">życie</text:span><text:span text:style-name="T498"> </text:span><text:span text:style-name="T418">w</text:span><text:span text:style-name="T498"> </text:span><text:span text:style-name="T459">tym</text:span><text:span text:style-name="T498"> </text:span><text:span text:style-name="T418">labiryncie,</text:span><text:span text:style-name="T498"> </text:span><text:span text:style-name="T439">cze- </text:span><text:span text:style-name="T418">kając</text:span><text:span text:style-name="T499"> </text:span><text:span text:style-name="T418">na</text:span><text:span text:style-name="T499"> </text:span><text:span text:style-name="T418">swoje</text:span><text:span text:style-name="T499"> </text:span><text:span text:style-name="T418">odkupienie,</text:span><text:span text:style-name="T499"> </text:span><text:span text:style-name="T418">które</text:span><text:span text:style-name="T499"> </text:span><text:span text:style-name="T418">nigdy</text:span><text:span text:style-name="T499"> </text:span><text:span text:style-name="T418">nie</text:span><text:span text:style-name="T499"> </text:span><text:span text:style-name="T418">nastąpi.</text:span><text:span text:style-name="T499"> </text:span><text:span text:style-name="T418">Nawet</text:span><text:span text:style-name="T499"> </text:span><text:span text:style-name="T418">po</text:span><text:span text:style-name="T499"> </text:span><text:span text:style-name="T418">skończonej</text:span><text:span text:style-name="T499"> </text:span><text:span text:style-name="T439">grze, </text:span><text:span text:style-name="T422">Batman-awatar postanawia zostać w pogrążonym w wiecznej nocy mieście. Na </text:span><text:span text:style-name="T418">poziomie</text:span><text:span text:style-name="T498"> </text:span><text:span text:style-name="T459">rozgrywki</text:span><text:span text:style-name="T498"> </text:span><text:span text:style-name="T418">jest</text:span><text:span text:style-name="T498"> </text:span><text:span text:style-name="T418">to</text:span><text:span text:style-name="T498"> </text:span><text:span text:style-name="T418">zabieg,</text:span><text:span text:style-name="T498"> </text:span><text:span text:style-name="T439">który</text:span><text:span text:style-name="T498"> </text:span><text:span text:style-name="T418">ma</text:span><text:span text:style-name="T498"> </text:span><text:span text:style-name="T439">umożliwić</text:span><text:span text:style-name="T498"> </text:span><text:span text:style-name="T439">graczowi</text:span><text:span text:style-name="T498"> </text:span><text:span text:style-name="T418">na</text:span><text:span text:style-name="T498"> </text:span><text:span text:style-name="T459">płynny </text:span><text:span text:style-name="T418">powrót</text:span><text:span text:style-name="T465"> </text:span><text:span text:style-name="T418">do</text:span><text:span text:style-name="T465"> </text:span><text:span text:style-name="T418">niezbadanego</text:span><text:span text:style-name="T465"> </text:span><text:span text:style-name="T439">jeszcze</text:span><text:span text:style-name="T465"> </text:span><text:span text:style-name="T418">w</text:span><text:span text:style-name="T465"> </text:span><text:span text:style-name="T435">pełni</text:span><text:span text:style-name="T465"> </text:span><text:span text:style-name="T439">świata</text:span><text:span text:style-name="T465"> </text:span><text:span text:style-name="T418">gry.</text:span><text:span text:style-name="T465"> </text:span><text:span text:style-name="T418">Jednak</text:span><text:span text:style-name="T465"> </text:span><text:span text:style-name="T418">to</text:span><text:span text:style-name="T465"> </text:span><text:span text:style-name="T439">działanie</text:span><text:span text:style-name="T465"> </text:span><text:span text:style-name="T418">nie pozostaje</text:span><text:span text:style-name="T458"> </text:span><text:span text:style-name="T418">bez</text:span><text:span text:style-name="T458"> </text:span><text:span text:style-name="T467">wpływu</text:span><text:span text:style-name="T458"> </text:span><text:span text:style-name="T418">na</text:span><text:span text:style-name="T458"> </text:span><text:span text:style-name="T418">interpretację</text:span><text:span text:style-name="T458"> </text:span><text:span text:style-name="T418">historii</text:span><text:span text:style-name="T458"> </text:span><text:span text:style-name="T418">i</text:span><text:span text:style-name="T458"> </text:span><text:span text:style-name="T418">postaci</text:span><text:span text:style-name="T458"> </text:span><text:span text:style-name="T418">Mrocznego</text:span><text:span text:style-name="T458"> </text:span><text:span text:style-name="T418">Rycerza. Batman,</text:span><text:span text:style-name="T500"> </text:span><text:span text:style-name="T418">zatracając</text:span><text:span text:style-name="T500"> </text:span><text:span text:style-name="T418">się</text:span><text:span text:style-name="T500"> </text:span><text:span text:style-name="T418">dobrowolnie</text:span><text:span text:style-name="T500"> </text:span><text:span text:style-name="T418">w</text:span><text:span text:style-name="T500"> </text:span><text:soft-page-break/><text:span text:style-name="T418">przeszłości,</text:span><text:span text:style-name="T500"> </text:span><text:span text:style-name="T418">nie</text:span><text:span text:style-name="T500"> </text:span><text:span text:style-name="T418">chce</text:span><text:span text:style-name="T500"> </text:span><text:span text:style-name="T418">oddalić</text:span><text:span text:style-name="T500"> </text:span><text:span text:style-name="T418">się</text:span><text:span text:style-name="T500"> </text:span><text:span text:style-name="T418">z</text:span><text:span text:style-name="T500"> </text:span><text:span text:style-name="T418">miej- sca,</text:span><text:span text:style-name="T454"> </text:span><text:span text:style-name="T418">które</text:span><text:span text:style-name="T454"> </text:span><text:span text:style-name="T418">go</text:span><text:span text:style-name="T454"> </text:span><text:span text:style-name="T418">zdefiniowało,</text:span><text:span text:style-name="T454"> </text:span><text:span text:style-name="T418">odmawiając</text:span><text:span text:style-name="T454"> </text:span><text:span text:style-name="T418">sobie</text:span><text:span text:style-name="T454"> </text:span><text:span text:style-name="T435">tym</text:span><text:span text:style-name="T454"> </text:span><text:span text:style-name="T418">samym</text:span><text:span text:style-name="T454"> </text:span><text:span text:style-name="T439">szansy</text:span><text:span text:style-name="T454"> </text:span><text:span text:style-name="T418">na</text:span><text:span text:style-name="T454"> </text:span><text:span text:style-name="T418">inne</text:span><text:span text:style-name="T454"> </text:span><text:span text:style-name="T418">życie.</text:span></text:p>
        </text:list-item>
      </text:list>
      <text:p text:style-name="P87"/>
      <text:p text:style-name="P119"><text:span text:style-name="T297">Otulony</text:span><text:span text:style-name="T306"> </text:span><text:span text:style-name="T297">w</text:span><text:span text:style-name="T306"> </text:span><text:span text:style-name="T297">kostium</text:span><text:span text:style-name="T306"> </text:span><text:span text:style-name="T297">w</text:span><text:span text:style-name="T306"> </text:span><text:span text:style-name="T297">kolorze</text:span><text:span text:style-name="T306"> </text:span><text:span text:style-name="T297">mroku,</text:span><text:span text:style-name="T306"> </text:span><text:span text:style-name="T297">bohater</text:span><text:span text:style-name="T306"> </text:span><text:span text:style-name="T297">wybiera</text:span><text:span text:style-name="T306"> </text:span><text:span text:style-name="T297">dachy</text:span><text:span text:style-name="T306"> </text:span><text:span text:style-name="T297">jako</text:span><text:span text:style-name="T306"> </text:span><text:span text:style-name="T297">swoje</text:span><text:span text:style-name="T306"> </text:span><text:span text:style-name="T297">natu- </text:span><text:span text:style-name="T188">ralne </text:span><text:span text:style-name="T297">środowisko. Co więcej, za sprawą swej peleryny może szybować. Z tej boskiej</text:span><text:span text:style-name="T415"> </text:span><text:span text:style-name="T188">perspektywy</text:span><text:span text:style-name="T415"> </text:span><text:span text:style-name="T297">staje</text:span><text:span text:style-name="T415"> </text:span><text:span text:style-name="T297">się</text:span><text:span text:style-name="T415"> </text:span><text:span text:style-name="T297">nie</text:span><text:span text:style-name="T415"> </text:span><text:span text:style-name="T297">tylko</text:span><text:span text:style-name="T415"> </text:span><text:span text:style-name="T297">zbawcą,</text:span><text:span text:style-name="T415"> </text:span><text:span text:style-name="T297">ale</text:span><text:span text:style-name="T415"> </text:span><text:span text:style-name="T297">i</text:span><text:span text:style-name="T415"> </text:span><text:span text:style-name="T297">władcą</text:span><text:span text:style-name="T415"> </text:span><text:span text:style-name="T188">Arkham,</text:span><text:span text:style-name="T415"> </text:span><text:span text:style-name="T297">ponieważ </text:span><text:span text:style-name="T269">jako jedyny jest w stanie pojąć jego pełną paradoksów, wielowymiarową struk- </text:span><text:span text:style-name="T297">turę.</text:span><text:span text:style-name="T380"> </text:span><text:span text:style-name="T297">Jego</text:span><text:span text:style-name="T380"> </text:span><text:span text:style-name="T297">obecność</text:span><text:span text:style-name="T380"> </text:span><text:span text:style-name="T297">podkreśla</text:span><text:span text:style-name="T380"> </text:span><text:span text:style-name="T188">wertykalną</text:span><text:span text:style-name="T380"> </text:span><text:span text:style-name="T297">naturę</text:span><text:span text:style-name="T380"> </text:span><text:span text:style-name="T297">miasta,</text:span><text:span text:style-name="T380"> </text:span><text:span text:style-name="T297">w</text:span><text:span text:style-name="T380"> </text:span><text:span text:style-name="T188">którym</text:span><text:span text:style-name="T380"> </text:span><text:span text:style-name="T297">władza</text:span><text:span text:style-name="T380"> </text:span><text:span text:style-name="T297">ma siedzibę</text:span><text:span text:style-name="T305"> </text:span><text:span text:style-name="T297">w</text:span><text:span text:style-name="T305"> </text:span><text:span text:style-name="T297">górnych</text:span><text:span text:style-name="T305"> </text:span><text:span text:style-name="T297">poziomiach,</text:span><text:span text:style-name="T305"> </text:span><text:span text:style-name="T297">a</text:span><text:span text:style-name="T305"> </text:span><text:span text:style-name="T297">na</text:span><text:span text:style-name="T305"> </text:span><text:span text:style-name="T297">dole,</text:span><text:span text:style-name="T305"> </text:span><text:span text:style-name="T297">tak</text:span><text:span text:style-name="T305"> </text:span><text:span text:style-name="T297">jak</text:span><text:span text:style-name="T305"> </text:span><text:span text:style-name="T297">we</text:span><text:span text:style-name="T305"> </text:span><text:span text:style-name="T297">wspomnianym</text:span><text:span text:style-name="T305"> </text:span><text:span text:style-name="T297">już</text:span><text:span text:style-name="T416"> </text:span><text:span text:style-name="T56">Metro- </text:span><text:span text:style-name="T102">p</text:span><text:span text:style-name="T73">o</text:span><text:span text:style-name="T97">l</text:span><text:span text:style-name="T114">i</text:span><text:span text:style-name="T103">s</text:span><text:span text:style-name="T312">,</text:span><text:span text:style-name="T296"> </text:span><text:span text:style-name="T274">ż</text:span><text:span text:style-name="T271">y</text:span><text:span text:style-name="T292">j</text:span><text:span text:style-name="T269">e</text:span><text:span text:style-name="T296"> </text:span><text:span text:style-name="T209">l</text:span><text:span text:style-name="T179">u</text:span><text:span text:style-name="T278">m</text:span><text:span text:style-name="T196">p</text:span><text:span text:style-name="T238">e</text:span><text:span text:style-name="T276">n</text:span><text:span text:style-name="T333">p</text:span><text:span text:style-name="T255">r</text:span><text:span text:style-name="T280">o</text:span><text:span text:style-name="T269">l</text:span><text:span text:style-name="T238">e</text:span><text:span text:style-name="T197">t</text:span><text:span text:style-name="T157">a</text:span><text:span text:style-name="T161">r</text:span><text:span text:style-name="T238">i</text:span><text:span text:style-name="T334">a</text:span><text:span text:style-name="T292">t</text:span><text:span text:style-name="T296"> </text:span><text:span text:style-name="T281">(</text:span><text:span text:style-name="T199">M</text:span><text:span text:style-name="T134">a</text:span><text:span text:style-name="T140">z</text:span><text:span text:style-name="T282">i</text:span><text:span text:style-name="T238">e</text:span><text:span text:style-name="T181">r</text:span><text:span text:style-name="T195">s</text:span><text:span text:style-name="T153">k</text:span><text:span text:style-name="T172">a</text:span><text:span text:style-name="T312">,</text:span><text:span text:style-name="T296"> </text:span><text:span text:style-name="T265">1</text:span><text:span text:style-name="T198">99</text:span><text:span text:style-name="T212">9</text:span><text:span text:style-name="T312">,</text:span><text:span text:style-name="T296"> </text:span><text:span text:style-name="T171">s</text:span><text:span text:style-name="T324">.</text:span><text:span text:style-name="T296"> </text:span><text:span text:style-name="T140">4</text:span><text:span text:style-name="T377">1</text:span><text:span text:style-name="T228">)</text:span><text:span text:style-name="T324">.</text:span><text:span text:style-name="T296"> </text:span><text:span text:style-name="T201">R</text:span><text:span text:style-name="T202">o</text:span><text:span text:style-name="T241">z</text:span><text:span text:style-name="T276">b</text:span><text:span text:style-name="T279">u</text:span><text:span text:style-name="T276">d</text:span><text:span text:style-name="T280">o</text:span><text:span text:style-name="T240">w</text:span><text:span text:style-name="T157">a</text:span><text:span text:style-name="T256">n</text:span><text:span text:style-name="T334">a</text:span><text:span text:style-name="T296"> </text:span><text:span text:style-name="T278">m</text:span><text:span text:style-name="T194">e</text:span><text:span text:style-name="T200">c</text:span><text:span text:style-name="T245">h</text:span><text:span text:style-name="T334">a</text:span><text:span text:style-name="T315">- </text:span><text:span text:style-name="T188">nika</text:span><text:span text:style-name="T374"> </text:span><text:span text:style-name="T297">ruchu</text:span><text:span text:style-name="T374"> </text:span><text:span text:style-name="T188">podkreśla</text:span><text:span text:style-name="T374"> </text:span><text:span text:style-name="T297">dynamizm</text:span><text:span text:style-name="T374"> </text:span><text:span text:style-name="T188">przestrzeni</text:span><text:span text:style-name="T374"> </text:span><text:span text:style-name="T297">miasta.</text:span><text:span text:style-name="T374"> </text:span><text:span text:style-name="T297">Niezależnie</text:span><text:span text:style-name="T374"> </text:span><text:span text:style-name="T297">od</text:span><text:span text:style-name="T374"> </text:span><text:span text:style-name="T297">tego,</text:span><text:span text:style-name="T374"> </text:span><text:span text:style-name="T297">czy </text:span><text:span text:style-name="T131">gracz </text:span><text:span text:style-name="T297">bada podziemne tunele, </text:span><text:span text:style-name="T131">czy </text:span><text:span text:style-name="T297">szybuje nad </text:span><text:span text:style-name="T188">dachami </text:span><text:span text:style-name="T297">budynków, </text:span><text:span text:style-name="T188">zawsze </text:span><text:span text:style-name="T297">spotyka</text:span><text:span text:style-name="T416"> </text:span><text:span text:style-name="T297">się</text:span><text:span text:style-name="T416"> </text:span><text:span text:style-name="T297">z</text:span><text:span text:style-name="T416"> </text:span><text:span text:style-name="T297">podobnym</text:span><text:span text:style-name="T416"> </text:span><text:span text:style-name="T297">stopniem</text:span><text:span text:style-name="T416"> </text:span><text:span text:style-name="T297">złożoności</text:span><text:span text:style-name="T416"> </text:span><text:span text:style-name="T188">struktury.</text:span><text:span text:style-name="T416"> </text:span><text:span text:style-name="T297">Podobnie</text:span><text:span text:style-name="T416"> </text:span><text:span text:style-name="T297">jak</text:span><text:span text:style-name="T416"> </text:span><text:span text:style-name="T297">w</text:span><text:span text:style-name="T416"> </text:span><text:span text:style-name="T297">anali- </text:span><text:span text:style-name="T132">z</text:span><text:span text:style-name="T207">o</text:span><text:span text:style-name="T270">w</text:span><text:span text:style-name="T163">a</text:span><text:span text:style-name="T211">n</text:span><text:span text:style-name="T165">y</text:span><text:span text:style-name="T333">m</text:span><text:span text:style-name="T318"> </text:span><text:span text:style-name="T211">p</text:span><text:span text:style-name="T166">r</text:span><text:span text:style-name="T132">z</text:span><text:span text:style-name="T192">e</text:span><text:span text:style-name="T269">z</text:span><text:span text:style-name="T318"> </text:span><text:span text:style-name="T501">S</text:span><text:span text:style-name="T280">c</text:span><text:span text:style-name="T216">o</text:span><text:span text:style-name="T164">t</text:span><text:span text:style-name="T238">t</text:span><text:span text:style-name="T291">a</text:span><text:span text:style-name="T318"> </text:span><text:span text:style-name="T221">B</text:span><text:span text:style-name="T164">uk</text:span><text:span text:style-name="T218">a</text:span><text:span text:style-name="T164">t</text:span><text:span text:style-name="T333">m</text:span><text:span text:style-name="T163">a</text:span><text:span text:style-name="T292">n</text:span><text:span text:style-name="T291">a</text:span><text:span text:style-name="T318"> </text:span><text:span text:style-name="T337">(</text:span><text:span text:style-name="T340">1</text:span><text:span text:style-name="T291">9</text:span><text:span text:style-name="T285">9</text:span><text:span text:style-name="T288">3</text:span><text:span text:style-name="T392">,</text:span><text:span text:style-name="T318"> </text:span><text:span text:style-name="T193">s</text:span><text:span text:style-name="T268">.</text:span><text:span text:style-name="T318"> </text:span><text:span text:style-name="T177">1</text:span><text:span text:style-name="T289">2</text:span><text:span text:style-name="T322">1</text:span><text:span text:style-name="T341">–</text:span><text:span text:style-name="T323">1</text:span><text:span text:style-name="T234">3</text:span><text:span text:style-name="T311">7</text:span><text:span text:style-name="T332">)</text:span><text:span text:style-name="T318"> </text:span><text:span text:style-name="T101">Ł</text:span><text:span text:style-name="T72">o</text:span><text:span text:style-name="T67">w</text:span><text:span text:style-name="T98">c</text:span><text:span text:style-name="T62">y</text:span><text:span text:style-name="T76"> </text:span><text:span text:style-name="T83">a</text:span><text:span text:style-name="T84">n</text:span><text:span text:style-name="T74">d</text:span><text:span text:style-name="T94">r</text:span><text:span text:style-name="T104">o</text:span><text:span text:style-name="T80">i</text:span><text:span text:style-name="T105">d</text:span><text:span text:style-name="T75">ó</text:span><text:span text:style-name="T67">w</text:span><text:span text:style-name="T76"> </text:span><text:span text:style-name="T235">(</text:span><text:span text:style-name="T391">R</text:span><text:span text:style-name="T210">i</text:span><text:span text:style-name="T168">d</text:span><text:span text:style-name="T210">l</text:span><text:span text:style-name="T192">e</text:span><text:span text:style-name="T275">y </text:span><text:span text:style-name="T501">S</text:span><text:span text:style-name="T281">c</text:span><text:span text:style-name="T207">o</text:span><text:span text:style-name="T164">t</text:span><text:span text:style-name="T194">t</text:span><text:span text:style-name="T392">,</text:span><text:span text:style-name="T290"> </text:span><text:span text:style-name="T340">1</text:span><text:span text:style-name="T291">9</text:span><text:span text:style-name="T222">8</text:span><text:span text:style-name="T311">2</text:span><text:span text:style-name="T262">)</text:span><text:span text:style-name="T392">,</text:span><text:span text:style-name="T290"> </text:span><text:span text:style-name="T174">m</text:span><text:span text:style-name="T277">i</text:span><text:span text:style-name="T205">a</text:span><text:span text:style-name="T239">s</text:span><text:span text:style-name="T209">t</text:span><text:span text:style-name="T315">o</text:span><text:span text:style-name="T290"> </text:span><text:span text:style-name="T194">z</text:span><text:span text:style-name="T163">a</text:span><text:span text:style-name="T502">r</text:span><text:span text:style-name="T207">ó</text:span><text:span text:style-name="T152">w</text:span><text:span text:style-name="T225">n</text:span><text:span text:style-name="T315">o</text:span><text:span text:style-name="T290"> </text:span><text:span text:style-name="T292">n</text:span><text:span text:style-name="T291">a</text:span><text:span text:style-name="T290"> </text:span><text:span text:style-name="T292">p</text:span><text:span text:style-name="T244">o</text:span><text:span text:style-name="T194">z</text:span><text:span text:style-name="T210">i</text:span><text:span text:style-name="T207">o</text:span><text:span text:style-name="T174">m</text:span><text:span text:style-name="T210">i</text:span><text:span text:style-name="T275">e</text:span><text:span text:style-name="T290"> </text:span><text:span text:style-name="T279">d</text:span><text:span text:style-name="T275">e</text:span><text:span text:style-name="T238">t</text:span><text:span text:style-name="T163">a</text:span><text:span text:style-name="T165">l</text:span><text:span text:style-name="T240">i</text:span><text:span text:style-name="T392">,</text:span><text:span text:style-name="T290"> </text:span><text:span text:style-name="T209">j</text:span><text:span text:style-name="T163">a</text:span><text:span text:style-name="T269">k</text:span><text:span text:style-name="T290"> </text:span><text:span text:style-name="T275">i</text:span><text:span text:style-name="T290"> </text:span><text:span text:style-name="T292">p</text:span><text:span text:style-name="T163">a</text:span><text:span text:style-name="T225">n</text:span><text:span text:style-name="T207">o</text:span><text:span text:style-name="T189">r</text:span><text:span text:style-name="T163">a</text:span><text:span text:style-name="T206">m</text:span><text:span text:style-name="T275">y</text:span><text:span text:style-name="T290"> </text:span><text:span text:style-name="T282">j</text:span><text:span text:style-name="T192">e</text:span><text:span text:style-name="T239">s</text:span><text:span text:style-name="T269">t</text:span><text:span text:style-name="T290"> </text:span><text:span text:style-name="T239">s</text:span><text:span text:style-name="T238">t</text:span><text:span text:style-name="T163">a</text:span><text:span text:style-name="T210">l</text:span><text:span text:style-name="T275">e</text:span><text:span text:style-name="T290"> </text:span><text:span text:style-name="T334">f</text:span><text:span text:style-name="T283">l</text:span><text:span text:style-name="T164">u</text:span><text:span text:style-name="T150">k</text:span><text:span text:style-name="T223">- </text:span><text:span text:style-name="T297">tuująca </text:span><text:span text:style-name="T131">formą, </text:span><text:span text:style-name="T297">w której o </text:span><text:span text:style-name="T188">dominację walczą </text:span><text:span text:style-name="T297">chaos i </text:span><text:span text:style-name="T131">porządek. </text:span><text:span text:style-name="T297">A gracz-Bat- man,</text:span><text:span text:style-name="T304"> </text:span><text:span text:style-name="T297">którego</text:span><text:span text:style-name="T304"> </text:span><text:span text:style-name="T297">celem</text:span><text:span text:style-name="T304"> </text:span><text:span text:style-name="T297">jest</text:span><text:span text:style-name="T304"> </text:span><text:span text:style-name="T297">obserwacja</text:span><text:span text:style-name="T304"> </text:span><text:span text:style-name="T297">i</text:span><text:span text:style-name="T304"> </text:span><text:span text:style-name="T297">ochrona</text:span><text:span text:style-name="T304"> </text:span><text:span text:style-name="T131">Arkham,</text:span><text:span text:style-name="T304"> </text:span><text:span text:style-name="T188">dzięki</text:span><text:span text:style-name="T304"> </text:span><text:span text:style-name="T297">zróżnicowanej mechanice</text:span><text:span text:style-name="T336"> </text:span><text:span text:style-name="T151">gry</text:span><text:span text:style-name="T336"> </text:span><text:span text:style-name="T297">jako</text:span><text:span text:style-name="T336"> </text:span><text:span text:style-name="T297">jedyny</text:span><text:span text:style-name="T336"> </text:span><text:span text:style-name="T297">posiada</text:span><text:span text:style-name="T336"> </text:span><text:span text:style-name="T188">umiejętności</text:span><text:span text:style-name="T336"> </text:span><text:span text:style-name="T297">pozwalające</text:span><text:span text:style-name="T336"> </text:span><text:span text:style-name="T297">na</text:span><text:span text:style-name="T336"> </text:span><text:span text:style-name="T131">dostrzeże- </text:span><text:span text:style-name="T297">nie</text:span><text:span text:style-name="T336"> </text:span><text:span text:style-name="T297">prawdziwej</text:span><text:span text:style-name="T336"> </text:span><text:span text:style-name="T131">natury</text:span><text:span text:style-name="T336"> </text:span><text:span text:style-name="T297">miasta.</text:span><text:span text:style-name="T336"> </text:span><text:span text:style-name="T297">Na</text:span><text:span text:style-name="T336"> </text:span><text:span text:style-name="T297">zakończenie</text:span><text:span text:style-name="T336"> </text:span><text:span text:style-name="T188">warto</text:span><text:span text:style-name="T336"> </text:span><text:span text:style-name="T297">zaznaczyć,</text:span><text:span text:style-name="T336"> </text:span><text:span text:style-name="T188">że</text:span><text:span text:style-name="T336"> </text:span><text:span text:style-name="T297">Gotham (jako</text:span><text:span text:style-name="T374"> </text:span><text:span text:style-name="T297">nazwa</text:span><text:span text:style-name="T374"> </text:span><text:span text:style-name="T297">czy</text:span><text:span text:style-name="T374"> </text:span><text:span text:style-name="T297">też</text:span><text:span text:style-name="T374"> </text:span><text:span text:style-name="T297">przydomek)</text:span><text:span text:style-name="T374"> </text:span><text:span text:style-name="T297">pojawiało</text:span><text:span text:style-name="T374"> </text:span><text:span text:style-name="T297">się</text:span><text:span text:style-name="T374"> </text:span><text:span text:style-name="T297">w</text:span><text:span text:style-name="T374"> </text:span><text:span text:style-name="T297">kontekście</text:span><text:span text:style-name="T374"> </text:span><text:span text:style-name="T297">różnych</text:span><text:span text:style-name="T374"> </text:span><text:span text:style-name="T297">miast</text:span><text:span text:style-name="T374"> </text:span><text:span text:style-name="T297">na długo</text:span><text:span text:style-name="T214"> </text:span><text:span text:style-name="T297">przed</text:span><text:span text:style-name="T301"> </text:span><text:span text:style-name="T297">powstaniem</text:span><text:span text:style-name="T301"> </text:span><text:span text:style-name="T297">historii</text:span><text:span text:style-name="T301"> </text:span><text:span text:style-name="T297">o</text:span><text:span text:style-name="T301"> </text:span><text:span text:style-name="T297">Batmanie.</text:span><text:span text:style-name="T301"> </text:span><text:span text:style-name="T297">Pierwsze</text:span><text:span text:style-name="T301"> </text:span><text:span text:style-name="T297">było</text:span><text:span text:style-name="T301"> </text:span><text:span text:style-name="T297">istniejące</text:span><text:span text:style-name="T301"> </text:span><text:span text:style-name="T297">do</text:span><text:span text:style-name="T301"> </text:span><text:span text:style-name="T297">dziś małe</text:span><text:span text:style-name="T330"> </text:span><text:span text:style-name="T297">angielskie</text:span><text:span text:style-name="T330"> </text:span><text:span text:style-name="T297">miasteczko,</text:span><text:span text:style-name="T330"> </text:span><text:span text:style-name="T297">które</text:span><text:span text:style-name="T330"> </text:span><text:span text:style-name="T188">według</text:span><text:span text:style-name="T330"> </text:span><text:span text:style-name="T297">różnych</text:span><text:span text:style-name="T330"> </text:span><text:span text:style-name="T297">podań</text:span><text:span text:style-name="T330"> </text:span><text:span text:style-name="T297">miało</text:span><text:span text:style-name="T330"> </text:span><text:span text:style-name="T297">być</text:span><text:span text:style-name="T330"> </text:span><text:span text:style-name="T297">zamiesz- </text:span><text:span text:style-name="T131">kałe</text:span><text:span text:style-name="T330"> </text:span><text:span text:style-name="T297">przez</text:span><text:span text:style-name="T330"> </text:span><text:span text:style-name="T297">szaleńców,</text:span><text:span text:style-name="T330"> </text:span><text:span text:style-name="T188">czy</text:span><text:span text:style-name="T330"> </text:span><text:span text:style-name="T297">też</text:span><text:span text:style-name="T330"> </text:span><text:span text:style-name="T297">ludzi</text:span><text:span text:style-name="T330"> </text:span><text:span text:style-name="T131">sprytnie</text:span><text:span text:style-name="T330"> </text:span><text:span text:style-name="T297">to</text:span><text:span text:style-name="T330"> </text:span><text:span text:style-name="T188">szaleństwo</text:span><text:span text:style-name="T330"> </text:span><text:span text:style-name="T297">dla</text:span><text:span text:style-name="T330"> </text:span><text:span text:style-name="T297">własnej</text:span><text:span text:style-name="T330"> </text:span><text:span text:style-name="T297">korzy- ści</text:span><text:span text:style-name="T304"> </text:span><text:span text:style-name="T297">udających</text:span><text:span text:style-name="T304"> </text:span><text:span text:style-name="T297">(Lowbridge,</text:span><text:span text:style-name="T304"> </text:span><text:span text:style-name="T214">2014).</text:span><text:span text:style-name="T304"> </text:span><text:span text:style-name="T297">Potem</text:span><text:span text:style-name="T304"> </text:span><text:span text:style-name="T297">stało</text:span><text:span text:style-name="T304"> </text:span><text:span text:style-name="T297">się</text:span><text:span text:style-name="T304"> </text:span><text:span text:style-name="T297">określeniem</text:span><text:span text:style-name="T304"> </text:span><text:span text:style-name="T297">Nowego</text:span><text:span text:style-name="T304"> </text:span><text:span text:style-name="T297">Jorku</text:span><text:span text:style-name="T374"> </text:span><text:span text:style-name="T297">i jako</text:span><text:span text:style-name="T330"> </text:span><text:span text:style-name="T297">metafora</text:span><text:span text:style-name="T330"> </text:span><text:span text:style-name="T297">tej</text:span><text:span text:style-name="T330"> </text:span><text:span text:style-name="T297">metropolii</text:span><text:span text:style-name="T330"> </text:span><text:span text:style-name="T188">trafiło</text:span><text:span text:style-name="T330"> </text:span><text:span text:style-name="T297">na</text:span><text:span text:style-name="T330"> </text:span><text:span text:style-name="T297">łamy</text:span><text:span text:style-name="T330"> </text:span><text:span text:style-name="T297">komiksów.</text:span><text:span text:style-name="T330"> </text:span><text:span text:style-name="T297">Niemalże</text:span><text:span text:style-name="T330"> </text:span><text:span text:style-name="T297">od</text:span><text:span text:style-name="T330"> </text:span><text:span text:style-name="T297">samego </text:span><text:span text:style-name="T131">początku</text:span><text:span text:style-name="T395"> </text:span><text:span text:style-name="T297">było</text:span><text:span text:style-name="T395"> </text:span><text:span text:style-name="T131">przedstawianie</text:span><text:span text:style-name="T395"> </text:span><text:span text:style-name="T297">jako</text:span><text:span text:style-name="T395"> </text:span><text:span text:style-name="T131">przykład</text:span><text:span text:style-name="T395"> </text:span><text:span text:style-name="T188">wielkiego,</text:span><text:span text:style-name="T395"> </text:span><text:span text:style-name="T297">nowoczesnego,</text:span><text:span text:style-name="T395"> </text:span><text:span text:style-name="T297">ale i pochłoniętego </text:span><text:span text:style-name="T188">przez </text:span><text:span text:style-name="T297">zło </text:span><text:span text:style-name="T188">miasta. Popkultura </text:span><text:span text:style-name="T131">przeklęła </text:span><text:span text:style-name="T188">Gotham zamykając </text:span><text:span text:style-name="T297">w</text:span><text:span text:style-name="T336"> </text:span><text:span text:style-name="T297">jego</text:span><text:span text:style-name="T336"> </text:span><text:span text:style-name="T297">murach</text:span><text:span text:style-name="T336"> </text:span><text:span text:style-name="T297">ponowoczesne</text:span><text:span text:style-name="T336"> </text:span><text:span text:style-name="T297">wielkomiejskie</text:span><text:span text:style-name="T336"> </text:span><text:span text:style-name="T297">fobie</text:span><text:span text:style-name="T336"> </text:span><text:span text:style-name="T297">i</text:span><text:span text:style-name="T336"> </text:span><text:span text:style-name="T162">tym</text:span><text:span text:style-name="T336"> </text:span><text:span text:style-name="T188">samym</text:span><text:span text:style-name="T336"> </text:span><text:span text:style-name="T297">na</text:span><text:span text:style-name="T336"> </text:span><text:span text:style-name="T188">zawsze </text:span><text:span text:style-name="T297">napiętnowała</text:span><text:span text:style-name="T415"> </text:span><text:span text:style-name="T297">jego</text:span><text:span text:style-name="T415"> </text:span><text:span text:style-name="T297">mieszkańców.</text:span><text:span text:style-name="T415"> </text:span><text:span text:style-name="T297">Dziwne,</text:span><text:span text:style-name="T415"> </text:span><text:span text:style-name="T297">często</text:span><text:span text:style-name="T415"> </text:span><text:span text:style-name="T297">śmiertelne</text:span><text:span text:style-name="T415"> </text:span><text:span text:style-name="T131">wypadki,</text:span><text:span text:style-name="T415"> </text:span><text:span text:style-name="T297">a</text:span><text:span text:style-name="T415"> </text:span><text:span text:style-name="T297">nawet </text:span><text:span text:style-name="T188">przypadki</text:span><text:span text:style-name="T300"> </text:span><text:span text:style-name="T297">obłędu</text:span><text:span text:style-name="T300"> </text:span><text:span text:style-name="T297">zdarzają</text:span><text:span text:style-name="T300"> </text:span><text:span text:style-name="T297">się</text:span><text:span text:style-name="T300"> </text:span><text:span text:style-name="T297">w</text:span><text:span text:style-name="T300"> </text:span><text:span text:style-name="T297">Gotham</text:span><text:span text:style-name="T300"> </text:span><text:span text:style-name="T297">zdecydowanie</text:span><text:span text:style-name="T300"> </text:span><text:span text:style-name="T297">częściej</text:span><text:span text:style-name="T300"> </text:span><text:span text:style-name="T188">niż</text:span><text:span text:style-name="T300"> </text:span><text:span text:style-name="T297">w</text:span><text:span text:style-name="T300"> </text:span><text:span text:style-name="T297">innych miastach-ideach.</text:span><text:span text:style-name="T395"> </text:span><text:span text:style-name="T297">W</text:span><text:span text:style-name="T395"> </text:span><text:span text:style-name="T297">tej</text:span><text:span text:style-name="T395"> </text:span><text:span text:style-name="T131">sytuacji</text:span><text:span text:style-name="T395"> </text:span><text:span text:style-name="T188">bardzo</text:span><text:span text:style-name="T395"> </text:span><text:span text:style-name="T131">wymowny</text:span><text:span text:style-name="T395"> </text:span><text:span text:style-name="T297">jest</text:span><text:span text:style-name="T395"> </text:span><text:span text:style-name="T131">fakt,</text:span><text:span text:style-name="T395"> </text:span><text:span text:style-name="T131">że</text:span><text:span text:style-name="T395"> </text:span><text:span text:style-name="T188">główny</text:span><text:span text:style-name="T395"> </text:span><text:span text:style-name="T297">miej- </text:span><text:span text:style-name="T131">ski</text:span><text:span text:style-name="T336"> </text:span><text:span text:style-name="T131">zakład</text:span><text:span text:style-name="T336"> </text:span><text:span text:style-name="T188">zamknięty,</text:span><text:span text:style-name="T336"> </text:span><text:span text:style-name="T131">Azyl</text:span><text:span text:style-name="T336"> </text:span><text:span text:style-name="T131">Arkham,</text:span><text:span text:style-name="T336"> </text:span><text:span text:style-name="T297">od</text:span><text:span text:style-name="T336"> </text:span><text:span text:style-name="T297">którego</text:span><text:span text:style-name="T336"> </text:span><text:span text:style-name="T297">swoją</text:span><text:span text:style-name="T336"> </text:span><text:span text:style-name="T297">nazwę</text:span><text:span text:style-name="T336"> </text:span><text:span text:style-name="T188">wzięło</text:span><text:span text:style-name="T336"> </text:span><text:span text:style-name="T297">miasto w</text:span><text:span text:style-name="T298"> </text:span><text:span text:style-name="T188">grze,</text:span><text:span text:style-name="T298"> </text:span><text:span text:style-name="T297">jest</text:span><text:span text:style-name="T298"> </text:span><text:span text:style-name="T297">nawiązaniem</text:span><text:span text:style-name="T298"> </text:span><text:span text:style-name="T297">do</text:span><text:span text:style-name="T298"> </text:span><text:span text:style-name="T297">literatury</text:span><text:span text:style-name="T298"> </text:span><text:span text:style-name="T297">H.</text:span><text:span text:style-name="T298"> </text:span><text:span text:style-name="T336">P.</text:span><text:span text:style-name="T298"> </text:span><text:span text:style-name="T297">Lovecrafta.</text:span></text:p>
      <text:p text:style-name="P61"/>
      <text:p text:style-name="P73"/>
      <text:list xml:id="list142907562230897" text:continue-list="list142907526451720" text:style-name="WWNum1">
        <text:list-item>
          <text:p text:style-name="P8"><text:span text:style-name="T30">Zakończenie</text:span></text:p>
        </text:list-item>
      </text:list>
      <text:p text:style-name="P70"/>
      <text:p text:style-name="P120"><text:span text:style-name="T162">Gotham/Arkham,</text:span><text:span text:style-name="T395"> </text:span><text:span text:style-name="T131">jako</text:span><text:span text:style-name="T395"> </text:span><text:span text:style-name="T178">przykład</text:span><text:span text:style-name="T395"> </text:span><text:span text:style-name="T162">miasta-idei,</text:span><text:span text:style-name="T395"> </text:span><text:span text:style-name="T131">jest</text:span><text:span text:style-name="T395"> </text:span><text:span text:style-name="T178">ekstremalnym</text:span><text:span text:style-name="T395"> </text:span><text:span text:style-name="T162">przypad- </text:span><text:span text:style-name="T188">kiem</text:span><text:span text:style-name="T372"> </text:span><text:span text:style-name="T77">metapolis</text:span><text:span text:style-name="T131">.</text:span><text:span text:style-name="T372"> </text:span><text:span text:style-name="T297">Podczas</text:span><text:span text:style-name="T372"> </text:span><text:span text:style-name="T297">gdy</text:span><text:span text:style-name="T372"> </text:span><text:span text:style-name="T297">w</text:span><text:span text:style-name="T372"> </text:span><text:span text:style-name="T297">fizycznych</text:span><text:span text:style-name="T372"> </text:span><text:span text:style-name="T188">miastach</text:span><text:span text:style-name="T372"> </text:span><text:span text:style-name="T297">subtelny</text:span><text:span text:style-name="T372"> </text:span><text:span text:style-name="T188">balans</text:span><text:span text:style-name="T372"> </text:span><text:span text:style-name="T131">między administracyjnie</text:span><text:span text:style-name="T308"> </text:span><text:span text:style-name="T188">zorganizowaną</text:span><text:span text:style-name="T308"> </text:span><text:span text:style-name="T297">architektoniczną</text:span><text:span text:style-name="T308"> </text:span><text:span text:style-name="T297">formą</text:span><text:span text:style-name="T308"> </text:span><text:span text:style-name="T297">a</text:span><text:span text:style-name="T308"> </text:span><text:span text:style-name="T297">sferą</text:span><text:span text:style-name="T308"> </text:span><text:span text:style-name="T297">trudnych</text:span><text:span text:style-name="T308"> </text:span><text:span text:style-name="T297">do zauważenia</text:span><text:span text:style-name="T380"> </text:span><text:span text:style-name="T297">i</text:span><text:span text:style-name="T380"> </text:span><text:span text:style-name="T297">opisania</text:span><text:span text:style-name="T380"> </text:span><text:span text:style-name="T188">przeżyć</text:span><text:span text:style-name="T380"> </text:span><text:span text:style-name="T297">zostaje</text:span><text:span text:style-name="T380"> </text:span><text:span text:style-name="T297">zachowany,</text:span><text:span text:style-name="T380"> </text:span><text:span text:style-name="T297">tak</text:span><text:span text:style-name="T380"> </text:span><text:span text:style-name="T297">w</text:span><text:span text:style-name="T380"> </text:span><text:span text:style-name="T162">tym</text:span><text:span text:style-name="T380"> </text:span><text:span text:style-name="T188">przypadku</text:span><text:span text:style-name="T380"> </text:span><text:span text:style-name="T188">takiej </text:span><text:span text:style-name="T269">równowagi </text:span><text:span text:style-name="T194">brak. </text:span><text:span text:style-name="T269">Na </text:span><text:span text:style-name="T194">pierwszy </text:span><text:span text:style-name="T269">plan wysuwają się </text:span><text:span text:style-name="T132">wszystkie </text:span><text:soft-page-break/><text:span text:style-name="T194">charakterystyczne </text:span><text:span text:style-name="T297">cechy</text:span><text:span text:style-name="T306"> </text:span><text:span text:style-name="T77">metapolis</text:span><text:span text:style-name="T131">.</text:span><text:span text:style-name="T306"> </text:span><text:span text:style-name="T297">Kontrolowaną</text:span><text:span text:style-name="T306"> </text:span><text:span text:style-name="T188">przez</text:span><text:span text:style-name="T306"> </text:span><text:span text:style-name="T297">emocje</text:span><text:span text:style-name="T306"> </text:span><text:span text:style-name="T188">mieszkańców</text:span><text:span text:style-name="T306"> </text:span><text:span text:style-name="T297">i</text:span><text:span text:style-name="T306"> </text:span><text:span text:style-name="T131">ukształtowaną</text:span></text:p>
      <text:p text:style-name="P88"/>
      <text:p text:style-name="P121"><text:span text:style-name="T151">przez </text:span><text:span text:style-name="T131">ich </text:span><text:span text:style-name="T151">wspomnienia </text:span><text:span text:style-name="T273">przestrzeń </text:span><text:span text:style-name="T178">eksploruje </text:span><text:span text:style-name="T162">się </text:span><text:span text:style-name="T131">po </text:span><text:span text:style-name="T273">części intuicyjnie, </text:span><text:span text:style-name="T297">a</text:span><text:span text:style-name="T304"> </text:span><text:span text:style-name="T297">nie</text:span><text:span text:style-name="T304"> </text:span><text:span text:style-name="T188">tylko</text:span><text:span text:style-name="T304"> </text:span><text:span text:style-name="T188">dzięki</text:span><text:span text:style-name="T304"> </text:span><text:span text:style-name="T297">mapom.</text:span><text:span text:style-name="T304"> </text:span><text:span text:style-name="T297">Reaguje</text:span><text:span text:style-name="T304"> </text:span><text:span text:style-name="T297">ona</text:span><text:span text:style-name="T304"> </text:span><text:span text:style-name="T188">również</text:span><text:span text:style-name="T304"> </text:span><text:span text:style-name="T297">na</text:span><text:span text:style-name="T304"> </text:span><text:span text:style-name="T188">wszelkie</text:span><text:span text:style-name="T304"> </text:span><text:span text:style-name="T297">postępy</text:span><text:span text:style-name="T304"> </text:span><text:span text:style-name="T188">narracji, zmieniając</text:span><text:span text:style-name="T148"> </text:span><text:span text:style-name="T297">się</text:span><text:span text:style-name="T148"> </text:span><text:span text:style-name="T162">wraz</text:span><text:span text:style-name="T148"> </text:span><text:span text:style-name="T297">z</text:span><text:span text:style-name="T148"> </text:span><text:span text:style-name="T131">opowiadaną</text:span><text:span text:style-name="T148"> </text:span><text:span text:style-name="T131">historią.</text:span><text:span text:style-name="T148"> </text:span><text:span text:style-name="T297">Taka</text:span><text:span text:style-name="T148"> </text:span><text:span text:style-name="T178">płynność</text:span><text:span text:style-name="T148"> </text:span><text:span text:style-name="T297">i</text:span><text:span text:style-name="T148"> </text:span><text:span text:style-name="T131">dynamiczność </text:span><text:span text:style-name="T188">zmian</text:span><text:span text:style-name="T370"> </text:span><text:span text:style-name="T297">wydaje</text:span><text:span text:style-name="T370"> </text:span><text:span text:style-name="T297">się</text:span><text:span text:style-name="T370"> </text:span><text:span text:style-name="T297">być</text:span><text:span text:style-name="T370"> </text:span><text:span text:style-name="T297">jedyną</text:span><text:span text:style-name="T370"> </text:span><text:span text:style-name="T188">stałą</text:span><text:span text:style-name="T370"> </text:span><text:span text:style-name="T297">cechą</text:span><text:span text:style-name="T370"> </text:span><text:span text:style-name="T188">tożsamości</text:span><text:span text:style-name="T370"> </text:span><text:span text:style-name="T188">Arkham/Gotham,</text:span><text:span text:style-name="T370"> </text:span><text:span text:style-name="T297">która w</text:span><text:span text:style-name="T416"> </text:span><text:span text:style-name="T297">dodatku</text:span><text:span text:style-name="T416"> </text:span><text:span text:style-name="T188">manifestuje</text:span><text:span text:style-name="T416"> </text:span><text:span text:style-name="T297">się</text:span><text:span text:style-name="T416"> </text:span><text:span text:style-name="T297">nie</text:span><text:span text:style-name="T416"> </text:span><text:span text:style-name="T188">tylko</text:span><text:span text:style-name="T416"> </text:span><text:span text:style-name="T297">w</text:span><text:span text:style-name="T416"> </text:span><text:span text:style-name="T188">wizualnej</text:span><text:span text:style-name="T416"> </text:span><text:span text:style-name="T297">formie</text:span><text:span text:style-name="T416"> </text:span><text:span text:style-name="T188">miasta.</text:span></text:p>
      <text:p text:style-name="P122"><text:span text:style-name="T151">Będąc eklektycznym </text:span><text:span text:style-name="T162">zbiorem </text:span><text:span text:style-name="T151">popkulturowych </text:span><text:span text:style-name="T162">cytatów, </text:span><text:span text:style-name="T178">miasto </text:span><text:span text:style-name="T297">Bat- </text:span><text:span text:style-name="T188">mana </text:span><text:span text:style-name="T297">pozostaje w fazie </text:span><text:span text:style-name="T131">ciągłej </text:span><text:span text:style-name="T297">produkcji. Nie istnieje jedno Gotham: </text:span><text:span text:style-name="T131">każde </text:span><text:span text:style-name="T297">z</text:span><text:span text:style-name="T374"> </text:span><text:span text:style-name="T297">mediów,</text:span><text:span text:style-name="T374"> </text:span><text:span text:style-name="T188">czy</text:span><text:span text:style-name="T374"> </text:span><text:span text:style-name="T297">to</text:span><text:span text:style-name="T374"> </text:span><text:span text:style-name="T188">komiks,</text:span><text:span text:style-name="T374"> </text:span><text:span text:style-name="T188">film,</text:span><text:span text:style-name="T374"> </text:span><text:span text:style-name="T188">czy</text:span><text:span text:style-name="T374"> </text:span><text:span text:style-name="T131">gra,</text:span><text:span text:style-name="T374"> </text:span><text:span text:style-name="T131">każdy</text:span><text:span text:style-name="T374"> </text:span><text:span text:style-name="T297">z</text:span><text:span text:style-name="T374"> </text:span><text:span text:style-name="T297">dominujących</text:span><text:span text:style-name="T374"> </text:span><text:span text:style-name="T297">w</text:span><text:span text:style-name="T374"> </text:span><text:span text:style-name="T297">danym</text:span><text:span text:style-name="T374"> </text:span><text:span text:style-name="T297">czasie trendów</text:span><text:span text:style-name="T299"> </text:span><text:span text:style-name="T297">w</text:span><text:span text:style-name="T299"> </text:span><text:span text:style-name="T131">kulturze</text:span><text:span text:style-name="T299"> </text:span><text:span text:style-name="T297">lub</text:span><text:span text:style-name="T299"> </text:span><text:span text:style-name="T188">społeczeństwie</text:span><text:span text:style-name="T299"> </text:span><text:span text:style-name="T297">produkuje</text:span><text:span text:style-name="T299"> </text:span><text:span text:style-name="T297">nową</text:span><text:span text:style-name="T299"> </text:span><text:span text:style-name="T297">wersję</text:span><text:span text:style-name="T299"> </text:span><text:span text:style-name="T297">tej</text:span><text:span text:style-name="T299"> </text:span><text:span text:style-name="T297">metropo- </text:span><text:span text:style-name="T131">lii.</text:span><text:span text:style-name="T336"> </text:span><text:span text:style-name="T297">Ewa</text:span><text:span text:style-name="T336"> </text:span><text:span text:style-name="T297">Rewers</text:span><text:span text:style-name="T336"> </text:span><text:span text:style-name="T224">(2005),</text:span><text:span text:style-name="T336"> </text:span><text:span text:style-name="T297">porównując</text:span><text:span text:style-name="T336"> </text:span><text:span text:style-name="T297">ze</text:span><text:span text:style-name="T336"> </text:span><text:span text:style-name="T297">sobą</text:span><text:span text:style-name="T336"> </text:span><text:span text:style-name="T297">ponowoczesne</text:span><text:span text:style-name="T336"> </text:span><text:span text:style-name="T297">miasto</text:span><text:span text:style-name="T336"> </text:span><text:span text:style-name="T297">i</text:span><text:span text:style-name="T336"> </text:span><text:span text:style-name="T297">koncep- cje</text:span><text:span text:style-name="T306"> </text:span><text:span text:style-name="T188">tożsamości,</text:span><text:span text:style-name="T306"> </text:span><text:span text:style-name="T162">używa</text:span><text:span text:style-name="T306"> </text:span><text:span text:style-name="T162">figury</text:span><text:span text:style-name="T306"> </text:span><text:span text:style-name="T188">palimpsestu,</text:span><text:span text:style-name="T306"> </text:span><text:span text:style-name="T297">która</text:span><text:span text:style-name="T306"> </text:span><text:span text:style-name="T297">to</text:span><text:span text:style-name="T306"> </text:span><text:span text:style-name="T297">kwestionuje</text:span><text:span text:style-name="T306"> </text:span><text:span text:style-name="T188">samą</text:span><text:span text:style-name="T306"> </text:span><text:span text:style-name="T297">postać </text:span><text:span text:style-name="T269">twórcy,</text:span><text:span text:style-name="T503"> </text:span><text:span text:style-name="T194">konstruktora:</text:span></text:p>
      <text:p text:style-name="P71"/>
      <text:p text:style-name="P19"><text:span text:style-name="T396">Palimpsest</text:span><text:span text:style-name="T411"> </text:span><text:span text:style-name="T396">należy</text:span><text:span text:style-name="T411"> </text:span><text:span text:style-name="T396">bowiem</text:span><text:span text:style-name="T411"> </text:span><text:span text:style-name="T396">do</text:span><text:span text:style-name="T411"> </text:span><text:span text:style-name="T396">wszystkich,</text:span><text:span text:style-name="T411"> </text:span><text:span text:style-name="T396">którzy</text:span><text:span text:style-name="T411"> </text:span><text:span text:style-name="T396">zostawili</text:span><text:span text:style-name="T411"> </text:span><text:span text:style-name="T396">na</text:span><text:span text:style-name="T411"> </text:span><text:span text:style-name="T396">nim</text:span><text:span text:style-name="T411"> </text:span><text:span text:style-name="T396">swój</text:span><text:span text:style-name="T411"> </text:span><text:span text:style-name="T396">ślad,</text:span><text:span text:style-name="T411"> </text:span><text:span text:style-name="T396">lecz</text:span><text:span text:style-name="T411"> </text:span><text:span text:style-name="T412">nikt </text:span><text:span text:style-name="T396">nie</text:span><text:span text:style-name="T413"> </text:span><text:span text:style-name="T396">ogarnia</text:span><text:span text:style-name="T413"> </text:span><text:span text:style-name="T396">całości</text:span><text:span text:style-name="T413"> </text:span><text:span text:style-name="T396">zapisu,</text:span><text:span text:style-name="T413"> </text:span><text:span text:style-name="T396">ponieważ</text:span><text:span text:style-name="T413"> </text:span><text:span text:style-name="T396">zapisuje</text:span><text:span text:style-name="T413"> </text:span><text:span text:style-name="T396">tylko</text:span><text:span text:style-name="T413"> </text:span><text:span text:style-name="T396">jedną</text:span><text:span text:style-name="T413"> </text:span><text:span text:style-name="T396">jego</text:span><text:span text:style-name="T413"> </text:span><text:span text:style-name="T396">warstwę,</text:span><text:span text:style-name="T413"> </text:span><text:span text:style-name="T396">a</text:span><text:span text:style-name="T413"> </text:span><text:span text:style-name="T396">kolejne</text:span><text:span text:style-name="T413"> </text:span><text:span text:style-name="T396">stadia </text:span><text:span text:style-name="T397">inicjuje</text:span><text:span text:style-name="T414"> </text:span><text:span text:style-name="T397">raczej</text:span><text:span text:style-name="T414"> </text:span><text:span text:style-name="T397">przypadek</text:span><text:span text:style-name="T414"> </text:span><text:span text:style-name="T397">niż</text:span><text:span text:style-name="T414"> </text:span><text:span text:style-name="T397">rozum</text:span><text:span text:style-name="T414"> </text:span><text:span text:style-name="T400">(s.</text:span><text:span text:style-name="T414"> </text:span><text:span text:style-name="T402">303).</text:span></text:p>
      <text:p text:style-name="P123"/>
      <text:p text:style-name="P124"><text:span text:style-name="T178">Uwikłane </text:span><text:span text:style-name="T297">w </text:span><text:span text:style-name="T131">różnorodne </text:span><text:span text:style-name="T178">dyskursy </text:span><text:span text:style-name="T162">Gotham </text:span><text:span text:style-name="T297">w </text:span><text:span text:style-name="T151">tym </text:span><text:span text:style-name="T162">nieustannym </text:span><text:span text:style-name="T131">procesie </text:span><text:span text:style-name="T297">zmiany</text:span><text:span text:style-name="T372"> </text:span><text:span text:style-name="T188">zaczyna</text:span><text:span text:style-name="T372"> </text:span><text:span text:style-name="T297">się</text:span><text:span text:style-name="T372"> </text:span><text:span text:style-name="T297">powoli</text:span><text:span text:style-name="T372"> </text:span><text:span text:style-name="T131">odwoływać</text:span><text:span text:style-name="T372"> </text:span><text:span text:style-name="T297">do</text:span><text:span text:style-name="T372"> </text:span><text:span text:style-name="T297">samego</text:span><text:span text:style-name="T372"> </text:span><text:span text:style-name="T297">siebie.</text:span><text:span text:style-name="T372"> </text:span><text:span text:style-name="T297">Podczas</text:span><text:span text:style-name="T372"> </text:span><text:span text:style-name="T297">gdy</text:span><text:span text:style-name="T372"> </text:span><text:span text:style-name="T297">histo- </text:span><text:span text:style-name="T188">ria</text:span><text:span text:style-name="T372"> </text:span><text:span text:style-name="T297">zatacza</text:span><text:span text:style-name="T372"> </text:span><text:span text:style-name="T131">kręgi,</text:span><text:span text:style-name="T372"> </text:span><text:span text:style-name="T297">samo</text:span><text:span text:style-name="T372"> </text:span><text:span text:style-name="T297">miasto</text:span><text:span text:style-name="T372"> </text:span><text:span text:style-name="T297">znacząco</text:span><text:span text:style-name="T372"> </text:span><text:span text:style-name="T188">przybliża</text:span><text:span text:style-name="T372"> </text:span><text:span text:style-name="T297">się</text:span><text:span text:style-name="T372"> </text:span><text:span text:style-name="T297">do</text:span><text:span text:style-name="T372"> </text:span><text:span text:style-name="T297">bycia</text:span><text:span text:style-name="T372"> </text:span><text:span text:style-name="T131">symulakrum. </text:span><text:span text:style-name="T188">Pochwycone </text:span><text:span text:style-name="T297">w </text:span><text:span text:style-name="T178">wirtualne </text:span><text:span text:style-name="T131">środowisko </text:span><text:span text:style-name="T151">Arkham </text:span><text:span text:style-name="T297">staje </text:span><text:span text:style-name="T188">się </text:span><text:span text:style-name="T131">miastem </text:span><text:span text:style-name="T297">na </text:span><text:span text:style-name="T162">miarę </text:span><text:span text:style-name="T297">naszych</text:span><text:span text:style-name="T299"> </text:span><text:span text:style-name="T297">czasów</text:span><text:span text:style-name="T299"> </text:span><text:span text:style-name="T297">(Szyłak,</text:span><text:span text:style-name="T299"> </text:span><text:span text:style-name="T297">2000,</text:span><text:span text:style-name="T299"> </text:span><text:span text:style-name="T297">s.</text:span><text:span text:style-name="T299"> </text:span><text:span text:style-name="T224">44).</text:span><text:span text:style-name="T299"> </text:span><text:span text:style-name="T297">Przerysowane,</text:span><text:span text:style-name="T299"> </text:span><text:span text:style-name="T297">pełne</text:span><text:span text:style-name="T299"> </text:span><text:span text:style-name="T297">sprzeczności</text:span><text:span text:style-name="T299"> </text:span><text:span text:style-name="T297">i</text:span><text:span text:style-name="T299"> </text:span><text:span text:style-name="T297">cha- osu</text:span><text:span text:style-name="T372"> </text:span><text:span text:style-name="T297">odbija</text:span><text:span text:style-name="T372"> </text:span><text:span text:style-name="T297">jak</text:span><text:span text:style-name="T372"> </text:span><text:span text:style-name="T297">w</text:span><text:span text:style-name="T372"> </text:span><text:span text:style-name="T151">krzywym</text:span><text:span text:style-name="T372"> </text:span><text:span text:style-name="T297">zwierciadle</text:span><text:span text:style-name="T372"> </text:span><text:span text:style-name="T297">nie</text:span><text:span text:style-name="T372"> </text:span><text:span text:style-name="T188">tylko</text:span><text:span text:style-name="T372"> </text:span><text:span text:style-name="T297">środowisko,</text:span><text:span text:style-name="T372"> </text:span><text:span text:style-name="T297">w</text:span><text:span text:style-name="T372"> </text:span><text:span text:style-name="T131">którym</text:span><text:span text:style-name="T372"> </text:span><text:span text:style-name="T131">żyje </text:span><text:span text:style-name="T297">współczesny</text:span><text:span text:style-name="T303"> </text:span><text:span text:style-name="T297">człowiek,</text:span><text:span text:style-name="T303"> </text:span><text:span text:style-name="T297">ale</text:span><text:span text:style-name="T303"> </text:span><text:span text:style-name="T297">i</text:span><text:span text:style-name="T303"> </text:span><text:span text:style-name="T297">jego</text:span><text:span text:style-name="T303"> </text:span><text:span text:style-name="T297">samego.</text:span></text:p>
      <text:p text:style-name="P61"/>
      <text:p text:style-name="P61"/>
      <text:h text:style-name="P1" text:outline-level="2"><text:span text:style-name="T269">LITERATURA</text:span></text:h>
      <text:p text:style-name="P125"/>
      <text:p text:style-name="P20"><text:span text:style-name="T345">Bauman, Z. (1996). Ponowoczesność, czyli dekonstruowanie nieśmiertelności. W: S. Czerniak, A. Szahaj (red.), </text:span><text:span text:style-name="T115">Postmodernizm a filozofia: Wybór tekstów </text:span><text:span text:style-name="T345">(s. 143–166). Warszawa: Instytut Filo- zofii i Socjologii, Polska Akademia Nauk.</text:span></text:p>
      <text:p text:style-name="P21"><text:span text:style-name="T345">Bauman, Z. (2007). </text:span><text:span text:style-name="T115">Płynne życie </text:span><text:span text:style-name="T345">(tłum. T. Kunz). Kraków: Wydawnictwo Literackie.</text:span></text:p>
      <text:p text:style-name="P22"><text:span text:style-name="T345">Bukatman, S. (1993). </text:span><text:span text:style-name="T115">Terminal identity: The virtual subject in postmodern science fiction</text:span><text:span text:style-name="T345">. Durham: Duke University Press.</text:span></text:p>
      <text:p text:style-name="P23"><text:span text:style-name="T345">Dziuban, Z. (2008). Wytwarzanie przestrzeni. Między przestrzenią teorii a przestrzenią praktyki. W: Z. Rykiel (red.), </text:span><text:span text:style-name="T115">Nowa przestrzeń społeczna w badaniach socjologicznych </text:span><text:span text:style-name="T345">(s. 61–70). Rzeszów: </text:span><text:span text:style-name="T346">Wydawnictwo <text:s/>Uniwersytetu Rzeszowskiego.</text:span></text:p>
      <text:p text:style-name="P24"><text:soft-page-break/><text:span text:style-name="T347">Eliade,</text:span><text:span text:style-name="T360"> </text:span><text:span text:style-name="T347">M.</text:span><text:span text:style-name="T360"> </text:span><text:span text:style-name="T347">(1993).</text:span><text:span text:style-name="T360"> </text:span><text:span text:style-name="T116">Traktat</text:span><text:span text:style-name="T117"> </text:span><text:span text:style-name="T116">o</text:span><text:span text:style-name="T117"> </text:span><text:span text:style-name="T118">historii</text:span><text:span text:style-name="T117"> </text:span><text:span text:style-name="T120">religii</text:span><text:span text:style-name="T117"> </text:span><text:span text:style-name="T347">(tłum.</text:span><text:span text:style-name="T360"> </text:span><text:span text:style-name="T347">J.</text:span><text:span text:style-name="T360"> </text:span><text:span text:style-name="T354">Wierusz-Kowalski).</text:span><text:span text:style-name="T360"> </text:span><text:span text:style-name="T354">Łódź:</text:span><text:span text:style-name="T360"> </text:span><text:span text:style-name="T347">Wydawnictwo</text:span><text:span text:style-name="T360"> </text:span><text:span text:style-name="T347">OPUS. Foucault,</text:span><text:span text:style-name="T357"> </text:span><text:span text:style-name="T354">M.</text:span><text:span text:style-name="T357"> </text:span><text:span text:style-name="T347">(1993).</text:span><text:span text:style-name="T357"> </text:span><text:span text:style-name="T120">Nadzorować</text:span><text:span text:style-name="T122"> </text:span><text:span text:style-name="T116">i</text:span><text:span text:style-name="T122"> </text:span><text:span text:style-name="T118">karać.</text:span><text:span text:style-name="T122"> </text:span><text:span text:style-name="T120">Narodziny</text:span><text:span text:style-name="T122"> </text:span><text:span text:style-name="T123">więzienia</text:span><text:span text:style-name="T124"> </text:span><text:span text:style-name="T354">(tłum.</text:span><text:span text:style-name="T357"> </text:span><text:span text:style-name="T361">T.</text:span><text:span text:style-name="T357"> </text:span><text:span text:style-name="T347">Komendant).</text:span><text:span text:style-name="T357"> </text:span><text:span text:style-name="T347">Warszawa:</text:span></text:p>
      <text:p text:style-name="P126"/>
      <text:p text:style-name="P25"><text:span text:style-name="T345">Aletheia - Spacja.</text:span></text:p>
      <text:p text:style-name="P26"><text:span text:style-name="T345">Grayson, N. (16 marca 2011). </text:span><text:span text:style-name="T115">The Dark Knight Returns: Rocksteady riddles Arkham City</text:span><text:span text:style-name="T345">. Online:</text:span></text:p>
      <text:p text:style-name="P28"><text:span text:style-name="T346">&lt;</text:span><text:a xlink:type="simple" xlink:href="http://www.vg247.com/2011/03/16/the-dark-knight-returns-rocksteadys-ginn-on-arkham-" text:style-name="Internet_20_link" text:visited-style-name="Visited_20_Internet_20_Link">http://www.vg247.com/2011/03/16/the-dark-knight-returns-rocksteadys-ginn-on-arkham-</text:a><text:span text:style-name="T346"> </text:span><text:span text:style-name="T345">city/&gt; . Data dostępu: 20.08.2013.</text:span></text:p>
      <text:p text:style-name="P29"><text:span text:style-name="T345">Greenberger , R. (2008). </text:span><text:span text:style-name="T115">The essential Batman encyclopedia</text:span><text:span text:style-name="T345">. New York: Del Rey/DC/Ballantine Books. Jameson, F. (1998). </text:span><text:span text:style-name="T115">Postmodernizm i społeczeństwo konsumpcyjne</text:span><text:span text:style-name="T345">. W: R. Nycz (red.). </text:span><text:span text:style-name="T115">Postmodernizm.</text:span></text:p>
      <text:p text:style-name="P30"><text:span text:style-name="T115">Antologia przekładów </text:span><text:span text:style-name="T345">(s. 190–213). Kraków: Baran i Suszczyński.</text:span></text:p>
      <text:p text:style-name="P31"><text:span text:style-name="T345">Kopaliński, W (2004). Dystopia. W: W. Kopaliński (red). </text:span><text:span text:style-name="T115">Słownik wyrazów obcych i zwrotów obcojęzycznych z almanachem </text:span><text:span text:style-name="T345">(s. 137). Warszawa: Muza.</text:span></text:p>
      <text:p text:style-name="P32"><text:span text:style-name="T345">Kopaliński, W (2004). Kakotopia. W: W. Kopaliński (red). </text:span><text:span text:style-name="T115">Słownik wyrazów obcych i zwrotów obcojęzycznych z almanachem </text:span><text:span text:style-name="T345">(s. 247). Warszawa: Muza.</text:span></text:p>
      <text:p text:style-name="P33"><text:span text:style-name="T345">Lowbridge,</text:span><text:span text:style-name="T363"> </text:span><text:span text:style-name="T345">C.</text:span><text:span text:style-name="T363"> </text:span><text:span text:style-name="T362">(1</text:span><text:span text:style-name="T363"> </text:span><text:span text:style-name="T352">stycznia</text:span><text:span text:style-name="T363"> </text:span><text:span text:style-name="T345">2014).</text:span><text:span text:style-name="T363"> </text:span><text:span text:style-name="T115">The</text:span><text:span text:style-name="T125"> </text:span><text:span text:style-name="T115">real</text:span><text:span text:style-name="T125"> </text:span><text:span text:style-name="T121">Gotham:</text:span><text:span text:style-name="T125"> </text:span><text:span text:style-name="T115">The</text:span><text:span text:style-name="T125"> </text:span><text:span text:style-name="T121">village</text:span><text:span text:style-name="T125"> </text:span><text:span text:style-name="T121">behind</text:span><text:span text:style-name="T125"> </text:span><text:span text:style-name="T115">the</text:span><text:span text:style-name="T125"> </text:span><text:span text:style-name="T119">Batman</text:span><text:span text:style-name="T125"> </text:span><text:span text:style-name="T121">stories</text:span><text:span text:style-name="T125"> </text:span><text:span text:style-name="T115">-</text:span><text:span text:style-name="T125"> </text:span><text:span text:style-name="T115">BBC</text:span><text:span text:style-name="T125"> </text:span><text:span text:style-name="T115">News</text:span><text:span text:style-name="T345">. Online:</text:span><text:span text:style-name="T355"> </text:span><text:span text:style-name="T345">&lt;</text:span><text:a xlink:type="simple" xlink:href="http://www.bbc.com/news/uk-england-nottinghamshire-24760791" text:style-name="Internet_20_link" text:visited-style-name="Visited_20_Internet_20_Link">http://www.bbc.com/news/uk-england-nottinghamshire-24760791</text:a><text:span text:style-name="T355"> </text:span><text:span text:style-name="T362">&gt;.</text:span><text:span text:style-name="T355"> </text:span><text:span text:style-name="T345">Data</text:span><text:span text:style-name="T355"> </text:span><text:span text:style-name="T345">dostępu: </text:span><text:span text:style-name="T352">12.08.2015.</text:span></text:p>
      <text:p text:style-name="P34"><text:span text:style-name="T345">Lynch, K. (1960). </text:span><text:span text:style-name="T115">The Image of the City</text:span><text:span text:style-name="T345">. Cambridge: MIT Press.</text:span></text:p>
      <text:p text:style-name="P35"><text:span text:style-name="T345">Mazierska, E. (1999). </text:span><text:span text:style-name="T115">Janusowe oblicze filmowego miasta</text:span><text:span text:style-name="T345">. Kwartalnik Filmowy, 28, 38–53.</text:span></text:p>
      <text:p text:style-name="P38"><text:span text:style-name="T345">Paik, P. Y. (2010). </text:span><text:span text:style-name="T115">From utopia to apocalypse: Science fiction and the politics of catastrophe</text:span><text:span text:style-name="T345">. Minneapo- lis: University of Minnesota Press.</text:span></text:p>
      <text:p text:style-name="P39"><text:span text:style-name="T345">Rewers, E. (2005). </text:span><text:span text:style-name="T115">Post-polis. Wstęp do filozofii ponowoczesnego miasta</text:span><text:span text:style-name="T345">. Kraków: Towarzystwo Auto- rów i Wydawców Prac Naukowych Universitas.</text:span></text:p>
      <text:p text:style-name="P40"><text:span text:style-name="T345">Szyłak, J. (2000). </text:span><text:span text:style-name="T115">Komiks i okolice kina</text:span><text:span text:style-name="T345">. Gdańsk: Wydawnictwo Uniwersytetu Gdańskiego. Wojtczak, D. (1994). </text:span><text:span text:style-name="T115">Siódmy krąg piekła: Antyutopia w literaturze i filmie</text:span><text:span text:style-name="T345">. Poznań: REBIS.</text:span></text:p>
      <text:p text:style-name="P59"/>
      <text:p text:style-name="P59"/>
      <text:p text:style-name="P65"/>
      <text:h text:style-name="Heading_20_1" text:outline-level="2"><text:span text:style-name="T297">LUDOGRAFIA</text:span></text:h>
      <text:p text:style-name="P68"/>
      <text:p text:style-name="P36"><text:span text:style-name="T345">EA DICE (2008). </text:span><text:span text:style-name="T115">Mirror’s Edge </text:span><text:span text:style-name="T345">[gra wieloplatformowa]. Electronic Arts.</text:span></text:p>
      <text:p text:style-name="P41"><text:span text:style-name="T345">Irrational Games, 2K Australia, 2K Marin (2007 – 2013). </text:span><text:span text:style-name="T115">BioShock </text:span><text:span text:style-name="T345">seria [gry wieloplatformowe]. 2K Games.</text:span></text:p>
      <text:p text:style-name="P42"><text:span text:style-name="T352">Rockstar</text:span><text:span text:style-name="T364"> </text:span><text:span text:style-name="T345">North,</text:span><text:span text:style-name="T364"> </text:span><text:span text:style-name="T352">Rockstar</text:span><text:span text:style-name="T364"> </text:span><text:span text:style-name="T352">Leeds</text:span><text:span text:style-name="T364"> </text:span><text:span text:style-name="T345">(1997</text:span><text:span text:style-name="T364"> </text:span><text:span text:style-name="T345">–</text:span><text:span text:style-name="T364"> </text:span><text:span text:style-name="T345">2016).</text:span><text:span text:style-name="T364"> </text:span><text:span text:style-name="T121">Grand</text:span><text:span text:style-name="T126"> </text:span><text:span text:style-name="T115">Theft</text:span><text:span text:style-name="T126"> </text:span><text:span text:style-name="T115">Auto</text:span><text:span text:style-name="T126"> </text:span><text:span text:style-name="T345">seria</text:span><text:span text:style-name="T364"> </text:span><text:span text:style-name="T349">[gry</text:span><text:span text:style-name="T364"> </text:span><text:span text:style-name="T345">wieloplatformowe].Rock- </text:span><text:span text:style-name="T353">star</text:span><text:span text:style-name="T365"> </text:span><text:span text:style-name="T353">Games.</text:span></text:p>
      <text:p text:style-name="P43"><text:span text:style-name="T352">Rocksteady</text:span><text:span text:style-name="T355"> </text:span><text:span text:style-name="T345">Studios</text:span><text:span text:style-name="T355"> </text:span><text:span text:style-name="T366">(2011).</text:span><text:span text:style-name="T355"> </text:span><text:span text:style-name="T121">Batman:</text:span><text:span text:style-name="T127"> </text:span><text:span text:style-name="T121">Arkham</text:span><text:span text:style-name="T127"> </text:span><text:span text:style-name="T121">City</text:span><text:span text:style-name="T127"> </text:span><text:span text:style-name="T351">[gra</text:span><text:span text:style-name="T355"> </text:span><text:span text:style-name="T345">wieloplatformowa].</text:span><text:span text:style-name="T355"> </text:span><text:span text:style-name="T345">Warner</text:span><text:span text:style-name="T355"> </text:span><text:span text:style-name="T345">Bros.</text:span><text:span text:style-name="T355"> </text:span><text:span text:style-name="T345">Interactive Entertainment.</text:span></text:p>
      <text:p text:style-name="P37"><text:span text:style-name="T345">Seria </text:span><text:span text:style-name="T115">Assassin's Creed </text:span><text:span text:style-name="T345">(2007 – 2015), a w szczególności:</text:span></text:p>
      <text:p text:style-name="P27"><text:span text:style-name="T345">Ubisoft Montreal (2009). </text:span><text:span text:style-name="T115">Assassin's Creed II </text:span><text:span text:style-name="T345">[gra wieloplatformowa]. Ubisoft.</text:span></text:p>
      <text:p text:style-name="P44"><text:span text:style-name="T345">Ubisoft</text:span><text:span text:style-name="T348"> </text:span><text:span text:style-name="T345">Montreal</text:span><text:span text:style-name="T348"> </text:span><text:span text:style-name="T345">(2010).</text:span><text:span text:style-name="T348"> </text:span><text:span text:style-name="T115">Assassin's</text:span><text:span text:style-name="T128"> </text:span><text:span text:style-name="T115">Creed</text:span><text:span text:style-name="T128"> </text:span><text:span text:style-name="T121">Brotherhood</text:span><text:span text:style-name="T128"> </text:span><text:span text:style-name="T351">[gra</text:span><text:span text:style-name="T348"> </text:span><text:span text:style-name="T345">wieloplatformowa].</text:span><text:span text:style-name="T348"> </text:span><text:span text:style-name="T345">Ubisoft. Ubisoft</text:span><text:span text:style-name="T367"> </text:span><text:span text:style-name="T345">Montreal</text:span><text:span text:style-name="T367"> </text:span><text:span text:style-name="T366">(2011).</text:span><text:span text:style-name="T367"> </text:span><text:span text:style-name="T345">Assassin's</text:span><text:span text:style-name="T367"> </text:span><text:span text:style-name="T345">Creed:</text:span><text:span text:style-name="T367"> </text:span><text:span text:style-name="T345">Revelations</text:span><text:span text:style-name="T367"> </text:span><text:span text:style-name="T351">[gra</text:span><text:span text:style-name="T367"> </text:span><text:span text:style-name="T345">wieloplatformowa].</text:span><text:span text:style-name="T367"> </text:span><text:span text:style-name="T345">Ubisoft. </text:span><text:span text:style-name="T351">Will</text:span><text:span text:style-name="T368"> </text:span><text:span text:style-name="T345">Wright,</text:span><text:span text:style-name="T368"> </text:span><text:span text:style-name="T351">Maxis</text:span><text:span text:style-name="T368"> </text:span><text:span text:style-name="T345">i</text:span><text:span text:style-name="T368"> </text:span><text:span text:style-name="T352">in.</text:span><text:span text:style-name="T368"> </text:span><text:span text:style-name="T345">(1989</text:span><text:span text:style-name="T368"> </text:span><text:span text:style-name="T345">–</text:span><text:span text:style-name="T368"> </text:span><text:span text:style-name="T345">2014).</text:span><text:span text:style-name="T369"> </text:span><text:span text:style-name="T121">SimCity</text:span><text:span text:style-name="T129"> </text:span><text:span text:style-name="T345">seria</text:span><text:span text:style-name="T368"> </text:span><text:span text:style-name="T345">[PC].</text:span><text:span text:style-name="T368"> </text:span><text:span text:style-name="T351">Maxis,</text:span><text:span text:style-name="T368"> </text:span><text:span text:style-name="T345">Electronic</text:span><text:span text:style-name="T368"> </text:span><text:span text:style-name="T349">Arts</text:span><text:span text:style-name="T368"> </text:span><text:span text:style-name="T345">i</text:span><text:span text:style-name="T368"> </text:span><text:span text:style-name="T352">in.</text:span></text:p>
      <text:p text:style-name="P128"/>
      <text:p text:style-name="P59"/>
      <text:p text:style-name="P59"/>
      <text:p text:style-name="P81"/>
      <text:p text:style-name="P127"><text:span text:style-name="T130">mgr Justyna Janik</text:span><text:span text:style-name="T297">, kulturoznawca, doktorantka w Instytucie Sztuk Audiowizualnych, Uniwersytet Jagielloński, Kraków, </text:span><text:a xlink:type="simple" xlink:href="mailto:kisia.janik@uj.edu.pl" text:style-name="Internet_20_link" text:visited-style-name="Visited_20_Internet_20_Link">kisia.janik@uj.edu.pl.</text:a></text:p>
      <text:p text:style-name="P61"/>
      <text:p text:style-name="P94"/>
      <text:p text:style-name="P45"><text:span text:style-name="T30">Miasto – bohater – idea, czyli postmodernistyczne tożsamości</text:span></text:p>
      <text:p text:style-name="P46"><text:span text:style-name="T31">w </text:span><text:span text:style-name="T34">Batman: Arkham City</text:span></text:p>
      <text:p text:style-name="P62"/>
      <text:p text:style-name="P47"><text:span text:style-name="T32">Abstrakt</text:span></text:p>
      <text:p text:style-name="P95"/>
      <text:p text:style-name="P48"><text:span text:style-name="T52">Artykuł jest próbą zwrócenia uwagi na postmodernistyczne tendencje towa- rzyszące kreowaniu przestrzeni w grach wideo. Analiza miasta Arkham (</text:span><text:span text:style-name="T396">Batman: Arkham City</text:span><text:span text:style-name="T52">, 2011) jako wirtualnego przykładu miasta-idei pozwala na zbadanie, w jaki sposób w jego strukturze manifestują się pono- woczesne mechanizmy tożsamościowe oraz w jaki sposób korespondują one z przestrzenią dzisiejszego miasta. Szczególny nacisk zostaje położony zarówno na podobieństwa warstwy architektoniczno-estetycznej gry i struk- tur miejskich, jak i na wzajemne oddziaływanie jednostki oraz otaczającego ją środowiska.</text:span></text:p>
      <text:p text:style-name="P74"/>
      <text:p text:style-name="P49"><text:span text:style-name="T39">SŁOWA KLUCZOWE: </text:span><text:span text:style-name="T40">gry wideo, miasto, tożsamość postmodernistyczna, przestrze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Cambria" fo:font-family="Cambria" style:font-family-generic="roman" style:font-pitch="variable" style:font-name-asian="Cambria2" style:font-family-asian="Cambria" style:font-family-generic-asian="system" style:font-pitch-asian="variable" style:font-name-complex="Cambria2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mbria" fo:font-family="Cambria" style:font-family-generic="roman" style:font-pitch="variable" fo:font-size="10.5pt" style:font-name-asian="Cambria2" style:font-family-asian="Cambria" style:font-family-generic-asian="system" style:font-pitch-asian="variable" style:font-size-asian="10.5pt" style:font-name-complex="Cambria2" style:font-family-complex="Cambria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89cm" fo:margin-right="0cm" fo:text-indent="0cm" style:auto-text-indent="false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298cm" fo:margin-right="0cm" fo:text-indent="-0.355cm" style:auto-text-indent="false"/>
      <style:text-properties style:font-name="Cambria" fo:font-family="Cambria" style:font-family-generic="roman" style:font-pitch="variable" style:font-name-asian="Cambria2" style:font-family-asian="Cambria" style:font-family-generic-asian="system" style:font-pitch-asian="variable" style:font-name-complex="Cambria2" style:font-family-complex="Cambria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.5pt" style:font-name-asian="Cambria2" style:font-family-asian="Cambria" style:font-family-generic-asian="system" style:font-pitch-asian="variable" style:font-size-asian="10.5pt" style:font-name-complex="Cambria2" style:font-family-complex="Cambria" style:font-family-generic-complex="system" style:font-pitch-complex="variable" style:font-size-complex="10.5pt" style:text-scale="114%"/>
    </style:style>
    <style:style style:name="ListLabel_20_2" style:display-name="ListLabel 2" style:family="text">
      <style:text-properties fo:color="#231f20" style:font-name="Calibri" fo:font-family="Calibri" style:font-family-generic="roman" style:font-pitch="variable" fo:font-size="10pt" fo:letter-spacing="-0.016cm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font-weight-complex="bold" style:text-scale="93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307cm" fo:margin-left="0.302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52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2.7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3.9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5.1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6.36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7.5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8.7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9.9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37cm" fo:margin-left="1.3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7cm" fo:margin-left="2.40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7cm" fo:margin-left="3.5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7cm" fo:margin-left="4.60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7cm" fo:margin-left="5.7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7cm" fo:margin-left="6.80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7cm" fo:margin-left="7.9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7cm" fo:margin-left="9.0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7cm" fo:margin-left="10.1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.035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style:font-name="Arial" fo:font-size="6pt" style:font-size-asian="6pt" style:text-scale="95%"/>
    </style:style>
    <style:style style:name="MT2" style:family="text">
      <style:text-properties fo:color="#231f20" style:font-name="Calibri" fo:font-size="6pt" style:font-size-asian="6pt"/>
    </style:style>
    <style:style style:name="MT3" style:family="text">
      <style:text-properties fo:color="#231f20" style:font-name="Calibri" fo:font-size="8pt" style:font-size-asian="8pt"/>
    </style:style>
    <style:style style:name="MT4" style:family="text">
      <style:text-properties fo:color="#231f20" style:font-name="Arial" fo:font-size="8pt" style:font-size-asian="8pt" style:text-scale="95%"/>
    </style:style>
    <style:style style:name="MT5" style:family="text">
      <style:text-properties fo:color="#231f20" style:font-name="Calibri" fo:font-size="9pt" style:font-size-asian="9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51cm" fo:page-height="23.813cm" style:num-format="1" style:print-orientation="portrait" fo:margin-top="0cm" fo:margin-bottom="1.051cm" fo:margin-left="2.293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6cm" fo:margin-left="0cm" fo:margin-right="0cm" fo:margin-top="0.259cm" style:dynamic-spacing="true"/>
      </style:footer-style>
    </style:page-layout>
    <style:page-layout style:name="Mpm2">
      <style:page-layout-properties fo:page-width="16.51cm" fo:page-height="23.813cm" style:num-format="1" style:print-orientation="portrait" fo:margin-top="0cm" fo:margin-bottom="1.411cm" fo:margin-left="2.293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16.51cm" fo:page-height="23.813cm" style:num-format="1" style:print-orientation="portrait" fo:margin-top="1.693cm" fo:margin-bottom="1.051cm" fo:margin-left="1.976cm" fo:margin-right="2.223cm" style:writing-mode="lr-tb" style:layout-grid-color="#c0c0c0" style:layout-grid-lines="203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53cm" fo:margin-left="0cm" fo:margin-right="0cm" fo:margin-bottom="0.252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4">
      <style:page-layout-properties fo:page-width="16.51cm" fo:page-height="23.813cm" style:num-format="1" style:print-orientation="portrait" fo:margin-top="1.693cm" fo:margin-bottom="1.067cm" fo:margin-left="2.258cm" fo:margin-right="1.94cm" style:writing-mode="lr-tb" style:layout-grid-color="#c0c0c0" style:layout-grid-lines="203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53cm" fo:margin-left="0cm" fo:margin-right="0cm" fo:margin-bottom="0.252cm" style:dynamic-spacing="true"/>
      </style:header-style>
      <style:footer-style>
        <style:header-footer-properties fo:min-height="0.309cm" fo:margin-left="0cm" fo:margin-right="0cm" fo:margin-top="0.208cm" style:dynamic-spacing="true"/>
      </style:footer-style>
    </style:page-layout>
    <style:page-layout style:name="Mpm5">
      <style:page-layout-properties fo:page-width="16.51cm" fo:page-height="23.813cm" style:num-format="1" style:print-orientation="portrait" fo:margin-top="1.693cm" fo:margin-bottom="1.067cm" fo:margin-left="2.293cm" fo:margin-right="1.905cm" style:writing-mode="lr-tb" style:layout-grid-color="#c0c0c0" style:layout-grid-lines="203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53cm" fo:margin-left="0cm" fo:margin-right="0cm" fo:margin-bottom="0.252cm" style:dynamic-spacing="true"/>
      </style:header-style>
      <style:footer-style>
        <style:header-footer-properties fo:min-height="0.309cm" fo:margin-left="0cm" fo:margin-right="0cm" fo:margin-top="0.208cm" style:dynamic-spacing="true"/>
      </style:footer-style>
    </style:page-layout>
    <style:page-layout style:name="Mpm6">
      <style:page-layout-properties fo:page-width="16.51cm" fo:page-height="23.813cm" style:num-format="1" style:print-orientation="portrait" fo:margin-top="1.693cm" fo:margin-bottom="1.051cm" fo:margin-left="1.94cm" fo:margin-right="2.223cm" style:writing-mode="lr-tb" style:layout-grid-color="#c0c0c0" style:layout-grid-lines="203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53cm" fo:margin-left="0cm" fo:margin-right="0cm" fo:margin-bottom="0.252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7">
      <style:page-layout-properties fo:page-width="16.51cm" fo:page-height="23.813cm" style:num-format="1" style:print-orientation="portrait" fo:margin-top="1.693cm" fo:margin-bottom="1.067cm" fo:margin-left="2.293cm" fo:margin-right="1.94cm" style:writing-mode="lr-tb" style:layout-grid-color="#c0c0c0" style:layout-grid-lines="203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53cm" fo:margin-left="0cm" fo:margin-right="0cm" fo:margin-bottom="0.252cm" style:dynamic-spacing="true"/>
      </style:header-style>
      <style:footer-style>
        <style:header-footer-properties fo:min-height="0.309cm" fo:margin-left="0cm" fo:margin-right="0cm" fo:margin-top="0.208cm" style:dynamic-spacing="true"/>
      </style:footer-style>
    </style:page-layout>
    <style:page-layout style:name="Mpm8">
      <style:page-layout-properties fo:page-width="16.51cm" fo:page-height="23.813cm" style:num-format="1" style:print-orientation="portrait" fo:margin-top="1.693cm" fo:margin-bottom="1.067cm" fo:margin-left="2.187cm" fo:margin-right="1.905cm" style:writing-mode="lr-tb" style:layout-grid-color="#c0c0c0" style:layout-grid-lines="203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53cm" fo:margin-left="0cm" fo:margin-right="0cm" fo:margin-bottom="0.252cm" style:dynamic-spacing="true"/>
      </style:header-style>
      <style:footer-style>
        <style:header-footer-properties fo:min-height="0.309cm" fo:margin-left="0cm" fo:margin-right="0cm" fo:margin-top="0.208cm" style:dynamic-spacing="true"/>
      </style:footer-style>
    </style:page-layout>
    <style:page-layout style:name="Mpm9">
      <style:page-layout-properties fo:page-width="16.51cm" fo:page-height="23.813cm" style:num-format="1" style:print-orientation="portrait" fo:margin-top="1.693cm" fo:margin-bottom="1.051cm" fo:margin-left="2.011cm" fo:margin-right="2.223cm" style:writing-mode="lr-tb" style:layout-grid-color="#c0c0c0" style:layout-grid-lines="203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53cm" fo:margin-left="0cm" fo:margin-right="0cm" fo:margin-bottom="0.252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10">
      <style:page-layout-properties fo:page-width="16.51cm" fo:page-height="23.813cm" style:num-format="1" style:print-orientation="portrait" fo:margin-top="1.693cm" fo:margin-bottom="1.051cm" fo:margin-left="2.011cm" fo:margin-right="2.258cm" style:writing-mode="lr-tb" style:layout-grid-color="#c0c0c0" style:layout-grid-lines="203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53cm" fo:margin-left="0cm" fo:margin-right="0cm" fo:margin-bottom="0.252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2.464cm" svg:y="22.345cm" svg:width="6.329cm" svg:height="0.325cm" draw:z-index="0"><draw:text-box><text:p text:style-name="MP2"><text:span text:style-name="MT1">Homo Ludens 2(8)/2015 © Polskie Towarzystwo Badania Gier 2015</text:span></text:p></draw:text-box></draw:frame></text:p>
      </style:footer>
      <style:footer-left>
        <text:p text:style-name="MP1"><draw:frame draw:style-name="Mfr1" text:anchor-type="char" svg:x="7.708cm" svg:y="22.361cm" svg:width="6.329cm" svg:height="0.325cm" draw:z-index="0"><draw:text-box><text:p text:style-name="MP3"><text:span text:style-name="MT2">Homo Ludens 2(8)/2015 © <text:s/>Polskie Towarzystwo Badania Gier <text:s text:c="2"/>2015</text:span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13.908cm" svg:y="1.658cm" svg:width="0.457cm" svg:height="0.453cm" draw:z-index="3"><draw:text-box><text:p text:style-name="MP4"><text:page-number text:select-page="current">35</text:page-number></text:p></draw:text-box></draw:frame><draw:frame draw:style-name="Mfr1" text:anchor-type="char" svg:x="2.464cm" svg:y="1.686cm" svg:width="7.777cm" svg:height="0.409cm" draw:z-index="4"><draw:text-box><text:p text:style-name="MP3"><text:span text:style-name="MT3">Miasto - <text:s/>bohater - <text:s/>idea, czyli postmodernistyczne <text:s/>tożsamości...</text:span></text:p></draw:text-box></draw:frame></text:p>
      </style:header>
      <style:header-left>
        <text:p text:style-name="MP1"><draw:frame draw:style-name="Mfr1" text:anchor-type="char" svg:x="2.129cm" svg:y="1.658cm" svg:width="0.473cm" svg:height="0.453cm" draw:z-index="1"><draw:text-box><text:p text:style-name="MP4"><text:page-number text:select-page="current">34</text:page-number></text:p></draw:text-box></draw:frame><draw:frame draw:style-name="Mfr1" text:anchor-type="char" svg:x="12.307cm" svg:y="1.686cm" svg:width="1.73cm" svg:height="0.409cm" draw:z-index="2"><draw:text-box><text:p text:style-name="MP5"><text:span text:style-name="MT4">Justyna Janik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5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6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3">
      <style:header>
        <text:p text:style-name="MP1"><draw:frame draw:style-name="Mfr1" text:anchor-type="char" svg:x="13.958cm" svg:y="1.658cm" svg:width="0.36cm" svg:height="0.453cm" draw:z-index="14"><draw:text-box><text:p text:style-name="MP6"><text:span text:style-name="MT5">41</text:span></text:p></draw:text-box></draw:frame><draw:frame draw:style-name="Mfr1" text:anchor-type="char" svg:x="2.464cm" svg:y="1.686cm" svg:width="7.777cm" svg:height="0.409cm" draw:z-index="15"><draw:text-box><text:p text:style-name="MP3"><text:span text:style-name="MT3">Miasto - <text:s/>bohater - <text:s/>idea, czyli postmodernistyczne <text:s/>tożsamości...</text:span></text:p></draw:text-box></draw:frame></text:p>
      </style:header>
      <style:header-left>
        <text:p text:style-name="MP1"><draw:frame draw:style-name="Mfr1" text:anchor-type="char" svg:x="2.164cm" svg:y="1.658cm" svg:width="0.407cm" svg:height="0.453cm" draw:z-index="10"><draw:text-box><text:p text:style-name="MP6"><text:span text:style-name="MT5">40</text:span></text:p></draw:text-box></draw:frame><draw:frame draw:style-name="Mfr1" text:anchor-type="char" svg:x="12.307cm" svg:y="1.686cm" svg:width="1.73cm" svg:height="0.409cm" draw:z-index="11"><draw:text-box><text:p text:style-name="MP5"><text:span text:style-name="MT4">Justyna Janik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8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9">
      <style:header>
        <text:p text:style-name="MP1"><draw:frame draw:style-name="Mfr1" text:anchor-type="char" svg:x="13.908cm" svg:y="1.658cm" svg:width="0.459cm" svg:height="0.453cm" draw:z-index="12"><draw:text-box><text:p text:style-name="MP4"><text:page-number text:select-page="current">43</text:page-number></text:p></draw:text-box></draw:frame><draw:frame draw:style-name="Mfr1" text:anchor-type="char" svg:x="2.464cm" svg:y="1.686cm" svg:width="7.777cm" svg:height="0.409cm" draw:z-index="13"><draw:text-box><text:p text:style-name="MP3"><text:span text:style-name="MT3">Miasto - <text:s/>bohater - <text:s/>idea, czyli postmodernistyczne <text:s/>tożsamości...</text:span></text:p></draw:text-box></draw:frame></text:p>
      </style:header>
      <style:header-left>
        <text:p text:style-name="MP1"><draw:frame draw:style-name="Mfr1" text:anchor-type="char" svg:x="2.129cm" svg:y="1.658cm" svg:width="0.485cm" svg:height="0.453cm" draw:z-index="5"><draw:text-box><text:p text:style-name="MP4"><text:page-number text:select-page="current">42</text:page-number></text:p></draw:text-box></draw:frame><draw:frame draw:style-name="Mfr1" text:anchor-type="char" svg:x="12.307cm" svg:y="1.686cm" svg:width="1.73cm" svg:height="0.409cm" draw:z-index="6"><draw:text-box><text:p text:style-name="MP5"><text:span text:style-name="MT4">Justyna Janik</text:span></text:p></draw:text-box></draw:frame></text:p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10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2" style:page-layout-name="Mpm7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yna Janik</meta:initial-creator>
    <meta:keyword>gry</meta:keyword>
    <meta:keyword>wideo</meta:keyword>
    <meta:keyword>miasto</meta:keyword>
    <meta:keyword>tożsamość</meta:keyword>
    <meta:keyword>postmodernistyczna</meta:keyword>
    <meta:keyword>przestrzeń</meta:keyword>
    <meta:keyword>video</meta:keyword>
    <meta:keyword>game</meta:keyword>
    <meta:keyword>city</meta:keyword>
    <meta:keyword>postmodern</meta:keyword>
    <meta:keyword>identity</meta:keyword>
    <meta:keyword>space</meta:keyword>
    <dc:subject>gry - teoria, filozofia, etyka</dc:subject>
    <dc:title>Miasto - bohater - idea, czyli postmodernistyczne tożsamości w Batman: Arkham City</dc:title>
    <meta:creation-date>2020-04-16T14:28:13</meta:creation-date>
    <dc:date>2020-04-16T14:28:13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23" meta:paragraph-count="97" meta:word-count="4255" meta:character-count="31407" meta:non-whitespace-character-count="27225"/>
    <meta:user-defined meta:name="AppVersion">12.0000</meta:user-defined>
    <meta:user-defined meta:name="Created" meta:value-type="date">2016-11-22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