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line-height="150%" fo:text-indent="0cm" style:auto-text-indent="false"/>
    </style:style>
    <style:style style:name="P4" style:family="paragraph" style:parent-style-name="Text_20_body">
      <style:paragraph-properties fo:margin-left="0cm" fo:margin-right="0cm" fo:line-height="150%" fo:text-indent="0cm" style:auto-text-indent="false"/>
      <style:text-properties officeooo:paragraph-rsid="000b16dc"/>
    </style:style>
    <style:style style:name="P5" style:family="paragraph" style:parent-style-name="Text_20_body">
      <style:paragraph-properties fo:margin-left="0cm" fo:margin-right="0cm" fo:line-height="150%" fo:text-indent="0cm" style:auto-text-indent="false"/>
      <style:text-properties officeooo:paragraph-rsid="000df095"/>
    </style:style>
    <style:style style:name="P6" style:family="paragraph" style:parent-style-name="Text_20_body">
      <style:paragraph-properties fo:margin-left="0cm" fo:margin-right="0cm" fo:line-height="150%" fo:text-indent="0cm" style:auto-text-indent="false"/>
      <style:text-properties officeooo:paragraph-rsid="00107c04"/>
    </style:style>
    <style:style style:name="P7" style:family="paragraph" style:parent-style-name="Text_20_body">
      <style:paragraph-properties fo:margin-left="0cm" fo:margin-right="0cm" fo:line-height="150%" fo:text-indent="0cm" style:auto-text-indent="false"/>
      <style:text-properties officeooo:paragraph-rsid="00112384"/>
    </style:style>
    <style:style style:name="P8" style:family="paragraph" style:parent-style-name="Text_20_body">
      <style:paragraph-properties fo:margin-left="0cm" fo:margin-right="0cm" fo:line-height="150%" fo:text-indent="0cm" style:auto-text-indent="false"/>
      <style:text-properties officeooo:paragraph-rsid="00132289"/>
    </style:style>
    <style:style style:name="P9" style:family="paragraph" style:parent-style-name="Text_20_body">
      <style:paragraph-properties fo:margin-left="0cm" fo:margin-right="0cm" fo:line-height="150%" fo:text-indent="0cm" style:auto-text-indent="false"/>
      <style:text-properties officeooo:paragraph-rsid="001689e1"/>
    </style:style>
    <style:style style:name="P10" style:family="paragraph" style:parent-style-name="Text_20_body">
      <style:paragraph-properties fo:margin-left="0cm" fo:margin-right="0cm" fo:line-height="150%" fo:text-indent="0cm" style:auto-text-indent="false"/>
      <style:text-properties officeooo:paragraph-rsid="00186799"/>
    </style:style>
    <style:style style:name="P11" style:family="paragraph" style:parent-style-name="Text_20_body">
      <style:paragraph-properties fo:margin-left="0cm" fo:margin-right="0cm" fo:line-height="150%" fo:text-indent="0cm" style:auto-text-indent="false"/>
      <style:text-properties officeooo:paragraph-rsid="0018e4de"/>
    </style:style>
    <style:style style:name="P12" style:family="paragraph" style:parent-style-name="Text_20_body">
      <style:paragraph-properties fo:margin-left="0cm" fo:margin-right="0cm" fo:line-height="150%" fo:text-indent="0cm" style:auto-text-indent="false"/>
      <style:text-properties officeooo:paragraph-rsid="00193833"/>
    </style:style>
    <style:style style:name="P13" style:family="paragraph" style:parent-style-name="Text_20_body">
      <style:paragraph-properties fo:margin-left="0cm" fo:margin-right="0cm" fo:line-height="150%" fo:text-indent="0cm" style:auto-text-indent="false"/>
      <style:text-properties officeooo:paragraph-rsid="001aee5b"/>
    </style:style>
    <style:style style:name="P14" style:family="paragraph" style:parent-style-name="Text_20_body">
      <style:paragraph-properties fo:margin-left="0cm" fo:margin-right="0cm" fo:line-height="150%" fo:text-indent="0cm" style:auto-text-indent="false"/>
      <style:text-properties officeooo:paragraph-rsid="001c59e1"/>
    </style:style>
    <style:style style:name="P15" style:family="paragraph" style:parent-style-name="Text_20_body">
      <style:paragraph-properties fo:margin-left="0cm" fo:margin-right="0cm" fo:line-height="150%" fo:text-indent="0cm" style:auto-text-indent="false"/>
      <style:text-properties officeooo:paragraph-rsid="001dce66"/>
    </style:style>
    <style:style style:name="P16" style:family="paragraph" style:parent-style-name="Text_20_body">
      <style:paragraph-properties fo:margin-left="0cm" fo:margin-right="0cm" fo:line-height="150%" fo:text-indent="0cm" style:auto-text-indent="false"/>
      <style:text-properties officeooo:paragraph-rsid="001ff836"/>
    </style:style>
    <style:style style:name="P17" style:family="paragraph" style:parent-style-name="Text_20_body">
      <style:paragraph-properties fo:margin-left="0cm" fo:margin-right="0cm" fo:line-height="150%" fo:text-indent="0cm" style:auto-text-indent="false"/>
      <style:text-properties officeooo:paragraph-rsid="00208514"/>
    </style:style>
    <style:style style:name="P18" style:family="paragraph" style:parent-style-name="Text_20_body">
      <style:paragraph-properties fo:margin-left="0cm" fo:margin-right="0cm" fo:line-height="150%" fo:text-indent="0cm" style:auto-text-indent="false"/>
      <style:text-properties officeooo:paragraph-rsid="00222aa7"/>
    </style:style>
    <style:style style:name="P19" style:family="paragraph" style:parent-style-name="Text_20_body">
      <style:paragraph-properties fo:margin-left="0cm" fo:margin-right="0cm" fo:line-height="150%" fo:text-indent="0cm" style:auto-text-indent="false"/>
      <style:text-properties officeooo:paragraph-rsid="0023c0ee"/>
    </style:style>
    <style:style style:name="P20" style:family="paragraph" style:parent-style-name="Text_20_body">
      <style:paragraph-properties fo:margin-left="0cm" fo:margin-right="0cm" fo:line-height="150%" fo:text-indent="0cm" style:auto-text-indent="false"/>
      <style:text-properties officeooo:paragraph-rsid="0025965c"/>
    </style:style>
    <style:style style:name="P21" style:family="paragraph" style:parent-style-name="Text_20_body">
      <style:paragraph-properties fo:margin-left="0cm" fo:margin-right="0cm" fo:line-height="150%" fo:text-indent="0cm" style:auto-text-indent="false"/>
      <style:text-properties officeooo:paragraph-rsid="0026a2eb"/>
    </style:style>
    <style:style style:name="P22" style:family="paragraph" style:parent-style-name="Text_20_body">
      <style:paragraph-properties fo:margin-left="0cm" fo:margin-right="0cm" fo:line-height="150%" fo:text-indent="0cm" style:auto-text-indent="false"/>
      <style:text-properties officeooo:paragraph-rsid="0026d70e"/>
    </style:style>
    <style:style style:name="P23" style:family="paragraph" style:parent-style-name="Text_20_body">
      <style:paragraph-properties fo:margin-left="0cm" fo:margin-right="0cm" fo:line-height="150%" fo:text-indent="0cm" style:auto-text-indent="false"/>
      <style:text-properties officeooo:paragraph-rsid="0033a4a1"/>
    </style:style>
    <style:style style:name="P24" style:family="paragraph" style:parent-style-name="Standard">
      <style:paragraph-properties fo:margin-left="0cm" fo:margin-right="0cm" fo:line-height="150%" fo:text-indent="0cm" style:auto-text-indent="false" style:writing-mode="lr-tb"/>
      <style:text-properties style:font-name="Arial" fo:font-size="12pt" officeooo:paragraph-rsid="00287ab1" style:font-size-asian="12pt" style:font-size-complex="12pt"/>
    </style:style>
    <style:style style:name="P25" style:family="paragraph" style:parent-style-name="Standard">
      <style:paragraph-properties fo:margin-left="0cm" fo:margin-right="0cm" fo:line-height="150%" fo:text-indent="0cm" style:auto-text-indent="false" style:writing-mode="lr-tb"/>
      <style:text-properties style:font-name="Arial" fo:font-size="12pt" officeooo:paragraph-rsid="002a3587" style:font-size-asian="12pt" style:font-size-complex="12pt"/>
    </style:style>
    <style:style style:name="P26" style:family="paragraph" style:parent-style-name="Standard">
      <style:paragraph-properties fo:margin-left="0cm" fo:margin-right="0cm" fo:line-height="150%" fo:text-indent="0cm" style:auto-text-indent="false" style:writing-mode="lr-tb"/>
      <style:text-properties style:font-name="Arial" fo:font-size="12pt" officeooo:paragraph-rsid="002aab56" style:font-size-asian="12pt" style:font-size-complex="12pt"/>
    </style:style>
    <style:style style:name="P27" style:family="paragraph" style:parent-style-name="Standard">
      <style:paragraph-properties fo:margin-left="0cm" fo:margin-right="0cm" fo:line-height="150%" fo:text-indent="0cm" style:auto-text-indent="false" style:writing-mode="lr-tb"/>
      <style:text-properties style:font-name="Arial" fo:font-size="12pt" officeooo:paragraph-rsid="002c660b" style:font-size-asian="12pt" style:font-size-complex="12pt"/>
    </style:style>
    <style:style style:name="P28" style:family="paragraph" style:parent-style-name="Standard">
      <style:paragraph-properties fo:margin-left="0cm" fo:margin-right="0cm" fo:line-height="150%" fo:text-indent="0cm" style:auto-text-indent="false" style:writing-mode="lr-tb"/>
      <style:text-properties style:font-name="Arial" fo:font-size="12pt" officeooo:paragraph-rsid="002d8cb3" style:font-size-asian="12pt" style:font-size-complex="12pt"/>
    </style:style>
    <style:style style:name="P29" style:family="paragraph" style:parent-style-name="Standard">
      <style:paragraph-properties fo:margin-left="0cm" fo:margin-right="0cm" fo:line-height="150%" fo:text-indent="0cm" style:auto-text-indent="false" style:writing-mode="lr-tb"/>
      <style:text-properties style:font-name="Arial" fo:font-size="12pt" officeooo:paragraph-rsid="002f7293" style:font-size-asian="12pt" style:font-size-complex="12pt"/>
    </style:style>
    <style:style style:name="P30" style:family="paragraph" style:parent-style-name="Standard">
      <style:paragraph-properties fo:margin-left="0cm" fo:margin-right="0cm" fo:line-height="150%" fo:text-indent="0cm" style:auto-text-indent="false" style:writing-mode="lr-tb"/>
      <style:text-properties style:font-name="Arial" fo:font-size="12pt" officeooo:paragraph-rsid="0030c377" style:font-size-asian="12pt" style:font-size-complex="12pt"/>
    </style:style>
    <style:style style:name="P31" style:family="paragraph" style:parent-style-name="Standard">
      <style:paragraph-properties fo:margin-left="0cm" fo:margin-right="0cm" fo:line-height="150%" fo:text-indent="0cm" style:auto-text-indent="false" style:writing-mode="lr-tb"/>
      <style:text-properties style:font-name="Arial" fo:font-size="12pt" officeooo:paragraph-rsid="00325324" style:font-size-asian="12pt" style:font-size-complex="12pt"/>
    </style:style>
    <style:style style:name="P32" style:family="paragraph" style:parent-style-name="Quotations">
      <style:paragraph-properties fo:margin-left="0cm" fo:margin-right="0cm" fo:line-height="150%" fo:text-indent="0cm" style:auto-text-indent="false"/>
    </style:style>
    <style:style style:name="P33" style:family="paragraph" style:parent-style-name="Heading_20_1">
      <style:paragraph-properties fo:margin-left="0cm" fo:margin-right="0cm" fo:line-height="150%" fo:text-indent="0cm" style:auto-text-indent="false"/>
    </style:style>
    <style:style style:name="P34" style:family="paragraph" style:parent-style-name="Heading_20_2">
      <style:paragraph-properties fo:margin-left="0cm" fo:margin-right="0cm" fo:line-height="150%" fo:text-indent="0cm" style:auto-text-indent="false"/>
    </style:style>
    <style:style style:name="P35" style:family="paragraph" style:parent-style-name="Text_20_body" style:master-page-name="PageStyle0">
      <style:paragraph-properties fo:margin-left="0cm" fo:margin-right="0cm" fo:line-height="150%" fo:text-indent="0cm" style:auto-text-indent="false" style:page-number="1"/>
      <style:text-properties officeooo:paragraph-rsid="000b16dc"/>
    </style:style>
    <style:style style:name="P36" style:family="paragraph" style:parent-style-name="Text_20_body">
      <style:paragraph-properties fo:margin-left="0cm" fo:margin-right="0cm" fo:line-height="150%" fo:text-indent="0cm" style:auto-text-indent="false"/>
      <style:text-properties officeooo:paragraph-rsid="0026a2eb"/>
    </style:style>
    <style:style style:name="T1" style:family="text">
      <style:text-properties fo:color="#000000" style:text-position="25% 58%" style:font-name="Arial" fo:font-size="12pt" fo:language="pl" fo:country="PL" style:font-size-asian="12pt" style:font-size-complex="12pt"/>
    </style:style>
    <style:style style:name="T2" style:family="text">
      <style:text-properties fo:color="#000000" style:text-position="0% 100%" style:font-name="Arial" fo:font-size="12pt" fo:language="pl" fo:country="PL" style:font-size-asian="12pt" style:font-size-complex="12pt"/>
    </style:style>
    <style:style style:name="T3" style:family="text">
      <style:text-properties fo:color="#000000" style:text-position="0% 100%" style:font-name="Arial" fo:font-size="12pt" fo:language="pl" fo:country="PL" officeooo:rsid="001689e1" style:font-size-asian="12pt" style:font-size-complex="12pt"/>
    </style:style>
    <style:style style:name="T4" style:family="text">
      <style:text-properties fo:color="#000000" style:text-position="0% 100%" style:font-name="Arial" fo:font-size="12pt" fo:language="pl" fo:country="PL" officeooo:rsid="00186799" style:font-size-asian="12pt" style:font-size-complex="12pt"/>
    </style:style>
    <style:style style:name="T5" style:family="text">
      <style:text-properties fo:color="#000000" style:text-position="0% 100%" style:font-name="Arial" fo:font-size="12pt" fo:language="pl" fo:country="PL" officeooo:rsid="0018e4de" style:font-size-asian="12pt" style:font-size-complex="12pt"/>
    </style:style>
    <style:style style:name="T6" style:family="text">
      <style:text-properties fo:color="#000000" style:text-position="0% 100%" style:font-name="Arial" fo:font-size="12pt" fo:language="pl" fo:country="PL" officeooo:rsid="00193833" style:font-size-asian="12pt" style:font-size-complex="12pt"/>
    </style:style>
    <style:style style:name="T7" style:family="text">
      <style:text-properties fo:color="#000000" style:text-position="0% 100%" style:font-name="Arial" fo:font-size="12pt" fo:language="pl" fo:country="PL" officeooo:rsid="001aee5b" style:font-size-asian="12pt" style:font-size-complex="12pt"/>
    </style:style>
    <style:style style:name="T8" style:family="text">
      <style:text-properties fo:color="#000000" style:text-position="0% 100%" style:font-name="Arial" fo:font-size="12pt" fo:language="pl" fo:country="PL" officeooo:rsid="001dce66" style:font-size-asian="12pt" style:font-size-complex="12pt"/>
    </style:style>
    <style:style style:name="T9" style:family="text">
      <style:text-properties fo:color="#000000" style:text-position="0% 100%" style:font-name="Arial" fo:font-size="12pt" fo:language="pl" fo:country="PL" officeooo:rsid="001ff836" style:font-size-asian="12pt" style:font-size-complex="12pt"/>
    </style:style>
    <style:style style:name="T10" style:family="text">
      <style:text-properties fo:color="#000000" style:text-position="0% 100%" style:font-name="Arial" fo:font-size="12pt" fo:language="pl" fo:country="PL" officeooo:rsid="00208514" style:font-size-asian="12pt" style:font-size-complex="12pt"/>
    </style:style>
    <style:style style:name="T11" style:family="text">
      <style:text-properties fo:color="#000000" style:text-position="0% 100%" style:font-name="Arial" fo:font-size="12pt" fo:language="pl" fo:country="PL" officeooo:rsid="00222aa7" style:font-size-asian="12pt" style:font-size-complex="12pt"/>
    </style:style>
    <style:style style:name="T12" style:family="text">
      <style:text-properties fo:color="#000000" style:text-position="0% 100%" style:font-name="Arial" fo:font-size="12pt" fo:language="pl" fo:country="PL" officeooo:rsid="0025965c" style:font-size-asian="12pt" style:font-size-complex="12pt"/>
    </style:style>
    <style:style style:name="T13" style:family="text">
      <style:text-properties fo:color="#000000" style:text-position="0% 100%" style:font-name="Arial" fo:font-size="12pt" fo:language="pl" fo:country="PL" officeooo:rsid="000b16dc" style:font-size-asian="12pt" style:font-size-complex="12pt"/>
    </style:style>
    <style:style style:name="T14" style:family="text">
      <style:text-properties style:font-name="Arial"/>
    </style:style>
    <style:style style:name="T15" style:family="text">
      <style:text-properties style:font-name="Arial" fo:font-size="12pt" fo:language="pl" fo:country="PL" style:font-size-asian="12pt" style:font-size-complex="12pt"/>
    </style:style>
    <style:style style:name="T16" style:family="text">
      <style:text-properties style:font-name="Arial" fo:font-size="12pt" fo:language="pl" fo:country="PL" officeooo:rsid="001689e1" style:font-size-asian="12pt" style:font-size-complex="12pt"/>
    </style:style>
    <style:style style:name="T17" style:family="text">
      <style:text-properties style:font-name="Arial" fo:font-size="12pt" fo:language="pl" fo:country="PL" officeooo:rsid="00186799" style:font-size-asian="12pt" style:font-size-complex="12pt"/>
    </style:style>
    <style:style style:name="T18" style:family="text">
      <style:text-properties style:font-name="Arial" fo:font-size="12pt" fo:language="pl" fo:country="PL" officeooo:rsid="0018e4de" style:font-size-asian="12pt" style:font-size-complex="12pt"/>
    </style:style>
    <style:style style:name="T19" style:family="text">
      <style:text-properties style:font-name="Arial" fo:font-size="12pt" fo:language="pl" fo:country="PL" officeooo:rsid="00193833" style:font-size-asian="12pt" style:font-size-complex="12pt"/>
    </style:style>
    <style:style style:name="T20" style:family="text">
      <style:text-properties style:font-name="Arial" fo:font-size="12pt" fo:language="pl" fo:country="PL" officeooo:rsid="001aee5b" style:font-size-asian="12pt" style:font-size-complex="12pt"/>
    </style:style>
    <style:style style:name="T21" style:family="text">
      <style:text-properties style:font-name="Arial" fo:font-size="12pt" fo:language="pl" fo:country="PL" officeooo:rsid="001c59e1" style:font-size-asian="12pt" style:font-size-complex="12pt"/>
    </style:style>
    <style:style style:name="T22" style:family="text">
      <style:text-properties style:font-name="Arial" fo:font-size="12pt" fo:language="pl" fo:country="PL" officeooo:rsid="001dce66" style:font-size-asian="12pt" style:font-size-complex="12pt"/>
    </style:style>
    <style:style style:name="T23" style:family="text">
      <style:text-properties style:font-name="Arial" fo:font-size="12pt" fo:language="pl" fo:country="PL" officeooo:rsid="001ff836" style:font-size-asian="12pt" style:font-size-complex="12pt"/>
    </style:style>
    <style:style style:name="T24" style:family="text">
      <style:text-properties style:font-name="Arial" fo:font-size="12pt" fo:language="pl" fo:country="PL" officeooo:rsid="00208514" style:font-size-asian="12pt" style:font-size-complex="12pt"/>
    </style:style>
    <style:style style:name="T25" style:family="text">
      <style:text-properties style:font-name="Arial" fo:font-size="12pt" fo:language="pl" fo:country="PL" officeooo:rsid="00222aa7" style:font-size-asian="12pt" style:font-size-complex="12pt"/>
    </style:style>
    <style:style style:name="T26" style:family="text">
      <style:text-properties style:font-name="Arial" fo:font-size="12pt" fo:language="pl" fo:country="PL" officeooo:rsid="0023c0ee" style:font-size-asian="12pt" style:font-size-complex="12pt"/>
    </style:style>
    <style:style style:name="T27" style:family="text">
      <style:text-properties style:font-name="Arial" fo:font-size="12pt" fo:language="pl" fo:country="PL" officeooo:rsid="0025965c" style:font-size-asian="12pt" style:font-size-complex="12pt"/>
    </style:style>
    <style:style style:name="T28" style:family="text">
      <style:text-properties style:font-name="Arial" fo:font-size="12pt" fo:language="pl" fo:country="PL" officeooo:rsid="0026a2eb" style:font-size-asian="12pt" style:font-size-complex="12pt"/>
    </style:style>
    <style:style style:name="T29" style:family="text">
      <style:text-properties style:font-name="Arial" fo:font-size="12pt" fo:language="pl" fo:country="PL" officeooo:rsid="0026d70e" style:font-size-asian="12pt" style:font-size-complex="12pt"/>
    </style:style>
    <style:style style:name="T30" style:family="text">
      <style:text-properties style:font-name="Arial" fo:font-size="12pt" fo:language="pl" fo:country="PL" officeooo:rsid="000b16dc" style:font-size-asian="12pt" style:font-size-complex="12pt"/>
    </style:style>
    <style:style style:name="T31" style:family="text">
      <style:text-properties style:font-name="Arial" fo:font-size="12pt" fo:language="pl" fo:country="PL" officeooo:rsid="000bf7fd" style:font-size-asian="12pt" style:font-size-complex="12pt"/>
    </style:style>
    <style:style style:name="T32" style:family="text">
      <style:text-properties style:font-name="Arial" fo:font-size="12pt" fo:language="pl" fo:country="PL" officeooo:rsid="000df095" style:font-size-asian="12pt" style:font-size-complex="12pt"/>
    </style:style>
    <style:style style:name="T33" style:family="text">
      <style:text-properties style:font-name="Arial" fo:font-size="12pt" fo:language="pl" fo:country="PL" officeooo:rsid="000f940c" style:font-size-asian="12pt" style:font-size-complex="12pt"/>
    </style:style>
    <style:style style:name="T34" style:family="text">
      <style:text-properties style:font-name="Arial" fo:font-size="12pt" fo:language="pl" fo:country="PL" officeooo:rsid="00107c04" style:font-size-asian="12pt" style:font-size-complex="12pt"/>
    </style:style>
    <style:style style:name="T35" style:family="text">
      <style:text-properties style:font-name="Arial" fo:font-size="12pt" fo:language="pl" fo:country="PL" officeooo:rsid="00132289" style:font-size-asian="12pt" style:font-size-complex="12pt"/>
    </style:style>
    <style:style style:name="T36" style:family="text">
      <style:text-properties style:font-name="Arial" fo:font-size="12pt" fo:language="pl" fo:country="PL" officeooo:rsid="002aab56" style:font-size-asian="12pt" style:font-size-complex="12pt"/>
    </style:style>
    <style:style style:name="T37" style:family="text">
      <style:text-properties style:font-name="Arial" fo:font-size="12pt" fo:language="pl" fo:country="PL" officeooo:rsid="002c660b" style:font-size-asian="12pt" style:font-size-complex="12pt"/>
    </style:style>
    <style:style style:name="T38" style:family="text">
      <style:text-properties style:font-name="Arial" fo:font-size="12pt" fo:language="pl" fo:country="PL" fo:font-style="italic" officeooo:rsid="0026d70e" style:font-size-asian="12pt" style:font-style-asian="italic" style:font-size-complex="12pt" style:font-style-complex="italic"/>
    </style:style>
    <style:style style:name="T39" style:family="text">
      <style:text-properties style:font-name="Arial" fo:font-size="12pt" fo:language="en" fo:country="GB" style:font-size-asian="12pt" style:font-size-complex="12pt"/>
    </style:style>
    <style:style style:name="T40" style:family="text">
      <style:text-properties style:font-name="Arial" fo:font-size="12pt" fo:language="en" fo:country="GB" style:font-size-asian="12pt" style:language-asian="pl" style:country-asian="none" style:font-size-complex="12pt" style:language-complex="pl" style:country-complex="none"/>
    </style:style>
    <style:style style:name="T41" style:family="text">
      <style:text-properties style:font-name="Arial" fo:font-size="12pt" fo:letter-spacing="normal" fo:language="pl" fo:country="PL" style:font-size-asian="12pt" style:font-size-complex="12pt"/>
    </style:style>
    <style:style style:name="T42" style:family="text">
      <style:text-properties style:font-name="Arial" fo:font-size="12pt" fo:letter-spacing="normal" fo:language="pl" fo:country="PL" officeooo:rsid="001c59e1" style:font-size-asian="12pt" style:font-size-complex="12pt"/>
    </style:style>
    <style:style style:name="T43" style:family="text">
      <style:text-properties style:font-name="Arial" fo:font-size="12pt" fo:letter-spacing="normal" fo:language="pl" fo:country="PL" officeooo:rsid="00222aa7" style:font-size-asian="12pt" style:font-size-complex="12pt"/>
    </style:style>
    <style:style style:name="T44" style:family="text">
      <style:text-properties style:font-name="Arial" fo:font-size="12pt" fo:language="en" fo:country="US" style:font-size-asian="12pt" style:font-size-complex="12pt"/>
    </style:style>
    <style:style style:name="T45" style:family="text">
      <style:text-properties style:font-name="Arial" fo:font-size="12pt" fo:language="en" fo:country="US" style:font-size-asian="12pt" style:language-asian="pl" style:country-asian="none" style:font-size-complex="12pt" style:language-complex="pl" style:country-complex="none"/>
    </style:style>
    <style:style style:name="T46" style:family="text">
      <style:text-properties style:font-name="Arial" fo:font-size="12pt" fo:language="en" fo:country="US" officeooo:rsid="0026d70e" style:font-size-asian="12pt" style:language-asian="pl" style:country-asian="none" style:font-size-complex="12pt" style:language-complex="pl" style:country-complex="none"/>
    </style:style>
    <style:style style:name="T47" style:family="text">
      <style:text-properties style:font-name="Arial" fo:font-size="12pt" style:font-size-asian="12pt" style:font-size-complex="12pt"/>
    </style:style>
    <style:style style:name="T48" style:family="text">
      <style:text-properties style:font-name="Arial" fo:language="pl" fo:country="PL"/>
    </style:style>
    <style:style style:name="T49" style:family="text">
      <style:text-properties style:font-name="Arial" fo:language="pl" fo:country="PL" fo:font-style="italic" style:font-style-asian="italic" style:font-style-complex="italic"/>
    </style:style>
    <style:style style:name="T50" style:family="text">
      <style:text-properties style:font-name="Arial" fo:language="pl" fo:country="PL" fo:font-style="italic" officeooo:rsid="00287ab1" style:font-style-asian="italic" style:font-style-complex="italic"/>
    </style:style>
    <style:style style:name="T51" style:family="text">
      <style:text-properties style:font-name="Arial" fo:language="pl" fo:country="PL" fo:font-style="italic" officeooo:rsid="002a3587" style:font-style-asian="italic" style:font-style-complex="italic"/>
    </style:style>
    <style:style style:name="T52" style:family="text">
      <style:text-properties style:font-name="Arial" fo:language="pl" fo:country="PL" fo:font-style="italic" officeooo:rsid="002aab56" style:font-style-asian="italic" style:font-style-complex="italic"/>
    </style:style>
    <style:style style:name="T53" style:family="text">
      <style:text-properties style:font-name="Arial" fo:language="pl" fo:country="PL" fo:font-style="italic" officeooo:rsid="002d8cb3" style:font-style-asian="italic" style:font-style-complex="italic"/>
    </style:style>
    <style:style style:name="T54" style:family="text">
      <style:text-properties style:font-name="Arial" fo:language="pl" fo:country="PL" fo:font-style="italic" officeooo:rsid="002f7293" style:font-style-asian="italic" style:font-style-complex="italic"/>
    </style:style>
    <style:style style:name="T55" style:family="text">
      <style:text-properties style:font-name="Arial" fo:language="pl" fo:country="PL" fo:font-style="italic" officeooo:rsid="0030c377" style:font-style-asian="italic" style:font-style-complex="italic"/>
    </style:style>
    <style:style style:name="T56" style:family="text">
      <style:text-properties style:font-name="Arial" fo:language="pl" fo:country="PL" fo:font-style="italic" officeooo:rsid="00325324" style:font-style-asian="italic" style:font-style-complex="italic"/>
    </style:style>
    <style:style style:name="T57" style:family="text">
      <style:text-properties style:font-name="Arial" fo:language="pl" fo:country="PL" officeooo:rsid="00287ab1"/>
    </style:style>
    <style:style style:name="T58" style:family="text">
      <style:text-properties style:font-name="Arial" fo:language="pl" fo:country="PL" officeooo:rsid="002a3587"/>
    </style:style>
    <style:style style:name="T59" style:family="text">
      <style:text-properties style:font-name="Arial" fo:language="pl" fo:country="PL" officeooo:rsid="002aab56"/>
    </style:style>
    <style:style style:name="T60" style:family="text">
      <style:text-properties style:font-name="Arial" fo:language="pl" fo:country="PL" officeooo:rsid="002c660b"/>
    </style:style>
    <style:style style:name="T61" style:family="text">
      <style:text-properties style:font-name="Arial" fo:language="pl" fo:country="PL" fo:font-style="normal" style:font-style-asian="normal" style:font-style-complex="normal"/>
    </style:style>
    <style:style style:name="T62" style:family="text">
      <style:text-properties style:font-name="Arial" fo:language="pl" fo:country="PL" officeooo:rsid="002d8cb3"/>
    </style:style>
    <style:style style:name="T63" style:family="text">
      <style:text-properties style:font-name="Arial" fo:language="pl" fo:country="PL" officeooo:rsid="002f7293"/>
    </style:style>
    <style:style style:name="T64" style:family="text">
      <style:text-properties style:font-name="Arial" fo:language="pl" fo:country="PL" officeooo:rsid="0030c377"/>
    </style:style>
    <style:style style:name="T65" style:family="text">
      <style:text-properties style:font-name="Arial" fo:language="pl" fo:country="PL" officeooo:rsid="00325324"/>
    </style:style>
    <style:style style:name="T66" style:family="text">
      <style:text-properties style:font-name="Arial" fo:language="en" fo:country="GB"/>
    </style:style>
    <style:style style:name="T67" style:family="text">
      <style:text-properties style:font-name="Arial" fo:language="en" fo:country="GB" fo:font-style="italic" style:font-style-asian="italic" style:font-style-complex="italic"/>
    </style:style>
    <style:style style:name="T68" style:family="text">
      <style:text-properties style:font-name="Arial" fo:language="en" fo:country="GB" fo:font-style="normal" style:font-style-asian="normal" style:font-style-complex="normal"/>
    </style:style>
    <style:style style:name="T69" style:family="text">
      <style:text-properties fo:font-variant="normal" fo:text-transform="none" style:font-name="Arial" fo:font-size="12pt" fo:language="pl" fo:country="PL" style:font-size-asian="12pt" style:font-size-complex="12pt"/>
    </style:style>
    <style:style style:name="T70" style:family="text">
      <style:text-properties fo:font-variant="normal" fo:text-transform="none" style:font-name="Arial" fo:font-size="12pt" fo:language="pl" fo:country="PL" officeooo:rsid="0026d70e" style:font-size-asian="12pt" style:font-size-complex="12pt"/>
    </style:style>
    <style:style style:name="T71" style:family="text">
      <style:text-properties fo:font-variant="normal" fo:text-transform="none" style:font-name="Arial" fo:font-size="12pt" fo:language="pl" fo:country="PL" officeooo:rsid="000b16dc" style:font-size-asian="12pt" style:font-size-complex="12pt"/>
    </style:style>
    <style:style style:name="T72" style:family="text">
      <style:text-properties fo:font-variant="normal" fo:text-transform="none" style:font-name="Arial" fo:font-size="12pt" fo:language="pl" fo:country="PL" officeooo:rsid="000df095" style:font-size-asian="12pt" style:font-size-complex="12pt"/>
    </style:style>
    <style:style style:name="T73" style:family="text">
      <style:text-properties fo:font-variant="normal" fo:text-transform="none" style:font-name="Arial" fo:font-size="12pt" fo:language="pl" fo:country="PL" fo:font-weight="normal" fo:background-color="transparent" loext:char-shading-value="0" style:font-size-asian="12pt" style:font-weight-asian="normal" style:font-size-complex="12pt" style:font-weight-complex="normal"/>
    </style:style>
    <style:style style:name="T74" style:family="text">
      <style:text-properties fo:font-variant="normal" fo:text-transform="none" style:font-name="Arial" fo:font-size="12pt" fo:language="pl" fo:country="PL" fo:font-weight="normal" officeooo:rsid="000b16dc" fo:background-color="transparent" loext:char-shading-value="0" style:font-size-asian="12pt" style:font-weight-asian="normal" style:font-size-complex="12pt" style:font-weight-complex="normal"/>
    </style:style>
    <style:style style:name="T75" style:family="text">
      <style:text-properties fo:font-variant="normal" fo:text-transform="none" style:font-name="Arial" fo:font-size="12pt" fo:language="pl" fo:country="PL" fo:font-weight="normal" officeooo:rsid="0033a4a1" fo:background-color="transparent" loext:char-shading-value="0" style:font-size-asian="12pt" style:font-weight-asian="normal" style:font-size-complex="12pt" style:font-weight-complex="normal"/>
    </style:style>
    <style:style style:name="T76" style:family="text">
      <style:text-properties fo:font-variant="normal" fo:text-transform="none" style:font-name="Arial" fo:font-size="12pt" fo:language="en" fo:country="GB" fo:font-weight="normal" officeooo:rsid="000b16dc" fo:background-color="transparent" loext:char-shading-value="0" style:font-size-asian="12pt" style:language-asian="pl" style:country-asian="none" style:font-weight-asian="normal" style:font-size-complex="12pt" style:language-complex="pl" style:country-complex="none" style:font-weight-complex="normal"/>
    </style:style>
    <style:style style:name="T77" style:family="text">
      <style:text-properties fo:font-variant="normal" fo:text-transform="none" style:font-name="Arial" fo:font-size="12pt" fo:language="la" fo:country="VA" fo:font-weight="normal" officeooo:rsid="000b16dc" fo:background-color="transparent" loext:char-shading-value="0" style:font-size-asian="12pt" style:language-asian="pl" style:country-asian="none" style:font-weight-asian="normal" style:font-size-complex="12pt" style:language-complex="pl" style:country-complex="none" style:font-weight-complex="normal"/>
    </style:style>
    <style:style style:name="T78" style:family="text">
      <style:text-properties fo:font-variant="normal" fo:text-transform="none" style:font-name="Arial" fo:font-size="12pt" fo:font-weight="normal" officeooo:rsid="000b16dc" fo:background-color="transparent" loext:char-shading-value="0" style:font-size-asian="12pt" style:font-weight-asian="normal" style:font-size-complex="12pt" style:font-weight-complex="normal"/>
    </style:style>
    <style:style style:name="T79" style:family="text">
      <style:text-properties fo:font-variant="normal" fo:text-transform="none" fo:color="#000000" style:font-name="Arial" fo:font-size="12pt" fo:language="pl" fo:country="PL" fo:font-weight="normal" fo:background-color="transparent" loext:char-shading-value="0" style:font-size-asian="12pt" style:font-weight-asian="normal" style:font-size-complex="12pt" style:font-weight-complex="normal"/>
    </style:style>
    <style:style style:name="T80" style:family="text">
      <style:text-properties fo:font-variant="normal" fo:text-transform="none" fo:color="#000000" style:font-name="Arial" fo:font-size="12pt" fo:language="pl" fo:country="PL" fo:font-weight="normal" officeooo:rsid="000b16dc" fo:background-color="transparent" loext:char-shading-value="0" style:font-size-asian="12pt" style:font-weight-asian="normal" style:font-size-complex="12pt" style:font-weight-complex="normal"/>
    </style:style>
    <style:style style:name="T81" style:family="text">
      <style:text-properties fo:language="pl" fo:country="PL"/>
    </style:style>
    <style:style style:name="T82" style:family="text">
      <style:text-properties fo:language="pl" fo:country="PL" fo:font-style="italic" style:font-style-asian="italic" style:font-style-complex="italic"/>
    </style:style>
    <style:style style:name="Sect1" style:family="section">
      <style:section-properties fo:margin-left="2.327cm" fo:margin-right="2.372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text:span text:style-name="CharStyle4"><text:span text:style-name="T74">Uwagi do wersji zaadaptowanej:</text:span></text:span></text:p>
        <text:p text:style-name="P4"><text:span text:style-name="CharStyle4"><text:span text:style-name="T74">Wersja elektroniczna publikacji została stworzona zgodnie z art. 33 z indeksem 1 Ustawy o prawie autorskim i prawach pokrewnych.</text:span></text:span></text:p>
        <text:p text:style-name="P4"><text:span text:style-name="CharStyle4"><text:span text:style-name="T74">Zostały zachowane numery stron. Numer danej strony znajduje się nad tekstem danej strony i poprzedza go skrót „Str.”</text:span></text:span></text:p>
        <text:p text:style-name="P4"><text:span text:style-name="CharStyle4"><text:span text:style-name="T74">Wartości wyrażone w oryginale liczbami rzymskimi w adaptacji przedstawiono cyframi arabskimi.</text:span></text:span></text:p>
        <text:p text:style-name="P4"><text:span text:style-name="CharStyle4"><text:span text:style-name="T7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text:span text:style-name="CharStyle4"><text:span text:style-name="T74">Zakładki oznaczone literą „p.” i numerem porządkowym znajdują się w treści głównej, w miejscu występowania przypisu. </text:span></text:span></text:p>
        <text:p text:style-name="P4"><text:span text:style-name="CharStyle4"><text:span text:style-name="T74">W publikacji pojawiają się skróty:</text:span></text:span></text:p>
        <text:p text:style-name="P23"><text:span text:style-name="CharStyle4"><text:span text:style-name="T74">ang. – angielski;</text:span></text:span></text:p>
        <text:p text:style-name="P23"><text:span text:style-name="CharStyle4"><text:span text:style-name="T74">w. – wiek;</text:span></text:span></text:p>
        <text:p text:style-name="P23"><text:span text:style-name="CharStyle4"><text:span text:style-name="T74">tys. – tysiąc;</text:span></text:span></text:p>
        <text:p text:style-name="P23"><text:span text:style-name="CharStyle4"><text:span text:style-name="T74">gen. – generał;</text:span></text:span></text:p>
        <text:p text:style-name="P23"><text:span text:style-name="CharStyle4"><text:span text:style-name="T74">red. – redakcja;</text:span></text:span></text:p>
        <text:p text:style-name="P23"><text:span text:style-name="CharStyle4"><text:span text:style-name="T74">tłum. – tłumaczenie;</text:span></text:span></text:p>
        <text:p text:style-name="P23"><text:span text:style-name="CharStyle4"><text:span text:style-name="T74">zob. – zobacz;</text:span></text:span></text:p>
        <text:p text:style-name="P23"><text:span text:style-name="CharStyle4"><text:span text:style-name="T74">por. – porównaj;</text:span></text:span></text:p>
        <text:p text:style-name="P23"><text:span text:style-name="CharStyle4"><text:span text:style-name="T74">cz. – część;</text:span></text:span></text:p>
        <text:p text:style-name="P23"><text:span text:style-name="CharStyle4"><text:span text:style-name="T74">t. – tom;</text:span></text:span></text:p>
        <text:p text:style-name="P23"><text:span text:style-name="CharStyle4"><text:span text:style-name="T74">z. – zeszyt;</text:span></text:span></text:p>
        <text:p text:style-name="P23"><text:span text:style-name="CharStyle4"><text:span text:style-name="T77">et al. – et alii;</text:span></text:span></text:p>
        <text:p text:style-name="P23"><text:span text:style-name="CharStyle4"><text:span text:style-name="T76">ed. – editor;</text:span></text:span></text:p>
        <text:p text:style-name="P23"><text:span text:style-name="CharStyle4"><text:span text:style-name="T74">A.K. – Anna Kwiatek;</text:span></text:span></text:p>
        <text:p text:style-name="P4"><text:span text:style-name="CharStyle4"><text:span text:style-name="T74">LMiK – Liga Morska i Kolonialna;</text:span></text:span></text:p>
        <text:p text:style-name="P4"><text:span text:style-name="CharStyle4"><text:span text:style-name="T74">ZN TD UJ – Zeszyty Naukowe Towarzystwa Doktorantów Uniwersytetu Jagiellońskiego;</text:span></text:span></text:p>
        <text:p text:style-name="P4"><text:span text:style-name="CharStyle4"><text:span text:style-name="T74">PWN – Polskie Wydawnictwo Naukowe.</text:span></text:span></text:p>
        <text:p text:style-name="P23"><text:span text:style-name="CharStyle4"><text:span text:style-name="T75">Koniec uwag do wersji zaadaptowanej.</text:span></text:span></text:p>
        <text:p text:style-name="P4"><text:soft-page-break/><text:span text:style-name="CharStyle4"><text:span text:style-name="T74">Str. 23</text:span></text:span></text:p>
        <text:p text:style-name="P4"><text:span text:style-name="CharStyle4"><text:span text:style-name="T73">ZN TD UJ</text:span></text:span><text:span text:style-name="CharStyle4"><text:span text:style-name="T79"> – </text:span></text:span><text:span text:style-name="CharStyle4"><text:span text:style-name="T80">N</text:span></text:span><text:span text:style-name="CharStyle5"><text:span text:style-name="T73">auki </text:span></text:span><text:span text:style-name="CharStyle4"><text:span text:style-name="T73">S</text:span></text:span><text:span text:style-name="CharStyle5"><text:span text:style-name="T73">połeczne</text:span></text:span><text:span text:style-name="CharStyle4"><text:span text:style-name="T73">, </text:span></text:span><text:span text:style-name="CharStyle5"><text:span text:style-name="T73">nr</text:span></text:span><text:span text:style-name="CharStyle5"><text:span text:style-name="T79"> </text:span></text:span><text:span text:style-name="CharStyle4"><text:span text:style-name="T73">2 (1/2011)</text:span></text:span></text:p>
        <text:p text:style-name="P3"><text:span text:style-name="CharStyle8"><text:span text:style-name="T69">A</text:span></text:span><text:span text:style-name="CharStyle9"><text:span text:style-name="T69">nna </text:span></text:span><text:span text:style-name="CharStyle8"><text:span text:style-name="T69">K</text:span></text:span><text:span text:style-name="CharStyle9"><text:span text:style-name="T69">wiatek</text:span></text:span></text:p>
        <text:h text:style-name="P33" text:outline-level="1"><text:span text:style-name="CharStyle15"><text:span text:style-name="T71">OSWOIĆ EGZOTYKĘ. OBRAZ RDZENNYCH MIESZKAŃCÓW CZARNEJ AFRYKI W PUBLIKACJACH LIGI MORSKIEJ I KOLONIALNEJ </text:span></text:span><text:bookmark-start text:name="bookmark0"/><text:span text:style-name="CharStyle15"><text:span text:style-name="T69">ZE SZCZEGÓLNYM UWZGLĘDNIENIEM MIESIĘCZNIKA </text:span></text:span><text:span text:style-name="CharStyle16"><text:span text:style-name="T69">„M</text:span></text:span><text:span text:style-name="CharStyle15"><text:span text:style-name="T69">ORZE</text:span></text:span><text:span text:style-name="CharStyle16"><text:span text:style-name="T69">”</text:span></text:span><text:bookmark-end text:name="bookmark0"/></text:h>
        <text:h text:style-name="P34" text:outline-level="2"><text:span text:style-name="CharStyle7"><text:span text:style-name="T47">WSTĘP</text:span></text:span></text:h>
        <text:p text:style-name="P3"><text:span text:style-name="CharStyle7"><text:span text:style-name="T15">Przedmiotem rozważań jest obraz Afrykanów wyłaniający się z prasy Ligi Morskiej i Kolonialne</text:span></text:span><text:span text:style-name="CharStyle7"><text:span text:style-name="T30">j [</text:span></text:span><text:a xlink:type="simple" xlink:href="#Przypis1" text:style-name="Internet_20_link" text:visited-style-name="Visited_20_Internet_20_Link"><text:span text:style-name="CharStyle7"><text:span text:style-name="T47">przypis 1</text:span></text:span></text:a><text:span text:style-name="CharStyle7"><text:span text:style-name="T30">]</text:span></text:span><text:bookmark text:name="p.1"/><text:span text:style-name="CharStyle7"><text:span text:style-name="T15">. Była to pozarządowa organizacja masowa, ciesząca się w </text:span></text:span><text:span text:style-name="CharStyle7"><text:span text:style-name="T30">2</text:span></text:span><text:span text:style-name="CharStyle7"><text:span text:style-name="T15"> Rzeczypospolitej dużą popularnością, która w swym programie postulowała m.in. przyznanie odrodzonej Polsce zamorskich terenów pod osadnictwo lub o charakterze kolonialnym [</text:span></text:span><text:a xlink:type="simple" xlink:href="#Przypis2" text:style-name="Internet_20_link" text:visited-style-name="Visited_20_Internet_20_Link"><text:span text:style-name="CharStyle7"><text:span text:style-name="T47">przypis 2</text:span></text:span></text:a><text:span text:style-name="CharStyle7"><text:span text:style-name="T15">]</text:span></text:span><text:bookmark text:name="p.2"/><text:span text:style-name="CharStyle7"><text:span text:style-name="T15">. W okresie dwudziestolecia międzywojennego pojawiła się chęć nadrobienia strat Polski w tym zakresie, bowiem w </text:span></text:span><text:span text:style-name="CharStyle7"><text:span text:style-name="T30">19</text:span></text:span><text:span text:style-name="CharStyle7"><text:span text:style-name="T15"> wieku, kiedy nastąpił szczyt rozwoju światowego kolonializmu, z przyczyn obiektywnych nie było możliwości wzięcia udziału w procesie podziału pozaeuropejskich terytoriów. Ich posiadanie uchodziło zaś nadal za symbol potęgi i prestiżu na arenie międzynarodowej. W związku z powyższym wśród zadań statutowych Ligi nie mogło zabraknąć także popularyzacji wiedzy na temat innych kultur, co znalazło odbicie na łamach wydawanych przez nią periodyków. Ponieważ Afryka była w centrum zainteresowania politycznego, informacje na jej temat należały do najliczniejszych. Miały one niejednokrotnie również walor edukacyjny, dostarczając czytelnikom wiadomości na temat mieszkańców Czarnego Lądu i ich obyczajów.</text:span></text:span></text:p>
        <text:p text:style-name="P3"><text:span text:style-name="CharStyle7"><text:span text:style-name="T15"/></text:span></text:p>
        <text:p text:style-name="P4"><text:span text:style-name="CharStyle7"><text:span text:style-name="T30">Str. 24</text:span></text:span></text:p>
        <text:h text:style-name="P34" text:outline-level="2"><text:span text:style-name="CharStyle18"><text:span text:style-name="T69">C</text:span></text:span><text:span text:style-name="CharStyle19"><text:span text:style-name="T71">EL BADAŃ</text:span></text:span></text:h>
        <text:p text:style-name="P3"><text:span text:style-name="CharStyle7"><text:span text:style-name="T15">W niniejszym artykule chciałabym zbadać, jaki obraz mieszkańców Afryki przedstawiany był w różnego typu publikacjach LMiK. Najczęściej ich autorzy znali opisywaną rzeczywistość z własnej obserwacji, co jednak nie oznacza, że zachowywali obiektywizm [</text:span></text:span><text:a xlink:type="simple" xlink:href="#Przypis3" text:style-name="Internet_20_link" text:visited-style-name="Visited_20_Internet_20_Link"><text:span text:style-name="CharStyle7"><text:span text:style-name="T47">przypis 3</text:span></text:span></text:a><text:span text:style-name="CharStyle7"><text:span text:style-name="T15">]</text:span></text:span><text:bookmark text:name="p.3"/><text:span text:style-name="CharStyle7"><text:span text:style-name="T15">. Warto zastanowić się, które elementy afrykańskiej kultury wydawały się im najbardziej godne uwagi, mogące zainteresować szeroki krąg odbiorców. W jaki sposób wyrażali się o Afrykanach? Jaki był ich stosunek do mieszkańców Czarnego Lądu? Jakie stereotypy można wyróżnić na podstawie tych artykułów? Odpowiedzi na te pytania służyć będzie analiza treści miesięcznika „Morze”, najważniejszego organu prasowego Ligi, oraz innych opracowań napisanych </text:span></text:span><text:soft-page-break/><text:span text:style-name="CharStyle7"><text:span text:style-name="T15">przez osoby związane z tą organizacj</text:span></text:span><text:span text:style-name="CharStyle7"><text:span text:style-name="T30">ą [</text:span></text:span><text:a xlink:type="simple" xlink:href="#Przypis4" text:style-name="Internet_20_link" text:visited-style-name="Visited_20_Internet_20_Link"><text:span text:style-name="CharStyle7"><text:span text:style-name="T47">przypis 4</text:span></text:span></text:a><text:span text:style-name="CharStyle7"><text:span text:style-name="T30">]</text:span></text:span><text:bookmark text:name="p.4"/><text:span text:style-name="CharStyle7"><text:span text:style-name="T15">. Chciałabym dzięki temu odkryć intencje, jakie przyświecały autorom i wydawcom połączonym wspólną ideą kolonialną. Trzeba zatrzymać się na tym poziomie, ponieważ niemożliwe jest uchwycenie, jaki był rzeczywisty wpływ tych publikacji na obraz Afrykańczyka w mentalności czytelników.</text:span></text:span></text:p>
        <text:h text:style-name="P34" text:outline-level="2"><text:span text:style-name="CharStyle19"><text:span text:style-name="T47">POJĘCIE OBRAZU – PODSTAWY METODOLOGICZNE</text:span></text:span></text:h>
        <text:p text:style-name="P4"><text:span text:style-name="CharStyle7"><text:span text:style-name="T15">Zanim przystąpię do analizy treści artykułów zamieszczonych w „Morzu” i innych publikacji związanych z działalnością LMiK, niezbędne jest doprecyzowanie kluczowego pojęcia obrazu. Studia nad obrazem jednej grupy w świadomości innej należą do najpopularniejszych zagadnień socjologii i antropologii, jednak najczęstszą wykorzystywaną w nich kategorią jest stereotyp.</text:span></text:span></text:p>
        <text:p text:style-name="P4"><text:span text:style-name="CharStyle7"><text:span text:style-name="T15"/></text:span></text:p>
        <text:p text:style-name="P4"><text:span text:style-name="CharStyle7"><text:span text:style-name="T30">Str. 25</text:span></text:span></text:p>
        <text:p text:style-name="P4"><text:span text:style-name="CharStyle7"><text:span text:style-name="T15">Zazwyczaj jest on rozumiany – </text:span></text:span><text:span text:style-name="CharStyle7"><text:span text:style-name="T30">w</text:span></text:span><text:span text:style-name="CharStyle7"><text:span text:style-name="T15"> nawiązaniu do Waltera Lippmana – </text:span></text:span><text:span text:style-name="CharStyle7"><text:span text:style-name="T30">j</text:span></text:span><text:span text:style-name="CharStyle7"><text:span text:style-name="T15">ako konstrukcja myślowa utrudniająca poznanie, nietrafna, błędna, oporna na zmiany i powszechnie stosowana, gdy tymczasem badania empiryczne potwierdzają, że żadna z owych cech nie oddaje w pełni złożoności tego zagadnieni</text:span></text:span><text:span text:style-name="CharStyle7"><text:span text:style-name="T30">a [</text:span></text:span><text:a xlink:type="simple" xlink:href="#Przypis5" text:style-name="Internet_20_link" text:visited-style-name="Visited_20_Internet_20_Link"><text:span text:style-name="CharStyle7"><text:span text:style-name="T47">przypis 5</text:span></text:span></text:a><text:span text:style-name="CharStyle7"><text:span text:style-name="T30">]</text:span></text:span><text:bookmark text:name="p.5"/><text:span text:style-name="CharStyle7"><text:span text:style-name="T15">.</text:span></text:span></text:p>
        <text:p text:style-name="P4"><text:span text:style-name="CharStyle7"><text:span text:style-name="T15">Przyznać trzeba, że to pojęcie cieszy się w naukach społecznych niesłabnącym powodzeniem, aczkolwiek ze względu na trudności z operacjonalizacją bywa poddawane krytyc</text:span></text:span><text:span text:style-name="CharStyle7"><text:span text:style-name="T30">e [</text:span></text:span><text:a xlink:type="simple" xlink:href="#Przypis6" text:style-name="Internet_20_link" text:visited-style-name="Visited_20_Internet_20_Link"><text:span text:style-name="CharStyle7"><text:span text:style-name="T47">przypis 6</text:span></text:span></text:a><text:span text:style-name="CharStyle7"><text:span text:style-name="T30">]</text:span></text:span><text:bookmark text:name="p.6"/><text:span text:style-name="CharStyle7"><text:span text:style-name="T15">. Pojawiają się wciąż nowe próby jego zdefiniowania, które jednak nie zyskują pełnego uznania. Można wręcz zaryzykować stwierdzenie, iż ilu badaczy, tyle definicji stereotypu – </text:span></text:span><text:span text:style-name="CharStyle7"><text:span text:style-name="T30">c</text:span></text:span><text:span text:style-name="CharStyle7"><text:span text:style-name="T15">o pogłębia jeszcze zamęt pojęciowy. W tej sytuacji zdarzają się propozycje wprowadzenia pojemniejszej kategorii obrazu, na który składają się wyobrażenia, opinie i oceny, zawierające zarówno elementy zobiektywizowane, jak i stereotypowe, często ubogacone wiedzą własną wywiedzioną z obserwacji [</text:span></text:span><text:a xlink:type="simple" xlink:href="#Przypis7" text:style-name="Internet_20_link" text:visited-style-name="Visited_20_Internet_20_Link"><text:span text:style-name="CharStyle7"><text:span text:style-name="T47">przypis 7</text:span></text:span></text:a><text:span text:style-name="CharStyle7"><text:span text:style-name="T15">]</text:span></text:span><text:bookmark text:name="p.7"/><text:span text:style-name="CharStyle7"><text:span text:style-name="T15">. Również i ja zdecydowałam się posłużyć tą właśnie kategorią, uznając, iż pojęcie stereotypu odnosi się do wyobrażeń mocniej utrwalonych, wyraźniej zarysowanych, posiadających wyższy stopień strukturyzacji niż te, z którymi zetknęłam się na łamach prasy LMiK. Natomiast obraz to kategoria szersza i bardziej elastyczna, przy czym w wielu opracowaniach traktowana jest jako pojęcie zrozumiałe w oparciu o intuicję językową, w związku z czym autorzy nie zadają sobie trudu, żeby je zdefiniować [</text:span></text:span><text:a xlink:type="simple" xlink:href="#Przypis8" text:style-name="Internet_20_link" text:visited-style-name="Visited_20_Internet_20_Link"><text:span text:style-name="CharStyle7"><text:span text:style-name="T47">przypis 8</text:span></text:span></text:a><text:span text:style-name="CharStyle7"><text:span text:style-name="T15">]</text:span></text:span><text:bookmark text:name="p.8"/><text:span text:style-name="CharStyle7"><text:span text:style-name="T15">. Aby takiej sytuacji uniknąć, dla potrzeb niniejszego artykułu za Romanem Michalskim przyjmuję definicję obrazu jako schematycznej wizji świata i zawężonych ram oglądu rzeczywistości, na które składają się stereotypowe elementy, kalki skojarzeniowe czy uogólnieni</text:span></text:span><text:span text:style-name="CharStyle7"><text:span text:style-name="T30">a [</text:span></text:span><text:a xlink:type="simple" xlink:href="#Przypis9" text:style-name="Internet_20_link" text:visited-style-name="Visited_20_Internet_20_Link"><text:span text:style-name="CharStyle7"><text:span text:style-name="T47">przypis 9</text:span></text:span></text:a><text:span text:style-name="CharStyle7"><text:span text:style-name="T30">]</text:span></text:span><text:bookmark text:name="p.9"/><text:span text:style-name="CharStyle7"><text:span text:style-name="T15">. Jego odtworzenie wymaga analizy </text:span></text:span><text:soft-page-break/><text:span text:style-name="CharStyle7"><text:span text:style-name="T15">sposobu opisywania danej grupy społecznej czy zjawiska przy zachowaniu świadomości celów, jakim podporządkowana jest ta charakterystyka w badanych źródłac</text:span></text:span><text:span text:style-name="CharStyle7"><text:span text:style-name="T30">h [</text:span></text:span><text:a xlink:type="simple" xlink:href="#Przypis10" text:style-name="Internet_20_link" text:visited-style-name="Visited_20_Internet_20_Link"><text:span text:style-name="CharStyle7"><text:span text:style-name="T47">przypis 10</text:span></text:span></text:a><text:span text:style-name="CharStyle7"><text:span text:style-name="T30">]</text:span></text:span><text:bookmark text:name="p.10"/><text:span text:style-name="CharStyle7"><text:span text:style-name="T15">.</text:span></text:span></text:p>
        <text:p text:style-name="P4"><text:span text:style-name="CharStyle7"><text:span text:style-name="T15">Według Zbigniewa Bokszańskiego, obraz grupy ma charakter mediacyjny, sytuuje się pomiędzy stereotypem, którego nośnikiem jest jednostka, a społecznie podzielanymi znaczeniami zawartymi w kulturze. Daje się rekonstruować za pośrednictwem powtarzalnych cech</text:span></text:span><text:span text:style-name="CharStyle4"><text:span text:style-name="T15"> </text:span></text:span><text:span text:style-name="CharStyle7"><text:span text:style-name="T15">danych grup społecznych, przy czym za „etnicznie relewantne” uznać należy tylko te sformułowania, które można sprowadzić do wyrażenia „X są tacy a tacy”</text:span></text:span><text:span text:style-name="CharStyle7"><text:span text:style-name="T2"> </text:span></text:span><text:span text:style-name="CharStyle7"><text:span text:style-name="T13">[</text:span></text:span><text:a xlink:type="simple" xlink:href="#Przypis11" text:style-name="Internet_20_link" text:visited-style-name="Visited_20_Internet_20_Link"><text:span text:style-name="CharStyle7"><text:span text:style-name="T47">przypis 11</text:span></text:span></text:a><text:span text:style-name="CharStyle7"><text:span text:style-name="T13">]</text:span></text:span><text:bookmark text:name="p.11"/><text:span text:style-name="CharStyle7"><text:span text:style-name="T15">.</text:span></text:span></text:p>
        <text:p text:style-name="P4"><text:span text:style-name="CharStyle7"><text:span text:style-name="T15"/></text:span></text:p>
        <text:p text:style-name="P4"><text:span text:style-name="CharStyle7"><text:span text:style-name="T30">Str. 26</text:span></text:span></text:p>
        <text:p text:style-name="P5"><text:span text:style-name="CharStyle7"><text:span text:style-name="T15">Oczywiście nie zawsze taki sąd wypowiadany jest wprost, można jednak wychwycić te określenia, które odzwierciedlają sposób postrzegania jednostek jako przedstawicieli szerszej grupy, posiadających określone cechy ze względu na przynależność do niej. W związku z powyższym Andrzej P. Wejland rozumie obraz grupy jako potoczną, naiwną teorię zbudowaną z wyobrażeń o typowych jej członkach [</text:span></text:span><text:a xlink:type="simple" xlink:href="#Przypis12" text:style-name="Internet_20_link" text:visited-style-name="Visited_20_Internet_20_Link"><text:span text:style-name="CharStyle7"><text:span text:style-name="T47">przypis 12</text:span></text:span></text:a><text:span text:style-name="CharStyle7"><text:span text:style-name="T15">]</text:span></text:span><text:bookmark text:name="p.12"/><text:span text:style-name="CharStyle7"><text:span text:style-name="T15">. Mają one zwykle charakter „parapoznawczy”, bowiem nie dostarczają pełnej, obiektywnej wiedzy, zawierają także na ogół komponent emocjonalny [</text:span></text:span><text:a xlink:type="simple" xlink:href="#Przypis13" text:style-name="Internet_20_link" text:visited-style-name="Visited_20_Internet_20_Link"><text:span text:style-name="CharStyle7"><text:span text:style-name="T47">przypis 13</text:span></text:span></text:a><text:span text:style-name="CharStyle7"><text:span text:style-name="T15">]</text:span></text:span><text:bookmark text:name="p.13"/><text:span text:style-name="CharStyle7"><text:span text:style-name="T15">. Kierując się tymi wytycznymi, również w przypadku niniejszej rozprawy nie wszystkie uwagi dotyczące mieszkańców Afryki poddano analizie. Za przydatne mogły być uznane wyłącznie te, które nosiły znamiona stwierdzenia ogólnego odnoszącego się do Afrykanów jako grupy, a nie tylko jej poszczególnych przedstawicieli. Tematyka badań zawężona została także pod względem geograficznym, ograniczając się do tzw. Czarnej Afryki, rozciągającej się na południe od Sahary, a zawdzięczającej swą nazwę żywiołowi etnicznemu zamieszkującemu to terytoriu</text:span></text:span><text:span text:style-name="CharStyle7"><text:span text:style-name="T31">m [</text:span></text:span><text:a xlink:type="simple" xlink:href="#Przypis14" text:style-name="Internet_20_link" text:visited-style-name="Visited_20_Internet_20_Link"><text:span text:style-name="CharStyle7"><text:span text:style-name="T47">przypis 14</text:span></text:span></text:a><text:span text:style-name="CharStyle7"><text:span text:style-name="T31">]</text:span></text:span><text:bookmark text:name="p.14"/><text:span text:style-name="CharStyle7"><text:span text:style-name="T15">. Całkowicie pomijam natomiast kwestie związane z islamskimi krajami Afryki Północnej, przede wszystkim ze względu na zawartość źródeł, ale też dla zachowania spójności prac</text:span></text:span><text:span text:style-name="CharStyle7"><text:span text:style-name="T32">y [</text:span></text:span><text:a xlink:type="simple" xlink:href="#Przypis15" text:style-name="Internet_20_link" text:visited-style-name="Visited_20_Internet_20_Link"><text:span text:style-name="CharStyle7"><text:span text:style-name="T47">przypis 15</text:span></text:span></text:a><text:span text:style-name="CharStyle7"><text:span text:style-name="T32">]</text:span></text:span><text:bookmark text:name="p.15"/><text:span text:style-name="CharStyle7"><text:span text:style-name="T15">. Krótko mówiąc, dążeniem moim będzie odtworzenie obrazu Murzynó</text:span></text:span><text:span text:style-name="CharStyle7"><text:span text:style-name="T32">w [</text:span></text:span><text:a xlink:type="simple" xlink:href="#Przypis16" text:style-name="Internet_20_link" text:visited-style-name="Visited_20_Internet_20_Link"><text:span text:style-name="CharStyle7"><text:span text:style-name="T47">przypis 16</text:span></text:span></text:a><text:span text:style-name="CharStyle7"><text:span text:style-name="T32">]</text:span></text:span><text:bookmark text:name="p.16"/><text:span text:style-name="CharStyle7"><text:span text:style-name="T15"> afrykańskich, ich zachowań i – </text:span></text:span><text:span text:style-name="CharStyle7"><text:span text:style-name="T32">u</text:span></text:span><text:span text:style-name="CharStyle7"><text:span text:style-name="T15">żywając języka źródeł – „psychiki rasy czarnej” [</text:span></text:span><text:a xlink:type="simple" xlink:href="#Przypis17" text:style-name="Internet_20_link" text:visited-style-name="Visited_20_Internet_20_Link"><text:span text:style-name="CharStyle7"><text:span text:style-name="T47">przypis 17</text:span></text:span></text:a><text:span text:style-name="CharStyle7"><text:span text:style-name="T15">]</text:span></text:span><text:bookmark text:name="p.17"/><text:span text:style-name="CharStyle7"><text:span text:style-name="T15"> widzianych oczyma autorów związanych z LMiK.</text:span></text:span></text:p>
        <text:p text:style-name="P5"><text:span text:style-name="CharStyle7"><text:span text:style-name="T15"/></text:span></text:p>
        <text:p text:style-name="P5"><text:span text:style-name="CharStyle7"><text:span text:style-name="T32">Str. 27</text:span></text:span></text:p>
        <text:p text:style-name="P5"><text:span text:style-name="CharStyle7"><text:span text:style-name="T15">Skupienie się na czarnoskórych mieszkańcach Afryki podyktowane jest zawartością źródeł. Dodatkowo uważam je za uzasadnione ze względu na szczególnie silne </text:span></text:span><text:soft-page-break/><text:span text:style-name="CharStyle7"><text:span text:style-name="T15">poczucie odrębności tej grupy, widoczne w omawianych publikacjach, a będące skutkiem odmienności fizycznej i nadbudowanych nad nią znaczeń. Warto zwrócić uwagę, iż – </text:span></text:span><text:span text:style-name="CharStyle7"><text:span text:style-name="T32">c</text:span></text:span><text:span text:style-name="CharStyle7"><text:span text:style-name="T15">hoć niektórzy autorzy wykazywali zainteresowania etnograficzne, rozróżniali członków poszczególnych plemion i szczepów – </text:span></text:span><text:span text:style-name="CharStyle7"><text:span text:style-name="T32">n</text:span></text:span><text:span text:style-name="CharStyle7"><text:span text:style-name="T15">ajczęściej w tekstach jest mowa po prostu o Murzynach i cechach uznawanych za właściwe dla tej rasy, niezależnie od przynależności etnicznej. W związku z powyższym wydaje mi się, iż również w niniejszej pracy zbędne jest wprowadzanie takowych rozróżnień, a zatem można posłużyć się tą szeroką, generalną kategorią, która organizowała postrzeganie rdzennych mieszkańców Afryki Subsaharyjskiej [</text:span></text:span><text:a xlink:type="simple" xlink:href="#Przypis18" text:style-name="Internet_20_link" text:visited-style-name="Visited_20_Internet_20_Link"><text:span text:style-name="CharStyle7"><text:span text:style-name="T47">przypis 18</text:span></text:span></text:a><text:span text:style-name="CharStyle7"><text:span text:style-name="T15">]</text:span></text:span><text:bookmark text:name="p.18"/><text:span text:style-name="CharStyle7"><text:span text:style-name="T15">.</text:span></text:span></text:p>
        <text:h text:style-name="P34" text:outline-level="2"><text:span text:style-name="CharStyle9"><text:span text:style-name="T69">S</text:span></text:span><text:span text:style-name="CharStyle9"><text:span text:style-name="T72">TAN BADAŃ</text:span></text:span></text:h>
        <text:p text:style-name="P6"><text:span text:style-name="CharStyle7"><text:span text:style-name="T15">Tematyka, którą podejmuję w niniejszym artykule, została już częściowo opracowana, choć trudno mówić o jej wyczerpaniu. Przede wszystkim warto tutaj wspomnieć kilka publikacji dotyczących stosunków między Polską a Afryką na przestrzeni dziejów, w których obecne są wątki dotyczące interesującego mnie okresu. Nie pełnią one jednak roli wiodącej, bowiem opracowania te mają charakter syntetyczny i nakreślają tło dla bardziej szczegółowych rozważań. Zarys kontaktów polsko-afrykańskich od czasów najdawniejszych aż po </text:span></text:span><text:span text:style-name="CharStyle7"><text:span text:style-name="T33">2</text:span></text:span><text:span text:style-name="CharStyle7"><text:span text:style-name="T15"> wojnę światową przedstawił Stanisław Gołąbe</text:span></text:span><text:span text:style-name="CharStyle7"><text:span text:style-name="T33">k [</text:span></text:span><text:a xlink:type="simple" xlink:href="#Przypis19" text:style-name="Internet_20_link" text:visited-style-name="Visited_20_Internet_20_Link"><text:span text:style-name="CharStyle7"><text:span text:style-name="T47">przypis 19</text:span></text:span></text:a><text:span text:style-name="CharStyle7"><text:span text:style-name="T33">]</text:span></text:span><text:bookmark text:name="p.19"/><text:span text:style-name="CharStyle7"><text:span text:style-name="T15">. Z kolei Antoni Kuczyński we wstępach do opracowanych przez siebie antologii polskich relacji podróżniczych poczynił cenne, choć siłą rzeczy dość ogólnikowe uwagi na temat kształtowania się obrazu Afrykanów w oczach Polaków w ujęciu historycznym [</text:span></text:span><text:a xlink:type="simple" xlink:href="#Przypis20" text:style-name="Internet_20_link" text:visited-style-name="Visited_20_Internet_20_Link"><text:span text:style-name="CharStyle7"><text:span text:style-name="T47">przypis 20</text:span></text:span></text:a><text:span text:style-name="CharStyle7"><text:span text:style-name="T15">]</text:span></text:span><text:bookmark text:name="p.20"/><text:span text:style-name="CharStyle7"><text:span text:style-name="T15">. Podobnej tematyce poświęcił swoje studium również Maciej Ząbek, który jednak podszedł do zagadnienia raczej problemowo niż chronologicznie, udowadniając, że wiele stereotypów przetrwało próbę czasu i nie uległo zmianie pomimo upływu lat i upowszechnienia wiedzy o innych kulturach [</text:span></text:span><text:a xlink:type="simple" xlink:href="#Przypis21" text:style-name="Internet_20_link" text:visited-style-name="Visited_20_Internet_20_Link"><text:span text:style-name="CharStyle7"><text:span text:style-name="T47">przypis 21</text:span></text:span></text:a><text:span text:style-name="CharStyle7"><text:span text:style-name="T15">]</text:span></text:span><text:bookmark text:name="p.21"/><text:span text:style-name="CharStyle7"><text:span text:style-name="T15">. Publikacja ta imponuje obszernością podstawy źródłowej, w której bogactwie nie mogło zabraknąć prasy LMiK. Jako że stanowiła ona tylko jedno z wielu źródeł, nie należy się dziwić, iż nie została w pełni wykorzystana, a przynajmniej nie znajduje to odzwierciedlenia w pracy.</text:span></text:span></text:p>
        <text:p text:style-name="P6"><text:span text:style-name="CharStyle7"><text:span text:style-name="T15"/></text:span></text:p>
        <text:p text:style-name="P6"><text:span text:style-name="CharStyle7"><text:span text:style-name="T34">Str. 28</text:span></text:span></text:p>
        <text:p text:style-name="P7"><text:span text:style-name="CharStyle7"><text:span text:style-name="T15">Nie stanowi to bynajmniej zarzutu, gdyż autor świadomie najwięcej uwagi poświęcił postawom obserwowanym współcześnie, umieszczając je w kontekście przykładów z przeszłości celem uchwycenia zarówno ciągłości, jak i zmian w tym zakresie [</text:span></text:span><text:a xlink:type="simple" xlink:href="#Przypis22" text:style-name="Internet_20_link" text:visited-style-name="Visited_20_Internet_20_Link"><text:span text:style-name="CharStyle7"><text:span text:style-name="T47">przypis 22</text:span></text:span></text:a><text:span text:style-name="CharStyle7"><text:span text:style-name="T15">]</text:span></text:span><text:bookmark text:name="p.22"/><text:span text:style-name="CharStyle7"><text:span text:style-name="T15">. Wątki afrykanistyczne w prasie LMiK były również przedmiotem innych publikacji. </text:span></text:span><text:soft-page-break/><text:span text:style-name="CharStyle7"><text:span text:style-name="T15">Problematykę tę podjął Ryszard Dobrowolski, jednak zaprezentowane przezeń wnioski, oparte na analizie zaledwie kilku roczników „Morza”, trudno uznać za w pełni zadowalające, tym bardziej że cechuje je pewna jednostronność. Autor bowiem uwypuklił te elementy opisu, które dotyczyły modernizowania afrykańskiej rzeczywistości, jej europeizacji. Uznał, że taki dobór wątków stanowił świadomy zabieg publicystów Ligi, pragnących zatrzeć różnice i stworzyć u odbiorców poczucie wspólnoty z opisywanymi ludami [</text:span></text:span><text:a xlink:type="simple" xlink:href="#Przypis23" text:style-name="Internet_20_link" text:visited-style-name="Visited_20_Internet_20_Link"><text:span text:style-name="CharStyle7"><text:span text:style-name="T47">przypis 23</text:span></text:span></text:a><text:span text:style-name="CharStyle7"><text:span text:style-name="T15">]</text:span></text:span><text:bookmark text:name="p.23"/><text:span text:style-name="CharStyle7"><text:span text:style-name="T15">. Polemizowała z nim Anna Nadolska-Styczyńska w książce dotyczącej różnych form propagowania przez Ligę wiedzy o pozaeuropejskich ludach, w której to działalności prasa odgrywała rolę kluczową [</text:span></text:span><text:a xlink:type="simple" xlink:href="#Przypis24" text:style-name="Internet_20_link" text:visited-style-name="Visited_20_Internet_20_Link"><text:span text:style-name="CharStyle7"><text:span text:style-name="T47">przypis 24</text:span></text:span></text:a><text:span text:style-name="CharStyle7"><text:span text:style-name="T15">]</text:span></text:span><text:bookmark text:name="p.24"/><text:span text:style-name="CharStyle7"><text:span text:style-name="T15">. Autorka w swoich rozważaniach poświęciła mieszkańcom Afryki stosunkowo dużo miejsca, skupiła się jednak na etnograficznej wartości publikowanych informacji, czyniąc tylko kilka uwag na temat kształtowanego przez nie obrazu Afrykanów. Jej praca jest starannym zbiorem informacji o poszczególnych ludach Afryki, pieczołowicie skatalogowanym w oparciu o kryterium geograficzne, i może stanowić dobry punkt odniesienia dla dalszych rozważań. Powyższy przegląd literatury pokazuje, że choć tematyka stosunków polsko-afrykańskich i wzajemnego postrzegania stanowiła przedmiot zainteresowania badaczy, to jednak kwestia obrazu czarnoskórych Afrykanów w publikacjach LMiK nie została dotąd należycie opracowana. Wszystkie wyżej wymienione studia uznaję za przydatne dla moich badań, mam jednak nadzieję, że wnikliwa analiza przekazów źródłowych pozwoli mi pogłębić dotychczasowe wnioski.</text:span></text:span></text:p>
        <text:h text:style-name="P34" text:outline-level="2"><text:span text:style-name="CharStyle9"><text:span text:style-name="T47">LIGA MORSKA I KOLONIALNA NA TLE EUROPEJSKIEGO KOLONIALIZMU W AFRYCE</text:span></text:span></text:h>
        <text:p text:style-name="P8"><text:span text:style-name="CharStyle7"><text:span text:style-name="T15">Nie sposób przystąpić do analizy zawartości publikacji LMiK bez choćby pobieżnego przybliżenia ich historycznego kontekstu, związanego z okresem kolonialnym. Sama organizacja, będąca „dzieckiem swojej epoki”, przesiąknięta była jej specyficznymi ideami, których skutkiem było intensywne zainteresowanie się Czarnym Lądem i innymi zamorskimi terytoriami. Idee te mogły wywierać wpływ na ogląd afrykańskiej rzeczywistości i kształtowanie się obrazu tubylczej ludności tego kontynentu.</text:span></text:span></text:p>
        <text:p text:style-name="P8"><text:span text:style-name="CharStyle7"><text:span text:style-name="T15"/></text:span></text:p>
        <text:p text:style-name="P8"><text:span text:style-name="CharStyle7"><text:span text:style-name="T35">Str. 29</text:span></text:span></text:p>
        <text:p text:style-name="P8"><text:span text:style-name="CharStyle7"><text:span text:style-name="T15">Choć fenomen kolonizacji rozumianej jako zajmowanie obcych ziem pod uprawę i osiedlanie na niej kolonistów sięga wstecz aż do czasów starożytnej Grecji, w europejskiej tradycji historiograficznej istnienie kolonializmu datuje się na ogół od epoki </text:span></text:span><text:soft-page-break/><text:span text:style-name="CharStyle7"><text:span text:style-name="T15">wielkich odkryć [</text:span></text:span><text:a xlink:type="simple" xlink:href="#Przypis25" text:style-name="Internet_20_link" text:visited-style-name="Visited_20_Internet_20_Link"><text:span text:style-name="CharStyle7"><text:span text:style-name="T47">przypis 25</text:span></text:span></text:a><text:span text:style-name="CharStyle7"><text:span text:style-name="T15">]</text:span></text:span><text:bookmark text:name="p.25"/><text:span text:style-name="CharStyle7"><text:span text:style-name="T15">. Jednak w odniesieniu do Czarnego Lądu zjawisko to nabrało szczególnego charakteru pod koniec </text:span></text:span><text:span text:style-name="CharStyle7"><text:span text:style-name="T35">19</text:span></text:span><text:span text:style-name="CharStyle7"><text:span text:style-name="T15"> w</text:span></text:span><text:span text:style-name="CharStyle7"><text:span text:style-name="T35">.</text:span></text:span><text:span text:style-name="CharStyle7"><text:span text:style-name="T15">, kiedy miało miejsce tzw. „rozdrapywanie Afryki” (ang. </text:span></text:span><text:span text:style-name="CharStyle24"><text:span text:style-name="T39">scramble for Africa</text:span></text:span><text:span text:style-name="CharStyle24"><text:span text:style-name="T15">),</text:span></text:span><text:span text:style-name="CharStyle7"><text:span text:style-name="T15"> czyli zagarnianie poszczególnych terytoriów przez mocarstwa europejskie i ustanawianie tam bezpośredniej administracji w miejsce dotychczasowej luźnej kontroli. Północna Afryka znajdowała się w orbicie wpływów cywilizacji śródziemnomorskiej już od czasów starożytnych, zaś wybrzeża kontynentu były penetrowane przez Europejczyków począwszy od </text:span></text:span><text:span text:style-name="CharStyle7"><text:span text:style-name="T35">14</text:span></text:span><text:span text:style-name="CharStyle7"><text:span text:style-name="T15"> w. W głąb lądu zapuszczano się już rzadziej, natomiast aż do schyłku </text:span></text:span><text:span text:style-name="CharStyle7"><text:span text:style-name="T35">19</text:span></text:span><text:span text:style-name="CharStyle7"><text:span text:style-name="T15"> stulecia unikano bezpośredniego angażowania się w zarządzanie tymi terenam</text:span></text:span><text:span text:style-name="CharStyle7"><text:span text:style-name="T35">i [</text:span></text:span><text:a xlink:type="simple" xlink:href="#Przypis26" text:style-name="Internet_20_link" text:visited-style-name="Visited_20_Internet_20_Link"><text:span text:style-name="CharStyle7"><text:span text:style-name="T47">przypis 26</text:span></text:span></text:a><text:span text:style-name="CharStyle7"><text:span text:style-name="T35">]</text:span></text:span><text:bookmark text:name="p.26"/><text:span text:style-name="CharStyle7"><text:span text:style-name="T15">. Przyczyny eskalacji kolonializmu należą do niezwykle kontrowersyjnych zagadnień i budzą żywe emocje wśród badaczy. Z jednej strony zwracają oni uwagę na procesy ekonomiczne zachodzące w dynamicznie rozwijającej się Europie, poszukiwanie nowych rynków zbytu wobec nasycenia rynku wewnętrznego, a także chęć skorzystania z otoczonych legendami afrykańskich bogactw [</text:span></text:span><text:a xlink:type="simple" xlink:href="#Przypis27" text:style-name="Internet_20_link" text:visited-style-name="Visited_20_Internet_20_Link"><text:span text:style-name="CharStyle7"><text:span text:style-name="T47">przypis 27</text:span></text:span></text:a><text:span text:style-name="CharStyle7"><text:span text:style-name="T15">]</text:span></text:span><text:bookmark text:name="p.27"/><text:span text:style-name="CharStyle7"><text:span text:style-name="T15">. Istotną rolę odegrało także będące po części efektem postępu technologicznego przekonanie o wyższości kultury europejskiej i jej misji cywilizacyjnej wśród „dzikich” ludów. Historycy podkreślają również względy strategiczne i dyplomatyczne, które spowodowały, że w imię zachowania nadwątlonej równowagi konflikty między mocarstwami przeniosły się do kolonii, których posiadanie potwierdzało prestiż metropolii, a wzrost stanu własności jednego z liczących się państw wywoływał natychmiastową kontrakcję ze strony pozostałych [</text:span></text:span><text:a xlink:type="simple" xlink:href="#Przypis28" text:style-name="Internet_20_link" text:visited-style-name="Visited_20_Internet_20_Link"><text:span text:style-name="CharStyle7"><text:span text:style-name="T47">przypis 28</text:span></text:span></text:a><text:span text:style-name="CharStyle7"><text:span text:style-name="T15">]</text:span></text:span><text:bookmark text:name="p.28"/><text:span text:style-name="CharStyle7"><text:span text:style-name="T15">. Wierzono także, że „przygody afrykańskie” gwarantują utrzymanie pokoju w Europie, umożliwiając zaspokojenie wojennych apetytów poza granicami Starego Kontynentu. Z kolei badacze afrykańscy uznają tłumaczenie w kategoriach europocentrycznych za niewystarczające i do katalogu przyczyn podziału dopisują te związane z przemianami w samej Afryce po zniesieniu handlu niewolnikami [</text:span></text:span><text:a xlink:type="simple" xlink:href="#Przypis29" text:style-name="Internet_20_link" text:visited-style-name="Visited_20_Internet_20_Link"><text:span text:style-name="CharStyle7"><text:span text:style-name="T47">przypis 29</text:span></text:span></text:a><text:span text:style-name="CharStyle7"><text:span text:style-name="T15">]</text:span></text:span><text:bookmark text:name="p.29"/><text:span text:style-name="CharStyle7"><text:span text:style-name="T15">.</text:span></text:span></text:p>
        <text:p text:style-name="P8"><text:span text:style-name="CharStyle7"><text:span text:style-name="T15"/></text:span></text:p>
        <text:p text:style-name="P8"><text:span text:style-name="CharStyle7"><text:span text:style-name="T35">Str. 30</text:span></text:span></text:p>
        <text:p text:style-name="P8"><text:span text:style-name="CharStyle7"><text:span text:style-name="T15">Jednak na ogół dominują wspomniane wyżej teorie podkreślające szczególną dynamikę kultury europejskiej, owocującą zamorską ekspansją w imię interesów gospodarczych, politycznych lub misji cywilizacyjnej [</text:span></text:span><text:a xlink:type="simple" xlink:href="#Przypis30" text:style-name="Internet_20_link" text:visited-style-name="Visited_20_Internet_20_Link"><text:span text:style-name="CharStyle7"><text:span text:style-name="T47">przypis 30</text:span></text:span></text:a><text:span text:style-name="CharStyle7"><text:span text:style-name="T15">]</text:span></text:span><text:bookmark text:name="p.30"/><text:span text:style-name="CharStyle7"><text:span text:style-name="T15">.</text:span></text:span></text:p>
        <text:h text:style-name="P34" text:outline-level="2"><text:span text:style-name="CharStyle9"><text:span text:style-name="T47">HISTORIA I PROGRAM LIGI MORSKIEJ I KOLONIALNEJ</text:span></text:span></text:h>
        <text:p text:style-name="P9"><text:span text:style-name="CharStyle7"><text:span text:style-name="T15">Powyższe wątki odnajdziemy również w programie LMiK, która za cel stawiała sobie propagowanie zagadnień morskich, rozbudowę floty morskiej i rzecznej, jak też </text:span></text:span><text:soft-page-break/><text:span text:style-name="CharStyle7"><text:span text:style-name="T15">upowszechnienie haseł kolonialnych wśród polskiego społeczeństwa. Początki tej organizacji sięgają 1918 r., kiedy to w imię szerzenia idei morskiej powstało Stowarzyszenie Pracowników na Polu Rozwoju Żeglugi „Bandera Polska” [</text:span></text:span><text:a xlink:type="simple" xlink:href="#Przypis31" text:style-name="Internet_20_link" text:visited-style-name="Visited_20_Internet_20_Link"><text:span text:style-name="CharStyle7"><text:span text:style-name="T47">przypis 31</text:span></text:span></text:a><text:span text:style-name="CharStyle7"><text:span text:style-name="T15">]</text:span></text:span><text:bookmark text:name="p.31"/><text:span text:style-name="CharStyle7"><text:span text:style-name="T15">, następnie przekształcone w Towarzystwo „Liga Żeglugi Polskiej”. Natomiast w 1924 r. organizacja przyjęła nazwę Liga Morska i Rzeczna. W tym samym roku rozpoczęto wydawanie miesięcznika „Morze”. Przełomowym momentem działalności był </text:span></text:span><text:span text:style-name="CharStyle7"><text:span text:style-name="T16">1</text:span></text:span><text:span text:style-name="CharStyle7"><text:span text:style-name="T15"> Walny Zjazd Delegatów w 1928 r., bowiem wówczas oficjalnie w orbicie zainteresowania Ligi pojawiły się kwestie kolonialne, co znalazło odzwierciedlenie w statucie. Założenia programowe nie uległy znaczącym modyfikacjom aż do 1939 r., natomiast w 1930 r. organizacja przekształciła się w Ligę Morską i Kolonialną, która to nazwa pełniej oddawała jej specyfikę [</text:span></text:span><text:a xlink:type="simple" xlink:href="#Przypis32" text:style-name="Internet_20_link" text:visited-style-name="Visited_20_Internet_20_Link"><text:span text:style-name="CharStyle7"><text:span text:style-name="T47">przypis 32</text:span></text:span></text:a><text:span text:style-name="CharStyle7"><text:span text:style-name="T15">]</text:span></text:span><text:bookmark text:name="p.32"/><text:span text:style-name="CharStyle7"><text:span text:style-name="T15">. Poszerzenie programu Ligi o hasła kolonialne przez jej działaczy uzasadniane było żywotnym interesem państwa i społeczeństwa polskiego. Na przełomie lat 20. i 30. </text:span></text:span><text:span text:style-name="CharStyle7"><text:span text:style-name="T16">20</text:span></text:span><text:span text:style-name="CharStyle7"><text:span text:style-name="T15"> w. podział terytoriów pozaeuropejskich był już ustalony, więc trudno było oczekiwać, że odrodzone państwo polskie otrzyma własny zamorski obszar. Mimo to działacze Ligi uznawali zasadność polskich roszczeń kolonialnych, które opierać się miały na umowach dwustronnych z poszczególnymi krajami, dotyczących systematycznej akcji osadniczej polskich kolonizatorów na terenach podległych tym państwom. W przypadku Afryki toczyły się m.in. rozmowy z Portugalią na temat osadnictwa w Angoli i z Francją odnośnie Madagaskaru, a także z władzami niezależnej Liberii [</text:span></text:span><text:a xlink:type="simple" xlink:href="#Przypis33" text:style-name="Internet_20_link" text:visited-style-name="Visited_20_Internet_20_Link"><text:span text:style-name="CharStyle7"><text:span text:style-name="T47">przypis 33</text:span></text:span></text:a><text:span text:style-name="CharStyle7"><text:span text:style-name="T15">]</text:span></text:span><text:bookmark text:name="p.33"/><text:span text:style-name="CharStyle7"><text:span text:style-name="T15">. Współcześnie te dążenia są przez historyków traktowane co najmniej z nieufnością, by nie rzec – </text:span></text:span><text:span text:style-name="CharStyle7"><text:span text:style-name="T16">p</text:span></text:span><text:span text:style-name="CharStyle7"><text:span text:style-name="T15">obłażliwą wyższością w stosunku do zwiedzionych „snem o potędze” wizjonerów Polski mocarstwowej. Rozwój idei kolonialnej w </text:span></text:span><text:span text:style-name="CharStyle7"><text:span text:style-name="T16">2</text:span></text:span><text:span text:style-name="CharStyle7"><text:span text:style-name="T15"> Rzeczypospolitej traktowany bywa wstydliwie, w związku z czym niektórzy dążą do umniejszenia jego znaczenia. Widać to chociażby u Antoniego Kuczyńskiego, który twierdził, iż:</text:span></text:span></text:p>
        <text:p text:style-name="P9"><text:span text:style-name="CharStyle7"><text:span text:style-name="T15"/></text:span></text:p>
        <text:p text:style-name="P32"><text:span text:style-name="CharStyle25"><text:span text:style-name="T15">„(…) ekspansyjne dążenia Ligi Morskiej i Kolonialnej w okresie międzywojennym uznać należy za epizod mało znaczący, który zresztą nie znalazł w naszym społeczeństwie większego odzewu, a został nawet wyśmiany i wykpion</text:span></text:span><text:span text:style-name="CharStyle25"><text:span text:style-name="T16">y” [</text:span></text:span><text:a xlink:type="simple" xlink:href="#Przypis34" text:style-name="Internet_20_link" text:visited-style-name="Visited_20_Internet_20_Link"><text:span text:style-name="CharStyle25"><text:span text:style-name="T47">przypis 34</text:span></text:span></text:a><text:span text:style-name="CharStyle25"><text:span text:style-name="T16">]</text:span></text:span><text:bookmark text:name="p.34"/><text:span text:style-name="CharStyle25"><text:span text:style-name="T15">.</text:span></text:span></text:p>
        <text:p text:style-name="P9"><text:span text:style-name="CharStyle25"><text:span text:style-name="T15"/></text:span></text:p>
        <text:p text:style-name="P9"><text:span text:style-name="CharStyle25"><text:span text:style-name="T16">Str. 31</text:span></text:span></text:p>
        <text:p text:style-name="P9"><text:span text:style-name="CharStyle7"><text:span text:style-name="T15">W podobny sposób wypowiadał się Stanisław Gołąbek, pisząc:</text:span></text:span></text:p>
        <text:p text:style-name="P9"><text:span text:style-name="CharStyle7"><text:span text:style-name="T15"/></text:span></text:p>
        <text:p text:style-name="P32"><text:span text:style-name="CharStyle7"><text:span text:style-name="T15">„</text:span></text:span><text:span text:style-name="CharStyle25"><text:span text:style-name="T15">Zamiary kolonialne z okresu międzywojennego można by traktować jako </text:span></text:span><text:soft-page-break/><text:span text:style-name="CharStyle25"><text:span text:style-name="T15">tragikomiczną zabawę, jako rojenie na jawie, gdyby nie to, że ich promotorzy, a także część politycznej elity Polski traktowała je jak najbardziej serio…” </text:span></text:span><text:span text:style-name="CharStyle25"><text:span text:style-name="T3">[</text:span></text:span><text:a xlink:type="simple" xlink:href="#Przypis35" text:style-name="Internet_20_link" text:visited-style-name="Visited_20_Internet_20_Link"><text:span text:style-name="CharStyle25"><text:span text:style-name="T47">przypis 35</text:span></text:span></text:a><text:span text:style-name="CharStyle25"><text:span text:style-name="T3">]</text:span></text:span><text:bookmark text:name="p.35"/></text:p>
        <text:p text:style-name="P9"><text:span text:style-name="CharStyle25"><text:span text:style-name="T1"/></text:span></text:p>
        <text:p text:style-name="P10"><text:span text:style-name="CharStyle7"><text:span text:style-name="T15">…co, jak się wydaje, badacz ten uznał za szczególnie gorszące. Brak zainteresowania ideą kolonialną w polskim społeczeństwie na początku </text:span></text:span><text:span text:style-name="CharStyle7"><text:span text:style-name="T16">20</text:span></text:span><text:span text:style-name="CharStyle7"><text:span text:style-name="T15"> w. nie znajduje potwierdzenia w ustaleniach Tadeusza Białasa, zgodnie z którymi Liga cieszyła się sporą popularnością. Dowodzi tego chociażby systematyczny wzrost liczby jej członków: od około 27,5 tys. w 1930 r., przez ponad 282 tys. w 1935, aż po prawie 890 tys. w 1939 r. </text:span></text:span><text:span text:style-name="CharStyle7"><text:span text:style-name="T17">[</text:span></text:span><text:a xlink:type="simple" xlink:href="#Przypis36" text:style-name="Internet_20_link" text:visited-style-name="Visited_20_Internet_20_Link"><text:span text:style-name="CharStyle7"><text:span text:style-name="T47">przypis 36</text:span></text:span></text:a><text:span text:style-name="CharStyle7"><text:span text:style-name="T17">]</text:span></text:span><text:bookmark text:name="p.36"/><text:span text:style-name="CharStyle7"><text:span text:style-name="T15">, co czyniło ją drugą co do wielkości organizacją społeczną w Polsce międzywojennej [</text:span></text:span><text:a xlink:type="simple" xlink:href="#Przypis37" text:style-name="Internet_20_link" text:visited-style-name="Visited_20_Internet_20_Link"><text:span text:style-name="CharStyle7"><text:span text:style-name="T47">przypis 37</text:span></text:span></text:a><text:span text:style-name="CharStyle7"><text:span text:style-name="T15">]</text:span></text:span><text:bookmark text:name="p.37"/><text:span text:style-name="CharStyle7"><text:span text:style-name="T15">. Entuzjastyczny odzew z satysfakcją odnotowali również redaktorzy Ligowego miesięcznika, aczkolwiek nie ulega wątpliwości, że w niektórych przypadkach znacznie przerysowywali skalę swojego sukcesu, przykładowo twierdząc, iż idea kolonialna: „w jednorocznym triumfalnym pochodzie zdobyła sobie uznanie całego społeczeństwa” [</text:span></text:span><text:a xlink:type="simple" xlink:href="#Przypis38" text:style-name="Internet_20_link" text:visited-style-name="Visited_20_Internet_20_Link"><text:span text:style-name="CharStyle7"><text:span text:style-name="T47">przypis 38</text:span></text:span></text:a><text:span text:style-name="CharStyle7"><text:span text:style-name="T15">]</text:span></text:span><text:bookmark text:name="p.38"/><text:span text:style-name="CharStyle7"><text:span text:style-name="T15">. Ponadto LMiK cieszyła się zaufaniem rządu, co znajdowało odzwierciedlanie w materialnym i dyplomatycznym wsparciu udzielanym jej poczynaniom, choć nie przybierało ono form oficjalnych [</text:span></text:span><text:a xlink:type="simple" xlink:href="#Przypis39" text:style-name="Internet_20_link" text:visited-style-name="Visited_20_Internet_20_Link"><text:span text:style-name="CharStyle7"><text:span text:style-name="T47">przypis 39</text:span></text:span></text:a><text:span text:style-name="CharStyle7"><text:span text:style-name="T15">]</text:span></text:span><text:bookmark text:name="p.39"/><text:span text:style-name="CharStyle7"><text:span text:style-name="T15">. Zresztą i sam Kuczyński w innym miejscu przyznawał, przecząc własnym twierdzeniom, iż: „Były takie lata w okresie dwudziestolecia międzywojennego, że wrzawa wokół tej sprawy miała duży rezonans społeczny”</text:span></text:span><text:span text:style-name="CharStyle7"><text:span text:style-name="T2"> </text:span></text:span><text:span text:style-name="CharStyle7"><text:span text:style-name="T4">[</text:span></text:span><text:a xlink:type="simple" xlink:href="#Przypis40" text:style-name="Internet_20_link" text:visited-style-name="Visited_20_Internet_20_Link"><text:span text:style-name="CharStyle7"><text:span text:style-name="T47">przypis 40</text:span></text:span></text:a><text:span text:style-name="CharStyle7"><text:span text:style-name="T4">]</text:span></text:span><text:bookmark text:name="p.40"/><text:span text:style-name="CharStyle7"><text:span text:style-name="T15">, co nie przeszkadzało mu wypowiadać się z lekceważeniem o działalności Ligi i „różnej maści ekspertach” wysyłanych przez nią do Afryki w celu przeprowadzenia rekonesansu odnośnie warunków przyszłego polskiego osadnictw</text:span></text:span><text:span text:style-name="CharStyle7"><text:span text:style-name="T17">a [</text:span></text:span><text:a xlink:type="simple" xlink:href="#Przypis41" text:style-name="Internet_20_link" text:visited-style-name="Visited_20_Internet_20_Link"><text:span text:style-name="CharStyle7"><text:span text:style-name="T47">przypis 41</text:span></text:span></text:a><text:span text:style-name="CharStyle7"><text:span text:style-name="T17">]</text:span></text:span><text:bookmark text:name="p.41"/><text:span text:style-name="CharStyle7"><text:span text:style-name="T15">.</text:span></text:span></text:p>
        <text:p text:style-name="P10"><text:span text:style-name="CharStyle7"><text:span text:style-name="T15"/></text:span></text:p>
        <text:p text:style-name="P10"><text:span text:style-name="CharStyle7"><text:span text:style-name="T17">Str. 32</text:span></text:span></text:p>
        <text:p text:style-name="P10"><text:span text:style-name="CharStyle7"><text:span text:style-name="T15">Pozostaje faktem, że starania te nie przyniosły oczekiwanych rezultatów [</text:span></text:span><text:a xlink:type="simple" xlink:href="#Przypis42" text:style-name="Internet_20_link" text:visited-style-name="Visited_20_Internet_20_Link"><text:span text:style-name="CharStyle7"><text:span text:style-name="T47">przypis 42</text:span></text:span></text:a><text:span text:style-name="CharStyle7"><text:span text:style-name="T15">]</text:span></text:span><text:bookmark text:name="p.42"/><text:span text:style-name="CharStyle7"><text:span text:style-name="T15">. Nie można ich jednak w pełni dezawuować tylko dlatego, że niezgodne są z dzisiejszą, postkolonialną mentalnością, w której nieposiadanie przez Polskę w przeszłości zamorskich obszarów stanowi powód do chluby. Warto zatem przyjrzeć się, jak dążenia Ligi uzasadniali jej członkowie, gdyż to ukaże więcej niż oceny współczesnych badaczy. W większości przypadków działacze owi nie byli snującymi mrzonki fantastami, za jakich dziś uchodzą, lecz prezentowali się jako twardo stąpający po ziemi realiści, powołujący się na w pełni racjonalne czynniki. Najlepiej wyrażał te pragnienia i dążenia statut organizacji, będący swoistym projektem, wizją jej roli i miejsca w życiu społecznym oraz zadań, jakie sobie stawiała. Stopień ich realizacji </text:span></text:span><text:soft-page-break/><text:span text:style-name="CharStyle7"><text:span text:style-name="T15">stanowi osobne zagadnienie, w zasadzie wykraczające poza obręb moich zainteresowań. Statut ten głosił, że Liga dąży m.in.:</text:span></text:span></text:p>
        <text:p text:style-name="P10"><text:span text:style-name="CharStyle7"><text:span text:style-name="T15"/></text:span></text:p>
        <text:p text:style-name="P32"><text:span text:style-name="CharStyle25"><text:span text:style-name="T15">„(…) do pozyskania terenów celem zapewnienia narodowi polskiemu nieskrępowanej ekspansji ludzkiej i gospodarczej oraz do koncentracji wychodźstwa polskiego na obczyźnie i podtrzymywania jego spójni z krajem ojczysty</text:span></text:span><text:span text:style-name="CharStyle25"><text:span text:style-name="T17">m” [</text:span></text:span><text:a xlink:type="simple" xlink:href="#Przypis43" text:style-name="Internet_20_link" text:visited-style-name="Visited_20_Internet_20_Link"><text:span text:style-name="CharStyle25"><text:span text:style-name="T47">przypis 43</text:span></text:span></text:a><text:span text:style-name="CharStyle25"><text:span text:style-name="T17">]</text:span></text:span><text:bookmark text:name="p.43"/><text:span text:style-name="CharStyle25"><text:span text:style-name="T15">.</text:span></text:span></text:p>
        <text:p text:style-name="P10"><text:span text:style-name="CharStyle25"><text:span text:style-name="T15"/></text:span></text:p>
        <text:p text:style-name="P10"><text:span text:style-name="CharStyle7"><text:span text:style-name="T15">Zdawano sobie bowiem sprawę z ubóstwa odrodzonej ojczyzny, która jako słabo rozwinięty kraj rolniczy nie była w stanie zaspokoić potrzeb ogółu ludności. Chciano zatem, aby nieuniknione zjawisko emigracji nabrało takiego kształtu, który mógłby służyć zarówno emigrantom, jak i Polsce. Tym postulatom wtórowali publicyści i działacze Ligi. Kazimierz Głuchowski, jeden z pionierów idei kolonialnej, pisał w tym kontekście o „hamletowskim być albo nie być”</text:span></text:span><text:span text:style-name="CharStyle7"><text:span text:style-name="T2"> </text:span></text:span><text:span text:style-name="CharStyle7"><text:span text:style-name="T4">[</text:span></text:span><text:a xlink:type="simple" xlink:href="#Przypis44" text:style-name="Internet_20_link" text:visited-style-name="Visited_20_Internet_20_Link"><text:span text:style-name="CharStyle7"><text:span text:style-name="T47">przypis 44</text:span></text:span></text:a><text:span text:style-name="CharStyle7"><text:span text:style-name="T4">]</text:span></text:span><text:bookmark text:name="p.44"/><text:span text:style-name="CharStyle7"><text:span text:style-name="T15">, zaś gen. Gustaw Orlicz-Dreszer uznawał LMiK za „instytucję, którą stworzyło samo życie”</text:span></text:span><text:span text:style-name="CharStyle7"><text:span text:style-name="T2"> </text:span></text:span><text:span text:style-name="CharStyle7"><text:span text:style-name="T4">[</text:span></text:span><text:a xlink:type="simple" xlink:href="#Przypis45" text:style-name="Internet_20_link" text:visited-style-name="Visited_20_Internet_20_Link"><text:span text:style-name="CharStyle7"><text:span text:style-name="T47">przypis 45</text:span></text:span></text:a><text:span text:style-name="CharStyle7"><text:span text:style-name="T4">]</text:span></text:span><text:bookmark text:name="p.45"/><text:span text:style-name="CharStyle7"><text:span text:style-name="T15">. Powoływano się czy to na prawo do „przetworzenia się z państwa europejskiego w państwo światowe”</text:span></text:span><text:span text:style-name="CharStyle7"><text:span text:style-name="T2"> </text:span></text:span><text:span text:style-name="CharStyle7"><text:span text:style-name="T4">[</text:span></text:span><text:a xlink:type="simple" xlink:href="#Przypis46" text:style-name="Internet_20_link" text:visited-style-name="Visited_20_Internet_20_Link"><text:span text:style-name="CharStyle7"><text:span text:style-name="T47">przypis 46</text:span></text:span></text:a><text:span text:style-name="CharStyle7"><text:span text:style-name="T4">]</text:span></text:span><text:bookmark text:name="p.46"/><text:span text:style-name="CharStyle7"><text:span text:style-name="T15">, czy też na tradycje rzekomych polskich odkryć – </text:span></text:span><text:span text:style-name="CharStyle7"><text:span text:style-name="T17">t</text:span></text:span><text:span text:style-name="CharStyle7"><text:span text:style-name="T15">u najchętniej eksponowano wątki takie jak obecność Maurycego Beniowskiego na Madagaskarze oraz wyprawa Stanisława Szolca-Rogozińskiego do Kamerunu, nawołując do podążania ich śladami [</text:span></text:span><text:a xlink:type="simple" xlink:href="#Przypis47" text:style-name="Internet_20_link" text:visited-style-name="Visited_20_Internet_20_Link"><text:span text:style-name="CharStyle7"><text:span text:style-name="T47">przypis 47</text:span></text:span></text:a><text:span text:style-name="CharStyle7"><text:span text:style-name="T15">]</text:span></text:span><text:bookmark text:name="p.47"/><text:span text:style-name="CharStyle7"><text:span text:style-name="T15">.</text:span></text:span></text:p>
        <text:p text:style-name="P10"><text:span text:style-name="CharStyle7"><text:span text:style-name="T15"/></text:span></text:p>
        <text:p text:style-name="P10"><text:span text:style-name="CharStyle7"><text:span text:style-name="T17">Str. 33</text:span></text:span></text:p>
        <text:p text:style-name="P11"><text:span text:style-name="CharStyle7"><text:span text:style-name="T15">Ich przykład miał dowodzić, że: „Polacy posiadają zdolności kolonizacyjne, że potrafią sobie radzić metodami humanitarnymi z dzikimi plemionami, że potrafią działać i kierować tubylcami wśród najcięższych warunków klimatycznych” [</text:span></text:span><text:a xlink:type="simple" xlink:href="#Przypis48" text:style-name="Internet_20_link" text:visited-style-name="Visited_20_Internet_20_Link"><text:span text:style-name="CharStyle7"><text:span text:style-name="T47">przypis 48</text:span></text:span></text:a><text:span text:style-name="CharStyle7"><text:span text:style-name="T15">]</text:span></text:span><text:bookmark text:name="p.48"/><text:span text:style-name="CharStyle7"><text:span text:style-name="T15">. Niezmiennie na przestrzeni dekady wysuwano przede wszystkim argumenty natury populacyjno-demograficznej i gospodarczej, z których wynikała konieczność prowadzenia przemyślanej polityki emigracyjnej oraz znalezienia swego miejsca na afrykańskich rynkach zbyt</text:span></text:span><text:span text:style-name="CharStyle7"><text:span text:style-name="T18">u [</text:span></text:span><text:a xlink:type="simple" xlink:href="#Przypis49" text:style-name="Internet_20_link" text:visited-style-name="Visited_20_Internet_20_Link"><text:span text:style-name="CharStyle7"><text:span text:style-name="T47">przypis 49</text:span></text:span></text:a><text:span text:style-name="CharStyle7"><text:span text:style-name="T18">]</text:span></text:span><text:bookmark text:name="p.49"/><text:span text:style-name="CharStyle7"><text:span text:style-name="T15">. Zdawano sobie sprawę z korzyści, jakie odniesie Polska, jeśli uda się zrealizować te plany, zgodnie z przekonaniem, iż Afryka to „spichrz niezmierzony wszelkiego rodzaju surowców” i „olbrzymie połacie urodzajnej ziemi, leżącej odłogiem”</text:span></text:span><text:span text:style-name="CharStyle7"><text:span text:style-name="T2"> </text:span></text:span><text:span text:style-name="CharStyle7"><text:span text:style-name="T5">[</text:span></text:span><text:a xlink:type="simple" xlink:href="#Przypis50" text:style-name="Internet_20_link" text:visited-style-name="Visited_20_Internet_20_Link"><text:span text:style-name="CharStyle7"><text:span text:style-name="T47">przypis 50</text:span></text:span></text:a><text:span text:style-name="CharStyle7"><text:span text:style-name="T5">]</text:span></text:span><text:bookmark text:name="p.50"/><text:span text:style-name="CharStyle7"><text:span text:style-name="T15">, zaś „wzdłuż czarnego lądu [przebiega] odwieczny szlak, po którym płynie fortuna narodów”</text:span></text:span><text:span text:style-name="CharStyle7"><text:span text:style-name="T2"> </text:span></text:span><text:span text:style-name="CharStyle7"><text:span text:style-name="T5">[</text:span></text:span><text:a xlink:type="simple" xlink:href="#Przypis51" text:style-name="Internet_20_link" text:visited-style-name="Visited_20_Internet_20_Link"><text:span text:style-name="CharStyle7"><text:span text:style-name="T47">przypis 51</text:span></text:span></text:a><text:span text:style-name="CharStyle7"><text:span text:style-name="T5">]</text:span></text:span><text:bookmark text:name="p.51"/><text:span text:style-name="CharStyle7"><text:span text:style-name="T15">. Jednocześnie ostrzegano przed „mirażem legendarnego Eldorado” i „kraju płynącego mlekiem i miodem”, podkreślając trudy i wysiłki związane z akcją kolonizacyjną na afrykańskiej </text:span></text:span><text:soft-page-break/><text:span text:style-name="CharStyle7"><text:span text:style-name="T15">ziemi [</text:span></text:span><text:a xlink:type="simple" xlink:href="#Przypis52" text:style-name="Internet_20_link" text:visited-style-name="Visited_20_Internet_20_Link"><text:span text:style-name="CharStyle7"><text:span text:style-name="T47">przypis 52</text:span></text:span></text:a><text:span text:style-name="CharStyle7"><text:span text:style-name="T15">]</text:span></text:span><text:bookmark text:name="p.52"/><text:span text:style-name="CharStyle7"><text:span text:style-name="T15">. Natomiast rzadko pojawiało się żądanie sprawiedliwej redystrybucji kolonii, uwzględniającej interesy nowo powstałych państw środkowoeuropejskich (z wyjątkiem kwestii podziału terenów odebranych Niemcom po przegranej </text:span></text:span><text:span text:style-name="CharStyle7"><text:span text:style-name="T18">1</text:span></text:span><text:span text:style-name="CharStyle7"><text:span text:style-name="T15"> wojnie światowej), co dowodzi realizmu politycznego [</text:span></text:span><text:a xlink:type="simple" xlink:href="#Przypis53" text:style-name="Internet_20_link" text:visited-style-name="Visited_20_Internet_20_Link"><text:span text:style-name="CharStyle7"><text:span text:style-name="T47">przypis 53</text:span></text:span></text:a><text:span text:style-name="CharStyle7"><text:span text:style-name="T15">]</text:span></text:span><text:bookmark text:name="p.53"/><text:span text:style-name="CharStyle7"><text:span text:style-name="T15">. Wydaje się zatem, że postulaty i działania Ligi odległe były od marzycielskiej egzaltacji i utopijnych dążeń do budowy imperium. Organizacja ta, mieszcząca się w ramach europocentrycznej mentalności epoki, wyznaczała sobie cele na miarę polskich możliwości. Oczywiście, zdarzały się bardziej dalekosiężne plany i monumentalne wizje „Polski mocarstwowej”, gdzie „różne narody, które nam przypadną w udziale, będą garnąć się z ufnością pod symboliczne skrzydła naszego znaku państwowego, pod skrzydła Orła Białego”</text:span></text:span><text:span text:style-name="CharStyle7"><text:span text:style-name="T2"> </text:span></text:span><text:span text:style-name="CharStyle7"><text:span text:style-name="T5">[</text:span></text:span><text:a xlink:type="simple" xlink:href="#Przypis54" text:style-name="Internet_20_link" text:visited-style-name="Visited_20_Internet_20_Link"><text:span text:style-name="CharStyle7"><text:span text:style-name="T47">przypis 54</text:span></text:span></text:a><text:span text:style-name="CharStyle7"><text:span text:style-name="T5">]</text:span></text:span><text:bookmark text:name="p.54"/><text:span text:style-name="CharStyle7"><text:span text:style-name="T15">. Zdecydowanie jednak przeważał trzeźwy stosunek do własnego potencjału, jak i międzynarodowego układu sił. Starano się zatem o podniesienie prestiżu państwa polskiego, ale nie dawano się ponieść fantazji.</text:span></text:span></text:p>
        <text:h text:style-name="P34" text:outline-level="2"><text:span text:style-name="CharStyle7"><text:span text:style-name="T47">OBRAZ AFRYKAŃSKIEGO MURZYNA W PUBLIKACJACH LIGI MORSKIEJ I KOLONIALNEJ</text:span></text:span></text:h>
        <text:p text:style-name="P11"><text:span text:style-name="CharStyle7"><text:span text:style-name="T15">Aby przedstawić obraz Afrykanów w publikacjach związanych z LMiK, warto przyjrzeć się cechom, jakie autorzy artykułów prasowych przypisywali Murzynom, a które – </text:span></text:span><text:span text:style-name="CharStyle7"><text:span text:style-name="T18">z</text:span></text:span><text:span text:style-name="CharStyle7"><text:span text:style-name="T15">e względu na częstotliwość ich pojawiania się – </text:span></text:span><text:span text:style-name="CharStyle7"><text:span text:style-name="T18">u</text:span></text:span><text:span text:style-name="CharStyle7"><text:span text:style-name="T15">znać można za opinie najbardziej reprezentatywne dla tego środowiska.</text:span></text:span></text:p>
        <text:p text:style-name="P11"><text:span text:style-name="CharStyle7"><text:span text:style-name="T15"/></text:span></text:p>
        <text:p text:style-name="P11"><text:span text:style-name="CharStyle7"><text:span text:style-name="T18">Str. 34</text:span></text:span></text:p>
        <text:p text:style-name="P11"><text:span text:style-name="CharStyle7"><text:span text:style-name="T15">Tematyka afrykańska znajdowała się w polu zainteresowania Ligi przez zaledwie 12 lat (1928-1939), dlatego zebrany materiał nie jest wystarczająco obfity, aby zobrazować dynamikę kształtowania się poglądó</text:span></text:span><text:span text:style-name="CharStyle7"><text:span text:style-name="T18">w [</text:span></text:span><text:a xlink:type="simple" xlink:href="#Przypis55" text:style-name="Internet_20_link" text:visited-style-name="Visited_20_Internet_20_Link"><text:span text:style-name="CharStyle7"><text:span text:style-name="T47">przypis 55</text:span></text:span></text:a><text:span text:style-name="CharStyle7"><text:span text:style-name="T18">]</text:span></text:span><text:bookmark text:name="p.55"/><text:span text:style-name="CharStyle7"><text:span text:style-name="T15">. Można zatem przyjąć, że były one w miarę statyczne, w związku z czym nie jest zasadne przyjmowanie układu chronologicznego. Z tej przyczyny omówione zostaną po kolei najbardziej charakterystyczne cechy składające się na obraz mieszkańców Czarnej Afryki. Zostaną poruszone zagadnienia związane z wyglądem Murzynów i przypisywanym im charakterem, jak również ich poziomem cywilizacyjnym, stosunkiem do pracy i nowinek płynących z Europy oraz religijnością – </text:span></text:span><text:span text:style-name="CharStyle7"><text:span text:style-name="T18">a</text:span></text:span><text:span text:style-name="CharStyle7"><text:span text:style-name="T15"> więc te, którym publicyści Ligi poświęcili najwięcej uwagi. Obraz mieszkańców Afryki był przede wszystkim obrazem inności, co niosło znaczące konsekwencje dla opisu, działał tu bowiem naturalny mechanizm psychologiczny, polegający na porównywaniu nowej rzeczywistości z tym, co znane, oswojone, własne. W związku z tym na plan pierwszy wysuwały się cechy </text:span></text:span><text:soft-page-break/><text:span text:style-name="CharStyle7"><text:span text:style-name="T15">różnicujące, podkreślające tę inność. W przypadku Afrykanów odmienność ta wręcz się narzucała ze względu na cechy fizyczne, z których najbardziej wyrazistą – </text:span></text:span><text:span text:style-name="CharStyle7"><text:span text:style-name="T18">t</text:span></text:span><text:span text:style-name="CharStyle7"><text:span text:style-name="T15">akże w oczach polskich obserwatorów – </text:span></text:span><text:span text:style-name="CharStyle7"><text:span text:style-name="T18">b</text:span></text:span><text:span text:style-name="CharStyle7"><text:span text:style-name="T15">ył kolor skóry. Niektórzy autorzy dawali do zrozumienia, że już sam widok Murzynów był dla nich swego rodzaju wstrząsem. Adam Paszkowicz pisał wprost o silnym wrażeniu, jakie wywarła na nim pierwsza bezpośrednia styczność z czarnoskórymi Afrykanami:</text:span></text:span></text:p>
        <text:p text:style-name="P11"><text:span text:style-name="CharStyle7"><text:span text:style-name="T15"/></text:span></text:p>
        <text:p text:style-name="P32"><text:span text:style-name="CharStyle25"><text:span text:style-name="T15">„Wiedziałem, że jadę do kraju Murzynów, wiedziałem, że w Afryce na stu pięćdziesięciu «cza</text:span></text:span><text:span text:style-name="CharStyle25"><text:span text:style-name="T18">rn</text:span></text:span><text:span text:style-name="CharStyle25"><text:span text:style-name="T15">ych» przypada jeden «biały» człowiek, lecz widok wielkiego czarnego tłumu półnagich obywateli, błyskających białkami oczu i śnieżnobiałymi zębami, nie przeszedł przed mymi oczami bez wrażeni</text:span></text:span><text:span text:style-name="CharStyle25"><text:span text:style-name="T18">a” [</text:span></text:span><text:a xlink:type="simple" xlink:href="#Przypis56" text:style-name="Internet_20_link" text:visited-style-name="Visited_20_Internet_20_Link"><text:span text:style-name="CharStyle25"><text:span text:style-name="T47">przypis 56</text:span></text:span></text:a><text:span text:style-name="CharStyle25"><text:span text:style-name="T18">]</text:span></text:span><text:bookmark text:name="p.56"/><text:span text:style-name="CharStyle25"><text:span text:style-name="T15">.</text:span></text:span></text:p>
        <text:p text:style-name="P11"><text:span text:style-name="CharStyle25"><text:span text:style-name="T15"/></text:span></text:p>
        <text:p text:style-name="P11"><text:span text:style-name="CharStyle7"><text:span text:style-name="T15">Nie natrafiłam na więcej opisów tego typu, jednak domyślić się można, iż podobne reakcje miały miejsce także w przypadku innych osób, które po raz pierwszy stykały się z niecodziennym dla Polaków widokiem czarnoskórych ludzi. Poszczególne komponenty tej charakterystyki (choćby błysk oczu i zębów, kontrastujących z ciemnym odcieniem skóry) wyraźnie wskazują także na przekonanie o dzikości spotkanego na afrykańskiej ziemi ludu, przywodząc na myśl opis egzotycznego zwierzęcia. Obok wyglądu uwagę wielu autorów przyciągał poziom cywilizacyjny. W ich mniemaniu Afrykanów charakteryzował stan dzikości i braku kultury rozumianej najwyraźniej jako europejskie obyczaje, stroje, zdobycze techniki.</text:span></text:span></text:p>
        <text:p text:style-name="P11"><text:span text:style-name="CharStyle7"><text:span text:style-name="T15"/></text:span></text:p>
        <text:p text:style-name="P11"><text:span text:style-name="CharStyle7"><text:span text:style-name="T18">Str. 35</text:span></text:span></text:p>
        <text:p text:style-name="P12"><text:span text:style-name="CharStyle7"><text:span text:style-name="T15">Brak tego rodzaju „osiągnięć” zdawał się dobitnie świadczyć o niższości cywilizacyjnej. Motyw ten pojawia się w licznych publikacjach i stanowi jeden z najważniejszych rysów obrazu mieszkańców Afryki, dlatego warto się nad nim pochylić. Publicyści z wyraźną satysfakcją pisali o „stale wzrastającym pod wpływem Europejczyków postępie kultury i cywilizacji wśród czarnych” [</text:span></text:span><text:a xlink:type="simple" xlink:href="#Przypis57" text:style-name="Internet_20_link" text:visited-style-name="Visited_20_Internet_20_Link"><text:span text:style-name="CharStyle7"><text:span text:style-name="T47">przypis 57</text:span></text:span></text:a><text:span text:style-name="CharStyle7"><text:span text:style-name="T15">]</text:span></text:span><text:bookmark text:name="p.57"/><text:span text:style-name="CharStyle7"><text:span text:style-name="T15">, inni zachwycali się „iście amerykańskim rozmachem” przemian i zwycięskim pochodem nowoczesnych technologii, który przekształca „nieprzebyte do niedawna bory i lasy, dżungle dziewicze, dostępne jedynie dla dzikiego zwierza” w ośrodki życia gospodarczego [</text:span></text:span><text:a xlink:type="simple" xlink:href="#Przypis58" text:style-name="Internet_20_link" text:visited-style-name="Visited_20_Internet_20_Link"><text:span text:style-name="CharStyle7"><text:span text:style-name="T47">przypis 58</text:span></text:span></text:a><text:span text:style-name="CharStyle7"><text:span text:style-name="T15">]</text:span></text:span><text:bookmark text:name="p.58"/><text:span text:style-name="CharStyle7"><text:span text:style-name="T15">. Nie przejmowano się na ogół destrukcyjnym wpływem wywieranym na rodzimą kulturę afrykańską, bowiem nie dostrzegano jej wartości, uznając uniwersalność zasad i wzorów europejskich. Ich triumf był czymś naturalnym, cieszył się zrozumieniem i </text:span></text:span><text:soft-page-break/><text:span text:style-name="CharStyle7"><text:span text:style-name="T15">aprobatą, nawet jeśli odbywał się kosztem „afrykańskiej egzotyki”</text:span></text:span><text:span text:style-name="CharStyle7"><text:span text:style-name="T2"> </text:span></text:span><text:span text:style-name="CharStyle7"><text:span text:style-name="T6">[</text:span></text:span><text:a xlink:type="simple" xlink:href="#Przypis59" text:style-name="Internet_20_link" text:visited-style-name="Visited_20_Internet_20_Link"><text:span text:style-name="CharStyle7"><text:span text:style-name="T47">przypis 59</text:span></text:span></text:a><text:span text:style-name="CharStyle7"><text:span text:style-name="T6">]</text:span></text:span><text:bookmark text:name="p.59"/><text:span text:style-name="CharStyle7"><text:span text:style-name="T15">.</text:span></text:span></text:p>
        <text:p text:style-name="P12"><text:span text:style-name="CharStyle7"><text:span text:style-name="T15">Polskim obserwatorom Afrykanie jawili się jako istoty pierwotne, żyjące w zgodzie z naturą, pędzące leniwy, niespieszny żywot pośród dziewiczej przyrody. Rzadko jednak postrzegani byli dodatnio przez pryzmat mitu „dobrego dzikusa” </text:span></text:span><text:span text:style-name="CharStyle7"><text:span text:style-name="T19">–</text:span></text:span><text:span text:style-name="CharStyle7"><text:span text:style-name="T15"> „naturalnego człowieka poza historią i cywilizacją”, który tak fascynował Europejczyków w okresie wielkich odkryć i oświeceniowego sentymentalizm</text:span></text:span><text:span text:style-name="CharStyle7"><text:span text:style-name="T19">u [</text:span></text:span><text:a xlink:type="simple" xlink:href="#Przypis60" text:style-name="Internet_20_link" text:visited-style-name="Visited_20_Internet_20_Link"><text:span text:style-name="CharStyle7"><text:span text:style-name="T47">przypis 60</text:span></text:span></text:a><text:span text:style-name="CharStyle7"><text:span text:style-name="T19">]</text:span></text:span><text:bookmark text:name="p.60"/><text:span text:style-name="CharStyle7"><text:span text:style-name="T15">. W wieku </text:span></text:span><text:span text:style-name="CharStyle7"><text:span text:style-name="T19">19</text:span></text:span><text:span text:style-name="CharStyle7"><text:span text:style-name="T15"> i będącym jego kontynuacją dwudziestoleciu międzywojennym, gdy na znaczeniu zyskała idea technicznego postępu, „ludzie naturalni” uważani byli raczej za nieogładzonych przez kulturę, a przez to uciążliwych we współpracy z punktu widzenia przybyszów z cywilizowanego świata – </text:span></text:span><text:span text:style-name="CharStyle7"><text:span text:style-name="T19">a</text:span></text:span><text:span text:style-name="CharStyle7"><text:span text:style-name="T15"> do takich zaliczali siebie piszący o Afrykanach Polacy.</text:span></text:span></text:p>
        <text:p text:style-name="P12"><text:span text:style-name="CharStyle7"><text:span text:style-name="T15">Ich stosunek do europeizacji Murzynów był ambiwalentny. Z jednej strony zachwalano ich zdolność adaptacji do wymogów kultury europejskiej, łatwość przyjmowania jej wzorców, z drugiej wyśmiewano z racji bezmyślnego naśladownictwa. Przedmiotem szczególnych drwin byli Murzyni włączający do swego stroju elementy europejskiej odzieży, jednak rzadko mogący pozwolić sobie na skompletowanie ubioru. Tych „jegomościów”, „elegantów” i „strojnisiów” uważano za miejscową ciekawostkę i kolejny dowód niższości Murzynów, ich naiwnego myślenia, sprowadzającego się do powierzchownego kopiowania tego, co uznali za najbardziej typowe dla białyc</text:span></text:span><text:span text:style-name="CharStyle7"><text:span text:style-name="T19">h [</text:span></text:span><text:a xlink:type="simple" xlink:href="#Przypis61" text:style-name="Internet_20_link" text:visited-style-name="Visited_20_Internet_20_Link"><text:span text:style-name="CharStyle7"><text:span text:style-name="T47">przypis 61</text:span></text:span></text:a><text:span text:style-name="CharStyle7"><text:span text:style-name="T19">]</text:span></text:span><text:bookmark text:name="p.61"/><text:span text:style-name="CharStyle7"><text:span text:style-name="T15">. Oburzano się na Afrykanów w spodniach, którzy ośmielili się udawać Europejczyków, stając się „najpaskudniejszą ozdobą rasy czarnej”, wyglądającą „obrzydliwie”</text:span></text:span><text:span text:style-name="CharStyle7"><text:span text:style-name="T2"> </text:span></text:span><text:span text:style-name="CharStyle7"><text:span text:style-name="T6">[</text:span></text:span><text:a xlink:type="simple" xlink:href="#Przypis62" text:style-name="Internet_20_link" text:visited-style-name="Visited_20_Internet_20_Link"><text:span text:style-name="CharStyle7"><text:span text:style-name="T47">przypis 62</text:span></text:span></text:a><text:span text:style-name="CharStyle7"><text:span text:style-name="T6">]</text:span></text:span><text:bookmark text:name="p.62"/><text:span text:style-name="CharStyle7"><text:span text:style-name="T15">.</text:span></text:span></text:p>
        <text:p text:style-name="P12"><text:span text:style-name="CharStyle7"><text:span text:style-name="T15"/></text:span></text:p>
        <text:p text:style-name="P12"><text:span text:style-name="CharStyle7"><text:span text:style-name="T19">Str. 36</text:span></text:span></text:p>
        <text:p text:style-name="P13"><text:span text:style-name="CharStyle7"><text:span text:style-name="T15">U niektórych publicystów dodatkową niechęć budził fakt, że bardziej zeuropeizowani Murzyni z pogardą odnosili się do tradycyjnie odzianych „braci po kolorze”</text:span></text:span><text:span text:style-name="CharStyle7"><text:span text:style-name="T2"> </text:span></text:span><text:span text:style-name="CharStyle7"><text:span text:style-name="T7">[</text:span></text:span><text:a xlink:type="simple" xlink:href="#Przypis63" text:style-name="Internet_20_link" text:visited-style-name="Visited_20_Internet_20_Link"><text:span text:style-name="CharStyle7"><text:span text:style-name="T47">przypis 63</text:span></text:span></text:a><text:span text:style-name="CharStyle7"><text:span text:style-name="T7">]</text:span></text:span><text:bookmark text:name="p.63"/><text:span text:style-name="CharStyle7"><text:span text:style-name="T15">.</text:span></text:span></text:p>
        <text:p text:style-name="P13"><text:span text:style-name="CharStyle7"><text:span text:style-name="T15">Według Franciszka Łypa, jednego z czołowych publicystów „Morza”, Afrykanie to „ludzie pierwotni, o braku rozwiniętych subtelniejszych uczuć i odczuć, prości w swej logice i rozumowaniu”</text:span></text:span><text:span text:style-name="CharStyle7"><text:span text:style-name="T2"> </text:span></text:span><text:span text:style-name="CharStyle7"><text:span text:style-name="T7">[</text:span></text:span><text:a xlink:type="simple" xlink:href="#Przypis64" text:style-name="Internet_20_link" text:visited-style-name="Visited_20_Internet_20_Link"><text:span text:style-name="CharStyle7"><text:span text:style-name="T47">przypis 64</text:span></text:span></text:a><text:span text:style-name="CharStyle7"><text:span text:style-name="T7">]</text:span></text:span><text:bookmark text:name="p.64"/><text:span text:style-name="CharStyle7"><text:span text:style-name="T15">. Taki obraz Murzynów wyłania się także z innych artykułów, śmiało zatem można powiedzieć, że pod powyższą charakterystyką bez wahania podpisać by się mogli liczni – </text:span></text:span><text:span text:style-name="CharStyle7"><text:span text:style-name="T20">j</text:span></text:span><text:span text:style-name="CharStyle7"><text:span text:style-name="T15">eśli nie wszyscy – </text:span></text:span><text:span text:style-name="CharStyle7"><text:span text:style-name="T20">w</text:span></text:span><text:span text:style-name="CharStyle7"><text:span text:style-name="T15">yznawcy idei kolonialnej w </text:span></text:span><text:span text:style-name="CharStyle7"><text:span text:style-name="T20">2</text:span></text:span><text:span text:style-name="CharStyle7"><text:span text:style-name="T15"> Rzeczypospolitej. Uważano ponadto, że Murzyni mają niewielkie potrzeby, które z łatwością i bez zbytecznego wysiłku mogą zaspokoić</text:span></text:span><text:span text:style-name="CharStyle7"><text:span text:style-name="T2"> </text:span></text:span><text:span text:style-name="CharStyle7"><text:span text:style-name="T7">[</text:span></text:span><text:a xlink:type="simple" xlink:href="#Przypis65" text:style-name="Internet_20_link" text:visited-style-name="Visited_20_Internet_20_Link"><text:span text:style-name="CharStyle7"><text:span text:style-name="T47">przypis 65</text:span></text:span></text:a><text:span text:style-name="CharStyle7"><text:span text:style-name="T7">]</text:span></text:span><text:bookmark text:name="p.65"/><text:span text:style-name="CharStyle7"><text:span text:style-name="T15">. Cechą charakterystyczną była też beztroska – </text:span></text:span><text:span text:style-name="CharStyle7"><text:span text:style-name="T20">j</text:span></text:span><text:span text:style-name="CharStyle7"><text:span text:style-name="T15">eden z publicystów głosił wręcz, że </text:span></text:span><text:soft-page-break/><text:span text:style-name="CharStyle7"><text:span text:style-name="T15">czarnoskórych nigdy nie opuszcza dobry humor, niezależnie od spotykających ich trudności, a „gdy Murzyn jest smutny, umiera”</text:span></text:span><text:span text:style-name="CharStyle7"><text:span text:style-name="T2"> </text:span></text:span><text:span text:style-name="CharStyle7"><text:span text:style-name="T7">[</text:span></text:span><text:a xlink:type="simple" xlink:href="#Przypis66" text:style-name="Internet_20_link" text:visited-style-name="Visited_20_Internet_20_Link"><text:span text:style-name="CharStyle7"><text:span text:style-name="T47">przypis 66</text:span></text:span></text:a><text:span text:style-name="CharStyle7"><text:span text:style-name="T7">]</text:span></text:span><text:bookmark text:name="p.66"/><text:span text:style-name="CharStyle7"><text:span text:style-name="T15">. Nawet klęski żywiołowe czy plagę niszczącej zbiory szarańczy witać mieli „z właściwą Murzynom beztroską” i dopiero zbawienna interwencja kolonialnych władz pozwalała uporać się z tymi problemam</text:span></text:span><text:span text:style-name="CharStyle7"><text:span text:style-name="T20">i [</text:span></text:span><text:a xlink:type="simple" xlink:href="#Przypis67" text:style-name="Internet_20_link" text:visited-style-name="Visited_20_Internet_20_Link"><text:span text:style-name="CharStyle7"><text:span text:style-name="T47">przypis 67</text:span></text:span></text:a><text:span text:style-name="CharStyle7"><text:span text:style-name="T20">]</text:span></text:span><text:bookmark text:name="p.67"/><text:span text:style-name="CharStyle7"><text:span text:style-name="T15">. Wyroki losu przyjmowali ze spokojem, naiwnie się im poddając, jak przystało na prymitywne istot</text:span></text:span><text:span text:style-name="CharStyle7"><text:span text:style-name="T20">y [</text:span></text:span><text:a xlink:type="simple" xlink:href="#Przypis68" text:style-name="Internet_20_link" text:visited-style-name="Visited_20_Internet_20_Link"><text:span text:style-name="CharStyle7"><text:span text:style-name="T47">przypis 68</text:span></text:span></text:a><text:span text:style-name="CharStyle7"><text:span text:style-name="T20">]</text:span></text:span><text:bookmark text:name="p.68"/><text:span text:style-name="CharStyle7"><text:span text:style-name="T15">.</text:span></text:span></text:p>
        <text:p text:style-name="P13"><text:span text:style-name="CharStyle7"><text:span text:style-name="T15">Był to zatem typowy zestaw cech przypisywanych ludom „pierwotnym”, mogący służyć uzasadnieniu europejskich – </text:span></text:span><text:span text:style-name="CharStyle7"><text:span text:style-name="T20">w</text:span></text:span><text:span text:style-name="CharStyle7"><text:span text:style-name="T15"> tym również i polskich – </text:span></text:span><text:span text:style-name="CharStyle7"><text:span text:style-name="T20">r</text:span></text:span><text:span text:style-name="CharStyle7"><text:span text:style-name="T15">oszczeń kolonialnych. Niektórzy autorzy powoływali się na dobrodziejstwa świadczone Afrykanom przez białych, witane z wdzięcznością przez tych pierwszych, przekonanych o słuszności swej podrzędnej pozycj</text:span></text:span><text:span text:style-name="CharStyle7"><text:span text:style-name="T20">i [</text:span></text:span><text:a xlink:type="simple" xlink:href="#Przypis69" text:style-name="Internet_20_link" text:visited-style-name="Visited_20_Internet_20_Link"><text:span text:style-name="CharStyle7"><text:span text:style-name="T47">przypis 69</text:span></text:span></text:a><text:span text:style-name="CharStyle7"><text:span text:style-name="T20">]</text:span></text:span><text:bookmark text:name="p.69"/><text:span text:style-name="CharStyle7"><text:span text:style-name="T15">. Trudno orzec, na ile było to autentyczne przekonanie poparte obserwacją, a na ile pobożne życzenie i chęć pokazania w korzystnym świetle efektów obecności białych na Czarnym Lądzie. Zważywszy, że w owym czasie pożytki dla owej ludności były raczej wątpliwe, skłonna jestem przychylić się do drugiej z wymienionych opcji.</text:span></text:span></text:p>
        <text:p text:style-name="P13"><text:span text:style-name="CharStyle7"><text:span text:style-name="T15"/></text:span></text:p>
        <text:p text:style-name="P13"><text:span text:style-name="CharStyle7"><text:span text:style-name="T20">Str. 37</text:span></text:span></text:p>
        <text:p text:style-name="P14"><text:span text:style-name="CharStyle7"><text:span text:style-name="T15">Rzekomy prymitywizm czarnej ludności Afryki potwierdzać miała także ich niezdatność do samodzielnych rządów. O niedojrzałości politycznej świadczyły zarówno przedkolonialne rządy „kacyków”, jak i przykład Liberii – </text:span></text:span><text:span text:style-name="CharStyle7"><text:span text:style-name="T21">n</text:span></text:span><text:span text:style-name="CharStyle7"><text:span text:style-name="T15">iepodległego państwa murzyńskiego. Szczegółowo rozważał to zagadnienie cytowany już Franciszek Łyp, aby uzasadnić konieczność zwierzchności białych nad miejscową ludnością. Powołując się na „zgodną opinię świata cywilizowanego”, twierdził, iż: „rasa czarna nie dorosła do rządzenia państwem. (…) Praktyka bowiem wykazała, że Murzyni pozostawieni sami sobie od razu wracają do tego momentu rozwoju, w którym zastał ich biały człowiek, gdy przystępował do podboju Afryki, a mianowicie – </text:span></text:span><text:span text:style-name="CharStyle7"><text:span text:style-name="T21">w</text:span></text:span><text:span text:style-name="CharStyle7"><text:span text:style-name="T15">racają do okresu barbarzyństwa, w którym silniejszy ujarzmia słabszego, czyniąc z niego niewolnika, a prawo istnieje tylko dla możnych. Przeto w </text:span></text:span><text:span text:style-name="CharStyle7"><text:span text:style-name="T41">imię pr</text:span></text:span><text:span text:style-name="CharStyle7"><text:span text:style-name="T42">a</text:span></text:span><text:span text:style-name="CharStyle7"><text:span text:style-name="T41">w człowieka</text:span></text:span><text:span text:style-name="CharStyle7"><text:span text:style-name="T15"> Murzyni muszą mieć nad sobą opiekę, póki (…) wytworzy się </text:span></text:span><text:span text:style-name="CharStyle26"><text:span text:style-name="T41">nowa psychika rasy czarne</text:span></text:span><text:span text:style-name="CharStyle7"><text:span text:style-name="T41">j</text:span></text:span><text:span text:style-name="CharStyle7"><text:span text:style-name="T15">” [</text:span></text:span><text:a xlink:type="simple" xlink:href="#Przypis70" text:style-name="Internet_20_link" text:visited-style-name="Visited_20_Internet_20_Link"><text:span text:style-name="CharStyle7"><text:span text:style-name="T47">przypis 70</text:span></text:span></text:a><text:span text:style-name="CharStyle7"><text:span text:style-name="T15">]</text:span></text:span><text:bookmark text:name="p.70"/><text:span text:style-name="CharStyle7"><text:span text:style-name="T15"> (wszystkie podkreślenia – </text:span></text:span><text:span text:style-name="CharStyle7"><text:span text:style-name="T21">A</text:span></text:span><text:span text:style-name="CharStyle7"><text:span text:style-name="T15">.K.). Odwoływał się zatem wprost do cech psychiczno-umysłowych o podłożu rasowym, uzasadniając nimi sprawowanie władzy przez przybyszy z Europy, których obecność miała zagwarantować postęp cywilizacji i uchronić Czarny Ląd przed typowym dlań barbarzyństwem. Nic natomiast nie wspomniał o tym, że również panowanie mocarstw europejskich nad afrykańskimi </text:span></text:span><text:soft-page-break/><text:span text:style-name="CharStyle7"><text:span text:style-name="T15">koloniami oparte było na podobnej zasadzie, czyli wykorzystaniu własnej przewagi i wyzysku słabszych. W rezultacie wzmacniał dwa stereotypowe wizerunki: negatywny Murzynów i pozytywny Europejczyków.</text:span></text:span></text:p>
        <text:p text:style-name="P14"><text:span text:style-name="CharStyle7"><text:span text:style-name="T15">Niewątpliwie ten autor, jak i pozostali, utożsamiał się zdecydowanie ze „światem cywilizowanym”, czyli Europą białych ludzi. Charakteryzowało ich silne poczucie przynależności oparte na położeniu geograficznym Polski oraz kolorze skóry, a także pragnienie uzyskania pozycji państwa kolonialnego, czerpiącego zyski z zamorskiego handlu i osadnictwa. Te czynniki powodowały, że próżno szukać tu jakichkolwiek głosów świadczących o identyfikowaniu się z ludnością afrykańską ze względu na wspólnotę losów. Mam na myśli długoletnie doświadczenie niewoli narodowej, kiedy to ziemie polskie stanowiły swego rodzaju „kolonię” państw zaborczych. Najwyraźniej jednak przepaść była zbyt wielka, na skutek czego sytuacja Afrykanów nie wydawała się Polakom analogiczna.</text:span></text:span></text:p>
        <text:p text:style-name="P14"><text:span text:style-name="CharStyle7"><text:span text:style-name="T15">Dominowało raczej – </text:span></text:span><text:span text:style-name="CharStyle7"><text:span text:style-name="T21">j</text:span></text:span><text:span text:style-name="CharStyle7"><text:span text:style-name="T15">ak dowodzą powyższe przykłady – </text:span></text:span><text:span text:style-name="CharStyle7"><text:span text:style-name="T21">p</text:span></text:span><text:span text:style-name="CharStyle7"><text:span text:style-name="T15">rzekonanie o ich niższości kulturowej, wymuszającej europejską interwencję „w imię praw człowieka”. Jak to sugestywnie ujął Zygmunt Dreszer:</text:span></text:span></text:p>
        <text:p text:style-name="P14"><text:span text:style-name="CharStyle7"><text:span text:style-name="T15"/></text:span></text:p>
        <text:p text:style-name="P32"><text:span text:style-name="CharStyle25"><text:span text:style-name="T47">„(…) jeśli [Murzyni] mają coś dać światu, to jednak ta szczepionka europejska jest konieczna. I może dlatego Europejczyk patrzy na Afrykę jak na glinę, z której można zrobić posąg. Może być rzeźbiarz nawet pijakiem, łotrem, ale bez jego ręki glina pozostanie gliną” [</text:span></text:span><text:a xlink:type="simple" xlink:href="#Przypis71" text:style-name="Internet_20_link" text:visited-style-name="Visited_20_Internet_20_Link"><text:span text:style-name="CharStyle25"><text:span text:style-name="T47">przypis 71</text:span></text:span></text:a><text:span text:style-name="CharStyle25"><text:span text:style-name="T47">]</text:span></text:span><text:bookmark text:name="p.71"/><text:span text:style-name="CharStyle25"><text:span text:style-name="T47">.</text:span></text:span></text:p>
        <text:p text:style-name="P14"><text:span text:style-name="CharStyle25"><text:span text:style-name="T15"/></text:span></text:p>
        <text:p text:style-name="P14"><text:span text:style-name="CharStyle7"><text:span text:style-name="T21">Str. 38</text:span></text:span></text:p>
        <text:p text:style-name="P14"><text:span text:style-name="CharStyle7"><text:span text:style-name="T15">Publicyści związani z LMiK dążyli do tego, aby również Polska mogła mieć swój udział w kształtowaniu owej gliny.</text:span></text:span></text:p>
        <text:p text:style-name="P15"><text:span text:style-name="CharStyle7"><text:span text:style-name="T15">Jeśli chodzi o propagowany przez Ligę stosunek do ludności murzyńskiej, na podstawie analizowanych źródeł dojść można do wniosku, że dominowała w nim paternalistyczna pobłażliwość, wprost wynikająca z poczucia własnej wyższości. Murzyni postrzegani byli jak istoty niedojrzałe i nieporadne. Adam Paszkowicz pisał, że są to „wielkie, naiwne i dobre, czarne dzieci słonecznej krainy” [</text:span></text:span><text:a xlink:type="simple" xlink:href="#Przypis72" text:style-name="Internet_20_link" text:visited-style-name="Visited_20_Internet_20_Link"><text:span text:style-name="CharStyle7"><text:span text:style-name="T47">przypis 72</text:span></text:span></text:a><text:span text:style-name="CharStyle7"><text:span text:style-name="T15">]</text:span></text:span><text:bookmark text:name="p.72"/><text:span text:style-name="CharStyle7"><text:span text:style-name="T15">. Doceniano ich łagodność i dobry charakter, które pozwalają im przywiązać się do białego pana lub pracodawcy, jeśli ten postępuje z nimi właściwie, „po ludzku” [</text:span></text:span><text:a xlink:type="simple" xlink:href="#Przypis73" text:style-name="Internet_20_link" text:visited-style-name="Visited_20_Internet_20_Link"><text:span text:style-name="CharStyle7"><text:span text:style-name="T47">przypis 73</text:span></text:span></text:a><text:span text:style-name="CharStyle7"><text:span text:style-name="T15">]</text:span></text:span><text:bookmark text:name="p.73"/><text:span text:style-name="CharStyle7"><text:span text:style-name="T15">. Za pozytywny objaw uznawano także to, że afrykańska ludność odnosiła się do białych z szacunkiem należnym wyższej rasie, spełniając ich polecenia i życzenia [</text:span></text:span><text:a xlink:type="simple" xlink:href="#Przypis74" text:style-name="Internet_20_link" text:visited-style-name="Visited_20_Internet_20_Link"><text:span text:style-name="CharStyle7"><text:span text:style-name="T47">przypis 74</text:span></text:span></text:a><text:span text:style-name="CharStyle7"><text:span text:style-name="T15">]</text:span></text:span><text:bookmark text:name="p.74"/><text:span text:style-name="CharStyle7"><text:span text:style-name="T15">. </text:span></text:span><text:soft-page-break/><text:span text:style-name="CharStyle7"><text:span text:style-name="T15">Takie postępowanie wydawało im się realizacją naturalnego porządku: „Murzyn jest po to, aby pracował, a biały, aby rozkazywał – </text:span></text:span><text:span text:style-name="CharStyle7"><text:span text:style-name="T22">p</text:span></text:span><text:span text:style-name="CharStyle7"><text:span text:style-name="T15">owszechna zresztą zasada afrykańska” [</text:span></text:span><text:a xlink:type="simple" xlink:href="#Przypis75" text:style-name="Internet_20_link" text:visited-style-name="Visited_20_Internet_20_Link"><text:span text:style-name="CharStyle7"><text:span text:style-name="T47">przypis 75</text:span></text:span></text:a><text:span text:style-name="CharStyle7"><text:span text:style-name="T15">]</text:span></text:span><text:bookmark text:name="p.75"/><text:span text:style-name="CharStyle7"><text:span text:style-name="T15">. Niedojrzałość miejscowej ludności uzasadniała też obecność „dorosłych” Europejczyków, których zadaniem była opieka i pouczanie afrykańskich „dzieci”.</text:span></text:span></text:p>
        <text:p text:style-name="P15"><text:span text:style-name="CharStyle7"><text:span text:style-name="T15">Nie spotkałam się natomiast z relacjami, które wskazywałyby wprost na pogardę wobec Murzynów. Jeden z autorów dał wyraz swoim negatywnym odczuciom wobec belgijskiego przyjaciela, nazywającego Afrykanów „czarnym bydłem”</text:span></text:span><text:span text:style-name="CharStyle7"><text:span text:style-name="T2"> </text:span></text:span><text:span text:style-name="CharStyle7"><text:span text:style-name="T8">[</text:span></text:span><text:a xlink:type="simple" xlink:href="#Przypis76" text:style-name="Internet_20_link" text:visited-style-name="Visited_20_Internet_20_Link"><text:span text:style-name="CharStyle7"><text:span text:style-name="T47">przypis 76</text:span></text:span></text:a><text:span text:style-name="CharStyle7"><text:span text:style-name="T8">]</text:span></text:span><text:bookmark text:name="p.76"/><text:span text:style-name="CharStyle7"><text:span text:style-name="T15">, inny odniósł się nieprzychylnie do plantatora narzekającego na „czarne małpy” [</text:span></text:span><text:a xlink:type="simple" xlink:href="#Przypis77" text:style-name="Internet_20_link" text:visited-style-name="Visited_20_Internet_20_Link"><text:span text:style-name="CharStyle7"><text:span text:style-name="T47">przypis 77</text:span></text:span></text:a><text:span text:style-name="CharStyle7"><text:span text:style-name="T15">]</text:span></text:span><text:bookmark text:name="p.77"/><text:span text:style-name="CharStyle7"><text:span text:style-name="T15">. Brak jednak także i drugiej skrajności, czyli postrzegania Murzynów jako równych sobie. Bliski tego był Jan Gadkowski, który po kilkuletnim pobycie w Afryce doszedł do rewolucyjnego jak na owe czasy wniosku, iż:</text:span></text:span></text:p>
        <text:p text:style-name="P15"><text:span text:style-name="CharStyle7"><text:span text:style-name="T15"/></text:span></text:p>
        <text:p text:style-name="P32"><text:span text:style-name="CharStyle25"><text:span text:style-name="T15">„(…) jest wśród nich bardzo wiele jednostek obdarzonych jasnym umysłem i szlachetnym charakterem. Wykształcony Murzyn niewiele różni się od białego. Chyba tylko kolorem skóry i usposobieniem, zawsze wesoły</text:span></text:span><text:span text:style-name="CharStyle25"><text:span text:style-name="T22">m” [</text:span></text:span><text:a xlink:type="simple" xlink:href="#Przypis78" text:style-name="Internet_20_link" text:visited-style-name="Visited_20_Internet_20_Link"><text:span text:style-name="CharStyle25"><text:span text:style-name="T47">przypis 78</text:span></text:span></text:a><text:span text:style-name="CharStyle25"><text:span text:style-name="T22">]</text:span></text:span><text:bookmark text:name="p.78"/><text:span text:style-name="CharStyle25"><text:span text:style-name="T15">.</text:span></text:span></text:p>
        <text:p text:style-name="P15"><text:span text:style-name="CharStyle25"><text:span text:style-name="T15"/></text:span></text:p>
        <text:p text:style-name="P15"><text:span text:style-name="CharStyle25"><text:span text:style-name="T22">Str. 39</text:span></text:span></text:p>
        <text:p text:style-name="P16"><text:span text:style-name="CharStyle7"><text:span text:style-name="T15">Nie uznawano jednak dopuszczania ich do przesadnej poufałości i współpracy na zasadach partnerskich, aby nie naruszyć autorytetu panującej białej rasy [</text:span></text:span><text:a xlink:type="simple" xlink:href="#Przypis79" text:style-name="Internet_20_link" text:visited-style-name="Visited_20_Internet_20_Link"><text:span text:style-name="CharStyle7"><text:span text:style-name="T47">przypis 79</text:span></text:span></text:a><text:span text:style-name="CharStyle7"><text:span text:style-name="T15">]</text:span></text:span><text:bookmark text:name="p.79"/><text:span text:style-name="CharStyle7"><text:span text:style-name="T15">. Często traktowano ich przedmiotowo, jak przydatne narzędzia pracy, „coś, co do życia jest niezbędnie potrzebne” [</text:span></text:span><text:a xlink:type="simple" xlink:href="#Przypis80" text:style-name="Internet_20_link" text:visited-style-name="Visited_20_Internet_20_Link"><text:span text:style-name="CharStyle7"><text:span text:style-name="T47">przypis 80</text:span></text:span></text:a><text:span text:style-name="CharStyle7"><text:span text:style-name="T15">]</text:span></text:span><text:bookmark text:name="p.80"/><text:span text:style-name="CharStyle7"><text:span text:style-name="T15">.</text:span></text:span></text:p>
        <text:p text:style-name="P16"><text:span text:style-name="CharStyle7"><text:span text:style-name="T15">Przekonanie o niższości czarnej rasy umacniał nie tylko zastany poziom rozwoju materialno-technologicznego, odległy od standardów europejskich, ale i brak dążenia do zmiany tego stanu, wyrażający się w niechęci do pracy. Lenistwo było bowiem cechą bodaj najczęściej przypisywaną Murzynom – </text:span></text:span><text:span text:style-name="CharStyle7"><text:span text:style-name="T23">t</text:span></text:span><text:span text:style-name="CharStyle7"><text:span text:style-name="T15">akże w przypadku publikacji LMiK.</text:span></text:span></text:p>
        <text:p text:style-name="P16"><text:span text:style-name="CharStyle7"><text:span text:style-name="T15">Zmuszanie do pracy na ogół uważano za podstawową przeszkodę w stosunkach pomiędzy rdzenną ludnością a kolonizatorami, przy czym wina leżała po stronie gnuśnych Murzynów, a nie – </text:span></text:span><text:span text:style-name="CharStyle7"><text:span text:style-name="T23">w</text:span></text:span><text:span text:style-name="CharStyle7"><text:span text:style-name="T15">ykorzystujących ich dla własnego zysku przybyszów. Niechęć do pracy miała być dowodem zacofania i wskaźnikiem prymitywizmu [</text:span></text:span><text:a xlink:type="simple" xlink:href="#Przypis81" text:style-name="Internet_20_link" text:visited-style-name="Visited_20_Internet_20_Link"><text:span text:style-name="CharStyle7"><text:span text:style-name="T47">przypis 81</text:span></text:span></text:a><text:span text:style-name="CharStyle7"><text:span text:style-name="T15">]</text:span></text:span><text:bookmark text:name="p.81"/><text:span text:style-name="CharStyle7"><text:span text:style-name="T15">. Przysparzało to nie lada trudności Europejczykom, chcącym zrobić użytek z miejscowej taniej siły roboczej.</text:span></text:span></text:p>
        <text:p text:style-name="P16"><text:span text:style-name="CharStyle7"><text:span text:style-name="T15">Brak zapału do pracy wiązano z brakiem wyższych aspiracji i motywacji do poprawy warunków egzystencji czy zyskania dobrobytu [</text:span></text:span><text:a xlink:type="simple" xlink:href="#Przypis82" text:style-name="Internet_20_link" text:visited-style-name="Visited_20_Internet_20_Link"><text:span text:style-name="CharStyle7"><text:span text:style-name="T47">przypis 82</text:span></text:span></text:a><text:span text:style-name="CharStyle7"><text:span text:style-name="T15">]</text:span></text:span><text:bookmark text:name="p.82"/><text:span text:style-name="CharStyle7"><text:span text:style-name="T15">, ale najczęściej – </text:span></text:span><text:span text:style-name="CharStyle7"><text:span text:style-name="T23">j</text:span></text:span><text:span text:style-name="CharStyle7"><text:span text:style-name="T15">ak już wspomniałam – </text:span></text:span><text:span text:style-name="CharStyle7"><text:span text:style-name="T23">p</text:span></text:span><text:span text:style-name="CharStyle7"><text:span text:style-name="T15">rzypisywano go wrodzonemu lenistwu Murzynów, którego </text:span></text:span><text:soft-page-break/><text:span text:style-name="CharStyle7"><text:span text:style-name="T15">przezwyciężenie traktowano jako nie lada wyczyn, budzący zdziwienie – </text:span></text:span><text:span text:style-name="CharStyle7"><text:span text:style-name="T23">z</text:span></text:span><text:span text:style-name="CharStyle7"><text:span text:style-name="T15">właszcza, jeśli dokonało się to dobrowolnie, bez użycia przymusu [</text:span></text:span><text:a xlink:type="simple" xlink:href="#Przypis83" text:style-name="Internet_20_link" text:visited-style-name="Visited_20_Internet_20_Link"><text:span text:style-name="CharStyle7"><text:span text:style-name="T47">przypis 83</text:span></text:span></text:a><text:span text:style-name="CharStyle7"><text:span text:style-name="T15">]</text:span></text:span><text:bookmark text:name="p.83"/><text:span text:style-name="CharStyle7"><text:span text:style-name="T15">. Publicyści, głównie ci znający problem z autopsji, nie dostrzegali nic zdrożnego w zastosowaniu bardziej radykalnych środków perswazji, a niektórzy widzieli w nich wręcz jedyne rozwiązanie, o czym świadczą choćby następujące słowa Kazimierza Prószyńskiego, właściciela plantacji w Kamerunie:</text:span></text:span></text:p>
        <text:p text:style-name="P16"><text:span text:style-name="CharStyle25"><text:span text:style-name="T15"/></text:span></text:p>
        <text:p text:style-name="P32"><text:span text:style-name="CharStyle25"><text:span text:style-name="T15">„Bez przymusu czarni nigdy by nie pracowali. Twierdzą oni, że małpy to również rodzaj ludzi, który udaje, ze nie umie mówić, bo Francuzi kazaliby im pracowa</text:span></text:span><text:span text:style-name="CharStyle25"><text:span text:style-name="T23">ć” [</text:span></text:span><text:a xlink:type="simple" xlink:href="#Przypis84" text:style-name="Internet_20_link" text:visited-style-name="Visited_20_Internet_20_Link"><text:span text:style-name="CharStyle25"><text:span text:style-name="T47">przypis 84</text:span></text:span></text:a><text:span text:style-name="CharStyle25"><text:span text:style-name="T23">]</text:span></text:span><text:bookmark text:name="p.84"/><text:span text:style-name="CharStyle25"><text:span text:style-name="T15">.</text:span></text:span></text:p>
        <text:p text:style-name="P16"><text:span text:style-name="CharStyle25"><text:span text:style-name="T15"/></text:span></text:p>
        <text:p text:style-name="P16"><text:span text:style-name="CharStyle7"><text:span text:style-name="T15">Ten sam autor w sposób niemalże naukowy uzasadniał konieczność zastosowania przemocy fizycznej, związaną z niepojętą dla białych psychiką Murzyna i „perturbacjami w zwojach mózgowych czarnej rasy”, dla której „Trzcinka jest po prostu symbolem pewnego autorytetu, usankcjonowanego odwiecznym zwyczajem. Jest to po prostu pewnego rodzaju regulator życia, tak jak u nas regulatorem ruchu ulicznego jest policjant” [</text:span></text:span><text:a xlink:type="simple" xlink:href="#Przypis85" text:style-name="Internet_20_link" text:visited-style-name="Visited_20_Internet_20_Link"><text:span text:style-name="CharStyle7"><text:span text:style-name="T47">przypis 85</text:span></text:span></text:a><text:span text:style-name="CharStyle7"><text:span text:style-name="T15">]</text:span></text:span><text:bookmark text:name="p.85"/><text:span text:style-name="CharStyle7"><text:span text:style-name="T15">. Dodatkowo dowodził, iż nie chodzi tu bynajmniej o ból fizyczny, albowiem „do tego czarny się dawno przyzwyczaił i nie robi to na nim specjalnego wrażenia”, gdyż jego skóra „jest tak odporna i tak amortyzuje ciosy, że tego rodzaju sprawiedliwość nie wzbudza żadnych protestów”</text:span></text:span><text:span text:style-name="CharStyle7"><text:span text:style-name="T2"> </text:span></text:span><text:span text:style-name="CharStyle7"><text:span text:style-name="T9">[</text:span></text:span><text:a xlink:type="simple" xlink:href="#Przypis86" text:style-name="Internet_20_link" text:visited-style-name="Visited_20_Internet_20_Link"><text:span text:style-name="CharStyle7"><text:span text:style-name="T47">przypis 86</text:span></text:span></text:a><text:span text:style-name="CharStyle7"><text:span text:style-name="T9">]</text:span></text:span><text:bookmark text:name="p.86"/><text:span text:style-name="CharStyle7"><text:span text:style-name="T15">.</text:span></text:span></text:p>
        <text:p text:style-name="P16"><text:span text:style-name="CharStyle7"><text:span text:style-name="T15"/></text:span></text:p>
        <text:p text:style-name="P16"><text:span text:style-name="CharStyle7"><text:span text:style-name="T23">Str. 40</text:span></text:span></text:p>
        <text:p text:style-name="P16"><text:span text:style-name="CharStyle7"><text:span text:style-name="T15">Również inny plantator przyznawał, że pod wieczór musi się odwoływać do „bambusa”, aby podtrzymać zapał do pracy [</text:span></text:span><text:a xlink:type="simple" xlink:href="#Przypis87" text:style-name="Internet_20_link" text:visited-style-name="Visited_20_Internet_20_Link"><text:span text:style-name="CharStyle7"><text:span text:style-name="T47">przypis 87</text:span></text:span></text:a><text:span text:style-name="CharStyle7"><text:span text:style-name="T15">]</text:span></text:span><text:bookmark text:name="p.87"/><text:span text:style-name="CharStyle7"><text:span text:style-name="T15">. W jednym z opublikowanych w prasie listów zwracał się do adresatki korespondencji: „Nie masz pojęcia co to za leniwe dwunogi ci Murzyni!” [</text:span></text:span><text:a xlink:type="simple" xlink:href="#Przypis88" text:style-name="Internet_20_link" text:visited-style-name="Visited_20_Internet_20_Link"><text:span text:style-name="CharStyle7"><text:span text:style-name="T47">przypis 88</text:span></text:span></text:a><text:span text:style-name="CharStyle7"><text:span text:style-name="T15">]</text:span></text:span><text:bookmark text:name="p.88"/><text:span text:style-name="CharStyle7"><text:span text:style-name="T15">, co stanowi przykład animizacji czarnoskórej ludności. Otwarte zaś przyznawanie się do stosowania takich metod najlepiej świadczy, że uważano je za właściwą – </text:span></text:span><text:span text:style-name="CharStyle7"><text:span text:style-name="T23">b</text:span></text:span><text:span text:style-name="CharStyle7"><text:span text:style-name="T15">o skuteczną – </text:span></text:span><text:span text:style-name="CharStyle7"><text:span text:style-name="T23">m</text:span></text:span><text:span text:style-name="CharStyle7"><text:span text:style-name="T15">etodę obchodzenia się z murzyńskimi najemnikami.</text:span></text:span></text:p>
        <text:p text:style-name="P16"><text:span text:style-name="CharStyle7"><text:span text:style-name="T15">Bardzo rzadko próbowano znaleźć głębsze uzasadnienie dla niechęci do pracy niż wrodzone lenistwo rasy czarnej. Zwracano zatem uwagę na tradycyjny podział obowiązków, w którym do mężczyzny należało łowiectwo, zresztą przez publicystów Ligi uważane za przyjemną rozrywkę i „miłe nieróbstwo”, zaś praca na roli była domeną kobiet, skutkiem czego mężczyźni postrzegali ją jako uwłaczającą ich godności [</text:span></text:span><text:a xlink:type="simple" xlink:href="#Przypis89" text:style-name="Internet_20_link" text:visited-style-name="Visited_20_Internet_20_Link"><text:span text:style-name="CharStyle7"><text:span text:style-name="T47">przypis 89</text:span></text:span></text:a><text:span text:style-name="CharStyle7"><text:span text:style-name="T15">]</text:span></text:span><text:bookmark text:name="p.89"/><text:span text:style-name="CharStyle7"><text:span text:style-name="T15">. W książkowej, rozbudowanej wersji sprawozdania z pobytu w </text:span></text:span><text:soft-page-break/><text:span text:style-name="CharStyle7"><text:span text:style-name="T15">Afryce Franciszek Łyp podjął próbę gruntownego wyjaśnienia przyczyn niskiej wydajności murzyńskich robotników rolnych, uzasadniając to tradycją wojenną i brakiem przyzwyczajenia do pracy tego rodzaju, ale zwracając też uwagę na niedostateczne odżywienie oraz złe traktowanie ze strony plantatorów. Konkludował, iż: „Tam, gdzie Murzyni są dobrze odżywiani i spotykają się z dobrym obchodzeniem, pracują chętniej, lepiej i wydajniej i wygląd mają lepszy”</text:span></text:span><text:span text:style-name="CharStyle7"><text:span text:style-name="T2"> </text:span></text:span><text:span text:style-name="CharStyle7"><text:span text:style-name="T9">[</text:span></text:span><text:a xlink:type="simple" xlink:href="#Przypis90" text:style-name="Internet_20_link" text:visited-style-name="Visited_20_Internet_20_Link"><text:span text:style-name="CharStyle7"><text:span text:style-name="T47">przypis 90</text:span></text:span></text:a><text:span text:style-name="CharStyle7"><text:span text:style-name="T9">]</text:span></text:span><text:bookmark text:name="p.90"/><text:span text:style-name="CharStyle7"><text:span text:style-name="T15">. Legendarne wręcz lenistwo Afrykańczyków okazywało się w tym ujęciu nie tyle cechą charakteru, ile raczej skutkiem złożonego zespołu różnorodnych czynników.</text:span></text:span></text:p>
        <text:p text:style-name="P16"><text:span text:style-name="CharStyle7"><text:span text:style-name="T15">Trzeba zauważyć, że to, co w oczach Europejczyków – </text:span></text:span><text:span text:style-name="CharStyle7"><text:span text:style-name="T23">w</text:span></text:span><text:span text:style-name="CharStyle7"><text:span text:style-name="T15"> tym i Polaków – </text:span></text:span><text:span text:style-name="CharStyle7"><text:span text:style-name="T23">u</text:span></text:span><text:span text:style-name="CharStyle7"><text:span text:style-name="T15">chodziło za lenistwo, było w rzeczywistości niechęcią wobec przymusu i wtargnięcia w samowystarczalną tradycyjną gospodarkę afrykańską. Nie dziwi fakt, że Afrykanie nie okazywali entuzjazmu dla ciężkiej pracy, której beneficjentami byli przede wszystkim biali przybysze, i dla systemu, który został im narzucony. Jak zauważa Maciej Ząbek, oczekiwanie od niewolników pracy wydajnej i ochoczej było paradoksem, a lenistwo zarzucano także i innym grupom znajdującym się w podobnym położeni</text:span></text:span><text:span text:style-name="CharStyle7"><text:span text:style-name="T23">u [</text:span></text:span><text:a xlink:type="simple" xlink:href="#Przypis91" text:style-name="Internet_20_link" text:visited-style-name="Visited_20_Internet_20_Link"><text:span text:style-name="CharStyle7"><text:span text:style-name="T47">przypis 91</text:span></text:span></text:a><text:span text:style-name="CharStyle7"><text:span text:style-name="T23">]</text:span></text:span><text:bookmark text:name="p.91"/><text:span text:style-name="CharStyle7"><text:span text:style-name="T15">. Wrażenie to potęgować mogła zupełnie odmienna postawa przybyszów z Europy, gdyż „w Afryce biały człowiek spieszy się z pracą i dąży do tego, aby w jak najkrótszym czasie zdobyć fortunę” [</text:span></text:span><text:a xlink:type="simple" xlink:href="#Przypis92" text:style-name="Internet_20_link" text:visited-style-name="Visited_20_Internet_20_Link"><text:span text:style-name="CharStyle7"><text:span text:style-name="T47">przypis 92</text:span></text:span></text:a><text:span text:style-name="CharStyle7"><text:span text:style-name="T15">]</text:span></text:span><text:bookmark text:name="p.92"/><text:span text:style-name="CharStyle7"><text:span text:style-name="T15">.</text:span></text:span></text:p>
        <text:p text:style-name="P16"><text:span text:style-name="CharStyle7"><text:span text:style-name="T15"/></text:span></text:p>
        <text:p text:style-name="P16"><text:span text:style-name="CharStyle7"><text:span text:style-name="T23">Str. 41</text:span></text:span></text:p>
        <text:p text:style-name="P16"><text:span text:style-name="CharStyle7"><text:span text:style-name="T15">Taka mentalność obca była Murzynom, co jeden z autorów relacji skwitował krótk</text:span></text:span><text:span text:style-name="CharStyle7"><text:span text:style-name="T23">o –</text:span></text:span><text:span text:style-name="CharStyle7"><text:span text:style-name="T15"> „tu ludzie mają czas” i nie znają pośpiechu [</text:span></text:span><text:a xlink:type="simple" xlink:href="#Przypis93" text:style-name="Internet_20_link" text:visited-style-name="Visited_20_Internet_20_Link"><text:span text:style-name="CharStyle7"><text:span text:style-name="T47">przypis 93]</text:span></text:span></text:a><text:bookmark text:name="p.93"/><text:span text:style-name="CharStyle7"><text:span text:style-name="T15">.</text:span></text:span></text:p>
        <text:p text:style-name="P16"><text:span text:style-name="CharStyle7"><text:span text:style-name="T15">Stosunkowo niewiele uwagi poświęcano życiu duchowemu afrykańskiej ludności, być może dlatego, iż było ono trudniejsze do zaobserwowania niż wymienione powyżej cechy. Jeśli już ten temat się pojawiał, to okazywało się, że poglądy poszczególnych autorów w tym względzie znacznie się różnią. Dotyczyło to zarówno opinii o miejscowych, tradycyjnych wierzeniach, jak i recepcji chrześcijaństwa. I tak polski kolonista Juliusz Gebethner twierdził, iż Murzyn:</text:span></text:span></text:p>
        <text:p text:style-name="P16"><text:span text:style-name="CharStyle7"><text:span text:style-name="T15"/></text:span></text:p>
        <text:p text:style-name="P32"><text:span text:style-name="CharStyle7"><text:span text:style-name="T15">„</text:span></text:span><text:span text:style-name="CharStyle25"><text:span text:style-name="T15">(…) w ścisłym tego słowa znaczeniu religii nie posiada. Nie wie, co to jest Bóg, jako człowiek niezmiernie lekkomyślny nie zadaje sobie nawet trudu wysunięcia koncepcji jakiegokolwiek bądź życia pozagrobowego. Jedyną jego religią jest ‘strach’, który przeniesiony w płaszczyznę wierzenia wyraża się w całkowitym uznaniu dla czarów i czarownikó</text:span></text:span><text:span text:style-name="CharStyle25"><text:span text:style-name="T23">w” [</text:span></text:span><text:a xlink:type="simple" xlink:href="#Przypis94" text:style-name="Internet_20_link" text:visited-style-name="Visited_20_Internet_20_Link"><text:span text:style-name="CharStyle25"><text:span text:style-name="T47">przypis 94</text:span></text:span></text:a><text:span text:style-name="CharStyle25"><text:span text:style-name="T23">]</text:span></text:span><text:bookmark text:name="p.94"/><text:span text:style-name="CharStyle25"><text:span text:style-name="T15">.</text:span></text:span></text:p>
        <text:p text:style-name="P16"><text:soft-page-break/><text:span text:style-name="CharStyle25"><text:span text:style-name="T15"/></text:span></text:p>
        <text:p text:style-name="P17"><text:span text:style-name="CharStyle7"><text:span text:style-name="T15">Była to postawa skrajna, wynikająca zapewne z niezrozumienia miejscowych kultów i rytuałów. Zauważmy, że zdaniem Polaka brak religii wynikał z lekkomyślności, beztroski Murzynów i nietroszczenia się o przyszłość – </text:span></text:span><text:span text:style-name="CharStyle7"><text:span text:style-name="T24">a</text:span></text:span><text:span text:style-name="CharStyle7"><text:span text:style-name="T15"> zatem najbardziej podstawowych cech, które przypisywano rasie czarnej. Również nauki misjonarzy nie odnosiły skutku z powodu niskiego poziomu intelektualnego Afrykanów, którzy chętnie słuchali, lecz nic nie rozumieli z przekazywanych im treści. Natomiast Adam Paszkowicz doszedł do zgoła odmiennych wniosków. Opisywał niezwykłą pobożność ochrzczonych Murzynów, żarliwą modlitwę, także piękny śpiew podczas nabożeństw. Raził go natomiast „podział wierzących przed obliczem Boga na kolory i kategorie”, który był jawnym przykładem dyskryminacji pomimo głoszonej przez chrześcijaństwo równośc</text:span></text:span><text:span text:style-name="CharStyle7"><text:span text:style-name="T24">i [</text:span></text:span><text:a xlink:type="simple" xlink:href="#Przypis95" text:style-name="Internet_20_link" text:visited-style-name="Visited_20_Internet_20_Link"><text:span text:style-name="CharStyle7"><text:span text:style-name="T47">przypis 95</text:span></text:span></text:a><text:span text:style-name="CharStyle7"><text:span text:style-name="T24">]</text:span></text:span><text:bookmark text:name="p.95"/><text:span text:style-name="CharStyle7"><text:span text:style-name="T15">. Natomiast w oparciu o relacje misjonarzy zasady afrykańskiego pogaństwa prezentował jako „tak dziecinne, proste i nieskomplikowane jak umysł Murzyna”</text:span></text:span><text:span text:style-name="CharStyle7"><text:span text:style-name="T2"> </text:span></text:span><text:span text:style-name="CharStyle7"><text:span text:style-name="T10">[</text:span></text:span><text:a xlink:type="simple" xlink:href="#Przypis96" text:style-name="Internet_20_link" text:visited-style-name="Visited_20_Internet_20_Link"><text:span text:style-name="CharStyle7"><text:span text:style-name="T47">przypis 96</text:span></text:span></text:a><text:span text:style-name="CharStyle7"><text:span text:style-name="T10">]</text:span></text:span><text:bookmark text:name="p.96"/><text:span text:style-name="CharStyle7"><text:span text:style-name="T15">. Poziom wierzeń czarnoskórej ludności był zatem w jego mniemaniu wprost proporcjonalny do niskiego stopnia jej ogólnego rozwoju. Niestety, nie dotarłam do bardziej dokładnego opisu którejkolwiek z plemiennych religii, bo trudno za takowy uznać słowa Leopolda Janikowskiego, iż: „religią Krumanów jest bałwochwalstwo, wierzą w różne złe i dobre fetysze, jeden jednak jest najwyższy i niewidzialny” [</text:span></text:span><text:a xlink:type="simple" xlink:href="#Przypis97" text:style-name="Internet_20_link" text:visited-style-name="Visited_20_Internet_20_Link"><text:span text:style-name="CharStyle7"><text:span text:style-name="T47">przypis 97</text:span></text:span></text:a><text:span text:style-name="CharStyle7"><text:span text:style-name="T15">]</text:span></text:span><text:bookmark text:name="p.97"/><text:span text:style-name="CharStyle7"><text:span text:style-name="T15">.</text:span></text:span></text:p>
        <text:p text:style-name="P17"><text:span text:style-name="CharStyle7"><text:span text:style-name="T15"/></text:span></text:p>
        <text:p text:style-name="P17"><text:span text:style-name="CharStyle7"><text:span text:style-name="T24">Str. 42</text:span></text:span></text:p>
        <text:p text:style-name="P17"><text:span text:style-name="CharStyle7"><text:span text:style-name="T15">Świadczy to o braku głębszego zainteresowania tą sferą życia „tuziemców”. Kilkakrotnie natomiast padały sformułowania, które wiązały ciemnoskórą ludność z szatanem – </text:span></text:span><text:span text:style-name="CharStyle7"><text:span text:style-name="T24">b</text:span></text:span><text:span text:style-name="CharStyle7"><text:span text:style-name="T15">ądź to jako ich stwórcą w mniemaniu samych Murzynów, bądź też ich pomocnikiem w walce z najeźdźcami [</text:span></text:span><text:a xlink:type="simple" xlink:href="#Przypis98" text:style-name="Internet_20_link" text:visited-style-name="Visited_20_Internet_20_Link"><text:span text:style-name="CharStyle7"><text:span text:style-name="T47">przypis 98</text:span></text:span></text:a><text:span text:style-name="CharStyle7"><text:span text:style-name="T15">]</text:span></text:span><text:bookmark text:name="p.98"/><text:span text:style-name="CharStyle7"><text:span text:style-name="T15">. Wydaje się, że było to związane z ludowym wizerunkiem diabła i demonizacją Murzynów ze względu na kolor ich skóry. Innym elementem demonizacji i „naznaczenia nieludzkością”</text:span></text:span><text:span text:style-name="CharStyle7"><text:span text:style-name="T2"> </text:span></text:span><text:span text:style-name="CharStyle7"><text:span text:style-name="T10">[</text:span></text:span><text:a xlink:type="simple" xlink:href="#Przypis99" text:style-name="Internet_20_link" text:visited-style-name="Visited_20_Internet_20_Link"><text:span text:style-name="CharStyle7"><text:span text:style-name="T47">przypis 99</text:span></text:span></text:a><text:span text:style-name="CharStyle7"><text:span text:style-name="T10">]</text:span></text:span><text:bookmark text:name="p.99"/><text:span text:style-name="CharStyle7"><text:span text:style-name="T15">, potwierdzającym również głęboką przepaść między europejską cywilizacją a afrykańskim barbarzyństwem, było ludożerstwo. Stanowiło ono bodaj najbardziej egzotyczny element charakterystyki Murzynów, przy czym na ogół przedstawiane było jako przebrzmiała, należąca do przeszłości praktyka, której wytępienie to zasługa Europejczyków. Najczęściej sprowadzano je do funkcji czysto odżywczej. W sposób autorytatywny wypowiadał się na ten temat Franciszek Łyp, pisząc m.in.:</text:span></text:span></text:p>
        <text:p text:style-name="P17"><text:span text:style-name="CharStyle7"><text:span text:style-name="T15"/></text:span></text:p>
        <text:p text:style-name="P32"><text:soft-page-break/><text:span text:style-name="CharStyle7"><text:span text:style-name="T15">„</text:span></text:span><text:span text:style-name="CharStyle25"><text:span text:style-name="T15">Stary i uświęcony zwyczaj murzyński pozwala zjadać swych bliźnich, jeśli tylko nadarzy się ku temu odpowiednia sposobność. My uważamy to za największą zbrodnię. Wiele jednak plemion murzyńskich sądzi przeciwnie (…). Murzyni patrzą na swych nieprzyjaciół czy też na upatrzoną ofiarę jak na </text:span></text:span><text:span text:style-name="CharStyle27"><text:span text:style-name="T41">kawał zwykłego</text:span></text:span><text:span text:style-name="CharStyle25"><text:span text:style-name="T41"> </text:span></text:span><text:span text:style-name="CharStyle27"><text:span text:style-name="T41">mięsa</text:span></text:span><text:span text:style-name="CharStyle27"><text:span text:style-name="T15">,</text:span></text:span><text:span text:style-name="CharStyle25"><text:span text:style-name="T15">które należy zjeść </text:span></text:span><text:span text:style-name="CharStyle27"><text:span text:style-name="T41">przy pierwszej nadarzającej się sposobnośc</text:span></text:span><text:span text:style-name="CharStyle25"><text:span text:style-name="T43">i” [</text:span></text:span><text:a xlink:type="simple" xlink:href="#Przypis100" text:style-name="Internet_20_link" text:visited-style-name="Visited_20_Internet_20_Link"><text:span text:style-name="CharStyle25"><text:span text:style-name="T47">przypis 100</text:span></text:span></text:a><text:span text:style-name="CharStyle25"><text:span text:style-name="T43">]</text:span></text:span><text:bookmark text:name="p.100"/><text:span text:style-name="CharStyle25"><text:span text:style-name="T15"> (podkreślenia – A.K.).</text:span></text:span></text:p>
        <text:p text:style-name="P17"><text:span text:style-name="CharStyle25"><text:span text:style-name="T15"/></text:span></text:p>
        <text:p text:style-name="P18"><text:span text:style-name="CharStyle7"><text:span text:style-name="T15">Wyraźnie podkreślał kontrast między stosunkiem białych i czarnych do kanibalizmu, ale nie zadawał sobie trudu, aby zgłębić to odrażające z punktu widzenia Europejczyka zjawisko. Poprzestawał na wyjaśnieniu, iż stoi za tym „logika murzyńska”. Miała ona również powodować smutek u czarnoskórej ludności, gdy po egzekucji ciała skazańców zakopywano w ziemi, marnując duże ilości rzekomo nadającego się do spożycia mięsa „dla niezrozumiałej fantazji białych”</text:span></text:span><text:span text:style-name="CharStyle7"><text:span text:style-name="T2"> </text:span></text:span><text:span text:style-name="CharStyle7"><text:span text:style-name="T11">[</text:span></text:span><text:a xlink:type="simple" xlink:href="#Przypis101" text:style-name="Internet_20_link" text:visited-style-name="Visited_20_Internet_20_Link"><text:span text:style-name="CharStyle7"><text:span text:style-name="T47">przypis 101</text:span></text:span></text:a><text:span text:style-name="CharStyle7"><text:span text:style-name="T11">]</text:span></text:span><text:bookmark text:name="p.101"/><text:span text:style-name="CharStyle7"><text:span text:style-name="T15">. Konsumpcyjny motyw ludożerstwa jeszcze wyraźniej widoczny jest w relacji Kazimierza Prószyńskiego, który tak pisał o „smakoszach białego mięsa”: „Nieliczni czarni, którzy pamiętają stare, dobre czasy, chwalą sobie ten sposób odżywiania. Dziś radzi, nie radzi stali się wegetarianami”. Murzyni nie rozumieli przy tym, dlaczego zakazuje się im jedzenia ludzkiego mięsa, które jest „takie samo jak i inne, a może nawet lepsze” [</text:span></text:span><text:a xlink:type="simple" xlink:href="#Przypis102" text:style-name="Internet_20_link" text:visited-style-name="Visited_20_Internet_20_Link"><text:span text:style-name="CharStyle7"><text:span text:style-name="T47">przypis 102</text:span></text:span></text:a><text:span text:style-name="CharStyle7"><text:span text:style-name="T15">]</text:span></text:span><text:bookmark text:name="p.102"/><text:span text:style-name="CharStyle7"><text:span text:style-name="T15">. Polski plantator przyznał, że słyszał o kulcie, z którym wiążą się te praktyki, aczkolwiek sposób opisu antropofagii świadczy raczej o tym, że traktował ją wyłącznie w kategoriach odżywczych, co niewątpliwie wzmacniało przekonanie o dzikości afrykańskich ludów.</text:span></text:span></text:p>
        <text:p text:style-name="P18"><text:span text:style-name="CharStyle7"><text:span text:style-name="T15"/></text:span></text:p>
        <text:p text:style-name="P18"><text:span text:style-name="CharStyle7"><text:span text:style-name="T25">Str. 43</text:span></text:span></text:p>
        <text:p text:style-name="P19"><text:span text:style-name="CharStyle7"><text:span text:style-name="T15">Także i inni autorzy napomykali o niegdysiejszych ludożercach, z którymi przyszło im się zetknąć w Afryce. U czytelników mogło to potęgować wrażenie obcości i poczucie wyższości wobec Murzynów, którzy aprobowali tak barbarzyńskie zwyczaje [</text:span></text:span><text:a xlink:type="simple" xlink:href="#Przypis103" text:style-name="Internet_20_link" text:visited-style-name="Visited_20_Internet_20_Link"><text:span text:style-name="CharStyle7"><text:span text:style-name="T47">przypis 103</text:span></text:span></text:a><text:span text:style-name="CharStyle7"><text:span text:style-name="T15">]</text:span></text:span><text:bookmark text:name="p.103"/><text:span text:style-name="CharStyle7"><text:span text:style-name="T15">. Ludożerstwo stanowiło jeden z elementów potocznego stereotypu afrykańskiej rzeczywistości rozpowszechnionego wśród tych, którzy nigdy nie mieli z nią styczności. Na łamach „Morza” popularne wyobrażenia dotyczące Czarnego Lądu ironicznie streścił Marian Walentynowicz, zaopatrując tekst w sugestywną karykaturę:</text:span></text:span></text:p>
        <text:p text:style-name="P19"><text:span text:style-name="CharStyle7"><text:span text:style-name="T15"/></text:span></text:p>
        <text:p text:style-name="P32"><text:span text:style-name="CharStyle25"><text:span text:style-name="T15">„Na piaszczystym pagórku rośnie palma, pod nią siedzi czarny nagus, obgryzający pieczoną łydkę białego człowieka. Czają się na niego lew z tygrysem, a nad nimi lata </text:span></text:span><text:soft-page-break/><text:span text:style-name="CharStyle25"><text:span text:style-name="T15">mucha tse-tse ze śpiączką i komar z malarią. Parę węży złazi do dolinki, gdzie bieleje szkielet wielbłąda, który zdechł z pragnienia, a na horyzoncie sterczy mokry mira</text:span></text:span><text:span text:style-name="CharStyle25"><text:span text:style-name="T26">ż” [</text:span></text:span><text:a xlink:type="simple" xlink:href="#Przypis104" text:style-name="Internet_20_link" text:visited-style-name="Visited_20_Internet_20_Link"><text:span text:style-name="CharStyle25"><text:span text:style-name="T47">przypis 104</text:span></text:span></text:a><text:span text:style-name="CharStyle25"><text:span text:style-name="T26">]</text:span></text:span><text:bookmark text:name="p.104"/><text:span text:style-name="CharStyle25"><text:span text:style-name="T15">.</text:span></text:span></text:p>
        <text:p text:style-name="P19"><text:span text:style-name="CharStyle25"><text:span text:style-name="T15"/></text:span></text:p>
        <text:p text:style-name="P19"><text:span text:style-name="CharStyle7"><text:span text:style-name="T15">Jego tekst miał służyć rozwianiu tych złudzeń, jednak nie poprzez pokazanie innego oblicza mieszkańców Afryki, lecz – </text:span></text:span><text:span text:style-name="CharStyle7"><text:span text:style-name="T26">p</text:span></text:span><text:span text:style-name="CharStyle7"><text:span text:style-name="T15">ostępów europeizacji. Skłonność do przyswajania zachodniej cywilizacji była zresztą największą zaletą, jaką publicyści LMiK dostrzegali u Afrykanów. Szeroko pisał o tym m.in. Franciszek Łyp:</text:span></text:span></text:p>
        <text:p text:style-name="P19"><text:span text:style-name="CharStyle7"><text:span text:style-name="T15"/></text:span></text:p>
        <text:p text:style-name="P32"><text:span text:style-name="CharStyle7"><text:span text:style-name="T15">„</text:span></text:span><text:span text:style-name="CharStyle25"><text:span text:style-name="T15">Murzyni są nie tylko spostrzegawczy, ale i pojętni. Z chęcią naśladują białych ludzi i szybko przyswajają sobie wszystko to, co przynosi im korzyść. Wykazują więc pewne walory, które pomimo niskiego stopnia ich kultury, mogą być do pewnego stopnia rozwinięte, a przy odpowiedniej polityce, opartej na znajomości natury murzyńskiej, może kraj cały wynieść realne, poważne korzyśc</text:span></text:span><text:span text:style-name="CharStyle25"><text:span text:style-name="T26">i” [</text:span></text:span><text:a xlink:type="simple" xlink:href="#Przypis105" text:style-name="Internet_20_link" text:visited-style-name="Visited_20_Internet_20_Link"><text:span text:style-name="CharStyle25"><text:span text:style-name="T47">przypis 105</text:span></text:span></text:a><text:span text:style-name="CharStyle25"><text:span text:style-name="T26">]</text:span></text:span><text:bookmark text:name="p.105"/><text:span text:style-name="CharStyle25"><text:span text:style-name="T15">.</text:span></text:span></text:p>
        <text:p text:style-name="P19"><text:span text:style-name="CharStyle25"><text:span text:style-name="T15"/></text:span></text:p>
        <text:p text:style-name="P19"><text:span text:style-name="CharStyle7"><text:span text:style-name="T15">Dodawał jednak, że jest to całkowicie uzależnione od oddziaływania Europejczyków</text:span></text:span></text:p>
        <text:p text:style-name="P19"><text:span text:style-name="CharStyle7"><text:span text:style-name="T15"/></text:span></text:p>
        <text:p text:style-name="P32"><text:span text:style-name="CharStyle7"><text:span text:style-name="T15">„</text:span></text:span><text:span text:style-name="CharStyle25"><text:span text:style-name="T15">(…) dopóki pozostają pod bezpośrednim wpływem białych, dotąd chęć naśladowania ich występuje bardzo silnie i w czynach wybitnie się zaznacza. Z chwilą jednak, gdy ten wpływ bezpośredni ustaje, wracają po jakimś czasie do swego stanu pierwotneg</text:span></text:span><text:span text:style-name="CharStyle25"><text:span text:style-name="T26">o” [</text:span></text:span><text:a xlink:type="simple" xlink:href="#Przypis106" text:style-name="Internet_20_link" text:visited-style-name="Visited_20_Internet_20_Link"><text:span text:style-name="CharStyle25"><text:span text:style-name="T47">przypis 106</text:span></text:span></text:a><text:span text:style-name="CharStyle25"><text:span text:style-name="T26">]</text:span></text:span><text:bookmark text:name="p.106"/><text:span text:style-name="CharStyle25"><text:span text:style-name="T15">.</text:span></text:span></text:p>
        <text:p text:style-name="P19"><text:span text:style-name="CharStyle25"><text:span text:style-name="T15"/></text:span></text:p>
        <text:p text:style-name="P19"><text:span text:style-name="CharStyle25"><text:span text:style-name="T26">Str. 44</text:span></text:span></text:p>
        <text:p text:style-name="P20"><text:span text:style-name="CharStyle7"><text:span text:style-name="T15">Zaleta ta korelowała zatem z murzyńską niesamodzielnością i ze względu na to znacznie traciła na wartości. Tym opiniom wtórował Jerzy Chmielewski, twierdząc, iż Murzyni:</text:span></text:span></text:p>
        <text:p text:style-name="P20"><text:span text:style-name="CharStyle7"><text:span text:style-name="T15"/></text:span></text:p>
        <text:p text:style-name="P32"><text:span text:style-name="CharStyle7"><text:span text:style-name="T15">„</text:span></text:span><text:span text:style-name="CharStyle25"><text:span text:style-name="T15">(…) z wrodzoną skłonnością do naśladowania, przyjmują bardzo łatwo i szybko wyższą kulturę europejską oraz uczą się nadzwyczaj prędko języka państwa okupacyjnego, stając się w krótkim czasie jego obywatelam</text:span></text:span><text:span text:style-name="CharStyle25"><text:span text:style-name="T27">i” [</text:span></text:span><text:a xlink:type="simple" xlink:href="#Przypis107" text:style-name="Internet_20_link" text:visited-style-name="Visited_20_Internet_20_Link"><text:span text:style-name="CharStyle25"><text:span text:style-name="T47">przypis 107</text:span></text:span></text:a><text:span text:style-name="CharStyle25"><text:span text:style-name="T27">]</text:span></text:span><text:bookmark text:name="p.107"/><text:span text:style-name="CharStyle25"><text:span text:style-name="T15">.</text:span></text:span></text:p>
        <text:p text:style-name="P20"><text:span text:style-name="CharStyle25"><text:span text:style-name="T15"/></text:span></text:p>
        <text:p text:style-name="P20"><text:span text:style-name="CharStyle7"><text:span text:style-name="T15">Podobnie wypowiadał się także Adam Paszkowicz:</text:span></text:span></text:p>
        <text:p text:style-name="P20"><text:span text:style-name="CharStyle7"><text:span text:style-name="T15"/></text:span></text:p>
        <text:p text:style-name="P32"><text:span text:style-name="CharStyle7"><text:span text:style-name="T15">„</text:span></text:span><text:span text:style-name="CharStyle25"><text:span text:style-name="T15">Murzyni łatwo i chętnie przyswajają sobie kulturę europejską. Są z natury zdolni, </text:span></text:span><text:soft-page-break/><text:span text:style-name="CharStyle25"><text:span text:style-name="T15">spostrzegawczy i pojętn</text:span></text:span><text:span text:style-name="CharStyle25"><text:span text:style-name="T27">i” [</text:span></text:span><text:a xlink:type="simple" xlink:href="#Przypis108" text:style-name="Internet_20_link" text:visited-style-name="Visited_20_Internet_20_Link"><text:span text:style-name="CharStyle25"><text:span text:style-name="T47">przypis 108</text:span></text:span></text:a><text:span text:style-name="CharStyle25"><text:span text:style-name="T27">]</text:span></text:span><text:bookmark text:name="p.108"/><text:span text:style-name="CharStyle25"><text:span text:style-name="T15">.</text:span></text:span></text:p>
        <text:p text:style-name="P20"><text:span text:style-name="CharStyle25"><text:span text:style-name="T15"/></text:span></text:p>
        <text:p text:style-name="P20"><text:span text:style-name="CharStyle7"><text:span text:style-name="T15">Zastanawiające, że mimo to nikt nie przypisywał im inteligencji, ale wprost przeciwnie: „nie nazbyt można wierzyć w ich zdolności: inteligencja ich jest na ogół mierna, nawet bardzo mierna”</text:span></text:span><text:span text:style-name="CharStyle7"><text:span text:style-name="T2"> </text:span></text:span><text:span text:style-name="CharStyle7"><text:span text:style-name="T12">[</text:span></text:span><text:a xlink:type="simple" xlink:href="#Przypis109" text:style-name="Internet_20_link" text:visited-style-name="Visited_20_Internet_20_Link"><text:span text:style-name="CharStyle7"><text:span text:style-name="T47">przypis 109</text:span></text:span></text:a><text:span text:style-name="CharStyle7"><text:span text:style-name="T12">]</text:span></text:span><text:bookmark text:name="p.109"/><text:span text:style-name="CharStyle7"><text:span text:style-name="T15">. Oprócz wyżej omówionych podawano także inne pozytywne cechy czarnej rasy, jednak wszystkie one powiązane były w pewien sposób z prymitywnym stylem życia i brakiem wyższej kultury.</text:span></text:span></text:p>
        <text:p text:style-name="P20"><text:span text:style-name="CharStyle25"><text:span text:style-name="T15"/></text:span></text:p>
        <text:p text:style-name="P32"><text:span text:style-name="CharStyle25"><text:span text:style-name="T15">„Murzyni, jako lud pierwotny, obdarzeni są nadzwyczajną spostrzegawczością, orientacją i oceną, komu należy ufać, oraz odznaczają się wrodzonym poczuciem sprawiedliwości. Murzyn w razie przekroczenia, ukarany natychmiast, przyjmuje karę jako rzecz słuszną, sprawiedliwą i należną. Za późno wymierzoną karę uważa za krzywdzącą, ale za wszelkie dobrodziejstwo wyświadczone mu zachowuje wdzięczność” </text:span></text:span><text:span text:style-name="CharStyle25"><text:span text:style-name="T12">[</text:span></text:span><text:a xlink:type="simple" xlink:href="#Przypis110" text:style-name="Internet_20_link" text:visited-style-name="Visited_20_Internet_20_Link"><text:span text:style-name="CharStyle25"><text:span text:style-name="T47">przypis 110</text:span></text:span></text:a><text:span text:style-name="CharStyle25"><text:span text:style-name="T12">]</text:span></text:span><text:bookmark text:name="p.110"/><text:span text:style-name="CharStyle25"><text:span text:style-name="T15">.</text:span></text:span></text:p>
        <text:p text:style-name="P20"><text:span text:style-name="CharStyle25"><text:span text:style-name="T15"/></text:span></text:p>
        <text:p text:style-name="P20"><text:span text:style-name="CharStyle7"><text:span text:style-name="T15">Mieszkańcy Afryki wykazywali też cechy związane z bliskością natury, takie jak instynktowne wyczuwanie niebezpieczeństwa, znajomość przyrody, wyczulenie na sygnały z niej pochodząc</text:span></text:span><text:span text:style-name="CharStyle7"><text:span text:style-name="T27">e [</text:span></text:span><text:a xlink:type="simple" xlink:href="#Przypis111" text:style-name="Internet_20_link" text:visited-style-name="Visited_20_Internet_20_Link"><text:span text:style-name="CharStyle7"><text:span text:style-name="T47">przypis 111</text:span></text:span></text:a><text:span text:style-name="CharStyle7"><text:span text:style-name="T27">]</text:span></text:span><text:bookmark text:name="p.111"/><text:span text:style-name="CharStyle7"><text:span text:style-name="T15">. Dostrzegano także i na ogół z sympatią opisywano afrykańską skłonność do zabaw i tańców oraz ich pogodne usposobienie. Zygmunt Dreszer notował, iż: „Murzyn jest wesoły, gadatliwy, lubi się bawić” [</text:span></text:span><text:a xlink:type="simple" xlink:href="#Przypis112" text:style-name="Internet_20_link" text:visited-style-name="Visited_20_Internet_20_Link"><text:span text:style-name="CharStyle7"><text:span text:style-name="T47">przypis 112</text:span></text:span></text:a><text:span text:style-name="CharStyle7"><text:span text:style-name="T15">]</text:span></text:span><text:bookmark text:name="p.112"/><text:span text:style-name="CharStyle7"><text:span text:style-name="T15">, zaś Franciszek Łyp pisał, że:</text:span></text:span></text:p>
        <text:p text:style-name="P20"><text:span text:style-name="CharStyle7"><text:span text:style-name="T15"/></text:span></text:p>
        <text:p text:style-name="P32"><text:span text:style-name="CharStyle25"><text:span text:style-name="T15">„Murzyni lubią śpiewy i tańce. Wystarczy, aby po ciężkiej pracy usłyszeli takty wybijane na bębenku, a już stają do tańca i tańczą długo w noc, nie troszcząc się o to, że na drugi dzień czeka ich znowu ciężka praca na plantacji białego człowiek</text:span></text:span><text:span text:style-name="CharStyle25"><text:span text:style-name="T27">a” [</text:span></text:span><text:a xlink:type="simple" xlink:href="#Przypis113" text:style-name="Internet_20_link" text:visited-style-name="Visited_20_Internet_20_Link"><text:span text:style-name="CharStyle25"><text:span text:style-name="T47">przypis 113</text:span></text:span></text:a><text:span text:style-name="CharStyle25"><text:span text:style-name="T27">]</text:span></text:span><text:bookmark text:name="p.113"/><text:span text:style-name="CharStyle25"><text:span text:style-name="T15">.</text:span></text:span></text:p>
        <text:p text:style-name="P20"><text:span text:style-name="CharStyle25"><text:span text:style-name="T15"/></text:span></text:p>
        <text:p text:style-name="P20"><text:span text:style-name="CharStyle25"><text:span text:style-name="T27">Str. 45</text:span></text:span></text:p>
        <text:p text:style-name="P20"><text:span text:style-name="CharStyle7"><text:span text:style-name="T15">Nie starano się doszukiwać tu jakichś głębszych znaczeń, związanych chociażby z kontekstem rytualnym, lecz tłumaczono jakąś naturalną właściwość tubylców. Zamiłowanie do tańca zazwyczaj jednak zestawiane było z niechęcią do pracy („Chętniej będą oni dla kogoś tańczyli całą noc niż pracowali w dzień”</text:span></text:span><text:span text:style-name="CharStyle7"><text:span text:style-name="T2"> </text:span></text:span><text:span text:style-name="CharStyle7"><text:span text:style-name="T12">[</text:span></text:span><text:a xlink:type="simple" xlink:href="#Przypis114" text:style-name="Internet_20_link" text:visited-style-name="Visited_20_Internet_20_Link"><text:span text:style-name="CharStyle7"><text:span text:style-name="T47">przypis 114</text:span></text:span></text:a><text:span text:style-name="CharStyle7"><text:span text:style-name="T12">]</text:span></text:span><text:bookmark text:name="p.114"/><text:span text:style-name="CharStyle7"><text:span text:style-name="T15">), co osłabiało jego pozytywny wydźwięk.</text:span></text:span></text:p>
        <text:h text:style-name="P34" text:outline-level="2"><text:span text:style-name="CharStyle7"><text:span text:style-name="T47">ZAKOŃCZENIE</text:span></text:span></text:h>
        <text:p text:style-name="P21"><text:span text:style-name="CharStyle7"><text:span text:style-name="T15">Obraz mieszkańców Czarnej Afryki, który wyłania się z przeanalizowanych materiałów, </text:span></text:span><text:soft-page-break/><text:span text:style-name="CharStyle7"><text:span text:style-name="T15">uprawnia do stwierdzenia, iż cechą mającą największy wpływ na ich postrzeganie przez działaczy Ligi była przynależność rasowa. Na pierwszy plan wybijało się przekonanie o znacznej różnicy kulturowej pomiędzy „białymi” a „czarnymi”, które wynikało z europocentrycznej perspektywy. Silne przekonanie o niższości kulturowej Afrykanów i ich inności nie było przy tym typowe jedynie dla grupy polskich zwolenników idei kolonialnej, lecz znajdowało odzwierciedlenie w poglądach zarówno innych grup społecznych, jak i przedstawicieli narodów europejskich. Trudno zatem dopatrywać się polskiej specyfiki, o której pisał Ryszard Vorbrich, nie wyjaśniając zresztą, na czym miałaby ona polega</text:span></text:span><text:span text:style-name="CharStyle7"><text:span text:style-name="T28">ć [</text:span></text:span><text:a xlink:type="simple" xlink:href="#Przypis115" text:style-name="Internet_20_link" text:visited-style-name="Visited_20_Internet_20_Link"><text:span text:style-name="CharStyle7"><text:span text:style-name="T47">przypis 115</text:span></text:span></text:a><text:span text:style-name="CharStyle7"><text:span text:style-name="T28">]</text:span></text:span><text:bookmark text:name="p.115"/><text:span text:style-name="CharStyle7"><text:span text:style-name="T15">. Wydaje się, że decydujący był tu raczej moment historyczny, na który przypadają badane przeze mnie relacje – </text:span></text:span><text:span text:style-name="CharStyle7"><text:span text:style-name="T28">d</text:span></text:span><text:span text:style-name="CharStyle7"><text:span text:style-name="T15">wudziestolecie międzywojenne, czyli epoka, kiedy kolonializm wciąż był dominującą perspektywą w oglądzie kultur pozaeuropejskich. Wybitny historyk, Jan Kieniewicz, zwracał uwagę, iż kolonializm cechował się brakiem rzeczywistego kontaktu, dialogu, „spotkania” pozwalającego na autentyczne wzajemne poznanie. Opierał się bowiem na jednostronnej zależności i posługiwał formułą przekształcania zastanego systemu społecznego w duchu wartości systemu dominującego, które uznawano za uniwersaln</text:span></text:span><text:span text:style-name="CharStyle7"><text:span text:style-name="T28">e [</text:span></text:span><text:a xlink:type="simple" xlink:href="#Przypis116" text:style-name="Internet_20_link" text:visited-style-name="Visited_20_Internet_20_Link"><text:span text:style-name="CharStyle7"><text:span text:style-name="T47">przypis 116</text:span></text:span></text:a><text:span text:style-name="CharStyle7"><text:span text:style-name="T28">]</text:span></text:span><text:bookmark text:name="p.116"/><text:span text:style-name="CharStyle7"><text:span text:style-name="T15">. Polacy zaś – </text:span></text:span><text:span text:style-name="CharStyle7"><text:span text:style-name="T28">a</text:span></text:span><text:span text:style-name="CharStyle7"><text:span text:style-name="T15"> szczególnie działacze LMiK – </text:span></text:span><text:span text:style-name="CharStyle7"><text:span text:style-name="T28">p</text:span></text:span><text:span text:style-name="CharStyle7"><text:span text:style-name="T15">o odzyskaniu niepodległości pragnęli znaleźć się wreszcie po stronie kolonizatorów, a nie kolonizowanych, której to roli doświadczali przez okres zaborów. Nie mogło to pozostać bez wpływu na postrzeganie Afryki i jej mieszkańców, skażone typowym dla ówczesnej mentalności europocentryzmem. Brakowało zatem chęci dogłębnego zrozumienia „innego” i jego sposobu myślenia. Zadowalano się powierzchownymi ocenami, co zresztą było funkcjonalne z punktu widzenia kolonizatorów wszystkich epok, gdyż uzasadniało podbój, widziany nieraz, szczególnie od drugiej połowy wieku </text:span></text:span><text:span text:style-name="CharStyle7"><text:span text:style-name="T28">29</text:span></text:span><text:span text:style-name="CharStyle7"><text:span text:style-name="T15">, przez pryzmat misji cywilizacyjnej [</text:span></text:span><text:a xlink:type="simple" xlink:href="#Przypis117" text:style-name="Internet_20_link" text:visited-style-name="Visited_20_Internet_20_Link"><text:span text:style-name="CharStyle7"><text:span text:style-name="T47">przypis 117</text:span></text:span></text:a><text:span text:style-name="CharStyle7"><text:span text:style-name="T15">]</text:span></text:span><text:bookmark text:name="p.117"/><text:span text:style-name="CharStyle7"><text:span text:style-name="T15">. Zresztą w wielu przypadkach nie kierowała nimi hipokryzja, ale szczere przekonanie o pożytkach dla ogółu ludzkości, płynących z rozszerzania się panowania białych w świecie.</text:span></text:span></text:p>
        <text:p text:style-name="P21"><text:span text:style-name="CharStyle7"><text:span text:style-name="T15"/></text:span></text:p>
        <text:p text:style-name="P21"><text:span text:style-name="CharStyle7"><text:span text:style-name="T28">Str. 46</text:span></text:span></text:p>
        <text:p text:style-name="P21"><text:span text:style-name="CharStyle7"><text:span text:style-name="T15">Te same wątki odnaleźć można bez trudu w omawianych publikacjach. Niewątpliwie trzeba zdawać sobie sprawę ze swoistego „kolonialnego filtru” nałożonego na opisy i opinie o Afrykanach zamieszczone w prasie LMiK, natomiast nie wydaje mi się słuszne odmawianie im jakiejkolwiek wartości informacyjnej w stosunku do ówczesnych odbiorców i traktowanie jako wstydliwego epizodu. Trudno zgodzić się ze Stanisławem </text:span></text:span><text:soft-page-break/><text:span text:style-name="CharStyle7"><text:span text:style-name="T15">Gołąbkiem, który dostrzegał w okresie międzywojennym „czarną plamę w dziejach naszych stosunków, a także w naszych zainteresowaniach Afryką” [</text:span></text:span><text:a xlink:type="simple" xlink:href="#Przypis118" text:style-name="Internet_20_link" text:visited-style-name="Visited_20_Internet_20_Link"><text:span text:style-name="CharStyle7"><text:span text:style-name="T47">przypis 118</text:span></text:span></text:a><text:span text:style-name="CharStyle7"><text:span text:style-name="T15">]</text:span></text:span><text:bookmark text:name="p.118"/><text:span text:style-name="CharStyle7"><text:span text:style-name="T15">. Publikacje Ligi z pewnością przyczyniały się do rozbudzenia zainteresowania Czarnym Lądem, choć nie można ich uznać za rzetelne i obiektywne. Oddziaływały zatem ambiwalentnie, kierując oczy Polaków ku Afryce i jej mieszkańcom, a jednocześnie zaciemniając ten obraz stereotypowymi spostrzeżeniami. Wyczuwamy intuicyjnie, że stereotypy – </text:span></text:span><text:span text:style-name="CharStyle7"><text:span text:style-name="T28">c</text:span></text:span><text:span text:style-name="CharStyle7"><text:span text:style-name="T15">zy szerzej obrazy innych – </text:span></text:span><text:span text:style-name="CharStyle7"><text:span text:style-name="T28">u</text:span></text:span><text:span text:style-name="CharStyle7"><text:span text:style-name="T15">kazują nie tylko tych, których opisują, ale również – </text:span></text:span><text:span text:style-name="CharStyle7"><text:span text:style-name="T28">a</text:span></text:span><text:span text:style-name="CharStyle7"><text:span text:style-name="T15"> może przede wszystkim – </text:span></text:span><text:span text:style-name="CharStyle7"><text:span text:style-name="T28">t</text:span></text:span><text:span text:style-name="CharStyle7"><text:span text:style-name="T15">ych, przez których zostały wytworzone. Zwracało na to uwagę także wielu badaczy tych zagadnień, np. Zbigniew Benedyktowic</text:span></text:span><text:span text:style-name="CharStyle7"><text:span text:style-name="T28">z [</text:span></text:span><text:a xlink:type="simple" xlink:href="#Przypis119" text:style-name="Internet_20_link" text:visited-style-name="Visited_20_Internet_20_Link"><text:span text:style-name="CharStyle7"><text:span text:style-name="T47">przypis 119</text:span></text:span></text:a><text:span text:style-name="CharStyle7"><text:span text:style-name="T28">]</text:span></text:span><text:bookmark text:name="p.119"/><text:span text:style-name="CharStyle7"><text:span text:style-name="T15"> czy Antoni Kuczyński, który wyraził się dobitnie: „(…) w takich opisach «innych» zawiera się równie dużo wiadomości o nas samych, o naszej epoce, jej marzeniach, mitach, złudzeniach i potknięciach” [</text:span></text:span><text:a xlink:type="simple" xlink:href="#Przypis120" text:style-name="Internet_20_link" text:visited-style-name="Visited_20_Internet_20_Link"><text:span text:style-name="CharStyle7"><text:span text:style-name="T47">przypis 120</text:span></text:span></text:a><text:span text:style-name="CharStyle7"><text:span text:style-name="T15">]</text:span></text:span><text:bookmark text:name="p.120"/><text:span text:style-name="CharStyle7"><text:span text:style-name="T15">. Pogląd ten sprawdza się również w przypadku tematu, który podjęłam w niniejszym artykule. Z dużą dozą prawdopodobieństwa można bowiem stwierdzić, iż stereotypowy obraz Afrykanów w oczach polskich działaczy kolonialnych służył wzmocnieniu poczucia własnej wartości, rozbudzonemu na nowo dzięki odzyskaniu suwerenności państwowej po latach niewoli. Z perspektywy lat dążenia sympatyków idei kolonialnej mogą jawić się jako naiwne marzenia, budzące dziś uśmiech lub zażenowanie, jednakże po bliższej analizie dostrzec w nich należy przede wszystkim świadectwo ówczesnej mentalności. Wydawanie sądów na ich temat bez takiej świadomości groziłoby błędem prezentyzmu, zaś oceniając minione pokolenia przez pryzmat współczesnego sposobu myślenia, niewiele różnilibyśmy się od europocentrycznie nastawionych zwolenników stereotypów, uznających własne wartości za jedynie słuszne i powszechnie obowiązujące.</text:span></text:span></text:p>
        <text:p text:style-name="P21"><text:span text:style-name="CharStyle7"><text:span text:style-name="T15"/></text:span></text:p>
        <text:p text:style-name="P21"><text:span text:style-name="CharStyle7"><text:span text:style-name="T28">Str. 47</text:span></text:span></text:p>
        <text:h text:style-name="P34" text:outline-level="2"><text:span text:style-name="CharStyle7"><text:span text:style-name="T40">ABSTRACT</text:span></text:span></text:h>
        <text:p text:style-name="P21"><text:span text:style-name="CharStyle25"><text:span text:style-name="T40">The Maritime and Colonial League was a social organization which popularized colonial ideas in interwar Poland. Perceived as a suitable area for future Polish settlement, the continent of Africa along with its inhabitants played a significant role as a matter of interest for Polish colonial activists. Many interesting descriptions regarding the indigenous people of Africa were published in the League’s periodicals, such as “The Sea” and “Maritime and Colonial Issues”, as well as in travellers’ reports. Together they formed a distinct image affected by a feeling of superiority which </text:span></text:span><text:soft-page-break/><text:span text:style-name="CharStyle25"><text:span text:style-name="T40">originated from the eurocentric approach of the authors. The Africans were depicted as lazy savages living close to nature and driven by instincts. Such characteristics were believed to be typical of “primitive” peoples. They also confirmed that Polish authors themselves fully identified themselves with the colonial point of view on the non-European communities</text:span></text:span><text:span text:style-name="CharStyle25"><text:span text:style-name="T15">.</text:span></text:span></text:p>
        <text:p text:style-name="P21"><text:span text:style-name="CharStyle25"><text:span text:style-name="T15"/></text:span></text:p>
        <text:h text:style-name="P34" text:outline-level="2"><text:span text:style-name="CharStyle25"><text:span text:style-name="T47">BIBLIOGRAFIA – ŹRÓDŁA</text:span></text:span></text:h>
        <text:p text:style-name="P21"><text:span text:style-name="CharStyle28"><text:span text:style-name="T28">1. </text:span></text:span><text:span text:style-name="CharStyle28"><text:span text:style-name="T15">Chmielewski J., </text:span></text:span><text:span text:style-name="CharStyle22"><text:span text:style-name="T15">Angola. Notatki z podróży po Afryce,</text:span></text:span><text:span text:style-name="CharStyle28"><text:span text:style-name="T15"> Warszawa 1929.</text:span></text:span></text:p>
        <text:p text:style-name="P21"><text:span text:style-name="CharStyle28"><text:span text:style-name="T28">2. </text:span></text:span><text:span text:style-name="CharStyle28"><text:span text:style-name="T15">Dreszer Z., </text:span></text:span><text:span text:style-name="CharStyle22"><text:span text:style-name="T15">Pionierski rejs. Dziennik podróży handlowej do portów Afryki Zachodniej,</text:span></text:span><text:span text:style-name="CharStyle28"><text:span text:style-name="T15"> Warszawa 1936.</text:span></text:span></text:p>
        <text:p text:style-name="P21"><text:span text:style-name="CharStyle28"><text:span text:style-name="T28">3. </text:span></text:span><text:span text:style-name="CharStyle28"><text:span text:style-name="T15">Głuchowski K., </text:span></text:span><text:span text:style-name="CharStyle22"><text:span text:style-name="T15">Angola jako polski teren osadniczy,</text:span></text:span><text:span text:style-name="CharStyle28"><text:span text:style-name="T15"> Warszawa 1928.</text:span></text:span></text:p>
        <text:p text:style-name="P21"><text:span text:style-name="CharStyle28"><text:span text:style-name="T28">4. </text:span></text:span><text:span text:style-name="CharStyle28"><text:span text:style-name="T15">Lepecki M.B., </text:span></text:span><text:span text:style-name="CharStyle22"><text:span text:style-name="T15">Madagaskar. Kraj, ludzie, kolonizacja,</text:span></text:span><text:span text:style-name="CharStyle28"><text:span text:style-name="T15"> Warszawa 1938.</text:span></text:span></text:p>
        <text:p text:style-name="P21"><text:span text:style-name="CharStyle28"><text:span text:style-name="T28">5. </text:span></text:span><text:span text:style-name="CharStyle28"><text:span text:style-name="T15">Łyp F., </text:span></text:span><text:span text:style-name="CharStyle22"><text:span text:style-name="T15">Wysoki płaskowyż Angoli. Sprawozdanie z ekspedycji polskiej do Angoli w roku 1929,</text:span></text:span><text:span text:style-name="CharStyle28"><text:span text:style-name="T15"> Warszawa 1930.</text:span></text:span></text:p>
        <text:p text:style-name="P21"><text:span text:style-name="CharStyle28"><text:span text:style-name="T28">6. </text:span></text:span><text:span text:style-name="CharStyle25"><text:span text:style-name="T15">Orlicz-Dreszer G., </text:span></text:span><text:span text:style-name="CharStyle20"><text:span text:style-name="T15">Program Ligi Morskiej i Kolonialnej,</text:span></text:span><text:span text:style-name="CharStyle25"><text:span text:style-name="T15"> Warszawa 1932.</text:span></text:span></text:p>
        <text:p text:style-name="P21"><text:span text:style-name="CharStyle25"><text:span text:style-name="T28">7. </text:span></text:span><text:span text:style-name="CharStyle28"><text:span text:style-name="T15">Paszkowicz A., </text:span></text:span><text:span text:style-name="CharStyle22"><text:span text:style-name="T15">Listy z Angoli. Afrykańskie opowiadania kolonialne,</text:span></text:span><text:span text:style-name="CharStyle28"><text:span text:style-name="T15"> Warszawa 1932.</text:span></text:span></text:p>
        <text:p text:style-name="P21"><text:span text:style-name="CharStyle28"><text:span text:style-name="T28">8. </text:span></text:span><text:span text:style-name="CharStyle25"><text:span text:style-name="T15">Paszkowicz A., </text:span></text:span><text:span text:style-name="CharStyle20"><text:span text:style-name="T15">Wśród Murzynów Angoli,</text:span></text:span><text:span text:style-name="CharStyle25"><text:span text:style-name="T15"> Lwów – </text:span></text:span><text:span text:style-name="CharStyle25"><text:span text:style-name="T28">W</text:span></text:span><text:span text:style-name="CharStyle25"><text:span text:style-name="T15">arszawa 1932.</text:span></text:span></text:p>
        <text:p text:style-name="P21"><text:span text:style-name="CharStyle28"><text:span text:style-name="T28">9. </text:span></text:span><text:span text:style-name="CharStyle22"><text:span text:style-name="T15">Statut Ligi Morskiej i Kolonialnej,</text:span></text:span><text:span text:style-name="CharStyle28"><text:span text:style-name="T15"> Warszawa 1931.</text:span></text:span></text:p>
        <text:h text:style-name="P34" text:outline-level="2"><text:span text:style-name="CharStyle28"><text:span text:style-name="T47">BIBLIOGRAFIA PRZEDMIOTOWA</text:span></text:span></text:h>
        <text:p text:style-name="P21"><text:span text:style-name="CharStyle28"><text:span text:style-name="T28">1. </text:span></text:span><text:span text:style-name="CharStyle28"><text:span text:style-name="T15">Bartmiński J., </text:span></text:span><text:span text:style-name="CharStyle22"><text:span text:style-name="T15">Nasi sąsiedzi w oczach studentów (Z badań nad stereotypami narodowymi),</text:span></text:span><text:span text:style-name="CharStyle28"><text:span text:style-name="T15"> [w:] </text:span></text:span><text:span text:style-name="CharStyle22"><text:span text:style-name="T15">Narody i stereotypy,</text:span></text:span><text:span text:style-name="CharStyle28"><text:span text:style-name="T15"> red. T. Walas, Kraków 1995.</text:span></text:span></text:p>
        <text:p text:style-name="P21"><text:span text:style-name="CharStyle28"><text:span text:style-name="T28">2. </text:span></text:span><text:span text:style-name="CharStyle28"><text:span text:style-name="T15">Benedyktowicz Z., </text:span></text:span><text:span text:style-name="CharStyle22"><text:span text:style-name="T15">Portrety</text:span></text:span><text:span text:style-name="CharStyle28"><text:span text:style-name="T15"> „ </text:span></text:span><text:span text:style-name="CharStyle22"><text:span text:style-name="T15">obcego”. Od stereotypu do symbolu,</text:span></text:span><text:span text:style-name="CharStyle28"><text:span text:style-name="T15"> Kraków 2000.</text:span></text:span></text:p>
        <text:p text:style-name="P21"><text:span text:style-name="CharStyle28"><text:span text:style-name="T28">3. </text:span></text:span><text:span text:style-name="CharStyle28"><text:span text:style-name="T15">Białas T., </text:span></text:span><text:span text:style-name="CharStyle22"><text:span text:style-name="T15">Liga Morska i Kolonialna 1930-1939,</text:span></text:span><text:span text:style-name="CharStyle28"><text:span text:style-name="T15"> Gdańsk 1983.</text:span></text:span></text:p>
        <text:p text:style-name="P21"><text:span text:style-name="CharStyle28"><text:span text:style-name="T28">4. </text:span></text:span><text:span text:style-name="CharStyle25"><text:span text:style-name="T15">Bokszański Z., </text:span></text:span><text:span text:style-name="CharStyle20"><text:span text:style-name="T15">Stereotypy a kultura,</text:span></text:span><text:span text:style-name="CharStyle25"><text:span text:style-name="T15"> Wrocław 2001.</text:span></text:span></text:p>
        <text:p text:style-name="P21"><text:span text:style-name="CharStyle25"><text:span text:style-name="T28">5. </text:span></text:span><text:span text:style-name="CharStyle25"><text:span text:style-name="T15">Chodak S., „</text:span></text:span><text:span text:style-name="CharStyle20"><text:span text:style-name="T15">Czarna” Afryka zmienia się,</text:span></text:span><text:span text:style-name="CharStyle25"><text:span text:style-name="T15"> Warszawa 1968.</text:span></text:span></text:p>
        <text:p text:style-name="P21"><text:span text:style-name="CharStyle25"><text:span text:style-name="T28">6.</text:span></text:span><text:span text:style-name="CharStyle28"><text:span text:style-name="T15"> Chodak S., </text:span></text:span><text:span text:style-name="CharStyle22"><text:span text:style-name="T15">Systemy polityczne „czarnej” Afryki,</text:span></text:span><text:span text:style-name="CharStyle28"><text:span text:style-name="T15"> Warszawa 1963.</text:span></text:span></text:p>
        <text:p text:style-name="P21"><text:span text:style-name="CharStyle28"><text:span text:style-name="T28">7. </text:span></text:span><text:span text:style-name="CharStyle25"><text:span text:style-name="T15">Chwalba A., </text:span></text:span><text:span text:style-name="CharStyle20"><text:span text:style-name="T15">Historia powszechna. Wiek </text:span></text:span><text:span text:style-name="CharStyle20"><text:span text:style-name="T28">19</text:span></text:span><text:span text:style-name="CharStyle20"><text:span text:style-name="T15">,</text:span></text:span><text:span text:style-name="CharStyle25"><text:span text:style-name="T15"> Warszawa 2008.</text:span></text:span></text:p>
        <text:p text:style-name="P21"><text:span text:style-name="CharStyle25"><text:span text:style-name="T28">8. </text:span></text:span><text:span text:style-name="CharStyle25"><text:span text:style-name="T15">Curtin P. et al., </text:span></text:span><text:span text:style-name="CharStyle20"><text:span text:style-name="T15">Historia Afryki,</text:span></text:span><text:span text:style-name="CharStyle25"><text:span text:style-name="T15"> tłum. M. Jannasz, Gdańsk 2003.</text:span></text:span></text:p>
        <text:p text:style-name="P21"><text:span text:style-name="CharStyle25"><text:span text:style-name="T28">9. </text:span></text:span><text:span text:style-name="CharStyle28"><text:span text:style-name="T15">Dobrowolski R., </text:span></text:span><text:span text:style-name="CharStyle22"><text:span text:style-name="T15">Obraz Afryki w świetle katolickich czasopism misyjnych i publicystyki w Polsce lat międzywojennych,</text:span></text:span><text:span text:style-name="CharStyle28"><text:span text:style-name="T15"> „Przegląd Socjologiczny” 1975, t. </text:span></text:span><text:span text:style-name="CharStyle28"><text:span text:style-name="T28">27</text:span></text:span><text:span text:style-name="CharStyle28"><text:span text:style-name="T15">.</text:span></text:span></text:p>
        <text:p text:style-name="P21"><text:span text:style-name="CharStyle28"><text:span text:style-name="T29">10</text:span></text:span><text:span text:style-name="CharStyle28"><text:span text:style-name="T28">. </text:span></text:span><text:span text:style-name="CharStyle25"><text:span text:style-name="T15">Eliade M., </text:span></text:span><text:span text:style-name="CharStyle20"><text:span text:style-name="T15">Mit dobrego dzikusa, czyli prestiż początku,</text:span></text:span><text:span text:style-name="CharStyle25"><text:span text:style-name="T15"> tłum. K. Kocjan, „Polska Sztuka Ludowa – </text:span></text:span><text:span text:style-name="CharStyle25"><text:span text:style-name="T28">K</text:span></text:span><text:span text:style-name="CharStyle25"><text:span text:style-name="T15">onteksty” 1994, nr 3-4.</text:span></text:span></text:p>
        <text:p text:style-name="P21"><text:span text:style-name="CharStyle25"><text:span text:style-name="T28">1</text:span></text:span><text:span text:style-name="CharStyle25"><text:span text:style-name="T29">1</text:span></text:span><text:span text:style-name="CharStyle25"><text:span text:style-name="T28">. </text:span></text:span><text:span text:style-name="CharStyle25"><text:span text:style-name="T15">Ferro A., </text:span></text:span><text:span text:style-name="CharStyle20"><text:span text:style-name="T15">Historia kolonizacji,</text:span></text:span><text:span text:style-name="CharStyle25"><text:span text:style-name="T15"> tłum. M. Czajka, Warszawa 1997.</text:span></text:span></text:p>
        <text:p text:style-name="P21"><text:span text:style-name="CharStyle25"><text:span text:style-name="T15"/></text:span></text:p>
        <text:p text:style-name="P22"><text:soft-page-break/><text:span text:style-name="CharStyle25"><text:span text:style-name="T29">Str. 48</text:span></text:span></text:p>
        <text:p text:style-name="P22"><text:span text:style-name="CharStyle25"><text:span text:style-name="T28">1</text:span></text:span><text:span text:style-name="CharStyle25"><text:span text:style-name="T29">2</text:span></text:span><text:span text:style-name="CharStyle25"><text:span text:style-name="T28">. </text:span></text:span><text:span text:style-name="CharStyle28"><text:span text:style-name="T15">Gann L.H., Duignan P., </text:span></text:span><text:span text:style-name="CharStyle22"><text:span text:style-name="T44">Reflections on imperialism and the scramble for Africa,</text:span></text:span><text:span text:style-name="CharStyle28"><text:span text:style-name="T44"> [in:] </text:span></text:span><text:span text:style-name="CharStyle22"><text:span text:style-name="T44">Colonialism in Africa 1870-1960</text:span></text:span><text:span text:style-name="CharStyle22"><text:span text:style-name="T15">,</text:span></text:span><text:span text:style-name="CharStyle28"><text:span text:style-name="T15"> t. </text:span></text:span><text:span text:style-name="CharStyle28"><text:span text:style-name="T28">1</text:span></text:span><text:span text:style-name="CharStyle28"><text:span text:style-name="T15">, </text:span></text:span><text:span text:style-name="CharStyle22"><text:span text:style-name="T39">The history and politics of colonialism 1870-1914,</text:span></text:span><text:span text:style-name="CharStyle28"><text:span text:style-name="T39"> eds</text:span></text:span><text:span text:style-name="CharStyle28"><text:span text:style-name="T15">. idem, Cambridge 1969.</text:span></text:span></text:p>
        <text:p text:style-name="P22"><text:span text:style-name="CharStyle28"><text:span text:style-name="T29">13. </text:span></text:span><text:span text:style-name="CharStyle28"><text:span text:style-name="T15">Glatz J., </text:span></text:span><text:span text:style-name="CharStyle22"><text:span text:style-name="T15">Idea „Polski kolonialnej” na łamach „Morza” i „Pioniera Kolonialnego” (1924-1939),</text:span></text:span><text:span text:style-name="CharStyle28"><text:span text:style-name="T15"> [w:] </text:span></text:span><text:span text:style-name="CharStyle22"><text:span text:style-name="T15">Społeczeństwo – </text:span></text:span><text:span text:style-name="CharStyle22"><text:span text:style-name="T29">p</text:span></text:span><text:span text:style-name="CharStyle22"><text:span text:style-name="T15">olityka – </text:span></text:span><text:span text:style-name="CharStyle22"><text:span text:style-name="T29">k</text:span></text:span><text:span text:style-name="CharStyle22"><text:span text:style-name="T15">ultura. Studia nad dziejami prasy w </text:span></text:span><text:span text:style-name="CharStyle22"><text:span text:style-name="T29">2</text:span></text:span><text:span text:style-name="CharStyle22"><text:span text:style-name="T15"> Rzeczypospolitej,</text:span></text:span><text:span text:style-name="CharStyle28"><text:span text:style-name="T15"> red. T. Sikorski, Szczecin 2006.</text:span></text:span></text:p>
        <text:p text:style-name="P22"><text:span text:style-name="CharStyle28"><text:span text:style-name="T29">14. </text:span></text:span><text:span text:style-name="CharStyle25"><text:span text:style-name="T15">Gołąbek S., </text:span></text:span><text:span text:style-name="CharStyle20"><text:span text:style-name="T15">Wychodźstwo polskie do Afryki (do 1939 r.),</text:span></text:span><text:span text:style-name="CharStyle25"><text:span text:style-name="T15"> „Przegląd Orientalistyczny” 1972, nr 1.</text:span></text:span></text:p>
        <text:p text:style-name="P22"><text:span text:style-name="CharStyle25"><text:span text:style-name="T29">15. </text:span></text:span><text:span text:style-name="CharStyle28"><text:span text:style-name="T15">Gołąbek S., </text:span></text:span><text:span text:style-name="CharStyle22"><text:span text:style-name="T15">Związki Polski i Polaków z Afryką do roku 1945,</text:span></text:span><text:span text:style-name="CharStyle28"><text:span text:style-name="T15"> Warszawa – </text:span></text:span><text:span text:style-name="CharStyle28"><text:span text:style-name="T29">Ł</text:span></text:span><text:span text:style-name="CharStyle28"><text:span text:style-name="T15">ódź 1978.</text:span></text:span></text:p>
        <text:p text:style-name="P22"><text:span text:style-name="CharStyle25"><text:span text:style-name="T29">16. </text:span></text:span><text:span text:style-name="CharStyle20"><text:span text:style-name="T15">Historia Afryki do początku </text:span></text:span><text:span text:style-name="CharStyle20"><text:span text:style-name="T29">19</text:span></text:span><text:span text:style-name="CharStyle20"><text:span text:style-name="T15"> wieku,</text:span></text:span><text:span text:style-name="CharStyle25"><text:span text:style-name="T15"> red. M. Tymowski, Wrocław – </text:span></text:span><text:span text:style-name="CharStyle25"><text:span text:style-name="T29">W</text:span></text:span><text:span text:style-name="CharStyle25"><text:span text:style-name="T15">arszawa – </text:span></text:span><text:span text:style-name="CharStyle25"><text:span text:style-name="T29">K</text:span></text:span><text:span text:style-name="CharStyle25"><text:span text:style-name="T15">raków 1996.</text:span></text:span></text:p>
        <text:p text:style-name="P22"><text:span text:style-name="CharStyle25"><text:span text:style-name="T29">17. </text:span></text:span><text:span text:style-name="CharStyle25"><text:span text:style-name="T15">Kaczanowski K., hasło </text:span></text:span><text:span text:style-name="CharStyle20"><text:span text:style-name="T15">Murzyni,</text:span></text:span><text:span text:style-name="CharStyle25"><text:span text:style-name="T15"> [w:] </text:span></text:span><text:span text:style-name="CharStyle20"><text:span text:style-name="T15">Wielka Encyklopedia PWN,</text:span></text:span><text:span text:style-name="CharStyle25"><text:span text:style-name="T15"> t. 18, Warszawa 2003.</text:span></text:span></text:p>
        <text:p text:style-name="P22"><text:span text:style-name="CharStyle25"><text:span text:style-name="T29">18. </text:span></text:span><text:span text:style-name="CharStyle28"><text:span text:style-name="T15">Kieniewicz J., </text:span></text:span><text:span text:style-name="CharStyle22"><text:span text:style-name="T15">O naturze kolonializmu,</text:span></text:span><text:span text:style-name="CharStyle28"><text:span text:style-name="T15"> [w:] idem, </text:span></text:span><text:span text:style-name="CharStyle22"><text:span text:style-name="T15">Ekspansja, kolonializm, cywilizacja,</text:span></text:span><text:span text:style-name="CharStyle28"><text:span text:style-name="T15"> Warszawa 2008.</text:span></text:span></text:p>
        <text:p text:style-name="P22"><text:span text:style-name="CharStyle28"><text:span text:style-name="T29">19. </text:span></text:span><text:span text:style-name="CharStyle25"><text:span text:style-name="T15">Kowalski M.A., </text:span></text:span><text:span text:style-name="CharStyle20"><text:span text:style-name="T15">Kolonie Rzeczypospolitej,</text:span></text:span><text:span text:style-name="CharStyle25"><text:span text:style-name="T15"> Warszawa 2005.</text:span></text:span></text:p>
        <text:p text:style-name="P22"><text:span text:style-name="CharStyle25"><text:span text:style-name="T29">20. </text:span></text:span><text:span text:style-name="CharStyle28"><text:span text:style-name="T15">Kuczyński A., </text:span></text:span><text:span text:style-name="CharStyle22"><text:span text:style-name="T15">Polskie opisanie świata. Studia z dziejów poznania kultur ludowych i plemiennych,</text:span></text:span><text:span text:style-name="CharStyle28"><text:span text:style-name="T15"> t. 1, </text:span></text:span><text:span text:style-name="CharStyle22"><text:span text:style-name="T15">Azja i Afryka,</text:span></text:span><text:span text:style-name="CharStyle28"><text:span text:style-name="T15"> Wrocław 1994.</text:span></text:span></text:p>
        <text:p text:style-name="P22"><text:span text:style-name="CharStyle28"><text:span text:style-name="T29">21. </text:span></text:span><text:span text:style-name="CharStyle28"><text:span text:style-name="T15">Kuczyński A., </text:span></text:span><text:span text:style-name="CharStyle22"><text:span text:style-name="T15">Wśród buszu i czarowników. Antologia polskich relacji o ludach Afryki,</text:span></text:span><text:span text:style-name="CharStyle28"><text:span text:style-name="T15"> Wrocław – </text:span></text:span><text:span text:style-name="CharStyle28"><text:span text:style-name="T29">W</text:span></text:span><text:span text:style-name="CharStyle28"><text:span text:style-name="T15">arszawa – </text:span></text:span><text:span text:style-name="CharStyle28"><text:span text:style-name="T29">K</text:span></text:span><text:span text:style-name="CharStyle28"><text:span text:style-name="T15">raków 1990.</text:span></text:span></text:p>
        <text:p text:style-name="P22"><text:span text:style-name="CharStyle28"><text:span text:style-name="T29">22. </text:span></text:span><text:span text:style-name="CharStyle28"><text:span text:style-name="T15">Łaziński M., </text:span></text:span><text:span text:style-name="CharStyle22"><text:span text:style-name="T15">„Murzyn” zrobił swoje, czy „Murzyn” może odejść?: historia i przyszłość słowa „Murzyn” w polszczyźnie,</text:span></text:span><text:span text:style-name="CharStyle28"><text:span text:style-name="T15"> „Poradnik Językowy” 2007, z. 4.</text:span></text:span></text:p>
        <text:p text:style-name="P22"><text:span text:style-name="CharStyle28"><text:span text:style-name="T29">23. </text:span></text:span><text:span text:style-name="CharStyle25"><text:span text:style-name="T15">Macrae C.N., Stangor Ch., Hewstone M., </text:span></text:span><text:span text:style-name="CharStyle20"><text:span text:style-name="T15">Stereotypy i uprzedzenia. Najnowsze ujęcie,</text:span></text:span><text:span text:style-name="CharStyle25"><text:span text:style-name="T15"> tłum. M. Majchrzak, </text:span></text:span><text:span text:style-name="CharStyle29"><text:span text:style-name="T70">A</text:span></text:span><text:span text:style-name="CharStyle29"><text:span text:style-name="T15">.</text:span></text:span><text:span text:style-name="CharStyle25"><text:span text:style-name="T15"> i M. Kacmajor, A. Nowak, Gdańsk 1999.</text:span></text:span></text:p>
        <text:p text:style-name="P22"><text:span text:style-name="CharStyle25"><text:span text:style-name="T29">24. </text:span></text:span><text:span text:style-name="CharStyle28"><text:span text:style-name="T15">Michalski R., </text:span></text:span><text:span text:style-name="CharStyle22"><text:span text:style-name="T15">Obraz nieprzyjaciół Rzeczypospolitej na łamach polskiej prasy pomorskiej w latach 1920-1939 oraz 1945-1948,</text:span></text:span><text:span text:style-name="CharStyle28"><text:span text:style-name="T15"> Toruń 1999.</text:span></text:span></text:p>
        <text:p text:style-name="P22"><text:span text:style-name="CharStyle28"><text:span text:style-name="T29">25. </text:span></text:span><text:span text:style-name="CharStyle28"><text:span text:style-name="T15">Michalski R., </text:span></text:span><text:span text:style-name="CharStyle22"><text:span text:style-name="T15">Obraz Żyda i narodu żydowskiego na łamach polskiej prasy pomorskiej w latach 1920-1939, </text:span></text:span><text:span text:style-name="CharStyle28"><text:span text:style-name="T15">Toruń 1997.</text:span></text:span></text:p>
        <text:p text:style-name="P22"><text:span text:style-name="CharStyle28"><text:span text:style-name="T29">26. </text:span></text:span><text:span text:style-name="CharStyle25"><text:span text:style-name="T15">Mrozowski M., </text:span></text:span><text:span text:style-name="CharStyle20"><text:span text:style-name="T15">Obraz imigranta na łamach prasy polskiej,</text:span></text:span><text:span text:style-name="CharStyle25"><text:span text:style-name="T15"> Prace Migracyjne, nr 1, Warszawa 1997.</text:span></text:span></text:p>
        <text:p text:style-name="P22"><text:span text:style-name="CharStyle25"><text:span text:style-name="T29">27. </text:span></text:span><text:span text:style-name="CharStyle28"><text:span text:style-name="T15">Nadolska-Styczyńska A., </text:span></text:span><text:span text:style-name="CharStyle22"><text:span text:style-name="T15">Ludy zamorskich lądów. Kultury pozaeuropejskie a działalność popularyzatorska Ligi Morskiej i Kolonialnej,</text:span></text:span><text:span text:style-name="CharStyle28"><text:span text:style-name="T15"> Wrocław 2005.</text:span></text:span></text:p>
        <text:p text:style-name="P22"><text:soft-page-break/><text:span text:style-name="CharStyle28"><text:span text:style-name="T29">28. </text:span></text:span><text:span text:style-name="CharStyle28"><text:span text:style-name="T15">Nawrocki J., </text:span></text:span><text:span text:style-name="CharStyle22"><text:span text:style-name="T15">Polskie obrazy obcych – </text:span></text:span><text:span text:style-name="CharStyle22"><text:span text:style-name="T29">p</text:span></text:span><text:span text:style-name="CharStyle22"><text:span text:style-name="T15">arapoznawcze komponenty stereotypów Araba, Chińczyka, Murzyna i Żyda,</text:span></text:span><text:span text:style-name="CharStyle28"><text:span text:style-name="T15"> [w:] </text:span></text:span><text:span text:style-name="CharStyle22"><text:span text:style-name="T15">Swoi i obcy,</text:span></text:span><text:span text:style-name="CharStyle28"><text:span text:style-name="T15"> red. E. Nowicka, </text:span></text:span><text:span text:style-name="CharStyle22"><text:span text:style-name="T15">Studia nad postawami wobec innych narodów, ras oraz grup etnicznych,</text:span></text:span><text:span text:style-name="CharStyle28"><text:span text:style-name="T15"> red. A. Jasińska-Kania, t. </text:span></text:span><text:span text:style-name="CharStyle28"><text:span text:style-name="T29">1</text:span></text:span><text:span text:style-name="CharStyle28"><text:span text:style-name="T15">, Warszawa 1990.</text:span></text:span></text:p>
        <text:p text:style-name="P22"><text:span text:style-name="CharStyle25"><text:span text:style-name="T29">29. </text:span></text:span><text:span text:style-name="CharStyle20"><text:span text:style-name="T15">Obrazy świata białych,</text:span></text:span><text:span text:style-name="CharStyle25"><text:span text:style-name="T15"> red. A. Zajączkowski, Warszawa 1973.</text:span></text:span></text:p>
        <text:p text:style-name="P22"><text:span text:style-name="CharStyle25"><text:span text:style-name="T29">30. </text:span></text:span><text:span text:style-name="CharStyle25"><text:span text:style-name="T15">Oliver R., Atmore A., </text:span></text:span><text:span text:style-name="CharStyle20"><text:span text:style-name="T15">Dzieje Afryki po 1800 roku,</text:span></text:span><text:span text:style-name="CharStyle25"><text:span text:style-name="T15"> tłum. K. Salawa, Warszawa 2007.</text:span></text:span></text:p>
        <text:p text:style-name="P22"><text:span text:style-name="CharStyle25"><text:span text:style-name="T29">31. </text:span></text:span><text:span text:style-name="CharStyle25"><text:span text:style-name="T15">Paczkowski A., </text:span></text:span><text:span text:style-name="CharStyle20"><text:span text:style-name="T15">Prasa polska 1918-1939,</text:span></text:span><text:span text:style-name="CharStyle25"><text:span text:style-name="T15"> Warszawa 1980.</text:span></text:span></text:p>
        <text:p text:style-name="P22"><text:span text:style-name="CharStyle25"><text:span text:style-name="T29">32. </text:span></text:span><text:span text:style-name="CharStyle25"><text:span text:style-name="T15">Seligman C.G., </text:span></text:span><text:span text:style-name="CharStyle20"><text:span text:style-name="T15">Ludy Afryki,</text:span></text:span><text:span text:style-name="CharStyle25"><text:span text:style-name="T15"> tłum. E. Promińska, Warszawa 1966.</text:span></text:span></text:p>
        <text:p text:style-name="P22"><text:span text:style-name="CharStyle25"><text:span text:style-name="T29">33. </text:span></text:span><text:span text:style-name="CharStyle28"><text:span text:style-name="T15">Szafar T., </text:span></text:span><text:span text:style-name="CharStyle22"><text:span text:style-name="T15">Odkrycie Afryki. Cztery tysiąclecia eksploracji Czarnego Lądu,</text:span></text:span><text:span text:style-name="CharStyle28"><text:span text:style-name="T15"> Warszawa 1974.</text:span></text:span></text:p>
        <text:p text:style-name="P22"><text:span text:style-name="CharStyle28"><text:span text:style-name="T29">34. </text:span></text:span><text:span text:style-name="CharStyle25"><text:span text:style-name="T15">Szczechowska-Frączyk D., </text:span></text:span><text:span text:style-name="CharStyle20"><text:span text:style-name="T15">Polscy osadnicy w Angoli w okresie międzywojennym,</text:span></text:span><text:span text:style-name="CharStyle25"><text:span text:style-name="T15"> „Afryka. Biuletyn Polskiego Towarzystwa Afrykanistycznego” 2002, nr 15.</text:span></text:span></text:p>
        <text:p text:style-name="P22"><text:span text:style-name="CharStyle25"><text:span text:style-name="T29">35. </text:span></text:span><text:span text:style-name="CharStyle25"><text:span text:style-name="T15">Szyjewski A., </text:span></text:span><text:span text:style-name="CharStyle20"><text:span text:style-name="T15">Religie Czarnej Afryki,</text:span></text:span><text:span text:style-name="CharStyle25"><text:span text:style-name="T15"> Kraków 2005.</text:span></text:span></text:p>
        <text:p text:style-name="P22"><text:span text:style-name="CharStyle25"><text:span text:style-name="T29">36. </text:span></text:span><text:span text:style-name="CharStyle28"><text:span text:style-name="T15">Tomicki R., </text:span></text:span><text:span text:style-name="CharStyle22"><text:span text:style-name="T15">Kanibalizm, czyli wyobraźnia na krańcach świata,</text:span></text:span><text:span text:style-name="CharStyle28"><text:span text:style-name="T15"> „Problemy” 1983, nr 12.</text:span></text:span></text:p>
        <text:p text:style-name="P22"><text:span text:style-name="CharStyle28"><text:span text:style-name="T29">37. </text:span></text:span><text:span text:style-name="CharStyle28"><text:span text:style-name="T15">Trojan A., </text:span></text:span><text:span text:style-name="CharStyle22"><text:span text:style-name="T15">Sztuka Czarnej Afryki. Dzieje – </text:span></text:span><text:span text:style-name="CharStyle22"><text:span text:style-name="T29">k</text:span></text:span><text:span text:style-name="CharStyle22"><text:span text:style-name="T15">ultura – </text:span></text:span><text:span text:style-name="CharStyle22"><text:span text:style-name="T29">w</text:span></text:span><text:span text:style-name="CharStyle22"><text:span text:style-name="T15">ierzenia,</text:span></text:span><text:span text:style-name="CharStyle28"><text:span text:style-name="T15"> Warszawa 1973.</text:span></text:span></text:p>
        <text:p text:style-name="P22"><text:span text:style-name="CharStyle28"><text:span text:style-name="T15"/></text:span></text:p>
        <text:p text:style-name="P22"><text:span text:style-name="CharStyle28"><text:span text:style-name="T29">Str. 49</text:span></text:span></text:p>
        <text:p text:style-name="P22"><text:span text:style-name="CharStyle28"><text:span text:style-name="T29">38. </text:span></text:span><text:span text:style-name="CharStyle28"><text:span text:style-name="T15">Uzoigwe G.N., </text:span></text:span><text:span text:style-name="CharStyle22"><text:span text:style-name="T39">European partition and conquest of Africa: an overview,</text:span></text:span><text:span text:style-name="CharStyle28"><text:span text:style-name="T39"> [in:] </text:span></text:span><text:span text:style-name="CharStyle22"><text:span text:style-name="T39">General History of Africa</text:span></text:span><text:span text:style-name="CharStyle22"><text:span text:style-name="T15">, </text:span></text:span><text:span text:style-name="CharStyle28"><text:span text:style-name="T15">t. </text:span></text:span><text:span text:style-name="CharStyle28"><text:span text:style-name="T29">7</text:span></text:span><text:span text:style-name="CharStyle28"><text:span text:style-name="T15">, </text:span></text:span><text:span text:style-name="CharStyle22"><text:span text:style-name="T44">Africa under Colonial Domination 1880-1935,</text:span></text:span><text:span text:style-name="CharStyle28"><text:span text:style-name="T44"> ed</text:span></text:span><text:span text:style-name="CharStyle28"><text:span text:style-name="T15">. A. Adu Boahen, </text:span></text:span><text:span text:style-name="CharStyle28"><text:span text:style-name="T45">Califo</text:span></text:span><text:span text:style-name="CharStyle28"><text:span text:style-name="T46">rn</text:span></text:span><text:span text:style-name="CharStyle28"><text:span text:style-name="T45">ia</text:span></text:span><text:span text:style-name="CharStyle28"><text:span text:style-name="T15"> 1985.</text:span></text:span></text:p>
        <text:p text:style-name="P22"><text:span text:style-name="CharStyle28"><text:span text:style-name="T29">39. </text:span></text:span><text:span text:style-name="CharStyle28"><text:span text:style-name="T15">Wejland A.P., </text:span></text:span><text:span text:style-name="CharStyle22"><text:span text:style-name="T15">Obrazy grup społecznych. Studium metodologiczne,</text:span></text:span><text:span text:style-name="CharStyle28"><text:span text:style-name="T15"> Warszawa 1991.</text:span></text:span></text:p>
        <text:p text:style-name="P22"><text:span text:style-name="CharStyle28"><text:span text:style-name="T29">40. </text:span></text:span><text:span text:style-name="CharStyle25"><text:span text:style-name="T15">Zajączkowski A., </text:span></text:span><text:span text:style-name="CharStyle20"><text:span text:style-name="T15">Czarna Afryka w oczach Polaków,</text:span></text:span><text:span text:style-name="CharStyle25"><text:span text:style-name="T15"> [w:] </text:span></text:span><text:span text:style-name="CharStyle20"><text:span text:style-name="T15">Sąsiedzi i inni,</text:span></text:span><text:span text:style-name="CharStyle25"><text:span text:style-name="T15"> red. A. Garlicki, Warszawa 1978.</text:span></text:span></text:p>
        <text:p text:style-name="P22"><text:span text:style-name="CharStyle25"><text:span text:style-name="T29">41. </text:span></text:span><text:span text:style-name="CharStyle25"><text:span text:style-name="T15">Zajączkowski A., </text:span></text:span><text:span text:style-name="CharStyle20"><text:span text:style-name="T15">Czarna Afryka wczoraj i dziś,</text:span></text:span><text:span text:style-name="CharStyle25"><text:span text:style-name="T15"> Warszawa 1980.</text:span></text:span></text:p>
        <text:p text:style-name="P22"><text:span text:style-name="CharStyle25"><text:span text:style-name="T29">42. </text:span></text:span><text:span text:style-name="CharStyle25"><text:span text:style-name="T15">Zajączkowski A., </text:span></text:span><text:span text:style-name="CharStyle20"><text:span text:style-name="T15">Pierwotne religie Czarnej Afryki,</text:span></text:span><text:span text:style-name="CharStyle25"><text:span text:style-name="T15"> Warszawa 1965.</text:span></text:span></text:p>
        <text:p text:style-name="P22"><text:span text:style-name="CharStyle25"><text:span text:style-name="T29">43. </text:span></text:span><text:span text:style-name="CharStyle28"><text:span text:style-name="T15">Ząbek M., </text:span></text:span><text:span text:style-name="CharStyle22"><text:span text:style-name="T15">Biali i Czarni. Postawy Polaków wobec Afryki i Afrykanów,</text:span></text:span><text:span text:style-name="CharStyle28"><text:span text:style-name="T15"> Warszawa 2007.</text:span></text:span></text:p>
        <text:p text:style-name="P22"><text:span text:style-name="CharStyle28"><text:span text:style-name="T29">44. </text:span></text:span><text:span text:style-name="CharStyle28"><text:span text:style-name="T15">Zins H., </text:span></text:span><text:span text:style-name="CharStyle22"><text:span text:style-name="T15">Przyczyny rozbiorów czarnej Afryki pod koniec </text:span></text:span><text:span text:style-name="CharStyle22"><text:span text:style-name="T29">19</text:span></text:span><text:span text:style-name="CharStyle22"><text:span text:style-name="T15"> wieku,</text:span></text:span><text:span text:style-name="CharStyle28"><text:span text:style-name="T15"> [w:] idem, </text:span></text:span><text:span text:style-name="CharStyle22"><text:span text:style-name="T15">Afryka i Europa. Od piramid egipskich do Polaków w Afryce Wschodniej,</text:span></text:span><text:span text:style-name="CharStyle28"><text:span text:style-name="T15"> Warszawa 2001.</text:span></text:span></text:p>
        <text:p text:style-name="P22"><text:span text:style-name="CharStyle28"><text:span text:style-name="T15"/></text:span></text:p>
        <text:h text:style-name="P34" text:outline-level="2"><text:span text:style-name="CharStyle28"><text:span text:style-name="T47">Przypisy</text:span></text:span></text:h>
        <text:p text:style-name="P24"><text:bookmark-start text:name="Przypis1"/><text:span text:style-name="T48">Przypis 1</text:span><text:bookmark-end text:name="Przypis1"/><text:span text:style-name="T48">. W dalszej części pracy będę się posługiwać skrótem LMiK. </text:span><text:a xlink:type="simple" xlink:href="#p.1" text:style-name="Internet_20_link" text:visited-style-name="Visited_20_Internet_20_Link"><text:span text:style-name="T14">Wróć do treści </text:span></text:a><text:soft-page-break/><text:a xlink:type="simple" xlink:href="#p.1" text:style-name="Internet_20_link" text:visited-style-name="Visited_20_Internet_20_Link"><text:span text:style-name="T14">głównej</text:span></text:a><text:span text:style-name="T48">.</text:span></text:p>
        <text:p text:style-name="P24"><text:bookmark-start text:name="Przypis2"/><text:span text:style-name="T48">Przypis 2</text:span><text:bookmark-end text:name="Przypis2"/><text:span text:style-name="T48">. Doczekała się ona rzetelnej monografii, w której dokładnie omówiona została struktura organizacyjna, jak i ewolucja programowa Ligi. Zob. T. Białas, </text:span><text:span text:style-name="T49">Liga Morska i Kolonialna 1930-1939</text:span><text:span text:style-name="T48">, Gdańsk 1983. </text:span><text:a xlink:type="simple" xlink:href="#p.2" text:style-name="Internet_20_link" text:visited-style-name="Visited_20_Internet_20_Link"><text:span text:style-name="T14">Wróć do treści głównej</text:span></text:a><text:span text:style-name="T48">.</text:span></text:p>
        <text:p text:style-name="P24"><text:bookmark-start text:name="Przypis3"/><text:span text:style-name="T48">Przypis 3</text:span><text:bookmark-end text:name="Przypis3"/><text:span text:style-name="T48">. Problematyka kolonialna, w tym afrykanistyczna, pojawiała się w formie kroniki najważniejszych wydarzeń na arenie międzynarodowej, opisów danego terytorium czy też relacji z pobytu, przy czym te ostatnie były najbogatsze w cenne dla mnie uwagi, bowiem obok warstwy czysto informacyjnej zawierały także element emocjonalny, oceniający, bardziej osobistą refleksję autorów itd. Najobszerniejsze były relacje osób będących bezpośrednimi wysłannikami Ligi, które dodatkowo zostały opublikowane w formie książkowej. Natomiast nierzadko trafiały się publikacje dotyczące warunków potencjalnej polskiej kolonizacji na danym terytorium. Skupiały się one na opisie geografii, klimatu, a także udogodnień, które wprowadzili już w Afryce Europejczycy, niewiele uwagi poświęcając wątkom kulturowym. Przykładowo zob. K. Głuchowski, </text:span><text:span text:style-name="T49">Angola jako polski teren osadniczy</text:span><text:span text:style-name="T48">, Warszawa 1928; F. Łyp, </text:span><text:span text:style-name="T49">Republika murzyńska Liberia (krótki zarys monograficzny)</text:span><text:span text:style-name="T48">, „Sprawy Morskie i Kolonialne” 1935, z. 2, s. 92-113. Dużą ilość danych statystycznych, aczkolwiek wzbogaconych osobistymi opiniami autorów, zawierają także następujące publikacje: M.B. Lepecki, </text:span><text:span text:style-name="T49">Madagaskar. Kraj, ludzie, kolonizacja</text:span><text:span text:style-name="T48">, Warszawa 1938; F. Łyp, </text:span><text:span text:style-name="T49">Wysoki płaskowyż Angoli. Sprawozdanie z ekspedycji polskiej do Angoli w roku 1929</text:span><text:span text:style-name="T48">, Warszawa 1930. </text:span><text:a xlink:type="simple" xlink:href="#p.3" text:style-name="Internet_20_link" text:visited-style-name="Visited_20_Internet_20_Link"><text:span text:style-name="T14">Wróć do treści głównej</text:span></text:a><text:span text:style-name="T48">.</text:span></text:p>
        <text:p text:style-name="P24"><text:bookmark-start text:name="Przypis4"/><text:span text:style-name="T48">Przypis 4</text:span><text:bookmark-end text:name="Przypis4"/><text:span text:style-name="T48">. Na pierwszy plan wysuwa się prasa, przy czym prym wiedzie miesięcznik „Morze” (od 1939 r. „Morze i Kolonie”). Wydawany był od 1924 r., ale dopiero cztery lata później pojawiły się pierwsze artykuły dotyczące Afryki i jej mieszkańców, w związku z poszerzeniem programu Ligi o kwestie kolonialne. Początkowo informacje te zawarte były w kilkunastostronicowym dodatku „Pionier Kolonialny”. W 1934 r. zrezygnowano z wyodrębniania ich w formie wkładki, co można odczytać jako dowód uznania ich za integralną część zainteresowań Ligi, o zasadniczym znaczeniu dla jej działalności. W tym samym roku zaczął się ukazywać także kwartalnik „Sprawy Morskie i Kolonialne”. Stale rosnące nakłady tych czasopism (w przypadku „Morza” od kilku tysięcy u progu działalności do 250 tys. w 1939 r.), związane z ich poczytnością, potwierdzają sukcesy Ligi i są dowodem zainteresowania polskiego społeczeństwa okresu międzywojennego tematyką kolonialną. Zob. A. Paczkowski, </text:span><text:span text:style-name="T49">Prasa polska 1918-1939</text:span><text:span text:style-name="T48">, Warszawa 1980, s. 254-255. </text:span><text:a xlink:type="simple" xlink:href="#p.4" text:style-name="Internet_20_link" text:visited-style-name="Visited_20_Internet_20_Link"><text:span text:style-name="T14">Wróć do treści głównej</text:span></text:a><text:span text:style-name="T48">.</text:span></text:p>
        <text:p text:style-name="P24"><text:bookmark-start text:name="Przypis5"/><text:soft-page-break/><text:span text:style-name="T48">Przypis 5</text:span><text:bookmark-end text:name="Przypis5"/><text:span text:style-name="T48">. Zob. C.N. Macrae, Ch. Stangor, M. Hewstone, </text:span><text:span text:style-name="T49">Stereotypy i uprzedzenia. Najnowsze ujęcie</text:span><text:span text:style-name="T48">, tłum. M. Majchrzak, A. i M. Kacmajor, A. Nowak, Gdańsk 1999, s. 9. Warto zauważyć, że sama koncepcja W. Lippmana, który przeniósł na grunt społeczny pojęcie stereotypu z techniki drukarskiej i scharakteryzował je wyłącznie opisowo, interpretowana była na różne, nieraz bardzo odległe sposoby. Zob. Z. Bokszański, </text:span><text:span text:style-name="T49">Stereotypy a kultura</text:span><text:span text:style-name="T48">, Wrocław 2001, s. 11. </text:span><text:a xlink:type="simple" xlink:href="#p.5" text:style-name="Internet_20_link" text:visited-style-name="Visited_20_Internet_20_Link"><text:span text:style-name="T14">Wróć do treści głównej</text:span></text:a><text:span text:style-name="T48">.</text:span></text:p>
        <text:p text:style-name="P24"><text:bookmark-start text:name="Przypis6"/><text:span text:style-name="T48">Przypis 6</text:span><text:bookmark-end text:name="Przypis6"/><text:span text:style-name="T48">. Z. Bokszański, </text:span><text:span text:style-name="T49">Stereotypy a kultura</text:span><text:span text:style-name="T48">, Wrocław 2001, s. </text:span><text:span text:style-name="T57">6; J. Bartmiński, </text:span><text:span text:style-name="T50">Nasi sąsiedzi w oczach studentów (Z badań nad stereotypami narodowymi)</text:span><text:span text:style-name="T57">, [w:] </text:span><text:span text:style-name="T50">Narody i stereotypy</text:span><text:span text:style-name="T57">, red. T. Walas, Kraków 1995, s. 258.</text:span><text:span text:style-name="T48"> </text:span><text:a xlink:type="simple" xlink:href="#p.6" text:style-name="Internet_20_link" text:visited-style-name="Visited_20_Internet_20_Link"><text:span text:style-name="T14">Wróć do treści głównej</text:span></text:a><text:span text:style-name="T48">.</text:span></text:p>
        <text:p text:style-name="P24"><text:bookmark-start text:name="Przypis7"/><text:span text:style-name="T48">Przypis 7</text:span><text:bookmark-end text:name="Przypis7"/><text:span text:style-name="T48">. Z. Bokszański, </text:span><text:span text:style-name="T49">Stereotypy a kultura</text:span><text:span text:style-name="T48">, Wrocław 2001, s. </text:span><text:span text:style-name="T57">57.</text:span><text:span text:style-name="T48"> </text:span><text:a xlink:type="simple" xlink:href="#p.7" text:style-name="Internet_20_link" text:visited-style-name="Visited_20_Internet_20_Link"><text:span text:style-name="T14">Wróć do treści głównej</text:span></text:a><text:span text:style-name="T48">.</text:span></text:p>
        <text:p text:style-name="P24"><text:bookmark-start text:name="Przypis8"/><text:span text:style-name="T48">Przypis 8</text:span><text:bookmark-end text:name="Przypis8"/><text:span text:style-name="T48">. Odnosi się to np. do interesującej pracy zbiorowej </text:span><text:span text:style-name="T49">Obrazy świata białych</text:span><text:span text:style-name="T48">, red. A. Zajączkowski, Warszawa 1973. </text:span><text:a xlink:type="simple" xlink:href="#p.8" text:style-name="Internet_20_link" text:visited-style-name="Visited_20_Internet_20_Link"><text:span text:style-name="T14">Wróć do treści głównej</text:span></text:a><text:span text:style-name="T48">.</text:span></text:p>
        <text:p text:style-name="P24"><text:bookmark-start text:name="Przypis9"/><text:span text:style-name="T48">Przypis 9</text:span><text:bookmark-end text:name="Przypis9"/><text:span text:style-name="T48">. R. Michalski, </text:span><text:span text:style-name="T49">Obraz Żyda i narodu żydowskiego na łamach polskiej prasy pomorskiej w latach 1920-1939</text:span><text:span text:style-name="T48">, Toruń 1997, s. 6; idem, </text:span><text:span text:style-name="T49">Obraz nieprzyjaciół Rzeczypospolitej na łamach polskiej prasy pomorskiej w latach 1920-1939 oraz 1945-1948</text:span><text:span text:style-name="T48">, Toruń 1999, s. 3. </text:span><text:a xlink:type="simple" xlink:href="#p.9" text:style-name="Internet_20_link" text:visited-style-name="Visited_20_Internet_20_Link"><text:span text:style-name="T14">Wróć do treści głównej</text:span></text:a><text:span text:style-name="T48">.</text:span></text:p>
        <text:p text:style-name="P24"><text:bookmark-start text:name="Przypis10"/><text:span text:style-name="T48">Przypis 10</text:span><text:bookmark-end text:name="Przypis10"/><text:span text:style-name="T48">. Zob. M. Mrozowski, </text:span><text:span text:style-name="T49">Obraz imigranta na łamach prasy polskiej</text:span><text:span text:style-name="T48">, Prace Migracyjne, nr 1, Warszawa 1997, s. 3. </text:span><text:a xlink:type="simple" xlink:href="#p.10" text:style-name="Internet_20_link" text:visited-style-name="Visited_20_Internet_20_Link"><text:span text:style-name="T14">Wróć do treści głównej</text:span></text:a><text:span text:style-name="T48">.</text:span></text:p>
        <text:p text:style-name="P24"><text:bookmark-start text:name="Przypis11"/><text:span text:style-name="T48">Przypis 11</text:span><text:bookmark-end text:name="Przypis11"/><text:span text:style-name="T48">. Z. Bokszański, </text:span><text:span text:style-name="T49">Stereotypy a kultura</text:span><text:span text:style-name="T48">, Wrocław 2001, s. </text:span><text:span text:style-name="T57">108-112.</text:span><text:span text:style-name="T48"> </text:span><text:a xlink:type="simple" xlink:href="#p.11" text:style-name="Internet_20_link" text:visited-style-name="Visited_20_Internet_20_Link"><text:span text:style-name="T14">Wróć do treści głównej</text:span></text:a><text:span text:style-name="T48">.</text:span></text:p>
        <text:p text:style-name="P24"><text:bookmark-start text:name="Przypis12"/><text:span text:style-name="T48">Przypis 12</text:span><text:bookmark-end text:name="Przypis12"/><text:span text:style-name="T48">. A.P. Wejland, </text:span><text:span text:style-name="T49">Obrazy grup społecznych. Studium metodologiczne</text:span><text:span text:style-name="T48">, Warszawa 1991, s. 7. </text:span><text:a xlink:type="simple" xlink:href="#p.12" text:style-name="Internet_20_link" text:visited-style-name="Visited_20_Internet_20_Link"><text:span text:style-name="T14">Wróć do treści głównej</text:span></text:a><text:span text:style-name="T48">.</text:span></text:p>
        <text:p text:style-name="P24"><text:bookmark-start text:name="Przypis13"/><text:span text:style-name="T48">Przypis 13</text:span><text:bookmark-end text:name="Przypis13"/><text:span text:style-name="T48">. Zob. J. Nawrocki, </text:span><text:span text:style-name="T49">Polskie obrazy obcych – parapoznawcze komponenty stereotypów Araba, Chińczyka, Murzyna i Żyda</text:span><text:span text:style-name="T48">, [w:] Swoi i obcy, red. E. Nowicka, </text:span><text:span text:style-name="T49">Studia nad postawami wobec innych narodów, ras oraz grup etnicznych</text:span><text:span text:style-name="T48">, red. A. Jasińska-Kania, t. </text:span><text:span text:style-name="T57">1</text:span><text:span text:style-name="T48">, Warszawa 1990, s. 110-111. </text:span><text:a xlink:type="simple" xlink:href="#p.13" text:style-name="Internet_20_link" text:visited-style-name="Visited_20_Internet_20_Link"><text:span text:style-name="T14">Wróć do treści głównej</text:span></text:a><text:span text:style-name="T48">.</text:span></text:p>
        <text:p text:style-name="P24"><text:bookmark-start text:name="Przypis14"/><text:span text:style-name="T48">Przypis 14.</text:span><text:bookmark-end text:name="Przypis14"/><text:span text:style-name="T48"> Wprawdzie określenie to nie jest w pełni precyzyjne, może być nawet uznane za rasistowskie, jednakże przyjęło się w nauce i uchodzi za „ładne i przemawiające do wyobraźni” – A. Trojan, </text:span><text:span text:style-name="T49">Sztuka Czarnej Afryki. Dzieje – kultura – wierzenia</text:span><text:span text:style-name="T48">, Warszawa 1973, s. 14-15. Niektórzy badacze zwykli je pisać w cudzysłowie, podkreślając, że nie jest to pojęcie ścisłe, a jedynie umowne, najbardziej stosowne i wygodne spośród powszechnie używanych – zob. S. Chodak, </text:span><text:span text:style-name="T49">Systemy polityczne „czarnej” Afryki</text:span><text:span text:style-name="T48">, Warszawa 1963, s. 13; idem, </text:span><text:span text:style-name="T49">„Czarna” Afryka zmienia się</text:span><text:span text:style-name="T48">, Warszawa </text:span><text:soft-page-break/><text:span text:style-name="T48">1968, s. 5. Por. także A. Zajączkowski, </text:span><text:span text:style-name="T49">Czarna Afryka wczoraj i dziś</text:span><text:span text:style-name="T48">, Warszawa 1980, s. 15. </text:span><text:a xlink:type="simple" xlink:href="#p.14" text:style-name="Internet_20_link" text:visited-style-name="Visited_20_Internet_20_Link"><text:span text:style-name="T14">Wróć do treści głównej</text:span></text:a><text:span text:style-name="T48">.</text:span></text:p>
        <text:p text:style-name="P25"><text:bookmark-start text:name="Przypis15"/><text:span text:style-name="T48">Przypis 15</text:span><text:bookmark-end text:name="Przypis15"/><text:span text:style-name="T48">. Również te terytoria znajdowały się w polu zainteresowania LMiK, ich opisy pojawiały się w artykułach prasowych, były jednak mniej liczne, wobec czego trudno na tej podstawie wnioskować o obrazie tamtejszej ludności, pod względem etnicznym, kulturowym i językowym odmiennej od mieszkańców Czarnej Afryki. Materiały te omawia pokrótce A. Nadolska-Styczyńska, </text:span><text:span text:style-name="T49">Ludy zamorskich lądów. Kultury pozaeuropejskie a działalność popularyzatorska Ligi Morskiej i Kolonialnej</text:span><text:span text:style-name="T48">, Wrocław 2005, s. 78-80. </text:span><text:a xlink:type="simple" xlink:href="#p.15" text:style-name="Internet_20_link" text:visited-style-name="Visited_20_Internet_20_Link"><text:span text:style-name="T14">Wróć do treści głównej</text:span></text:a><text:span text:style-name="T48">.</text:span></text:p>
        <text:p text:style-name="P25"><text:bookmark-start text:name="Przypis16"/><text:span text:style-name="T48">Przypis 16</text:span><text:bookmark-end text:name="Przypis16"/><text:span text:style-name="T48">. W dalszej części pracy, zgodnie ze współczesnymi zasadami ortografii, będę się posługiwać pisownią słowa „Murzyn” z wielkiej litery, choć w źródłach spotkać można często także wersję rozpoczynającą się małą literą. Nie wydaje mi się, aby był to zabieg zamierzony przez autorów, mający świadczyć o lekceważącym stosunku do opisywanej ludności, bowiem nie znajduje to potwierdzenia w treści większości publikacji. Jeżeli taka lub inna pisownia używana była świadomie, mogło to co najwyżej wynikać z faktu nieuznawania słowa „murzyn” za etnonim, lecz określenie cechy wyglądu, podobnie jak „czarnoskóry” czy „biały”. Także w innych cytatach zdecydowałam się na uwspółcześnienie pisowni tam, gdzie było to konieczne. Warto też pamiętać, że w omawianych źródłach słowo „Murzyn” używane było w charakterze opisowym, a nie wartościującym (wartościowanie odbywało się na innych poziomach) – jako nazwa tubylczej ludności zamieszkującej kontynent afrykański na południe od Sahary – zob. K. Kaczanowski, hasło </text:span><text:span text:style-name="T49">Murzyni</text:span><text:span text:style-name="T48">, [w:] </text:span><text:span text:style-name="T49">Wielka Encyklopedia PWN</text:span><text:span text:style-name="T48">, t. 18, Warszawa 2003, s. 210. Takie rozumienie obowiązuje również w niniejszej pracy. Por. też M. Łaziński, </text:span><text:span text:style-name="T49">„Murzyn” zrobił swoje, czy „Murzyn” może odejść?: historia i przyszłość słowa „Murzyn” w polszczyźnie</text:span><text:span text:style-name="T48">, „Poradnik Językowy” 2007, z. 4, s. 47-56. </text:span><text:a xlink:type="simple" xlink:href="#p.16" text:style-name="Internet_20_link" text:visited-style-name="Visited_20_Internet_20_Link"><text:span text:style-name="T14">Wróć do treści głównej</text:span></text:a><text:span text:style-name="T48">.</text:span></text:p>
        <text:p text:style-name="P24"><text:bookmark-start text:name="Przypis17"/><text:span text:style-name="T48">Przypis 17</text:span><text:bookmark-end text:name="Przypis17"/><text:span text:style-name="T48">. F. Łyp, </text:span><text:span text:style-name="T49">Międzynarodowa kontrola nad Liberią</text:span><text:span text:style-name="T48">, „Morze” 1931, nr 10-11, s. 43. </text:span><text:a xlink:type="simple" xlink:href="#p.17" text:style-name="Internet_20_link" text:visited-style-name="Visited_20_Internet_20_Link"><text:span text:style-name="T14">Wróć do treści głównej</text:span></text:a><text:span text:style-name="T48">.</text:span></text:p>
        <text:p text:style-name="P25"><text:bookmark-start text:name="Przypis18"/><text:span text:style-name="T48">Przypis 18</text:span><text:bookmark-end text:name="Przypis18"/><text:span text:style-name="T48">. Szerzej na temat zróżnicowania etnicznego i klasyfikacji ludności Afryki zob. C.G. Seligman, </text:span><text:span text:style-name="T49">Ludy Afryki</text:span><text:span text:style-name="T48">, tłum. E. Promińska, Warszawa 1966. </text:span><text:a xlink:type="simple" xlink:href="#p.18" text:style-name="Internet_20_link" text:visited-style-name="Visited_20_Internet_20_Link"><text:span text:style-name="T14">Wróć do treści głównej</text:span></text:a><text:span text:style-name="T48">.</text:span></text:p>
        <text:p text:style-name="P24"><text:bookmark-start text:name="Przypis19"/><text:span text:style-name="T48">Przypis 19</text:span><text:bookmark-end text:name="Przypis19"/><text:span text:style-name="T48">. S. Gołąbek, </text:span><text:span text:style-name="T49">Związki Polski i Polaków z Afryką do roku 1945</text:span><text:span text:style-name="T48">, Warszawa – Łódź 1978. </text:span><text:a xlink:type="simple" xlink:href="#p.19" text:style-name="Internet_20_link" text:visited-style-name="Visited_20_Internet_20_Link"><text:span text:style-name="T14">Wróć do treści głównej</text:span></text:a><text:span text:style-name="T48">.</text:span></text:p>
        <text:p text:style-name="P25"><text:bookmark-start text:name="Przypis20"/><text:span text:style-name="T48">Przypis 20</text:span><text:bookmark-end text:name="Przypis20"/><text:span text:style-name="T48">. A. Kuczyński, </text:span><text:span text:style-name="T49">Polskie opisanie świata. Studia z dziejów poznania kultur </text:span><text:soft-page-break/><text:span text:style-name="T49">ludowych i plemiennych</text:span><text:span text:style-name="T48">, t. 1, </text:span><text:span text:style-name="T49">Azja i Afryka</text:span><text:span text:style-name="T48">, Wrocław 1994; idem, </text:span><text:span text:style-name="T49">Wśród buszu i czarowników. Antologia polskich relacji o ludach Afryki</text:span><text:span text:style-name="T48">, Wrocław – Warszawa – Kraków 1990. </text:span><text:a xlink:type="simple" xlink:href="#p.20" text:style-name="Internet_20_link" text:visited-style-name="Visited_20_Internet_20_Link"><text:span text:style-name="T14">Wróć do treści głównej</text:span></text:a><text:span text:style-name="T48">.</text:span></text:p>
        <text:p text:style-name="P24"><text:bookmark-start text:name="Przypis21"/><text:span text:style-name="T48">Przypis 21</text:span><text:bookmark-end text:name="Przypis21"/><text:span text:style-name="T48">. M. Ząbek, </text:span><text:span text:style-name="T49">Biali i Czarni. Postawy Polaków wobec Afryki i Afrykanów</text:span><text:span text:style-name="T48">, Warszawa 2007. </text:span><text:a xlink:type="simple" xlink:href="#p.21" text:style-name="Internet_20_link" text:visited-style-name="Visited_20_Internet_20_Link"><text:span text:style-name="T14">Wróć do treści głównej</text:span></text:a><text:span text:style-name="T48">.</text:span></text:p>
        <text:p text:style-name="P25"><text:bookmark-start text:name="Przypis 22"/><text:bookmark-start text:name="Przypis22"/><text:span text:style-name="T48">Przypis 22</text:span><text:bookmark-end text:name="Przypis 22"/><text:bookmark-end text:name="Przypis22"/><text:span text:style-name="T48">. M. Ząbek, </text:span><text:span text:style-name="T49">Biali i Czarni. Postawy Polaków wobec Afryki i Afrykanów</text:span><text:span text:style-name="T48">, Warszawa 2007, </text:span><text:span text:style-name="T58">s. 10-11.</text:span><text:span text:style-name="T48"> </text:span><text:a xlink:type="simple" xlink:href="#p.22" text:style-name="Internet_20_link" text:visited-style-name="Visited_20_Internet_20_Link"><text:span text:style-name="T14">Wróć do treści głównej</text:span></text:a><text:span text:style-name="T48">.</text:span></text:p>
        <text:p text:style-name="P25"><text:bookmark-start text:name="Przypis 23"/><text:bookmark-start text:name="Przypis23"/><text:span text:style-name="T48">Przypis 23</text:span><text:bookmark-end text:name="Przypis 23"/><text:bookmark-end text:name="Przypis23"/><text:span text:style-name="T48">. R. Dobrowolski, </text:span><text:span text:style-name="T49">Obraz Afryki w świetle katolickich czasopism misyjnych i publicystyki w Polsce lat międzywojennych</text:span><text:span text:style-name="T48">, „Przegląd Socjologiczny” 1975, t. </text:span><text:span text:style-name="T58">27</text:span><text:span text:style-name="T48">, s. 179-222. </text:span><text:a xlink:type="simple" xlink:href="#p.23" text:style-name="Internet_20_link" text:visited-style-name="Visited_20_Internet_20_Link"><text:span text:style-name="T14">Wróć do treści głównej</text:span></text:a><text:span text:style-name="T48">.</text:span></text:p>
        <text:p text:style-name="P25"><text:bookmark-start text:name="Przypis24"/><text:span text:style-name="T48">Przypis 24</text:span><text:bookmark-end text:name="Przypis24"/><text:span text:style-name="T48">. A. Nadolska-Styczyńska, </text:span><text:span text:style-name="T49">Ludy zamorskich lądów. Kultury pozaeuropejskie a działalność popularyzatorska Ligi Morskiej i Kolonialnej</text:span><text:span text:style-name="T48">, Wrocław 2005. </text:span><text:a xlink:type="simple" xlink:href="#p.24" text:style-name="Internet_20_link" text:visited-style-name="Visited_20_Internet_20_Link"><text:span text:style-name="T14">Wróć do treści głównej</text:span></text:a><text:span text:style-name="T48">.</text:span></text:p>
        <text:p text:style-name="P24"><text:bookmark-start text:name="Przypis25"/><text:span text:style-name="T48">Przypis 25</text:span><text:bookmark-end text:name="Przypis25"/><text:span text:style-name="T48">. A. Ferro, </text:span><text:span text:style-name="T49">Historia kolonizacji</text:span><text:span text:style-name="T48">, tłum. M. Czajka, Warszawa 1997, s. 11. </text:span><text:a xlink:type="simple" xlink:href="#p.25" text:style-name="Internet_20_link" text:visited-style-name="Visited_20_Internet_20_Link"><text:span text:style-name="T14">Wróć do treści głównej</text:span></text:a><text:span text:style-name="T48">.</text:span></text:p>
        <text:p text:style-name="P25"><text:bookmark-start text:name="Przypis26"/><text:span text:style-name="T48">Przypis 26</text:span><text:bookmark-end text:name="Przypis26"/><text:span text:style-name="T48">. Szerzej na ten temat zob. </text:span><text:span text:style-name="T49">Historia Afryki do początku </text:span><text:span text:style-name="T51">19</text:span><text:span text:style-name="T49"> wieku</text:span><text:span text:style-name="T48">, red. M. Tymowski, Wrocław – Warszawa – Kraków 1996; R. Oliver, A. Altmore, </text:span><text:span text:style-name="T49">Dzieje Afryki po 1800 roku</text:span><text:span text:style-name="T48">, tłum. K. Salawa, Warszawa 2007, P. Curtin et al., </text:span><text:span text:style-name="T49">Historia Afryki</text:span><text:span text:style-name="T48">, tłum. M. Jannasz, Gdańsk 2003. Zagadnienia te w formie popularnonaukowej przybliża też T. Szafar, </text:span><text:span text:style-name="T49">Odkrycie Afryki. Cztery tysiąclecia eksploracji Czarnego Lądu</text:span><text:span text:style-name="T48">, Warszawa 1974. </text:span><text:a xlink:type="simple" xlink:href="#p.26" text:style-name="Internet_20_link" text:visited-style-name="Visited_20_Internet_20_Link"><text:span text:style-name="T14">Wróć do treści głównej</text:span></text:a><text:span text:style-name="T48">.</text:span></text:p>
        <text:p text:style-name="P25"><text:bookmark-start text:name="Przypis27"/><text:span text:style-name="T48">Przypis 27</text:span><text:bookmark-end text:name="Przypis27"/><text:span text:style-name="T48">. Wpływ przekonań dotyczących obfitości bogactw naturalnych, w tym złota, na podział Afryki doprowadził do sformułowania teorii tzw. „tropikalnego skarbca” (ang. </text:span><text:span text:style-name="T67">tropical treasure house theory</text:span><text:span text:style-name="T48">) – zob. L.H. Gann, P. Duignan, </text:span><text:span text:style-name="T67">Reflections on imperialism and the scramble for Africa</text:span><text:span text:style-name="T66">, [in:] </text:span><text:span text:style-name="T67">Colonialism in Africa 1870-1960</text:span><text:span text:style-name="T48">, t. </text:span><text:span text:style-name="T58">1</text:span><text:span text:style-name="T48">, </text:span><text:span text:style-name="T67">The history and politics of colonialism 1870-1914</text:span><text:span text:style-name="T48">, eds. idem, Cambridge 1969, s. 100. </text:span><text:a xlink:type="simple" xlink:href="#p.27" text:style-name="Internet_20_link" text:visited-style-name="Visited_20_Internet_20_Link"><text:span text:style-name="T14">Wróć do treści głównej</text:span></text:a><text:span text:style-name="T48">.</text:span></text:p>
        <text:p text:style-name="P26"><text:bookmark-start text:name="Przypis28"/><text:span text:style-name="T48">Przypis 28</text:span><text:bookmark-end text:name="Przypis28"/><text:span text:style-name="T48">. Bezpośrednie znaczenie tej rywalizacji w momencie, gdy po wojnie francusko-niemieckiej ład europejski został poważnie zachwiany, a „podpora huśtawki zamieniła się w ostrze noża”, podkreśla szczególnie P. Curtin, </text:span><text:span text:style-name="T49">Europejski podbój</text:span><text:span text:style-name="T48">, [w:] P. Curtin et al., </text:span><text:span text:style-name="T49">Historia Afryki</text:span><text:span text:style-name="T48">, tłum. M. Jannasz, Gdańsk 2003, </text:span><text:span text:style-name="T59">s. 542-543.</text:span><text:span text:style-name="T48"> </text:span><text:a xlink:type="simple" xlink:href="#p.28" text:style-name="Internet_20_link" text:visited-style-name="Visited_20_Internet_20_Link"><text:span text:style-name="T14">Wróć do </text:span></text:a><text:a xlink:type="simple" xlink:href="#p.28" text:style-name="Internet_20_link" text:visited-style-name="Visited_20_Internet_20_Link"><text:span text:style-name="T14">treści głównej</text:span></text:a><text:span text:style-name="T48">.</text:span></text:p>
        <text:p text:style-name="P26"><text:bookmark-start text:name="Przypis29"/><text:span text:style-name="T48">Przypis 29</text:span><text:bookmark-end text:name="Przypis29"/><text:span text:style-name="T48">. G.N. Uzoigwe, </text:span><text:span text:style-name="T67">European partition and conquest of Africa: an overview</text:span><text:span text:style-name="T66">, [in:] </text:span><text:span text:style-name="T67">General History of Africa</text:span><text:span text:style-name="T48">, t. </text:span><text:span text:style-name="T59">7</text:span><text:span text:style-name="T48">, </text:span><text:span text:style-name="T67">Africa under Colonial Domination 1880-1935</text:span><text:span text:style-name="T68">, ed.</text:span><text:span text:style-name="T48"> A. Adu </text:span><text:soft-page-break/><text:span text:style-name="T48">Boahen, </text:span><text:span text:style-name="T66">California</text:span><text:span text:style-name="T48"> 1985, s. 26-27. </text:span><text:a xlink:type="simple" xlink:href="#p.29" text:style-name="Internet_20_link" text:visited-style-name="Visited_20_Internet_20_Link"><text:span text:style-name="T14">Wróć do treści głównej</text:span></text:a><text:span text:style-name="T48">.</text:span></text:p>
        <text:p text:style-name="P26"><text:bookmark-start text:name="Przypis30"/><text:span text:style-name="T48">Przypis 30</text:span><text:bookmark-end text:name="Przypis30"/><text:span text:style-name="T48">. Zob. P. Curtin, </text:span><text:span text:style-name="T49">Historia Afryki</text:span><text:span text:style-name="T48">, tłum. M. Jannasz, Gdańsk 2003, s. 533-543; H. Zins, </text:span><text:span text:style-name="T49">Przyczyny rozbiorów czarnej Afryki pod koniec </text:span><text:span text:style-name="T52">19</text:span><text:span text:style-name="T49"> wieku</text:span><text:span text:style-name="T48">, [w:] idem, </text:span><text:span text:style-name="T49">Afryka i Europa. Od piramid egipskich do Polaków w Afryce Wschodniej</text:span><text:span text:style-name="T48">, Warszawa 2001, s. 67-80. </text:span><text:a xlink:type="simple" xlink:href="#p.30" text:style-name="Internet_20_link" text:visited-style-name="Visited_20_Internet_20_Link"><text:span text:style-name="T14">Wróć do treści głównej</text:span></text:a><text:span text:style-name="T48">.</text:span></text:p>
        <text:p text:style-name="P26"><text:bookmark-start text:name="Przypis31"/><text:span text:style-name="T48">Przypis 31</text:span><text:bookmark-end text:name="Przypis31"/><text:span text:style-name="T48">. W tym czasie ważyła się sprawa przyznania odrodzonej Polsce dostępu do Morza Bałtyckiego. Działalność omawianej organizacji, zwłaszcza w początkowym okresie, skupiała się zatem na ukazywaniu pożytków płynących z jego posiadania i podejmowaniu starań o jak najpełniejsze wykorzystanie tych możliwości. </text:span><text:a xlink:type="simple" xlink:href="#p.31" text:style-name="Internet_20_link" text:visited-style-name="Visited_20_Internet_20_Link"><text:span text:style-name="T14">Wróć do treści głównej</text:span></text:a><text:span text:style-name="T48">.</text:span></text:p>
        <text:p text:style-name="P26"><text:bookmark-start text:name="Przypis32"/><text:span text:style-name="T48">Przypis 32</text:span><text:bookmark-end text:name="Przypis32"/><text:span text:style-name="T48">. </text:span><text:span text:style-name="T59">Zob. T. Białas, </text:span><text:span text:style-name="T52">Liga Morska i Kolonialna 1930-1939</text:span><text:span text:style-name="T59">, Gdańsk 1983, s. 11-31.</text:span><text:span text:style-name="T48"> </text:span><text:a xlink:type="simple" xlink:href="#p.32" text:style-name="Internet_20_link" text:visited-style-name="Visited_20_Internet_20_Link"><text:span text:style-name="T14">Wróć do treści głównej</text:span></text:a><text:span text:style-name="T48">.</text:span></text:p>
        <text:p text:style-name="P24"><text:bookmark-start text:name="Przypis33"/><text:span text:style-name="T48">Przypis 33</text:span><text:bookmark-end text:name="Przypis33"/><text:span text:style-name="T48">. Przebieg tych rokowań opisał M.A. Kowalski, </text:span><text:span text:style-name="T49">Kolonie Rzeczypospolitej</text:span><text:span text:style-name="T48">, Warszawa 2005, s. 318-328. </text:span><text:a xlink:type="simple" xlink:href="#p.33" text:style-name="Internet_20_link" text:visited-style-name="Visited_20_Internet_20_Link"><text:span text:style-name="T14">Wróć do treści głównej</text:span></text:a><text:span text:style-name="T48">.</text:span></text:p>
        <text:p text:style-name="P26"><text:bookmark-start text:name="Przypis34"/><text:span text:style-name="T48">Przypis 34</text:span><text:bookmark-end text:name="Przypis34"/><text:span text:style-name="T48">. </text:span><text:span text:style-name="T59">A. Kuczyński</text:span><text:span text:style-name="T48">, </text:span><text:span text:style-name="T49">Wśród buszu i czarowników. Antologia polskich relacji o ludach Afryki</text:span><text:span text:style-name="T48">, Wrocław – Warszawa – Kraków 1990, </text:span><text:span text:style-name="T59">s. 9; idem</text:span><text:span text:style-name="T48">, </text:span><text:span text:style-name="T49">Polskie opisanie świata. Studia z dziejów poznania kultur ludowych i plemiennych</text:span><text:span text:style-name="T48">, t. 1, </text:span><text:span text:style-name="T49">Azja i Afryka</text:span><text:span text:style-name="T48">, Wrocław 1994, </text:span><text:span text:style-name="T59">s. 260.</text:span><text:span text:style-name="T48"> </text:span><text:a xlink:type="simple" xlink:href="#p.34" text:style-name="Internet_20_link" text:visited-style-name="Visited_20_Internet_20_Link"><text:span text:style-name="T14">Wróć do treści głównej</text:span></text:a><text:span text:style-name="T48">.</text:span></text:p>
        <text:p text:style-name="P27"><text:bookmark-start text:name="Przypis35"/><text:span text:style-name="T48">Przypis 35</text:span><text:bookmark-end text:name="Przypis35"/><text:span text:style-name="T48">. S. Gołąbek, </text:span><text:span text:style-name="T49">Związki Polski i Polaków z Afryką do roku 1945</text:span><text:span text:style-name="T48">, Warszawa – Łódź 1978, </text:span><text:span text:style-name="T60">s. 56.</text:span><text:span text:style-name="T48"> </text:span><text:a xlink:type="simple" xlink:href="#p.35" text:style-name="Internet_20_link" text:visited-style-name="Visited_20_Internet_20_Link"><text:span text:style-name="T14">Wróć do treści głównej</text:span></text:a><text:span text:style-name="T48">.</text:span></text:p>
        <text:p text:style-name="P27"><text:bookmark-start text:name="Przypis36"/><text:span text:style-name="T48">Przypis 36</text:span><text:bookmark-end text:name="Przypis36"/><text:span text:style-name="T48">. Szczegółowe zestawienie sporządzone w oparciu o sprawozdania roczne z działalności organizacji zob.: T. Białas, </text:span><text:span text:style-name="T49">Liga Morska i Kolonialna 1930-1939</text:span><text:span text:style-name="T48">, Gdańsk 1983, </text:span><text:span text:style-name="T59">s. 40-41. Zdaję sobie sprawę, że hasła kolonialne nie były jedynym obszarem zainteresowania L</text:span><text:span text:style-name="T60">M</text:span><text:span text:style-name="T59">iK, o czym pisałam wcześniej, po latach trudno jednak ocenić odzew społeczeństwa na poszczególne postulaty.</text:span><text:span text:style-name="T48"> </text:span><text:a xlink:type="simple" xlink:href="#p.36" text:style-name="Internet_20_link" text:visited-style-name="Visited_20_Internet_20_Link"><text:span text:style-name="T14">Wróć do treści głównej</text:span></text:a><text:span text:style-name="T48">.</text:span></text:p>
        <text:p text:style-name="P27"><text:bookmark-start text:name="Przypis37"/><text:span text:style-name="T48">Przypis 37</text:span><text:bookmark-end text:name="Przypis37"/><text:span text:style-name="T48">. T. Białas, </text:span><text:span text:style-name="T49">Liga Morska i Kolonialna 1930-1939</text:span><text:span text:style-name="T48">, Gdańsk 1983, </text:span><text:span text:style-name="T59">s. </text:span><text:span text:style-name="T60">5.</text:span><text:span text:style-name="T48"> </text:span><text:a xlink:type="simple" xlink:href="#p.37" text:style-name="Internet_20_link" text:visited-style-name="Visited_20_Internet_20_Link"><text:span text:style-name="T14">Wróć do treści głównej</text:span></text:a><text:span text:style-name="T48">.</text:span></text:p>
        <text:p text:style-name="P27"><text:bookmark-start text:name="Przypis38"/><text:span text:style-name="T48">Przypis 38</text:span><text:bookmark-end text:name="Przypis38"/><text:span text:style-name="T48">. A. Ziemięcki, </text:span><text:span text:style-name="T49">Książka na czasie</text:span><text:span text:style-name="T48">, „Morze” 1929, z. 1, s. 28. Zob. także K. Głuchowski, </text:span><text:span text:style-name="T49">A wszystko dla Polski</text:span><text:span text:style-name="T61">…</text:span><text:span text:style-name="T48">, „Morze” 1928, z. 6, s. 21; </text:span><text:span text:style-name="T49">Po „Dniach Kolonialnych”</text:span><text:span text:style-name="T48">, „Morze” 1937, z. 1, s. 37. </text:span><text:a xlink:type="simple" xlink:href="#p.38" text:style-name="Internet_20_link" text:visited-style-name="Visited_20_Internet_20_Link"><text:span text:style-name="T14">Wróć do treści głównej</text:span></text:a><text:span text:style-name="T48">.</text:span></text:p>
        <text:p text:style-name="P27"><text:bookmark-start text:name="Przypis39"/><text:span text:style-name="T48">Przypis 39</text:span><text:bookmark-end text:name="Przypis39"/><text:span text:style-name="T48">. Subsydia rządowe w latach 30. stanowiły nawet 40 </text:span><text:span text:style-name="T60">procent</text:span><text:span text:style-name="T48"> budżetu LMiK, co świadczy o skali poparcia, natomiast brak oficjalnego zaangażowania się państwa w realizację jej pomysłów był korzystny z punktu widzenia władz, które mogły bez trudu wycofać się w przypadku niepowodzenia, nie narażając się na kompromitację. Zob. </text:span><text:soft-page-break/><text:span text:style-name="T48">M.A. Kowalski, </text:span><text:span text:style-name="T49">Kolonie Rzeczypospolitej</text:span><text:span text:style-name="T48">, Warszawa 2005, s. 31</text:span><text:span text:style-name="T60">7.</text:span><text:span text:style-name="T48"> </text:span><text:a xlink:type="simple" xlink:href="#p.39" text:style-name="Internet_20_link" text:visited-style-name="Visited_20_Internet_20_Link"><text:span text:style-name="T14">Wróć do treści głównej</text:span></text:a><text:span text:style-name="T48">.</text:span></text:p>
        <text:p text:style-name="P26"><text:bookmark-start text:name="Przypis40"/><text:span text:style-name="T48">Przypis 40</text:span><text:bookmark-end text:name="Przypis40"/><text:span text:style-name="T48">. </text:span><text:span text:style-name="T60">A. </text:span><text:span text:style-name="T59">Kuczyński</text:span><text:span text:style-name="T48">, </text:span><text:span text:style-name="T49">Wśród buszu i czarowników. Antologia polskich relacji o ludach Afryki</text:span><text:span text:style-name="T48">, Wrocław – Warszawa – Kraków 1990, </text:span><text:span text:style-name="T59">s. 107-108.</text:span><text:span text:style-name="T48"> </text:span><text:a xlink:type="simple" xlink:href="#p.40" text:style-name="Internet_20_link" text:visited-style-name="Visited_20_Internet_20_Link"><text:span text:style-name="T14">Wróć do treści głównej</text:span></text:a><text:span text:style-name="T48">.</text:span></text:p>
        <text:p text:style-name="P27"><text:bookmark-start text:name="Przypis41"/><text:span text:style-name="T48">Przypis 41</text:span><text:bookmark-end text:name="Przypis41"/><text:span text:style-name="T48">. </text:span><text:span text:style-name="T60">A. </text:span><text:span text:style-name="T59">Kuczyński</text:span><text:span text:style-name="T48">, </text:span><text:span text:style-name="T49">Wśród buszu i czarowników. Antologia polskich relacji o ludach Afryki</text:span><text:span text:style-name="T48">, Wrocław – Warszawa – Kraków 1990, </text:span><text:span text:style-name="T59">s. 107-108.</text:span><text:span text:style-name="T48"> </text:span><text:a xlink:type="simple" xlink:href="#p.41" text:style-name="Internet_20_link" text:visited-style-name="Visited_20_Internet_20_Link"><text:span text:style-name="T14">Wróć do treści głównej</text:span></text:a><text:span text:style-name="T48">.</text:span></text:p>
        <text:p text:style-name="P27"><text:bookmark-start text:name="Przypis42"/><text:span text:style-name="T48">Przypis 42</text:span><text:bookmark-end text:name="Przypis42"/><text:span text:style-name="T48">. Nie tylko nie udało się wyodrębnić polskiej strefy wpływów, ale również w wymiarze osadniczym sukces był wątpliwy, a afrykański kierunek emigracji, ze względu na trudne warunki egzystencji, nie cieszył się popularnością. Według danych statystycznych za lat 1919-1934, wychodźstwo do Afryki objęło zaledwie 0,16 </text:span><text:span text:style-name="T60">procent</text:span><text:span text:style-name="T48"> polskich emigrantów. Zob. S. Gołąbek, </text:span><text:span text:style-name="T49">Wychodźstwo polskie do Afryki (do 1939 r.)</text:span><text:span text:style-name="T48">, „Przegląd Orientalistyczny” 1972, nr 1, s. 10-11. </text:span><text:a xlink:type="simple" xlink:href="#p.42" text:style-name="Internet_20_link" text:visited-style-name="Visited_20_Internet_20_Link"><text:span text:style-name="T14">Wróć do treści głównej</text:span></text:a><text:span text:style-name="T48">.</text:span></text:p>
        <text:p text:style-name="P24"><text:bookmark-start text:name="Przypis43"/><text:span text:style-name="T48">Przypis 43</text:span><text:bookmark-end text:name="Przypis43"/><text:span text:style-name="T48">. </text:span><text:span text:style-name="T49">Statut Ligi Morskiej i Kolonialnej</text:span><text:span text:style-name="T48">, Warszawa 1931, s. 2. </text:span><text:a xlink:type="simple" xlink:href="#p.43" text:style-name="Internet_20_link" text:visited-style-name="Visited_20_Internet_20_Link"><text:span text:style-name="T14">Wróć do treści głównej</text:span></text:a><text:span text:style-name="T48">.</text:span></text:p>
        <text:p text:style-name="P24"><text:bookmark-start text:name="Przypis44"/><text:span text:style-name="T48">Przypis 44</text:span><text:bookmark-end text:name="Przypis44"/><text:span text:style-name="T48">. K. Głuchowski, </text:span><text:span text:style-name="T49">Idźmy za morza!</text:span><text:span text:style-name="T48">, „Morze” 1928, z. 3, s. 31. </text:span><text:a xlink:type="simple" xlink:href="#p.44" text:style-name="Internet_20_link" text:visited-style-name="Visited_20_Internet_20_Link"><text:span text:style-name="T14">Wróć do treści głównej</text:span></text:a><text:span text:style-name="T48">.</text:span></text:p>
        <text:p text:style-name="P24"><text:bookmark-start text:name="Przypis45"/><text:span text:style-name="T48">Przypis 45</text:span><text:bookmark-end text:name="Przypis45"/><text:span text:style-name="T48">. G. Orlicz-Dreszer, </text:span><text:span text:style-name="T49">Program Ligi Morskiej i Kolonialnej</text:span><text:span text:style-name="T48">, wyd. </text:span><text:span text:style-name="T60">2</text:span><text:span text:style-name="T48">, Warszawa 1932, s. 5. </text:span><text:a xlink:type="simple" xlink:href="#p.45" text:style-name="Internet_20_link" text:visited-style-name="Visited_20_Internet_20_Link"><text:span text:style-name="T14">Wróć do treści głównej</text:span></text:a><text:span text:style-name="T48">.</text:span></text:p>
        <text:p text:style-name="P27"><text:bookmark-start text:name="Przypis46"/><text:span text:style-name="T48">Przypis 46</text:span><text:bookmark-end text:name="Przypis46"/><text:span text:style-name="T48">. G. Orlicz-Dreszer, </text:span><text:span text:style-name="T49">Program Ligi Morskiej i Kolonialnej</text:span><text:span text:style-name="T48">, wyd. </text:span><text:span text:style-name="T60">2</text:span><text:span text:style-name="T48">, Warszawa 1932, s. </text:span><text:span text:style-name="T60">6.</text:span><text:span text:style-name="T48"> </text:span><text:a xlink:type="simple" xlink:href="#p.46" text:style-name="Internet_20_link" text:visited-style-name="Visited_20_Internet_20_Link"><text:span text:style-name="T14">Wróć do treści głównej</text:span></text:a><text:span text:style-name="T48">.</text:span></text:p>
        <text:p text:style-name="P27"><text:bookmark-start text:name="Przypis47"/><text:span text:style-name="T48">Przypis 47</text:span><text:bookmark-end text:name="Przypis47"/><text:span text:style-name="T48">. Zob. R. Krajewski, </text:span><text:span text:style-name="T49">Beniowski – pionier kolonialny</text:span><text:span text:style-name="T48">, „Morze” 1928, z. 7, s. 18-19; S. Zieliński, </text:span><text:span text:style-name="T49">Stefan Rogoziński</text:span><text:span text:style-name="T48">, „Morze” 1932, z. 10, s. 18-21. </text:span><text:a xlink:type="simple" xlink:href="#p.47" text:style-name="Internet_20_link" text:visited-style-name="Visited_20_Internet_20_Link"><text:span text:style-name="T14">Wróć do treści głównej</text:span></text:a><text:span text:style-name="T48">.</text:span></text:p>
        <text:p text:style-name="P24"><text:bookmark-start text:name="Przypis48"/><text:span text:style-name="T48">Przypis 48</text:span><text:bookmark-end text:name="Przypis48"/><text:span text:style-name="T48">. K. Jeziorański, </text:span><text:span text:style-name="T49">Polskie tradycje kolonialne</text:span><text:span text:style-name="T48">, „Morze” 1937, z. 9, s. 14. </text:span><text:a xlink:type="simple" xlink:href="#p.48" text:style-name="Internet_20_link" text:visited-style-name="Visited_20_Internet_20_Link"><text:span text:style-name="T14">Wróć do treści głównej</text:span></text:a><text:span text:style-name="T48">.</text:span></text:p>
        <text:p text:style-name="P27"><text:bookmark-start text:name="Przypis49"/><text:span text:style-name="T48">Przypis 49</text:span><text:bookmark-end text:name="Przypis49"/><text:span text:style-name="T48">. Zob. </text:span><text:span text:style-name="T49">Znaczenie Afryki z punktu widzenia polskiej ekspansji gospodarczej</text:span><text:span text:style-name="T48">, „Morze” 1928, z. 9, s. 28-29; K. Głuchowski, </text:span><text:span text:style-name="T49">Akcja kolonialna Ligi Morskiej i Rzecznej</text:span><text:span text:style-name="T48">, „Morze” 1928, z. 12, s. 27-29; M. Fularski, </text:span><text:span text:style-name="T49">Kryzys emigracyjny a polska polityka kolonialna</text:span><text:span text:style-name="T48">, „Morze” 1931, z. 3, s. 19-22; M. Pankiewicz, </text:span><text:span text:style-name="T49">O Polskę kolonialną</text:span><text:span text:style-name="T48">, „Morze” 1934, z. 8-9, s. 5-6. </text:span><text:a xlink:type="simple" xlink:href="#p.49" text:style-name="Internet_20_link" text:visited-style-name="Visited_20_Internet_20_Link"><text:span text:style-name="T14">Wróć do treści głównej</text:span></text:a><text:span text:style-name="T48">.</text:span></text:p>
        <text:p text:style-name="P24"><text:bookmark-start text:name="Przypis50"/><text:span text:style-name="T48">Przypis 50</text:span><text:bookmark-end text:name="Przypis50"/><text:span text:style-name="T48">. B.M., </text:span><text:span text:style-name="T49">Problem kolonii – to problem Afryki</text:span><text:span text:style-name="T48">, „Morze” 1938, z. 12, s. 9. </text:span><text:a xlink:type="simple" xlink:href="#p.50" text:style-name="Internet_20_link" text:visited-style-name="Visited_20_Internet_20_Link"><text:span text:style-name="T14">Wróć do treści głównej</text:span></text:a><text:span text:style-name="T48">.</text:span></text:p>
        <text:p text:style-name="P24"><text:bookmark-start text:name="Przypis51"/><text:soft-page-break/><text:span text:style-name="T48">Przypis 51</text:span><text:bookmark-end text:name="Przypis51"/><text:span text:style-name="T48">. F. Łyp, </text:span><text:span text:style-name="T49">Ekspedycja do Angoli (wrażenia i spostrzeżenia)</text:span><text:span text:style-name="T48">, „Morze” 1929, z. 2-3, s. 68. </text:span><text:a xlink:type="simple" xlink:href="#p.51" text:style-name="Internet_20_link" text:visited-style-name="Visited_20_Internet_20_Link"><text:span text:style-name="T14">Wróć do treści głównej</text:span></text:a><text:span text:style-name="T48">.</text:span></text:p>
        <text:p text:style-name="P24"><text:bookmark-start text:name="Przypis52"/><text:span text:style-name="T48">Przypis 52</text:span><text:bookmark-end text:name="Przypis52"/><text:span text:style-name="T48">. </text:span><text:span text:style-name="T62">F. Łyp, </text:span><text:span text:style-name="T53">Niezwykłe korespondencje z Angoli</text:span><text:span text:style-name="T62">, „Morze” 1930, z. 12, s. 25-26.</text:span><text:span text:style-name="T48"> </text:span><text:a xlink:type="simple" xlink:href="#p.52" text:style-name="Internet_20_link" text:visited-style-name="Visited_20_Internet_20_Link"><text:span text:style-name="T14">Wróć do treści głównej</text:span></text:a><text:span text:style-name="T48">.</text:span></text:p>
        <text:p text:style-name="P24"><text:bookmark-start text:name="Przypis53"/><text:span text:style-name="T48">Przypis 53</text:span><text:bookmark-end text:name="Przypis53"/><text:span text:style-name="T48">. J. Lewandowski, </text:span><text:span text:style-name="T49">Afryka terenem współpracy państw europejskich</text:span><text:span text:style-name="T48">, „Morze” 1936, z. 10, s. 7. </text:span><text:a xlink:type="simple" xlink:href="#p.53" text:style-name="Internet_20_link" text:visited-style-name="Visited_20_Internet_20_Link"><text:span text:style-name="T14">Wróć do treści głównej</text:span></text:a><text:span text:style-name="T48">.</text:span></text:p>
        <text:p text:style-name="P24"><text:bookmark-start text:name="Przypis54"/><text:span text:style-name="T48">Przypis 54</text:span><text:bookmark-end text:name="Przypis54"/><text:span text:style-name="T48">. S. Pawłowski, </text:span><text:span text:style-name="T49">Domagajmy się kolonii zamorskich dla Polski</text:span><text:span text:style-name="T48">, „Sprawy Morskie i Kolonialne” 1936, z. 1, s. 16. </text:span><text:a xlink:type="simple" xlink:href="#p.54" text:style-name="Internet_20_link" text:visited-style-name="Visited_20_Internet_20_Link"><text:span text:style-name="T14">Wróć do treści głównej</text:span></text:a><text:span text:style-name="T48">.</text:span></text:p>
        <text:p text:style-name="P28"><text:bookmark-start text:name="Przypis55"/><text:span text:style-name="T48">Przypis 55</text:span><text:bookmark-end text:name="Przypis55"/><text:span text:style-name="T48">. Składa się nań kilkadziesiąt artykułów prasowych i 6 spisanych relacji podróżniczych osób związanych z LMiK. Starałam się przeanalizować wszystkie znalezione publikacje, w których trafiłam na opisy „etnicznie relewantne”. Por. s. 4. </text:span><text:a xlink:type="simple" xlink:href="#p.55" text:style-name="Internet_20_link" text:visited-style-name="Visited_20_Internet_20_Link"><text:span text:style-name="T14">Wróć do treści głównej</text:span></text:a><text:span text:style-name="T48">.</text:span></text:p>
        <text:p text:style-name="P24"><text:bookmark-start text:name="Przypis56"/><text:span text:style-name="T48">Przypis 56</text:span><text:bookmark-end text:name="Przypis56"/><text:span text:style-name="T48">. A. Paszkowicz, </text:span><text:span text:style-name="T49">Wśród Murzynów Angoli</text:span><text:span text:style-name="T48">, Lwów – Warszawa 1932, s. 32. </text:span><text:a xlink:type="simple" xlink:href="#p.56" text:style-name="Internet_20_link" text:visited-style-name="Visited_20_Internet_20_Link"><text:span text:style-name="T14">Wróć do treści głównej</text:span></text:a><text:span text:style-name="T48">.</text:span></text:p>
        <text:p text:style-name="P24"><text:bookmark-start text:name="Przypis57"/><text:span text:style-name="T48">Przypis 57</text:span><text:bookmark-end text:name="Przypis57"/><text:span text:style-name="T48">. </text:span><text:span text:style-name="T49">Z literatury kolonialnej</text:span><text:span text:style-name="T48">, „Morze” 1928, z. 7, s. 20. </text:span><text:a xlink:type="simple" xlink:href="#p.57" text:style-name="Internet_20_link" text:visited-style-name="Visited_20_Internet_20_Link"><text:span text:style-name="T14">Wróć do treści głównej</text:span></text:a><text:span text:style-name="T48">.</text:span></text:p>
        <text:p text:style-name="P24"><text:bookmark-start text:name="Przypis58"/><text:span text:style-name="T48">Przypis 58</text:span><text:bookmark-end text:name="Przypis58"/><text:span text:style-name="T48">. J. Rozwadowski, </text:span><text:span text:style-name="T49">Rozwój cywilizacyjny Afryki w świetle liczb dla Kamerunu</text:span><text:span text:style-name="T48">, „Morze” 1928, z. 9, s. 30. </text:span><text:a xlink:type="simple" xlink:href="#p.58" text:style-name="Internet_20_link" text:visited-style-name="Visited_20_Internet_20_Link"><text:span text:style-name="T14">Wróć do treści głównej</text:span></text:a><text:span text:style-name="T48">.</text:span></text:p>
        <text:p text:style-name="P24"><text:bookmark-start text:name="Przypis59"/><text:span text:style-name="T48">Przypis 59</text:span><text:bookmark-end text:name="Przypis59"/><text:span text:style-name="T48">. M. Walentynowicz, </text:span><text:span text:style-name="T49">Afryka mówi</text:span><text:span text:style-name="T48">, „Morze” 1938, z. 4, s. 11. </text:span><text:a xlink:type="simple" xlink:href="#p.59" text:style-name="Internet_20_link" text:visited-style-name="Visited_20_Internet_20_Link"><text:span text:style-name="T14">Wróć do treści głównej</text:span></text:a><text:span text:style-name="T48">.</text:span></text:p>
        <text:p text:style-name="P28"><text:bookmark-start text:name="Przypis60"/><text:span text:style-name="T48">Przypis 60</text:span><text:bookmark-end text:name="Przypis60"/><text:span text:style-name="T48">. M. Eliade, </text:span><text:span text:style-name="T49">Mit dobrego dzikusa, czyli prestiż początku</text:span><text:span text:style-name="T48">, tłum. K. Kocjan, „Polska Sztuka Ludowa – Konteksty” 1994, nr 3-4, s. 14-18. </text:span><text:a xlink:type="simple" xlink:href="#p.60" text:style-name="Internet_20_link" text:visited-style-name="Visited_20_Internet_20_Link"><text:span text:style-name="T14">Wróć do treści głównej</text:span></text:a><text:span text:style-name="T48">.</text:span></text:p>
        <text:p text:style-name="P28"><text:bookmark-start text:name="Przypis61"/><text:span text:style-name="T48">Przypis 61</text:span><text:bookmark-end text:name="Przypis61"/><text:span text:style-name="T48">. M. Walentynowicz, </text:span><text:span text:style-name="T49">Afryka mówi</text:span><text:span text:style-name="T48">, „Morze” 1938, z. 4, s. 11; F. Łyp, </text:span><text:span text:style-name="T49">Ekspedycja do Angoli (wrażenia i spostrzeżenia)</text:span><text:span text:style-name="T48">, „Morze” 1929, z. 4-5, s. 36. </text:span><text:a xlink:type="simple" xlink:href="#p.61" text:style-name="Internet_20_link" text:visited-style-name="Visited_20_Internet_20_Link"><text:span text:style-name="T14">Wróć do treści głównej</text:span></text:a><text:span text:style-name="T48">.</text:span></text:p>
        <text:p text:style-name="P24"><text:bookmark-start text:name="Przypis62"/><text:span text:style-name="T48">Przypis 62</text:span><text:bookmark-end text:name="Przypis62"/><text:span text:style-name="T48">. Z. Dreszer, </text:span><text:span text:style-name="T49">Pionierski rejs. Dziennik podróży handlowej do portów Afryki Zachodniej</text:span><text:span text:style-name="T48">, Warszawa 1936, s. 80, 96. </text:span><text:a xlink:type="simple" xlink:href="#p.62" text:style-name="Internet_20_link" text:visited-style-name="Visited_20_Internet_20_Link"><text:span text:style-name="T14">Wróć do treści głównej</text:span></text:a><text:span text:style-name="T48">.</text:span></text:p>
        <text:p text:style-name="P29"><text:bookmark-start text:name="Przypis63"/><text:span text:style-name="T48">Przypis 63</text:span><text:bookmark-end text:name="Przypis63"/><text:span text:style-name="T48">. J. Gadkowski, </text:span><text:span text:style-name="T49">Z Kongo do Europy. Podróż wzdłuż francuskiego wybrzeża Afryki</text:span><text:span text:style-name="T48">, cz. </text:span><text:span text:style-name="T63">1</text:span><text:span text:style-name="T48">, „Morze” 1931, z. 1, s. 28. „Czarny, gdy tylko ubierze się po europejsku, mniema, że jest już czymś innym, że wieki kultury państwowej Europy, dzięki spodniom, wszczepiły mu się w duszę. I pogardza swoimi, którzy jeszcze spodni nie noszą” – wtórował Z. Dreszer, </text:span><text:span text:style-name="T49">Pionierski rejs. Dziennik podróży handlowej do portów Afryki Zachodniej</text:span><text:span text:style-name="T48">, Warszawa 1936, s. </text:span><text:span text:style-name="T63">166.</text:span><text:span text:style-name="T48"> </text:span><text:a xlink:type="simple" xlink:href="#p.63" text:style-name="Internet_20_link" text:visited-style-name="Visited_20_Internet_20_Link"><text:span text:style-name="T14">Wróć do treści głównej</text:span></text:a><text:span text:style-name="T48">.</text:span></text:p>
        <text:p text:style-name="P24"><text:bookmark-start text:name="Przypis64"/><text:span text:style-name="T48">Przypis 64</text:span><text:bookmark-end text:name="Przypis64"/><text:span text:style-name="T48">. F. Łyp, </text:span><text:span text:style-name="T49">Powieść z życia w Kongo Belgijskim</text:span><text:span text:style-name="T48">, „Morze” 1933, z. 8-9, s. 44. </text:span><text:a xlink:type="simple" xlink:href="#p.64" text:style-name="Internet_20_link" text:visited-style-name="Visited_20_Internet_20_Link"><text:span text:style-name="T14">Wróć do treści głównej</text:span></text:a><text:span text:style-name="T48">.</text:span></text:p>
        <text:p text:style-name="P29"><text:bookmark-start text:name="Przypis65"/><text:soft-page-break/><text:span text:style-name="T48">Przypis 65</text:span><text:bookmark-end text:name="Przypis65"/><text:span text:style-name="T48">. J. Gadkowski, </text:span><text:span text:style-name="T49">Z Kongo do Europy. Podróż wzdłuż francuskiego wybrzeża Afryki</text:span><text:span text:style-name="T48">, cz. </text:span><text:span text:style-name="T63">1</text:span><text:span text:style-name="T48">, „Morze” 1931, z. 1, s. </text:span><text:span text:style-name="T63">30. W podobnym duchu wypowiadał się inżynier, uczestnik rejsu statku „Poznań” do Afryki Zachodniej: „(…) zupełnie czarnego autochtona obchodzi tylko jedno: chce on być sobą, mieć trochę pieniędzy na swój kiepski ryż, a poza tym jest mu dobrze, wesoło pod słonecznym niebem Afryki” – Wodniak, </text:span><text:span text:style-name="T54">Na czarnym lądzie</text:span><text:span text:style-name="T63">, „Morze” 1935, z. 4, s. 10.</text:span><text:span text:style-name="T48"> </text:span><text:a xlink:type="simple" xlink:href="#p.65" text:style-name="Internet_20_link" text:visited-style-name="Visited_20_Internet_20_Link"><text:span text:style-name="T14">Wróć do treści głównej</text:span></text:a><text:span text:style-name="T48">.</text:span></text:p>
        <text:p text:style-name="P24"><text:bookmark-start text:name="Przypis66"/><text:span text:style-name="T48">Przypis 66</text:span><text:bookmark-end text:name="Przypis66"/><text:span text:style-name="T48">. W. Rogowicz, </text:span><text:span text:style-name="T49">Ziemia czarnych niewolników</text:span><text:span text:style-name="T48">, „Morze” 1932, z. 11, s. 26. </text:span><text:a xlink:type="simple" xlink:href="#p.66" text:style-name="Internet_20_link" text:visited-style-name="Visited_20_Internet_20_Link"><text:span text:style-name="T14">Wróć do treści głównej</text:span></text:a><text:span text:style-name="T48">.</text:span></text:p>
        <text:p text:style-name="P29"><text:bookmark-start text:name="Przypis67"/><text:span text:style-name="T48">Przypis 67</text:span><text:bookmark-end text:name="Przypis67"/><text:span text:style-name="T48">. R. Sobolewski, </text:span><text:span text:style-name="T49">Szarańcza – plaga kolonii afrykańskich</text:span><text:span text:style-name="T48">, „Morze” 1931, s. 2, s. 21. Na marginesie można dodać, iż wiara w dobroczynną działalność kolonialnych rządów, wybawiających beztroskich Murzynów z opresji, nie znajduje uzasadnienia w treści artykułu. W tym bowiem przypadku główną metodą ich działania było wspomaganie ludności miejscowej w konsumpcji szarańczy poprzez dystrybucję worków, co trudno uznać za rozwiązanie nowatorskie. </text:span><text:a xlink:type="simple" xlink:href="#p.67" text:style-name="Internet_20_link" text:visited-style-name="Visited_20_Internet_20_Link"><text:span text:style-name="T14">Wróć do treści głównej</text:span></text:a><text:span text:style-name="T48">.</text:span></text:p>
        <text:p text:style-name="P24"><text:bookmark-start text:name="Przypis68"/><text:span text:style-name="T48">Przypis 68</text:span><text:bookmark-end text:name="Przypis68"/><text:span text:style-name="T48">. W. Szawernowski, </text:span><text:span text:style-name="T49">Dzień na faktorii</text:span><text:span text:style-name="T48">, „Morze” 1938, z. 4, s. 17. </text:span><text:a xlink:type="simple" xlink:href="#p.68" text:style-name="Internet_20_link" text:visited-style-name="Visited_20_Internet_20_Link"><text:span text:style-name="T14">Wróć do treści głównej</text:span></text:a><text:span text:style-name="T48">.</text:span></text:p>
        <text:p text:style-name="P29"><text:bookmark-start text:name="Przypis69"/><text:span text:style-name="T48">Przypis 69</text:span><text:bookmark-end text:name="Przypis69"/><text:span text:style-name="T48">. „Murzyn jest wdzięczny białym za to wszystko, co wnieśli do jego kraju, (…) żyje w przekonaniu, że wszystko, co piękne, mądre i dobre, jest przywilejem białego wielkiego pana”. M.O. Tchórznicka, </text:span><text:span text:style-name="T49">Nairobi – stolica Kenii</text:span><text:span text:style-name="T48">, „Morze”, 1934, z. 1, s. 24. </text:span><text:a xlink:type="simple" xlink:href="#p.69" text:style-name="Internet_20_link" text:visited-style-name="Visited_20_Internet_20_Link"><text:span text:style-name="T14">Wróć do treści głównej</text:span></text:a><text:span text:style-name="T48">.</text:span></text:p>
        <text:p text:style-name="P29"><text:bookmark-start text:name="Przypis70"/><text:span text:style-name="T48">Przypis 70</text:span><text:bookmark-end text:name="Przypis70"/><text:span text:style-name="T48">. F. Łyp, </text:span><text:span text:style-name="T49">Międzynarodowa kontrola nad Liberią</text:span><text:span text:style-name="T48">, „Morze” 1931, nr 10-11, s. 43. </text:span><text:a xlink:type="simple" xlink:href="#p.70" text:style-name="Internet_20_link" text:visited-style-name="Visited_20_Internet_20_Link"><text:span text:style-name="T14">Wróć do treści głównej</text:span></text:a><text:span text:style-name="T48">.</text:span></text:p>
        <text:p text:style-name="P29"><text:bookmark-start text:name="Przypis71"/><text:span text:style-name="T48">Przypis 71</text:span><text:bookmark-end text:name="Przypis71"/><text:span text:style-name="T48">. Z. Dreszer, </text:span><text:span text:style-name="T49">Pionierski rejs. Dziennik podróży handlowej do portów Afryki Zachodniej</text:span><text:span text:style-name="T48">, Warszawa 1936, s. </text:span><text:span text:style-name="T63">255.</text:span><text:span text:style-name="T48"> </text:span><text:a xlink:type="simple" xlink:href="#p.71" text:style-name="Internet_20_link" text:visited-style-name="Visited_20_Internet_20_Link"><text:span text:style-name="T14">Wróć do treści głównej</text:span></text:a><text:span text:style-name="T48">.</text:span></text:p>
        <text:p text:style-name="P29"><text:bookmark-start text:name="Przypis72"/><text:span text:style-name="T48">Przypis 72</text:span><text:bookmark-end text:name="Przypis72"/><text:span text:style-name="T48">. A. Paszkowicz, </text:span><text:span text:style-name="T49">Wśród Murzynów Angoli</text:span><text:span text:style-name="T48">, Lwów – Warszawa 1932, s. </text:span><text:span text:style-name="T63">142. Sympatię dla „tych dużych dzieciaków” deklarował również poznany przezeń administrator. Zob. idem, </text:span><text:span text:style-name="T54">Listy z Angoli. Afrykańskie opowiadania kolonialne</text:span><text:span text:style-name="T63">, Warszawa 1932, s. 29.</text:span><text:span text:style-name="T48"> </text:span><text:a xlink:type="simple" xlink:href="#p.72" text:style-name="Internet_20_link" text:visited-style-name="Visited_20_Internet_20_Link"><text:span text:style-name="T14">Wróć do treści głównej</text:span></text:a><text:span text:style-name="T48">.</text:span></text:p>
        <text:p text:style-name="P29"><text:bookmark-start text:name="Przypis73"/><text:span text:style-name="T48">Przypis 73</text:span><text:bookmark-end text:name="Przypis73"/><text:span text:style-name="T48">. </text:span><text:span text:style-name="T63">A. Paszkowicz, </text:span><text:span text:style-name="T54">Listy z Angoli. Afrykańskie opowiadania kolonialne</text:span><text:span text:style-name="T63">, Warszawa 1932, s. 26; </text:span><text:span text:style-name="T48">E. de Martonne, </text:span><text:span text:style-name="T49">Madagaskar</text:span><text:span text:style-name="T48">, cz. </text:span><text:span text:style-name="T63">1</text:span><text:span text:style-name="T48">, „Morze” 1930, z. 5, s. 27. </text:span><text:a xlink:type="simple" xlink:href="#p.73" text:style-name="Internet_20_link" text:visited-style-name="Visited_20_Internet_20_Link"><text:span text:style-name="T14">Wróć do treści głównej</text:span></text:a><text:span text:style-name="T48">.</text:span></text:p>
        <text:p text:style-name="P24"><text:bookmark-start text:name="Przypis74"/><text:span text:style-name="T48">Przypis 74</text:span><text:bookmark-end text:name="Przypis74"/><text:span text:style-name="T48">. J. Gebethner, </text:span><text:span text:style-name="T49">Wspomnienia polskiego kolonisty</text:span><text:span text:style-name="T48">, „Morze” 1938, z. 4, s. 22. </text:span><text:a xlink:type="simple" xlink:href="#p.74" text:style-name="Internet_20_link" text:visited-style-name="Visited_20_Internet_20_Link"><text:span text:style-name="T14">Wróć do treści głównej</text:span></text:a><text:span text:style-name="T48">.</text:span></text:p>
        <text:p text:style-name="P29"><text:bookmark-start text:name="Przypis75"/><text:span text:style-name="T48">Przypis 75</text:span><text:bookmark-end text:name="Przypis75"/><text:span text:style-name="T48">. F. Łyp, </text:span><text:span text:style-name="T49">Wysoki płaskowyż Angoli. Sprawozdanie z ekspedycji polskiej do </text:span><text:soft-page-break/><text:span text:style-name="T49">Angoli w roku 1929</text:span><text:span text:style-name="T48">, Warszawa 1930, </text:span><text:span text:style-name="T63">s. 24.</text:span><text:span text:style-name="T48"> </text:span><text:a xlink:type="simple" xlink:href="#p.75" text:style-name="Internet_20_link" text:visited-style-name="Visited_20_Internet_20_Link"><text:span text:style-name="T14">Wróć do treści głównej</text:span></text:a><text:span text:style-name="T48">.</text:span></text:p>
        <text:p text:style-name="P29"><text:bookmark-start text:name="Przypis76"/><text:span text:style-name="T48">Przypis 76</text:span><text:bookmark-end text:name="Przypis76"/><text:span text:style-name="T48">. J. Gadkowski, </text:span><text:span text:style-name="T49">Z Kongo do Europy. Podróż wzdłuż francuskiego wybrzeża Afryki</text:span><text:span text:style-name="T48">, cz. </text:span><text:span text:style-name="T63">1</text:span><text:span text:style-name="T48">, „Morze” 1931, z. 1, s. 2</text:span><text:span text:style-name="T63">7.</text:span><text:span text:style-name="T48"> </text:span><text:a xlink:type="simple" xlink:href="#p.76" text:style-name="Internet_20_link" text:visited-style-name="Visited_20_Internet_20_Link"><text:span text:style-name="T14">Wróć do treści głównej</text:span></text:a><text:span text:style-name="T48">.</text:span></text:p>
        <text:p text:style-name="P24"><text:bookmark-start text:name="Przypis77"/><text:span text:style-name="T48">Przypis 77</text:span><text:bookmark-end text:name="Przypis77"/><text:span text:style-name="T48">. J. Chmielewski, </text:span><text:span text:style-name="T49">Angola. Notatki z podróży po Afryce</text:span><text:span text:style-name="T48">, Warszawa 1929, s. 80. </text:span><text:a xlink:type="simple" xlink:href="#p.77" text:style-name="Internet_20_link" text:visited-style-name="Visited_20_Internet_20_Link"><text:span text:style-name="T14">Wróć do treści głównej</text:span></text:a><text:span text:style-name="T48">.</text:span></text:p>
        <text:p text:style-name="P29"><text:bookmark-start text:name="Przypis78"/><text:span text:style-name="T48">Przypis 78.</text:span><text:bookmark-end text:name="Przypis78"/><text:span text:style-name="T48"> J. Gadkowski, </text:span><text:span text:style-name="T49">Z Kongo do Europy. Podróż wzdłuż francuskiego wybrzeża Afryki</text:span><text:span text:style-name="T48">, cz. </text:span><text:span text:style-name="T63">2</text:span><text:span text:style-name="T48">, „Morze” 1931, z. </text:span><text:span text:style-name="T63">2</text:span><text:span text:style-name="T48">, s. 2</text:span><text:span text:style-name="T63">3.</text:span><text:span text:style-name="T48"> </text:span><text:a xlink:type="simple" xlink:href="#p.78" text:style-name="Internet_20_link" text:visited-style-name="Visited_20_Internet_20_Link"><text:span text:style-name="T14">Wróć do treści głównej</text:span></text:a><text:span text:style-name="T48">.</text:span></text:p>
        <text:p text:style-name="P24"><text:bookmark-start text:name="Przypis79"/><text:span text:style-name="T48">Przypis 79</text:span><text:bookmark-end text:name="Przypis79"/><text:span text:style-name="T48">. K. Prószyński, </text:span><text:span text:style-name="T49">Kamerun dzisiejszy</text:span><text:span text:style-name="T48">, „Morze” 1931, z. 10-11, s. 41. </text:span><text:a xlink:type="simple" xlink:href="#p.79" text:style-name="Internet_20_link" text:visited-style-name="Visited_20_Internet_20_Link"><text:span text:style-name="T14">Wróć do treści głównej</text:span></text:a><text:span text:style-name="T48">.</text:span></text:p>
        <text:p text:style-name="P29"><text:bookmark-start text:name="Przypis80"/><text:span text:style-name="T48">Przypis 80</text:span><text:bookmark-end text:name="Przypis80"/><text:span text:style-name="T48">. F. Łyp, </text:span><text:span text:style-name="T49">Wysoki płaskowyż Angoli. Sprawozdanie z ekspedycji polskiej do Angoli w roku 1929</text:span><text:span text:style-name="T48">, Warszawa 1930, </text:span><text:span text:style-name="T63">s. 24.</text:span><text:span text:style-name="T48"> </text:span><text:a xlink:type="simple" xlink:href="#p.80" text:style-name="Internet_20_link" text:visited-style-name="Visited_20_Internet_20_Link"><text:span text:style-name="T14">Wróć do treści głównej</text:span></text:a><text:span text:style-name="T48">.</text:span></text:p>
        <text:p text:style-name="P29"><text:bookmark-start text:name="Przypis81"/><text:span text:style-name="T48">Przypis 81</text:span><text:bookmark-end text:name="Przypis81"/><text:span text:style-name="T48">. F. Łyp, </text:span><text:span text:style-name="T49">Ekspedycja do Angoli (wrażenia i spostrzeżenia)</text:span><text:span text:style-name="T48">, </text:span><text:span text:style-name="T63">cz. 6, </text:span><text:span text:style-name="T48">„Morze” 1929, z. </text:span><text:span text:style-name="T63">9-10</text:span><text:span text:style-name="T48">, s. </text:span><text:span text:style-name="T63">25; E. de Martonne, </text:span><text:span text:style-name="T54">Madagaskar</text:span><text:span text:style-name="T63">, cz. 1, „Morze” 1930, z. 5, s. 25.</text:span><text:span text:style-name="T48"> </text:span><text:a xlink:type="simple" xlink:href="#p.81" text:style-name="Internet_20_link" text:visited-style-name="Visited_20_Internet_20_Link"><text:span text:style-name="T14">Wróć do treści głównej</text:span></text:a><text:span text:style-name="T48">.</text:span></text:p>
        <text:p text:style-name="P29"><text:bookmark-start text:name="Przypis82"/><text:span text:style-name="T48">Przypis 82</text:span><text:bookmark-end text:name="Przypis82"/><text:span text:style-name="T48">. M.B. Lepecki, </text:span><text:span text:style-name="T49">Ludność Madagaskaru</text:span><text:span text:style-name="T48">, „Sprawy Morskie i Kolonialne” 1937, z. 3-4, s. 71; E. de Martonne, </text:span><text:span text:style-name="T49">Madagaskar</text:span><text:span text:style-name="T48">, cz. </text:span><text:span text:style-name="T63">2</text:span><text:span text:style-name="T48">, „Morze” 1930, z. 5, s. </text:span><text:span text:style-name="T63">28.</text:span><text:span text:style-name="T48"> </text:span><text:a xlink:type="simple" xlink:href="#p.82" text:style-name="Internet_20_link" text:visited-style-name="Visited_20_Internet_20_Link"><text:span text:style-name="T14">Wróć do treści głównej</text:span></text:a><text:span text:style-name="T48">.</text:span></text:p>
        <text:p text:style-name="P30"><text:bookmark-start text:name="Przypis83"/><text:span text:style-name="T48">Przypis 83</text:span><text:bookmark-end text:name="Przypis83"/><text:span text:style-name="T48">. </text:span><text:span text:style-name="T64">Zob. J. Chmielewski, </text:span><text:span text:style-name="T55">Angola. Notatki z podróży po Afryce</text:span><text:span text:style-name="T64">, Warszawa 1929, s. 150.</text:span><text:span text:style-name="T48"> </text:span><text:a xlink:type="simple" xlink:href="#p.83" text:style-name="Internet_20_link" text:visited-style-name="Visited_20_Internet_20_Link"><text:span text:style-name="T14">Wróć do treści głównej</text:span></text:a><text:span text:style-name="T48">.</text:span></text:p>
        <text:p text:style-name="P30"><text:bookmark-start text:name="Przypis84"/><text:span text:style-name="T48">Przypis 84</text:span><text:bookmark-end text:name="Przypis84"/><text:span text:style-name="T48">. K. Prószyński, </text:span><text:span text:style-name="T49">Kamerun dzisiejszy</text:span><text:span text:style-name="T48">, „Morze” 1931, z. 10-11, s. 41. Podobny motyw: „Małpa – to taki sam człowiek jak my, czarni, tylko mądrzejszy, gdy biali przyszli, wówczas małpy uciekły na drzewa i do buszu, i dziś nie pracują!”, zob. Z. Dreszer, </text:span><text:span text:style-name="T49">Pionierski rejs. Dziennik podróży handlowej do portów Afryki Zachodniej</text:span><text:span text:style-name="T48">, Warszawa 1936, s. </text:span><text:span text:style-name="T64">80.</text:span><text:span text:style-name="T48"> </text:span><text:a xlink:type="simple" xlink:href="#p.84" text:style-name="Internet_20_link" text:visited-style-name="Visited_20_Internet_20_Link"><text:span text:style-name="T14">Wróć do treści głównej</text:span></text:a><text:span text:style-name="T48">.</text:span></text:p>
        <text:p text:style-name="P24"><text:bookmark-start text:name="Przypis85"/><text:span text:style-name="T48">Przypis 85</text:span><text:bookmark-end text:name="Przypis85"/><text:span text:style-name="T48">. K. Prószyński, </text:span><text:span text:style-name="T49">Z puszczy Kamerunu</text:span><text:span text:style-name="T48">, „Morze” 1932, z. 4, s. 26. </text:span><text:a xlink:type="simple" xlink:href="#p.85" text:style-name="Internet_20_link" text:visited-style-name="Visited_20_Internet_20_Link"><text:span text:style-name="T14">Wróć do treści głównej</text:span></text:a><text:span text:style-name="T48">.</text:span></text:p>
        <text:p text:style-name="P30"><text:bookmark-start text:name="Przypis86"/><text:span text:style-name="T48">Przypis 86</text:span><text:bookmark-end text:name="Przypis86"/><text:span text:style-name="T48">. K. Prószyński, </text:span><text:span text:style-name="T49">Z puszczy Kamerunu</text:span><text:span text:style-name="T48">, „Morze” 1932, z. 4, s. 26. </text:span><text:a xlink:type="simple" xlink:href="#p.86" text:style-name="Internet_20_link" text:visited-style-name="Visited_20_Internet_20_Link"><text:span text:style-name="T14">Wróć do treści głównej</text:span></text:a><text:span text:style-name="T48">.</text:span></text:p>
        <text:p text:style-name="P24"><text:bookmark-start text:name="Przypis87"/><text:span text:style-name="T48">Przypis 87</text:span><text:bookmark-end text:name="Przypis87"/><text:span text:style-name="T48">. [W. Szawernowski], </text:span><text:span text:style-name="T49">Listy z dalekich lądów</text:span><text:span text:style-name="T48">, cz. </text:span><text:span text:style-name="T64">2</text:span><text:span text:style-name="T48">, „Morze” 1932, z. 2, s. 26. </text:span><text:a xlink:type="simple" xlink:href="#p.87" text:style-name="Internet_20_link" text:visited-style-name="Visited_20_Internet_20_Link"><text:span text:style-name="T14">Wróć do treści głównej</text:span></text:a><text:span text:style-name="T48">.</text:span></text:p>
        <text:p text:style-name="P30"><text:bookmark-start text:name="Przypis88"/><text:span text:style-name="T48">Przypis 88</text:span><text:bookmark-end text:name="Przypis88"/><text:span text:style-name="T48">. [W. Szawernowski], </text:span><text:span text:style-name="T49">Listy z dalekich lądów</text:span><text:span text:style-name="T48">, cz. </text:span><text:span text:style-name="T64">1</text:span><text:span text:style-name="T48">, „Morze” 1932, z. </text:span><text:span text:style-name="T64">1</text:span><text:span text:style-name="T48">, s. 26. </text:span><text:a xlink:type="simple" xlink:href="#p.88" text:style-name="Internet_20_link" text:visited-style-name="Visited_20_Internet_20_Link"><text:span text:style-name="T14">Wróć do treści głównej</text:span></text:a><text:span text:style-name="T48">.</text:span></text:p>
        <text:p text:style-name="P30"><text:bookmark-start text:name="Przypis89"/><text:span text:style-name="T48">Przypis 89</text:span><text:bookmark-end text:name="Przypis89"/><text:span text:style-name="T48">. </text:span><text:span text:style-name="T64">Zob. </text:span><text:span text:style-name="T48">J. Chmielewski, </text:span><text:span text:style-name="T49">Angola. Notatki z podróży po Afryce</text:span><text:span text:style-name="T48">, Warszawa 1929, s. </text:span><text:span text:style-name="T64">36-37; F. Łyp, </text:span><text:span text:style-name="T55">Powieść z życia w Kongo Belgijskim</text:span><text:span text:style-name="T64">, „Morze” 1933, z. 8-9, s. </text:span><text:soft-page-break/><text:span text:style-name="T64">43.</text:span><text:span text:style-name="T48"> </text:span><text:a xlink:type="simple" xlink:href="#p.89" text:style-name="Internet_20_link" text:visited-style-name="Visited_20_Internet_20_Link"><text:span text:style-name="T14">Wróć do treści głównej</text:span></text:a><text:span text:style-name="T48">.</text:span></text:p>
        <text:p text:style-name="P30"><text:bookmark-start text:name="Przypis90"/><text:span text:style-name="T48">Przypis 90</text:span><text:bookmark-end text:name="Przypis90"/><text:span text:style-name="T48">. F. Łyp, </text:span><text:span text:style-name="T49">Wysoki płaskowyż Angoli. Sprawozdanie z ekspedycji polskiej do Angoli w roku 1929</text:span><text:span text:style-name="T48">, Warszawa 1930, </text:span><text:span text:style-name="T64">s. 21, 62-63.</text:span><text:span text:style-name="T48"> </text:span><text:a xlink:type="simple" xlink:href="#p.90" text:style-name="Internet_20_link" text:visited-style-name="Visited_20_Internet_20_Link"><text:span text:style-name="T14">Wróć do treści głównej</text:span></text:a><text:span text:style-name="T48">.</text:span></text:p>
        <text:p text:style-name="P30"><text:bookmark-start text:name="Przypis91"/><text:span text:style-name="T48">Przypis 91</text:span><text:bookmark-end text:name="Przypis91"/><text:span text:style-name="T48">. M. Ząbek, </text:span><text:span text:style-name="T49">Biali i Czarni. Postawy Polaków wobec Afryki i Afrykanów</text:span><text:span text:style-name="T48">, Warszawa 2007, </text:span><text:span text:style-name="T58">s. </text:span><text:span text:style-name="T64">141-142.</text:span><text:span text:style-name="T48"> </text:span><text:a xlink:type="simple" xlink:href="#p.91" text:style-name="Internet_20_link" text:visited-style-name="Visited_20_Internet_20_Link"><text:span text:style-name="T14">Wróć do treści głównej</text:span></text:a><text:span text:style-name="T48">.</text:span></text:p>
        <text:p text:style-name="P30"><text:bookmark-start text:name="Przypis92"/><text:span text:style-name="T48">Przypis 92</text:span><text:bookmark-end text:name="Przypis92"/><text:span text:style-name="T48">. </text:span><text:span text:style-name="T63">A. Paszkowicz, </text:span><text:span text:style-name="T54">Listy z Angoli. Afrykańskie opowiadania kolonialne</text:span><text:span text:style-name="T63">, Warszawa 1932, s. </text:span><text:span text:style-name="T64">35.</text:span><text:span text:style-name="T48"> </text:span><text:a xlink:type="simple" xlink:href="#p.92" text:style-name="Internet_20_link" text:visited-style-name="Visited_20_Internet_20_Link"><text:span text:style-name="T14">Wróć do treści głównej</text:span></text:a><text:span text:style-name="T48">.</text:span></text:p>
        <text:p text:style-name="P30"><text:bookmark-start text:name="Przypis93"/><text:span text:style-name="T48">Przypis 93</text:span><text:bookmark-end text:name="Przypis93"/><text:span text:style-name="T48">. </text:span><text:span text:style-name="T63">Wodniak, </text:span><text:span text:style-name="T54">Na czarnym lądzie</text:span><text:span text:style-name="T63">, „Morze” 1935, z. 4, s. </text:span><text:span text:style-name="T64">9</text:span><text:span text:style-name="T63">.</text:span><text:span text:style-name="T48"> </text:span><text:a xlink:type="simple" xlink:href="#p.93" text:style-name="Internet_20_link" text:visited-style-name="Visited_20_Internet_20_Link"><text:span text:style-name="T14">Wróć do treści głównej</text:span></text:a><text:span text:style-name="T48">.</text:span></text:p>
        <text:p text:style-name="P30"><text:bookmark-start text:name="Przypis94"/><text:span text:style-name="T48">Przypis 94</text:span><text:bookmark-end text:name="Przypis94"/><text:span text:style-name="T48">. J. Gebethner, </text:span><text:span text:style-name="T49">Wspomnienia polskiego kolonisty</text:span><text:span text:style-name="T48">, „Morze” 1938, z. 4, s. 22. </text:span><text:a xlink:type="simple" xlink:href="#p.94" text:style-name="Internet_20_link" text:visited-style-name="Visited_20_Internet_20_Link"><text:span text:style-name="T14">Wróć do treści głównej</text:span></text:a><text:span text:style-name="T48">.</text:span></text:p>
        <text:p text:style-name="P30"><text:bookmark-start text:name="Przypis95"/><text:span text:style-name="T48">Przypis 95</text:span><text:bookmark-end text:name="Przypis95"/><text:span text:style-name="T48">. </text:span><text:span text:style-name="T63">A. Paszkowicz, </text:span><text:span text:style-name="T54">Listy z Angoli. Afrykańskie opowiadania kolonialne</text:span><text:span text:style-name="T63">, Warszawa 1932, s. </text:span><text:span text:style-name="T64">37-38. O żarliwej modlitwie Murzynów różnych wyznań chrześcijańskich pisał też Z. Dreszer, </text:span><text:span text:style-name="T55">Pionierski rejs. Dziennik podróży handlowej do portów Afryki Zachodniej</text:span><text:span text:style-name="T64">, Warszawa 1936, s. 158-159.</text:span><text:span text:style-name="T48"> </text:span><text:a xlink:type="simple" xlink:href="#p.95" text:style-name="Internet_20_link" text:visited-style-name="Visited_20_Internet_20_Link"><text:span text:style-name="T14">Wróć do treści głównej</text:span></text:a><text:span text:style-name="T48">.</text:span></text:p>
        <text:p text:style-name="P30"><text:bookmark-start text:name="Przypis96"/><text:span text:style-name="T48">Przypis 96</text:span><text:bookmark-end text:name="Przypis96"/><text:span text:style-name="T48">. </text:span><text:span text:style-name="T63">A. Paszkowicz, </text:span><text:span text:style-name="T54">Listy z Angoli. Afrykańskie opowiadania kolonialne</text:span><text:span text:style-name="T63">, Warszawa 1932, s. </text:span><text:span text:style-name="T64">59.</text:span><text:span text:style-name="T48"> </text:span><text:a xlink:type="simple" xlink:href="#p.96" text:style-name="Internet_20_link" text:visited-style-name="Visited_20_Internet_20_Link"><text:span text:style-name="T14">Wróć do treści głównej</text:span></text:a><text:span text:style-name="T48">.</text:span></text:p>
        <text:p text:style-name="P31"><text:bookmark-start text:name="Przypis97"/><text:span text:style-name="T48">Przypis 97</text:span><text:bookmark-end text:name="Przypis97"/><text:span text:style-name="T48">. Kru (Krumani) – jedno z plemion zamieszkujących Liberię. L. Janikowski, </text:span><text:span text:style-name="T49">Wspomnienia z podróży afrykańskiej w latach 1882-1886</text:span><text:span text:style-name="T48">, „Morze” 1933, z. 4, s. 27. </text:span><text:a xlink:type="simple" xlink:href="#p.97" text:style-name="Internet_20_link" text:visited-style-name="Visited_20_Internet_20_Link"><text:span text:style-name="T14">Wróć do treści głównej</text:span></text:a><text:span text:style-name="T48">.</text:span></text:p>
        <text:p text:style-name="P31"><text:bookmark-start text:name="Przypis98"/><text:span text:style-name="T81">Przypis 98</text:span><text:bookmark-end text:name="Przypis98"/><text:span text:style-name="T81">. J. Gebethner, </text:span><text:span text:style-name="T82">Wspomnienia polskiego kolonisty</text:span><text:span text:style-name="T81">, „Morze” 1938, z. 4, s. 22; F. Łyp, </text:span><text:span text:style-name="T82">Ruch murzyński w Kongo Belgijskim przeciw białym</text:span><text:span text:style-name="T81">, „Morze” 1931, z. 8,</text:span></text:p>
        <text:p text:style-name="P31"><text:span text:style-name="T48">s. 30. </text:span><text:a xlink:type="simple" xlink:href="#p.98" text:style-name="Internet_20_link" text:visited-style-name="Visited_20_Internet_20_Link"><text:span text:style-name="T14">Wróć do treści głównej</text:span></text:a><text:span text:style-name="T48">.</text:span></text:p>
        <text:p text:style-name="P31"><text:bookmark-start text:name="Przypis99"/><text:span text:style-name="T48">Przypis 99</text:span><text:bookmark-end text:name="Przypis99"/><text:span text:style-name="T48">. Określenie to zaczerpnęłam z pracy M. Ząbka, </text:span><text:span text:style-name="T49">Biali i Czarni. Postawy Polaków wobec Afryki i Afrykanów</text:span><text:span text:style-name="T48">, Warszawa 2007, </text:span><text:span text:style-name="T58">s. </text:span><text:span text:style-name="T65">94.</text:span><text:span text:style-name="T48"> </text:span><text:a xlink:type="simple" xlink:href="#p.99" text:style-name="Internet_20_link" text:visited-style-name="Visited_20_Internet_20_Link"><text:span text:style-name="T14">Wróć do treści głównej</text:span></text:a><text:span text:style-name="T48">.</text:span></text:p>
        <text:p text:style-name="P24"><text:bookmark-start text:name="Przypis100"/><text:span text:style-name="T48">Przypis 100</text:span><text:bookmark-end text:name="Przypis100"/><text:span text:style-name="T48">. F. Łyp, </text:span><text:span text:style-name="T49">Ludożerstwo w Kongo Belgijskim</text:span><text:span text:style-name="T48">, „Morze” 1932, z. 9, s. 28. </text:span><text:a xlink:type="simple" xlink:href="#p.100" text:style-name="Internet_20_link" text:visited-style-name="Visited_20_Internet_20_Link"><text:span text:style-name="T14">Wróć do treści głównej</text:span></text:a><text:span text:style-name="T48">.</text:span></text:p>
        <text:p text:style-name="P24"><text:bookmark-start text:name="Przypis101"/><text:span text:style-name="T48">Przypis 101</text:span><text:bookmark-end text:name="Przypis101"/><text:span text:style-name="T48">. F. Łyp, </text:span><text:span text:style-name="T49">Ludożerstwo w Kongo Belgijskim</text:span><text:span text:style-name="T48">, „Morze” 1932, z. 9, s. 28. </text:span><text:a xlink:type="simple" xlink:href="#p.101" text:style-name="Internet_20_link" text:visited-style-name="Visited_20_Internet_20_Link"><text:span text:style-name="T14">Wróć do treści głównej</text:span></text:a><text:span text:style-name="T48">.</text:span></text:p>
        <text:p text:style-name="P31"><text:bookmark-start text:name="Przypis102"/><text:span text:style-name="T48">Przypis 102</text:span><text:bookmark-end text:name="Przypis102"/><text:span text:style-name="T48">. K. Prószyński, </text:span><text:span text:style-name="T49">Kamerun dzisiejszy</text:span><text:span text:style-name="T48">, „Morze” 1931, z. 10-11, s. </text:span><text:span text:style-name="T65">39.</text:span><text:span text:style-name="T48"> </text:span><text:a xlink:type="simple" xlink:href="#p.102" text:style-name="Internet_20_link" text:visited-style-name="Visited_20_Internet_20_Link"><text:span text:style-name="T14">Wróć do treści głównej</text:span></text:a><text:span text:style-name="T48">.</text:span></text:p>
        <text:p text:style-name="P31"><text:bookmark-start text:name="Przypis103"/><text:span text:style-name="T48">Przypis 103</text:span><text:bookmark-end text:name="Przypis103"/><text:span text:style-name="T48">. Był to jeden z najbardziej rozpowszechnionych mechanizmów kategoryzacji swoich i żyjących „na opak” obcych w oparciu o mityczne przesłanki. Zob. R. Tomicki, </text:span><text:span text:style-name="T49">Kanibalizm, czyli wyobraźnia na krańcach świata</text:span><text:span text:style-name="T48">, „Problemy” 1983, nr </text:span><text:soft-page-break/><text:span text:style-name="T48">12, s. 40-44. </text:span><text:a xlink:type="simple" xlink:href="#p.103" text:style-name="Internet_20_link" text:visited-style-name="Visited_20_Internet_20_Link"><text:span text:style-name="T14">Wróć do treści głównej</text:span></text:a><text:span text:style-name="T48">.</text:span></text:p>
        <text:p text:style-name="P31"><text:bookmark-start text:name="Przypis104"/><text:span text:style-name="T48">Przypis 104</text:span><text:bookmark-end text:name="Przypis104"/><text:span text:style-name="T48">. M. Walentynowicz, </text:span><text:span text:style-name="T49">Afryka mówi</text:span><text:span text:style-name="T48">, „Morze” 1938, z. 4, s. 11 </text:span><text:a xlink:type="simple" xlink:href="#p.104" text:style-name="Internet_20_link" text:visited-style-name="Visited_20_Internet_20_Link"><text:span text:style-name="T14">Wróć do treści głównej</text:span></text:a><text:span text:style-name="T48">.</text:span></text:p>
        <text:p text:style-name="P31"><text:bookmark-start text:name="Przypis105"/><text:span text:style-name="T48">Przypis 105</text:span><text:bookmark-end text:name="Przypis105"/><text:span text:style-name="T48">. F. Łyp, </text:span><text:span text:style-name="T49">Wysoki płaskowyż Angoli. Sprawozdanie z ekspedycji polskiej do Angoli w roku 1929</text:span><text:span text:style-name="T48">, Warszawa 1930, </text:span><text:span text:style-name="T64">s. </text:span><text:span text:style-name="T65">24.</text:span><text:span text:style-name="T48"> </text:span><text:a xlink:type="simple" xlink:href="#p.105" text:style-name="Internet_20_link" text:visited-style-name="Visited_20_Internet_20_Link"><text:span text:style-name="T14">Wróć do treści głównej</text:span></text:a><text:span text:style-name="T48">.</text:span></text:p>
        <text:p text:style-name="P31"><text:bookmark-start text:name="Przypis106"/><text:span text:style-name="T48">Przypis 106</text:span><text:bookmark-end text:name="Przypis106"/><text:span text:style-name="T48">. F. Łyp, </text:span><text:span text:style-name="T49">Wysoki płaskowyż Angoli. Sprawozdanie z ekspedycji polskiej do Angoli w roku 1929</text:span><text:span text:style-name="T48">, Warszawa 1930, </text:span><text:span text:style-name="T64">s. </text:span><text:span text:style-name="T65">24.</text:span><text:span text:style-name="T48"> </text:span><text:a xlink:type="simple" xlink:href="#p.106" text:style-name="Internet_20_link" text:visited-style-name="Visited_20_Internet_20_Link"><text:span text:style-name="T14">Wróć do treści głównej</text:span></text:a><text:span text:style-name="T48">.</text:span></text:p>
        <text:p text:style-name="P30"><text:bookmark-start text:name="Przypis107"/><text:span text:style-name="T48">Przypis 107</text:span><text:bookmark-end text:name="Przypis107"/><text:span text:style-name="T48">. J. Chmielewski, </text:span><text:span text:style-name="T49">Angola. Notatki z podróży po Afryce</text:span><text:span text:style-name="T48">, Warszawa 1929, s. </text:span><text:span text:style-name="T64">122.</text:span><text:span text:style-name="T48"> </text:span><text:a xlink:type="simple" xlink:href="#p.107" text:style-name="Internet_20_link" text:visited-style-name="Visited_20_Internet_20_Link"><text:span text:style-name="T14">Wróć do treści głównej</text:span></text:a><text:span text:style-name="T48">.</text:span></text:p>
        <text:p text:style-name="P31"><text:bookmark-start text:name="Przypis108"/><text:span text:style-name="T48">Przypis 108</text:span><text:bookmark-end text:name="Przypis108"/><text:span text:style-name="T48">. A. Paszkowicz, </text:span><text:span text:style-name="T49">Wśród Murzynów Angoli</text:span><text:span text:style-name="T48">, Lwów – Warszawa 1932, s. </text:span><text:span text:style-name="T65">41.</text:span><text:span text:style-name="T48"> </text:span><text:a xlink:type="simple" xlink:href="#p.108" text:style-name="Internet_20_link" text:visited-style-name="Visited_20_Internet_20_Link"><text:span text:style-name="T14">Wróć do treści głównej</text:span></text:a><text:span text:style-name="T48">.</text:span></text:p>
        <text:p text:style-name="P31"><text:bookmark-start text:name="Przypis109"/><text:span text:style-name="T48">Przypis 109</text:span><text:bookmark-end text:name="Przypis109"/><text:span text:style-name="T48">. Z. Dreszer, </text:span><text:span text:style-name="T49">Pionierski rejs. Dziennik podróży handlowej do portów Afryki Zachodniej</text:span><text:span text:style-name="T48">, Warszawa 1936, s. </text:span><text:span text:style-name="T65">129.</text:span><text:span text:style-name="T48"> </text:span><text:a xlink:type="simple" xlink:href="#p.109" text:style-name="Internet_20_link" text:visited-style-name="Visited_20_Internet_20_Link"><text:span text:style-name="T14">Wróć do treści głównej</text:span></text:a><text:span text:style-name="T48">.</text:span></text:p>
        <text:p text:style-name="P31"><text:bookmark-start text:name="Przypis110"/><text:span text:style-name="T48">Przypis 110</text:span><text:bookmark-end text:name="Przypis110"/><text:span text:style-name="T48">. F. Łyp, </text:span><text:span text:style-name="T49">Wysoki płaskowyż Angoli. Sprawozdanie z ekspedycji polskiej do Angoli w roku 1929</text:span><text:span text:style-name="T48">, Warszawa 1930, </text:span><text:span text:style-name="T64">s. </text:span><text:span text:style-name="T65">23. Zob. też idem, </text:span><text:span text:style-name="T56">Ekspedycja do Angoli (wrażenia i spostrzeżenia)</text:span><text:span text:style-name="T65">, cz. 2, „Morze” 1929, z. 4-5, s. 36; </text:span><text:span text:style-name="T48">J. Chmielewski, </text:span><text:span text:style-name="T49">Angola. Notatki z podróży po Afryce</text:span><text:span text:style-name="T48">, Warszawa 1929, s. </text:span><text:span text:style-name="T64">42.</text:span><text:span text:style-name="T48"> </text:span><text:a xlink:type="simple" xlink:href="#p.110" text:style-name="Internet_20_link" text:visited-style-name="Visited_20_Internet_20_Link"><text:span text:style-name="T14">Wróć do treści głównej</text:span></text:a><text:span text:style-name="T48">.</text:span></text:p>
        <text:p text:style-name="P29"><text:bookmark-start text:name="Przypis111"/><text:span text:style-name="T48">Przypis 111</text:span><text:bookmark-end text:name="Przypis111"/><text:span text:style-name="T48">. E. de Martonne, </text:span><text:span text:style-name="T49">Madagaskar</text:span><text:span text:style-name="T48">, cz. </text:span><text:span text:style-name="T63">1</text:span><text:span text:style-name="T48">, „Morze” 1930, z. 5, s. </text:span><text:span text:style-name="T63">24.</text:span><text:span text:style-name="T48"> </text:span><text:a xlink:type="simple" xlink:href="#p.111" text:style-name="Internet_20_link" text:visited-style-name="Visited_20_Internet_20_Link"><text:span text:style-name="T14">Wróć do treści głównej</text:span></text:a><text:span text:style-name="T48">.</text:span></text:p>
        <text:p text:style-name="P31"><text:bookmark-start text:name="Przypis112"/><text:span text:style-name="T48">Przypis 112</text:span><text:bookmark-end text:name="Przypis112"/><text:span text:style-name="T48">. Z. Dreszer, </text:span><text:span text:style-name="T49">Pionierski rejs. Dziennik podróży handlowej do portów Afryki Zachodniej</text:span><text:span text:style-name="T48">, Warszawa 1936, s. </text:span><text:span text:style-name="T65">79.</text:span><text:span text:style-name="T48"> </text:span><text:a xlink:type="simple" xlink:href="#p.112" text:style-name="Internet_20_link" text:visited-style-name="Visited_20_Internet_20_Link"><text:span text:style-name="T14">Wróć do treści głównej</text:span></text:a><text:span text:style-name="T48">.</text:span></text:p>
        <text:p text:style-name="P31"><text:bookmark-start text:name="Przypis113"/><text:span text:style-name="T48">Przypis 113</text:span><text:bookmark-end text:name="Przypis113"/><text:span text:style-name="T48">. F. Łyp, </text:span><text:span text:style-name="T49">Wysoki płaskowyż Angoli. Sprawozdanie z ekspedycji polskiej do Angoli w roku 1929</text:span><text:span text:style-name="T48">, Warszawa 1930, </text:span><text:span text:style-name="T64">s. </text:span><text:span text:style-name="T65">26.</text:span><text:span text:style-name="T48"> </text:span><text:a xlink:type="simple" xlink:href="#p.113" text:style-name="Internet_20_link" text:visited-style-name="Visited_20_Internet_20_Link"><text:span text:style-name="T14">Wróć do treści głównej</text:span></text:a><text:span text:style-name="T48">.</text:span></text:p>
        <text:p text:style-name="P29"><text:bookmark-start text:name="Przypis114"/><text:span text:style-name="T48">Przypis 114</text:span><text:bookmark-end text:name="Przypis114"/><text:span text:style-name="T48">. E. de Martonne, </text:span><text:span text:style-name="T49">Madagaskar</text:span><text:span text:style-name="T48">, cz. </text:span><text:span text:style-name="T63">2</text:span><text:span text:style-name="T48">, „Morze” 1930, z. 5, s. </text:span><text:span text:style-name="T63">26-27.</text:span><text:span text:style-name="T48"> </text:span><text:a xlink:type="simple" xlink:href="#p.114" text:style-name="Internet_20_link" text:visited-style-name="Visited_20_Internet_20_Link"><text:span text:style-name="T14">Wróć do treści głównej</text:span></text:a><text:span text:style-name="T48">.</text:span></text:p>
        <text:p text:style-name="P25"><text:bookmark-start text:name="Przypis115"/><text:span text:style-name="T48">Przypis 115</text:span><text:bookmark-end text:name="Przypis115"/><text:span text:style-name="T48">. R. Vorbrich, </text:span><text:span text:style-name="T49">Słowo od Redakcji</text:span><text:span text:style-name="T48">, [w:] A. Nadolska-Styczyńska, </text:span><text:span text:style-name="T49">Ludy zamorskich lądów. Kultury pozaeuropejskie a działalność popularyzatorska Ligi Morskiej i Kolonialnej</text:span><text:span text:style-name="T48">, Wrocław 2005. </text:span><text:a xlink:type="simple" xlink:href="#p.115" text:style-name="Internet_20_link" text:visited-style-name="Visited_20_Internet_20_Link"><text:span text:style-name="T14">Wróć do treści głównej</text:span></text:a><text:span text:style-name="T48">.</text:span></text:p>
        <text:p text:style-name="P24"><text:bookmark-start text:name="Przypis116"/><text:span text:style-name="T48">Przypis 116</text:span><text:bookmark-end text:name="Przypis116"/><text:span text:style-name="T48">. J. Kieniewicz, </text:span><text:span text:style-name="T49">O naturze kolonializmu</text:span><text:span text:style-name="T48">, [w:] idem, </text:span><text:span text:style-name="T49">Ekspansja, kolonializm, cywilizacja</text:span><text:span text:style-name="T48">, Warszawa 2008, s. 120. </text:span><text:a xlink:type="simple" xlink:href="#p.116" text:style-name="Internet_20_link" text:visited-style-name="Visited_20_Internet_20_Link"><text:span text:style-name="T14">Wróć do treści głównej</text:span></text:a><text:span text:style-name="T48">.</text:span></text:p>
        <text:p text:style-name="P31"><text:bookmark-start text:name="Przypis117"/><text:span text:style-name="T48">Przypis 117</text:span><text:bookmark-end text:name="Przypis117"/><text:span text:style-name="T48">. Zob. A. Chwalba, </text:span><text:span text:style-name="T49">Historia powszechna. Wiek </text:span><text:span text:style-name="T56">19</text:span><text:span text:style-name="T48">, Warszawa 2008, s. 534-536; J. Vansina, </text:span><text:span text:style-name="T49">Zderzenie dwóch kultur: świadomość afrykańska w dobie kolonialnej</text:span><text:span text:style-name="T48">, [w:] </text:span><text:span text:style-name="T49">Historia Afryki</text:span><text:span text:style-name="T48">, tłum. M. Jannasz, Gdańsk 2003, s. </text:span><text:span text:style-name="T65">634.</text:span><text:span text:style-name="T48"> </text:span><text:a xlink:type="simple" xlink:href="#p.117" text:style-name="Internet_20_link" text:visited-style-name="Visited_20_Internet_20_Link"><text:span text:style-name="T14">Wróć do treści głównej</text:span></text:a><text:span text:style-name="T48">.</text:span></text:p>
        <text:p text:style-name="P31"><text:bookmark-start text:name="Przypis118"/><text:span text:style-name="T48">Przypis 118</text:span><text:bookmark-end text:name="Przypis118"/><text:span text:style-name="T48">. S. Gołąbek, </text:span><text:span text:style-name="T49">Związki Polski i Polaków z Afryką do roku 1945</text:span><text:span text:style-name="T48">, Warszawa – </text:span><text:soft-page-break/><text:span text:style-name="T48">Łódź 1978, </text:span><text:span text:style-name="T60">s. </text:span><text:span text:style-name="T65">56.</text:span><text:span text:style-name="T48"> </text:span><text:a xlink:type="simple" xlink:href="#p.118" text:style-name="Internet_20_link" text:visited-style-name="Visited_20_Internet_20_Link"><text:span text:style-name="T14">Wróć do treści głównej</text:span></text:a><text:span text:style-name="T48">.</text:span></text:p>
        <text:p text:style-name="P24"><text:bookmark-start text:name="Przypis119"/><text:span text:style-name="T48">Przypis 119</text:span><text:bookmark-end text:name="Przypis119"/><text:span text:style-name="T48">. Z. Benedyktowicz, </text:span><text:span text:style-name="T49">Portrety „obcego”. Od stereotypu do symbolu</text:span><text:span text:style-name="T48">, Kraków 2000, s. 83. </text:span><text:a xlink:type="simple" xlink:href="#p.119" text:style-name="Internet_20_link" text:visited-style-name="Visited_20_Internet_20_Link"><text:span text:style-name="T14">Wróć do treści głównej</text:span></text:a><text:span text:style-name="T48">.</text:span></text:p>
        <text:p text:style-name="P26"><text:bookmark-start text:name="Przypis120"/><text:span text:style-name="CharStyle28"><text:span text:style-name="T29">Przypis 120</text:span></text:span><text:bookmark-end text:name="Przypis120"/><text:span text:style-name="CharStyle28"><text:span text:style-name="T29">. </text:span></text:span><text:span text:style-name="CharStyle28"><text:span text:style-name="T37">A. </text:span></text:span><text:span text:style-name="CharStyle28"><text:span text:style-name="T36">Kuczyński</text:span></text:span><text:span text:style-name="CharStyle28"><text:span text:style-name="T29">, </text:span></text:span><text:span text:style-name="CharStyle28"><text:span text:style-name="T38">Wśród buszu i czarowników. Antologia polskich relacji o ludach Afryki</text:span></text:span><text:span text:style-name="CharStyle28"><text:span text:style-name="T29">, Wrocław – Warszawa – Kraków 1990, </text:span></text:span><text:span text:style-name="CharStyle28"><text:span text:style-name="T36">s. 16.</text:span></text:span><text:span text:style-name="CharStyle28"><text:span text:style-name="T29"> </text:span></text:span><text:a xlink:type="simple" xlink:href="#p.120" text:style-name="Internet_20_link" text:visited-style-name="Visited_20_Internet_20_Link"><text:span text:style-name="CharStyle28"><text:span text:style-name="T47">Wróć do treści głównej</text:span></text:span></text:a><text:span text:style-name="CharStyle28"><text:span text:style-name="T29">.</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Arial" svg:font-family="Arial" style:font-family-generic="swiss" style:font-pitch="variable"/>
    <style:font-face style:name="Arial1"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margin-left="0cm" fo:margin-right="0cm" fo:line-height="0cm" fo:text-align="center" style:justify-single-word="false" fo:text-indent="-0.776cm" style:auto-text-indent="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644cm" fo:text-align="center" style:justify-single-word="false" style:page-number="auto" fo:background-color="#ffffff"/>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margin-left="0cm" fo:margin-right="0cm" fo:line-height="0.399cm" fo:text-indent="-0.776cm" style:auto-text-indent="false" style:page-number="auto" fo:background-color="#ffffff"/>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Regularna" style:font-family-generic="swiss" style:font-pitch="variable" fo:language="pl" fo:country="PL"/>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5" style:family="text" style:parent-style-name="CharStyle4">
      <style:text-properties fo:font-variant="small-cap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8" style:family="text" style:parent-style-name="CharStyle7">
      <style:text-properties fo:color="#000000" style:text-position="0% 100%" fo:font-size="13pt" fo:letter-spacing="normal" fo:language="pl" fo:country="none" style:font-size-asian="13pt" style:language-asian="pl" style:country-asian="none" style:font-size-complex="13pt" style:language-complex="pl" style:country-complex="none" style:text-scale="100%"/>
    </style:style>
    <style:style style:name="CharStyle9" style:family="text" style:parent-style-name="CharStyle7">
      <style:text-properties fo:font-variant="small-caps" fo:color="#000000" style:text-position="0% 100%" fo:letter-spacing="normal" fo:language="pl" fo:country="none" style:language-asian="pl" style:country-asian="none" style:language-complex="pl" style:country-complex="none" style:text-scale="100%"/>
    </style:style>
    <style:style style:name="CharStyle11"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12" style:family="text" style:parent-style-name="CharStyle11">
      <style:text-properties fo:color="#000000" style:text-position="0% 100%" fo:font-size="16pt" fo:letter-spacing="normal" fo:language="pl" fo:country="none" style:font-size-asian="16pt" style:language-asian="pl" style:country-asian="none" style:font-size-complex="16pt" style:language-complex="pl" style:country-complex="none" style:text-scale="100%"/>
    </style:style>
    <style:style style:name="CharStyle13" style:family="text" style:parent-style-name="CharStyle11">
      <style:text-properties fo:font-variant="small-caps" fo:color="#000000" style:text-position="0% 100%" fo:letter-spacing="normal" fo:language="pl" fo:country="none" style:language-asian="pl" style:country-asian="none" style:language-complex="pl" style:country-complex="none" style:text-scale="100%"/>
    </style:style>
    <style:style style:name="CharStyle15"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16" style:family="text" style:parent-style-name="CharStyle15">
      <style:text-properties fo:color="#000000" style:text-position="0% 100%" fo:font-size="16pt" fo:letter-spacing="normal" fo:language="pl" fo:country="none" style:font-size-asian="16pt" style:language-asian="pl" style:country-asian="none" style:font-size-complex="16pt" style:language-complex="pl" style:country-complex="none" style:text-scale="100%"/>
    </style:style>
    <style:style style:name="CharStyle18"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9" style:family="text" style:parent-style-name="CharStyle18">
      <style:text-properties fo:font-variant="small-caps" fo:color="#000000" style:text-position="0% 100%" fo:letter-spacing="normal" fo:language="pl" fo:country="none" style:language-asian="pl" style:country-asian="none" style:language-complex="pl" style:country-complex="none" style:text-scale="100%"/>
    </style:style>
    <style:style style:name="CharStyle20" style:family="text" style:parent-style-name="CharStyle4">
      <style:text-properties fo:color="#000000" style:text-position="0% 100%" fo:font-size="9.5pt" fo:letter-spacing="normal" fo:language="pl" fo:country="none" fo:font-style="italic" fo:font-weight="normal" style:font-size-asian="9.5pt" style:language-asian="pl" style:country-asian="none" style:font-style-asian="italic" style:font-weight-asian="normal" style:font-size-complex="9.5pt" style:language-complex="pl" style:country-complex="none" style:font-style-complex="italic" style:font-weight-complex="normal" style:text-scale="100%"/>
    </style:style>
    <style:style style:name="CharStyle22"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23" style:family="text" style:parent-style-name="CharStyle22">
      <style:text-properties fo:color="#000000" style:text-position="0% 100%" fo:font-size="9pt" fo:letter-spacing="normal" fo:language="pl" fo:country="none" fo:font-style="normal" fo:font-weight="bold" style:font-size-asian="9pt" style:language-asian="pl" style:country-asian="none" style:font-style-asian="normal" style:font-weight-asian="bold" style:font-size-complex="9pt" style:language-complex="pl" style:country-complex="none" style:font-style-complex="normal" style:font-weight-complex="bold" style:text-scale="100%"/>
    </style:style>
    <style:style style:name="CharStyle24" style:family="text" style:parent-style-name="CharStyle7">
      <style:text-properties fo:color="#000000" style:text-position="0% 100%" fo:font-size="11.5pt" fo:letter-spacing="normal" fo:language="pl" fo:country="none" fo:font-style="italic" style:font-size-asian="11.5pt" style:language-asian="pl" style:country-asian="none" style:font-style-asian="italic" style:font-size-complex="11.5pt" style:language-complex="pl" style:country-complex="none" style:font-style-complex="italic" style:text-scale="100%"/>
    </style:style>
    <style:style style:name="CharStyle25" style:family="text" style:parent-style-name="CharStyle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26" style:family="text" style:parent-style-name="CharStyle7">
      <style:text-properties fo:color="#000000" style:text-position="0% 100%" fo:letter-spacing="0.106cm" fo:language="pl" fo:country="none" style:language-asian="pl" style:country-asian="none" style:language-complex="pl" style:country-complex="none" style:text-scale="100%"/>
    </style:style>
    <style:style style:name="CharStyle27" style:family="text" style:parent-style-name="CharStyle4">
      <style:text-properties fo:color="#000000" style:text-position="0% 100%" fo:letter-spacing="0.088cm" fo:language="pl" fo:country="none" fo:font-weight="normal" style:language-asian="pl" style:country-asian="none" style:font-weight-asian="normal" style:language-complex="pl" style:country-complex="none" style:font-weight-complex="normal" style:text-scale="100%"/>
    </style:style>
    <style:style style:name="CharStyle28" style:family="text" style:parent-style-name="CharStyle22">
      <style:text-properties fo:color="#000000" style:text-position="0% 100%" fo:font-size="9pt" fo:letter-spacing="normal" fo:language="pl" fo:country="none" fo:font-style="normal" style:font-size-asian="9pt" style:language-asian="pl" style:country-asian="none" style:font-style-asian="normal" style:font-size-complex="9pt" style:language-complex="pl" style:country-complex="none" style:font-style-complex="normal" style:text-scale="100%"/>
    </style:style>
    <style:style style:name="CharStyle29" style:family="text" style:parent-style-name="CharStyle4">
      <style:text-properties fo:font-variant="small-cap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77cm" fo:margin-left="0cm" fo:margin-right="0cm" fo:margin-bottom="0cm"/>
      </style:header-style>
      <style:footer-style>
        <style:header-footer-properties fo:min-height="2.522cm" fo:margin-left="0cm" fo:margin-right="0cm" fo:margin-top="2.522cm"/>
      </style:footer-style>
    </style:page-layout>
    <style:page-layout style:name="Mpm3">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75cm" fo:margin-left="0cm" fo:margin-right="0cm" fo:margin-bottom="0cm"/>
      </style:header-style>
      <style:footer-style>
        <style:header-footer-properties fo:min-height="2.522cm" fo:margin-left="0cm" fo:margin-right="0cm" fo:margin-top="2.522cm"/>
      </style:footer-style>
    </style:page-layout>
    <style:page-layout style:name="Mpm4">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0cm"/>
      </style:header-style>
      <style:footer-style>
        <style:header-footer-properties fo:min-height="2.443cm" fo:margin-left="0cm" fo:margin-right="0cm" fo:margin-top="2.443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19-12-30T13:53:56.066000000</dc:date>
    <meta:editing-duration>PT8M12S</meta:editing-duration>
    <meta:editing-cycles>1</meta:editing-cycles>
    <meta:generator>LibreOffice/6.4.1.2$Windows_X86_64 LibreOffice_project/4d224e95b98b138af42a64d84056446d09082932</meta:generator>
    <meta:document-statistic meta:table-count="0" meta:image-count="0" meta:object-count="0" meta:page-count="39" meta:paragraph-count="315" meta:word-count="12185" meta:character-count="86895" meta:non-whitespace-character-count="74909"/>
  </office:meta>
</office:document-meta>
</file>