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200000001048607C22A599408.png" manifest:media-type="image/png"/>
  <manifest:file-entry manifest:full-path="Pictures/10000201000000670000006068A4BF4F9B9F7CE6.png" manifest:media-type="image/png"/>
  <manifest:file-entry manifest:full-path="Pictures/100002010000000200000001483F2F9CC3D6CDC7.png" manifest:media-type="image/png"/>
  <manifest:file-entry manifest:full-path="Pictures/1000020100000001000000078DCAC1A8778C2C86.png" manifest:media-type="image/png"/>
  <manifest:file-entry manifest:full-path="Pictures/1000020100000037000000376F935F19790049FE.png" manifest:media-type="image/png"/>
  <manifest:file-entry manifest:full-path="Pictures/100002010000001500000001E9787689496F2E9F.png" manifest:media-type="image/png"/>
  <manifest:file-entry manifest:full-path="Pictures/10000201000000190000002DA76201C436CD987A.png" manifest:media-type="image/png"/>
  <manifest:file-entry manifest:full-path="Pictures/100002010000004000000001F3D5DE806CDEFE54.png" manifest:media-type="image/png"/>
  <manifest:file-entry manifest:full-path="Pictures/10000201000000440000000170B435A4EB87C42F.png" manifest:media-type="image/png"/>
  <manifest:file-entry manifest:full-path="Pictures/100002010000000200000002306847A9D6BF6E4A.png" manifest:media-type="image/png"/>
  <manifest:file-entry manifest:full-path="Pictures/100002010000000100000001C1692A9A71A8D491.png" manifest:media-type="image/png"/>
  <manifest:file-entry manifest:full-path="Pictures/100002010000003100000001CCA58638AB1A4657.png" manifest:media-type="image/png"/>
  <manifest:file-entry manifest:full-path="Pictures/1000020100000001000000011CECA6C5A4FA9579.png" manifest:media-type="image/png"/>
  <manifest:file-entry manifest:full-path="Pictures/1000020100000001000000074EE505B2715A3CD4.png" manifest:media-type="image/png"/>
  <manifest:file-entry manifest:full-path="Pictures/10000201000000010000000179E8B96CF495863C.png" manifest:media-type="image/png"/>
  <manifest:file-entry manifest:full-path="Pictures/10000201000000010000000A85270C1C47CB47F9.png" manifest:media-type="image/png"/>
  <manifest:file-entry manifest:full-path="Pictures/1000020100000002000000010AF70FD0EA4C4BAE.png" manifest:media-type="image/png"/>
  <manifest:file-entry manifest:full-path="Pictures/100002010000000100000002182812D8478A311F.png" manifest:media-type="image/png"/>
  <manifest:file-entry manifest:full-path="Pictures/1000020100000002000000017A245845B61A669A.png" manifest:media-type="image/png"/>
  <manifest:file-entry manifest:full-path="Pictures/10000201000000010000000E491B7C29A7694FAC.png" manifest:media-type="image/png"/>
  <manifest:file-entry manifest:full-path="Pictures/10000201000000550000000FCACA2093CC475C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.016cm" fo:margin-bottom="0cm" loext:contextual-spacing="false" fo:line-height="11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04cm" fo:margin-bottom="0cm" loext:contextual-spacing="false" fo:line-height="101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07cm" fo:margin-bottom="0cm" loext:contextual-spacing="false" fo:line-height="101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056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062cm" fo:margin-bottom="0cm" loext:contextual-spacing="false" fo:line-height="101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52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62cm" fo:margin-bottom="0cm" loext:contextual-spacing="false" fo:line-height="101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8cm" fo:margin-bottom="0cm" loext:contextual-spacing="false" fo:line-height="101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39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557cm" fo:margin-right="4.417cm" fo:margin-top="0.127cm" fo:margin-bottom="0cm" loext:contextual-spacing="false" fo:line-height="101%" fo:text-align="start" style:justify-single-word="false" fo:text-indent="-0.524cm" style:auto-text-indent="false"/>
    </style:style>
    <style:style style:name="P17" style:family="paragraph" style:parent-style-name="Frame_20_contents">
      <style:paragraph-properties fo:margin-left="0.203cm" fo:margin-right="0cm" fo:margin-top="0.15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26cm" fo:margin-top="0.409cm" fo:margin-bottom="0cm" loext:contextual-spacing="false" fo:line-height="98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19cm" fo:margin-top="0.362cm" fo:margin-bottom="0cm" loext:contextual-spacing="false" fo:line-height="98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25cm" fo:margin-top="0.36cm" fo:margin-bottom="0cm" loext:contextual-spacing="false" fo:line-height="9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7cm" fo:margin-top="0.062cm" fo:margin-bottom="0cm" loext:contextual-spacing="false" fo:line-height="101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7cm" fo:margin-top="0.002cm" fo:margin-bottom="0cm" loext:contextual-spacing="false" fo:line-height="101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7cm" fo:margin-top="0.005cm" fo:margin-bottom="0cm" loext:contextual-spacing="false" fo:line-height="101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7cm" fo:margin-top="0.004cm" fo:margin-bottom="0cm" loext:contextual-spacing="false" fo:line-height="101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2cm" fo:margin-top="0.004cm" fo:margin-bottom="0cm" loext:contextual-spacing="false" fo:line-height="101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9cm" fo:margin-top="0.004cm" fo:margin-bottom="0cm" loext:contextual-spacing="false" fo:line-height="101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5cm" fo:margin-top="0.005cm" fo:margin-bottom="0cm" loext:contextual-spacing="false" fo:line-height="101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">
      <style:paragraph-properties style:page-number="auto"/>
    </style:style>
    <style:style style:name="P30" style:family="paragraph" style:parent-style-name="Text_20_body">
      <style:paragraph-properties fo:margin-top="0.067cm" fo:margin-bottom="0cm" loext:contextual-spacing="false"/>
    </style:style>
    <style:style style:name="P31" style:family="paragraph" style:parent-style-name="Text_20_body">
      <style:paragraph-properties fo:margin-left="0.035cm" fo:margin-right="0.03cm" fo:margin-top="0.459cm" fo:margin-bottom="0cm" loext:contextual-spacing="false" fo:line-height="108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2cm" fo:line-height="108%" fo:text-align="justify" style:justify-single-word="false" fo:text-indent="0.399cm" style:auto-text-indent="false"/>
    </style:style>
    <style:style style:name="P33" style:family="paragraph" style:parent-style-name="Text_20_body">
      <style:paragraph-properties fo:margin-left="0.035cm" fo:margin-right="0.041cm" fo:line-height="108%" fo:text-align="justify" style:justify-single-word="false" fo:text-indent="0.399cm" style:auto-text-indent="false"/>
    </style:style>
    <style:style style:name="P34" style:family="paragraph" style:parent-style-name="Text_20_body">
      <style:paragraph-properties fo:margin-left="0.035cm" fo:margin-right="0.035cm" fo:line-height="108%" fo:text-align="justify" style:justify-single-word="false" fo:text-indent="0.399cm" style:auto-text-indent="false"/>
    </style:style>
    <style:style style:name="P35" style:family="paragraph" style:parent-style-name="Text_20_body">
      <style:paragraph-properties fo:margin-left="0.035cm" fo:margin-right="0.034cm" fo:margin-top="0.067cm" fo:margin-bottom="0cm" loext:contextual-spacing="false" fo:line-height="108%" fo:text-indent="0cm" style:auto-text-indent="false"/>
    </style:style>
    <style:style style:name="P36" style:family="paragraph" style:parent-style-name="Text_20_body">
      <style:paragraph-properties fo:margin-left="0.035cm" fo:margin-right="0.03cm" fo:line-height="108%" fo:text-align="justify" style:justify-single-word="false" fo:text-indent="0.399cm" style:auto-text-indent="false"/>
    </style:style>
    <style:style style:name="P37" style:family="paragraph" style:parent-style-name="Text_20_body">
      <style:paragraph-properties fo:margin-left="0.035cm" fo:margin-right="0.03cm" fo:line-height="108%" fo:text-align="justify" style:justify-single-word="false" fo:text-indent="0.4cm" style:auto-text-indent="false"/>
    </style:style>
    <style:style style:name="P38" style:family="paragraph" style:parent-style-name="Text_20_body">
      <style:paragraph-properties fo:margin-left="0.056cm" fo:margin-right="0cm" fo:margin-top="0.067cm" fo:margin-bottom="0cm" loext:contextual-spacing="false" fo:text-indent="0cm" style:auto-text-indent="false">
        <style:tab-stops>
          <style:tab-stop style:position="8.456cm"/>
        </style:tab-stops>
      </style:paragraph-properties>
    </style:style>
    <style:style style:name="P3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035cm" fo:margin-right="0.026cm" fo:margin-top="0.067cm" fo:margin-bottom="0cm" loext:contextual-spacing="false" fo:line-height="108%" fo:text-indent="0cm" style:auto-text-indent="false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solid" draw:fill-color="#c5c5c6"/>
      <style:paragraph-properties fo:text-align="center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solid" draw:fill-color="#6a5857"/>
      <style:paragraph-properties fo:text-align="center"/>
    </style:style>
    <style:style style:name="P45" style:family="paragraph">
      <loext:graphic-properties draw:fill="solid" draw:fill-color="#6b6866"/>
      <style:paragraph-properties fo:text-align="center"/>
    </style:style>
    <style:style style:name="P46" style:family="paragraph">
      <loext:graphic-properties draw:fill="solid" draw:fill-color="#a07b67"/>
      <style:paragraph-properties fo:text-align="center"/>
    </style:style>
    <style:style style:name="P47" style:family="paragraph">
      <loext:graphic-properties draw:fill="solid" draw:fill-color="#734440"/>
      <style:paragraph-properties fo:text-align="center"/>
    </style:style>
    <style:style style:name="P48" style:family="paragraph">
      <loext:graphic-properties draw:fill="solid" draw:fill-color="#79443b"/>
      <style:paragraph-properties fo:text-align="center"/>
    </style:style>
    <style:style style:name="T1" style:family="text">
      <style:text-properties style:font-name="Arial" fo:font-size="8.5pt" style:font-size-asian="8.5pt"/>
    </style:style>
    <style:style style:name="T2" style:family="text">
      <style:text-properties style:font-name="Arial" fo:font-size="8.5pt" style:font-size-asian="8.5pt" style:text-scale="85%"/>
    </style:style>
    <style:style style:name="T3" style:family="text">
      <style:text-properties style:font-name="Arial" fo:font-size="8.5pt" style:font-size-asian="8.5pt" style:text-scale="95%"/>
    </style:style>
    <style:style style:name="T4" style:family="text">
      <style:text-properties style:font-name="Arial" fo:font-size="8.5pt" style:font-size-asian="8.5pt" style:text-scale="90%"/>
    </style:style>
    <style:style style:name="T5" style:family="text">
      <style:text-properties style:font-name="Arial" fo:font-size="8.5pt" fo:letter-spacing="-0.049cm" style:font-size-asian="8.5pt" style:text-scale="90%"/>
    </style:style>
    <style:style style:name="T6" style:family="text">
      <style:text-properties style:font-name="Arial" fo:font-size="8.5pt" fo:letter-spacing="-0.048cm" style:font-size-asian="8.5pt" style:text-scale="90%"/>
    </style:style>
    <style:style style:name="T7" style:family="text">
      <style:text-properties style:font-name="Calibri" fo:font-size="16pt" fo:font-weight="bold" style:font-size-asian="16pt" style:font-weight-asian="bold"/>
    </style:style>
    <style:style style:name="T8" style:family="text">
      <style:text-properties style:font-name="Calibri" fo:font-size="16pt" fo:letter-spacing="-0.085cm" fo:font-weight="bold" style:font-size-asian="16pt" style:font-weight-asian="bold"/>
    </style:style>
    <style:style style:name="T9" style:family="text">
      <style:text-properties style:font-name="Calibri" fo:font-size="16pt" fo:letter-spacing="-0.083cm" fo:font-weight="bold" style:font-size-asian="16pt" style:font-weight-asian="bold"/>
    </style:style>
    <style:style style:name="T10" style:family="text">
      <style:text-properties style:font-name="Calibri" fo:font-size="16pt" fo:letter-spacing="-0.092cm" fo:font-weight="bold" style:font-size-asian="16pt" style:font-weight-asian="bold"/>
    </style:style>
    <style:style style:name="T11" style:family="text">
      <style:text-properties style:font-name="Calibri" fo:font-size="10pt" fo:font-weight="bold" style:font-size-asian="10pt" style:font-weight-asian="bold"/>
    </style:style>
    <style:style style:name="T12" style:family="text">
      <style:text-properties style:font-name="Calibri" fo:font-size="9.5pt" fo:font-weight="bold" style:font-size-asian="9.5pt" style:font-weight-asian="bold" style:text-scale="105%"/>
    </style:style>
    <style:style style:name="T13" style:family="text">
      <style:text-properties style:font-name="Calibri" fo:font-size="11pt" fo:font-weight="bold" style:font-size-asian="11pt" style:font-weight-asian="bold"/>
    </style:style>
    <style:style style:name="T14" style:family="text">
      <style:text-properties style:font-name="Calibri" fo:font-size="8.5pt" fo:font-weight="bold" style:font-size-asian="8.5pt" style:font-weight-asian="bold"/>
    </style:style>
    <style:style style:name="T15" style:family="text">
      <style:text-properties style:font-name="Calibri" fo:font-size="8.5pt" fo:letter-spacing="-0.03cm" fo:font-weight="bold" style:font-size-asian="8.5pt" style:font-weight-asian="bold"/>
    </style:style>
    <style:style style:name="T16" style:family="text">
      <style:text-properties style:font-name="Calibri" fo:font-size="8.5pt" fo:letter-spacing="0.053cm" fo:font-weight="bold" style:font-size-asian="8.5pt" style:font-weight-asian="bold"/>
    </style:style>
    <style:style style:name="T17" style:family="text">
      <style:text-properties style:font-name="Calibri" fo:font-size="12pt" fo:font-weight="bold" style:font-size-asian="12pt" style:font-weight-asian="bold" style:text-scale="105%"/>
    </style:style>
    <style:style style:name="T18" style:family="text">
      <style:text-properties style:text-position="57% 100%" style:font-name="Calibri" fo:font-size="7pt" fo:font-weight="bold" style:font-size-asian="7pt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0.004cm"/>
    </style:style>
    <style:style style:name="T21" style:family="text">
      <style:text-properties fo:letter-spacing="0.005cm"/>
    </style:style>
    <style:style style:name="T22" style:family="text">
      <style:text-properties fo:color="#0000ff"/>
    </style:style>
    <style:style style:name="T23" style:family="text">
      <style:text-properties fo:color="#0000ff" fo:letter-spacing="0.004cm"/>
    </style:style>
    <style:style style:name="T24" style:family="text">
      <style:text-properties fo:color="#0000ff" fo:font-size="8.5pt" style:font-size-asian="8.5pt"/>
    </style:style>
    <style:style style:name="T25" style:family="text">
      <style:text-properties fo:color="#0000ff" fo:font-size="8.5pt" fo:letter-spacing="0.012cm" style:font-size-asian="8.5pt"/>
    </style:style>
    <style:style style:name="T26" style:family="text">
      <style:text-properties fo:color="#0000ff" fo:font-size="8.5pt" fo:letter-spacing="0.005cm" style:font-size-asian="8.5pt"/>
    </style:style>
    <style:style style:name="T27" style:family="text">
      <style:text-properties fo:letter-spacing="0.007cm"/>
    </style:style>
    <style:style style:name="T28" style:family="text">
      <style:text-properties fo:letter-spacing="0.009cm"/>
    </style:style>
    <style:style style:name="T29" style:family="text">
      <style:text-properties fo:letter-spacing="0.011cm"/>
    </style:style>
    <style:style style:name="T30" style:family="text">
      <style:text-properties fo:letter-spacing="-0.005cm"/>
    </style:style>
    <style:style style:name="T31" style:family="text">
      <style:text-properties fo:letter-spacing="-0.016cm"/>
    </style:style>
    <style:style style:name="T32" style:family="text">
      <style:text-properties fo:letter-spacing="-0.014cm"/>
    </style:style>
    <style:style style:name="T33" style:family="text">
      <style:text-properties fo:letter-spacing="-0.012cm"/>
    </style:style>
    <style:style style:name="T34" style:family="text">
      <style:text-properties fo:letter-spacing="-0.011cm"/>
    </style:style>
    <style:style style:name="T35" style:family="text">
      <style:text-properties fo:letter-spacing="-0.026cm"/>
    </style:style>
    <style:style style:name="T36" style:family="text">
      <style:text-properties fo:letter-spacing="-0.025cm"/>
    </style:style>
    <style:style style:name="T37" style:family="text">
      <style:text-properties fo:letter-spacing="-0.004cm"/>
    </style:style>
    <style:style style:name="T38" style:family="text">
      <style:text-properties fo:letter-spacing="-0.009cm"/>
    </style:style>
    <style:style style:name="T39" style:family="text">
      <style:text-properties fo:letter-spacing="0.025cm"/>
    </style:style>
    <style:style style:name="T40" style:family="text">
      <style:text-properties fo:letter-spacing="0.026cm"/>
    </style:style>
    <style:style style:name="T41" style:family="text">
      <style:text-properties fo:letter-spacing="-0.028cm"/>
    </style:style>
    <style:style style:name="T42" style:family="text">
      <style:text-properties fo:letter-spacing="-0.023cm"/>
    </style:style>
    <style:style style:name="T43" style:family="text">
      <style:text-properties fo:letter-spacing="-0.021cm"/>
    </style:style>
    <style:style style:name="T44" style:family="text">
      <style:text-properties fo:letter-spacing="-0.056cm"/>
    </style:style>
    <style:style style:name="T45" style:family="text">
      <style:text-properties fo:letter-spacing="-0.019cm"/>
    </style:style>
    <style:style style:name="T46" style:family="text">
      <style:text-properties fo:letter-spacing="-0.018cm"/>
    </style:style>
    <style:style style:name="T47" style:family="text">
      <style:text-properties fo:letter-spacing="-0.034cm"/>
    </style:style>
    <style:style style:name="T48" style:family="text">
      <style:text-properties fo:letter-spacing="-0.032cm"/>
    </style:style>
    <style:style style:name="T49" style:family="text">
      <style:text-properties fo:letter-spacing="0.083cm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="Wingdings" fo:font-size="8.5pt" style:font-size-asian="8.5pt"/>
    </style:style>
    <style:style style:name="T52" style:family="text">
      <style:text-properties fo:font-size="8.5pt" style:font-size-asian="8.5pt"/>
    </style:style>
    <style:style style:name="T53" style:family="text">
      <style:text-properties fo:font-size="8.5pt" fo:letter-spacing="-0.023cm" style:font-size-asian="8.5pt"/>
    </style:style>
    <style:style style:name="T54" style:family="text">
      <style:text-properties fo:font-size="8.5pt" fo:letter-spacing="-0.005cm" style:font-size-asian="8.5pt"/>
    </style:style>
    <style:style style:name="T55" style:family="text">
      <style:text-properties fo:font-size="8.5pt" fo:letter-spacing="-0.021cm" style:font-size-asian="8.5pt"/>
    </style:style>
    <style:style style:name="T56" style:family="text">
      <style:text-properties fo:font-size="8.5pt" fo:letter-spacing="-0.019cm" style:font-size-asian="8.5pt"/>
    </style:style>
    <style:style style:name="T57" style:family="text">
      <style:text-properties fo:font-size="8.5pt" fo:letter-spacing="-0.004cm" style:font-size-asian="8.5pt"/>
    </style:style>
    <style:style style:name="T58" style:family="text">
      <style:text-properties fo:font-size="8.5pt" fo:letter-spacing="-0.018cm" style:font-size-asian="8.5pt"/>
    </style:style>
    <style:style style:name="T59" style:family="text">
      <style:text-properties fo:font-size="8.5pt" fo:letter-spacing="-0.011cm" style:font-size-asian="8.5pt"/>
    </style:style>
    <style:style style:name="T60" style:family="text">
      <style:text-properties fo:font-size="8.5pt" fo:letter-spacing="-0.009cm" style:font-size-asian="8.5pt"/>
    </style:style>
    <style:style style:name="T61" style:family="text">
      <style:text-properties fo:font-size="8.5pt" fo:letter-spacing="0.004cm" style:font-size-asian="8.5pt"/>
    </style:style>
    <style:style style:name="T62" style:family="text">
      <style:text-properties fo:font-size="8.5pt" fo:letter-spacing="-0.025cm" style:font-size-asian="8.5pt"/>
    </style:style>
    <style:style style:name="T63" style:family="text">
      <style:text-properties fo:font-size="8.5pt" fo:letter-spacing="0.005cm" style:font-size-asian="8.5pt"/>
    </style:style>
    <style:style style:name="T64" style:family="text">
      <style:text-properties fo:font-size="8.5pt" fo:letter-spacing="-0.026cm" style:font-size-asian="8.5pt"/>
    </style:style>
    <style:style style:name="T65" style:family="text">
      <style:text-properties fo:font-size="8.5pt" fo:letter-spacing="-0.028cm" style:font-size-asian="8.5pt"/>
    </style:style>
    <style:style style:name="T66" style:family="text">
      <style:text-properties fo:font-size="8.5pt" fo:letter-spacing="0.009cm" style:font-size-asian="8.5pt"/>
    </style:style>
    <style:style style:name="T67" style:family="text">
      <style:text-properties fo:font-size="8.5pt" fo:letter-spacing="0.007cm" style:font-size-asian="8.5pt"/>
    </style:style>
    <style:style style:name="T68" style:family="text">
      <style:text-properties fo:font-size="8.5pt" fo:letter-spacing="0.011cm" style:font-size-asian="8.5pt"/>
    </style:style>
    <style:style style:name="T69" style:family="text">
      <style:text-properties fo:font-size="6pt" style:font-size-asian="6pt" style:text-scale="99%"/>
    </style:style>
    <style:style style:name="T70" style:family="text">
      <style:text-properties fo:font-size="15pt" style:font-size-asian="15pt" style:text-scale="115%"/>
    </style:style>
    <style:style style:name="T71" style:family="text">
      <style:text-properties fo:font-size="15pt" style:font-size-asian="15pt" style:text-scale="37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solid" draw:fill-color="#c5c5c6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6a5857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a07b67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734440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79443b" draw:textarea-horizontal-align="center" draw:textarea-vertical-align="top" style:run-through="background"/>
    </style:style>
    <style:style style:name="gr10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g text:anchor-type="char" draw:z-index="33" draw:style-name="gr1"><draw:line draw:style-name="gr2" draw:text-style-name="P41" svg:x1="1.799cm" svg:y1="2.117cm" svg:x2="19.2cm" svg:y2="2.117cm"><text:p/></draw:line><draw:rect draw:style-name="gr3" draw:text-style-name="P42" svg:width="8.402cm" svg:height="0.666cm" svg:x="1.799cm" svg:y="2.135cm"><text:p/></draw:rect><draw:frame draw:style-name="gr4" draw:text-style-name="P43" svg:width="0.86cm" svg:height="0.802cm" svg:x="17.187cm" svg:y="2.507cm"><draw:image xlink:href="Pictures/10000201000000670000006068A4BF4F9B9F7CE6.png" xlink:type="simple" xlink:show="embed" xlink:actuate="onLoad" loext:mime-type="image/png"><text:p/></draw:image></draw:frame><draw:frame draw:style-name="gr4" draw:text-style-name="P43" svg:width="0.726cm" svg:height="0.726cm" svg:x="17.254cm" svg:y="2.544cm"><draw:image xlink:href="Pictures/1000020100000037000000376F935F19790049FE.png" xlink:type="simple" xlink:show="embed" xlink:actuate="onLoad" loext:mime-type="image/png"><text:p/></draw:image></draw:frame><draw:frame draw:style-name="gr4" draw:text-style-name="P43" svg:width="0.331cm" svg:height="0.602cm" svg:x="17.454cm" svg:y="2.613cm"><draw:image xlink:href="Pictures/10000201000000190000002DA76201C436CD987A.png" xlink:type="simple" xlink:show="embed" xlink:actuate="onLoad" loext:mime-type="image/png"><text:p/></draw:image></draw:frame><draw:frame draw:style-name="gr4" draw:text-style-name="P43" svg:width="0.011cm" svg:height="0.006cm" svg:x="17.476cm" svg:y="2.646cm"><draw:image xlink:href="Pictures/100002010000000200000001483F2F9CC3D6CDC7.png" xlink:type="simple" xlink:show="embed" xlink:actuate="onLoad" loext:mime-type="image/png"><text:p/></draw:image></draw:frame><draw:frame draw:style-name="gr4" draw:text-style-name="P43" svg:width="0.279cm" svg:height="0.006cm" svg:x="17.476cm" svg:y="2.646cm"><draw:image xlink:href="Pictures/100002010000004000000001F3D5DE806CDEFE54.png" xlink:type="simple" xlink:show="embed" xlink:actuate="onLoad" loext:mime-type="image/png"><text:p/></draw:image></draw:frame><draw:frame draw:style-name="gr4" draw:text-style-name="P43" svg:width="0.008cm" svg:height="0.004cm" svg:x="17.469cm" svg:y="2.65cm"><draw:image xlink:href="Pictures/100002010000000200000001048607C22A599408.png" xlink:type="simple" xlink:show="embed" xlink:actuate="onLoad" loext:mime-type="image/png"><text:p/></draw:image></draw:frame><draw:frame draw:style-name="gr4" draw:text-style-name="P43" svg:width="0.295cm" svg:height="0.006cm" svg:x="17.469cm" svg:y="2.65cm"><draw:image xlink:href="Pictures/10000201000000440000000170B435A4EB87C42F.png" xlink:type="simple" xlink:show="embed" xlink:actuate="onLoad" loext:mime-type="image/png"><text:p/></draw:image></draw:frame><draw:polygon draw:style-name="gr5" draw:text-style-name="P44" svg:width="0cm" svg:height="0cm" svg:x="17.474cm" svg:y="2.649cm" svg:viewBox="0 0 0 0" draw:points="0,0"><text:p/></draw:polygon><draw:frame draw:style-name="gr4" draw:text-style-name="P43" svg:width="0.283cm" svg:height="0.02cm" svg:x="17.475cm" svg:y="2.632cm"><draw:image xlink:href="Pictures/100002010000001500000001E9787689496F2E9F.png" xlink:type="simple" xlink:show="embed" xlink:actuate="onLoad" loext:mime-type="image/png"><text:p/></draw:image></draw:frame><draw:frame draw:style-name="gr4" draw:text-style-name="P43" svg:width="0.011cm" svg:height="0.006cm" svg:x="17.492cm" svg:y="2.636cm"><draw:image xlink:href="Pictures/100002010000000200000002306847A9D6BF6E4A.png" xlink:type="simple" xlink:show="embed" xlink:actuate="onLoad" loext:mime-type="image/png"><text:p/></draw:image></draw:frame><draw:frame draw:style-name="gr4" draw:text-style-name="P43" svg:width="0.246cm" svg:height="0.006cm" svg:x="17.492cm" svg:y="2.636cm"><draw:image xlink:href="Pictures/100002010000003100000001CCA58638AB1A4657.png" xlink:type="simple" xlink:show="embed" xlink:actuate="onLoad" loext:mime-type="image/png"><text:p/></draw:image></draw:frame><draw:polygon draw:style-name="gr6" draw:text-style-name="P45" svg:width="0.022cm" svg:height="0.004cm" svg:x="17.663cm" svg:y="2.619cm" svg:viewBox="0 0 23 5" draw:points="2,0 0,0 9,2 16,3 23,5 16,3 9,2"><text:p/></draw:polygon><draw:frame draw:style-name="gr4" draw:text-style-name="P43" svg:width="0.006cm" svg:height="0.004cm" svg:x="17.688cm" svg:y="2.625cm"><draw:image xlink:href="Pictures/1000020100000001000000011CECA6C5A4FA9579.png" xlink:type="simple" xlink:show="embed" xlink:actuate="onLoad" loext:mime-type="image/png"><text:p/></draw:image></draw:frame><draw:frame draw:style-name="gr4" draw:text-style-name="P43" svg:width="0.006cm" svg:height="0.04cm" svg:x="17.464cm" svg:y="2.655cm"><draw:image xlink:href="Pictures/1000020100000001000000074EE505B2715A3CD4.png" xlink:type="simple" xlink:show="embed" xlink:actuate="onLoad" loext:mime-type="image/png"><text:p/></draw:image></draw:frame><draw:polygon draw:style-name="gr7" draw:text-style-name="P46" svg:width="0.003cm" svg:height="0cm" svg:x="17.467cm" svg:y="2.652cm" svg:viewBox="0 0 4 0" draw:points="4,0 0,0"><text:p/></draw:polygon><draw:frame draw:style-name="gr4" draw:text-style-name="P43" svg:width="0.004cm" svg:height="0.004cm" svg:x="17.468cm" svg:y="2.651cm"><draw:image xlink:href="Pictures/100002010000000100000001C1692A9A71A8D491.png" xlink:type="simple" xlink:show="embed" xlink:actuate="onLoad" loext:mime-type="image/png"><text:p/></draw:image></draw:frame><draw:frame draw:style-name="gr4" draw:text-style-name="P43" svg:width="0.004cm" svg:height="0.004cm" svg:x="17.468cm" svg:y="2.651cm"><draw:image xlink:href="Pictures/10000201000000010000000179E8B96CF495863C.png" xlink:type="simple" xlink:show="embed" xlink:actuate="onLoad" loext:mime-type="image/png"><text:p/></draw:image></draw:frame><draw:frame draw:style-name="gr4" draw:text-style-name="P43" svg:width="0.006cm" svg:height="0.036cm" svg:x="17.767cm" svg:y="2.657cm"><draw:image xlink:href="Pictures/1000020100000001000000078DCAC1A8778C2C86.png" xlink:type="simple" xlink:show="embed" xlink:actuate="onLoad" loext:mime-type="image/png"><text:p/></draw:image></draw:frame><draw:frame draw:style-name="gr4" draw:text-style-name="P43" svg:width="0.006cm" svg:height="0.05cm" svg:x="17.462cm" svg:y="2.676cm"><draw:image xlink:href="Pictures/10000201000000010000000A85270C1C47CB47F9.png" xlink:type="simple" xlink:show="embed" xlink:actuate="onLoad" loext:mime-type="image/png"><text:p/></draw:image></draw:frame><draw:polygon draw:style-name="gr8" draw:text-style-name="P47" svg:width="0.003cm" svg:height="0.003cm" svg:x="17.464cm" svg:y="2.657cm" svg:viewBox="0 0 4 4" draw:points="4,0 0,4"><text:p/></draw:polygon><draw:frame draw:style-name="gr4" draw:text-style-name="P43" svg:width="0.004cm" svg:height="0.004cm" svg:x="17.464cm" svg:y="2.657cm"><draw:image xlink:href="Pictures/100002010000000100000002182812D8478A311F.png" xlink:type="simple" xlink:show="embed" xlink:actuate="onLoad" loext:mime-type="image/png"><text:p/></draw:image></draw:frame><draw:frame draw:style-name="gr4" draw:text-style-name="P43" svg:width="0.004cm" svg:height="0.004cm" svg:x="17.464cm" svg:y="2.655cm"><draw:image xlink:href="Pictures/1000020100000002000000010AF70FD0EA4C4BAE.png" xlink:type="simple" xlink:show="embed" xlink:actuate="onLoad" loext:mime-type="image/png"><text:p/></draw:image></draw:frame><draw:frame draw:style-name="gr4" draw:text-style-name="P43" svg:width="0.004cm" svg:height="0.004cm" svg:x="17.464cm" svg:y="2.655cm"><draw:image xlink:href="Pictures/1000020100000002000000017A245845B61A669A.png" xlink:type="simple" xlink:show="embed" xlink:actuate="onLoad" loext:mime-type="image/png"><text:p/></draw:image></draw:frame><draw:polygon draw:style-name="gr9" draw:text-style-name="P48" svg:width="0.003cm" svg:height="0.003cm" svg:x="17.467cm" svg:y="2.655cm" svg:viewBox="0 0 4 4" draw:points="4,0 0,4"><text:p/></draw:polygon><draw:frame draw:style-name="gr4" draw:text-style-name="P43" svg:width="0.004cm" svg:height="0.004cm" svg:x="17.468cm" svg:y="2.655cm"><draw:image xlink:href="Pictures/1000020100000002000000017A245845B61A669A.png" xlink:type="simple" xlink:show="embed" xlink:actuate="onLoad" loext:mime-type="image/png"><text:p/></draw:image></draw:frame><draw:frame draw:style-name="gr4" draw:text-style-name="P43" svg:width="0.006cm" svg:height="0.07cm" svg:x="17.764cm" svg:y="2.657cm"><draw:image xlink:href="Pictures/10000201000000010000000E491B7C29A7694FAC.png" xlink:type="simple" xlink:show="embed" xlink:actuate="onLoad" loext:mime-type="image/png"><text:p/></draw:image></draw:frame><draw:frame draw:style-name="gr4" draw:text-style-name="P43" svg:width="1.128cm" svg:height="0.195cm" svg:x="18.069cm" svg:y="2.828cm"><draw:image xlink:href="Pictures/10000201000000550000000FCACA2093CC475CDE.png" xlink:type="simple" xlink:show="embed" xlink:actuate="onLoad" loext:mime-type="image/png"><text:p/></draw:image></draw:frame></draw:g><draw:frame draw:style-name="fr1" text:anchor-type="char" svg:x="1.766cm" svg:y="1.106cm" svg:width="5.681cm" svg:height="0.81cm" draw:z-index="0"><draw:text-box><text:p text:style-name="P1"><text:span text:style-name="T2">Techniques in Coloproctology (2018) 22:245–246 </text:span><text:span text:style-name="T3">https://doi.org/10.1007/s10151-018-1758-5</text:span></text:p></draw:text-box></draw:frame><draw:frame draw:style-name="fr1" text:anchor-type="char" svg:x="1.766cm" svg:y="3.605cm" svg:width="13.095cm" svg:height="1.753cm" draw:z-index="1"><draw:text-box><text:p text:style-name="P6"><text:bookmark text:name="Response to: the nearly complete TME qua"/><text:span text:style-name="T7">Response</text:span><text:span text:style-name="T8"> </text:span><text:span text:style-name="T7">to:</text:span><text:span text:style-name="T8"> </text:span><text:span text:style-name="T7">the</text:span><text:span text:style-name="T9"> </text:span><text:span text:style-name="T7">nearly</text:span><text:span text:style-name="T8"> </text:span><text:span text:style-name="T7">complete</text:span><text:span text:style-name="T10"> </text:span><text:span text:style-name="T7">TME</text:span><text:span text:style-name="T9"> </text:span><text:span text:style-name="T7">quality</text:span><text:span text:style-name="T8"> </text:span><text:span text:style-name="T7">conundrum</text:span></text:p><text:p text:style-name="P7"><text:span text:style-name="T11">M. Pędziwiatr</text:span><text:span text:style-name="T18">1,2 </text:span><text:span text:style-name="T11">· J. Witowski</text:span><text:span text:style-name="T18">1,2 </text:span><text:span text:style-name="T11">· P. Major</text:span><text:span text:style-name="T18">1,2 </text:span><text:span text:style-name="T11">· P. Małczak</text:span><text:span text:style-name="T18">1,2 </text:span><text:span text:style-name="T11">· M. Mizera</text:span><text:span text:style-name="T18">1 </text:span><text:span text:style-name="T11">· A. Budzyński</text:span><text:span text:style-name="T18">1,2</text:span></text:p></draw:text-box></draw:frame><draw:frame draw:style-name="fr1" text:anchor-type="char" svg:x="1.766cm" svg:y="5.937cm" svg:width="10.349cm" svg:height="0.762cm" draw:z-index="2"><draw:text-box><text:p text:style-name="P8"><text:span text:style-name="T4">Received:</text:span><text:span text:style-name="T5"> </text:span><text:span text:style-name="T4">5</text:span><text:span text:style-name="T5"> </text:span><text:span text:style-name="T4">January</text:span><text:span text:style-name="T5"> </text:span><text:span text:style-name="T4">2018</text:span><text:span text:style-name="T5"> </text:span><text:span text:style-name="T4">/</text:span><text:span text:style-name="T5"> </text:span><text:span text:style-name="T4">Accepted:</text:span><text:span text:style-name="T5"> </text:span><text:span text:style-name="T4">8</text:span><text:span text:style-name="T5"> </text:span><text:span text:style-name="T4">January</text:span><text:span text:style-name="T5"> </text:span><text:span text:style-name="T4">2018</text:span><text:span text:style-name="T5"> </text:span><text:span text:style-name="T4">/</text:span><text:span text:style-name="T5"> </text:span><text:span text:style-name="T4">Published</text:span><text:span text:style-name="T5"> </text:span><text:span text:style-name="T4">online:</text:span><text:span text:style-name="T6"> </text:span><text:span text:style-name="T4">23</text:span><text:span text:style-name="T5"> </text:span><text:span text:style-name="T4">February</text:span><text:span text:style-name="T5"> </text:span><text:span text:style-name="T4">2018</text:span></text:p><text:p text:style-name="P9"><text:span text:style-name="T1">© The Author(s) 2018. This article is an open access publication</text:span></text:p></draw:text-box></draw:frame><draw:frame draw:style-name="fr1" text:anchor-type="char" svg:x="1.766cm" svg:y="7.516cm" svg:width="8.484cm" svg:height="13.815cm" draw:z-index="3"><draw:text-box><text:p text:style-name="P30">Dear Sir,</text:p><text:p text:style-name="P31"><text:span text:style-name="T19">We </text:span><text:span text:style-name="T20">would like </text:span>to <text:span text:style-name="T21">thank Prof. </text:span><text:span text:style-name="T20">Bergamaschi and his </text:span><text:span text:style-name="T21">col- </text:span>leagues for their commentary [<text:a xlink:type="simple" xlink:href="#_bookmark6" text:style-name="ListLabel_20_1" text:visited-style-name="ListLabel_20_1"><text:span text:style-name="T22">1</text:span></text:a>] on our systematic review <text:span text:style-name="T27">and </text:span><text:span text:style-name="T28">meta-analysis “There </text:span><text:span text:style-name="T21">is no </text:span><text:span text:style-name="T27">difference </text:span><text:span text:style-name="T21">in </text:span><text:span text:style-name="T29">outcome </text:span>between laparoscopic and open surgery for rectal cancer: a <text:span text:style-name="T30">systematic</text:span><text:span text:style-name="T31"> </text:span><text:span text:style-name="T30">review</text:span><text:span text:style-name="T31"> </text:span>and<text:span text:style-name="T32"> </text:span><text:span text:style-name="T30">meta-analysis</text:span><text:span text:style-name="T31"> </text:span>on<text:span text:style-name="T31"> </text:span>short-<text:span text:style-name="T32"> </text:span>and<text:span text:style-name="T31"> </text:span>long-term oncologic outcomes” [<text:a xlink:type="simple" xlink:href="#_bookmark7" text:style-name="ListLabel_20_1" text:visited-style-name="ListLabel_20_1"><text:span text:style-name="T22">2</text:span></text:a>]. First of all, we appreciate Prof. Bergamaschi’s<text:span text:style-name="T33"> </text:span>commentary<text:span text:style-name="T33"> </text:span>since<text:span text:style-name="T33"> </text:span>his<text:span text:style-name="T34"> </text:span>reputation<text:span text:style-name="T33"> </text:span>in<text:span text:style-name="T33"> </text:span>the<text:span text:style-name="T34"> </text:span>colo- rectal surgery community is <text:span text:style-name="T20">indisputable. </text:span>However, there are some points raised in his letter that must be addressed and explained because we believe that they are not entirely correct.</text:p><text:p text:style-name="P32"><text:span text:style-name="T19">We </text:span><text:span text:style-name="T27">agree that there </text:span><text:span text:style-name="T21">are no </text:span><text:span text:style-name="T27">data from 1966 </text:span><text:span text:style-name="T20">to </text:span><text:span text:style-name="T29">2005 </text:span>included in our meta-analysis. The reason is simple: there were no studies published in that time frame that matched our inclusion criteria. As described in methodology section of the paper, we screened databases covering a period from January<text:span text:style-name="T35"> </text:span>1966<text:span text:style-name="T35"> </text:span>to<text:span text:style-name="T35"> </text:span>October<text:span text:style-name="T36"> </text:span>2016.<text:span text:style-name="T35"> </text:span><text:span text:style-name="T19">Similarly,</text:span><text:span text:style-name="T35"> </text:span>a<text:span text:style-name="T36"> </text:span>recent<text:span text:style-name="T35"> </text:span>meta-anal- ysis by Martinez-Perez et al. [<text:a xlink:type="simple" xlink:href="#_bookmark9" text:style-name="ListLabel_20_1" text:visited-style-name="ListLabel_20_1"><text:span text:style-name="T22">3</text:span></text:a>] searched for papers from 1995, yet included studies published from 2003 onward. A 2003 study by Araujo et al. [<text:a xlink:type="simple" xlink:href="#_bookmark0" text:style-name="ListLabel_20_1" text:visited-style-name="ListLabel_20_1"><text:span text:style-name="T22">4</text:span></text:a>] was not included because it did not <text:span text:style-name="T21">report </text:span><text:span text:style-name="T20">circumferential resection </text:span>margin <text:span text:style-name="T20">status, </text:span><text:span text:style-name="T21">an </text:span>inclusion criterion for our<text:span text:style-name="T37"> </text:span><text:span text:style-name="T30">review.</text:span></text:p><text:p text:style-name="P33"><text:span text:style-name="T34">We </text:span>would like to point readers (and Prof Bergamaschi) to<text:span text:style-name="T19"> </text:span>Table<text:span text:style-name="T19"> </text:span>1<text:span text:style-name="T19"> </text:span>of<text:span text:style-name="T30"> </text:span>our<text:span text:style-name="T19"> </text:span>paper,<text:span text:style-name="T19"> </text:span>where<text:span text:style-name="T30"> </text:span>data<text:span text:style-name="T19"> </text:span>on<text:span text:style-name="T19"> </text:span>mean<text:span text:style-name="T30"> </text:span>tumor<text:span text:style-name="T19"> </text:span>distance from the anal verge are, in fact,<text:span text:style-name="T38"> </text:span>reported.</text:p><text:p text:style-name="P34"><text:span text:style-name="T34">We </text:span>did not provide data on completeness of mesorectal excision in 6 out of 11 studies, since that information <text:span text:style-name="T38">was </text:span>not<text:span text:style-name="T34"> </text:span>provided<text:span text:style-name="T34"> </text:span>by<text:span text:style-name="T38"> </text:span>authors<text:span text:style-name="T34"> </text:span>of<text:span text:style-name="T34"> </text:span>included<text:span text:style-name="T38"> </text:span>studies<text:span text:style-name="T34"> </text:span>themselves.<text:span text:style-name="T38"> </text:span><text:span text:style-name="T34">We </text:span>performed<text:span text:style-name="T39"> </text:span>a<text:span text:style-name="T40"> </text:span>pooled<text:span text:style-name="T40"> </text:span>analysis<text:span text:style-name="T40"> </text:span>on<text:span text:style-name="T40"> </text:span>data<text:span text:style-name="T40"> </text:span>from<text:span text:style-name="T40"> </text:span>five<text:span text:style-name="T40"> </text:span>studies<text:span text:style-name="T40"> </text:span>(all</text:p></draw:text-box></draw:frame><draw:frame draw:style-name="fr1" text:anchor-type="char" svg:x="10.763cm" svg:y="7.516cm" svg:width="8.479cm" svg:height="17.36cm" draw:z-index="4"><draw:text-box><text:p text:style-name="P35">studies<text:span text:style-name="T33"> </text:span>that<text:span text:style-name="T34"> </text:span>reported<text:span text:style-name="T34"> </text:span>this<text:span text:style-name="T33"> </text:span>outcome)<text:span text:style-name="T34"> </text:span>which<text:span text:style-name="T34"> </text:span>did<text:span text:style-name="T33"> </text:span>not<text:span text:style-name="T34"> </text:span>reveal<text:span text:style-name="T34"> </text:span>sig- nificant<text:span text:style-name="T37"> </text:span>differences.</text:p><text:p text:style-name="P36"><text:span text:style-name="T21">Our </text:span><text:span text:style-name="T27">grouping </text:span><text:span text:style-name="T20">of </text:span><text:span text:style-name="T21">“nearly </text:span><text:span text:style-name="T27">complete” with “complete” </text:span>mesorectal excision cases, based on Nagtegaal’s classifica- tion,<text:span text:style-name="T41"> </text:span><text:span text:style-name="T30">was</text:span><text:span text:style-name="T35"> </text:span>different<text:span text:style-name="T35"> </text:span>from<text:span text:style-name="T35"> </text:span>the<text:span text:style-name="T35"> </text:span>meta-analysis<text:span text:style-name="T35"> </text:span><text:span text:style-name="T30">by</text:span><text:span text:style-name="T35"> </text:span>Martinez-Perez et al. In Nagtegaal’s <text:span text:style-name="T21">original </text:span><text:span text:style-name="T20">publication [</text:span><text:a xlink:type="simple" xlink:href="#_bookmark1" text:style-name="ListLabel_20_2" text:visited-style-name="ListLabel_20_2"><text:span text:style-name="T23">5</text:span></text:a><text:span text:style-name="T20">], the </text:span><text:span text:style-name="T21">authors </text:span>stated:<text:span text:style-name="T36"> </text:span>“In<text:span text:style-name="T36"> </text:span>our<text:span text:style-name="T36"> </text:span>analysis<text:span text:style-name="T42"> </text:span><text:span text:style-name="T30">we</text:span><text:span text:style-name="T36"> </text:span>combined<text:span text:style-name="T36"> </text:span>‘optimal<text:span text:style-name="T36"> </text:span>surgery’<text:span text:style-name="T42"> </text:span>cases and <text:span text:style-name="T20">cases with </text:span>nearly <text:span text:style-name="T20">complete mesorectum, because </text:span>we did not find statistical differences between these groups.” In Martinez-Perez’s meta-analysis, “nearly complete” <text:span text:style-name="T20">and </text:span>“incomplete” were incorrectly grouped together, as pointed out<text:span text:style-name="T34"> </text:span>in<text:span text:style-name="T34"> </text:span>the<text:span text:style-name="T34"> </text:span>invited<text:span text:style-name="T34"> </text:span>commentary<text:span text:style-name="T34"> </text:span>to<text:span text:style-name="T34"> </text:span>his<text:span text:style-name="T34"> </text:span>review<text:span text:style-name="T34"> </text:span>[<text:a xlink:type="simple" xlink:href="#_bookmark2" text:style-name="ListLabel_20_1" text:visited-style-name="ListLabel_20_1"><text:span text:style-name="T22">6</text:span></text:a>].<text:span text:style-name="T34"> We</text:span><text:span text:style-name="T38"> </text:span>decided to<text:span text:style-name="T42"> </text:span><text:span text:style-name="T19">follow</text:span><text:span text:style-name="T43"> </text:span><text:span text:style-name="T19">Nagtegaal’s</text:span><text:span text:style-name="T43"> </text:span>original<text:span text:style-name="T43"> </text:span>publication<text:span text:style-name="T42"> </text:span>to<text:span text:style-name="T43"> </text:span>reduce<text:span text:style-name="T43"> </text:span>bias,<text:span text:style-name="T42"> </text:span><text:span text:style-name="T37">and </text:span>it turned out that this indeed changed the<text:span text:style-name="T20"> </text:span>results!</text:p><text:p text:style-name="P36"><text:span text:style-name="T19">We </text:span><text:span text:style-name="T21">also </text:span><text:span text:style-name="T27">agree that </text:span>we <text:span text:style-name="T21">did </text:span><text:span text:style-name="T20">not </text:span><text:span text:style-name="T21">analyze the </text:span><text:span text:style-name="T27">design </text:span><text:span text:style-name="T28">of </text:span>included studies or study sample calculations (which were not provided in all studies), and this might <text:span text:style-name="T30">have </text:span>some influ- ence on <text:span text:style-name="T20">the </text:span>final meta-analysis. However, we believe <text:span text:style-name="T20">this </text:span>is of minor importance, especially since the risk of bias in included studies was considered <text:span text:style-name="T19">low. </text:span>In our understanding, our meta-analysis of well-conducted randomized<text:span text:style-name="T44"> </text:span>controlled trials (RCTs) provides a high level of evidence on the simi- larity of total mesorectal<text:span text:style-name="T30"> </text:span>excision.</text:p><text:p text:style-name="P37">Both laparoscopic and open approaches to rectal cancer <text:span text:style-name="T30">have </text:span>their drawbacks. There is one certainty: open surgery has<text:span text:style-name="T45"> </text:span>many<text:span text:style-name="T46"> </text:span>limitations<text:span text:style-name="T45"> </text:span>that<text:span text:style-name="T46"> </text:span>cannot<text:span text:style-name="T45"> </text:span>be<text:span text:style-name="T46"> </text:span><text:span text:style-name="T30">overcome,</text:span><text:span text:style-name="T45"> </text:span>whereas<text:span text:style-name="T46"> </text:span>min- imally invasive access, thanks to its ongoing technological advancement, is still evolving. Further comparison through <text:span text:style-name="T30">RCTs</text:span><text:span text:style-name="T38"> </text:span>of<text:span text:style-name="T19"> </text:span>open<text:span text:style-name="T38"> </text:span>and<text:span text:style-name="T19"> </text:span>laparoscopic<text:span text:style-name="T38"> </text:span>surgery<text:span text:style-name="T19"> </text:span>is<text:span text:style-name="T38"> </text:span>not<text:span text:style-name="T19"> </text:span>needed<text:span text:style-name="T19"> </text:span>in<text:span text:style-name="T38"> </text:span>our opinion, and this is also evidenced by reluctance of patients to<text:span text:style-name="T43"> </text:span>enroll<text:span text:style-name="T43"> </text:span>in<text:span text:style-name="T45"> </text:span>ongoing<text:span text:style-name="T43"> </text:span>trials<text:span text:style-name="T45"> </text:span>comparing<text:span text:style-name="T43"> </text:span>open<text:span text:style-name="T45"> </text:span>with<text:span text:style-name="T43"> </text:span>laparoscopic surgery<text:span text:style-name="T45"> </text:span>[<text:a xlink:type="simple" xlink:href="#_bookmark3" text:style-name="ListLabel_20_1" text:visited-style-name="ListLabel_20_1"><text:span text:style-name="T22">7</text:span></text:a>,<text:span text:style-name="T46"> </text:span><text:a xlink:type="simple" xlink:href="#_bookmark4" text:style-name="ListLabel_20_1" text:visited-style-name="ListLabel_20_1"><text:span text:style-name="T22">8</text:span></text:a>].<text:span text:style-name="T46"> </text:span>Instead,<text:span text:style-name="T45"> </text:span><text:span text:style-name="T30">we</text:span><text:span text:style-name="T46"> </text:span>should<text:span text:style-name="T46"> </text:span><text:span text:style-name="T30">wait</text:span><text:span text:style-name="T46"> </text:span><text:span text:style-name="T30">for</text:span><text:span text:style-name="T45"> </text:span>the<text:span text:style-name="T46"> </text:span>results<text:span text:style-name="T46"> </text:span>of<text:span text:style-name="T46"> </text:span>stud- <text:span text:style-name="T20">ies </text:span><text:span text:style-name="T21">comparing different laparoscopic/minimally </text:span>invasive <text:span text:style-name="T20">techniques </text:span>to <text:span text:style-name="T20">decide the future direction </text:span>of <text:span text:style-name="T20">rectal </text:span><text:span text:style-name="T21">cancer </text:span><text:span text:style-name="T19">surgery.</text:span><text:span text:style-name="T36"> </text:span>This<text:span text:style-name="T42"> </text:span><text:span text:style-name="T30">may</text:span><text:span text:style-name="T42"> </text:span>not<text:span text:style-name="T42"> </text:span>be<text:span text:style-name="T42"> </text:span>using<text:span text:style-name="T36"> </text:span>the<text:span text:style-name="T42"> </text:span>robot<text:span text:style-name="T42"> </text:span>to<text:span text:style-name="T42"> </text:span>augment<text:span text:style-name="T36"> </text:span>minimal <text:span text:style-name="T20">access </text:span>pelvic <text:span text:style-name="T20">dissection [</text:span><text:a xlink:type="simple" xlink:href="#_bookmark5" text:style-name="ListLabel_20_2" text:visited-style-name="ListLabel_20_2"><text:span text:style-name="T23">9</text:span></text:a><text:span text:style-name="T20">], </text:span>but maybe <text:span text:style-name="T20">using </text:span>a <text:span text:style-name="T20">transanal </text:span>TME when the COLOR III trial has reported [<text:a xlink:type="simple" xlink:href="#_bookmark8" text:style-name="ListLabel_20_1" text:visited-style-name="ListLabel_20_1"><text:span text:style-name="T22">10</text:span></text:a>]. Laparo- scopic<text:span text:style-name="T47"> </text:span>surgery<text:span text:style-name="T47"> </text:span>has<text:span text:style-name="T48"> </text:span>the<text:span text:style-name="T47"> </text:span>same<text:span text:style-name="T48"> </text:span>long-term<text:span text:style-name="T47"> </text:span>oncological<text:span text:style-name="T48"> </text:span>outcomes as <text:span text:style-name="T20">open surgery </text:span>in <text:span text:style-name="T20">rectal cancer </text:span>(leaving <text:span text:style-name="T20">aside the</text:span><text:span text:style-name="T49"> </text:span><text:span text:style-name="T21">other</text:span></text:p></draw:text-box></draw:frame><draw:frame draw:style-name="fr1" text:anchor-type="char" svg:x="1.743cm" svg:y="22.068cm" svg:width="8.491cm" svg:height="1.415cm" draw:z-index="5"><draw:text-box><text:p text:style-name="P38"><text:span text:style-name="T50"><text:s/><text:tab/></text:span></text:p><text:p text:style-name="P16"><text:span text:style-name="T51"></text:span><text:span text:style-name="T52"> M. Pędziwiatr </text:span><text:a xlink:type="simple" xlink:href="mailto:michal.pedziwiatr@uj.edu.pl" text:style-name="ListLabel_20_3" text:visited-style-name="ListLabel_20_3"><text:span text:style-name="T52">mic</text:span></text:a><text:a xlink:type="simple" xlink:href="mailto:hal.pedziwiatr@uj.edu.pl" text:style-name="ListLabel_20_3" text:visited-style-name="ListLabel_20_3"><text:span text:style-name="T52">hal.pedziwiatr@uj.edu.pl</text:span></text:a></text:p></draw:text-box></draw:frame><draw:frame draw:style-name="fr1" text:anchor-type="char" svg:x="1.766cm" svg:y="23.638cm" svg:width="0.175cm" svg:height="0.388cm" draw:z-index="6"><draw:text-box><text:p text:style-name="P10"><text:span text:style-name="T69">1</text:span></text:p></draw:text-box></draw:frame><draw:frame draw:style-name="fr1" text:anchor-type="char" svg:x="2.265cm" svg:y="23.666cm" svg:width="7.357cm" svg:height="1.76cm" draw:z-index="7"><draw:text-box><text:p text:style-name="P11"><text:span text:style-name="T52">2nd Department of General Surgery, Jagiellonian University Medical College, Kraków, Poland</text:span></text:p><text:p text:style-name="P13"><text:span text:style-name="T52">Centre for Research, Training and Innovation in Surgery (CERTAIN Surgery), Kraków, Poland</text:span></text:p></draw:text-box></draw:frame><draw:frame draw:style-name="fr1" text:anchor-type="char" svg:x="1.766cm" svg:y="24.522cm" svg:width="0.175cm" svg:height="0.388cm" draw:z-index="8"><draw:text-box><text:p text:style-name="P10"><text:span text:style-name="T69">2</text:span></text:p></draw:text-box></draw:frame><draw:frame draw:style-name="fr1" text:anchor-type="char" svg:x="17.732cm" svg:y="25.929cm" svg:width="1.501cm" svg:height="0.635cm" draw:z-index="9"><draw:text-box><text:p text:style-name="P14"><text:span text:style-name="T70">1 </text:span><text:span text:style-name="T71">3</text:span></text:p></draw:text-box></draw:frame><draw:frame draw:style-name="fr1" text:anchor-type="char" svg:x="1.799cm" svg:y="2.117cm" svg:width="8.401cm" svg:height="0.683cm" draw:z-index="10"><draw:text-box><text:p text:style-name="P17"><text:span text:style-name="T12">AUTHOR’S REPLY</text:span></text:p></draw:text-box></draw:frame><draw:frame draw:style-name="fr1" text:anchor-type="char" svg:x="10.201cm" svg:y="2.117cm" svg:width="9.001cm" svg:height="0.683cm" draw:z-index="11"><draw:text-box><text:p text:style-name="P39"/></draw:text-box></draw:frame><draw:frame draw:style-name="fr1" text:anchor-type="char" svg:x="1.799cm" svg:y="22.077cm" svg:width="8.401cm" svg:height="0.423cm" draw:z-index="12"><draw:text-box><text:p text:style-name="P39"/></draw:text-box></draw:frame></text:p>
      </text:section>
      <text:p text:style-name="P29"><draw:line text:anchor-type="char" draw:z-index="13" draw:style-name="gr10" draw:text-style-name="P41" svg:x1="1.799cm" svg:y1="1.589cm" svg:x2="19.2cm" svg:y2="1.589cm"><text:p/></draw:line><draw:frame draw:style-name="fr1" text:anchor-type="char" svg:x="1.766cm" svg:y="1.085cm" svg:width="0.497cm" svg:height="0.409cm" draw:z-index="14"><draw:text-box><text:p text:style-name="P8"><text:span text:style-name="T4">246</text:span></text:p></draw:text-box></draw:frame><draw:frame draw:style-name="fr1" text:anchor-type="char" svg:x="13.554cm" svg:y="1.085cm" svg:width="5.681cm" svg:height="0.409cm" draw:z-index="15"><draw:text-box><text:p text:style-name="P8"><text:span text:style-name="T2">Techniques in Coloproctology (2018) 22:245–246</text:span></text:p></draw:text-box></draw:frame><draw:frame draw:style-name="fr1" text:anchor-type="char" svg:x="1.766cm" svg:y="1.907cm" svg:width="8.472cm" svg:height="5.163cm" draw:z-index="16"><draw:text-box><text:p text:style-name="P40">advantages<text:span text:style-name="T35"> </text:span>of<text:span text:style-name="T36"> </text:span>laparoscopic<text:span text:style-name="T36"> </text:span>surgery).<text:span text:style-name="T36"> </text:span>The<text:span text:style-name="T36"> </text:span>debate<text:span text:style-name="T36"> </text:span>should<text:span text:style-name="T35"> </text:span>now <text:span text:style-name="T30">focus</text:span><text:span text:style-name="T42"> </text:span>around<text:span text:style-name="T43"> </text:span>which<text:span text:style-name="T43"> </text:span>is<text:span text:style-name="T43"> </text:span>the<text:span text:style-name="T43"> </text:span>best<text:span text:style-name="T43"> </text:span>laparoscopic<text:span text:style-name="T43"> </text:span>technique<text:span text:style-name="T43"> </text:span>to<text:span text:style-name="T43"> </text:span><text:span text:style-name="T19">use.</text:span></text:p><text:p text:style-name="P15"><text:span text:style-name="T13">Compliance with ethical standards</text:span></text:p><text:p text:style-name="P18"><text:span text:style-name="T14">Conflict of interest </text:span><text:span text:style-name="T52">The authors declare that they have no conflict of interest.</text:span></text:p><text:p text:style-name="P19"><text:span text:style-name="T14">Ethical approval </text:span><text:span text:style-name="T52">This article does not contain any studies with human participants or animals performed by any of the authors.</text:span></text:p><text:p text:style-name="P20"><text:span text:style-name="T14">Informed</text:span><text:span text:style-name="T15"> </text:span><text:span text:style-name="T14">consent</text:span><text:span text:style-name="T16"> </text:span><text:span text:style-name="T52">For</text:span><text:span text:style-name="T53"> </text:span><text:span text:style-name="T52">this</text:span><text:span text:style-name="T53"> </text:span><text:span text:style-name="T52">type</text:span><text:span text:style-name="T53"> </text:span><text:span text:style-name="T52">of</text:span><text:span text:style-name="T53"> </text:span><text:span text:style-name="T54">study,</text:span><text:span text:style-name="T53"> </text:span><text:span text:style-name="T52">informed</text:span><text:span text:style-name="T53"> </text:span><text:span text:style-name="T52">consent</text:span><text:span text:style-name="T53"> </text:span><text:span text:style-name="T52">is</text:span><text:span text:style-name="T53"> </text:span><text:span text:style-name="T52">not</text:span><text:span text:style-name="T53"> </text:span><text:span text:style-name="T52">appli- cable.</text:span></text:p></draw:text-box></draw:frame><draw:frame draw:style-name="fr1" text:anchor-type="char" svg:x="11.365cm" svg:y="1.919cm" svg:width="7.879cm" svg:height="12.513cm" draw:z-index="17"><draw:text-box><text:p text:style-name="P21"><text:span text:style-name="T52">excision for rectal cancer: a systematic review and meta-anal- ysis. JAMA Surg 152:e165665. </text:span><text:a xlink:type="simple" xlink:href="https://doi.org/10.1001/jamasurg.2016.5665" text:style-name="ListLabel_20_4" text:visited-style-name="ListLabel_20_4"><text:span text:style-name="T24">https://doi.org/10.1001/jamas</text:span></text:a><text:bookmark text:name="_bookmark0"/><text:span text:style-name="T24"> </text:span><text:a xlink:type="simple" xlink:href="https://doi.org/10.1001/jamasurg.2016.5665" text:style-name="ListLabel_20_4" text:visited-style-name="ListLabel_20_4"><text:span text:style-name="T24">urg.2016.5665</text:span></text:a></text:p><text:p text:style-name="P22"><text:span text:style-name="T52">Araujo</text:span><text:span text:style-name="T55"> </text:span><text:span text:style-name="T52">SEA,</text:span><text:span text:style-name="T55"> </text:span><text:span text:style-name="T52">da</text:span><text:span text:style-name="T55"> </text:span><text:span text:style-name="T54">Silva</text:span><text:span text:style-name="T55"> </text:span><text:span text:style-name="T52">eSousa</text:span><text:span text:style-name="T55"> </text:span><text:span text:style-name="T52">AHJ,</text:span><text:span text:style-name="T56"> </text:span><text:span text:style-name="T52">de</text:span><text:span text:style-name="T55"> </text:span><text:span text:style-name="T52">Campos</text:span><text:span text:style-name="T55"> </text:span><text:span text:style-name="T52">FGCM</text:span><text:span text:style-name="T55"> </text:span><text:span text:style-name="T52">et</text:span><text:span text:style-name="T55"> </text:span><text:span text:style-name="T52">al</text:span><text:span text:style-name="T56"> </text:span><text:span text:style-name="T57">(2003) </text:span><text:span text:style-name="T52">Conventional approach × laparoscopic abdominoperineal resec- tion</text:span><text:span text:style-name="T56"> </text:span><text:span text:style-name="T54">for</text:span><text:span text:style-name="T56"> </text:span><text:span text:style-name="T52">rectal</text:span><text:span text:style-name="T56"> </text:span><text:span text:style-name="T52">cancer</text:span><text:span text:style-name="T56"> </text:span><text:span text:style-name="T52">treatment</text:span><text:span text:style-name="T58"> </text:span><text:span text:style-name="T52">after</text:span><text:span text:style-name="T56"> </text:span><text:span text:style-name="T52">neoadjuvant</text:span><text:span text:style-name="T56"> </text:span><text:span text:style-name="T52">chemoradiation: results</text:span><text:span text:style-name="T59"> </text:span><text:span text:style-name="T52">of</text:span><text:span text:style-name="T60"> </text:span><text:span text:style-name="T52">a</text:span><text:span text:style-name="T59"> </text:span><text:span text:style-name="T52">prospective</text:span><text:span text:style-name="T60"> </text:span><text:span text:style-name="T52">randomized</text:span><text:span text:style-name="T59"> </text:span><text:span text:style-name="T52">trial.</text:span><text:span text:style-name="T60"> </text:span><text:span text:style-name="T54">Rev</text:span><text:span text:style-name="T59"> </text:span><text:span text:style-name="T52">Hosp</text:span><text:span text:style-name="T60"> </text:span><text:span text:style-name="T52">Clin</text:span><text:span text:style-name="T60"> </text:span><text:span text:style-name="T52">Fac</text:span><text:span text:style-name="T59"> </text:span><text:span text:style-name="T52">Med</text:span><text:bookmark text:name="_bookmark1"/><text:span text:style-name="T52"> Sao Paulo</text:span><text:span text:style-name="T54"> </text:span><text:span text:style-name="T52">58:133–140</text:span></text:p><text:p text:style-name="P23"><text:span text:style-name="T52">Nagtegaal ID, van de Velde CJH, van der Worp E et al </text:span><text:span text:style-name="T61">(2002) </text:span><text:span text:style-name="T52">Macroscopic</text:span><text:span text:style-name="T62"> </text:span><text:span text:style-name="T52">evaluation</text:span><text:span text:style-name="T62"> </text:span><text:span text:style-name="T52">of</text:span><text:span text:style-name="T62"> </text:span><text:span text:style-name="T52">rectal</text:span><text:span text:style-name="T62"> </text:span><text:span text:style-name="T52">cancer</text:span><text:span text:style-name="T62"> </text:span><text:span text:style-name="T52">resection</text:span><text:span text:style-name="T62"> </text:span><text:span text:style-name="T52">specimen:</text:span><text:span text:style-name="T53"> </text:span><text:span text:style-name="T52">clini- cal</text:span><text:span text:style-name="T59"> </text:span><text:span text:style-name="T52">significance</text:span><text:span text:style-name="T60"> </text:span><text:span text:style-name="T52">of</text:span><text:span text:style-name="T60"> </text:span><text:span text:style-name="T52">the</text:span><text:span text:style-name="T60"> </text:span><text:span text:style-name="T52">pathologist</text:span><text:span text:style-name="T59"> </text:span><text:span text:style-name="T52">in</text:span><text:span text:style-name="T60"> </text:span><text:span text:style-name="T52">quality</text:span><text:span text:style-name="T60"> </text:span><text:span text:style-name="T52">control.</text:span><text:span text:style-name="T60"> </text:span><text:span text:style-name="T52">J</text:span><text:span text:style-name="T60"> </text:span><text:span text:style-name="T52">Clin</text:span><text:span text:style-name="T59"> </text:span><text:span text:style-name="T52">Oncol</text:span><text:bookmark text:name="_bookmark2"/><text:span text:style-name="T52"> 20:1729–1734.</text:span><text:span text:style-name="T57"> </text:span><text:a xlink:type="simple" xlink:href="https://doi.org/10.1200/JCO.2002.07.010" text:style-name="ListLabel_20_4" text:visited-style-name="ListLabel_20_4"><text:span text:style-name="T24">https://doi.org/10.1200/JCO.2002.07.010</text:span></text:a></text:p><text:p text:style-name="P24"><text:span text:style-name="T52">Sandhu L, Chang GJ (2017) Which surgical approach is best for management</text:span><text:span text:style-name="T56"> </text:span><text:span text:style-name="T52">of</text:span><text:span text:style-name="T58"> </text:span><text:span text:style-name="T52">rectal</text:span><text:span text:style-name="T58"> </text:span><text:span text:style-name="T52">cancer?</text:span><text:span text:style-name="T58"> </text:span><text:span text:style-name="T52">Does</text:span><text:span text:style-name="T58"> </text:span><text:span text:style-name="T52">the</text:span><text:span text:style-name="T58"> </text:span><text:span text:style-name="T52">end</text:span><text:span text:style-name="T56"> </text:span><text:span text:style-name="T52">point</text:span><text:span text:style-name="T58"> </text:span><text:span text:style-name="T52">tell</text:span><text:span text:style-name="T58"> </text:span><text:span text:style-name="T52">how</text:span><text:span text:style-name="T58"> </text:span><text:span text:style-name="T52">it</text:span><text:span text:style-name="T58"> </text:span><text:span text:style-name="T52">ends?</text:span><text:bookmark text:name="_bookmark3"/><text:span text:style-name="T52"> JAMA Surg</text:span><text:span text:style-name="T54"> </text:span><text:span text:style-name="T52">152:e165659</text:span></text:p><text:p text:style-name="P25"><text:span text:style-name="T52">Kennedy RH, Francis EA, Wharton R et al (2014) Multicenter randomized controlled trial of conventional versus laparo- scopic surgery for colorectal cancer within an enhanced recov- ery programme: EnROL. J Clin Oncol. </text:span><text:a xlink:type="simple" xlink:href="https://doi.org/10.1200/JCO.2013.54.3694" text:style-name="ListLabel_20_4" text:visited-style-name="ListLabel_20_4"><text:span text:style-name="T24">https://doi.org/10.1200/</text:span></text:a><text:bookmark text:name="_bookmark4"/><text:span text:style-name="T24"> </text:span><text:a xlink:type="simple" xlink:href="https://doi.org/10.1200/JCO.2013.54.3694" text:style-name="ListLabel_20_4" text:visited-style-name="ListLabel_20_4"><text:span text:style-name="T24">JCO.2013.54.3694</text:span></text:a></text:p><text:p text:style-name="P2"><text:span text:style-name="T52">Etoh T, </text:span><text:span text:style-name="T61">Inomata </text:span><text:span text:style-name="T52">M, Watanabe M et al </text:span><text:span text:style-name="T61">(2015) Success </text:span><text:span text:style-name="T52">rate </text:span><text:span text:style-name="T63">of </text:span><text:span text:style-name="T52">informed</text:span><text:span text:style-name="T64"> </text:span><text:span text:style-name="T52">consent</text:span><text:span text:style-name="T62"> </text:span><text:span text:style-name="T52">acquisition</text:span><text:span text:style-name="T62"> </text:span><text:span text:style-name="T52">and</text:span><text:span text:style-name="T64"> </text:span><text:span text:style-name="T52">factors</text:span><text:span text:style-name="T62"> </text:span><text:span text:style-name="T52">influencing</text:span><text:span text:style-name="T62"> </text:span><text:span text:style-name="T52">participation in</text:span><text:span text:style-name="T65"> </text:span><text:span text:style-name="T52">a</text:span><text:span text:style-name="T64"> </text:span><text:span text:style-name="T52">multicenter</text:span><text:span text:style-name="T65"> </text:span><text:span text:style-name="T52">randomized</text:span><text:span text:style-name="T64"> </text:span><text:span text:style-name="T52">controlled</text:span><text:span text:style-name="T65"> </text:span><text:span text:style-name="T52">trial</text:span><text:span text:style-name="T64"> </text:span><text:span text:style-name="T52">of</text:span><text:span text:style-name="T65"> </text:span><text:span text:style-name="T52">laparoscopic</text:span><text:span text:style-name="T64"> </text:span><text:span text:style-name="T54">versus</text:span><text:bookmark text:name="References"/><text:span text:style-name="T54"> </text:span><text:span text:style-name="T52">open surgery for stage II/III colon cancer in Japan (JCOG0404). </text:span><text:span text:style-name="T66">Asian </text:span><text:span text:style-name="T52">J </text:span><text:span text:style-name="T66">Endosc </text:span><text:span text:style-name="T67">Surg </text:span><text:span text:style-name="T68">8:419–423. </text:span><text:a xlink:type="simple" xlink:href="https://doi.org/10.1111/ases.12204" text:style-name="ListLabel_20_5" text:visited-style-name="ListLabel_20_5"><text:span text:style-name="T25">https://doi.org/10.1111/</text:span></text:a><text:bookmark text:name="_bookmark5"/><text:span text:style-name="T25"> </text:span><text:a xlink:type="simple" xlink:href="https://doi.org/10.1111/ases.12204" text:style-name="ListLabel_20_4" text:visited-style-name="ListLabel_20_4"><text:span text:style-name="T24">ases.12204</text:span></text:a></text:p><text:p text:style-name="P3"><text:bookmark text:name="_bookmark6"/><text:span text:style-name="T52">Jayne D, Pigazzi A, Marshall H, Al E (2017) Effect of robotic- assisted vs conventional laparoscopic surgery on risk of conver- sion to open laparotomy among patients undergoing resection</text:span><text:bookmark text:name="_bookmark7"/><text:span text:style-name="T52"> for rectal cancer: the ROLARR randomized clinical trial. JAMA</text:span><text:bookmark text:name="_bookmark8"/><text:span text:style-name="T52"> 318:1569–1580</text:span></text:p><text:p text:style-name="P26"><text:span text:style-name="T52">Deijen CL, Velthuis S, Tsai A et al (2016) COLOR III: a multi- centre randomised clinical trial comparing transanal TME versus laparoscopic TME for mid and low rectal cancer. Surg Endosc</text:span><text:bookmark text:name="_bookmark9"/><text:span text:style-name="T52"> 30:3210–3215. </text:span><text:a xlink:type="simple" xlink:href="https://doi.org/10.1007/s00464-015-4615-x" text:style-name="ListLabel_20_4" text:visited-style-name="ListLabel_20_4"><text:span text:style-name="T24">https://doi.org/10.1007/s00464-015-4615-x</text:span></text:a></text:p></draw:text-box></draw:frame><draw:frame draw:style-name="fr1" text:anchor-type="char" svg:x="10.896cm" svg:y="2.977cm" svg:width="0.296cm" svg:height="0.524cm" draw:z-index="18"><draw:text-box><text:p text:style-name="P12"><text:span text:style-name="T52">4.</text:span></text:p></draw:text-box></draw:frame><draw:frame draw:style-name="fr1" text:anchor-type="char" svg:x="10.896cm" svg:y="4.74cm" svg:width="0.296cm" svg:height="0.524cm" draw:z-index="19"><draw:text-box><text:p text:style-name="P12"><text:span text:style-name="T52">5.</text:span></text:p></draw:text-box></draw:frame><draw:frame draw:style-name="fr1" text:anchor-type="char" svg:x="10.896cm" svg:y="6.151cm" svg:width="0.298cm" svg:height="0.524cm" draw:z-index="20"><draw:text-box><text:p text:style-name="P12"><text:span text:style-name="T52">6.</text:span></text:p></draw:text-box></draw:frame><draw:frame draw:style-name="fr1" text:anchor-type="char" svg:x="10.896cm" svg:y="7.209cm" svg:width="0.296cm" svg:height="0.524cm" draw:z-index="21"><draw:text-box><text:p text:style-name="P12"><text:span text:style-name="T52">7.</text:span></text:p></draw:text-box></draw:frame><draw:frame draw:style-name="fr1" text:anchor-type="char" svg:x="1.766cm" svg:y="7.514cm" svg:width="8.475cm" svg:height="2.288cm" draw:z-index="22"><draw:text-box><text:p text:style-name="P4"><text:span text:style-name="T14">Open Access </text:span><text:span text:style-name="T52">This article is distributed under the terms of the Crea- tive Commons Attribution 4.0 International License (</text:span><text:a xlink:type="simple" xlink:href="http://creativecommons.org/licenses/by/4.0/" text:style-name="ListLabel_20_4" text:visited-style-name="ListLabel_20_4"><text:span text:style-name="T24">http://creativeco</text:span></text:a><text:span text:style-name="T24"> </text:span><text:a xlink:type="simple" xlink:href="http://creativecommons.org/licenses/by/4.0/" text:style-name="ListLabel_20_4" text:visited-style-name="ListLabel_20_4"><text:span text:style-name="T24">mmons.org/licenses/by/4.0/</text:span></text:a><text:span text:style-name="T52">), which permits unrestricted use, distribu- tion, and reproduction in any medium, provided you give appropriate credit to the original author(s) and the source, provide a link to the Creative Commons license, and indicate if changes were made.</text:span></text:p></draw:text-box></draw:frame><draw:frame draw:style-name="fr1" text:anchor-type="char" svg:x="10.896cm" svg:y="8.971cm" svg:width="0.296cm" svg:height="0.524cm" draw:z-index="23"><draw:text-box><text:p text:style-name="P12"><text:span text:style-name="T52">8.</text:span></text:p></draw:text-box></draw:frame><draw:frame draw:style-name="fr1" text:anchor-type="char" svg:x="1.766cm" svg:y="10.49cm" svg:width="2.147cm" svg:height="0.596cm" draw:z-index="24"><draw:text-box><text:p text:style-name="P10"><text:span text:style-name="T17">References</text:span></text:p></draw:text-box></draw:frame><draw:frame draw:style-name="fr1" text:anchor-type="char" svg:x="10.896cm" svg:y="11.088cm" svg:width="0.296cm" svg:height="0.524cm" draw:z-index="25"><draw:text-box><text:p text:style-name="P12"><text:span text:style-name="T52">9.</text:span></text:p></draw:text-box></draw:frame><draw:frame draw:style-name="fr1" text:anchor-type="char" svg:x="1.894cm" svg:y="11.395cm" svg:width="0.296cm" svg:height="0.524cm" draw:z-index="26"><draw:text-box><text:p text:style-name="P12"><text:span text:style-name="T52">1.</text:span></text:p></draw:text-box></draw:frame><draw:frame draw:style-name="fr1" text:anchor-type="char" svg:x="2.365cm" svg:y="11.395cm" svg:width="7.881cm" svg:height="3.697cm" draw:z-index="27"><draw:text-box><text:p text:style-name="P5"><text:span text:style-name="T52">Dyatlov A, Gachabayov M, Bergamaschi R (2017) Nearly com- plete TME </text:span><text:span text:style-name="T61">quality </text:span><text:span text:style-name="T63">conundrum. </text:span><text:span text:style-name="T52">Tech </text:span><text:span text:style-name="T61">Coloproctol. </text:span><text:a xlink:type="simple" xlink:href="https://doi.org/10.1007/s10151-017-1734-5" text:style-name="ListLabel_20_6" text:visited-style-name="ListLabel_20_6"><text:span text:style-name="T26">https://doi.</text:span></text:a><text:span text:style-name="T26"> </text:span><text:a xlink:type="simple" xlink:href="https://doi.org/10.1007/s10151-017-1734-5" text:style-name="ListLabel_20_4" text:visited-style-name="ListLabel_20_4"><text:span text:style-name="T24">org/10.1007/s10151-017-1734-5</text:span></text:a></text:p><text:p text:style-name="P22"><text:span text:style-name="T52">Pędziwiatr M, Małczak </text:span><text:span text:style-name="T60">P, </text:span><text:span text:style-name="T52">Mizera M et al (2017) There is no dif- ference in outcome between laparoscopic and open surgery for rectal cancer: a systematic review and meta-analysis on </text:span><text:span text:style-name="T61">short- </text:span><text:span text:style-name="T52">and</text:span><text:span text:style-name="T55"> </text:span><text:span text:style-name="T52">long-term</text:span><text:span text:style-name="T56"> </text:span><text:span text:style-name="T52">oncologic</text:span><text:span text:style-name="T56"> </text:span><text:span text:style-name="T52">outcomes.</text:span><text:span text:style-name="T56"> </text:span><text:span text:style-name="T54">Tech</text:span><text:span text:style-name="T55"> </text:span><text:span text:style-name="T52">Coloproctol.</text:span><text:span text:style-name="T56"> </text:span><text:a xlink:type="simple" xlink:href="https://doi.org/10.1007/s10151-017-1662-4" text:style-name="ListLabel_20_4" text:visited-style-name="ListLabel_20_4"><text:span text:style-name="T24">https://doi.</text:span></text:a><text:span text:style-name="T24"> </text:span><text:a xlink:type="simple" xlink:href="https://doi.org/10.1007/s10151-017-1662-4" text:style-name="ListLabel_20_4" text:visited-style-name="ListLabel_20_4"><text:span text:style-name="T24">org/10.1007/s10151-017-1662-4</text:span></text:a></text:p><text:p text:style-name="P27"><text:span text:style-name="T52">Martinez-Perez A, Carra MC, Brunetti F, de Angelis N (2017) Pathologic outcomes of laparoscopic versus open mesorectal</text:span></text:p></draw:text-box></draw:frame><draw:frame draw:style-name="fr1" text:anchor-type="char" svg:x="1.894cm" svg:y="12.453cm" svg:width="0.298cm" svg:height="0.524cm" draw:z-index="28"><draw:text-box><text:p text:style-name="P12"><text:span text:style-name="T52">2.</text:span></text:p></draw:text-box></draw:frame><draw:frame draw:style-name="fr1" text:anchor-type="char" svg:x="10.765cm" svg:y="12.852cm" svg:width="0.448cm" svg:height="0.524cm" draw:z-index="29"><draw:text-box><text:p text:style-name="P12"><text:span text:style-name="T52">10.</text:span></text:p></draw:text-box></draw:frame><draw:frame draw:style-name="fr1" text:anchor-type="char" svg:x="1.894cm" svg:y="14.215cm" svg:width="0.296cm" svg:height="0.524cm" draw:z-index="30"><draw:text-box><text:p text:style-name="P12"><text:span text:style-name="T52">3.</text:span></text:p></draw:text-box></draw:frame><draw:frame draw:style-name="fr1" text:anchor-type="char" svg:x="1.817cm" svg:y="25.929cm" svg:width="1.501cm" svg:height="0.635cm" draw:z-index="31"><draw:text-box><text:p text:style-name="P14"><text:span text:style-name="T70">1 </text:span><text:span text:style-name="T71">3</text:span></text:p></draw:text-box></draw:frame><draw:frame draw:style-name="fr1" text:anchor-type="char" svg:x="1.799cm" svg:y="1.201cm" svg:width="17.401cm" svg:height="0.423cm" draw:z-index="32"><draw:text-box><text:p text:style-name="P3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letter-spacing="0.004cm"/>
    </style:style>
    <style:style style:name="ListLabel_20_3" style:display-name="ListLabel 3" style:family="text">
      <style:text-properties fo:font-size="8.5pt" style:font-size-asian="8.5pt"/>
    </style:style>
    <style:style style:name="ListLabel_20_4" style:display-name="ListLabel 4" style:family="text">
      <style:text-properties fo:color="#0000ff" fo:font-size="8.5pt" style:font-size-asian="8.5pt"/>
    </style:style>
    <style:style style:name="ListLabel_20_5" style:display-name="ListLabel 5" style:family="text">
      <style:text-properties fo:color="#0000ff" fo:font-size="8.5pt" fo:letter-spacing="0.012cm" style:font-size-asian="8.5pt"/>
    </style:style>
    <style:style style:name="ListLabel_20_6" style:display-name="ListLabel 6" style:family="text">
      <style:text-properties fo:color="#0000ff" fo:font-size="8.5pt" fo:letter-spacing="0.005cm" style:font-size-asian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1.058cm" fo:margin-bottom="0.494cm" fo:margin-left="1.5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1.058cm" fo:margin-bottom="0.494cm" fo:margin-left="1.552cm" fo:margin-right="1.552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 Pędziwiatr</meta:initial-creator>
    <dc:subject>nauki medyczne, onkologia </dc:subject>
    <dc:title>Response to: the nearly complete TME quality conundrum</dc:title>
    <meta:creation-date>2020-07-17T12:13:48</meta:creation-date>
    <dc:date>2020-07-17T12:13:4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53" meta:word-count="1176" meta:character-count="7829" meta:non-whitespace-character-count="6710"/>
    <meta:user-defined meta:name="AppVersion">12.0000</meta:user-defined>
    <meta:user-defined meta:name="Created" meta:value-type="date">2018-02-22T00:00:00</meta:user-defined>
    <meta:user-defined meta:name="Creator">Spring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