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lassicEFN" svg:font-family="ClassicEFN"/>
    <style:font-face style:name="SwitzerCndEFN1" svg:font-family="SwitzerCndEFN"/>
    <style:font-face style:name="SwitzerEFN" svg:font-family="SwitzerEFN"/>
    <style:font-face style:name="ZapfCalligrEU" svg:font-family="ZapfCalligrEU"/>
    <style:font-face style:name="ZapfCalligrEUNormal" svg:font-family="ZapfCalligrEUNormal"/>
    <style:font-face style:name="ZapfCalligrEUNormalSC7001" svg:font-family="ZapfCalligrEUNormalSC700"/>
    <style:font-face style:name="ClassicEFN1" svg:font-family="ClassicEFN" style:font-pitch="variable"/>
    <style:font-face style:name="Liberation Serif1" svg:font-family="'Liberation Serif'" style:font-pitch="variable"/>
    <style:font-face style:name="SwitzerCndEFN" svg:font-family="SwitzerCndEFN" style:font-pitch="variable"/>
    <style:font-face style:name="SwitzerEFN1" svg:font-family="SwitzerEFN" style:font-pitch="variable"/>
    <style:font-face style:name="Tahoma1" svg:font-family="Tahoma" style:font-pitch="variable"/>
    <style:font-face style:name="ZapfCalligrEU1" svg:font-family="ZapfCalligrEU" style:font-pitch="variable"/>
    <style:font-face style:name="ZapfCalligrEUNormal1" svg:font-family="ZapfCalligrEUNormal" style:font-pitch="variable"/>
    <style:font-face style:name="ZapfCalligrEUNormalSC700" svg:font-family="ZapfCalligrEUNormalSC70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3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4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6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1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39cm" fo:padding-top="0cm" fo:padding-bottom="0cm" fo:padding-left="0cm" fo:padding-right="0cm"/>
    </style:style>
    <style:style style:name="gr15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8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1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4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1.224cm" fo:min-width="1.22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8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6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8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8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pt" style:font-size-asian="9pt" style:font-size-complex="9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5" style:family="paragraph">
      <loext:graphic-properties draw:fill="none"/>
      <style:text-properties fo:font-size="20pt" style:font-size-asian="20pt" style:font-size-complex="20pt"/>
    </style:style>
    <style:style style:name="P6" style:family="paragraph">
      <loext:graphic-properties draw:fill="none"/>
      <style:text-properties fo:font-size="13pt" style:font-size-asian="13pt" style:font-size-complex="13pt"/>
    </style:style>
    <style:style style:name="P7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10" style:family="paragraph">
      <loext:graphic-properties draw:fill="none"/>
      <style:text-properties fo:font-size="9.5pt" style:font-size-asian="9.5pt" style:font-size-complex="9.5pt"/>
    </style:style>
    <style:style style:name="P11" style:family="paragraph">
      <loext:graphic-properties draw:fill="none"/>
      <style:text-properties fo:font-size="11pt" style:font-size-asian="11pt" style:font-size-complex="11pt"/>
    </style:style>
    <style:style style:name="P12" style:family="paragraph">
      <loext:graphic-properties draw:fill="none"/>
      <style:text-properties fo:font-size="34.7000007629395pt" style:font-size-asian="34.7000007629395pt" style:font-size-complex="34.7000007629395pt"/>
    </style:style>
    <style:style style:name="T1" style:family="text">
      <style:text-properties fo:color="#656263" style:font-name="SwitzerCndEFN1" fo:font-size="9pt" style:font-size-asian="9pt" style:font-name-complex="SwitzerCndEFN1" style:font-size-complex="9pt"/>
    </style:style>
    <style:style style:name="T2" style:family="text">
      <style:text-properties fo:color="#656263" style:font-name="SwitzerCndEFN1" fo:font-size="9pt" style:font-size-asian="9pt" style:font-name-complex="SwitzerCndEFN1" style:font-size-complex="9pt" style:text-scale="92%"/>
    </style:style>
    <style:style style:name="T3" style:family="text">
      <style:text-properties fo:color="#231f20" style:font-name="ClassicEFN" fo:font-size="12pt" fo:font-weight="bold" style:font-size-asian="12pt" style:font-name-complex="ClassicEFN" style:font-size-complex="12pt" style:font-weight-complex="bold" style:text-scale="90%"/>
    </style:style>
    <style:style style:name="T4" style:family="text">
      <style:text-properties fo:color="#231f20" style:font-name="ClassicEFN" fo:font-size="7.80000019073486pt" fo:font-weight="bold" style:font-size-asian="7.80000019073486pt" style:font-name-complex="ClassicEFN" style:font-size-complex="7.80000019073486pt" style:font-weight-complex="bold" style:text-scale="90%"/>
    </style:style>
    <style:style style:name="T5" style:family="text">
      <style:text-properties fo:color="#231f20" style:font-name="ClassicEFN" fo:font-size="20pt" fo:font-weight="bold" style:font-size-asian="20pt" style:font-name-complex="ClassicEFN" style:font-size-complex="20pt" style:font-weight-complex="bold" style:text-scale="90%"/>
    </style:style>
    <style:style style:name="T6" style:family="text">
      <style:text-properties fo:color="#231f20" style:font-name="ClassicEFN" fo:font-size="13pt" fo:font-weight="bold" style:font-size-asian="13pt" style:font-name-complex="ClassicEFN" style:font-size-complex="13pt" style:font-weight-complex="bold" style:text-scale="90%"/>
    </style:style>
    <style:style style:name="T7" style:family="text">
      <style:text-properties fo:color="#231f20" style:font-name="ZapfCalligrEUNormal" fo:font-size="10.6999998092651pt" style:font-size-asian="10.6999998092651pt" style:font-name-complex="ZapfCalligrEUNormal" style:font-size-complex="10.6999998092651pt"/>
    </style:style>
    <style:style style:name="T8" style:family="text">
      <style:text-properties fo:color="#231f20" style:font-name="ZapfCalligrEUNormal" fo:font-size="10.6999998092651pt" style:font-size-asian="10.6999998092651pt" style:font-name-complex="ZapfCalligrEUNormal" style:font-size-complex="10.6999998092651pt" style:text-scale="99%"/>
    </style:style>
    <style:style style:name="T9" style:family="text">
      <style:text-properties fo:color="#231f20" style:font-name="ZapfCalligrEUNormal" fo:font-size="10.6999998092651pt" style:font-size-asian="10.6999998092651pt" style:font-name-complex="ZapfCalligrEUNormal" style:font-size-complex="10.6999998092651pt" style:text-scale="98%"/>
    </style:style>
    <style:style style:name="T10" style:family="text">
      <style:text-properties fo:color="#231f20" style:font-name="ZapfCalligrEUNormal" fo:font-size="10.6999998092651pt" style:font-size-asian="10.6999998092651pt" style:font-name-complex="ZapfCalligrEUNormal" style:font-size-complex="10.6999998092651pt" style:text-scale="101%"/>
    </style:style>
    <style:style style:name="T11" style:family="text">
      <style:text-properties fo:color="#231f20" style:font-name="ZapfCalligrEU" fo:font-size="10.6999998092651pt" fo:font-weight="bold" style:font-size-asian="10.6999998092651pt" style:font-name-complex="ZapfCalligrEU" style:font-size-complex="10.6999998092651pt" style:font-weight-complex="bold" style:text-scale="90%"/>
    </style:style>
    <style:style style:name="T12" style:family="text">
      <style:text-properties fo:color="#231f20" style:font-name="ZapfCalligrEUNormal" fo:font-size="5.90000009536743pt" style:font-size-asian="5.90000009536743pt" style:font-name-complex="ZapfCalligrEUNormal" style:font-size-complex="5.90000009536743pt"/>
    </style:style>
    <style:style style:name="T13" style:family="text">
      <style:text-properties fo:color="#231f20" style:font-name="ZapfCalligrEUNormal" fo:font-size="9pt" style:font-size-asian="9pt" style:font-name-complex="ZapfCalligrEUNormal" style:font-size-complex="9pt" style:text-scale="95%"/>
    </style:style>
    <style:style style:name="T14" style:family="text">
      <style:text-properties fo:color="#231f20" style:font-name="ZapfCalligrEUNormal" fo:font-size="9pt" style:font-size-asian="9pt" style:font-name-complex="ZapfCalligrEUNormal" style:font-size-complex="9pt" style:text-scale="94%"/>
    </style:style>
    <style:style style:name="T15" style:family="text">
      <style:text-properties fo:color="#231f20" style:font-name="SwitzerEFN" fo:font-size="9.5pt" style:font-size-asian="9.5pt" style:font-name-complex="SwitzerEFN" style:font-size-complex="9.5pt" style:text-scale="95%"/>
    </style:style>
    <style:style style:name="T16" style:family="text">
      <style:text-properties fo:color="#231f20" style:font-name="SwitzerCndEFN1" fo:font-size="11pt" style:font-size-asian="11pt" style:font-name-complex="SwitzerCndEFN1" style:font-size-complex="11pt" style:text-scale="115%"/>
    </style:style>
    <style:style style:name="T17" style:family="text">
      <style:text-properties fo:color="#231f20" style:font-name="ZapfCalligrEUNormalSC7001" fo:font-size="34.7000007629395pt" style:font-size-asian="34.7000007629395pt" style:font-name-complex="ZapfCalligrEUNormalSC7001" style:font-size-complex="34.7000007629395pt"/>
    </style:style>
    <style:style style:name="T18" style:family="text">
      <style:text-properties fo:color="#231f20" style:font-name="ZapfCalligrEUNormal" fo:font-size="10.6999998092651pt" style:font-size-asian="10.6999998092651pt" style:font-name-complex="ZapfCalligrEUNormal" style:font-size-complex="10.6999998092651pt" style:text-scale="102%"/>
    </style:style>
    <style:style style:name="T19" style:family="text">
      <style:text-properties fo:color="#231f20" style:font-name="ZapfCalligrEU" fo:font-size="10.6999998092651pt" fo:font-style="italic" style:font-size-asian="10.6999998092651pt" style:font-name-complex="ZapfCalligrEU" style:font-size-complex="10.6999998092651pt" style:font-style-complex="italic" style:text-scale="9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335cm" svg:height="0.319cm" svg:x="1.9cm" svg:y="22.712cm">
          <draw:text-box>
            <text:p text:style-name="P1"><text:span text:style-name="T1">Tom 10, nr 2/2018</text:span></text:p>
          </draw:text-box>
        </draw:frame>
        <draw:frame draw:style-name="gr2" draw:text-style-name="P2" draw:layer="layout" svg:width="15.953cm" svg:height="0.319cm" svg:x="1.9cm" svg:y="1.237cm">
          <draw:text-box>
            <text:p text:style-name="P1"><text:span text:style-name="T2">„</text:span><text:span text:style-name="T2">Krytyka Prawa”, tom 10, nr 2/2018, s. 69–82, ISSN 2080-1084, e-ISSN 2450-7938, Copyright by Akademia Leona Koźmińskiego</text:span></text:p>
          </draw:text-box>
        </draw:frame>
        <draw:frame draw:style-name="gr1" draw:text-style-name="P2" draw:layer="layout" svg:width="4.168cm" svg:height="0.319cm" svg:x="11.698cm" svg:y="22.712cm">
          <draw:text-box>
            <text:p text:style-name="P1"><text:span text:style-name="T1">DOI: 10.7206/kp.2080-1084.190</text:span></text:p>
          </draw:text-box>
        </draw:frame>
        <draw:frame draw:style-name="gr3" draw:text-style-name="P3" draw:layer="layout" svg:width="3.029cm" svg:height="0.598cm" svg:x="2.5cm" svg:y="2.358cm">
          <draw:text-box>
            <text:p text:style-name="P1"><text:span text:style-name="T3">Wojciech cyrul</text:span></text:p>
          </draw:text-box>
        </draw:frame>
        <draw:frame draw:style-name="gr4" draw:text-style-name="P4" draw:layer="layout" svg:width="0.247cm" svg:height="0.391cm" svg:x="5.922cm" svg:y="2.355cm">
          <draw:text-box>
            <text:p text:style-name="P1"><text:span text:style-name="T4">1</text:span></text:p>
          </draw:text-box>
        </draw:frame>
        <draw:frame draw:style-name="gr3" draw:text-style-name="P3" draw:layer="layout" svg:width="3.3cm" svg:height="0.598cm" svg:x="6.058cm" svg:y="2.358cm">
          <draw:text-box>
            <text:p text:style-name="P1"><text:span text:style-name="T3">, jerzy Stelmach</text:span></text:p>
          </draw:text-box>
        </draw:frame>
        <draw:frame draw:style-name="gr4" draw:text-style-name="P4" draw:layer="layout" svg:width="0.247cm" svg:height="0.391cm" svg:x="9.676cm" svg:y="2.355cm">
          <draw:text-box>
            <text:p text:style-name="P1"><text:span text:style-name="T4">2</text:span></text:p>
          </draw:text-box>
        </draw:frame>
        <draw:frame draw:style-name="gr3" draw:text-style-name="P3" draw:layer="layout" svg:width="0.38cm" svg:height="0.598cm" svg:x="9.819cm" svg:y="2.358cm">
          <draw:text-box>
            <text:p text:style-name="P1"><text:span text:style-name="T3"><text:s/></text:span></text:p>
          </draw:text-box>
        </draw:frame>
        <draw:frame draw:style-name="gr5" draw:text-style-name="P5" draw:layer="layout" svg:width="12.363cm" svg:height="1cm" svg:x="3.388cm" svg:y="3.743cm">
          <draw:text-box>
            <text:p text:style-name="P1"><text:span text:style-name="T5">Niedokończony projekt, czyli sporu </text:span></text:p>
          </draw:text-box>
        </draw:frame>
        <draw:frame draw:style-name="gr5" draw:text-style-name="P5" draw:layer="layout" svg:width="15.619cm" svg:height="1cm" svg:x="2.142cm" svg:y="4.59cm">
          <draw:text-box>
            <text:p text:style-name="P1"><text:span text:style-name="T5">o reformę szkolnictwa wyższego ciąg dalszy </text:span></text:p>
          </draw:text-box>
        </draw:frame>
        <draw:frame draw:style-name="gr6" draw:text-style-name="P6" draw:layer="layout" svg:width="2.893cm" svg:height="0.645cm" svg:x="2.5cm" svg:y="6.728cm">
          <draw:text-box>
            <text:p text:style-name="P1"><text:span text:style-name="T6">Streszczenie</text:span></text:p>
          </draw:text-box>
        </draw:frame>
        <draw:frame draw:style-name="gr7" draw:text-style-name="P7" draw:layer="layout" svg:width="15.788cm" svg:height="0.441cm" svg:x="1.9cm" svg:y="7.41cm">
          <draw:text-box>
            <text:p text:style-name="P1"><text:span text:style-name="T7">Niniejszy tekst jest głosem w dyskusji nad reformą szkolnictwa wyższego w Polsce. </text:span></text:p>
          </draw:text-box>
        </draw:frame>
        <draw:frame draw:style-name="gr8" draw:text-style-name="P7" draw:layer="layout" svg:width="14.844cm" svg:height="0.441cm" svg:x="1.9cm" svg:y="7.911cm">
          <draw:text-box>
            <text:p text:style-name="P1"><text:span text:style-name="T7">Na wybranych przykładach pokazuje on, że planowane zmiany opierają się na </text:span></text:p>
          </draw:text-box>
        </draw:frame>
        <draw:frame draw:style-name="gr9" draw:text-style-name="P7" draw:layer="layout" svg:width="14.806cm" svg:height="0.441cm" svg:x="1.9cm" svg:y="8.412cm">
          <draw:text-box>
            <text:p text:style-name="P1"><text:span text:style-name="T7">kilku fundamentalnych mitach odpowiadających za nieefektywność wcześniej-</text:span></text:p>
          </draw:text-box>
        </draw:frame>
        <draw:frame draw:style-name="gr10" draw:text-style-name="P7" draw:layer="layout" svg:width="15.826cm" svg:height="0.441cm" svg:x="1.9cm" svg:y="8.913cm">
          <draw:text-box>
            <text:p text:style-name="P1"><text:span text:style-name="T8">szych prób naprawy uniwersytetu. Jednocześnie stara się pokazać, dlaczego należy </text:span></text:p>
          </draw:text-box>
        </draw:frame>
        <draw:frame draw:style-name="gr9" draw:text-style-name="P7" draw:layer="layout" svg:width="14.925cm" svg:height="0.441cm" svg:x="1.9cm" svg:y="9.414cm">
          <draw:text-box>
            <text:p text:style-name="P1"><text:span text:style-name="T7">odrzucić przekonanie, że reformę szkolnictwa wyższego można przeprowadzić </text:span></text:p>
          </draw:text-box>
        </draw:frame>
        <draw:frame draw:style-name="gr10" draw:text-style-name="P7" draw:layer="layout" svg:width="15.437cm" svg:height="0.441cm" svg:x="1.9cm" svg:y="9.915cm">
          <draw:text-box>
            <text:p text:style-name="P1"><text:span text:style-name="T8">szybko, bez wielkich nakładów finansowych, i że rezultaty wprowadzanych zmian </text:span></text:p>
          </draw:text-box>
        </draw:frame>
        <draw:frame draw:style-name="gr9" draw:text-style-name="P7" draw:layer="layout" svg:width="15.945cm" svg:height="0.441cm" svg:x="1.9cm" svg:y="10.416cm">
          <draw:text-box>
            <text:p text:style-name="P1"><text:span text:style-name="T7">mogą być natychmiastowe. W tekście prowadzona jest także krytyka poglądu zakła-</text:span></text:p>
          </draw:text-box>
        </draw:frame>
        <draw:frame draw:style-name="gr11" draw:text-style-name="P7" draw:layer="layout" svg:width="15.619cm" svg:height="0.441cm" svg:x="1.9cm" svg:y="10.917cm">
          <draw:text-box>
            <text:p text:style-name="P1"><text:span text:style-name="T7">dającego, że pożądane zmiany można osiągnąć wyłącznie poprzez reformę prawa </text:span></text:p>
          </draw:text-box>
        </draw:frame>
        <draw:frame draw:style-name="gr12" draw:text-style-name="P7" draw:layer="layout" svg:width="15.75cm" svg:height="0.441cm" svg:x="1.9cm" svg:y="11.418cm">
          <draw:text-box>
            <text:p text:style-name="P1"><text:span text:style-name="T9">i że da się wprost zastosować w warunkach polskich rozwiązania działające w innych </text:span></text:p>
          </draw:text-box>
        </draw:frame>
        <draw:frame draw:style-name="gr13" draw:text-style-name="P7" draw:layer="layout" svg:width="14.611cm" svg:height="0.441cm" svg:x="1.9cm" svg:y="11.919cm">
          <draw:text-box>
            <text:p text:style-name="P1"><text:span text:style-name="T10">państwach. Prowadzone rozważania przeciwstawiają się stanowisku, zgodnie </text:span></text:p>
          </draw:text-box>
        </draw:frame>
        <draw:frame draw:style-name="gr9" draw:text-style-name="P7" draw:layer="layout" svg:width="15.445cm" svg:height="0.441cm" svg:x="1.9cm" svg:y="12.42cm">
          <draw:text-box>
            <text:p text:style-name="P1"><text:span text:style-name="T7">z którym istnieją jakieś idealne modele kształcenia i prowadzenia badań, których </text:span></text:p>
          </draw:text-box>
        </draw:frame>
        <draw:frame draw:style-name="gr10" draw:text-style-name="P7" draw:layer="layout" svg:width="15.822cm" svg:height="0.441cm" svg:x="1.9cm" svg:y="12.92cm">
          <draw:text-box>
            <text:p text:style-name="P1"><text:span text:style-name="T8">wdrożenie umożliwia „wyhodowanie” idealnego uczonego. Argumentując, że kształ-</text:span></text:p>
          </draw:text-box>
        </draw:frame>
        <draw:frame draw:style-name="gr9" draw:text-style-name="P7" draw:layer="layout" svg:width="14.937cm" svg:height="0.441cm" svg:x="1.9cm" svg:y="13.421cm">
          <draw:text-box>
            <text:p text:style-name="P1"><text:span text:style-name="T7">cenie i sukces naukowy zawsze będą wypadkową wielu zmiennych, krytycznej </text:span></text:p>
          </draw:text-box>
        </draw:frame>
        <draw:frame draw:style-name="gr11" draw:text-style-name="P7" draw:layer="layout" svg:width="15.005cm" svg:height="0.441cm" svg:x="1.9cm" svg:y="13.922cm">
          <draw:text-box>
            <text:p text:style-name="P1"><text:span text:style-name="T7">analizie poddano również wybrane rozwiązania wprowadzane w prawie o szkol-</text:span></text:p>
          </draw:text-box>
        </draw:frame>
        <draw:frame draw:style-name="gr9" draw:text-style-name="P7" draw:layer="layout" svg:width="4.913cm" svg:height="0.441cm" svg:x="1.9cm" svg:y="14.423cm">
          <draw:text-box>
            <text:p text:style-name="P1"><text:span text:style-name="T7">nictwie wyższym i nauce. </text:span></text:p>
          </draw:text-box>
        </draw:frame>
        <draw:frame draw:style-name="gr14" draw:text-style-name="P7" draw:layer="layout" svg:width="3.211cm" svg:height="0.535cm" svg:x="2.5cm" svg:y="15.425cm">
          <draw:text-box>
            <text:p text:style-name="P1"><text:span text:style-name="T11">Słowa kluczowe: </text:span></text:p>
          </draw:text-box>
        </draw:frame>
        <draw:frame draw:style-name="gr9" draw:text-style-name="P7" draw:layer="layout" svg:width="9.277cm" svg:height="0.441cm" svg:x="5.771cm" svg:y="15.425cm">
          <draw:text-box>
            <text:p text:style-name="P1"><text:span text:style-name="T7">edukacja wyższa, reforma, model uniwersytetu, <text:s/></text:span></text:p>
          </draw:text-box>
        </draw:frame>
        <draw:frame draw:style-name="gr9" draw:text-style-name="P7" draw:layer="layout" svg:width="0.376cm" svg:height="0.441cm" svg:x="1.9cm" svg:y="15.926cm">
          <draw:text-box>
            <text:p text:style-name="P1"><text:span text:style-name="T7"><text:s/></text:span></text:p>
          </draw:text-box>
        </draw:frame>
        <draw:line draw:style-name="gr15" draw:text-style-name="P8" draw:layer="layout" svg:x1="1.899cm" svg:y1="19.747cm" svg:x2="5.9cm" svg:y2="19.747cm">
          <text:p/>
        </draw:line>
        <draw:frame draw:style-name="gr9" draw:text-style-name="P7" draw:layer="layout" svg:width="4.705cm" svg:height="0.441cm" svg:x="5.781cm" svg:y="15.926cm">
          <draw:text-box>
            <text:p text:style-name="P1"><text:span text:style-name="T7">internacjonalizacja nauki</text:span></text:p>
          </draw:text-box>
        </draw:frame>
        <draw:frame draw:style-name="gr16" draw:text-style-name="P9" draw:layer="layout" svg:width="0.205cm" svg:height="0.243cm" svg:x="1.9cm" svg:y="19.939cm">
          <draw:text-box>
            <text:p text:style-name="P1"><text:span text:style-name="T12">1 </text:span></text:p>
          </draw:text-box>
        </draw:frame>
        <draw:frame draw:style-name="gr17" draw:text-style-name="P2" draw:layer="layout" svg:width="14.806cm" svg:height="0.374cm" svg:x="2.5cm" svg:y="19.924cm">
          <draw:text-box>
            <text:p text:style-name="P1"><text:span text:style-name="T13">Dr hab. Wojciech Cyrul – Katedra Filozofii Prawa i Etyki Prawniczej Wydziału Prawa i Administracji </text:span></text:p>
          </draw:text-box>
        </draw:frame>
        <draw:frame draw:style-name="gr18" draw:text-style-name="P2" draw:layer="layout" svg:width="14.878cm" svg:height="0.374cm" svg:x="2.5cm" svg:y="20.294cm">
          <draw:text-box>
            <text:p text:style-name="P1"><text:span text:style-name="T14">Uniwersytetu Jagiellońskiego; e-mail: cyrulwojciech@hotmail.com; ORCID: 0000-0002-5629-869X. </text:span></text:p>
          </draw:text-box>
        </draw:frame>
        <draw:frame draw:style-name="gr19" draw:text-style-name="P9" draw:layer="layout" svg:width="0.203cm" svg:height="0.243cm" svg:x="1.9cm" svg:y="20.78cm">
          <draw:text-box>
            <text:p text:style-name="P1"><text:span text:style-name="T12">2 </text:span></text:p>
          </draw:text-box>
        </draw:frame>
        <draw:frame draw:style-name="gr20" draw:text-style-name="P2" draw:layer="layout" svg:width="14.84cm" svg:height="0.374cm" svg:x="2.5cm" svg:y="20.765cm">
          <draw:text-box>
            <text:p text:style-name="P1"><text:span text:style-name="T14">Prof. dr hab. Jerzy Stelmach – kierownik Katedry Filozofii Prawa i Etyki Prawniczej Wydziału Prawa </text:span></text:p>
          </draw:text-box>
        </draw:frame>
        <draw:frame draw:style-name="gr17" draw:text-style-name="P2" draw:layer="layout" svg:width="14.01cm" svg:height="0.374cm" svg:x="2.5cm" svg:y="21.135cm">
          <draw:text-box>
            <text:p text:style-name="P1"><text:span text:style-name="T13">i Administracji Uniwersytetu Jagiellońskiego; e-mail: jstelmachivr@gmail.com; ORCID: 0000- </text:span></text:p>
          </draw:text-box>
        </draw:frame>
        <draw:frame draw:style-name="gr17" draw:text-style-name="P2" draw:layer="layout" svg:width="2.813cm" svg:height="0.374cm" svg:x="2.5cm" svg:y="21.505cm">
          <draw:text-box>
            <text:p text:style-name="P1"><text:span text:style-name="T13">-0002-4188-5277. </text:span></text:p>
          </draw:text-box>
        </draw:frame>
      </draw:page>
      <draw:page draw:name="page2" draw:style-name="dp1" draw:master-page-name="master-page64">
        <draw:frame draw:style-name="gr1" draw:text-style-name="P2" draw:layer="layout" svg:width="2.335cm" svg:height="0.319cm" svg:x="12.887cm" svg:y="22.712cm">
          <draw:text-box>
            <text:p text:style-name="P1"><text:span text:style-name="T1">Tom 10, nr 2/2018</text:span></text:p>
          </draw:text-box>
        </draw:frame>
        <draw:frame draw:style-name="gr1" draw:text-style-name="P2" draw:layer="layout" svg:width="4.168cm" svg:height="0.319cm" svg:x="1.5cm" svg:y="22.712cm">
          <draw:text-box>
            <text:p text:style-name="P1"><text:span text:style-name="T1">DOI: 10.7206/kp.2080-1084.190</text:span></text:p>
          </draw:text-box>
        </draw:frame>
        <draw:frame draw:style-name="gr2" draw:text-style-name="P2" draw:layer="layout" svg:width="15.953cm" svg:height="0.319cm" svg:x="1.5cm" svg:y="1.237cm">
          <draw:text-box>
            <text:p text:style-name="P1"><text:span text:style-name="T2">„</text:span><text:span text:style-name="T2">Krytyka Prawa”, tom 10, nr 2/2018, s. 69–82, ISSN 2080-1084, e-ISSN 2450-7938, Copyright by Akademia Leona Koźmińskiego</text:span></text:p>
          </draw:text-box>
        </draw:frame>
        <draw:frame draw:style-name="gr3" draw:text-style-name="P3" draw:layer="layout" svg:width="6.327cm" svg:height="0.598cm" svg:x="2.1cm" svg:y="2.358cm">
          <draw:text-box>
            <text:p text:style-name="P1"><text:span text:style-name="T3">Wojciech cyrul, jerzy Stelmach</text:span></text:p>
          </draw:text-box>
        </draw:frame>
        <draw:frame draw:style-name="gr5" draw:text-style-name="P5" draw:layer="layout" svg:width="14.548cm" svg:height="1cm" svg:x="2.135cm" svg:y="3.743cm">
          <draw:text-box>
            <text:p text:style-name="P1"><text:span text:style-name="T5">an unfinished project or the dispute over <text:s/></text:span></text:p>
          </draw:text-box>
        </draw:frame>
        <draw:frame draw:style-name="gr5" draw:text-style-name="P5" draw:layer="layout" svg:width="14.472cm" svg:height="1cm" svg:x="2.099cm" svg:y="4.59cm">
          <draw:text-box>
            <text:p text:style-name="P1"><text:span text:style-name="T5">the reform of higher education continued </text:span></text:p>
          </draw:text-box>
        </draw:frame>
        <draw:frame draw:style-name="gr6" draw:text-style-name="P6" draw:layer="layout" svg:width="1.903cm" svg:height="0.645cm" svg:x="2.1cm" svg:y="6.728cm">
          <draw:text-box>
            <text:p text:style-name="P1"><text:span text:style-name="T6">abstract</text:span></text:p>
          </draw:text-box>
        </draw:frame>
        <draw:frame draw:style-name="gr9" draw:text-style-name="P7" draw:layer="layout" svg:width="15.183cm" svg:height="0.441cm" svg:x="1.5cm" svg:y="7.41cm">
          <draw:text-box>
            <text:p text:style-name="P1"><text:span text:style-name="T7">This text is a contribution to the discussion on the reform of higher education in </text:span></text:p>
          </draw:text-box>
        </draw:frame>
        <draw:frame draw:style-name="gr9" draw:text-style-name="P7" draw:layer="layout" svg:width="15.5cm" svg:height="0.441cm" svg:x="1.5cm" svg:y="7.911cm">
          <draw:text-box>
            <text:p text:style-name="P1"><text:span text:style-name="T7">Poland. By referring to selected examples, it shows that the planned changes are </text:span></text:p>
          </draw:text-box>
        </draw:frame>
        <draw:frame draw:style-name="gr21" draw:text-style-name="P7" draw:layer="layout" svg:width="14.721cm" svg:height="0.441cm" svg:x="1.5cm" svg:y="8.412cm">
          <draw:text-box>
            <text:p text:style-name="P1"><text:span text:style-name="T10">based on several fundamental myths resulting from the inefficiency of earlier </text:span></text:p>
          </draw:text-box>
        </draw:frame>
        <draw:frame draw:style-name="gr9" draw:text-style-name="P7" draw:layer="layout" svg:width="15.733cm" svg:height="0.441cm" svg:x="1.5cm" svg:y="8.913cm">
          <draw:text-box>
            <text:p text:style-name="P1"><text:span text:style-name="T7">attempts to heal the university system. At the same time, it aims to show why it is </text:span></text:p>
          </draw:text-box>
        </draw:frame>
        <draw:frame draw:style-name="gr9" draw:text-style-name="P7" draw:layer="layout" svg:width="16.127cm" svg:height="0.441cm" svg:x="1.5cm" svg:y="9.414cm">
          <draw:text-box>
            <text:p text:style-name="P1"><text:span text:style-name="T7">necessary to abandon the belief that higher education can be reformed quickly, with </text:span></text:p>
          </draw:text-box>
        </draw:frame>
        <draw:frame draw:style-name="gr9" draw:text-style-name="P7" draw:layer="layout" svg:width="15.526cm" svg:height="0.441cm" svg:x="1.5cm" svg:y="9.915cm">
          <draw:text-box>
            <text:p text:style-name="P1"><text:span text:style-name="T7">little financial outlays, and that the results of the implemented changes can be in-</text:span></text:p>
          </draw:text-box>
        </draw:frame>
        <draw:frame draw:style-name="gr10" draw:text-style-name="P7" draw:layer="layout" svg:width="16.317cm" svg:height="0.441cm" svg:x="1.5cm" svg:y="10.416cm">
          <draw:text-box>
            <text:p text:style-name="P1"><text:span text:style-name="T8">stant. The text offers also a criticism of the view assuming that the expected changes </text:span></text:p>
          </draw:text-box>
        </draw:frame>
        <draw:frame draw:style-name="gr10" draw:text-style-name="P7" draw:layer="layout" svg:width="16.368cm" svg:height="0.441cm" svg:x="1.5cm" svg:y="10.917cm">
          <draw:text-box>
            <text:p text:style-name="P1"><text:span text:style-name="T8">can be arrived at only through a reform of the law, and that it is possible to transplant </text:span></text:p>
          </draw:text-box>
        </draw:frame>
        <draw:frame draw:style-name="gr7" draw:text-style-name="P7" draw:layer="layout" svg:width="15.445cm" svg:height="0.441cm" svg:x="1.5cm" svg:y="11.418cm">
          <draw:text-box>
            <text:p text:style-name="P1"><text:span text:style-name="T7">solutions functioning in other countries directly to Poland. The presented conside-</text:span></text:p>
          </draw:text-box>
        </draw:frame>
        <draw:frame draw:style-name="gr9" draw:text-style-name="P7" draw:layer="layout" svg:width="15.212cm" svg:height="0.441cm" svg:x="1.5cm" svg:y="11.919cm">
          <draw:text-box>
            <text:p text:style-name="P1"><text:span text:style-name="T7">rations oppose the position according to which there exist some ideal models of </text:span></text:p>
          </draw:text-box>
        </draw:frame>
        <draw:frame draw:style-name="gr9" draw:text-style-name="P7" draw:layer="layout" svg:width="15.814cm" svg:height="0.441cm" svg:x="1.5cm" svg:y="12.42cm">
          <draw:text-box>
            <text:p text:style-name="P1"><text:span text:style-name="T7">education and research, whose implementation can make it possible to “breed” an </text:span></text:p>
          </draw:text-box>
        </draw:frame>
        <draw:frame draw:style-name="gr9" draw:text-style-name="P7" draw:layer="layout" svg:width="15.538cm" svg:height="0.441cm" svg:x="1.5cm" svg:y="12.92cm">
          <draw:text-box>
            <text:p text:style-name="P1"><text:span text:style-name="T7">ideal scholar. Arguing that education and academic success will always be an out-</text:span></text:p>
          </draw:text-box>
        </draw:frame>
        <draw:frame draw:style-name="gr9" draw:text-style-name="P7" draw:layer="layout" svg:width="15.835cm" svg:height="0.441cm" svg:x="1.5cm" svg:y="13.421cm">
          <draw:text-box>
            <text:p text:style-name="P1"><text:span text:style-name="T7">come of many variables, a critical analysis of selected solutions included in the law </text:span></text:p>
          </draw:text-box>
        </draw:frame>
        <draw:frame draw:style-name="gr9" draw:text-style-name="P7" draw:layer="layout" svg:width="10.983cm" svg:height="0.441cm" svg:x="1.5cm" svg:y="13.922cm">
          <draw:text-box>
            <text:p text:style-name="P1"><text:span text:style-name="T7">on science and higher education has been offered as well.</text:span></text:p>
          </draw:text-box>
        </draw:frame>
        <draw:frame draw:style-name="gr14" draw:text-style-name="P7" draw:layer="layout" svg:width="2.064cm" svg:height="0.535cm" svg:x="2.1cm" svg:y="14.924cm">
          <draw:text-box>
            <text:p text:style-name="P1"><text:span text:style-name="T11">Keywords: </text:span></text:p>
          </draw:text-box>
        </draw:frame>
        <draw:frame draw:style-name="gr9" draw:text-style-name="P7" draw:layer="layout" svg:width="10.53cm" svg:height="0.441cm" svg:x="4.337cm" svg:y="14.924cm">
          <draw:text-box>
            <text:p text:style-name="P1"><text:span text:style-name="T7">Keywords: higher education, reform, university model, <text:s/></text:span></text:p>
          </draw:text-box>
        </draw:frame>
        <draw:frame draw:style-name="gr9" draw:text-style-name="P7" draw:layer="layout" svg:width="0.376cm" svg:height="0.441cm" svg:x="1.5cm" svg:y="15.425cm">
          <draw:text-box>
            <text:p text:style-name="P1"><text:span text:style-name="T7"><text:s/></text:span></text:p>
          </draw:text-box>
        </draw:frame>
        <draw:frame draw:style-name="gr9" draw:text-style-name="P7" draw:layer="layout" svg:width="0.376cm" svg:height="0.441cm" svg:x="2.1cm" svg:y="15.425cm">
          <draw:text-box>
            <text:p text:style-name="P1"><text:span text:style-name="T7"><text:s/></text:span></text:p>
          </draw:text-box>
        </draw:frame>
        <draw:frame draw:style-name="gr9" draw:text-style-name="P7" draw:layer="layout" svg:width="6.128cm" svg:height="0.441cm" svg:x="4.328cm" svg:y="15.425cm">
          <draw:text-box>
            <text:p text:style-name="P1"><text:span text:style-name="T7">internationalisation of education</text:span></text:p>
          </draw:text-box>
        </draw:frame>
      </draw:page>
      <draw:page draw:name="page3" draw:style-name="dp1" draw:master-page-name="master-page73">
        <draw:frame draw:style-name="gr1" draw:text-style-name="P2" draw:layer="layout" svg:width="2.335cm" svg:height="0.319cm" svg:x="1.9cm" svg:y="22.712cm">
          <draw:text-box>
            <text:p text:style-name="P1"><text:span text:style-name="T1">Tom 10, nr 2/2018</text:span></text:p>
          </draw:text-box>
        </draw:frame>
        <draw:frame draw:style-name="gr1" draw:text-style-name="P2" draw:layer="layout" svg:width="4.168cm" svg:height="0.319cm" svg:x="11.698cm" svg:y="22.712cm">
          <draw:text-box>
            <text:p text:style-name="P1"><text:span text:style-name="T1">DOI: 10.7206/kp.2080-1084.190</text:span></text:p>
          </draw:text-box>
        </draw:frame>
        <draw:frame draw:style-name="gr22" draw:text-style-name="P10" draw:layer="layout" svg:width="9.624cm" svg:height="0.39cm" svg:x="3.455cm" svg:y="1.204cm">
          <draw:text-box>
            <text:p text:style-name="P1"><text:span text:style-name="T15">NiedokończoNy projekt, czyli sporu o reformę szkolNictwa... </text:span></text:p>
          </draw:text-box>
        </draw:frame>
        <draw:frame draw:style-name="gr23" draw:text-style-name="P11" draw:layer="layout" svg:width="0.445cm" svg:height="0.39cm" svg:x="14.919cm" svg:y="1.207cm">
          <draw:text-box>
            <text:p text:style-name="P1"><text:span text:style-name="T16">71</text:span></text:p>
          </draw:text-box>
        </draw:frame>
        <draw:frame draw:style-name="gr24" draw:text-style-name="P12" draw:layer="layout" svg:width="1.224cm" svg:height="1.424cm" svg:x="1.955cm" svg:y="4.119cm">
          <draw:text-box>
            <text:p text:style-name="P1"><text:span text:style-name="T17">S</text:span></text:p>
          </draw:text-box>
        </draw:frame>
        <draw:frame draw:style-name="gr9" draw:text-style-name="P7" draw:layer="layout" svg:width="15.204cm" svg:height="0.441cm" svg:x="2.684cm" svg:y="4.404cm">
          <draw:text-box>
            <text:p text:style-name="P1"><text:span text:style-name="T7">pór o model kształcenia uniwersyteckiego (rozumiemy tu uniwersytet w najszer-</text:span></text:p>
          </draw:text-box>
        </draw:frame>
        <draw:frame draw:style-name="gr7" draw:text-style-name="P7" draw:layer="layout" svg:width="14.823cm" svg:height="0.441cm" svg:x="2.684cm" svg:y="4.905cm">
          <draw:text-box>
            <text:p text:style-name="P1"><text:span text:style-name="T7">szy z możliwych sposób) trwa tak długo, jak istnieją uniwersytety i najpewniej </text:span></text:p>
          </draw:text-box>
        </draw:frame>
        <draw:frame draw:style-name="gr9" draw:text-style-name="P7" draw:layer="layout" svg:width="15.009cm" svg:height="0.441cm" svg:x="1.9cm" svg:y="5.406cm">
          <draw:text-box>
            <text:p text:style-name="P1"><text:span text:style-name="T7">będzie trwał zawsze. W sporze tym uczestniczy z jednej strony środowisko aka-</text:span></text:p>
          </draw:text-box>
        </draw:frame>
        <draw:frame draw:style-name="gr9" draw:text-style-name="P7" draw:layer="layout" svg:width="15.195cm" svg:height="0.441cm" svg:x="1.9cm" svg:y="5.907cm">
          <draw:text-box>
            <text:p text:style-name="P1"><text:span text:style-name="T7">demickie, z drugiej zaś decydujący o pieniądzach politycy. Nie znaczy to jednak </text:span></text:p>
          </draw:text-box>
        </draw:frame>
        <draw:frame draw:style-name="gr9" draw:text-style-name="P7" draw:layer="layout" svg:width="15.17cm" svg:height="0.441cm" svg:x="1.9cm" svg:y="6.408cm">
          <draw:text-box>
            <text:p text:style-name="P1"><text:span text:style-name="T7">wcale, że główni uczestnicy debaty mówią tym samym głosem. Bynajmniej nie! </text:span></text:p>
          </draw:text-box>
        </draw:frame>
        <draw:frame draw:style-name="gr9" draw:text-style-name="P7" draw:layer="layout" svg:width="15.534cm" svg:height="0.441cm" svg:x="1.9cm" svg:y="6.909cm">
          <draw:text-box>
            <text:p text:style-name="P1"><text:span text:style-name="T7">Każda grupa ma własne interesy, najczęściej sprzeczne z interesami pozostałych. </text:span></text:p>
          </draw:text-box>
        </draw:frame>
        <draw:frame draw:style-name="gr9" draw:text-style-name="P7" draw:layer="layout" svg:width="15.255cm" svg:height="0.441cm" svg:x="1.9cm" svg:y="7.41cm">
          <draw:text-box>
            <text:p text:style-name="P1"><text:span text:style-name="T7">Gdy idzie o środowisko akademickie, to inaczej o reformie będą mówić „przyrod-</text:span></text:p>
          </draw:text-box>
        </draw:frame>
        <draw:frame draw:style-name="gr12" draw:text-style-name="P7" draw:layer="layout" svg:width="15.881cm" svg:height="0.441cm" svg:x="1.9cm" svg:y="7.911cm">
          <draw:text-box>
            <text:p text:style-name="P1"><text:span text:style-name="T9">nicy”, inaczej „medycy”, a jeszcze inaczej „humaniści”. Z podobnym zróżnicowaniem </text:span></text:p>
          </draw:text-box>
        </draw:frame>
        <draw:frame draw:style-name="gr25" draw:text-style-name="P7" draw:layer="layout" svg:width="14.747cm" svg:height="0.441cm" svg:x="1.9cm" svg:y="8.412cm">
          <draw:text-box>
            <text:p text:style-name="P1"><text:span text:style-name="T7">będziemy mieli do czynienia po stronie polityków. Inaczej reformę wyobrażać </text:span></text:p>
          </draw:text-box>
        </draw:frame>
        <draw:frame draw:style-name="gr21" draw:text-style-name="P7" draw:layer="layout" svg:width="14.848cm" svg:height="0.441cm" svg:x="1.9cm" svg:y="8.913cm">
          <draw:text-box>
            <text:p text:style-name="P1"><text:span text:style-name="T10">sobie będzie prawica, inaczej liberałowie, a jeszcze inaczej lewica. W zasadzie </text:span></text:p>
          </draw:text-box>
        </draw:frame>
        <draw:frame draw:style-name="gr9" draw:text-style-name="P7" draw:layer="layout" svg:width="15.119cm" svg:height="0.441cm" svg:x="1.9cm" svg:y="9.414cm">
          <draw:text-box>
            <text:p text:style-name="P1"><text:span text:style-name="T7">wszystkich dzieli wszystko. Ale, o dziwo, są jednak pewne punkty wspólne, a są </text:span></text:p>
          </draw:text-box>
        </draw:frame>
        <draw:frame draw:style-name="gr8" draw:text-style-name="P7" draw:layer="layout" svg:width="14.806cm" svg:height="0.441cm" svg:x="1.9cm" svg:y="9.915cm">
          <draw:text-box>
            <text:p text:style-name="P1"><text:span text:style-name="T7">nimi egoizm oraz minimalizm. Każdy bowiem z uczestniczących w tej debacie </text:span></text:p>
          </draw:text-box>
        </draw:frame>
        <draw:frame draw:style-name="gr9" draw:text-style-name="P7" draw:layer="layout" svg:width="16.072cm" svg:height="0.441cm" svg:x="1.9cm" svg:y="10.416cm">
          <draw:text-box>
            <text:p text:style-name="P1"><text:span text:style-name="T7">chce, aby to „jego chata zawsze była z kraja”, a ponadto chce, aby zmieniać system </text:span></text:p>
          </draw:text-box>
        </draw:frame>
        <draw:frame draw:style-name="gr7" draw:text-style-name="P7" draw:layer="layout" svg:width="15.763cm" svg:height="0.441cm" svg:x="1.9cm" svg:y="10.917cm">
          <draw:text-box>
            <text:p text:style-name="P1"><text:span text:style-name="T7">tak, żeby go w gruncie rzeczy w ogóle nie zmienić. I dlatego pewnie jeszcze trochę </text:span></text:p>
          </draw:text-box>
        </draw:frame>
        <draw:frame draw:style-name="gr9" draw:text-style-name="P7" draw:layer="layout" svg:width="14.971cm" svg:height="0.441cm" svg:x="1.9cm" svg:y="11.418cm">
          <draw:text-box>
            <text:p text:style-name="P1"><text:span text:style-name="T7">sobie „pogadamy” i „poreformujemy”. A Kampus jak był dziadowski, takim naj-</text:span></text:p>
          </draw:text-box>
        </draw:frame>
        <draw:frame draw:style-name="gr9" draw:text-style-name="P7" draw:layer="layout" svg:width="15.661cm" svg:height="0.441cm" svg:x="1.9cm" svg:y="11.919cm">
          <draw:text-box>
            <text:p text:style-name="P1"><text:span text:style-name="T7">pewniej pozostanie, bo na końcu i tak okaże się, że na reformę, taką, czy inną, jak </text:span></text:p>
          </draw:text-box>
        </draw:frame>
        <draw:frame draw:style-name="gr9" draw:text-style-name="P7" draw:layer="layout" svg:width="5.315cm" svg:height="0.441cm" svg:x="1.9cm" svg:y="12.42cm">
          <draw:text-box>
            <text:p text:style-name="P1"><text:span text:style-name="T7">zwykle zabraknie pieniędzy.</text:span></text:p>
          </draw:text-box>
        </draw:frame>
        <draw:frame draw:style-name="gr21" draw:text-style-name="P7" draw:layer="layout" svg:width="13.815cm" svg:height="0.441cm" svg:x="2.5cm" svg:y="12.92cm">
          <draw:text-box>
            <text:p text:style-name="P1"><text:span text:style-name="T10">Nieefektywność kolejnych, nie tylko zresztą polskich, reform wynika z co </text:span></text:p>
          </draw:text-box>
        </draw:frame>
        <draw:frame draw:style-name="gr9" draw:text-style-name="P7" draw:layer="layout" svg:width="15.132cm" svg:height="0.441cm" svg:x="1.9cm" svg:y="13.421cm">
          <draw:text-box>
            <text:p text:style-name="P1"><text:span text:style-name="T7">najmniej sześciu mitów, na których wspiera się myślenie o idei naprawy uniwer-</text:span></text:p>
          </draw:text-box>
        </draw:frame>
        <draw:frame draw:style-name="gr26" draw:text-style-name="P7" draw:layer="layout" svg:width="14.941cm" svg:height="0.441cm" svg:x="1.9cm" svg:y="13.922cm">
          <draw:text-box>
            <text:p text:style-name="P1"><text:span text:style-name="T7">sytetu. Mit pierwszy, że można to zrobić szybko. Wszyscy, zarówno uczeni, jak </text:span></text:p>
          </draw:text-box>
        </draw:frame>
        <draw:frame draw:style-name="gr9" draw:text-style-name="P7" draw:layer="layout" svg:width="15.31cm" svg:height="0.441cm" svg:x="1.9cm" svg:y="14.423cm">
          <draw:text-box>
            <text:p text:style-name="P1"><text:span text:style-name="T7">i politycy, oczekują natychmiastowych rezultatów, w przypadku tych pierwszych </text:span></text:p>
          </draw:text-box>
        </draw:frame>
        <draw:frame draw:style-name="gr9" draw:text-style-name="P7" draw:layer="layout" svg:width="15.026cm" svg:height="0.441cm" svg:x="1.9cm" svg:y="14.924cm">
          <draw:text-box>
            <text:p text:style-name="P1"><text:span text:style-name="T7">większych przywilejów i szerszej autonomii, a tych drugich, dającego się propa-</text:span></text:p>
          </draw:text-box>
        </draw:frame>
        <draw:frame draw:style-name="gr9" draw:text-style-name="P7" draw:layer="layout" svg:width="15.094cm" svg:height="0.441cm" svg:x="1.9cm" svg:y="15.425cm">
          <draw:text-box>
            <text:p text:style-name="P1"><text:span text:style-name="T7">gandowo wykorzystać przekazu. A przecież nawet średnio zorientowane w kwe-</text:span></text:p>
          </draw:text-box>
        </draw:frame>
        <draw:frame draw:style-name="gr13" draw:text-style-name="P7" draw:layer="layout" svg:width="14.734cm" svg:height="0.441cm" svg:x="1.9cm" svg:y="15.926cm">
          <draw:text-box>
            <text:p text:style-name="P1"><text:span text:style-name="T7">stii funkcjonowania uniwersytetu osoby muszą przecież zdawać sobie sprawę </text:span></text:p>
          </draw:text-box>
        </draw:frame>
        <draw:frame draw:style-name="gr9" draw:text-style-name="P7" draw:layer="layout" svg:width="15.145cm" svg:height="0.441cm" svg:x="1.9cm" svg:y="16.427cm">
          <draw:text-box>
            <text:p text:style-name="P1"><text:span text:style-name="T7">z tego, że rezultaty pewnych reform mogą pojawić się, jeśli w ogóle, dopiero po </text:span></text:p>
          </draw:text-box>
        </draw:frame>
        <draw:frame draw:style-name="gr10" draw:text-style-name="P7" draw:layer="layout" svg:width="15.581cm" svg:height="0.441cm" svg:x="1.9cm" svg:y="16.928cm">
          <draw:text-box>
            <text:p text:style-name="P1"><text:span text:style-name="T8">wielu latach. Racjonalna reforma oznacza długotrwały, tak naprawdę pokoleniowy </text:span></text:p>
          </draw:text-box>
        </draw:frame>
        <draw:frame draw:style-name="gr9" draw:text-style-name="P7" draw:layer="layout" svg:width="15.322cm" svg:height="0.441cm" svg:x="1.9cm" svg:y="17.429cm">
          <draw:text-box>
            <text:p text:style-name="P1"><text:span text:style-name="T7">proces ewolucyjnych zmian, w trakcie którego dochodzi do zmiany sposobu myś-</text:span></text:p>
          </draw:text-box>
        </draw:frame>
        <draw:frame draw:style-name="gr26" draw:text-style-name="P7" draw:layer="layout" svg:width="14.878cm" svg:height="0.441cm" svg:x="1.9cm" svg:y="17.93cm">
          <draw:text-box>
            <text:p text:style-name="P1"><text:span text:style-name="T7">lenia o uniwersytecie całego środowiska naukowego. W procesie tym powinny </text:span></text:p>
          </draw:text-box>
        </draw:frame>
        <draw:frame draw:style-name="gr9" draw:text-style-name="P7" draw:layer="layout" svg:width="15.335cm" svg:height="0.441cm" svg:x="1.9cm" svg:y="18.431cm">
          <draw:text-box>
            <text:p text:style-name="P1"><text:span text:style-name="T7">w szczególności zostać wypracowane i zastosowane nowe jakościowe i ilościowe </text:span></text:p>
          </draw:text-box>
        </draw:frame>
        <draw:frame draw:style-name="gr9" draw:text-style-name="P7" draw:layer="layout" svg:width="15.318cm" svg:height="0.441cm" svg:x="1.9cm" svg:y="18.932cm">
          <draw:text-box>
            <text:p text:style-name="P1"><text:span text:style-name="T7">standardy służące ocenie pracy naukowej i dydaktycznej. Mit drugi, że można to </text:span></text:p>
          </draw:text-box>
        </draw:frame>
        <draw:frame draw:style-name="gr9" draw:text-style-name="P7" draw:layer="layout" svg:width="15.306cm" svg:height="0.441cm" svg:x="1.9cm" svg:y="19.433cm">
          <draw:text-box>
            <text:p text:style-name="P1"><text:span text:style-name="T7">osiągnąć wyłącznie poprzez reformę prawa. Najłatwiej i najszybciej jest przecież </text:span></text:p>
          </draw:text-box>
        </draw:frame>
        <draw:frame draw:style-name="gr11" draw:text-style-name="P7" draw:layer="layout" svg:width="15.873cm" svg:height="0.441cm" svg:x="1.9cm" svg:y="19.934cm">
          <draw:text-box>
            <text:p text:style-name="P1"><text:span text:style-name="T7">przygotować i uchwalić nową ustawę. Znacznie trudniej jest wprowadzić ją w życie, </text:span></text:p>
          </draw:text-box>
        </draw:frame>
        <draw:frame draw:style-name="gr9" draw:text-style-name="P7" draw:layer="layout" svg:width="15.14cm" svg:height="0.441cm" svg:x="1.9cm" svg:y="20.435cm">
          <draw:text-box>
            <text:p text:style-name="P1"><text:span text:style-name="T7">mówiąc inaczej, urzeczywistnić zapowiedzianą reformę. Zwykle zawarte w usta-</text:span></text:p>
          </draw:text-box>
        </draw:frame>
        <draw:frame draw:style-name="gr10" draw:text-style-name="P7" draw:layer="layout" svg:width="15.619cm" svg:height="0.441cm" svg:x="1.9cm" svg:y="20.936cm">
          <draw:text-box>
            <text:p text:style-name="P1"><text:span text:style-name="T8">wie propozycje zmian są bardziej wyrazem „pobożnych życzeń”, niż rzeczywistym </text:span></text:p>
          </draw:text-box>
        </draw:frame>
        <draw:frame draw:style-name="gr10" draw:text-style-name="P7" draw:layer="layout" svg:width="15.775cm" svg:height="0.441cm" svg:x="1.9cm" svg:y="21.437cm">
          <draw:text-box>
            <text:p text:style-name="P1"><text:span text:style-name="T8">programem reform. Dlatego pewnie tak często zaraz po uchwaleniu nowego prawa </text:span></text:p>
          </draw:text-box>
        </draw:frame>
      </draw:page>
      <draw:page draw:name="page4" draw:style-name="dp1" draw:master-page-name="master-page64">
        <draw:frame draw:style-name="gr1" draw:text-style-name="P2" draw:layer="layout" svg:width="4.168cm" svg:height="0.319cm" svg:x="1.5cm" svg:y="22.712cm">
          <draw:text-box>
            <text:p text:style-name="P1"><text:span text:style-name="T1">DOI: 10.7206/kp.2080-1084.190</text:span></text:p>
          </draw:text-box>
        </draw:frame>
        <draw:frame draw:style-name="gr1" draw:text-style-name="P2" draw:layer="layout" svg:width="2.335cm" svg:height="0.319cm" svg:x="12.887cm" svg:y="22.712cm">
          <draw:text-box>
            <text:p text:style-name="P1"><text:span text:style-name="T1">Tom 10, nr 2/2018</text:span></text:p>
          </draw:text-box>
        </draw:frame>
        <draw:frame draw:style-name="gr23" draw:text-style-name="P11" draw:layer="layout" svg:width="0.459cm" svg:height="0.39cm" svg:x="1.5cm" svg:y="1.207cm">
          <draw:text-box>
            <text:p text:style-name="P1"><text:span text:style-name="T16">72</text:span></text:p>
          </draw:text-box>
        </draw:frame>
        <draw:frame draw:style-name="gr22" draw:text-style-name="P10" draw:layer="layout" svg:width="0.317cm" svg:height="0.39cm" svg:x="1.889cm" svg:y="1.204cm">
          <draw:text-box>
            <text:p text:style-name="P1"><text:span text:style-name="T15"><text:s/></text:span></text:p>
          </draw:text-box>
        </draw:frame>
        <draw:frame draw:style-name="gr22" draw:text-style-name="P10" draw:layer="layout" svg:width="4.887cm" svg:height="0.39cm" svg:x="2.207cm" svg:y="1.204cm">
          <draw:text-box>
            <text:p text:style-name="P1"><text:span text:style-name="T15">wojciech cyrul, jerzy stelmach </text:span></text:p>
          </draw:text-box>
        </draw:frame>
        <draw:frame draw:style-name="gr9" draw:text-style-name="P7" draw:layer="layout" svg:width="15.458cm" svg:height="0.441cm" svg:x="1.5cm" svg:y="2.401cm">
          <draw:text-box>
            <text:p text:style-name="P1"><text:span text:style-name="T7">rozpoczyna się debata na temat jego zmiany. Mit trzeci, że da się wprost zastoso-</text:span></text:p>
          </draw:text-box>
        </draw:frame>
        <draw:frame draw:style-name="gr9" draw:text-style-name="P7" draw:layer="layout" svg:width="14.912cm" svg:height="0.441cm" svg:x="1.5cm" svg:y="2.902cm">
          <draw:text-box>
            <text:p text:style-name="P1"><text:span text:style-name="T7">wać działające gdzie indziej rozwiązania. Zarówno uczeni, jak i politycy z zaan-</text:span></text:p>
          </draw:text-box>
        </draw:frame>
        <draw:frame draw:style-name="gr8" draw:text-style-name="P7" draw:layer="layout" svg:width="14.798cm" svg:height="0.441cm" svg:x="1.5cm" svg:y="3.403cm">
          <draw:text-box>
            <text:p text:style-name="P1"><text:span text:style-name="T7">gażowaniem godnym lepszej sprawy poszukują idealnego wzorca dla reformy </text:span></text:p>
          </draw:text-box>
        </draw:frame>
        <draw:frame draw:style-name="gr8" draw:text-style-name="P7" draw:layer="layout" svg:width="14.679cm" svg:height="0.441cm" svg:x="1.5cm" svg:y="3.903cm">
          <draw:text-box>
            <text:p text:style-name="P1"><text:span text:style-name="T7">uniwersytetu. Większość zwolenników radykalnych zmian w Polsce opowiada </text:span></text:p>
          </draw:text-box>
        </draw:frame>
        <draw:frame draw:style-name="gr9" draw:text-style-name="P7" draw:layer="layout" svg:width="14.895cm" svg:height="0.441cm" svg:x="1.5cm" svg:y="4.404cm">
          <draw:text-box>
            <text:p text:style-name="P1"><text:span text:style-name="T7">się za przyjęciem rozwiązań działających w innych systemach naukowych, naj-</text:span></text:p>
          </draw:text-box>
        </draw:frame>
        <draw:frame draw:style-name="gr11" draw:text-style-name="P7" draw:layer="layout" svg:width="15.581cm" svg:height="0.441cm" svg:x="1.5cm" svg:y="4.905cm">
          <draw:text-box>
            <text:p text:style-name="P1"><text:span text:style-name="T7">częściej anglosaskich. W szczególności bezkrytycznie przejmuje się wypracowane </text:span></text:p>
          </draw:text-box>
        </draw:frame>
        <draw:frame draw:style-name="gr9" draw:text-style-name="P7" draw:layer="layout" svg:width="15.149cm" svg:height="0.441cm" svg:x="1.5cm" svg:y="5.406cm">
          <draw:text-box>
            <text:p text:style-name="P1"><text:span text:style-name="T7">tam rozwiązania dotyczące „punktowej wyceny wartości publikacji naukowych” </text:span></text:p>
          </draw:text-box>
        </draw:frame>
        <draw:frame draw:style-name="gr26" draw:text-style-name="P7" draw:layer="layout" svg:width="14.92cm" svg:height="0.441cm" svg:x="1.5cm" svg:y="5.907cm">
          <draw:text-box>
            <text:p text:style-name="P1"><text:span text:style-name="T7">oraz „zasad uwzględniania cytowań”. A jedynym póki co rezultatem są bardzo </text:span></text:p>
          </draw:text-box>
        </draw:frame>
        <draw:frame draw:style-name="gr12" draw:text-style-name="P7" draw:layer="layout" svg:width="15.67cm" svg:height="0.441cm" svg:x="1.5cm" svg:y="6.408cm">
          <draw:text-box>
            <text:p text:style-name="P1"><text:span text:style-name="T9">odległe miejsca naszych najlepszych uniwersytetów w „wymyślonych” przez innych, </text:span></text:p>
          </draw:text-box>
        </draw:frame>
        <draw:frame draw:style-name="gr27" draw:text-style-name="P7" draw:layer="layout" svg:width="15.593cm" svg:height="0.441cm" svg:x="1.5cm" svg:y="6.909cm">
          <draw:text-box>
            <text:p text:style-name="P1"><text:span text:style-name="T7">podobnie zresztą jak inne rozwiązania, rankingach. Każdy, kto miał okazję poznać </text:span></text:p>
          </draw:text-box>
        </draw:frame>
        <draw:frame draw:style-name="gr9" draw:text-style-name="P7" draw:layer="layout" svg:width="15.352cm" svg:height="0.441cm" svg:x="1.5cm" svg:y="7.41cm">
          <draw:text-box>
            <text:p text:style-name="P1"><text:span text:style-name="T7">przynajmniej niektóre umieszczane na czele rankingów uniwersytety, w których, </text:span></text:p>
          </draw:text-box>
        </draw:frame>
        <draw:frame draw:style-name="gr9" draw:text-style-name="P7" draw:layer="layout" svg:width="15.712cm" svg:height="0.441cm" svg:x="1.5cm" svg:y="7.911cm">
          <draw:text-box>
            <text:p text:style-name="P1"><text:span text:style-name="T7">ujmując rzecz dość delikatnie, nic szczególnego się nie dzieje, musi się zgodzić, że </text:span></text:p>
          </draw:text-box>
        </draw:frame>
        <draw:frame draw:style-name="gr11" draw:text-style-name="P7" draw:layer="layout" svg:width="15.5cm" svg:height="0.441cm" svg:x="1.5cm" svg:y="8.412cm">
          <draw:text-box>
            <text:p text:style-name="P1"><text:span text:style-name="T7">taki sposób oceniania jest rażąco niesprawiedliwy. Przyjmując cudze „reguły gry” </text:span></text:p>
          </draw:text-box>
        </draw:frame>
        <draw:frame draw:style-name="gr9" draw:text-style-name="P7" draw:layer="layout" svg:width="15.204cm" svg:height="0.441cm" svg:x="1.5cm" svg:y="8.913cm">
          <draw:text-box>
            <text:p text:style-name="P1"><text:span text:style-name="T7">sami skazujemy się na marginalizację. Mit czwarty, że można dokonać tego bez </text:span></text:p>
          </draw:text-box>
        </draw:frame>
        <draw:frame draw:style-name="gr9" draw:text-style-name="P7" draw:layer="layout" svg:width="15.132cm" svg:height="0.441cm" svg:x="1.5cm" svg:y="9.414cm">
          <draw:text-box>
            <text:p text:style-name="P1"><text:span text:style-name="T7">wielkich pieniędzy. Mit ten opiera się na przekonaniu, że wystarczy się tylko bar</text:span></text:p>
          </draw:text-box>
        </draw:frame>
        <draw:frame draw:style-name="gr9" draw:text-style-name="P7" draw:layer="layout" svg:width="0.376cm" svg:height="0.441cm" svg:x="14.775cm" svg:y="9.414cm">
          <draw:text-box>
            <text:p text:style-name="P1"><text:span text:style-name="T7">-</text:span></text:p>
          </draw:text-box>
        </draw:frame>
        <draw:frame draw:style-name="gr9" draw:text-style-name="P7" draw:layer="layout" svg:width="15.644cm" svg:height="0.441cm" svg:x="1.5cm" svg:y="9.915cm">
          <draw:text-box>
            <text:p text:style-name="P1"><text:span text:style-name="T7">dziej starać, a sukcesy przyjdą same. Uchwalimy nową ustawę, złożymy jakieś nie </text:span></text:p>
          </draw:text-box>
        </draw:frame>
        <draw:frame draw:style-name="gr26" draw:text-style-name="P7" draw:layer="layout" svg:width="15.013cm" svg:height="0.441cm" svg:x="1.5cm" svg:y="10.416cm">
          <draw:text-box>
            <text:p text:style-name="P1"><text:span text:style-name="T7">do końca jasne obietnice dla środowiska akademickiego i wszystko potoczy się </text:span></text:p>
          </draw:text-box>
        </draw:frame>
        <draw:frame draw:style-name="gr10" draw:text-style-name="P7" draw:layer="layout" svg:width="15.648cm" svg:height="0.441cm" svg:x="1.5cm" svg:y="10.917cm">
          <draw:text-box>
            <text:p text:style-name="P1"><text:span text:style-name="T8">w dobrym kierunku. To oczywista bzdura, o której można nieco więcej powiedzieć, </text:span></text:p>
          </draw:text-box>
        </draw:frame>
        <draw:frame draw:style-name="gr28" draw:text-style-name="P7" draw:layer="layout" svg:width="15.746cm" svg:height="0.441cm" svg:x="1.5cm" svg:y="11.418cm">
          <draw:text-box>
            <text:p text:style-name="P1"><text:span text:style-name="T8">odwołując się do, przywoływanego zresztą często przez „reformatorów”, przykładu </text:span></text:p>
          </draw:text-box>
        </draw:frame>
        <draw:frame draw:style-name="gr11" draw:text-style-name="P7" draw:layer="layout" svg:width="15.297cm" svg:height="0.441cm" svg:x="1.5cm" svg:y="11.919cm">
          <draw:text-box>
            <text:p text:style-name="P1"><text:span text:style-name="T7">Uniwersytetu Harvarda. Ta skądinąd wybitna uczelnia dysponuje środkami finan-</text:span></text:p>
          </draw:text-box>
        </draw:frame>
        <draw:frame draw:style-name="gr9" draw:text-style-name="P7" draw:layer="layout" svg:width="15.212cm" svg:height="0.441cm" svg:x="1.5cm" svg:y="12.42cm">
          <draw:text-box>
            <text:p text:style-name="P1"><text:span text:style-name="T7">sowymi porównywalnymi z tymi, które są przeznaczane na całe polskie szkolnic-</text:span></text:p>
          </draw:text-box>
        </draw:frame>
        <draw:frame draw:style-name="gr8" draw:text-style-name="P7" draw:layer="layout" svg:width="14.62cm" svg:height="0.441cm" svg:x="1.5cm" svg:y="12.92cm">
          <draw:text-box>
            <text:p text:style-name="P1"><text:span text:style-name="T7">two wyższe. Harvard obok ogromnych rezerw finansowych otrzymuje bardzo </text:span></text:p>
          </draw:text-box>
        </draw:frame>
        <draw:frame draw:style-name="gr9" draw:text-style-name="P7" draw:layer="layout" svg:width="15.022cm" svg:height="0.441cm" svg:x="1.5cm" svg:y="13.421cm">
          <draw:text-box>
            <text:p text:style-name="P1"><text:span text:style-name="T7">wysoką dotację państwową, zarabia krocie na kształceniu i wreszcie otrzymuje </text:span></text:p>
          </draw:text-box>
        </draw:frame>
        <draw:frame draw:style-name="gr9" draw:text-style-name="P7" draw:layer="layout" svg:width="14.819cm" svg:height="0.441cm" svg:x="1.5cm" svg:y="13.922cm">
          <draw:text-box>
            <text:p text:style-name="P1"><text:span text:style-name="T7">niezliczoną ilość darowizn od instytucji i osób prywatnych. O czym więc my tu </text:span></text:p>
          </draw:text-box>
        </draw:frame>
        <draw:frame draw:style-name="gr9" draw:text-style-name="P7" draw:layer="layout" svg:width="15.212cm" svg:height="0.441cm" svg:x="1.5cm" svg:y="14.423cm">
          <draw:text-box>
            <text:p text:style-name="P1"><text:span text:style-name="T7">mówimy? Przypadek Harvardu pokazuje zaledwie tyle, że należy walczyć z oma-</text:span></text:p>
          </draw:text-box>
        </draw:frame>
        <draw:frame draw:style-name="gr9" draw:text-style-name="P7" draw:layer="layout" svg:width="15.284cm" svg:height="0.441cm" svg:x="1.5cm" svg:y="14.924cm">
          <draw:text-box>
            <text:p text:style-name="P1"><text:span text:style-name="T7">wianym tu mitem oraz że pieniądze powinny być zdywersyfikowane, jeśli rzeczy-</text:span></text:p>
          </draw:text-box>
        </draw:frame>
        <draw:frame draw:style-name="gr9" draw:text-style-name="P7" draw:layer="layout" svg:width="15.276cm" svg:height="0.441cm" svg:x="1.5cm" svg:y="15.425cm">
          <draw:text-box>
            <text:p text:style-name="P1"><text:span text:style-name="T7">wiście mają efektywnie służyć rozwojowi danej instytucji naukowej. Mit piąty, że </text:span></text:p>
          </draw:text-box>
        </draw:frame>
        <draw:frame draw:style-name="gr10" draw:text-style-name="P7" draw:layer="layout" svg:width="15.64cm" svg:height="0.441cm" svg:x="1.5cm" svg:y="15.926cm">
          <draw:text-box>
            <text:p text:style-name="P1"><text:span text:style-name="T8">stosunkowo łatwo można „wyhodować” idealnego uczonego. Znów będzie chodzić </text:span></text:p>
          </draw:text-box>
        </draw:frame>
        <draw:frame draw:style-name="gr9" draw:text-style-name="P7" draw:layer="layout" svg:width="15.513cm" svg:height="0.441cm" svg:x="1.5cm" svg:y="16.427cm">
          <draw:text-box>
            <text:p text:style-name="P1"><text:span text:style-name="T7">o naszym zdaniem całkowicie fałszywe wyobrażenie, że da się proces kształcenia </text:span></text:p>
          </draw:text-box>
        </draw:frame>
        <draw:frame draw:style-name="gr9" draw:text-style-name="P7" draw:layer="layout" svg:width="15.14cm" svg:height="0.441cm" svg:x="1.5cm" svg:y="16.928cm">
          <draw:text-box>
            <text:p text:style-name="P1"><text:span text:style-name="T7">i rozwoju kadry naukowej zadekretować ustawowo, że wystarczy sama reforma </text:span></text:p>
          </draw:text-box>
        </draw:frame>
        <draw:frame draw:style-name="gr11" draw:text-style-name="P7" draw:layer="layout" svg:width="15.619cm" svg:height="0.441cm" svg:x="1.5cm" svg:y="17.429cm">
          <draw:text-box>
            <text:p text:style-name="P1"><text:span text:style-name="T7">i już zaczniemy odnosić sukcesy. Wystarczy znieść habilitację, uprościć procedurę </text:span></text:p>
          </draw:text-box>
        </draw:frame>
        <draw:frame draw:style-name="gr26" draw:text-style-name="P7" draw:layer="layout" svg:width="14.886cm" svg:height="0.441cm" svg:x="1.5cm" svg:y="17.93cm">
          <draw:text-box>
            <text:p text:style-name="P1"><text:span text:style-name="T7">awansową, zwiększyć liczbę doktorantów i „hodowla” ruszy pełną parą. Warto </text:span></text:p>
          </draw:text-box>
        </draw:frame>
        <draw:frame draw:style-name="gr9" draw:text-style-name="P7" draw:layer="layout" svg:width="15.17cm" svg:height="0.441cm" svg:x="1.5cm" svg:y="18.431cm">
          <draw:text-box>
            <text:p text:style-name="P1"><text:span text:style-name="T7">może przy tej okazji przypomnieć kompletną klapę programu „profesorów junio-</text:span></text:p>
          </draw:text-box>
        </draw:frame>
        <draw:frame draw:style-name="gr9" draw:text-style-name="P7" draw:layer="layout" svg:width="15.623cm" svg:height="0.441cm" svg:x="1.5cm" svg:y="18.932cm">
          <draw:text-box>
            <text:p text:style-name="P1"><text:span text:style-name="T7">rów” w Niemczech, czy zwrócić uwagę, o czym już zresztą wcześniej pisaliśmy, że </text:span></text:p>
          </draw:text-box>
        </draw:frame>
        <draw:frame draw:style-name="gr9" draw:text-style-name="P7" draw:layer="layout" svg:width="15.276cm" svg:height="0.441cm" svg:x="1.5cm" svg:y="19.433cm">
          <draw:text-box>
            <text:p text:style-name="P1"><text:span text:style-name="T7">stosowanie rozwiązań awansowych wypracowanych w innych miejscach, na przy</text:span></text:p>
          </draw:text-box>
        </draw:frame>
        <draw:frame draw:style-name="gr9" draw:text-style-name="P7" draw:layer="layout" svg:width="0.376cm" svg:height="0.441cm" svg:x="14.775cm" svg:y="19.433cm">
          <draw:text-box>
            <text:p text:style-name="P1"><text:span text:style-name="T7">-</text:span></text:p>
          </draw:text-box>
        </draw:frame>
        <draw:frame draw:style-name="gr9" draw:text-style-name="P7" draw:layer="layout" svg:width="15.433cm" svg:height="0.441cm" svg:x="1.5cm" svg:y="19.934cm">
          <draw:text-box>
            <text:p text:style-name="P1"><text:span text:style-name="T7">kład w krajach anglosaskich, może okazać się, wobec innego otoczenia i tradycji, </text:span></text:p>
          </draw:text-box>
        </draw:frame>
        <draw:frame draw:style-name="gr13" draw:text-style-name="P7" draw:layer="layout" svg:width="14.535cm" svg:height="0.441cm" svg:x="1.5cm" svg:y="20.435cm">
          <draw:text-box>
            <text:p text:style-name="P1"><text:span text:style-name="T7">zabiegiem całkowicie nieefektywnym. I tak, koniecznym warunkiem rozwoju </text:span></text:p>
          </draw:text-box>
        </draw:frame>
        <draw:frame draw:style-name="gr10" draw:text-style-name="P7" draw:layer="layout" svg:width="15.301cm" svg:height="0.441cm" svg:x="1.5cm" svg:y="20.936cm">
          <draw:text-box>
            <text:p text:style-name="P1"><text:span text:style-name="T8">kadry w naukach przyrodniczych będzie udział w ponadnarodowych programach </text:span></text:p>
          </draw:text-box>
        </draw:frame>
        <draw:frame draw:style-name="gr9" draw:text-style-name="P7" draw:layer="layout" svg:width="14.908cm" svg:height="0.441cm" svg:x="1.5cm" svg:y="21.437cm">
          <draw:text-box>
            <text:p text:style-name="P1"><text:span text:style-name="T7">badawczych oraz współpraca z najlepszymi ośrodkami naukowymi na świecie. </text:span></text:p>
          </draw:text-box>
        </draw:frame>
      </draw:page>
      <draw:page draw:name="page5" draw:style-name="dp1" draw:master-page-name="master-page73">
        <draw:frame draw:style-name="gr1" draw:text-style-name="P2" draw:layer="layout" svg:width="2.335cm" svg:height="0.319cm" svg:x="1.9cm" svg:y="22.712cm">
          <draw:text-box>
            <text:p text:style-name="P1"><text:span text:style-name="T1">Tom 10, nr 2/2018</text:span></text:p>
          </draw:text-box>
        </draw:frame>
        <draw:frame draw:style-name="gr1" draw:text-style-name="P2" draw:layer="layout" svg:width="4.168cm" svg:height="0.319cm" svg:x="11.698cm" svg:y="22.712cm">
          <draw:text-box>
            <text:p text:style-name="P1"><text:span text:style-name="T1">DOI: 10.7206/kp.2080-1084.190</text:span></text:p>
          </draw:text-box>
        </draw:frame>
        <draw:frame draw:style-name="gr22" draw:text-style-name="P10" draw:layer="layout" svg:width="9.624cm" svg:height="0.39cm" svg:x="3.446cm" svg:y="1.204cm">
          <draw:text-box>
            <text:p text:style-name="P1"><text:span text:style-name="T15">NiedokończoNy projekt, czyli sporu o reformę szkolNictwa... </text:span></text:p>
          </draw:text-box>
        </draw:frame>
        <draw:frame draw:style-name="gr23" draw:text-style-name="P11" draw:layer="layout" svg:width="0.463cm" svg:height="0.39cm" svg:x="14.91cm" svg:y="1.207cm">
          <draw:text-box>
            <text:p text:style-name="P1"><text:span text:style-name="T16">73</text:span></text:p>
          </draw:text-box>
        </draw:frame>
        <draw:frame draw:style-name="gr9" draw:text-style-name="P7" draw:layer="layout" svg:width="15.039cm" svg:height="0.441cm" svg:x="1.9cm" svg:y="2.401cm">
          <draw:text-box>
            <text:p text:style-name="P1"><text:span text:style-name="T7">Natomiast w naukach w humanistycznych zawsze będzie chodzić tylko o „wyło-</text:span></text:p>
          </draw:text-box>
        </draw:frame>
        <draw:frame draw:style-name="gr9" draw:text-style-name="P7" draw:layer="layout" svg:width="15.183cm" svg:height="0.441cm" svg:x="1.9cm" svg:y="2.902cm">
          <draw:text-box>
            <text:p text:style-name="P1"><text:span text:style-name="T7">wienie” pojedynczych indywidualności, których nigdy i nigdzie na większą skalę </text:span></text:p>
          </draw:text-box>
        </draw:frame>
        <draw:frame draw:style-name="gr11" draw:text-style-name="P7" draw:layer="layout" svg:width="15.898cm" svg:height="0.441cm" svg:x="1.9cm" svg:y="3.403cm">
          <draw:text-box>
            <text:p text:style-name="P1"><text:span text:style-name="T7">nie udało się „wyhodować”. Mit szósty, że da się stworzyć „optymalny model kształ-</text:span></text:p>
          </draw:text-box>
        </draw:frame>
        <draw:frame draw:style-name="gr27" draw:text-style-name="P7" draw:layer="layout" svg:width="15.792cm" svg:height="0.441cm" svg:x="1.9cm" svg:y="3.903cm">
          <draw:text-box>
            <text:p text:style-name="P1"><text:span text:style-name="T7">cenia”. Kształcenie zawsze będzie wypadkową wielu zmiennych. Przede wszystkim </text:span></text:p>
          </draw:text-box>
        </draw:frame>
        <draw:frame draw:style-name="gr25" draw:text-style-name="P7" draw:layer="layout" svg:width="14.869cm" svg:height="0.441cm" svg:x="1.9cm" svg:y="4.404cm">
          <draw:text-box>
            <text:p text:style-name="P1"><text:span text:style-name="T7">takich jak określona sytuacja polityczna i ekonomiczna danego kraju, tradycja </text:span></text:p>
          </draw:text-box>
        </draw:frame>
        <draw:frame draw:style-name="gr11" draw:text-style-name="P7" draw:layer="layout" svg:width="15.543cm" svg:height="0.441cm" svg:x="1.9cm" svg:y="4.905cm">
          <draw:text-box>
            <text:p text:style-name="P1"><text:span text:style-name="T7">związana z danym miejscem, efektywność dotychczas stosowanych oraz możliwa </text:span></text:p>
          </draw:text-box>
        </draw:frame>
        <draw:frame draw:style-name="gr28" draw:text-style-name="P7" draw:layer="layout" svg:width="15.792cm" svg:height="0.441cm" svg:x="1.9cm" svg:y="5.406cm">
          <draw:text-box>
            <text:p text:style-name="P1"><text:span text:style-name="T8">efektywność proponowanych metod, jakość kadry, którą dysponuje dana jednostka </text:span></text:p>
          </draw:text-box>
        </draw:frame>
        <draw:frame draw:style-name="gr26" draw:text-style-name="P7" draw:layer="layout" svg:width="15.098cm" svg:height="0.441cm" svg:x="1.9cm" svg:y="5.907cm">
          <draw:text-box>
            <text:p text:style-name="P1"><text:span text:style-name="T7">naukowa, czy wreszcie zmieniające się w różnych okresach motywacje samych </text:span></text:p>
          </draw:text-box>
        </draw:frame>
        <draw:frame draw:style-name="gr9" draw:text-style-name="P7" draw:layer="layout" svg:width="15.644cm" svg:height="0.441cm" svg:x="1.9cm" svg:y="6.408cm">
          <draw:text-box>
            <text:p text:style-name="P1"><text:span text:style-name="T7">studiujących. Jest to w istocie ciągły proces zmian i dostosowań, gdzie niczego nie </text:span></text:p>
          </draw:text-box>
        </draw:frame>
        <draw:frame draw:style-name="gr9" draw:text-style-name="P7" draw:layer="layout" svg:width="14.806cm" svg:height="0.441cm" svg:x="1.9cm" svg:y="6.909cm">
          <draw:text-box>
            <text:p text:style-name="P1"><text:span text:style-name="T7">da się ustalić raz na zawsze, a już na pewno nie za pomocą przepisów ustawy.</text:span></text:p>
          </draw:text-box>
        </draw:frame>
        <draw:frame draw:style-name="gr9" draw:text-style-name="P7" draw:layer="layout" svg:width="14.349cm" svg:height="0.441cm" svg:x="2.5cm" svg:y="7.41cm">
          <draw:text-box>
            <text:p text:style-name="P1"><text:span text:style-name="T7">Formalne podstawy każdej możliwej reformy powinny być w gruncie rzeczy </text:span></text:p>
          </draw:text-box>
        </draw:frame>
        <draw:frame draw:style-name="gr27" draw:text-style-name="P7" draw:layer="layout" svg:width="15.61cm" svg:height="0.441cm" svg:x="1.9cm" svg:y="7.911cm">
          <draw:text-box>
            <text:p text:style-name="P1"><text:span text:style-name="T7">podobne. Po pierwsze, należy jednoznacznie określić główny cel reformy. W szcze-</text:span></text:p>
          </draw:text-box>
        </draw:frame>
        <draw:frame draw:style-name="gr9" draw:text-style-name="P7" draw:layer="layout" svg:width="15.729cm" svg:height="0.441cm" svg:x="1.9cm" svg:y="8.412cm">
          <draw:text-box>
            <text:p text:style-name="P1"><text:span text:style-name="T7">gólności należy rozstrzygnąć, jaki model uniwersytetu będziemy chcieli zapropono-</text:span></text:p>
          </draw:text-box>
        </draw:frame>
        <draw:frame draw:style-name="gr9" draw:text-style-name="P7" draw:layer="layout" svg:width="15.187cm" svg:height="0.441cm" svg:x="1.9cm" svg:y="8.913cm">
          <draw:text-box>
            <text:p text:style-name="P1"><text:span text:style-name="T7">wać: elitarny, czyli uniwersytet dla wybranych, czy egalitarny, czyli uniwersytet </text:span></text:p>
          </draw:text-box>
        </draw:frame>
        <draw:frame draw:style-name="gr9" draw:text-style-name="P7" draw:layer="layout" svg:width="14.726cm" svg:height="0.441cm" svg:x="1.9cm" svg:y="9.414cm">
          <draw:text-box>
            <text:p text:style-name="P1"><text:span text:style-name="T7">poniekąd dla wszystkich. Każda próba połączenia, znalezienia kompromisu po</text:span></text:p>
          </draw:text-box>
        </draw:frame>
        <draw:frame draw:style-name="gr9" draw:text-style-name="P7" draw:layer="layout" svg:width="0.376cm" svg:height="0.441cm" svg:x="15.175cm" svg:y="9.414cm">
          <draw:text-box>
            <text:p text:style-name="P1"><text:span text:style-name="T7">-</text:span></text:p>
          </draw:text-box>
        </draw:frame>
        <draw:frame draw:style-name="gr9" draw:text-style-name="P7" draw:layer="layout" svg:width="15.06cm" svg:height="0.441cm" svg:x="1.9cm" svg:y="9.915cm">
          <draw:text-box>
            <text:p text:style-name="P1"><text:span text:style-name="T7">między tymi dwoma punktami widzenia zawsze będzie oznaczać załamanie się </text:span></text:p>
          </draw:text-box>
        </draw:frame>
        <draw:frame draw:style-name="gr9" draw:text-style-name="P7" draw:layer="layout" svg:width="14.975cm" svg:height="0.441cm" svg:x="1.9cm" svg:y="10.416cm">
          <draw:text-box>
            <text:p text:style-name="P1"><text:span text:style-name="T7">reformy. Po drugie, należy określić kilka najważniejszych założeń, czyli przyjąć </text:span></text:p>
          </draw:text-box>
        </draw:frame>
        <draw:frame draw:style-name="gr9" draw:text-style-name="P7" draw:layer="layout" svg:width="14.899cm" svg:height="0.441cm" svg:x="1.9cm" svg:y="10.917cm">
          <draw:text-box>
            <text:p text:style-name="P1"><text:span text:style-name="T7">program pewnego koniecznego minimum, który dotyczyłby takich kluczowych </text:span></text:p>
          </draw:text-box>
        </draw:frame>
        <draw:frame draw:style-name="gr7" draw:text-style-name="P7" draw:layer="layout" svg:width="15.767cm" svg:height="0.441cm" svg:x="1.9cm" svg:y="11.418cm">
          <draw:text-box>
            <text:p text:style-name="P1"><text:span text:style-name="T7">kwestii jak: autonomia uniwersytetu, decentralizacja systemu zarządzania, spójne, </text:span></text:p>
          </draw:text-box>
        </draw:frame>
        <draw:frame draw:style-name="gr9" draw:text-style-name="P7" draw:layer="layout" svg:width="15.145cm" svg:height="0.441cm" svg:x="1.9cm" svg:y="11.919cm">
          <draw:text-box>
            <text:p text:style-name="P1"><text:span text:style-name="T7">uwzględniające specyfikę danego systemu, a nie bezmyślnie przejmowane z ze-</text:span></text:p>
          </draw:text-box>
        </draw:frame>
        <draw:frame draw:style-name="gr9" draw:text-style-name="P7" draw:layer="layout" svg:width="15.284cm" svg:height="0.441cm" svg:x="1.9cm" svg:y="12.42cm">
          <draw:text-box>
            <text:p text:style-name="P1"><text:span text:style-name="T7">wnątrz zasady parametryzacji (oceny naukowej), konkursy na obsadę stanowisk </text:span></text:p>
          </draw:text-box>
        </draw:frame>
        <draw:frame draw:style-name="gr7" draw:text-style-name="P7" draw:layer="layout" svg:width="15.28cm" svg:height="0.441cm" svg:x="1.9cm" svg:y="12.92cm">
          <draw:text-box>
            <text:p text:style-name="P1"><text:span text:style-name="T7">naukowych w uniwersytecie, sposoby zatrudniania pracowników naukowych czy </text:span></text:p>
          </draw:text-box>
        </draw:frame>
        <draw:frame draw:style-name="gr9" draw:text-style-name="P7" draw:layer="layout" svg:width="15.018cm" svg:height="0.441cm" svg:x="1.9cm" svg:y="13.421cm">
          <draw:text-box>
            <text:p text:style-name="P1"><text:span text:style-name="T7">wreszcie dywersyfikacja płac. Dopiero po określeniu i przedyskutowaniu takich </text:span></text:p>
          </draw:text-box>
        </draw:frame>
        <draw:frame draw:style-name="gr9" draw:text-style-name="P7" draw:layer="layout" svg:width="15.052cm" svg:height="0.441cm" svg:x="1.9cm" svg:y="13.922cm">
          <draw:text-box>
            <text:p text:style-name="P1"><text:span text:style-name="T7">założeń można podejmować próby stworzenia spójnego modelu reformy. Rozpo</text:span></text:p>
          </draw:text-box>
        </draw:frame>
        <draw:frame draw:style-name="gr9" draw:text-style-name="P7" draw:layer="layout" svg:width="0.376cm" svg:height="0.441cm" svg:x="15.175cm" svg:y="13.922cm">
          <draw:text-box>
            <text:p text:style-name="P1"><text:span text:style-name="T7">-</text:span></text:p>
          </draw:text-box>
        </draw:frame>
        <draw:frame draw:style-name="gr7" draw:text-style-name="P7" draw:layer="layout" svg:width="15.746cm" svg:height="0.441cm" svg:x="1.9cm" svg:y="14.423cm">
          <draw:text-box>
            <text:p text:style-name="P1"><text:span text:style-name="T7">czynanie reformy od liczącej tysiące zapisów szczegółowej regulacji jest w naszym </text:span></text:p>
          </draw:text-box>
        </draw:frame>
        <draw:frame draw:style-name="gr21" draw:text-style-name="P7" draw:layer="layout" svg:width="14.531cm" svg:height="0.441cm" svg:x="1.9cm" svg:y="14.924cm">
          <draw:text-box>
            <text:p text:style-name="P1"><text:span text:style-name="T10">przekonaniu przedsięwzięciem z góry skazanym na niepowodzenie. Niestety </text:span></text:p>
          </draw:text-box>
        </draw:frame>
        <draw:frame draw:style-name="gr11" draw:text-style-name="P7" draw:layer="layout" svg:width="15.695cm" svg:height="0.441cm" svg:x="1.9cm" svg:y="15.425cm">
          <draw:text-box>
            <text:p text:style-name="P1"><text:span text:style-name="T7">takie rozwiązanie przyjął 3 lipca 2018 r. Sejm RP, uchwalając Prawo o szkolnictwie </text:span></text:p>
          </draw:text-box>
        </draw:frame>
        <draw:frame draw:style-name="gr9" draw:text-style-name="P7" draw:layer="layout" svg:width="3.448cm" svg:height="0.441cm" svg:x="1.9cm" svg:y="15.926cm">
          <draw:text-box>
            <text:p text:style-name="P1"><text:span text:style-name="T7">wyższym i nauce. </text:span></text:p>
          </draw:text-box>
        </draw:frame>
        <draw:frame draw:style-name="gr8" draw:text-style-name="P7" draw:layer="layout" svg:width="14.154cm" svg:height="0.441cm" svg:x="2.5cm" svg:y="16.427cm">
          <draw:text-box>
            <text:p text:style-name="P1"><text:span text:style-name="T7">Nie będziemy poniżej analizować poszczególnych przepisów ustawy, na to </text:span></text:p>
          </draw:text-box>
        </draw:frame>
        <draw:frame draw:style-name="gr7" draw:text-style-name="P7" draw:layer="layout" svg:width="15.742cm" svg:height="0.441cm" svg:x="1.9cm" svg:y="16.928cm">
          <draw:text-box>
            <text:p text:style-name="P1"><text:span text:style-name="T7">przyjdzie jeszcze czas. Teraz znacznie ważniejsze jest pytanie, czy przyjęcie nowej </text:span></text:p>
          </draw:text-box>
        </draw:frame>
        <draw:frame draw:style-name="gr8" draw:text-style-name="P7" draw:layer="layout" svg:width="14.916cm" svg:height="0.441cm" svg:x="1.9cm" svg:y="17.429cm">
          <draw:text-box>
            <text:p text:style-name="P1"><text:span text:style-name="T7">ustawy rzeczywiście oznacza rewolucję w systemie szkolnictwa wyższego, czy </text:span></text:p>
          </draw:text-box>
        </draw:frame>
        <draw:frame draw:style-name="gr29" draw:text-style-name="P7" draw:layer="layout" svg:width="14.903cm" svg:height="0.441cm" svg:x="1.9cm" svg:y="17.93cm">
          <draw:text-box>
            <text:p text:style-name="P1"><text:span text:style-name="T18">jest tylko wyrazem niespełnionych ambicji części środowiska akademickiego </text:span></text:p>
          </draw:text-box>
        </draw:frame>
        <draw:frame draw:style-name="gr9" draw:text-style-name="P7" draw:layer="layout" svg:width="15.843cm" svg:height="0.441cm" svg:x="1.9cm" svg:y="18.431cm">
          <draw:text-box>
            <text:p text:style-name="P1"><text:span text:style-name="T7">i próbą zaklinania rzeczywistości przez polityków. A może mamy do czynienia z roz-</text:span></text:p>
          </draw:text-box>
        </draw:frame>
        <draw:frame draw:style-name="gr9" draw:text-style-name="P7" draw:layer="layout" svg:width="15.166cm" svg:height="0.441cm" svg:x="1.9cm" svg:y="18.932cm">
          <draw:text-box>
            <text:p text:style-name="P1"><text:span text:style-name="T7">sądną transformacją i uporządkowaniem systemu szkolnictwa wyższego z wpro-</text:span></text:p>
          </draw:text-box>
        </draw:frame>
        <draw:frame draw:style-name="gr9" draw:text-style-name="P7" draw:layer="layout" svg:width="15.72cm" svg:height="0.441cm" svg:x="1.9cm" svg:y="19.433cm">
          <draw:text-box>
            <text:p text:style-name="P1"><text:span text:style-name="T7">wadzeniem rozwiązań, które dają znacznie większe szanse polskiej nauce na umię-</text:span></text:p>
          </draw:text-box>
        </draw:frame>
        <draw:frame draw:style-name="gr21" draw:text-style-name="P7" draw:layer="layout" svg:width="14.649cm" svg:height="0.441cm" svg:x="1.9cm" svg:y="19.934cm">
          <draw:text-box>
            <text:p text:style-name="P1"><text:span text:style-name="T10">dzynarodowienie niż miała ona dotychczas? Niestety główne cele reformy, tj. </text:span></text:p>
          </draw:text-box>
        </draw:frame>
        <draw:frame draw:style-name="gr11" draw:text-style-name="P7" draw:layer="layout" svg:width="14.848cm" svg:height="0.441cm" svg:x="1.9cm" svg:y="20.435cm">
          <draw:text-box>
            <text:p text:style-name="P1"><text:span text:style-name="T7">zrównoważony rozwój i umiędzynarodowienie polskiej nauki i szkolnictwa wyż-</text:span></text:p>
          </draw:text-box>
        </draw:frame>
        <draw:frame draw:style-name="gr28" draw:text-style-name="P7" draw:layer="layout" svg:width="16.195cm" svg:height="0.441cm" svg:x="1.9cm" svg:y="20.936cm">
          <draw:text-box>
            <text:p text:style-name="P1"><text:span text:style-name="T8">szego, są tak ogólne, że trudno jest oceniać reformę bez analizy środków, za pomocą </text:span></text:p>
          </draw:text-box>
        </draw:frame>
        <draw:frame draw:style-name="gr9" draw:text-style-name="P7" draw:layer="layout" svg:width="15.792cm" svg:height="0.441cm" svg:x="1.9cm" svg:y="21.437cm">
          <draw:text-box>
            <text:p text:style-name="P1"><text:span text:style-name="T7">których reformatorzy przyjęte cele chcą realizować. Wiele niestety wskazuje na to, </text:span></text:p>
          </draw:text-box>
        </draw:frame>
      </draw:page>
      <draw:page draw:name="page6" draw:style-name="dp1" draw:master-page-name="master-page64">
        <draw:frame draw:style-name="gr1" draw:text-style-name="P2" draw:layer="layout" svg:width="4.168cm" svg:height="0.319cm" svg:x="1.5cm" svg:y="22.712cm">
          <draw:text-box>
            <text:p text:style-name="P1"><text:span text:style-name="T1">DOI: 10.7206/kp.2080-1084.190</text:span></text:p>
          </draw:text-box>
        </draw:frame>
        <draw:frame draw:style-name="gr1" draw:text-style-name="P2" draw:layer="layout" svg:width="2.335cm" svg:height="0.319cm" svg:x="12.887cm" svg:y="22.712cm">
          <draw:text-box>
            <text:p text:style-name="P1"><text:span text:style-name="T1">Tom 10, nr 2/2018</text:span></text:p>
          </draw:text-box>
        </draw:frame>
        <draw:frame draw:style-name="gr23" draw:text-style-name="P11" draw:layer="layout" svg:width="0.48cm" svg:height="0.39cm" svg:x="1.5cm" svg:y="1.207cm">
          <draw:text-box>
            <text:p text:style-name="P1"><text:span text:style-name="T16">74</text:span></text:p>
          </draw:text-box>
        </draw:frame>
        <draw:frame draw:style-name="gr22" draw:text-style-name="P10" draw:layer="layout" svg:width="0.317cm" svg:height="0.39cm" svg:x="1.863cm" svg:y="1.204cm">
          <draw:text-box>
            <text:p text:style-name="P1"><text:span text:style-name="T15"><text:s/></text:span></text:p>
          </draw:text-box>
        </draw:frame>
        <draw:frame draw:style-name="gr22" draw:text-style-name="P10" draw:layer="layout" svg:width="4.887cm" svg:height="0.39cm" svg:x="2.182cm" svg:y="1.204cm">
          <draw:text-box>
            <text:p text:style-name="P1"><text:span text:style-name="T15">wojciech cyrul, jerzy stelmach </text:span></text:p>
          </draw:text-box>
        </draw:frame>
        <draw:frame draw:style-name="gr9" draw:text-style-name="P7" draw:layer="layout" svg:width="15.225cm" svg:height="0.441cm" svg:x="1.5cm" svg:y="2.401cm">
          <draw:text-box>
            <text:p text:style-name="P1"><text:span text:style-name="T7">że u ich podstaw leżą te same mity, o których pisaliśmy wcześniej. Na przykład, </text:span></text:p>
          </draw:text-box>
        </draw:frame>
        <draw:frame draw:style-name="gr9" draw:text-style-name="P7" draw:layer="layout" svg:width="15.115cm" svg:height="0.441cm" svg:x="1.5cm" svg:y="2.902cm">
          <draw:text-box>
            <text:p text:style-name="P1"><text:span text:style-name="T7">trudno jest zrozumieć, jak nowe zasady parametryzacji nauki mają wspomagać </text:span></text:p>
          </draw:text-box>
        </draw:frame>
        <draw:frame draw:style-name="gr9" draw:text-style-name="P7" draw:layer="layout" svg:width="15.382cm" svg:height="0.441cm" svg:x="1.5cm" svg:y="3.403cm">
          <draw:text-box>
            <text:p text:style-name="P1"><text:span text:style-name="T7">rozwój humanistyki, jak wprowadzona reformą zmiana modelu kształcenia dokto-</text:span></text:p>
          </draw:text-box>
        </draw:frame>
        <draw:frame draw:style-name="gr11" draw:text-style-name="P7" draw:layer="layout" svg:width="15.517cm" svg:height="0.441cm" svg:x="1.5cm" svg:y="3.903cm">
          <draw:text-box>
            <text:p text:style-name="P1"><text:span text:style-name="T7">rantów ma podnieść jakość ich kształcenia, jak wprowadzone przez ustawodawcę </text:span></text:p>
          </draw:text-box>
        </draw:frame>
        <draw:frame draw:style-name="gr9" draw:text-style-name="P7" draw:layer="layout" svg:width="15.458cm" svg:height="0.441cm" svg:x="1.5cm" svg:y="4.404cm">
          <draw:text-box>
            <text:p text:style-name="P1"><text:span text:style-name="T7">nowe ścieżki kariery akademickiej mają sprzyjać podnoszeniu jakości kształcenia </text:span></text:p>
          </draw:text-box>
        </draw:frame>
        <draw:frame draw:style-name="gr9" draw:text-style-name="P7" draw:layer="layout" svg:width="15.073cm" svg:height="0.441cm" svg:x="1.5cm" svg:y="4.905cm">
          <draw:text-box>
            <text:p text:style-name="P1"><text:span text:style-name="T7">oraz pracy naukowej, jeśli nie powiązano z nimi żadnych nowych instrumentów </text:span></text:p>
          </draw:text-box>
        </draw:frame>
        <draw:frame draw:style-name="gr9" draw:text-style-name="P7" draw:layer="layout" svg:width="15.289cm" svg:height="0.441cm" svg:x="1.5cm" svg:y="5.406cm">
          <draw:text-box>
            <text:p text:style-name="P1"><text:span text:style-name="T7">motywacyjnych? Podobna wątpliwość wiąże się ze zmianami zasad zatrudnianiu </text:span></text:p>
          </draw:text-box>
        </draw:frame>
        <draw:frame draw:style-name="gr9" draw:text-style-name="P7" draw:layer="layout" svg:width="15.234cm" svg:height="0.441cm" svg:x="1.5cm" svg:y="5.907cm">
          <draw:text-box>
            <text:p text:style-name="P1"><text:span text:style-name="T7">pracowników naukowych. W szczególności nie jest jasne, jak mają one wspierać </text:span></text:p>
          </draw:text-box>
        </draw:frame>
        <draw:frame draw:style-name="gr10" draw:text-style-name="P7" draw:layer="layout" svg:width="15.644cm" svg:height="0.441cm" svg:x="1.5cm" svg:y="6.408cm">
          <draw:text-box>
            <text:p text:style-name="P1"><text:span text:style-name="T8">rozwój nauki polskiej i jej umiędzynarodowienie, biorąc pod uwagę fakt, że ustawa </text:span></text:p>
          </draw:text-box>
        </draw:frame>
        <draw:frame draw:style-name="gr8" draw:text-style-name="P7" draw:layer="layout" svg:width="14.793cm" svg:height="0.441cm" svg:x="1.5cm" svg:y="6.909cm">
          <draw:text-box>
            <text:p text:style-name="P1"><text:span text:style-name="T7">nadmiernie wspiera stabilność zatrudnienia osób zatrudnionych na podstawie </text:span></text:p>
          </draw:text-box>
        </draw:frame>
        <draw:frame draw:style-name="gr27" draw:text-style-name="P7" draw:layer="layout" svg:width="15.648cm" svg:height="0.441cm" svg:x="1.5cm" svg:y="7.41cm">
          <draw:text-box>
            <text:p text:style-name="P1"><text:span text:style-name="T7">umowy o pracę, a jednocześnie uderza w nauczycieli akademickich zatrudnionych </text:span></text:p>
          </draw:text-box>
        </draw:frame>
        <draw:frame draw:style-name="gr27" draw:text-style-name="P7" draw:layer="layout" svg:width="15.631cm" svg:height="0.441cm" svg:x="1.5cm" svg:y="7.911cm">
          <draw:text-box>
            <text:p text:style-name="P1"><text:span text:style-name="T7">na podstawie mianowania, a więc w większości osób posiadających tytuł naukowy </text:span></text:p>
          </draw:text-box>
        </draw:frame>
        <draw:frame draw:style-name="gr9" draw:text-style-name="P7" draw:layer="layout" svg:width="15.263cm" svg:height="0.441cm" svg:x="1.5cm" svg:y="8.412cm">
          <draw:text-box>
            <text:p text:style-name="P1"><text:span text:style-name="T7">profesora. Nie wprowadza ona także realnych zmian w systemie wynagradzania </text:span></text:p>
          </draw:text-box>
        </draw:frame>
        <draw:frame draw:style-name="gr9" draw:text-style-name="P7" draw:layer="layout" svg:width="14.988cm" svg:height="0.441cm" svg:x="1.5cm" svg:y="8.913cm">
          <draw:text-box>
            <text:p text:style-name="P1"><text:span text:style-name="T7">pracowników naukowych oraz osłabia zamiast wzmacniać rolę postępowań kon</text:span></text:p>
          </draw:text-box>
        </draw:frame>
        <draw:frame draw:style-name="gr9" draw:text-style-name="P7" draw:layer="layout" svg:width="0.376cm" svg:height="0.441cm" svg:x="14.775cm" svg:y="8.913cm">
          <draw:text-box>
            <text:p text:style-name="P1"><text:span text:style-name="T7">-</text:span></text:p>
          </draw:text-box>
        </draw:frame>
        <draw:frame draw:style-name="gr27" draw:text-style-name="P7" draw:layer="layout" svg:width="15.835cm" svg:height="0.441cm" svg:x="1.5cm" svg:y="9.414cm">
          <draw:text-box>
            <text:p text:style-name="P1"><text:span text:style-name="T7">kursowych. Mając na uwadze te i inne wątpliwości, nie można pozbyć się wrażenia, </text:span></text:p>
          </draw:text-box>
        </draw:frame>
        <draw:frame draw:style-name="gr9" draw:text-style-name="P7" draw:layer="layout" svg:width="15.382cm" svg:height="0.441cm" svg:x="1.5cm" svg:y="9.915cm">
          <draw:text-box>
            <text:p text:style-name="P1"><text:span text:style-name="T7">że reforma pogłębia raczej patologie istniejące w systemie, niż im przeciwdziała. </text:span></text:p>
          </draw:text-box>
        </draw:frame>
        <draw:frame draw:style-name="gr9" draw:text-style-name="P7" draw:layer="layout" svg:width="15.631cm" svg:height="0.441cm" svg:x="1.5cm" svg:y="10.416cm">
          <draw:text-box>
            <text:p text:style-name="P1"><text:span text:style-name="T7">Poniżej, na kilku przykładach, postaramy się pokazać, że przynajmniej niektóre ze </text:span></text:p>
          </draw:text-box>
        </draw:frame>
        <draw:frame draw:style-name="gr9" draw:text-style-name="P7" draw:layer="layout" svg:width="11.225cm" svg:height="0.441cm" svg:x="1.5cm" svg:y="10.917cm">
          <draw:text-box>
            <text:p text:style-name="P1"><text:span text:style-name="T7">zgłoszonych wątpliwości nie są całkowicie nieuzasadnione. </text:span></text:p>
          </draw:text-box>
        </draw:frame>
        <draw:frame draw:style-name="gr9" draw:text-style-name="P7" draw:layer="layout" svg:width="14.806cm" svg:height="0.441cm" svg:x="2.1cm" svg:y="11.418cm">
          <draw:text-box>
            <text:p text:style-name="P1"><text:span text:style-name="T7">Trudno jest przewidzieć, czy nowe regulacje sprzyjać będą realizacji wartości, </text:span></text:p>
          </draw:text-box>
        </draw:frame>
        <draw:frame draw:style-name="gr11" draw:text-style-name="P7" draw:layer="layout" svg:width="15.526cm" svg:height="0.441cm" svg:x="1.5cm" svg:y="11.919cm">
          <draw:text-box>
            <text:p text:style-name="P1"><text:span text:style-name="T7">na które wskazuje preambuła. Trudno jest również dziś jednoznacznie ocenić, czy </text:span></text:p>
          </draw:text-box>
        </draw:frame>
        <draw:frame draw:style-name="gr21" draw:text-style-name="P7" draw:layer="layout" svg:width="14.671cm" svg:height="0.441cm" svg:x="1.5cm" svg:y="12.42cm">
          <draw:text-box>
            <text:p text:style-name="P1"><text:span text:style-name="T10">nowe regulacje pozwolą na realizacje ambitnych celów, jakie legły u podstaw </text:span></text:p>
          </draw:text-box>
        </draw:frame>
        <draw:frame draw:style-name="gr10" draw:text-style-name="P7" draw:layer="layout" svg:width="16.055cm" svg:height="0.441cm" svg:x="1.5cm" svg:y="12.92cm">
          <draw:text-box>
            <text:p text:style-name="P1"><text:span text:style-name="T8">reformy. Wiele jednak wskazuje na to, że i tym razem myślenie mityczne zwyciężyło </text:span></text:p>
          </draw:text-box>
        </draw:frame>
        <draw:frame draw:style-name="gr7" draw:text-style-name="P7" draw:layer="layout" svg:width="15.555cm" svg:height="0.441cm" svg:x="1.5cm" svg:y="13.421cm">
          <draw:text-box>
            <text:p text:style-name="P1"><text:span text:style-name="T7">nad zdrowym rozsądkiem i że znów będziemy świadkami kolejnej niedokończonej </text:span></text:p>
          </draw:text-box>
        </draw:frame>
        <draw:frame draw:style-name="gr9" draw:text-style-name="P7" draw:layer="layout" svg:width="15.568cm" svg:height="0.441cm" svg:x="1.5cm" svg:y="13.922cm">
          <draw:text-box>
            <text:p text:style-name="P1"><text:span text:style-name="T7">reformy. Grzechem pierworodnym twórców nowej ustawy jest bowiem brak jedno-</text:span></text:p>
          </draw:text-box>
        </draw:frame>
        <draw:frame draw:style-name="gr7" draw:text-style-name="P7" draw:layer="layout" svg:width="15.653cm" svg:height="0.441cm" svg:x="1.5cm" svg:y="14.423cm">
          <draw:text-box>
            <text:p text:style-name="P1"><text:span text:style-name="T7">znacznego wykazania, że nowe rozwiązania są w stanie zagwarantować realizację </text:span></text:p>
          </draw:text-box>
        </draw:frame>
        <draw:frame draw:style-name="gr9" draw:text-style-name="P7" draw:layer="layout" svg:width="15.085cm" svg:height="0.441cm" svg:x="1.5cm" svg:y="14.924cm">
          <draw:text-box>
            <text:p text:style-name="P1"><text:span text:style-name="T7">jej celów. Pod górnolotnymi hasłami o profesjonalizacji zarządzania uczelniami, </text:span></text:p>
          </draw:text-box>
        </draw:frame>
        <draw:frame draw:style-name="gr27" draw:text-style-name="P7" draw:layer="layout" svg:width="15.53cm" svg:height="0.441cm" svg:x="1.5cm" svg:y="15.425cm">
          <draw:text-box>
            <text:p text:style-name="P1"><text:span text:style-name="T8">o poszerzaniu autonomii uczelni wyższych, o nowych ścieżkach kariery naukowej, </text:span></text:p>
          </draw:text-box>
        </draw:frame>
        <draw:frame draw:style-name="gr9" draw:text-style-name="P7" draw:layer="layout" svg:width="14.967cm" svg:height="0.441cm" svg:x="1.5cm" svg:y="15.926cm">
          <draw:text-box>
            <text:p text:style-name="P1"><text:span text:style-name="T7">o nowych zasadach oceny dorobku naukowego czy wreszcie o podniesieniu na-</text:span></text:p>
          </draw:text-box>
        </draw:frame>
        <draw:frame draw:style-name="gr7" draw:text-style-name="P7" draw:layer="layout" svg:width="15.488cm" svg:height="0.441cm" svg:x="1.5cm" svg:y="16.427cm">
          <draw:text-box>
            <text:p text:style-name="P1"><text:span text:style-name="T7">kładów na szkolnictwo wyższe w rzeczywistości nie proponuje się nic specjalnego </text:span></text:p>
          </draw:text-box>
        </draw:frame>
        <draw:frame draw:style-name="gr9" draw:text-style-name="P7" draw:layer="layout" svg:width="15.107cm" svg:height="0.441cm" svg:x="1.5cm" svg:y="16.928cm">
          <draw:text-box>
            <text:p text:style-name="P1"><text:span text:style-name="T7">albo wręcz ukryte są rozwiązania jawnie sprzeczne z deklaracjami. Niestety jak </text:span></text:p>
          </draw:text-box>
        </draw:frame>
        <draw:frame draw:style-name="gr9" draw:text-style-name="P7" draw:layer="layout" svg:width="14.844cm" svg:height="0.441cm" svg:x="1.5cm" svg:y="17.429cm">
          <draw:text-box>
            <text:p text:style-name="P1"><text:span text:style-name="T7">zwykle albo zabrakło odwagi, albo wygrały animozje lub sprzeczne interesy po</text:span></text:p>
          </draw:text-box>
        </draw:frame>
        <draw:frame draw:style-name="gr9" draw:text-style-name="P7" draw:layer="layout" svg:width="0.376cm" svg:height="0.441cm" svg:x="14.775cm" svg:y="17.429cm">
          <draw:text-box>
            <text:p text:style-name="P1"><text:span text:style-name="T7">-</text:span></text:p>
          </draw:text-box>
        </draw:frame>
        <draw:frame draw:style-name="gr10" draw:text-style-name="P7" draw:layer="layout" svg:width="15.425cm" svg:height="0.441cm" svg:x="1.5cm" svg:y="17.93cm">
          <draw:text-box>
            <text:p text:style-name="P1"><text:span text:style-name="T8">szczególnych grup zainteresowanych utrzymaniem </text:span><text:span text:style-name="T19">status quo</text:span><text:span text:style-name="T8">. Wystarczy przyjrzeć </text:span></text:p>
          </draw:text-box>
        </draw:frame>
        <draw:frame draw:style-name="gr27" draw:text-style-name="P7" draw:layer="layout" svg:width="15.843cm" svg:height="0.441cm" svg:x="1.5cm" svg:y="18.431cm">
          <draw:text-box>
            <text:p text:style-name="P1"><text:span text:style-name="T7">się budzącej tak duże kontrowersje radzie uczelni, a więc instytucji wcale nie takiej </text:span></text:p>
          </draw:text-box>
        </draw:frame>
        <draw:frame draw:style-name="gr25" draw:text-style-name="P7" draw:layer="layout" svg:width="14.751cm" svg:height="0.441cm" svg:x="1.5cm" svg:y="18.932cm">
          <draw:text-box>
            <text:p text:style-name="P1"><text:span text:style-name="T7">zupełnie nowej w polskim systemie szkolnictwa wyższego. Przecież rady tego </text:span></text:p>
          </draw:text-box>
        </draw:frame>
        <draw:frame draw:style-name="gr28" draw:text-style-name="P7" draw:layer="layout" svg:width="15.661cm" svg:height="0.441cm" svg:x="1.5cm" svg:y="19.433cm">
          <draw:text-box>
            <text:p text:style-name="P1"><text:span text:style-name="T8">typu funkcjonowały przez jakiś czas po nowelizacji ustawy o szkolnictwie wyższym </text:span></text:p>
          </draw:text-box>
        </draw:frame>
        <draw:frame draw:style-name="gr9" draw:text-style-name="P7" draw:layer="layout" svg:width="15.068cm" svg:height="0.441cm" svg:x="1.5cm" svg:y="19.934cm">
          <draw:text-box>
            <text:p text:style-name="P1"><text:span text:style-name="T7">z grudnia 1968 r., mówienie więc, że wprowadza się rozwiązanie funkcjonujące </text:span></text:p>
          </draw:text-box>
        </draw:frame>
        <draw:frame draw:style-name="gr9" draw:text-style-name="P7" draw:layer="layout" svg:width="15.208cm" svg:height="0.441cm" svg:x="1.5cm" svg:y="20.435cm">
          <draw:text-box>
            <text:p text:style-name="P1"><text:span text:style-name="T7">na najlepszych uczelniach zachodnich, traktować można jedynie jako chwyt reto</text:span></text:p>
          </draw:text-box>
        </draw:frame>
        <draw:frame draw:style-name="gr9" draw:text-style-name="P7" draw:layer="layout" svg:width="0.376cm" svg:height="0.441cm" svg:x="14.775cm" svg:y="20.435cm">
          <draw:text-box>
            <text:p text:style-name="P1"><text:span text:style-name="T7">-</text:span></text:p>
          </draw:text-box>
        </draw:frame>
        <draw:frame draw:style-name="gr10" draw:text-style-name="P7" draw:layer="layout" svg:width="16.283cm" svg:height="0.441cm" svg:x="1.5cm" svg:y="20.936cm">
          <draw:text-box>
            <text:p text:style-name="P1"><text:span text:style-name="T8">ryczny. To nie istnienie rady uczelni lub jej brak są istotne, ale jej rola, status prawny, </text:span></text:p>
          </draw:text-box>
        </draw:frame>
        <draw:frame draw:style-name="gr9" draw:text-style-name="P7" draw:layer="layout" svg:width="15.318cm" svg:height="0.441cm" svg:x="1.5cm" svg:y="21.437cm">
          <draw:text-box>
            <text:p text:style-name="P1"><text:span text:style-name="T7">kompetencje i skład osobowy. W wersji ustawy przyjętej przez sejm radę uczelni </text:span></text:p>
          </draw:text-box>
        </draw:frame>
      </draw:page>
      <draw:page draw:name="page7" draw:style-name="dp1" draw:master-page-name="master-page73">
        <draw:frame draw:style-name="gr1" draw:text-style-name="P2" draw:layer="layout" svg:width="2.335cm" svg:height="0.319cm" svg:x="1.9cm" svg:y="22.712cm">
          <draw:text-box>
            <text:p text:style-name="P1"><text:span text:style-name="T1">Tom 10, nr 2/2018</text:span></text:p>
          </draw:text-box>
        </draw:frame>
        <draw:frame draw:style-name="gr1" draw:text-style-name="P2" draw:layer="layout" svg:width="4.168cm" svg:height="0.319cm" svg:x="11.698cm" svg:y="22.712cm">
          <draw:text-box>
            <text:p text:style-name="P1"><text:span text:style-name="T1">DOI: 10.7206/kp.2080-1084.190</text:span></text:p>
          </draw:text-box>
        </draw:frame>
        <draw:frame draw:style-name="gr22" draw:text-style-name="P10" draw:layer="layout" svg:width="9.624cm" svg:height="0.39cm" svg:x="3.449cm" svg:y="1.204cm">
          <draw:text-box>
            <text:p text:style-name="P1"><text:span text:style-name="T15">NiedokończoNy projekt, czyli sporu o reformę szkolNictwa... </text:span></text:p>
          </draw:text-box>
        </draw:frame>
        <draw:frame draw:style-name="gr23" draw:text-style-name="P11" draw:layer="layout" svg:width="0.472cm" svg:height="0.39cm" svg:x="14.914cm" svg:y="1.207cm">
          <draw:text-box>
            <text:p text:style-name="P1"><text:span text:style-name="T16">75</text:span></text:p>
          </draw:text-box>
        </draw:frame>
        <draw:frame draw:style-name="gr11" draw:text-style-name="P7" draw:layer="layout" svg:width="15.14cm" svg:height="0.441cm" svg:x="1.9cm" svg:y="2.401cm">
          <draw:text-box>
            <text:p text:style-name="P1"><text:span text:style-name="T7">pozbawiono wielu wcześniej planowanych kompetencji wykonawczych i sprowa-</text:span></text:p>
          </draw:text-box>
        </draw:frame>
        <draw:frame draw:style-name="gr9" draw:text-style-name="P7" draw:layer="layout" svg:width="15.001cm" svg:height="0.441cm" svg:x="1.9cm" svg:y="2.902cm">
          <draw:text-box>
            <text:p text:style-name="P1"><text:span text:style-name="T7">dzono ją zasadniczo do ciała doradczego i nadzorczego. Analizując obecny cha-</text:span></text:p>
          </draw:text-box>
        </draw:frame>
        <draw:frame draw:style-name="gr9" draw:text-style-name="P7" draw:layer="layout" svg:width="15.09cm" svg:height="0.441cm" svg:x="1.9cm" svg:y="3.403cm">
          <draw:text-box>
            <text:p text:style-name="P1"><text:span text:style-name="T7">rakter tej instytucji, można dojść do wniosku, że jedynym pewnym skutkiem jej </text:span></text:p>
          </draw:text-box>
        </draw:frame>
        <draw:frame draw:style-name="gr12" draw:text-style-name="P7" draw:layer="layout" svg:width="15.183cm" svg:height="0.441cm" svg:x="1.9cm" svg:y="3.903cm">
          <draw:text-box>
            <text:p text:style-name="P1"><text:span text:style-name="T9">utworzenia – poza oczywistym ograniczeniem podmiotowości zewnętrznej uczelni </text:span></text:p>
          </draw:text-box>
        </draw:frame>
        <draw:frame draw:style-name="gr9" draw:text-style-name="P7" draw:layer="layout" svg:width="15.221cm" svg:height="0.441cm" svg:x="1.9cm" svg:y="4.404cm">
          <draw:text-box>
            <text:p text:style-name="P1"><text:span text:style-name="T7">– </text:span><text:span text:style-name="T7">będą kolejne obciążenia finansowe, jakie będą musiały one ponosić w związku </text:span></text:p>
          </draw:text-box>
        </draw:frame>
        <draw:frame draw:style-name="gr9" draw:text-style-name="P7" draw:layer="layout" svg:width="14.963cm" svg:height="0.441cm" svg:x="1.9cm" svg:y="4.905cm">
          <draw:text-box>
            <text:p text:style-name="P1"><text:span text:style-name="T7">z koniecznością wypłaty wynagrodzeń dla członków rady. Oczywiście może się </text:span></text:p>
          </draw:text-box>
        </draw:frame>
        <draw:frame draw:style-name="gr7" draw:text-style-name="P7" draw:layer="layout" svg:width="15.894cm" svg:height="0.441cm" svg:x="1.9cm" svg:y="5.406cm">
          <draw:text-box>
            <text:p text:style-name="P1"><text:span text:style-name="T7">okazać, że członkami tego gremium zostaną ludzie wybitni, których doświadczenie, </text:span></text:p>
          </draw:text-box>
        </draw:frame>
        <draw:frame draw:style-name="gr9" draw:text-style-name="P7" draw:layer="layout" svg:width="15.267cm" svg:height="0.441cm" svg:x="1.9cm" svg:y="5.907cm">
          <draw:text-box>
            <text:p text:style-name="P1"><text:span text:style-name="T7">kontakty i umiejętności wniosą nową jakość do zarządzania uczelnią. Gwarancji, </text:span></text:p>
          </draw:text-box>
        </draw:frame>
        <draw:frame draw:style-name="gr11" draw:text-style-name="P7" draw:layer="layout" svg:width="15.627cm" svg:height="0.441cm" svg:x="1.9cm" svg:y="6.408cm">
          <draw:text-box>
            <text:p text:style-name="P1"><text:span text:style-name="T7">że tak będzie, nowa ustawa jednak nie daje, ponieważ wymogi, jakie stawia przed </text:span></text:p>
          </draw:text-box>
        </draw:frame>
        <draw:frame draw:style-name="gr27" draw:text-style-name="P7" draw:layer="layout" svg:width="15.873cm" svg:height="0.441cm" svg:x="1.9cm" svg:y="6.909cm">
          <draw:text-box>
            <text:p text:style-name="P1"><text:span text:style-name="T7">kandydatami, są tak niskie, że w praktyce ich członkiem może zostać prawie każda </text:span></text:p>
          </draw:text-box>
        </draw:frame>
        <draw:frame draw:style-name="gr9" draw:text-style-name="P7" draw:layer="layout" svg:width="15.217cm" svg:height="0.441cm" svg:x="1.9cm" svg:y="7.41cm">
          <draw:text-box>
            <text:p text:style-name="P1"><text:span text:style-name="T7">niekarana osoba posiadająca wyższe wykształcenie, która korzysta z pełni praw </text:span></text:p>
          </draw:text-box>
        </draw:frame>
        <draw:frame draw:style-name="gr7" draw:text-style-name="P7" draw:layer="layout" svg:width="15.627cm" svg:height="0.441cm" svg:x="1.9cm" svg:y="7.911cm">
          <draw:text-box>
            <text:p text:style-name="P1"><text:span text:style-name="T7">publicznych i ma pełną zdolność do czynności prawnych. Ustawa zakazuje jedynie </text:span></text:p>
          </draw:text-box>
        </draw:frame>
        <draw:frame draw:style-name="gr9" draw:text-style-name="P7" draw:layer="layout" svg:width="14.941cm" svg:height="0.441cm" svg:x="1.9cm" svg:y="8.412cm">
          <draw:text-box>
            <text:p text:style-name="P1"><text:span text:style-name="T7">łączenia członkostwa w radzie uczelni z pełnieniem funkcji organu tej lub innej </text:span></text:p>
          </draw:text-box>
        </draw:frame>
        <draw:frame draw:style-name="gr9" draw:text-style-name="P7" draw:layer="layout" svg:width="14.929cm" svg:height="0.441cm" svg:x="1.9cm" svg:y="8.913cm">
          <draw:text-box>
            <text:p text:style-name="P1"><text:span text:style-name="T7">uczelni, członkostwem w radzie innej uczelni i z zatrudnieniem w administracji </text:span></text:p>
          </draw:text-box>
        </draw:frame>
        <draw:frame draw:style-name="gr13" draw:text-style-name="P7" draw:layer="layout" svg:width="14.433cm" svg:height="0.441cm" svg:x="1.9cm" svg:y="9.414cm">
          <draw:text-box>
            <text:p text:style-name="P1"><text:span text:style-name="T7">publicznej. Nie zabrania jednak powoływania w skład rady uczelni czynnych </text:span></text:p>
          </draw:text-box>
        </draw:frame>
        <draw:frame draw:style-name="gr9" draw:text-style-name="P7" draw:layer="layout" svg:width="14.895cm" svg:height="0.441cm" svg:x="1.9cm" svg:y="9.915cm">
          <draw:text-box>
            <text:p text:style-name="P1"><text:span text:style-name="T7">polityków, przedstawicieli związków wyznaniowych czy osób, które nie dają rę-</text:span></text:p>
          </draw:text-box>
        </draw:frame>
        <draw:frame draw:style-name="gr9" draw:text-style-name="P7" draw:layer="layout" svg:width="14.823cm" svg:height="0.441cm" svg:x="1.9cm" svg:y="10.416cm">
          <draw:text-box>
            <text:p text:style-name="P1"><text:span text:style-name="T7">kojmi sprawowania funkcji członka rady zgodnie z wartościami akademickimi. </text:span></text:p>
          </draw:text-box>
        </draw:frame>
        <draw:frame draw:style-name="gr9" draw:text-style-name="P7" draw:layer="layout" svg:width="14.937cm" svg:height="0.441cm" svg:x="1.9cm" svg:y="10.917cm">
          <draw:text-box>
            <text:p text:style-name="P1"><text:span text:style-name="T7">Od razu pojawia się więc pytanie, po co było tworzyć ciało, które może zawłasz</text:span></text:p>
          </draw:text-box>
        </draw:frame>
        <draw:frame draw:style-name="gr9" draw:text-style-name="P7" draw:layer="layout" svg:width="0.376cm" svg:height="0.441cm" svg:x="15.175cm" svg:y="10.917cm">
          <draw:text-box>
            <text:p text:style-name="P1"><text:span text:style-name="T7">-</text:span></text:p>
          </draw:text-box>
        </draw:frame>
        <draw:frame draw:style-name="gr9" draw:text-style-name="P7" draw:layer="layout" svg:width="15.166cm" svg:height="0.441cm" svg:x="1.9cm" svg:y="11.418cm">
          <draw:text-box>
            <text:p text:style-name="P1"><text:span text:style-name="T7">czone zostać przez lokalne układy lub osoby, które nie gwarantują ani światopo-</text:span></text:p>
          </draw:text-box>
        </draw:frame>
        <draw:frame draw:style-name="gr9" draw:text-style-name="P7" draw:layer="layout" svg:width="15.107cm" svg:height="0.441cm" svg:x="1.9cm" svg:y="11.919cm">
          <draw:text-box>
            <text:p text:style-name="P1"><text:span text:style-name="T7">glądowej, ani politycznej neutralności. Nikomu nie zarzucamy złych intencji czy </text:span></text:p>
          </draw:text-box>
        </draw:frame>
        <draw:frame draw:style-name="gr9" draw:text-style-name="P7" draw:layer="layout" svg:width="15.297cm" svg:height="0.441cm" svg:x="1.9cm" svg:y="12.42cm">
          <draw:text-box>
            <text:p text:style-name="P1"><text:span text:style-name="T7">braku dobrej woli, ale jeśli chcemy profesjonalizować zarządzanie uczelniami, to </text:span></text:p>
          </draw:text-box>
        </draw:frame>
        <draw:frame draw:style-name="gr11" draw:text-style-name="P7" draw:layer="layout" svg:width="15.648cm" svg:height="0.441cm" svg:x="1.9cm" svg:y="12.92cm">
          <draw:text-box>
            <text:p text:style-name="P1"><text:span text:style-name="T7">od tych, w których ręce powierzamy dobro tak wielkie, jak uczelnie wyższe, powin-</text:span></text:p>
          </draw:text-box>
        </draw:frame>
        <draw:frame draw:style-name="gr9" draw:text-style-name="P7" draw:layer="layout" svg:width="15.411cm" svg:height="0.441cm" svg:x="1.9cm" svg:y="13.421cm">
          <draw:text-box>
            <text:p text:style-name="P1"><text:span text:style-name="T7">niśmy chyba wymagać tego, czego chociażby wymagamy od tych, którym powie-</text:span></text:p>
          </draw:text-box>
        </draw:frame>
        <draw:frame draw:style-name="gr9" draw:text-style-name="P7" draw:layer="layout" svg:width="15.767cm" svg:height="0.441cm" svg:x="1.9cm" svg:y="13.922cm">
          <draw:text-box>
            <text:p text:style-name="P1"><text:span text:style-name="T7">rzamy mienie państwowe. Paradoksalnie nowa ustawa wprost stanowi, że do człon-</text:span></text:p>
          </draw:text-box>
        </draw:frame>
        <draw:frame draw:style-name="gr9" draw:text-style-name="P7" draw:layer="layout" svg:width="15.623cm" svg:height="0.441cm" svg:x="1.9cm" svg:y="14.423cm">
          <draw:text-box>
            <text:p text:style-name="P1"><text:span text:style-name="T7">ków rad uczelni nie stosuje się przepisów art. 19 ustawy z dnia 16 grudnia 2016 r. </text:span></text:p>
          </draw:text-box>
        </draw:frame>
        <draw:frame draw:style-name="gr9" draw:text-style-name="P7" draw:layer="layout" svg:width="15.661cm" svg:height="0.441cm" svg:x="1.9cm" svg:y="14.924cm">
          <draw:text-box>
            <text:p text:style-name="P1"><text:span text:style-name="T7">o zasadach zarządzania mieniem państwowym (Dz.U. z 2018 r., poz. 1182). Mając </text:span></text:p>
          </draw:text-box>
        </draw:frame>
        <draw:frame draw:style-name="gr9" draw:text-style-name="P7" draw:layer="layout" svg:width="15.183cm" svg:height="0.441cm" svg:x="1.9cm" svg:y="15.425cm">
          <draw:text-box>
            <text:p text:style-name="P1"><text:span text:style-name="T7">na uwadze rolę rady uczelni, zaskakiwać musi również fakt, że w jej skład obliga</text:span></text:p>
          </draw:text-box>
        </draw:frame>
        <draw:frame draw:style-name="gr9" draw:text-style-name="P7" draw:layer="layout" svg:width="0.376cm" svg:height="0.441cm" svg:x="15.175cm" svg:y="15.425cm">
          <draw:text-box>
            <text:p text:style-name="P1"><text:span text:style-name="T7">-</text:span></text:p>
          </draw:text-box>
        </draw:frame>
        <draw:frame draw:style-name="gr9" draw:text-style-name="P7" draw:layer="layout" svg:width="15.149cm" svg:height="0.441cm" svg:x="1.9cm" svg:y="15.926cm">
          <draw:text-box>
            <text:p text:style-name="P1"><text:span text:style-name="T7">toryjnie ma wejść przewodniczący samorządu studenckiego. Doceniając rolę sa-</text:span></text:p>
          </draw:text-box>
        </draw:frame>
        <draw:frame draw:style-name="gr25" draw:text-style-name="P7" draw:layer="layout" svg:width="14.637cm" svg:height="0.441cm" svg:x="1.9cm" svg:y="16.427cm">
          <draw:text-box>
            <text:p text:style-name="P1"><text:span text:style-name="T7">morządu studenckiego w funkcjonowaniu uczelni oraz konieczność właściwej </text:span></text:p>
          </draw:text-box>
        </draw:frame>
        <draw:frame draw:style-name="gr30" draw:text-style-name="P7" draw:layer="layout" svg:width="15.547cm" svg:height="0.441cm" svg:x="1.9cm" svg:y="16.928cm">
          <draw:text-box>
            <text:p text:style-name="P1"><text:span text:style-name="T9">reprezentacji studentów w organach odpowiedzialnych za sprawy związane z kształ-</text:span></text:p>
          </draw:text-box>
        </draw:frame>
        <draw:frame draw:style-name="gr25" draw:text-style-name="P7" draw:layer="layout" svg:width="14.709cm" svg:height="0.441cm" svg:x="1.9cm" svg:y="17.429cm">
          <draw:text-box>
            <text:p text:style-name="P1"><text:span text:style-name="T7">towaniem polityki naukowej uczelni oraz za dydaktykę, wydaje się jednak, że </text:span></text:p>
          </draw:text-box>
        </draw:frame>
        <draw:frame draw:style-name="gr7" draw:text-style-name="P7" draw:layer="layout" svg:width="15.602cm" svg:height="0.441cm" svg:x="1.9cm" svg:y="17.93cm">
          <draw:text-box>
            <text:p text:style-name="P1"><text:span text:style-name="T7">akurat w radach uczelni powinni zasiadać raczej wybitni eksperci, przedstawiciele </text:span></text:p>
          </draw:text-box>
        </draw:frame>
        <draw:frame draw:style-name="gr9" draw:text-style-name="P7" draw:layer="layout" svg:width="15.174cm" svg:height="0.441cm" svg:x="1.9cm" svg:y="18.431cm">
          <draw:text-box>
            <text:p text:style-name="P1"><text:span text:style-name="T7">interesariuszy zewnętrznych lub osoby, których dokonania wzbudzają szacunek </text:span></text:p>
          </draw:text-box>
        </draw:frame>
        <draw:frame draw:style-name="gr9" draw:text-style-name="P7" draw:layer="layout" svg:width="12.787cm" svg:height="0.441cm" svg:x="1.9cm" svg:y="18.932cm">
          <draw:text-box>
            <text:p text:style-name="P1"><text:span text:style-name="T7">i uznanie lokalnej społeczności, a nie osoby, które jeszcze się uczą. </text:span></text:p>
          </draw:text-box>
        </draw:frame>
        <draw:frame draw:style-name="gr9" draw:text-style-name="P7" draw:layer="layout" svg:width="14.641cm" svg:height="0.441cm" svg:x="2.5cm" svg:y="19.433cm">
          <draw:text-box>
            <text:p text:style-name="P1"><text:span text:style-name="T7">Podobne wątpliwości budzi daleko idące wzmocnienie pozycji rektora, bez wy</text:span></text:p>
          </draw:text-box>
        </draw:frame>
        <draw:frame draw:style-name="gr9" draw:text-style-name="P7" draw:layer="layout" svg:width="0.376cm" svg:height="0.441cm" svg:x="15.175cm" svg:y="19.433cm">
          <draw:text-box>
            <text:p text:style-name="P1"><text:span text:style-name="T7">-</text:span></text:p>
          </draw:text-box>
        </draw:frame>
        <draw:frame draw:style-name="gr9" draw:text-style-name="P7" draw:layer="layout" svg:width="15.242cm" svg:height="0.441cm" svg:x="1.9cm" svg:y="19.934cm">
          <draw:text-box>
            <text:p text:style-name="P1"><text:span text:style-name="T7">raźnego zaostrzenia kryteriów, jakie powinny spełniać osoby ubiegające się o to </text:span></text:p>
          </draw:text-box>
        </draw:frame>
        <draw:frame draw:style-name="gr27" draw:text-style-name="P7" draw:layer="layout" svg:width="15.742cm" svg:height="0.441cm" svg:x="1.9cm" svg:y="20.435cm">
          <draw:text-box>
            <text:p text:style-name="P1"><text:span text:style-name="T7">stanowisko. Nowa ustawa wyraźnie przewiduje, że do zadań rektora należą wszyst-</text:span></text:p>
          </draw:text-box>
        </draw:frame>
        <draw:frame draw:style-name="gr9" draw:text-style-name="P7" draw:layer="layout" svg:width="15.513cm" svg:height="0.441cm" svg:x="1.9cm" svg:y="20.936cm">
          <draw:text-box>
            <text:p text:style-name="P1"><text:span text:style-name="T7">kie sprawy dotyczące uczelni, z wyjątkiem spraw zastrzeżonych przez ustawę lub </text:span></text:p>
          </draw:text-box>
        </draw:frame>
        <draw:frame draw:style-name="gr8" draw:text-style-name="P7" draw:layer="layout" svg:width="14.823cm" svg:height="0.441cm" svg:x="1.9cm" svg:y="21.437cm">
          <draw:text-box>
            <text:p text:style-name="P1"><text:span text:style-name="T7">statut do kompetencji innych organów uczelni. Wprawdzie zarzucono, miejmy </text:span></text:p>
          </draw:text-box>
        </draw:frame>
      </draw:page>
      <draw:page draw:name="page8" draw:style-name="dp1" draw:master-page-name="master-page64">
        <draw:frame draw:style-name="gr1" draw:text-style-name="P2" draw:layer="layout" svg:width="4.168cm" svg:height="0.319cm" svg:x="1.5cm" svg:y="22.712cm">
          <draw:text-box>
            <text:p text:style-name="P1"><text:span text:style-name="T1">DOI: 10.7206/kp.2080-1084.190</text:span></text:p>
          </draw:text-box>
        </draw:frame>
        <draw:frame draw:style-name="gr1" draw:text-style-name="P2" draw:layer="layout" svg:width="2.335cm" svg:height="0.319cm" svg:x="12.887cm" svg:y="22.712cm">
          <draw:text-box>
            <text:p text:style-name="P1"><text:span text:style-name="T1">Tom 10, nr 2/2018</text:span></text:p>
          </draw:text-box>
        </draw:frame>
        <draw:frame draw:style-name="gr23" draw:text-style-name="P11" draw:layer="layout" svg:width="0.455cm" svg:height="0.39cm" svg:x="1.5cm" svg:y="1.207cm">
          <draw:text-box>
            <text:p text:style-name="P1"><text:span text:style-name="T16">76</text:span></text:p>
          </draw:text-box>
        </draw:frame>
        <draw:frame draw:style-name="gr22" draw:text-style-name="P10" draw:layer="layout" svg:width="0.317cm" svg:height="0.39cm" svg:x="1.885cm" svg:y="1.204cm">
          <draw:text-box>
            <text:p text:style-name="P1"><text:span text:style-name="T15"><text:s/></text:span></text:p>
          </draw:text-box>
        </draw:frame>
        <draw:frame draw:style-name="gr22" draw:text-style-name="P10" draw:layer="layout" svg:width="4.887cm" svg:height="0.39cm" svg:x="2.203cm" svg:y="1.204cm">
          <draw:text-box>
            <text:p text:style-name="P1"><text:span text:style-name="T15">wojciech cyrul, jerzy stelmach </text:span></text:p>
          </draw:text-box>
        </draw:frame>
        <draw:frame draw:style-name="gr11" draw:text-style-name="P7" draw:layer="layout" svg:width="15.733cm" svg:height="0.441cm" svg:x="1.5cm" svg:y="2.401cm">
          <draw:text-box>
            <text:p text:style-name="P1"><text:span text:style-name="T7">nadzieję ostatecznie, pomysł, aby rektora wybierała rada uczelni, ale wciąż trudno </text:span></text:p>
          </draw:text-box>
        </draw:frame>
        <draw:frame draw:style-name="gr11" draw:text-style-name="P7" draw:layer="layout" svg:width="15.636cm" svg:height="0.441cm" svg:x="1.5cm" svg:y="2.902cm">
          <draw:text-box>
            <text:p text:style-name="P1"><text:span text:style-name="T7">zrozumieć, czemu ma służyć omnipotencja rektora i skupienie w jednej osobie tak </text:span></text:p>
          </draw:text-box>
        </draw:frame>
        <draw:frame draw:style-name="gr7" draw:text-style-name="P7" draw:layer="layout" svg:width="15.284cm" svg:height="0.441cm" svg:x="1.5cm" svg:y="3.403cm">
          <draw:text-box>
            <text:p text:style-name="P1"><text:span text:style-name="T7">wielu prerogatyw. Na pewno nie uzasadnia tego powoływanie się na próbę wpro-</text:span></text:p>
          </draw:text-box>
        </draw:frame>
        <draw:frame draw:style-name="gr29" draw:text-style-name="P7" draw:layer="layout" svg:width="14.463cm" svg:height="0.441cm" svg:x="1.5cm" svg:y="3.903cm">
          <draw:text-box>
            <text:p text:style-name="P1"><text:span text:style-name="T10">wadzenie w Polsce modelu menedżerskiego w zarządzaniu uczelnią wyższą. </text:span></text:p>
          </draw:text-box>
        </draw:frame>
        <draw:frame draw:style-name="gr9" draw:text-style-name="P7" draw:layer="layout" svg:width="15.068cm" svg:height="0.441cm" svg:x="1.5cm" svg:y="4.404cm">
          <draw:text-box>
            <text:p text:style-name="P1"><text:span text:style-name="T7">Doświadczenie i podstawy wiedzy o zarządzaniu uczą, że nadmierna centraliza-</text:span></text:p>
          </draw:text-box>
        </draw:frame>
        <draw:frame draw:style-name="gr11" draw:text-style-name="P7" draw:layer="layout" svg:width="15.386cm" svg:height="0.441cm" svg:x="1.5cm" svg:y="4.905cm">
          <draw:text-box>
            <text:p text:style-name="P1"><text:span text:style-name="T7">cja sprzyja jedynie wzrostowi kosztów zarządzania. Jakości zarządzania sprzyjają </text:span></text:p>
          </draw:text-box>
        </draw:frame>
        <draw:frame draw:style-name="gr25" draw:text-style-name="P7" draw:layer="layout" svg:width="14.721cm" svg:height="0.441cm" svg:x="1.5cm" svg:y="5.406cm">
          <draw:text-box>
            <text:p text:style-name="P1"><text:span text:style-name="T7">właściwe procedury, kompetentne kadry oraz odpowiednia kontrola. Problem </text:span></text:p>
          </draw:text-box>
        </draw:frame>
        <draw:frame draw:style-name="gr9" draw:text-style-name="P7" draw:layer="layout" svg:width="15.403cm" svg:height="0.441cm" svg:x="1.5cm" svg:y="5.907cm">
          <draw:text-box>
            <text:p text:style-name="P1"><text:span text:style-name="T7">z przyjętym w ustawie rozwiązaniem polega przede wszystkim na tym, że od rek-</text:span></text:p>
          </draw:text-box>
        </draw:frame>
        <draw:frame draw:style-name="gr25" draw:text-style-name="P7" draw:layer="layout" svg:width="14.755cm" svg:height="0.441cm" svg:x="1.5cm" svg:y="6.408cm">
          <draw:text-box>
            <text:p text:style-name="P1"><text:span text:style-name="T7">tora, któremu ostatecznie powierzono pełnię władzy wykonawczej na uczelni, </text:span></text:p>
          </draw:text-box>
        </draw:frame>
        <draw:frame draw:style-name="gr25" draw:text-style-name="P7" draw:layer="layout" svg:width="14.954cm" svg:height="0.441cm" svg:x="1.5cm" svg:y="6.909cm">
          <draw:text-box>
            <text:p text:style-name="P1"><text:span text:style-name="T7">oczekuje się spełnienia zasadniczo tych samych kryteriów, jakie spełniać mają </text:span></text:p>
          </draw:text-box>
        </draw:frame>
        <draw:frame draw:style-name="gr26" draw:text-style-name="P7" draw:layer="layout" svg:width="14.742cm" svg:height="0.441cm" svg:x="1.5cm" svg:y="7.41cm">
          <draw:text-box>
            <text:p text:style-name="P1"><text:span text:style-name="T7">członkowie rady uczelni. Jedyny wymóg dodatkowy to posiadanie przez niego </text:span></text:p>
          </draw:text-box>
        </draw:frame>
        <draw:frame draw:style-name="gr9" draw:text-style-name="P7" draw:layer="layout" svg:width="15.361cm" svg:height="0.441cm" svg:x="1.5cm" svg:y="7.911cm">
          <draw:text-box>
            <text:p text:style-name="P1"><text:span text:style-name="T7">co najmniej stopnia doktora. Pytaniem retorycznym jest, czy osoba bez kierunko-</text:span></text:p>
          </draw:text-box>
        </draw:frame>
        <draw:frame draw:style-name="gr7" draw:text-style-name="P7" draw:layer="layout" svg:width="15.28cm" svg:height="0.441cm" svg:x="1.5cm" svg:y="8.412cm">
          <draw:text-box>
            <text:p text:style-name="P1"><text:span text:style-name="T7">wego wykształcenia w zarządzaniu, bez podstaw wiedzy prawniczej i ekonomicz-</text:span></text:p>
          </draw:text-box>
        </draw:frame>
        <draw:frame draw:style-name="gr7" draw:text-style-name="P7" draw:layer="layout" svg:width="15.348cm" svg:height="0.441cm" svg:x="1.5cm" svg:y="8.913cm">
          <draw:text-box>
            <text:p text:style-name="P1"><text:span text:style-name="T7">nej i bez wieloletniego, międzynarodowego doświadczenia w zarządzaniu dużym </text:span></text:p>
          </draw:text-box>
        </draw:frame>
        <draw:frame draw:style-name="gr10" draw:text-style-name="P7" draw:layer="layout" svg:width="15.703cm" svg:height="0.441cm" svg:x="1.5cm" svg:y="9.414cm">
          <draw:text-box>
            <text:p text:style-name="P1"><text:span text:style-name="T8">podmiotem gospodarczym lub instytucją badawczą może profesjonalnie zarządzać </text:span></text:p>
          </draw:text-box>
        </draw:frame>
        <draw:frame draw:style-name="gr8" draw:text-style-name="P7" draw:layer="layout" svg:width="14.776cm" svg:height="0.441cm" svg:x="1.5cm" svg:y="9.915cm">
          <draw:text-box>
            <text:p text:style-name="P1"><text:span text:style-name="T7">uczelnią wyższą, przygotowywać jej strategie, prowadzić jej politykę kadrową </text:span></text:p>
          </draw:text-box>
        </draw:frame>
        <draw:frame draw:style-name="gr9" draw:text-style-name="P7" draw:layer="layout" svg:width="15.018cm" svg:height="0.441cm" svg:x="1.5cm" svg:y="10.416cm">
          <draw:text-box>
            <text:p text:style-name="P1"><text:span text:style-name="T7">i gospodarkę finansową. Oczywiście brak ustawowych kryteriów, jakie spełniać </text:span></text:p>
          </draw:text-box>
        </draw:frame>
        <draw:frame draw:style-name="gr9" draw:text-style-name="P7" draw:layer="layout" svg:width="15.115cm" svg:height="0.441cm" svg:x="1.5cm" svg:y="10.917cm">
          <draw:text-box>
            <text:p text:style-name="P1"><text:span text:style-name="T7">muszą rektorzy, i pozostawienie tej kwestii uczelniom funkcjonuje w niektórych </text:span></text:p>
          </draw:text-box>
        </draw:frame>
        <draw:frame draw:style-name="gr9" draw:text-style-name="P7" draw:layer="layout" svg:width="15.471cm" svg:height="0.441cm" svg:x="1.5cm" svg:y="11.418cm">
          <draw:text-box>
            <text:p text:style-name="P1"><text:span text:style-name="T7">krajach UE, takich jak np. Austria, Holandia czy Wielka Brytania. Kraje te mają jed</text:span></text:p>
          </draw:text-box>
        </draw:frame>
        <draw:frame draw:style-name="gr9" draw:text-style-name="P7" draw:layer="layout" svg:width="0.376cm" svg:height="0.441cm" svg:x="14.775cm" svg:y="11.418cm">
          <draw:text-box>
            <text:p text:style-name="P1"><text:span text:style-name="T7">-</text:span></text:p>
          </draw:text-box>
        </draw:frame>
        <draw:frame draw:style-name="gr9" draw:text-style-name="P7" draw:layer="layout" svg:width="15.31cm" svg:height="0.441cm" svg:x="1.5cm" svg:y="11.919cm">
          <draw:text-box>
            <text:p text:style-name="P1"><text:span text:style-name="T7">nak odmienną niż Polska kulturę akademicką, więc jeśli autorom reformy rzeczy-</text:span></text:p>
          </draw:text-box>
        </draw:frame>
        <draw:frame draw:style-name="gr8" draw:text-style-name="P7" draw:layer="layout" svg:width="14.692cm" svg:height="0.441cm" svg:x="1.5cm" svg:y="12.42cm">
          <draw:text-box>
            <text:p text:style-name="P1"><text:span text:style-name="T7">wiście zależało na profesjonalizacji uczelni wyższych, to należało wprowadzić </text:span></text:p>
          </draw:text-box>
        </draw:frame>
        <draw:frame draw:style-name="gr7" draw:text-style-name="P7" draw:layer="layout" svg:width="15.208cm" svg:height="0.441cm" svg:x="1.5cm" svg:y="12.92cm">
          <draw:text-box>
            <text:p text:style-name="P1"><text:span text:style-name="T7">przynajmniej wymóg międzynarodowych konkursów na stanowisko rektora albo </text:span></text:p>
          </draw:text-box>
        </draw:frame>
        <draw:frame draw:style-name="gr10" draw:text-style-name="P7" draw:layer="layout" svg:width="15.551cm" svg:height="0.441cm" svg:x="1.5cm" svg:y="13.421cm">
          <draw:text-box>
            <text:p text:style-name="P1"><text:span text:style-name="T8">wyraźnie ograniczyć funkcje rektora do funkcji reprezentacyjnych i akademickich, </text:span></text:p>
          </draw:text-box>
        </draw:frame>
        <draw:frame draw:style-name="gr11" draw:text-style-name="P7" draw:layer="layout" svg:width="15.339cm" svg:height="0.441cm" svg:x="1.5cm" svg:y="13.922cm">
          <draw:text-box>
            <text:p text:style-name="P1"><text:span text:style-name="T7">a zarządzanie uczelnią przekazać profesjonalnym menedżerom. Znowu zabrakło </text:span></text:p>
          </draw:text-box>
        </draw:frame>
        <draw:frame draw:style-name="gr25" draw:text-style-name="P7" draw:layer="layout" svg:width="14.704cm" svg:height="0.441cm" svg:x="1.5cm" svg:y="14.423cm">
          <draw:text-box>
            <text:p text:style-name="P1"><text:span text:style-name="T7">wizji lub górę wzięła wiara w mit, że poszczególne społeczności akademickie, </text:span></text:p>
          </draw:text-box>
        </draw:frame>
        <draw:frame draw:style-name="gr11" draw:text-style-name="P7" draw:layer="layout" svg:width="15.386cm" svg:height="0.441cm" svg:x="1.5cm" svg:y="14.924cm">
          <draw:text-box>
            <text:p text:style-name="P1"><text:span text:style-name="T7">często pozbawione odpowiednich środków i doświadczenia, będą w stanie wypra-</text:span></text:p>
          </draw:text-box>
        </draw:frame>
        <draw:frame draw:style-name="gr9" draw:text-style-name="P7" draw:layer="layout" svg:width="15.234cm" svg:height="0.441cm" svg:x="1.5cm" svg:y="15.425cm">
          <draw:text-box>
            <text:p text:style-name="P1"><text:span text:style-name="T7">cować i wdrożyć w tym zakresie właściwe mechanizmy. Szczególnie intrygujący </text:span></text:p>
          </draw:text-box>
        </draw:frame>
        <draw:frame draw:style-name="gr9" draw:text-style-name="P7" draw:layer="layout" svg:width="15.119cm" svg:height="0.441cm" svg:x="1.5cm" svg:y="15.926cm">
          <draw:text-box>
            <text:p text:style-name="P1"><text:span text:style-name="T7">jest w tym kontekście fakt, że rozszerzeniu kompetencji rektora nie towarzyszy </text:span></text:p>
          </draw:text-box>
        </draw:frame>
        <draw:frame draw:style-name="gr28" draw:text-style-name="P7" draw:layer="layout" svg:width="15.822cm" svg:height="0.441cm" svg:x="1.5cm" svg:y="16.427cm">
          <draw:text-box>
            <text:p text:style-name="P1"><text:span text:style-name="T8">jednoczesne wprowadzenie jasnych zasad rozliczalności i transparentności procesu </text:span></text:p>
          </draw:text-box>
        </draw:frame>
        <draw:frame draw:style-name="gr9" draw:text-style-name="P7" draw:layer="layout" svg:width="15.187cm" svg:height="0.441cm" svg:x="1.5cm" svg:y="16.928cm">
          <draw:text-box>
            <text:p text:style-name="P1"><text:span text:style-name="T7">zarządzania uczelnią. Bez takich zasad trudno mówić o jakiejkolwiek profesjona-</text:span></text:p>
          </draw:text-box>
        </draw:frame>
        <draw:frame draw:style-name="gr9" draw:text-style-name="P7" draw:layer="layout" svg:width="15.293cm" svg:height="0.441cm" svg:x="1.5cm" svg:y="17.429cm">
          <draw:text-box>
            <text:p text:style-name="P1"><text:span text:style-name="T7">lizacji, a aktualny staje się zarzut, że wprowadzane ustawą rozwiązanie sprzyjać </text:span></text:p>
          </draw:text-box>
        </draw:frame>
        <draw:frame draw:style-name="gr9" draw:text-style-name="P7" draw:layer="layout" svg:width="14.98cm" svg:height="0.441cm" svg:x="1.5cm" svg:y="17.93cm">
          <draw:text-box>
            <text:p text:style-name="P1"><text:span text:style-name="T7">będzie przejmowaniu procesów decyzyjnych na uczelniach przez wąskie grupy </text:span></text:p>
          </draw:text-box>
        </draw:frame>
        <draw:frame draw:style-name="gr10" draw:text-style-name="P7" draw:layer="layout" svg:width="15.39cm" svg:height="0.441cm" svg:x="1.5cm" svg:y="18.431cm">
          <draw:text-box>
            <text:p text:style-name="P1"><text:span text:style-name="T8">osób uprzywilejowanych oraz dalszemu ograniczaniu podmiotowości pozostałych </text:span></text:p>
          </draw:text-box>
        </draw:frame>
        <draw:frame draw:style-name="gr9" draw:text-style-name="P7" draw:layer="layout" svg:width="7.063cm" svg:height="0.441cm" svg:x="1.5cm" svg:y="18.932cm">
          <draw:text-box>
            <text:p text:style-name="P1"><text:span text:style-name="T7">pracowników uczelni oraz studentów.</text:span></text:p>
          </draw:text-box>
        </draw:frame>
        <draw:frame draw:style-name="gr12" draw:text-style-name="P7" draw:layer="layout" svg:width="14.814cm" svg:height="0.441cm" svg:x="2.1cm" svg:y="19.433cm">
          <draw:text-box>
            <text:p text:style-name="P1"><text:span text:style-name="T9">Mając powyższe na uwadze, wydaje się, że łatwiejsze zarządzanie strumieniami </text:span></text:p>
          </draw:text-box>
        </draw:frame>
        <draw:frame draw:style-name="gr9" draw:text-style-name="P7" draw:layer="layout" svg:width="14.895cm" svg:height="0.441cm" svg:x="1.5cm" svg:y="19.934cm">
          <draw:text-box>
            <text:p text:style-name="P1"><text:span text:style-name="T7">finansowania wcale nie będzie sprzyjać bardziej efektywnemu ich wydawaniu, </text:span></text:p>
          </draw:text-box>
        </draw:frame>
        <draw:frame draw:style-name="gr9" draw:text-style-name="P7" draw:layer="layout" svg:width="15.28cm" svg:height="0.441cm" svg:x="1.5cm" svg:y="20.435cm">
          <draw:text-box>
            <text:p text:style-name="P1"><text:span text:style-name="T7">przynajmniej z perspektywy realizacji celów reformy. Co więcej, powyższe wątpli</text:span></text:p>
          </draw:text-box>
        </draw:frame>
        <draw:frame draw:style-name="gr9" draw:text-style-name="P7" draw:layer="layout" svg:width="0.376cm" svg:height="0.441cm" svg:x="14.775cm" svg:y="20.435cm">
          <draw:text-box>
            <text:p text:style-name="P1"><text:span text:style-name="T7">-</text:span></text:p>
          </draw:text-box>
        </draw:frame>
        <draw:frame draw:style-name="gr9" draw:text-style-name="P7" draw:layer="layout" svg:width="15.111cm" svg:height="0.441cm" svg:x="1.5cm" svg:y="20.936cm">
          <draw:text-box>
            <text:p text:style-name="P1"><text:span text:style-name="T7">wości uzasadniają wniosek, że nowa struktura systemu szkolnictwa, nawet jeśli </text:span></text:p>
          </draw:text-box>
        </draw:frame>
        <draw:frame draw:style-name="gr9" draw:text-style-name="P7" draw:layer="layout" svg:width="15.179cm" svg:height="0.441cm" svg:x="1.5cm" svg:y="21.437cm">
          <draw:text-box>
            <text:p text:style-name="P1"><text:span text:style-name="T7">wprowadza wiele trafnych rozwiązań, takich jak chociażby możliwość tworzenia </text:span></text:p>
          </draw:text-box>
        </draw:frame>
      </draw:page>
      <draw:page draw:name="page9" draw:style-name="dp1" draw:master-page-name="master-page73">
        <draw:frame draw:style-name="gr1" draw:text-style-name="P2" draw:layer="layout" svg:width="2.335cm" svg:height="0.319cm" svg:x="1.9cm" svg:y="22.712cm">
          <draw:text-box>
            <text:p text:style-name="P1"><text:span text:style-name="T1">Tom 10, nr 2/2018</text:span></text:p>
          </draw:text-box>
        </draw:frame>
        <draw:frame draw:style-name="gr1" draw:text-style-name="P2" draw:layer="layout" svg:width="4.168cm" svg:height="0.319cm" svg:x="11.698cm" svg:y="22.712cm">
          <draw:text-box>
            <text:p text:style-name="P1"><text:span text:style-name="T1">DOI: 10.7206/kp.2080-1084.190</text:span></text:p>
          </draw:text-box>
        </draw:frame>
        <draw:frame draw:style-name="gr22" draw:text-style-name="P10" draw:layer="layout" svg:width="9.624cm" svg:height="0.39cm" svg:x="3.44cm" svg:y="1.204cm">
          <draw:text-box>
            <text:p text:style-name="P1"><text:span text:style-name="T15">NiedokończoNy projekt, czyli sporu o reformę szkolNictwa... </text:span></text:p>
          </draw:text-box>
        </draw:frame>
        <draw:frame draw:style-name="gr23" draw:text-style-name="P11" draw:layer="layout" svg:width="0.451cm" svg:height="0.39cm" svg:x="14.904cm" svg:y="1.207cm">
          <draw:text-box>
            <text:p text:style-name="P1"><text:span text:style-name="T16">77</text:span></text:p>
          </draw:text-box>
        </draw:frame>
        <draw:frame draw:style-name="gr9" draw:text-style-name="P7" draw:layer="layout" svg:width="15.352cm" svg:height="0.441cm" svg:x="1.9cm" svg:y="2.401cm">
          <draw:text-box>
            <text:p text:style-name="P1"><text:span text:style-name="T7">federacji uczelni, nie gwarantuje, że system ten sprosta wyzwaniom społecznym </text:span></text:p>
          </draw:text-box>
        </draw:frame>
        <draw:frame draw:style-name="gr10" draw:text-style-name="P7" draw:layer="layout" svg:width="15.648cm" svg:height="0.441cm" svg:x="1.9cm" svg:y="2.902cm">
          <draw:text-box>
            <text:p text:style-name="P1"><text:span text:style-name="T8">i gospodarczym, jakie przed nim postawiono. Niestety w obecnej kondycji polskich </text:span></text:p>
          </draw:text-box>
        </draw:frame>
        <draw:frame draw:style-name="gr9" draw:text-style-name="P7" draw:layer="layout" svg:width="15.094cm" svg:height="0.441cm" svg:x="1.9cm" svg:y="3.403cm">
          <draw:text-box>
            <text:p text:style-name="P1"><text:span text:style-name="T7">uczelni oraz środowiska akademickiego wiara w mit, że reformy mogą dokonać </text:span></text:p>
          </draw:text-box>
        </draw:frame>
        <draw:frame draw:style-name="gr13" draw:text-style-name="P7" draw:layer="layout" svg:width="14.565cm" svg:height="0.441cm" svg:x="1.9cm" svg:y="3.903cm">
          <draw:text-box>
            <text:p text:style-name="P1"><text:span text:style-name="T7">się szybko i że wystarczy tylko wprowadzić właściwe przepisy prawne, może </text:span></text:p>
          </draw:text-box>
        </draw:frame>
        <draw:frame draw:style-name="gr9" draw:text-style-name="P7" draw:layer="layout" svg:width="15.068cm" svg:height="0.441cm" svg:x="1.9cm" svg:y="4.404cm">
          <draw:text-box>
            <text:p text:style-name="P1"><text:span text:style-name="T7">okazać się ryzykowna, nie tylko dla poszczególnych uczelni, ale także dla finan-</text:span></text:p>
          </draw:text-box>
        </draw:frame>
        <draw:frame draw:style-name="gr28" draw:text-style-name="P7" draw:layer="layout" svg:width="15.56cm" svg:height="0.441cm" svg:x="1.9cm" svg:y="4.905cm">
          <draw:text-box>
            <text:p text:style-name="P1"><text:span text:style-name="T8">sów publicznych. Przekonanie, że zmiany strukturalne można wprowadzić szybko, </text:span></text:p>
          </draw:text-box>
        </draw:frame>
        <draw:frame draw:style-name="gr9" draw:text-style-name="P7" draw:layer="layout" svg:width="15.479cm" svg:height="0.441cm" svg:x="1.9cm" svg:y="5.406cm">
          <draw:text-box>
            <text:p text:style-name="P1"><text:span text:style-name="T7">a nakłady finansowe stopniowo, skutkuje tym, że zamiast przetestować nowe roz-</text:span></text:p>
          </draw:text-box>
        </draw:frame>
        <draw:frame draw:style-name="gr9" draw:text-style-name="P7" draw:layer="layout" svg:width="14.937cm" svg:height="0.441cm" svg:x="1.9cm" svg:y="5.907cm">
          <draw:text-box>
            <text:p text:style-name="P1"><text:span text:style-name="T7">wiązania w ramach programów pilotażowych w kontrolowanych warunkach na </text:span></text:p>
          </draw:text-box>
        </draw:frame>
        <draw:frame draw:style-name="gr9" draw:text-style-name="P7" draw:layer="layout" svg:width="15.132cm" svg:height="0.441cm" svg:x="1.9cm" svg:y="6.408cm">
          <draw:text-box>
            <text:p text:style-name="P1"><text:span text:style-name="T7">kilku wybranych uczelniach, opracowuje się i wprowadza się rozwiązania, co do </text:span></text:p>
          </draw:text-box>
        </draw:frame>
        <draw:frame draw:style-name="gr9" draw:text-style-name="P7" draw:layer="layout" svg:width="15.149cm" svg:height="0.441cm" svg:x="1.9cm" svg:y="6.909cm">
          <draw:text-box>
            <text:p text:style-name="P1"><text:span text:style-name="T7">których nie mamy pewności, że okażą się skuteczne. Rozsądek i doświadczenie </text:span></text:p>
          </draw:text-box>
        </draw:frame>
        <draw:frame draw:style-name="gr26" draw:text-style-name="P7" draw:layer="layout" svg:width="15.018cm" svg:height="0.441cm" svg:x="1.9cm" svg:y="7.41cm">
          <draw:text-box>
            <text:p text:style-name="P1"><text:span text:style-name="T7">podpowiadają, że, zanim zmieni się cały system, należy sprawdzić, jak działają </text:span></text:p>
          </draw:text-box>
        </draw:frame>
        <draw:frame draw:style-name="gr9" draw:text-style-name="P7" draw:layer="layout" svg:width="15.263cm" svg:height="0.441cm" svg:x="1.9cm" svg:y="7.911cm">
          <draw:text-box>
            <text:p text:style-name="P1"><text:span text:style-name="T7">określone rozwiązania, i obserwować, czy skutki, do jakich prowadzą, zgodne są </text:span></text:p>
          </draw:text-box>
        </draw:frame>
        <draw:frame draw:style-name="gr13" draw:text-style-name="P7" draw:layer="layout" svg:width="14.476cm" svg:height="0.441cm" svg:x="1.9cm" svg:y="8.412cm">
          <draw:text-box>
            <text:p text:style-name="P1"><text:span text:style-name="T7">z oczekiwaniami czy nie. Takich prób jednak nie przeprowadzono. Ponownie </text:span></text:p>
          </draw:text-box>
        </draw:frame>
        <draw:frame draw:style-name="gr11" draw:text-style-name="P7" draw:layer="layout" svg:width="15.555cm" svg:height="0.441cm" svg:x="1.9cm" svg:y="8.913cm">
          <draw:text-box>
            <text:p text:style-name="P1"><text:span text:style-name="T7">okazało się, że jesteśmy niepoprawnymi romantykami, kierującymi się emocjami, </text:span></text:p>
          </draw:text-box>
        </draw:frame>
        <draw:frame draw:style-name="gr9" draw:text-style-name="P7" draw:layer="layout" svg:width="14.967cm" svg:height="0.441cm" svg:x="1.9cm" svg:y="9.414cm">
          <draw:text-box>
            <text:p text:style-name="P1"><text:span text:style-name="T7">a nie rozumem, preferującymi spektakularne działania, wielkie hasła i ekspery-</text:span></text:p>
          </draw:text-box>
        </draw:frame>
        <draw:frame draw:style-name="gr25" draw:text-style-name="P7" draw:layer="layout" svg:width="14.726cm" svg:height="0.441cm" svg:x="1.9cm" svg:y="9.915cm">
          <draw:text-box>
            <text:p text:style-name="P1"><text:span text:style-name="T7">menty na żywym organizmie, a nie reformy stopniowe, dobrze przygotowane </text:span></text:p>
          </draw:text-box>
        </draw:frame>
        <draw:frame draw:style-name="gr10" draw:text-style-name="P7" draw:layer="layout" svg:width="15.428cm" svg:height="0.441cm" svg:x="1.9cm" svg:y="10.416cm">
          <draw:text-box>
            <text:p text:style-name="P1"><text:span text:style-name="T8">i oparte na rozwiązaniach, które sprawdziły się w warunkach polskich i z uwzględ-</text:span></text:p>
          </draw:text-box>
        </draw:frame>
        <draw:frame draw:style-name="gr11" draw:text-style-name="P7" draw:layer="layout" svg:width="15.322cm" svg:height="0.441cm" svg:x="1.9cm" svg:y="10.917cm">
          <draw:text-box>
            <text:p text:style-name="P1"><text:span text:style-name="T7">nieniem specyfiki polskiej kultury akademickiej i stopnia gospodarczego rozwoju </text:span></text:p>
          </draw:text-box>
        </draw:frame>
        <draw:frame draw:style-name="gr7" draw:text-style-name="P7" draw:layer="layout" svg:width="15.576cm" svg:height="0.441cm" svg:x="1.9cm" svg:y="11.418cm">
          <draw:text-box>
            <text:p text:style-name="P1"><text:span text:style-name="T7">Polski. Niestety eksperymenty, w szczególności te źle przygotowane i nieprzemyś-</text:span></text:p>
          </draw:text-box>
        </draw:frame>
        <draw:frame draw:style-name="gr9" draw:text-style-name="P7" draw:layer="layout" svg:width="15.348cm" svg:height="0.441cm" svg:x="1.9cm" svg:y="11.919cm">
          <draw:text-box>
            <text:p text:style-name="P1"><text:span text:style-name="T7">lane, bardzo często się nie udają, więc i w analizowanym przypadku wieszczenie </text:span></text:p>
          </draw:text-box>
        </draw:frame>
        <draw:frame draw:style-name="gr9" draw:text-style-name="P7" draw:layer="layout" svg:width="15.28cm" svg:height="0.441cm" svg:x="1.9cm" svg:y="12.42cm">
          <draw:text-box>
            <text:p text:style-name="P1"><text:span text:style-name="T7">reformie sukcesu może okazać się płonne. Najpewniej jednak czekać nas będzie </text:span></text:p>
          </draw:text-box>
        </draw:frame>
        <draw:frame draw:style-name="gr9" draw:text-style-name="P7" draw:layer="layout" svg:width="15.09cm" svg:height="0.441cm" svg:x="1.9cm" svg:y="12.92cm">
          <draw:text-box>
            <text:p text:style-name="P1"><text:span text:style-name="T7">długi okres chaosu i to, co dotychczas jeszcze jakoś działało, przestanie działać.</text:span></text:p>
          </draw:text-box>
        </draw:frame>
        <draw:frame draw:style-name="gr9" draw:text-style-name="P7" draw:layer="layout" svg:width="14.345cm" svg:height="0.441cm" svg:x="2.5cm" svg:y="13.421cm">
          <draw:text-box>
            <text:p text:style-name="P1"><text:span text:style-name="T7">Megalomania i wiara w mit o skuteczności prawa w zarządzaniu zmianą spo</text:span></text:p>
          </draw:text-box>
        </draw:frame>
        <draw:frame draw:style-name="gr9" draw:text-style-name="P7" draw:layer="layout" svg:width="0.376cm" svg:height="0.441cm" svg:x="15.175cm" svg:y="13.421cm">
          <draw:text-box>
            <text:p text:style-name="P1"><text:span text:style-name="T7">-</text:span></text:p>
          </draw:text-box>
        </draw:frame>
        <draw:frame draw:style-name="gr11" draw:text-style-name="P7" draw:layer="layout" svg:width="15.433cm" svg:height="0.441cm" svg:x="1.9cm" svg:y="13.922cm">
          <draw:text-box>
            <text:p text:style-name="P1"><text:span text:style-name="T7">łeczną i przekonanie o własnej nieomylności decydentów pchnęły nas wszystkich </text:span></text:p>
          </draw:text-box>
        </draw:frame>
        <draw:frame draw:style-name="gr9" draw:text-style-name="P7" draw:layer="layout" svg:width="15.25cm" svg:height="0.441cm" svg:x="1.9cm" svg:y="14.423cm">
          <draw:text-box>
            <text:p text:style-name="P1"><text:span text:style-name="T7">w rewiry niezbadane, zapewne pełne dobrych intencji, ale niepoparte ani realną </text:span></text:p>
          </draw:text-box>
        </draw:frame>
        <draw:frame draw:style-name="gr11" draw:text-style-name="P7" draw:layer="layout" svg:width="15.365cm" svg:height="0.441cm" svg:x="1.9cm" svg:y="14.924cm">
          <draw:text-box>
            <text:p text:style-name="P1"><text:span text:style-name="T7">wiedzą, ani doświadczeniem. Zamiast stopniowo, krok po kroku poprawiać istnie-</text:span></text:p>
          </draw:text-box>
        </draw:frame>
        <draw:frame draw:style-name="gr9" draw:text-style-name="P7" draw:layer="layout" svg:width="14.865cm" svg:height="0.441cm" svg:x="1.9cm" svg:y="15.425cm">
          <draw:text-box>
            <text:p text:style-name="P1"><text:span text:style-name="T7">jące instytucje, wprowadza się nowe, niesprawdzone w naszej kulturze rozwią-</text:span></text:p>
          </draw:text-box>
        </draw:frame>
        <draw:frame draw:style-name="gr9" draw:text-style-name="P7" draw:layer="layout" svg:width="15.145cm" svg:height="0.441cm" svg:x="1.9cm" svg:y="15.926cm">
          <draw:text-box>
            <text:p text:style-name="P1"><text:span text:style-name="T7">zania. Zamiast zastanowić się nad tym, jaki model uniwersytetu mamy obecnie </text:span></text:p>
          </draw:text-box>
        </draw:frame>
        <draw:frame draw:style-name="gr7" draw:text-style-name="P7" draw:layer="layout" svg:width="15.687cm" svg:height="0.441cm" svg:x="1.9cm" svg:y="16.427cm">
          <draw:text-box>
            <text:p text:style-name="P1"><text:span text:style-name="T7">i dlaczego właśnie taki, a nie inny, próbujemy nad Wisłą powtórzyć sukces modelu </text:span></text:p>
          </draw:text-box>
        </draw:frame>
        <draw:frame draw:style-name="gr9" draw:text-style-name="P7" draw:layer="layout" svg:width="15.242cm" svg:height="0.441cm" svg:x="1.9cm" svg:y="16.928cm">
          <draw:text-box>
            <text:p text:style-name="P1"><text:span text:style-name="T7">uniwersytetów anglosaskich, bez pieniędzy, bez odpowiedniego otoczenia bizne-</text:span></text:p>
          </draw:text-box>
        </draw:frame>
        <draw:frame draw:style-name="gr11" draw:text-style-name="P7" draw:layer="layout" svg:width="16.089cm" svg:height="0.441cm" svg:x="1.9cm" svg:y="17.429cm">
          <draw:text-box>
            <text:p text:style-name="P1"><text:span text:style-name="T7">sowego, bez tradycji, z którą model ten jest związany. Może warto by było porównać </text:span></text:p>
          </draw:text-box>
        </draw:frame>
        <draw:frame draw:style-name="gr11" draw:text-style-name="P7" draw:layer="layout" svg:width="14.929cm" svg:height="0.441cm" svg:x="1.9cm" svg:y="17.93cm">
          <draw:text-box>
            <text:p text:style-name="P1"><text:span text:style-name="T7">wyniki polskich uczelni z wynikami uczelni z pierwszej setki rankingu szanghaj-</text:span></text:p>
          </draw:text-box>
        </draw:frame>
        <draw:frame draw:style-name="gr9" draw:text-style-name="P7" draw:layer="layout" svg:width="14.789cm" svg:height="0.441cm" svg:x="1.9cm" svg:y="18.431cm">
          <draw:text-box>
            <text:p text:style-name="P1"><text:span text:style-name="T7">skiego z uwzględnieniem czynnika wysokości budżetów na badania i na wyna-</text:span></text:p>
          </draw:text-box>
        </draw:frame>
        <draw:frame draw:style-name="gr9" draw:text-style-name="P7" draw:layer="layout" svg:width="15.42cm" svg:height="0.441cm" svg:x="1.9cm" svg:y="18.932cm">
          <draw:text-box>
            <text:p text:style-name="P1"><text:span text:style-name="T7">grodzenia. Mogłoby się okazać, że dotychczasowy system szkolnictwa wyższego, </text:span></text:p>
          </draw:text-box>
        </draw:frame>
        <draw:frame draw:style-name="gr9" draw:text-style-name="P7" draw:layer="layout" svg:width="14.958cm" svg:height="0.441cm" svg:x="1.9cm" svg:y="19.433cm">
          <draw:text-box>
            <text:p text:style-name="P1"><text:span text:style-name="T7">przy wszystkich jego wadach, wcale nie był aż tak zły, jak się wydaje i wprowa-</text:span></text:p>
          </draw:text-box>
        </draw:frame>
        <draw:frame draw:style-name="gr27" draw:text-style-name="P7" draw:layer="layout" svg:width="15.327cm" svg:height="0.441cm" svg:x="1.9cm" svg:y="19.934cm">
          <draw:text-box>
            <text:p text:style-name="P1"><text:span text:style-name="T7">dzenie mechanizmów motywujących oraz wsparcia dla pracowników naukowych </text:span></text:p>
          </draw:text-box>
        </draw:frame>
        <draw:frame draw:style-name="gr9" draw:text-style-name="P7" draw:layer="layout" svg:width="15.322cm" svg:height="0.441cm" svg:x="1.9cm" svg:y="20.435cm">
          <draw:text-box>
            <text:p text:style-name="P1"><text:span text:style-name="T7">mogłoby znacząco podnieść wpływ ich dorobku na światowy obieg myśli oraz po-</text:span></text:p>
          </draw:text-box>
        </draw:frame>
        <draw:frame draw:style-name="gr9" draw:text-style-name="P7" draw:layer="layout" svg:width="15.229cm" svg:height="0.441cm" svg:x="1.9cm" svg:y="20.936cm">
          <draw:text-box>
            <text:p text:style-name="P1"><text:span text:style-name="T7">prawić wyniki, jakie osiągają oni w konkursach grantowych realizowanych przez </text:span></text:p>
          </draw:text-box>
        </draw:frame>
        <draw:frame draw:style-name="gr9" draw:text-style-name="P7" draw:layer="layout" svg:width="14.781cm" svg:height="0.441cm" svg:x="1.9cm" svg:y="21.437cm">
          <draw:text-box>
            <text:p text:style-name="P1"><text:span text:style-name="T7">Europejską Radę ds. Badań Naukowych. Innymi słowy, w celu umiędzynarodo-</text:span></text:p>
          </draw:text-box>
        </draw:frame>
      </draw:page>
      <draw:page draw:name="page10" draw:style-name="dp1" draw:master-page-name="master-page64">
        <draw:frame draw:style-name="gr1" draw:text-style-name="P2" draw:layer="layout" svg:width="4.168cm" svg:height="0.319cm" svg:x="1.5cm" svg:y="22.712cm">
          <draw:text-box>
            <text:p text:style-name="P1"><text:span text:style-name="T1">DOI: 10.7206/kp.2080-1084.190</text:span></text:p>
          </draw:text-box>
        </draw:frame>
        <draw:frame draw:style-name="gr1" draw:text-style-name="P2" draw:layer="layout" svg:width="2.335cm" svg:height="0.319cm" svg:x="12.887cm" svg:y="22.712cm">
          <draw:text-box>
            <text:p text:style-name="P1"><text:span text:style-name="T1">Tom 10, nr 2/2018</text:span></text:p>
          </draw:text-box>
        </draw:frame>
        <draw:frame draw:style-name="gr23" draw:text-style-name="P11" draw:layer="layout" svg:width="0.48cm" svg:height="0.39cm" svg:x="1.5cm" svg:y="1.207cm">
          <draw:text-box>
            <text:p text:style-name="P1"><text:span text:style-name="T16">78</text:span></text:p>
          </draw:text-box>
        </draw:frame>
        <draw:frame draw:style-name="gr22" draw:text-style-name="P10" draw:layer="layout" svg:width="0.317cm" svg:height="0.39cm" svg:x="1.889cm" svg:y="1.204cm">
          <draw:text-box>
            <text:p text:style-name="P1"><text:span text:style-name="T15"><text:s/></text:span></text:p>
          </draw:text-box>
        </draw:frame>
        <draw:frame draw:style-name="gr22" draw:text-style-name="P10" draw:layer="layout" svg:width="4.887cm" svg:height="0.39cm" svg:x="2.207cm" svg:y="1.204cm">
          <draw:text-box>
            <text:p text:style-name="P1"><text:span text:style-name="T15">wojciech cyrul, jerzy stelmach </text:span></text:p>
          </draw:text-box>
        </draw:frame>
        <draw:frame draw:style-name="gr9" draw:text-style-name="P7" draw:layer="layout" svg:width="14.963cm" svg:height="0.441cm" svg:x="1.5cm" svg:y="2.401cm">
          <draw:text-box>
            <text:p text:style-name="P1"><text:span text:style-name="T7">wienia polskiej nauki zamiast wielkiej reformy może wystarczyłoby mocniej po-</text:span></text:p>
          </draw:text-box>
        </draw:frame>
        <draw:frame draw:style-name="gr9" draw:text-style-name="P7" draw:layer="layout" svg:width="14.937cm" svg:height="0.441cm" svg:x="1.5cm" svg:y="2.902cm">
          <draw:text-box>
            <text:p text:style-name="P1"><text:span text:style-name="T7">wiązać wynagrodzenia z wynikami naukowymi osiąganymi przez pracowników </text:span></text:p>
          </draw:text-box>
        </draw:frame>
        <draw:frame draw:style-name="gr9" draw:text-style-name="P7" draw:layer="layout" svg:width="15.013cm" svg:height="0.441cm" svg:x="1.5cm" svg:y="3.403cm">
          <draw:text-box>
            <text:p text:style-name="P1"><text:span text:style-name="T7">uczelni, zapewnić uczelniom wyższym środki na zatrudnianie wybitnych, zagra-</text:span></text:p>
          </draw:text-box>
        </draw:frame>
        <draw:frame draw:style-name="gr9" draw:text-style-name="P7" draw:layer="layout" svg:width="15.119cm" svg:height="0.441cm" svg:x="1.5cm" svg:y="3.903cm">
          <draw:text-box>
            <text:p text:style-name="P1"><text:span text:style-name="T7">nicznych naukowców, stworzyć realne zachęty i zapewnić wsparcie dla naukow-</text:span></text:p>
          </draw:text-box>
        </draw:frame>
        <draw:frame draw:style-name="gr9" draw:text-style-name="P7" draw:layer="layout" svg:width="14.954cm" svg:height="0.441cm" svg:x="1.5cm" svg:y="4.404cm">
          <draw:text-box>
            <text:p text:style-name="P1"><text:span text:style-name="T7">ców gotowych przygotowywać wnioski w europejskich konkursach grantowych </text:span></text:p>
          </draw:text-box>
        </draw:frame>
        <draw:frame draw:style-name="gr9" draw:text-style-name="P7" draw:layer="layout" svg:width="14.831cm" svg:height="0.441cm" svg:x="1.5cm" svg:y="4.905cm">
          <draw:text-box>
            <text:p text:style-name="P1"><text:span text:style-name="T7">oraz wykorzystać w wyższym stopniu potencjał naukowy uczelni w projektach </text:span></text:p>
          </draw:text-box>
        </draw:frame>
        <draw:frame draw:style-name="gr9" draw:text-style-name="P7" draw:layer="layout" svg:width="2.766cm" svg:height="0.441cm" svg:x="1.5cm" svg:y="5.406cm">
          <draw:text-box>
            <text:p text:style-name="P1"><text:span text:style-name="T7">państwowych?</text:span></text:p>
          </draw:text-box>
        </draw:frame>
        <draw:frame draw:style-name="gr9" draw:text-style-name="P7" draw:layer="layout" svg:width="14.429cm" svg:height="0.441cm" svg:x="2.1cm" svg:y="5.907cm">
          <draw:text-box>
            <text:p text:style-name="P1"><text:span text:style-name="T7">Mając na uwadze, że reforma przewiduje wzrost nakładów na naukę łącznie </text:span></text:p>
          </draw:text-box>
        </draw:frame>
        <draw:frame draw:style-name="gr11" draw:text-style-name="P7" draw:layer="layout" svg:width="15.657cm" svg:height="0.441cm" svg:x="1.5cm" svg:y="6.408cm">
          <draw:text-box>
            <text:p text:style-name="P1"><text:span text:style-name="T7">prawie o 50 mld złotych w ciągu najbliższej dekady, pojawia się pytanie, czy nowe </text:span></text:p>
          </draw:text-box>
        </draw:frame>
        <draw:frame draw:style-name="gr9" draw:text-style-name="P7" draw:layer="layout" svg:width="15.306cm" svg:height="0.441cm" svg:x="1.5cm" svg:y="6.909cm">
          <draw:text-box>
            <text:p text:style-name="P1"><text:span text:style-name="T7">prawo gwarantuje, że pieniądze te na pewno wejdą do systemu szkolnictwa wyż-</text:span></text:p>
          </draw:text-box>
        </draw:frame>
        <draw:frame draw:style-name="gr9" draw:text-style-name="P7" draw:layer="layout" svg:width="15.123cm" svg:height="0.441cm" svg:x="1.5cm" svg:y="7.41cm">
          <draw:text-box>
            <text:p text:style-name="P1"><text:span text:style-name="T7">szego oraz czy przyjęte przez sejm rozwiązania gwarantują, że pieniądze te nie </text:span></text:p>
          </draw:text-box>
        </draw:frame>
        <draw:frame draw:style-name="gr9" draw:text-style-name="P7" draw:layer="layout" svg:width="15.377cm" svg:height="0.441cm" svg:x="1.5cm" svg:y="7.911cm">
          <draw:text-box>
            <text:p text:style-name="P1"><text:span text:style-name="T7">zostaną zmarnowane. Oba pytania muszą zostać bez odpowiedzi, ponieważ brak </text:span></text:p>
          </draw:text-box>
        </draw:frame>
        <draw:frame draw:style-name="gr9" draw:text-style-name="P7" draw:layer="layout" svg:width="15.411cm" svg:height="0.441cm" svg:x="1.5cm" svg:y="8.412cm">
          <draw:text-box>
            <text:p text:style-name="P1"><text:span text:style-name="T7">jest rzetelnych i niezależnych analiz, które pokazałyby jednoznacznie, jaką część </text:span></text:p>
          </draw:text-box>
        </draw:frame>
        <draw:frame draw:style-name="gr9" draw:text-style-name="P7" draw:layer="layout" svg:width="14.967cm" svg:height="0.441cm" svg:x="1.5cm" svg:y="8.913cm">
          <draw:text-box>
            <text:p text:style-name="P1"><text:span text:style-name="T7">tej kwoty pochłoną same koszty wprowadzenia reformy oraz jakie będą koszty </text:span></text:p>
          </draw:text-box>
        </draw:frame>
        <draw:frame draw:style-name="gr9" draw:text-style-name="P7" draw:layer="layout" svg:width="15.14cm" svg:height="0.441cm" svg:x="1.5cm" svg:y="9.414cm">
          <draw:text-box>
            <text:p text:style-name="P1"><text:span text:style-name="T7">funkcjonowania nowych rozwiązań. Można mieć tylko nadzieję, że nie okażą się </text:span></text:p>
          </draw:text-box>
        </draw:frame>
        <draw:frame draw:style-name="gr9" draw:text-style-name="P7" draw:layer="layout" svg:width="14.853cm" svg:height="0.441cm" svg:x="1.5cm" svg:y="9.915cm">
          <draw:text-box>
            <text:p text:style-name="P1"><text:span text:style-name="T7">one znacznie wyższe niż przewidywano w ocenie skutków regulacji, i że do sys</text:span></text:p>
          </draw:text-box>
        </draw:frame>
        <draw:frame draw:style-name="gr9" draw:text-style-name="P7" draw:layer="layout" svg:width="0.376cm" svg:height="0.441cm" svg:x="14.775cm" svg:y="9.915cm">
          <draw:text-box>
            <text:p text:style-name="P1"><text:span text:style-name="T7">-</text:span></text:p>
          </draw:text-box>
        </draw:frame>
        <draw:frame draw:style-name="gr11" draw:text-style-name="P7" draw:layer="layout" svg:width="15.238cm" svg:height="0.441cm" svg:x="1.5cm" svg:y="10.416cm">
          <draw:text-box>
            <text:p text:style-name="P1"><text:span text:style-name="T7">temu nie wpłynie mniej pieniędzy niż planuje ministerstwo. W przeciwnym razie </text:span></text:p>
          </draw:text-box>
        </draw:frame>
        <draw:frame draw:style-name="gr9" draw:text-style-name="P7" draw:layer="layout" svg:width="15.259cm" svg:height="0.441cm" svg:x="1.5cm" svg:y="10.917cm">
          <draw:text-box>
            <text:p text:style-name="P1"><text:span text:style-name="T7">będzie to kolejna nie tylko niedokończona, ale również chybiona reforma. Warto </text:span></text:p>
          </draw:text-box>
        </draw:frame>
        <draw:frame draw:style-name="gr27" draw:text-style-name="P7" draw:layer="layout" svg:width="16.292cm" svg:height="0.441cm" svg:x="1.5cm" svg:y="11.418cm">
          <draw:text-box>
            <text:p text:style-name="P1"><text:span text:style-name="T7">też pamiętać, że suma pieniędzy, jaką rząd planuje wydać dodatkowo na cały system </text:span></text:p>
          </draw:text-box>
        </draw:frame>
        <draw:frame draw:style-name="gr9" draw:text-style-name="P7" draw:layer="layout" svg:width="14.92cm" svg:height="0.441cm" svg:x="1.5cm" svg:y="11.919cm">
          <draw:text-box>
            <text:p text:style-name="P1"><text:span text:style-name="T7">szkolnictwa wyższego i na naukę w ciągu 10 lat, jest wielokrotnie mniejsza niż </text:span></text:p>
          </draw:text-box>
        </draw:frame>
        <draw:frame draw:style-name="gr9" draw:text-style-name="P7" draw:layer="layout" svg:width="14.958cm" svg:height="0.441cm" svg:x="1.5cm" svg:y="12.42cm">
          <draw:text-box>
            <text:p text:style-name="P1"><text:span text:style-name="T7">kwota, jaką w tym samym czasie dysponować będzie wspominany powyżej Uni</text:span></text:p>
          </draw:text-box>
        </draw:frame>
        <draw:frame draw:style-name="gr9" draw:text-style-name="P7" draw:layer="layout" svg:width="0.376cm" svg:height="0.441cm" svg:x="14.775cm" svg:y="12.42cm">
          <draw:text-box>
            <text:p text:style-name="P1"><text:span text:style-name="T7">-</text:span></text:p>
          </draw:text-box>
        </draw:frame>
        <draw:frame draw:style-name="gr9" draw:text-style-name="P7" draw:layer="layout" svg:width="15.454cm" svg:height="0.441cm" svg:x="1.5cm" svg:y="12.92cm">
          <draw:text-box>
            <text:p text:style-name="P1"><text:span text:style-name="T7">wersytet Harvarda. Pomijając, że jego roczny przychód wynosi ok. 5 mld USD, to, </text:span></text:p>
          </draw:text-box>
        </draw:frame>
        <draw:frame draw:style-name="gr9" draw:text-style-name="P7" draw:layer="layout" svg:width="15.424cm" svg:height="0.441cm" svg:x="1.5cm" svg:y="13.421cm">
          <draw:text-box>
            <text:p text:style-name="P1"><text:span text:style-name="T7">jeśli nic się nie zmieni, dodatkowo uzyska on w ciągu najbliższej dekady rządowe </text:span></text:p>
          </draw:text-box>
        </draw:frame>
        <draw:frame draw:style-name="gr11" draw:text-style-name="P7" draw:layer="layout" svg:width="15.449cm" svg:height="0.441cm" svg:x="1.5cm" svg:y="13.922cm">
          <draw:text-box>
            <text:p text:style-name="P1"><text:span text:style-name="T7">dotacje na badania naukowe większe niż nowa ustawa przewiduje dla wszystkich </text:span></text:p>
          </draw:text-box>
        </draw:frame>
        <draw:frame draw:style-name="gr9" draw:text-style-name="P7" draw:layer="layout" svg:width="6.191cm" svg:height="0.441cm" svg:x="1.5cm" svg:y="14.423cm">
          <draw:text-box>
            <text:p text:style-name="P1"><text:span text:style-name="T7">polskich uczelni razem wziętych.</text:span></text:p>
          </draw:text-box>
        </draw:frame>
        <draw:frame draw:style-name="gr9" draw:text-style-name="P7" draw:layer="layout" svg:width="14.175cm" svg:height="0.441cm" svg:x="2.1cm" svg:y="14.924cm">
          <draw:text-box>
            <text:p text:style-name="P1"><text:span text:style-name="T7">Zwolennicy reformy, pewnie słusznie, domagali się zmian. Słabe wyniki pol</text:span></text:p>
          </draw:text-box>
        </draw:frame>
        <draw:frame draw:style-name="gr9" draw:text-style-name="P7" draw:layer="layout" svg:width="0.376cm" svg:height="0.441cm" svg:x="14.775cm" svg:y="14.924cm">
          <draw:text-box>
            <text:p text:style-name="P1"><text:span text:style-name="T7">-</text:span></text:p>
          </draw:text-box>
        </draw:frame>
        <draw:frame draw:style-name="gr28" draw:text-style-name="P7" draw:layer="layout" svg:width="15.475cm" svg:height="0.441cm" svg:x="1.5cm" svg:y="15.425cm">
          <draw:text-box>
            <text:p text:style-name="P1"><text:span text:style-name="T8">skich uczelni w międzynarodowych rankingach nie pozostawiają bowiem złudzeń, </text:span></text:p>
          </draw:text-box>
        </draw:frame>
        <draw:frame draw:style-name="gr25" draw:text-style-name="P7" draw:layer="layout" svg:width="14.501cm" svg:height="0.441cm" svg:x="1.5cm" svg:y="15.926cm">
          <draw:text-box>
            <text:p text:style-name="P1"><text:span text:style-name="T7">że nie dzieje się z nimi najlepiej. Ministerstwo Nauki i Szkolnictwa Wyższego </text:span></text:p>
          </draw:text-box>
        </draw:frame>
        <draw:frame draw:style-name="gr9" draw:text-style-name="P7" draw:layer="layout" svg:width="15.437cm" svg:height="0.441cm" svg:x="1.5cm" svg:y="16.427cm">
          <draw:text-box>
            <text:p text:style-name="P1"><text:span text:style-name="T7">w przygotowanej do ustawy ocenie skutków regulacji jednoznacznie pokazało, że </text:span></text:p>
          </draw:text-box>
        </draw:frame>
        <draw:frame draw:style-name="gr11" draw:text-style-name="P7" draw:layer="layout" svg:width="15.462cm" svg:height="0.441cm" svg:x="1.5cm" svg:y="16.928cm">
          <draw:text-box>
            <text:p text:style-name="P1"><text:span text:style-name="T7">chociaż znacząco wzrósł w Polsce odsetek ludności posiadającej wyższe wykształ-</text:span></text:p>
          </draw:text-box>
        </draw:frame>
        <draw:frame draw:style-name="gr27" draw:text-style-name="P7" draw:layer="layout" svg:width="16.127cm" svg:height="0.441cm" svg:x="1.5cm" svg:y="17.429cm">
          <draw:text-box>
            <text:p text:style-name="P1"><text:span text:style-name="T7">cenie, to jednak nie przełożyło się to ani na podniesienie międzynarodowego statusu </text:span></text:p>
          </draw:text-box>
        </draw:frame>
        <draw:frame draw:style-name="gr11" draw:text-style-name="P7" draw:layer="layout" svg:width="15.466cm" svg:height="0.441cm" svg:x="1.5cm" svg:y="17.93cm">
          <draw:text-box>
            <text:p text:style-name="P1"><text:span text:style-name="T7">polskich uczelni, ani na jakość polskiej nauki. Nakłady na naukę i rozwój w Polsce </text:span></text:p>
          </draw:text-box>
        </draw:frame>
        <draw:frame draw:style-name="gr9" draw:text-style-name="P7" draw:layer="layout" svg:width="15.657cm" svg:height="0.441cm" svg:x="1.5cm" svg:y="18.431cm">
          <draw:text-box>
            <text:p text:style-name="P1"><text:span text:style-name="T7">na poziomie 1,0% PKB lokują nasz kraj dopiero na 31. miejscu w gronie 35 państw </text:span></text:p>
          </draw:text-box>
        </draw:frame>
        <draw:frame draw:style-name="gr26" draw:text-style-name="P7" draw:layer="layout" svg:width="14.573cm" svg:height="0.441cm" svg:x="1.5cm" svg:y="18.932cm">
          <draw:text-box>
            <text:p text:style-name="P1"><text:span text:style-name="T7">członkowskich OECD. Zaproponowano wiele rozwiązań, takich jak np. wzrost </text:span></text:p>
          </draw:text-box>
        </draw:frame>
        <draw:frame draw:style-name="gr9" draw:text-style-name="P7" draw:layer="layout" svg:width="15.018cm" svg:height="0.441cm" svg:x="1.5cm" svg:y="19.433cm">
          <draw:text-box>
            <text:p text:style-name="P1"><text:span text:style-name="T7">nakładów na działalność badawczo-rozwojową do średniej wartości tego wskaź-</text:span></text:p>
          </draw:text-box>
        </draw:frame>
        <draw:frame draw:style-name="gr9" draw:text-style-name="P7" draw:layer="layout" svg:width="15.25cm" svg:height="0.441cm" svg:x="1.5cm" svg:y="19.934cm">
          <draw:text-box>
            <text:p text:style-name="P1"><text:span text:style-name="T7">nika dla państw OECD, tj. do poziomu ok. 2,5% PKB w 2030 r. oraz wzmocnienie </text:span></text:p>
          </draw:text-box>
        </draw:frame>
        <draw:frame draw:style-name="gr7" draw:text-style-name="P7" draw:layer="layout" svg:width="15.492cm" svg:height="0.441cm" svg:x="1.5cm" svg:y="20.435cm">
          <draw:text-box>
            <text:p text:style-name="P1"><text:span text:style-name="T7">autonomii finansowej uczelni poprzez zwiększenie elastyczności w wydatkowaniu </text:span></text:p>
          </draw:text-box>
        </draw:frame>
        <draw:frame draw:style-name="gr9" draw:text-style-name="P7" draw:layer="layout" svg:width="15.195cm" svg:height="0.441cm" svg:x="1.5cm" svg:y="20.936cm">
          <draw:text-box>
            <text:p text:style-name="P1"><text:span text:style-name="T7">środków przekazywanych im przez państwo, które w przekonaniu reformatorów </text:span></text:p>
          </draw:text-box>
        </draw:frame>
        <draw:frame draw:style-name="gr28" draw:text-style-name="P7" draw:layer="layout" svg:width="15.509cm" svg:height="0.441cm" svg:x="1.5cm" svg:y="21.437cm">
          <draw:text-box>
            <text:p text:style-name="P1"><text:span text:style-name="T9">mają spowodować dołączenie polskich uczelni do grona najlepszych. Interesującym </text:span></text:p>
          </draw:text-box>
        </draw:frame>
      </draw:page>
      <draw:page draw:name="page11" draw:style-name="dp1" draw:master-page-name="master-page73">
        <draw:frame draw:style-name="gr1" draw:text-style-name="P2" draw:layer="layout" svg:width="2.335cm" svg:height="0.319cm" svg:x="1.9cm" svg:y="22.712cm">
          <draw:text-box>
            <text:p text:style-name="P1"><text:span text:style-name="T1">Tom 10, nr 2/2018</text:span></text:p>
          </draw:text-box>
        </draw:frame>
        <draw:frame draw:style-name="gr1" draw:text-style-name="P2" draw:layer="layout" svg:width="4.168cm" svg:height="0.319cm" svg:x="11.698cm" svg:y="22.712cm">
          <draw:text-box>
            <text:p text:style-name="P1"><text:span text:style-name="T1">DOI: 10.7206/kp.2080-1084.190</text:span></text:p>
          </draw:text-box>
        </draw:frame>
        <draw:frame draw:style-name="gr22" draw:text-style-name="P10" draw:layer="layout" svg:width="9.624cm" svg:height="0.39cm" svg:x="3.445cm" svg:y="1.204cm">
          <draw:text-box>
            <text:p text:style-name="P1"><text:span text:style-name="T15">NiedokończoNy projekt, czyli sporu o reformę szkolNictwa... </text:span></text:p>
          </draw:text-box>
        </draw:frame>
        <draw:frame draw:style-name="gr23" draw:text-style-name="P11" draw:layer="layout" svg:width="0.455cm" svg:height="0.39cm" svg:x="14.909cm" svg:y="1.207cm">
          <draw:text-box>
            <text:p text:style-name="P1"><text:span text:style-name="T16">79</text:span></text:p>
          </draw:text-box>
        </draw:frame>
        <draw:frame draw:style-name="gr12" draw:text-style-name="P7" draw:layer="layout" svg:width="15.259cm" svg:height="0.441cm" svg:x="1.9cm" svg:y="2.401cm">
          <draw:text-box>
            <text:p text:style-name="P1"><text:span text:style-name="T9">pomysłem jest również wprowadzenie konkursów w ramach programu „Inicjatywa </text:span></text:p>
          </draw:text-box>
        </draw:frame>
        <draw:frame draw:style-name="gr9" draw:text-style-name="P7" draw:layer="layout" svg:width="15.217cm" svg:height="0.441cm" svg:x="1.9cm" svg:y="2.902cm">
          <draw:text-box>
            <text:p text:style-name="P1"><text:span text:style-name="T7">doskonałości dla uczelni badawczych” oraz w ramach programu „Regionalna ini-</text:span></text:p>
          </draw:text-box>
        </draw:frame>
        <draw:frame draw:style-name="gr9" draw:text-style-name="P7" draw:layer="layout" svg:width="15.183cm" svg:height="0.441cm" svg:x="1.9cm" svg:y="3.403cm">
          <draw:text-box>
            <text:p text:style-name="P1"><text:span text:style-name="T7">cjatywa doskonałości”, które znacząco zwiększać będą środki finansowe zwycię-</text:span></text:p>
          </draw:text-box>
        </draw:frame>
        <draw:frame draw:style-name="gr9" draw:text-style-name="P7" draw:layer="layout" svg:width="15.225cm" svg:height="0.441cm" svg:x="1.9cm" svg:y="3.903cm">
          <draw:text-box>
            <text:p text:style-name="P1"><text:span text:style-name="T7">skich uczelni. Szkoda jednak, że przy okazji nie zdecydowano się na wprowadze-</text:span></text:p>
          </draw:text-box>
        </draw:frame>
        <draw:frame draw:style-name="gr9" draw:text-style-name="P7" draw:layer="layout" svg:width="14.992cm" svg:height="0.441cm" svg:x="1.9cm" svg:y="4.404cm">
          <draw:text-box>
            <text:p text:style-name="P1"><text:span text:style-name="T7">nie odważniejszych zmian i nie wprowadzono mechanizmów powodujących, że </text:span></text:p>
          </draw:text-box>
        </draw:frame>
        <draw:frame draw:style-name="gr9" draw:text-style-name="P7" draw:layer="layout" svg:width="15.001cm" svg:height="0.441cm" svg:x="1.9cm" svg:y="4.905cm">
          <draw:text-box>
            <text:p text:style-name="P1"><text:span text:style-name="T7">pieniądze dla uczelni będą szły za studentem. Pomimo istniejących ograniczeń </text:span></text:p>
          </draw:text-box>
        </draw:frame>
        <draw:frame draw:style-name="gr27" draw:text-style-name="P7" draw:layer="layout" svg:width="15.576cm" svg:height="0.441cm" svg:x="1.9cm" svg:y="5.406cm">
          <draw:text-box>
            <text:p text:style-name="P1"><text:span text:style-name="T7">konstytucyjnych można się było pokusić o wprowadzenie systemów premiujących </text:span></text:p>
          </draw:text-box>
        </draw:frame>
        <draw:frame draw:style-name="gr9" draw:text-style-name="P7" draw:layer="layout" svg:width="15.187cm" svg:height="0.441cm" svg:x="1.9cm" svg:y="5.907cm">
          <draw:text-box>
            <text:p text:style-name="P1"><text:span text:style-name="T7">uczelnie wyróżniające się pod względem dydaktycznym, a wprowadzenie dzięki </text:span></text:p>
          </draw:text-box>
        </draw:frame>
        <draw:frame draw:style-name="gr9" draw:text-style-name="P7" draw:layer="layout" svg:width="15.119cm" svg:height="0.441cm" svg:x="1.9cm" svg:y="6.408cm">
          <draw:text-box>
            <text:p text:style-name="P1"><text:span text:style-name="T7">temu konkurencji między uczelniami mogłoby pozwolić na lepsze dostosowywa-</text:span></text:p>
          </draw:text-box>
        </draw:frame>
        <draw:frame draw:style-name="gr9" draw:text-style-name="P7" draw:layer="layout" svg:width="15.293cm" svg:height="0.441cm" svg:x="1.9cm" svg:y="6.909cm">
          <draw:text-box>
            <text:p text:style-name="P1"><text:span text:style-name="T7">nia oferty dydaktycznej do potrzeb rynku edukacyjnego. Niestety, bez tego typu </text:span></text:p>
          </draw:text-box>
        </draw:frame>
        <draw:frame draw:style-name="gr11" draw:text-style-name="P7" draw:layer="layout" svg:width="15.416cm" svg:height="0.441cm" svg:x="1.9cm" svg:y="7.41cm">
          <draw:text-box>
            <text:p text:style-name="P1"><text:span text:style-name="T7">rozwiązań jakość kształcenia na polskich uczelniach wyższych raczej nie poprawi </text:span></text:p>
          </draw:text-box>
        </draw:frame>
        <draw:frame draw:style-name="gr9" draw:text-style-name="P7" draw:layer="layout" svg:width="2.517cm" svg:height="0.441cm" svg:x="1.9cm" svg:y="7.911cm">
          <draw:text-box>
            <text:p text:style-name="P1"><text:span text:style-name="T7">się znacząco.</text:span></text:p>
          </draw:text-box>
        </draw:frame>
        <draw:frame draw:style-name="gr10" draw:text-style-name="P7" draw:layer="layout" svg:width="15.576cm" svg:height="0.441cm" svg:x="2.5cm" svg:y="8.412cm">
          <draw:text-box>
            <text:p text:style-name="P1"><text:span text:style-name="T8">Mając na uwadze wieloletnie niedofinansowanie polskiej nauki, cieszyć się należy, </text:span></text:p>
          </draw:text-box>
        </draw:frame>
        <draw:frame draw:style-name="gr9" draw:text-style-name="P7" draw:layer="layout" svg:width="15.75cm" svg:height="0.441cm" svg:x="1.9cm" svg:y="8.913cm">
          <draw:text-box>
            <text:p text:style-name="P1"><text:span text:style-name="T7">że nakłady na naukę wreszcie zostaną zwiększone, ale tempo i zasady ich przyzna-</text:span></text:p>
          </draw:text-box>
        </draw:frame>
        <draw:frame draw:style-name="gr7" draw:text-style-name="P7" draw:layer="layout" svg:width="15.729cm" svg:height="0.441cm" svg:x="1.9cm" svg:y="9.414cm">
          <draw:text-box>
            <text:p text:style-name="P1"><text:span text:style-name="T7">wania sprawiają, że w dającej się przewidzieć przyszłości Polska raczej nie dołączy </text:span></text:p>
          </draw:text-box>
        </draw:frame>
        <draw:frame draw:style-name="gr9" draw:text-style-name="P7" draw:layer="layout" svg:width="14.878cm" svg:height="0.441cm" svg:x="1.9cm" svg:y="9.915cm">
          <draw:text-box>
            <text:p text:style-name="P1"><text:span text:style-name="T7">do państw najbardziej innowacyjnych. Niepokój każdego obserwatora dyskusji </text:span></text:p>
          </draw:text-box>
        </draw:frame>
        <draw:frame draw:style-name="gr9" draw:text-style-name="P7" draw:layer="layout" svg:width="14.895cm" svg:height="0.441cm" svg:x="1.9cm" svg:y="10.416cm">
          <draw:text-box>
            <text:p text:style-name="P1"><text:span text:style-name="T7">na temat finansowania i funkcjonowania polskich uczelni i polskiej nauki budzi </text:span></text:p>
          </draw:text-box>
        </draw:frame>
        <draw:frame draw:style-name="gr11" draw:text-style-name="P7" draw:layer="layout" svg:width="15.966cm" svg:height="0.441cm" svg:x="1.9cm" svg:y="10.917cm">
          <draw:text-box>
            <text:p text:style-name="P1"><text:span text:style-name="T7">wiara reformatorów, że nowy system, wolny od obecnych ograniczeń, będzie lepszy </text:span></text:p>
          </draw:text-box>
        </draw:frame>
        <draw:frame draw:style-name="gr9" draw:text-style-name="P7" draw:layer="layout" svg:width="15.644cm" svg:height="0.441cm" svg:x="1.9cm" svg:y="11.418cm">
          <draw:text-box>
            <text:p text:style-name="P1"><text:span text:style-name="T7">od dotychczasowego. Pozostawiając na boku pytanie, co sprawia, że nowy system </text:span></text:p>
          </draw:text-box>
        </draw:frame>
        <draw:frame draw:style-name="gr11" draw:text-style-name="P7" draw:layer="layout" svg:width="15.856cm" svg:height="0.441cm" svg:x="1.9cm" svg:y="11.919cm">
          <draw:text-box>
            <text:p text:style-name="P1"><text:span text:style-name="T7">ma być lepszy, warto przypomnieć starą mądrość, że lepsze jest wrogiem dobrego. </text:span></text:p>
          </draw:text-box>
        </draw:frame>
        <draw:frame draw:style-name="gr9" draw:text-style-name="P7" draw:layer="layout" svg:width="15.504cm" svg:height="0.441cm" svg:x="1.9cm" svg:y="12.42cm">
          <draw:text-box>
            <text:p text:style-name="P1"><text:span text:style-name="T7">Nie uważamy absolutnie, że obecny system nie wymaga zmian, ale trzeba pamię-</text:span></text:p>
          </draw:text-box>
        </draw:frame>
        <draw:frame draw:style-name="gr9" draw:text-style-name="P7" draw:layer="layout" svg:width="15.547cm" svg:height="0.441cm" svg:x="1.9cm" svg:y="12.92cm">
          <draw:text-box>
            <text:p text:style-name="P1"><text:span text:style-name="T7">tać, że były jakieś powody, dla których stworzono tak rozbudowany system zasad </text:span></text:p>
          </draw:text-box>
        </draw:frame>
        <draw:frame draw:style-name="gr8" draw:text-style-name="P7" draw:layer="layout" svg:width="14.865cm" svg:height="0.441cm" svg:x="1.9cm" svg:y="13.421cm">
          <draw:text-box>
            <text:p text:style-name="P1"><text:span text:style-name="T7">regulujących zarządzanie uczelnią i jej strukturami. Co więcej, decentralizacja </text:span></text:p>
          </draw:text-box>
        </draw:frame>
        <draw:frame draw:style-name="gr9" draw:text-style-name="P7" draw:layer="layout" svg:width="15.212cm" svg:height="0.441cm" svg:x="1.9cm" svg:y="13.922cm">
          <draw:text-box>
            <text:p text:style-name="P1"><text:span text:style-name="T7">i upodmiotowienie podstawowych jednostek organizacyjnych uczelni w zakresie </text:span></text:p>
          </draw:text-box>
        </draw:frame>
        <draw:frame draw:style-name="gr9" draw:text-style-name="P7" draw:layer="layout" svg:width="14.92cm" svg:height="0.441cm" svg:x="1.9cm" svg:y="14.423cm">
          <draw:text-box>
            <text:p text:style-name="P1"><text:span text:style-name="T7">prowadzenia studiów wyższych, studiów doktoranckich, w zakresie nadawania </text:span></text:p>
          </draw:text-box>
        </draw:frame>
        <draw:frame draw:style-name="gr7" draw:text-style-name="P7" draw:layer="layout" svg:width="15.534cm" svg:height="0.441cm" svg:x="1.9cm" svg:y="14.924cm">
          <draw:text-box>
            <text:p text:style-name="P1"><text:span text:style-name="T7">stopni naukowych oraz oceny działalności naukowej i dydaktycznej nie jest wadą. </text:span></text:p>
          </draw:text-box>
        </draw:frame>
        <draw:frame draw:style-name="gr11" draw:text-style-name="P7" draw:layer="layout" svg:width="15.466cm" svg:height="0.441cm" svg:x="1.9cm" svg:y="15.425cm">
          <draw:text-box>
            <text:p text:style-name="P1"><text:span text:style-name="T7">Przeciwnie, chociaż ograniczać one mogą instrumentalnie skuteczne zarządzanie </text:span></text:p>
          </draw:text-box>
        </draw:frame>
        <draw:frame draw:style-name="gr27" draw:text-style-name="P7" draw:layer="layout" svg:width="15.538cm" svg:height="0.441cm" svg:x="1.9cm" svg:y="15.926cm">
          <draw:text-box>
            <text:p text:style-name="P1"><text:span text:style-name="T7">uczelnią przez rektora, to są one wyrazem i gwarantem podmiotowości wewnętrz-</text:span></text:p>
          </draw:text-box>
        </draw:frame>
        <draw:frame draw:style-name="gr9" draw:text-style-name="P7" draw:layer="layout" svg:width="15.424cm" svg:height="0.441cm" svg:x="1.9cm" svg:y="16.427cm">
          <draw:text-box>
            <text:p text:style-name="P1"><text:span text:style-name="T7">nej społeczności akademickiej. Być może należy przemyśleć i zmienić zasady ich </text:span></text:p>
          </draw:text-box>
        </draw:frame>
        <draw:frame draw:style-name="gr9" draw:text-style-name="P7" draw:layer="layout" svg:width="15.471cm" svg:height="0.441cm" svg:x="1.9cm" svg:y="16.928cm">
          <draw:text-box>
            <text:p text:style-name="P1"><text:span text:style-name="T7">funkcjonowania, ale czy na pewno należy je likwidować? Niby dlaczego przeniesie</text:span></text:p>
          </draw:text-box>
        </draw:frame>
        <draw:frame draw:style-name="gr9" draw:text-style-name="P7" draw:layer="layout" svg:width="0.376cm" svg:height="0.441cm" svg:x="15.175cm" svg:y="16.928cm">
          <draw:text-box>
            <text:p text:style-name="P1"><text:span text:style-name="T7">-</text:span></text:p>
          </draw:text-box>
        </draw:frame>
        <draw:frame draw:style-name="gr28" draw:text-style-name="P7" draw:layer="layout" svg:width="15.433cm" svg:height="0.441cm" svg:x="1.9cm" svg:y="17.429cm">
          <draw:text-box>
            <text:p text:style-name="P1"><text:span text:style-name="T8">nie uprawnień do prowadzenia kierunków studiów i nadawania stopni naukowych </text:span></text:p>
          </draw:text-box>
        </draw:frame>
        <draw:frame draw:style-name="gr9" draw:text-style-name="P7" draw:layer="layout" svg:width="15.043cm" svg:height="0.441cm" svg:x="1.9cm" svg:y="17.93cm">
          <draw:text-box>
            <text:p text:style-name="P1"><text:span text:style-name="T7">z poziomu wydziałów na poziom uczelni ma służyć podniesieniu jakości naucza-</text:span></text:p>
          </draw:text-box>
        </draw:frame>
        <draw:frame draw:style-name="gr7" draw:text-style-name="P7" draw:layer="layout" svg:width="15.585cm" svg:height="0.441cm" svg:x="1.9cm" svg:y="18.431cm">
          <draw:text-box>
            <text:p text:style-name="P1"><text:span text:style-name="T7">nia. Dlaczego szkoły doktorskie mają podnieść poziom doktoratów? Czy aby nowy </text:span></text:p>
          </draw:text-box>
        </draw:frame>
        <draw:frame draw:style-name="gr25" draw:text-style-name="P7" draw:layer="layout" svg:width="14.882cm" svg:height="0.441cm" svg:x="1.9cm" svg:y="18.932cm">
          <draw:text-box>
            <text:p text:style-name="P1"><text:span text:style-name="T7">model kształcenia doktorantów, zakładający m.in. likwidację niestacjonarnych </text:span></text:p>
          </draw:text-box>
        </draw:frame>
        <draw:frame draw:style-name="gr27" draw:text-style-name="P7" draw:layer="layout" svg:width="15.454cm" svg:height="0.441cm" svg:x="1.9cm" svg:y="19.433cm">
          <draw:text-box>
            <text:p text:style-name="P1"><text:span text:style-name="T7">studiów doktoranckich oraz nowe zasady przyznawania uprawnień do nadawania </text:span></text:p>
          </draw:text-box>
        </draw:frame>
        <draw:frame draw:style-name="gr25" draw:text-style-name="P7" draw:layer="layout" svg:width="14.62cm" svg:height="0.441cm" svg:x="1.9cm" svg:y="19.934cm">
          <draw:text-box>
            <text:p text:style-name="P1"><text:span text:style-name="T7">stopnia doktora nie są po prostu wyrazem wiary w mit, że da się wyhodować </text:span></text:p>
          </draw:text-box>
        </draw:frame>
        <draw:frame draw:style-name="gr9" draw:text-style-name="P7" draw:layer="layout" svg:width="4.485cm" svg:height="0.441cm" svg:x="1.9cm" svg:y="20.435cm">
          <draw:text-box>
            <text:p text:style-name="P1"><text:span text:style-name="T7">„</text:span><text:span text:style-name="T7">idealnego uczonego”? </text:span></text:p>
          </draw:text-box>
        </draw:frame>
        <draw:frame draw:style-name="gr31" draw:text-style-name="P7" draw:layer="layout" svg:width="14.069cm" svg:height="0.441cm" svg:x="2.5cm" svg:y="20.936cm">
          <draw:text-box>
            <text:p text:style-name="P1"><text:span text:style-name="T18">Kolejne zdziwienie, jakie budzi reforma, to uzasadnianie potrzeby zmian </text:span></text:p>
          </draw:text-box>
        </draw:frame>
        <draw:frame draw:style-name="gr10" draw:text-style-name="P7" draw:layer="layout" svg:width="15.348cm" svg:height="0.441cm" svg:x="1.9cm" svg:y="21.437cm">
          <draw:text-box>
            <text:p text:style-name="P1"><text:span text:style-name="T8">w organizacji i ustroju uczelni wyższych brakiem udziału interesariuszy zewnętrz-</text:span></text:p>
          </draw:text-box>
        </draw:frame>
      </draw:page>
      <draw:page draw:name="page12" draw:style-name="dp1" draw:master-page-name="master-page64">
        <draw:frame draw:style-name="gr1" draw:text-style-name="P2" draw:layer="layout" svg:width="4.168cm" svg:height="0.319cm" svg:x="1.5cm" svg:y="22.712cm">
          <draw:text-box>
            <text:p text:style-name="P1"><text:span text:style-name="T1">DOI: 10.7206/kp.2080-1084.190</text:span></text:p>
          </draw:text-box>
        </draw:frame>
        <draw:frame draw:style-name="gr1" draw:text-style-name="P2" draw:layer="layout" svg:width="2.335cm" svg:height="0.319cm" svg:x="12.887cm" svg:y="22.712cm">
          <draw:text-box>
            <text:p text:style-name="P1"><text:span text:style-name="T1">Tom 10, nr 2/2018</text:span></text:p>
          </draw:text-box>
        </draw:frame>
        <draw:frame draw:style-name="gr23" draw:text-style-name="P11" draw:layer="layout" svg:width="0.506cm" svg:height="0.39cm" svg:x="1.5cm" svg:y="1.207cm">
          <draw:text-box>
            <text:p text:style-name="P1"><text:span text:style-name="T16">80</text:span></text:p>
          </draw:text-box>
        </draw:frame>
        <draw:frame draw:style-name="gr22" draw:text-style-name="P10" draw:layer="layout" svg:width="0.317cm" svg:height="0.39cm" svg:x="1.899cm" svg:y="1.204cm">
          <draw:text-box>
            <text:p text:style-name="P1"><text:span text:style-name="T15"><text:s/></text:span></text:p>
          </draw:text-box>
        </draw:frame>
        <draw:frame draw:style-name="gr22" draw:text-style-name="P10" draw:layer="layout" svg:width="4.887cm" svg:height="0.39cm" svg:x="2.217cm" svg:y="1.204cm">
          <draw:text-box>
            <text:p text:style-name="P1"><text:span text:style-name="T15">wojciech cyrul, jerzy stelmach </text:span></text:p>
          </draw:text-box>
        </draw:frame>
        <draw:frame draw:style-name="gr9" draw:text-style-name="P7" draw:layer="layout" svg:width="15.085cm" svg:height="0.441cm" svg:x="1.5cm" svg:y="2.401cm">
          <draw:text-box>
            <text:p text:style-name="P1"><text:span text:style-name="T7">nych w ich życiu. Zdziwienie to wynika stąd, że przyczyną takiego stanu rzeczy </text:span></text:p>
          </draw:text-box>
        </draw:frame>
        <draw:frame draw:style-name="gr26" draw:text-style-name="P7" draw:layer="layout" svg:width="14.933cm" svg:height="0.441cm" svg:x="1.5cm" svg:y="2.902cm">
          <draw:text-box>
            <text:p text:style-name="P1"><text:span text:style-name="T7">wcale nie musi być wadliwy ustrój uczelni. W praktyce jest to rezultat niskiego </text:span></text:p>
          </draw:text-box>
        </draw:frame>
        <draw:frame draw:style-name="gr9" draw:text-style-name="P7" draw:layer="layout" svg:width="14.848cm" svg:height="0.441cm" svg:x="1.5cm" svg:y="3.403cm">
          <draw:text-box>
            <text:p text:style-name="P1"><text:span text:style-name="T7">stopnia rozwoju oraz ograniczonego potencjału ekonomicznego i mało innowa-</text:span></text:p>
          </draw:text-box>
        </draw:frame>
        <draw:frame draw:style-name="gr11" draw:text-style-name="P7" draw:layer="layout" svg:width="15.479cm" svg:height="0.441cm" svg:x="1.5cm" svg:y="3.903cm">
          <draw:text-box>
            <text:p text:style-name="P1"><text:span text:style-name="T7">cyjnego profilu polskich przedsiębiorstw, a tym samym niekompatybilności celów </text:span></text:p>
          </draw:text-box>
        </draw:frame>
        <draw:frame draw:style-name="gr9" draw:text-style-name="P7" draw:layer="layout" svg:width="15.102cm" svg:height="0.441cm" svg:x="1.5cm" svg:y="4.404cm">
          <draw:text-box>
            <text:p text:style-name="P1"><text:span text:style-name="T7">uniwersytetu i potrzeb rynku pracy. W wielu przypadkach czynnikiem decydują-</text:span></text:p>
          </draw:text-box>
        </draw:frame>
        <draw:frame draw:style-name="gr9" draw:text-style-name="P7" draw:layer="layout" svg:width="15.581cm" svg:height="0.441cm" svg:x="1.5cm" svg:y="4.905cm">
          <draw:text-box>
            <text:p text:style-name="P1"><text:span text:style-name="T7">cym o braku współpracy jest niestety także czynnik ludzki. Zamiast więc otwierać </text:span></text:p>
          </draw:text-box>
        </draw:frame>
        <draw:frame draw:style-name="gr26" draw:text-style-name="P7" draw:layer="layout" svg:width="14.937cm" svg:height="0.441cm" svg:x="1.5cm" svg:y="5.406cm">
          <draw:text-box>
            <text:p text:style-name="P1"><text:span text:style-name="T7">nowe uniwersytety lub zmieniać organizację już istniejących, należałoby może </text:span></text:p>
          </draw:text-box>
        </draw:frame>
        <draw:frame draw:style-name="gr7" draw:text-style-name="P7" draw:layer="layout" svg:width="15.462cm" svg:height="0.441cm" svg:x="1.5cm" svg:y="5.907cm">
          <draw:text-box>
            <text:p text:style-name="P1"><text:span text:style-name="T7">zapewnić, aby osoby zarządzające uniwersytetami i uczelniami wyższymi dawały </text:span></text:p>
          </draw:text-box>
        </draw:frame>
        <draw:frame draw:style-name="gr9" draw:text-style-name="P7" draw:layer="layout" svg:width="15.365cm" svg:height="0.441cm" svg:x="1.5cm" svg:y="6.408cm">
          <draw:text-box>
            <text:p text:style-name="P1"><text:span text:style-name="T7">rękojmię sprawnego zarządzania uczelnią i rozliczane były z efektów współpracy </text:span></text:p>
          </draw:text-box>
        </draw:frame>
        <draw:frame draw:style-name="gr7" draw:text-style-name="P7" draw:layer="layout" svg:width="15.636cm" svg:height="0.441cm" svg:x="1.5cm" svg:y="6.909cm">
          <draw:text-box>
            <text:p text:style-name="P1"><text:span text:style-name="T7">z interesariuszami zewnętrznymi. Ponadto zamiast otwierać kolejne uniwersytety, </text:span></text:p>
          </draw:text-box>
        </draw:frame>
        <draw:frame draw:style-name="gr9" draw:text-style-name="P7" draw:layer="layout" svg:width="14.925cm" svg:height="0.441cm" svg:x="1.5cm" svg:y="7.41cm">
          <draw:text-box>
            <text:p text:style-name="P1"><text:span text:style-name="T7">może należy tworzyć więcej uczelni zawodowych lub technicznych skupionych </text:span></text:p>
          </draw:text-box>
        </draw:frame>
        <draw:frame draw:style-name="gr9" draw:text-style-name="P7" draw:layer="layout" svg:width="14.891cm" svg:height="0.441cm" svg:x="1.5cm" svg:y="7.911cm">
          <draw:text-box>
            <text:p text:style-name="P1"><text:span text:style-name="T7">przede wszystkim na przygotowywaniu absolwentów do wykonywania wysoko </text:span></text:p>
          </draw:text-box>
        </draw:frame>
        <draw:frame draw:style-name="gr9" draw:text-style-name="P7" draw:layer="layout" svg:width="6.013cm" svg:height="0.441cm" svg:x="1.5cm" svg:y="8.412cm">
          <draw:text-box>
            <text:p text:style-name="P1"><text:span text:style-name="T7">wyspecjalizowanych zawodów? </text:span></text:p>
          </draw:text-box>
        </draw:frame>
        <draw:frame draw:style-name="gr9" draw:text-style-name="P7" draw:layer="layout" svg:width="14.353cm" svg:height="0.441cm" svg:x="2.1cm" svg:y="8.913cm">
          <draw:text-box>
            <text:p text:style-name="P1"><text:span text:style-name="T7">Mając na uwadze środki finansowe, jakimi obecnie dysponują polscy uczeni </text:span></text:p>
          </draw:text-box>
        </draw:frame>
        <draw:frame draw:style-name="gr9" draw:text-style-name="P7" draw:layer="layout" svg:width="15.348cm" svg:height="0.441cm" svg:x="1.5cm" svg:y="9.414cm">
          <draw:text-box>
            <text:p text:style-name="P1"><text:span text:style-name="T7">i polskie uczelnie wyższe, można zaryzykować tezę, że nawet jeśli wprowadzimy </text:span></text:p>
          </draw:text-box>
        </draw:frame>
        <draw:frame draw:style-name="gr8" draw:text-style-name="P7" draw:layer="layout" svg:width="14.823cm" svg:height="0.441cm" svg:x="1.5cm" svg:y="9.915cm">
          <draw:text-box>
            <text:p text:style-name="P1"><text:span text:style-name="T7">ustawowo podział na uczelnie badawcze, uczelnie zawodowe czy jakiekolwiek </text:span></text:p>
          </draw:text-box>
        </draw:frame>
        <draw:frame draw:style-name="gr9" draw:text-style-name="P7" draw:layer="layout" svg:width="15.293cm" svg:height="0.441cm" svg:x="1.5cm" svg:y="10.416cm">
          <draw:text-box>
            <text:p text:style-name="P1"><text:span text:style-name="T7">inne, lepiej nie będzie, jeśli w sposób zasadniczy nie wzrosną nakłady finansowe </text:span></text:p>
          </draw:text-box>
        </draw:frame>
        <draw:frame draw:style-name="gr9" draw:text-style-name="P7" draw:layer="layout" svg:width="15.043cm" svg:height="0.441cm" svg:x="1.5cm" svg:y="10.917cm">
          <draw:text-box>
            <text:p text:style-name="P1"><text:span text:style-name="T7">na naukę i szkolnictwo wyższe. Bez rzeczywistej zmiany systemu finansowania </text:span></text:p>
          </draw:text-box>
        </draw:frame>
        <draw:frame draw:style-name="gr9" draw:text-style-name="P7" draw:layer="layout" svg:width="14.971cm" svg:height="0.441cm" svg:x="1.5cm" svg:y="11.418cm">
          <draw:text-box>
            <text:p text:style-name="P1"><text:span text:style-name="T7">nauki i znaczącego zwiększenia nakładów finansowych na szkolnictwo wyższe, </text:span></text:p>
          </draw:text-box>
        </draw:frame>
        <draw:frame draw:style-name="gr9" draw:text-style-name="P7" draw:layer="layout" svg:width="15.648cm" svg:height="0.441cm" svg:x="1.5cm" svg:y="11.919cm">
          <draw:text-box>
            <text:p text:style-name="P1"><text:span text:style-name="T7">bez realnej zmiany zasad wynagradzania pracowników uczelni i instytutów badaw-</text:span></text:p>
          </draw:text-box>
        </draw:frame>
        <draw:frame draw:style-name="gr9" draw:text-style-name="P7" draw:layer="layout" svg:width="15.077cm" svg:height="0.441cm" svg:x="1.5cm" svg:y="12.42cm">
          <draw:text-box>
            <text:p text:style-name="P1"><text:span text:style-name="T7">czych oraz bez stworzenia skutecznych mechanizmów komercjalizacji wyników </text:span></text:p>
          </draw:text-box>
        </draw:frame>
        <draw:frame draw:style-name="gr9" draw:text-style-name="P7" draw:layer="layout" svg:width="15.416cm" svg:height="0.441cm" svg:x="1.5cm" svg:y="12.92cm">
          <draw:text-box>
            <text:p text:style-name="P1"><text:span text:style-name="T7">pracy naukowej, bez względu na kształt regulacji, wiele się nie zmieni. Chociaż re</text:span></text:p>
          </draw:text-box>
        </draw:frame>
        <draw:frame draw:style-name="gr9" draw:text-style-name="P7" draw:layer="layout" svg:width="0.376cm" svg:height="0.441cm" svg:x="14.775cm" svg:y="12.92cm">
          <draw:text-box>
            <text:p text:style-name="P1"><text:span text:style-name="T7">-</text:span></text:p>
          </draw:text-box>
        </draw:frame>
        <draw:frame draw:style-name="gr9" draw:text-style-name="P7" draw:layer="layout" svg:width="15.784cm" svg:height="0.441cm" svg:x="1.5cm" svg:y="13.421cm">
          <draw:text-box>
            <text:p text:style-name="P1"><text:span text:style-name="T7">forma przewiduje w tym zakresie pozytywne zmiany, o czym wspominaliśmy powy-</text:span></text:p>
          </draw:text-box>
        </draw:frame>
        <draw:frame draw:style-name="gr7" draw:text-style-name="P7" draw:layer="layout" svg:width="15.509cm" svg:height="0.441cm" svg:x="1.5cm" svg:y="13.922cm">
          <draw:text-box>
            <text:p text:style-name="P1"><text:span text:style-name="T7">żej, to jednak w dość zaskakujący sposób zamiast wprowadzać rozwiązania sprzy-</text:span></text:p>
          </draw:text-box>
        </draw:frame>
        <draw:frame draw:style-name="gr9" draw:text-style-name="P7" draw:layer="layout" svg:width="15.403cm" svg:height="0.441cm" svg:x="1.5cm" svg:y="14.423cm">
          <draw:text-box>
            <text:p text:style-name="P1"><text:span text:style-name="T7">jające konkurencji i koncentracji środków przeniknięta jest duchem egalitaryzmu </text:span></text:p>
          </draw:text-box>
        </draw:frame>
        <draw:frame draw:style-name="gr11" draw:text-style-name="P7" draw:layer="layout" svg:width="15.538cm" svg:height="0.441cm" svg:x="1.5cm" svg:y="14.924cm">
          <draw:text-box>
            <text:p text:style-name="P1"><text:span text:style-name="T7">i równego obdzielania wszystkich. Szczególnym przejawem takiego podejścia jest </text:span></text:p>
          </draw:text-box>
        </draw:frame>
        <draw:frame draw:style-name="gr9" draw:text-style-name="P7" draw:layer="layout" svg:width="14.882cm" svg:height="0.441cm" svg:x="1.5cm" svg:y="15.425cm">
          <draw:text-box>
            <text:p text:style-name="P1"><text:span text:style-name="T7">związanie minimalnych wynagrodzeń pracowników uczelni z wynagrodzeniem </text:span></text:p>
          </draw:text-box>
        </draw:frame>
        <draw:frame draw:style-name="gr28" draw:text-style-name="P7" draw:layer="layout" svg:width="15.53cm" svg:height="0.441cm" svg:x="1.5cm" svg:y="15.926cm">
          <draw:text-box>
            <text:p text:style-name="P1"><text:span text:style-name="T8">profesora oraz zagwarantowanie wszystkim doktorantom stypendiów naukowych. </text:span></text:p>
          </draw:text-box>
        </draw:frame>
        <draw:frame draw:style-name="gr11" draw:text-style-name="P7" draw:layer="layout" svg:width="14.366cm" svg:height="0.441cm" svg:x="2.1cm" svg:y="16.427cm">
          <draw:text-box>
            <text:p text:style-name="P1"><text:span text:style-name="T7">Niestety związanie minimalnych pensji pracowników naukowych z wynagro-</text:span></text:p>
          </draw:text-box>
        </draw:frame>
        <draw:frame draw:style-name="gr11" draw:text-style-name="P7" draw:layer="layout" svg:width="15.784cm" svg:height="0.441cm" svg:x="1.5cm" svg:y="16.928cm">
          <draw:text-box>
            <text:p text:style-name="P1"><text:span text:style-name="T7">dzeniem profesora, bez jasnych kryteriów ustalania wysokości tego ostatniego, ani </text:span></text:p>
          </draw:text-box>
        </draw:frame>
        <draw:frame draw:style-name="gr9" draw:text-style-name="P7" draw:layer="layout" svg:width="15.14cm" svg:height="0.441cm" svg:x="1.5cm" svg:y="17.429cm">
          <draw:text-box>
            <text:p text:style-name="P1"><text:span text:style-name="T7">nie gwarantuje długoterminowo prestiżu materialnego naukowców, ani nie gwa-</text:span></text:p>
          </draw:text-box>
        </draw:frame>
        <draw:frame draw:style-name="gr9" draw:text-style-name="P7" draw:layer="layout" svg:width="15.187cm" svg:height="0.441cm" svg:x="1.5cm" svg:y="17.93cm">
          <draw:text-box>
            <text:p text:style-name="P1"><text:span text:style-name="T7">rantuje zwiększenia aktywności i mobilności kadry akademickiej. Szkoda, że wy-</text:span></text:p>
          </draw:text-box>
        </draw:frame>
        <draw:frame draw:style-name="gr11" draw:text-style-name="P7" draw:layer="layout" svg:width="15.754cm" svg:height="0.441cm" svg:x="1.5cm" svg:y="18.431cm">
          <draw:text-box>
            <text:p text:style-name="P1"><text:span text:style-name="T7">nagrodzeń nie powiązano ze średnim wynagrodzeniem w sektorze przedsiębiorstw </text:span></text:p>
          </draw:text-box>
        </draw:frame>
        <draw:frame draw:style-name="gr29" draw:text-style-name="P7" draw:layer="layout" svg:width="14.56cm" svg:height="0.441cm" svg:x="1.5cm" svg:y="18.932cm">
          <draw:text-box>
            <text:p text:style-name="P1"><text:span text:style-name="T10">państwowych albo nie przyjęto rozwiązań zachodnioeuropejskich, wiążących </text:span></text:p>
          </draw:text-box>
        </draw:frame>
        <draw:frame draw:style-name="gr9" draw:text-style-name="P7" draw:layer="layout" svg:width="14.988cm" svg:height="0.441cm" svg:x="1.5cm" svg:y="19.433cm">
          <draw:text-box>
            <text:p text:style-name="P1"><text:span text:style-name="T7">wynagrodzenie pracowników nauki i szkolnictwa wyższego z wynagrodzeniami </text:span></text:p>
          </draw:text-box>
        </draw:frame>
        <draw:frame draw:style-name="gr9" draw:text-style-name="P7" draw:layer="layout" svg:width="15.322cm" svg:height="0.441cm" svg:x="1.5cm" svg:y="19.934cm">
          <draw:text-box>
            <text:p text:style-name="P1"><text:span text:style-name="T7">w sektorze administracji publicznej. Rozwiązanie obecne wbrew deklaracjom nie </text:span></text:p>
          </draw:text-box>
        </draw:frame>
        <draw:frame draw:style-name="gr9" draw:text-style-name="P7" draw:layer="layout" svg:width="15.068cm" svg:height="0.441cm" svg:x="1.5cm" svg:y="20.435cm">
          <draw:text-box>
            <text:p text:style-name="P1"><text:span text:style-name="T7">tylko nie gwarantuje naukowcom korzystania ze wzrostu gospodarczego, ale do</text:span></text:p>
          </draw:text-box>
        </draw:frame>
        <draw:frame draw:style-name="gr9" draw:text-style-name="P7" draw:layer="layout" svg:width="0.376cm" svg:height="0.441cm" svg:x="14.775cm" svg:y="20.435cm">
          <draw:text-box>
            <text:p text:style-name="P1"><text:span text:style-name="T7">-</text:span></text:p>
          </draw:text-box>
        </draw:frame>
        <draw:frame draw:style-name="gr7" draw:text-style-name="P7" draw:layer="layout" svg:width="16.262cm" svg:height="0.441cm" svg:x="1.5cm" svg:y="20.936cm">
          <draw:text-box>
            <text:p text:style-name="P1"><text:span text:style-name="T7">datkowo, mając na uwadze dynamikę wzrostu płac na rynku, utrwalać będzie upadek </text:span></text:p>
          </draw:text-box>
        </draw:frame>
        <draw:frame draw:style-name="gr13" draw:text-style-name="P7" draw:layer="layout" svg:width="14.747cm" svg:height="0.441cm" svg:x="1.5cm" svg:y="21.437cm">
          <draw:text-box>
            <text:p text:style-name="P1"><text:span text:style-name="T7">i pauperyzację tego środowiska. Niestety reformatorzy nie zaryzykowali dalej </text:span></text:p>
          </draw:text-box>
        </draw:frame>
      </draw:page>
      <draw:page draw:name="page13" draw:style-name="dp1" draw:master-page-name="master-page73">
        <draw:frame draw:style-name="gr1" draw:text-style-name="P2" draw:layer="layout" svg:width="2.335cm" svg:height="0.319cm" svg:x="1.9cm" svg:y="22.712cm">
          <draw:text-box>
            <text:p text:style-name="P1"><text:span text:style-name="T1">Tom 10, nr 2/2018</text:span></text:p>
          </draw:text-box>
        </draw:frame>
        <draw:frame draw:style-name="gr1" draw:text-style-name="P2" draw:layer="layout" svg:width="4.168cm" svg:height="0.319cm" svg:x="11.698cm" svg:y="22.712cm">
          <draw:text-box>
            <text:p text:style-name="P1"><text:span text:style-name="T1">DOI: 10.7206/kp.2080-1084.190</text:span></text:p>
          </draw:text-box>
        </draw:frame>
        <draw:frame draw:style-name="gr22" draw:text-style-name="P10" draw:layer="layout" svg:width="9.624cm" svg:height="0.39cm" svg:x="3.453cm" svg:y="1.204cm">
          <draw:text-box>
            <text:p text:style-name="P1"><text:span text:style-name="T15">NiedokończoNy projekt, czyli sporu o reformę szkolNictwa... </text:span></text:p>
          </draw:text-box>
        </draw:frame>
        <draw:frame draw:style-name="gr23" draw:text-style-name="P11" draw:layer="layout" svg:width="0.445cm" svg:height="0.39cm" svg:x="14.917cm" svg:y="1.207cm">
          <draw:text-box>
            <text:p text:style-name="P1"><text:span text:style-name="T16">81</text:span></text:p>
          </draw:text-box>
        </draw:frame>
        <draw:frame draw:style-name="gr9" draw:text-style-name="P7" draw:layer="layout" svg:width="15.758cm" svg:height="0.441cm" svg:x="1.9cm" svg:y="2.401cm">
          <draw:text-box>
            <text:p text:style-name="P1"><text:span text:style-name="T7">idących zmian, które mogłyby rzeczywiście wstrząsnąć polską nauką. Wciąż za nie-</text:span></text:p>
          </draw:text-box>
        </draw:frame>
        <draw:frame draw:style-name="gr10" draw:text-style-name="P7" draw:layer="layout" svg:width="15.911cm" svg:height="0.441cm" svg:x="1.9cm" svg:y="2.902cm">
          <draw:text-box>
            <text:p text:style-name="P1"><text:span text:style-name="T8">powodzenia wolimy oskarżać mityczny system, niż przyznać, że kieruje nami strach </text:span></text:p>
          </draw:text-box>
        </draw:frame>
        <draw:frame draw:style-name="gr9" draw:text-style-name="P7" draw:layer="layout" svg:width="15.208cm" svg:height="0.441cm" svg:x="1.9cm" svg:y="3.403cm">
          <draw:text-box>
            <text:p text:style-name="P1"><text:span text:style-name="T7">przed mechanizmami wprowadzającymi realną konkurencję, która spowodować </text:span></text:p>
          </draw:text-box>
        </draw:frame>
        <draw:frame draw:style-name="gr29" draw:text-style-name="P7" draw:layer="layout" svg:width="14.594cm" svg:height="0.441cm" svg:x="1.9cm" svg:y="3.903cm">
          <draw:text-box>
            <text:p text:style-name="P1"><text:span text:style-name="T10">może znaczne zmiany kadrowe na wszystkich szczeblach i upadek słabszych </text:span></text:p>
          </draw:text-box>
        </draw:frame>
        <draw:frame draw:style-name="gr11" draw:text-style-name="P7" draw:layer="layout" svg:width="15.661cm" svg:height="0.441cm" svg:x="1.9cm" svg:y="4.404cm">
          <draw:text-box>
            <text:p text:style-name="P1"><text:span text:style-name="T7">uczelni. Dlatego jako niewystarczające ocenić należy przyjęte w ustawie regulacje </text:span></text:p>
          </draw:text-box>
        </draw:frame>
        <draw:frame draw:style-name="gr11" draw:text-style-name="P7" draw:layer="layout" svg:width="15.234cm" svg:height="0.441cm" svg:x="1.9cm" svg:y="4.905cm">
          <draw:text-box>
            <text:p text:style-name="P1"><text:span text:style-name="T7">dotyczące postępowań konkursowych w zatrudnianiu nauczycieli akademickich. </text:span></text:p>
          </draw:text-box>
        </draw:frame>
        <draw:frame draw:style-name="gr9" draw:text-style-name="P7" draw:layer="layout" svg:width="15.115cm" svg:height="0.441cm" svg:x="1.9cm" svg:y="5.406cm">
          <draw:text-box>
            <text:p text:style-name="P1"><text:span text:style-name="T7">Nie powstrzymają one ewentualnych patologii w tych postępowaniach, tym bar-</text:span></text:p>
          </draw:text-box>
        </draw:frame>
        <draw:frame draw:style-name="gr7" draw:text-style-name="P7" draw:layer="layout" svg:width="15.411cm" svg:height="0.441cm" svg:x="1.9cm" svg:y="5.907cm">
          <draw:text-box>
            <text:p text:style-name="P1"><text:span text:style-name="T7">dziej, że nie zdecydowano się wprowadzić zakazu zatrudniania uczelniom swoich </text:span></text:p>
          </draw:text-box>
        </draw:frame>
        <draw:frame draw:style-name="gr9" draw:text-style-name="P7" draw:layer="layout" svg:width="14.929cm" svg:height="0.441cm" svg:x="1.9cm" svg:y="6.408cm">
          <draw:text-box>
            <text:p text:style-name="P1"><text:span text:style-name="T7">absolwentów, w tym świeżo upieczonych doktorów, zanim nie wygrają oni kon-</text:span></text:p>
          </draw:text-box>
        </draw:frame>
        <draw:frame draw:style-name="gr27" draw:text-style-name="P7" draw:layer="layout" svg:width="15.64cm" svg:height="0.441cm" svg:x="1.9cm" svg:y="6.909cm">
          <draw:text-box>
            <text:p text:style-name="P1"><text:span text:style-name="T7">kursu na stanowisko akademickie na innej uczelni wyższej i nie przepracują w niej </text:span></text:p>
          </draw:text-box>
        </draw:frame>
        <draw:frame draw:style-name="gr7" draw:text-style-name="P7" draw:layer="layout" svg:width="15.284cm" svg:height="0.441cm" svg:x="1.9cm" svg:y="7.41cm">
          <draw:text-box>
            <text:p text:style-name="P1"><text:span text:style-name="T7">kilku lat. Rozwiązanie takie mogłoby przeciwdziałać nepotyzmowi i spowodować </text:span></text:p>
          </draw:text-box>
        </draw:frame>
        <draw:frame draw:style-name="gr9" draw:text-style-name="P7" draw:layer="layout" svg:width="15.297cm" svg:height="0.441cm" svg:x="1.9cm" svg:y="7.911cm">
          <draw:text-box>
            <text:p text:style-name="P1"><text:span text:style-name="T7">większą mobilność kadry, ale wiązałoby się z koniecznością stworzenia znacznie </text:span></text:p>
          </draw:text-box>
        </draw:frame>
        <draw:frame draw:style-name="gr9" draw:text-style-name="P7" draw:layer="layout" svg:width="10.717cm" svg:height="0.441cm" svg:x="1.9cm" svg:y="8.412cm">
          <draw:text-box>
            <text:p text:style-name="P1"><text:span text:style-name="T7">większych gwarancji socjalnych dla kadry akademickiej. </text:span></text:p>
          </draw:text-box>
        </draw:frame>
        <draw:frame draw:style-name="gr9" draw:text-style-name="P7" draw:layer="layout" svg:width="14.666cm" svg:height="0.441cm" svg:x="2.5cm" svg:y="8.913cm">
          <draw:text-box>
            <text:p text:style-name="P1"><text:span text:style-name="T7">Jeszcze więcej zastrzeżeń budzi drugie rozwiązanie, gwarantujące wszystkim </text:span></text:p>
          </draw:text-box>
        </draw:frame>
        <draw:frame draw:style-name="gr30" draw:text-style-name="P7" draw:layer="layout" svg:width="15.555cm" svg:height="0.441cm" svg:x="1.9cm" svg:y="9.414cm">
          <draw:text-box>
            <text:p text:style-name="P1"><text:span text:style-name="T9">doktorantom stypendia naukowe. Likwiduje ono praktyczną potrzebę walki o granty </text:span></text:p>
          </draw:text-box>
        </draw:frame>
        <draw:frame draw:style-name="gr9" draw:text-style-name="P7" draw:layer="layout" svg:width="15.234cm" svg:height="0.441cm" svg:x="1.9cm" svg:y="9.915cm">
          <draw:text-box>
            <text:p text:style-name="P1"><text:span text:style-name="T7">doktorskie. To, że obecny system grantów doktorskich, w znacznej mierze opar- </text:span></text:p>
          </draw:text-box>
        </draw:frame>
        <draw:frame draw:style-name="gr9" draw:text-style-name="P7" draw:layer="layout" svg:width="15.377cm" svg:height="0.441cm" svg:x="1.9cm" svg:y="10.416cm">
          <draw:text-box>
            <text:p text:style-name="P1"><text:span text:style-name="T7">ty o działalność NCN, daleki był od doskonałości, nie zmienia faktu, że oparty był </text:span></text:p>
          </draw:text-box>
        </draw:frame>
        <draw:frame draw:style-name="gr10" draw:text-style-name="P7" draw:layer="layout" svg:width="15.78cm" svg:height="0.441cm" svg:x="1.9cm" svg:y="10.917cm">
          <draw:text-box>
            <text:p text:style-name="P1"><text:span text:style-name="T8">o mechanizmy naukowej konkurencji. Trudno powiedzieć na czym opiera się wiara, </text:span></text:p>
          </draw:text-box>
        </draw:frame>
        <draw:frame draw:style-name="gr9" draw:text-style-name="P7" draw:layer="layout" svg:width="15.047cm" svg:height="0.441cm" svg:x="1.9cm" svg:y="11.418cm">
          <draw:text-box>
            <text:p text:style-name="P1"><text:span text:style-name="T7">że obdzielenie doktorantów gwarantowanymi stypendiami podniesie jakość ich </text:span></text:p>
          </draw:text-box>
        </draw:frame>
        <draw:frame draw:style-name="gr9" draw:text-style-name="P7" draw:layer="layout" svg:width="14.853cm" svg:height="0.441cm" svg:x="1.9cm" svg:y="11.919cm">
          <draw:text-box>
            <text:p text:style-name="P1"><text:span text:style-name="T7">pracy, ale na pewno nie wynika ona z doświadczenia z pracy w komisjach przy</text:span></text:p>
          </draw:text-box>
        </draw:frame>
        <draw:frame draw:style-name="gr9" draw:text-style-name="P7" draw:layer="layout" svg:width="0.376cm" svg:height="0.441cm" svg:x="15.175cm" svg:y="11.919cm">
          <draw:text-box>
            <text:p text:style-name="P1"><text:span text:style-name="T7">-</text:span></text:p>
          </draw:text-box>
        </draw:frame>
        <draw:frame draw:style-name="gr11" draw:text-style-name="P7" draw:layer="layout" svg:width="15.593cm" svg:height="0.441cm" svg:x="1.9cm" svg:y="12.42cm">
          <draw:text-box>
            <text:p text:style-name="P1"><text:span text:style-name="T7">znających granty doktorskie studentom, ani z pracy z doktorantami. Z naiwnością </text:span></text:p>
          </draw:text-box>
        </draw:frame>
        <draw:frame draw:style-name="gr9" draw:text-style-name="P7" draw:layer="layout" svg:width="15.06cm" svg:height="0.441cm" svg:x="1.9cm" svg:y="12.92cm">
          <draw:text-box>
            <text:p text:style-name="P1"><text:span text:style-name="T7">graniczy przekonanie, że zapewnienie wszystkim doktorantom stypendiów nau-</text:span></text:p>
          </draw:text-box>
        </draw:frame>
        <draw:frame draw:style-name="gr9" draw:text-style-name="P7" draw:layer="layout" svg:width="15.306cm" svg:height="0.441cm" svg:x="1.9cm" svg:y="13.421cm">
          <draw:text-box>
            <text:p text:style-name="P1"><text:span text:style-name="T7">kowych spowoduje, że będą zajmować się tylko pracą naukową i że podniesie to </text:span></text:p>
          </draw:text-box>
        </draw:frame>
        <draw:frame draw:style-name="gr9" draw:text-style-name="P7" draw:layer="layout" svg:width="15.411cm" svg:height="0.441cm" svg:x="1.9cm" svg:y="13.922cm">
          <draw:text-box>
            <text:p text:style-name="P1"><text:span text:style-name="T7">jej jakość. W obecnej sytuacji, kiedy prawie na wszystko w szkolnictwie wyższym </text:span></text:p>
          </draw:text-box>
        </draw:frame>
        <draw:frame draw:style-name="gr13" draw:text-style-name="P7" draw:layer="layout" svg:width="14.679cm" svg:height="0.441cm" svg:x="1.9cm" svg:y="14.423cm">
          <draw:text-box>
            <text:p text:style-name="P1"><text:span text:style-name="T10">brakuje pieniędzy, należałoby poważnie się zastanowić, czy nie lepiej by było </text:span></text:p>
          </draw:text-box>
        </draw:frame>
        <draw:frame draw:style-name="gr9" draw:text-style-name="P7" draw:layer="layout" svg:width="15.31cm" svg:height="0.441cm" svg:x="1.9cm" svg:y="14.924cm">
          <draw:text-box>
            <text:p text:style-name="P1"><text:span text:style-name="T7">zamiast rozpraszać środki, jakie mamy, i obdzielać wszystkich po trochu, skumu-</text:span></text:p>
          </draw:text-box>
        </draw:frame>
        <draw:frame draw:style-name="gr29" draw:text-style-name="P7" draw:layer="layout" svg:width="14.412cm" svg:height="0.441cm" svg:x="1.9cm" svg:y="15.425cm">
          <draw:text-box>
            <text:p text:style-name="P1"><text:span text:style-name="T10">lować je i przeznaczać znacznie większe kwoty na projekty i wynagrodzenie </text:span></text:p>
          </draw:text-box>
        </draw:frame>
        <draw:frame draw:style-name="gr32" draw:text-style-name="P7" draw:layer="layout" svg:width="14.641cm" svg:height="0.441cm" svg:x="1.9cm" svg:y="15.926cm">
          <draw:text-box>
            <text:p text:style-name="P1"><text:span text:style-name="T18">badaczy, którzy uzyskują najwyższe oceny od międzynarodowych gremiów </text:span></text:p>
          </draw:text-box>
        </draw:frame>
        <draw:frame draw:style-name="gr9" draw:text-style-name="P7" draw:layer="layout" svg:width="15.229cm" svg:height="0.441cm" svg:x="1.9cm" svg:y="16.427cm">
          <draw:text-box>
            <text:p text:style-name="P1"><text:span text:style-name="T7">eksperckich. Chociaż stanowisko takie może budzić kontrowersje, czasem lepiej </text:span></text:p>
          </draw:text-box>
        </draw:frame>
        <draw:frame draw:style-name="gr7" draw:text-style-name="P7" draw:layer="layout" svg:width="16.258cm" svg:height="0.441cm" svg:x="1.9cm" svg:y="16.928cm">
          <draw:text-box>
            <text:p text:style-name="P1"><text:span text:style-name="T7">jest się przyznać, że nie stać nas po prostu na wspieranie wszystkich w takim samym </text:span></text:p>
          </draw:text-box>
        </draw:frame>
        <draw:frame draw:style-name="gr9" draw:text-style-name="P7" draw:layer="layout" svg:width="14.984cm" svg:height="0.441cm" svg:x="1.9cm" svg:y="17.429cm">
          <draw:text-box>
            <text:p text:style-name="P1"><text:span text:style-name="T7">stopniu bez względu na wartość programu badawczego. Wprowadzone ustawą </text:span></text:p>
          </draw:text-box>
        </draw:frame>
        <draw:frame draw:style-name="gr9" draw:text-style-name="P7" draw:layer="layout" svg:width="14.903cm" svg:height="0.441cm" svg:x="1.9cm" svg:y="17.93cm">
          <draw:text-box>
            <text:p text:style-name="P1"><text:span text:style-name="T7">rozwiązanie wydaje się tym bardziej niezrozumiałe, że prowadzi ono nieuchron</text:span></text:p>
          </draw:text-box>
        </draw:frame>
        <draw:frame draw:style-name="gr9" draw:text-style-name="P7" draw:layer="layout" svg:width="0.376cm" svg:height="0.441cm" svg:x="15.175cm" svg:y="17.93cm">
          <draw:text-box>
            <text:p text:style-name="P1"><text:span text:style-name="T7">-</text:span></text:p>
          </draw:text-box>
        </draw:frame>
        <draw:frame draw:style-name="gr9" draw:text-style-name="P7" draw:layer="layout" svg:width="15.094cm" svg:height="0.441cm" svg:x="1.9cm" svg:y="18.431cm">
          <draw:text-box>
            <text:p text:style-name="P1"><text:span text:style-name="T7">nie do skutków odwrotnych niż deklarowane przez jej twórców. Doktoranci i ich </text:span></text:p>
          </draw:text-box>
        </draw:frame>
        <draw:frame draw:style-name="gr9" draw:text-style-name="P7" draw:layer="layout" svg:width="14.594cm" svg:height="0.441cm" svg:x="1.9cm" svg:y="18.932cm">
          <draw:text-box>
            <text:p text:style-name="P1"><text:span text:style-name="T7">projekty badawcze nie będą musiały być porównywane w ogólnopolskich kon</text:span></text:p>
          </draw:text-box>
        </draw:frame>
        <draw:frame draw:style-name="gr9" draw:text-style-name="P7" draw:layer="layout" svg:width="0.376cm" svg:height="0.441cm" svg:x="15.175cm" svg:y="18.932cm">
          <draw:text-box>
            <text:p text:style-name="P1"><text:span text:style-name="T7">-</text:span></text:p>
          </draw:text-box>
        </draw:frame>
        <draw:frame draw:style-name="gr9" draw:text-style-name="P7" draw:layer="layout" svg:width="14.996cm" svg:height="0.441cm" svg:x="1.9cm" svg:y="19.433cm">
          <draw:text-box>
            <text:p text:style-name="P1"><text:span text:style-name="T7">kursach, w których zaangażowani są międzynarodowi recenzenci, a jedynie po-</text:span></text:p>
          </draw:text-box>
        </draw:frame>
        <draw:frame draw:style-name="gr9" draw:text-style-name="P7" draw:layer="layout" svg:width="15.212cm" svg:height="0.441cm" svg:x="1.9cm" svg:y="19.934cm">
          <draw:text-box>
            <text:p text:style-name="P1"><text:span text:style-name="T7">równywane i oceniane będą w lokalnych konkursach organizowanych w ramach </text:span></text:p>
          </draw:text-box>
        </draw:frame>
        <draw:frame draw:style-name="gr13" draw:text-style-name="P7" draw:layer="layout" svg:width="14.438cm" svg:height="0.441cm" svg:x="1.9cm" svg:y="20.435cm">
          <draw:text-box>
            <text:p text:style-name="P1"><text:span text:style-name="T7">danej uczelni. Zamiast więc umiędzynarodowienia polskiej nauki już na tym </text:span></text:p>
          </draw:text-box>
        </draw:frame>
        <draw:frame draw:style-name="gr25" draw:text-style-name="P7" draw:layer="layout" svg:width="14.925cm" svg:height="0.441cm" svg:x="1.9cm" svg:y="20.936cm">
          <draw:text-box>
            <text:p text:style-name="P1"><text:span text:style-name="T7">etapie proponuje się system, który wspiera lokalne standardy i lokalne gremia </text:span></text:p>
          </draw:text-box>
        </draw:frame>
        <draw:frame draw:style-name="gr25" draw:text-style-name="P7" draw:layer="layout" svg:width="14.764cm" svg:height="0.441cm" svg:x="1.9cm" svg:y="21.437cm">
          <draw:text-box>
            <text:p text:style-name="P1"><text:span text:style-name="T7">naukowe, które je promują. Z aprobatą należy odnieść się jednak do wprowa- </text:span></text:p>
          </draw:text-box>
        </draw:frame>
      </draw:page>
      <draw:page draw:name="page14" draw:style-name="dp1" draw:master-page-name="master-page64">
        <draw:frame draw:style-name="gr1" draw:text-style-name="P2" draw:layer="layout" svg:width="4.168cm" svg:height="0.319cm" svg:x="1.5cm" svg:y="22.712cm">
          <draw:text-box>
            <text:p text:style-name="P1"><text:span text:style-name="T1">DOI: 10.7206/kp.2080-1084.190</text:span></text:p>
          </draw:text-box>
        </draw:frame>
        <draw:frame draw:style-name="gr1" draw:text-style-name="P2" draw:layer="layout" svg:width="2.335cm" svg:height="0.319cm" svg:x="12.887cm" svg:y="22.712cm">
          <draw:text-box>
            <text:p text:style-name="P1"><text:span text:style-name="T1">Tom 10, nr 2/2018</text:span></text:p>
          </draw:text-box>
        </draw:frame>
        <draw:frame draw:style-name="gr23" draw:text-style-name="P11" draw:layer="layout" svg:width="0.489cm" svg:height="0.39cm" svg:x="1.5cm" svg:y="1.207cm">
          <draw:text-box>
            <text:p text:style-name="P1"><text:span text:style-name="T16">82</text:span></text:p>
          </draw:text-box>
        </draw:frame>
        <draw:frame draw:style-name="gr22" draw:text-style-name="P10" draw:layer="layout" svg:width="0.317cm" svg:height="0.39cm" svg:x="1.894cm" svg:y="1.204cm">
          <draw:text-box>
            <text:p text:style-name="P1"><text:span text:style-name="T15"><text:s/></text:span></text:p>
          </draw:text-box>
        </draw:frame>
        <draw:frame draw:style-name="gr22" draw:text-style-name="P10" draw:layer="layout" svg:width="4.887cm" svg:height="0.39cm" svg:x="2.213cm" svg:y="1.204cm">
          <draw:text-box>
            <text:p text:style-name="P1"><text:span text:style-name="T15">wojciech cyrul, jerzy stelmach </text:span></text:p>
          </draw:text-box>
        </draw:frame>
        <draw:frame draw:style-name="gr31" draw:text-style-name="P7" draw:layer="layout" svg:width="14.734cm" svg:height="0.441cm" svg:x="1.5cm" svg:y="2.401cm">
          <draw:text-box>
            <text:p text:style-name="P1"><text:span text:style-name="T18">dzenia powszechnego systemu urlopów macierzyńskich i tacierzyńskich dla </text:span></text:p>
          </draw:text-box>
        </draw:frame>
        <draw:frame draw:style-name="gr9" draw:text-style-name="P7" draw:layer="layout" svg:width="2.614cm" svg:height="0.441cm" svg:x="1.5cm" svg:y="2.902cm">
          <draw:text-box>
            <text:p text:style-name="P1"><text:span text:style-name="T7">doktorantów. </text:span></text:p>
          </draw:text-box>
        </draw:frame>
        <draw:frame draw:style-name="gr11" draw:text-style-name="P7" draw:layer="layout" svg:width="14.692cm" svg:height="0.441cm" svg:x="2.1cm" svg:y="3.403cm">
          <draw:text-box>
            <text:p text:style-name="P1"><text:span text:style-name="T7">Powyższe rozważania koncentrowały się na wątpliwościach, jakie budzi nowe </text:span></text:p>
          </draw:text-box>
        </draw:frame>
        <draw:frame draw:style-name="gr27" draw:text-style-name="P7" draw:layer="layout" svg:width="15.64cm" svg:height="0.441cm" svg:x="1.5cm" svg:y="3.903cm">
          <draw:text-box>
            <text:p text:style-name="P1"><text:span text:style-name="T8">prawo o szkolnictwie wyższym i nauce. W oczywisty sposób, ze względu na zakres </text:span></text:p>
          </draw:text-box>
        </draw:frame>
        <draw:frame draw:style-name="gr9" draw:text-style-name="P7" draw:layer="layout" svg:width="14.967cm" svg:height="0.441cm" svg:x="1.5cm" svg:y="4.404cm">
          <draw:text-box>
            <text:p text:style-name="P1"><text:span text:style-name="T7">niniejszego opracowania, pominęliśmy wiele kwestii szczegółowych. Poza prze-</text:span></text:p>
          </draw:text-box>
        </draw:frame>
        <draw:frame draw:style-name="gr26" draw:text-style-name="P7" draw:layer="layout" svg:width="14.696cm" svg:height="0.441cm" svg:x="1.5cm" svg:y="4.905cm">
          <draw:text-box>
            <text:p text:style-name="P1"><text:span text:style-name="T7">prowadzonymi rozważaniami pozostały też rozwiązania, które w naszej opinii </text:span></text:p>
          </draw:text-box>
        </draw:frame>
        <draw:frame draw:style-name="gr26" draw:text-style-name="P7" draw:layer="layout" svg:width="14.996cm" svg:height="0.441cm" svg:x="1.5cm" svg:y="5.406cm">
          <draw:text-box>
            <text:p text:style-name="P1"><text:span text:style-name="T7">zasługują jednoznacznie na poparcie, takie jak chociażby nowa ścieżka kariery </text:span></text:p>
          </draw:text-box>
        </draw:frame>
        <draw:frame draw:style-name="gr27" draw:text-style-name="P7" draw:layer="layout" svg:width="15.306cm" svg:height="0.441cm" svg:x="1.5cm" svg:y="5.907cm">
          <draw:text-box>
            <text:p text:style-name="P1"><text:span text:style-name="T7">dydaktycznej dla wybitnych dydaktyków, wprowadzenie rozwiązań promujących </text:span></text:p>
          </draw:text-box>
        </draw:frame>
        <draw:frame draw:style-name="gr9" draw:text-style-name="P7" draw:layer="layout" svg:width="15.386cm" svg:height="0.441cm" svg:x="1.5cm" svg:y="6.408cm">
          <draw:text-box>
            <text:p text:style-name="P1"><text:span text:style-name="T7">jakość, a nie ilość publikacji oraz wsparcie finansowe dla polskich czasopism nau-</text:span></text:p>
          </draw:text-box>
        </draw:frame>
        <draw:frame draw:style-name="gr9" draw:text-style-name="P7" draw:layer="layout" svg:width="15.2cm" svg:height="0.441cm" svg:x="1.5cm" svg:y="6.909cm">
          <draw:text-box>
            <text:p text:style-name="P1"><text:span text:style-name="T7">kowych. Inne, takie jak zniesienie obowiązku habilitacji, wprowadzenie ułatwień </text:span></text:p>
          </draw:text-box>
        </draw:frame>
        <draw:frame draw:style-name="gr9" draw:text-style-name="P7" draw:layer="layout" svg:width="15.352cm" svg:height="0.441cm" svg:x="1.5cm" svg:y="7.41cm">
          <draw:text-box>
            <text:p text:style-name="P1"><text:span text:style-name="T7">w procesie jej uzyskiwania w określonych sytuacjach, czy wprowadzenie zasady, </text:span></text:p>
          </draw:text-box>
        </draw:frame>
        <draw:frame draw:style-name="gr9" draw:text-style-name="P7" draw:layer="layout" svg:width="15.703cm" svg:height="0.441cm" svg:x="1.5cm" svg:y="7.911cm">
          <draw:text-box>
            <text:p text:style-name="P1"><text:span text:style-name="T7">że ocena badań naukowych ma się odbywać w ramach całej uczelni, a nie na pozio</text:span></text:p>
          </draw:text-box>
        </draw:frame>
        <draw:frame draw:style-name="gr9" draw:text-style-name="P7" draw:layer="layout" svg:width="0.376cm" svg:height="0.441cm" svg:x="14.775cm" svg:y="7.911cm">
          <draw:text-box>
            <text:p text:style-name="P1"><text:span text:style-name="T7">-</text:span></text:p>
          </draw:text-box>
        </draw:frame>
        <draw:frame draw:style-name="gr10" draw:text-style-name="P7" draw:layer="layout" svg:width="15.758cm" svg:height="0.441cm" svg:x="1.5cm" svg:y="8.412cm">
          <draw:text-box>
            <text:p text:style-name="P1"><text:span text:style-name="T8">mie wydziałów, zawsze będą budzić kontrowersje i polemikę. Dopiero czas pokaże, </text:span></text:p>
          </draw:text-box>
        </draw:frame>
        <draw:frame draw:style-name="gr8" draw:text-style-name="P7" draw:layer="layout" svg:width="14.772cm" svg:height="0.441cm" svg:x="1.5cm" svg:y="8.913cm">
          <draw:text-box>
            <text:p text:style-name="P1"><text:span text:style-name="T7">czy zmiany te spełnią oczekiwania reformatorów, czy znów grozi nam kolejna </text:span></text:p>
          </draw:text-box>
        </draw:frame>
        <draw:frame draw:style-name="gr11" draw:text-style-name="P7" draw:layer="layout" svg:width="15.467cm" svg:height="0.441cm" svg:x="1.5cm" svg:y="9.414cm">
          <draw:text-box>
            <text:p text:style-name="P1"><text:span text:style-name="T7">„</text:span><text:span text:style-name="T7">niedokończona reforma”? Czy można bez jednoznacznego określenia celu i prze-</text:span></text:p>
          </draw:text-box>
        </draw:frame>
        <draw:frame draw:style-name="gr11" draw:text-style-name="P7" draw:layer="layout" svg:width="15.775cm" svg:height="0.441cm" svg:x="1.5cm" svg:y="9.915cm">
          <draw:text-box>
            <text:p text:style-name="P1"><text:span text:style-name="T7">zwyciężenia wszechobecnych „mitów” dokonać jakiegokolwiek postępu w procesie </text:span></text:p>
          </draw:text-box>
        </draw:frame>
        <draw:frame draw:style-name="gr11" draw:text-style-name="P7" draw:layer="layout" svg:width="15.162cm" svg:height="0.441cm" svg:x="1.5cm" svg:y="10.416cm">
          <draw:text-box>
            <text:p text:style-name="P1"><text:span text:style-name="T7">reformowania uniwersytetu? Nie znajdujemy żadnych poważniejszych argumen-</text:span></text:p>
          </draw:text-box>
        </draw:frame>
        <draw:frame draw:style-name="gr25" draw:text-style-name="P7" draw:layer="layout" svg:width="14.654cm" svg:height="0.441cm" svg:x="1.5cm" svg:y="10.917cm">
          <draw:text-box>
            <text:p text:style-name="P1"><text:span text:style-name="T7">tów, które mogłyby uzasadniać w przypadku pierwszego pytania negatywną, </text:span></text:p>
          </draw:text-box>
        </draw:frame>
        <draw:frame draw:style-name="gr11" draw:text-style-name="P7" draw:layer="layout" svg:width="15.25cm" svg:height="0.441cm" svg:x="1.5cm" svg:y="11.418cm">
          <draw:text-box>
            <text:p text:style-name="P1"><text:span text:style-name="T7">a w przypadku drugiego pozytywną odpowiedź. Cóż więc pozostaje? Pewnie, jak </text:span></text:p>
          </draw:text-box>
        </draw:frame>
        <draw:frame draw:style-name="gr9" draw:text-style-name="P7" draw:layer="layout" svg:width="5.996cm" svg:height="0.441cm" svg:x="1.5cm" svg:y="11.919cm">
          <draw:text-box>
            <text:p text:style-name="P1"><text:span text:style-name="T7">to zwykle w Polsce – poczekać!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lassicEFN" svg:font-family="ClassicEFN"/>
    <style:font-face style:name="SwitzerCndEFN1" svg:font-family="SwitzerCndEFN"/>
    <style:font-face style:name="SwitzerEFN" svg:font-family="SwitzerEFN"/>
    <style:font-face style:name="ZapfCalligrEU" svg:font-family="ZapfCalligrEU"/>
    <style:font-face style:name="ZapfCalligrEUNormal" svg:font-family="ZapfCalligrEUNormal"/>
    <style:font-face style:name="ZapfCalligrEUNormalSC7001" svg:font-family="ZapfCalligrEUNormalSC700"/>
    <style:font-face style:name="ClassicEFN1" svg:font-family="ClassicEFN" style:font-pitch="variable"/>
    <style:font-face style:name="Liberation Serif1" svg:font-family="'Liberation Serif'" style:font-pitch="variable"/>
    <style:font-face style:name="SwitzerCndEFN" svg:font-family="SwitzerCndEFN" style:font-pitch="variable"/>
    <style:font-face style:name="SwitzerEFN1" svg:font-family="SwitzerEFN" style:font-pitch="variable"/>
    <style:font-face style:name="Tahoma1" svg:font-family="Tahoma" style:font-pitch="variable"/>
    <style:font-face style:name="ZapfCalligrEU1" svg:font-family="ZapfCalligrEU" style:font-pitch="variable"/>
    <style:font-face style:name="ZapfCalligrEUNormal1" svg:font-family="ZapfCalligrEUNormal" style:font-pitch="variable"/>
    <style:font-face style:name="ZapfCalligrEUNormalSC700" svg:font-family="ZapfCalligrEUNormalSC70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9cm" fo:margin-right="1cm" fo:page-width="16.799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4" style:page-layout-name="PM0" draw:style-name="Mdp1"/>
    <style:master-page style:name="master-page7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1-27T10:49:33.647000000</dc:date>
    <meta:editing-duration>PT21S</meta:editing-duration>
    <meta:editing-cycles>1</meta:editing-cycles>
    <meta:document-statistic meta:object-count="587"/>
    <meta:generator>LibreOffice/6.3.0.4$Windows_x86 LibreOffice_project/057fc023c990d676a43019934386b85b21a9ee99</meta:generator>
  </office:meta>
</office:document-meta>
</file>