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00000003D6CF26AE469533BB9.png" manifest:media-type="image/png"/>
  <manifest:file-entry manifest:full-path="Pictures/10000201000000100000003D138C77C261E3C628.png" manifest:media-type="image/png"/>
  <manifest:file-entry manifest:full-path="Pictures/1000020100000022000000278FEA3D38D3119AB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MS UI Gothic" svg:font-family="'MS UI Gothic'"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S UI Gothic1" svg:font-family="'MS UI Gothic'"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2.582cm" fo:margin-left="0.224cm" fo:margin-top="0cm" fo:margin-bottom="0cm" table:align="left" style:writing-mode="lr-tb"/>
    </style:style>
    <style:style style:name="Tabela1.A" style:family="table-column">
      <style:table-column-properties style:column-width="6.29cm"/>
    </style:style>
    <style:style style:name="Tabela1.1" style:family="table-row">
      <style:table-row-properties style:min-row-height="0.616cm" fo:keep-together="auto"/>
    </style:style>
    <style:style style:name="Tabela1.A1" style:family="table-cell">
      <style:table-cell-properties fo:padding-left="0.009cm" fo:padding-right="0.009cm" fo:padding-top="0cm" fo:padding-bottom="0cm" fo:border="0.5pt solid #231f20"/>
    </style:style>
    <style:style style:name="Tabela1.2" style:family="table-row">
      <style:table-row-properties style:min-row-height="1.392cm" fo:keep-together="auto"/>
    </style:style>
    <style:style style:name="Tabela1.3" style:family="table-row">
      <style:table-row-properties style:min-row-height="1.004cm" fo:keep-together="auto"/>
    </style:style>
    <style:style style:name="Tabela1.A7" style:family="table-cell">
      <style:table-cell-properties fo:padding-left="0.009cm" fo:padding-right="0.009cm" fo:padding-top="0cm" fo:padding-bottom="0cm" fo:border-left="0.5pt solid #231f20" fo:border-right="0.5pt solid #231f20" fo:border-top="none" fo:border-bottom="0.5pt solid #231f20"/>
    </style:style>
    <style:style style:name="Tabela2" style:family="table">
      <style:table-properties style:width="5.237cm" fo:margin-left="0.012cm" fo:margin-top="0cm" fo:margin-bottom="0cm" table:align="left" style:writing-mode="lr-tb"/>
    </style:style>
    <style:style style:name="Tabela2.A" style:family="table-column">
      <style:table-column-properties style:column-width="1.561cm"/>
    </style:style>
    <style:style style:name="Tabela2.B" style:family="table-column">
      <style:table-column-properties style:column-width="3.674cm"/>
    </style:style>
    <style:style style:name="Tabela2.1" style:family="table-row">
      <style:table-row-properties style:min-row-height="2.477cm" fo:keep-together="auto"/>
    </style:style>
    <style:style style:name="Tabela2.A1" style:family="table-cell">
      <style:table-cell-properties fo:padding-left="0.012cm" fo:padding-right="0.012cm" fo:padding-top="0cm" fo:padding-bottom="0cm" fo:border="0.75pt solid #231f20"/>
    </style:style>
    <style:style style:name="Tabela2.2" style:family="table-row">
      <style:table-row-properties style:min-row-height="2.669cm" fo:keep-together="auto"/>
    </style:style>
    <style:style style:name="Tabela2.A2" style:family="table-cell">
      <style:table-cell-properties fo:padding-left="0.012cm" fo:padding-right="0.012cm" fo:padding-top="0cm" fo:padding-bottom="0cm" fo:border-left="0.75pt solid #231f20" fo:border-right="0.75pt solid #231f20" fo:border-top="none" fo:border-bottom="0.75pt solid #231f20"/>
    </style:style>
    <style:style style:name="Tabela2.3" style:family="table-row">
      <style:table-row-properties style:min-row-height="1.187cm" fo:keep-together="auto"/>
    </style:style>
    <style:style style:name="Tabela2.4" style:family="table-row">
      <style:table-row-properties style:min-row-height="1.642cm" fo:keep-together="auto"/>
    </style:style>
    <style:style style:name="Tabela2.A4" style:family="table-cell">
      <style:table-cell-properties fo:background-color="#d1d3d4" fo:padding-left="0.012cm" fo:padding-right="0.012cm" fo:padding-top="0cm" fo:padding-bottom="0cm" fo:border="0.75pt solid #231f20">
        <style:background-image/>
      </style:table-cell-properties>
    </style:style>
    <style:style style:name="Tabela3" style:family="table">
      <style:table-properties style:width="12.584cm" fo:margin-left="0.224cm" fo:margin-top="0cm" fo:margin-bottom="0cm" table:align="left" style:writing-mode="lr-tb"/>
    </style:style>
    <style:style style:name="Tabela3.A" style:family="table-column">
      <style:table-column-properties style:column-width="1.979cm"/>
    </style:style>
    <style:style style:name="Tabela3.B" style:family="table-column">
      <style:table-column-properties style:column-width="2.524cm"/>
    </style:style>
    <style:style style:name="Tabela3.C" style:family="table-column">
      <style:table-column-properties style:column-width="8.08cm"/>
    </style:style>
    <style:style style:name="Tabela3.1" style:family="table-row">
      <style:table-row-properties style:min-row-height="1.78cm" fo:keep-together="auto"/>
    </style:style>
    <style:style style:name="Tabela3.A1" style:family="table-cell">
      <style:table-cell-properties fo:padding-left="0.009cm" fo:padding-right="0.009cm" fo:padding-top="0cm" fo:padding-bottom="0cm" fo:border="0.5pt solid #231f20"/>
    </style:style>
    <style:style style:name="Tabela3.2" style:family="table-row">
      <style:table-row-properties style:min-row-height="2.168cm" fo:keep-together="auto"/>
    </style:style>
    <style:style style:name="Tabela3.A3" style:family="table-cell">
      <style:table-cell-properties fo:padding-left="0.009cm" fo:padding-right="0.009cm" fo:padding-top="0cm" fo:padding-bottom="0cm" fo:border-left="0.5pt solid #231f20" fo:border-right="0.5pt solid #231f20" fo:border-top="none" fo:border-bottom="0.5pt solid #231f20"/>
    </style:style>
    <style:style style:name="Tabela3.5" style:family="table-row">
      <style:table-row-properties style:min-row-height="1.852cm" fo:keep-together="auto"/>
    </style:style>
    <style:style style:name="Tabela3.6" style:family="table-row">
      <style:table-row-properties style:min-row-height="5.272cm" fo:keep-together="auto"/>
    </style:style>
    <style:style style:name="Tabela4" style:family="table">
      <style:table-properties style:width="12.584cm" fo:margin-left="0.224cm" fo:margin-top="0cm" fo:margin-bottom="0cm" table:align="left" style:writing-mode="lr-tb"/>
    </style:style>
    <style:style style:name="Tabela4.A" style:family="table-column">
      <style:table-column-properties style:column-width="1.979cm"/>
    </style:style>
    <style:style style:name="Tabela4.B" style:family="table-column">
      <style:table-column-properties style:column-width="2.524cm"/>
    </style:style>
    <style:style style:name="Tabela4.C" style:family="table-column">
      <style:table-column-properties style:column-width="8.08cm"/>
    </style:style>
    <style:style style:name="Tabela4.1" style:family="table-row">
      <style:table-row-properties style:min-row-height="1.78cm" fo:keep-together="auto"/>
    </style:style>
    <style:style style:name="Tabela4.A1" style:family="table-cell">
      <style:table-cell-properties fo:padding-left="0.009cm" fo:padding-right="0.009cm" fo:padding-top="0cm" fo:padding-bottom="0cm" fo:border="0.5pt solid #231f20"/>
    </style:style>
    <style:style style:name="Tabela4.2" style:family="table-row">
      <style:table-row-properties style:min-row-height="0.501cm" fo:keep-together="auto"/>
    </style:style>
    <style:style style:name="Tabela4.A2" style:family="table-cell">
      <style:table-cell-properties fo:padding-left="0.009cm" fo:padding-right="0.009cm" fo:padding-top="0cm" fo:padding-bottom="0cm" fo:border-left="0.5pt solid #231f20" fo:border-right="0.5pt solid #231f20" fo:border-top="0.5pt solid #231f20" fo:border-bottom="none"/>
    </style:style>
    <style:style style:name="Tabela4.3" style:family="table-row">
      <style:table-row-properties style:min-row-height="0.386cm" fo:keep-together="auto"/>
    </style:style>
    <style:style style:name="Tabela4.A3" style:family="table-cell">
      <style:table-cell-properties fo:padding-left="0.009cm" fo:padding-right="0.009cm" fo:padding-top="0cm" fo:padding-bottom="0cm" fo:border-left="0.5pt solid #231f20" fo:border-right="0.5pt solid #231f20" fo:border-top="none" fo:border-bottom="none"/>
    </style:style>
    <style:style style:name="Tabela4.6" style:family="table-row">
      <style:table-row-properties style:min-row-height="0.388cm" fo:keep-together="auto"/>
    </style:style>
    <style:style style:name="Tabela4.7" style:family="table-row">
      <style:table-row-properties style:min-row-height="0.115cm" fo:keep-together="auto"/>
    </style:style>
    <style:style style:name="Tabela4.A7" style:family="table-cell">
      <style:table-cell-properties fo:padding-left="0.009cm" fo:padding-right="0.009cm" fo:padding-top="0cm" fo:padding-bottom="0cm" fo:border-left="0.5pt solid #231f20" fo:border-right="0.5pt solid #231f20" fo:border-top="none" fo:border-bottom="0.5pt solid #231f20"/>
    </style:style>
    <style:style style:name="Tabela4.8" style:family="table-row">
      <style:table-row-properties style:min-row-height="1.658cm" fo:keep-together="auto"/>
    </style:style>
    <style:style style:name="Tabela5" style:family="table">
      <style:table-properties style:width="17.681cm" fo:margin-left="1.914cm" fo:margin-top="0cm" fo:margin-bottom="0cm" table:align="left" style:writing-mode="lr-tb"/>
    </style:style>
    <style:style style:name="Tabela5.A" style:family="table-column">
      <style:table-column-properties style:column-width="2.094cm"/>
    </style:style>
    <style:style style:name="Tabela5.B" style:family="table-column">
      <style:table-column-properties style:column-width="6.678cm"/>
    </style:style>
    <style:style style:name="Tabela5.C" style:family="table-column">
      <style:table-column-properties style:column-width="8.909cm"/>
    </style:style>
    <style:style style:name="Tabela5.1" style:family="table-row">
      <style:table-row-properties style:min-row-height="1.392cm" fo:keep-together="auto"/>
    </style:style>
    <style:style style:name="Tabela5.A1" style:family="table-cell">
      <style:table-cell-properties fo:padding-left="0.009cm" fo:padding-right="0.009cm" fo:padding-top="0cm" fo:padding-bottom="0cm" fo:border="0.5pt solid #231f20"/>
    </style:style>
    <style:style style:name="Tabela5.2" style:family="table-row">
      <style:table-row-properties style:min-row-height="9.149cm" fo:keep-together="auto"/>
    </style:style>
    <style:style style:name="Tabela5.A2" style:family="table-cell">
      <style:table-cell-properties fo:padding-left="0.009cm" fo:padding-right="0.009cm" fo:padding-top="0cm" fo:padding-bottom="0cm" fo:border-left="0.75pt solid #231f20" fo:border-right="0.75pt solid #231f20" fo:border-top="0.5pt solid #231f20" fo:border-bottom="0.75pt solid #231f20"/>
    </style:style>
    <style:style style:name="Tabela5.B2" style:family="table-cell">
      <style:table-cell-properties fo:padding-left="0.009cm" fo:padding-right="0.009cm" fo:padding-top="0cm" fo:padding-bottom="0cm" fo:border-left="0.75pt solid #231f20" fo:border-right="0.5pt solid #231f20" fo:border-top="0.5pt solid #231f20" fo:border-bottom="0.75pt solid #231f20"/>
    </style:style>
    <style:style style:name="Tabela5.C2" style:family="table-cell">
      <style:table-cell-properties fo:padding-left="0.009cm" fo:padding-right="0.009cm" fo:padding-top="0cm" fo:padding-bottom="0cm" fo:border-left="0.5pt solid #231f20" fo:border-right="0.5pt solid #231f20" fo:border-top="0.5pt solid #231f20" fo:border-bottom="0.75pt solid #231f20"/>
    </style:style>
    <style:style style:name="Tabela6" style:family="table">
      <style:table-properties style:width="17.681cm" fo:margin-left="1.914cm" fo:margin-top="0cm" fo:margin-bottom="0cm" table:align="left" style:writing-mode="lr-tb"/>
    </style:style>
    <style:style style:name="Tabela6.A" style:family="table-column">
      <style:table-column-properties style:column-width="2.094cm"/>
    </style:style>
    <style:style style:name="Tabela6.B" style:family="table-column">
      <style:table-column-properties style:column-width="6.678cm"/>
    </style:style>
    <style:style style:name="Tabela6.C" style:family="table-column">
      <style:table-column-properties style:column-width="8.909cm"/>
    </style:style>
    <style:style style:name="Tabela6.1" style:family="table-row">
      <style:table-row-properties style:min-row-height="1.392cm" fo:keep-together="auto"/>
    </style:style>
    <style:style style:name="Tabela6.A1" style:family="table-cell">
      <style:table-cell-properties fo:padding-left="0.009cm" fo:padding-right="0.009cm" fo:padding-top="0cm" fo:padding-bottom="0cm" fo:border="0.5pt solid #231f20"/>
    </style:style>
    <style:style style:name="Tabela6.2" style:family="table-row">
      <style:table-row-properties style:min-row-height="7.987cm" fo:keep-together="auto"/>
    </style:style>
    <style:style style:name="Tabela6.A2" style:family="table-cell">
      <style:table-cell-properties fo:padding-left="0.009cm" fo:padding-right="0.009cm" fo:padding-top="0cm" fo:padding-bottom="0cm" fo:border-left="0.75pt solid #231f20" fo:border-right="0.5pt solid #231f20" fo:border-top="0.5pt solid #231f20" fo:border-bottom="0.5pt solid #231f20"/>
    </style:style>
    <style:style style:name="Tabela6.C2" style:family="table-cell">
      <style:table-cell-properties fo:padding-left="0.009cm" fo:padding-right="0.009cm" fo:padding-top="0cm" fo:padding-bottom="0cm" fo:border-left="0.5pt solid #231f20" fo:border-right="0.5pt solid #231f20" fo:border-top="0.5pt solid #231f20" fo:border-bottom="0.75pt solid #231f20"/>
    </style:style>
    <style:style style:name="Tabela6.3" style:family="table-row">
      <style:table-row-properties style:min-row-height="2.549cm" fo:keep-together="auto"/>
    </style:style>
    <style:style style:name="Tabela6.C3" style:family="table-cell">
      <style:table-cell-properties fo:padding-left="0.009cm" fo:padding-right="0.009cm" fo:padding-top="0cm" fo:padding-bottom="0cm" fo:border-left="0.5pt solid #231f20" fo:border-right="0.5pt solid #231f20" fo:border-top="0.75pt solid #231f20" fo:border-bottom="0.75pt solid #231f20"/>
    </style:style>
    <style:style style:name="Tabela7" style:family="table">
      <style:table-properties style:width="17.681cm" fo:margin-left="1.914cm" fo:margin-top="0cm" fo:margin-bottom="0cm" table:align="left" style:writing-mode="lr-tb"/>
    </style:style>
    <style:style style:name="Tabela7.A" style:family="table-column">
      <style:table-column-properties style:column-width="2.094cm"/>
    </style:style>
    <style:style style:name="Tabela7.B" style:family="table-column">
      <style:table-column-properties style:column-width="6.678cm"/>
    </style:style>
    <style:style style:name="Tabela7.C" style:family="table-column">
      <style:table-column-properties style:column-width="8.909cm"/>
    </style:style>
    <style:style style:name="Tabela7.1" style:family="table-row">
      <style:table-row-properties style:min-row-height="6.821cm" fo:keep-together="auto"/>
    </style:style>
    <style:style style:name="Tabela7.A1" style:family="table-cell">
      <style:table-cell-properties fo:padding-left="0.012cm" fo:padding-right="0.009cm" fo:padding-top="0cm" fo:padding-bottom="0cm" fo:border-left="0.75pt solid #231f20" fo:border-right="0.5pt solid #231f20" fo:border-top="0.5pt solid #231f20" fo:border-bottom="0.5pt solid #231f20"/>
    </style:style>
    <style:style style:name="Tabela7.B1" style:family="table-cell">
      <style:table-cell-properties fo:padding-left="0.012cm" fo:padding-right="0.009cm" fo:padding-top="0cm" fo:padding-bottom="0cm" fo:border="0.5pt solid #231f20"/>
    </style:style>
    <style:style style:name="Tabela7.C1" style:family="table-cell">
      <style:table-cell-properties fo:padding-left="0.012cm" fo:padding-right="0.009cm" fo:padding-top="0cm" fo:padding-bottom="0cm" fo:border-left="0.5pt solid #231f20" fo:border-right="0.5pt solid #231f20" fo:border-top="0.5pt solid #231f20" fo:border-bottom="0.75pt solid #231f20"/>
    </style:style>
    <style:style style:name="Tabela7.2" style:family="table-row">
      <style:table-row-properties style:min-row-height="3.711cm" fo:keep-together="auto"/>
    </style:style>
    <style:style style:name="Tabela7.C2" style:family="table-cell">
      <style:table-cell-properties fo:padding-left="0.012cm" fo:padding-right="0.009cm" fo:padding-top="0cm" fo:padding-bottom="0cm" fo:border-left="0.5pt solid #231f20" fo:border-right="0.5pt solid #231f20" fo:border-top="0.75pt solid #231f20" fo:border-bottom="0.75pt solid #231f20"/>
    </style:style>
    <style:style style:name="Tabela8" style:family="table">
      <style:table-properties style:width="17.681cm" fo:margin-left="1.914cm" fo:margin-top="0cm" fo:margin-bottom="0cm" table:align="left" style:writing-mode="lr-tb"/>
    </style:style>
    <style:style style:name="Tabela8.A" style:family="table-column">
      <style:table-column-properties style:column-width="2.094cm"/>
    </style:style>
    <style:style style:name="Tabela8.B" style:family="table-column">
      <style:table-column-properties style:column-width="6.678cm"/>
    </style:style>
    <style:style style:name="Tabela8.C" style:family="table-column">
      <style:table-column-properties style:column-width="8.909cm"/>
    </style:style>
    <style:style style:name="Tabela8.1" style:family="table-row">
      <style:table-row-properties style:min-row-height="1.392cm" fo:keep-together="auto"/>
    </style:style>
    <style:style style:name="Tabela8.A1" style:family="table-cell">
      <style:table-cell-properties fo:padding-left="0.009cm" fo:padding-right="0.009cm" fo:padding-top="0cm" fo:padding-bottom="0cm" fo:border="0.5pt solid #231f20"/>
    </style:style>
    <style:style style:name="Tabela8.2" style:family="table-row">
      <style:table-row-properties style:min-row-height="5.657cm" fo:keep-together="auto"/>
    </style:style>
    <style:style style:name="Tabela8.A2" style:family="table-cell">
      <style:table-cell-properties fo:padding-left="0.009cm" fo:padding-right="0.009cm" fo:padding-top="0cm" fo:padding-bottom="0cm" fo:border-left="0.75pt solid #231f20" fo:border-right="0.5pt solid #231f20" fo:border-top="0.5pt solid #231f20" fo:border-bottom="0.75pt solid #231f20"/>
    </style:style>
    <style:style style:name="Tabela8.B2" style:family="table-cell">
      <style:table-cell-properties fo:padding-left="0.009cm" fo:padding-right="0.009cm" fo:padding-top="0cm" fo:padding-bottom="0cm" fo:border-left="0.5pt solid #231f20" fo:border-right="0.5pt solid #231f20" fo:border-top="0.5pt solid #231f20" fo:border-bottom="0.75pt solid #231f20"/>
    </style:style>
    <style:style style:name="P1" style:family="paragraph" style:parent-style-name="Frame_20_contents">
      <style:text-properties fo:font-size="1pt" style:font-size-asian="1pt" style:font-size-complex="1pt"/>
    </style:style>
    <style:style style:name="P2"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39cm" fo:margin-bottom="0cm" loext:contextual-spacing="false" fo:text-align="start" style:justify-single-word="false" fo:text-indent="0cm" style:auto-text-indent="false">
        <style:tab-stops>
          <style:tab-stop style:position="10.5cm"/>
        </style:tab-stops>
      </style:paragraph-properties>
    </style:style>
    <style:style style:name="P5"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13.503cm"/>
        </style:tab-stops>
      </style:paragraph-properties>
    </style:style>
    <style:style style:name="P7"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8" style:family="paragraph" style:parent-style-name="Frame_20_contents">
      <style:paragraph-properties fo:margin-left="0.893cm" fo:margin-right="0cm" fo:margin-top="0.099cm" fo:margin-bottom="0cm" loext:contextual-spacing="false" fo:text-align="start" style:justify-single-word="false" fo:text-indent="0cm" style:auto-text-indent="false"/>
    </style:style>
    <style:style style:name="P9" style:family="paragraph" style:parent-style-name="Frame_20_contents">
      <style:paragraph-properties fo:margin-left="0.152cm" fo:margin-right="0cm" fo:margin-top="0.168cm" fo:margin-bottom="0cm" loext:contextual-spacing="false" fo:text-align="start" style:justify-single-word="false" fo:text-indent="0cm" style:auto-text-indent="false"/>
    </style:style>
    <style:style style:name="P10" style:family="paragraph" style:parent-style-name="Frame_20_contents">
      <style:paragraph-properties fo:margin-left="0cm" fo:margin-right="0cm" fo:margin-top="0cm" fo:margin-bottom="0cm" loext:contextual-spacing="false" fo:line-height="0.314cm" fo:text-align="start" style:justify-single-word="false" fo:text-indent="0cm" style:auto-text-indent="false"/>
    </style:style>
    <style:style style:name="P11" style:family="paragraph" style:parent-style-name="Frame_20_contents">
      <style:paragraph-properties fo:margin-left="0.446cm" fo:margin-right="0.443cm" fo:margin-top="0cm" fo:margin-bottom="0cm" loext:contextual-spacing="false" fo:line-height="95%" fo:text-align="center" style:justify-single-word="false" fo:text-indent="0cm" style:auto-text-indent="false"/>
    </style:style>
    <style:style style:name="P12" style:family="paragraph" style:parent-style-name="Heading_20_1" style:list-style-name="WWNum3">
      <style:paragraph-properties fo:margin-left="0.617cm" fo:margin-right="0cm" fo:margin-top="0cm" fo:margin-bottom="0cm" loext:contextual-spacing="false" fo:line-height="100%" fo:text-align="justify" style:justify-single-word="false" fo:text-indent="-0.411cm" style:auto-text-indent="false">
        <style:tab-stops>
          <style:tab-stop style:position="0.619cm"/>
        </style:tab-stops>
      </style:paragraph-properties>
    </style:style>
    <style:style style:name="P13" style:family="paragraph" style:parent-style-name="Heading_20_1" style:list-style-name="WWNum3">
      <style:paragraph-properties fo:margin-left="0.926cm" fo:margin-right="0cm" fo:margin-top="0cm" fo:margin-bottom="0cm" loext:contextual-spacing="false" fo:line-height="100%" fo:text-align="start" style:justify-single-word="false" fo:text-indent="-0.72cm" style:auto-text-indent="false">
        <style:tab-stops>
          <style:tab-stop style:position="0.928cm"/>
        </style:tab-stops>
      </style:paragraph-properties>
    </style:style>
    <style:style style:name="P14" style:family="paragraph" style:parent-style-name="Heading_20_1" style:list-style-name="WWNum3">
      <style:paragraph-properties fo:margin-left="0.926cm" fo:margin-right="5.604cm" fo:margin-top="0cm" fo:margin-bottom="0cm" loext:contextual-spacing="false" fo:line-height="105%" fo:text-align="start" style:justify-single-word="false" fo:text-indent="-0.72cm" style:auto-text-indent="false">
        <style:tab-stops>
          <style:tab-stop style:position="0.928cm"/>
        </style:tab-stops>
      </style:paragraph-properties>
    </style:style>
    <style:style style:name="P15" style:family="paragraph" style:parent-style-name="Heading_20_1" style:list-style-name="WWNum3">
      <style:paragraph-properties fo:margin-left="0.617cm" fo:margin-right="6.851cm" fo:margin-top="0.191cm" fo:margin-bottom="0cm" loext:contextual-spacing="false" fo:line-height="105%" fo:text-align="start" style:justify-single-word="false" fo:text-indent="-0.411cm" style:auto-text-indent="false">
        <style:tab-stops>
          <style:tab-stop style:position="0.619cm"/>
        </style:tab-stops>
      </style:paragraph-properties>
    </style:style>
    <style:style style:name="P16" style:family="paragraph" style:parent-style-name="Heading_20_1">
      <style:paragraph-properties fo:margin-top="0.189cm" fo:margin-bottom="0cm" loext:contextual-spacing="false"/>
    </style:style>
    <style:style style:name="P17" style:family="paragraph" style:parent-style-name="Heading_20_1">
      <style:paragraph-properties fo:margin-top="0.191cm" fo:margin-bottom="0cm" loext:contextual-spacing="false"/>
    </style:style>
    <style:style style:name="P18" style:family="paragraph" style:parent-style-name="Heading_20_1">
      <style:paragraph-properties fo:margin-left="1.887cm" fo:margin-right="0cm" fo:margin-top="0.189cm" fo:margin-bottom="0cm" loext:contextual-spacing="false" fo:text-indent="0cm" style:auto-text-indent="false"/>
    </style:style>
    <style:style style:name="P19" style:family="paragraph" style:parent-style-name="List_20_Paragraph" style:list-style-name="WWNum1">
      <style:paragraph-properties fo:margin-left="0.706cm" fo:margin-right="1.896cm" fo:margin-top="0.18cm" fo:margin-bottom="0cm" loext:contextual-spacing="false" fo:line-height="106%" fo:text-align="start" style:justify-single-word="false" fo:text-indent="-0.499cm" style:auto-text-indent="false">
        <style:tab-stops>
          <style:tab-stop style:position="0.706cm"/>
          <style:tab-stop style:position="0.707cm"/>
        </style:tab-stops>
      </style:paragraph-properties>
    </style:style>
    <style:style style:name="P20" style:family="paragraph" style:parent-style-name="List_20_Paragraph" style:list-style-name="WWNum2">
      <style:paragraph-properties fo:margin-left="0.706cm" fo:margin-right="1.896cm" fo:margin-top="0.025cm" fo:margin-bottom="0cm" loext:contextual-spacing="false" fo:line-height="108%" fo:text-align="justify" style:justify-single-word="false" fo:text-indent="-0.499cm" style:auto-text-indent="false">
        <style:tab-stops>
          <style:tab-stop style:position="0.707cm"/>
        </style:tab-stops>
      </style:paragraph-properties>
    </style:style>
    <style:style style:name="P21" style:family="paragraph" style:parent-style-name="List_20_Paragraph" style:list-style-name="WWNum2">
      <style:paragraph-properties fo:margin-left="0.706cm" fo:margin-right="1.896cm" fo:margin-top="0cm" fo:margin-bottom="0cm" loext:contextual-spacing="false" fo:line-height="108%" fo:text-align="justify" style:justify-single-word="false" fo:text-indent="-0.499cm" style:auto-text-indent="false">
        <style:tab-stops>
          <style:tab-stop style:position="0.707cm"/>
        </style:tab-stops>
      </style:paragraph-properties>
    </style:style>
    <style:style style:name="P22" style:family="paragraph" style:parent-style-name="List_20_Paragraph" style:list-style-name="WWNum2">
      <style:paragraph-properties fo:margin-left="0.706cm" fo:margin-right="0cm" fo:margin-top="0cm" fo:margin-bottom="0cm" loext:contextual-spacing="false" fo:line-height="0.43cm" fo:text-align="start" style:justify-single-word="false" fo:text-indent="-0.501cm" style:auto-text-indent="false">
        <style:tab-stops>
          <style:tab-stop style:position="0.707cm"/>
        </style:tab-stops>
      </style:paragraph-properties>
    </style:style>
    <style:style style:name="P23" style:family="paragraph" style:parent-style-name="List_20_Paragraph" style:list-style-name="WWNum2">
      <style:paragraph-properties fo:margin-left="0.706cm" fo:margin-right="1.894cm" fo:margin-top="0.007cm" fo:margin-bottom="0cm" loext:contextual-spacing="false" fo:line-height="106%" fo:text-align="justify" style:justify-single-word="false" fo:text-indent="-0.501cm" style:auto-text-indent="false">
        <style:tab-stops>
          <style:tab-stop style:position="0.707cm"/>
        </style:tab-stops>
      </style:paragraph-properties>
    </style:style>
    <style:style style:name="P24" style:family="paragraph" style:parent-style-name="List_20_Paragraph" style:list-style-name="WWNum2">
      <style:paragraph-properties fo:margin-left="0.706cm" fo:margin-right="1.894cm" fo:margin-top="0.005cm" fo:margin-bottom="0cm" loext:contextual-spacing="false" fo:line-height="96%" fo:text-align="justify" style:justify-single-word="false" fo:text-indent="-0.501cm" style:auto-text-indent="false">
        <style:tab-stops>
          <style:tab-stop style:position="0.707cm"/>
        </style:tab-stops>
      </style:paragraph-properties>
    </style:style>
    <style:style style:name="P25" style:family="paragraph" style:parent-style-name="List_20_Paragraph" style:list-style-name="WWNum2">
      <style:paragraph-properties fo:margin-left="0.706cm" fo:margin-right="1.894cm" fo:margin-top="0.004cm" fo:margin-bottom="0cm" loext:contextual-spacing="false" fo:line-height="100%" fo:text-align="justify" style:justify-single-word="false" fo:text-indent="-0.499cm" style:auto-text-indent="false">
        <style:tab-stops>
          <style:tab-stop style:position="0.707cm"/>
        </style:tab-stops>
      </style:paragraph-properties>
    </style:style>
    <style:style style:name="P26" style:family="paragraph" style:parent-style-name="List_20_Paragraph" style:list-style-name="WWNum2">
      <style:paragraph-properties fo:margin-left="0.706cm" fo:margin-right="1.894cm" fo:margin-top="0cm" fo:margin-bottom="0cm" loext:contextual-spacing="false" fo:line-height="100%" fo:text-align="justify" style:justify-single-word="false" fo:text-indent="-0.499cm" style:auto-text-indent="false">
        <style:tab-stops>
          <style:tab-stop style:position="0.707cm"/>
        </style:tab-stops>
      </style:paragraph-properties>
    </style:style>
    <style:style style:name="P27" style:family="paragraph" style:parent-style-name="List_20_Paragraph" style:list-style-name="WWNum2">
      <style:paragraph-properties fo:margin-left="0.706cm" fo:margin-right="1.894cm" fo:margin-top="0cm" fo:margin-bottom="0cm" loext:contextual-spacing="false" fo:line-height="108%" fo:text-align="justify" style:justify-single-word="false" fo:text-indent="-0.499cm" style:auto-text-indent="false">
        <style:tab-stops>
          <style:tab-stop style:position="0.707cm"/>
        </style:tab-stops>
      </style:paragraph-properties>
    </style:style>
    <style:style style:name="P28" style:family="paragraph" style:parent-style-name="List_20_Paragraph" style:list-style-name="WWNum2">
      <style:paragraph-properties fo:margin-left="0.706cm" fo:margin-right="1.894cm" fo:margin-top="0cm" fo:margin-bottom="0cm" loext:contextual-spacing="false" fo:line-height="105%" fo:text-align="justify" style:justify-single-word="false" fo:text-indent="-0.499cm" style:auto-text-indent="false">
        <style:tab-stops>
          <style:tab-stop style:position="0.707cm"/>
        </style:tab-stops>
      </style:paragraph-properties>
    </style:style>
    <style:style style:name="P29" style:family="paragraph" style:parent-style-name="List_20_Paragraph" style:list-style-name="WWNum2">
      <style:paragraph-properties fo:margin-left="0.706cm" fo:margin-right="1.894cm" fo:margin-top="0.002cm" fo:margin-bottom="0cm" loext:contextual-spacing="false" fo:line-height="108%" fo:text-align="justify" style:justify-single-word="false" fo:text-indent="-0.499cm" style:auto-text-indent="false">
        <style:tab-stops>
          <style:tab-stop style:position="0.707cm"/>
        </style:tab-stops>
      </style:paragraph-properties>
    </style:style>
    <style:style style:name="P30" style:family="paragraph" style:parent-style-name="List_20_Paragraph" style:list-style-name="WWNum1">
      <style:paragraph-properties fo:margin-left="0.432cm" fo:margin-right="1.894cm" fo:margin-top="0.127cm" fo:margin-bottom="0cm" loext:contextual-spacing="false" fo:line-height="95%" fo:text-align="justify" style:justify-single-word="false" fo:text-indent="-0.226cm" style:auto-text-indent="false">
        <style:tab-stops>
          <style:tab-stop style:position="0.434cm"/>
        </style:tab-stops>
      </style:paragraph-properties>
    </style:style>
    <style:style style:name="P31" style:family="paragraph" style:parent-style-name="List_20_Paragraph" style:list-style-name="WWNum2">
      <style:paragraph-properties fo:margin-left="0.706cm" fo:margin-right="0cm" fo:margin-top="0cm" fo:margin-bottom="0cm" loext:contextual-spacing="false" fo:line-height="0.406cm" fo:text-align="start" style:justify-single-word="false" fo:text-indent="-0.499cm" style:auto-text-indent="false">
        <style:tab-stops>
          <style:tab-stop style:position="0.707cm"/>
        </style:tab-stops>
      </style:paragraph-properties>
    </style:style>
    <style:style style:name="P32" style:family="paragraph" style:parent-style-name="List_20_Paragraph" style:list-style-name="WWNum2">
      <style:paragraph-properties fo:margin-left="0.706cm" fo:margin-right="0cm" fo:margin-top="0cm" fo:margin-bottom="0cm" loext:contextual-spacing="false" fo:line-height="100%" fo:text-align="start" style:justify-single-word="false" fo:text-indent="-0.499cm" style:auto-text-indent="false">
        <style:tab-stops>
          <style:tab-stop style:position="0.707cm"/>
        </style:tab-stops>
      </style:paragraph-properties>
    </style:style>
    <style:style style:name="P33" style:family="paragraph" style:parent-style-name="List_20_Paragraph" style:list-style-name="WWNum2">
      <style:paragraph-properties fo:margin-left="0.706cm" fo:margin-right="0cm" fo:margin-top="0.023cm" fo:margin-bottom="0cm" loext:contextual-spacing="false" fo:line-height="100%" fo:text-align="justify" style:justify-single-word="false" fo:text-indent="-0.499cm" style:auto-text-indent="false">
        <style:tab-stops>
          <style:tab-stop style:position="0.707cm"/>
        </style:tab-stops>
      </style:paragraph-properties>
    </style:style>
    <style:style style:name="P34" style:family="paragraph" style:parent-style-name="List_20_Paragraph" style:list-style-name="WWNum2">
      <style:paragraph-properties fo:margin-left="0.706cm" fo:margin-right="0cm" fo:margin-top="0.005cm" fo:margin-bottom="0cm" loext:contextual-spacing="false" fo:line-height="100%" fo:text-align="justify" style:justify-single-word="false" fo:text-indent="-0.499cm" style:auto-text-indent="false">
        <style:tab-stops>
          <style:tab-stop style:position="0.707cm"/>
        </style:tab-stops>
      </style:paragraph-properties>
    </style:style>
    <style:style style:name="P35" style:family="paragraph" style:parent-style-name="List_20_Paragraph" style:list-style-name="WWNum2">
      <style:paragraph-properties fo:margin-left="0.706cm" fo:margin-right="0cm" fo:margin-top="0.004cm" fo:margin-bottom="0cm" loext:contextual-spacing="false" fo:line-height="100%" fo:text-align="justify" style:justify-single-word="false" fo:text-indent="-0.499cm" style:auto-text-indent="false">
        <style:tab-stops>
          <style:tab-stop style:position="0.707cm"/>
        </style:tab-stops>
      </style:paragraph-properties>
    </style:style>
    <style:style style:name="P36" style:family="paragraph" style:parent-style-name="List_20_Paragraph" style:list-style-name="WWNum3">
      <style:paragraph-properties fo:margin-left="0.617cm" fo:margin-right="3.246cm" fo:margin-top="0cm" fo:margin-bottom="0cm" loext:contextual-spacing="false" fo:line-height="105%" fo:text-align="start" style:justify-single-word="false" fo:text-indent="-0.411cm" style:auto-text-indent="false">
        <style:tab-stops>
          <style:tab-stop style:position="0.619cm"/>
        </style:tab-stops>
      </style:paragraph-properties>
    </style:style>
    <style:style style:name="P37" style:family="paragraph" style:parent-style-name="List_20_Paragraph" style:list-style-name="WWNum2">
      <style:paragraph-properties fo:margin-left="0.206cm" fo:margin-right="1.896cm" fo:margin-top="0cm" fo:margin-bottom="0cm" loext:contextual-spacing="false" fo:line-height="108%" fo:text-align="end" style:justify-single-word="false" fo:text-indent="0cm" style:auto-text-indent="false">
        <style:tab-stops>
          <style:tab-stop style:position="0.707cm"/>
        </style:tab-stops>
      </style:paragraph-properties>
    </style:style>
    <style:style style:name="P38" style:family="paragraph" style:parent-style-name="Standard">
      <style:text-properties fo:font-size="1pt" style:font-size-asian="1pt" style:font-size-complex="1pt"/>
    </style:style>
    <style:style style:name="P39" style:family="paragraph" style:parent-style-name="Standard">
      <style:paragraph-properties fo:margin-left="0cm" fo:margin-right="0cm" fo:margin-top="0cm" fo:margin-bottom="0cm" loext:contextual-spacing="false" fo:line-height="0.296cm" fo:text-align="end" style:justify-single-word="false" fo:text-indent="0cm" style:auto-text-indent="false"/>
    </style:style>
    <style:style style:name="P40" style:family="paragraph" style:parent-style-name="Standard">
      <style:paragraph-properties fo:margin-left="10.55cm" fo:margin-right="0cm" fo:margin-top="0.192cm" fo:margin-bottom="0cm" loext:contextual-spacing="false" fo:text-align="start" style:justify-single-word="false" fo:text-indent="0cm" style:auto-text-indent="false"/>
    </style:style>
    <style:style style:name="P41" style:family="paragraph" style:parent-style-name="Standard">
      <style:paragraph-properties fo:margin-left="0.619cm" fo:margin-right="0cm" fo:margin-top="0cm" fo:margin-bottom="0cm" loext:contextual-spacing="false" fo:text-align="start" style:justify-single-word="false" fo:text-indent="0cm" style:auto-text-indent="false"/>
    </style:style>
    <style:style style:name="P42" style:family="paragraph" style:parent-style-name="Standard">
      <style:paragraph-properties fo:margin-left="0.617cm" fo:margin-right="0cm" fo:margin-top="0.021cm" fo:margin-bottom="0cm" loext:contextual-spacing="false" fo:text-align="start" style:justify-single-word="false" fo:text-indent="0cm" style:auto-text-indent="false"/>
    </style:style>
    <style:style style:name="P43" style:family="paragraph" style:parent-style-name="Standard">
      <style:paragraph-properties fo:margin-left="0.706cm" fo:margin-right="0cm" fo:margin-top="0cm" fo:margin-bottom="0cm" loext:contextual-spacing="false" fo:line-height="0.43cm" fo:text-align="start" style:justify-single-word="false" fo:text-indent="0cm" style:auto-text-indent="false"/>
    </style:style>
    <style:style style:name="P44" style:family="paragraph" style:parent-style-name="Standard">
      <style:paragraph-properties fo:margin-left="0.706cm" fo:margin-right="0cm" fo:margin-top="0cm" fo:margin-bottom="0cm" loext:contextual-spacing="false" fo:line-height="0.418cm" fo:text-align="start" style:justify-single-word="false" fo:text-indent="0cm" style:auto-text-indent="false"/>
    </style:style>
    <style:style style:name="P45" style:family="paragraph" style:parent-style-name="Standard">
      <style:paragraph-properties fo:margin-left="0.706cm" fo:margin-right="0cm" fo:margin-top="0cm" fo:margin-bottom="0cm" loext:contextual-spacing="false" fo:line-height="0.427cm" fo:text-align="start" style:justify-single-word="false" fo:text-indent="0cm" style:auto-text-indent="false"/>
    </style:style>
    <style:style style:name="P46" style:family="paragraph" style:parent-style-name="Standard">
      <style:paragraph-properties fo:margin-left="0.706cm" fo:margin-right="0cm" fo:margin-top="0cm" fo:margin-bottom="0cm" loext:contextual-spacing="false" fo:line-height="0.328cm" fo:text-align="start" style:justify-single-word="false" fo:text-indent="0cm" style:auto-text-indent="false"/>
    </style:style>
    <style:style style:name="P47" style:family="paragraph" style:parent-style-name="Standard">
      <style:paragraph-properties fo:margin-left="0.706cm" fo:margin-right="0cm" fo:margin-top="0cm" fo:margin-bottom="0cm" loext:contextual-spacing="false" fo:text-align="start" style:justify-single-word="false" fo:text-indent="0cm" style:auto-text-indent="false"/>
    </style:style>
    <style:style style:name="P48" style:family="paragraph" style:parent-style-name="Standard">
      <style:paragraph-properties fo:margin-left="0.706cm" fo:margin-right="0cm" fo:margin-top="0.019cm" fo:margin-bottom="0cm" loext:contextual-spacing="false" fo:text-align="start" style:justify-single-word="false" fo:text-indent="0cm" style:auto-text-indent="false"/>
    </style:style>
    <style:style style:name="P49" style:family="paragraph" style:parent-style-name="Standard">
      <style:paragraph-properties fo:margin-left="0.706cm" fo:margin-right="0cm" fo:margin-top="0.026cm" fo:margin-bottom="0cm" loext:contextual-spacing="false" fo:text-align="start" style:justify-single-word="false" fo:text-indent="0cm" style:auto-text-indent="false"/>
    </style:style>
    <style:style style:name="P50" style:family="paragraph" style:parent-style-name="Standard">
      <style:paragraph-properties fo:margin-left="0.706cm" fo:margin-right="0cm" fo:margin-top="0.034cm" fo:margin-bottom="0cm" loext:contextual-spacing="false" fo:text-align="start" style:justify-single-word="false" fo:text-indent="0cm" style:auto-text-indent="false"/>
    </style:style>
    <style:style style:name="P51" style:family="paragraph" style:parent-style-name="Standard">
      <style:paragraph-properties fo:margin-left="0.206cm" fo:margin-right="0cm" fo:margin-top="0.148cm" fo:margin-bottom="0cm" loext:contextual-spacing="false" fo:line-height="0.367cm" fo:text-align="start" style:justify-single-word="false" fo:text-indent="0cm" style:auto-text-indent="false"/>
    </style:style>
    <style:style style:name="P52" style:family="paragraph" style:parent-style-name="Standard">
      <style:paragraph-properties fo:margin-left="0.206cm" fo:margin-right="0cm" fo:margin-top="0.148cm" fo:margin-bottom="0cm" loext:contextual-spacing="false" fo:line-height="0.367cm" fo:text-align="start" style:justify-single-word="false" fo:text-indent="0cm" style:auto-text-indent="false">
        <style:tab-stops>
          <style:tab-stop style:position="0.706cm"/>
        </style:tab-stops>
      </style:paragraph-properties>
    </style:style>
    <style:style style:name="P53" style:family="paragraph" style:parent-style-name="Standard">
      <style:paragraph-properties fo:margin-left="0.206cm" fo:margin-right="0cm" fo:margin-top="0.148cm" fo:margin-bottom="0cm" loext:contextual-spacing="false" fo:text-align="start" style:justify-single-word="false" fo:text-indent="0cm" style:auto-text-indent="false"/>
    </style:style>
    <style:style style:name="P54" style:family="paragraph" style:parent-style-name="Standard">
      <style:paragraph-properties fo:margin-left="0.206cm" fo:margin-right="0cm" fo:margin-top="0cm" fo:margin-bottom="0cm" loext:contextual-spacing="false" fo:line-height="0.353cm" fo:text-align="start" style:justify-single-word="false" fo:text-indent="0cm" style:auto-text-indent="false">
        <style:tab-stops>
          <style:tab-stop style:position="0.706cm"/>
        </style:tab-stops>
      </style:paragraph-properties>
    </style:style>
    <style:style style:name="P55" style:family="paragraph" style:parent-style-name="Standard">
      <style:paragraph-properties fo:margin-left="0.206cm" fo:margin-right="0cm" fo:margin-top="0cm" fo:margin-bottom="0cm" loext:contextual-spacing="false" fo:line-height="0.344cm" fo:text-align="start" style:justify-single-word="false" fo:text-indent="0cm" style:auto-text-indent="false"/>
    </style:style>
    <style:style style:name="P56" style:family="paragraph" style:parent-style-name="Standard">
      <style:paragraph-properties fo:margin-left="0.206cm" fo:margin-right="0cm" fo:margin-top="0cm" fo:margin-bottom="0cm" loext:contextual-spacing="false" fo:line-height="0.367cm" fo:text-align="start" style:justify-single-word="false" fo:text-indent="0cm" style:auto-text-indent="false"/>
    </style:style>
    <style:style style:name="P57" style:family="paragraph" style:parent-style-name="Standard">
      <style:paragraph-properties fo:margin-left="0.206cm" fo:margin-right="0cm" fo:margin-top="0cm" fo:margin-bottom="0cm" loext:contextual-spacing="false" fo:line-height="0.335cm" fo:text-align="start" style:justify-single-word="false" fo:text-indent="0cm" style:auto-text-indent="false"/>
    </style:style>
    <style:style style:name="P58" style:family="paragraph" style:parent-style-name="Standard">
      <style:paragraph-properties fo:margin-left="0.206cm" fo:margin-right="0cm" fo:margin-top="0cm" fo:margin-bottom="0cm" loext:contextual-spacing="false" fo:line-height="0.363cm" fo:text-align="start" style:justify-single-word="false" fo:text-indent="0cm" style:auto-text-indent="false"/>
    </style:style>
    <style:style style:name="P59" style:family="paragraph" style:parent-style-name="Standard">
      <style:paragraph-properties fo:margin-left="0.206cm" fo:margin-right="0cm" fo:margin-top="0cm" fo:margin-bottom="0cm" loext:contextual-spacing="false" fo:line-height="0.356cm" fo:text-align="start" style:justify-single-word="false" fo:text-indent="0cm" style:auto-text-indent="false"/>
    </style:style>
    <style:style style:name="P60" style:family="paragraph" style:parent-style-name="Standard">
      <style:paragraph-properties fo:margin-left="0.206cm" fo:margin-right="0cm" fo:margin-top="0cm" fo:margin-bottom="0cm" loext:contextual-spacing="false" fo:line-height="0.36cm" fo:text-align="start" style:justify-single-word="false" fo:text-indent="0cm" style:auto-text-indent="false"/>
    </style:style>
    <style:style style:name="P61" style:family="paragraph" style:parent-style-name="Standard">
      <style:paragraph-properties fo:margin-left="0.206cm" fo:margin-right="0cm" fo:margin-top="0cm" fo:margin-bottom="0cm" loext:contextual-spacing="false" fo:line-height="0.358cm" fo:text-align="start" style:justify-single-word="false" fo:text-indent="0cm" style:auto-text-indent="false"/>
    </style:style>
    <style:style style:name="P62" style:family="paragraph" style:parent-style-name="Standard">
      <style:paragraph-properties fo:margin-left="0.206cm" fo:margin-right="0cm" fo:margin-top="0cm" fo:margin-bottom="0cm" loext:contextual-spacing="false" fo:line-height="0.379cm" fo:text-align="start" style:justify-single-word="false" fo:text-indent="0cm" style:auto-text-indent="false"/>
    </style:style>
    <style:style style:name="P63" style:family="paragraph" style:parent-style-name="Standard">
      <style:paragraph-properties fo:margin-left="0.206cm" fo:margin-right="0cm" fo:margin-top="0cm" fo:margin-bottom="0cm" loext:contextual-spacing="false" fo:text-align="start" style:justify-single-word="false" fo:text-indent="0cm" style:auto-text-indent="false"/>
    </style:style>
    <style:style style:name="P64" style:family="paragraph" style:parent-style-name="Standard">
      <style:paragraph-properties fo:margin-left="0.206cm" fo:margin-right="0cm" fo:margin-top="0cm" fo:margin-bottom="0cm" loext:contextual-spacing="false" fo:line-height="0.423cm" fo:text-align="start" style:justify-single-word="false" fo:text-indent="0cm" style:auto-text-indent="false"/>
    </style:style>
    <style:style style:name="P65" style:family="paragraph" style:parent-style-name="Standard">
      <style:paragraph-properties fo:margin-left="0.206cm" fo:margin-right="0cm" fo:margin-top="0cm" fo:margin-bottom="0.071cm" loext:contextual-spacing="false" fo:text-align="start" style:justify-single-word="false" fo:text-indent="0cm" style:auto-text-indent="false"/>
    </style:style>
    <style:style style:name="P66" style:family="paragraph" style:parent-style-name="Standard">
      <style:paragraph-properties fo:margin-left="0.206cm" fo:margin-right="0cm" fo:margin-top="0.284cm" fo:margin-bottom="0cm" loext:contextual-spacing="false" fo:text-align="start" style:justify-single-word="false" fo:text-indent="0cm" style:auto-text-indent="false"/>
    </style:style>
    <style:style style:name="P67" style:family="paragraph" style:parent-style-name="Standard">
      <style:paragraph-properties fo:margin-left="0.206cm" fo:margin-right="0cm" fo:margin-top="0.182cm" fo:margin-bottom="0cm" loext:contextual-spacing="false" fo:text-align="start" style:justify-single-word="false" fo:text-indent="0cm" style:auto-text-indent="false"/>
    </style:style>
    <style:style style:name="P68" style:family="paragraph" style:parent-style-name="Standard">
      <style:paragraph-properties fo:margin-left="0.206cm" fo:margin-right="0cm" fo:margin-top="0.171cm" fo:margin-bottom="0cm" loext:contextual-spacing="false" fo:text-align="start" style:justify-single-word="false" fo:text-indent="0cm" style:auto-text-indent="false"/>
    </style:style>
    <style:style style:name="P69" style:family="paragraph" style:parent-style-name="Standard">
      <style:paragraph-properties fo:margin-left="0.706cm" fo:margin-right="1.896cm" fo:margin-top="0cm" fo:margin-bottom="0cm" loext:contextual-spacing="false" fo:line-height="0.353cm" fo:text-align="start" style:justify-single-word="false" fo:text-indent="-0.501cm" style:auto-text-indent="false"/>
    </style:style>
    <style:style style:name="P70" style:family="paragraph" style:parent-style-name="Standard">
      <style:paragraph-properties fo:margin-left="0.706cm" fo:margin-right="1.896cm" fo:margin-top="0cm" fo:margin-bottom="0cm" loext:contextual-spacing="false" fo:line-height="0.353cm" fo:text-align="start" style:justify-single-word="false" fo:text-indent="-0.501cm" style:auto-text-indent="false">
        <style:tab-stops>
          <style:tab-stop style:position="0.706cm"/>
        </style:tab-stops>
      </style:paragraph-properties>
    </style:style>
    <style:style style:name="P71" style:family="paragraph" style:parent-style-name="Standard">
      <style:paragraph-properties fo:margin-left="0.706cm" fo:margin-right="1.896cm" fo:margin-top="0cm" fo:margin-bottom="0cm" loext:contextual-spacing="false" fo:line-height="100%" fo:text-align="justify" style:justify-single-word="false" fo:text-indent="-0.501cm" style:auto-text-indent="false"/>
    </style:style>
    <style:style style:name="P72" style:family="paragraph" style:parent-style-name="Standard">
      <style:paragraph-properties fo:margin-left="0.706cm" fo:margin-right="1.896cm" fo:margin-top="0cm" fo:margin-bottom="0cm" loext:contextual-spacing="false" fo:line-height="100%" fo:text-align="start" style:justify-single-word="false" fo:text-indent="-0.501cm" style:auto-text-indent="false"/>
    </style:style>
    <style:style style:name="P73" style:family="paragraph" style:parent-style-name="Standard">
      <style:paragraph-properties fo:margin-left="0.706cm" fo:margin-right="1.896cm" fo:margin-top="0cm" fo:margin-bottom="0cm" loext:contextual-spacing="false" fo:text-align="justify" style:justify-single-word="false" fo:text-indent="-0.501cm" style:auto-text-indent="false"/>
    </style:style>
    <style:style style:name="P74" style:family="paragraph" style:parent-style-name="Standard">
      <style:paragraph-properties fo:margin-left="0.706cm" fo:margin-right="1.896cm" fo:margin-top="0cm" fo:margin-bottom="0cm" loext:contextual-spacing="false" fo:line-height="92%" fo:text-align="start" style:justify-single-word="false" fo:text-indent="-0.501cm" style:auto-text-indent="false"/>
    </style:style>
    <style:style style:name="P75" style:family="paragraph" style:parent-style-name="Standard">
      <style:paragraph-properties fo:margin-left="0.706cm" fo:margin-right="1.896cm" fo:margin-top="0cm" fo:margin-bottom="0cm" loext:contextual-spacing="false" fo:line-height="108%" fo:text-align="start" style:justify-single-word="false" fo:text-indent="-0.501cm" style:auto-text-indent="false"/>
    </style:style>
    <style:style style:name="P76" style:family="paragraph" style:parent-style-name="Standard">
      <style:paragraph-properties fo:margin-left="0.706cm" fo:margin-right="1.896cm" fo:margin-top="0cm" fo:margin-bottom="0cm" loext:contextual-spacing="false" fo:line-height="108%" fo:text-align="justify" style:justify-single-word="false" fo:text-indent="-0.501cm" style:auto-text-indent="false"/>
    </style:style>
    <style:style style:name="P77" style:family="paragraph" style:parent-style-name="Standard">
      <style:paragraph-properties fo:margin-left="0.706cm" fo:margin-right="1.896cm" fo:margin-top="0cm" fo:margin-bottom="0cm" loext:contextual-spacing="false" fo:line-height="105%" fo:text-align="justify" style:justify-single-word="false" fo:text-indent="-0.501cm" style:auto-text-indent="false"/>
    </style:style>
    <style:style style:name="P78" style:family="paragraph" style:parent-style-name="Standard">
      <style:paragraph-properties fo:margin-left="0.706cm" fo:margin-right="1.896cm" fo:margin-top="0cm" fo:margin-bottom="0cm" loext:contextual-spacing="false" fo:line-height="111%" fo:text-align="justify" style:justify-single-word="false" fo:text-indent="-0.501cm" style:auto-text-indent="false"/>
    </style:style>
    <style:style style:name="P79" style:family="paragraph" style:parent-style-name="Standard">
      <style:paragraph-properties fo:margin-left="0.706cm" fo:margin-right="1.896cm" fo:margin-top="0.148cm" fo:margin-bottom="0cm" loext:contextual-spacing="false" fo:text-align="start" style:justify-single-word="false" fo:text-indent="-0.501cm" style:auto-text-indent="false"/>
    </style:style>
    <style:style style:name="P80" style:family="paragraph" style:parent-style-name="Standard">
      <style:paragraph-properties fo:margin-left="0.706cm" fo:margin-right="1.896cm" fo:margin-top="0.148cm" fo:margin-bottom="0cm" loext:contextual-spacing="false" fo:text-align="start" style:justify-single-word="false" fo:text-indent="-0.501cm" style:auto-text-indent="false">
        <style:tab-stops>
          <style:tab-stop style:position="0.706cm"/>
        </style:tab-stops>
      </style:paragraph-properties>
    </style:style>
    <style:style style:name="P81" style:family="paragraph" style:parent-style-name="Standard">
      <style:paragraph-properties fo:margin-left="0.706cm" fo:margin-right="1.896cm" fo:margin-top="0.148cm" fo:margin-bottom="0cm" loext:contextual-spacing="false" fo:text-align="justify" style:justify-single-word="false" fo:text-indent="-0.501cm" style:auto-text-indent="false"/>
    </style:style>
    <style:style style:name="P82" style:family="paragraph" style:parent-style-name="Standard">
      <style:paragraph-properties fo:margin-left="0.706cm" fo:margin-right="1.896cm" fo:margin-top="0.169cm" fo:margin-bottom="0cm" loext:contextual-spacing="false" fo:line-height="92%" fo:text-align="justify" style:justify-single-word="false" fo:text-indent="-0.501cm" style:auto-text-indent="false"/>
    </style:style>
    <style:style style:name="P83" style:family="paragraph" style:parent-style-name="Standard">
      <style:paragraph-properties fo:margin-left="0.706cm" fo:margin-right="1.896cm" fo:margin-top="0.005cm" fo:margin-bottom="0cm" loext:contextual-spacing="false" fo:line-height="95%" fo:text-align="justify" style:justify-single-word="false" fo:text-indent="-0.501cm" style:auto-text-indent="false"/>
    </style:style>
    <style:style style:name="P84" style:family="paragraph" style:parent-style-name="Standard">
      <style:paragraph-properties fo:margin-left="0.706cm" fo:margin-right="1.896cm" fo:margin-top="0.159cm" fo:margin-bottom="0cm" loext:contextual-spacing="false" fo:line-height="95%" fo:text-align="justify" style:justify-single-word="false" fo:text-indent="-0.501cm" style:auto-text-indent="false"/>
    </style:style>
    <style:style style:name="P85" style:family="paragraph" style:parent-style-name="Standard">
      <style:paragraph-properties fo:margin-left="0.706cm" fo:margin-right="1.896cm" fo:margin-top="0.004cm" fo:margin-bottom="0cm" loext:contextual-spacing="false" fo:line-height="108%" fo:text-align="start" style:justify-single-word="false" fo:text-indent="-0.501cm" style:auto-text-indent="false"/>
    </style:style>
    <style:style style:name="P86" style:family="paragraph" style:parent-style-name="Standard">
      <style:paragraph-properties fo:margin-left="0.706cm" fo:margin-right="1.896cm" fo:margin-top="0.004cm" fo:margin-bottom="0cm" loext:contextual-spacing="false" fo:line-height="108%" fo:text-align="justify" style:justify-single-word="false" fo:text-indent="-0.501cm" style:auto-text-indent="false"/>
    </style:style>
    <style:style style:name="P87" style:family="paragraph" style:parent-style-name="Standard">
      <style:paragraph-properties fo:margin-left="0.706cm" fo:margin-right="1.896cm" fo:margin-top="0.152cm" fo:margin-bottom="0cm" loext:contextual-spacing="false" fo:line-height="108%" fo:text-align="justify" style:justify-single-word="false" fo:text-indent="-0.501cm" style:auto-text-indent="false"/>
    </style:style>
    <style:style style:name="P88" style:family="paragraph" style:parent-style-name="Standard">
      <style:paragraph-properties fo:margin-left="0.706cm" fo:margin-right="1.896cm" fo:margin-top="0.002cm" fo:margin-bottom="0cm" loext:contextual-spacing="false" fo:line-height="100%" fo:text-align="justify" style:justify-single-word="false" fo:text-indent="-0.501cm" style:auto-text-indent="false"/>
    </style:style>
    <style:style style:name="P89" style:family="paragraph" style:parent-style-name="Standard">
      <style:paragraph-properties fo:margin-left="0.706cm" fo:margin-right="1.896cm" fo:margin-top="0.03cm" fo:margin-bottom="0cm" loext:contextual-spacing="false" fo:line-height="108%" fo:text-align="justify" style:justify-single-word="false" fo:text-indent="-0.501cm" style:auto-text-indent="false"/>
    </style:style>
    <style:style style:name="P90" style:family="paragraph" style:parent-style-name="Standard">
      <style:paragraph-properties fo:margin-left="0.706cm" fo:margin-right="1.896cm" fo:margin-top="0.007cm" fo:margin-bottom="0cm" loext:contextual-spacing="false" fo:line-height="108%" fo:text-align="justify" style:justify-single-word="false" fo:text-indent="-0.501cm" style:auto-text-indent="false"/>
    </style:style>
    <style:style style:name="P91" style:family="paragraph" style:parent-style-name="Standard">
      <style:paragraph-properties fo:margin-left="0.706cm" fo:margin-right="1.896cm" fo:margin-top="0.153cm" fo:margin-bottom="0cm" loext:contextual-spacing="false" fo:line-height="108%" fo:text-align="justify" style:justify-single-word="false" fo:text-indent="-0.501cm" style:auto-text-indent="false"/>
    </style:style>
    <style:style style:name="P92" style:family="paragraph" style:parent-style-name="Standard">
      <style:paragraph-properties fo:margin-left="0.706cm" fo:margin-right="1.896cm" fo:margin-top="0.012cm" fo:margin-bottom="0cm" loext:contextual-spacing="false" fo:line-height="108%" fo:text-align="justify" style:justify-single-word="false" fo:text-indent="-0.501cm" style:auto-text-indent="false"/>
    </style:style>
    <style:style style:name="P93" style:family="paragraph" style:parent-style-name="Standard">
      <style:paragraph-properties fo:margin-left="0.206cm" fo:margin-right="1.896cm" fo:margin-top="0.198cm" fo:margin-bottom="0cm" loext:contextual-spacing="false" fo:text-align="start" style:justify-single-word="false" fo:text-indent="0cm" style:auto-text-indent="false"/>
    </style:style>
    <style:style style:name="P94" style:family="paragraph" style:parent-style-name="Standard">
      <style:paragraph-properties fo:margin-left="0.206cm" fo:margin-right="1.896cm" fo:margin-top="0.166cm" fo:margin-bottom="0cm" loext:contextual-spacing="false" fo:line-height="95%" fo:text-align="justify" style:justify-single-word="false" fo:text-indent="0cm" style:auto-text-indent="false"/>
    </style:style>
    <style:style style:name="P95" style:family="paragraph" style:parent-style-name="Standard">
      <style:paragraph-properties fo:margin-left="0.206cm" fo:margin-right="1.896cm" fo:margin-top="0.189cm" fo:margin-bottom="0cm" loext:contextual-spacing="false" fo:line-height="103%" fo:text-align="start" style:justify-single-word="false" fo:text-indent="0cm" style:auto-text-indent="false"/>
    </style:style>
    <style:style style:name="P96" style:family="paragraph" style:parent-style-name="Standard">
      <style:paragraph-properties fo:margin-left="0.206cm" fo:margin-right="1.896cm" fo:margin-top="0.175cm" fo:margin-bottom="0cm" loext:contextual-spacing="false" fo:line-height="92%" fo:text-align="start" style:justify-single-word="false" fo:text-indent="0cm" style:auto-text-indent="false"/>
    </style:style>
    <style:style style:name="P97" style:family="paragraph" style:parent-style-name="Standard">
      <style:paragraph-properties fo:margin-left="0.206cm" fo:margin-right="1.896cm" fo:margin-top="0cm" fo:margin-bottom="0cm" loext:contextual-spacing="false" fo:line-height="100%" fo:text-align="start" style:justify-single-word="false" fo:text-indent="0cm" style:auto-text-indent="false"/>
    </style:style>
    <style:style style:name="P98" style:family="paragraph" style:parent-style-name="Standard">
      <style:paragraph-properties fo:margin-left="0.206cm" fo:margin-right="1.896cm" fo:margin-top="0cm" fo:margin-bottom="0cm" loext:contextual-spacing="false" fo:line-height="92%" fo:text-align="justify" style:justify-single-word="false" fo:text-indent="0cm" style:auto-text-indent="false"/>
    </style:style>
    <style:style style:name="P99" style:family="paragraph" style:parent-style-name="Standard">
      <style:paragraph-properties fo:margin-left="0.206cm" fo:margin-right="1.896cm" fo:margin-top="0.115cm" fo:margin-bottom="0cm" loext:contextual-spacing="false" fo:text-align="justify" style:justify-single-word="false" fo:text-indent="0cm" style:auto-text-indent="false"/>
    </style:style>
    <style:style style:name="P100" style:family="paragraph" style:parent-style-name="Standard">
      <style:paragraph-properties fo:margin-left="0.206cm" fo:margin-right="1.896cm" fo:margin-top="0.014cm" fo:margin-bottom="0cm" loext:contextual-spacing="false" fo:line-height="92%" fo:text-align="justify" style:justify-single-word="false" fo:text-indent="0cm" style:auto-text-indent="false"/>
    </style:style>
    <style:style style:name="P101" style:family="paragraph" style:parent-style-name="Standard">
      <style:paragraph-properties fo:margin-left="0.706cm" fo:margin-right="1.894cm" fo:margin-top="0cm" fo:margin-bottom="0cm" loext:contextual-spacing="false" fo:line-height="95%" fo:text-align="justify" style:justify-single-word="false" fo:text-indent="-0.501cm" style:auto-text-indent="false"/>
    </style:style>
    <style:style style:name="P102" style:family="paragraph" style:parent-style-name="Standard">
      <style:paragraph-properties fo:margin-left="0.706cm" fo:margin-right="1.894cm" fo:margin-top="0cm" fo:margin-bottom="0cm" loext:contextual-spacing="false" fo:line-height="108%" fo:text-align="justify" style:justify-single-word="false" fo:text-indent="-0.501cm" style:auto-text-indent="false"/>
    </style:style>
    <style:style style:name="P103" style:family="paragraph" style:parent-style-name="Standard">
      <style:paragraph-properties fo:margin-left="0.706cm" fo:margin-right="1.894cm" fo:margin-top="0cm" fo:margin-bottom="0cm" loext:contextual-spacing="false" fo:line-height="105%" fo:text-align="justify" style:justify-single-word="false" fo:text-indent="-0.501cm" style:auto-text-indent="false"/>
    </style:style>
    <style:style style:name="P104" style:family="paragraph" style:parent-style-name="Standard">
      <style:paragraph-properties fo:margin-left="0.706cm" fo:margin-right="1.894cm" fo:margin-top="0cm" fo:margin-bottom="0cm" loext:contextual-spacing="false" fo:line-height="113%" fo:text-align="justify" style:justify-single-word="false" fo:text-indent="-0.501cm" style:auto-text-indent="false"/>
    </style:style>
    <style:style style:name="P105" style:family="paragraph" style:parent-style-name="Standard">
      <style:paragraph-properties fo:margin-left="0.206cm" fo:margin-right="1.893cm" fo:margin-top="0cm" fo:margin-bottom="0cm" loext:contextual-spacing="false" fo:line-height="103%" fo:text-align="justify" style:justify-single-word="false" fo:text-indent="0cm" style:auto-text-indent="false"/>
    </style:style>
    <style:style style:name="P106" style:family="paragraph" style:parent-style-name="Standard">
      <style:paragraph-properties fo:margin-left="1.588cm" fo:margin-right="0cm" fo:margin-top="0.212cm" fo:margin-bottom="0cm" loext:contextual-spacing="false" fo:text-align="start" style:justify-single-word="false" fo:text-indent="0cm" style:auto-text-indent="false"/>
    </style:style>
    <style:style style:name="P107" style:family="paragraph" style:parent-style-name="Standard">
      <style:paragraph-properties fo:margin-left="1.723cm" fo:margin-right="0cm" fo:margin-top="0.104cm" fo:margin-bottom="0cm" loext:contextual-spacing="false" fo:text-align="start" style:justify-single-word="false" fo:text-indent="0cm" style:auto-text-indent="false"/>
    </style:style>
    <style:style style:name="P108" style:family="paragraph" style:parent-style-name="Standard">
      <style:paragraph-properties fo:margin-left="1.723cm" fo:margin-right="0cm" fo:margin-top="0.069cm" fo:margin-bottom="0cm" loext:contextual-spacing="false" fo:text-align="start" style:justify-single-word="false" fo:text-indent="0cm" style:auto-text-indent="false"/>
    </style:style>
    <style:style style:name="P109" style:family="paragraph" style:parent-style-name="Standard">
      <style:paragraph-properties fo:margin-left="1.723cm" fo:margin-right="0cm" fo:margin-top="0.111cm" fo:margin-bottom="0cm" loext:contextual-spacing="false" fo:text-align="start" style:justify-single-word="false" fo:text-indent="0cm" style:auto-text-indent="false"/>
    </style:style>
    <style:style style:name="P110" style:family="paragraph" style:parent-style-name="Standard">
      <style:paragraph-properties fo:margin-left="1.723cm" fo:margin-right="0cm" fo:margin-top="0.106cm" fo:margin-bottom="0cm" loext:contextual-spacing="false" fo:text-align="start" style:justify-single-word="false" fo:text-indent="0cm" style:auto-text-indent="false"/>
    </style:style>
    <style:style style:name="P111" style:family="paragraph" style:parent-style-name="Standard">
      <style:paragraph-properties fo:margin-left="1.723cm" fo:margin-right="0cm" fo:margin-top="0.058cm" fo:margin-bottom="0cm" loext:contextual-spacing="false" fo:text-align="start" style:justify-single-word="false" fo:text-indent="0cm" style:auto-text-indent="false"/>
    </style:style>
    <style:style style:name="P112" style:family="paragraph" style:parent-style-name="Standard">
      <style:paragraph-properties fo:margin-left="1.723cm" fo:margin-right="0cm" fo:margin-top="0.092cm" fo:margin-bottom="0cm" loext:contextual-spacing="false" fo:text-align="start" style:justify-single-word="false" fo:text-indent="0cm" style:auto-text-indent="false"/>
    </style:style>
    <style:style style:name="P113" style:family="paragraph" style:parent-style-name="Standard">
      <style:paragraph-properties fo:margin-left="1.723cm" fo:margin-right="0cm" fo:margin-top="0.109cm" fo:margin-bottom="0cm" loext:contextual-spacing="false" fo:text-align="start" style:justify-single-word="false" fo:text-indent="0cm" style:auto-text-indent="false"/>
    </style:style>
    <style:style style:name="P114" style:family="paragraph" style:parent-style-name="Standard">
      <style:paragraph-properties fo:margin-left="1.723cm" fo:margin-right="0cm" fo:margin-top="0.083cm" fo:margin-bottom="0cm" loext:contextual-spacing="false" fo:text-align="start" style:justify-single-word="false" fo:text-indent="0cm" style:auto-text-indent="false"/>
    </style:style>
    <style:style style:name="P115" style:family="paragraph" style:parent-style-name="Standard">
      <style:paragraph-properties fo:margin-left="1.723cm" fo:margin-right="0cm" fo:margin-top="0.102cm" fo:margin-bottom="0cm" loext:contextual-spacing="false" fo:text-align="start" style:justify-single-word="false" fo:text-indent="0cm" style:auto-text-indent="false"/>
    </style:style>
    <style:style style:name="P116" style:family="paragraph" style:parent-style-name="Standard">
      <style:paragraph-properties fo:margin-left="0.706cm" fo:margin-right="1.896cm" fo:margin-top="0.159cm" fo:margin-bottom="0cm" loext:contextual-spacing="false" fo:line-height="95%" fo:text-align="justify" style:justify-single-word="false" fo:text-indent="-0.402cm" style:auto-text-indent="false"/>
    </style:style>
    <style:style style:name="P117" style:family="paragraph" style:parent-style-name="Standard">
      <style:paragraph-properties fo:margin-left="0.706cm" fo:margin-right="1.981cm" fo:margin-top="0.009cm" fo:margin-bottom="0cm" loext:contextual-spacing="false" fo:line-height="92%" fo:text-align="start" style:justify-single-word="false" fo:text-indent="-0.501cm" style:auto-text-indent="false"/>
    </style:style>
    <style:style style:name="P118" style:family="paragraph" style:parent-style-name="Standard">
      <style:paragraph-properties fo:margin-left="0.706cm" fo:margin-right="1.981cm" fo:margin-top="0.016cm" fo:margin-bottom="0cm" loext:contextual-spacing="false" fo:line-height="92%" fo:text-align="start" style:justify-single-word="false" fo:text-indent="-0.501cm" style:auto-text-indent="false"/>
    </style:style>
    <style:style style:name="P119" style:family="paragraph" style:parent-style-name="Standard">
      <style:paragraph-properties fo:margin-left="0.706cm" fo:margin-right="1.981cm" fo:margin-top="0.148cm" fo:margin-bottom="0cm" loext:contextual-spacing="false" fo:text-align="start" style:justify-single-word="false" fo:text-indent="-0.501cm" style:auto-text-indent="false"/>
    </style:style>
    <style:style style:name="P120" style:family="paragraph" style:parent-style-name="Standard">
      <style:paragraph-properties fo:margin-left="0.706cm" fo:margin-right="1.981cm" fo:margin-top="0cm" fo:margin-bottom="0cm" loext:contextual-spacing="false" fo:text-align="start" style:justify-single-word="false" fo:text-indent="-0.501cm" style:auto-text-indent="false"/>
    </style:style>
    <style:style style:name="P121" style:family="paragraph" style:parent-style-name="Standard">
      <style:paragraph-properties fo:margin-left="0.706cm" fo:margin-right="1.981cm" fo:margin-top="0.03cm" fo:margin-bottom="0cm" loext:contextual-spacing="false" fo:line-height="108%" fo:text-align="start" style:justify-single-word="false" fo:text-indent="-0.501cm" style:auto-text-indent="false"/>
    </style:style>
    <style:style style:name="P122" style:family="paragraph" style:parent-style-name="Standard">
      <style:paragraph-properties fo:margin-left="0.706cm" fo:margin-right="1.868cm" fo:margin-top="0.148cm" fo:margin-bottom="0cm" loext:contextual-spacing="false" fo:text-align="start" style:justify-single-word="false" fo:text-indent="-0.501cm" style:auto-text-indent="false"/>
    </style:style>
    <style:style style:name="P123" style:family="paragraph" style:parent-style-name="Standard">
      <style:paragraph-properties fo:margin-left="1.363cm" fo:margin-right="0cm" fo:margin-top="0.21cm" fo:margin-bottom="0cm" loext:contextual-spacing="false" fo:text-align="start" style:justify-single-word="false" fo:text-indent="0cm" style:auto-text-indent="false"/>
    </style:style>
    <style:style style:name="P124" style:family="paragraph" style:parent-style-name="Standard">
      <style:paragraph-properties fo:margin-left="1.363cm" fo:margin-right="0cm" fo:margin-top="0.157cm" fo:margin-bottom="0cm" loext:contextual-spacing="false" fo:text-align="start" style:justify-single-word="false" fo:text-indent="0cm" style:auto-text-indent="false"/>
    </style:style>
    <style:style style:name="P125" style:family="paragraph" style:parent-style-name="Standard">
      <style:paragraph-properties fo:margin-left="1.363cm" fo:margin-right="0cm" fo:margin-top="0.159cm" fo:margin-bottom="0cm" loext:contextual-spacing="false" fo:text-align="start" style:justify-single-word="false" fo:text-indent="0cm" style:auto-text-indent="false"/>
    </style:style>
    <style:style style:name="P126" style:family="paragraph" style:parent-style-name="Standard">
      <style:paragraph-properties fo:margin-left="1.363cm" fo:margin-right="0cm" fo:margin-top="0cm" fo:margin-bottom="0cm" loext:contextual-spacing="false" fo:text-align="start" style:justify-single-word="false" fo:text-indent="0cm" style:auto-text-indent="false"/>
    </style:style>
    <style:style style:name="P127" style:family="paragraph" style:parent-style-name="Standard">
      <style:paragraph-properties fo:margin-left="1.498cm" fo:margin-right="0cm" fo:margin-top="0cm" fo:margin-bottom="0cm" loext:contextual-spacing="false" fo:text-align="start" style:justify-single-word="false" fo:text-indent="0cm" style:auto-text-indent="false"/>
    </style:style>
    <style:style style:name="P128" style:family="paragraph" style:parent-style-name="Standard">
      <style:paragraph-properties fo:margin-left="2.395cm" fo:margin-right="0cm" fo:margin-top="0.157cm" fo:margin-bottom="0cm" loext:contextual-spacing="false" fo:text-align="start" style:justify-single-word="false" fo:text-indent="0cm" style:auto-text-indent="false"/>
    </style:style>
    <style:style style:name="P129" style:family="paragraph" style:parent-style-name="Standard">
      <style:paragraph-properties fo:margin-left="2.395cm" fo:margin-right="0cm" fo:margin-top="0.023cm" fo:margin-bottom="0cm" loext:contextual-spacing="false" fo:text-align="start" style:justify-single-word="false" fo:text-indent="0cm" style:auto-text-indent="false"/>
    </style:style>
    <style:style style:name="P130" style:family="paragraph" style:parent-style-name="Standard">
      <style:paragraph-properties fo:margin-left="0.446cm" fo:margin-right="3.198cm" fo:margin-top="0.157cm" fo:margin-bottom="0cm" loext:contextual-spacing="false" fo:line-height="106%" fo:text-align="start" style:justify-single-word="false" fo:text-indent="0cm" style:auto-text-indent="false" fo:break-before="column"/>
    </style:style>
    <style:style style:name="P131" style:family="paragraph" style:parent-style-name="Standard">
      <style:paragraph-properties fo:margin-left="0.205cm" fo:margin-right="1.896cm" fo:margin-top="0cm" fo:margin-bottom="0cm" loext:contextual-spacing="false" fo:line-height="103%" fo:text-align="justify" style:justify-single-word="false" fo:text-indent="0cm" style:auto-text-indent="false"/>
    </style:style>
    <style:style style:name="P132" style:family="paragraph" style:parent-style-name="Standard">
      <style:paragraph-properties fo:margin-left="1.582cm" fo:margin-right="0cm" fo:margin-top="0.212cm" fo:margin-bottom="0cm" loext:contextual-spacing="false" fo:text-align="start" style:justify-single-word="false" fo:text-indent="0cm" style:auto-text-indent="false"/>
    </style:style>
    <style:style style:name="P133" style:family="paragraph" style:parent-style-name="Standard">
      <style:paragraph-properties fo:margin-left="1.582cm" fo:margin-right="0cm" fo:margin-top="0cm" fo:margin-bottom="0cm" loext:contextual-spacing="false" fo:text-align="start" style:justify-single-word="false" fo:text-indent="0cm" style:auto-text-indent="false"/>
    </style:style>
    <style:style style:name="P134" style:family="paragraph" style:parent-style-name="Standard">
      <style:paragraph-properties fo:margin-left="1.716cm" fo:margin-right="0cm" fo:margin-top="0cm" fo:margin-bottom="0cm" loext:contextual-spacing="false" fo:text-align="start" style:justify-single-word="false" fo:text-indent="0cm" style:auto-text-indent="false"/>
    </style:style>
    <style:style style:name="P135" style:family="paragraph" style:parent-style-name="Standard">
      <style:paragraph-properties fo:margin-left="1.986cm" fo:margin-right="0cm" fo:margin-top="0.159cm" fo:margin-bottom="0cm" loext:contextual-spacing="false" fo:line-height="0.296cm" fo:text-align="start" style:justify-single-word="false" fo:text-indent="0cm" style:auto-text-indent="false"/>
    </style:style>
    <style:style style:name="P136" style:family="paragraph" style:parent-style-name="Standard">
      <style:paragraph-properties fo:margin-left="0.393cm" fo:margin-right="0cm" fo:margin-top="0.002cm" fo:margin-bottom="0cm" loext:contextual-spacing="false" fo:text-align="start" style:justify-single-word="false" fo:text-indent="0cm" style:auto-text-indent="false"/>
    </style:style>
    <style:style style:name="P137" style:family="paragraph" style:parent-style-name="Standard">
      <style:paragraph-properties fo:margin-left="0.395cm" fo:margin-right="0cm" fo:margin-top="0cm" fo:margin-bottom="0cm" loext:contextual-spacing="false" fo:text-align="start" style:justify-single-word="false" fo:text-indent="0cm" style:auto-text-indent="false">
        <style:tab-stops>
          <style:tab-stop style:position="1.411cm"/>
          <style:tab-stop style:position="2.438cm"/>
          <style:tab-stop style:position="3.464cm"/>
        </style:tab-stops>
      </style:paragraph-properties>
    </style:style>
    <style:style style:name="P138" style:family="paragraph" style:parent-style-name="Standard">
      <style:paragraph-properties fo:margin-left="2.981cm" fo:margin-right="0cm" fo:margin-top="0.201cm" fo:margin-bottom="0cm" loext:contextual-spacing="false" fo:text-align="start" style:justify-single-word="false" fo:text-indent="0cm" style:auto-text-indent="false">
        <style:tab-stops>
          <style:tab-stop style:position="5.711cm"/>
          <style:tab-stop style:position="8.149cm"/>
        </style:tab-stops>
      </style:paragraph-properties>
    </style:style>
    <style:style style:name="P139" style:family="paragraph" style:parent-style-name="Standard">
      <style:paragraph-properties fo:margin-left="0.706cm" fo:margin-right="1.981cm" fo:margin-top="0cm" fo:margin-bottom="0cm" loext:contextual-spacing="false" fo:line-height="100%" fo:text-align="start" style:justify-single-word="false" fo:text-indent="0cm" style:auto-text-indent="false"/>
    </style:style>
    <style:style style:name="P140" style:family="paragraph" style:parent-style-name="Standard">
      <style:paragraph-properties fo:margin-left="0.706cm" fo:margin-right="1.893cm" fo:margin-top="0cm" fo:margin-bottom="0cm" loext:contextual-spacing="false" fo:line-height="103%" fo:text-align="justify" style:justify-single-word="false" fo:text-indent="-0.501cm" style:auto-text-indent="false"/>
    </style:style>
    <style:style style:name="P141" style:family="paragraph" style:parent-style-name="Standard">
      <style:paragraph-properties fo:margin-left="0.706cm" fo:margin-right="1.893cm" fo:margin-top="0.018cm" fo:margin-bottom="0cm" loext:contextual-spacing="false" fo:line-height="92%" fo:text-align="justify" style:justify-single-word="false" fo:text-indent="-0.501cm" style:auto-text-indent="false"/>
    </style:style>
    <style:style style:name="P142" style:family="paragraph" style:parent-style-name="Standard">
      <style:paragraph-properties fo:margin-left="0.206cm" fo:margin-right="2.672cm" fo:margin-top="0cm" fo:margin-bottom="0cm" loext:contextual-spacing="false" fo:line-height="103%" fo:text-align="start" style:justify-single-word="false" fo:text-indent="0cm" style:auto-text-indent="false"/>
    </style:style>
    <style:style style:name="P143" style:family="paragraph" style:parent-style-name="Standard">
      <style:paragraph-properties fo:margin-left="1.042cm" fo:margin-right="2.411cm" fo:margin-top="0.002cm" fo:margin-bottom="0cm" loext:contextual-spacing="false" fo:text-align="center" style:justify-single-word="false" fo:text-indent="0cm" style:auto-text-indent="false"/>
    </style:style>
    <style:style style:name="P144" style:family="paragraph" style:parent-style-name="Standard">
      <style:paragraph-properties fo:margin-left="1.042cm" fo:margin-right="0.067cm" fo:margin-top="0cm" fo:margin-bottom="0cm" loext:contextual-spacing="false" fo:line-height="0.325cm" fo:text-align="center" style:justify-single-word="false" fo:text-indent="0cm" style:auto-text-indent="false"/>
    </style:style>
    <style:style style:name="P145" style:family="paragraph" style:parent-style-name="Standard">
      <style:paragraph-properties fo:margin-left="1.042cm" fo:margin-right="0cm" fo:margin-top="0cm" fo:margin-bottom="0cm" loext:contextual-spacing="false" fo:line-height="0.325cm" fo:text-align="center" style:justify-single-word="false" fo:text-indent="0cm" style:auto-text-indent="false">
        <style:tab-stops>
          <style:tab-stop style:position="2.861cm"/>
        </style:tab-stops>
      </style:paragraph-properties>
    </style:style>
    <style:style style:name="P146" style:family="paragraph" style:parent-style-name="Standard">
      <style:paragraph-properties fo:margin-left="1.042cm" fo:margin-right="2.725cm" fo:margin-top="0cm" fo:margin-bottom="0cm" loext:contextual-spacing="false" fo:text-align="center" style:justify-single-word="false" fo:text-indent="0cm" style:auto-text-indent="false"/>
    </style:style>
    <style:style style:name="P147" style:family="paragraph" style:parent-style-name="Standard">
      <style:paragraph-properties fo:margin-left="0.706cm" fo:margin-right="1.91cm" fo:margin-top="0.157cm" fo:margin-bottom="0cm" loext:contextual-spacing="false" fo:text-align="start" style:justify-single-word="false" fo:text-indent="-0.501cm" style:auto-text-indent="false"/>
    </style:style>
    <style:style style:name="P148" style:family="paragraph" style:parent-style-name="Standard">
      <style:paragraph-properties fo:margin-left="0.706cm" fo:margin-right="1.896cm" fo:margin-top="0.176cm" fo:margin-bottom="0cm" loext:contextual-spacing="false" fo:line-height="103%" fo:text-align="justify" style:justify-single-word="false" fo:text-indent="0cm" style:auto-text-indent="false"/>
    </style:style>
    <style:style style:name="P149" style:family="paragraph" style:parent-style-name="Standard">
      <style:paragraph-properties fo:margin-left="0.706cm" fo:margin-right="1.896cm" fo:margin-top="0cm" fo:margin-bottom="0cm" loext:contextual-spacing="false" fo:line-height="95%" fo:text-align="justify" style:justify-single-word="false" fo:text-indent="0cm" style:auto-text-indent="false"/>
    </style:style>
    <style:style style:name="P150" style:family="paragraph" style:parent-style-name="Standard">
      <style:paragraph-properties fo:margin-left="0.706cm" fo:margin-right="1.896cm" fo:margin-top="0.005cm" fo:margin-bottom="0cm" loext:contextual-spacing="false" fo:line-height="105%" fo:text-align="justify" style:justify-single-word="false" fo:text-indent="0cm" style:auto-text-indent="false"/>
    </style:style>
    <style:style style:name="P151" style:family="paragraph" style:parent-style-name="Standard">
      <style:paragraph-properties fo:margin-left="0.706cm" fo:margin-right="2.212cm" fo:margin-top="0.014cm" fo:margin-bottom="0cm" loext:contextual-spacing="false" fo:line-height="92%" fo:text-align="start" style:justify-single-word="false" fo:text-indent="-0.501cm" style:auto-text-indent="false"/>
    </style:style>
    <style:style style:name="P152" style:family="paragraph" style:parent-style-name="Standard">
      <style:paragraph-properties fo:margin-left="0.206cm" fo:margin-right="1.894cm" fo:margin-top="0cm" fo:margin-bottom="0cm" loext:contextual-spacing="false" fo:line-height="95%" fo:text-align="justify" style:justify-single-word="false" fo:text-indent="0.499cm" style:auto-text-indent="false"/>
    </style:style>
    <style:style style:name="P153" style:family="paragraph" style:parent-style-name="Standard">
      <style:paragraph-properties fo:margin-left="0.706cm" fo:margin-right="1.778cm" fo:margin-top="0.012cm" fo:margin-bottom="0cm" loext:contextual-spacing="false" fo:line-height="108%" fo:text-align="start" style:justify-single-word="false" fo:text-indent="-0.501cm" style:auto-text-indent="false"/>
    </style:style>
    <style:style style:name="P154" style:family="paragraph" style:parent-style-name="Standard">
      <style:paragraph-properties fo:margin-left="0.706cm" fo:margin-right="1.778cm" fo:margin-top="0cm" fo:margin-bottom="0cm" loext:contextual-spacing="false" fo:line-height="108%" fo:text-align="start" style:justify-single-word="false" fo:text-indent="-0.501cm" style:auto-text-indent="false"/>
    </style:style>
    <style:style style:name="P155" style:family="paragraph" style:parent-style-name="Standard">
      <style:paragraph-properties fo:margin-left="0.706cm" fo:margin-right="1.894cm" fo:margin-top="0.005cm" fo:margin-bottom="0cm" loext:contextual-spacing="false" fo:line-height="105%" fo:text-align="justify" style:justify-single-word="false" fo:text-indent="0cm" style:auto-text-indent="false"/>
    </style:style>
    <style:style style:name="P156" style:family="paragraph" style:parent-style-name="Standard">
      <style:paragraph-properties fo:margin-left="0.706cm" fo:margin-right="1.898cm" fo:margin-top="0.012cm" fo:margin-bottom="0cm" loext:contextual-spacing="false" fo:line-height="100%" fo:text-align="justify" style:justify-single-word="false" fo:text-indent="-0.501cm" style:auto-text-indent="false"/>
    </style:style>
    <style:style style:name="P157" style:family="paragraph" style:parent-style-name="Standard">
      <style:paragraph-properties fo:margin-left="0.706cm" fo:margin-right="1.898cm" fo:margin-top="0.005cm" fo:margin-bottom="0cm" loext:contextual-spacing="false" fo:line-height="108%" fo:text-align="justify" style:justify-single-word="false" fo:text-indent="-0.501cm" style:auto-text-indent="false"/>
    </style:style>
    <style:style style:name="P158" style:family="paragraph" style:parent-style-name="Standard">
      <style:paragraph-properties fo:margin-left="0.706cm" fo:margin-right="1.889cm" fo:margin-top="0cm" fo:margin-bottom="0cm" loext:contextual-spacing="false" fo:line-height="108%" fo:text-align="start" style:justify-single-word="false" fo:text-indent="0cm" style:auto-text-indent="false"/>
    </style:style>
    <style:style style:name="P159" style:family="paragraph" style:parent-style-name="Standard">
      <style:paragraph-properties fo:margin-left="0cm" fo:margin-right="1.896cm" fo:margin-top="0cm" fo:margin-bottom="0cm" loext:contextual-spacing="false" fo:line-height="100%" fo:text-align="end" style:justify-single-word="false" fo:text-indent="0cm" style:auto-text-indent="false"/>
    </style:style>
    <style:style style:name="P160" style:family="paragraph" style:parent-style-name="Standard">
      <style:paragraph-properties fo:margin-left="0.205cm" fo:margin-right="0cm" fo:margin-top="0cm" fo:margin-bottom="0cm" loext:contextual-spacing="false" fo:text-align="start" style:justify-single-word="false" fo:text-indent="0cm" style:auto-text-indent="false"/>
    </style:style>
    <style:style style:name="P161" style:family="paragraph" style:parent-style-name="Standard">
      <style:paragraph-properties fo:margin-left="0.205cm" fo:margin-right="0cm" fo:margin-top="0cm" fo:margin-bottom="0cm" loext:contextual-spacing="false" fo:line-height="0.423cm" fo:text-align="start" style:justify-single-word="false" fo:text-indent="0cm" style:auto-text-indent="false"/>
    </style:style>
    <style:style style:name="P162" style:family="paragraph" style:parent-style-name="Standard">
      <style:paragraph-properties fo:margin-left="0.205cm" fo:margin-right="0cm" fo:margin-top="0cm" fo:margin-bottom="0cm" loext:contextual-spacing="false" fo:line-height="0.406cm" fo:text-align="start" style:justify-single-word="false" fo:text-indent="0cm" style:auto-text-indent="false"/>
    </style:style>
    <style:style style:name="P163" style:family="paragraph" style:parent-style-name="Standard">
      <style:paragraph-properties fo:margin-left="0.205cm" fo:margin-right="0cm" fo:margin-top="0.03cm" fo:margin-bottom="0cm" loext:contextual-spacing="false" fo:text-align="start" style:justify-single-word="false" fo:text-indent="0cm" style:auto-text-indent="false"/>
    </style:style>
    <style:style style:name="P164" style:family="paragraph" style:parent-style-name="Standard">
      <style:paragraph-properties fo:margin-left="0.206cm" fo:margin-right="1.894cm" fo:margin-top="0.007cm" fo:margin-bottom="0.058cm" loext:contextual-spacing="false" fo:line-height="103%" fo:text-align="justify" style:justify-single-word="false" fo:text-indent="0cm" style:auto-text-indent="false"/>
    </style:style>
    <style:style style:name="P165" style:family="paragraph" style:parent-style-name="Standard">
      <style:paragraph-properties fo:margin-left="1.887cm" fo:margin-right="0.501cm" fo:margin-top="0.009cm" fo:margin-bottom="0.056cm" loext:contextual-spacing="false" fo:line-height="103%" fo:text-align="start" style:justify-single-word="false" fo:text-indent="0cm" style:auto-text-indent="false"/>
    </style:style>
    <style:style style:name="P166" style:family="paragraph" style:parent-style-name="Standard">
      <style:paragraph-properties fo:margin-left="1.887cm" fo:margin-right="0.208cm" fo:margin-top="0.132cm" fo:margin-bottom="0cm" loext:contextual-spacing="false" fo:line-height="93%" fo:text-align="justify" style:justify-single-word="false" fo:text-indent="0cm" style:auto-text-indent="false"/>
    </style:style>
    <style:style style:name="P167" style:family="paragraph" style:parent-style-name="Table_20_Paragraph">
      <style:paragraph-properties fo:margin-left="0cm" fo:margin-right="0cm" fo:margin-top="0.016cm" fo:margin-bottom="0cm" loext:contextual-spacing="false" fo:text-indent="0cm" style:auto-text-indent="false"/>
      <style:text-properties fo:font-size="12pt" fo:font-style="italic" fo:font-weight="bold" style:font-size-asian="12pt" style:font-style-asian="italic" style:font-weight-asian="bold"/>
    </style:style>
    <style:style style:name="P168" style:family="paragraph" style:parent-style-name="Table_20_Paragraph">
      <style:paragraph-properties fo:margin-left="0cm" fo:margin-right="0cm" fo:margin-top="0.016cm" fo:margin-bottom="0cm" loext:contextual-spacing="false" fo:text-indent="0cm" style:auto-text-indent="false"/>
      <style:text-properties fo:font-size="12pt" fo:font-weight="bold" style:font-size-asian="12pt" style:font-weight-asian="bold"/>
    </style:style>
    <style:style style:name="P169" style:family="paragraph" style:parent-style-name="Table_20_Paragraph">
      <style:paragraph-properties fo:margin-left="0cm" fo:margin-right="0cm" fo:margin-top="0.016cm" fo:margin-bottom="0cm" loext:contextual-spacing="false" fo:text-indent="0cm" style:auto-text-indent="false"/>
      <style:text-properties fo:font-size="9pt" style:font-size-asian="9pt"/>
    </style:style>
    <style:style style:name="P170" style:family="paragraph" style:parent-style-name="Table_20_Paragraph">
      <style:paragraph-properties fo:margin-left="0cm" fo:margin-right="0cm" fo:margin-top="0.016cm" fo:margin-bottom="0cm" loext:contextual-spacing="false" fo:text-indent="0cm" style:auto-text-indent="false"/>
      <style:text-properties fo:font-size="8pt" style:font-size-asian="8pt"/>
    </style:style>
    <style:style style:name="P171" style:family="paragraph" style:parent-style-name="Table_20_Paragraph">
      <style:paragraph-properties fo:margin-left="0cm" fo:margin-right="0cm" fo:text-indent="0cm" style:auto-text-indent="false"/>
      <style:text-properties fo:font-size="11pt" fo:font-style="italic" fo:font-weight="bold" style:font-size-asian="11pt" style:font-style-asian="italic" style:font-weight-asian="bold"/>
    </style:style>
    <style:style style:name="P172" style:family="paragraph" style:parent-style-name="Table_20_Paragraph">
      <style:paragraph-properties fo:margin-left="0cm" fo:margin-right="0cm" fo:text-indent="0cm" style:auto-text-indent="false"/>
      <style:text-properties fo:font-size="9pt" style:font-size-asian="9pt"/>
    </style:style>
    <style:style style:name="P173" style:family="paragraph" style:parent-style-name="Table_20_Paragraph">
      <style:paragraph-properties fo:margin-left="0cm" fo:margin-right="0cm" fo:text-indent="0cm" style:auto-text-indent="false"/>
      <style:text-properties style:font-name="Times New Roman" fo:font-size="7pt" style:font-size-asian="7pt"/>
    </style:style>
    <style:style style:name="P174" style:family="paragraph" style:parent-style-name="Table_20_Paragraph">
      <style:paragraph-properties fo:margin-left="0cm" fo:margin-right="0cm" fo:text-indent="0cm" style:auto-text-indent="false"/>
      <style:text-properties style:font-name="Times New Roman" fo:font-size="8pt" style:font-size-asian="8pt"/>
    </style:style>
    <style:style style:name="P175" style:family="paragraph" style:parent-style-name="Table_20_Paragraph">
      <style:paragraph-properties fo:margin-left="0cm" fo:margin-right="0cm" fo:text-indent="0cm" style:auto-text-indent="false"/>
      <style:text-properties style:font-name="Times New Roman" fo:font-size="1pt" style:font-size-asian="1pt"/>
    </style:style>
    <style:style style:name="P176" style:family="paragraph" style:parent-style-name="Table_20_Paragraph">
      <style:paragraph-properties fo:margin-left="0cm" fo:margin-right="0cm" fo:margin-top="0.011cm" fo:margin-bottom="0cm" loext:contextual-spacing="false" fo:text-indent="0cm" style:auto-text-indent="false"/>
      <style:text-properties fo:font-size="11.5pt" style:font-size-asian="11.5pt"/>
    </style:style>
    <style:style style:name="P177" style:family="paragraph" style:parent-style-name="Table_20_Paragraph">
      <style:paragraph-properties fo:margin-left="0cm" fo:margin-right="0cm" fo:margin-top="0.007cm" fo:margin-bottom="0cm" loext:contextual-spacing="false" fo:text-indent="0cm" style:auto-text-indent="false"/>
      <style:text-properties fo:font-size="10pt" style:font-size-asian="10pt"/>
    </style:style>
    <style:style style:name="P178" style:family="paragraph" style:parent-style-name="Table_20_Paragraph">
      <style:paragraph-properties fo:margin-left="0cm" fo:margin-right="0cm" fo:margin-top="0.014cm" fo:margin-bottom="0cm" loext:contextual-spacing="false" fo:text-indent="0cm" style:auto-text-indent="false"/>
      <style:text-properties fo:font-size="12pt" fo:font-weight="bold" style:font-size-asian="12pt" style:font-weight-asian="bold"/>
    </style:style>
    <style:style style:name="P179" style:family="paragraph" style:parent-style-name="Table_20_Paragraph">
      <style:paragraph-properties fo:margin-left="0cm" fo:margin-right="0cm" fo:margin-top="0.019cm" fo:margin-bottom="0cm" loext:contextual-spacing="false" fo:text-indent="0cm" style:auto-text-indent="false"/>
      <style:text-properties fo:font-size="9pt" fo:font-weight="bold" style:font-size-asian="9pt" style:font-weight-asian="bold"/>
    </style:style>
    <style:style style:name="P180" style:family="paragraph" style:parent-style-name="Table_20_Paragraph">
      <style:paragraph-properties fo:margin-left="0cm" fo:margin-right="0cm" fo:margin-top="0.005cm" fo:margin-bottom="0cm" loext:contextual-spacing="false" fo:text-indent="0cm" style:auto-text-indent="false"/>
      <style:text-properties style:font-name="Times New Roman" fo:font-size="12.5pt" style:font-size-asian="12.5pt"/>
    </style:style>
    <style:style style:name="P181" style:family="paragraph" style:parent-style-name="Table_20_Paragraph">
      <style:paragraph-properties fo:margin-left="0cm" fo:margin-right="0cm" fo:margin-top="0.005cm" fo:margin-bottom="0cm" loext:contextual-spacing="false" fo:text-indent="0cm" style:auto-text-indent="false"/>
      <style:text-properties style:font-name="Times New Roman" fo:font-size="9.5pt" style:font-size-asian="9.5pt"/>
    </style:style>
    <style:style style:name="P182" style:family="paragraph" style:parent-style-name="Table_20_Paragraph">
      <style:paragraph-properties fo:margin-left="0cm" fo:margin-right="0cm" fo:margin-top="0.004cm" fo:margin-bottom="0cm" loext:contextual-spacing="false" fo:text-indent="0cm" style:auto-text-indent="false"/>
      <style:text-properties style:font-name="Times New Roman" fo:font-size="9.5pt" style:font-size-asian="9.5pt"/>
    </style:style>
    <style:style style:name="P183" style:family="paragraph" style:parent-style-name="Table_20_Paragraph">
      <style:paragraph-properties fo:margin-left="2.104cm" fo:margin-right="2.087cm" fo:margin-top="0.123cm" fo:margin-bottom="0cm" loext:contextual-spacing="false" fo:text-align="center" style:justify-single-word="false" fo:text-indent="0cm" style:auto-text-indent="false"/>
    </style:style>
    <style:style style:name="P184" style:family="paragraph" style:parent-style-name="Table_20_Paragraph">
      <style:paragraph-properties fo:margin-left="2.274cm" fo:margin-right="2.256cm" fo:margin-top="0.123cm" fo:margin-bottom="0cm" loext:contextual-spacing="false" fo:text-align="center" style:justify-single-word="false" fo:text-indent="0cm" style:auto-text-indent="false"/>
    </style:style>
    <style:style style:name="P185" style:family="paragraph" style:parent-style-name="Table_20_Paragraph">
      <style:paragraph-properties fo:margin-top="0.123cm" fo:margin-bottom="0cm" loext:contextual-spacing="false"/>
    </style:style>
    <style:style style:name="P186" style:family="paragraph" style:parent-style-name="Table_20_Paragraph">
      <style:paragraph-properties fo:margin-top="0.123cm" fo:margin-bottom="0cm" loext:contextual-spacing="false" fo:line-height="103%"/>
    </style:style>
    <style:style style:name="P187" style:family="paragraph" style:parent-style-name="Table_20_Paragraph">
      <style:paragraph-properties fo:margin-top="0.123cm" fo:margin-bottom="0cm" loext:contextual-spacing="false" fo:line-height="0.344cm"/>
    </style:style>
    <style:style style:name="P188" style:family="paragraph" style:parent-style-name="Table_20_Paragraph">
      <style:paragraph-properties fo:margin-left="0.101cm" fo:margin-right="0cm" fo:text-indent="0cm" style:auto-text-indent="false"/>
    </style:style>
    <style:style style:name="P189" style:family="paragraph" style:parent-style-name="Table_20_Paragraph">
      <style:paragraph-properties fo:margin-left="0.101cm" fo:margin-right="0cm" fo:margin-top="0.318cm" fo:margin-bottom="0cm" loext:contextual-spacing="false" fo:text-indent="0cm" style:auto-text-indent="false"/>
    </style:style>
    <style:style style:name="P190" style:family="paragraph" style:parent-style-name="Table_20_Paragraph">
      <style:paragraph-properties fo:margin-left="0.101cm" fo:margin-right="0cm" fo:margin-top="0.123cm" fo:margin-bottom="0cm" loext:contextual-spacing="false" fo:text-indent="0cm" style:auto-text-indent="false"/>
    </style:style>
    <style:style style:name="P191" style:family="paragraph" style:parent-style-name="Table_20_Paragraph">
      <style:paragraph-properties fo:margin-left="0.101cm" fo:margin-right="0cm" fo:margin-top="0.123cm" fo:margin-bottom="0cm" loext:contextual-spacing="false" fo:line-height="103%" fo:text-indent="0cm" style:auto-text-indent="false"/>
    </style:style>
    <style:style style:name="P192" style:family="paragraph" style:parent-style-name="Table_20_Paragraph">
      <style:paragraph-properties fo:margin-left="0.099cm" fo:margin-right="1.004cm" fo:margin-top="0.136cm" fo:margin-bottom="0cm" loext:contextual-spacing="false" fo:line-height="95%" fo:text-indent="0cm" style:auto-text-indent="false"/>
    </style:style>
    <style:style style:name="P193" style:family="paragraph" style:parent-style-name="Table_20_Paragraph">
      <style:paragraph-properties fo:margin-left="0.099cm" fo:margin-right="2.861cm" fo:margin-top="0.236cm" fo:margin-bottom="0cm" loext:contextual-spacing="false" fo:line-height="103%" fo:text-indent="0cm" style:auto-text-indent="false"/>
    </style:style>
    <style:style style:name="P194" style:family="paragraph" style:parent-style-name="Table_20_Paragraph">
      <style:paragraph-properties fo:margin-left="0.101cm" fo:margin-right="0.884cm" fo:margin-top="0.123cm" fo:margin-bottom="0cm" loext:contextual-spacing="false" fo:line-height="103%" fo:text-indent="0cm" style:auto-text-indent="false"/>
    </style:style>
    <style:style style:name="P195" style:family="paragraph" style:parent-style-name="Table_20_Paragraph">
      <style:paragraph-properties fo:margin-left="0.062cm" fo:margin-right="-0.011cm" fo:margin-top="0.002cm" fo:margin-bottom="0cm" loext:contextual-spacing="false" fo:line-height="95%" fo:text-indent="0.369cm" style:auto-text-indent="false"/>
    </style:style>
    <style:style style:name="P196" style:family="paragraph" style:parent-style-name="Table_20_Paragraph">
      <style:paragraph-properties fo:margin-left="1.046cm" fo:margin-right="0cm" fo:margin-top="0.002cm" fo:margin-bottom="0cm" loext:contextual-spacing="false" fo:line-height="95%" fo:text-indent="-0.727cm" style:auto-text-indent="false"/>
    </style:style>
    <style:style style:name="P197" style:family="paragraph" style:parent-style-name="Table_20_Paragraph">
      <style:paragraph-properties fo:margin-left="0.245cm" fo:margin-right="0cm" fo:line-height="0.323cm" fo:text-indent="0cm" style:auto-text-indent="false"/>
    </style:style>
    <style:style style:name="P198" style:family="paragraph" style:parent-style-name="Table_20_Paragraph">
      <style:paragraph-properties fo:margin-left="0.178cm" fo:margin-right="0.153cm" fo:line-height="95%" fo:text-align="center" style:justify-single-word="false" fo:text-indent="-0.002cm" style:auto-text-indent="false"/>
    </style:style>
    <style:style style:name="P199" style:family="paragraph" style:parent-style-name="Table_20_Paragraph">
      <style:paragraph-properties fo:margin-left="0.631cm" fo:margin-right="0.411cm" fo:line-height="95%" fo:text-indent="0.044cm" style:auto-text-indent="false"/>
    </style:style>
    <style:style style:name="P200" style:family="paragraph" style:parent-style-name="Table_20_Paragraph">
      <style:paragraph-properties fo:margin-left="0.833cm" fo:margin-right="0cm" fo:margin-top="0.272cm" fo:margin-bottom="0cm" loext:contextual-spacing="false" fo:text-indent="0cm" style:auto-text-indent="false"/>
    </style:style>
    <style:style style:name="P201" style:family="paragraph" style:parent-style-name="Table_20_Paragraph">
      <style:paragraph-properties fo:margin-left="0.307cm" fo:margin-right="0.28cm" fo:margin-top="0.318cm" fo:margin-bottom="0cm" loext:contextual-spacing="false" fo:line-height="103%" fo:text-align="justify" style:justify-single-word="false" fo:text-indent="-0.007cm" style:auto-text-indent="false"/>
    </style:style>
    <style:style style:name="P202" style:family="paragraph" style:parent-style-name="Table_20_Paragraph">
      <style:paragraph-properties fo:margin-left="0.265cm" fo:margin-right="0.245cm" fo:margin-top="0.123cm" fo:margin-bottom="0cm" loext:contextual-spacing="false" fo:line-height="103%" fo:text-align="justify" style:justify-single-word="false" fo:text-indent="0.153cm" style:auto-text-indent="false"/>
    </style:style>
    <style:style style:name="P203" style:family="paragraph" style:parent-style-name="Table_20_Paragraph">
      <style:paragraph-properties fo:margin-left="1.171cm" fo:margin-right="0cm" fo:margin-top="0.002cm" fo:margin-bottom="0cm" loext:contextual-spacing="false" fo:line-height="103%" fo:text-indent="-0.639cm" style:auto-text-indent="false"/>
    </style:style>
    <style:style style:name="P204" style:family="paragraph" style:parent-style-name="Table_20_Paragraph">
      <style:paragraph-properties fo:margin-left="1.171cm" fo:margin-right="0cm" fo:line-height="103%" fo:text-indent="-0.639cm" style:auto-text-indent="false"/>
    </style:style>
    <style:style style:name="P205" style:family="paragraph" style:parent-style-name="Table_20_Paragraph">
      <style:paragraph-properties fo:margin-left="0.099cm" fo:margin-right="0.079cm" fo:margin-top="0.123cm" fo:margin-bottom="0cm" loext:contextual-spacing="false" fo:text-indent="0cm" style:auto-text-indent="false"/>
    </style:style>
    <style:style style:name="P206" style:family="paragraph" style:parent-style-name="Table_20_Paragraph">
      <style:paragraph-properties fo:margin-left="0.099cm" fo:margin-right="0.079cm" fo:margin-top="0.123cm" fo:margin-bottom="0cm" loext:contextual-spacing="false" fo:line-height="103%" fo:text-indent="0cm" style:auto-text-indent="false"/>
    </style:style>
    <style:style style:name="P207" style:family="paragraph" style:parent-style-name="Table_20_Paragraph">
      <style:paragraph-properties fo:margin-left="0.099cm" fo:margin-right="0.125cm" fo:margin-top="0.123cm" fo:margin-bottom="0cm" loext:contextual-spacing="false" fo:line-height="103%" fo:text-indent="0cm" style:auto-text-indent="false"/>
    </style:style>
    <style:style style:name="P208" style:family="paragraph" style:parent-style-name="Table_20_Paragraph">
      <style:paragraph-properties fo:margin-left="0.099cm" fo:margin-right="0.125cm" fo:margin-top="0.005cm" fo:margin-bottom="0cm" loext:contextual-spacing="false" fo:line-height="103%" fo:text-indent="0cm" style:auto-text-indent="false"/>
    </style:style>
    <style:style style:name="P209" style:family="paragraph" style:parent-style-name="Table_20_Paragraph">
      <style:paragraph-properties fo:margin-left="0.099cm" fo:margin-right="0.67cm" fo:margin-top="0.123cm" fo:margin-bottom="0cm" loext:contextual-spacing="false" fo:line-height="103%" fo:text-indent="0cm" style:auto-text-indent="false"/>
    </style:style>
    <style:style style:name="P210" style:family="paragraph" style:parent-style-name="Table_20_Paragraph">
      <style:paragraph-properties fo:margin-top="0.004cm" fo:margin-bottom="0cm" loext:contextual-spacing="false"/>
    </style:style>
    <style:style style:name="P211" style:family="paragraph" style:parent-style-name="Table_20_Paragraph">
      <style:paragraph-properties fo:margin-left="0.099cm" fo:margin-right="0.129cm" fo:margin-top="0.123cm" fo:margin-bottom="0cm" loext:contextual-spacing="false" fo:line-height="103%" fo:text-indent="0cm" style:auto-text-indent="false"/>
    </style:style>
    <style:style style:name="P212" style:family="paragraph" style:parent-style-name="Table_20_Paragraph">
      <style:paragraph-properties fo:margin-left="0.099cm" fo:margin-right="0.261cm" fo:margin-top="0.122cm" fo:margin-bottom="0cm" loext:contextual-spacing="false" fo:line-height="103%" fo:text-indent="0cm" style:auto-text-indent="false"/>
    </style:style>
    <style:style style:name="P213" style:family="paragraph" style:parent-style-name="Table_20_Paragraph">
      <style:paragraph-properties fo:margin-left="0.099cm" fo:margin-right="0.261cm" fo:margin-top="0.104cm" fo:margin-bottom="0cm" loext:contextual-spacing="false" fo:line-height="96%" fo:text-indent="-0.002cm" style:auto-text-indent="false"/>
    </style:style>
    <style:style style:name="P214" style:family="paragraph" style:parent-style-name="Table_20_Paragraph">
      <style:paragraph-properties fo:margin-left="0.099cm" fo:margin-right="0.06cm" fo:margin-top="0.123cm" fo:margin-bottom="0cm" loext:contextual-spacing="false" fo:line-height="103%" fo:text-indent="0cm" style:auto-text-indent="false"/>
    </style:style>
    <style:style style:name="P215" style:family="paragraph" style:parent-style-name="Table_20_Paragraph">
      <style:paragraph-properties fo:margin-left="0.099cm" fo:margin-right="0.176cm" fo:margin-top="0.122cm" fo:margin-bottom="0cm" loext:contextual-spacing="false" fo:line-height="100%" fo:text-indent="0cm" style:auto-text-indent="false"/>
    </style:style>
    <style:style style:name="P216" style:family="paragraph" style:parent-style-name="Table_20_Paragraph">
      <style:paragraph-properties fo:margin-top="0.007cm" fo:margin-bottom="0cm" loext:contextual-spacing="false" fo:line-height="103%"/>
    </style:style>
    <style:style style:name="P217" style:family="paragraph" style:parent-style-name="Table_20_Paragraph">
      <style:paragraph-properties fo:margin-top="0.007cm" fo:margin-bottom="0cm" loext:contextual-spacing="false" fo:line-height="0.344cm"/>
    </style:style>
    <style:style style:name="P218" style:family="paragraph" style:parent-style-name="Table_20_Paragraph">
      <style:paragraph-properties fo:margin-top="0.122cm" fo:margin-bottom="0cm" loext:contextual-spacing="false" fo:line-height="0.344cm"/>
    </style:style>
    <style:style style:name="P219" style:family="paragraph" style:parent-style-name="Table_20_Paragraph">
      <style:paragraph-properties fo:margin-top="0.122cm" fo:margin-bottom="0cm" loext:contextual-spacing="false" fo:line-height="103%"/>
    </style:style>
    <style:style style:name="P220" style:family="paragraph" style:parent-style-name="Table_20_Paragraph">
      <style:paragraph-properties fo:margin-top="0.009cm" fo:margin-bottom="0cm" loext:contextual-spacing="false" fo:line-height="0.344cm"/>
    </style:style>
    <style:style style:name="P221" style:family="paragraph" style:parent-style-name="Table_20_Paragraph">
      <style:paragraph-properties fo:margin-left="0.099cm" fo:margin-right="0.376cm" fo:margin-top="0.009cm" fo:margin-bottom="0cm" loext:contextual-spacing="false" fo:line-height="103%" fo:text-indent="0cm" style:auto-text-indent="false"/>
    </style:style>
    <style:style style:name="P222" style:family="paragraph" style:parent-style-name="Table_20_Paragraph">
      <style:paragraph-properties fo:margin-left="0.473cm" fo:margin-right="0cm" fo:text-indent="0cm" style:auto-text-indent="false"/>
    </style:style>
    <style:style style:name="P223" style:family="paragraph" style:parent-style-name="Table_20_Paragraph">
      <style:paragraph-properties fo:margin-left="1.157cm" fo:margin-right="0cm" fo:text-indent="0cm" style:auto-text-indent="false"/>
    </style:style>
    <style:style style:name="P224" style:family="paragraph" style:parent-style-name="Table_20_Paragraph">
      <style:paragraph-properties fo:margin-left="0.845cm" fo:margin-right="0cm" fo:margin-top="0.123cm" fo:margin-bottom="0cm" loext:contextual-spacing="false" fo:line-height="103%" fo:text-indent="-0.175cm" style:auto-text-indent="false"/>
    </style:style>
    <style:style style:name="P225" style:family="paragraph" style:parent-style-name="Table_20_Paragraph">
      <style:paragraph-properties fo:margin-left="3.152cm" fo:margin-right="0cm" fo:margin-top="0.002cm" fo:margin-bottom="0cm" loext:contextual-spacing="false" fo:text-indent="0cm" style:auto-text-indent="false"/>
    </style:style>
    <style:style style:name="P226" style:family="paragraph" style:parent-style-name="Table_20_Paragraph">
      <style:paragraph-properties fo:margin-left="0.095cm" fo:margin-right="0cm" fo:margin-top="0.123cm" fo:margin-bottom="0cm" loext:contextual-spacing="false" fo:line-height="103%" fo:text-indent="0cm" style:auto-text-indent="false"/>
    </style:style>
    <style:style style:name="P227" style:family="paragraph" style:parent-style-name="Table_20_Paragraph" style:list-style-name="WWNum4">
      <style:paragraph-properties fo:margin-left="0.496cm" fo:margin-right="1.169cm" fo:margin-top="0.123cm" fo:margin-bottom="0cm" loext:contextual-spacing="false" fo:line-height="103%" fo:text-align="start" style:justify-single-word="false" fo:text-indent="-0.4cm" style:auto-text-indent="false">
        <style:tab-stops>
          <style:tab-stop style:position="0.497cm"/>
        </style:tab-stops>
      </style:paragraph-properties>
    </style:style>
    <style:style style:name="P228" style:family="paragraph" style:parent-style-name="Table_20_Paragraph">
      <style:paragraph-properties fo:margin-left="0.496cm" fo:margin-right="0.196cm" fo:margin-top="0.002cm" fo:margin-bottom="0cm" loext:contextual-spacing="false" fo:line-height="103%" fo:text-indent="0cm" style:auto-text-indent="false"/>
    </style:style>
    <style:style style:name="P229" style:family="paragraph" style:parent-style-name="Table_20_Paragraph" style:list-style-name="WWNum4">
      <style:paragraph-properties fo:margin-left="0.496cm" fo:margin-right="0cm" fo:margin-top="0cm" fo:margin-bottom="0cm" loext:contextual-spacing="false" fo:line-height="100%" fo:text-align="start" style:justify-single-word="false" fo:text-indent="-0.4cm" style:auto-text-indent="false">
        <style:tab-stops>
          <style:tab-stop style:position="0.497cm"/>
        </style:tab-stops>
      </style:paragraph-properties>
    </style:style>
    <style:style style:name="P230" style:family="paragraph" style:parent-style-name="Table_20_Paragraph" style:list-style-name="WWNum4">
      <style:paragraph-properties fo:margin-left="0.796cm" fo:margin-right="0cm" fo:margin-top="0.016cm" fo:margin-bottom="0cm" loext:contextual-spacing="false" fo:line-height="100%" fo:text-align="start" style:justify-single-word="false" fo:text-indent="-0.3cm" style:auto-text-indent="false">
        <style:tab-stops>
          <style:tab-stop style:position="0.797cm"/>
        </style:tab-stops>
      </style:paragraph-properties>
    </style:style>
    <style:style style:name="P231" style:family="paragraph" style:parent-style-name="Table_20_Paragraph" style:list-style-name="WWNum4">
      <style:paragraph-properties fo:margin-left="0.796cm" fo:margin-right="0cm" fo:margin-top="0.004cm" fo:margin-bottom="0cm" loext:contextual-spacing="false" fo:line-height="100%" fo:text-align="start" style:justify-single-word="false" fo:text-indent="-0.3cm" style:auto-text-indent="false">
        <style:tab-stops>
          <style:tab-stop style:position="0.797cm"/>
        </style:tab-stops>
      </style:paragraph-properties>
    </style:style>
    <style:style style:name="P232" style:family="paragraph" style:parent-style-name="Table_20_Paragraph">
      <style:paragraph-properties fo:margin-left="0.796cm" fo:margin-right="0.196cm" fo:margin-top="0.016cm" fo:margin-bottom="0cm" loext:contextual-spacing="false" fo:line-height="103%" fo:text-indent="0cm" style:auto-text-indent="false"/>
    </style:style>
    <style:style style:name="P233" style:family="paragraph" style:parent-style-name="Table_20_Paragraph" style:list-style-name="WWNum4">
      <style:paragraph-properties fo:margin-left="0.796cm" fo:margin-right="0.132cm" fo:margin-top="0.016cm" fo:margin-bottom="0cm" loext:contextual-spacing="false" fo:line-height="103%" fo:text-align="start" style:justify-single-word="false" fo:text-indent="-0.3cm" style:auto-text-indent="false">
        <style:tab-stops>
          <style:tab-stop style:position="0.797cm"/>
        </style:tab-stops>
      </style:paragraph-properties>
    </style:style>
    <style:style style:name="P234" style:family="paragraph" style:parent-style-name="Table_20_Paragraph" style:list-style-name="WWNum4">
      <style:paragraph-properties fo:margin-left="0.796cm" fo:margin-right="0.968cm" fo:margin-top="0.002cm" fo:margin-bottom="0cm" loext:contextual-spacing="false" fo:line-height="103%" fo:text-align="start" style:justify-single-word="false" fo:text-indent="-0.3cm" style:auto-text-indent="false">
        <style:tab-stops>
          <style:tab-stop style:position="0.797cm"/>
        </style:tab-stops>
      </style:paragraph-properties>
    </style:style>
    <style:style style:name="P235" style:family="paragraph" style:parent-style-name="Table_20_Paragraph" style:list-style-name="WWNum4">
      <style:paragraph-properties fo:margin-left="0.796cm" fo:margin-right="1.695cm" fo:margin-top="0.002cm" fo:margin-bottom="0cm" loext:contextual-spacing="false" fo:line-height="103%" fo:text-align="start" style:justify-single-word="false" fo:text-indent="-0.3cm" style:auto-text-indent="false">
        <style:tab-stops>
          <style:tab-stop style:position="0.797cm"/>
        </style:tab-stops>
      </style:paragraph-properties>
    </style:style>
    <style:style style:name="P236" style:family="paragraph" style:parent-style-name="Table_20_Paragraph">
      <style:paragraph-properties fo:margin-left="0.095cm" fo:margin-right="0.462cm" fo:margin-top="0.002cm" fo:margin-bottom="0cm" loext:contextual-spacing="false" fo:line-height="103%" fo:text-indent="0cm" style:auto-text-indent="false"/>
    </style:style>
    <style:style style:name="P237" style:family="paragraph" style:parent-style-name="Table_20_Paragraph">
      <style:paragraph-properties fo:margin-left="0.099cm" fo:margin-right="0.661cm" fo:margin-top="0.122cm" fo:margin-bottom="0cm" loext:contextual-spacing="false" fo:line-height="103%" fo:text-indent="0cm" style:auto-text-indent="false"/>
    </style:style>
    <style:style style:name="P238" style:family="paragraph" style:parent-style-name="Table_20_Paragraph" style:list-style-name="WWNum5">
      <style:paragraph-properties fo:margin-left="0.4cm" fo:margin-right="0.406cm" fo:margin-top="0.005cm" fo:margin-bottom="0cm" loext:contextual-spacing="false" fo:line-height="100%" fo:text-align="start" style:justify-single-word="false" fo:text-indent="-0.302cm" style:auto-text-indent="false">
        <style:tab-stops>
          <style:tab-stop style:position="0.402cm"/>
        </style:tab-stops>
      </style:paragraph-properties>
    </style:style>
    <style:style style:name="P239" style:family="paragraph" style:parent-style-name="Table_20_Paragraph" style:list-style-name="WWNum5">
      <style:paragraph-properties fo:margin-left="0.4cm" fo:margin-right="1.272cm" fo:margin-top="0cm" fo:margin-bottom="0cm" loext:contextual-spacing="false" fo:line-height="103%" fo:text-align="start" style:justify-single-word="false" fo:text-indent="-0.302cm" style:auto-text-indent="false">
        <style:tab-stops>
          <style:tab-stop style:position="0.402cm"/>
        </style:tab-stops>
      </style:paragraph-properties>
    </style:style>
    <style:style style:name="P240" style:family="paragraph" style:parent-style-name="Table_20_Paragraph" style:list-style-name="WWNum5">
      <style:paragraph-properties fo:margin-left="0.4cm" fo:margin-right="1.057cm" fo:margin-top="0cm" fo:margin-bottom="0cm" loext:contextual-spacing="false" fo:line-height="103%" fo:text-align="start" style:justify-single-word="false" fo:text-indent="-0.302cm" style:auto-text-indent="false">
        <style:tab-stops>
          <style:tab-stop style:position="0.4cm"/>
        </style:tab-stops>
      </style:paragraph-properties>
    </style:style>
    <style:style style:name="P241" style:family="paragraph" style:parent-style-name="Table_20_Paragraph" style:list-style-name="WWNum5">
      <style:paragraph-properties fo:margin-left="0.4cm" fo:margin-right="0.445cm" fo:margin-top="0cm" fo:margin-bottom="0cm" loext:contextual-spacing="false" fo:line-height="103%" fo:text-align="start" style:justify-single-word="false" fo:text-indent="-0.302cm" style:auto-text-indent="false">
        <style:tab-stops>
          <style:tab-stop style:position="0.402cm"/>
        </style:tab-stops>
      </style:paragraph-properties>
    </style:style>
    <style:style style:name="P242" style:family="paragraph" style:parent-style-name="Table_20_Paragraph">
      <style:paragraph-properties fo:margin-left="0.095cm" fo:margin-right="0.191cm" fo:margin-top="0.123cm" fo:margin-bottom="0cm" loext:contextual-spacing="false" fo:line-height="103%" fo:text-indent="0cm" style:auto-text-indent="false"/>
    </style:style>
    <style:style style:name="P243" style:family="paragraph" style:parent-style-name="Table_20_Paragraph" style:list-style-name="WWNum6">
      <style:paragraph-properties fo:margin-left="0.499cm" fo:margin-right="0.263cm" fo:margin-top="0.123cm" fo:margin-bottom="0cm" loext:contextual-spacing="false" fo:line-height="103%" fo:text-align="start" style:justify-single-word="false" fo:text-indent="-0.4cm" style:auto-text-indent="false">
        <style:tab-stops>
          <style:tab-stop style:position="0.501cm"/>
        </style:tab-stops>
      </style:paragraph-properties>
    </style:style>
    <style:style style:name="P244" style:family="paragraph" style:parent-style-name="Table_20_Paragraph" style:list-style-name="WWNum6">
      <style:paragraph-properties fo:margin-left="0.499cm" fo:margin-right="0.356cm" fo:margin-top="0.002cm" fo:margin-bottom="0cm" loext:contextual-spacing="false" fo:line-height="103%" fo:text-align="start" style:justify-single-word="false" fo:text-indent="-0.4cm" style:auto-text-indent="false">
        <style:tab-stops>
          <style:tab-stop style:position="0.501cm"/>
        </style:tab-stops>
      </style:paragraph-properties>
    </style:style>
    <style:style style:name="P245" style:family="paragraph" style:parent-style-name="Table_20_Paragraph" style:list-style-name="WWNum7">
      <style:paragraph-properties fo:margin-left="0.499cm" fo:margin-right="0.958cm" fo:margin-top="0.113cm" fo:margin-bottom="0cm" loext:contextual-spacing="false" fo:line-height="93%" fo:text-align="justify" style:justify-single-word="false" fo:text-indent="-0.399cm" style:auto-text-indent="false">
        <style:tab-stops>
          <style:tab-stop style:position="0.501cm"/>
        </style:tab-stops>
      </style:paragraph-properties>
    </style:style>
    <style:style style:name="P246" style:family="paragraph" style:parent-style-name="Table_20_Paragraph">
      <style:paragraph-properties fo:margin-left="0.499cm" fo:margin-right="0cm" fo:margin-top="0.021cm" fo:margin-bottom="0cm" loext:contextual-spacing="false" fo:text-indent="0cm" style:auto-text-indent="false"/>
    </style:style>
    <style:style style:name="P247" style:family="paragraph" style:parent-style-name="Table_20_Paragraph">
      <style:paragraph-properties fo:margin-left="0.499cm" fo:margin-right="0cm" fo:margin-top="0.016cm" fo:margin-bottom="0cm" loext:contextual-spacing="false" fo:text-indent="0cm" style:auto-text-indent="false"/>
    </style:style>
    <style:style style:name="P248" style:family="paragraph" style:parent-style-name="Table_20_Paragraph">
      <style:paragraph-properties fo:margin-left="0.499cm" fo:margin-right="0cm" fo:margin-top="0.016cm" fo:margin-bottom="0cm" loext:contextual-spacing="false" fo:line-height="103%" fo:text-indent="0cm" style:auto-text-indent="false"/>
    </style:style>
    <style:style style:name="P249" style:family="paragraph" style:parent-style-name="Table_20_Paragraph">
      <style:paragraph-properties fo:margin-left="0.499cm" fo:margin-right="0cm" fo:margin-top="0.026cm" fo:margin-bottom="0cm" loext:contextual-spacing="false" fo:text-indent="0cm" style:auto-text-indent="false"/>
    </style:style>
    <style:style style:name="P250" style:family="paragraph" style:parent-style-name="Table_20_Paragraph">
      <style:paragraph-properties fo:margin-left="0.499cm" fo:margin-right="0cm" fo:margin-top="0.004cm" fo:margin-bottom="0cm" loext:contextual-spacing="false" fo:line-height="103%" fo:text-indent="0cm" style:auto-text-indent="false"/>
    </style:style>
    <style:style style:name="P251" style:family="paragraph" style:parent-style-name="Table_20_Paragraph">
      <style:paragraph-properties fo:margin-left="0.499cm" fo:margin-right="0cm" fo:margin-top="0.025cm" fo:margin-bottom="0cm" loext:contextual-spacing="false" fo:line-height="96%" fo:text-indent="0cm" style:auto-text-indent="false"/>
    </style:style>
    <style:style style:name="P252" style:family="paragraph" style:parent-style-name="Table_20_Paragraph">
      <style:paragraph-properties fo:margin-left="0.499cm" fo:margin-right="0cm" fo:margin-top="0.002cm" fo:margin-bottom="0cm" loext:contextual-spacing="false" fo:line-height="103%" fo:text-indent="0cm" style:auto-text-indent="false"/>
    </style:style>
    <style:style style:name="P253" style:family="paragraph" style:parent-style-name="Table_20_Paragraph">
      <style:paragraph-properties fo:margin-left="0.499cm" fo:margin-right="0.661cm" fo:line-height="103%" fo:text-indent="0cm" style:auto-text-indent="false"/>
    </style:style>
    <style:style style:name="P254" style:family="paragraph" style:parent-style-name="Table_20_Paragraph">
      <style:paragraph-properties fo:margin-left="0.499cm" fo:margin-right="0.661cm" fo:margin-top="0.012cm" fo:margin-bottom="0cm" loext:contextual-spacing="false" fo:line-height="103%" fo:text-indent="0cm" style:auto-text-indent="false"/>
    </style:style>
    <style:style style:name="P255" style:family="paragraph" style:parent-style-name="Table_20_Paragraph">
      <style:paragraph-properties fo:margin-left="0.499cm" fo:margin-right="0.661cm" fo:margin-top="0.016cm" fo:margin-bottom="0cm" loext:contextual-spacing="false" fo:line-height="103%" fo:text-indent="0cm" style:auto-text-indent="false"/>
    </style:style>
    <style:style style:name="P256" style:family="paragraph" style:parent-style-name="Table_20_Paragraph" style:list-style-name="WWNum7">
      <style:paragraph-properties fo:margin-left="0.499cm" fo:margin-right="0.141cm" fo:margin-top="0cm" fo:margin-bottom="0cm" loext:contextual-spacing="false" fo:line-height="101%" fo:text-align="start" style:justify-single-word="false" fo:text-indent="-0.399cm" style:auto-text-indent="false">
        <style:tab-stops>
          <style:tab-stop style:position="0.501cm"/>
        </style:tab-stops>
      </style:paragraph-properties>
    </style:style>
    <style:style style:name="P257" style:family="paragraph" style:parent-style-name="Table_20_Paragraph">
      <style:paragraph-properties fo:margin-left="0.099cm" fo:margin-right="0.191cm" fo:margin-top="0.12cm" fo:margin-bottom="0cm" loext:contextual-spacing="false" fo:line-height="103%" fo:text-indent="0cm" style:auto-text-indent="false"/>
    </style:style>
    <style:style style:name="P258" style:family="paragraph" style:parent-style-name="Table_20_Paragraph">
      <style:paragraph-properties fo:margin-left="0.499cm" fo:margin-right="0.233cm" fo:margin-top="0.12cm" fo:margin-bottom="0cm" loext:contextual-spacing="false" fo:line-height="103%" fo:text-indent="-0.4cm" style:auto-text-indent="false"/>
    </style:style>
    <style:style style:name="P259" style:family="paragraph" style:parent-style-name="Table_20_Paragraph">
      <style:paragraph-properties fo:margin-left="0.499cm" fo:margin-right="0.233cm" fo:margin-top="0.123cm" fo:margin-bottom="0cm" loext:contextual-spacing="false" fo:line-height="103%" fo:text-indent="-0.4cm" style:auto-text-indent="false"/>
    </style:style>
    <style:style style:name="P260" style:family="paragraph" style:parent-style-name="Table_20_Paragraph">
      <style:paragraph-properties fo:margin-left="0.499cm" fo:margin-right="0cm" fo:margin-top="0.106cm" fo:margin-bottom="0cm" loext:contextual-spacing="false" fo:line-height="95%" fo:text-indent="-0.4cm" style:auto-text-indent="false"/>
    </style:style>
    <style:style style:name="P261" style:family="paragraph" style:parent-style-name="Table_20_Paragraph" style:list-style-name="WWNum9">
      <style:paragraph-properties fo:margin-left="0.499cm" fo:margin-right="0cm" fo:margin-top="0cm" fo:margin-bottom="0cm" loext:contextual-spacing="false" fo:line-height="100%" fo:text-align="start" style:justify-single-word="false" fo:text-indent="-0.4cm" style:auto-text-indent="false">
        <style:tab-stops>
          <style:tab-stop style:position="0.501cm"/>
        </style:tab-stops>
      </style:paragraph-properties>
    </style:style>
    <style:style style:name="P262" style:family="paragraph" style:parent-style-name="Table_20_Paragraph" style:list-style-name="WWNum8">
      <style:paragraph-properties fo:margin-left="0.499cm" fo:margin-right="0.09cm" fo:margin-top="0.123cm" fo:margin-bottom="0cm" loext:contextual-spacing="false" fo:line-height="103%" fo:text-align="start" style:justify-single-word="false" fo:text-indent="-0.4cm" style:auto-text-indent="false">
        <style:tab-stops>
          <style:tab-stop style:position="0.501cm"/>
        </style:tab-stops>
      </style:paragraph-properties>
    </style:style>
    <style:style style:name="P263" style:family="paragraph" style:parent-style-name="Table_20_Paragraph" style:list-style-name="WWNum8">
      <style:paragraph-properties fo:margin-left="0.499cm" fo:margin-right="1.249cm" fo:margin-top="0cm" fo:margin-bottom="0cm" loext:contextual-spacing="false" fo:line-height="103%" fo:text-align="justify" style:justify-single-word="false" fo:text-indent="-0.4cm" style:auto-text-indent="false">
        <style:tab-stops>
          <style:tab-stop style:position="0.501cm"/>
        </style:tab-stops>
      </style:paragraph-properties>
    </style:style>
    <style:style style:name="P264" style:family="paragraph" style:parent-style-name="Table_20_Paragraph" style:list-style-name="WWNum8">
      <style:paragraph-properties fo:margin-left="0.799cm" fo:margin-right="0.367cm" fo:margin-top="0.004cm" fo:margin-bottom="0cm" loext:contextual-spacing="false" fo:line-height="103%" fo:text-align="start" style:justify-single-word="false" fo:text-indent="-0.3cm" style:auto-text-indent="false">
        <style:tab-stops>
          <style:tab-stop style:position="0.801cm"/>
        </style:tab-stops>
      </style:paragraph-properties>
    </style:style>
    <style:style style:name="P265" style:family="paragraph" style:parent-style-name="Table_20_Paragraph" style:list-style-name="WWNum8">
      <style:paragraph-properties fo:margin-left="0.799cm" fo:margin-right="0.118cm" fo:margin-top="0cm" fo:margin-bottom="0cm" loext:contextual-spacing="false" fo:line-height="103%" fo:text-align="start" style:justify-single-word="false" fo:text-indent="-0.3cm" style:auto-text-indent="false">
        <style:tab-stops>
          <style:tab-stop style:position="0.801cm"/>
        </style:tab-stops>
      </style:paragraph-properties>
    </style:style>
    <style:style style:name="P266" style:family="paragraph" style:parent-style-name="Table_20_Paragraph" style:list-style-name="WWNum8">
      <style:paragraph-properties fo:margin-left="0.799cm" fo:margin-right="0.699cm" fo:margin-top="0.002cm" fo:margin-bottom="0cm" loext:contextual-spacing="false" fo:line-height="103%" fo:text-align="start" style:justify-single-word="false" fo:text-indent="-0.3cm" style:auto-text-indent="false">
        <style:tab-stops>
          <style:tab-stop style:position="0.801cm"/>
        </style:tab-stops>
      </style:paragraph-properties>
    </style:style>
    <style:style style:name="P267" style:family="paragraph" style:parent-style-name="Table_20_Paragraph">
      <style:paragraph-properties fo:margin-top="0.118cm" fo:margin-bottom="0cm" loext:contextual-spacing="false" fo:line-height="103%"/>
    </style:style>
    <style:style style:name="P268" style:family="paragraph" style:parent-style-name="Table_20_Paragraph">
      <style:paragraph-properties fo:margin-left="0.099cm" fo:margin-right="0.316cm" fo:margin-top="0.002cm" fo:margin-bottom="0cm" loext:contextual-spacing="false" fo:line-height="103%" fo:text-indent="0cm" style:auto-text-indent="false"/>
    </style:style>
    <style:style style:name="P269" style:family="paragraph" style:parent-style-name="Table_20_Paragraph">
      <style:paragraph-properties fo:margin-left="0.499cm" fo:margin-right="1.252cm" fo:margin-top="0.118cm" fo:margin-bottom="0cm" loext:contextual-spacing="false" fo:line-height="103%" fo:text-align="justify" style:justify-single-word="false" fo:text-indent="-0.4cm" style:auto-text-indent="false"/>
    </style:style>
    <style:style style:name="P270" style:family="paragraph" style:parent-style-name="Table_20_Paragraph">
      <style:paragraph-properties fo:margin-left="0.499cm" fo:margin-right="0.527cm" fo:margin-top="0.002cm" fo:margin-bottom="0cm" loext:contextual-spacing="false" fo:line-height="103%" fo:text-indent="0cm" style:auto-text-indent="false"/>
    </style:style>
    <style:style style:name="P271" style:family="paragraph" style:parent-style-name="Table_20_Paragraph">
      <style:paragraph-properties fo:margin-left="0.499cm" fo:margin-right="0.661cm" fo:margin-top="0.12cm" fo:margin-bottom="0cm" loext:contextual-spacing="false" fo:line-height="103%" fo:text-indent="-0.4cm" style:auto-text-indent="false"/>
    </style:style>
    <style:style style:name="P272" style:family="paragraph" style:parent-style-name="Table_20_Paragraph">
      <style:paragraph-properties fo:margin-left="0.095cm" fo:margin-right="0.316cm" fo:margin-top="0.004cm" fo:margin-bottom="0cm" loext:contextual-spacing="false" fo:line-height="103%" fo:text-indent="0cm" style:auto-text-indent="false"/>
    </style:style>
    <style:style style:name="P273" style:family="paragraph" style:parent-style-name="Table_20_Paragraph" style:list-style-name="WWNum9">
      <style:paragraph-properties fo:margin-left="0.499cm" fo:margin-right="0.37cm" fo:margin-top="0.123cm" fo:margin-bottom="0cm" loext:contextual-spacing="false" fo:line-height="103%" fo:text-align="start" style:justify-single-word="false" fo:text-indent="-0.4cm" style:auto-text-indent="false">
        <style:tab-stops>
          <style:tab-stop style:position="0.501cm"/>
        </style:tab-stops>
      </style:paragraph-properties>
    </style:style>
    <style:style style:name="P274" style:family="paragraph" style:parent-style-name="Table_20_Paragraph">
      <style:paragraph-properties fo:margin-left="0.499cm" fo:margin-right="0.171cm" fo:margin-top="0.004cm" fo:margin-bottom="0cm" loext:contextual-spacing="false" fo:line-height="103%" fo:text-indent="-0.002cm" style:auto-text-indent="false"/>
    </style:style>
    <style:style style:name="P275" style:family="paragraph" style:parent-style-name="Text_20_body">
      <style:text-properties style:font-name="Times New Roman" fo:font-size="10pt" style:font-size-asian="10pt"/>
    </style:style>
    <style:style style:name="P276" style:family="paragraph" style:parent-style-name="Text_20_body">
      <style:text-properties fo:font-size="11pt" fo:font-style="italic" fo:font-weight="bold" style:font-size-asian="11pt" style:font-style-asian="italic" style:font-weight-asian="bold"/>
    </style:style>
    <style:style style:name="P277" style:family="paragraph" style:parent-style-name="Text_20_body">
      <style:text-properties fo:font-size="11pt" style:font-size-asian="11pt"/>
    </style:style>
    <style:style style:name="P278" style:family="paragraph" style:parent-style-name="Text_20_body">
      <style:text-properties fo:font-size="11pt" fo:font-weight="bold" style:font-size-asian="11pt" style:font-weight-asian="bold"/>
    </style:style>
    <style:style style:name="P279" style:family="paragraph" style:parent-style-name="Text_20_body">
      <style:text-properties fo:font-size="17pt" fo:font-style="italic" fo:font-weight="bold" style:font-size-asian="17pt" style:font-style-asian="italic" style:font-weight-asian="bold"/>
    </style:style>
    <style:style style:name="P280" style:family="paragraph" style:parent-style-name="Text_20_body">
      <style:text-properties fo:font-size="10pt" style:font-size-asian="10pt"/>
    </style:style>
    <style:style style:name="P281" style:family="paragraph" style:parent-style-name="Text_20_body">
      <style:paragraph-properties fo:line-height="5%"/>
      <style:text-properties fo:font-size="10pt" style:font-size-asian="10pt"/>
    </style:style>
    <style:style style:name="P282" style:family="paragraph" style:parent-style-name="Text_20_body">
      <style:text-properties style:font-name="Palatino Linotype" fo:font-size="10pt" style:font-size-asian="10pt"/>
    </style:style>
    <style:style style:name="P283" style:family="paragraph" style:parent-style-name="Text_20_body">
      <style:text-properties style:font-name="Palatino Linotype" fo:font-size="8pt" style:font-size-asian="8pt"/>
    </style:style>
    <style:style style:name="P284" style:family="paragraph" style:parent-style-name="Text_20_body">
      <style:text-properties fo:font-size="9pt" style:font-size-asian="9pt"/>
    </style:style>
    <style:style style:name="P285" style:family="paragraph" style:parent-style-name="Text_20_body">
      <style:text-properties fo:font-size="14.5pt" style:font-size-asian="14.5pt"/>
    </style:style>
    <style:style style:name="P286" style:family="paragraph" style:parent-style-name="Text_20_body">
      <style:paragraph-properties fo:line-height="5%"/>
      <style:text-properties fo:font-size="1pt" style:font-size-asian="1pt"/>
    </style:style>
    <style:style style:name="P287" style:family="paragraph" style:parent-style-name="Text_20_body">
      <style:paragraph-properties fo:margin-top="0.011cm" fo:margin-bottom="0cm" loext:contextual-spacing="false"/>
      <style:text-properties style:font-name="Times New Roman"/>
    </style:style>
    <style:style style:name="P288" style:family="paragraph" style:parent-style-name="Text_20_body">
      <style:paragraph-properties fo:margin-top="0.011cm" fo:margin-bottom="0cm" loext:contextual-spacing="false"/>
      <style:text-properties fo:font-size="10.5pt" fo:font-style="italic" fo:font-weight="bold" style:font-size-asian="10.5pt" style:font-style-asian="italic" style:font-weight-asian="bold"/>
    </style:style>
    <style:style style:name="P289" style:family="paragraph" style:parent-style-name="Text_20_body">
      <style:paragraph-properties fo:margin-top="0.011cm" fo:margin-bottom="0cm" loext:contextual-spacing="false"/>
      <style:text-properties style:font-name="Palatino Linotype" fo:font-size="8pt" style:font-size-asian="8pt"/>
    </style:style>
    <style:style style:name="P290" style:family="paragraph" style:parent-style-name="Text_20_body">
      <style:paragraph-properties fo:margin-top="0.011cm" fo:margin-bottom="0cm" loext:contextual-spacing="false"/>
      <style:text-properties style:font-name="Palatino Linotype" fo:font-size="3.5pt" style:font-size-asian="3.5pt"/>
    </style:style>
    <style:style style:name="P291" style:family="paragraph" style:parent-style-name="Text_20_body">
      <style:paragraph-properties fo:margin-top="0.011cm" fo:margin-bottom="0cm" loext:contextual-spacing="false"/>
      <style:text-properties style:font-name="Palatino Linotype" fo:font-size="7.5pt" style:font-size-asian="7.5pt"/>
    </style:style>
    <style:style style:name="P292" style:family="paragraph" style:parent-style-name="Text_20_body">
      <style:paragraph-properties fo:margin-top="0.011cm" fo:margin-bottom="0cm" loext:contextual-spacing="false"/>
      <style:text-properties style:font-name="Palatino Linotype" fo:font-size="4pt" style:font-size-asian="4pt"/>
    </style:style>
    <style:style style:name="P293" style:family="paragraph" style:parent-style-name="Text_20_body">
      <style:paragraph-properties fo:margin-top="0.011cm" fo:margin-bottom="0cm" loext:contextual-spacing="false"/>
      <style:text-properties fo:font-size="5.5pt" style:font-size-asian="5.5pt"/>
    </style:style>
    <style:style style:name="P294" style:family="paragraph" style:parent-style-name="Text_20_body">
      <style:paragraph-properties fo:margin-top="0.011cm" fo:margin-bottom="0cm" loext:contextual-spacing="false"/>
      <style:text-properties fo:font-size="6pt" style:font-size-asian="6pt"/>
    </style:style>
    <style:style style:name="P295" style:family="paragraph" style:parent-style-name="Text_20_body">
      <style:paragraph-properties fo:margin-top="0.011cm" fo:margin-bottom="0cm" loext:contextual-spacing="false"/>
      <style:text-properties fo:font-size="11pt" style:font-size-asian="11pt"/>
    </style:style>
    <style:style style:name="P296" style:family="paragraph" style:parent-style-name="Text_20_body">
      <style:paragraph-properties fo:margin-top="0.011cm" fo:margin-bottom="0cm" loext:contextual-spacing="false" fo:break-before="column"/>
      <style:text-properties style:font-name="Palatino Linotype" fo:font-size="8.5pt" style:font-size-asian="8.5pt"/>
    </style:style>
    <style:style style:name="P297" style:family="paragraph" style:parent-style-name="Text_20_body">
      <style:paragraph-properties fo:margin-top="0.009cm" fo:margin-bottom="0cm" loext:contextual-spacing="false"/>
    </style:style>
    <style:style style:name="P298" style:family="paragraph" style:parent-style-name="Text_20_body">
      <style:paragraph-properties fo:margin-top="0.009cm" fo:margin-bottom="0cm" loext:contextual-spacing="false"/>
      <style:text-properties fo:font-size="14pt" fo:font-style="italic" fo:font-weight="bold" style:font-size-asian="14pt" style:font-style-asian="italic" style:font-weight-asian="bold"/>
    </style:style>
    <style:style style:name="P299" style:family="paragraph" style:parent-style-name="Text_20_body">
      <style:paragraph-properties fo:margin-top="0.009cm" fo:margin-bottom="0cm" loext:contextual-spacing="false"/>
      <style:text-properties fo:font-size="14pt" fo:font-weight="bold" style:font-size-asian="14pt" style:font-weight-asian="bold"/>
    </style:style>
    <style:style style:name="P300" style:family="paragraph" style:parent-style-name="Text_20_body">
      <style:paragraph-properties fo:margin-top="0.009cm" fo:margin-bottom="0cm" loext:contextual-spacing="false"/>
      <style:text-properties fo:font-size="9pt" style:font-size-asian="9pt"/>
    </style:style>
    <style:style style:name="P301" style:family="paragraph" style:parent-style-name="Text_20_body">
      <style:paragraph-properties fo:margin-top="0.009cm" fo:margin-bottom="0cm" loext:contextual-spacing="false"/>
      <style:text-properties style:font-name="Palatino Linotype" fo:font-size="10pt" style:font-size-asian="10pt"/>
    </style:style>
    <style:style style:name="P302" style:family="paragraph" style:parent-style-name="Text_20_body">
      <style:paragraph-properties fo:margin-top="0.009cm" fo:margin-bottom="0cm" loext:contextual-spacing="false"/>
      <style:text-properties style:font-name="Palatino Linotype" fo:font-size="4pt" style:font-size-asian="4pt"/>
    </style:style>
    <style:style style:name="P303" style:family="paragraph" style:parent-style-name="Text_20_body">
      <style:paragraph-properties fo:margin-top="0.009cm" fo:margin-bottom="0cm" loext:contextual-spacing="false"/>
      <style:text-properties fo:font-size="10.5pt" style:font-size-asian="10.5pt"/>
    </style:style>
    <style:style style:name="P304" style:family="paragraph" style:parent-style-name="Text_20_body">
      <style:paragraph-properties fo:margin-top="0.009cm" fo:margin-bottom="0cm" loext:contextual-spacing="false"/>
      <style:text-properties fo:font-size="11pt" fo:font-weight="bold" style:font-size-asian="11pt" style:font-weight-asian="bold"/>
    </style:style>
    <style:style style:name="P305" style:family="paragraph" style:parent-style-name="Text_20_body">
      <style:paragraph-properties fo:margin-top="0.009cm" fo:margin-bottom="0cm" loext:contextual-spacing="false"/>
      <style:text-properties fo:font-size="5.5pt" fo:font-weight="bold" style:font-size-asian="5.5pt" style:font-weight-asian="bold"/>
    </style:style>
    <style:style style:name="P306" style:family="paragraph" style:parent-style-name="Text_20_body">
      <style:paragraph-properties fo:margin-top="0.016cm" fo:margin-bottom="0cm" loext:contextual-spacing="false"/>
      <style:text-properties fo:font-size="11pt" fo:font-weight="bold" style:font-size-asian="11pt" style:font-weight-asian="bold"/>
    </style:style>
    <style:style style:name="P307" style:family="paragraph" style:parent-style-name="Text_20_body">
      <style:paragraph-properties fo:margin-top="0.016cm" fo:margin-bottom="0cm" loext:contextual-spacing="false"/>
      <style:text-properties fo:font-size="10pt" style:font-size-asian="10pt"/>
    </style:style>
    <style:style style:name="P308" style:family="paragraph" style:parent-style-name="Text_20_body">
      <style:paragraph-properties fo:margin-top="0.016cm" fo:margin-bottom="0cm" loext:contextual-spacing="false"/>
      <style:text-properties fo:font-size="10.5pt" fo:font-weight="bold" style:font-size-asian="10.5pt" style:font-weight-asian="bold"/>
    </style:style>
    <style:style style:name="P309" style:family="paragraph" style:parent-style-name="Text_20_body">
      <style:paragraph-properties fo:margin-top="0.016cm" fo:margin-bottom="0cm" loext:contextual-spacing="false"/>
      <style:text-properties fo:font-size="10.5pt" style:font-size-asian="10.5pt"/>
    </style:style>
    <style:style style:name="P310" style:family="paragraph" style:parent-style-name="Text_20_body">
      <style:paragraph-properties fo:margin-top="0.016cm" fo:margin-bottom="0cm" loext:contextual-spacing="false"/>
      <style:text-properties style:font-name="Palatino Linotype" fo:font-size="7pt" style:font-size-asian="7pt"/>
    </style:style>
    <style:style style:name="P311" style:family="paragraph" style:parent-style-name="Text_20_body">
      <style:paragraph-properties fo:margin-top="0.016cm" fo:margin-bottom="0cm" loext:contextual-spacing="false"/>
      <style:text-properties style:font-name="Palatino Linotype" fo:font-size="11pt" style:font-size-asian="11pt"/>
    </style:style>
    <style:style style:name="P312" style:family="paragraph" style:parent-style-name="Text_20_body">
      <style:paragraph-properties fo:margin-top="0.016cm" fo:margin-bottom="0cm" loext:contextual-spacing="false"/>
      <style:text-properties fo:font-size="8.5pt" style:font-size-asian="8.5pt"/>
    </style:style>
    <style:style style:name="P313" style:family="paragraph" style:parent-style-name="Text_20_body">
      <style:paragraph-properties fo:margin-left="0.206cm" fo:margin-right="1.894cm" fo:line-height="110%" fo:text-align="justify" style:justify-single-word="false" fo:text-indent="0.499cm" style:auto-text-indent="false"/>
    </style:style>
    <style:style style:name="P314" style:family="paragraph" style:parent-style-name="Text_20_body">
      <style:paragraph-properties fo:margin-left="0.206cm" fo:margin-right="1.894cm" fo:line-height="105%" fo:text-align="justify" style:justify-single-word="false" fo:text-indent="0.499cm" style:auto-text-indent="false"/>
    </style:style>
    <style:style style:name="P315" style:family="paragraph" style:parent-style-name="Text_20_body">
      <style:paragraph-properties fo:margin-left="0.206cm" fo:margin-right="1.894cm" fo:margin-top="0.012cm" fo:margin-bottom="0cm" loext:contextual-spacing="false" fo:line-height="108%" fo:text-align="justify" style:justify-single-word="false" fo:text-indent="0.499cm" style:auto-text-indent="false"/>
    </style:style>
    <style:style style:name="P316" style:family="paragraph" style:parent-style-name="Text_20_body">
      <style:paragraph-properties fo:margin-left="0.206cm" fo:margin-right="1.894cm" fo:margin-top="0.021cm" fo:margin-bottom="0cm" loext:contextual-spacing="false" fo:line-height="106%" fo:text-align="justify" style:justify-single-word="false" fo:text-indent="0.499cm" style:auto-text-indent="false"/>
    </style:style>
    <style:style style:name="P317" style:family="paragraph" style:parent-style-name="Text_20_body">
      <style:paragraph-properties fo:margin-left="0.206cm" fo:margin-right="1.894cm" fo:margin-top="0.005cm" fo:margin-bottom="0cm" loext:contextual-spacing="false" fo:line-height="110%" fo:text-align="justify" style:justify-single-word="false" fo:text-indent="0.499cm" style:auto-text-indent="false"/>
    </style:style>
    <style:style style:name="P318" style:family="paragraph" style:parent-style-name="Text_20_body">
      <style:paragraph-properties fo:margin-left="0.206cm" fo:margin-right="1.894cm" fo:margin-top="0.007cm" fo:margin-bottom="0cm" loext:contextual-spacing="false" fo:line-height="110%" fo:text-align="justify" style:justify-single-word="false" fo:text-indent="0.499cm" style:auto-text-indent="false"/>
    </style:style>
    <style:style style:name="P319" style:family="paragraph" style:parent-style-name="Text_20_body">
      <style:paragraph-properties fo:margin-left="0.206cm" fo:margin-right="1.894cm" fo:margin-top="0.009cm" fo:margin-bottom="0cm" loext:contextual-spacing="false" fo:line-height="106%" fo:text-align="justify" style:justify-single-word="false" fo:text-indent="0.499cm" style:auto-text-indent="false"/>
    </style:style>
    <style:style style:name="P320" style:family="paragraph" style:parent-style-name="Text_20_body">
      <style:paragraph-properties fo:margin-left="0.206cm" fo:margin-right="1.894cm" fo:margin-top="0.002cm" fo:margin-bottom="0cm" loext:contextual-spacing="false" fo:line-height="110%" fo:text-align="justify" style:justify-single-word="false" fo:text-indent="0.499cm" style:auto-text-indent="false"/>
    </style:style>
    <style:style style:name="P321" style:family="paragraph" style:parent-style-name="Text_20_body">
      <style:paragraph-properties fo:margin-left="0.206cm" fo:margin-right="1.894cm" fo:margin-top="0.002cm" fo:margin-bottom="0cm" loext:contextual-spacing="false" fo:line-height="108%" fo:text-align="justify" style:justify-single-word="false" fo:text-indent="0.499cm" style:auto-text-indent="false"/>
    </style:style>
    <style:style style:name="P322" style:family="paragraph" style:parent-style-name="Text_20_body">
      <style:paragraph-properties fo:margin-left="0.206cm" fo:margin-right="1.894cm" fo:margin-top="0.016cm" fo:margin-bottom="0cm" loext:contextual-spacing="false" fo:line-height="108%" fo:text-align="justify" style:justify-single-word="false" fo:text-indent="0.499cm" style:auto-text-indent="false"/>
    </style:style>
    <style:style style:name="P323" style:family="paragraph" style:parent-style-name="Text_20_body">
      <style:paragraph-properties fo:margin-left="0.706cm" fo:margin-right="0cm" fo:line-height="0.353cm" fo:text-indent="0cm" style:auto-text-indent="false"/>
    </style:style>
    <style:style style:name="P324" style:family="paragraph" style:parent-style-name="Text_20_body">
      <style:paragraph-properties fo:margin-left="0.706cm" fo:margin-right="0cm" fo:line-height="0.37cm" fo:text-indent="0cm" style:auto-text-indent="false"/>
    </style:style>
    <style:style style:name="P325" style:family="paragraph" style:parent-style-name="Text_20_body">
      <style:paragraph-properties fo:margin-left="0.706cm" fo:margin-right="0cm" fo:line-height="0.436cm" fo:text-indent="0cm" style:auto-text-indent="false"/>
    </style:style>
    <style:style style:name="P326" style:family="paragraph" style:parent-style-name="Text_20_body">
      <style:paragraph-properties fo:margin-left="0.706cm" fo:margin-right="0cm" fo:margin-top="0.004cm" fo:margin-bottom="0cm" loext:contextual-spacing="false" fo:text-indent="0cm" style:auto-text-indent="false"/>
    </style:style>
    <style:style style:name="P327" style:family="paragraph" style:parent-style-name="Text_20_body">
      <style:paragraph-properties fo:margin-left="0.706cm" fo:margin-right="0cm" fo:margin-top="0.021cm" fo:margin-bottom="0cm" loext:contextual-spacing="false" fo:text-indent="0cm" style:auto-text-indent="false"/>
    </style:style>
    <style:style style:name="P328" style:family="paragraph" style:parent-style-name="Text_20_body">
      <style:paragraph-properties fo:margin-left="0.206cm" fo:margin-right="1.896cm" fo:margin-top="0.041cm" fo:margin-bottom="0cm" loext:contextual-spacing="false" fo:line-height="110%" fo:text-align="justify" style:justify-single-word="false" fo:text-indent="0cm" style:auto-text-indent="false"/>
    </style:style>
    <style:style style:name="P329" style:family="paragraph" style:parent-style-name="Text_20_body">
      <style:paragraph-properties fo:margin-left="0.206cm" fo:margin-right="1.896cm" fo:margin-top="0.155cm" fo:margin-bottom="0cm" loext:contextual-spacing="false" fo:line-height="105%" fo:text-align="justify" style:justify-single-word="false" fo:text-indent="0cm" style:auto-text-indent="false"/>
    </style:style>
    <style:style style:name="P330" style:family="paragraph" style:parent-style-name="Text_20_body">
      <style:paragraph-properties fo:margin-left="0.206cm" fo:margin-right="1.896cm" fo:margin-top="0.187cm" fo:margin-bottom="0cm" loext:contextual-spacing="false" fo:line-height="110%" fo:text-align="justify" style:justify-single-word="false" fo:text-indent="0cm" style:auto-text-indent="false"/>
    </style:style>
    <style:style style:name="P331" style:family="paragraph" style:parent-style-name="Text_20_body">
      <style:paragraph-properties fo:margin-left="0.206cm" fo:margin-right="1.896cm" fo:margin-top="0.187cm" fo:margin-bottom="0cm" loext:contextual-spacing="false" fo:line-height="108%" fo:text-indent="0cm" style:auto-text-indent="false"/>
    </style:style>
    <style:style style:name="P332" style:family="paragraph" style:parent-style-name="Text_20_body">
      <style:paragraph-properties fo:margin-left="0.206cm" fo:margin-right="1.896cm" fo:margin-top="0.187cm" fo:margin-bottom="0cm" loext:contextual-spacing="false" fo:line-height="106%" fo:text-align="justify" style:justify-single-word="false" fo:text-indent="0cm" style:auto-text-indent="false"/>
    </style:style>
    <style:style style:name="P333" style:family="paragraph" style:parent-style-name="Text_20_body">
      <style:paragraph-properties fo:margin-left="0.206cm" fo:margin-right="1.896cm" fo:margin-top="0.025cm" fo:margin-bottom="0cm" loext:contextual-spacing="false" fo:line-height="110%" fo:text-align="justify" style:justify-single-word="false" fo:text-indent="0cm" style:auto-text-indent="false"/>
    </style:style>
    <style:style style:name="P334" style:family="paragraph" style:parent-style-name="Text_20_body">
      <style:paragraph-properties fo:margin-left="0.206cm" fo:margin-right="1.896cm" fo:margin-top="0.009cm" fo:margin-bottom="0cm" loext:contextual-spacing="false" fo:line-height="110%" fo:text-indent="0cm" style:auto-text-indent="false"/>
    </style:style>
    <style:style style:name="P335" style:family="paragraph" style:parent-style-name="Text_20_body">
      <style:paragraph-properties fo:margin-left="0.206cm" fo:margin-right="1.896cm" fo:margin-top="0.153cm" fo:margin-bottom="0cm" loext:contextual-spacing="false" fo:text-align="justify" style:justify-single-word="false" fo:text-indent="0cm" style:auto-text-indent="false"/>
    </style:style>
    <style:style style:name="P336" style:family="paragraph" style:parent-style-name="Text_20_body">
      <style:paragraph-properties fo:margin-left="0.206cm" fo:margin-right="1.896cm" fo:line-height="105%" fo:text-align="justify" style:justify-single-word="false" fo:text-indent="0cm" style:auto-text-indent="false"/>
    </style:style>
    <style:style style:name="P337" style:family="paragraph" style:parent-style-name="Text_20_body" style:master-page-name="Standard">
      <style:paragraph-properties style:page-number="auto"/>
      <style:text-properties style:font-name="Times New Roman" fo:font-size="10pt" style:font-size-asian="10pt"/>
    </style:style>
    <style:style style:name="P338" style:family="paragraph" style:parent-style-name="Text_20_body">
      <style:paragraph-properties fo:margin-left="0.205cm" fo:margin-right="1.896cm" fo:line-height="105%" fo:text-align="justify" style:justify-single-word="false" fo:text-indent="0.499cm" style:auto-text-indent="false"/>
    </style:style>
    <style:style style:name="P339" style:family="paragraph" style:parent-style-name="Text_20_body">
      <style:paragraph-properties fo:margin-left="0.205cm" fo:margin-right="1.896cm" fo:line-height="108%" fo:text-align="justify" style:justify-single-word="false" fo:text-indent="0.499cm" style:auto-text-indent="false"/>
    </style:style>
    <style:style style:name="P340" style:family="paragraph" style:parent-style-name="Text_20_body">
      <style:paragraph-properties fo:margin-left="0.205cm" fo:margin-right="1.896cm" fo:line-height="110%" fo:text-align="justify" style:justify-single-word="false" fo:text-indent="0.499cm" style:auto-text-indent="false"/>
    </style:style>
    <style:style style:name="P341" style:family="paragraph" style:parent-style-name="Text_20_body">
      <style:paragraph-properties fo:margin-left="0.205cm" fo:margin-right="1.896cm" fo:margin-top="0.011cm" fo:margin-bottom="0cm" loext:contextual-spacing="false" fo:line-height="106%" fo:text-align="justify" style:justify-single-word="false" fo:text-indent="0.499cm" style:auto-text-indent="false"/>
    </style:style>
    <style:style style:name="P342" style:family="paragraph" style:parent-style-name="Text_20_body">
      <style:paragraph-properties fo:margin-left="0.205cm" fo:margin-right="1.896cm" fo:margin-top="0.012cm" fo:margin-bottom="0cm" loext:contextual-spacing="false" fo:line-height="108%" fo:text-align="justify" style:justify-single-word="false" fo:text-indent="0.499cm" style:auto-text-indent="false"/>
    </style:style>
    <style:style style:name="P343" style:family="paragraph" style:parent-style-name="Text_20_body">
      <style:paragraph-properties fo:margin-left="0.205cm" fo:margin-right="1.894cm" fo:line-height="105%" fo:text-align="justify" style:justify-single-word="false" fo:text-indent="0.499cm" style:auto-text-indent="false"/>
    </style:style>
    <style:style style:name="P344" style:family="paragraph" style:parent-style-name="Text_20_body">
      <style:paragraph-properties fo:margin-left="0.205cm" fo:margin-right="1.894cm" fo:margin-top="0.009cm" fo:margin-bottom="0cm" loext:contextual-spacing="false" fo:line-height="110%" fo:text-align="justify" style:justify-single-word="false" fo:text-indent="0.499cm" style:auto-text-indent="false"/>
    </style:style>
    <style:style style:name="P345" style:family="paragraph" style:parent-style-name="Text_20_body">
      <style:paragraph-properties fo:margin-left="0.205cm" fo:margin-right="1.894cm" fo:margin-top="0.011cm" fo:margin-bottom="0cm" loext:contextual-spacing="false" fo:line-height="110%" fo:text-align="justify" style:justify-single-word="false" fo:text-indent="0.499cm" style:auto-text-indent="false"/>
    </style:style>
    <style:style style:name="P346" style:family="paragraph" style:parent-style-name="Text_20_body">
      <style:paragraph-properties fo:margin-top="0.002cm" fo:margin-bottom="0cm" loext:contextual-spacing="false"/>
      <style:text-properties fo:font-size="11.5pt" style:font-size-asian="11.5pt"/>
    </style:style>
    <style:style style:name="P347" style:family="paragraph" style:parent-style-name="Text_20_body">
      <style:paragraph-properties fo:margin-top="0.002cm" fo:margin-bottom="0cm" loext:contextual-spacing="false"/>
      <style:text-properties fo:font-size="10.5pt" fo:font-style="italic" fo:font-weight="bold" style:font-size-asian="10.5pt" style:font-style-asian="italic" style:font-weight-asian="bold"/>
    </style:style>
    <style:style style:name="P348" style:family="paragraph" style:parent-style-name="Text_20_body">
      <style:paragraph-properties fo:margin-top="0.002cm" fo:margin-bottom="0cm" loext:contextual-spacing="false"/>
      <style:text-properties fo:font-size="10pt" style:font-size-asian="10pt"/>
    </style:style>
    <style:style style:name="P349" style:family="paragraph" style:parent-style-name="Text_20_body">
      <style:paragraph-properties fo:margin-top="0.002cm" fo:margin-bottom="0cm" loext:contextual-spacing="false"/>
      <style:text-properties fo:font-size="10pt" fo:font-weight="bold" style:font-size-asian="10pt" style:font-weight-asian="bold"/>
    </style:style>
    <style:style style:name="P350" style:family="paragraph" style:parent-style-name="Text_20_body">
      <style:paragraph-properties fo:margin-top="0.002cm" fo:margin-bottom="0cm" loext:contextual-spacing="false"/>
      <style:text-properties style:font-name="Palatino Linotype" fo:font-size="11pt" style:font-size-asian="11pt"/>
    </style:style>
    <style:style style:name="P351" style:family="paragraph" style:parent-style-name="Text_20_body">
      <style:paragraph-properties fo:margin-top="0.002cm" fo:margin-bottom="0cm" loext:contextual-spacing="false"/>
      <style:text-properties fo:font-size="11pt" style:font-size-asian="11pt"/>
    </style:style>
    <style:style style:name="P352" style:family="paragraph" style:parent-style-name="Text_20_body">
      <style:paragraph-properties fo:margin-top="0.002cm" fo:margin-bottom="0cm" loext:contextual-spacing="false"/>
      <style:text-properties fo:font-size="11pt" fo:font-weight="bold" style:font-size-asian="11pt" style:font-weight-asian="bold"/>
    </style:style>
    <style:style style:name="P353" style:family="paragraph" style:parent-style-name="Text_20_body">
      <style:paragraph-properties fo:margin-top="0.002cm" fo:margin-bottom="0cm" loext:contextual-spacing="false"/>
      <style:text-properties style:font-name="Times New Roman" fo:font-size="6pt" style:font-size-asian="6pt"/>
    </style:style>
    <style:style style:name="P354" style:family="paragraph" style:parent-style-name="Text_20_body" style:master-page-name="Converted2">
      <style:paragraph-properties fo:margin-top="0.002cm" fo:margin-bottom="0cm" loext:contextual-spacing="false" style:page-number="auto"/>
    </style:style>
    <style:style style:name="P355" style:family="paragraph" style:parent-style-name="Text_20_body" style:master-page-name="Converted4">
      <style:paragraph-properties fo:margin-top="0.002cm" fo:margin-bottom="0cm" loext:contextual-spacing="false" style:page-number="auto"/>
    </style:style>
    <style:style style:name="P356" style:family="paragraph" style:parent-style-name="Text_20_body" style:master-page-name="Converted6">
      <style:paragraph-properties fo:margin-top="0.002cm" fo:margin-bottom="0cm" loext:contextual-spacing="false" style:page-number="auto"/>
    </style:style>
    <style:style style:name="P357" style:family="paragraph" style:parent-style-name="Text_20_body" style:master-page-name="Converted8">
      <style:paragraph-properties fo:margin-top="0.002cm" fo:margin-bottom="0cm" loext:contextual-spacing="false" style:page-number="auto"/>
    </style:style>
    <style:style style:name="P358" style:family="paragraph" style:parent-style-name="Text_20_body" style:master-page-name="Converted10">
      <style:paragraph-properties fo:margin-top="0.002cm" fo:margin-bottom="0cm" loext:contextual-spacing="false" style:page-number="auto"/>
    </style:style>
    <style:style style:name="P359" style:family="paragraph" style:parent-style-name="Text_20_body" style:master-page-name="Converted14">
      <style:paragraph-properties fo:margin-top="0.002cm" fo:margin-bottom="0cm" loext:contextual-spacing="false" style:page-number="118"/>
    </style:style>
    <style:style style:name="P360" style:family="paragraph" style:parent-style-name="Text_20_body" style:master-page-name="Converted16">
      <style:paragraph-properties fo:margin-top="0.002cm" fo:margin-bottom="0cm" loext:contextual-spacing="false" style:page-number="auto"/>
    </style:style>
    <style:style style:name="P361" style:family="paragraph" style:parent-style-name="Text_20_body" style:master-page-name="Converted18">
      <style:paragraph-properties fo:margin-top="0.002cm" fo:margin-bottom="0cm" loext:contextual-spacing="false" style:page-number="auto"/>
    </style:style>
    <style:style style:name="P362" style:family="paragraph" style:parent-style-name="Text_20_body" style:master-page-name="Converted20">
      <style:paragraph-properties fo:margin-top="0.002cm" fo:margin-bottom="0cm" loext:contextual-spacing="false" style:page-number="auto"/>
    </style:style>
    <style:style style:name="P363" style:family="paragraph" style:parent-style-name="Text_20_body">
      <style:paragraph-properties fo:margin-left="0.206cm" fo:margin-right="1.896cm" fo:line-height="110%" fo:text-align="justify" style:justify-single-word="false" fo:text-indent="0.499cm" style:auto-text-indent="false"/>
    </style:style>
    <style:style style:name="P364" style:family="paragraph" style:parent-style-name="Text_20_body">
      <style:paragraph-properties fo:margin-left="0.206cm" fo:margin-right="1.896cm" fo:line-height="103%" fo:text-align="justify" style:justify-single-word="false" fo:text-indent="0.499cm" style:auto-text-indent="false"/>
    </style:style>
    <style:style style:name="P365" style:family="paragraph" style:parent-style-name="Text_20_body">
      <style:paragraph-properties fo:margin-left="0.206cm" fo:margin-right="1.896cm" fo:line-height="106%" fo:text-align="justify" style:justify-single-word="false" fo:text-indent="0.499cm" style:auto-text-indent="false"/>
    </style:style>
    <style:style style:name="P366" style:family="paragraph" style:parent-style-name="Text_20_body">
      <style:paragraph-properties fo:margin-left="0.206cm" fo:margin-right="1.896cm" fo:line-height="108%" fo:text-align="justify" style:justify-single-word="false" fo:text-indent="0.499cm" style:auto-text-indent="false"/>
    </style:style>
    <style:style style:name="P367" style:family="paragraph" style:parent-style-name="Text_20_body">
      <style:paragraph-properties fo:margin-left="0.206cm" fo:margin-right="1.896cm" fo:margin-top="0.004cm" fo:margin-bottom="0cm" loext:contextual-spacing="false" fo:line-height="108%" fo:text-align="justify" style:justify-single-word="false" fo:text-indent="0.499cm" style:auto-text-indent="false"/>
    </style:style>
    <style:style style:name="P368" style:family="paragraph" style:parent-style-name="Text_20_body">
      <style:paragraph-properties fo:margin-left="0.206cm" fo:margin-right="1.896cm" fo:margin-top="0.187cm" fo:margin-bottom="0cm" loext:contextual-spacing="false" fo:line-height="110%" fo:text-align="justify" style:justify-single-word="false" fo:text-indent="0.499cm" style:auto-text-indent="false"/>
    </style:style>
    <style:style style:name="P369" style:family="paragraph" style:parent-style-name="Text_20_body">
      <style:paragraph-properties fo:margin-left="0.206cm" fo:margin-right="1.896cm" fo:margin-top="0.021cm" fo:margin-bottom="0cm" loext:contextual-spacing="false" fo:line-height="110%" fo:text-align="justify" style:justify-single-word="false" fo:text-indent="0.499cm" style:auto-text-indent="false"/>
    </style:style>
    <style:style style:name="P370" style:family="paragraph" style:parent-style-name="Text_20_body">
      <style:paragraph-properties fo:margin-left="0.206cm" fo:margin-right="1.896cm" fo:margin-top="0.007cm" fo:margin-bottom="0cm" loext:contextual-spacing="false" fo:line-height="110%" fo:text-align="justify" style:justify-single-word="false" fo:text-indent="0.499cm" style:auto-text-indent="false"/>
    </style:style>
    <style:style style:name="P371" style:family="paragraph" style:parent-style-name="Text_20_body">
      <style:paragraph-properties fo:margin-left="0.206cm" fo:margin-right="1.896cm" fo:margin-top="0.153cm" fo:margin-bottom="0cm" loext:contextual-spacing="false" fo:line-height="106%" fo:text-align="justify" style:justify-single-word="false" fo:text-indent="0.499cm" style:auto-text-indent="false"/>
    </style:style>
    <style:style style:name="P372" style:family="paragraph" style:parent-style-name="Text_20_body" style:master-page-name="Converted1">
      <style:paragraph-properties style:page-number="auto"/>
      <style:text-properties fo:font-size="10pt" style:font-size-asian="10pt"/>
    </style:style>
    <style:style style:name="P373" style:family="paragraph" style:parent-style-name="Text_20_body">
      <style:paragraph-properties fo:margin-left="0.206cm" fo:margin-right="1.893cm" fo:margin-top="0.002cm" fo:margin-bottom="0cm" loext:contextual-spacing="false" fo:line-height="108%" fo:text-align="justify" style:justify-single-word="false" fo:text-indent="0.499cm" style:auto-text-indent="false"/>
    </style:style>
    <style:style style:name="P374" style:family="paragraph" style:parent-style-name="Text_20_body">
      <style:paragraph-properties fo:margin-left="0.206cm" fo:margin-right="1.893cm" fo:margin-top="0.002cm" fo:margin-bottom="0cm" loext:contextual-spacing="false" fo:line-height="0.434cm" fo:text-align="justify" style:justify-single-word="false" fo:text-indent="0.499cm" style:auto-text-indent="false"/>
    </style:style>
    <style:style style:name="P375" style:family="paragraph" style:parent-style-name="Text_20_body">
      <style:paragraph-properties fo:margin-left="0.206cm" fo:margin-right="1.893cm" fo:margin-top="0.187cm" fo:margin-bottom="0cm" loext:contextual-spacing="false" fo:line-height="110%" fo:text-align="justify" style:justify-single-word="false" fo:text-indent="0.499cm" style:auto-text-indent="false"/>
    </style:style>
    <style:style style:name="P376" style:family="paragraph" style:parent-style-name="Text_20_body">
      <style:paragraph-properties fo:margin-left="0.206cm" fo:margin-right="1.893cm" fo:line-height="108%" fo:text-align="justify" style:justify-single-word="false" fo:text-indent="0.499cm" style:auto-text-indent="false"/>
    </style:style>
    <style:style style:name="P377" style:family="paragraph" style:parent-style-name="Text_20_body">
      <style:paragraph-properties fo:margin-left="0.206cm" fo:margin-right="1.893cm" fo:line-height="106%" fo:text-align="justify" style:justify-single-word="false" fo:text-indent="0.499cm" style:auto-text-indent="false"/>
    </style:style>
    <style:style style:name="P378" style:family="paragraph" style:parent-style-name="Text_20_body">
      <style:paragraph-properties fo:margin-left="0.206cm" fo:margin-right="1.893cm" fo:line-height="110%" fo:text-align="justify" style:justify-single-word="false" fo:text-indent="0.499cm" style:auto-text-indent="false"/>
    </style:style>
    <style:style style:name="P379" style:family="paragraph" style:parent-style-name="Text_20_body">
      <style:paragraph-properties fo:margin-left="0.206cm" fo:margin-right="1.893cm" fo:margin-top="0.011cm" fo:margin-bottom="0cm" loext:contextual-spacing="false" fo:line-height="110%" fo:text-align="justify" style:justify-single-word="false" fo:text-indent="0.499cm" style:auto-text-indent="false"/>
    </style:style>
    <style:style style:name="P380" style:family="paragraph" style:parent-style-name="Text_20_body">
      <style:paragraph-properties fo:margin-left="0.205cm" fo:margin-right="1.896cm" fo:margin-top="0.014cm" fo:margin-bottom="0cm" loext:contextual-spacing="false" fo:line-height="105%" fo:text-align="justify" style:justify-single-word="false" fo:text-indent="0cm" style:auto-text-indent="false"/>
    </style:style>
    <style:style style:name="P381" style:family="paragraph" style:parent-style-name="Text_20_body">
      <style:paragraph-properties fo:margin-left="0.205cm" fo:margin-right="1.896cm" fo:margin-top="0.014cm" fo:margin-bottom="0cm" loext:contextual-spacing="false" fo:line-height="110%" fo:text-align="justify" style:justify-single-word="false" fo:text-indent="0cm" style:auto-text-indent="false"/>
    </style:style>
    <style:style style:name="P382" style:family="paragraph" style:parent-style-name="Text_20_body">
      <style:paragraph-properties fo:margin-left="0.205cm" fo:margin-right="1.896cm" fo:margin-top="0.187cm" fo:margin-bottom="0cm" loext:contextual-spacing="false" fo:line-height="108%" fo:text-align="justify" style:justify-single-word="false" fo:text-indent="0cm" style:auto-text-indent="false"/>
    </style:style>
    <style:style style:name="P383" style:family="paragraph" style:parent-style-name="Text_20_body">
      <style:paragraph-properties fo:margin-left="0.205cm" fo:margin-right="1.896cm" fo:margin-top="0.002cm" fo:margin-bottom="0cm" loext:contextual-spacing="false" fo:line-height="110%" fo:text-align="justify" style:justify-single-word="false" fo:text-indent="0cm" style:auto-text-indent="false"/>
    </style:style>
    <style:style style:name="P384" style:family="paragraph" style:parent-style-name="Text_20_body">
      <style:paragraph-properties fo:margin-left="0.206cm" fo:margin-right="1.894cm" fo:margin-top="0.016cm" fo:margin-bottom="0cm" loext:contextual-spacing="false" fo:line-height="106%" fo:text-align="justify" style:justify-single-word="false" fo:text-indent="0cm" style:auto-text-indent="false"/>
    </style:style>
    <style:style style:name="P385" style:family="paragraph" style:parent-style-name="Text_20_body">
      <style:paragraph-properties fo:margin-left="0.206cm" fo:margin-right="1.894cm" fo:margin-top="0.187cm" fo:margin-bottom="0cm" loext:contextual-spacing="false" fo:line-height="110%" fo:text-align="justify" style:justify-single-word="false" fo:text-indent="0cm" style:auto-text-indent="false"/>
    </style:style>
    <style:style style:name="P386" style:family="paragraph" style:parent-style-name="Text_20_body">
      <style:paragraph-properties fo:margin-left="0.206cm" fo:margin-right="1.894cm" fo:margin-top="0.187cm" fo:margin-bottom="0cm" loext:contextual-spacing="false" fo:line-height="108%" fo:text-align="justify" style:justify-single-word="false" fo:text-indent="0cm" style:auto-text-indent="false"/>
    </style:style>
    <style:style style:name="P387" style:family="paragraph" style:parent-style-name="Text_20_body">
      <style:paragraph-properties fo:margin-left="0.206cm" fo:margin-right="1.894cm" fo:margin-top="0.023cm" fo:margin-bottom="0cm" loext:contextual-spacing="false" fo:line-height="110%" fo:text-align="justify" style:justify-single-word="false" fo:text-indent="0cm" style:auto-text-indent="false"/>
    </style:style>
    <style:style style:name="P388" style:family="paragraph" style:parent-style-name="Text_20_body">
      <style:paragraph-properties fo:margin-left="0.206cm" fo:margin-right="1.894cm" fo:margin-top="0.028cm" fo:margin-bottom="0cm" loext:contextual-spacing="false" fo:line-height="110%" fo:text-align="justify" style:justify-single-word="false" fo:text-indent="0cm" style:auto-text-indent="false"/>
    </style:style>
    <style:style style:name="P389" style:family="paragraph" style:parent-style-name="Text_20_body">
      <style:paragraph-properties fo:margin-left="0.206cm" fo:margin-right="1.894cm" fo:margin-top="0.155cm" fo:margin-bottom="0cm" loext:contextual-spacing="false" fo:line-height="108%" fo:text-align="justify" style:justify-single-word="false" fo:text-indent="0cm" style:auto-text-indent="false"/>
    </style:style>
    <style:style style:name="P390" style:family="paragraph" style:parent-style-name="Text_20_body">
      <style:paragraph-properties fo:margin-left="0.206cm" fo:margin-right="1.894cm" fo:margin-top="0.185cm" fo:margin-bottom="0cm" loext:contextual-spacing="false" fo:line-height="108%" fo:text-align="justify" style:justify-single-word="false" fo:text-indent="0cm" style:auto-text-indent="false"/>
    </style:style>
    <style:style style:name="P391" style:family="paragraph" style:parent-style-name="Text_20_body">
      <style:paragraph-properties fo:margin-left="0.206cm" fo:margin-right="1.894cm" fo:margin-top="0.005cm" fo:margin-bottom="0cm" loext:contextual-spacing="false" fo:line-height="110%" fo:text-align="justify" style:justify-single-word="false" fo:text-indent="0cm" style:auto-text-indent="false"/>
    </style:style>
    <style:style style:name="P392" style:family="paragraph" style:parent-style-name="Text_20_body">
      <style:paragraph-properties fo:margin-left="0.206cm" fo:margin-right="1.894cm" fo:margin-top="0.014cm" fo:margin-bottom="0cm" loext:contextual-spacing="false" fo:line-height="110%" fo:text-align="justify" style:justify-single-word="false" fo:text-indent="0cm" style:auto-text-indent="false"/>
    </style:style>
    <style:style style:name="P393" style:family="paragraph" style:parent-style-name="Text_20_body">
      <style:paragraph-properties fo:margin-top="0.005cm" fo:margin-bottom="0cm" loext:contextual-spacing="false"/>
      <style:text-properties fo:font-size="6pt" style:font-size-asian="6pt"/>
    </style:style>
    <style:style style:name="P394" style:family="paragraph" style:parent-style-name="Text_20_body">
      <style:paragraph-properties fo:margin-top="0.005cm" fo:margin-bottom="0cm" loext:contextual-spacing="false"/>
      <style:text-properties fo:font-size="10.5pt" style:font-size-asian="10.5pt"/>
    </style:style>
    <style:style style:name="P395" style:family="paragraph" style:parent-style-name="Text_20_body">
      <style:paragraph-properties fo:margin-top="0.005cm" fo:margin-bottom="0cm" loext:contextual-spacing="false"/>
      <style:text-properties fo:font-size="9pt" style:font-size-asian="9pt"/>
    </style:style>
    <style:style style:name="P396" style:family="paragraph" style:parent-style-name="Text_20_body">
      <style:paragraph-properties fo:margin-top="0.005cm" fo:margin-bottom="0cm" loext:contextual-spacing="false"/>
      <style:text-properties fo:font-size="10pt" style:font-size-asian="10pt"/>
    </style:style>
    <style:style style:name="P397" style:family="paragraph" style:parent-style-name="Text_20_body">
      <style:paragraph-properties fo:margin-top="0.005cm" fo:margin-bottom="0cm" loext:contextual-spacing="false"/>
      <style:text-properties fo:font-size="8.5pt" style:font-size-asian="8.5pt"/>
    </style:style>
    <style:style style:name="P398" style:family="paragraph" style:parent-style-name="Text_20_body">
      <style:paragraph-properties fo:margin-left="0.206cm" fo:margin-right="0cm" fo:margin-top="0.155cm" fo:margin-bottom="0cm" loext:contextual-spacing="false" fo:text-indent="0cm" style:auto-text-indent="false"/>
    </style:style>
    <style:style style:name="P399" style:family="paragraph" style:parent-style-name="Text_20_body">
      <style:paragraph-properties fo:margin-left="0.206cm" fo:margin-right="0cm" fo:margin-top="0.014cm" fo:margin-bottom="0cm" loext:contextual-spacing="false" fo:text-indent="0cm" style:auto-text-indent="false"/>
    </style:style>
    <style:style style:name="P400" style:family="paragraph" style:parent-style-name="Text_20_body">
      <style:paragraph-properties fo:margin-left="0.206cm" fo:margin-right="0cm" fo:line-height="0.376cm" fo:text-align="justify" style:justify-single-word="false" fo:text-indent="0cm" style:auto-text-indent="false"/>
    </style:style>
    <style:style style:name="P401" style:family="paragraph" style:parent-style-name="Text_20_body">
      <style:paragraph-properties fo:margin-left="0.206cm" fo:margin-right="0cm" fo:line-height="0.386cm" fo:text-align="justify" style:justify-single-word="false" fo:text-indent="0cm" style:auto-text-indent="false"/>
    </style:style>
    <style:style style:name="P402" style:family="paragraph" style:parent-style-name="Text_20_body">
      <style:paragraph-properties fo:margin-left="0.206cm" fo:margin-right="0cm" fo:line-height="0.372cm" fo:text-indent="0cm" style:auto-text-indent="false"/>
    </style:style>
    <style:style style:name="P403" style:family="paragraph" style:parent-style-name="Text_20_body">
      <style:paragraph-properties fo:margin-left="0.206cm" fo:margin-right="0cm" fo:margin-top="0.016cm" fo:margin-bottom="0cm" loext:contextual-spacing="false" fo:text-align="justify" style:justify-single-word="false" fo:text-indent="0cm" style:auto-text-indent="false"/>
    </style:style>
    <style:style style:name="P404" style:family="paragraph" style:parent-style-name="Text_20_body">
      <style:paragraph-properties fo:margin-top="0.012cm" fo:margin-bottom="0cm" loext:contextual-spacing="false"/>
      <style:text-properties fo:font-size="10.5pt" style:font-size-asian="10.5pt"/>
    </style:style>
    <style:style style:name="P405" style:family="paragraph" style:parent-style-name="Text_20_body">
      <style:paragraph-properties fo:margin-top="0.012cm" fo:margin-bottom="0cm" loext:contextual-spacing="false"/>
      <style:text-properties fo:font-size="5pt" style:font-size-asian="5pt"/>
    </style:style>
    <style:style style:name="P406" style:family="paragraph" style:parent-style-name="Text_20_body">
      <style:paragraph-properties fo:margin-top="0.012cm" fo:margin-bottom="0cm" loext:contextual-spacing="false"/>
      <style:text-properties fo:font-size="7.5pt" style:font-size-asian="7.5pt"/>
    </style:style>
    <style:style style:name="P407" style:family="paragraph" style:parent-style-name="Text_20_body">
      <style:paragraph-properties fo:margin-top="0.012cm" fo:margin-bottom="0cm" loext:contextual-spacing="false"/>
      <style:text-properties fo:font-size="8.5pt" style:font-size-asian="8.5pt"/>
    </style:style>
    <style:style style:name="P408" style:family="paragraph" style:parent-style-name="Text_20_body">
      <style:paragraph-properties fo:margin-top="0.019cm" fo:margin-bottom="0cm" loext:contextual-spacing="false"/>
      <style:text-properties fo:font-size="10.5pt" style:font-size-asian="10.5pt"/>
    </style:style>
    <style:style style:name="P409" style:family="paragraph" style:parent-style-name="Text_20_body">
      <style:paragraph-properties fo:margin-top="0.019cm" fo:margin-bottom="0cm" loext:contextual-spacing="false"/>
      <style:text-properties fo:font-size="7pt" style:font-size-asian="7pt"/>
    </style:style>
    <style:style style:name="P410" style:family="paragraph" style:parent-style-name="Text_20_body">
      <style:paragraph-properties fo:margin-top="0.019cm" fo:margin-bottom="0cm" loext:contextual-spacing="false"/>
      <style:text-properties fo:font-size="8.5pt" style:font-size-asian="8.5pt"/>
    </style:style>
    <style:style style:name="P411" style:family="paragraph" style:parent-style-name="Text_20_body" style:master-page-name="Converted3">
      <style:paragraph-properties style:page-number="auto"/>
      <style:text-properties fo:font-size="10pt" style:font-size-asian="10pt"/>
    </style:style>
    <style:style style:name="P412" style:family="paragraph" style:parent-style-name="Text_20_body">
      <style:paragraph-properties fo:margin-top="0.004cm" fo:margin-bottom="0cm" loext:contextual-spacing="false"/>
    </style:style>
    <style:style style:name="P413" style:family="paragraph" style:parent-style-name="Text_20_body">
      <style:paragraph-properties fo:margin-top="0.004cm" fo:margin-bottom="0cm" loext:contextual-spacing="false"/>
      <style:text-properties fo:font-size="7pt" style:font-size-asian="7pt"/>
    </style:style>
    <style:style style:name="P414" style:family="paragraph" style:parent-style-name="Text_20_body">
      <style:paragraph-properties fo:margin-top="0.004cm" fo:margin-bottom="0cm" loext:contextual-spacing="false"/>
      <style:text-properties fo:font-size="10.5pt" fo:font-weight="bold" style:font-size-asian="10.5pt" style:font-weight-asian="bold"/>
    </style:style>
    <style:style style:name="P415" style:family="paragraph" style:parent-style-name="Text_20_body">
      <style:paragraph-properties fo:margin-top="0.004cm" fo:margin-bottom="0cm" loext:contextual-spacing="false"/>
      <style:text-properties fo:font-size="13pt" style:font-size-asian="13pt"/>
    </style:style>
    <style:style style:name="P416" style:family="paragraph" style:parent-style-name="Text_20_body">
      <style:paragraph-properties fo:margin-top="0.004cm" fo:margin-bottom="0cm" loext:contextual-spacing="false"/>
      <style:text-properties fo:font-size="6pt" style:font-size-asian="6pt"/>
    </style:style>
    <style:style style:name="P417" style:family="paragraph" style:parent-style-name="Text_20_body">
      <style:paragraph-properties fo:margin-top="0.004cm" fo:margin-bottom="0cm" loext:contextual-spacing="false"/>
      <style:text-properties style:font-name="Palatino Linotype" fo:font-size="23.5pt" style:font-size-asian="23.5pt"/>
    </style:style>
    <style:style style:name="P418" style:family="paragraph" style:parent-style-name="Text_20_body">
      <style:paragraph-properties fo:margin-top="0.004cm" fo:margin-bottom="0cm" loext:contextual-spacing="false"/>
      <style:text-properties fo:font-size="6.5pt" style:font-size-asian="6.5pt"/>
    </style:style>
    <style:style style:name="P419" style:family="paragraph" style:parent-style-name="Text_20_body" style:master-page-name="Converted12">
      <style:paragraph-properties fo:margin-top="0.004cm" fo:margin-bottom="0cm" loext:contextual-spacing="false" style:page-number="auto"/>
    </style:style>
    <style:style style:name="P420" style:family="paragraph" style:parent-style-name="Text_20_body" style:master-page-name="Converted24">
      <style:paragraph-properties fo:margin-top="0.004cm" fo:margin-bottom="0cm" loext:contextual-spacing="false" style:page-number="auto"/>
    </style:style>
    <style:style style:name="P421" style:family="paragraph" style:parent-style-name="Text_20_body">
      <style:paragraph-properties fo:margin-top="0.021cm" fo:margin-bottom="0cm" loext:contextual-spacing="false"/>
      <style:text-properties style:font-name="Palatino Linotype" fo:font-size="14pt" style:font-size-asian="14pt"/>
    </style:style>
    <style:style style:name="P422" style:family="paragraph" style:parent-style-name="Text_20_body" style:master-page-name="Converted5">
      <style:paragraph-properties style:page-number="auto"/>
      <style:text-properties fo:font-size="10pt" style:font-size-asian="10pt"/>
    </style:style>
    <style:style style:name="P423" style:family="paragraph" style:parent-style-name="Text_20_body">
      <style:paragraph-properties fo:margin-left="0.205cm" fo:margin-right="1.893cm" fo:margin-top="0.004cm" fo:margin-bottom="0cm" loext:contextual-spacing="false" fo:line-height="110%" fo:text-align="justify" style:justify-single-word="false" fo:text-indent="0.499cm" style:auto-text-indent="false"/>
    </style:style>
    <style:style style:name="P424" style:family="paragraph" style:parent-style-name="Text_20_body">
      <style:paragraph-properties fo:margin-left="0.205cm" fo:margin-right="1.893cm" fo:line-height="110%" fo:text-align="justify" style:justify-single-word="false" fo:text-indent="0.499cm" style:auto-text-indent="false"/>
    </style:style>
    <style:style style:name="P425" style:family="paragraph" style:parent-style-name="Text_20_body">
      <style:paragraph-properties fo:margin-left="0.206cm" fo:margin-right="1.893cm" fo:margin-top="0.185cm" fo:margin-bottom="0cm" loext:contextual-spacing="false" fo:line-height="110%" fo:text-align="justify" style:justify-single-word="false" fo:text-indent="-0.002cm" style:auto-text-indent="false"/>
    </style:style>
    <style:style style:name="P426" style:family="paragraph" style:parent-style-name="Text_20_body">
      <style:paragraph-properties fo:margin-top="0.018cm" fo:margin-bottom="0cm" loext:contextual-spacing="false"/>
    </style:style>
    <style:style style:name="P427" style:family="paragraph" style:parent-style-name="Text_20_body">
      <style:paragraph-properties fo:margin-top="0.018cm" fo:margin-bottom="0cm" loext:contextual-spacing="false"/>
      <style:text-properties fo:font-size="11.5pt" style:font-size-asian="11.5pt"/>
    </style:style>
    <style:style style:name="P428" style:family="paragraph" style:parent-style-name="Text_20_body">
      <style:paragraph-properties fo:margin-top="0.018cm" fo:margin-bottom="0cm" loext:contextual-spacing="false"/>
      <style:text-properties fo:font-size="13.5pt" style:font-size-asian="13.5pt"/>
    </style:style>
    <style:style style:name="P429" style:family="paragraph" style:parent-style-name="Text_20_body" style:master-page-name="Converted7">
      <style:paragraph-properties style:page-number="auto"/>
      <style:text-properties fo:font-size="10pt" style:font-size-asian="10pt"/>
    </style:style>
    <style:style style:name="P430" style:family="paragraph" style:parent-style-name="Text_20_body">
      <style:paragraph-properties fo:margin-left="0.205cm" fo:margin-right="1.893cm" fo:margin-top="0.187cm" fo:margin-bottom="0cm" loext:contextual-spacing="false" fo:line-height="110%" fo:text-align="justify" style:justify-single-word="false" fo:text-indent="0cm" style:auto-text-indent="false"/>
    </style:style>
    <style:style style:name="P431" style:family="paragraph" style:parent-style-name="Text_20_body">
      <style:paragraph-properties fo:margin-top="0.007cm" fo:margin-bottom="0cm" loext:contextual-spacing="false"/>
    </style:style>
    <style:style style:name="P432" style:family="paragraph" style:parent-style-name="Text_20_body">
      <style:paragraph-properties fo:margin-top="0.007cm" fo:margin-bottom="0cm" loext:contextual-spacing="false"/>
      <style:text-properties style:font-name="Palatino Linotype" fo:font-size="11.5pt" style:font-size-asian="11.5pt"/>
    </style:style>
    <style:style style:name="P433" style:family="paragraph" style:parent-style-name="Text_20_body">
      <style:paragraph-properties fo:margin-top="0.007cm" fo:margin-bottom="0cm" loext:contextual-spacing="false"/>
      <style:text-properties fo:font-size="8pt" style:font-size-asian="8pt"/>
    </style:style>
    <style:style style:name="P434" style:family="paragraph" style:parent-style-name="Text_20_body" style:master-page-name="Converted26">
      <style:paragraph-properties fo:margin-top="0.007cm" fo:margin-bottom="0cm" loext:contextual-spacing="false" style:page-number="auto"/>
    </style:style>
    <style:style style:name="P435" style:family="paragraph" style:parent-style-name="Text_20_body" style:master-page-name="Converted9">
      <style:paragraph-properties style:page-number="113"/>
      <style:text-properties fo:font-size="10pt" style:font-size-asian="10pt"/>
    </style:style>
    <style:style style:name="P436" style:family="paragraph" style:parent-style-name="Text_20_body">
      <style:paragraph-properties fo:margin-top="0.014cm" fo:margin-bottom="0cm" loext:contextual-spacing="false"/>
      <style:text-properties fo:font-size="11pt" style:font-size-asian="11pt"/>
    </style:style>
    <style:style style:name="P437" style:family="paragraph" style:parent-style-name="Text_20_body">
      <style:paragraph-properties fo:margin-top="0.014cm" fo:margin-bottom="0cm" loext:contextual-spacing="false"/>
      <style:text-properties style:font-name="Palatino Linotype" fo:font-size="11pt" style:font-size-asian="11pt"/>
    </style:style>
    <style:style style:name="P438" style:family="paragraph" style:parent-style-name="Text_20_body">
      <style:paragraph-properties fo:margin-top="0.014cm" fo:margin-bottom="0cm" loext:contextual-spacing="false"/>
      <style:text-properties style:font-name="Palatino Linotype" fo:font-size="7.5pt" style:font-size-asian="7.5pt"/>
    </style:style>
    <style:style style:name="P439" style:family="paragraph" style:parent-style-name="Text_20_body">
      <style:paragraph-properties fo:margin-top="0.014cm" fo:margin-bottom="0cm" loext:contextual-spacing="false"/>
      <style:text-properties fo:font-size="10.5pt" fo:font-weight="bold" style:font-size-asian="10.5pt" style:font-weight-asian="bold"/>
    </style:style>
    <style:style style:name="P440" style:family="paragraph" style:parent-style-name="Text_20_body">
      <style:paragraph-properties fo:margin-top="0.014cm" fo:margin-bottom="0cm" loext:contextual-spacing="false"/>
      <style:text-properties fo:font-size="9pt" style:font-size-asian="9pt"/>
    </style:style>
    <style:style style:name="P441" style:family="paragraph" style:parent-style-name="Text_20_body" style:master-page-name="Converted22">
      <style:paragraph-properties fo:margin-top="0.014cm" fo:margin-bottom="0cm" loext:contextual-spacing="false" style:page-number="auto"/>
      <style:text-properties fo:font-size="9pt" style:font-size-asian="9pt"/>
    </style:style>
    <style:style style:name="P442" style:family="paragraph" style:parent-style-name="Text_20_body">
      <style:paragraph-properties fo:margin-left="0.205cm" fo:margin-right="1.9cm" fo:margin-top="0.018cm" fo:margin-bottom="0cm" loext:contextual-spacing="false" fo:line-height="110%" fo:text-align="justify" style:justify-single-word="false" fo:text-indent="0.499cm" style:auto-text-indent="false"/>
    </style:style>
    <style:style style:name="P443" style:family="paragraph" style:parent-style-name="Text_20_body">
      <style:paragraph-properties fo:margin-left="0.206cm" fo:margin-right="1.898cm" fo:margin-top="0.187cm" fo:margin-bottom="0cm" loext:contextual-spacing="false" fo:line-height="110%" fo:text-align="justify" style:justify-single-word="false" fo:text-indent="0cm" style:auto-text-indent="false"/>
    </style:style>
    <style:style style:name="P444" style:family="paragraph" style:parent-style-name="Text_20_body">
      <style:paragraph-properties fo:margin-left="0.206cm" fo:margin-right="1.898cm" fo:margin-top="0.187cm" fo:margin-bottom="0cm" loext:contextual-spacing="false" fo:line-height="106%" fo:text-align="justify" style:justify-single-word="false" fo:text-indent="0cm" style:auto-text-indent="false"/>
    </style:style>
    <style:style style:name="P445" style:family="paragraph" style:parent-style-name="Text_20_body">
      <style:paragraph-properties fo:margin-left="0.081cm" fo:margin-right="1.893cm" fo:margin-top="0.002cm" fo:margin-bottom="0cm" loext:contextual-spacing="false" fo:line-height="106%" fo:text-align="end" style:justify-single-word="false" fo:text-indent="0.499cm" style:auto-text-indent="false"/>
    </style:style>
    <style:style style:name="P446" style:family="paragraph" style:parent-style-name="Text_20_body" style:master-page-name="Converted11">
      <style:paragraph-properties style:page-number="auto"/>
      <style:text-properties fo:font-size="10pt" style:font-size-asian="10pt"/>
    </style:style>
    <style:style style:name="P447" style:family="paragraph" style:parent-style-name="Text_20_body" style:master-page-name="Converted13">
      <style:paragraph-properties style:page-number="auto"/>
      <style:text-properties fo:font-size="10pt" style:font-size-asian="10pt"/>
    </style:style>
    <style:style style:name="P448" style:family="paragraph" style:parent-style-name="Text_20_body" style:master-page-name="Converted15">
      <style:paragraph-properties style:page-number="auto"/>
      <style:text-properties fo:font-size="10pt" style:font-size-asian="10pt"/>
    </style:style>
    <style:style style:name="P449" style:family="paragraph" style:parent-style-name="Text_20_body">
      <style:paragraph-properties fo:margin-left="0.125cm" fo:margin-right="1.893cm" fo:line-height="108%" fo:text-align="end" style:justify-single-word="false" fo:text-indent="0.499cm" style:auto-text-indent="false"/>
    </style:style>
    <style:style style:name="P450" style:family="paragraph" style:parent-style-name="Text_20_body">
      <style:paragraph-properties fo:margin-left="0.205cm" fo:margin-right="1.894cm" fo:margin-top="0.004cm" fo:margin-bottom="0cm" loext:contextual-spacing="false" fo:line-height="105%" fo:text-align="justify" style:justify-single-word="false" fo:text-indent="0.501cm" style:auto-text-indent="false"/>
    </style:style>
    <style:style style:name="P451" style:family="paragraph" style:parent-style-name="Text_20_body">
      <style:paragraph-properties fo:margin-left="0.205cm" fo:margin-right="1.898cm" fo:line-height="105%" fo:text-align="justify" style:justify-single-word="false" fo:text-indent="0cm" style:auto-text-indent="false"/>
    </style:style>
    <style:style style:name="P452" style:family="paragraph" style:parent-style-name="Text_20_body" style:master-page-name="Converted17">
      <style:paragraph-properties style:page-number="auto"/>
      <style:text-properties fo:font-size="10pt" style:font-size-asian="10pt"/>
    </style:style>
    <style:style style:name="P453" style:family="paragraph" style:parent-style-name="Text_20_body" style:master-page-name="Converted19">
      <style:paragraph-properties style:page-number="auto"/>
      <style:text-properties fo:font-size="10pt" style:font-size-asian="10pt"/>
    </style:style>
    <style:style style:name="P454" style:family="paragraph" style:parent-style-name="Text_20_body" style:master-page-name="Converted21">
      <style:paragraph-properties style:page-number="auto"/>
      <style:text-properties fo:font-size="10pt" style:font-size-asian="10pt"/>
    </style:style>
    <style:style style:name="P455" style:family="paragraph" style:parent-style-name="Text_20_body">
      <style:paragraph-properties fo:margin-left="0.205cm" fo:margin-right="1.9cm" fo:margin-top="0.007cm" fo:margin-bottom="0cm" loext:contextual-spacing="false" fo:line-height="110%" fo:text-align="justify" style:justify-single-word="false" fo:text-indent="0cm" style:auto-text-indent="false"/>
    </style:style>
    <style:style style:name="P456" style:family="paragraph" style:parent-style-name="Text_20_body" style:master-page-name="Converted23">
      <style:paragraph-properties style:page-number="auto"/>
      <style:text-properties fo:font-size="10pt" style:font-size-asian="10pt"/>
    </style:style>
    <style:style style:name="P457" style:family="paragraph" style:parent-style-name="Text_20_body" style:master-page-name="Converted25">
      <style:paragraph-properties style:page-number="auto"/>
      <style:text-properties fo:font-size="10pt" style:font-size-asian="10pt"/>
    </style:style>
    <style:style style:name="P458" style:family="paragraph" style:parent-style-name="Text_20_body" style:master-page-name="Converted27">
      <style:paragraph-properties style:page-number="auto"/>
      <style:text-properties fo:font-size="10pt" style:font-size-asian="10pt"/>
    </style:style>
    <style:style style:name="P459" style:family="paragraph" style:parent-style-name="Text_20_body" style:master-page-name="Converted28">
      <style:paragraph-properties style:page-number="auto"/>
      <style:text-properties fo:font-size="10pt" fo:font-weight="bold" style:font-size-asian="10pt" style:font-weight-asian="bold"/>
    </style:style>
    <style:style style:name="P460" style:family="paragraph" style:parent-style-name="Text_20_body" style:master-page-name="Converted29">
      <style:paragraph-properties style:page-number="auto"/>
      <style:text-properties fo:font-size="10pt" style:font-size-asian="10pt"/>
    </style:style>
    <style:style style:name="P461" style:family="paragraph" style:parent-style-name="Text_20_body" style:master-page-name="Converted30">
      <style:paragraph-properties style:page-number="auto"/>
      <style:text-properties style:font-name="Times New Roman" fo:font-size="10pt" style:font-size-asian="10pt"/>
    </style:style>
    <style:style style:name="P462" style:family="paragraph" style:parent-style-name="Text_20_body" style:master-page-name="Converted31">
      <style:paragraph-properties style:page-number="auto"/>
      <style:text-properties style:font-name="Times New Roman" fo:font-size="10pt" style:font-size-asian="10pt"/>
    </style:style>
    <style:style style:name="P463" style:family="paragraph" style:parent-style-name="Text_20_body" style:master-page-name="Converted32">
      <style:paragraph-properties style:page-number="auto"/>
      <style:text-properties style:font-name="Times New Roman" fo:font-size="10pt" style:font-size-asian="10pt"/>
    </style:style>
    <style:style style:name="P464" style:family="paragraph">
      <loext:graphic-properties draw:fill="solid" draw:fill-color="#ffffff"/>
      <style:paragraph-properties fo:text-align="center"/>
    </style:style>
    <style:style style:name="P465" style:family="paragraph">
      <loext:graphic-properties draw:fill="solid" draw:fill-color="#231f20"/>
      <style:paragraph-properties fo:text-align="center"/>
    </style:style>
    <style:style style:name="P466" style:family="paragraph">
      <loext:graphic-properties draw:fill="none"/>
      <style:paragraph-properties fo:text-align="center"/>
    </style:style>
    <style:style style:name="P467" style:family="paragraph">
      <loext:graphic-properties draw:fill="solid" draw:fill-color="#d1d3d4"/>
      <style:paragraph-properties fo:text-align="center"/>
    </style:style>
    <style:style style:name="P468" style:family="paragraph">
      <loext:graphic-properties draw:fill="solid" draw:fill-color="#bcbec0"/>
      <style:paragraph-properties fo:text-align="center"/>
    </style:style>
    <style:style style:name="P469" style:family="paragraph">
      <loext:graphic-properties draw:fill="solid" draw:fill-color="#e6e7e8"/>
      <style:paragraph-properties fo:text-align="center"/>
    </style:style>
    <style:style style:name="P470" style:family="paragraph">
      <loext:graphic-properties draw:fill="solid" draw:fill-color="#808285"/>
      <style:paragraph-properties fo:text-align="center"/>
    </style:style>
    <style:style style:name="P471" style:family="paragraph">
      <style:text-properties style:font-name="quo" fo:font-size="7pt"/>
    </style:style>
    <style:style style:name="P472" style:family="paragraph">
      <loext:graphic-properties draw:fill="solid" draw:fill-color="#010202"/>
      <style:text-properties style:font-name="quo" fo:font-size="7pt"/>
    </style:style>
    <style:style style:name="T1" style:family="text">
      <style:text-properties fo:color="#231f20" fo:font-size="9.5pt" fo:font-style="italic" fo:font-weight="bold" style:font-size-asian="9.5pt" style:font-style-asian="italic" style:font-weight-asian="bold" style:text-scale="120%"/>
    </style:style>
    <style:style style:name="T2" style:family="text">
      <style:text-properties fo:color="#231f20" fo:font-size="9.5pt" style:font-size-asian="9.5pt" style:text-scale="105%"/>
    </style:style>
    <style:style style:name="T3" style:family="text">
      <style:text-properties fo:color="#231f20" fo:font-size="9.5pt" style:font-size-asian="9.5pt" style:text-scale="110%"/>
    </style:style>
    <style:style style:name="T4" style:family="text">
      <style:text-properties fo:color="#231f20" fo:font-size="9.5pt" style:font-size-asian="9.5pt" style:text-scale="107%"/>
    </style:style>
    <style:style style:name="T5" style:family="text">
      <style:text-properties fo:color="#231f20" fo:font-size="9.5pt" style:font-size-asian="9.5pt" style:text-scale="106%"/>
    </style:style>
    <style:style style:name="T6" style:family="text">
      <style:text-properties fo:color="#231f20" fo:font-size="9.5pt" style:font-size-asian="9.5pt" style:text-scale="134%"/>
    </style:style>
    <style:style style:name="T7" style:family="text">
      <style:text-properties fo:color="#231f20" fo:font-size="9.5pt" fo:letter-spacing="0.035cm" style:font-size-asian="9.5pt" style:text-scale="105%"/>
    </style:style>
    <style:style style:name="T8" style:family="text">
      <style:text-properties fo:color="#231f20" fo:font-size="9.5pt" fo:letter-spacing="0.035cm" style:font-size-asian="9.5pt" style:text-scale="110%"/>
    </style:style>
    <style:style style:name="T9" style:family="text">
      <style:text-properties fo:color="#231f20" fo:font-size="9.5pt" fo:letter-spacing="0.037cm" style:font-size-asian="9.5pt" style:text-scale="105%"/>
    </style:style>
    <style:style style:name="T10" style:family="text">
      <style:text-properties fo:color="#231f20" fo:font-size="9.5pt" fo:letter-spacing="0.041cm" style:font-size-asian="9.5pt" style:text-scale="105%"/>
    </style:style>
    <style:style style:name="T11" style:family="text">
      <style:text-properties fo:color="#231f20" fo:font-size="9.5pt" fo:letter-spacing="0.042cm" style:font-size-asian="9.5pt" style:text-scale="105%"/>
    </style:style>
    <style:style style:name="T12" style:family="text">
      <style:text-properties fo:color="#231f20" fo:font-size="9.5pt" fo:letter-spacing="-0.005cm" style:font-size-asian="9.5pt" style:text-scale="105%"/>
    </style:style>
    <style:style style:name="T13" style:family="text">
      <style:text-properties fo:color="#231f20" fo:font-size="9.5pt" fo:letter-spacing="0.072cm" style:font-size-asian="9.5pt" style:text-scale="105%"/>
    </style:style>
    <style:style style:name="T14" style:family="text">
      <style:text-properties fo:color="#231f20" fo:font-size="9.5pt" fo:letter-spacing="0.049cm" style:font-size-asian="9.5pt" style:text-scale="105%"/>
    </style:style>
    <style:style style:name="T15" style:family="text">
      <style:text-properties fo:color="#231f20" fo:font-size="9.5pt" fo:letter-spacing="0.021cm" style:font-size-asian="9.5pt" style:text-scale="105%"/>
    </style:style>
    <style:style style:name="T16" style:family="text">
      <style:text-properties fo:color="#231f20" fo:font-size="9.5pt" fo:letter-spacing="0.023cm" style:font-size-asian="9.5pt" style:text-scale="105%"/>
    </style:style>
    <style:style style:name="T17" style:family="text">
      <style:text-properties fo:color="#231f20" fo:font-size="9.5pt" fo:letter-spacing="-0.007cm" style:font-size-asian="9.5pt" style:text-scale="105%"/>
    </style:style>
    <style:style style:name="T18" style:family="text">
      <style:text-properties fo:color="#231f20" fo:font-size="9.5pt" fo:letter-spacing="-0.009cm" style:font-size-asian="9.5pt" style:text-scale="105%"/>
    </style:style>
    <style:style style:name="T19" style:family="text">
      <style:text-properties fo:color="#231f20" fo:font-size="9.5pt" fo:letter-spacing="0.058cm" style:font-size-asian="9.5pt" style:text-scale="105%"/>
    </style:style>
    <style:style style:name="T20" style:family="text">
      <style:text-properties fo:color="#231f20" fo:font-size="9.5pt" fo:letter-spacing="0.016cm" style:font-size-asian="9.5pt" style:text-scale="105%"/>
    </style:style>
    <style:style style:name="T21" style:family="text">
      <style:text-properties fo:color="#231f20" fo:font-size="9.5pt" fo:letter-spacing="-0.019cm" style:font-size-asian="9.5pt" style:text-scale="105%"/>
    </style:style>
    <style:style style:name="T22" style:family="text">
      <style:text-properties fo:color="#231f20" fo:font-size="9.5pt" fo:letter-spacing="0.005cm" style:font-size-asian="9.5pt" style:text-scale="105%"/>
    </style:style>
    <style:style style:name="T23" style:family="text">
      <style:text-properties fo:color="#231f20" fo:font-size="9.5pt" fo:letter-spacing="-0.012cm" style:font-size-asian="9.5pt" style:text-scale="105%"/>
    </style:style>
    <style:style style:name="T24" style:family="text">
      <style:text-properties fo:color="#231f20" fo:font-size="9.5pt" fo:letter-spacing="-0.011cm" style:font-size-asian="9.5pt" style:text-scale="105%"/>
    </style:style>
    <style:style style:name="T25" style:family="text">
      <style:text-properties fo:color="#231f20" fo:font-size="9.5pt" fo:letter-spacing="-0.002cm" style:font-size-asian="9.5pt" style:text-scale="101%"/>
    </style:style>
    <style:style style:name="T26" style:family="text">
      <style:text-properties fo:color="#231f20" fo:font-size="9.5pt" fo:letter-spacing="-0.002cm" style:font-size-asian="9.5pt" style:text-scale="100%"/>
    </style:style>
    <style:style style:name="T27" style:family="text">
      <style:text-properties fo:color="#231f20" fo:font-size="9.5pt" fo:letter-spacing="-0.023cm" style:font-size-asian="9.5pt" style:text-scale="105%"/>
    </style:style>
    <style:style style:name="T28" style:family="text">
      <style:text-properties fo:color="#231f20" fo:font-size="9.5pt" fo:letter-spacing="0.067cm" style:font-size-asian="9.5pt" style:text-scale="105%"/>
    </style:style>
    <style:style style:name="T29" style:family="text">
      <style:text-properties fo:color="#231f20" fo:font-size="9.5pt" fo:letter-spacing="-0.03cm" style:font-size-asian="9.5pt" style:text-scale="105%"/>
    </style:style>
    <style:style style:name="T30" style:family="text">
      <style:text-properties fo:color="#231f20" fo:font-size="9.5pt" fo:letter-spacing="0.014cm" style:font-size-asian="9.5pt" style:text-scale="105%"/>
    </style:style>
    <style:style style:name="T31" style:family="text">
      <style:text-properties fo:color="#231f20" fo:font-size="9.5pt" fo:letter-spacing="0.065cm" style:font-size-asian="9.5pt" style:text-scale="105%"/>
    </style:style>
    <style:style style:name="T32" style:family="text">
      <style:text-properties fo:color="#231f20" fo:font-size="9.5pt" fo:letter-spacing="0.076cm" style:font-size-asian="9.5pt" style:text-scale="105%"/>
    </style:style>
    <style:style style:name="T33" style:family="text">
      <style:text-properties fo:color="#231f20" fo:font-size="9.5pt" fo:letter-spacing="0.046cm" style:font-size-asian="9.5pt" style:text-scale="105%"/>
    </style:style>
    <style:style style:name="T34" style:family="text">
      <style:text-properties fo:color="#231f20" fo:font-size="9.5pt" fo:letter-spacing="0.048cm" style:font-size-asian="9.5pt" style:text-scale="105%"/>
    </style:style>
    <style:style style:name="T35" style:family="text">
      <style:text-properties fo:color="#231f20" fo:font-size="9.5pt" fo:letter-spacing="0.019cm" style:font-size-asian="9.5pt" style:text-scale="105%"/>
    </style:style>
    <style:style style:name="T36" style:family="text">
      <style:text-properties fo:color="#231f20" fo:font-size="9.5pt" fo:letter-spacing="0.026cm" style:font-size-asian="9.5pt" style:text-scale="105%"/>
    </style:style>
    <style:style style:name="T37" style:family="text">
      <style:text-properties fo:color="#231f20" fo:font-size="9.5pt" fo:letter-spacing="0.028cm" style:font-size-asian="9.5pt" style:text-scale="105%"/>
    </style:style>
    <style:style style:name="T38" style:family="text">
      <style:text-properties fo:color="#231f20" fo:font-size="9.5pt" fo:letter-spacing="0.06cm" style:font-size-asian="9.5pt" style:text-scale="105%"/>
    </style:style>
    <style:style style:name="T39" style:family="text">
      <style:text-properties fo:color="#231f20" fo:font-size="9.5pt" fo:letter-spacing="0.009cm" style:font-size-asian="9.5pt" style:text-scale="105%"/>
    </style:style>
    <style:style style:name="T40" style:family="text">
      <style:text-properties fo:color="#231f20" fo:font-size="9.5pt" fo:letter-spacing="0.018cm" style:font-size-asian="9.5pt" style:text-scale="105%"/>
    </style:style>
    <style:style style:name="T41" style:family="text">
      <style:text-properties fo:color="#231f20" fo:font-size="14pt" fo:font-weight="bold" style:font-size-asian="14pt" style:font-weight-asian="bold" style:text-scale="120%"/>
    </style:style>
    <style:style style:name="T42" style:family="text">
      <style:text-properties fo:color="#231f20" fo:font-size="14pt" fo:font-style="italic" fo:font-weight="bold" style:font-size-asian="14pt" style:font-style-asian="italic" style:font-weight-asian="bold" style:text-scale="120%"/>
    </style:style>
    <style:style style:name="T43" style:family="text">
      <style:text-properties fo:color="#231f20" fo:font-size="14pt" fo:letter-spacing="0.111cm" fo:font-style="italic" fo:font-weight="bold" style:font-size-asian="14pt" style:font-style-asian="italic" style:font-weight-asian="bold" style:text-scale="120%"/>
    </style:style>
    <style:style style:name="T44" style:family="text">
      <style:text-properties fo:color="#231f20" style:text-scale="120%"/>
    </style:style>
    <style:style style:name="T45" style:family="text">
      <style:text-properties fo:color="#231f20" style:text-scale="105%"/>
    </style:style>
    <style:style style:name="T46" style:family="text">
      <style:text-properties fo:color="#231f20" fo:letter-spacing="-0.005cm" style:text-scale="105%"/>
    </style:style>
    <style:style style:name="T47" style:family="text">
      <style:text-properties fo:color="#231f20" fo:letter-spacing="-0.005cm" style:text-scale="110%"/>
    </style:style>
    <style:style style:name="T48" style:family="text">
      <style:text-properties fo:color="#231f20" fo:letter-spacing="-0.055cm" style:text-scale="105%"/>
    </style:style>
    <style:style style:name="T49" style:family="text">
      <style:text-properties fo:color="#231f20" fo:letter-spacing="-0.055cm" style:text-scale="110%"/>
    </style:style>
    <style:style style:name="T50" style:family="text">
      <style:text-properties fo:color="#231f20" fo:letter-spacing="-0.007cm" style:text-scale="105%"/>
    </style:style>
    <style:style style:name="T51" style:family="text">
      <style:text-properties fo:color="#231f20" fo:letter-spacing="-0.007cm" style:text-scale="110%"/>
    </style:style>
    <style:style style:name="T52" style:family="text">
      <style:text-properties fo:color="#231f20" fo:letter-spacing="-0.007cm" style:text-scale="120%"/>
    </style:style>
    <style:style style:name="T53" style:family="text">
      <style:text-properties fo:color="#231f20" fo:letter-spacing="-0.007cm" fo:font-weight="bold" style:font-weight-asian="bold" style:text-scale="105%"/>
    </style:style>
    <style:style style:name="T54" style:family="text">
      <style:text-properties fo:color="#231f20" fo:letter-spacing="-0.012cm" style:text-scale="105%"/>
    </style:style>
    <style:style style:name="T55" style:family="text">
      <style:text-properties fo:color="#231f20" fo:letter-spacing="-0.012cm" style:text-scale="110%"/>
    </style:style>
    <style:style style:name="T56" style:family="text">
      <style:text-properties fo:color="#231f20" fo:letter-spacing="0.03cm" style:text-scale="105%"/>
    </style:style>
    <style:style style:name="T57" style:family="text">
      <style:text-properties fo:color="#231f20" fo:letter-spacing="0.032cm" style:text-scale="105%"/>
    </style:style>
    <style:style style:name="T58" style:family="text">
      <style:text-properties fo:color="#231f20" style:font-name="Palatino Linotype" fo:font-style="italic" style:font-style-asian="italic" style:text-scale="105%"/>
    </style:style>
    <style:style style:name="T59" style:family="text">
      <style:text-properties fo:color="#231f20" style:font-name="Palatino Linotype" fo:font-style="italic" style:font-style-asian="italic" style:text-scale="110%"/>
    </style:style>
    <style:style style:name="T60" style:family="text">
      <style:text-properties fo:color="#231f20" style:font-name="Palatino Linotype" fo:letter-spacing="0.021cm" fo:font-style="italic" style:font-style-asian="italic" style:text-scale="105%"/>
    </style:style>
    <style:style style:name="T61" style:family="text">
      <style:text-properties fo:color="#231f20" style:font-name="Palatino Linotype" fo:letter-spacing="-0.005cm" fo:font-style="italic" style:font-style-asian="italic" style:text-scale="105%"/>
    </style:style>
    <style:style style:name="T62" style:family="text">
      <style:text-properties fo:color="#231f20" style:font-name="Palatino Linotype" fo:letter-spacing="-0.005cm" fo:font-style="italic" style:font-style-asian="italic" style:text-scale="110%"/>
    </style:style>
    <style:style style:name="T63" style:family="text">
      <style:text-properties fo:color="#231f20" style:font-name="Palatino Linotype" fo:font-size="9.5pt" fo:font-style="italic" style:font-size-asian="9.5pt" style:font-style-asian="italic" style:text-scale="105%"/>
    </style:style>
    <style:style style:name="T64" style:family="text">
      <style:text-properties fo:color="#231f20" style:font-name="Palatino Linotype" fo:font-size="9.5pt" fo:font-style="italic" style:font-size-asian="9.5pt" style:font-style-asian="italic" style:text-scale="110%"/>
    </style:style>
    <style:style style:name="T65" style:family="text">
      <style:text-properties fo:color="#231f20" style:font-name="Palatino Linotype" fo:font-size="9.5pt" fo:letter-spacing="0.026cm" fo:font-style="italic" style:font-size-asian="9.5pt" style:font-style-asian="italic" style:text-scale="105%"/>
    </style:style>
    <style:style style:name="T66" style:family="text">
      <style:text-properties fo:color="#231f20" style:font-name="Palatino Linotype" fo:font-size="9.5pt" fo:letter-spacing="0.028cm" fo:font-style="italic" style:font-size-asian="9.5pt" style:font-style-asian="italic" style:text-scale="105%"/>
    </style:style>
    <style:style style:name="T67" style:family="text">
      <style:text-properties fo:color="#231f20" style:font-name="Palatino Linotype" fo:font-size="9.5pt" fo:letter-spacing="0.034cm" fo:font-style="italic" style:font-size-asian="9.5pt" style:font-style-asian="italic" style:text-scale="105%"/>
    </style:style>
    <style:style style:name="T68" style:family="text">
      <style:text-properties fo:color="#231f20" style:font-name="Palatino Linotype" fo:font-size="9.5pt" fo:letter-spacing="0.085cm" fo:font-style="italic" style:font-size-asian="9.5pt" style:font-style-asian="italic" style:text-scale="110%"/>
    </style:style>
    <style:style style:name="T69" style:family="text">
      <style:text-properties fo:color="#231f20" style:font-name="Palatino Linotype" fo:font-size="9.5pt" fo:letter-spacing="0.023cm" fo:font-style="italic" style:font-size-asian="9.5pt" style:font-style-asian="italic" style:text-scale="105%"/>
    </style:style>
    <style:style style:name="T70" style:family="text">
      <style:text-properties fo:color="#231f20" style:font-name="Palatino Linotype" fo:font-size="9.5pt" fo:letter-spacing="0.009cm" fo:font-style="italic" style:font-size-asian="9.5pt" style:font-style-asian="italic" style:text-scale="105%"/>
    </style:style>
    <style:style style:name="T71" style:family="text">
      <style:text-properties fo:color="#231f20" style:font-name="Palatino Linotype" fo:letter-spacing="-0.007cm" fo:font-style="italic" style:font-style-asian="italic" style:text-scale="105%"/>
    </style:style>
    <style:style style:name="T72" style:family="text">
      <style:text-properties fo:color="#231f20" style:font-name="Palatino Linotype" fo:font-size="8pt" fo:font-style="italic" style:font-size-asian="8pt" style:font-style-asian="italic" style:text-scale="105%"/>
    </style:style>
    <style:style style:name="T73" style:family="text">
      <style:text-properties fo:color="#231f20" style:font-name="Palatino Linotype" fo:font-size="8pt" fo:font-style="italic" style:font-size-asian="8pt" style:font-style-asian="italic" style:text-scale="110%"/>
    </style:style>
    <style:style style:name="T74" style:family="text">
      <style:text-properties fo:color="#231f20" style:font-name="Palatino Linotype" fo:font-size="8pt" fo:font-style="italic" style:font-size-asian="8pt" style:font-style-asian="italic" style:text-scale="115%"/>
    </style:style>
    <style:style style:name="T75" style:family="text">
      <style:text-properties fo:color="#231f20" style:font-name="Palatino Linotype" fo:font-size="8pt" fo:letter-spacing="0.014cm" fo:font-style="italic" style:font-size-asian="8pt" style:font-style-asian="italic" style:text-scale="105%"/>
    </style:style>
    <style:style style:name="T76" style:family="text">
      <style:text-properties fo:color="#231f20" style:font-name="Palatino Linotype" fo:font-size="8pt" fo:letter-spacing="-0.014cm" fo:font-style="italic" style:font-size-asian="8pt" style:font-style-asian="italic" style:text-scale="115%"/>
    </style:style>
    <style:style style:name="T77" style:family="text">
      <style:text-properties fo:color="#231f20" style:font-name="Palatino Linotype" fo:font-size="8pt" fo:letter-spacing="-0.014cm" fo:font-style="italic" style:font-size-asian="8pt" style:font-style-asian="italic" style:text-scale="110%"/>
    </style:style>
    <style:style style:name="T78" style:family="text">
      <style:text-properties fo:color="#231f20" style:font-name="Palatino Linotype" fo:font-size="8pt" fo:letter-spacing="-0.012cm" fo:font-style="italic" style:font-size-asian="8pt" style:font-style-asian="italic" style:text-scale="115%"/>
    </style:style>
    <style:style style:name="T79" style:family="text">
      <style:text-properties fo:color="#231f20" style:font-name="Palatino Linotype" fo:font-size="8pt" fo:letter-spacing="-0.012cm" fo:font-style="italic" style:font-size-asian="8pt" style:font-style-asian="italic" style:text-scale="110%"/>
    </style:style>
    <style:style style:name="T80" style:family="text">
      <style:text-properties fo:color="#231f20" style:font-name="Palatino Linotype" fo:font-size="8pt" fo:letter-spacing="-0.011cm" fo:font-style="italic" style:font-size-asian="8pt" style:font-style-asian="italic" style:text-scale="105%"/>
    </style:style>
    <style:style style:name="T81" style:family="text">
      <style:text-properties fo:color="#231f20" style:font-name="Palatino Linotype" fo:font-size="8pt" fo:letter-spacing="-0.005cm" fo:font-style="italic" style:font-size-asian="8pt" style:font-style-asian="italic" style:text-scale="110%"/>
    </style:style>
    <style:style style:name="T82" style:family="text">
      <style:text-properties fo:color="#231f20" style:font-name="Palatino Linotype" fo:font-size="8pt" fo:letter-spacing="-0.005cm" fo:font-style="italic" style:font-size-asian="8pt" style:font-style-asian="italic" style:text-scale="115%"/>
    </style:style>
    <style:style style:name="T83" style:family="text">
      <style:text-properties fo:color="#231f20" style:font-name="Palatino Linotype" fo:font-size="8pt" fo:letter-spacing="-0.028cm" fo:font-style="italic" style:font-size-asian="8pt" style:font-style-asian="italic" style:text-scale="110%"/>
    </style:style>
    <style:style style:name="T84" style:family="text">
      <style:text-properties fo:color="#231f20" style:font-name="Palatino Linotype" fo:font-size="8pt" fo:letter-spacing="-0.028cm" fo:font-style="italic" style:font-size-asian="8pt" style:font-style-asian="italic" style:text-scale="115%"/>
    </style:style>
    <style:style style:name="T85" style:family="text">
      <style:text-properties fo:color="#231f20" style:font-name="Palatino Linotype" fo:font-size="8pt" fo:letter-spacing="-0.03cm" fo:font-style="italic" style:font-size-asian="8pt" style:font-style-asian="italic" style:text-scale="110%"/>
    </style:style>
    <style:style style:name="T86" style:family="text">
      <style:text-properties fo:color="#231f20" style:font-name="Palatino Linotype" fo:font-size="8pt" fo:letter-spacing="0.016cm" fo:font-style="italic" style:font-size-asian="8pt" style:font-style-asian="italic" style:text-scale="105%"/>
    </style:style>
    <style:style style:name="T87" style:family="text">
      <style:text-properties fo:color="#231f20" style:font-name="Palatino Linotype" fo:font-size="8pt" fo:letter-spacing="-0.058cm" fo:font-style="italic" style:font-size-asian="8pt" style:font-style-asian="italic" style:text-scale="115%"/>
    </style:style>
    <style:style style:name="T88" style:family="text">
      <style:text-properties fo:color="#231f20" style:font-name="Palatino Linotype" fo:font-size="8pt" fo:letter-spacing="-0.048cm" fo:font-style="italic" style:font-size-asian="8pt" style:font-style-asian="italic" style:text-scale="115%"/>
    </style:style>
    <style:style style:name="T89" style:family="text">
      <style:text-properties fo:color="#231f20" style:font-name="Palatino Linotype" fo:font-size="8pt" fo:letter-spacing="-0.048cm" fo:font-style="italic" style:font-size-asian="8pt" style:font-style-asian="italic" style:text-scale="110%"/>
    </style:style>
    <style:style style:name="T90" style:family="text">
      <style:text-properties fo:color="#231f20" style:font-name="Palatino Linotype" fo:font-size="8pt" fo:letter-spacing="-0.046cm" fo:font-style="italic" style:font-size-asian="8pt" style:font-style-asian="italic" style:text-scale="115%"/>
    </style:style>
    <style:style style:name="T91" style:family="text">
      <style:text-properties fo:color="#231f20" style:font-name="Palatino Linotype" fo:font-size="8pt" fo:letter-spacing="0.004cm" fo:font-style="italic" style:font-size-asian="8pt" style:font-style-asian="italic" style:text-scale="110%"/>
    </style:style>
    <style:style style:name="T92" style:family="text">
      <style:text-properties fo:color="#231f20" style:font-name="Palatino Linotype" fo:font-size="8pt" fo:letter-spacing="0.005cm" fo:font-style="italic" style:font-size-asian="8pt" style:font-style-asian="italic" style:text-scale="110%"/>
    </style:style>
    <style:style style:name="T93" style:family="text">
      <style:text-properties fo:color="#231f20" style:font-name="Palatino Linotype" fo:font-size="8pt" fo:letter-spacing="-0.042cm" fo:font-style="italic" style:font-size-asian="8pt" style:font-style-asian="italic" style:text-scale="115%"/>
    </style:style>
    <style:style style:name="T94" style:family="text">
      <style:text-properties fo:color="#231f20" style:font-name="Palatino Linotype" fo:font-size="8pt" fo:letter-spacing="-0.007cm" fo:font-style="italic" style:font-size-asian="8pt" style:font-style-asian="italic" style:text-scale="115%"/>
    </style:style>
    <style:style style:name="T95" style:family="text">
      <style:text-properties fo:color="#231f20" style:font-name="Palatino Linotype" fo:font-size="8pt" fo:letter-spacing="-0.016cm" fo:font-style="italic" style:font-size-asian="8pt" style:font-style-asian="italic" style:text-scale="115%"/>
    </style:style>
    <style:style style:name="T96" style:family="text">
      <style:text-properties fo:color="#231f20" style:font-name="Palatino Linotype" fo:font-size="8pt" fo:letter-spacing="-0.018cm" fo:font-style="italic" style:font-size-asian="8pt" style:font-style-asian="italic" style:text-scale="115%"/>
    </style:style>
    <style:style style:name="T97" style:family="text">
      <style:text-properties fo:color="#231f20" style:font-name="Palatino Linotype" fo:font-size="8pt" fo:letter-spacing="0.007cm" fo:font-style="italic" style:font-size-asian="8pt" style:font-style-asian="italic" style:text-scale="110%"/>
    </style:style>
    <style:style style:name="T98" style:family="text">
      <style:text-properties fo:color="#231f20" style:font-name="Palatino Linotype" fo:font-size="8pt" fo:letter-spacing="0.009cm" fo:font-style="italic" style:font-size-asian="8pt" style:font-style-asian="italic" style:text-scale="110%"/>
    </style:style>
    <style:style style:name="T99" style:family="text">
      <style:text-properties fo:color="#231f20" style:font-name="Palatino Linotype" fo:font-size="8pt" fo:letter-spacing="-0.032cm" fo:font-style="italic" style:font-size-asian="8pt" style:font-style-asian="italic" style:text-scale="110%"/>
    </style:style>
    <style:style style:name="T100" style:family="text">
      <style:text-properties fo:color="#231f20" style:font-name="Palatino Linotype" fo:font-size="8pt" fo:letter-spacing="-0.034cm" fo:font-style="italic" style:font-size-asian="8pt" style:font-style-asian="italic" style:text-scale="110%"/>
    </style:style>
    <style:style style:name="T101" style:family="text">
      <style:text-properties fo:color="#231f20" style:font-name="Palatino Linotype" fo:font-size="9pt" fo:font-style="italic" style:font-size-asian="9pt" style:font-style-asian="italic" style:text-scale="105%"/>
    </style:style>
    <style:style style:name="T102" style:family="text">
      <style:text-properties fo:color="#231f20" style:font-name="Palatino Linotype" fo:font-size="9pt" fo:font-style="italic" style:font-size-asian="9pt" style:font-style-asian="italic" style:text-scale="115%"/>
    </style:style>
    <style:style style:name="T103" style:family="text">
      <style:text-properties fo:color="#231f20" style:font-name="Palatino Linotype" fo:font-size="9pt" fo:font-style="italic" style:font-size-asian="9pt" style:font-style-asian="italic" style:text-scale="110%"/>
    </style:style>
    <style:style style:name="T104" style:family="text">
      <style:text-properties fo:color="#231f20" style:font-name="Palatino Linotype" fo:font-size="9pt" fo:font-style="italic" style:font-size-asian="9pt" style:font-style-asian="italic" style:text-scale="106%"/>
    </style:style>
    <style:style style:name="T105" style:family="text">
      <style:text-properties fo:color="#231f20" style:font-name="Palatino Linotype" fo:font-size="9pt" fo:letter-spacing="-0.049cm" fo:font-style="italic" style:font-size-asian="9pt" style:font-style-asian="italic" style:text-scale="115%"/>
    </style:style>
    <style:style style:name="T106" style:family="text">
      <style:text-properties fo:color="#231f20" style:font-name="Palatino Linotype" fo:font-size="9pt" fo:letter-spacing="-0.005cm" fo:font-style="italic" style:font-size-asian="9pt" style:font-style-asian="italic" style:text-scale="115%"/>
    </style:style>
    <style:style style:name="T107" style:family="text">
      <style:text-properties fo:color="#231f20" style:font-name="Palatino Linotype" fo:font-size="9pt" fo:letter-spacing="-0.005cm" fo:font-style="italic" style:font-size-asian="9pt" style:font-style-asian="italic" style:text-scale="105%"/>
    </style:style>
    <style:style style:name="T108" style:family="text">
      <style:text-properties fo:color="#231f20" style:font-name="Palatino Linotype" fo:font-size="9pt" fo:letter-spacing="-0.051cm" fo:font-style="italic" style:font-size-asian="9pt" style:font-style-asian="italic" style:text-scale="115%"/>
    </style:style>
    <style:style style:name="T109" style:family="text">
      <style:text-properties fo:color="#231f20" style:font-name="Palatino Linotype" fo:font-size="9pt" fo:letter-spacing="-0.028cm" fo:font-style="italic" style:font-size-asian="9pt" style:font-style-asian="italic" style:text-scale="115%"/>
    </style:style>
    <style:style style:name="T110" style:family="text">
      <style:text-properties fo:color="#231f20" style:font-name="Palatino Linotype" fo:font-size="9pt" fo:letter-spacing="-0.028cm" fo:font-style="italic" style:font-size-asian="9pt" style:font-style-asian="italic" style:text-scale="110%"/>
    </style:style>
    <style:style style:name="T111" style:family="text">
      <style:text-properties fo:color="#231f20" style:font-name="Palatino Linotype" fo:font-size="9pt" fo:letter-spacing="-0.026cm" fo:font-style="italic" style:font-size-asian="9pt" style:font-style-asian="italic" style:text-scale="115%"/>
    </style:style>
    <style:style style:name="T112" style:family="text">
      <style:text-properties fo:color="#231f20" style:font-name="Palatino Linotype" fo:font-size="9pt" fo:letter-spacing="-0.026cm" fo:font-style="italic" style:font-size-asian="9pt" style:font-style-asian="italic" style:text-scale="110%"/>
    </style:style>
    <style:style style:name="T113" style:family="text">
      <style:text-properties fo:color="#231f20" style:font-name="Palatino Linotype" fo:font-size="9pt" fo:letter-spacing="-0.053cm" fo:font-style="italic" style:font-size-asian="9pt" style:font-style-asian="italic" style:text-scale="115%"/>
    </style:style>
    <style:style style:name="T114" style:family="text">
      <style:text-properties fo:color="#231f20" style:font-name="Palatino Linotype" fo:font-size="9pt" fo:letter-spacing="-0.037cm" fo:font-style="italic" style:font-size-asian="9pt" style:font-style-asian="italic" style:text-scale="115%"/>
    </style:style>
    <style:style style:name="T115" style:family="text">
      <style:text-properties fo:color="#231f20" style:font-name="Palatino Linotype" fo:font-size="9pt" fo:letter-spacing="-0.039cm" fo:font-style="italic" style:font-size-asian="9pt" style:font-style-asian="italic" style:text-scale="115%"/>
    </style:style>
    <style:style style:name="T116" style:family="text">
      <style:text-properties fo:color="#231f20" style:font-name="Palatino Linotype" fo:font-size="9pt" fo:letter-spacing="-0.009cm" fo:font-style="italic" style:font-size-asian="9pt" style:font-style-asian="italic" style:text-scale="115%"/>
    </style:style>
    <style:style style:name="T117" style:family="text">
      <style:text-properties fo:color="#231f20" style:font-name="Palatino Linotype" fo:font-size="9pt" fo:letter-spacing="-0.055cm" fo:font-style="italic" style:font-size-asian="9pt" style:font-style-asian="italic" style:text-scale="115%"/>
    </style:style>
    <style:style style:name="T118" style:family="text">
      <style:text-properties fo:color="#231f20" style:font-name="Palatino Linotype" fo:font-size="9pt" fo:letter-spacing="-0.016cm" fo:font-style="italic" style:font-size-asian="9pt" style:font-style-asian="italic" style:text-scale="115%"/>
    </style:style>
    <style:style style:name="T119" style:family="text">
      <style:text-properties fo:color="#231f20" style:font-name="Palatino Linotype" fo:font-size="9pt" fo:letter-spacing="-0.018cm" fo:font-style="italic" style:font-size-asian="9pt" style:font-style-asian="italic" style:text-scale="115%"/>
    </style:style>
    <style:style style:name="T120" style:family="text">
      <style:text-properties fo:color="#231f20" style:font-name="Palatino Linotype" fo:font-size="9pt" fo:letter-spacing="-0.041cm" fo:font-style="italic" style:font-size-asian="9pt" style:font-style-asian="italic" style:text-scale="110%"/>
    </style:style>
    <style:style style:name="T121" style:family="text">
      <style:text-properties fo:color="#231f20" style:font-name="Palatino Linotype" fo:font-size="9pt" fo:letter-spacing="-0.042cm" fo:font-style="italic" style:font-size-asian="9pt" style:font-style-asian="italic" style:text-scale="110%"/>
    </style:style>
    <style:style style:name="T122" style:family="text">
      <style:text-properties fo:color="#231f20" style:font-name="Palatino Linotype" fo:font-size="9pt" fo:letter-spacing="-0.042cm" fo:font-style="italic" style:font-size-asian="9pt" style:font-style-asian="italic" style:text-scale="115%"/>
    </style:style>
    <style:style style:name="T123" style:family="text">
      <style:text-properties fo:color="#231f20" style:font-name="Palatino Linotype" fo:font-size="9pt" fo:letter-spacing="-0.044cm" fo:font-style="italic" style:font-size-asian="9pt" style:font-style-asian="italic" style:text-scale="115%"/>
    </style:style>
    <style:style style:name="T124" style:family="text">
      <style:text-properties fo:color="#231f20" style:font-name="Palatino Linotype" fo:font-size="9pt" fo:letter-spacing="-0.03cm" fo:font-style="italic" style:font-size-asian="9pt" style:font-style-asian="italic" style:text-scale="115%"/>
    </style:style>
    <style:style style:name="T125" style:family="text">
      <style:text-properties fo:color="#231f20" style:font-name="Palatino Linotype" fo:font-size="9pt" fo:letter-spacing="-0.048cm" fo:font-style="italic" style:font-size-asian="9pt" style:font-style-asian="italic" style:text-scale="115%"/>
    </style:style>
    <style:style style:name="T126" style:family="text">
      <style:text-properties fo:color="#231f20" style:font-name="Palatino Linotype" fo:font-size="9pt" fo:letter-spacing="-0.046cm" fo:font-style="italic" style:font-size-asian="9pt" style:font-style-asian="italic" style:text-scale="115%"/>
    </style:style>
    <style:style style:name="T127" style:family="text">
      <style:text-properties fo:color="#231f20" style:font-name="Palatino Linotype" fo:font-size="9pt" fo:letter-spacing="-0.034cm" fo:font-style="italic" style:font-size-asian="9pt" style:font-style-asian="italic" style:text-scale="115%"/>
    </style:style>
    <style:style style:name="T128" style:family="text">
      <style:text-properties fo:color="#231f20" style:font-name="Palatino Linotype" fo:font-size="9pt" fo:letter-spacing="-0.007cm" fo:font-style="italic" style:font-size-asian="9pt" style:font-style-asian="italic" style:text-scale="115%"/>
    </style:style>
    <style:style style:name="T129" style:family="text">
      <style:text-properties fo:color="#231f20" style:font-name="Palatino Linotype" fo:font-size="9pt" fo:letter-spacing="0.037cm" fo:font-style="italic" style:font-size-asian="9pt" style:font-style-asian="italic" style:text-scale="110%"/>
    </style:style>
    <style:style style:name="T130" style:family="text">
      <style:text-properties fo:color="#231f20" style:font-name="Palatino Linotype" fo:font-size="9pt" fo:letter-spacing="0.039cm" fo:font-style="italic" style:font-size-asian="9pt" style:font-style-asian="italic" style:text-scale="110%"/>
    </style:style>
    <style:style style:name="T131" style:family="text">
      <style:text-properties fo:color="#231f20" style:font-name="Palatino Linotype" fo:font-size="9pt" fo:letter-spacing="-0.021cm" fo:font-style="italic" style:font-size-asian="9pt" style:font-style-asian="italic" style:text-scale="115%"/>
    </style:style>
    <style:style style:name="T132" style:family="text">
      <style:text-properties fo:color="#231f20" style:font-name="Palatino Linotype" fo:font-size="9pt" fo:letter-spacing="-0.019cm" fo:font-style="italic" style:font-size-asian="9pt" style:font-style-asian="italic" style:text-scale="115%"/>
    </style:style>
    <style:style style:name="T133" style:family="text">
      <style:text-properties fo:color="#231f20" style:font-name="Palatino Linotype" fo:font-size="9pt" fo:letter-spacing="-0.025cm" fo:font-style="italic" style:font-size-asian="9pt" style:font-style-asian="italic" style:text-scale="110%"/>
    </style:style>
    <style:style style:name="T134" style:family="text">
      <style:text-properties fo:color="#231f20" style:font-name="Palatino Linotype" fo:letter-spacing="-0.004cm" fo:font-style="italic" style:font-style-asian="italic" style:text-scale="105%"/>
    </style:style>
    <style:style style:name="T135" style:family="text">
      <style:text-properties fo:color="#231f20" style:font-name="Palatino Linotype" fo:letter-spacing="-0.021cm" fo:font-style="italic" style:font-style-asian="italic" style:text-scale="110%"/>
    </style:style>
    <style:style style:name="T136" style:family="text">
      <style:text-properties fo:color="#231f20" style:font-name="Palatino Linotype" fo:letter-spacing="-0.035cm" fo:font-style="italic" style:font-style-asian="italic" style:text-scale="110%"/>
    </style:style>
    <style:style style:name="T137" style:family="text">
      <style:text-properties fo:color="#231f20" style:font-name="Palatino Linotype" fo:letter-spacing="-0.035cm" fo:font-style="italic" style:font-style-asian="italic" style:text-scale="105%"/>
    </style:style>
    <style:style style:name="T138" style:family="text">
      <style:text-properties fo:color="#231f20" fo:letter-spacing="0.053cm" style:text-scale="105%"/>
    </style:style>
    <style:style style:name="T139" style:family="text">
      <style:text-properties fo:color="#231f20" fo:letter-spacing="0.053cm" style:text-scale="110%"/>
    </style:style>
    <style:style style:name="T140" style:family="text">
      <style:text-properties fo:color="#231f20" fo:letter-spacing="0.055cm" style:text-scale="105%"/>
    </style:style>
    <style:style style:name="T141" style:family="text">
      <style:text-properties fo:color="#231f20" fo:letter-spacing="-0.009cm" style:text-scale="105%"/>
    </style:style>
    <style:style style:name="T142" style:family="text">
      <style:text-properties fo:color="#231f20" fo:letter-spacing="-0.009cm" style:text-scale="110%"/>
    </style:style>
    <style:style style:name="T143" style:family="text">
      <style:text-properties fo:color="#231f20" fo:letter-spacing="0.039cm" style:text-scale="105%"/>
    </style:style>
    <style:style style:name="T144" style:family="text">
      <style:text-properties fo:color="#231f20" fo:letter-spacing="0.039cm" style:text-scale="110%"/>
    </style:style>
    <style:style style:name="T145" style:family="text">
      <style:text-properties fo:color="#231f20" fo:letter-spacing="0.041cm" style:text-scale="105%"/>
    </style:style>
    <style:style style:name="T146" style:family="text">
      <style:text-properties fo:color="#231f20" fo:letter-spacing="0.042cm" style:text-scale="105%"/>
    </style:style>
    <style:style style:name="T147" style:family="text">
      <style:text-properties fo:color="#231f20" fo:font-size="8pt" style:font-size-asian="8pt" style:text-scale="105%"/>
    </style:style>
    <style:style style:name="T148" style:family="text">
      <style:text-properties fo:color="#231f20" fo:font-size="8pt" style:font-size-asian="8pt" style:text-scale="110%"/>
    </style:style>
    <style:style style:name="T149" style:family="text">
      <style:text-properties fo:color="#231f20" fo:font-size="8pt" style:font-size-asian="8pt" style:text-scale="115%"/>
    </style:style>
    <style:style style:name="T150" style:family="text">
      <style:text-properties fo:color="#231f20" fo:font-size="8pt" style:font-size-asian="8pt" style:text-scale="125%"/>
    </style:style>
    <style:style style:name="T151" style:family="text">
      <style:text-properties fo:color="#231f20" fo:font-size="8pt" style:font-size-asian="8pt"/>
    </style:style>
    <style:style style:name="T152" style:family="text">
      <style:text-properties fo:color="#231f20" fo:font-size="8pt" fo:letter-spacing="0.058cm" style:font-size-asian="8pt" style:text-scale="105%"/>
    </style:style>
    <style:style style:name="T153" style:family="text">
      <style:text-properties fo:color="#231f20" fo:font-size="8pt" fo:letter-spacing="0.058cm" style:font-size-asian="8pt" style:text-scale="110%"/>
    </style:style>
    <style:style style:name="T154" style:family="text">
      <style:text-properties fo:color="#231f20" fo:font-size="8pt" fo:letter-spacing="0.021cm" style:font-size-asian="8pt" style:text-scale="105%"/>
    </style:style>
    <style:style style:name="T155" style:family="text">
      <style:text-properties fo:color="#231f20" fo:font-size="8pt" fo:letter-spacing="0.023cm" style:font-size-asian="8pt" style:text-scale="105%"/>
    </style:style>
    <style:style style:name="T156" style:family="text">
      <style:text-properties fo:color="#231f20" fo:font-size="8pt" fo:letter-spacing="0.023cm" style:font-size-asian="8pt" style:text-scale="115%"/>
    </style:style>
    <style:style style:name="T157" style:family="text">
      <style:text-properties fo:color="#231f20" fo:font-size="8pt" fo:letter-spacing="-0.035cm" style:font-size-asian="8pt" style:text-scale="110%"/>
    </style:style>
    <style:style style:name="T158" style:family="text">
      <style:text-properties fo:color="#231f20" fo:font-size="8pt" fo:letter-spacing="-0.035cm" style:font-size-asian="8pt" style:text-scale="115%"/>
    </style:style>
    <style:style style:name="T159" style:family="text">
      <style:text-properties fo:color="#231f20" fo:font-size="8pt" fo:letter-spacing="-0.005cm" style:font-size-asian="8pt" style:text-scale="110%"/>
    </style:style>
    <style:style style:name="T160" style:family="text">
      <style:text-properties fo:color="#231f20" fo:font-size="8pt" fo:letter-spacing="-0.005cm" style:font-size-asian="8pt" style:text-scale="115%"/>
    </style:style>
    <style:style style:name="T161" style:family="text">
      <style:text-properties fo:color="#231f20" fo:font-size="8pt" fo:letter-spacing="-0.005cm" style:font-size-asian="8pt" style:text-scale="105%"/>
    </style:style>
    <style:style style:name="T162" style:family="text">
      <style:text-properties fo:color="#231f20" fo:font-size="8pt" fo:letter-spacing="-0.011cm" style:font-size-asian="8pt" style:text-scale="125%"/>
    </style:style>
    <style:style style:name="T163" style:family="text">
      <style:text-properties fo:color="#231f20" fo:font-size="8pt" fo:letter-spacing="-0.011cm" style:font-size-asian="8pt"/>
    </style:style>
    <style:style style:name="T164" style:family="text">
      <style:text-properties fo:color="#231f20" fo:font-size="8pt" fo:letter-spacing="-0.011cm" style:font-size-asian="8pt" style:text-scale="110%"/>
    </style:style>
    <style:style style:name="T165" style:family="text">
      <style:text-properties fo:color="#231f20" fo:font-size="8pt" fo:letter-spacing="-0.012cm" style:font-size-asian="8pt" style:text-scale="125%"/>
    </style:style>
    <style:style style:name="T166" style:family="text">
      <style:text-properties fo:color="#231f20" fo:font-size="8pt" fo:letter-spacing="-0.012cm" style:font-size-asian="8pt" style:text-scale="115%"/>
    </style:style>
    <style:style style:name="T167" style:family="text">
      <style:text-properties fo:color="#231f20" fo:font-size="8pt" fo:letter-spacing="-0.012cm" style:font-size-asian="8pt" style:text-scale="110%"/>
    </style:style>
    <style:style style:name="T168" style:family="text">
      <style:text-properties fo:color="#231f20" fo:font-size="8pt" fo:letter-spacing="-0.004cm" style:font-size-asian="8pt" style:text-scale="115%"/>
    </style:style>
    <style:style style:name="T169" style:family="text">
      <style:text-properties fo:color="#231f20" fo:font-size="8pt" fo:letter-spacing="-0.004cm" style:font-size-asian="8pt" style:text-scale="110%"/>
    </style:style>
    <style:style style:name="T170" style:family="text">
      <style:text-properties fo:color="#231f20" fo:font-size="8pt" fo:letter-spacing="-0.009cm" style:font-size-asian="8pt" style:text-scale="115%"/>
    </style:style>
    <style:style style:name="T171" style:family="text">
      <style:text-properties fo:color="#231f20" fo:font-size="8pt" fo:letter-spacing="-0.009cm" style:font-size-asian="8pt" style:text-scale="110%"/>
    </style:style>
    <style:style style:name="T172" style:family="text">
      <style:text-properties fo:color="#231f20" fo:font-size="8pt" fo:letter-spacing="-0.009cm" style:font-size-asian="8pt" style:text-scale="105%"/>
    </style:style>
    <style:style style:name="T173" style:family="text">
      <style:text-properties fo:color="#231f20" fo:font-size="8pt" fo:letter-spacing="-0.021cm" style:font-size-asian="8pt" style:text-scale="110%"/>
    </style:style>
    <style:style style:name="T174" style:family="text">
      <style:text-properties fo:color="#231f20" fo:font-size="8pt" fo:letter-spacing="0.039cm" style:font-size-asian="8pt" style:text-scale="110%"/>
    </style:style>
    <style:style style:name="T175" style:family="text">
      <style:text-properties fo:color="#231f20" fo:font-size="8pt" fo:letter-spacing="0.053cm" style:font-size-asian="8pt" style:text-scale="105%"/>
    </style:style>
    <style:style style:name="T176" style:family="text">
      <style:text-properties fo:color="#231f20" fo:font-size="8pt" fo:letter-spacing="0.065cm" style:font-size-asian="8pt" style:text-scale="110%"/>
    </style:style>
    <style:style style:name="T177" style:family="text">
      <style:text-properties fo:color="#231f20" fo:font-size="8pt" fo:font-style="italic" style:font-size-asian="8pt" style:font-style-asian="italic" style:text-scale="110%"/>
    </style:style>
    <style:style style:name="T178" style:family="text">
      <style:text-properties fo:color="#231f20" fo:font-size="8pt" fo:font-style="italic" style:font-size-asian="8pt" style:font-style-asian="italic" style:text-scale="115%"/>
    </style:style>
    <style:style style:name="T179" style:family="text">
      <style:text-properties fo:color="#231f20" fo:font-size="8pt" fo:letter-spacing="0.035cm" style:font-size-asian="8pt" style:text-scale="105%"/>
    </style:style>
    <style:style style:name="T180" style:family="text">
      <style:text-properties fo:color="#231f20" fo:font-size="8pt" fo:letter-spacing="-0.002cm" style:font-size-asian="8pt" style:text-scale="110%"/>
    </style:style>
    <style:style style:name="T181" style:family="text">
      <style:text-properties fo:color="#231f20" fo:font-size="8pt" fo:letter-spacing="-0.002cm" style:font-size-asian="8pt"/>
    </style:style>
    <style:style style:name="T182" style:family="text">
      <style:text-properties fo:color="#231f20" fo:font-size="8pt" fo:letter-spacing="-0.039cm" style:font-size-asian="8pt" style:text-scale="110%"/>
    </style:style>
    <style:style style:name="T183" style:family="text">
      <style:text-properties fo:color="#231f20" fo:font-size="8pt" fo:letter-spacing="0.014cm" style:font-size-asian="8pt" style:text-scale="110%"/>
    </style:style>
    <style:style style:name="T184" style:family="text">
      <style:text-properties fo:color="#231f20" fo:font-size="8pt" fo:letter-spacing="-0.019cm" style:font-size-asian="8pt" style:text-scale="110%"/>
    </style:style>
    <style:style style:name="T185" style:family="text">
      <style:text-properties fo:color="#231f20" fo:font-size="8pt" fo:letter-spacing="-0.018cm" fo:font-style="italic" style:font-size-asian="8pt" style:font-style-asian="italic" style:text-scale="110%"/>
    </style:style>
    <style:style style:name="T186" style:family="text">
      <style:text-properties fo:color="#231f20" fo:font-size="8pt" fo:letter-spacing="-0.018cm" style:font-size-asian="8pt" style:text-scale="110%"/>
    </style:style>
    <style:style style:name="T187" style:family="text">
      <style:text-properties fo:color="#231f20" fo:font-size="8pt" fo:letter-spacing="-0.018cm" style:font-size-asian="8pt" style:text-scale="115%"/>
    </style:style>
    <style:style style:name="T188" style:family="text">
      <style:text-properties fo:color="#231f20" fo:font-size="8pt" fo:letter-spacing="0.011cm" style:font-size-asian="8pt" style:text-scale="110%"/>
    </style:style>
    <style:style style:name="T189" style:family="text">
      <style:text-properties fo:color="#231f20" fo:font-size="8pt" fo:letter-spacing="0.011cm" style:font-size-asian="8pt" style:text-scale="115%"/>
    </style:style>
    <style:style style:name="T190" style:family="text">
      <style:text-properties fo:color="#231f20" fo:font-size="8pt" fo:letter-spacing="-0.016cm" style:font-size-asian="8pt" style:text-scale="110%"/>
    </style:style>
    <style:style style:name="T191" style:family="text">
      <style:text-properties fo:color="#231f20" fo:font-size="8pt" fo:letter-spacing="-0.016cm" style:font-size-asian="8pt" style:text-scale="105%"/>
    </style:style>
    <style:style style:name="T192" style:family="text">
      <style:text-properties fo:color="#231f20" fo:font-size="8pt" fo:letter-spacing="0.051cm" style:font-size-asian="8pt" style:text-scale="105%"/>
    </style:style>
    <style:style style:name="T193" style:family="text">
      <style:text-properties fo:color="#231f20" fo:font-size="8pt" fo:letter-spacing="-0.007cm" style:font-size-asian="8pt" style:text-scale="105%"/>
    </style:style>
    <style:style style:name="T194" style:family="text">
      <style:text-properties fo:color="#231f20" fo:font-size="8pt" fo:letter-spacing="-0.007cm" style:font-size-asian="8pt" style:text-scale="115%"/>
    </style:style>
    <style:style style:name="T195" style:family="text">
      <style:text-properties fo:color="#231f20" fo:font-size="8pt" fo:letter-spacing="-0.007cm" style:font-size-asian="8pt" style:text-scale="110%"/>
    </style:style>
    <style:style style:name="T196" style:family="text">
      <style:text-properties fo:color="#231f20" fo:font-size="8pt" fo:letter-spacing="-0.03cm" style:font-size-asian="8pt" style:text-scale="115%"/>
    </style:style>
    <style:style style:name="T197" style:family="text">
      <style:text-properties fo:color="#231f20" fo:font-size="8pt" fo:letter-spacing="-0.023cm" style:font-size-asian="8pt" style:text-scale="115%"/>
    </style:style>
    <style:style style:name="T198" style:family="text">
      <style:text-properties fo:color="#231f20" fo:font-size="8pt" fo:letter-spacing="-0.023cm" style:font-size-asian="8pt" style:text-scale="110%"/>
    </style:style>
    <style:style style:name="T199" style:family="text">
      <style:text-properties fo:color="#231f20" fo:font-size="8pt" fo:letter-spacing="-0.037cm" style:font-size-asian="8pt" style:text-scale="115%"/>
    </style:style>
    <style:style style:name="T200" style:family="text">
      <style:text-properties fo:color="#231f20" fo:font-size="8pt" fo:letter-spacing="0.012cm" style:font-size-asian="8pt" style:text-scale="110%"/>
    </style:style>
    <style:style style:name="T201" style:family="text">
      <style:text-properties fo:color="#231f20" fo:font-size="8pt" fo:letter-spacing="-0.034cm" style:font-size-asian="8pt" style:text-scale="115%"/>
    </style:style>
    <style:style style:name="T202" style:family="text">
      <style:text-properties fo:color="#231f20" fo:font-size="8pt" fo:letter-spacing="-0.032cm" style:font-size-asian="8pt" style:text-scale="115%"/>
    </style:style>
    <style:style style:name="T203" style:family="text">
      <style:text-properties fo:color="#231f20" fo:font-size="8pt" fo:letter-spacing="-0.025cm" style:font-size-asian="8pt" style:text-scale="125%"/>
    </style:style>
    <style:style style:name="T204" style:family="text">
      <style:text-properties fo:color="#231f20" fo:font-size="8pt" fo:letter-spacing="-0.014cm" style:font-size-asian="8pt" style:text-scale="110%"/>
    </style:style>
    <style:style style:name="T205" style:family="text">
      <style:text-properties fo:color="#231f20" fo:font-size="8pt" fo:letter-spacing="0.016cm" style:font-size-asian="8pt" style:text-scale="110%"/>
    </style:style>
    <style:style style:name="T206" style:family="text">
      <style:text-properties fo:color="#231f20" fo:font-size="8pt" fo:letter-spacing="0.007cm" style:font-size-asian="8pt"/>
    </style:style>
    <style:style style:name="T207" style:family="text">
      <style:text-properties fo:color="#231f20" fo:font-size="8pt" fo:letter-spacing="0.007cm" style:font-size-asian="8pt" style:text-scale="110%"/>
    </style:style>
    <style:style style:name="T208" style:family="text">
      <style:text-properties fo:color="#231f20" fo:font-size="8pt" fo:letter-spacing="0.037cm" style:font-size-asian="8pt" style:text-scale="110%"/>
    </style:style>
    <style:style style:name="T209" style:family="text">
      <style:text-properties fo:color="#231f20" fo:font-size="8pt" fo:letter-spacing="0.009cm" style:font-size-asian="8pt" style:text-scale="110%"/>
    </style:style>
    <style:style style:name="T210" style:family="text">
      <style:text-properties fo:color="#231f20" fo:font-size="8pt" fo:letter-spacing="0.055cm" style:font-size-asian="8pt" style:text-scale="110%"/>
    </style:style>
    <style:style style:name="T211" style:family="text">
      <style:text-properties fo:color="#231f20" fo:font-size="8pt" fo:letter-spacing="0.032cm" style:font-size-asian="8pt" style:text-scale="110%"/>
    </style:style>
    <style:style style:name="T212" style:family="text">
      <style:text-properties fo:color="#231f20" fo:letter-spacing="0.035cm" style:text-scale="105%"/>
    </style:style>
    <style:style style:name="T213" style:family="text">
      <style:text-properties fo:color="#231f20" fo:letter-spacing="-0.011cm" style:text-scale="105%"/>
    </style:style>
    <style:style style:name="T214" style:family="text">
      <style:text-properties fo:color="#231f20" fo:letter-spacing="-0.011cm" style:text-scale="110%"/>
    </style:style>
    <style:style style:name="T215" style:family="text">
      <style:text-properties fo:color="#231f20" fo:letter-spacing="-0.004cm" style:text-scale="105%"/>
    </style:style>
    <style:style style:name="T216" style:family="text">
      <style:text-properties fo:color="#231f20" fo:letter-spacing="-0.004cm" style:text-scale="110%"/>
    </style:style>
    <style:style style:name="T217" style:family="text">
      <style:text-properties fo:color="#231f20" fo:letter-spacing="-0.019cm" style:text-scale="105%"/>
    </style:style>
    <style:style style:name="T218" style:family="text">
      <style:text-properties fo:color="#231f20" fo:letter-spacing="-0.019cm" style:text-scale="110%"/>
    </style:style>
    <style:style style:name="T219" style:family="text">
      <style:text-properties fo:color="#231f20" fo:letter-spacing="0.023cm" style:text-scale="105%"/>
    </style:style>
    <style:style style:name="T220" style:family="text">
      <style:text-properties fo:color="#231f20" fo:letter-spacing="0.023cm" style:text-scale="110%"/>
    </style:style>
    <style:style style:name="T221" style:family="text">
      <style:text-properties fo:color="#231f20" fo:letter-spacing="0.026cm" style:text-scale="105%"/>
    </style:style>
    <style:style style:name="T222" style:family="text">
      <style:text-properties fo:color="#231f20" fo:letter-spacing="0.069cm" style:text-scale="105%"/>
    </style:style>
    <style:style style:name="T223" style:family="text">
      <style:text-properties fo:color="#231f20"/>
    </style:style>
    <style:style style:name="T224" style:family="text">
      <style:text-properties fo:color="#231f20" fo:letter-spacing="-0.034cm" style:text-scale="105%"/>
    </style:style>
    <style:style style:name="T225" style:family="text">
      <style:text-properties fo:color="#231f20" fo:letter-spacing="-0.034cm" style:text-scale="110%"/>
    </style:style>
    <style:style style:name="T226" style:family="text">
      <style:text-properties fo:color="#231f20" style:font-name="Calibri" fo:font-size="9pt" fo:font-style="italic" style:text-underline-style="solid" style:text-underline-width="auto" style:text-underline-color="#231f20" style:font-size-asian="9pt" style:font-style-asian="italic" style:text-scale="131%"/>
    </style:style>
    <style:style style:name="T227" style:family="text">
      <style:text-properties fo:color="#231f20" style:font-name="Calibri" fo:font-size="9pt" fo:font-style="italic" style:text-underline-style="solid" style:text-underline-width="auto" style:text-underline-color="#231f20" style:font-size-asian="9pt" style:font-style-asian="italic"/>
    </style:style>
    <style:style style:name="T228" style:family="text">
      <style:text-properties fo:color="#231f20" style:font-name="Calibri" fo:font-size="9pt" fo:font-style="italic" style:font-size-asian="9pt" style:font-style-asian="italic"/>
    </style:style>
    <style:style style:name="T229" style:family="text">
      <style:text-properties fo:color="#231f20" style:font-name="Calibri" fo:font-size="9pt" fo:font-style="italic" style:font-size-asian="9pt" style:font-style-asian="italic" style:text-scale="115%"/>
    </style:style>
    <style:style style:name="T230" style:family="text">
      <style:text-properties fo:color="#231f20" style:font-name="Calibri" fo:font-size="9pt" fo:letter-spacing="-0.021cm" fo:font-style="italic" style:font-size-asian="9pt" style:font-style-asian="italic"/>
    </style:style>
    <style:style style:name="T231" style:family="text">
      <style:text-properties fo:color="#231f20" style:font-name="Calibri" fo:font-size="9pt" fo:letter-spacing="0.021cm" fo:font-style="italic" style:font-size-asian="9pt" style:font-style-asian="italic" style:text-scale="115%"/>
    </style:style>
    <style:style style:name="T232" style:family="text">
      <style:text-properties fo:color="#231f20" style:font-name="Calibri" fo:font-size="7.5pt" style:font-size-asian="7.5pt" style:text-scale="135%"/>
    </style:style>
    <style:style style:name="T233" style:family="text">
      <style:text-properties fo:color="#231f20" style:font-name="Verdana" fo:font-size="9pt" style:font-size-asian="9pt" style:text-scale="95%"/>
    </style:style>
    <style:style style:name="T234" style:family="text">
      <style:text-properties fo:color="#231f20" style:font-name="Verdana" fo:font-size="9pt" style:font-size-asian="9pt"/>
    </style:style>
    <style:style style:name="T235" style:family="text">
      <style:text-properties fo:color="#231f20" style:font-name="Verdana" fo:font-size="9pt" fo:letter-spacing="-0.041cm" style:font-size-asian="9pt" style:text-scale="95%"/>
    </style:style>
    <style:style style:name="T236" style:family="text">
      <style:text-properties fo:color="#231f20" style:font-name="Verdana" fo:font-size="9pt" fo:letter-spacing="-0.035cm" style:font-size-asian="9pt"/>
    </style:style>
    <style:style style:name="T237" style:family="text">
      <style:text-properties fo:color="#231f20" style:font-name="Verdana" fo:font-size="9pt" style:text-underline-style="solid" style:text-underline-width="auto" style:text-underline-color="#231f20" style:font-size-asian="9pt" style:text-scale="87%"/>
    </style:style>
    <style:style style:name="T238" style:family="text">
      <style:text-properties fo:color="#231f20" style:font-name="Verdana" fo:font-size="9pt" style:text-underline-style="solid" style:text-underline-width="auto" style:text-underline-color="#231f20" style:font-size-asian="9pt"/>
    </style:style>
    <style:style style:name="T239" style:family="text">
      <style:text-properties fo:color="#231f20" style:font-name="Verdana" fo:font-size="9pt" fo:letter-spacing="-0.032cm" style:font-size-asian="9pt" style:text-scale="95%"/>
    </style:style>
    <style:style style:name="T240" style:family="text">
      <style:text-properties fo:color="#231f20" fo:letter-spacing="0.025cm" style:text-scale="120%"/>
    </style:style>
    <style:style style:name="T241" style:family="text">
      <style:text-properties fo:color="#231f20" fo:letter-spacing="0.025cm" style:text-scale="105%"/>
    </style:style>
    <style:style style:name="T242" style:family="text">
      <style:text-properties fo:color="#231f20" fo:font-size="10pt" fo:font-style="italic" fo:font-weight="bold" style:font-size-asian="10pt" style:font-style-asian="italic" style:font-weight-asian="bold" style:text-scale="125%"/>
    </style:style>
    <style:style style:name="T243" style:family="text">
      <style:text-properties fo:color="#231f20" fo:font-size="10pt" fo:letter-spacing="-0.007cm" fo:font-weight="bold" style:font-size-asian="10pt" style:font-weight-asian="bold" style:text-scale="125%"/>
    </style:style>
    <style:style style:name="T244" style:family="text">
      <style:text-properties fo:color="#231f20" fo:font-size="10pt" fo:font-weight="bold" style:font-size-asian="10pt" style:font-weight-asian="bold" style:text-scale="125%"/>
    </style:style>
    <style:style style:name="T245" style:family="text">
      <style:text-properties fo:color="#231f20" fo:font-size="10pt" fo:letter-spacing="-0.005cm" fo:font-weight="bold" style:font-size-asian="10pt" style:font-weight-asian="bold" style:text-scale="125%"/>
    </style:style>
    <style:style style:name="T246" style:family="text">
      <style:text-properties fo:color="#231f20" fo:font-size="10pt" fo:letter-spacing="-0.002cm" fo:font-weight="bold" style:font-size-asian="10pt" style:font-weight-asian="bold" style:text-scale="125%"/>
    </style:style>
    <style:style style:name="T247" style:family="text">
      <style:text-properties fo:color="#231f20" style:text-position="46% 100%" fo:font-size="6.5pt" style:font-size-asian="6.5pt" style:text-scale="105%"/>
    </style:style>
    <style:style style:name="T248" style:family="text">
      <style:text-properties fo:color="#231f20" style:text-position="46% 100%" fo:font-size="6.5pt" style:font-size-asian="6.5pt" style:text-scale="110%"/>
    </style:style>
    <style:style style:name="T249" style:family="text">
      <style:text-properties fo:color="#231f20" style:text-position="46% 100%" fo:font-size="6.5pt" fo:letter-spacing="-0.005cm" style:font-size-asian="6.5pt" style:text-scale="105%"/>
    </style:style>
    <style:style style:name="T250" style:family="text">
      <style:text-properties fo:color="#231f20" style:text-position="46% 100%" fo:font-size="6.5pt" fo:letter-spacing="-0.007cm" style:font-size-asian="6.5pt" style:text-scale="110%"/>
    </style:style>
    <style:style style:name="T251" style:family="text">
      <style:text-properties fo:color="#231f20" fo:letter-spacing="0.021cm" style:text-scale="105%"/>
    </style:style>
    <style:style style:name="T252" style:family="text">
      <style:text-properties fo:color="#231f20" fo:letter-spacing="0.028cm" style:text-scale="105%"/>
    </style:style>
    <style:style style:name="T253" style:family="text">
      <style:text-properties fo:color="#231f20" style:text-position="45% 100%" fo:font-size="5.5pt" style:font-size-asian="5.5pt" style:text-scale="105%"/>
    </style:style>
    <style:style style:name="T254" style:family="text">
      <style:text-properties fo:color="#231f20" style:text-position="45% 100%" fo:font-size="5.5pt" style:font-size-asian="5.5pt" style:text-scale="110%"/>
    </style:style>
    <style:style style:name="T255" style:family="text">
      <style:text-properties fo:color="#231f20" style:text-position="45% 100%" fo:font-size="5.5pt" style:font-size-asian="5.5pt" style:text-scale="115%"/>
    </style:style>
    <style:style style:name="T256" style:family="text">
      <style:text-properties fo:color="#231f20" style:text-position="45% 100%" fo:font-size="5.5pt" fo:letter-spacing="0.025cm" style:font-size-asian="5.5pt" style:text-scale="110%"/>
    </style:style>
    <style:style style:name="T257" style:family="text">
      <style:text-properties fo:color="#231f20" fo:font-size="9pt" fo:font-weight="bold" style:font-size-asian="9pt" style:font-weight-asian="bold" style:text-scale="110%"/>
    </style:style>
    <style:style style:name="T258" style:family="text">
      <style:text-properties fo:color="#231f20" fo:font-size="9pt" fo:font-weight="bold" style:font-size-asian="9pt" style:font-weight-asian="bold" style:text-scale="115%"/>
    </style:style>
    <style:style style:name="T259" style:family="text">
      <style:text-properties fo:color="#231f20" fo:font-size="9pt" fo:font-style="italic" fo:font-weight="bold" style:font-size-asian="9pt" style:font-style-asian="italic" style:font-weight-asian="bold" style:text-scale="110%"/>
    </style:style>
    <style:style style:name="T260" style:family="text">
      <style:text-properties fo:color="#231f20" fo:font-size="9pt" fo:font-style="italic" fo:font-weight="bold" style:font-size-asian="9pt" style:font-style-asian="italic" style:font-weight-asian="bold" style:text-scale="115%"/>
    </style:style>
    <style:style style:name="T261" style:family="text">
      <style:text-properties fo:color="#231f20" fo:font-size="9pt" fo:font-style="italic" style:font-size-asian="9pt" style:font-style-asian="italic" style:text-scale="110%"/>
    </style:style>
    <style:style style:name="T262" style:family="text">
      <style:text-properties fo:color="#231f20" fo:font-size="9pt" style:font-size-asian="9pt" style:text-scale="105%"/>
    </style:style>
    <style:style style:name="T263" style:family="text">
      <style:text-properties fo:color="#231f20" fo:font-size="9pt" style:font-size-asian="9pt" style:text-scale="115%"/>
    </style:style>
    <style:style style:name="T264" style:family="text">
      <style:text-properties fo:color="#231f20" fo:font-size="9pt" style:font-size-asian="9pt" style:text-scale="110%"/>
    </style:style>
    <style:style style:name="T265" style:family="text">
      <style:text-properties fo:color="#231f20" fo:font-size="9pt" style:font-size-asian="9pt" style:text-scale="120%"/>
    </style:style>
    <style:style style:name="T266" style:family="text">
      <style:text-properties fo:color="#231f20" fo:font-size="9pt" style:font-size-asian="9pt" style:text-scale="101%"/>
    </style:style>
    <style:style style:name="T267" style:family="text">
      <style:text-properties fo:color="#231f20" fo:font-size="9pt" style:font-size-asian="9pt"/>
    </style:style>
    <style:style style:name="T268" style:family="text">
      <style:text-properties fo:color="#231f20" fo:font-size="9pt" fo:letter-spacing="-0.004cm" style:font-size-asian="9pt" style:text-scale="105%"/>
    </style:style>
    <style:style style:name="T269" style:family="text">
      <style:text-properties fo:color="#231f20" fo:font-size="9pt" fo:letter-spacing="-0.004cm" style:font-size-asian="9pt" style:text-scale="110%"/>
    </style:style>
    <style:style style:name="T270" style:family="text">
      <style:text-properties fo:color="#231f20" fo:font-size="9pt" fo:letter-spacing="0.019cm" style:font-size-asian="9pt" style:text-scale="105%"/>
    </style:style>
    <style:style style:name="T271" style:family="text">
      <style:text-properties fo:color="#231f20" fo:font-size="9pt" fo:letter-spacing="-0.03cm" fo:font-weight="bold" style:font-size-asian="9pt" style:font-weight-asian="bold" style:text-scale="110%"/>
    </style:style>
    <style:style style:name="T272" style:family="text">
      <style:text-properties fo:color="#231f20" fo:font-size="9pt" fo:letter-spacing="-0.03cm" style:font-size-asian="9pt" style:text-scale="110%"/>
    </style:style>
    <style:style style:name="T273" style:family="text">
      <style:text-properties fo:color="#231f20" fo:font-size="9pt" fo:letter-spacing="-0.012cm" fo:font-weight="bold" style:font-size-asian="9pt" style:font-weight-asian="bold" style:text-scale="110%"/>
    </style:style>
    <style:style style:name="T274" style:family="text">
      <style:text-properties fo:color="#231f20" fo:font-size="9pt" fo:letter-spacing="-0.012cm" style:font-size-asian="9pt" style:text-scale="130%"/>
    </style:style>
    <style:style style:name="T275" style:family="text">
      <style:text-properties fo:color="#231f20" fo:font-size="9pt" fo:letter-spacing="-0.012cm" style:font-size-asian="9pt" style:text-scale="125%"/>
    </style:style>
    <style:style style:name="T276" style:family="text">
      <style:text-properties fo:color="#231f20" fo:font-size="9pt" fo:letter-spacing="-0.026cm" style:font-size-asian="9pt" style:text-scale="115%"/>
    </style:style>
    <style:style style:name="T277" style:family="text">
      <style:text-properties fo:color="#231f20" fo:font-size="9pt" fo:letter-spacing="-0.026cm" style:font-size-asian="9pt" style:text-scale="110%"/>
    </style:style>
    <style:style style:name="T278" style:family="text">
      <style:text-properties fo:color="#231f20" fo:font-size="9pt" fo:letter-spacing="-0.039cm" style:font-size-asian="9pt" style:text-scale="115%"/>
    </style:style>
    <style:style style:name="T279" style:family="text">
      <style:text-properties fo:color="#231f20" fo:font-size="9pt" fo:letter-spacing="-0.007cm" style:font-size-asian="9pt" style:text-scale="115%"/>
    </style:style>
    <style:style style:name="T280" style:family="text">
      <style:text-properties fo:color="#231f20" fo:font-size="9pt" fo:letter-spacing="-0.007cm" style:font-size-asian="9pt" style:text-scale="110%"/>
    </style:style>
    <style:style style:name="T281" style:family="text">
      <style:text-properties fo:color="#231f20" fo:font-size="9pt" fo:letter-spacing="-0.007cm" style:font-size-asian="9pt" style:text-scale="130%"/>
    </style:style>
    <style:style style:name="T282" style:family="text">
      <style:text-properties fo:color="#231f20" fo:font-size="9pt" fo:letter-spacing="-0.007cm" style:font-size-asian="9pt" style:text-scale="105%"/>
    </style:style>
    <style:style style:name="T283" style:family="text">
      <style:text-properties fo:color="#231f20" fo:font-size="9pt" fo:letter-spacing="-0.037cm" style:font-size-asian="9pt" style:text-scale="115%"/>
    </style:style>
    <style:style style:name="T284" style:family="text">
      <style:text-properties fo:color="#231f20" fo:font-size="9pt" fo:letter-spacing="-0.014cm" style:font-size-asian="9pt" style:text-scale="115%"/>
    </style:style>
    <style:style style:name="T285" style:family="text">
      <style:text-properties fo:color="#231f20" fo:font-size="9pt" fo:letter-spacing="-0.014cm" style:font-size-asian="9pt" style:text-scale="110%"/>
    </style:style>
    <style:style style:name="T286" style:family="text">
      <style:text-properties fo:color="#231f20" fo:font-size="9pt" fo:letter-spacing="-0.014cm" style:font-size-asian="9pt" style:text-scale="105%"/>
    </style:style>
    <style:style style:name="T287" style:family="text">
      <style:text-properties fo:color="#231f20" fo:font-size="9pt" fo:letter-spacing="-0.014cm" fo:font-style="italic" style:font-size-asian="9pt" style:font-style-asian="italic" style:text-scale="110%"/>
    </style:style>
    <style:style style:name="T288" style:family="text">
      <style:text-properties fo:color="#231f20" fo:font-size="9pt" fo:letter-spacing="-0.016cm" style:font-size-asian="9pt" style:text-scale="115%"/>
    </style:style>
    <style:style style:name="T289" style:family="text">
      <style:text-properties fo:color="#231f20" fo:font-size="9pt" fo:letter-spacing="-0.016cm" style:font-size-asian="9pt" style:text-scale="110%"/>
    </style:style>
    <style:style style:name="T290" style:family="text">
      <style:text-properties fo:color="#231f20" fo:font-size="9pt" fo:letter-spacing="-0.009cm" style:font-size-asian="9pt" style:text-scale="115%"/>
    </style:style>
    <style:style style:name="T291" style:family="text">
      <style:text-properties fo:color="#231f20" fo:font-size="9pt" fo:letter-spacing="-0.009cm" style:font-size-asian="9pt" style:text-scale="120%"/>
    </style:style>
    <style:style style:name="T292" style:family="text">
      <style:text-properties fo:color="#231f20" fo:font-size="9pt" fo:letter-spacing="-0.009cm" style:font-size-asian="9pt" style:text-scale="110%"/>
    </style:style>
    <style:style style:name="T293" style:family="text">
      <style:text-properties fo:color="#231f20" fo:font-size="9pt" fo:letter-spacing="-0.009cm" style:font-size-asian="9pt" style:text-scale="105%"/>
    </style:style>
    <style:style style:name="T294" style:family="text">
      <style:text-properties fo:color="#231f20" fo:font-size="9pt" fo:letter-spacing="-0.005cm" style:font-size-asian="9pt" style:text-scale="110%"/>
    </style:style>
    <style:style style:name="T295" style:family="text">
      <style:text-properties fo:color="#231f20" fo:font-size="9pt" fo:letter-spacing="-0.005cm" style:font-size-asian="9pt" style:text-scale="115%"/>
    </style:style>
    <style:style style:name="T296" style:family="text">
      <style:text-properties fo:color="#231f20" fo:font-size="9pt" fo:letter-spacing="-0.005cm" style:font-size-asian="9pt" style:text-scale="105%"/>
    </style:style>
    <style:style style:name="T297" style:family="text">
      <style:text-properties fo:color="#231f20" fo:font-size="9pt" fo:letter-spacing="-0.005cm" fo:font-style="italic" style:font-size-asian="9pt" style:font-style-asian="italic" style:text-scale="115%"/>
    </style:style>
    <style:style style:name="T298" style:family="text">
      <style:text-properties fo:color="#231f20" fo:font-size="9pt" fo:letter-spacing="-0.011cm" style:font-size-asian="9pt" style:text-scale="110%"/>
    </style:style>
    <style:style style:name="T299" style:family="text">
      <style:text-properties fo:color="#231f20" fo:font-size="9pt" fo:letter-spacing="-0.011cm" style:font-size-asian="9pt" style:text-scale="120%"/>
    </style:style>
    <style:style style:name="T300" style:family="text">
      <style:text-properties fo:color="#231f20" fo:font-size="9pt" fo:letter-spacing="0.012cm" style:font-size-asian="9pt" style:text-scale="110%"/>
    </style:style>
    <style:style style:name="T301" style:family="text">
      <style:text-properties fo:color="#231f20" fo:font-size="9pt" fo:letter-spacing="0.012cm" style:font-size-asian="9pt" style:text-scale="115%"/>
    </style:style>
    <style:style style:name="T302" style:family="text">
      <style:text-properties fo:color="#231f20" fo:font-size="9pt" fo:letter-spacing="0.014cm" style:font-size-asian="9pt" style:text-scale="110%"/>
    </style:style>
    <style:style style:name="T303" style:family="text">
      <style:text-properties fo:color="#231f20" fo:font-size="9pt" fo:letter-spacing="0.014cm" style:font-size-asian="9pt" style:text-scale="105%"/>
    </style:style>
    <style:style style:name="T304" style:family="text">
      <style:text-properties fo:color="#231f20" fo:font-size="9pt" fo:letter-spacing="0.028cm" style:font-size-asian="9pt" style:text-scale="115%"/>
    </style:style>
    <style:style style:name="T305" style:family="text">
      <style:text-properties fo:color="#231f20" fo:font-size="9pt" fo:letter-spacing="0.028cm" style:font-size-asian="9pt" style:text-scale="105%"/>
    </style:style>
    <style:style style:name="T306" style:family="text">
      <style:text-properties fo:color="#231f20" fo:font-size="9pt" fo:letter-spacing="0.028cm" fo:font-weight="bold" style:font-size-asian="9pt" style:font-weight-asian="bold" style:text-scale="110%"/>
    </style:style>
    <style:style style:name="T307" style:family="text">
      <style:text-properties fo:color="#231f20" fo:font-size="9pt" fo:letter-spacing="0.069cm" style:font-size-asian="9pt" style:text-scale="110%"/>
    </style:style>
    <style:style style:name="T308" style:family="text">
      <style:text-properties fo:color="#231f20" fo:font-size="9pt" fo:letter-spacing="-0.035cm" style:font-size-asian="9pt" style:text-scale="115%"/>
    </style:style>
    <style:style style:name="T309" style:family="text">
      <style:text-properties fo:color="#231f20" fo:font-size="9pt" fo:letter-spacing="-0.042cm" style:font-size-asian="9pt" style:text-scale="115%"/>
    </style:style>
    <style:style style:name="T310" style:family="text">
      <style:text-properties fo:color="#231f20" fo:font-size="9pt" fo:letter-spacing="0.035cm" style:font-size-asian="9pt" style:text-scale="115%"/>
    </style:style>
    <style:style style:name="T311" style:family="text">
      <style:text-properties fo:color="#231f20" fo:font-size="9pt" fo:letter-spacing="0.035cm" style:font-size-asian="9pt" style:text-scale="105%"/>
    </style:style>
    <style:style style:name="T312" style:family="text">
      <style:text-properties fo:color="#231f20" fo:font-size="9pt" fo:letter-spacing="-0.028cm" style:font-size-asian="9pt" style:text-scale="115%"/>
    </style:style>
    <style:style style:name="T313" style:family="text">
      <style:text-properties fo:color="#231f20" fo:font-size="9pt" fo:letter-spacing="-0.028cm" style:font-size-asian="9pt" style:text-scale="110%"/>
    </style:style>
    <style:style style:name="T314" style:family="text">
      <style:text-properties fo:color="#231f20" fo:font-size="9pt" fo:letter-spacing="-0.028cm" style:font-size-asian="9pt" style:text-scale="105%"/>
    </style:style>
    <style:style style:name="T315" style:family="text">
      <style:text-properties fo:color="#231f20" fo:font-size="9pt" fo:letter-spacing="-0.051cm" style:font-size-asian="9pt" style:text-scale="130%"/>
    </style:style>
    <style:style style:name="T316" style:family="text">
      <style:text-properties fo:color="#231f20" fo:font-size="9pt" fo:letter-spacing="-0.051cm" style:font-size-asian="9pt" style:text-scale="125%"/>
    </style:style>
    <style:style style:name="T317" style:family="text">
      <style:text-properties fo:color="#231f20" fo:font-size="9pt" fo:letter-spacing="-0.053cm" style:font-size-asian="9pt" style:text-scale="130%"/>
    </style:style>
    <style:style style:name="T318" style:family="text">
      <style:text-properties fo:color="#231f20" fo:font-size="9pt" fo:letter-spacing="-0.019cm" style:font-size-asian="9pt" style:text-scale="115%"/>
    </style:style>
    <style:style style:name="T319" style:family="text">
      <style:text-properties fo:color="#231f20" fo:font-size="9pt" fo:letter-spacing="-0.019cm" style:font-size-asian="9pt" style:text-scale="110%"/>
    </style:style>
    <style:style style:name="T320" style:family="text">
      <style:text-properties fo:color="#231f20" fo:font-size="9pt" fo:letter-spacing="-0.018cm" style:font-size-asian="9pt" style:text-scale="115%"/>
    </style:style>
    <style:style style:name="T321" style:family="text">
      <style:text-properties fo:color="#231f20" fo:font-size="9pt" fo:letter-spacing="-0.018cm" style:font-size-asian="9pt" style:text-scale="110%"/>
    </style:style>
    <style:style style:name="T322" style:family="text">
      <style:text-properties fo:color="#231f20" fo:font-size="9pt" fo:letter-spacing="-0.018cm" fo:font-style="italic" style:font-size-asian="9pt" style:font-style-asian="italic" style:text-scale="110%"/>
    </style:style>
    <style:style style:name="T323" style:family="text">
      <style:text-properties fo:color="#231f20" fo:font-size="9pt" fo:letter-spacing="0.058cm" style:font-size-asian="9pt" style:text-scale="115%"/>
    </style:style>
    <style:style style:name="T324" style:family="text">
      <style:text-properties fo:color="#231f20" fo:font-size="9pt" fo:letter-spacing="-0.023cm" style:font-size-asian="9pt" style:text-scale="110%"/>
    </style:style>
    <style:style style:name="T325" style:family="text">
      <style:text-properties fo:color="#231f20" fo:font-size="9pt" fo:letter-spacing="-0.023cm" style:font-size-asian="9pt" style:text-scale="115%"/>
    </style:style>
    <style:style style:name="T326" style:family="text">
      <style:text-properties fo:color="#231f20" fo:font-size="9pt" fo:letter-spacing="0.065cm" style:font-size-asian="9pt" style:text-scale="110%"/>
    </style:style>
    <style:style style:name="T327" style:family="text">
      <style:text-properties fo:color="#231f20" fo:font-size="9pt" fo:letter-spacing="0.065cm" style:font-size-asian="9pt" style:text-scale="105%"/>
    </style:style>
    <style:style style:name="T328" style:family="text">
      <style:text-properties fo:color="#231f20" fo:font-size="9pt" fo:letter-spacing="0.056cm" style:font-size-asian="9pt" style:text-scale="110%"/>
    </style:style>
    <style:style style:name="T329" style:family="text">
      <style:text-properties fo:color="#231f20" fo:font-size="9pt" fo:letter-spacing="-0.032cm" style:font-size-asian="9pt" style:text-scale="110%"/>
    </style:style>
    <style:style style:name="T330" style:family="text">
      <style:text-properties fo:color="#231f20" fo:font-size="9pt" fo:letter-spacing="-0.032cm" style:font-size-asian="9pt" style:text-scale="115%"/>
    </style:style>
    <style:style style:name="T331" style:family="text">
      <style:text-properties fo:color="#231f20" fo:font-size="9pt" fo:letter-spacing="-0.034cm" style:font-size-asian="9pt" style:text-scale="115%"/>
    </style:style>
    <style:style style:name="T332" style:family="text">
      <style:text-properties fo:color="#231f20" fo:font-size="9pt" fo:letter-spacing="0.044cm" style:font-size-asian="9pt" style:text-scale="115%"/>
    </style:style>
    <style:style style:name="T333" style:family="text">
      <style:text-properties fo:color="#231f20" fo:font-size="9pt" fo:letter-spacing="-0.046cm" style:font-size-asian="9pt" style:text-scale="115%"/>
    </style:style>
    <style:style style:name="T334" style:family="text">
      <style:text-properties fo:color="#231f20" fo:font-size="9pt" fo:letter-spacing="-0.044cm" style:font-size-asian="9pt" style:text-scale="115%"/>
    </style:style>
    <style:style style:name="T335" style:family="text">
      <style:text-properties fo:color="#231f20" fo:font-size="9pt" fo:letter-spacing="0.048cm" style:font-size-asian="9pt" style:text-scale="110%"/>
    </style:style>
    <style:style style:name="T336" style:family="text">
      <style:text-properties fo:color="#231f20" fo:font-size="9pt" fo:letter-spacing="0.048cm" style:font-size-asian="9pt" style:text-scale="105%"/>
    </style:style>
    <style:style style:name="T337" style:family="text">
      <style:text-properties fo:color="#231f20" fo:font-size="9pt" fo:letter-spacing="0.039cm" style:font-size-asian="9pt" style:text-scale="115%"/>
    </style:style>
    <style:style style:name="T338" style:family="text">
      <style:text-properties fo:color="#231f20" fo:font-size="9pt" fo:letter-spacing="0.039cm" style:font-size-asian="9pt" style:text-scale="105%"/>
    </style:style>
    <style:style style:name="T339" style:family="text">
      <style:text-properties fo:color="#231f20" fo:font-size="9pt" fo:letter-spacing="-0.025cm" style:font-size-asian="9pt" style:text-scale="115%"/>
    </style:style>
    <style:style style:name="T340" style:family="text">
      <style:text-properties fo:color="#231f20" fo:font-size="9pt" fo:letter-spacing="0.049cm" style:font-size-asian="9pt" style:text-scale="110%"/>
    </style:style>
    <style:style style:name="T341" style:family="text">
      <style:text-properties fo:color="#231f20" fo:font-size="9pt" fo:letter-spacing="0.023cm" style:font-size-asian="9pt" style:text-scale="115%"/>
    </style:style>
    <style:style style:name="T342" style:family="text">
      <style:text-properties fo:color="#231f20" fo:font-size="9pt" fo:letter-spacing="0.016cm" style:font-size-asian="9pt" style:text-scale="110%"/>
    </style:style>
    <style:style style:name="T343" style:family="text">
      <style:text-properties fo:color="#231f20" fo:font-size="9pt" fo:letter-spacing="0.072cm" style:font-size-asian="9pt" style:text-scale="105%"/>
    </style:style>
    <style:style style:name="T344" style:family="text">
      <style:text-properties fo:color="#231f20" fo:font-size="9pt" fo:letter-spacing="0.076cm" fo:font-weight="bold" style:font-size-asian="9pt" style:font-weight-asian="bold" style:text-scale="110%"/>
    </style:style>
    <style:style style:name="T345" style:family="text">
      <style:text-properties fo:color="#231f20" fo:font-size="9pt" fo:letter-spacing="0.026cm" fo:font-weight="bold" style:font-size-asian="9pt" style:font-weight-asian="bold" style:text-scale="110%"/>
    </style:style>
    <style:style style:name="T346" style:family="text">
      <style:text-properties fo:color="#231f20" fo:font-size="9pt" fo:letter-spacing="0.026cm" style:font-size-asian="9pt" style:text-scale="105%"/>
    </style:style>
    <style:style style:name="T347" style:family="text">
      <style:text-properties fo:color="#231f20" fo:font-size="9pt" fo:letter-spacing="0.041cm" style:font-size-asian="9pt" style:text-scale="105%"/>
    </style:style>
    <style:style style:name="T348" style:family="text">
      <style:text-properties fo:color="#231f20" fo:font-size="9pt" fo:letter-spacing="0.025cm" style:font-size-asian="9pt" style:text-scale="105%"/>
    </style:style>
    <style:style style:name="T349" style:family="text">
      <style:text-properties fo:color="#231f20" fo:font-size="9pt" fo:letter-spacing="0.011cm" style:font-size-asian="9pt" style:text-scale="105%"/>
    </style:style>
    <style:style style:name="T350" style:family="text">
      <style:text-properties fo:color="#231f20" fo:font-size="9pt" fo:letter-spacing="0.067cm" style:font-size-asian="9pt" style:text-scale="105%"/>
    </style:style>
    <style:style style:name="T351" style:family="text">
      <style:text-properties fo:color="#231f20" fo:font-size="9pt" fo:letter-spacing="0.021cm" style:font-size-asian="9pt" style:text-scale="105%"/>
    </style:style>
    <style:style style:name="T352" style:family="text">
      <style:text-properties fo:color="#231f20" fo:font-size="9pt" fo:letter-spacing="-0.041cm" style:font-size-asian="9pt" style:text-scale="105%"/>
    </style:style>
    <style:style style:name="T353" style:family="text">
      <style:text-properties fo:color="#231f20" fo:font-size="9pt" fo:letter-spacing="0.004cm" style:font-size-asian="9pt" style:text-scale="105%"/>
    </style:style>
    <style:style style:name="T354" style:family="text">
      <style:text-properties fo:color="#231f20" fo:font-size="9pt" fo:letter-spacing="0.064cm" style:font-size-asian="9pt" style:text-scale="105%"/>
    </style:style>
    <style:style style:name="T355" style:family="text">
      <style:text-properties fo:color="#231f20" fo:font-size="9pt" fo:letter-spacing="0.009cm" style:font-size-asian="9pt" style:text-scale="105%"/>
    </style:style>
    <style:style style:name="T356" style:family="text">
      <style:text-properties fo:color="#231f20" fo:font-size="9pt" fo:letter-spacing="0.034cm" style:font-size-asian="9pt" style:text-scale="105%"/>
    </style:style>
    <style:style style:name="T357" style:family="text">
      <style:text-properties fo:color="#231f20" fo:letter-spacing="-0.016cm" style:text-scale="105%"/>
    </style:style>
    <style:style style:name="T358" style:family="text">
      <style:text-properties fo:color="#231f20" fo:letter-spacing="-0.016cm" style:text-scale="110%"/>
    </style:style>
    <style:style style:name="T359" style:family="text">
      <style:text-properties fo:color="#231f20" fo:letter-spacing="0.016cm" style:text-scale="105%"/>
    </style:style>
    <style:style style:name="T360" style:family="text">
      <style:text-properties fo:color="#231f20" fo:letter-spacing="-0.018cm" style:text-scale="105%"/>
    </style:style>
    <style:style style:name="T361" style:family="text">
      <style:text-properties fo:color="#231f20" fo:letter-spacing="-0.018cm" style:text-scale="110%"/>
    </style:style>
    <style:style style:name="T362" style:family="text">
      <style:text-properties fo:color="#231f20" fo:letter-spacing="0.034cm" style:text-scale="105%"/>
    </style:style>
    <style:style style:name="T363" style:family="text">
      <style:text-properties fo:color="#231f20" fo:letter-spacing="-0.014cm" style:text-scale="105%"/>
    </style:style>
    <style:style style:name="T364" style:family="text">
      <style:text-properties fo:color="#231f20" fo:letter-spacing="-0.014cm" style:text-scale="110%"/>
    </style:style>
    <style:style style:name="T365" style:family="text">
      <style:text-properties fo:color="#231f20" fo:letter-spacing="0.076cm" style:text-scale="105%"/>
    </style:style>
    <style:style style:name="T366" style:family="text">
      <style:text-properties fo:color="#231f20" fo:letter-spacing="-0.032cm" style:text-scale="105%"/>
    </style:style>
    <style:style style:name="T367" style:family="text">
      <style:text-properties fo:color="#231f20" fo:letter-spacing="-0.032cm" style:text-scale="110%"/>
    </style:style>
    <style:style style:name="T368" style:family="text">
      <style:text-properties fo:color="#231f20" style:text-scale="110%"/>
    </style:style>
    <style:style style:name="T369" style:family="text">
      <style:text-properties fo:color="#231f20" fo:letter-spacing="0.051cm" style:text-scale="110%"/>
    </style:style>
    <style:style style:name="T370" style:family="text">
      <style:text-properties fo:color="#231f20" fo:letter-spacing="0.037cm" style:text-scale="105%"/>
    </style:style>
    <style:style style:name="T371" style:family="text">
      <style:text-properties fo:color="#231f20" fo:letter-spacing="0.018cm" style:text-scale="105%"/>
    </style:style>
    <style:style style:name="T372" style:family="text">
      <style:text-properties fo:color="#231f20" fo:letter-spacing="-0.041cm" style:text-scale="105%"/>
    </style:style>
    <style:style style:name="T373" style:family="text">
      <style:text-properties fo:color="#231f20" fo:letter-spacing="-0.021cm" style:text-scale="105%"/>
    </style:style>
    <style:style style:name="T374" style:family="text">
      <style:text-properties fo:color="#231f20" fo:letter-spacing="-0.021cm" style:text-scale="110%"/>
    </style:style>
    <style:style style:name="T375" style:family="text">
      <style:text-properties fo:color="#231f20" fo:letter-spacing="0.005cm" style:text-scale="105%"/>
    </style:style>
    <style:style style:name="T376" style:family="text">
      <style:text-properties fo:color="#231f20" fo:letter-spacing="0.007cm" style:text-scale="105%"/>
    </style:style>
    <style:style style:name="T377" style:family="text">
      <style:text-properties fo:color="#231f20" fo:letter-spacing="0.058cm" style:text-scale="105%"/>
    </style:style>
    <style:style style:name="T378" style:family="text">
      <style:text-properties fo:color="#231f20" fo:letter-spacing="0.06cm" style:text-scale="105%"/>
    </style:style>
    <style:style style:name="T379" style:family="text">
      <style:text-properties fo:color="#231f20" style:text-scale="107%"/>
    </style:style>
    <style:style style:name="T380" style:family="text">
      <style:text-properties fo:color="#231f20" style:text-scale="104%"/>
    </style:style>
    <style:style style:name="T381" style:family="text">
      <style:text-properties fo:color="#231f20" style:text-scale="100%"/>
    </style:style>
    <style:style style:name="T382" style:family="text">
      <style:text-properties fo:color="#231f20" style:text-scale="101%"/>
    </style:style>
    <style:style style:name="T383" style:family="text">
      <style:text-properties fo:color="#231f20" style:text-scale="106%"/>
    </style:style>
    <style:style style:name="T384" style:family="text">
      <style:text-properties fo:color="#231f20" style:text-scale="134%"/>
    </style:style>
    <style:style style:name="T385" style:family="text">
      <style:text-properties fo:color="#231f20" fo:letter-spacing="0.065cm" style:text-scale="105%"/>
    </style:style>
    <style:style style:name="T386" style:family="text">
      <style:text-properties fo:color="#231f20" fo:letter-spacing="-0.03cm" style:text-scale="105%"/>
    </style:style>
    <style:style style:name="T387" style:family="text">
      <style:text-properties fo:color="#231f20" fo:letter-spacing="-0.03cm" style:text-scale="110%"/>
    </style:style>
    <style:style style:name="T388" style:family="text">
      <style:text-properties fo:color="#231f20" fo:letter-spacing="0.048cm" style:text-scale="105%"/>
    </style:style>
    <style:style style:name="T389" style:family="text">
      <style:text-properties fo:color="#231f20" fo:font-weight="bold" style:font-weight-asian="bold" style:text-scale="105%"/>
    </style:style>
    <style:style style:name="T390" style:family="text">
      <style:text-properties fo:color="#231f20" fo:letter-spacing="0.049cm" style:text-scale="105%"/>
    </style:style>
    <style:style style:name="T391" style:family="text">
      <style:text-properties fo:color="#231f20" fo:letter-spacing="-0.028cm" style:text-scale="110%"/>
    </style:style>
    <style:style style:name="T392" style:family="text">
      <style:text-properties fo:color="#231f20" fo:letter-spacing="-0.025cm" style:text-scale="110%"/>
    </style:style>
    <style:style style:name="T393" style:family="text">
      <style:text-properties fo:color="#231f20" fo:letter-spacing="-0.025cm" style:text-scale="105%"/>
    </style:style>
    <style:style style:name="T394" style:family="text">
      <style:text-properties fo:color="#231f20" fo:letter-spacing="-0.026cm" style:text-scale="110%"/>
    </style:style>
    <style:style style:name="T395" style:family="text">
      <style:text-properties fo:color="#231f20" fo:letter-spacing="-0.037cm" style:text-scale="110%"/>
    </style:style>
    <style:style style:name="T396" style:family="text">
      <style:text-properties fo:color="#231f20" fo:letter-spacing="-0.037cm" style:text-scale="105%"/>
    </style:style>
    <style:style style:name="T397" style:family="text">
      <style:text-properties fo:color="#231f20" fo:letter-spacing="0.011cm" style:text-scale="105%"/>
    </style:style>
    <style:style style:name="T398" style:family="text">
      <style:text-properties fo:color="#231f20" fo:letter-spacing="0.012cm" style:text-scale="105%"/>
    </style:style>
    <style:style style:name="T399" style:family="text">
      <style:text-properties fo:color="#231f20" fo:letter-spacing="0.012cm" style:text-scale="120%"/>
    </style:style>
    <style:style style:name="T400" style:family="text">
      <style:text-properties fo:color="#231f20" fo:letter-spacing="-0.042cm" style:text-scale="105%"/>
    </style:style>
    <style:style style:name="T401" style:family="text">
      <style:text-properties fo:color="#231f20" fo:letter-spacing="-0.053cm" style:text-scale="105%"/>
    </style:style>
    <style:style style:name="T402" style:family="text">
      <style:text-properties fo:color="#231f20" fo:letter-spacing="0.064cm" style:text-scale="105%"/>
    </style:style>
    <style:style style:name="T403" style:family="text">
      <style:text-properties fo:color="#231f20" style:text-scale="98%"/>
    </style:style>
    <style:style style:name="T404" style:family="text">
      <style:text-properties fo:color="#231f20" style:text-scale="108%"/>
    </style:style>
    <style:style style:name="T405" style:family="text">
      <style:text-properties fo:color="#231f20" fo:letter-spacing="-0.023cm" style:text-scale="110%"/>
    </style:style>
    <style:style style:name="T406" style:family="text">
      <style:text-properties fo:color="#231f20" fo:letter-spacing="-0.023cm" style:text-scale="105%"/>
    </style:style>
    <style:style style:name="T407" style:family="text">
      <style:text-properties fo:color="#231f20" fo:letter-spacing="-0.035cm" style:text-scale="110%"/>
    </style:style>
    <style:style style:name="T408" style:family="text">
      <style:text-properties fo:color="#231f20" fo:letter-spacing="-0.051cm" style:text-scale="110%"/>
    </style:style>
    <style:style style:name="T409" style:family="text">
      <style:text-properties fo:color="#231f20" fo:letter-spacing="-0.049cm" style:text-scale="110%"/>
    </style:style>
    <style:style style:name="T410" style:family="text">
      <style:text-properties fo:color="#231f20" fo:letter-spacing="-0.048cm" style:text-scale="110%"/>
    </style:style>
    <style:style style:name="T411" style:family="text">
      <style:text-properties fo:color="#231f20" fo:letter-spacing="-0.046cm" style:text-scale="110%"/>
    </style:style>
    <style:style style:name="T412" style:family="text">
      <style:text-properties fo:color="#231f20" fo:letter-spacing="0.062cm" style:text-scale="105%"/>
    </style:style>
    <style:style style:name="T413" style:family="text">
      <style:text-properties fo:color="#231f20" fo:letter-spacing="0.019cm" style:text-scale="105%"/>
    </style:style>
    <style:style style:name="T414" style:family="text">
      <style:text-properties fo:color="#231f20" fo:letter-spacing="0.014cm" style:text-scale="105%"/>
    </style:style>
    <style:style style:name="T415" style:family="text">
      <style:text-properties fo:color="#231f20" fo:font-style="italic" style:font-style-asian="italic" style:text-scale="105%"/>
    </style:style>
    <style:style style:name="T416" style:family="text">
      <style:text-properties fo:color="#231f20" style:text-scale="115%"/>
    </style:style>
    <style:style style:name="T417" style:family="text">
      <style:text-properties fo:color="#231f20" fo:letter-spacing="-0.039cm" style:text-scale="110%"/>
    </style:style>
    <style:style style:name="T418" style:family="text">
      <style:text-properties fo:font-size="9.5pt" fo:font-style="italic" fo:font-weight="bold" style:font-size-asian="9.5pt" style:font-style-asian="italic" style:font-weight-asian="bold"/>
    </style:style>
    <style:style style:name="T419" style:family="text">
      <style:text-properties fo:font-size="9.5pt" style:font-size-asian="9.5pt"/>
    </style:style>
    <style:style style:name="T420" style:family="text">
      <style:text-properties fo:font-size="14pt" fo:font-style="italic" fo:font-weight="bold" style:font-size-asian="14pt" style:font-style-asian="italic" style:font-weight-asian="bold"/>
    </style:style>
    <style:style style:name="T421" style:family="text">
      <style:text-properties fo:font-size="8pt" style:font-size-asian="8pt"/>
    </style:style>
    <style:style style:name="T422" style:family="text">
      <style:text-properties style:font-name="Verdana" fo:font-size="9pt" style:font-size-asian="9pt"/>
    </style:style>
    <style:style style:name="T423" style:family="text">
      <style:text-properties style:font-name="Calibri" fo:font-size="9pt" fo:font-style="italic" style:font-size-asian="9pt" style:font-style-asian="italic"/>
    </style:style>
    <style:style style:name="T424" style:family="text">
      <style:text-properties style:font-name="Calibri" fo:font-size="7.5pt" style:font-size-asian="7.5pt"/>
    </style:style>
    <style:style style:name="T425" style:family="text">
      <style:text-properties fo:font-size="10pt" fo:font-style="italic" fo:font-weight="bold" style:font-size-asian="10pt" style:font-style-asian="italic" style:font-weight-asian="bold"/>
    </style:style>
    <style:style style:name="T426" style:family="text">
      <style:text-properties fo:font-size="10pt" fo:font-weight="bold" style:font-size-asian="10pt" style:font-weight-asian="bold"/>
    </style:style>
    <style:style style:name="T427" style:family="text">
      <style:text-properties style:font-name="Palatino Linotype" fo:font-size="8pt" fo:font-style="italic" style:font-size-asian="8pt" style:font-style-asian="italic"/>
    </style:style>
    <style:style style:name="T428" style:family="text">
      <style:text-properties style:font-name="Palatino Linotype" fo:font-size="7pt" style:font-size-asian="7pt"/>
    </style:style>
    <style:style style:name="T429" style:family="text">
      <style:text-properties style:font-name="Palatino Linotype" fo:font-size="7pt" fo:font-style="italic" style:font-size-asian="7pt" style:font-style-asian="italic"/>
    </style:style>
    <style:style style:name="T430" style:family="text">
      <style:text-properties style:font-name="Palatino Linotype" fo:font-size="6pt" style:font-size-asian="6pt"/>
    </style:style>
    <style:style style:name="T431" style:family="text">
      <style:text-properties style:font-name="Palatino Linotype" fo:font-style="italic" style:font-style-asian="italic"/>
    </style:style>
    <style:style style:name="T432" style:family="text">
      <style:text-properties style:font-name="Palatino Linotype" fo:font-size="9.5pt" fo:font-style="italic" style:font-size-asian="9.5pt" style:font-style-asian="italic"/>
    </style:style>
    <style:style style:name="T433" style:family="text">
      <style:text-properties style:font-name="Palatino Linotype" fo:font-size="9pt" fo:font-style="italic" style:font-size-asian="9pt" style:font-style-asian="italic"/>
    </style:style>
    <style:style style:name="T434" style:family="text">
      <style:text-properties fo:font-size="9pt" fo:font-style="italic" fo:font-weight="bold" style:font-size-asian="9pt" style:font-style-asian="italic" style:font-weight-asian="bold"/>
    </style:style>
    <style:style style:name="T435" style:family="text">
      <style:text-properties fo:font-size="9pt" fo:font-weight="bold" style:font-size-asian="9pt" style:font-weight-asian="bold"/>
    </style:style>
    <style:style style:name="T436" style:family="text">
      <style:text-properties fo:font-size="9pt" style:font-size-asian="9pt"/>
    </style:style>
    <style:style style:name="T437" style:family="text">
      <style:text-properties fo:color="#010202" style:font-name="Palatino Linotype" fo:font-size="7pt" style:font-size-asian="7pt" style:text-scale="110%"/>
    </style:style>
    <style:style style:name="T438" style:family="text">
      <style:text-properties fo:color="#010202" style:font-name="Palatino Linotype" fo:font-size="7pt" style:font-size-asian="7pt" style:text-scale="109%"/>
    </style:style>
    <style:style style:name="T439" style:family="text">
      <style:text-properties fo:color="#010202" style:font-name="Palatino Linotype" fo:font-size="7pt" style:font-size-asian="7pt" style:text-scale="105%"/>
    </style:style>
    <style:style style:name="T440" style:family="text">
      <style:text-properties fo:color="#010202" style:font-name="Palatino Linotype" fo:font-size="7pt" style:font-size-asian="7pt"/>
    </style:style>
    <style:style style:name="T441" style:family="text">
      <style:text-properties fo:color="#010202" style:font-name="Palatino Linotype" fo:font-size="7pt" fo:font-style="italic" style:font-size-asian="7pt" style:font-style-asian="italic" style:text-scale="105%"/>
    </style:style>
    <style:style style:name="T442" style:family="text">
      <style:text-properties fo:color="#010202" style:font-name="Palatino Linotype" fo:font-size="7pt" fo:letter-spacing="0.042cm" fo:font-style="italic" style:font-size-asian="7pt" style:font-style-asian="italic" style:text-scale="105%"/>
    </style:style>
    <style:style style:name="T443" style:family="text">
      <style:text-properties fo:color="#010202" style:font-name="Palatino Linotype" fo:font-size="7pt" fo:letter-spacing="0.002cm" style:font-size-asian="7pt"/>
    </style:style>
    <style:style style:name="T444" style:family="text">
      <style:text-properties fo:color="#010202" style:font-name="Palatino Linotype" fo:font-size="7pt" fo:letter-spacing="-0.005cm" style:font-size-asian="7pt"/>
    </style:style>
    <style:style style:name="T445" style:family="text">
      <style:text-properties fo:color="#010202" style:font-name="Palatino Linotype" fo:font-size="7pt" fo:letter-spacing="-0.005cm" style:font-size-asian="7pt" style:text-scale="105%"/>
    </style:style>
    <style:style style:name="T446" style:family="text">
      <style:text-properties fo:color="#010202" style:font-name="Palatino Linotype" fo:font-size="7pt" fo:letter-spacing="-0.021cm" style:font-size-asian="7pt" style:text-scale="105%"/>
    </style:style>
    <style:style style:name="T447" style:family="text">
      <style:text-properties fo:color="#010202" style:font-name="Palatino Linotype" fo:font-size="7pt" fo:letter-spacing="0.011cm" style:font-size-asian="7pt" style:text-scale="105%"/>
    </style:style>
    <style:style style:name="T448" style:family="text">
      <style:text-properties fo:color="#010202" style:font-name="Palatino Linotype" fo:font-size="7pt" style:text-underline-style="solid" style:text-underline-width="auto" style:text-underline-color="#231f20" style:font-size-asian="7pt" style:text-scale="109%"/>
    </style:style>
    <style:style style:name="T449" style:family="text">
      <style:text-properties fo:color="#010202" style:font-name="Palatino Linotype" fo:font-size="7pt" style:text-underline-style="solid" style:text-underline-width="auto" style:text-underline-color="#231f20" style:font-size-asian="7pt"/>
    </style:style>
    <style:style style:name="T450" style:family="text">
      <style:text-properties fo:color="#010202" style:font-name="Palatino Linotype" fo:font-size="7pt" fo:letter-spacing="-0.03cm" style:text-underline-style="solid" style:text-underline-width="auto" style:text-underline-color="#231f20" style:font-size-asian="7pt"/>
    </style:style>
    <style:style style:name="T451" style:family="text">
      <style:text-properties fo:color="#010202" style:font-name="Palatino Linotype" fo:font-size="6pt" style:font-size-asian="6pt" style:text-rotation-angle="90" style:text-rotation-scale="line-height" style:text-scale="110%"/>
    </style:style>
    <style:style style:name="T452" style:family="text">
      <style:text-properties style:font-name="Times New Roman" fo:font-size="10pt" style:font-size-asian="10pt"/>
    </style:style>
    <style:style style:name="T453" style:family="text">
      <style:text-properties style:font-name="Times New Roman" fo:font-size="10pt" fo:letter-spacing="-0.011cm" style:font-size-asian="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d1d3d4" style:background-transparency="0%" draw:fill="solid" draw:fill-color="#d1d3d4" draw:opacity="100%" fo:padding="0cm" fo:border="0.54pt solid #231f2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3054*" fo:start-indent="0cm" fo:end-indent="0.035cm"/>
          <style:column style:rel-width="32481*" fo:start-indent="0.035cm" fo:end-indent="0cm"/>
        </style:columns>
      </style:section-properties>
    </style:style>
    <style:style style:name="Sect3" style:family="section">
      <style:section-properties style:editable="false">
        <style:columns fo:column-count="6">
          <style:column style:rel-width="13977*" fo:start-indent="0cm" fo:end-indent="0.035cm"/>
          <style:column style:rel-width="4463*" fo:start-indent="0.035cm" fo:end-indent="0.034cm"/>
          <style:column style:rel-width="4463*" fo:start-indent="0.034cm" fo:end-indent="0.035cm"/>
          <style:column style:rel-width="4467*" fo:start-indent="0.035cm" fo:end-indent="0.035cm"/>
          <style:column style:rel-width="4467*" fo:start-indent="0.035cm" fo:end-indent="0.035cm"/>
          <style:column style:rel-width="33698*" fo:start-indent="0.035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style:run-through="background"/>
    </style:style>
    <style:style style:name="gr3" style:family="graphic">
      <style:graphic-properties draw:stroke="solid" svg:stroke-width="0.03cm" svg:stroke-color="#231f20" draw:stroke-linejoin="round" draw:fill="solid" draw:fill-color="#ffffff" draw:textarea-horizontal-align="center" draw:textarea-vertical-align="top" fo:padding-top="0.014cm" fo:padding-bottom="0.014cm" fo:padding-left="0.014cm" fo:padding-right="0.014cm" style:run-through="background"/>
    </style:style>
    <style:style style:name="gr4" style:family="graphic">
      <style:graphic-properties draw:stroke="dash" draw:stroke-dash="Dashed_20__28_var_29__20_1" svg:stroke-width="0.03cm" svg:stroke-color="#231f20" draw:stroke-linejoin="round" draw:fill="solid" draw:fill-color="#ffffff" draw:textarea-horizontal-align="center" draw:textarea-vertical-align="top" fo:padding-top="0.014cm" fo:padding-bottom="0.014cm" fo:padding-left="0.014cm" fo:padding-right="0.014cm" style:run-through="background"/>
    </style:style>
    <style:style style:name="gr5" style:family="graphic">
      <style:graphic-properties draw:stroke="none" svg:stroke-width="0cm" draw:fill="solid" draw:fill-color="#231f20" draw:textarea-horizontal-align="center" draw:textarea-vertical-align="top" style:run-through="background"/>
    </style:style>
    <style:style style:name="gr6" style:family="graphic">
      <style:graphic-properties draw:stroke="solid" svg:stroke-width="0.199cm" svg:stroke-color="#939598" draw:stroke-linejoin="round" draw:fill="solid" draw:fill-color="#ffffff" draw:textarea-horizontal-align="center" draw:textarea-vertical-align="top" fo:padding-top="0.099cm" fo:padding-bottom="0.099cm" fo:padding-left="0.099cm" fo:padding-right="0.099cm"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solid" svg:stroke-width="0.011cm" svg:stroke-color="#231f20" draw:stroke-linejoin="round" draw:fill="none" draw:textarea-horizontal-align="center" draw:textarea-vertical-align="top" fo:padding-top="0.005cm" fo:padding-bottom="0.005cm" fo:padding-left="0.005cm" fo:padding-right="0.005cm" style:run-through="background"/>
    </style:style>
    <style:style style:name="gr10" style:family="graphic">
      <style:graphic-properties draw:stroke="solid" svg:stroke-width="0.236cm" svg:stroke-color="#808285" draw:stroke-linejoin="round" draw:fill="none" draw:textarea-horizontal-align="center" draw:textarea-vertical-align="top" fo:padding-top="0.118cm" fo:padding-bottom="0.118cm" fo:padding-left="0.118cm" fo:padding-right="0.118cm" style:run-through="background"/>
    </style:style>
    <style:style style:name="gr11"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style:run-through="background"/>
    </style:style>
    <style:style style:name="gr12" style:family="graphic">
      <style:graphic-properties draw:stroke="solid" svg:stroke-width="0.235cm" svg:stroke-color="#808285" draw:stroke-linejoin="round" draw:fill="solid" draw:fill-color="#ffffff" draw:textarea-horizontal-align="center" draw:textarea-vertical-align="top" fo:padding-top="0.116cm" fo:padding-bottom="0.116cm" fo:padding-left="0.116cm" fo:padding-right="0.116cm" style:run-through="background"/>
    </style:style>
    <style:style style:name="gr13" style:family="graphic">
      <style:graphic-properties draw:stroke="solid" svg:stroke-width="0.236cm" svg:stroke-color="#808285" draw:stroke-linejoin="round" draw:fill="solid" draw:fill-color="#ffffff" draw:textarea-horizontal-align="center" draw:textarea-vertical-align="top" fo:padding-top="0.118cm" fo:padding-bottom="0.118cm" fo:padding-left="0.118cm" fo:padding-right="0.118cm" style:run-through="background"/>
    </style:style>
    <style:style style:name="gr14" style:family="graphic">
      <style:graphic-properties draw:stroke="solid" svg:stroke-width="0.212cm" svg:stroke-color="#231f20" draw:stroke-linejoin="round" draw:fill="solid" draw:fill-color="#ffffff" draw:textarea-horizontal-align="center" draw:textarea-vertical-align="top" fo:padding-top="0.106cm" fo:padding-bottom="0.106cm" fo:padding-left="0.106cm" fo:padding-right="0.106cm" style:run-through="background"/>
    </style:style>
    <style:style style:name="gr15" style:family="graphic">
      <style:graphic-properties draw:stroke="none" svg:stroke-width="0cm" draw:fill="solid" draw:fill-color="#d1d3d4" draw:textarea-horizontal-align="center" draw:textarea-vertical-align="top" style:run-through="background"/>
    </style:style>
    <style:style style:name="gr16" style:family="graphic">
      <style:graphic-properties draw:stroke="solid" svg:stroke-width="0.235cm" svg:stroke-color="#d1d3d4" draw:stroke-linejoin="round" draw:fill="solid" draw:fill-color="#ffffff" draw:textarea-horizontal-align="center" draw:textarea-vertical-align="top" fo:padding-top="0.116cm" fo:padding-bottom="0.116cm" fo:padding-left="0.116cm" fo:padding-right="0.116cm" style:run-through="background"/>
    </style:style>
    <style:style style:name="gr17" style:family="graphic">
      <style:graphic-properties draw:stroke="solid" svg:stroke-width="0.236cm" svg:stroke-color="#d1d3d4" draw:stroke-linejoin="round" draw:fill="solid" draw:fill-color="#ffffff" draw:textarea-horizontal-align="center" draw:textarea-vertical-align="top" fo:padding-top="0.118cm" fo:padding-bottom="0.118cm" fo:padding-left="0.118cm" fo:padding-right="0.118cm" style:run-through="background"/>
    </style:style>
    <style:style style:name="gr18" style:family="graphic">
      <style:graphic-properties draw:stroke="solid" svg:stroke-width="0.016cm" svg:stroke-color="#231f20" draw:stroke-linejoin="round" draw:fill="solid" draw:fill-color="#ffffff" draw:textarea-horizontal-align="center" draw:textarea-vertical-align="top" fo:padding-top="0.007cm" fo:padding-bottom="0.007cm" fo:padding-left="0.007cm" fo:padding-right="0.007cm" style:run-through="background"/>
    </style:style>
    <style:style style:name="gr19" style:family="graphic">
      <style:graphic-properties draw:stroke="solid" svg:stroke-width="0.019cm" svg:stroke-color="#231f20" draw:stroke-linejoin="round" draw:fill="none" draw:textarea-horizontal-align="center" draw:textarea-vertical-align="top" fo:padding-top="0.009cm" fo:padding-bottom="0.009cm" fo:padding-left="0.009cm" fo:padding-right="0.009cm" style:run-through="background"/>
    </style:style>
    <style:style style:name="gr20" style:family="graphic">
      <style:graphic-properties draw:stroke="none" svg:stroke-width="0cm" draw:fill="solid" draw:fill-color="#bcbec0" draw:textarea-horizontal-align="center" draw:textarea-vertical-align="top" style:run-through="background"/>
    </style:style>
    <style:style style:name="gr21" style:family="graphic">
      <style:graphic-properties draw:stroke="none" svg:stroke-width="0cm" draw:fill="solid" draw:fill-color="#e6e7e8" draw:textarea-horizontal-align="center" draw:textarea-vertical-align="top" style:run-through="background"/>
    </style:style>
    <style:style style:name="gr22" style:family="graphic">
      <style:graphic-properties draw:stroke="none" svg:stroke-width="0cm" draw:fill="solid" draw:fill-color="#808285" draw:textarea-horizontal-align="center" draw:textarea-vertical-align="top" style:run-through="background"/>
    </style:style>
    <style:style style:name="gr23" style:family="graphic">
      <style:graphic-properties draw:stroke="solid" svg:stroke-width="0.049cm" svg:stroke-color="#939598" draw:stroke-linejoin="round" draw:fill="none" draw:textarea-horizontal-align="center" draw:textarea-vertical-align="top" fo:padding-top="0.025cm" fo:padding-bottom="0.025cm" fo:padding-left="0.025cm" fo:padding-right="0.025cm" style:run-through="background"/>
    </style:style>
    <style:style style:name="gr24" style:family="graphic">
      <style:graphic-properties draw:stroke="solid" svg:stroke-width="0.019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25" style:family="graphic">
      <style:graphic-properties draw:stroke="solid" svg:stroke-width="0.014cm" svg:stroke-color="#231f2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6" style:family="graphic">
      <style:graphic-properties draw:stroke="none" svg:stroke-width="0cm" draw:fill="solid" draw:fill-color="#231f20"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7" style:family="graphic">
      <style:graphic-properties draw:stroke="none" svg:stroke-width="0cm" draw:fill="solid" draw:fill-color="#808285"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8" style:family="graphic">
      <style:graphic-properties draw:stroke="none" svg:stroke-width="0cm" draw:fill="solid" draw:fill-color="#010202"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9" style:family="graphic">
      <style:graphic-properties draw:stroke="none" svg:stroke-width="0cm" draw:fill="solid" draw:fill-color="#e6e7e8"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0" style:family="graphic">
      <style:graphic-properties draw:stroke="none" svg:stroke-width="0cm" draw:fill="solid" draw:fill-color="#bcbec0"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1" style:family="graphic">
      <style:graphic-properties draw:stroke="solid" svg:stroke-width="0.014cm" svg:stroke-color="#231f20" draw:stroke-linejoin="round" draw:fill="solid" draw:fill-color="#ffffff" draw:textarea-horizontal-align="center" draw:textarea-vertical-align="top"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32" style:family="graphic">
      <style:graphic-properties draw:stroke="solid" svg:stroke-width="0.014cm" svg:stroke-color="#231f20" draw:stroke-linejoin="round" draw:fill="solid" draw:fill-color="#ffffff" draw:textarea-horizontal-align="center" draw:textarea-vertical-align="top" fo:padding-top="0.007cm" fo:padding-bottom="0.007cm" fo:padding-left="0.007cm" fo:padding-right="0.007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3"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4" style:family="graphic">
      <style:graphic-properties draw:stroke="none" svg:stroke-width="0cm" draw:fill="solid" draw:fill-color="#d1d3d4"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5" style:family="graphic">
      <style:graphic-properties draw:stroke="none" svg:stroke-width="0cm" draw:fill="solid" draw:fill-color="#231f2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6" style:family="graphic">
      <style:graphic-properties draw:stroke="solid" svg:stroke-width="0.014cm" svg:stroke-color="#231f2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37"/>
        <text:p text:style-name="P275"/>
        <text:p text:style-name="P275"/>
        <text:p text:style-name="P275"/>
        <text:p text:style-name="P275"/>
        <text:p text:style-name="P275"/>
        <text:p text:style-name="P275"/>
        <text:p text:style-name="P275"/>
        <text:p text:style-name="P287"/>
        <text:p text:style-name="P40"><text:span text:style-name="T1">Piotr Łasak*</text:span></text:p>
        <text:p text:style-name="P276"/>
        <text:p text:style-name="P276"/>
        <text:p text:style-name="P276"/>
        <text:p text:style-name="P288"/>
        <text:p text:style-name="P41"><text:span text:style-name="T41">NOWE REGULACJE DLA </text:span><text:span text:style-name="T42">SHADOW</text:span><text:span text:style-name="T43"> </text:span><text:span text:style-name="T42">BANKING</text:span></text:p>
        <text:p text:style-name="P279"/>
        <text:p text:style-name="P298"/>
        <text:h text:style-name="Heading_20_1" text:outline-level="2"><text:span text:style-name="T44">WSTĘP</text:span></text:h>
        <text:p text:style-name="P306"/>
        <text:p text:style-name="P313"><text:span text:style-name="T45">Jedną z najważniejszych zmian jakie przyniosła globalizacja finansowa był bar- dzo szybki rozwój rynku finansowego w Stanach Zjednoczonych, a w powiązaniu <text:s text:c="4"/>z nim całego globalnego rynku. Było to możliwe dzięki kilku procesom, które wy- stąpiły w tym samym czasie. Zaliczyć można do nich: deregulację, rozwój </text:span><text:span text:style-name="T46">nowych </text:span><text:span text:style-name="T45">technologii informatycznych, rosnące znaczenie nowej grupy uczestników </text:span><text:span text:style-name="T46">rynku </text:span><text:span text:style-name="T45">finansowego oraz tworzenie i posługiwanie się coraz bardziej złożonymi</text:span><text:span text:style-name="T48"> </text:span><text:span text:style-name="T45">instrumen- tami finansowymi. Na skutek wymienionych procesów w ciągu ostatnich kilkuna- stu lat w Stanach Zjednoczonych ukształtowała się struktura rynku finansowego obejmująca dwa występujące obok siebie </text:span><text:span text:style-name="T50">systemy. </text:span><text:span text:style-name="T45">Jednym z nich był tradycyjny system </text:span><text:span text:style-name="T50">bankowy. </text:span><text:span text:style-name="T45">Równolegle powstał system obejmujący część sektora bankowego oraz wiele niebankowych instytucji finansowych, w szczególności tych, <text:s/>których rola wzrosła w ciągu ostatniej </text:span><text:span text:style-name="T50">dekady. </text:span><text:span text:style-name="T45">Były to instytucje zajmujące się, podobnie <text:s/>jak banki, działalnością depozytowo-kredytową. Najważniejszą cechą tego systemu był fakt, że funkcjonował on poza istniejącymi regulacjami i systemem nadzoru, </text:span><text:span text:style-name="T54">co </text:span><text:span text:style-name="T45">spowodowało,</text:span><text:span text:style-name="T56"> </text:span><text:span text:style-name="T45">iż</text:span><text:span text:style-name="T56"> </text:span><text:span text:style-name="T45">został</text:span><text:span text:style-name="T56"> </text:span><text:span text:style-name="T45">określony</text:span><text:span text:style-name="T57"> </text:span><text:span text:style-name="T45">nazwą</text:span><text:span text:style-name="T56"> </text:span><text:span text:style-name="T58">system</text:span><text:span text:style-name="T60"> </text:span><text:span text:style-name="T58">shadow</text:span><text:span text:style-name="T60"> </text:span><text:span text:style-name="T58">banking</text:span><text:span text:style-name="T45">.</text:span></text:p>
        <text:p text:style-name="P323"><text:span text:style-name="T45">Nowo</text:span><text:span text:style-name="T138"> </text:span><text:span text:style-name="T45">powstały</text:span><text:span text:style-name="T140"> </text:span><text:span text:style-name="T45">system</text:span><text:span text:style-name="T140"> </text:span><text:span text:style-name="T45">został</text:span><text:span text:style-name="T140"> </text:span><text:span text:style-name="T45">zaliczony</text:span><text:span text:style-name="T140"> </text:span><text:span text:style-name="T45">do</text:span><text:span text:style-name="T138"> </text:span><text:span text:style-name="T45">najważniejszych</text:span><text:span text:style-name="T140"> </text:span><text:span text:style-name="T45">przyczyn</text:span><text:span text:style-name="T140"> </text:span><text:span text:style-name="T45">kryzysu</text:span></text:p>
        <text:p text:style-name="P328"><draw:line text:anchor-type="char" draw:z-index="11" draw:style-name="gr33" draw:text-style-name="P464" svg:x1="1.9cm" svg:y1="1.949cm" svg:x2="4.451cm" svg:y2="1.949cm"><text:p/></draw:line><text:span text:style-name="T45">finansowego,</text:span><text:span text:style-name="T141"> </text:span><text:span text:style-name="T45">który</text:span><text:span text:style-name="T141"> </text:span><text:span text:style-name="T45">wystąpił</text:span><text:span text:style-name="T50"> </text:span><text:span text:style-name="T45">w</text:span><text:span text:style-name="T141"> </text:span><text:span text:style-name="T45">latach</text:span><text:span text:style-name="T141"> </text:span><text:span text:style-name="T45">2007–2008.</text:span><text:span text:style-name="T50"> </text:span><text:span text:style-name="T45">Stało</text:span><text:span text:style-name="T141"> </text:span><text:span text:style-name="T45">się</text:span><text:span text:style-name="T141"> </text:span><text:span text:style-name="T45">to</text:span><text:span text:style-name="T50"> </text:span><text:span text:style-name="T45">wbrew</text:span><text:span text:style-name="T141"> </text:span><text:span text:style-name="T45">oczekiwaniom, że rozwój rynku finansowego będzie prowadził do rozproszenia ryzyka </text:span><text:span text:style-name="T46">pomiędzy </text:span><text:span text:style-name="T45">różnych uczestników tego rynku i w rezultacie przyczyni się do zwiększenia bez- pieczeństwa</text:span><text:span text:style-name="T143"> </text:span><text:span text:style-name="T45">jego</text:span><text:span text:style-name="T143"> </text:span><text:span text:style-name="T45">funkcjonowania.</text:span><text:span text:style-name="T145"> </text:span><text:span text:style-name="T45">W</text:span><text:span text:style-name="T143"> </text:span><text:span text:style-name="T45">rzeczywistości</text:span><text:span text:style-name="T146"> </text:span><text:span text:style-name="T45">wystąpiła</text:span><text:span text:style-name="T145"> </text:span><text:span text:style-name="T45">odwrotna</text:span><text:span text:style-name="T146"> </text:span><text:span text:style-name="T45">sytuacja.</text:span></text:p>
        <text:list xml:id="list2890429088" text:style-name="WWNum1">
          <text:list-item>
            <text:p text:style-name="P19"><text:span text:style-name="T147">Piotr Łasak jest doktorem nauk ekonomicznych, pracuje na Wydziale Zarządzania i Komuni- kacji Społecznej Uniwersytetu</text:span><text:span text:style-name="T152"> </text:span><text:span text:style-name="T147">Jagiellońskiego.</text:span></text:p>
          </text:list-item>
        </text:list>
      </text:section>
      <text:p text:style-name="P372"/>
      <text:p text:style-name="P300"/>
      <text:p text:style-name="P329"><text:span text:style-name="T45">Transakcje zawierane w ramach systemu </text:span><text:span text:style-name="T58">shadow banking </text:span><text:span text:style-name="T45">były bardziej ryzykowne od transakcji realizowanych przez tradycyjne banki. Z kolei pomiędzy sektorem bankowym a nowym systemem </text:span><text:span text:style-name="T58">shadow banking </text:span><text:span text:style-name="T45">powstały <text:s/>tak <text:s/>ścisłe <text:s/>powiązania, <text:s/>że coraz trudniej było oddzielić te dwie części rynku finansowego. Występująca współzależność i coraz częstsze transakcje realizowane przez banki w ramach </text:span><text:span text:style-name="T50">sys- </text:span><text:span text:style-name="T45">temu </text:span><text:span text:style-name="T58">shadow banking </text:span><text:span text:style-name="T46">spowodowały, </text:span><text:span text:style-name="T45">że również te podmioty stały się potencjalnie narażone na zagrożenia tkwiące w nowo powstałym systemie. Ryzyko kredytowe towarzyszące zawieranym transakcjom przyczyniło się do wystąpienia nieprawi- dłowości w wielu segmentach systemu</text:span><text:span text:style-name="T212"> </text:span><text:span text:style-name="T45">finansowego.</text:span></text:p>
      <text:p text:style-name="P338"><text:span text:style-name="T45">Kryzys pokazał, że konieczne jest ściślejsze niż do tej pory uregulowanie </text:span><text:span text:style-name="T46">rynku </text:span><text:span text:style-name="T45">finansowego.</text:span><text:span text:style-name="T54"> </text:span><text:span text:style-name="T45">W</text:span><text:span text:style-name="T213"> </text:span><text:span text:style-name="T45">tym</text:span><text:span text:style-name="T54"> </text:span><text:span text:style-name="T45">celu</text:span><text:span text:style-name="T213"> </text:span><text:span text:style-name="T46">Kongres</text:span><text:span text:style-name="T213"> </text:span><text:span text:style-name="T45">Stanów</text:span><text:span text:style-name="T54"> </text:span><text:span text:style-name="T45">Zjednoczonych</text:span><text:span text:style-name="T213"> </text:span><text:span text:style-name="T45">powołał</text:span><text:span text:style-name="T213"> </text:span><text:span text:style-name="T45">specjalną</text:span><text:span text:style-name="T54"> </text:span><text:span text:style-name="T45">komisję śledczą do zbadania przyczyn tego kryzysu (</text:span><text:span text:style-name="T58">Financial Crisis Inquiry Commission</text:span><text:span text:style-name="T45">). Dokonane przez komisję ustalenia stały się podstawą reformy rynku </text:span><text:span text:style-name="T215">finansowego. </text:span><text:span text:style-name="T45">W wyniku prac legislacyjnych powstała ustawa reformująca ten rynek w Stanach Zjednoczonych (</text:span><text:span text:style-name="T58">Dodd-Frank </text:span><text:span text:style-name="T61">Wall </text:span><text:span text:style-name="T58">Street Reform and Consumer <text:s/>Protection <text:s/>Act</text:span><text:span text:style-name="T45">), <text:s/>która została podpisana przez prezydenta 21 lipca 2010 </text:span><text:span text:style-name="T217">r. </text:span><text:span text:style-name="T45">Zarówno raport komisji śledczej, jak również nowe regulacje, objęły system </text:span><text:span text:style-name="T58">shadow banking</text:span><text:span text:style-name="T45">. W opinii ko- misji funkcjonowanie instytucji oraz wykorzystanie instrumentów zaliczanych </text:span><text:span text:style-name="T213">do </text:span><text:span text:style-name="T45">tego systemu w dużym stopniu przyczyniły się do wystąpienia kryzysu. Jednym <text:s text:c="7"/>z powodów takiej sytuacji były istniejące przed kryzysem niewłaściwe regulacje rynku</text:span><text:span text:style-name="T219"> </text:span><text:span text:style-name="T45">finansowego.</text:span></text:p>
      <text:p text:style-name="P343"><text:span text:style-name="T45">Celem <text:s/>niniejszego <text:s/>artykułu <text:s/>jest <text:s text:c="2"/>przedstawienie <text:s text:c="2"/>systemu <text:s text:c="2"/></text:span><text:span text:style-name="T58">shadow <text:s text:c="2"/>banking</text:span><text:span text:style-name="T45">. W pracy scharakteryzowano instytucje i instrumenty tworzące ten system i</text:span><text:span text:style-name="T221"> </text:span><text:span text:style-name="T141">do- </text:span><text:span text:style-name="T45">konano identyfikacji zagrożeń związanych z ich funkcjonowaniem. Przybliżono także najistotniejsze obszary reformy rynku finansowego w Stanach Zjednoczonych z punktu widzenia funkcjonowania systemu </text:span><text:span text:style-name="T58">shadow banking</text:span><text:span text:style-name="T45">. Poszukiwano </text:span><text:span text:style-name="T46">odpo- </text:span><text:span text:style-name="T45">wiedzi na następujące</text:span><text:span text:style-name="T222"> </text:span><text:span text:style-name="T45">pytania:</text:span></text:p>
      <text:list xml:id="list3165762930" text:style-name="WWNum2">
        <text:list-item>
          <text:p text:style-name="P22"><text:span text:style-name="T2">Jakie</text:span><text:span text:style-name="T7"> </text:span><text:span text:style-name="T2">były</text:span><text:span text:style-name="T9"> </text:span><text:span text:style-name="T2">przyczyny</text:span><text:span text:style-name="T9"> </text:span><text:span text:style-name="T2">powstania</text:span><text:span text:style-name="T9"> </text:span><text:span text:style-name="T2">systemu</text:span><text:span text:style-name="T9"> </text:span><text:span text:style-name="T63">shadow</text:span><text:span text:style-name="T65"> </text:span><text:span text:style-name="T63">banking</text:span><text:span text:style-name="T66"> </text:span><text:span text:style-name="T2">i</text:span><text:span text:style-name="T9"> </text:span><text:span text:style-name="T2">jak</text:span><text:span text:style-name="T9"> </text:span><text:span text:style-name="T2">przebiegał</text:span><text:span text:style-name="T9"> </text:span><text:span text:style-name="T2">jego</text:span></text:p>
        </text:list-item>
      </text:list>
      <text:p text:style-name="P326"><text:span text:style-name="T223">rozwój?</text:span></text:p>
      <text:list xml:id="list90454825837329" text:continue-numbering="true" text:style-name="WWNum2">
        <text:list-item>
          <text:p text:style-name="P23"><text:span text:style-name="T2">W jakim stopniu system </text:span><text:span text:style-name="T63">shadow banking </text:span><text:span text:style-name="T2">przyczynił się do wystąpienia kryzysu finansowego w latach 2007–2008, oraz jakie były mechanizmy negatywnego oddziaływania tego systemu na rynek</text:span><text:span text:style-name="T10"> </text:span><text:span text:style-name="T2">finansowy?</text:span></text:p>
        </text:list-item>
        <text:list-item>
          <text:p text:style-name="P24"><text:span text:style-name="T2">Czy regulacje wprowadzone w następstwie reformy rynku finansowego w Sta- nach</text:span><text:span text:style-name="T10"> </text:span><text:span text:style-name="T2">Zjednoczonych</text:span><text:span text:style-name="T10"> </text:span><text:span text:style-name="T2">obejmują</text:span><text:span text:style-name="T11"> </text:span><text:span text:style-name="T2">różne</text:span><text:span text:style-name="T10"> </text:span><text:span text:style-name="T2">elementy</text:span><text:span text:style-name="T11"> </text:span><text:span text:style-name="T2">systemu</text:span><text:span text:style-name="T10"> </text:span><text:span text:style-name="T63">shadow</text:span><text:span text:style-name="T67"> </text:span><text:span text:style-name="T63">banking</text:span><text:span text:style-name="T2">?</text:span></text:p>
        </text:list-item>
        <text:list-item>
          <text:p text:style-name="P25"><text:span text:style-name="T2">Czy wprowadzone regulacje ograniczą w przyszłości ryzyko jakie generuje </text:span><text:span text:style-name="T12">sys- </text:span><text:span text:style-name="T2">tem </text:span><text:span text:style-name="T63">shadow banking </text:span><text:span text:style-name="T2">i są w stanie zapewnić bezpieczne funkcjonowanie </text:span><text:span text:style-name="T12">rynku </text:span><text:span text:style-name="T2">finansowego?</text:span></text:p>
        </text:list-item>
      </text:list>
      <text:p text:style-name="P346"/>
      <text:p text:style-name="P363"><text:span text:style-name="T45">Aby odpowiedzieć na postawione pytania, przeanalizowano dorobek naukowy dotyczący tematyki funkcjonowania rynków finansowych oraz regulacji tego </text:span><text:span text:style-name="T50">ryn- <text:s/></text:span><text:span text:style-name="T45">ku przed kryzysem finansowym lat 2007–2008. Przeanalizowano także</text:span><text:span text:style-name="T224"> </text:span><text:span text:style-name="T45">przepisy</text:span></text:p>
      <text:p text:style-name="P354"/>
      <text:p text:style-name="P330"><text:span text:style-name="T45">prawne, wprowadzające reformę systemu finansowego w Stanach Zjednoczonych. Zebrane informacje oraz analiza stały się podstawą zawartej w artykule syntezy przedstawionych zagadnień. Posłużyły także do oceny wprowadzonej reformy.</text:span></text:p>
      <text:p text:style-name="P277"/>
      <text:p text:style-name="P297"/>
      <text:list xml:id="list2709056368" text:style-name="WWNum3">
        <text:list-item>
          <text:h text:style-name="P12" text:outline-level="2"><text:span text:style-name="T44">PRZYCZYNY POWSTANIA I</text:span><text:span text:style-name="T240"> </text:span><text:span text:style-name="T44">ROZWÓJ</text:span></text:h>
        </text:list-item>
      </text:list>
      <text:p text:style-name="P42"><text:span text:style-name="T242">SHADOW BANKING SYSTEM</text:span></text:p>
      <text:p text:style-name="P347"/>
      <text:p text:style-name="P373"><text:span text:style-name="T45">Termin </text:span><text:span text:style-name="T58">shadow banking system</text:span><text:span text:style-name="T247">1 </text:span><text:span text:style-name="T45">został po raz pierwszy użyty przez Paula McCulleya, dyrektora firmy inwestycyjnej PIMCO, na konferencji w Jackson Hole pod koniec 2007 roku</text:span><text:span text:style-name="T247">2</text:span><text:span text:style-name="T45">. Od tego czasu określenie to weszło do powszechnego </text:span><text:span text:style-name="T46">użyt- </text:span><text:span text:style-name="T45">ku. Pomimo coraz częstszego posługiwania się tym sformułowaniem, jego znacze- nie bywa różnie</text:span><text:span text:style-name="T222"> </text:span><text:span text:style-name="T45">interpretowane.</text:span></text:p>
      <text:p text:style-name="P43"><text:span text:style-name="T3">Zgodnie z definicją użytą przez McCulleya system </text:span><text:span text:style-name="T64">shadow banking</text:span><text:span text:style-name="T68"> </text:span><text:span text:style-name="T3">rozumiany</text:span></text:p>
      <text:p text:style-name="P380"><text:span text:style-name="T45">jest jako mechanizm finansowania krótkoterminowymi zobowiązaniami długoter- minowych aktywów instytucji finansowych. Jeżeli mechanizm ten znajduje się poza tradycyjnym sektorem bankowym, to wówczas aktualne staje się określenie </text:span><text:span text:style-name="T71">sys- <text:s/></text:span><text:span text:style-name="T58">tem shadow banking</text:span><text:span text:style-name="T247">3</text:span><text:span text:style-name="T45">. Definicja ta określa więc system </text:span><text:span text:style-name="T58">shadow banking </text:span><text:span text:style-name="T45">jako </text:span><text:span text:style-name="T50">ogół </text:span><text:span text:style-name="T45">transakcji będących tradycyjnymi usługami bankowymi (polegającymi na </text:span><text:span text:style-name="T46">pozyski- </text:span><text:span text:style-name="T45">waniu środków pieniężnych od oszczędzających i inwestorów oraz pożyczaniu </text:span><text:span text:style-name="T50">tych </text:span><text:span text:style-name="T45">środków</text:span><text:span text:style-name="T251"> </text:span><text:span text:style-name="T45">kredytobiorcom),</text:span><text:span text:style-name="T219"> </text:span><text:span text:style-name="T45">lecz</text:span><text:span text:style-name="T251"> </text:span><text:span text:style-name="T45">jednocześnie</text:span><text:span text:style-name="T219"> </text:span><text:span text:style-name="T45">akcentuje</text:span><text:span text:style-name="T251"> </text:span><text:span text:style-name="T45">odmienne</text:span><text:span text:style-name="T219"> </text:span><text:span text:style-name="T45">ich</text:span><text:span text:style-name="T251"> </text:span><text:span text:style-name="T215">usytuowanie.</text:span></text:p>
      <text:p text:style-name="P333"><text:span text:style-name="T45">W przypadku realizacji tych operacji poza sektorem bankowym występuje </text:span><text:span text:style-name="T46">możli- </text:span><text:span text:style-name="T45">wość omijania regulacji bankowych. Transakcje te nie podlegają bowiem kontroli <text:s/>ze</text:span><text:span text:style-name="T241"> </text:span><text:span text:style-name="T45">strony</text:span><text:span text:style-name="T221"> </text:span><text:span text:style-name="T45">instytucji</text:span><text:span text:style-name="T221"> </text:span><text:span text:style-name="T45">nadzoru</text:span><text:span text:style-name="T241"> </text:span><text:span text:style-name="T45">nad</text:span><text:span text:style-name="T221"> </text:span><text:span text:style-name="T45">rynkiem</text:span><text:span text:style-name="T221"> </text:span><text:span text:style-name="T45">finansowym</text:span><text:span text:style-name="T247">4</text:span><text:span text:style-name="T45">.</text:span></text:p>
      <text:p text:style-name="P44"><text:span text:style-name="T2">Inną <text:s/>definicję <text:s/>systemu <text:s/></text:span><text:span text:style-name="T63">shadow <text:s/>banking <text:s/></text:span><text:span text:style-name="T2">zaproponowała <text:s/>powołana <text:s/>przez</text:span><text:span text:style-name="T13"> </text:span><text:span text:style-name="T2">Kon-</text:span></text:p>
      <text:p text:style-name="P384"><text:span text:style-name="T45">gres Stanów Zjednoczonych komisja ds. zbadania przyczyn kryzysu finansowego (</text:span><text:span text:style-name="T58">Financial Crisis Inquiry Commission </text:span><text:span text:style-name="T45">– FCIC). Terminem tym <text:s/>określiła <text:s/>wystę- pującą na rynku finansowym Stanów Zjednoczonych (a także na rynkach </text:span><text:span text:style-name="T46">innych </text:span><text:span text:style-name="T45">państw) kompozycję instytucji i wykorzystywanych przez nie instrumentów finan- sowych, która rozwinęła się w ciągu ostatniej dekady (zob. tabela 1). Podobnie jak w definicji zaproponowanej przez McCulleya, również w przypadku tej definicji istotne jest, że komponenty tworzące system </text:span><text:span text:style-name="T58">shadow banking </text:span><text:span text:style-name="T45">nie podlegają </text:span><text:span text:style-name="T50">regu- </text:span><text:span text:style-name="T45">lacjom charakterystycznym dla tradycyjnego rynku finansowego (w </text:span><text:span text:style-name="T215">szczególności </text:span><text:span text:style-name="T45">sektora</text:span><text:span text:style-name="T221"> </text:span><text:span text:style-name="T45">bankowego).</text:span><text:span text:style-name="T221"> </text:span><text:span text:style-name="T45">Definicja</text:span><text:span text:style-name="T252"> </text:span><text:span text:style-name="T45">zaproponowana</text:span><text:span text:style-name="T221"> </text:span><text:span text:style-name="T45">przez</text:span><text:span text:style-name="T221"> </text:span><text:span text:style-name="T45">FCIC</text:span><text:span text:style-name="T252"> </text:span><text:span text:style-name="T45">umożliwiła</text:span><text:span text:style-name="T221"> </text:span><text:span text:style-name="T45">również</text:span><text:span text:style-name="T252"> </text:span><text:span text:style-name="T141">pa-</text:span></text:p>
      <text:p text:style-name="P280"/>
      <text:p text:style-name="P393"><draw:line text:anchor-type="char" draw:z-index="12" draw:style-name="gr32" draw:text-style-name="P464" svg:x1="1.9cm" svg:y1="0.33cm" svg:x2="4.44cm" svg:y2="0.33cm"><text:p/></draw:line></text:p>
      <text:p text:style-name="P52"><text:span text:style-name="T253">1<text:tab/></text:span><text:span text:style-name="T147">Używanym</text:span><text:span text:style-name="T154"> </text:span><text:span text:style-name="T147">przez</text:span><text:span text:style-name="T154"> </text:span><text:span text:style-name="T147">badaczy</text:span><text:span text:style-name="T154"> </text:span><text:span text:style-name="T147">w</text:span><text:span text:style-name="T154"> </text:span><text:span text:style-name="T147">Polsce</text:span><text:span text:style-name="T155"> </text:span><text:span text:style-name="T147">tłumaczeniem</text:span><text:span text:style-name="T154"> </text:span><text:span text:style-name="T147">jest</text:span><text:span text:style-name="T154"> </text:span><text:span text:style-name="T147">określenie</text:span><text:span text:style-name="T154"> </text:span><text:span text:style-name="T72">bankowy</text:span><text:span text:style-name="T75"> </text:span><text:span text:style-name="T72">system</text:span><text:span text:style-name="T75"> </text:span><text:span text:style-name="T72">cienia.</text:span></text:p>
      <text:p text:style-name="P54"><text:span text:style-name="T254">2<text:tab/></text:span><text:span text:style-name="T157">P. </text:span><text:span text:style-name="T159">McCulley, </text:span><text:span text:style-name="T73">Teton Reflections</text:span><text:span text:style-name="T148">, PIMCO, Newport Beach, August/September 2007.</text:span></text:p>
      <text:p text:style-name="P70"><text:span text:style-name="T255">3<text:tab/></text:span><text:span text:style-name="T162">J.</text:span><text:span text:style-name="T165"> </text:span><text:span text:style-name="T149">Hsu,</text:span><text:span text:style-name="T168"> </text:span><text:span text:style-name="T149">M.</text:span><text:span text:style-name="T160"> </text:span><text:span text:style-name="T149">Moroz,</text:span><text:span text:style-name="T160"> </text:span><text:span text:style-name="T74">Shadow</text:span><text:span text:style-name="T76"> </text:span><text:span text:style-name="T74">Banks</text:span><text:span text:style-name="T78"> </text:span><text:span text:style-name="T74">and</text:span><text:span text:style-name="T76"> </text:span><text:span text:style-name="T74">the</text:span><text:span text:style-name="T76"> </text:span><text:span text:style-name="T74">Financial</text:span><text:span text:style-name="T76"> </text:span><text:span text:style-name="T74">Crisis</text:span><text:span text:style-name="T78"> </text:span><text:span text:style-name="T74">of</text:span><text:span text:style-name="T76"> </text:span><text:span text:style-name="T74">2007–2008</text:span><text:span text:style-name="T149">,</text:span><text:span text:style-name="T160"> </text:span><text:span text:style-name="T149">www.researchafilli- ates.com (dostęp: 7.06.2011</text:span><text:span text:style-name="T156"> </text:span><text:span text:style-name="T170">r.).</text:span></text:p>
      <text:p text:style-name="P70"><text:span text:style-name="T254">4<text:tab/></text:span><text:span text:style-name="T173">T. </text:span><text:span text:style-name="T148">Iwaisako, </text:span><text:span text:style-name="T73">Global Financial Crisis, Hedge Funds and the Shadow Banking System</text:span><text:span text:style-name="T148">, Public Policy </text:span><text:span text:style-name="T159">Review, </text:span><text:span text:style-name="T171">Vol </text:span><text:span text:style-name="T148">6, No. 3/2010, s.</text:span><text:span text:style-name="T174"> </text:span><text:span text:style-name="T148">348.</text:span></text:p>
      <text:p text:style-name="P411"/>
      <text:p text:style-name="P300"/>
      <text:p text:style-name="P398"><text:span text:style-name="T45">trzenie na system </text:span><text:span text:style-name="T58">shadow banking </text:span><text:span text:style-name="T45">z perspektywy globalnego rynku finansowego</text:span></text:p>
      <text:p text:style-name="P399"><text:span text:style-name="T45">– poprzez uwzględnienie międzynarodowych przepływów kapitału.</text:span></text:p>
      <text:p text:style-name="P404"/>
      <text:p text:style-name="P65"><text:span text:style-name="T257">Tabela 1. Komponenty </text:span><text:span text:style-name="T259">shadow banking system</text:span></text:p>
      <table:table table:name="Tabela1" table:style-name="Tabela1">
        <table:table-column table:style-name="Tabela1.A" table:number-columns-repeated="2"/>
        <table:table-row table:style-name="Tabela1.1">
          <table:table-cell table:style-name="Tabela1.A1" office:value-type="string">
            <text:p text:style-name="P183"><text:span text:style-name="T257">Instrumenty</text:span></text:p>
          </table:table-cell>
          <table:table-cell table:style-name="Tabela1.A1" office:value-type="string">
            <text:p text:style-name="P184"><text:span text:style-name="T258">Instytucje</text:span></text:p>
          </table:table-cell>
        </table:table-row>
        <table:table-row table:style-name="Tabela1.2">
          <table:table-cell table:style-name="Tabela1.A1" office:value-type="string">
            <text:p text:style-name="P186"><text:span text:style-name="T262">Niezabezpieczone papiery dłużne przedsiębiorstw oraz papiery dłużne przedsiębiorstw zabezpieczone aktywami</text:span></text:p>
          </table:table-cell>
          <table:table-cell table:style-name="Tabela1.A1" office:value-type="string">
            <text:p text:style-name="P167"/>
            <text:p text:style-name="P188"><text:span text:style-name="T262">Fundusze rynku pieniężnego</text:span></text:p>
          </table:table-cell>
        </table:table-row>
        <table:table-row table:style-name="Tabela1.3">
          <table:table-cell table:style-name="Tabela1.A1" office:value-type="string">
            <text:p text:style-name="P192"><text:span text:style-name="T262">Operacje warunkowego zakupu (ang. </text:span><text:span text:style-name="T101">repurchase agrement</text:span><text:span text:style-name="T262">)</text:span></text:p>
          </table:table-cell>
          <table:table-cell table:style-name="Tabela1.A1" office:value-type="string">
            <text:p text:style-name="P189"><text:span text:style-name="T262">Fundusze hedgingowe</text:span></text:p>
          </table:table-cell>
        </table:table-row>
        <table:table-row table:style-name="Tabela1.1">
          <table:table-cell table:style-name="Tabela1.A1" office:value-type="string">
            <text:p text:style-name="P185"><text:span text:style-name="T262">Pożyczki papierów wartościowych</text:span></text:p>
          </table:table-cell>
          <table:table-cell table:style-name="Tabela1.A1" office:value-type="string">
            <text:p text:style-name="P190"><text:span text:style-name="T262">Banki inwestycyjne</text:span></text:p>
          </table:table-cell>
        </table:table-row>
        <table:table-row table:style-name="Tabela1.3">
          <table:table-cell table:style-name="Tabela1.A1" office:value-type="string">
            <text:p text:style-name="P186"><text:span text:style-name="T262">Obligacje długoterminowe ze zmiennym oprocentowaniem</text:span></text:p>
          </table:table-cell>
          <table:table-cell table:style-name="Tabela1.A1" office:value-type="string">
            <text:p text:style-name="P189"><text:span text:style-name="T262">Korporacje finansowe</text:span></text:p>
          </table:table-cell>
        </table:table-row>
        <table:table-row table:style-name="Tabela1.2">
          <table:table-cell table:style-name="Tabela1.A1" table:number-rows-spanned="3" office:value-type="string">
            <text:p text:style-name="P171"/>
            <text:p text:style-name="P171"/>
            <text:p text:style-name="P193"><text:span text:style-name="T262">Instrumenty pochodne i innowacje finansowe</text:span></text:p>
          </table:table-cell>
          <table:table-cell table:style-name="Tabela1.A1" office:value-type="string">
            <text:p text:style-name="P194"><text:span text:style-name="T262">Pośrednicy w transakcjach papierami dłużnymi </text:span><text:span text:style-name="T268">przedsiębiorstw </text:span><text:span text:style-name="T262">zabezpieczonymi</text:span><text:span text:style-name="T270"> </text:span><text:span text:style-name="T262">aktywami</text:span></text:p>
          </table:table-cell>
        </table:table-row>
        <table:table-row table:style-name="Tabela1.3">
          <table:covered-table-cell/>
          <table:table-cell table:style-name="Tabela1.A1" office:value-type="string">
            <text:p text:style-name="P191"><text:span text:style-name="T262">Państwowe instytucje gwarancji kredytowych</text:span></text:p>
          </table:table-cell>
        </table:table-row>
        <table:table-row table:style-name="Tabela1.1">
          <table:covered-table-cell/>
          <table:table-cell table:style-name="Tabela1.A1" office:value-type="string">
            <text:p text:style-name="P190"><text:span text:style-name="T262">Inne podmioty finansowe*</text:span></text:p>
          </table:table-cell>
        </table:table-row>
      </table:table>
      <text:list xml:id="list90453908364482" text:continue-list="list2890429088" text:style-name="WWNum1">
        <text:list-item>
          <text:p text:style-name="P30"><text:span text:style-name="T147">Niektórzy autorzy zaliczają tutaj m.in.: fundusze </text:span><text:span text:style-name="T72">private equity</text:span><text:span text:style-name="T147">, fundusze inwestycyjne oraz państwowe fundusze majątkowe. Poprzez włączenie tych instytucji do </text:span><text:span text:style-name="T72">shadow banking </text:span><text:span text:style-name="T147">powstaje globalny wymiar tego</text:span><text:span text:style-name="T175"> </text:span><text:span text:style-name="T147">systemu.</text:span></text:p>
        </text:list-item>
      </text:list>
      <text:p text:style-name="P93"><text:span text:style-name="T148">Źródło: </text:span><text:span text:style-name="T73">Shadow Banking and the Financial Crisis, Preliminary Staff Report</text:span><text:span text:style-name="T148">, Financial Crisis In- quiry Comission, </text:span><text:a xlink:type="simple" xlink:href="http://www.fcic.gov/" text:style-name="ListLabel_20_13" text:visited-style-name="ListLabel_20_13"><text:span text:style-name="T148">www.fcic.gov </text:span></text:a><text:span text:style-name="T148">(dostęp: 25.03.2011 r.).</text:span></text:p>
      <text:p text:style-name="P408"/>
      <text:p text:style-name="P364"><text:span text:style-name="T45">Termin </text:span><text:span text:style-name="T58">shadow banking </text:span><text:span text:style-name="T45">bardzo szybko wszedł do słownictwa używanego przez ekspertów opisujących funkcjonowanie rynków finansowych, a także wielu świa- towej sławy ekonomistów (posługują się nim m.in.: Paul Krugman, Joseph E. Sti- glitz, Kenneth S. Rogoff, Ben S. Bernanke oraz Andrzej Sławiński). Nieco bardziej precyzyjną definicję systemu </text:span><text:span text:style-name="T58">shadow banking</text:span><text:span text:style-name="T45">, w porównaniu do przedstawionych wcześniej, podają w swojej pracy Roubini i Mihm. Zwracają w szczególności uwagę na złożoność tego systemu. Według zaproponowanej przez nich definicji </text:span><text:span text:style-name="T58">shadow banking system </text:span><text:span text:style-name="T45">składa się z wielu niebankowych pośredników, narzędzi i struktur, które znajdowały się poza bilansami konwencjonalnych banków</text:span><text:span text:style-name="T247">5</text:span><text:span text:style-name="T45">. Również w tej de- finicji pojawia się najważniejsza właściwość tego systemu, którą jest brak regulacji.</text:span></text:p>
      <text:p text:style-name="P307"><draw:line text:anchor-type="char" draw:z-index="13" draw:style-name="gr32" draw:text-style-name="P464" svg:x1="1.9cm" svg:y1="0.506cm" svg:x2="4.44cm" svg:y2="0.506cm"><text:p/></draw:line></text:p>
      <text:p text:style-name="P80"><text:span text:style-name="T254">5<text:tab/></text:span><text:span text:style-name="T171">N. </text:span><text:span text:style-name="T148">Roubini, S. Mihm, </text:span><text:span text:style-name="T73">Crisis Economics, A Crash Course in the Future of Finance</text:span><text:span text:style-name="T148">, Penguin Books Ltd, London 2010, s.</text:span><text:span text:style-name="T176"> </text:span><text:span text:style-name="T148">76–80.</text:span></text:p>
      <text:p text:style-name="P355"/>
      <text:p text:style-name="P375"><text:span text:style-name="T45">Tradycyjny sektor bankowy w Stanach Zjednoczonych podlegał w przeszłości licznym ograniczeniom regulacyjnym. Najbardziej znamiennym przepisem była ustawa z 1933 </text:span><text:span text:style-name="T54">r., <text:s/></text:span><text:span text:style-name="T45">nazywana ustawą Glassa-Steagala, która została wprowadzona <text:s text:c="3"/>w następstwie kryzysu lat 30. Przepis ten wraz z kolejnymi, uchwalonymi w okre- sie od lat 50. do lat 80., w znacznym stopniu ograniczał działalność sektora banko- wego</text:span><text:span text:style-name="T247">6</text:span><text:span text:style-name="T45">.</text:span><text:span text:style-name="T357"> </text:span><text:span text:style-name="T45">Zmiany</text:span><text:span text:style-name="T357"> </text:span><text:span text:style-name="T45">zostały</text:span><text:span text:style-name="T357"> </text:span><text:span text:style-name="T45">spowodowane</text:span><text:span text:style-name="T357"> </text:span><text:span text:style-name="T45">przez</text:span><text:span text:style-name="T357"> </text:span><text:span text:style-name="T45">deregulację,</text:span><text:span text:style-name="T357"> </text:span><text:span text:style-name="T45">która</text:span><text:span text:style-name="T357"> </text:span><text:span text:style-name="T45">w</text:span><text:span text:style-name="T357"> </text:span><text:span text:style-name="T45">Stanach</text:span><text:span text:style-name="T357"> </text:span><text:span text:style-name="T45">Zjednoczo- nych rozpoczęła się w latach 80. Ostatecznie ograniczenia obowiązujące od czasu Wielkiego</text:span><text:span text:style-name="T359"> </text:span><text:span text:style-name="T45">Kryzysu</text:span><text:span text:style-name="T359"> </text:span><text:span text:style-name="T45">zostały</text:span><text:span text:style-name="T359"> </text:span><text:span text:style-name="T45">usunięte</text:span><text:span text:style-name="T359"> </text:span><text:span text:style-name="T45">przez</text:span><text:span text:style-name="T359"> </text:span><text:span text:style-name="T45">uchwalony</text:span><text:span text:style-name="T359"> </text:span><text:span text:style-name="T45">w</text:span><text:span text:style-name="T359"> </text:span><text:span text:style-name="T45">1999</text:span><text:span text:style-name="T359"> </text:span><text:span text:style-name="T360">r.</text:span><text:span text:style-name="T362"> </text:span><text:span text:style-name="T45">Gramm-Leach-</text:span></text:p>
      <text:p text:style-name="P334"><text:span text:style-name="T45">-Bliley Act. Deregulacja nie oznaczała zupełnej swobody funkcjonowania banków. Nadal podlegały one licznym przepisom ostrożnościowym.</text:span></text:p>
      <text:p text:style-name="P367"><text:span text:style-name="T45">W ostatnich kilkunastu latach podmioty funkcjonujące na rynku finansowym Stanów Zjednoczonych starały się za wszelką cenę unikać regulacji. Dotyczyło </text:span><text:span text:style-name="T363">to </text:span><text:span text:style-name="T45">również </text:span><text:span text:style-name="T50">banków, </text:span><text:span text:style-name="T45">które wykorzystywały do tego celu arbitraż </text:span><text:span text:style-name="T46">regulacyjny. Możli- </text:span><text:span text:style-name="T45">wość jego stosowania wynikała ze zróżnicowanych wymogów regulacyjnych, </text:span><text:span text:style-name="T46">jakim </text:span><text:span text:style-name="T45">podlegały</text:span><text:span text:style-name="T217"> </text:span><text:span text:style-name="T45">poszczególne</text:span><text:span text:style-name="T360"> </text:span><text:span text:style-name="T45">podmioty</text:span><text:span text:style-name="T217"> </text:span><text:span text:style-name="T45">wchodzące</text:span><text:span text:style-name="T360"> </text:span><text:span text:style-name="T45">w</text:span><text:span text:style-name="T217"> </text:span><text:span text:style-name="T45">skład</text:span><text:span text:style-name="T360"> </text:span><text:span text:style-name="T45">grupy</text:span><text:span text:style-name="T217"> </text:span><text:span text:style-name="T45">kapitałowej</text:span><text:span text:style-name="T360"> </text:span><text:span text:style-name="T45">(konglome- ratu finansowego). Celem banków dokonujących arbitrażu stała się </text:span><text:span text:style-name="T215">minimalizacja </text:span><text:span text:style-name="T45">kapitału regulacyjnego i maksymalizacja rentowności kapitału własnego </text:span><text:span text:style-name="T46">(ROE)</text:span><text:span text:style-name="T249">7</text:span><text:span text:style-name="T46">. </text:span><text:span text:style-name="T45">Była to jedna z najważniejszych korzyści, jakie dawało bankom istnienie systemu </text:span><text:span text:style-name="T58">shadow banking</text:span><text:span text:style-name="T45">. Obok możliwości ograniczania </text:span><text:span text:style-name="T46">kosztów, </text:span><text:span text:style-name="T45">istniały także inne</text:span><text:span text:style-name="T365"> </text:span><text:span text:style-name="T141">po- </text:span><text:span text:style-name="T45">wody skłaniające podmioty pożyczające kapitał do omijania regulacji. Należały </text:span><text:span text:style-name="T54">do </text:span><text:span text:style-name="T45">nich między</text:span><text:span text:style-name="T366"> </text:span><text:span text:style-name="T45">innymi:</text:span></text:p>
      <text:list xml:id="list90454719630609" text:continue-list="list90454825837329" text:style-name="WWNum2">
        <text:list-item>
          <text:p text:style-name="P31"><text:span text:style-name="T2">istniejące w tradycyjnym systemie bankowym restrykcje, które</text:span><text:span text:style-name="T14"> </text:span><text:span text:style-name="T2">powodowały</text:span></text:p>
        </text:list-item>
      </text:list>
      <text:p text:style-name="P327"><text:span text:style-name="T45">rozwój rynkowych (pozabankowych) form kredytowania,</text:span></text:p>
      <text:list xml:id="list90454853880337" text:continue-numbering="true" text:style-name="WWNum2">
        <text:list-item>
          <text:p text:style-name="P20"><text:span text:style-name="T2">możliwość przerzucenia ryzyka kredytowego z pozycji bilansowych na </text:span><text:span text:style-name="T12">pozycje </text:span><text:span text:style-name="T2">pozabilansowe (m.in. dzięki wykorzystaniu procesu sekurytyzacji), co pozwalało ograniczyć</text:span><text:span text:style-name="T15"> </text:span><text:span text:style-name="T2">wysoką</text:span><text:span text:style-name="T16"> </text:span><text:span text:style-name="T2">ekspozycję</text:span><text:span text:style-name="T16"> </text:span><text:span text:style-name="T2">danego</text:span><text:span text:style-name="T15"> </text:span><text:span text:style-name="T2">podmiotu</text:span><text:span text:style-name="T16"> </text:span><text:span text:style-name="T2">na</text:span><text:span text:style-name="T16"> </text:span><text:span text:style-name="T2">ryzyko</text:span><text:span text:style-name="T15"> </text:span><text:span text:style-name="T2">kredytowe,</text:span></text:p>
        </text:list-item>
        <text:list-item>
          <text:p text:style-name="P21"><text:span text:style-name="T2">obowiązujące regulacje ostrożnościowe były znacznie mniej restrykcyjne w </text:span><text:span text:style-name="T17">sto- </text:span><text:span text:style-name="T2">sunku do niebankowych instytucji finansowych niż dla banków komercyjnych, wobec czego podmioty te zdobywały przewagę i mogły bardziej swobodnie </text:span><text:span text:style-name="T18">się</text:span><text:span text:style-name="T19"> </text:span><text:span text:style-name="T2">rozwijać</text:span><text:span text:style-name="T247">8</text:span><text:span text:style-name="T2">.</text:span></text:p>
        </text:list-item>
      </text:list>
      <text:p text:style-name="P376"><text:span text:style-name="T45">Wszystkie wymienione przyczyny skłaniały instytucje funkcjonujące na rynku finansowym do omijania wytycznych i przepisów oraz pozostawania poza częścią rynku finansowego, funkcjonującą według tradycyjnych zasad. Prowadziło to do nieustannego rozwoju systemu </text:span><text:span text:style-name="T58">shadow banking</text:span><text:span text:style-name="T45">. W latach 2005–2007 wielkość</text:span></text:p>
      <text:p text:style-name="P413"><draw:line text:anchor-type="char" draw:z-index="14" draw:style-name="gr32" draw:text-style-name="P464" svg:x1="1.9cm" svg:y1="0.37cm" svg:x2="4.44cm" svg:y2="0.37cm"><text:p/></draw:line></text:p>
      <text:p text:style-name="P81"><text:span text:style-name="T254">6 <text:s text:c="2"/></text:span><text:span text:style-name="T148">K. Jachimiak, </text:span><text:span text:style-name="T73">Kierunki ewolucji systemu bankowego Stanów Zjednoczonych</text:span><text:span text:style-name="T148">, „Bank i Kredyt”, <text:s text:c="3"/>Nr 10/2004, s.</text:span><text:span text:style-name="T174"> </text:span><text:span text:style-name="T148">16–24.</text:span></text:p>
      <text:p text:style-name="P71"><text:span text:style-name="T254">7 </text:span><text:span text:style-name="T148">P. Niedziółka, </text:span><text:span text:style-name="T73">Kredytowe instrumenty pochodne a stabilno</text:span><text:span text:style-name="T177">ść </text:span><text:span text:style-name="T73">finansowa</text:span><text:span text:style-name="T148">, Oficyna Wydawnicza, Szkoła Główna Handlowa, Warszawa 2010, s. 460.</text:span></text:p>
      <text:p text:style-name="P101"><text:span text:style-name="T254">8 </text:span><text:span text:style-name="T148">A. Sławiński, </text:span><text:span text:style-name="T73">Przyczyny globalnego kryzysu bankowego</text:span><text:span text:style-name="T148">, [w:] </text:span><text:span text:style-name="T150">J. </text:span><text:span text:style-name="T148">Osiński., S. Sztaba (red.), </text:span><text:span text:style-name="T73">Nauki spo</text:span><text:span text:style-name="T177">ł</text:span><text:span text:style-name="T73">eczne wobec kryzysu na rynkach finansowych</text:span><text:span text:style-name="T148">, Kolegium Ekonomiczno-Społeczne SGH, Warszawa 2008, s. 41.</text:span></text:p>
      <text:p text:style-name="P422"/>
      <text:p text:style-name="P300"/>
      <text:p text:style-name="P385"><text:span text:style-name="T45">transakcji zawieranych w ramach tego systemu (13 bilionów dolarów) przekro- czyła wielkość transakcji zawieranych w ramach tradycyjnego sektora bankowego (10 bilionów dolarów)</text:span><text:span text:style-name="T247">9</text:span><text:span text:style-name="T45">.</text:span></text:p>
      <text:p text:style-name="P377"><text:span text:style-name="T45">Najważniejszą przyczyną powstania omawianego <text:s/>systemu <text:s/>były <text:s/>trzy <text:s/>czynni- <text:s/>ki: 1) rosnąca podaż kredytów, 2) wejście banków w nowe obszary działalności oraz 3) wejście na rynki finansowe i wzrost znaczenia nowej grupy uczestników</text:span><text:span text:style-name="T247">10</text:span><text:span text:style-name="T45">. W tym samym czasie trwał proces globalizacji rynku finansowego. Oznacza to, że pomimo iż system </text:span><text:span text:style-name="T58">shadow banking </text:span><text:span text:style-name="T45">powstał na rynku finansowym Stanów Zjedno- czonych,</text:span><text:span text:style-name="T219"> </text:span><text:span text:style-name="T45">jego</text:span><text:span text:style-name="T241"> </text:span><text:span text:style-name="T45">oddziaływanie</text:span><text:span text:style-name="T241"> </text:span><text:span text:style-name="T45">od</text:span><text:span text:style-name="T219"> </text:span><text:span text:style-name="T45">początku</text:span><text:span text:style-name="T241"> </text:span><text:span text:style-name="T45">miało</text:span><text:span text:style-name="T241"> </text:span><text:span text:style-name="T45">wymiar</text:span><text:span text:style-name="T219"> </text:span><text:span text:style-name="T46">globalny.</text:span></text:p>
      <text:p text:style-name="P307"/>
      <text:list xml:id="list90454025846078" text:continue-list="list2709056368" text:style-name="WWNum3">
        <text:list-item>
          <text:list>
            <text:list-item>
              <text:h text:style-name="P13" text:outline-level="2"><text:span text:style-name="T368">Wzrost podaży</text:span><text:span text:style-name="T216"> </text:span><text:span text:style-name="T368">kredytów</text:span></text:h>
            </text:list-item>
          </text:list>
        </text:list-item>
      </text:list>
      <text:p text:style-name="P414"/>
      <text:p text:style-name="P365"><text:span text:style-name="T45">Jedną z podstawowych przyczyn rozwoju systemu </text:span><text:span text:style-name="T58">shadow banking </text:span><text:span text:style-name="T45">była ekspan- sja kredytowa w Stanach Zjednoczonych, która rozpoczęła się w pierwszej połowie lat</text:span><text:span text:style-name="T251"> </text:span><text:span text:style-name="T45">90.</text:span><text:span text:style-name="T219"> </text:span><text:span text:style-name="T45">ubiegłego</text:span><text:span text:style-name="T219"> </text:span><text:span text:style-name="T45">wieku</text:span><text:span text:style-name="T219"> </text:span><text:span text:style-name="T45">(zob.</text:span><text:span text:style-name="T219"> </text:span><text:span text:style-name="T45">wykres</text:span><text:span text:style-name="T219"> </text:span><text:span text:style-name="T45">1).</text:span></text:p>
      <text:p text:style-name="P348"/>
      <text:p text:style-name="P105"><text:span text:style-name="T257">Wykres 1. Dynamika podaży kredytów w Stanach Zjednoczonych w latach 1990–2007 (przyrost procentowy rok do roku)</text:span></text:p>
      <text:p text:style-name="P106"><draw:g text:anchor-type="char" draw:z-index="106" draw:style-name="gr8"><draw:rect draw:style-name="gr19" draw:text-style-name="P466" svg:width="9.406cm" svg:height="4.266cm" svg:x="3.702cm" svg:y="0.393cm"><text:p/></draw:rect><draw:line draw:style-name="gr11" draw:text-style-name="P464" svg:x1="3.623cm" svg:y1="1.67cm" svg:x2="13.107cm" svg:y2="1.67cm"><text:p/></draw:line><draw:line draw:style-name="gr11" draw:text-style-name="P464" svg:x1="3.623cm" svg:y1="1.245cm" svg:x2="13.107cm" svg:y2="1.245cm"><text:p/></draw:line><draw:line draw:style-name="gr11" draw:text-style-name="P464" svg:x1="3.623cm" svg:y1="0.82cm" svg:x2="13.107cm" svg:y2="0.82cm"><text:p/></draw:line><draw:line draw:style-name="gr11" draw:text-style-name="P464" svg:x1="3.623cm" svg:y1="2.102cm" svg:x2="13.107cm" svg:y2="2.102cm"><text:p/></draw:line><draw:line draw:style-name="gr11" draw:text-style-name="P464" svg:x1="3.623cm" svg:y1="2.522cm" svg:x2="13.107cm" svg:y2="2.522cm"><text:p/></draw:line><draw:line draw:style-name="gr11" draw:text-style-name="P464" svg:x1="3.623cm" svg:y1="2.949cm" svg:x2="13.107cm" svg:y2="2.949cm"><text:p/></draw:line><draw:line draw:style-name="gr11" draw:text-style-name="P464" svg:x1="3.623cm" svg:y1="3.379cm" svg:x2="13.107cm" svg:y2="3.379cm"><text:p/></draw:line><draw:line draw:style-name="gr11" draw:text-style-name="P464" svg:x1="3.623cm" svg:y1="3.799cm" svg:x2="13.107cm" svg:y2="3.799cm"><text:p/></draw:line><draw:line draw:style-name="gr11" draw:text-style-name="P464" svg:x1="3.623cm" svg:y1="4.231cm" svg:x2="13.107cm" svg:y2="4.231cm"><text:p/></draw:line><draw:line draw:style-name="gr11" draw:text-style-name="P464" svg:x1="3.623cm" svg:y1="0.393cm" svg:x2="3.704cm" svg:y2="0.393cm"><text:p/></draw:line><draw:line draw:style-name="gr11" draw:text-style-name="P464" svg:x1="3.623cm" svg:y1="4.656cm" svg:x2="3.704cm" svg:y2="4.656cm"><text:p/></draw:line><draw:polyline draw:style-name="gr23" draw:text-style-name="P466" svg:width="8.854cm" svg:height="2.209cm" svg:x="3.97cm" svg:y="0.625cm" svg:viewBox="0 0 8855 2210" draw:points="0,1246 487,2210 1540,2032 2080,2089 2575,1805 3646,1643 4216,1222 4692,1317 5212,1905 6220,892 7820,0 8855,374"><text:p/></draw:polyline><draw:line draw:style-name="gr24" draw:text-style-name="P464" svg:x1="3.972cm" svg:y1="2.871cm" svg:x2="12.853cm" svg:y2="0.913cm"><text:p/></draw:line></draw:g><text:span text:style-name="T437">10</text:span></text:p>
      <text:p text:style-name="P107"><text:span text:style-name="T438">9</text:span></text:p>
      <text:p text:style-name="P108"><text:span text:style-name="T438">8</text:span></text:p>
      <text:p text:style-name="P109"><text:span text:style-name="T438">7</text:span></text:p>
      <text:p text:style-name="P110"><text:span text:style-name="T438">6</text:span></text:p>
      <text:p text:style-name="P111"><text:span text:style-name="T438">5</text:span></text:p>
      <text:p text:style-name="P112"><text:span text:style-name="T438">4</text:span></text:p>
      <text:p text:style-name="P113"><text:span text:style-name="T438">3</text:span></text:p>
      <text:p text:style-name="P114"><text:span text:style-name="T438">2</text:span></text:p>
      <text:p text:style-name="P115"><text:span text:style-name="T438">1</text:span></text:p>
      <text:p text:style-name="P113"><draw:custom-shape text:anchor-type="char" draw:z-index="32" draw:style-name="gr28" draw:text-style-name="P472" svg:width="0.498cm" svg:height="0.287cm" draw:transform="rotate (0.785398163397448) translate (3.57430555555556cm 0.726722222222222cm)"><text:p text:style-name="P471">1990</text:p><draw:enhanced-geometry draw:text-path="true" draw:text-path-mode="shape" draw:text-path-scale="path" draw:text-path-same-letter-heights="false" draw:type="0"/></draw:custom-shape><draw:custom-shape text:anchor-type="char" draw:z-index="33" draw:style-name="gr28" draw:text-style-name="P472" svg:width="0.498cm" svg:height="0.287cm" draw:transform="rotate (0.785398163397448) translate (4.106cm 0.726722222222222cm)"><text:p text:style-name="P471">1991</text:p><draw:enhanced-geometry draw:text-path="true" draw:text-path-mode="shape" draw:text-path-scale="path" draw:text-path-same-letter-heights="false" draw:type="0"/></draw:custom-shape><draw:custom-shape text:anchor-type="char" draw:z-index="34" draw:style-name="gr28" draw:text-style-name="P472" svg:width="0.498cm" svg:height="0.287cm" draw:transform="rotate (0.785398163397448) translate (4.64145833333333cm 0.726722222222222cm)"><text:p text:style-name="P471">1992</text:p><draw:enhanced-geometry draw:text-path="true" draw:text-path-mode="shape" draw:text-path-scale="path" draw:text-path-same-letter-heights="false" draw:type="0"/></draw:custom-shape><draw:custom-shape text:anchor-type="char" draw:z-index="35" draw:style-name="gr28" draw:text-style-name="P472" svg:width="0.498cm" svg:height="0.287cm" draw:transform="rotate (0.785398163397448) translate (5.17491666666667cm 0.726722222222222cm)"><text:p text:style-name="P471">1993</text:p><draw:enhanced-geometry draw:text-path="true" draw:text-path-mode="shape" draw:text-path-scale="path" draw:text-path-same-letter-heights="false" draw:type="0"/></draw:custom-shape><draw:custom-shape text:anchor-type="char" draw:z-index="36" draw:style-name="gr28" draw:text-style-name="P472" svg:width="0.498cm" svg:height="0.287cm" draw:transform="rotate (0.785398163397448) translate (5.710375cm 0.726722222222222cm)"><text:p text:style-name="P471">1994</text:p><draw:enhanced-geometry draw:text-path="true" draw:text-path-mode="shape" draw:text-path-scale="path" draw:text-path-same-letter-heights="false" draw:type="0"/></draw:custom-shape><draw:custom-shape text:anchor-type="char" draw:z-index="37" draw:style-name="gr28" draw:text-style-name="P472" svg:width="0.498cm" svg:height="0.287cm" draw:transform="rotate (0.785398163397448) translate (6.21208333333333cm 0.726722222222222cm)"><text:p text:style-name="P471">1995</text:p><draw:enhanced-geometry draw:text-path="true" draw:text-path-mode="shape" draw:text-path-scale="path" draw:text-path-same-letter-heights="false" draw:type="0"/></draw:custom-shape><draw:custom-shape text:anchor-type="char" draw:z-index="38" draw:style-name="gr28" draw:text-style-name="P472" svg:width="0.498cm" svg:height="0.287cm" draw:transform="rotate (0.785398163397448) translate (6.73343055555556cm 0.726722222222222cm)"><text:p text:style-name="P471">1996</text:p><draw:enhanced-geometry draw:text-path="true" draw:text-path-mode="shape" draw:text-path-scale="path" draw:text-path-same-letter-heights="false" draw:type="0"/></draw:custom-shape><draw:custom-shape text:anchor-type="char" draw:z-index="39" draw:style-name="gr28" draw:text-style-name="P472" svg:width="0.498cm" svg:height="0.287cm" draw:transform="rotate (0.785398163397448) translate (7.26159722222222cm 0.726722222222222cm)"><text:p text:style-name="P471">1997</text:p><draw:enhanced-geometry draw:text-path="true" draw:text-path-mode="shape" draw:text-path-scale="path" draw:text-path-same-letter-heights="false" draw:type="0"/></draw:custom-shape><draw:custom-shape text:anchor-type="char" draw:z-index="40" draw:style-name="gr28" draw:text-style-name="P472" svg:width="0.498cm" svg:height="0.287cm" draw:transform="rotate (0.785398163397448) translate (7.76254166666667cm 0.726722222222222cm)"><text:p text:style-name="P471">1998</text:p><draw:enhanced-geometry draw:text-path="true" draw:text-path-mode="shape" draw:text-path-scale="path" draw:text-path-same-letter-heights="false" draw:type="0"/></draw:custom-shape><draw:custom-shape text:anchor-type="char" draw:z-index="41" draw:style-name="gr28" draw:text-style-name="P472" svg:width="0.498cm" svg:height="0.287cm" draw:transform="rotate (0.785398163397448) translate (8.297cm 0.726722222222222cm)"><text:p text:style-name="P471">1999</text:p><draw:enhanced-geometry draw:text-path="true" draw:text-path-mode="shape" draw:text-path-scale="path" draw:text-path-same-letter-heights="false" draw:type="0"/></draw:custom-shape><draw:custom-shape text:anchor-type="char" draw:z-index="42" draw:style-name="gr28" draw:text-style-name="P472" svg:width="0.498cm" svg:height="0.287cm" draw:transform="rotate (0.785398163397448) translate (8.789125cm 0.726722222222222cm)"><text:p text:style-name="P471">2000</text:p><draw:enhanced-geometry draw:text-path="true" draw:text-path-mode="shape" draw:text-path-scale="path" draw:text-path-same-letter-heights="false" draw:type="0"/></draw:custom-shape><draw:custom-shape text:anchor-type="char" draw:z-index="43" draw:style-name="gr28" draw:text-style-name="P472" svg:width="0.498cm" svg:height="0.287cm" draw:transform="rotate (0.785398163397448) translate (9.33769444444445cm 0.726722222222222cm)"><text:p text:style-name="P471">2001</text:p><draw:enhanced-geometry draw:text-path="true" draw:text-path-mode="shape" draw:text-path-scale="path" draw:text-path-same-letter-heights="false" draw:type="0"/></draw:custom-shape><draw:custom-shape text:anchor-type="char" draw:z-index="44" draw:style-name="gr28" draw:text-style-name="P472" svg:width="0.498cm" svg:height="0.287cm" draw:transform="rotate (0.785398163397448) translate (9.85275cm 0.726722222222222cm)"><text:p text:style-name="P471">2002</text:p><draw:enhanced-geometry draw:text-path="true" draw:text-path-mode="shape" draw:text-path-scale="path" draw:text-path-same-letter-heights="false" draw:type="0"/></draw:custom-shape><draw:custom-shape text:anchor-type="char" draw:z-index="45" draw:style-name="gr28" draw:text-style-name="P472" svg:width="0.498cm" svg:height="0.287cm" draw:transform="rotate (0.785398163397448) translate (10.3589861111111cm 0.726722222222222cm)"><text:p text:style-name="P471">2003</text:p><draw:enhanced-geometry draw:text-path="true" draw:text-path-mode="shape" draw:text-path-scale="path" draw:text-path-same-letter-heights="false" draw:type="0"/></draw:custom-shape><draw:custom-shape text:anchor-type="char" draw:z-index="46" draw:style-name="gr28" draw:text-style-name="P472" svg:width="0.498cm" svg:height="0.287cm" draw:transform="rotate (0.785398163397448) translate (10.8662222222222cm 0.726722222222222cm)"><text:p text:style-name="P471">2004</text:p><draw:enhanced-geometry draw:text-path="true" draw:text-path-mode="shape" draw:text-path-scale="path" draw:text-path-same-letter-heights="false" draw:type="0"/></draw:custom-shape><draw:custom-shape text:anchor-type="char" draw:z-index="47" draw:style-name="gr28" draw:text-style-name="P472" svg:width="0.498cm" svg:height="0.287cm" draw:transform="rotate (0.785398163397448) translate (11.4049722222222cm 0.726722222222222cm)"><text:p text:style-name="P471">2005</text:p><draw:enhanced-geometry draw:text-path="true" draw:text-path-mode="shape" draw:text-path-scale="path" draw:text-path-same-letter-heights="false" draw:type="0"/></draw:custom-shape><draw:custom-shape text:anchor-type="char" draw:z-index="48" draw:style-name="gr28" draw:text-style-name="P472" svg:width="0.498cm" svg:height="0.287cm" draw:transform="rotate (0.785398163397448) translate (11.9059166666667cm 0.726722222222222cm)"><text:p text:style-name="P471">2006</text:p><draw:enhanced-geometry draw:text-path="true" draw:text-path-mode="shape" draw:text-path-scale="path" draw:text-path-same-letter-heights="false" draw:type="0"/></draw:custom-shape><draw:custom-shape text:anchor-type="char" draw:z-index="49" draw:style-name="gr28" draw:text-style-name="P472" svg:width="0.498cm" svg:height="0.287cm" draw:transform="rotate (0.785398163397448) translate (12.4827083333333cm 0.726722222222222cm)"><text:p text:style-name="P471">2007</text:p><draw:enhanced-geometry draw:text-path="true" draw:text-path-mode="shape" draw:text-path-scale="path" draw:text-path-same-letter-heights="false" draw:type="0"/></draw:custom-shape><text:span text:style-name="T438">0</text:span></text:p>
      <text:p text:style-name="P421"/>
      <text:p text:style-name="P94"><text:span text:style-name="T147">Źródło: opracowanie własne na podstawie danych zawartych w dokumencie: </text:span><text:span text:style-name="T72">Flow of Funds </text:span><text:span text:style-name="T80">Ac- </text:span><text:span text:style-name="T72">counts of the United States</text:span><text:span text:style-name="T147">, Board of Governors of the Federal Reserve System, Washington DC <text:s/>2011, s.</text:span><text:span text:style-name="T179"> </text:span><text:span text:style-name="T147">7.</text:span></text:p>
      <text:p text:style-name="P280"/>
      <text:p text:style-name="P280"/>
      <text:p text:style-name="P415"><draw:line text:anchor-type="char" draw:z-index="15" draw:style-name="gr32" draw:text-style-name="P464" svg:x1="1.9cm" svg:y1="0.617cm" svg:x2="4.44cm" svg:y2="0.617cm"><text:p/></draw:line></text:p>
      <text:p text:style-name="P116"><text:span text:style-name="T254">9 <text:s text:c="4"/></text:span><text:span text:style-name="T73">The Financial Crisis Inquiry Report, Final Report of the National Commission on the </text:span><text:span text:style-name="T81">Causes <text:s text:c="5"/></text:span><text:span text:style-name="T73">of the Financial and Economic Crisis in the United States, </text:span><text:span text:style-name="T171">U.S. </text:span><text:span text:style-name="T148">Government Printing Office, Washington </text:span><text:span text:style-name="T159">D.C. </text:span><text:span text:style-name="T148">2010, s.</text:span><text:span text:style-name="T180"> </text:span><text:span text:style-name="T148">32.</text:span></text:p>
      <text:p text:style-name="P73"><text:span text:style-name="T254">10 <text:s text:c="3"/></text:span><text:span text:style-name="T148">M. </text:span><text:span text:style-name="T159">Farshi, <text:s/></text:span><text:span text:style-name="T148">M.A.M. Cintra, </text:span><text:span text:style-name="T73">The Financial Crisis and the Global Shadow Banking System</text:span><text:span text:style-name="T148">, Revue de la regulation, Numero n°5, </text:span><text:a xlink:type="simple" xlink:href="http://regulation.revues.org/" text:style-name="ListLabel_20_13" text:visited-style-name="ListLabel_20_13"><text:span text:style-name="T148">http://regulation.revues.org </text:span></text:a><text:span text:style-name="T148">(dostęp: 10.05.2011</text:span><text:span text:style-name="T182"> </text:span><text:span text:style-name="T171">r.).</text:span></text:p>
      <text:p text:style-name="P356"/>
      <text:p text:style-name="P368"><text:span text:style-name="T45">Można wskazać dwa bezpośrednie źródła tej ekspansji. Pierwszym była </text:span><text:span text:style-name="T46">bardzo </text:span><text:span text:style-name="T45">liberalna polityka monetarna realizowana przez System Rezerwy Federalnej i ni- skie stopy procentowe, które były rezultatem tej polityki. Celem takiego zachowa- nia była chęć pobudzenia wzrostu gospodarczego</text:span><text:span text:style-name="T247">11</text:span><text:span text:style-name="T45">. Drugim źródłem </text:span><text:span text:style-name="T215">sprzyjającym </text:span><text:span text:style-name="T45">wzrostowi podaży kredytów było zachowanie podmiotów udzielających </text:span><text:span text:style-name="T141">kredytów, </text:span><text:span text:style-name="T45">w tym głównie </text:span><text:span text:style-name="T50">banków, </text:span><text:span text:style-name="T45">które czerpały korzyści ze wzrostu ekspansji </text:span><text:span text:style-name="T46">kredytowej</text:span><text:span text:style-name="T249">12</text:span><text:span text:style-name="T46">. </text:span><text:span text:style-name="T45">Działalność kredytowa stała się podstawowym mechanizmem zapewniającym </text:span><text:span text:style-name="T141">roz- </text:span><text:span text:style-name="T45">wój</text:span><text:span text:style-name="T241"> </text:span><text:span text:style-name="T45">instytucji</text:span><text:span text:style-name="T221"> </text:span><text:span text:style-name="T45">funkcjonujących</text:span><text:span text:style-name="T221"> </text:span><text:span text:style-name="T45">na</text:span><text:span text:style-name="T221"> </text:span><text:span text:style-name="T45">rynku</text:span><text:span text:style-name="T241"> </text:span><text:span text:style-name="T45">finansowym.</text:span></text:p>
      <text:p text:style-name="P423"><text:span text:style-name="T45">Wzrostowi podaży kredytów towarzyszyło rosnące zadłużenie podmiotów korzystających z tej formy finansowania. W ciągu ostatnich 20 lat dotyczyło to gospodarstw domowych, jak również podmiotów funkcjonujących we wszystkich segmentach gospodarki Stanów Zjednoczonych. Obok sektora prywatnego rosło zadłużenie władz lokalnych, a także administracji federalnej. Najbardziej dyna- micznie, ze wszystkich segmentów gospodarki w Stanach Zjednoczonych od lat 90. ubiegłego wieku, rozwijał się w rynek nieruchomości. Rozwojowi temu towarzyszył więc wzrost popytu na kredyty hipoteczne. Banki, widząc okazję do zwiększania do- chodu, starały się maksymalnie zwiększać akcję kredytową. Ich możliwości w </text:span><text:span text:style-name="T50">tym </text:span><text:span text:style-name="T45">zakresie były ograniczone wielkością posiadanych </text:span><text:span text:style-name="T46">depozytów. </text:span><text:span text:style-name="T45">Z tego względu w </text:span><text:span text:style-name="T50">co- </text:span><text:span text:style-name="T45">raz większym stopniu wykorzystywały inne sposoby finansowania. Doprowadziło to</text:span><text:span text:style-name="T141"> </text:span><text:span text:style-name="T45">do</text:span><text:span text:style-name="T50"> </text:span><text:span text:style-name="T45">poszerzenia</text:span><text:span text:style-name="T141"> </text:span><text:span text:style-name="T45">funkcjonowania</text:span><text:span text:style-name="T50"> banków,</text:span><text:span text:style-name="T141"> </text:span><text:span text:style-name="T45">polegającego</text:span><text:span text:style-name="T50"> </text:span><text:span text:style-name="T45">na</text:span><text:span text:style-name="T141"> </text:span><text:span text:style-name="T45">wejściu</text:span><text:span text:style-name="T50"> </text:span><text:span text:style-name="T45">w</text:span><text:span text:style-name="T141"> </text:span><text:span text:style-name="T45">nowe</text:span><text:span text:style-name="T50"> </text:span><text:span text:style-name="T45">obszary działania, a także ekspansji</text:span><text:span text:style-name="T251"> </text:span><text:span text:style-name="T45">geograficznej.</text:span></text:p>
      <text:p text:style-name="P394"/>
      <text:list xml:id="list90453604541804" text:continue-numbering="true" text:style-name="WWNum3">
        <text:list-item>
          <text:list>
            <text:list-item>
              <text:h text:style-name="P13" text:outline-level="2"><text:span text:style-name="T368">Nowe obszary działalności</text:span><text:span text:style-name="T369"> </text:span><text:span text:style-name="T368">banków</text:span></text:h>
            </text:list-item>
          </text:list>
        </text:list-item>
      </text:list>
      <text:p text:style-name="P306"/>
      <text:p text:style-name="P313"><text:span text:style-name="T45">Na skutek procesów globalizacji powstały nowe możliwości zwiększania </text:span><text:span text:style-name="T46">docho- </text:span><text:span text:style-name="T45">du przez instytucje finansowe. W wyniku tego banki, firmy ubezpieczeniowe, giełdy papierów</text:span><text:span text:style-name="T217"> </text:span><text:span text:style-name="T45">wartościowych,</text:span><text:span text:style-name="T217"> </text:span><text:span text:style-name="T45">a</text:span><text:span text:style-name="T217"> </text:span><text:span text:style-name="T45">także</text:span><text:span text:style-name="T217"> </text:span><text:span text:style-name="T45">fundusze</text:span><text:span text:style-name="T217"> </text:span><text:span text:style-name="T45">hedgingowe</text:span><text:span text:style-name="T217"> </text:span><text:span text:style-name="T45">zaczęły</text:span><text:span text:style-name="T217"> </text:span><text:span text:style-name="T45">rywalizować</text:span><text:span text:style-name="T217"> </text:span><text:span text:style-name="T215">między </text:span><text:span text:style-name="T45">sobą. Ich dążeniem stała się ekspansja za wszelką cenę. Było to zgodne z teoriami zarządzania, ukierunkowującymi zachowanie tych podmiotów na </text:span><text:span text:style-name="T46">maksymalizację </text:span><text:span text:style-name="T45">wartości dla akcjonariuszy. Jedną z podstawowych strategii rozwoju banków stało się łączenie podmiotów prowadzących taki sam rodzaj działalności </text:span><text:span text:style-name="T141">(tzw. </text:span><text:span text:style-name="T45">konso- lidacja pozioma), czego wyrazem było przejmowanie mniejszych instytucji </text:span><text:span text:style-name="T46">przez </text:span><text:span text:style-name="T45">większe podmioty</text:span><text:span text:style-name="T247">13</text:span><text:span text:style-name="T45">. Na skutek takiego podejścia zmieniła się skala działania </text:span><text:span text:style-name="T50">ban- </text:span><text:span text:style-name="T213">ków. <text:s/></text:span><text:span text:style-name="T45">Dotyczyło to w szczególności banków detalicznych, które przekształcały </text:span><text:span text:style-name="T54">się <text:s text:c="4"/></text:span><text:span text:style-name="T45">w</text:span><text:span text:style-name="T212"> </text:span><text:span text:style-name="T45">banki</text:span><text:span text:style-name="T370"> </text:span><text:span text:style-name="T45">hurtowe.</text:span><text:span text:style-name="T370"> </text:span><text:span text:style-name="T45">Stopniowo</text:span><text:span text:style-name="T370"> </text:span><text:span text:style-name="T45">następowało</text:span><text:span text:style-name="T370"> </text:span><text:span text:style-name="T45">też</text:span><text:span text:style-name="T212"> </text:span><text:span text:style-name="T45">łączenie</text:span><text:span text:style-name="T212"> </text:span><text:span text:style-name="T45">banków</text:span><text:span text:style-name="T370"> </text:span><text:span text:style-name="T45">na</text:span><text:span text:style-name="T370"> </text:span><text:span text:style-name="T45">szczeblu</text:span><text:span text:style-name="T370"> </text:span><text:span text:style-name="T46">trans-</text:span></text:p>
      <text:p text:style-name="P416"><draw:line text:anchor-type="char" draw:z-index="16" draw:style-name="gr32" draw:text-style-name="P464" svg:x1="1.9cm" svg:y1="0.33cm" svg:x2="4.44cm" svg:y2="0.33cm"><text:p/></draw:line></text:p>
      <text:p text:style-name="P79"><text:span text:style-name="T254">11 </text:span><text:span text:style-name="T148">L.H. White, </text:span><text:span text:style-name="T73">Federal Reserve Policy and the Housing Bubble</text:span><text:span text:style-name="T148">, „The Cato Journal”</text:span><text:span text:style-name="T73">, </text:span><text:span text:style-name="T148">Vol. 29, No. 1, Washington D.C. 2009, s. 115–125.</text:span></text:p>
      <text:p text:style-name="P72"><text:span text:style-name="T254">12 </text:span><text:span text:style-name="T148">J.H. De Soto, </text:span><text:span text:style-name="T73">Pieni</text:span><text:span text:style-name="T177">ą</text:span><text:span text:style-name="T73">dz, kredyt bankowy i cykle koniunkturalne</text:span><text:span text:style-name="T148">, Instytut Ludwiga Von Missesa, Warszawa 2009, s. 184–187.</text:span></text:p>
      <text:p text:style-name="P117"><text:span text:style-name="T254">13 </text:span><text:span text:style-name="T148">A. Sheng, </text:span><text:span text:style-name="T73">From Asian to Global Financial Crisis. An Asian Regulators View of Unfettered Finance in the 1990s and 2000s</text:span><text:span text:style-name="T148">, Cambridge University Press, Cambridge 2009, s.</text:span><text:span text:style-name="T183"> </text:span><text:span text:style-name="T148">325–327.</text:span></text:p>
      <text:p text:style-name="P429"/>
      <text:p text:style-name="P395"/>
      <text:p text:style-name="P425"><text:span text:style-name="T45">granicznym</text:span><text:span text:style-name="T247">14</text:span><text:span text:style-name="T45">. Obok powiązań między podmiotami prowadzącymi taki sam rodzaj działalności integracja finansowa umożliwiała powstanie połączeń koncentrycz- nych. Transakcje tego typu oznaczały konsolidację między bankami oraz innymi instytucjami (np. funduszami inwestycyjnymi, towarzystwami ubezpieczeniowymi itd.). W wyniku tych procesów powstawały wielkie konglomeraty finansowo-ban- kowo-ubezpieczeniowe.</text:span></text:p>
      <text:p text:style-name="P379"><text:span text:style-name="T45">Rozwój banków nie polegał wyłącznie na wzroście wielkości tych podmiotów oraz zmianie struktury organizacyjnej poprzez wchodzenie w partnerstwo z in- nymi instytucjami funkcjonującymi na rynku finansowym, ale opierał się też </text:span><text:span text:style-name="T213">na </text:span><text:span text:style-name="T45">rozszerzeniu zakresu prowadzonej działalności. Ekspansja działalności banków rozpoczęła się od połowy lat 80. i była spowodowana ewolucją rynku instrumentów pochodnych oraz stosowania mechanizmu sekurytyzacji</text:span><text:span text:style-name="T247">15</text:span><text:span text:style-name="T45">. Dynamiczny rozwój ryn- ku kredytów hipotecznych spowodował, że pomiędzy instytucjami funkcjonującymi na rynku finansowym wywiązała się walka konkurencyjna o udział w tym rynku. <text:s text:c="4"/>Z kolei możliwości zwiększania akcji kredytowej były ograniczone w przypadku banków z posiadanymi depozytami, wobec czego bardzo chętnie zaczęły </text:span><text:span text:style-name="T46">pożyczać </text:span><text:span text:style-name="T45">na rynku międzybankowym, emitować własne papiery dłużne, a także w coraz większym stopniu wykorzystywać proces sekurytyzacji</text:span><text:span text:style-name="T247">16</text:span><text:span text:style-name="T45">. Były to działania </text:span><text:span text:style-name="T46">coraz </text:span><text:span text:style-name="T45">bardziej odbiegające od klasycznych operacji</text:span><text:span text:style-name="T370"> </text:span><text:span text:style-name="T45">bankowych.</text:span></text:p>
      <text:p text:style-name="P315"><text:span text:style-name="T45">Mimo że banki komercyjne z założenia zaliczane były do tradycyjnego sektora, objętego daleko idącymi regulacjami, ze względu na wejście w nowe obszary działa- nia w pewnym zakresie brały także udział w tworzeniu systemu </text:span><text:span text:style-name="T58">shadow banking</text:span><text:span text:style-name="T45">. Poprzez zawieranie transakcji na rynkach finansowych podlegały tym samym </text:span><text:span text:style-name="T141">ty- </text:span><text:span text:style-name="T45">pom ryzyka co instytucje spoza sektora bankowego. Instytucje nadzoru nie były natomiast w stanie zapewnić pełnej ochrony dla wszystkich transakcji zawieranych przez te </text:span><text:span text:style-name="T46">podmioty. </text:span><text:span text:style-name="T45">Istniejąca sytuacja nie wzbudzała jednak szczególnych </text:span><text:span text:style-name="T141">obaw, </text:span><text:span text:style-name="T45">gdyż sprzyjały temu procesy deregulacji, które w Stanach Zjednoczonych wystąpiły w ostatnim dziesięcioleciu XX</text:span><text:span text:style-name="T371"> </text:span><text:span text:style-name="T217">w.</text:span></text:p>
      <text:p text:style-name="P369"><text:span text:style-name="T45">Mechanizm sekurytyzacji z jednej strony umożliwił zwiększenie akcji kredyto- wej banków i poprzez to wzrost rentowności, a z drugiej pozwalał na przerzucenie wynikającego z tego ryzyka kredytowego i tym samym skuteczne omijanie regulacji ostrożnościowych. Banki, będąc ograniczonymi wymogami adekwatności kapita- łowej, zaczęły przenosić część swoich aktywów do pozycji pozabilansowych. Pro- ces ten powodował zmniejszenie wysokości aktywów banków traktowanych jako narażonych na ryzyko kredytowe, które winny być uwzględnione przy obliczaniu</text:span></text:p>
      <text:p text:style-name="P280"/>
      <text:p text:style-name="P427"/>
      <text:p text:style-name="P74"><text:span text:style-name="T254">14 </text:span><text:span text:style-name="T148">K. Mikołajczyk, </text:span><text:span text:style-name="T73">Efektywno</text:span><text:span text:style-name="T177">ść </text:span><text:span text:style-name="T73">bankowych fuzji i przej</text:span><text:span text:style-name="T177">ęć</text:span><text:span text:style-name="T148">, [w:] E. Miklaszewska (red.), </text:span><text:span text:style-name="T73">Bank na rynku finansowym</text:span><text:span text:style-name="T148">, Oficyna Wydawnicza Wolters Kluwer, Warszawa 2010, s. 325–351.</text:span></text:p>
      <text:p text:style-name="P55"><text:span text:style-name="T254">15 </text:span><text:span text:style-name="T148">S. Heffernan, </text:span><text:span text:style-name="T73">Nowoczesna bankowo</text:span><text:span text:style-name="T177">ść</text:span><text:span text:style-name="T148">, Wydawnictwo Naukowe PWN, Warszawa 2007, s. 53.</text:span></text:p>
      <text:p text:style-name="P69"><text:span text:style-name="T253">16 </text:span><text:span text:style-name="T147">W. Nawrot, </text:span><text:span text:style-name="T72">Globalny kryzys finansowy XXI wieku</text:span><text:span text:style-name="T147">, Wydawnictwa Fachowe CeDeWu, Warszawa </text:span><text:soft-page-break/><text:span text:style-name="T147">2009, s. 59–64.</text:span></text:p>
      <text:p text:style-name="P357"/>
      <text:p text:style-name="P430"><text:span text:style-name="T45">współczynnika wypłacalności. Skala zaangażowania banków w procesy sekurytyza- cji była tak duża, że uzyskały one dominującą pozycję w tych transakcjach. W przy- padku inwestycji na rynku ABS w 2008 r. posiadały one 52% udziału, co oznaczało znacznie większe zaangażowanie tych instytucji niż funduszy inwestycyjnych, fun- duszy hedgingowych oraz innych podmiotów</text:span><text:span text:style-name="T247">17</text:span><text:span text:style-name="T45">. Ryzyko podejmowane przez banki w wyniku sekurytyzacji było przerzucane na inne podmioty – nabywców papierów wartościowych opartych na wierzytelnościach banków</text:span><text:span text:style-name="T247">18</text:span><text:span text:style-name="T45">. Tym samym banki mogły swobodnie zwiększać swoją akcję kredytową. Czynnikiem sprzyjającym była też możliwość zastosowania nowych instrumentów służących do zabezpieczania się przed ryzykiem, zwanych Credit Default Swap (CDS). Wykorzystanie tych instru- mentów prowadziło do zmniejszenia ekspozycji banków na ryzyko kredytowe oraz potrzeby utrzymywania kapitału, stanowiącego zabezpieczenie przed ewentualny- mi stratami</text:span><text:span text:style-name="T247">19</text:span><text:span text:style-name="T45">. Obok zwiększenia akcji kredytowej banki zaczęły zarządzać fundu- szami inwestycyjnymi, dokonywać transakcji na rynku instrumentów pochodnych oraz emisji papierów dłużnych przedsiębiorstw. Wszystko to powodowało brak możliwości rzetelnej oceny ryzyka, które towarzyszyło działaniu tych podmiotów.</text:span></text:p>
      <text:p text:style-name="P307"/>
      <text:list xml:id="list90453915822455" text:continue-numbering="true" text:style-name="WWNum3">
        <text:list-item>
          <text:list>
            <text:list-item>
              <text:h text:style-name="P14" text:outline-level="2"><text:span text:style-name="T368">Wzrost znaczenia nowej grupy </text:span><text:span text:style-name="T216">instrumentów </text:span><text:span text:style-name="T368">i instytucji</text:span><text:span text:style-name="T144"> </text:span><text:span text:style-name="T368">finansowych</text:span></text:h>
            </text:list-item>
          </text:list>
        </text:list-item>
      </text:list>
      <text:p text:style-name="P308"/>
      <text:p text:style-name="P339"><text:span text:style-name="T45">Proces deregulacji i rosnąca skala transakcji zawieranych na rynku finansowym Stanów Zjednoczonych przyczyniły się do wzrostu znaczenia nowej grupy uczestni- ków tego rynku. Tym samym zmniejszała się rola banków komercyjnych na </text:span><text:span text:style-name="T46">rzecz </text:span><text:span text:style-name="T45">innych instytucji finansowych – po II wojnie światowej aktywa banków komercyj- nych stanowiły około 60% aktywów sektora finansowego, natomiast po 2000 </text:span><text:span text:style-name="T217">r. </text:span><text:span text:style-name="T141">ich </text:span><text:span text:style-name="T45">udział zmalał do 20%</text:span><text:span text:style-name="T247">20</text:span><text:span text:style-name="T45">. </text:span><text:span text:style-name="T46">Wraz </text:span><text:span text:style-name="T45">ze wzrostem obecności na rynku finansowym Stanów Zjednoczonych podmiotów spoza sektora bankowego, zwiększał się również </text:span><text:span text:style-name="T50">udział </text:span><text:span text:style-name="T45">tych podmiotów w podaży </text:span><text:span text:style-name="T46">kredytów. </text:span><text:span text:style-name="T45">Wprawdzie odbywało się to stopniowo,</text:span><text:span text:style-name="T372"> </text:span><text:span text:style-name="T45">jednak w ciągu ostatniej dekady coraz bardziej rosło znaczenie podmiotów niebankowych, zaliczanych do systemu </text:span><text:span text:style-name="T58">shadow banking</text:span><text:span text:style-name="T45">. Ostatecznie skala kredytów udzielanych przez tę grupę instytucji przekroczyła wielkość kredytów udzielanych przez </text:span><text:span text:style-name="T46">trady- </text:span><text:span text:style-name="T45">cyjny sektor bankowy </text:span><text:span text:style-name="T141">(por. </text:span><text:span text:style-name="T45">wykres</text:span><text:span text:style-name="T138"> </text:span><text:span text:style-name="T45">2).</text:span></text:p>
      <text:p text:style-name="P280"/>
      <text:p text:style-name="P396"><draw:line text:anchor-type="char" draw:z-index="17" draw:style-name="gr32" draw:text-style-name="P464" svg:x1="1.9cm" svg:y1="0.496cm" svg:x2="4.44cm" svg:y2="0.496cm"><text:p/></draw:line></text:p>
      <text:p text:style-name="P122"><text:span text:style-name="T254">17 </text:span><text:span text:style-name="T148">A. Waszkiewicz, </text:span><text:span text:style-name="T73">Ryzyko sekurytyzacji a kryzys finansowy</text:span><text:span text:style-name="T148">, Oficyna Wydawnicza, Szkoła Główna Handlowa, Warszawa 2011, s. 123–124.</text:span></text:p>
      <text:p text:style-name="P72"><text:span text:style-name="T254">18 </text:span><text:span text:style-name="T148">J.C. Stein, </text:span><text:span text:style-name="T73">Securitization, Shadow Banking, and Financial Fragility</text:span><text:span text:style-name="T148">, Harvard University, May 2010, s. 5.</text:span></text:p>
      <text:p text:style-name="P72"><text:span text:style-name="T254">19 </text:span><text:span text:style-name="T148">R. Levine, </text:span><text:span text:style-name="T73">The governance of financial regulation: reform lessons from the recent crisis</text:span><text:span text:style-name="T148">, BIS Working Paper No 329, Basel 2010, s. 5.</text:span></text:p>
      <text:p text:style-name="P72"><text:span text:style-name="T254">20 </text:span><text:span text:style-name="T148">Y. Nersisyan, L.R. Wray, </text:span><text:span text:style-name="T73">The Global Financial Crisis and the Shift to Shadow Banking</text:span><text:span text:style-name="T148">, Working Paper No. 587, University of Missouri, Kansas City 2010, s. 8.</text:span></text:p>
      <text:p text:style-name="P435"/>
      <text:p text:style-name="P300"/>
      <text:p text:style-name="P95"><text:span text:style-name="T257">Wykres 2. Podział zadłużenia na rynku kredytowym w Stanach Zjednoczonych ze względu na rodzaj kredytodawców (w mld USD)</text:span></text:p>
      <text:p text:style-name="P123"><draw:g text:anchor-type="char" draw:z-index="107" draw:style-name="gr8"><draw:path draw:style-name="gr20" draw:text-style-name="P468" svg:width="9.404cm" svg:height="4.436cm" svg:x="3.748cm" svg:y="1.053cm" svg:viewBox="0 0 9405 4437" svg:d="M0 3300v1137h9405v-1017h-8830zM1752 2981l-623 303-554 136h8830v-310h-7066zM2932 2743l-593 367h7066v-193h-5883zM4703 1499l-586 1028-595 390h5883v-757h-3524zM6477 1483l-596 677h3524v-351h-1173l-863-167zM9405 0l-1173 1809h1173z"><text:p/></draw:path><draw:path draw:style-name="gr21" draw:text-style-name="P469" svg:width="9.404cm" svg:height="1.909cm" svg:x="3.748cm" svg:y="3.579cm" svg:viewBox="0 0 9405 1910" svg:d="M0 1355v555h9405v-380h-8228l-602-48zM2932 1131l-593 193-566 47-596 159h8228v-294h-5890zM4713 862l-607 70-591 304h5890v-32h-2940l-362-148h-795zM7064 631l-599 573h2940v-550h-1741zM5879 964l-571 92h795zM8837 0l-577 190-596 464h1741v-568z"><text:p/></draw:path><draw:path draw:style-name="gr5" draw:text-style-name="P465" svg:width="9.404cm" svg:height="1.49cm" svg:x="3.748cm" svg:y="4.002cm" svg:viewBox="0 0 9405 1491" svg:d="M0 1301v190h9405v-118h-8830zM2932 1046l-593 120-566 95-609 89-589 23h8830v-255h-5886zM5879 774l-598 56-633 80-536 24-593 184h5886v-97h-2939zM7054 687l-588 334h2939v-316h-1755zM8837 0l-635 263-552 442h1755v-506z"><text:p/></draw:path><draw:path draw:style-name="gr22" draw:text-style-name="P470" svg:width="9.404cm" svg:height="1.271cm" svg:x="3.748cm" svg:y="4.217cm" svg:viewBox="0 0 9405 1272" svg:d="M0 1099v173h9405v-92h-8830zM2932 861l-593 175-587 40-588 73-589 31h8830v-192h-5886zM4112 750l-593 238h5886v-39h-2939l-384-167h-1390zM7059 614l-593 335h2939v-152h-1757zM9405 0l-596 199-568 64-593 534h1757zM5879 693l-589 80-598 9h1390z"><text:p/></draw:path><draw:rect draw:style-name="gr19" draw:text-style-name="P466" svg:width="9.406cm" svg:height="5.091cm" svg:x="3.748cm" svg:y="0.4cm"><text:p/></draw:rect><draw:line draw:style-name="gr11" draw:text-style-name="P464" svg:x1="3.667cm" svg:y1="2.081cm" svg:x2="13.153cm" svg:y2="2.081cm"><text:p/></draw:line><draw:line draw:style-name="gr11" draw:text-style-name="P464" svg:x1="3.667cm" svg:y1="1.245cm" svg:x2="13.153cm" svg:y2="1.245cm"><text:p/></draw:line><draw:line draw:style-name="gr11" draw:text-style-name="P464" svg:x1="3.667cm" svg:y1="2.936cm" svg:x2="13.153cm" svg:y2="2.936cm"><text:p/></draw:line><draw:line draw:style-name="gr11" draw:text-style-name="P464" svg:x1="3.667cm" svg:y1="3.785cm" svg:x2="13.153cm" svg:y2="3.785cm"><text:p/></draw:line><draw:line draw:style-name="gr11" draw:text-style-name="P464" svg:x1="3.667cm" svg:y1="4.635cm" svg:x2="13.153cm" svg:y2="4.635cm"><text:p/></draw:line><draw:line draw:style-name="gr11" draw:text-style-name="P464" svg:x1="3.667cm" svg:y1="0.402cm" svg:x2="3.748cm" svg:y2="0.402cm"><text:p/></draw:line><draw:line draw:style-name="gr11" draw:text-style-name="P464" svg:x1="3.667cm" svg:y1="5.491cm" svg:x2="3.748cm" svg:y2="5.491cm"><text:p/></draw:line></draw:g><text:span text:style-name="T437">3000</text:span></text:p>
      <text:p text:style-name="P310"/>
      <text:p text:style-name="P124"><text:span text:style-name="T437">2500</text:span></text:p>
      <text:p text:style-name="P310"/>
      <text:p text:style-name="P125"><text:span text:style-name="T437">2000</text:span></text:p>
      <text:p text:style-name="P289"/>
      <text:p text:style-name="P124"><text:span text:style-name="T437">1500</text:span></text:p>
      <text:p text:style-name="P301"/>
      <text:p text:style-name="P126"><text:span text:style-name="T437">1000</text:span></text:p>
      <text:p text:style-name="P350"/>
      <text:p text:style-name="P127"><text:span text:style-name="T437">500</text:span></text:p>
      <text:p text:style-name="P282"/>
      <text:p text:style-name="P282"/>
      <text:p text:style-name="P432"/>
      <text:section text:style-name="Sect2" text:name="Sekcja1">
        <text:p text:style-name="P128"><draw:rect text:anchor-type="char" draw:z-index="50" draw:style-name="gr30" draw:text-style-name="P468" svg:width="0.2cm" svg:height="0.2cm" svg:x="3.821cm" svg:y="0.215cm"><text:p/></draw:rect><draw:rect text:anchor-type="char" draw:z-index="52" draw:style-name="gr29" draw:text-style-name="P469" svg:width="0.2cm" svg:height="0.2cm" svg:x="9.326cm" svg:y="0.215cm"><text:p/></draw:rect><draw:custom-shape text:anchor-type="char" draw:z-index="54" draw:style-name="gr28" draw:text-style-name="P472" svg:width="0.498cm" svg:height="0.287cm" draw:transform="rotate (0.785398163397448) translate (3.32030555555556cm -0.310444444444444cm)"><text:p text:style-name="P471">1990</text:p><draw:enhanced-geometry draw:text-path="true" draw:text-path-mode="shape" draw:text-path-scale="path" draw:text-path-same-letter-heights="false" draw:type="0"/></draw:custom-shape><draw:custom-shape text:anchor-type="char" draw:z-index="55" draw:style-name="gr28" draw:text-style-name="P472" svg:width="0.498cm" svg:height="0.287cm" draw:transform="rotate (0.785398163397448) translate (3.91902777777778cm -0.310444444444444cm)"><text:p text:style-name="P471">1991</text:p><draw:enhanced-geometry draw:text-path="true" draw:text-path-mode="shape" draw:text-path-scale="path" draw:text-path-same-letter-heights="false" draw:type="0"/></draw:custom-shape><draw:custom-shape text:anchor-type="char" draw:z-index="56" draw:style-name="gr28" draw:text-style-name="P472" svg:width="0.498cm" svg:height="0.287cm" draw:transform="rotate (0.785398163397448) translate (4.50916666666667cm -0.310444444444444cm)"><text:p text:style-name="P471">1992</text:p><draw:enhanced-geometry draw:text-path="true" draw:text-path-mode="shape" draw:text-path-scale="path" draw:text-path-same-letter-heights="false" draw:type="0"/></draw:custom-shape><draw:custom-shape text:anchor-type="char" draw:z-index="57" draw:style-name="gr28" draw:text-style-name="P472" svg:width="0.498cm" svg:height="0.287cm" draw:transform="rotate (0.785398163397448) translate (5.10788888888889cm -0.310444444444444cm)"><text:p text:style-name="P471">1993</text:p><draw:enhanced-geometry draw:text-path="true" draw:text-path-mode="shape" draw:text-path-scale="path" draw:text-path-same-letter-heights="false" draw:type="0"/></draw:custom-shape><draw:custom-shape text:anchor-type="char" draw:z-index="58" draw:style-name="gr28" draw:text-style-name="P472" svg:width="0.498cm" svg:height="0.287cm" draw:transform="rotate (0.785398163397448) translate (5.710375cm -0.310444444444444cm)"><text:p text:style-name="P471">1994</text:p><draw:enhanced-geometry draw:text-path="true" draw:text-path-mode="shape" draw:text-path-scale="path" draw:text-path-same-letter-heights="false" draw:type="0"/></draw:custom-shape><draw:custom-shape text:anchor-type="char" draw:z-index="59" draw:style-name="gr28" draw:text-style-name="P472" svg:width="0.498cm" svg:height="0.287cm" draw:transform="rotate (0.785398163397448) translate (6.25794444444444cm -0.310444444444444cm)"><text:p text:style-name="P471">1995</text:p><draw:enhanced-geometry draw:text-path="true" draw:text-path-mode="shape" draw:text-path-scale="path" draw:text-path-same-letter-heights="false" draw:type="0"/></draw:custom-shape><draw:custom-shape text:anchor-type="char" draw:z-index="60" draw:style-name="gr28" draw:text-style-name="P472" svg:width="0.498cm" svg:height="0.287cm" draw:transform="rotate (0.785398163397448) translate (6.87883333333333cm -0.310444444444444cm)"><text:p text:style-name="P471">1996</text:p><draw:enhanced-geometry draw:text-path="true" draw:text-path-mode="shape" draw:text-path-scale="path" draw:text-path-same-letter-heights="false" draw:type="0"/></draw:custom-shape><draw:custom-shape text:anchor-type="char" draw:z-index="61" draw:style-name="gr28" draw:text-style-name="P472" svg:width="0.498cm" svg:height="0.287cm" draw:transform="rotate (0.785398163397448) translate (7.45209722222222cm -0.310444444444444cm)"><text:p text:style-name="P471">1997</text:p><draw:enhanced-geometry draw:text-path="true" draw:text-path-mode="shape" draw:text-path-scale="path" draw:text-path-same-letter-heights="false" draw:type="0"/></draw:custom-shape><draw:custom-shape text:anchor-type="char" draw:z-index="62" draw:style-name="gr28" draw:text-style-name="P472" svg:width="0.498cm" svg:height="0.287cm" draw:transform="rotate (0.785398163397448) translate (8.03341666666667cm -0.310444444444444cm)"><text:p text:style-name="P471">1998</text:p><draw:enhanced-geometry draw:text-path="true" draw:text-path-mode="shape" draw:text-path-scale="path" draw:text-path-same-letter-heights="false" draw:type="0"/></draw:custom-shape><draw:custom-shape text:anchor-type="char" draw:z-index="63" draw:style-name="gr28" draw:text-style-name="P472" svg:width="0.498cm" svg:height="0.287cm" draw:transform="rotate (0.785398163397448) translate (8.62508333333333cm -0.310444444444444cm)"><text:p text:style-name="P471">1999</text:p><draw:enhanced-geometry draw:text-path="true" draw:text-path-mode="shape" draw:text-path-scale="path" draw:text-path-same-letter-heights="false" draw:type="0"/></draw:custom-shape><draw:custom-shape text:anchor-type="char" draw:z-index="64" draw:style-name="gr28" draw:text-style-name="P472" svg:width="0.498cm" svg:height="0.287cm" draw:transform="rotate (0.785398163397448) translate (9.20816666666667cm -0.310444444444444cm)"><text:p text:style-name="P471">2000</text:p><draw:enhanced-geometry draw:text-path="true" draw:text-path-mode="shape" draw:text-path-scale="path" draw:text-path-same-letter-heights="false" draw:type="0"/></draw:custom-shape><draw:custom-shape text:anchor-type="char" draw:z-index="65" draw:style-name="gr28" draw:text-style-name="P472" svg:width="0.498cm" svg:height="0.287cm" draw:transform="rotate (0.785398163397448) translate (9.81847222222222cm -0.310444444444444cm)"><text:p text:style-name="P471">2001</text:p><draw:enhanced-geometry draw:text-path="true" draw:text-path-mode="shape" draw:text-path-scale="path" draw:text-path-same-letter-heights="false" draw:type="0"/></draw:custom-shape><draw:custom-shape text:anchor-type="char" draw:z-index="66" draw:style-name="gr28" draw:text-style-name="P472" svg:width="0.498cm" svg:height="0.287cm" draw:transform="rotate (0.785398163397448) translate (10.4207222222222cm -0.310444444444444cm)"><text:p text:style-name="P471">2002</text:p><draw:enhanced-geometry draw:text-path="true" draw:text-path-mode="shape" draw:text-path-scale="path" draw:text-path-same-letter-heights="false" draw:type="0"/></draw:custom-shape><draw:custom-shape text:anchor-type="char" draw:z-index="67" draw:style-name="gr28" draw:text-style-name="P472" svg:width="0.498cm" svg:height="0.287cm" draw:transform="rotate (0.785398163397448) translate (11.011625cm -0.310444444444444cm)"><text:p text:style-name="P471">2003</text:p><draw:enhanced-geometry draw:text-path="true" draw:text-path-mode="shape" draw:text-path-scale="path" draw:text-path-same-letter-heights="false" draw:type="0"/></draw:custom-shape><draw:custom-shape text:anchor-type="char" draw:z-index="68" draw:style-name="gr28" draw:text-style-name="P472" svg:width="0.498cm" svg:height="0.287cm" draw:transform="rotate (0.785398163397448) translate (11.5919444444444cm -0.310444444444444cm)"><text:p text:style-name="P471">2004</text:p><draw:enhanced-geometry draw:text-path="true" draw:text-path-mode="shape" draw:text-path-scale="path" draw:text-path-same-letter-heights="false" draw:type="0"/></draw:custom-shape><draw:custom-shape text:anchor-type="char" draw:z-index="69" draw:style-name="gr28" draw:text-style-name="P472" svg:width="0.498cm" svg:height="0.287cm" draw:transform="rotate (0.785398163397448) translate (12.187375cm -0.310444444444444cm)"><text:p text:style-name="P471">2005</text:p><draw:enhanced-geometry draw:text-path="true" draw:text-path-mode="shape" draw:text-path-scale="path" draw:text-path-same-letter-heights="false" draw:type="0"/></draw:custom-shape><draw:custom-shape text:anchor-type="char" draw:z-index="70" draw:style-name="gr28" draw:text-style-name="P472" svg:width="0.498cm" svg:height="0.287cm" draw:transform="rotate (0.785398163397448) translate (12.7624027777778cm -0.310444444444444cm)"><text:p text:style-name="P471">2006</text:p><draw:enhanced-geometry draw:text-path="true" draw:text-path-mode="shape" draw:text-path-scale="path" draw:text-path-same-letter-heights="false" draw:type="0"/></draw:custom-shape><text:span text:style-name="T439">Instytucje tworzące system </text:span><text:span text:style-name="T441">shadow </text:span><text:span text:style-name="T442"><text:s/></text:span><text:span text:style-name="T441">banking</text:span></text:p>
        <text:p text:style-name="P129"><draw:rect text:anchor-type="char" draw:z-index="51" draw:style-name="gr26" draw:text-style-name="P465" svg:width="0.2cm" svg:height="0.2cm" svg:x="3.821cm" svg:y="0.081cm"><text:p/></draw:rect><draw:rect text:anchor-type="char" draw:z-index="53" draw:style-name="gr27" draw:text-style-name="P470" svg:width="0.2cm" svg:height="0.2cm" svg:x="9.326cm" svg:y="0.081cm"><text:p/></draw:rect><text:span text:style-name="T440">Instytucje oszczędnościowe i unie </text:span><text:span text:style-name="T443"><text:s/></text:span><text:span text:style-name="T444">kredytowe</text:span></text:p>
        <text:p text:style-name="P130"><text:span text:style-name="T440">Instytucje ubezpieczeniowe Banki komercyjne</text:span></text:p>
      </text:section>
      <text:section text:style-name="Sect1" text:name="Sekcja2">
        <text:p text:style-name="P290"/>
        <text:p text:style-name="P96"><text:span text:style-name="T147">Źródło: opracowanie własne na podstawie danych zawartych w dokumencie: </text:span><text:span text:style-name="T72">Flow of Funds Acco- unts of the United States</text:span><text:span text:style-name="T147">, Board of Governors of the Federal Reserve System, Washington DC 2010.</text:span></text:p>
        <text:p text:style-name="P436"/>
        <text:p text:style-name="P363"><text:span text:style-name="T45">Zwiększenie udziału na rynku finansowym podmiotów spoza sektora bankowe- go spowodowało zmianę przeznaczenia instrumentów finansowych wykorzystywa- nych przez te instytucje. Jednym z przykładów są instrumenty pochodne noszące angielską nazwę Credit Default Swap (którą można przetłumaczyć na język polski jako instrument wymiany ryzyka upadłości dłużnika). Z założenia instrumenty te miały pełnić funkcję ubezpieczenia, co polegało na przenoszeniu ryzyka kredyto- wego. Ich wykorzystanie zgodnie z pierwotnym przeznaczeniem napotykało jed- nak pewne ograniczenia. Instrumenty te podlegały bowiem bardzo drobiazgowym regulacjom oraz musiały być zabezpieczone rezerwą kapitałową. Ze względu na te wymogi korzystniej było traktować je jako instrumenty pochodne</text:span><text:span text:style-name="T247">21</text:span><text:span text:style-name="T45">. W ten sposób nastąpiło przekształcenie sposobu wykorzystania instrumentów finansowych. Sto- sowanie tych instrumentów było coraz powszechniejsze, co prowadziło do wzrostu ryzyka przy równoczesnym braku regulacji.</text:span></text:p>
        <text:p text:style-name="P442"><text:span text:style-name="T45">W</text:span><text:span text:style-name="T141"> </text:span><text:span text:style-name="T45">ciągu</text:span><text:span text:style-name="T141"> </text:span><text:span text:style-name="T45">ostatnich</text:span><text:span text:style-name="T50"> </text:span><text:span text:style-name="T45">dwu</text:span><text:span text:style-name="T141"> </text:span><text:span text:style-name="T45">dekad</text:span><text:span text:style-name="T141"> </text:span><text:span text:style-name="T45">rosło</text:span><text:span text:style-name="T50"> </text:span><text:span text:style-name="T45">znaczenie</text:span><text:span text:style-name="T141"> </text:span><text:span text:style-name="T45">sekurytyzacji</text:span><text:span text:style-name="T50"> </text:span><text:span text:style-name="T45">–</text:span><text:span text:style-name="T141"> </text:span><text:span text:style-name="T45">procesu,</text:span><text:span text:style-name="T141"> </text:span><text:span text:style-name="T45">dzięki</text:span><text:span text:style-name="T50"> </text:span><text:span text:style-name="T45">któ- remu nie tylko banki, ale także inne podmioty mogły finansować swoją działalność poprzez</text:span><text:span text:style-name="T213"> </text:span><text:span text:style-name="T45">emisję</text:span><text:span text:style-name="T213"> </text:span><text:span text:style-name="T45">papierów</text:span><text:span text:style-name="T141"> </text:span><text:span text:style-name="T45">wartościowych,</text:span><text:span text:style-name="T213"> </text:span><text:span text:style-name="T45">określonych</text:span><text:span text:style-name="T141"> </text:span><text:span text:style-name="T45">jako</text:span><text:span text:style-name="T213"> </text:span><text:span text:style-name="T45">innowacje</text:span><text:span text:style-name="T141"> </text:span><text:span text:style-name="T45">finansowe.</text:span><text:span text:style-name="T213"> </text:span><text:span text:style-name="T45">Na początku</text:span><text:span text:style-name="T373"> </text:span><text:span text:style-name="T45">sekurytyzację</text:span><text:span text:style-name="T373"> </text:span><text:span text:style-name="T45">aktywów</text:span><text:span text:style-name="T373"> </text:span><text:span text:style-name="T45">zaczęły</text:span><text:span text:style-name="T217"> </text:span><text:span text:style-name="T45">stosować</text:span><text:span text:style-name="T373"> </text:span><text:span text:style-name="T45">organizacje</text:span><text:span text:style-name="T373"> </text:span><text:span text:style-name="T45">rządowe</text:span><text:span text:style-name="T373"> </text:span><text:span text:style-name="T45">Freddie</text:span><text:span text:style-name="T217"> </text:span><text:span text:style-name="T215">Mac</text:span></text:p>
        <text:p text:style-name="P397"><draw:line text:anchor-type="char" draw:z-index="18" draw:style-name="gr32" draw:text-style-name="P464" svg:x1="1.9cm" svg:y1="0.432cm" svg:x2="4.44cm" svg:y2="0.432cm"><text:p/></draw:line></text:p>
        <text:p text:style-name="P53"><text:span text:style-name="T254">21 <text:s text:c="2"/></text:span><text:span text:style-name="T256"><text:s/></text:span><text:span text:style-name="T148">S.</text:span><text:span text:style-name="T184"> </text:span><text:span text:style-name="T148">Sassen,</text:span><text:span text:style-name="T184"> </text:span><text:span text:style-name="T73">I</text:span><text:span text:style-name="T83"> </text:span><text:span text:style-name="T73">tak</text:span><text:span text:style-name="T83"> </text:span><text:span text:style-name="T73">sko</text:span><text:span text:style-name="T177">ń</text:span><text:span text:style-name="T73">czy</text:span><text:span text:style-name="T85"> </text:span><text:span text:style-name="T73">si</text:span><text:span text:style-name="T177">ę</text:span><text:span text:style-name="T185"> </text:span><text:span text:style-name="T177">ś</text:span><text:span text:style-name="T73">wiat,</text:span><text:span text:style-name="T83"> </text:span><text:span text:style-name="T73">nie</text:span><text:span text:style-name="T85"> </text:span><text:span text:style-name="T73">hukiem</text:span><text:span text:style-name="T83"> </text:span><text:span text:style-name="T73">lecz</text:span><text:span text:style-name="T83"> </text:span><text:span text:style-name="T73">szeptem…,</text:span><text:span text:style-name="T83"> </text:span><text:span text:style-name="T148">Le</text:span><text:span text:style-name="T184"> </text:span><text:span text:style-name="T148">Monde</text:span><text:span text:style-name="T184"> </text:span><text:span text:style-name="T148">diplomatique,</text:span><text:span text:style-name="T184"> </text:span><text:span text:style-name="T148">Nr</text:span><text:span text:style-name="T186"> </text:span><text:span text:style-name="T148">3/2009.</text:span></text:p>
      </text:section>
      <text:p text:style-name="P358"/>
      <text:p text:style-name="P443"><text:span text:style-name="T45">i </text:span><text:span text:style-name="T141">Fannie </text:span><text:span text:style-name="T45">Mae. </text:span><text:span text:style-name="T46">Podobnie </text:span><text:span text:style-name="T45">zaczęły czynić banki inwestycyjne, towarzystwa budowlane, brokerzy inwestycyjni itd.</text:span><text:span text:style-name="T247">22 </text:span><text:span text:style-name="T46">Wymieniony </text:span><text:span text:style-name="T45">sposób finansowania stał się bardzo </text:span><text:span text:style-name="T215">po- </text:span><text:span text:style-name="T45">pularny w Stanach Zjednoczonych, o czym świadczy wartość aktywów powstałych w wyniku sekurytyzacji w tym kraju, w porównaniu do innych państw (zob. </text:span><text:span text:style-name="T215">wy- </text:span><text:span text:style-name="T45">kres</text:span><text:span text:style-name="T360"> </text:span><text:span text:style-name="T45">3).</text:span><text:span text:style-name="T357"> </text:span><text:span text:style-name="T45">Stosowanie</text:span><text:span text:style-name="T357"> </text:span><text:span text:style-name="T45">nowych</text:span><text:span text:style-name="T357"> </text:span><text:span text:style-name="T45">instrumentów</text:span><text:span text:style-name="T357"> </text:span><text:span text:style-name="T45">finansowych</text:span><text:span text:style-name="T357"> </text:span><text:span text:style-name="T45">oraz</text:span><text:span text:style-name="T357"> </text:span><text:span text:style-name="T45">dynamiczny</text:span><text:span text:style-name="T357"> </text:span><text:span text:style-name="T45">rozwój</text:span><text:span text:style-name="T357"> </text:span><text:span text:style-name="T215">no- </text:span><text:span text:style-name="T46">wej</text:span><text:span text:style-name="T375"> </text:span><text:span text:style-name="T50">grupy</text:span><text:span text:style-name="T375"> </text:span><text:span text:style-name="T50">instytucji</text:span><text:span text:style-name="T375"> </text:span><text:span text:style-name="T50">finansowych</text:span><text:span text:style-name="T375"> </text:span><text:span text:style-name="T46">było</text:span><text:span text:style-name="T375"> </text:span><text:span text:style-name="T50">traktowane</text:span><text:span text:style-name="T376"> </text:span><text:span text:style-name="T46">jako</text:span><text:span text:style-name="T375"> </text:span><text:span text:style-name="T50">innowacje</text:span><text:span text:style-name="T375"> </text:span><text:span text:style-name="T50">rynku</text:span><text:span text:style-name="T375"> </text:span><text:span text:style-name="T50">finansowego.</text:span></text:p>
      <text:p text:style-name="P426"/>
      <text:p text:style-name="P131"><text:span text:style-name="T257">Wykres 3. Wielkość aktywów powstałych w wyniku sekurytyzacji, przypada- jąca na wybrane <text:s/>kraje <text:s/>(roczna <text:s/>emisja <text:s/>wyrażona <text:s/>w <text:s/>mld <text:s/>USD <text:s/>według <text:s/>kursu z 2008</text:span><text:span text:style-name="T271"> </text:span><text:span text:style-name="T273">r.)</text:span></text:p>
      <text:p text:style-name="P132"><draw:g text:anchor-type="char" draw:z-index="108" draw:style-name="gr8"><draw:path draw:style-name="gr9" draw:text-style-name="P466" svg:width="9.227cm" svg:height="2.64cm" svg:x="3.886cm" svg:y="1.247cm" svg:viewBox="0 0 9228 2641" svg:d="M6568 0h2660M5554 0h778M0 0h5318M5554 897h778M4540 897h778M3543 897h762M4540 1769h778M3543 1769h762M2529 1769h780M1503 1769h790M2529 2641h780M1503 2641h790M485 2641h780M0 2641h249"><text:p/></draw:path><draw:path draw:style-name="gr10" draw:text-style-name="P466" svg:width="2.045cm" svg:height="2.31cm" svg:x="4.251cm" svg:y="2.452cm" svg:viewBox="0 0 2046 2311" svg:d="M0 1340v969M1019 917v1392M2046 0v2311"><text:p/></draw:path><draw:line draw:style-name="gr11" draw:text-style-name="P464" svg:x1="7.43cm" svg:y1="3.888cm" svg:x2="8.192cm" svg:y2="3.888cm"><text:p/></draw:line><draw:line draw:style-name="gr12" draw:text-style-name="P464" svg:x1="7.311cm" svg:y1="2.307cm" svg:x2="7.311cm" svg:y2="4.761cm"><text:p/></draw:line><draw:line draw:style-name="gr11" draw:text-style-name="P464" svg:x1="8.426cm" svg:y1="3.888cm" svg:x2="9.204cm" svg:y2="3.888cm"><text:p/></draw:line><draw:line draw:style-name="gr12" draw:text-style-name="P464" svg:x1="8.308cm" svg:y1="1.955cm" svg:x2="8.308cm" svg:y2="4.761cm"><text:p/></draw:line><draw:path draw:style-name="gr9" draw:text-style-name="P466" svg:width="0.779cm" svg:height="0.872cm" svg:x="9.44cm" svg:y="3.018cm" svg:viewBox="0 0 780 873" svg:d="M0 0h780M0 873h212"><text:p/></draw:path><draw:line draw:style-name="gr13" draw:text-style-name="P464" svg:x1="9.322cm" svg:y1="1.037cm" svg:x2="9.322cm" svg:y2="4.762cm"><text:p/></draw:line><draw:path draw:style-name="gr9" draw:text-style-name="P466" svg:width="1.357cm" svg:height="1.744cm" svg:x="9.889cm" svg:y="2.145cm" svg:viewBox="0 0 1358 1745" svg:d="M565 0h793M565 873h793M565 1745h215M0 1745h329"><text:p/></draw:path><draw:line draw:style-name="gr13" draw:text-style-name="P464" svg:x1="10.337cm" svg:y1="1.083cm" svg:x2="10.337cm" svg:y2="4.761cm"><text:p/></draw:line><draw:path draw:style-name="gr9" draw:text-style-name="P466" svg:width="2.209cm" svg:height="1.744cm" svg:x="10.905cm" svg:y="2.145cm" svg:viewBox="0 0 2210 1745" svg:d="M577 0h1633M577 873h1633M577 1745h726M0 1745h340"><text:p/></draw:path><draw:path draw:style-name="gr10" draw:text-style-name="P466" svg:width="1.027cm" svg:height="2.76cm" svg:x="11.363cm" svg:y="2.001cm" svg:viewBox="0 0 1028 2761" svg:d="M0 0v2759M1028 2170v591"><text:p/></draw:path><draw:path draw:style-name="gr5" draw:text-style-name="P465" svg:width="4.269cm" svg:height="0.191cm" svg:x="4.371cm" svg:y="4.57cm" svg:viewBox="0 0 4270 192" svg:d="M213 118h-213v72h213zM1229 118h-211v72h211zM2259 120h-215v72h215zM3272 46h-214v144h214zM4270 0h-215v190h215z"><text:p/></draw:path><draw:line draw:style-name="gr14" draw:text-style-name="P464" svg:x1="9.546cm" svg:y1="4.479cm" svg:x2="9.546cm" svg:y2="4.763cm"><text:p/></draw:line><draw:line draw:style-name="gr14" draw:text-style-name="P464" svg:x1="10.562cm" svg:y1="4.264cm" svg:x2="10.562cm" svg:y2="4.761cm"><text:p/></draw:line><draw:line draw:style-name="gr14" draw:text-style-name="P464" svg:x1="11.589cm" svg:y1="4.311cm" svg:x2="11.589cm" svg:y2="4.761cm"><text:p/></draw:line><draw:rect draw:style-name="gr5" draw:text-style-name="P465" svg:width="0.214cm" svg:height="0.71cm" svg:x="12.508cm" svg:y="4.052cm"><text:p/></draw:rect><draw:path draw:style-name="gr15" draw:text-style-name="P467" svg:width="2.281cm" svg:height="0.239cm" svg:x="4.584cm" svg:y="4.523cm" svg:viewBox="0 0 2282 240" svg:d="M236 48h-236v190h236zM1255 0h-238v238h238zM2282 2h-234v238h234z"><text:p/></draw:path><draw:line draw:style-name="gr16" draw:text-style-name="P464" svg:x1="7.761cm" svg:y1="4.429cm" svg:x2="7.761cm" svg:y2="4.761cm"><text:p/></draw:line><draw:line draw:style-name="gr17" draw:text-style-name="P464" svg:x1="8.76cm" svg:y1="4.357cm" svg:x2="8.76cm" svg:y2="4.761cm"><text:p/></draw:line><draw:line draw:style-name="gr17" draw:text-style-name="P464" svg:x1="9.772cm" svg:y1="4.197cm" svg:x2="9.772cm" svg:y2="4.763cm"><text:p/></draw:line><draw:line draw:style-name="gr17" draw:text-style-name="P464" svg:x1="10.786cm" svg:y1="3.863cm" svg:x2="10.786cm" svg:y2="4.761cm"><text:p/></draw:line><draw:line draw:style-name="gr17" draw:text-style-name="P464" svg:x1="11.813cm" svg:y1="3.888cm" svg:x2="11.813cm" svg:y2="4.761cm"><text:p/></draw:line><draw:rect draw:style-name="gr15" draw:text-style-name="P467" svg:width="0.239cm" svg:height="0.71cm" svg:x="12.721cm" svg:y="4.052cm"><text:p/></draw:rect><draw:path draw:style-name="gr9" draw:text-style-name="P466" svg:width="9.227cm" svg:height="1.744cm" svg:x="3.886cm" svg:y="2.145cm" svg:viewBox="0 0 9228 1745" svg:d="M2529 0h780M0 0h2293M0 873h1265M9073 1745h155M8623 1745h212"><text:p/></draw:path><draw:line draw:style-name="gr11" draw:text-style-name="P464" svg:x1="3.886cm" svg:y1="0.378cm" svg:x2="3.967cm" svg:y2="0.378cm"><text:p/></draw:line><draw:line draw:style-name="gr11" draw:text-style-name="P464" svg:x1="3.886cm" svg:y1="4.763cm" svg:x2="3.967cm" svg:y2="4.763cm"><text:p/></draw:line><draw:line draw:style-name="gr18" draw:text-style-name="P464" svg:x1="3.955cm" svg:y1="4.761cm" svg:x2="3.955cm" svg:y2="4.83cm"><text:p/></draw:line><draw:line draw:style-name="gr18" draw:text-style-name="P464" svg:x1="4.974cm" svg:y1="4.761cm" svg:x2="4.974cm" svg:y2="4.83cm"><text:p/></draw:line><draw:line draw:style-name="gr18" draw:text-style-name="P464" svg:x1="5.992cm" svg:y1="4.761cm" svg:x2="5.992cm" svg:y2="4.83cm"><text:p/></draw:line><draw:line draw:style-name="gr18" draw:text-style-name="P464" svg:x1="7.01cm" svg:y1="4.761cm" svg:x2="7.01cm" svg:y2="4.83cm"><text:p/></draw:line><draw:line draw:style-name="gr18" draw:text-style-name="P464" svg:x1="8.028cm" svg:y1="4.761cm" svg:x2="8.028cm" svg:y2="4.83cm"><text:p/></draw:line><draw:line draw:style-name="gr18" draw:text-style-name="P464" svg:x1="9.045cm" svg:y1="4.761cm" svg:x2="9.045cm" svg:y2="4.83cm"><text:p/></draw:line><draw:line draw:style-name="gr18" draw:text-style-name="P464" svg:x1="10.061cm" svg:y1="4.761cm" svg:x2="10.061cm" svg:y2="4.83cm"><text:p/></draw:line><draw:line draw:style-name="gr18" draw:text-style-name="P464" svg:x1="11.079cm" svg:y1="4.761cm" svg:x2="11.079cm" svg:y2="4.83cm"><text:p/></draw:line><draw:line draw:style-name="gr18" draw:text-style-name="P464" svg:x1="12.097cm" svg:y1="4.761cm" svg:x2="12.097cm" svg:y2="4.83cm"><text:p/></draw:line><draw:line draw:style-name="gr18" draw:text-style-name="P464" svg:x1="13.115cm" svg:y1="4.761cm" svg:x2="13.115cm" svg:y2="4.83cm"><text:p/></draw:line><draw:rect draw:style-name="gr19" draw:text-style-name="P466" svg:width="9.15cm" svg:height="4.388cm" svg:x="3.965cm" svg:y="0.376cm"><text:p/></draw:rect></draw:g><draw:frame draw:style-name="fr4" text:anchor-type="char" svg:x="9.146cm" svg:y="0.52cm" svg:width="0.346cm" svg:height="0.534cm" draw:z-index="82"><draw:text-box><text:p text:style-name="P7"><text:span text:style-name="T451">2128</text:span></text:p></draw:text-box></draw:frame><draw:frame draw:style-name="fr4" text:anchor-type="char" svg:x="10.151cm" svg:y="0.54cm" svg:width="0.346cm" svg:height="0.534cm" draw:z-index="84"><draw:text-box><text:p text:style-name="P7"><text:span text:style-name="T451">2105</text:span></text:p></draw:text-box></draw:frame><text:span text:style-name="T437">2500</text:span></text:p>
      <text:p text:style-name="P311"/>
      <text:p text:style-name="P133"><draw:frame draw:style-name="fr4" text:anchor-type="char" svg:x="8.133cm" svg:y="0.349cm" svg:width="0.346cm" svg:height="0.534cm" draw:z-index="80"><draw:text-box><text:p text:style-name="P7"><text:span text:style-name="T451">1607</text:span></text:p></draw:text-box></draw:frame><draw:frame draw:style-name="fr4" text:anchor-type="char" svg:x="11.178cm" svg:y="0.372cm" svg:width="0.346cm" svg:height="0.534cm" draw:z-index="86"><draw:text-box><text:p text:style-name="P7"><text:span text:style-name="T451">1572</text:span></text:p></draw:text-box></draw:frame><text:span text:style-name="T437">2000</text:span></text:p>
      <text:p text:style-name="P437"/>
      <text:p text:style-name="P133"><draw:frame draw:style-name="fr4" text:anchor-type="char" svg:x="6.117cm" svg:y="0cm" svg:width="0.346cm" svg:height="0.534cm" draw:z-index="76"><draw:text-box><text:p text:style-name="P7"><text:span text:style-name="T451">1326</text:span></text:p></draw:text-box></draw:frame><draw:frame draw:style-name="fr4" text:anchor-type="char" svg:x="7.147cm" svg:y="-0.189cm" svg:width="0.346cm" svg:height="0.534cm" draw:z-index="78"><draw:text-box><text:p text:style-name="P7"><text:span text:style-name="T451">1407</text:span></text:p></draw:text-box></draw:frame><text:span text:style-name="T437">1500</text:span></text:p>
      <text:p text:style-name="P311"/>
      <text:p text:style-name="P133"><draw:frame draw:style-name="fr4" text:anchor-type="char" svg:x="4.09cm" svg:y="0.556cm" svg:width="0.346cm" svg:height="0.418cm" draw:z-index="72"><draw:text-box><text:p text:style-name="P7"><text:span text:style-name="T451">547</text:span></text:p></draw:text-box></draw:frame><draw:frame draw:style-name="fr4" text:anchor-type="char" svg:x="5.103cm" svg:y="0.143cm" svg:width="0.346cm" svg:height="0.418cm" draw:z-index="74"><draw:text-box><text:p text:style-name="P7"><text:span text:style-name="T451">798</text:span></text:p></draw:text-box></draw:frame><text:span text:style-name="T437">1000</text:span></text:p>
      <text:p text:style-name="P437"/>
      <text:p text:style-name="P134"><draw:frame draw:style-name="fr4" text:anchor-type="char" svg:x="4.535cm" svg:y="0.445cm" svg:width="0.346cm" svg:height="0.418cm" draw:z-index="73"><draw:text-box><text:p text:style-name="P7"><text:span text:style-name="T451">111</text:span></text:p></draw:text-box></draw:frame><draw:frame draw:style-name="fr4" text:anchor-type="char" svg:x="5.54cm" svg:y="0.415cm" svg:width="0.346cm" svg:height="0.418cm" draw:z-index="75"><draw:text-box><text:p text:style-name="P7"><text:span text:style-name="T451">139</text:span></text:p></draw:text-box></draw:frame><draw:frame draw:style-name="fr4" text:anchor-type="char" svg:x="6.576cm" svg:y="0.415cm" svg:width="0.346cm" svg:height="0.418cm" draw:z-index="77"><draw:text-box><text:p text:style-name="P7"><text:span text:style-name="T451">137</text:span></text:p></draw:text-box></draw:frame><draw:frame draw:style-name="fr4" text:anchor-type="char" svg:x="7.586cm" svg:y="0.33cm" svg:width="0.346cm" svg:height="0.418cm" draw:z-index="79"><draw:text-box><text:p text:style-name="P7"><text:span text:style-name="T451">197</text:span></text:p></draw:text-box></draw:frame><draw:frame draw:style-name="fr4" text:anchor-type="char" svg:x="8.585cm" svg:y="0.25cm" svg:width="0.346cm" svg:height="0.418cm" draw:z-index="81"><draw:text-box><text:p text:style-name="P7"><text:span text:style-name="T451">231</text:span></text:p></draw:text-box></draw:frame><draw:frame draw:style-name="fr4" text:anchor-type="char" svg:x="9.603cm" svg:y="0.092cm" svg:width="0.346cm" svg:height="0.418cm" draw:z-index="83"><draw:text-box><text:p text:style-name="P7"><text:span text:style-name="T451">323</text:span></text:p></draw:text-box></draw:frame><draw:frame draw:style-name="fr4" text:anchor-type="char" svg:x="10.603cm" svg:y="-0.245cm" svg:width="0.346cm" svg:height="0.418cm" draw:z-index="85"><draw:text-box><text:p text:style-name="P7"><text:span text:style-name="T451">512</text:span></text:p></draw:text-box></draw:frame><draw:frame draw:style-name="fr4" text:anchor-type="char" svg:x="11.622cm" svg:y="-0.245cm" svg:width="0.346cm" svg:height="0.418cm" draw:z-index="87"><draw:text-box><text:p text:style-name="P7"><text:span text:style-name="T451">505</text:span></text:p></draw:text-box></draw:frame><draw:frame draw:style-name="fr4" text:anchor-type="char" svg:x="12.21cm" svg:y="-0.065cm" svg:width="0.799cm" svg:height="0.534cm" draw:z-index="88"><draw:text-box><text:p text:style-name="P7"><text:span text:style-name="T451">345</text:span></text:p><text:p text:style-name="P9"><text:span text:style-name="T451">400</text:span></text:p></draw:text-box></draw:frame><text:span text:style-name="T437">500</text:span></text:p>
      <text:p text:style-name="P283"/>
      <text:section text:style-name="Sect3" text:name="Sekcja3">
        <text:p text:style-name="P135"><text:span text:style-name="T438">0</text:span></text:p>
        <text:p text:style-name="P39"><text:span text:style-name="T439">2000</text:span></text:p>
        <text:p text:style-name="P296"/>
        <text:p text:style-name="P136"><text:span text:style-name="T439">2001</text:span></text:p>
        <text:p text:style-name="P296"/>
        <text:p text:style-name="P136"><text:span text:style-name="T439">2002</text:span></text:p>
        <text:p text:style-name="P296"/>
        <text:p text:style-name="P136"><text:span text:style-name="T439">2003</text:span></text:p>
        <text:p text:style-name="P296"/>
        <text:p text:style-name="P136"><text:span text:style-name="T439">2004</text:span></text:p>
        <text:p text:style-name="P296"/>
        <text:p text:style-name="P137"><text:span text:style-name="T437">2005<text:tab/>2006<text:tab/>2007<text:tab/>2008</text:span></text:p>
      </text:section>
      <text:section text:style-name="Sect1" text:name="Sekcja4">
        <text:p text:style-name="P138"><draw:rect text:anchor-type="char" draw:z-index="71" draw:style-name="gr27" draw:text-style-name="P470" svg:width="0.144cm" svg:height="0.142cm" svg:x="4.457cm" svg:y="0.319cm"><text:p/></draw:rect><draw:rect text:anchor-type="char" draw:z-index="9" draw:style-name="gr35" draw:text-style-name="P465" svg:width="0.142cm" svg:height="0.142cm" svg:x="7.184cm" svg:y="0.319cm"><text:p/></draw:rect><draw:rect text:anchor-type="char" draw:z-index="10" draw:style-name="gr34" draw:text-style-name="P467" svg:width="0.142cm" svg:height="0.142cm" svg:x="9.624cm" svg:y="0.319cm"><text:p/></draw:rect><text:span text:style-name="T439">Stany</text:span><text:span text:style-name="T446"> </text:span><text:span text:style-name="T439">Zjednoczone<text:tab/>Wielka</text:span><text:span text:style-name="T445"> </text:span><text:span text:style-name="T439">Brytania<text:tab/>Strefa Euro i inne</text:span><text:span text:style-name="T447"> </text:span><text:span text:style-name="T439">kraje</text:span></text:p>
        <text:p text:style-name="P66"><text:span text:style-name="T148">Źródło: McKinsey &amp; Company.</text:span></text:p>
        <text:p text:style-name="P351"/>
        <text:p text:style-name="P374"><text:span text:style-name="T45">Podobnie jak innym obszarom związanym z funkcjonowaniem systemu </text:span><text:span text:style-name="T61">shadow </text:span><text:span text:style-name="T58">banking</text:span><text:span text:style-name="T45">, również tworzeniu innowacji finansowych towarzyszył wzrost ryzyka. Często paradoksalnie wśród podmiotów wykorzystujących proces sekurytyzacji występowało przekonanie o rosnącym bezpieczeństwie ich działania. Podmioty te zakładały bowiem, że w wyniku sekurytyzacji następuje przeniesienie ryzyka oraz jego rozłożenie na większą liczbę uczestników zawieranych transakcji. Rzetelna analiza wielkości ryzyka była utrudniona (m.in. ze względu na kwestie prawne</text:span><text:span text:style-name="T222"> </text:span><text:span text:style-name="T45">oraz</text:span></text:p>
        <text:p text:style-name="P387"><text:span text:style-name="T45">przebieg poszczególnych procesów)</text:span><text:span text:style-name="T247">23</text:span><text:span text:style-name="T45">. Zawodne były też stosowane metody </text:span><text:span text:style-name="T46">wyce- </text:span><text:span text:style-name="T45">ny ryzyka (nastąpiło przecenienie skuteczności stosowanej powszechnie metody Value-at-Risk) oraz zbytnia koncentracja nadzorów bankowych i innych instytucji odpowiedzialnych za bezpieczeństwo systemu bankowego na regulacjach </text:span><text:span text:style-name="T46">ostroż- </text:span><text:span text:style-name="T45">nościowych. Posługując się tym argumentem, uczestnicy rynku finansowego </text:span><text:span text:style-name="T213">nie </text:span><text:span text:style-name="T45">przywiązywali</text:span><text:span text:style-name="T377"> </text:span><text:span text:style-name="T45">zbytniej</text:span><text:span text:style-name="T377"> </text:span><text:span text:style-name="T45">wagi</text:span><text:span text:style-name="T377"> </text:span><text:span text:style-name="T45">do</text:span><text:span text:style-name="T377"> </text:span><text:span text:style-name="T45">potrzeby</text:span><text:span text:style-name="T377"> </text:span><text:span text:style-name="T45">rzetelnej</text:span><text:span text:style-name="T377"> </text:span><text:span text:style-name="T45">oceny</text:span><text:span text:style-name="T378"> </text:span><text:span text:style-name="T45">ryzyka</text:span><text:span text:style-name="T377"> </text:span><text:span text:style-name="T45">towarzyszącego</text:span></text:p>
        <text:p text:style-name="P293"><draw:line text:anchor-type="char" draw:z-index="19" draw:style-name="gr31" draw:text-style-name="P464" svg:x1="1.9cm" svg:y1="0.314cm" svg:x2="4.44cm" svg:y2="0.314cm"><text:p/></draw:line></text:p>
        <text:p text:style-name="P51"><text:span text:style-name="T255">22 </text:span><text:span text:style-name="T149">N. Roubini, S. Mihm, </text:span><text:span text:style-name="T74">Crisis Economics...</text:span><text:span text:style-name="T149">, </text:span><text:span text:style-name="T74">op. cit.</text:span><text:span text:style-name="T149">, s. 63–64.</text:span></text:p>
        <text:p text:style-name="P56"><text:span text:style-name="T254">23 </text:span><text:span text:style-name="T148">P. Niedziółka, </text:span><text:span text:style-name="T73">Kredytowe instrumenty...</text:span><text:span text:style-name="T148">, </text:span><text:span text:style-name="T73">op. cit.</text:span><text:span text:style-name="T148">, s. 99–100.</text:span></text:p>
      </text:section>
      <text:p text:style-name="P446"/>
      <text:p text:style-name="P300"/>
      <text:p text:style-name="P330"><text:span text:style-name="T45">zawieranym przez nich transakcjom. Takie podejście doprowadziło do niedoszaco- wania, bądź niekiedy nawet pomijania ryzyka makroekonomicznego oraz ryzyka mającego charakter systemowy</text:span><text:span text:style-name="T247">24</text:span><text:span text:style-name="T45">.</text:span></text:p>
      <text:p text:style-name="P277"/>
      <text:p text:style-name="P412"/>
      <text:list xml:id="list90454541759124" text:continue-numbering="true" text:style-name="WWNum3">
        <text:list-item>
          <text:p text:style-name="P36"><text:span text:style-name="T242">SHADOW BANKING SYSTEM </text:span><text:span text:style-name="T243">JAKO </text:span><text:span text:style-name="T244">JEDEN Z </text:span><text:span text:style-name="T245">CZYNNIKÓW </text:span><text:span text:style-name="T244">PROWADZĄCYCH DO</text:span><text:span text:style-name="T246"> </text:span><text:span text:style-name="T244">KRYZYSU</text:span></text:p>
        </text:list-item>
      </text:list>
      <text:p text:style-name="P349"/>
      <text:p text:style-name="P445"><text:span text:style-name="T45">System </text:span><text:span text:style-name="T58">shadow banking </text:span><text:span text:style-name="T45">można uznać za jedną z ważnych przyczyn kryzysu</text:span><text:span text:style-name="T379"> </text:span><text:span text:style-name="T45">finansowego lat 2007–2008. Kierunek oddziaływania zagrożeń przebiegał od tego</text:span><text:span text:style-name="T380"> </text:span><text:span text:style-name="T45">systemu do pozostałych części rynku finansowego. Podstawowym powodem wystą-</text:span><text:span text:style-name="T381"> </text:span><text:span text:style-name="T45">pienia mechanizmów prowadzących do kryzysu był, wskazany już powyżej, brak</text:span><text:span text:style-name="T379"> </text:span><text:span text:style-name="T45">regulacji instytucji i instrumentów tworzących </text:span><text:span text:style-name="T58">shadow banking</text:span><text:span text:style-name="T45">, a to z kolei pro-</text:span><text:span text:style-name="T382"> </text:span><text:span text:style-name="T45">wadziło do wzrostu ryzyka w tym systemie. Do bezpośrednich zagrożeń można za- liczyć m.in.: stosowanie przez instytucje finansowe nadmiernej dźwigni finansowej,</text:span><text:span text:style-name="T383"> </text:span><text:span text:style-name="T45">oparcie działania instytucji kredytowych na depozytach o charakterze krótkoter-</text:span><text:span text:style-name="T383"> </text:span><text:span text:style-name="T45">minowym (co prowadziło do utraty płynności), anonimowość i niepełne informacje</text:span><text:span text:style-name="T383"> </text:span><text:span text:style-name="T45">towarzyszące transakcjom zawieranym na rynku finansowym oraz brak zagwaran-</text:span><text:span text:style-name="T383"> </text:span><text:span text:style-name="T45">towanego wsparcia ze strony rządu dla wielu instytucji ważnych dla prawidłowego</text:span><text:span text:style-name="T381"> </text:span><text:span text:style-name="T45">funkcjonowania rynku finansowego. Wymienione zagrożenia przy nadmiernym</text:span><text:span text:style-name="T383"> </text:span><text:span text:style-name="T45">rozwoju systemu </text:span><text:span text:style-name="T58">shadow banking </text:span><text:span text:style-name="T45">mogły doprowadzić do kryzysu systemowego</text:span><text:span text:style-name="T247">25</text:span><text:span text:style-name="T45">.</text:span><text:span text:style-name="T384"> </text:span><text:span text:style-name="T45">Sytuacja taka wystąpiła podczas kryzysu, który rozpoczął się 2007 r. (por. wykres 4).</text:span><text:span text:style-name="T380"> </text:span><text:span text:style-name="T45">Do komponentów tworzących system </text:span><text:span text:style-name="T58">shadow banking</text:span><text:span text:style-name="T45">, stwarzających najwięk-</text:span></text:p>
      <text:p text:style-name="P400"><text:span text:style-name="T45">sze zagrożenie o charakterze systemowym, można zaliczyć:</text:span></text:p>
      <text:list xml:id="list90455606110379" text:continue-list="list90454853880337" text:style-name="WWNum2">
        <text:list-item>
          <text:p text:style-name="P33"><text:span text:style-name="T3">fundusze rynku</text:span><text:span text:style-name="T8"> </text:span><text:span text:style-name="T3">pieniężnego,</text:span></text:p>
        </text:list-item>
        <text:list-item>
          <text:p text:style-name="P34"><text:span text:style-name="T2">fundusze</text:span><text:span text:style-name="T16"> </text:span><text:span text:style-name="T2">hedgingowe,</text:span></text:p>
        </text:list-item>
        <text:list-item>
          <text:p text:style-name="P35"><text:span text:style-name="T2">instrumenty pochodne i innowacje</text:span><text:span text:style-name="T20"> </text:span><text:span text:style-name="T2">finansowe,</text:span></text:p>
        </text:list-item>
        <text:list-item>
          <text:p text:style-name="P34"><text:span text:style-name="T2">operacje</text:span><text:span text:style-name="T15"> </text:span><text:span text:style-name="T2">repo.</text:span></text:p>
        </text:list-item>
      </text:list>
      <text:p text:style-name="P316"><text:span text:style-name="T45">Znaczenie każdego z wymienionych elementów wynikało z posiadanych </text:span><text:span text:style-name="T46">akty- </text:span><text:span text:style-name="T54">wów, </text:span><text:span text:style-name="T45">bądź skali realizowanych operacji, jak również potencjalnego wpływu na </text:span><text:span text:style-name="T141">funk- </text:span><text:span text:style-name="T45">cjonowanie całego rynku finansowego w Stanach Zjednoczonych (zob. Aneks </text:span><text:span text:style-name="T141">1). </text:span><text:span text:style-name="T45">Transakcjom dokonywanym w ramach systemu </text:span><text:span text:style-name="T58">shadow banking </text:span><text:span text:style-name="T45">towarzyszyły anonimowość i niepełna informacja, natomiast będąc źródłem wysokich zysków generowały</text:span><text:span text:style-name="T57"> </text:span><text:span text:style-name="T45">równocześnie</text:span><text:span text:style-name="T362"> </text:span><text:span text:style-name="T45">wysokie</text:span><text:span text:style-name="T362"> </text:span><text:span text:style-name="T45">ryzyko.</text:span><text:span text:style-name="T362"> </text:span><text:span text:style-name="T45">Pojawiło</text:span><text:span text:style-name="T362"> </text:span><text:span text:style-name="T45">się</text:span><text:span text:style-name="T362"> </text:span><text:span text:style-name="T45">zagrożenie,</text:span><text:span text:style-name="T212"> </text:span><text:span text:style-name="T45">że</text:span><text:span text:style-name="T362"> </text:span><text:span text:style-name="T45">ze</text:span><text:span text:style-name="T362"> </text:span><text:span text:style-name="T45">względu</text:span></text:p>
      <text:p text:style-name="P433"><draw:line text:anchor-type="char" draw:z-index="20" draw:style-name="gr31" draw:text-style-name="P464" svg:x1="1.9cm" svg:y1="0.415cm" svg:x2="4.44cm" svg:y2="0.415cm"><text:p/></draw:line></text:p>
      <text:p text:style-name="P51"><text:span text:style-name="T254">24 <text:s text:c="5"/></text:span><text:span text:style-name="T148">D. <text:s/>Rosati, <text:s/></text:span><text:span text:style-name="T73">Przyczyny <text:s/>i <text:s/>mechanizmy <text:s/>kryzysu <text:s/>finansowego <text:s/>w <text:s/>USA <text:s/>w <text:s/>latach <text:s/>2007–09</text:span><text:span text:style-name="T148">,</text:span><text:span text:style-name="T188"> </text:span><text:span text:style-name="T148">[w:]</text:span></text:p>
      <text:p text:style-name="P139"><text:span text:style-name="T190">G.W. </text:span><text:span text:style-name="T148">Kołodko (red.), </text:span><text:span text:style-name="T73">Globalizacja, kryzys i co dalej?</text:span><text:span text:style-name="T148">, Wydawnictwo Poltext, Warszawa 2010, s.</text:span><text:span text:style-name="T183"> </text:span><text:span text:style-name="T148">123.</text:span></text:p>
      <text:p text:style-name="P140"><text:span text:style-name="T253">25 <text:s/></text:span><text:span text:style-name="T147">Termin </text:span><text:span text:style-name="T72">ryzyko systemowe </text:span><text:span text:style-name="T147">w literaturze przedmiotu jest różnie definiowany. W kontekście niniejszego artykułu ryzyko to należy rozumieć jako niesprawność pojedynczych podmiotów lub systemu finansowego, która stwarza zagrożenie jednoczesnej upadłości wielu instytucji fi- nansowych.</text:span></text:p>
      <text:p text:style-name="P419"/>
      <text:p text:style-name="P335"><text:span text:style-name="T45">na gwałtowną ekspansję transakcji finansowych realizowanych w systemie </text:span><text:span text:style-name="T58">shadow banking </text:span><text:span text:style-name="T45">niezwykle trudne stało się uchwycenie całości jego funkcjonowania, a tym bardziej oszacowanie ryzyka systemowego.</text:span></text:p>
      <text:p text:style-name="P303"/>
      <text:p text:style-name="P142"><draw:frame draw:style-name="fr4" text:anchor-type="char" svg:x="3.037cm" svg:y="1.032cm" svg:width="5.269cm" svg:height="8.105cm" draw:z-index="93"><draw:text-box><table:table table:name="Tabela2" table:style-name="Tabela2"><table:table-column table:style-name="Tabela2.A"/><table:table-column table:style-name="Tabela2.B"/><table:table-row table:style-name="Tabela2.1"><table:table-cell table:style-name="Tabela2.A1" table:number-rows-spanned="3" office:value-type="string"><text:p text:style-name="P172"/><text:p text:style-name="P172"/><text:p text:style-name="P172"/><text:p text:style-name="P172"/><text:p text:style-name="P172"/><text:p text:style-name="P172"/><text:p text:style-name="P176"/><text:p text:style-name="P195"><text:span text:style-name="T439">BRAK REGULACJI</text:span></text:p></table:table-cell><table:table-cell table:style-name="Tabela2.A1" office:value-type="string"><text:p text:style-name="P172"/><text:p text:style-name="P169"/><text:p text:style-name="P196"><text:span text:style-name="T440">NADMIERNA DŹWIGNIA FINANSOWA</text:span></text:p><text:p text:style-name="P197"><text:span text:style-name="T439">ORAZ BRAK INFORMACJI</text:span></text:p></table:table-cell></table:table-row><table:table-row table:style-name="Tabela2.2"><table:covered-table-cell/><table:table-cell table:style-name="Tabela2.A1" office:value-type="string"><text:p text:style-name="P172"/><text:p text:style-name="P177"/><text:p text:style-name="P198"><text:span text:style-name="T440">RYZYKO PŁYNNOŚCI RYZYKO KREDYTOWE RYZYKO WYPŁACALNOŚCI</text:span></text:p></table:table-cell></table:table-row><table:table-row table:style-name="Tabela2.3"><table:covered-table-cell/><table:table-cell table:style-name="Tabela2.A1" office:value-type="string"><text:p text:style-name="P170"/><text:p text:style-name="P199"><text:span text:style-name="T440">BRAK GWARANCJI ZE STRONY RZĄDU</text:span></text:p></table:table-cell></table:table-row><table:table-row table:style-name="Tabela2.4"><table:table-cell table:style-name="Tabela2.A4" table:number-columns-spanned="2" office:value-type="string"><text:p text:style-name="P172"/><text:p text:style-name="P200"><text:span text:style-name="T439">SYSTEM </text:span><text:span text:style-name="T441">SHADOW BANKING</text:span></text:p></table:table-cell><table:covered-table-cell/></table:table-row></table:table><text:p text:style-name="Text_20_body"/></draw:text-box></draw:frame><text:span text:style-name="T257">Wykres 4. Mechanizm prowadzący do wystąpienia ryzyka systemowego na rynku finansowym</text:span></text:p>
      <text:p text:style-name="P278"/>
      <text:p text:style-name="P278"/>
      <text:p text:style-name="P278"/>
      <text:p text:style-name="P278"/>
      <text:p text:style-name="P299"/>
      <text:p text:style-name="P143"><draw:g text:anchor-type="char" draw:z-index="109" draw:style-name="gr8"><draw:line draw:style-name="gr3" draw:text-style-name="P464" svg:x1="8.661cm" svg:y1="0.841cm" svg:x2="10.48cm" svg:y2="0.841cm"><text:p/></draw:line><draw:path draw:style-name="gr5" draw:text-style-name="P465" svg:width="2.07cm" svg:height="0.156cm" svg:x="8.534cm" svg:y="0.762cm" svg:viewBox="0 0 2071 157" svg:d="M185 0l-185 79 185 78-33-78zM2071 79l-183-79 33 79-33 78z"><text:p/></draw:path></draw:g><draw:frame draw:style-name="fr4" text:anchor-type="char" svg:x="11.269cm" svg:y="-0.021cm" svg:width="1.596cm" svg:height="0.321cm" draw:z-index="92"><draw:text-box><text:p text:style-name="P10"><text:span text:style-name="T439">REGULACJE</text:span></text:p></draw:text-box></draw:frame><draw:frame draw:style-name="fr6" draw:name="image1.png" text:anchor-type="as-char" svg:width="0.222cm" svg:height="0.81cm" draw:z-index="112"><draw:image xlink:href="Pictures/10000201000000100000003D6CF26AE469533BB9.png" xlink:type="simple" xlink:show="embed" xlink:actuate="onLoad" loext:mime-type="image/png"/></draw:frame><text:span text:style-name="T452"><text:s text:c="24"/></text:span><text:span text:style-name="T453"><text:s/></text:span><text:span text:style-name="T440">POWIĄZANIA</text:span></text:p>
      <text:p text:style-name="P417"/>
      <text:p text:style-name="P144"><text:span text:style-name="T439">TRANSFER</text:span></text:p>
      <text:p text:style-name="P145"><draw:polygon text:anchor-type="char" draw:z-index="89" draw:style-name="gr26" draw:text-style-name="P465" svg:width="0.186cm" svg:height="0.156cm" svg:x="8.534cm" svg:y="0.259cm" svg:viewBox="0 0 187 157" draw:points="187,0 0,79 187,157 153,79"><text:p/></draw:polygon><draw:polygon text:anchor-type="char" draw:z-index="90" draw:style-name="gr26" draw:text-style-name="P465" svg:width="0.184cm" svg:height="0.156cm" svg:x="10.419cm" svg:y="0.259cm" svg:viewBox="0 0 185 157" draw:points="0,0 33,79 0,157 185,79"><text:p/></draw:polygon><draw:frame draw:style-name="fr5" draw:name="image2.png" text:anchor-type="char" svg:x="6.318cm" svg:y="0.263cm" svg:width="0.222cm" svg:height="0.81cm" draw:z-index="91"><draw:image xlink:href="Pictures/10000201000000100000003D138C77C261E3C628.png" xlink:type="simple" xlink:show="embed" xlink:actuate="onLoad" loext:mime-type="image/png"/></draw:frame><text:span text:style-name="T448"><text:s/></text:span><text:span text:style-name="T449"><text:s text:c="5"/></text:span><text:span text:style-name="T450"><text:s/></text:span><text:span text:style-name="T449">RYZYKA<text:tab/></text:span></text:p>
      <text:p text:style-name="P291"><draw:frame draw:style-name="fr3" text:anchor-type="char" svg:x="10.74cm" svg:y="1.692cm" svg:width="2.619cm" svg:height="1.683cm" draw:z-index="21"><draw:text-box><text:p text:style-name="P438"/><text:p text:style-name="P11"><text:span text:style-name="T440">TRADYCYJNY </text:span><text:span text:style-name="T439">SEKTOR BANKOWY</text:span></text:p></draw:text-box></draw:frame><draw:g text:anchor-type="char" draw:z-index="110" draw:style-name="gr1"><draw:line draw:style-name="gr6" draw:text-style-name="P464" svg:x1="9.569cm" svg:y1="0.538cm" svg:x2="9.569cm" svg:y2="2.879cm"><text:p/></draw:line><draw:frame draw:style-name="gr7" draw:text-style-name="P466" svg:width="0.445cm" svg:height="0.528cm" svg:x="9.347cm" svg:y="2.709cm"><draw:image xlink:href="Pictures/1000020100000022000000278FEA3D38D3119ABB.png" xlink:type="simple" xlink:show="embed" xlink:actuate="onLoad" loext:mime-type="image/png"><text:p/></draw:image></draw:frame></draw:g><draw:g text:anchor-type="char" draw:z-index="111" draw:style-name="gr1"><draw:line draw:style-name="gr2" draw:text-style-name="P464" svg:x1="3.046cm" svg:y1="3.815cm" svg:x2="13.359cm" svg:y2="3.815cm"><text:p/></draw:line><draw:line draw:style-name="gr3" draw:text-style-name="P464" svg:x1="3.226cm" svg:y1="3.815cm" svg:x2="3.275cm" svg:y2="3.815cm"><text:p/></draw:line><draw:line draw:style-name="gr4" draw:text-style-name="P464" svg:x1="3.326cm" svg:y1="3.815cm" svg:x2="13.105cm" svg:y2="3.815cm"><text:p/></draw:line><draw:line draw:style-name="gr3" draw:text-style-name="P464" svg:x1="13.13cm" svg:y1="3.815cm" svg:x2="13.179cm" svg:y2="3.815cm"><text:p/></draw:line><draw:polygon draw:style-name="gr5" draw:text-style-name="P465" svg:width="0.262cm" svg:height="0.221cm" svg:x="3.047cm" svg:y="3.702cm" svg:viewBox="0 0 263 222" draw:points="263,0 0,111 263,222 216,111"><text:p/></draw:polygon><draw:polygon draw:style-name="gr5" draw:text-style-name="P465" svg:width="0.264cm" svg:height="0.221cm" svg:x="13.095cm" svg:y="3.702cm" svg:viewBox="0 0 265 222" draw:points="0,0 48,111 0,222 265,111"><text:p/></draw:polygon></draw:g></text:p>
      <text:p text:style-name="P302"/>
      <text:p text:style-name="P146"><text:span text:style-name="T439">RYZYKO SYSTEMOWE</text:span></text:p>
      <text:p text:style-name="P292"/>
      <text:p text:style-name="P67"><text:span text:style-name="T147">Źródło: opracowanie własne.</text:span></text:p>
      <text:p text:style-name="P408"/>
      <text:p text:style-name="P366"><text:span text:style-name="T45">Jednym z istotnych komponentów systemu </text:span><text:span text:style-name="T58">shadow banking </text:span><text:span text:style-name="T45">są fundusze </text:span><text:span text:style-name="T46">rynku </text:span><text:span text:style-name="T45">pieniężnego. Pomimo powszechnego traktowania tych podmiotów jako bezpiecz- nych, ich funkcjonowanie było narażone na znacznie większe ryzyko niż tradycyj- nych </text:span><text:span text:style-name="T50">banków, </text:span><text:span text:style-name="T45">ponieważ nie miały gwarancji rządowych. Podstawowym zagroże- niem związanym z funkcjonowaniem tych podmiotów było utrzymywanie wysokiej dźwigni finansowej przy bardzo niskiej wartości aktywów netto. Jedyną przesłanką zapewniającą inwestorów o bezpiecznym funkcjonowaniu była natomiast </text:span><text:span text:style-name="T46">wycena </text:span><text:span text:style-name="T45">wartości</text:span><text:span text:style-name="T370"> </text:span><text:span text:style-name="T45">ich</text:span><text:span text:style-name="T370"> </text:span><text:span text:style-name="T45">aktywów</text:span><text:span text:style-name="T212"> </text:span><text:span text:style-name="T45">netto</text:span><text:span text:style-name="T370"> </text:span><text:span text:style-name="T45">(NAV</text:span><text:span text:style-name="T247">26</text:span><text:span text:style-name="T45">)</text:span><text:span text:style-name="T370"> </text:span><text:span text:style-name="T45">na</text:span><text:span text:style-name="T370"> </text:span><text:span text:style-name="T45">poziomie</text:span><text:span text:style-name="T370"> </text:span><text:span text:style-name="T45">1</text:span><text:span text:style-name="T370"> </text:span><text:span text:style-name="T45">dolara.</text:span><text:span text:style-name="T370"> </text:span><text:span text:style-name="T45">Obniżenie</text:span><text:span text:style-name="T370"> </text:span><text:span text:style-name="T45">tej</text:span><text:span text:style-name="T370"> </text:span><text:span text:style-name="T45">wartości</text:span></text:p>
      <text:p text:style-name="P428"/>
      <text:p text:style-name="P147"><text:span text:style-name="T253">26 <text:s/></text:span><text:span text:style-name="T72">Net asset value </text:span><text:span text:style-name="T147">– określenie to weszło do powszechnego użytku w literaturze <text:s/>przedmiotu właśnie</text:span><text:span text:style-name="T192"> </text:span><text:span text:style-name="T147">ze</text:span><text:span text:style-name="T192"> </text:span><text:span text:style-name="T147">względu</text:span><text:span text:style-name="T175"> </text:span><text:span text:style-name="T147">na</text:span><text:span text:style-name="T192"> </text:span><text:span text:style-name="T147">zasadę</text:span><text:span text:style-name="T192"> </text:span><text:span text:style-name="T147">stosowaną</text:span><text:span text:style-name="T175"> </text:span><text:span text:style-name="T147">przez</text:span><text:span text:style-name="T192"> </text:span><text:span text:style-name="T147">fundusze</text:span><text:span text:style-name="T192"> </text:span><text:span text:style-name="T147">rynku</text:span><text:span text:style-name="T175"> </text:span><text:span text:style-name="T147">pieniężnego.</text:span><text:span text:style-name="T192"> </text:span><text:span text:style-name="T147">Tak</text:span><text:span text:style-name="T192"> </text:span><text:span text:style-name="T147">długo</text:span><text:span text:style-name="T175"> </text:span><text:span text:style-name="T147">jak</text:span></text:p>
      <text:p text:style-name="P447"/>
      <text:p text:style-name="P300"/>
      <text:p text:style-name="P330"><text:span text:style-name="T45">poniżej ustalonego poziomu stanowiło potencjalny sygnał dla inwestorów o trudnej sytuacji danego podmiotu i mogło zapoczątkować masowe wycofywanie powierzo- nych środków pieniężnych.</text:span></text:p>
      <text:p text:style-name="P317"><text:span text:style-name="T45">Największe problemy towarzyszące funduszom rynku pieniężnego <text:s/>wystąpiły we wrześniu 2008 </text:span><text:span text:style-name="T217">r. </text:span><text:span text:style-name="T141">Po </text:span><text:span text:style-name="T45">upadku banku inwestycyjnego Lehman Brothers </text:span><text:span text:style-name="T46">okazało</text:span><text:span text:style-name="T385"> </text:span><text:span text:style-name="T45">się, że fundusz Reserve Primary Fund posiadał papiery wartościowe wyemitowane przez wymieniony bank o wartości 785 mln dolarów</text:span><text:span text:style-name="T247">27</text:span><text:span text:style-name="T45">. Fundusz ten nie był w </text:span><text:span text:style-name="T215">stanie </text:span><text:span text:style-name="T45">utrzymać nominalnej wartości swoich akcji na poziomie 1 dolara. Przekroczenie <text:s text:c="2"/>tej symbolicznej dla inwestorów wartości udziałów spowodowało panikę i </text:span><text:span text:style-name="T46">masowe </text:span><text:span text:style-name="T45">wycofywanie się udziałowców z funduszu. Fundusz Reserve Primary Fund </text:span><text:span text:style-name="T46">stracił </text:span><text:span text:style-name="T45">90% swoich </text:span><text:span text:style-name="T46">aktywów. </text:span><text:span text:style-name="T45">W konsekwencji wystąpił run także na inne fundusze rynku pieniężnego. W ciągu tygodnia od wystąpienia problemów funduszu Reserve </text:span><text:span text:style-name="T46">Pri- </text:span><text:span text:style-name="T45">mary Fund oraz rozpoczęcia runu na inne fundusze rynku pieniężnego inwestorzy wycofali</text:span><text:span text:style-name="T251"> </text:span><text:span text:style-name="T45">z</text:span><text:span text:style-name="T251"> </text:span><text:span text:style-name="T45">tych</text:span><text:span text:style-name="T251"> </text:span><text:span text:style-name="T45">podmiotów</text:span><text:span text:style-name="T251"> </text:span><text:span text:style-name="T45">ponad</text:span><text:span text:style-name="T251"> </text:span><text:span text:style-name="T45">172</text:span><text:span text:style-name="T251"> </text:span><text:span text:style-name="T45">mld</text:span><text:span text:style-name="T251"> </text:span><text:span text:style-name="T45">dolarów</text:span><text:span text:style-name="T247">28</text:span><text:span text:style-name="T45">.</text:span></text:p>
      <text:p text:style-name="P45"><text:span text:style-name="T3">Do bardzo ważnych instytucji tworzących system </text:span><text:span text:style-name="T64">shadow banking </text:span><text:span text:style-name="T3">należą fun-</text:span></text:p>
      <text:p text:style-name="P381"><text:span text:style-name="T45">dusze hedgingowe. Bezpośrednią przyczyną zagrożeń generowanych przez te pod- mioty jest fakt, że podobnie jak fundusze rynku pieniężnego nie podlegają one regu- lacjom finansowym. Shiller i Akerlof zwracają uwagę, że nawet przy bezpiecznych strategiach</text:span><text:span text:style-name="T141"> </text:span><text:span text:style-name="T45">inwestycyjnych</text:span><text:span text:style-name="T141"> </text:span><text:span text:style-name="T45">stosowanie</text:span><text:span text:style-name="T213"> </text:span><text:span text:style-name="T45">wysokiej</text:span><text:span text:style-name="T141"> </text:span><text:span text:style-name="T45">dźwigni</text:span><text:span text:style-name="T141"> </text:span><text:span text:style-name="T45">finansowej</text:span><text:span text:style-name="T141"> </text:span><text:span text:style-name="T45">(co</text:span><text:span text:style-name="T141"> </text:span><text:span text:style-name="T45">jest</text:span><text:span text:style-name="T141"> </text:span><text:span text:style-name="T45">charak- terystyczne dla funduszy hedgingowych) wiąże się z dużym ryzykiem</text:span><text:span text:style-name="T247">29</text:span><text:span text:style-name="T45">. W sytuacji wystąpienia nieprzewidzianego wydarzenia, które przyczynia się do </text:span><text:span text:style-name="T215">powiększenia </text:span><text:span text:style-name="T45">niesprawności funkcjonowania rynku finansowego, wykorzystywany przez </text:span><text:span text:style-name="T46">fundu- </text:span><text:span text:style-name="T45">sze hedgingowe mechanizm dźwigni finansowej zaczyna funkcjonować w kierunku odwrotnym do zamierzonego, powodując ogromne</text:span><text:span text:style-name="T212"> </text:span><text:span text:style-name="T50">straty.</text:span></text:p>
      <text:p text:style-name="P341"><text:span text:style-name="T45">Na początku kryzysu finansowego, który rozpoczął się w lipcu 2007 </text:span><text:span text:style-name="T54">r., </text:span><text:span text:style-name="T45">nic nie wskazywało na to, że działanie funduszy hedgingowych może przyczynić się do powiększenia niesprawności. Kryzys w pierwszej fazie był bowiem wywołany przez ryzyko towarzyszące kredytom hipotecznym typu </text:span><text:span text:style-name="T58">subprime</text:span><text:span text:style-name="T45">, natomiast fundusze hedgingowe nie były narażone na ten rodzaj ryzyka. Sytuacja uległa zmianie, </text:span><text:span text:style-name="T213">gdy <text:s text:c="5"/></text:span><text:span text:style-name="T45">6 sierpnia 2007 </text:span><text:span text:style-name="T217">r. </text:span><text:span text:style-name="T45">bank PNB Paribas ogłosił zawieszenie funkcjonowania</text:span><text:span text:style-name="T386"> </text:span><text:span text:style-name="T45">trzech</text:span></text:p>
      <text:p text:style-name="P409"><draw:line text:anchor-type="char" draw:z-index="22" draw:style-name="gr31" draw:text-style-name="P464" svg:x1="1.9cm" svg:y1="0.386cm" svg:x2="4.44cm" svg:y2="0.386cm"><text:p/></draw:line></text:p>
      <text:p text:style-name="P148"><text:span text:style-name="T147">długo wartość aktywów netto funduszy nie spadła poniżej 1 dolara za akcję, inwestorzy </text:span><text:span text:style-name="T193">trak- </text:span><text:span text:style-name="T147">towali</text:span><text:span text:style-name="T172"> </text:span><text:span text:style-name="T147">fundusze</text:span><text:span text:style-name="T193"> </text:span><text:span text:style-name="T147">rynku</text:span><text:span text:style-name="T172"> </text:span><text:span text:style-name="T147">pieniężnego</text:span><text:span text:style-name="T193"> </text:span><text:span text:style-name="T147">jako</text:span><text:span text:style-name="T172"> </text:span><text:span text:style-name="T147">bezpieczne.</text:span><text:span text:style-name="T193"> </text:span><text:span text:style-name="T147">Od</text:span><text:span text:style-name="T172"> </text:span><text:span text:style-name="T147">1971</text:span><text:span text:style-name="T193"> </text:span><text:span text:style-name="T147">roku,</text:span><text:span text:style-name="T172"> </text:span><text:span text:style-name="T147">czyli</text:span><text:span text:style-name="T193"> </text:span><text:span text:style-name="T147">od</text:span><text:span text:style-name="T172"> </text:span><text:span text:style-name="T147">momentu</text:span><text:span text:style-name="T193"> </text:span><text:span text:style-name="T147">powstania funduszy rynku pieniężnego wartość akcji tych podmiotów nigdy nie spadła poniżej tej </text:span><text:span text:style-name="T161">granicy. </text:span><text:span text:style-name="T147">Stało</text:span><text:span text:style-name="T155"> </text:span><text:span text:style-name="T147">się</text:span><text:span text:style-name="T155"> </text:span><text:span text:style-name="T147">to</text:span><text:span text:style-name="T155"> </text:span><text:span text:style-name="T147">po</text:span><text:span text:style-name="T155"> </text:span><text:span text:style-name="T147">raz</text:span><text:span text:style-name="T155"> </text:span><text:span text:style-name="T147">pierwszy</text:span><text:span text:style-name="T155"> </text:span><text:span text:style-name="T147">16</text:span><text:span text:style-name="T155"> </text:span><text:span text:style-name="T147">września</text:span><text:span text:style-name="T155"> </text:span><text:span text:style-name="T147">2007</text:span><text:span text:style-name="T155"> </text:span><text:span text:style-name="T191">r.</text:span><text:span text:style-name="T155"> </text:span><text:span text:style-name="T147">Sytuacja</text:span><text:span text:style-name="T155"> </text:span><text:span text:style-name="T147">ta</text:span><text:span text:style-name="T155"> </text:span><text:span text:style-name="T147">określana</text:span><text:span text:style-name="T155"> </text:span><text:span text:style-name="T147">jest</text:span><text:span text:style-name="T155"> </text:span><text:span text:style-name="T72">broke</text:span><text:span text:style-name="T86"> </text:span><text:span text:style-name="T72">the</text:span><text:span text:style-name="T86"> </text:span><text:span text:style-name="T72">buck</text:span><text:span text:style-name="T147">.</text:span></text:p>
      <text:p text:style-name="P57"><text:span text:style-name="T254">27 </text:span><text:span text:style-name="T148">F.S. Mishkin, </text:span><text:span text:style-name="T73">Over the cliff: from the subprime to the global financial crisis</text:span><text:span text:style-name="T148">, NBER Working</text:span></text:p>
      <text:p text:style-name="P46"><text:span text:style-name="T147">Paper 16609, Cambridge 2010, s. 7.</text:span></text:p>
      <text:p text:style-name="P58"><text:span text:style-name="T254">28 </text:span><text:span text:style-name="T148">M. Kacperczyk, P. Schnabl, </text:span><text:span text:style-name="T73">Money Market Funds, How to Avoid Breaking the Buck</text:span><text:span text:style-name="T148">, [w:]</text:span></text:p>
      <text:p text:style-name="P149"><text:span text:style-name="T196">V.V. </text:span><text:span text:style-name="T149">Acharya, </text:span><text:span text:style-name="T197">T.F. </text:span><text:span text:style-name="T160">Cooley, </text:span><text:span text:style-name="T149">M. Richardson, I. Walter (red.), </text:span><text:span text:style-name="T74">Regulating Wall Street. The</text:span><text:span text:style-name="T87"> </text:span><text:span text:style-name="T74">Dodd- Frank</text:span><text:span text:style-name="T88"> </text:span><text:span text:style-name="T74">Act</text:span><text:span text:style-name="T90"> </text:span><text:span text:style-name="T74">and</text:span><text:span text:style-name="T90"> </text:span><text:span text:style-name="T74">the</text:span><text:span text:style-name="T88"> </text:span><text:span text:style-name="T74">New</text:span><text:span text:style-name="T90"> </text:span><text:span text:style-name="T74">Architecture</text:span><text:span text:style-name="T88"> </text:span><text:span text:style-name="T74">of</text:span><text:span text:style-name="T90"> </text:span><text:span text:style-name="T74">Global</text:span><text:span text:style-name="T90"> </text:span><text:span text:style-name="T74">Finance</text:span><text:span text:style-name="T149">,</text:span><text:span text:style-name="T199"> </text:span><text:span text:style-name="T149">John</text:span><text:span text:style-name="T199"> </text:span><text:span text:style-name="T149">Wiley</text:span><text:span text:style-name="T158"> </text:span><text:span text:style-name="T149">&amp;</text:span><text:span text:style-name="T199"> </text:span><text:span text:style-name="T149">Sons,</text:span><text:span text:style-name="T199"> </text:span><text:span text:style-name="T149">Inc,</text:span><text:span text:style-name="T199"> </text:span><text:span text:style-name="T149">New</text:span><text:span text:style-name="T158"> </text:span><text:span text:style-name="T170">York</text:span><text:span text:style-name="T199"> </text:span><text:span text:style-name="T149">2011, s.</text:span><text:span text:style-name="T189"> </text:span><text:span text:style-name="T149">309.</text:span></text:p>
      <text:p text:style-name="P118"><text:span text:style-name="T254">29 </text:span><text:span text:style-name="T159">R.J. Shiller, </text:span><text:span text:style-name="T148">G.A. <text:s/>Akerlof, <text:s/></text:span><text:span text:style-name="T73">Animal Spirits: How Human Psychology Drives the Economy, and <text:s/>Why</text:span><text:span text:style-name="T91"> </text:span><text:span text:style-name="T73">It</text:span><text:span text:style-name="T92"> </text:span><text:span text:style-name="T73">Matters</text:span><text:span text:style-name="T91"> </text:span><text:span text:style-name="T73">for</text:span><text:span text:style-name="T92"> </text:span><text:span text:style-name="T73">Global</text:span><text:span text:style-name="T91"> </text:span><text:span text:style-name="T73">Capitalism</text:span><text:span text:style-name="T148">,</text:span><text:span text:style-name="T200"> </text:span><text:span text:style-name="T148">Princeton</text:span><text:span text:style-name="T183"> </text:span><text:span text:style-name="T148">University</text:span><text:span text:style-name="T200"> </text:span><text:span text:style-name="T148">Press</text:span><text:span text:style-name="T200"> </text:span><text:span text:style-name="T148">2009,</text:span><text:span text:style-name="T200"> </text:span><text:span text:style-name="T148">s.</text:span><text:span text:style-name="T200"> </text:span><text:span text:style-name="T148">38.</text:span></text:p>
      <text:p text:style-name="P359"/>
      <text:p text:style-name="P386"><text:span text:style-name="T45">ze swoich funduszy hedgingowych. Podmioty te utraciły bowiem płynność </text:span><text:span text:style-name="T46">finan- </text:span><text:span text:style-name="T45">sową</text:span><text:span text:style-name="T247">30</text:span><text:span text:style-name="T45">. W ślad za funduszami hedgingowymi banku Paribas kryzysowa sytuacja przeniosła się na inne fundusze i w rezultacie spowodowała destabilizację </text:span><text:span text:style-name="T141">funk- <text:s/></text:span><text:span text:style-name="T45">cjonowania tych </text:span><text:span text:style-name="T46">podmiotów. </text:span><text:span text:style-name="T50">To </text:span><text:span text:style-name="T45">z kolei prowadziło do ograniczenia płynności </text:span><text:span text:style-name="T46">ryn- </text:span><text:span text:style-name="T45">ku finansowego oraz, ze względu na bliskie powiązania funduszy hedgingowych <text:s text:c="6"/>z innymi instytucjami funkcjonującymi na rynku finansowym, dalsze rozproszenie zjawisk kryzysowych. Szczególnie istotne były ścisłe powiązania funduszy hedgin- gowych z niektórymi bankami komercyjnymi, co tworzyło mechanizm przeniesie- nia kryzysu z obszaru </text:span><text:span text:style-name="T58">shadow banking </text:span><text:span text:style-name="T45">na tradycyjny sektor </text:span><text:span text:style-name="T50">bankowy. </text:span><text:span text:style-name="T45">Tym samym kryzys finansowy przybrał charakter kryzysu</text:span><text:span text:style-name="T388"> </text:span><text:span text:style-name="T45">systemowego.</text:span></text:p>
      <text:p text:style-name="P424"><text:span text:style-name="T45">Kolejnym źródłem niesprawności rynku finansowego, które przyczyniło się do wystąpienia kryzysu o charakterze systemowym, były operacje warunkowego </text:span><text:span text:style-name="T141">za- </text:span><text:span text:style-name="T45">kupu (ang. </text:span><text:span text:style-name="T58">repurchase agrement</text:span><text:span text:style-name="T45">, </text:span><text:span text:style-name="T58">repo</text:span><text:span text:style-name="T45">). Przed kryzysem lat 2007–2008 transakcje repo były bardzo ważnym źródłem finansowania dla wielu instytucji finansowych. Stosowanie tych transakcji wiązało się z występowaniem zagrożenia dla banków biorących udział w tych operacjach, a w dalszej kolejności dla całego rynku finanso- wego. Hipotetyczna sytuacja wyglądała następująco: bank kredytobiorca (bank A), pożyczając środki pieniężne, ustalał na rzecz banku kredytodawcy (bank B)</text:span><text:span text:style-name="T56"> </text:span><text:span text:style-name="T45">za- bezpieczenie w postaci papierów wartościowych będących przedmiotem </text:span><text:span text:style-name="T46">transak- </text:span><text:span text:style-name="T45">cji repo. Były to krótkoterminowe zobowiązania (często na jeden tydzień). </text:span><text:span text:style-name="T46">Bank <text:s text:c="6"/></text:span><text:span text:style-name="T45">A pożyczone środki pieniężne wykorzystywał do udzielania długoterminowych </text:span><text:span text:style-name="T46">kredytów. </text:span><text:span text:style-name="T45">W „normalnych warunkach” (tzn. gdy rynek finansowy funkcjonował prawidłowo) niedopasowanie terminu płatności aktywów i pasywów nie stanowiło problemu, gdyż bank będący pożyczkobiorcą, mógł rolować swoje zobowiązania, wykorzystując do tego celu operacje repo. Mogła jednak wystąpić sytuacja niemoż- ności rolowania, co było równoznaczne z klasyczną operacją „wycofania depozytu”. W <text:s/>skali <text:s/>całego <text:s/>rynku <text:s/>sytuacja <text:s/>ta <text:s/>oznaczała <text:s/></text:span><text:span text:style-name="T389">run <text:s/>na <text:s/>rynek <text:s/>repo</text:span><text:span text:style-name="T45">. <text:s/>Dla <text:s/>banku <text:s/>A w przypadku wystąpienia takiego scenariusza oznaczało to dwie możliwości. Pierw- szą było podniesienie depozytu zabezpieczającego (w celu uskutecznienia rolowa- nia). Jeżeli bank nie miał odpowiedniej ilości kapitału własnego, to </text:span><text:span text:style-name="T215">rozwiązaniem <text:s/></text:span><text:span text:style-name="T45">tej sytuacji była druga możliwość – sprzedaż części aktywów (z zamiarem </text:span><text:span text:style-name="T46">zbilan- </text:span><text:span text:style-name="T45">sowania ich wartości z wartością pasywów). Przyjęcie tego drugiego rozwiązania stanowiło jednak zagrożenie dla całego rynku operacji repo, a poprzez to dla ban- ków biorących udział w tym</text:span><text:span text:style-name="T143"> </text:span><text:span text:style-name="T45">rynku.</text:span></text:p>
      <text:p text:style-name="P324"><text:span text:style-name="T45">Problemy</text:span><text:span text:style-name="T388"> </text:span><text:span text:style-name="T45">na</text:span><text:span text:style-name="T390"> </text:span><text:span text:style-name="T45">rynku</text:span><text:span text:style-name="T388"> </text:span><text:span text:style-name="T45">repo</text:span><text:span text:style-name="T390"> </text:span><text:span text:style-name="T45">rozpoczęły</text:span><text:span text:style-name="T390"> </text:span><text:span text:style-name="T45">się</text:span><text:span text:style-name="T388"> </text:span><text:span text:style-name="T45">w</text:span><text:span text:style-name="T390"> </text:span><text:span text:style-name="T45">czerwcu</text:span><text:span text:style-name="T388"> </text:span><text:span text:style-name="T45">2007</text:span><text:span text:style-name="T390"> </text:span><text:span text:style-name="T54">r.,</text:span><text:span text:style-name="T390"> </text:span><text:span text:style-name="T45">kiedy</text:span><text:span text:style-name="T388"> </text:span><text:span text:style-name="T45">upadły</text:span><text:span text:style-name="T390"> </text:span><text:span text:style-name="T45">dwa</text:span></text:p>
      <text:p text:style-name="P388"><text:span text:style-name="T45">fundusze hedgingowe należące <text:s/>do <text:s/>banku <text:s/>Bear <text:s/>Stearns. <text:s/>Fundusze <text:s/>te <text:s/>stosowały <text:s/>w swojej działalności wysoką dźwignię finansową, a równocześnie pożyczały </text:span><text:span text:style-name="T213">duże </text:span><text:span text:style-name="T45">kwoty na rynku repo. W następstwie upadku tych podmiotów rozpoczął się </text:span><text:span text:style-name="T50">run <text:s text:c="4"/></text:span><text:span text:style-name="T45">na <text:s/>ten <text:s/>rynek <text:s/>w <text:s/>Stanach <text:s/>Zjednoczonych. <text:s/>Równocześnie <text:s/>problemy <text:s/>przeżywał</text:span><text:span text:style-name="T378"> </text:span><text:span text:style-name="T45">ry-</text:span></text:p>
      <text:p text:style-name="P418"><draw:line text:anchor-type="char" draw:z-index="23" draw:style-name="gr31" draw:text-style-name="P464" svg:x1="1.9cm" svg:y1="0.349cm" svg:x2="4.44cm" svg:y2="0.349cm"><text:p/></draw:line></text:p>
      <text:p text:style-name="P68"><text:span text:style-name="T253">30 </text:span><text:span text:style-name="T147">Co wynikało ze strat poniesionych na rynku instrumentów pochodnych.</text:span></text:p>
      <text:p text:style-name="P448"/>
      <text:p text:style-name="P300"/>
      <text:p text:style-name="P389"><text:span text:style-name="T368">nek kredytów hipotecznych typu </text:span><text:span text:style-name="T59">subprime</text:span><text:span text:style-name="T368">. Tym samym nastąpiło przeniesienie niesprawności</text:span><text:span text:style-name="T367"> </text:span><text:span text:style-name="T368">z</text:span><text:span text:style-name="T387"> </text:span><text:span text:style-name="T368">aktywów</text:span><text:span text:style-name="T387"> </text:span><text:span text:style-name="T368">finansowych</text:span><text:span text:style-name="T367"> </text:span><text:span text:style-name="T368">powiązanych</text:span><text:span text:style-name="T387"> </text:span><text:span text:style-name="T368">z</text:span><text:span text:style-name="T387"> </text:span><text:span text:style-name="T368">rynkiem</text:span><text:span text:style-name="T387"> </text:span><text:span text:style-name="T368">nieruchomości</text:span><text:span text:style-name="T367"> </text:span><text:span text:style-name="T368">na inne rynki, które dotychczas nie wydawały się w żaden sposób z nim</text:span><text:span text:style-name="T367"> </text:span><text:span text:style-name="T368">powiązane. </text:span><text:span text:style-name="T45">W</text:span><text:span text:style-name="T50"> </text:span><text:span text:style-name="T45">efekcie</text:span><text:span text:style-name="T50"> </text:span><text:span text:style-name="T45">występujących</text:span><text:span text:style-name="T50"> </text:span><text:span text:style-name="T45">wydarzeń</text:span><text:span text:style-name="T50"> </text:span><text:span text:style-name="T45">wzrosła</text:span><text:span text:style-name="T50"> </text:span><text:span text:style-name="T45">stopa</text:span><text:span text:style-name="T50"> </text:span><text:span text:style-name="T45">procentowa</text:span><text:span text:style-name="T50"> </text:span><text:span text:style-name="T45">na</text:span><text:span text:style-name="T46"> </text:span><text:span text:style-name="T45">rynku</text:span><text:span text:style-name="T50"> </text:span><text:span text:style-name="T45">pieniężnym </text:span><text:span text:style-name="T368">i</text:span><text:span text:style-name="T387"> </text:span><text:span text:style-name="T368">zaczęły</text:span><text:span text:style-name="T391"> </text:span><text:span text:style-name="T368">się</text:span><text:span text:style-name="T387"> </text:span><text:span text:style-name="T368">problemy</text:span><text:span text:style-name="T387"> </text:span><text:span text:style-name="T368">z</text:span><text:span text:style-name="T391"> </text:span><text:span text:style-name="T368">płynnością</text:span><text:span text:style-name="T387"> </text:span><text:span text:style-name="T51">banków.</text:span><text:span text:style-name="T391"> </text:span><text:span text:style-name="T368">Sytuację</text:span><text:span text:style-name="T387"> </text:span><text:span text:style-name="T368">pogorszyły</text:span><text:span text:style-name="T391"> </text:span><text:span text:style-name="T368">dwa</text:span><text:span text:style-name="T387"> </text:span><text:span text:style-name="T368">wydarzenia: przejęcie</text:span><text:span text:style-name="T225"> </text:span><text:span text:style-name="T368">przez</text:span><text:span text:style-name="T367"> </text:span><text:span text:style-name="T368">holding</text:span><text:span text:style-name="T367"> </text:span><text:span text:style-name="T368">finansowy</text:span><text:span text:style-name="T367"> </text:span><text:span text:style-name="T368">JP</text:span><text:span text:style-name="T367"> </text:span><text:span text:style-name="T368">Morgan</text:span><text:span text:style-name="T367"> </text:span><text:span text:style-name="T368">Chase</text:span><text:span text:style-name="T367"> </text:span><text:span text:style-name="T368">banku</text:span><text:span text:style-name="T367"> </text:span><text:span text:style-name="T368">Bear</text:span><text:span text:style-name="T367"> </text:span><text:span text:style-name="T368">Stearns</text:span><text:span text:style-name="T367"> </text:span><text:span text:style-name="T368">(16</text:span><text:span text:style-name="T367"> </text:span><text:span text:style-name="T368">marca 2008</text:span><text:span text:style-name="T364"> </text:span><text:span text:style-name="T55">r.)</text:span><text:span text:style-name="T364"> </text:span><text:span text:style-name="T368">oraz</text:span><text:span text:style-name="T364"> </text:span><text:span text:style-name="T368">upadek</text:span><text:span text:style-name="T364"> </text:span><text:span text:style-name="T368">banku</text:span><text:span text:style-name="T55"> </text:span><text:span text:style-name="T368">Lehman</text:span><text:span text:style-name="T364"> </text:span><text:span text:style-name="T368">Brothers</text:span><text:span text:style-name="T364"> </text:span><text:span text:style-name="T368">(15</text:span><text:span text:style-name="T364"> </text:span><text:span text:style-name="T368">września</text:span><text:span text:style-name="T55"> </text:span><text:span text:style-name="T368">2008</text:span><text:span text:style-name="T364"> </text:span><text:span text:style-name="T51">r.)</text:span><text:span text:style-name="T250">31</text:span><text:span text:style-name="T51">.</text:span><text:span text:style-name="T364"> </text:span><text:span text:style-name="T368">W</text:span><text:span text:style-name="T364"> </text:span><text:span text:style-name="T368">związku z zaistniałą sytuacją wzrosła premia za ryzyko, a pod koniec 2008 </text:span><text:span text:style-name="T218">r. </text:span><text:span text:style-name="T368">cały </text:span><text:span text:style-name="T47">rynek </text:span><text:span text:style-name="T368">międzybankowy dotknął problem braku</text:span><text:span text:style-name="T139"> </text:span><text:span text:style-name="T368">płynności.</text:span></text:p>
      <text:p text:style-name="P340"><text:span text:style-name="T45">Do rozwoju systemu </text:span><text:span text:style-name="T58">shadow banking </text:span><text:span text:style-name="T45">w bardzo dużym stopniu przyczynił się też wzrost stosowania instrumentów pochodnych oraz rozwój innowacji finansowych. Stosowanie instrumentów pochodnych przyczyniało się do powstawania więzi po- między wszystkimi segmentami rynku finansowego oraz instytucjami funkcjonu- jącymi na tym rynku. Wykorzystywały je zarówno banki, jak również niebankowe instytucje finansowe. Operacje z wykorzystaniem opisywanych instrumentów ob- jęły rynki: akcji, stopy procentowej, walutowy, surowców oraz kredytowy. Do wzro- stu stosowania tych instrumentów przyczynił się w znacznym stopniu mechanizm sekurytyzacji oraz coraz większy rozwój inżynierii finansowej, który nastąpił pod koniec ubiegłego wieku</text:span><text:span text:style-name="T247">32</text:span><text:span text:style-name="T45">.</text:span></text:p>
      <text:p text:style-name="P378"><text:span text:style-name="T368">Charakterystyczną</text:span><text:span text:style-name="T392"> </text:span><text:span text:style-name="T368">cechą</text:span><text:span text:style-name="T392"> </text:span><text:span text:style-name="T368">rynku</text:span><text:span text:style-name="T392"> </text:span><text:span text:style-name="T368">instrumentów</text:span><text:span text:style-name="T392"> </text:span><text:span text:style-name="T368">pochodnych</text:span><text:span text:style-name="T392"> </text:span><text:span text:style-name="T368">było</text:span><text:span text:style-name="T392"> </text:span><text:span text:style-name="T368">to,</text:span><text:span text:style-name="T394"> </text:span><text:span text:style-name="T368">że</text:span><text:span text:style-name="T392"> </text:span><text:span text:style-name="T368">w</text:span><text:span text:style-name="T392"> </text:span><text:span text:style-name="T368">miarę jego rozwoju spadało znaczenie instrumentów giełdowych, natomiast wzrastało znaczenie instrumentów pozagiełdowych. W pierwszej połowie lat 90. rynek in- strumentów pochodnych, znajdujących się w obrocie pozagiełdowym, dorównał instrumentom</text:span><text:span text:style-name="T142"> </text:span><text:span text:style-name="T368">notowanym</text:span><text:span text:style-name="T142"> </text:span><text:span text:style-name="T368">na</text:span><text:span text:style-name="T142"> </text:span><text:span text:style-name="T368">giełdzie</text:span><text:span text:style-name="T142"> </text:span><text:span text:style-name="T368">i</text:span><text:span text:style-name="T142"> </text:span><text:span text:style-name="T368">od</text:span><text:span text:style-name="T142"> </text:span><text:span text:style-name="T368">tego</text:span><text:span text:style-name="T142"> </text:span><text:span text:style-name="T368">czasu</text:span><text:span text:style-name="T51"> </text:span><text:span text:style-name="T368">odgrywał</text:span><text:span text:style-name="T142"> </text:span><text:span text:style-name="T368">dominującą</text:span><text:span text:style-name="T142"> </text:span><text:span text:style-name="T368">rolę. Według szacunków w 2008 </text:span><text:span text:style-name="T361">r. </text:span><text:span text:style-name="T368">wartość pozagiełdowego rynku instrumentów po- chodnych</text:span><text:span text:style-name="T225"> </text:span><text:span text:style-name="T368">wynosiła</text:span><text:span text:style-name="T367"> </text:span><text:span text:style-name="T368">ponad</text:span><text:span text:style-name="T367"> </text:span><text:span text:style-name="T368">90%</text:span><text:span text:style-name="T367"> </text:span><text:span text:style-name="T368">całego</text:span><text:span text:style-name="T367"> </text:span><text:span text:style-name="T368">rynku</text:span><text:span text:style-name="T367"> </text:span><text:span text:style-name="T368">tych</text:span><text:span text:style-name="T225"> </text:span><text:span text:style-name="T368">instrumentów</text:span><text:span text:style-name="T248">33</text:span><text:span text:style-name="T368">.</text:span><text:span text:style-name="T367"> </text:span><text:span text:style-name="T368">Rozwój</text:span><text:span text:style-name="T367"> </text:span><text:span text:style-name="T368">instru- mentów pochodnych oraz innowacji finansowych wyróżniał także brak</text:span><text:span text:style-name="T395"> </text:span><text:span text:style-name="T368">regulacji dotyczących</text:span><text:span text:style-name="T218"> </text:span><text:span text:style-name="T368">zarówno</text:span><text:span text:style-name="T218"> </text:span><text:span text:style-name="T368">samych</text:span><text:span text:style-name="T218"> </text:span><text:span text:style-name="T368">instrumentów,</text:span><text:span text:style-name="T218"> </text:span><text:span text:style-name="T368">jak</text:span><text:span text:style-name="T218"> </text:span><text:span text:style-name="T368">również</text:span><text:span text:style-name="T218"> </text:span><text:span text:style-name="T368">transakcji</text:span><text:span text:style-name="T218"> </text:span><text:span text:style-name="T368">zawieranych z ich wykorzystaniem. Czynnik ten zdecydował o dużej dynamice rozwoju tego segmentu rynku finansowego</text:span><text:span text:style-name="T248">34</text:span><text:span text:style-name="T368">. Jak już wspomniano, w szczególności banki </text:span><text:span text:style-name="T51">bar- </text:span><text:span text:style-name="T368">dzo</text:span><text:span text:style-name="T55"> </text:span><text:span text:style-name="T368">chętnie</text:span><text:span text:style-name="T214"> </text:span><text:span text:style-name="T368">korzystały</text:span><text:span text:style-name="T214"> </text:span><text:span text:style-name="T368">z</text:span><text:span text:style-name="T214"> </text:span><text:span text:style-name="T368">istniejących</text:span><text:span text:style-name="T214"> </text:span><text:span text:style-name="T368">możliwości,</text:span><text:span text:style-name="T214"> </text:span><text:span text:style-name="T368">gdyż</text:span><text:span text:style-name="T214"> </text:span><text:span text:style-name="T368">mogły</text:span><text:span text:style-name="T214"> </text:span><text:span text:style-name="T368">wydzielić</text:span><text:span text:style-name="T55"> </text:span><text:span text:style-name="T368">ryzyko</text:span><text:span text:style-name="T214"> </text:span><text:span text:style-name="T364">ze </text:span><text:span text:style-name="T45">swoich</text:span><text:span text:style-name="T397"> </text:span><text:span text:style-name="T45">bilansów</text:span><text:span text:style-name="T398"> </text:span><text:span text:style-name="T45">oraz</text:span><text:span text:style-name="T398"> </text:span><text:span text:style-name="T45">poprawić</text:span><text:span text:style-name="T398"> </text:span><text:span text:style-name="T45">swoją</text:span><text:span text:style-name="T398"> </text:span><text:span text:style-name="T45">sytuację</text:span><text:span text:style-name="T398"> </text:span><text:span text:style-name="T45">w</text:span><text:span text:style-name="T397"> </text:span><text:span text:style-name="T45">zakresie</text:span><text:span text:style-name="T398"> </text:span><text:span text:style-name="T45">wymogów</text:span><text:span text:style-name="T398"> </text:span><text:span text:style-name="T215">kapitałowych,</text:span></text:p>
      <text:p text:style-name="P408"><draw:line text:anchor-type="char" draw:z-index="24" draw:style-name="gr31" draw:text-style-name="P464" svg:x1="1.9cm" svg:y1="0.529cm" svg:x2="4.44cm" svg:y2="0.529cm"><text:p/></draw:line></text:p>
      <text:p text:style-name="P82"><text:span text:style-name="T255">31 </text:span><text:span text:style-name="T196">V.V. </text:span><text:span text:style-name="T149">Achaarya, </text:span><text:span text:style-name="T166">T.S. </text:span><text:span text:style-name="T149">Öncü, </text:span><text:span text:style-name="T74">The Repurchase agreement (Repo) Market</text:span><text:span text:style-name="T149">, [w:] </text:span><text:span text:style-name="T196">V.V. </text:span><text:span text:style-name="T149">Acharya, </text:span><text:span text:style-name="T197">T.F. </text:span><text:span text:style-name="T149">Co- </text:span><text:span text:style-name="T170">oley,</text:span><text:span text:style-name="T201"> </text:span><text:span text:style-name="T149">M.</text:span><text:span text:style-name="T202"> </text:span><text:span text:style-name="T149">Richardson,</text:span><text:span text:style-name="T201"> </text:span><text:span text:style-name="T149">I.</text:span><text:span text:style-name="T202"> </text:span><text:span text:style-name="T149">Walter</text:span><text:span text:style-name="T201"> </text:span><text:span text:style-name="T149">(red.),</text:span><text:span text:style-name="T202"> </text:span><text:span text:style-name="T74">Regulating</text:span><text:span text:style-name="T93"> </text:span><text:span text:style-name="T74">Wall</text:span><text:span text:style-name="T93"> </text:span><text:span text:style-name="T74">Street.</text:span><text:span text:style-name="T93"> </text:span><text:span text:style-name="T74">The</text:span><text:span text:style-name="T93"> </text:span><text:span text:style-name="T74">Dodd-Frank</text:span><text:span text:style-name="T93"> </text:span><text:span text:style-name="T74">Act</text:span><text:span text:style-name="T93"> </text:span><text:span text:style-name="T74">and</text:span><text:span text:style-name="T93"> </text:span><text:span text:style-name="T74">the</text:span><text:span text:style-name="T93"> </text:span><text:span text:style-name="T94">New </text:span><text:span text:style-name="T74">Architecture</text:span><text:span text:style-name="T95"> </text:span><text:span text:style-name="T74">of</text:span><text:span text:style-name="T95"> </text:span><text:span text:style-name="T74">Global</text:span><text:span text:style-name="T96"> </text:span><text:span text:style-name="T74">Finance</text:span><text:span text:style-name="T149">,</text:span><text:span text:style-name="T194"> </text:span><text:span text:style-name="T149">John</text:span><text:span text:style-name="T194"> </text:span><text:span text:style-name="T149">Wiley</text:span><text:span text:style-name="T194"> </text:span><text:span text:style-name="T149">&amp;</text:span><text:span text:style-name="T194"> </text:span><text:span text:style-name="T149">Sons,</text:span><text:span text:style-name="T194"> </text:span><text:span text:style-name="T149">Inc,</text:span><text:span text:style-name="T194"> </text:span><text:span text:style-name="T149">New</text:span><text:span text:style-name="T194"> </text:span><text:span text:style-name="T170">York</text:span><text:span text:style-name="T194"> </text:span><text:span text:style-name="T149">2011,</text:span><text:span text:style-name="T170"> </text:span><text:span text:style-name="T149">s.</text:span><text:span text:style-name="T194"> </text:span><text:span text:style-name="T149">333–340.</text:span></text:p>
      <text:p text:style-name="P59"><text:span text:style-name="T254">32 </text:span><text:span text:style-name="T148">Analiza tego zagadnienia została przedstawiona m.in. w artykule: </text:span><text:span text:style-name="T73">In Plato’s cave</text:span><text:span text:style-name="T148">, „The Econo-</text:span></text:p>
      <text:p text:style-name="P46"><text:span text:style-name="T148">mist”, 24 January 2009, s. 10–11.</text:span></text:p>
      <text:p text:style-name="P141"><text:span text:style-name="T255">33 </text:span><text:span text:style-name="T149">M. Kalinowski, </text:span><text:span text:style-name="T74">Rozwój rynku instrumentów pochodnych w warunkach kryzysu na rynkach finansowych</text:span><text:span text:style-name="T149">,</text:span><text:span text:style-name="T187"> </text:span><text:span text:style-name="T149">[w:]</text:span><text:span text:style-name="T187"> </text:span><text:span text:style-name="T160">J.L.</text:span><text:span text:style-name="T187"> </text:span><text:span text:style-name="T149">Bednarczyk,</text:span><text:span text:style-name="T187"> </text:span><text:span text:style-name="T149">S.I.</text:span><text:span text:style-name="T187"> </text:span><text:span text:style-name="T149">Bukowski,</text:span><text:span text:style-name="T187"> </text:span><text:span text:style-name="T162">J.</text:span><text:span text:style-name="T203"> </text:span><text:span text:style-name="T149">Misala</text:span><text:span text:style-name="T187"> </text:span><text:span text:style-name="T149">(red.),</text:span><text:span text:style-name="T187"> </text:span><text:span text:style-name="T74">Wspó</text:span><text:span text:style-name="T178">ł</text:span><text:span text:style-name="T74">czesny</text:span><text:span text:style-name="T84"> </text:span><text:span text:style-name="T74">kryzys</text:span><text:span text:style-name="T84"> </text:span><text:span text:style-name="T82">gospo- </text:span><text:span text:style-name="T74">darczy</text:span><text:span text:style-name="T149">, Wydawnictwa Fachowe CeDeWu, Warszawa 2009, s.</text:span><text:span text:style-name="T187"> </text:span><text:span text:style-name="T149">130.</text:span></text:p>
      <text:p text:style-name="P59"><text:soft-page-break/><text:span text:style-name="T255">34 </text:span><text:span text:style-name="T149">N. Roubini, S. Mihm,</text:span><text:span text:style-name="T74">Crisis Economics...</text:span><text:span text:style-name="T149">, </text:span><text:span text:style-name="T74">op. cit.</text:span><text:span text:style-name="T149">, s. 74–75.</text:span></text:p>
      <text:p text:style-name="P360"/>
      <text:p text:style-name="P385"><text:span text:style-name="T45">jakimi były objęte. Obie wymienione cechy: nadmierny rozwój pozagiełdowych </text:span><text:span text:style-name="T141">in- </text:span><text:span text:style-name="T45">nowacji finansowych oraz brak regulacji przyczyniały się z kolei do zwiększenia ryzyka</text:span><text:span text:style-name="T217"> </text:span><text:span text:style-name="T45">systemowego</text:span><text:span text:style-name="T217"> </text:span><text:span text:style-name="T45">dla</text:span><text:span text:style-name="T360"> </text:span><text:span text:style-name="T45">całego</text:span><text:span text:style-name="T217"> </text:span><text:span text:style-name="T45">rynku</text:span><text:span text:style-name="T360"> </text:span><text:span text:style-name="T45">finansowego.</text:span><text:span text:style-name="T217"> </text:span><text:span text:style-name="T45">Trudno</text:span><text:span text:style-name="T360"> </text:span><text:span text:style-name="T45">było</text:span><text:span text:style-name="T217"> </text:span><text:span text:style-name="T45">bowiem</text:span><text:span text:style-name="T360"> </text:span><text:span text:style-name="T45">oszacować dokładną wartość transakcji zawieranych na tym rynku, istniejące powiązania mię- dzy</text:span><text:span text:style-name="T241"> </text:span><text:span text:style-name="T45">poszczególnymi</text:span><text:span text:style-name="T241"> </text:span><text:span text:style-name="T45">podmiotami</text:span><text:span text:style-name="T221"> </text:span><text:span text:style-name="T45">oraz</text:span><text:span text:style-name="T241"> </text:span><text:span text:style-name="T45">stopień</text:span><text:span text:style-name="T221"> </text:span><text:span text:style-name="T45">narażenia</text:span><text:span text:style-name="T241"> </text:span><text:span text:style-name="T45">na</text:span><text:span text:style-name="T221"> </text:span><text:span text:style-name="T45">ryzyko.</text:span></text:p>
      <text:p text:style-name="P344"><text:span text:style-name="T45">Stosowanie instrumentów pochodnych i innowacji <text:s/>finansowych <text:s/>przyczyniło <text:s/>się do rozwoju kryzysu finansowego na dwa </text:span><text:span text:style-name="T50">sposoby. </text:span><text:span text:style-name="T45">Jednym z nich było </text:span><text:span text:style-name="T46">sprzy- </text:span><text:span text:style-name="T45">janie tych instrumentów szybkiemu rozprzestrzenianiu się ryzyka. Drugim brak możliwości ochrony tego rynku przez sieć bezpieczeństwa finansowego w sytu- <text:s text:c="2"/>acji wystąpienia zagrożenia. Stosowane na rynku finansowym Stanów Zjednoczo- nych instrumenty pochodne były ściśle ze sobą powiązane. Powodowało to wzrost współzależności, a jednocześnie możliwość łatwego przenoszenia niesprawności. Na zagrożenia płynące ze wzrostu wykorzystania innowacji finansowych </text:span><text:span text:style-name="T46">zwracają </text:span><text:span text:style-name="T45">uwagę m.in. Schwartz</text:span><text:span text:style-name="T247">35 </text:span><text:span text:style-name="T45">oraz Waszkiewicz</text:span><text:span text:style-name="T247">36</text:span><text:span text:style-name="T45">. Do najważniejszych mankamentów tych instrumentów zostały zaliczone: problemy z ustaleniem właściwej ich </text:span><text:span text:style-name="T357">ceny, </text:span><text:span text:style-name="T45">transfer ryzyka oraz brak rzetelnej oceny tego ryzyka <text:s/>przez <text:s/>powołane <text:s/>do <text:s/>tego celu instytucje (agencje ratingowe). Inną słabą stroną opisanego rynku, powodu- jącą zagrożenie dla całego systemu finansowego, są problemy wynikające z </text:span><text:span text:style-name="T46">braku </text:span><text:span text:style-name="T45">płynności. </text:span><text:span text:style-name="T400">P. </text:span><text:span text:style-name="T45">Niedziółka zwraca uwagę, że warunkiem ograniczenia ryzyka syste- mowego i utrzymania stabilności finansowej jest zapewnienie wysokiej </text:span><text:span text:style-name="T46">płynności </text:span><text:span text:style-name="T45">rynku</text:span><text:span text:style-name="T247">37</text:span><text:span text:style-name="T45">. Rynek instrumentów pochodnych cechowało zróżnicowanie pod</text:span><text:span text:style-name="T401"> </text:span><text:span text:style-name="T45">względem płynności obrotu – rynek pierwotny był </text:span><text:span text:style-name="T50">płynny, </text:span><text:span text:style-name="T45">natomiast rynek </text:span><text:span text:style-name="T50">wtórny, </text:span><text:span text:style-name="T45">w latach bezpośrednio poprzedzających kryzys mający przeważający udział w całym </text:span><text:span text:style-name="T46">rynku, </text:span><text:span text:style-name="T45">cechowała znacznie mniejsza płynność. Dla prawidłowego funkcjonowania </text:span><text:span text:style-name="T46">rynku </text:span><text:span text:style-name="T45">finansowego, w szczególności w kontekście płynności finansowej, ważna jest ochro- na zapewniona przez sieć bezpieczeństwa finansowego. Banki komercyjne </text:span><text:span text:style-name="T46">korzy- </text:span><text:span text:style-name="T45">stają z dwu możliwości, jakie daje ta sieć: mechanizm gwarantowania depozytów oraz możliwość pomocy ze strony banku centralnego jako pożyczkodawcy ostatniej instancji. Obie formy zabezpieczenia stanowią ochronę przed ryzykiem utraty płyn- ności. W odróżnieniu od banków komercyjnych, podmioty tworzące system</text:span><text:span text:style-name="T402"> </text:span><text:span text:style-name="T58">shadow</text:span></text:p>
      <text:p text:style-name="P401"><text:span text:style-name="T58">banking </text:span><text:span text:style-name="T45">nie były objęte systemem bezpieczeństwa. Ze względu na brak tej ochrony</text:span></text:p>
      <text:p text:style-name="P403"><text:span text:style-name="T45">były w znacznie większym stopniu podatne na załamanie niż tradycyjne banki.</text:span></text:p>
      <text:p text:style-name="P280"/>
      <text:p text:style-name="P280"/>
      <text:p text:style-name="P280"/>
      <text:p text:style-name="P280"/>
      <text:p text:style-name="P280"/>
      <text:p text:style-name="P405"><draw:line text:anchor-type="char" draw:z-index="25" draw:style-name="gr31" draw:text-style-name="P464" svg:x1="1.9cm" svg:y1="0.295cm" svg:x2="4.44cm" svg:y2="0.295cm"><text:p/></draw:line></text:p>
      <text:p text:style-name="P79"><text:span text:style-name="T254">35 </text:span><text:span text:style-name="T148">A. Schwartz, </text:span><text:span text:style-name="T73">Origins of the Financial Market Crisis of 2008</text:span><text:span text:style-name="T148">, „The Cato Journal”, Vol. 29, No. 1, Washington D.C. 2009, s. 19–20.</text:span></text:p>
      <text:p text:style-name="P60"><text:span text:style-name="T254">36 <text:s text:c="4"/></text:span><text:span text:style-name="T148">A. Waszkiewicz, </text:span><text:span text:style-name="T73">Ryzyko sekurytyzacji...</text:span><text:span text:style-name="T148">, </text:span><text:span text:style-name="T73">op. cit.</text:span><text:span text:style-name="T148">, s.</text:span><text:span text:style-name="T173"> </text:span><text:span text:style-name="T148">313.</text:span></text:p>
      <text:p text:style-name="P56"><text:span text:style-name="T254">37 <text:s text:c="5"/></text:span><text:span text:style-name="T157">P. <text:s/></text:span><text:span text:style-name="T148">Niedziółka, </text:span><text:span text:style-name="T73">Kredytowe instrumenty...</text:span><text:span text:style-name="T148">, </text:span><text:span text:style-name="T73">op. cit.</text:span><text:span text:style-name="T148">, s.</text:span><text:span text:style-name="T200"> </text:span><text:span text:style-name="T148">545.</text:span></text:p>
      <text:p text:style-name="P452"/>
      <text:p text:style-name="P284"/>
      <text:list xml:id="list90454960790374" text:continue-list="list90454541759124" text:style-name="WWNum3">
        <text:list-item>
          <text:h text:style-name="P15" text:outline-level="2"><text:span text:style-name="T44">ZMIANY REGULACJI </text:span><text:span text:style-name="T52">WPROWADZONE </text:span><text:span text:style-name="T44">W NASTĘPSTWIE</text:span><text:span text:style-name="T399"> </text:span><text:span text:style-name="T44">KRYZYSU</text:span></text:h>
        </text:list-item>
      </text:list>
      <text:p text:style-name="P439"/>
      <text:p text:style-name="P449"><text:span text:style-name="T45">Występujące w latach 2007–2008 wydarzenia pokazały skalę kryzysu, który wy-</text:span><text:span text:style-name="T382"> </text:span><text:span text:style-name="T45">stąpił na rynku finansowym Stanów Zjednoczonych. Niesprawności bardzo szybko</text:span><text:span text:style-name="T380"> </text:span><text:span text:style-name="T45">przeniosły się z rynku kredytowego na rynek pieniężny i instrumentów pochodnych, a w dalszej kolejności objęły swoim zasięgiem cały rynek kapitałowy. Szybko stało</text:span><text:span text:style-name="T403"> </text:span><text:span text:style-name="T45">się jasne, że należy dokonać odpowiednich zmian regulacyjnych, gwarantujących w przyszłości poprawne funkcjonowanie tego rynku. Analizy mechanizmów kryzy-</text:span><text:span text:style-name="T383"> </text:span><text:span text:style-name="T45">sowych zwracały uwagę, że przed kryzysem regulacje i system nadzoru koncentro- wały się na sektorze bankowym i bezpieczeństwie pojedynczych banków, natomiast</text:span><text:span text:style-name="T379"> </text:span><text:span text:style-name="T45">wystąpiła potrzeba nadzoru całościowego, uwzględniającego wzajemne powiązania</text:span><text:span text:style-name="T404"> </text:span><text:span text:style-name="T45">pomiędzy wszystkimi uczestnikami rynku finansowego</text:span><text:span text:style-name="T247">38</text:span><text:span text:style-name="T45">. Istotne było uwzględnie-</text:span><text:span text:style-name="T380"> </text:span><text:span text:style-name="T45">nie we wprowadzanych regulacjach systemu </text:span><text:span text:style-name="T58">shadow banking</text:span><text:span text:style-name="T45">, który był jedną z naj-</text:span><text:span text:style-name="T383"> </text:span><text:span text:style-name="T45">ważniejszych przyczyn kryzysu. Według zwolenników takiego podejścia powstała</text:span><text:span text:style-name="T404"> </text:span><text:span text:style-name="T45">konieczność przebudowy całego rynku finansowego w Stanach Zjednoczonych.</text:span></text:p>
      <text:p text:style-name="P450"><text:span text:style-name="T45">W rozważaniach teoretycznych pojawiły się dwie propozycje regulacji, mających na celu zapewnienie, że w przyszłości nie wystąpią ponowne zagrożenia </text:span><text:span text:style-name="T46">będące </text:span><text:span text:style-name="T45">skutkiem funkcjonowania podmiotów należących do systemu </text:span><text:span text:style-name="T58">shadow banking </text:span><text:span text:style-name="T45">oraz całego rynku finansowego. Jedną z nich jest koncepcja określana nazwą </text:span><text:span text:style-name="T58">narrow banking</text:span><text:span text:style-name="T45">. </text:span><text:span text:style-name="T46">Takie </text:span><text:span text:style-name="T45">rozwiązanie rozważali m.in. </text:span><text:span text:style-name="T50">Paul </text:span><text:span text:style-name="T45">de Grauwe z Uniwersytetu w Leu- wen</text:span><text:span text:style-name="T247">39 </text:span><text:span text:style-name="T45">oraz John Kay z Uniwersytetu w Oxfordzie</text:span><text:span text:style-name="T247">40</text:span><text:span text:style-name="T45">. W rozwiązaniu tym zapropono- wane zostało wydzielenie z sektora bankowego wyłącznie tych podmiotów i instru- </text:span><text:span text:style-name="T141">mentów, </text:span><text:span text:style-name="T45">które należą do systemu płatniczego. Zgodnie z przedstawioną koncepcją instytucje te należy chronić specjalnymi regulacjami, natomiast wszystkie pozostałe </text:span><text:span text:style-name="T141">podmioty, </text:span><text:span text:style-name="T45">realizujące transakcje o charakterze inwestycyjnym (i jednocześnie wią- żące</text:span><text:span text:style-name="T397"> </text:span><text:span text:style-name="T45">się</text:span><text:span text:style-name="T398"> </text:span><text:span text:style-name="T45">z</text:span><text:span text:style-name="T398"> </text:span><text:span text:style-name="T45">wyższym</text:span><text:span text:style-name="T398"> </text:span><text:span text:style-name="T45">poziomem</text:span><text:span text:style-name="T398"> </text:span><text:span text:style-name="T45">ryzyka),</text:span><text:span text:style-name="T398"> </text:span><text:span text:style-name="T45">mogłyby</text:span><text:span text:style-name="T397"> </text:span><text:span text:style-name="T45">pozostać</text:span><text:span text:style-name="T398"> </text:span><text:span text:style-name="T45">poza</text:span><text:span text:style-name="T398"> </text:span><text:span text:style-name="T45">systemem</text:span><text:span text:style-name="T398"> </text:span><text:span text:style-name="T45">regulacji</text:span></text:p>
      <text:p text:style-name="P451"><text:span text:style-name="T45">lub podlegać znacznie mniejszym wymogom regulacyjnym. </text:span><text:span text:style-name="T46">Takie </text:span><text:span text:style-name="T45">podejście sprawi- </text:span><text:span text:style-name="T54">łoby,</text:span><text:span text:style-name="T217"> </text:span><text:span text:style-name="T45">że</text:span><text:span text:style-name="T360"> </text:span><text:span text:style-name="T45">nieregulowana</text:span><text:span text:style-name="T217"> </text:span><text:span text:style-name="T45">część</text:span><text:span text:style-name="T360"> </text:span><text:span text:style-name="T45">rynku</text:span><text:span text:style-name="T217"> </text:span><text:span text:style-name="T45">finansowego</text:span><text:span text:style-name="T360"> </text:span><text:span text:style-name="T45">ponosiłaby</text:span><text:span text:style-name="T217"> </text:span><text:span text:style-name="T45">wszystkie</text:span><text:span text:style-name="T360"> </text:span><text:span text:style-name="T215">konsekwencje </text:span><text:span text:style-name="T45">swojego działania, włącznie z możliwymi upadkami instytucji finansowych. </text:span><text:span text:style-name="T215">Drugie <text:s/></text:span><text:span text:style-name="T45">z rozwiązań zakłada zwiększenie roli regulacji i objęcie instytucji funkcjonujących na rynku finansowym (a więc również podmiotów należących do systemu </text:span><text:span text:style-name="T134">shadow </text:span><text:span text:style-name="T58">banking</text:span><text:span text:style-name="T45">)</text:span><text:span text:style-name="T54"> </text:span><text:span text:style-name="T45">stosownymi</text:span><text:span text:style-name="T54"> </text:span><text:span text:style-name="T45">zasadami</text:span><text:span text:style-name="T54"> </text:span><text:span text:style-name="T45">oraz</text:span><text:span text:style-name="T54"> </text:span><text:span text:style-name="T45">siecią</text:span><text:span text:style-name="T54"> </text:span><text:span text:style-name="T45">bezpieczeństwa</text:span><text:span text:style-name="T54"> </text:span><text:span text:style-name="T45">finansowego</text:span><text:span text:style-name="T247">41</text:span><text:span text:style-name="T45">.</text:span><text:span text:style-name="T213"> </text:span><text:span text:style-name="T141">To</text:span><text:span text:style-name="T54"> </text:span><text:span text:style-name="T215">podej-</text:span></text:p>
      <text:p text:style-name="P312"><draw:line text:anchor-type="char" draw:z-index="26" draw:style-name="gr31" draw:text-style-name="P464" svg:x1="1.9cm" svg:y1="0.445cm" svg:x2="4.44cm" svg:y2="0.445cm"><text:p/></draw:line></text:p>
      <text:p text:style-name="P119"><text:span text:style-name="T254">38 </text:span><text:span text:style-name="T148">R. Dodd, </text:span><text:span text:style-name="T73">Overhauling the System, Finance &amp; Development</text:span><text:span text:style-name="T148">, „International <text:s/>Monetary <text:s/>Fund”, </text:span><text:span text:style-name="T195">Vol. </text:span><text:span text:style-name="T148">46, No.</text:span><text:span text:style-name="T204"> </text:span><text:span text:style-name="T148">3/2009.</text:span></text:p>
      <text:p text:style-name="P151"><text:span text:style-name="T254">39 <text:s text:c="3"/></text:span><text:span text:style-name="T157">P. <text:s text:c="2"/></text:span><text:span text:style-name="T148">de Grauwe, </text:span><text:span text:style-name="T73">The Future of Banking</text:span><text:span text:style-name="T148">, [w:] A. Botsch, A. </text:span><text:span text:style-name="T159">Watt <text:s/></text:span><text:span text:style-name="T148">(red.), </text:span><text:span text:style-name="T73">After the crisis: towards <text:s text:c="4"/>a</text:span><text:span text:style-name="T97"> </text:span><text:span text:style-name="T73">sustainable</text:span><text:span text:style-name="T97"> </text:span><text:span text:style-name="T73">growth</text:span><text:span text:style-name="T98"> </text:span><text:span text:style-name="T73">model</text:span><text:span text:style-name="T148">,</text:span><text:span text:style-name="T205"> </text:span><text:span text:style-name="T148">ETUI,</text:span><text:span text:style-name="T205"> </text:span><text:span text:style-name="T148">Brussels</text:span><text:span text:style-name="T205"> </text:span><text:span text:style-name="T148">2010,</text:span><text:span text:style-name="T183"> </text:span><text:span text:style-name="T148">s.</text:span><text:span text:style-name="T205"> </text:span><text:span text:style-name="T148">31–35.</text:span></text:p>
      <text:p text:style-name="P61"><text:span text:style-name="T255">40 </text:span><text:span text:style-name="T150">J. </text:span><text:span text:style-name="T149">Kay, </text:span><text:span text:style-name="T74">Should we have „narrow banking”?</text:span><text:span text:style-name="T149">, [w:] </text:span><text:span text:style-name="T74">The Future of Finances</text:span><text:span text:style-name="T149">, The LSE Report,</text:span></text:p>
      <text:p text:style-name="P46"><text:span text:style-name="T147">London 2010, s. 217–234.</text:span></text:p>
      <text:p text:style-name="P120"><text:span text:style-name="T254">41 </text:span><text:span text:style-name="T159">G. </text:span><text:span text:style-name="T148">Gorton, A. Metrick, </text:span><text:span text:style-name="T73">Regulating the Shadow Banking System</text:span><text:span text:style-name="T148">, „Brookings Papers on </text:span><text:span text:style-name="T159">Eco- </text:span><text:span text:style-name="T148">nomic Activity”, </text:span><text:span text:style-name="T195">Vol. </text:span><text:span text:style-name="T148">41, Issue 2, </text:span><text:span text:style-name="T159">Fall </text:span><text:span text:style-name="T148">2010, s.</text:span><text:span text:style-name="T153"> </text:span><text:span text:style-name="T148">261–312.</text:span></text:p>
      <text:p text:style-name="P361"/>
      <text:p text:style-name="P382"><text:span text:style-name="T45">ście</text:span><text:span text:style-name="T373"> </text:span><text:span text:style-name="T45">wymaga</text:span><text:span text:style-name="T373"> </text:span><text:span text:style-name="T45">wypracowania</text:span><text:span text:style-name="T217"> </text:span><text:span text:style-name="T45">kompleksowej</text:span><text:span text:style-name="T373"> </text:span><text:span text:style-name="T45">struktury</text:span><text:span text:style-name="T217"> </text:span><text:span text:style-name="T45">regulacji</text:span><text:span text:style-name="T373"> </text:span><text:span text:style-name="T45">i</text:span><text:span text:style-name="T217"> </text:span><text:span text:style-name="T45">nadzoru</text:span><text:span text:style-name="T373"> </text:span><text:span text:style-name="T45">poszczegól- nych części systemu </text:span><text:span text:style-name="T58">shadow banking</text:span><text:span text:style-name="T45">. Jedną z priorytetowych potrzeb towarzyszą- cych temu rozwiązaniu jest objęcie instytucji funkcjonujących na rynku finansowym jednolitymi wymogami regulacyjnymi. Można tutaj zaliczyć np. zasady dotyczące adekwatności kapitałowej lub jednakowe standardy w zakresie księgowości, a także </text:span><text:span text:style-name="T46">wiele innych szczegółowych </text:span><text:span text:style-name="T141">postulatów. Ważne </text:span><text:span text:style-name="T46">jest także uwzględnienie </text:span><text:span text:style-name="T45">we </text:span><text:span text:style-name="T46">wprowa- </text:span><text:span text:style-name="T45">dzonych regulacjach możliwości występowania ryzyka płynności oraz konieczności ograniczenia stosowania nadmiernej dźwigni</text:span><text:span text:style-name="T222"> </text:span><text:span text:style-name="T45">finansowej.</text:span></text:p>
      <text:p text:style-name="P342"><text:span text:style-name="T45">Obok potrzeby objęcia regulacjami nowych instytucji i </text:span><text:span text:style-name="T50">instrumentów, </text:span><text:span text:style-name="T45">po</text:span><text:span text:style-name="T372"> </text:span><text:span text:style-name="T45">kryzysie lat</text:span><text:span text:style-name="T373"> </text:span><text:span text:style-name="T45">2007–2008</text:span><text:span text:style-name="T217"> </text:span><text:span text:style-name="T45">przesłanki</text:span><text:span text:style-name="T373"> </text:span><text:span text:style-name="T45">praktyczne</text:span><text:span text:style-name="T217"> </text:span><text:span text:style-name="T45">wskazały</text:span><text:span text:style-name="T373"> </text:span><text:span text:style-name="T45">dwa</text:span><text:span text:style-name="T217"> </text:span><text:span text:style-name="T45">bardzo</text:span><text:span text:style-name="T373"> </text:span><text:span text:style-name="T45">istotne</text:span><text:span text:style-name="T217"> </text:span><text:span text:style-name="T45">obszary</text:span><text:span text:style-name="T373"> </text:span><text:span text:style-name="T45">wymaga- </text:span><text:span text:style-name="T46">jące dostosowania przepisów </text:span><text:span text:style-name="T45">– </text:span><text:span text:style-name="T46">zdefiniowanie </text:span><text:span text:style-name="T45">na </text:span><text:span text:style-name="T46">nowo sposobu zarządzania ryzykiem </text:span><text:span text:style-name="T45">oraz opracowanie wytycznych dotyczących polityki informacyjnej. Rozwój systemu </text:span><text:span text:style-name="T59">shadow</text:span><text:span text:style-name="T135"> </text:span><text:span text:style-name="T59">banking</text:span><text:span text:style-name="T135"> </text:span><text:span text:style-name="T368">doprowadził</text:span><text:span text:style-name="T214"> </text:span><text:span text:style-name="T368">do</text:span><text:span text:style-name="T142"> </text:span><text:span text:style-name="T368">sytuacji,</text:span><text:span text:style-name="T214"> </text:span><text:span text:style-name="T368">w</text:span><text:span text:style-name="T214"> </text:span><text:span text:style-name="T368">której</text:span><text:span text:style-name="T142"> </text:span><text:span text:style-name="T368">zarządzanie</text:span><text:span text:style-name="T214"> </text:span><text:span text:style-name="T368">ryzykiem</text:span><text:span text:style-name="T142"> </text:span><text:span text:style-name="T368">kredyto- </text:span><text:span text:style-name="T45">wym</text:span><text:span text:style-name="T141"> </text:span><text:span text:style-name="T45">musi</text:span><text:span text:style-name="T141"> </text:span><text:span text:style-name="T45">odbywać</text:span><text:span text:style-name="T141"> </text:span><text:span text:style-name="T45">się</text:span><text:span text:style-name="T141"> </text:span><text:span text:style-name="T45">inaczej</text:span><text:span text:style-name="T141"> </text:span><text:span text:style-name="T45">niż</text:span><text:span text:style-name="T141"> </text:span><text:span text:style-name="T45">w</text:span><text:span text:style-name="T141"> </text:span><text:span text:style-name="T45">przeszłości.</text:span><text:span text:style-name="T141"> </text:span><text:span text:style-name="T45">W</text:span><text:span text:style-name="T141"> </text:span><text:span text:style-name="T45">wyniku</text:span><text:span text:style-name="T141"> </text:span><text:span text:style-name="T45">zaistniałych</text:span><text:span text:style-name="T141"> </text:span><text:span text:style-name="T45">zmian</text:span><text:span text:style-name="T141"> </text:span><text:span text:style-name="T45">wiele procesów zostało bowiem „wytransferowanych” z bilansów banków na rynek </text:span><text:span text:style-name="T215">finan- </text:span><text:span text:style-name="T54">sowy.</text:span><text:span text:style-name="T363"> </text:span><text:span text:style-name="T45">Tym</text:span><text:span text:style-name="T54"> </text:span><text:span text:style-name="T45">samym</text:span><text:span text:style-name="T54"> </text:span><text:span text:style-name="T45">obowiązujące</text:span><text:span text:style-name="T54"> </text:span><text:span text:style-name="T45">dotychczas</text:span><text:span text:style-name="T54"> </text:span><text:span text:style-name="T45">regulacje</text:span><text:span text:style-name="T54"> </text:span><text:span text:style-name="T45">ostrożnościowe</text:span><text:span text:style-name="T363"> </text:span><text:span text:style-name="T45">(mające</text:span><text:span text:style-name="T54"> </text:span><text:span text:style-name="T45">głów- nie</text:span><text:span text:style-name="T50"> </text:span><text:span text:style-name="T45">na</text:span><text:span text:style-name="T50"> </text:span><text:span text:style-name="T45">celu</text:span><text:span text:style-name="T50"> </text:span><text:span text:style-name="T45">zapewnienie</text:span><text:span text:style-name="T50"> </text:span><text:span text:style-name="T45">bezpieczeństwa</text:span><text:span text:style-name="T50"> </text:span><text:span text:style-name="T45">działania</text:span><text:span text:style-name="T50"> </text:span><text:span text:style-name="T45">banków)</text:span><text:span text:style-name="T50"> </text:span><text:span text:style-name="T45">przestały</text:span><text:span text:style-name="T50"> </text:span><text:span text:style-name="T45">być</text:span><text:span text:style-name="T50"> </text:span><text:span text:style-name="T45">skuteczne. Nie wystarcza również przeniesienie wymogów ostrożnościowych stosowanych </text:span><text:span text:style-name="T215">do- </text:span><text:span text:style-name="T368">tychczas</text:span><text:span text:style-name="T392"> </text:span><text:span text:style-name="T368">przez</text:span><text:span text:style-name="T392"> </text:span><text:span text:style-name="T368">banki</text:span><text:span text:style-name="T392"> </text:span><text:span text:style-name="T368">na</text:span><text:span text:style-name="T392"> </text:span><text:span text:style-name="T368">wszystkie</text:span><text:span text:style-name="T392"> </text:span><text:span text:style-name="T368">podmioty</text:span><text:span text:style-name="T392"> </text:span><text:span text:style-name="T368">tworzące</text:span><text:span text:style-name="T392"> </text:span><text:span text:style-name="T368">system</text:span><text:span text:style-name="T392"> </text:span><text:span text:style-name="T59">shadow</text:span><text:span text:style-name="T136"> </text:span><text:span text:style-name="T59">banking</text:span><text:span text:style-name="T368">.</text:span><text:span text:style-name="T392"> </text:span><text:span text:style-name="T216">Nie </text:span><text:span text:style-name="T368">można</text:span><text:span text:style-name="T405"> </text:span><text:span text:style-name="T368">bowiem</text:span><text:span text:style-name="T405"> </text:span><text:span text:style-name="T368">koncentrować</text:span><text:span text:style-name="T374"> </text:span><text:span text:style-name="T368">się</text:span><text:span text:style-name="T405"> </text:span><text:span text:style-name="T368">tylko</text:span><text:span text:style-name="T374"> </text:span><text:span text:style-name="T368">na</text:span><text:span text:style-name="T405"> </text:span><text:span text:style-name="T368">ryzyku</text:span><text:span text:style-name="T405"> </text:span><text:span text:style-name="T368">związanym</text:span><text:span text:style-name="T374"> </text:span><text:span text:style-name="T368">z</text:span><text:span text:style-name="T405"> </text:span><text:span text:style-name="T368">funkcjonowaniem </text:span><text:span text:style-name="T45">pojedynczych instytucji, ale należy brać pod uwagę ryzyko systemowe, jakie wystę- </text:span><text:span text:style-name="T368">puje</text:span><text:span text:style-name="T392"> </text:span><text:span text:style-name="T368">na</text:span><text:span text:style-name="T405"> </text:span><text:span text:style-name="T368">rynku</text:span><text:span text:style-name="T405"> </text:span><text:span text:style-name="T368">finansowym.</text:span><text:span text:style-name="T405"> </text:span><text:span text:style-name="T368">Równie</text:span><text:span text:style-name="T405"> </text:span><text:span text:style-name="T368">ważne,</text:span><text:span text:style-name="T405"> </text:span><text:span text:style-name="T368">jak</text:span><text:span text:style-name="T392"> </text:span><text:span text:style-name="T368">kwestie</text:span><text:span text:style-name="T405"> </text:span><text:span text:style-name="T368">zarządzania</text:span><text:span text:style-name="T405"> </text:span><text:span text:style-name="T368">ryzykiem,</text:span><text:span text:style-name="T405"> </text:span><text:span text:style-name="T368">jest uwzględnienie</text:span><text:span text:style-name="T407"> </text:span><text:span text:style-name="T368">w</text:span><text:span text:style-name="T407"> </text:span><text:span text:style-name="T368">zmianach</text:span><text:span text:style-name="T225"> </text:span><text:span text:style-name="T368">regulacyjnych</text:span><text:span text:style-name="T407"> </text:span><text:span text:style-name="T368">konieczności</text:span><text:span text:style-name="T225"> </text:span><text:span text:style-name="T368">zapewnienia</text:span><text:span text:style-name="T407"> </text:span><text:span text:style-name="T368">uczestnikom </text:span><text:span text:style-name="T47">rynku</text:span><text:span text:style-name="T49"> </text:span><text:span text:style-name="T368">(a</text:span><text:span text:style-name="T49"> </text:span><text:span text:style-name="T47">przede</text:span><text:span text:style-name="T49"> </text:span><text:span text:style-name="T47">wszystkim</text:span><text:span text:style-name="T49"> </text:span><text:span text:style-name="T47">instytucjom</text:span><text:span text:style-name="T49"> </text:span><text:span text:style-name="T47">nadzoru)</text:span><text:span text:style-name="T49"> </text:span><text:span text:style-name="T47">odpowiednich</text:span><text:span text:style-name="T49"> </text:span><text:span text:style-name="T47">informacji</text:span><text:span text:style-name="T49"> </text:span><text:span text:style-name="T368">o</text:span><text:span text:style-name="T49"> </text:span><text:span text:style-name="T47">funkcjo- </text:span><text:span text:style-name="T368">nowaniu</text:span><text:span text:style-name="T395"> </text:span><text:span text:style-name="T368">tego</text:span><text:span text:style-name="T407"> </text:span><text:span text:style-name="T368">rynku.</text:span><text:span text:style-name="T395"> </text:span><text:span text:style-name="T368">Szczególnie</text:span><text:span text:style-name="T407"> </text:span><text:span text:style-name="T368">istotne</text:span><text:span text:style-name="T407"> </text:span><text:span text:style-name="T368">są</text:span><text:span text:style-name="T395"> </text:span><text:span text:style-name="T368">informacje</text:span><text:span text:style-name="T407"> </text:span><text:span text:style-name="T368">o</text:span><text:span text:style-name="T395"> </text:span><text:span text:style-name="T368">zawieranych</text:span><text:span text:style-name="T407"> </text:span><text:span text:style-name="T216">transakcjach </text:span><text:span text:style-name="T45">oraz powiązaniach między podmiotami funkcjonującymi na rynku finansowym. Jest to</text:span><text:span text:style-name="T360"> </text:span><text:span text:style-name="T45">bardzo</text:span><text:span text:style-name="T360"> </text:span><text:span text:style-name="T45">ważne</text:span><text:span text:style-name="T357"> </text:span><text:span text:style-name="T45">dla</text:span><text:span text:style-name="T360"> </text:span><text:span text:style-name="T45">właściwego</text:span><text:span text:style-name="T357"> </text:span><text:span text:style-name="T45">zarządzania</text:span><text:span text:style-name="T360"> </text:span><text:span text:style-name="T45">ryzykiem</text:span><text:span text:style-name="T360"> </text:span><text:span text:style-name="T45">kredytowym.</text:span><text:span text:style-name="T357"> </text:span><text:span text:style-name="T50">Pojawił</text:span><text:span text:style-name="T360"> </text:span><text:span text:style-name="T45">się</text:span><text:span text:style-name="T357"> </text:span><text:span text:style-name="T45">rów- </text:span><text:span text:style-name="T47">nież</text:span><text:span text:style-name="T408"> </text:span><text:span text:style-name="T47">postulat</text:span><text:span text:style-name="T409"> </text:span><text:span text:style-name="T47">objęcia</text:span><text:span text:style-name="T409"> </text:span><text:span text:style-name="T47">regulacjami</text:span><text:span text:style-name="T408"> </text:span><text:span text:style-name="T47">wszystkich</text:span><text:span text:style-name="T409"> </text:span><text:span text:style-name="T47">transakcji</text:span><text:span text:style-name="T409"> </text:span><text:span text:style-name="T47">zawieranych</text:span><text:span text:style-name="T409"> </text:span><text:span text:style-name="T47">dotychczas</text:span><text:span text:style-name="T408"> </text:span><text:span text:style-name="T47">poza rynkiem</text:span><text:span text:style-name="T410"> </text:span><text:span text:style-name="T47">regulowanym</text:span><text:span text:style-name="T410"> </text:span><text:span text:style-name="T47">oraz</text:span><text:span text:style-name="T410"> </text:span><text:span text:style-name="T47">wszystkich</text:span><text:span text:style-name="T410"> </text:span><text:span text:style-name="T47">instytucji</text:span><text:span text:style-name="T410"> </text:span><text:span text:style-name="T47">funkcjonujących</text:span><text:span text:style-name="T410"> </text:span><text:span text:style-name="T47">poza</text:span><text:span text:style-name="T411"> </text:span><text:span text:style-name="T368">tym</text:span><text:span text:style-name="T410"> </text:span><text:span text:style-name="T47">rynkiem </text:span><text:span text:style-name="T368">przed kryzysem lat</text:span><text:span text:style-name="T220"> </text:span><text:span text:style-name="T368">2007–2008</text:span><text:span text:style-name="T248">42</text:span><text:span text:style-name="T368">.</text:span></text:p>
      <text:p text:style-name="P313"><text:span text:style-name="T45">Po doraźnych interwencjach, będących bezpośrednią odpowiedzią na występu- jące wydarzenia, administracja prezydencka w Stanach Zjednoczonych zdecydo- wała się podjąć bardziej kompleksowe działania reformatorskie, mające na celu ukształtowanie architektury rynku finansowego w Stanach Zjednoczonych. Pre- zydent zapowiedział najdalej idące zmiany w systemie finansowym od czasu Wiel- kiego Kryzysu. Twórcy reformy byli świadomi, że dotychczasowa struktura rynku finansowego, a zarazem regulacji tego rynku, nie była zaprojektowana w sposób</text:span></text:p>
      <text:p text:style-name="P280"/>
      <text:p text:style-name="P410"><draw:line text:anchor-type="char" draw:z-index="27" draw:style-name="gr31" draw:text-style-name="P464" svg:x1="1.9cm" svg:y1="0.446cm" svg:x2="4.44cm" svg:y2="0.446cm"><text:p/></draw:line></text:p>
      <text:p text:style-name="P79"><text:span text:style-name="T254">42 </text:span><text:span text:style-name="T148">D. Weitzner, </text:span><text:span text:style-name="T150">J. </text:span><text:span text:style-name="T148">Darroch, </text:span><text:span text:style-name="T73">Why moral failures precede financial crisis</text:span><text:span text:style-name="T148">, „Critical Perspectives on </text:span><text:soft-page-break/><text:span text:style-name="T148">International Business”, Vol. 5, No. 1–2/2009, s. 11.</text:span></text:p>
      <text:p text:style-name="P453"/>
      <text:p text:style-name="P395"/>
      <text:p text:style-name="P390"><text:span text:style-name="T45">zamierzony</text:span><text:span text:style-name="T247">43</text:span><text:span text:style-name="T45">. System regulacji w ciągu ostatnich kilkudziesięciu lat ewoluował bowiem bez koncepcji uporządkowanego, docelowego kształtu. Zmiany regulacji <text:s text:c="5"/>i nadzoru, które następowały w przeszłości wraz z rozwojem rynku finansowe- <text:s text:c="4"/>go, miały charakter doraźny i były odpowiedzią na rozwój poszczególnych części rynku finansowego. W opinii reformatorów skupionych wokół <text:s/>prezydenta, <text:s/>kry- zys potwierdził, że nadszedł czas na reformy mające na celu dostosowanie rynku <text:s/>do występujących obecnie potrzeb oraz zapewnienie możliwości dalszego rozwoju tego rynku. Wiele ze zgłoszonych propozycji zakładało bezpośrednie uregulowa- nie poszczególnych instytucji i instrumentów tworzących system </text:span><text:span text:style-name="T58">shadow </text:span><text:span text:style-name="T61">banking</text:span><text:span text:style-name="T46">. </text:span><text:span text:style-name="T45">Dotyczyło to w szczególności funkcjonowania funduszy rynku pieniężnego oraz funduszy hedgingowych, a także operacji warunkowego zakupu, instrumentów </text:span><text:span text:style-name="T50">po- </text:span><text:span text:style-name="T45">chodnych</text:span><text:span text:style-name="T219"> </text:span><text:span text:style-name="T45">i</text:span><text:span text:style-name="T219"> </text:span><text:span text:style-name="T45">innowacji</text:span><text:span text:style-name="T241"> </text:span><text:span text:style-name="T45">finansowych</text:span><text:span text:style-name="T219"> </text:span><text:span text:style-name="T45">(zob.</text:span><text:span text:style-name="T241"> </text:span><text:span text:style-name="T45">Aneks</text:span><text:span text:style-name="T219"> </text:span><text:span text:style-name="T45">2).</text:span></text:p>
      <text:p text:style-name="P152"><text:span text:style-name="T2">Reforma została wprowadzona ustawą </text:span><text:span text:style-name="T63">Dodd-Frank Wall Street Reform and Consumer Protection Act, </text:span><text:span text:style-name="T2">którą prezydent Stanów Zjednoczonych podpisał 21 lipca 2010 <text:s/></text:span><text:span text:style-name="T21">r. <text:s text:c="2"/></text:span><text:span text:style-name="T2">W <text:s/>ustawie <text:s/>tej <text:s/>nie <text:s/>zdefiniowano <text:s/>jednoznacznie <text:s/>systemu <text:s/></text:span><text:span text:style-name="T63">shadow </text:span><text:span text:style-name="T69"><text:s/></text:span><text:span text:style-name="T63">banking</text:span></text:p>
      <text:p text:style-name="P383"><text:span text:style-name="T45">i nie uregulowano tego systemu w sposób </text:span><text:span text:style-name="T46">kompleksowy. </text:span><text:span text:style-name="T45">Dokonane zmiany były</text:span><text:span text:style-name="T396"> </text:span><text:span text:style-name="T45">jed- nak</text:span><text:span text:style-name="T50"> </text:span><text:span text:style-name="T45">wszechstronne</text:span><text:span text:style-name="T46"> </text:span><text:span text:style-name="T45">i</text:span><text:span text:style-name="T50"> </text:span><text:span text:style-name="T45">objęły</text:span><text:span text:style-name="T46"> </text:span><text:span text:style-name="T45">wiele</text:span><text:span text:style-name="T46"> </text:span><text:span text:style-name="T45">jego</text:span><text:span text:style-name="T50"> elementów.</text:span><text:span text:style-name="T46"> </text:span><text:span text:style-name="T45">Do</text:span><text:span text:style-name="T46"> </text:span><text:span text:style-name="T45">najważniejszych</text:span><text:span text:style-name="T50"> </text:span><text:span text:style-name="T45">z</text:span><text:span text:style-name="T46"> </text:span><text:span text:style-name="T45">nich</text:span><text:span text:style-name="T46"> </text:span><text:span text:style-name="T45">należą:</text:span></text:p>
      <text:list xml:id="list90454079880145" text:continue-list="list90455606110379" text:style-name="WWNum2">
        <text:list-item>
          <text:p text:style-name="P21"><text:span text:style-name="T2">stworzenie warunków mających na celu identyfikację ryzyka systemowego </text:span><text:span text:style-name="T17">(ge- </text:span><text:span text:style-name="T2">nerowanego w dużej części przez </text:span><text:span text:style-name="T17">podmioty, </text:span><text:span text:style-name="T2">instrumenty i mechanizmy tworzące nieuregulowaną część systemu finansowego) oraz dążenie do jego zapobiegania lub</text:span><text:span text:style-name="T16"> </text:span><text:span text:style-name="T2">ograniczenia;</text:span></text:p>
        </text:list-item>
        <text:list-item>
          <text:p text:style-name="P26"><text:span text:style-name="T2">uregulowanie niektórych obszarów funkcjonowania niebankowych instytucji finansowych (np. funduszy hedgingowych, funduszy </text:span><text:span text:style-name="T63">private equity</text:span><text:span text:style-name="T2">) oraz </text:span><text:span text:style-name="T12">ogra- </text:span><text:span text:style-name="T2">niczenie możliwości niekorzystnego wpływu tych instytucji na system</text:span><text:span text:style-name="T22"> </text:span><text:span text:style-name="T2">bankowy;</text:span></text:p>
        </text:list-item>
        <text:list-item>
          <text:p text:style-name="P27"><text:span text:style-name="T2">zapewnienie przejrzystości i odpowiedzialności w handlu instrumentami po- chodnymi, a także organizacja systemu nadzoru nad funkcjonowaniem </text:span><text:span text:style-name="T12">rynku </text:span><text:span text:style-name="T2">tych</text:span><text:span text:style-name="T16"> </text:span><text:span text:style-name="T2">instrumentów;</text:span></text:p>
        </text:list-item>
        <text:list-item>
          <text:p text:style-name="P37"><text:span text:style-name="T2">wprowadzenie</text:span><text:span text:style-name="T23"> </text:span><text:span text:style-name="T2">zasad</text:span><text:span text:style-name="T24"> </text:span><text:span text:style-name="T2">dotyczących</text:span><text:span text:style-name="T23"> </text:span><text:span text:style-name="T2">polityki</text:span><text:span text:style-name="T24"> </text:span><text:span text:style-name="T2">informacyjnej,</text:span><text:span text:style-name="T23"> </text:span><text:span text:style-name="T2">w</text:span><text:span text:style-name="T24"> </text:span><text:span text:style-name="T2">szczególności</text:span><text:span text:style-name="T23"> </text:span><text:span text:style-name="T2">mające</text:span><text:span text:style-name="T25"> </text:span><text:span text:style-name="T2">na celu identyfikację ryzyka w każdym z obszarów funkcjonowania</text:span><text:span text:style-name="T27"> </text:span><text:span text:style-name="T2">rynku</text:span><text:span text:style-name="T28"> </text:span><text:span text:style-name="T2">fi-</text:span><text:span text:style-name="T4"> </text:span><text:span text:style-name="T2">nansowego, zdefiniowanie mechanizmów przenoszenia tego ryzyka na</text:span><text:span text:style-name="T29"> </text:span><text:span text:style-name="T2">inne</text:span><text:span text:style-name="T12"> </text:span><text:span text:style-name="T2">pod-</text:span><text:span text:style-name="T26"> </text:span><text:span text:style-name="T2">mioty oraz opracowanie reguł dotyczących wykorzystania informacji</text:span><text:span text:style-name="T16"> </text:span><text:span text:style-name="T2">do</text:span><text:span text:style-name="T30"> </text:span><text:span text:style-name="T2">ograni- czenia negatywnych skutków ryzyka dla funkcjonowania</text:span><text:span text:style-name="T31"> </text:span><text:span text:style-name="T2">rynku</text:span><text:span text:style-name="T32"> </text:span><text:span text:style-name="T2">finansowego. Nowe</text:span><text:span text:style-name="T33"> </text:span><text:span text:style-name="T2">przepisy</text:span><text:span text:style-name="T34"> </text:span><text:span text:style-name="T2">miały</text:span><text:span text:style-name="T34"> </text:span><text:span text:style-name="T2">także</text:span><text:span text:style-name="T34"> </text:span><text:span text:style-name="T2">na</text:span><text:span text:style-name="T34"> </text:span><text:span text:style-name="T2">celu</text:span><text:span text:style-name="T34"> </text:span><text:span text:style-name="T2">wzmocnienie</text:span><text:span text:style-name="T34"> </text:span><text:span text:style-name="T2">zasad</text:span><text:span text:style-name="T33"> </text:span><text:span text:style-name="T2">bezpieczeństwa</text:span><text:span text:style-name="T34"> </text:span><text:span text:style-name="T2">trady-</text:span><text:span text:style-name="T5"> </text:span><text:span text:style-name="T2">cyjnego</text:span><text:span text:style-name="T35"> </text:span><text:span text:style-name="T2">sektora</text:span><text:span text:style-name="T35"> </text:span><text:span text:style-name="T2">bankowego</text:span><text:span text:style-name="T35"> </text:span><text:span text:style-name="T2">i</text:span><text:span text:style-name="T35"> </text:span><text:span text:style-name="T2">powiązanie</text:span><text:span text:style-name="T35"> </text:span><text:span text:style-name="T2">tego</text:span><text:span text:style-name="T35"> </text:span><text:span text:style-name="T2">sektora</text:span><text:span text:style-name="T35"> </text:span><text:span text:style-name="T2">z</text:span><text:span text:style-name="T35"> </text:span><text:span text:style-name="T2">systemem</text:span><text:span text:style-name="T35"> </text:span><text:span text:style-name="T63">shadow</text:span><text:span text:style-name="T70"> </text:span><text:span text:style-name="T63">banking</text:span><text:span text:style-name="T2">.</text:span><text:span text:style-name="T6"> </text:span><text:span text:style-name="T2">W</text:span><text:span text:style-name="T36"> </text:span><text:span text:style-name="T2">tym</text:span><text:span text:style-name="T37"> </text:span><text:span text:style-name="T2">celu</text:span><text:span text:style-name="T37"> </text:span><text:span text:style-name="T2">ukierunkowano</text:span><text:span text:style-name="T37"> </text:span><text:span text:style-name="T2">działania</text:span><text:span text:style-name="T36"> </text:span><text:span text:style-name="T2">regulacyjne</text:span><text:span text:style-name="T37"> </text:span><text:span text:style-name="T2">na</text:span><text:span text:style-name="T37"> </text:span><text:span text:style-name="T2">ograniczenie</text:span><text:span text:style-name="T37"> </text:span><text:span text:style-name="T2">zakresu</text:span><text:span text:style-name="T36"> </text:span><text:span text:style-name="T2">działal-</text:span><text:span text:style-name="T5"> </text:span><text:span text:style-name="T2">ności banków oraz wprowadzenie zasad dotyczących wielkości</text:span><text:span text:style-name="T38"> </text:span><text:span text:style-name="T2">banków</text:span><text:span text:style-name="T39"> </text:span><text:span text:style-name="T2">(uzależnie- nie</text:span><text:span text:style-name="T24"> </text:span><text:span text:style-name="T2">od</text:span><text:span text:style-name="T24"> </text:span><text:span text:style-name="T2">zobowiązań</text:span><text:span text:style-name="T24"> </text:span><text:span text:style-name="T2">oraz</text:span><text:span text:style-name="T24"> </text:span><text:span text:style-name="T2">posiadanych</text:span><text:span text:style-name="T18"> </text:span><text:span text:style-name="T2">depozytów</text:span><text:span text:style-name="T24"> </text:span><text:span text:style-name="T2">banków).</text:span><text:span text:style-name="T24"> </text:span><text:span text:style-name="T2">Wytyczne</text:span><text:span text:style-name="T24"> </text:span><text:span text:style-name="T2">dotyczące</text:span><text:span text:style-name="T24"> </text:span><text:span text:style-name="T2">tych</text:span></text:p>
        </text:list-item>
      </text:list>
      <text:p text:style-name="P280"/>
      <text:p text:style-name="P397"><draw:line text:anchor-type="char" draw:z-index="28" draw:style-name="gr31" draw:text-style-name="P464" svg:x1="1.9cm" svg:y1="0.432cm" svg:x2="4.44cm" svg:y2="0.432cm"><text:p/></draw:line></text:p>
      <text:p text:style-name="P79"><text:span text:style-name="T254">43 </text:span><text:span text:style-name="T73">Paulson: musimy zreformowa</text:span><text:span text:style-name="T177">ć </text:span><text:span text:style-name="T73">struktur</text:span><text:span text:style-name="T177">ę </text:span><text:span text:style-name="T73">regulacji</text:span><text:span text:style-name="T148">, Financial Times – Wydanie Polskie, 18 mar- ca 2009 r.</text:span></text:p>
      <text:p text:style-name="P362"/>
      <text:p text:style-name="P331"><text:span text:style-name="T45">regulacji zostały opracowane przez byłego prezesa Systemu Rezerwy Federalnej Paula Volckera i otrzymały nazwę „reguły Volckera”</text:span><text:span text:style-name="T247">44</text:span><text:span text:style-name="T45">.</text:span></text:p>
      <text:p text:style-name="P318"><text:span text:style-name="T45">Od momentu podpisania przez prezydenta Stanów Zjednoczonych </text:span><text:span text:style-name="T50">ustawy, </text:span><text:span text:style-name="T54">na </text:span><text:span text:style-name="T45">mocy której została wprowadzona reforma rynku finansowego, wyrażane są </text:span><text:span text:style-name="T50">opi- </text:span><text:span text:style-name="T45">nie na temat dokonanych zmian. Pojawiło się wiele głosów ekspertów przychylnie oceniających wprowadzone </text:span><text:span text:style-name="T46">przepisy, </text:span><text:span text:style-name="T45">a</text:span><text:span text:style-name="T251"> </text:span><text:span text:style-name="T45">mianowicie:</text:span></text:p>
      <text:list xml:id="list90454285485101" text:continue-numbering="true" text:style-name="WWNum2">
        <text:list-item>
          <text:p text:style-name="P28"><text:span text:style-name="T2">reforma ogranicza proces deregulacji trwający w Stanach Zjednoczonych od </text:span><text:span text:style-name="T17">kil- </text:span><text:span text:style-name="T2">kunastu</text:span><text:span text:style-name="T16"> </text:span><text:span text:style-name="T2">lat;</text:span></text:p>
        </text:list-item>
        <text:list-item>
          <text:p text:style-name="P32"><text:span text:style-name="T2">w</text:span><text:span text:style-name="T20"> </text:span><text:span text:style-name="T2">wyniku</text:span><text:span text:style-name="T40"> </text:span><text:span text:style-name="T2">reformy</text:span><text:span text:style-name="T40"> </text:span><text:span text:style-name="T2">została</text:span><text:span text:style-name="T40"> </text:span><text:span text:style-name="T2">wprowadzona</text:span><text:span text:style-name="T20"> </text:span><text:span text:style-name="T2">ochrona</text:span><text:span text:style-name="T40"> </text:span><text:span text:style-name="T2">klientów</text:span><text:span text:style-name="T40"> </text:span><text:span text:style-name="T2">rynku</text:span><text:span text:style-name="T40"> </text:span><text:span text:style-name="T2">finansowego;</text:span></text:p>
        </text:list-item>
        <text:list-item>
          <text:p text:style-name="P28"><text:span text:style-name="T2">na banki oraz inne instytucje kredytowe zostały nałożone większe niż do </text:span><text:span text:style-name="T18">tej <text:s/></text:span><text:span text:style-name="T2">pory wymogi</text:span><text:span text:style-name="T11"> </text:span><text:span text:style-name="T2">ostrożnościowe;</text:span></text:p>
        </text:list-item>
        <text:list-item>
          <text:p text:style-name="P29"><text:span text:style-name="T2">regulacjami objęto również działalność podmiotów niebankowych, w przeszło- ści często podlegających przepisom w ograniczonym zakresie bądź w ogóle </text:span><text:span text:style-name="T17">nie </text:span><text:span text:style-name="T2">podlegających</text:span><text:span text:style-name="T16"> </text:span><text:span text:style-name="T2">regulacji.</text:span></text:p>
        </text:list-item>
      </text:list>
      <text:p text:style-name="P318"><text:span text:style-name="T45">Wymieniane zalety wprowadzonej reformy ukazują jej istotę. Po raz pierwszy rynek finansowy w Stanach Zjednoczonych został uregulowany kompleksowo. Sta- ło się to we właściwym momencie. W ostatnich latach bowiem to nie działalność banków przyczyniła się w największym stopniu do ekspansji ryzyka na rynku fi- nansowym, ale w znacznie większym stopniu działalność instytucji, które funkcjo- nowały do tej pory poza tradycyjnym systemem regulacji oraz te czynności banko- we, które nie podlegały regulacji</text:span><text:span text:style-name="T247">45</text:span><text:span text:style-name="T45">.</text:span></text:p>
      <text:p text:style-name="P370"><text:span text:style-name="T45">Do pozytywnych skutków reformy zaliczane są nie tylko rozwiązania dotyczące funkcjonowania poszczególnych instytucji finansowych, ale również </text:span><text:span text:style-name="T215">doprecyzowa- </text:span><text:span text:style-name="T45">nie zakresu odpowiedzialności tych podmiotów za skutki podejmowanych przez <text:s/>nie działań. Wprowadzenie nowych przepisów oznacza, że w przyszłości podatnicy nie będą płacić za błędy popełnione przez instytucje finansowe, a także cały rynek finansowy nie będzie ponosił konsekwencji działania tych podmiotów</text:span><text:span text:style-name="T247">46</text:span><text:span text:style-name="T45">. Będą </text:span><text:span text:style-name="T213">one </text:span><text:span text:style-name="T45">same odpowiadać za wszelkie skutki podejmowania nadmiernego ryzyka, a w </text:span><text:span text:style-name="T46">razie </text:span><text:span text:style-name="T45">wystąpienia</text:span><text:span text:style-name="T219"> </text:span><text:span text:style-name="T45">problemów</text:span><text:span text:style-name="T219"> </text:span><text:span text:style-name="T45">finansowych</text:span><text:span text:style-name="T219"> </text:span><text:span text:style-name="T45">możliwy</text:span><text:span text:style-name="T219"> </text:span><text:span text:style-name="T45">będzie</text:span><text:span text:style-name="T219"> </text:span><text:span text:style-name="T45">ich</text:span><text:span text:style-name="T219"> </text:span><text:span text:style-name="T45">upadek.</text:span></text:p>
      <text:p text:style-name="P319"><text:span text:style-name="T45">Mimo licznych zalet dokonana reforma zawiera też wiele </text:span><text:span text:style-name="T50">mankamentów. </text:span><text:span text:style-name="T215">Ustawa </text:span><text:span text:style-name="T58">Dodd-Frank </text:span><text:span text:style-name="T61">Wall </text:span><text:span text:style-name="T58">Street Reform and Consumer Protection Act </text:span><text:span text:style-name="T45">składa się z 16 roz- </text:span><text:span text:style-name="T46">działów. </text:span><text:span text:style-name="T45">Powoduje to, że w niektórych obszarach jest niejasna oraz </text:span><text:span text:style-name="T46">wprowadziła </text:span><text:span text:style-name="T45">wiele</text:span><text:span text:style-name="T213"> </text:span><text:span text:style-name="T45">niedoprecyzowanych</text:span><text:span text:style-name="T141"> </text:span><text:span text:style-name="T45">regulacji.</text:span><text:span text:style-name="T141"> </text:span><text:span text:style-name="T45">Pozostawia</text:span><text:span text:style-name="T141"> </text:span><text:span text:style-name="T45">to</text:span><text:span text:style-name="T141"> </text:span><text:span text:style-name="T45">swobodę</text:span><text:span text:style-name="T141"> </text:span><text:span text:style-name="T45">interpretacyjną</text:span><text:span text:style-name="T141"> </text:span><text:span text:style-name="T45">i</text:span><text:span text:style-name="T141"> </text:span><text:span text:style-name="T45">uzna- niowość</text:span><text:span text:style-name="T378"> </text:span><text:span text:style-name="T45">instytucjom</text:span><text:span text:style-name="T412"> </text:span><text:span text:style-name="T45">nadzoru.</text:span><text:span text:style-name="T412"> </text:span><text:span text:style-name="T45">Do</text:span><text:span text:style-name="T378"> </text:span><text:span text:style-name="T45">innych</text:span><text:span text:style-name="T412"> </text:span><text:span text:style-name="T45">negatywnych</text:span><text:span text:style-name="T412"> </text:span><text:span text:style-name="T45">ocen</text:span><text:span text:style-name="T412"> </text:span><text:span text:style-name="T45">można</text:span><text:span text:style-name="T378"> </text:span><text:span text:style-name="T45">zaliczyć</text:span><text:span text:style-name="T412"> </text:span><text:span text:style-name="T45">fakt,</text:span></text:p>
      <text:p text:style-name="P406"><draw:line text:anchor-type="char" draw:z-index="29" draw:style-name="gr31" draw:text-style-name="P464" svg:x1="1.9cm" svg:y1="0.4cm" svg:x2="4.44cm" svg:y2="0.4cm"><text:p/></draw:line></text:p>
      <text:p text:style-name="P81"><text:span text:style-name="T253">44 <text:s/></text:span><text:span text:style-name="T147">L. Uchitelle, </text:span><text:span text:style-name="T72">Glass-Steagall vs. The Volcker Rule</text:span><text:span text:style-name="T147">, New </text:span><text:span text:style-name="T172">York </text:span><text:span text:style-name="T147">Times, 22 January 2010, http:// </text:span><text:span text:style-name="T181">economix.blogs.nytimes.com/2010/01/22/glass-steagall-vs-the-volcker-rule <text:s/></text:span><text:span text:style-name="T151">(dostęp: <text:s/>5.07.2011 </text:span><text:span text:style-name="T206"><text:s/></text:span><text:span text:style-name="T163">r.).</text:span></text:p>
      <text:p text:style-name="P83"><text:span text:style-name="T254">45 </text:span><text:span text:style-name="T150">J. </text:span><text:span text:style-name="T148">Viñals, </text:span><text:span text:style-name="T73">Regulatory Reform in Difficult Times – A Tough Balancing Act</text:span><text:span text:style-name="T148">, Berlin Conference on </text:span><text:span text:style-name="T73">Effective Financial Market Regulation after Pittsburgh – Achievements and Challenges</text:span><text:span text:style-name="T148">, Berlin 2010.</text:span></text:p>
      <text:p text:style-name="P73"><text:span text:style-name="T254">46 </text:span><text:span text:style-name="T148">K. Drawbaugh, A. Sullivan, </text:span><text:span text:style-name="T73">Senate backs plan attacking „too big to fail”</text:span><text:span text:style-name="T148">, Reuters, 5 May, Wa- shington 2010.</text:span></text:p>
      <text:p text:style-name="P454"/>
      <text:p text:style-name="P300"/>
      <text:p text:style-name="P332"><text:span text:style-name="T45">że reforma wprawdzie wstrzymuje proces deregulacji, ale nie odwraca skutków tego</text:span><text:span text:style-name="T363"> </text:span><text:span text:style-name="T45">procesu.</text:span><text:span text:style-name="T54"> </text:span><text:span text:style-name="T45">W</text:span><text:span text:style-name="T54"> </text:span><text:span text:style-name="T45">żadnym</text:span><text:span text:style-name="T363"> </text:span><text:span text:style-name="T45">z</text:span><text:span text:style-name="T54"> </text:span><text:span text:style-name="T45">wprowadzonych</text:span><text:span text:style-name="T54"> </text:span><text:span text:style-name="T45">przepisów</text:span><text:span text:style-name="T363"> </text:span><text:span text:style-name="T45">nie</text:span><text:span text:style-name="T54"> </text:span><text:span text:style-name="T45">przywrócono</text:span><text:span text:style-name="T54"> </text:span><text:span text:style-name="T45">zniesionego w 1999 </text:span><text:span text:style-name="T217">r. </text:span><text:span text:style-name="T45">(ustawą </text:span><text:span text:style-name="T58">Gramm-Leach-Bliley Act</text:span><text:span text:style-name="T45">) rozdziału pomiędzy bankami inwesty- cyjnymi oraz bankami komercyjnymi. Eksperci, którzy dokonali analizy </text:span><text:span text:style-name="T46">wprowa- </text:span><text:span text:style-name="T45">dzonych </text:span><text:span text:style-name="T46">przepisów, <text:s/></text:span><text:span text:style-name="T45">zwrócili też uwagę, że nowe rozwiązania nie są </text:span><text:span text:style-name="T215">wyczerpujące <text:s text:c="3"/></text:span><text:span text:style-name="T45">i nie dają pewności, że system finansowy będzie w przyszłości efektywnie </text:span><text:span text:style-name="T46">nadzoro- </text:span><text:span text:style-name="T45">wany oraz w taki sposób </text:span><text:span text:style-name="T46">regulowany, </text:span><text:span text:style-name="T45">że nie wystąpi kolejny kryzys </text:span><text:span text:style-name="T46">systemowy</text:span><text:span text:style-name="T249">47</text:span><text:span text:style-name="T46">. </text:span><text:span text:style-name="T45">Nie wszystkie elementy systemu </text:span><text:span text:style-name="T58">shadow banking </text:span><text:span text:style-name="T45">zostały objęte regulacjami. </text:span><text:span text:style-name="T357">Do </text:span><text:span text:style-name="T45">kryzysu finansowego lat 2007–2008 w dużym stopniu przyczyniły się państwowe instytucje gwarancji kredytowych (Freddie Mac i </text:span><text:span text:style-name="T46">Fannie </text:span><text:span text:style-name="T45">Mae), tymczasem </text:span><text:span text:style-name="T46">agen- </text:span><text:span text:style-name="T45">cjom</text:span><text:span text:style-name="T413"> </text:span><text:span text:style-name="T45">tym</text:span><text:span text:style-name="T251"> </text:span><text:span text:style-name="T45">we</text:span><text:span text:style-name="T251"> </text:span><text:span text:style-name="T45">wprowadzanych</text:span><text:span text:style-name="T251"> </text:span><text:span text:style-name="T45">regulacjach</text:span><text:span text:style-name="T251"> </text:span><text:span text:style-name="T45">poświęcono</text:span><text:span text:style-name="T251"> </text:span><text:span text:style-name="T45">niewiele</text:span><text:span text:style-name="T251"> </text:span><text:span text:style-name="T45">uwagi</text:span><text:span text:style-name="T247">48</text:span><text:span text:style-name="T45">.</text:span></text:p>
      <text:p text:style-name="P345"><text:span text:style-name="T45">Nowe regulacje rynku finansowego w Stanach Zjednoczonych, obok różnych słabych stron, mają jeden szczególnie istotny mankament. Całość wprowadzonych rozwiązań dotyczy rynku finansowego w tym kraju. Tymczasem rozwój tego rynku był w dużym stopniu rezultatem procesu globalizacji finansowej, który wystąpił <text:s text:c="4"/>w ciągu minionych dwu dekad. Z tego względu obok potrzeby uregulowania in- stytucji i instrumentów tworzących rynek finansowy w Stanach Zjednoczonych, występuje konieczność objęcia systemem regulacji również nie kontrolowanych ponadnarodowych przepływów kapitału. Wynika z tego potrzeba ukierunkowania regulacji systemu </text:span><text:span text:style-name="T58">shadow banking </text:span><text:span text:style-name="T45">nie tylko na zapewnienie właściwej struktury rynku finansowego oraz prawidłowego funkcjonowania podmiotów należących </text:span><text:span text:style-name="T54">do </text:span><text:span text:style-name="T45">tego systemu. Równie ważne są skutki wprowadzonych regulacji. Przed kryzysem złożona struktura rynku finansowego w Stanach Zjednoczonych umożliwiała </text:span><text:span text:style-name="T50">sto- </text:span><text:span text:style-name="T45">sowanie arbitrażu regulacyjnego. Dokonana reforma może wprawdzie </text:span><text:span text:style-name="T46">ograniczyć </text:span><text:span text:style-name="T45">dotychczasowe praktyki stosowania tego arbitrażu, ale jednocześnie spowodować, że mechanizm ten zostanie przeniesiony na międzynarodowy rynek finansowy. Taka perspektywa oznacza zagrożenie już nie tylko dla najbardziej rozwiniętych rynków finansowych, lecz dla całego globalnego systemu finansowego. Właściwe regulacje powinny więc uwzględniać taką ewentualność i wychodzić naprzeciw nie tylko istniejącym, ale również potencjalnym</text:span><text:span text:style-name="T390"> </text:span><text:span text:style-name="T45">zagrożeniom.</text:span></text:p>
      <text:p text:style-name="P280"/>
      <text:p text:style-name="P280"/>
      <text:p text:style-name="P280"/>
      <text:p text:style-name="P280"/>
      <text:p text:style-name="P280"/>
      <text:p text:style-name="P280"/>
      <text:p text:style-name="P285"><draw:line text:anchor-type="char" draw:z-index="30" draw:style-name="gr31" draw:text-style-name="P464" svg:x1="1.9cm" svg:y1="0.677cm" svg:x2="4.44cm" svg:y2="0.677cm"><text:p/></draw:line></text:p>
      <text:p text:style-name="P84"><text:span text:style-name="T254">47 </text:span><text:span text:style-name="T195">D. </text:span><text:span text:style-name="T148">Kaufmann, </text:span><text:span text:style-name="T73">Financial Regulatory Reform: Less Than Meets the Eye on Financial Institutions, More</text:span><text:span text:style-name="T77"> </text:span><text:span text:style-name="T73">Than</text:span><text:span text:style-name="T79"> </text:span><text:span text:style-name="T73">Meets</text:span><text:span text:style-name="T79"> </text:span><text:span text:style-name="T73">the</text:span><text:span text:style-name="T79"> </text:span><text:span text:style-name="T73">Eye</text:span><text:span text:style-name="T79"> </text:span><text:span text:style-name="T73">on</text:span><text:span text:style-name="T79"> </text:span><text:span text:style-name="T73">Oil</text:span><text:span text:style-name="T79"> </text:span><text:span text:style-name="T73">Companies</text:span><text:span text:style-name="T148">,</text:span><text:span text:style-name="T169"> </text:span><text:span text:style-name="T148">The</text:span><text:span text:style-name="T169"> </text:span><text:span text:style-name="T148">Brookings</text:span><text:span text:style-name="T180"> </text:span><text:span text:style-name="T148">Institution</text:span><text:span text:style-name="T169"> </text:span><text:span text:style-name="T148">2010,</text:span><text:span text:style-name="T169"> </text:span><text:span text:style-name="T148">www.brookings. edu (dostęp: 21.06.2011</text:span><text:span text:style-name="T208"> </text:span><text:span text:style-name="T171">r.).</text:span></text:p>
      <text:p text:style-name="P62"><text:span text:style-name="T254">48 </text:span><text:span text:style-name="T73">Triumph of the Regulators</text:span><text:span text:style-name="T148">, „The Wall Street Journal”, 28 June 2010, s. 13.</text:span></text:p>
      <text:p text:style-name="P441"/>
      <text:h text:style-name="P16" text:outline-level="2"><text:span text:style-name="T44">PODSUMOWANIE</text:span></text:h>
      <text:p text:style-name="P306"/>
      <text:p text:style-name="P320"><text:span text:style-name="T45">Jednym z najważniejszych wniosków wynikających z kryzysu finansowego </text:span><text:span text:style-name="T213">lat </text:span><text:span text:style-name="T45">2007–2008 jest to, że rynki finansowe nie są zdolne do samoregulacji zapewniającej bezpieczne ich funkcjonowanie. Nie sprawdziła się również dotychczasowa polityka nadzoru nad tymi rynkami. W </text:span><text:span text:style-name="T389">okresie deregulacji </text:span><text:span text:style-name="T45">dominowało przekonanie, </text:span><text:span text:style-name="T357">że <text:s/></text:span><text:span text:style-name="T45">nie należy rynków finansowych obejmować wieloma szczegółowymi wytycznymi, gdyż będzie to hamowało ich rozwój. Pozostawiono swobodę podejmowania inicja- tyw regulacyjnych instytucjom nadzoru z przekonaniem, że w przypadku pojawie- nia się zagrożeń instytucje te skutecznie wykorzystają swoje uprawnienia. Kryzys udowodnił, że ani same instytucje finansowe, ani organy nadzoru nie są w </text:span><text:span text:style-name="T46">stanie </text:span><text:span text:style-name="T45">zapewnić bezpieczeństwa całego rynku finansowego. </text:span><text:span text:style-name="T141">Po </text:span><text:span text:style-name="T45">kryzysie podjęto wiele </text:span><text:span text:style-name="T50">no- </text:span><text:span text:style-name="T45">wych inicjatyw regulacyjnych, co w przekonaniu analityków oznacza, że zaczął się kolejny etap rozwoju tych </text:span><text:span text:style-name="T50">rynków. </text:span><text:span text:style-name="T45">Już dziś wyrażane są opinie, że będzie to </text:span><text:span text:style-name="T53">okres </text:span><text:span text:style-name="T389">reregulacji</text:span><text:span text:style-name="T247">49</text:span><text:span text:style-name="T45">.</text:span></text:p>
      <text:p text:style-name="P322"><text:span text:style-name="T45">Niestabilność rynku finansowego w Stanach Zjednoczonych wynika ze struktu- ry tego rynku, która ukształtowała się w ciągu ostatnich dwu dekad. Do wystąpie- nia zagrożeń w dużym stopniu przyczynił się system </text:span><text:span text:style-name="T58">shadow banking</text:span><text:span text:style-name="T45">. Jego rozwój wspierały takie </text:span><text:span text:style-name="T50">procesy, </text:span><text:span text:style-name="T45">jak: przenoszenie działalności kredytowej poza tradycyjny system </text:span><text:span text:style-name="T46">bankowy, </text:span><text:span text:style-name="T45">wzrost znaczenia pozabankowych instytucji finansowych oraz wykorzystanie przez nie nowych, skomplikowanych instrumentów finansowych. Procesy te doprowadziły do powstania instytucji, które ze względu na wielkość <text:s text:c="8"/>i</text:span><text:span text:style-name="T213"> </text:span><text:span text:style-name="T45">złożoność</text:span><text:span text:style-name="T141"> </text:span><text:span text:style-name="T45">realizowanych</text:span><text:span text:style-name="T141"> </text:span><text:span text:style-name="T45">operacji</text:span><text:span text:style-name="T213"> </text:span><text:span text:style-name="T45">oraz</text:span><text:span text:style-name="T141"> </text:span><text:span text:style-name="T45">podejmowanie</text:span><text:span text:style-name="T141"> </text:span><text:span text:style-name="T45">nadmiernego</text:span><text:span text:style-name="T213"> </text:span><text:span text:style-name="T45">ryzyka</text:span><text:span text:style-name="T141"> </text:span><text:span text:style-name="T50">okazały </text:span><text:span text:style-name="T45">się tak duże, że ich funkcjonowanie prowadziło do zagrożenia całego systemu finan- sowego. System </text:span><text:span text:style-name="T58">shadow banking </text:span><text:span text:style-name="T45">jest jednym z </text:span><text:span text:style-name="T46">czynników, </text:span><text:span text:style-name="T45">który w bardzo </text:span><text:span text:style-name="T50">dużym </text:span><text:span text:style-name="T45">stopniu przyczynił się do kryzysu lat 2007–2008. Potwierdzają to m.in. takie wy- darzenia, jak: run na fundusze rynku pieniężnego, destabilizacja funkcjonowania funduszy</text:span><text:span text:style-name="T393"> </text:span><text:span text:style-name="T45">hedgingowych,</text:span><text:span text:style-name="T406"> </text:span><text:span text:style-name="T45">występowanie</text:span><text:span text:style-name="T393"> </text:span><text:span text:style-name="T45">zjawiska</text:span><text:span text:style-name="T406"> </text:span><text:span text:style-name="T45">rozproszenia</text:span><text:span text:style-name="T406"> </text:span><text:span text:style-name="T45">zjawisk</text:span><text:span text:style-name="T393"> </text:span><text:span text:style-name="T45">kryzysowych z podmiotów bezpośrednio doświadczających niesprawności na </text:span><text:span text:style-name="T46">podmioty, których </text:span><text:span text:style-name="T45">funkcjonowanie pierwotnie wydawało się bezpieczne oraz utrata płynności </text:span><text:span text:style-name="T46">wielu </text:span><text:span text:style-name="T45">instytucji funkcjonujących na tym</text:span><text:span text:style-name="T241"> </text:span><text:span text:style-name="T45">rynku.</text:span></text:p>
      <text:p text:style-name="P325"><text:span text:style-name="T50">Podjęta</text:span><text:span text:style-name="T145"> </text:span><text:span text:style-name="T45">reforma</text:span><text:span text:style-name="T145"> </text:span><text:span text:style-name="T45">regulacji</text:span><text:span text:style-name="T145"> </text:span><text:span text:style-name="T45">rynku</text:span><text:span text:style-name="T145"> </text:span><text:span text:style-name="T45">finansowego</text:span><text:span text:style-name="T145"> </text:span><text:span text:style-name="T45">w</text:span><text:span text:style-name="T145"> </text:span><text:span text:style-name="T45">Stanach</text:span><text:span text:style-name="T145"> </text:span><text:span text:style-name="T45">Zjednoczonych</text:span><text:span text:style-name="T145"> </text:span><text:span text:style-name="T46">(</text:span><text:span text:style-name="T61">Dodd-</text:span></text:p>
      <text:p text:style-name="P336"><text:span text:style-name="T58">-Frank Act 2010</text:span><text:span text:style-name="T45">) jest odpowiedzią na wstępujące zagrożenia. Jednym z jej celów jest uregulowanie systemu </text:span><text:span text:style-name="T58">shadow banking</text:span><text:span text:style-name="T45">. </text:span><text:span text:style-name="T141">Wśród </text:span><text:span text:style-name="T45">obszarów objętych nowymi regula- cjami znalazły się kluczowe elementy tworzące ten system. Można do nich zaliczyć </text:span><text:span text:style-name="T46">m.in. operacje warunkowego zakupu, fundusze rynku pieniężnego </text:span><text:span text:style-name="T45">i </text:span><text:span text:style-name="T46">fundusze hedgin- </text:span><text:span text:style-name="T45">gowe oraz innowacje finansowe. Wprowadzane regulacje finansowe mają</text:span><text:span text:style-name="T213"> </text:span><text:span text:style-name="T45">zapewnić,</text:span></text:p>
      <text:p text:style-name="P455"><text:span text:style-name="T45">że w przyszłości nie wystąpią takie zagrożenia jakie spowodował kryzys w </text:span><text:span text:style-name="T215">latach </text:span><text:span text:style-name="T46">2007–2008. Mimo takiego założenia obecne reformy </text:span><text:span text:style-name="T45">nie </text:span><text:span text:style-name="T46">obejmują wielu aspektów</text:span><text:span text:style-name="T241"> </text:span><text:span text:style-name="T46">lub</text:span></text:p>
      <text:p text:style-name="P294"><draw:line text:anchor-type="char" draw:z-index="31" draw:style-name="gr31" draw:text-style-name="P464" svg:x1="1.9cm" svg:y1="0.335cm" svg:x2="4.44cm" svg:y2="0.335cm"><text:p/></draw:line></text:p>
      <text:p text:style-name="P53"><text:span text:style-name="T254">49 </text:span><text:span text:style-name="T73">Chained but untamed</text:span><text:span text:style-name="T148">, </text:span><text:span text:style-name="T73">„</text:span><text:span text:style-name="T148">The Economist”, 14 May 2011, s. 3–4.</text:span></text:p>
      <text:p text:style-name="P456"/>
      <text:p text:style-name="P300"/>
      <text:p text:style-name="P444"><text:span text:style-name="T45">wprowadzają je tylko częściowo. Przykładem jest zamiar wprowadzenia zakazu </text:span><text:span text:style-name="T215">in- </text:span><text:span text:style-name="T45">westowania przez banki własnych środków w fundusze hedgingowe i </text:span><text:span text:style-name="T58">private equity</text:span><text:span text:style-name="T45">. W</text:span><text:span text:style-name="T217"> </text:span><text:span text:style-name="T45">rzeczywistości</text:span><text:span text:style-name="T360"> </text:span><text:span text:style-name="T45">nastąpiło</text:span><text:span text:style-name="T360"> </text:span><text:span text:style-name="T45">jedynie</text:span><text:span text:style-name="T360"> </text:span><text:span text:style-name="T45">ograniczenie</text:span><text:span text:style-name="T217"> </text:span><text:span text:style-name="T45">możliwości</text:span><text:span text:style-name="T360"> </text:span><text:span text:style-name="T45">inwestycyjnych</text:span><text:span text:style-name="T360"> </text:span><text:span text:style-name="T215">banków </text:span><text:span text:style-name="T45">do 3% kapitałów własnych. </text:span><text:span text:style-name="T46">Podobnie </text:span><text:span text:style-name="T45">tylko częściowe ograniczenia dotyczą </text:span><text:span text:style-name="T215">handlu </text:span><text:span text:style-name="T45">instrumentami pochodnymi oraz wielu innych obszarów systemu </text:span><text:span text:style-name="T58">shadow banking</text:span><text:span text:style-name="T45">. </text:span><text:span text:style-name="T50">Pewnych </text:span><text:span text:style-name="T45">elementów tego systemu w ogóle nie wzięto pod uwagę (np. działalności </text:span><text:span text:style-name="T46">kredytowej Freddie </text:span><text:span text:style-name="T45">Mac i </text:span><text:span text:style-name="T141">Fannie </text:span><text:span text:style-name="T46">Mae). </text:span><text:span text:style-name="T50">Wydaje </text:span><text:span text:style-name="T46">się, </text:span><text:span text:style-name="T45">że </text:span><text:span text:style-name="T46">wprowadzone regulacje </text:span><text:span text:style-name="T45">są </text:span><text:span text:style-name="T46">nie- </text:span><text:span text:style-name="T45">zadowalające w stosunku do istniejących potrzeb uregulowania rynku finansowego po kryzysie lat 2007–2008. </text:span><text:span text:style-name="T141">Wobec </text:span><text:span text:style-name="T45">wskazanych mankamentów powstaje przekona- nie, że wprowadzona w Stanach Zjednoczonych reforma rynku finansowego nie </text:span><text:span text:style-name="T141">jest </text:span><text:span text:style-name="T45">w stanie zapewnić w przyszłości bezpieczeństwa tego</text:span><text:span text:style-name="T414"> </text:span><text:span text:style-name="T215">rynku.</text:span></text:p>
      <text:p text:style-name="P314"><text:span text:style-name="T45">Bardzo ważnym wyzwaniem, związanym z funkcjonowaniem systemu </text:span><text:span text:style-name="T61">shadow </text:span><text:span text:style-name="T58">banking</text:span><text:span text:style-name="T45">, jest występowanie ryzyka systemowego. Dotychczasowa filozofia nadzoru miała na celu zapewnienie poprawnego funkcjonowania pojedynczych </text:span><text:span text:style-name="T141">podmiotów, </text:span><text:span text:style-name="T45">bądź segmentów rynku finansowego, w tym głównie sektora bankowego. </text:span><text:span text:style-name="T50">Wyda- </text:span><text:span text:style-name="T45">rzenia</text:span><text:span text:style-name="T377"> </text:span><text:span text:style-name="T45">z</text:span><text:span text:style-name="T377"> </text:span><text:span text:style-name="T45">lat</text:span><text:span text:style-name="T377"> </text:span><text:span text:style-name="T45">2007–2008</text:span><text:span text:style-name="T378"> </text:span><text:span text:style-name="T45">potwierdziły,</text:span><text:span text:style-name="T377"> </text:span><text:span text:style-name="T45">że</text:span><text:span text:style-name="T377"> </text:span><text:span text:style-name="T45">nie</text:span><text:span text:style-name="T378"> </text:span><text:span text:style-name="T45">w</text:span><text:span text:style-name="T377"> </text:span><text:span text:style-name="T45">tym</text:span><text:span text:style-name="T377"> </text:span><text:span text:style-name="T45">kierunku</text:span><text:span text:style-name="T378"> </text:span><text:span text:style-name="T45">powinny</text:span><text:span text:style-name="T377"> </text:span><text:span text:style-name="T45">iść</text:span><text:span text:style-name="T377"> </text:span><text:span text:style-name="T45">wpro-</text:span></text:p>
      <text:p text:style-name="P391"><text:span text:style-name="T45">wadzane rozwiązania. Kryzys finansowy <text:s/>był <text:s/>bowiem <text:s/>wynikiem <text:s/></text:span><text:span text:style-name="T46">procesów, <text:s/></text:span><text:span text:style-name="T45">które w dużym stopniu wystąpiły poza sektorem tradycyjnej bankowości. Na tej pod- stawie można wnioskować, że kluczem do eliminacji nieprawidłowości na </text:span><text:span text:style-name="T46">rynku </text:span><text:span text:style-name="T45">finansowym powinno być ukierunkowanie regulacji na sektor </text:span><text:span text:style-name="T46">niebankowy. Dopóki </text:span><text:span text:style-name="T45">podmioty funkcjonujące we wszystkich segmentach rynku finansowego oraz </text:span><text:span text:style-name="T50">sto- </text:span><text:span text:style-name="T45">sowane instrumenty finansowe nie będą podlegały jednolitym wytycznym, </text:span><text:span text:style-name="T46">będzie </text:span><text:span text:style-name="T45">występowało dążenie do podejmowania arbitrażu regulacyjnego. Taka sytuacja </text:span><text:span text:style-name="T50">po- </text:span><text:span text:style-name="T45">woduje powstanie ryzyka systemowego. Ostatni kryzys finansowy udowodnił, </text:span><text:span text:style-name="T141">jak </text:span><text:span text:style-name="T45">duże zagrożenie wynika z powiązań istniejących pomiędzy wszystkimi podmiotami funkcjonującymi na rynku finansowym oraz wpływu dużych podmiotów na </text:span><text:span text:style-name="T141">cały </text:span><text:span text:style-name="T45">rynek. Zarówno z perspektywy pojedynczych instytucji finansowych (</text:span><text:span text:style-name="T58">zbyt du</text:span><text:span text:style-name="T415">ż</text:span><text:span text:style-name="T58">ych</text:span><text:span text:style-name="T137"> </text:span><text:span text:style-name="T58">by</text:span></text:p>
      <text:p text:style-name="P402"><text:span text:style-name="T58">upa</text:span><text:span text:style-name="T415">ść</text:span><text:span text:style-name="T45">),</text:span><text:span text:style-name="T362"> </text:span><text:span text:style-name="T45">jak</text:span><text:span text:style-name="T362"> </text:span><text:span text:style-name="T45">również</text:span><text:span text:style-name="T212"> </text:span><text:span text:style-name="T45">z</text:span><text:span text:style-name="T362"> </text:span><text:span text:style-name="T45">punktu</text:span><text:span text:style-name="T212"> </text:span><text:span text:style-name="T45">widzenia</text:span><text:span text:style-name="T362"> </text:span><text:span text:style-name="T45">całego</text:span><text:span text:style-name="T212"> </text:span><text:span text:style-name="T45">systemu</text:span><text:span text:style-name="T362"> </text:span><text:span text:style-name="T45">finansowego,</text:span><text:span text:style-name="T362"> </text:span><text:span text:style-name="T45">obecna</text:span><text:span text:style-name="T212"> </text:span><text:span text:style-name="T45">refor-</text:span></text:p>
      <text:p text:style-name="P392"><text:span text:style-name="T45">ma regulacji w Stanach Zjednoczonych uwzględnia bezpieczeństwo tego systemu, ale nadal nie zapewnia jego stabilności.</text:span></text:p>
      <text:p text:style-name="P277"/>
      <text:p text:style-name="P431"/>
      <text:h text:style-name="Heading_20_1" text:outline-level="2"><text:span text:style-name="T416">Abstract</text:span></text:h>
      <text:p text:style-name="P306"/>
      <text:p text:style-name="P321"><text:span text:style-name="T368">The changes that have occurred on </text:span><text:span text:style-name="T55">U.S. </text:span><text:span text:style-name="T368">financial market over the last several years</text:span><text:span text:style-name="T47"> </text:span><text:span text:style-name="T368">have</text:span><text:span text:style-name="T47"> </text:span><text:span text:style-name="T368">led</text:span><text:span text:style-name="T47"> </text:span><text:span text:style-name="T368">to</text:span><text:span text:style-name="T216"> </text:span><text:span text:style-name="T368">a</text:span><text:span text:style-name="T47"> </text:span><text:span text:style-name="T368">dynamic</text:span><text:span text:style-name="T47"> </text:span><text:span text:style-name="T368">growth</text:span><text:span text:style-name="T216"> </text:span><text:span text:style-name="T368">of</text:span><text:span text:style-name="T47"> </text:span><text:span text:style-name="T368">this</text:span><text:span text:style-name="T47"> </text:span><text:span text:style-name="T368">market.</text:span><text:span text:style-name="T216"> </text:span><text:span text:style-name="T368">In</text:span><text:span text:style-name="T47"> </text:span><text:span text:style-name="T368">the</text:span><text:span text:style-name="T47"> </text:span><text:span text:style-name="T368">past,</text:span><text:span text:style-name="T216"> </text:span><text:span text:style-name="T368">deposit</text:span><text:span text:style-name="T47"> </text:span><text:span text:style-name="T368">and</text:span><text:span text:style-name="T47"> </text:span><text:span text:style-name="T216">credit </text:span><text:span text:style-name="T368">activities</text:span><text:span text:style-name="T358"> </text:span><text:span text:style-name="T368">were</text:span><text:span text:style-name="T364"> </text:span><text:span text:style-name="T368">carried</text:span><text:span text:style-name="T364"> </text:span><text:span text:style-name="T368">out</text:span><text:span text:style-name="T364"> </text:span><text:span text:style-name="T368">mainly</text:span><text:span text:style-name="T358"> </text:span><text:span text:style-name="T368">by</text:span><text:span text:style-name="T364"> </text:span><text:span text:style-name="T368">banks.</text:span><text:span text:style-name="T364"> </text:span><text:span text:style-name="T142">Currently,</text:span><text:span text:style-name="T364"> </text:span><text:span text:style-name="T368">these</text:span><text:span text:style-name="T358"> </text:span><text:span text:style-name="T368">transactions</text:span><text:span text:style-name="T364"> </text:span><text:span text:style-name="T368">are</text:span><text:span text:style-name="T364"> </text:span><text:span text:style-name="T368">con- ducted</text:span><text:span text:style-name="T417"> </text:span><text:span text:style-name="T368">by</text:span><text:span text:style-name="T395"> </text:span><text:span text:style-name="T368">both</text:span><text:span text:style-name="T395"> </text:span><text:span text:style-name="T368">the</text:span><text:span text:style-name="T395"> </text:span><text:span text:style-name="T368">banking</text:span><text:span text:style-name="T395"> </text:span><text:span text:style-name="T142">sector,</text:span><text:span text:style-name="T395"> </text:span><text:span text:style-name="T368">as</text:span><text:span text:style-name="T395"> </text:span><text:span text:style-name="T368">well</text:span><text:span text:style-name="T395"> </text:span><text:span text:style-name="T368">as</text:span><text:span text:style-name="T395"> </text:span><text:span text:style-name="T368">by</text:span><text:span text:style-name="T395"> </text:span><text:span text:style-name="T368">several</text:span><text:span text:style-name="T395"> </text:span><text:span text:style-name="T368">institutions</text:span><text:span text:style-name="T395"> </text:span><text:span text:style-name="T368">operating</text:span><text:span text:style-name="T395"> </text:span><text:span text:style-name="T368">in</text:span><text:span text:style-name="T395"> </text:span><text:span text:style-name="T216">the </text:span><text:span text:style-name="T368">financial market which, </text:span><text:span text:style-name="T142">however, </text:span><text:span text:style-name="T368">do not belong to the traditional banking </text:span><text:span text:style-name="T142">sector. </text:span><text:span text:style-name="T368">Due</text:span><text:span text:style-name="T387"> </text:span><text:span text:style-name="T368">to</text:span><text:span text:style-name="T391"> </text:span><text:span text:style-name="T368">the</text:span><text:span text:style-name="T391"> </text:span><text:span text:style-name="T47">fact</text:span><text:span text:style-name="T387"> </text:span><text:span text:style-name="T47">that</text:span><text:span text:style-name="T391"> </text:span><text:span text:style-name="T47">non-banking</text:span><text:span text:style-name="T391"> </text:span><text:span text:style-name="T47">financial</text:span><text:span text:style-name="T387"> </text:span><text:span text:style-name="T47">institutions</text:span><text:span text:style-name="T391"> </text:span><text:span text:style-name="T47">were</text:span><text:span text:style-name="T391"> </text:span><text:span text:style-name="T368">not</text:span><text:span text:style-name="T391"> </text:span><text:span text:style-name="T47">subject</text:span><text:span text:style-name="T387"> </text:span><text:span text:style-name="T368">to</text:span><text:span text:style-name="T391"> </text:span><text:span text:style-name="T47">applicable </text:span><text:span text:style-name="T368">regulations and a safety net, they have been named </text:span><text:span text:style-name="T59">shadow banking</text:span><text:span text:style-name="T62"> </text:span><text:span text:style-name="T59">system</text:span><text:span text:style-name="T368">.</text:span></text:p>
      <text:p text:style-name="P420"/>
      <text:p text:style-name="P371"><text:span text:style-name="T45">The article describes the system of </text:span><text:span text:style-name="T58">shadow banking </text:span><text:span text:style-name="T45">and presents the significan- ce of this system during the financial crisis of 2007–2008. Events that occurred </text:span><text:span text:style-name="T54">in </text:span><text:span text:style-name="T45">the financial market have confirmed that </text:span><text:span text:style-name="T58">shadow banking </text:span><text:span text:style-name="T45">not only contributed to <text:s/>the occurrence of the crisis but also gave it the character of a systemic crisis. Based on the findings on the causes of the crisis new financial market regulations </text:span><text:span text:style-name="T50">were </text:span><text:span text:style-name="T45">introduced in the United States. Although these regulations increase the safety of this</text:span><text:span text:style-name="T241"> </text:span><text:span text:style-name="T45">market,</text:span><text:span text:style-name="T221"> </text:span><text:span text:style-name="T45">they</text:span><text:span text:style-name="T221"> </text:span><text:span text:style-name="T45">still</text:span><text:span text:style-name="T221"> </text:span><text:span text:style-name="T45">fail</text:span><text:span text:style-name="T221"> </text:span><text:span text:style-name="T45">to</text:span><text:span text:style-name="T221"> </text:span><text:span text:style-name="T45">provide</text:span><text:span text:style-name="T221"> </text:span><text:span text:style-name="T45">its</text:span><text:span text:style-name="T221"> </text:span><text:span text:style-name="T46">stability.</text:span></text:p>
      <text:p text:style-name="P277"/>
      <text:p text:style-name="P412"/>
      <text:h text:style-name="Heading_20_1" text:outline-level="2"><text:span text:style-name="T416">Bibliografia</text:span></text:h>
      <text:p text:style-name="P352"/>
      <text:p text:style-name="P63"><text:span text:style-name="T263">Achaarya V.V., Öncü T.S., </text:span><text:span text:style-name="T102">The Repurchase agrement (Repo) Market</text:span><text:span text:style-name="T263">, [w:] V.V. Acharya,</text:span></text:p>
      <text:p text:style-name="P150"><text:span text:style-name="T276">T.F.</text:span><text:span text:style-name="T278"> </text:span><text:span text:style-name="T279">Cooley,</text:span><text:span text:style-name="T278"> </text:span><text:span text:style-name="T263">M.</text:span><text:span text:style-name="T278"> </text:span><text:span text:style-name="T263">Richardson,</text:span><text:span text:style-name="T283"> </text:span><text:span text:style-name="T263">I.</text:span><text:span text:style-name="T278"> </text:span><text:span text:style-name="T263">Walter</text:span><text:span text:style-name="T278"> </text:span><text:span text:style-name="T263">(red.),</text:span><text:span text:style-name="T278"> </text:span><text:span text:style-name="T102">Regulating</text:span><text:span text:style-name="T105"> </text:span><text:span text:style-name="T106">Wall</text:span><text:span text:style-name="T105"> </text:span><text:span text:style-name="T102">Street.</text:span><text:span text:style-name="T105"> </text:span><text:span text:style-name="T102">The</text:span><text:span text:style-name="T108"> </text:span><text:span text:style-name="T102">Dodd-Frank Act</text:span><text:span text:style-name="T109"> </text:span><text:span text:style-name="T102">and</text:span><text:span text:style-name="T111"> </text:span><text:span text:style-name="T102">the</text:span><text:span text:style-name="T111"> </text:span><text:span text:style-name="T102">New</text:span><text:span text:style-name="T109"> </text:span><text:span text:style-name="T102">Architecture</text:span><text:span text:style-name="T111"> </text:span><text:span text:style-name="T102">of</text:span><text:span text:style-name="T111"> </text:span><text:span text:style-name="T102">Global</text:span><text:span text:style-name="T109"> </text:span><text:span text:style-name="T102">Finance</text:span><text:span text:style-name="T263">,</text:span><text:span text:style-name="T284"> </text:span><text:span text:style-name="T263">John</text:span><text:span text:style-name="T288"> </text:span><text:span text:style-name="T263">Wiley</text:span><text:span text:style-name="T288"> </text:span><text:span text:style-name="T263">&amp;</text:span><text:span text:style-name="T288"> </text:span><text:span text:style-name="T263">Sons,</text:span><text:span text:style-name="T284"> </text:span><text:span text:style-name="T263">Inc,</text:span><text:span text:style-name="T288"> </text:span><text:span text:style-name="T263">New</text:span><text:span text:style-name="T288"> </text:span><text:span text:style-name="T290">York </text:span><text:span text:style-name="T263">2011.</text:span></text:p>
      <text:p text:style-name="P153"><text:span text:style-name="T103">Board of Governors of the Federal Reserve System</text:span><text:span text:style-name="T264">, Flow of Funds Accounts of the United States, Washington D.C. 2011.</text:span></text:p>
      <text:p text:style-name="P75"><text:span text:style-name="T264">De Soto J.H., </text:span><text:span text:style-name="T103">Pieni</text:span><text:span text:style-name="T261">ą</text:span><text:span text:style-name="T103">dz, kredyt bankowy i cykle koniunkturalne</text:span><text:span text:style-name="T264">, Instytut Ludwiga Von Missesa, Warszawa 2009.</text:span></text:p>
      <text:p text:style-name="P75"><text:span text:style-name="T264">Dodd R., </text:span><text:span text:style-name="T103">Overhauling the System</text:span><text:span text:style-name="T264">, Finance &amp; Development, „International Monetary Fund”, Vol. 46, No. 3/2009, s. 32–34.</text:span></text:p>
      <text:p text:style-name="P75"><text:span text:style-name="T264">Gorton </text:span><text:span text:style-name="T294">G., </text:span><text:span text:style-name="T264">Metrick A., </text:span><text:span text:style-name="T103">Regulating the Shadow Banking System</text:span><text:span text:style-name="T264">, „Brookings Papers </text:span><text:span text:style-name="T298">on </text:span><text:span text:style-name="T264">Economic</text:span><text:span text:style-name="T300"> </text:span><text:span text:style-name="T264">Activity”,</text:span><text:span text:style-name="T300"> </text:span><text:span text:style-name="T280">Vol.</text:span><text:span text:style-name="T300"> </text:span><text:span text:style-name="T264">41,</text:span><text:span text:style-name="T300"> </text:span><text:span text:style-name="T264">Issue</text:span><text:span text:style-name="T302"> </text:span><text:span text:style-name="T264">2,</text:span><text:span text:style-name="T300"> </text:span><text:span text:style-name="T280">Fall</text:span><text:span text:style-name="T300"> </text:span><text:span text:style-name="T264">2010,</text:span><text:span text:style-name="T300"> </text:span><text:span text:style-name="T264">s.</text:span><text:span text:style-name="T302"> </text:span><text:span text:style-name="T264">261–312.</text:span></text:p>
      <text:p text:style-name="P72"><text:span text:style-name="T263">Grauwe de </text:span><text:span text:style-name="T276">P., </text:span><text:span text:style-name="T102">The Future of Banking</text:span><text:span text:style-name="T263">, [w:] A. Botsch, A. </text:span><text:span text:style-name="T295">Watt </text:span><text:span text:style-name="T263">(red.), </text:span><text:span text:style-name="T102">After the crisis: towards a sustainable growth model</text:span><text:span text:style-name="T263">, ETUI, Brussels</text:span><text:span text:style-name="T304"> </text:span><text:span text:style-name="T263">2010.</text:span></text:p>
      <text:p text:style-name="P97"><text:span text:style-name="T264">Heffernan S., </text:span><text:span text:style-name="T103">Nowoczesna bankowo</text:span><text:span text:style-name="T261">ść</text:span><text:span text:style-name="T264">, Wydawnictwo Naukowe PWN, Warszawa 2007. </text:span><text:span text:style-name="T263">Iwaisako T., </text:span><text:span text:style-name="T102">Global Financial Crisis, Hedge Funds and the Shadow Banking System</text:span><text:span text:style-name="T263">,</text:span></text:p>
      <text:p text:style-name="P48"><text:span text:style-name="T264">„Public Policy Review”, 2010, Vol. 6, No. 3, s. 347–368.</text:span></text:p>
      <text:p text:style-name="P121"><text:span text:style-name="T264">Jachimiak <text:s/>K., <text:s/></text:span><text:span text:style-name="T103">Kierunki <text:s/>ewolucji <text:s/>systemu <text:s/>bankowego <text:s/>Stanów <text:s/>Zjednoczonych</text:span><text:span text:style-name="T264">, <text:s/>„Bank <text:s/>i Kredyt”, 2004, Nr</text:span><text:span text:style-name="T307"> </text:span><text:span text:style-name="T264">10.</text:span></text:p>
      <text:p text:style-name="P64"><text:span text:style-name="T264">Kacperczyk M., Schnabl P., </text:span><text:span text:style-name="T103">Money Market Funds, How to Avoid Breaking the Buck</text:span><text:span text:style-name="T264">, [w:]</text:span></text:p>
      <text:p text:style-name="P155"><text:span text:style-name="T308">V.V.</text:span><text:span text:style-name="T309"> </text:span><text:span text:style-name="T263">Acharya,</text:span><text:span text:style-name="T309"> </text:span><text:span text:style-name="T276">T.F.</text:span><text:span text:style-name="T309"> </text:span><text:span text:style-name="T279">Cooley,</text:span><text:span text:style-name="T309"> </text:span><text:span text:style-name="T263">M.</text:span><text:span text:style-name="T309"> </text:span><text:span text:style-name="T263">Richardson,</text:span><text:span text:style-name="T309"> </text:span><text:span text:style-name="T263">I.</text:span><text:span text:style-name="T309"> </text:span><text:span text:style-name="T295">Walter</text:span><text:span text:style-name="T309"> </text:span><text:span text:style-name="T263">(red.),</text:span><text:span text:style-name="T309"> </text:span><text:span text:style-name="T102">Regulating</text:span><text:span text:style-name="T113"> </text:span><text:span text:style-name="T106">Wall</text:span><text:span text:style-name="T108"> </text:span><text:span text:style-name="T102">Street.</text:span><text:span text:style-name="T113"> </text:span><text:span text:style-name="T102">The Dodd-Frank Act and the New Architecture of Global Finance</text:span><text:span text:style-name="T263">, John Wiley &amp; Sons, Inc, New </text:span><text:span text:style-name="T290">York</text:span><text:span text:style-name="T310"> </text:span><text:span text:style-name="T263">2011.</text:span></text:p>
      <text:p text:style-name="P156"><text:span text:style-name="T263">Kalinowski</text:span><text:span text:style-name="T312"> </text:span><text:span text:style-name="T263">M.,</text:span><text:span text:style-name="T276"> </text:span><text:span text:style-name="T102">Rozwój</text:span><text:span text:style-name="T114"> </text:span><text:span text:style-name="T102">rynku</text:span><text:span text:style-name="T114"> </text:span><text:span text:style-name="T102">instrumentów</text:span><text:span text:style-name="T115"> </text:span><text:span text:style-name="T102">pochodnych</text:span><text:span text:style-name="T114"> </text:span><text:span text:style-name="T102">w</text:span><text:span text:style-name="T114"> </text:span><text:span text:style-name="T102">warunkach</text:span><text:span text:style-name="T114"> </text:span><text:span text:style-name="T102">kryzysu</text:span><text:span text:style-name="T114"> </text:span><text:span text:style-name="T102">na</text:span><text:span text:style-name="T115"> </text:span><text:span text:style-name="T116">ryn- </text:span><text:span text:style-name="T102">kach</text:span><text:span text:style-name="T117"> </text:span><text:span text:style-name="T102">finansowych</text:span><text:span text:style-name="T263">,</text:span><text:span text:style-name="T309"> </text:span><text:span text:style-name="T263">[w:]</text:span><text:span text:style-name="T309"> </text:span><text:span text:style-name="T281">J.L.</text:span><text:span text:style-name="T315"> </text:span><text:span text:style-name="T263">Bednarczyk,</text:span><text:span text:style-name="T309"> </text:span><text:span text:style-name="T263">S.I.</text:span><text:span text:style-name="T309"> </text:span><text:span text:style-name="T263">Bukowski,</text:span><text:span text:style-name="T309"> </text:span><text:span text:style-name="T274">J.</text:span><text:span text:style-name="T317"> </text:span><text:span text:style-name="T263">Misala</text:span><text:span text:style-name="T309"> </text:span><text:span text:style-name="T263">(red.),</text:span><text:span text:style-name="T309"> </text:span><text:span text:style-name="T106">Wspó</text:span><text:span text:style-name="T297">ł</text:span><text:span text:style-name="T106">czesny </text:span><text:span text:style-name="T102">kryzys</text:span><text:span text:style-name="T109"> </text:span><text:span text:style-name="T102">gospodarczy</text:span><text:span text:style-name="T263">,</text:span><text:span text:style-name="T318"> </text:span><text:span text:style-name="T263">Wydawnictwa</text:span><text:span text:style-name="T320"> </text:span><text:span text:style-name="T263">Fachowe</text:span><text:span text:style-name="T320"> </text:span><text:span text:style-name="T263">CeDeWu,</text:span><text:span text:style-name="T320"> </text:span><text:span text:style-name="T263">Warszawa</text:span><text:span text:style-name="T320"> </text:span><text:span text:style-name="T263">2009.</text:span></text:p>
      <text:p text:style-name="P85"><text:span text:style-name="T264">Kay </text:span><text:span text:style-name="T265">J., </text:span><text:span text:style-name="T103">Should we have „narrow banking”?, </text:span><text:span text:style-name="T264">[w:] </text:span><text:span text:style-name="T103">The Future of Finances</text:span><text:span text:style-name="T264">, The LSE Re- port, London 2010.</text:span></text:p>
      <text:p text:style-name="P154"><text:span text:style-name="T263">Kulig </text:span><text:span text:style-name="T291">J., </text:span><text:span text:style-name="T102">Meandry globalizacji XXI wieku</text:span><text:span text:style-name="T263">, Wydawnictwo Vizja Press &amp; </text:span><text:span text:style-name="T288">IT, </text:span><text:span text:style-name="T279">Warszawa </text:span><text:span text:style-name="T263">2010.</text:span></text:p>
      <text:p text:style-name="P457"/>
      <text:p text:style-name="P440"/>
      <text:p text:style-name="P87"><text:span text:style-name="T263">Levine</text:span><text:span text:style-name="T279"> </text:span><text:span text:style-name="T263">R.,</text:span><text:span text:style-name="T295"> </text:span><text:span text:style-name="T102">The</text:span><text:span text:style-name="T118"> </text:span><text:span text:style-name="T102">governance</text:span><text:span text:style-name="T119"> </text:span><text:span text:style-name="T102">of</text:span><text:span text:style-name="T118"> </text:span><text:span text:style-name="T102">financial</text:span><text:span text:style-name="T118"> </text:span><text:span text:style-name="T102">regulation:</text:span><text:span text:style-name="T118"> </text:span><text:span text:style-name="T102">reform</text:span><text:span text:style-name="T119"> </text:span><text:span text:style-name="T102">lessons</text:span><text:span text:style-name="T118"> </text:span><text:span text:style-name="T102">from</text:span><text:span text:style-name="T118"> </text:span><text:span text:style-name="T102">the</text:span><text:span text:style-name="T118"> </text:span><text:span text:style-name="T102">recent</text:span><text:span text:style-name="T119"> </text:span><text:span text:style-name="T102">crisis</text:span><text:span text:style-name="T263">, BIS Working </text:span><text:span text:style-name="T290">Paper, </text:span><text:span text:style-name="T263">No. 329, Basel</text:span><text:span text:style-name="T323"> </text:span><text:span text:style-name="T263">2010.</text:span></text:p>
      <text:p text:style-name="P76"><text:span text:style-name="T264">Lo A.W., </text:span><text:span text:style-name="T103">Regulatory reform in the wake of the financial crisis of 2007–2008</text:span><text:span text:style-name="T264">, „Journal of Financial Economic Policy”, Vol. 1, No. 1/2009.</text:span></text:p>
      <text:p text:style-name="P64"><text:span text:style-name="T264">McCulley </text:span><text:span text:style-name="T277">P., <text:s/></text:span><text:span text:style-name="T103">Teton Reflections</text:span><text:span text:style-name="T264">, PIMCO, Newport Beach, August/September</text:span><text:span text:style-name="T272"> </text:span><text:span text:style-name="T264">2007.</text:span></text:p>
      <text:p text:style-name="P88"><text:span text:style-name="T264">Mikołajczyk</text:span><text:span text:style-name="T319"> </text:span><text:span text:style-name="T264">K.,</text:span><text:span text:style-name="T321"> </text:span><text:span text:style-name="T103">Efektywno</text:span><text:span text:style-name="T261">ść</text:span><text:span text:style-name="T322"> </text:span><text:span text:style-name="T103">bankowych</text:span><text:span text:style-name="T112"> </text:span><text:span text:style-name="T103">fuzji</text:span><text:span text:style-name="T110"> </text:span><text:span text:style-name="T103">i</text:span><text:span text:style-name="T110"> </text:span><text:span text:style-name="T103">przej</text:span><text:span text:style-name="T261">ęć</text:span><text:span text:style-name="T264">,</text:span><text:span text:style-name="T321"> </text:span><text:span text:style-name="T264">[w:]</text:span><text:span text:style-name="T321"> </text:span><text:span text:style-name="T264">E.</text:span><text:span text:style-name="T321"> </text:span><text:span text:style-name="T264">Miklaszewska</text:span><text:span text:style-name="T321"> </text:span><text:span text:style-name="T264">(red.),</text:span><text:span text:style-name="T289"> </text:span><text:span text:style-name="T103">Bank na rynku finansowym</text:span><text:span text:style-name="T264">, Oficyna Wydawnicza Wolters </text:span><text:span text:style-name="T294">Kluwer, </text:span><text:span text:style-name="T264">Warszawa</text:span><text:span text:style-name="T324"> </text:span><text:span text:style-name="T264">2010.</text:span></text:p>
      <text:p text:style-name="P86"><text:span text:style-name="T264">Mishkin F.S., </text:span><text:span text:style-name="T103">Over the cliff: from the subprime to the global financial crisis</text:span><text:span text:style-name="T264">, NBER Wor- king Paper 16609, Cambridge 2010.</text:span></text:p>
      <text:p text:style-name="P102"><text:span text:style-name="T264">Nawrot W., </text:span><text:span text:style-name="T103">Globalny kryzys finansowy XXI wieku</text:span><text:span text:style-name="T264">, Wydawnictwa Fachowe CeDeWu, Warszawa 2009.</text:span></text:p>
      <text:p text:style-name="P76"><text:span text:style-name="T264">Nersisyan Y., Wray L.R., </text:span><text:span text:style-name="T103">The Global Financial Crisis and the Shift to Shadow Banking</text:span><text:span text:style-name="T264">, Working Paper No. 587, University of Missouri, Kansas City 2010.</text:span></text:p>
      <text:p text:style-name="P102"><text:span text:style-name="T264">Niedziółka </text:span><text:span text:style-name="T313">P., </text:span><text:span text:style-name="T103">Kredytowe instrumenty pochodne a stabilno</text:span><text:span text:style-name="T261">ść </text:span><text:span text:style-name="T103">finansowa</text:span><text:span text:style-name="T264">, Oficyna Wydaw- nicza, Szkoła Główna Handlowa, Warszawa</text:span><text:span text:style-name="T326"> </text:span><text:span text:style-name="T264">2010.</text:span></text:p>
      <text:p text:style-name="P76"><text:span text:style-name="T264">Pozsar Z., Adrian </text:span><text:span text:style-name="T289">T., </text:span><text:span text:style-name="T264">Ashcraft A., Boesky H., </text:span><text:span text:style-name="T103">Shadow Banking</text:span><text:span text:style-name="T264">, Federal Reserve Bank of New </text:span><text:span text:style-name="T292">York </text:span><text:span text:style-name="T264">Staff Reports No. 458, New </text:span><text:span text:style-name="T292">York</text:span><text:span text:style-name="T328"> </text:span><text:span text:style-name="T264">2010.</text:span></text:p>
      <text:p text:style-name="P64"><text:span text:style-name="T264">Rosati D., </text:span><text:span text:style-name="T103">Przyczyny i mechanizmy kryzysu finansowego w USA w latach 2007–09</text:span><text:span text:style-name="T264">, [w:]</text:span></text:p>
      <text:p text:style-name="P158"><text:span text:style-name="T321">G.W.</text:span><text:span text:style-name="T329"> </text:span><text:span text:style-name="T264">Kołodko</text:span><text:span text:style-name="T329"> </text:span><text:span text:style-name="T264">(red.),</text:span><text:span text:style-name="T272"> </text:span><text:span text:style-name="T103">Globalizacja,</text:span><text:span text:style-name="T120"> </text:span><text:span text:style-name="T103">kryzys</text:span><text:span text:style-name="T121"> </text:span><text:span text:style-name="T103">i</text:span><text:span text:style-name="T120"> </text:span><text:span text:style-name="T103">co</text:span><text:span text:style-name="T120"> </text:span><text:span text:style-name="T103">dalej?</text:span><text:span text:style-name="T264">,</text:span><text:span text:style-name="T272"> </text:span><text:span text:style-name="T264">Wydawnictwo</text:span><text:span text:style-name="T272"> </text:span><text:span text:style-name="T264">Poltext,</text:span><text:span text:style-name="T272"> </text:span><text:span text:style-name="T294">Warszawa </text:span><text:span text:style-name="T264">2010.</text:span></text:p>
      <text:p text:style-name="P76"><text:span text:style-name="T264">Roubini N., Mihm S., </text:span><text:span text:style-name="T103">Crisis Economics, A Crash Course in the Future of Finance</text:span><text:span text:style-name="T264">, Pen- guin Books Ltd, London 2010.</text:span></text:p>
      <text:p text:style-name="P76"><text:span text:style-name="T263">Schwartz</text:span><text:span text:style-name="T331"> </text:span><text:span text:style-name="T263">A.,</text:span><text:span text:style-name="T330"> </text:span><text:span text:style-name="T102">Origins</text:span><text:span text:style-name="T123"> </text:span><text:span text:style-name="T102">of</text:span><text:span text:style-name="T122"> </text:span><text:span text:style-name="T102">the</text:span><text:span text:style-name="T123"> </text:span><text:span text:style-name="T102">Financial</text:span><text:span text:style-name="T122"> </text:span><text:span text:style-name="T102">Market</text:span><text:span text:style-name="T122"> </text:span><text:span text:style-name="T102">Crisis</text:span><text:span text:style-name="T123"> </text:span><text:span text:style-name="T102">of</text:span><text:span text:style-name="T122"> </text:span><text:span text:style-name="T102">2008</text:span><text:span text:style-name="T263">,</text:span><text:span text:style-name="T330"> </text:span><text:span text:style-name="T263">„The</text:span><text:span text:style-name="T331"> </text:span><text:span text:style-name="T263">Cato</text:span><text:span text:style-name="T330"> </text:span><text:span text:style-name="T263">Journal”,</text:span><text:span text:style-name="T331"> </text:span><text:span text:style-name="T290">Vol.</text:span><text:span text:style-name="T330"> </text:span><text:span text:style-name="T263">29, No. 1, Washington </text:span><text:span text:style-name="T279">D.C.</text:span><text:span text:style-name="T332"> </text:span><text:span text:style-name="T263">2009.</text:span></text:p>
      <text:p text:style-name="P159"><text:span text:style-name="T263">Sheng</text:span><text:span text:style-name="T318"> </text:span><text:span text:style-name="T263">A.,</text:span><text:span text:style-name="T318"> </text:span><text:span text:style-name="T102">From</text:span><text:span text:style-name="T124"> </text:span><text:span text:style-name="T102">Asian</text:span><text:span text:style-name="T124"> </text:span><text:span text:style-name="T102">to</text:span><text:span text:style-name="T109"> </text:span><text:span text:style-name="T102">Global</text:span><text:span text:style-name="T124"> </text:span><text:span text:style-name="T102">Financial</text:span><text:span text:style-name="T124"> </text:span><text:span text:style-name="T102">Crisis.</text:span><text:span text:style-name="T124"> </text:span><text:span text:style-name="T102">An</text:span><text:span text:style-name="T109"> </text:span><text:span text:style-name="T102">Asian</text:span><text:span text:style-name="T124"> </text:span><text:span text:style-name="T102">Regulators</text:span><text:span text:style-name="T124"> </text:span><text:span text:style-name="T102">View</text:span><text:span text:style-name="T124"> </text:span><text:span text:style-name="T102">of</text:span><text:span text:style-name="T109"> </text:span><text:span text:style-name="T102">Unfette-</text:span><text:span text:style-name="T104"> </text:span><text:span text:style-name="T102">red</text:span><text:span text:style-name="T125"> </text:span><text:span text:style-name="T102">Finance</text:span><text:span text:style-name="T125"> </text:span><text:span text:style-name="T102">in</text:span><text:span text:style-name="T126"> </text:span><text:span text:style-name="T102">the</text:span><text:span text:style-name="T125"> </text:span><text:span text:style-name="T102">1990s</text:span><text:span text:style-name="T126"> </text:span><text:span text:style-name="T102">and</text:span><text:span text:style-name="T125"> </text:span><text:span text:style-name="T102">2000s</text:span><text:span text:style-name="T263">,</text:span><text:span text:style-name="T283"> </text:span><text:span text:style-name="T263">Cambridge</text:span><text:span text:style-name="T308"> </text:span><text:span text:style-name="T263">University</text:span><text:span text:style-name="T283"> </text:span><text:span text:style-name="T263">Press,</text:span><text:span text:style-name="T308"> </text:span><text:span text:style-name="T263">Cambridge</text:span><text:span text:style-name="T283"> </text:span><text:span text:style-name="T263">2009.</text:span><text:span text:style-name="T266"> </text:span><text:span text:style-name="T263">Shiller</text:span><text:span text:style-name="T325"> </text:span><text:span text:style-name="T295">R.J.,</text:span><text:span text:style-name="T325"> </text:span><text:span text:style-name="T263">Akerlof</text:span><text:span text:style-name="T325"> </text:span><text:span text:style-name="T263">G.A.,</text:span><text:span text:style-name="T325"> </text:span><text:span text:style-name="T102">Animal</text:span><text:span text:style-name="T127"> </text:span><text:span text:style-name="T102">Spirits:</text:span><text:span text:style-name="T127"> </text:span><text:span text:style-name="T102">How</text:span><text:span text:style-name="T127"> </text:span><text:span text:style-name="T102">Human</text:span><text:span text:style-name="T127"> </text:span><text:span text:style-name="T102">Psychology</text:span><text:span text:style-name="T127"> </text:span><text:span text:style-name="T102">Drives</text:span><text:span text:style-name="T127"> </text:span><text:span text:style-name="T102">the</text:span><text:span text:style-name="T127"> </text:span><text:span text:style-name="T128">Economy,</text:span></text:p>
      <text:p text:style-name="P47"><text:span text:style-name="T103">and Why It Matters for Global Capitalism, </text:span><text:span text:style-name="T264">Princeton University Press 2009.</text:span></text:p>
      <text:p text:style-name="P160"><text:span text:style-name="T263">Sławiński</text:span><text:span text:style-name="T333"> </text:span><text:span text:style-name="T263">A.,</text:span><text:span text:style-name="T334"> </text:span><text:span text:style-name="T102">Przyczyny</text:span><text:span text:style-name="T117"> </text:span><text:span text:style-name="T102">globalnego</text:span><text:span text:style-name="T117"> </text:span><text:span text:style-name="T102">kryzysu</text:span><text:span text:style-name="T117"> </text:span><text:span text:style-name="T102">bankowego</text:span><text:span text:style-name="T263">,</text:span><text:span text:style-name="T334"> </text:span><text:span text:style-name="T263">[w:]</text:span><text:span text:style-name="T334"> </text:span><text:span text:style-name="T275">J.</text:span><text:span text:style-name="T316"> </text:span><text:span text:style-name="T263">Osiński,</text:span><text:span text:style-name="T334"> </text:span><text:span text:style-name="T263">S.</text:span><text:span text:style-name="T334"> </text:span><text:span text:style-name="T263">Sztaba</text:span><text:span text:style-name="T334"> </text:span><text:span text:style-name="T263">(red.),</text:span></text:p>
      <text:p text:style-name="P47"><text:span text:style-name="T103">Nauki</text:span><text:span text:style-name="T129"> </text:span><text:span text:style-name="T103">spo</text:span><text:span text:style-name="T261">ł</text:span><text:span text:style-name="T103">eczne</text:span><text:span text:style-name="T130"> </text:span><text:span text:style-name="T103">wobec</text:span><text:span text:style-name="T130"> </text:span><text:span text:style-name="T103">kryzysu</text:span><text:span text:style-name="T130"> </text:span><text:span text:style-name="T103">na</text:span><text:span text:style-name="T129"> </text:span><text:span text:style-name="T103">rynkach</text:span><text:span text:style-name="T130"> </text:span><text:span text:style-name="T103">finansowych</text:span><text:span text:style-name="T264">,</text:span><text:span text:style-name="T335"> </text:span><text:span text:style-name="T264">Kolegium</text:span><text:span text:style-name="T335"> </text:span><text:span text:style-name="T264">Ekonomiczno-</text:span></text:p>
      <text:p text:style-name="P49"><text:span text:style-name="T264">-Społeczne SGH, Warszawa 2008.</text:span></text:p>
      <text:p text:style-name="P89"><text:span text:style-name="T263">Stein J.C., </text:span><text:span text:style-name="T102">Securitization, Shadow Banking, and Financial Fragility</text:span><text:span text:style-name="T263">, Harvard Univer- sity, May 2010.</text:span></text:p>
      <text:p text:style-name="P77"><text:span text:style-name="T102">The Financial Crisis Inquiry Report, Final Report of the National Commission on </text:span><text:span text:style-name="T116">the </text:span><text:span text:style-name="T102">Causes</text:span><text:span text:style-name="T131"> </text:span><text:span text:style-name="T102">of</text:span><text:span text:style-name="T131"> </text:span><text:span text:style-name="T102">the</text:span><text:span text:style-name="T132"> </text:span><text:span text:style-name="T102">Financial</text:span><text:span text:style-name="T131"> </text:span><text:span text:style-name="T102">and</text:span><text:span text:style-name="T132"> </text:span><text:span text:style-name="T102">Economic</text:span><text:span text:style-name="T131"> </text:span><text:span text:style-name="T102">Crisis</text:span><text:span text:style-name="T132"> </text:span><text:span text:style-name="T102">in</text:span><text:span text:style-name="T131"> </text:span><text:span text:style-name="T102">the</text:span><text:span text:style-name="T131"> </text:span><text:span text:style-name="T102">United</text:span><text:span text:style-name="T132"> </text:span><text:span text:style-name="T102">States,</text:span><text:span text:style-name="T131"> </text:span><text:span text:style-name="T290">U.S. </text:span><text:span text:style-name="T263">Government Printing Office, Washington </text:span><text:span text:style-name="T279">D.C.</text:span><text:span text:style-name="T337"> </text:span><text:span text:style-name="T263">2010.</text:span></text:p>
      <text:p text:style-name="P90"><text:span text:style-name="T263">Tucker</text:span><text:span text:style-name="T276"> </text:span><text:span text:style-name="T312">P.,</text:span><text:span text:style-name="T339"> </text:span><text:span text:style-name="T102">Shadow</text:span><text:span text:style-name="T114"> </text:span><text:span text:style-name="T102">banking,</text:span><text:span text:style-name="T114"> </text:span><text:span text:style-name="T102">financing</text:span><text:span text:style-name="T114"> </text:span><text:span text:style-name="T102">markets</text:span><text:span text:style-name="T114"> </text:span><text:span text:style-name="T102">and</text:span><text:span text:style-name="T114"> </text:span><text:span text:style-name="T102">financial</text:span><text:span text:style-name="T114"> </text:span><text:span text:style-name="T102">stability</text:span><text:span text:style-name="T263">,</text:span><text:span text:style-name="T339"> </text:span><text:span text:style-name="T263">Bank</text:span><text:span text:style-name="T339"> </text:span><text:span text:style-name="T263">of</text:span><text:span text:style-name="T276"> </text:span><text:span text:style-name="T263">England, London</text:span><text:span text:style-name="T301"> </text:span><text:span text:style-name="T263">2010.</text:span></text:p>
      <text:p text:style-name="P78"><text:span text:style-name="T264">Viñals </text:span><text:span text:style-name="T291">J., </text:span><text:span text:style-name="T103">Regulatory Reform in Difficult Times – A Tough Balancing Act</text:span><text:span text:style-name="T264">, Berlin Con- ference</text:span><text:span text:style-name="T298"> </text:span><text:span text:style-name="T264">on</text:span><text:span text:style-name="T298"> </text:span><text:span text:style-name="T264">„Effective</text:span><text:span text:style-name="T298"> </text:span><text:span text:style-name="T264">Financial</text:span><text:span text:style-name="T298"> </text:span><text:span text:style-name="T264">Market</text:span><text:span text:style-name="T298"> </text:span><text:span text:style-name="T264">Regulation</text:span><text:span text:style-name="T292"> </text:span><text:span text:style-name="T264">after</text:span><text:span text:style-name="T298"> </text:span><text:span text:style-name="T264">Pittsburgh</text:span><text:span text:style-name="T298"> </text:span><text:span text:style-name="T264">–</text:span><text:span text:style-name="T298"> </text:span><text:soft-page-break/><text:span text:style-name="T269">Achievements </text:span><text:span text:style-name="T264">and Challenges”, Berlin</text:span><text:span text:style-name="T340"> </text:span><text:span text:style-name="T264">2010.</text:span></text:p>
      <text:p text:style-name="P434"/>
      <text:p text:style-name="P91"><text:span text:style-name="T264">Waszkiewicz A., </text:span><text:span text:style-name="T103">Ryzyko sekurytyzacji a kryzys finansowy</text:span><text:span text:style-name="T264">, Oficyna Wydawnicza, </text:span><text:span text:style-name="T294">Szkoła </text:span><text:span text:style-name="T264">Główna Handlowa, Warszawa 2011.</text:span></text:p>
      <text:p text:style-name="P76"><text:span text:style-name="T263">Weitzner</text:span><text:span text:style-name="T279"> </text:span><text:span text:style-name="T295">D.,</text:span><text:span text:style-name="T279"> </text:span><text:span text:style-name="T263">Darroch</text:span><text:span text:style-name="T279"> </text:span><text:span text:style-name="T291">J.,</text:span><text:span text:style-name="T299"> </text:span><text:span text:style-name="T102">Why</text:span><text:span text:style-name="T118"> </text:span><text:span text:style-name="T102">moral</text:span><text:span text:style-name="T119"> </text:span><text:span text:style-name="T102">failures</text:span><text:span text:style-name="T119"> </text:span><text:span text:style-name="T102">precede</text:span><text:span text:style-name="T118"> </text:span><text:span text:style-name="T102">financial</text:span><text:span text:style-name="T119"> </text:span><text:span text:style-name="T102">crisis</text:span><text:span text:style-name="T263">,</text:span><text:span text:style-name="T279"> </text:span><text:span text:style-name="T263">„Critical</text:span><text:span text:style-name="T279"> Perspec- </text:span><text:span text:style-name="T263">tives on International Business”, </text:span><text:span text:style-name="T279">Vol. </text:span><text:span text:style-name="T263">5, No.</text:span><text:span text:style-name="T341"> </text:span><text:span text:style-name="T263">1–2/2009.</text:span></text:p>
      <text:p text:style-name="P76"><text:span text:style-name="T263">White</text:span><text:span text:style-name="T312"> </text:span><text:span text:style-name="T263">L.H.,</text:span><text:span text:style-name="T312"> </text:span><text:span text:style-name="T102">Federal</text:span><text:span text:style-name="T115"> </text:span><text:span text:style-name="T102">Reserve</text:span><text:span text:style-name="T115"> </text:span><text:span text:style-name="T106">Policy</text:span><text:span text:style-name="T115"> </text:span><text:span text:style-name="T102">and</text:span><text:span text:style-name="T115"> </text:span><text:span text:style-name="T102">the</text:span><text:span text:style-name="T115"> </text:span><text:span text:style-name="T102">Housing</text:span><text:span text:style-name="T115"> </text:span><text:span text:style-name="T102">Bubble</text:span><text:span text:style-name="T263">,</text:span><text:span text:style-name="T312"> </text:span><text:span text:style-name="T263">„The</text:span><text:span text:style-name="T312"> </text:span><text:span text:style-name="T263">Cato</text:span><text:span text:style-name="T276"> </text:span><text:span text:style-name="T263">Journal”,</text:span><text:span text:style-name="T312"> </text:span><text:span text:style-name="T290">Vol.</text:span><text:span text:style-name="T276"> </text:span><text:span text:style-name="T263">29, No. 1, Washington </text:span><text:span text:style-name="T279">D.C.</text:span><text:span text:style-name="T332"> </text:span><text:span text:style-name="T263">2009.</text:span></text:p>
      <text:p text:style-name="P309"/>
      <text:p text:style-name="P47"><text:span text:style-name="T257">Artykuły prasowe</text:span></text:p>
      <text:p text:style-name="P304"/>
      <text:p text:style-name="P63"><text:span text:style-name="T103">Chained but untamed</text:span><text:span text:style-name="T264">, „The Economist”, 14 May 2011, s. 3–4.</text:span></text:p>
      <text:p text:style-name="P90"><text:span text:style-name="T264">Drawbaugh K., Sullivan A., </text:span><text:span text:style-name="T103">Senate backs plan attacking „too big to fail</text:span><text:span text:style-name="T264">, Reuters, 5 May, Washington 2010.</text:span></text:p>
      <text:p text:style-name="P64"><text:span text:style-name="T103">In Plato’s cave</text:span><text:span text:style-name="T264">, „The Economist”, 24 January 2009, s. 10–11.</text:span></text:p>
      <text:p text:style-name="P157"><text:span text:style-name="T103">Paulson:</text:span><text:span text:style-name="T133"> </text:span><text:span text:style-name="T103">musimy</text:span><text:span text:style-name="T133"> </text:span><text:span text:style-name="T103">zreformowa</text:span><text:span text:style-name="T261">ć</text:span><text:span text:style-name="T287"> </text:span><text:span text:style-name="T103">struktur</text:span><text:span text:style-name="T261">ę</text:span><text:span text:style-name="T287"> </text:span><text:span text:style-name="T103">regulacji</text:span><text:span text:style-name="T264">,</text:span><text:span text:style-name="T285"> </text:span><text:span text:style-name="T264">„Financial</text:span><text:span text:style-name="T285"> </text:span><text:span text:style-name="T264">Times</text:span><text:span text:style-name="T285"> </text:span><text:span text:style-name="T264">–</text:span><text:span text:style-name="T289"> </text:span><text:span text:style-name="T264">Wydanie</text:span><text:span text:style-name="T285"> </text:span><text:span text:style-name="T264">Polskie”, 18 marca 2009</text:span><text:span text:style-name="T335"> </text:span><text:span text:style-name="T321">r.</text:span></text:p>
      <text:p text:style-name="P76"><text:span text:style-name="T264">Sassen S., </text:span><text:span text:style-name="T103">I tak sko</text:span><text:span text:style-name="T261">ń</text:span><text:span text:style-name="T103">czy si</text:span><text:span text:style-name="T261">ę ś</text:span><text:span text:style-name="T103">wiat, nie hukiem lecz szeptem…</text:span><text:span text:style-name="T264">, „Le Monde Diplomatique”, Nr 3/2009.</text:span></text:p>
      <text:p text:style-name="P161"><text:span text:style-name="T103">Triumph of the Regulators</text:span><text:span text:style-name="T264">, „The Wall Street Journal”, 28 June 2010.</text:span></text:p>
      <text:p text:style-name="P295"/>
      <text:p text:style-name="P47"><text:span text:style-name="T257">Materiały internetowe</text:span></text:p>
      <text:p text:style-name="P304"/>
      <text:p text:style-name="P77"><text:span text:style-name="T294">Farshi </text:span><text:span text:style-name="T264">M., Cintra M.A.M., <text:s/></text:span><text:span text:style-name="T103">The Financial Crisis and the Global Shadow Banking Sys- <text:s/></text:span><text:span text:style-name="T101">tem</text:span><text:span text:style-name="T262">, Revue de la regulation, 2009, Numero n°5, </text:span><text:a xlink:type="simple" xlink:href="http://regulation.revues.org/" text:style-name="ListLabel_20_14" text:visited-style-name="ListLabel_20_14"><text:span text:style-name="T262">http://regulation.revues.org </text:span></text:a><text:span text:style-name="T296">(dostęp: </text:span><text:span text:style-name="T264">10.05.2011</text:span><text:span text:style-name="T342"> </text:span><text:span text:style-name="T292">r.).</text:span></text:p>
      <text:p text:style-name="P92"><text:span text:style-name="T263">Hsu </text:span><text:span text:style-name="T290">J., </text:span><text:span text:style-name="T263">Moroz M., </text:span><text:span text:style-name="T102">Shadow Banks and the Financial Crisis of 2007–2008</text:span><text:span text:style-name="T263">, </text:span><text:span text:style-name="T295">www.resear- </text:span><text:span text:style-name="T263">chafilliates.com (dostęp: 7.06.2011 </text:span><text:span text:style-name="T290">r.).</text:span></text:p>
      <text:p text:style-name="P103"><text:span text:style-name="T264">Kaufmann D., </text:span><text:span text:style-name="T103">Financial Regulatory Reform: Less Than Meets the Eye on Financial Institutions, More Than Meets the Eye on Oil Companies</text:span><text:span text:style-name="T264">, The Brookings Institution 2010, </text:span><text:a xlink:type="simple" xlink:href="http://www.brookings.edu/" text:style-name="ListLabel_20_15" text:visited-style-name="ListLabel_20_15"><text:span text:style-name="T264">www.brookings.edu </text:span></text:a><text:span text:style-name="T264">(dostęp: 21.06.2011 r.).</text:span></text:p>
      <text:p text:style-name="P90"><text:span text:style-name="T103">Shadow Banking and the Financial Crisis, Preliminary Staff Report</text:span><text:span text:style-name="T264">, Financial Crisis Inquiry Comission, </text:span><text:a xlink:type="simple" xlink:href="http://www.fcic.gov/" text:style-name="ListLabel_20_15" text:visited-style-name="ListLabel_20_15"><text:span text:style-name="T264">www.fcic.gov </text:span></text:a><text:span text:style-name="T264">(dostęp: 25.03.2011 r.).</text:span></text:p>
      <text:p text:style-name="P104"><text:span text:style-name="T262">Uchitelle L., </text:span><text:span text:style-name="T101">Glass-Steagall vs. The Volcker Rule</text:span><text:span text:style-name="T262">, New York Times, 22 January 2010, </text:span><text:a xlink:type="simple" xlink:href="http://economix.blogs.nytimes.com/2010/01/22/glass-steagall-vs-the-volcker-rule" text:style-name="ListLabel_20_16" text:visited-style-name="ListLabel_20_16"><text:span text:style-name="T267">http://economix.blogs.nytimes.com/2010/01/22/glass-steagall-vs-the-volcker-rule </text:span></text:a><text:span text:style-name="T267">(do- </text:span><text:span text:style-name="T262">stęp: 5.07.2011 r.).</text:span></text:p>
      <text:p text:style-name="P162"><text:span text:style-name="T103">Wall Street Reform and Consumer Protection Act of 2009</text:span><text:span text:style-name="T264">, </text:span><text:a xlink:type="simple" xlink:href="http://www.gpo.gov/fdsys/pkg/" text:style-name="ListLabel_20_15" text:visited-style-name="ListLabel_20_15"><text:span text:style-name="T264">http://www.gpo.gov/fdsys/pkg/</text:span></text:a></text:p>
      <text:p text:style-name="P50"><text:span text:style-name="T262">PLAW-111publ203/content-detail.html</text:span></text:p>
      <text:p text:style-name="P163"><text:span text:style-name="T101">Wielka reforma finansowa w USA </text:span><text:span text:style-name="T262">(2010), </text:span><text:a xlink:type="simple" xlink:href="http://gb.pl/" text:style-name="ListLabel_20_14" text:visited-style-name="ListLabel_20_14"><text:span text:style-name="T262">http://gb.pl</text:span></text:a></text:p>
      <text:p text:style-name="P458"/>
      <text:p text:style-name="P284"/>
      <text:h text:style-name="P17" text:outline-level="2"><text:span text:style-name="T368">Aneks 1.</text:span></text:h>
      <text:p text:style-name="P164"><text:span text:style-name="T257">Znaczenie wybranych instytucji i instrumentów tworzących system </text:span><text:span text:style-name="T259">shadow banking </text:span><text:span text:style-name="T257">(stan na sierpień 2007 r.) oraz najważniejsze niesprawności jakie mogą generować te elementy</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01"><text:span text:style-name="T257">Element </text:span><text:span text:style-name="T260">shadow banking</text:span></text:p>
          </table:table-cell>
          <table:table-cell table:style-name="Tabela3.A1" office:value-type="string">
            <text:p text:style-name="P202"><text:span text:style-name="T257">Posiadane aktywa lub realizowane transakcje</text:span></text:p>
          </table:table-cell>
          <table:table-cell table:style-name="Tabela3.A1" office:value-type="string">
            <text:p text:style-name="P178"/>
            <text:p text:style-name="P203"><text:span text:style-name="T257">Niesprawności generowane przez wybrane elementy systemu </text:span><text:span text:style-name="T259">shadow banking</text:span></text:p>
          </table:table-cell>
        </table:table-row>
        <table:table-row table:style-name="Tabela3.2">
          <table:table-cell table:style-name="Tabela3.A1" table:number-rows-spanned="2" office:value-type="string">
            <text:p text:style-name="P206"><text:span text:style-name="T262">Fundusze rynku </text:span><text:span text:style-name="T267">pieniężnego</text:span></text:p>
          </table:table-cell>
          <table:table-cell table:style-name="Tabela3.A1" table:number-rows-spanned="2" office:value-type="string">
            <text:p text:style-name="P207"><text:span text:style-name="T267">3,56 bilionów dolarów</text:span></text:p>
          </table:table-cell>
          <table:table-cell table:style-name="Tabela3.A1" office:value-type="string">
            <text:p text:style-name="P209"><text:span text:style-name="T262">Fundusze rynku pieniężnego mogą być zagrożone w sytuacji wystąpienia niesprawności na rynku finansowym, ze względu na duże inwestycje tych podmiotów w papiery wartościowe emitowane</text:span></text:p>
            <text:p text:style-name="P210"><text:span text:style-name="T262">w drodze sekurytyzacji aktywów.</text:span></text:p>
          </table:table-cell>
        </table:table-row>
        <table:table-row table:style-name="Tabela3.2">
          <table:covered-table-cell/>
          <table:covered-table-cell/>
          <table:table-cell table:style-name="Tabela3.A1" office:value-type="string">
            <text:p text:style-name="P211"><text:span text:style-name="T262">W sytuacji wystąpienia problemów tych funduszy może zdarzyć się masowe wycofywanie środków przez uczestników, co pogłębi spadki wartości jednostek uczestnictwa, a jednocześnie zmniejszy płynność na rynku pieniężnym.</text:span></text:p>
          </table:table-cell>
        </table:table-row>
        <table:table-row table:style-name="Tabela3.2">
          <table:table-cell table:style-name="Tabela3.A1" table:number-rows-spanned="2" office:value-type="string">
            <text:p text:style-name="P206"><text:span text:style-name="T262">Fundusze </text:span><text:span text:style-name="T267">hedgingowe</text:span></text:p>
          </table:table-cell>
          <table:table-cell table:style-name="Tabela3.A1" table:number-rows-spanned="2" office:value-type="string">
            <text:p text:style-name="P207"><text:span text:style-name="T262">Globalne aktywa funduszy hedgingowych były szacowane na około</text:span></text:p>
            <text:p text:style-name="P208"><text:span text:style-name="T267">2 biliony dolarów</text:span></text:p>
          </table:table-cell>
          <table:table-cell table:style-name="Tabela3.A1" office:value-type="string">
            <text:p text:style-name="P212"><text:span text:style-name="T262">Problem nadmiernej dźwigni finansowej – w sytuacji obniżenia wyceny sekurytyzowanych papierów wartościowych następuje adekwatne zmniejszenie kapitałów tych funduszy oraz pojawia się wezwanie do uzupełnienia kapitału.</text:span></text:p>
          </table:table-cell>
        </table:table-row>
        <table:table-row table:style-name="Tabela3.5">
          <table:covered-table-cell/>
          <table:covered-table-cell/>
          <table:table-cell table:style-name="Tabela3.A1" office:value-type="string">
            <text:p text:style-name="P213"><text:span text:style-name="T262">Podobnie jak inne instytucje tworzące system </text:span><text:span text:style-name="T107">shadow </text:span><text:span text:style-name="T101">banking </text:span><text:span text:style-name="T262">brały udział w transferze ryzyka na całym rynku finansowym, a także przeniesieniu tego ryzyka</text:span><text:span text:style-name="T343"> </text:span><text:span text:style-name="T262">z</text:span><text:span text:style-name="T270"> </text:span><text:span text:style-name="T262">rynku</text:span><text:span text:style-name="T270"> </text:span><text:span text:style-name="T262">finansowego</text:span><text:span text:style-name="T270"> </text:span><text:span text:style-name="T262">do</text:span><text:span text:style-name="T270"> </text:span><text:span text:style-name="T262">sfery</text:span><text:span text:style-name="T270"> </text:span><text:span text:style-name="T262">realnej</text:span><text:span text:style-name="T270"> </text:span><text:span text:style-name="T262">gospodarki.</text:span></text:p>
          </table:table-cell>
        </table:table-row>
        <table:table-row table:style-name="Tabela3.6">
          <table:table-cell table:style-name="Tabela3.A1" office:value-type="string">
            <text:p text:style-name="P205"><text:span text:style-name="T262">Operacje </text:span><text:span text:style-name="T267">warunkowe- </text:span><text:span text:style-name="T262">go zakupu (ang. </text:span><text:span text:style-name="T101">repurchase agrement</text:span><text:span text:style-name="T262">)</text:span></text:p>
          </table:table-cell>
          <table:table-cell table:style-name="Tabela3.A1" office:value-type="string">
            <text:p text:style-name="P214"><text:span text:style-name="T262">Według szacun- ków wartość transakcji repo została wyce- niona na 6 bi- lionów dolarów, natomiast cał- kowite aktywa sektora banko- wego w Stanach Zjednoczonych na 10 bilionów dolarów</text:span></text:p>
          </table:table-cell>
          <table:table-cell table:style-name="Tabela3.A1" office:value-type="string">
            <text:p text:style-name="P215"><text:span text:style-name="T262">Operacje warunkowego zakupu wraz z innymi transakcjami zapewniały płynność finansową dla instytucji tworzących system </text:span><text:span text:style-name="T101">shadow banking</text:span><text:span text:style-name="T262">. Analogicznie jak w tradycyjnym systemie bankowym, również w przypadku </text:span><text:span text:style-name="T101">shadow banking system </text:span><text:span text:style-name="T282">istniało </text:span><text:span text:style-name="T262">zagrożenie runu na ten system i utrata <text:s/>płynności przez poszczególne instytucje. W <text:s/>przypadku <text:s/>paniki na rynku operacji warunkowego zakupu występowało zagrożenie braku rolowania operacji repo i w ten sposób przeniesienie negatywnego</text:span><text:span text:style-name="T311"> </text:span><text:span text:style-name="T262">oddziaływania</text:span></text:p>
            <text:p text:style-name="P216"><text:span text:style-name="T262">na instytucje finansowe biorące udział w tych transakcjach.</text:span></text:p>
          </table:table-cell>
        </table:table-row>
      </table:table>
      <text:p text:style-name="P459"/>
      <text:p text:style-name="P305"/>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01"><text:span text:style-name="T257">Element </text:span><text:span text:style-name="T260">shadow banking</text:span></text:p>
          </table:table-cell>
          <table:table-cell table:style-name="Tabela4.A1" office:value-type="string">
            <text:p text:style-name="P202"><text:span text:style-name="T257">Posiadane aktywa lub realizowane transakcje</text:span></text:p>
          </table:table-cell>
          <table:table-cell table:style-name="Tabela4.A1" office:value-type="string">
            <text:p text:style-name="P168"/>
            <text:p text:style-name="P204"><text:span text:style-name="T257">Niesprawności generowane przez wybrane elementy systemu </text:span><text:span text:style-name="T259">shadow banking</text:span></text:p>
          </table:table-cell>
        </table:table-row>
        <table:table-row table:style-name="Tabela4.2">
          <table:table-cell table:style-name="Tabela4.A2" office:value-type="string">
            <text:p text:style-name="P187"><text:span text:style-name="T264">Instrumen-</text:span></text:p>
          </table:table-cell>
          <table:table-cell table:style-name="Tabela4.A2" office:value-type="string">
            <text:p text:style-name="P187"><text:span text:style-name="T262">Według danych</text:span></text:p>
          </table:table-cell>
          <table:table-cell table:style-name="Tabela4.A2" office:value-type="string">
            <text:p text:style-name="P218"><text:span text:style-name="T262">Pozagiełdowy rynek instrumentów pochodnych</text:span></text:p>
          </table:table-cell>
        </table:table-row>
        <table:table-row table:style-name="Tabela4.3">
          <table:table-cell table:style-name="Tabela4.A3" office:value-type="string">
            <text:p text:style-name="P220"><text:span text:style-name="T262">ty pochodne</text:span></text:p>
          </table:table-cell>
          <table:table-cell table:style-name="Tabela4.A3" office:value-type="string">
            <text:p text:style-name="P220"><text:span text:style-name="T264">BIS w 2007 r.</text:span></text:p>
          </table:table-cell>
          <table:table-cell table:style-name="Tabela4.A3" office:value-type="string">
            <text:p text:style-name="P217"><text:span text:style-name="T262">nie podlegał regulacjom. Tym samym istniało</text:span></text:p>
          </table:table-cell>
        </table:table-row>
        <table:table-row table:style-name="Tabela4.3">
          <table:table-cell table:style-name="Tabela4.A3" office:value-type="string">
            <text:p text:style-name="P220"><text:span text:style-name="T262">i innowacje</text:span></text:p>
          </table:table-cell>
          <table:table-cell table:style-name="Tabela4.A3" office:value-type="string">
            <text:p text:style-name="P220"><text:span text:style-name="T262">wartość trans-</text:span></text:p>
          </table:table-cell>
          <table:table-cell table:style-name="Tabela4.A3" office:value-type="string">
            <text:p text:style-name="P217"><text:span text:style-name="T262">zagrożenie nadmiernego ryzyka oraz występował brak</text:span></text:p>
          </table:table-cell>
        </table:table-row>
        <table:table-row table:style-name="Tabela4.3">
          <table:table-cell table:style-name="Tabela4.A3" office:value-type="string">
            <text:p text:style-name="P220"><text:span text:style-name="T262">finansowe</text:span></text:p>
          </table:table-cell>
          <table:table-cell table:style-name="Tabela4.A3" office:value-type="string">
            <text:p text:style-name="P220"><text:span text:style-name="T264">akcji na rynku</text:span></text:p>
          </table:table-cell>
          <table:table-cell table:style-name="Tabela4.A3" office:value-type="string">
            <text:p text:style-name="P217"><text:span text:style-name="T262">mechanizmów umożliwiających łagodzenie skutków</text:span></text:p>
          </table:table-cell>
        </table:table-row>
        <table:table-row table:style-name="Tabela4.6">
          <table:table-cell table:style-name="Tabela4.A3" office:value-type="string">
            <text:p text:style-name="P173"/>
          </table:table-cell>
          <table:table-cell table:style-name="Tabela4.A3" office:value-type="string">
            <text:p text:style-name="P220"><text:span text:style-name="T262">nieregulowa-</text:span></text:p>
          </table:table-cell>
          <table:table-cell table:style-name="Tabela4.A3" office:value-type="string">
            <text:p text:style-name="P217"><text:span text:style-name="T262">tego ryzyka.</text:span></text:p>
          </table:table-cell>
        </table:table-row>
        <table:table-row table:style-name="Tabela4.7">
          <table:table-cell table:style-name="Tabela4.A7" table:number-rows-spanned="2" office:value-type="string">
            <text:p text:style-name="P174"/>
          </table:table-cell>
          <table:table-cell table:style-name="Tabela4.A7" table:number-rows-spanned="2" office:value-type="string">
            <text:p text:style-name="P221"><text:span text:style-name="T262">nym wynosiła 678 bilionów dolarów.</text:span></text:p>
          </table:table-cell>
          <table:table-cell table:style-name="Tabela4.A7" office:value-type="string">
            <text:p text:style-name="P175"/>
          </table:table-cell>
        </table:table-row>
        <table:table-row table:style-name="Tabela4.8">
          <table:covered-table-cell/>
          <table:covered-table-cell/>
          <table:table-cell table:style-name="Tabela4.A1" office:value-type="string">
            <text:p text:style-name="P219"><text:span text:style-name="T262">Występowała trudność identyfikacji miejsca występowania ryzyka i pomiaru jego wielkości.</text:span></text:p>
          </table:table-cell>
        </table:table-row>
      </table:table>
      <text:p text:style-name="P99"><text:span text:style-name="T148">Źródło: </text:span><text:span text:style-name="T186">Y. </text:span><text:span text:style-name="T148">Nersisyan, L.R. <text:s/></text:span><text:span text:style-name="T164">Wray, <text:s/></text:span><text:span text:style-name="T73">The Global Financial Crisis and the Shift to Shadow Banking</text:span><text:span text:style-name="T148">, <text:s/>Levy</text:span><text:span text:style-name="T207"> </text:span><text:span text:style-name="T148">Economics</text:span><text:span text:style-name="T209"> </text:span><text:span text:style-name="T148">Institute,</text:span><text:span text:style-name="T207"> </text:span><text:span text:style-name="T148">Working</text:span><text:span text:style-name="T209"> </text:span><text:span text:style-name="T148">Paper</text:span><text:span text:style-name="T209"> </text:span><text:span text:style-name="T148">No.</text:span><text:span text:style-name="T207"> </text:span><text:span text:style-name="T148">587,</text:span><text:span text:style-name="T209"> </text:span><text:span text:style-name="T148">New</text:span><text:span text:style-name="T209"> </text:span><text:span text:style-name="T171">York</text:span><text:span text:style-name="T207"> </text:span><text:span text:style-name="T148">2010,</text:span><text:span text:style-name="T209"> </text:span><text:span text:style-name="T148">s.</text:span><text:span text:style-name="T207"> </text:span><text:span text:style-name="T148">9–15;</text:span><text:span text:style-name="T209"> </text:span><text:span text:style-name="T148">Z.</text:span><text:span text:style-name="T209"> </text:span><text:span text:style-name="T195">Pozsar,</text:span><text:span text:style-name="T207"> </text:span><text:span text:style-name="T173">T.</text:span><text:span text:style-name="T209"> </text:span><text:span text:style-name="T148">Adrian,</text:span></text:p>
      <text:p text:style-name="P100"><text:span text:style-name="T148">A. Ashcraft, H. </text:span><text:span text:style-name="T195">Boesky, </text:span><text:span text:style-name="T73">Shadow Banking</text:span><text:span text:style-name="T148">, </text:span><text:span text:style-name="T159">Federal </text:span><text:span text:style-name="T148">Reserve Bank of New </text:span><text:span text:style-name="T171">York </text:span><text:span text:style-name="T148">Staff Reports No 458, New </text:span><text:span text:style-name="T171">York </text:span><text:span text:style-name="T148">2010, </text:span><text:span text:style-name="T171">J.C. </text:span><text:span text:style-name="T148">Stein, </text:span><text:span text:style-name="T73">Securization...</text:span><text:span text:style-name="T148">, </text:span><text:span text:style-name="T73">op. cit.</text:span><text:span text:style-name="T148">, s. 6; </text:span><text:span text:style-name="T198">W. </text:span><text:span text:style-name="T148">Nawrot, </text:span><text:span text:style-name="T73">Globalny kryzys...</text:span><text:span text:style-name="T148">, </text:span><text:span text:style-name="T73">op. cit.</text:span><text:span text:style-name="T148">,</text:span></text:p>
      <text:p text:style-name="P98"><text:span text:style-name="T157">P. </text:span><text:span text:style-name="T159">Tucker, </text:span><text:span text:style-name="T73">Shadow banking, financing markets and financial stability</text:span><text:span text:style-name="T148">, Bank of England, </text:span><text:span text:style-name="T159">London </text:span><text:span text:style-name="T148">2010, s. 7–8; dane pozyskane z Investment Company Institute; </text:span><text:span text:style-name="T162">J. </text:span><text:span text:style-name="T148">Kulig, </text:span><text:span text:style-name="T73">Meandry globalizacji</text:span><text:span text:style-name="T89"> </text:span><text:span text:style-name="T73">XXI wieku</text:span><text:span text:style-name="T148">, Wydawnictwo Vizja &amp; </text:span><text:span text:style-name="T204">IT, </text:span><text:span text:style-name="T148">Warszawa 2010, s.</text:span><text:span text:style-name="T210"> </text:span><text:span text:style-name="T148">61.</text:span></text:p>
      <text:p text:style-name="P460"><draw:line text:anchor-type="char" draw:z-index="94" draw:style-name="gr25" draw:text-style-name="P464" svg:x1="21.444cm" svg:y1="1.9cm" svg:x2="21.444cm" svg:y2="12.367cm"><text:p/></draw:line><draw:frame draw:style-name="fr1" text:anchor-type="char" svg:x="21.415cm" svg:y="12.455cm" svg:width="0.457cm" svg:height="2.949cm" draw:z-index="95"><draw:text-box><text:p text:style-name="P3"><text:span text:style-name="T229">Problemy i poglądy</text:span></text:p></draw:text-box></draw:frame><draw:frame draw:style-name="fr1" text:anchor-type="char" svg:x="1.55cm" svg:y="13.903cm" svg:width="0.452cm" svg:height="0.633cm" draw:z-index="96"><draw:text-box><text:p text:style-name="P5"><text:span text:style-name="T233">133</text:span></text:p></draw:text-box></draw:frame></text:p>
      <text:p text:style-name="P280"/>
      <text:p text:style-name="P280"/>
      <text:p text:style-name="P407"/>
      <text:h text:style-name="P18" text:outline-level="2"><text:span text:style-name="T368">Aneks 2.</text:span></text:h>
      <text:p text:style-name="P165"><text:span text:style-name="T257">Propozycje uregulowania wybranych elementów systemu shadow banking oraz rozwiązania wprowadzone <text:s/></text:span><text:span text:style-name="T344"><text:s/></text:span><text:span text:style-name="T257">w</text:span><text:span text:style-name="T345"> </text:span><text:span text:style-name="T257">wyniku</text:span><text:span text:style-name="T345"> </text:span><text:span text:style-name="T257">reformy</text:span><text:span text:style-name="T345"> </text:span><text:span text:style-name="T257">rynku</text:span><text:span text:style-name="T345"> </text:span><text:span text:style-name="T257">finansowego</text:span><text:span text:style-name="T345"> </text:span><text:span text:style-name="T257">w</text:span><text:span text:style-name="T306"> </text:span><text:span text:style-name="T257">Stanach</text:span><text:span text:style-name="T345"> </text:span><text:span text:style-name="T257">Zjednoczonych</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68"/>
            <text:p text:style-name="P222"><text:span text:style-name="T257">Obszar</text:span></text:p>
          </table:table-cell>
          <table:table-cell table:style-name="Tabela5.A1" office:value-type="string">
            <text:p text:style-name="P168"/>
            <text:p text:style-name="P223"><text:span text:style-name="T257">Proponowane rozwiązania</text:span></text:p>
          </table:table-cell>
          <table:table-cell table:style-name="Tabela5.A1" office:value-type="string">
            <text:p text:style-name="P224"><text:span text:style-name="T257">Rozwiązania wprowadzone w wyniku reformy rynku finansowego w Stanach Zjednoczonych</text:span></text:p>
            <text:p text:style-name="P225"><text:span text:style-name="T258">(</text:span><text:span text:style-name="T260">Dodd-Frank Act</text:span><text:span text:style-name="T258">)</text:span></text:p>
          </table:table-cell>
        </table:table-row>
        <table:table-row table:style-name="Tabela5.2">
          <table:table-cell table:style-name="Tabela5.A2" office:value-type="string">
            <text:p text:style-name="P226"><text:span text:style-name="T262">Fundusze rynku </text:span><text:span text:style-name="T267">pieniężnego</text:span></text:p>
          </table:table-cell>
          <table:table-cell table:style-name="Tabela5.B2" office:value-type="string">
            <text:list xml:id="list3005903777" text:style-name="WWNum4">
              <text:list-item>
                <text:p text:style-name="P227"><text:span text:style-name="T262">Fundusze nie spełniające wartości netto aktywów (NAV) na</text:span><text:span text:style-name="T336"> </text:span><text:span text:style-name="T262">poziomie</text:span></text:p>
              </text:list-item>
            </text:list>
            <text:p text:style-name="P228"><text:span text:style-name="T262">1 dolara powinny być zobowiązane do nabycia kontraktów ubezpieczeniowych, zapewniających odpowiedni poziom bezpieczeństwa dla tych podmiotów.</text:span></text:p>
            <text:p text:style-name="P179"/>
            <text:list xml:id="list90455349512340" text:continue-numbering="true" text:style-name="WWNum4">
              <text:list-item>
                <text:p text:style-name="P229"><text:span text:style-name="T262">Regulacje winny także</text:span><text:span text:style-name="T327"> </text:span><text:span text:style-name="T262">objąć:</text:span></text:p>
                <text:list>
                  <text:list-item>
                    <text:p text:style-name="P230"><text:span text:style-name="T262">zwiększenie płynności</text:span><text:span text:style-name="T347"> </text:span><text:span text:style-name="T262">funduszy</text:span></text:p>
                  </text:list-item>
                </text:list>
              </text:list-item>
            </text:list>
            <text:p text:style-name="P232"><text:span text:style-name="T262">(np. 30% aktywów tych funduszy musi mieć zdolność do zamiany na gotówkę w okresie nie przekraczającym jednego tygodnia)</text:span></text:p>
            <text:list xml:id="list90454324477993" text:continue-numbering="true" text:style-name="WWNum4">
              <text:list-item>
                <text:list>
                  <text:list-item>
                    <text:p text:style-name="P231"><text:span text:style-name="T262">wyższa jakość</text:span><text:span text:style-name="T338"> </text:span><text:span text:style-name="T262">kredytowa</text:span></text:p>
                  </text:list-item>
                  <text:list-item>
                    <text:p text:style-name="P233"><text:span text:style-name="T262">przeprowadzanie okresowych stress testów w celu podniesienia zdolności </text:span><text:span text:style-name="T286">do </text:span><text:span text:style-name="T262">przeciwstawienia się</text:span><text:span text:style-name="T348"> </text:span><text:span text:style-name="T262">zawirowaniom</text:span></text:p>
                  </text:list-item>
                  <text:list-item>
                    <text:p text:style-name="P234"><text:span text:style-name="T262">zwiększone ujawnianie informacji (comiesięczne</text:span><text:span text:style-name="T349"> </text:span><text:span text:style-name="T262">raportowanie)</text:span></text:p>
                  </text:list-item>
                  <text:list-item>
                    <text:p text:style-name="P235"><text:span text:style-name="T262">autoryzacja rady dyrektorów zarządzających.</text:span></text:p>
                  </text:list-item>
                </text:list>
              </text:list-item>
            </text:list>
            <text:p text:style-name="P236"><text:span text:style-name="T262">Celem tych regulacji jest zwiększenie bezpieczeństwa funkcjonowania funduszy.</text:span></text:p>
          </table:table-cell>
          <table:table-cell table:style-name="Tabela5.C2" office:value-type="string">
            <text:p text:style-name="P237"><text:span text:style-name="T262">Komisja Papierów Wartościowych i Giełd (SEC) zaakceptowała w marcu 2010 r. nowe regulacje dla funduszy rynku pieniężnego. Obejmują one następujące wytyczne:</text:span></text:p>
            <text:list xml:id="list1407029142" text:style-name="WWNum5">
              <text:list-item>
                <text:p text:style-name="P238"><text:span text:style-name="T262">ograniczono możliwość inwestowania przez te podmioty do papierów wartościowych najwyższej jakości (maksymalnie 3% może być zaangażowane w papiery wartościowe określane jako</text:span><text:span text:style-name="T350"> </text:span><text:span text:style-name="T101">secondo-tier</text:span></text:p>
              </text:list-item>
              <text:list-item>
                <text:p text:style-name="P239"><text:span text:style-name="T262">skrócono czas zapadalności posiadanych</text:span><text:span text:style-name="T314"> </text:span><text:span text:style-name="T262">papierów (maksymalny czas zapadalności to 60</text:span><text:span text:style-name="T351"> </text:span><text:span text:style-name="T262">dni)</text:span></text:p>
              </text:list-item>
              <text:list-item>
                <text:p text:style-name="P240"><text:span text:style-name="T262">część z posiadanych przez te instytucje papierów wartościowych musi być wymienialna na pieniądz wartościowy (30% posiadanych aktywów musi</text:span><text:span text:style-name="T352"> </text:span><text:span text:style-name="T293">mieć </text:span><text:span text:style-name="T262">zdolność zamiany na gotówkę w ciągu</text:span><text:span text:style-name="T305"> </text:span><text:span text:style-name="T262">tygodnia)</text:span></text:p>
              </text:list-item>
              <text:list-item>
                <text:p text:style-name="P241"><text:span text:style-name="T262">wprowadzono okresowe stress </text:span><text:span text:style-name="T282">testy, </text:span><text:span text:style-name="T262">miesięczne raporty dotyczące posiadanych aktywów oraz autoryzację przez radę dyrektorów zawieszenia wykupu, w przypadku trudnej</text:span><text:span text:style-name="T351"> </text:span><text:span text:style-name="T262">sytuacji.</text:span></text:p>
              </text:list-item>
            </text:list>
          </table:table-cell>
        </table:table-row>
      </table:table>
      <text:p text:style-name="P461"><draw:line text:anchor-type="char" draw:z-index="97" draw:style-name="gr25" draw:text-style-name="P464" svg:x1="21.444cm" svg:y1="3.725cm" svg:x2="21.444cm" svg:y2="14.499cm"><text:p/></draw:line><draw:frame draw:style-name="fr1" text:anchor-type="char" svg:x="21.015cm" svg:y="0.997cm" svg:width="0.857cm" svg:height="2.586cm" draw:z-index="98"><draw:text-box><text:p text:style-name="P5"><text:span text:style-name="T233">Bezpieczny</text:span><text:span text:style-name="T239"> </text:span><text:span text:style-name="T233">Bank</text:span></text:p><text:p text:style-name="P8"><text:span text:style-name="T232">1(46)/2012</text:span></text:p></draw:text-box></draw:frame><draw:frame draw:style-name="fr1" text:anchor-type="char" svg:x="1.549cm" svg:y="1.864cm" svg:width="0.452cm" svg:height="0.633cm" draw:z-index="99"><draw:text-box><text:p text:style-name="P5"><text:span text:style-name="T233">134</text:span></text:p></draw:text-box></draw:frame></text:p>
      <text:p text:style-name="P275"/>
      <text:p text:style-name="P275"/>
      <text:p text:style-name="P275"/>
      <text:p text:style-name="P353"/>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80"/>
            <text:p text:style-name="P222"><text:span text:style-name="T257">Obszar</text:span></text:p>
          </table:table-cell>
          <table:table-cell table:style-name="Tabela6.A1" office:value-type="string">
            <text:p text:style-name="P180"/>
            <text:p text:style-name="P223"><text:span text:style-name="T257">Proponowane rozwiązania</text:span></text:p>
          </table:table-cell>
          <table:table-cell table:style-name="Tabela6.A1" office:value-type="string">
            <text:p text:style-name="P224"><text:span text:style-name="T257">Rozwiązania wprowadzone w wyniku reformy rynku finansowego w Stanach Zjednoczonych</text:span></text:p>
            <text:p text:style-name="P225"><text:span text:style-name="T258">(</text:span><text:span text:style-name="T260">Dodd-Frank Act</text:span><text:span text:style-name="T258">)</text:span></text:p>
          </table:table-cell>
        </table:table-row>
        <table:table-row table:style-name="Tabela6.2">
          <table:table-cell table:style-name="Tabela6.A2" office:value-type="string">
            <text:p text:style-name="P242"><text:span text:style-name="T262">Fundusze </text:span><text:span text:style-name="T267">hedgingowe</text:span></text:p>
          </table:table-cell>
          <table:table-cell table:style-name="Tabela6.A1" office:value-type="string">
            <text:list xml:id="list4149713882" text:style-name="WWNum6">
              <text:list-item>
                <text:p text:style-name="P243"><text:span text:style-name="T262">Ujawnianie informacji o funkcjonowaniu funduszy hedgingowych i stosowanych przez te podmioty strategiach inwestycyjnych.</text:span></text:p>
              </text:list-item>
            </text:list>
            <text:p text:style-name="P181"/>
            <text:list xml:id="list90455582499097" text:continue-numbering="true" text:style-name="WWNum6">
              <text:list-item>
                <text:p text:style-name="P244"><text:span text:style-name="T262">Uregulowanie transakcji </text:span><text:span text:style-name="T268">dokonywanych </text:span><text:span text:style-name="T262">przez fundusze</text:span><text:span text:style-name="T347"> </text:span><text:span text:style-name="T262">hedgingowe.</text:span></text:p>
              </text:list-item>
            </text:list>
          </table:table-cell>
          <table:table-cell table:style-name="Tabela6.C2" office:value-type="string">
            <text:list xml:id="list509040869" text:style-name="WWNum7">
              <text:list-item>
                <text:p text:style-name="P245"><text:span text:style-name="T262">Artykuł IV ustawy </text:span><text:span text:style-name="T101">Dodd-Frank </text:span><text:span text:style-name="T107">Wall </text:span><text:span text:style-name="T101">Street </text:span><text:span text:style-name="T107">Reform </text:span><text:span text:style-name="T101">and Consumer Protection Act </text:span><text:span text:style-name="T262">wprowadził wytyczne dotyczące funkcjonowania funduszy</text:span><text:span text:style-name="T353"> </text:span><text:span text:style-name="T268">hedgingowych.</text:span></text:p>
              </text:list-item>
            </text:list>
            <text:p text:style-name="P246"><text:span text:style-name="T262">Fundusze hedgingowe, które zarządzają aktywami</text:span></text:p>
            <text:p text:style-name="P248"><text:span text:style-name="T262">o wartości przekraczającej 100 mln USD, są zobowiązane zarejestrować się w Komisji Papierów Wartościowych</text:span></text:p>
            <text:p text:style-name="P253"><text:span text:style-name="T262">i Giełd (SEC) oraz ujawniać dane finansowe w celu zapewnienia monitorowania ryzyka systemowego oraz ochrony inwestorów.</text:span></text:p>
            <text:p text:style-name="P181"/>
            <text:list xml:id="list90454543094883" text:continue-numbering="true" text:style-name="WWNum7">
              <text:list-item>
                <text:p text:style-name="P256"><text:span text:style-name="T262">Żaden bank ani instytucja <text:s/>finansowa <text:s/>będąca właścicielem banku nie może równocześnie być właścicielem, inwestorem lub sponsorem funduszu hedgingowego lub funduszu </text:span><text:span text:style-name="T101">private equity </text:span><text:span text:style-name="T262">(w wyniku prac legislacyjnych wprowadzono niewielkie odstępstwa od tej </text:span><text:span text:style-name="T282">zasady, </text:span><text:span text:style-name="T262">dopuszczając możliwość inwestycji w takiej formie do 3% kapitałów własnych). Nie może również prowadzić</text:span><text:span text:style-name="T346"> </text:span><text:span text:style-name="T262">działalności</text:span><text:span text:style-name="T346"> </text:span><text:span text:style-name="T262">handlowej</text:span><text:span text:style-name="T346"> </text:span><text:span text:style-name="T262">„na</text:span><text:span text:style-name="T305"> </text:span><text:span text:style-name="T262">własny</text:span><text:span text:style-name="T346"> </text:span><text:span text:style-name="T262">rachunek”.</text:span></text:p>
              </text:list-item>
            </text:list>
            <text:p text:style-name="P254"><text:span text:style-name="T262">Reguła ta wprowadziła również ograniczenie udziału w rynku największych instytucji finansowych.</text:span></text:p>
          </table:table-cell>
        </table:table-row>
        <table:table-row table:style-name="Tabela6.3">
          <table:table-cell table:style-name="Tabela6.C2" office:value-type="string">
            <text:p text:style-name="P257"><text:span text:style-name="T262">Operacje </text:span><text:span text:style-name="T267">warunkowe- </text:span><text:span text:style-name="T262">go zakupu</text:span></text:p>
          </table:table-cell>
          <table:table-cell table:style-name="Tabela6.C2" office:value-type="string">
            <text:p text:style-name="P258"><text:span text:style-name="T262">1. Doprecyzowanie zasad ubezpieczenia transakcji repo, w zależności od rodzaju transakcji oraz podmiotu, który zawiera te transakcje.</text:span></text:p>
          </table:table-cell>
          <table:table-cell table:style-name="Tabela6.C3" office:value-type="string">
            <text:p text:style-name="P260"><text:span text:style-name="T262">1. W ustawie </text:span><text:span text:style-name="T101">Dodd-Frank Act </text:span><text:span text:style-name="T262">dokonano zmiany definicji </text:span><text:span text:style-name="T101">transakcji bezwarunkowych</text:span><text:span text:style-name="T262">. Po dokonanej zmianie transakcje </text:span><text:span text:style-name="T101">repurchase agrement </text:span><text:span text:style-name="T262">zostały zaliczone do transakcji zabezpieczonych. W związku z powyższym powstał obowiązek ustanowienia zabezpieczenia</text:span></text:p>
            <text:p text:style-name="P249"><text:span text:style-name="T262">w sytuacji dokonywania przez banki transakcji repo.</text:span></text:p>
          </table:table-cell>
        </table:table-row>
      </table:table>
      <text:p text:style-name="P462"><draw:line text:anchor-type="char" draw:z-index="100" draw:style-name="gr25" draw:text-style-name="P464" svg:x1="21.444cm" svg:y1="1.9cm" svg:x2="21.444cm" svg:y2="12.367cm"><text:p/></draw:line><draw:frame draw:style-name="fr1" text:anchor-type="char" svg:x="21.415cm" svg:y="12.455cm" svg:width="0.457cm" svg:height="2.932cm" draw:z-index="101"><draw:text-box><text:p text:style-name="P3"><text:span text:style-name="T229">Problemy i poglądy</text:span></text:p></draw:text-box></draw:frame><draw:frame draw:style-name="fr1" text:anchor-type="char" svg:x="1.55cm" svg:y="13.903cm" svg:width="0.452cm" svg:height="0.633cm" draw:z-index="102"><draw:text-box><text:p text:style-name="P5"><text:span text:style-name="T233">135</text:span></text:p></draw:text-box></draw:frame></text:p>
      <text:p text:style-name="P275"/>
      <text:p text:style-name="P275"/>
      <text:p text:style-name="P275"/>
      <text:p text:style-name="P353"/>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42"><text:span text:style-name="T262">(cd.) Operacje </text:span><text:span text:style-name="T267">warunkowe- </text:span><text:span text:style-name="T262">go zakupu</text:span></text:p>
          </table:table-cell>
          <table:table-cell table:style-name="Tabela7.B1" office:value-type="string">
            <text:list xml:id="list271187579" text:style-name="WWNum8">
              <text:list-item>
                <text:p text:style-name="P262"><text:span text:style-name="T262">Określenie zasad przejęcia zabezpieczenia w transakcjach repo w sytuacji wystąpienia niesprawności na</text:span><text:span text:style-name="T354"> </text:span><text:span text:style-name="T262">rynku</text:span></text:p>
              </text:list-item>
            </text:list>
            <text:p text:style-name="P250"><text:span text:style-name="T262">repo i potrzeby interwencji przez pożyczkodawcę ostatniej instancji.</text:span></text:p>
            <text:p text:style-name="P182"/>
            <text:list xml:id="list90454939159046" text:continue-numbering="true" text:style-name="WWNum8">
              <text:list-item>
                <text:p text:style-name="P263"><text:span text:style-name="T262">Ograniczenie ryzyka kredytowego towarzyszącego transakcjom repo poprzez:</text:span></text:p>
                <text:list>
                  <text:list-item>
                    <text:p text:style-name="P264"><text:span text:style-name="T262">uznanie jedynie określonych kategorii zabezpieczenia</text:span></text:p>
                  </text:list-item>
                  <text:list-item>
                    <text:p text:style-name="P265"><text:span text:style-name="T262">pobieranie „z góry” opłaty za ochronę przez pożyczkodawcę ostatniej</text:span><text:span text:style-name="T355"> </text:span><text:span text:style-name="T262">instancji</text:span></text:p>
                  </text:list-item>
                  <text:list-item>
                    <text:p text:style-name="P266"><text:span text:style-name="T262">określenie kryteriów wypłacalności, których spełnienie jest wymagane od podmiotów objętych ochroną pożyczkodawcy ostatniej</text:span><text:span text:style-name="T356"> </text:span><text:span text:style-name="T262">instacji</text:span></text:p>
                  </text:list-item>
                </text:list>
              </text:list-item>
            </text:list>
          </table:table-cell>
          <table:table-cell table:style-name="Tabela7.C1" office:value-type="string">
            <text:p text:style-name="P190"><text:span text:style-name="T262">2. Ustawa wprowadziła limit zaangażowania banku</text:span></text:p>
            <text:p text:style-name="P251"><text:span text:style-name="T262">w grupę transakcji, do których należą m.in. transakcje: instrumentami pochodnymi, </text:span><text:span text:style-name="T101">repurchase agreement</text:span><text:span text:style-name="T262">, udzielenia pożyczek zabezpieczonych (Dodd-Frank Act,</text:span></text:p>
            <text:p text:style-name="P247"><text:span text:style-name="T267">§ 610a).</text:span></text:p>
          </table:table-cell>
        </table:table-row>
        <table:table-row table:style-name="Tabela7.2">
          <table:table-cell table:style-name="Tabela7.C1" office:value-type="string">
            <text:p text:style-name="P267"><text:span text:style-name="T262">Instrumenty pochodne</text:span></text:p>
            <text:p text:style-name="P268"><text:span text:style-name="T262">i innowacje finansowe</text:span></text:p>
          </table:table-cell>
          <table:table-cell table:style-name="Tabela7.C1" office:value-type="string">
            <text:p text:style-name="P269"><text:span text:style-name="T262">1. Zapewnienie transparentności na rynku instrumentów pochodnych, co ma umożliwić identyfikację</text:span></text:p>
            <text:p text:style-name="P270"><text:span text:style-name="T262">i zarządzanie ryzykiem występującym w obszarze innowacji finansowych.</text:span></text:p>
            <text:p text:style-name="P252"><text:span text:style-name="T262">Pojawiła się propozycja utworzenia izb rozrachunkowych, których działanie przyczyniłoby się do usprawnienia obrotu innowacjami finansowymi.</text:span></text:p>
          </table:table-cell>
          <table:table-cell table:style-name="Tabela7.C2" office:value-type="string">
            <text:p text:style-name="P271"><text:span text:style-name="T262">1. Instrumenty pochodne, które dotychczas były przedmiotem obrotu na rynku pozagiełdowym, będą notowane na giełdzie lub obrót tymi instrumentami będzie odbywał się poprzez izby rozrachunkowe. Komisja Papierów Wartościowych i Giełdy (SEC) oraz Komisja Nadzoru nad Giełdami Towarowymi (CFTC) otrzymały uprawnienia do regulacji instrumentów pochodnych będących przedmiotem obrotu na rynku nieregulowanym.</text:span></text:p>
          </table:table-cell>
        </table:table-row>
      </table:table>
      <text:p text:style-name="P463"><draw:line text:anchor-type="char" draw:z-index="103" draw:style-name="gr25" draw:text-style-name="P464" svg:x1="21.444cm" svg:y1="3.725cm" svg:x2="21.444cm" svg:y2="14.499cm"><text:p/></draw:line><draw:frame draw:style-name="fr1" text:anchor-type="char" svg:x="21.015cm" svg:y="0.997cm" svg:width="0.857cm" svg:height="2.586cm" draw:z-index="104"><draw:text-box><text:p text:style-name="P5"><text:span text:style-name="T233">Bezpieczny</text:span><text:span text:style-name="T239"> </text:span><text:span text:style-name="T233">Bank</text:span></text:p><text:p text:style-name="P8"><text:span text:style-name="T232">1(46)/2012</text:span></text:p></draw:text-box></draw:frame><draw:frame draw:style-name="fr1" text:anchor-type="char" svg:x="1.549cm" svg:y="1.864cm" svg:width="0.452cm" svg:height="0.633cm" draw:z-index="105"><draw:text-box><text:p text:style-name="P5"><text:span text:style-name="T233">136</text:span></text:p></draw:text-box></draw:frame></text:p>
      <text:p text:style-name="P275"/>
      <text:p text:style-name="P275"/>
      <text:p text:style-name="P275"/>
      <text:p text:style-name="P35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80"/>
            <text:p text:style-name="P222"><text:span text:style-name="T257">Obszar</text:span></text:p>
          </table:table-cell>
          <table:table-cell table:style-name="Tabela8.A1" office:value-type="string">
            <text:p text:style-name="P180"/>
            <text:p text:style-name="P223"><text:span text:style-name="T257">Proponowane rozwiązania</text:span></text:p>
          </table:table-cell>
          <table:table-cell table:style-name="Tabela8.A1" office:value-type="string">
            <text:p text:style-name="P224"><text:span text:style-name="T257">Rozwiązania wprowadzone w wyniku reformy rynku finansowego w Stanach Zjednoczonych</text:span></text:p>
            <text:p text:style-name="P225"><text:span text:style-name="T258">(</text:span><text:span text:style-name="T260">Dodd-Frank Act</text:span><text:span text:style-name="T258">)</text:span></text:p>
          </table:table-cell>
        </table:table-row>
        <table:table-row table:style-name="Tabela8.2">
          <table:table-cell table:style-name="Tabela8.A2" office:value-type="string">
            <text:p text:style-name="P226"><text:span text:style-name="T262">(cd.) Instrumenty pochodne</text:span></text:p>
            <text:p text:style-name="P272"><text:span text:style-name="T262">i innowacje finansowe</text:span></text:p>
          </table:table-cell>
          <table:table-cell table:style-name="Tabela8.B2" office:value-type="string">
            <text:p text:style-name="P259"><text:span text:style-name="T262">2. Wprowadzenie standaryzacji instrumentów będących przedmiotem transakcji na rynku nieuregulowanym (pozagiełdowym).</text:span></text:p>
          </table:table-cell>
          <table:table-cell table:style-name="Tabela8.B2" office:value-type="string">
            <text:list xml:id="list1689398557" text:style-name="WWNum9">
              <text:list-item>
                <text:p text:style-name="P273"><text:span text:style-name="T262">Wprowadzono wymogi kapitałowe dla podmiotów zawierających transakcje tymi instrumentami. </text:span><text:span text:style-name="T293">Ponadto </text:span><text:span text:style-name="T262">wszystkie transakcje są ewidencjonowane, przez co instytucje nadzoru mają możliwość monitorowania ryzyka.</text:span></text:p>
              </text:list-item>
            </text:list>
            <text:p text:style-name="P274"><text:span text:style-name="T262">Instytucje sprzedające instrumenty powstające w </text:span><text:span text:style-name="T296">wyniku </text:span><text:span text:style-name="T262">sekurytyzacji są zobowiązane wziąć na siebie część ryzyka (co najmniej 5% ryzyka</text:span><text:span text:style-name="T303"> </text:span><text:span text:style-name="T262">kredytowego).</text:span></text:p>
            <text:p text:style-name="P181"/>
            <text:list xml:id="list90454540042968" text:continue-numbering="true" text:style-name="WWNum9">
              <text:list-item>
                <text:p text:style-name="P261"><text:span text:style-name="T262">Izby rozliczeniowe mają obowiązek gromadzić</text:span></text:p>
              </text:list-item>
            </text:list>
            <text:p text:style-name="P255"><text:span text:style-name="T262">i publikować dane dotyczące obrotu instrumentami pochodnymi w celu zwiększenia przejrzystości rynku oraz dostarczenia informacji dla instytucji nadzoru zajmujących się monitorowaniem ryzyka.</text:span></text:p>
          </table:table-cell>
        </table:table-row>
      </table:table>
      <text:p text:style-name="P166"><text:span text:style-name="T148">Źródło:</text:span><text:span text:style-name="T198"> </text:span><text:span text:style-name="T73">H.R.4173</text:span><text:span text:style-name="T99"> </text:span><text:span text:style-name="T73">–</text:span><text:span text:style-name="T99"> </text:span><text:span text:style-name="T81">Wall</text:span><text:span text:style-name="T99"> </text:span><text:span text:style-name="T73">Street</text:span><text:span text:style-name="T99"> </text:span><text:span text:style-name="T73">Reform</text:span><text:span text:style-name="T99"> </text:span><text:span text:style-name="T73">and</text:span><text:span text:style-name="T99"> </text:span><text:span text:style-name="T73">Consumer</text:span><text:span text:style-name="T99"> </text:span><text:span text:style-name="T73">Protection</text:span><text:span text:style-name="T99"> </text:span><text:span text:style-name="T73">Act</text:span><text:span text:style-name="T100"> </text:span><text:span text:style-name="T73">of</text:span><text:span text:style-name="T99"> </text:span><text:span text:style-name="T73">2009</text:span><text:span text:style-name="T148">,</text:span><text:span text:style-name="T173"> </text:span><text:span text:style-name="T148">OpenCongress.org</text:span><text:span text:style-name="T198"> </text:span><text:span text:style-name="T148">(dostęp:</text:span><text:span text:style-name="T173"> </text:span><text:span text:style-name="T148">12.07.2010);</text:span><text:span text:style-name="T198"> </text:span><text:span text:style-name="T73">Wielka</text:span><text:span text:style-name="T99"> </text:span><text:span text:style-name="T73">reforma</text:span><text:span text:style-name="T99"> </text:span><text:span text:style-name="T73">finan- sowa w USA</text:span><text:span text:style-name="T148">, portal finansowy „Gazety Bankowej” (dostęp: 30.08.2010 </text:span><text:span text:style-name="T171">r.); </text:span><text:span text:style-name="T148">Uchitelle L., </text:span><text:span text:style-name="T73">Glass-Steagall vs. The Volcker Rule</text:span><text:span text:style-name="T148">, „Economix”, 22 January 2010; </text:span><text:span text:style-name="T159">D. </text:span><text:span text:style-name="T195">Weitzner, </text:span><text:span text:style-name="T162">J. </text:span><text:span text:style-name="T148">Darroch, </text:span><text:span text:style-name="T73">Why moral failures precede financial crisis</text:span><text:span text:style-name="T148">, „Critical Perspectives on International Business”, </text:span><text:span text:style-name="T195">Vol. </text:span><text:span text:style-name="T148">5, No. 1–2/2009; </text:span><text:span text:style-name="T167">A.W. </text:span><text:span text:style-name="T148">Lo, </text:span><text:span text:style-name="T73">Regulatory reform in the wake of the financial crisis of 2007–2008</text:span><text:span text:style-name="T148">, „Journal of Financial Economic </text:span><text:span text:style-name="T159">Policy”, </text:span><text:span text:style-name="T195">Vol. </text:span><text:span text:style-name="T148">1, No. 1, 2009, s.</text:span><text:span text:style-name="T211"> </text:span><text:span text:style-name="T148">1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MS UI Gothic" svg:font-family="'MS UI Gothic'"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S UI Gothic1" svg:font-family="'MS UI Gothic'" style:font-family-generic="system" style:font-pitch="variable"/>
    <style:font-face style:name="Microsoft YaHei" svg:font-family="'Microsoft YaHei'" style:font-family-generic="system" style:font-pitch="variable"/>
  </office:font-face-decls>
  <office:styles>
    <draw:stroke-dash draw:name="Dashed_20__28_var_29__20_1" draw:display-name="Dashed (var) 1" draw:style="rect" draw:dots2="1" draw:dots2-length="0.10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9.5pt"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06cm" fo:margin-right="0cm" fo:text-indent="0cm" style:auto-text-indent="false"/>
      <style:text-properties style:font-name="Cambria" fo:font-family="Cambria" style:font-family-generic="roman" style:font-pitch="variable" fo:font-size="10pt" fo:font-weight="bold" style:font-name-asian="Cambria2" style:font-family-asian="Cambria" style:font-family-generic-asian="system" style:font-pitch-asian="variable" style:font-size-asian="10pt" style:font-weight-asian="bold" style:font-name-complex="Cambria2" style:font-family-complex="Cambri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706cm" fo:margin-right="0cm" fo:text-align="justify" style:justify-single-word="false" fo:text-indent="-0.499cm" style:auto-text-indent="false"/>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margin-left="0.099cm" fo:margin-right="0cm" fo:text-indent="0cm" style:auto-text-indent="false"/>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text-scale="107%"/>
    </style:style>
    <style:style style:name="ListLabel_20_2" style:display-name="ListLabel 2" style:family="text">
      <style:text-properties fo:color="#231f20"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text-scale="107%"/>
    </style:style>
    <style:style style:name="ListLabel_20_3" style:display-name="ListLabel 3" style:family="text">
      <style:text-properties fo:color="#231f20" fo:font-size="9pt" fo:letter-spacing="-0.004cm"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text-scale="100%"/>
    </style:style>
    <style:style style:name="ListLabel_20_4" style:display-name="ListLabel 4" style:family="text">
      <style:text-properties fo:color="#231f20"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text-scale="107%"/>
    </style:style>
    <style:style style:name="ListLabel_20_5" style:display-name="ListLabel 5" style:family="text">
      <style:text-properties fo:color="#231f20"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text-scale="107%"/>
    </style:style>
    <style:style style:name="ListLabel_20_6" style:display-name="ListLabel 6" style:family="text">
      <style:text-properties fo:color="#231f20" style:font-name="Palatino Linotype" fo:font-family="'Palatino Linotype'" style:font-family-generic="roman" style:font-pitch="variable" fo:font-size="9pt" fo:letter-spacing="-0.004cm"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text-scale="94%"/>
    </style:style>
    <style:style style:name="ListLabel_20_7" style:display-name="ListLabel 7" style:family="text">
      <style:text-properties fo:color="#231f20"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text-scale="107%"/>
    </style:style>
    <style:style style:name="ListLabel_20_8" style:display-name="ListLabel 8" style:family="text">
      <style:text-properties fo:color="#231f20"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text-scale="100%"/>
    </style:style>
    <style:style style:name="ListLabel_20_9" style:display-name="ListLabel 9" style:family="text">
      <style:text-properties fo:color="#231f20" fo:font-size="10pt" fo:font-weight="bold" style:font-name-asian="Cambria2" style:font-family-asian="Cambria" style:font-family-generic-asian="system" style:font-pitch-asian="variable" style:font-size-asian="10pt" style:font-weight-asian="bold" style:font-name-complex="Cambria2" style:font-family-complex="Cambria" style:font-family-generic-complex="system" style:font-pitch-complex="variable" style:font-size-complex="10pt" style:font-weight-complex="bold" style:text-scale="106%"/>
    </style:style>
    <style:style style:name="ListLabel_20_10" style:display-name="ListLabel 10" style:family="text">
      <style:text-properties fo:color="#231f20" fo:font-size="10pt" fo:font-weight="bold" style:font-name-asian="Cambria2" style:font-family-asian="Cambria" style:font-family-generic-asian="system" style:font-pitch-asian="variable" style:font-size-asian="10pt" style:font-weight-asian="bold" style:font-name-complex="Cambria2" style:font-family-complex="Cambria" style:font-family-generic-complex="system" style:font-pitch-complex="variable" style:font-size-complex="10pt" style:font-weight-complex="bold" style:text-scale="106%"/>
    </style:style>
    <style:style style:name="ListLabel_20_11" style:display-name="ListLabel 11" style:family="text">
      <style:text-properties fo:color="#231f20" fo:font-size="9.5pt" style:font-name-asian="MS UI Gothic1" style:font-family-asian="'MS UI Gothic'" style:font-family-generic-asian="system" style:font-pitch-asian="variable" style:font-size-asian="9.5pt" style:font-name-complex="MS UI Gothic1" style:font-family-complex="'MS UI Gothic'" style:font-family-generic-complex="system" style:font-pitch-complex="variable" style:font-size-complex="9.5pt" style:text-scale="79%"/>
    </style:style>
    <style:style style:name="ListLabel_20_12" style:display-name="ListLabel 12" style:family="text">
      <style:text-properties fo:color="#231f20" fo:font-size="8pt" style:font-name-asian="Cambria2" style:font-family-asian="Cambria" style:font-family-generic-asian="system" style:font-pitch-asian="variable" style:font-size-asian="8pt" style:font-name-complex="Cambria2" style:font-family-complex="Cambria" style:font-family-generic-complex="system" style:font-pitch-complex="variable" style:font-size-complex="8pt" style:text-scale="117%"/>
    </style:style>
    <style:style style:name="ListLabel_20_13" style:display-name="ListLabel 13" style:family="text">
      <style:text-properties fo:color="#231f20" fo:font-size="8pt" style:font-size-asian="8pt"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 style:display-name="ListLabel 14" style:family="text">
      <style:text-properties fo:color="#231f20" fo:font-size="9pt" style:font-size-asian="9pt" style:text-scale="105%"/>
    </style:style>
    <style:style style:name="ListLabel_20_15" style:display-name="ListLabel 15" style:family="text">
      <style:text-properties fo:color="#231f20" fo:font-size="9pt" style:font-size-asian="9pt" style:text-scale="110%"/>
    </style:style>
    <style:style style:name="ListLabel_20_16" style:display-name="ListLabel 16" style:family="text">
      <style:text-properties fo:color="#231f20"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text:start-value="2">
        <style:list-level-properties text:list-level-position-and-space-mode="label-alignment">
          <style:list-level-label-alignment text:label-followed-by="listtab" fo:text-indent="-0.4cm" fo:margin-left="0.499cm"/>
        </style:list-level-properties>
      </text:list-level-style-number>
      <text:list-level-style-bullet text:level="2" style:num-suffix="•" text:bullet-char="•">
        <style:list-level-properties text:list-level-position-and-space-mode="label-alignment">
          <style:list-level-label-alignment text:label-followed-by="listtab" fo:text-indent="-0.4cm" fo:margin-left="1.332cm"/>
        </style:list-level-properties>
      </text:list-level-style-bullet>
      <text:list-level-style-bullet text:level="3" style:num-suffix="•" text:bullet-char="•">
        <style:list-level-properties text:list-level-position-and-space-mode="label-alignment">
          <style:list-level-label-alignment text:label-followed-by="listtab" fo:text-indent="-0.4cm" fo:margin-left="2.171cm"/>
        </style:list-level-properties>
      </text:list-level-style-bullet>
      <text:list-level-style-bullet text:level="4" style:num-suffix="•" text:bullet-char="•">
        <style:list-level-properties text:list-level-position-and-space-mode="label-alignment">
          <style:list-level-label-alignment text:label-followed-by="listtab" fo:text-indent="-0.4cm" fo:margin-left="3.011cm"/>
        </style:list-level-properties>
      </text:list-level-style-bullet>
      <text:list-level-style-bullet text:level="5" style:num-suffix="•" text:bullet-char="•">
        <style:list-level-properties text:list-level-position-and-space-mode="label-alignment">
          <style:list-level-label-alignment text:label-followed-by="listtab" fo:text-indent="-0.4cm" fo:margin-left="3.851cm"/>
        </style:list-level-properties>
      </text:list-level-style-bullet>
      <text:list-level-style-bullet text:level="6" style:num-suffix="•" text:bullet-char="•">
        <style:list-level-properties text:list-level-position-and-space-mode="label-alignment">
          <style:list-level-label-alignment text:label-followed-by="listtab" fo:text-indent="-0.4cm" fo:margin-left="4.69cm"/>
        </style:list-level-properties>
      </text:list-level-style-bullet>
      <text:list-level-style-bullet text:level="7" style:num-suffix="•" text:bullet-char="•">
        <style:list-level-properties text:list-level-position-and-space-mode="label-alignment">
          <style:list-level-label-alignment text:label-followed-by="listtab" fo:text-indent="-0.4cm" fo:margin-left="5.53cm"/>
        </style:list-level-properties>
      </text:list-level-style-bullet>
      <text:list-level-style-bullet text:level="8" style:num-suffix="•" text:bullet-char="•">
        <style:list-level-properties text:list-level-position-and-space-mode="label-alignment">
          <style:list-level-label-alignment text:label-followed-by="listtab" fo:text-indent="-0.4cm" fo:margin-left="6.369cm"/>
        </style:list-level-properties>
      </text:list-level-style-bullet>
      <text:list-level-style-bullet text:level="9" style:num-suffix="•" text:bullet-char="•">
        <style:list-level-properties text:list-level-position-and-space-mode="label-alignment">
          <style:list-level-label-alignment text:label-followed-by="listtab" fo:text-indent="-0.4cm" fo:margin-left="7.2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text:start-value="2">
        <style:list-level-properties text:list-level-position-and-space-mode="label-alignment">
          <style:list-level-label-alignment text:label-followed-by="listtab" fo:text-indent="-0.4cm" fo:margin-left="0.499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302cm" fo:margin-left="0.799cm"/>
        </style:list-level-properties>
        <style:text-properties style:font-name="Cambria1"/>
      </text:list-level-style-bullet>
      <text:list-level-style-bullet text:level="3" style:num-suffix="•" text:bullet-char="•">
        <style:list-level-properties text:list-level-position-and-space-mode="label-alignment">
          <style:list-level-label-alignment text:label-followed-by="listtab" fo:text-indent="-0.302cm" fo:margin-left="1.461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111cm"/>
        </style:list-level-properties>
      </text:list-level-style-bullet>
      <text:list-level-style-bullet text:level="5" style:num-suffix="•" text:bullet-char="•">
        <style:list-level-properties text:list-level-position-and-space-mode="label-alignment">
          <style:list-level-label-alignment text:label-followed-by="listtab" fo:text-indent="-0.302cm" fo:margin-left="2.76cm"/>
        </style:list-level-properties>
      </text:list-level-style-bullet>
      <text:list-level-style-bullet text:level="6" style:num-suffix="•" text:bullet-char="•">
        <style:list-level-properties text:list-level-position-and-space-mode="label-alignment">
          <style:list-level-label-alignment text:label-followed-by="listtab" fo:text-indent="-0.302cm" fo:margin-left="3.411cm"/>
        </style:list-level-properties>
      </text:list-level-style-bullet>
      <text:list-level-style-bullet text:level="7" style:num-suffix="•" text:bullet-char="•">
        <style:list-level-properties text:list-level-position-and-space-mode="label-alignment">
          <style:list-level-label-alignment text:label-followed-by="listtab" fo:text-indent="-0.302cm" fo:margin-left="4.06cm"/>
        </style:list-level-properties>
      </text:list-level-style-bullet>
      <text:list-level-style-bullet text:level="8" style:num-suffix="•" text:bullet-char="•">
        <style:list-level-properties text:list-level-position-and-space-mode="label-alignment">
          <style:list-level-label-alignment text:label-followed-by="listtab" fo:text-indent="-0.302cm" fo:margin-left="4.711cm"/>
        </style:list-level-properties>
      </text:list-level-style-bullet>
      <text:list-level-style-bullet text:level="9" style:num-suffix="•" text:bullet-char="•">
        <style:list-level-properties text:list-level-position-and-space-mode="label-alignment">
          <style:list-level-label-alignment text:label-followed-by="listtab" fo:text-indent="-0.302cm" fo:margin-left="5.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cm" fo:margin-left="0.499cm"/>
        </style:list-level-properties>
      </text:list-level-style-number>
      <text:list-level-style-bullet text:level="2" style:num-suffix="•" text:bullet-char="•">
        <style:list-level-properties text:list-level-position-and-space-mode="label-alignment">
          <style:list-level-label-alignment text:label-followed-by="listtab" fo:text-indent="-0.4cm" fo:margin-left="1.332cm"/>
        </style:list-level-properties>
      </text:list-level-style-bullet>
      <text:list-level-style-bullet text:level="3" style:num-suffix="•" text:bullet-char="•">
        <style:list-level-properties text:list-level-position-and-space-mode="label-alignment">
          <style:list-level-label-alignment text:label-followed-by="listtab" fo:text-indent="-0.4cm" fo:margin-left="2.171cm"/>
        </style:list-level-properties>
      </text:list-level-style-bullet>
      <text:list-level-style-bullet text:level="4" style:num-suffix="•" text:bullet-char="•">
        <style:list-level-properties text:list-level-position-and-space-mode="label-alignment">
          <style:list-level-label-alignment text:label-followed-by="listtab" fo:text-indent="-0.4cm" fo:margin-left="3.011cm"/>
        </style:list-level-properties>
      </text:list-level-style-bullet>
      <text:list-level-style-bullet text:level="5" style:num-suffix="•" text:bullet-char="•">
        <style:list-level-properties text:list-level-position-and-space-mode="label-alignment">
          <style:list-level-label-alignment text:label-followed-by="listtab" fo:text-indent="-0.4cm" fo:margin-left="3.851cm"/>
        </style:list-level-properties>
      </text:list-level-style-bullet>
      <text:list-level-style-bullet text:level="6" style:num-suffix="•" text:bullet-char="•">
        <style:list-level-properties text:list-level-position-and-space-mode="label-alignment">
          <style:list-level-label-alignment text:label-followed-by="listtab" fo:text-indent="-0.4cm" fo:margin-left="4.69cm"/>
        </style:list-level-properties>
      </text:list-level-style-bullet>
      <text:list-level-style-bullet text:level="7" style:num-suffix="•" text:bullet-char="•">
        <style:list-level-properties text:list-level-position-and-space-mode="label-alignment">
          <style:list-level-label-alignment text:label-followed-by="listtab" fo:text-indent="-0.4cm" fo:margin-left="5.53cm"/>
        </style:list-level-properties>
      </text:list-level-style-bullet>
      <text:list-level-style-bullet text:level="8" style:num-suffix="•" text:bullet-char="•">
        <style:list-level-properties text:list-level-position-and-space-mode="label-alignment">
          <style:list-level-label-alignment text:label-followed-by="listtab" fo:text-indent="-0.4cm" fo:margin-left="6.369cm"/>
        </style:list-level-properties>
      </text:list-level-style-bullet>
      <text:list-level-style-bullet text:level="9" style:num-suffix="•" text:bullet-char="•">
        <style:list-level-properties text:list-level-position-and-space-mode="label-alignment">
          <style:list-level-label-alignment text:label-followed-by="listtab" fo:text-indent="-0.4cm" fo:margin-left="7.2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4cm" fo:margin-left="0.499cm"/>
        </style:list-level-properties>
      </text:list-level-style-number>
      <text:list-level-style-bullet text:level="2" style:num-suffix="•" text:bullet-char="•">
        <style:list-level-properties text:list-level-position-and-space-mode="label-alignment">
          <style:list-level-label-alignment text:label-followed-by="listtab" fo:text-indent="-0.4cm" fo:margin-left="1.109cm"/>
        </style:list-level-properties>
      </text:list-level-style-bullet>
      <text:list-level-style-bullet text:level="3" style:num-suffix="•" text:bullet-char="•">
        <style:list-level-properties text:list-level-position-and-space-mode="label-alignment">
          <style:list-level-label-alignment text:label-followed-by="listtab" fo:text-indent="-0.4cm" fo:margin-left="1.727cm"/>
        </style:list-level-properties>
      </text:list-level-style-bullet>
      <text:list-level-style-bullet text:level="4" style:num-suffix="•" text:bullet-char="•">
        <style:list-level-properties text:list-level-position-and-space-mode="label-alignment">
          <style:list-level-label-alignment text:label-followed-by="listtab" fo:text-indent="-0.4cm" fo:margin-left="2.344cm"/>
        </style:list-level-properties>
      </text:list-level-style-bullet>
      <text:list-level-style-bullet text:level="5" style:num-suffix="•" text:bullet-char="•">
        <style:list-level-properties text:list-level-position-and-space-mode="label-alignment">
          <style:list-level-label-alignment text:label-followed-by="listtab" fo:text-indent="-0.4cm" fo:margin-left="2.96cm"/>
        </style:list-level-properties>
      </text:list-level-style-bullet>
      <text:list-level-style-bullet text:level="6" style:num-suffix="•" text:bullet-char="•">
        <style:list-level-properties text:list-level-position-and-space-mode="label-alignment">
          <style:list-level-label-alignment text:label-followed-by="listtab" fo:text-indent="-0.4cm" fo:margin-left="3.577cm"/>
        </style:list-level-properties>
      </text:list-level-style-bullet>
      <text:list-level-style-bullet text:level="7" style:num-suffix="•" text:bullet-char="•">
        <style:list-level-properties text:list-level-position-and-space-mode="label-alignment">
          <style:list-level-label-alignment text:label-followed-by="listtab" fo:text-indent="-0.4cm" fo:margin-left="4.195cm"/>
        </style:list-level-properties>
      </text:list-level-style-bullet>
      <text:list-level-style-bullet text:level="8" style:num-suffix="•" text:bullet-char="•">
        <style:list-level-properties text:list-level-position-and-space-mode="label-alignment">
          <style:list-level-label-alignment text:label-followed-by="listtab" fo:text-indent="-0.4cm" fo:margin-left="4.81cm"/>
        </style:list-level-properties>
      </text:list-level-style-bullet>
      <text:list-level-style-bullet text:level="9" style:num-suffix="•" text:bullet-char="•">
        <style:list-level-properties text:list-level-position-and-space-mode="label-alignment">
          <style:list-level-label-alignment text:label-followed-by="listtab" fo:text-indent="-0.4cm" fo:margin-left="5.4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302cm" fo:margin-left="0.4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302cm" fo:margin-left="1.236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087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937cm"/>
        </style:list-level-properties>
      </text:list-level-style-bullet>
      <text:list-level-style-bullet text:level="5" style:num-suffix="•" text:bullet-char="•">
        <style:list-level-properties text:list-level-position-and-space-mode="label-alignment">
          <style:list-level-label-alignment text:label-followed-by="listtab" fo:text-indent="-0.302cm" fo:margin-left="3.787cm"/>
        </style:list-level-properties>
      </text:list-level-style-bullet>
      <text:list-level-style-bullet text:level="6" style:num-suffix="•" text:bullet-char="•">
        <style:list-level-properties text:list-level-position-and-space-mode="label-alignment">
          <style:list-level-label-alignment text:label-followed-by="listtab" fo:text-indent="-0.302cm" fo:margin-left="4.637cm"/>
        </style:list-level-properties>
      </text:list-level-style-bullet>
      <text:list-level-style-bullet text:level="7" style:num-suffix="•" text:bullet-char="•">
        <style:list-level-properties text:list-level-position-and-space-mode="label-alignment">
          <style:list-level-label-alignment text:label-followed-by="listtab" fo:text-indent="-0.302cm" fo:margin-left="5.487cm"/>
        </style:list-level-properties>
      </text:list-level-style-bullet>
      <text:list-level-style-bullet text:level="8" style:num-suffix="•" text:bullet-char="•">
        <style:list-level-properties text:list-level-position-and-space-mode="label-alignment">
          <style:list-level-label-alignment text:label-followed-by="listtab" fo:text-indent="-0.302cm" fo:margin-left="6.338cm"/>
        </style:list-level-properties>
      </text:list-level-style-bullet>
      <text:list-level-style-bullet text:level="9" style:num-suffix="•" text:bullet-char="•">
        <style:list-level-properties text:list-level-position-and-space-mode="label-alignment">
          <style:list-level-label-alignment text:label-followed-by="listtab" fo:text-indent="-0.302cm" fo:margin-left="7.1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fo:text-indent="-0.4cm" fo:margin-left="0.496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302cm" fo:margin-left="0.796cm"/>
        </style:list-level-properties>
        <style:text-properties style:font-name="Cambria1"/>
      </text:list-level-style-bullet>
      <text:list-level-style-bullet text:level="3" style:num-suffix="•" text:bullet-char="•">
        <style:list-level-properties text:list-level-position-and-space-mode="label-alignment">
          <style:list-level-label-alignment text:label-followed-by="listtab" fo:text-indent="-0.302cm" fo:margin-left="1.461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11cm"/>
        </style:list-level-properties>
      </text:list-level-style-bullet>
      <text:list-level-style-bullet text:level="5" style:num-suffix="•" text:bullet-char="•">
        <style:list-level-properties text:list-level-position-and-space-mode="label-alignment">
          <style:list-level-label-alignment text:label-followed-by="listtab" fo:text-indent="-0.302cm" fo:margin-left="2.759cm"/>
        </style:list-level-properties>
      </text:list-level-style-bullet>
      <text:list-level-style-bullet text:level="6" style:num-suffix="•" text:bullet-char="•">
        <style:list-level-properties text:list-level-position-and-space-mode="label-alignment">
          <style:list-level-label-alignment text:label-followed-by="listtab" fo:text-indent="-0.302cm" fo:margin-left="3.41cm"/>
        </style:list-level-properties>
      </text:list-level-style-bullet>
      <text:list-level-style-bullet text:level="7" style:num-suffix="•" text:bullet-char="•">
        <style:list-level-properties text:list-level-position-and-space-mode="label-alignment">
          <style:list-level-label-alignment text:label-followed-by="listtab" fo:text-indent="-0.302cm" fo:margin-left="4.059cm"/>
        </style:list-level-properties>
      </text:list-level-style-bullet>
      <text:list-level-style-bullet text:level="8" style:num-suffix="•" text:bullet-char="•">
        <style:list-level-properties text:list-level-position-and-space-mode="label-alignment">
          <style:list-level-label-alignment text:label-followed-by="listtab" fo:text-indent="-0.302cm" fo:margin-left="4.708cm"/>
        </style:list-level-properties>
      </text:list-level-style-bullet>
      <text:list-level-style-bullet text:level="9" style:num-suffix="•" text:bullet-char="•">
        <style:list-level-properties text:list-level-position-and-space-mode="label-alignment">
          <style:list-level-label-alignment text:label-followed-by="listtab" fo:text-indent="-0.302cm" fo:margin-left="5.3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suffix="." style:num-format="1">
        <style:list-level-properties text:list-level-position-and-space-mode="label-alignment">
          <style:list-level-label-alignment text:label-followed-by="listtab" fo:text-indent="-0.413cm" fo:margin-left="0.617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721cm" fo:margin-left="0.926cm"/>
        </style:list-level-properties>
      </text:list-level-style-number>
      <text:list-level-style-bullet text:level="3" style:num-suffix="•" text:bullet-char="•">
        <style:list-level-properties text:list-level-position-and-space-mode="label-alignment">
          <style:list-level-label-alignment text:label-followed-by="listtab" fo:text-indent="-0.721cm" fo:margin-left="2.448cm"/>
        </style:list-level-properties>
      </text:list-level-style-bullet>
      <text:list-level-style-bullet text:level="4" style:num-suffix="•" text:bullet-char="•">
        <style:list-level-properties text:list-level-position-and-space-mode="label-alignment">
          <style:list-level-label-alignment text:label-followed-by="listtab" fo:text-indent="-0.721cm" fo:margin-left="3.981cm"/>
        </style:list-level-properties>
      </text:list-level-style-bullet>
      <text:list-level-style-bullet text:level="5" style:num-suffix="•" text:bullet-char="•">
        <style:list-level-properties text:list-level-position-and-space-mode="label-alignment">
          <style:list-level-label-alignment text:label-followed-by="listtab" fo:text-indent="-0.721cm" fo:margin-left="5.512cm"/>
        </style:list-level-properties>
      </text:list-level-style-bullet>
      <text:list-level-style-bullet text:level="6" style:num-suffix="•" text:bullet-char="•">
        <style:list-level-properties text:list-level-position-and-space-mode="label-alignment">
          <style:list-level-label-alignment text:label-followed-by="listtab" fo:text-indent="-0.721cm" fo:margin-left="7.045cm"/>
        </style:list-level-properties>
      </text:list-level-style-bullet>
      <text:list-level-style-bullet text:level="7" style:num-suffix="•" text:bullet-char="•">
        <style:list-level-properties text:list-level-position-and-space-mode="label-alignment">
          <style:list-level-label-alignment text:label-followed-by="listtab" fo:text-indent="-0.721cm" fo:margin-left="8.578cm"/>
        </style:list-level-properties>
      </text:list-level-style-bullet>
      <text:list-level-style-bullet text:level="8" style:num-suffix="•" text:bullet-char="•">
        <style:list-level-properties text:list-level-position-and-space-mode="label-alignment">
          <style:list-level-label-alignment text:label-followed-by="listtab" fo:text-indent="-0.721cm" fo:margin-left="10.109cm"/>
        </style:list-level-properties>
      </text:list-level-style-bullet>
      <text:list-level-style-bullet text:level="9" style:num-suffix="•" text:bullet-char="•">
        <style:list-level-properties text:list-level-position-and-space-mode="label-alignment">
          <style:list-level-label-alignment text:label-followed-by="listtab" fo:text-indent="-0.721cm" fo:margin-left="11.6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 style:num-suffix="❖" text:bullet-char="❖">
        <style:list-level-properties text:list-level-position-and-space-mode="label-alignment">
          <style:list-level-label-alignment text:label-followed-by="listtab" fo:text-indent="-0.501cm" fo:margin-left="0.706cm"/>
        </style:list-level-properties>
        <style:text-properties style:font-name="MS UI Gothic"/>
      </text:list-level-style-bullet>
      <text:list-level-style-bullet text:level="2" style:num-suffix="•" text:bullet-char="•">
        <style:list-level-properties text:list-level-position-and-space-mode="label-alignment">
          <style:list-level-label-alignment text:label-followed-by="listtab" fo:text-indent="-0.501cm" fo:margin-left="2.104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505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905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306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70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10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50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9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2" style:num-suffix="*" text:bullet-char="*">
        <style:list-level-properties text:list-level-position-and-space-mode="label-alignment">
          <style:list-level-label-alignment text:label-followed-by="listtab" fo:text-indent="-0.501cm" fo:margin-left="0.706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2.104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505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905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306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70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10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50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9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13.503cm"/>
        </style:tab-stops>
      </style:paragraph-properties>
    </style:style>
    <style:style style:name="MP4" style:family="paragraph" style:parent-style-name="Frame_20_contents">
      <style:paragraph-properties fo:margin-left="0.893cm" fo:margin-right="0cm" fo:margin-top="0.099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39cm" fo:margin-bottom="0cm" loext:contextual-spacing="false" fo:text-align="start" style:justify-single-word="false" fo:text-indent="0cm" style:auto-text-indent="false">
        <style:tab-stops>
          <style:tab-stop style:position="10.5cm"/>
        </style:tab-stops>
      </style:paragraph-properties>
    </style:style>
    <style:style style:name="MP6" style:family="paragraph">
      <loext:graphic-properties draw:fill="solid" draw:fill-color="#ffffff"/>
      <style:paragraph-properties fo:text-align="center"/>
    </style:style>
    <style:style style:name="MP7"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8" style:family="paragraph" style:parent-style-name="Text_20_body">
      <style:paragraph-properties fo:line-height="5%"/>
      <style:text-properties fo:font-size="1pt" style:font-size-asian="1pt"/>
    </style:style>
    <style:style style:name="MT1" style:family="text">
      <style:text-properties fo:color="#231f20" style:font-name="Verdana" fo:font-size="9pt" style:font-size-asian="9pt" style:text-scale="95%"/>
    </style:style>
    <style:style style:name="MT2" style:family="text">
      <style:text-properties fo:color="#231f20" style:font-name="Verdana" fo:font-size="9pt" fo:letter-spacing="-0.041cm" style:font-size-asian="9pt" style:text-scale="95%"/>
    </style:style>
    <style:style style:name="MT3" style:family="text">
      <style:text-properties fo:color="#231f20" style:font-name="Verdana" fo:font-size="9pt" style:font-size-asian="9pt"/>
    </style:style>
    <style:style style:name="MT4" style:family="text">
      <style:text-properties fo:color="#231f20" style:font-name="Verdana" fo:font-size="9pt" fo:letter-spacing="-0.035cm" style:font-size-asian="9pt"/>
    </style:style>
    <style:style style:name="MT5" style:family="text">
      <style:text-properties fo:color="#231f20" style:font-name="Verdana" fo:font-size="9pt" style:text-underline-style="solid" style:text-underline-width="auto" style:text-underline-color="#231f20" style:font-size-asian="9pt" style:text-scale="87%"/>
    </style:style>
    <style:style style:name="MT6" style:family="text">
      <style:text-properties fo:color="#231f20" style:font-name="Verdana" fo:font-size="9pt" style:text-underline-style="solid" style:text-underline-width="auto" style:text-underline-color="#231f20" style:font-size-asian="9pt"/>
    </style:style>
    <style:style style:name="MT7" style:family="text">
      <style:text-properties fo:color="#231f20" style:font-name="Calibri" fo:font-size="7.5pt" style:font-size-asian="7.5pt" style:text-scale="135%"/>
    </style:style>
    <style:style style:name="MT8" style:family="text">
      <style:text-properties fo:color="#231f20" style:font-name="Calibri" fo:font-size="9pt" fo:font-style="italic" style:text-underline-style="solid" style:text-underline-width="auto" style:text-underline-color="#231f20" style:font-size-asian="9pt" style:font-style-asian="italic" style:text-scale="131%"/>
    </style:style>
    <style:style style:name="MT9" style:family="text">
      <style:text-properties fo:color="#231f20" style:font-name="Calibri" fo:font-size="9pt" fo:font-style="italic" style:text-underline-style="solid" style:text-underline-width="auto" style:text-underline-color="#231f20" style:font-size-asian="9pt" style:font-style-asian="italic"/>
    </style:style>
    <style:style style:name="MT10" style:family="text">
      <style:text-properties fo:color="#231f20" style:font-name="Calibri" fo:font-size="9pt" fo:font-style="italic" style:font-size-asian="9pt" style:font-style-asian="italic"/>
    </style:style>
    <style:style style:name="MT11" style:family="text">
      <style:text-properties fo:color="#231f20" style:font-name="Calibri" fo:font-size="9pt" fo:letter-spacing="-0.021cm" fo:font-style="italic" style:font-size-asian="9pt" style:font-style-asian="italic"/>
    </style:style>
    <style:style style:name="MT12" style:family="text">
      <style:text-properties fo:color="#231f20" style:font-name="Calibri" fo:font-size="9pt" fo:font-style="italic" style:font-size-asian="9pt" style:font-style-asian="italic" style:text-scale="115%"/>
    </style:style>
    <style:style style:name="MT13" style:family="text">
      <style:text-properties fo:color="#231f20" style:font-name="Calibri" fo:font-size="9pt" fo:letter-spacing="0.021cm" fo:font-style="italic" style:font-size-asian="9pt" style:font-style-asian="italic" style:text-scale="11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4cm" svg:stroke-color="#231f2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404cm" fo:page-height="23.407cm" style:num-format="1" style:print-orientation="portrait" fo:margin-top="2.187cm" fo:margin-bottom="1.612cm" fo:margin-left="1.69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2">
      <style:page-layout-properties fo:page-width="16.404cm" fo:page-height="23.407cm" style:num-format="1" style:print-orientation="portrait" fo:margin-top="2.187cm" fo:margin-bottom="1.94cm" fo:margin-left="1.69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404cm" fo:page-height="23.407cm" style:num-format="1" style:print-orientation="portrait" fo:margin-top="1.565cm" fo:margin-bottom="1.612cm" fo:margin-left="1.693cm" fo:margin-right="0cm" style:writing-mode="lr-tb" style:layout-grid-color="#c0c0c0" style:layout-grid-lines="1952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76cm" fo:margin-left="0cm" fo:margin-right="0cm" fo:margin-bottom="0.275cm" style:dynamic-spacing="true"/>
      </style:header-style>
      <style:footer-style>
        <style:header-footer-properties fo:min-height="0.328cm" fo:margin-left="0cm" fo:margin-right="0cm" fo:margin-top="0.228cm" style:dynamic-spacing="true"/>
      </style:footer-style>
    </style:page-layout>
    <style:page-layout style:name="Mpm4">
      <style:page-layout-properties fo:page-width="16.404cm" fo:page-height="23.407cm" style:num-format="1" style:print-orientation="portrait" fo:margin-top="1.565cm" fo:margin-bottom="1.612cm" fo:margin-left="1.693cm" fo:margin-right="0cm" style:writing-mode="lr-tb" style:layout-grid-color="#c0c0c0" style:layout-grid-lines="191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4cm" fo:margin-left="0cm" fo:margin-right="0cm" fo:margin-bottom="0.663cm" style:dynamic-spacing="true"/>
      </style:header-style>
      <style:footer-style>
        <style:header-footer-properties fo:min-height="0.328cm" fo:margin-left="0cm" fo:margin-right="0cm" fo:margin-top="0.228cm" style:dynamic-spacing="true"/>
      </style:footer-style>
    </style:page-layout>
    <style:page-layout style:name="Mpm5">
      <style:page-layout-properties fo:page-width="16.404cm" fo:page-height="23.407cm" style:num-format="1" style:print-orientation="portrait" fo:margin-top="1.565cm" fo:margin-bottom="2.14cm" fo:margin-left="1.693cm" fo:margin-right="0cm" style:writing-mode="lr-tb" style:layout-grid-color="#c0c0c0" style:layout-grid-lines="189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76cm" fo:margin-left="0cm" fo:margin-right="0cm" fo:margin-bottom="0.275cm" style:dynamic-spacing="true"/>
      </style:header-style>
      <style:footer-style>
        <style:header-footer-properties fo:min-height="0.33cm" fo:margin-left="0cm" fo:margin-right="0cm" fo:margin-top="0.229cm" style:dynamic-spacing="true"/>
      </style:footer-style>
    </style:page-layout>
    <style:page-layout style:name="Mpm6">
      <style:page-layout-properties fo:page-width="16.404cm" fo:page-height="23.407cm" style:num-format="1" style:print-orientation="portrait" fo:margin-top="1.565cm" fo:margin-bottom="2.14cm" fo:margin-left="1.693cm" fo:margin-right="0cm" style:writing-mode="lr-tb" style:layout-grid-color="#c0c0c0" style:layout-grid-lines="1861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4cm" fo:margin-left="0cm" fo:margin-right="0cm" fo:margin-bottom="0.663cm" style:dynamic-spacing="true"/>
      </style:header-style>
      <style:footer-style>
        <style:header-footer-properties fo:min-height="0.33cm" fo:margin-left="0cm" fo:margin-right="0cm" fo:margin-top="0.229cm" style:dynamic-spacing="true"/>
      </style:footer-style>
    </style:page-layout>
    <style:page-layout style:name="Mpm7">
      <style:page-layout-properties fo:page-width="23.407cm" fo:page-height="16.404cm" style:num-format="1" style:print-orientation="landscape" fo:margin-top="0cm" fo:margin-bottom="0cm" fo:margin-left="0.811cm" fo:margin-right="2.787cm" style:writing-mode="lr-tb" style:layout-grid-color="#c0c0c0" style:layout-grid-lines="1591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draw:frame draw:style-name="Mfr1" text:anchor-type="char" svg:x="13.868cm" svg:y="21.4cm" svg:width="0.704cm" svg:height="0.452cm" draw:z-index="0"><draw:text-box><text:p text:style-name="MP2"><text:page-number text:select-page="current">1</text:page-number></text:p></draw:text-box></draw:frame></text:p>
      </style:footer>
      <style:footer-left>
        <text:p text:style-name="MP1"><draw:frame draw:style-name="Mfr1" text:anchor-type="char" svg:x="1.829cm" svg:y="21.4cm" svg:width="0.704cm" svg:height="0.452cm" draw:z-index="0"><draw:text-box><text:p text:style-name="MP2"><text:page-number text:select-page="current">0</text:page-number></text:p></draw:text-box></draw:frame></text:p>
      </style:footer-left>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997cm" svg:y="1.529cm" svg:width="13.54cm" svg:height="0.857cm" draw:z-index="0"><draw:text-box><text:p text:style-name="MP3"><text:span text:style-name="MT1">Bezpieczny</text:span><text:span text:style-name="MT2"> </text:span><text:span text:style-name="MT1">Bank</text:span><text:span text:style-name="MT3"> </text:span><text:span text:style-name="MT4"><text:s/></text:span><text:span text:style-name="MT5"><text:s/></text:span><text:span text:style-name="MT6"><text:tab/></text:span></text:p><text:p text:style-name="MP4"><text:span text:style-name="MT7">1(46)/2012</text:span></text:p></draw:text-box></draw:frame></text:p>
      </style:header>
      <style:header-left>
        <text:p text:style-name="MP1"><draw:frame draw:style-name="Mfr1" text:anchor-type="char" svg:x="1.864cm" svg:y="1.529cm" svg:width="13.522cm" svg:height="0.457cm" draw:z-index="1"><draw:text-box><text:p text:style-name="MP5"><text:span text:style-name="MT8"><text:s/></text:span><text:span text:style-name="MT9"><text:tab/></text:span><text:span text:style-name="MT10"> </text:span><text:span text:style-name="MT11"><text:s/></text:span><text:span text:style-name="MT12">Problemy i</text:span><text:span text:style-name="MT13"> </text:span><text:span text:style-name="MT12">poglądy</text:span></text:p></draw:text-box></draw:frame></text:p>
      </style:header-left>
      <style:footer>
        <text:p text:style-name="Footer"/>
      </style:footer>
      <style:footer-left>
        <text:p text:style-name="Footer"/>
      </style:footer-left>
    </style:master-page>
    <style:master-page style:name="Converted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5">
      <style:header>
        <text:p text:style-name="Header"/>
      </style:header>
      <style:header-left>
        <text:p text:style-name="Header_20_left"/>
      </style:header-left>
      <style:footer>
        <text:p text:style-name="MP1"><draw:frame draw:style-name="Mfr1" text:anchor-type="char" svg:x="1.829cm" svg:y="21.4cm" svg:width="0.704cm" svg:height="0.452cm" draw:z-index="6"><draw:text-box><text:p text:style-name="MP2"><text:span text:style-name="MT3">112</text:span></text:p></draw:text-box></draw:frame></text:p>
      </style:footer>
      <style:footer-left>
        <text:p text:style-name="MP1"><draw:line text:anchor-type="char" draw:z-index="2" draw:style-name="Mgr1" draw:text-style-name="MP6" svg:x1="1.9cm" svg:y1="18.785cm" svg:x2="4.44cm" svg:y2="18.785cm"><text:p/></draw:line><draw:frame draw:style-name="Mfr1" text:anchor-type="char" svg:x="13.903cm" svg:y="21.4cm" svg:width="0.633cm" svg:height="0.452cm" draw:z-index="3"><draw:text-box><text:p text:style-name="MP7"><text:span text:style-name="MT1">111</text:span></text:p></draw:text-box></draw:frame></text:p>
      </style:footer-left>
    </style:master-page>
    <style:master-page style:name="Converted8"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9" style:page-layout-name="Mpm3">
      <style:header>
        <text:p text:style-name="Header"/>
      </style:header>
      <style:header-left>
        <text:p text:style-name="Header_20_left"/>
      </style:header-left>
      <style:footer>
        <text:p text:style-name="MP1"><draw:frame draw:style-name="Mfr1" text:anchor-type="char" svg:x="13.868cm" svg:y="21.4cm" svg:width="0.704cm" svg:height="0.452cm" draw:z-index="4"><draw:text-box><text:p text:style-name="MP2"><text:page-number text:select-page="current">113</text:page-number></text:p></draw:text-box></draw:frame></text:p>
      </style:footer>
      <style:footer-left>
        <text:p text:style-name="MP1"><draw:frame draw:style-name="Mfr1" text:anchor-type="char" svg:x="1.829cm" svg:y="21.4cm" svg:width="0.704cm" svg:height="0.452cm" draw:z-index="0"><draw:text-box><text:p text:style-name="MP2"><text:page-number text:select-page="current">114</text:page-number></text:p></draw:text-box></draw:frame></text:p>
      </style:footer-left>
    </style:master-page>
    <style:master-page style:name="Converted10"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1"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2" style:page-layout-name="Mpm6">
      <style:header>
        <text:p text:style-name="Header"/>
      </style:header>
      <style:header-left>
        <text:p text:style-name="Header_20_left"/>
      </style:header-left>
      <style:footer>
        <text:p text:style-name="MP1"><draw:line text:anchor-type="char" draw:z-index="5" draw:style-name="Mgr1" draw:text-style-name="MP6" svg:x1="1.9cm" svg:y1="19.844cm" svg:x2="4.44cm" svg:y2="19.844cm"><text:p/></draw:line><draw:frame draw:style-name="Mfr1" text:anchor-type="char" svg:x="1.864cm" svg:y="21.4cm" svg:width="0.633cm" svg:height="0.452cm" draw:z-index="0"><draw:text-box><text:p text:style-name="MP7"><text:span text:style-name="MT1">116</text:span></text:p></draw:text-box></draw:frame></text:p>
      </style:footer>
      <style:footer-left>
        <text:p text:style-name="MP1"><draw:frame draw:style-name="Mfr1" text:anchor-type="char" svg:x="13.868cm" svg:y="21.4cm" svg:width="0.704cm" svg:height="0.452cm" draw:z-index="7"><draw:text-box><text:p text:style-name="MP2"><text:span text:style-name="MT3">117</text:span></text:p></draw:text-box></draw:frame></text:p>
      </style:footer-left>
    </style:master-page>
    <style:master-page style:name="Converted1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4" style:page-layout-name="Mpm4">
      <style:header>
        <text:p text:style-name="Header"/>
      </style:header>
      <style:header-left>
        <text:p text:style-name="Header_20_left"/>
      </style:header-left>
      <style:footer>
        <text:p text:style-name="MP1"><draw:frame draw:style-name="Mfr1" text:anchor-type="char" svg:x="13.868cm" svg:y="21.4cm" svg:width="0.704cm" svg:height="0.452cm" draw:z-index="0"><draw:text-box><text:p text:style-name="MP2"><text:page-number text:select-page="current">119</text:page-number></text:p></draw:text-box></draw:frame></text:p>
      </style:footer>
      <style:footer-left>
        <text:p text:style-name="MP1"><draw:frame draw:style-name="Mfr1" text:anchor-type="char" svg:x="1.829cm" svg:y="21.4cm" svg:width="0.704cm" svg:height="0.452cm" draw:z-index="8"><draw:text-box><text:p text:style-name="MP2"><text:page-number text:select-page="current">118</text:page-number></text:p></draw:text-box></draw:frame></text:p>
      </style:footer-left>
    </style:master-page>
    <style:master-page style:name="Converted1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7"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8"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9"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0"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1"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7"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8"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9" style:page-layout-name="Mpm7">
      <style:header>
        <text:p text:style-name="Header"/>
      </style:header>
      <style:header-left>
        <text:p text:style-name="MP8"/>
      </style:header-left>
      <style:footer>
        <text:p text:style-name="Footer"/>
      </style:footer>
      <style:footer-left>
        <text:p text:style-name="MP8"/>
      </style:footer-left>
    </style:master-page>
    <style:master-page style:name="Converted30" style:page-layout-name="Mpm7">
      <style:header>
        <text:p text:style-name="MP8"/>
      </style:header>
      <style:header-left>
        <text:p text:style-name="Header"/>
      </style:header-left>
      <style:footer>
        <text:p text:style-name="MP8"/>
      </style:footer>
      <style:footer-left>
        <text:p text:style-name="Footer"/>
      </style:footer-left>
    </style:master-page>
    <style:master-page style:name="Converted31" style:page-layout-name="Mpm7">
      <style:header>
        <text:p text:style-name="Header"/>
      </style:header>
      <style:header-left>
        <text:p text:style-name="MP8"/>
      </style:header-left>
      <style:footer>
        <text:p text:style-name="Footer"/>
      </style:footer>
      <style:footer-left>
        <text:p text:style-name="MP8"/>
      </style:footer-left>
    </style:master-page>
    <style:master-page style:name="Converted32" style:page-layout-name="Mpm7">
      <style:header>
        <text:p text:style-name="MP8"/>
      </style:header>
      <style:header-left>
        <text:p text:style-name="Header"/>
      </style:header-left>
      <style:footer>
        <text:p text:style-name="MP8"/>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otr Łasak</meta:initial-creator>
    <dc:subject>bankowość, shadow banking, regulacje bankowe</dc:subject>
    <dc:title>Nowe regulacje dla shadow banking</dc:title>
    <meta:creation-date>2020-09-23T07:04:41</meta:creation-date>
    <dc:date>2020-09-23T07:04:41</dc:date>
    <meta:editing-duration>P0D</meta:editing-duration>
    <meta:generator>LibreOffice/6.3.0.4$Windows_x86 LibreOffice_project/057fc023c990d676a43019934386b85b21a9ee99</meta:generator>
    <meta:document-statistic meta:table-count="8" meta:image-count="2" meta:object-count="0" meta:page-count="37" meta:paragraph-count="453" meta:word-count="10463" meta:character-count="78951" meta:non-whitespace-character-count="68706"/>
    <meta:user-defined meta:name="AppVersion">12.0000</meta:user-defined>
    <meta:user-defined meta:name="Created" meta:value-type="date">2012-05-16T00:00:00</meta:user-defined>
    <meta:user-defined meta:name="Creator">Adobe InDesign CS5.5 (7.5)</meta:user-defined>
    <meta:user-defined meta:name="DocSecurity" meta:value-type="float">0</meta:user-defined>
    <meta:user-defined meta:name="HyperlinksChanged" meta:value-type="boolean">false</meta:user-defined>
    <meta:user-defined meta:name="LastSaved" meta:value-type="date">2020-09-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