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0">
      <style:text-properties style:text-position="25%" fo:color="#000000"/>
    </style:style>
    <style:style style:family="text" style:name="T3" style:display-name="T3" style:parent-style-name="CharStyle13">
      <style:text-properties style:text-position="25%" fo:color="#000000"/>
    </style:style>
    <style:style style:family="text" style:name="T4" style:display-name="T4" style:parent-style-name="CharStyle20">
      <style:text-properties style:text-position="25%"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2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2" style:parent-style-name="Nagłówek #3">
      <style:paragraph-properties fo:background-color="transparent" fo:margin-top="0.000cm" fo:margin-bottom="0.381cm" fo:line-height="0.353cm" fo:margin-left="0.000cm" fo:margin-right="0.035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33" style:parent-style-name="Nagłówek #3">
      <style:paragraph-properties fo:background-color="transparent" fo:margin-top="0.000cm" fo:margin-bottom="0.382cm" fo:line-height="0.353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368cm" fo:line-height="0.423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3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3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30cm" fo:margin-left="0.000cm" fo:margin-right="0.035cm" fo:text-indent="0.494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line-height="0.322cm" fo:margin-left="0.000cm" fo:margin-right="0.071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1.043cm" fo:line-height="0.466cm" fo:margin-left="0.035cm" fo:margin-right="0.035cm" fo:text-indent="0.811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5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30cm" fo:margin-left="0.000cm" fo:margin-right="0.071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382cm" fo:line-height="0.353cm" fo:margin-left="0.000cm" fo:margin-right="0.035cm" fo:text-indent="0.000cm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71cm" fo:text-indent="0.459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30cm" fo:margin-left="0.000cm" fo:margin-right="0.035cm" fo:text-indent="0.529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33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74" style:parent-style-name="Nagłówek #2">
      <style:paragraph-properties fo:background-color="transparent" fo:margin-top="0.000cm" fo:margin-bottom="0.359cm" fo:line-height="0.423cm" fo:margin-left="0.035cm" fo:margin-right="0.000cm" fo:text-indent="0.74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1.043cm" fo:line-height="0.466cm" fo:margin-left="0.035cm" fo:margin-right="0.035cm" fo:text-indent="0.741cm" fo:text-align="justify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374cm" fo:line-height="0.353cm" fo:margin-left="0.035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30cm" fo:margin-left="0.035cm" fo:margin-right="0.071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71cm" fo:margin-right="0.035cm" fo:text-indent="0.529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Nagłówek #2">
      <style:paragraph-properties fo:background-color="transparent" fo:margin-top="0.000cm" fo:margin-bottom="0.375cm" fo:line-height="0.423cm" fo:margin-left="0.000cm" fo:margin-right="0.035cm" fo:text-indent="0.000cm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754cm" style:type="left"/>
          <style:tab-stop style:position="0.220cm" style:type="left"/>
        </style:tab-stops>
      </style:paragraph-properties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94" style:parent-style-name="Nagłówek #3">
      <style:paragraph-properties fo:background-color="transparent" fo:margin-top="0.000cm" fo:margin-bottom="0.374cm" fo:line-height="0.353cm" fo:margin-left="0.000cm" fo:margin-right="0.035cm" fo:text-indent="0.000cm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74cm" fo:line-height="0.353cm" fo:margin-left="0.035cm" fo:margin-right="0.000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33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30cm" fo:margin-left="0.494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937cm" fo:line-height="0.466cm" fo:margin-left="0.035cm" fo:margin-right="0.035cm" fo:text-indent="0.000cm" fo:text-align="justify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1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35cm" fo:margin-right="0.000cm" fo:text-indent="0.811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71cm" fo:margin-right="0.071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9" style:parent-style-name="Nagłówek #3">
      <style:paragraph-properties fo:background-color="transparent" fo:margin-top="0.000cm" fo:margin-bottom="0.374cm" fo:line-height="0.353cm" fo:margin-left="0.000cm" fo:margin-right="0.000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330cm" fo:margin-left="0.035cm" fo:margin-right="0.071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22" style:parent-style-name="Nagłówek #3">
      <style:paragraph-properties fo:background-color="transparent" fo:margin-top="0.000cm" fo:margin-bottom="0.382cm" fo:line-height="0.353cm" fo:margin-left="0.000cm" fo:margin-right="0.000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71cm" fo:margin-right="0.035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3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30cm" fo:margin-left="0.035cm" fo:margin-right="0.071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32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411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986cm" fo:line-height="0.466cm" fo:margin-left="0.035cm" fo:margin-right="0.035cm" fo:text-indent="0.000cm" fo:text-align="justify" style:page-number="auto"/>
      <style:text-properties/>
    </style:style>
    <style:style style:family="paragraph" style:name="P134" style:parent-style-name="Nagłówek #2">
      <style:paragraph-properties fo:background-color="transparent" fo:margin-top="0.000cm" fo:margin-bottom="0.375cm" fo:line-height="0.423cm" fo:margin-left="0.035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line-height="0.330cm" fo:margin-left="0.035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980cm" fo:line-height="0.457cm" fo:margin-left="0.035cm" fo:margin-right="0.035cm" fo:text-indent="0.000cm" fo:text-align="justify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35cm" fo:margin-right="0.000cm" fo:text-indent="0.811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71cm" fo:margin-right="0.035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330cm" fo:margin-left="0.035cm" fo:margin-right="0.071cm" fo:text-indent="0.494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Nagłówek #3">
      <style:paragraph-properties fo:background-color="transparent" fo:margin-top="0.000cm" fo:margin-bottom="0.374cm" fo:line-height="0.353cm" fo:margin-left="0.000cm" fo:margin-right="0.035cm" fo:text-indent="0.0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00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3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986cm" fo:line-height="0.466cm" fo:margin-left="0.035cm" fo:margin-right="0.035cm" fo:text-indent="0.811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82cm" fo:line-height="0.353cm" fo:margin-left="0.000cm" fo:margin-right="0.000cm" fo:text-indent="0.000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71cm" fo:text-indent="0.459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30cm" fo:margin-left="0.035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00cm" fo:margin-right="0.035cm" fo:text-indent="0.776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30cm" fo:margin-left="0.529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71cm" fo:margin-right="0.035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381cm" fo:line-height="0.353cm" fo:margin-left="0.000cm" fo:margin-right="0.000cm" fo:text-indent="0.000cm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937cm" fo:line-height="0.466cm" fo:margin-left="0.035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1.043cm" fo:line-height="0.466cm" fo:margin-left="0.035cm" fo:margin-right="0.035cm" fo:text-indent="0.811cm" fo:text-align="justify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980cm" fo:line-height="0.457cm" fo:margin-left="0.035cm" fo:margin-right="0.035cm" fo:text-indent="0.811cm" fo:text-align="justify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71cm" fo:margin-right="0.000cm" fo:text-indent="0.529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30cm" fo:margin-left="0.000cm" fo:margin-right="0.071cm" fo:text-indent="0.529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330cm" fo:margin-left="0.035cm" fo:margin-right="0.035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77" style:parent-style-name="Stopka (2)">
      <style:paragraph-properties fo:background-color="transparent" fo:margin-top="0.000cm" fo:margin-bottom="0.000cm" fo:line-height="0.330cm" fo:margin-left="0.035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30cm" fo:margin-left="0.000cm" fo:margin-right="0.071cm" fo:text-indent="0.529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Nagłówek #3">
      <style:paragraph-properties fo:background-color="transparent" fo:margin-top="0.000cm" fo:margin-bottom="0.381cm" fo:line-height="0.353cm" fo:margin-left="0.000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30cm" fo:margin-left="0.035cm" fo:margin-right="0.071cm" fo:text-indent="0.494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30cm" fo:margin-left="0.035cm" fo:margin-right="0.071cm" fo:text-indent="0.529cm" fo:text-align="justify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30cm" fo:margin-left="0.49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30cm" fo:margin-left="0.035cm" fo:margin-right="0.071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071cm" fo:margin-right="0.035cm" fo:text-indent="0.529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00cm" fo:margin-right="0.106cm" fo:text-indent="0.000cm" fo:text-align="center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203">
      <style:paragraph-properties style:page-number="auto"/>
      <style:text-properties fo:font-size="5.pt" style:font-size-asian="5.pt" style:font-size-complex="5.pt"/>
    </style:style>
    <style:style style:family="paragraph" style:name="P204">
      <style:paragraph-properties style:page-number="auto"/>
      <style:text-properties fo:font-size="5.e-002pt" style:font-size-asian="5.e-002pt" style:font-size-complex="5.e-002pt"/>
    </style:style>
    <style:style style:family="paragraph" style:name="P2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2" style:num-suffix="."/>
    </text:list-style>
    <text:list-style style:name="L2">
      <text:list-level-style-number text:start-value="2" style:num-format="I" text:level="1" text:style-name="CharStyle19" style:num-suffix="."/>
    </text:list-style>
    <text:list-style style:name="L4">
      <text:list-level-style-number text:start-value="1" style:num-format="1" text:level="1" text:style-name="CharStyle22" style:num-suffix="."/>
    </text:list-style>
    <text:list-style style:name="L6">
      <text:list-level-style-number text:start-value="4" style:num-format="1" text:level="1" text:style-name="CharStyle10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6"><draw:frame draw:style-name="fr1" svg:x="0.953cm" svg:y="0.933cm" svg:width="12.945cm" svg:height="1.051cm" text:anchor-type="paragraph"><draw:text-box><text:p text:style-name="P132"><text:span text:style-name="CharStyle4">TRANSFORMACJE PRAWA PRYWATNEGO<text:line-break/></text:span><text:span text:style-name="CharStyle4">1/2007<text:tab/></text:span><text:span text:style-name="CharStyle4">ISSN 1641-1609</text:span></text:p></draw:text-box></draw:frame><draw:frame draw:style-name="fr2" svg:x="0.953cm" svg:y="5.225cm" svg:width="12.945cm" svg:height="0.494cm" text:anchor-type="paragraph"><draw:text-box><text:p text:style-name="P89"><text:span text:style-name="CharStyle6">ANNA KUROWSKA*</text:span></text:p></draw:text-box></draw:frame><draw:frame draw:style-name="fr3" svg:x="0.953cm" svg:y="6.569cm" svg:width="12.945cm" svg:height="1.863cm" text:anchor-type="paragraph"><draw:text-box><text:h text:outline-level="0" text:style-name="P185"><text:bookmark-start text:name="bookmark0"/><text:span text:style-name="CharStyle8">ANALIZA INSTRUMENTÓW PRAWNYCH<text:line-break/>UMOŻLIWIAJĄCYCH WPROWADZENIE JEDNOLITYCH<text:line-break/>ZASAD W ZAKRESIE PRAWA UMÓW</text:span><text:bookmark-end text:name="bookmark0"/></text:h></draw:text-box></draw:frame><draw:frame draw:style-name="fr4" svg:x="0.953cm" svg:y="9.220cm" svg:width="12.945cm" svg:height="7.061cm" text:anchor-type="paragraph"><draw:text-box><text:p text:style-name="P69"><text:span text:style-name="CharStyle6">W literaturze wskazuje się różne instrumenty prawne umożliwiające wprowa-<text:line-break/>dzenie jednolitych zasad w zakresie prawa umów. Przeważa pogląd, iż jednolite<text:line-break/>zasady powinny przybrać postać intrumentu opcjonalnego, jak zaproponowała to<text:line-break/>Komisja Europejska w Planie Działania z 2003 r.</text:span><text:span text:style-name="T1">1</text:span><text:span text:style-name="CharStyle6"><text:s text:c="1"/>Jeśli chodzi o formę aktu praw-<text:line-break/>nego, mowa jest o umowie międzynarodowej oraz o instrumentach prawnych wtór-<text:line-break/>nego prawa wspólnotowego—opinia, dyrektywa, rozporządzenie—proponowanych<text:line-break/>również przez Komisję Europejskąw Komunikacie z 11 lipca 2001 r. skierowanym<text:line-break/>do Rady i Parlamentu Europej skiego dotyczącym europej skiego prawa umów (dalej:<text:line-break/>Komunikat z 2001 r.)</text:span><text:span text:style-name="T1">2</text:span><text:span text:style-name="CharStyle6">.</text:span></text:p><text:p text:style-name="P115"><text:span text:style-name="CharStyle6">Przed przystąpieniem do analizy poszczególnych aktów prawnych (II) warto<text:line-break/>się zastanowić, jaki charakter powinien mieć proponowany instrument opcjonalny<text:line-break/>(I), ponieważ — jak zostanie wykazane w późniejszch rozważaniach</text:span><text:span text:style-name="T1">3</text:span><text:span text:style-name="CharStyle6"><text:s text:c="1"/>— wybór<text:line-break/>konkretnego aktu prawnego zależny jest między innymi od charakteru instrumentu<text:line-break/>opcjonalnego. Na końcu zbadane zostanie, czy na podstawie obowiązujących prze-<text:line-break/>pisów Wspólnota ma kompetencję do wprowadzenia wybranego środka (III).</text:span></text:p></draw:text-box></draw:frame><draw:frame draw:style-name="fr5" svg:x="0.903cm" svg:y="16.933cm" svg:width="13.014cm" svg:height="1.404cm" text:anchor-type="paragraph"><draw:text-box><text:p text:style-name="P199"><text:span text:style-name="CharStyle10">Artykuł zrecenzowany przez dr. hab. Jerzego Pisulińskiego, </text:span><text:span text:style-name="CharStyle10">prof. </text:span><text:span text:style-name="CharStyle10">UJ (Katedra Prawa Cywilnego Uniwersyte-<text:line-break/>tu Jagiellońskiego).</text:span></text:p><text:p text:style-name="P38"><text:span text:style-name="CharStyle13">’ </text:span><text:span text:style-name="CharStyle12">Autorka jest doktorantką Europejskiego Kolegium Doktoranckiego Uniwersytetu Jagiellońskiego oraz sty-<text:line-break/>pendystką </text:span><text:span text:style-name="CharStyle12">Max-Planck-Institut </text:span><text:span text:style-name="CharStyle12">jur </text:span><text:span text:style-name="CharStyle12">ausländisches und internationales Privatrecht </text:span><text:span text:style-name="CharStyle12">w Hamburgu.</text:span></text:p></draw:text-box></draw:frame><draw:frame draw:style-name="fr6" svg:x="0.903cm" svg:y="18.339cm" svg:width="13.014cm" svg:height="0.676cm" text:anchor-type="paragraph"><draw:text-box><text:p text:style-name="P121"><text:span text:style-name="T2">1</text:span><text:span text:style-name="CharStyle10"><text:tab/></text:span><text:span text:style-name="CharStyle10">Communication from the Commission to the European Parliament and the Council: A More Coherent Euro-<text:line-break/>pean Contract Law — An Action Plan, Brussels 12.02.2003, COM (2003) 68 final </text:span><text:span text:style-name="CharStyle10">(dalej: </text:span><text:span text:style-name="CharStyle10">Plan </text:span><text:span text:style-name="CharStyle10">Działania).</text:span></text:p></draw:text-box></draw:frame><draw:frame draw:style-name="fr7" svg:x="0.903cm" svg:y="19.016cm" svg:width="13.014cm" svg:height="0.676cm" text:anchor-type="paragraph"><draw:text-box><text:p text:style-name="P91"><text:span text:style-name="T2">2</text:span><text:span text:style-name="CharStyle10"><text:tab/>Communication from the Commission to the Council and the European Parliament on European Contract<text:line-break/>Law, Brussels 11.07.2001, COM (2001) 398 final.</text:span></text:p></draw:text-box></draw:frame><draw:frame draw:style-name="fr8" svg:x="0.903cm" svg:y="19.694cm" svg:width="13.014cm" svg:height="0.388cm" text:anchor-type="paragraph"><draw:text-box><text:p text:style-name="P138"><text:span text:style-name="T2">3</text:span><text:span text:style-name="CharStyle10"><text:tab/>Zob. </text:span><text:span text:style-name="CharStyle10">pkt </text:span><text:span text:style-name="CharStyle10">II2,4.</text:span></text:p></draw:text-box></draw:frame><draw:frame draw:style-name="fr9" svg:x="13.510cm" svg:y="20.585cm" fo:min-width="0.363cm" fo:min-height="0.355cm" text:anchor-type="paragraph"><draw:text-box><text:p text:style-name="P108"><text:span text:style-name="CharStyle15">63</text:span></text:p></draw:text-box></draw:frame></text:p>
      </text:section>
      <text:section text:style-name="Sect1" text:name="Section1">
        <text:p text:style-name="P207"><draw:frame draw:style-name="fr10" svg:x="0.953cm" svg:y="0.129cm" fo:min-width="4.919cm" fo:min-height="0.363cm" text:anchor-type="paragraph"><draw:text-box><text:p text:style-name="P124"><text:span text:style-name="CharStyle17">Transformacje Prawa Prywatnego 1/2007</text:span></text:p></draw:text-box></draw:frame><draw:frame draw:style-name="fr11" svg:x="0.937cm" svg:y="0.857cm" svg:width="12.979cm" svg:height="14.690cm" text:anchor-type="paragraph"><draw:text-box><text:p text:style-name="P150"><text:span text:style-name="CharStyle6">Podkreślić trzeba, że niniejszy artykuł nie ma na celu przedstawienia ultyma-<text:line-break/>tywnego rozwiązania, co ze względu na poziom skomplikowania badanej materii<text:line-break/>nie byłoby możliwe, lecz służyć ma jako kolejny głos w dyskusji.</text:span></text:p><text:h text:outline-level="1" text:style-name="P40"><text:bookmark-start text:name="bookmark1"/><text:span text:style-name="CharStyle19">I. FORMA INSTRUMENTU OPCJONALNEGO</text:span><text:bookmark-end text:name="bookmark1"/></text:h><text:p text:style-name="P52"><text:span text:style-name="CharStyle6">Instrument opcjonalny może przybrać dwie formy: instrumentu </text:span><text:span text:style-name="CharStyle20">opł-in</text:span><text:span text:style-name="CharStyle6"><text:s text:c="1"/>(1) lub<text:line-break/></text:span><text:span text:style-name="CharStyle20">opt-out</text:span><text:span text:style-name="CharStyle6"><text:s text:c="1"/>(2). Niżej przedstawione zostaną obie alternatywy wraz z analizą ich przy-<text:line-break/>datności do wprowadzenia jednolitych zasad prawa umów.</text:span></text:p><text:list text:style-name="L0"><text:list-item><text:h text:outline-level="2" text:style-name="P122">1.<text:bookmark-start text:name="bookmark2"/><text:span text:style-name="CharStyle22"><text:tab/>INSTRUMENT </text:span><text:span text:style-name="CharStyle23">OPT-IN</text:span><text:bookmark-end text:name="bookmark2"/></text:h></text:list-item></text:list><text:p text:style-name="P41"><text:span text:style-name="CharStyle6">Instrument </text:span><text:span text:style-name="CharStyle20">opt-in</text:span><text:span text:style-name="CharStyle6"><text:s text:c="1"/>znajduje tylko zastosowanie, gdy strony zdecydowały pod-<text:line-break/>dać stosunek prawny regulacji opcjonalnego instrumentu</text:span><text:span text:style-name="T1">4</text:span><text:span text:style-name="CharStyle6">.</text:span></text:p><text:p text:style-name="P161"><text:span text:style-name="CharStyle6">W doktrynie</text:span><text:span text:style-name="T1">5</text:span><text:span text:style-name="CharStyle6"><text:s text:c="1"/>zauważa się, że metoda </text:span><text:span text:style-name="CharStyle20">opt-in</text:span><text:span text:style-name="CharStyle6"><text:s text:c="1"/>z oczywistych względów nie ma<text:line-break/>dużego powodzenia w praktyce. Strony niechętnie wybierają prawo, które jest mało<text:line-break/>wypróbowane w praktyce. Wolą poddać swój stosunek prawny obowiązującym prze-<text:line-break/>pisom własnego kraju lub czasami neutralnego kraju trzeciego. Mają jednak pew-<text:line-break/>ność, że jest to prawo wypróbowane w praktyce i że wyniki sporów są przewidy-<text:line-break/>walne. Wprowadzenie jednolitych zasad w formie instrumentu </text:span><text:span text:style-name="CharStyle20">opt-in</text:span><text:span text:style-name="CharStyle6"><text:s text:c="1"/>mogłoby mieć<text:line-break/>jednak szanse na powodzenie w przypadkach transgranicznego konsumenckiego pra-<text:line-break/>wa umów. Ze względu na minimalny charakter dyrektyw konsumenckich istnieją<text:line-break/>czasami duże różnice w prawie konsumenckim różnych państw członkowskich, co<text:line-break/>prowadzi do dużej niepewności prawnej wśród konsumentów. Dlatego wydaje się,<text:line-break/>że strony mogłyby być skłonne do wyboru jednolitych zasad.</text:span></text:p><text:p text:style-name="P48"><text:span text:style-name="CharStyle6">Za przyjęciem metody </text:span><text:span text:style-name="CharStyle20">opt-in</text:span><text:span text:style-name="CharStyle6"><text:s text:c="1"/>do jednolitych zasad prawa umów opowiada się<text:line-break/>oprócz Parlamentu Europejskiego</text:span><text:span text:style-name="T1">6</text:span><text:span text:style-name="CharStyle6"><text:s text:c="1"/>wśród uczestników konsultacji większość rzą-<text:line-break/>dów, przedsiębiorstw, przedstawicieli doktryny oraz praktyki</text:span><text:span text:style-name="T1">7</text:span><text:span text:style-name="CharStyle6">. Przemawia za tym<text:line-break/>przede wszystkim zachowanie podstawowej zasady wolności umów. Ten punkt</text:span></text:p></draw:text-box></draw:frame><draw:frame draw:style-name="fr12" svg:x="0.945cm" svg:y="16.222cm" svg:width="12.979cm" svg:height="0.737cm" text:anchor-type="paragraph"><draw:text-box><text:p text:style-name="P117"><text:span text:style-name="T3">4</text:span><text:span text:style-name="CharStyle13"><text:tab/>U.G. Schroeter: </text:span><text:span text:style-name="CharStyle12">UN-Kaufrechl </text:span><text:span text:style-name="CharStyle12">und Europäisches Gemeinschaftsrecht. Verhältnis und Wechselwirkung,<text:line-break/></text:span><text:span text:style-name="CharStyle13">München 2005, § 18, nb 8.</text:span></text:p></draw:text-box></draw:frame><draw:frame draw:style-name="fr13" svg:x="0.945cm" svg:y="16.960cm" svg:width="12.979cm" svg:height="0.676cm" text:anchor-type="paragraph"><draw:text-box><text:p text:style-name="P82"><text:span text:style-name="T2">5</text:span><text:span text:style-name="CharStyle10"><text:tab/>J. Basedow: </text:span><text:span text:style-name="CharStyle24">Ein optionales Europäisches Vertragsgesetz</text:span><text:span text:style-name="CharStyle10"><text:s text:c="1"/>— </text:span><text:span text:style-name="CharStyle24">opt-in, opt-out, wozu überhaupt?,</text:span><text:span text:style-name="CharStyle10"><text:s text:c="1"/>Zeitschrift für<text:line-break/>Europäisches Privatrecht </text:span><text:span text:style-name="CharStyle10">(dalej: </text:span><text:span text:style-name="CharStyle10">ZEuP) 2004, </text:span><text:span text:style-name="CharStyle10">nr </text:span><text:span text:style-name="CharStyle10">1, s. 2.</text:span></text:p></draw:text-box></draw:frame><draw:frame draw:style-name="fr14" svg:x="0.945cm" svg:y="17.637cm" svg:width="12.979cm" svg:height="1.355cm" text:anchor-type="paragraph"><draw:text-box><text:p text:style-name="P162"><text:span text:style-name="T2">6</text:span><text:span text:style-name="CharStyle10"><text:tab/>Motion </text:span><text:span text:style-name="CharStyle10">for a </text:span><text:span text:style-name="CharStyle10">European </text:span><text:span text:style-name="CharStyle10">Parliament </text:span><text:span text:style-name="CharStyle10">Resolution </text:span><text:span text:style-name="CharStyle10">on the communication from the Commission to the European<text:line-break/>Parliament and the Council — A more coherent European contract law — An action plan (COM(2003) 68 —<text:line-break/>2003/2093(INI), pkt 14. </text:span><text:span text:style-name="CharStyle10">Parlament </text:span><text:span text:style-name="CharStyle10">Europejski przewiduje </text:span><text:span text:style-name="CharStyle10">instrument </text:span><text:span text:style-name="CharStyle24">opt-in</text:span><text:span text:style-name="CharStyle10"><text:s text:c="1"/></text:span><text:span text:style-name="CharStyle10">jako rozwiązanie tymczasowe, które<text:line-break/>później mogłoby przekształcić się w instrument </text:span><text:span text:style-name="CharStyle24">opt-out,</text:span><text:span text:style-name="CharStyle10"><text:s text:c="1"/>zob. pkt 15.</text:span></text:p></draw:text-box></draw:frame><draw:frame draw:style-name="fr15" svg:x="0.945cm" svg:y="18.999cm" svg:width="12.979cm" svg:height="1.067cm" text:anchor-type="paragraph"><draw:text-box><text:p text:style-name="P178"><text:span text:style-name="T2">7</text:span><text:span text:style-name="CharStyle10"><text:tab/>Zob. </text:span><text:span text:style-name="CharStyle10">Communication from the Commission to the European Parliament and the Council — European Contract<text:line-break/>Law and the revision of the acquis: the way forward, Brussels 11.10.2004, COM (2004) 651 final </text:span><text:span text:style-name="CharStyle10">(dalej </text:span><text:span text:style-name="CharStyle10">: </text:span><text:span text:style-name="CharStyle10">Komunikat<text:line-break/>z </text:span><text:span text:style-name="CharStyle10">2004 </text:span><text:span text:style-name="CharStyle10">r.), </text:span><text:span text:style-name="CharStyle10">aneks </text:span><text:span text:style-name="CharStyle10">II pkt 2.</text:span></text:p></draw:text-box></draw:frame><draw:frame draw:style-name="fr16" svg:x="0.961cm" svg:y="20.558cm" fo:min-width="0.372cm" fo:min-height="0.355cm" text:anchor-type="paragraph"><draw:text-box><text:p text:style-name="P201"><text:span text:style-name="CharStyle15">64</text:span></text:p></draw:text-box></draw:frame></text:p>
      </text:section>
      <text:section text:style-name="Sect2" text:name="Section2">
        <text:p text:style-name="P208"><draw:frame draw:style-name="fr17" svg:x="2.159cm" svg:y="0.166cm" fo:min-width="11.642cm" fo:min-height="0.390cm" text:anchor-type="paragraph"><draw:text-box><text:p text:style-name="P102"><text:span text:style-name="CharStyle17">Anna Kurowska: Analiza instrumentów prawnych umożliwiających wprowadzenie jednolitych zasad...</text:span></text:p></draw:text-box></draw:frame><draw:frame draw:style-name="fr18" svg:x="0.958cm" svg:y="0.910cm" svg:width="12.936cm" svg:height="8.001cm" text:anchor-type="paragraph"><draw:text-box><text:p text:style-name="P101"><text:span text:style-name="CharStyle6">wydaje się głównym argumentem zwolenników rozwiązania </text:span><text:span text:style-name="CharStyle20">opt-iił.</text:span><text:span text:style-name="CharStyle6"><text:s text:c="1"/>Komisja Euro-<text:line-break/>pejska już w Planie Działania podkreśliła, że swoboda umów powinna być jedną<text:line-break/>z głównych zasad opcjonalnego instrumentu prawa umów. Dlatego strony, które<text:line-break/>wybrały ten instrument jako prawo mające zastosowanie do umowy, powinny mieć<text:line-break/>możliwość dopasowania jego specyficznych regulacji do własnych potrzeb</text:span><text:span text:style-name="T1">9</text:span><text:span text:style-name="CharStyle6">. Ogra-<text:line-break/>niczenia swobody umów powinny być brane pod uwagę tylko w razie istnienia<text:line-break/>ważnych powodów</text:span><text:span text:style-name="T1">10</text:span><text:span text:style-name="CharStyle6">. W Komunikacie z 2004 r. Komisja uściśliła, iż ograniczenia<text:line-break/>byłyby do zaakceptowania w przypadku niektórych bezwzględnie obowiązujących<text:line-break/>przepisów instrumentu opcjonalnego, a w szczególności w przypadku przepisów chro-<text:line-break/>niących konsumentów</text:span><text:span text:style-name="T1">11</text:span><text:span text:style-name="CharStyle6">.</text:span></text:p><text:p text:style-name="P159"><text:span text:style-name="CharStyle6">Kolejnym argumentem przemawiającym za rozwiązaniem </text:span><text:span text:style-name="CharStyle20">opt-in</text:span><text:span text:style-name="CharStyle6"><text:s text:c="1"/>jest to, że nie<text:line-break/>pojawia się tu problem konkurencji między jednolitymi zasadami a konwencją wie-<text:line-break/>deńską</text:span><text:span text:style-name="T1">12</text:span><text:span text:style-name="CharStyle6">, jak to ma miejsce w przypadku przyjęcia metody </text:span><text:span text:style-name="CharStyle20">opt-out'</text:span><text:span text:style-name="T4">3</text:span><text:span text:style-name="CharStyle20">.</text:span><text:span text:style-name="CharStyle6"><text:s text:c="1"/>Gdy strony<text:line-break/>umowy, do której zastosowanie znajduje konwencja wiedeńska, uzgodnią stosowa-<text:line-break/>nie jednolitych zasad, można przyjąć, iż przez to równocześnie konkludentnie<text:line-break/>uzgodniły, że postanowienia konwencji wiedeńskiej nie mają mieć zastosowania<text:line-break/>(art. 6 CISG)</text:span><text:span text:style-name="T1">14</text:span><text:span text:style-name="CharStyle6">.</text:span></text:p></draw:text-box></draw:frame><draw:frame draw:style-name="fr19" svg:x="0.958cm" svg:y="9.844cm" svg:width="12.936cm" svg:height="3.235cm" text:anchor-type="paragraph"><draw:text-box><text:p text:style-name="P99"><text:span text:style-name="CharStyle6">2. INSTRUMENT </text:span><text:span text:style-name="CharStyle20">OPT-OUT</text:span></text:p><text:p text:style-name="P154"><text:span text:style-name="CharStyle6">Metoda </text:span><text:span text:style-name="CharStyle20">opt-out</text:span><text:span text:style-name="CharStyle6"><text:s text:c="1"/>oznacza, iż akt prawny automatycznie znajduje zastosowanie,<text:line-break/>chyba że został wyłączony przez strony umowy</text:span><text:span text:style-name="T1">15</text:span><text:span text:style-name="CharStyle6">. Wprowadzenie jednolitych zasad<text:line-break/>w zakresie prawa umów w formie instrumentu </text:span><text:span text:style-name="CharStyle20">opt-out</text:span><text:span text:style-name="CharStyle6"><text:s text:c="1"/>równoznaczne byłoby zatem<text:line-break/>z wprowadzeniem dyspozytywnego jednolitego prawa umów na terenie Wspólnoty<text:line-break/>Europejskiej</text:span><text:span text:style-name="T1">16</text:span><text:span text:style-name="CharStyle6">. Zauważyć należy, że większość opowiada się za wprowadzeniem</text:span></text:p></draw:text-box></draw:frame><draw:frame draw:style-name="fr20" svg:x="0.907cm" svg:y="13.559cm" svg:width="12.996cm" svg:height="0.328cm" text:anchor-type="paragraph"><draw:text-box><text:p text:style-name="P106"><text:span text:style-name="T2">!</text:span><text:span text:style-name="CharStyle10"><text:s text:c="1"/>Zob. aneks II pkt 2 Komunikatu z 2004 r.</text:span></text:p></draw:text-box></draw:frame><draw:frame draw:style-name="fr21" svg:x="0.907cm" svg:y="13.906cm" svg:width="12.996cm" svg:height="0.328cm" text:anchor-type="paragraph"><draw:text-box><text:p text:style-name="P191"><text:span text:style-name="T2">9</text:span><text:span text:style-name="CharStyle10"><text:tab/>Pkt 93 Planu Działania. Zob. też aneks II pkt 2 Komunikatu z 2004 r.</text:span></text:p></draw:text-box></draw:frame><draw:frame draw:style-name="fr22" svg:x="0.907cm" svg:y="14.236cm" svg:width="12.996cm" svg:height="0.330cm" text:anchor-type="paragraph"><draw:text-box><text:p text:style-name="P73"><text:span text:style-name="T2">10</text:span><text:span text:style-name="CharStyle10"><text:tab/>Tamże.</text:span></text:p></draw:text-box></draw:frame><draw:frame draw:style-name="fr23" svg:x="0.907cm" svg:y="14.575cm" svg:width="12.996cm" svg:height="0.330cm" text:anchor-type="paragraph"><draw:text-box><text:p text:style-name="P163"><text:span text:style-name="T2">11</text:span><text:span text:style-name="CharStyle10"><text:tab/>Aneks II pkt 2 Komunikatu z 2004 r.</text:span></text:p></draw:text-box></draw:frame><draw:frame draw:style-name="fr24" svg:x="0.907cm" svg:y="14.922cm" svg:width="12.996cm" svg:height="0.661cm" text:anchor-type="paragraph"><draw:text-box><text:p text:style-name="P72"><text:span text:style-name="T2">12</text:span><text:span text:style-name="CharStyle10"><text:tab/>Konwencja Narodów Zjednoczonych o umowach międzynarodowej sprzedaży towarów, sporządzona<text:line-break/>w Wiedniu 11 kwietnia 1980 </text:span><text:span text:style-name="CharStyle10">r., </text:span><text:span text:style-name="CharStyle10">Dz.U. z 1997 r. Nr 45, poz. 286.</text:span></text:p></draw:text-box></draw:frame><draw:frame draw:style-name="fr25" svg:x="0.907cm" svg:y="15.582cm" svg:width="12.996cm" svg:height="0.333cm" text:anchor-type="paragraph"><draw:text-box><text:p text:style-name="P149"><text:span text:style-name="T2">13</text:span><text:span text:style-name="CharStyle10"><text:tab/>Zob. pkt 2.</text:span></text:p></draw:text-box></draw:frame><draw:frame draw:style-name="fr26" svg:x="0.907cm" svg:y="15.938cm" svg:width="12.996cm" svg:height="1.667cm" text:anchor-type="paragraph"><draw:text-box><text:p text:style-name="P63"><text:span text:style-name="T2">14</text:span><text:span text:style-name="CharStyle10"><text:tab/></text:span><text:span text:style-name="CharStyle10">D. Staudenmayer: </text:span><text:span text:style-name="CharStyle24">Ein </text:span><text:span text:style-name="CharStyle24">optionelles Instrument </text:span><text:span text:style-name="CharStyle24">im Europäischen Vertragsrecht?,</text:span><text:span text:style-name="CharStyle10"><text:s text:c="1"/>ZEuP </text:span><text:span text:style-name="CharStyle10">2003, nr 4, </text:span><text:span text:style-name="CharStyle10">s. </text:span><text:span text:style-name="CharStyle10">836.<text:line-break/>Zgodnie z orzecznictwem oraz poglądem dominującym w doktrynie art. 6 konwencji wiedeńskiej obejmuje rów-<text:line-break/>nież przypadki dorozumianego wyłączenia stosowania przepisów konwencji. Zob. F. Ferrari (w:) </text:span><text:span text:style-name="CharStyle10">P. Schlechtriem<text:line-break/></text:span><text:span text:style-name="CharStyle10">(red.): </text:span><text:span text:style-name="CharStyle24">Kommentar zum einheitlichen UN-Kaufrecht</text:span><text:span text:style-name="CharStyle10">, 4. wyd., </text:span><text:span text:style-name="CharStyle10">München </text:span><text:span text:style-name="CharStyle10">2004, art. 6, nb 18 i cytowana tam litera-<text:line-break/>tura.</text:span></text:p></draw:text-box></draw:frame><draw:frame draw:style-name="fr27" svg:x="0.907cm" svg:y="17.623cm" svg:width="12.996cm" svg:height="0.661cm" text:anchor-type="paragraph"><draw:text-box><text:p text:style-name="P175"><text:span text:style-name="T2">15</text:span><text:span text:style-name="CharStyle10"><text:tab/>Por. art. 6 konwencji wiedeńskiej; J. Basedow: </text:span><text:span text:style-name="CharStyle24">Ein optionales..., op. </text:span><text:span text:style-name="CharStyle24">cit.,</text:span><text:span text:style-name="CharStyle10"><text:s text:c="1"/></text:span><text:span text:style-name="CharStyle10">s. </text:span><text:span text:style-name="CharStyle10">2; </text:span><text:span text:style-name="CharStyle10">D. Staudenmayer: </text:span><text:span text:style-name="CharStyle24">Ein optio-<text:line-break/>nelles..., op. cit.,</text:span><text:span text:style-name="CharStyle10"><text:s text:c="1"/>s. 835; U.G. Schroctcr: </text:span><text:span text:style-name="CharStyle24">UN-Kaufrecht..., op. cit.,</text:span><text:span text:style-name="CharStyle10"><text:s text:c="1"/>§ 18 nb 9.</text:span></text:p></draw:text-box></draw:frame><draw:frame draw:style-name="fr28" svg:x="0.907cm" svg:y="18.300cm" svg:width="12.996cm" svg:height="1.725cm" text:anchor-type="paragraph"><draw:text-box><text:p text:style-name="P183"><text:span text:style-name="T2">16</text:span><text:span text:style-name="CharStyle10"><text:tab/>J. Basedow: </text:span><text:span text:style-name="CharStyle24">Ein optionales..., op. cit.,</text:span><text:span text:style-name="CharStyle10"><text:s text:c="1"/>s. 2, 3; U.G. Schroeter: </text:span><text:span text:style-name="CharStyle24">UN-Kaufrecht..., op. cit.,</text:span><text:span text:style-name="CharStyle10"><text:s text:c="1"/>§ 18 nb 9. J. Base-<text:line-break/>dow, </text:span><text:span text:style-name="CharStyle10">który wychodzi z założenia stosowania jednolitych zasad umów również do wewnętrznokrajowych umów,<text:line-break/>słusznie zauważa, że w przypadku kolizji omawianego tu wspólnotowego prawa umów (jednolitych zasad) z we-<text:line-break/>wnętrznokrajowym prawem umów ze względu na pierwszeństwo prawa wspólnotowego przed prawem narodowym<text:line-break/>to pierwsze wyparłoby to drugie.</text:span></text:p></draw:text-box></draw:frame><draw:frame draw:style-name="fr29" svg:x="13.471cm" svg:y="20.537cm" fo:min-width="0.372cm" fo:min-height="0.355cm" text:anchor-type="paragraph"><draw:text-box><text:p text:style-name="P195"><text:span text:style-name="CharStyle15">65</text:span></text:p></draw:text-box></draw:frame></text:p>
      </text:section>
      <text:section text:style-name="Sect3" text:name="Section3">
        <text:p text:style-name="P209"><draw:frame draw:style-name="fr30" svg:x="0.970cm" svg:y="0.123cm" fo:min-width="4.902cm" fo:min-height="0.372cm" text:anchor-type="paragraph"><draw:text-box><text:p text:style-name="P103"><text:span text:style-name="CharStyle25">Transformacje Prawa Prywatnego 1/2007</text:span></text:p></draw:text-box></draw:frame><draw:frame draw:style-name="fr31" svg:x="0.945cm" svg:y="0.861cm" svg:width="12.963cm" svg:height="14.139cm" text:anchor-type="paragraph"><draw:text-box><text:p text:style-name="P116"><text:span text:style-name="CharStyle6">jednolitych zasad jedynie w zakresie umów transgranicznych</text:span><text:span text:style-name="T1">17</text:span><text:span text:style-name="CharStyle6">. Nie wyklucza się<text:line-break/>stosowania ich również do umów wewnętrznokrajowych, lecz odsuwa się tę moż-<text:line-break/>liwość na dalszy plan.</text:span></text:p><text:p text:style-name="P64"><text:span text:style-name="CharStyle6">W razie przyjęcia metody </text:span><text:span text:style-name="CharStyle20">opt-out</text:span><text:span text:style-name="CharStyle6"><text:s text:c="1"/>w przypadkach, w których spełnione są<text:line-break/>przesłanki stosowania konwencji wiedeńskiej (art. 1—6</text:span><text:span text:style-name="T1">18</text:span><text:span text:style-name="CharStyle6">), powstaje zatem problem<text:line-break/>konkurencji między tymi dwoma aktami prawnymi</text:span><text:span text:style-name="T1">19</text:span><text:span text:style-name="CharStyle6">. Artykuł 90 konwencji wie-<text:line-break/>deńskiej przyznaje pierwszeństwo porozumieniom międzynarodowym przed posta-<text:line-break/>nowieniami konwencji. Sporne jest, czy odnosi się on również do wtórnego prawa<text:line-break/>wspólnotowego. Przeważa pogląd, że art. 90 nie ma tu zastosowania, nawet w drodze<text:line-break/>analogii</text:span><text:span text:style-name="T1">20</text:span><text:span text:style-name="CharStyle6">. Tym samym konwencja wiedeńska ma pierwszeństwo przed wtórnym prawem<text:line-break/>wspólnotowym. Nie powinno to jednak stanowić przeszkody, szczególnie zważając na<text:line-break/>doniosłość konwencji wiedeńskiej, która służy jako przykład przy tworzeniu prawa,<text:line-break/>na przykład dyrektywy o sprzedaży konsumenckiej</text:span><text:span text:style-name="T1">21</text:span><text:span text:style-name="CharStyle6">. W celu ujednolicenia stanu praw-<text:line-break/>nego na rynku wewnętrznym proponuje się, aby konwencja wiedeńska została ra-<text:line-break/>tyfikowana przez wszystkie państwa członkowskie Wspólnoty Europejskiej</text:span><text:span text:style-name="T1">22</text:span><text:span text:style-name="CharStyle6">.</text:span></text:p><text:p text:style-name="P147"><text:span text:style-name="CharStyle6">Za rozwiązaniem </text:span><text:span text:style-name="CharStyle20">opt-out</text:span><text:span text:style-name="CharStyle6"><text:s text:c="1"/>przemawia kilka argumentów. Po pierwsze taki akt<text:line-break/>prawny w zakresie swego stosowania pomógłby zlikwidować problemy powstałe<text:line-break/>przez implementację dyrektyw regulujących pojedyncze kwestie. Po drugie należy<text:line-break/>się spodziewać, że jedynie instrument </text:span><text:span text:style-name="CharStyle20">opt-out</text:span><text:span text:style-name="CharStyle6"><text:s text:c="1"/>(w przeciwieństwie do modelu<text:line-break/></text:span><text:span text:style-name="CharStyle20">opt-iri)</text:span><text:span text:style-name="CharStyle6"><text:s text:c="1"/>wprowadzony zostałby do programu nauczania na wydziałach prawa. Po<text:line-break/>trzecie wydaje się, że jedynie taki instrument służyłby prawnikom oraz uczestnikom<text:line-break/>rynku jako wspólny system odniesień</text:span><text:span text:style-name="T1">23</text:span><text:span text:style-name="CharStyle6">.</text:span></text:p><text:h text:outline-level="2" text:style-name="P33"><text:bookmark-start text:name="bookmark3"/><text:span text:style-name="CharStyle22">3. PODSUMOWANIE</text:span><text:bookmark-end text:name="bookmark3"/></text:h><text:p text:style-name="P80"><text:span text:style-name="CharStyle6">Obecnie większość zwolenników ma metoda </text:span><text:span text:style-name="CharStyle20">opt-in.</text:span><text:span text:style-name="CharStyle6"><text:s text:c="1"/>Przytaczany argument<text:line-break/>swobody umów jest argumentem bardzo silnym. Jako kontrargument można jednak<text:line-break/>wskazać, że w razie przyjęcia modelu </text:span><text:span text:style-name="CharStyle20">opt-out</text:span><text:span text:style-name="CharStyle6"><text:s text:c="1"/>stronom ciągle pozostaje możliwość<text:line-break/>wyłączenia jednolitych zasad, innymi słowy skorzystanie z klauzuli </text:span><text:span text:style-name="CharStyle20">opt-out.</text:span><text:span text:style-name="CharStyle6"><text:s text:c="1"/>Nie są</text:span></text:p></draw:text-box></draw:frame><draw:frame draw:style-name="fr32" svg:x="0.953cm" svg:y="15.550cm" svg:width="12.963cm" svg:height="1.076cm" text:anchor-type="paragraph"><draw:text-box><text:p text:style-name="P164"><text:span text:style-name="T2">17</text:span><text:span text:style-name="CharStyle10"><text:tab/>U.G. Schroctcr: </text:span><text:span text:style-name="CharStyle24">UN-Kaufrecht..., op. cii.,</text:span><text:span text:style-name="CharStyle10"><text:s text:c="1"/>§ 18 nb 9; pkt 91 i n. Planu Działania; aneks II pkt 4 Komunika-<text:line-break/>tu z 2004 r. Odmiennie J. Basedow: </text:span><text:span text:style-name="CharStyle24">Ein optionales..., op. cit.,</text:span><text:span text:style-name="CharStyle10"><text:s text:c="1"/>s. 3, który przy tym zwraca uwagę na problem wy-<text:line-break/>parcia narodowego prawa umów przez wspólnotowe jednolite zasady prawa umów.</text:span></text:p></draw:text-box></draw:frame><draw:frame draw:style-name="fr33" svg:x="0.953cm" svg:y="16.616cm" svg:width="12.963cm" svg:height="0.684cm" text:anchor-type="paragraph"><draw:text-box><text:p text:style-name="P193"><text:span text:style-name="T2">18</text:span><text:span text:style-name="CharStyle10"><text:tab/>Należy jednak zwrócić uwagę na fakt, że nie wszystkie państwa członkowskie WE ratyfikowały konwencję<text:line-break/>wiedeńską. Zob. </text:span><text:span text:style-name="CharStyle10">http://www.uncitral.</text:span><text:span text:style-name="CharStyle26">0</text:span><text:span text:style-name="CharStyle10">rg/uncitral/en/uncitral_texts/sale_goods/l</text:span><text:span text:style-name="CharStyle10"><text:s text:c="1"/>980CISG_status.html.</text:span></text:p></draw:text-box></draw:frame><draw:frame draw:style-name="fr34" svg:x="0.953cm" svg:y="17.302cm" svg:width="12.963cm" svg:height="0.684cm" text:anchor-type="paragraph"><draw:text-box><text:p text:style-name="P86"><text:span text:style-name="T2">19</text:span><text:span text:style-name="CharStyle10"><text:tab/>Pkt 96 Planu Działania; D. Staudenmayer: </text:span><text:span text:style-name="CharStyle24">Ein optionelles...,op. cit.,</text:span><text:span text:style-name="CharStyle10"><text:s text:c="1"/>s. 835; U.G. Schroeter: </text:span><text:span text:style-name="CharStyle24">UN-Kaufrecht...,<text:line-break/>op. cit.,</text:span><text:span text:style-name="CharStyle10"><text:s text:c="1"/>§ 18 nb 9.</text:span></text:p></draw:text-box></draw:frame><draw:frame draw:style-name="fr35" svg:x="0.953cm" svg:y="17.979cm" svg:width="12.963cm" svg:height="0.337cm" text:anchor-type="paragraph"><draw:text-box><text:p text:style-name="P96"><text:span text:style-name="T2">20</text:span><text:span text:style-name="CharStyle10"><text:tab/>D. Staudenmayer: </text:span><text:span text:style-name="CharStyle24">Ein optionelles..., op. cit.,</text:span><text:span text:style-name="CharStyle10"><text:s text:c="1"/>s. 835, 836 i podane tam źródła.</text:span></text:p></draw:text-box></draw:frame><draw:frame draw:style-name="fr36" svg:x="0.953cm" svg:y="18.318cm" svg:width="12.963cm" svg:height="1.016cm" text:anchor-type="paragraph"><draw:text-box><text:p text:style-name="P142"><text:span text:style-name="T2">21</text:span><text:span text:style-name="CharStyle10"><text:tab/>Dyrektywa 1999/44/WE Parlamentu Europejskiego i Rady z dnia 25 maja 1999 r. w sprawie niektórych<text:line-break/>aspektów sprzedaży towarów konsumpcyjnych i związanych z tym gwarancji, Dz.Urz. L 171 z dnia 7 lipca 1999 r.,<text:line-break/>s. 12-16.</text:span></text:p></draw:text-box></draw:frame><draw:frame draw:style-name="fr37" svg:x="0.953cm" svg:y="19.334cm" svg:width="12.963cm" svg:height="0.339cm" text:anchor-type="paragraph"><draw:text-box><text:p text:style-name="P55"><text:span text:style-name="T5">22</text:span><text:span text:style-name="CharStyle12"><text:tab/>D.</text:span><text:span text:style-name="CharStyle13"><text:s text:c="1"/>Staudenmayer: </text:span><text:span text:style-name="CharStyle12">Ein optionelles..., op. cit.,</text:span><text:span text:style-name="CharStyle13"><text:s text:c="1"/>s. 836.</text:span></text:p></draw:text-box></draw:frame><draw:frame draw:style-name="fr38" svg:x="0.953cm" svg:y="19.681cm" svg:width="12.963cm" svg:height="0.388cm" text:anchor-type="paragraph"><draw:text-box><text:p text:style-name="P110"><text:span text:style-name="T5">23</text:span><text:span text:style-name="CharStyle13"><text:tab/>Zob. J. Basedow: </text:span><text:span text:style-name="CharStyle12">Ein optionales..., op. cit.,</text:span><text:span text:style-name="CharStyle13"><text:s text:c="1"/>s. 3.</text:span></text:p></draw:text-box></draw:frame><draw:frame draw:style-name="fr39" svg:x="0.988cm" svg:y="20.563cm" fo:min-width="0.372cm" fo:min-height="0.355cm" text:anchor-type="paragraph"><draw:text-box><text:p text:style-name="P50"><text:span text:style-name="CharStyle15">66</text:span></text:p></draw:text-box></draw:frame></text:p>
      </text:section>
      <text:section text:style-name="Sect4" text:name="Section4">
        <text:p text:style-name="P210"><draw:frame draw:style-name="fr40" svg:x="2.180cm" svg:y="0.180cm" fo:min-width="11.608cm" fo:min-height="0.372cm" text:anchor-type="paragraph"><draw:text-box><text:p text:style-name="P197"><text:span text:style-name="CharStyle17">Anna Kurowska: Analiza instrumentów prawnych umożliwiających wprowadzenie jednolitych zasad...</text:span></text:p></draw:text-box></draw:frame><draw:frame draw:style-name="fr41" svg:x="0.979cm" svg:y="0.907cm" svg:width="12.894cm" svg:height="16.434cm" text:anchor-type="paragraph"><draw:text-box><text:p text:style-name="P137"><text:span text:style-name="CharStyle6">więc one skazane na stosowanie jednolitych zasad do swojego stosunku prawnego.<text:line-break/>Mają one również swobodę — po wyłączeniu jednolitych zasad — skorzystania<text:line-break/>z niektórych regulacji przewidzianych przez ten instrument w ramach regulacji<text:line-break/>dyspozytywnych. Nie można ponadto zapomnieć o praktycznym aspekcie. Mało<text:line-break/>sensowne jest bowiem tworzenie regulacji, które nie będą stosowane w praktyce.<text:line-break/>Mija się to z celem. Wydaje się, że instrument </text:span><text:span text:style-name="CharStyle20">opt-in</text:span><text:span text:style-name="CharStyle6"><text:s text:c="1"/>nie będzie się cieszył większym<text:line-break/>powodzeniem. Można nawet zaryzykować tezę, że właśnie dlatego część uczestni-<text:line-break/>ków rynku opowiedziała się za rozwiązaniem </text:span><text:span text:style-name="CharStyle20">opt-in</text:span><text:span text:style-name="CharStyle6">; pozwoliłoby im to bowiem na<text:line-break/>uniknięcie stosowania jednolitych zasad w praktyce. W pewnym sensie można<text:line-break/>zrozumieć ich obawy przed nieznanym i niewypróbowanym w praktyce systemem.<text:line-break/>Instrument </text:span><text:span text:style-name="CharStyle20">opt-out</text:span><text:span text:style-name="CharStyle6"><text:s text:c="1"/>pozwoliłby jednak na rozwiązanie części problemów powstałych<text:line-break/>przez sektorową regulację dyrektyw i dlatego na dłuższą metę zasługuje na poparcie.<text:line-break/>Rozwiązaniem kompromisowym mogłoby zatem być tymczasowe wprowadzenie<text:line-break/>jednolitych zasad praw umów jako instrument </text:span><text:span text:style-name="CharStyle20">opt-in,</text:span><text:span text:style-name="CharStyle6"><text:s text:c="1"/>które po pewnym czasie<text:line-break/>mogłoby być przekształcone w instrument </text:span><text:span text:style-name="CharStyle20">opt-out.</text:span><text:span text:style-name="CharStyle6"><text:s text:c="1"/>Takie rozwiązanie zmusiłoby<text:line-break/>uczestników rynku do stosowania jednolitych zasad już w fazie </text:span><text:span text:style-name="CharStyle20">opt-in,</text:span><text:span text:style-name="CharStyle6"><text:s text:c="1"/>co równo-<text:line-break/>cześnie pozwoliłoby na zebranie doświadczenia oraz udoskonalenie jednolitych<text:line-break/>zasad w praktyce przed —jak się wydaje — poważniejszą fazą </text:span><text:span text:style-name="CharStyle20">opt-out.</text:span></text:p><text:list text:style-name="L2"><text:list-item><text:h text:outline-level="1" text:style-name="P74">II.<text:bookmark-start text:name="bookmark4"/><text:span text:style-name="CharStyle19"><text:tab/>ANALIZA POSZCZEGÓLNYCH AKTÓW PRAWNYCH</text:span><text:bookmark-end text:name="bookmark4"/></text:h></text:list-item></text:list><text:p text:style-name="P76"><text:span text:style-name="CharStyle6">Jako możliwe akty prawne proponowane są: umowa międzynarodowa (1),<text:line-break/>zalecenie (2), dyrektywa (3) oraz rozporządzenie (4).</text:span></text:p><text:list text:style-name="L4"><text:list-item><text:h text:outline-level="2" text:style-name="P166">1.<text:bookmark-start text:name="bookmark5"/><text:span text:style-name="CharStyle22"><text:tab/>UMOWA MIĘDZYNARODOWA</text:span><text:bookmark-end text:name="bookmark5"/></text:h></text:list-item></text:list><text:p text:style-name="P47"><text:span text:style-name="CharStyle6">Umowa międzynarodowa nie była brana pod uwagę przez Komisję Europejską<text:line-break/>w Komunikacie z 2001 </text:span><text:span text:style-name="CharStyle6">r., </text:span><text:span text:style-name="CharStyle6">ponieważ jej zdaniem wychodziłaby ona poza zakres ini-<text:line-break/>cjatywy europejskiej</text:span><text:span text:style-name="T1">24</text:span><text:span text:style-name="CharStyle6">. Należy przychylić się do opinii Komisji i odrzucić możliwość<text:line-break/>zawarcia umowy międzynarodowej jako instrumentu wprowadzenia jednolitych<text:line-break/>zasad w zakresie prawa umów. Przeciwko temu instrumentowi przemawia cała gama<text:line-break/>argumentów podnoszonych przez doktrynę</text:span><text:span text:style-name="T1">25</text:span><text:span text:style-name="CharStyle6">. Przede wszystkim byłoby to ze wzglę-<text:line-break/>du na wymaganą ratyfikację bardzo czasochłonne przedsięwzięcie, którego wynik</text:span></text:p></draw:text-box></draw:frame><draw:frame draw:style-name="fr42" svg:x="0.937cm" svg:y="17.604cm" svg:width="12.979cm" svg:height="1.025cm" text:anchor-type="paragraph"><draw:text-box><text:p text:style-name="P153"><text:span text:style-name="T2">24</text:span><text:span text:style-name="CharStyle10"><text:tab/>Zob. pkt 48 Komunikatu z 2001 </text:span><text:span text:style-name="CharStyle10">r.: </text:span><text:span text:style-name="CharStyle10">„Another approach, which is not discussed here as it goes beyond the<text:line-break/>level of a European initiative, could be the negotiation of an international treaty in the area of contract law. This<text:line-break/>would be comparable to the CISG but with a broader scope than purely the sale of goods”.</text:span></text:p></draw:text-box></draw:frame><draw:frame draw:style-name="fr43" svg:x="0.937cm" svg:y="18.620cm" svg:width="12.979cm" svg:height="1.413cm" text:anchor-type="paragraph"><draw:text-box><text:p text:style-name="P71"><text:span text:style-name="T2">25</text:span><text:span text:style-name="CharStyle10"><text:tab/>Ch. v. Bar: </text:span><text:span text:style-name="CharStyle24">Prace nad projektem Europejskiego Kodeksu Cywilnego,</text:span><text:span text:style-name="CharStyle10"><text:s text:c="1"/>Państwo i Prawo 2000, z. 10, s. 47;<text:line-break/>AJ. Engel: </text:span><text:span text:style-name="CharStyle24">Ein europäisches Zivilgesetzbuch?</text:span><text:span text:style-name="CharStyle10"><text:s text:c="1"/></text:span><text:span text:style-name="CharStyle10">— </text:span><text:span text:style-name="CharStyle24">Zukunftsperspektiven aus dem Blickwinkel der Gemeinschafts-<text:line-break/>kompetenz,</text:span><text:span text:style-name="CharStyle10"><text:s text:c="1"/>Zeitschrift für Rechtsvergleichung, Internationales Privatrecht und Europarecht </text:span><text:span text:style-name="CharStyle10">(dalej</text:span><text:span text:style-name="CharStyle10">: ZfRV) 1999, nr 4,<text:line-break/>s. 122; H. </text:span><text:span text:style-name="CharStyle10">Konarski: </text:span><text:span text:style-name="CharStyle24">Perspektywy kodyfikacji europejskiego prawa zobowiązań,</text:span><text:span text:style-name="CharStyle10"><text:s text:c="1"/>Przegląd Prawa Handlowego 2004,</text:span></text:p></draw:text-box></draw:frame><draw:frame draw:style-name="fr44" svg:x="13.467cm" svg:y="20.542cm" fo:min-width="0.363cm" fo:min-height="0.355cm" text:anchor-type="paragraph"><draw:text-box><text:p text:style-name="P180"><text:span text:style-name="CharStyle15">67</text:span></text:p></draw:text-box></draw:frame></text:p>
      </text:section>
      <text:section text:style-name="Sect5" text:name="Section5">
        <text:p text:style-name="P211"><draw:frame draw:style-name="fr45" svg:x="0.967cm" svg:y="0.132cm" fo:min-width="4.902cm" fo:min-height="0.372cm" text:anchor-type="paragraph"><draw:text-box><text:p text:style-name="P87"><text:span text:style-name="CharStyle17">Transformacje Prawa Prywatnego 1/2007</text:span></text:p></draw:text-box></draw:frame><draw:frame draw:style-name="fr46" svg:x="0.974cm" svg:y="0.870cm" svg:width="12.903cm" svg:height="14.131cm" text:anchor-type="paragraph"><draw:text-box><text:p text:style-name="P109"><text:span text:style-name="CharStyle6">byłby niepewny. Ponadto wymagany konsens polityczny mógłby stanowić znaczną<text:line-break/>przeszkodę w próbie sformułowania umowy. Kolejny problem mogłyby stanowić<text:line-break/>klauzule derogacyjne oraz zastrzeżenia, które są zazwyczaj elementem umów mię-<text:line-break/>dzynarodowych. Oprócz tego trudnymi do zrealizowania okazać mogłyby się próby<text:line-break/>nowelizacji umowy, ponieważ każdorazowo wymagana byłaby jednomyślność<text:line-break/>wszystkich państw członkowskich. Istniałoby zatem ryzyko petryfikacji prawa.<text:line-break/>W doktrynie wyrażana jest również obawa, że brak udziału instytucji europejskich<text:line-break/>przy formułowaniu przepisów mógłby doprowadzić do nienależytego uwzględnie-<text:line-break/>nia europejskiego prawa prywatnego, czego skutkiem byłby brak koherencji oraz<text:line-break/>wspólnej systematyki</text:span><text:span text:style-name="T1">26</text:span><text:span text:style-name="CharStyle6">. Przeciw instrumentowi umowy międzynarodowej przema-<text:line-break/>wia w końcu brak upoważnienia Europejskiego Trybunału Sprawiedliwości do jej<text:line-break/>wykładni. Wymagana byłaby zatem ratyfikacja protokołu wskazującego Europejski<text:line-break/>Trybunał Sprawiedliwości jako sąd właściwy w sprawach wykładni traktatu, która<text:line-break/>mogłaby być kolejnym źródłem problemów. Biorąc pod uwagę wszystkie wyżej<text:line-break/>wymienione wątpliwości, należy opowiedzieć się przeciw wdrożeniu jednolitych<text:line-break/>zasad prawa umów w drodze umowy międzynarodowej.</text:span></text:p><text:list text:style-name="L4" text:continue-numbering="true"><text:list-item><text:h text:outline-level="2" text:style-name="P77">2.<text:bookmark-start text:name="bookmark6"/><text:span text:style-name="CharStyle22"><text:tab/>ZALECENIE</text:span><text:bookmark-end text:name="bookmark6"/></text:h></text:list-item></text:list><text:p text:style-name="P130"><text:span text:style-name="CharStyle6">Jako jeden z możliwych instrumentów prawnych Komisja wskazała w Komuni-<text:line-break/>kacie z 2001 r.</text:span><text:span text:style-name="T1">27</text:span><text:span text:style-name="CharStyle6"><text:s text:c="1"/>oraz w Planie Działania</text:span><text:span text:style-name="T1">28</text:span><text:span text:style-name="CharStyle6"><text:s text:c="1"/>zalecenie, uregulowane w art. 249 ust. 5<text:line-break/>traktatu ustanawiającego Wspólnotę Europejską (dalej: TWE)</text:span><text:span text:style-name="T1">29</text:span><text:span text:style-name="CharStyle6">. Komisja podkreś-<text:line-break/>liła jednak, że taka forma może być brana tylko pod uwagę w razie przyjęcia instru-<text:line-break/>mentu opcjonalnego, istniejącego równolegle do praw narodowych</text:span><text:span text:style-name="T1">30</text:span><text:span text:style-name="CharStyle6">. Jest to moty-<text:line-break/>wowane tym, iż zalecenie zgodnie z art. 249 ust. 5 TWE nie ma mocy wiążącej. W razie<text:line-break/>przyjęcia metody </text:span><text:span text:style-name="CharStyle20">opt-out</text:span><text:span text:style-name="CharStyle6"><text:s text:c="1"/>bardziej wskazane wydaje się rozporządzenie aniżeli<text:line-break/>zalecenie, mianowicie ze względu na bezpośrednie zastosowanie regulacji</text:span><text:span text:style-name="T1">3</text:span><text:span text:style-name="CharStyle6">’. W przy-<text:line-break/>padku zaś metody </text:span><text:span text:style-name="CharStyle20">opt-in</text:span><text:span text:style-name="CharStyle6"><text:s text:c="1"/>powstaje pytanie</text:span><text:span text:style-name="T1">32</text:span><text:span text:style-name="CharStyle6">, czy zalecenie mogłoby służyć jako<text:line-break/>prawo właściwe wybrane przez strony na podstawie art. 3 ust. 1 konwencji rzym-</text:span></text:p></draw:text-box></draw:frame><draw:frame draw:style-name="fr47" svg:x="0.949cm" svg:y="15.559cm" svg:width="12.954cm" svg:height="0.720cm" text:anchor-type="paragraph"><draw:text-box><text:p text:style-name="P181"><text:span text:style-name="CharStyle10">nr 3, s. 33; </text:span><text:span text:style-name="CharStyle10">A. Staudinger: </text:span><text:span text:style-name="CharStyle24">Die Mitteilung der Kommission zum Europäischen Vertragsrecht,</text:span><text:span text:style-name="CharStyle10"><text:s text:c="1"/>Verbraucher und Recht<text:line-break/></text:span><text:span text:style-name="CharStyle10">(dalej: </text:span><text:span text:style-name="CharStyle10">VuR) 2001, nr 10, s. 357.</text:span></text:p></draw:text-box></draw:frame><draw:frame draw:style-name="fr48" svg:x="0.949cm" svg:y="16.288cm" svg:width="12.954cm" svg:height="0.339cm" text:anchor-type="paragraph"><draw:text-box><text:p text:style-name="P81"><text:span text:style-name="T5">26</text:span><text:span text:style-name="CharStyle13"><text:tab/>A.J. Engel: </text:span><text:span text:style-name="CharStyle12">Ein europäisches..., </text:span><text:span text:style-name="CharStyle12">op. cit.,</text:span><text:span text:style-name="CharStyle13"><text:s text:c="1"/></text:span><text:span text:style-name="CharStyle13">s. 122.</text:span></text:p></draw:text-box></draw:frame><draw:frame draw:style-name="fr49" svg:x="0.949cm" svg:y="16.626cm" svg:width="12.954cm" svg:height="0.337cm" text:anchor-type="paragraph"><draw:text-box><text:p text:style-name="P125"><text:span text:style-name="T2">27</text:span><text:span text:style-name="CharStyle10"><text:tab/>Pkt 65 </text:span><text:span text:style-name="CharStyle10">Komunikatu </text:span><text:span text:style-name="CharStyle10">z 2001 r.</text:span></text:p></draw:text-box></draw:frame><draw:frame draw:style-name="fr50" svg:x="0.949cm" svg:y="16.963cm" svg:width="12.954cm" svg:height="0.339cm" text:anchor-type="paragraph"><draw:text-box><text:p text:style-name="P51"><text:span text:style-name="T2">28</text:span><text:span text:style-name="CharStyle10"><text:tab/>Pkt 92 </text:span><text:span text:style-name="CharStyle10">Planu Działania.</text:span></text:p></draw:text-box></draw:frame><draw:frame draw:style-name="fr51" svg:x="0.949cm" svg:y="17.302cm" svg:width="12.954cm" svg:height="0.337cm" text:anchor-type="paragraph"><draw:text-box><text:p text:style-name="P104"><text:span text:style-name="T2">29</text:span><text:span text:style-name="CharStyle10"><text:tab/></text:span><text:span text:style-name="CharStyle10">Wersja skonsolidowana, Dz.Urz. UE z dnia 29 grudnia 2006 </text:span><text:span text:style-name="CharStyle10">r., </text:span><text:span text:style-name="CharStyle10">C 321 E, s. 5 i n.</text:span></text:p></draw:text-box></draw:frame><draw:frame draw:style-name="fr52" svg:x="0.949cm" svg:y="17.649cm" svg:width="12.954cm" svg:height="0.339cm" text:anchor-type="paragraph"><draw:text-box><text:p text:style-name="P54"><text:span text:style-name="T2">30</text:span><text:span text:style-name="CharStyle10"><text:tab/>Pkt 92 Planu Działania.</text:span></text:p></draw:text-box></draw:frame><draw:frame draw:style-name="fr53" svg:x="0.949cm" svg:y="17.988cm" svg:width="12.954cm" svg:height="1.016cm" text:anchor-type="paragraph"><draw:text-box><text:p text:style-name="P43"><text:span text:style-name="T2">31</text:span><text:span text:style-name="CharStyle10"><text:tab/>Komunikat z 2004 </text:span><text:span text:style-name="CharStyle10">r., </text:span><text:span text:style-name="CharStyle10">aneks II pkt 3. Zob. też </text:span><text:span text:style-name="CharStyle10">D. Staudenmayer: </text:span><text:span text:style-name="CharStyle24">The </text:span><text:span text:style-name="CharStyle24">Commission </text:span><text:span text:style-name="CharStyle24">Action </text:span><text:span text:style-name="CharStyle24">Plan on </text:span><text:span text:style-name="CharStyle24">European<text:line-break/>ContractLaw,</text:span><text:span text:style-name="CharStyle10"><text:s text:c="1"/>European Review of Private </text:span><text:span text:style-name="CharStyle10">Law (dalej: </text:span><text:span text:style-name="CharStyle10">ERPL)2003,nr2, s. 126; </text:span><text:span text:style-name="CharStyle10">tenże: </text:span><text:span text:style-name="CharStyle24">Ein optionellesInstrument<text:line-break/>im Europäischen Vertragsrecht?,</text:span><text:span text:style-name="CharStyle10"><text:s text:c="1"/>ZEuP 2003, nr 4, s. 838.</text:span></text:p></draw:text-box></draw:frame><draw:frame draw:style-name="fr54" svg:x="0.949cm" svg:y="19.004cm" svg:width="12.954cm" svg:height="1.065cm" text:anchor-type="paragraph"><draw:text-box><text:p text:style-name="P111"><text:span text:style-name="T3">32</text:span><text:span text:style-name="CharStyle13"><text:tab/>D. Staudenmayer: </text:span><text:span text:style-name="CharStyle12">The </text:span><text:span text:style-name="CharStyle12">Commission..., op. cit.,</text:span><text:span text:style-name="CharStyle13"><text:s text:c="1"/></text:span><text:span text:style-name="CharStyle13">s. 126; S. Knöfel: </text:span><text:span text:style-name="CharStyle12">Bewegung im Vertragsrecht in Europa?<text:line-break/></text:span><text:span text:style-name="CharStyle13">— </text:span><text:span text:style-name="CharStyle12">Der Aktionsplan der Europäischen Kommission für</text:span><text:span text:style-name="CharStyle13"><text:s text:c="1"/>„ </text:span><text:span text:style-name="CharStyle12">ein kohärenteres europäisches Vertragsrecht ",</text:span><text:span text:style-name="CharStyle13"><text:s text:c="1"/>Zeitschrift<text:line-break/></text:span><text:span text:style-name="CharStyle13">fur </text:span><text:span text:style-name="CharStyle13">das gesante Schuldrecht 2004, nr 1, s. 30.</text:span></text:p></draw:text-box></draw:frame><draw:frame draw:style-name="fr55" svg:x="0.991cm" svg:y="20.570cm" fo:min-width="0.363cm" fo:min-height="0.355cm" text:anchor-type="paragraph"><draw:text-box><text:p text:style-name="P127"><text:span text:style-name="CharStyle15">68</text:span></text:p></draw:text-box></draw:frame></text:p>
      </text:section>
      <text:section text:style-name="Sect6" text:name="Section6">
        <text:p text:style-name="P212"><draw:frame draw:style-name="fr56" svg:x="2.168cm" svg:y="0.175cm" fo:min-width="11.650cm" fo:min-height="0.372cm" text:anchor-type="paragraph"><draw:text-box><text:p text:style-name="P160"><text:span text:style-name="CharStyle17">Anna Kurowska: Analiza instrumentów prawnych umożliwiających wprowadzenie jednolitych zasad...</text:span></text:p></draw:text-box></draw:frame><draw:frame draw:style-name="fr57" svg:x="0.958cm" svg:y="0.910cm" svg:width="12.936cm" svg:height="10.786cm" text:anchor-type="paragraph"><draw:text-box><text:p text:style-name="P107"><text:span text:style-name="CharStyle6">skiej</text:span><text:span text:style-name="T1">33</text:span><text:span text:style-name="CharStyle6">. Na podstawie obowiązujących przepisów konwencji rzymskiej jest to wąt-<text:line-break/>pliwe, ponieważ, jak się wydaje, art. 3 nie dopuszcza wyboru prawa, które nie jest<text:line-break/>prawem państwowym</text:span><text:span text:style-name="T1">34</text:span><text:span text:style-name="CharStyle6">. Wybór instrumentu prawnego przy zastosowaniu metody<text:line-break/></text:span><text:span text:style-name="CharStyle20">opt-in</text:span><text:span text:style-name="CharStyle6"><text:s text:c="1"/>zależny jest w dużej mierze od tego, jak ukształtowane zostanie powiązanie tego<text:line-break/>instrumentu z następcą konwencji rzymskiej</text:span><text:span text:style-name="T1">35</text:span><text:span text:style-name="CharStyle6">. Projekt rozporządzenia „Rzym I”</text:span><text:span text:style-name="T1">36</text:span><text:span text:style-name="CharStyle6"><text:line-break/>idzie dalej w tej kwestii od obowiązujących przepisów, przewidując, że „strony<text:line-break/>mogą wybrać jako prawo właściwe przepisy i zasady materialnego prawa umowne-<text:line-break/>go, uznane na poziomie międzynarodowym lub wspólnotowym“ (art. 3 ust. 2 akapit 1<text:line-break/>projektu rozporządzenia). Parlament Europejski z kolei opowiedział się za skreśle-<text:line-break/>niem w tym projekcie odwołania do zasad oraz reguł uznanych na płaszczyźnie<text:line-break/>wspólnotowej, krytykując, że rozporządzenie nie powinno odnosić się pośrednio do<text:line-break/>Wspólnego Systemu Odniesień </text:span><text:span text:style-name="CharStyle20">(Common Frame ofReference,</text:span><text:span text:style-name="CharStyle6"><text:s text:c="1"/>CFR), który jeszcze<text:line-break/>nie istnieje i nie wiadomo, jaki kształt przybierze oraz na jakiej podstawie prawnej<text:line-break/>zostanie przyjęty</text:span><text:span text:style-name="T1">37</text:span><text:span text:style-name="CharStyle6">.</text:span></text:p><text:p text:style-name="P113"><text:span text:style-name="CharStyle6">Jednolita interpretacja zalecenia byłaby zagwarantowana przez Europejski<text:line-break/>Trybunał Sprawiedliwości</text:span><text:span text:style-name="T1">38</text:span><text:span text:style-name="CharStyle6">, który zgodnie z art. 234 ust. 1 lit. b TWE jest sądem<text:line-break/>właściwym do orzekania w trybie prejudycjalnym w sprawach ważności oraz wy-<text:line-break/>kładni aktów przyjętych przez instytucje Wspólnoty. Jest to argument ważny, jednak<text:line-break/>nieprzeważający, ponieważ powołany artykuł odnosi się również do dyrektyw oraz<text:line-break/>rozporządzeń wspólnotowych</text:span><text:span text:style-name="T1">39</text:span><text:span text:style-name="CharStyle6">.</text:span></text:p><text:p text:style-name="P65"><text:span text:style-name="CharStyle6">Podsumowując, stwierdzić trzeba, że zalecenie — przynajmniej obecnie — nie<text:line-break/>wydaje się odpowiednim instrumentem prawnym wprowadzającym jednolite zasa-<text:line-break/>dy dotyczące prawa umów do porządku prawnego.</text:span></text:p></draw:text-box></draw:frame><draw:frame draw:style-name="fr58" svg:x="0.907cm" svg:y="13.178cm" svg:width="13.014cm" svg:height="0.721cm" text:anchor-type="paragraph"><draw:text-box><text:p text:style-name="P45"><text:span text:style-name="T6">33</text:span><text:span text:style-name="CharStyle10"><text:tab/>Konwencja o prawie właściwym dla zobowiązań umownych, otwarta do podpisu w Rzymie dnia 19 czerw-<text:line-break/>ca 1980 </text:span><text:span text:style-name="CharStyle10">r., </text:span><text:span text:style-name="CharStyle10">Dz.Urz. UE z dnia 8 lipca 2005 </text:span><text:span text:style-name="CharStyle10">r., </text:span><text:span text:style-name="CharStyle10">C 169, </text:span><text:span text:style-name="CharStyle10">s. </text:span><text:span text:style-name="CharStyle10">10 i n.</text:span></text:p></draw:text-box></draw:frame><draw:frame draw:style-name="fr59" svg:x="0.907cm" svg:y="13.906cm" svg:width="13.014cm" svg:height="2.014cm" text:anchor-type="paragraph"><draw:text-box><text:p text:style-name="P177"><text:span text:style-name="T5">34</text:span><text:span text:style-name="CharStyle13"><text:tab/></text:span><text:span text:style-name="CharStyle13">M. v. </text:span><text:span text:style-name="CharStyle13">Huffel: </text:span><text:span text:style-name="CharStyle12">Vas Europäische Vertragsrecht zwischen Mythos und Realität</text:span><text:span text:style-name="CharStyle13"><text:s text:c="1"/></text:span><text:span text:style-name="CharStyle13">(w:) </text:span><text:span text:style-name="CharStyle13">M. Eisclsbcrg (red.): </text:span><text:span text:style-name="CharStyle12">Euro-<text:line-break/>päisches Vertragsrecht. Vereinheitlichtes Recht</text:span><text:span text:style-name="CharStyle13"><text:s text:c="1"/>— </text:span><text:span text:style-name="CharStyle12">Rechtsvereinheitlichung in Europa. 15. Europäische Notarenta-<text:line-break/>ge 2003,</text:span><text:span text:style-name="CharStyle13"><text:s text:c="1"/>Wien 2003, s. 42; M. </text:span><text:span text:style-name="CharStyle13">Wojewoda: </text:span><text:span text:style-name="CharStyle12">Zakres prawa właściwego dla zobowiązań umownych,</text:span><text:span text:style-name="CharStyle13"><text:s text:c="1"/>WoltersKluwer<text:line-break/>2007, s. 77. Odmiennie: </text:span><text:span text:style-name="CharStyle13">A. Staudinger: </text:span><text:span text:style-name="CharStyle12">Die Mitteilung..., op. </text:span><text:span text:style-name="CharStyle12">cit.,</text:span><text:span text:style-name="CharStyle13"><text:s text:c="1"/></text:span><text:span text:style-name="CharStyle13">s. </text:span><text:span text:style-name="CharStyle13">358. Ogólnie do tego problemu zob. H. Hciss<text:line-break/>(w:) </text:span><text:span text:style-name="CharStyle13">D. </text:span><text:span text:style-name="CharStyle13">Czemich, </text:span><text:span text:style-name="CharStyle13">H. </text:span><text:span text:style-name="CharStyle13">Heiss(red-): </text:span><text:span text:style-name="CharStyle12">EVÜ. Das Europäische Schuldvertragsübereinkommen. Kommentar, </text:span><text:span text:style-name="CharStyle12">Wica</text:span><text:span text:style-name="CharStyle13"><text:s text:c="1"/></text:span><text:span text:style-name="CharStyle13">1999,<text:line-break/>art. 3 nb 44.</text:span></text:p></draw:text-box></draw:frame><draw:frame draw:style-name="fr60" svg:x="0.907cm" svg:y="15.930cm" svg:width="13.014cm" svg:height="0.330cm" text:anchor-type="paragraph"><draw:text-box><text:p text:style-name="P100"><text:span text:style-name="T2">35</text:span><text:span text:style-name="CharStyle10"><text:tab/></text:span><text:span text:style-name="CharStyle10">Aneks </text:span><text:span text:style-name="CharStyle10">II pkt 3 </text:span><text:span text:style-name="CharStyle10">Komunikatu z </text:span><text:span text:style-name="CharStyle10">2004 r.</text:span></text:p></draw:text-box></draw:frame><draw:frame draw:style-name="fr61" svg:x="0.907cm" svg:y="16.277cm" svg:width="13.014cm" svg:height="0.998cm" text:anchor-type="paragraph"><draw:text-box><text:p text:style-name="P156"><text:span text:style-name="T2">36</text:span><text:span text:style-name="CharStyle10"><text:tab/></text:span><text:span text:style-name="CharStyle10">Wniosek z 15 grudnia 2005 r. Rozporządzenie Parlamentu Europejskiego i Rady dotyczące prawa właści-<text:line-break/>wego dla zobowiązań umownych (Rzym I), KOM(2005) 650 wersja ostateczna. Tekst ogłoszony w Kwartalniku<text:line-break/>Prawa Prywatnego (dalej: KPP) 2006, z. 1, s. 254 i n.</text:span></text:p></draw:text-box></draw:frame><draw:frame draw:style-name="fr62" svg:x="0.907cm" svg:y="17.284cm" svg:width="13.014cm" svg:height="0.667cm" text:anchor-type="paragraph"><draw:text-box><text:p text:style-name="P176"><text:span text:style-name="T2">37</text:span><text:span text:style-name="CharStyle10"><text:tab/>Draft Report on the proposal for a </text:span><text:span text:style-name="CharStyle10">regulation </text:span><text:span text:style-name="CharStyle10">of the </text:span><text:span text:style-name="CharStyle10">European </text:span><text:span text:style-name="CharStyle10">Parliamcnt and of the </text:span><text:span text:style-name="CharStyle10">Council </text:span><text:span text:style-name="CharStyle10">on the law<text:line-break/>applicablc to contractual obligations </text:span><text:span text:style-name="CharStyle10">(Rome </text:span><text:span text:style-name="CharStyle10">I), COM(2005)0650 — C6-0441/2005 —- 2005/0261(000).</text:span></text:p></draw:text-box></draw:frame><draw:frame draw:style-name="fr63" svg:x="0.907cm" svg:y="17.962cm" svg:width="13.014cm" svg:height="1.344cm" text:anchor-type="paragraph"><draw:text-box><text:p text:style-name="P136"><text:span text:style-name="T3">38</text:span><text:span text:style-name="CharStyle13"><text:tab/></text:span><text:span text:style-name="CharStyle13">C. </text:span><text:span text:style-name="CharStyle13">Gaitanidcs (w:) </text:span><text:span text:style-name="CharStyle13">H. v. </text:span><text:span text:style-name="CharStyle13">d. </text:span><text:span text:style-name="CharStyle13">Grocben, </text:span><text:span text:style-name="CharStyle13">J. </text:span><text:span text:style-name="CharStyle13">Schwarze </text:span><text:span text:style-name="CharStyle13">(red.): </text:span><text:span text:style-name="CharStyle12">Kommentar zum Vertrag über die Europäische<text:line-break/>Union und zur Gründung der Europäischen Gemeinschaft,</text:span><text:span text:style-name="CharStyle13"><text:s text:c="1"/>Bd. 4, 6. wyd., Baden-Baden 2004, art. 234 nb 18;<text:line-break/></text:span><text:span text:style-name="CharStyle13">U. </text:span><text:span text:style-name="CharStyle13">Ehricke </text:span><text:span text:style-name="CharStyle13">(w:) </text:span><text:span text:style-name="CharStyle13">R. Streinz (red.): </text:span><text:span text:style-name="CharStyle12">EUV/EGV. Vertrag über die Europäische Union und Vertrag zur Gründung der<text:line-break/>Europäischen Gemeinschaft,</text:span><text:span text:style-name="CharStyle13"><text:s text:c="1"/>München 2003, art. 234 nb 17.</text:span></text:p></draw:text-box></draw:frame><draw:frame draw:style-name="fr64" svg:x="0.907cm" svg:y="19.316cm" svg:width="13.014cm" svg:height="0.718cm" text:anchor-type="paragraph"><draw:text-box><text:p text:style-name="P128"><text:span text:style-name="T2">39</text:span><text:span text:style-name="CharStyle10"><text:tab/>C. Gaitanides </text:span><text:span text:style-name="CharStyle10">(w:) </text:span><text:span text:style-name="CharStyle10">H. v. d. Groeben, J. Schwarze (red.): </text:span><text:span text:style-name="CharStyle24">Kommentar..., op. cit.,</text:span><text:span text:style-name="CharStyle10"><text:s text:c="1"/>art. 234 nb 18; U. Ehricke<text:line-break/></text:span><text:span text:style-name="CharStyle10">(w:) </text:span><text:span text:style-name="CharStyle10">R. Streinz (red.): </text:span><text:span text:style-name="CharStyle24">EUV/EGV. Vertrag..., op. cit.,</text:span><text:span text:style-name="CharStyle10"><text:s text:c="1"/>art. 234 nb 17.</text:span></text:p></draw:text-box></draw:frame><draw:frame draw:style-name="fr65" svg:x="13.497cm" svg:y="20.546cm" fo:min-width="0.372cm" fo:min-height="0.355cm" text:anchor-type="paragraph"><draw:text-box><text:p text:style-name="P173"><text:span text:style-name="CharStyle15">69</text:span></text:p></draw:text-box></draw:frame></text:p>
      </text:section>
      <text:section text:style-name="Sect7" text:name="Section7">
        <text:p text:style-name="P213"><draw:frame draw:style-name="fr66" svg:x="0.970cm" svg:y="0.138cm" fo:min-width="4.919cm" fo:min-height="0.381cm" text:anchor-type="paragraph"><draw:text-box><text:p text:style-name="P141"><text:span text:style-name="CharStyle17">Transformacje Prawa Prywatnego 1/2007</text:span></text:p></draw:text-box></draw:frame><draw:frame draw:style-name="fr67" svg:x="0.970cm" svg:y="0.967cm" svg:width="12.912cm" svg:height="7.045cm" text:anchor-type="paragraph"><draw:text-box><text:list text:style-name="L4" text:continue-numbering="true"><text:list-item><text:h text:outline-level="2" text:style-name="P119">3.<text:bookmark-start text:name="bookmark7"/><text:span text:style-name="CharStyle22"><text:tab/>DYREKTYWA</text:span><text:bookmark-end text:name="bookmark7"/></text:h></text:list-item></text:list><text:p text:style-name="P35"><text:span text:style-name="CharStyle6">Zgodnie z art. 249 ust. 3 TWE dyrektywa wiąże każde państwo członkowskie,<text:line-break/>do którego jest kierowana, w odniesieniu do rezultatu, który ma być osiągnięty,<text:line-break/>pozostawia jednak organom krajowym swobodę wyboru formy i środków. Dyrek-<text:line-break/>tywa ma zatem na celu wdrożenie do porządków prawnych państw członkowskich<text:line-break/>pojedynczych wartości materialnych, ustanowionych na płaszczyźnie Wspólnoty<text:line-break/>Europejskiej. Ten dwustopniowy proces legislacyjny, w którym Wspólnota Euro-<text:line-break/>pejska odpowiedzialna jest za „europejski konsens wartości”</text:span><text:span text:style-name="T1">40</text:span><text:span text:style-name="CharStyle6">, a pojedyncze państwa<text:line-break/>członkowskie za spójność własnego systemu prawnego i w związku z tym za trans-<text:line-break/>formację dyrektywy do swojego porządku prawnego, tworzy przeszkodę dla wprowa-<text:line-break/>dzenia jednolitych zasad</text:span><text:span text:style-name="T1">41</text:span><text:span text:style-name="CharStyle6">. Podnosi się, że powstanie różnic między poszczególnymi<text:line-break/>ostatecznymi regulacjami implementującymi dyrektywę pozostaje w sprzeczności<text:line-break/>z jednolitościązasad</text:span><text:span text:style-name="T1">42</text:span><text:span text:style-name="CharStyle6">. Należy przychylić się do tej opinii i wykluczyć dyrektywę jako<text:line-break/>instrument wprowadzenia jednolitego prawa umów.</text:span></text:p></draw:text-box></draw:frame><draw:frame draw:style-name="fr68" svg:x="0.970cm" svg:y="8.950cm" svg:width="12.912cm" svg:height="5.156cm" text:anchor-type="paragraph"><draw:text-box><text:p text:style-name="P152"><text:span text:style-name="CharStyle6">4. ROZPORZĄDZENIE</text:span></text:p><text:p text:style-name="P98"><text:span text:style-name="CharStyle6">Jako jeden z możliwych instrumentów prawnych Komisja zasugerowała roz-<text:line-break/>porządzenie</text:span><text:span text:style-name="T1">43</text:span><text:span text:style-name="CharStyle6">. Również doktryna opowiada się za rozporządzeniem</text:span><text:span text:style-name="T1">44</text:span><text:span text:style-name="CharStyle6">. W odróżnie-<text:line-break/>niu od dyrektywy rozporządzenie nie przyznaje państwom członkowskim swobody<text:line-break/>przy wdrożeniu regulacji do własnego porządku prawnego, jednak zagwarantowa-<text:line-break/>łoby przedsiębiorcom przejrzyste i jednolite zasady na rynku wewnętrznym</text:span><text:span text:style-name="T1">45</text:span><text:span text:style-name="CharStyle6">. Jak<text:line-break/>wskazano powyżej, rozporządzenie zdaje się odpowiednim instrumentem prawnym<text:line-break/>przy zastosowaniu metody </text:span><text:span text:style-name="CharStyle20">opt-out*</text:span><text:span text:style-name="T4">6</text:span><text:span text:style-name="CharStyle20">.</text:span><text:span text:style-name="CharStyle6"><text:s text:c="1"/></text:span><text:span text:style-name="CharStyle6">Również w przypadku metody </text:span><text:span text:style-name="CharStyle20">opt-in</text:span><text:span text:style-name="CharStyle6"><text:s text:c="1"/>wydaje<text:line-break/>się, iż w aktualnym stanie prawnym rozporządzenie mogłoby służyć jako „pra-<text:line-break/>wo”, o którym mowa w </text:span><text:span text:style-name="CharStyle6">art. </text:span><text:span text:style-name="CharStyle6">3 ust. 1 konwencji rzymskiej, a przynajmniej byłoby to</text:span></text:p></draw:text-box></draw:frame><draw:frame draw:style-name="fr69" svg:x="0.945cm" svg:y="15.224cm" svg:width="12.972cm" svg:height="0.390cm" text:anchor-type="paragraph"><draw:text-box><text:p text:style-name="P61"><text:span text:style-name="T3">40</text:span><text:span text:style-name="CharStyle13"><text:tab/></text:span><text:span text:style-name="CharStyle12">Europäischer Wertungskonsens.</text:span></text:p></draw:text-box></draw:frame><draw:frame draw:style-name="fr70" svg:x="0.945cm" svg:y="15.623cm" svg:width="12.972cm" svg:height="0.677cm" text:anchor-type="paragraph"><draw:text-box><text:p text:style-name="P83"><text:span text:style-name="T2">41</text:span><text:span text:style-name="CharStyle10">J. Basedow: </text:span><text:span text:style-name="CharStyle24">Das BGB im künftigen europäischen Privatrecht: Der hybride Kodex,</text:span><text:span text:style-name="CharStyle10"><text:s text:c="1"/>Archiv für die civilistische<text:line-break/>Praxis 2000, t. 200, s. 479.</text:span></text:p></draw:text-box></draw:frame><draw:frame draw:style-name="fr71" svg:x="0.945cm" svg:y="16.298cm" svg:width="12.972cm" svg:height="1.693cm" text:anchor-type="paragraph"><draw:text-box><text:p text:style-name="P167"><text:span text:style-name="T2">42</text:span><text:span text:style-name="CharStyle10"><text:tab/>Pkt 63 </text:span><text:span text:style-name="CharStyle10">Komunikatu </text:span><text:span text:style-name="CharStyle10">z 2001 r.; M. v. Huffcl: </text:span><text:span text:style-name="CharStyle24">Das Europäische..., op. cit.,</text:span><text:span text:style-name="CharStyle10"><text:s text:c="1"/>s. 42; H. </text:span><text:span text:style-name="CharStyle10">Konarski: </text:span><text:span text:style-name="CharStyle24">Perspektywy<text:line-break/>kodyfikacji..., </text:span><text:span text:style-name="CharStyle24">op. cit.,</text:span><text:span text:style-name="CharStyle10"><text:s text:c="1"/>s. 33; J. </text:span><text:span text:style-name="CharStyle10">Rajski: </text:span><text:span text:style-name="CharStyle24">Kierunki rozwoju europejskiego prawa kontraktów,</text:span><text:span text:style-name="CharStyle10"><text:s text:c="1"/>KPP 2002, z. 1, s. 217;<text:line-break/></text:span><text:span text:style-name="CharStyle10">A. Staudinger: </text:span><text:span text:style-name="CharStyle24">Die Mitteilung..., op. </text:span><text:span text:style-name="CharStyle24">cit.,</text:span><text:span text:style-name="CharStyle10"><text:s text:c="1"/></text:span><text:span text:style-name="CharStyle10">s. </text:span><text:span text:style-name="CharStyle10">356. Zob. też </text:span><text:span text:style-name="CharStyle10">D. Staudenmayer: </text:span><text:span text:style-name="CharStyle24">The </text:span><text:span text:style-name="CharStyle24">Commission..., </text:span><text:span text:style-name="CharStyle24">op. cit.,</text:span><text:span text:style-name="CharStyle10"><text:s text:c="1"/>s. 125 i n.,<text:line-break/>a za nim M. Boszko: </text:span><text:span text:style-name="CharStyle24">Plan Działania Komisji Europejskiej w zakresie europejskiego prawa umów,</text:span><text:span text:style-name="CharStyle10"><text:s text:c="1"/>Transformacje<text:line-break/>Prawa Prywatnego 2006, nr 1, s. 15.</text:span></text:p></draw:text-box></draw:frame><draw:frame draw:style-name="fr72" svg:x="0.945cm" svg:y="17.992cm" svg:width="12.972cm" svg:height="0.339cm" text:anchor-type="paragraph"><draw:text-box><text:p text:style-name="P62"><text:span text:style-name="T2">43</text:span><text:span text:style-name="CharStyle10"><text:tab/>Pkt 64 Komunikatu z 2001 </text:span><text:span text:style-name="CharStyle10">r.; </text:span><text:span text:style-name="CharStyle10">pkt 92 Planu Działania.</text:span></text:p></draw:text-box></draw:frame><draw:frame draw:style-name="fr73" svg:x="0.945cm" svg:y="18.339cm" svg:width="12.972cm" svg:height="1.025cm" text:anchor-type="paragraph"><draw:text-box><text:p text:style-name="P146"><text:span text:style-name="T2">44</text:span><text:span text:style-name="CharStyle10"><text:tab/>Zob. Ch. v. Bar: </text:span><text:span text:style-name="CharStyle24">Prace nad..., op. cit.,</text:span><text:span text:style-name="CharStyle10"><text:s text:c="1"/>s. 47; J. Basedow: </text:span><text:span text:style-name="CharStyle24">Das BGB..., op. </text:span><text:span text:style-name="CharStyle24">cit.,</text:span><text:span text:style-name="CharStyle10"><text:s text:c="1"/></text:span><text:span text:style-name="CharStyle10">s. </text:span><text:span text:style-name="CharStyle10">479; H. Konarski: </text:span><text:span text:style-name="CharStyle24">Perspek-<text:line-break/>tywy kodyfikacji..., op. cit.,</text:span><text:span text:style-name="CharStyle10"><text:s text:c="1"/>s. 33; J. Rajski: </text:span><text:span text:style-name="CharStyle24">Kierunki rozwoju...,op. cit.,</text:span><text:span text:style-name="CharStyle10"><text:s text:c="1"/>s. 217; </text:span><text:span text:style-name="CharStyle10">D. Staudenmayer: </text:span><text:span text:style-name="CharStyle24">The </text:span><text:span text:style-name="CharStyle24">Commission...,<text:line-break/></text:span><text:span text:style-name="CharStyle24">op. cit.,</text:span><text:span text:style-name="CharStyle10"><text:s text:c="1"/>s. 125,126. Zob. też aneks do Planu Działania, pkt 4.4.5. Por. też Komunikat z 2004 </text:span><text:span text:style-name="CharStyle10">r., </text:span><text:span text:style-name="CharStyle10">aneks II pkt 3.</text:span></text:p></draw:text-box></draw:frame><draw:frame draw:style-name="fr74" svg:x="0.945cm" svg:y="19.355cm" svg:width="12.972cm" svg:height="0.339cm" text:anchor-type="paragraph"><draw:text-box><text:p text:style-name="P112"><text:span text:style-name="T2">45</text:span><text:span text:style-name="CharStyle10"><text:tab/>Pkt 64 Komunikatu z 2001 r.</text:span></text:p></draw:text-box></draw:frame><draw:frame draw:style-name="fr75" svg:x="0.945cm" svg:y="19.694cm" svg:width="12.972cm" svg:height="0.388cm" text:anchor-type="paragraph"><draw:text-box><text:p text:style-name="P118"><text:span text:style-name="T2">46</text:span><text:span text:style-name="CharStyle10"><text:tab/>Pkt II2.</text:span></text:p></draw:text-box></draw:frame><draw:frame draw:style-name="fr76" svg:x="0.961cm" svg:y="20.585cm" fo:min-width="0.381cm" fo:min-height="0.355cm" text:anchor-type="paragraph"><draw:text-box><text:p text:style-name="P57"><text:span text:style-name="CharStyle15">70</text:span></text:p></draw:text-box></draw:frame></text:p>
      </text:section>
      <text:section text:style-name="Sect8" text:name="Section8">
        <text:p text:style-name="P214"><draw:frame draw:style-name="fr77" svg:x="2.198cm" svg:y="0.183cm" fo:min-width="11.642cm" fo:min-height="0.372cm" text:anchor-type="paragraph"><draw:text-box><text:p text:style-name="P157"><text:span text:style-name="CharStyle17">Anna Kurowska: Analiza instrumentów prawnych umożliwiających wprowadzenie jednolitych zasad..,</text:span></text:p></draw:text-box></draw:frame><draw:frame draw:style-name="fr78" svg:x="0.945cm" svg:y="0.903cm" svg:width="12.963cm" svg:height="13.231cm" text:anchor-type="paragraph"><draw:text-box><text:p text:style-name="P68"><text:span text:style-name="CharStyle6">bardziej prawdopodobne aniżeli zakwalifikowanie zalecenia jako „prawo” w znacze-<text:line-break/>niu tego przepisu</text:span><text:span text:style-name="T1">47</text:span><text:span text:style-name="CharStyle6">.</text:span></text:p><text:p text:style-name="P44"><text:span text:style-name="CharStyle6">Podobnie jak w przypadku zalecenia oraz dyrektywy jednolita wykładnia re-<text:line-break/>gulacji zawartych w rozporządzeniu zagwarantowana byłaby przez Europejski<text:line-break/>Trybunał Sprawiedliwości (art. 234 ust. 1 lit. b TWE).</text:span></text:p><text:p text:style-name="P169"><text:span text:style-name="CharStyle6">Wszystkie argumenty zdają się więc przemawiać za rozporządzeniem jako<text:line-break/>właściwym instrumentem prawnym.</text:span></text:p><text:h text:outline-level="2" text:style-name="P187"><text:bookmark-start text:name="bookmark8"/><text:span text:style-name="CharStyle22">5. PODSUMOWANIE</text:span><text:bookmark-end text:name="bookmark8"/></text:h><text:p text:style-name="P172"><text:span text:style-name="CharStyle6">Z analizy możliwych instrumentów prawnych zasugerowanych przez Komisję<text:line-break/>Europejską wynika, że najbardziej odpowiednim instrumentem prawnym wdrożenia<text:line-break/>jednolitych zasad w zakresie prawa umów jest rozporządzenie.</text:span></text:p><text:list text:style-name="L2"><text:list-item><text:h text:outline-level="1" text:style-name="P88">III.<text:bookmark-start text:name="bookmark9"/><text:span text:style-name="CharStyle19"><text:tab/>PODSTAWA PRAWNA</text:span><text:bookmark-end text:name="bookmark9"/></text:h></text:list-item></text:list><text:p text:style-name="P158"><text:span text:style-name="CharStyle6">Kolejne pytanie dotyczy podstawy prawnej. Punktem wyjścia jest zasada<text:line-break/>ograniczonej kompetencji. Zgodnie z art. 5 ust. 1 TWE Wspólnota działa w granicach<text:line-break/>kompetencji powierzonych jej niniejszym traktatem oraz celów w nim wyznaczo-<text:line-break/>nych. Traktat ustanawiający Wspólnotę Europejską zawiera z jednej strony poje-<text:line-break/>dyncze postanowienia, jak na przykład art. 40</text:span><text:span text:style-name="T1">48</text:span><text:span text:style-name="CharStyle6">, 47 ust. I</text:span><text:span text:style-name="T1">49</text:span><text:span text:style-name="CharStyle6"><text:s text:c="1"/>TWE, z drugiej zaś<text:line-break/>ogólne kompetencje, jak na przykład art. 95 TWE. Przepisy traktatu regulujące<text:line-break/>kompetencje mają charakter funkcjonalny, tzn. wybrany środek powinien służyć<text:line-break/>celowi wymienionemu w powoływanej podstawie prawnej</text:span><text:span text:style-name="T1">50</text:span><text:span text:style-name="CharStyle6">. Możliwe podstawy praw-<text:line-break/>ne stanowią w przypadku wprowadzenia jednolitych zasad prawa umów art. 65, 95<text:line-break/>oraz 308 TWE.</text:span></text:p></draw:text-box></draw:frame><draw:frame draw:style-name="fr79" svg:x="0.903cm" svg:y="16.903cm" svg:width="13.005cm" svg:height="0.700cm" text:anchor-type="paragraph"><draw:text-box><text:p text:style-name="P46"><text:span text:style-name="T2">47</text:span><text:span text:style-name="CharStyle10"><text:tab/></text:span><text:span text:style-name="CharStyle10">D. Staudenmayer: </text:span><text:span text:style-name="CharStyle24">The </text:span><text:span text:style-name="CharStyle24">Commission..., op. cit., </text:span><text:span text:style-name="CharStyle24">s.</text:span><text:span text:style-name="CharStyle10"><text:s text:c="1"/>126. Zob. </text:span><text:span text:style-name="CharStyle10">też uwagi dotyczące rozporządzenia „Rzym I”<text:line-break/>w </text:span><text:span text:style-name="CharStyle10">pkt </text:span><text:span text:style-name="CharStyle10">II 2.</text:span></text:p></draw:text-box></draw:frame><draw:frame draw:style-name="fr80" svg:x="0.903cm" svg:y="17.616cm" svg:width="13.005cm" svg:height="0.667cm" text:anchor-type="paragraph"><draw:text-box><text:p text:style-name="P189"><text:span text:style-name="T2">48</text:span><text:span text:style-name="CharStyle10"><text:tab/>Środki niezbędne do wprowadzenia w życie swobodnego przepływu pracowników w rozumieniu </text:span><text:span text:style-name="CharStyle10">art. </text:span><text:span text:style-name="CharStyle10">39<text:line-break/>TWE.</text:span></text:p></draw:text-box></draw:frame><draw:frame draw:style-name="fr81" svg:x="0.903cm" svg:y="18.300cm" svg:width="13.005cm" svg:height="0.998cm" text:anchor-type="paragraph"><draw:text-box><text:p text:style-name="P120"><text:span text:style-name="T2">49</text:span><text:span text:style-name="CharStyle10"><text:tab/>Dyrektywy zmierzające do wzajemnego uznawania dyplomów, świadectw i innych dokumentów potwier-<text:line-break/>dzających posiadanie kwalifikacji, w celu ułatwienia podejmowania i wykonywania działalności prowadzonej na<text:line-break/>własny rachunek.</text:span></text:p></draw:text-box></draw:frame><draw:frame draw:style-name="fr82" svg:x="0.903cm" svg:y="19.330cm" svg:width="13.005cm" svg:height="0.693cm" text:anchor-type="paragraph"><draw:text-box><text:p text:style-name="P49"><text:span text:style-name="T3">50</text:span><text:span text:style-name="CharStyle13"><text:tab/>A.J. Engel: </text:span><text:span text:style-name="CharStyle12">Ein Europäisches Zivilgesetzbuch?</text:span><text:span text:style-name="CharStyle13"><text:s text:c="1"/></text:span><text:span text:style-name="CharStyle13">— </text:span><text:span text:style-name="CharStyle12">Zukunftsperspektiven aus dem Blickwinkel der Gemein-<text:line-break/>schaftskompetenz,</text:span><text:span text:style-name="CharStyle13"><text:s text:c="1"/>ZfRV 1999, nr 4, s. 122.</text:span></text:p></draw:text-box></draw:frame><draw:frame draw:style-name="fr83" svg:x="13.492cm" svg:y="20.546cm" fo:min-width="0.347cm" fo:min-height="0.363cm" text:anchor-type="paragraph"><draw:text-box><text:p text:style-name="P144"><text:span text:style-name="CharStyle15">71</text:span></text:p></draw:text-box></draw:frame></text:p>
      </text:section>
      <text:section text:style-name="Sect9" text:name="Section9">
        <text:p text:style-name="P215"><draw:frame draw:style-name="fr84" svg:x="0.974cm" svg:y="0.141cm" fo:min-width="4.893cm" fo:min-height="0.372cm" text:anchor-type="paragraph"><draw:text-box><text:p text:style-name="P171"><text:span text:style-name="CharStyle17">Transformacje Prawa Prywatnego 1/2007</text:span></text:p></draw:text-box></draw:frame><draw:frame draw:style-name="fr85" svg:x="0.949cm" svg:y="0.970cm" svg:width="12.954cm" svg:height="14.063cm" text:anchor-type="paragraph"><draw:text-box><text:h text:outline-level="2" text:style-name="P145"><text:bookmark-start text:name="bookmark10"/><text:span text:style-name="CharStyle22">1. ARTYKUŁ 65 TWE</text:span><text:bookmark-end text:name="bookmark10"/></text:h><text:p text:style-name="P84"><text:span text:style-name="CharStyle6">Tytuł IV dotyczy wiz, azylu, imigracji i innych polityk związanych ze swobod-<text:line-break/>nym przepływem osób (art. 61-69) wprowadzony został do traktatu ustanawiające-<text:line-break/>go Wspólnotę Europejską przez traktat z Amsterdamu</text:span><text:span text:style-name="T1">51</text:span><text:span text:style-name="CharStyle6">. W grę wchodzi tu art. 61<text:line-break/>lit. c TWE, który stanowi, iż w celu stopniowego ustanowienia przestrzeni wolności,<text:line-break/>bezpieczeństwa i sprawiedliwości Rada przyjmuje środki w dziedzinie współpracy<text:line-break/>sądowej w sprawach cywilnych przewidziane w art. 65. Przez „środki” należy przy<text:line-break/>tym rozumieć wszelkie akty prawne, tj. oprócz środków wymienionych w art. 249<text:line-break/>TWE również umowy międzynarodowe</text:span><text:span text:style-name="T1">52</text:span><text:span text:style-name="CharStyle6">. Zgodnie z art. 65 lit. b TWE w zakresie<text:line-break/>niezbędnym do zapewnienia należytego funkcjonowania rynku wewnętrznego<text:line-break/>środki z zakresu współpracy sądowej w sprawach cywilnych, mające skutki transgra-<text:line-break/>niczne, które powinny być podjęte zgodnie z art. 67, zmierzajądo wspierania zgodności<text:line-break/>norm mających zastosowanie w państwach członkowskich w dziedzinie kolizji ustaw<text:line-break/>i sporów o właściwość. Ograniczenia</text:span><text:span text:style-name="T1">53</text:span><text:span text:style-name="CharStyle6"><text:s text:c="1"/>przewidziane w cytowanym przepisie unie-<text:line-break/>możliwiają stosowanie go jako podstawy prawnej w planowanym zakresie. Artykuł<text:line-break/>65 TWE stosuje wprawdzie katalog otwarty i dlatego cytowany przepis służyć może<text:line-break/>jedynie jako przykład. Chcąc wprowadzić inny środek na podstawie tego przepisu,<text:line-break/>trzeba jednak mieć na uwadze całokształt przepisu. Dlatego odrzucić należy art. 65<text:line-break/>TWE jako możliwą podstawę prawną wprowadzenia jednolitych zasad.</text:span></text:p><text:list text:style-name="L0"><text:list-item><text:h text:outline-level="2" text:style-name="P94">2.<text:bookmark-start text:name="bookmark11"/><text:span text:style-name="CharStyle22"><text:tab/>ARTYKUŁ 308 TWE</text:span><text:bookmark-end text:name="bookmark11"/></text:h></text:list-item></text:list><text:p text:style-name="P67"><text:span text:style-name="CharStyle6">Zgodnie z jego brzmieniem i pozycją art. 308 TWE znajduje zastosowanie<text:line-break/>tylko subsydiamie, gdy wymagane jest działanie Wspólnoty w celu realizacji jed-<text:line-break/>nego z jej celów, a traktat nie przewiduje przy tym odpowiednich kompetencji<text:line-break/>Wspólnoty</text:span><text:span text:style-name="T1">54</text:span><text:span text:style-name="CharStyle6">. Muszą więc zachodzić okoliczności, których strony traktatu nie wzię-<text:line-break/>ły pod uwagę, podpisując go, a które zostałyby w innym przypadku uregulowane,<text:line-break/>ponieważ bez działania Wspólnoty zagrożona byłaby realizacja jednego z jej celów</text:span><text:span text:style-name="T1">55</text:span><text:span text:style-name="CharStyle6">.</text:span></text:p></draw:text-box></draw:frame><draw:frame draw:style-name="fr86" svg:x="0.967cm" svg:y="15.557cm" svg:width="12.979cm" svg:height="0.388cm" text:anchor-type="paragraph"><draw:text-box><text:p text:style-name="P93"><text:span text:style-name="T2">51</text:span><text:span text:style-name="CharStyle10"><text:tab/>Dz.Urz. C 340 z dnia 10 listopada 1997 r.</text:span></text:p></draw:text-box></draw:frame><draw:frame draw:style-name="fr87" svg:x="0.967cm" svg:y="15.956cm" svg:width="12.979cm" svg:height="2.030cm" text:anchor-type="paragraph"><draw:text-box><text:p text:style-name="P140"><text:span text:style-name="T2">52</text:span><text:span text:style-name="CharStyle10"><text:tab/>Jeśli chodzi zaś o art. 61 lit. a oraz lit. e, przez „środki“ należy rozumieć instrumenty III filaru UE (art. 34<text:line-break/></text:span><text:span text:style-name="CharStyle10">TUE). </text:span><text:span text:style-name="CharStyle10">Zob. </text:span><text:span text:style-name="CharStyle10">L. </text:span><text:span text:style-name="CharStyle10">Schmahl (w:) </text:span><text:span text:style-name="CharStyle10">H. v. </text:span><text:span text:style-name="CharStyle10">d. Groeben, J. </text:span><text:span text:style-name="CharStyle10">Schwarze </text:span><text:span text:style-name="CharStyle10">(red.): </text:span><text:span text:style-name="CharStyle24">Kommentar..., op. </text:span><text:span text:style-name="CharStyle24">cit.,</text:span><text:span text:style-name="CharStyle10"><text:s text:c="1"/>Bd 1 (Art. 1-53 </text:span><text:span text:style-name="CharStyle10">EUV,<text:line-break/></text:span><text:span text:style-name="CharStyle10">Art. 1-80 </text:span><text:span text:style-name="CharStyle10">EGV), </text:span><text:span text:style-name="CharStyle10">6 wyd., </text:span><text:span text:style-name="CharStyle10">Baden-Baden </text:span><text:span text:style-name="CharStyle10">2003, art. 61 nb 4; </text:span><text:span text:style-name="CharStyle10">W. Weiß </text:span><text:span text:style-name="CharStyle10">(w:) </text:span><text:span text:style-name="CharStyle10">R. </text:span><text:span text:style-name="CharStyle10">Streinz (red.): </text:span><text:span text:style-name="CharStyle24">EUV/EGV. Vertrag...,<text:line-break/></text:span><text:span text:style-name="CharStyle24">op. cit.,</text:span><text:span text:style-name="CharStyle10"><text:s text:c="1"/>art. 61 nb 5, 6; J. </text:span><text:span text:style-name="CharStyle10">Bergmann </text:span><text:span text:style-name="CharStyle10">(w:) O. </text:span><text:span text:style-name="CharStyle10">Lenz, </text:span><text:span text:style-name="CharStyle10">K.-D. Borchardt (red.): </text:span><text:span text:style-name="CharStyle24">EU- und EG-Vertrag. Kommentar zu<text:line-break/>dem Vertrag über die Europäische Union und zu dem Vertrag zur Gründung der Europäischen Gemeinschaft,</text:span></text:p><text:list text:style-name="L6"><text:list-item><text:p text:style-name="P90"><text:span text:style-name="CharStyle10"><text:tab/>wyd., Köln 2006, art. 61 nb 1.</text:span></text:p></text:list-item></text:list></draw:text-box></draw:frame><draw:frame draw:style-name="fr88" svg:x="0.967cm" svg:y="17.997cm" svg:width="12.979cm" svg:height="1.344cm" text:anchor-type="paragraph"><draw:text-box><text:p text:style-name="P174"><text:span text:style-name="T2">53</text:span><text:span text:style-name="CharStyle10"><text:tab/></text:span><text:span text:style-name="CharStyle10">Wątpliwości co do ograniczenia do procedury cywilnej zgłasza J. Basedow: </text:span><text:span text:style-name="CharStyle24">Das </text:span><text:span text:style-name="CharStyle24">BGB..., op. cit.,</text:span><text:span text:style-name="CharStyle10"><text:s text:c="1"/>s. 477,<text:line-break/>powołując się na Plan Działania z przełomu lat 1998 i 1999 </text:span><text:span text:style-name="CharStyle10">Action Plan </text:span><text:span text:style-name="CharStyle10">of the </text:span><text:span text:style-name="CharStyle10">Council </text:span><text:span text:style-name="CharStyle10">and the </text:span><text:span text:style-name="CharStyle10">Commission </text:span><text:span text:style-name="CharStyle10">on<text:line-break/>how </text:span><text:span text:style-name="CharStyle10">best </text:span><text:span text:style-name="CharStyle10">to implement the </text:span><text:span text:style-name="CharStyle10">provisions </text:span><text:span text:style-name="CharStyle10">of the </text:span><text:span text:style-name="CharStyle10">Treaty </text:span><text:span text:style-name="CharStyle10">of Amsterdam on </text:span><text:span text:style-name="CharStyle10">an </text:span><text:span text:style-name="CharStyle10">area of frecdom, security and justice,<text:line-break/>Dz.Urz. z dnia 23 stycznia 1999 </text:span><text:span text:style-name="CharStyle10">r., </text:span><text:span text:style-name="CharStyle10">C 19, s. 1-15.</text:span></text:p></draw:text-box></draw:frame><draw:frame draw:style-name="fr89" svg:x="0.967cm" svg:y="19.352cm" svg:width="12.979cm" svg:height="0.337cm" text:anchor-type="paragraph"><draw:text-box><text:p text:style-name="P170"><text:span text:style-name="T2">54</text:span><text:span text:style-name="CharStyle10"><text:tab/>A.J. Engel: </text:span><text:span text:style-name="CharStyle24">Ein Europäisches..., op. </text:span><text:span text:style-name="CharStyle24">cit.,</text:span><text:span text:style-name="CharStyle10"><text:s text:c="1"/></text:span><text:span text:style-name="CharStyle10">s. </text:span><text:span text:style-name="CharStyle10">123 i cytowana tam literatura.</text:span></text:p></draw:text-box></draw:frame><draw:frame draw:style-name="fr90" svg:x="0.967cm" svg:y="19.690cm" svg:width="12.979cm" svg:height="0.388cm" text:anchor-type="paragraph"><draw:text-box><text:p text:style-name="P131"><text:span text:style-name="T2">55</text:span><text:span text:style-name="CharStyle10"><text:tab/>Tamże.</text:span></text:p></draw:text-box></draw:frame><draw:frame draw:style-name="fr91" svg:x="0.991cm" svg:y="20.570cm" fo:min-width="0.381cm" fo:min-height="0.355cm" text:anchor-type="paragraph"><draw:text-box><text:p text:style-name="P59"><text:span text:style-name="CharStyle15">72</text:span></text:p></draw:text-box></draw:frame></text:p>
      </text:section>
      <text:section text:style-name="Sect10" text:name="Section10">
        <text:p text:style-name="P216"><draw:frame draw:style-name="fr92" svg:x="2.168cm" svg:y="0.171cm" fo:min-width="11.650cm" fo:min-height="0.372cm" text:anchor-type="paragraph"><draw:text-box><text:p text:style-name="P165"><text:span text:style-name="CharStyle17">Anna Kurowska: Analiza instrumentów prawnych umożliwiających wprowadzenie jednolitych zasad..,</text:span></text:p></draw:text-box></draw:frame><draw:frame draw:style-name="fr93" svg:x="0.958cm" svg:y="0.891cm" svg:width="12.936cm" svg:height="14.037cm" text:anchor-type="paragraph"><draw:text-box><text:p text:style-name="P168"><text:span text:style-name="CharStyle6">Artykuł 308 TWE stosuje się zatem jedynie w wypadkach, gdy żadne inne posta-<text:line-break/>nowienie traktatu nie wchodzi w grę jako podstawa prawna. Jeśli istnieje zaś inna<text:line-break/>możliwa podstawa prawna, lecz nie są spełnione jej przesłanki, zgodnie z orzecznic-<text:line-break/>twem Europejskiego Trybunału Sprawiedliwości posiłkowanie się art. 308 TWE<text:line-break/>jest niedopuszczalne</text:span><text:span text:style-name="T1">56</text:span><text:span text:style-name="CharStyle6">. W związku z tym zbadać należy, czy art. 95 TWE nie stano-<text:line-break/>wi możliwej podstawy prawnej.</text:span></text:p><text:list text:style-name="L0"><text:list-item><text:h text:outline-level="2" text:style-name="P32">3.<text:bookmark-start text:name="bookmark12"/><text:span text:style-name="CharStyle22"><text:tab/>ARTYKUŁ 95 TWE</text:span><text:bookmark-end text:name="bookmark12"/></text:h></text:list-item></text:list><text:p text:style-name="P139"><text:span text:style-name="CharStyle6">Na wstępie zauważyć trzeba, że przez wykluczenie dyrektywy jako rozsądne-<text:line-break/>go instrumentu prawnego wdrażającego jednolite zasady prawa umów</text:span><text:span text:style-name="T1">57</text:span><text:span text:style-name="CharStyle6"><text:s text:c="1"/>równocześ-<text:line-break/>nie wykluczona została podstawa prawna art. 94 TWE, ponieważ artykuł ten nie<text:line-break/>przewiduje innych aktów prawnych aniżeli dyrektywa. W przeciwieństwie do tego<text:line-break/>art. 95 ust. 1 zd. 2 TWE używa szerszego pojęcia — </text:span><text:span text:style-name="CharStyle6">„s'rodki”, </text:span><text:span text:style-name="CharStyle6">które obejmuje<text:line-break/>wszystkie akty prawne wymienione w art. 249 TWE</text:span><text:span text:style-name="T1">58</text:span><text:span text:style-name="CharStyle6">. Zgodnie ze wspólnym<text:line-break/>oświadczeniem przedstawicieli rządów państw członkowskich do Jednolitego Aktu<text:line-break/>Europejskiego Komisja będzie dawać pierwszeństwo dyrektywie przed innymi<text:line-break/>aktami prawnymi</text:span><text:span text:style-name="T1">59</text:span><text:span text:style-name="CharStyle6">. Rozstrzygające jest przy tym, czy w konkretnym przypadku<text:line-break/>zamierzony cel osiągnięty może być w równej mierze przez dyrektywę, jak i przez<text:line-break/>inny akt prawny wymieniony w art. 249 TWE. Jeśli tak, to pierwszeństwo przysłu-<text:line-break/>guje dyrektywie</text:span><text:span text:style-name="T1">60</text:span><text:span text:style-name="CharStyle6">. W dyskutowanym przypadku </text:span><text:span text:style-name="CharStyle27">—jak</text:span><text:span text:style-name="CharStyle6"><text:s text:c="1"/>wykazano wyżej</text:span><text:span text:style-name="T1">61</text:span><text:span text:style-name="CharStyle6"><text:s text:c="1"/>— dy-<text:line-break/>rektywa nie jest odpowiednim instrumentem prawnym do wprowadzenia jednolitych<text:line-break/>zasad na terenie Wspólnoty Europejskiej. Dlatego też możliwy jest wybór innej<text:line-break/>formy prawnej aniżeli dyrektywy.</text:span></text:p><text:p text:style-name="P114"><text:span text:style-name="CharStyle6">Zgodnie z art. 95 ust. 1 zd. 2 TWE przyjęte środki muszą mieć na celu ustano-<text:line-break/>wienie i funkcjonowanie rynku wewnętrznego. Wykładni tego artykułu dokonał<text:line-break/>Europejski Trybunał Sprawiedliwości w sprawie dyrektywy 1998/43/WE dotyczą-<text:line-break/>cej reklamy i sponsoringu wyrobów tytoniowych</text:span><text:span text:style-name="T1">62</text:span><text:span text:style-name="CharStyle6">. Europejski Trybunał Sprawied-<text:line-break/>liwości stwierdził, że art. 95 TWE (dawniej: art. </text:span><text:span text:style-name="CharStyle6">100a </text:span><text:span text:style-name="CharStyle6">TWE) nie przyznaje ustawo-</text:span></text:p></draw:text-box></draw:frame><draw:frame draw:style-name="fr94" svg:x="0.915cm" svg:y="15.240cm" svg:width="13.021cm" svg:height="0.677cm" text:anchor-type="paragraph"><draw:text-box><text:p text:style-name="P56"><text:span text:style-name="T2">56</text:span><text:span text:style-name="CharStyle10"><text:tab/></text:span><text:span text:style-name="CharStyle10">A. Staudinger: </text:span><text:span text:style-name="CharStyle24">Die Mitteilung..., op. </text:span><text:span text:style-name="CharStyle24">cit.,</text:span><text:span text:style-name="CharStyle10"><text:s text:c="1"/></text:span><text:span text:style-name="CharStyle10">s. </text:span><text:span text:style-name="CharStyle10">357; </text:span><text:span text:style-name="CharStyle10">H. Kronke: </text:span><text:span text:style-name="CharStyle24">Brauchen wir ein europäisches Zivilgesetzbuch?,<text:line-break/></text:span><text:span text:style-name="CharStyle10">IRP — Rcchtspolitisches Forum Nr. 11, Trier 2002, s. 7, 8.</text:span></text:p></draw:text-box></draw:frame><draw:frame draw:style-name="fr95" svg:x="0.915cm" svg:y="15.919cm" svg:width="13.021cm" svg:height="0.339cm" text:anchor-type="paragraph"><draw:text-box><text:p text:style-name="P155"><text:span text:style-name="T2">57</text:span><text:span text:style-name="CharStyle10"><text:tab/>Zob. pkt II 3.</text:span></text:p></draw:text-box></draw:frame><draw:frame draw:style-name="fr96" svg:x="0.915cm" svg:y="16.256cm" svg:width="13.021cm" svg:height="2.362cm" text:anchor-type="paragraph"><draw:text-box><text:p text:style-name="P75"><text:span text:style-name="T2">58</text:span><text:span text:style-name="CharStyle10"><text:tab/>R. Geiger: </text:span><text:span text:style-name="CharStyle24">EUV/EGV. Vertrag über die Europäische Union und Vertrag zur Gründung der Europäischen<text:line-break/>Gemeinschaft,</text:span><text:span text:style-name="CharStyle10"><text:s text:c="1"/>München 2004, art. 95 TWE nb 4; W. Kahl (w.) Ch. Callies, M. Ruffert (red.): </text:span><text:span text:style-name="CharStyle24">Kommentar des<text:line-break/>Vertrages über die Europäische Union und des Vertrages Vertrag zur Gründung der Europäischen Gemeinschaft,<text:line-break/>2.</text:span><text:span text:style-name="CharStyle10"><text:s text:c="1"/>wyd., Neuwied, Kriftel 2002, art. 95 TWE nb 12; Ch. Tictjc </text:span><text:span text:style-name="CharStyle10">(w:) </text:span><text:span text:style-name="CharStyle10">E. Grabitz, M. Hilf (red.), </text:span><text:span text:style-name="CharStyle24">Das Recht der Euro-<text:line-break/>päischen Union,</text:span><text:span text:style-name="CharStyle10"><text:s text:c="1"/>art. 95 TWE nb 47; </text:span><text:span text:style-name="CharStyle24">J.</text:span><text:span text:style-name="CharStyle10"><text:s text:c="1"/></text:span><text:span text:style-name="CharStyle10">Pipkom, </text:span><text:span text:style-name="CharStyle10">A. Bardenhewcr-Rating, H.C. Taschmer </text:span><text:span text:style-name="CharStyle10">(w:) </text:span><text:span text:style-name="CharStyle10">H. v. d. Groeben,<text:line-break/>J. Schwarze (red.): </text:span><text:span text:style-name="CharStyle24">Kommentar zum..., op. cit.,</text:span><text:span text:style-name="CharStyle10"><text:s text:c="1"/>art. 95 nb 67, </text:span><text:span text:style-name="CharStyle10">dopuszczają możliwość zalecenia jedynie w ramach<text:line-break/>wyjątku.</text:span></text:p></draw:text-box></draw:frame><draw:frame draw:style-name="fr97" svg:x="0.915cm" svg:y="18.628cm" svg:width="13.021cm" svg:height="0.339cm" text:anchor-type="paragraph"><draw:text-box><text:p text:style-name="P31"><text:span text:style-name="T2">s</text:span><text:span text:style-name="CharStyle10">* Dz.Urz. L 169 z 1987 </text:span><text:span text:style-name="CharStyle10">r., </text:span><text:span text:style-name="CharStyle10">s. 24.</text:span></text:p></draw:text-box></draw:frame><draw:frame draw:style-name="fr98" svg:x="0.915cm" svg:y="18.967cm" svg:width="13.021cm" svg:height="0.339cm" text:anchor-type="paragraph"><draw:text-box><text:p text:style-name="P179"><text:span text:style-name="T2">60</text:span><text:span text:style-name="CharStyle10"><text:tab/>J. Basedow: </text:span><text:span text:style-name="CharStyle24">Das BGB..., op. </text:span><text:span text:style-name="CharStyle24">cit.,</text:span><text:span text:style-name="CharStyle10"><text:s text:c="1"/></text:span><text:span text:style-name="CharStyle10">s. </text:span><text:span text:style-name="CharStyle10">479 i cytowana tam literatura.</text:span></text:p></draw:text-box></draw:frame><draw:frame draw:style-name="fr99" svg:x="0.915cm" svg:y="19.297cm" svg:width="13.021cm" svg:height="0.339cm" text:anchor-type="paragraph"><draw:text-box><text:p text:style-name="P60"><text:span text:style-name="T2">61</text:span><text:span text:style-name="CharStyle10"><text:tab/>Zob. pkt II 3.</text:span></text:p></draw:text-box></draw:frame><draw:frame draw:style-name="fr100" svg:x="0.915cm" svg:y="19.644cm" svg:width="13.021cm" svg:height="0.388cm" text:anchor-type="paragraph"><draw:text-box><text:p text:style-name="P36"><text:span text:style-name="T2">62</text:span><text:span text:style-name="CharStyle10"><text:tab/>Sprawa C-376/98 (Niemcy/Parlament Europejski i Rada), </text:span><text:span text:style-name="CharStyle10">EuGH </text:span><text:span text:style-name="CharStyle10">Slg. 2000,1-8419.</text:span></text:p></draw:text-box></draw:frame><draw:frame draw:style-name="fr101" svg:x="13.531cm" svg:y="20.525cm" fo:min-width="0.363cm" fo:min-height="0.363cm" text:anchor-type="paragraph"><draw:text-box><text:p text:style-name="P92"><text:span text:style-name="CharStyle15">73</text:span></text:p></draw:text-box></draw:frame></text:p>
      </text:section>
      <text:section text:style-name="Sect11" text:name="Section11">
        <text:p text:style-name="P217"><draw:frame draw:style-name="fr102" svg:x="0.974cm" svg:y="0.123cm" fo:min-width="4.902cm" fo:min-height="0.381cm" text:anchor-type="paragraph"><draw:text-box><text:p text:style-name="P182"><text:span text:style-name="CharStyle17">Transformacje Prawa Prywatnego 1/2007</text:span></text:p></draw:text-box></draw:frame><draw:frame draw:style-name="fr103" svg:x="0.940cm" svg:y="0.861cm" svg:width="12.972cm" svg:height="16.383cm" text:anchor-type="paragraph"><draw:text-box><text:p text:style-name="P34"><text:span text:style-name="CharStyle6">dawcy wspólnotowemu ogólnej kompetencji do regulowania rynku wewnętrznego.<text:line-break/>Stwierdzenie różnic między wewnętrznymi przepisami różnych państw członkow-<text:line-break/>skich oraz abstrakcyjne ryzyko naruszenia podstawowych wolności lub ewentualnie<text:line-break/>wynikające z tego zniekształcenie warunków konkurencji nie są wystarczające dla<text:line-break/>uzasadnienia wyboru </text:span><text:span text:style-name="CharStyle6">art. </text:span><text:span text:style-name="CharStyle6">95 TWE jako podstawy prawnej. Akt prawny wydany na<text:line-break/>podstawie </text:span><text:span text:style-name="CharStyle6">art. </text:span><text:span text:style-name="CharStyle6">95 TWE musi faktycznie mieć na celu poprawienie warunków usta-<text:line-break/>nawiania i funkcjonowania rynku wewnętrznego. Omawiany artykuł może też<text:line-break/>służyć jako podstawa prawna w celu zapobiegania powstawaniu nowych przeszkód<text:line-break/>dla handlu wskutek heterogenicznego rozwoju przepisów krajowych. Powstanie<text:line-break/>takich przeszkód musi być jednak prawdopodobne, a przyjęcie planowanego środ-<text:line-break/>ka musi mieć na celu uniknięcie tych przeszkód. Jako przeszkody dla funkcjonowa-<text:line-break/>nia rynku wewnętrznego podaje się zjednej strony bezwzględnie obowiązujące<text:line-break/>przepisy krajowe, stosowania których nie można ominąć przez wybór prawa, oraz<text:line-break/>z drugiej strony ekonomiczne skutki różnic między narodowym prawem umów<text:line-break/>poszczególnych państw członkowskich</text:span><text:span text:style-name="T1">63</text:span><text:span text:style-name="CharStyle6">. Argumenty te zasługują na poparcie.<text:line-break/>Przede wszystkim w prawie konsumenckim istnieje dużo bezwzględnie obowiązu-<text:line-break/>jących przepisów, które mają swoje źródło w dyrektywach wspólnotowych. Przez<text:line-break/>minimalny charakter tych dyrektyw różnice między krajowymi aktami prawnymi<text:line-break/>poszczególnych państw członkowskich, przez które implementowane zostały regu-<text:line-break/>lacje dyrektywy, są czasami bardzo istotne. Brak możliwości ominięcia takich<text:line-break/>bezwzględnie obowiązujących przepisów z uwagi na </text:span><text:span text:style-name="CharStyle6">art. </text:span><text:span text:style-name="CharStyle6">5 ust. 2 konwencji rzym-<text:line-break/>skiej tworzy przeszkodę dla funkcjonowania rynku wewnętrznego. Tezę tę potwier-<text:line-break/>dzają opublikowane w grudniu 2006 r. wyniki badań Flash Eurobarometru o nasta-<text:line-break/>wieniach przedsiębiorstw do transgranicznego handlu i ochrony konsumentów</text:span><text:span text:style-name="T1">64</text:span><text:span text:style-name="CharStyle6">.<text:line-break/>Badania te wykazują między innymi, że wymóg stosowania różnych legislacji na-<text:line-break/>rodowych dotyczących umów konsumenckich stanowi znaczącą przeszkodę dla<text:line-break/>handlu transgranicznego</text:span><text:span text:style-name="T1">65</text:span><text:span text:style-name="CharStyle6">. Przez uchwalenie jednolitych zasad w odpowiedniej for-<text:line-break/>mie, na przykład w formie jednolitego prawa międzynarodowego</text:span><text:span text:style-name="T1">66</text:span><text:span text:style-name="CharStyle6">, które ma pierw-<text:line-break/>szeństwo przed przepisami prawa prywatnego międzynarodowego, strony otrzy-<text:line-break/>małyby możliwość uniknięcia stosowania bezwzględnie obowiązujących przepisów<text:line-break/>krajowych.</text:span></text:p><text:p text:style-name="P66"><text:span text:style-name="CharStyle6">Również drugi argument zasługuje na poparcie. Koszty transakcji oraz nie-<text:line-break/>pewność prawna są istotnymi przeszkodami hamującymi poprawne działanie ryn-<text:line-break/>ku wewnętrznego. Szczególnie dotknięte są małe i średnie przedsiębiorstwa oraz<text:line-break/>konsumenci. Sąto strony słabe, a w szczególności ta druga grupa, dla których trud-</text:span></text:p></draw:text-box></draw:frame><draw:frame draw:style-name="fr104" svg:x="0.898cm" svg:y="17.641cm" svg:width="13.056cm" svg:height="1.025cm" text:anchor-type="paragraph"><draw:text-box><text:p text:style-name="P53"><text:span text:style-name="T2">63</text:span><text:span text:style-name="CharStyle10"><text:tab/>D. Staudenmayer: </text:span><text:span text:style-name="CharStyle24">Ein optionelles..., </text:span><text:span text:style-name="CharStyle24">op. cit.,</text:span><text:span text:style-name="CharStyle10"><text:s text:c="1"/></text:span><text:span text:style-name="CharStyle10">s. 844, 845. Zob. też J. Basedow: </text:span><text:span text:style-name="CharStyle24">A Common Contract </text:span><text:span text:style-name="CharStyle24">Law for<text:line-break/></text:span><text:span text:style-name="CharStyle24">the Common </text:span><text:span text:style-name="CharStyle24">Market,</text:span><text:span text:style-name="CharStyle10"><text:s text:c="1"/></text:span><text:span text:style-name="CharStyle10">Common </text:span><text:span text:style-name="CharStyle10">Market </text:span><text:span text:style-name="CharStyle10">Law Review </text:span><text:span text:style-name="CharStyle10">1996,nr 6, </text:span><text:span text:style-name="CharStyle10">s. </text:span><text:span text:style-name="CharStyle10">1174 i n.; H. Konarski: </text:span><text:span text:style-name="CharStyle24">Perspektywy kodyfikacji...,<text:line-break/></text:span><text:span text:style-name="CharStyle24">op. cit.,</text:span><text:span text:style-name="CharStyle10"><text:s text:c="1"/></text:span><text:span text:style-name="CharStyle10">s. 35.</text:span></text:p></draw:text-box></draw:frame><draw:frame draw:style-name="fr105" svg:x="0.898cm" svg:y="18.665cm" svg:width="13.056cm" svg:height="0.677cm" text:anchor-type="paragraph"><draw:text-box><text:p text:style-name="P123"><text:span text:style-name="T2">64</text:span><text:span text:style-name="CharStyle10"><text:tab/>Nr 186: </text:span><text:span text:style-name="CharStyle24">Business </text:span><text:span text:style-name="CharStyle24">attitudes </text:span><text:span text:style-name="CharStyle24">towards cross-border sales and consumer protection',</text:span><text:span text:style-name="CharStyle10"><text:s text:c="1"/></text:span><text:a xlink:href="http://cc.europa.eu/pub-"><text:span text:style-name="CharStyle10">http://cc.europa.eu/pub-</text:span></text:a><text:span text:style-name="CharStyle10"><text:line-break/>lic_opinion/flash/fl_l 86_sum_dc.pdf. </text:span><text:span text:style-name="CharStyle10">Badania przeprowadzone zostały w październiku 2006 r.</text:span></text:p></draw:text-box></draw:frame><draw:frame draw:style-name="fr106" svg:x="0.898cm" svg:y="19.343cm" svg:width="13.056cm" svg:height="0.339cm" text:anchor-type="paragraph"><draw:text-box><text:p text:style-name="P105"><text:span text:style-name="T2">65</text:span><text:span text:style-name="CharStyle10"><text:tab/>Zob. tamże, s. 7 i n.</text:span></text:p></draw:text-box></draw:frame><draw:frame draw:style-name="fr107" svg:x="0.898cm" svg:y="19.673cm" svg:width="13.056cm" svg:height="0.390cm" text:anchor-type="paragraph"><draw:text-box><text:p text:style-name="P184"><text:span text:style-name="CharStyle10">“ Zob. aneks II pkt 2 Komunikatu z 2004 r.</text:span></text:p></draw:text-box></draw:frame><draw:frame draw:style-name="fr108" svg:x="0.974cm" svg:y="20.563cm" fo:min-width="0.372cm" fo:min-height="0.355cm" text:anchor-type="paragraph"><draw:text-box><text:p text:style-name="P186"><text:span text:style-name="CharStyle15">74</text:span></text:p></draw:text-box></draw:frame></text:p>
      </text:section>
      <text:section text:style-name="Sect12" text:name="Section12">
        <text:p text:style-name="P218"><draw:frame draw:style-name="fr109" svg:x="2.168cm" svg:y="0.171cm" fo:min-width="11.633cm" fo:min-height="0.372cm" text:anchor-type="paragraph"><draw:text-box><text:p text:style-name="P135"><text:span text:style-name="CharStyle17">Anna Kurowska: Analiza instrumentów prawnych umożliwiających wprowadzenie jednolitych zasad...</text:span></text:p></draw:text-box></draw:frame><draw:frame draw:style-name="fr110" svg:x="0.949cm" svg:y="0.838cm" svg:width="12.954cm" svg:height="12.700cm" text:anchor-type="paragraph"><draw:text-box><text:p text:style-name="P151"><text:span text:style-name="CharStyle6">no jest przeforsować korzystne dla siebie warunki umowy, na przykład przez wybór<text:line-break/>prawa własnego kraju. Prawo kraju kontrahenta, które zgodnie z przepisami prawa<text:line-break/>prywatnego międzynarodowego często znajduje zastosowanie, jest wymienionym<text:line-break/>grupom obce i często nie stać ich na zasięgnięcie porady prawnej, a w innych przy-<text:line-break/>padkach jest to nieproporcjonalne do wartości planowanej transakcji. Jak wykazały<text:line-break/>opublikowane we wrześniu 2006 r. badania Eurobarometru dotyczące opinii kon-<text:line-break/>sumentów na temat zakupów zagranicznych</text:span><text:span text:style-name="T1">67</text:span><text:span text:style-name="CharStyle6">, wśród konsumentów istnieje duża<text:line-break/>niepewność prawna. Mimo starań ustawodawcy wspólnotowego rynek wewnętrzny<text:line-break/>nie funkcjonuje prawidłowo. Ciągle aktywność konsumentów na rynku wewnętrz-<text:line-break/>nym jest bardzo mała. Wynika to między innymi z tego, że przez implementację<text:line-break/>dyrektyw konsumenckich powstają czasami istotne różnice między ostatecznymi<text:line-break/>aktami prawnymi implementującymi konkretną dyrektywę, i to — nawet przy trans-<text:line-break/>formacji bardzo restryktywnie sformułowanych dyrektyw, jak ta o sprzedaży kon-<text:line-break/>sumenckiej</text:span><text:span text:style-name="T1">68</text:span><text:span text:style-name="CharStyle6">. Ponadto przez podejście sektorowe wprawie krajowym powstają<text:line-break/>rozbieżności między podobnymi regulacjami zawartymi w różnych dyrektywach</text:span><text:span text:style-name="T1">69</text:span><text:span text:style-name="CharStyle6">,<text:line-break/>jak na przykład pojęcie konsumenta</text:span><text:span text:style-name="T1">70</text:span><text:span text:style-name="CharStyle6">, co prowadzi do niepewności prawnej, co<text:line-break/>z kolei znajduje odzwierciedlenie w zachowaniu konsumentów. Również przedsię-<text:line-break/>biorcy kontraktujący z konsumentami wskazują problem kosztów jako przeszkodę<text:line-break/>dla handlu transgranicznego</text:span><text:span text:style-name="T1">71</text:span><text:span text:style-name="CharStyle6">. Zniesienie tych barier, a tym samym poprawienie<text:line-break/>warunków funkcjonowania rynku wewnętrznego byłoby celem wprowadzenia jed-<text:line-break/>nolitych zasad prawa umów. Podsumowując, można zatem stwierdzić, że przesłan-<text:line-break/>ki stosowania art. 95 TWE ustanowione przez Europejski Tiybunał Sprawiedliwości<text:line-break/>w wyroku dotyczącym dyrektywy o wyrobach tytoniowych zasadniczo są spełnio-<text:line-break/>ne. Odpowiedź na to pytanie może być jednak zróżnicowana, zależnie od konkretnej<text:line-break/>treści instrumentu opcjonalnego.</text:span></text:p><text:p text:style-name="P188"><text:span text:style-name="CharStyle6">Sporne jest, czy zasada subsydiamości wyrażona w art. 5 ust. 2 TWE ma za-<text:line-break/>stosowanie w omawianym przypadku</text:span><text:span text:style-name="T1">72</text:span><text:span text:style-name="CharStyle6">. Spór ten nie ma tu jednak większego zna-</text:span></text:p></draw:text-box></draw:frame><draw:frame draw:style-name="fr111" svg:x="0.924cm" svg:y="14.190cm" svg:width="12.988cm" svg:height="0.709cm" text:anchor-type="paragraph"><draw:text-box><text:p text:style-name="P143"><text:span text:style-name="T2">67</text:span><text:span text:style-name="CharStyle10"><text:s text:c="1"/>Nr 252: </text:span><text:span text:style-name="CharStyle24">Consumer protection in the Internal Market,</text:span><text:span text:style-name="CharStyle10"><text:s text:c="1"/></text:span><text:a xlink:href="http://cc.curopa.eu/consumers/topics/facts_en.htm"><text:span text:style-name="CharStyle10">http://cc.curopa.eu/consumers/topics/facts_en.htm</text:span></text:a><text:span text:style-name="CharStyle10">.<text:line-break/></text:span><text:span text:style-name="CharStyle10">Badania przeprowadzone zostały od lutego do marca 2006 r.</text:span></text:p></draw:text-box></draw:frame><draw:frame draw:style-name="fr112" svg:x="0.924cm" svg:y="14.908cm" svg:width="12.988cm" svg:height="1.007cm" text:anchor-type="paragraph"><draw:text-box><text:p text:style-name="P190"><text:span text:style-name="CharStyle10">“ Zob. omówienie badań Eurobarometru pod kątem dyrektywy o sprzedaży konsumenckiej — A. Kurowska:<text:line-break/></text:span><text:span text:style-name="CharStyle24">Der Einfluss</text:span><text:span text:style-name="CharStyle10"><text:s text:c="1"/></text:span><text:span text:style-name="CharStyle10">t</text:span><text:span text:style-name="CharStyle24">'er Verbrauchsgüterkaufrichtlinie auf das Verbraucherverhalten</text:span><text:span text:style-name="CharStyle10"><text:s text:c="1"/>(w:) Krakauer-Augsburgcr Rechtsstu-<text:line-break/>dien, </text:span><text:span text:style-name="CharStyle10">Krakow 2007, </text:span><text:span text:style-name="CharStyle10">w druku.</text:span></text:p></draw:text-box></draw:frame><draw:frame draw:style-name="fr113" svg:x="0.924cm" svg:y="15.926cm" svg:width="12.988cm" svg:height="1.005cm" text:anchor-type="paragraph"><draw:text-box><text:p text:style-name="P85"><text:span text:style-name="T2">69</text:span><text:span text:style-name="CharStyle10"><text:tab/>Zob. </text:span><text:span text:style-name="CharStyle24">EC Consumer Law Compendium</text:span><text:span text:style-name="CharStyle10"><text:s text:c="1"/>— </text:span><text:span text:style-name="CharStyle24">Comparative Analysis</text:span><text:span text:style-name="CharStyle10"><text:s text:c="1"/></text:span><text:span text:style-name="CharStyle10">w wersji </text:span><text:span text:style-name="CharStyle10">z 12 </text:span><text:span text:style-name="CharStyle10">grudnia </text:span><text:span text:style-name="CharStyle10">2006 </text:span><text:span text:style-name="CharStyle10">r., </text:span><text:span text:style-name="CharStyle10">pod red.<text:line-break/></text:span><text:span text:style-name="CharStyle10">H. Schulte-Nölke </text:span><text:span text:style-name="CharStyle10">w kooperacji z </text:span><text:span text:style-name="CharStyle10">Ch. Twigg-Flesner </text:span><text:span text:style-name="CharStyle10">oraz </text:span><text:span text:style-name="CharStyle10">M. Ebers, </text:span><text:a xlink:href="http://www.eu-consumcr-law.org/consumer-"><text:span text:style-name="CharStyle10">http://www.eu-consumcr-law.org/consumer-</text:span></text:a><text:span text:style-name="CharStyle10"><text:line-break/>study_full_EN.pdf.</text:span></text:p></draw:text-box></draw:frame><draw:frame draw:style-name="fr114" svg:x="0.924cm" svg:y="16.933cm" svg:width="12.988cm" svg:height="1.685cm" text:anchor-type="paragraph"><draw:text-box><text:p text:style-name="P192"><text:span text:style-name="T2">70</text:span><text:span text:style-name="CharStyle10"><text:tab/></text:span><text:span text:style-name="CharStyle10">Por. </text:span><text:span text:style-name="CharStyle10">art. 2 </text:span><text:span text:style-name="CharStyle10">ust. </text:span><text:span text:style-name="CharStyle10">4 </text:span><text:span text:style-name="CharStyle10">ustawy z dnia 20 lipca 2001 r. o kredycie konsumenckim, Dz.U. Nr 100, poz. 1081 ze zm.<text:line-break/>(„osoba fizyczna, która zawiera umowę z przedsiębiorcą w celu bezpośrednio niezwiązanym z działalnością go-<text:line-break/>spodarczą”) z </text:span><text:span text:style-name="CharStyle10">art. </text:span><text:span text:style-name="CharStyle10">1 ust. 1 ustawy z dnia 27 lipca 2002 r. o szczególnych warunkach sprzedaży konsumenckiej,<text:line-break/>Dz.U. Nr 141, poz. 1176 ze zm. („osob[a] fizyczn[a], która nabywa tę rzecz w celu niezwiązanym z działalnością<text:line-break/>zawodową lub gospodarczą”).</text:span></text:p></draw:text-box></draw:frame><draw:frame draw:style-name="fr115" svg:x="0.924cm" svg:y="18.627cm" svg:width="12.988cm" svg:height="1.002cm" text:anchor-type="paragraph"><draw:text-box><text:p text:style-name="P129"><text:span text:style-name="T2">71</text:span><text:span text:style-name="CharStyle10"><text:tab/>Zob. s. 8 badań Flash Eurobarometru nr 186 z 2006 r. (zob. przyp. 64). Zob. też pkt 3.2 Zielonej Księgi<text:line-break/>z 8 lutego 2007 r. w sprawie przeglądu dorobku wspólnotowego w dziedzinie praw konsumenta KOM (2006) 744<text:line-break/>(końcowy).</text:span></text:p></draw:text-box></draw:frame><draw:frame draw:style-name="fr116" svg:x="0.924cm" svg:y="19.643cm" svg:width="12.988cm" svg:height="0.383cm" text:anchor-type="paragraph"><draw:text-box><text:p text:style-name="P42"><text:span text:style-name="T2">72</text:span><text:span text:style-name="CharStyle10"><text:tab/>Zob. A.J. Engel: </text:span><text:span text:style-name="CharStyle24">Ein europäisches..., op. </text:span><text:span text:style-name="CharStyle24">cit.,</text:span><text:span text:style-name="CharStyle10"><text:s text:c="1"/></text:span><text:span text:style-name="CharStyle10">s. </text:span><text:span text:style-name="CharStyle10">127 i cytowana tam literatura.</text:span></text:p></draw:text-box></draw:frame><draw:frame draw:style-name="fr117" svg:x="13.480cm" svg:y="20.525cm" fo:min-width="0.372cm" fo:min-height="0.355cm" text:anchor-type="paragraph"><draw:text-box><text:p text:style-name="P58"><text:span text:style-name="CharStyle15">75</text:span></text:p></draw:text-box></draw:frame></text:p>
      </text:section>
      <text:section text:style-name="Sect13" text:name="Section13">
        <text:p text:style-name="P219"><draw:frame draw:style-name="fr118" svg:x="0.988cm" svg:y="0.120cm" fo:min-width="4.886cm" fo:min-height="0.372cm" text:anchor-type="paragraph"><draw:text-box><text:p text:style-name="P37"><text:span text:style-name="CharStyle17">Transformacje Prawa Prywatnego 1/2007</text:span></text:p></draw:text-box></draw:frame><draw:frame draw:style-name="fr119" svg:x="0.953cm" svg:y="0.857cm" svg:width="12.945cm" svg:height="16.002cm" text:anchor-type="paragraph"><draw:text-box><text:p text:style-name="P97"><text:span text:style-name="CharStyle6">czenia, ponieważ przesłanki art. 5 ust. 2 TWE są spełnione</text:span><text:span text:style-name="T1">73</text:span><text:span text:style-name="CharStyle6">. Osiągnięcie celu<text:line-break/>wprowadzenia jednolitych zasad prawa umów na szczeblu państw członkowskich<text:line-break/>jest trudne do wyobrażenia. Możliwe byłoby to w formie umowy międzynarodowej,<text:line-break/>jednak jak wykazano wyżej</text:span><text:span text:style-name="T1">74</text:span><text:span text:style-name="CharStyle6">, przedsięwzięcie to byłoby praktycznie nie do zreali-<text:line-break/>zowania.</text:span></text:p><text:p text:style-name="P95"><text:span text:style-name="CharStyle6">Zważając na fakt, że w niniejszym opracowaniu mowa jest jedynie o instru-<text:line-break/>mencie opcjonalnym, również zasada proporcjonalności</text:span><text:span text:style-name="T1">75</text:span><text:span text:style-name="CharStyle6"><text:s text:c="1"/>zawarta w art. 5 ust. 3<text:line-break/>TWE wydaje się spełniona. Wdrożenie instrumentu opcjonalnego działającego obok<text:line-break/>regulacji krajowych nie pozbawia bowiem państw członkowskich kompetencji do<text:line-break/>wydawania własnych regulacji. (Inaczej przedstawiałaby się sytuacja w przypadku<text:line-break/>zastąpienia regulacji krajowych jednolitymi zasadami). Przede wszystkim w przy-<text:line-break/>padku instrumentu </text:span><text:span text:style-name="CharStyle20">opt-in</text:span><text:span text:style-name="CharStyle6"><text:s text:c="1"/>zasada proporcjonalności nie sprawia problemów. Nie-<text:line-break/>jasne na tym etapie jest, czy przy zastosowaniu metody </text:span><text:span text:style-name="CharStyle20">opt-out</text:span><text:span text:style-name="CharStyle6"><text:s text:c="1"/>przesłanki art. 5 ust. 3<text:line-break/>TWE również byłyby spełnione, ponieważ można by argumentować, że przyjęcie<text:line-break/>rozwiązania </text:span><text:span text:style-name="CharStyle20">opt-in</text:span><text:span text:style-name="CharStyle6"><text:s text:c="1"/>stanowiłoby łagodniejszy środek. Czy jest to środek efektywny,<text:line-break/>okazałoby się dopiero w praktyce. Jak zauważono wyżej</text:span><text:span text:style-name="T1">76</text:span><text:span text:style-name="CharStyle6">, nie należy się liczyć<text:line-break/>z pozytywnymi skutkami metody </text:span><text:span text:style-name="CharStyle20">opt-in.</text:span></text:p><text:p text:style-name="P148"><text:span text:style-name="CharStyle6">Warto zwrócić uwagę na procedurę przyjęcia środka z art. 95 TWE. Zgodnie<text:line-break/>z art. 95 TWE w zw. z art. 251 TWE wymagana jest kwalifikowana większość gło-<text:line-break/>sów w Radzie, co jest dużym plusem wobec jednomyślności przewidzianej na<text:line-break/>przykład przez art. 308 lub 94 TWE.</text:span></text:p><text:list text:style-name="L0" text:continue-numbering="true"><text:list-item><text:h text:outline-level="2" text:style-name="P70">4.<text:bookmark-start text:name="bookmark13"/><text:span text:style-name="CharStyle22"><text:tab/>PODSUMOWANIE</text:span><text:bookmark-end text:name="bookmark13"/></text:h></text:list-item></text:list><text:p text:style-name="P194"><text:span text:style-name="CharStyle6">Wprowadzenie jednolitych zasad w zakresie prawa umów zasadniczo oparte<text:line-break/>może być na art. 95 TWE. Definitywna odpowiedź zależeć będzie jednak od kon-<text:line-break/>kretnej treści jednolitych zasad. Subsydiame zastosowanie art. 308 TWE raczej nie<text:line-break/>wchodzi tu w grę, nawet jeśli odnośnie do niektórych regulacji jednolitych zasad<text:line-break/>umów spełnione byłyby jego przesłanki. Wskazuje się możliwość uchwalenia paru<text:line-break/>instrumentów opcjonalnych, regulujących różne dziedziny</text:span><text:span text:style-name="T1">77</text:span><text:span text:style-name="CharStyle6">. Uważam, że nie jest<text:line-break/>to dobre rozwiązanie, ponieważ jednolite zasady prawa umów powinny być dobrze<text:line-break/>usystematyzowane i tworzyć całość. Taki stan można oczywiście stworzyć, uchwa-<text:line-break/>lając nawet kilka aktów prawnych, lecz trudno będzie go zachować. Dlatego moim</text:span></text:p></draw:text-box></draw:frame><draw:frame draw:style-name="fr120" svg:x="0.937cm" svg:y="17.247cm" svg:width="12.972cm" svg:height="1.397cm" text:anchor-type="paragraph"><draw:text-box><text:p text:style-name="P126"><text:span text:style-name="T2">73</text:span><text:span text:style-name="CharStyle10"><text:tab/>Por. J. Basedow: </text:span><text:span text:style-name="CharStyle24">A </text:span><text:span text:style-name="CharStyle24">Common..., op. </text:span><text:span text:style-name="CharStyle24">cit.,</text:span><text:span text:style-name="CharStyle10"><text:s text:c="1"/></text:span><text:span text:style-name="CharStyle10">s. </text:span><text:span text:style-name="CharStyle10">1191, 1192; AJ. Engel: </text:span><text:span text:style-name="CharStyle24">Ein europäisches..., op. </text:span><text:span text:style-name="CharStyle24">cit.,</text:span><text:span text:style-name="CharStyle10"><text:s text:c="1"/></text:span><text:span text:style-name="CharStyle10">s. </text:span><text:span text:style-name="CharStyle10">128;<text:line-break/>H. Konarski: </text:span><text:span text:style-name="CharStyle24">Perspektywy kodyfikacji..., op. cit.,</text:span><text:span text:style-name="CharStyle10"><text:s text:c="1"/>s. 35; Ch. Schmid: </text:span><text:span text:style-name="CharStyle24">Legitimitätsbedingungen eines Europäischen<text:line-break/>Zivilgesetzbuchs,</text:span><text:span text:style-name="CharStyle10"><text:s text:c="1"/>JZ 2001, </text:span><text:span text:style-name="CharStyle10">nr </text:span><text:span text:style-name="CharStyle10">13, s. 676,677. </text:span><text:span text:style-name="CharStyle10">Odmiennie </text:span><text:span text:style-name="CharStyle10">A. Staudingcr: </text:span><text:span text:style-name="CharStyle24">Die Mitteilung..., op. cit., s.</text:span><text:span text:style-name="CharStyle10"><text:s text:c="1"/>357, nie </text:span><text:span text:style-name="CharStyle10">podając<text:line-break/>jednak żadnych argumentów.</text:span></text:p></draw:text-box></draw:frame><draw:frame draw:style-name="fr121" svg:x="0.937cm" svg:y="18.644cm" svg:width="12.972cm" svg:height="0.339cm" text:anchor-type="paragraph"><draw:text-box><text:p text:style-name="P79"><text:span text:style-name="T2">74</text:span><text:span text:style-name="CharStyle10"><text:tab/>Zob. pktll 1.</text:span></text:p></draw:text-box></draw:frame><draw:frame draw:style-name="fr122" svg:x="0.937cm" svg:y="18.992cm" svg:width="12.972cm" svg:height="0.337cm" text:anchor-type="paragraph"><draw:text-box><text:p text:style-name="P196"><text:span text:style-name="T2">75</text:span><text:span text:style-name="CharStyle10"><text:tab/>Zob. A.J. Engel: </text:span><text:span text:style-name="CharStyle24">Ein europäisches..., op. </text:span><text:span text:style-name="CharStyle24">cit.,</text:span><text:span text:style-name="CharStyle10"><text:s text:c="1"/></text:span><text:span text:style-name="CharStyle10">s. </text:span><text:span text:style-name="CharStyle10">128, 129.</text:span></text:p></draw:text-box></draw:frame><draw:frame draw:style-name="fr123" svg:x="0.937cm" svg:y="19.322cm" svg:width="12.972cm" svg:height="0.339cm" text:anchor-type="paragraph"><draw:text-box><text:p text:style-name="P78"><text:span text:style-name="T2">76</text:span><text:span text:style-name="CharStyle10"><text:tab/>Zob. pktll.</text:span></text:p></draw:text-box></draw:frame><draw:frame draw:style-name="fr124" svg:x="0.937cm" svg:y="19.678cm" svg:width="12.972cm" svg:height="0.390cm" text:anchor-type="paragraph"><draw:text-box><text:p text:style-name="P198"><text:span text:style-name="T2">77</text:span><text:span text:style-name="CharStyle10"><text:tab/></text:span><text:span text:style-name="CharStyle10">D. Staudenmayer: </text:span><text:span text:style-name="CharStyle24">Ein </text:span><text:span text:style-name="CharStyle24">optionelles...,op. cit.,</text:span><text:span text:style-name="CharStyle10"><text:s text:c="1"/>s. 846, który proponuje to rozwiązanie jako jedno z kilku.</text:span></text:p></draw:text-box></draw:frame><draw:frame draw:style-name="fr125" svg:x="0.979cm" svg:y="20.558cm" fo:min-width="0.381cm" fo:min-height="0.355cm" text:anchor-type="paragraph"><draw:text-box><text:p text:style-name="P200"><text:span text:style-name="CharStyle15">76</text:span></text:p></draw:text-box></draw:frame></text:p>
      </text:section>
      <text:section text:style-name="Sect14" text:name="Section14">
        <text:p text:style-name="P220"><draw:frame draw:style-name="fr126" svg:x="2.155cm" svg:y="0.111cm" fo:min-width="11.617cm" fo:min-height="0.381cm" text:anchor-type="paragraph"><draw:text-box><text:p text:style-name="P39"><text:span text:style-name="CharStyle17">Anna Kurowska: Analiza instrumentów prawnych umożliwiających wprowadzenie jednolitych zasad...</text:span></text:p></draw:text-box></draw:frame><draw:frame draw:style-name="fr127" svg:x="0.961cm" svg:y="0.840cm" svg:width="12.929cm" svg:height="8.550cm" text:anchor-type="paragraph"><draw:text-box><text:p text:style-name="P133"><text:span text:style-name="CharStyle6">zdaniem wydany powinien być jeden akt prawny oparty na art. 95 TWE. Regulacje,<text:line-break/>które absolutnie nie mogą być oparte na tej podstawie prawnej, nie powinny znaleźć<text:line-break/>się w jednolitych zasadach.</text:span></text:p><text:list text:style-name="L2"><text:list-item><text:h text:outline-level="1" text:style-name="P134">IV.<text:bookmark-start text:name="bookmark14"/><text:span text:style-name="CharStyle19"><text:tab/>UWAGI KOŃCOWE</text:span><text:bookmark-end text:name="bookmark14"/></text:h></text:list-item></text:list><text:p text:style-name="P202"><text:span text:style-name="CharStyle6">Nie sposób udzielić ostatecznej odpowiedzi na wiele pytań dotyczących wpro-<text:line-break/>wadzenia jednolitych zasad w zakresie prawa umów. Poziom abstrakcji jest bowiem<text:line-break/>na tym etapie jeszcze zbyt wysoki. Dzieje się moim zdaniem tak ze względu na<text:line-break/>odczuwalną niechęć części uczestników rynku wobec planowanych zmian. Rzeczą<text:line-break/>oczywistą jest, że bronią się oni przed jakimikolwiek zmianami, ponieważ związa-<text:line-break/>ne byłoby to dla nich z dodatkowymi kosztami. Z drugiej strony zauważyć trzeba,<text:line-break/>że słabsi uczestnicy rynku ze względu na poziom skomplikowania materii pewnie<text:line-break/>nie zabierali głosu w dyskusji, nie odpowiadali na apele Komisji. Dlatego rysuje się<text:line-break/>nam trochę wykrzywiony obraz. Nie ulega jednak wątpliwości, że obecny stan praw-<text:line-break/>ny nie może być utrzymany na stałe. Dlatego też ustawodawca wspólnotowy nie<text:line-break/>powinien zwlekać z wprowadzeniem zmia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20" style:display-name="CharStyle20" style:parent-style-name="CharStyle6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24" style:display-name="CharStyle24" style:parent-style-name="CharStyle10">
      <style:text-properties fo:font-style="italic" style:font-style-asian="italic" style:font-style-complex="italic" style:text-scale="100.%" fo:letter-spacing="-0.005cm" fo:color="#000000" style:text-position="0.%"/>
    </style:style>
    <style:style style:family="text" style:name="CharStyle25" style:display-name="CharStyle25" style:parent-style-name="CharStyle17">
      <style:text-properties style:text-underline-style="solid" style:text-scale="100.%" fo:color="#000000" style:text-position="0.%"/>
    </style:style>
    <style:style style:family="text" style:name="CharStyle26" style:display-name="CharStyle26" style:parent-style-name="CharStyle10">
      <style:text-properties fo:font-size="7.5pt" style:font-size-asian="7.5pt" style:font-size-complex="7.5pt" style:font-name="Corbel" style:font-name-asian="Corbel" style:font-name-complex="Corbel" style:text-scale="100.%" fo:letter-spacing="0.000cm" fo:color="#000000" style:text-position="0.%"/>
    </style:style>
    <style:style style:family="text" style:name="CharStyle27" style:display-name="CharStyle27" style:parent-style-name="CharStyle6">
      <style:text-properties style:text-scale="100.%" fo:letter-spacing="0.03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3.175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58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953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Nagłówek #3">
      <style:paragraph-properties fo:background-color="#FFFFFF" fo:margin-top="0.953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5"/>
      </style:footer>
      <style:header>
        <text:p text:style-name="P205"/>
      </style:header>
    </style:master-page>
    <style:master-page style:name="PageStyle1" style:page-layout-name="Mpm1">
      <style:footer>
        <text:p text:style-name="P205"/>
      </style:footer>
      <style:header>
        <text:p text:style-name="P205"/>
      </style:header>
    </style:master-page>
    <style:master-page style:name="PageStyle2" style:page-layout-name="Mpm2">
      <style:footer>
        <text:p text:style-name="P205"/>
      </style:footer>
      <style:header>
        <text:p text:style-name="P205"/>
      </style:header>
    </style:master-page>
    <style:master-page style:name="PageStyle3" style:page-layout-name="Mpm3">
      <style:footer>
        <text:p text:style-name="P205"/>
      </style:footer>
      <style:header>
        <text:p text:style-name="P205"/>
      </style:header>
    </style:master-page>
    <style:master-page style:name="PageStyle4" style:page-layout-name="Mpm4">
      <style:footer>
        <text:p text:style-name="P205"/>
      </style:footer>
      <style:header>
        <text:p text:style-name="P205"/>
      </style:header>
    </style:master-page>
    <style:master-page style:name="PageStyle5" style:page-layout-name="Mpm5">
      <style:footer>
        <text:p text:style-name="P205"/>
      </style:footer>
      <style:header>
        <text:p text:style-name="P205"/>
      </style:header>
    </style:master-page>
    <style:master-page style:name="PageStyle6" style:page-layout-name="Mpm6">
      <style:footer>
        <text:p text:style-name="P205"/>
      </style:footer>
      <style:header>
        <text:p text:style-name="P205"/>
      </style:header>
    </style:master-page>
    <style:master-page style:name="PageStyle7" style:page-layout-name="Mpm7">
      <style:footer>
        <text:p text:style-name="P205"/>
      </style:footer>
      <style:header>
        <text:p text:style-name="P205"/>
      </style:header>
    </style:master-page>
    <style:master-page style:name="PageStyle8" style:page-layout-name="Mpm8">
      <style:footer>
        <text:p text:style-name="P205"/>
      </style:footer>
      <style:header>
        <text:p text:style-name="P205"/>
      </style:header>
    </style:master-page>
    <style:master-page style:name="PageStyle9" style:page-layout-name="Mpm9">
      <style:footer>
        <text:p text:style-name="P205"/>
      </style:footer>
      <style:header>
        <text:p text:style-name="P205"/>
      </style:header>
    </style:master-page>
    <style:master-page style:name="PageStyle10" style:page-layout-name="Mpm10">
      <style:footer>
        <text:p text:style-name="P205"/>
      </style:footer>
      <style:header>
        <text:p text:style-name="P205"/>
      </style:header>
    </style:master-page>
    <style:master-page style:name="PageStyle11" style:page-layout-name="Mpm11">
      <style:footer>
        <text:p text:style-name="P205"/>
      </style:footer>
      <style:header>
        <text:p text:style-name="P205"/>
      </style:header>
    </style:master-page>
    <style:master-page style:name="PageStyle12" style:page-layout-name="Mpm12">
      <style:footer>
        <text:p text:style-name="P205"/>
      </style:footer>
      <style:header>
        <text:p text:style-name="P205"/>
      </style:header>
    </style:master-page>
    <style:master-page style:name="PageStyle13" style:page-layout-name="Mpm13">
      <style:footer>
        <text:p text:style-name="P205"/>
      </style:footer>
      <style:header>
        <text:p text:style-name="P205"/>
      </style:header>
    </style:master-page>
    <style:master-page style:name="PageStyle14" style:page-layout-name="Mpm14">
      <style:footer>
        <text:p text:style-name="P205"/>
      </style:footer>
      <style:header>
        <text:p text:style-name="P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