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style:text-position="25%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fo:language="ru" style:language-asian="ru" style:language-complex="ru" fo:color="#000000"/>
    </style:style>
    <style:style style:family="text" style:name="T5" style:display-name="T5" style:parent-style-name="CharStyle7">
      <style:text-properties fo:language="de" style:language-asian="de" style:language-complex="de" fo:color="#000000"/>
    </style:style>
    <style:style style:family="text" style:name="T6" style:display-name="T6" style:parent-style-name="CharStyle9">
      <style:text-properties fo:language="de" style:language-asian="de" style:language-complex="de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1">
      <style:text-properties fo:language="de" style:language-asian="de" style:language-complex="de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pl" style:language-asian="pl" style:language-complex="pl"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8" style:display-name="T18" style:parent-style-name="CharStyle12">
      <style:text-properties fo:language="de" style:language-asian="de" style:language-complex="de"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12">
      <style:text-properties style:text-position="25%" fo:color="#000000"/>
    </style:style>
    <style:style style:family="text" style:name="T23" style:display-name="T23" style:parent-style-name="CharStyle19">
      <style:text-properties style:text-position="25%" fo:color="#000000"/>
    </style:style>
    <style:style style:family="text" style:name="T24" style:display-name="T24" style:parent-style-name="CharStyle14">
      <style:text-properties fo:language="de" style:language-asian="de" style:language-complex="de" fo:color="#000000"/>
    </style:style>
    <style:style style:family="text" style:name="T25" style:display-name="T25" style:parent-style-name="CharStyle21">
      <style:text-properties fo:language="pl" style:language-asian="pl" style:language-complex="pl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3">
      <style:text-properties fo:language="pl" style:language-asian="pl" style:language-complex="pl" fo:color="#000000"/>
    </style:style>
    <style:style style:family="text" style:name="T28" style:display-name="T2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4">
      <style:text-properties fo:language="de" style:language-asian="de" style:language-complex="de"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1">
      <style:text-properties fo:color="#000000"/>
    </style:style>
    <style:style style:family="text" style:name="T33" style:display-name="T33" style:parent-style-name="CharStyle16">
      <style:text-properties fo:language="de" style:language-asian="de" style:language-complex="de" fo:color="#000000"/>
    </style:style>
    <style:style style:family="text" style:name="T34" style:display-name="T3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" style:parent-style-name="Tekst treści (3)">
      <style:paragraph-properties fo:background-color="transparent" fo:margin-top="0.000cm" fo:margin-bottom="0.000cm" fo:line-height="0.474cm" fo:margin-left="0.035cm" fo:margin-right="0.071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670cm" fo:margin-right="0.035cm" fo:text-indent="-0.635cm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670cm" fo:margin-right="0.071cm" fo:text-indent="-0.635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1.000cm" fo:line-height="0.318cm" fo:margin-left="0.000cm" fo:margin-right="0.071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474cm" fo:margin-left="0.035cm" fo:margin-right="0.071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7" style:parent-style-name="Nagłówek #1">
      <style:paragraph-properties fo:background-color="transparent" fo:margin-top="0.000cm" fo:margin-bottom="0.000cm" fo:line-height="0.529cm" fo:margin-left="0.000cm" fo:margin-right="0.071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141cm" fo:margin-right="0.000cm" fo:text-indent="0.000cm" style:page-number="auto">
        <style:tab-stops>
          <style:tab-stop style:position="2.278cm" style:type="righ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5" style:parent-style-name="Nagłówek #2">
      <style:paragraph-properties fo:background-color="transparent" fo:margin-top="0.000cm" fo:margin-bottom="0.420cm" fo:line-height="0.406cm" fo:margin-left="0.670cm" fo:margin-right="0.000cm" fo:text-indent="-0.635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0.035cm" fo:text-indent="0.635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71cm" fo:margin-right="0.035cm" fo:text-indent="0.635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2.125cm" style:type="center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71cm" fo:margin-right="0.035cm" fo:text-indent="0.635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549cm" fo:margin-left="0.035cm" fo:margin-right="0.071cm" fo:text-indent="0.635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670cm" fo:margin-right="0.071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670cm" fo:margin-right="0.000cm" fo:text-indent="-0.635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00cm" fo:line-height="0.474cm" fo:margin-left="0.670cm" fo:margin-right="0.071cm" fo:text-indent="-0.635cm" fo:text-align="justify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141cm" fo:margin-right="0.000cm" fo:text-indent="0.000cm" style:page-number="auto">
        <style:tab-stops>
          <style:tab-stop style:position="2.244cm" style:type="right"/>
        </style:tab-stops>
      </style:paragraph-properties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474cm" fo:margin-left="0.670cm" fo:margin-right="0.035cm" fo:text-indent="-0.635cm" fo:text-align="justify" style:page-number="auto"/>
      <style:text-properties/>
    </style:style>
    <style:style style:family="paragraph" style:name="P78">
      <style:paragraph-properties style:page-number="auto"/>
      <style:text-properties fo:font-size="5.pt" style:font-size-asian="5.pt" style:font-size-complex="5.pt"/>
    </style:style>
    <style:style style:family="paragraph" style:name="P79">
      <style:paragraph-properties style:page-number="auto"/>
      <style:text-properties fo:font-size="5.e-002pt" style:font-size-asian="5.e-002pt" style:font-size-complex="5.e-002pt"/>
    </style:style>
    <style:style style:family="paragraph" style:name="P8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"><draw:frame draw:style-name="fr1" svg:x="3.851cm" svg:y="5.198cm" svg:width="13.310cm" svg:height="0.686cm" text:anchor-type="paragraph"><draw:text-box><text:h text:outline-level="0" text:style-name="P37"><text:bookmark-start text:name="bookmark0"/><text:span text:style-name="CharStyle4">Galicyjskie miejsca pamięci</text:span><text:span text:style-name="T2">1</text:span><text:bookmark-end text:name="bookmark0"/></text:h></draw:text-box></draw:frame><draw:frame draw:style-name="fr2" svg:x="3.851cm" svg:y="10.042cm" svg:width="13.310cm" svg:height="12.007cm" text:anchor-type="paragraph"><draw:text-box><text:p text:style-name="Tekst treści (2) + DropCap1">F<text:span text:style-name="CharStyle7">undamentem naszego stosunku do przeszłości jest dzisiaj nie pietyzm wobec zabytków, ale<text:line-break/>kultura pamięci jako system pamięci zbiorowej danego społeczeństwa. To znacznie więcej<text:line-break/>niż teorie </text:span><text:span text:style-name="T4">Маха </text:span><text:span text:style-name="T5">Dvoraka </text:span><text:span text:style-name="CharStyle7">i Juliusa </text:span><text:span text:style-name="T5">von </text:span><text:span text:style-name="CharStyle7">Schlossera na temat </text:span><text:span text:style-name="T6">Kunstgeschichte als Geistesgeschi-<text:line-break/>chte.</text:span><text:span text:style-name="T5"><text:s text:c="1"/></text:span><text:span text:style-name="CharStyle7">Pamięćjest dzisiaj osobną kategorią badawczą. O ile historia stanowi zamkniętą struk-<text:line-break/>turę, o tyle pamięćjest otwarta zarówno dlajednostek,jak i zbiorowości. Wspólna pamięć to<text:line-break/>artefakt, który codziennie na nowo konstruujemy, mimo iż ludzie twierdzą, iż istota ich toż-<text:line-break/>samościjest niezmienna. Pamięć zbiorowa bardziej rekonstruuje, niż rejestruje przeszłość.<text:line-break/>Pamięć zbiorowa obciążonajest zawsze piętnem teraźniejszości. Bo historia i pamięć to dwie<text:line-break/>różne kwestie. W oparciu o te obserwacje francuski badacz </text:span><text:span text:style-name="T5">Pierre </text:span><text:span text:style-name="CharStyle7">Nora wprowadził w roku<text:line-break/>1984 pojęcie „</text:span><text:span text:style-name="CharStyle9">miejsc pamięci” </text:span><text:span text:style-name="T6">(lieux de memoire),</text:span><text:span text:style-name="T5"><text:s text:c="1"/></text:span><text:span text:style-name="CharStyle7">inicjując rozwój tzw. historii drugiego stop-<text:line-break/>nia. Historia drugiego stopnia przenosi nas w świat pamięci zbiorowej, gdzie historiajest nie<text:line-break/>tyle opisanym faktem, co formą pamięci współczesnych. Można za Marcinem Królem powtó-<text:line-break/>rzyć, że </text:span><text:span text:style-name="CharStyle9">„pamięć historyczna to obraz wydarzeń, a pamięć zbiorowa to ognisko tradycji ”.</text:span><text:span text:style-name="CharStyle7"><text:s text:c="1"/>Tak<text:line-break/>rozumiane miejsca pamięci konstytuują naszą tożsamość. Składają się one zarówno z elemen-<text:line-break/>tów materialnych, jak i nie materialnych, są bowiem długotrwałymi, utrzymującymi się przez<text:line-break/>pokolenia katalizatorami zbiorowej pamięci i tożsamości, które stanowią część społecznych,<text:line-break/>kulturowych i politycznych zwyczajów.</text:span></text:p><text:p text:style-name="P33"><text:span text:style-name="CharStyle11">Kult przeszłości - tak mocno zakorzeniony w europejskiej tradycji - staje się dzisiaj przede<text:line-break/>wszystkim naszym „ </text:span><text:span text:style-name="CharStyle12">obowiązkiem pamięci</text:span><text:span text:style-name="CharStyle11"><text:s text:c="1"/>”, tej indywidualnej i tej zbiorowej. </text:span><text:span text:style-name="T10">Pierre </text:span><text:span text:style-name="CharStyle11">Nora nie<text:line-break/>przypadkiem określił ostatnie dziesięciolecia </text:span><text:span text:style-name="CharStyle12">„Epoką Upamiętniania”.</text:span><text:span text:style-name="CharStyle11"><text:s text:c="1"/>Tragiczne doświad-<text:line-break/>czenie narodów Europy Środkowej w XX wieku czyni ów „ </text:span><text:span text:style-name="CharStyle12">obowiązek pamięci ”</text:span><text:span text:style-name="CharStyle11"><text:s text:c="1"/>szczególnym<text:line-break/>wyzwaniem. Holocaust, zmiana granic politycznych, czystki etniczne, totalitarne ideologie<text:line-break/>spowodowały, że rozpoczęte po roku 1989 procesy przywracania, konstruowania i utrwala-<text:line-break/>nia pamięci zbiorowej przekształciły Europę Środkową w wielkie pole bitwy o pamięć. Polska<text:line-break/>znalazła się w epicentrum tych procesów. Kondycja naszej pamięci poddawana jest codziennie</text:span></text:p></draw:text-box></draw:frame><draw:frame draw:style-name="fr3" svg:x="4.376cm" svg:y="23.096cm" svg:width="12.802cm" svg:height="1.794cm" text:anchor-type="paragraph"><draw:text-box><text:p text:style-name="P72"><text:span text:style-name="CharStyle14">W poniższym tekście wykorzystuję fragmenty mego wstępu do katalogu towarzyszącego wystawie<text:line-break/>„Mit Galicji” zorganizowanej w Krakowie na przełomie 2014 i 2015 przez Międzynarodowe Cent-<text:line-break/>rum Kultury. Por. J. Purchla, Galicja po Galicji czyli o niezwykłości mitu „zaginionego królestwa”.<text:line-break/>(Purchla-Kos 2014: 89-93.)</text:span></text:p></draw:text-box></draw:frame><draw:frame draw:style-name="fr4" svg:x="16.475cm" svg:y="25.504cm" fo:min-width="0.644cm" fo:min-height="0.436cm" text:anchor-type="paragraph"><draw:text-box><text:p text:style-name="P47"><text:span text:style-name="CharStyle16">307</text:span></text:p></draw:text-box></draw:frame></text:p>
      </text:section>
      <text:section text:style-name="Sect1" text:name="Section1">
        <text:p text:style-name="P82"><draw:frame draw:style-name="fr5" svg:x="3.829cm" svg:y="3.873cm" fo:min-width="7.290cm" fo:min-height="0.423cm" text:anchor-type="paragraph"><draw:text-box><text:p text:style-name="P62"><text:span text:style-name="CharStyle18">Tanulmanyok a </text:span><text:span text:style-name="T14">70 </text:span><text:span text:style-name="CharStyle18">eves Kiss Gy. Csaba tiszteletere</text:span></text:p></draw:text-box></draw:frame><draw:frame draw:style-name="fr6" svg:x="3.847cm" svg:y="5.179cm" svg:width="13.317cm" svg:height="19.627cm" text:anchor-type="paragraph"><draw:text-box><text:p text:style-name="P51"><text:span text:style-name="CharStyle11">trudnym próbom, bo przywracanie pamięci to jedno z najważniejszych wyzwań jakie stanęły<text:line-break/>przed nami w wolnej Polsce.</text:span></text:p><text:p text:style-name="P35"><text:span text:style-name="CharStyle11">Fenomen Galicji to dziś przede wszystkim żywa pamięć o świecie, który bezpowrotnie<text:line-break/>odszedł. Bo przecież od nieomal 100 lat nie ma Galicji, od 70 lat jej terytorium jest podzielone<text:line-break/>jałtańską granicą, która od 10 lat stanowi wschodnią flankę Unii Europejskiej. Dekonstruk-<text:line-break/>cji i dezintegracji Galicji towarzyszyły w wieku XX największe tragedie: nie tylko okrutne<text:line-break/>i krwawe działania wojenne obu wojen światowych, ale Holocaust (Auschwitz to Galicja!),<text:line-break/>deportacje i czystki etniczne, wreszcie brutalna sowietyzacja i długotrwała izolacja. W ich<text:line-break/>efekcie Galicja straciła swoją wielokulturowość, a równocześnie pozostaje w pamięci zbio-<text:line-break/>rowej Polaków, Ukraińców, Austriaków, Żydów stając się szczególnym obszarem mitologi-<text:line-break/>zowania. To bogactwo mitów wynika m.in. zarówno z tragicznych doświadczeń </text:span><text:span text:style-name="CharStyle12">„postGali-<text:line-break/>cji”</text:span><text:span text:style-name="CharStyle11"><text:s text:c="1"/>w XX wieku,jak i bardzo różnych narodowych perspektyw na galicyjskie dziedzictwo.</text:span></text:p><text:p text:style-name="P26"><text:span text:style-name="CharStyle11">Szczególnym rozdziałem polskiego </text:span><text:span text:style-name="CharStyle12">„obowiązku pamięci”</text:span><text:span text:style-name="CharStyle11"><text:s text:c="1"/>jest dziedzictwo Żydów, któ-<text:line-break/>rzy przez wieki współtworzyli naszą tożsamość. Polska jest dziś dla świata nie tylko miejscem<text:line-break/>naznaczonym katastrofą ludobójstwa, ale i miejscem gdzie Holocaust pozostawił po sobie krzy-<text:line-break/>czącą pustkę. Miasta i miasteczka, w którychjeszcze kilkadziesiąt lat temu pulsowałojakże<text:line-break/>bogate i zróżnicowane żydowskie życie, tragedia wojny i Holocaustu zamieniła w martwe<text:line-break/>przestrzenie - świadectwa zbrodni i osierocone pomniki kultury skazanej na zagładę, a w naj-<text:line-break/>lepszym wypadku na zapomnienie. Niepamięć o obecności naszych Starszych Braci w Wie-<text:line-break/>rze była przez długi czas bolesnym piętnem naszej powojennej rzeczywistości. Aż nadszedł<text:line-break/>czas odzyskiwania pamięci. Ponowne odkrywanie dziedzictwa kultury żydowskiej stało się<text:line-break/>najpierw charakterystycznym rysem transformacji największych polskich miast, a zwłasz-<text:line-break/>cza Krakowa. Krakowski Kazimierz - gdzie tradycja żydowska przecież nigdy nie wygasła -<text:line-break/>jest dziś symbolem sukcesu na naszej drodze przywracania życia dziedzictwa wydziedziczo-<text:line-break/>nych i dziedzictwa bez dziedziców.</text:span></text:p><text:p text:style-name="P38"><text:span text:style-name="CharStyle11">Znacznie trudniejszy jest jednak proces przywracania pamięci o bogactwie, różnorod-<text:line-break/>ności i złożoności żydowskiej obecności poza największymi metropoliami. A przecież to<text:line-break/>tam często Żydzi stanowili nierzadko większość, a na pewno przesądzali o charakterystycz-<text:line-break/>nej wielokulturowości ziem dawnej Rzeczpospolitej. Takim terytorium pozostaje w szerszej<text:line-break/>pamięci zbiorowej Galicja, największa prowincja Monarchii Habsburgów w XIX wieku, sta-<text:line-break/>jąc się szczególnym obszarem mitologizowania. Dla wielu - rozsianych po świecie - Galicja<text:line-break/>jawi się i dziś jako </text:span><text:span text:style-name="CharStyle12">„Matka Izraela”,</text:span><text:span text:style-name="CharStyle11"><text:s text:c="1"/>kolebka i bastion żydowskiej ortodoksji, kraina słynnych<text:line-break/>cadyków i rabinów, ale i ważny rozdział w historii syjonizmu.</text:span></text:p><text:p text:style-name="P31"><text:span text:style-name="CharStyle11">Galicja - podobnie jak cała Europa Środka - to przede wszystkim skomplikowana rela-<text:line-break/>cja pomiędzy czasem i przestrzenią. To zarówno przestrzenie rzeczywiste,jak i wyobrażone.<text:line-break/>Pamięć o Galicji obrosła, obrastała i obrasta mitami. Identyfikacja z Galicją odbywa się więc<text:line-break/>dziś przede wszystkim poprzez nostalgię i idealizację jej przeszłości. Historia Galicji i dziś<text:line-break/>prowokuje do zadawania trudnych pytań, na które często otrzymujemy wykluczające się odpo-<text:line-break/>wiedzi. Historycy są wyraźnie podzieleni w interpretacjach, a historię Galicji często wypiera<text:line-break/>mit, a raczej liczne mity... Co przy tym charakterystyczne dominują dwa przeciwstawne spoj-<text:line-break/>rzenia na Galicję: arkadyjski mit Galicja </text:span><text:span text:style-name="T10">Felix </text:span><text:span text:style-name="CharStyle11">- zaginionego królestwa i mitycznej krainy</text:span></text:p></draw:text-box></draw:frame><draw:frame draw:style-name="fr7" svg:x="3.838cm" svg:y="25.407cm" fo:min-width="0.635cm" fo:min-height="0.436cm" text:anchor-type="paragraph"><draw:text-box><text:p text:style-name="P40"><text:span text:style-name="CharStyle16">308</text:span></text:p></draw:text-box></draw:frame></text:p>
      </text:section>
      <text:section text:style-name="Sect2" text:name="Section2">
        <text:p text:style-name="P83"><draw:frame draw:style-name="fr8" svg:x="13.055cm" svg:y="3.873cm" fo:min-width="4.055cm" fo:min-height="0.423cm" text:anchor-type="paragraph"><draw:text-box><text:p text:style-name="P24"><text:span text:style-name="T14">Galicyjskie miejsca pamięci</text:span></text:p></draw:text-box></draw:frame><draw:frame draw:style-name="fr9" svg:x="3.851cm" svg:y="5.170cm" svg:width="13.310cm" svg:height="18.678cm" text:anchor-type="paragraph"><draw:text-box><text:p text:style-name="P28"><text:span text:style-name="CharStyle11">oraz mit Galicjijako Halb-Asien, symbolu nędzy oraz konfliktów społecznych i narodowych,<text:line-break/>wreszcie piekła krwawych walk </text:span><text:span text:style-name="T10">Ostfront </text:span><text:span text:style-name="CharStyle11">i gigantycznego cmentarza </text:span><text:span text:style-name="T15">I </text:span><text:span text:style-name="CharStyle11">i II wojny światowej.<text:line-break/>Trzeba też od razu podkreślić, że mit Arkadii w ostatnich dziesięcioleciach zdobywał w Pol-<text:line-break/>sce, a po roku 1991 także na Ukrainie coraz większą popularność.</text:span></text:p><text:p text:style-name="P63"><text:span text:style-name="CharStyle11">Pamięć o Galicji to bardzo często mit, który zwykle wiążemy z Austrią i duchem Monar-<text:line-break/>chii Habsburgów. Choć nie mamy wspólnej granicy łączy nas poczucie sąsiedztwa z Austrią<text:line-break/>jakie przetrwało w Krakowie, choć brzmi egzotycznie w Warszawie czy Poznaniu. Równo-<text:line-break/>cześnie w ostatnim czasie Galicja stała się ważną przestrzenią i osią dialogu elit polsko-ukra-<text:line-break/>ińskich, a Polska adwokatem europejskich ambicji Ukrainy. Bo Galicję przecina dziś kordon,<text:line-break/>któryjest także granicą Unii Europejskiej! Jak słusznie zauważyli Luiza Bialasewicz i John<text:line-break/>0’Loughlin Galicja ewokuje nie tylko nostalgiczne skojarzenia i wiąże się z tradycją, alejest<text:line-break/>katalizatorem ważnych politycznych kontekstów: </text:span><text:span text:style-name="T16">„Galicia, as Austro-Hungarian, as European,<text:line-break/>as </text:span><text:span text:style-name="CharStyle12">not-Eastern, </text:span><text:span text:style-name="T16">certainly as not Russian, is thus located within the Western (or, more accu-<text:line-break/>rately, European) cosmos”.</text:span><text:span text:style-name="T17">2</text:span><text:span text:style-name="T15"><text:s text:c="1"/>To </text:span><text:span text:style-name="CharStyle11">dlatego Galicja stała się w latach siedemdziesiątych i osiem-<text:line-break/>dziesiątych XX wieku polskim wkładem w odkrywanie fenomenu Europy Środkowej, a moda<text:line-break/>wieszania portretów Franciszka Józefa I miała być wówczas w Krakowie swoistym protestem<text:line-break/>przeciw sowietyzacji.</text:span></text:p><text:p text:style-name="P32"><text:span text:style-name="CharStyle11">Franciszek Józef I - jeszcze w czasie swego długiego panowania - stał się nie tylko sym-<text:line-break/>bolem niezmienności świata, ale i nadzieją Polaków. Tylko w austriackiej Galicji - w opozy-<text:line-break/>cji do ziem okupowanych przez Rosję i Prusy - Polacy mogli na przełomie XIX i XX wieku<text:line-break/>rozwijać swoje narodowe ambicje. Liberalna Monarchia Habsburgów stawała się wówczas<text:line-break/>dla Polaków, a także dla Ukraińców Piemontem, a demokratyczne państwo prawa pozwa-<text:line-break/>lało na rozwój idei samorządowych i budowę społeczeństwa obywatelskiego. W ten sposób<text:line-break/>la </text:span><text:span text:style-name="T15">belle epoque </text:span><text:span text:style-name="CharStyle11">poprawiała wizerunek Galicjijako najbardziej zacofanej prowincji Przedlita-<text:line-break/>wii, ciągle niewolnej od </text:span><text:span text:style-name="T15">quasifeudalnych </text:span><text:span text:style-name="CharStyle11">stosunków społecznych, analfabetyzmu, nierówno-<text:line-break/>ści i konfliktów narodowych. To dlatego również i dziś Monarchia przełomu XIX i XX wieku<text:line-break/>i trwałość „systemu” Franciszka Józefa Ijawi się przede wszystkimjako symbol względnego<text:line-break/>spokoju, stabilizacji i nadziei, a Galicja jako „</text:span><text:span text:style-name="T18">Mitteleuropa in </text:span><text:span text:style-name="CharStyle12">Klein”.</text:span><text:span text:style-name="CharStyle11"><text:s text:c="1"/>Wielokulturowość, pań-<text:line-break/>stwo prawa, szkoła parlamentaryzmu, polscy premierzy i ministrowie w Wiedniu, samorząd,<text:line-break/>Polski i Ukraiński Piemont, bogactwo życia kulturalnego i niezwykła kreatywność to arka-<text:line-break/>dyjski obraz „ </text:span><text:span text:style-name="CharStyle12">Golicji i Glodomerii ”.</text:span><text:span text:style-name="CharStyle11"><text:s text:c="1"/>W tym też tkwi paradoks naszych galicyjskich nostalgii<text:line-break/>zderzonych z brutalną rzeczywistością rozbiorów Polski. Odwołujemy się więc nie do histo-<text:line-break/>rii, ale do pamięci, stereotypów i mitologii.</text:span></text:p><text:p text:style-name="P64"><text:span text:style-name="CharStyle11">Przełom polityczny roku 1989 wyraźnie osłabił rozwój i popularność literatury galicyj-<text:line-break/>skiej w Polsce, ale i dał początek mody na Galicję w wymiarze konsumpcyjnym... Natomiast<text:line-break/>lata dziewięćdziesiąte przyniosły prawdziwy renesans Galicji i galicyjskości na Zachodniej<text:line-break/>Ukrainie, w tym niezwykły rozkwit ukraińskiej literatury i malarstwa chętnie odwołujących<text:line-break/>się do dziedzictwa Habsburgów. Dla Ukraińców Galicja stała się ponownie symbolem ich euro-<text:line-break/>pejskich związków i snów o </text:span><text:span text:style-name="CharStyle12">„powrocie do Europy”.</text:span><text:span text:style-name="CharStyle11"><text:s text:c="1"/>Najnowszym dowodem siły i politycznego</text:span></text:p></draw:text-box></draw:frame><draw:frame draw:style-name="fr10" svg:x="3.859cm" svg:y="24.388cm" fo:min-width="5.579cm" fo:min-height="0.390cm" text:anchor-type="paragraph"><draw:text-box><text:p text:style-name="P43"><text:span text:style-name="T19">2</text:span><text:span text:style-name="CharStyle14"><text:s text:c="1"/>Bialasiewicz - </text:span><text:span text:style-name="T20">O’Loughlin </text:span><text:span text:style-name="CharStyle14">2002: 221.</text:span></text:p></draw:text-box></draw:frame><draw:frame draw:style-name="fr11" svg:x="16.459cm" svg:y="25.407cm" fo:min-width="0.653cm" fo:min-height="0.436cm" text:anchor-type="paragraph"><draw:text-box><text:p text:style-name="P74"><text:span text:style-name="CharStyle16">309</text:span></text:p></draw:text-box></draw:frame></text:p>
      </text:section>
      <text:section text:style-name="Sect3" text:name="Section3">
        <text:p text:style-name="P84"><draw:frame draw:style-name="fr12" svg:x="3.835cm" svg:y="3.898cm" fo:min-width="7.290cm" fo:min-height="0.423cm" text:anchor-type="paragraph"><draw:text-box><text:p text:style-name="P66"><text:span text:style-name="CharStyle18">Tanulmanyok a </text:span><text:span text:style-name="T14">70 </text:span><text:span text:style-name="CharStyle18">eves Kiss Gy. Csaba tiszteletere</text:span></text:p></draw:text-box></draw:frame><draw:frame draw:style-name="fr13" svg:x="3.851cm" svg:y="5.203cm" svg:width="13.310cm" svg:height="18.196cm" text:anchor-type="paragraph"><draw:text-box><text:p text:style-name="P50"><text:span text:style-name="CharStyle11">znaczenia dziedzictwa Galicji stał się na przełomie 2013 i 2014 roku wkład obywateli jej ukra-<text:line-break/>ińskiej części w sukces kijowskiego Majdanu. Dla Ukraińców Galicja to niewątpliwie klu-<text:line-break/>czowy argument na ich związki z cywilizacją Zachodu.</text:span></text:p><text:p text:style-name="P61"><text:span text:style-name="CharStyle11">Galicja to więc terytorium, na którym spotykają się pamięci: Polaków, Ukraińców, Austria-<text:line-break/>ków, Żydów, ale też Czechów, Węgrów czy Ormian. Pamięć o „ </text:span><text:span text:style-name="CharStyle12">raju utraconym</text:span><text:span text:style-name="CharStyle11"><text:s text:c="1"/>’’jest przy tym<text:line-break/>dziś eksterytorialna. Spotykamyją nie tylko po obu stronach Sanu, we Lwowie i w Krakowie,<text:line-break/>ale np. we Wrocławiu, Wiedniu, Jerozolimie i Hajfie, na Brooklynie i w Kalifornii. Masowa<text:line-break/>emigracja dwóch milionów Galicjan na przełomie XIX i XX wieku do Ameryki niewątpli-<text:line-break/>wie przyczyniła się do internacjonalizacji i zmultiplikowania galicyjskiej mitologii. Nazwiska<text:line-break/></text:span><text:span text:style-name="T15">Billy </text:span><text:span text:style-name="CharStyle11">Wildera czy Heleny Rubinstein dobrze symbolizują przy tym kariery i wkład galicyj-<text:line-break/>skich imigrantów do cywilizacji amerykańskiej. W szerszej pamięci zbiorowej Galicja pozo-<text:line-break/>staje również jako „</text:span><text:span text:style-name="CharStyle12">Matka Izraela”,</text:span><text:span text:style-name="CharStyle11"><text:s text:c="1"/>kolebka i bastion żydowskiej ortodoksji, kraina słynnych<text:line-break/>cadyków i rabinów, ale i ważny rozdział w historii syjonizmu i austromarksizmu. Wielość<text:line-break/>mitów galicyjskich to także rezultat zasadniczych różnic pomiędzy wschodnią, a zachod-<text:line-break/>nią częścią Galicji,jak i zmienności losów tej największej prowincji Monarchii Habsburgów<text:line-break/>w XIX wieku. W ciągu prawie 150 lat istnienia Galicji zmieniały się teżjej polityczne kontek-<text:line-break/>sty. Galicja 1772, Galicja 1846 czy Galicja około 1900 to zupełnie inne światy. W rejestrach<text:line-break/>naszych galicyjskich pamięcijest więc i król Daniel Halicki oraz ukraińskie sny o niepodle-<text:line-break/>głości, i rzeź polskiej szlachty roku 1846, ale i „ </text:span><text:span text:style-name="CharStyle12">naftowa gorączka”,</text:span><text:span text:style-name="CharStyle11"><text:s text:c="1"/>i chasydzi w ich sztetłach,<text:line-break/>jak i Franciszek Józef I oraz austriaccy żołnierze.</text:span></text:p><text:p text:style-name="P56"><text:span text:style-name="CharStyle11">Terytorium Galicji to również ważny fragment krajobrazu kulturowego Kakanii. Unifi-<text:line-break/>kująca i modernizacyjna misja cywilizacyjna Monarchii, zwłaszcza na przełomie XIX i XX<text:line-break/>wieku, pozostawiła na obszarze dawnej Galicji charakterystyczne gmachy dworców kolejo-<text:line-break/>wych, budynków pocztowych i gimnazjalnych, sądów i koszar jakich wiele pomiędzy Trie-<text:line-break/>stem, Innsbruckiem, Pragą, a Czerniowcami. Ta spójność habsburskich terytoriów i dziśjest<text:line-break/>uderzająca. W tym wymiarze Galicję trzeba odczytać jako część strefy dominacji Wiednia,<text:line-break/>cesarskiej stolicy. Z tej perspektywy Galicja była więc zarówno daleką prowincją, jak i równo-<text:line-break/>cześnie stawała się „</text:span><text:span text:style-name="CharStyle12">przedmieściem”</text:span><text:span text:style-name="CharStyle11"><text:s text:c="1"/>Wiednia. A cesarska stolica była około roku 1900 jednym<text:line-break/>z epicentrów cywilizacji europejskiej. Wiedeń przynosił wówczas nie tylko powiewy nowej<text:line-break/>sztuki tak czytelne we Lwowie i w Krakowie, ale przede wszystkim silny impuls moderni-<text:line-break/>zacyjny. Nie przypadkiem w przededniu wybuchu I wojny światowej Lwów był najnowocze-<text:line-break/>śniejszą metropolią na terytoriach dawnej Rzeczypospolitej. W tym tkwi też kolejny para-<text:line-break/>doks galicyjskiej historii i galicyjskiego dziedzictwa.</text:span></text:p><text:p text:style-name="P54"><text:span text:style-name="CharStyle11">Dziedzictwo kulturowe to przy tym nie tylko proces nieustającej reinterpretacji przeszło-<text:line-break/>ści i wykorzystywania jej do współczesnych celów, ale także przedmiot kontrowersji i kon-<text:line-break/>fliktów. Prostym przykładem tego faktu są choćby pola bitewne. </text:span><text:span text:style-name="T15">Tunbridge </text:span><text:span text:style-name="CharStyle11">i </text:span><text:span text:style-name="T15">Ashworth </text:span><text:span text:style-name="CharStyle11">twier-<text:line-break/>dzą, że każde dziedzictwo z zasady jest obszarem debaty i kontrowersji.</text:span><text:span text:style-name="T21">3</text:span><text:span text:style-name="CharStyle11"><text:s text:c="1"/>Szczególnym polem<text:line-break/>bitwy w roku 1918, a dziś polsko-ukraińskiej </text:span><text:span text:style-name="CharStyle12">„bitwy opamięć”</text:span><text:span text:style-name="CharStyle11"><text:s text:c="1"/>stał się Lwów.</text:span><text:span text:style-name="T21">4</text:span></text:p></draw:text-box></draw:frame><draw:frame draw:style-name="fr14" svg:x="3.851cm" svg:y="23.989cm" svg:width="4.258cm" svg:height="0.339cm" text:anchor-type="paragraph"><draw:text-box><text:p text:style-name="P49"><text:span text:style-name="T19">3</text:span><text:span text:style-name="CharStyle14"><text:s text:c="1"/>Tunbridge-Ashworth 1996.</text:span></text:p></draw:text-box></draw:frame><draw:frame draw:style-name="fr15" svg:x="3.851cm" svg:y="24.463cm" svg:width="4.258cm" svg:height="0.333cm" text:anchor-type="paragraph"><draw:text-box><text:p text:style-name="P58"><text:span text:style-name="T19">4</text:span><text:span text:style-name="CharStyle14"><text:tab/>Purchla2011:200-212.</text:span></text:p></draw:text-box></draw:frame><draw:frame draw:style-name="fr16" svg:x="3.844cm" svg:y="25.432cm" fo:min-width="0.601cm" fo:min-height="0.436cm" text:anchor-type="paragraph"><draw:text-box><text:p text:style-name="P70"><text:span text:style-name="CharStyle16">310</text:span></text:p></draw:text-box></draw:frame></text:p>
      </text:section>
      <text:section text:style-name="Sect4" text:name="Section4">
        <text:p text:style-name="P85"><draw:frame draw:style-name="fr17" svg:x="13.055cm" svg:y="3.898cm" fo:min-width="4.055cm" fo:min-height="0.423cm" text:anchor-type="paragraph"><draw:text-box><text:p text:style-name="P46"><text:span text:style-name="T14">Galicyjskie miejsca pamięci</text:span></text:p></draw:text-box></draw:frame><draw:frame draw:style-name="fr18" svg:x="3.851cm" svg:y="5.203cm" svg:width="13.310cm" svg:height="18.196cm" text:anchor-type="paragraph"><draw:text-box><text:p text:style-name="P36"><text:span text:style-name="CharStyle11">Dziedzictwo kłopotliwe </text:span><text:span text:style-name="T15">(dissonant heritage) </text:span><text:span text:style-name="CharStyle11">to szczególny problem Europy Środkowej<text:line-break/>gdzie granice polityczne zmieniały się w XX wieku szybciej niż granice kulturowe. A dzie-<text:line-break/>dzictwo to przedmiot kontrowersji pomiędzy państwami, narodami, religiami, grupami spo-<text:line-break/>łecznymi, regionami czy różnymi innymi interesariuszami. Dlatego nowoczesne teorie zarzą-<text:line-break/>dzania dziedzictwem zwracają uwagę na problem wydziedziczonych, gdyż każde działanie<text:line-break/>w obszarze dziedzictwa może oznaczać problem grup poddanych agresji, ekskluzji lub zigno-<text:line-break/>rowanych.</text:span><text:span text:style-name="T21">5</text:span></text:p><text:p text:style-name="P59"><text:span text:style-name="CharStyle11">Polskie doświadczenie z dziedzictwem niechcianym nie tylko skupiajak w soczewce te<text:line-break/>wszystkie rozdziały tragedii wieku XX, ale i bogatsze jest o historię narodu pozbawionego<text:line-break/>przez cały wiek XIX własnego państwa. To również dziedzictwo Galicji! Skala problemu,<text:line-break/>a także jego złożoność wymagają dziś wypracowania systemowego podejścia. Problem ten<text:line-break/>jest przy tym niezwykle aktualny. Pytanie: likwidować czy pozostawić? odnosi się nie tylko<text:line-break/>do tego, co na terytorium dawnej Galicji pozostawiły państwa zaborcze, Trzecia Rzesza i okres<text:line-break/>stalinowski, lecz właściwie, szerzej patrząc, do całej spuścizny PRL. Dotyczy ono zarówno<text:line-break/>dziedzictwa materialnego, jak i niematerialnego. Dziś, dzięki dystansowi czasowemu, możemy</text:span></text:p><text:list text:style-name="L0"><text:list-item><text:p text:style-name="P42"><text:span text:style-name="CharStyle11"><text:s text:c="1"/>tym dyskutować bez emocji,jako że minąłjuż, w swoim czasie zrozumiały i prawdopodob-<text:line-break/>nie konieczny, etap burzenia narzuconych pomników. Nie sposóbjednak ignorować tego, że<text:line-break/>na obszarze dawnej Galicji mamy do czynienia zarówno z dziedzictwem nienawiści - pohi-<text:line-break/>tlerowskim czy postalinowskim - jak i dziedzictwem niechcianym, dziedzictwem „obcego”,<text:line-break/>czy dziedzictwem bez dziedziców i dziedzictwem wydziedziczonych. Kwestia tego „kłopo-<text:line-break/>tliwego” dziedzictwa była w czasach komunizmu ze zrozumiałych względów pomijana bądź<text:line-break/>marginalizowana. Problem dojrzał dziś do gruntownych badań. Dotyczy to również naszego<text:line-break/>polskiego -ukraińskiego sąsiedztwa.</text:span></text:p></text:list-item></text:list><text:p text:style-name="P34"><text:span text:style-name="CharStyle11">Mit Galicji jako raju utraconego rozpoczął po roku 1918 pracowicie budować Joseph<text:line-break/>Roth. Urodzony w Brodach, na prawdziwych peryferiach Monarchii, ten żydowski pisarz<text:line-break/>opisywał los jego Galicji jako niezwykłego miejsca współistnienia narodów i kultur. Kata-<text:line-break/>strofa Monarchii uczyniła z Rotha </text:span><text:span text:style-name="CharStyle12">„stronnika Habsburgów bez ojczyzny [oraz] kosmopolitę</text:span></text:p><text:list text:style-name="L0" text:continue-numbering="true"><text:list-item><text:p text:style-name="P68"><text:span text:style-name="CharStyle12"><text:s text:c="1"/>mnicha, dla którego świat cały był pustelnią”.</text:span><text:span text:style-name="T17">6</text:span><text:span text:style-name="CharStyle11"><text:s text:c="1"/>Mit Habsburgów i wielokulturowość Gali-<text:line-break/>cji stały się dla Rotha kanwą do formułowania ważnych uogólnień, które trafić miały jed-<text:line-break/>nak na podatny grunt dopiero po tragedii II wojny światowej. Roth - </text:span><text:span text:style-name="CharStyle12">„samotny wizjoner” -<text:line-break/></text:span><text:span text:style-name="CharStyle11">jest dziś niewątpliwie prekursorem i klasykiem galicyjskiej mitologii oraz jej ambiwalencji,<text:line-break/>zwłaszcza z austriackiej i żydowskiej perspektywy.</text:span></text:p></text:list-item></text:list><text:p text:style-name="P65"><text:span text:style-name="CharStyle11">Żelazna Kurtyna i Zimna Wojna przecięły tlącą się jeszcze po roku 1918 - i odbudo-<text:line-break/>waną w karykaturalnej formie przez III Rzeszę - więź pomiędzy Wiedniem a dawną Galicją.<text:line-break/>Dla nowej Austrii Galicja stawała się coraz bardziej daleka i obca. Jeśli po I wojnie świato-<text:line-break/>wej wiedeńczycy kojarzylijeszcze Galicjęjako pole krwawych bitew </text:span><text:span text:style-name="T10">Ostfront </text:span><text:span text:style-name="CharStyle11">i pielęgnowali<text:line-break/>pamięć o swych poległych, to tragedia II wojny światowej tę pamięć skutecznie wymazała.<text:line-break/>Przełom następował stopniowo po roku 1955, gdy Traktat Państwowy uwolnił Austrię z rąk</text:span></text:p></draw:text-box></draw:frame><draw:frame draw:style-name="fr19" svg:x="3.851cm" svg:y="23.989cm" svg:width="3.725cm" svg:height="0.325cm" text:anchor-type="paragraph"><draw:text-box><text:p text:style-name="P57"><text:span text:style-name="T19">5</text:span><text:span text:style-name="CharStyle14"><text:s text:c="1"/>Howard2003: 211-212.</text:span></text:p></draw:text-box></draw:frame><draw:frame draw:style-name="fr20" svg:x="3.851cm" svg:y="24.463cm" svg:width="3.725cm" svg:height="0.339cm" text:anchor-type="paragraph"><draw:text-box><text:p text:style-name="P30"><text:span text:style-name="T23">6</text:span><text:span text:style-name="CharStyle14"><text:s text:c="1"/></text:span><text:span text:style-name="T24">Kiepenheuer </text:span><text:span text:style-name="CharStyle14">2013: 27.</text:span></text:p></draw:text-box></draw:frame><draw:frame draw:style-name="fr21" svg:x="16.559cm" svg:y="25.432cm" fo:min-width="0.559cm" fo:min-height="0.436cm" text:anchor-type="paragraph"><draw:text-box><text:p text:style-name="P55"><text:span text:style-name="CharStyle16">311</text:span></text:p></draw:text-box></draw:frame></text:p>
      </text:section>
      <text:section text:style-name="Sect5" text:name="Section5">
        <text:p text:style-name="P86"><draw:frame draw:style-name="fr22" svg:x="3.835cm" svg:y="3.873cm" fo:min-width="7.290cm" fo:min-height="0.423cm" text:anchor-type="paragraph"><draw:text-box><text:p text:style-name="P19"><text:span text:style-name="CharStyle18">Tanulmanyok a </text:span><text:span text:style-name="T14">70 </text:span><text:span text:style-name="CharStyle18">eves Kiss Gy. Csaba tiszteletere</text:span></text:p></draw:text-box></draw:frame><draw:frame draw:style-name="fr23" svg:x="3.851cm" svg:y="5.170cm" svg:width="13.310cm" svg:height="17.256cm" text:anchor-type="paragraph"><draw:text-box><text:p text:style-name="P44"><text:span text:style-name="CharStyle11">radzieckich </text:span><text:span text:style-name="CharStyle12">„wyzwolicieli”</text:span><text:span text:style-name="T16">.</text:span><text:span text:style-name="T15"><text:s text:c="1"/>Ten </text:span><text:span text:style-name="CharStyle11">precedens pozwalał Austriakom głębiej rozumieć dramat<text:line-break/>zniewolonych sąsiadów z Europy Środka. Nie przypadkiem więc Austria byłajedynym kra-<text:line-break/>jem Zachodu, który przed 1989 nie traktował nasjak Wschód... Wynikało to również z sil-<text:line-break/>nego poczucia wspólnoty narodów Monarchii. Wiedeń stał się wówczas nie tylko obserwato-<text:line-break/>rium Zachodu zwróconym na Wschód, ale i zwornikiem podtrzymującym pamięć o Europie<text:line-break/>Środka i o jej tragedii. To nie przypadkiem w Wiedniu galicyjski Żyd z Buczacza Szymon<text:line-break/></text:span><text:span text:style-name="T10">Wiesenthal </text:span><text:span text:style-name="CharStyle11">- ocalały z zagłady - założył Żydowskie Centrum Dokumentacji, które przy-<text:line-break/>czyniło się do postawienia przed sądem ponad tysiąca zbrodniarzy hitlerowskich odpowie-<text:line-break/>dzialnych za Holocaust. To dlatego również austriaccy politycy Erhard Busek i Emil </text:span><text:span text:style-name="T10">Brix<text:line-break/></text:span><text:span text:style-name="CharStyle11">opublikowali w roku 1986 w Wiedniu swój głośny </text:span><text:span text:style-name="T18">„ProjektMitteleuropa”</text:span><text:span text:style-name="CharStyle12">,</text:span><text:span text:style-name="CharStyle11"><text:s text:c="1"/>przypominając<text:line-break/>że Europa Środkowa oznaczała aktualność takich pojęć jak: „wielojęzyczność, tolerancja,<text:line-break/>łatwość przemieszczania ludzi i idei, uwrażliwienie na historię”.</text:span><text:span text:style-name="T21">7</text:span><text:span text:style-name="CharStyle11"><text:s text:c="1"/>Ten profetyczny manifest<text:line-break/>stał się swoistą glossą do dzieł intelektualistów </text:span><text:span text:style-name="CharStyle12">„ze Wschodu</text:span><text:span text:style-name="CharStyle11">Gyórgy Konrada, Milana<text:line-break/>Kundery, Czesława Miłosza, którzy w idei Europy Środkowej widzieli lekarstwo przeciw<text:line-break/>postępującej sowietyzacji. To wspólne poczucie i szacunek dla świata wartości było wówczas<text:line-break/>niezwykłym aktem solidarności ponad żelazną kurtyną, ale i czasem odkrywania się nawza-<text:line-break/>jem. Martin </text:span><text:span text:style-name="T15">Pollack </text:span><text:span text:style-name="CharStyle11">opublikował wówczas swoje kultowe dziś </text:span><text:span text:style-name="T18">„Nach Galizien...</text:span><text:span text:style-name="T10"><text:s text:c="1"/></text:span><text:span text:style-name="CharStyle11">a piszący<text:line-break/>te słowa wydał w Wiedniu książkę podjakże charakterystycznym tytułem „ </text:span><text:span text:style-name="CharStyle12">Wien-Krakau<text:line-break/>im 19. </text:span><text:span text:style-name="T18">Jahrhundert”</text:span><text:span text:style-name="CharStyle12">,</text:span><text:span text:style-name="T17">9</text:span></text:p><text:p text:style-name="P67"><text:span text:style-name="CharStyle11">Galicja po Galicji to fenomen różnorodności, który dziś oznacza polifonię pamięci, zdo-<text:line-break/>minowanej przez mity. Można za Janem Assmannem powtórzyć, że pamięć kulturowa jest<text:line-break/>organizowaniem i rytualizowaniem pamięci zbiorowej. Pamięć kulturowa buduje naszą toż-<text:line-break/>samość, która ma dwa wymiary. Pierwszy to niezmienność bycia ciągle tym samym, drugi<text:line-break/>natomiast to odpowiedź na pytanie co wyróżnia nas od innych? Pojęcie tożsamości,jest więc<text:line-break/>pojęciem wieloznacznym. Nie ma też dziśjednej galicyjskiej tożsamości, ale to silne poczu-<text:line-break/>cie odrębności przybiera różne twarze, takjak różne oblicza miała sama Galicja. W tym tkwi<text:line-break/>też niezwykłość mitu Galicji. Budują go jego: różnorodność, kontradykcyjność, ambiwalen-<text:line-break/>cja, wielokulturowość, dynamika i aktualność. Kontrasty dodatkowo zmultiplikowały pro-<text:line-break/>blem mitu Galicji rozpiętego pomiędzy kolonialnym podbojem, a misją Piemontu; pomiędzy<text:line-break/>nędzą, a arystokratycznym przepychem; pomiędzy zacofaniem a postępem. Kraków - choć<text:line-break/>stosunkowo krótko pozostawał w Galicji - stał się naturalnym depozytariuszem i rezerwatem<text:line-break/>mitów galicyjskich w powojennej Polsce. Może więc czas podjąć w Krakowie podjąć wzo-<text:line-break/>rem najnowszego opracowania podjętego przez warszawski krąg Zdzisława Najdera prace<text:line-break/>nad </text:span><text:span text:style-name="CharStyle12">„galicyjskimi węzłami pamięci”!</text:span><text:span text:style-name="T17">10</text:span></text:p><text:p text:style-name="P23"><text:span text:style-name="CharStyle11">Galicyjskie węzły pamięci to również lekcja stereotypów narodowych! Trzeba o tym<text:line-break/>koniecznie pamiętać. Historia uczy, iż stosunki międzynarodowe zależą w dużej mierze</text:span></text:p></draw:text-box></draw:frame><draw:frame draw:style-name="fr24" svg:x="3.859cm" svg:y="22.999cm" svg:width="3.023cm" svg:height="0.474cm" text:anchor-type="paragraph"><draw:text-box><text:p text:style-name="P21"><text:span text:style-name="T19">7</text:span><text:span text:style-name="CharStyle14"><text:s text:c="1"/></text:span><text:span text:style-name="T24">Busek-Brix </text:span><text:span text:style-name="CharStyle14">1986.</text:span></text:p></draw:text-box></draw:frame><draw:frame draw:style-name="fr25" svg:x="3.859cm" svg:y="23.474cm" svg:width="3.023cm" svg:height="0.423cm" text:anchor-type="paragraph"><draw:text-box><text:p text:style-name="P76"><text:span text:style-name="T19">8</text:span><text:span text:style-name="CharStyle14"><text:tab/></text:span><text:span text:style-name="T20">Pollack </text:span><text:span text:style-name="CharStyle14">1984.</text:span></text:p></draw:text-box></draw:frame><draw:frame draw:style-name="fr26" svg:x="3.859cm" svg:y="23.897cm" svg:width="3.023cm" svg:height="0.423cm" text:anchor-type="paragraph"><draw:text-box><text:p text:style-name="P41"><text:span text:style-name="T19">9</text:span><text:span text:style-name="CharStyle14"><text:tab/>Purchla 1985.</text:span></text:p></draw:text-box></draw:frame><draw:frame draw:style-name="fr27" svg:x="3.859cm" svg:y="24.320cm" svg:width="3.023cm" svg:height="0.474cm" text:anchor-type="paragraph"><draw:text-box><text:p text:style-name="P17"><text:span text:style-name="T19">10</text:span><text:span text:style-name="CharStyle14"><text:s text:c="1"/>Najder 2014.</text:span></text:p></draw:text-box></draw:frame><draw:frame draw:style-name="fr28" svg:x="3.844cm" svg:y="25.407cm" fo:min-width="0.610cm" fo:min-height="0.436cm" text:anchor-type="paragraph"><draw:text-box><text:p text:style-name="P39"><text:span text:style-name="CharStyle16">312</text:span></text:p></draw:text-box></draw:frame></text:p>
      </text:section>
      <text:section text:style-name="Sect6" text:name="Section6">
        <text:p text:style-name="P87"><draw:frame draw:style-name="fr29" svg:x="13.037cm" svg:y="3.898cm" fo:min-width="4.055cm" fo:min-height="0.423cm" text:anchor-type="paragraph"><draw:text-box><text:p text:style-name="P52"><text:span text:style-name="T14">Galicyjskie miejsca pamięci</text:span></text:p></draw:text-box></draw:frame><draw:frame draw:style-name="fr30" svg:x="3.859cm" svg:y="5.203cm" svg:width="13.293cm" svg:height="18.669cm" text:anchor-type="paragraph"><draw:text-box><text:p text:style-name="P48"><text:span text:style-name="CharStyle11">od naszych wyobrażeń o innych. Oparte są one często na stereotypach. Stereotypy to<text:line-break/>żywione przez ludzi przekonania, które nie znajdują potwierdzenia w rzeczywistości.<text:line-break/>Mimo to niechętnie się ich pozbywamy. Takie generalizacje są przede wszystkim sposo-<text:line-break/>bem na </text:span><text:span text:style-name="CharStyle12">„uproszczenie”</text:span><text:span text:style-name="CharStyle11"><text:s text:c="1"/>rzeczywistości. Stereotypy narodowe powstająjako wynik napięć<text:line-break/>i ciągłej rywalizacji. Rodzące się frustracje i agresja przeobrażają się w stereotypy i uprze-<text:line-break/>dzenia. Według Ambrosa </text:span><text:span text:style-name="T15">Bierce’a </text:span><text:span text:style-name="CharStyle12">„uprzedzenie to wędrująca opinia bez widomych dowo-<text:line-break/>dów na swe poparcie ”.</text:span></text:p><text:p text:style-name="P71"><text:span text:style-name="CharStyle11">Gordon </text:span><text:span text:style-name="T10">Allport </text:span><text:span text:style-name="CharStyle11">określił stereotypizowanie jako </text:span><text:span text:style-name="CharStyle12">„prawo najmniejszego wysiłku”,</text:span><text:span text:style-name="CharStyle11"><text:s text:c="1"/>gdzie<text:line-break/>człowiek, skądinąd leniwy wybiera najmniej pracochłonne metody. Tworzy proste przekona-<text:line-break/>nia, krzywdzące swoją powierzchownością. Zwalniają nas one z myślenia o tym, jak naprawdę<text:line-break/>wygląda świat. Dotyczy to zwłaszcza stereotypów narodowych. Raz sformułowane są odporne<text:line-break/>na zmianę pod wpływem nowej informacji. Negatywne stereotypy narodowe utrzymują się<text:line-break/>więc mimo zmiany stosunków pomiędzy sąsiadującymi państwami. Czy ten sztuczny świat<text:line-break/>podziałów można dziś zmieniać? Czy ciągła refleksja nad naszymi wyobrażeniami: obcego,<text:line-break/>wroga może zmieniać nasz stereotyp sąsiada? Czy integracja europejska, swoboda i szyb-<text:line-break/>kość podróżowania bez granic, </text:span><text:span text:style-name="CharStyle12">„remaping </text:span><text:span text:style-name="T16">of Europe”,</text:span><text:span text:style-name="T15"><text:s text:c="1"/></text:span><text:span text:style-name="CharStyle11">globalizacja wpływają dziś na zmianę<text:line-break/>ukształtowanych w długim procesie historycznym stereotypów narodowych? W tym sensie<text:line-break/>Galicja pozostaje niezwykłym laboratorium pamięci „w” i „o” Europie Środkowej!</text:span></text:p><text:p text:style-name="P25"><text:span text:style-name="T25">Jacek Purchla</text:span></text:p><text:h text:outline-level="1" text:style-name="P45"><text:bookmark-start text:name="bookmark1"/><text:span text:style-name="CharStyle23">Hivatkozott </text:span><text:span text:style-name="T27">irodalom</text:span><text:bookmark-end text:name="bookmark1"/></text:h><text:p text:style-name="P22"><text:span text:style-name="CharStyle11">Bialasiewicz, Luiza - </text:span><text:span text:style-name="T15">O’Loughlin, </text:span><text:span text:style-name="CharStyle11">John 2002: </text:span><text:span text:style-name="T15">Re-ordering Europe’s Eastern frontier: Galician<text:line-break/>Identities and Political Cartographies on the Polish-Ukrainian Border. In: Kaplan, David<text:line-break/></text:span><text:span text:style-name="T10">H. </text:span><text:span text:style-name="T15">- </text:span><text:span text:style-name="T10">Häkli, </text:span><text:span text:style-name="T15">Jouni (eds.): </text:span><text:span text:style-name="T16">Boundaries and Place: European Borderlands in Geographical<text:line-break/>Context.</text:span><text:span text:style-name="T15"><text:s text:c="1"/>London, 217-238.</text:span></text:p><text:p text:style-name="P29"><text:span text:style-name="T15">Busek, Erhard-Brix, Emil 1986: </text:span><text:span text:style-name="T16">ProjektMitteleuropa.</text:span><text:span text:style-name="T15"><text:s text:c="1"/>Wien.</text:span></text:p><text:p text:style-name="P18"><text:span text:style-name="T28">Howard, Peter 2003: </text:span><text:span text:style-name="T29">Heritage. Management, Interpretation, Identity.</text:span><text:span text:style-name="T28"><text:s text:c="1"/>London - New York.<text:line-break/></text:span><text:span text:style-name="T30">Kiepenheuer, </text:span><text:span text:style-name="T28">Gustav 2013: </text:span><text:span text:style-name="CharStyle24">W hołdzie Josephowi </text:span><text:span text:style-name="T28">Rothowi. In: </text:span><text:span text:style-name="CharStyle24">Jogałla Elżbieta </text:span><text:span text:style-name="T28">(red.): </text:span><text:span text:style-name="T25">Samotny<text:line-break/>wizjoner. </text:span><text:span text:style-name="T29">Joseph Roth we </text:span><text:span text:style-name="T25">wspomnieniach przyjaciół, esejach krytycznych i artykułach<text:line-break/>prasowych.</text:span><text:span text:style-name="CharStyle24"><text:s text:c="1"/>Kraków-Budapeszt.</text:span></text:p><text:p text:style-name="P73"><text:span text:style-name="CharStyle11">Najder, Zdzisław 2014: </text:span><text:span text:style-name="CharStyle12">Węzłypamięci Niepodległej Polski.</text:span><text:span text:style-name="CharStyle11"><text:s text:c="1"/>Kraków-Warszawa.</text:span></text:p><text:p text:style-name="P27"><text:span text:style-name="T28">Pollack, </text:span><text:span text:style-name="CharStyle24">Martin 1984: </text:span><text:span text:style-name="CharStyle21">Nach Galizien </text:span><text:span text:style-name="T25">- </text:span><text:span text:style-name="CharStyle21">von </text:span><text:span text:style-name="T25">Chassiden, </text:span><text:span text:style-name="CharStyle21">Huzulen, Polen und Ruthenen. Eine<text:line-break/>imaginäre Reise durch die verschwundene Welt Ostgaliziens und der Bukowina.</text:span><text:span text:style-name="T30"><text:s text:c="1"/>Wien.<text:line-break/></text:span><text:span text:style-name="CharStyle24">Purchla, Jacek </text:span><text:span text:style-name="T30">- Kos, </text:span><text:span text:style-name="CharStyle24">Wolfgang </text:span><text:span text:style-name="T30">2014: </text:span><text:span text:style-name="CharStyle21">Mit </text:span><text:span text:style-name="T25">Galicji.</text:span><text:span text:style-name="CharStyle24"><text:s text:c="1"/>Kraków.</text:span></text:p><text:p text:style-name="P75"><text:span text:style-name="CharStyle24">Purchla, Jacek 1985: </text:span><text:span text:style-name="CharStyle21">Wien-Krakau im </text:span><text:span text:style-name="T25">19. </text:span><text:span text:style-name="CharStyle21">Jahrhundert (Zwei Studien über die österreichisch-<text:line-break/>polnischen Beziehungen in den Jahren 1866-1914).</text:span><text:span text:style-name="T30"><text:s text:c="1"/>Wien-Mödling.</text:span></text:p></draw:text-box></draw:frame><draw:frame draw:style-name="fr31" svg:x="16.501cm" svg:y="25.432cm" fo:min-width="0.584cm" fo:min-height="0.436cm" text:anchor-type="paragraph"><draw:text-box><text:p text:style-name="P53"><text:span text:style-name="T33">313</text:span></text:p></draw:text-box></draw:frame></text:p>
      </text:section>
      <text:section text:style-name="Sect7" text:name="Section7">
        <text:p text:style-name="P88"><draw:frame draw:style-name="fr32" svg:x="3.826cm" svg:y="3.784cm" fo:min-width="7.290cm" fo:min-height="0.423cm" text:anchor-type="paragraph"><draw:text-box><text:p text:style-name="P69"><text:span text:style-name="CharStyle18">Tanulmanyok a </text:span><text:span text:style-name="T14">70 </text:span><text:span text:style-name="CharStyle18">eves Kiss Gy. Csaba tiszteletere</text:span></text:p></draw:text-box></draw:frame><draw:frame draw:style-name="fr33" svg:x="3.868cm" svg:y="5.089cm" svg:width="13.275cm" svg:height="2.956cm" text:anchor-type="paragraph"><draw:text-box><text:p text:style-name="P20"><text:span text:style-name="CharStyle11">Purchla, Jacek </text:span><text:span text:style-name="T15">2011: </text:span><text:span text:style-name="CharStyle11">Problematyka badań nad dziejami Krakowa i Lwowa w XIX wieku<text:line-break/>z perspektywy ostatniego dwudziestolecia. Refleksja urbanologiczna. In: Kawalec,<text:line-break/>Agnieszka - Wierzbieniec, Wacław - Zaszkliniak, Leonid (red.): </text:span><text:span text:style-name="CharStyle12">Galicja 1772-1918.<text:line-break/>Problemymetodologiczne, stan ipotrzebybadań.</text:span><text:span text:style-name="CharStyle11"><text:s text:c="1"/>T.l. Rzeszów, 200-212.</text:span></text:p><text:p text:style-name="P77"><text:span text:style-name="T28">Tunbridge, </text:span><text:span text:style-name="CharStyle24">John E. - </text:span><text:span text:style-name="T28">Ashworth, Gregory </text:span><text:span text:style-name="CharStyle24">J. 1996: </text:span><text:span text:style-name="T29">Dissonant Heritage: The Management of<text:line-break/>the Past as a Resource in Conflict.</text:span><text:span text:style-name="T28"><text:s text:c="1"/>Chichester.</text:span></text:p></draw:text-box></draw:frame><draw:frame draw:style-name="fr34" svg:x="3.835cm" svg:y="25.317cm" fo:min-width="0.593cm" fo:min-height="0.436cm" text:anchor-type="paragraph"><draw:text-box><text:p text:style-name="P60"><text:span text:style-name="T34">31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6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style:text-scale="100.%" fo:letter-spacing="0.000cm" fo:color="#000000" style:text-position="4.285714286%"/>
    </style:style>
    <style:style style:family="text" style:name="CharStyle9" style:display-name="CharStyle9" style:parent-style-name="CharStyle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24" style:display-name="CharStyle24" style:parent-style-name="CharStyle21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4.445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16cm"/>
    </style:style>
    <style:style style:family="paragraph" style:name="Tekst treści (2)">
      <style:paragraph-properties fo:background-color="#FFFFFF" fo:margin-top="4.445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line-height="0.474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423cm" fo:margin-bottom="1.058cm" fo:line-height="0.000cm" fo:text-indent="-0.635cm" fo:text-align="right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1.058cm" fo:margin-bottom="0.635cm" fo:line-height="0.000cm" fo:text-indent="-0.635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71cm" fo:text-indent="0.000cm" style:page-number="auto">
        <style:drop-cap style:lines="2" style:distance="0.07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0"/>
      </style:footer>
      <style:header>
        <text:p text:style-name="P80"/>
      </style:header>
    </style:master-page>
    <style:master-page style:name="PageStyle1" style:page-layout-name="Mpm1">
      <style:footer>
        <text:p text:style-name="P80"/>
      </style:footer>
      <style:header>
        <text:p text:style-name="P80"/>
      </style:header>
    </style:master-page>
    <style:master-page style:name="PageStyle2" style:page-layout-name="Mpm2">
      <style:footer>
        <text:p text:style-name="P80"/>
      </style:footer>
      <style:header>
        <text:p text:style-name="P80"/>
      </style:header>
    </style:master-page>
    <style:master-page style:name="PageStyle3" style:page-layout-name="Mpm3">
      <style:footer>
        <text:p text:style-name="P80"/>
      </style:footer>
      <style:header>
        <text:p text:style-name="P80"/>
      </style:header>
    </style:master-page>
    <style:master-page style:name="PageStyle4" style:page-layout-name="Mpm4">
      <style:footer>
        <text:p text:style-name="P80"/>
      </style:footer>
      <style:header>
        <text:p text:style-name="P80"/>
      </style:header>
    </style:master-page>
    <style:master-page style:name="PageStyle5" style:page-layout-name="Mpm5">
      <style:footer>
        <text:p text:style-name="P80"/>
      </style:footer>
      <style:header>
        <text:p text:style-name="P80"/>
      </style:header>
    </style:master-page>
    <style:master-page style:name="PageStyle6" style:page-layout-name="Mpm6">
      <style:footer>
        <text:p text:style-name="P80"/>
      </style:footer>
      <style:header>
        <text:p text:style-name="P80"/>
      </style:header>
    </style:master-page>
    <style:master-page style:name="PageStyle7" style:page-layout-name="Mpm7">
      <style:footer>
        <text:p text:style-name="P80"/>
      </style:footer>
      <style:header>
        <text:p text:style-name="P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26_PurchalaJ_307-314</dc:title>
    <dc:subject/>
    <meta:initial-creator/>
    <meta:keyword/>
  </office:meta>
</office:document-meta>
</file>