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MingLiU_HKSCS-ExtB" svg:font-family="MingLiU_HKSCS-ExtB"/>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20c923"/>
    </style:style>
    <style:style style:name="P2" style:family="paragraph" style:parent-style-name="Text_20_body">
      <style:text-properties officeooo:paragraph-rsid="002391da"/>
    </style:style>
    <style:style style:name="P3"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2391d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4"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257c9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5"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26916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6"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2bb90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7"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2e6cc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8"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2e780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9"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2fc8c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0"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35dc8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1"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36c72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2"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377fb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3"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3d182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4"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3d995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5"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3ece9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6"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4c0bb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7" style:family="paragraph" style:parent-style-name="Text_20_body">
      <style:text-properties fo:color="#000000" style:text-position="0% 100%" style:font-name="Arial Unicode MS" fo:font-size="12pt" fo:letter-spacing="normal" fo:language="pl" fo:country="PL" fo:font-style="normal" style:text-underline-style="none" fo:font-weight="normal" officeooo:paragraph-rsid="004d0e1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8" style:family="paragraph" style:parent-style-name="Text_20_body">
      <style:text-properties officeooo:paragraph-rsid="00257c92"/>
    </style:style>
    <style:style style:name="P19" style:family="paragraph" style:parent-style-name="Text_20_body">
      <style:text-properties officeooo:paragraph-rsid="00269163"/>
    </style:style>
    <style:style style:name="P20" style:family="paragraph" style:parent-style-name="Text_20_body">
      <style:text-properties officeooo:paragraph-rsid="002852d6"/>
    </style:style>
    <style:style style:name="P21" style:family="paragraph" style:parent-style-name="Text_20_body">
      <style:text-properties officeooo:paragraph-rsid="00290966"/>
    </style:style>
    <style:style style:name="P22" style:family="paragraph" style:parent-style-name="Text_20_body">
      <style:text-properties officeooo:paragraph-rsid="00297431"/>
    </style:style>
    <style:style style:name="P23" style:family="paragraph" style:parent-style-name="Text_20_body">
      <style:text-properties officeooo:paragraph-rsid="002bb901"/>
    </style:style>
    <style:style style:name="P24" style:family="paragraph" style:parent-style-name="Text_20_body">
      <style:text-properties officeooo:paragraph-rsid="002e6ccf"/>
    </style:style>
    <style:style style:name="P25" style:family="paragraph" style:parent-style-name="Text_20_body">
      <style:text-properties officeooo:paragraph-rsid="002e780f"/>
    </style:style>
    <style:style style:name="P26" style:family="paragraph" style:parent-style-name="Text_20_body">
      <style:text-properties officeooo:paragraph-rsid="002fc8c7"/>
    </style:style>
    <style:style style:name="P27" style:family="paragraph" style:parent-style-name="Text_20_body">
      <style:text-properties officeooo:paragraph-rsid="0031947e"/>
    </style:style>
    <style:style style:name="P28" style:family="paragraph" style:parent-style-name="Text_20_body">
      <style:text-properties officeooo:paragraph-rsid="00348c38"/>
    </style:style>
    <style:style style:name="P29" style:family="paragraph" style:parent-style-name="Text_20_body">
      <style:text-properties officeooo:paragraph-rsid="0035dc89"/>
    </style:style>
    <style:style style:name="P30" style:family="paragraph" style:parent-style-name="Text_20_body">
      <style:text-properties officeooo:paragraph-rsid="0036c72f"/>
    </style:style>
    <style:style style:name="P31" style:family="paragraph" style:parent-style-name="Text_20_body">
      <style:text-properties officeooo:paragraph-rsid="003741be"/>
    </style:style>
    <style:style style:name="P32" style:family="paragraph" style:parent-style-name="Text_20_body">
      <style:text-properties officeooo:paragraph-rsid="00377fbb"/>
    </style:style>
    <style:style style:name="P33" style:family="paragraph" style:parent-style-name="Text_20_body">
      <style:text-properties officeooo:paragraph-rsid="003824f7"/>
    </style:style>
    <style:style style:name="P34" style:family="paragraph" style:parent-style-name="Text_20_body">
      <style:text-properties officeooo:paragraph-rsid="0039dc77"/>
    </style:style>
    <style:style style:name="P35" style:family="paragraph" style:parent-style-name="Text_20_body">
      <style:text-properties officeooo:paragraph-rsid="003a5625"/>
    </style:style>
    <style:style style:name="P36" style:family="paragraph" style:parent-style-name="Text_20_body">
      <style:text-properties officeooo:paragraph-rsid="003d18a3"/>
    </style:style>
    <style:style style:name="P37" style:family="paragraph" style:parent-style-name="Text_20_body">
      <style:text-properties officeooo:paragraph-rsid="003d9953"/>
    </style:style>
    <style:style style:name="P38" style:family="paragraph" style:parent-style-name="Text_20_body">
      <style:text-properties officeooo:paragraph-rsid="003ec663"/>
    </style:style>
    <style:style style:name="P39" style:family="paragraph" style:parent-style-name="Text_20_body">
      <style:text-properties officeooo:paragraph-rsid="003ece9f"/>
    </style:style>
    <style:style style:name="P40" style:family="paragraph" style:parent-style-name="Text_20_body">
      <style:text-properties officeooo:paragraph-rsid="003f8cb8"/>
    </style:style>
    <style:style style:name="P41" style:family="paragraph" style:parent-style-name="Text_20_body">
      <style:text-properties officeooo:paragraph-rsid="004101db"/>
    </style:style>
    <style:style style:name="P42" style:family="paragraph" style:parent-style-name="Text_20_body">
      <style:text-properties officeooo:paragraph-rsid="0041b49e"/>
    </style:style>
    <style:style style:name="P43" style:family="paragraph" style:parent-style-name="Text_20_body">
      <style:text-properties officeooo:paragraph-rsid="0042269b"/>
    </style:style>
    <style:style style:name="P44" style:family="paragraph" style:parent-style-name="Text_20_body">
      <style:text-properties officeooo:paragraph-rsid="0044675c"/>
    </style:style>
    <style:style style:name="P45" style:family="paragraph" style:parent-style-name="Text_20_body">
      <style:text-properties officeooo:paragraph-rsid="00461a8a"/>
    </style:style>
    <style:style style:name="P46" style:family="paragraph" style:parent-style-name="Text_20_body">
      <style:text-properties officeooo:paragraph-rsid="0047c879"/>
    </style:style>
    <style:style style:name="P47" style:family="paragraph" style:parent-style-name="Text_20_body">
      <style:text-properties officeooo:paragraph-rsid="0048478e"/>
    </style:style>
    <style:style style:name="P48" style:family="paragraph" style:parent-style-name="Text_20_body">
      <style:text-properties officeooo:paragraph-rsid="0048c7b3"/>
    </style:style>
    <style:style style:name="P49" style:family="paragraph" style:parent-style-name="Text_20_body">
      <style:text-properties officeooo:paragraph-rsid="004a8463"/>
    </style:style>
    <style:style style:name="P50" style:family="paragraph" style:parent-style-name="Text_20_body">
      <style:text-properties officeooo:paragraph-rsid="004c0bbb"/>
    </style:style>
    <style:style style:name="P51" style:family="paragraph" style:parent-style-name="Heading_20_2">
      <style:text-properties style:font-name="Arial1"/>
    </style:style>
    <style:style style:name="P52" style:family="paragraph" style:parent-style-name="Heading_20_3">
      <style:text-properties style:font-name="Arial1"/>
    </style:style>
    <style:style style:name="P53" style:family="paragraph" style:parent-style-name="Text_20_body">
      <style:text-properties style:font-name="Arial1"/>
    </style:style>
    <style:style style:name="P54" style:family="paragraph" style:parent-style-name="Text_20_body">
      <style:text-properties style:font-name="Arial1" fo:language="pl" fo:country="PL" fo:font-style="normal" officeooo:rsid="002a7f3a" officeooo:paragraph-rsid="002018d8" style:language-asian="zxx" style:country-asian="none" style:font-style-asian="normal" style:language-complex="zxx" style:country-complex="none" style:font-style-complex="normal"/>
    </style:style>
    <style:style style:name="P55" style:family="paragraph" style:parent-style-name="Text_20_body">
      <style:text-properties style:font-name="Arial1" fo:language="pl" fo:country="PL" fo:font-style="normal" officeooo:rsid="00258b51" officeooo:paragraph-rsid="00258b51" style:font-size-asian="10.5pt" style:language-asian="zxx" style:country-asian="none" style:font-style-asian="normal" style:language-complex="zxx" style:country-complex="none" style:font-style-complex="normal"/>
    </style:style>
    <style:style style:name="P56" style:family="paragraph" style:parent-style-name="Text_20_body">
      <style:text-properties style:font-name="Arial1" officeooo:rsid="002c6097" officeooo:paragraph-rsid="002018d8"/>
    </style:style>
    <style:style style:name="P57" style:family="paragraph" style:parent-style-name="Text_20_body">
      <style:text-properties style:font-name="Arial1" officeooo:rsid="0042269b" officeooo:paragraph-rsid="0042269b" style:font-size-asian="10.5pt"/>
    </style:style>
    <style:style style:name="P58" style:family="paragraph" style:parent-style-name="Text_20_body">
      <style:text-properties style:font-name="Arial1" officeooo:rsid="00461a8a" officeooo:paragraph-rsid="00461a8a" style:font-size-asian="10.5pt"/>
    </style:style>
    <style:style style:name="P59" style:family="paragraph" style:parent-style-name="Text_20_body">
      <style:text-properties style:font-name="Arial1" officeooo:rsid="0048478e" officeooo:paragraph-rsid="0048478e" style:font-size-asian="10.5pt"/>
    </style:style>
    <style:style style:name="P60" style:family="paragraph" style:parent-style-name="Text_20_body">
      <style:text-properties style:font-name="Arial1" officeooo:rsid="0048c7b3" officeooo:paragraph-rsid="0048c7b3" style:font-size-asian="10.5pt"/>
    </style:style>
    <style:style style:name="P61" style:family="paragraph" style:parent-style-name="Text_20_body">
      <style:text-properties style:font-name="Arial1" officeooo:paragraph-rsid="0048c7b3"/>
    </style:style>
    <style:style style:name="P62" style:family="paragraph" style:parent-style-name="Text_20_body">
      <style:text-properties style:font-name="Arial1" fo:language="en" fo:country="US"/>
    </style:style>
    <style:style style:name="P63" style:family="paragraph" style:parent-style-name="Text_20_body">
      <style:text-properties style:font-name="Arial1" fo:language="en" fo:country="US" officeooo:rsid="0020c923" officeooo:paragraph-rsid="0020c923"/>
    </style:style>
    <style:style style:name="P64" style:family="paragraph" style:parent-style-name="Text_20_body">
      <style:text-properties style:font-name="Arial1" officeooo:paragraph-rsid="0042269b"/>
    </style:style>
    <style:style style:name="P65" style:family="paragraph" style:parent-style-name="Text_20_body">
      <style:text-properties style:font-name="Arial1" officeooo:paragraph-rsid="0048478e"/>
    </style:style>
    <style:style style:name="P66" style:family="paragraph" style:parent-style-name="Text_20_body">
      <style:text-properties officeooo:paragraph-rsid="00297431"/>
    </style:style>
    <style:style style:name="P67" style:family="paragraph" style:parent-style-name="Text_20_body">
      <style:text-properties officeooo:paragraph-rsid="004e4db8"/>
    </style:style>
    <style:style style:name="P68" style:family="paragraph" style:parent-style-name="Text_20_body">
      <style:text-properties officeooo:paragraph-rsid="0031947e"/>
    </style:style>
    <style:style style:name="T1" style:family="text">
      <style:text-properties fo:color="#000000" style:text-position="0% 100%" style:font-name="Arial Unicode MS" fo:font-size="12pt" fo:letter-spacing="normal" fo:language="pl" fo:country="PL" fo:font-style="normal" style:text-underline-style="none" fo:font-weight="normal" officeooo:rsid="0029096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 style:family="text">
      <style:text-properties fo:color="#000000" style:text-position="0% 100%" style:font-name="Arial Unicode MS" fo:font-size="12pt" fo:letter-spacing="normal" fo:language="pl" fo:country="PL" fo:font-style="normal" style:text-underline-style="none" fo:font-weight="normal" officeooo:rsid="0039f03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3" style:family="text">
      <style:text-properties fo:color="#000000" style:text-position="0% 100%" fo:font-size="12pt" fo:letter-spacing="normal" fo:language="pl" fo:country="PL" fo:font-style="normal" style:text-underline-style="none" fo:font-weight="normal" officeooo:rsid="0029096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 style:family="text">
      <style:text-properties fo:color="#000000" style:text-position="0% 100%" fo:font-size="12pt" fo:letter-spacing="normal" fo:language="pl" fo:country="PL" fo:font-style="normal" style:text-underline-style="none" fo:font-weight="normal" officeooo:rsid="0039f03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5" style:family="text">
      <style:text-properties fo:color="#000000" style:text-position="0% 100%" style:font-name="Arial1" fo:font-size="12pt" fo:letter-spacing="normal" fo:language="pl" fo:country="PL" fo:font-style="normal" style:text-underline-style="none" fo:font-weight="normal" officeooo:rsid="0029096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6" style:family="text">
      <style:text-properties fo:color="#000000" style:text-position="0% 100%" style:font-name="Arial1" fo:font-size="12pt" fo:letter-spacing="normal" fo:language="pl" fo:country="PL" fo:font-style="normal" style:text-underline-style="none" fo:font-weight="normal" officeooo:rsid="0039f03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 style:family="text">
      <style:text-properties style:font-name="Arial1" fo:font-size="12pt" officeooo:rsid="0009c9c4" style:font-size-asian="12pt" style:font-size-complex="12pt"/>
    </style:style>
    <style:style style:name="T8" style:family="text">
      <style:text-properties style:font-name="Arial1" fo:font-size="12pt" officeooo:rsid="0042269b" style:font-size-asian="12pt" style:font-size-complex="12pt"/>
    </style:style>
    <style:style style:name="T9" style:family="text">
      <style:text-properties style:font-name="Arial1" fo:font-size="12pt" officeooo:rsid="0047c879" style:font-size-asian="12pt" style:font-size-complex="12pt"/>
    </style:style>
    <style:style style:name="T10" style:family="text">
      <style:text-properties style:font-name="Arial1" fo:font-size="12pt" officeooo:rsid="0048478e" style:font-size-asian="12pt" style:font-size-complex="12pt"/>
    </style:style>
    <style:style style:name="T11" style:family="text">
      <style:text-properties style:font-name="Arial1" fo:font-size="12pt" fo:language="en" fo:country="US" fo:font-style="italic" officeooo:rsid="0009c9c4" style:font-size-asian="12pt" style:language-asian="pl" style:country-asian="PL" style:font-style-asian="italic" style:font-size-complex="12pt" style:language-complex="pl" style:country-complex="PL" style:font-style-complex="italic"/>
    </style:style>
    <style:style style:name="T12" style:family="text">
      <style:text-properties style:font-name="Arial1" fo:font-size="12pt" fo:language="en" fo:country="US" officeooo:rsid="0009c9c4" style:font-size-asian="12pt" style:language-asian="pl" style:country-asian="PL" style:font-size-complex="12pt" style:language-complex="pl" style:country-complex="PL"/>
    </style:style>
    <style:style style:name="T13" style:family="text">
      <style:text-properties style:font-name="Arial1" fo:language="en" fo:country="US" fo:font-style="italic" officeooo:rsid="002a7f3a" style:language-asian="zxx" style:country-asian="none" style:font-style-asian="italic" style:language-complex="zxx" style:country-complex="none" style:font-style-complex="italic"/>
    </style:style>
    <style:style style:name="T14" style:family="text">
      <style:text-properties officeooo:rsid="003b98d1"/>
    </style:style>
    <style:style style:name="T15" style:family="text">
      <style:text-properties officeooo:rsid="002d1be0"/>
    </style:style>
    <style:style style:name="T16" style:family="text">
      <style:text-properties officeooo:rsid="0030fd03"/>
    </style:style>
    <style:style style:name="T17" style:family="text">
      <style:text-properties officeooo:rsid="0020c923"/>
    </style:style>
    <style:style style:name="T18" style:family="text">
      <style:text-properties fo:font-weight="bold" style:font-weight-asian="bold" style:font-weight-complex="bold"/>
    </style:style>
    <style:style style:name="T19" style:family="text">
      <style:text-properties fo:language="en" fo:country="US"/>
    </style:style>
    <style:style style:name="T20" style:family="text">
      <style:text-properties fo:language="en" fo:country="US" style:language-asian="pl" style:country-asian="PL" style:language-complex="pl" style:country-complex="PL"/>
    </style:style>
    <style:style style:name="T21" style:family="text">
      <style:text-properties fo:language="en" fo:country="US" officeooo:rsid="002391da" style:language-asian="pl" style:country-asian="PL" style:language-complex="pl" style:country-complex="PL"/>
    </style:style>
    <style:style style:name="T22" style:family="text">
      <style:text-properties fo:language="en" fo:country="US" officeooo:rsid="0031947e" style:language-asian="pl" style:country-asian="PL" style:language-complex="pl" style:country-complex="PL"/>
    </style:style>
    <style:style style:name="T23" style:family="text">
      <style:text-properties fo:language="en" fo:country="US" officeooo:rsid="00377fbb" style:language-asian="pl" style:country-asian="PL" style:language-complex="pl" style:country-complex="PL"/>
    </style:style>
    <style:style style:name="T24" style:family="text">
      <style:text-properties fo:language="en" fo:country="US" officeooo:rsid="003a5625" style:language-asian="pl" style:country-asian="PL" style:language-complex="pl" style:country-complex="PL"/>
    </style:style>
    <style:style style:name="T25" style:family="text">
      <style:text-properties fo:language="en" fo:country="US" officeooo:rsid="003d9953" style:language-asian="pl" style:country-asian="PL" style:language-complex="pl" style:country-complex="PL"/>
    </style:style>
    <style:style style:name="T26" style:family="text">
      <style:text-properties fo:language="en" fo:country="US" officeooo:rsid="004101db" style:language-asian="pl" style:country-asian="PL" style:language-complex="pl" style:country-complex="PL"/>
    </style:style>
    <style:style style:name="T27" style:family="text">
      <style:text-properties fo:language="en" fo:country="US" fo:font-weight="bold" style:language-asian="pl" style:country-asian="PL" style:font-weight-asian="bold" style:language-complex="pl" style:country-complex="PL" style:font-weight-complex="bold"/>
    </style:style>
    <style:style style:name="T28" style:family="text">
      <style:text-properties fo:language="en" fo:country="US" fo:font-style="italic" style:language-asian="pl" style:country-asian="PL" style:font-style-asian="italic" style:language-complex="pl" style:country-complex="PL" style:font-style-complex="italic"/>
    </style:style>
    <style:style style:name="T29" style:family="text">
      <style:text-properties fo:language="en" fo:country="US" fo:font-style="italic" officeooo:rsid="0031947e" style:language-asian="pl" style:country-asian="PL" style:font-style-asian="italic" style:language-complex="pl" style:country-complex="PL" style:font-style-complex="italic"/>
    </style:style>
    <style:style style:name="T30" style:family="text">
      <style:text-properties fo:language="en" fo:country="US" fo:font-style="italic" officeooo:rsid="00377fbb" style:language-asian="pl" style:country-asian="PL" style:font-style-asian="italic" style:language-complex="pl" style:country-complex="PL" style:font-style-complex="italic"/>
    </style:style>
    <style:style style:name="T31" style:family="text">
      <style:text-properties fo:language="en" fo:country="US" fo:font-style="italic" officeooo:rsid="003a5625" style:language-asian="pl" style:country-asian="PL" style:font-style-asian="italic" style:language-complex="pl" style:country-complex="PL" style:font-style-complex="italic"/>
    </style:style>
    <style:style style:name="T32" style:family="text">
      <style:text-properties fo:language="en" fo:country="US" fo:font-style="italic" officeooo:rsid="003d9953" style:language-asian="pl" style:country-asian="PL" style:font-style-asian="italic" style:language-complex="pl" style:country-complex="PL" style:font-style-complex="italic"/>
    </style:style>
    <style:style style:name="T33" style:family="text">
      <style:text-properties fo:language="en" fo:country="US" fo:font-style="italic" officeooo:rsid="004101db" style:language-asian="pl" style:country-asian="PL" style:font-style-asian="italic" style:language-complex="pl" style:country-complex="PL" style:font-style-complex="italic"/>
    </style:style>
    <style:style style:name="T34" style:family="text">
      <style:text-properties fo:language="en" fo:country="US" fo:font-style="italic" style:font-style-asian="italic" style:font-style-complex="italic"/>
    </style:style>
    <style:style style:name="T35" style:family="text">
      <style:text-properties fo:language="en" fo:country="US" fo:font-style="italic" officeooo:rsid="0048478e" style:font-style-asian="italic" style:font-style-complex="italic"/>
    </style:style>
    <style:style style:name="T36" style:family="text">
      <style:text-properties fo:language="en" fo:country="US" fo:font-style="italic" officeooo:rsid="002a7f3a" style:language-asian="zxx" style:country-asian="none" style:font-style-asian="italic" style:language-complex="zxx" style:country-complex="none" style:font-style-complex="italic"/>
    </style:style>
    <style:style style:name="T37" style:family="text">
      <style:text-properties fo:language="en" fo:country="US" officeooo:rsid="0048478e"/>
    </style:style>
    <style:style style:name="T38" style:family="text">
      <style:text-properties fo:font-style="italic" style:font-style-asian="italic" style:font-style-complex="italic"/>
    </style:style>
    <style:style style:name="T39" style:family="text">
      <style:text-properties fo:font-style="italic" officeooo:rsid="00290966" style:font-style-asian="italic" style:font-style-complex="italic"/>
    </style:style>
    <style:style style:name="T40" style:family="text">
      <style:text-properties fo:font-style="italic" officeooo:rsid="002bb901" style:font-style-asian="italic" style:font-style-complex="italic"/>
    </style:style>
    <style:style style:name="T41" style:family="text">
      <style:text-properties fo:font-style="italic" officeooo:rsid="002e6ccf" style:font-style-asian="italic" style:font-style-complex="italic"/>
    </style:style>
    <style:style style:name="T42" style:family="text">
      <style:text-properties fo:font-style="italic" officeooo:rsid="002fc8c7" style:font-style-asian="italic" style:font-style-complex="italic"/>
    </style:style>
    <style:style style:name="T43" style:family="text">
      <style:text-properties fo:font-style="italic" officeooo:rsid="0031947e" style:font-style-asian="italic" style:font-style-complex="italic"/>
    </style:style>
    <style:style style:name="T44" style:family="text">
      <style:text-properties fo:font-style="italic" officeooo:rsid="0009c9c4" style:font-style-asian="italic" style:font-style-complex="italic"/>
    </style:style>
    <style:style style:name="T45" style:family="text">
      <style:text-properties fo:font-style="italic" officeooo:rsid="003741be" style:font-style-asian="italic" style:font-style-complex="italic"/>
    </style:style>
    <style:style style:name="T46" style:family="text">
      <style:text-properties fo:font-style="italic" officeooo:rsid="00377fbb" style:font-style-asian="italic" style:font-style-complex="italic"/>
    </style:style>
    <style:style style:name="T47" style:family="text">
      <style:text-properties fo:font-style="italic" officeooo:rsid="003d18a3" style:font-style-asian="italic" style:font-style-complex="italic"/>
    </style:style>
    <style:style style:name="T48" style:family="text">
      <style:text-properties fo:font-style="italic" officeooo:rsid="003ece9f" style:font-style-asian="italic" style:font-style-complex="italic"/>
    </style:style>
    <style:style style:name="T49" style:family="text">
      <style:text-properties fo:font-style="italic" officeooo:rsid="004d0e1d" style:font-name-asian="MingLiU_HKSCS-ExtB" style:font-style-asian="italic" style:font-name-complex="MingLiU_HKSCS-ExtB" style:font-style-complex="italic"/>
    </style:style>
    <style:style style:name="T50" style:family="text">
      <style:text-properties fo:font-style="italic" officeooo:rsid="003ece9f" style:font-name-asian="MingLiU_HKSCS-ExtB" style:font-style-asian="italic" style:font-name-complex="MingLiU_HKSCS-ExtB" style:font-style-complex="italic"/>
    </style:style>
    <style:style style:name="T51" style:family="text">
      <style:text-properties fo:language="la" fo:country="VA" fo:font-style="italic" style:language-asian="pl" style:country-asian="PL" style:font-style-asian="italic" style:language-complex="pl" style:country-complex="PL" style:font-style-complex="italic"/>
    </style:style>
    <style:style style:name="T52" style:family="text">
      <style:text-properties fo:language="la" fo:country="VA" fo:font-style="italic" style:font-style-asian="italic" style:font-style-complex="italic"/>
    </style:style>
    <style:style style:name="T53" style:family="text">
      <style:text-properties officeooo:rsid="002391da"/>
    </style:style>
    <style:style style:name="T54" style:family="text">
      <style:text-properties officeooo:rsid="00257c92"/>
    </style:style>
    <style:style style:name="T55" style:family="text">
      <style:text-properties officeooo:rsid="090706c5"/>
    </style:style>
    <style:style style:name="T56" style:family="text">
      <style:text-properties officeooo:rsid="00269163"/>
    </style:style>
    <style:style style:name="T57" style:family="text">
      <style:text-properties officeooo:rsid="002852d6"/>
    </style:style>
    <style:style style:name="T58" style:family="text">
      <style:text-properties officeooo:rsid="00290966"/>
    </style:style>
    <style:style style:name="T59" style:family="text">
      <style:text-properties officeooo:rsid="0009c9c4"/>
    </style:style>
    <style:style style:name="T60" style:family="text">
      <style:text-properties officeooo:rsid="00297431"/>
    </style:style>
    <style:style style:name="T61" style:family="text">
      <style:text-properties officeooo:rsid="002bb901"/>
    </style:style>
    <style:style style:name="T62" style:family="text">
      <style:text-properties officeooo:rsid="002e6ccf"/>
    </style:style>
    <style:style style:name="T63" style:family="text">
      <style:text-properties officeooo:rsid="002e780f"/>
    </style:style>
    <style:style style:name="T64" style:family="text">
      <style:text-properties officeooo:rsid="002fc8c7"/>
    </style:style>
    <style:style style:name="T65" style:family="text">
      <style:text-properties officeooo:rsid="0031947e"/>
    </style:style>
    <style:style style:name="T66" style:family="text">
      <style:text-properties style:font-name="MingLiU_HKSCS-ExtB" officeooo:rsid="0031947e" style:font-name-asian="Arial Unicode MS" style:font-name-complex="Arial Unicode MS"/>
    </style:style>
    <style:style style:name="T67" style:family="text">
      <style:text-properties style:font-name="MingLiU_HKSCS-ExtB" officeooo:rsid="00348c38" style:font-name-asian="Arial Unicode MS" style:font-name-complex="Arial Unicode MS"/>
    </style:style>
    <style:style style:name="T68" style:family="text">
      <style:text-properties style:font-name="MingLiU_HKSCS-ExtB" fo:font-style="italic" officeooo:rsid="003ece9f" style:font-name-asian="MingLiU_HKSCS-ExtB" style:font-style-asian="italic" style:font-name-complex="MingLiU_HKSCS-ExtB" style:font-style-complex="italic"/>
    </style:style>
    <style:style style:name="T69" style:family="text">
      <style:text-properties style:font-name="MingLiU_HKSCS-ExtB" fo:font-style="italic" officeooo:rsid="004d0e1d" style:font-name-asian="MingLiU_HKSCS-ExtB" style:font-style-asian="italic" style:font-name-complex="MingLiU_HKSCS-ExtB" style:font-style-complex="italic"/>
    </style:style>
    <style:style style:name="T70" style:family="text">
      <style:text-properties officeooo:rsid="0035dc89"/>
    </style:style>
    <style:style style:name="T71" style:family="text">
      <style:text-properties officeooo:rsid="0036c72f"/>
    </style:style>
    <style:style style:name="T72" style:family="text">
      <style:text-properties officeooo:rsid="003741be"/>
    </style:style>
    <style:style style:name="T73" style:family="text">
      <style:text-properties officeooo:rsid="00377fbb"/>
    </style:style>
    <style:style style:name="T74" style:family="text">
      <style:text-properties officeooo:rsid="0039dc77"/>
    </style:style>
    <style:style style:name="T75" style:family="text">
      <style:text-properties officeooo:rsid="0039f03a"/>
    </style:style>
    <style:style style:name="T76" style:family="text">
      <style:text-properties officeooo:rsid="003a5625"/>
    </style:style>
    <style:style style:name="T77" style:family="text">
      <style:text-properties officeooo:rsid="003d1827"/>
    </style:style>
    <style:style style:name="T78" style:family="text">
      <style:text-properties officeooo:rsid="003d18a3"/>
    </style:style>
    <style:style style:name="T79" style:family="text">
      <style:text-properties officeooo:rsid="003d9953"/>
    </style:style>
    <style:style style:name="T80" style:family="text">
      <style:text-properties officeooo:rsid="003ece9f"/>
    </style:style>
    <style:style style:name="T81" style:family="text">
      <style:text-properties officeooo:rsid="003f8cb8"/>
    </style:style>
    <style:style style:name="T82" style:family="text">
      <style:text-properties officeooo:rsid="004101db"/>
    </style:style>
    <style:style style:name="T83" style:family="text">
      <style:text-properties officeooo:rsid="0042269b"/>
    </style:style>
    <style:style style:name="T84" style:family="text">
      <style:text-properties officeooo:rsid="00433eae"/>
    </style:style>
    <style:style style:name="T85" style:family="text">
      <style:text-properties officeooo:rsid="00461a8a"/>
    </style:style>
    <style:style style:name="T86" style:family="text">
      <style:text-properties officeooo:rsid="0048478e"/>
    </style:style>
    <style:style style:name="T87" style:family="text">
      <style:text-properties officeooo:rsid="0048c7b3"/>
    </style:style>
    <style:style style:name="T88" style:family="text">
      <style:text-properties officeooo:rsid="004a8463"/>
    </style:style>
    <style:style style:name="T89" style:family="text">
      <style:text-properties officeooo:rsid="004c0bbb"/>
    </style:style>
    <style:style style:name="T90" style:family="text">
      <style:text-properties officeooo:rsid="004d0e1d"/>
    </style:style>
    <style:style style:name="T91" style:family="text">
      <style:text-properties officeooo:rsid="0031947e" style:font-name-asian="Arial Unicode MS" style:font-name-complex="Arial Unicode MS"/>
    </style:style>
    <style:style style:name="T92" style:family="text">
      <style:text-properties officeooo:rsid="00348c38" style:font-name-asian="Arial Unicode MS" style:font-name-complex="Arial Unicode MS"/>
    </style:style>
    <style:style style:name="T93" style:family="text">
      <style:text-properties fo:font-size="12pt" officeooo:rsid="0009c9c4" style:font-size-asian="12pt" style:font-size-complex="12pt"/>
    </style:style>
    <style:style style:name="T94" style:family="text">
      <style:text-properties fo:font-size="12pt" officeooo:rsid="0042269b" style:font-size-asian="12pt" style:font-size-complex="12pt"/>
    </style:style>
    <style:style style:name="T95" style:family="text">
      <style:text-properties fo:font-size="12pt" officeooo:rsid="0047c879" style:font-size-asian="12pt" style:font-size-complex="12pt"/>
    </style:style>
    <style:style style:name="T96" style:family="text">
      <style:text-properties fo:font-size="12pt" officeooo:rsid="0048478e" style:font-size-asian="12pt" style:font-size-complex="12pt"/>
    </style:style>
    <style:style style:name="T97" style:family="text">
      <style:text-properties fo:font-size="12pt" fo:language="en" fo:country="US" fo:font-style="italic" officeooo:rsid="0009c9c4" style:font-size-asian="12pt" style:language-asian="pl" style:country-asian="PL" style:font-style-asian="italic" style:font-size-complex="12pt" style:language-complex="pl" style:country-complex="PL" style:font-style-complex="italic"/>
    </style:style>
    <style:style style:name="T98" style:family="text">
      <style:text-properties fo:font-size="12pt" fo:language="en" fo:country="US" officeooo:rsid="0009c9c4" style:font-size-asian="12pt" style:language-asian="pl" style:country-asian="PL" style:font-size-complex="12pt" style:language-complex="pl" style:country-complex="PL"/>
    </style:style>
    <style:style style:name="T99" style:family="text">
      <style:text-properties style:font-name="Arial1"/>
    </style:style>
    <style:style style:name="T100" style:family="text">
      <style:text-properties style:font-name="Arial1" officeooo:rsid="00297431"/>
    </style:style>
    <style:style style:name="T101" style:family="text">
      <style:text-properties style:font-name="Arial1" officeooo:rsid="0020c923"/>
    </style:style>
    <style:style style:name="T102" style:family="text">
      <style:text-properties style:font-name="Arial1" fo:language="la" fo:country="VA" fo:font-style="italic" style:language-asian="pl" style:country-asian="PL" style:font-style-asian="italic" style:language-complex="pl" style:country-complex="PL" style:font-style-complex="italic"/>
    </style:style>
    <style:style style:name="T103" style:family="text">
      <style:text-properties style:font-name="Arial1" officeooo:rsid="002391da"/>
    </style:style>
    <style:style style:name="T104" style:family="text">
      <style:text-properties style:font-name="Arial1" fo:font-weight="bold" style:font-weight-asian="bold" style:font-weight-complex="bold"/>
    </style:style>
    <style:style style:name="T105" style:family="text">
      <style:text-properties style:font-name="Arial1" fo:language="en" fo:country="US"/>
    </style:style>
    <style:style style:name="T106" style:family="text">
      <style:text-properties style:font-name="Arial1" fo:language="en" fo:country="US" style:language-asian="pl" style:country-asian="PL" style:language-complex="pl" style:country-complex="PL"/>
    </style:style>
    <style:style style:name="T107" style:family="text">
      <style:text-properties style:font-name="Arial1" fo:language="en" fo:country="US" officeooo:rsid="002391da" style:language-asian="pl" style:country-asian="PL" style:language-complex="pl" style:country-complex="PL"/>
    </style:style>
    <style:style style:name="T108" style:family="text">
      <style:text-properties style:font-name="Arial1" fo:language="en" fo:country="US" officeooo:rsid="0031947e" style:language-asian="pl" style:country-asian="PL" style:language-complex="pl" style:country-complex="PL"/>
    </style:style>
    <style:style style:name="T109" style:family="text">
      <style:text-properties style:font-name="Arial1" fo:language="en" fo:country="US" officeooo:rsid="00377fbb" style:language-asian="pl" style:country-asian="PL" style:language-complex="pl" style:country-complex="PL"/>
    </style:style>
    <style:style style:name="T110" style:family="text">
      <style:text-properties style:font-name="Arial1" fo:language="en" fo:country="US" officeooo:rsid="003a5625" style:language-asian="pl" style:country-asian="PL" style:language-complex="pl" style:country-complex="PL"/>
    </style:style>
    <style:style style:name="T111" style:family="text">
      <style:text-properties style:font-name="Arial1" fo:language="en" fo:country="US" officeooo:rsid="003d9953" style:language-asian="pl" style:country-asian="PL" style:language-complex="pl" style:country-complex="PL"/>
    </style:style>
    <style:style style:name="T112" style:family="text">
      <style:text-properties style:font-name="Arial1" fo:language="en" fo:country="US" officeooo:rsid="004101db" style:language-asian="pl" style:country-asian="PL" style:language-complex="pl" style:country-complex="PL"/>
    </style:style>
    <style:style style:name="T113" style:family="text">
      <style:text-properties style:font-name="Arial1" fo:language="en" fo:country="US" fo:font-weight="bold" style:language-asian="pl" style:country-asian="PL" style:font-weight-asian="bold" style:language-complex="pl" style:country-complex="PL" style:font-weight-complex="bold"/>
    </style:style>
    <style:style style:name="T114" style:family="text">
      <style:text-properties style:font-name="Arial1" fo:language="en" fo:country="US" fo:font-style="italic" style:language-asian="pl" style:country-asian="PL" style:font-style-asian="italic" style:language-complex="pl" style:country-complex="PL" style:font-style-complex="italic"/>
    </style:style>
    <style:style style:name="T115" style:family="text">
      <style:text-properties style:font-name="Arial1" fo:language="en" fo:country="US" fo:font-style="italic" officeooo:rsid="0031947e" style:language-asian="pl" style:country-asian="PL" style:font-style-asian="italic" style:language-complex="pl" style:country-complex="PL" style:font-style-complex="italic"/>
    </style:style>
    <style:style style:name="T116" style:family="text">
      <style:text-properties style:font-name="Arial1" fo:language="en" fo:country="US" fo:font-style="italic" officeooo:rsid="00377fbb" style:language-asian="pl" style:country-asian="PL" style:font-style-asian="italic" style:language-complex="pl" style:country-complex="PL" style:font-style-complex="italic"/>
    </style:style>
    <style:style style:name="T117" style:family="text">
      <style:text-properties style:font-name="Arial1" fo:language="en" fo:country="US" fo:font-style="italic" officeooo:rsid="003a5625" style:language-asian="pl" style:country-asian="PL" style:font-style-asian="italic" style:language-complex="pl" style:country-complex="PL" style:font-style-complex="italic"/>
    </style:style>
    <style:style style:name="T118" style:family="text">
      <style:text-properties style:font-name="Arial1" fo:language="en" fo:country="US" fo:font-style="italic" officeooo:rsid="003d9953" style:language-asian="pl" style:country-asian="PL" style:font-style-asian="italic" style:language-complex="pl" style:country-complex="PL" style:font-style-complex="italic"/>
    </style:style>
    <style:style style:name="T119" style:family="text">
      <style:text-properties style:font-name="Arial1" fo:language="en" fo:country="US" fo:font-style="italic" officeooo:rsid="004101db" style:language-asian="pl" style:country-asian="PL" style:font-style-asian="italic" style:language-complex="pl" style:country-complex="PL" style:font-style-complex="italic"/>
    </style:style>
    <style:style style:name="T120" style:family="text">
      <style:text-properties style:font-name="Arial1" fo:language="en" fo:country="US" fo:font-style="italic" style:font-style-asian="italic" style:font-style-complex="italic"/>
    </style:style>
    <style:style style:name="T121" style:family="text">
      <style:text-properties style:font-name="Arial1" fo:language="en" fo:country="US" fo:font-style="italic" officeooo:rsid="0048478e" style:font-style-asian="italic" style:font-style-complex="italic"/>
    </style:style>
    <style:style style:name="T122" style:family="text">
      <style:text-properties style:font-name="Arial1" fo:language="en" fo:country="US" fo:font-style="italic" officeooo:rsid="002a7f3a" style:language-asian="zxx" style:country-asian="none" style:font-style-asian="italic" style:language-complex="zxx" style:country-complex="none" style:font-style-complex="italic"/>
    </style:style>
    <style:style style:name="T123" style:family="text">
      <style:text-properties style:font-name="Arial1" fo:language="en" fo:country="US" officeooo:rsid="0048478e"/>
    </style:style>
    <style:style style:name="T124" style:family="text">
      <style:text-properties style:font-name="Arial1" officeooo:rsid="00257c92"/>
    </style:style>
    <style:style style:name="T125" style:family="text">
      <style:text-properties style:font-name="Arial1" officeooo:rsid="00269163"/>
    </style:style>
    <style:style style:name="T126" style:family="text">
      <style:text-properties style:font-name="Arial1" officeooo:rsid="002852d6"/>
    </style:style>
    <style:style style:name="T127" style:family="text">
      <style:text-properties style:font-name="Arial1" fo:font-style="italic" style:font-style-asian="italic" style:font-style-complex="italic"/>
    </style:style>
    <style:style style:name="T128" style:family="text">
      <style:text-properties style:font-name="Arial1" fo:font-style="italic" officeooo:rsid="00290966" style:font-style-asian="italic" style:font-style-complex="italic"/>
    </style:style>
    <style:style style:name="T129" style:family="text">
      <style:text-properties style:font-name="Arial1" fo:font-style="italic" officeooo:rsid="002bb901" style:font-style-asian="italic" style:font-style-complex="italic"/>
    </style:style>
    <style:style style:name="T130" style:family="text">
      <style:text-properties style:font-name="Arial1" fo:font-style="italic" officeooo:rsid="002e6ccf" style:font-style-asian="italic" style:font-style-complex="italic"/>
    </style:style>
    <style:style style:name="T131" style:family="text">
      <style:text-properties style:font-name="Arial1" fo:font-style="italic" officeooo:rsid="002fc8c7" style:font-style-asian="italic" style:font-style-complex="italic"/>
    </style:style>
    <style:style style:name="T132" style:family="text">
      <style:text-properties style:font-name="Arial1" fo:font-style="italic" officeooo:rsid="0031947e" style:font-style-asian="italic" style:font-style-complex="italic"/>
    </style:style>
    <style:style style:name="T133" style:family="text">
      <style:text-properties style:font-name="Arial1" fo:font-style="italic" officeooo:rsid="0009c9c4" style:font-style-asian="italic" style:font-style-complex="italic"/>
    </style:style>
    <style:style style:name="T134" style:family="text">
      <style:text-properties style:font-name="Arial1" fo:font-style="italic" officeooo:rsid="003741be" style:font-style-asian="italic" style:font-style-complex="italic"/>
    </style:style>
    <style:style style:name="T135" style:family="text">
      <style:text-properties style:font-name="Arial1" fo:font-style="italic" officeooo:rsid="00377fbb" style:font-style-asian="italic" style:font-style-complex="italic"/>
    </style:style>
    <style:style style:name="T136" style:family="text">
      <style:text-properties style:font-name="Arial1" fo:font-style="italic" officeooo:rsid="003d18a3" style:font-style-asian="italic" style:font-style-complex="italic"/>
    </style:style>
    <style:style style:name="T137" style:family="text">
      <style:text-properties style:font-name="Arial1" fo:font-style="italic" officeooo:rsid="003ece9f" style:font-style-asian="italic" style:font-style-complex="italic"/>
    </style:style>
    <style:style style:name="T138" style:family="text">
      <style:text-properties style:font-name="Arial1" fo:font-style="italic" officeooo:rsid="004d0e1d" style:font-name-asian="MingLiU_HKSCS-ExtB" style:font-style-asian="italic" style:font-name-complex="MingLiU_HKSCS-ExtB" style:font-style-complex="italic"/>
    </style:style>
    <style:style style:name="T139" style:family="text">
      <style:text-properties style:font-name="Arial1" fo:font-style="italic" officeooo:rsid="003ece9f" style:font-name-asian="MingLiU_HKSCS-ExtB" style:font-style-asian="italic" style:font-name-complex="MingLiU_HKSCS-ExtB" style:font-style-complex="italic"/>
    </style:style>
    <style:style style:name="T140" style:family="text">
      <style:text-properties style:font-name="Arial1" officeooo:rsid="00290966"/>
    </style:style>
    <style:style style:name="T141" style:family="text">
      <style:text-properties style:font-name="Arial1" officeooo:rsid="002bb901"/>
    </style:style>
    <style:style style:name="T142" style:family="text">
      <style:text-properties style:font-name="Arial1" officeooo:rsid="002e6ccf"/>
    </style:style>
    <style:style style:name="T143" style:family="text">
      <style:text-properties style:font-name="Arial1" officeooo:rsid="002e780f"/>
    </style:style>
    <style:style style:name="T144" style:family="text">
      <style:text-properties style:font-name="Arial1" officeooo:rsid="002fc8c7"/>
    </style:style>
    <style:style style:name="T145" style:family="text">
      <style:text-properties style:font-name="Arial1" officeooo:rsid="0031947e"/>
    </style:style>
    <style:style style:name="T146" style:family="text">
      <style:text-properties style:font-name="Arial1" officeooo:rsid="0035dc89"/>
    </style:style>
    <style:style style:name="T147" style:family="text">
      <style:text-properties style:font-name="Arial1" officeooo:rsid="0036c72f"/>
    </style:style>
    <style:style style:name="T148" style:family="text">
      <style:text-properties style:font-name="Arial1" officeooo:rsid="003741be"/>
    </style:style>
    <style:style style:name="T149" style:family="text">
      <style:text-properties style:font-name="Arial1" officeooo:rsid="00377fbb"/>
    </style:style>
    <style:style style:name="T150" style:family="text">
      <style:text-properties style:font-name="Arial1" officeooo:rsid="0039dc77"/>
    </style:style>
    <style:style style:name="T151" style:family="text">
      <style:text-properties style:font-name="Arial1" officeooo:rsid="0039f03a"/>
    </style:style>
    <style:style style:name="T152" style:family="text">
      <style:text-properties style:font-name="Arial1" officeooo:rsid="003d1827"/>
    </style:style>
    <style:style style:name="T153" style:family="text">
      <style:text-properties style:font-name="Arial1" officeooo:rsid="003d9953"/>
    </style:style>
    <style:style style:name="T154" style:family="text">
      <style:text-properties style:font-name="Arial1" officeooo:rsid="003ece9f"/>
    </style:style>
    <style:style style:name="T155" style:family="text">
      <style:text-properties style:font-name="Arial1" officeooo:rsid="003f8cb8"/>
    </style:style>
    <style:style style:name="T156" style:family="text">
      <style:text-properties style:font-name="Arial1" officeooo:rsid="004101db"/>
    </style:style>
    <style:style style:name="T157" style:family="text">
      <style:text-properties style:font-name="Arial1" officeooo:rsid="0042269b"/>
    </style:style>
    <style:style style:name="T158" style:family="text">
      <style:text-properties style:font-name="Arial1" officeooo:rsid="00461a8a"/>
    </style:style>
    <style:style style:name="T159" style:family="text">
      <style:text-properties style:font-name="Arial1" officeooo:rsid="0048478e"/>
    </style:style>
    <style:style style:name="T160" style:family="text">
      <style:text-properties style:font-name="Arial1" officeooo:rsid="0048c7b3"/>
    </style:style>
    <style:style style:name="T161" style:family="text">
      <style:text-properties style:font-name="Arial1" officeooo:rsid="004a8463"/>
    </style:style>
    <style:style style:name="T162" style:family="text">
      <style:text-properties style:font-name="Arial1" officeooo:rsid="004c0bbb"/>
    </style:style>
    <style:style style:name="T163" style:family="text">
      <style:text-properties style:font-name="Arial1" officeooo:rsid="0031947e" style:font-name-asian="Arial Unicode MS" style:font-name-complex="Arial Unicode MS"/>
    </style:style>
    <style:style style:name="T164" style:family="text">
      <style:text-properties style:font-name="Arial1" officeooo:rsid="00348c38" style:font-name-asian="Arial Unicode MS" style:font-name-complex="Arial Unicode MS"/>
    </style:style>
    <style:style style:name="T165" style:family="text">
      <style:text-properties style:font-name="Arial1" officeooo:rsid="004d0e1d"/>
    </style:style>
    <style:style style:name="T166" style:family="text">
      <style:text-properties style:font-name="Arial1" fo:font-size="12pt" officeooo:rsid="0009c9c4" style:font-size-asian="12pt" style:font-size-complex="12pt"/>
    </style:style>
    <style:style style:name="T167" style:family="text">
      <style:text-properties style:font-name="Arial1" fo:font-size="12pt" officeooo:rsid="0042269b" style:font-size-asian="12pt" style:font-size-complex="12pt"/>
    </style:style>
    <style:style style:name="T168" style:family="text">
      <style:text-properties style:font-name="Arial1" fo:font-size="12pt" officeooo:rsid="0047c879" style:font-size-asian="12pt" style:font-size-complex="12pt"/>
    </style:style>
    <style:style style:name="T169" style:family="text">
      <style:text-properties style:font-name="Arial1" fo:font-size="12pt" officeooo:rsid="0048478e" style:font-size-asian="12pt" style:font-size-complex="12pt"/>
    </style:style>
    <style:style style:name="T170" style:family="text">
      <style:text-properties style:font-name="Arial1" fo:font-size="12pt" fo:language="en" fo:country="US" fo:font-style="italic" officeooo:rsid="0009c9c4" style:font-size-asian="12pt" style:language-asian="pl" style:country-asian="PL" style:font-style-asian="italic" style:font-size-complex="12pt" style:language-complex="pl" style:country-complex="PL" style:font-style-complex="italic"/>
    </style:style>
    <style:style style:name="T171" style:family="text">
      <style:text-properties style:font-name="Arial1" fo:font-size="12pt" fo:language="en" fo:country="US" officeooo:rsid="0009c9c4" style:font-size-asian="12pt" style:language-asian="pl" style:country-asian="PL" style:font-size-complex="12pt" style:language-complex="pl" style:country-complex="PL"/>
    </style:style>
    <style:style style:name="T172" style:family="text">
      <style:text-properties style:font-name="Arial1" officeooo:rsid="0009c9c4"/>
    </style:style>
    <style:style style:name="T173" style:family="text">
      <style:text-properties style:font-name="Arial1" officeooo:rsid="003a5625"/>
    </style:style>
    <style:style style:name="T174" style:family="text">
      <style:text-properties style:font-name="Arial1" officeooo:rsid="003d18a3"/>
    </style:style>
    <style:style style:name="T175" style:family="text">
      <style:text-properties style:font-name="Arial1" officeooo:rsid="00433eae"/>
    </style:style>
    <style:style style:name="T176" style:family="text">
      <style:text-properties style:font-name="Arial1" fo:language="fr" fo:country="FR" fo:font-style="italic" style:font-style-asian="italic" style:font-style-complex="italic"/>
    </style:style>
    <style:style style:name="T177" style:family="text">
      <style:text-properties style:font-name="Arial1" officeooo:rsid="004e4db8"/>
    </style:style>
    <style:style style:name="T178" style:family="text">
      <style:text-properties style:font-name="Arial1" officeooo:rsid="005014e2"/>
    </style:style>
    <style:style style:name="T179" style:family="text">
      <style:text-properties style:font-name="Arial1" officeooo:rsid="0052079d"/>
    </style:style>
    <style:style style:name="T180" style:family="text">
      <style:text-properties style:font-name="Arial1" officeooo:rsid="0053bc33"/>
    </style:style>
    <style:style style:name="T181" style:family="text">
      <style:text-properties officeooo:rsid="0052fc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Uwagi do wersji zaadaptowanej:</text:p>
      <text:p text:style-name="P56"/>
      <text:p text:style-name="P56">Wersja elektroniczna książki została stworzona zgodnie z art. 33 <text:span text:style-name="T14">z indeksem 1</text:span> Ustawy o prawie autorskim i prawach pokrewnych.</text:p>
      <text:p text:style-name="P56">Zostały zachowane numery stron. <text:span text:style-name="T15">Numer danej strony znajduje się nad tekstem danej strony i poprzedza go skrót str.</text:span></text:p>
      <text:p text:style-name="P53">Przypisy <text:span text:style-name="T16">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53">Zakładki oznaczone literą „p.” i numerem porządkowym znajdują się w treści głównej, w miejscu występowania przypisu.</text:p>
      <text:p text:style-name="P53">Wykaz skrótów:</text:p>
      <text:p text:style-name="P63">vol. - volume</text:p>
      <text:p text:style-name="P55"><text:span text:style-name="T55">s. - </text:span>strona</text:p>
      <text:p text:style-name="P53">red. - redakcja</text:p>
      <text:p text:style-name="P22"><text:span text:style-name="CharStyle24"><text:span text:style-name="T100">por. - porównaj</text:span></text:span></text:p>
      <text:p text:style-name="P22"><text:span text:style-name="CharStyle24"><text:span text:style-name="T180">zob. - zobacz</text:span></text:span></text:p>
      <text:p text:style-name="P67"><text:span text:style-name="CharStyle24"><text:span text:style-name="T177">wyd. - wydanie</text:span></text:span></text:p>
      <text:p text:style-name="P22"><text:span text:style-name="CharStyle24"><text:span text:style-name="T100">dz</text:span></text:span><text:span text:style-name="CharStyle24"><text:span text:style-name="T99">. cyt. - </text:span></text:span><text:span text:style-name="CharStyle24"><text:span text:style-name="T100">dzieło cytowane</text:span></text:span></text:p>
      <text:p text:style-name="P22"><text:span text:style-name="CharStyle24"><text:span text:style-name="T99">art. cyt. - </text:span></text:span><text:span text:style-name="CharStyle24"><text:span text:style-name="T100">artykuł cytowany</text:span></text:span></text:p>
      <text:p text:style-name="Text_20_body"><text:span text:style-name="CharStyle24"><text:span text:style-name="T99">Koniec uwag do wersji zaadaptowanej.</text:span></text:span></text:p>
      <text:p text:style-name="P1"><text:span text:style-name="CharStyle24"><text:span text:style-name="T99"/></text:span></text:p>
      <text:p text:style-name="P1"><text:span text:style-name="CharStyle24"><text:span text:style-name="T101">Str. 161</text:span></text:span></text:p>
      <text:h text:style-name="Heading_20_1" text:outline-level="1"><text:span text:style-name="CharStyle24"><text:span text:style-name="T99">Rola i pozycja ustrojowa izb wyższych we współczesnych demokracjach. </text:span></text:span><text:span text:style-name="CharStyle24"><text:span text:style-name="T102">Casus</text:span></text:span><text:span text:style-name="CharStyle24"><text:span text:style-name="T99"> brytyjskiej Izby Lordów</text:span></text:span></text:h>
      <text:p text:style-name="Text_20_body"><text:span text:style-name="CharStyle24"><text:span text:style-name="T99"/></text:span></text:p>
      <text:p text:style-name="Text_20_body"><text:span text:style-name="CharStyle24"><text:span text:style-name="T99">Horyzonty Polityki</text:span></text:span></text:p>
      <text:p text:style-name="Text_20_body"><text:span text:style-name="CharStyle24"><text:span text:style-name="T99">2012, Vol. 3, No 5</text:span></text:span></text:p>
      <text:p text:style-name="Text_20_body"><text:span text:style-name="CharStyle24"><text:span text:style-name="T99">Tomasz Soroka</text:span></text:span></text:p>
      <text:p text:style-name="Text_20_body"><text:span text:style-name="CharStyle24"><text:span text:style-name="T99">Uniwersytet Jagielloński</text:span></text:span></text:p>
      <text:p text:style-name="Text_20_body"><text:span text:style-name="CharStyle24"><text:span text:style-name="T99"/></text:span></text:p>
      <text:h text:style-name="Heading_20_2" text:outline-level="2"><text:soft-page-break/><text:span text:style-name="CharStyle24"><text:span text:style-name="T99">Streszczenie</text:span></text:span></text:h>
      <text:p text:style-name="Text_20_body"><text:span text:style-name="CharStyle24"><text:span text:style-name="T99">Artykuł podejmuje próbę określenia miejsca i znaczenia izb wyższych we współczesnych systemach parlamentarnych państw demokratycznych. Punktem wyjścia podjętych rozważań jest fundamentalna w demokra</text:span></text:span><text:span text:style-name="CharStyle24"><text:span text:style-name="T101">cj</text:span></text:span><text:span text:style-name="CharStyle24"><text:span text:style-name="T99">i parlamentarnej zasada głosząca, że o pozy</text:span></text:span><text:span text:style-name="CharStyle24"><text:span text:style-name="T101">cj</text:span></text:span><text:span text:style-name="CharStyle24"><text:span text:style-name="T99">i ustrojowej organu przedstawicielskiego decyduje stopień jego wyborczej legityma</text:span></text:span><text:span text:style-name="CharStyle24"><text:span text:style-name="T101">cj</text:span></text:span><text:span text:style-name="CharStyle24"><text:span text:style-name="T99">i. Stąd też wiele miejsca poświęcono procedurom wyłaniania obecnych izb wyższych oraz temu, jak te procedury korelują z posiadanymi przez poszczególne izby wyższe kompeten</text:span></text:span><text:span text:style-name="CharStyle24"><text:span text:style-name="T101">cj</text:span></text:span><text:span text:style-name="CharStyle24"><text:span text:style-name="T99">ami. Artykuł dzieli się na dwie części. W pierwszej dokonano porównania dwóch odmiennych modeli dwuizbowości parlamentu - bikameralizmu asymetrycznego (typowego dla Europy i państw tzw. systemu westminsterskiego) oraz bikameralizmu symetrycznego (charakterystycznego dla USA, państw Ameryki Łacińskiej i Australii). Druga część w całości dotyczy istotnej problematyki funk</text:span></text:span><text:span text:style-name="CharStyle24"><text:span text:style-name="T101">cj</text:span></text:span><text:span text:style-name="CharStyle24"><text:span text:style-name="T99">onowania bikameralizmu w Wielkiej Brytanii. Przedstawiono w niej najważniejsze etapy ewolu</text:span></text:span><text:span text:style-name="CharStyle24"><text:span text:style-name="T101">cj</text:span></text:span><text:span text:style-name="CharStyle24"><text:span text:style-name="T99">i i mechanizmy działania obecnych brytyjski</text:span></text:span><text:span text:style-name="CharStyle24"><text:span text:style-name="T101">c</text:span></text:span><text:span text:style-name="CharStyle24"><text:span text:style-name="T99">h instytu</text:span></text:span><text:span text:style-name="CharStyle24"><text:span text:style-name="T101">cj</text:span></text:span><text:span text:style-name="CharStyle24"><text:span text:style-name="T99">i parlamentarnych, uznając, że są to zagadnienia zasługujące na szerszą, odrębną analizę.</text:span></text:span></text:p>
      <text:p text:style-name="Text_20_body"><text:span text:style-name="CharStyle24"><text:span text:style-name="T99"/></text:span></text:p>
      <text:p text:style-name="P3"><text:span text:style-name="CharStyle24"><text:span text:style-name="T103">Str. 162</text:span></text:span></text:p>
      <text:p text:style-name="P2"><text:span text:style-name="CharStyle24"><text:span text:style-name="T99">Po pierwsze dlatego, że parlamentaryzm brytyjski odegrał ważną rolę w kształtowaniu instytu</text:span></text:span><text:span text:style-name="CharStyle24"><text:span text:style-name="T103">cj</text:span></text:span><text:span text:style-name="CharStyle24"><text:span text:style-name="T99">i przedstawicielskich w licznych dawnych koloniach brytyjskich. Po drugie ze względu na wyjątkowo anachroniczny tryb powoływania i skład brytyjskiej Izby Lordów, w której wciąż z urzędu zasiadają osoby piastujące funk</text:span></text:span><text:span text:style-name="CharStyle24"><text:span text:style-name="T103">cj</text:span></text:span><text:span text:style-name="CharStyle24"><text:span text:style-name="T99">e religijne i posiadające dziedziczne tytuły szlacheckie. Artykuł wieńczą rozważania o proponowanych w ostatnich latach reformach Izby Lordów.</text:span></text:span></text:p>
      <text:p text:style-name="Text_20_body"><text:span text:style-name="CharStyle24"><text:span text:style-name="T99"/></text:span></text:p>
      <text:p text:style-name="Text_20_body"><text:span text:style-name="CharStyle24"><text:span text:style-name="T104">Słowa kluczowe</text:span></text:span></text:p>
      <text:p text:style-name="Text_20_body"><text:span text:style-name="CharStyle24"><text:span text:style-name="T99">bikameralizm, dwuizbowość, parlamentaryzm, izby wyższe, Izba Lordów</text:span></text:span></text:p>
      <text:p text:style-name="Text_20_body"><text:span text:style-name="CharStyle24"><text:span text:style-name="T99"/></text:span></text:p>
      <text:p text:style-name="Text_20_body"><text:span text:style-name="CharStyle24"><text:span text:style-name="T107">T</text:span></text:span><text:span text:style-name="CharStyle24"><text:span text:style-name="T106">HE ROLE AND POLITICAL POSITION OF UPPER CHAMBERS IN MODERN DEMOCRATIC STATES: THE CASE OF THE BRITISH HOUSE OF LORDS</text:span></text:span></text:p>
      <text:p text:style-name="Text_20_body"><text:span text:style-name="CharStyle24"><text:span text:style-name="T106"/></text:span></text:p>
      <text:h text:style-name="Heading_20_2" text:outline-level="2"><text:span text:style-name="CharStyle24"><text:span text:style-name="T106">Summary</text:span></text:span></text:h>
      <text:p text:style-name="Text_20_body"><text:span text:style-name="CharStyle24"><text:span text:style-name="T106">The article discusses the position and significance of upper chambers in modern democratic parliamentary systems. Bearing in mind the fundamental principle of parliamentary democracies, which states that the constitutional position of a representative institution is dependent on the degree of its electoral legitimacy, a large part of the article is </text:span></text:span><text:soft-page-break/><text:span text:style-name="CharStyle24"><text:span text:style-name="T106">devoted to the procedures of selecting upper houses and how those procedures influence the actual powers of these houses. The article is divided into two parts. The first part compares two different models of asymmetric and symmetrical bicameralism, the former being typical for Europe and 'Westminster-model countries', while the latter is more</text:span></text:span><text:span text:style-name="CharStyle24"><text:span text:style-name="T99"> </text:span></text:span><text:span text:style-name="CharStyle24"><text:span text:style-name="T106">characteristic of the U.S., Australia, and Latin America. The second part is wholly devoted to the British bicameral parliamentary system. It discusses the most important stages of the evolution and current functioning of modern British parliamentary institutions. These are issues that for several reasons deserve a separate detailed analysis. Firstly, because of the role the British parliamentary system played in the development of representative institutions in many former British colonies. Secondly, due to the extremely anachronistic mode of appointment and composition of the House of Lords, where hereditary peers and Anglican clerics may still sit as ex officio parliamentarians. The last part of the article discusses the recently planned reforms of the House of Lords.</text:span></text:span></text:p>
      <text:p text:style-name="Text_20_body"><text:span text:style-name="CharStyle24"><text:span text:style-name="T106"/></text:span></text:p>
      <text:p text:style-name="Text_20_body"><text:span text:style-name="CharStyle24"><text:span text:style-name="T113">Keywords</text:span></text:span></text:p>
      <text:p text:style-name="Text_20_body"><text:span text:style-name="CharStyle24"><text:span text:style-name="T106">bicameralism, parliamentary system, upper chambers, House of Lords</text:span></text:span></text:p>
      <text:p text:style-name="Text_20_body"><text:span text:style-name="CharStyle24"><text:span text:style-name="T99"/></text:span></text:p>
      <text:p text:style-name="P4"><text:span text:style-name="CharStyle24"><text:span text:style-name="T124">Str. 163</text:span></text:span></text:p>
      <text:p text:style-name="Text_20_body"><text:span text:style-name="CharStyle24"><text:span text:style-name="T99">W systemach politycznych współczesnych państw demokratycznych bikameralizm (dwuizbowość) jest często spotykaną formą organizacji struktury parlamentu. Wszędzie tam, gdzie instytucje ustawodawcze funk</text:span></text:span><text:span text:style-name="CharStyle24"><text:span text:style-name="T124">cj</text:span></text:span><text:span text:style-name="CharStyle24"><text:span text:style-name="T99">onują na zasadzie dwuizbowości, zwykło się dokonywać podziału izb parlamentu na wyższą i niższą. Należy przy tym wyraźnie zaznaczyć, że nazewnictwo to nawiązuje wyłącznie do historycznego układu sił pomiędzy obiema izbami. Zostało wprowadzone jeszcze w czasach średniowiecznych, w początkowym okresie rozwoju parlamentaryzmu europejskiego, aby dokonać rozróżnienia pomiędzy izbą o silniejszym umocowaniu polityczno-społecznym (izbą wyższą), w której zasiadali najczęściej najbliżsi doradcy monarchy, najważniejsi dostojnicy państwowi i hierarchowie kościelni, a izbą kompetencyjnie i ustrojowo słabszą (izbą niższą), grupującą tak zwanych reprezentantów ludu. Pozycja polityczna każdej z izb oraz stosowane do ich nazewnictwa terminy odzwierciedlały zatem podziały charakterystyczne dla feudalnych społeczeństw okresu monarchii stanowych i absolutnych </text:span></text:span><text:span text:style-name="CharStyle24"><text:span text:style-name="T124">[</text:span></text:span><text:bookmark-start text:name="p.1"/><text:a xlink:type="simple" xlink:href="#Przypis1." text:style-name="Internet_20_link" text:visited-style-name="Visited_20_Internet_20_Link"><text:span text:style-name="CharStyle24"><text:span text:style-name="T124">przypis </text:span></text:span></text:a><text:a xlink:type="simple" xlink:href="#Przypis1." text:style-name="Internet_20_link" text:visited-style-name="Visited_20_Internet_20_Link"><text:span text:style-name="CharStyle24"><text:span text:style-name="T99">1</text:span></text:span></text:a><text:bookmark-end text:name="p.1"/><text:span text:style-name="CharStyle24"><text:span text:style-name="T124">]</text:span></text:span><text:span text:style-name="CharStyle24"><text:span text:style-name="T99">. Prawo do zasiadania w izbie wyższej było zarezerwowane jedynie dla wybranych przedstawicieli najbardziej uprzywilejowanych warstw społecznych, czyli duchowieństwa i możnowładztwa, z którego w późniejszym okresie wyewoluowała arystokrata. Izby niższe składały się z reprezentantów stanów niżej sytuowanych w hierarchii społecznej - rycerstwa (późniejszej </text:span></text:span><text:soft-page-break/><text:span text:style-name="CharStyle24"><text:span text:style-name="T99">szlachty), a wraz z upływem czasu także mieszczaństwa i kupiectwa. W większości państw współcześnie uznawanych za rozwinięte demokracje aż do początków </text:span></text:span><text:span text:style-name="CharStyle24"><text:span text:style-name="T124">20</text:span></text:span><text:span text:style-name="CharStyle24"><text:span text:style-name="T99"> wieku obowiązywały restrykcyjne cenzusy majątkowe, rasowo-etniczne, płciowe, wiekowe bądź religijne. Wskutek tego jedynie wybrane grupy społeczne, najczęściej niestanowiące większości ogółu mieszkańców, posiadały czynne i bierne prawa wyborcze </text:span></text:span><text:span text:style-name="CharStyle24"><text:span text:style-name="T124">[</text:span></text:span><text:bookmark-start text:name="p.2"/><text:a xlink:type="simple" xlink:href="#Przypis2." text:style-name="Internet_20_link" text:visited-style-name="Visited_20_Internet_20_Link"><text:span text:style-name="CharStyle24"><text:span text:style-name="T124">przypis </text:span></text:span></text:a><text:a xlink:type="simple" xlink:href="#Przypis2." text:style-name="Internet_20_link" text:visited-style-name="Visited_20_Internet_20_Link"><text:span text:style-name="CharStyle24"><text:span text:style-name="T99">2</text:span></text:span></text:a><text:bookmark-end text:name="p.2"/><text:span text:style-name="CharStyle24"><text:span text:style-name="T124">]</text:span></text:span><text:span text:style-name="CharStyle24"><text:span text:style-name="T99">.</text:span></text:span></text:p>
      <text:p text:style-name="P19"><text:span text:style-name="CharStyle24"><text:span text:style-name="T99">Ustrojowa pozy</text:span></text:span><text:span text:style-name="CharStyle24"><text:span text:style-name="T124">cj</text:span></text:span><text:span text:style-name="CharStyle24"><text:span text:style-name="T99">a parlamentu i kompeten</text:span></text:span><text:span text:style-name="CharStyle24"><text:span text:style-name="T124">cj</text:span></text:span><text:span text:style-name="CharStyle24"><text:span text:style-name="T99">e poszczególnych jego izb zmieniały się jednak wraz z rosnącą demokratyza</text:span></text:span><text:span text:style-name="CharStyle24"><text:span text:style-name="T124">cj</text:span></text:span><text:span text:style-name="CharStyle24"><text:span text:style-name="T99">ą życia politycznego.</text:span></text:span></text:p>
      <text:p text:style-name="Text_20_body"><text:span text:style-name="CharStyle24"><text:span text:style-name="T99"/></text:span></text:p>
      <text:p text:style-name="P5"><text:span text:style-name="CharStyle24"><text:span text:style-name="T125">Str. 164</text:span></text:span></text:p>
      <text:p text:style-name="Text_20_body"><text:span text:style-name="CharStyle24"><text:span text:style-name="T99">Istotną rolę w tym procesie odegrały: ewolu</text:span></text:span><text:span text:style-name="CharStyle24"><text:span text:style-name="T125">cj</text:span></text:span><text:span text:style-name="CharStyle24"><text:span text:style-name="T99">a ustroju monarchicznego od formy feudalno-stanowej po powstanie monarchii konstytucyjnych i parlamentarnych; upadek ustroju monarchicznego w wielu państwach, zapoczątkowany w czasach nowożytnych powstaniem niepodległych Stanów Zjednoczonych i rewolu</text:span></text:span><text:span text:style-name="CharStyle24"><text:span text:style-name="T125">cj</text:span></text:span><text:span text:style-name="CharStyle24"><text:span text:style-name="T99">ą francuską, a ukoronowany obaleniem monarchii i przyjęciem ustroju republikańskiego przez większość państw europejskich po I wojnie światowej; wreszcie rewolu</text:span></text:span><text:span text:style-name="CharStyle24"><text:span text:style-name="T125">cj</text:span></text:span><text:span text:style-name="CharStyle24"><text:span text:style-name="T99">a przemysłowa i rozwój handlu, powodujące wzrost znaczenia burżuazji i kupiectwa </text:span></text:span><text:span text:style-name="CharStyle24"><text:span text:style-name="T125">[</text:span></text:span><text:bookmark-start text:name="p.3"/><text:a xlink:type="simple" xlink:href="#Przypis3." text:style-name="Internet_20_link" text:visited-style-name="Visited_20_Internet_20_Link"><text:span text:style-name="CharStyle24"><text:span text:style-name="T125">przypis </text:span></text:span></text:a><text:a xlink:type="simple" xlink:href="#Przypis3." text:style-name="Internet_20_link" text:visited-style-name="Visited_20_Internet_20_Link"><text:span text:style-name="CharStyle24"><text:span text:style-name="T99">3</text:span></text:span></text:a><text:bookmark-end text:name="p.3"/><text:span text:style-name="CharStyle24"><text:span text:style-name="T125">]</text:span></text:span><text:span text:style-name="CharStyle24"><text:span text:style-name="T99">. Wszystkie te zmiany determinowały kierunek rozwoju parlamentaryzmu. Tym niemniej ewolu</text:span></text:span><text:span text:style-name="CharStyle24"><text:span text:style-name="T125">cj</text:span></text:span><text:span text:style-name="CharStyle24"><text:span text:style-name="T99">a rządów parlamentarnych nie była jednolita i dla wszystkich państw demokratycznych jednakowa. O kierunku i tempie rozwoju parlamentaryzmu decydowały doświadczenia historyczne i trady</text:span></text:span><text:span text:style-name="CharStyle24"><text:span text:style-name="T125">cj</text:span></text:span><text:span text:style-name="CharStyle24"><text:span text:style-name="T99">e polityczne poszczególnych krajów. W rezultacie obecne demokra</text:span></text:span><text:span text:style-name="CharStyle24"><text:span text:style-name="T125">cj</text:span></text:span><text:span text:style-name="CharStyle24"><text:span text:style-name="T99">e przedstawicielskie opierają się na różnych modelach ustroju parlamentarnego i w odmienny sposób realizują zasadę podziału władz.</text:span></text:span></text:p>
      <text:p text:style-name="Text_20_body"><text:span text:style-name="CharStyle24"><text:span text:style-name="T99"/></text:span></text:p>
      <text:h text:style-name="Heading_20_2" text:outline-level="2"><text:span text:style-name="CharStyle24"><text:span text:style-name="T99">Asymetryczny model dwuizbowości</text:span></text:span></text:h>
      <text:p text:style-name="Text_20_body"><text:span text:style-name="CharStyle24"><text:span text:style-name="T99"/></text:span></text:p>
      <text:p text:style-name="P20"><text:span text:style-name="CharStyle24"><text:span text:style-name="T99">Podstawowymi organami przedstawicielskimi we współczesnych demokra</text:span></text:span><text:span text:style-name="CharStyle24"><text:span text:style-name="T125">cj</text:span></text:span><text:span text:style-name="CharStyle24"><text:span text:style-name="T99">ach są parlamenty. Historyczny rozwój instytu</text:span></text:span><text:span text:style-name="CharStyle24"><text:span text:style-name="T125">cj</text:span></text:span><text:span text:style-name="CharStyle24"><text:span text:style-name="T99">i parlamentarnych wiązał się przede wszystkim z ich demokratyzują, przy czym w większości państw, w których do dziś funk</text:span></text:span><text:span text:style-name="CharStyle24"><text:span text:style-name="T125">cj</text:span></text:span><text:span text:style-name="CharStyle24"><text:span text:style-name="T99">onują parlamenty dwuizbowe, ewolu</text:span></text:span><text:span text:style-name="CharStyle24"><text:span text:style-name="T125">cj</text:span></text:span><text:span text:style-name="CharStyle24"><text:span text:style-name="T99">a parlamentaryzmu miała charakter niesymetryczny. Proces demokratyza</text:span></text:span><text:span text:style-name="CharStyle24"><text:span text:style-name="T125">c</text:span></text:span><text:span text:style-name="CharStyle24"><text:span text:style-name="T99">ji w znacznie większym stopniu dotyczył izb niższych niż wyższych </text:span></text:span><text:span text:style-name="CharStyle24"><text:span text:style-name="T125">[</text:span></text:span><text:bookmark-start text:name="p.4"/><text:a xlink:type="simple" xlink:href="#Przypis4." text:style-name="Internet_20_link" text:visited-style-name="Visited_20_Internet_20_Link"><text:span text:style-name="CharStyle24"><text:span text:style-name="T125">przypis </text:span></text:span></text:a><text:a xlink:type="simple" xlink:href="#Przypis4." text:style-name="Internet_20_link" text:visited-style-name="Visited_20_Internet_20_Link"><text:span text:style-name="CharStyle24"><text:span text:style-name="T99">4</text:span></text:span></text:a><text:bookmark-end text:name="p.4"/><text:span text:style-name="CharStyle24"><text:span text:style-name="T125">]</text:span></text:span><text:span text:style-name="CharStyle24"><text:span text:style-name="T99">. Dyspropor</text:span></text:span><text:span text:style-name="CharStyle24"><text:span text:style-name="T125">c</text:span></text:span><text:span text:style-name="CharStyle24"><text:span text:style-name="T99">ja ta wciąż jest odzwierciedlona w mechanizmach funk</text:span></text:span><text:span text:style-name="CharStyle24"><text:span text:style-name="T125">cj</text:span></text:span><text:span text:style-name="CharStyle24"><text:span text:style-name="T99">onowania ustrojów parlamentarnych wielu współczesnych demokra</text:span></text:span><text:span text:style-name="CharStyle24"><text:span text:style-name="T125">cj</text:span></text:span><text:span text:style-name="CharStyle24"><text:span text:style-name="T99">i, przede wszystkim zaś w procedurach wyłaniania poszczególnych izb parlamentu i w konstruk</text:span></text:span><text:span text:style-name="CharStyle24"><text:span text:style-name="T125">c</text:span></text:span><text:span text:style-name="CharStyle24"><text:span text:style-name="T99">ji prawa wyborczego. Powszechnie przyjmuje się, że jedynie tak zwane czteroprzymiotnikowe prawo wyborcze - a więc takie, które umożliwia powołanie instytu</text:span></text:span><text:span text:style-name="CharStyle24"><text:span text:style-name="T125">cj</text:span></text:span><text:span text:style-name="CharStyle24"><text:span text:style-name="T99">i przedstawicielskich w drodze </text:span></text:span><text:soft-page-break/><text:span text:style-name="CharStyle24"><text:span text:style-name="T99">powszechnego, równego, bezpośredniego i tajnego głosowania - spełnia kryteria całkowicie demokratycznej procedury wyborczej </text:span></text:span><text:span text:style-name="CharStyle24"><text:span text:style-name="T126">[</text:span></text:span><text:bookmark-start text:name="p.5"/><text:a xlink:type="simple" xlink:href="#Przypis5." text:style-name="Internet_20_link" text:visited-style-name="Visited_20_Internet_20_Link"><text:span text:style-name="CharStyle24"><text:span text:style-name="T126">przypis </text:span></text:span></text:a><text:a xlink:type="simple" xlink:href="#Przypis5." text:style-name="Internet_20_link" text:visited-style-name="Visited_20_Internet_20_Link"><text:span text:style-name="CharStyle24"><text:span text:style-name="T99">5</text:span></text:span></text:a><text:bookmark-end text:name="p.5"/><text:span text:style-name="CharStyle24"><text:span text:style-name="T126">]</text:span></text:span><text:span text:style-name="CharStyle24"><text:span text:style-name="T99">.</text:span></text:span></text:p>
      <text:p text:style-name="P20"><text:span text:style-name="CharStyle24"><text:span text:style-name="T99"/></text:span></text:p>
      <text:p text:style-name="P20"><text:span text:style-name="CharStyle24"><text:span text:style-name="T126">Str. 165</text:span></text:span></text:p>
      <text:p text:style-name="Text_20_body"><text:span text:style-name="CharStyle24"><text:span text:style-name="T99">Tak skonstruowane prawo wyborcze obowiązuje we wszystkich współczesnych demokracjach parlamentarnych, choć w przypadku państw o bikameralnej strukturze parlamentu jest stosowane najczęściej tylko przy okazji wyborów do izby niższej.</text:span></text:span></text:p>
      <text:p text:style-name="Text_20_body"><text:span text:style-name="CharStyle24"><text:span text:style-name="T99">W większości rozwiniętych demokra</text:span></text:span><text:span text:style-name="CharStyle24"><text:span text:style-name="T126">cj</text:span></text:span><text:span text:style-name="CharStyle24"><text:span text:style-name="T99">i izby wyższe wciąż nie są obierane w wyborach w pełni demokratycznych. W kilku krajach, między innymi w Kanadzie i w Niemczech, tryb powoływania izby wyższ</text:span></text:span><text:span text:style-name="CharStyle24"><text:span text:style-name="T126">ej</text:span></text:span><text:span text:style-name="CharStyle24"><text:span text:style-name="T99"> całkowicie pomija demokratyczne mechanizmy (jest niezależny od bezpośredniej lub pośredniej decyzji wyborców). W kanadyjskim Senacie wszystkie mandaty są obsadzane drogą nomina</text:span></text:span><text:span text:style-name="CharStyle24"><text:span text:style-name="T126">cj</text:span></text:span><text:span text:style-name="CharStyle24"><text:span text:style-name="T99">i dokonywanych w sensie formalnym przez gubernatora generalnego, faktycznie zaś decyduje wskazanie premiera rządu federalnego </text:span></text:span><text:span text:style-name="CharStyle24"><text:span text:style-name="T126">[</text:span></text:span><text:bookmark-start text:name="p.6"/><text:a xlink:type="simple" xlink:href="#Przypis6." text:style-name="Internet_20_link" text:visited-style-name="Visited_20_Internet_20_Link"><text:span text:style-name="CharStyle24"><text:span text:style-name="T126">przypis </text:span></text:span></text:a><text:a xlink:type="simple" xlink:href="#Przypis6." text:style-name="Internet_20_link" text:visited-style-name="Visited_20_Internet_20_Link"><text:span text:style-name="CharStyle24"><text:span text:style-name="T99">6</text:span></text:span></text:a><text:bookmark-end text:name="p.6"/><text:span text:style-name="CharStyle24"><text:span text:style-name="T126">]</text:span></text:span><text:span text:style-name="CharStyle24"><text:span text:style-name="T99">. </text:span></text:span><text:span text:style-name="CharStyle24"><text:span text:style-name="T127">Bundesrat </text:span></text:span><text:span text:style-name="CharStyle24"><text:span text:style-name="T99">(Rada Federalna Niemiec) składa się z kolei w całości z delegatów wyznaczonych przez rządy poszczególnych krajów związkowych (landów), przy czym w składzie delega</text:span></text:span><text:span text:style-name="CharStyle24"><text:span text:style-name="T126">cj</text:span></text:span><text:span text:style-name="CharStyle24"><text:span text:style-name="T99">i najczęściej znajduje się premier landu i wybrani ministrowie z jego rządu. W niemieckiej Radzie obowiązuje ponadto rzadko spotykany w obecnej praktyce parlamentarnej typ mandatu imperatywnego - członkowie Rady są zobowiązani do głosowania zgodnie z instruk</text:span></text:span><text:span text:style-name="CharStyle24"><text:span text:style-name="T126">cj</text:span></text:span><text:span text:style-name="CharStyle24"><text:span text:style-name="T99">ami swoich rządów pod rygorem unieważnienia głosów wszystkich delegatów danego landu (obowiązuje system głosowania </text:span></text:span><text:span text:style-name="CharStyle24"><text:span text:style-name="T176">en bloc</text:span></text:span><text:span text:style-name="CharStyle24"><text:span text:style-name="T99">) </text:span></text:span><text:span text:style-name="CharStyle24"><text:span text:style-name="T126">[</text:span></text:span><text:bookmark-start text:name="p.7"/><text:a xlink:type="simple" xlink:href="#Przypis7." text:style-name="Internet_20_link" text:visited-style-name="Visited_20_Internet_20_Link"><text:span text:style-name="CharStyle24"><text:span text:style-name="T126">przypis </text:span></text:span></text:a><text:a xlink:type="simple" xlink:href="#Przypis7." text:style-name="Internet_20_link" text:visited-style-name="Visited_20_Internet_20_Link"><text:span text:style-name="CharStyle24"><text:span text:style-name="T99">7</text:span></text:span></text:a><text:bookmark-end text:name="p.7"/><text:span text:style-name="CharStyle24"><text:span text:style-name="T126">]</text:span></text:span><text:span text:style-name="CharStyle24"><text:span text:style-name="T99">.</text:span></text:span></text:p>
      <text:p text:style-name="P21"><text:span text:style-name="CharStyle24"><text:span text:style-name="T99">Innym - rozpowszechnionym głównie w krajach europejskich - sposobem wyłaniania izb wyższych są wybory pośrednie. Tryb ten może albo uwzględniać powołanie odrębnego kolegium elektorskiego (</text:span></text:span><text:span text:style-name="CharStyle24"><text:span text:style-name="T102">casus</text:span></text:span><text:span text:style-name="CharStyle24"><text:span text:style-name="T99"> Fran</text:span></text:span><text:span text:style-name="CharStyle24"><text:span text:style-name="T126">cj</text:span></text:span><text:span text:style-name="CharStyle24"><text:span text:style-name="T99">i), które następnie dokonuje wyboru składu izby wyższej </text:span></text:span><text:span text:style-name="CharStyle24"><text:span text:style-name="T126">[</text:span></text:span><text:bookmark-start text:name="p.8"/><text:a xlink:type="simple" xlink:href="#Przypis8." text:style-name="Internet_20_link" text:visited-style-name="Visited_20_Internet_20_Link"><text:span text:style-name="CharStyle24"><text:span text:style-name="T126">przypis </text:span></text:span></text:a><text:a xlink:type="simple" xlink:href="#Przypis8." text:style-name="Internet_20_link" text:visited-style-name="Visited_20_Internet_20_Link"><text:span text:style-name="CharStyle24"><text:span text:style-name="T99">8</text:span></text:span></text:a><text:bookmark-end text:name="p.8"/><text:span text:style-name="CharStyle24"><text:span text:style-name="T126">]</text:span></text:span><text:span text:style-name="CharStyle24"><text:span text:style-name="T99">, lub też - jak to ma miejsce na przykład w Austrii i Holandii - deputowanych do krajowych izb wyższych wybierają legislatury poszczególnych regionów bądź podmiotów federa</text:span></text:span><text:span text:style-name="CharStyle24"><text:span text:style-name="T140">cj</text:span></text:span><text:span text:style-name="CharStyle24"><text:span text:style-name="T99">i </text:span></text:span><text:span text:style-name="CharStyle24"><text:span text:style-name="T140">[</text:span></text:span><text:bookmark-start text:name="p.9"/><text:a xlink:type="simple" xlink:href="#Przypis9." text:style-name="Internet_20_link" text:visited-style-name="Visited_20_Internet_20_Link"><text:span text:style-name="CharStyle24"><text:span text:style-name="T140">przypis </text:span></text:span></text:a><text:a xlink:type="simple" xlink:href="#Przypis9." text:style-name="Internet_20_link" text:visited-style-name="Visited_20_Internet_20_Link"><text:span text:style-name="CharStyle24"><text:span text:style-name="T99">9</text:span></text:span></text:a><text:bookmark-end text:name="p.9"/><text:span text:style-name="CharStyle24"><text:span text:style-name="T140">]</text:span></text:span><text:span text:style-name="CharStyle24"><text:span text:style-name="T99">. W wielu państwach - między innymi w Irlandii </text:span></text:span><text:span text:style-name="CharStyle24"><text:span text:style-name="T140">[</text:span></text:span><text:bookmark-start text:name="p.10"/><text:a xlink:type="simple" xlink:href="#Przypis10." text:style-name="Internet_20_link" text:visited-style-name="Visited_20_Internet_20_Link"><text:span text:style-name="CharStyle24"><text:span text:style-name="T140">przypis </text:span></text:span></text:a><text:a xlink:type="simple" xlink:href="#Przypis10." text:style-name="Internet_20_link" text:visited-style-name="Visited_20_Internet_20_Link"><text:span text:style-name="CharStyle24"><text:span text:style-name="T99">10</text:span></text:span></text:a><text:bookmark-end text:name="p.10"/><text:span text:style-name="CharStyle24"><text:span text:style-name="T140">]</text:span></text:span><text:span text:style-name="CharStyle24"><text:span text:style-name="T99">, Belgii, Hiszpanii, Włoszech </text:span></text:span><text:span text:style-name="CharStyle24"><text:span text:style-name="T140">[</text:span></text:span><text:bookmark-start text:name="p.11"/><text:a xlink:type="simple" xlink:href="#Przypis11." text:style-name="Internet_20_link" text:visited-style-name="Visited_20_Internet_20_Link"><text:span text:style-name="CharStyle24"><text:span text:style-name="T140">przypis 11</text:span></text:span></text:a><text:bookmark-end text:name="p.11"/><text:span text:style-name="CharStyle24"><text:span text:style-name="T140">]</text:span></text:span><text:span text:style-name="CharStyle24"><text:span text:style-name="T99"> - procedury wyborcze opierają się na równoległym stosowaniu kilku sposobów powoływania izby wyższej.</text:span></text:span></text:p>
      <text:p text:style-name="Text_20_body"><text:span text:style-name="CharStyle24"><text:span text:style-name="T99"/></text:span></text:p>
      <text:p text:style-name="P21"><text:span text:style-name="CharStyle24"><text:span text:style-name="T140">Str. 166</text:span></text:span></text:p>
      <text:p text:style-name="P23"><text:span text:style-name="CharStyle24"><text:span text:style-name="T99">Praktyka funk</text:span></text:span><text:span text:style-name="CharStyle24"><text:span text:style-name="T140">cj</text:span></text:span><text:span text:style-name="CharStyle24"><text:span text:style-name="T99">onowania bikameralnych parlamentów w Europie wyraźnie pokazuje, że na Starym Kontynencie (oraz w państwach, których ustrój parlamentarny opiera się na modelu westminsterskim) rzadko stosuje się w pełni demokratyczne procedury wyłaniania izb wyższych. Inaczej rzecz się ma w demokra</text:span></text:span><text:span text:style-name="CharStyle24"><text:span text:style-name="T140">cj</text:span></text:span><text:span text:style-name="CharStyle24"><text:span text:style-name="T99">ach półkuli zachodniej (w USA i republikach latynoamerykańskich), gdzie zazwyczaj obie izby bikameralnego parlamentu </text:span></text:span><text:soft-page-break/><text:span text:style-name="CharStyle24"><text:span text:style-name="T99">są wyłaniane drogą bezpośredniego i powszechnego głosowania. U podstaw różnic pomiędzy Europą a tak zwanym Nowym Światem leżą odmienne doświadczenia historyczne. W Europie zasadniczą rolę w kształtowaniu instytu</text:span></text:span><text:span text:style-name="CharStyle24"><text:span text:style-name="T140">cj</text:span></text:span><text:span text:style-name="CharStyle24"><text:span text:style-name="T99">i przedstawicielskich odegrał konflikt na linii monarcha - tak zwany stan trzeci. Ewolu</text:span></text:span><text:span text:style-name="CharStyle24"><text:span text:style-name="T140">cj</text:span></text:span><text:span text:style-name="CharStyle24"><text:span text:style-name="T99">a parlamentaryzmu, najprościej rzecz ujmując, była pochodną dążeń stanu trzeciego do ograniczenia absolutystycznych rządów monarchicznych i osłabienia politycznych wpływów arystokrac</text:span></text:span><text:span text:style-name="CharStyle24"><text:span text:style-name="T140">j</text:span></text:span><text:span text:style-name="CharStyle24"><text:span text:style-name="T99">i </text:span></text:span><text:span text:style-name="CharStyle24"><text:span text:style-name="T140">[</text:span></text:span><text:bookmark-start text:name="p.12"/><text:a xlink:type="simple" xlink:href="#Przypis12." text:style-name="Internet_20_link" text:visited-style-name="Visited_20_Internet_20_Link"><text:span text:style-name="CharStyle24"><text:span text:style-name="T140">przypis 12</text:span></text:span></text:a><text:bookmark-end text:name="p.12"/><text:span text:style-name="CharStyle24"><text:span text:style-name="T140">]</text:span></text:span><text:span text:style-name="CharStyle24"><text:span text:style-name="T99">. Przebiegała podobnie we wszystkich europejskich państwach współcześnie uznawanych za demokra</text:span></text:span><text:span text:style-name="CharStyle24"><text:span text:style-name="T140">cj</text:span></text:span><text:span text:style-name="CharStyle24"><text:span text:style-name="T99">e parlamentarne. Wszędzie była procesem zmierzającym do większej demokratyza</text:span></text:span><text:span text:style-name="CharStyle24"><text:span text:style-name="T140">cj</text:span></text:span><text:span text:style-name="CharStyle24"><text:span text:style-name="T99">i sposobu wyłaniania i procedowania instytu</text:span></text:span><text:span text:style-name="CharStyle24"><text:span text:style-name="T140">cj</text:span></text:span><text:span text:style-name="CharStyle24"><text:span text:style-name="T99">i parlamentarnych. Do </text:span></text:span><text:span text:style-name="CharStyle24"><text:span text:style-name="T5">19</text:span></text:span><text:span text:style-name="CharStyle24"><text:span text:style-name="T99"> wieku, a w niektórych państwach (np. Austrii) aż do zakończenia </text:span></text:span><text:span text:style-name="CharStyle24"><text:span text:style-name="T141">1</text:span></text:span><text:span text:style-name="CharStyle24"><text:span text:style-name="T99"> wojny światowej, izby wyższe utrzymywały swój elitarny, arystokratyczny charakter oraz faktyczną domina</text:span></text:span><text:span text:style-name="CharStyle24"><text:span text:style-name="T141">cj</text:span></text:span><text:span text:style-name="CharStyle24"><text:span text:style-name="T99">ę polityczną nad izbą niższą </text:span></text:span><text:span text:style-name="CharStyle24"><text:span text:style-name="T141">[</text:span></text:span><text:bookmark-start text:name="p.13"/><text:a xlink:type="simple" xlink:href="#Przypis13." text:style-name="Internet_20_link" text:visited-style-name="Visited_20_Internet_20_Link"><text:span text:style-name="CharStyle24"><text:span text:style-name="T141">przypis 13</text:span></text:span></text:a><text:bookmark-end text:name="p.13"/><text:span text:style-name="CharStyle24"><text:span text:style-name="T141">]</text:span></text:span><text:span text:style-name="CharStyle24"><text:span text:style-name="T99">.</text:span></text:span></text:p>
      <text:p text:style-name="Text_20_body"><text:span text:style-name="CharStyle24"><text:span text:style-name="T99"/></text:span></text:p>
      <text:p text:style-name="P6"><text:span text:style-name="CharStyle24"><text:span text:style-name="T141">Str. 167</text:span></text:span></text:p>
      <text:p text:style-name="P23"><text:span text:style-name="CharStyle24"><text:span text:style-name="T99">Poza nielicznymi wyjątkami prawo do zasiadania w dzisiejszych izbach wyższych nie jest uzależnione od posiadanego majątku, tytułów szlacheckich lub pełnionych funk</text:span></text:span><text:span text:style-name="CharStyle24"><text:span text:style-name="T141">cj</text:span></text:span><text:span text:style-name="CharStyle24"><text:span text:style-name="T99">i religijnych. Z reguły nie obowiązują też zasady dziedzicznego i dożywotniego członkostwa bądź automatycznego nabywania mandatu ze względu na zajmowane stanowiska polityczne. Tym niemniej w wielu krajach Europy, a także tam, gdzie wpływy europejskie odegrały ważną rolę w kształtowaniu ustroju parlamentarnego (np. w Kanadzie), wciąż obowiązują tradycyjne mechanizmy tworzenia składu izb wyższych. W Belgii, na przykład, prawo zasiadania w tamtejszym Senacie jest nadal przyznawane z urzędu dorosłym potomkom monarchy </text:span></text:span><text:span text:style-name="CharStyle24"><text:span text:style-name="T141">[</text:span></text:span><text:bookmark-start text:name="p.14"/><text:a xlink:type="simple" xlink:href="#Przypis14." text:style-name="Internet_20_link" text:visited-style-name="Visited_20_Internet_20_Link"><text:span text:style-name="CharStyle24"><text:span text:style-name="T141">przypis 14</text:span></text:span></text:a><text:bookmark-end text:name="p.14"/><text:span text:style-name="CharStyle24"><text:span text:style-name="T141">]</text:span></text:span><text:span text:style-name="CharStyle24"><text:span text:style-name="T99">. Kanada z kolei obwarowuje bierne prawo wyborcze do Senatu cenzusem majątkowym - „nieruchomy i ruchomy majątek [kandydata na senatora] ma łącznie przekraczać cztery tysiące dolarów, po odliczeniu długów i należności" </text:span></text:span><text:span text:style-name="CharStyle24"><text:span text:style-name="T141">[</text:span></text:span><text:bookmark-start text:name="p.15"/><text:a xlink:type="simple" xlink:href="#Przypis15." text:style-name="Internet_20_link" text:visited-style-name="Visited_20_Internet_20_Link"><text:span text:style-name="CharStyle24"><text:span text:style-name="T141">przypis </text:span></text:span></text:a><text:a xlink:type="simple" xlink:href="#Przypis15." text:style-name="Internet_20_link" text:visited-style-name="Visited_20_Internet_20_Link"><text:span text:style-name="CharStyle24"><text:span text:style-name="T99">15</text:span></text:span></text:a><text:bookmark-end text:name="p.15"/><text:span text:style-name="CharStyle24"><text:span text:style-name="T141">]</text:span></text:span><text:span text:style-name="CharStyle24"><text:span text:style-name="T99">.</text:span></text:span></text:p>
      <text:p text:style-name="Text_20_body"><text:span text:style-name="CharStyle24"><text:span text:style-name="T99">Opisane procedury nie są powszechnie stosowane, większość współczesnych demokra</text:span></text:span><text:span text:style-name="CharStyle24"><text:span text:style-name="T141">cj</text:span></text:span><text:span text:style-name="CharStyle24"><text:span text:style-name="T99">i zrezygnowała z nich już na początku </text:span></text:span><text:span text:style-name="CharStyle24"><text:span text:style-name="T141">20</text:span></text:span><text:span text:style-name="CharStyle24"><text:span text:style-name="T99"> wieku. W obecnych realiach należy je traktować raczej jako relikt minionej epoki. Europejski parlamentaryzm nie został jednak całkowicie oczyszczony z pozostałości dawnego systemu. W wielu krajach Starego Kontynentu wyborcy wciąż są pozbawieni możliwości decydowania o składzie izby wyższej w bezpośrednim akcie wyborczym. Dostrzec można w takim rozwiązaniu pewne analogie do metod stosowanych w dobie monarchii absolutnych, kiedy to mandaty w izbie wyższej rozdzielano ponad opinią społeczną, w trybie arbitralnych nomina</text:span></text:span><text:span text:style-name="CharStyle24"><text:span text:style-name="T141">cj</text:span></text:span><text:span text:style-name="CharStyle24"><text:span text:style-name="T99">i królewskich. Istotna różnica pomiędzy starym a współczesnym systemem polega jednak na tym, że po upadku </text:span></text:span><text:soft-page-break/><text:span text:style-name="CharStyle24"><text:span text:style-name="T99">absolutystycznych rządów kompeten</text:span></text:span><text:span text:style-name="CharStyle24"><text:span text:style-name="T141">cj</text:span></text:span><text:span text:style-name="CharStyle24"><text:span text:style-name="T99">e monarchy w zakresie stanowienia izb wyższych przejęły instytu</text:span></text:span><text:span text:style-name="CharStyle24"><text:span text:style-name="T141">cj</text:span></text:span><text:span text:style-name="CharStyle24"><text:span text:style-name="T99">e powołane przez naród w bezpośrednim głosowaniu, a więc posiadające wyborczy mandat do podejmowania decyzji w imieniu ogółu społeczeństwa.</text:span></text:span></text:p>
      <text:p text:style-name="Text_20_body"><text:span text:style-name="CharStyle24"><text:span text:style-name="T99"/></text:span></text:p>
      <text:p text:style-name="P7"><text:span text:style-name="CharStyle24"><text:span text:style-name="T142">Str. 168</text:span></text:span></text:p>
      <text:p text:style-name="P24"><text:span text:style-name="CharStyle24"><text:span text:style-name="T99">Nie zmienia to faktu, że taki sposób krea</text:span></text:span><text:span text:style-name="CharStyle24"><text:span text:style-name="T142">cj</text:span></text:span><text:span text:style-name="CharStyle24"><text:span text:style-name="T99">i instytu</text:span></text:span><text:span text:style-name="CharStyle24"><text:span text:style-name="T142">cj</text:span></text:span><text:span text:style-name="CharStyle24"><text:span text:style-name="T99">i parlamentarnych jest w demokratycznej rzeczywistości kontrowersyjny. Wskazują na to liczne debaty, które odbywają się od wielu lat między innymi w Kanadzie i Wielkiej Brytanii. Kwestionuje się w nich zasadność istnienia niewybieralnych organów ustawodawczych. Postulaty zmian obejmują szeroki wachlarz rozwiązań - od propozy</text:span></text:span><text:span text:style-name="CharStyle24"><text:span text:style-name="T142">cj</text:span></text:span><text:span text:style-name="CharStyle24"><text:span text:style-name="T99">i demokratyza</text:span></text:span><text:span text:style-name="CharStyle24"><text:span text:style-name="T142">cj</text:span></text:span><text:span text:style-name="CharStyle24"><text:span text:style-name="T99">i procesu wyłaniania izb wyższych po ich całkowitą likwida</text:span></text:span><text:span text:style-name="CharStyle24"><text:span text:style-name="T142">cj</text:span></text:span><text:span text:style-name="CharStyle24"><text:span text:style-name="T99">ę </text:span></text:span><text:span text:style-name="CharStyle24"><text:span text:style-name="T142">[</text:span></text:span><text:bookmark-start text:name="p.16"/><text:a xlink:type="simple" xlink:href="#Przypis16." text:style-name="Internet_20_link" text:visited-style-name="Visited_20_Internet_20_Link"><text:span text:style-name="CharStyle24"><text:span text:style-name="T142">przypis 16</text:span></text:span></text:a><text:bookmark-end text:name="p.16"/><text:span text:style-name="CharStyle24"><text:span text:style-name="T142">]</text:span></text:span><text:span text:style-name="CharStyle24"><text:span text:style-name="T99">. Historia (także ta najnowsza) dostarcza zresztą licznych przykładów państw, które uznały drugą izbę za zbyteczną i ją zniosły. Uczyniły tak między innymi Dania (1953 r.) i Szwe</text:span></text:span><text:span text:style-name="CharStyle24"><text:span text:style-name="T142">cj</text:span></text:span><text:span text:style-name="CharStyle24"><text:span text:style-name="T99">a (1971 r.) </text:span></text:span><text:span text:style-name="CharStyle24"><text:span text:style-name="T142">[</text:span></text:span><text:bookmark-start text:name="p.17"/><text:a xlink:type="simple" xlink:href="#Przypis17." text:style-name="Internet_20_link" text:visited-style-name="Visited_20_Internet_20_Link"><text:span text:style-name="CharStyle24"><text:span text:style-name="T142">przypis 17</text:span></text:span></text:a><text:bookmark-end text:name="p.17"/><text:span text:style-name="CharStyle24"><text:span text:style-name="T142">]</text:span></text:span><text:span text:style-name="CharStyle24"><text:span text:style-name="T99">. W państwach, których parlamenty nadal opierają się na dwuizbowej strukturze, tradycyjny układ sił pomiędzy izbami uległ odwróceniu. Polityczna rola większości izb wyższych została zmarginalizowana, obecnie posiadają one na ogół mocno uszczuplone kompeten</text:span></text:span><text:span text:style-name="CharStyle24"><text:span text:style-name="T142">cj</text:span></text:span><text:span text:style-name="CharStyle24"><text:span text:style-name="T99">e w porównaniu z izbami niższymi. Izby wyższe sprawują zazwyczaj poślednią rolę w procesie legislacyjnym, a ich uprawnienia ustawodawcze mają charakter symboliczny. Często nie mają one nawet prawa ini</text:span></text:span><text:span text:style-name="CharStyle24"><text:span text:style-name="T142">cj</text:span></text:span><text:span text:style-name="CharStyle24"><text:span text:style-name="T99">atywy ustawodawczej (Holandia) </text:span></text:span><text:span text:style-name="CharStyle24"><text:span text:style-name="T142">[</text:span></text:span><text:bookmark-start text:name="p.18"/><text:a xlink:type="simple" xlink:href="#Przypis18." text:style-name="Internet_20_link" text:visited-style-name="Visited_20_Internet_20_Link"><text:span text:style-name="CharStyle24"><text:span text:style-name="T142">przypis </text:span></text:span></text:a><text:a xlink:type="simple" xlink:href="#Przypis18." text:style-name="Internet_20_link" text:visited-style-name="Visited_20_Internet_20_Link"><text:span text:style-name="CharStyle24"><text:span text:style-name="T99">18</text:span></text:span></text:a><text:bookmark-end text:name="p.18"/><text:span text:style-name="CharStyle24"><text:span text:style-name="T142">]</text:span></text:span><text:span text:style-name="CharStyle24"><text:span text:style-name="T99"> bądź jest ono ograniczone do określonego katalogu zagadnień </text:span></text:span><text:span text:style-name="CharStyle24"><text:span text:style-name="T142">[</text:span></text:span><text:bookmark-start text:name="p.19"/><text:a xlink:type="simple" xlink:href="#Przypis19." text:style-name="Internet_20_link" text:visited-style-name="Visited_20_Internet_20_Link"><text:span text:style-name="CharStyle24"><text:span text:style-name="T142">przypis </text:span></text:span></text:a><text:a xlink:type="simple" xlink:href="#Przypis19." text:style-name="Internet_20_link" text:visited-style-name="Visited_20_Internet_20_Link"><text:span text:style-name="CharStyle24"><text:span text:style-name="T99">19</text:span></text:span></text:a><text:bookmark-end text:name="p.19"/><text:span text:style-name="CharStyle24"><text:span text:style-name="T142">]</text:span></text:span><text:span text:style-name="CharStyle24"><text:span text:style-name="T99">. W takiej sytua</text:span></text:span><text:span text:style-name="CharStyle24"><text:span text:style-name="T142">cj</text:span></text:span><text:span text:style-name="CharStyle24"><text:span text:style-name="T99">i głównym zadaniem izb wyższych jest rozpatrywanie i wnoszenie poprawek do projektów ustaw powstałych w izbach niższych </text:span></text:span><text:span text:style-name="CharStyle24"><text:span text:style-name="T142">[</text:span></text:span><text:bookmark-start text:name="p.20"/><text:a xlink:type="simple" xlink:href="#Przypis20." text:style-name="Internet_20_link" text:visited-style-name="Visited_20_Internet_20_Link"><text:span text:style-name="CharStyle24"><text:span text:style-name="T142">przypis 20</text:span></text:span></text:a><text:bookmark-end text:name="p.20"/><text:span text:style-name="CharStyle24"><text:span text:style-name="T142">]</text:span></text:span><text:span text:style-name="CharStyle24"><text:span text:style-name="T99">.</text:span></text:span></text:p>
      <text:p text:style-name="Text_20_body"><text:span text:style-name="CharStyle24"><text:span text:style-name="T99"/></text:span></text:p>
      <text:p text:style-name="P8"><text:span text:style-name="CharStyle24"><text:span text:style-name="T143">Str. 169</text:span></text:span></text:p>
      <text:p text:style-name="P25"><text:span text:style-name="CharStyle24"><text:span text:style-name="T99">Również zasada odpowiedzialności rządu przed parlamentem na ogół wiąże się z odpowiedzialnością jedynie przed izbą niższą - to tam zapadają decyzje zatwierdzające gabinety rządowe (wotum zaufania) bądź odwołujące rząd i poszczególnych ministrów (wotum nieufności). Warto zauważyć też charakterystyczną rolę, jaką izby wyższe odgrywają w państwach federacyjnych (m.in. w Niemczech, Austrii, Szwajcarii, Belgii), gdzie funk</text:span></text:span><text:span text:style-name="CharStyle24"><text:span text:style-name="T143">cj</text:span></text:span><text:span text:style-name="CharStyle24"><text:span text:style-name="T99">onują jako ciała przedstawicielskie podmiotów federa</text:span></text:span><text:span text:style-name="CharStyle24"><text:span text:style-name="T143">cj</text:span></text:span><text:span text:style-name="CharStyle24"><text:span text:style-name="T99">i </text:span></text:span><text:span text:style-name="CharStyle24"><text:span text:style-name="T143">[</text:span></text:span><text:bookmark-start text:name="p.21"/><text:a xlink:type="simple" xlink:href="#Przypis21." text:style-name="Internet_20_link" text:visited-style-name="Visited_20_Internet_20_Link"><text:span text:style-name="CharStyle24"><text:span text:style-name="T143">przypis </text:span></text:span></text:a><text:a xlink:type="simple" xlink:href="#Przypis21." text:style-name="Internet_20_link" text:visited-style-name="Visited_20_Internet_20_Link"><text:span text:style-name="CharStyle24"><text:span text:style-name="T99">21</text:span></text:span></text:a><text:bookmark-end text:name="p.21"/><text:span text:style-name="CharStyle24"><text:span text:style-name="T143">]</text:span></text:span><text:span text:style-name="CharStyle24"><text:span text:style-name="T99">. Podobny system stosuje też ta część formalnie unitarnych krajów, w których poszczególnym regionom przyznaje się sporą autonomię polityczną (np. Holandia i Hiszpania) </text:span></text:span><text:span text:style-name="CharStyle24"><text:span text:style-name="T143">[</text:span></text:span><text:bookmark-start text:name="p.22"/><text:a xlink:type="simple" xlink:href="#Przypis22." text:style-name="Internet_20_link" text:visited-style-name="Visited_20_Internet_20_Link"><text:span text:style-name="CharStyle24"><text:span text:style-name="T143">przypis </text:span></text:span></text:a><text:a xlink:type="simple" xlink:href="#Przypis22." text:style-name="Internet_20_link" text:visited-style-name="Visited_20_Internet_20_Link"><text:span text:style-name="CharStyle24"><text:span text:style-name="T99">22</text:span></text:span></text:a><text:bookmark-end text:name="p.22"/><text:span text:style-name="CharStyle24"><text:span text:style-name="T143">]</text:span></text:span><text:span text:style-name="CharStyle24"><text:span text:style-name="T99">.</text:span></text:span></text:p>
      <text:p text:style-name="Text_20_body"><text:span text:style-name="CharStyle24"><text:span text:style-name="T99">Przedstawiona charakterystyka nie odnosi się jednak do wszystkich bikameralnych parlamentów w Europie. Spod opisanych zasad należałoby wyjąć krajowe legislatury Włoch i Szwajcarii. W obu państwach obowiązuje bowiem nietypowy w warunkach </text:span></text:span><text:soft-page-break/><text:span text:style-name="CharStyle24"><text:span text:style-name="T99">europejskich model symetrycznego bikameralizmu. Obie izby parlamentu zachowują tam równorzędną pozy</text:span></text:span><text:span text:style-name="CharStyle24"><text:span text:style-name="T143">cj</text:span></text:span><text:span text:style-name="CharStyle24"><text:span text:style-name="T99">ę ustrojową, przy czym zarówno Senat Włoch, jak i szwajcarska Rada Kantonów są wyłaniane w bezpośrednich wyborach powszechny </text:span></text:span><text:span text:style-name="CharStyle24"><text:span text:style-name="T143">[</text:span></text:span><text:bookmark-start text:name="p.23"/><text:a xlink:type="simple" xlink:href="#Przypis23." text:style-name="Internet_20_link" text:visited-style-name="Visited_20_Internet_20_Link"><text:span text:style-name="CharStyle24"><text:span text:style-name="T143">przypis 2</text:span></text:span></text:a><text:a xlink:type="simple" xlink:href="#Przypis23." text:style-name="Internet_20_link" text:visited-style-name="Visited_20_Internet_20_Link"><text:span text:style-name="CharStyle24"><text:span text:style-name="T99">3</text:span></text:span></text:a><text:bookmark-end text:name="p.23"/><text:span text:style-name="CharStyle24"><text:span text:style-name="T143">]</text:span></text:span><text:span text:style-name="CharStyle24"><text:span text:style-name="T99">. Tym samym obie instytu</text:span></text:span><text:span text:style-name="CharStyle24"><text:span text:style-name="T143">cj</text:span></text:span><text:span text:style-name="CharStyle24"><text:span text:style-name="T99">e posiadają równie silny demokratyczny mandat do sprawowania władzy, co wybierane tym samym sposobem izby niższe.</text:span></text:span></text:p>
      <text:p text:style-name="Text_20_body"><text:span text:style-name="CharStyle24"><text:span text:style-name="T99"/></text:span></text:p>
      <text:h text:style-name="Heading_20_2" text:outline-level="2"><text:span text:style-name="CharStyle24"><text:span text:style-name="T99">Symetryczny model dwuizbowości</text:span></text:span></text:h>
      <text:p text:style-name="Text_20_body"><text:span text:style-name="CharStyle24"><text:span text:style-name="T99"/></text:span></text:p>
      <text:p text:style-name="P26"><text:span text:style-name="CharStyle24"><text:span text:style-name="T99">Odrębnym zagadnieniem jest model funk</text:span></text:span><text:span text:style-name="CharStyle24"><text:span text:style-name="T143">cj</text:span></text:span><text:span text:style-name="CharStyle24"><text:span text:style-name="T99">onowania współczesnego parlamentaryzmu w krajach półkuli zachodniej. Bikameralizm w tej części świata (z wyłączeniem Kanady i niektórych państw karaibskich, których ustrój parlamentarny jest wzorowany na brytyjskim modelu westminsterskim) przyjmuje inną formę niż w Europie.</text:span></text:span></text:p>
      <text:p text:style-name="Text_20_body"><text:span text:style-name="CharStyle24"><text:span text:style-name="T99"/></text:span></text:p>
      <text:p text:style-name="P9"><text:span text:style-name="CharStyle24"><text:span text:style-name="T144">Str. 170</text:span></text:span></text:p>
      <text:p text:style-name="P26"><text:span text:style-name="CharStyle24"><text:span text:style-name="T99">Różnice wynikają z odmiennych uwarunkowań politycznych, w których na kontynentach amerykańskich rozwijał się ustrój parlamentarny. Ewolu</text:span></text:span><text:span text:style-name="CharStyle24"><text:span text:style-name="T144">cj</text:span></text:span><text:span text:style-name="CharStyle24"><text:span text:style-name="T99">a instytu</text:span></text:span><text:span text:style-name="CharStyle24"><text:span text:style-name="T144">cj</text:span></text:span><text:span text:style-name="CharStyle24"><text:span text:style-name="T99">i przedstawicielskich odbywała się tam niejako w oderwaniu od wpływów europ</text:span></text:span><text:span text:style-name="CharStyle24"><text:span text:style-name="T144">ej</text:span></text:span><text:span text:style-name="CharStyle24"><text:span text:style-name="T99">skich. O strukturze ustanawianych parlamentów i kompeten</text:span></text:span><text:span text:style-name="CharStyle24"><text:span text:style-name="T144">cj</text:span></text:span><text:span text:style-name="CharStyle24"><text:span text:style-name="T99">ach poszczególnych izb decydowała nie jak w Europie trady</text:span></text:span><text:span text:style-name="CharStyle24"><text:span text:style-name="T144">cj</text:span></text:span><text:span text:style-name="CharStyle24"><text:span text:style-name="T99">a monarchiczna, a często struktura powstających państw </text:span></text:span><text:span text:style-name="CharStyle24"><text:span text:style-name="T144">[</text:span></text:span><text:bookmark-start text:name="p.24"/><text:a xlink:type="simple" xlink:href="#Przypis24." text:style-name="Internet_20_link" text:visited-style-name="Visited_20_Internet_20_Link"><text:span text:style-name="CharStyle24"><text:span text:style-name="T144">przypis </text:span></text:span></text:a><text:a xlink:type="simple" xlink:href="#Przypis24." text:style-name="Internet_20_link" text:visited-style-name="Visited_20_Internet_20_Link"><text:span text:style-name="CharStyle24"><text:span text:style-name="T99">24</text:span></text:span></text:a><text:bookmark-end text:name="p.24"/><text:span text:style-name="CharStyle24"><text:span text:style-name="T144">]</text:span></text:span><text:span text:style-name="CharStyle24"><text:span text:style-name="T99"> Trendy w rozwoju parlamentaryzmu wyznaczyły Stany Zjednoczone, gdzie za powołaniem dwuizbowego parlamentu kryło się pragnienie do ustanowienia taki</text:span></text:span><text:span text:style-name="CharStyle24"><text:span text:style-name="T144">ej</text:span></text:span><text:span text:style-name="CharStyle24"><text:span text:style-name="T99"> konstruk</text:span></text:span><text:span text:style-name="CharStyle24"><text:span text:style-name="T144">cj</text:span></text:span><text:span text:style-name="CharStyle24"><text:span text:style-name="T99">i podziału kompeten</text:span></text:span><text:span text:style-name="CharStyle24"><text:span text:style-name="T144">cj</text:span></text:span><text:span text:style-name="CharStyle24"><text:span text:style-name="T99">i, która z jedn</text:span></text:span><text:span text:style-name="CharStyle24"><text:span text:style-name="T144">ej</text:span></text:span><text:span text:style-name="CharStyle24"><text:span text:style-name="T99"> strony umożliwi społeczeństwu udział w sprawowaniu władzy, z drugi</text:span></text:span><text:span text:style-name="CharStyle24"><text:span text:style-name="T144">ej</text:span></text:span><text:span text:style-name="CharStyle24"><text:span text:style-name="T99"> zaś w sposób sprawiedliwy rozdzieli uprawnienia pomiędzy poszczególnymi stanami. W rezultacie odrzucono system brytyjski i powołano bikameralny parlament, którego obie izby opierały się na odmiennych zasadach reprezenta</text:span></text:span><text:span text:style-name="CharStyle24"><text:span text:style-name="T144">cj</text:span></text:span><text:span text:style-name="CharStyle24"><text:span text:style-name="T99">i: propor</text:span></text:span><text:span text:style-name="CharStyle24"><text:span text:style-name="T144">cj</text:span></text:span><text:span text:style-name="CharStyle24"><text:span text:style-name="T99">onalno</text:span></text:span><text:span text:style-name="CharStyle24"><text:span text:style-name="T144">ś</text:span></text:span><text:span text:style-name="CharStyle24"><text:span text:style-name="T99">ci ludności (Izba Reprezentantów) i stałej reprezenta</text:span></text:span><text:span text:style-name="CharStyle24"><text:span text:style-name="T144">cj</text:span></text:span><text:span text:style-name="CharStyle24"><text:span text:style-name="T99">i stanowej (Senat</text:span></text:span><text:span text:style-name="CharStyle24"><text:span text:style-name="T144">) [</text:span></text:span><text:bookmark-start text:name="p.25"/><text:a xlink:type="simple" xlink:href="#Przypis25." text:style-name="Internet_20_link" text:visited-style-name="Visited_20_Internet_20_Link"><text:span text:style-name="CharStyle24"><text:span text:style-name="T144">przypis 2</text:span></text:span></text:a><text:a xlink:type="simple" xlink:href="#Przypis25." text:style-name="Internet_20_link" text:visited-style-name="Visited_20_Internet_20_Link"><text:span text:style-name="CharStyle24"><text:span text:style-name="T99">5</text:span></text:span></text:a><text:bookmark-end text:name="p.25"/><text:span text:style-name="CharStyle24"><text:span text:style-name="T144">]</text:span></text:span><text:span text:style-name="CharStyle24"><text:span text:style-name="T99">. W przeciwieństwie do tradycyjnego modelu europ</text:span></text:span><text:span text:style-name="CharStyle24"><text:span text:style-name="T144">ej</text:span></text:span><text:span text:style-name="CharStyle24"><text:span text:style-name="T99">skiego, obie izby Kongresu od początku miały i zachowują do dziś równorzędność ustrojową. Aż do przyjęcia w 1913 roku </text:span></text:span><text:span text:style-name="CharStyle24"><text:span text:style-name="T144">17</text:span></text:span><text:span text:style-name="CharStyle24"><text:span text:style-name="T99"> poprawki do Konstytu</text:span></text:span><text:span text:style-name="CharStyle24"><text:span text:style-name="T144">cj</text:span></text:span><text:span text:style-name="CharStyle24"><text:span text:style-name="T99">i USA Senat nie był organem obieralnym. Pochodził z mianowania dokonywanego przez legislatury stanowe. Od 1913 roku obie izby są wyłaniane w powszechnych wyborach - członkowie Izby Reprezentantów w jednomandatowych okręgach wyborczych, których liczba w danym stanie zależy od wielkości jego popula</text:span></text:span><text:span text:style-name="CharStyle24"><text:span text:style-name="T144">cj</text:span></text:span><text:span text:style-name="CharStyle24"><text:span text:style-name="T99">i </text:span></text:span><text:span text:style-name="CharStyle24"><text:span text:style-name="T144">[</text:span></text:span><text:bookmark-start text:name="p.26"/><text:a xlink:type="simple" xlink:href="#Przypis26." text:style-name="Internet_20_link" text:visited-style-name="Visited_20_Internet_20_Link"><text:span text:style-name="CharStyle24"><text:span text:style-name="T144">przypis 26</text:span></text:span></text:a><text:bookmark-end text:name="p.26"/><text:span text:style-name="CharStyle24"><text:span text:style-name="T144">]</text:span></text:span><text:span text:style-name="CharStyle24"><text:span text:style-name="T99">; senatorowie - jako reprezentanci stanów, po dwóch z każdego stanu, bez względu na liczbę jego ludności.</text:span></text:span></text:p>
      <text:p text:style-name="P27"><text:soft-page-break/><text:span text:style-name="CharStyle24"><text:span text:style-name="T99">W systemach politycznych części państw latynoamerykańskich dostrzec można sporo analogii do amerykańskich rozwiązań ustrojowych. Nie wiąże się to tylko z faktem upowszechnienia w Ameryce Łacińskiej prezydenckiego systemu rządów, ale dotyczy też niektórych zasad funk</text:span></text:span><text:span text:style-name="CharStyle24"><text:span text:style-name="T145">cj</text:span></text:span><text:span text:style-name="CharStyle24"><text:span text:style-name="T99">onowania tamtejszego parlamentaryzmu.</text:span></text:span></text:p>
      <text:p text:style-name="P27"><text:span text:style-name="CharStyle24"><text:span text:style-name="T145">Str. 171</text:span></text:span></text:p>
      <text:p text:style-name="Text_20_body"><text:span text:style-name="CharStyle24"><text:span text:style-name="T99">Widać to przede wszystkim na przykładzie państw federalnych. Wyłączywszy Wenezuelę, wszystkie latynoamerykańskie federa</text:span></text:span><text:span text:style-name="CharStyle24"><text:span text:style-name="T145">cje</text:span></text:span><text:span text:style-name="CharStyle24"><text:span text:style-name="T99"> (tj. Argentyna, Brazylia i Meksyk) posiadają dwuizbowe parlamenty. Podobnie jak w USA obie izby pochodzą z wyborów powszechnych, europejski system wyborów pośrednich, mianowania lub dziedziczenia mandatu w izbie wyższej nie ma współcześnie w Ameryce Łacińskiej zastosowania (poza Chile i Nikaraguą) </text:span></text:span><text:span text:style-name="CharStyle24"><text:span text:style-name="T145">[</text:span></text:span><text:bookmark-start text:name="p.27"/><text:a xlink:type="simple" xlink:href="#Przypis27." text:style-name="Internet_20_link" text:visited-style-name="Visited_20_Internet_20_Link"><text:span text:style-name="CharStyle24"><text:span text:style-name="T145">przypis </text:span></text:span></text:a><text:a xlink:type="simple" xlink:href="#Przypis27." text:style-name="Internet_20_link" text:visited-style-name="Visited_20_Internet_20_Link"><text:span text:style-name="CharStyle24"><text:span text:style-name="T99">27</text:span></text:span></text:a><text:bookmark-end text:name="p.27"/><text:span text:style-name="CharStyle24"><text:span text:style-name="T145">]</text:span></text:span><text:span text:style-name="CharStyle24"><text:span text:style-name="T99">. Dodatkowo we wspomnianych trzech federa</text:span></text:span><text:span text:style-name="CharStyle24"><text:span text:style-name="T145">cj</text:span></text:span><text:span text:style-name="CharStyle24"><text:span text:style-name="T99">ach sposób wyłaniania poszczególnych izb i podział kompeten</text:span></text:span><text:span text:style-name="CharStyle24"><text:span text:style-name="T145">cj</text:span></text:span><text:span text:style-name="CharStyle24"><text:span text:style-name="T99">i pomiędzy nimi zdefiniowano analogicznie do rozwiązań amerykańskich. Izba Deputowanych kieruje się zasadą propor</text:span></text:span><text:span text:style-name="CharStyle24"><text:span text:style-name="T145">cj</text:span></text:span><text:span text:style-name="CharStyle24"><text:span text:style-name="T99">onalnej reprezenta</text:span></text:span><text:span text:style-name="CharStyle24"><text:span text:style-name="T145">cj</text:span></text:span><text:span text:style-name="CharStyle24"><text:span text:style-name="T99">i ludności. W Senacie z kolei musi być spełniony wymóg równej reprezenta</text:span></text:span><text:span text:style-name="CharStyle24"><text:span text:style-name="T145">cj</text:span></text:span><text:span text:style-name="CharStyle24"><text:span text:style-name="T99">i podmiotów federalnych </text:span></text:span><text:span text:style-name="CharStyle24"><text:span text:style-name="T145">[</text:span></text:span><text:bookmark-start text:name="p.28"/><text:a xlink:type="simple" xlink:href="#Przypis28." text:style-name="Internet_20_link" text:visited-style-name="Visited_20_Internet_20_Link"><text:span text:style-name="CharStyle24"><text:span text:style-name="T145">przypis </text:span></text:span></text:a><text:a xlink:type="simple" xlink:href="#Przypis28." text:style-name="Internet_20_link" text:visited-style-name="Visited_20_Internet_20_Link"><text:span text:style-name="CharStyle24"><text:span text:style-name="T99">28</text:span></text:span></text:a><text:bookmark-end text:name="p.28"/><text:span text:style-name="CharStyle24"><text:span text:style-name="T145">]</text:span></text:span><text:span text:style-name="CharStyle24"><text:span text:style-name="T99">. W Argentynie i Brazylii przyjął się też, stosowany w amerykańskim Kongresie, model odnawiania co dwa lata jednej trzeciej składu izby. Oprócz roli ustawodawczej parlamenty wspomnianych krajów mają też istotny udział w procedurze tak zwanego impeachmentu (oskarżenia o przestępstwo i ewentualnego usunięcia z urzędu osób zajmujących prominentne stanowiska państwowe, w tym prezydentów). W procesie tym poszczególnym izbom parlamentu przypisano znaczenie podobne co izbom amerykańskiego Kongresu - izba niższa występuje w roli oskarżyciela, a wyższa pełni funk</text:span></text:span><text:span text:style-name="CharStyle24"><text:span text:style-name="T145">cj</text:span></text:span><text:span text:style-name="CharStyle24"><text:span text:style-name="T99">ę organu rozstrzygającego </text:span></text:span><text:span text:style-name="CharStyle24"><text:span text:style-name="T145">[</text:span></text:span><text:bookmark-start text:name="p.29"/><text:a xlink:type="simple" xlink:href="#Przypis29." text:style-name="Internet_20_link" text:visited-style-name="Visited_20_Internet_20_Link"><text:span text:style-name="CharStyle24"><text:span text:style-name="T145">przypis </text:span></text:span></text:a><text:a xlink:type="simple" xlink:href="#Przypis29." text:style-name="Internet_20_link" text:visited-style-name="Visited_20_Internet_20_Link"><text:span text:style-name="CharStyle24"><text:span text:style-name="T99">29</text:span></text:span></text:a><text:bookmark-end text:name="p.29"/><text:span text:style-name="CharStyle24"><text:span text:style-name="T145">]</text:span></text:span></text:p>
      <text:p text:style-name="P29"><text:span text:style-name="CharStyle24"><text:span text:style-name="T99">Bardziej miarodajne może być jednak zestawienie systemów politycznych Stanów Zjednoczonych i Australii, głównie ze względu na fakt, że kondy</text:span></text:span><text:span text:style-name="CharStyle24"><text:span text:style-name="T145">cj</text:span></text:span><text:span text:style-name="CharStyle24"><text:span text:style-name="T99">a demokra</text:span></text:span><text:span text:style-name="CharStyle24"><text:span text:style-name="T145">cj</text:span></text:span><text:span text:style-name="CharStyle24"><text:span text:style-name="T99">i w obu krajach odznacza się podobnie wysokim poziomem.</text:span></text:span></text:p>
      <text:p text:style-name="Text_20_body"><text:span text:style-name="CharStyle24"><text:span text:style-name="T99"/></text:span></text:p>
      <text:p text:style-name="P10"><text:span text:style-name="CharStyle24"><text:span text:style-name="T146">Str. 172</text:span></text:span></text:p>
      <text:p text:style-name="Text_20_body"><text:span text:style-name="CharStyle24"><text:span text:style-name="T99">Ustrój polityczny Związku Australijskiego jest </text:span></text:span><text:span text:style-name="CharStyle24"><text:span text:style-name="T146">o</text:span></text:span><text:span text:style-name="CharStyle24"><text:span text:style-name="T99"> tyle wyjątkowy, że łączy w sobie elementy brytyjskiego modelu westminsterskiego i amerykańskiego systemu parlamentarnego </text:span></text:span><text:span text:style-name="CharStyle24"><text:span text:style-name="T146">[</text:span></text:span><text:bookmark-start text:name="p.30"/><text:a xlink:type="simple" xlink:href="#Przypis30." text:style-name="Internet_20_link" text:visited-style-name="Visited_20_Internet_20_Link"><text:span text:style-name="CharStyle24"><text:span text:style-name="T146">przypis </text:span></text:span></text:a><text:a xlink:type="simple" xlink:href="#Przypis30." text:style-name="Internet_20_link" text:visited-style-name="Visited_20_Internet_20_Link"><text:span text:style-name="CharStyle24"><text:span text:style-name="T99">3</text:span></text:span></text:a><text:a xlink:type="simple" xlink:href="#Przypis30." text:style-name="Internet_20_link" text:visited-style-name="Visited_20_Internet_20_Link"><text:span text:style-name="CharStyle24"><text:span text:style-name="T146">0</text:span></text:span></text:a><text:bookmark-end text:name="p.30"/><text:span text:style-name="CharStyle24"><text:span text:style-name="T146">]</text:span></text:span><text:span text:style-name="CharStyle24"><text:span text:style-name="T99">. Z jednej strony o składzie rządu federalnego decyduje układ sił w izbie niższej i obowiązuje zasada odpowiedzialności politycznej przed tą izbą, z drugiej zaś obie izby parlamentu są wyłaniane w wyborach bezpośrednich. Amerykańskie wzorce zastosowano między innymi w nazewnictwie obu izb bikameralnego parlamentu związkowego, obowiązuje tam wprowadzona w USA nomenklatura dzieląca izby na Senat i Izbę Reprezentantów. Tak jak w amerykańskim Kongresie zachowano zasadę jednakowej </text:span></text:span><text:soft-page-break/><text:span text:style-name="CharStyle24"><text:span text:style-name="T99">reprezenta</text:span></text:span><text:span text:style-name="CharStyle24"><text:span text:style-name="T146">cj</text:span></text:span><text:span text:style-name="CharStyle24"><text:span text:style-name="T99">i stanów w izbie wyższej. Izba Reprezentantów z kolei, jako organ przedstawicielski całości kraju, jest wyłaniana według zasady propor</text:span></text:span><text:span text:style-name="CharStyle24"><text:span text:style-name="T146">cj</text:span></text:span><text:span text:style-name="CharStyle24"><text:span text:style-name="T99">onalności popula</text:span></text:span><text:span text:style-name="CharStyle24"><text:span text:style-name="T146">cj</text:span></text:span><text:span text:style-name="CharStyle24"><text:span text:style-name="T99">i. Wreszcie podział uprawnień pomiędzy izbami sytuuje je w pozy</text:span></text:span><text:span text:style-name="CharStyle24"><text:span text:style-name="T146">cj</text:span></text:span><text:span text:style-name="CharStyle24"><text:span text:style-name="T99">i wobec siebie równorzędnej. Członkom obu izb przysługuje prawo legislacyjnej ini</text:span></text:span><text:span text:style-name="CharStyle24"><text:span text:style-name="T146">cj</text:span></text:span><text:span text:style-name="CharStyle24"><text:span text:style-name="T99">atywy, a izba niższa nie posiada możliwości definitywnego przełamania stanowiska Sena</text:span></text:span><text:span text:style-name="CharStyle24"><text:span text:style-name="T146">tu [</text:span></text:span><text:bookmark-start text:name="p.31"/><text:a xlink:type="simple" xlink:href="#Przypis31." text:style-name="Internet_20_link" text:visited-style-name="Visited_20_Internet_20_Link"><text:span text:style-name="CharStyle24"><text:span text:style-name="T146">przypis 31</text:span></text:span></text:a><text:bookmark-end text:name="p.31"/><text:span text:style-name="CharStyle24"><text:span text:style-name="T146">]</text:span></text:span><text:span text:style-name="CharStyle24"><text:span text:style-name="T99">. Sposób wyłaniania i mechanizmy funk</text:span></text:span><text:span text:style-name="CharStyle24"><text:span text:style-name="T146">cj</text:span></text:span><text:span text:style-name="CharStyle24"><text:span text:style-name="T99">onowania oddalają zatem australijski Senat od podobnych instytu</text:span></text:span><text:span text:style-name="CharStyle24"><text:span text:style-name="T146">cj</text:span></text:span><text:span text:style-name="CharStyle24"><text:span text:style-name="T99">i o brytyjskim rodowodzie (Izby Lordów w Zjednoczonym Królestwie, Senatu Kanady).</text:span></text:span></text:p>
      <text:p text:style-name="Text_20_body"><text:span text:style-name="CharStyle24"><text:span text:style-name="T99"/></text:span></text:p>
      <text:h text:style-name="Heading_20_2" text:outline-level="2"><text:span text:style-name="CharStyle24"><text:span text:style-name="T99">Bikameralizm brytyjski. </text:span></text:span><text:span text:style-name="CharStyle24"><text:span text:style-name="T178">E</text:span></text:span><text:span text:style-name="CharStyle24"><text:span text:style-name="T99">wolucja i obecna pozycja ustrojowa izby lordów</text:span></text:span></text:h>
      <text:p text:style-name="Text_20_body"><text:span text:style-name="CharStyle24"><text:span text:style-name="T99"/></text:span></text:p>
      <text:p text:style-name="P30"><text:span text:style-name="CharStyle24"><text:span text:style-name="T99">Celowo w dotychczasowych rozważaniach zostało pominięte zagadnienie funk</text:span></text:span><text:span text:style-name="CharStyle24"><text:span text:style-name="T146">cj</text:span></text:span><text:span text:style-name="CharStyle24"><text:span text:style-name="T99">onowania bikameralizmu w Wielkiej Brytanii, ponieważ jest to problematyka zasługująca na odrębną, szerszą analizę - głównie ze względu na osobliwą konstruk</text:span></text:span><text:span text:style-name="CharStyle24"><text:span text:style-name="T147">cj</text:span></text:span><text:span text:style-name="CharStyle24"><text:span text:style-name="T99">ę wyższej izby westminsterskiej legislatury.</text:span></text:span></text:p>
      <text:p text:style-name="Text_20_body"><text:span text:style-name="CharStyle24"><text:span text:style-name="T99"/></text:span></text:p>
      <text:p text:style-name="P11"><text:span text:style-name="CharStyle24"><text:span text:style-name="T147">Str. 173</text:span></text:span></text:p>
      <text:p text:style-name="Text_20_body"><text:span text:style-name="CharStyle24"><text:span text:style-name="T99">Dzisiejsza Izba Lordów, na tle podobnych instytu</text:span></text:span><text:span text:style-name="CharStyle24"><text:span text:style-name="T147">cj</text:span></text:span><text:span text:style-name="CharStyle24"><text:span text:style-name="T99">i parlamentarnych funk</text:span></text:span><text:span text:style-name="CharStyle24"><text:span text:style-name="T147">cj</text:span></text:span><text:span text:style-name="CharStyle24"><text:span text:style-name="T99">onujących we współczesnych państwach demokratycznych, odznacza się najniższym stopniem demokratyza</text:span></text:span><text:span text:style-name="CharStyle24"><text:span text:style-name="T147">cj</text:span></text:span><text:span text:style-name="CharStyle24"><text:span text:style-name="T99">i procesu wyłaniania składu. Jest </text:span></text:span><text:span text:style-name="CharStyle24"><text:span text:style-name="T102">de facto</text:span></text:span><text:span text:style-name="CharStyle24"><text:span text:style-name="T99"> jedyną izbą parlamentarną we współczesnym świecie demokratycznym, w której z urzędu zasiadają osoby piastujące funk</text:span></text:span><text:span text:style-name="CharStyle24"><text:span text:style-name="T147">cj</text:span></text:span><text:span text:style-name="CharStyle24"><text:span text:style-name="T99">e religijne i posiadające dziedziczne tytuły szlacheckie. Tak tradycyjna struktura z jednej strony determinuje ograniczoną rolę Izby Lordów w procesie legislacyjnym, z drugiej zaś wzbudza kontrowersje i jest przedmiotem ożywionej w ostatnich latach debaty politycznej. Warto się jej przyjrzeć bliżej, gdyż - oprócz kwestii samej reformy Izby Lordów - dotyczy ona, z politologicznego punktu widzenia, zagadnień uniwersalnych, związanych z kondy</text:span></text:span><text:span text:style-name="CharStyle24"><text:span text:style-name="T147">cj</text:span></text:span><text:span text:style-name="CharStyle24"><text:span text:style-name="T99">ą i rolą instytu</text:span></text:span><text:span text:style-name="CharStyle24"><text:span text:style-name="T147">cj</text:span></text:span><text:span text:style-name="CharStyle24"><text:span text:style-name="T99">i przedstawicielskich we współczesnych demokra</text:span></text:span><text:span text:style-name="CharStyle24"><text:span text:style-name="T147">cj</text:span></text:span><text:span text:style-name="CharStyle24"><text:span text:style-name="T99">ach.</text:span></text:span></text:p>
      <text:p text:style-name="Text_20_body"><text:span text:style-name="CharStyle24"><text:span text:style-name="T99">Ewolu</text:span></text:span><text:span text:style-name="CharStyle24"><text:span text:style-name="T147">cj</text:span></text:span><text:span text:style-name="CharStyle24"><text:span text:style-name="T99">a parlamentaryzmu na Wyspach Brytyjskich jest jednym z najszczegółowiej dyskutowanych tematów politologiczno-historycznych. Problematykę tę szeroko omówiono w publika</text:span></text:span><text:span text:style-name="CharStyle24"><text:span text:style-name="T148">cj</text:span></text:span><text:span text:style-name="CharStyle24"><text:span text:style-name="T99">ach anglojęzycznych, podejmowali ją również liczni polscy badacze przedmiotu </text:span></text:span><text:span text:style-name="CharStyle24"><text:span text:style-name="T148">[</text:span></text:span><text:bookmark-start text:name="p.32"/><text:a xlink:type="simple" xlink:href="#Przypis32." text:style-name="Internet_20_link" text:visited-style-name="Visited_20_Internet_20_Link"><text:span text:style-name="CharStyle24"><text:span text:style-name="T148">przypis </text:span></text:span></text:a><text:a xlink:type="simple" xlink:href="#Przypis32." text:style-name="Internet_20_link" text:visited-style-name="Visited_20_Internet_20_Link"><text:span text:style-name="CharStyle24"><text:span text:style-name="T99">32</text:span></text:span></text:a><text:bookmark-end text:name="p.32"/><text:span text:style-name="CharStyle24"><text:span text:style-name="T148">]</text:span></text:span><text:span text:style-name="CharStyle24"><text:span text:style-name="T99">. Z tych też względów niniejszy artykuł pomija szczegółową prezenta</text:span></text:span><text:span text:style-name="CharStyle24"><text:span text:style-name="T148">cj</text:span></text:span><text:span text:style-name="CharStyle24"><text:span text:style-name="T99">ę okresu wczesnego parlamentaryzmu angielskiego, większą uwagę skupiając na reformach zapoczątkowanych w </text:span></text:span><text:span text:style-name="CharStyle24"><text:span text:style-name="T148">20</text:span></text:span><text:span text:style-name="CharStyle24"><text:span text:style-name="T99"> wieku. Ma to tym większe uzasadnienie, że aktualną strukturę i kompeten</text:span></text:span><text:span text:style-name="CharStyle24"><text:span text:style-name="T148">cj</text:span></text:span><text:span text:style-name="CharStyle24"><text:span text:style-name="T99">e Izby Lordów ukształtowały w przeważającej mierze zmiany przeprowadzone nie dawniej niż w ubiegłym stuleciu.</text:span></text:span></text:p>
      <text:p text:style-name="Text_20_body"><text:soft-page-break/><text:span text:style-name="CharStyle24"><text:span text:style-name="T99"/></text:span></text:p>
      <text:h text:style-name="Heading_20_2" text:outline-level="2"><text:span text:style-name="CharStyle24"><text:span text:style-name="T99">Ustawy reformujące Izbę Lordów</text:span></text:span></text:h>
      <text:p text:style-name="Text_20_body"><text:span text:style-name="CharStyle24"><text:span text:style-name="T99"/></text:span></text:p>
      <text:p text:style-name="P32"><text:span text:style-name="CharStyle24"><text:span text:style-name="T99">Pierwszym istotnym akordem reform w omawianym okresie było uchwalenie w 1911 roku tak zwanej Ustawy o parlamencie (</text:span></text:span><text:span text:style-name="CharStyle24"><text:span text:style-name="T114">Parliament Act</text:span></text:span><text:span text:style-name="CharStyle24"><text:span text:style-name="T99">), która ostatecznie pozbawiła Izbę Lordów większości najistotniejszych uprawnień legislacyjnych.</text:span></text:span></text:p>
      <text:p text:style-name="Text_20_body"><text:span text:style-name="CharStyle24"><text:span text:style-name="T99"/></text:span></text:p>
      <text:p text:style-name="P12"><text:span text:style-name="CharStyle24"><text:span text:style-name="T149">Str. 174</text:span></text:span></text:p>
      <text:p text:style-name="Text_20_body"><text:span text:style-name="CharStyle24"><text:span text:style-name="T99">W uchwale odebrano lordom prawo definitywnego wetowania przyjmowanych przez Izbę Gmin ustaw. Zachowano jedynie uprawnienie do czasowego opóźniania procesu legislacyjnego (prawo tzw. weta zawieszającego) - lordowie mogli wstrzymywać uchwalenie prawa (pod warunkiem, że ustawa nie miała charakteru finansowego, gdyż takowe w ogóle nie podlegały lordowskiemu wetu) przez okres obejmujący nie więcej niż trzy sesje parlamentarne (około 2 lat). W 1949 roku uchwalono obowiązującą do dziś Ustawę o parlamencie, w której czas ten skrócono do dwóch sesji parlamentu (około 1 roku). Po upływie roku projekt ustawy uchwalony przez Gminy staje się automatycznie prawem, bez względu na stanowisko izby wyższej </text:span></text:span><text:span text:style-name="CharStyle24"><text:span text:style-name="T149">[</text:span></text:span><text:bookmark-start text:name="p.33"/><text:a xlink:type="simple" xlink:href="#Przypis33." text:style-name="Internet_20_link" text:visited-style-name="Visited_20_Internet_20_Link"><text:span text:style-name="CharStyle24"><text:span text:style-name="T149">przypis 33</text:span></text:span></text:a><text:bookmark-end text:name="p.33"/><text:span text:style-name="CharStyle24"><text:span text:style-name="T149">]</text:span></text:span><text:span text:style-name="CharStyle24"><text:span text:style-name="T99">. Powyższe reformy odsunęły Izbę Lordów na plan dalszy i pozwoliły Izbie Gmin na przejęcie pełni władzy ustawodawczej. Usankcjonowały też zasadę wyłącznej odpowiedzialności egzekutywy przed izbą niższą, cedując w praktyce całość uprawnień do powoływania i odwoływania rządu na Izbę Gmin. To w praktyce przypieczętowało proces kształtowania się współczesnej brytyjskiej doktryny parlamentarnej.</text:span></text:span></text:p>
      <text:p text:style-name="P34"><text:span text:style-name="CharStyle24"><text:span text:style-name="T99">W 1958 roku podjęto dalsze wysiłki reformatorskie, tym razem zmierzające do większej demokratyzacji procesu wyłaniania Izby Lordów Uchwalono wówczas Ustawę o dożywotnim parostwie (</text:span></text:span><text:span text:style-name="CharStyle24"><text:span text:style-name="T114">Life Peerages Act)</text:span></text:span><text:span text:style-name="CharStyle24"><text:span text:style-name="T99">, której celem było ograniczenie liczby parów dziedzicznych w Izbie Lordów Warto zaznaczyć, że do momentu przyjęcia tej ustawy zdecydowaną przewagę w Izbie Lordów mieli parowie posiadający dziedziczne tytuły arystokratyczne. Zmiana, którą wprowadzał </text:span></text:span><text:span text:style-name="CharStyle24"><text:span text:style-name="T114">Life Peerages Act</text:span></text:span><text:span text:style-name="CharStyle24"><text:span text:style-name="T99">, dotyczyła przede wszystkim nadania monarsze (a w rzeczywistości brytyjskiemu premierowi) nielimitowanego prawa do przyznawania dożywotnich, niedziedzicznych lordowskich tytułów. W rezultacie nastąpił wysyp nomina</text:span></text:span><text:span text:style-name="CharStyle24"><text:span text:style-name="T149">cj</text:span></text:span><text:span text:style-name="CharStyle24"><text:span text:style-name="T99">i lordowskich opierających się na zasadzie niedziedzicznego mandatu; praktycznie wszystkie nadania parostw po 1958 roku miały opisany charakter </text:span></text:span><text:span text:style-name="CharStyle24"><text:span text:style-name="T149">[</text:span></text:span><text:bookmark-start text:name="p.34"/><text:a xlink:type="simple" xlink:href="#Przypis34." text:style-name="Internet_20_link" text:visited-style-name="Visited_20_Internet_20_Link"><text:span text:style-name="CharStyle24"><text:span text:style-name="T149">przypis </text:span></text:span></text:a><text:a xlink:type="simple" xlink:href="#Przypis34." text:style-name="Internet_20_link" text:visited-style-name="Visited_20_Internet_20_Link"><text:span text:style-name="CharStyle24"><text:span text:style-name="T99">34</text:span></text:span></text:a><text:bookmark-end text:name="p.34"/><text:span text:style-name="CharStyle24"><text:span text:style-name="T149">]</text:span></text:span><text:span text:style-name="CharStyle24"><text:span text:style-name="T99">. Prawo do zasiadania w Izbie Lordów otrzymywały zazwyczaj osoby zasłużone w życiu publicznym lub politycy związani z partiami </text:span></text:span><text:soft-page-break/><text:span text:style-name="CharStyle24"><text:span text:style-name="T99">politycznymi. Propor</text:span></text:span><text:span text:style-name="CharStyle24"><text:span text:style-name="T150">cj</text:span></text:span><text:span text:style-name="CharStyle24"><text:span text:style-name="T99">e pomiędzy parami dziedzicznymi a dożywotnimi zaczęły się wyrównywać.</text:span></text:span></text:p>
      <text:p text:style-name="P34"><text:span text:style-name="CharStyle24"><text:span text:style-name="T99"/></text:span></text:p>
      <text:p text:style-name="P34"><text:span text:style-name="CharStyle24"><text:span text:style-name="T150">Str. 175</text:span></text:span></text:p>
      <text:p text:style-name="Text_20_body"><text:span text:style-name="CharStyle24"><text:span text:style-name="T99">Najpoważniejsza, jak dotychczas, reforma struktury Izby Lordów nastąpiła w 1999 roku. Była ona pokłosiem zobowiązań wyborczych złożonych przez ubiegającą się o władzę Partię Pracy. Laburzyści w swoim manifeście programowym (1997 r.) obiecali całkowitą elimina</text:span></text:span><text:span text:style-name="CharStyle24"><text:span text:style-name="T151">cj</text:span></text:span><text:span text:style-name="CharStyle24"><text:span text:style-name="T99">ę dziedziczności mandatu w Izbie Lordów, a po objęciu rządów postulat ten zrealizowali, uchwalając w listopadzie 1999 roku Ustawę o Izbie Lordów (</text:span></text:span><text:span text:style-name="CharStyle24"><text:span text:style-name="T114">House of Lords Act</text:span></text:span><text:span text:style-name="CharStyle24"><text:span text:style-name="T99">). Uchwała pozbawiła ponad 700 lordów dziedzicznych prawa do zasiadania w izbie wyższej brytyjskiego parlamentu. W ramach przejściowego kompromisu zezwolono jedynie 92 dotychczasowym parom dziedzicznym na zachowanie mandatu, choć </text:span></text:span><text:span text:style-name="CharStyle24"><text:span text:style-name="T102">de facto</text:span></text:span><text:span text:style-name="CharStyle24"><text:span text:style-name="T99"> mandat ten utracił cechy dziedziczność </text:span></text:span><text:span text:style-name="CharStyle24"><text:span text:style-name="T151">[</text:span></text:span><text:bookmark-start text:name="p.35"/><text:a xlink:type="simple" xlink:href="#Przypis35." text:style-name="Internet_20_link" text:visited-style-name="Visited_20_Internet_20_Link"><text:span text:style-name="CharStyle24"><text:span text:style-name="T151">przypis 35</text:span></text:span></text:a><text:bookmark-end text:name="p.35"/><text:span text:style-name="CharStyle24"><text:span text:style-name="T151">]</text:span></text:span><text:span text:style-name="CharStyle24"><text:span text:style-name="T99">. Rezultatem wprowadzonych zmian było zmniejszenie składu Izby Lordów o ponad połowę (z 1330 do 669) i zdominowanie jej przez parów dożywotnich, piastujących funk</text:span></text:span><text:span text:style-name="CharStyle24"><text:span text:style-name="T151">cj</text:span></text:span><text:span text:style-name="CharStyle24"><text:span text:style-name="T99">ę parlamentarną w oparciu o niedziedziczony mandat </text:span></text:span><text:span text:style-name="CharStyle24"><text:span text:style-name="T151">[</text:span></text:span><text:bookmark-start text:name="p.36"/><text:a xlink:type="simple" xlink:href="#Przypis36." text:style-name="Internet_20_link" text:visited-style-name="Visited_20_Internet_20_Link"><text:span text:style-name="CharStyle24"><text:span text:style-name="T151">przypis </text:span></text:span></text:a><text:a xlink:type="simple" xlink:href="#Przypis36." text:style-name="Internet_20_link" text:visited-style-name="Visited_20_Internet_20_Link"><text:span text:style-name="CharStyle24"><text:span text:style-name="T99">36</text:span></text:span></text:a><text:bookmark-end text:name="p.36"/><text:span text:style-name="CharStyle24"><text:span text:style-name="T151">]</text:span></text:span><text:span text:style-name="CharStyle24"><text:span text:style-name="T99">.</text:span></text:span></text:p>
      <text:p text:style-name="Text_20_body"><text:span text:style-name="CharStyle24"><text:span text:style-name="T99">Ostatnią istotną reformę Izby Lordów przeprowadzono w roku 2005, objęła ona wąską grupę 12 parów określanych mianem lordów prawa (</text:span></text:span><text:span text:style-name="CharStyle24"><text:span text:style-name="T114">Law Lords</text:span></text:span><text:span text:style-name="CharStyle24"><text:span text:style-name="T99">) lub lordów apelacyjnych (</text:span></text:span><text:span text:style-name="CharStyle24"><text:span text:style-name="T114">Lords of Appeal In Ordinary</text:span></text:span><text:span text:style-name="CharStyle24"><text:span text:style-name="T99">). Ich obecność w Izbie Lordów była związana z historycznymi uprawnieniami tej izby w zakresie władzy sądowniczej. Warto przy tej okazji nadmienić, że Izba Lordów, oprócz naturalnych uprawnień ustawodawczych, posiadała też ważne kompeten</text:span></text:span><text:span text:style-name="CharStyle24"><text:span text:style-name="T151">cj</text:span></text:span><text:span text:style-name="CharStyle24"><text:span text:style-name="T99">e jurysdykcyjne - była ostatnią instan</text:span></text:span><text:span text:style-name="CharStyle24"><text:span text:style-name="T151">cj</text:span></text:span><text:span text:style-name="CharStyle24"><text:span text:style-name="T99">ą odwoławczą w procesach karnych i cywilnych w Zjednoczonym Królestwie (w Szko</text:span></text:span><text:span text:style-name="CharStyle24"><text:span text:style-name="T151">cj</text:span></text:span><text:span text:style-name="CharStyle24"><text:span text:style-name="T99">i tylko w cywilnych). Do połowy </text:span></text:span><text:span text:style-name="CharStyle24"><text:span text:style-name="T6">19</text:span></text:span><text:span text:style-name="CharStyle24"><text:span text:style-name="T99"> wieku swoje uprawnienia realizowała w pełnym składzie. Później jednak wytworzył się zwyczaj wydawania orzeczeń jedynie przez lordów z wykształceniem prawniczym. Konwenans ten został ujęty w normy prawne na mocy Ustawy o sądownictwie apelacyjnym (</text:span></text:span><text:span text:style-name="CharStyle24"><text:span text:style-name="T114">Appellate Jurisdiction Act</text:span></text:span><text:span text:style-name="CharStyle24"><text:span text:style-name="T99">) z 1876 roku.</text:span></text:span></text:p>
      <text:p text:style-name="Text_20_body"><text:span text:style-name="CharStyle24"><text:span text:style-name="T99"/></text:span></text:p>
      <text:p text:style-name="P13"><text:span text:style-name="CharStyle24"><text:span text:style-name="T152">Str. 176</text:span></text:span></text:p>
      <text:p text:style-name="Text_20_body"><text:span text:style-name="CharStyle24"><text:span text:style-name="T99">Ustawa ta formalnie ustanawiała instytu</text:span></text:span><text:span text:style-name="CharStyle24"><text:span text:style-name="T152">cj</text:span></text:span><text:span text:style-name="CharStyle24"><text:span text:style-name="T99">ę lordów prawa i powoływała Komitet Apelacyjny Izby Lordów (</text:span></text:span><text:span text:style-name="CharStyle24"><text:span text:style-name="T114">Appellate Committee of the House of Lords</text:span></text:span><text:span text:style-name="CharStyle24"><text:span text:style-name="T99">), w którym zasiedli parowie z doświadczeniem sędziowskim bądź adwokackim. Formuła scedowania tak istotnych prerogatyw sądowniczych na organ ustawodawczy w oczywisty sposób przeczyła zasadzie podziału władz i była przedmiotem licznych obiek</text:span></text:span><text:span text:style-name="CharStyle24"><text:span text:style-name="T152">cj</text:span></text:span><text:span text:style-name="CharStyle24"><text:span text:style-name="T99">i i protestów. W 2005 roku postanowiono rozdzielić funk</text:span></text:span><text:span text:style-name="CharStyle24"><text:span text:style-name="T152">cj</text:span></text:span><text:span text:style-name="CharStyle24"><text:span text:style-name="T99">e legislacyjne i judykacyjne. Została uchwalona Ustawa o </text:span></text:span><text:soft-page-break/><text:span text:style-name="CharStyle24"><text:span text:style-name="T99">reformie konstytucyjnej (</text:span></text:span><text:span text:style-name="CharStyle24"><text:span text:style-name="T114">Constitutional Reform Act</text:span></text:span><text:span text:style-name="CharStyle24"><text:span text:style-name="T99">), na której mocy utworzono Sąd Najwyższy Zjednoczonego Królestwa </text:span></text:span><text:span text:style-name="CharStyle24"><text:span text:style-name="T152">[</text:span></text:span><text:bookmark-start text:name="p.37"/><text:a xlink:type="simple" xlink:href="#Przypis37." text:style-name="Internet_20_link" text:visited-style-name="Visited_20_Internet_20_Link"><text:span text:style-name="CharStyle24"><text:span text:style-name="T152">przypis </text:span></text:span></text:a><text:a xlink:type="simple" xlink:href="#Przypis37." text:style-name="Internet_20_link" text:visited-style-name="Visited_20_Internet_20_Link"><text:span text:style-name="CharStyle24"><text:span text:style-name="T99">37</text:span></text:span></text:a><text:bookmark-end text:name="p.37"/><text:span text:style-name="CharStyle24"><text:span text:style-name="T152">]</text:span></text:span><text:span text:style-name="CharStyle24"><text:span text:style-name="T99">. W 2009 roku przejął on dotychczasowe apelacyjne kompeten</text:span></text:span><text:span text:style-name="CharStyle24"><text:span text:style-name="T152">cj</text:span></text:span><text:span text:style-name="CharStyle24"><text:span text:style-name="T99">e Izby Lordów. Tym samym mandaty parlamentarne lordów prawa wygasły, a oni sami znaleźli pracę w nowo powołanym Sądzie Najwyższym.</text:span></text:span></text:p>
      <text:p text:style-name="Text_20_body"><text:span text:style-name="CharStyle24"><text:span text:style-name="T99"/></text:span></text:p>
      <text:h text:style-name="Heading_20_2" text:outline-level="2"><text:span text:style-name="CharStyle24"><text:span text:style-name="T99">Obecna struktura i sposób wyłaniania Izby Lordów</text:span></text:span></text:h>
      <text:p text:style-name="Text_20_body"><text:span text:style-name="CharStyle24"><text:span text:style-name="T99"/></text:span></text:p>
      <text:p text:style-name="P37"><text:span text:style-name="CharStyle24"><text:span text:style-name="T99">Obecnie prawo do uczestnictwa w obradach izby posiada 765 parów </text:span></text:span><text:span text:style-name="CharStyle24"><text:span text:style-name="T152">[</text:span></text:span><text:bookmark-start text:name="p.38"/><text:a xlink:type="simple" xlink:href="#Przypis38." text:style-name="Internet_20_link" text:visited-style-name="Visited_20_Internet_20_Link"><text:span text:style-name="CharStyle24"><text:span text:style-name="T152">przypis </text:span></text:span></text:a><text:a xlink:type="simple" xlink:href="#Przypis38." text:style-name="Internet_20_link" text:visited-style-name="Visited_20_Internet_20_Link"><text:span text:style-name="CharStyle24"><text:span text:style-name="T99">38</text:span></text:span></text:a><text:bookmark-end text:name="p.38"/><text:span text:style-name="CharStyle24"><text:span text:style-name="T152">]</text:span></text:span><text:span text:style-name="CharStyle24"><text:span text:style-name="T99">, których ze względu na sposób powoływania i charakter sprawowanego mandatu należy podzielić na trzy grupy. Najliczniejszą są tak zwani parowie dożywotni (</text:span></text:span><text:span text:style-name="CharStyle24"><text:span text:style-name="T114">life peers</text:span></text:span><text:span text:style-name="CharStyle24"><text:span text:style-name="T99">), nobilitowani do zasiadania w Izbie Lordów przez monarchę na wniosek premiera. Ich mandat jest dożywotni, lecz nie dziedziczny - po śmierci ulega wygaszeniu. Wybierani są oni zazwyczaj z klucza partyjnego, najczęściej z grona zaufanych współpracowników urzędującego premiera. Konwenans nakazuje jednak premierowi uwzględnienie w nomina</text:span></text:span><text:span text:style-name="CharStyle24"><text:span text:style-name="T152">cj</text:span></text:span><text:span text:style-name="CharStyle24"><text:span text:style-name="T99">ach kilku kandydatur zgłoszonych przez partie opozycyjne </text:span></text:span><text:span text:style-name="CharStyle24"><text:span text:style-name="T152">[</text:span></text:span><text:bookmark-start text:name="p.39"/><text:a xlink:type="simple" xlink:href="#Przypis39." text:style-name="Internet_20_link" text:visited-style-name="Visited_20_Internet_20_Link"><text:span text:style-name="CharStyle24"><text:span text:style-name="T152">przypis </text:span></text:span></text:a><text:a xlink:type="simple" xlink:href="#Przypis39." text:style-name="Internet_20_link" text:visited-style-name="Visited_20_Internet_20_Link"><text:span text:style-name="CharStyle24"><text:span text:style-name="T99">39</text:span></text:span></text:a><text:bookmark-end text:name="p.39"/><text:span text:style-name="CharStyle24"><text:span text:style-name="T152">]</text:span></text:span><text:span text:style-name="CharStyle24"><text:span text:style-name="T99">. Odrębną grupę stanowią tak zwani lordowie niepolityczni (</text:span></text:span><text:span text:style-name="CharStyle24"><text:span text:style-name="T114">crossbenchers</text:span></text:span><text:span text:style-name="CharStyle24"><text:span text:style-name="T99">), którym parostwo jest przyznawane za zasługi dla kraju bądź nieprzeciętne osiągnięcia promujące Wielką Brytanię w świecie.</text:span></text:span></text:p>
      <text:p text:style-name="Text_20_body"><text:span text:style-name="CharStyle24"><text:span text:style-name="T99"/></text:span></text:p>
      <text:p text:style-name="P14"><text:span text:style-name="CharStyle24"><text:span text:style-name="T153">Str. 177</text:span></text:span></text:p>
      <text:p text:style-name="Text_20_body"><text:span text:style-name="CharStyle24"><text:span text:style-name="T99">Mowa między innymi o ludziach świata sportu, kultury czy nauki. W sensie formalnym o ich nominacji również decyduje monarcha (na wniosek premiera), lecz w praktyce ostateczna decyzja należy do Komisji Nominacyjnej Izby Lordów (</text:span></text:span><text:span text:style-name="CharStyle24"><text:span text:style-name="T114">House of Lords Appointments Commission</text:span></text:span><text:span text:style-name="CharStyle24"><text:span text:style-name="T99">) </text:span></text:span><text:span text:style-name="CharStyle24"><text:span text:style-name="T153">[</text:span></text:span><text:bookmark-start text:name="p.40"/><text:a xlink:type="simple" xlink:href="#Przypis40." text:style-name="Internet_20_link" text:visited-style-name="Visited_20_Internet_20_Link"><text:span text:style-name="CharStyle24"><text:span text:style-name="T153">przypis 40</text:span></text:span></text:a><text:bookmark-end text:name="p.40"/><text:span text:style-name="CharStyle24"><text:span text:style-name="T153">]</text:span></text:span><text:span text:style-name="CharStyle24"><text:span text:style-name="T99">. Parowie powoływani tą drogą zazwyczaj traktują tytuł lordowski jako honorowe odznaczenie państwowe i nie biorą aktywnego udziału w pracach izby. Lordowie dożywotni są jedyną grupą parów, których liczba nie jest limitowana ustawowymi regulacjami.</text:span></text:span></text:p>
      <text:p text:style-name="Text_20_body"><text:span text:style-name="CharStyle24"><text:span text:style-name="T99">Osobną kategorię lordów tworzą tak zwani parowie dziedziczni (</text:span></text:span><text:span text:style-name="CharStyle24"><text:span text:style-name="T114">hereditary peers</text:span></text:span><text:span text:style-name="CharStyle24"><text:span text:style-name="T99">), których liczba została ustawowo ograniczona do 92 osób. Należy wziąć pod uwagę, że termin „dziedziczność" tylko połowicznie opisuje charakter sprawowanego przez tę grupę parów mandatu. Zasada dziedziczenia dotyczy bowiem wyłącznie tytułu arystokratycznego, który rzeczywiście przechodzi z pokolenia na pokolenie. Sam mandat parlamentarny, po zmianach z końca lat 90. </text:span></text:span><text:span text:style-name="CharStyle24"><text:span text:style-name="T153">20</text:span></text:span><text:span text:style-name="CharStyle24"><text:span text:style-name="T99"> wieku, nie jest już dziedziczony. Ustawa o Izbie Lordów (1999 r.) nakazuje, by po śmierci para dziedzicznego wakujący mandat obsadzać drogą wyborczą. Wybory są organizowane w ramach pięciu frakcji parlamentarnych (torysów, </text:span></text:span><text:soft-page-break/><text:span text:style-name="CharStyle24"><text:span text:style-name="T99">laburzystów, liberalnych demokratów, lordów niezależnych, całej izby), przy czym każda frak</text:span></text:span><text:span text:style-name="CharStyle24"><text:span text:style-name="T153">cj</text:span></text:span><text:span text:style-name="CharStyle24"><text:span text:style-name="T99">ą, w granicach przysługującej jej puli, przeprowadza odrębny wybór lordów z grona kandydatów posiadających dziedziczny tytuł arystokratyczny </text:span></text:span><text:span text:style-name="CharStyle24"><text:span text:style-name="T153">[</text:span></text:span><text:bookmark-start text:name="p.41"/><text:a xlink:type="simple" xlink:href="#Przypis41." text:style-name="Internet_20_link" text:visited-style-name="Visited_20_Internet_20_Link"><text:span text:style-name="CharStyle24"><text:span text:style-name="T153">przypis </text:span></text:span></text:a><text:a xlink:type="simple" xlink:href="#Przypis41." text:style-name="Internet_20_link" text:visited-style-name="Visited_20_Internet_20_Link"><text:span text:style-name="CharStyle24"><text:span text:style-name="T99">41</text:span></text:span></text:a><text:bookmark-end text:name="p.41"/><text:span text:style-name="CharStyle24"><text:span text:style-name="T153">]</text:span></text:span><text:span text:style-name="CharStyle24"><text:span text:style-name="T99">.</text:span></text:span></text:p>
      <text:p text:style-name="P39"><text:span text:style-name="CharStyle24"><text:span text:style-name="T99">Ostatnią i najmniej liczną grupą parów są tak zwani lordowie duchowni (</text:span></text:span><text:span text:style-name="CharStyle24"><text:span text:style-name="T114">Lords Spiritual</text:span></text:span><text:span text:style-name="CharStyle24"><text:span text:style-name="T99">), czyli najwyżsi dostojnicy (arcybiskupi i biskupi) Kościoła anglikańskiego - jedynego, który w Zjednoczonym Królestwie (a ściślej rzecz ujmując - w Anglii) posiada status Kościoła państwowego i tym samym jest uprawniony do posiadania reprezentacji w Izbie Lordów </text:span></text:span><text:span text:style-name="CharStyle24"><text:span text:style-name="T153">[</text:span></text:span><text:bookmark-start text:name="p.42"/><text:a xlink:type="simple" xlink:href="#Przypis42." text:style-name="Internet_20_link" text:visited-style-name="Visited_20_Internet_20_Link"><text:span text:style-name="CharStyle24"><text:span text:style-name="T153">przypis </text:span></text:span></text:a><text:a xlink:type="simple" xlink:href="#Przypis42." text:style-name="Internet_20_link" text:visited-style-name="Visited_20_Internet_20_Link"><text:span text:style-name="CharStyle24"><text:span text:style-name="T99">42</text:span></text:span></text:a><text:bookmark-end text:name="p.42"/><text:span text:style-name="CharStyle24"><text:span text:style-name="T153">]</text:span></text:span><text:span text:style-name="CharStyle24"><text:span text:style-name="T99">. Do połowy </text:span></text:span><text:span text:style-name="CharStyle24"><text:span text:style-name="T153">19</text:span></text:span><text:span text:style-name="CharStyle24"><text:span text:style-name="T99"> wieku obowiązywała zasada reprezenta</text:span></text:span><text:span text:style-name="CharStyle24"><text:span text:style-name="T154">cj</text:span></text:span><text:span text:style-name="CharStyle24"><text:span text:style-name="T99">i każdej anglikańskiej diecezji w Izbie Lordów.</text:span></text:span></text:p>
      <text:p text:style-name="Text_20_body"><text:span text:style-name="CharStyle24"><text:span text:style-name="T99"/></text:span></text:p>
      <text:p text:style-name="P15"><text:span text:style-name="CharStyle24"><text:span text:style-name="T154">Str. 178</text:span></text:span></text:p>
      <text:p text:style-name="Text_20_body"><text:span text:style-name="CharStyle24"><text:span text:style-name="T99">Dzisiejszy limit - wprowadzony ustawowo w 1847 roku (</text:span></text:span><text:span text:style-name="CharStyle24"><text:span text:style-name="T114">Bishopric of Manchester Act</text:span></text:span><text:span text:style-name="CharStyle24"><text:span text:style-name="T99">) - ogranicza liczbę lordów duchownych do 26 osób </text:span></text:span><text:span text:style-name="CharStyle24"><text:span text:style-name="T154">[</text:span></text:span><text:bookmark-start text:name="p.43"/><text:a xlink:type="simple" xlink:href="#Przypis43." text:style-name="Internet_20_link" text:visited-style-name="Visited_20_Internet_20_Link"><text:span text:style-name="CharStyle24"><text:span text:style-name="T154">przypis </text:span></text:span></text:a><text:a xlink:type="simple" xlink:href="#Przypis43." text:style-name="Internet_20_link" text:visited-style-name="Visited_20_Internet_20_Link"><text:span text:style-name="CharStyle24"><text:span text:style-name="T99">43</text:span></text:span></text:a><text:bookmark-end text:name="p.43"/><text:span text:style-name="CharStyle24"><text:span text:style-name="T154">]</text:span></text:span><text:span text:style-name="CharStyle24"><text:span text:style-name="T99">. </text:span></text:span><text:span text:style-name="CharStyle24"><text:span text:style-name="T102">Ex officio</text:span></text:span><text:span text:style-name="CharStyle24"><text:span text:style-name="T99"> stają się nimi arcybiskupi Canterbury i Yorku oraz biskupi Londynu, Winchesteru i Durham. Pozostałych 21 lordów duchownych wyłania się z grona najstarszych stażem biskupów angielskich. Konwenans nakazuje lordom duchownym zachowanie politycznej bezstronności, w związku z tym rzadko biorą oni gremialny udział w głosowaniach i posiedzeniach Izby Lordów Tym niemniej na sali zawsze jest obecny choć jeden z parów duchownych, głównie po to, by poprowadzić tradycyjną modlitwę rozpoczynającą obrady. Podkreślić należy, że lordowie duchowni są jedyną grupą parów, którzy nie mają mandatu dożywotniego. Ich prawo do zasiadania w Izbie Lordów wynika z zajmowanej przez nich pozy</text:span></text:span><text:span text:style-name="CharStyle24"><text:span text:style-name="T154">cj</text:span></text:span><text:span text:style-name="CharStyle24"><text:span text:style-name="T99">i. Swoją funk</text:span></text:span><text:span text:style-name="CharStyle24"><text:span text:style-name="T154">cj</text:span></text:span><text:span text:style-name="CharStyle24"><text:span text:style-name="T99">ę wypełniają do ukończenia 70. roku życia, po czym - zgodnie z prawem Kościoła Anglii - obowiązkowo odchodzą na emeryturę </text:span></text:span><text:span text:style-name="CharStyle24"><text:span text:style-name="T154">[</text:span></text:span><text:bookmark-start text:name="p.44"/><text:a xlink:type="simple" xlink:href="#Przypis44." text:style-name="Internet_20_link" text:visited-style-name="Visited_20_Internet_20_Link"><text:span text:style-name="CharStyle24"><text:span text:style-name="T154">przypis </text:span></text:span></text:a><text:a xlink:type="simple" xlink:href="#Przypis44." text:style-name="Internet_20_link" text:visited-style-name="Visited_20_Internet_20_Link"><text:span text:style-name="CharStyle24"><text:span text:style-name="T99">44</text:span></text:span></text:a><text:bookmark-end text:name="p.44"/><text:span text:style-name="CharStyle24"><text:span text:style-name="T154">]</text:span></text:span><text:span text:style-name="CharStyle24"><text:span text:style-name="T99">.</text:span></text:span></text:p>
      <text:p text:style-name="P40"><text:span text:style-name="CharStyle24"><text:span text:style-name="T99">Pomimo przeprowadzonych po 1999 roku reform proces wyłaniania Izby Lordów wciąż opiera się na mechanizmach niedemokratycznych. Wprawdzie liczba arystokratów z dziedzicznymi tytułami szlacheckimi została znacznie ograniczona, to jednak wciąż 0 składzie Izby Lordów decydują arbitralne procedury mianowania </text:span></text:span><text:span text:style-name="CharStyle24"><text:span text:style-name="T154">i</text:span></text:span><text:span text:style-name="CharStyle24"><text:span text:style-name="T99"> kontrowersyjna metoda obsadzania miejsc dostojnikami kościelnymi. Brak głębszych zmian demokratyzujących proces tworzenia Izby Lordów determinuje dzisiejszą jej strukturę - silnie tradycyjną, konserwatywną i niespotykaną w innych demokratycznych instytutach przedstawicielskich. Część obserwatorów brytyjskiej sceny politycznej twierdzi wręcz, że tak anachroniczna konstruk</text:span></text:span><text:span text:style-name="CharStyle24"><text:span text:style-name="T154">cj</text:span></text:span><text:span text:style-name="CharStyle24"><text:span text:style-name="T99">a izby wyższej stanowi „plamę na wizerunku kolebki demokra</text:span></text:span><text:span text:style-name="CharStyle24"><text:span text:style-name="T154">cj</text:span></text:span><text:span text:style-name="CharStyle24"><text:span text:style-name="T99">i, za jaką Brytyjczycy lubią się uważać" </text:span></text:span><text:span text:style-name="CharStyle24"><text:span text:style-name="T154">[</text:span></text:span><text:bookmark-start text:name="p.45"/><text:a xlink:type="simple" xlink:href="#Przypis45." text:style-name="Internet_20_link" text:visited-style-name="Visited_20_Internet_20_Link"><text:span text:style-name="CharStyle24"><text:span text:style-name="T154">przypis </text:span></text:span></text:a><text:a xlink:type="simple" xlink:href="#Przypis45." text:style-name="Internet_20_link" text:visited-style-name="Visited_20_Internet_20_Link"><text:span text:style-name="CharStyle24"><text:span text:style-name="T99">45</text:span></text:span></text:a><text:bookmark-end text:name="p.45"/><text:span text:style-name="CharStyle24"><text:span text:style-name="T154">]</text:span></text:span><text:span text:style-name="CharStyle24"><text:span text:style-name="T99">. Brytyjska prasa również nie szczędzi słów krytyki wobec rezultatów dotychczasowych reform.</text:span></text:span></text:p>
      <text:p text:style-name="P40"><text:span text:style-name="CharStyle24"><text:span text:style-name="T99"/></text:span></text:p>
      <text:p text:style-name="P40"><text:soft-page-break/><text:span text:style-name="CharStyle24"><text:span text:style-name="T155">Str. 179</text:span></text:span></text:p>
      <text:p text:style-name="Text_20_body"><text:span text:style-name="CharStyle24"><text:span text:style-name="T99">Piętnowana jest przede wszystkim arbitralność procesu wyłaniania Izby Lordów. Podnosi się, skądinąd słuszny argument, że nomina</text:span></text:span><text:span text:style-name="CharStyle24"><text:span text:style-name="T155">cj</text:span></text:span><text:span text:style-name="CharStyle24"><text:span text:style-name="T99">e lordowskie stały się powszechną metodą gratyfika</text:span></text:span><text:span text:style-name="CharStyle24"><text:span text:style-name="T155">cj</text:span></text:span><text:span text:style-name="CharStyle24"><text:span text:style-name="T99">i za lojalność wobec premiera i ekipy rządzącej. Pojawiają się głosy nawołujące do całkowitej likwida</text:span></text:span><text:span text:style-name="CharStyle24"><text:span text:style-name="T155">cj</text:span></text:span><text:span text:style-name="CharStyle24"><text:span text:style-name="T99">i izby wyższe </text:span></text:span><text:span text:style-name="CharStyle24"><text:span text:style-name="T155">[</text:span></text:span><text:bookmark-start text:name="p.46"/><text:a xlink:type="simple" xlink:href="#Przypis46." text:style-name="Internet_20_link" text:visited-style-name="Visited_20_Internet_20_Link"><text:span text:style-name="CharStyle24"><text:span text:style-name="T155">przypis 4</text:span></text:span></text:a><text:a xlink:type="simple" xlink:href="#Przypis46." text:style-name="Internet_20_link" text:visited-style-name="Visited_20_Internet_20_Link"><text:span text:style-name="CharStyle24"><text:span text:style-name="T99">6</text:span></text:span></text:a><text:bookmark-end text:name="p.46"/><text:span text:style-name="CharStyle24"><text:span text:style-name="T155">]</text:span></text:span><text:span text:style-name="CharStyle24"><text:span text:style-name="T99">. Sprzeciw budzi też obecność w izbie anglikańskich biskupów i lordów dziedzicznych. Tryb, w jakim otrzymują oni mandat parlamentarny, zdaniem wielu publicystów, łamie wszelkie zasady demokratycznego systemu rządów i wymaga szybkich zmian. Powinny one zmierzać do - jak to określono w jednym z poczytnych brytyjskich tygodników - ustanowienia „prostej i słusznej reguły: tych, którzy tworzą prawo wyłaniają wyborcy " </text:span></text:span><text:span text:style-name="CharStyle24"><text:span text:style-name="T155">[</text:span></text:span><text:bookmark-start text:name="p.47"/><text:a xlink:type="simple" xlink:href="#Przypis47." text:style-name="Internet_20_link" text:visited-style-name="Visited_20_Internet_20_Link"><text:span text:style-name="CharStyle24"><text:span text:style-name="T155">przypis </text:span></text:span></text:a><text:a xlink:type="simple" xlink:href="#Przypis47." text:style-name="Internet_20_link" text:visited-style-name="Visited_20_Internet_20_Link"><text:span text:style-name="CharStyle24"><text:span text:style-name="T99">47</text:span></text:span></text:a><text:bookmark-end text:name="p.47"/><text:span text:style-name="CharStyle24"><text:span text:style-name="T155">]</text:span></text:span><text:span text:style-name="CharStyle24"><text:span text:style-name="T99">. Wyrażany w prasie krytycyzm dla organiza</text:span></text:span><text:span text:style-name="CharStyle24"><text:span text:style-name="T155">cj</text:span></text:span><text:span text:style-name="CharStyle24"><text:span text:style-name="T99">i i trybu pracy Izby Lordów wpisuje się w nastroje społeczne. Z badań opinii publicznej jednoznacznie wynika, że większość brytyjskiego społeczeństwa popiera reformę izby wyższej, choć niekoniecznie uważa, by była to sprawa priorytetowa w obecnych warunkach politycznych </text:span></text:span><text:span text:style-name="CharStyle24"><text:span text:style-name="T155">[</text:span></text:span><text:bookmark-start text:name="p.48"/><text:a xlink:type="simple" xlink:href="#Przypis48." text:style-name="Internet_20_link" text:visited-style-name="Visited_20_Internet_20_Link"><text:span text:style-name="CharStyle24"><text:span text:style-name="T155">przypis </text:span></text:span></text:a><text:a xlink:type="simple" xlink:href="#Przypis48." text:style-name="Internet_20_link" text:visited-style-name="Visited_20_Internet_20_Link"><text:span text:style-name="CharStyle24"><text:span text:style-name="T99">48</text:span></text:span></text:a><text:bookmark-end text:name="p.48"/><text:span text:style-name="CharStyle24"><text:span text:style-name="T155">]</text:span></text:span><text:span text:style-name="CharStyle24"><text:span text:style-name="T99">.</text:span></text:span></text:p>
      <text:p text:style-name="Text_20_body"><text:span text:style-name="CharStyle24"><text:span text:style-name="T99">Także w szeregach brytyjskich partii politycznych coraz głośniej pobrzmiewają głosy niezadowolenia z obecnej formuły działania Izby Lordów Najbardziej gorliwymi zwolennikami reformy izby wyższej są tradycyjnie Partia Pracy i Liberalni Demokraci (LibDems). Ta pierwsza podjęła zresztą w latach rządów Tony'ego Blaira (1997-2007) szereg działań zmierzających do nadania Izbie Lordów większej legityma</text:span></text:span><text:span text:style-name="CharStyle24"><text:span text:style-name="T156">cj</text:span></text:span><text:span text:style-name="CharStyle24"><text:span text:style-name="T99">i wyborczej, głównie poprzez demokratyzację procesu jej wyłaniania. Reformatorskie wysiłki laburzystów nie przyniosły jednak wymiernych rezultatów Przez niemalże dekadę frak</text:span></text:span><text:span text:style-name="CharStyle24"><text:span text:style-name="T156">cj</text:span></text:span><text:span text:style-name="CharStyle24"><text:span text:style-name="T99">e parlamentarne bezskutecznie próbowały uzgodnić przyszły kształt zmian.</text:span></text:span></text:p>
      <text:p text:style-name="Text_20_body"><text:span text:style-name="CharStyle24"><text:span text:style-name="T99"/></text:span></text:p>
      <text:p text:style-name="P57">Str. 180</text:p>
      <text:p text:style-name="P43"><text:span text:style-name="CharStyle24"><text:span text:style-name="T99">W kulminacyjnym momencie (w marcu </text:span></text:span><text:span text:style-name="T99">2007 r.) o porażce reformy przesądził niekonkluzywny wynik głosowań parlamentarnych - Izba Gmin wyraźną większością głosów poparła powołanie w pełni wybieralnej izby wyższej, podczas gdy Izba Lordów opowiedziała się za izbą pochodzącą w całości z nomina</text:span><text:span text:style-name="T157">cj</text:span><text:span text:style-name="T99">i </text:span><text:span text:style-name="T157">[</text:span><text:bookmark-start text:name="p.49"/><text:a xlink:type="simple" xlink:href="#Przypis49." text:style-name="Internet_20_link" text:visited-style-name="Visited_20_Internet_20_Link"><text:span text:style-name="T157">przypis </text:span></text:a><text:a xlink:type="simple" xlink:href="#Przypis49." text:style-name="Internet_20_link" text:visited-style-name="Visited_20_Internet_20_Link"><text:span text:style-name="T99">49</text:span></text:a><text:bookmark-end text:name="p.49"/><text:span text:style-name="T157">]</text:span><text:span text:style-name="T99">.</text:span></text:p>
      <text:p text:style-name="P53"/>
      <text:h text:style-name="P51" text:outline-level="2">Reforma Izby Lordów za rządów Davida Camerona</text:h>
      <text:p text:style-name="P53"/>
      <text:p text:style-name="P45"><text:span text:style-name="T99">Po utracie władzy przez Partię Pracy w 2010 roku ini</text:span><text:span text:style-name="T157">cj</text:span><text:span text:style-name="T99">atywę reform przejęli Liberalni Demokraci. W maju 2010 roku zawarli oni porozumienie koalicyjne ze zwycięską Partią Konserwatywną. Umowa koalicyjna zakładała, że oba ugrupowania podejmą wspólne działania na rzecz gruntownej transforma</text:span><text:span text:style-name="T157">cj</text:span><text:span text:style-name="T99">i Izby Lordów </text:span><text:span text:style-name="T157">[</text:span><text:bookmark-start text:name="p.50"/><text:a xlink:type="simple" xlink:href="#Przypis50." text:style-name="Internet_20_link" text:visited-style-name="Visited_20_Internet_20_Link"><text:span text:style-name="T157">przypis </text:span></text:a><text:a xlink:type="simple" xlink:href="#Przypis50." text:style-name="Internet_20_link" text:visited-style-name="Visited_20_Internet_20_Link"><text:span text:style-name="T99">5</text:span></text:a><text:a xlink:type="simple" xlink:href="#Przypis50." text:style-name="Internet_20_link" text:visited-style-name="Visited_20_Internet_20_Link"><text:span text:style-name="T157">0</text:span></text:a><text:bookmark-end text:name="p.50"/><text:span text:style-name="T157">]</text:span><text:span text:style-name="T99">. Od podjęcia tego </text:span><text:soft-page-break/><text:span text:style-name="T99">zobowiązania LibDems uzależniali swój udział w rządzie. Przymuszony arytmetyką parlamentarną lider torysów David Cameron przystał na warunki liberałów. Uczynił to jednak bardziej z konieczności niż z przekonania, a przede wszystkim wbrew stanowisku znacznej części ultrakonserwatywnych torysów z tylnych ław poselskich, tradycyjnie sceptycznych wobec rewolucyjnych zmian ustrojowych. W rezultacie cały ciężar prac przygotowujących reformę Izby Lordów spoczął na barkach posłów liberalnych. W czerwcu 2012 roku lider LibDems Nick Clegg przedstawił Izbie Gmin projekt ustawy reformującej izbę wyższą (</text:span><text:span text:style-name="T120">House of Lords Reform Bill</text:span><text:span text:style-name="T99">) </text:span><text:span text:style-name="T157">[</text:span><text:bookmark-start text:name="p.51"/><text:a xlink:type="simple" xlink:href="#Przypis51." text:style-name="Internet_20_link" text:visited-style-name="Visited_20_Internet_20_Link"><text:span text:style-name="T157">przypis </text:span></text:a><text:a xlink:type="simple" xlink:href="#Przypis51." text:style-name="Internet_20_link" text:visited-style-name="Visited_20_Internet_20_Link"><text:span text:style-name="T99">51</text:span></text:a><text:bookmark-end text:name="p.51"/><text:span text:style-name="T157">]</text:span><text:span text:style-name="T99">. Wprowadzał on daleko idące zmiany w dotychczasowym funk</text:span><text:span text:style-name="T157">cj</text:span><text:span text:style-name="T99">onowaniu Izby Lordów Liczba członków izby miała zostać ograniczona o połowę (do 450), między innymi poprzez pozbawienie mandatów wszystkich lordów dziedzicznych i usunięcie ponad połowy lordów duchownych (14 z 26).</text:span></text:p>
      <text:p text:style-name="P53"/>
      <text:p text:style-name="P58">Str. 181</text:p>
      <text:p text:style-name="P53">Projekt zakładał też stopniowe wprowadzanie zasady obieralności izby - docelowo do 2025 roku 80 <text:span text:style-name="T181">procent</text:span> zasiadających w niej parlamentarzystów miało pochodzić z bezpośrednich wyborów powszechnych, resztę mianowałaby spe<text:span text:style-name="T85">cj</text:span>alna komisja nominacyjna w oparciu o apolityczny, niepartyjny klucz. Zgodnie z proponowanymi zmianami kaden<text:span text:style-name="T85">cj</text:span>a lordów wyłanianych w bezpośrednim głosowaniu miała trwać 15 lat, przy czym co pięć lat następowałaby wymiana jednej trzeciej składu izby. Planowano też znaczne ograniczenie uposażeń finansowych przyszłych członków izby. Projektowane reformy miały pozostawić <text:span text:style-name="T52">status quo</text:span> w zakresie podziału kompeten<text:span text:style-name="T85">cj</text:span>i pomiędzy izbami - Izba Gmin zachowałaby swoją nadrzędną pozy<text:span text:style-name="T85">cj</text:span>ę ustawodawczą wobec Izby Lordów.</text:p>
      <text:p text:style-name="Text_20_body"><text:span text:style-name="T99">Jednakże w toku prac legislacyjnych okazało się nieoczekiwanie, że proponowanego projektu nie poprą ani opozycyjni laburzyści, do tej pory opowiadający się za reformą Izby Lordów, ani posłowie z prawego skrzydła Partii Konserwatywnej, których do poparcia ustawy teoretycznie obligowało porozumienie koalicyjne. Przypieczętowało to przyspieszony upadek reformy. Już w lipcu 2012 roku rząd Camerona, chcąc uniknąć prestiżowej porażki w głosowaniu, ogłosił rezygna</text:span><text:span text:style-name="T158">cj</text:span><text:span text:style-name="T99">ę z dalszego forsowania ustawy w Izbie Gmin </text:span><text:span text:style-name="T158">[</text:span><text:bookmark-start text:name="p.52"/><text:a xlink:type="simple" xlink:href="#Przypis52." text:style-name="Internet_20_link" text:visited-style-name="Visited_20_Internet_20_Link"><text:span text:style-name="T158">przypis </text:span></text:a><text:a xlink:type="simple" xlink:href="#Przypis52." text:style-name="Internet_20_link" text:visited-style-name="Visited_20_Internet_20_Link"><text:span text:style-name="T99">52</text:span></text:a><text:bookmark-end text:name="p.52"/><text:span text:style-name="T158">]</text:span><text:span text:style-name="T99">. Sam fakt odrzucenia reformy w tak wczesnym stadium nie stanowi istotnego odstępstwa od dotychczasowych doświadczeń. Większość powojennych projektów zmierzających do zmiany zasad powoływania Izby Lordów kończyła swój żywot w początkowych etapach procesu legislacyjnego. Istotna natomiast jest argumenta</text:span><text:span text:style-name="T158">cj</text:span><text:span text:style-name="T99">a przeciwników reformy, a przynajmniej te argumenty, które w sposób merytoryczny, nieobstrukcyjny odnoszą się do dylematów funk</text:span><text:span text:style-name="T158">cj</text:span><text:span text:style-name="T99">onowania współczesnego bikameralizmu.</text:span></text:p>
      <text:p text:style-name="P53"><text:soft-page-break/>Warto wskazać w tym kontekście na dwa główne powody odrzucenia projektu ustawy reformując<text:span text:style-name="T85">ej</text:span> Izbę Lordów. Pierwszy dotyczył trybu wprowadzania reform. Wątpliwości budziło przede wszystkim narzucone przez rząd tempo prac.</text:p>
      <text:p text:style-name="P53"/>
      <text:p text:style-name="P59">Str. 182</text:p>
      <text:p text:style-name="P47"><text:span text:style-name="T99">Zarówno laburzyści, jak i przeciwni zmianom torysi, domagali się wydłużenia czasu debat oraz przeprowadzenia szeroko zakrojonych konsulta</text:span><text:span text:style-name="T159">cj</text:span><text:span text:style-name="T99">i społecznych. Uznali, że nad ważnymi reformami ustrojowymi nie można dyskutować w pośpiechu i w oderwaniu od oczekiwań społecznych. Z tego też względu postulowali organiza</text:span><text:span text:style-name="T159">cj</text:span><text:span text:style-name="T99">ę ogólnokrajowego referendum, w którym to naród zdecydowałby o kwestii tak istotnej jak zmiana funk</text:span><text:span text:style-name="T159">cj</text:span><text:span text:style-name="T99">onowania systemu parlamentarnego </text:span><text:span text:style-name="T159">[</text:span><text:bookmark-start text:name="p.53"/><text:a xlink:type="simple" xlink:href="#Przypis53." text:style-name="Internet_20_link" text:visited-style-name="Visited_20_Internet_20_Link"><text:span text:style-name="T159">przypis 53</text:span></text:a><text:bookmark-end text:name="p.53"/><text:span text:style-name="T159">]</text:span><text:span text:style-name="T99">. Druga obiek</text:span><text:span text:style-name="T159">cj</text:span><text:span text:style-name="T99">a dotyczyła samego zakresu proponowanych zmian. Laburzyści krytykowali połowiczny, ograniczony charakter reformy. Zarzucali rządowi zachowawczość i uległość wobec lordów dziedzicznych i duchownych. Domagali się ich całkowitego usunięcia z Izby Lordów oraz wprowadzenia pełnej wybieralności izby. Konserwatyści z kolei protestowali przeciw powoływaniu izby wyższ</text:span><text:span text:style-name="T159">ej</text:span><text:span text:style-name="T99"> w drodze wyborów bezpośrednich. Obawiali się, że zakłóci to obecny podział uprawnień pomiędzy izbami i podważy suprema</text:span><text:span text:style-name="T159">cj</text:span><text:span text:style-name="T99">ę ustawodawczą Izby Gmin. Ostrzegali, że wyposażenie lordów w silny, pochodzący bezpośrednio od wyborców mandat wzmocni izbę wyższą na tyle, że zechce ona znacznie bardziej niż dotychczas ingerować w proces legislacyjny. To z kolei, w opinii przeciwników reformy, miało wywołać kompetencyjną rywaliza</text:span><text:span text:style-name="T159">cj</text:span><text:span text:style-name="T99">ę pomiędzy izbami i w krótkim czasie doprowadzić do indolen</text:span><text:span text:style-name="T159">cj</text:span><text:span text:style-name="T99">i instytu</text:span><text:span text:style-name="T159">cj</text:span><text:span text:style-name="T99">i ustawodawczych </text:span><text:span text:style-name="T159">[</text:span><text:bookmark-start text:name="p.54"/><text:a xlink:type="simple" xlink:href="#Przypis54." text:style-name="Internet_20_link" text:visited-style-name="Visited_20_Internet_20_Link"><text:span text:style-name="T159">przypis 54</text:span></text:a><text:bookmark-end text:name="p.54"/><text:span text:style-name="T159">]</text:span><text:span text:style-name="T99">.</text:span></text:p>
      <text:p text:style-name="P61">Znaczenie debaty nad reformą Izby Lordów wykracza daleko poza kontekst brytyjski. W ujęciu uniwersalnym debata ta potwierdza wyraźnie, że nie sposób w demokratycznym państwie prawa dokonywać poważnych zmian ustrojowych (nawet jeśli są one związane z reformą niedemokratycznych dotąd instytu<text:span text:style-name="T86">cj</text:span>i) bez przeprowadzenia szeroko zakrojonej dyskusji publicznej i wypracowania ponadpartyjnego kompromisu. Zwraca się też uwagę na ścisły związek demokratyczności instytu<text:span text:style-name="T86">cj</text:span>i z jej faktyczną pozy<text:span text:style-name="T86">cj</text:span>ą ustrojową. Podkreśla się fakt, że w demokra<text:span text:style-name="T86">cj</text:span>i parlamentarnej o sile uprawnień organu przedstawicielskiego decyduje stopień jego wyborczej legitymiza<text:span text:style-name="T86">cj</text:span>i. Innymi słowy, sposób wyłaniania instytu<text:span text:style-name="T86">cj</text:span>i parlamentarnej powinien być spójny z rolą, jaką ma ona odgrywać w życiu politycznym i społecznym. Wydaje się, że brak tej korela<text:span text:style-name="T87">cj</text:span>i był podstawowym mankamentem zaprezentowanego w 2012 roku <text:span text:style-name="T34">House of Lords Reform Bill</text:span>.</text:p>
      <text:p text:style-name="P53"/>
      <text:p text:style-name="P60">Str. 183</text:p>
      <text:p text:style-name="P53"><text:soft-page-break/>Projekt próbował połączyć ogień z wodą. Z jednej strony starał się utrzymać marginalną pozy<text:span text:style-name="T87">cj</text:span>ę polityczną Izby Lordów, z drugiej zaś znacząco wzmacniał jej demokratyczny mandat poprzez odwołanie się do instytu<text:span text:style-name="T87">cj</text:span>i wyborów powszechnych. Pomimo fiaska samej reformy brytyjska debata pokazała jednak, że dawny model dwuizbowości jest w stałym odwrocie; że nawet w tak silnie przywiązanym do tr<text:span text:style-name="T87">a</text:span>dy<text:span text:style-name="T87">cj</text:span>i kraju jak Wielka Brytania istnieje żywa potrzeba moderniza<text:span text:style-name="T87">cj</text:span>i ustroju i usunięcia anachronicznych instytu<text:span text:style-name="T87">cj</text:span>i. Jedną z takich instytu<text:span text:style-name="T87">cj</text:span>i jest niewątpliwie Izba Lordów. Wiele przesłanek wskazuje jednak na to, że jej obecna formuła dobiega końca. Już dziś wszystkie liczące się siły polityczne jednogłośnie deklarują zamiar jej zreformowania, choć nie potrafią jeszcze uzgodnić wspólnej wizji przyszłych zmian. Niewiele jest też osób, które broniłyby zasadności dziedziczenia mandatu lub sprawowania go z urzędu przez hierarchów kościelnych. Ponadto, w świetle publikowanych sondaży społecznych, reforma izby wyższej zyskuje coraz szersze grono zwolenników. Wobec powyższego należy się spodziewać przynajmniej częściowej demokratyza<text:span text:style-name="T87">cj</text:span>i Izby Lordów w najbliższych latach, a to najpewniej zaowocuje ostatecznym upadkiem arystokratycznego modelu izby wyższej w Europie.</text:p>
      <text:p text:style-name="P53"/>
      <text:h text:style-name="P51" text:outline-level="2">Bibliografia</text:h>
      <text:p text:style-name="P53"/>
      <text:h text:style-name="P52" text:outline-level="3">Materiały źródłowe:</text:h>
      <text:p text:style-name="P53"/>
      <text:p text:style-name="Text_20_body"><text:span text:style-name="T120">An Elected Second Chamber. Further Reform of the House of Lords</text:span><text:span text:style-name="T105">, Her Majesty's Stationery Office</text:span><text:span text:style-name="T99">, London 2008, </text:span><text:a xlink:type="simple" xlink:href="http:/7www.official-documents.gov.uk/document/cm74/7438/7438.pdf" text:style-name="Internet_20_link" text:visited-style-name="Visited_20_Internet_20_Link"><text:span text:style-name="T99">h</text:span></text:a><text:a xlink:type="simple" xlink:href="http:/7www.official-documents.gov.uk/document/cm74/7438/7438.pdf" text:style-name="Internet_20_link" text:visited-style-name="Visited_20_Internet_20_Link"><text:span text:style-name="T160">tt</text:span></text:a><text:a xlink:type="simple" xlink:href="http:/7www.official-documents.gov.uk/document/cm74/7438/7438.pdf" text:style-name="Internet_20_link" text:visited-style-name="Visited_20_Internet_20_Link"><text:span text:style-name="T99">p:/7www.official-documen</text:span></text:a><text:a xlink:type="simple" xlink:href="http:/7www.official-documents.gov.uk/document/cm74/7438/7438.pdf" text:style-name="Internet_20_link" text:visited-style-name="Visited_20_Internet_20_Link"><text:span text:style-name="T160">t</text:span></text:a><text:a xlink:type="simple" xlink:href="http:/7www.official-documents.gov.uk/document/cm74/7438/7438.pdf" text:style-name="Internet_20_link" text:visited-style-name="Visited_20_Internet_20_Link"><text:span text:style-name="T99">s.gov.uk/document/cm74/7438/7438.pdf</text:span></text:a><text:span text:style-name="T99">.</text:span></text:p>
      <text:p text:style-name="P53"/>
      <text:p text:style-name="P48"><text:span text:style-name="T120">Conservative Liberal Democrat coalition negotiations</text:span><text:span text:style-name="T13">:</text:span><text:span text:style-name="T120"> Agreements reached</text:span><text:span text:style-name="T99">, 11.05.2010, </text:span><text:a xlink:type="simple" xlink:href="http://www.conservatives.com/News/News_stories/%202010/05/Coalition_Agreement_published.aspx" text:style-name="Internet_20_link" text:visited-style-name="Visited_20_Internet_20_Link"><text:span text:style-name="T99">h</text:span></text:a><text:a xlink:type="simple" xlink:href="http://www.conservatives.com/News/News_stories/%202010/05/Coalition_Agreement_published.aspx" text:style-name="Internet_20_link" text:visited-style-name="Visited_20_Internet_20_Link"><text:span text:style-name="T160">tt</text:span></text:a><text:a xlink:type="simple" xlink:href="http://www.conservatives.com/News/News_stories/%202010/05/Coalition_Agreement_published.aspx" text:style-name="Internet_20_link" text:visited-style-name="Visited_20_Internet_20_Link"><text:span text:style-name="T99">p://www.conserva</text:span></text:a><text:a xlink:type="simple" xlink:href="http://www.conservatives.com/News/News_stories/%202010/05/Coalition_Agreement_published.aspx" text:style-name="Internet_20_link" text:visited-style-name="Visited_20_Internet_20_Link"><text:span text:style-name="T160">t</text:span></text:a><text:a xlink:type="simple" xlink:href="http://www.conservatives.com/News/News_stories/%202010/05/Coalition_Agreement_published.aspx" text:style-name="Internet_20_link" text:visited-style-name="Visited_20_Internet_20_Link"><text:span text:style-name="T99">ives.com/News/News_s</text:span></text:a><text:a xlink:type="simple" xlink:href="http://www.conservatives.com/News/News_stories/%202010/05/Coalition_Agreement_published.aspx" text:style-name="Internet_20_link" text:visited-style-name="Visited_20_Internet_20_Link"><text:span text:style-name="T160">t</text:span></text:a><text:a xlink:type="simple" xlink:href="http://www.conservatives.com/News/News_stories/%202010/05/Coalition_Agreement_published.aspx" text:style-name="Internet_20_link" text:visited-style-name="Visited_20_Internet_20_Link"><text:span text:style-name="T99">ories/2010/05/Coali</text:span></text:a><text:a xlink:type="simple" xlink:href="http://www.conservatives.com/News/News_stories/%202010/05/Coalition_Agreement_published.aspx" text:style-name="Internet_20_link" text:visited-style-name="Visited_20_Internet_20_Link"><text:span text:style-name="T160">t</text:span></text:a><text:a xlink:type="simple" xlink:href="http://www.conservatives.com/News/News_stories/%202010/05/Coalition_Agreement_published.aspx" text:style-name="Internet_20_link" text:visited-style-name="Visited_20_Internet_20_Link"><text:span text:style-name="T99">ion_Agreemen</text:span></text:a><text:a xlink:type="simple" xlink:href="http://www.conservatives.com/News/News_stories/%202010/05/Coalition_Agreement_published.aspx" text:style-name="Internet_20_link" text:visited-style-name="Visited_20_Internet_20_Link"><text:span text:style-name="T160">t</text:span></text:a><text:a xlink:type="simple" xlink:href="http://www.conservatives.com/News/News_stories/%202010/05/Coalition_Agreement_published.aspx" text:style-name="Internet_20_link" text:visited-style-name="Visited_20_Internet_20_Link"><text:span text:style-name="T99">_published.aspx</text:span></text:a><text:span text:style-name="T99">.</text:span></text:p>
      <text:p text:style-name="P53"/>
      <text:p text:style-name="P53">Cruse I., <text:span text:style-name="T34">Public Attitudes Towards the House of Lords and House of Lords Reform</text:span>, 26.07.2012, <text:span text:style-name="T19">House of Lords, Library Note</text:span>.</text:p>
      <text:p text:style-name="P53"/>
      <text:p text:style-name="P53"><text:span text:style-name="T34">House of Lords - Annual Report</text:span><text:span text:style-name="T19">, 1999-2000, House of Lords Publications, The Parliament of the United Kingdom</text:span>, London 2000.</text:p>
      <text:p text:style-name="P53"/>
      <text:p text:style-name="P62"><text:span text:style-name="T38">House of Lords Act 1999</text:span> (c. 34), The Parliament of the United Kingdom.</text:p>
      <text:p text:style-name="Text_20_body"><text:soft-page-break/><text:span text:style-name="CharStyle24"><text:span text:style-name="T99"/></text:span></text:p>
      <text:p text:style-name="P49"><text:span text:style-name="CharStyle24"><text:span text:style-name="T161">Str. 184</text:span></text:span></text:p>
      <text:p text:style-name="Text_20_body"><text:span text:style-name="CharStyle24"><text:span text:style-name="T114">House of Lords Reform Bill 2012-2013</text:span></text:span><text:span text:style-name="CharStyle24"><text:span text:style-name="T106">, The Parliament of the United Kingdom.</text:span></text:span></text:p>
      <text:p text:style-name="Text_20_body"><text:span text:style-name="CharStyle24"><text:span text:style-name="T99"/></text:span></text:p>
      <text:p text:style-name="Text_20_body"><text:span text:style-name="CharStyle24"><text:span text:style-name="T127">Konstytucja Kanady</text:span></text:span><text:span text:style-name="CharStyle24"><text:span text:style-name="T99">, red. J. Osiński, I. Zawiślańska, Wydawnictwo Sejmowe, Warszawa 1998.</text:span></text:span></text:p>
      <text:p text:style-name="Text_20_body"><text:span text:style-name="CharStyle24"><text:span text:style-name="T99"/></text:span></text:p>
      <text:h text:style-name="Heading_20_3" text:outline-level="3"><text:span text:style-name="CharStyle24"><text:span text:style-name="T99">Monografie, artykuły naukowe, opracowania</text:span></text:span></text:h>
      <text:p text:style-name="Text_20_body"><text:span text:style-name="CharStyle24"><text:span text:style-name="T99"/></text:span></text:p>
      <text:p text:style-name="Text_20_body"><text:span text:style-name="CharStyle24"><text:span text:style-name="T99">Bradley A.W., Ewing K.D., </text:span></text:span><text:span text:style-name="CharStyle24"><text:span text:style-name="T114">Constitutional and Administrative Law</text:span></text:span><text:span text:style-name="CharStyle24"><text:span text:style-name="T99">, t. 1, </text:span></text:span><text:span text:style-name="CharStyle24"><text:span text:style-name="T106">Pearson Education Ltd.</text:span></text:span><text:span text:style-name="CharStyle24"><text:span text:style-name="T99">, Harlow 2007.</text:span></text:span></text:p>
      <text:p text:style-name="Text_20_body"><text:span text:style-name="CharStyle24"><text:span text:style-name="T99"/></text:span></text:p>
      <text:p text:style-name="Text_20_body"><text:span text:style-name="CharStyle24"><text:span text:style-name="T99">Czarny P., </text:span></text:span><text:span text:style-name="CharStyle24"><text:span text:style-name="T127">Wybrane zagadnienia bikameralizmu</text:span></text:span><text:span text:style-name="CharStyle24"><text:span text:style-name="T99">, „Studenckie Zeszyty Naukowe Uniwersytetu Jagiellońskiego: Studenckie Zeszyty Prawnicze" 1993, nr 1.</text:span></text:span></text:p>
      <text:p text:style-name="Text_20_body"><text:span text:style-name="CharStyle24"><text:span text:style-name="T99"/></text:span></text:p>
      <text:p text:style-name="Text_20_body"><text:span text:style-name="CharStyle24"><text:span text:style-name="T114">Encyclopedia of the Age of Imperialism</text:span></text:span><text:span text:style-name="CharStyle24"><text:span text:style-name="T99">, 1800-1914, vol. 2, red. C.C. Hodge, </text:span></text:span><text:span text:style-name="CharStyle24"><text:span text:style-name="T106">Greenwood Press, Westport, Conn</text:span></text:span><text:span text:style-name="CharStyle24"><text:span text:style-name="T99"> 2008.</text:span></text:span></text:p>
      <text:p text:style-name="Text_20_body"><text:span text:style-name="CharStyle24"><text:span text:style-name="T99"/></text:span></text:p>
      <text:p text:style-name="Text_20_body"><text:span text:style-name="CharStyle24"><text:span text:style-name="T99">Frame W., </text:span></text:span><text:span text:style-name="CharStyle24"><text:span text:style-name="T114">The House of Lords, 1911-49</text:span></text:span><text:span text:style-name="CharStyle24"><text:span text:style-name="T99">, [w:] </text:span></text:span><text:span text:style-name="CharStyle24"><text:span text:style-name="T114">A Short History of Parliament: England, Great Britain, United Kingdom, Scotland and Ireland</text:span></text:span><text:span text:style-name="CharStyle24"><text:span text:style-name="T99">, red. C. Jones, </text:span></text:span><text:span text:style-name="CharStyle24"><text:span text:style-name="T106">The Boydell Press, Woodbridge, Suffolk</text:span></text:span><text:span text:style-name="CharStyle24"><text:span text:style-name="T99"> 2009.</text:span></text:span></text:p>
      <text:p text:style-name="Text_20_body"><text:span text:style-name="CharStyle24"><text:span text:style-name="T99"/></text:span></text:p>
      <text:p text:style-name="Text_20_body"><text:span text:style-name="CharStyle24"><text:span text:style-name="T99">Galligan B., </text:span></text:span><text:span text:style-name="CharStyle24"><text:span text:style-name="T114">A Federal Republic: Australia's Constitutional System of Government</text:span></text:span><text:span text:style-name="CharStyle24"><text:span text:style-name="T99">, </text:span></text:span><text:span text:style-name="CharStyle24"><text:span text:style-name="T106">Cambridge University Press, Melbourne</text:span></text:span><text:span text:style-name="CharStyle24"><text:span text:style-name="T99"> 1995.</text:span></text:span></text:p>
      <text:p text:style-name="Text_20_body"><text:span text:style-name="CharStyle24"><text:span text:style-name="T99"/></text:span></text:p>
      <text:p text:style-name="Text_20_body"><text:span text:style-name="CharStyle24"><text:span text:style-name="T99">Garlicki L., </text:span></text:span><text:span text:style-name="CharStyle24"><text:span text:style-name="T127">Polskie prawo konstytucyjne. Zarys wykładu</text:span></text:span><text:span text:style-name="CharStyle24"><text:span text:style-name="T99">, Liber, Warszawa 2007.</text:span></text:span></text:p>
      <text:p text:style-name="Text_20_body"><text:span text:style-name="CharStyle24"><text:span text:style-name="T99"/></text:span></text:p>
      <text:p text:style-name="Text_20_body"><text:span text:style-name="CharStyle24"><text:span text:style-name="T99">Gdulewicz E., </text:span></text:span><text:span text:style-name="CharStyle24"><text:span text:style-name="T127">Ustrój polityczny Republiki Federalnej Niemiec</text:span></text:span><text:span text:style-name="CharStyle24"><text:span text:style-name="T99">, [w:] </text:span></text:span><text:span text:style-name="CharStyle24"><text:span text:style-name="T127">Ustroje państw współczesnych</text:span></text:span><text:span text:style-name="CharStyle24"><text:span text:style-name="T99">, red. W. Skrzydło, Wydawnictwo UMCS, Lublin 2010.</text:span></text:span></text:p>
      <text:p text:style-name="Text_20_body"><text:span text:style-name="CharStyle24"><text:span text:style-name="T99"/></text:span></text:p>
      <text:p text:style-name="Text_20_body"><text:span text:style-name="CharStyle24"><text:span text:style-name="T99">Gdulewicz E., Kręcisz W., </text:span></text:span><text:span text:style-name="CharStyle24"><text:span text:style-name="T127">Ustrój polityczny Wielkiej Brytanii</text:span></text:span><text:span text:style-name="CharStyle24"><text:span text:style-name="T99">, [w:] </text:span></text:span><text:span text:style-name="CharStyle24"><text:span text:style-name="T127">Ustroje państw współczesnych</text:span></text:span><text:span text:style-name="CharStyle24"><text:span text:style-name="T99">, red. W. Skrzydło, Wydawnictwo UMCS, Lublin 2010.</text:span></text:span></text:p>
      <text:p text:style-name="Text_20_body"><text:span text:style-name="CharStyle24"><text:span text:style-name="T99"/></text:span></text:p>
      <text:p text:style-name="Text_20_body"><text:span text:style-name="CharStyle24"><text:span text:style-name="T99">Laidler P., </text:span></text:span><text:span text:style-name="CharStyle24"><text:span text:style-name="T127">Konstytucja Stanów Zjednoczonych. Przewodnik,</text:span></text:span><text:span text:style-name="CharStyle24"><text:span text:style-name="T99"> Wydawnictwo Uniwersytetu Jagiellońskiego, Kraków 2007.</text:span></text:span></text:p>
      <text:p text:style-name="Text_20_body"><text:soft-page-break/><text:span text:style-name="CharStyle24"><text:span text:style-name="T99"/></text:span></text:p>
      <text:p text:style-name="Text_20_body"><text:span text:style-name="CharStyle24"><text:span text:style-name="T99">Ławniczak A., </text:span></text:span><text:span text:style-name="CharStyle24"><text:span text:style-name="T127">Ustroje polityczne państw latynoamerykańskich</text:span></text:span><text:span text:style-name="CharStyle24"><text:span text:style-name="T99">, Uniwersytet Wrocławski, Wrocław 2008.</text:span></text:span></text:p>
      <text:p text:style-name="Text_20_body"><text:span text:style-name="CharStyle24"><text:span text:style-name="T99"/></text:span></text:p>
      <text:p text:style-name="Text_20_body"><text:span text:style-name="CharStyle24"><text:span text:style-name="T99">Meszorer A., </text:span></text:span><text:span text:style-name="CharStyle24"><text:span text:style-name="T127">Brytyjski system parlamentarny w zarysie</text:span></text:span><text:span text:style-name="CharStyle24"><text:span text:style-name="T99">, PWN, Warszawa 1962.</text:span></text:span></text:p>
      <text:p text:style-name="Text_20_body"><text:span text:style-name="CharStyle24"><text:span text:style-name="T99"/></text:span></text:p>
      <text:p text:style-name="Text_20_body"><text:span text:style-name="CharStyle24"><text:span text:style-name="T99">Mycielski M., </text:span></text:span><text:span text:style-name="CharStyle24"><text:span text:style-name="T127">Parlamentaryzm Brytyjski,</text:span></text:span><text:span text:style-name="CharStyle24"><text:span text:style-name="T99"> Wydawnictwo Sejmowe, Warszawa 1992.</text:span></text:span></text:p>
      <text:p text:style-name="Text_20_body"><text:span text:style-name="CharStyle24"><text:span text:style-name="T99"/></text:span></text:p>
      <text:p text:style-name="Text_20_body"><text:span text:style-name="CharStyle24"><text:span text:style-name="T99">Mikuli P., </text:span></text:span><text:span text:style-name="CharStyle24"><text:span text:style-name="T127">Zasada podziału władz a ustrój brytyjski</text:span></text:span><text:span text:style-name="CharStyle24"><text:span text:style-name="T99">, Wydawnictwo Sejmowe, Warszawa 2006.</text:span></text:span></text:p>
      <text:p text:style-name="Text_20_body"><text:span text:style-name="CharStyle24"><text:span text:style-name="T99"/></text:span></text:p>
      <text:p text:style-name="Text_20_body"><text:span text:style-name="CharStyle24"><text:span text:style-name="T99">Orłowski W., W. Skrzydło, </text:span></text:span><text:span text:style-name="CharStyle24"><text:span text:style-name="T127">Ustrój polityczny Republiki Włoskiej</text:span></text:span><text:span text:style-name="CharStyle24"><text:span text:style-name="T99">, [w:] </text:span></text:span><text:span text:style-name="CharStyle24"><text:span text:style-name="T127">Ustroje państw współczesnych</text:span></text:span><text:span text:style-name="CharStyle24"><text:span text:style-name="T99">, red. W. Skrzydło, Wydawnictwo UMCS, Lublin 2010.</text:span></text:span></text:p>
      <text:p text:style-name="Text_20_body"><text:span text:style-name="CharStyle24"><text:span text:style-name="T99"/></text:span></text:p>
      <text:p text:style-name="Text_20_body"><text:span text:style-name="CharStyle24"><text:span text:style-name="T99">Parpworth N., </text:span></text:span><text:span text:style-name="CharStyle24"><text:span text:style-name="T114">Constitutional and Administrative Law</text:span></text:span><text:span text:style-name="CharStyle24"><text:span text:style-name="T106">, Oxford University Press, Oxford </text:span></text:span><text:span text:style-name="CharStyle24"><text:span text:style-name="T99">2012.</text:span></text:span></text:p>
      <text:p text:style-name="Text_20_body"><text:span text:style-name="CharStyle24"><text:span text:style-name="T99"/></text:span></text:p>
      <text:p text:style-name="P16"><text:span text:style-name="CharStyle24"><text:span text:style-name="T162">Str. 185</text:span></text:span></text:p>
      <text:p text:style-name="P50"><text:span text:style-name="CharStyle24"><text:span text:style-name="T145">P</text:span></text:span><text:span text:style-name="CharStyle24"><text:span text:style-name="T163">é</text:span></text:span><text:span text:style-name="CharStyle24"><text:span text:style-name="T145">rez-Li</text:span></text:span><text:span text:style-name="CharStyle24"><text:span text:style-name="T163">ñ</text:span></text:span><text:span text:style-name="CharStyle24"><text:span text:style-name="T164">á</text:span></text:span><text:span text:style-name="CharStyle24"><text:span text:style-name="T145">n</text:span></text:span><text:span text:style-name="CharStyle24"><text:span text:style-name="T99"> A., </text:span></text:span><text:span text:style-name="CharStyle24"><text:span text:style-name="T114">Presidential Impeachment and the New Political Instability in Latin America</text:span></text:span><text:span text:style-name="CharStyle24"><text:span text:style-name="T106">, Cambridge University Press</text:span></text:span><text:span text:style-name="CharStyle24"><text:span text:style-name="T99">, New York 2007.</text:span></text:span></text:p>
      <text:p text:style-name="Text_20_body"><text:span text:style-name="CharStyle24"><text:span text:style-name="T99"/></text:span></text:p>
      <text:p text:style-name="Text_20_body"><text:span text:style-name="CharStyle24"><text:span text:style-name="T127">Polskie prawo konstytucyjne</text:span></text:span><text:span text:style-name="CharStyle24"><text:span text:style-name="T99">, red. W. Skrzydło, Wydawnictwo Morpol, Lublin 1997.</text:span></text:span></text:p>
      <text:p text:style-name="Text_20_body"><text:span text:style-name="CharStyle24"><text:span text:style-name="T99"/></text:span></text:p>
      <text:p text:style-name="Text_20_body"><text:span text:style-name="CharStyle24"><text:span text:style-name="T99">Pułło A., </text:span></text:span><text:span text:style-name="CharStyle24"><text:span text:style-name="T127">Ustroje państw współczesnych</text:span></text:span><text:span text:style-name="CharStyle24"><text:span text:style-name="T99">, wyd. </text:span></text:span><text:span text:style-name="CharStyle24"><text:span text:style-name="T162">2</text:span></text:span><text:span text:style-name="CharStyle24"><text:span text:style-name="T99">, Wydawnictwo Prawnicze Lexis Nexis, Warszawa 2007.</text:span></text:span></text:p>
      <text:p text:style-name="Text_20_body"><text:span text:style-name="CharStyle24"><text:span text:style-name="T99"/></text:span></text:p>
      <text:p text:style-name="Text_20_body"><text:span text:style-name="CharStyle24"><text:span text:style-name="T99">Rubinstein W.D., </text:span></text:span><text:span text:style-name="CharStyle24"><text:span text:style-name="T114">Twentieth-Century Britain: A Political History</text:span></text:span><text:span text:style-name="CharStyle24"><text:span text:style-name="T106">, Palgrave Macmillan</text:span></text:span><text:span text:style-name="CharStyle24"><text:span text:style-name="T99">, New York 2003.</text:span></text:span></text:p>
      <text:p text:style-name="Text_20_body"><text:span text:style-name="CharStyle24"><text:span text:style-name="T99"/></text:span></text:p>
      <text:p text:style-name="Text_20_body"><text:span text:style-name="CharStyle24"><text:span text:style-name="T99">Sarnecki P., </text:span></text:span><text:span text:style-name="CharStyle24"><text:span text:style-name="T127">Drugie izby parlamentów i ich rola w ustawodawstwie</text:span></text:span><text:span text:style-name="CharStyle24"><text:span text:style-name="T99">, 1999, Biuro Studiów i Ekspertyz, Sejm RP, </text:span></text:span><text:a xlink:type="simple" xlink:href="http://biurose.sejm.gov.pl/%20teksty/r-152.htm" text:style-name="Internet_20_link" text:visited-style-name="Visited_20_Internet_20_Link"><text:span text:style-name="CharStyle24"><text:span text:style-name="T99">http://biurose.sejm.gov.pl/ teksty/r-152.htm</text:span></text:span></text:a><text:span text:style-name="CharStyle24"><text:span text:style-name="T99">.</text:span></text:span></text:p>
      <text:p text:style-name="Text_20_body"><text:span text:style-name="CharStyle24"><text:span text:style-name="T99"/></text:span></text:p>
      <text:p text:style-name="Text_20_body"><text:span text:style-name="CharStyle24"><text:span text:style-name="T99">Sarnecki P., </text:span></text:span><text:span text:style-name="CharStyle24"><text:span text:style-name="T127">Ustroje konstytucyjne państw współczesnych</text:span></text:span><text:span text:style-name="CharStyle24"><text:span text:style-name="T99">, wyd. 3, Wolters Kluwer, Kraków 2007.</text:span></text:span></text:p>
      <text:p text:style-name="Text_20_body"><text:span text:style-name="CharStyle24"><text:span text:style-name="T99"/></text:span></text:p>
      <text:p text:style-name="Text_20_body"><text:soft-page-break/><text:span text:style-name="CharStyle24"><text:span text:style-name="T99">Smith D.E., </text:span></text:span><text:span text:style-name="CharStyle24"><text:span text:style-name="T114">The Canadian Senate in Bicameral Perspective</text:span></text:span><text:span text:style-name="CharStyle24"><text:span text:style-name="T106">, University of Toronto Press,</text:span></text:span><text:span text:style-name="CharStyle24"><text:span text:style-name="T99"> Toronto 2003.</text:span></text:span></text:p>
      <text:p text:style-name="Text_20_body"><text:span text:style-name="CharStyle24"><text:span text:style-name="T99"/></text:span></text:p>
      <text:p text:style-name="Text_20_body"><text:span text:style-name="CharStyle24"><text:span text:style-name="T99">Sybilla Bidwell A., </text:span></text:span><text:span text:style-name="CharStyle24"><text:span text:style-name="T127">Blaski i cienie parlamentaryzmu brytyjskiego</text:span></text:span><text:span text:style-name="CharStyle24"><text:span text:style-name="T99">, Wydawnictwo Trio, Warszawa 2004.</text:span></text:span></text:p>
      <text:p text:style-name="Text_20_body"><text:span text:style-name="CharStyle24"><text:span text:style-name="T99"/></text:span></text:p>
      <text:p text:style-name="Text_20_body"><text:span text:style-name="CharStyle24"><text:span text:style-name="T99">Szymanek J., </text:span></text:span><text:span text:style-name="CharStyle24"><text:span text:style-name="T127">Druga izba w parlamentach narodowych państw członkowskich Unii Europejskiej</text:span></text:span><text:span text:style-name="CharStyle24"><text:span text:style-name="T99">, „Przegląd Europejski" 2001, nr 1 (2).</text:span></text:span></text:p>
      <text:p text:style-name="Text_20_body"><text:span text:style-name="CharStyle24"><text:span text:style-name="T99"/></text:span></text:p>
      <text:p text:style-name="Text_20_body"><text:span text:style-name="CharStyle24"><text:span text:style-name="T99">Szymanek J., </text:span></text:span><text:span text:style-name="CharStyle24"><text:span text:style-name="T127">Dwuizbowość parlamentu w europejskich systemach politycznych</text:span></text:span><text:span text:style-name="CharStyle24"><text:span text:style-name="T99">, „Studia Prawnicze" 2000, nr 3-4 (145-146).</text:span></text:span></text:p>
      <text:p text:style-name="Text_20_body"><text:span text:style-name="CharStyle24"><text:span text:style-name="T99"/></text:span></text:p>
      <text:p text:style-name="Text_20_body"><text:span text:style-name="CharStyle24"><text:span text:style-name="T99">Szymanek J., </text:span></text:span><text:span text:style-name="CharStyle24"><text:span text:style-name="T127">Kształtowanie składu drugich izb parlamentu (w europejskich państwach unitarnych)</text:span></text:span><text:span text:style-name="CharStyle24"><text:span text:style-name="T99">, Wydział Dziennikarstwa i Nauk Politycznych UW, Warszawa 2004.</text:span></text:span></text:p>
      <text:p text:style-name="Text_20_body"><text:span text:style-name="CharStyle24"><text:span text:style-name="T99"/></text:span></text:p>
      <text:p text:style-name="Text_20_body"><text:span text:style-name="CharStyle24"><text:span text:style-name="T127">Ustroje państw współczesnych</text:span></text:span><text:span text:style-name="CharStyle24"><text:span text:style-name="T99">, red. W. Skrzydło, Wydawnictwo UMCS, Lublin 2010.</text:span></text:span></text:p>
      <text:p text:style-name="Text_20_body"><text:span text:style-name="CharStyle24"><text:span text:style-name="T99"/></text:span></text:p>
      <text:p text:style-name="Text_20_body"><text:span text:style-name="CharStyle24"><text:span text:style-name="T99">Weldon J.A., </text:span></text:span><text:span text:style-name="CharStyle24"><text:span text:style-name="T114">State Reform in Mexico: Progress and Prospects</text:span></text:span><text:span text:style-name="CharStyle24"><text:span text:style-name="T99">, [w:] </text:span></text:span><text:span text:style-name="CharStyle24"><text:span text:style-name="T114">Mexican Governance: From Single Party Rule to Divided Government</text:span></text:span><text:span text:style-name="CharStyle24"><text:span text:style-name="T99">, red. A.B. Peschard-Sverdrup, S.R. Rioff, </text:span></text:span><text:span text:style-name="CharStyle24"><text:span text:style-name="T106">Centre for Strategic and International Studies</text:span></text:span><text:span text:style-name="CharStyle24"><text:span text:style-name="T99">, Washington 2005.</text:span></text:span></text:p>
      <text:p text:style-name="Text_20_body"><text:span text:style-name="CharStyle24"><text:span text:style-name="T99"/></text:span></text:p>
      <text:p text:style-name="Text_20_body"><text:span text:style-name="CharStyle24"><text:span text:style-name="T99">Wieciech T., </text:span></text:span><text:span text:style-name="CharStyle24"><text:span text:style-name="T127">Ustroje federalne Stanów Zjednoczonych, Kanady i Australii</text:span></text:span><text:span text:style-name="CharStyle24"><text:span text:style-name="T99">, Wydawnictwo Uniwersytetu Jagiellońskiego, Kraków 2009.</text:span></text:span></text:p>
      <text:p text:style-name="Text_20_body"><text:span text:style-name="CharStyle24"><text:span text:style-name="T99"/></text:span></text:p>
      <text:p text:style-name="Text_20_body"><text:span text:style-name="CharStyle24"><text:span text:style-name="T99">Wrońska I., </text:span></text:span><text:span text:style-name="CharStyle24"><text:span text:style-name="T127">Kierunki rozwoju federalizmu Australii</text:span></text:span><text:span text:style-name="CharStyle24"><text:span text:style-name="T99">, [w:] </text:span></text:span><text:span text:style-name="CharStyle24"><text:span text:style-name="T127">Problemy rozwoju federalizmu we współczesnym świecie</text:span></text:span><text:span text:style-name="CharStyle24"><text:span text:style-name="T99">, red. J. Jaskiernia, Wydawnictwo Uniwersytetu Humanistyczno-Przyrodniczego Jana Kochanowskiego, Kielce 2009.</text:span></text:span></text:p>
      <text:p text:style-name="Text_20_body"><text:span text:style-name="CharStyle24"><text:span text:style-name="T99"/></text:span></text:p>
      <text:p text:style-name="Text_20_body"><text:span text:style-name="CharStyle24"><text:span text:style-name="T99">Zięba A., </text:span></text:span><text:span text:style-name="CharStyle24"><text:span text:style-name="T127">Parlament Wielkiej Brytanii</text:span></text:span><text:span text:style-name="CharStyle24"><text:span text:style-name="T99">, Wydawnictwo Sejmowe, Warszawa 1994.</text:span></text:span></text:p>
      <text:p text:style-name="Text_20_body"><text:span text:style-name="CharStyle24"><text:span text:style-name="T99"/></text:span></text:p>
      <text:p text:style-name="P17"><text:span text:style-name="CharStyle24"><text:span text:style-name="T162">Str. 186</text:span></text:span></text:p>
      <text:h text:style-name="Heading_20_3" text:outline-level="3"><text:span text:style-name="CharStyle24"><text:span text:style-name="T99">Artykuły prasowe, Internet:</text:span></text:span></text:h>
      <text:p text:style-name="Text_20_body"><text:span text:style-name="CharStyle24"><text:span text:style-name="T99"/></text:span></text:p>
      <text:p text:style-name="Text_20_body"><text:span text:style-name="CharStyle24"><text:span text:style-name="T114">Bagehot: House Repairs</text:span></text:span><text:span text:style-name="CharStyle24"><text:span text:style-name="T99">, „</text:span></text:span><text:span text:style-name="CharStyle24"><text:span text:style-name="T106">The Economist</text:span></text:span><text:span text:style-name="CharStyle24"><text:span text:style-name="T99">", 12.03.2012, </text:span></text:span><text:a xlink:type="simple" xlink:href="http://www.economist.com/node/21554517" text:style-name="Internet_20_link" text:visited-style-name="Visited_20_Internet_20_Link"><text:span text:style-name="CharStyle24"><text:span text:style-name="T99">h</text:span></text:span></text:a><text:a xlink:type="simple" xlink:href="http://www.economist.com/node/21554517" text:style-name="Internet_20_link" text:visited-style-name="Visited_20_Internet_20_Link"><text:span text:style-name="CharStyle24"><text:span text:style-name="T165">tt</text:span></text:span></text:a><text:a xlink:type="simple" xlink:href="http://www.economist.com/node/21554517" text:style-name="Internet_20_link" text:visited-style-name="Visited_20_Internet_20_Link"><text:span text:style-name="CharStyle24"><text:span text:style-name="T99">p://www.economis</text:span></text:span></text:a><text:a xlink:type="simple" xlink:href="http://www.economist.com/node/21554517" text:style-name="Internet_20_link" text:visited-style-name="Visited_20_Internet_20_Link"><text:span text:style-name="CharStyle24"><text:span text:style-name="T165">t</text:span></text:span></text:a><text:a xlink:type="simple" xlink:href="http://www.economist.com/node/21554517" text:style-name="Internet_20_link" text:visited-style-name="Visited_20_Internet_20_Link"><text:span text:style-name="CharStyle24"><text:span text:style-name="T99">.com/node/21554517</text:span></text:span></text:a><text:span text:style-name="CharStyle24"><text:span text:style-name="T99">.</text:span></text:span></text:p>
      <text:p text:style-name="Text_20_body"><text:soft-page-break/><text:span text:style-name="CharStyle24"><text:span text:style-name="T99"/></text:span></text:p>
      <text:p text:style-name="Text_20_body"><text:span text:style-name="CharStyle24"><text:span text:style-name="T114">Bishops in the House of Lords</text:span></text:span><text:span text:style-name="CharStyle24"><text:span text:style-name="T99">, </text:span></text:span><text:span text:style-name="CharStyle24"><text:span text:style-name="T106">The Church of England,</text:span></text:span><text:span text:style-name="CharStyle24"><text:span text:style-name="T99"> 2012, </text:span></text:span><text:a xlink:type="simple" xlink:href="http://www.churchofengland.org/our-views/the-church-in-parliament/bishops-in-ihe-house-of-lords.aspx" text:style-name="Internet_20_link" text:visited-style-name="Visited_20_Internet_20_Link"><text:span text:style-name="CharStyle24"><text:span text:style-name="T165">http://www.churchofengland.org/our-views/the-church-in-parliament/bishops-in-ihe-house-of-lords.aspx</text:span></text:span></text:a><text:span text:style-name="CharStyle24"><text:span text:style-name="T99">.</text:span></text:span></text:p>
      <text:p text:style-name="Text_20_body"><text:span text:style-name="CharStyle24"><text:span text:style-name="T99"/></text:span></text:p>
      <text:p text:style-name="Text_20_body"><text:span text:style-name="CharStyle24"><text:span text:style-name="T99">Grice A., </text:span></text:span><text:span text:style-name="CharStyle24"><text:span text:style-name="T114">Coalition shaken as Cameron ducks out of vote on Lords</text:span></text:span><text:span text:style-name="CharStyle24"><text:span text:style-name="T99">, „</text:span></text:span><text:span text:style-name="CharStyle24"><text:span text:style-name="T106">The Independent</text:span></text:span><text:span text:style-name="CharStyle24"><text:span text:style-name="T99">", 11.07.2012, </text:span></text:span><text:a xlink:type="simple" xlink:href="http://www.independent.co.uk/news/uk/politics/coalition-shaken-as-cameron-ducks-out-of-vote-on-lords-7932344.html" text:style-name="Internet_20_link" text:visited-style-name="Visited_20_Internet_20_Link"><text:span text:style-name="CharStyle24"><text:span text:style-name="T165">http://www.independent.co.uk/news/uk/politics/coalition-shaken-as-cameron-ducks-out-of-vote-on-lords-7932344.html</text:span></text:span></text:a><text:span text:style-name="CharStyle24"><text:span text:style-name="T99">.</text:span></text:span></text:p>
      <text:p text:style-name="Text_20_body"><text:span text:style-name="CharStyle24"><text:span text:style-name="T99"/></text:span></text:p>
      <text:p text:style-name="Text_20_body"><text:span text:style-name="CharStyle24"><text:span text:style-name="T99">Kettle M., </text:span></text:span><text:span text:style-name="CharStyle24"><text:span text:style-name="T114">Nick Clegg's House of Lords reform is folly. Abolition would be a better option</text:span></text:span><text:span text:style-name="CharStyle24"><text:span text:style-name="T99">, „</text:span></text:span><text:span text:style-name="CharStyle24"><text:span text:style-name="T106">The Guardian</text:span></text:span><text:span text:style-name="CharStyle24"><text:span text:style-name="T99">", 02.06.2011, </text:span></text:span><text:a xlink:type="simple" xlink:href="http://www.guardian.co.uk/commentisfree/2011/jun/02/cleggs-lords-reform-abolition-better" text:style-name="Internet_20_link" text:visited-style-name="Visited_20_Internet_20_Link"><text:span text:style-name="CharStyle24"><text:span text:style-name="T165">http://www.guardian.co.uk/commentisfree/2011/jun/02/cleggs-lords-reform-abolition-better</text:span></text:span></text:a><text:span text:style-name="CharStyle24"><text:span text:style-name="T99">.</text:span></text:span></text:p>
      <text:p text:style-name="Text_20_body"><text:span text:style-name="CharStyle24"><text:span text:style-name="T99"/></text:span></text:p>
      <text:p text:style-name="Text_20_body"><text:span text:style-name="CharStyle24"><text:span text:style-name="T114">Lording It: Constitutional Reform</text:span></text:span><text:span text:style-name="CharStyle24"><text:span text:style-name="T99">, „</text:span></text:span><text:span text:style-name="CharStyle24"><text:span text:style-name="T106">The Economist</text:span></text:span><text:span text:style-name="CharStyle24"><text:span text:style-name="T99">", 14.07. 2012, </text:span></text:span><text:a xlink:type="simple" xlink:href="http://www.economist.com/node/21558574" text:style-name="Internet_20_link" text:visited-style-name="Visited_20_Internet_20_Link"><text:span text:style-name="CharStyle24"><text:span text:style-name="T165">http://www.economist.com/node/21558574</text:span></text:span></text:a><text:span text:style-name="CharStyle24"><text:span text:style-name="T99">.</text:span></text:span></text:p>
      <text:p text:style-name="Text_20_body"><text:span text:style-name="CharStyle24"><text:span text:style-name="T99"/></text:span></text:p>
      <text:p text:style-name="Text_20_body"><text:span text:style-name="CharStyle24"><text:span text:style-name="T114">Lords by party and type of peerage</text:span></text:span><text:span text:style-name="CharStyle24"><text:span text:style-name="T99">, 02.07.2012, </text:span></text:span><text:span text:style-name="CharStyle24"><text:span text:style-name="T106">The Parliament of the United Kingdom</text:span></text:span><text:span text:style-name="CharStyle24"><text:span text:style-name="T99">, </text:span></text:span><text:a xlink:type="simple" xlink:href="http://www.parliament.uk/mps-lords-and-offices/lords/lords-by-type-and-party" text:style-name="Internet_20_link" text:visited-style-name="Visited_20_Internet_20_Link"><text:span text:style-name="CharStyle24"><text:span text:style-name="T99">h</text:span></text:span></text:a><text:a xlink:type="simple" xlink:href="http://www.parliament.uk/mps-lords-and-offices/lords/lords-by-type-and-party" text:style-name="Internet_20_link" text:visited-style-name="Visited_20_Internet_20_Link"><text:span text:style-name="CharStyle24"><text:span text:style-name="T165">tt</text:span></text:span></text:a><text:a xlink:type="simple" xlink:href="http://www.parliament.uk/mps-lords-and-offices/lords/lords-by-type-and-party" text:style-name="Internet_20_link" text:visited-style-name="Visited_20_Internet_20_Link"><text:span text:style-name="CharStyle24"><text:span text:style-name="T99">p://www.parliamen</text:span></text:span></text:a><text:a xlink:type="simple" xlink:href="http://www.parliament.uk/mps-lords-and-offices/lords/lords-by-type-and-party" text:style-name="Internet_20_link" text:visited-style-name="Visited_20_Internet_20_Link"><text:span text:style-name="CharStyle24"><text:span text:style-name="T165">t</text:span></text:span></text:a><text:a xlink:type="simple" xlink:href="http://www.parliament.uk/mps-lords-and-offices/lords/lords-by-type-and-party" text:style-name="Internet_20_link" text:visited-style-name="Visited_20_Internet_20_Link"><text:span text:style-name="CharStyle24"><text:span text:style-name="T99">.uk/mps-lords-and-offices/lords/lords-by-type-and-party</text:span></text:span></text:a><text:span text:style-name="CharStyle24"><text:span text:style-name="T165">.</text:span></text:span></text:p>
      <text:p text:style-name="Text_20_body"><text:span text:style-name="CharStyle24"><text:span text:style-name="T99"/></text:span></text:p>
      <text:p text:style-name="Text_20_body"><text:span text:style-name="CharStyle24"><text:span text:style-name="T99">Prince R., </text:span></text:span><text:span text:style-name="CharStyle24"><text:span text:style-name="T114">Louise Mensch: give us a referendum on Lords reform</text:span></text:span><text:span text:style-name="CharStyle24"><text:span text:style-name="T99">, „</text:span></text:span><text:span text:style-name="CharStyle24"><text:span text:style-name="T106">The Telegraph</text:span></text:span><text:span text:style-name="CharStyle24"><text:span text:style-name="T99">", 14.07.2012, </text:span></text:span><text:a xlink:type="simple" xlink:href="http://www.telegraph.co.uk/news/politics/9394350/Louise-Mensch-give-us-a-referendum-on-Lords-reform.html" text:style-name="Internet_20_link" text:visited-style-name="Visited_20_Internet_20_Link"><text:span text:style-name="CharStyle24"><text:span text:style-name="T99">h</text:span></text:span></text:a><text:a xlink:type="simple" xlink:href="http://www.telegraph.co.uk/news/politics/9394350/Louise-Mensch-give-us-a-referendum-on-Lords-reform.html" text:style-name="Internet_20_link" text:visited-style-name="Visited_20_Internet_20_Link"><text:span text:style-name="CharStyle24"><text:span text:style-name="T165">tt</text:span></text:span></text:a><text:a xlink:type="simple" xlink:href="http://www.telegraph.co.uk/news/politics/9394350/Louise-Mensch-give-us-a-referendum-on-Lords-reform.html" text:style-name="Internet_20_link" text:visited-style-name="Visited_20_Internet_20_Link"><text:span text:style-name="CharStyle24"><text:span text:style-name="T99">p://www.</text:span></text:span></text:a><text:a xlink:type="simple" xlink:href="http://www.telegraph.co.uk/news/politics/9394350/Louise-Mensch-give-us-a-referendum-on-Lords-reform.html" text:style-name="Internet_20_link" text:visited-style-name="Visited_20_Internet_20_Link"><text:span text:style-name="CharStyle24"><text:span text:style-name="T165">t</text:span></text:span></text:a><text:a xlink:type="simple" xlink:href="http://www.telegraph.co.uk/news/politics/9394350/Louise-Mensch-give-us-a-referendum-on-Lords-reform.html" text:style-name="Internet_20_link" text:visited-style-name="Visited_20_Internet_20_Link"><text:span text:style-name="CharStyle24"><text:span text:style-name="T99">elegraph.co.uk/news/poli</text:span></text:span></text:a><text:a xlink:type="simple" xlink:href="http://www.telegraph.co.uk/news/politics/9394350/Louise-Mensch-give-us-a-referendum-on-Lords-reform.html" text:style-name="Internet_20_link" text:visited-style-name="Visited_20_Internet_20_Link"><text:span text:style-name="CharStyle24"><text:span text:style-name="T165">t</text:span></text:span></text:a><text:a xlink:type="simple" xlink:href="http://www.telegraph.co.uk/news/politics/9394350/Louise-Mensch-give-us-a-referendum-on-Lords-reform.html" text:style-name="Internet_20_link" text:visited-style-name="Visited_20_Internet_20_Link"><text:span text:style-name="CharStyle24"><text:span text:style-name="T99">ics/9394350/Louise-Mensch-give-us-a-referendum-on-Lords-reform.html</text:span></text:span></text:a><text:span text:style-name="CharStyle24"><text:span text:style-name="T99">.</text:span></text:span></text:p>
      <text:p text:style-name="Text_20_body"><text:span text:style-name="CharStyle24"><text:span text:style-name="T99"/></text:span></text:p>
      <text:p text:style-name="Text_20_body"><text:span text:style-name="CharStyle24"><text:span text:style-name="T99">Sobiepanek K., </text:span></text:span><text:span text:style-name="CharStyle24"><text:span text:style-name="T127">Historia pewnej ustawy, czyli niereformowalna Izba</text:span></text:span><text:span text:style-name="CharStyle24"><text:span text:style-name="T138">…</text:span></text:span><text:span text:style-name="CharStyle24"><text:span text:style-name="T127"> Gmin?</text:span></text:span><text:span text:style-name="CharStyle24"><text:span text:style-name="T99">, „Portal Spraw Zagranicznych", 17.08.2012, </text:span></text:span><text:a xlink:type="simple" xlink:href="http://www.psz.pl/tekst-42075/Katarzyna-Sobiepanek-Hisioria-pewnej-ustawy-czyli-niereformowalna-Izba-Gmin" text:style-name="Internet_20_link" text:visited-style-name="Visited_20_Internet_20_Link"><text:span text:style-name="CharStyle24"><text:span text:style-name="T165">http://www.psz.pl/tekst-42075/Katarzyna-Sobiepanek-Hisioria-pewnej-ustawy-czyli-niereformowalna-Izba-Gmin</text:span></text:span></text:a><text:span text:style-name="CharStyle24"><text:span text:style-name="T99">.</text:span></text:span></text:p>
      <text:p text:style-name="Text_20_body"><text:span text:style-name="CharStyle24"><text:span text:style-name="T99"/></text:span></text:p>
      <text:h text:style-name="Heading_20_2" text:outline-level="2"><text:span text:style-name="CharStyle24"><text:span text:style-name="T99">Przypisy</text:span></text:span></text:h>
      <text:p text:style-name="P18"><text:bookmark-start text:name="Przypis1."/><text:span text:style-name="CharStyle24"><text:span text:style-name="T124">Przypis </text:span></text:span><text:span text:style-name="CharStyle24"><text:span text:style-name="T99">1.</text:span></text:span><text:bookmark-end text:name="Przypis1."/><text:span text:style-name="CharStyle24"><text:span text:style-name="T99"> Por. L. Garlicki, </text:span></text:span><text:span text:style-name="CharStyle24"><text:span text:style-name="T127">Polskie prawo konstytucyjne. Zarys wykładu</text:span></text:span><text:span text:style-name="CharStyle24"><text:span text:style-name="T99">, Liber, Warszawa 2007, s. 189-190. </text:span></text:span><text:a xlink:type="simple" xlink:href="#p.1" text:style-name="Internet_20_link" text:visited-style-name="Visited_20_Internet_20_Link"><text:span text:style-name="CharStyle24"><text:span text:style-name="T7">Wróć do treści głównej.</text:span></text:span></text:a></text:p>
      <text:p text:style-name="Text_20_body"><text:span text:style-name="CharStyle24"><text:span text:style-name="T99"/></text:span></text:p>
      <text:p text:style-name="P18"><text:bookmark-start text:name="Przypis2."/><text:span text:style-name="CharStyle24"><text:span text:style-name="T124">Przypis </text:span></text:span><text:span text:style-name="CharStyle24"><text:span text:style-name="T99">2.</text:span></text:span><text:bookmark-end text:name="Przypis2."/><text:span text:style-name="CharStyle24"><text:span text:style-name="T99"> Por. J. Szymanek, </text:span></text:span><text:span text:style-name="CharStyle24"><text:span text:style-name="T127">Kształtowanie składu drugich izb parlamentu (w europejskich państwach unitarnych)</text:span></text:span><text:span text:style-name="CharStyle24"><text:span text:style-name="T99">, Wydział Dziennikarstwa i Nauk Politycznych UW, Warszawa 2004, s. 22-68. </text:span></text:span><text:a xlink:type="simple" xlink:href="#p.2" text:style-name="Internet_20_link" text:visited-style-name="Visited_20_Internet_20_Link"><text:span text:style-name="CharStyle24"><text:span text:style-name="T7">Wróć do treści głównej.</text:span></text:span></text:a></text:p>
      <text:p text:style-name="Text_20_body"><text:span text:style-name="CharStyle24"><text:span text:style-name="T99"/></text:span></text:p>
      <text:p text:style-name="P19"><text:bookmark-start text:name="Przypis3."/><text:soft-page-break/><text:span text:style-name="CharStyle24"><text:span text:style-name="T125">Przypis </text:span></text:span><text:span text:style-name="CharStyle24"><text:span text:style-name="T99">3.</text:span></text:span><text:bookmark-end text:name="Przypis3."/><text:span text:style-name="CharStyle24"><text:span text:style-name="T99"> Por. </text:span></text:span><text:span text:style-name="CharStyle24"><text:span text:style-name="T127">Polskie prawo konstytucyjne</text:span></text:span><text:span text:style-name="CharStyle24"><text:span text:style-name="T99">, red. W. Skrzydło, Wydawnictwo Morpol, Lublin 1997, s. 148. </text:span></text:span><text:a xlink:type="simple" xlink:href="#p.3" text:style-name="Internet_20_link" text:visited-style-name="Visited_20_Internet_20_Link"><text:span text:style-name="CharStyle24"><text:span text:style-name="T7">Wróć do treści głównej.</text:span></text:span></text:a></text:p>
      <text:p text:style-name="P19"><text:span text:style-name="CharStyle24"><text:span text:style-name="T99"/></text:span></text:p>
      <text:p text:style-name="P19"><text:bookmark-start text:name="Przypis4."/><text:span text:style-name="CharStyle24"><text:span text:style-name="T125">Przypis </text:span></text:span><text:span text:style-name="CharStyle24"><text:span text:style-name="T99">4.</text:span></text:span><text:bookmark-end text:name="Przypis4."/><text:span text:style-name="CharStyle24"><text:span text:style-name="T99"> Por. J. Szymanek, </text:span></text:span><text:span text:style-name="CharStyle24"><text:span text:style-name="T127">Kształtowanie składu drugich izb parlamentu (w europejskich państwach unitarnych)</text:span></text:span><text:span text:style-name="CharStyle24"><text:span text:style-name="T99">, Wydział Dziennikarstwa i Nauk Politycznych UW, Warszawa 2004, s. 7-21. </text:span></text:span><text:a xlink:type="simple" xlink:href="#p.4" text:style-name="Internet_20_link" text:visited-style-name="Visited_20_Internet_20_Link"><text:span text:style-name="CharStyle24"><text:span text:style-name="T7">Wróć do treści głównej.</text:span></text:span></text:a></text:p>
      <text:p text:style-name="P20"><text:span text:style-name="CharStyle24"><text:span text:style-name="T99"/></text:span></text:p>
      <text:p text:style-name="P20"><text:bookmark-start text:name="Przypis5."/><text:span text:style-name="CharStyle24"><text:span text:style-name="T126">Przypis </text:span></text:span><text:span text:style-name="CharStyle24"><text:span text:style-name="T99">5.</text:span></text:span><text:bookmark-end text:name="Przypis5."/><text:span text:style-name="CharStyle24"><text:span text:style-name="T99"> Por. L. Garlicki, </text:span></text:span><text:span text:style-name="CharStyle24"><text:span text:style-name="T127">Polskie prawo konstytucyjne. Zarys wykładu</text:span></text:span><text:span text:style-name="CharStyle24"><text:span text:style-name="T99">, Liber, Warszawa 2007, s. 147. </text:span></text:span><text:a xlink:type="simple" xlink:href="#p.5" text:style-name="Internet_20_link" text:visited-style-name="Visited_20_Internet_20_Link"><text:span text:style-name="CharStyle24"><text:span text:style-name="T7">Wróć do treści głównej.</text:span></text:span></text:a></text:p>
      <text:p text:style-name="P20"><text:span text:style-name="CharStyle24"><text:span text:style-name="T99"/></text:span></text:p>
      <text:p text:style-name="P20"><text:bookmark-start text:name="Przypis6."/><text:span text:style-name="CharStyle24"><text:span text:style-name="T126">Przypis </text:span></text:span><text:span text:style-name="CharStyle24"><text:span text:style-name="T99">6.</text:span></text:span><text:bookmark-end text:name="Przypis6."/><text:span text:style-name="CharStyle24"><text:span text:style-name="T99"> Por. </text:span></text:span><text:span text:style-name="CharStyle24"><text:span text:style-name="T127">Konstytucja Kanady</text:span></text:span><text:span text:style-name="CharStyle24"><text:span text:style-name="T99">, red. J. Osiński, I. Zawiślańska, Wydawnictwo Sejmowe, Warszawa 1998, s. 29. </text:span></text:span><text:a xlink:type="simple" xlink:href="#p.6" text:style-name="Internet_20_link" text:visited-style-name="Visited_20_Internet_20_Link"><text:span text:style-name="CharStyle24"><text:span text:style-name="T7">Wróć do treści głównej.</text:span></text:span></text:a></text:p>
      <text:p text:style-name="P20"><text:span text:style-name="CharStyle24"><text:span text:style-name="T99"/></text:span></text:p>
      <text:p text:style-name="P20"><text:bookmark-start text:name="Przypis7."/><text:span text:style-name="CharStyle24"><text:span text:style-name="T126">Przypis </text:span></text:span><text:span text:style-name="CharStyle24"><text:span text:style-name="T99">7.</text:span></text:span><text:bookmark-end text:name="Przypis7."/><text:span text:style-name="CharStyle24"><text:span text:style-name="T99"> Por. E. Gdulewicz, </text:span></text:span><text:span text:style-name="CharStyle24"><text:span text:style-name="T127">Ustrój polityczny Republiki Federalnej Niemiec</text:span></text:span><text:span text:style-name="CharStyle24"><text:span text:style-name="T99">, [w:] </text:span></text:span><text:span text:style-name="CharStyle24"><text:span text:style-name="T127">Ustroje państw współczesnych</text:span></text:span><text:span text:style-name="CharStyle24"><text:span text:style-name="T99">, red. W. Skrzydło, Wydawnictwo UMCS, Lublin 2010, s. 117-118; por. L. Garlicki, </text:span></text:span><text:span text:style-name="CharStyle24"><text:span text:style-name="T127">Polskie prawo konstytucyjne. Zarys wykładu</text:span></text:span><text:span text:style-name="CharStyle24"><text:span text:style-name="T99">, Liber, Warszawa 2007, s. 190. </text:span></text:span><text:a xlink:type="simple" xlink:href="#p.7" text:style-name="Internet_20_link" text:visited-style-name="Visited_20_Internet_20_Link"><text:span text:style-name="CharStyle24"><text:span text:style-name="T7">Wróć do treści głównej.</text:span></text:span></text:a></text:p>
      <text:p text:style-name="P20"><text:span text:style-name="CharStyle24"><text:span text:style-name="T99"/></text:span></text:p>
      <text:p text:style-name="P20"><text:bookmark-start text:name="Przypis8."/><text:span text:style-name="CharStyle24"><text:span text:style-name="T126">Przypis </text:span></text:span><text:span text:style-name="CharStyle24"><text:span text:style-name="T99">8.</text:span></text:span><text:bookmark-end text:name="Przypis8."/><text:span text:style-name="CharStyle24"><text:span text:style-name="T99"> Por. A. Pułło, </text:span></text:span><text:span text:style-name="CharStyle24"><text:span text:style-name="T127">Ustroje państw współczesnych</text:span></text:span><text:span text:style-name="CharStyle24"><text:span text:style-name="T99">, wyd. </text:span></text:span><text:span text:style-name="CharStyle24"><text:span text:style-name="T126">2</text:span></text:span><text:span text:style-name="CharStyle24"><text:span text:style-name="T99">, Wydawnictwo Prawnicze Lexis Nexis, Warszawa 2007, s. 191. </text:span></text:span><text:a xlink:type="simple" xlink:href="#p.8" text:style-name="Internet_20_link" text:visited-style-name="Visited_20_Internet_20_Link"><text:span text:style-name="CharStyle24"><text:span text:style-name="T7">Wróć do treści głównej.</text:span></text:span></text:a></text:p>
      <text:p text:style-name="P20"><text:span text:style-name="CharStyle24"><text:span text:style-name="T7"/></text:span></text:p>
      <text:p text:style-name="P22"><text:bookmark-start text:name="Przypis9."/><text:span text:style-name="CharStyle24"><text:span text:style-name="T140">Przypis </text:span></text:span><text:span text:style-name="CharStyle24"><text:span text:style-name="T99">9.</text:span></text:span><text:bookmark-end text:name="Przypis9."/><text:span text:style-name="CharStyle24"><text:span text:style-name="T99"> Por. J. Szymanek, </text:span></text:span><text:span text:style-name="CharStyle24"><text:span text:style-name="T127">Dwuizbowość parlamentu w europejskich systemach politycznych</text:span></text:span><text:span text:style-name="CharStyle24"><text:span text:style-name="T99">, „Studia Prawnicze" 2000, nr 3-4 (145-146), s. 37-38,41. </text:span></text:span><text:a xlink:type="simple" xlink:href="#p.9" text:style-name="Internet_20_link" text:visited-style-name="Visited_20_Internet_20_Link"><text:span text:style-name="CharStyle24"><text:span text:style-name="T7">Wróć do treści głównej.</text:span></text:span></text:a></text:p>
      <text:p text:style-name="P21"><text:span text:style-name="CharStyle24"><text:span text:style-name="T99"/></text:span></text:p>
      <text:p text:style-name="P22"><text:bookmark-start text:name="Przypis10."/><text:span text:style-name="CharStyle24"><text:span text:style-name="T140">Przypis </text:span></text:span><text:span text:style-name="CharStyle24"><text:span text:style-name="T99">10.</text:span></text:span><text:bookmark-end text:name="Przypis10."/><text:span text:style-name="CharStyle24"><text:span text:style-name="T99"> Por. tamże, s. 39,4; J. Szymanek, </text:span></text:span><text:span text:style-name="CharStyle24"><text:span text:style-name="T127">Kształtowanie składu drugich izb parlamentu (w europejskich państwach unitarnych)</text:span></text:span><text:span text:style-name="CharStyle24"><text:span text:style-name="T99">, Wydział Dziennikarstwa i Nauk Politycznych UW, Warszawa 2004, s. 140-145. </text:span></text:span><text:a xlink:type="simple" xlink:href="#p.10" text:style-name="Internet_20_link" text:visited-style-name="Visited_20_Internet_20_Link"><text:span text:style-name="CharStyle24"><text:span text:style-name="T7">Wróć do treści głównej.</text:span></text:span></text:a></text:p>
      <text:p text:style-name="P21"><text:span text:style-name="CharStyle24"><text:span text:style-name="T99"/></text:span></text:p>
      <text:p text:style-name="P22"><text:bookmark-start text:name="Przypis11."/><text:span text:style-name="CharStyle24"><text:span text:style-name="T140">Przypis </text:span></text:span><text:span text:style-name="CharStyle24"><text:span text:style-name="T99">11.</text:span></text:span><text:bookmark-end text:name="Przypis11."/><text:span text:style-name="CharStyle24"><text:span text:style-name="T99"> Por. W. Orłowski, W. Skrzydło, </text:span></text:span><text:span text:style-name="CharStyle24"><text:span text:style-name="T127">Ustrój polityczny Republiki Włoskiej</text:span></text:span><text:span text:style-name="CharStyle24"><text:span text:style-name="T99">, [w:] </text:span></text:span><text:span text:style-name="CharStyle24"><text:span text:style-name="T127">Ustroje państw współczesnych</text:span></text:span><text:span text:style-name="CharStyle24"><text:span text:style-name="T99">, dz. cyt., s. 78; por. J. Szymanek, </text:span></text:span><text:span text:style-name="CharStyle24"><text:span text:style-name="T127">Kształtowanie składu drugich izb parlamentu (w europejskich państwach unitarnych)</text:span></text:span><text:span text:style-name="CharStyle24"><text:span text:style-name="T99">, Wydział Dziennikarstwa i Nauk Politycznych UW, Warszawa 2004, s. 89, 92-93, 126; por. J. Szymanek, </text:span></text:span><text:span text:style-name="CharStyle24"><text:span text:style-name="T127">Dwuizbowość parlamentu w europejskich systemach politycznych</text:span></text:span><text:span text:style-name="CharStyle24"><text:span text:style-name="T99">, art. cyt., s. 39-41. </text:span></text:span><text:a xlink:type="simple" xlink:href="#p.11" text:style-name="Internet_20_link" text:visited-style-name="Visited_20_Internet_20_Link"><text:span text:style-name="CharStyle24"><text:span text:style-name="T7">Wróć do treści głównej.</text:span></text:span></text:a></text:p>
      <text:p text:style-name="P21"><text:soft-page-break/><text:span text:style-name="CharStyle24"><text:span text:style-name="T99"/></text:span></text:p>
      <text:p text:style-name="P22"><text:bookmark-start text:name="Przypis12."/><text:span text:style-name="CharStyle24"><text:span text:style-name="T140">Przypis 12.</text:span></text:span><text:bookmark-end text:name="Przypis12."/><text:span text:style-name="CharStyle24"><text:span text:style-name="T140"> Por. P. Czarny, </text:span></text:span><text:span text:style-name="CharStyle24"><text:span text:style-name="T128">Wybrane zagadnienia bikameralizmu</text:span></text:span><text:span text:style-name="CharStyle24"><text:span text:style-name="T140">, „Studenckie Zeszyty Naukowe Uniwersytetu Jagiellońskiego: Studenckie Zeszyty Prawnicze"1993, nr 1, s. 6-7; por. J. Szymanek, </text:span></text:span><text:span text:style-name="CharStyle24"><text:span text:style-name="T128">Kształtowanie składu drugich izb parlamentu (w europejskich państwach unitarnych)</text:span></text:span><text:span text:style-name="CharStyle24"><text:span text:style-name="T140">, Wydział Dziennikarstwa i Nauk Politycznych UW, Warszawa 2004, s. 37-38. </text:span></text:span><text:a xlink:type="simple" xlink:href="#p.12" text:style-name="Internet_20_link" text:visited-style-name="Visited_20_Internet_20_Link"><text:span text:style-name="CharStyle24"><text:span text:style-name="T7">Wróć do treści głównej.</text:span></text:span></text:a></text:p>
      <text:p text:style-name="P22"><text:span text:style-name="CharStyle24"><text:span text:style-name="T7"/></text:span></text:p>
      <text:p text:style-name="P23"><text:bookmark-start text:name="Przypis13."/><text:span text:style-name="CharStyle24"><text:span text:style-name="T141">Przypis </text:span></text:span><text:span text:style-name="CharStyle24"><text:span text:style-name="T99">13.</text:span></text:span><text:bookmark-end text:name="Przypis13."/><text:span text:style-name="CharStyle24"><text:span text:style-name="T99"> Por. P. Czarny, </text:span></text:span><text:span text:style-name="CharStyle24"><text:span text:style-name="T127">Wybrane zagadnienia bikameralizmu,</text:span></text:span><text:span text:style-name="CharStyle24"><text:span text:style-name="T99"> art. cyt., s. 6-7.</text:span></text:span><text:span text:style-name="CharStyle24"><text:span text:style-name="T140"> </text:span></text:span><text:a xlink:type="simple" xlink:href="#p.13" text:style-name="Internet_20_link" text:visited-style-name="Visited_20_Internet_20_Link"><text:span text:style-name="CharStyle24"><text:span text:style-name="T7">Wróć do treści głównej.</text:span></text:span></text:a></text:p>
      <text:p text:style-name="P23"><text:span text:style-name="CharStyle24"><text:span text:style-name="T99"/></text:span></text:p>
      <text:p text:style-name="P23"><text:bookmark-start text:name="Przypis14."/><text:span text:style-name="CharStyle24"><text:span text:style-name="T141">Przypis </text:span></text:span><text:span text:style-name="CharStyle24"><text:span text:style-name="T99">14.</text:span></text:span><text:bookmark-end text:name="Przypis14."/><text:span text:style-name="CharStyle24"><text:span text:style-name="T99"> Por. J. Szymcarek, </text:span></text:span><text:span text:style-name="CharStyle24"><text:span text:style-name="T127">Kształ</text:span></text:span><text:span text:style-name="CharStyle24"><text:span text:style-name="T129">t</text:span></text:span><text:span text:style-name="CharStyle24"><text:span text:style-name="T127">owanie skład</text:span></text:span><text:span text:style-name="CharStyle24"><text:span text:style-name="T129">u </text:span></text:span><text:span text:style-name="CharStyle24"><text:span text:style-name="T127">drugich izb parlamentu</text:span></text:span><text:span text:style-name="CharStyle24"><text:span text:style-name="T99">, dz. cyt., s. 82-83.</text:span></text:span><text:span text:style-name="CharStyle24"><text:span text:style-name="T140"> </text:span></text:span><text:a xlink:type="simple" xlink:href="#p.14" text:style-name="Internet_20_link" text:visited-style-name="Visited_20_Internet_20_Link"><text:span text:style-name="CharStyle24"><text:span text:style-name="T7">Wróć do treści głównej.</text:span></text:span></text:a></text:p>
      <text:p text:style-name="P23"><text:span text:style-name="CharStyle24"><text:span text:style-name="T99"/></text:span></text:p>
      <text:p text:style-name="P24"><text:bookmark-start text:name="Przypis15."/><text:span text:style-name="CharStyle24"><text:span text:style-name="T141">Przypis 15.</text:span></text:span><text:bookmark-end text:name="Przypis15."/><text:span text:style-name="CharStyle24"><text:span text:style-name="T141"> Art. 23, ust. 3. Konstytucji Kanady, [w:] </text:span></text:span><text:span text:style-name="CharStyle24"><text:span text:style-name="T129">Konstytucja Kanady</text:span></text:span><text:span text:style-name="CharStyle24"><text:span text:style-name="T141">, dz. cyt., s. 50. </text:span></text:span><text:a xlink:type="simple" xlink:href="#p.15" text:style-name="Internet_20_link" text:visited-style-name="Visited_20_Internet_20_Link"><text:span text:style-name="CharStyle24"><text:span text:style-name="T7">Wróć do treści głównej.</text:span></text:span></text:a></text:p>
      <text:p text:style-name="P24"><text:span text:style-name="CharStyle24"><text:span text:style-name="T7"/></text:span></text:p>
      <text:p text:style-name="P24"><text:bookmark-start text:name="Przypis16."/><text:span text:style-name="CharStyle24"><text:span text:style-name="T142">Przypis </text:span></text:span><text:span text:style-name="CharStyle24"><text:span text:style-name="T99">16.</text:span></text:span><text:bookmark-end text:name="Przypis16."/><text:span text:style-name="CharStyle24"><text:span text:style-name="T99"> Por. D.E. Smith, </text:span></text:span><text:span text:style-name="CharStyle24"><text:span text:style-name="T114">The Canadian Senate in Bicameral Perspective</text:span></text:span><text:span text:style-name="CharStyle24"><text:span text:style-name="T106">, University of Toronto Press</text:span></text:span><text:span text:style-name="CharStyle24"><text:span text:style-name="T99">, Toronto 2003, s. 149-175. </text:span></text:span><text:a xlink:type="simple" xlink:href="#p.16" text:style-name="Internet_20_link" text:visited-style-name="Visited_20_Internet_20_Link"><text:span text:style-name="CharStyle24"><text:span text:style-name="T7">Wróć do treści głównej.</text:span></text:span></text:a></text:p>
      <text:p text:style-name="P24"><text:span text:style-name="CharStyle24"><text:span text:style-name="T99"/></text:span></text:p>
      <text:p text:style-name="P24"><text:bookmark-start text:name="Przypis17."/><text:span text:style-name="CharStyle24"><text:span text:style-name="T142">Przypis </text:span></text:span><text:span text:style-name="CharStyle24"><text:span text:style-name="T99">17.</text:span></text:span><text:bookmark-end text:name="Przypis17."/><text:span text:style-name="CharStyle24"><text:span text:style-name="T99"> Por. P. Czarny, </text:span></text:span><text:span text:style-name="CharStyle24"><text:span text:style-name="T127">Wybrane zagadnienia bikameralizmu</text:span></text:span><text:span text:style-name="CharStyle24"><text:span text:style-name="T99">, art. cyt., s. 6-7; por. J. Szymanek, </text:span></text:span><text:span text:style-name="CharStyle24"><text:span text:style-name="T127">Dwuizbowość parlamentu w europejskich systemach politycznych</text:span></text:span><text:span text:style-name="CharStyle24"><text:span text:style-name="T99">, art. cyt., s. 34. </text:span></text:span><text:a xlink:type="simple" xlink:href="#p.17" text:style-name="Internet_20_link" text:visited-style-name="Visited_20_Internet_20_Link"><text:span text:style-name="CharStyle24"><text:span text:style-name="T7">Wróć do treści głównej.</text:span></text:span></text:a></text:p>
      <text:p text:style-name="P24"><text:span text:style-name="CharStyle24"><text:span text:style-name="T99"/></text:span></text:p>
      <text:p text:style-name="P24"><text:bookmark-start text:name="Przypis18."/><text:span text:style-name="CharStyle24"><text:span text:style-name="T142">Przypis </text:span></text:span><text:span text:style-name="CharStyle24"><text:span text:style-name="T99">18.</text:span></text:span><text:bookmark-end text:name="Przypis18."/><text:span text:style-name="CharStyle24"><text:span text:style-name="T99"> Por. J. Szymanek, </text:span></text:span><text:span text:style-name="CharStyle24"><text:span text:style-name="T127">Druga izba w parlamentach narodowych państw członkowskich Unii Europejskiej</text:span></text:span><text:span text:style-name="CharStyle24"><text:span text:style-name="T99">, „Przegląd Europejski" 2001, nr 1 (2), s. 230. </text:span></text:span><text:a xlink:type="simple" xlink:href="#p.18" text:style-name="Internet_20_link" text:visited-style-name="Visited_20_Internet_20_Link"><text:span text:style-name="CharStyle24"><text:span text:style-name="T7">Wróć do treści głównej.</text:span></text:span></text:a></text:p>
      <text:p text:style-name="P24"><text:span text:style-name="CharStyle24"><text:span text:style-name="T99"/></text:span></text:p>
      <text:p text:style-name="P24"><text:bookmark-start text:name="Przypis19."/><text:span text:style-name="CharStyle24"><text:span text:style-name="T142">Przypis </text:span></text:span><text:span text:style-name="CharStyle24"><text:span text:style-name="T99">19.</text:span></text:span><text:bookmark-end text:name="Przypis19."/><text:span text:style-name="CharStyle24"><text:span text:style-name="T99"> W Kanadzie wyłączne prawo inicjowania ustaw budżetowych przyznano izbie niższej (Izbie Gmin); ponadto konwenans konstytucyjny nie pozwala Senatowi na wnoszenie poprawek do ustaw finansowych. Por. T. Wieciech, </text:span></text:span><text:span text:style-name="CharStyle24"><text:span text:style-name="T127">Ustroje federalne Stanów Zjednoczonych, Kanady i Australii</text:span></text:span><text:span text:style-name="CharStyle24"><text:span text:style-name="T99">, Wydawnictwo Uniwersytetu Jagiellońskiego, Kraków 2009, s. 178. Por. P. Sarnecki, </text:span></text:span><text:span text:style-name="CharStyle24"><text:span text:style-name="T127">Drugie izby parlamentów i ich rola w ustawodawstwie</text:span></text:span><text:span text:style-name="CharStyle24"><text:span text:style-name="T99">, 1999, Biuro Studiów i Ekspertyz, Sejm RP, </text:span></text:span><text:a xlink:type="simple" xlink:href="http://biurose.sejm.gov.pl/teksty/r-152.htm" text:style-name="Internet_20_link" text:visited-style-name="Visited_20_Internet_20_Link"><text:span text:style-name="CharStyle24"><text:span text:style-name="T99">http://biurose.sejm.gov.pl/teksty/r-152.htm</text:span></text:span></text:a><text:span text:style-name="CharStyle24"><text:span text:style-name="T99"> (dostęp: 21.09.2012). </text:span></text:span><text:a xlink:type="simple" xlink:href="#p.19" text:style-name="Internet_20_link" text:visited-style-name="Visited_20_Internet_20_Link"><text:span text:style-name="CharStyle24"><text:span text:style-name="T7">Wróć do treści głównej.</text:span></text:span></text:a></text:p>
      <text:p text:style-name="P24"><text:span text:style-name="CharStyle24"><text:span text:style-name="T99"/></text:span></text:p>
      <text:p text:style-name="P25"><text:bookmark-start text:name="Przypis20."/><text:soft-page-break/><text:span text:style-name="CharStyle24"><text:span text:style-name="T142">Przypis 20.</text:span></text:span><text:bookmark-end text:name="Przypis20."/><text:span text:style-name="CharStyle24"><text:span text:style-name="T142"> Wyjątkami są Holandia i Austria, których izby wyższe (odpowiednio: Pierwsza Izba Stanów Generalnych i Rada Związkowa) mogą wyłącznie przyjąć lub odrzucić projekt ustawy, nie mają możliwości wnoszenia do niego poprawek. Por. J. Szymanek, </text:span></text:span><text:span text:style-name="CharStyle24"><text:span text:style-name="T130">Dwuizbowość parlamentu w europejskich systemach politycznych</text:span></text:span><text:span text:style-name="CharStyle24"><text:span text:style-name="T142">, art. cyt., s. 52. </text:span></text:span><text:a xlink:type="simple" xlink:href="#p.20" text:style-name="Internet_20_link" text:visited-style-name="Visited_20_Internet_20_Link"><text:span text:style-name="CharStyle24"><text:span text:style-name="T7">Wróć do treści głównej.</text:span></text:span></text:a></text:p>
      <text:p text:style-name="P25"><text:span text:style-name="CharStyle24"><text:span text:style-name="T99"/></text:span></text:p>
      <text:p text:style-name="P25"><text:bookmark-start text:name="Przypis21."/><text:span text:style-name="CharStyle24"><text:span text:style-name="T143">Przypis </text:span></text:span><text:span text:style-name="CharStyle24"><text:span text:style-name="T99">21.</text:span></text:span><text:bookmark-end text:name="Przypis21."/><text:span text:style-name="CharStyle24"><text:span text:style-name="T99"> Por. J. Szymanek, </text:span></text:span><text:span text:style-name="CharStyle24"><text:span text:style-name="T127">Druga izba w parlamentach narodowych państw członkowskich Unii Europejskiej</text:span></text:span><text:span text:style-name="CharStyle24"><text:span text:style-name="T99">, art. cyt., s. 214-216.</text:span></text:span><text:span text:style-name="CharStyle24"><text:span text:style-name="T142"> </text:span></text:span><text:a xlink:type="simple" xlink:href="#p.21" text:style-name="Internet_20_link" text:visited-style-name="Visited_20_Internet_20_Link"><text:span text:style-name="CharStyle24"><text:span text:style-name="T7">Wróć do treści głównej.</text:span></text:span></text:a></text:p>
      <text:p text:style-name="P25"><text:span text:style-name="CharStyle24"><text:span text:style-name="T99"/></text:span></text:p>
      <text:p text:style-name="P25"><text:bookmark-start text:name="Przypis22."/><text:span text:style-name="CharStyle24"><text:span text:style-name="T143">Przypis </text:span></text:span><text:span text:style-name="CharStyle24"><text:span text:style-name="T99">22.</text:span></text:span><text:bookmark-end text:name="Przypis22."/><text:span text:style-name="CharStyle24"><text:span text:style-name="T99"> Por. tamże, s. 220; por. L. Garlicki, </text:span></text:span><text:span text:style-name="CharStyle24"><text:span text:style-name="T127">Polskie prawo konstytucyjne</text:span></text:span><text:span text:style-name="CharStyle24"><text:span text:style-name="T99">, dz. cyt., s. 191.</text:span></text:span><text:span text:style-name="CharStyle24"><text:span text:style-name="T142"> </text:span></text:span><text:a xlink:type="simple" xlink:href="#p.22" text:style-name="Internet_20_link" text:visited-style-name="Visited_20_Internet_20_Link"><text:span text:style-name="CharStyle24"><text:span text:style-name="T7">Wróć do treści głównej.</text:span></text:span></text:a></text:p>
      <text:p text:style-name="P25"><text:span text:style-name="CharStyle24"><text:span text:style-name="T99"/></text:span></text:p>
      <text:p text:style-name="P25"><text:bookmark-start text:name="Przypis23."/><text:span text:style-name="CharStyle24"><text:span text:style-name="T143">Przypis </text:span></text:span><text:span text:style-name="CharStyle24"><text:span text:style-name="T99">23.</text:span></text:span><text:bookmark-end text:name="Przypis23."/><text:span text:style-name="CharStyle24"><text:span text:style-name="T99"> Por. A. Pułło, </text:span></text:span><text:span text:style-name="CharStyle24"><text:span text:style-name="T127">Ustroje państw współczesnych</text:span></text:span><text:span text:style-name="CharStyle24"><text:span text:style-name="T99">, dz. cyt., s. 227; por. W. Orłowski, W. Skrzydło, </text:span></text:span><text:span text:style-name="CharStyle24"><text:span text:style-name="T127">Ustrój polityczny Republiki Włoskiej</text:span></text:span><text:span text:style-name="CharStyle24"><text:span text:style-name="T99">, [w:] </text:span></text:span><text:span text:style-name="CharStyle24"><text:span text:style-name="T127">Ustroje państw współczesnych</text:span></text:span><text:span text:style-name="CharStyle24"><text:span text:style-name="T99">, dz. cyt., s. 79; por. J. Szymanek, </text:span></text:span><text:span text:style-name="CharStyle24"><text:span text:style-name="T127">Dwuizbowość parlamentu w europejskich systemach politycznych</text:span></text:span><text:span text:style-name="CharStyle24"><text:span text:style-name="T99">, art. cyt., s. 63.</text:span></text:span><text:span text:style-name="CharStyle24"><text:span text:style-name="T142"> </text:span></text:span><text:a xlink:type="simple" xlink:href="#p.23" text:style-name="Internet_20_link" text:visited-style-name="Visited_20_Internet_20_Link"><text:span text:style-name="CharStyle24"><text:span text:style-name="T7">Wróć do treści głównej.</text:span></text:span></text:a></text:p>
      <text:p text:style-name="P25"><text:span text:style-name="CharStyle24"><text:span text:style-name="T7"/></text:span></text:p>
      <text:p text:style-name="P26"><text:bookmark-start text:name="Przypis24."/><text:span text:style-name="CharStyle24"><text:span text:style-name="T144">Przypis </text:span></text:span><text:span text:style-name="CharStyle24"><text:span text:style-name="T99">24.</text:span></text:span><text:bookmark-end text:name="Przypis24."/><text:span text:style-name="CharStyle24"><text:span text:style-name="T99"> Por. A. Ławniczak, </text:span></text:span><text:span text:style-name="CharStyle24"><text:span text:style-name="T127">Ustroje polityczne państw latynoamerykańskich</text:span></text:span><text:span text:style-name="CharStyle24"><text:span text:style-name="T99">, Uniwersytet Wrocławski, Wrocław 2008, s. 73-78.</text:span></text:span><text:span text:style-name="CharStyle24"><text:span text:style-name="T142"> </text:span></text:span><text:a xlink:type="simple" xlink:href="#p.24" text:style-name="Internet_20_link" text:visited-style-name="Visited_20_Internet_20_Link"><text:span text:style-name="CharStyle24"><text:span text:style-name="T7">Wróć do treści głównej.</text:span></text:span></text:a></text:p>
      <text:p text:style-name="P26"><text:span text:style-name="CharStyle24"><text:span text:style-name="T99"/></text:span></text:p>
      <text:p text:style-name="P26"><text:bookmark-start text:name="Przypis25."/><text:span text:style-name="CharStyle24"><text:span text:style-name="T144">Przypis </text:span></text:span><text:span text:style-name="CharStyle24"><text:span text:style-name="T99">25.</text:span></text:span><text:bookmark-end text:name="Przypis25."/><text:span text:style-name="CharStyle24"><text:span text:style-name="T99"> Por. P. Laidler, </text:span></text:span><text:span text:style-name="CharStyle24"><text:span text:style-name="T127">Konstytucja Stanów Zjednoczonych. Przewodnik</text:span></text:span><text:span text:style-name="CharStyle24"><text:span text:style-name="T99">, Wydawnictwo Uniwersytetu Jagiellońskiego, Kraków 2007, s. 12.</text:span></text:span><text:span text:style-name="CharStyle24"><text:span text:style-name="T142"> </text:span></text:span><text:a xlink:type="simple" xlink:href="#p.25" text:style-name="Internet_20_link" text:visited-style-name="Visited_20_Internet_20_Link"><text:span text:style-name="CharStyle24"><text:span text:style-name="T7">Wróć do treści głównej.</text:span></text:span></text:a></text:p>
      <text:p text:style-name="P26"><text:span text:style-name="CharStyle24"><text:span text:style-name="T99"/></text:span></text:p>
      <text:p text:style-name="P26"><text:bookmark-start text:name="Przypis26."/><text:span text:style-name="CharStyle24"><text:span text:style-name="T144">Przypis 26.</text:span></text:span><text:bookmark-end text:name="Przypis26."/><text:span text:style-name="CharStyle24"><text:span text:style-name="T144"> Por. P. Sarnecki, </text:span></text:span><text:span text:style-name="CharStyle24"><text:span text:style-name="T131">Ustroje konstytucyjne państw współczesnych</text:span></text:span><text:span text:style-name="CharStyle24"><text:span text:style-name="T144">, wyd. 3, Wolters Kluwer, Kraków 2007, s. 83-84. </text:span></text:span><text:a xlink:type="simple" xlink:href="#p.26" text:style-name="Internet_20_link" text:visited-style-name="Visited_20_Internet_20_Link"><text:span text:style-name="CharStyle24"><text:span text:style-name="T7">Wróć do treści głównej.</text:span></text:span></text:a></text:p>
      <text:p text:style-name="P26"><text:span text:style-name="CharStyle24"><text:span text:style-name="T7"/></text:span></text:p>
      <text:p text:style-name="P28"><text:bookmark-start text:name="Przypis27."/><text:span text:style-name="CharStyle24"><text:span text:style-name="T145">Przypis </text:span></text:span><text:span text:style-name="CharStyle24"><text:span text:style-name="T99">27.</text:span></text:span><text:bookmark-end text:name="Przypis27."/><text:span text:style-name="CharStyle24"><text:span text:style-name="T99"> Por. A. Ławniczak, </text:span></text:span><text:span text:style-name="CharStyle24"><text:span text:style-name="T127">Ustroje polityczne państw latynoamerykańskich</text:span></text:span><text:span text:style-name="CharStyle24"><text:span text:style-name="T99">, dz. cyt., s. 81-83.</text:span></text:span><text:span text:style-name="CharStyle24"><text:span text:style-name="T144"> </text:span></text:span><text:a xlink:type="simple" xlink:href="#p.27" text:style-name="Internet_20_link" text:visited-style-name="Visited_20_Internet_20_Link"><text:span text:style-name="CharStyle24"><text:span text:style-name="T7">Wróć do treści głównej.</text:span></text:span></text:a></text:p>
      <text:p text:style-name="P27"><text:span text:style-name="CharStyle24"><text:span text:style-name="T99"/></text:span></text:p>
      <text:p text:style-name="P28"><text:bookmark-start text:name="Przypis28."/><text:span text:style-name="CharStyle24"><text:span text:style-name="T145">Przypis </text:span></text:span><text:span text:style-name="CharStyle24"><text:span text:style-name="T99">28.</text:span></text:span><text:bookmark-end text:name="Przypis28."/><text:span text:style-name="CharStyle24"><text:span text:style-name="T99"> W Meksyku trzy czwarte senatorów jest powoływanych w opisany sposób. Pozostała część składu Senatu jest uzupełniana kandydatami z list ogólnokrajowych przy zastosowaniu ordynacji proporcjonalnej. Por. J.A. Weldon, </text:span></text:span><text:span text:style-name="CharStyle24"><text:span text:style-name="T114">State Reform in Mexico: Progress and Prospects</text:span></text:span><text:span text:style-name="CharStyle24"><text:span text:style-name="T99">, [w:] </text:span></text:span><text:span text:style-name="CharStyle24"><text:span text:style-name="T114">Mexican Governance: Prom Single Party Rule to Divided Government</text:span></text:span><text:span text:style-name="CharStyle24"><text:span text:style-name="T99">, red. A.B. Peschard-Sverdrup, S.R. Rioff, </text:span></text:span><text:span text:style-name="CharStyle24"><text:span text:style-name="T106">Centre for Strategic and International Studies,</text:span></text:span><text:span text:style-name="CharStyle24"><text:span text:style-name="T99"> Washington 2005, s. 41-42.</text:span></text:span><text:span text:style-name="CharStyle24"><text:span text:style-name="T144"> </text:span></text:span><text:a xlink:type="simple" xlink:href="#p.28" text:style-name="Internet_20_link" text:visited-style-name="Visited_20_Internet_20_Link"><text:span text:style-name="CharStyle24"><text:span text:style-name="T7">Wróć do treści głównej.</text:span></text:span></text:a></text:p>
      <text:p text:style-name="P27"><text:soft-page-break/><text:span text:style-name="CharStyle24"><text:span text:style-name="T99"/></text:span></text:p>
      <text:p text:style-name="P28"><text:bookmark-start text:name="Przypis29."/><text:span text:style-name="CharStyle24"><text:span text:style-name="T145">Przypis 29.</text:span></text:span><text:bookmark-end text:name="Przypis29."/><text:span text:style-name="CharStyle24"><text:span text:style-name="T145"> Szerzej na ten temat: A. P</text:span></text:span><text:span text:style-name="CharStyle24"><text:span text:style-name="T163">é</text:span></text:span><text:span text:style-name="CharStyle24"><text:span text:style-name="T145">rez-Li</text:span></text:span><text:span text:style-name="CharStyle24"><text:span text:style-name="T163">ñ</text:span></text:span><text:span text:style-name="CharStyle24"><text:span text:style-name="T164">á</text:span></text:span><text:span text:style-name="CharStyle24"><text:span text:style-name="T145">n, </text:span></text:span><text:span text:style-name="CharStyle24"><text:span text:style-name="T115">Presidential Impeachment and the New Political Instability in Latin America</text:span></text:span><text:span text:style-name="CharStyle24"><text:span text:style-name="T108">, Cambridge University Press,</text:span></text:span><text:span text:style-name="CharStyle24"><text:span text:style-name="T145"> New York 2007. Por. A. Ławniczak, </text:span></text:span><text:span text:style-name="CharStyle24"><text:span text:style-name="T132">Ustroje polityczne państw latynoamerykańskich</text:span></text:span><text:span text:style-name="CharStyle24"><text:span text:style-name="T145">, dz. cyt., s. 88. </text:span></text:span><text:a xlink:type="simple" xlink:href="#p.29" text:style-name="Internet_20_link" text:visited-style-name="Visited_20_Internet_20_Link"><text:span text:style-name="CharStyle24"><text:span text:style-name="T7">Wróć do treści głównej.</text:span></text:span></text:a></text:p>
      <text:p text:style-name="P28"><text:span text:style-name="CharStyle24"><text:span text:style-name="T7"/></text:span></text:p>
      <text:p text:style-name="P29"><text:bookmark-start text:name="Przypis30."/><text:span text:style-name="CharStyle24"><text:span text:style-name="T146">Przypis </text:span></text:span><text:span text:style-name="CharStyle24"><text:span text:style-name="T99">30.</text:span></text:span><text:bookmark-end text:name="Przypis30."/><text:span text:style-name="CharStyle24"><text:span text:style-name="T99"> Ustrój parlamentarny Australii, ze względu na hybrydowy charakter, we współczesnej literaturze politologicznej jest określany mianem modelu washminsterskiego (od słownej zbitki nazw „Washington" i „Westminster"). Por. B. Galligan, </text:span></text:span><text:span text:style-name="CharStyle24"><text:span text:style-name="T114">A Federal Republic: Australia's Constitutional System of Government</text:span></text:span><text:span text:style-name="CharStyle24"><text:span text:style-name="T106">, Cambridge University Press,</text:span></text:span><text:span text:style-name="CharStyle24"><text:span text:style-name="T99"> Melbourne 1995, s. 138.</text:span></text:span><text:span text:style-name="CharStyle24"><text:span text:style-name="T145"> </text:span></text:span><text:a xlink:type="simple" xlink:href="#p.30" text:style-name="Internet_20_link" text:visited-style-name="Visited_20_Internet_20_Link"><text:span text:style-name="CharStyle24"><text:span text:style-name="T7">Wróć do treści głównej.</text:span></text:span></text:a></text:p>
      <text:p text:style-name="P29"><text:span text:style-name="CharStyle24"><text:span text:style-name="T99"/></text:span></text:p>
      <text:p text:style-name="P29"><text:bookmark-start text:name="Przypis31."/><text:span text:style-name="CharStyle24"><text:span text:style-name="T146">Przypis </text:span></text:span><text:span text:style-name="CharStyle24"><text:span text:style-name="T99">31.</text:span></text:span><text:bookmark-end text:name="Przypis31."/><text:span text:style-name="CharStyle24"><text:span text:style-name="T99"> Por. T. Wieciech, </text:span></text:span><text:span text:style-name="CharStyle24"><text:span text:style-name="T127">Ustroje federalne Stanów Zjednoczonych, Kanady i Australii</text:span></text:span><text:span text:style-name="CharStyle24"><text:span text:style-name="T99">, Wydawnictwo Uniwersytetu Jagiellońskiego, Kraków 2009, s. 249-258. Por.</text:span></text:span></text:p>
      <text:p text:style-name="P29"><text:span text:style-name="CharStyle24"><text:span text:style-name="T172">I. Wrońska, </text:span></text:span><text:span text:style-name="CharStyle24"><text:span text:style-name="T133">Kierunki rozwoju federalizmu Australii</text:span></text:span><text:span text:style-name="CharStyle24"><text:span text:style-name="T172">, [w:] </text:span></text:span><text:span text:style-name="CharStyle24"><text:span text:style-name="T133">Problemy rozwoju federalizmu we współczesnym świecie</text:span></text:span><text:span text:style-name="CharStyle24"><text:span text:style-name="T172">, red. J. Jaskiernia, Wydawnictwo Uniwersytetu Humanistyczno-Przyrodniczego Jana Kochanowskiego, Kielce 2009, s. 207. </text:span></text:span><text:a xlink:type="simple" xlink:href="#p.31" text:style-name="Internet_20_link" text:visited-style-name="Visited_20_Internet_20_Link"><text:span text:style-name="CharStyle24"><text:span text:style-name="T7">Wróć do treści głównej.</text:span></text:span></text:a></text:p>
      <text:p text:style-name="P29"><text:span text:style-name="CharStyle24"><text:span text:style-name="T7"/></text:span></text:p>
      <text:p text:style-name="P31"><text:bookmark-start text:name="Przypis32."/><text:span text:style-name="CharStyle24"><text:span text:style-name="T148">Przypis 32.</text:span></text:span><text:bookmark-end text:name="Przypis32."/><text:span text:style-name="CharStyle24"><text:span text:style-name="T148"> Por. A. Ziębą, </text:span></text:span><text:span text:style-name="CharStyle24"><text:span text:style-name="T134">Parlament Wielkiej Brytanii</text:span></text:span><text:span text:style-name="CharStyle24"><text:span text:style-name="T148">, Wydawnictwo Sejmowe, Warszawa 1994; por. M. Mycielski, </text:span></text:span><text:span text:style-name="CharStyle24"><text:span text:style-name="T134">Parlamentaryzm brytyjski</text:span></text:span><text:span text:style-name="CharStyle24"><text:span text:style-name="T148">, Wydawnictwo Sejmowe, Warszawa 1992; por. P. Mikuli, </text:span></text:span><text:span text:style-name="CharStyle24"><text:span text:style-name="T134">Zasada podziału władz a ustrój brytyjski</text:span></text:span><text:span text:style-name="CharStyle24"><text:span text:style-name="T148">, Wydawnictwo Sejmowe, Warszawa 2006; por. A. Meszorer, </text:span></text:span><text:span text:style-name="CharStyle24"><text:span text:style-name="T134">Brytyjski system parlamentarny w zarysie</text:span></text:span><text:span text:style-name="CharStyle24"><text:span text:style-name="T148">, PWN, Warszawa 1962; por. A. Sybilla Bidwell, </text:span></text:span><text:span text:style-name="CharStyle24"><text:span text:style-name="T134">Blaski i cienie parlamentaryzmu brytyjskiego</text:span></text:span><text:span text:style-name="CharStyle24"><text:span text:style-name="T148">, Wydawnictwo Trio, Warszawa 2004. </text:span></text:span><text:a xlink:type="simple" xlink:href="#p.32" text:style-name="Internet_20_link" text:visited-style-name="Visited_20_Internet_20_Link"><text:span text:style-name="CharStyle24"><text:span text:style-name="T7">Wróć do treści głównej.</text:span></text:span></text:a></text:p>
      <text:p text:style-name="P31"><text:span text:style-name="CharStyle24"><text:span text:style-name="T7"/></text:span></text:p>
      <text:p text:style-name="P33"><text:bookmark-start text:name="Przypis33."/><text:span text:style-name="CharStyle24"><text:span text:style-name="T149">Przypis </text:span></text:span><text:span text:style-name="CharStyle24"><text:span text:style-name="T99">33.</text:span></text:span><text:bookmark-end text:name="Przypis33."/><text:span text:style-name="CharStyle24"><text:span text:style-name="T99"> Por. W. Frame, </text:span></text:span><text:span text:style-name="CharStyle24"><text:span text:style-name="T114">The House of Lords, 1911-1949,</text:span></text:span><text:span text:style-name="CharStyle24"><text:span text:style-name="T99"> [w:] </text:span></text:span><text:span text:style-name="CharStyle24"><text:span text:style-name="T114">A Short History of Parliament: England, Great Britain, United Kingdom, Scotland and Ireland</text:span></text:span><text:span text:style-name="CharStyle24"><text:span text:style-name="T99">, red. C. Jones, </text:span></text:span><text:span text:style-name="CharStyle24"><text:span text:style-name="T106">The Boydell Press, Woodbridge, Suffolk</text:span></text:span><text:span text:style-name="CharStyle24"><text:span text:style-name="T99"> 2009, s. 211-224.</text:span></text:span><text:span text:style-name="CharStyle24"><text:span text:style-name="T148"> </text:span></text:span><text:a xlink:type="simple" xlink:href="#p.33" text:style-name="Internet_20_link" text:visited-style-name="Visited_20_Internet_20_Link"><text:span text:style-name="CharStyle24"><text:span text:style-name="T7">Wróć do treści głównej.</text:span></text:span></text:a></text:p>
      <text:p text:style-name="P32"><text:span text:style-name="CharStyle24"><text:span text:style-name="T99"/></text:span></text:p>
      <text:p text:style-name="P33"><text:bookmark-start text:name="Przypis34."/><text:span text:style-name="CharStyle24"><text:span text:style-name="T149">Przypis 34.</text:span></text:span><text:bookmark-end text:name="Przypis34."/><text:span text:style-name="CharStyle24"><text:span text:style-name="T149"> Por. N. Parpworth, </text:span></text:span><text:span text:style-name="CharStyle24"><text:span text:style-name="T116">Constitutional and Administrative Law</text:span></text:span><text:span text:style-name="CharStyle24"><text:span text:style-name="T109">, Oxford University Press</text:span></text:span><text:span text:style-name="CharStyle24"><text:span text:style-name="T149">, Oxford 2012, s. 126. Por. E. Gdulewicz, W. Kręcisz,</text:span></text:span><text:span text:style-name="CharStyle24"><text:span text:style-name="T135"> Ustrój polityczny Wielkiej Brytanii</text:span></text:span><text:span text:style-name="CharStyle24"><text:span text:style-name="T149">, [w:] </text:span></text:span><text:span text:style-name="CharStyle24"><text:span text:style-name="T135">Ustroje państw współczesnych</text:span></text:span><text:span text:style-name="CharStyle24"><text:span text:style-name="T149">, dz. cyt., s. 44. </text:span></text:span><text:a xlink:type="simple" xlink:href="#p.34" text:style-name="Internet_20_link" text:visited-style-name="Visited_20_Internet_20_Link"><text:span text:style-name="CharStyle24"><text:span text:style-name="T7">Wróć do treści głównej.</text:span></text:span></text:a></text:p>
      <text:p text:style-name="P33"><text:span text:style-name="CharStyle24"><text:span text:style-name="T7"/></text:span></text:p>
      <text:p text:style-name="P35"><text:bookmark-start text:name="Przypis35."/><text:soft-page-break/><text:span text:style-name="CharStyle24"><text:span text:style-name="T173">Przypis </text:span></text:span><text:span text:style-name="CharStyle24"><text:span text:style-name="T99">35.</text:span></text:span><text:bookmark-end text:name="Przypis35."/><text:span text:style-name="CharStyle24"><text:span text:style-name="T99"> Por. tekst ustawy: </text:span></text:span><text:span text:style-name="CharStyle24"><text:span text:style-name="T114">House of Lords Act 1999 (c. 34)</text:span></text:span><text:span text:style-name="CharStyle24"><text:span text:style-name="T106">, The Parliament of the United Kingdom</text:span></text:span><text:span text:style-name="CharStyle24"><text:span text:style-name="T99">, </text:span></text:span><text:a xlink:type="simple" xlink:href="http://www.legislation.gov.uk/ukpga/1999/34/contents" text:style-name="Internet_20_link" text:visited-style-name="Visited_20_Internet_20_Link"><text:span text:style-name="CharStyle24"><text:span text:style-name="T99">http://www.legislation.gov.uk/ukpga/1999/34/contents</text:span></text:span></text:a><text:span text:style-name="CharStyle24"><text:span text:style-name="T99"> (dostęp: 22.09.2012).</text:span></text:span><text:span text:style-name="CharStyle24"><text:span text:style-name="T149"> </text:span></text:span><text:a xlink:type="simple" xlink:href="#p.35" text:style-name="Internet_20_link" text:visited-style-name="Visited_20_Internet_20_Link"><text:span text:style-name="CharStyle24"><text:span text:style-name="T7">Wróć do treści głównej.</text:span></text:span></text:a></text:p>
      <text:p text:style-name="P35"><text:span text:style-name="CharStyle24"><text:span text:style-name="T99"/></text:span></text:p>
      <text:p text:style-name="P35"><text:bookmark-start text:name="Przypis36."/><text:span text:style-name="CharStyle24"><text:span text:style-name="T173">Przypis 36.</text:span></text:span><text:bookmark-end text:name="Przypis36."/><text:span text:style-name="CharStyle24"><text:span text:style-name="T173"> Por. </text:span></text:span><text:span text:style-name="CharStyle24"><text:span text:style-name="T117">House of Lords - Annual Report, 1999-2000</text:span></text:span><text:span text:style-name="CharStyle24"><text:span text:style-name="T110">, House of Lords Publications, The Parliament of the United Kingdom</text:span></text:span><text:span text:style-name="CharStyle24"><text:span text:style-name="T173">, London 2000, </text:span></text:span><text:a xlink:type="simple" xlink:href="http://www.publications.parliament.uk/piOldl99900/ldbrief/10402.htm" text:style-name="Internet_20_link" text:visited-style-name="Visited_20_Internet_20_Link"><text:span text:style-name="CharStyle24"><text:span text:style-name="T173">http://www.publications.parliament.uk/piOldl99900/ldbrief/10402.htm</text:span></text:span></text:a><text:span text:style-name="CharStyle24"><text:span text:style-name="T173"> (dostęp: 22.09.2012). </text:span></text:span><text:a xlink:type="simple" xlink:href="#p.36" text:style-name="Internet_20_link" text:visited-style-name="Visited_20_Internet_20_Link"><text:span text:style-name="CharStyle24"><text:span text:style-name="T7">Wróć do treści głównej.</text:span></text:span></text:a></text:p>
      <text:p text:style-name="P35"><text:span text:style-name="CharStyle24"><text:span text:style-name="T7"/></text:span></text:p>
      <text:p text:style-name="P36"><text:bookmark-start text:name="Przypis37."/><text:span text:style-name="CharStyle24"><text:span text:style-name="T174">Przypis </text:span></text:span><text:span text:style-name="CharStyle24"><text:span text:style-name="T99">37.</text:span></text:span><text:bookmark-end text:name="Przypis37."/><text:span text:style-name="CharStyle24"><text:span text:style-name="T99"> Por. A . Pułło, </text:span></text:span><text:span text:style-name="CharStyle24"><text:span text:style-name="T127">U</text:span></text:span><text:span text:style-name="CharStyle24"><text:span text:style-name="T136">s</text:span></text:span><text:span text:style-name="CharStyle24"><text:span text:style-name="T127">troje p</text:span></text:span><text:span text:style-name="CharStyle24"><text:span text:style-name="T136">a</text:span></text:span><text:span text:style-name="CharStyle24"><text:span text:style-name="T127">ń</text:span></text:span><text:span text:style-name="CharStyle24"><text:span text:style-name="T136">s</text:span></text:span><text:span text:style-name="CharStyle24"><text:span text:style-name="T127">tw współczesnych</text:span></text:span><text:span text:style-name="CharStyle24"><text:span text:style-name="T99">, dz. cyt., s. 66.</text:span></text:span><text:span text:style-name="CharStyle24"><text:span text:style-name="T173"> </text:span></text:span><text:a xlink:type="simple" xlink:href="#p.37" text:style-name="Internet_20_link" text:visited-style-name="Visited_20_Internet_20_Link"><text:span text:style-name="CharStyle24"><text:span text:style-name="T7">Wróć do treści głównej.</text:span></text:span></text:a></text:p>
      <text:p text:style-name="P36"><text:span text:style-name="CharStyle24"><text:span text:style-name="T99"/></text:span></text:p>
      <text:p text:style-name="P36"><text:bookmark-start text:name="Przypis38."/><text:span text:style-name="CharStyle24"><text:span text:style-name="T174">Przypis </text:span></text:span><text:span text:style-name="CharStyle24"><text:span text:style-name="T99">38.</text:span></text:span><text:bookmark-end text:name="Przypis38."/><text:span text:style-name="CharStyle24"><text:span text:style-name="T99"> Liczba nie jest stała, nie ma ustalonego ustawowo limitu ilości lordów. W szacunkach nie uwzględnia się m.in. posłów Parlamentu Europejskiego i przedstawicieli władzy sądowniczej, którym prawo zabrania łączenia sprawowanych funkcji z mandatem parlamentarnym (łącznie 51 osób). </text:span></text:span><text:span text:style-name="CharStyle24"><text:span text:style-name="T114">Lords by party and type of peerage</text:span></text:span><text:span text:style-name="CharStyle24"><text:span text:style-name="T99">, 02.07.2012, </text:span></text:span><text:span text:style-name="CharStyle24"><text:span text:style-name="T106">The Parliament of the United Kingdom</text:span></text:span><text:span text:style-name="CharStyle24"><text:span text:style-name="T99">, &lt;</text:span></text:span><text:a xlink:type="simple" xlink:href="http://www.parliament.uk/mps-lords-and-offices/lords/lords-by-type-and-party/" text:style-name="Internet_20_link" text:visited-style-name="Visited_20_Internet_20_Link"><text:span text:style-name="CharStyle24"><text:span text:style-name="T99">http://www.parliament.uk/mps-lords-and-offices/lords/lords-by-type-and-party/</text:span></text:span></text:a><text:span text:style-name="CharStyle24"><text:span text:style-name="T99">&gt; (dostęp: 22.09.2012).</text:span></text:span><text:span text:style-name="CharStyle24"><text:span text:style-name="T173"> </text:span></text:span><text:a xlink:type="simple" xlink:href="#p.38" text:style-name="Internet_20_link" text:visited-style-name="Visited_20_Internet_20_Link"><text:span text:style-name="CharStyle24"><text:span text:style-name="T7">Wróć do treści głównej.</text:span></text:span></text:a></text:p>
      <text:p text:style-name="P36"><text:span text:style-name="CharStyle24"><text:span text:style-name="T99"/></text:span></text:p>
      <text:p text:style-name="P36"><text:bookmark-start text:name="Przypis39."/><text:span text:style-name="CharStyle24"><text:span text:style-name="T174">Przypis 39.</text:span></text:span><text:bookmark-end text:name="Przypis39."/><text:span text:style-name="CharStyle24"><text:span text:style-name="T174"> Lordowie partyjni stanowią zdecydowaną większość w Izbie Lordów (529 z 765 parów, wg danych z </text:span></text:span><text:span text:style-name="CharStyle24"><text:span text:style-name="T179">lipca </text:span></text:span><text:span text:style-name="CharStyle24"><text:span text:style-name="T174">2012). Por. tamże. </text:span></text:span><text:a xlink:type="simple" xlink:href="#p.39" text:style-name="Internet_20_link" text:visited-style-name="Visited_20_Internet_20_Link"><text:span text:style-name="CharStyle24"><text:span text:style-name="T7">Wróć do treści głównej.</text:span></text:span></text:a></text:p>
      <text:p text:style-name="P36"><text:span text:style-name="CharStyle24"><text:span text:style-name="T7"/></text:span></text:p>
      <text:p text:style-name="P38"><text:bookmark-start text:name="Przypis40."/><text:span text:style-name="CharStyle24"><text:span text:style-name="T153">Przypis </text:span></text:span><text:span text:style-name="CharStyle24"><text:span text:style-name="T99">40.</text:span></text:span><text:bookmark-end text:name="Przypis40."/><text:span text:style-name="CharStyle24"><text:span text:style-name="T99"> Por. A.W. Bradley, K.D. Ewing, </text:span></text:span><text:span text:style-name="CharStyle24"><text:span text:style-name="T114">Constitutional and Administrative Law</text:span></text:span><text:span text:style-name="CharStyle24"><text:span text:style-name="T99">, t. 1, </text:span></text:span><text:span text:style-name="CharStyle24"><text:span text:style-name="T106">Pearson Education Ltd., Harlow</text:span></text:span><text:span text:style-name="CharStyle24"><text:span text:style-name="T99"> 2007, s. 181.</text:span></text:span><text:span text:style-name="CharStyle24"><text:span text:style-name="T174"> </text:span></text:span><text:a xlink:type="simple" xlink:href="#p.40" text:style-name="Internet_20_link" text:visited-style-name="Visited_20_Internet_20_Link"><text:span text:style-name="CharStyle24"><text:span text:style-name="T7">Wróć do treści głównej.</text:span></text:span></text:a></text:p>
      <text:p text:style-name="P37"><text:span text:style-name="CharStyle24"><text:span text:style-name="T99"/></text:span></text:p>
      <text:p text:style-name="P38"><text:bookmark-start text:name="Przypis41."/><text:span text:style-name="CharStyle24"><text:span text:style-name="T153">Przypis </text:span></text:span><text:span text:style-name="CharStyle24"><text:span text:style-name="T99">41.</text:span></text:span><text:bookmark-end text:name="Przypis41."/><text:span text:style-name="CharStyle24"><text:span text:style-name="T99"> Por. A.W. Bradley, K.D. Ewing, </text:span></text:span><text:span text:style-name="CharStyle24"><text:span text:style-name="T114">Constitutional and Administrative Law</text:span></text:span><text:span text:style-name="CharStyle24"><text:span text:style-name="T99">, t. 1, </text:span></text:span><text:span text:style-name="CharStyle24"><text:span text:style-name="T106">Pearson Education Ltd., Harlow</text:span></text:span><text:span text:style-name="CharStyle24"><text:span text:style-name="T99"> 2007, s. 182-183.</text:span></text:span><text:span text:style-name="CharStyle24"><text:span text:style-name="T174"> </text:span></text:span><text:a xlink:type="simple" xlink:href="#p.41" text:style-name="Internet_20_link" text:visited-style-name="Visited_20_Internet_20_Link"><text:span text:style-name="CharStyle24"><text:span text:style-name="T7">Wróć do treści głównej.</text:span></text:span></text:a></text:p>
      <text:p text:style-name="P37"><text:span text:style-name="CharStyle24"><text:span text:style-name="T99"/></text:span></text:p>
      <text:p text:style-name="P38"><text:bookmark-start text:name="Przypis42."/><text:span text:style-name="CharStyle24"><text:span text:style-name="T153">Przypis 42.</text:span></text:span><text:bookmark-end text:name="Przypis42."/><text:span text:style-name="CharStyle24"><text:span text:style-name="T153"> Por. W.D. Rubinstein, </text:span></text:span><text:span text:style-name="CharStyle24"><text:span text:style-name="T118">Twentieth-Century Britain: A Political History,</text:span></text:span><text:span text:style-name="CharStyle24"><text:span text:style-name="T153"> </text:span></text:span><text:span text:style-name="CharStyle24"><text:span text:style-name="T111">Palgrave Macmillan, New York</text:span></text:span><text:span text:style-name="CharStyle24"><text:span text:style-name="T153"> 2003, s. 62. </text:span></text:span><text:a xlink:type="simple" xlink:href="#p.42" text:style-name="Internet_20_link" text:visited-style-name="Visited_20_Internet_20_Link"><text:span text:style-name="CharStyle24"><text:span text:style-name="T7">Wróć do treści głównej.</text:span></text:span></text:a></text:p>
      <text:p text:style-name="P38"><text:span text:style-name="CharStyle24"><text:span text:style-name="T7"/></text:span></text:p>
      <text:p text:style-name="P39"><text:bookmark-start text:name="Przypis43."/><text:span text:style-name="CharStyle24"><text:span text:style-name="T154">Przypis </text:span></text:span><text:span text:style-name="CharStyle24"><text:span text:style-name="T99">43.</text:span></text:span><text:bookmark-end text:name="Przypis43."/><text:span text:style-name="CharStyle24"><text:span text:style-name="T99"> Por. A.W. Bradley, K.D. Ewing, </text:span></text:span><text:span text:style-name="CharStyle24"><text:span text:style-name="T114">Constitutional and Administrative Law</text:span></text:span><text:span text:style-name="CharStyle24"><text:span text:style-name="T99">, dz. cyt., s. 182.</text:span></text:span><text:span text:style-name="CharStyle24"><text:span text:style-name="T153"> </text:span></text:span><text:a xlink:type="simple" xlink:href="#p.43" text:style-name="Internet_20_link" text:visited-style-name="Visited_20_Internet_20_Link"><text:span text:style-name="CharStyle24"><text:span text:style-name="T7">Wróć do treści głównej.</text:span></text:span></text:a></text:p>
      <text:p text:style-name="P39"><text:span text:style-name="CharStyle24"><text:span text:style-name="T99"/></text:span></text:p>
      <text:p text:style-name="P39"><text:bookmark-start text:name="Przypis44."/><text:soft-page-break/><text:span text:style-name="CharStyle24"><text:span text:style-name="T154">Przypis </text:span></text:span><text:span text:style-name="CharStyle24"><text:span text:style-name="T99">44.</text:span></text:span><text:bookmark-end text:name="Przypis44."/><text:span text:style-name="CharStyle24"><text:span text:style-name="T99"> Por. </text:span></text:span><text:span text:style-name="CharStyle24"><text:span text:style-name="T114">Bishops in the House of Lords</text:span></text:span><text:span text:style-name="CharStyle24"><text:span text:style-name="T106">, The Church of England</text:span></text:span><text:span text:style-name="CharStyle24"><text:span text:style-name="T99">, 2012 </text:span></text:span><text:a xlink:type="simple" xlink:href="http://www.churchofengland.org/our-views/the-church-in-parliament/bish-ops-in-the-house-of-lords.aspx" text:style-name="Internet_20_link" text:visited-style-name="Visited_20_Internet_20_Link"><text:span text:style-name="CharStyle24"><text:span text:style-name="T154">http://www.churchofengland.org/our-views/the-church-in-parliament/bish-ops-in-the-house-of-lords.aspx</text:span></text:span></text:a><text:span text:style-name="CharStyle24"><text:span text:style-name="T99"> (dostęp: 22.09.2012).</text:span></text:span><text:span text:style-name="CharStyle24"><text:span text:style-name="T153"> </text:span></text:span><text:a xlink:type="simple" xlink:href="#p.44" text:style-name="Internet_20_link" text:visited-style-name="Visited_20_Internet_20_Link"><text:span text:style-name="CharStyle24"><text:span text:style-name="T7">Wróć do treści głównej.</text:span></text:span></text:a></text:p>
      <text:p text:style-name="P39"><text:span text:style-name="CharStyle24"><text:span text:style-name="T99"/></text:span></text:p>
      <text:p text:style-name="P39"><text:bookmark-start text:name="Przypis45."/><text:span text:style-name="CharStyle24"><text:span text:style-name="T154">Przypis 45.</text:span></text:span><text:bookmark-end text:name="Przypis45."/><text:span text:style-name="CharStyle24"><text:span text:style-name="T154"> Por. K. Sobiepanek, </text:span></text:span><text:span text:style-name="CharStyle24"><text:span text:style-name="T137">Historia pewnej ustawy, czyli niereformowalna Izba</text:span></text:span><text:span text:style-name="CharStyle24"><text:span text:style-name="T139">…</text:span></text:span><text:span text:style-name="CharStyle24"><text:span text:style-name="T137"> Gmin?</text:span></text:span><text:span text:style-name="CharStyle24"><text:span text:style-name="T154">, „Portal Spraw Zagranicznych", 17.08.2012, </text:span></text:span><text:a xlink:type="simple" xlink:href="http://www.psz.pl/%20tekst-42075/Katarzyna-Sobiepanek-Historia-pewnej-ustawy-czyli-niere-formowalna-Izba-Gmin" text:style-name="Internet_20_link" text:visited-style-name="Visited_20_Internet_20_Link"><text:span text:style-name="CharStyle24"><text:span text:style-name="T154">http://www.psz.pl/ tekst-42075/Katarzyna-Sobiepanek-Historia-pewnej-ustawy-czyli-niere-formowalna-Izba-Gmin</text:span></text:span></text:a><text:span text:style-name="CharStyle24"><text:span text:style-name="T154"> (dostęp: 22.09.2012). </text:span></text:span><text:a xlink:type="simple" xlink:href="#p.45" text:style-name="Internet_20_link" text:visited-style-name="Visited_20_Internet_20_Link"><text:span text:style-name="CharStyle24"><text:span text:style-name="T7">Wróć do treści głównej.</text:span></text:span></text:a></text:p>
      <text:p text:style-name="P39"><text:span text:style-name="CharStyle24"><text:span text:style-name="T7"/></text:span></text:p>
      <text:p text:style-name="P42"><text:bookmark-start text:name="Przypis46."/><text:span text:style-name="CharStyle24"><text:span text:style-name="T156">Przypis </text:span></text:span><text:span text:style-name="CharStyle24"><text:span text:style-name="T99">46.</text:span></text:span><text:bookmark-end text:name="Przypis46."/><text:span text:style-name="CharStyle24"><text:span text:style-name="T99"> Por. M. Kettle, </text:span></text:span><text:span text:style-name="CharStyle24"><text:span text:style-name="T114">Nick Clegg's House of Lords reform is folly. Abolition would be a better option</text:span></text:span><text:span text:style-name="CharStyle24"><text:span text:style-name="T99">, „</text:span></text:span><text:span text:style-name="CharStyle24"><text:span text:style-name="T106">The Guardian</text:span></text:span><text:span text:style-name="CharStyle24"><text:span text:style-name="T99">", 02.06.2011, </text:span></text:span><text:a xlink:type="simple" xlink:href="http://www.guardian.co.uk/commentisfree/201%20l/jun/02/cleggs-lords-reform-abolition-better" text:style-name="Internet_20_link" text:visited-style-name="Visited_20_Internet_20_Link"><text:span text:style-name="CharStyle24"><text:span text:style-name="T156">http://www.guardian.co.uk/commentisfree/201 l/jun/02/cleggs-lords-reform-abolition-better</text:span></text:span></text:a><text:span text:style-name="CharStyle24"><text:span text:style-name="T156"> </text:span></text:span><text:span text:style-name="CharStyle24"><text:span text:style-name="T99">(dostęp: 22.09.2012).</text:span></text:span><text:span text:style-name="CharStyle24"><text:span text:style-name="T154"> </text:span></text:span><text:a xlink:type="simple" xlink:href="#p.46" text:style-name="Internet_20_link" text:visited-style-name="Visited_20_Internet_20_Link"><text:span text:style-name="CharStyle24"><text:span text:style-name="T7">Wróć do treści głównej.</text:span></text:span></text:a></text:p>
      <text:p text:style-name="P41"><text:span text:style-name="CharStyle24"><text:span text:style-name="T99"/></text:span></text:p>
      <text:p text:style-name="P42"><text:bookmark-start text:name="Przypis47."/><text:span text:style-name="CharStyle24"><text:span text:style-name="T156">Przypis </text:span></text:span><text:span text:style-name="CharStyle24"><text:span text:style-name="T99">47.</text:span></text:span><text:bookmark-end text:name="Przypis47."/><text:span text:style-name="CharStyle24"><text:span text:style-name="T99"> </text:span></text:span><text:span text:style-name="CharStyle24"><text:span text:style-name="T114">Lording It: Constitutional Reform</text:span></text:span><text:span text:style-name="CharStyle24"><text:span text:style-name="T106">, „The Economist"</text:span></text:span><text:span text:style-name="CharStyle24"><text:span text:style-name="T99">, 14.07.2012, </text:span></text:span><text:a xlink:type="simple" xlink:href="http://www.economist.com/node/21558574" text:style-name="Internet_20_link" text:visited-style-name="Visited_20_Internet_20_Link"><text:span text:style-name="CharStyle24"><text:span text:style-name="T156">http://www.economist.com/node/21558574</text:span></text:span></text:a><text:span text:style-name="CharStyle24"><text:span text:style-name="T99">, (dostęp: 22.09.2012).</text:span></text:span><text:span text:style-name="CharStyle24"><text:span text:style-name="T154"> </text:span></text:span><text:a xlink:type="simple" xlink:href="#p.47" text:style-name="Internet_20_link" text:visited-style-name="Visited_20_Internet_20_Link"><text:span text:style-name="CharStyle24"><text:span text:style-name="T7">Wróć do treści głównej.</text:span></text:span></text:a></text:p>
      <text:p text:style-name="P41"><text:span text:style-name="CharStyle24"><text:span text:style-name="T99"/></text:span></text:p>
      <text:p text:style-name="P42"><text:bookmark-start text:name="Przypis48."/><text:span text:style-name="CharStyle24"><text:span text:style-name="T156">Przypis 48.</text:span></text:span><text:bookmark-end text:name="Przypis48."/><text:span text:style-name="CharStyle24"><text:span text:style-name="T156"> Por. oficjalny raport sporządzony dla Izby Lordów: I. Cruse, </text:span></text:span><text:span text:style-name="CharStyle24"><text:span text:style-name="T119">Public Attitudes Towards the House of Lords and House of Lords Reform</text:span></text:span><text:span text:style-name="CharStyle24"><text:span text:style-name="T156">, 26.07.2012, </text:span></text:span><text:span text:style-name="CharStyle24"><text:span text:style-name="T112">House of Lords, Library Note</text:span></text:span><text:span text:style-name="CharStyle24"><text:span text:style-name="T156">. </text:span></text:span><text:a xlink:type="simple" xlink:href="#p.48" text:style-name="Internet_20_link" text:visited-style-name="Visited_20_Internet_20_Link"><text:span text:style-name="CharStyle24"><text:span text:style-name="T7">Wróć do treści głównej.</text:span></text:span></text:a></text:p>
      <text:p text:style-name="P42"><text:span text:style-name="CharStyle24"><text:span text:style-name="T7"/></text:span></text:p>
      <text:p text:style-name="P44"><text:bookmark-start text:name="Przypis49."/><text:span text:style-name="T157">Przypis </text:span><text:span text:style-name="T99">49.</text:span><text:bookmark-end text:name="Przypis49."/><text:span text:style-name="T99"> Por. </text:span><text:span text:style-name="T120">An Elected Second Chamber. Further Reform of the House of Lords</text:span><text:span text:style-name="T105">, Her Majesty's Stationery Office</text:span><text:span text:style-name="T99">, London 2008, </text:span><text:a xlink:type="simple" xlink:href="http://www..offlclal-documents. gov.uk/document/cm74/7438/7438.pdf" text:style-name="Internet_20_link" text:visited-style-name="Visited_20_Internet_20_Link"><text:span text:style-name="T99">http://w</text:span></text:a><text:a xlink:type="simple" xlink:href="http://www..offlclal-documents. gov.uk/document/cm74/7438/7438.pdf" text:style-name="Internet_20_link" text:visited-style-name="Visited_20_Internet_20_Link"><text:span text:style-name="T175">ww.</text:span></text:a><text:a xlink:type="simple" xlink:href="http://www..offlclal-documents. gov.uk/document/cm74/7438/7438.pdf" text:style-name="Internet_20_link" text:visited-style-name="Visited_20_Internet_20_Link"><text:span text:style-name="T99">.offlclal-documents. gov.uk/document/cm74/7438/7438.pdf</text:span></text:a><text:span text:style-name="T99">, s. 9 (dostęp: 22.09.2012).</text:span><text:span text:style-name="CharStyle24"><text:span text:style-name="T156"> </text:span></text:span><text:a xlink:type="simple" xlink:href="#p.49" text:style-name="Internet_20_link" text:visited-style-name="Visited_20_Internet_20_Link"><text:span text:style-name="CharStyle24"><text:span text:style-name="T7">Wróć do treści głównej.</text:span></text:span></text:a></text:p>
      <text:p text:style-name="P64"/>
      <text:p text:style-name="P44"><text:bookmark-start text:name="Przypis50."/><text:span text:style-name="T157">Przypis </text:span><text:span text:style-name="T99">50.</text:span><text:bookmark-end text:name="Przypis50."/><text:span text:style-name="T99"> Por. pkt. 6 umowy koalicyjnej w: </text:span><text:span text:style-name="T120">Conservative Liberal Democrat coalition negotiations: Agreements reached</text:span><text:span text:style-name="T99">, 11.05.2010, Strona internetowa brytyjskiej Partii Konserwatywnej, </text:span><text:a xlink:type="simple" xlink:href="http://www.conservatives.com/News/News_sto-ries/2010/05/Coalition_Agreement_published.aspx" text:style-name="Internet_20_link" text:visited-style-name="Visited_20_Internet_20_Link"><text:span text:style-name="T99">http://www.conservatives.com/News/News_sto-ries/2010/05/Coalition_Agreement_published.aspx</text:span></text:a><text:span text:style-name="T99"> (dostęp: 22.09.2012).</text:span><text:span text:style-name="CharStyle24"><text:span text:style-name="T156"> </text:span></text:span><text:a xlink:type="simple" xlink:href="#p.50" text:style-name="Internet_20_link" text:visited-style-name="Visited_20_Internet_20_Link"><text:span text:style-name="CharStyle24"><text:span text:style-name="T7">Wróć do treści głównej.</text:span></text:span></text:a></text:p>
      <text:p text:style-name="P43"><text:span text:style-name="CharStyle24"><text:span text:style-name="T7"/></text:span></text:p>
      <text:p text:style-name="P44"><text:bookmark-start text:name="Przypis51."/><text:span text:style-name="CharStyle24"><text:span text:style-name="T8">Przypis </text:span></text:span><text:span text:style-name="CharStyle24"><text:span text:style-name="T7">51.</text:span></text:span><text:bookmark-end text:name="Przypis51."/><text:span text:style-name="CharStyle24"><text:span text:style-name="T7"> Por. </text:span></text:span><text:span text:style-name="CharStyle24"><text:span text:style-name="T11">House of Lords Reform Bill 2012-13</text:span></text:span><text:span text:style-name="CharStyle24"><text:span text:style-name="T12">, The Parliament of the United Kingdom</text:span></text:span><text:span text:style-name="CharStyle24"><text:span text:style-name="T7">, </text:span></text:span><text:a xlink:type="simple" xlink:href="http://services.parliament.uk/bills/2012-13/houseoflordsreform.html" text:style-name="Internet_20_link" text:visited-style-name="Visited_20_Internet_20_Link"><text:span text:style-name="CharStyle24"><text:span text:style-name="T7">http://services.parliament.uk/bills/2012-13/houseoflordsreform.html</text:span></text:span></text:a><text:span text:style-name="CharStyle24"><text:span text:style-name="T7"> (dostęp: 22.09.2012).</text:span></text:span><text:span text:style-name="CharStyle24"><text:span text:style-name="T156"> </text:span></text:span><text:a xlink:type="simple" xlink:href="#p.51" text:style-name="Internet_20_link" text:visited-style-name="Visited_20_Internet_20_Link"><text:span text:style-name="CharStyle24"><text:span text:style-name="T7">Wróć do treści głównej.</text:span></text:span></text:a></text:p>
      <text:p text:style-name="P44"><text:span text:style-name="CharStyle24"><text:span text:style-name="T7"/></text:span></text:p>
      <text:p text:style-name="P46"><text:bookmark-start text:name="Przypis52."/><text:soft-page-break/><text:span text:style-name="CharStyle24"><text:span text:style-name="T9">Przypis </text:span></text:span><text:span text:style-name="CharStyle24"><text:span text:style-name="T7">52.</text:span></text:span><text:bookmark-end text:name="Przypis52."/><text:span text:style-name="CharStyle24"><text:span text:style-name="T7"> Por. A. Grice, </text:span></text:span><text:span text:style-name="CharStyle24"><text:span text:style-name="T11">Coalition shaken as Cameron ducks out of vote on Lords</text:span></text:span><text:span text:style-name="CharStyle24"><text:span text:style-name="T12">, „The Independent"</text:span></text:span><text:span text:style-name="CharStyle24"><text:span text:style-name="T7">, 11.07.2012, </text:span></text:span><text:a xlink:type="simple" xlink:href="http://www.independent.co.uk/news/uk/politics/coalition-shaken-as-cameron-ducks-out-of-vote-on-lords-7932344.html" text:style-name="Internet_20_link" text:visited-style-name="Visited_20_Internet_20_Link"><text:span text:style-name="CharStyle24"><text:span text:style-name="T9">http://www.independent.co.uk/news/uk/politics/coalition-shaken-as-cameron-ducks-out-of-vote-on-lords-7932344.html</text:span></text:span></text:a><text:span text:style-name="CharStyle24"><text:span text:style-name="T7"> (dostęp: 22.09.2012).</text:span></text:span><text:span text:style-name="CharStyle24"><text:span text:style-name="T156"> </text:span></text:span><text:a xlink:type="simple" xlink:href="#p.52" text:style-name="Internet_20_link" text:visited-style-name="Visited_20_Internet_20_Link"><text:span text:style-name="CharStyle24"><text:span text:style-name="T7">Wróć do treści głównej.</text:span></text:span></text:a></text:p>
      <text:p text:style-name="P46"><text:span text:style-name="CharStyle24"><text:span text:style-name="T7"/></text:span></text:p>
      <text:p text:style-name="P47"><text:bookmark-start text:name="Przypis53."/><text:span text:style-name="T159">Przypis </text:span><text:span text:style-name="T99">53.</text:span><text:bookmark-end text:name="Przypis53."/><text:span text:style-name="T99"> Por. R. Pr</text:span><text:span text:style-name="T159">in</text:span><text:span text:style-name="T99">ce, </text:span><text:span text:style-name="T120">Louise Mensch: give us a referendum on Lords r</text:span><text:span text:style-name="T121">efor</text:span><text:span text:style-name="T120">m</text:span><text:span text:style-name="T105">, „</text:span><text:span text:style-name="T123">Th</text:span><text:span text:style-name="T105">e Telegraph"</text:span><text:span text:style-name="T99">, 14.07.2012, </text:span><text:a xlink:type="simple" xlink:href="http://www.telegraph.co.uk/news/politics/9394350/Louise-Mensch-give-us-a-referendum-on-Lords-reform.html" text:style-name="Internet_20_link" text:visited-style-name="Visited_20_Internet_20_Link"><text:span text:style-name="T159">http://www.telegraph.co.uk/news/politics/9394350/Louise-Mensch-give-us-a-referendum-on-Lords-reform.html</text:span></text:a><text:span text:style-name="T99"> (dostęp: 22. 09.2012). </text:span><text:a xlink:type="simple" xlink:href="#p.53" text:style-name="Internet_20_link" text:visited-style-name="Visited_20_Internet_20_Link"><text:span text:style-name="CharStyle24"><text:span text:style-name="T7">Wróć do treści głównej.</text:span></text:span></text:a></text:p>
      <text:p text:style-name="P65"/>
      <text:p text:style-name="P47"><text:bookmark-start text:name="Przypis54."/><text:span text:style-name="CharStyle24"><text:span text:style-name="T10">Przypis </text:span></text:span><text:span text:style-name="CharStyle24"><text:span text:style-name="T7">54.</text:span></text:span><text:bookmark-end text:name="Przypis54."/><text:span text:style-name="CharStyle24"><text:span text:style-name="T7"> Por. Bagehot: </text:span></text:span><text:span text:style-name="CharStyle24"><text:span text:style-name="T11">House Repairs</text:span></text:span><text:span text:style-name="CharStyle24"><text:span text:style-name="T12">, „The Economist"</text:span></text:span><text:span text:style-name="CharStyle24"><text:span text:style-name="T7">, 12.03.2012, </text:span></text:span><text:a xlink:type="simple" xlink:href="http://www.economist.com/node/21554517" text:style-name="Internet_20_link" text:visited-style-name="Visited_20_Internet_20_Link"><text:span text:style-name="CharStyle24"><text:span text:style-name="T10">http://www.economist.com/node/21554517</text:span></text:span></text:a><text:span text:style-name="CharStyle24"><text:span text:style-name="T7"> (dostęp: 22.09.2012). </text:span></text:span><text:a xlink:type="simple" xlink:href="#p.54" text:style-name="Internet_20_link" text:visited-style-name="Visited_20_Internet_20_Link"><text:span text:style-name="CharStyle24"><text:span text:style-name="T7">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MingLiU_HKSCS-ExtB" svg:font-family="MingLiU_HKSCS-ExtB"/>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Tekst_20_treści" style:display-name="Tekst treści"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indent="0.265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2.928cm" fo:margin-right="0cm" fo:text-indent="-2.293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Inne"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Podpis_20_tabeli" style:display-name="Podpis tabeli"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Spis_20_treści" style:display-name="Spis treści" style:family="paragraph" style:master-page-name="">
      <loext:graphic-properties draw:fill="solid" draw:fill-color="#ffffff" draw:opacity="100%"/>
      <style:paragraph-properties fo:margin-left="0.423cm" fo:margin-right="0cm" fo:text-align="justify"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text-align="center"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7" style:family="text" style:parent-style-name="CharStyle6">
      <style:text-properties fo:color="#000000" fo:language="pl" fo:country="PL" style:language-asian="pl" style:country-asian="PL" style:language-complex="pl" style:country-complex="PL"/>
    </style:style>
    <style:style style:name="CharStyle18" style:family="text" style:parent-style-name="CharStyle6">
      <style:text-properties fo:color="#000000" fo:language="pl" fo:country="PL" fo:font-style="italic" style:language-asian="pl" style:country-asian="PL" style:font-style-asian="italic" style:language-complex="pl" style:country-complex="PL" style:font-style-complex="italic"/>
    </style:style>
    <style:style style:name="CharStyle7" style:family="text" style:parent-style-name="CharStyle6">
      <style:text-properties fo:color="#000000" fo:language="pl" fo:country="PL" fo:font-style="italic" style:language-asian="pl" style:country-asian="PL" style:font-style-asian="italic" style:language-complex="pl" style:country-complex="PL" style:font-style-complex="italic"/>
    </style:style>
    <style:style style:name="CharStyle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2" style:family="text" style:parent-style-name="CharStyle11">
      <style:text-properties fo:color="#000000" fo:language="pl" fo:country="PL" style:language-asian="pl" style:country-asian="PL" style:language-complex="pl" style:country-complex="PL"/>
    </style:style>
    <style:style style:name="CharStyle1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39" style:family="text" style:parent-style-name="CharStyle37">
      <style:text-properties fo:color="#000000" fo:language="pl" fo:country="PL" style:language-asian="pl" style:country-asian="PL" style:language-complex="pl" style:country-complex="PL"/>
    </style:style>
    <style:style style:name="CharStyle38" style:family="text" style:parent-style-name="CharStyle37">
      <style:text-properties fo:color="#000000" fo:language="pl" fo:country="PL" fo:font-weight="bold" style:language-asian="pl" style:country-asian="PL" style:font-weight-asian="bold" style:language-complex="pl" style:country-complex="PL" style:font-weight-complex="bold"/>
    </style:style>
    <style:style style:name="CharStyle3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2" style:family="text" style:parent-style-name="CharStyle15">
      <style:text-properties fo:color="#000000" fo:language="pl" fo:country="PL" style:language-asian="pl" style:country-asian="PL" style:language-complex="pl" style:country-complex="PL"/>
    </style:style>
    <style:style style:name="CharStyle3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9" style:family="text" style:parent-style-name="CharStyle13">
      <style:text-properties fo:color="#000000" fo:language="pl" fo:country="PL" style:language-asian="pl" style:country-asian="PL" style:language-complex="pl" style:country-complex="PL"/>
    </style:style>
    <style:style style:name="CharStyle28" style:family="text" style:parent-style-name="CharStyle15">
      <style:text-properties fo:color="#000000" fo:language="pl" fo:country="PL" fo:font-style="italic" style:language-asian="pl" style:country-asian="PL" style:font-style-asian="italic" style:language-complex="pl" style:country-complex="PL" style:font-style-complex="italic"/>
    </style:style>
    <style:style style:name="CharStyle26" style:family="text" style:parent-style-name="CharStyle3">
      <style:text-properties fo:color="#000000" fo:language="pl" fo:country="PL" style:language-asian="pl" style:country-asian="PL" style:language-complex="pl" style:country-complex="PL"/>
    </style:style>
    <style:style style:name="CharStyle25" style:family="text" style:parent-style-name="CharStyle15">
      <style:text-properties fo:color="#000000" fo:language="pl" fo:country="PL" fo:font-weight="bold" style:language-asian="pl" style:country-asian="PL" style:font-weight-asian="bold" style:language-complex="pl" style:country-complex="PL" style:font-weight-complex="bold"/>
    </style:style>
    <style:style style:name="CharStyle21" style:family="text" style:parent-style-name="CharStyle18">
      <style:text-properties fo:color="#000000" fo:language="pl" fo:country="PL" fo:font-weight="bold" style:language-asian="pl" style:country-asian="PL" style:font-weight-asian="bold" style:language-complex="pl" style:country-complex="PL" style:font-weight-complex="bold"/>
    </style:style>
    <style:style style:name="CharStyle20" style:family="text" style:parent-style-name="CharStyle18">
      <style:text-properties fo:color="#000000" fo:language="pl" fo:country="PL" fo:font-style="italic" style:language-asian="pl" style:country-asian="PL" style:font-style-asian="italic" style:language-complex="pl" style:country-complex="PL" style:font-style-complex="italic"/>
    </style:style>
    <style:style style:name="CharStyle19" style:family="text" style:parent-style-name="CharStyle18">
      <style:text-properties fo:color="#000000" fo:language="pl" fo:country="PL" style:language-asian="pl" style:country-asian="PL" style:language-complex="pl" style:country-complex="PL"/>
    </style:style>
    <style:style style:name="CharStyle1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4" style:family="text" style:parent-style-name="CharStyle23">
      <style:text-properties fo:color="#000000" fo:language="pl" fo:country="PL" style:language-asian="pl" style:country-asian="PL" style:language-complex="pl" style:country-complex="PL"/>
    </style:style>
    <style:style style:name="CharStyle23" style:family="text" style:parent-style-name="DefaultFontStyle">
      <style:text-properties fo:font-style="normal" style:text-underline-style="none"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12T13:02:00</meta:creation-date>
    <dc:date>2020-09-11T12:42:51.301000000</dc:date>
    <meta:editing-duration>PT4H48M7S</meta:editing-duration>
    <meta:editing-cycles>60</meta:editing-cycles>
    <meta:generator>LibreOffice/6.4.1.2$Windows_X86_64 LibreOffice_project/4d224e95b98b138af42a64d84056446d09082932</meta:generator>
    <dc:title>Rola i pozycja ustrojowa izb wyższych we współczesnych demokracjach. Casus brytyjskiej Izby Lordów</dc:title>
    <meta:initial-creator>Tomasz Soroka</meta:initial-creator>
    <dc:subject>polityka, socjologia</dc:subject>
    <meta:keyword>bikameralizm; dwuizbowość; parlamentaryzm; izby wyższe; Izba Lordów; bicameralism; parliamentary system; upper chambers; House of Lords</meta:keyword>
    <meta:document-statistic meta:table-count="0" meta:image-count="0" meta:object-count="0" meta:page-count="29" meta:paragraph-count="212" meta:word-count="7776" meta:character-count="60443" meta:non-whitespace-character-count="52879"/>
  </office:meta>
</office:document-meta>
</file>