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7">
      <style:text-properties fo:language="de" style:language-asian="de" style:language-complex="de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FFFFFF"/>
    </style:style>
    <style:style style:family="text" style:name="T11" style:display-name="T1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" style:parent-style-name="Nagłówek #1">
      <style:paragraph-properties fo:background-color="transparent" fo:margin-top="0.000cm" fo:margin-bottom="0.000cm" fo:margin-left="0.000cm" fo:margin-right="0.741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205cm" fo:margin-left="0.035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" style:parent-style-name="Tekst treści (5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 (4)">
      <style:paragraph-properties fo:background-color="#000000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6" style:parent-style-name="Nagłówek lub stopka (2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2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>
      <style:paragraph-properties style:page-number="auto"/>
      <style:text-properties fo:font-size="5.pt" style:font-size-asian="5.pt" style:font-size-complex="5.pt"/>
    </style:style>
    <style:style style:family="paragraph" style:name="P31">
      <style:paragraph-properties style:page-number="auto"/>
      <style:text-properties fo:font-size="5.e-002pt" style:font-size-asian="5.e-002pt" style:font-size-complex="5.e-002pt"/>
    </style:style>
    <style:style style:family="paragraph" style:name="P3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2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2011" style:num-format="1" text:level="1" text:style-name="CharStyle17" style:num-prefix="(" style:num-suffix=")"/>
    </text:list-style>
    <text:list-style style:name="L2">
      <text:list-level-style-number text:start-value="0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B2B2B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"><draw:rect text:anchor-type="paragraph" draw:style-name="gr1" svg:width="0.644cm" svg:height="1.134cm" svg:x="16.676cm" svg:y="3.390cm"><text:p/></draw:rect></text:p>
        <text:p text:style-name="P2"><draw:frame draw:style-name="fr1" svg:x="3.545cm" svg:y="4.170cm" fo:min-width="1.379cm" fo:min-height="0.432cm" text:anchor-type="paragraph"><draw:text-box><text:p text:style-name="P21"><text:span text:style-name="CharStyle4">Recenzje</text:span></text:p></draw:text-box></draw:frame><draw:frame draw:style-name="fr2" svg:x="16.633cm" svg:y="4.136cm" fo:min-width="0.720cm" fo:min-height="0.501cm" text:anchor-type="paragraph"><draw:text-box><text:p text:style-name="P26"><text:span text:style-name="CharStyle7">153</text:span></text:p></draw:text-box></draw:frame><draw:frame draw:style-name="fr3" svg:x="3.570cm" svg:y="5.016cm" svg:width="13.555cm" svg:height="1.813cm" text:anchor-type="paragraph"><draw:text-box><text:p text:style-name="P24"><text:span text:style-name="CharStyle9">Mirosław Lakomy</text:span></text:p><text:h text:outline-level="0" text:style-name="P8"><text:bookmark-start text:name="bookmark0"/><text:span text:style-name="CharStyle11">Demokracja 2.0. Interakcja polityczna w nowych mediach<text:line-break/></text:span><text:span text:style-name="CharStyle12">Wyd. WAM, Kraków 2013, 404 s., ISBN 978-83-776793-8-8</text:span><text:bookmark-end text:name="bookmark0"/></text:h></draw:text-box></draw:frame><draw:frame draw:style-name="fr4" svg:x="3.579cm" svg:y="7.403cm" svg:width="6.689cm" svg:height="17.882cm" text:anchor-type="paragraph"><draw:text-box><text:p text:style-name="Tekst treści (3) + DropCap1">F<text:span text:style-name="CharStyle14">acebook, Twitter, YouTube czy Flickr to<text:line-break/>znane już chyba wszystkim przykłady me-<text:line-break/>diów społeczno ścio wy ch, które są kojarzone<text:line-break/>głównie z funkcją rozrywkową i informacyjną.<text:line-break/>Inne, znacznie szersze zastosowanie nowych<text:line-break/>mediów próbuje ukazać w swej interdyscypli-<text:line-break/>narnej dysertacji Mirosław Lakomy. Kluczową<text:line-break/>kwestią podjętą przez autora, i badaną na dwu<text:line-break/>różnych płaszczyznach, jest wpływ dynamicz-<text:line-break/>nie rozwijających się wirtualnych narzędzi ko-<text:line-break/>munikacyjnych na sferę polityki. Pierwsza<text:line-break/>z nich dotyczy problematyki działalności akto-<text:line-break/>rów politycznych w środowisku Web 2.0. Za-<text:line-break/>miarem autora jest uchwycenie odmienności<text:line-break/>powielanego przez nich wzorca zachowań<text:line-break/>w związku z koniecznością skutecznego dopa-<text:line-break/>sowania się do stylu i specyficznych gustów in-<text:line-break/>ternautów. Z drugiej strony autor skupia się na<text:line-break/>określeniu znaczenia nieformalnych elemen-<text:line-break/>tów demokracji obywatelskiej bazującej na me-<text:line-break/>diasferze społecznościowej.</text:span></text:p><text:p text:style-name="P17"><text:span text:style-name="CharStyle17">Książka ma charakter analityczny, podej-<text:line-break/>mujący zagadnienia na styku nauk politycz-<text:line-break/>nych, socjologii, kulturoznawstwa oraz nauki<text:line-break/>o mediach i komunikacji społecznej. Monogra-<text:line-break/>fia jest pozycją, której brakowało na polskim<text:line-break/>rynku wydawniczym, gdzie od </text:span><text:span text:style-name="T8">lat </text:span><text:span text:style-name="CharStyle17">są dostępne<text:line-break/>opracowania zbiorowe, traktujące podjętą<text:line-break/>przez Lakomego tematykę w sposób jedynie<text:line-break/>przyczynkowy. Natomiast w </text:span><text:span text:style-name="CharStyle18">Demokracji 2.0<text:line-break/></text:span><text:span text:style-name="CharStyle17">zarówno pole badawcze, </text:span><text:span text:style-name="T8">jak </text:span><text:span text:style-name="CharStyle17">i postawione tezy<text:line-break/>mają charakter problemów szerokiego zasięgu.<text:line-break/>Sformułowana przez Mirosława Łakomego hi-<text:line-break/>poteza weryfikuje spostrzeżenie, że „w XXI<text:line-break/>wieku rośnie rola nowych mediów </text:span><text:span text:style-name="T8">jako </text:span><text:span text:style-name="CharStyle17">platfor-<text:line-break/>my politycznej interakcji, tak w rozwiniętych<text:line-break/>demokracjach, jak i w państwach autorytar-<text:line-break/>nych, co można określić mianem demokracji<text:line-break/>2.0. Fenomen ten jest widoczny zarówno z per-<text:line-break/>spektywy elit politycznych, </text:span><text:span text:style-name="T8">jak </text:span><text:span text:style-name="CharStyle17">i społeczeń-<text:line-break/>stwa. Z jednej strony politycy coraz częściej<text:line-break/>wykorzystują potencjał </text:span><text:span text:style-name="T8">internetu </text:span><text:span text:style-name="CharStyle17">do zdobycia,</text:span></text:p></draw:text-box></draw:frame><draw:frame draw:style-name="fr5" svg:x="10.716cm" svg:y="7.403cm" svg:width="6.713cm" svg:height="17.882cm" text:anchor-type="paragraph"><draw:text-box><text:p text:style-name="P11"><text:span text:style-name="CharStyle17">utrzymania bądź sprawowania władzy. Z dru-<text:line-break/>giej, wraz ze wzrostem popularności serwisów<text:line-break/>społecznościowych, dynamicznie rośnie ich<text:line-break/>znaczenie </text:span><text:span text:style-name="T8">jako </text:span><text:span text:style-name="CharStyle17">platformy uświadamiania, mo-<text:line-break/>bilizacji czy partycypacji politycznej wybor-<text:line-break/>ców” (s. 19). W tych czterech zdaniach zawie-<text:line-break/>ra się niemal ogół podjętych przez autora zagad-<text:line-break/>nień, ujętych w książce w pięciu rozdziałach<text:line-break/>problemowych. W części otwierającej pozycję<text:line-break/>została zaprezentowana ewolucja nowych<text:line-break/>mediów na szerszym tle rozwoju technologii<text:line-break/>informacyjno-komunikacyjnej (ICT). Autor<text:line-break/>w wielkim skrócie przedstawił najważniejsze<text:line-break/>wydarzenia, znaczących ludzi i innowacyjne<text:line-break/>firmy, które zaważyły na obecnej formie i za-<text:line-break/>stosowaniach globalnej sieci. Rozdział z wiel-<text:line-break/>ką lekkością omawia problematykę przemian<text:line-break/>technologicznych i nawet laika płynnie wpro-<text:line-break/>wadza w meandry ewolucji </text:span><text:span text:style-name="T8">internetu. </text:span><text:span text:style-name="CharStyle17">Lako-<text:line-break/>niczność ujęcia jest uzasadniona wieloma do-<text:line-break/>stępnymi już na rynku wydawniczym pozycja-<text:line-break/>mi na temat historii internetu, dlatego ten szkic<text:line-break/>ma na celu podkreślenie dynamiki zmian i </text:span><text:span text:style-name="T8">nie-</text:span><text:span text:style-name="CharStyle17"><text:line-break/></text:span><text:span text:style-name="T8">jako </text:span><text:span text:style-name="CharStyle17">stanowi uzasadnienie tematyki podjętej<text:line-break/>w dysertacji. Natomiast niezwykle inspirująca<text:line-break/>- i należy przyznać nowatorska - jest zebrana<text:line-break/>i zinterpretowana deskrypcja ewolucji </text:span><text:span text:style-name="T8">interne-</text:span><text:span text:style-name="CharStyle17"><text:line-break/></text:span><text:span text:style-name="T8">tu</text:span><text:span text:style-name="CharStyle17"><text:s text:c="1"/>w III RP, w której szczególny nacisk został<text:line-break/>położony na odtworzenie historii polskich me-<text:line-break/>diów społecznościowych. Równocześnie przy-<text:line-break/>wołane zostaje wiele danych statystycznych<text:line-break/>ukazujących także socjodemograficzną ewolu-<text:line-break/>cję użytkowników polskiej sieci.</text:span></text:p><text:p text:style-name="P14"><text:span text:style-name="CharStyle17">Zarysowany w tytule </text:span><text:span text:style-name="T8">dyskurs </text:span><text:span text:style-name="CharStyle17">o nowym obli-<text:line-break/>czu demokracji został zaprezentowany w dru-<text:line-break/>gim i trzecim rozdziale książki. Autor prezentu-<text:line-break/>je myśl demokratyczną od czasów jej narodzin<text:line-break/>w starożytnej Grecji, po jej kryzys w czasach<text:line-break/>nam współczesnych, w konwencji akademickie-<text:line-break/>go wykładu. Ukazanie bieżących problemów te-<text:line-break/>go ustroju politycznego zostało naniesione na<text:line-break/>szerszy grunt funkcjonowania współczesnych</text:span></text:p></draw:text-box></draw:frame></text:p>
      </text:section>
      <text:section text:style-name="Sect1" text:name="Section1">
        <text:p text:style-name="P34"><draw:frame draw:style-name="fr6" svg:x="3.658cm" svg:y="4.641cm" fo:min-width="0.720cm" fo:min-height="0.506cm" text:anchor-type="paragraph"><draw:text-box><text:p text:style-name="P20"><text:span text:style-name="CharStyle21">154</text:span></text:p></draw:text-box></draw:frame><draw:frame draw:style-name="fr7" svg:x="16.104cm" svg:y="4.685cm" fo:min-width="1.379cm" fo:min-height="0.432cm" text:anchor-type="paragraph"><draw:text-box><text:p text:style-name="P25"><text:span text:style-name="CharStyle17">Recenzje</text:span></text:p></draw:text-box></draw:frame><draw:frame draw:style-name="fr8" svg:x="3.574cm" svg:y="5.447cm" svg:width="6.713cm" svg:height="20.422cm" text:anchor-type="paragraph"><draw:text-box><text:p text:style-name="P22"><text:span text:style-name="CharStyle17">społeczeństw, które od dekad przyjęło się nazy-<text:line-break/>wać informacyjnymi. Problemy te obejmują<text:line-break/>„zarzuty wobec mediów tradycyjnych (»czwar-<text:line-break/>ta« bądź »pierwsza władza«), jak i wobec wy-<text:line-break/>kształconych w ostatnich wiekach mechani-<text:line-break/>zmów przedstawicielskich. Fenomen społeczeń-<text:line-break/>stwa informacyjnego stanowi, z jednej strony,<text:line-break/>wyzwanie dla tych tradycyjnych mechanizmów<text:line-break/>demokracji, z drugiej natomiast, szansę na jej<text:line-break/>modernizację i przystosowanie do uwarunko-<text:line-break/>wań XXI wieku” (s. 136). Jak pisze autor „epo-<text:line-break/>ka hiperkomunikacji zmienia perspektywę po-<text:line-break/>strzegania nowych form organizacji procesów<text:line-break/>społecznych. W indywidualizującym się społe-<text:line-break/>czeństwie kontakty społeczne mają charakter<text:line-break/>coraz bardziej sieciowy, a coraz mniej grupowy<text:line-break/>czy klasowy” (s. 123). W obliczu tak gruntow-<text:line-break/>nych zmian przeobrażeniu ulegają także formy<text:line-break/>organizowania się jednostek, metody partycypa-<text:line-break/>cji czy agitacji politycznej. W tym kontekście<text:line-break/>autor odwołuje się do idei demokracji delibera-<text:line-break/>tywnej, wskazując, że internet stanowi przedłu-<text:line-break/>żenie sfery publicznej pozwalającej na interak-<text:line-break/>tywność i prowadzenie dialogu pomiędzy zaan-<text:line-break/>gażowanymi jednostkami. Era politycznej ko-<text:line-break/>munikacji bezpośredniej przeminęła, wchodząc<text:line-break/>w nową fazę rozmów zapośredniczonych przez<text:line-break/>globalne sieci, i równocześnie - odchodząc od<text:line-break/>elitaryzmu na rzecz egalitaryzmu. Jak się wyda-<text:line-break/>je, należy przez to rozumieć raczej potencjal-<text:line-break/>ność zaangażowania, aniżeli bezwzględną li-<text:line-break/>czebność sieciowych aktywistów, gdyż badania<text:line-break/>wyraźnie wskazują, że aktywnych uczestników-<text:line-break/>twórców w internecie jest mało, a zdecydowaną<text:line-break/>większość stanowią osoby pasywne czy to </text:span><text:span text:style-name="CharStyle18">on-,<text:line-break/></text:span><text:span text:style-name="CharStyle17">czy </text:span><text:span text:style-name="CharStyle18">offline.</text:span></text:p><text:p text:style-name="P28"><text:span text:style-name="CharStyle17">W kolejnej części pracy Mirosław Lakomy<text:line-break/>podejmuje się rozróżnienia pojęć e-demokracji<text:line-break/>od demokracji 2.0, twierdząc, że pierwsza kate-<text:line-break/>goria odnosi się do wykorzystania technologii<text:line-break/>ICT w ustroju demokratycznym (nie ma jednak<text:line-break/>wśród badaczy zgody co do zakresu i jakości<text:line-break/>tego wpływu), bądź to w związku z funkcjono-<text:line-break/>waniem administracji publicznej, bądź też ak-<text:line-break/>centując znaczenie nowych mediów w możli-<text:line-break/>wości dwustronnej komunikacji na osi poli-<text:line-break/>tyk-wyborca. Pojęcie demokracji 2.0 odnosi<text:line-break/>się natomiast bardziej do drugiego ze wspom-</text:span></text:p></draw:text-box></draw:frame><draw:frame draw:style-name="fr9" svg:x="10.761cm" svg:y="5.447cm" svg:width="6.689cm" svg:height="20.422cm" text:anchor-type="paragraph"><draw:text-box><text:p text:style-name="P19"><text:span text:style-name="CharStyle17">nianych aspektów, albowiem „idea demokracji<text:line-break/>2.0 opiera się na dwóch filarach. Pierwszym<text:line-break/>z nich jest wykorzystanie narzędzi Web 2.0<text:line-break/>przez rządzonych. </text:span><text:span text:style-name="CharStyle18">Demos</text:span><text:span text:style-name="CharStyle17"><text:s text:c="1"/>w tym rozumieniu to<text:line-break/>»sieciobywatele« </text:span><text:span text:style-name="CharStyle18">(netizens),</text:span><text:span text:style-name="CharStyle17"><text:s text:c="1"/>którzy wykorzy-<text:line-break/>stują nowe media jako narzędzia uczestnictwa<text:line-break/>politycznego w różnej skali, i na różnych<text:line-break/>szczeblach (lokalnym, państwowym, global-<text:line-break/>nym). [...] Drugim filarem demokracji 2.0 jest<text:line-break/>natomiast wykorzystanie nowych mediów jako<text:line-break/>narzędzia komunikowania przez elity politycz-<text:line-break/>ne w celu wywierania wpływu, zdobycia bądź<text:line-break/>utrzymania i sprawowania władzy, co określa-<text:line-break/>my mianem polityki 2.0” (s. 152-153). Wspo-<text:line-break/>mniane flary stanowią kanwę kolejnych roz-<text:line-break/>działów. W czwartym z nich Mirosław Lakomy<text:line-break/>wskazuje na nowe media jako narzędzia polity-<text:line-break/>ki 2.0, ukazując początki tego rodzaju działal-<text:line-break/>ności. A także polskie akcenty wykorzystania<text:line-break/>mediasfery społecznościowej do procesu wy-<text:line-break/>borczego oraz portale społecznościowe stano-<text:line-break/>wiące płaszczyznę oddziaływań polityków<text:line-break/>i partii politycznych. W tym rozdziale autor<text:line-break/>z niezwykłą swobodą dobrze prowadzonej nar-<text:line-break/>racji przeplata wątki jednostkowe (opinia </text:span><text:span text:style-name="T11">Hil-</text:span><text:span text:style-name="CharStyle17"><text:line-break/></text:span><text:span text:style-name="T11">lary</text:span><text:span text:style-name="CharStyle17"><text:s text:c="1"/>Clinton o portalach mikroblogowych)<text:line-break/>z wydarzeniami masowymi (rola Twittera<text:line-break/>w Zielonej Rewolucji w Iranie w 2009 roku);<text:line-break/>polskie (polska scena polityczna a nowe media)<text:line-break/>z zagranicznymi (francuskie kampanie prezy-<text:line-break/>denckie); kluczowe dla polityki międzynarodo-<text:line-break/>wej (znaczenie serwisu MyBo, czyli mybarac-<text:line-break/></text:span><text:span text:style-name="T11">kobama.com) </text:span><text:span text:style-name="CharStyle17">z tymi, z pozoru mało istotnymi<text:line-break/>(otwarcie szwedzkiej ambasady w Second Li-<text:line-break/>fe). Swoistym wspólnym mianownikiem dla<text:line-break/>wnikliwie opisanych i przeanalizowanych<text:line-break/>przykładów jest potencjał nowych mediów po-<text:line-break/>legający na bezpośredniości komunikowania;<text:line-break/>na możliwości nawiązania dyskursu bez pośred-<text:line-break/>nictwa mediów masowych; na kreowaniu gru-<text:line-break/>powej tożsamości; na konfrontowaniu poglą-<text:line-break/>dów i opinii uczestników relacji pomiędzy so-<text:line-break/>bą, i w końcu - na wielokanałowości oraz sze-<text:line-break/>rokim wachlarzu możliwości bycia ze sobą<text:line-break/>w stałym kontakcie.</text:span></text:p><text:p text:style-name="P15"><text:span text:style-name="CharStyle17">Drugiemu z filarów demokracji 2.0 został<text:line-break/>poświęcony ostatni rozdział monografii. Jak<text:line-break/>przekonuje autor, idea demokracji 2.0 nie jest</text:span></text:p></draw:text-box></draw:frame></text:p>
      </text:section>
      <text:section text:style-name="Sect2" text:name="Section2">
        <text:p text:style-name="P35"><draw:rect text:anchor-type="paragraph" draw:style-name="gr1" svg:width="0.644cm" svg:height="1.134cm" svg:x="16.683cm" svg:y="3.905cm"><text:p/></draw:rect></text:p>
        <text:p text:style-name="P6"><draw:frame draw:style-name="fr10" svg:x="3.551cm" svg:y="4.685cm" fo:min-width="1.379cm" fo:min-height="0.432cm" text:anchor-type="paragraph"><draw:text-box><text:p text:style-name="P12"><text:span text:style-name="CharStyle4">Recenzje</text:span></text:p></draw:text-box></draw:frame><draw:frame draw:style-name="fr11" svg:x="16.641cm" svg:y="4.651cm" fo:min-width="0.720cm" fo:min-height="0.501cm" text:anchor-type="paragraph"><draw:text-box><text:p text:style-name="P27"><text:span text:style-name="CharStyle7">155</text:span></text:p></draw:text-box></draw:frame><draw:frame draw:style-name="fr12" svg:x="3.586cm" svg:y="5.447cm" svg:width="6.689cm" svg:height="14.919cm" text:anchor-type="paragraph"><draw:text-box><text:p text:style-name="P7"><text:span text:style-name="CharStyle17">nowym modelem demokracji. Jest to koncepcja<text:line-break/>próbująca uchwycić „nieformalne aspekty inter-<text:line-break/>akcji politycznej między rządzonymi a rządzą-<text:line-break/>cymi przy wykorzystaniu nowych mediów”<text:line-break/>(s. 153). A zatem opinia publiczna za pomocą<text:line-break/>narzędzi Web 2.0 ma znaczący wpływ na dzia-<text:line-break/>łania władz. Warto przy tym podkreślić, że to<text:line-break/>instrumentarium służy zarówno obywatelom<text:line-break/>angażującym się w zmiany ustrojów demokra-<text:line-break/>tycznych, jak również jest dostępne dla tych,<text:line-break/>którzy organizują się w celu agregacji intere-<text:line-break/>sów obywateli państw autorytarnych. „Prak-<text:line-break/>tyczną realizacja </text:span><text:span text:style-name="CharStyle18">netizen democracy</text:span><text:span text:style-name="CharStyle17"><text:s text:c="1"/>jest hakty-<text:line-break/>wizm, </text:span><text:span text:style-name="CharStyle18">whistleblowing</text:span><text:span text:style-name="CharStyle17"><text:s text:c="1"/>oraz postmodernistyczne<text:line-break/>protesty” (s. 269). Opisując kolejne formy oby-<text:line-break/>watelskich akcji politycznych, często podejmo-<text:line-break/>wanych </text:span><text:span text:style-name="CharStyle18">ad hoc</text:span><text:span text:style-name="CharStyle17"><text:s text:c="1"/>w związku z nasilającą się falą<text:line-break/>niezadowolenia, Mirosław Lakomy opisuje<text:line-break/>przejawy radykalnego cyberaktywizmu, spo-<text:line-break/>śród których bodaj najbardziej znanym jest<text:line-break/>grupa Anonymous. Pokazuje znaczenie me-<text:line-break/>diów demaskatorskich na przykładzie </text:span><text:span text:style-name="T11">Wikile-</text:span><text:span text:style-name="CharStyle17"><text:line-break/></text:span><text:span text:style-name="T11">aks</text:span><text:span text:style-name="CharStyle17"><text:s text:c="1"/>- portalu Juliana Assange’a, a w ramach<text:line-break/>prezentacji postmodernistycznych ruchów spo-<text:line-break/>łecznych przytacza przykłady Korei Południo-<text:line-break/>wej (2002), ruchów byłej Jugosławii (lata 90.<text:line-break/>XX w.), Ukrainy (2004), Iranu (2009), Arab-<text:line-break/>skiej Wiosny (2010), powstania lajków w Rosji</text:span></text:p><text:list text:style-name="L0"><text:list-item><text:p text:style-name="P18"><text:span text:style-name="CharStyle17">, (USA 2011), Polski (2012) i Hiszpanii</text:span></text:p></text:list-item><text:list-item><text:p text:style-name="P23"><text:span text:style-name="CharStyle17">. Ten rozdział niewątpliwie stanowi o ja-<text:line-break/>kości warsztatu metodologicznego autora,<text:line-break/>wszechstronności w podejmowaniu tematów<text:line-break/>oraz pokazuje umiejętność i skrupulatność<text:line-break/>w gromadzeniu niezwykle rozległej bazy bi-<text:line-break/>bliograficznej.</text:span></text:p></text:list-item></text:list></draw:text-box></draw:frame><draw:frame draw:style-name="fr13" svg:x="10.723cm" svg:y="5.447cm" svg:width="6.713cm" svg:height="15.079cm" text:anchor-type="paragraph"><draw:text-box><text:p text:style-name="P10"><text:span text:style-name="CharStyle17">Język autora należy uznać za trudny, herme-<text:line-break/>tyczny, skrojony na miarę dynamicznych zmian</text:span></text:p><text:list text:style-name="L2"><text:list-item><text:p text:style-name="P16"><text:span text:style-name="CharStyle17"><text:s text:c="1"/>zasięgu globalnym, które zachodzą w techno-<text:line-break/>logicznie zaawansowanym świecie mediów.<text:line-break/>Stosowany tu metajęzyk jest charakterystyczny<text:line-break/>dla osób podejmujących tę problematykę, nie-<text:line-break/>zależnie od miejsca prowadzonych badań, i nie-<text:line-break/>zależnie od języka narodowego. Badanie zaso-<text:line-break/>bów dostępnych w globalnej sieci, w której ję-<text:line-break/>zykiem dominującym był, jest i pewnie długo<text:line-break/>jeszcze będzie angielski, narzuca międzynaro-<text:line-break/>dową wspólnotę pojęć i znaczeń. Tłumaczenie<text:line-break/>terminów może rzeczywiście nie ma sensu,<text:line-break/>brzmiałyby one nienaturalnie, obco, jeszcze<text:line-break/>bardziej sztucznie niż te, które zostały zaimple-<text:line-break/>mentowane wprost z języka angielskiego.</text:span></text:p></text:list-item></text:list><text:p text:style-name="P29"><text:span text:style-name="CharStyle18">Demokracja 2.0</text:span><text:span text:style-name="CharStyle17"><text:s text:c="1"/>to trudna i wymagająca<text:line-break/>lektura, ale książka jest warta uwagi czytelnika,<text:line-break/>między innymi dlatego, że dotyczy procesów,<text:line-break/>które dzieją się niemal na naszych oczach</text:span></text:p><text:list text:style-name="L2" text:continue-numbering="true"><text:list-item><text:p text:style-name="P9"><text:span text:style-name="CharStyle17"><text:s text:c="1"/>których niejednokrotnie my sami jesteśmy<text:line-break/>kreatorami. Wartością pozycji, a zarazem trud-<text:line-break/>nością, z którą zmierzył się autor, jest krytycz-<text:line-break/>na analiza materiałów źródłowych oraz danych<text:line-break/>statystycznych, wobec których trudno nabrać<text:line-break/>należytego dystansu badawczego. Trudno też<text:line-break/>zweryfikować ich wiarygodność. Również<text:line-break/>tempo zachodzących zmian uniemożliwia pro-<text:line-break/>wadzenie analizy komparatywnej, gdyż brak<text:line-break/>jest wskaźników wcześniejszych, a metodolo-<text:line-break/>gia badawcza nie wyszła poza fazę warsztato-<text:line-break/>wą. Z tego też względu pracę Mirosława Lako-<text:line-break/>mego należy uznać za pionierską, a jej empi-<text:line-break/>ryczny charakter - za duże osiągnięcie autora.</text:span></text:p></text:list-item></text:list><text:p text:style-name="P13"><text:span text:style-name="CharStyle23">Maria Nowina Konopk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10.5pt" style:font-size-asian="10.5pt" style:font-size-complex="10.5pt" style:text-scale="100.%" fo:letter-spacing="-0.01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Nagłówek #1">
      <style:paragraph-properties fo:background-color="#FFFFFF" fo:margin-top="0.106cm" fo:line-height="0.60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106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00cm" fo:margin-right="0.035cm" fo:text-indent="0.000cm" style:page-number="auto">
        <style:drop-cap style:lines="2" style:distance="0.0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"/>
      </style:footer>
      <style:header>
        <text:p text:style-name="P32"/>
      </style:header>
    </style:master-page>
    <style:master-page style:name="PageStyle1" style:page-layout-name="Mpm1">
      <style:footer>
        <text:p text:style-name="P32"/>
      </style:footer>
      <style:header>
        <text:p text:style-name="P32"/>
      </style:header>
    </style:master-page>
    <style:master-page style:name="PageStyle2" style:page-layout-name="Mpm2">
      <style:footer>
        <text:p text:style-name="P32"/>
      </style:footer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rosław Lakomy. Demokracja 2.0. Interakcja polityczna w nowych mediach</dc:title>
    <dc:subject>recenzja, media społecznościowe</dc:subject>
    <meta:initial-creator>Maria Nowina Konopka</meta:initial-creator>
    <meta:keyword/>
  </office:meta>
</office:document-meta>
</file>