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e7f2"/>
    </style:style>
    <style:style style:name="P2" style:family="paragraph" style:parent-style-name="Text_20_body">
      <style:text-properties officeooo:paragraph-rsid="001aae8c"/>
    </style:style>
    <style:style style:name="P3" style:family="paragraph" style:parent-style-name="Text_20_body">
      <style:text-properties officeooo:paragraph-rsid="001c9995"/>
    </style:style>
    <style:style style:name="P4" style:family="paragraph" style:parent-style-name="Text_20_body">
      <style:text-properties officeooo:paragraph-rsid="001d6897"/>
    </style:style>
    <style:style style:name="P5" style:family="paragraph" style:parent-style-name="Text_20_body">
      <style:text-properties officeooo:paragraph-rsid="001e91b4"/>
    </style:style>
    <style:style style:name="P6" style:family="paragraph" style:parent-style-name="Text_20_body">
      <style:text-properties officeooo:paragraph-rsid="0017b4b7"/>
    </style:style>
    <style:style style:name="P7" style:family="paragraph" style:parent-style-name="Text_20_body">
      <style:text-properties officeooo:paragraph-rsid="001890fd"/>
    </style:style>
    <style:style style:name="P8" style:family="paragraph" style:parent-style-name="Text_20_body">
      <style:text-properties officeooo:paragraph-rsid="0018aec7"/>
    </style:style>
    <style:style style:name="P9" style:family="paragraph" style:parent-style-name="Text_20_body">
      <style:text-properties officeooo:paragraph-rsid="002009c9"/>
    </style:style>
    <style:style style:name="P10" style:family="paragraph" style:parent-style-name="Text_20_body">
      <style:text-properties officeooo:paragraph-rsid="0021cfe9"/>
    </style:style>
    <style:style style:name="P11" style:family="paragraph" style:parent-style-name="Text_20_body">
      <style:text-properties officeooo:paragraph-rsid="00237e00"/>
    </style:style>
    <style:style style:name="P12" style:family="paragraph" style:parent-style-name="Text_20_body">
      <style:text-properties style:font-name="Arial"/>
    </style:style>
    <style:style style:name="P13" style:family="paragraph" style:parent-style-name="Text_20_body">
      <style:text-properties style:font-name="Arial" officeooo:rsid="001aae8c" officeooo:paragraph-rsid="001aae8c"/>
    </style:style>
    <style:style style:name="P14" style:family="paragraph" style:parent-style-name="Text_20_body">
      <style:text-properties style:font-name="Arial" officeooo:rsid="001d6897" officeooo:paragraph-rsid="001d6897"/>
    </style:style>
    <style:style style:name="P15" style:family="paragraph" style:parent-style-name="Text_20_body">
      <style:text-properties style:font-name="Arial" officeooo:rsid="001e91b4" officeooo:paragraph-rsid="001e91b4"/>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font-name="Arial"/>
    </style:style>
    <style:style style:name="T6" style:family="text">
      <style:text-properties fo:color="#000000" style:text-position="0% 100%" style:font-name="Arial"/>
    </style:style>
    <style:style style:name="T7" style:family="text">
      <style:text-properties fo:color="#000000" style:text-position="0% 100%" style:font-name="Arial" officeooo:rsid="001890fd"/>
    </style:style>
    <style:style style:name="T8" style:family="text">
      <style:text-properties fo:color="#000000" style:text-position="0% 100%" style:font-name="Arial" fo:font-size="12pt" fo:letter-spacing="normal" fo:language="pl" fo:country="PL" officeooo:rsid="001890fd" style:font-name-asian="Arial Unicode MS" style:font-size-asian="12pt" style:language-asian="pl" style:country-asian="PL" style:font-name-complex="Arial Unicode MS" style:font-size-complex="12pt" style:language-complex="pl" style:country-complex="PL" style:text-scale="100%"/>
    </style:style>
    <style:style style:name="T9" style:family="text">
      <style:text-properties fo:color="#000000" style:text-position="0% 100%" style:font-name="Arial" fo:font-size="12pt" fo:letter-spacing="normal" fo:language="pl" fo:country="PL" officeooo:rsid="0018e7f2" style:font-name-asian="Arial Unicode MS" style:font-size-asian="12pt" style:language-asian="pl" style:country-asian="PL" style:font-name-complex="Arial Unicode MS" style:font-size-complex="12pt" style:language-complex="pl" style:country-complex="PL" style:text-scale="100%"/>
    </style:style>
    <style:style style:name="T10" style:family="text">
      <style:text-properties fo:color="#000000" style:text-position="0% 100%" style:font-name="Arial" fo:font-size="12pt" fo:letter-spacing="normal" fo:language="pl" fo:country="PL" officeooo:rsid="001d6897" style:font-name-asian="Arial Unicode MS" style:font-size-asian="12pt" style:language-asian="pl" style:country-asian="PL" style:font-name-complex="Arial Unicode MS" style:font-size-complex="12pt" style:language-complex="pl" style:country-complex="PL" style:text-scale="100%"/>
    </style:style>
    <style:style style:name="T11" style:family="text">
      <style:text-properties fo:color="#000000" style:text-position="0% 100%" style:font-name="Arial" fo:font-size="12pt" fo:letter-spacing="normal" fo:language="pl" fo:country="PL" officeooo:rsid="001c9995" style:font-name-asian="Arial Unicode MS" style:font-size-asian="12pt" style:language-asian="pl" style:country-asian="PL" style:font-name-complex="Arial Unicode MS" style:font-size-complex="12pt" style:language-complex="pl" style:country-complex="PL" style:text-scale="100%"/>
    </style:style>
    <style:style style:name="T12" style:family="text">
      <style:text-properties fo:color="#000000" style:text-position="0% 100%" style:font-name="Arial" fo:font-size="12pt" fo:letter-spacing="normal" fo:language="pl" fo:country="PL" officeooo:rsid="001e91b4" style:font-name-asian="Arial Unicode MS" style:font-size-asian="12pt" style:language-asian="pl" style:country-asian="PL" style:font-name-complex="Arial Unicode MS" style:font-size-complex="12pt" style:language-complex="pl" style:country-complex="PL" style:text-scale="100%"/>
    </style:style>
    <style:style style:name="T13" style:family="text">
      <style:text-properties fo:color="#000000" style:text-position="0% 100%" style:font-name="Arial" fo:font-size="12pt" fo:letter-spacing="normal" fo:language="pl" fo:country="PL" officeooo:rsid="002009c9" style:font-name-asian="Arial Unicode MS" style:font-size-asian="12pt" style:language-asian="pl" style:country-asian="PL" style:font-name-complex="Arial Unicode MS" style:font-size-complex="12pt" style:language-complex="pl" style:country-complex="PL" style:text-scale="100%"/>
    </style:style>
    <style:style style:name="T14" style:family="text">
      <style:text-properties fo:color="#000000" style:text-position="0% 100%" style:font-name="Arial" officeooo:rsid="0018aec7"/>
    </style:style>
    <style:style style:name="T15" style:family="text">
      <style:text-properties fo:color="#000000" style:text-position="0% 100%" style:font-name="Arial" officeooo:rsid="0018e7f2"/>
    </style:style>
    <style:style style:name="T16" style:family="text">
      <style:text-properties fo:color="#000000" style:text-position="0% 100%" style:font-name="Arial" officeooo:rsid="001aae8c"/>
    </style:style>
    <style:style style:name="T17" style:family="text">
      <style:text-properties fo:color="#000000" style:text-position="0% 100%" style:font-name="Arial" officeooo:rsid="001d6897"/>
    </style:style>
    <style:style style:name="T18" style:family="text">
      <style:text-properties fo:color="#000000" style:text-position="0% 100%" style:font-name="Arial" officeooo:rsid="001e91b4"/>
    </style:style>
    <style:style style:name="T19" style:family="text">
      <style:text-properties fo:color="#000000" style:text-position="0% 100%" style:font-name="Arial" officeooo:rsid="002009c9"/>
    </style:style>
    <style:style style:name="T20" style:family="text">
      <style:text-properties fo:color="#000000" style:text-position="0% 100%" style:font-name="Arial" officeooo:rsid="0021cfe9"/>
    </style:style>
    <style:style style:name="T21" style:family="text">
      <style:text-properties style:font-name="Arial"/>
    </style:style>
    <style:style style:name="T22" style:family="text">
      <style:text-properties style:font-name="Arial" officeooo:rsid="0017b4b7"/>
    </style:style>
    <style:style style:name="T23" style:family="text">
      <style:text-properties style:font-name="Arial" officeooo:rsid="001890fd"/>
    </style:style>
    <style:style style:name="T24" style:family="text">
      <style:text-properties style:font-name="Arial" fo:font-weight="bold" style:font-weight-asian="bold" style:font-weight-complex="bold"/>
    </style:style>
    <style:style style:name="T25" style:family="text">
      <style:text-properties style:font-name="Arial" fo:language="en" fo:country="US"/>
    </style:style>
    <style:style style:name="T26" style:family="text">
      <style:text-properties style:font-name="Arial" fo:language="en" fo:country="US" fo:font-style="italic" style:font-style-asian="italic" style:font-style-complex="italic"/>
    </style:style>
    <style:style style:name="T27" style:family="text">
      <style:text-properties style:font-name="Arial" fo:language="en" fo:country="US" fo:font-style="italic" style:language-asian="pl" style:country-asian="PL" style:font-style-asian="italic" style:language-complex="pl" style:country-complex="PL" style:font-style-complex="italic"/>
    </style:style>
    <style:style style:name="T28" style:family="text">
      <style:text-properties style:font-name="Arial" fo:language="en" fo:country="US" fo:font-style="italic" officeooo:rsid="001890fd" style:language-asian="pl" style:country-asian="PL" style:font-style-asian="italic" style:language-complex="pl" style:country-complex="PL" style:font-style-complex="italic"/>
    </style:style>
    <style:style style:name="T29" style:family="text">
      <style:text-properties style:font-name="Arial" fo:language="en" fo:country="US" fo:font-style="italic" officeooo:rsid="0017b4b7" style:language-asian="pl" style:country-asian="PL" style:font-style-asian="italic" style:language-complex="pl" style:country-complex="PL" style:font-style-complex="italic"/>
    </style:style>
    <style:style style:name="T30" style:family="text">
      <style:text-properties style:font-name="Arial" fo:language="en" fo:country="US" fo:font-style="italic" officeooo:rsid="0018aec7" style:language-asian="pl" style:country-asian="PL" style:font-style-asian="italic" style:language-complex="pl" style:country-complex="PL" style:font-style-complex="italic"/>
    </style:style>
    <style:style style:name="T31" style:family="text">
      <style:text-properties style:font-name="Arial" fo:language="en" fo:country="US" fo:font-style="italic" style:text-underline-style="none" officeooo:rsid="001890fd" style:language-asian="pl" style:country-asian="PL" style:font-style-asian="italic" style:language-complex="pl" style:country-complex="PL" style:font-style-complex="italic"/>
    </style:style>
    <style:style style:name="T32" style:family="text">
      <style:text-properties style:font-name="Arial" fo:language="en" fo:country="US" fo:font-style="italic" style:text-underline-style="none" officeooo:rsid="0018aec7" style:language-asian="pl" style:country-asian="PL" style:font-style-asian="italic" style:language-complex="pl" style:country-complex="PL" style:font-style-complex="italic"/>
    </style:style>
    <style:style style:name="T33" style:family="text">
      <style:text-properties style:font-name="Arial" fo:language="en" fo:country="US" style:language-asian="pl" style:country-asian="PL" style:language-complex="pl" style:country-complex="PL"/>
    </style:style>
    <style:style style:name="T34" style:family="text">
      <style:text-properties style:font-name="Arial" fo:language="en" fo:country="US" officeooo:rsid="001890fd" style:language-asian="pl" style:country-asian="PL" style:language-complex="pl" style:country-complex="PL"/>
    </style:style>
    <style:style style:name="T35" style:family="text">
      <style:text-properties style:font-name="Arial" fo:language="en" fo:country="US" officeooo:rsid="0017b4b7" style:language-asian="pl" style:country-asian="PL" style:language-complex="pl" style:country-complex="PL"/>
    </style:style>
    <style:style style:name="T36" style:family="text">
      <style:text-properties style:font-name="Arial" fo:language="en" fo:country="US" officeooo:rsid="0018aec7" style:language-asian="pl" style:country-asian="PL" style:language-complex="pl" style:country-complex="PL"/>
    </style:style>
    <style:style style:name="T37" style:family="text">
      <style:text-properties style:font-name="Arial" fo:language="en" fo:country="US" officeooo:rsid="00237e00" style:language-asian="pl" style:country-asian="PL" style:language-complex="pl" style:country-complex="PL"/>
    </style:style>
    <style:style style:name="T38" style:family="text">
      <style:text-properties style:font-name="Arial" fo:font-style="italic" officeooo:rsid="001890fd" style:font-style-asian="italic" style:font-style-complex="italic"/>
    </style:style>
    <style:style style:name="T39" style:family="text">
      <style:text-properties style:font-name="Arial" fo:font-style="italic" officeooo:rsid="0017b4b7" style:font-style-asian="italic" style:font-style-complex="italic"/>
    </style:style>
    <style:style style:name="T40" style:family="text">
      <style:text-properties style:font-name="Arial" officeooo:rsid="0018aec7"/>
    </style:style>
    <style:style style:name="T41" style:family="text">
      <style:text-properties style:font-name="Arial" fo:language="cy" fo:country="GB"/>
    </style:style>
    <style:style style:name="T42" style:family="text">
      <style:text-properties style:font-name="Arial" officeooo:rsid="0018e7f2"/>
    </style:style>
    <style:style style:name="T43" style:family="text">
      <style:text-properties style:font-name="Arial" officeooo:rsid="001aae8c"/>
    </style:style>
    <style:style style:name="T44" style:family="text">
      <style:text-properties style:font-name="Arial" officeooo:rsid="001c9995"/>
    </style:style>
    <style:style style:name="T45" style:family="text">
      <style:text-properties style:font-name="Arial" officeooo:rsid="001d6897"/>
    </style:style>
    <style:style style:name="T46" style:family="text">
      <style:text-properties style:font-name="Arial" officeooo:rsid="001e91b4"/>
    </style:style>
    <style:style style:name="T47" style:family="text">
      <style:text-properties style:font-name="Arial" fo:language="la" fo:country="VA" fo:font-style="italic" style:font-style-asian="italic" style:font-style-complex="italic"/>
    </style:style>
    <style:style style:name="T48" style:family="text">
      <style:text-properties style:font-name="Arial" fo:language="la" fo:country="VA" fo:font-style="italic" style:language-asian="pl" style:country-asian="PL" style:font-style-asian="italic" style:language-complex="pl" style:country-complex="PL" style:font-style-complex="italic"/>
    </style:style>
    <style:style style:name="T49" style:family="text">
      <style:text-properties style:font-name="Arial" officeooo:rsid="002009c9"/>
    </style:style>
    <style:style style:name="T50" style:family="text">
      <style:text-properties style:font-name="Arial" officeooo:rsid="0021cfe9"/>
    </style:style>
    <style:style style:name="T51" style:family="text">
      <style:text-properties style:font-name="Arial" officeooo:rsid="00237e00"/>
    </style:style>
    <style:style style:name="T52" style:family="text">
      <style:text-properties style:text-position="0% 100%" style:font-name="Arial"/>
    </style:style>
    <style:style style:name="T53" style:family="text">
      <style:text-properties fo:color="#000080" style:font-name="Arial" officeooo:rsid="0018aec7"/>
    </style:style>
    <style:style style:name="T54" style:family="text">
      <style:text-properties style:font-name="Arial"/>
    </style:style>
    <style:style style:name="T55" style:family="text">
      <style:text-properties style:font-name="Arial" fo:language="en" fo:country="US"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Uwagi do wersji zaadaptowanej:</text:p>
      <text:p text:style-name="P12">Wersja elektroniczna książki została stworzona zgodnie z art. 33 <text:span text:style-name="T1">z indeksem 1</text:span> Ustawy o prawie autorskim i prawach pokrewnych.</text:p>
      <text:p text:style-name="P12">Zostały zachowane numery stron. <text:span text:style-name="T2">Numer danej strony znajduje się nad tekstem danej strony i poprzedza go skrót str.</text:span></text:p>
      <text:p text:style-name="P12">Wartości wyrażone w oryginale liczbami rzymskimi w adaptacji przedstawiono <text:span text:style-name="T3">cyframi arabskimi.</text:span></text:p>
      <text:p text:style-name="P12">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21">Zakładki oznaczone literą „p.” i numerem porządkowym znajdują się w treści głównej, w miejscu występowania przypisu.</text:span></text:span></text:p>
      <text:p text:style-name="Text_20_body"><text:span text:style-name="CharStyle3"><text:span text:style-name="T21">Wykaz skrótów:</text:span></text:span></text:p>
      <text:p text:style-name="Text_20_body"><text:span text:style-name="CharStyle3"><text:span text:style-name="T21">w. - wiek</text:span></text:span></text:p>
      <text:p text:style-name="Text_20_body"><text:span text:style-name="CharStyle3"><text:span text:style-name="T21">r. - </text:span></text:span><text:span text:style-name="CharStyle3"><text:span text:style-name="T51">rok</text:span></text:span></text:p>
      <text:p text:style-name="Text_20_body"><text:span text:style-name="CharStyle3"><text:span text:style-name="T21">s. - </text:span></text:span><text:span text:style-name="CharStyle3"><text:span text:style-name="T51">strona</text:span></text:span></text:p>
      <text:p text:style-name="Text_20_body"><text:span text:style-name="CharStyle3"><text:span text:style-name="T21">zob. - </text:span></text:span><text:span text:style-name="CharStyle3"><text:span text:style-name="T51">zobacz</text:span></text:span></text:p>
      <text:p text:style-name="Text_20_body"><text:span text:style-name="CharStyle3"><text:span text:style-name="T21">red. - </text:span></text:span><text:span text:style-name="CharStyle3"><text:span text:style-name="T51">redakcja</text:span></text:span></text:p>
      <text:p text:style-name="Text_20_body"><text:span text:style-name="CharStyle3"><text:span text:style-name="T33">eds. - </text:span></text:span><text:span text:style-name="CharStyle3"><text:span text:style-name="T37">editors</text:span></text:span></text:p>
      <text:p text:style-name="Text_20_body"><text:span text:style-name="CharStyle3"><text:span text:style-name="T33">vol. - </text:span></text:span><text:span text:style-name="CharStyle3"><text:span text:style-name="T37">volume</text:span></text:span></text:p>
      <text:p text:style-name="Text_20_body"><text:span text:style-name="CharStyle3"><text:span text:style-name="T33">no. - </text:span></text:span><text:span text:style-name="CharStyle3"><text:span text:style-name="T37">number</text:span></text:span></text:p>
      <text:p text:style-name="Text_20_body"><text:span text:style-name="CharStyle3"><text:span text:style-name="T21">SNP - </text:span></text:span><text:span text:style-name="CharStyle3"><text:span text:style-name="T33">Scottish National Party</text:span></text:span></text:p>
      <text:p text:style-name="Text_20_body"><text:span text:style-name="CharStyle3"><text:span text:style-name="T21">Koniec uwag do wersji zaadaptowanej.</text:span></text:span></text:p>
      <text:p text:style-name="Text_20_body"><text:span text:style-name="CharStyle3"><text:span text:style-name="T21"/></text:span></text:p>
      <text:p text:style-name="P6"><text:span text:style-name="CharStyle3"><text:span text:style-name="T22">Str. 285</text:span></text:span></text:p>
      <text:p text:style-name="Text_20_body"><text:span text:style-name="CharStyle3"><text:span text:style-name="T21">Beata Kosowska-Gąstoł</text:span></text:span></text:p>
      <text:p text:style-name="Text_20_body"><text:span text:style-name="CharStyle5"><text:span text:style-name="T21">Uniwersytet Jagielloński w Krakowie</text:span></text:span></text:p>
      <text:p text:style-name="Text_20_body"><text:span text:style-name="CharStyle5"><text:span text:style-name="T21"/></text:span></text:p>
      <text:h text:style-name="Heading_20_1" text:outline-level="1"><text:span text:style-name="CharStyle7"><text:span text:style-name="T24">WPŁYW DEWOLUCJI NA BRYTYJSKIE PARTIE POLITYCZNE ZE SZCZEGÓLNYM UWZGLĘDNIENIEM ZMIAN ZACHODZĄCYCH W SZKOCJI</text:span></text:span></text:h>
      <text:p text:style-name="Text_20_body"><text:span text:style-name="CharStyle9"><text:span text:style-name="T21"/></text:span></text:p>
      <text:h text:style-name="Heading_20_2" text:outline-level="2"><text:soft-page-break/><text:span text:style-name="CharStyle9"><text:span text:style-name="T24">1.</text:span></text:span></text:h>
      <text:p text:style-name="Text_20_body"><text:span text:style-name="CharStyle11"><text:span text:style-name="T21">Zagadnienie oddziaływania procesów dewolucji na brytyjskie partie polityczne dobrze wpisuje się w szerszy nurt badań nad partiami jako strukturami wielopoziomowymi. Rozwój integracji europejskiej z jednej strony oraz zachodzące w wielu państwach procesy regionalizacji i decentralizacji - z drugiej powodują, że partie polityczne zyskują nowe płaszczyzny aktywności. Walka o „najwyższą stawkę” ciągle toczy się na poziomie państwa, partie dążą przede wszystkim do uzyskania jak najlepszych wyników w wyborach do parlamentu ogólnopaństwowego oraz tworzenia rządu samodzielnie lub w koalicji z innymi partiami. Jednak powstanie Parlamentu Europejskiego, a z drugiej strony parlamentów i zgromadzeń regionalnych sprawiło, że partie polityczne zyskały nowe areny rywalizacji wyborczej oraz artykulacji poglądów i reprezentowania interesów. Wielopoziomowa rywalizacja wyborcza może być źródłem różnych organizacyjnych i politycznych napięć, dlatego ma istotne znaczenie dla rywalizacji partyjnej i tworzenia rządu na poziomie ogólnopaństwowym. Partia, dążąc do zdobycia władzy w państwie oraz w regionie, musi odwoływać się do wyborców na różne sposoby, co stanowi ogromne wyzwanie dla tradycyjnych struktur partyjnych.</text:span></text:span></text:p>
      <text:p text:style-name="P7"><text:span text:style-name="CharStyle11"><text:span text:style-name="T21">Zdaniem Jonathana Hopkina tradycyjne postrzeganie polityki i rywalizacji partyjnej jako zasadniczo zachodzących na ogólnopaństwowym poziomie politycznym, pomiędzy ogólnopaństwowymi partiami, opartych na zagadnieniach ważnych dla całego społeczeństwa, jest w coraz większym stopniu nieadekwatne dla uchwycenia dynamiki współczesnych demokracji partyjnych</text:span></text:span><text:span text:style-name="CharStyle11"><text:span text:style-name="T5"> </text:span></text:span><text:span text:style-name="CharStyle11"><text:span text:style-name="T7">[</text:span></text:span><text:bookmark-start text:name="p.1"/><text:a xlink:type="simple" xlink:href="#przypis1" text:style-name="Internet_20_link" text:visited-style-name="Visited_20_Internet_20_Link"><text:span text:style-name="CharStyle11"><text:span text:style-name="T21">przypis 1</text:span></text:span></text:a><text:bookmark-end text:name="p.1"/><text:span text:style-name="CharStyle11"><text:span text:style-name="T7">]</text:span></text:span><text:span text:style-name="CharStyle11"><text:span text:style-name="T21">.</text:span></text:span></text:p>
      <text:p text:style-name="Text_20_body"><text:span text:style-name="CharStyle13"><text:span text:style-name="T21"/></text:span></text:p>
      <text:p text:style-name="Text_20_body"><text:span text:style-name="CharStyle13"><text:span text:style-name="T21">Str. 286</text:span></text:span></text:p>
      <text:p text:style-name="P7"><text:span text:style-name="CharStyle11"><text:span text:style-name="T21">Dla pełnego obrazu trzeba uwzględnić „wymiar terytorialny” polityki partyjnej</text:span></text:span><text:span text:style-name="CharStyle11"><text:span text:style-name="T5"> </text:span></text:span><text:span text:style-name="CharStyle11"><text:span text:style-name="T7">[</text:span></text:span><text:bookmark-start text:name="p.2"/><text:a xlink:type="simple" xlink:href="#przypis2" text:style-name="Internet_20_link" text:visited-style-name="Visited_20_Internet_20_Link"><text:span text:style-name="CharStyle11"><text:span text:style-name="T21">przypis 2</text:span></text:span></text:a><text:bookmark-end text:name="p.2"/><text:span text:style-name="CharStyle11"><text:span text:style-name="T7">]</text:span></text:span><text:span text:style-name="CharStyle11"><text:span text:style-name="T21">. Należy przy tym rozważyć nie tylko pojawienie się partii etnoregionalnych i pochodzące z ich strony wyzwania dla państwa. Istotne wydaje się również zbadanie, jak ogólnopaństwowe partie polityczne przystosowują się do wyzwań płynących ze strony subnarodowych i supranarodowych poziomów</text:span></text:span><text:span text:style-name="CharStyle11"><text:span text:style-name="T5"> </text:span></text:span><text:span text:style-name="CharStyle11"><text:span text:style-name="T7">[</text:span></text:span><text:bookmark-start text:name="p.3"/><text:a xlink:type="simple" xlink:href="#przypis3" text:style-name="Internet_20_link" text:visited-style-name="Visited_20_Internet_20_Link"><text:span text:style-name="CharStyle11"><text:span text:style-name="T21">przypis 3</text:span></text:span></text:a><text:bookmark-end text:name="p.3"/><text:span text:style-name="CharStyle11"><text:span text:style-name="T7">]</text:span></text:span><text:span text:style-name="CharStyle11"><text:span text:style-name="T21">. W niniejszym artykule przedmiotem analizy będzie wyłącznie poziom subpaństwowy.</text:span></text:span></text:p>
      <text:p text:style-name="Text_20_body"><text:span text:style-name="CharStyle11"><text:span text:style-name="T21">W brytyjskiej polityce wymiar terytorialny obecny był od dawna, Zjednoczone Królestwo od wieków jest unią narodów, w wyborach do parlamentu westminsterskiego w poszczególnych regionach wykształciły się odmienne wzorce poparcia. Przykładowo Partia Pracy tradycyjnie w Walii i Szkocji uzyskiwała lepsze rezultaty niż w całej Wielkiej Brytanii, z kolei Liberalni Demokraci i Partia Konserwatywna gorsze, przy czym ta ostatnia zdecydowanie gorsze. Notowany od lat 70. </text:span></text:span><text:span text:style-name="CharStyle11"><text:span text:style-name="T8">20</text:span></text:span><text:span text:style-name="CharStyle11"><text:span text:style-name="T21"> w. wzrost poparcia dla Szkockiej Partii </text:span></text:span><text:soft-page-break/><text:span text:style-name="CharStyle11"><text:span text:style-name="T21">Narodowej (SNP - </text:span></text:span><text:span text:style-name="CharStyle11"><text:span text:style-name="T26">Scottish National Party</text:span></text:span><text:span text:style-name="CharStyle11"><text:span text:style-name="T25">)</text:span></text:span><text:span text:style-name="CharStyle11"><text:span text:style-name="T21"> i walijskiej Plaid Cymru jeszcze bardziej wzmacniał ideę istnienia oddzielnych aren politycznych w Szkocji i Walii</text:span></text:span><text:span text:style-name="CharStyle11"><text:span text:style-name="T5"> </text:span></text:span><text:span text:style-name="CharStyle11"><text:span text:style-name="T7">[</text:span></text:span><text:bookmark-start text:name="p.4"/><text:a xlink:type="simple" xlink:href="#przypis4" text:style-name="Internet_20_link" text:visited-style-name="Visited_20_Internet_20_Link"><text:span text:style-name="CharStyle11"><text:span text:style-name="T21">przypis 4</text:span></text:span></text:a><text:bookmark-end text:name="p.4"/><text:span text:style-name="CharStyle11"><text:span text:style-name="T7">]</text:span></text:span><text:span text:style-name="CharStyle11"><text:span text:style-name="T21">. Niemniej dopiero zainicjowane ustawami z 1998 r. procesy dewolucji i powstanie szkockiego parlamentu i walijskiego zgromadzenia pociągnęło za sobą nowe wyzwania dla partii ogólnopaństwowych i wywołało wzrost zainteresowania terytorialnym wymiarem polityki partyjnej.</text:span></text:span></text:p>
      <text:p text:style-name="P7"><text:span text:style-name="CharStyle11"><text:span text:style-name="T21">Opracowania poświęcone brytyjskim partiom politycznym przed rozpoczęciem dewolucji można - za Jonathanem Bradbury - scharakteryzować za pomocą trzech cech. Po pierwsze, koncentrowały się na partiach i wyborach do parlamentu westminsterskiego, gdzie rywalizacja opiera się na systemie większościowym z zasadą większości względnej. Po drugie, analizy poświęcone były głównie dwóm partiom: Partii Konserwatywnej i Partii Pracy, które od 1922 r. zdominowały tworzenie większościowych gabinetów</text:span></text:span><text:span text:style-name="CharStyle11"><text:span text:style-name="T5"> </text:span></text:span><text:span text:style-name="CharStyle11"><text:span text:style-name="T7">[</text:span></text:span><text:bookmark-start text:name="p.5"/><text:a xlink:type="simple" xlink:href="#przypis5" text:style-name="Internet_20_link" text:visited-style-name="Visited_20_Internet_20_Link"><text:span text:style-name="CharStyle11"><text:span text:style-name="T21">przypis 5</text:span></text:span></text:a><text:bookmark-end text:name="p.5"/><text:span text:style-name="CharStyle11"><text:span text:style-name="T7">]</text:span></text:span><text:span text:style-name="CharStyle11"><text:span text:style-name="T21">. </text:span></text:span></text:p>
      <text:p text:style-name="Text_20_body"><text:span text:style-name="CharStyle13"><text:span text:style-name="T21"/></text:span></text:p>
      <text:p text:style-name="Text_20_body"><text:span text:style-name="CharStyle13"><text:span text:style-name="T21">Str. 287</text:span></text:span></text:p>
      <text:p text:style-name="Text_20_body"><text:span text:style-name="CharStyle11"><text:span text:style-name="T21">Po trzecie, badania nad ewolucją partii dotyczyły głównie sposobów przystosowania się partii brytyjskich do zmieniających się uwarunkowań społecznych, tzw. odmrożenia podziałów socjopolitycznych oraz konieczności poszukiwania wyborców w różnych warstwach społecznych, w tym wśród wyborców niezaangażowanych</text:span></text:span><text:span text:style-name="CharStyle11"><text:span text:style-name="T5"> </text:span></text:span><text:span text:style-name="CharStyle11"><text:span text:style-name="T7">[</text:span></text:span><text:bookmark-start text:name="p.6"/><text:a xlink:type="simple" xlink:href="#przypis6" text:style-name="Internet_20_link" text:visited-style-name="Visited_20_Internet_20_Link"><text:span text:style-name="CharStyle11"><text:span text:style-name="T21">przypis 6</text:span></text:span></text:a><text:bookmark-end text:name="p.6"/><text:span text:style-name="CharStyle11"><text:span text:style-name="T7">]</text:span></text:span><text:span text:style-name="CharStyle11"><text:span text:style-name="T21">.</text:span></text:span></text:p>
      <text:p text:style-name="P7"><text:span text:style-name="CharStyle11"><text:span text:style-name="T21">Po przeprowadzeniu reform dewolucyjnych, na przełomie </text:span></text:span><text:span text:style-name="CharStyle11"><text:span text:style-name="T8">20</text:span></text:span><text:span text:style-name="CharStyle11"><text:span text:style-name="T21"> i </text:span></text:span><text:span text:style-name="CharStyle11"><text:span text:style-name="T8">21</text:span></text:span><text:span text:style-name="CharStyle11"><text:span text:style-name="T21"> w. perspektywa badania partii i systemów partyjnych przez pryzmat wielopoziomowości wydaje się w przypadku Wielkiej Brytanii bardzo trafna i jest obecnie często stosowana. Oprócz wspomnianych już Jonathana Hopkina i Jonathana Bradbury warto wymienić między innymi takich badaczy jak Martin Laffin, Eric Shaw i Gerald Taylor; Dan Hough i Charlie Jeffery oraz Elodie Fabre. W polskiej literaturze przedmiotu nie brak wartościowych pozycji poświęconych zarówno dewolucji</text:span></text:span><text:span text:style-name="CharStyle11"><text:span text:style-name="T5"> </text:span></text:span><text:span text:style-name="CharStyle11"><text:span text:style-name="T7">[</text:span></text:span><text:bookmark-start text:name="p.7"/><text:a xlink:type="simple" xlink:href="#przypis7" text:style-name="Internet_20_link" text:visited-style-name="Visited_20_Internet_20_Link"><text:span text:style-name="CharStyle11"><text:span text:style-name="T21">przypis 7</text:span></text:span></text:a><text:bookmark-end text:name="p.7"/><text:span text:style-name="CharStyle11"><text:span text:style-name="T7">]</text:span></text:span><text:span text:style-name="CharStyle11"><text:span text:style-name="T21">, jak i brytyjskiemu systemowi partyjnemu</text:span></text:span><text:span text:style-name="CharStyle11"><text:span text:style-name="T5"> </text:span></text:span><text:span text:style-name="CharStyle11"><text:span text:style-name="T7">[</text:span></text:span><text:bookmark-start text:name="p.8"/><text:a xlink:type="simple" xlink:href="#przypis8" text:style-name="Internet_20_link" text:visited-style-name="Visited_20_Internet_20_Link"><text:span text:style-name="CharStyle11"><text:span text:style-name="T21">przypis 8</text:span></text:span></text:a><text:bookmark-end text:name="p.8"/><text:span text:style-name="CharStyle11"><text:span text:style-name="T7">]</text:span></text:span><text:span text:style-name="CharStyle11"><text:span text:style-name="T21">, w tym partiom nacjonalistycznym oraz stosunkowi partii politycznych do dewolucji</text:span></text:span><text:span text:style-name="CharStyle11"><text:span text:style-name="T5"> </text:span></text:span><text:span text:style-name="CharStyle11"><text:span text:style-name="T7">[</text:span></text:span><text:bookmark-start text:name="p.9"/><text:a xlink:type="simple" xlink:href="#przypis9" text:style-name="Internet_20_link" text:visited-style-name="Visited_20_Internet_20_Link"><text:span text:style-name="CharStyle11"><text:span text:style-name="T21">przypis 9</text:span></text:span></text:a><text:bookmark-end text:name="p.9"/><text:span text:style-name="CharStyle11"><text:span text:style-name="T7">]</text:span></text:span><text:span text:style-name="CharStyle11"><text:span text:style-name="T21">; znacznie gorzej wygląda kwestia analiz poświęconych wpływowi dewolucji na ogólnokrajowe partie polityczne. Pionierskie wydaje się w tym zakresie opracowanie Katarzyny Sobolewskiej-Myślik, w którym autorka na przykładzie Szkocji i Katalonii analizuje przez pryzmat wielopoziomowości aktywność partii politycznych na poziomie regionu</text:span></text:span><text:span text:style-name="CharStyle11"><text:span text:style-name="T5"> </text:span></text:span><text:span text:style-name="CharStyle11"><text:span text:style-name="T7">[</text:span></text:span><text:bookmark-start text:name="p.10"/><text:a xlink:type="simple" xlink:href="#przypis10" text:style-name="Internet_20_link" text:visited-style-name="Visited_20_Internet_20_Link"><text:span text:style-name="CharStyle11"><text:span text:style-name="T21">przypis 10</text:span></text:span></text:a><text:bookmark-end text:name="p.10"/><text:span text:style-name="CharStyle11"><text:span text:style-name="T7">]</text:span></text:span><text:span text:style-name="CharStyle11"><text:span text:style-name="T21">.</text:span></text:span></text:p>
      <text:p text:style-name="Text_20_body"><text:span text:style-name="CharStyle13"><text:span text:style-name="T21"/></text:span></text:p>
      <text:p text:style-name="Text_20_body"><text:span text:style-name="CharStyle13"><text:span text:style-name="T21">Str. 288</text:span></text:span></text:p>
      <text:h text:style-name="Heading_20_2" text:outline-level="2"><text:span text:style-name="CharStyle21"><text:span text:style-name="T24">2.</text:span></text:span></text:h>
      <text:p text:style-name="Text_20_body"><text:span text:style-name="CharStyle11"><text:span text:style-name="T21">W niniejszym artykule uwaga skoncentrowana zostanie na wpływie, jaki dewolucja wywiera na główne ogólnopaństwowe partie polityczne: Partię Pracy, Partię </text:span></text:span><text:soft-page-break/><text:span text:style-name="CharStyle11"><text:span text:style-name="T21">Konserwatywną oraz Liberalnych Demokratów, na tym, w jaki sposób partie odpowiedziały na wyzwania wynikające z dewolucji, a zwłaszcza jak przystosowały się do wielopoziomowej rywalizacji wyborczej. Z uwagi na rozmiar niniejszego opracowania analiza ograniczona zostanie do Szkocji, choć w pozostałych regionach podlegających dewolucji, a więc Walii i Irlandii Północnej, partie musiały zmierzyć się z podobnymi problemami. W przypadku Belfastu sytuacja jest nawet bardziej skomplikowana z powodu istniejących tam podziałów wyznaniowych i działalności Irlandzkiej Armii Republikańskiej oraz jej mutacji</text:span></text:span><text:span text:style-name="CharStyle11"><text:span text:style-name="T5"> </text:span></text:span><text:span text:style-name="CharStyle11"><text:span text:style-name="T14">[</text:span></text:span><text:bookmark-start text:name="p.11"/><text:a xlink:type="simple" xlink:href="#przypis11" text:style-name="Internet_20_link" text:visited-style-name="Visited_20_Internet_20_Link"><text:span text:style-name="CharStyle11"><text:span text:style-name="T21">przypis 11</text:span></text:span></text:a><text:bookmark-end text:name="p.11"/><text:span text:style-name="CharStyle11"><text:span text:style-name="T14">]</text:span></text:span><text:span text:style-name="CharStyle11"><text:span text:style-name="T21">. Również system partyjny Irlandii Północnej jest najbardziej odmienny od brytyjskiego, co przejawia się między innymi brakiem popularności partii ogólnopaństwowych</text:span></text:span><text:span text:style-name="CharStyle11"><text:span text:style-name="T5"> </text:span></text:span><text:span text:style-name="CharStyle11"><text:span text:style-name="T14">[</text:span></text:span><text:bookmark-start text:name="p.12"/><text:a xlink:type="simple" xlink:href="#przypis12" text:style-name="Internet_20_link" text:visited-style-name="Visited_20_Internet_20_Link"><text:span text:style-name="CharStyle11"><text:span text:style-name="T21">przypis 12</text:span></text:span></text:a><text:bookmark-end text:name="p.12"/><text:span text:style-name="CharStyle11"><text:span text:style-name="T14">]</text:span></text:span><text:span text:style-name="CharStyle11"><text:span text:style-name="T21">.</text:span></text:span></text:p>
      <text:p text:style-name="P8"><text:span text:style-name="CharStyle11"><text:span text:style-name="T21">Podstawowy problem, który zostanie podjęty, to próba odpowiedzi na pytanie, czy powołanie w wyniku ustawy dewolucyjnej (</text:span></text:span><text:span text:style-name="CharStyle11"><text:span text:style-name="T27">Scotland Act</text:span></text:span><text:span text:style-name="CharStyle11"><text:span text:style-name="T21">, 1998) Szkockiego Parlamentu i przekazanie mu wybranych kompetencji zarezerwowanych do tej pory dla parlamentu westminsterskiego powinno wiązać się z przekazaniem pewnych kompetencji przysługujących centralnym organizacjom partyjnym na niższy poziom. Zgodnie z założeniami instytucjonalizmu racjonalnego wyboru instytucje są ważnymi determinantami procesu politycznego i wywierają znaczący wpływ na zachowania aktorów, narzucają sposób postępowania i wpływają na wybór strategii realizacji własnych celów. Działający racjonalnie aktorzy polityczni dla zmaksymalizowania swoich korzyści zmuszeni są uwzględniać istniejące ramy instytucjonalno-proceduralne</text:span></text:span><text:span text:style-name="CharStyle11"><text:span text:style-name="T5"> </text:span></text:span><text:span text:style-name="CharStyle11"><text:span text:style-name="T14">[</text:span></text:span><text:bookmark-start text:name="p.13"/><text:a xlink:type="simple" xlink:href="#przypis13" text:style-name="Internet_20_link" text:visited-style-name="Visited_20_Internet_20_Link"><text:span text:style-name="CharStyle11"><text:span text:style-name="T21">przypis 13</text:span></text:span></text:a><text:bookmark-end text:name="p.13"/><text:span text:style-name="CharStyle11"><text:span text:style-name="T14">]</text:span></text:span><text:span text:style-name="CharStyle11"><text:span text:style-name="T21">. Zastosowanie tego podejścia pozwala na postawienie hipotezy, że utworzenie Parlamentu Szkockiego, a tym samym przekazanie części kompetencji ustawodawczych parlamentu westminsterskiego na niższy szczebel prowadzi do presji na partie ogólnokrajowe, aby dokonały od nowa dystrybucji władzy w partii, zwiększając uprawnienia struktur regionalnych kosztem szczebla centralnego</text:span></text:span><text:span text:style-name="CharStyle11"><text:span text:style-name="T5"> </text:span></text:span><text:span text:style-name="CharStyle11"><text:span text:style-name="T14">[</text:span></text:span><text:bookmark-start text:name="p.14"/><text:a xlink:type="simple" xlink:href="#przypis14" text:style-name="Internet_20_link" text:visited-style-name="Visited_20_Internet_20_Link"><text:span text:style-name="CharStyle11"><text:span text:style-name="T21">przypis 14</text:span></text:span></text:a><text:bookmark-end text:name="p.14"/><text:span text:style-name="CharStyle11"><text:span text:style-name="T14">]</text:span></text:span><text:span text:style-name="CharStyle11"><text:span text:style-name="T21">. </text:span></text:span></text:p>
      <text:p text:style-name="Text_20_body"><text:span text:style-name="CharStyle13"><text:span text:style-name="T21"/></text:span></text:p>
      <text:p text:style-name="Text_20_body"><text:span text:style-name="CharStyle13"><text:span text:style-name="T21">Str. 289</text:span></text:span></text:p>
      <text:p text:style-name="Text_20_body"><text:span text:style-name="CharStyle11"><text:span text:style-name="T21">Dużą rolę odgrywa również poziom zróżnicowania społeczeństwa pod względem etnicznym. W państwach homogenicznych łatwiej zachować jedność struktur partii ogólnopaństwowych, bo struktury regionalne nie reprezentują odmiennych tożsamości; w państwach heterogenicznych pod względem etnicznym w strukturach partii ogólnopaństwowych będą się pojawiały napięcia związane z reprezentowaniem różnych, często skonfliktowanych tożsamości w ramach jednej struktury partyjnej.</text:span></text:span></text:p>
      <text:p text:style-name="Text_20_body"><text:span text:style-name="CharStyle11"><text:span text:style-name="T21">Przekształcenia instytucjonalne związane z procesami dewolucji i decentralizacji w społeczeństwach heterogenicznych pod względem etnicznym wywołały niewątpliwie efekt </text:span></text:span><text:soft-page-break/><text:span text:style-name="CharStyle11"><text:span text:style-name="T21">w postaci presji na partie ogólnokrajowe, te różnie jednak odpowiedziały na pojawiające się wyzwania. Odmiennych reakcji partii nie sposób wyjaśnić za pomocą instytucjonalizmu racjonalnego wyboru bez odwoływania się do czynników wewnątrzpartyjnych</text:span></text:span><text:span text:style-name="CharStyle11"><text:span text:style-name="T5"> </text:span></text:span><text:span text:style-name="CharStyle11"><text:span text:style-name="T14">[</text:span></text:span><text:bookmark-start text:name="p.15"/><text:a xlink:type="simple" xlink:href="#przypis15" text:style-name="Internet_20_link" text:visited-style-name="Visited_20_Internet_20_Link"><text:span text:style-name="CharStyle11"><text:span text:style-name="T21">przypis 15</text:span></text:span></text:a><text:bookmark-end text:name="p.15"/><text:span text:style-name="CharStyle11"><text:span text:style-name="T14">]</text:span></text:span><text:span text:style-name="CharStyle11"><text:span text:style-name="T21">, bardziej przydatny wydaje się więc w tym kontekście instytucjonalizm historyczny, za pomocą którego można uzyskać pełniejszy obraz zachodzących zmian. Koncentruje się on na tym, jak wybory dokonywane w przeszłości wpływają na późniejsze decyzje, zwraca uwagę na konsekwencje. Podjęcie takiej, a nie innej decyzji w określonych warunkach historycznych wyznacza kierunek rozwoju, zejście z raz obranej ścieżki jest ryzykowane, stąd instytucje mają tendencje do trwania i rozwijania się zgodnie z własną logiką uzależnioną od bagażu doświadczeń historycznych</text:span></text:span><text:span text:style-name="CharStyle11"><text:span text:style-name="T5"> </text:span></text:span><text:span text:style-name="CharStyle11"><text:span text:style-name="T14">[</text:span></text:span><text:bookmark-start text:name="p.16"/><text:a xlink:type="simple" xlink:href="#przypis16" text:style-name="Internet_20_link" text:visited-style-name="Visited_20_Internet_20_Link"><text:span text:style-name="CharStyle11"><text:span text:style-name="T21">przypis 16</text:span></text:span></text:a><text:bookmark-end text:name="p.16"/><text:span text:style-name="CharStyle11"><text:span text:style-name="T14">]</text:span></text:span><text:span text:style-name="CharStyle11"><text:span text:style-name="T21">. W kontekście partii politycznych umożliwia to postawienie hipotezy, że partie - będąc instytucjami politycznymi - posiadają utrwalone struktury, proceduralną i instytucjonalną spuściznę (swego rodzaju „kręgosłup” organizacyjny) i do przekształceń zachodzących w środowisku przystosowują się bardzo powoli, bez radykalnych zmian. Przy czym kierunek ich ewolucji będzie wyznaczany przez zdobyte w drodze historycznego rozwoju doświadczenia organizacyjne</text:span></text:span><text:span text:style-name="CharStyle11"><text:span text:style-name="T5"> </text:span></text:span><text:span text:style-name="CharStyle11"><text:span text:style-name="T14">[</text:span></text:span><text:bookmark-start text:name="p.17"/><text:a xlink:type="simple" xlink:href="#przypis17" text:style-name="Internet_20_link" text:visited-style-name="Visited_20_Internet_20_Link"><text:span text:style-name="CharStyle11"><text:span text:style-name="T21">przypis 17</text:span></text:span></text:a><text:bookmark-end text:name="p.17"/><text:span text:style-name="CharStyle11"><text:span text:style-name="T14">]</text:span></text:span><text:span text:style-name="CharStyle11"><text:span text:style-name="T21">. </text:span></text:span></text:p>
      <text:p text:style-name="Text_20_body"><text:span text:style-name="CharStyle13"><text:span text:style-name="T21"/></text:span></text:p>
      <text:p text:style-name="Text_20_body"><text:span text:style-name="CharStyle13"><text:span text:style-name="T21">Str. 290</text:span></text:span></text:p>
      <text:p text:style-name="P8"><text:span text:style-name="CharStyle11"><text:span text:style-name="T21">Partie mają bowiem naturalną tendencję do organizacyjnej inercji i nie odpowiadają na wszystkie zmiany zachodzące w środowisku, a ich odpowiedzi zależą od doświadczeń poszczególnych partii, zestawu zakorzenionych interesów, praktyk i przekonań</text:span></text:span><text:span text:style-name="CharStyle11"><text:span text:style-name="T5"> </text:span></text:span><text:span text:style-name="CharStyle11"><text:span text:style-name="T15">[</text:span></text:span><text:bookmark-start text:name="p.18"/><text:a xlink:type="simple" xlink:href="#przypis18" text:style-name="Internet_20_link" text:visited-style-name="Visited_20_Internet_20_Link"><text:span text:style-name="CharStyle11"><text:span text:style-name="T21">przypis 18</text:span></text:span></text:a><text:bookmark-end text:name="p.18"/><text:span text:style-name="CharStyle11"><text:span text:style-name="T15">].</text:span></text:span></text:p>
      <text:p text:style-name="Text_20_body"><text:span text:style-name="CharStyle11"><text:span text:style-name="T21">Dewolucja wpływa na wiele aspektów dotyczących funkcjonowania partii politycznych, największe znaczenie wydaje się jednak mieć w trzech - kluczowych dla funkcjonowania partii politycznych - obszarach: selekcji kandydatów, przyjmowaniu określonych strategii wyborczych oraz strategii gabinetowych. Każda z tych trzech sfer aktywności partii stanowi strefę potencjalnych konfliktów pomiędzy organizacją centralną oraz regionalnymi strukturami partii.</text:span></text:span></text:p>
      <text:p text:style-name="Text_20_body"><text:span text:style-name="CharStyle11"><text:span text:style-name="T21">Selekcja kandydatów w wyborach do władz publicznych jest jedną z najważniejszych funkcji partii politycznych. Od umieszczenia kandydata na wysokim miejscu na liście w systemie proporcjonalnym czy wystawienia jego kandydatury w tzw. okręgu pewnym w systemie większościowym zależy, czy dostanie się do parlamentu. Organ, który dokonuje selekcji kandydatów, wpływa w dużej mierze na skład reprezentacji partii w parlamencie. Trafnie ujął to Elmer Eric Schattschneider, według którego: „ten, kto dokonuje nominacji, jest właścicielem partii. Stąd jest to jeden z najlepszych punktów do obserwacji dystrybucji </text:span></text:span><text:soft-page-break/><text:span text:style-name="CharStyle11"><text:span text:style-name="T21">władzy w partii”</text:span></text:span><text:span text:style-name="CharStyle11"><text:span text:style-name="T5"> </text:span></text:span><text:span text:style-name="CharStyle11"><text:span text:style-name="T15">[</text:span></text:span><text:bookmark-start text:name="p.19"/><text:a xlink:type="simple" xlink:href="#przypis19" text:style-name="Internet_20_link" text:visited-style-name="Visited_20_Internet_20_Link"><text:span text:style-name="CharStyle11"><text:span text:style-name="T21">przypis 19</text:span></text:span></text:a><text:bookmark-end text:name="p.19"/><text:span text:style-name="CharStyle11"><text:span text:style-name="T15">]</text:span></text:span><text:span text:style-name="CharStyle11"><text:span text:style-name="T21">. Bardzo długo selekcja kandydatów odbywała się za zamkniętymi drzwiami, a cały proces był mało przejrzysty, co skłoniło Michaela Gallaghera i Michaela Marsha do określenia go mianem „sekretnego ogrodu polityki”</text:span></text:span><text:span text:style-name="CharStyle11"><text:span text:style-name="T5"> </text:span></text:span><text:span text:style-name="CharStyle11"><text:span text:style-name="T15">[</text:span></text:span><text:bookmark-start text:name="p.20"/><text:a xlink:type="simple" xlink:href="#przypis20" text:style-name="Internet_20_link" text:visited-style-name="Visited_20_Internet_20_Link"><text:span text:style-name="CharStyle11"><text:span text:style-name="T21">przypis 20</text:span></text:span></text:a><text:bookmark-end text:name="p.20"/><text:span text:style-name="CharStyle11"><text:span text:style-name="T15">]</text:span></text:span><text:span text:style-name="CharStyle11"><text:span text:style-name="T21">. Dokonująca się w ostatnim okresie demokratyzacja w tym zakresie, poprzez włączenie do procesu wyłaniania kandydatów członków i wewnętrzne „prawybory”, zwiększyła transparentność, przez co wewnętrzne napięcia stały się bardziej widoczne i trudniejsze do kontrolowania.</text:span></text:span></text:p>
      <text:p text:style-name="P1"><text:span text:style-name="CharStyle11"><text:span text:style-name="T21">W zdecentralizowanych systemach politycznych wspomniane napięcia mają również wymiar terytorialny. Centralne kierownictwo partii dąży, aby kontrolować selekcję kandydatów w wyborach do parlamentu ogólnopaństwowego, skoro - jak wspomniano - od tego w dużej mierze zależy skład przyszłej reprezentacji parlamentarnej partii, co ma szczególne znaczenie, gdy partia sprawuje władzę wykonawczą na szczeblu centralnym. Jako że kandydaci wybierani są w terytorialnie zdefiniowanych okręgach wyborczych, powstaje pytanie, czy ich selekcję należy powierzyć liderom partii centralnej, czy regionalnej. Partie ogólnopaństwowe posiadają na ogół mechanizmy zapewniające, że regionalne struktury partii wybiorą kandydatów, którzy będą możliwi do zaakceptowania przez kierownictwo partii. </text:span></text:span></text:p>
      <text:p text:style-name="Text_20_body"><text:span text:style-name="CharStyle13"><text:span text:style-name="T21"/></text:span></text:p>
      <text:p text:style-name="Text_20_body"><text:span text:style-name="CharStyle13"><text:span text:style-name="T21">Str. 291</text:span></text:span></text:p>
      <text:p text:style-name="Text_20_body"><text:span text:style-name="CharStyle11"><text:span text:style-name="T21">Dopuszczenie do udziału w selekcji kandydatów szeregowych członków stwarza regionalnym elitom partyjnym możliwość mobilizowania poparcia „dołów partyjnych”, aby w ten sposób przeciwstawiać się interwencji centrali</text:span></text:span><text:span text:style-name="CharStyle11"><text:span text:style-name="T5"> </text:span></text:span><text:span text:style-name="CharStyle11"><text:span text:style-name="T15">[</text:span></text:span><text:bookmark-start text:name="p.21"/><text:a xlink:type="simple" xlink:href="#przypis21" text:style-name="Internet_20_link" text:visited-style-name="Visited_20_Internet_20_Link"><text:span text:style-name="CharStyle11"><text:span text:style-name="T21">przypis 21</text:span></text:span></text:a><text:bookmark-end text:name="p.21"/><text:span text:style-name="CharStyle11"><text:span text:style-name="T15">]</text:span></text:span><text:span text:style-name="CharStyle11"><text:span text:style-name="T21">.</text:span></text:span></text:p>
      <text:p text:style-name="Text_20_body"><text:span text:style-name="CharStyle11"><text:span text:style-name="T21">Podobnie jeśli regionalne organy władzy państwowej posiadają znaczącą władzę, liderzy organizacji centralnej będą dążyć do tego, aby wyłonieni zostali odpowiedni kandydaci w wyborach do instytucji regionalnych. Może to również prowadzić do konfliktów pomiędzy regionalnymi i centralnymi liderami partii, choć ci ostatni wydają się na straconej pozycji. Samo istnienie instytucji rządzenia na szczeblu subpaństwowym wydaje się uznaniem ograniczenia możliwości ingerowania partii ogólnokrajowych w sprawy subpaństwowych struktur partii, a nachalne ingerowanie wydaje się wręcz niedemokratyczne</text:span></text:span><text:span text:style-name="CharStyle11"><text:span text:style-name="T5"> </text:span></text:span><text:span text:style-name="CharStyle11"><text:span text:style-name="T15">[</text:span></text:span><text:bookmark-start text:name="p.22"/><text:a xlink:type="simple" xlink:href="#przypis22" text:style-name="Internet_20_link" text:visited-style-name="Visited_20_Internet_20_Link"><text:span text:style-name="CharStyle11"><text:span text:style-name="T21">przypis 22</text:span></text:span></text:a><text:bookmark-end text:name="p.22"/><text:span text:style-name="CharStyle11"><text:span text:style-name="T15">]</text:span></text:span><text:span text:style-name="CharStyle11"><text:span text:style-name="T21">. W sytuacji gdy silne struktury regionalne stają się dla partii ogólnopaństwowej wyzwaniem, działając na przykład niezgodnie z jej linią polityczną, interwencja może pociągać za sobą spadek poparcia i okazać się dla partii ogólnopaństwowej wielce niekorzystna, z kolei brak ingerencji może prowadzić do pogłębiania się różnic, a nawet do rozłamu w partii.</text:span></text:span></text:p>
      <text:p text:style-name="Text_20_body"><text:span text:style-name="CharStyle11"><text:span text:style-name="T21">Kolejnym obszarem potencjalnych tarć są przyjmowane przez partie strategie wyborcze zarówno w wyborach ogólnopaństwowych, jak i regionalnych. Subpaństwowe struktury </text:span></text:span><text:soft-page-break/><text:span text:style-name="CharStyle11"><text:span text:style-name="T21">partii będą skłonne przywiązywać większą wagę do interesów regionalnych, wchodząc potencjalnie w konflikt z priorytetami partii na szczeblu ogólnopaństwowym. Jeżeli w danym regionie istnieją silne partie etnoregionalne (jak np. Szkocka Partia Narodowa czy walijska</text:span></text:span><text:span text:style-name="CharStyle11"><text:span text:style-name="T41"> Plaid Cymru</text:span></text:span><text:span text:style-name="CharStyle11"><text:span text:style-name="T21">), regionalne struktury partii ogólnopaństwowych będą dążyły do uzyskania pewnego stopnia autonomii, aby skutecznie z nimi rywalizować</text:span></text:span><text:span text:style-name="CharStyle11"><text:span text:style-name="T5"> </text:span></text:span><text:span text:style-name="CharStyle11"><text:span text:style-name="T15">[</text:span></text:span><text:bookmark-start text:name="p.23"/><text:a xlink:type="simple" xlink:href="#przypis23" text:style-name="Internet_20_link" text:visited-style-name="Visited_20_Internet_20_Link"><text:span text:style-name="CharStyle11"><text:span text:style-name="T21">przypis 23</text:span></text:span></text:a><text:bookmark-end text:name="p.23"/><text:span text:style-name="CharStyle11"><text:span text:style-name="T15">]</text:span></text:span><text:span text:style-name="CharStyle11"><text:span text:style-name="T21">. Pozostawienie partiom regionalnym monopolu na reprezentowanie interesów regionu mogłoby się bowiem wiązać z negatywnymi skutkami wyborczymi dla partii ogólnopaństwowych w tym regionie. Nawet jeżeli w danym regionie nie ma silnych partii etnoregionalnych, subpaństwowe elity partyjne będą czuły się zobligowane do obrony interesów regionu, stąd mogą pojawić się dążenia do prowadzenia kampanii opartej na własnym programie i strategii. Jeżeli dysponują przy tym autonomicznymi zasobami wyborczymi w postaci charyzmatycznego lidera lub kontroli kanałów dystrybucji patronażu, centralne struktury partii niejako zmuszone są to akceptować, w przeciwnym razie ryzykują, że struktury subpaństwowe wystąpią z partii i utworzą alternatywne formacje regionalne.</text:span></text:span></text:p>
      <text:p text:style-name="Text_20_body"><text:span text:style-name="CharStyle13"><text:span text:style-name="T21"/></text:span></text:p>
      <text:p text:style-name="Text_20_body"><text:span text:style-name="CharStyle13"><text:span text:style-name="T21">Str. 292</text:span></text:span></text:p>
      <text:p text:style-name="Text_20_body"><text:span text:style-name="CharStyle11"><text:span text:style-name="T21">Według Ingrid van Biezen i Jonathana Hopkina, w odpowiedzi na powyższe wyzwania związane z tworzeniem programów i strategii wyborczych, partie ogólnopaństwowe mogą się zachować na trzy sposoby. Po pierwsze, nałożyć dyscyplinę na subpaństwowe struktury partii, ryzykując spowodowanie konfliktu. Po drugie, powołać mniej lub bardziej formalne instytucje wewnątrzpartyjne do rozwiązywania pojawiających się problemów i napięć. Może to być na przykład włączenie liderów struktur regionalnych do organów podejmujących decyzje na szczeblu ogólnopaństwowym. Po trzecie, zezwolić subpaństwowym strukturom partii na stosowanie odmiennych od ogólnopaństwowej strategii wyborczych, ryzykując brak spójności partii na szczeblu ogólnopaństwowym, a nawet jej podział</text:span></text:span><text:span text:style-name="CharStyle11"><text:span text:style-name="T5"> </text:span></text:span><text:span text:style-name="CharStyle11"><text:span text:style-name="T15">[</text:span></text:span><text:bookmark-start text:name="p.24"/><text:a xlink:type="simple" xlink:href="#przypis24" text:style-name="Internet_20_link" text:visited-style-name="Visited_20_Internet_20_Link"><text:span text:style-name="CharStyle11"><text:span text:style-name="T21">przypis 24</text:span></text:span></text:a><text:bookmark-end text:name="p.24"/><text:span text:style-name="CharStyle11"><text:span text:style-name="T15">]</text:span></text:span><text:span text:style-name="CharStyle11"><text:span text:style-name="T21">.</text:span></text:span></text:p>
      <text:p text:style-name="Text_20_body"><text:span text:style-name="CharStyle11"><text:span text:style-name="T21">Źródłem potencjalnego konfliktu jest również istnienie na różnych poziomach systemu politycznego odrębnych legislatyw i egzekutyw. Partie mogą wchodzić w skład rządu na jednym poziomie, a na innym pozostawać w opozycji, co powoduje, że ogniwa partyjne różnych szczebli mogą mieć odmienne priorytety</text:span></text:span><text:span text:style-name="CharStyle11"><text:span text:style-name="T5"> </text:span></text:span><text:span text:style-name="CharStyle11"><text:span text:style-name="T15">[</text:span></text:span><text:bookmark-start text:name="p.25"/><text:a xlink:type="simple" xlink:href="#przypis25" text:style-name="Internet_20_link" text:visited-style-name="Visited_20_Internet_20_Link"><text:span text:style-name="CharStyle11"><text:span text:style-name="T21">przypis 25</text:span></text:span></text:a><text:bookmark-end text:name="p.25"/><text:span text:style-name="CharStyle11"><text:span text:style-name="T15">]</text:span></text:span><text:span text:style-name="CharStyle11"><text:span text:style-name="T21">. Jeszcze większe napięcia powodować może rządzenie partii na obu poziomach, pojawia się wówczas problem spójności prowadzonej polityki. Przykładowo, rząd na szczeblu regionalnym może postulować zwiększenie wydatków publicznych, a rząd centralny odpowiedzialny za politykę finansową państwa - oszczędności. Rząd subnarodowy w regionie zamieszkałym </text:span></text:span><text:soft-page-break/><text:span text:style-name="CharStyle11"><text:span text:style-name="T21">przez ludność odrębną pod względem etnicznym od reszty społeczeństwa może prowadzić politykę, która wzmacnia kulturową odrębność regionu, zwłaszcza jeśli konkuruje z partiami etnoregionalnymi podnoszącymi takie postulaty. Polityka taka nie jest zwykle popularna poza regionem, którego dotyczy. Stanowi to prawdziwe wyzwanie dla liderów organizacji na szczeblu centralnym. Zwalczanie odrębnej polityki prowadzonej przez rząd w regionie prowadzi do konfliktu wewnątrz partii i może odstręczać od niej wyborców w danym regionie. Z drugiej strony popieranie takiej polityki może zrazić wyborców w pozostałych częściach kraju. W odpowiedzi na to wyzwanie partia może zdecydować o przyjęciu struktury federalnej, ale również wówczas ryzykuje zmniejszenie spójności, a nawet groźbę rozpadu partii.</text:span></text:span></text:p>
      <text:p text:style-name="P1"><text:span text:style-name="CharStyle11"><text:span text:style-name="T21">Kolejny problem pojawia się wówczas, gdy partia na jednym z poziomów rządzi samodzielnie, a na drugim zmuszona jest do współtworzenia rządu z koalicjantem, który na pierwszym poziomie pozostaje w stosunku do niej w opozycji.</text:span></text:span></text:p>
      <text:p text:style-name="Text_20_body"><text:span text:style-name="CharStyle13"><text:span text:style-name="T21"/></text:span></text:p>
      <text:p text:style-name="Text_20_body"><text:span text:style-name="CharStyle13"><text:span text:style-name="T21">Str. 293</text:span></text:span></text:p>
      <text:p text:style-name="Text_20_body"><text:span text:style-name="CharStyle11"><text:span text:style-name="T21">Partie ogólnopaństwowe, nie chcąc dopuścić do takiej sytuacji, mogą wpływać na swoje struktury regionalne, aby nie wchodziły w określone układy koalicyjne, co również stanowi źródło potencjalnych konfliktów</text:span></text:span><text:span text:style-name="CharStyle11"><text:span text:style-name="T5"> </text:span></text:span><text:span text:style-name="CharStyle11"><text:span text:style-name="T16">[</text:span></text:span><text:bookmark-start text:name="p.26"/><text:a xlink:type="simple" xlink:href="#przypis26" text:style-name="Internet_20_link" text:visited-style-name="Visited_20_Internet_20_Link"><text:span text:style-name="CharStyle11"><text:span text:style-name="T21">przypis 26</text:span></text:span></text:a><text:bookmark-end text:name="p.26"/><text:span text:style-name="CharStyle11"><text:span text:style-name="T16">]</text:span></text:span><text:span text:style-name="CharStyle11"><text:span text:style-name="T21">.</text:span></text:span></text:p>
      <text:p text:style-name="P12"/>
      <text:h text:style-name="Heading_20_2" text:outline-level="2"><text:span text:style-name="CharStyle9"><text:span text:style-name="T24">3.</text:span></text:span></text:h>
      <text:p text:style-name="Text_20_body"><text:span text:style-name="CharStyle11"><text:span text:style-name="T21">Powracając do rozważań na temat partii politycznych w Szkocji, należy zwrócić uwagę, że wyżej omówione trzy obszary szczególnie istotne dla funkcjonowania partii (selekcja kandydatów, strategie wyborcze, strategie gabinetowe), w których potencjalnie może dochodzić do konfliktów, wiążą się z wyborami parlamentarnymi. Elekcja każdorazowo pociąga za sobą wysuwanie kandydatów partii, opracowywanie strategii wyborczych, a po wyborach - w zależności od uzyskanych rezultatów - tworzenie rządu samodzielnie lub w koalicji z innymi partiami albo funkcjonowanie w charakterze partii opozycyjnej. Dla uczynienia dalszej analizy bardziej klarowną przytoczone zostaną wyniki wyborów do szkockiego oraz brytyjskiego parlamentu od momentu zapoczątkowania procesów dewolucyjnych. Przy czym - ze względu na zakres tematyczny artykułu - uwzględnione zostaną wyłącznie trzy główne partie ogólnokrajowe oraz Szkocka Partia Narodowa. Parlament szkocki wybierany był do tej pory cztery razy w: 1999, 2003, 2007 oraz 2011 r., wybory do parlamentu westminsterskiego miały miejsce w: 1997, 2001, 2005 i 2010 r.</text:span></text:span></text:p>
      <text:p text:style-name="P12"/>
      <text:p text:style-name="P2"><text:soft-page-break/><text:span text:style-name="CharStyle29"><text:span text:style-name="T21">Tab</text:span></text:span><text:span text:style-name="CharStyle29"><text:span text:style-name="T45">ela</text:span></text:span><text:span text:style-name="CharStyle29"><text:span text:style-name="T21"> 1. Wyniki wyborów do Szkockiego Parlamentu w latach 1999, 2003, 2007, 2011. </text:span></text:span><text:span text:style-name="CharStyle34"><text:span text:style-name="T21">Źródło: opracowanie własne na podstawie: E. Tetteh, </text:span></text:span><text:span text:style-name="CharStyle34"><text:span text:style-name="T27">UK Election Statistics: 1919-2007</text:span></text:span><text:span text:style-name="CharStyle34"><text:span text:style-name="T33">, House of Commons Library Research Paper 08/12, 1 February 2008, </text:span></text:span><text:span text:style-name="CharStyle34"><text:span text:style-name="T21">s. 52, </text:span></text:span><text:a xlink:type="simple" xlink:href="http://www.parliament.uk/" text:style-name="Internet_20_link" text:visited-style-name="Visited_20_Internet_20_Link"><text:span text:style-name="CharStyle34"><text:span text:style-name="T21">http://www.parliament.uk</text:span></text:span></text:a><text:span text:style-name="CharStyle34"><text:span text:style-name="T21"> (dostęp: 2.04.2012) oraz oficjalna strona Szkockiego Parlamentu </text:span></text:span><text:a xlink:type="simple" xlink:href="http://www.scottish.parliament.uk/" text:style-name="Internet_20_link" text:visited-style-name="Visited_20_Internet_20_Link"><text:span text:style-name="CharStyle34"><text:span text:style-name="T21">http://www.scottish.parliament.uk</text:span></text:span></text:a><text:span text:style-name="CharStyle34"><text:span text:style-name="T21"> (dostęp: 2.04.2012). </text:span></text:span><text:a xlink:type="simple" xlink:href="#kontab1" text:style-name="Internet_20_link" text:visited-style-name="Visited_20_Internet_20_Link"><text:span text:style-name="CharStyle34"><text:span text:style-name="T43">Pomiń Tabelę 1.</text:span></text:span></text:a></text:p>
      <text:p text:style-name="P3"><text:span text:style-name="CharStyle34"><text:span text:style-name="T44">1.1. </text:span></text:span><text:span text:style-name="CharStyle32"><text:span text:style-name="T44">Partia Pracy</text:span></text:span></text:p>
      <text:p text:style-name="P3"><text:span text:style-name="CharStyle34"><text:span text:style-name="T44">1.2. </text:span></text:span><text:span text:style-name="CharStyle32"><text:span text:style-name="T44">1999</text:span></text:span></text:p>
      <text:p text:style-name="P3"><text:span text:style-name="CharStyle32"><text:span text:style-name="T44">1.2.1. procent głosów: 36,2</text:span></text:span></text:p>
      <text:p text:style-name="P3"><text:span text:style-name="CharStyle32"><text:span text:style-name="T44">1.2.2. liczba mandatów: 56</text:span></text:span></text:p>
      <text:p text:style-name="P3"><text:span text:style-name="CharStyle32"><text:span text:style-name="T44">1.3. 2003</text:span></text:span></text:p>
      <text:p text:style-name="P3"><text:span text:style-name="CharStyle32"><text:span text:style-name="T44">1.3.1. procent głosów: 32,0</text:span></text:span></text:p>
      <text:p text:style-name="P3"><text:span text:style-name="CharStyle32"><text:span text:style-name="T44">1.3.2. liczba mandatów: 50</text:span></text:span></text:p>
      <text:p text:style-name="P3"><text:span text:style-name="CharStyle32"><text:span text:style-name="T44">1.4. 2007</text:span></text:span></text:p>
      <text:p text:style-name="P3"><text:span text:style-name="CharStyle32"><text:span text:style-name="T44">1.4.1. procent głosów: 30,6</text:span></text:span></text:p>
      <text:p text:style-name="P3"><text:span text:style-name="CharStyle32"><text:span text:style-name="T44">1.4.2. liczba mandatów: 46</text:span></text:span></text:p>
      <text:p text:style-name="P3"><text:span text:style-name="CharStyle32"><text:span text:style-name="T44">1.5. 2011</text:span></text:span></text:p>
      <text:p text:style-name="P3"><text:span text:style-name="CharStyle32"><text:span text:style-name="T44">1.5.1. procent głosów: 29,0</text:span></text:span></text:p>
      <text:p text:style-name="P3"><text:span text:style-name="CharStyle32"><text:span text:style-name="T44">1.5.2. liczba mandatów: 37</text:span></text:span></text:p>
      <text:p text:style-name="P3"><text:span text:style-name="CharStyle34"><text:span text:style-name="T44">2.1. </text:span></text:span><text:span text:style-name="CharStyle32"><text:span text:style-name="T44">Partia Konserwatywna</text:span></text:span></text:p>
      <text:p text:style-name="P3"><text:span text:style-name="CharStyle34"><text:span text:style-name="T44">2.2. </text:span></text:span><text:span text:style-name="CharStyle32"><text:span text:style-name="T44">1999</text:span></text:span></text:p>
      <text:p text:style-name="P3"><text:span text:style-name="CharStyle32"><text:span text:style-name="T44">2.2.1. procent głosów: 15,5</text:span></text:span></text:p>
      <text:p text:style-name="P3"><text:span text:style-name="CharStyle32"><text:span text:style-name="T44">2.2.2. liczba mandatów: 18</text:span></text:span></text:p>
      <text:p text:style-name="P3"><text:span text:style-name="CharStyle32"><text:span text:style-name="T44">2.3. 2003</text:span></text:span></text:p>
      <text:p text:style-name="P3"><text:span text:style-name="CharStyle32"><text:span text:style-name="T44">2.3.1. procent głosów: 16,1</text:span></text:span></text:p>
      <text:p text:style-name="P3"><text:span text:style-name="CharStyle32"><text:span text:style-name="T44">2.3.2. liczba mandatów: 18</text:span></text:span></text:p>
      <text:p text:style-name="P3"><text:span text:style-name="CharStyle32"><text:span text:style-name="T44">2.4. 2007</text:span></text:span></text:p>
      <text:p text:style-name="P3"><text:span text:style-name="CharStyle32"><text:span text:style-name="T44">2.4.1. procent głosów: 15,2</text:span></text:span></text:p>
      <text:p text:style-name="P3"><text:span text:style-name="CharStyle32"><text:span text:style-name="T44">2.4.2. liczba mandatów: 17</text:span></text:span></text:p>
      <text:p text:style-name="P3"><text:span text:style-name="CharStyle32"><text:span text:style-name="T44">2.5. 2011</text:span></text:span></text:p>
      <text:p text:style-name="P3"><text:span text:style-name="CharStyle32"><text:span text:style-name="T44">2.5.1. procent głosów: 13,15</text:span></text:span></text:p>
      <text:p text:style-name="P3"><text:span text:style-name="CharStyle32"><text:span text:style-name="T44">2.5.2. liczba mandatów: 15</text:span></text:span></text:p>
      <text:p text:style-name="P3"><text:span text:style-name="CharStyle34"><text:span text:style-name="T44">3.1. </text:span></text:span><text:span text:style-name="CharStyle32"><text:span text:style-name="T44">Liberalni Demokraci</text:span></text:span></text:p>
      <text:p text:style-name="P3"><text:span text:style-name="CharStyle34"><text:span text:style-name="T44">3.2. </text:span></text:span><text:span text:style-name="CharStyle32"><text:span text:style-name="T44">1999</text:span></text:span></text:p>
      <text:p text:style-name="P3"><text:span text:style-name="CharStyle32"><text:span text:style-name="T44">3.2.1. procent głosów: 13,3</text:span></text:span></text:p>
      <text:p text:style-name="P3"><text:span text:style-name="CharStyle32"><text:span text:style-name="T44">3.2.2. liczba mandatów: 17</text:span></text:span></text:p>
      <text:p text:style-name="P3"><text:soft-page-break/><text:span text:style-name="CharStyle32"><text:span text:style-name="T44">3.3. 2003</text:span></text:span></text:p>
      <text:p text:style-name="P3"><text:span text:style-name="CharStyle32"><text:span text:style-name="T44">3.3.1. procent głosów: 13,6</text:span></text:span></text:p>
      <text:p text:style-name="P3"><text:span text:style-name="CharStyle32"><text:span text:style-name="T44">3.3.2. liczba mandatów: 17</text:span></text:span></text:p>
      <text:p text:style-name="P3"><text:span text:style-name="CharStyle32"><text:span text:style-name="T44">3.4. 2007</text:span></text:span></text:p>
      <text:p text:style-name="P3"><text:span text:style-name="CharStyle32"><text:span text:style-name="T44">3.4.1. procent głosów: 13,7</text:span></text:span></text:p>
      <text:p text:style-name="P3"><text:span text:style-name="CharStyle32"><text:span text:style-name="T44">3.4.2. liczba mandatów: 16</text:span></text:span></text:p>
      <text:p text:style-name="P3"><text:span text:style-name="CharStyle32"><text:span text:style-name="T44">3.5. 2011</text:span></text:span></text:p>
      <text:p text:style-name="P3"><text:span text:style-name="CharStyle32"><text:span text:style-name="T44">3.5.1. procent głosów: 6,55</text:span></text:span></text:p>
      <text:p text:style-name="P3"><text:span text:style-name="CharStyle32"><text:span text:style-name="T44">3.5.2. liczba mandatów: 5</text:span></text:span></text:p>
      <text:p text:style-name="P3"><text:span text:style-name="CharStyle34"><text:span text:style-name="T44">4.1. </text:span></text:span><text:span text:style-name="CharStyle32"><text:span text:style-name="T44">Szkocka Partia Narodowa</text:span></text:span></text:p>
      <text:p text:style-name="P3"><text:span text:style-name="CharStyle34"><text:span text:style-name="T44">4.2. </text:span></text:span><text:span text:style-name="CharStyle32"><text:span text:style-name="T44">1999</text:span></text:span></text:p>
      <text:p text:style-name="P3"><text:span text:style-name="CharStyle32"><text:span text:style-name="T44">4.2.1. procent głosów: 28,0</text:span></text:span></text:p>
      <text:p text:style-name="P3"><text:span text:style-name="CharStyle32"><text:span text:style-name="T44">4.2.2. liczba mandatów: 35</text:span></text:span></text:p>
      <text:p text:style-name="P3"><text:span text:style-name="CharStyle32"><text:span text:style-name="T44">4.3. 2003</text:span></text:span></text:p>
      <text:p text:style-name="P3"><text:span text:style-name="CharStyle32"><text:span text:style-name="T44">4.3.1. procent głosów: 22,3</text:span></text:span></text:p>
      <text:p text:style-name="P3"><text:span text:style-name="CharStyle32"><text:span text:style-name="T44">4.3.2. liczba mandatów: 27</text:span></text:span></text:p>
      <text:p text:style-name="P3"><text:span text:style-name="CharStyle32"><text:span text:style-name="T44">4.4. 2007</text:span></text:span></text:p>
      <text:p text:style-name="P3"><text:span text:style-name="CharStyle32"><text:span text:style-name="T44">4.4.1. procent głosów: 32,0</text:span></text:span></text:p>
      <text:p text:style-name="P3"><text:span text:style-name="CharStyle32"><text:span text:style-name="T44">4.4.2. liczba mandatów: 47</text:span></text:span></text:p>
      <text:p text:style-name="P3"><text:span text:style-name="CharStyle32"><text:span text:style-name="T44">4.5. 2011</text:span></text:span></text:p>
      <text:p text:style-name="P3"><text:span text:style-name="CharStyle32"><text:span text:style-name="T44">4.5.1. procent głosów: 44,7</text:span></text:span></text:p>
      <text:p text:style-name="P3"><text:span text:style-name="CharStyle32"><text:span text:style-name="T44">4.5.2. liczba mandatów: 69</text:span></text:span></text:p>
      <text:p text:style-name="P3"><text:span text:style-name="CharStyle34"><text:span text:style-name="T44">5.1. </text:span></text:span><text:span text:style-name="CharStyle32"><text:span text:style-name="T44">Inne</text:span></text:span></text:p>
      <text:p text:style-name="P3"><text:span text:style-name="CharStyle34"><text:span text:style-name="T44">5.2. </text:span></text:span><text:span text:style-name="CharStyle32"><text:span text:style-name="T44">1999</text:span></text:span></text:p>
      <text:p text:style-name="P3"><text:span text:style-name="CharStyle32"><text:span text:style-name="T44">5.2.1. procent głosów: 7,0</text:span></text:span></text:p>
      <text:p text:style-name="P3"><text:span text:style-name="CharStyle32"><text:span text:style-name="T44">5.2.2. liczba mandatów: 3</text:span></text:span></text:p>
      <text:p text:style-name="P3"><text:span text:style-name="CharStyle32"><text:span text:style-name="T44">5.3. 2003</text:span></text:span></text:p>
      <text:p text:style-name="P3"><text:span text:style-name="CharStyle32"><text:span text:style-name="T44">5.3.1. procent głosów: 16,0</text:span></text:span></text:p>
      <text:p text:style-name="P3"><text:span text:style-name="CharStyle32"><text:span text:style-name="T44">5.3.2. liczba mandatów: 17</text:span></text:span></text:p>
      <text:p text:style-name="P3"><text:span text:style-name="CharStyle32"><text:span text:style-name="T44">5.4. 2007</text:span></text:span></text:p>
      <text:p text:style-name="P3"><text:span text:style-name="CharStyle32"><text:span text:style-name="T44">5.4.1. procent głosów: 8,4</text:span></text:span></text:p>
      <text:p text:style-name="P3"><text:span text:style-name="CharStyle32"><text:span text:style-name="T44">5.4.2. liczba mandatów: 3</text:span></text:span></text:p>
      <text:p text:style-name="P3"><text:span text:style-name="CharStyle32"><text:span text:style-name="T44">5.5. 2011</text:span></text:span></text:p>
      <text:p text:style-name="P3"><text:span text:style-name="CharStyle32"><text:span text:style-name="T44">5.5.1. procent głosów: 6,6</text:span></text:span></text:p>
      <text:p text:style-name="P3"><text:span text:style-name="CharStyle32"><text:span text:style-name="T44">5.5.2. liczba mandatów: 3</text:span></text:span></text:p>
      <text:p text:style-name="P13"><text:bookmark-start text:name="kontab1"/><text:soft-page-break/>Koniec Tabeli 1.<text:bookmark-end text:name="kontab1"/></text:p>
      <text:p text:style-name="P1"><text:span text:style-name="CharStyle36"><text:span text:style-name="T21"/></text:span></text:p>
      <text:p text:style-name="Text_20_body"><text:span text:style-name="CharStyle13"><text:span text:style-name="T21">Str. 294</text:span></text:span></text:p>
      <text:p text:style-name="Text_20_body"><text:span text:style-name="CharStyle11"><text:span text:style-name="T21">Z wyników przedstawionych w tabeli 1 wynika, że w początkowym okresie dewolucji w wyborach do Szkockiego Parlamentu zdecydowanie najsilniejszym ugrupowaniem była Partia Pracy, która wygrała dwie pierwsze elekcje w 1999 i 2003 r. Ze względu na stosowany w Szkocji - odmienny od brytyjskiego - mieszany system wyborczy</text:span></text:span><text:span text:style-name="CharStyle11"><text:span text:style-name="T6"> </text:span></text:span><text:span text:style-name="CharStyle11"><text:span text:style-name="T17">[</text:span></text:span><text:bookmark-start text:name="p.27"/><text:a xlink:type="simple" xlink:href="#przypis27" text:style-name="Internet_20_link" text:visited-style-name="Visited_20_Internet_20_Link"><text:span text:style-name="CharStyle11"><text:span text:style-name="T21">przypis 27</text:span></text:span></text:a><text:bookmark-end text:name="p.27"/><text:span text:style-name="CharStyle11"><text:span text:style-name="T17">]</text:span></text:span><text:span text:style-name="CharStyle11"><text:span text:style-name="T52"> </text:span></text:span><text:span text:style-name="CharStyle11"><text:span text:style-name="T21">nie udało jej się jednak utworzyć jednopartyjnego rządu większościowego i zdecydowała się na utworzenie koalicji z Liberalnymi Demokratami, którzy znaleźli się na czwartym miejscu pod względem liczby zdobytych mandatów - po Szkockiej Partii Narodowej oraz Partii Konserwatywnej.</text:span></text:span></text:p>
      <text:p text:style-name="Text_20_body"><text:span text:style-name="CharStyle11"><text:span text:style-name="T21">Koalicja przetrwała przez dwie kadencje aż do wyborów w 2007 r., które po raz pierwszy przyniosły zwycięstwo Szkockiej Partii Narodowej. Partia ta zdobyła 47 mandatów (zaledwie o jeden więcej niż Partia Pracy), nie posiadając bezwzględnej większości zdecydowała się na utworzenie jednopartyjnego rządu mniejszościowego okazyjnie wspieranego w parlamencie przez dwóch deputowanych ze Szkockiej Partii Zielonych</text:span></text:span><text:span text:style-name="CharStyle11"><text:span text:style-name="T5"> </text:span></text:span><text:span text:style-name="CharStyle11"><text:span text:style-name="T17">[</text:span></text:span><text:bookmark-start text:name="p.28"/><text:a xlink:type="simple" xlink:href="#przypis28" text:style-name="Internet_20_link" text:visited-style-name="Visited_20_Internet_20_Link"><text:span text:style-name="CharStyle11"><text:span text:style-name="T21">przypis 28</text:span></text:span></text:a><text:bookmark-end text:name="p.28"/><text:span text:style-name="CharStyle11"><text:span text:style-name="T17">]</text:span></text:span><text:span text:style-name="CharStyle11"><text:span text:style-name="T21">. W 2011 r. SNP ponownie okazała się najsilniejszą partią, zdobywając tym razem 69 mandatów, co umożliwiło jej utworzenie rządu cieszącego się poparciem bezwzględnej większości członków parlamentu złożonego ze 129 deputowanych.</text:span></text:span></text:p>
      <text:p text:style-name="Text_20_body"><text:span text:style-name="CharStyle11"><text:span text:style-name="T21">Aby zidentyfikować napięcia mogące powstać pomiędzy szkockimi oraz ogólnobrytyjskimi strukturami partii, należy przyjrzeć się, jak w tym czasie wyglądały wyniki wyborów do parlamentu westminsterskiego oraz które ugrupowania brały udział w rządzeniu na szczeblu ogólnopaństwowym. Dane z wynikami wyborów zaprezentowane zostały w tabeli 2. Wynika z niej jednoznacznie, że od rozpoczęcia procesów dewolucji do ostatnich wyborów w 2010 r. zdecydowaną przewagę w Izbie Gmin posiadała Partia Pracy, tworząc w tym okresie jednopartyjny rząd większościowy. Zwycięstwo w wyborach w 2010 r. odniosła Partia Konserwatywna, nie uzyskała jednak wyniku pozwalającego na utworzenie jednopartyjnego rządu większościowego i zdecydowała się na koalicję z Liberalnymi Demokratami plasującymi się na trzeciej pozycji zarówno pod względem liczby głosów, jak i mandatów.</text:span></text:span></text:p>
      <text:p text:style-name="Text_20_body"><text:span text:style-name="CharStyle11"><text:span text:style-name="T21">Warto również zwrócić uwagę na różnice w poziomie poparcia uzyskiwanego przez partie w wyborach do Izby Gmin na terenie całego państwa oraz w szkockich okręgach wyborczych. Na uwagę zwraca przede wszystkim fakt, że Partia Pracy tradycyjnie zyskuje lepsze wyniki w Szkocji niż w całym państwie, z kolei Partia Konserwatywna wypada tu zdecydowanie słabiej, a stosowany w tych wyborach większościowy system wyborczy </text:span></text:span><text:soft-page-break/><text:span text:style-name="CharStyle11"><text:span text:style-name="T21">sprawia, że uzyskuje na ogół zaledwie jeden mandat lub wcale nie posiada swojej reprezentacji.</text:span></text:span></text:p>
      <text:p text:style-name="Text_20_body"><text:span text:style-name="CharStyle13"><text:span text:style-name="T21"/></text:span></text:p>
      <text:p text:style-name="Text_20_body"><text:span text:style-name="CharStyle13"><text:span text:style-name="T21">Str. 295</text:span></text:span></text:p>
      <text:p text:style-name="P4"><text:span text:style-name="CharStyle29"><text:span text:style-name="T21">Tab</text:span></text:span><text:span text:style-name="CharStyle29"><text:span text:style-name="T45">ela</text:span></text:span><text:span text:style-name="CharStyle29"><text:span text:style-name="T21"> 2. Wyniki wyborów do Izby Gmin w latach 1997, 2001, 2005, 2010. </text:span></text:span><text:span text:style-name="CharStyle34"><text:span text:style-name="T21">Źródło: opracowanie własne na podstawie: E. Tetteh, </text:span></text:span><text:span text:style-name="CharStyle34"><text:span text:style-name="T27">UK Election Statistics: 1919-2007</text:span></text:span><text:span text:style-name="CharStyle34"><text:span text:style-name="T33">, House of Commons Library Research Paper 08/12, 1 February 2008</text:span></text:span><text:span text:style-name="CharStyle34"><text:span text:style-name="T21">, s. 52 oraz R. Cracknell et al., </text:span></text:span><text:span text:style-name="CharStyle34"><text:span text:style-name="T27">General Election 2010. Preliminary analysis</text:span></text:span><text:span text:style-name="CharStyle34"><text:span text:style-name="T33">, House of Commons Library Research Paper 10/38, 18 May 2008,</text:span></text:span><text:span text:style-name="CharStyle34"><text:span text:style-name="T21"> s. 6, 12, </text:span></text:span><text:a xlink:type="simple" xlink:href="http://www.parliament.uk/" text:style-name="Internet_20_link" text:visited-style-name="Visited_20_Internet_20_Link"><text:span text:style-name="CharStyle34"><text:span text:style-name="T21">http://www.parliament.uk</text:span></text:span></text:a><text:span text:style-name="CharStyle34"><text:span text:style-name="T21"> (dostęp: 2.04.2012). </text:span></text:span><text:a xlink:type="simple" xlink:href="#kontab2" text:style-name="Internet_20_link" text:visited-style-name="Visited_20_Internet_20_Link"><text:span text:style-name="CharStyle34"><text:span text:style-name="T45">Pomiń Tabelę 2.</text:span></text:span></text:a></text:p>
      <text:p text:style-name="P4"><text:span text:style-name="CharStyle34"><text:span text:style-name="T44">1.1. </text:span></text:span><text:span text:style-name="CharStyle32"><text:span text:style-name="T44">Partia Pracy</text:span></text:span></text:p>
      <text:p text:style-name="P4"><text:span text:style-name="CharStyle34"><text:span text:style-name="T44">1.2. </text:span></text:span><text:span text:style-name="CharStyle32"><text:span text:style-name="T44">199</text:span></text:span><text:span text:style-name="CharStyle32"><text:span text:style-name="T45">7</text:span></text:span></text:p>
      <text:p text:style-name="P4"><text:span text:style-name="CharStyle32"><text:span text:style-name="T44">1.2.1. procent głosów: 43,2</text:span></text:span></text:p>
      <text:p text:style-name="P4"><text:span text:style-name="CharStyle32"><text:span text:style-name="T44">1.2.2. liczba mandatów: </text:span></text:span><text:span text:style-name="CharStyle32"><text:span text:style-name="T45">418</text:span></text:span></text:p>
      <text:p text:style-name="P4"><text:span text:style-name="CharStyle32"><text:span text:style-name="T44">1.3. 200</text:span></text:span><text:span text:style-name="CharStyle32"><text:span text:style-name="T45">1</text:span></text:span></text:p>
      <text:p text:style-name="P4"><text:span text:style-name="CharStyle32"><text:span text:style-name="T44">1.3.1. procent głosów: 40,7</text:span></text:span></text:p>
      <text:p text:style-name="P4"><text:span text:style-name="CharStyle32"><text:span text:style-name="T44">1.3.2. liczba mandatów: </text:span></text:span><text:span text:style-name="CharStyle32"><text:span text:style-name="T45">412</text:span></text:span></text:p>
      <text:p text:style-name="P4"><text:span text:style-name="CharStyle32"><text:span text:style-name="T44">1.4. 200</text:span></text:span><text:span text:style-name="CharStyle32"><text:span text:style-name="T45">5</text:span></text:span></text:p>
      <text:p text:style-name="P4"><text:span text:style-name="CharStyle32"><text:span text:style-name="T44">1.4.1. procent głosów: 35,2</text:span></text:span></text:p>
      <text:p text:style-name="P4"><text:span text:style-name="CharStyle32"><text:span text:style-name="T44">1.4.2. liczba mandatów: </text:span></text:span><text:span text:style-name="CharStyle32"><text:span text:style-name="T45">355</text:span></text:span></text:p>
      <text:p text:style-name="P4"><text:span text:style-name="CharStyle32"><text:span text:style-name="T45">1.5. 2010</text:span></text:span></text:p>
      <text:p text:style-name="P4"><text:span text:style-name="CharStyle32"><text:span text:style-name="T44">1.</text:span></text:span><text:span text:style-name="CharStyle32"><text:span text:style-name="T45">5</text:span></text:span><text:span text:style-name="CharStyle32"><text:span text:style-name="T44">.1. procent głosów: 29</text:span></text:span></text:p>
      <text:p text:style-name="P4"><text:span text:style-name="CharStyle32"><text:span text:style-name="T44">1.</text:span></text:span><text:span text:style-name="CharStyle32"><text:span text:style-name="T45">5</text:span></text:span><text:span text:style-name="CharStyle32"><text:span text:style-name="T44">.2. liczba mandatów: </text:span></text:span><text:span text:style-name="CharStyle32"><text:span text:style-name="T45">258</text:span></text:span></text:p>
      <text:p text:style-name="P4"><text:span text:style-name="CharStyle34"><text:span text:style-name="T45">2</text:span></text:span><text:span text:style-name="CharStyle34"><text:span text:style-name="T44">.1. </text:span></text:span><text:span text:style-name="CharStyle32"><text:span text:style-name="T44">Partia Konserwatywna</text:span></text:span></text:p>
      <text:p text:style-name="P4"><text:span text:style-name="CharStyle34"><text:span text:style-name="T45">2</text:span></text:span><text:span text:style-name="CharStyle34"><text:span text:style-name="T44">.2. </text:span></text:span><text:span text:style-name="CharStyle32"><text:span text:style-name="T44">199</text:span></text:span><text:span text:style-name="CharStyle32"><text:span text:style-name="T45">7</text:span></text:span></text:p>
      <text:p text:style-name="P4"><text:span text:style-name="CharStyle32"><text:span text:style-name="T45">2</text:span></text:span><text:span text:style-name="CharStyle32"><text:span text:style-name="T44">.2.1. procent głosów: 30,7</text:span></text:span></text:p>
      <text:p text:style-name="P4"><text:span text:style-name="CharStyle32"><text:span text:style-name="T45">2</text:span></text:span><text:span text:style-name="CharStyle32"><text:span text:style-name="T44">.2.2. liczba mandatów: </text:span></text:span><text:span text:style-name="CharStyle32"><text:span text:style-name="T45">165</text:span></text:span></text:p>
      <text:p text:style-name="P4"><text:span text:style-name="CharStyle32"><text:span text:style-name="T45">2</text:span></text:span><text:span text:style-name="CharStyle32"><text:span text:style-name="T44">.3. 200</text:span></text:span><text:span text:style-name="CharStyle32"><text:span text:style-name="T45">1</text:span></text:span></text:p>
      <text:p text:style-name="P4"><text:span text:style-name="CharStyle32"><text:span text:style-name="T45">2</text:span></text:span><text:span text:style-name="CharStyle32"><text:span text:style-name="T44">.3.1. procent głosów: 31,7</text:span></text:span></text:p>
      <text:p text:style-name="P4"><text:span text:style-name="CharStyle32"><text:span text:style-name="T45">2</text:span></text:span><text:span text:style-name="CharStyle32"><text:span text:style-name="T44">.3.2. liczba mandatów: </text:span></text:span><text:span text:style-name="CharStyle32"><text:span text:style-name="T45">166</text:span></text:span></text:p>
      <text:p text:style-name="P4"><text:span text:style-name="CharStyle32"><text:span text:style-name="T45">2</text:span></text:span><text:span text:style-name="CharStyle32"><text:span text:style-name="T44">.4. 200</text:span></text:span><text:span text:style-name="CharStyle32"><text:span text:style-name="T45">5</text:span></text:span></text:p>
      <text:p text:style-name="P4"><text:span text:style-name="CharStyle32"><text:span text:style-name="T45">2</text:span></text:span><text:span text:style-name="CharStyle32"><text:span text:style-name="T44">.4.1. procent głosów: 32,4</text:span></text:span></text:p>
      <text:p text:style-name="P4"><text:span text:style-name="CharStyle32"><text:span text:style-name="T45">2</text:span></text:span><text:span text:style-name="CharStyle32"><text:span text:style-name="T44">.4.2. liczba mandatów: </text:span></text:span><text:span text:style-name="CharStyle32"><text:span text:style-name="T45">198</text:span></text:span></text:p>
      <text:p text:style-name="P4"><text:span text:style-name="CharStyle32"><text:span text:style-name="T45">2.5. 2010</text:span></text:span></text:p>
      <text:p text:style-name="P4"><text:span text:style-name="CharStyle32"><text:span text:style-name="T45">2</text:span></text:span><text:span text:style-name="CharStyle32"><text:span text:style-name="T44">.</text:span></text:span><text:span text:style-name="CharStyle32"><text:span text:style-name="T45">5</text:span></text:span><text:span text:style-name="CharStyle32"><text:span text:style-name="T44">.1. procent głosów: 36</text:span></text:span></text:p>
      <text:p text:style-name="P4"><text:soft-page-break/><text:span text:style-name="CharStyle32"><text:span text:style-name="T45">2</text:span></text:span><text:span text:style-name="CharStyle32"><text:span text:style-name="T44">.</text:span></text:span><text:span text:style-name="CharStyle32"><text:span text:style-name="T45">5</text:span></text:span><text:span text:style-name="CharStyle32"><text:span text:style-name="T44">.2. liczba mandatów: </text:span></text:span><text:span text:style-name="CharStyle32"><text:span text:style-name="T45">305</text:span></text:span></text:p>
      <text:p text:style-name="P4"><text:span text:style-name="CharStyle34"><text:span text:style-name="T45">3</text:span></text:span><text:span text:style-name="CharStyle34"><text:span text:style-name="T44">.1. </text:span></text:span><text:span text:style-name="CharStyle32"><text:span text:style-name="T44">Liberalni Demokraci</text:span></text:span></text:p>
      <text:p text:style-name="P4"><text:span text:style-name="CharStyle34"><text:span text:style-name="T45">3</text:span></text:span><text:span text:style-name="CharStyle34"><text:span text:style-name="T44">.2. </text:span></text:span><text:span text:style-name="CharStyle32"><text:span text:style-name="T44">199</text:span></text:span><text:span text:style-name="CharStyle32"><text:span text:style-name="T45">7</text:span></text:span></text:p>
      <text:p text:style-name="P4"><text:span text:style-name="CharStyle32"><text:span text:style-name="T45">3</text:span></text:span><text:span text:style-name="CharStyle32"><text:span text:style-name="T44">.2.1. procent głosów: 16,8</text:span></text:span></text:p>
      <text:p text:style-name="P4"><text:span text:style-name="CharStyle32"><text:span text:style-name="T45">3</text:span></text:span><text:span text:style-name="CharStyle32"><text:span text:style-name="T44">.2.2. liczba mandatów: </text:span></text:span><text:span text:style-name="CharStyle32"><text:span text:style-name="T45">46</text:span></text:span></text:p>
      <text:p text:style-name="P4"><text:span text:style-name="CharStyle32"><text:span text:style-name="T45">3</text:span></text:span><text:span text:style-name="CharStyle32"><text:span text:style-name="T44">.3. 200</text:span></text:span><text:span text:style-name="CharStyle32"><text:span text:style-name="T45">1</text:span></text:span></text:p>
      <text:p text:style-name="P4"><text:span text:style-name="CharStyle32"><text:span text:style-name="T45">3</text:span></text:span><text:span text:style-name="CharStyle32"><text:span text:style-name="T44">.3.1. procent głosów: 18,3</text:span></text:span></text:p>
      <text:p text:style-name="P4"><text:span text:style-name="CharStyle32"><text:span text:style-name="T45">3</text:span></text:span><text:span text:style-name="CharStyle32"><text:span text:style-name="T44">.3.2. liczba mandatów: </text:span></text:span><text:span text:style-name="CharStyle32"><text:span text:style-name="T45">52</text:span></text:span></text:p>
      <text:p text:style-name="P4"><text:span text:style-name="CharStyle32"><text:span text:style-name="T45">3</text:span></text:span><text:span text:style-name="CharStyle32"><text:span text:style-name="T44">.4. 200</text:span></text:span><text:span text:style-name="CharStyle32"><text:span text:style-name="T45">5</text:span></text:span></text:p>
      <text:p text:style-name="P4"><text:span text:style-name="CharStyle32"><text:span text:style-name="T45">3</text:span></text:span><text:span text:style-name="CharStyle32"><text:span text:style-name="T44">.4.1. procent głosów: 22,0</text:span></text:span></text:p>
      <text:p text:style-name="P4"><text:span text:style-name="CharStyle32"><text:span text:style-name="T45">3</text:span></text:span><text:span text:style-name="CharStyle32"><text:span text:style-name="T44">.4.2. liczba mandatów: </text:span></text:span><text:span text:style-name="CharStyle32"><text:span text:style-name="T45">62</text:span></text:span></text:p>
      <text:p text:style-name="P4"><text:span text:style-name="CharStyle32"><text:span text:style-name="T45">3.5. 2010</text:span></text:span></text:p>
      <text:p text:style-name="P4"><text:span text:style-name="CharStyle32"><text:span text:style-name="T45">3</text:span></text:span><text:span text:style-name="CharStyle32"><text:span text:style-name="T44">.</text:span></text:span><text:span text:style-name="CharStyle32"><text:span text:style-name="T45">5</text:span></text:span><text:span text:style-name="CharStyle32"><text:span text:style-name="T44">.1. procent głosów: </text:span></text:span><text:span text:style-name="CharStyle32"><text:span text:style-name="T45">23</text:span></text:span></text:p>
      <text:p text:style-name="P4"><text:span text:style-name="CharStyle32"><text:span text:style-name="T45">3</text:span></text:span><text:span text:style-name="CharStyle32"><text:span text:style-name="T44">.</text:span></text:span><text:span text:style-name="CharStyle32"><text:span text:style-name="T45">5</text:span></text:span><text:span text:style-name="CharStyle32"><text:span text:style-name="T44">.2. liczba mandatów: </text:span></text:span><text:span text:style-name="CharStyle32"><text:span text:style-name="T45">57</text:span></text:span></text:p>
      <text:p text:style-name="P4"><text:span text:style-name="CharStyle34"><text:span text:style-name="T45">4</text:span></text:span><text:span text:style-name="CharStyle34"><text:span text:style-name="T44">.1. </text:span></text:span><text:span text:style-name="CharStyle32"><text:span text:style-name="T44">Szkocka Partia Narodowa</text:span></text:span></text:p>
      <text:p text:style-name="P4"><text:span text:style-name="CharStyle34"><text:span text:style-name="T45">4</text:span></text:span><text:span text:style-name="CharStyle34"><text:span text:style-name="T44">.2. </text:span></text:span><text:span text:style-name="CharStyle32"><text:span text:style-name="T44">199</text:span></text:span><text:span text:style-name="CharStyle32"><text:span text:style-name="T45">7</text:span></text:span></text:p>
      <text:p text:style-name="P4"><text:span text:style-name="CharStyle32"><text:span text:style-name="T44">4.2.1. procent głosów: 2,0</text:span></text:span></text:p>
      <text:p text:style-name="P4"><text:span text:style-name="CharStyle32"><text:span text:style-name="T44">4.2.2. liczba mandatów: </text:span></text:span><text:span text:style-name="CharStyle32"><text:span text:style-name="T45">6</text:span></text:span></text:p>
      <text:p text:style-name="P4"><text:span text:style-name="CharStyle32"><text:span text:style-name="T45">4</text:span></text:span><text:span text:style-name="CharStyle32"><text:span text:style-name="T44">.3. 200</text:span></text:span><text:span text:style-name="CharStyle32"><text:span text:style-name="T45">1</text:span></text:span></text:p>
      <text:p text:style-name="P4"><text:span text:style-name="CharStyle32"><text:span text:style-name="T45">4</text:span></text:span><text:span text:style-name="CharStyle32"><text:span text:style-name="T44">.3.1. procent głosów: 1,8</text:span></text:span></text:p>
      <text:p text:style-name="P4"><text:span text:style-name="CharStyle32"><text:span text:style-name="T45">4</text:span></text:span><text:span text:style-name="CharStyle32"><text:span text:style-name="T44">.3.2. liczba mandatów: </text:span></text:span><text:span text:style-name="CharStyle32"><text:span text:style-name="T45">5</text:span></text:span></text:p>
      <text:p text:style-name="P4"><text:span text:style-name="CharStyle32"><text:span text:style-name="T45">4</text:span></text:span><text:span text:style-name="CharStyle32"><text:span text:style-name="T44">.4. 200</text:span></text:span><text:span text:style-name="CharStyle32"><text:span text:style-name="T45">5</text:span></text:span></text:p>
      <text:p text:style-name="P4"><text:span text:style-name="CharStyle32"><text:span text:style-name="T45">4</text:span></text:span><text:span text:style-name="CharStyle32"><text:span text:style-name="T44">.4.1. procent głosów: 1,5</text:span></text:span></text:p>
      <text:p text:style-name="P4"><text:span text:style-name="CharStyle32"><text:span text:style-name="T45">4</text:span></text:span><text:span text:style-name="CharStyle32"><text:span text:style-name="T44">.4.2. liczba mandatów: </text:span></text:span><text:span text:style-name="CharStyle32"><text:span text:style-name="T45">6</text:span></text:span></text:p>
      <text:p text:style-name="P4"><text:span text:style-name="CharStyle32"><text:span text:style-name="T45">4.5. 2010</text:span></text:span></text:p>
      <text:p text:style-name="P4"><text:span text:style-name="CharStyle32"><text:span text:style-name="T45">4</text:span></text:span><text:span text:style-name="CharStyle32"><text:span text:style-name="T44">.</text:span></text:span><text:span text:style-name="CharStyle32"><text:span text:style-name="T45">5</text:span></text:span><text:span text:style-name="CharStyle32"><text:span text:style-name="T44">.1. procent głosów: 1,7</text:span></text:span></text:p>
      <text:p text:style-name="P4"><text:span text:style-name="CharStyle32"><text:span text:style-name="T45">4</text:span></text:span><text:span text:style-name="CharStyle32"><text:span text:style-name="T44">.</text:span></text:span><text:span text:style-name="CharStyle32"><text:span text:style-name="T45">5</text:span></text:span><text:span text:style-name="CharStyle32"><text:span text:style-name="T44">.2. liczba mandatów: </text:span></text:span><text:span text:style-name="CharStyle32"><text:span text:style-name="T45">6</text:span></text:span></text:p>
      <text:p text:style-name="P4"><text:span text:style-name="CharStyle34"><text:span text:style-name="T45">5</text:span></text:span><text:span text:style-name="CharStyle34"><text:span text:style-name="T44">.1. </text:span></text:span><text:span text:style-name="CharStyle34"><text:span text:style-name="T45">Inne</text:span></text:span></text:p>
      <text:p text:style-name="P4"><text:span text:style-name="CharStyle34"><text:span text:style-name="T45">5</text:span></text:span><text:span text:style-name="CharStyle34"><text:span text:style-name="T44">.2. </text:span></text:span><text:span text:style-name="CharStyle32"><text:span text:style-name="T44">199</text:span></text:span><text:span text:style-name="CharStyle32"><text:span text:style-name="T45">7</text:span></text:span></text:p>
      <text:p text:style-name="P4"><text:span text:style-name="CharStyle32"><text:span text:style-name="T45">5</text:span></text:span><text:span text:style-name="CharStyle32"><text:span text:style-name="T44">.2.1. procent głosów: 7,3</text:span></text:span></text:p>
      <text:p text:style-name="P4"><text:span text:style-name="CharStyle32"><text:span text:style-name="T45">5</text:span></text:span><text:span text:style-name="CharStyle32"><text:span text:style-name="T44">.2.2. liczba mandatów: </text:span></text:span><text:span text:style-name="CharStyle32"><text:span text:style-name="T45">24</text:span></text:span></text:p>
      <text:p text:style-name="P4"><text:span text:style-name="CharStyle32"><text:span text:style-name="T45">5</text:span></text:span><text:span text:style-name="CharStyle32"><text:span text:style-name="T44">.3. 200</text:span></text:span><text:span text:style-name="CharStyle32"><text:span text:style-name="T45">1</text:span></text:span></text:p>
      <text:p text:style-name="P4"><text:span text:style-name="CharStyle32"><text:span text:style-name="T45">5</text:span></text:span><text:span text:style-name="CharStyle32"><text:span text:style-name="T44">.3.1. procent głosów: 7,6</text:span></text:span></text:p>
      <text:p text:style-name="P4"><text:span text:style-name="CharStyle32"><text:span text:style-name="T45">5</text:span></text:span><text:span text:style-name="CharStyle32"><text:span text:style-name="T44">.3.2. liczba mandatów: </text:span></text:span><text:span text:style-name="CharStyle32"><text:span text:style-name="T45">24</text:span></text:span></text:p>
      <text:p text:style-name="P4"><text:span text:style-name="CharStyle32"><text:span text:style-name="T44">5.4. 200</text:span></text:span><text:span text:style-name="CharStyle32"><text:span text:style-name="T45">5</text:span></text:span></text:p>
      <text:p text:style-name="P4"><text:soft-page-break/><text:span text:style-name="CharStyle32"><text:span text:style-name="T45">5</text:span></text:span><text:span text:style-name="CharStyle32"><text:span text:style-name="T44">.4.1. procent głosów: 8,9</text:span></text:span></text:p>
      <text:p text:style-name="P4"><text:span text:style-name="CharStyle32"><text:span text:style-name="T45">5</text:span></text:span><text:span text:style-name="CharStyle32"><text:span text:style-name="T44">.4.2. liczba mandatów: </text:span></text:span><text:span text:style-name="CharStyle32"><text:span text:style-name="T45">25</text:span></text:span></text:p>
      <text:p text:style-name="P4"><text:span text:style-name="CharStyle32"><text:span text:style-name="T45">5.5. 2010</text:span></text:span></text:p>
      <text:p text:style-name="P4"><text:span text:style-name="CharStyle32"><text:span text:style-name="T10">5</text:span></text:span><text:span text:style-name="CharStyle32"><text:span text:style-name="T44">.</text:span></text:span><text:span text:style-name="CharStyle32"><text:span text:style-name="T45">5</text:span></text:span><text:span text:style-name="CharStyle32"><text:span text:style-name="T44">.1. procent głosów: 10,2</text:span></text:span></text:p>
      <text:p text:style-name="P4"><text:span text:style-name="CharStyle32"><text:span text:style-name="T11">5</text:span></text:span><text:span text:style-name="CharStyle32"><text:span text:style-name="T44">.</text:span></text:span><text:span text:style-name="CharStyle32"><text:span text:style-name="T45">5</text:span></text:span><text:span text:style-name="CharStyle32"><text:span text:style-name="T44">.2. liczba mandatów: </text:span></text:span><text:span text:style-name="CharStyle32"><text:span text:style-name="T45">23</text:span></text:span></text:p>
      <text:p text:style-name="P14"><text:bookmark-start text:name="kontab2"/>Koniec Tabeli 2.<text:bookmark-end text:name="kontab2"/></text:p>
      <text:p text:style-name="P12"/>
      <text:p text:style-name="Text_20_body"><text:span text:style-name="CharStyle11"><text:span text:style-name="T21">Ciekawe wydaje się także porównanie wyników uzyskiwanych w szkockich okręgach do Izby Gmin z wynikami do Parlamentu Szkockiego. W tym ostatnim - jak już wypomniano - Partia Pracy również posiada silną pozycję, do 2007 r. była nawet najsilniejszym ugrupowaniem, jednak uzyskuje mniej głosów niż w wyborach do Izby Gmin. Z kolei Partia Konserwatywna, uzyskując podobną liczbę głosów, posiada zdecydowanie liczniejszą delegację w szkockiej legislaturze niż w szkockiej reprezentacji w Izbie Gmin. Zjawisko to związane jest niewątpliwie ze stosowanym w Szkocji mieszanym systemem wyborczym. Warto też zwrócić uwagę, że SNP uzyskuje więcej głosów w wyborach do szkockiego niż westminsterskiego parlamentu. Liberalni Demokraci uzyskują większe poparcie w szkockich okręgach wyborczych do Izby Gmin, w których stanowią drugą siłę po Partii Pracy, natomiast w Parlamencie Szkockim ustępują miejsca nie tylko Partii Pracy i SNP, lecz także Partii Konserwatywnej, lokując się na czwartej pozycji. Można więc zwrócić uwagę na zarysowującą się prawidłowość, że w wyborach do Izby Gmin wyborcy chętniej popierają partie ogólnopaństwowe, zaś w elekcji Szkockiego Parlamentu - regionalną SNP.</text:span></text:span></text:p>
      <text:p text:style-name="P4"><text:span text:style-name="CharStyle11"><text:span text:style-name="T21">Okres dewolucji trwa jeszcze zbyt krótko, aby można było wyciągnąć ostateczne wnioski odnośnie do jej wpływu na relacje pomiędzy partiami, niemniej można zaobserwować, że do tej pory w Szkocji wykształciły się odmienne od ogólnopaństwowych wzorce rywalizacji partyjnej. O ile na płaszczyźnie ogólnopaństwowej główna rywalizacja toczy się pomiędzy Partią Pracy i Partią Konserwatywną, w wyborach do Szkockiego Parlamentu Partia Pracy rywalizuje ze Szkocką Partią Narodową. </text:span></text:span></text:p>
      <text:p text:style-name="Text_20_body"><text:span text:style-name="CharStyle13"><text:span text:style-name="T21"/></text:span></text:p>
      <text:p text:style-name="Text_20_body"><text:span text:style-name="CharStyle13"><text:span text:style-name="T21">Str. 296</text:span></text:span></text:p>
      <text:p text:style-name="Text_20_body"><text:span text:style-name="CharStyle11"><text:span text:style-name="T21">W wyborach do Izby Gmin w szkockich okręgach Partia Pracy wydaje się bezkonkurencyjna, zdobywając zdecydowanie lepsze rezultaty od Liberalnych Demokratów, SNP, a zwłaszcza Partii Konserwatywnej. Na obu poziomach inaczej wygląda również kwestia tworzenia egzekutywy, kształtują się odmienne wzorce zawierania koalicji, a liberałowie poprzez współrządzenie najpierw z labourzystami na </text:span></text:span><text:soft-page-break/><text:span text:style-name="CharStyle11"><text:span text:style-name="T21">szczeblu regionalnym, a następnie z konserwatystami na szczeblu centralnym nabierają cech partii piwotalnej.</text:span></text:span></text:p>
      <text:p text:style-name="P12"/>
      <text:p text:style-name="P5"><text:span text:style-name="CharStyle29"><text:span text:style-name="T21">Tab</text:span></text:span><text:span text:style-name="CharStyle29"><text:span text:style-name="T46">ela</text:span></text:span><text:span text:style-name="CharStyle29"><text:span text:style-name="T21"> 3. Wyniki wyborów do Izby Gmin w okręgach szkockich w latach 1997, 2001, 2005, 2010. </text:span></text:span><text:span text:style-name="CharStyle34"><text:span text:style-name="T21">Źródło: opracowanie własne na podstawie: E. Tetteh, </text:span></text:span><text:span text:style-name="CharStyle34"><text:span text:style-name="T27">UK Election Statistics: 1919-2007</text:span></text:span><text:span text:style-name="CharStyle34"><text:span text:style-name="T33">, House of Commons Library Research Paper 08/12, 1 February 2008</text:span></text:span><text:span text:style-name="CharStyle34"><text:span text:style-name="T21">, s. 52 oraz R. Cracknell et al., </text:span></text:span><text:span text:style-name="CharStyle34"><text:span text:style-name="T27">General Election 2010. Preliminary analysis</text:span></text:span><text:span text:style-name="CharStyle34"><text:span text:style-name="T33">, House of Commons Library Research Paper 10/38, 18 May 2008,</text:span></text:span><text:span text:style-name="CharStyle34"><text:span text:style-name="T21"> s. 6, 12, </text:span></text:span><text:a xlink:type="simple" xlink:href="http://www.parliament.uk/" text:style-name="Internet_20_link" text:visited-style-name="Visited_20_Internet_20_Link"><text:span text:style-name="CharStyle34"><text:span text:style-name="T21">http://www.parliament.uk</text:span></text:span></text:a><text:span text:style-name="CharStyle34"><text:span text:style-name="T21"> (dostęp: 2.04.2012). </text:span></text:span><text:a xlink:type="simple" xlink:href="#kontab3" text:style-name="Internet_20_link" text:visited-style-name="Visited_20_Internet_20_Link"><text:span text:style-name="CharStyle34"><text:span text:style-name="T46">Pomiń Tabelę 3.</text:span></text:span></text:a></text:p>
      <text:p text:style-name="P5"><text:span text:style-name="CharStyle34"><text:span text:style-name="T44">1.1. </text:span></text:span><text:span text:style-name="CharStyle32"><text:span text:style-name="T44">Partia Pracy</text:span></text:span></text:p>
      <text:p text:style-name="P5"><text:span text:style-name="CharStyle34"><text:span text:style-name="T44">1.2. </text:span></text:span><text:span text:style-name="CharStyle32"><text:span text:style-name="T44">199</text:span></text:span><text:span text:style-name="CharStyle32"><text:span text:style-name="T45">7</text:span></text:span></text:p>
      <text:p text:style-name="P5"><text:span text:style-name="CharStyle32"><text:span text:style-name="T44">1.2.1. procent głosów: 45,6</text:span></text:span></text:p>
      <text:p text:style-name="P5"><text:span text:style-name="CharStyle32"><text:span text:style-name="T44">1.2.2. liczba mandatów: </text:span></text:span><text:span text:style-name="CharStyle32"><text:span text:style-name="T46">56</text:span></text:span></text:p>
      <text:p text:style-name="P5"><text:span text:style-name="CharStyle32"><text:span text:style-name="T44">1.3. 200</text:span></text:span><text:span text:style-name="CharStyle32"><text:span text:style-name="T45">1</text:span></text:span></text:p>
      <text:p text:style-name="P5"><text:span text:style-name="CharStyle32"><text:span text:style-name="T44">1.3.1. procent głosów: 43,3</text:span></text:span></text:p>
      <text:p text:style-name="P5"><text:span text:style-name="CharStyle32"><text:span text:style-name="T44">1.3.2. liczba mandatów: </text:span></text:span><text:span text:style-name="CharStyle32"><text:span text:style-name="T46">55</text:span></text:span></text:p>
      <text:p text:style-name="P5"><text:span text:style-name="CharStyle32"><text:span text:style-name="T44">1.4. 200</text:span></text:span><text:span text:style-name="CharStyle32"><text:span text:style-name="T45">5</text:span></text:span></text:p>
      <text:p text:style-name="P5"><text:span text:style-name="CharStyle32"><text:span text:style-name="T44">1.4.1. procent głosów: 38,9</text:span></text:span></text:p>
      <text:p text:style-name="P5"><text:span text:style-name="CharStyle32"><text:span text:style-name="T44">1.4.2. liczba mandatów: </text:span></text:span><text:span text:style-name="CharStyle32"><text:span text:style-name="T46">40</text:span></text:span></text:p>
      <text:p text:style-name="P5"><text:span text:style-name="CharStyle32"><text:span text:style-name="T45">1.5. 2010</text:span></text:span></text:p>
      <text:p text:style-name="P5"><text:span text:style-name="CharStyle32"><text:span text:style-name="T44">1.</text:span></text:span><text:span text:style-name="CharStyle32"><text:span text:style-name="T45">5</text:span></text:span><text:span text:style-name="CharStyle32"><text:span text:style-name="T44">.1. procent głosów: 42,0</text:span></text:span></text:p>
      <text:p text:style-name="P5"><text:span text:style-name="CharStyle32"><text:span text:style-name="T44">1.</text:span></text:span><text:span text:style-name="CharStyle32"><text:span text:style-name="T45">5</text:span></text:span><text:span text:style-name="CharStyle32"><text:span text:style-name="T44">.2. liczba mandatów: </text:span></text:span><text:span text:style-name="CharStyle32"><text:span text:style-name="T46">41</text:span></text:span></text:p>
      <text:p text:style-name="P5"><text:span text:style-name="CharStyle34"><text:span text:style-name="T46">2</text:span></text:span><text:span text:style-name="CharStyle34"><text:span text:style-name="T44">.1. </text:span></text:span><text:span text:style-name="CharStyle32"><text:span text:style-name="T44">Partia Konserwatywna</text:span></text:span></text:p>
      <text:p text:style-name="P5"><text:span text:style-name="CharStyle34"><text:span text:style-name="T46">2</text:span></text:span><text:span text:style-name="CharStyle34"><text:span text:style-name="T44">.2. </text:span></text:span><text:span text:style-name="CharStyle32"><text:span text:style-name="T44">199</text:span></text:span><text:span text:style-name="CharStyle32"><text:span text:style-name="T45">7</text:span></text:span></text:p>
      <text:p text:style-name="P5"><text:span text:style-name="CharStyle32"><text:span text:style-name="T46">2</text:span></text:span><text:span text:style-name="CharStyle32"><text:span text:style-name="T44">.2.1. procent głosów: 17,5</text:span></text:span></text:p>
      <text:p text:style-name="P5"><text:span text:style-name="CharStyle32"><text:span text:style-name="T46">2</text:span></text:span><text:span text:style-name="CharStyle32"><text:span text:style-name="T44">.2.2. liczba mandatów: </text:span></text:span><text:span text:style-name="CharStyle32"><text:span text:style-name="T46">0</text:span></text:span></text:p>
      <text:p text:style-name="P5"><text:span text:style-name="CharStyle32"><text:span text:style-name="T46">2</text:span></text:span><text:span text:style-name="CharStyle32"><text:span text:style-name="T44">.3. 200</text:span></text:span><text:span text:style-name="CharStyle32"><text:span text:style-name="T45">1</text:span></text:span></text:p>
      <text:p text:style-name="P5"><text:span text:style-name="CharStyle32"><text:span text:style-name="T46">2</text:span></text:span><text:span text:style-name="CharStyle32"><text:span text:style-name="T44">.3.1. procent głosów: 15,6</text:span></text:span></text:p>
      <text:p text:style-name="P5"><text:span text:style-name="CharStyle32"><text:span text:style-name="T46">2</text:span></text:span><text:span text:style-name="CharStyle32"><text:span text:style-name="T44">.3.2. liczba mandatów: </text:span></text:span><text:span text:style-name="CharStyle32"><text:span text:style-name="T46">1</text:span></text:span></text:p>
      <text:p text:style-name="P5"><text:span text:style-name="CharStyle32"><text:span text:style-name="T46">2</text:span></text:span><text:span text:style-name="CharStyle32"><text:span text:style-name="T44">.4. 200</text:span></text:span><text:span text:style-name="CharStyle32"><text:span text:style-name="T45">5</text:span></text:span></text:p>
      <text:p text:style-name="P5"><text:span text:style-name="CharStyle32"><text:span text:style-name="T46">2</text:span></text:span><text:span text:style-name="CharStyle32"><text:span text:style-name="T44">.4.1. procent głosów: 15,8</text:span></text:span></text:p>
      <text:p text:style-name="P5"><text:span text:style-name="CharStyle32"><text:span text:style-name="T46">2</text:span></text:span><text:span text:style-name="CharStyle32"><text:span text:style-name="T44">.4.2. liczba mandatów: </text:span></text:span><text:span text:style-name="CharStyle32"><text:span text:style-name="T46">1</text:span></text:span></text:p>
      <text:p text:style-name="P5"><text:span text:style-name="CharStyle32"><text:span text:style-name="T46">2</text:span></text:span><text:span text:style-name="CharStyle32"><text:span text:style-name="T45">.5. 2010</text:span></text:span></text:p>
      <text:p text:style-name="P5"><text:span text:style-name="CharStyle32"><text:span text:style-name="T46">2</text:span></text:span><text:span text:style-name="CharStyle32"><text:span text:style-name="T44">.</text:span></text:span><text:span text:style-name="CharStyle32"><text:span text:style-name="T45">5</text:span></text:span><text:span text:style-name="CharStyle32"><text:span text:style-name="T44">.1. procent głosów: 16,7</text:span></text:span></text:p>
      <text:p text:style-name="P5"><text:span text:style-name="CharStyle32"><text:span text:style-name="T46">2</text:span></text:span><text:span text:style-name="CharStyle32"><text:span text:style-name="T44">.</text:span></text:span><text:span text:style-name="CharStyle32"><text:span text:style-name="T45">5</text:span></text:span><text:span text:style-name="CharStyle32"><text:span text:style-name="T44">.2. liczba mandatów: </text:span></text:span><text:span text:style-name="CharStyle32"><text:span text:style-name="T46">1</text:span></text:span></text:p>
      <text:p text:style-name="P5"><text:soft-page-break/><text:span text:style-name="CharStyle34"><text:span text:style-name="T46">3</text:span></text:span><text:span text:style-name="CharStyle34"><text:span text:style-name="T44">.1. </text:span></text:span><text:span text:style-name="CharStyle32"><text:span text:style-name="T44">Liberalni Demokraci</text:span></text:span></text:p>
      <text:p text:style-name="P5"><text:span text:style-name="CharStyle34"><text:span text:style-name="T12">3</text:span></text:span><text:span text:style-name="CharStyle34"><text:span text:style-name="T44">.2. </text:span></text:span><text:span text:style-name="CharStyle32"><text:span text:style-name="T44">199</text:span></text:span><text:span text:style-name="CharStyle32"><text:span text:style-name="T45">7</text:span></text:span></text:p>
      <text:p text:style-name="P5"><text:span text:style-name="CharStyle32"><text:span text:style-name="T12">3</text:span></text:span><text:span text:style-name="CharStyle32"><text:span text:style-name="T44">.2.1. procent głosów: 13,0</text:span></text:span></text:p>
      <text:p text:style-name="P5"><text:span text:style-name="CharStyle32"><text:span text:style-name="T12">3</text:span></text:span><text:span text:style-name="CharStyle32"><text:span text:style-name="T44">.2.2. liczba mandatów: </text:span></text:span><text:span text:style-name="CharStyle32"><text:span text:style-name="T46">10</text:span></text:span></text:p>
      <text:p text:style-name="P5"><text:span text:style-name="CharStyle32"><text:span text:style-name="T46">3</text:span></text:span><text:span text:style-name="CharStyle32"><text:span text:style-name="T44">.3. 200</text:span></text:span><text:span text:style-name="CharStyle32"><text:span text:style-name="T45">1</text:span></text:span></text:p>
      <text:p text:style-name="P5"><text:span text:style-name="CharStyle32"><text:span text:style-name="T46">3</text:span></text:span><text:span text:style-name="CharStyle32"><text:span text:style-name="T44">.3.1. procent głosów: 16,3</text:span></text:span></text:p>
      <text:p text:style-name="P5"><text:span text:style-name="CharStyle32"><text:span text:style-name="T46">3</text:span></text:span><text:span text:style-name="CharStyle32"><text:span text:style-name="T44">.3.2. liczba mandatów: </text:span></text:span><text:span text:style-name="CharStyle32"><text:span text:style-name="T46">10</text:span></text:span></text:p>
      <text:p text:style-name="P5"><text:span text:style-name="CharStyle32"><text:span text:style-name="T46">3</text:span></text:span><text:span text:style-name="CharStyle32"><text:span text:style-name="T44">.4. 200</text:span></text:span><text:span text:style-name="CharStyle32"><text:span text:style-name="T45">5</text:span></text:span></text:p>
      <text:p text:style-name="P5"><text:span text:style-name="CharStyle32"><text:span text:style-name="T46">3</text:span></text:span><text:span text:style-name="CharStyle32"><text:span text:style-name="T44">.4.1. procent głosów: 22,6</text:span></text:span></text:p>
      <text:p text:style-name="P5"><text:span text:style-name="CharStyle32"><text:span text:style-name="T46">3</text:span></text:span><text:span text:style-name="CharStyle32"><text:span text:style-name="T44">.4.2. liczba mandatów: </text:span></text:span><text:span text:style-name="CharStyle32"><text:span text:style-name="T46">11</text:span></text:span></text:p>
      <text:p text:style-name="P5"><text:span text:style-name="CharStyle32"><text:span text:style-name="T46">3</text:span></text:span><text:span text:style-name="CharStyle32"><text:span text:style-name="T45">.5. 2010</text:span></text:span></text:p>
      <text:p text:style-name="P5"><text:span text:style-name="CharStyle32"><text:span text:style-name="T46">3</text:span></text:span><text:span text:style-name="CharStyle32"><text:span text:style-name="T44">.</text:span></text:span><text:span text:style-name="CharStyle32"><text:span text:style-name="T45">5</text:span></text:span><text:span text:style-name="CharStyle32"><text:span text:style-name="T44">.1. procent głosów: 18,9</text:span></text:span></text:p>
      <text:p text:style-name="P5"><text:span text:style-name="CharStyle32"><text:span text:style-name="T46">3</text:span></text:span><text:span text:style-name="CharStyle32"><text:span text:style-name="T44">.</text:span></text:span><text:span text:style-name="CharStyle32"><text:span text:style-name="T45">5</text:span></text:span><text:span text:style-name="CharStyle32"><text:span text:style-name="T44">.2. liczba mandatów: </text:span></text:span><text:span text:style-name="CharStyle32"><text:span text:style-name="T46">11</text:span></text:span></text:p>
      <text:p text:style-name="P5"><text:span text:style-name="CharStyle34"><text:span text:style-name="T46">4</text:span></text:span><text:span text:style-name="CharStyle34"><text:span text:style-name="T44">.1. </text:span></text:span><text:span text:style-name="CharStyle32"><text:span text:style-name="T44">Szkocka Partia Narodowa</text:span></text:span></text:p>
      <text:p text:style-name="P5"><text:span text:style-name="CharStyle34"><text:span text:style-name="T46">4</text:span></text:span><text:span text:style-name="CharStyle34"><text:span text:style-name="T44">.2. </text:span></text:span><text:span text:style-name="CharStyle32"><text:span text:style-name="T44">199</text:span></text:span><text:span text:style-name="CharStyle32"><text:span text:style-name="T45">7</text:span></text:span></text:p>
      <text:p text:style-name="P5"><text:span text:style-name="CharStyle32"><text:span text:style-name="T46">4</text:span></text:span><text:span text:style-name="CharStyle32"><text:span text:style-name="T44">.2.1. procent głosów: 22,1</text:span></text:span></text:p>
      <text:p text:style-name="P5"><text:span text:style-name="CharStyle32"><text:span text:style-name="T46">4</text:span></text:span><text:span text:style-name="CharStyle32"><text:span text:style-name="T44">.2.2. liczba mandatów: </text:span></text:span><text:span text:style-name="CharStyle32"><text:span text:style-name="T46">6</text:span></text:span></text:p>
      <text:p text:style-name="P5"><text:span text:style-name="CharStyle32"><text:span text:style-name="T46">4</text:span></text:span><text:span text:style-name="CharStyle32"><text:span text:style-name="T44">.3. 200</text:span></text:span><text:span text:style-name="CharStyle32"><text:span text:style-name="T45">1</text:span></text:span></text:p>
      <text:p text:style-name="P5"><text:span text:style-name="CharStyle32"><text:span text:style-name="T46">4</text:span></text:span><text:span text:style-name="CharStyle32"><text:span text:style-name="T44">.3.1. procent głosów: 20,1</text:span></text:span></text:p>
      <text:p text:style-name="P5"><text:span text:style-name="CharStyle32"><text:span text:style-name="T46">4</text:span></text:span><text:span text:style-name="CharStyle32"><text:span text:style-name="T44">.3.2. liczba mandatów: </text:span></text:span><text:span text:style-name="CharStyle32"><text:span text:style-name="T46">5</text:span></text:span></text:p>
      <text:p text:style-name="P5"><text:span text:style-name="CharStyle32"><text:span text:style-name="T44">4.4. 200</text:span></text:span><text:span text:style-name="CharStyle32"><text:span text:style-name="T45">5</text:span></text:span></text:p>
      <text:p text:style-name="P5"><text:span text:style-name="CharStyle32"><text:span text:style-name="T46">4</text:span></text:span><text:span text:style-name="CharStyle32"><text:span text:style-name="T44">.4.1. procent głosów: 17,7</text:span></text:span></text:p>
      <text:p text:style-name="P5"><text:span text:style-name="CharStyle32"><text:span text:style-name="T46">4</text:span></text:span><text:span text:style-name="CharStyle32"><text:span text:style-name="T44">.4.2. liczba mandatów: </text:span></text:span><text:span text:style-name="CharStyle32"><text:span text:style-name="T46">6</text:span></text:span></text:p>
      <text:p text:style-name="P5"><text:span text:style-name="CharStyle32"><text:span text:style-name="T45">4.5. 2010</text:span></text:span></text:p>
      <text:p text:style-name="P5"><text:span text:style-name="CharStyle32"><text:span text:style-name="T46">4</text:span></text:span><text:span text:style-name="CharStyle32"><text:span text:style-name="T44">.</text:span></text:span><text:span text:style-name="CharStyle32"><text:span text:style-name="T45">5</text:span></text:span><text:span text:style-name="CharStyle32"><text:span text:style-name="T44">.1. procent głosów: 19,9</text:span></text:span></text:p>
      <text:p text:style-name="P5"><text:span text:style-name="CharStyle32"><text:span text:style-name="T44">4.</text:span></text:span><text:span text:style-name="CharStyle32"><text:span text:style-name="T45">5</text:span></text:span><text:span text:style-name="CharStyle32"><text:span text:style-name="T44">.2. liczba mandatów: </text:span></text:span><text:span text:style-name="CharStyle32"><text:span text:style-name="T46">6</text:span></text:span></text:p>
      <text:p text:style-name="P5"><text:span text:style-name="CharStyle34"><text:span text:style-name="T46">5</text:span></text:span><text:span text:style-name="CharStyle34"><text:span text:style-name="T44">.1. </text:span></text:span><text:span text:style-name="CharStyle32"><text:span text:style-name="T44">Inne</text:span></text:span></text:p>
      <text:p text:style-name="P5"><text:span text:style-name="CharStyle34"><text:span text:style-name="T46">5</text:span></text:span><text:span text:style-name="CharStyle34"><text:span text:style-name="T44">.2. </text:span></text:span><text:span text:style-name="CharStyle32"><text:span text:style-name="T44">199</text:span></text:span><text:span text:style-name="CharStyle32"><text:span text:style-name="T45">7</text:span></text:span></text:p>
      <text:p text:style-name="P5"><text:span text:style-name="CharStyle32"><text:span text:style-name="T46">5</text:span></text:span><text:span text:style-name="CharStyle32"><text:span text:style-name="T44">.2.1. procent głosów: 1,9</text:span></text:span></text:p>
      <text:p text:style-name="P5"><text:span text:style-name="CharStyle32"><text:span text:style-name="T46">5</text:span></text:span><text:span text:style-name="CharStyle32"><text:span text:style-name="T44">.2.2. liczba mandatów: </text:span></text:span><text:span text:style-name="CharStyle32"><text:span text:style-name="T46">0</text:span></text:span></text:p>
      <text:p text:style-name="P5"><text:span text:style-name="CharStyle32"><text:span text:style-name="T46">5</text:span></text:span><text:span text:style-name="CharStyle32"><text:span text:style-name="T44">.3. 200</text:span></text:span><text:span text:style-name="CharStyle32"><text:span text:style-name="T45">1</text:span></text:span></text:p>
      <text:p text:style-name="P5"><text:span text:style-name="CharStyle32"><text:span text:style-name="T44">5.3.1. procent głosów: 4,7</text:span></text:span></text:p>
      <text:p text:style-name="P5"><text:span text:style-name="CharStyle32"><text:span text:style-name="T46">5</text:span></text:span><text:span text:style-name="CharStyle32"><text:span text:style-name="T44">.3.2. liczba mandatów: </text:span></text:span><text:span text:style-name="CharStyle32"><text:span text:style-name="T46">1</text:span></text:span></text:p>
      <text:p text:style-name="P5"><text:span text:style-name="CharStyle32"><text:span text:style-name="T46">5</text:span></text:span><text:span text:style-name="CharStyle32"><text:span text:style-name="T44">.4. 200</text:span></text:span><text:span text:style-name="CharStyle32"><text:span text:style-name="T45">5</text:span></text:span></text:p>
      <text:p text:style-name="P5"><text:span text:style-name="CharStyle32"><text:span text:style-name="T46">5</text:span></text:span><text:span text:style-name="CharStyle32"><text:span text:style-name="T44">.4.1. procent głosów: 5,0</text:span></text:span></text:p>
      <text:p text:style-name="P5"><text:soft-page-break/><text:span text:style-name="CharStyle32"><text:span text:style-name="T44">5.4.2. liczba mandatów: </text:span></text:span><text:span text:style-name="CharStyle32"><text:span text:style-name="T46">1</text:span></text:span></text:p>
      <text:p text:style-name="P5"><text:span text:style-name="CharStyle32"><text:span text:style-name="T46">5</text:span></text:span><text:span text:style-name="CharStyle32"><text:span text:style-name="T45">.5. 2010</text:span></text:span></text:p>
      <text:p text:style-name="P5"><text:span text:style-name="CharStyle32"><text:span text:style-name="T46">5</text:span></text:span><text:span text:style-name="CharStyle32"><text:span text:style-name="T44">.</text:span></text:span><text:span text:style-name="CharStyle32"><text:span text:style-name="T45">5</text:span></text:span><text:span text:style-name="CharStyle32"><text:span text:style-name="T44">.1. procent głosów: 2,4</text:span></text:span></text:p>
      <text:p text:style-name="P5"><text:span text:style-name="CharStyle32"><text:span text:style-name="T46">5</text:span></text:span><text:span text:style-name="CharStyle32"><text:span text:style-name="T44">.</text:span></text:span><text:span text:style-name="CharStyle32"><text:span text:style-name="T45">5</text:span></text:span><text:span text:style-name="CharStyle32"><text:span text:style-name="T44">.2. liczba mandatów: </text:span></text:span><text:span text:style-name="CharStyle32"><text:span text:style-name="T46">0</text:span></text:span></text:p>
      <text:p text:style-name="P15"><text:bookmark-start text:name="kontab3"/>Koniec Tabeli 3.<text:bookmark-end text:name="kontab3"/></text:p>
      <text:p text:style-name="P12"/>
      <text:h text:style-name="Heading_20_2" text:outline-level="2"><text:span text:style-name="CharStyle41"><text:span text:style-name="T24">4.</text:span></text:span></text:h>
      <text:p text:style-name="P5"><text:span text:style-name="CharStyle11"><text:span text:style-name="T21">Odnosząc to, co zostało powiedziane wcześniej na temat potencjalnych napięć, jakie mogą się pojawić w partiach ogólnopaństwowych pod wpływem dewolucji, do zarysowujących się wzorców rywalizacji i tworzenia gabinetów, należy zwrócić uwagę przede wszystkim na fakt, że w okresie 1999-2007 na obu poziomach rządziła Partia Pracy, dlatego też była to partia najbardziej narażona na konflikty wewnętrzne. Chcąc utrzymać się przy władzy na szczeblu centralnym, zmuszona była dbać o spójność prowadzonej polityki oraz zapobiegać potencjalnym rozłamom. Dodatkowo na poziomie Szkocji współtworzyła gabinet z Liberalnymi Demokratami, którzy na poziomie centralnym pozostawali w opozycji wobec rządu. Sprawiło to, że dewolucja stała się największym wyzwaniem właśnie dla tej partii, zwłaszcza że przed 1997 r. jej struktura była silnie scentralizowana</text:span></text:span><text:span text:style-name="CharStyle11"><text:span text:style-name="T5"> </text:span></text:span><text:span text:style-name="CharStyle11"><text:span text:style-name="T18">[</text:span></text:span><text:bookmark-start text:name="p.29"/><text:a xlink:type="simple" xlink:href="#przypis29" text:style-name="Internet_20_link" text:visited-style-name="Visited_20_Internet_20_Link"><text:span text:style-name="CharStyle11"><text:span text:style-name="T21">przypis 29</text:span></text:span></text:a><text:bookmark-end text:name="p.29"/><text:span text:style-name="CharStyle11"><text:span text:style-name="T18">]</text:span></text:span><text:span text:style-name="CharStyle11"><text:span text:style-name="T21">.</text:span></text:span></text:p>
      <text:p text:style-name="Text_20_body"><text:span text:style-name="CharStyle13"><text:span text:style-name="T21"/></text:span></text:p>
      <text:p text:style-name="Text_20_body"><text:span text:style-name="CharStyle13"><text:span text:style-name="T21">Str. 297</text:span></text:span></text:p>
      <text:p text:style-name="Text_20_body"><text:span text:style-name="CharStyle11"><text:span text:style-name="T21">Oddział partii w Szkocji przed dewolucją posiadał swoją siedzibę, Komitet Wykonawczy i Konferencję, funkcjonał jednak raczej jak biuro regionalne partii brytyjskiej. Najważniejsze osoby w szkockich strukturach partii, w tym sekretarz generalny, mianowane były przez brytyjską centralę, która odpowiadała też za finansowanie organizacji regionalnej. Mianowanie sekretarza stanu do spraw Szkocji, gdy partia rządziła, lub jego odpowiednika w gabinecie cieni, gdy była w opozycji, pozostawało w gestii lidera organizacji centralnej. </text:span></text:span><text:span text:style-name="CharStyle11"><text:span text:style-name="T47">De facto</text:span></text:span><text:span text:style-name="CharStyle11"><text:span text:style-name="T21"> zostawał nim sekretarz generalny partii w Szkocji. Strategie i agendy polityczne struktur szkockich odzwierciedlały te przyjmowane na szczeblu ogólnopaństwowym, regionalne struktury partii pozostawały całkowicie lojalne wobec centrali. W 1994 r. przyjęto wprawdzie nazwę Szkocka Partia Pracy, jednak było to raczej symboliczne posunięcie, z którym nie wiązało się zwiększenie władzy organizacji regionalnej</text:span></text:span><text:span text:style-name="CharStyle11"><text:span text:style-name="T5"> </text:span></text:span><text:span text:style-name="CharStyle11"><text:span text:style-name="T18">[</text:span></text:span><text:bookmark-start text:name="p.30"/><text:a xlink:type="simple" xlink:href="#przypis30" text:style-name="Internet_20_link" text:visited-style-name="Visited_20_Internet_20_Link"><text:span text:style-name="CharStyle11"><text:span text:style-name="T21">przypis 30</text:span></text:span></text:a><text:bookmark-end text:name="p.30"/><text:span text:style-name="CharStyle11"><text:span text:style-name="T18">]</text:span></text:span><text:span text:style-name="CharStyle11"><text:span text:style-name="T21">.</text:span></text:span></text:p>
      <text:p text:style-name="Text_20_body"><text:span text:style-name="CharStyle11"><text:span text:style-name="T21">W 1997 r. miała miejsce radykalna przebudowa struktur organizacyjnych Partii Pracy, była ona jednak tylko częściowo związana z dewolucją. Formułowanie polityki partii, które wcześniej było kompetencją Krajowego Komitetu Wykonawczego oraz dorocznej </text:span></text:span><text:soft-page-break/><text:span text:style-name="CharStyle11"><text:span text:style-name="T21">Konferencji partii, stało się uprawnieniem nowo utworzonego Krajowego Forum Politycznego, choć formalnie Konferencja posiada prawo zatwierdzania przyjętej polityki. </text:span></text:span></text:p>
      <text:p text:style-name="Text_20_body"><text:span text:style-name="CharStyle13"><text:span text:style-name="T21"/></text:span></text:p>
      <text:p text:style-name="Text_20_body"><text:span text:style-name="CharStyle13"><text:span text:style-name="T21">Str. 298</text:span></text:span></text:p>
      <text:p text:style-name="P5"><text:span text:style-name="CharStyle11"><text:span text:style-name="T21">Forum zostało pomyślane jako organ mający zapobiegać zinstytucjonalizowanym sporom pomiędzy gabinetem reprezentującym prawe skrzydło oraz Krajowym Komitetem Wykonawczym i Konferencją, które w większym stopniu obsadzone były przez lewicę partyjną. W praktyce Forum służy raczej zapewnieniu przewagi sił tworzących gabinet</text:span></text:span><text:span text:style-name="CharStyle11"><text:span text:style-name="T5"> </text:span></text:span><text:span text:style-name="CharStyle11"><text:span text:style-name="T19">[</text:span></text:span><text:bookmark-start text:name="p.31"/><text:a xlink:type="simple" xlink:href="#przypis31" text:style-name="Internet_20_link" text:visited-style-name="Visited_20_Internet_20_Link"><text:span text:style-name="CharStyle11"><text:span text:style-name="T21">przypis 31</text:span></text:span></text:a><text:bookmark-end text:name="p.31"/><text:span text:style-name="CharStyle11"><text:span text:style-name="T19">]</text:span></text:span><text:span text:style-name="CharStyle11"><text:span text:style-name="T21">. Podobne organy powołano w regionach, w 1998 r. Szkocka Partia Pracy zyskała więc nowy organ w postaci Szkockiego Forum Politycznego, które miało przygotowywać program przed wyborami do regionalnego parlamentu, koncentrując się na kwestiach, które zostały przekazane temu parlamentowi.</text:span></text:span></text:p>
      <text:p text:style-name="Text_20_body"><text:span text:style-name="CharStyle11"><text:span text:style-name="T21">Jonathan Bradbury wyraził przekonanie, że dostosowywanie się Partii Pracy do dewolucji nie było realizacją jakiegoś wcześniej ustalonego planu, polegało raczej na stopniowym procesie uczenia się, jak zarządzać pojawiającymi się napięciami w relacjach pomiędzy szkockimi i centralnymi strukturami partii. Punktem wyjścia była scentralizowana struktura, stąd w pierwszym okresie centralne kierownictwo partii dążyło do zachowania kontroli nad kwestiami organizacyjnymi i politycznymi. Stawiając sobie za cel przede wszystkim utrzymanie spójności i zdolności do rządzenia na szczeblu centralnym, elity partyjne nie chciały dopuścić do wewnętrznego zróżnicowania partii. Ta musiała znaleźć jakiś sposób tworzenia reprezentacji w instytucjach regionalnych, które miały realizować interesy wyborców na szczeblu regionalnym, a jednocześnie mieć na uwadze jedność ugrupowania. Po 1999 r. partia podjęła starania o wypracowanie równowagi pomiędzy scentralizowaną strukturą oraz czymś, co Bradbury określa „dyskrecjonalną dewolucją w partii”</text:span></text:span><text:span text:style-name="CharStyle11"><text:span text:style-name="T5"> </text:span></text:span><text:span text:style-name="CharStyle11"><text:span text:style-name="T19">[</text:span></text:span><text:bookmark-start text:name="p.32"/><text:a xlink:type="simple" xlink:href="#przypis32" text:style-name="Internet_20_link" text:visited-style-name="Visited_20_Internet_20_Link"><text:span text:style-name="CharStyle11"><text:span text:style-name="T21">przypis 32</text:span></text:span></text:a><text:bookmark-end text:name="p.32"/><text:span text:style-name="CharStyle11"><text:span text:style-name="T19">]</text:span></text:span><text:span text:style-name="CharStyle11"><text:span text:style-name="T21">. Wcześniej centralne struktury dokonywały poważnych ingerencji w sprawy partii szkockiej.</text:span></text:span></text:p>
      <text:p text:style-name="P9"><text:span text:style-name="CharStyle11"><text:span text:style-name="T21">Bardzo wyraźnie było to widoczne w procesie selekcji kandydatów przed pierwszymi wyborami do Parlamentu Szkockiego w 1999 r., gdy centralne kierownictwo partii wykluczyło niepożądanych kandydatów. W wyborach do Izby Gmin i Parlamentu Europejskiego kandydaci wybierani są przez członków partii na zasadzie jeden członek jeden głos. Najpierw jednak muszą przejść etap rozmów i pozytywnej weryfikacji przez komitet partyjny. Taką samą procedurę zastosowano w wyborach do szkockiej legislatywy; komisja selekcyjna składała się z członków Krajowego Komitetu Wykonawczego i Szkockiego Komitetu Wykonawczego</text:span></text:span><text:span text:style-name="CharStyle11"><text:span text:style-name="T5"> </text:span></text:span><text:span text:style-name="CharStyle11"><text:span text:style-name="T19">[</text:span></text:span><text:bookmark-start text:name="p.33"/><text:a xlink:type="simple" xlink:href="#przypis33" text:style-name="Internet_20_link" text:visited-style-name="Visited_20_Internet_20_Link"><text:span text:style-name="CharStyle11"><text:span text:style-name="T21">przypis 33</text:span></text:span></text:a><text:bookmark-end text:name="p.33"/><text:span text:style-name="CharStyle11"><text:span text:style-name="T19">]</text:span></text:span><text:span text:style-name="CharStyle11"><text:span text:style-name="T21">, korzystając ze sposobności wykluczyła </text:span></text:span><text:soft-page-break/><text:span text:style-name="CharStyle11"><text:span text:style-name="T21">z dalszych etapów wyborów ogromną liczbę kandydatów, głównie z powodów politycznych. </text:span></text:span></text:p>
      <text:p text:style-name="Text_20_body"><text:span text:style-name="CharStyle13"><text:span text:style-name="T21"/></text:span></text:p>
      <text:p text:style-name="Text_20_body"><text:span text:style-name="CharStyle13"><text:span text:style-name="T21">Str. 299</text:span></text:span></text:p>
      <text:p text:style-name="Text_20_body"><text:span text:style-name="CharStyle11"><text:span text:style-name="T21">Spośród 534 zgłoszonych kandydatów, 208 wykluczono bez przeprowadzenia z nimi rozmów, dalszych 159 po rozmowach, pozostawiając tylko 167 kandydatów, którzy mieli wziąć udział w selekcji przeprowadzonej przez wszystkich członków Szkockiej Partii Pracy. Biorąc pod uwagę, że partia mogła zgłosić 129 kandydatów, rzeczywistej selekcji dokonały więc centralne struktury partii (wykluczając 367 kandydatów), a nie członkowie partii (mogący odrzucić jedynie 38 osób)</text:span></text:span><text:span text:style-name="CharStyle11"><text:span text:style-name="T5"> </text:span></text:span><text:span text:style-name="CharStyle11"><text:span text:style-name="T19">[</text:span></text:span><text:bookmark-start text:name="p.34"/><text:a xlink:type="simple" xlink:href="#przypis34" text:style-name="Internet_20_link" text:visited-style-name="Visited_20_Internet_20_Link"><text:span text:style-name="CharStyle11"><text:span text:style-name="T21">przypis 34</text:span></text:span></text:a><text:bookmark-end text:name="p.34"/><text:span text:style-name="CharStyle11"><text:span text:style-name="T19">]</text:span></text:span><text:span text:style-name="CharStyle11"><text:span text:style-name="T21">.</text:span></text:span></text:p>
      <text:p text:style-name="Text_20_body"><text:span text:style-name="CharStyle11"><text:span text:style-name="T21">Cała procedura miała na celu ograniczenie wpływów lewego skrzydła w partii oraz przeciwników Blaira. Nie do końca była jednak skuteczna, odrzucono między innymi Dennisa Canavana - członka parlamentu westminsterskiego reprezentującego partyjną lewicę, ten zdecydował się na start w wyborach jako kandydat niezależny i zdecydowanie wygrał z oficjalnym kandydatem Szkockiej Partii Pracy. Przykład Canavana wskazuje na dystans pomiędzy hierarchią partyjną a wyborcami Partii Pracy w Szkocji</text:span></text:span><text:span text:style-name="CharStyle11"><text:span text:style-name="T5"> </text:span></text:span><text:span text:style-name="CharStyle11"><text:span text:style-name="T19">[</text:span></text:span><text:bookmark-start text:name="p.35"/><text:a xlink:type="simple" xlink:href="#przypis35" text:style-name="Internet_20_link" text:visited-style-name="Visited_20_Internet_20_Link"><text:span text:style-name="CharStyle11"><text:span text:style-name="T21">przypis 35</text:span></text:span></text:a><text:bookmark-end text:name="p.35"/><text:span text:style-name="CharStyle11"><text:span text:style-name="T19">]</text:span></text:span><text:span text:style-name="CharStyle11"><text:span text:style-name="T21">. W kolejnych wyborach interwencja centralnych struktur partii była zdecydowanie mniejsza, częściowo również dlatego, że selekcja kandydatów nie była już tak istotna jak w 1999 r., gdy wybory odbywały się po raz pierwszy, stąd od podstaw wyłaniano całą pulę kandydatów</text:span></text:span><text:span text:style-name="CharStyle11"><text:span text:style-name="T5"> </text:span></text:span><text:span text:style-name="CharStyle11"><text:span text:style-name="T19">[</text:span></text:span><text:bookmark-start text:name="p.36"/><text:a xlink:type="simple" xlink:href="#przypis36" text:style-name="Internet_20_link" text:visited-style-name="Visited_20_Internet_20_Link"><text:span text:style-name="CharStyle11"><text:span text:style-name="T21">przypis 36</text:span></text:span></text:a><text:bookmark-end text:name="p.36"/><text:span text:style-name="CharStyle11"><text:span text:style-name="T19">]</text:span></text:span><text:span text:style-name="CharStyle11"><text:span text:style-name="T21">.</text:span></text:span></text:p>
      <text:p text:style-name="P9"><text:span text:style-name="CharStyle11"><text:span text:style-name="T21">Drugim obszarem potencjalnych tarć związanych z dewolucją była potrzeba stworzenia w kontekście wyborów do Szkockiego Parlamentu przekazu atrakcyjnego dla szkockiego elektoratu. Zezwolenie strukturom regionalnym na przyjęcie własnego programu oraz stylu prowadzenia kampanii mogło zagrozić osłabieniem jednolitego dyskursu politycznego korzystnego dla partii w wyborach ogólnokrajowych. Centralne struktury nie chciały do tego doprowadzić, stąd napięcia </text:span></text:span><text:span text:style-name="CharStyle11"><text:span text:style-name="T49">pojawiające</text:span></text:span><text:span text:style-name="CharStyle11"><text:span text:style-name="T21"> się przed wyborami w 1999 r. Partia Pracy wygrała wybory do parlamentu westminsterskiego w 1997 i 2001 r. pod hasłami „</text:span></text:span><text:span text:style-name="CharStyle11"><text:span text:style-name="T33">New Labou</text:span></text:span><text:span text:style-name="CharStyle11"><text:span text:style-name="T21">r” i „trzeciej drogi”. Zwracając się w kierunku liberalizmu, chciała trafić ze swoim apelem również do klasy średniej. Tymczasem wyborcy Partii Pracy w Szkocji reprezentujący w dużej mierze robotników przywiązani byli raczej do tradycyjnych ideałów socjaldemokracji. Mając tego świadomość, centralne kierownictwo partii dążyło, aby wśród kandydatów do szkockiego parlamentu znaleźli się zwolennicy nowej polityki Blaira, stąd przywiązywanie tak dużej wagi do selekcji kandydatów, o czym była mowa wyżej. Szkocka egzekutywa partii również zdominowana była przez polityków lojalnych wobec Londynu. Sprawiło to, że od 1998 r. regionalne struktury partii zaczęły się określać jako „</text:span></text:span><text:span text:style-name="CharStyle11"><text:span text:style-name="T33">Scottish </text:span></text:span><text:soft-page-break/><text:span text:style-name="CharStyle11"><text:span text:style-name="T33">New Labour</text:span></text:span><text:span text:style-name="CharStyle11"><text:span text:style-name="T21">”; przyjęły w 1999 r. manifest wyborczy zgodny z polityką rządu londyńskiego i prowadziły kampanię nieodbiegającą od linii centrali partyjnej. </text:span></text:span></text:p>
      <text:p text:style-name="Text_20_body"><text:span text:style-name="CharStyle13"><text:span text:style-name="T21"/></text:span></text:p>
      <text:p text:style-name="Text_20_body"><text:span text:style-name="CharStyle13"><text:span text:style-name="T21">Str. 300</text:span></text:span></text:p>
      <text:p text:style-name="Text_20_body"><text:span text:style-name="CharStyle11"><text:span text:style-name="T21">Zwracano między innymi uwagę na „groźbę separatyzmu” płynącą ze strony SNP</text:span></text:span><text:span text:style-name="CharStyle11"><text:span text:style-name="T5"> </text:span></text:span><text:span text:style-name="CharStyle11"><text:span text:style-name="T19">[</text:span></text:span><text:bookmark-start text:name="p.37"/><text:a xlink:type="simple" xlink:href="#przypis37" text:style-name="Internet_20_link" text:visited-style-name="Visited_20_Internet_20_Link"><text:span text:style-name="CharStyle11"><text:span text:style-name="T21">przypis 37</text:span></text:span></text:a><text:bookmark-end text:name="p.37"/><text:span text:style-name="CharStyle11"><text:span text:style-name="T19">]</text:span></text:span><text:span text:style-name="CharStyle11"><text:span text:style-name="T21">.</text:span></text:span></text:p>
      <text:p text:style-name="Text_20_body"><text:span text:style-name="CharStyle11"><text:span text:style-name="T21">Świadome krótkowzroczności takiej polityki centralne kierownictwo partii zmieniło swoje nastawienie po wyborach w 1999 r., zmniejszając kontrolę nad strukturami regionalnymi i zezwalając na autonomię w zakresie kształtowania manifestów wyborczych. Nie spowodowało to jednak poważnych zmian, ponieważ kolejni liderzy partii w Szkocji (Henry McLeish, Jack McConnell) w pełni akceptowali program Blaira</text:span></text:span><text:span text:style-name="CharStyle11"><text:span text:style-name="T5"> </text:span></text:span><text:span text:style-name="CharStyle11"><text:span text:style-name="T19">[</text:span></text:span><text:bookmark-start text:name="p.38"/><text:a xlink:type="simple" xlink:href="#przypis38" text:style-name="Internet_20_link" text:visited-style-name="Visited_20_Internet_20_Link"><text:span text:style-name="CharStyle11"><text:span text:style-name="T21">przypis 38</text:span></text:span></text:a><text:bookmark-end text:name="p.38"/><text:span text:style-name="CharStyle11"><text:span text:style-name="T19">]</text:span></text:span><text:span text:style-name="CharStyle11"><text:span text:style-name="T21">. Pozostawanie na ustalonych pozycjach przyczyniło się do nieznacznego spadku poparcia dla partii w wyborach w 2003 r. Najbardziej lewicowa część elektoratu zdecydowała się poprzeć radykalną lewicę (Szkoccy Socjaliści)</text:span></text:span><text:span text:style-name="CharStyle11"><text:span text:style-name="T5"> </text:span></text:span><text:span text:style-name="CharStyle11"><text:span text:style-name="T19">[</text:span></text:span><text:bookmark-start text:name="p.39"/><text:a xlink:type="simple" xlink:href="#przypis39" text:style-name="Internet_20_link" text:visited-style-name="Visited_20_Internet_20_Link"><text:span text:style-name="CharStyle11"><text:span text:style-name="T21">przypis 39</text:span></text:span></text:a><text:bookmark-end text:name="p.39"/><text:span text:style-name="CharStyle11"><text:span text:style-name="T19">]</text:span></text:span><text:span text:style-name="CharStyle11"><text:span text:style-name="T21">. Poglądy elit partyjnych zdecydowanie odbiegały od oczekiwań części szkockich wyborców Partii Pracy. Jonathan Hopkin i Jonathan Bradbury zwracają uwagę, że partię przed rozpadem uchroniło silne poczucie lojalności w strukturach całej partii, a także w dużej mierze osoba Gordona Browna. Zasiadając w gabinecie Blaira, był zarazem politykiem szkockim i rzecznikiem „</text:span></text:span><text:span text:style-name="CharStyle11"><text:span text:style-name="T33">New Labour</text:span></text:span><text:span text:style-name="CharStyle11"><text:span text:style-name="T21">” w Szkocji. Potrafił prezentować nową politykę językiem starej socjaldemokracji</text:span></text:span><text:span text:style-name="CharStyle11"><text:span text:style-name="T5"> </text:span></text:span><text:span text:style-name="CharStyle11"><text:span text:style-name="T19">[</text:span></text:span><text:bookmark-start text:name="p.40"/><text:a xlink:type="simple" xlink:href="#przypis40" text:style-name="Internet_20_link" text:visited-style-name="Visited_20_Internet_20_Link"><text:span text:style-name="CharStyle11"><text:span text:style-name="T21">przypis 40</text:span></text:span></text:a><text:bookmark-end text:name="p.40"/><text:span text:style-name="CharStyle11"><text:span text:style-name="T19">]</text:span></text:span><text:span text:style-name="CharStyle11"><text:span text:style-name="T21">.</text:span></text:span></text:p>
      <text:p text:style-name="Text_20_body"><text:span text:style-name="CharStyle11"><text:span text:style-name="T21">Pomimo że partia w Szkocji od wyborów w 2003 r. posiadała w zasadzie swobodę w kształtowaniu platform wyborczych, jej programy nie odbiegały od linii prezentowanej przez partię w wyborach ogólnopaństwowych. W wyborach w 2007 r., kiedy koalicja Partii Pracy i Liberalnych Demokratów była zagrożona przez wzrost popularności Szkockiej Partii Narodowej, centralne kierownictwo partii w większym stopniu zaangażowało się w kampanię wyborczą. Blair i Brown wraz z liderami szkockiej partii namawiali wyborców do odrzucenia agendy SNP oraz wskazywali na zalety pozostawania Szkocji w Zjednoczonym Królestwie</text:span></text:span><text:span text:style-name="CharStyle11"><text:span text:style-name="T5"> </text:span></text:span><text:span text:style-name="CharStyle11"><text:span text:style-name="T19">[</text:span></text:span><text:bookmark-start text:name="p.41"/><text:a xlink:type="simple" xlink:href="#przypis41" text:style-name="Internet_20_link" text:visited-style-name="Visited_20_Internet_20_Link"><text:span text:style-name="CharStyle11"><text:span text:style-name="T21">przypis 41</text:span></text:span></text:a><text:bookmark-end text:name="p.41"/><text:span text:style-name="CharStyle11"><text:span text:style-name="T19">]</text:span></text:span><text:span text:style-name="CharStyle11"><text:span text:style-name="T21">. Nie przyniosło to jednak oczekiwanych rezultatów i - jak już wspomniano - wybory zarówno w 2007 r., jak i 2011 r. zakończyły się zwycięstwem SNP.</text:span></text:span></text:p>
      <text:p text:style-name="Text_20_body"><text:span text:style-name="CharStyle11"><text:span text:style-name="T21">W trzecim z potencjalnych obszarów napięć, jakim są przyjmowane przez partie strategie rządzenia, Partia Pracy nie odnotowała większych konfliktów. Rządząc samodzielnie na poziomie ogólnokrajowym, jednocześnie współtworzyła w Szkocji rząd koalicyjny z Liberalnymi Demokratami, którzy pełnili funkcję partii dopełniającej. Stosunkowo duża bliskość ideowa pomiędzy tymi partiami nie wywołała sporów odnoszących się do wyboru </text:span></text:span><text:soft-page-break/><text:span text:style-name="CharStyle11"><text:span text:style-name="T21">koalicjanta. Pojawiały się jednak problemy dotyczące wybranych zagadnień prowadzonej polityki. </text:span></text:span></text:p>
      <text:p text:style-name="Text_20_body"><text:span text:style-name="CharStyle13"><text:span text:style-name="T21"/></text:span></text:p>
      <text:p text:style-name="Text_20_body"><text:span text:style-name="CharStyle13"><text:span text:style-name="T21">Str. 301</text:span></text:span></text:p>
      <text:p text:style-name="P9"><text:span text:style-name="CharStyle11"><text:span text:style-name="T21">W zamian za udzielnie rządowi poparcia, Liberalni Demokraci zdołali przeforsować swoje stanowisko w kilku ważnych sprawach, które ustawiły szkocką egzekutywę przeciwko gabinetowi w Londynie. Przykładowo rząd Partii Pracy w Londynie postanowił wprowadzić w życie niepopularną decyzję dotyczącą opłat za studia, tymczasem w Szkocji przybrała ona postać podatku od absolwentów. Centralne struktury obawiały się, że spowoduje to protesty społeczne i zmniejszy możliwość egzekwowania opłat w pozostałych częściach Zjednoczonego Królestwa. Relatywnie niewielka uwaga, jaką media brytyjskie przywiązują do spraw szkockich, pomogła Partii Pracy przezwyciężyć tę sytuację, ale cała sprawa dobrze ilustruje potencjał różnic mogących się pojawiać pomiędzy rządami na różnych szczeblach oraz kosztów, jakie może to oznaczać dla partii ogólnokrajowej</text:span></text:span><text:span text:style-name="CharStyle11"><text:span text:style-name="T5"> </text:span></text:span><text:span text:style-name="CharStyle11"><text:span text:style-name="T19">[</text:span></text:span><text:bookmark-start text:name="p.42"/><text:a xlink:type="simple" xlink:href="#przypis42" text:style-name="Internet_20_link" text:visited-style-name="Visited_20_Internet_20_Link"><text:span text:style-name="CharStyle11"><text:span text:style-name="T21">przypis 42</text:span></text:span></text:a><text:bookmark-end text:name="p.42"/><text:span text:style-name="CharStyle11"><text:span text:style-name="T19">]</text:span></text:span><text:span text:style-name="CharStyle11"><text:span text:style-name="T21">.</text:span></text:span></text:p>
      <text:p text:style-name="Text_20_body"><text:span text:style-name="CharStyle11"><text:span text:style-name="T21">Po wyborach do Szkockiego Parlamentu w 2007 r. oraz do Izby Gmin w 2010 r. Partia Pracy na obu poziomach struktury państwowej znalazła się w opozycji. Być może spowoduje to decentralizację partii i pozostawienie regionalnym strukturom większej samodzielności w zakresie prowadzonej polityki.</text:span></text:span></text:p>
      <text:p text:style-name="P12"/>
      <text:h text:style-name="Heading_20_2" text:outline-level="2"><text:span text:style-name="CharStyle21"><text:span text:style-name="T24">5.</text:span></text:span></text:h>
      <text:p text:style-name="Text_20_body"><text:span text:style-name="CharStyle11"><text:span text:style-name="T21">Dewolucja stanowiła zdecydowanie mniejsze wyzwanie dla Partii Konserwatywnej. Ta zajęta była w pierwszej kolejności zmaganiem się z innymi problemami wewnętrznymi, niezwiązanymi z dewolucją, ale raczej z długoletnim pozostawaniem w opozycji. Partia nie popierała dewolucji, w referendach, które odbyły się w 1997 r., cała struktura partyjna zgodnie opowiedziała się przeciwko reformom dewolucyjnym. Konserwatyści nie cieszyli się dużym poparciem wyborczym w regionach podlegających dewolucji. Nie spodziewano się więc ani przejęcia władzy w Szkocji czy Walii, ani sukcesów wyborczych w tych regionach w wyborach do parlamentu westminsterskiego. Nie znaczy to jednak, że Partia Konserwatywna nie prowadziła własnej polityki terytorialnej zarówno przed zapoczątkowaniem procesów dewolucji, jak i po nich. W Szkocji była ona odmienna od tej przyjętej przez Partię Pracy. Formalnie konserwatyści zaakceptowali decentralizację struktur partyjnych, zgadzając się na stosowanie przez struktury regionalne odmiennych strategii. W praktyce jednak podejmowane decyzje stanowiły wyraz kompromisu pomiędzy organizacją szkocką i kierownictwem struktur centralnych. </text:span></text:span></text:p>
      <text:p text:style-name="Text_20_body"><text:span text:style-name="CharStyle13"><text:span text:style-name="T21"/></text:span></text:p>
      <text:p text:style-name="Text_20_body"><text:soft-page-break/><text:span text:style-name="CharStyle13"><text:span text:style-name="T21">Str. 302</text:span></text:span></text:p>
      <text:p text:style-name="P9"><text:span text:style-name="CharStyle11"><text:span text:style-name="T21">Te ostatnie miały na względzie potrzebę zabezpieczenia jednolitej polityki partii, gdy ta powróci do władzy na szczeblu centralnym, oraz zabezpieczenia stabilizacji unii</text:span></text:span><text:span text:style-name="CharStyle11"><text:span text:style-name="T5"> </text:span></text:span><text:span text:style-name="CharStyle11"><text:span text:style-name="T19">[</text:span></text:span><text:bookmark-start text:name="p.43"/><text:a xlink:type="simple" xlink:href="#przypis43" text:style-name="Internet_20_link" text:visited-style-name="Visited_20_Internet_20_Link"><text:span text:style-name="CharStyle11"><text:span text:style-name="T21">przypis 43</text:span></text:span></text:a><text:bookmark-end text:name="p.43"/><text:span text:style-name="CharStyle11"><text:span text:style-name="T19">]</text:span></text:span><text:span text:style-name="CharStyle11"><text:span text:style-name="T21">.</text:span></text:span></text:p>
      <text:p text:style-name="Text_20_body"><text:span text:style-name="CharStyle11"><text:span text:style-name="T21">W okresie kiedy zapoczątkowano reformy dewolucyjne, Partia Konserwatywna była nie mniej scentralizowana niż Partia Pracy. W Szkocji inna była geneza tej centralizacji - do 1965 r. funkcjonowała tu bowiem oddzielana Szkocka Partia Unionistyczna posiadająca własne finanse, działaczy i członków partyjnych. Ugrupowanie współpracowało ściśle z brytyjską Partią Konserwatywną, ale formalnie nie było jej częścią. W połowie lat 60. </text:span></text:span><text:span text:style-name="CharStyle11"><text:span text:style-name="T13">20</text:span></text:span><text:span text:style-name="CharStyle11"><text:span text:style-name="T21"> w. dokonano zmiany nazwy, przyjmując określenie - Szkocka Partia Konserwatywna i Unionistyczna. Zapoczątkowało to proces przyłączania szkockiego ugrupowania do struktur Partii Konserwatywnej, który zakończył się w 1977 r. włączeniem delegatów szkockich do Konferencji Partii Konserwatywnej, w której do tej pory zasiadali w roli obserwatorów. W okresie przywództwa Margaret Thatcher organizacja szkocka traktowana była na równi z innymi strukturami jako część partii brytyjskiej. Konserwatyści nie cieszyli się w Szkocji popularnością, a jako przeciwnicy dewolucji postrzegani byli wręcz jako partia antyszkocka.</text:span></text:span></text:p>
      <text:p text:style-name="Text_20_body"><text:span text:style-name="CharStyle11"><text:span text:style-name="T21">Wejście w życie ustawy dewolucyjnej wywołało w partii dyskusję nad przyszłością jej struktur. Pojawiły się wówczas cztery możliwe scenariusze rozwoju. Pierwszy zakładał pozostawienie </text:span></text:span><text:span text:style-name="CharStyle11"><text:span text:style-name="T48">status quo</text:span></text:span><text:span text:style-name="CharStyle11"><text:span text:style-name="T21">; drugi - dewolucję władzy w partii z jednoczesnym wprowadzeniem federalnej struktury lub utrzymaniem struktury unitarnej, ale z dyskrecjonalną dewolucją; trzeci - formalną separację organizacji regionalnych, ale jednocześnie z zachowaniem przez nie konserwatywnej tożsamości oraz związków z partią brytyjską; czwarty - przyjęcie tzw. opcji bawarskiej, polegającej na utworzeniu oddzielnej partii na poziomie regionu, która będzie współpracować z brytyjską Partią Konserwatywną. Ostatecznie przyjęto rozwiązanie najbliższe trzeciej opcji, uważając, że tylko radykalne kroki są w stanie poprawić wizerunek partii postrzeganej jako antyszkocka. Niewątpliwie przyczyniły się do tego tradycje istnienia w Szkocji samodzielnej partii przed 1965 r. Szkocka Partia Konserwatywna stała się organizacją afiliowaną przy partii brytyjskiej, odrębną pod względem formalnym</text:span></text:span><text:span text:style-name="CharStyle11"><text:span text:style-name="T5"> </text:span></text:span><text:span text:style-name="CharStyle11"><text:span text:style-name="T19">[</text:span></text:span><text:bookmark-start text:name="p.44"/><text:a xlink:type="simple" xlink:href="#przypis44" text:style-name="Internet_20_link" text:visited-style-name="Visited_20_Internet_20_Link"><text:span text:style-name="CharStyle11"><text:span text:style-name="T21">przypis 44</text:span></text:span></text:a><text:bookmark-end text:name="p.44"/><text:span text:style-name="CharStyle11"><text:span text:style-name="T19">]</text:span></text:span><text:span text:style-name="CharStyle11"><text:span text:style-name="T21">, która wybiera własnego lidera, tworzy własne listy wyborcze, włączając w to wybory do parlamentu westminsterskiego, posiada własne członkostwo, Komitet Wykonawczy z wybieranym przez niego przewodniczącym, niezależną komisję polityczną i prawo do przyjmowania własnego programu wyborczego, który nie wymaga zatwierdzenia przez partię brytyjską</text:span></text:span><text:span text:style-name="CharStyle11"><text:span text:style-name="T5"> </text:span></text:span><text:span text:style-name="CharStyle11"><text:span text:style-name="T19">[</text:span></text:span><text:bookmark-start text:name="p.45"/><text:a xlink:type="simple" xlink:href="#przypis45" text:style-name="Internet_20_link" text:visited-style-name="Visited_20_Internet_20_Link"><text:span text:style-name="CharStyle11"><text:span text:style-name="T21">przypis 45</text:span></text:span></text:a><text:bookmark-end text:name="p.45"/><text:span text:style-name="CharStyle11"><text:span text:style-name="T19">]</text:span></text:span><text:span text:style-name="CharStyle11"><text:span text:style-name="T21">.</text:span></text:span></text:p>
      <text:p text:style-name="Text_20_body"><text:span text:style-name="CharStyle13"><text:span text:style-name="T21"/></text:span></text:p>
      <text:p text:style-name="Text_20_body"><text:soft-page-break/><text:span text:style-name="CharStyle13"><text:span text:style-name="T21">Str. 303</text:span></text:span></text:p>
      <text:p text:style-name="Text_20_body"><text:span text:style-name="CharStyle11"><text:span text:style-name="T21">Wewnętrzna reforma instytucjonalna nie przyniosła jednak partii sukcesów. Szybko okazało się, że formalny brak centralnej kontroli nie oznacza jeszcze dostosowania się partii do procesów dewolucji, a raczej brak angażowania się wzajemnie w sprawy struktur działających na różnych poziomach, w szczególności brak zainteresowania centrali partyjnej rozwojem sytuacji w szkockiej partii. Ingrid van Biezen i Jonathan Hopkin mówią wprost, że konserwatyści w regionach, gdzie przeprowadzono dewolucję, zostali w mniejszym lub większym stopniu pozostawieni sami sobie i samodzielnie musieli szukać odpowiedzi na dylematy związane z dewolucją</text:span></text:span><text:span text:style-name="CharStyle11"><text:span text:style-name="T5"> </text:span></text:span><text:span text:style-name="CharStyle11"><text:span text:style-name="T20">[</text:span></text:span><text:bookmark-start text:name="p.46"/><text:a xlink:type="simple" xlink:href="#przypis46" text:style-name="Internet_20_link" text:visited-style-name="Visited_20_Internet_20_Link"><text:span text:style-name="CharStyle11"><text:span text:style-name="T21">przypis 46</text:span></text:span></text:a><text:bookmark-end text:name="p.46"/><text:span text:style-name="CharStyle11"><text:span text:style-name="T20">]</text:span></text:span><text:span text:style-name="CharStyle11"><text:span text:style-name="T21">. Między innymi należało zająć wobec niej stanowisko. Partia, zmieniając nastawienie, zaakceptowała ustawę dewolucyjną i utworzone na jej podstawie organy szkockie, sprzeciwiając się zarazem pełnej niepodległości Szkocji. Z drugiej jednak strony - pomimo przyznania partii szkockiej swobody w kreowaniu elit partyjnych, sporadycznie zdarzały się przypadki ingerencji władz centralnych w obsadę stanowisk na szczeblu regionalnym, co było akceptowane przez regionalne elity partii. Wysyłano w ten sposób do wyborców niespójne sygnały o odrębności partii, a zarazem o jej podporządkowaniu strukturom ogólnopaństwowym</text:span></text:span><text:span text:style-name="CharStyle11"><text:span text:style-name="T5"> </text:span></text:span><text:span text:style-name="CharStyle11"><text:span text:style-name="T20">[</text:span></text:span><text:bookmark-start text:name="p.47"/><text:a xlink:type="simple" xlink:href="#przypis47" text:style-name="Internet_20_link" text:visited-style-name="Visited_20_Internet_20_Link"><text:span text:style-name="CharStyle11"><text:span text:style-name="T21">przypis 47</text:span></text:span></text:a><text:bookmark-end text:name="p.47"/><text:span text:style-name="CharStyle11"><text:span text:style-name="T20">]</text:span></text:span><text:span text:style-name="CharStyle11"><text:span text:style-name="T21">.</text:span></text:span></text:p>
      <text:p text:style-name="P12"/>
      <text:h text:style-name="Heading_20_2" text:outline-level="2"><text:span text:style-name="CharStyle41"><text:span text:style-name="T24">6.</text:span></text:span></text:h>
      <text:p text:style-name="Text_20_body"><text:span text:style-name="CharStyle11"><text:span text:style-name="T21">Liberalni Demokraci, podobnie jak Partia Konserwatywna, nie cieszyli się w Szkocji poparciem, które pozwoliłoby mieć nadzieję na przejęcie władzy w tym regionie. Niemniej odejście od stosowanego w wyborach do parlamentu westminsterskiego systemu większościowego i przyjęcie mieszanego stwarzało partii realne szanse na wejście do koalicji rządowej, ponieważ wszystko wskazywało na to, że Partii Pracy nie uda się samodzielnie stworzyć rządu większościowego. Otwierało to przed liberałami możliwość wejścia w skład rządu na poziomie regionalnym, a spodziewano się, że być może również uzyskanie większego poparcia w wyborach ogólnopaństwowych i zwiększenie szans na wejście do rządu centralnego</text:span></text:span><text:span text:style-name="CharStyle11"><text:span text:style-name="T5"> </text:span></text:span><text:span text:style-name="CharStyle11"><text:span text:style-name="T20">[</text:span></text:span><text:bookmark-start text:name="p.48"/><text:a xlink:type="simple" xlink:href="#przypis48" text:style-name="Internet_20_link" text:visited-style-name="Visited_20_Internet_20_Link"><text:span text:style-name="CharStyle11"><text:span text:style-name="T21">przypis 48</text:span></text:span></text:a><text:bookmark-end text:name="p.48"/><text:span text:style-name="CharStyle11"><text:span text:style-name="T20">]</text:span></text:span><text:span text:style-name="CharStyle11"><text:span text:style-name="T21">.</text:span></text:span></text:p>
      <text:p text:style-name="P10"><text:span text:style-name="CharStyle11"><text:span text:style-name="T21">Partia liberalna była zdecydowanie lepiej przygotowana do dewolucji od dwóch głównych partii ze względu na fakt, że posiadała federalną strukturę przyjętą w momencie połączenia się Partii Liberalnej z Partią Socjaldemokratyczną w 1988 r., a więc kiedy Wielka Brytania była scentralizowanym państwem. Jeszcze przed wejściem w życie ustawy dewolucyjnej szkocka organizacja sama wybierała swojego lidera, wyłaniała kandydatów do wyborów, formułowała politykę i określała procedury wewnętrzne. </text:span></text:span></text:p>
      <text:p text:style-name="Text_20_body"><text:span text:style-name="CharStyle13"><text:span text:style-name="T21"/></text:span></text:p>
      <text:p text:style-name="Text_20_body"><text:soft-page-break/><text:span text:style-name="CharStyle13"><text:span text:style-name="T21">Str. 304</text:span></text:span></text:p>
      <text:p text:style-name="Text_20_body"><text:span text:style-name="CharStyle11"><text:span text:style-name="T21">Status trzeciej siły w państwie i wiążący się z tym brak udziału w rządzeniu sprawiały, że nie musiała obawiać się o potrzebę zapewnienia wysokiego stopnia spójności czy troszczyć o dyscyplinę pozwalającą na utrzymanie się przy władzy. Nie oznaczało to jednak braku koordynacji polityki partyjnej na szczeblu ogólnopaństwowym, struktury regionalne adaptowały linię partii do różnych regionalnych kontekstów, a później także do potrzeby zawierania kompromisów związanych z wchodzeniem w koalicje rządowe z Partią Pracy na szczeblu regionalnym</text:span></text:span><text:span text:style-name="CharStyle11"><text:span text:style-name="T5"> </text:span></text:span><text:span text:style-name="CharStyle11"><text:span text:style-name="T20">[</text:span></text:span><text:bookmark-start text:name="p.49"/><text:a xlink:type="simple" xlink:href="#przypis49" text:style-name="Internet_20_link" text:visited-style-name="Visited_20_Internet_20_Link"><text:span text:style-name="CharStyle11"><text:span text:style-name="T21">przypis 49</text:span></text:span></text:a><text:bookmark-end text:name="p.49"/><text:span text:style-name="CharStyle11"><text:span text:style-name="T20">]</text:span></text:span><text:span text:style-name="CharStyle11"><text:span text:style-name="T21">.</text:span></text:span></text:p>
      <text:p text:style-name="Text_20_body"><text:span text:style-name="CharStyle11"><text:span text:style-name="T21">Kwestie związane z selekcją kandydatów nie przysparzały Liberalnym Demokratom większych problemów. Federalna struktura partii powodowała, że wszelkie działania w tym zakresie pozostawiono w rękach struktur subpaństwowych, podobnie przyjmowanie manifestów i strategii wyborczych. Struktury regionalne podejmowały w tej sprawie decyzje niezależnie od siebie. Ingrid van Biezen i Jonathan Hopkin zwracają uwagę, że przed wyborami w 2003 r. organizacje ze Szkocji i Walii nawet nie zapoznały się wzajemnie ze swoimi platformami wyborczymi przed ich opublikowaniem</text:span></text:span><text:span text:style-name="CharStyle11"><text:span text:style-name="T5"> </text:span></text:span><text:span text:style-name="CharStyle11"><text:span text:style-name="T20">[</text:span></text:span><text:bookmark-start text:name="p.50"/><text:a xlink:type="simple" xlink:href="#przypis50" text:style-name="Internet_20_link" text:visited-style-name="Visited_20_Internet_20_Link"><text:span text:style-name="CharStyle11"><text:span text:style-name="T21">przypis 50</text:span></text:span></text:a><text:bookmark-end text:name="p.50"/><text:span text:style-name="CharStyle11"><text:span text:style-name="T20">]</text:span></text:span><text:span text:style-name="CharStyle11"><text:span text:style-name="T21">.</text:span></text:span></text:p>
      <text:p text:style-name="Text_20_body"><text:span text:style-name="CharStyle11"><text:span text:style-name="T21">Wejście w skład koalicji rządowej w Szkocji w 1999 r. odbyło się w sposób zupełnie bezproblemowy, centralne kierownictwo partii pozostawiło w tym zakresie całkowitą swobodę strukturom regionalnym. Udział w rządzeniu traktowano jako narzędzie zwiększenia popularności partii, a co za tym idzie - poparcia w kolejnych wyborach. W trakcie kampanii w 1999 r. partia zapowiadała zniesienie opłat za studia i wprowadzenie systemu proporcjonalnego w wyborach lokalnych. W praktyce udało się zrealizować tylko pierwszy postulat. W wyborach do parlamentu westminsterskiego w 2001 r. liberałowie zwiększyli swoje poparcie w Szkocji o 3,3 </text:span></text:span><text:span text:style-name="CharStyle11"><text:span text:style-name="T50">procent</text:span></text:span><text:span text:style-name="CharStyle11"><text:span text:style-name="T21"> w porównaniu z rokiem 1997, zdobywając więcej głosów niż konserwatyści i stając się trzecią siłą za Partią Pracy i SNP. Uznano, że udział w koalicji spełnił odegrał swoją rolę, bowiem partia poprawiła wynik wyborczy, spodziewano się, że w wyborach do Parlamentu Szkockiego będzie to jeszcze wyraźniejsze.</text:span></text:span></text:p>
      <text:p text:style-name="P10"><text:span text:style-name="CharStyle11"><text:span text:style-name="T21">W partii pojawiły się też jednak niepokoje związane z możliwymi implikacjami wchodzenia w skład rządu, wskazywano na potrzebę większej elastyczności. Pół roku przed wyborami do Szkockiego Parlamentu w 2003 r. szeregowi członkowie partii domagali się nawet wystąpienia z koalicji w obawie przed utratą tożsamości</text:span></text:span><text:span text:style-name="CharStyle11"><text:span text:style-name="T5"> </text:span></text:span><text:span text:style-name="CharStyle11"><text:span text:style-name="T20">[</text:span></text:span><text:bookmark-start text:name="p.51"/><text:a xlink:type="simple" xlink:href="#przypis51" text:style-name="Internet_20_link" text:visited-style-name="Visited_20_Internet_20_Link"><text:span text:style-name="CharStyle11"><text:span text:style-name="T21">przypis 51</text:span></text:span></text:a><text:bookmark-end text:name="p.51"/><text:span text:style-name="CharStyle11"><text:span text:style-name="T20">]</text:span></text:span><text:span text:style-name="CharStyle11"><text:span text:style-name="T21">. Tak się jednak nie stało, poparcie dla partii w 2003 r. oraz w 2007 r. utrzymało się na tym samym poziomie. Na skutek zwycięstwa SNP i utworzenia przez nią rządu liberałowie znaleźli się w opozycji. </text:span></text:span></text:p>
      <text:p text:style-name="Text_20_body"><text:span text:style-name="CharStyle13"><text:span text:style-name="T21"/></text:span></text:p>
      <text:p text:style-name="Text_20_body"><text:soft-page-break/><text:span text:style-name="CharStyle13"><text:span text:style-name="T21">Str. 305</text:span></text:span></text:p>
      <text:p text:style-name="Text_20_body"><text:span text:style-name="CharStyle11"><text:span text:style-name="T21">W ostatnich wyborach z 2011 r. partia uzyskała niecałe 7 </text:span></text:span><text:span text:style-name="CharStyle11"><text:span text:style-name="T51">procent</text:span></text:span><text:span text:style-name="CharStyle11"><text:span text:style-name="T21"> głosów oraz pięć mandatów, co wobec posiadanych wcześniej 16-17 uznać należy za oczywistą klęskę. Pozostawanie w rządzie przysparzało więc partii więcej wyborców niż z bycie partią opozycyjną.</text:span></text:span></text:p>
      <text:p text:style-name="Text_20_body"><text:span text:style-name="CharStyle11"><text:span text:style-name="T21">Kolejne wyzwania stanęły niewątpliwie przed Liberalnymi Demokratami po wyborach do Izby Gmin w 2010 r., po których partia została włączona w skład koalicyjnego rządu tworzonego przez konserwatystów. Spowoduje to niewątpliwie konieczność zwrócenia większej uwagi na spójność partii i organizowanie poparcia dla struktur centralnych. Może się wiązać z koniecznością zmiany strategii partii centralnej i większą ingerencją w działalność struktur regionalnych w celu usunięcia rozbieżności i prowadzenia spójnej polityki. Na razie jednak za wcześnie, by o tym mówić.</text:span></text:span></text:p>
      <text:p text:style-name="P12"/>
      <text:h text:style-name="Heading_20_2" text:outline-level="2"><text:span text:style-name="CharStyle21"><text:span text:style-name="T24">7.</text:span></text:span></text:h>
      <text:p text:style-name="Text_20_body"><text:span text:style-name="CharStyle11"><text:span text:style-name="T21">Podsumowując powyższe rozważania, należy zwrócić uwagę, że brytyjskie partie zmuszone zostały odpowiedzieć na dewolucję, uczyniły to w bardzo ostrożny sposób. Żadna z nich nie dokonała bowiem radykalnych zmian w swojej strukturze, stosując raczej metodę małych kroków, uwzględniając przy tym własną historię i tradycje organizacyjne partii. Najłatwiej do nowych ram instytucjonalnych przystosowała się partia Liberalnych Demokratów. Posiadając już wcześniej federalną strukturę, zezwoliła swoim organizacjom regionalnym na dużą swobodę w zakresie: selekcji kandydatów w wyborach parlamentarnych, przyjmowania strategii wyborczych oraz koalicyjnych. Taktyka okazała się dla partii korzystna, udało jej się dwukrotnie wejść w skład rządu w Szkocji, gdzie tworzyła koalicję z Partią Pracy, a po wyborach w 2010 r. weszła w skład rządu ogólnopaństwowego tworzonego przez Partię Konserwatywną. Wydaje się więc, że w pełni wykorzystała swoją szansę, stając się ugrupowaniem piwotalnym.</text:span></text:span></text:p>
      <text:p text:style-name="P11"><text:span text:style-name="CharStyle11"><text:span text:style-name="T21">Dewolucja okazała się zdecydowanie większym wyzwaniem dla dwóch głównych partii, przede wszystkim ze względu na ich scentralizowaną strukturę. Przy czym Partia Konserwatywna osiągająca słabe wyniki w Szkocji nie przywiązywała do tego regionu większej wagi. Nawiązano do tradycji istnienia w Szkocji przed 1965 r. oddzielnej partii współpracującej z brytyjskimi konserwatystami i rozwiązanie to w pewnym sensie przywrócono w 1998 r., gdy przyznano autonomię organizacji szkockiej przy jed</text:span></text:span><text:span text:style-name="CharStyle11"><text:span text:style-name="T51">n</text:span></text:span><text:span text:style-name="CharStyle11"><text:span text:style-name="T21">oczesnym zachowaniu przez nią tożsamości konserwatywnej i stowarzyszeniu jej z brytyjską Partią Konserwatywną. Formalna autonomia nie była jednak w praktyce konsekwentnie przestrzegana. </text:span></text:span></text:p>
      <text:p text:style-name="Text_20_body"><text:soft-page-break/><text:span text:style-name="CharStyle13"><text:span text:style-name="T21"/></text:span></text:p>
      <text:p text:style-name="Text_20_body"><text:span text:style-name="CharStyle13"><text:span text:style-name="T21">Str. 306</text:span></text:span></text:p>
      <text:p text:style-name="Text_20_body"><text:span text:style-name="CharStyle11"><text:span text:style-name="T21">Z jednej strony partia szkocka pozostawiona została sama sobie, z drugiej - sporadycznie zdarzały się ingerencje ze strony struktur centralnych.</text:span></text:span></text:p>
      <text:p text:style-name="Text_20_body"><text:span text:style-name="CharStyle11"><text:span text:style-name="T21">Z największymi problemami musiała się zmierzyć Partia Pracy i to nie tylko ze względu na fakt, że posiadała scentralizowaną strukturę, lecz także dlatego, że cieszyła się w Szkocji największym poparciem. Najistotniejsze wydaje się jednak to, że w momencie wejścia w życie ustawy dewolucyjnej rządziła na szczeblu ogólnopaństwowym oraz współtworzyła rząd w Szkocji. W obawie przez utratą poparcia na szczeblu centralnym partia nie zdecydowała się na przyznanie regionalnym strukturom autonomii, obawiając się, że zagrozi to spójności partii i jednolitości prowadzonej polityki, zwłaszcza że wyborcy w Szkocji byli reprezentantami lewego skrzydła w partii, niechętnymi polityce prowadzonej przez rząd Blaira. Stopniowo Patia Pracy zmniejszała kontrolę nad strukturami regionalnymi, stąd mowa o dyskrecjonalnej dewolucji. Nie uchroniło to jednak partii przed klęskami wyborczymi na poziomie Szkocji i całego Zjednoczonego Królestwa.</text:span></text:span></text:p>
      <text:p text:style-name="Text_20_body"><text:span text:style-name="CharStyle11"><text:span text:style-name="T21">Na koniec należy zwrócić uwagę, że powyższe ustalenia odnoszą się głównie do pierwszego okresu dewolucji. Przejęcie władzy w Szkocji przez Szkocką Partię Narodową, a w państwie przez koalicję konserwatywno-liberalną, przyniosło niewątpliwie nowe wyzwania dla partii ogólnokrajowych, zwłaszcza dla Partii Pracy i Liberalnych Demokratów. Pierwsza, pozostając w opozycji, będzie miała czas na przemyślenie i reorganizację struktur. Druga dostała szansę na sprawdzenie federalnej struktury partii w warunkach współrządzenia państwem. Okaże się, czy pozostawienie dużej swobody organizacjom regionalnym nie wpłynie negatywnie na dyscyplinę partyjną w parlamencie westminsterskim i przyczyni się do wytworzenia obrazu Liberalnych Demokratów jako godnego zaufania koalicjanta. Alternacja władzy, jaka zaszła w ostatnich latach zarówno na poziomie Szkocji, jak i całego Zjednoczonego Królestwa, spowoduje niewątpliwie ujawnienie się dalszych wyzwań związanych z wielopoziomowością. Ciągle jest to więc obszar wymagający intensywnych badań.</text:span></text:span></text:p>
      <text:p text:style-name="P12"/>
      <text:h text:style-name="Heading_20_2" text:outline-level="2"><text:span text:style-name="CharStyle45"><text:span text:style-name="T21">Streszczenie</text:span></text:span></text:h>
      <text:p text:style-name="Text_20_body"><text:span text:style-name="CharStyle46"><text:span text:style-name="T21">Celem artykułu jest określenie wpływu, jaki dewolucja w Szkocji wywiera na główne ogólnopaństwowe partie polityczne, oraz udzielenie odpowiedzi na pytanie, jak przystosowały się one do wielopoziomowej rywalizacji wyborczej. W artykule analizowano trzy obszary aktywności partii, które są źródłem potencjalnych konfliktów pomiędzy </text:span></text:span><text:soft-page-break/><text:span text:style-name="CharStyle46"><text:span text:style-name="T21">centralnymi oraz regionalnymi strukturami partii (selekcja kandydatów, strategie wyborcze, strategie rządowe). </text:span></text:span></text:p>
      <text:p text:style-name="Text_20_body"><text:span text:style-name="CharStyle13"><text:span text:style-name="T21"/></text:span></text:p>
      <text:p text:style-name="Text_20_body"><text:span text:style-name="CharStyle13"><text:span text:style-name="T21">Str. 307</text:span></text:span></text:p>
      <text:p text:style-name="P11"><text:span text:style-name="CharStyle46"><text:span text:style-name="T21">W odpowiedzi na dewolucję brytyjskie partie nie dokonały radykalnych zmian w swoich strukturach, stosując raczej metodę małych kroków, uwzględniając przy tym własną historię i tradycje organizacyjne. Liberalni Demokraci - partia, która już wcześniej posiadała federalną strukturę - najłatwiej przystosowała się do nowych ram instytucjonalnych. Dewolucja okazała się zdecydowanie większym wyzwaniem dla dwóch głównych partii, przede wszystkim ze względu na ich scentralizowane struktury. Ugrupowania te zareagowały w odmienny sposób. Partia Konserwatywna formalnie dała autonomię organizacji szkockiej, nie zaprzestała jednak ingerowania w jej sprawy. Z kolei Partia Pracy przeciwnie - nie zdecydowała się na przyznanie autonomii strukturom regionalnym, obawiając się, że zagrozi to spójności partii i jednolitości prowadzonej polityki. W praktyce zmniejszała jednak stopniowo kontrolę nad strukturami regionalnymi, co określane jest mianem dyskrecjonalnej dewolucji.</text:span></text:span></text:p>
      <text:p text:style-name="P12"/>
      <text:h text:style-name="Heading_20_2" text:outline-level="2"><text:span text:style-name="CharStyle45"><text:span text:style-name="T33">Summary</text:span></text:span></text:h>
      <text:p text:style-name="Text_20_body"><text:span text:style-name="CharStyle46"><text:span text:style-name="T33">This article aims to determine the impact of the devolution in Scotland on the main statewide political parties and to answer the question of how they have adapted to the multi-level electoral competition. The paper analyzes three areas of political parties' activities which are a source of potential conflicts between the central and regional party structures (selection of candidates, electoral strategies, government strategies). In response to the devolution, the British political parties did not make far-reaching changes of their structures and used the method of small steps instead, taking into account their own history and traditions of the organization. Liberal Democrats had a federal structure already before the devolution, and therefore easily adapted to the new institutional framework. The devolution has proved far more challenging for the two main parties, primarily because of their centralized structure. These parties have responded differently. The Conservative Party formally gave the autonomy to Scottish organization, however, did not stop interfering in its activities. The Labour Party acted the other way round and did not decide to grant the autonomy of regional structures, fearing that it will threaten the party cohesion and consistency of policies. In practice, however, it has gradually diminished control over the regional structures, thus the discretionary devolution has taken place.</text:span></text:span></text:p>
      <text:p text:style-name="Text_20_body"><text:span text:style-name="CharStyle46"><text:span text:style-name="T21"/></text:span></text:p>
      <text:h text:style-name="Heading_20_2" text:outline-level="2"><text:soft-page-break/><text:span text:style-name="CharStyle46"><text:span text:style-name="T21">PRZYPISY</text:span></text:span></text:h>
      <text:p text:style-name="P6"><text:span text:style-name="CharStyle46"><text:span text:style-name="T21"/></text:span></text:p>
      <text:p text:style-name="P7"><text:bookmark-start text:name="przypis1"/><text:span text:style-name="CharStyle46"><text:span text:style-name="T23">Przypis 1</text:span></text:span><text:bookmark-end text:name="przypis1"/><text:span text:style-name="CharStyle46"><text:span text:style-name="T23">. </text:span></text:span><text:span text:style-name="CharStyle17"><text:span text:style-name="T23">J. Hopkin, </text:span></text:span><text:span text:style-name="CharStyle17"><text:span text:style-name="T28">Political Decentralisation and Party Organisational Adaptation: A Framework for Analysis</text:span></text:span><text:span text:style-name="CharStyle17"><text:span text:style-name="T34">, Paper presented at Fourth European Urban and Regional Studies Conference, Barcelona, 4-7 July 2002. </text:span></text:span><text:a xlink:type="simple" xlink:href="#p.1" text:style-name="Internet_20_link" text:visited-style-name="Visited_20_Internet_20_Link"><text:span text:style-name="CharStyle3"><text:span text:style-name="T22">Wróć do treści głównej.</text:span></text:span></text:a></text:p>
      <text:p text:style-name="P6"><text:span text:style-name="CharStyle46"><text:span text:style-name="T21"/></text:span></text:p>
      <text:p text:style-name="P7"><text:bookmark-start text:name="przypis2"/><text:span text:style-name="CharStyle46"><text:span text:style-name="T23">Przypis 2</text:span></text:span><text:bookmark-end text:name="przypis2"/><text:span text:style-name="CharStyle46"><text:span text:style-name="T23">. </text:span></text:span><text:span text:style-name="CharStyle17"><text:span text:style-name="T23">Zob. np. W. Swenden, B. Maddens </text:span></text:span><text:span text:style-name="CharStyle17"><text:span text:style-name="T34">(eds.),</text:span></text:span><text:span text:style-name="CharStyle17"><text:span text:style-name="T28"> Territorial Party Politics in Western Europe</text:span></text:span><text:span text:style-name="CharStyle17"><text:span text:style-name="T34">, Palgrave Macmillan, Basingstoke and New York 2009</text:span></text:span><text:span text:style-name="CharStyle17"><text:span text:style-name="T23">, passim. </text:span></text:span><text:a xlink:type="simple" xlink:href="#p.2"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7"><text:bookmark-start text:name="przypis3"/><text:span text:style-name="CharStyle46"><text:span text:style-name="T23">Przypis 3</text:span></text:span><text:bookmark-end text:name="przypis3"/><text:span text:style-name="CharStyle46"><text:span text:style-name="T23">. </text:span></text:span><text:span text:style-name="CharStyle17"><text:span text:style-name="T23">Luciano Bardi i Peter Mair, charakteryzując parametry współczesnych systemów partyjnych, zwracają uwagę, że nie wystarczy określić relacji pomiędzy partiami na płaszczyźnie ogólnopaństwowej, nawet jeśli uwzględnimy arenę wyborczą, parlamentarną i rządową. Dla uzyskania pełnego obrazu polityki partyjnej należy uwzględnić także aktywność i relacje pomiędzy partiami na różnych poziomach danego systemu politycznego oraz relacje pomiędzy poziomami. Autorzy zwracają uwagę na fakt, że w obrębie jednego systemu politycznego możliwe jest istnienie kilku systemów partyjnych. Każdy z nich może być rozpatrywany oddzielnie w oderwaniu od innych, jednak pewnych zachowań i interakcji pomiędzy partiami nie można wyjaśnić, nie odwołując się do innych poziomów. L. Bardi, P. Mair, </text:span></text:span><text:span text:style-name="CharStyle17"><text:span text:style-name="T28">The Parameters of Party Systems</text:span></text:span><text:span text:style-name="CharStyle17"><text:span text:style-name="T34">, „Party Politics” 2008, vol. 14, no. 2, </text:span></text:span><text:span text:style-name="CharStyle17"><text:span text:style-name="T23">s. 154, 160. </text:span></text:span><text:a xlink:type="simple" xlink:href="#p.3"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7"><text:bookmark-start text:name="przypis4"/><text:span text:style-name="CharStyle46"><text:span text:style-name="T23">Przypis 4</text:span></text:span><text:bookmark-end text:name="przypis4"/><text:span text:style-name="CharStyle46"><text:span text:style-name="T23">. </text:span></text:span><text:span text:style-name="CharStyle17"><text:span text:style-name="T22">J. Hopkin, J. Bradbury, </text:span></text:span><text:span text:style-name="CharStyle17"><text:span text:style-name="T29">British Statewide Parties and Multilevel Politics</text:span></text:span><text:span text:style-name="CharStyle17"><text:span text:style-name="T35">, „Publius: The Journal of Federalism” 2006, vol. 36, no. 1,</text:span></text:span><text:span text:style-name="CharStyle17"><text:span text:style-name="T22"> s. 137. </text:span></text:span><text:a xlink:type="simple" xlink:href="#p.4"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7"><text:bookmark-start text:name="przypis5"/><text:span text:style-name="CharStyle46"><text:span text:style-name="T23">Przypis 5</text:span></text:span><text:bookmark-end text:name="przypis5"/><text:span text:style-name="CharStyle46"><text:span text:style-name="T23">. </text:span></text:span><text:span text:style-name="CharStyle17"><text:span text:style-name="T23">Zob. np. R.T. McKenzie, </text:span></text:span><text:span text:style-name="CharStyle17"><text:span text:style-name="T28">British Political Parties. The Distribution of Power within the Conservative and Labour Parties</text:span></text:span><text:span text:style-name="CharStyle17"><text:span text:style-name="T34">, St. Martin's Press INC., New York </text:span></text:span><text:span text:style-name="CharStyle17"><text:span text:style-name="T23">1955, passim. </text:span></text:span><text:a xlink:type="simple" xlink:href="#p.5"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7"><text:bookmark-start text:name="przypis6"/><text:span text:style-name="CharStyle46"><text:span text:style-name="T23">Przypis 6</text:span></text:span><text:bookmark-end text:name="przypis6"/><text:span text:style-name="CharStyle46"><text:span text:style-name="T23">. </text:span></text:span><text:span text:style-name="CharStyle17"><text:span text:style-name="T23">J. Bradbury, </text:span></text:span><text:span text:style-name="CharStyle17"><text:span text:style-name="T28">British Political Parties and Devolution: Adapting to Multi-level Politics in Scotland and Wales</text:span></text:span><text:span text:style-name="CharStyle17"><text:span text:style-name="T23">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 s. 214-215. </text:span></text:span><text:a xlink:type="simple" xlink:href="#p.6"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7"><text:bookmark-start text:name="przypis7"/><text:soft-page-break/><text:span text:style-name="CharStyle46"><text:span text:style-name="T23">Przypis 7.</text:span></text:span><text:bookmark-end text:name="przypis7"/><text:span text:style-name="CharStyle46"><text:span text:style-name="T23"> </text:span></text:span><text:span text:style-name="CharStyle17"><text:span text:style-name="T23">Zob. np. S. Kubas, </text:span></text:span><text:span text:style-name="CharStyle17"><text:span text:style-name="T38">Parlament Szkocki. Dewolucja - wyzwanie dla Zjednoczonego Królestwa</text:span></text:span><text:span text:style-name="CharStyle17"><text:span text:style-name="T23">, Wydawnictwo Sejmowe, Warszawa 2004, passim; M. Kaczorowska, </text:span></text:span><text:span text:style-name="CharStyle17"><text:span text:style-name="T38">Dewolucja systemu politycznego: istota, wpływ i znaczenie - casus Zjednoczonego Królestwa Wielkiej Brytanii i Irlandii Północnej</text:span></text:span><text:span text:style-name="CharStyle17"><text:span text:style-name="T23"> [w:] J. Szymanek, A. Kaczorowska, A. Rother, </text:span></text:span><text:span text:style-name="CharStyle17"><text:span text:style-name="T38">Ewolucja, dewolucja, emergencja w systemach politycznych</text:span></text:span><text:span text:style-name="CharStyle17"><text:span text:style-name="T23">, Dom Wydawniczy Elipsa, Warszawa 2007, s. 107-184; M. Kaczorowska, </text:span></text:span><text:span text:style-name="CharStyle17"><text:span text:style-name="T38">Proces dewolucji w Wielkiej Brytanii - między regionalizacją a federalizmem. Przypadki: Szkocji, Walii, Anglii</text:span></text:span><text:span text:style-name="CharStyle17"><text:span text:style-name="T23"> [w:] K. Trzciński (red.), </text:span></text:span><text:span text:style-name="CharStyle17"><text:span text:style-name="T38">Dylematy państwowości</text:span></text:span><text:span text:style-name="CharStyle17"><text:span text:style-name="T23">, Oficyna Wydawnicza ASPRA-JR, Warszawa 2006, s. 51-71. </text:span></text:span><text:a xlink:type="simple" xlink:href="#p.7"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7"><text:bookmark-start text:name="przypis8"/><text:span text:style-name="CharStyle46"><text:span text:style-name="T23">Przypis 8</text:span></text:span><text:bookmark-end text:name="przypis8"/><text:span text:style-name="CharStyle46"><text:span text:style-name="T23">. </text:span></text:span><text:span text:style-name="CharStyle17"><text:span text:style-name="T23">Zob. np. A. Zięba, </text:span></text:span><text:span text:style-name="CharStyle17"><text:span text:style-name="T38">Zagadnienie systemu dwupartyjnego w Wielkiej Brytanii </text:span></text:span><text:span text:style-name="CharStyle17"><text:span text:style-name="T23">[w:] M. Grzybowski, A. Zięba (red.), </text:span></text:span><text:span text:style-name="CharStyle17"><text:span text:style-name="T38">Współczesne systemy partyjne wybranych państw europejskich</text:span></text:span><text:span text:style-name="CharStyle17"><text:span text:style-name="T23">, Wydawnictwo Uniwersytetu Jagiellońskiego, Kraków 1996, s. 13-39; A. Dańda, </text:span></text:span><text:span text:style-name="CharStyle17"><text:span text:style-name="T38">System partyjny Wielkiej Brytanii</text:span></text:span><text:span text:style-name="CharStyle17"><text:span text:style-name="T23"> [w:] B. Kosowska-Gąstoł (red.), </text:span></text:span><text:span text:style-name="CharStyle17"><text:span text:style-name="T38">Systemy partyjne państw Unii Europejskiej</text:span></text:span><text:span text:style-name="CharStyle17"><text:span text:style-name="T23">, Wydawnictwo Uniwersytetu Jagiellońskiego, Kraków 2010, s. 361-376. </text:span></text:span><text:a xlink:type="simple" xlink:href="#p.8"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7"><text:bookmark-start text:name="przypis9"/><text:span text:style-name="CharStyle46"><text:span text:style-name="T23">Przypis 9</text:span></text:span><text:bookmark-end text:name="przypis9"/><text:span text:style-name="CharStyle46"><text:span text:style-name="T23">. </text:span></text:span><text:span text:style-name="CharStyle17"><text:span text:style-name="T22">M. Kaczorowska, </text:span></text:span><text:span text:style-name="CharStyle17"><text:span text:style-name="T39">Szkocka Partia Narodowa - studium partii regionalnej</text:span></text:span><text:span text:style-name="CharStyle17"><text:span text:style-name="T22">, „Studia Politologiczne” 2009, </text:span></text:span><text:span text:style-name="CharStyle17"><text:span text:style-name="T35">vol.</text:span></text:span><text:span text:style-name="CharStyle17"><text:span text:style-name="T22"> 14, s. 202-247; M. Kaczorowska, </text:span></text:span><text:span text:style-name="CharStyle17"><text:span text:style-name="T39">System partyjny Zjednoczonego Królestwa Wielkiej Brytanii i Irlandii Północnej pod rządami Partii Pracy (w państwie postdewolucyjnym)</text:span></text:span><text:span text:style-name="CharStyle17"><text:span text:style-name="T22"> [w:] F. Gołembski, P. Biskup, M. Kaczorowska (red.),</text:span></text:span><text:span text:style-name="CharStyle17"><text:span text:style-name="T39"> Era Blaira i Browna. Wybrane problemy polityczne rządów Partii Pracy w Zjednoczonym Królestwie 1997-2010</text:span></text:span><text:span text:style-name="CharStyle17"><text:span text:style-name="T22">, Oficyna Wydawnicza ASPRA-JR, Warszawa 2010, s. 113-145. </text:span></text:span><text:a xlink:type="simple" xlink:href="#p.9"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8"><text:bookmark-start text:name="przypis10"/><text:span text:style-name="CharStyle46"><text:span text:style-name="T23">Przypis 10.</text:span></text:span><text:bookmark-end text:name="przypis10"/><text:span text:style-name="CharStyle46"><text:span text:style-name="T23"> </text:span></text:span><text:span text:style-name="CharStyle17"><text:span text:style-name="T22">K. Sobolewska-Myślik, </text:span></text:span><text:span text:style-name="CharStyle17"><text:span text:style-name="T39">Partie i systemy partyjne na poziomie regionu. Przykład Szkocji i Katalonii</text:span></text:span><text:span text:style-name="CharStyle17"><text:span text:style-name="T22">, Wydawnictwo Naukowe Uniwersytetu Pedagogicznego, Kraków 2012. </text:span></text:span><text:a xlink:type="simple" xlink:href="#p.10"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8"><text:bookmark-start text:name="przypis11"/><text:span text:style-name="CharStyle46"><text:span text:style-name="T23">Przypis 11.</text:span></text:span><text:bookmark-end text:name="przypis11"/><text:span text:style-name="CharStyle46"><text:span text:style-name="T23"> </text:span></text:span><text:span text:style-name="CharStyle17"><text:span text:style-name="T23">Kilkakrotnie prowadziło to do zawieszania działalności Zgromadzenia Północno-irlandzkiego; M. Kaczorowska, </text:span></text:span><text:span text:style-name="CharStyle17"><text:span text:style-name="T38">Reformy dewolucyjne w Zjednoczonym Królestwie</text:span></text:span><text:span text:style-name="CharStyle17"><text:span text:style-name="T23"> [w:] F. Gołembski, P. Biskup, M. Kaczorowska (red.), </text:span></text:span><text:span text:style-name="CharStyle17"><text:span text:style-name="T39">Era Blaira i Browna. Wybrane problemy polityczne rządów Partii Pracy w Zjednoczonym Królestwie 1997-2010</text:span></text:span><text:span text:style-name="CharStyle17"><text:span text:style-name="T22">, Oficyna Wydawnicza ASPRA-JR, Warszawa 2010</text:span></text:span><text:span text:style-name="CharStyle17"><text:span text:style-name="T23">, s. 87-90, 123-124. </text:span></text:span><text:a xlink:type="simple" xlink:href="#p.11" text:style-name="Internet_20_link" text:visited-style-name="Visited_20_Internet_20_Link"><text:span text:style-name="CharStyle3"><text:span text:style-name="T22">Wróć do treści głównej.</text:span></text:span></text:a></text:p>
      <text:p text:style-name="P7"><text:soft-page-break/><text:span text:style-name="CharStyle46"><text:span text:style-name="T21"/></text:span></text:p>
      <text:p text:style-name="P8"><text:bookmark-start text:name="przypis12"/><text:span text:style-name="CharStyle46"><text:span text:style-name="T23">Przypis 12.</text:span></text:span><text:bookmark-end text:name="przypis12"/><text:span text:style-name="CharStyle46"><text:span text:style-name="T23"> </text:span></text:span><text:span text:style-name="CharStyle17"><text:span text:style-name="T23">M. Kaczorowska, </text:span></text:span><text:span text:style-name="CharStyle17"><text:span text:style-name="T39">System partyjny Zjednoczonego Królestwa Wielkiej Brytanii i Irlandii Północnej pod rządami Partii Pracy (w państwie postdewolucyjnym)</text:span></text:span><text:span text:style-name="CharStyle17"><text:span text:style-name="T22"> [w:] F. Gołembski, P. Biskup, M. Kaczorowska (red.),</text:span></text:span><text:span text:style-name="CharStyle17"><text:span text:style-name="T39"> Era Blaira i Browna. Wybrane problemy polityczne rządów Partii Pracy w Zjednoczonym Królestwie 1997-2010</text:span></text:span><text:span text:style-name="CharStyle17"><text:span text:style-name="T22">, Oficyna Wydawnicza ASPRA-JR, Warszawa 2010</text:span></text:span><text:span text:style-name="CharStyle17"><text:span text:style-name="T23">, s. 124. </text:span></text:span><text:a xlink:type="simple" xlink:href="#p.12"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8"><text:bookmark-start text:name="przypis13"/><text:span text:style-name="CharStyle46"><text:span text:style-name="T23">Przypis 13</text:span></text:span><text:bookmark-end text:name="przypis13"/><text:span text:style-name="CharStyle46"><text:span text:style-name="T23">. </text:span></text:span><text:span text:style-name="CharStyle17"><text:span text:style-name="T22">M. Poboży, </text:span></text:span><text:span text:style-name="CharStyle17"><text:span text:style-name="T39">Metoda instytucjonalna w badaniach europejskich</text:span></text:span><text:span text:style-name="CharStyle17"><text:span text:style-name="T22"> [w:] K.A. Wojtaszczyk, W. Jakubowski (red.), </text:span></text:span><text:span text:style-name="CharStyle17"><text:span text:style-name="T39">Studia europejskie. Zagadnienia metodologiczne</text:span></text:span><text:span text:style-name="CharStyle17"><text:span text:style-name="T22">, Wydawnictwa Akademickie i Profesjonalne, Warszawa 2010, s. 220. </text:span></text:span><text:a xlink:type="simple" xlink:href="#p.13"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8"><text:bookmark-start text:name="przypis14"/><text:span text:style-name="CharStyle46"><text:span text:style-name="T23">Przypis 14</text:span></text:span><text:bookmark-end text:name="przypis14"/><text:span text:style-name="CharStyle46"><text:span text:style-name="T23">. </text:span></text:span><text:span text:style-name="CharStyle17"><text:span text:style-name="T23">J. Hopkin, J. Bradbury, </text:span></text:span><text:span text:style-name="CharStyle17"><text:span text:style-name="T29">British Statewide Parties and Multilevel Politics</text:span></text:span><text:span text:style-name="CharStyle17"><text:span text:style-name="T35">, „Publius: The Journal of Federalism” 2006, vol. 36, no. 1,</text:span></text:span><text:span text:style-name="CharStyle17"><text:span text:style-name="T23"> s. 136. </text:span></text:span><text:a xlink:type="simple" xlink:href="#p.14"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8"><text:bookmark-start text:name="przypis15"/><text:span text:style-name="CharStyle46"><text:span text:style-name="T23">Przypis 15</text:span></text:span><text:bookmark-end text:name="przypis15"/><text:span text:style-name="CharStyle46"><text:span text:style-name="T23">. </text:span></text:span><text:span text:style-name="CharStyle17"><text:span text:style-name="T23">Elodie Fabre - doceniając wagę kontekstu instytucjonalnego - zwraca jednak uwagę, że partie nie reagują w ściśle określony, prosty do wyjaśnienia sposób na zmiany zachodzące w środowisku. Ważniejsze wydają się czynniki wewnątrzpartyjne, np. niechęć liderów partyjnych do przekazania władzy na niższy poziom; fakt, że liderzy obu poziomów wykorzystują dostępne im zasoby, aby zwiększyć swoją autonomię decyzyjną wobec innego poziomu. Zob. E. Fabre,</text:span></text:span><text:span text:style-name="CharStyle17"><text:span text:style-name="T34"> </text:span></text:span><text:span text:style-name="CharStyle17"><text:span text:style-name="T28">Party Organization in a Multi-level System: Party Organizational Change in Spain and the UK,</text:span></text:span><text:span text:style-name="CharStyle17"><text:span text:style-name="T34"> „Regional and Federal Studies” 2008, vol. 18, No. 4,</text:span></text:span><text:span text:style-name="CharStyle17"><text:span text:style-name="T23"> s. 309-310, 326. </text:span></text:span><text:a xlink:type="simple" xlink:href="#p.15"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8"><text:bookmark-start text:name="przypis16"/><text:span text:style-name="CharStyle46"><text:span text:style-name="T23">Przypis 16</text:span></text:span><text:bookmark-end text:name="przypis16"/><text:span text:style-name="CharStyle46"><text:span text:style-name="T23">. </text:span></text:span><text:span text:style-name="CharStyle17"><text:span text:style-name="T22">M. Poboży, </text:span></text:span><text:span text:style-name="CharStyle17"><text:span text:style-name="T39">Metoda instytucjonalna w badaniach europejskich</text:span></text:span><text:span text:style-name="CharStyle17"><text:span text:style-name="T22"> [w:] K.A. Wojtaszczyk, W. Jakubowski (red.), </text:span></text:span><text:span text:style-name="CharStyle17"><text:span text:style-name="T39">Studia europejskie. Zagadnienia metodologiczne</text:span></text:span><text:span text:style-name="CharStyle17"><text:span text:style-name="T22">, Wydawnictwa Akademickie i Profesjonalne, Warszawa 2010, s. 22</text:span></text:span><text:span text:style-name="CharStyle17"><text:span text:style-name="T40">3. </text:span></text:span><text:a xlink:type="simple" xlink:href="#p.16"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8"><text:bookmark-start text:name="przypis17"/><text:span text:style-name="CharStyle46"><text:span text:style-name="T23">Przypis 17</text:span></text:span><text:bookmark-end text:name="przypis17"/><text:span text:style-name="CharStyle46"><text:span text:style-name="T23">. </text:span></text:span><text:span text:style-name="CharStyle17"><text:span text:style-name="T22">Opinię o większej przydatności instytucjonalizmu historycznego niż instytucjonalizmu racjonalnego wyboru do wyjaśniania zmian zachodzących w partiach podlegających dewolucji wyrażają też J. Hopkin, J. Bradbury, </text:span></text:span><text:span text:style-name="CharStyle17"><text:span text:style-name="T29">British Statewide Parties and Multilevel Politics</text:span></text:span><text:span text:style-name="CharStyle17"><text:span text:style-name="T35">, „Publius: The Journal of Federalism” 2006, vol. 36, no. 1,</text:span></text:span><text:span text:style-name="CharStyle17"><text:span text:style-name="T22"> s. 150. </text:span></text:span><text:a xlink:type="simple" xlink:href="#p.17"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1"><text:bookmark-start text:name="przypis18"/><text:soft-page-break/><text:span text:style-name="CharStyle46"><text:span text:style-name="T23">Przypis 18</text:span></text:span><text:bookmark-end text:name="przypis18"/><text:span text:style-name="CharStyle46"><text:span text:style-name="T23">. </text:span></text:span><text:span text:style-name="CharStyle17"><text:span text:style-name="T23">E. Fabre,</text:span></text:span><text:span text:style-name="CharStyle17"><text:span text:style-name="T34"> </text:span></text:span><text:span text:style-name="CharStyle17"><text:span text:style-name="T28">Party Organization in a Multi-level System: Party Organizational Change in Spain and the UK,</text:span></text:span><text:span text:style-name="CharStyle17"><text:span text:style-name="T34"> „Regional and Federal Studies” 2008, vol. 18, No. 4,</text:span></text:span><text:span text:style-name="CharStyle17"><text:span text:style-name="T23"> s. 311-312. </text:span></text:span><text:a xlink:type="simple" xlink:href="#p.18"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1"><text:bookmark-start text:name="przypis19"/><text:span text:style-name="CharStyle46"><text:span text:style-name="T23">Przypis 19.</text:span></text:span><text:bookmark-end text:name="przypis19"/><text:span text:style-name="CharStyle46"><text:span text:style-name="T23"> </text:span></text:span><text:span text:style-name="CharStyle17"><text:span text:style-name="T23">Podaję za: M. Gallagher, M. Marsh </text:span></text:span><text:span text:style-name="CharStyle17"><text:span text:style-name="T34">(eds.),</text:span></text:span><text:span text:style-name="CharStyle17"><text:span text:style-name="T31"> Candidate Selection in Comparative Perspective. The Secret Garden of Politics</text:span></text:span><text:span text:style-name="CharStyle17"><text:span text:style-name="T34">, Sage Publication, London-Newbury Park-Beverly Hills-New Delhi</text:span></text:span><text:span text:style-name="CharStyle17"><text:span text:style-name="T23"> 1988, s. 3. </text:span></text:span><text:a xlink:type="simple" xlink:href="#p.19"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1"><text:bookmark-start text:name="przypis20"/><text:span text:style-name="CharStyle46"><text:span text:style-name="T23">Przypis 2</text:span></text:span><text:span text:style-name="CharStyle46"><text:span text:style-name="T40">0</text:span></text:span><text:bookmark-end text:name="przypis20"/><text:span text:style-name="CharStyle46"><text:span text:style-name="T40">. </text:span></text:span><text:span text:style-name="CharStyle17"><text:span text:style-name="T40">Podaję za: M. Gallagher, M. Marsh </text:span></text:span><text:span text:style-name="CharStyle17"><text:span text:style-name="T36">(eds.),</text:span></text:span><text:span text:style-name="CharStyle17"><text:span text:style-name="T32"> Candidate Selection in Comparative Perspective. The Secret Garden of Politics</text:span></text:span><text:span text:style-name="CharStyle17"><text:span text:style-name="T36">, Sage Publication, London-Newbury Park-Beverly Hills-New Delhi</text:span></text:span><text:span text:style-name="CharStyle17"><text:span text:style-name="T40"> 1988, s. 3. </text:span></text:span><text:a xlink:type="simple" xlink:href="#p.20" text:style-name="Internet_20_link" text:visited-style-name="Visited_20_Internet_20_Link"><text:span text:style-name="CharStyle3"><text:span text:style-name="T22">Wróć do treści głównej.</text:span></text:span></text:a></text:p>
      <text:p text:style-name="P7"><text:span text:style-name="CharStyle46"><text:span text:style-name="T21"/></text:span></text:p>
      <text:p text:style-name="P1"><text:bookmark-start text:name="przypis21"/><text:span text:style-name="CharStyle46"><text:span text:style-name="T23">Przypis 2</text:span></text:span><text:span text:style-name="CharStyle46"><text:span text:style-name="T40">1</text:span></text:span><text:bookmark-end text:name="przypis21"/><text:span text:style-name="CharStyle46"><text:span text:style-name="T40">.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16. </text:span></text:span><text:a xlink:type="simple" xlink:href="#p.21"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1"><text:bookmark-start text:name="przypis22"/><text:span text:style-name="CharStyle46"><text:span text:style-name="T23">Przypis 2</text:span></text:span><text:span text:style-name="CharStyle46"><text:span text:style-name="T40">2</text:span></text:span><text:bookmark-end text:name="przypis22"/><text:span text:style-name="CharStyle46"><text:span text:style-name="T40">.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1</text:span></text:span><text:span text:style-name="CharStyle24"><text:span text:style-name="T9">7</text:span></text:span><text:span text:style-name="CharStyle24"><text:span text:style-name="T40">. </text:span></text:span><text:a xlink:type="simple" xlink:href="#p.22"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1"><text:bookmark-start text:name="przypis23"/><text:span text:style-name="CharStyle46"><text:span text:style-name="T23">Przypis 2</text:span></text:span><text:span text:style-name="CharStyle46"><text:span text:style-name="T40">3</text:span></text:span><text:bookmark-end text:name="przypis23"/><text:span text:style-name="CharStyle46"><text:span text:style-name="T40">. </text:span></text:span><text:span text:style-name="CharStyle17"><text:span text:style-name="T23">E. Fabre,</text:span></text:span><text:span text:style-name="CharStyle17"><text:span text:style-name="T34"> </text:span></text:span><text:span text:style-name="CharStyle17"><text:span text:style-name="T28">Party Organization in a Multi-level System: Party Organizational Change in Spain and the UK,</text:span></text:span><text:span text:style-name="CharStyle17"><text:span text:style-name="T34"> „Regional and Federal Studies” 2008, vol. 18, No. 4,</text:span></text:span><text:span text:style-name="CharStyle17"><text:span text:style-name="T23"> s. 311. </text:span></text:span><text:a xlink:type="simple" xlink:href="#p.23"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1"><text:bookmark-start text:name="przypis24"/><text:span text:style-name="CharStyle46"><text:span text:style-name="T23">Przypis 2</text:span></text:span><text:span text:style-name="CharStyle46"><text:span text:style-name="T40">4</text:span></text:span><text:bookmark-end text:name="przypis24"/><text:span text:style-name="CharStyle46"><text:span text:style-name="T40">.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text:span></text:span><text:span text:style-name="CharStyle24"><text:span text:style-name="T42">18. </text:span></text:span><text:a xlink:type="simple" xlink:href="#p.24"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1"><text:bookmark-start text:name="przypis25"/><text:span text:style-name="CharStyle46"><text:span text:style-name="T23">Przypis 2</text:span></text:span><text:span text:style-name="CharStyle46"><text:span text:style-name="T40">5</text:span></text:span><text:bookmark-end text:name="przypis25"/><text:span text:style-name="CharStyle46"><text:span text:style-name="T40">. </text:span></text:span><text:span text:style-name="CharStyle17"><text:span text:style-name="T22">Luciano Bardi i Peter Mair zwracają uwagę, że obok wymiaru terytorialnego partii - to znaczy istnienia różnych poziomów, na jakich podejmują one swoją aktywność (lokalny, regionalny, państwowy, supranarodowy) - należy też wyróżnić arenę wyborczą, parlamentarną i rządową. Partie mogą przyjmować różne strategie na każdym z tych poziomów, jak również w obrębie poszczególnych aren. Innymi słowy, to, że wiemy, w jakie relacje partie wchodzą ze sobą na arenie wyborczej, nie oznacza, że wiemy, jakie </text:span></text:span><text:soft-page-break/><text:span text:style-name="CharStyle17"><text:span text:style-name="T22">strategie będą stosować w parlamencie i rządzie; L. Bardi, P. Mair, </text:span></text:span><text:span text:style-name="CharStyle17"><text:span text:style-name="T28">The Parameters of Party Systems</text:span></text:span><text:span text:style-name="CharStyle17"><text:span text:style-name="T34">, „Party Politics” 2008, vol. 14, no. 2,</text:span></text:span><text:span text:style-name="CharStyle17"><text:span text:style-name="T22"> s. 161. </text:span></text:span><text:a xlink:type="simple" xlink:href="#p.25"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4"><text:bookmark-start text:name="przypis26"/><text:span text:style-name="CharStyle46"><text:span text:style-name="T23">Przypis 2</text:span></text:span><text:span text:style-name="CharStyle46"><text:span text:style-name="T40">6.</text:span></text:span><text:bookmark-end text:name="przypis26"/><text:span text:style-name="CharStyle46"><text:span text:style-name="T40">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text:span></text:span><text:span text:style-name="CharStyle36"><text:span text:style-name="T40">s. 19. </text:span></text:span><text:a xlink:type="simple" xlink:href="#p.26"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4"><text:bookmark-start text:name="przypis27"/><text:span text:style-name="CharStyle46"><text:span text:style-name="T23">Przypis 2</text:span></text:span><text:span text:style-name="CharStyle46"><text:span text:style-name="T40">7</text:span></text:span><text:bookmark-end text:name="przypis27"/><text:span text:style-name="CharStyle46"><text:span text:style-name="T40">. </text:span></text:span><text:span text:style-name="CharStyle24"><text:span text:style-name="T40">Szczegółowych informacji na temat systemu wyborczego do Szkockiego Parlamentu dostarcza S. Kubas, </text:span></text:span><text:span text:style-name="CharStyle17"><text:span text:style-name="T38">Parlament Szkocki. Dewolucja - wyzwanie dla Zjednoczonego Królestwa</text:span></text:span><text:span text:style-name="CharStyle17"><text:span text:style-name="T23">, Wydawnictwo Sejmowe, Warszawa 2004,</text:span></text:span><text:span text:style-name="CharStyle24"><text:span text:style-name="T40"> s. 66-72. </text:span></text:span><text:a xlink:type="simple" xlink:href="#p.27"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4"><text:bookmark-start text:name="przypis28"/><text:span text:style-name="CharStyle46"><text:span text:style-name="T23">Przypis 2</text:span></text:span><text:span text:style-name="CharStyle46"><text:span text:style-name="T40">8</text:span></text:span><text:bookmark-end text:name="przypis28"/><text:span text:style-name="CharStyle46"><text:span text:style-name="T40">. </text:span></text:span><text:span text:style-name="CharStyle17"><text:span text:style-name="T23">E. Fabre,</text:span></text:span><text:span text:style-name="CharStyle17"><text:span text:style-name="T34"> </text:span></text:span><text:span text:style-name="CharStyle17"><text:span text:style-name="T28">Party Organization in a Multi-level System: Party Organizational Change in Spain and the UK,</text:span></text:span><text:span text:style-name="CharStyle17"><text:span text:style-name="T34"> „Regional and Federal Studies” 2008, vol. 18, No. 4,</text:span></text:span><text:span text:style-name="CharStyle17"><text:span text:style-name="T23"> s. </text:span></text:span><text:span text:style-name="CharStyle17"><text:span text:style-name="T45">318. </text:span></text:span><text:a xlink:type="simple" xlink:href="#p.28"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5"><text:bookmark-start text:name="przypis29"/><text:span text:style-name="CharStyle46"><text:span text:style-name="T23">Przypis 2</text:span></text:span><text:span text:style-name="CharStyle46"><text:span text:style-name="T40">9</text:span></text:span><text:bookmark-end text:name="przypis29"/><text:span text:style-name="CharStyle46"><text:span text:style-name="T40">. </text:span></text:span><text:span text:style-name="CharStyle17"><text:span text:style-name="T40">Jeżeli weźmiemy pod uwagę, że podział władzy w partii może być rozpatrywany w aspektach horyzontalnym i wertykalnym, liczne badania nad strukturami Partii Pracy w okresie przed dewolucją koncentrowały się na tym pierwszym. Problemem było nie to, czy i do jakiego stopnia władza jest skoncentrowana w strukturach partii szczebla centralnego (centralizacja) oraz czy i w jakim zakresie biorą w niej udział regionalne struktury partii (decentralizacja), ale raczej to, do którego organu czy organów szczebla centralnego należy podejmowanie najważniejszych w partii decyzji. Innymi słowy, czy władza jest instytucjonalnie skoncentrowana (oligarchiczna) w jednym organie, czy rozproszona pomiędzy różne organy (pluralistyczna), z których każdy ma możliwość powstrzymywania innych. Dystrybucja władzy w Partii Pracy podlegała przekształceniom i o ile do niedawna szala przechylała się w kierunku bieguna pluralistycznego, w Nowej Partii Pracy mamy raczej do czynienia ze zbliżeniem się w kierunki bieguna oligarchicznego, choć pewne elementy pluralizmu nadal przetrwały. Tradycyjnie struktura władzy w Partii Pracy była opisywana przez dwa modele: model demokracji partyjnej, który zakładał, że władza spoczywa w rękach szeregowych członków zgodnie z teorią suwerenności konferencji, oraz opracowany przez R.T. McKenziego model parlamentarny, w którym władza skoncentrowana była w rękach frakcji parlamentarnej. Zdaniem M. Laffina, E. Showa i G. Taylora rozwój historyczny partii sprawił, że powyższe modele stanowią zbytnie uproszczenie zagadnienia władzy i demokracji wewnątrzpartyjnej. M. </text:span></text:span><text:soft-page-break/><text:span text:style-name="CharStyle17"><text:span text:style-name="T40">Laffin, E. Show, G. Taylor, </text:span></text:span><text:span text:style-name="CharStyle17"><text:span text:style-name="T30">Devolution and Party Organisation in Britain: How Devolution has Changed the Scottish and Walesh Labour Parties</text:span></text:span><text:span text:style-name="CharStyle17"><text:span text:style-name="T36">, ESRC Research programme on Devolution and Constitutional Change, </text:span></text:span><text:span text:style-name="CharStyle17"><text:span text:style-name="T40">s. 2-3; </text:span></text:span><text:a xlink:type="simple" xlink:href="http://www.devolution.ac.uk/" text:style-name="Internet_20_link" text:visited-style-name="Visited_20_Internet_20_Link"><text:span text:style-name="CharStyle17"><text:span text:style-name="T53">www.</text:span></text:span></text:a><text:a xlink:type="simple" xlink:href="http://www.devolution.ac.uk/" text:style-name="Internet_20_link" text:visited-style-name="Visited_20_Internet_20_Link"><text:span text:style-name="CharStyle16"><text:span text:style-name="T53">devolution.ac.uk</text:span></text:span></text:a><text:span text:style-name="CharStyle16"><text:span text:style-name="T40"> (dostęp: 2.05.2012). </text:span></text:span><text:a xlink:type="simple" xlink:href="#p.29"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5"><text:bookmark-start text:name="przypis30"/><text:span text:style-name="CharStyle46"><text:span text:style-name="T23">Przypis </text:span></text:span><text:span text:style-name="CharStyle46"><text:span text:style-name="T45">30</text:span></text:span><text:bookmark-end text:name="przypis30"/><text:span text:style-name="CharStyle46"><text:span text:style-name="T45">. </text:span></text:span><text:span text:style-name="CharStyle17"><text:span text:style-name="T22">J. Bradbury, </text:span></text:span><text:span text:style-name="CharStyle17"><text:span text:style-name="T29">British Political Parties and Devolution: Adapting to Multi-level Politics in Scotland and Wales</text:span></text:span><text:span text:style-name="CharStyle17"><text:span text:style-name="T22">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17"><text:span text:style-name="T22">, s. 220-221. </text:span></text:span><text:a xlink:type="simple" xlink:href="#p.30" text:style-name="Internet_20_link" text:visited-style-name="Visited_20_Internet_20_Link"><text:span text:style-name="CharStyle3"><text:span text:style-name="T22">Wróć do treści głównej.</text:span></text:span></text:a></text:p>
      <text:p text:style-name="P8"><text:span text:style-name="CharStyle46"><text:span text:style-name="T21"/></text:span></text:p>
      <text:p text:style-name="P9"><text:bookmark-start text:name="przypis31"/><text:span text:style-name="CharStyle46"><text:span text:style-name="T23">Przypis </text:span></text:span><text:span text:style-name="CharStyle46"><text:span text:style-name="T45">31</text:span></text:span><text:bookmark-end text:name="przypis31"/><text:span text:style-name="CharStyle46"><text:span text:style-name="T45">. </text:span></text:span><text:span text:style-name="CharStyle17"><text:span text:style-name="T45">M. Laffin, E. Show, G. Taylor, </text:span></text:span><text:span text:style-name="CharStyle17"><text:span text:style-name="T30">Devolution and Party Organisation in Britain: How Devolution has Changed the Scottish and Walesh Labour Parties</text:span></text:span><text:span text:style-name="CharStyle17"><text:span text:style-name="T36">, ESRC Research programme on Devolution and Constitutional Change, </text:span></text:span><text:span text:style-name="CharStyle17"><text:span text:style-name="T40">s. 2-3; </text:span></text:span><text:a xlink:type="simple" xlink:href="http://www.devolution.ac.uk/" text:style-name="Internet_20_link" text:visited-style-name="Visited_20_Internet_20_Link"><text:span text:style-name="CharStyle17"><text:span text:style-name="T53">www.</text:span></text:span></text:a><text:a xlink:type="simple" xlink:href="http://www.devolution.ac.uk/" text:style-name="Internet_20_link" text:visited-style-name="Visited_20_Internet_20_Link"><text:span text:style-name="CharStyle16"><text:span text:style-name="T53">devolution.ac.uk</text:span></text:span></text:a><text:span text:style-name="CharStyle16"><text:span text:style-name="T40"> (dostęp: 2.05.2012),</text:span></text:span><text:span text:style-name="CharStyle17"><text:span text:style-name="T45"> s. 3. </text:span></text:span><text:a xlink:type="simple" xlink:href="#p.31"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32"/><text:span text:style-name="CharStyle46"><text:span text:style-name="T23">Przypis </text:span></text:span><text:span text:style-name="CharStyle46"><text:span text:style-name="T45">32.</text:span></text:span><text:bookmark-end text:name="przypis32"/><text:span text:style-name="CharStyle46"><text:span text:style-name="T45"> </text:span></text:span><text:span text:style-name="CharStyle17"><text:span text:style-name="T45">J. Bradbury, </text:span></text:span><text:span text:style-name="CharStyle17"><text:span text:style-name="T29">British Political Parties and Devolution: Adapting to Multi-level Politics in Scotland and Wales</text:span></text:span><text:span text:style-name="CharStyle17"><text:span text:style-name="T22">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17"><text:span text:style-name="T22">, </text:span></text:span><text:span text:style-name="CharStyle17"><text:span text:style-name="T45">s. 220, 225. </text:span></text:span><text:a xlink:type="simple" xlink:href="#p.32"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33"/><text:span text:style-name="CharStyle46"><text:span text:style-name="T23">Przypis </text:span></text:span><text:span text:style-name="CharStyle46"><text:span text:style-name="T45">33</text:span></text:span><text:bookmark-end text:name="przypis33"/><text:span text:style-name="CharStyle46"><text:span text:style-name="T45">. </text:span></text:span><text:span text:style-name="CharStyle17"><text:span text:style-name="T22">Napięcia wystąpiły więc nie tyle pomiędzy centralną i szkocką strukturą partyjną, ile pomiędzy krajowymi i szkockimi elitami partyjnymi z jednej strony a lewym skrzydłem Szkockiej Partii Pracy z drugiej; M. Laffin, E. Show, G. Taylor, </text:span></text:span><text:span text:style-name="CharStyle17"><text:span text:style-name="T29">The New Sub-National Politics of the British Labour Party</text:span></text:span><text:span text:style-name="CharStyle17"><text:span text:style-name="T35">, „Party Politics” 2007, vol. 13, No. 1</text:span></text:span><text:span text:style-name="CharStyle17"><text:span text:style-name="T22">, s. 93. </text:span></text:span><text:a xlink:type="simple" xlink:href="#p.33"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34"/><text:span text:style-name="CharStyle46"><text:span text:style-name="T23">Przypis </text:span></text:span><text:span text:style-name="CharStyle46"><text:span text:style-name="T45">34</text:span></text:span><text:bookmark-end text:name="przypis34"/><text:span text:style-name="CharStyle46"><text:span text:style-name="T45">.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text:span></text:span><text:span text:style-name="CharStyle42"><text:span text:style-name="T45">27. </text:span></text:span><text:a xlink:type="simple" xlink:href="#p.34"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35"/><text:span text:style-name="CharStyle46"><text:span text:style-name="T23">Przypis </text:span></text:span><text:span text:style-name="CharStyle46"><text:span text:style-name="T45">35</text:span></text:span><text:bookmark-end text:name="przypis35"/><text:span text:style-name="CharStyle46"><text:span text:style-name="T45">.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text:span></text:span><text:span text:style-name="CharStyle42"><text:span text:style-name="T45">27. </text:span></text:span><text:a xlink:type="simple" xlink:href="#p.35"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36"/><text:soft-page-break/><text:span text:style-name="CharStyle46"><text:span text:style-name="T23">Przypis </text:span></text:span><text:span text:style-name="CharStyle46"><text:span text:style-name="T45">36</text:span></text:span><text:bookmark-end text:name="przypis36"/><text:span text:style-name="CharStyle46"><text:span text:style-name="T45">. </text:span></text:span><text:span text:style-name="CharStyle17"><text:span text:style-name="T23">E. Fabre,</text:span></text:span><text:span text:style-name="CharStyle17"><text:span text:style-name="T34"> </text:span></text:span><text:span text:style-name="CharStyle17"><text:span text:style-name="T28">Party Organization in a Multi-level System: Party Organizational Change in Spain and the UK,</text:span></text:span><text:span text:style-name="CharStyle17"><text:span text:style-name="T34"> „Regional and Federal Studies” 2008, vol. 18, No. 4,</text:span></text:span><text:span text:style-name="CharStyle17"><text:span text:style-name="T23"> s. </text:span></text:span><text:span text:style-name="CharStyle17"><text:span text:style-name="T22">322. </text:span></text:span><text:a xlink:type="simple" xlink:href="#p.36"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37"/><text:span text:style-name="CharStyle46"><text:span text:style-name="T23">Przypis </text:span></text:span><text:span text:style-name="CharStyle46"><text:span text:style-name="T45">37</text:span></text:span><text:bookmark-end text:name="przypis37"/><text:span text:style-name="CharStyle46"><text:span text:style-name="T45">.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text:span></text:span><text:span text:style-name="CharStyle24"><text:span text:style-name="T45">143-144. </text:span></text:span><text:a xlink:type="simple" xlink:href="#p.37"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38"/><text:span text:style-name="CharStyle46"><text:span text:style-name="T23">Przypis </text:span></text:span><text:span text:style-name="CharStyle46"><text:span text:style-name="T45">38</text:span></text:span><text:bookmark-end text:name="przypis38"/><text:span text:style-name="CharStyle46"><text:span text:style-name="T45">.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text:span></text:span><text:span text:style-name="CharStyle24"><text:span text:style-name="T45">14</text:span></text:span><text:span text:style-name="CharStyle24"><text:span text:style-name="T13">5</text:span></text:span><text:span text:style-name="CharStyle24"><text:span text:style-name="T45">. </text:span></text:span><text:a xlink:type="simple" xlink:href="#p.38"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39"/><text:span text:style-name="CharStyle46"><text:span text:style-name="T23">Przypis </text:span></text:span><text:span text:style-name="CharStyle46"><text:span text:style-name="T45">39</text:span></text:span><text:bookmark-end text:name="przypis39"/><text:span text:style-name="CharStyle46"><text:span text:style-name="T45">.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text:span></text:span><text:span text:style-name="CharStyle17"><text:span text:style-name="T45">. 31. </text:span></text:span><text:a xlink:type="simple" xlink:href="#p.39"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40"/><text:span text:style-name="CharStyle46"><text:span text:style-name="T23">Przypis </text:span></text:span><text:span text:style-name="CharStyle46"><text:span text:style-name="T45">40</text:span></text:span><text:bookmark-end text:name="przypis40"/><text:span text:style-name="CharStyle46"><text:span text:style-name="T45">. </text:span></text:span><text:span text:style-name="CharStyle24"><text:span text:style-name="T45">J. Hopkin, J. Bradbury, </text:span></text:span><text:span text:style-name="CharStyle17"><text:span text:style-name="T29">British Statewide Parties and Multilevel Politics</text:span></text:span><text:span text:style-name="CharStyle17"><text:span text:style-name="T35">, „Publius: The Journal of Federalism” 2006, vol. 36, no. 1,</text:span></text:span><text:span text:style-name="CharStyle17"><text:span text:style-name="T22"> </text:span></text:span><text:span text:style-name="CharStyle24"><text:span text:style-name="T45">s. 145. </text:span></text:span><text:a xlink:type="simple" xlink:href="#p.40"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41"/><text:span text:style-name="CharStyle46"><text:span text:style-name="T23">Przypis </text:span></text:span><text:span text:style-name="CharStyle46"><text:span text:style-name="T45">41.</text:span></text:span><text:bookmark-end text:name="przypis41"/><text:span text:style-name="CharStyle46"><text:span text:style-name="T45"> </text:span></text:span><text:span text:style-name="CharStyle17"><text:span text:style-name="T23">E. Fabre,</text:span></text:span><text:span text:style-name="CharStyle17"><text:span text:style-name="T34"> </text:span></text:span><text:span text:style-name="CharStyle17"><text:span text:style-name="T28">Party Organization in a Multi-level System: Party Organizational Change in Spain and the UK,</text:span></text:span><text:span text:style-name="CharStyle17"><text:span text:style-name="T34"> „Regional and Federal Studies” 2008, vol. 18, No. 4,</text:span></text:span><text:span text:style-name="CharStyle17"><text:span text:style-name="T23"> s. </text:span></text:span><text:span text:style-name="CharStyle17"><text:span text:style-name="T22">322-323. </text:span></text:span><text:a xlink:type="simple" xlink:href="#p.41"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42"/><text:span text:style-name="CharStyle46"><text:span text:style-name="T23">Przypis </text:span></text:span><text:span text:style-name="CharStyle46"><text:span text:style-name="T45">42</text:span></text:span><text:bookmark-end text:name="przypis42"/><text:span text:style-name="CharStyle46"><text:span text:style-name="T45">.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text:span></text:span><text:span text:style-name="CharStyle17"><text:span text:style-name="T45">33. </text:span></text:span><text:a xlink:type="simple" xlink:href="#p.42"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43"/><text:span text:style-name="CharStyle46"><text:span text:style-name="T23">Przypis </text:span></text:span><text:span text:style-name="CharStyle46"><text:span text:style-name="T45">43.</text:span></text:span><text:bookmark-end text:name="przypis43"/><text:span text:style-name="CharStyle46"><text:span text:style-name="T45"> </text:span></text:span><text:span text:style-name="CharStyle24"><text:span text:style-name="T45">J. Bradbury, </text:span></text:span><text:span text:style-name="CharStyle17"><text:span text:style-name="T29">British Political Parties and Devolution: Adapting to Multi-level Politics in Scotland and Wales</text:span></text:span><text:span text:style-name="CharStyle17"><text:span text:style-name="T22">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17"><text:span text:style-name="T22">, </text:span></text:span><text:span text:style-name="CharStyle24"><text:span text:style-name="T45">s. 230. </text:span></text:span><text:a xlink:type="simple" xlink:href="#p.43"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44"/><text:span text:style-name="CharStyle46"><text:span text:style-name="T23">Przypis </text:span></text:span><text:span text:style-name="CharStyle46"><text:span text:style-name="T45">44</text:span></text:span><text:bookmark-end text:name="przypis44"/><text:span text:style-name="CharStyle46"><text:span text:style-name="T45">. </text:span></text:span><text:span text:style-name="CharStyle24"><text:span text:style-name="T45">Jonathan Hopkin i Jonathan Bradbury określają relacje pomiędzy partią brytyjską i szkocką jako konfederacyjne; J. Hopkin, J. Bradbury, </text:span></text:span><text:span text:style-name="CharStyle17"><text:span text:style-name="T29">British Statewide Parties </text:span></text:span><text:soft-page-break/><text:span text:style-name="CharStyle17"><text:span text:style-name="T29">and Multilevel Politics</text:span></text:span><text:span text:style-name="CharStyle17"><text:span text:style-name="T35">, „Publius: The Journal of Federalism” 2006, vol. 36, no. 1,</text:span></text:span><text:span text:style-name="CharStyle24"><text:span text:style-name="T45"> s. 142. </text:span></text:span><text:a xlink:type="simple" xlink:href="#p.44"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9"><text:bookmark-start text:name="przypis45"/><text:span text:style-name="CharStyle46"><text:span text:style-name="T23">Przypis </text:span></text:span><text:span text:style-name="CharStyle46"><text:span text:style-name="T45">45.</text:span></text:span><text:bookmark-end text:name="przypis45"/><text:span text:style-name="CharStyle46"><text:span text:style-name="T45"> </text:span></text:span><text:span text:style-name="CharStyle17"><text:span text:style-name="T22">J. Bradbury, </text:span></text:span><text:span text:style-name="CharStyle17"><text:span text:style-name="T29">British Political Parties and Devolution: Adapting to Multi-level Politics in Scotland and Wales</text:span></text:span><text:span text:style-name="CharStyle17"><text:span text:style-name="T22">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17"><text:span text:style-name="T22">, s. 231-232. </text:span></text:span><text:a xlink:type="simple" xlink:href="#p.45"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10"><text:bookmark-start text:name="przypis46"/><text:span text:style-name="CharStyle46"><text:span text:style-name="T23">Przypis </text:span></text:span><text:span text:style-name="CharStyle46"><text:span text:style-name="T45">46</text:span></text:span><text:bookmark-end text:name="przypis46"/><text:span text:style-name="CharStyle46"><text:span text:style-name="T45">.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text:span></text:span><text:span text:style-name="CharStyle17"><text:span text:style-name="T45">32. </text:span></text:span><text:a xlink:type="simple" xlink:href="#p.46"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10"><text:bookmark-start text:name="przypis47"/><text:span text:style-name="CharStyle46"><text:span text:style-name="T23">Przypis </text:span></text:span><text:span text:style-name="CharStyle46"><text:span text:style-name="T45">47</text:span></text:span><text:bookmark-end text:name="przypis47"/><text:span text:style-name="CharStyle46"><text:span text:style-name="T45">. </text:span></text:span><text:span text:style-name="CharStyle17"><text:span text:style-name="T45">J. Bradbury, </text:span></text:span><text:span text:style-name="CharStyle17"><text:span text:style-name="T29">British Political Parties and Devolution: Adapting to Multi-level Politics in Scotland and Wales</text:span></text:span><text:span text:style-name="CharStyle17"><text:span text:style-name="T22">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17"><text:span text:style-name="T22">, </text:span></text:span><text:span text:style-name="CharStyle17"><text:span text:style-name="T45">s. 234. </text:span></text:span><text:a xlink:type="simple" xlink:href="#p.47"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10"><text:bookmark-start text:name="przypis48"/><text:span text:style-name="CharStyle46"><text:span text:style-name="T23">Przypis </text:span></text:span><text:span text:style-name="CharStyle46"><text:span text:style-name="T45">48</text:span></text:span><text:bookmark-end text:name="przypis48"/><text:span text:style-name="CharStyle46"><text:span text:style-name="T45">. </text:span></text:span><text:span text:style-name="CharStyle17"><text:span text:style-name="T45">J. Bradbury, </text:span></text:span><text:span text:style-name="CharStyle17"><text:span text:style-name="T29">British Political Parties and Devolution: Adapting to Multi-level Politics in Scotland and Wales</text:span></text:span><text:span text:style-name="CharStyle17"><text:span text:style-name="T22">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17"><text:span text:style-name="T22">, </text:span></text:span><text:span text:style-name="CharStyle17"><text:span text:style-name="T45">s. 23</text:span></text:span><text:span text:style-name="CharStyle17"><text:span text:style-name="T50">5</text:span></text:span><text:span text:style-name="CharStyle17"><text:span text:style-name="T45">. </text:span></text:span><text:a xlink:type="simple" xlink:href="#p.48"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10"><text:bookmark-start text:name="przypis49"/><text:span text:style-name="CharStyle46"><text:span text:style-name="T23">Przypis </text:span></text:span><text:span text:style-name="CharStyle46"><text:span text:style-name="T45">49</text:span></text:span><text:bookmark-end text:name="przypis49"/><text:span text:style-name="CharStyle46"><text:span text:style-name="T45">. </text:span></text:span><text:span text:style-name="CharStyle17"><text:span text:style-name="T23">E. Fabre,</text:span></text:span><text:span text:style-name="CharStyle17"><text:span text:style-name="T34"> </text:span></text:span><text:span text:style-name="CharStyle17"><text:span text:style-name="T28">Party Organization in a Multi-level System: Party Organizational Change in Spain and the UK,</text:span></text:span><text:span text:style-name="CharStyle17"><text:span text:style-name="T34"> „Regional and Federal Studies” 2008, vol. 18, No. 4,</text:span></text:span><text:span text:style-name="CharStyle17"><text:span text:style-name="T23"> s. </text:span></text:span><text:span text:style-name="CharStyle17"><text:span text:style-name="T45">323. </text:span></text:span><text:a xlink:type="simple" xlink:href="#p.49" text:style-name="Internet_20_link" text:visited-style-name="Visited_20_Internet_20_Link"><text:span text:style-name="CharStyle3"><text:span text:style-name="T22">Wróć do treści głównej.</text:span></text:span></text:a></text:p>
      <text:p text:style-name="P4"><text:span text:style-name="CharStyle46"><text:span text:style-name="T21"/></text:span></text:p>
      <text:p text:style-name="P10"><text:bookmark-start text:name="przypis50"/><text:span text:style-name="CharStyle46"><text:span text:style-name="T23">Przypis </text:span></text:span><text:span text:style-name="CharStyle46"><text:span text:style-name="T45">50</text:span></text:span><text:bookmark-end text:name="przypis50"/><text:span text:style-name="CharStyle46"><text:span text:style-name="T45">. </text:span></text:span><text:span text:style-name="CharStyle24"><text:span text:style-name="T40">I. van Biezen, J. Hopkin, </text:span></text:span><text:span text:style-name="CharStyle24"><text:span text:style-name="T30">Party Organisation in Multi-level Contexts</text:span></text:span><text:span text:style-name="CharStyle24"><text:span text:style-name="T40">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24"><text:span text:style-name="T40">, s. </text:span></text:span><text:span text:style-name="CharStyle17"><text:span text:style-name="T45">32. </text:span></text:span><text:a xlink:type="simple" xlink:href="#p.50" text:style-name="Internet_20_link" text:visited-style-name="Visited_20_Internet_20_Link"><text:span text:style-name="CharStyle3"><text:span text:style-name="T22">Wróć do treści głównej.</text:span></text:span></text:a></text:p>
      <text:p text:style-name="P6"><text:span text:style-name="CharStyle46"><text:span text:style-name="T21"/></text:span></text:p>
      <text:p text:style-name="P10"><text:bookmark-start text:name="przypis51"/><text:span text:style-name="CharStyle46"><text:span text:style-name="T23">Przypis 51</text:span></text:span><text:bookmark-end text:name="przypis51"/><text:span text:style-name="CharStyle46"><text:span text:style-name="T23">. </text:span></text:span><text:span text:style-name="CharStyle17"><text:span text:style-name="T22">J. Bradbury, </text:span></text:span><text:span text:style-name="CharStyle17"><text:span text:style-name="T29">British Political Parties and Devolution: Adapting to Multi-level Politics in Scotland and Wales</text:span></text:span><text:span text:style-name="CharStyle17"><text:span text:style-name="T22"> [w:] D. Hough, C. Jeffery, </text:span></text:span><text:span text:style-name="CharStyle17"><text:span text:style-name="T28">Devolution and Electoral Politics</text:span></text:span><text:span text:style-name="CharStyle17"><text:span text:style-name="T34">, Manchester University Press, Manchester and New York </text:span></text:span><text:span text:style-name="CharStyle17"><text:span text:style-name="T23">2006</text:span></text:span><text:span text:style-name="CharStyle17"><text:span text:style-name="T22">, s. 238. </text:span></text:span><text:a xlink:type="simple" xlink:href="#p.51" text:style-name="Internet_20_link" text:visited-style-name="Visited_20_Internet_20_Link"><text:span text:style-name="CharStyle3"><text:span text:style-name="T22">Wróć do treści głównej.</text:span></text:span></text:a></text:p>
      <text:p text:style-name="P6"><text:span text:style-name="CharStyle17"><text:span text:style-name="T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style>
    <style:style style:name="Tekst_20_treści_20__28_4_29_" style:display-name="Tekst treści (4)" style:family="paragraph" style:master-page-name="">
      <loext:graphic-properties draw:fill="none" draw:fill-color="#729fcf"/>
      <style:paragraph-properties style:page-number="auto" fo:background-color="transparent"/>
    </style:style>
    <style:style style:name="Tekst_20_treści_20__28_3_29_" style:display-name="Tekst treści (3)" style:family="paragraph" style:master-page-name="">
      <loext:graphic-properties draw:fill="none" draw:fill-color="#729fcf"/>
      <style:paragraph-properties style:page-number="auto" fo:background-color="transparent"/>
    </style:style>
    <style:style style:name="Tekst_20_treści_20__28_2_29_" style:display-name="Tekst treści (2)" style:family="paragraph" style:master-page-name="">
      <loext:graphic-properties draw:fill="none" draw:fill-color="#729fcf"/>
      <style:paragraph-properties fo:text-align="center" style:justify-single-word="false" style:page-number="auto" fo:background-color="transparent"/>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style>
    <style:style style:name="Nagłówek_20_lub_20_stopka" style:display-name="Nagłówek lub stopka" style:family="paragraph" style:master-page-name="">
      <loext:graphic-properties draw:fill="none" draw:fill-color="#729fcf"/>
      <style:paragraph-properties style:page-number="auto"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29cm" style:auto-text-indent="false" style:page-number="auto" fo:background-color="transparent"/>
    </style:style>
    <style:style style:name="Nagłówek_20__23_2" style:display-name="Nagłówek #2" style:family="paragraph" style:master-page-name="">
      <loext:graphic-properties draw:fill="none" draw:fill-color="#729fcf"/>
      <style:paragraph-properties style:page-number="auto" fo:background-color="transparent"/>
    </style:style>
    <style:style style:name="Nagłówek_20__23_4" style:display-name="Nagłówek #4" style:family="paragraph" style:master-page-name="">
      <loext:graphic-properties draw:fill="none" draw:fill-color="#729fcf"/>
      <style:paragraph-properties style:page-number="auto" fo:background-color="transparent"/>
    </style:style>
    <style:style style:name="Nagłówek_20__23_5" style:display-name="Nagłówek #5" style:family="paragraph" style:master-page-name="">
      <loext:graphic-properties draw:fill="none" draw:fill-color="#729fcf"/>
      <style:paragraph-properties style:page-number="auto" fo:background-color="transparent"/>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style>
    <style:style style:name="Podpis_20_tabeli" style:display-name="Podpis tabeli" style:family="paragraph" style:master-page-name="">
      <loext:graphic-properties draw:fill="none" draw:fill-color="#729fcf"/>
      <style:paragraph-properties style:page-number="auto" fo:background-color="transparent"/>
    </style:style>
    <style:style style:name="Nagłówek_20__23_3" style:display-name="Nagłówek #3" style:family="paragraph" style:master-page-name="">
      <loext:graphic-properties draw:fill="none" draw:fill-color="#729fcf"/>
      <style:paragraph-properties style:page-number="auto" fo:background-color="transparen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1" style:family="text" style:parent-style-name="DefaultFontStyle"/>
    <style:style style:name="CharStyle46" style:family="text" style:parent-style-name="CharStyle11">
      <style:text-properties fo:color="#000000" fo:language="pl" fo:country="PL" style:language-asian="pl" style:country-asian="PL" style:language-complex="pl" style:country-complex="PL"/>
    </style:style>
    <style:style style:name="CharStyle5" style:family="text" style:parent-style-name="DefaultFontStyle"/>
    <style:style style:name="CharStyle7" style:family="text" style:parent-style-name="DefaultFontStyle"/>
    <style:style style:name="CharStyle9" style:family="text" style:parent-style-name="DefaultFontStyle"/>
    <style:style style:name="CharStyle13" style:family="text" style:parent-style-name="DefaultFontStyle"/>
    <style:style style:name="CharStyle16" style:family="text" style:parent-style-name="DefaultFontStyle"/>
    <style:style style:name="CharStyle17" style:family="text" style:parent-style-name="CharStyle16">
      <style:text-properties fo:color="#000000" fo:language="pl" fo:country="PL" style:language-asian="pl" style:country-asian="PL" style:language-complex="pl" style:country-complex="PL"/>
    </style:style>
    <style:style style:name="CharStyle20" style:family="text" style:parent-style-name="DefaultFontStyle"/>
    <style:style style:name="CharStyle21" style:family="text" style:parent-style-name="CharStyle20">
      <style:text-properties fo:color="#000000" fo:language="pl" fo:country="PL" style:language-asian="pl" style:country-asian="PL" style:language-complex="pl" style:country-complex="PL"/>
    </style:style>
    <style:style style:name="CharStyle23" style:family="text" style:parent-style-name="DefaultFontStyle"/>
    <style:style style:name="CharStyle24" style:family="text" style:parent-style-name="CharStyle23">
      <style:text-properties fo:color="#000000" fo:language="pl" fo:country="PL" style:language-asian="pl" style:country-asian="PL" style:language-complex="pl" style:country-complex="PL"/>
    </style:style>
    <style:style style:name="CharStyle28" style:family="text" style:parent-style-name="DefaultFontStyle"/>
    <style:style style:name="CharStyle29" style:family="text" style:parent-style-name="CharStyle28">
      <style:text-properties fo:color="#000000" fo:language="pl" fo:country="PL" style:language-asian="pl" style:country-asian="PL" style:language-complex="pl" style:country-complex="PL"/>
    </style:style>
    <style:style style:name="CharStyle31" style:family="text" style:parent-style-name="DefaultFontStyle"/>
    <style:style style:name="CharStyle32" style:family="text" style:parent-style-name="CharStyle31">
      <style:text-properties fo:color="#000000" fo:language="pl" fo:country="PL" style:language-asian="pl" style:country-asian="PL" style:language-complex="pl" style:country-complex="PL"/>
    </style:style>
    <style:style style:name="CharStyle34" style:family="text" style:parent-style-name="DefaultFont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36" style:family="text" style:parent-style-name="CharStyle28">
      <style:text-properties fo:color="#000000" fo:language="pl" fo:country="PL" style:language-asian="pl" style:country-asian="PL" style:language-complex="pl" style:country-complex="PL"/>
    </style:style>
    <style:style style:name="CharStyle40" style:family="text" style:parent-style-name="DefaultFontStyle"/>
    <style:style style:name="CharStyle41" style:family="text" style:parent-style-name="CharStyle40">
      <style:text-properties fo:color="#000000" fo:language="pl" fo:country="PL" style:language-asian="pl" style:country-asian="PL" style:language-complex="pl" style:country-complex="PL"/>
    </style:style>
    <style:style style:name="CharStyle42" style:family="text" style:parent-style-name="CharStyle40">
      <style:text-properties fo:color="#000000" fo:language="pl" fo:country="PL" style:language-asian="pl" style:country-asian="PL" style:language-complex="pl" style:country-complex="PL"/>
    </style:style>
    <style:style style:name="CharStyle45" style:family="text" style:parent-style-name="CharStyle9">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8-17T12:56:10.470000000</dc:date>
    <meta:editing-duration>PT2H49M18S</meta:editing-duration>
    <meta:editing-cycles>18</meta:editing-cycles>
    <meta:generator>LibreOffice/6.4.1.2$Windows_X86_64 LibreOffice_project/4d224e95b98b138af42a64d84056446d09082932</meta:generator>
    <meta:document-statistic meta:table-count="0" meta:image-count="0" meta:object-count="0" meta:page-count="35" meta:paragraph-count="371" meta:word-count="9967" meta:character-count="73216" meta:non-whitespace-character-count="63606"/>
  </office:meta>
</office:document-meta>
</file>