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5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7">
      <style:text-properties style:text-position="25%" fo:color="#000000"/>
    </style:style>
    <style:style style:family="text" style:name="T5" style:display-name="T5" style:parent-style-name="CharStyle5">
      <style:text-properties style:text-position="25%"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9">
      <style:text-properties fo:color="#000000"/>
    </style:style>
    <style:style style:family="text" style:name="T8" style:display-name="T8" style:parent-style-name="CharStyle9">
      <style:text-properties fo:language="en" style:language-asian="en" style:language-complex="en" fo:country="US" style:country-asian="US" style:country-complex="US" fo:color="#000000"/>
    </style:style>
    <style:style style:family="text" style:name="T9" style:display-name="T9" style:parent-style-name="CharStyle9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0" style:display-name="T10" style:parent-style-name="CharStyle10">
      <style:text-properties fo:color="#000000"/>
    </style:style>
    <style:style style:family="text" style:name="T13" style:display-name="T13" style:parent-style-name="CharStyle17">
      <style:text-properties fo:language="pl" style:language-asian="pl" style:language-complex="pl" fo:country="PL" style:country-asian="PL" style:country-complex="PL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10">
      <style:text-properties style:text-position="25%" fo:color="#000000"/>
    </style:style>
    <style:style style:family="text" style:name="T16" style:display-name="T16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0">
      <style:text-properties fo:language="pl" style:language-asian="pl" style:language-complex="pl" fo:country="PL" style:country-asian="PL" style:country-complex="PL" fo:color="#000000"/>
    </style:style>
    <style:style style:family="text" style:name="T18" style:display-name="T18" style:parent-style-name="CharStyle9">
      <style:text-properties fo:language="pl" style:language-asian="pl" style:language-complex="pl" fo:country="PL" style:country-asian="PL" style:country-complex="PL" fo:color="#000000"/>
    </style:style>
    <style:style style:family="text" style:name="T21" style:display-name="T21" style:parent-style-name="CharStyle16">
      <style:text-properties fo:color="#000000"/>
    </style:style>
    <style:style style:family="text" style:name="T22" style:display-name="T22" style:parent-style-name="CharStyle17">
      <style:text-properties fo:color="#000000"/>
    </style:style>
    <style:style style:family="text" style:name="T23" style:display-name="T23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24" style:display-name="T24" style:parent-style-name="CharStyle21">
      <style:text-properties fo:color="#000000"/>
    </style:style>
    <style:style style:family="text" style:name="T25" style:display-name="T25" style:parent-style-name="CharStyle22">
      <style:text-properties fo:color="#000000"/>
    </style:style>
    <style:style style:family="text" style:name="T26" style:display-name="T26" style:parent-style-name="CharStyle22">
      <style:text-properties style:text-position="25%" fo:color="#000000"/>
    </style:style>
    <style:style style:family="text" style:name="T27" style:display-name="T27" style:parent-style-name="CharStyle9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8" style:display-name="T28" style:parent-style-name="CharStyle10">
      <style:text-properties fo:language="pl" style:language-asian="pl" style:language-complex="pl" fo:country="PL" style:country-asian="PL" style:country-complex="PL" style:text-position="25%" fo:color="#000000"/>
    </style:style>
    <style:style style:family="text" style:name="T29" style:display-name="T29" style:parent-style-name="CharStyle5">
      <style:text-properties fo:language="en" style:language-asian="en" style:language-complex="en" fo:country="US" style:country-asian="US" style:country-complex="US" fo:color="#000000"/>
    </style:style>
    <style:style style:family="text" style:name="T30" style:display-name="T30" style:parent-style-name="CharStyle23">
      <style:text-properties fo:color="#000000"/>
    </style:style>
    <style:style style:family="text" style:name="T31" style:display-name="T31" style:parent-style-name="CharStyle25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 style:parent-style-name="Style2">
      <style:paragraph-properties fo:background-color="transparent" fo:margin-top="0.000cm" fo:line-height="100.%" fo:margin-left="0.000cm" fo:margin-right="0.000cm" fo:text-indent="0.600cm" fo:text-align="left" style:page-number="auto"/>
      <style:text-properties/>
    </style:style>
    <style:style style:family="paragraph" style:name="P27" style:display-name="P27" style:parent-style-name="Style4">
      <style:paragraph-properties fo:background-color="transparent" fo:margin-top="0.000cm" fo:margin-bottom="0.000cm" fo:line-height="100.%" fo:margin-left="0.000cm" fo:margin-right="0.000cm" fo:text-indent="0.600cm" fo:text-align="left" style:page-number="auto"/>
      <style:text-properties/>
    </style:style>
    <style:style style:family="paragraph" style:name="P28" style:display-name="P28" style:parent-style-name="Style6">
      <style:paragraph-properties fo:background-color="transparent" fo:margin-top="0.000cm" fo:margin-left="0.600cm" fo:margin-right="0.000cm" fo:text-align="left" style:page-number="auto"/>
      <style:text-properties/>
    </style:style>
    <style:style style:family="paragraph" style:name="P29" style:display-name="P29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30" style:display-name="P30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31" style:display-name="P3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33" style:display-name="P3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4" style:display-name="P3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35" style:display-name="P35" style:parent-style-name="Style4">
      <style:paragraph-properties fo:background-color="transparent" fo:margin-top="0.000cm" fo:margin-bottom="0.000cm" fo:line-height="112.%" fo:margin-left="0.000cm" fo:margin-right="0.000cm" fo:text-indent="0.635cm" fo:text-align="justify" style:page-number="auto"/>
      <style:text-properties/>
    </style:style>
    <style:style style:family="paragraph" style:name="P36" style:display-name="P36" style:parent-style-name="Style4">
      <style:paragraph-properties fo:background-color="transparent" fo:margin-top="0.000cm" fo:margin-bottom="0.000cm" fo:line-height="112.%" fo:margin-left="0.000cm" fo:margin-right="0.000cm" fo:text-indent="0.635cm" fo:text-align="justify" style:page-number="auto"/>
      <style:text-properties/>
    </style:style>
    <style:style style:family="paragraph" style:name="P37" style:display-name="P37" style:parent-style-name="Style4">
      <style:paragraph-properties fo:background-color="transparent" fo:margin-top="0.000cm" fo:margin-bottom="0.000cm" fo:line-height="112.%" fo:margin-left="0.000cm" fo:margin-right="0.000cm" fo:text-indent="0.635cm" fo:text-align="justify" style:page-number="auto"/>
      <style:text-properties/>
    </style:style>
    <style:style style:family="paragraph" style:name="P38" style:display-name="P3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39" style:display-name="P3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40" style:display-name="P40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41" style:display-name="P41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42" style:display-name="P42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44" style:display-name="P4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5" style:display-name="P4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46" style:display-name="P4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47" style:display-name="P4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8" style:display-name="P4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49" style:display-name="P4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0" style:display-name="P50" style:parent-style-name="Style8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51" style:display-name="P51" style:parent-style-name="Style8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52" style:display-name="P52" style:parent-style-name="Style8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53" style:display-name="P53" style:parent-style-name="Style8">
      <style:paragraph-properties fo:background-color="transparent" fo:margin-top="0.000cm" fo:margin-bottom="0.000cm" fo:line-height="105.%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54" style:display-name="P54" style:parent-style-name="Style8">
      <style:paragraph-properties fo:background-color="transparent" fo:margin-top="0.000cm" fo:margin-bottom="0.000cm" fo:line-height="105.%" fo:margin-left="0.000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55" style:display-name="P55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56" style:display-name="P56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7" style:display-name="P57" style:parent-style-name="Style20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58" style:display-name="P58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9" style:display-name="P5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60" style:display-name="P6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61" style:display-name="P61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62" style:display-name="P6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20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65" style:display-name="P6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6" style:display-name="P66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67" style:display-name="P6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68" style:display-name="P68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59cm" style:type="left"/>
        </style:tab-stops>
      </style:paragraph-properties>
      <style:text-properties/>
    </style:style>
    <style:style style:family="paragraph" style:name="P69" style:display-name="P6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70" style:display-name="P70" style:parent-style-name="Style15">
      <style:paragraph-properties fo:background-color="transparent" fo:margin-top="0.000cm" fo:margin-bottom="0.000cm" fo:line-height="100.%" fo:margin-left="0.000cm" fo:margin-right="0.000cm" fo:text-indent="0.000cm" fo:text-align="center" style:page-number="auto"/>
      <style:text-properties/>
    </style:style>
    <style:style style:family="paragraph" style:name="P71" style:display-name="P7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2" style:display-name="P72" style:parent-style-name="Style20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73" style:display-name="P7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4" style:display-name="P74" style:parent-style-name="Style20">
      <style:paragraph-properties fo:background-color="transparent" fo:margin-top="0.000cm" fo:margin-bottom="0.917cm" fo:line-height="100.%" fo:margin-left="0.000cm" fo:margin-right="0.000cm" fo:text-indent="0.000cm" fo:text-align="left" style:page-number="auto">
        <style:tab-stops>
          <style:tab-stop style:position="0.611cm" style:type="left"/>
        </style:tab-stops>
      </style:paragraph-properties>
      <style:text-properties/>
    </style:style>
    <style:style style:family="paragraph" style:name="P75" style:display-name="P7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6" style:display-name="P76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77" style:display-name="P7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593cm" style:type="left"/>
        </style:tab-stops>
      </style:paragraph-properties>
      <style:text-properties/>
    </style:style>
    <style:style style:family="paragraph" style:name="P78" style:display-name="P7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79" style:display-name="P79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80" style:display-name="P80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18cm" style:type="left"/>
        </style:tab-stops>
      </style:paragraph-properties>
      <style:text-properties/>
    </style:style>
    <style:style style:family="paragraph" style:name="P81" style:display-name="P8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2" style:display-name="P8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83" style:display-name="P83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84" style:display-name="P84" style:parent-style-name="Style20">
      <style:paragraph-properties fo:background-color="transparent" fo:margin-top="0.000cm" fo:margin-bottom="0.706cm" fo:line-height="100.%" fo:margin-left="0.000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85" style:display-name="P85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86" style:display-name="P86" style:parent-style-name="Style8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87" style:display-name="P87" style:parent-style-name="Style8">
      <style:paragraph-properties fo:background-color="transparent" fo:margin-top="0.000cm" fo:margin-bottom="0.000cm" fo:line-height="107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88" style:display-name="P88" style:parent-style-name="Style8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89" style:display-name="P89" style:parent-style-name="Style8">
      <style:paragraph-properties fo:background-color="transparent" fo:margin-top="0.000cm" fo:margin-bottom="0.000cm" fo:line-height="107.%" fo:margin-left="0.000cm" fo:margin-right="0.000cm" fo:text-indent="0.000cm" fo:text-align="justify" style:page-number="auto"/>
      <style:text-properties/>
    </style:style>
    <style:style style:family="paragraph" style:name="P90" style:display-name="P90" style:parent-style-name="Style8">
      <style:paragraph-properties fo:background-color="transparent" fo:margin-top="0.000cm" fo:margin-bottom="0.000cm" fo:line-height="107.%" fo:margin-left="0.000cm" fo:margin-right="0.000cm" fo:text-indent="0.000cm" fo:text-align="justify" style:page-number="auto">
        <style:tab-stops>
          <style:tab-stop style:position="0.584cm" style:type="left"/>
        </style:tab-stops>
      </style:paragraph-properties>
      <style:text-properties/>
    </style:style>
    <style:style style:family="paragraph" style:name="P91" style:display-name="P9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2" style:display-name="P92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000cm" fo:line-height="111.%" fo:margin-left="0.000cm" fo:margin-right="0.000cm" fo:text-indent="0.000cm" fo:text-align="justify" style:page-number="auto"/>
      <style:text-properties/>
    </style:style>
    <style:style style:family="paragraph" style:name="P94" style:display-name="P94" style:parent-style-name="Style20">
      <style:paragraph-properties fo:background-color="transparent" fo:margin-top="0.000cm" fo:margin-bottom="0.917cm" fo:line-height="100.%" fo:margin-left="0.000cm" fo:margin-right="0.000cm" fo:text-indent="0.000cm" fo:text-align="left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95" style:display-name="P95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6" style:display-name="P96" style:parent-style-name="Style8">
      <style:paragraph-properties fo:background-color="transparent" fo:margin-top="0.000cm" fo:margin-bottom="0.000cm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97" style:display-name="P97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98" style:display-name="P98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99" style:display-name="P99" style:parent-style-name="Style8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00" style:display-name="P100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1" style:display-name="P101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02" style:display-name="P102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03" style:display-name="P103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04" style:display-name="P104" style:parent-style-name="Style4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105" style:display-name="P105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06" style:display-name="P106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07" style:display-name="P107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576cm" style:type="left"/>
        </style:tab-stops>
      </style:paragraph-properties>
      <style:text-properties/>
    </style:style>
    <style:style style:family="paragraph" style:name="P108" style:display-name="P108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09" style:display-name="P109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10" style:display-name="P110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11" style:display-name="P111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112" style:display-name="P112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13" style:display-name="P113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14" style:display-name="P11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5" style:display-name="P11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6" style:display-name="P116" style:parent-style-name="Style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17" style:display-name="P117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8" style:display-name="P118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19" style:display-name="P119" style:parent-style-name="Style4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0" style:display-name="P120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21" style:display-name="P121" style:parent-style-name="Style8">
      <style:paragraph-properties fo:background-color="transparent" fo:margin-top="0.000cm" fo:margin-bottom="0.000cm" fo:line-height="109.%" fo:margin-left="0.000cm" fo:margin-right="0.000cm" fo:text-indent="0.000cm" fo:text-align="justify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22" style:display-name="P122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23" style:display-name="P123" style:parent-style-name="Style8">
      <style:paragraph-properties fo:background-color="transparent" fo:margin-top="0.000cm" fo:margin-bottom="0.000cm" fo:line-height="109.%" fo:margin-left="0.000cm" fo:margin-right="0.000cm" fo:text-indent="0.000cm" fo:text-align="left" style:page-number="auto">
        <style:tab-stops>
          <style:tab-stop style:position="0.601cm" style:type="left"/>
        </style:tab-stops>
      </style:paragraph-properties>
      <style:text-properties/>
    </style:style>
    <style:style style:family="paragraph" style:name="P124" style:display-name="P124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5" style:display-name="P125" style:parent-style-name="Style15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26" style:display-name="P126" style:parent-style-name="Style4">
      <style:paragraph-properties fo:background-color="transparent" fo:margin-top="0.000cm" fo:margin-bottom="0.741cm" fo:margin-left="0.000cm" fo:margin-right="0.000cm" fo:text-indent="0.000cm" fo:text-align="justify" style:page-number="auto"/>
      <style:text-properties/>
    </style:style>
    <style:style style:family="paragraph" style:name="P127" style:display-name="P127" style:parent-style-name="Style4">
      <style:paragraph-properties fo:background-color="transparent" fo:margin-top="0.000cm" fo:margin-bottom="0.423cm" fo:line-height="106.%" fo:margin-left="0.000cm" fo:margin-right="0.000cm" fo:text-indent="0.000cm" fo:text-align="justify" style:page-number="auto"/>
      <style:text-properties/>
    </style:style>
    <style:style style:family="paragraph" style:name="P128" style:display-name="P128" style:parent-style-name="Style24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29" style:display-name="P129">
      <style:paragraph-properties style:page-number="auto"/>
      <style:text-properties fo:font-size="5.pt" style:font-size-asian="5.pt" style:font-size-complex="5.pt"/>
    </style:style>
    <style:style style:family="paragraph" style:name="P130" style:display-name="P130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132" style:display-name="P132" style:master-page-name="PageStyle0">
      <style:paragraph-properties fo:line-height="0.002cm" style:page-number="auto"/>
      <style:text-properties/>
    </style:style>
    <style:style style:family="paragraph" style:name="P133" style:display-name="P133" style:master-page-name="PageStyle1">
      <style:paragraph-properties fo:line-height="0.002cm" style:page-number="auto"/>
      <style:text-properties/>
    </style:style>
    <style:style style:family="paragraph" style:name="P134" style:display-name="P134" style:master-page-name="PageStyle2">
      <style:paragraph-properties fo:line-height="0.002cm" style:page-number="auto"/>
      <style:text-properties/>
    </style:style>
    <style:style style:family="paragraph" style:name="P135" style:display-name="P135" style:master-page-name="PageStyle3">
      <style:paragraph-properties fo:line-height="0.002cm" style:page-number="auto"/>
      <style:text-properties/>
    </style:style>
    <style:style style:family="paragraph" style:name="P136" style:display-name="P136" style:master-page-name="PageStyle4">
      <style:paragraph-properties fo:line-height="0.002cm" style:page-number="auto"/>
      <style:text-properties/>
    </style:style>
    <style:style style:family="paragraph" style:name="P137" style:display-name="P137" style:master-page-name="PageStyle5">
      <style:paragraph-properties fo:line-height="0.002cm" style:page-number="auto"/>
      <style:text-properties/>
    </style:style>
    <style:style style:family="paragraph" style:name="P138" style:display-name="P138" style:master-page-name="PageStyle6">
      <style:paragraph-properties fo:line-height="0.002cm" style:page-number="auto"/>
      <style:text-properties/>
    </style:style>
    <style:style style:family="paragraph" style:name="P139" style:display-name="P139" style:master-page-name="PageStyle7">
      <style:paragraph-properties fo:line-height="0.002cm" style:page-number="auto"/>
      <style:text-properties/>
    </style:style>
    <style:style style:family="paragraph" style:name="P140" style:display-name="P140" style:master-page-name="PageStyle8">
      <style:paragraph-properties fo:line-height="0.002cm" style:page-number="auto"/>
      <style:text-properties/>
    </style:style>
    <style:style style:family="paragraph" style:name="P141" style:display-name="P141" style:master-page-name="PageStyle9">
      <style:paragraph-properties fo:line-height="0.002cm" style:page-number="auto"/>
      <style:text-properties/>
    </style:style>
    <style:style style:family="paragraph" style:name="P142" style:display-name="P142" style:master-page-name="PageStyle10">
      <style:paragraph-properties fo:line-height="0.002cm" style:page-number="auto"/>
      <style:text-properties/>
    </style:style>
    <style:style style:family="paragraph" style:name="P143" style:display-name="P143" style:master-page-name="PageStyle11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21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32"><draw:line text:anchor-type="paragraph" draw:style-name="gr1" svg:x1="0.903cm" svg:y1="17.374cm" svg:x2="4.399cm" svg:y2="17.374cm"><text:p/></draw:line></text:p>
        <text:p text:style-name="P2"><draw:frame draw:style-name="fr1" svg:x="0.801cm" svg:y="4.269cm" svg:width="13.208cm" svg:height="1.304cm" text:anchor-type="paragraph"><draw:text-box><text:h text:outline-level="2" text:style-name="P26"><text:bookmark-start text:name="bookmark0"/><text:bookmark-start text:name="bookmark1"/><text:span text:style-name="CharStyle3">Анна Кадыкало</text:span><text:bookmark-end text:name="bookmark0"/><text:bookmark-end text:name="bookmark1"/></text:h><text:p text:style-name="P27"><text:span text:style-name="CharStyle5">Ягеллонский университет</text:span></text:p></draw:text-box></draw:frame><draw:frame draw:style-name="fr2" svg:x="0.801cm" svg:y="6.080cm" svg:width="13.208cm" svg:height="10.643cm" text:anchor-type="paragraph"><draw:text-box><text:h text:outline-level="1" text:style-name="P28"><text:bookmark-start text:name="bookmark2"/><text:bookmark-start text:name="bookmark3"/><text:span text:style-name="CharStyle7">Великая Отечественная война глазами российских интернет-пользователей (на материале демотиваторов)</text:span><text:span text:style-name="T4">1</text:span><text:bookmark-end text:name="bookmark2"/><text:bookmark-end text:name="bookmark3"/></text:h><text:p text:style-name="P29"><text:span text:style-name="CharStyle5">Великая Отечественная война 1941-1945 гг. по сегодняшний день состав­ляет важный элемент национальной идентичности россиян. Влияние событий этого периода на чувство гордости и память о советском прош­лом замечается среди очередных поколений россиян, в том числе самых молодых, детство и молодость которых пришлись на годы больших пере­мен - падения СССР и образования Российской Федерации. Опрос, прове­денный социологом Львом Гудковым, доказывает, что победа в ВОВ для подавляющего большинства россиян (85% в 1999 г.) является самым зна­чительным событием XX века. Победа в войне высоко ценится как среди молодежи (этот ответ выбрало 70% россиян до 25 лет), так и среди стар­шего поколения (82% в группе россиян свыше 50 лет)</text:span><text:span text:style-name="T5">2</text:span><text:span text:style-name="CharStyle5">. Это свидетель­ствует о передаче культурных норм и ценностей от старшего поколения к младшему. Память о войне попала также в пространство глобальной па­утины, в которой представляется, в частности, в форме демотиваторов.</text:span></text:p></draw:text-box></draw:frame><draw:frame draw:style-name="fr3" svg:x="0.861cm" svg:y="17.501cm" svg:width="13.123cm" svg:height="0.804cm" text:anchor-type="paragraph"><draw:text-box><text:p text:style-name="P30"><text:span text:style-name="T6">1</text:span><text:span text:style-name="CharStyle9"><text:tab/></text:span><text:span text:style-name="T8">This article was supported by funding from the Jagiellonian University within the SET project. The project is co-financed by the European Union.</text:span></text:p></draw:text-box></draw:frame><draw:frame draw:style-name="fr4" svg:x="0.861cm" svg:y="18.390cm" svg:width="13.123cm" svg:height="1.549cm" text:anchor-type="paragraph"><draw:text-box><text:p text:style-name="P31"><text:span text:style-name="T9">2</text:span><text:span text:style-name="T8"><text:tab/></text:span><text:span text:style-name="CharStyle9">Л. Гудков, </text:span><text:span text:style-name="CharStyle10">Победа в войне. К социологии одного национального символа,</text:span><text:span text:style-name="CharStyle9"><text:s text:c="1"/>[в:] </text:span><text:span text:style-name="T8">idem, </text:span><text:span text:style-name="CharStyle10">Негативная идентичность. Статьи 1997-2002 годов. Авторский сборник,</text:span><text:span text:style-name="CharStyle9"><text:s text:c="1"/>Москва 2004, С. 20-58. Ср. </text:span><text:span text:style-name="CharStyle10">Российская идентичность в условиях трансформации. Опыт со­циологического анализа,</text:span><text:span text:style-name="CharStyle9"><text:s text:c="1"/>отв. ред. М. Горшков, Н. Тихонова, Москва 2005, С. 15-16.</text:span></text:p></draw:text-box></draw:frame></text:p>
      </text:section>
      <text:section text:style-name="Sect1" text:name="Section1">
        <text:p text:style-name="P133"><draw:line text:anchor-type="paragraph" draw:style-name="gr1" svg:x1="0.921cm" svg:y1="15.453cm" svg:x2="4.426cm" svg:y2="15.453cm"><text:p/></draw:line></text:p>
        <text:p text:style-name="P5"><draw:frame draw:style-name="fr5" svg:x="0.836cm" svg:y="0.102cm" text:anchor-type="paragraph"><draw:text-box fo:min-width="0.508cm" fo:min-height="0.483cm"><text:p text:style-name="P33"><text:span text:style-name="T13">34</text:span></text:p></draw:text-box></draw:frame><draw:frame draw:style-name="fr7" svg:x="6.085cm" svg:y="0.120cm" text:anchor-type="paragraph"><draw:text-box fo:min-width="2.600cm" fo:min-height="0.441cm"><text:p text:style-name="P34"><text:span text:style-name="CharStyle18">Анна Кадыкало</text:span></text:p></draw:text-box></draw:frame><draw:frame draw:style-name="fr8" svg:x="0.801cm" svg:y="1.212cm" svg:width="13.208cm" svg:height="13.555cm" text:anchor-type="paragraph"><draw:text-box><text:p text:style-name="P35"><text:span text:style-name="CharStyle5">Демотиваторы - это относительно новый феномен в Интернет-про- странстве, являющийся важным средством виртуального общения моло­дежи разных стран. Слово «демотиваторы» - это сокращенная форма от «демотивационных плакатов», являющихся соединением картинки или фотографии в черной рамке и сопровождающегося комментария (под­писи), который интерпретирует данное сообщение. Демотиваторы стали унифицированы, благодаря чему их можно легко узнать с первого взгля­да</text:span><text:span text:style-name="T5">3</text:span><text:span text:style-name="CharStyle5">. Нередко они имеют иронический или циничный характер: их задача заключается тогда в высмеивании действительности.</text:span></text:p><text:p text:style-name="P36"><text:span text:style-name="CharStyle5">Демотиваторы возникли как пародия на офисные плакаты, так называ­емые мотивационные плакаты (мотиваторы). Александр Голиков и Алина Калашкикова отметили, что в конце прошедшего века во многих западных офисах появились плакаты, цель которых заключалась в мотивировании работников для достижения желаемой цели и повышения производитель­ности труда</text:span><text:span text:style-name="T5">4</text:span><text:span text:style-name="CharStyle5">. Мотиваторы можно назвать видом наглядной агитации, раз­новидностью социальной рекламы. Следует подчеркнуть, что они очень часто бывали неинтересными, поэтому популярной стала практика их пародирования. Таким образом, появились демотиваторы, вызывающие вместо положительных эмоций отчаяние и грусть</text:span><text:span text:style-name="T5">5</text:span><text:span text:style-name="CharStyle5">. По мнению исследо­вателей появление демотиваторов было реакцией на повсеместно наса­ждаемое позитивное мышление</text:span><text:span text:style-name="T5">6</text:span><text:span text:style-name="CharStyle5">.</text:span></text:p><text:p text:style-name="P37"><text:span text:style-name="CharStyle5">Как утверждает Ирина Бугаева, интерес к жанру демотиваторов велик: ими «обмениваются, их создают, обсуждают идею, исполнение, концепцию, интересуются мнением виртуальных собеседников в многочисленных „Живых журналах", блогах, чатах, социальных сетях, подсчитывают рей­тинг популярности и т.д.»</text:span><text:span text:style-name="T5">7</text:span><text:span text:style-name="CharStyle5">. Следует помнить, что цель демотиваторов за­ключается не в стимуляции конкретного действия или пропаганде какой- -либо околополитической идеи, а в деформации отношения к жизни или в изменении конфигурации ценностно-нормативной системы реципиента.</text:span></text:p></draw:text-box></draw:frame><draw:frame draw:style-name="fr9" svg:x="0.852cm" svg:y="15.580cm" svg:width="13.157cm" svg:height="1.203cm" text:anchor-type="paragraph"><draw:text-box><text:p text:style-name="P38"><text:span text:style-name="T6">3</text:span><text:span text:style-name="CharStyle9"><text:tab/>И. Бугаева, </text:span><text:span text:style-name="CharStyle10">Демотиваторы как новый жанр в Интернет-коммуникации. Жанровые признаки, функции, структура, стилистика,</text:span><text:span text:style-name="CharStyle9"><text:s text:c="1"/>С. 148-149, </text:span><text:span text:style-name="T8">[online] </text:span><text:a xlink:href="http://rastko.org.rs/"><text:span text:style-name="T8">http://rastko.org.rs/</text:span></text:a><text:span text:style-name="T8"><text:s text:c="1"/>filologija/stil/2011/10Bugaeva.pdf, 18X1 </text:span><text:span text:style-name="CharStyle9">2013.</text:span></text:p></draw:text-box></draw:frame><draw:frame draw:style-name="fr10" svg:x="0.852cm" svg:y="16.859cm" svg:width="13.157cm" svg:height="1.506cm" text:anchor-type="paragraph"><draw:text-box><text:p text:style-name="P39"><text:span text:style-name="T6">4</text:span><text:span text:style-name="CharStyle9"><text:tab/>А. Голиков, А. Калашникова, </text:span><text:span text:style-name="CharStyle10">Демотиваторы в интернет-коммуникации. Ге­незис, смыслы, типология,</text:span><text:span text:style-name="CharStyle9"><text:s text:c="1"/>„Вестник Харьковского государственного университе­та” 2010, вып. 16, С. 124, </text:span><text:span text:style-name="T8">[online] </text:span><text:a xlink:href="http://archive.nbuv.gov.ua/portal/soc_gum/Mtpsa/"><text:span text:style-name="T8">http://archive.nbuv.gov.ua/portal/soc_gum/Mtpsa/</text:span></text:a><text:span text:style-name="T8"><text:s text:c="1"/>2010_16/Golik_Ka.pdf, </text:span><text:span text:style-name="CharStyle9">18 XI 2013.</text:span></text:p></draw:text-box></draw:frame><draw:frame draw:style-name="fr11" svg:x="0.852cm" svg:y="18.441cm" svg:width="13.157cm" svg:height="0.288cm" text:anchor-type="paragraph"><draw:text-box><text:p text:style-name="P40"><text:span text:style-name="T15">5</text:span><text:span text:style-name="CharStyle10"><text:tab/></text:span><text:span text:style-name="T16">Ibidem,</text:span><text:span text:style-name="T8"><text:s text:c="1"/></text:span><text:span text:style-name="CharStyle9">С. 148.</text:span></text:p></draw:text-box></draw:frame><draw:frame draw:style-name="fr12" svg:x="0.852cm" svg:y="18.840cm" svg:width="13.157cm" svg:height="1.431cm" text:anchor-type="paragraph"><draw:text-box><text:p text:style-name="P41"><text:span text:style-name="T6">6</text:span><text:span text:style-name="CharStyle9"><text:tab/>Н. Рабкина, В. Каменева, </text:span><text:span text:style-name="CharStyle10">Функциональный и прагматический потенциал демо­тиваторов как визуально-вербальной формы современной интернет-коммуникации, </text:span><text:span text:style-name="CharStyle9">„Политическая лингвистика" 2013, № 1, С. 146, </text:span><text:span text:style-name="T8">[online] </text:span><text:a xlink:href="http://tinyurl.com/ooboft5,18"><text:span text:style-name="T8">http://tinyurl.com/ooboft5,</text:span><text:span text:style-name="CharStyle9">18</text:span></text:a><text:span text:style-name="CharStyle9"><text:s text:c="1"/>XI 2013.</text:span></text:p></draw:text-box></draw:frame><draw:frame draw:style-name="fr13" svg:x="0.852cm" svg:y="20.415cm" svg:width="13.157cm" svg:height="0.372cm" text:anchor-type="paragraph"><draw:text-box><text:p text:style-name="P42"><text:span text:style-name="T6">7</text:span><text:span text:style-name="CharStyle9"><text:tab/>И. Бугаева, </text:span><text:span text:style-name="CharStyle10">ор. </text:span><text:span text:style-name="T17">cit.,</text:span><text:span text:style-name="T18"><text:s text:c="1"/></text:span><text:span text:style-name="CharStyle9">С. 148.</text:span></text:p></draw:text-box></draw:frame></text:p>
      </text:section>
      <text:section text:style-name="Sect2" text:name="Section2">
        <text:p text:style-name="P134"><draw:line text:anchor-type="paragraph" draw:style-name="gr2" svg:x1="0.921cm" svg:y1="18.214cm" svg:x2="4.399cm" svg:y2="18.214cm"><text:p/></draw:line></text:p>
        <text:p text:style-name="P8"><draw:frame draw:style-name="fr14" svg:x="3.171cm" svg:y="0.111cm" text:anchor-type="paragraph"><draw:text-box fo:min-width="8.391cm" fo:min-height="0.457cm"><text:p text:style-name="P44"><text:span text:style-name="CharStyle16">Великая Отечественная война глазами российских...</text:span></text:p></draw:text-box></draw:frame><draw:frame draw:style-name="fr16" svg:x="13.425cm" svg:y="0.102cm" svg:width="0.499cm" svg:height="0.483cm" text:anchor-type="paragraph"><draw:text-box><text:p text:style-name="P45"><text:span text:style-name="CharStyle17">35</text:span></text:p></draw:text-box></draw:frame><draw:frame draw:style-name="fr17" svg:x="0.801cm" svg:y="1.203cm" svg:width="13.208cm" svg:height="13.571cm" text:anchor-type="paragraph"><draw:text-box><text:p text:style-name="P46"><text:span text:style-name="CharStyle5">Стоит учесть, что, как подчеркивают Голиков и Калашникова, демотиватор предлагает к восприятию, в первую очередь, текст, а только затем изобра­жение, которое воспринимается в прямом и переносном смысле в рамках текста. Очень часто картинка только посредственно относится к теме, то есть не является ни иллюстрацией, ни визуализацией текста. Это приво­дит к тому, что данная ситуация заставляет Интернет-пользователя оста­новиться и задуматься над сопоставлением текста и изображения</text:span><text:span text:style-name="T5">8</text:span><text:span text:style-name="CharStyle5">.</text:span></text:p><text:p text:style-name="P47"><text:span text:style-name="CharStyle5">Демотиваторы как электронный жанр обычно ориентированы на молодежное сообщество. Социологи, занимающиеся изучением Интер- нет-текстов, пришли к выводу, что у молодежи формируется новый «де- мотиваторный стиль мышления», то есть «способ разрушения традици­онных ценностей, высмеивания всего и всех; разрушения авторитетов, шутовского отношения к серьезным вещам. Этому способствует контраст между изображением и слоганом-подписью»</text:span><text:span text:style-name="T5">9</text:span><text:span text:style-name="CharStyle5">. Демотиваторы позволяют реализовать творческий потенциал личности и содержат результат кре­ативного осмысления реальности</text:span><text:span text:style-name="T5">10</text:span><text:span text:style-name="CharStyle5">. Исследователи называют демотива­торы формой массового подражания в рамках одного шаблона, способом репрезентации публичного искусства, а также способом и результатом самоосмысления одной из частей Интернет-аудитории: «Содержащийся в демотиваторе призыв к активности представляет собой наиболее явную и очевидную манифестацию бессилия создателей повлиять на окружаю­щий мир другими способами, кроме создания демотиваторов»</text:span><text:span text:style-name="T5">11</text:span><text:span text:style-name="CharStyle5">.</text:span></text:p><text:p text:style-name="P48"><text:span text:style-name="CharStyle5">Демотиваторы влияют на социальную память, которая составляет, в частности, комплекс представлений о прошлом данной группы. К самым важным функциям социальной памяти относятся: передача ценностей и образцов требуемого поведения, участие в создании чувства коллектив­ной тождественности, базирующей на сознании общего прошлого</text:span><text:span text:style-name="T5">12</text:span><text:span text:style-name="CharStyle5">.</text:span></text:p><text:p text:style-name="P49"><text:span text:style-name="CharStyle5">Демотиваторы, посвященные Великой Отечественной войне, можно разделить на несколько тематических групп:</text:span></text:p></draw:text-box></draw:frame><draw:frame draw:style-name="fr18" svg:x="0.870cm" svg:y="18.348cm" svg:width="13.115cm" svg:height="0.406cm" text:anchor-type="paragraph"><draw:text-box><text:p text:style-name="P50"><text:span text:style-name="T6">8</text:span><text:span text:style-name="CharStyle9"><text:tab/>А. Голиков, А. Калашникова, </text:span><text:span text:style-name="CharStyle10">ор. </text:span><text:span text:style-name="T17">cit.,</text:span><text:span text:style-name="T18"><text:s text:c="1"/></text:span><text:span text:style-name="CharStyle9">С. 124-129.</text:span></text:p></draw:text-box></draw:frame><draw:frame draw:style-name="fr19" svg:x="0.870cm" svg:y="18.840cm" svg:width="13.115cm" svg:height="0.305cm" text:anchor-type="paragraph"><draw:text-box><text:p text:style-name="P51"><text:span text:style-name="T6">9</text:span><text:span text:style-name="CharStyle9"><text:tab/>И. Бугаева, ор. </text:span><text:span text:style-name="T18">c/t., </text:span><text:span text:style-name="CharStyle9">С. 153.</text:span></text:p></draw:text-box></draw:frame><draw:frame draw:style-name="fr20" svg:x="0.870cm" svg:y="19.230cm" svg:width="13.115cm" svg:height="0.305cm" text:anchor-type="paragraph"><draw:text-box><text:p text:style-name="P52"><text:span text:style-name="T6">10</text:span><text:span text:style-name="CharStyle9"><text:tab/>А. Голиков, А. Калашникова, </text:span><text:span text:style-name="CharStyle10">ор. </text:span><text:span text:style-name="T17">cit.,</text:span><text:span text:style-name="T18"><text:s text:c="1"/></text:span><text:span text:style-name="CharStyle9">С. 128.</text:span></text:p></draw:text-box></draw:frame><draw:frame draw:style-name="fr21" svg:x="0.870cm" svg:y="19.627cm" svg:width="13.115cm" svg:height="0.279cm" text:anchor-type="paragraph"><draw:text-box><text:p text:style-name="P53"><text:span text:style-name="T15">11</text:span><text:span text:style-name="CharStyle10"><text:tab/></text:span><text:span text:style-name="T17">Ibidem,</text:span><text:span text:style-name="T18"><text:s text:c="1"/></text:span><text:span text:style-name="CharStyle9">С. 126.</text:span></text:p></draw:text-box></draw:frame><draw:frame draw:style-name="fr22" svg:x="0.870cm" svg:y="20.017cm" svg:width="13.115cm" svg:height="0.753cm" text:anchor-type="paragraph"><draw:text-box><text:p text:style-name="P54"><text:span text:style-name="T6">12</text:span><text:span text:style-name="CharStyle9"><text:tab/>В. </text:span><text:span text:style-name="T18">Szacka, </text:span><text:span text:style-name="T17">Pamięć społeczna,</text:span><text:span text:style-name="T18"><text:s text:c="1"/></text:span><text:span text:style-name="CharStyle9">[в:] </text:span><text:span text:style-name="T17">Encyklopedia socjologii,</text:span><text:span text:style-name="T18"><text:s text:c="1"/>t. 3: </text:span><text:span text:style-name="T17">0-R,</text:span><text:span text:style-name="T18"><text:s text:c="1"/>kom. red. Z. Bokszański [et al.], red. nauk. H. Domański [et al.], Warszawa 2000, C. 52.</text:span></text:p></draw:text-box></draw:frame></text:p>
      </text:section>
      <text:section text:style-name="Sect3" text:name="Section3">
        <text:p text:style-name="P135"><draw:line text:anchor-type="paragraph" draw:style-name="gr2" svg:x1="0.903cm" svg:y1="18.620cm" svg:x2="4.408cm" svg:y2="18.620cm"><text:p/></draw:line></text:p>
        <text:p text:style-name="P10"><draw:frame draw:style-name="fr23" svg:x="0.810cm" svg:y="0.120cm" svg:width="0.508cm" svg:height="0.483cm" text:anchor-type="paragraph"><draw:text-box><text:p text:style-name="P55"><text:span text:style-name="T23">36</text:span></text:p></draw:text-box></draw:frame><draw:frame draw:style-name="fr24" svg:x="6.050cm" svg:y="0.129cm" text:anchor-type="paragraph"><draw:text-box fo:min-width="2.607cm" fo:min-height="0.441cm"><text:p text:style-name="P56"><text:span text:style-name="CharStyle18">Анна Кадыкало</text:span></text:p></draw:text-box></draw:frame><draw:frame draw:style-name="fr25" svg:x="0.801cm" svg:y="1.161cm" svg:width="13.208cm" svg:height="13.623cm" text:anchor-type="paragraph"><draw:text-box><text:list text:style-name="L0" xml:id="1"><text:list-item><text:h text:outline-level="3" text:style-name="P57">1.<text:bookmark-start text:name="bookmark4"/><text:bookmark-start text:name="bookmark5"/><text:span text:style-name="CharStyle21"><text:tab/>Героизм солдат, благодарность ветеранам</text:span><text:bookmark-end text:name="bookmark4"/><text:bookmark-end text:name="bookmark5"/></text:h></text:list-item></text:list><text:p text:style-name="P58"><text:span text:style-name="CharStyle5">Эта группа демотиваторов нацелена на выражение благодарности и при­знания пожилым ветеранам. Участники войны представляются чаще всего как пожилые люди, часто с многочисленными медалями на груди, с цветами в руках (среди которых преобладают гвоздики). Нередко они в парадных мундирах. Примером такого демотиватора является картин­ка, представляющая нескольких ветеранов, сопровождающаяся только одним, но очень красноречивым словом: «Спасибо»</text:span><text:span text:style-name="T5">13</text:span><text:span text:style-name="CharStyle5">. Слово благодарно­сти выражает изумление и восторг военными достижениями сегодняш­них стариков, измученных жизнью и болезнями людей, которые пожер­твовали лучшими годами молодости во благо родины, подвергая свою жизнь многочисленным опасностям. На следующем демотиваторе указаны счастливые солдаты, возвращающиеся на поезде, украшенном цветами, в советскую родину. Они махают руками в направлении приветствующих их соотечественников, собранных на вокзале. Комментарий: «Герои без всяких суперспособностей»</text:span><text:span text:style-name="T5">14</text:span><text:span text:style-name="CharStyle5"><text:s text:c="1"/>разъясняет, что участники войны были обык­новенными людьми, не имевшими никаких способностей, выше обычных. Именно этими суперспособностями теперь так восхищаются любители ге­роев голливудских фильмов, показывающих персонажей, лишенных чело­веческих черт, в одиночку спасающих целый мир. Нередко демотиваторы направлены на то, чтобы вызвать у реципиентов эмоции. Они ссылаются тоже на неминуемое течение времени, которое забирает очевидцев памят­ных военных событий: две подруги-ветераны сидят за столом, за ними на стене висит фотография, на которой изображена, кроме них, также их покойная подруга. На упомянутом снимке на заднем фоне заметна фотог­рафия трех подружек в молодости, что напоминает об уходящем времени. К этому относится и подпись: «Скоро некому будет говорить </text:span><text:span text:style-name="CharStyle22">Спасибо»</text:span><text:span text:style-name="T26">15</text:span><text:span text:style-name="CharStyle22">.</text:span></text:p></draw:text-box></draw:frame><draw:frame draw:style-name="fr26" svg:x="0.861cm" svg:y="18.755cm" svg:width="13.106cm" svg:height="0.406cm" text:anchor-type="paragraph"><draw:text-box><text:p text:style-name="P59"><text:span text:style-name="T15">13</text:span><text:span text:style-name="CharStyle10"><text:tab/>Всё о Великой Отечественной..!,</text:span><text:span text:style-name="CharStyle9"><text:s text:c="1"/></text:span><text:span text:style-name="T8">[online] </text:span><text:a xlink:href="http://tinyurl.com/nmt4uqu"><text:span text:style-name="T8">http://tinyurl.com/nmt4uqu</text:span></text:a><text:span text:style-name="T8">, </text:span><text:span text:style-name="CharStyle9">6 XII 2013.</text:span></text:p></draw:text-box></draw:frame><draw:frame draw:style-name="fr27" svg:x="0.861cm" svg:y="19.246cm" svg:width="13.106cm" svg:height="0.635cm" text:anchor-type="paragraph"><draw:text-box><text:p text:style-name="P60"><text:span text:style-name="T15">14</text:span><text:span text:style-name="CharStyle10"><text:tab/>Герои без всяких суперспособностей,</text:span><text:span text:style-name="CharStyle9"><text:s text:c="1"/></text:span><text:span text:style-name="T8">[online] </text:span><text:a xlink:href="http://tinyurl.com/o9x3sbd"><text:span text:style-name="T8">http://tinyurl.com/o9x3sbd</text:span></text:a><text:span text:style-name="T8">, </text:span><text:span text:style-name="CharStyle9">6 XII 2013.</text:span></text:p></draw:text-box></draw:frame><draw:frame draw:style-name="fr28" svg:x="0.861cm" svg:y="20.025cm" svg:width="13.106cm" svg:height="0.771cm" text:anchor-type="paragraph"><draw:text-box><text:p text:style-name="P61"><text:span text:style-name="T15">15</text:span><text:span text:style-name="CharStyle10"><text:tab/>Скоро некому будет говорить „Спасибо",</text:span><text:span text:style-name="CharStyle9"><text:s text:c="1"/></text:span><text:span text:style-name="T8">[online] </text:span><text:a xlink:href="http://tinyurl.com/nnc371r"><text:span text:style-name="T8">http://tinyurl.com/nnc371r</text:span></text:a><text:span text:style-name="T8">, </text:span><text:span text:style-name="CharStyle9">6 XII 2013.</text:span></text:p></draw:text-box></draw:frame></text:p>
      </text:section>
      <text:section text:style-name="Sect4" text:name="Section4">
        <text:p text:style-name="P136"><draw:line text:anchor-type="paragraph" draw:style-name="gr2" svg:x1="0.894cm" svg:y1="16.648cm" svg:x2="4.374cm" svg:y2="16.648cm"><text:p/></draw:line></text:p>
        <text:p text:style-name="P12"><draw:frame draw:style-name="fr29" svg:x="3.180cm" svg:y="0.120cm" text:anchor-type="paragraph"><draw:text-box fo:min-width="8.416cm" fo:min-height="0.466cm"><text:p text:style-name="P62"><text:span text:style-name="CharStyle16">Великая Отечественная война глазами российских...</text:span></text:p></draw:text-box></draw:frame><draw:frame draw:style-name="fr30" svg:x="13.451cm" svg:y="0.120cm" text:anchor-type="paragraph"><draw:text-box fo:min-width="0.499cm" fo:min-height="0.483cm"><text:p text:style-name="P63"><text:span text:style-name="CharStyle17">37</text:span></text:p></draw:text-box></draw:frame><draw:frame draw:style-name="fr31" svg:x="0.801cm" svg:y="1.161cm" svg:width="13.208cm" svg:height="11.777cm" text:anchor-type="paragraph"><draw:text-box><text:list text:style-name="L0" xml:id="1"><text:list-item><text:h text:outline-level="3" text:style-name="P64">2.<text:bookmark-start text:name="bookmark6"/><text:bookmark-start text:name="bookmark7"/><text:span text:style-name="CharStyle21"><text:tab/>Гордость за победу</text:span><text:bookmark-end text:name="bookmark6"/><text:bookmark-end text:name="bookmark7"/></text:h></text:list-item></text:list><text:p text:style-name="P65"><text:span text:style-name="CharStyle5">Вторая группа демотиваторов отличается очень эмоциональными воскли­цаниями, в которых чувствуется не только гордость большой победой, но и несогласие на попытки американцев «отобрать» у россиян эту победу. Нередко встречаются также угрозы, что Россия сможет в случае необхо­димости повторить свой подвиг. Демотиватор, изображающий советские танки перед Рейхстагом, сопровождается подписью: «И пусть враги запом­нят это! Не грозим, а говорим! Мы прошли с тобой полсвета. Если надо - повторим!»</text:span><text:span text:style-name="T5">16</text:span><text:span text:style-name="CharStyle5">. Нередки тоже сопоставления советского и американского отношения к пониманию долга перед Отчизной. Эту разницу представ­ляет демотиватор, изображающий двух персонажей: Дядю Сэма</text:span><text:span text:style-name="T5">17</text:span><text:span text:style-name="CharStyle5">, призы­вающего американцев к борьбе, и красноармейца (героя плаката времен Гражданской войны), указывающего прямо на зрителя, спрашивающего: «Ты записался добровольцем?». Подпись под персонажем Дяди Сэма гла­сит: «Сделай или умри». Подпись под красноармейцем: «Умри, но сделай». Комментарий очевиден: «За это нас и боялись»</text:span><text:span text:style-name="T5">18</text:span><text:span text:style-name="CharStyle5">. Интересное тоже сопо­ставление двух картин: выполненной на красном фоне с подписью «День победы» (с манифестирующими россиянами, счастливой женщиной, на­верное, ожидающей возвращения мужа-солдата) и выполненной на тем­но-синем фоне, представляющей ветерана-инвалида, разрушенный город, бездомного ребенка, с подписью «Тень победы». Комментарий к картинам: «Иногда так легко убедить нас, что мы проиграли... Американцы, напри­мер, до сих пор думают, что победили они»</text:span><text:span text:style-name="T5">19</text:span><text:span text:style-name="CharStyle5">.</text:span></text:p></draw:text-box></draw:frame><draw:frame draw:style-name="fr32" svg:x="0.861cm" svg:y="16.782cm" svg:width="13.132cm" svg:height="0.813cm" text:anchor-type="paragraph"><draw:text-box><text:p text:style-name="P66"><text:span text:style-name="T15">16</text:span><text:span text:style-name="CharStyle10"><text:tab/>И пусть враги запомнят это! Не грозим, а говорим!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q6rlczm, </text:span><text:span text:style-name="CharStyle9">6 XII 2013.</text:span></text:p></draw:text-box></draw:frame><draw:frame draw:style-name="fr33" svg:x="0.861cm" svg:y="17.671cm" svg:width="13.132cm" svg:height="1.887cm" text:anchor-type="paragraph"><draw:text-box><text:p text:style-name="P67"><text:span text:style-name="T6">17</text:span><text:span text:style-name="CharStyle9"><text:tab/>Дядя Сэм - это известный персонаж вербовочного плаката со времен Первой мировой войны, целью которого было убедить добровольцев вступать в ряды аме­риканской армии. Самое известное изображение Дяди Сэма представляет мужчину, указывающего на наблюдателя и констатирующего: „I </text:span><text:span text:style-name="T8">want you for U.S. army". </text:span><text:span text:style-name="CharStyle9">Плакат использовался тоже во время Второй мировой войны.</text:span></text:p></draw:text-box></draw:frame><draw:frame draw:style-name="fr34" svg:x="0.861cm" svg:y="19.644cm" svg:width="13.132cm" svg:height="0.314cm" text:anchor-type="paragraph"><draw:text-box><text:p text:style-name="P68"><text:span text:style-name="T15">18</text:span><text:span text:style-name="CharStyle10"><text:tab/>За это нас и боялись,</text:span><text:span text:style-name="CharStyle9"><text:s text:c="1"/></text:span><text:span text:style-name="T8">[online] </text:span><text:a xlink:href="http://tinyurl.com/ohmdo5b"><text:span text:style-name="T8">http://tinyurl.com/ohmdo5b</text:span></text:a><text:span text:style-name="T8">, </text:span><text:span text:style-name="CharStyle9">6 ХИ 2013.</text:span></text:p></draw:text-box></draw:frame><draw:frame draw:style-name="fr35" svg:x="0.861cm" svg:y="20.041cm" svg:width="13.132cm" svg:height="0.762cm" text:anchor-type="paragraph"><draw:text-box><text:p text:style-name="P69"><text:span text:style-name="T15">19</text:span><text:span text:style-name="CharStyle10"><text:tab/>Иногда так легко убедить нас, что мы проиграли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oop9brs, </text:span><text:span text:style-name="CharStyle9">6 XII 2013.</text:span></text:p></draw:text-box></draw:frame></text:p>
      </text:section>
      <text:section text:style-name="Sect5" text:name="Section5">
        <text:p text:style-name="P137"><draw:line text:anchor-type="paragraph" draw:style-name="gr2" svg:x1="0.921cm" svg:y1="15.843cm" svg:x2="4.426cm" svg:y2="15.843cm"><text:p/></draw:line></text:p>
        <text:p text:style-name="P14"><draw:frame draw:style-name="fr36" svg:x="0.827cm" svg:y="0.111cm" svg:width="0.508cm" svg:height="0.483cm" text:anchor-type="paragraph"><draw:text-box><text:p text:style-name="P70"><text:span text:style-name="T13">38</text:span></text:p></draw:text-box></draw:frame><draw:frame draw:style-name="fr37" svg:x="6.077cm" svg:y="0.120cm" text:anchor-type="paragraph"><draw:text-box fo:min-width="2.600cm" fo:min-height="0.441cm"><text:p text:style-name="P71"><text:span text:style-name="CharStyle18">Анна Кадыкало</text:span></text:p></draw:text-box></draw:frame><draw:frame draw:style-name="fr38" svg:x="0.801cm" svg:y="1.161cm" svg:width="13.208cm" svg:height="7.103cm" text:anchor-type="paragraph"><draw:text-box><text:list text:style-name="L0" xml:id="1"><text:list-item><text:h text:outline-level="3" text:style-name="P72">3.<text:bookmark-start text:name="bookmark8"/><text:bookmark-start text:name="bookmark9"/><text:span text:style-name="CharStyle21"><text:tab/>Жестокость войны</text:span><text:bookmark-end text:name="bookmark8"/><text:bookmark-end text:name="bookmark9"/></text:h></text:list-item></text:list><text:p text:style-name="P73"><text:span text:style-name="CharStyle5">В этой группе демотиваторов находятся сообщения, заставляющие заду­маться над возможным другим результатом войны, с Германией-победи­телем. Примером может служить композиция, в которой немецкий солдат посматривает в зимний день на башни Кремля, подпись: «А если бы они победили?»</text:span><text:span text:style-name="T5">20</text:span><text:span text:style-name="CharStyle5">. Частые тоже напоминания о жестокости гитлеровских сол­дат, особенно в отношении детей, символизирующих ни в чем не виновные существа: на фотографии сняты печальные, перепуганные, заморенные дети, держащие ручками колючую проволоку в концлагере, подпись гла­сит: «Эти дети погибли в концлагере Саласпилс из-за потери крови. А ты продолжай любить Гитлера»</text:span><text:span text:style-name="T5">21</text:span><text:span text:style-name="CharStyle5">. Данный комментарий не только напомина­ет о жестокости гитлеровцев, но и критикует возрождающийся, особенно среди молодежи, интерес к фашистскому движению.</text:span></text:p></draw:text-box></draw:frame><draw:frame draw:style-name="fr39" svg:x="0.801cm" svg:y="9.424cm" svg:width="13.208cm" svg:height="5.824cm" text:anchor-type="paragraph"><draw:text-box><text:list text:style-name="L0" xml:id="1"><text:list-item><text:h text:outline-level="3" text:style-name="P74">4.<text:bookmark-start text:name="bookmark10"/><text:bookmark-start text:name="bookmark11"/><text:span text:style-name="CharStyle21"><text:tab/>Советский режим и победа</text:span><text:bookmark-end text:name="bookmark10"/><text:bookmark-end text:name="bookmark11"/></text:h></text:list-item></text:list><text:p text:style-name="P75"><text:span text:style-name="CharStyle5">В данной группе демотиваторов особенное внимание обращает оправ­дание советских вождей. Значение преступлений, за которые они ответ­ственны, сводится к минимуму, так как подчеркиваются их достижения на международной арене: портрет Сталина сопровождается подписью «Мне все равно, кого он расстрелял, он страну поднял с колен...»</text:span><text:span text:style-name="T5">22</text:span><text:span text:style-name="CharStyle5">. Это говорит о том, что социальная память во многих отношениях является селектив­ной</text:span><text:span text:style-name="T5">23</text:span><text:span text:style-name="CharStyle5">. До сих пор у Сталина большой круг поклонников; в соцопросах его имя очень часто называют среди самых знаменитых персонажей россий­ской истории</text:span><text:span text:style-name="T5">24</text:span><text:span text:style-name="CharStyle5">. Авторы демотиваторов пытаются тоже внушать реципи­</text:span></text:p></draw:text-box></draw:frame><draw:frame draw:style-name="fr40" svg:x="0.852cm" svg:y="15.977cm" svg:width="13.148cm" svg:height="0.415cm" text:anchor-type="paragraph"><draw:text-box><text:p text:style-name="P76"><text:span text:style-name="T15">20</text:span><text:span text:style-name="CharStyle10"><text:tab/>А если бы они победили?,</text:span><text:span text:style-name="CharStyle9"><text:s text:c="1"/></text:span><text:span text:style-name="T18">[online] </text:span><text:a xlink:href="http://tinyurl.com/pdm485n"><text:span text:style-name="T8">http://tinyurl.com/pdm485n</text:span></text:a><text:span text:style-name="T8">, </text:span><text:span text:style-name="CharStyle9">6 XII 2013.</text:span></text:p></draw:text-box></draw:frame><draw:frame draw:style-name="fr41" svg:x="0.852cm" svg:y="16.469cm" svg:width="13.148cm" svg:height="0.711cm" text:anchor-type="paragraph"><draw:text-box><text:p text:style-name="P77"><text:span text:style-name="T15">21</text:span><text:span text:style-name="CharStyle10"><text:tab/>Эти дети погибли в концлагере Саласпилс из-за потери крови,</text:span><text:span text:style-name="CharStyle9"><text:s text:c="1"/></text:span><text:span text:style-name="T18">[online] </text:span><text:a xlink:href="http://tinyurl"><text:span text:style-name="T18">http://tinyurl</text:span></text:a><text:span text:style-name="T18">. com/pm22j2c, </text:span><text:span text:style-name="CharStyle9">6 XII 2013.</text:span></text:p></draw:text-box></draw:frame><draw:frame draw:style-name="fr42" svg:x="0.852cm" svg:y="17.265cm" svg:width="13.148cm" svg:height="0.711cm" text:anchor-type="paragraph"><draw:text-box><text:p text:style-name="P78"><text:span text:style-name="T15">22</text:span><text:span text:style-name="CharStyle10"><text:tab/>Мне все равно, кого он расстрелял, он страну поднял с колен,</text:span><text:span text:style-name="CharStyle9"><text:s text:c="1"/></text:span><text:span text:style-name="T18">[online] </text:span><text:a xlink:href="http://tinyurl"><text:span text:style-name="T18">http://tinyurl</text:span></text:a><text:span text:style-name="T18">. com/pd52rzq, </text:span><text:span text:style-name="CharStyle9">6 XII 2013.</text:span></text:p></draw:text-box></draw:frame><draw:frame draw:style-name="fr43" svg:x="0.852cm" svg:y="18.052cm" svg:width="13.148cm" svg:height="0.686cm" text:anchor-type="paragraph"><draw:text-box><text:p text:style-name="P79"><text:span text:style-name="T6">23</text:span><text:span text:style-name="CharStyle9"><text:tab/>М. </text:span><text:span text:style-name="T18">G </text:span><text:span text:style-name="CharStyle9">о 1 </text:span><text:span text:style-name="T18">ka, </text:span><text:span text:style-name="T17">Pamięć społeczna i jej zmiany,</text:span><text:span text:style-name="T18"><text:s text:c="1"/></text:span><text:span text:style-name="CharStyle9">[в:] </text:span><text:span text:style-name="T17">Pamięć i zapomnienie</text:span><text:span text:style-name="T18"><text:s text:c="1"/>w </text:span><text:span text:style-name="T17">Europie przełomu wieków,</text:span><text:span text:style-name="T18"><text:s text:c="1"/>red. Z. Drozdowicz, Poznań 2001, C. 249.</text:span></text:p></draw:text-box></draw:frame><draw:frame draw:style-name="fr44" svg:x="0.852cm" svg:y="18.849cm" svg:width="13.148cm" svg:height="1.939cm" text:anchor-type="paragraph"><draw:text-box><text:p text:style-name="P80"><text:span text:style-name="T27">24</text:span><text:span text:style-name="T18"><text:tab/></text:span><text:span text:style-name="CharStyle9">По данным опросов, проведенных Левада-центром, авторитет Сталина резко рас­тет: в 1989 г. 12% от числа опрошенных респондентов, отвечающих на вопрос: «На­зовите, пожалуйста, 5-10 имен самых выдающихся людей всех времен и народов?», назвали Сталина, а в 2012 г. - 42% (1. место). См. </text:span><text:span text:style-name="CharStyle10">Соцопросы показывают. Авторитет Сталина растёт...,</text:span><text:span text:style-name="CharStyle9"><text:s text:c="1"/></text:span><text:span text:style-name="T18">[online] </text:span><text:a xlink:href="http://newsland.com/news/detail/id/1172306/"><text:span text:style-name="T8">http://newsland.com/news/detail/id/1172306/</text:span></text:a><text:span text:style-name="T8">, </text:span><text:span text:style-name="CharStyle9">24 I 2014.</text:span></text:p></draw:text-box></draw:frame></text:p>
      </text:section>
      <text:section text:style-name="Sect6" text:name="Section6">
        <text:p text:style-name="P138"><draw:line text:anchor-type="paragraph" draw:style-name="gr1" svg:x1="0.885cm" svg:y1="16.648cm" svg:x2="4.399cm" svg:y2="16.648cm"><text:p/></draw:line></text:p>
        <text:p text:style-name="P16"><draw:frame draw:style-name="fr45" svg:x="3.171cm" svg:y="0.120cm" text:anchor-type="paragraph"><draw:text-box fo:min-width="8.416cm" fo:min-height="0.466cm"><text:p text:style-name="P81"><text:span text:style-name="CharStyle16">Великая Отечественная война глазами российских...</text:span></text:p></draw:text-box></draw:frame><draw:frame draw:style-name="fr46" svg:x="13.434cm" svg:y="0.111cm" text:anchor-type="paragraph"><draw:text-box fo:min-width="0.508cm" fo:min-height="0.483cm"><text:p text:style-name="P82"><text:span text:style-name="CharStyle17">39</text:span></text:p></draw:text-box></draw:frame><draw:frame draw:style-name="fr47" svg:x="0.801cm" svg:y="1.212cm" svg:width="13.208cm" svg:height="5.198cm" text:anchor-type="paragraph"><draw:text-box><text:p text:style-name="P83"><text:span text:style-name="CharStyle5">ентам значение общего блага, каким была родина - СССР, не соглашаясь на оскорбление советской идеи дружбы народов: демотиватор изобража­ет фотографию отряда советских солдат на поляне, во время перерыва в военных действиях, подпись гласит: «Национализм сплачивал их? Нет, их сплачивала дружба между народами. И любовь к своей общей родине СССР!!!»</text:span><text:span text:style-name="T5">25</text:span><text:span text:style-name="CharStyle5">. Демотиваторы напоминают тоже, что, несмотря на многие пре­ступления СССР, нельзя забывать и о великих подвигах, которые повлияли на ход истории, поэтому нельзя перечеркивать целую советскую эпоху: демотиватор представляет роту, сбегающую с холма, рвущуюся в атаку, подпись: «Они умирали не за СССР, не за Сталина, а за тебя! Не делай их смерти бессмысленными»</text:span><text:span text:style-name="T5">26</text:span><text:span text:style-name="CharStyle5">.</text:span></text:p></draw:text-box></draw:frame><draw:frame draw:style-name="fr48" svg:x="0.801cm" svg:y="7.341cm" svg:width="13.208cm" svg:height="8.754cm" text:anchor-type="paragraph"><draw:text-box><text:list text:style-name="L0" xml:id="1"><text:list-item><text:h text:outline-level="3" text:style-name="P84">5.<text:bookmark-start text:name="bookmark12"/><text:bookmark-start text:name="bookmark13"/><text:span text:style-name="CharStyle21"><text:tab/>Отношение российского государства к ветеранам</text:span><text:bookmark-end text:name="bookmark12"/><text:bookmark-end text:name="bookmark13"/></text:h></text:list-item></text:list><text:p text:style-name="P85"><text:span text:style-name="CharStyle5">Это многочисленная группа демотиваторов, которые критикуют прене­брежение к ветеранам и людям, чьи судьбы искалечила война, напоминая, что они уже в очень пожилом возрасте и поэтому нуждаются в помощи и социальных правах. В демотиваторах обесцениваются</text:span><text:span text:style-name="T5">27</text:span><text:span text:style-name="CharStyle5"><text:s text:c="1"/>недостаточные усилия государственных структур, направленные на улучшение жизни бывших солдат, которые отдали свое здоровье родине. Приведенные при­меры являются доказательством того, что государство о них забыло или не хочет помнить: демотиватор представляет ветерана в вагоне метро, занимающегося попрошайничеством, подпись гласит: «Как сказал Толя Чубайс: они не вписались в рынок»</text:span><text:span text:style-name="T5">28</text:span><text:span text:style-name="CharStyle5">. Вышеуказанная подпись относит­ся к словам Анатолия Чубайса, произнесенным во время работы над про­граммой по реструктуризации и приватизации рынка электроэнергии. Как рассказал Владимир Полеванов, придя в Госкомимущество, он попытался изменить стратегию приватизации. Тогда Чубайс заявил: «Что вы волну­етесь за этих людей? Ну, вымрет тридцать миллионов. Они не вписались в рынок. Не думайте об этом - новые вырастут»</text:span><text:span text:style-name="T5">29</text:span><text:span text:style-name="CharStyle5">. Подчеркивается тоже,</text:span></text:p></draw:text-box></draw:frame><draw:frame draw:style-name="fr49" svg:x="0.843cm" svg:y="16.782cm" svg:width="13.166cm" svg:height="0.406cm" text:anchor-type="paragraph"><draw:text-box><text:p text:style-name="P86"><text:span text:style-name="T15">25</text:span><text:span text:style-name="CharStyle10"><text:tab/>Национализм сплачивал их?,</text:span><text:span text:style-name="CharStyle9"><text:s text:c="1"/></text:span><text:span text:style-name="T18">[online] </text:span><text:a xlink:href="http://tinyurl.com/ouc6822"><text:span text:style-name="T8">http://tinyurl.com/ouc6822</text:span></text:a><text:span text:style-name="T8">, </text:span><text:span text:style-name="CharStyle9">6 XII 2013.</text:span></text:p></draw:text-box></draw:frame><draw:frame draw:style-name="fr50" svg:x="0.843cm" svg:y="17.274cm" svg:width="13.166cm" svg:height="0.644cm" text:anchor-type="paragraph"><draw:text-box><text:p text:style-name="P87"><text:span text:style-name="T15">26</text:span><text:span text:style-name="CharStyle10"><text:tab/>Они умирали не за СССР, не за Сталина, аза тебя!,</text:span><text:span text:style-name="CharStyle9"><text:s text:c="1"/></text:span><text:span text:style-name="T18">[online] </text:span><text:a xlink:href="http://tinyurl.com/octgs7g"><text:span text:style-name="T8">http://tinyurl.com/octgs7g</text:span></text:a><text:span text:style-name="T8">, </text:span><text:span text:style-name="CharStyle9">6X11 2013.</text:span></text:p></draw:text-box></draw:frame><draw:frame draw:style-name="fr51" svg:x="0.843cm" svg:y="18.060cm" svg:width="13.166cm" svg:height="1.109cm" text:anchor-type="paragraph"><draw:text-box><text:p text:style-name="P88"><text:span text:style-name="T6">27</text:span><text:span text:style-name="CharStyle9"><text:tab/>К. </text:span><text:span text:style-name="T18">Ozga, </text:span><text:span text:style-name="T17">Demotywatoryjako deprecjonujące akty intersemiotyczne,</text:span><text:span text:style-name="T18"><text:s text:c="1"/></text:span><text:span text:style-name="CharStyle9">[в:] </text:span><text:span text:style-name="T17">Idea i komunikacja w języku i kulturze rosyjskiej,</text:span><text:span text:style-name="T18"><text:s text:c="1"/>red. A. Dudek, Kraków 2010, C. 259-260, </text:span><text:span text:style-name="T17">Prace Katedry Rosjoznawstwa Uniwersytetu Jagiellońskiego,</text:span><text:span text:style-name="T18"><text:s text:c="1"/>10.</text:span></text:p></draw:text-box></draw:frame><draw:frame draw:style-name="fr52" svg:x="0.843cm" svg:y="19.246cm" svg:width="13.166cm" svg:height="0.314cm" text:anchor-type="paragraph"><draw:text-box><text:p text:style-name="P89"><text:span text:style-name="T28">20</text:span><text:span text:style-name="T17"><text:s text:c="1"/></text:span><text:span text:style-name="CharStyle10">Демотиваторы к празднику,</text:span><text:span text:style-name="CharStyle9"><text:s text:c="1"/></text:span><text:span text:style-name="T18">[online] </text:span><text:a xlink:href="http://tinyurl.com/p39x9mx"><text:span text:style-name="T8">http://tinyurl.com/p39x9mx</text:span></text:a><text:span text:style-name="T8">, </text:span><text:span text:style-name="T18">6 XII 2013.</text:span></text:p></draw:text-box></draw:frame><draw:frame draw:style-name="fr53" svg:x="0.843cm" svg:y="19.644cm" svg:width="13.166cm" svg:height="1.161cm" text:anchor-type="paragraph"><draw:text-box><text:p text:style-name="P90"><text:span text:style-name="T28">29</text:span><text:span text:style-name="T17"><text:tab/></text:span><text:span text:style-name="CharStyle10">Л.</text:span><text:span text:style-name="CharStyle9"><text:s text:c="1"/>Крутаков, </text:span><text:span text:style-name="CharStyle10">Чубайс: «Что вы волнуетесь за этих людей? Ну, вымрет трид­цать миллионов. Они не вписались в рынок. Не думайте об этом - новые вырастут», </text:span><text:span text:style-name="T18">[online] </text:span><text:a xlink:href="http://www.compromat.ru/page_9754.htm"><text:span text:style-name="T8">http://www.compromat.ru/page_9754.htm</text:span></text:a><text:span text:style-name="T8">, </text:span><text:span text:style-name="CharStyle9">21 XI 2013.</text:span></text:p></draw:text-box></draw:frame></text:p>
      </text:section>
      <text:section text:style-name="Sect7" text:name="Section7">
        <text:p text:style-name="P139"><draw:line text:anchor-type="paragraph" draw:style-name="gr2" svg:x1="0.912cm" svg:y1="14.268cm" svg:x2="4.426cm" svg:y2="14.268cm"><text:p/></draw:line></text:p>
        <text:p text:style-name="P18"><draw:frame draw:style-name="fr54" svg:x="0.810cm" svg:y="0.111cm" text:anchor-type="paragraph"><draw:text-box fo:min-width="0.517cm" fo:min-height="0.483cm"><text:p text:style-name="P91"><text:span text:style-name="T23">40</text:span></text:p></draw:text-box></draw:frame><draw:frame draw:style-name="fr55" svg:x="6.068cm" svg:y="0.120cm" text:anchor-type="paragraph"><draw:text-box fo:min-width="2.600cm" fo:min-height="0.441cm"><text:p text:style-name="P92"><text:span text:style-name="CharStyle18">Анна Кадыкало</text:span></text:p></draw:text-box></draw:frame><draw:frame draw:style-name="fr56" svg:x="0.801cm" svg:y="1.212cm" svg:width="13.208cm" svg:height="5.140cm" text:anchor-type="paragraph"><draw:text-box><text:p text:style-name="P93"><text:span text:style-name="CharStyle5">что, вне всякого сомнения, солдатам победоносной Красной Армии было бы очень стыдно за современное состояние российского государства - де­мотиватор изображает трех женщин-ветеранов, держащих собственно­ручно выполненный плакат: «9 мая. Победа. Как хорошо, что мертвые не видят, что сотворили вы с моей страной». Комментарий: «И нечего больше добавить...»</text:span><text:span text:style-name="T5">30</text:span><text:span text:style-name="CharStyle5">. Демотиваторы подчеркивают также, что недостаточно каж­дый год в День Победы привязать Георгиевскую ленточку</text:span><text:span text:style-name="T5">31</text:span><text:span text:style-name="CharStyle5">, чтобы выпол­нить свой долг перед ветеранами. Об этом напоминает изображение па­мятника солдату-герою и Георгиевской ленточки. Демотиватор с лозунгом упомянутой акции «Я помню! Я горжусь!» сопровождается комментарием: «Ветеранам от этого не легче»</text:span><text:span text:style-name="T5">32</text:span><text:span text:style-name="CharStyle5">.</text:span></text:p></draw:text-box></draw:frame><draw:frame draw:style-name="fr57" svg:x="0.801cm" svg:y="7.562cm" svg:width="13.208cm" svg:height="6.290cm" text:anchor-type="paragraph"><draw:text-box><text:list text:style-name="L0" xml:id="1"><text:list-item><text:h text:outline-level="3" text:style-name="P94">6.<text:bookmark-start text:name="bookmark14"/><text:bookmark-start text:name="bookmark15"/><text:span text:style-name="CharStyle21"><text:tab/>Молодое поколение россиян и герои ВОВ</text:span><text:bookmark-end text:name="bookmark14"/><text:bookmark-end text:name="bookmark15"/></text:h></text:list-item></text:list><text:p text:style-name="P95"><text:span text:style-name="CharStyle5">В последней группе демотиваторов часто встречается отрицательная оценка молодежи, которая или очень мало знает о событиях военного времени, или оскорбляет память ветеранов, путая сокращение ВОВ с аб­бревиатурой популярной компьютерной игры </text:span><text:span text:style-name="T29">(World of Warcraft). </text:span><text:span text:style-name="CharStyle5">Дока­зательством ограниченности знаний о войне и уверенности в том, что ситуация будет ухудшаться, является демотиватор, изображающий ка­тастрофу космического корабля, напоминающего НЛО, подпись: «Вели­кая Отечественная Война - именно так будут представлять себе ее наши внуки»</text:span><text:span text:style-name="T5">33</text:span><text:span text:style-name="CharStyle5">. Другой демотиватор указывает Георгиевскую ленточку и ло­зунг акции: «Помню. Горжусь...». Комментарий: «Правда? Назови год боя</text:span></text:p></draw:text-box></draw:frame><draw:frame draw:style-name="fr58" svg:x="0.852cm" svg:y="14.404cm" svg:width="13.157cm" svg:height="0.415cm" text:anchor-type="paragraph"><draw:text-box><text:p text:style-name="P96"><text:span text:style-name="T6">30</text:span><text:span text:style-name="CharStyle9"><text:tab/>См. </text:span><text:span text:style-name="CharStyle10">Демотиваторы к празднигу...</text:span></text:p></draw:text-box></draw:frame><draw:frame draw:style-name="fr59" svg:x="0.852cm" svg:y="14.894cm" svg:width="13.157cm" svg:height="4.665cm" text:anchor-type="paragraph"><draw:text-box><text:p text:style-name="P97"><text:span text:style-name="T6">31</text:span><text:span text:style-name="CharStyle9"><text:tab/>Георгиевская ленточка - это название общественной акции, смысл которой заклю­чается в раздаче символических ленточек (порядок цветов на ленточке такой же как на ленте к ордену Святого Георгия). Акция проходит </text:span><text:span text:style-name="CharStyle10">с</text:span><text:span text:style-name="CharStyle9"><text:s text:c="1"/>2005 г. и посвящена празднова­нию Дня Победы в Великой Отечественной войне. Лозунги акции: «Победа деда - моя Победа», «Повяжи. Если помнишь!», «Я помню! Я горжусь!», «Мы - наследники Великой Победы!», «Спасибо деду за победу!» и другие. Ленточка считается выражением уваже­ния к ветеранам и благодарности людям, отдавшим все для фронта. Согласно прове­денному опросу, акция вызывает у россиян в основном позитивные эмоции. Следует подчеркнуть, что одна из целей акции - привлечение внимания к проблемам ветера­нов. См. </text:span><text:span text:style-name="CharStyle10">История акции,</text:span><text:span text:style-name="CharStyle9"><text:s text:c="1"/></text:span><text:span text:style-name="T8">[online] </text:span><text:a xlink:href="http://gl.9may.ru/action_history/"><text:span text:style-name="T8">http://gl.9may.ru/action_history/</text:span></text:a><text:span text:style-name="T8">, </text:span><text:span text:style-name="CharStyle9">9 XII 2013; </text:span><text:span text:style-name="CharStyle10">Факты об акции,</text:span><text:span text:style-name="CharStyle9"><text:s text:c="1"/></text:span><text:span text:style-name="T8">[online] </text:span><text:a xlink:href="http://gl.9may.ru/facts/"><text:span text:style-name="T8">http://gl.9may.ru/facts/</text:span></text:a><text:span text:style-name="T8">, </text:span><text:span text:style-name="CharStyle9">9 XII 2013. Акция является элементом создания новой российской идентичности.</text:span></text:p></draw:text-box></draw:frame><draw:frame draw:style-name="fr60" svg:x="0.852cm" svg:y="19.636cm" svg:width="13.157cm" svg:height="0.321cm" text:anchor-type="paragraph"><draw:text-box><text:p text:style-name="P98"><text:span text:style-name="T15">32</text:span><text:span text:style-name="CharStyle10"><text:tab/>Ветеранам от этого не легче,</text:span><text:span text:style-name="CharStyle9"><text:s text:c="1"/></text:span><text:span text:style-name="T8">[online] </text:span><text:a xlink:href="http://tinyurl.com/pzgro7v"><text:span text:style-name="T8">http://tinyurl.com/pzgro7v</text:span></text:a><text:span text:style-name="T8">, </text:span><text:span text:style-name="CharStyle9">6 ХИ 2013.</text:span></text:p></draw:text-box></draw:frame><draw:frame draw:style-name="fr61" svg:x="0.852cm" svg:y="20.034cm" svg:width="13.157cm" svg:height="0.762cm" text:anchor-type="paragraph"><draw:text-box><text:p text:style-name="P99"><text:span text:style-name="T15">33</text:span><text:span text:style-name="CharStyle10"><text:tab/>Великая Отечественная Война - именно так будут представлять себе ее наши внуки,</text:span><text:span text:style-name="CharStyle9"><text:s text:c="1"/></text:span><text:span text:style-name="T8">[online] </text:span><text:a xlink:href="http://tinyurl.com/p67sred"><text:span text:style-name="T8">http://tinyurl.com/p67sred</text:span></text:a><text:span text:style-name="T8">, </text:span><text:span text:style-name="CharStyle9">6 ХИ 2013.</text:span></text:p></draw:text-box></draw:frame></text:p>
      </text:section>
      <text:section text:style-name="Sect8" text:name="Section8">
        <text:p text:style-name="P140"><draw:line text:anchor-type="paragraph" draw:style-name="gr2" svg:x1="0.894cm" svg:y1="14.665cm" svg:x2="4.399cm" svg:y2="14.665cm"><text:p/></draw:line></text:p>
        <text:p text:style-name="P20"><draw:frame draw:style-name="fr62" svg:x="3.171cm" svg:y="0.111cm" text:anchor-type="paragraph"><draw:text-box fo:min-width="8.407cm" fo:min-height="0.457cm"><text:p text:style-name="P100"><text:span text:style-name="CharStyle16">Великая Отечественная война глазами российских...</text:span></text:p></draw:text-box></draw:frame><draw:frame draw:style-name="fr63" svg:x="13.425cm" svg:y="0.102cm" text:anchor-type="paragraph"><draw:text-box fo:min-width="0.499cm" fo:min-height="0.483cm"><text:p text:style-name="P101"><text:span text:style-name="CharStyle17">41</text:span></text:p></draw:text-box></draw:frame><draw:frame draw:style-name="fr64" svg:x="0.801cm" svg:y="1.203cm" svg:width="13.208cm" svg:height="13.115cm" text:anchor-type="paragraph"><draw:text-box><text:p text:style-name="P102"><text:span text:style-name="CharStyle5">у деревни Прохоровка?»</text:span><text:span text:style-name="T5">34</text:span><text:span text:style-name="CharStyle5"><text:s text:c="1"/>(1943). Широко представлена и критика упо­мянутой компьютерной игры: демотиватор изображает трех ветеранов с сопровождающейся подписью: «Они защищали Родину, а ты косишь от армии и играешь в УУоМ»</text:span><text:span text:style-name="T5">35</text:span><text:span text:style-name="CharStyle5">. Фотография трех девушек в лесу, переодетых в героев игры, с характерными для нее атрибутами - луками и стрелами, комментарий: «А для кого-то ВоВ - это Великая Отечественная Война»</text:span><text:span text:style-name="T5">36</text:span><text:span text:style-name="CharStyle5">.</text:span></text:p><text:p text:style-name="P103"><text:span text:style-name="CharStyle5">В Интернет-пространстве часто встречаются демотиваторы, цель кото­рых - обратить внимание молодежи на незначительность их проблем по отношению к проблемам военного времени. Об этом свидетельствует изо­бражение двоих ветеранов, держащихся за руки, с подписью «Они прошли всю войну, а ты поругался с ней из-за компа?»</text:span><text:span text:style-name="T5">37</text:span><text:span text:style-name="CharStyle5">. Демотиваторы обраща­ют тоже внимание на высокие моральные качества ветеранов, лишенных эгоизма, готовых пожертвовать своей жизнью ради родины: фотография представляет ветеранов, сидящих на Красной площади, комментарий: «Они за 4 года сделали больше, чем ты за всю жизнь»</text:span><text:span text:style-name="T5">38</text:span><text:span text:style-name="CharStyle5">. Еще один демотиватор представляет молодого советского солдата, с высоко поднятой рукой с пи­столетом, с повернутой назад головой, поднимающего товарищей в атаку; подпись гласит: «Он встал под градом пуль. А ты можешь встать? Хотя бы из-за компьютера...»</text:span><text:span text:style-name="T5">39</text:span><text:span text:style-name="CharStyle5">. Заставляет задуматься и демотиватор с изображе­нием инвалида, сидящего в коляске, просящего милостыню между двумя рядами машин, подпись: «Он воевал. Ты ничего не сделал»</text:span><text:span text:style-name="T5">40</text:span><text:span text:style-name="CharStyle5">.</text:span></text:p><text:p text:style-name="P104"><text:span text:style-name="CharStyle5">Демотиваторы критикуют современных россиян за нежелание помо­гать ветеранам или хотя бы выразить им свою благодарность и уважение: демотиватор изображает пожилого нищего человека, подпирающегося палкой, комментарий: «Они воевали за нашу свободу... А ты и рубля не подашь...»</text:span><text:span text:style-name="T5">41</text:span><text:span text:style-name="CharStyle5">. Следующий демотиватор состоит из фотографии, представля­ющей ветерана с очень печальным видом, подпись гласит: «Поклонись ему. Он выжил там, где ты не протянул бы и дня»</text:span><text:span text:style-name="T5">42</text:span><text:span text:style-name="CharStyle5">. Высказывается предполо­</text:span></text:p></draw:text-box></draw:frame><draw:frame draw:style-name="fr65" svg:x="0.852cm" svg:y="14.792cm" svg:width="13.157cm" svg:height="0.744cm" text:anchor-type="paragraph"><draw:text-box><text:p text:style-name="P105"><text:span text:style-name="T15">34</text:span><text:span text:style-name="CharStyle10"><text:tab/>Правда? Назови год боя у деревни Прохоровка?,</text:span><text:span text:style-name="CharStyle9"><text:s text:c="1"/></text:span><text:span text:style-name="T8">[online] </text:span><text:a xlink:href="http://tinyurl.com/oxp3a9d"><text:span text:style-name="T8">http://tinyurl.com/oxp3a9d</text:span></text:a><text:span text:style-name="T8">, 6X11 </text:span><text:span text:style-name="CharStyle9">2013.</text:span></text:p></draw:text-box></draw:frame><draw:frame draw:style-name="fr66" svg:x="0.852cm" svg:y="15.681cm" svg:width="13.157cm" svg:height="0.720cm" text:anchor-type="paragraph"><draw:text-box><text:p text:style-name="P106"><text:span text:style-name="T15">35</text:span><text:span text:style-name="CharStyle10"><text:tab/>Они защищали Родину, а ты косишь от армии и играешь в</text:span><text:span text:style-name="CharStyle9"><text:s text:c="1"/></text:span><text:span text:style-name="T8">WoIV, [online] </text:span><text:span text:style-name="T18">http:// </text:span><text:span text:style-name="T8">tinyurl.com/pd87za3</text:span><text:span text:style-name="T8">, </text:span><text:span text:style-name="CharStyle9">6 XII 2013.</text:span></text:p></draw:text-box></draw:frame><draw:frame draw:style-name="fr67" svg:x="0.852cm" svg:y="16.478cm" svg:width="13.157cm" svg:height="0.677cm" text:anchor-type="paragraph"><draw:text-box><text:p text:style-name="P107"><text:span text:style-name="T15">36</text:span><text:span text:style-name="CharStyle10"><text:tab/>А для кого-то ВоВ - это Великая Отечественная Война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ndro9u6, </text:span><text:span text:style-name="CharStyle9">6 </text:span><text:span text:style-name="T8">Xll </text:span><text:span text:style-name="CharStyle9">2013.</text:span></text:p></draw:text-box></draw:frame><draw:frame draw:style-name="fr68" svg:x="0.852cm" svg:y="17.274cm" svg:width="13.157cm" svg:height="0.711cm" text:anchor-type="paragraph"><draw:text-box><text:p text:style-name="P108"><text:span text:style-name="T15">37</text:span><text:span text:style-name="CharStyle10"><text:tab/>Они прошли всю войну, а ты поругался с ней из-за компа?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q4o9399, 6X11 </text:span><text:span text:style-name="CharStyle9">2013.</text:span></text:p></draw:text-box></draw:frame><draw:frame draw:style-name="fr69" svg:x="0.852cm" svg:y="18.060cm" svg:width="13.157cm" svg:height="0.720cm" text:anchor-type="paragraph"><draw:text-box><text:p text:style-name="P109"><text:span text:style-name="T15">38</text:span><text:span text:style-name="CharStyle10"><text:tab/>Они за 4 года сделали больше, чем ты за всю жизнь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p3wl69k, 6X11 </text:span><text:span text:style-name="CharStyle9">2013.</text:span></text:p></draw:text-box></draw:frame><draw:frame draw:style-name="fr70" svg:x="0.852cm" svg:y="18.849cm" svg:width="13.157cm" svg:height="0.314cm" text:anchor-type="paragraph"><draw:text-box><text:p text:style-name="P110"><text:span text:style-name="T15">39</text:span><text:span text:style-name="CharStyle10"><text:tab/>Он встал под градом пуль,</text:span><text:span text:style-name="CharStyle9"><text:s text:c="1"/></text:span><text:span text:style-name="T8">[online] </text:span><text:a xlink:href="http://tinyurl.com/oradyho"><text:span text:style-name="T8">http://tinyurl.com/oradyho</text:span></text:a><text:span text:style-name="T8">, </text:span><text:span text:style-name="CharStyle9">6 XII 2013.</text:span></text:p></draw:text-box></draw:frame><draw:frame draw:style-name="fr71" svg:x="0.852cm" svg:y="19.246cm" svg:width="13.157cm" svg:height="0.305cm" text:anchor-type="paragraph"><draw:text-box><text:p text:style-name="P111"><text:span text:style-name="T15">40</text:span><text:span text:style-name="CharStyle10"><text:tab/>Он воевал. Ты ничего не сделал,</text:span><text:span text:style-name="CharStyle9"><text:s text:c="1"/></text:span><text:span text:style-name="T8">[online] </text:span><text:a xlink:href="http://tinyurl.com/o39qowe"><text:span text:style-name="T8">http://tinyurl.com/o39qowe</text:span></text:a><text:span text:style-name="T8">, </text:span><text:span text:style-name="CharStyle9">6 XII 2013.</text:span></text:p></draw:text-box></draw:frame><draw:frame draw:style-name="fr72" svg:x="0.852cm" svg:y="19.636cm" svg:width="13.157cm" svg:height="0.314cm" text:anchor-type="paragraph"><draw:text-box><text:p text:style-name="P112"><text:span text:style-name="T15">41</text:span><text:span text:style-name="CharStyle10"><text:tab/>Они воевали за нашу свободу...,</text:span><text:span text:style-name="CharStyle9"><text:s text:c="1"/></text:span><text:span text:style-name="T8">[online] </text:span><text:a xlink:href="http://tinyurl.com/oae84vp"><text:span text:style-name="T8">http://tinyurl.com/oae84vp</text:span></text:a><text:span text:style-name="T8">, </text:span><text:span text:style-name="CharStyle9">6 </text:span><text:span text:style-name="T8">Xll </text:span><text:span text:style-name="CharStyle9">2013.</text:span></text:p></draw:text-box></draw:frame><draw:frame draw:style-name="fr73" svg:x="0.852cm" svg:y="20.034cm" svg:width="13.157cm" svg:height="0.771cm" text:anchor-type="paragraph"><draw:text-box><text:p text:style-name="P113"><text:span text:style-name="T15">42</text:span><text:span text:style-name="CharStyle10"><text:tab/>Поклонись ему. Он выжил там, где ты не протянул бы и дня,</text:span><text:span text:style-name="CharStyle9"><text:s text:c="1"/></text:span><text:span text:style-name="T8">[online] </text:span><text:a xlink:href="http://tinyurl"><text:span text:style-name="T8">http://tinyurl</text:span></text:a><text:span text:style-name="T8">. com/qcpqm32, </text:span><text:span text:style-name="CharStyle9">6 </text:span><text:span text:style-name="T8">Xll 2013.</text:span></text:p></draw:text-box></draw:frame></text:p>
      </text:section>
      <text:section text:style-name="Sect9" text:name="Section9">
        <text:p text:style-name="P141"><draw:line text:anchor-type="paragraph" draw:style-name="gr1" svg:x1="0.912cm" svg:y1="18.620cm" svg:x2="4.426cm" svg:y2="18.620cm"><text:p/></draw:line></text:p>
        <text:p text:style-name="P22"><draw:frame draw:style-name="fr74" svg:x="0.818cm" svg:y="0.111cm" text:anchor-type="paragraph"><draw:text-box fo:min-width="0.508cm" fo:min-height="0.483cm"><text:p text:style-name="P114"><text:span text:style-name="T13">42</text:span></text:p></draw:text-box></draw:frame><draw:frame draw:style-name="fr75" svg:x="6.077cm" svg:y="0.120cm" text:anchor-type="paragraph"><draw:text-box fo:min-width="2.600cm" fo:min-height="0.441cm"><text:p text:style-name="P115"><text:span text:style-name="CharStyle18">Анна Кадыкало</text:span></text:p></draw:text-box></draw:frame><draw:frame draw:style-name="fr76" svg:x="0.801cm" svg:y="1.212cm" svg:width="13.208cm" svg:height="16.824cm" text:anchor-type="paragraph"><draw:text-box><text:p text:style-name="P116"><text:span text:style-name="CharStyle5">жение, что исповедующее другие моральные ценности молодое поколение россиян не сможет, в случае необходимости, повторить подвиг ветеранов: демотиватор изображает плачущего, сгорбленного ветерана, стоящего на коленях перед танком, подпись гласит: «Побед больше не будет»</text:span><text:span text:style-name="T5">43</text:span><text:span text:style-name="CharStyle5">.</text:span></text:p><text:p text:style-name="P117"><text:span text:style-name="CharStyle5">О необходимости помнить и великой силе, вписанной в память, сви­детельствует демотиватор, представляющий две картины: разрушаемый при помощи взрывчатых материалов памятник «Мемориал славы павшим советским воинам грузинам в годы ВОВ», и двух улыбающихся ветеранов, подпись гласит: «Можно разрушить памятник, память не уничтожить»</text:span><text:span text:style-name="T5">44</text:span><text:span text:style-name="CharStyle5">.</text:span></text:p><text:p text:style-name="P118"><text:span text:style-name="CharStyle5">Демотиваторы можно считать визуальными артефактами, обитаю­щими в пространстве Интернет-коммуникации. Их коммуникативное функционирование заключается в воздействии на сознание чаще все­го молодых людей. Демотиваторы являются своеобразным жанром пу­бличного искусства, которое размещается на известных и посещаемых Интернет-сайтах</text:span><text:span text:style-name="T5">45</text:span><text:span text:style-name="CharStyle5">. Стоит подчеркнуть, что некоторые артефакты, пред­ставленные в данной статье, особенно в первой и второй из выделенных групп, проявляют много сходства с пропагандистскими плакатами, чего достигнуто, в частности, благодаря использованию патетических подпи­сей - их убеждающая функция имеет целью вызвать у реципиентов по­ложительные чувства и эмоции, а также убедить их занять прогосудар- ственные позиции. Это наглядно показывает аспект своеобразия русских квази-демотиваторов.</text:span></text:p><text:p text:style-name="P119"><text:span text:style-name="CharStyle5">Как показывают исследования, большинство россиян, независимо от возраста, пола, образования гордится победой в ВОВ, что говорит об устой­чивости «мировозренческого среза массового сознания»</text:span><text:span text:style-name="T5">46</text:span><text:span text:style-name="CharStyle5">. Популярность демотиваторов среди молодого поколения россиян может сыграть, кроме развлекательной, и воспитательную функцию, передавая универсальные моральные и нормативные ценности. Приведенные примеры демотива­торов доказывают, что этот жанр искусства может считаться носителем памяти о ВОВ и ее героях, который легко воспринимается молодежью. Он может послужить толчком к более интенсивному погружению в историю страны и, возможно, заставит задуматься о повседневных заботах ветера­нов. Виртуальный реципиент представленных артефактов должен затем отличаться восприимчивостью к внушению, которое должно проникнуть в его сознание, убеждая его в необходимости оказывать благодарность ветеранам войны, до сих пор наверно неоднократно не замечаемым или</text:span></text:p></draw:text-box></draw:frame><draw:frame draw:style-name="fr77" svg:x="0.870cm" svg:y="18.747cm" svg:width="13.123cm" svg:height="0.415cm" text:anchor-type="paragraph"><draw:text-box><text:p text:style-name="P120"><text:span text:style-name="T15">43</text:span><text:span text:style-name="CharStyle10"><text:tab/>Побед больше не будет,</text:span><text:span text:style-name="CharStyle9"><text:s text:c="1"/></text:span><text:span text:style-name="T8">[online] </text:span><text:a xlink:href="http://tinyurl.com/nzso4jg"><text:span text:style-name="T8">http://tinyurl.com/nzso4jg</text:span></text:a><text:span text:style-name="T8">, </text:span><text:span text:style-name="CharStyle9">6 XII 2013.</text:span></text:p></draw:text-box></draw:frame><draw:frame draw:style-name="fr78" svg:x="0.870cm" svg:y="19.237cm" svg:width="13.123cm" svg:height="0.711cm" text:anchor-type="paragraph"><draw:text-box><text:p text:style-name="P121"><text:span text:style-name="T15">44</text:span><text:span text:style-name="CharStyle10"><text:tab/>Можно разрушить памятник, память неуничтожить,</text:span><text:span text:style-name="CharStyle9"><text:s text:c="1"/></text:span><text:span text:style-name="T8">[online] </text:span><text:a xlink:href="http://tinyurl.com/"><text:span text:style-name="T8">http://tinyurl.com/</text:span></text:a><text:span text:style-name="T8"><text:s text:c="1"/>nfwaey5, </text:span><text:span text:style-name="CharStyle9">6 XII 2013.</text:span></text:p></draw:text-box></draw:frame><draw:frame draw:style-name="fr79" svg:x="0.870cm" svg:y="20.025cm" svg:width="13.123cm" svg:height="0.314cm" text:anchor-type="paragraph"><draw:text-box><text:p text:style-name="P122"><text:span text:style-name="T6">45</text:span><text:span text:style-name="CharStyle9"><text:tab/>А. Гол и ков, А. Калашникова, </text:span><text:span text:style-name="T8">op. </text:span><text:span text:style-name="T17">cit.,</text:span><text:span text:style-name="T18"><text:s text:c="1"/></text:span><text:span text:style-name="CharStyle9">С. 128.</text:span></text:p></draw:text-box></draw:frame><draw:frame draw:style-name="fr80" svg:x="0.870cm" svg:y="20.415cm" svg:width="13.123cm" svg:height="0.390cm" text:anchor-type="paragraph"><draw:text-box><text:p text:style-name="P123"><text:span text:style-name="T15">46</text:span><text:span text:style-name="CharStyle10"><text:tab/>Российская идентичность...,</text:span><text:span text:style-name="CharStyle9"><text:s text:c="1"/>С. 15.</text:span></text:p></draw:text-box></draw:frame></text:p>
      </text:section>
      <text:section text:style-name="Sect10" text:name="Section10">
        <text:p text:style-name="P142"/>
        <text:p text:style-name="P24"><draw:frame draw:style-name="fr81" svg:x="3.177cm" svg:y="0.102cm" text:anchor-type="paragraph"><draw:text-box fo:min-width="8.400cm" fo:min-height="0.457cm"><text:p text:style-name="P124"><text:span text:style-name="CharStyle16">Великая Отечественная война глазами российских...</text:span></text:p></draw:text-box></draw:frame><draw:frame draw:style-name="fr82" svg:x="13.421cm" svg:y="0.095cm" text:anchor-type="paragraph"><draw:text-box fo:min-width="0.508cm" fo:min-height="0.483cm"><text:p text:style-name="P125"><text:span text:style-name="CharStyle17">43</text:span></text:p></draw:text-box></draw:frame><draw:frame draw:style-name="fr83" svg:x="0.848cm" svg:y="1.196cm" svg:width="13.115cm" svg:height="6.918cm" text:anchor-type="paragraph"><draw:text-box><text:p text:style-name="P126"><text:span text:style-name="CharStyle5">пренебрегаемым. Реципиент демотиваторов, предположительно часто не обладающий широкими историческими знаниями, должен тоже прийти к твердому внутреннему убеждению, что успех в войне является большим достижением его родины, которым стоит гордиться; кроме того следует ценить и уважать память о войне.</text:span></text:p><text:p text:style-name="P127"><text:span text:style-name="CharStyle23">Great Patriotic War through the eyes of Internet users (on the basis of demo­tivators)</text:span></text:p><text:p text:style-name="P128"><text:span text:style-name="CharStyle25">The article presents functioning of the memory of the Great Patriotic War in web space. Demotivators devoted to the war and the war heroes were analyzed in following groups: soldiers' heroism, gratitude to veterans; pride of victory, the cruelty of the war; the Soviet regime and the victory, the relation of the Russian state to veterans, the gene­ration of young Russians and the war heroes. Analyses argue that demotivators can expand knowledge of young Russians about the war and serve as a carrier of memory.</text:span></text:p></draw:text-box></draw:frame></text:p>
      </text:section>
      <text:section text:style-name="Sect11" text:name="Section11">
        <text:p text:style-name="P14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Cambria" svg:font-family="'Cambria'"/>
    <style:font-face style:name="Times New Roman" svg:font-family="'Times New Roman'"/>
  </office:font-face-decls>
  <office:styles>
    <style:style style:family="text" style:name="DefaultFontStyle">
      <style:text-properties fo:language="ru" style:language-asian="ru" style:language-complex="ru" fo:country="RU" style:country-asian="RU" style:country-complex="RU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10" style:display-name="CharStyle10" style:parent-style-name="CharStyle9">
      <style:text-properties fo:language="ru" style:language-asian="ru" style:language-complex="ru" fo:country="RU" style:country-asian="RU" style:country-complex="RU" fo:font-style="italic" style:font-style-asian="italic" style:font-style-complex="italic" style:text-scale="100.%" fo:letter-spacing="0.000cm" fo:color="#000000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style:font-name="Cambria" style:font-name-asian="Cambria" style:font-name-complex="Cambria" style:text-scale="100.%" fo:letter-spacing="0.000cm" fo:color="#000000" style:text-position="0.%"/>
    </style:style>
    <style:style style:family="text" style:name="CharStyle14" style:display-name="CharStyle14" style:parent-style-name="CharStyle12">
      <style:text-properties fo:language="ru" style:language-asian="ru" style:language-complex="ru" fo:country="RU" style:country-asian="RU" style:country-complex="RU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text" style:name="CharStyle17" style:display-name="CharStyle17" style:parent-style-name="CharStyle16">
      <style:text-properties fo:language="ru" style:language-asian="ru" style:language-complex="ru" fo:country="RU" style:country-asian="RU" style:country-complex="RU" fo:font-style="normal" style:font-style-asian="normal" style:font-style-complex="normal" fo:font-size="10.pt" style:font-size-asian="10.pt" style:font-size-complex="10.pt" style:text-scale="100.%" fo:letter-spacing="0.000cm" fo:color="#000000" style:text-position="0.%"/>
    </style:style>
    <style:style style:family="text" style:name="CharStyle18" style:display-name="CharStyle18" style:parent-style-name="CharStyle16">
      <style:text-properties fo:language="ru" style:language-asian="ru" style:language-complex="ru" fo:country="RU" style:country-asian="RU" style:country-complex="RU" fo:font-style="normal" style:font-style-asian="normal" style:font-style-complex="normal" style:text-scale="100.%" fo:letter-spacing="0.000cm" fo:color="#000000" style:text-position="0.%"/>
    </style:style>
    <style:style style:family="text" style:name="CharStyle19" style:display-name="CharStyle19" style:parent-style-name="CharStyle12">
      <style:text-properties fo:language="ru" style:language-asian="ru" style:language-complex="ru" fo:country="RU" style:country-asian="RU" style:country-complex="RU" fo:font-style="italic" style:font-style-asian="italic" style:font-style-complex="italic" fo:font-size="9.pt" style:font-size-asian="9.pt" style:font-size-complex="9.pt" style:font-name="Cambria" style:font-name-asian="Cambria" style:font-name-complex="Cambria" style:text-scale="100.%" fo:letter-spacing="0.000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text" style:name="CharStyle22" style:display-name="CharStyle22" style:parent-style-name="CharStyle5">
      <style:text-properties fo:language="ru" style:language-asian="ru" style:language-complex="ru" fo:country="RU" style:country-asian="RU" style:country-complex="RU" fo:font-style="italic" style:font-style-asian="italic" style:font-style-complex="italic" style:text-scale="100.%" fo:letter-spacing="0.000cm" fo:color="#000000" style:text-position="0.%"/>
    </style:style>
    <style:style style:family="text" style:name="CharStyle23" style:display-name="CharStyle23" style:parent-style-name="CharStyle5">
      <style:text-properties fo:language="en" style:language-asian="en" style:language-complex="en" fo:country="US" style:country-asian="US" style:country-complex="US" fo:font-weight="bold" style:font-weight-asian="bold" style:font-weight-complex="bold" fo:font-size="9.5pt" style:font-size-asian="9.5pt" style:font-size-complex="9.5pt" style:text-scale="100.%" fo:letter-spacing="0.000cm" fo:color="#000000" style:text-position="0.%"/>
    </style:style>
    <style:style style:family="text" style:name="CharStyle25" style:display-name="CharStyle25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ru" style:language-asian="ru" style:language-complex="ru" fo:country="RU" style:country-asian="RU" style:country-complex="RU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3.140cm" fo:margin-bottom="0.106cm" fo:text-indent="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variant="small-caps" fo:font-size="16.pt" style:font-size-asian="16.pt" style:font-size-complex="16.pt" style:font-name="Cambria" style:font-name-asian="Cambria" style:font-name-complex="Cambria"/>
    </style:style>
    <style:style style:family="paragraph" style:name="Style4" style:display-name="Tekst treści">
      <style:paragraph-properties fo:background-color="transparent" fo:line-height="113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Cambria" style:font-name-asian="Cambria" style:font-name-complex="Cambria"/>
    </style:style>
    <style:style style:family="paragraph" style:name="Style6" style:display-name="Nagłówek #1">
      <style:paragraph-properties fo:background-color="transparent" fo:margin-bottom="1.376cm" fo:line-height="119.%" fo:margin-left="0.600cm" fo:text-indent="0.0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8.pt" style:font-size-asian="18.pt" style:font-size-complex="18.pt" style:font-name="Cambria" style:font-name-asian="Cambria" style:font-name-complex="Cambria"/>
    </style:style>
    <style:style style:family="paragraph" style:name="Style8" style:display-name="Stopka">
      <style:paragraph-properties fo:background-color="transparent" fo:line-height="106.%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11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5" style:display-name="Nagłówek lub stopka">
      <style:paragraph-properties fo:background-color="transparen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family="paragraph" style:name="Style20" style:display-name="Nagłówek #3">
      <style:paragraph-properties fo:background-color="transparent" fo:margin-bottom="0.81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5.pt" style:font-size-asian="15.pt" style:font-size-complex="15.pt" style:font-name="Cambria" style:font-name-asian="Cambria" style:font-name-complex="Cambria"/>
    </style:style>
    <style:style style:family="paragraph" style:name="Style24" style:display-name="Tekst treści (2)">
      <style:paragraph-properties fo:background-color="transparent" fo:margin-bottom="0.564cm" fo:line-height="112.%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Cambria" style:font-name-asian="Cambria" style:font-name-complex="Cambria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11" style:display-name="T11" style:parent-style-name="CharStyle13">
      <style:text-properties fo:color="#000000"/>
    </style:style>
    <style:style style:family="text" style:name="T12" style:display-name="T12" style:parent-style-name="CharStyle14">
      <style:text-properties fo:color="#000000"/>
    </style:style>
    <style:style style:family="text" style:name="T19" style:display-name="T19" style:parent-style-name="CharStyle19">
      <style:text-properties fo:color="#000000"/>
    </style:style>
    <style:style style:family="text" style:name="T20" style:display-name="T20" style:parent-style-name="CharStyle13">
      <style:text-properties fo:language="ru" style:language-asian="ru" style:language-complex="ru" fo:country="RU" style:country-asian="RU" style:country-complex="RU"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2" style:display-name="P32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30cm" style:type="right"/>
        </style:tab-stops>
      </style:paragraph-properties>
      <style:text-properties/>
    </style:style>
    <style:style style:family="paragraph" style:name="P43" style:display-name="P43" style:parent-style-name="Style11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634cm" style:type="right"/>
        </style:tab-stops>
      </style:paragraph-properties>
      <style:text-properties/>
    </style:style>
    <style:style style:family="paragraph" style:name="P131" style:display-name="P131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4.817cm" fo:page-height="20.99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122cm" fo:page-height="21.556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131"/>
      </style:header>
      <style:footer>
        <text:p text:style-name="P131"/>
      </style:footer>
    </style:master-page>
    <style:master-page style:name="PageStyle1" style:page-layout-name="Mpm1">
      <style:header>
        <text:p text:style-name="P131"/>
      </style:header>
      <style:footer>
        <text:p text:style-name="P131"/>
      </style:footer>
    </style:master-page>
    <style:master-page style:name="PageStyle2" style:page-layout-name="Mpm2">
      <style:header>
        <text:p text:style-name="P131"/>
      </style:header>
      <style:footer>
        <text:p text:style-name="P131"/>
      </style:footer>
    </style:master-page>
    <style:master-page style:name="PageStyle3" style:page-layout-name="Mpm3">
      <style:header>
        <text:p text:style-name="P131"/>
      </style:header>
      <style:footer>
        <text:p text:style-name="P131"/>
      </style:footer>
    </style:master-page>
    <style:master-page style:name="PageStyle4" style:page-layout-name="Mpm4">
      <style:header>
        <text:p text:style-name="P131"/>
      </style:header>
      <style:footer>
        <text:p text:style-name="P131"/>
      </style:footer>
    </style:master-page>
    <style:master-page style:name="PageStyle5" style:page-layout-name="Mpm5">
      <style:header>
        <text:p text:style-name="P131"/>
      </style:header>
      <style:footer>
        <text:p text:style-name="P131"/>
      </style:footer>
    </style:master-page>
    <style:master-page style:name="PageStyle6" style:page-layout-name="Mpm6">
      <style:header>
        <text:p text:style-name="P131"/>
      </style:header>
      <style:footer>
        <text:p text:style-name="P131"/>
      </style:footer>
    </style:master-page>
    <style:master-page style:name="PageStyle7" style:page-layout-name="Mpm7">
      <style:header>
        <text:p text:style-name="P131"/>
      </style:header>
      <style:footer>
        <text:p text:style-name="P131"/>
      </style:footer>
    </style:master-page>
    <style:master-page style:name="PageStyle8" style:page-layout-name="Mpm8">
      <style:header>
        <text:p text:style-name="P131"/>
      </style:header>
      <style:footer>
        <text:p text:style-name="P131"/>
      </style:footer>
    </style:master-page>
    <style:master-page style:name="PageStyle9" style:page-layout-name="Mpm9">
      <style:header>
        <text:p text:style-name="P131"/>
      </style:header>
      <style:footer>
        <text:p text:style-name="P131"/>
      </style:footer>
    </style:master-page>
    <style:master-page style:name="PageStyle10" style:page-layout-name="Mpm10">
      <style:header>
        <text:p text:style-name="P131"/>
      </style:header>
      <style:footer>
        <text:p text:style-name="P131"/>
      </style:footer>
    </style:master-page>
    <style:master-page style:name="PageStyle11" style:page-layout-name="Mpm11">
      <style:header>
        <text:p text:style-name="P131"/>
      </style:header>
      <style:footer>
        <text:p text:style-name="P13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