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FFFFFF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FFFFFF"/>
    </style:style>
    <style:style style:family="text" style:name="T6" style:display-name="T6" style:parent-style-name="CharStyle17">
      <style:text-properties fo:color="#000000"/>
    </style:style>
    <style:style style:family="text" style:name="T7" style:display-name="T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2">
      <style:text-properties fo:color="#FFFFFF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3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" style:parent-style-name="Nagłówek #2">
      <style:paragraph-properties fo:background-color="#000000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" style:parent-style-name="Nagłówek lub stopka (2)">
      <style:paragraph-properties fo:background-color="#000000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1" style:parent-style-name="Nagłówek lub stopka (2)">
      <style:paragraph-properties fo:background-color="#000000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2" style:parent-style-name="Nagłówek #1">
      <style:paragraph-properties fo:background-color="transparent" fo:margin-top="0.000cm" fo:margin-bottom="0.000cm" fo:margin-left="0.035cm" fo:margin-right="0.6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" style:parent-style-name="Tekst treści (3)">
      <style:paragraph-properties fo:background-color="#000000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" style:parent-style-name="Tekst treści (4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">
      <style:paragraph-properties style:page-number="auto"/>
      <style:text-properties fo:font-size="5.pt" style:font-size-asian="5.pt" style:font-size-complex="5.pt"/>
    </style:style>
    <style:style style:family="paragraph" style:name="P33">
      <style:paragraph-properties style:page-number="auto"/>
      <style:text-properties fo:font-size="5.e-002pt" style:font-size-asian="5.e-002pt" style:font-size-complex="5.e-002pt"/>
    </style:style>
    <style:style style:family="paragraph" style:name="P3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6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3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8" style:master-page-name="PageStyle3">
      <style:paragraph-properties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B8B8B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5"><draw:frame draw:style-name="fr1" svg:x="3.519cm" svg:y="4.893cm" svg:width="13.183cm" svg:height="2.642cm" text:anchor-type="paragraph"><draw:text-box><text:h text:outline-level="0" text:style-name="P22"><text:bookmark-start text:name="bookmark0"/><text:span text:style-name="CharStyle4">Sprawozdanie z seminarium „Demokratyzacja<text:line-break/>polityki medialnej w ekosystemach cyfrowych”,<text:line-break/>Warszawa, 17 października 2014</text:span><text:bookmark-end text:name="bookmark0"/></text:h></draw:text-box></draw:frame><draw:frame draw:style-name="fr2" svg:x="3.519cm" svg:y="9.103cm" fo:min-width="13.183cm" fo:min-height="0.596cm" text:anchor-type="paragraph"><draw:text-box><text:h text:outline-level="1" text:style-name="P10"><text:bookmark-start text:name="bookmark1"/><text:span text:style-name="CharStyle7">Teresa Sasińska-Klas</text:span><text:bookmark-end text:name="bookmark1"/></text:h></draw:text-box></draw:frame><draw:frame draw:style-name="fr3" svg:x="3.485cm" svg:y="10.987cm" svg:width="6.833cm" svg:height="14.774cm" text:anchor-type="paragraph"><draw:text-box><text:p text:style-name="Tekst treści (2) + DropCap1">Z<text:span text:style-name="CharStyle9"><text:s text:c="1"/>inicjatywy dr hab. Alicji Jaskierni i dr.<text:line-break/>Michała Głowackiego z Instytutu Dzien-<text:line-break/>nikarstwa Uniwersytetu Warszawskiego, przy<text:line-break/>współudziale Krajowej Rady Radiofonii i Te-<text:line-break/>lewizji, w dniu 17 października 2014 r. zostało<text:line-break/>zorganizowane w Uniwersytecie Warszawskim<text:line-break/>jednodniowe seminarium. Poświęcono je tema-<text:line-break/>tycznie niezwykle istotnemu i aktualnemu pro-<text:line-break/>blemowi dotyczącemu procesowi demokratyza-<text:line-break/>cji polityki medialnej w europejskiej przestrzeni<text:line-break/>publicznej. Temat seminarium został bardzo<text:line-break/>trafnie zaproponowany przez organizatorów<text:line-break/>seminarium, bowiem od pewnego czasu można<text:line-break/>zaobserwować proces tworzenia się nowej eko-<text:line-break/>logii mediów, który wyraża się w odchodzeniu<text:line-break/>od mediów masowych w kierunku mediów in-<text:line-break/>teraktywnych. Równolegle do tego zjawiska ob-<text:line-break/>serwuje się proces przekształcania się wzorów<text:line-break/>zachowań odbiorców mediów: od pasywnych<text:line-break/>konsumentów w kierunku aktywnych użytkow-<text:line-break/>ników mediów. Nabiera on coraz wyrazistszego,<text:line-break/>spersonalizowanego charakteru, zwiększa indy-<text:line-break/>widualizację w zakresie odbioru i prowadzi do<text:line-break/>powstawania w coraz szerszym wymiarze nowej<text:line-break/>kategorii odbiorców określanych jako prosu-<text:line-break/>menci. Te zmiany sposobów zachowań na rynku<text:line-break/>odbiorczym tworzą nowe wyzwania w zakresie<text:line-break/>polityki medialnej, bowiem na dłuższą metę nie<text:line-break/>można ignorować tej zmiany dokonującej się<text:line-break/>na naszych oczach. Co powodują owe zmia-<text:line-break/>ny? Otwierają nowe obszary i cele dla polityki<text:line-break/>medialnej funkcjonującej w demokratycznych</text:span></text:p></draw:text-box></draw:frame><draw:frame draw:style-name="fr4" svg:x="10.682cm" svg:y="10.987cm" svg:width="6.833cm" svg:height="14.774cm" text:anchor-type="paragraph"><draw:text-box><text:p text:style-name="P23"><text:span text:style-name="CharStyle12">społeczeństwach; sygnalizują potrzebę doko-<text:line-break/>nania zmian w ramach dotychczas obowiązuj ą-<text:line-break/>cych regulacji, ale nie w kierunku nowych, bar-<text:line-break/>dziej rygorystycznych regulacji, tylko - wręcz<text:line-break/>odwrotnie - w stronę zarówno deregulacji, jak<text:line-break/>i samoregulacji. Oznacza to głębokie zmiany<text:line-break/>w obrębie polityki medialnej uwzględniające<text:line-break/>postępujący proces demokratyzacji zarządzania<text:line-break/>w mediach.</text:span></text:p><text:p text:style-name="P20"><text:span text:style-name="CharStyle12">Organizatorzy seminarium zaproponowa-<text:line-break/>li podjęcie analizy w obrębie czterech wątków<text:line-break/>tematycznych dotyczących obserwowanych<text:line-break/>zmian na rynku odbiorczym: 1) zdefiniowania<text:line-break/>wielostronnej polityki medialnej; 2) roli społe-<text:line-break/>czeństwa obywatelskiego w kontekście zmienia-<text:line-break/>jącej się polityki medialnej; 3) wyzwań stawia-<text:line-break/>nych instytucjom kreującym politykę medialną;<text:line-break/>4) modeli zarządzania w mediach publicznych.</text:span></text:p><text:p text:style-name="P30"><text:span text:style-name="CharStyle12">Seminarium otworzył prof. dr hab. Janusz<text:line-break/>W. Adamowski - dziekan Wydziału Dziennikar-<text:line-break/>stwa i Nauk Politycznych UW, który wskazał na<text:line-break/>aktualność i rosnące znaczenie tematyki podj ę-<text:line-break/>tej przez organizatorów seminarium. Następnie<text:line-break/>głos zabrał dyrektor Instytutu Dziennikarstwa<text:line-break/>UW - prof. dr hab. Marek Jabłonowski, który<text:line-break/>z kolei zwrócił uwagę na fakt, że środowisko<text:line-break/>badaczy mediów, wspólnie z praktykami repre-<text:line-break/>zentuj ącymi szeroko rozumiane środowisko me-<text:line-break/>diów oraz podmioty regulujące rynek mediów<text:line-break/>(w przypadku naszego kraju jest to Krajowa<text:line-break/>Rada Radiofonii i Telewizji), mają obowiązek<text:line-break/>uważnie śledzić zmiany dokonujące się na ryn-</text:span></text:p></draw:text-box></draw:frame></text:p>
      </text:section>
      <text:section text:style-name="Sect1" text:name="Section1">
        <text:p text:style-name="P36"><draw:rect text:anchor-type="paragraph" draw:style-name="gr1" svg:width="0.635cm" svg:height="1.025cm" svg:x="3.697cm" svg:y="3.829cm"><text:p/></draw:rect></text:p>
        <text:p text:style-name="P4"><draw:frame draw:style-name="fr5" svg:x="3.672cm" svg:y="4.503cm" fo:min-width="0.686cm" fo:min-height="0.455cm" text:anchor-type="paragraph"><draw:text-box><text:p text:style-name="P14"><text:span text:style-name="CharStyle15">176</text:span></text:p></draw:text-box></draw:frame><draw:frame draw:style-name="fr6" svg:x="14.383cm" svg:y="4.482cm" fo:min-width="3.082cm" fo:min-height="0.416cm" text:anchor-type="paragraph"><draw:text-box><text:p text:style-name="P15"><text:span text:style-name="CharStyle17">Teresa Sasińska-Klas</text:span></text:p></draw:text-box></draw:frame><draw:frame draw:style-name="fr7" svg:x="3.485cm" svg:y="5.269cm" svg:width="6.833cm" svg:height="20.735cm" text:anchor-type="paragraph"><draw:text-box><text:p text:style-name="P17"><text:span text:style-name="CharStyle12">ku mediów i reagować na nie, proponując kon-<text:line-break/>kretne rozwiązania i modyfikacje w dotychcza-<text:line-break/>sowym kształcie polityki medialnej.</text:span></text:p><text:p text:style-name="P19"><text:span text:style-name="CharStyle12">Dr hab. Alicja Jaskiernia, a następnie dr Mi-<text:line-break/>chał Głowacki w swoich wystąpieniach przed-<text:line-break/>stawili główne założenia dotyczącego tego,<text:line-break/>w jakim wymiarze winna być rozważana bieżąca<text:line-break/>polityka medialna, odniesiona do zmieniaj ącego<text:line-break/>się na naszych oczach otoczenia, czyli odbior-<text:line-break/>ców mediów, oraz w jakim kierunku powinny<text:line-break/>zostać podjęte pogłębione analizy zmierzające<text:line-break/>do modyfikacji dotychczasowej polityki me-<text:line-break/>dialnej, z uwzględnieniem tworzącego się dy-<text:line-break/>namicznie cyfrowego ekosystemu. Zarówno dr<text:line-break/>hab. Alicja Jaskiernia, jak i dr Michał Głowacki<text:line-break/>podkreślali, że polityka medialna zorientowa-<text:line-break/>na w nieodległą przyszłość powinna wyraźnie<text:line-break/>osadzać się w przestrzeni cyfrowej. To już nie<text:line-break/>wybór możliwości, ale bezdyskusyjny wymóg<text:line-break/>czasu, i w tym kierunku powinny zostać podj ę-<text:line-break/>te pogłębione analizy oraz propozycje rozwią-<text:line-break/>zań reguluj ących rynek medialny, które będą<text:line-break/>uwzględniać zmieniające się otoczenie.</text:span></text:p><text:p text:style-name="P18"><text:span text:style-name="CharStyle12">Część panelową seminarium rozpoczął </text:span><text:span text:style-name="T7">pa-</text:span><text:span text:style-name="CharStyle12"><text:line-break/></text:span><text:span text:style-name="T7">nel</text:span><text:span text:style-name="CharStyle12"><text:s text:c="1"/>dyskusyjny poświęcony tematowi „Rozu-<text:line-break/>mienie wielopłaszczyznowej polityki medial-<text:line-break/>nej”, który poprowadził prof. dr hab. Janusz W.<text:line-break/>Adamowski z ID UW. Dyskutantami w panelu<text:line-break/>byli: Witold Graboś - z-ca Przewodniczące-<text:line-break/>go Krajowej Rady Radiofonii i Telewizji, Bo-<text:line-break/>gusław Piwowar - członek Zarządu Telewizji<text:line-break/>Polskiej SA oraz prof. UAM, dr hab. Jędrzej<text:line-break/>Skrzypczak z Uniwersytetu im. Adama Mickie-<text:line-break/>wicza w Poznaniu. Dyskutanci, analizując stan<text:line-break/>dotychczasowej polityki medialnej w Polsce,<text:line-break/>krytycznie odnosili się do tego, że kompetencje<text:line-break/>regulacyjne dotyczące podmiotów medialnych<text:line-break/>działających na rynku w Polsce są rozproszone.<text:line-break/>Wyraźnie widoczny jest brak elementów poli-<text:line-break/>tyki przestrzennej w regulacjach medialnych<text:line-break/>(skutkiem tego jest słabość mediów lokalnych),<text:line-break/>a regulator mediów, jakim jest KRRiTV, nie ma<text:line-break/>inicjatywy legislacyjnej. Trudno byłoby rów-<text:line-break/>nież powiedzieć, że w zakresie mediów widać<text:line-break/>jasno określoną politykę państwa. Problemem</text:span></text:p></draw:text-box></draw:frame><draw:frame draw:style-name="fr8" svg:x="10.682cm" svg:y="5.269cm" svg:width="6.833cm" svg:height="20.735cm" text:anchor-type="paragraph"><draw:text-box><text:p text:style-name="P16"><text:span text:style-name="CharStyle12">ciągle nierozwiązanym jest finansowanie me-<text:line-break/>diów publicznych - obserwacja mechanizmów<text:line-break/>działania rynku medialnego w Polsce pokazuje,<text:line-break/>że instytucje państwa nie podejmują tej kwestii<text:line-break/>od kilkunastu lat. Potrzebna jest, zdaniem jed-<text:line-break/>nych - deregulacja, zdaniem innych - re-regu-<text:line-break/>lacja rynku medialnego uwzględniająca zaist-<text:line-break/>niałe zmiany technologiczne. To także wymaga<text:line-break/>zmiany sposobu myślenia na temat mediów,<text:line-break/>bowiem dynamiczny rozwój ery cyfrowej przy-<text:line-break/>nosi wielość różnych zjawisk na rynku mediów<text:line-break/>i nie można dziś myśleć o mediach, posługując<text:line-break/>się jednym schematem analitycznym. To już za-<text:line-break/>mierzchła przeszłość i nieodwracalny trend. Ko-<text:line-break/>mentatorem tego panelu była prof. dr hab. Ewa<text:line-break/>Stasiak-Jazukiewicz, która wskazała na to, że nie<text:line-break/>można nie dostrzec tego, że zmieniają się funkcje<text:line-break/>mediów, a także ich struktura. Dzisiaj media są<text:line-break/>podmiotami nastawionymi na efekty gospodar-<text:line-break/>cze, ale także - przyczyniają się do rozwoju życia<text:line-break/>różnych środowisk w stopniu nieporównywalnie<text:line-break/>większym niż to miało miejsce w przeszłości.<text:line-break/>Krytycznie odniosła się do tego, że nie rozwinęła<text:line-break/>się w naszym kraju polityka medialna, pomimo<text:line-break/>ukształtowania się systemu demokratycznego<text:line-break/>w ciągu ostatnich 25 lat, i postulowała, by podjąć<text:line-break/>się realizacji tego zadania.</text:span></text:p><text:p text:style-name="P26"><text:span text:style-name="CharStyle12">Panel zatytułowany „Społeczeństwo oby-<text:line-break/>watelskie a polityka medialna” poprowadziła<text:line-break/>Halina Rostek - v-ce Dyrektor Departamentu<text:line-break/>Strategii Krajowej Rady Radiofonii i Telewi-<text:line-break/>zji. Panelistami, którzy poddali uczestnikom<text:line-break/>seminarium pod rozwagę tak zakreśloną tema-<text:line-break/>tykę, byli: Agnieszka Ogrodowczyk - Dyrektor<text:line-break/>Departamentu Strategii KRRiTV, dr Maria Ło-<text:line-break/>szewska-Ołowska z Instytutu Dziennikarstwa<text:line-break/>UW oraz dr Marian Szołucha ze Społecznej<text:line-break/>Akademii Nauk, który równocześnie repre-<text:line-break/>zentował Związek Pracodawców Mediów Pu-<text:line-break/>blicznych. Paneliści wskazali na liczne słabości<text:line-break/>polityki medialnej w naszym kraju, m.in. brak<text:line-break/>debaty publicznej na temat tego, czym współ-<text:line-break/>cześnie powinny zajmować się media publiczne;<text:line-break/>jak poprawić dotychczasową niską efektywność<text:line-break/>rad programowych w mediach publicznych; jak</text:span></text:p></draw:text-box></draw:frame></text:p>
      </text:section>
      <text:section text:style-name="Sect2" text:name="Section2">
        <text:p text:style-name="P37"><draw:frame draw:style-name="fr9" svg:x="3.503cm" svg:y="4.516cm" fo:min-width="4.149cm" fo:min-height="0.432cm" text:anchor-type="paragraph"><draw:text-box><text:p text:style-name="P27"><text:span text:style-name="CharStyle19">Sprawozdanie z seminarium.</text:span></text:p></draw:text-box></draw:frame><draw:frame draw:style-name="fr10" svg:x="16.669cm" svg:y="4.546cm" fo:min-width="0.686cm" fo:min-height="0.455cm" text:anchor-type="paragraph"><draw:text-box><text:p text:style-name="P25"><text:span text:style-name="CharStyle22">177</text:span></text:p></draw:text-box></draw:frame><draw:frame draw:style-name="fr11" svg:x="3.485cm" svg:y="5.311cm" svg:width="6.833cm" svg:height="20.726cm" text:anchor-type="paragraph"><draw:text-box><text:p text:style-name="P12"><text:span text:style-name="CharStyle12">umocować rolę regulatora mediów elektronicz-<text:line-break/>nych na zmieniaj ącym się rynku medialnym.<text:line-break/>Krytycznie diagnozowano nieobecność obywa-<text:line-break/>telskiego monitoringu mediów i brak obywatel-<text:line-break/>skiego głosu w procesie wypracowywania zasad<text:line-break/>i mechanizmów polityki medialnej. Wskazywa-<text:line-break/>no, że w porządku prawnym w naszym kraju<text:line-break/>brakuje współregulacji. Z kolei nadawcy me-<text:line-break/>dialni - co widać bardzo wyraźnie - dystansu-<text:line-break/>ją się od samoregulacji i współregulacji, bo są<text:line-break/>zorientowani wyłącznie na rywalizacj ę, gdyż<text:line-break/>konkuruj ą pomiędzy sobą o odbiorcę, którego<text:line-break/>chcą pozyskać i zatrzymać przy swojej ofercie<text:line-break/>programowej. Zwracano uwagę, że brak jest ta-<text:line-break/>kiego elementu obywatelskości, jak konsultacje<text:line-break/>społeczne - obywatel w swojej inicjatywności<text:line-break/>obywatelskiej ma możliwość przedstawiania<text:line-break/>swojego stanowiska wyłącznie w formie skargi,<text:line-break/>a to jest stanowczo za mało. To powoduje, że<text:line-break/>- w konsekwencji - występują niedostatki w za-<text:line-break/>kresie partycypacji obywatelskiej, a idea kon-<text:line-break/>sultacji społecznych w praktyce regulacyjnej nie<text:line-break/>jest implementowana. Postulowano, aby głębsze<text:line-break/>niż do tej pory zainteresowanie zostało zwróco-<text:line-break/>ne w stronę mediów lokalnych i regionalnych<text:line-break/>i było zorientowane na poszukiwanie możliwo-<text:line-break/>ści w zakresie dofinansowania ich działalności.<text:line-break/>Jak dotąd efekty w tym zakresie są znikome i to<text:line-break/>powoduje, że wypadają z rynku media lokalne,<text:line-break/>a w to miejsce wchodzą media społecznościo-<text:line-break/>we, co prowadzi do tego, że dryfujemy w zakre-<text:line-break/>sie demokratycznej polityki medialnej, zamiast<text:line-break/>ją realizować w jednoznacznym wymiarze.<text:line-break/>Komentatorem tego panelu była prof. dr hab.<text:line-break/>Bogusława Dobek-Ostrowska, która wskazywa-<text:line-break/>ła, że odchodzi w przeszłość etos mediów pu-<text:line-break/>blicznych. Współcześnie odbiorca to konsument<text:line-break/>usług medialnych, i tak należy na niego patrzeć.<text:line-break/>Według niej, przyszłość należy do mediów spo-<text:line-break/>łecznościowych, dlatego należy się nimi zająć<text:line-break/>jak najszybciej.</text:span></text:p><text:p text:style-name="P9"><text:span text:style-name="CharStyle12">Kolejny, trzeci, panel dotyczył tematu „Wie-<text:line-break/>lopłaszczyznowa polityka medialna organizacji<text:line-break/>międzynarodowych”. Temu panelowi prze-<text:line-break/>wodniczył prof. dr hab. Stanisław Jędrzejewski</text:span></text:p></draw:text-box></draw:frame><draw:frame draw:style-name="fr12" svg:x="10.682cm" svg:y="5.311cm" svg:width="6.833cm" svg:height="20.735cm" text:anchor-type="paragraph"><draw:text-box><text:p text:style-name="P28"><text:span text:style-name="CharStyle12">z Akademii Leona Koźmińskiego w Warszawie.<text:line-break/>Rolę panelistów przyjęli dr Beata Klimkiewicz<text:line-break/>z Instytutu Dziennikarstwa, Mediów i Komuni-<text:line-break/>kacji Społecznej Uniwersytetu Jagiellońskiego,<text:line-break/>Andrzej Krajewski z </text:span><text:span text:style-name="T7">KRRiTV </text:span><text:span text:style-name="CharStyle12">oraz dr Tomasz<text:line-break/>Gackowski z Instytutu Dziennikarstwa UW. Pa-<text:line-break/>neliści wskazywali na to, że w coraz większym<text:line-break/>stopniu mamy do czynienia z poliwalentną po-<text:line-break/>lityką medialną (zwłaszcza na poziomie Unii<text:line-break/>Europejskiej), która wyraża się w tym, że kła-<text:line-break/>dzie się w niej nacisk na różne wartości. W kon-<text:line-break/>sekwencji powoduje to realizacj ę przez media<text:line-break/>różnych funkcji, m.in. ekonomicznych, kulturo-<text:line-break/>wych, edukacyjnych, w tym - generowanie wie-<text:line-break/>dzy. Media są współcześnie instytucjami sfery<text:line-break/>publicznej, i z tego względu w każdej z dziedzin<text:line-break/>wchodzących w obręb sfery publicznej można<text:line-break/>dopatrywać się zjawisk poliwalentnych. Sta-<text:line-break/>nowią one rodzaj </text:span><text:span text:style-name="CharStyle23">reflected equilibrium,</text:span><text:span text:style-name="T7"><text:s text:c="1"/></text:span><text:span text:style-name="CharStyle12">czyli<text:line-break/>te różne elementy składowe sfery publicznej<text:line-break/>znajdują odzwierciedlenie w mediach. Niemniej<text:line-break/>jednak, biorąc pod uwagę wielopłaszczyznowy<text:line-break/>wymiar polityki medialnej, należy stwierdzić, że<text:line-break/>w przypadku Unii Europejskiej będącej organi-<text:line-break/>zacją o zasięgu kontynentalnym dostrzegamy<text:line-break/>asymetrię polityki medialnej, z przewagą reali-<text:line-break/>zacyjną funkcji ekonomicznej, kosztem np. kul-<text:line-break/>turowej. Podkreślano, że wielopłaszczyznowość<text:line-break/>polityki medialnej jest nieunikniona, bowiem<text:line-break/>zmianie ulega architektura mediów - współcze-<text:line-break/>sne społeczeństwa krajów należących do UE<text:line-break/>to społeczeństwa nowych mediów, i to należy<text:line-break/>w kreowaniu polityki medialnej zdecydowanie<text:line-break/>brać pod uwagę, zwłaszcza tworząc politykę<text:line-break/>medialną o kontynentalnym zasięgu. Wskazy-<text:line-break/>wano także na dokonujące się zmiany na rynku<text:line-break/>zawodów medialnych, głównie zawodu dzien-<text:line-break/>nikarza. To w coraz większym stopniu zawód<text:line-break/>przeszłości, a nie przyszłości. Zawód dzienni-<text:line-break/>karza znajduje się obecnie w stadium rozkła-<text:line-break/>du - podkreślano. Wskazywano także na nowe<text:line-break/>zjawisko socjologiczne na rynku mediów. Po-<text:line-break/>wstała kategoria nadawców zdelokalizowanych,<text:line-break/>którzy uruchomiaj ą swoj ą usługę w innym kra-<text:line-break/>ju, i w ten sposób wymykają się jurysdykcji</text:span></text:p></draw:text-box></draw:frame></text:p>
      </text:section>
      <text:section text:style-name="Sect3" text:name="Section3">
        <text:p text:style-name="P38"><draw:rect text:anchor-type="paragraph" draw:style-name="gr1" svg:width="0.635cm" svg:height="1.025cm" svg:x="3.679cm" svg:y="3.829cm"><text:p/></draw:rect></text:p>
        <text:p text:style-name="P8"><draw:frame draw:style-name="fr13" svg:x="3.655cm" svg:y="4.503cm" fo:min-width="0.686cm" fo:min-height="0.455cm" text:anchor-type="paragraph"><draw:text-box><text:p text:style-name="P21"><text:span text:style-name="CharStyle15">178</text:span></text:p></draw:text-box></draw:frame><draw:frame draw:style-name="fr14" svg:x="14.365cm" svg:y="4.482cm" fo:min-width="3.082cm" fo:min-height="0.416cm" text:anchor-type="paragraph"><draw:text-box><text:p text:style-name="P29"><text:span text:style-name="CharStyle17">Teresa Sasińska-Klas</text:span></text:p></draw:text-box></draw:frame><draw:frame draw:style-name="fr15" svg:x="3.501cm" svg:y="5.269cm" svg:width="6.798cm" svg:height="19.355cm" text:anchor-type="paragraph"><draw:text-box><text:p text:style-name="P31"><text:span text:style-name="CharStyle12">kraju, w którym wchodzą na rynek. Szacuje się<text:line-break/>(za KRRiTV), że nadawcy zdelokalizowani po-<text:line-break/>siadają aktualnie ok. 15% udziału w rynku me-<text:line-break/>dialnym, a więc ich obecność z punktu widzenia<text:line-break/>skutków oddziaływania prezentowanej przez<text:line-break/>nich oferty medialnej staje się istotna. Bardzo<text:line-break/>często dzieje się tak w sytuacji dystrybucji treści<text:line-break/>społecznie szkodliwych. To zjawisko nasila się<text:line-break/>i nie poddaje uregulowaniom oraz kontroli. Ko-<text:line-break/>mentatorem tej sesji panelowej był prof. dr hab.<text:line-break/>Zbigniew Oniszczuk z Uniwersytetu Śląskiego,<text:line-break/>który zwrócił uwagę, że to właśnie organizacje<text:line-break/>międzynarodowe, takie jak Unia Europejska, są<text:line-break/>zobowiązane do śledzenia różnorodnych prak-<text:line-break/>tyk medialnych i reagowania na nie. I to zadanie<text:line-break/>ciąży na UE jako zobowiązanie wobec obywa-<text:line-break/>teli wspólnoty.</text:span></text:p><text:p text:style-name="P11"><text:span text:style-name="CharStyle12">Ostatni panel, któremu przewodniczyła prof.<text:line-break/>dr hab. Katarzyna Pokorna-Ignatowicz, doty-<text:line-break/>czył tematyki „Zarządzanie mediami publicz-<text:line-break/>nymi”. Panelistami w tej grupie byli dr hab.<text:line-break/>Lucyna Szot z Uniwersytetu Wrocławskiego, dr<text:line-break/>Jacek Żurawski z Akademii Telewizyjnej TVP<text:line-break/>SA oraz Karol Zgódka - Naczelnik Wydziału<text:line-break/>Prawa Medialnego w Departamencie Własności<text:line-break/>Intelektualnej i Mediów Ministerstwa Kultury<text:line-break/>i Dziedzictwa Narodowego. W wstąpieniach<text:line-break/>paneliści podkreślali, że należy cyklicznie dia-<text:line-break/>gnozować rynek mediów w Polsce i w UE, bo-<text:line-break/>wiem zachodzą na nich daleko idące zmiany.<text:line-break/>Dotyczą one zmian w sposobie uprawiania za-<text:line-break/>wodu dziennikarza, który staje się elementem<text:line-break/>produkcji zbiorowej realizowanej przez media.<text:line-break/>To oni tworzą nowy wymiar siły roboczej na<text:line-break/>rynku mediów podporządkowanej logice rynku.<text:line-break/>W ryzykownym kierunku podąża realizowana<text:line-break/>od pewnego czasu restrukturyzacja w mediach,<text:line-break/>czego przykładem jest </text:span><text:span text:style-name="T11">outsourcing</text:span><text:span text:style-name="CharStyle12"><text:s text:c="1"/>usług me-<text:line-break/>dialnych. Wskazywano także na pozytywne<text:line-break/>zmiany w ciągu ostatnich dwudziestu pięciu<text:line-break/>lat, podkreślano na przykład, że udało się wy-<text:line-break/>pracować pewien stopień niezależności mediów</text:span></text:p></draw:text-box></draw:frame><draw:frame draw:style-name="fr16" svg:x="10.664cm" svg:y="5.269cm" svg:width="6.833cm" svg:height="19.355cm" text:anchor-type="paragraph"><draw:text-box><text:p text:style-name="P13"><text:span text:style-name="CharStyle12">publicznych. Także funkcja informacyjna i edu-<text:line-break/>kacyjna w mediach publicznych została zacho-<text:line-break/>wana, choć z pewnymi ograniczeniami.</text:span></text:p><text:p text:style-name="P24"><text:span text:style-name="CharStyle12">Całość seminarium podsumowała prof.<text:line-break/>dr hab. Teresa Sasińska-Klas z Uniwersytetu<text:line-break/>Jagiellońskiego, która stwierdziła, że prze-<text:line-break/>prowadzona wielogodzinna analiza polityki<text:line-break/>medialnej, koncentrująca się głównie na od-<text:line-break/>niesieniach do naszego kraju, pokazuje, że<text:line-break/>mamy do czynienia z wyraźnie występującym<text:line-break/>zjawiskiem dekompozycji polityki medialnej<text:line-break/>w Polsce. Jest ona konsekwencją procesu po-<text:line-break/>głębiającej się mediamorfozy w kształcie zary-<text:line-break/>sowanym przez R. Fiedlera. Głos obywatelski<text:line-break/>w kształtowaniu polityki medialnej w Polsce<text:line-break/>jest nieobecny, a jeśli już ma szansę być sły-<text:line-break/>szalny, to wyłącznie w formie skargi! A prze-<text:line-break/>cież nie o to chodzi w procesie tworzenia się<text:line-break/>społeczeństwa obywatelskiego. Lokalność/<text:line-break/>regionalność uległa marginalizacji w procesie<text:line-break/>tworzenia się wolnego rynku mediów w ostat-<text:line-break/>nim ćwierćwieczu, i jest to niekwestionowany,<text:line-break/>a zarazem niekorzystny trend społeczny. Pro-<text:line-break/>wadzi to do konkluzji, że bardziej efektywne<text:line-break/>stabilizowanie ładu demokratycznego i kon-<text:line-break/>solidacja demokracji winne być realizowane<text:line-break/>w ściślejszym powiązaniu z działaniami zmie-<text:line-break/>rzającymi do wypracowania nowego ładu me-<text:line-break/>dialnego w naszym kraju. Polityka państwa nie<text:line-break/>może być realizowana z pominięciem polityki<text:line-break/>medialnej. Rozważania i analizy podjęte przez<text:line-break/>uczestników seminarium skupiły się na zdia-<text:line-break/>gnozowaniu aktualnych problemów. Do roz-<text:line-break/>ważenia pozostaje kwestia, kto przyjmie od-<text:line-break/>powiedzialność za kształt polityki medialnej.<text:line-break/>Państwo i jego agendy? Instytucje regulujące<text:line-break/>funkcjonowanie rynku mediów? Właściciele<text:line-break/>mediów? Sternicy mediów? Obywatele, jako<text:line-break/>odbiorcy mediów? Otwarta pozostaje kwestia<text:line-break/>przyszłości zarówno mediów publicznych, jak<text:line-break/>i komercyjnych, i to powinno - postulowano -<text:line-break/>stać się treścią następnych seminariów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5cm"/>
    </style:style>
    <style:style style:family="text" style:name="CharStyle7" style:display-name="CharStyle7" style:parent-style-name="CharStyle6">
      <style:text-properties fo:language="pl" style:language-asian="pl" style:language-complex="pl" style:text-scale="100.%" fo:color="#FFFFFF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9.pt" style:font-size-asian="29.pt" style:font-size-complex="29.pt" style:font-name="Times New Roman" style:font-name-asian="Times New Roman" style:font-name-complex="Times New Roman" style:text-scale="100.%" fo:letter-spacing="0.000cm" fo:color="#000000" style:text-position="4.137931034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FFFFFF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4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FFFFFF" style:text-position="0.%"/>
    </style:style>
    <style:style style:family="text" style:name="CharStyle23" style:display-name="CharStyle23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1.270cm" fo:line-height="0.8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1.270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5cm"/>
    </style:style>
    <style:style style:family="paragraph" style:name="Tekst treści (2)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4cm"/>
    </style:style>
    <style:style style:family="paragraph" style:name="Tekst treści (2) + DropCap1" style:parent-style-name="Tekst treści (2)">
      <style:paragraph-properties fo:background-color="transparent" fo:margin-top="0.000cm" fo:margin-bottom="0.000cm" fo:margin-left="0.035cm" fo:margin-right="0.035cm" fo:text-indent="0.000cm" style:page-number="auto">
        <style:drop-cap style:lines="2" style:distance="0.0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4"/>
      </style:footer>
      <style:header>
        <text:p text:style-name="P34"/>
      </style:header>
    </style:master-page>
    <style:master-page style:name="PageStyle1" style:page-layout-name="Mpm1">
      <style:footer>
        <text:p text:style-name="P34"/>
      </style:footer>
      <style:header>
        <text:p text:style-name="P34"/>
      </style:header>
    </style:master-page>
    <style:master-page style:name="PageStyle2" style:page-layout-name="Mpm2">
      <style:footer>
        <text:p text:style-name="P34"/>
      </style:footer>
      <style:header>
        <text:p text:style-name="P34"/>
      </style:header>
    </style:master-page>
    <style:master-page style:name="PageStyle3" style:page-layout-name="Mpm3">
      <style:footer>
        <text:p text:style-name="P34"/>
      </style:footer>
      <style:header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prawozdanie z seminarium „Demokratyzacja polityki medialnej w ekosystemach cyfrowych”, Warszawa, 17 października 2014 </dc:title>
    <dc:subject>relacja, media</dc:subject>
    <meta:initial-creator>Teresa Sasińska-Klas</meta:initial-creator>
    <meta:keyword/>
  </office:meta>
</office:document-meta>
</file>