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ahoma" svg:font-family="Tahom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_20__28_4_29_" style:master-page-name="">
      <style:paragraph-properties fo:margin-left="0cm" fo:margin-right="0cm" fo:margin-top="0cm" fo:margin-bottom="0.953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423cm" loext:contextual-spacing="false" fo:line-height="118%"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882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8%" fo:text-align="justify" style:justify-single-word="false" fo:text-indent="0.635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3" style:family="paragraph" style:parent-style-name="Tekst_20_treści" style:master-page-name="">
      <style:paragraph-properties fo:margin-left="0cm" fo:margin-right="0cm" fo:margin-top="0cm" fo:margin-bottom="0.882cm" loext:contextual-spacing="false" fo:text-align="justify" style:justify-single-word="false" fo:text-indent="0.635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00%" fo:text-align="justify" style:justify-single-word="false" fo:text-indent="0.282cm" style:auto-text-indent="false" style:page-number="auto">
        <style:tab-stops>
          <style:tab-stop style:position="0.499cm"/>
        </style:tab-stops>
      </style:paragraph-properties>
    </style:style>
    <style:style style:name="P16" style:family="paragraph" style:parent-style-name="Footer" style:master-page-name="">
      <style:paragraph-properties fo:margin-left="0cm" fo:margin-right="0cm" fo:margin-top="0cm" fo:margin-bottom="0cm" loext:contextual-spacing="false" fo:line-height="100%" fo:text-align="start" style:justify-single-word="false" fo:text-indent="0.282cm" style:auto-text-indent="false" style:page-number="auto">
        <style:tab-stops>
          <style:tab-stop style:position="0.545cm"/>
        </style:tab-stops>
      </style:paragraph-properties>
    </style:style>
    <style:style style:name="P17" style:family="paragraph" style:parent-style-name="Footer" style:master-page-name="">
      <style:paragraph-properties fo:margin-left="0cm" fo:margin-right="0cm" fo:margin-top="0cm" fo:margin-bottom="0cm" loext:contextual-spacing="false" fo:line-height="107%" fo:text-align="justify" style:justify-single-word="false" fo:text-indent="0.318cm" style:auto-text-indent="false" style:page-number="auto">
        <style:tab-stops>
          <style:tab-stop style:position="0.572cm"/>
        </style:tab-stops>
      </style:paragraph-properties>
    </style:style>
    <style:style style:name="P18" style:family="paragraph" style:parent-style-name="Footer" style:master-page-name="">
      <style:paragraph-properties fo:margin-left="0cm" fo:margin-right="0cm" fo:margin-top="0cm" fo:margin-bottom="0cm" loext:contextual-spacing="false" fo:line-height="107%" fo:text-align="start" style:justify-single-word="false" fo:text-indent="0.318cm" style:auto-text-indent="false" style:page-number="auto">
        <style:tab-stops>
          <style:tab-stop style:position="0.49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49cm"/>
        </style:tab-stops>
      </style:paragraph-properties>
    </style:style>
    <style:style style:name="P20" style:family="paragraph" style:parent-style-name="Footer" style:master-page-name="">
      <style:paragraph-properties fo:margin-left="0cm" fo:margin-right="0cm" fo:margin-top="0cm" fo:margin-bottom="0cm" loext:contextual-spacing="false" fo:line-height="106%" fo:text-align="justify" style:justify-single-word="false" fo:text-indent="0.318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06%" fo:text-align="justify" style:justify-single-word="false" fo:text-indent="0.318cm" style:auto-text-indent="false" style:page-number="auto">
        <style:tab-stops>
          <style:tab-stop style:position="0.499cm"/>
        </style:tab-stops>
      </style:paragraph-properties>
    </style:style>
    <style:style style:name="P22" style:family="paragraph" style:parent-style-name="Footer" style:master-page-name="">
      <style:paragraph-properties fo:margin-left="0cm" fo:margin-right="0cm" fo:margin-top="0cm" fo:margin-bottom="0cm" loext:contextual-spacing="false" fo:line-height="106%" fo:text-align="justify" style:justify-single-word="false" fo:text-indent="0.318cm" style:auto-text-indent="false" style:page-number="auto">
        <style:tab-stops>
          <style:tab-stop style:position="0.49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318cm" style:auto-text-indent="false" style:page-number="auto">
        <style:tab-stops>
          <style:tab-stop style:position="0.526cm"/>
        </style:tab-stops>
      </style:paragraph-properties>
    </style:style>
    <style:style style:name="P24" style:family="paragraph" style:parent-style-name="Tekst_20_treści"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6" style:family="paragraph" style:parent-style-name="Tekst_20_treści" style:master-page-name="">
      <style:paragraph-properties fo:margin-left="0cm" fo:margin-right="0cm" fo:margin-top="0cm" fo:margin-bottom="0.882cm" loext:contextual-spacing="false" fo:text-align="justify" style:justify-single-word="false" fo:text-indent="0.6cm" style:auto-text-indent="false" style:page-number="auto"/>
    </style:style>
    <style:style style:name="P27"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6cm"/>
        </style:tab-stops>
      </style:paragraph-properties>
    </style:style>
    <style:style style:name="P28"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2cm"/>
        </style:tab-stops>
      </style:paragraph-properties>
    </style:style>
    <style:style style:name="P29"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9cm"/>
        </style:tab-stops>
      </style:paragraph-properties>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Standard" style:master-page-name="PageStyle4">
      <style:paragraph-properties fo:line-height="0.002cm" style:page-number="auto"/>
    </style:style>
    <style:style style:name="P35" style:family="paragraph" style:parent-style-name="Standard" style:master-page-name="PageStyle5">
      <style:paragraph-properties fo:line-height="0.002cm" style:page-number="auto"/>
    </style:style>
    <style:style style:name="P36" style:family="paragraph" style:parent-style-name="Standard" style:master-page-name="PageStyle6">
      <style:paragraph-properties fo:line-height="0.002cm" style:page-number="auto"/>
    </style:style>
    <style:style style:name="P37" style:family="paragraph" style:parent-style-name="Standard" style:master-page-name="PageStyle7">
      <style:paragraph-properties fo:line-height="0.002cm" style:page-number="auto"/>
    </style:style>
    <style:style style:name="P38" style:family="paragraph" style:parent-style-name="Tekst_20_treści" style:list-style-name="L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109cm"/>
        </style:tab-stops>
      </style:paragraph-properties>
    </style:style>
    <style:style style:name="P39" style:family="paragraph" style:parent-style-name="Tekst_20_treści" style:list-style-name="L1"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7cm"/>
        </style:tab-stops>
      </style:paragraph-properties>
    </style:style>
    <style:style style:name="P40"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2"><draw:frame draw:style-name="fr1" draw:name="Ramka1" text:anchor-type="paragraph" svg:x="0.826cm" svg:y="5.062cm" svg:width="13.174cm" svg:height="5.14cm" draw:z-index="0"><draw:text-box><text:p text:style-name="P3"><text:span text:style-name="CharStyle3">Aleksander Gomola</text:span></text:p><text:p text:style-name="P3"><text:span text:style-name="CharStyle3">Państwowa Wyższa Szkoła Zawodowa</text:span></text:p><text:p text:style-name="P7"><text:span text:style-name="CharStyle3">Oświęcim</text:span></text:p><text:p text:style-name="P4"><text:span text:style-name="CharStyle5">Czy Bóg może być kobietą albo czy<text:line-break/>polszczyzna może być inkluzywna?<text:line-break/>Uwagi na marginesie polskiej próby przekładu<text:line-break/>książki Elizabeth Johnson </text:span><text:span text:style-name="CharStyle6">She Who /s</text:span></text:p></draw:text-box></draw:frame><draw:frame draw:style-name="fr1" draw:name="1" text:anchor-type="paragraph" svg:x="0.826cm" svg:y="11.827cm" svg:width="13.174cm" svg:height="7.019cm" draw:z-index="1"><draw:text-box><text:p text:style-name="P8"><text:span text:style-name="CharStyle9">'We</text:span><text:span text:style-name="CharStyle8"> wstępie wydawcy do pracy </text:span><text:span text:style-name="CharStyle8"><text:span text:style-name="T1">Venutiego </text:span></text:span><text:span text:style-name="CharStyle9"><text:span text:style-name="T1">The Translator’s Invisibility,</text:span></text:span><text:span text:style-name="CharStyle8"><text:span text:style-name="T1"> </text:span></text:span><text:span text:style-name="CharStyle8">czytamy: </text:span></text:p><text:p text:style-name="P10"><text:span text:style-name="CharStyle11">Przekład oznacza oczywiście przepisywanie tekstu oryginału. Każde przepisanie, bez względu na jego intencje, odzwierciedla pewną ideologię i politykę i jako takie manipu­luje literaturą tak, aby funkcjonowała w społeczeństwie w określony sposób. Przepisywa­nie jest manipulacją podjętą w służbie określonych sił czy władzy i w swych aspektach pozytywnych może pomóc w przekształceniu literatury i społeczeństwa. Przepisywanie pozwala na wprowadzanie nowych pojęć, nowych genre’ów, nowych rozwiązań, a histo­ria przekładu jest także historią literackich innowacji, kształtującej władzy jednej kultury nad drugą'. </text:span></text:p><text:p text:style-name="P11"><text:span text:style-name="CharStyle8">Propozycja ta, zdecydowanie różna od tradycyjnego podejścia do roli tłumacza w przekładzie, niech posłuży za drogowskaz w próbie odpowiedzi na pytanie, czy i do jakiego stopnia tłumacz ma prawo wprowadzać rozwiązania, które będąc kon­sekwencją pragnienia zachowania wierności myśli i przesłania oryginału, zmuszają</text:span></text:p></draw:text-box></draw:frame><draw:frame draw:style-name="fr1" draw:name="2" text:anchor-type="paragraph" svg:x="0.826cm" svg:y="19.685cm" svg:width="13.174cm" svg:height="0.838cm" draw:z-index="2"><draw:text-box><text:p text:style-name="P14"><text:span text:style-name="CharStyle11">' L. </text:span><text:span text:style-name="CharStyle11"><text:span text:style-name="T1">Venuti, </text:span></text:span><text:span text:style-name="CharStyle12"><text:span text:style-name="T1">The Translator’s Invisibility,</text:span></text:span><text:span text:style-name="CharStyle11"><text:span text:style-name="T1"> </text:span></text:span><text:span text:style-name="CharStyle11">London 1995, cyt. za: A. Pisarska, T. Tomaszkiewicz, </text:span><text:span text:style-name="CharStyle12">Współczesne tendencje przekladoznawcze,</text:span><text:span text:style-name="CharStyle11"> Poznań 1998, s. 59. </text:span></text:p></draw:text-box></draw:frame></text:p>
      </text:section>
      <text:section text:style-name="Sect1" text:name="Section1">
        <text:p text:style-name="P31"><draw:line text:anchor-type="paragraph" draw:z-index="3" draw:style-name="gr1" draw:text-style-name="P40" svg:x1="0.907cm" svg:y1="0.736cm" svg:x2="13.885cm" svg:y2="0.736cm"><text:p/></draw:line><draw:line text:anchor-type="paragraph" draw:z-index="4" draw:style-name="gr1" draw:text-style-name="P40" svg:x1="0.923cm" svg:y1="18.5cm" svg:x2="3.429cm" svg:y2="18.5cm"><text:p/></draw:line></text:p>
        <text:p text:style-name="P2"><draw:frame draw:style-name="fr1" draw:name="3" text:anchor-type="paragraph" svg:x="0.871cm" svg:y="0.212cm" draw:z-index="5"><draw:text-box fo:min-height="0.448cm" fo:min-width="0.584cm"><text:p text:style-name="P5"><text:span text:style-name="CharStyle17">454</text:span></text:p></draw:text-box></draw:frame><draw:frame draw:style-name="fr1" draw:name="4" text:anchor-type="paragraph" svg:x="6.045cm" svg:y="0.203cm" draw:z-index="6"><draw:text-box fo:min-height="0.448cm" fo:min-width="2.718cm"><text:p text:style-name="P5"><text:span text:style-name="CharStyle17">Aleksander Gomola</text:span></text:p></draw:text-box></draw:frame><draw:frame draw:style-name="fr1" draw:name="5" text:anchor-type="paragraph" svg:x="0.838cm" svg:y="1.21cm" svg:width="13.148cm" svg:height="16.671cm" draw:z-index="7"><draw:text-box><text:p text:style-name="P9"><text:span text:style-name="CharStyle8">do daleko idących ingerencji w tkankę języka docelowego. Dylemat, któremu po­święcony jest niniejszy szkic, dotyczy próby przekładu na język polski książki ame­rykańskiej teolożki Elizabeth Johnson </text:span><text:span text:style-name="CharStyle9">She Who Is</text:span><text:span text:style-name="CharStyle9"><text:span text:style-name="T2">2</text:span></text:span><text:span text:style-name="CharStyle9">,</text:span><text:span text:style-name="CharStyle8"> będącej manifestacją tak zwane­go języka inkluzywnego w teologii chrześcijańskiej oraz wynikłych stąd problemów tłumaczeniowych. W pierwszej części przedstawione zostaną najważniejsze cechy języka inkluzywnego oraz obszary jego stosowania w dyskursie religijnym; w części drugiej zajmiemy się możliwymi rozwiązaniami, jakie ma do dyspozycji tłumacz próbujący oddać tego rodzaju język w przekładzie. Trzecia część przedstawia wnio­ski płynące z naszych rozważań. </text:span></text:p><text:h text:style-name="P27" text:outline-level="1">1.<text:bookmark-start text:name="bookmark1"/><text:bookmark-start text:name="bookmark0"/><text:span text:style-name="CharStyle19"><text:tab/>Język inkluzywny w dyskursie religijnym języka angielskiego</text:span><text:bookmark-end text:name="bookmark1"/><text:bookmark-end text:name="bookmark0"/></text:h><text:p text:style-name="P6"><text:span text:style-name="CharStyle8">Język inkluzywny to sposób porozumiewania się, który nie wyklucza z dyskursu i nie dyskryminuje żadnej z płci (najczęściej chodzi o kobiety). Wprowadzenia języ­ka inkluzywnego do dyskursu publicznego zaczęły domagać się przed kilkudziesię­cioma laty feministki amerykańskie i brytyjskie, a większe uwrażliwienie na język objęło również sferę religii. Przedstawicielki teologii feministycznej zaczęły zwracać uwagę na konieczność ponownego zrewidowania dyskursu religijnego i potrzebę stosowania języka inkluzywnego w liturgii, teologii i przekładzie Pisma Świętego. Przez inkluzywność teologia feministyczna rozumie nie tylko stosowanie języka, który nie wyklucza kobiet, ale także ubogacenie go przez wyjście poza wyłącznie męskie metafory w opisie Boga. Tego rodzaju postulat to bynajmniej nie przejaw płytko rozumianej walki płci. Jak zauważa amerykański socjolog i teolog Peter L. Berger, dominująca w danej społeczności religia stanowi legitymizację określone­go porządku społecznego</text:span><text:span text:style-name="CharStyle8"><text:span text:style-name="T2">3</text:span></text:span><text:span text:style-name="CharStyle8">. Teologia feministyczna, podnosząc postulat języka in­kluzywnego, zachęca do tego, by zerwać z ciasnotą myślenia i mówienia o Bogu, wskazując na to, że wiele elementów naszego myślenia o Bogu ma charakter pa- triarchalny, co prowadzi do dyskryminacji kobiet w społeczeństwie i w Kościele. Najdobitniej ujęła to amerykańska teolożka Mary Dały, stwierdzając: „jeśli Bóg jest rodzaju męskiego, wówczas rodzaj męski jest Bogiem”</text:span><text:span text:style-name="CharStyle8"><text:span text:style-name="T2">4</text:span></text:span><text:span text:style-name="CharStyle8">.</text:span></text:p><text:p text:style-name="P12"><text:span text:style-name="CharStyle8">Stosowanie języka inkluzywnego do opisu Boga może w języku angielskim przybierać różne formy, z których najpowszechniej przyjęły się trzy:</text:span></text:p><text:list xml:id="list3201492891" text:style-name="L1"><text:list-item><text:p text:style-name="P38"><text:span text:style-name="CharStyle8"><text:tab/>stosowanie, ilekroć mowa o Absolucie, formy zespolonej składającej się z rze­czownika „God” uzupełnionego końcówką rodzaju żeńskiego „ess” oddzieloną</text:span></text:p></text:list-item></text:list></draw:text-box></draw:frame><draw:frame draw:style-name="fr1" draw:name="6" text:anchor-type="paragraph" svg:x="0.889cm" svg:y="18.651cm" svg:width="13.099cm" svg:height="0.423cm" draw:z-index="8"><draw:text-box><text:p text:style-name="P17"><text:span text:style-name="CharStyle21"><text:span text:style-name="T2">2</text:span></text:span><text:span text:style-name="CharStyle21"><text:tab/>E. Johnson, </text:span><text:span text:style-name="CharStyle22">She Who Is: The Mystery of God in Feminist Theological Discourse,</text:span><text:span text:style-name="CharStyle21"><text:span text:style-name="T1"> New York 2002.</text:span></text:span></text:p></draw:text-box></draw:frame><draw:frame draw:style-name="fr1" draw:name="7" text:anchor-type="paragraph" svg:x="0.889cm" svg:y="19.126cm" svg:width="13.099cm" svg:height="0.695cm" draw:z-index="9"><draw:text-box><text:p text:style-name="P18"><text:span text:style-name="CharStyle21"><text:span text:style-name="T3">3</text:span></text:span><text:span text:style-name="CharStyle21"><text:span text:style-name="T1"><text:tab/>P. L. Berger, </text:span></text:span><text:span text:style-name="CharStyle22"><text:span text:style-name="T4">Święty </text:span></text:span><text:span text:style-name="CharStyle22">Baldachin. </text:span><text:span text:style-name="CharStyle22"><text:span text:style-name="T4">Elementy socjologicznej teorii </text:span></text:span><text:span text:style-name="CharStyle22">religii,</text:span><text:span text:style-name="CharStyle21"><text:span text:style-name="T1"> </text:span></text:span><text:span text:style-name="CharStyle21">tłum. W. Kurdel, Kraków 1997, s. 65.</text:span></text:p></draw:text-box></draw:frame><draw:frame draw:style-name="fr1" draw:name="8" text:anchor-type="paragraph" svg:x="0.889cm" svg:y="19.964cm" svg:width="13.099cm" svg:height="0.72cm" draw:z-index="10"><draw:text-box><text:p text:style-name="P15"><text:span text:style-name="CharStyle21"><text:span text:style-name="T2">4</text:span></text:span><text:span text:style-name="CharStyle21"><text:tab/>M. </text:span><text:span text:style-name="CharStyle21"><text:span text:style-name="T1">Daly, </text:span></text:span><text:span text:style-name="CharStyle22">Beyond God the Father: Toward the Philosophy of Womens Liberation,</text:span><text:span text:style-name="CharStyle21"><text:span text:style-name="T1"> Boston 1973, s. 9.</text:span></text:span></text:p></draw:text-box></draw:frame></text:p>
      </text:section>
      <text:section text:style-name="Sect1" text:name="Section2">
        <text:p text:style-name="P32"><draw:line text:anchor-type="paragraph" draw:z-index="11" draw:style-name="gr1" draw:text-style-name="P40" svg:x1="0.919cm" svg:y1="0.744cm" svg:x2="13.898cm" svg:y2="0.744cm"><text:p/></draw:line><draw:line text:anchor-type="paragraph" draw:z-index="12" draw:style-name="gr1" draw:text-style-name="P40" svg:x1="0.935cm" svg:y1="18.923cm" svg:x2="3.417cm" svg:y2="18.923cm"><text:p/></draw:line></text:p>
        <text:p text:style-name="P2"><draw:frame draw:style-name="fr1" draw:name="9" text:anchor-type="paragraph" svg:x="2.417cm" svg:y="0.203cm" draw:z-index="13"><draw:text-box fo:min-height="0.474cm" fo:min-width="9.94cm"><text:p text:style-name="P5"><text:span text:style-name="CharStyle17">Czy Bóg może być kobietą albo czy polszczyzna może być inkluzywna?...</text:span></text:p></draw:text-box></draw:frame><draw:frame draw:style-name="fr1" draw:name="10" text:anchor-type="paragraph" svg:x="13.339cm" svg:y="0.212cm" draw:z-index="14"><draw:text-box fo:min-height="0.448cm" fo:min-width="0.593cm"><text:p text:style-name="P5"><text:span text:style-name="CharStyle17">455</text:span></text:p></draw:text-box></draw:frame><draw:frame draw:style-name="fr1" draw:name="11" text:anchor-type="paragraph" svg:x="0.843cm" svg:y="1.21cm" svg:width="13.141cm" svg:height="17.127cm" draw:z-index="15"><draw:text-box><text:p text:style-name="P24"><text:span text:style-name="CharStyle8">od tegoż rzeczownika ukośnikiem. R. R. Ruether, twórczyni tego neologizmu, twierdzi, że ma on przeciwdziałać interpretacji rzeczownika „God” przez użyt­kowników języka angielskiego jako rzeczownika rodzaju męskiego</text:span><text:span text:style-name="CharStyle8"><text:span text:style-name="T2">5</text:span></text:span><text:span text:style-name="CharStyle8">;</text:span></text:p><text:list xml:id="list82150193333734" text:continue-numbering="true" text:style-name="L1"><text:list-item><text:p text:style-name="P39"><text:span text:style-name="CharStyle8"><text:tab/>neologizm „G-d”, zaproponowany przez E. Schiissler Fiorenzę, który przez zmia­nę zapisu powszechnie dotąd stosowanego rzeczownika ma uczulić na nietraf­ność wszelkich nazw i imion nadawanych Absolutowi</text:span><text:span text:style-name="CharStyle8"><text:span text:style-name="T2">6</text:span></text:span><text:span text:style-name="CharStyle8">. Neologizm ten posiada tylko jeden desygnat i nie odwołuje się do kategorii płci, jak rzeczownik „God/ ess”, jednak aby uniknąć pułapki redukcji tego terminu do rzeczownika rodzaju męskiego, należy zrezygnować zupełnie z zaimków;</text:span></text:p></text:list-item><text:list-item><text:p text:style-name="P39"><text:span text:style-name="CharStyle8"><text:tab/>zmiana kategorii gramatycznej rzeczownika „God” i traktowanie go jako rze­czownika rodzaju żeńskiego oraz zastępowanie zaimkiem rodzaju żeńskiego. To rozwiązanie stosuje Johnson.</text:span></text:p></text:list-item></text:list><text:p text:style-name="P12"><text:span text:style-name="CharStyle8">Ponieważ w drugiej części pracy zajmujemy się dokładniej próbą przekładu strategii Johnson na język polski, należy przedstawić, jakie skutki powoduje ona w odniesieniu do języka angielskiego, oraz jak jej stosowanie wpływa na recepcję tekstu przez odbiorcę. Dopiero wówczas możemy zastanawiać się, czy jest możliwe osiągnięcie podobnych skutków i podobnej reakcji odbiorcy u czytelnika polskiego i jakie w tym celu należy obrać strategie przekładu.</text:span></text:p><text:p text:style-name="P12"><text:span text:style-name="CharStyle8">Przede wszystkim należy wskazać na ambiwalentny status rzeczownika „God” w języku angielskim, jeśli brać pod uwagę jego rodzaj gramatyczny. Kategoria rodza­ju pełni w języku angielskim zdecydowanie mniejszą rolę niż w języku polskim. Nie wyróżnia się jej w odniesieniu do czasowników ani do przymiotników. W wypad­ku rzeczowników pełni rolę szczątkową i można mówić o niej tylko w odniesieniu do tych z nich, których desygnaty mają jednoznaczny charakter męski lub żeński (np. „man’7</text:span><text:span text:style-name="CharStyle8"><text:span text:style-name="T1">„woman”). </text:span></text:span><text:span text:style-name="CharStyle8">Co prawda uwidacznia się ona w morfologii („actor”/„ac- tress”, </text:span><text:span text:style-name="CharStyle8"><text:span text:style-name="T1">„waiter”/„waitress”, </text:span></text:span><text:span text:style-name="CharStyle8">„lion”/„lioness” itp.) i czasami na zasadzie konwencji staje się cechą niektórych rzeczowników („sun” jest w poezji angielskiej zawsze rodzaju żeńskiego; „moon” zawsze rodzaju żeńskiego), jednak w zdecydowanej większości pozostałych rzeczowników rodzaj gramatyczny nie odgrywa żadnej roli. Ambiwa­lentny charakter rzeczownika „God” w języku angielskim polega na tym, że jego desygnat, jeśli rzeczownik ten stosowany jest do opisu Absolutu, tak jak go pojmu­je chrześcijaństwo, nie jest nacechowany płciowo i posiada charakter abstrakcyjny, a zatem powinien korespondować z zaimkiem „it” (tak jak na przykład angielskie </text:span><text:span text:style-name="CharStyle8"><text:span text:style-name="T1">„love”, „peace” </text:span></text:span><text:span text:style-name="CharStyle8">czy </text:span><text:span text:style-name="CharStyle8"><text:span text:style-name="T1">„time”), </text:span></text:span><text:span text:style-name="CharStyle8">z drugiej jednak strony Absolut w chrześcijaństwie po­siada charakter osobowy i dlatego stosowanie w języku angielskim w odniesieniu do Absolutu zaimka „it” nie może mieć miejsca. Oczywiście problem, o którym</text:span></text:p></draw:text-box></draw:frame><draw:frame draw:style-name="fr1" draw:name="12" text:anchor-type="paragraph" svg:x="0.877cm" svg:y="19.084cm" svg:width="13.106cm" svg:height="0.415cm" draw:z-index="16"><draw:text-box><text:p text:style-name="P16"><text:span text:style-name="CharStyle21"><text:span text:style-name="T2">5</text:span></text:span><text:span text:style-name="CharStyle21"><text:tab/>R. R. Ruether, </text:span><text:span text:style-name="CharStyle22">Sexism and God-Talk: Toward a Feminist Theology,</text:span><text:span text:style-name="CharStyle21"><text:span text:style-name="T1"> Boston 1983, s. 71.</text:span></text:span></text:p></draw:text-box></draw:frame><draw:frame draw:style-name="fr1" draw:name="13" text:anchor-type="paragraph" svg:x="0.877cm" svg:y="19.574cm" svg:width="13.106cm" svg:height="1.161cm" draw:z-index="17"><draw:text-box><text:p text:style-name="P15"><text:span text:style-name="CharStyle21"><text:span text:style-name="T3">6</text:span></text:span><text:span text:style-name="CharStyle21"><text:span text:style-name="T1"><text:tab/>E. </text:span></text:span><text:span text:style-name="CharStyle21">Schiissler </text:span><text:span text:style-name="CharStyle21"><text:span text:style-name="T1">Fiorenza </text:span></text:span><text:span text:style-name="CharStyle21">przejęła </text:span><text:span text:style-name="CharStyle21"><text:span text:style-name="T1">ten </text:span></text:span><text:span text:style-name="CharStyle21">neologizm od współczesnych autorów judaistycznych piszą- cych w języku angielskim, w którym stosuje się go nie ze względu na konotacje płciowe, lecz po to, by podkreślić świętość i transcendencję Absolutu.</text:span></text:p></draw:text-box></draw:frame></text:p>
      </text:section>
      <text:section text:style-name="Sect1" text:name="Section3">
        <text:p text:style-name="P33"><draw:line text:anchor-type="paragraph" draw:z-index="18" draw:style-name="gr1" draw:text-style-name="P40" svg:x1="0.893cm" svg:y1="0.744cm" svg:x2="13.889cm" svg:y2="0.744cm"><text:p/></draw:line><draw:line text:anchor-type="paragraph" draw:z-index="19" draw:style-name="gr1" draw:text-style-name="P40" svg:x1="0.919cm" svg:y1="20.108cm" svg:x2="3.425cm" svg:y2="20.108cm"><text:p/></draw:line></text:p>
        <text:p text:style-name="P2"><draw:frame draw:style-name="fr1" draw:name="14" text:anchor-type="paragraph" svg:x="0.85cm" svg:y="0.212cm" draw:z-index="20"><draw:text-box fo:min-height="0.448cm" fo:min-width="0.593cm"><text:p text:style-name="P5"><text:span text:style-name="CharStyle17">456</text:span></text:p></draw:text-box></draw:frame><draw:frame draw:style-name="fr1" draw:name="15" text:anchor-type="paragraph" svg:x="6.041cm" svg:y="0.203cm" draw:z-index="21"><draw:text-box fo:min-height="0.448cm" fo:min-width="2.718cm"><text:p text:style-name="P5"><text:span text:style-name="CharStyle17">Aleksander Gomola</text:span></text:p></draw:text-box></draw:frame><draw:frame draw:style-name="fr1" draw:name="16" text:anchor-type="paragraph" svg:x="0.843cm" svg:y="1.219cm" svg:width="13.141cm" svg:height="18.567cm" draw:z-index="22"><draw:text-box><text:p text:style-name="P6"><text:span text:style-name="CharStyle8">mowa, znika, gdy „god” odnosi się do desygnatów nacechowanych płciowo (jak bogowie greckiego Panteonu) i wówczas stosowane są dwie odmienne rodzajowo i morfologicznie formy: „god” i </text:span><text:span text:style-name="CharStyle8"><text:span text:style-name="T1">„goddess”.</text:span></text:span></text:p><text:p text:style-name="P12"><text:span text:style-name="CharStyle8">Patriarchalny charakter judaizmu, z którego wyrosło chrześcijaństwo, sprawia, że ilekroć rzeczownik „God” używany jest w odniesieniu do chrześcijańskiego Ab­solutu, traktowany jest on jako rzeczownik rodzaju męskiego i zastępowany zaim­kami rodzaju męskiego („he”, „his”, „him”). To, czy przypisywany rzeczownikowi „God” męski rodzaj gramatyczny pociąga za sobą określone skutki semantyczne i konotacje religijne, pozostaje kwestią dyskusji. Teologia feministyczna twierdzi, że tak się właśnie dzieje i stąd zmiana w stosowaniu tego terminu proponowana przez Johnson. Ponieważ, jak powiedzieliśmy wyżej, desygnat rzeczownika „Bóg” wykracza poza kategorie płci, zaś stosowanie w odniesieniu do tegoż rzeczownika zaimków męskich to wyłącznie wynik patriarchalnego charakteru judaizmu i przyj­mowanego przez całe wieki zwyczaju, Johnson postanawia traktować rzeczownik „God” jako rzeczownik rodzaju żeńskiego. Oto próbka tekstu ze wspomnianej książki, która wywarła ogromny wpływ na chrześcijańską teologię feministyczną:</text:span></text:p><text:p text:style-name="P12"><text:span text:style-name="CharStyle8">„In </text:span><text:span text:style-name="CharStyle9">Koinonia</text:span><text:span text:style-name="CharStyle8"> </text:span><text:span text:style-name="CharStyle8"><text:span text:style-name="T1">of SHE WHO IS, women and men are called to be friends of God and prophets, that is appreciators of </text:span></text:span><text:span text:style-name="CharStyle23">her </text:span><text:span text:style-name="CharStyle8"><text:span text:style-name="T1">wonders, sympathizers with </text:span></text:span><text:span text:style-name="CharStyle23">her </text:span><text:span text:style-name="CharStyle8"><text:span text:style-name="T1">resistance to whatever degrades beloved creation, companions to </text:span></text:span><text:span text:style-name="CharStyle23">her </text:span><text:span text:style-name="CharStyle8"><text:span text:style-name="T1">passion for the worlds flourishing...”</text:span></text:span><text:span text:style-name="CharStyle8"><text:span text:style-name="T3">7</text:span></text:span><text:span text:style-name="CharStyle8"><text:span text:style-name="T1">.</text:span></text:span></text:p><text:p text:style-name="P13"><text:span text:style-name="CharStyle8">Nie ulega wątpliwości, że tego rodzaju propozycja w zdecydowany sposób zmie­nia recepcję tekstu przez czytelnika, poszerzając znacząco konotacje terminu „god”. Ponieważ nie kłóci się ona z regułami języka angielskiego, może stanowić interesu­jący przykład nowego sposobu mówienia o Absolucie.</text:span></text:p><text:h text:style-name="P28" text:outline-level="1">2.<text:bookmark-start text:name="bookmark3"/><text:bookmark-start text:name="bookmark2"/><text:span text:style-name="CharStyle19"><text:tab/>Teologia feministyczna w przekładzie</text:span><text:bookmark-end text:name="bookmark3"/><text:bookmark-end text:name="bookmark2"/></text:h><text:p text:style-name="P6"><text:span text:style-name="CharStyle8">Coraz bardziej słyszalny głos teologii feministycznej sprawia, że pojawia się po­trzeba tłumaczenia na język polski najważniejszych prac należących do tego nurtu. Ponieważ teologia feministyczna przywiązuje wielką wagę do języka inkluzywnego, oczywiste jest, że każdy przekład polski musi uwzględniać postulaty inkluzywizmu. Jakie zatem możliwości działania posiada tłumacz mający na względzie te postulaty, które strategie przekładu może wykorzystać i jakie mogą być ich skutki?</text:span></text:p><text:p text:style-name="P12"><text:span text:style-name="CharStyle8">Zacznijmy od analizy dowcipnego zdania, popularnego w kręgach angielsko­języcznych feministek, które brzmi: </text:span><text:span text:style-name="CharStyle8"><text:span text:style-name="T1">„When God created a man... she was only jo­king...” </text:span></text:span><text:span text:style-name="CharStyle8">W zdaniu tym streszcza się problem, z którym musi borykać się tłumacz przekładający tekst, w którym świadomie stosuje się zasady inkluzywizmu na język posiadający rodzaj gramatyczny, jakim jest język polski. Cechą każdego dobrego</text:span></text:p></draw:text-box></draw:frame><draw:frame draw:style-name="fr1" draw:name="17" text:anchor-type="paragraph" svg:x="1.113cm" svg:y="20.269cm" draw:z-index="23"><draw:text-box fo:min-height="0.466cm" fo:min-width="3.81cm"><text:p text:style-name="P16"><text:span text:style-name="CharStyle21"><text:span text:style-name="T2">7</text:span></text:span><text:span text:style-name="CharStyle21"><text:tab/>E. Johnson, </text:span><text:span text:style-name="CharStyle22"><text:span text:style-name="T4">op. cit.,</text:span></text:span><text:span text:style-name="CharStyle21"> s. 244.</text:span></text:p></draw:text-box></draw:frame></text:p>
      </text:section>
      <text:section text:style-name="Sect1" text:name="Section4">
        <text:p text:style-name="P34"><draw:line text:anchor-type="paragraph" draw:z-index="24" draw:style-name="gr1" draw:text-style-name="P40" svg:x1="0.982cm" svg:y1="0.744cm" svg:x2="13.894cm" svg:y2="0.744cm"><text:p/></draw:line><draw:line text:anchor-type="paragraph" draw:z-index="25" draw:style-name="gr1" draw:text-style-name="P40" svg:x1="0.94cm" svg:y1="16.577cm" svg:x2="3.429cm" svg:y2="16.577cm"><text:p/></draw:line></text:p>
        <text:p text:style-name="P2"><draw:frame draw:style-name="fr1" draw:name="18" text:anchor-type="paragraph" svg:x="2.422cm" svg:y="0.203cm" draw:z-index="26"><draw:text-box fo:min-height="0.474cm" fo:min-width="9.931cm"><text:p text:style-name="P5"><text:span text:style-name="CharStyle17">Czy Bóg może być kobietą albo czy polszczyzna może być inkluzywna?...</text:span></text:p></draw:text-box></draw:frame><draw:frame draw:style-name="fr1" draw:name="19" text:anchor-type="paragraph" svg:x="13.335cm" svg:y="0.194cm" draw:z-index="27"><draw:text-box fo:min-height="0.448cm" fo:min-width="0.593cm"><text:p text:style-name="P5"><text:span text:style-name="CharStyle17">457</text:span></text:p></draw:text-box></draw:frame><draw:frame draw:style-name="fr1" draw:name="20" text:anchor-type="paragraph" svg:x="0.838cm" svg:y="1.219cm" svg:width="13.148cm" svg:height="14.75cm" draw:z-index="28"><draw:text-box><text:p text:style-name="P6"><text:span text:style-name="CharStyle8">żartu, także żartu językowego, jest element zaskoczenia. W cytowanym angielskim zdaniu uzyskuje się go, stosując zaimek „she” w odniesieniu do rzeczownika „God”, tradycyjnie zastępowanego zaimkiem rodzaju męskiego. Dopóki nie pojawia się za­imek „she”, odbiorca nie podejrzewa podstępu, a to dlatego, że angielski czasownik „created” nie jest nacechowany rodzajowo. Ten dowcip językowy, jeśli przekładać go na język polski, przestaje być dowcipem jeszcze nim na dobre się zaczął. Przy­czyną jest oczywiście brak elementu zaskoczenia, spowodowany polską fleksją cza­sowników w czasie przeszłym, co oznacza, że tłumacz albo od razu zastosuje formę żeńską czasownika „stworzyć” („stworzyła”) albo, zachowując formę męską „stwo­rzył” w celu utrzymania zgodności podmiotu i orzeczenia, będzie zmuszony za­stosować czasownik „żartowała”, podejmując desperacką próbę ratowania dowcipu. Próbę, dodajmy od razu, chybioną, albowiem trudno zakładać, że odbiorca polski, interpretując zdanie: „Kiedy Bóg stworzył człowieka, tylko żartowała”, potraktuje czasownik „żartowała” jako korespondujący z rzeczownikiem „Bóg”</text:span><text:span text:style-name="CharStyle8"><text:span text:style-name="T2">8</text:span></text:span><text:span text:style-name="CharStyle8">.</text:span></text:p><text:p text:style-name="P12"><text:span text:style-name="CharStyle8">To, co stanowi urok niewinnego żartu językowego, jest istotą treści teologicz­nych, które pragnie nam przekazać Johnson. </text:span><text:span text:style-name="CharStyle9">She Who Is (Ona, która jest/Ta, która jest),</text:span><text:span text:style-name="CharStyle8"> jako tytuł książki, to wyzwanie rzucone tradycyjnemu </text:span><text:span text:style-name="CharStyle9">He, who is (Ten, który jest)</text:span><text:span text:style-name="CharStyle9"><text:span text:style-name="T2">9</text:span></text:span><text:span text:style-name="CharStyle9">. W</text:span><text:span text:style-name="CharStyle8"> pracy tej Autorka przeprowadza konsekwentnie swój zamiar, by w końco­wej części zerwać z tradycyjnym stosowaniem zaimka „he” i jego form pokrewnych w odniesieniu do rzeczownika „God”, wprowadzając w jego miejsce zaimek „she”.</text:span></text:p><text:p text:style-name="P12"><text:span text:style-name="CharStyle8">Jest to zabieg radykalny, ale możliwy do przeprowadzenia na gruncie języka angielskiego ze względu na znikomą rolę rodzaju jako kategorii gramatycznej w ję­zyku angielskim, o czym wspomniano wyżej. Czytelnik angielski musi się jedynie oswoić z nową strategią i nie będzie ona w żaden sposób naruszać składni ani mor­fologii języka angielskiego, a jedynie zburzy dotychczasowe konotacje. Oczywiście tego rodzaju zmiana posiada daleko idące konsekwencje, zwłaszcza jeśli pamiętać, że rzeczownik „God” dotyczy pojęcia abstrakcyjnego, a to oznacza, że towarzyszy mu - jak na to wskazuje językoznawstwo kognitywne - szereg metafor pojęciowych, te zaś najczęściej odwołują się w kręgu judeochrześcijańskim do bytów męskich</text:span><text:span text:style-name="CharStyle8"><text:span text:style-name="T2">10</text:span></text:span><text:span text:style-name="CharStyle8">.</text:span></text:p><text:p text:style-name="P12"><text:span text:style-name="CharStyle8">Próba oddania tej strategii w języku polskim i chęć zachowania wierności E. Johnson, a także reprezentowanemu przez nią nurtowi teologii, wydaje się bardzo</text:span></text:p></draw:text-box></draw:frame><draw:frame draw:style-name="fr1" draw:name="21" text:anchor-type="paragraph" svg:x="0.864cm" svg:y="16.738cm" svg:width="13.123cm" svg:height="1.177cm" draw:z-index="29"><draw:text-box><text:p text:style-name="P19"><text:span text:style-name="CharStyle21"><text:span text:style-name="T2">8</text:span></text:span><text:span text:style-name="CharStyle21"><text:tab/>Zdanie </text:span><text:span text:style-name="CharStyle21"><text:span text:style-name="T1">„When </text:span></text:span><text:span text:style-name="CharStyle21">God created </text:span><text:span text:style-name="CharStyle21"><text:span text:style-name="T1">a man...” </text:span></text:span><text:span text:style-name="CharStyle21">jest podwójnie dowcipne, ponieważ rzeczownik „mań’ może oznaczać zarówno człowieka, jak i mężczyznę. Nie trzeba dodawać, że ta ambiwalencja także znika w przekładzie.</text:span></text:p></draw:text-box></draw:frame><draw:frame draw:style-name="fr1" draw:name="22" text:anchor-type="paragraph" svg:x="0.864cm" svg:y="18.016cm" svg:width="13.123cm" svg:height="1.041cm" draw:z-index="30"><draw:text-box><text:p text:style-name="P20"><text:span text:style-name="CharStyle21">’ „Imię, «Który Jest» jest najwłaściwszą nazwą Boga”, Tomasz z Akwinu, </text:span><text:span text:style-name="CharStyle22"><text:span text:style-name="T4">Summa teologii,</text:span></text:span><text:span text:style-name="CharStyle21"> q. 13, a. 11, [w:] idem, </text:span><text:span text:style-name="CharStyle22"><text:span text:style-name="T4">Traktat o Bogu. Summa teologii, kwestie 1-26,</text:span></text:span><text:span text:style-name="CharStyle21"> tłum. G. Kurylewicz, Z. Nerczuk, M. Olszewski, Kraków 2001, s. 195.</text:span></text:p></draw:text-box></draw:frame><draw:frame draw:style-name="fr1" draw:name="23" text:anchor-type="paragraph" svg:x="0.864cm" svg:y="19.193cm" svg:width="13.123cm" svg:height="1.524cm" draw:z-index="31"><draw:text-box><text:p text:style-name="P23"><text:span text:style-name="CharStyle21"><text:span text:style-name="T2">10</text:span></text:span><text:span text:style-name="CharStyle21"><text:tab/>Bóg jako Władca, Pasterz, Mąż, Pan, Ojciec itp. Zob. także: M. T. </text:span><text:span text:style-name="CharStyle21"><text:span text:style-name="T1">DesCamp, </text:span></text:span><text:span text:style-name="CharStyle21">E. E. </text:span><text:span text:style-name="CharStyle21"><text:span text:style-name="T1">Sweetser, </text:span></text:span><text:span text:style-name="CharStyle22">Metaphors for God: Why and How Do Our Choices Matter for Humans? The Application of Contem­porary Cognitive Linguistics Research to the Debate on God and Metaphor,</text:span><text:span text:style-name="CharStyle21"><text:span text:style-name="T1"> „Pastoral Psychology” 2005, 3 (53), s. 207-238.</text:span></text:span></text:p></draw:text-box></draw:frame></text:p>
      </text:section>
      <text:section text:style-name="Sect1" text:name="Section5">
        <text:p text:style-name="P35"><draw:line text:anchor-type="paragraph" draw:z-index="32" draw:style-name="gr1" draw:text-style-name="P40" svg:x1="0.901cm" svg:y1="0.736cm" svg:x2="13.882cm" svg:y2="0.736cm"><text:p/></draw:line><draw:line text:anchor-type="paragraph" draw:z-index="33" draw:style-name="gr1" draw:text-style-name="P40" svg:x1="0.935cm" svg:y1="17.762cm" svg:x2="3.433cm" svg:y2="17.762cm"><text:p/></draw:line></text:p>
        <text:p text:style-name="P2"><draw:frame draw:style-name="fr1" draw:name="24" text:anchor-type="paragraph" svg:x="0.859cm" svg:y="0.212cm" draw:z-index="34"><draw:text-box fo:min-height="0.448cm" fo:min-width="0.593cm"><text:p text:style-name="P5"><text:span text:style-name="CharStyle17">458</text:span></text:p></draw:text-box></draw:frame><draw:frame draw:style-name="fr1" draw:name="25" text:anchor-type="paragraph" svg:x="6.033cm" svg:y="0.203cm" draw:z-index="35"><draw:text-box fo:min-height="0.448cm" fo:min-width="2.718cm"><text:p text:style-name="P5"><text:span text:style-name="CharStyle17">Aleksander Gomola</text:span></text:p></draw:text-box></draw:frame><draw:frame draw:style-name="fr1" draw:name="26" text:anchor-type="paragraph" svg:x="0.843cm" svg:y="1.21cm" svg:width="13.141cm" svg:height="16.18cm" draw:z-index="36"><draw:text-box><text:p text:style-name="P6"><text:span text:style-name="CharStyle8">trudna. W przeciwieństwie do autora angielskiego odwołującego się do tej strategii tłumacz przekładający tekst na język polski nie burzy jedynie pewnych konotacji lub zbioru metafor, lecz musi wprowadzić zmiany naruszające zasady składniowe i morfologiczne języka polskiego. W polszczyźnie rodzaj gramatyczny stanowi stałą kategorię rzeczownika, co pociąga za sobą określone konsekwencje w połączeniach podmiotowo-orzeczeniowych, a także przydawkach przymiotnych. Przekład cyto­wanego wyżej fragmentu pracy Johnson mógłby mieć następującą postać:</text:span></text:p><text:p text:style-name="P12"><text:span text:style-name="CharStyle8">W </text:span><text:span text:style-name="CharStyle9">Koinónii</text:span><text:span text:style-name="CharStyle8"> TEJ, KTÓRA JEST kobiety i mężczyźni, wezwani są do tego, by byli przyjaciółkami i przyjaciółmi Boga i prorokiniami oraz prorokami, a to znaczy, by podziwiali Jej cuda, razem z Nią stawiali opór wszystkiemu, co niszczy Jej ukochane stworzenie, dzielili z Nią miłość i troskę o rozkwit i rozwój świata..."</text:span></text:p><text:p text:style-name="P12"><text:span text:style-name="CharStyle8">Zdanie to może dezorientować polskiego czytelnika. Trudno z niego wywnio­skować, że rzeczownik „Bóg” oraz wyrażenie „Ta, która jest” posiadają ten sam desygnat. Jeszcze większe problemy pojawiają się, gdy znika pomocna fraza „Ta, która jest”, podpowiadająca intencje Autorki i przychodzi nam tłumaczyć zdania: </text:span><text:span text:style-name="CharStyle9">God created us; God is fuli of </text:span><text:span text:style-name="CharStyle9"><text:span text:style-name="T5">compassion; </text:span></text:span><text:span text:style-name="CharStyle9">good God</text:span><text:span text:style-name="CharStyle8"> lub wiele podobnych. Czy tłu­macz powinien na przekór wszystkiemu proponować czytelnikowi wierne, acz naruszające związek zgody ekwiwalenty, takie jak: „Bóg stworzyła nas”, „Bóg jest pełna współczucia”, „dobra Bóg”, czy też, pozostając wierny polszczyźnie, powi­nien poszukać innych sposobów rozwiązania problemu? Ale czy są inne sposoby, które dochowując wierności polszczyźnie, nie byłyby zarazem zdradą oryginału? Chociaż trudno odpowiedzieć jednoznacznie na to pytanie, wydaje się, źe można wskazać na pewne elementy składowe polszczyzny mogące stanowić punkt wyj­ścia dla tłumacza, który wierzy za L. </text:span><text:span text:style-name="CharStyle8"><text:span text:style-name="T5">Venutim, </text:span></text:span><text:span text:style-name="CharStyle8">że „przepisywanie jest manipulacją” i pragnie dokonać takiej manipulacji na języku.</text:span></text:p><text:p text:style-name="P12"><text:span text:style-name="CharStyle8">Warto zwrócić uwagę na stosunkowo rzadkie w języku polskim rzeczowniki rodzaju żeńskiego niezakończone na „a”. Może obecność w polszczyźnie takich rze­czowników jak „litość” „powódź”, „sień” czy „rozstrzeń”, a wśród nazw własnych „Ostrów Mazowiecka” byłaby zachętą do tego, by dokonać „manipulacji” na pol­szczyźnie i potraktować rzeczownik „Bóg” jako rzeczownik rodzaju żeńskiego i w ten sposób pozostać wiernym zasadom inkluzywności proponowanym przez teologię feministyczną</text:span><text:span text:style-name="CharStyle8"><text:span text:style-name="T2">11 12</text:span></text:span><text:span text:style-name="CharStyle8">? Może warto przy okazji dokonać podobnej manipulacji w odniesieniu do polskiego rzeczownika „kościół”? Jak wiadomo, zarówno grec­kie </text:span><text:span text:style-name="CharStyle8"><text:span text:style-name="T5">„ËKKXqoia”, </text:span></text:span><text:span text:style-name="CharStyle8">jak i łacińskie „ecclesia” są rodzaju żeńskiego, co posiada ogrom­</text:span></text:p></draw:text-box></draw:frame><draw:frame draw:style-name="fr1" draw:name="27" text:anchor-type="paragraph" svg:x="0.893cm" svg:y="17.923cm" svg:width="13.09cm" svg:height="1.177cm" draw:z-index="37"><draw:text-box><text:p text:style-name="P21"><text:span text:style-name="CharStyle21"><text:span text:style-name="T2">11</text:span></text:span><text:span text:style-name="CharStyle21"><text:tab/>Zwróćmy uwagę, że wierność inkluzywizmowi zmusza nas do tego, by w przekładzie podać obie formy, żeńską i męską, polskich ekwiwalentów angielskich rzeczowników „friends” and „pro- phets”.</text:span></text:p></draw:text-box></draw:frame><draw:frame draw:style-name="fr1" draw:name="28" text:anchor-type="paragraph" svg:x="0.893cm" svg:y="19.202cm" svg:width="13.09cm" svg:height="1.533cm" draw:z-index="38"><draw:text-box><text:p text:style-name="P22"><text:span text:style-name="CharStyle21"><text:span text:style-name="T2">12</text:span></text:span><text:span text:style-name="CharStyle21"><text:tab/>W rzeczowniku „ostrów” w nazwie miejscowości „Ostrów Mazowiecka” zachowała się dawna forma żeńska. W </text:span><text:span text:style-name="CharStyle22"><text:span text:style-name="T4">Panu Tadeuszu</text:span></text:span><text:span text:style-name="CharStyle21"> pojawia się (ten) „kometa”, „który zjawił się na zachodzie, leciał ku północy” (ks. VIII, w. 145). Zmiany rodzaju gramatycznego nie są czymś wyjątkowym w języku. Może zatem, jeśli istnieje potrzeba, tłumacz powinien zainicjować taką zmianę?</text:span></text:p></draw:text-box></draw:frame></text:p>
      </text:section>
      <text:section text:style-name="Sect1" text:name="Section6">
        <text:p text:style-name="P36"><draw:line text:anchor-type="paragraph" draw:z-index="39" draw:style-name="gr1" draw:text-style-name="P40" svg:x1="0.885cm" svg:y1="0.736cm" svg:x2="13.839cm" svg:y2="0.736cm"><text:p/></draw:line></text:p>
        <text:p text:style-name="P2"><draw:frame draw:style-name="fr1" draw:name="29" text:anchor-type="paragraph" svg:x="2.367cm" svg:y="0.194cm" draw:z-index="40"><draw:text-box fo:min-height="0.474cm" fo:min-width="9.94cm"><text:p text:style-name="P5"><text:span text:style-name="CharStyle17">Czy Bóg może być kobietą albo czy polszczyzna może być inkluzywna?...</text:span></text:p></draw:text-box></draw:frame><draw:frame draw:style-name="fr1" draw:name="30" text:anchor-type="paragraph" svg:x="13.28cm" svg:y="0.194cm" draw:z-index="41"><draw:text-box fo:min-height="0.448cm" fo:min-width="0.601cm"><text:p text:style-name="P5"><text:span text:style-name="CharStyle17">459</text:span></text:p></draw:text-box></draw:frame><draw:frame draw:style-name="fr1" draw:name="31" text:anchor-type="paragraph" svg:x="0.817cm" svg:y="1.201cm" svg:width="13.19cm" svg:height="14.317cm" draw:z-index="42"><draw:text-box><text:p text:style-name="P6"><text:span text:style-name="CharStyle8">ne znaczenie w chrześcijaństwie, gdzie „Kościór jako zgromadzenie wiernych jest „Oblubienicą Chrystusa”. W polszczyźnie ta podstawowa metafora chrześcijańska opisująca relacje między Chrystusem a Jego naśladowcami pozostaje w dużej mie­rze nieczytelna dlatego, że rzeczownik „kościół” jest rodzaju męskiego.</text:span></text:p><text:p text:style-name="P25"><text:span text:style-name="CharStyle8">W ewentualnej „manipulacji” pomocne może się okazać także zdanie z Nowego Testamentu: „Bóg jest miłością” (1J 4,8). „Miłość” jako rzeczownik rodzaju żeńskie­go stanowiąca predykat (w sensie logicznym) powyższego zdania otwiera pewne pole manewru. Może zatem należałoby zastąpić w przekładzie polskim rzeczownik rodzaju męskiego „Bóg” rzeczownikiem rodzaju żeńskiego „miłość” i w ten sposób uzyskać pożądany efekt inkluzywizmu?</text:span></text:p><text:p text:style-name="P25"><text:span text:style-name="CharStyle8">A może wreszcie (to najbardziej desperacka próba) zrezygnować w przekładzie ze zdań w czasie przeszłym, ponieważ w polszczyźnie tylko połączenia podmioto- wo-orzeczeniowe z czasownikiem w czasie przeszłym (lub w trybie warunkowym) wymagają uzgodnienia rodzaju obu członów?</text:span></text:p><text:p text:style-name="P26"><text:span text:style-name="CharStyle8">Powstrzymując się ze względu na brak miejsca od ostatecznych rozstrzygnięć i uzasadnień, powiedzmy jedynie, że jeśli tłumacz pragnie oddać wiernie w języku polskim teksty pisane w duchu inkluzywizmu, musi podjąć jakąś decyzję, być może nawet decyzję naruszającą zasady składniowe i morfologiczne polszczyzny.</text:span></text:p><text:h text:style-name="P29" text:outline-level="1">3.<text:bookmark-start text:name="bookmark5"/><text:bookmark-start text:name="bookmark4"/><text:span text:style-name="CharStyle19"><text:tab/>Uwagi końcowe</text:span><text:bookmark-end text:name="bookmark5"/><text:bookmark-end text:name="bookmark4"/></text:h><text:p text:style-name="P6"><text:span text:style-name="CharStyle8">Powyższe rozważania, powstałe na marginesie próby przekładu na język polski pracy E. Johnson </text:span><text:span text:style-name="CharStyle9">She Who Is,</text:span><text:span text:style-name="CharStyle8"> nie wyczerpują całości problematyki inkluzywizmu w przekładzie. Postulat inkluzywizmu wykracza dzisiaj poza dyskurs teologiczny i nabiera coraz większego znaczenia w tłumaczeniu na język polski także Biblii i tekstów liturgicznych Kościoła. Wydaje się zatem, że inkluzywizm będzie częściej niż dotąd przedmiotem zainteresowania językoznawców i teoretyków przekładu, co może zaowocować nowymi spostrzeżeniami i propozycjami dotyczącymi tego zagadnienia.</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1.976cm" fo:margin-bottom="0.476cm" loext:contextual-spacing="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693cm" loext:contextual-spacing="false" fo:text-align="center" style:justify-single-word="false" style:page-number="auto" fo:background-color="transparent"/>
      <style:text-properties style:text-line-through-style="none" style:text-line-through-type="none" style:font-name="Tahoma" fo:font-family="Tahoma" fo:font-size="16pt" fo:font-style="normal" style:text-underline-style="none" fo:font-weight="normal" style:font-name-asian="Tahoma" style:font-family-asian="Tahoma" style:font-size-asian="16pt" style:font-style-asian="normal" style:font-weight-asian="normal" style:font-name-complex="Tahoma" style:font-family-complex="Tahoma" style:font-size-complex="16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423cm" loext:contextual-spacing="false" fo:line-height="12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text-scale="80%"/>
    </style:style>
    <style:style style:name="Nagłówek_20__23_1" style:display-name="Nagłówek #1"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5%" fo:text-indent="0.318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 style:family="text" style:parent-style-name="DefaultFontStyle">
      <style:text-properties style:text-line-through-style="none" style:text-line-through-type="none" style:font-name="Tahoma" fo:font-family="Tahoma" fo:font-size="16pt" fo:font-style="normal" style:text-underline-style="none" fo:font-weight="normal" style:font-name-asian="Tahoma" style:font-family-asian="Tahoma" style:font-size-asian="16pt" style:font-style-asian="normal" style:font-weight-asian="normal" style:font-name-complex="Tahoma" style:font-family-complex="Tahoma" style:font-size-complex="16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2"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style:font-name="Arial" fo:font-family="Arial" fo:font-size="9.5pt" fo:letter-spacing="normal" fo:language="pl" fo:country="PL" fo:font-weight="bold" style:font-name-asian="Arial" style:font-family-asian="Arial" style:font-size-asian="9.5pt" style:language-asian="pl" style:country-asian="PL" style:font-weight-asian="bold" style:font-name-complex="Arial" style:font-family-complex="Arial" style:font-size-complex="9.5pt" style:language-complex="pl" style:country-complex="PL" style:font-weight-complex="bold" style:text-scale="80%"/>
    </style:style>
    <style:style style:name="CharStyle17"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text-scale="80%"/>
    </style:style>
    <style:style style:name="CharStyle19"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2" style:family="text" style:parent-style-name="CharStyle2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3" style:family="text" style:parent-style-name="CharStyle8">
      <style:text-properties fo:color="#0000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53cm" fo:page-height="21.4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2T08:21:49.688000000</dc:date>
    <meta:editing-duration>PT21S</meta:editing-duration>
    <meta:editing-cycles>1</meta:editing-cycles>
    <meta:document-statistic meta:table-count="0" meta:image-count="0" meta:object-count="0" meta:page-count="7" meta:paragraph-count="62" meta:word-count="2501" meta:character-count="18358" meta:non-whitespace-character-count="15916"/>
    <meta:generator>LibreOffice/6.3.0.4$Windows_x86 LibreOffice_project/057fc023c990d676a43019934386b85b21a9ee99</meta:generator>
  </office:meta>
</office:document-meta>
</file>