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Calibri" svg:font-family="Calibri"/>
    <style:font-face style:name="DejaVu Sans Condensed" svg:font-family="'DejaVu Sans Condensed'"/>
    <style:font-face style:name="Times New Roman" svg:font-family="'Times New Roman'"/>
    <style:font-face style:name="Arial2" svg:font-family="Arial" style:font-family-generic="swiss"/>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Regular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style:page-number="auto"/>
      <style:text-properties fo:font-size="1pt" style:font-size-asian="1pt" style:font-size-complex="1pt"/>
    </style:style>
    <style:style style:name="P2" style:family="paragraph" style:parent-style-name="Header" style:master-page-name="">
      <style:paragraph-properties style:page-number="auto"/>
      <style:text-properties fo:font-size="1pt" style:font-size-asian="1pt" style:font-size-complex="1pt"/>
    </style:style>
    <style:style style:name="P3" style:family="paragraph" style:parent-style-name="Tekst_20_treści_20__28_2_29_">
      <style:paragraph-properties fo:margin-left="0cm" fo:margin-right="0cm" fo:line-height="150%" fo:text-align="start" style:justify-single-word="false" fo:text-indent="0cm" style:auto-text-indent="false"/>
    </style:style>
    <style:style style:name="P4" style:family="paragraph" style:parent-style-name="Tekst_20_treści_20__28_2_29_">
      <style:paragraph-properties fo:margin-left="0cm" fo:margin-right="0cm" fo:line-height="150%" fo:text-align="start" style:justify-single-word="false" fo:text-indent="0cm" style:auto-text-indent="false"/>
      <style:text-properties officeooo:paragraph-rsid="001d9c1f"/>
    </style:style>
    <style:style style:name="P5" style:family="paragraph" style:parent-style-name="Tekst_20_treści_20__28_2_29_">
      <style:paragraph-properties fo:margin-left="0cm" fo:margin-right="0cm" fo:line-height="150%" fo:text-align="start" style:justify-single-word="false" fo:text-indent="0cm" style:auto-text-indent="false"/>
      <style:text-properties officeooo:paragraph-rsid="001efdd5"/>
    </style:style>
    <style:style style:name="P6" style:family="paragraph" style:parent-style-name="Tekst_20_treści_20__28_2_29_">
      <style:paragraph-properties fo:margin-left="0cm" fo:margin-right="0cm" fo:line-height="150%" fo:text-align="start" style:justify-single-word="false" fo:text-indent="0cm" style:auto-text-indent="false"/>
      <style:text-properties officeooo:paragraph-rsid="00202d06"/>
    </style:style>
    <style:style style:name="P7" style:family="paragraph" style:parent-style-name="Tekst_20_treści_20__28_2_29_" style:master-page-name="">
      <style:paragraph-properties fo:margin-left="0cm" fo:margin-right="0cm" fo:line-height="15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line-height="150%" fo:text-align="start" style:justify-single-word="false" fo:text-indent="0cm" style:auto-text-indent="false" style:page-number="auto"/>
      <style:text-properties officeooo:paragraph-rsid="00202d06"/>
    </style:style>
    <style:style style:name="P9" style:family="paragraph" style:parent-style-name="Tekst_20_treści_20__28_6_29_" style:master-page-name="">
      <style:paragraph-properties fo:margin-left="0cm" fo:margin-right="0cm" fo:line-height="150%" fo:text-align="start" style:justify-single-word="false" fo:text-indent="0cm" style:auto-text-indent="false" style:page-number="auto"/>
    </style:style>
    <style:style style:name="P10" style:family="paragraph" style:parent-style-name="Tekst_20_treści_20__28_4_29_" style:master-page-name="">
      <style:paragraph-properties fo:margin-left="0cm" fo:margin-right="0cm" fo:line-height="150%" fo:text-align="start" style:justify-single-word="false" fo:text-indent="0cm" style:auto-text-indent="false" style:page-number="auto"/>
    </style:style>
    <style:style style:name="P11" style:family="paragraph" style:parent-style-name="Standard">
      <style:paragraph-properties fo:margin-left="0cm" fo:margin-right="0cm" fo:line-height="150%" fo:text-indent="0cm" style:auto-text-indent="false" style:writing-mode="lr-tb"/>
      <style:text-properties style:font-name="Arial1"/>
    </style:style>
    <style:style style:name="P12" style:family="paragraph" style:parent-style-name="Standard">
      <style:paragraph-properties fo:margin-left="0cm" fo:margin-right="0cm" fo:line-height="150%" fo:text-indent="0cm" style:auto-text-indent="false" style:writing-mode="lr-tb"/>
      <style:text-properties style:font-name="Arial1" officeooo:paragraph-rsid="0031f08b"/>
    </style:style>
    <style:style style:name="P13" style:family="paragraph" style:parent-style-name="Standard">
      <style:paragraph-properties fo:margin-left="0cm" fo:margin-right="0cm" fo:line-height="150%" fo:text-indent="0cm" style:auto-text-indent="false" style:writing-mode="lr-tb"/>
      <style:text-properties style:font-name="Arial1" officeooo:paragraph-rsid="00337851"/>
    </style:style>
    <style:style style:name="P14" style:family="paragraph" style:parent-style-name="Standard">
      <style:paragraph-properties fo:margin-left="0cm" fo:margin-right="0cm" fo:line-height="150%" fo:text-indent="0cm" style:auto-text-indent="false" style:writing-mode="lr-tb"/>
      <style:text-properties style:font-name="Arial1" officeooo:paragraph-rsid="0034e87d"/>
    </style:style>
    <style:style style:name="P15" style:family="paragraph" style:parent-style-name="Standard">
      <style:paragraph-properties fo:margin-left="0cm" fo:margin-right="0cm" fo:line-height="150%" fo:text-indent="0cm" style:auto-text-indent="false" style:writing-mode="lr-tb"/>
      <style:text-properties style:font-name="Arial1" officeooo:paragraph-rsid="0034ed7f"/>
    </style:style>
    <style:style style:name="P16" style:family="paragraph" style:parent-style-name="Standard">
      <style:paragraph-properties fo:margin-left="0cm" fo:margin-right="0cm" fo:line-height="150%" fo:text-indent="0cm" style:auto-text-indent="false" style:writing-mode="lr-tb"/>
      <style:text-properties style:font-name="Arial1" officeooo:paragraph-rsid="00356eb1"/>
    </style:style>
    <style:style style:name="P17" style:family="paragraph" style:parent-style-name="Standard">
      <style:paragraph-properties fo:margin-left="0cm" fo:margin-right="0cm" fo:line-height="150%" fo:text-indent="0cm" style:auto-text-indent="false" style:writing-mode="lr-tb"/>
      <style:text-properties style:font-name="Arial1" officeooo:paragraph-rsid="00368a89"/>
    </style:style>
    <style:style style:name="P18" style:family="paragraph" style:parent-style-name="Standard">
      <style:paragraph-properties fo:margin-left="0cm" fo:margin-right="0cm" fo:line-height="150%" fo:text-indent="0cm" style:auto-text-indent="false" style:writing-mode="lr-tb"/>
      <style:text-properties style:font-name="Arial1" officeooo:paragraph-rsid="0037bb5a"/>
    </style:style>
    <style:style style:name="P19" style:family="paragraph" style:parent-style-name="Standard">
      <style:paragraph-properties fo:margin-left="0cm" fo:margin-right="0cm" fo:line-height="150%" fo:text-indent="0cm" style:auto-text-indent="false" style:writing-mode="lr-tb"/>
      <style:text-properties style:font-name="Arial1" officeooo:paragraph-rsid="0038b6f8"/>
    </style:style>
    <style:style style:name="P20" style:family="paragraph" style:parent-style-name="Standard">
      <style:paragraph-properties fo:margin-left="0cm" fo:margin-right="0cm" fo:line-height="150%" fo:text-indent="0cm" style:auto-text-indent="false" style:writing-mode="lr-tb"/>
      <style:text-properties style:font-name="Arial1" officeooo:paragraph-rsid="003a86d8"/>
    </style:style>
    <style:style style:name="P21" style:family="paragraph" style:parent-style-name="Standard">
      <style:paragraph-properties fo:margin-left="0cm" fo:margin-right="0cm" fo:line-height="150%" fo:text-indent="0cm" style:auto-text-indent="false" style:writing-mode="lr-tb"/>
      <style:text-properties style:font-name="Arial1" officeooo:paragraph-rsid="003b1b11"/>
    </style:style>
    <style:style style:name="P22" style:family="paragraph" style:parent-style-name="Standard">
      <style:paragraph-properties fo:margin-left="0cm" fo:margin-right="0cm" fo:line-height="150%" fo:text-indent="0cm" style:auto-text-indent="false" style:writing-mode="lr-tb"/>
      <style:text-properties style:font-name="Arial1" officeooo:paragraph-rsid="003ba919"/>
    </style:style>
    <style:style style:name="P23" style:family="paragraph" style:parent-style-name="Standard">
      <style:paragraph-properties fo:margin-left="0cm" fo:margin-right="0cm" fo:line-height="150%" fo:text-indent="0cm" style:auto-text-indent="false" style:writing-mode="lr-tb"/>
      <style:text-properties style:font-name="Arial1" officeooo:paragraph-rsid="003c8960"/>
    </style:style>
    <style:style style:name="P24" style:family="paragraph" style:parent-style-name="Standard">
      <style:paragraph-properties fo:margin-left="0cm" fo:margin-right="0cm" fo:line-height="150%" fo:text-indent="0cm" style:auto-text-indent="false" style:writing-mode="lr-tb"/>
      <style:text-properties style:font-name="Arial1" officeooo:paragraph-rsid="003e120d"/>
    </style:style>
    <style:style style:name="P25" style:family="paragraph" style:parent-style-name="Standard">
      <style:paragraph-properties fo:margin-left="0cm" fo:margin-right="0cm" fo:line-height="150%" fo:text-indent="0cm" style:auto-text-indent="false" style:writing-mode="lr-tb"/>
      <style:text-properties style:font-name="Arial1" officeooo:paragraph-rsid="003e4483"/>
    </style:style>
    <style:style style:name="P26" style:family="paragraph" style:parent-style-name="Standard">
      <style:paragraph-properties fo:margin-left="0cm" fo:margin-right="0cm" fo:line-height="150%" fo:text-indent="0cm" style:auto-text-indent="false" style:writing-mode="lr-tb"/>
      <style:text-properties style:font-name="Arial1" officeooo:paragraph-rsid="003eb596"/>
    </style:style>
    <style:style style:name="P27" style:family="paragraph" style:parent-style-name="Standard">
      <style:paragraph-properties fo:margin-left="0cm" fo:margin-right="0cm" fo:line-height="150%" fo:text-indent="0cm" style:auto-text-indent="false" style:writing-mode="lr-tb"/>
      <style:text-properties style:font-name="Arial1" officeooo:paragraph-rsid="004c340a"/>
    </style:style>
    <style:style style:name="P28" style:family="paragraph" style:parent-style-name="Standard">
      <style:paragraph-properties fo:margin-left="0cm" fo:margin-right="0cm" fo:line-height="150%" fo:text-indent="0cm" style:auto-text-indent="false" style:writing-mode="lr-tb"/>
      <style:text-properties style:font-name="Arial1" fo:font-size="12pt" fo:language="pl" fo:country="PL" officeooo:paragraph-rsid="003ba919" style:font-size-asian="12pt" style:font-size-complex="12pt"/>
    </style:style>
    <style:style style:name="P29" style:family="paragraph" style:parent-style-name="Standard">
      <style:paragraph-properties fo:margin-left="0cm" fo:margin-right="0cm" fo:line-height="150%" fo:text-indent="0cm" style:auto-text-indent="false" style:writing-mode="lr-tb"/>
      <style:text-properties style:font-name="Arial1" fo:font-size="12pt" fo:language="pl" fo:country="PL" officeooo:paragraph-rsid="003c8960" style:font-size-asian="12pt" style:font-size-complex="12pt"/>
    </style:style>
    <style:style style:name="P30" style:family="paragraph" style:parent-style-name="Standard">
      <style:paragraph-properties fo:margin-left="0cm" fo:margin-right="0cm" fo:line-height="150%" fo:text-indent="0cm" style:auto-text-indent="false" style:writing-mode="lr-tb"/>
      <style:text-properties style:font-name="Arial1" fo:font-size="12pt" fo:language="pl" fo:country="PL" officeooo:paragraph-rsid="003eb596" style:font-size-asian="12pt" style:font-size-complex="12pt"/>
    </style:style>
    <style:style style:name="P31" style:family="paragraph" style:parent-style-name="Standard">
      <style:paragraph-properties fo:margin-left="0cm" fo:margin-right="0cm" fo:line-height="150%" fo:text-indent="0cm" style:auto-text-indent="false" style:writing-mode="lr-tb"/>
      <style:text-properties officeooo:paragraph-rsid="0031f08b"/>
    </style:style>
    <style:style style:name="P32" style:family="paragraph" style:parent-style-name="Standard">
      <style:paragraph-properties fo:margin-left="0cm" fo:margin-right="0cm" fo:line-height="150%" fo:text-indent="0cm" style:auto-text-indent="false" style:writing-mode="lr-tb"/>
      <style:text-properties officeooo:paragraph-rsid="003eb596"/>
    </style:style>
    <style:style style:name="P33" style:family="paragraph" style:parent-style-name="Standard">
      <loext:graphic-properties draw:fill="solid" draw:fill-color="#ffffff" draw:opacity="100%"/>
      <style:paragraph-properties fo:margin-left="0cm" fo:margin-right="0cm" fo:line-height="150%" fo:text-indent="0cm" style:auto-text-indent="false" fo:background-color="#ffffff"/>
      <style:text-properties style:font-name="Arial1" fo:font-size="12pt" fo:language="pl" fo:country="PL" officeooo:rsid="001f82d0" officeooo:paragraph-rsid="004cebbe" style:font-size-asian="12pt" style:font-name-complex="Arial1" style:font-size-complex="12pt" style:language-complex="pl" style:country-complex="PL"/>
    </style:style>
    <style:style style:name="P34" style:family="paragraph" style:parent-style-name="Normalny">
      <style:paragraph-properties fo:margin-left="0cm" fo:margin-right="0cm" fo:line-height="150%" fo:text-align="start" style:justify-single-word="false" fo:text-indent="0cm" style:auto-text-indent="false"/>
      <style:text-properties style:font-name="Arial1" officeooo:paragraph-rsid="004cebbe" style:font-name-complex="Arial1" style:font-size-complex="12pt" style:language-complex="pl" style:country-complex="PL"/>
    </style:style>
    <style:style style:name="P35" style:family="paragraph" style:parent-style-name="Normalny">
      <style:paragraph-properties fo:margin-left="0cm" fo:margin-right="0cm" fo:line-height="150%" fo:text-align="start" style:justify-single-word="false" fo:text-indent="0cm" style:auto-text-indent="false"/>
      <style:text-properties style:font-name="Arial1" officeooo:paragraph-rsid="004f7f28" style:font-name-complex="Arial1" style:font-size-complex="12pt" style:language-complex="pl" style:country-complex="PL"/>
    </style:style>
    <style:style style:name="P36" style:family="paragraph" style:parent-style-name="Normalny">
      <style:paragraph-properties fo:margin-left="0cm" fo:margin-right="0cm" fo:line-height="150%" fo:text-indent="0cm" style:auto-text-indent="false"/>
      <style:text-properties style:font-name="Arial1" fo:font-size="12pt" fo:language="pl" fo:country="PL" officeooo:paragraph-rsid="004cebbe" style:font-size-asian="12pt" style:font-name-complex="Arial1" style:font-size-complex="12pt" style:language-complex="pl" style:country-complex="PL"/>
    </style:style>
    <style:style style:name="P37" style:family="paragraph" style:parent-style-name="Normalny" style:master-page-name="PageStyle0">
      <style:paragraph-properties fo:margin-left="0cm" fo:margin-right="0cm" fo:line-height="150%" fo:text-indent="0cm" style:auto-text-indent="false" style:page-number="1" fo:break-before="page"/>
      <style:text-properties style:font-name="Arial1" fo:font-size="12pt" fo:language="pl" fo:country="PL" officeooo:paragraph-rsid="004cebbe" style:font-size-asian="12pt" style:font-name-complex="Arial1" style:font-size-complex="12pt" style:language-complex="pl" style:country-complex="PL"/>
    </style:style>
    <style:style style:name="P38" style:family="paragraph" style:parent-style-name="Normalny">
      <style:paragraph-properties fo:margin-left="0cm" fo:margin-right="0cm" fo:line-height="150%" fo:text-align="start" style:justify-single-word="false" fo:text-indent="0cm" style:auto-text-indent="false"/>
      <style:text-properties style:font-name="Arial1" officeooo:paragraph-rsid="004f7f28" style:font-name-complex="Arial1" style:font-size-complex="12pt" style:language-complex="pl" style:country-complex="PL"/>
    </style:style>
    <style:style style:name="P39" style:family="paragraph" style:parent-style-name="Normalny">
      <style:paragraph-properties fo:margin-left="0cm" fo:margin-right="0cm" fo:line-height="150%" fo:text-align="start" style:justify-single-word="false" fo:text-indent="0cm" style:auto-text-indent="false"/>
      <style:text-properties style:font-name="Arial1" officeooo:paragraph-rsid="005ebae2" style:font-name-complex="Arial1" style:font-size-complex="12pt" style:language-complex="pl" style:country-complex="PL"/>
    </style:style>
    <style:style style:name="P40" style:family="paragraph" style:parent-style-name="Normalny">
      <style:paragraph-properties fo:margin-left="0cm" fo:margin-right="0cm" fo:line-height="150%" fo:text-align="start" style:justify-single-word="false" fo:text-indent="0cm" style:auto-text-indent="false"/>
      <style:text-properties style:font-name="Arial1" officeooo:paragraph-rsid="004cebbe" style:font-name-complex="Arial1" style:font-size-complex="12pt" style:language-complex="pl" style:country-complex="PL"/>
    </style:style>
    <style:style style:name="P41" style:family="paragraph" style:parent-style-name="Heading_20_2">
      <style:paragraph-properties fo:line-height="150%"/>
    </style:style>
    <style:style style:name="P42" style:family="paragraph" style:parent-style-name="Heading_20_1">
      <style:text-properties officeooo:paragraph-rsid="00202d06"/>
    </style:style>
    <style:style style:name="P43" style:family="paragraph" style:parent-style-name="Tekst_20_treści_20__28_2_29_">
      <style:paragraph-properties fo:margin-left="0cm" fo:margin-right="0cm" fo:line-height="150%" fo:text-align="start" style:justify-single-word="false" fo:text-indent="0cm" style:auto-text-indent="false"/>
      <style:text-properties style:font-name="Arial1" officeooo:paragraph-rsid="006013de" style:font-name-complex="Arial1" style:font-size-complex="12pt" style:language-complex="pl" style:country-complex="PL"/>
    </style:style>
    <style:style style:name="T1" style:family="text">
      <style:text-properties fo:color="#000000" style:text-position="25% 58%" style:font-name="Arial1" fo:font-size="12pt" fo:language="pl" fo:country="PL" style:font-size-asian="12pt" style:font-size-complex="12pt"/>
    </style:style>
    <style:style style:name="T2" style:family="text">
      <style:text-properties fo:color="#000000" style:text-position="0% 100%" style:font-name="Arial1" fo:font-size="12pt" fo:language="pl" fo:country="PL" style:font-size-asian="12pt" style:font-size-complex="12pt"/>
    </style:style>
    <style:style style:name="T3" style:family="text">
      <style:text-properties fo:color="#000000" style:text-position="0% 100%" style:font-name="Arial1" fo:font-size="12pt" fo:language="pl" fo:country="PL" officeooo:rsid="0027a248" style:font-size-asian="12pt" style:font-size-complex="12pt"/>
    </style:style>
    <style:style style:name="T4" style:family="text">
      <style:text-properties fo:color="#000000" style:text-position="0% 100%" style:font-name="Arial1" fo:font-size="12pt" fo:language="pl" fo:country="PL" officeooo:rsid="00243e76" style:font-size-asian="12pt" style:font-size-complex="12pt"/>
    </style:style>
    <style:style style:name="T5" style:family="text">
      <style:text-properties fo:color="#000000" style:text-position="0% 100%" style:font-name="Arial1" fo:font-size="12pt" fo:language="pl" fo:country="PL" officeooo:rsid="0025ab88" style:font-size-asian="12pt" style:font-size-complex="12pt"/>
    </style:style>
    <style:style style:name="T6" style:family="text">
      <style:text-properties fo:color="#000000" style:text-position="0% 100%" style:font-name="Arial1" fo:font-size="12pt" fo:language="pl" fo:country="PL" officeooo:rsid="0028ea51" style:font-size-asian="12pt" style:font-size-complex="12pt"/>
    </style:style>
    <style:style style:name="T7" style:family="text">
      <style:text-properties fo:color="#000000" style:text-position="0% 100%" style:font-name="Arial1" fo:font-size="12pt" fo:language="pl" fo:country="PL" officeooo:rsid="002a2815" style:font-size-asian="12pt" style:font-size-complex="12pt"/>
    </style:style>
    <style:style style:name="T8" style:family="text">
      <style:text-properties fo:color="#000000" style:text-position="0% 100%" style:font-name="Arial1" fo:font-size="12pt" fo:language="pl" fo:country="PL" fo:font-style="normal" officeooo:rsid="0027a248" style:font-size-asian="12pt" style:font-style-asian="normal" style:font-size-complex="12pt" style:font-style-complex="normal"/>
    </style:style>
    <style:style style:name="T9" style:family="text">
      <style:text-properties fo:color="#000000" style:font-name="Arial1" fo:font-size="12pt" fo:language="pl" fo:country="PL" style:font-size-asian="12pt" style:language-asian="en" style:country-asian="US" style:font-size-complex="12pt" style:language-complex="en" style:country-complex="US"/>
    </style:style>
    <style:style style:name="T10" style:family="text">
      <style:text-properties style:text-line-through-style="none" style:text-line-through-type="none" style:font-name="Arial1" fo:font-size="12pt" fo:language="pl" fo:country="P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1" style:family="text">
      <style:text-properties style:text-line-through-style="none" style:text-line-through-type="none" style:font-name="Arial1" fo:font-size="12pt" fo:language="pl" fo:country="P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2" style:family="text">
      <style:text-properties style:text-line-through-style="none" style:text-line-through-type="none" style:font-name="Arial1" fo:font-size="12pt" fo:language="pl" fo:country="PL" fo:font-style="normal" style:text-underline-style="none" fo:font-weight="normal" officeooo:rsid="001efdd5" style:font-name-asian="Times New Roman" style:font-size-asian="12pt" style:font-style-asian="normal" style:font-weight-asian="normal" style:font-name-complex="Times New Roman" style:font-size-complex="12pt" style:font-style-complex="normal" style:font-weight-complex="normal"/>
    </style:style>
    <style:style style:name="T13" style:family="text">
      <style:text-properties style:text-line-through-style="none" style:text-line-through-type="none" style:font-name="Arial1" fo:font-size="12pt" fo:language="pl" fo:country="PL" fo:font-style="normal" style:text-underline-style="none" fo:font-weight="normal" officeooo:rsid="00337851" style:font-name-asian="Times New Roman" style:font-size-asian="12pt" style:font-style-asian="normal" style:font-weight-asian="normal" style:font-name-complex="Times New Roman" style:font-size-complex="12pt" style:font-style-complex="normal" style:font-weight-complex="normal"/>
    </style:style>
    <style:style style:name="T14" style:family="text">
      <style:text-properties style:text-line-through-style="none" style:text-line-through-type="none" style:font-name="Arial1" fo:font-size="12pt" fo:language="pl" fo:country="PL" fo:font-style="normal" style:text-underline-style="none" fo:font-weight="normal" officeooo:rsid="0034ed7f" style:font-name-asian="Times New Roman" style:font-size-asian="12pt" style:font-style-asian="normal" style:font-weight-asian="normal" style:font-name-complex="Times New Roman" style:font-size-complex="12pt" style:font-style-complex="normal" style:font-weight-complex="normal"/>
    </style:style>
    <style:style style:name="T15" style:family="text">
      <style:text-properties style:text-line-through-style="none" style:text-line-through-type="none" style:font-name="Arial1" fo:font-size="12pt" fo:language="pl" fo:country="PL"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6" style:family="text">
      <style:text-properties style:text-line-through-style="none" style:text-line-through-type="none" style:font-name="Arial1" fo:font-size="12pt" fo:language="en" fo:country="US" fo:font-style="normal" style:text-underline-style="none" fo:font-weight="bold" style:font-name-asian="Times New Roman" style:font-size-asian="12pt" style:language-asian="pl" style:country-asian="none" style:font-style-asian="normal" style:font-weight-asian="bold" style:font-name-complex="Times New Roman" style:font-size-complex="12pt" style:language-complex="pl" style:country-complex="none" style:font-style-complex="normal" style:font-weight-complex="bold"/>
    </style:style>
    <style:style style:name="T17" style:family="text">
      <style:text-properties style:text-line-through-style="none" style:text-line-through-type="none" style:font-name="Arial1" fo:font-size="12pt" fo:language="en" fo:country="US" fo:font-style="normal" style:text-underline-style="none" fo:font-weight="normal" style:font-name-asian="Times New Roman" style:font-size-asian="12pt" style:language-asian="pl" style:country-asian="none" style:font-style-asian="normal" style:font-weight-asian="normal" style:font-name-complex="Times New Roman" style:font-size-complex="12pt" style:language-complex="pl" style:country-complex="none" style:font-style-complex="normal" style:font-weight-complex="normal"/>
    </style:style>
    <style:style style:name="T18" style:family="text">
      <style:text-properties style:font-name="Arial1" fo:font-size="12pt" style:font-size-asian="12pt" style:font-size-complex="12pt"/>
    </style:style>
    <style:style style:name="T19" style:family="text">
      <style:text-properties style:font-name="Arial1" fo:font-size="12pt" fo:language="pl" fo:country="PL" officeooo:rsid="00672826" style:font-size-asian="12pt" style:font-name-complex="Arial1" style:font-size-complex="12pt" style:language-complex="pl" style:country-complex="PL"/>
    </style:style>
    <style:style style:name="T20" style:family="text">
      <style:text-properties style:font-name="Arial1" fo:font-size="12pt" fo:language="pl" fo:country="PL" officeooo:rsid="004f7f28" style:font-size-asian="12pt" style:font-name-complex="Arial1" style:font-size-complex="12pt" style:language-complex="pl" style:country-complex="PL"/>
    </style:style>
    <style:style style:name="T21" style:family="text">
      <style:text-properties style:font-name="Arial1" fo:font-size="12pt" fo:language="pl" fo:country="PL" officeooo:rsid="00229f66" style:font-size-asian="12pt" style:font-name-complex="Arial1" style:font-size-complex="12pt" style:language-complex="pl" style:country-complex="PL"/>
    </style:style>
    <style:style style:name="T22" style:family="text">
      <style:text-properties style:font-name="Arial1" fo:font-size="12pt" fo:language="pl" fo:country="PL" officeooo:rsid="004cebbe" style:font-size-asian="12pt" style:font-name-complex="Arial1" style:font-size-complex="12pt" style:language-complex="pl" style:country-complex="PL"/>
    </style:style>
    <style:style style:name="T23" style:family="text">
      <style:text-properties style:font-name="Arial1" fo:font-size="12pt" fo:language="pl" fo:country="PL" style:font-size-asian="12pt" style:font-size-complex="12pt"/>
    </style:style>
    <style:style style:name="T24" style:family="text">
      <style:text-properties style:font-name="Arial1" fo:font-size="12pt" fo:language="pl" fo:country="PL" officeooo:rsid="001d9c1f" style:font-size-asian="12pt" style:font-size-complex="12pt"/>
    </style:style>
    <style:style style:name="T25" style:family="text">
      <style:text-properties style:font-name="Arial1" fo:font-size="12pt" fo:language="pl" fo:country="PL" officeooo:rsid="0041cc6b" style:font-size-asian="12pt" style:font-size-complex="12pt"/>
    </style:style>
    <style:style style:name="T26" style:family="text">
      <style:text-properties style:font-name="Arial1" fo:font-size="12pt" fo:language="pl" fo:country="PL" officeooo:rsid="0043bc67" style:font-size-asian="12pt" style:font-size-complex="12pt"/>
    </style:style>
    <style:style style:name="T27" style:family="text">
      <style:text-properties style:font-name="Arial1" fo:font-size="12pt" fo:language="pl" fo:country="PL" officeooo:rsid="0046eb1e" style:font-size-asian="12pt" style:font-size-complex="12pt"/>
    </style:style>
    <style:style style:name="T28" style:family="text">
      <style:text-properties style:font-name="Arial1" fo:font-size="12pt" fo:language="pl" fo:country="PL" officeooo:rsid="001efdd5" style:font-size-asian="12pt" style:font-size-complex="12pt"/>
    </style:style>
    <style:style style:name="T29" style:family="text">
      <style:text-properties style:font-name="Arial1" fo:font-size="12pt" fo:language="pl" fo:country="PL" officeooo:rsid="0031f08b" style:font-size-asian="12pt" style:font-size-complex="12pt"/>
    </style:style>
    <style:style style:name="T30" style:family="text">
      <style:text-properties style:font-name="Arial1" fo:font-size="12pt" fo:language="pl" fo:country="PL" officeooo:rsid="0034ed7f" style:font-size-asian="12pt" style:font-size-complex="12pt"/>
    </style:style>
    <style:style style:name="T31" style:family="text">
      <style:text-properties style:font-name="Arial1" fo:font-size="12pt" fo:language="pl" fo:country="PL" officeooo:rsid="004abd87" style:font-size-asian="12pt" style:font-size-complex="12pt"/>
    </style:style>
    <style:style style:name="T32" style:family="text">
      <style:text-properties style:font-name="Arial1" fo:font-size="12pt" fo:language="pl" fo:country="PL" officeooo:rsid="0037bb5a" style:font-size-asian="12pt" style:font-size-complex="12pt"/>
    </style:style>
    <style:style style:name="T33" style:family="text">
      <style:text-properties style:font-name="Arial1" fo:font-size="12pt" fo:language="pl" fo:country="PL" officeooo:rsid="003a86d8" style:font-size-asian="12pt" style:font-size-complex="12pt"/>
    </style:style>
    <style:style style:name="T34" style:family="text">
      <style:text-properties style:font-name="Arial1" fo:font-size="12pt" fo:language="pl" fo:country="PL" officeooo:rsid="0038b6f8" style:font-size-asian="12pt" style:font-size-complex="12pt"/>
    </style:style>
    <style:style style:name="T35" style:family="text">
      <style:text-properties style:font-name="Arial1" fo:font-size="12pt" fo:language="pl" fo:country="PL" officeooo:rsid="003b1b11" style:font-size-asian="12pt" style:font-size-complex="12pt"/>
    </style:style>
    <style:style style:name="T36" style:family="text">
      <style:text-properties style:font-name="Arial1" fo:font-size="12pt" fo:language="pl" fo:country="PL" officeooo:rsid="003ba919" style:font-size-asian="12pt" style:font-size-complex="12pt"/>
    </style:style>
    <style:style style:name="T37" style:family="text">
      <style:text-properties style:font-name="Arial1" fo:font-size="12pt" fo:language="pl" fo:country="PL" officeooo:rsid="003e4483" style:font-size-asian="12pt" style:font-size-complex="12pt"/>
    </style:style>
    <style:style style:name="T38" style:family="text">
      <style:text-properties style:font-name="Arial1" fo:font-size="12pt" fo:language="pl" fo:country="PL" officeooo:rsid="003eb596" style:font-size-asian="12pt" style:font-size-complex="12pt"/>
    </style:style>
    <style:style style:name="T39" style:family="text">
      <style:text-properties style:font-name="Arial1" fo:font-size="12pt" fo:language="pl" fo:country="PL" officeooo:rsid="00229f66" style:font-size-asian="12pt" style:font-size-complex="12pt"/>
    </style:style>
    <style:style style:name="T40" style:family="text">
      <style:text-properties style:font-name="Arial1" fo:font-size="12pt" fo:language="pl" fo:country="PL" fo:background-color="transparent" loext:char-shading-value="0" style:font-size-asian="12pt" style:font-size-complex="12pt"/>
    </style:style>
    <style:style style:name="T41" style:family="text">
      <style:text-properties style:font-name="Arial1" fo:font-size="12pt" fo:language="pl" fo:country="PL" officeooo:rsid="0041cc6b" fo:background-color="transparent" loext:char-shading-value="0" style:font-size-asian="12pt" style:font-size-complex="12pt"/>
    </style:style>
    <style:style style:name="T42" style:family="text">
      <style:text-properties style:font-name="Arial1" fo:font-size="12pt" fo:language="pl" fo:country="PL" officeooo:rsid="0050f3d6" fo:background-color="transparent" loext:char-shading-value="0" style:font-size-asian="12pt" style:font-size-complex="12pt"/>
    </style:style>
    <style:style style:name="T43" style:family="text">
      <style:text-properties style:font-name="Arial1" fo:font-size="12pt" fo:language="pl" fo:country="PL" fo:font-weight="bold" style:font-size-asian="12pt" style:font-weight-asian="bold" style:font-size-complex="12pt" style:font-weight-complex="bold"/>
    </style:style>
    <style:style style:name="T44" style:family="text">
      <style:text-properties style:font-name="Arial1" fo:font-size="12pt" fo:language="pl" fo:country="PL" fo:font-style="italic" style:font-size-asian="12pt" style:font-style-asian="italic" style:font-size-complex="12pt" style:font-style-complex="italic"/>
    </style:style>
    <style:style style:name="T45" style:family="text">
      <style:text-properties style:font-name="Arial1" fo:font-size="12pt" fo:language="pl" fo:country="PL" fo:font-style="italic" officeooo:rsid="0038b6f8" style:font-size-asian="12pt" style:font-style-asian="italic" style:font-size-complex="12pt" style:font-style-complex="italic"/>
    </style:style>
    <style:style style:name="T46" style:family="text">
      <style:text-properties style:font-name="Arial1" fo:font-size="12pt" fo:language="pl" fo:country="PL" fo:font-style="italic" officeooo:rsid="003ba919" style:font-size-asian="12pt" style:font-style-asian="italic" style:font-size-complex="12pt" style:font-style-complex="italic"/>
    </style:style>
    <style:style style:name="T47" style:family="text">
      <style:text-properties style:font-name="Arial1" fo:font-size="12pt" fo:language="pl" fo:country="PL" fo:font-style="italic" fo:background-color="transparent" loext:char-shading-value="0" style:font-size-asian="12pt" style:font-style-asian="italic" style:font-size-complex="12pt" style:font-style-complex="italic"/>
    </style:style>
    <style:style style:name="T48" style:family="text">
      <style:text-properties style:font-name="Arial1" fo:font-size="12pt" fo:language="pl" fo:country="PL" fo:font-style="normal" style:font-size-asian="12pt" style:font-style-asian="normal" style:font-size-complex="12pt" style:font-style-complex="normal"/>
    </style:style>
    <style:style style:name="T49" style:family="text">
      <style:text-properties style:font-name="Arial1" fo:font-size="12pt" fo:language="pl" fo:country="PL" fo:font-style="normal" officeooo:rsid="0037bb5a" style:font-size-asian="12pt" style:font-style-asian="normal" style:font-size-complex="12pt" style:font-style-complex="normal"/>
    </style:style>
    <style:style style:name="T50" style:family="text">
      <style:text-properties style:font-name="Arial1" fo:font-size="12pt" fo:language="pl" fo:country="PL" fo:font-style="normal" officeooo:rsid="0038b6f8" style:font-size-asian="12pt" style:font-style-asian="normal" style:font-size-complex="12pt" style:font-style-complex="normal"/>
    </style:style>
    <style:style style:name="T51" style:family="text">
      <style:text-properties style:font-name="Arial1" fo:font-size="12pt" fo:language="pl" fo:country="PL" fo:font-style="normal" officeooo:rsid="003ba919" style:font-size-asian="12pt" style:font-style-asian="normal" style:font-size-complex="12pt" style:font-style-complex="normal"/>
    </style:style>
    <style:style style:name="T52" style:family="text">
      <style:text-properties style:font-name="Arial1" fo:font-size="12pt" fo:language="en" fo:country="US" officeooo:rsid="004f7f28" style:font-size-asian="12pt" style:language-asian="pl" style:country-asian="none" style:font-name-complex="Arial1" style:font-size-complex="12pt" style:language-complex="pl" style:country-complex="PL"/>
    </style:style>
    <style:style style:name="T53" style:family="text">
      <style:text-properties style:font-name="Arial1" fo:font-size="12pt" fo:language="en" fo:country="US" style:font-size-asian="12pt" style:language-asian="pl" style:country-asian="none" style:font-size-complex="12pt" style:language-complex="pl" style:country-complex="none"/>
    </style:style>
    <style:style style:name="T54" style:family="text">
      <style:text-properties style:font-name="Arial1" fo:font-size="12pt" fo:language="en" fo:country="US" officeooo:rsid="0046eb1e" style:font-size-asian="12pt" style:language-asian="pl" style:country-asian="none" style:font-size-complex="12pt" style:language-complex="pl" style:country-complex="none"/>
    </style:style>
    <style:style style:name="T55" style:family="text">
      <style:text-properties style:font-name="Arial1" fo:font-size="12pt" fo:language="en" fo:country="US" officeooo:rsid="00229f66" style:font-size-asian="12pt" style:language-asian="pl" style:country-asian="none" style:font-size-complex="12pt" style:language-complex="pl" style:country-complex="none"/>
    </style:style>
    <style:style style:name="T56" style:family="text">
      <style:text-properties style:font-name="Arial1" fo:font-size="12pt" fo:language="en" fo:country="US" style:font-size-asian="12pt" style:font-size-complex="12pt"/>
    </style:style>
    <style:style style:name="T57" style:family="text">
      <style:text-properties style:font-name="Arial1" fo:font-size="12pt" fo:language="en" fo:country="US" fo:font-weight="bold" style:font-size-asian="12pt" style:language-asian="pl" style:country-asian="none" style:font-weight-asian="bold" style:font-size-complex="12pt" style:language-complex="pl" style:country-complex="none" style:font-weight-complex="bold"/>
    </style:style>
    <style:style style:name="T58" style:family="text">
      <style:text-properties style:font-name="Arial1" fo:font-size="12pt" fo:language="en" fo:country="US" fo:font-style="italic" style:font-size-asian="12pt" style:font-style-asian="italic" style:font-size-complex="12pt" style:font-style-complex="italic"/>
    </style:style>
    <style:style style:name="T59" style:family="text">
      <style:text-properties style:font-name="Arial1" fo:font-size="12pt" fo:language="en" fo:country="US" fo:font-style="italic" officeooo:rsid="0037bb5a" style:font-size-asian="12pt" style:font-style-asian="italic" style:font-size-complex="12pt" style:font-style-complex="italic"/>
    </style:style>
    <style:style style:name="T60" style:family="text">
      <style:text-properties style:font-name="Arial1" fo:font-size="12pt" fo:language="en" fo:country="US" fo:font-style="italic" fo:background-color="transparent" loext:char-shading-value="0" style:font-size-asian="12pt" style:font-style-asian="italic" style:font-size-complex="12pt" style:font-style-complex="italic"/>
    </style:style>
    <style:style style:name="T61" style:family="text">
      <style:text-properties style:font-name="Arial1" fo:font-size="12pt" fo:language="en" fo:country="US" fo:font-style="normal" style:font-size-asian="12pt" style:font-style-asian="normal" style:font-size-complex="12pt" style:font-style-complex="normal"/>
    </style:style>
    <style:style style:name="T62" style:family="text">
      <style:text-properties style:font-name="Arial1" fo:font-size="12pt" fo:language="en" fo:country="US" fo:font-style="normal" officeooo:rsid="0037bb5a" style:font-size-asian="12pt" style:font-style-asian="normal" style:font-size-complex="12pt" style:font-style-complex="normal"/>
    </style:style>
    <style:style style:name="T63" style:family="text">
      <style:text-properties style:font-name="Arial1" fo:font-size="12pt" fo:language="en" fo:country="US" fo:font-style="normal" officeooo:rsid="00229f66" style:font-size-asian="12pt" style:language-asian="pl" style:country-asian="none" style:font-style-asian="normal" style:font-size-complex="12pt" style:language-complex="pl" style:country-complex="none" style:font-style-complex="normal"/>
    </style:style>
    <style:style style:name="T64" style:family="text">
      <style:text-properties style:font-name="Arial1" fo:font-size="12pt" fo:language="en" fo:country="US" fo:background-color="transparent" loext:char-shading-value="0" style:font-size-asian="12pt" style:language-asian="pl" style:country-asian="none" style:font-size-complex="12pt" style:language-complex="pl" style:country-complex="none"/>
    </style:style>
    <style:style style:name="T65" style:family="text">
      <style:text-properties style:font-name="Arial1" fo:font-size="12pt" fo:language="en" fo:country="US" fo:background-color="transparent" loext:char-shading-value="0" style:font-size-asian="12pt" style:font-size-complex="12pt"/>
    </style:style>
    <style:style style:name="T66" style:family="text">
      <style:text-properties style:font-name="Arial1" fo:font-size="12pt" fo:language="de" fo:country="DE" fo:font-style="italic" style:font-size-asian="12pt" style:font-style-asian="italic" style:font-size-complex="12pt" style:font-style-complex="italic"/>
    </style:style>
    <style:style style:name="T67" style:family="text">
      <style:text-properties style:font-name="Arial1" fo:font-size="12pt" fo:letter-spacing="normal" fo:language="pl" fo:country="PL" fo:font-weight="normal" style:font-size-asian="12pt" style:font-weight-asian="normal" style:font-size-complex="12pt" style:font-weight-complex="normal"/>
    </style:style>
    <style:style style:name="T68" style:family="text">
      <style:text-properties style:font-name="Arial1" fo:font-size="12pt" fo:letter-spacing="normal" fo:language="pl" fo:country="PL" style:font-size-asian="12pt" style:font-size-complex="12pt"/>
    </style:style>
    <style:style style:name="T69" style:family="text">
      <style:text-properties style:font-name="Arial1" fo:font-size="12pt" fo:language="fr" fo:country="FR" fo:background-color="transparent" loext:char-shading-value="0" style:font-size-asian="12pt" style:font-size-complex="12pt"/>
    </style:style>
    <style:style style:name="T70" style:family="text">
      <style:text-properties style:font-name="Arial1" fo:font-size="12pt" fo:language="fr" fo:country="FR" fo:background-color="transparent" loext:char-shading-value="0" style:font-size-asian="12pt" style:language-asian="pl" style:country-asian="none" style:font-size-complex="12pt" style:language-complex="pl" style:country-complex="none"/>
    </style:style>
    <style:style style:name="T71" style:family="text">
      <style:text-properties fo:background-color="transparent" loext:char-shading-value="0"/>
    </style:style>
    <style:style style:name="T72" style:family="text">
      <style:text-properties fo:font-style="italic" style:font-style-asian="italic" style:font-style-complex="italic"/>
    </style:style>
    <style:style style:name="T73" style:family="text">
      <style:text-properties fo:font-style="italic" officeooo:rsid="004abd87" style:font-style-asian="italic" style:font-style-complex="italic"/>
    </style:style>
    <style:style style:name="T74" style:family="text">
      <style:text-properties fo:language="en" fo:country="US" fo:font-style="italic" style:font-style-asian="italic" style:font-style-complex="italic"/>
    </style:style>
    <style:style style:name="T75" style:family="text">
      <style:text-properties style:font-name="Arial2" fo:font-size="12pt" fo:language="pl" fo:country="PL" officeooo:rsid="0052b477" style:font-name-asian="Arial2" style:font-size-asian="12pt" style:font-name-complex="Arial2" style:font-size-complex="12pt"/>
    </style:style>
    <style:style style:name="T76" style:family="text">
      <style:text-properties fo:font-size="12pt" fo:language="de" fo:country="DE" style:font-size-asian="12pt" style:font-size-complex="12pt"/>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7">Uwagi do wersji zaadaptowanej:</text:p>
        <text:p text:style-name="P36">Wersja elektroniczna publikacji została stworzona zgodnie z art. 33 z indeksem 1 Ustawy o prawie autorskim i prawach pokrewnych.</text:p>
        <text:p text:style-name="P36">Zostały zachowane numery stron. Numer danej strony znajduje się nad tekstem danej strony i poprzedza go skrót „Str.”</text:p>
        <text:p text:style-name="P33">Wartości wyrażone w oryginale liczbami rzymskimi w adaptacji przedstawiono cyframi arabskimi.</text:p>
        <text:p text:style-name="P36">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34"><text:span text:style-name="CharStyle6"><text:span text:style-name="T21">Zakładki oznaczone literą „p.” i numerem porządkowym znajdują się w treści głównej, w miejscu występowania przypisu. </text:span></text:span></text:p>
        <text:p text:style-name="P34"><text:span text:style-name="CharStyle6"><text:span text:style-name="T21">W publikacji pojawiają się skróty:</text:span></text:span></text:p>
        <text:p text:style-name="P43"><text:span text:style-name="CharStyle12"><text:span text:style-name="T39">ANT </text:span></text:span><text:span text:style-name="CharStyle6"><text:span text:style-name="T22">–</text:span></text:span><text:span text:style-name="CharStyle12"><text:span text:style-name="T39"> </text:span></text:span><text:span text:style-name="CharStyle13"><text:span text:style-name="T63">Actor-Network Theory</text:span></text:span></text:p>
        <text:p text:style-name="P34"><text:span text:style-name="CharStyle6"><text:span text:style-name="T22">MIT – </text:span></text:span><text:span text:style-name="CharStyle6"><text:span text:style-name="T52">Massachusetts Institute of Technology</text:span></text:span><text:span text:style-name="CharStyle6"><text:span text:style-name="T20">;</text:span></text:span></text:p>
        <text:p text:style-name="P35"><text:span text:style-name="CharStyle6"><text:span text:style-name="T20">przeł – przełożył;</text:span></text:span></text:p>
        <text:p text:style-name="P39"><text:span text:style-name="CharStyle6"><text:span text:style-name="T20">przekł. – przekład;</text:span></text:span></text:p>
        <text:p text:style-name="P35"><text:span text:style-name="CharStyle6"><text:span text:style-name="T20">red. – redakcja;</text:span></text:span></text:p>
        <text:p text:style-name="P35"><text:span text:style-name="CharStyle6"><text:span text:style-name="T20">t. – tom;</text:span></text:span></text:p>
        <text:p text:style-name="P35"><text:span text:style-name="CharStyle6"><text:span text:style-name="T20">zob. – zobacz;</text:span></text:span></text:p>
        <text:p text:style-name="P35"><text:span text:style-name="CharStyle6"><text:span text:style-name="T20">por – porównaj;</text:span></text:span></text:p>
        <text:p text:style-name="P35"><text:span text:style-name="CharStyle6"><text:span text:style-name="T20">przedm. – przedmowa;</text:span></text:span></text:p>
        <text:p text:style-name="P35"><text:span text:style-name="CharStyle6"><text:span text:style-name="T52">vol. – volume</text:span></text:span><text:span text:style-name="CharStyle6"><text:span text:style-name="T20">;</text:span></text:span></text:p>
        <text:p text:style-name="P35"><text:span text:style-name="CharStyle6"><text:span text:style-name="T52">no. – number</text:span></text:span><text:span text:style-name="CharStyle6"><text:span text:style-name="T20">;</text:span></text:span></text:p>
        <text:p text:style-name="P35"><text:span text:style-name="CharStyle6"><text:span text:style-name="T52">pp. – pages</text:span></text:span><text:span text:style-name="CharStyle6"><text:span text:style-name="T19">.</text:span></text:span></text:p>
        <text:p text:style-name="P34"><text:span text:style-name="CharStyle6"><text:span text:style-name="T21">Koniec uwag do wersji zaadaptowanej.</text:span></text:span></text:p>
        <text:p text:style-name="P34"><text:span text:style-name="CharStyle6"><text:span text:style-name="T22"/></text:span></text:p>
        <text:p text:style-name="P34"><text:span text:style-name="CharStyle6"><text:span text:style-name="T22">Str. 371</text:span></text:span></text:p>
        <text:p text:style-name="P6"><text:span text:style-name="CharStyle5"><text:span text:style-name="T68">PATRYCJA KUMIĘGA</text:span></text:span></text:p>
        <text:p text:style-name="P9"><text:span text:style-name="CharStyle8"><text:span text:style-name="T67">Uniwersytet Jagielloński</text:span></text:span></text:p>
        <text:h text:style-name="P42" text:outline-level="1"><text:bookmark-start text:name="bookmark0"/><text:soft-page-break/><text:span text:style-name="CharStyle11"><text:span text:style-name="T23">Etyczne wątpliwości w zarządzaniu organizacjami zautomatyzowanymi</text:span></text:span><text:bookmark-end text:name="bookmark0"/></text:h>
        <text:p text:style-name="P8"><text:span text:style-name="CharStyle12"><text:span text:style-name="T23">Zjawiska związane z rozwojem nowoczesnych technologii, z którymi mają do czynienia współczesne organizacje, jak automatyzacja, robotyzacja</text:span></text:span><text:span text:style-name="CharStyle12"><text:span text:style-name="T1"> </text:span></text:span><text:span text:style-name="CharStyle12"><text:span text:style-name="T4">[</text:span></text:span><text:a xlink:type="simple" xlink:href="#Przypis1" text:style-name="Internet_20_link" text:visited-style-name="Visited_20_Internet_20_Link"><text:span text:style-name="CharStyle12"><text:span text:style-name="T23">przypis 1</text:span></text:span></text:a><text:span text:style-name="CharStyle12"><text:span text:style-name="T4">]</text:span></text:span><text:bookmark text:name="p.1"/><text:span text:style-name="CharStyle12"><text:span text:style-name="T23"> i cyfryzacja, wymagają nowego spojrzenia na rolę i miejsce człowieka w jego środowisku pracy. Zmiany spowodowane wprowadzaniem nowych rozwiązań oraz rosnący udział maszyn w wykonywaniu zadań dotąd będących w zakresie obowiązków człowieka zrodziły specyficzne wątpliwości właściwe dla etyki, zwłaszcza w zakresie zagrożeń, jakie niesie nastanie nowej rzeczywistości. Wśród nich znajdują się te spowodowane zmianami w zakresie relacji oraz roli człowieka i maszyny w organizacjach i ich konsekwencje, jak widmo nastania masowego bezrobocia, konieczność adaptacji do nowych warunków, przekwalifikowania się, digitalizacja pracy oraz cyfrowa kontrola. </text:span></text:span></text:p>
        <text:p text:style-name="P4"><text:span text:style-name="CharStyle12"><text:span text:style-name="T23"/></text:span></text:p>
        <text:p text:style-name="P4"><text:span text:style-name="CharStyle12"><text:span text:style-name="T24">Str. 372</text:span></text:span></text:p>
        <text:p text:style-name="P4"><text:span text:style-name="CharStyle12"><text:span text:style-name="T23">Obawy budzi także utrata stabilności pracy oraz coraz szybsze starzenie się posiadanych kompetencji, będące konsekwencją ciągłego doskonalenia nowoczesnych technologii. Jest to widoczne zwłaszcza w przemyśle, gdzie automatyzacja jest wprowadzana na szeroką skalę (jej udział w polskich fabrykach i zakładach z każdym rokiem wzrasta)</text:span></text:span><text:span text:style-name="CharStyle12"><text:span text:style-name="T1"> </text:span></text:span><text:span text:style-name="CharStyle12"><text:span text:style-name="T4">[</text:span></text:span><text:a xlink:type="simple" xlink:href="#Przypis2" text:style-name="Internet_20_link" text:visited-style-name="Visited_20_Internet_20_Link"><text:span text:style-name="CharStyle12"><text:span text:style-name="T23">przypis 2</text:span></text:span></text:a><text:span text:style-name="CharStyle12"><text:span text:style-name="T4">]</text:span></text:span><text:bookmark text:name="p.2"/><text:span text:style-name="CharStyle12"><text:span text:style-name="T23">. Jednocześnie zwraca się uwagę na coraz bardziej widoczną tendencję do tzw. „wypłukiwania środka”, czyli rosnącego lub utrzymującego się zapotrzebowania na kompetencje wysokie i niskie </text:span></text:span><text:span text:style-name="CharStyle13"><text:span text:style-name="T23">(</text:span></text:span><text:span text:style-name="CharStyle13"><text:span text:style-name="T53">high skills</text:span></text:span><text:span text:style-name="CharStyle12"><text:span text:style-name="T23"> i </text:span></text:span><text:span text:style-name="CharStyle13"><text:span text:style-name="T23">l</text:span></text:span><text:span text:style-name="CharStyle13"><text:span text:style-name="T53">ow skills</text:span></text:span><text:span text:style-name="CharStyle13"><text:span text:style-name="T23">),</text:span></text:span><text:span text:style-name="CharStyle12"><text:span text:style-name="T23"> przy jednoczesnym malejącym zainteresowaniem </text:span></text:span><text:span text:style-name="CharStyle13"><text:span text:style-name="T53">mid skills</text:span></text:span><text:span text:style-name="CharStyle13"><text:span text:style-name="T23">,</text:span></text:span><text:span text:style-name="CharStyle12"><text:span text:style-name="T23"> coraz bardziej poddającym się umaszynowieniu i algorytmizacji</text:span></text:span><text:span text:style-name="CharStyle12"><text:span text:style-name="T2"> </text:span></text:span><text:span text:style-name="CharStyle12"><text:span text:style-name="T4">[</text:span></text:span><text:a xlink:type="simple" xlink:href="#Przypis3" text:style-name="Internet_20_link" text:visited-style-name="Visited_20_Internet_20_Link"><text:span text:style-name="CharStyle12"><text:span text:style-name="T23">przypis 3</text:span></text:span></text:a><text:span text:style-name="CharStyle12"><text:span text:style-name="T4">]</text:span></text:span><text:bookmark text:name="p.3"/><text:span text:style-name="CharStyle12"><text:span text:style-name="T23">.</text:span></text:span></text:p>
        <text:p text:style-name="P7"><text:span text:style-name="CharStyle12"><text:span text:style-name="T23">Obecnie przed kadrą zarządzającą stoją nowe wyzwania - w obliczu szybkiego tempa zmian spowodowanych rozwojem nowych technologii i wprowadzaniem ich do życia organizacji. Niebagatelna jest także rola szkół i uczelni technicznych kształcących przyszłych inżynierów, mających wpływ na rozwój technologii i biorących odpowiedzialność za kształtowanie branży zautomatyzowanej. W obu przypadkach należy wziąć pod uwagę konieczność ciągłej aktualizacji informacji w dynamicznie się zmieniającym świecie rozwiązań oferowanych przez automatykę i robotykę. </text:span></text:span></text:p>
        <text:p text:style-name="P4"><text:span text:style-name="CharStyle12"><text:span text:style-name="T23"/></text:span></text:p>
        <text:p text:style-name="P4"><text:span text:style-name="CharStyle12"><text:span text:style-name="T24">Str. 373</text:span></text:span></text:p>
        <text:p text:style-name="P4"><text:span text:style-name="CharStyle12"><text:span text:style-name="T23">Sytuacja ta rodzi potrzebę współpracy nauki i biznesu, transferu wiedzy do </text:span></text:span><text:soft-page-break/><text:span text:style-name="CharStyle12"><text:span text:style-name="T23">przemysłu oraz dostępu do najnowszych rozwiązań dla uczelni (np. w zakresie automatyki przemysłowej). Także uzupełnienia programu kształcenia inżynierów o humanistyczne treści oraz konieczność wprowadzenia szkoleń mających na celu przekwalifikowanie oraz przeprowadzenie przez zmiany pracowników po zainicjowaniu nowych rozwiązań.</text:span></text:span></text:p>
        <text:p text:style-name="P7"><text:span text:style-name="CharStyle12"><text:span text:style-name="T23">Etyka w zarządzaniu tego typu organizacjami ma za zadanie rozwiązywanie dylematów i zaproponowanie rekomendacji na funkcjonowanie w nowej rzeczywistości. Postęp technologiczny sprawia bowiem, że coraz szersze spektrum czynności wykonywanych dotąd przez ludzi staje się zautomatyzowane, a roboty pełnią rolę pomocniczą w wielu środowiskach pracy</text:span></text:span><text:span text:style-name="CharStyle12"><text:span text:style-name="T1"> </text:span></text:span><text:span text:style-name="CharStyle12"><text:span text:style-name="T4">[</text:span></text:span><text:a xlink:type="simple" xlink:href="#Przypis4" text:style-name="Internet_20_link" text:visited-style-name="Visited_20_Internet_20_Link"><text:span text:style-name="CharStyle12"><text:span text:style-name="T23">przypis 4</text:span></text:span></text:a><text:span text:style-name="CharStyle12"><text:span text:style-name="T4">]</text:span></text:span><text:bookmark text:name="p.4"/><text:span text:style-name="CharStyle12"><text:span text:style-name="T23">. Automatyzacja z definicji ma za zadanie odciążanie ludzi od prac monotonnych i niebezpiecznych, zatem winna służyć człowiekowi:</text:span></text:span></text:p>
        <text:p text:style-name="P10"><text:span text:style-name="CharStyle16"><text:span text:style-name="T23"/></text:span></text:p>
        <text:p text:style-name="Quotations"><text:span text:style-name="CharStyle16"><text:span text:style-name="T23">„(</text:span></text:span><text:span text:style-name="CharStyle16"><text:span text:style-name="T75">…</text:span></text:span><text:span text:style-name="CharStyle16"><text:span text:style-name="T23">) jest to proces znacznego ograniczenia lub zastępowania powtarzalnych czynności realizowanych fizycznymi i umysłowymi siłami ludzkimi pracą maszyn wykonujących określone czynności bez udziału człowieka, czyli jest to zjawisko wprowadzania do produkcji przemysłowej, komunikacji, transportu i życia codziennego automatów działających i pracujących bez udziału człowieka lub przy jego ograniczonym udziale”</text:span></text:span><text:span text:style-name="CharStyle16"><text:span text:style-name="T1"> </text:span></text:span><text:span text:style-name="CharStyle16"><text:span text:style-name="T4">[</text:span></text:span><text:a xlink:type="simple" xlink:href="#Przypis5" text:style-name="Internet_20_link" text:visited-style-name="Visited_20_Internet_20_Link"><text:span text:style-name="CharStyle16"><text:span text:style-name="T23">przypis 5</text:span></text:span></text:a><text:span text:style-name="CharStyle16"><text:span text:style-name="T4">]</text:span></text:span><text:bookmark text:name="p.5"/><text:span text:style-name="CharStyle16"><text:span text:style-name="T23">.</text:span></text:span></text:p>
        <text:p text:style-name="P7"><text:span text:style-name="CharStyle12"><text:span text:style-name="T23"/></text:span></text:p>
        <text:p text:style-name="P3"><text:span text:style-name="CharStyle12"><text:span text:style-name="T23">Automatyka stanowi dla ludzi sposób rozszerzania zasięgu ich możliwości oraz przezwyciężania ograniczeń dzięki narzędziom i maszynom. </text:span></text:span></text:p>
        <text:p text:style-name="P4"><text:span text:style-name="CharStyle12"><text:span text:style-name="T23"/></text:span></text:p>
        <text:p text:style-name="P4"><text:span text:style-name="CharStyle12"><text:span text:style-name="T24">Str. 374</text:span></text:span></text:p>
        <text:p text:style-name="P4"><text:span text:style-name="CharStyle12"><text:span text:style-name="T23">Z czasem rozwiązania z dziedziny automatyki i robotyki stają się coraz bardziej powszechne, użyteczne i tanie</text:span></text:span><text:span text:style-name="CharStyle12"><text:span text:style-name="T1"> </text:span></text:span><text:span text:style-name="CharStyle12"><text:span text:style-name="T5">[</text:span></text:span><text:a xlink:type="simple" xlink:href="#Przypis6" text:style-name="Internet_20_link" text:visited-style-name="Visited_20_Internet_20_Link"><text:span text:style-name="CharStyle12"><text:span text:style-name="T23">przypis 6</text:span></text:span></text:a><text:span text:style-name="CharStyle12"><text:span text:style-name="T5">]</text:span></text:span><text:bookmark text:name="p.6"/><text:span text:style-name="CharStyle12"><text:span text:style-name="T23">. Rozwój techniki prowadzi od narzędzi, maszyn napędzających (zastępujących stosowanie siły fizycznej) do automatów, spełniających także zadania kontroli i sterowania</text:span></text:span><text:span text:style-name="CharStyle12"><text:span text:style-name="T1"> </text:span></text:span><text:span text:style-name="CharStyle12"><text:span text:style-name="T5">[</text:span></text:span><text:a xlink:type="simple" xlink:href="#Przypis7" text:style-name="Internet_20_link" text:visited-style-name="Visited_20_Internet_20_Link"><text:span text:style-name="CharStyle12"><text:span text:style-name="T23">przypis 7</text:span></text:span></text:a><text:span text:style-name="CharStyle12"><text:span text:style-name="T5">]</text:span></text:span><text:bookmark text:name="p.7"/><text:span text:style-name="CharStyle12"><text:span text:style-name="T23">. W chemicznych manufakturach i w przemyśle naftowym sprzed 1940 roku większość procesów zautomatyzowanych obecna była w środowisku przetwarzania wsadowego</text:span></text:span><text:span text:style-name="CharStyle12"><text:span text:style-name="T1"> </text:span></text:span><text:span text:style-name="CharStyle12"><text:span text:style-name="T5">[</text:span></text:span><text:a xlink:type="simple" xlink:href="#Przypis8" text:style-name="Internet_20_link" text:visited-style-name="Visited_20_Internet_20_Link"><text:span text:style-name="CharStyle12"><text:span text:style-name="T23">przypis 8</text:span></text:span></text:a><text:span text:style-name="CharStyle12"><text:span text:style-name="T5">]</text:span></text:span><text:bookmark text:name="p.8"/><text:span text:style-name="CharStyle12"><text:span text:style-name="T23">. Wzrastający popyt na chemiczne i naftowe produkty w czasie </text:span></text:span><text:span text:style-name="CharStyle12"><text:span text:style-name="T41">2</text:span></text:span><text:span text:style-name="CharStyle12"><text:span text:style-name="T40"> wojny</text:span></text:span><text:span text:style-name="CharStyle12"><text:span text:style-name="T23"> światowej i po jej zakończeniu wymagał instalacji produkcji, co doprowadziło do wzrostu zautomatyzowania kontroli i procesów. Rosnąca złożoność systemów kontroli dla dużych zakładów wymagała zastosowania komputerów, które zostały wprowadzone </text:span></text:span><text:soft-page-break/><text:span text:style-name="CharStyle12"><text:span text:style-name="T23">do przemysłu chemicznego w 1960 roku. Automatyka stopniowo zastępowała komputerowe systemy kontroli mechanicznych lub pneumatycznych systemów opartych poprzednio na ludzkim wspomaganiu - do tego stopnia, że chemiczne i naftowe systemy zakładów przemysłowych są teraz w wysokim stopniu zautomatyzowane. Dodatkowo automatyka zastąpiła ludzki wysiłek, eliminując znacząco koszty pracy, zapobiegając jednocześnie wypadkom i urazom.</text:span></text:span></text:p>
        <text:p text:style-name="P4"><text:span text:style-name="CharStyle12"><text:span text:style-name="T23"/></text:span></text:p>
        <text:p text:style-name="P4"><text:span text:style-name="CharStyle12"><text:span text:style-name="T24">Str. 375</text:span></text:span></text:p>
        <text:p text:style-name="P4"><text:span text:style-name="CharStyle12"><text:span text:style-name="T23">Coraz szersza ekspansja maszyn powoduje jednak obawy o przyszłość pracy dla milionów jednostek. Istnieją dwa zasadnicze stanowiska odnośnie do konsekwencji zastępowania ludzi przez maszyny. Wedle pierwszego, rosnący zasięg nowoczesnych technologii będzie się przyczyniał do wzrostu skali bezrobocia, drugie natomiast upatruje w technologii szansę na wzrost ekonomiczny przedsiębiorstw, przekładający się na dobro pracowników. Krytyczne postawy wobec rozwoju techniki przedstawili w swoich rozprawach także filozofowie doby postmodernizmu, jak Erich Fromm w </text:span></text:span><text:span text:style-name="CharStyle13"><text:span text:style-name="T23">Mieć czy być</text:span></text:span><text:span text:style-name="CharStyle12"><text:span text:style-name="T23">?</text:span></text:span><text:span text:style-name="CharStyle12"><text:span text:style-name="T1"> </text:span></text:span><text:span text:style-name="CharStyle12"><text:span text:style-name="T3">[</text:span></text:span><text:a xlink:type="simple" xlink:href="#Przypis9" text:style-name="Internet_20_link" text:visited-style-name="Visited_20_Internet_20_Link"><text:span text:style-name="CharStyle12"><text:span text:style-name="T23">przypis 9</text:span></text:span></text:a><text:span text:style-name="CharStyle12"><text:span text:style-name="T3">]</text:span></text:span><text:bookmark text:name="p.9"/><text:span text:style-name="CharStyle12"><text:span text:style-name="T23"> i </text:span></text:span><text:span text:style-name="CharStyle13"><text:span text:style-name="T23">Rewolucji nadziei</text:span></text:span><text:span text:style-name="CharStyle12"><text:span text:style-name="T1"> </text:span></text:span><text:span text:style-name="CharStyle12"><text:span text:style-name="T3">[</text:span></text:span><text:a xlink:type="simple" xlink:href="#Przypis10" text:style-name="Internet_20_link" text:visited-style-name="Visited_20_Internet_20_Link"><text:span text:style-name="CharStyle12"><text:span text:style-name="T23">przypis 10</text:span></text:span></text:a><text:span text:style-name="CharStyle12"><text:span text:style-name="T3">]</text:span></text:span><text:bookmark text:name="p.10"/><text:span text:style-name="CharStyle12"><text:span text:style-name="T23">, czy Martin Heidegger w </text:span></text:span><text:span text:style-name="CharStyle13"><text:span text:style-name="T23">Przyczynkach do filozofii</text:span></text:span><text:span text:style-name="CharStyle13"><text:span text:style-name="T1"> </text:span></text:span><text:span text:style-name="CharStyle13"><text:span text:style-name="T8">[</text:span></text:span><text:a xlink:type="simple" xlink:href="#Przypis11" text:style-name="Internet_20_link" text:visited-style-name="Visited_20_Internet_20_Link"><text:span text:style-name="CharStyle13"><text:span text:style-name="T48">przypis 11</text:span></text:span></text:a><text:span text:style-name="CharStyle13"><text:span text:style-name="T8">]</text:span></text:span><text:bookmark text:name="p.11"/><text:span text:style-name="CharStyle13"><text:span text:style-name="T23">. </text:span></text:span><text:span text:style-name="CharStyle12"><text:span text:style-name="T23">Postmodernizm jawi się jako przeciwwaga dla epoki modernizmu, związanej z rozwojem nauki, techniki i cywilizacji, które to wyjaśniały człowiekowi świat, co wiązało się - wedle Maxa Webera - z jego odczarowaniem oraz odrzuceniem tradycji, religii i przesądów</text:span></text:span><text:span text:style-name="CharStyle12"><text:span text:style-name="T1"> </text:span></text:span><text:span text:style-name="CharStyle12"><text:span text:style-name="T3">[</text:span></text:span><text:a xlink:type="simple" xlink:href="#Przypis12" text:style-name="Internet_20_link" text:visited-style-name="Visited_20_Internet_20_Link"><text:span text:style-name="CharStyle12"><text:span text:style-name="T23">przypis 12</text:span></text:span></text:a><text:span text:style-name="CharStyle12"><text:span text:style-name="T3">]</text:span></text:span><text:bookmark text:name="p.12"/><text:span text:style-name="CharStyle12"><text:span text:style-name="T23">. Zamiast tego dominowała wiara w ludzki rozum oraz możliwości techniki. Postmodernizm zakwestionował idee modernizmu, odrzucając uniwersalność ludzkiego rozumu, ideę prawdy obiektywnej na rzecz subiektywnej czy ideę jedności na rzecz pluralizmu</text:span></text:span><text:span text:style-name="CharStyle12"><text:span text:style-name="T1"> </text:span></text:span><text:span text:style-name="CharStyle12"><text:span text:style-name="T3">[</text:span></text:span><text:a xlink:type="simple" xlink:href="#Przypis13" text:style-name="Internet_20_link" text:visited-style-name="Visited_20_Internet_20_Link"><text:span text:style-name="CharStyle12"><text:span text:style-name="T23">przypis 13</text:span></text:span></text:a><text:span text:style-name="CharStyle12"><text:span text:style-name="T3">]</text:span></text:span><text:bookmark text:name="p.13"/><text:span text:style-name="CharStyle12"><text:span text:style-name="T23">. </text:span></text:span></text:p>
        <text:p text:style-name="P4"><text:span text:style-name="CharStyle12"><text:span text:style-name="T23"/></text:span></text:p>
        <text:p text:style-name="P4"><text:span text:style-name="CharStyle12"><text:span text:style-name="T24">Str. 376</text:span></text:span></text:p>
        <text:p text:style-name="P4"><text:span text:style-name="CharStyle12"><text:span text:style-name="T23">W epoce tej nastąpił wzrost znaczenia wiedzy teoretycznej oraz klasy wykształconych </text:span></text:span><text:span text:style-name="CharStyle17"><text:span text:style-name="T23">(</text:span></text:span><text:span text:style-name="CharStyle17"><text:span text:style-name="T53">knowledge class</text:span></text:span><text:span text:style-name="CharStyle17"><text:span text:style-name="T23">),</text:span></text:span><text:span text:style-name="CharStyle12"><text:span text:style-name="T23"> przyczyniających się do rozwoju technologii a także przewaga ekonomii informacji i usług nad ekonomią towarów i produktami</text:span></text:span><text:span text:style-name="CharStyle12"><text:span text:style-name="T1"> </text:span></text:span><text:span text:style-name="CharStyle12"><text:span text:style-name="T3">[</text:span></text:span><text:a xlink:type="simple" xlink:href="#Przypis14" text:style-name="Internet_20_link" text:visited-style-name="Visited_20_Internet_20_Link"><text:span text:style-name="CharStyle12"><text:span text:style-name="T23">przypis 14</text:span></text:span></text:a><text:span text:style-name="CharStyle12"><text:span text:style-name="T3">]</text:span></text:span><text:bookmark text:name="p.14"/><text:span text:style-name="CharStyle12"><text:span text:style-name="T23">. Alvin Toffler wymienił etapy rozwoju cywilizacyjnego, określając je mianem trzech fal: agrarnej, industrialnej oraz postindustrialnej, którą to charakteryzuje tzw. nowe społeczeństwo, zawdzięczające swój rozwój postępowi technicznemu, technologicznemu i organizacyjnemu, umożliwiającemu stosowanie nowoczesnych narzędzi pracy</text:span></text:span><text:span text:style-name="CharStyle12"><text:span text:style-name="T1"> </text:span></text:span><text:span text:style-name="CharStyle12"><text:span text:style-name="T3">[</text:span></text:span><text:a xlink:type="simple" xlink:href="#Przypis15" text:style-name="Internet_20_link" text:visited-style-name="Visited_20_Internet_20_Link"><text:span text:style-name="CharStyle12"><text:span text:style-name="T23">przypis 15</text:span></text:span></text:a><text:span text:style-name="CharStyle12"><text:span text:style-name="T3">]</text:span></text:span><text:bookmark text:name="p.15"/><text:span text:style-name="CharStyle12"><text:span text:style-name="T23">.</text:span></text:span></text:p>
        <text:p text:style-name="P4"><text:soft-page-break/><text:span text:style-name="CharStyle12"><text:span text:style-name="T23">Kwestię postmodernistycznej etyki poruszył Zygmunt Bauman, sądząc, że tradycyjna etyka zniszczyła autentyczną moralność przez zewnętrzne pouczenia, nie negując jednocześnie wartości kodeksów etycznych niosących funkcję motywacyjną i ważnych z punktu widzenia stabilizacji życia społecznego</text:span></text:span><text:span text:style-name="CharStyle12"><text:span text:style-name="T1"> </text:span></text:span><text:span text:style-name="CharStyle12"><text:span text:style-name="T3">[</text:span></text:span><text:a xlink:type="simple" xlink:href="#Przypis16" text:style-name="Internet_20_link" text:visited-style-name="Visited_20_Internet_20_Link"><text:span text:style-name="CharStyle12"><text:span text:style-name="T23">przypis 16</text:span></text:span></text:a><text:span text:style-name="CharStyle12"><text:span text:style-name="T3">]</text:span></text:span><text:bookmark text:name="p.16"/><text:span text:style-name="CharStyle12"><text:span text:style-name="T23">. Obecnie kodeksy etyczne regulują także życie organizacji, również tych zautomatyzowanych. Przede wszystkim odnoszą się one do zasad przestrzeganych wobec pracowników i otoczenia, w tym: sfery bezpieczeństwa i higieny pracy, poszanowania praw człowieka, rozwoju pracowników, zapobiegania przypadkom dyskryminacji, ochrony środowiska, uczciwości na rynku w zakresie współpracy oraz konkurencji, poufności danych, prawa własności intelektualnej, zobowiązań dotyczących profesjonalizmu oraz jakości i zasad etycznej komunikacji</text:span></text:span><text:span text:style-name="CharStyle12"><text:span text:style-name="T1"> </text:span></text:span><text:span text:style-name="CharStyle12"><text:span text:style-name="T3">[</text:span></text:span><text:a xlink:type="simple" xlink:href="#Przypis17" text:style-name="Internet_20_link" text:visited-style-name="Visited_20_Internet_20_Link"><text:span text:style-name="CharStyle12"><text:span text:style-name="T23">przypis 17</text:span></text:span></text:a><text:span text:style-name="CharStyle12"><text:span text:style-name="T3">]</text:span></text:span><text:bookmark text:name="p.17"/><text:span text:style-name="CharStyle12"><text:span text:style-name="T23">.</text:span></text:span></text:p>
        <text:p text:style-name="P4"><text:span text:style-name="CharStyle12"><text:span text:style-name="T23"/></text:span></text:p>
        <text:p text:style-name="P4"><text:span text:style-name="CharStyle12"><text:span text:style-name="T24">Str. 377</text:span></text:span></text:p>
        <text:p text:style-name="P4"><text:span text:style-name="CharStyle12"><text:span text:style-name="T23">Obszary zainteresowania etyki zarządzania, według Rickiego Griffina, obejmują stosunek przedsiębiorstwa do pracownika, pracownika do przedsiębiorstwa oraz przedsiębiorstwa do innych podmiotów gospodarczych</text:span></text:span><text:span text:style-name="CharStyle12"><text:span text:style-name="T1"> </text:span></text:span><text:span text:style-name="CharStyle12"><text:span text:style-name="T3">[</text:span></text:span><text:a xlink:type="simple" xlink:href="#Przypis18" text:style-name="Internet_20_link" text:visited-style-name="Visited_20_Internet_20_Link"><text:span text:style-name="CharStyle12"><text:span text:style-name="T18">przypis 18</text:span></text:span></text:a><text:span text:style-name="CharStyle12"><text:span text:style-name="T3">]</text:span></text:span><text:bookmark text:name="p.18"/><text:span text:style-name="CharStyle12"><text:span text:style-name="T23">. Obejmują one także sferę standardów i innowacji (procedury, system informacji, banki wiedzy, procesy innowacyjne) oraz ergotransformacji (technologia oraz czynniki produkcji, zaopatrzenie, dystrybucja, sprzedaż, bezpieczeństwo i higiena pracy)</text:span></text:span><text:span text:style-name="CharStyle12"><text:span text:style-name="T1"> </text:span></text:span><text:span text:style-name="CharStyle12"><text:span text:style-name="T3">[</text:span></text:span><text:a xlink:type="simple" xlink:href="#Przypis19" text:style-name="Internet_20_link" text:visited-style-name="Visited_20_Internet_20_Link"><text:span text:style-name="CharStyle12"><text:span text:style-name="T18">przypis 19</text:span></text:span></text:a><text:span text:style-name="CharStyle12"><text:span text:style-name="T3">]</text:span></text:span><text:bookmark text:name="p.19"/><text:span text:style-name="CharStyle12"><text:span text:style-name="T23">. Problem stanowi także zjawisko digitalizacji pracy, przeniesienie jej do przestrzeni cyfrowej oraz komunikowanie się na linii wirtualnej. Stosowanie w firmach systemów zarządzania opartych na rozwiązaniach sieciowych, w tym komputeryzacji i internalizacji (np. </text:span></text:span><text:span text:style-name="CharStyle12"><text:span text:style-name="T64">e-commerce, business-to-business</text:span></text:span><text:span text:style-name="CharStyle12"><text:span text:style-name="T40">, tele-praca</text:span></text:span><text:span text:style-name="CharStyle12"><text:span text:style-name="T23">) wpływa z jednej strony na personalizację stanowiska pracy, z drugiej natomiast - na większą izolację jednostek, gdyż komunikacja odbywa się dzięki wirtualnym interfejsom. Obawy w tym przypadku budzi postępująca redukcja społecznych więzi, spowodowana udziałem maszyn w procesie komunikacji z innymi ludźmi</text:span></text:span><text:span text:style-name="CharStyle12"><text:span text:style-name="T1"> </text:span></text:span><text:span text:style-name="CharStyle12"><text:span text:style-name="T3">[</text:span></text:span><text:a xlink:type="simple" xlink:href="#Przypis20" text:style-name="Internet_20_link" text:visited-style-name="Visited_20_Internet_20_Link"><text:span text:style-name="CharStyle12"><text:span text:style-name="T18">przypis 20</text:span></text:span></text:a><text:span text:style-name="CharStyle12"><text:span text:style-name="T3">]</text:span></text:span><text:bookmark text:name="p.20"/><text:span text:style-name="CharStyle12"><text:span text:style-name="T23">. Wątpliwości etyczne budzi także cyfrowa inwigilacja, m.in. przez udostępnianie bazy danych na temat statusu pracowników, monitorowanie odwiedzanych stron internetowych czy kontrola wykorzystywania nielegalnego oprogramowania przez organizacje</text:span></text:span><text:span text:style-name="CharStyle12"><text:span text:style-name="T1"> </text:span></text:span><text:span text:style-name="CharStyle12"><text:span text:style-name="T3">[</text:span></text:span><text:a xlink:type="simple" xlink:href="#Przypis21" text:style-name="Internet_20_link" text:visited-style-name="Visited_20_Internet_20_Link"><text:span text:style-name="CharStyle12"><text:span text:style-name="T18">przypis 21</text:span></text:span></text:a><text:span text:style-name="CharStyle12"><text:span text:style-name="T3">]</text:span></text:span><text:bookmark text:name="p.21"/><text:span text:style-name="CharStyle12"><text:span text:style-name="T23">.</text:span></text:span></text:p>
        <text:p text:style-name="P4"><text:span text:style-name="CharStyle12"><text:span text:style-name="T23"/></text:span></text:p>
        <text:p text:style-name="P4"><text:span text:style-name="CharStyle12"><text:span text:style-name="T24">Str. 378</text:span></text:span></text:p>
        <text:p text:style-name="P4"><text:span text:style-name="CharStyle12"><text:span text:style-name="T23">Wpływ na kształtowanie się etosu pracy w </text:span></text:span><text:span text:style-name="CharStyle12"><text:span text:style-name="T25">21</text:span></text:span><text:span text:style-name="CharStyle12"><text:span text:style-name="T23"> wieku mają takie czynniki, jak </text:span></text:span><text:soft-page-break/><text:span text:style-name="CharStyle12"><text:span text:style-name="T23">globalizacja gospodarki, tworzenie gospodarki opartej na wiedzy, rosnące znaczenie branży „nowej ekonomii-technologii”, westernizacja, medialny obraz pracy, wzrost konkurencyjności podmiotów gospodarczych, przedsiębiorczość jako model dla masowych indywidualnych działań biznesowych oraz tendencje do wzrastającego bezrobocia</text:span></text:span><text:span text:style-name="CharStyle12"><text:span text:style-name="T1"> </text:span></text:span><text:span text:style-name="CharStyle12"><text:span text:style-name="T3">[</text:span></text:span><text:a xlink:type="simple" xlink:href="#Przypis22" text:style-name="Internet_20_link" text:visited-style-name="Visited_20_Internet_20_Link"><text:span text:style-name="CharStyle12"><text:span text:style-name="T18">przypis 22</text:span></text:span></text:a><text:span text:style-name="CharStyle12"><text:span text:style-name="T3">]</text:span></text:span><text:bookmark text:name="p.22"/><text:span text:style-name="CharStyle12"><text:span text:style-name="T23">. Kształtowanie etosu pracy wiąże się także ze zmianą roli człowieka w produkcji, w usługach, organizacjach i innowacjach, a także przewartościowaniami na tle podejścia do pracy, wymaganych umiejętności i kompetencji. Także ze zmianami w obrębie środowiska pracy, które powodują zachwianie bezpieczeństwa jej zachowania, przy jednocześnie większej niezależności w wyborze pracy</text:span></text:span><text:span text:style-name="CharStyle12"><text:span text:style-name="T1"> </text:span></text:span><text:span text:style-name="CharStyle12"><text:span text:style-name="T3">[</text:span></text:span><text:a xlink:type="simple" xlink:href="#Przypis23" text:style-name="Internet_20_link" text:visited-style-name="Visited_20_Internet_20_Link"><text:span text:style-name="CharStyle12"><text:span text:style-name="T18">przypis 23</text:span></text:span></text:a><text:span text:style-name="CharStyle12"><text:span text:style-name="T3">]</text:span></text:span><text:bookmark text:name="p.23"/><text:span text:style-name="CharStyle12"><text:span text:style-name="T23">.</text:span></text:span></text:p>
        <text:p text:style-name="P4"><text:span text:style-name="CharStyle12"><text:span text:style-name="T23">Organizacje wprowadzające automatyzację mają na celu wzrost wydajności, jakości produkcji oraz poprawę losu człowieka w organizacjach za sprawą podnoszenia bezpieczeństwa pracy. W tym celu wprowadza się wiele rodzajów usprawnień - z obszaru automatyki, robotyki, systemów informatycznych, czy monitoringu mediów. Obszary, gdzie najczęściej występuje automatyzacja, obejmują produkcję, zastosowania medyczne i diagnostyczne, rolnictwo, systemy komunikacji, inspekcji oraz nauczanie</text:span></text:span><text:span text:style-name="CharStyle12"><text:span text:style-name="T1"> </text:span></text:span><text:span text:style-name="CharStyle12"><text:span text:style-name="T3">[</text:span></text:span><text:a xlink:type="simple" xlink:href="#Przypis24" text:style-name="Internet_20_link" text:visited-style-name="Visited_20_Internet_20_Link"><text:span text:style-name="CharStyle12"><text:span text:style-name="T18">przypis 24</text:span></text:span></text:a><text:span text:style-name="CharStyle12"><text:span text:style-name="T3">]</text:span></text:span><text:bookmark text:name="p.24"/><text:span text:style-name="CharStyle12"><text:span text:style-name="T23">. Spory wokół wpływu technologicznych rozwiązań na środowisko pracy zrodziły dwa zasadnicze stanowiska zakładające przewagę określonych czynników, przemawiających zarówno na korzyść automatyzacji, jak i przeciw niej. </text:span></text:span></text:p>
        <text:p text:style-name="P4"><text:span text:style-name="CharStyle12"><text:span text:style-name="T23"/></text:span></text:p>
        <text:p text:style-name="P4"><text:span text:style-name="CharStyle12"><text:span text:style-name="T24">Str. 379</text:span></text:span></text:p>
        <text:p text:style-name="P4"><text:span text:style-name="CharStyle12"><text:span text:style-name="T23">Tadeusz Kotarbiński pisał o technice, która „odbiera pracę licznym jednostkom, czyniąc ich wysiłek zbędnym wobec osiągnięć automatyzacji”</text:span></text:span><text:span text:style-name="CharStyle12"><text:span text:style-name="T1"> </text:span></text:span><text:span text:style-name="CharStyle12"><text:span text:style-name="T3">[</text:span></text:span><text:a xlink:type="simple" xlink:href="#Przypis25" text:style-name="Internet_20_link" text:visited-style-name="Visited_20_Internet_20_Link"><text:span text:style-name="CharStyle12"><text:span text:style-name="T18">przypis 25</text:span></text:span></text:a><text:span text:style-name="CharStyle12"><text:span text:style-name="T3">]</text:span></text:span><text:bookmark text:name="p.25"/><text:span text:style-name="CharStyle12"><text:span text:style-name="T23">. Jak jest w rzeczywistości? Ekspansja techniki w życiu człowieka przynosi zarówno dobre rezultaty w postaci nowych możliwości wynikających z jej użytkowania, jak i obawy, zwłaszcza u osób starszych lub słabiej wykształconych, nienadążających za zmianami</text:span></text:span><text:span text:style-name="CharStyle12"><text:span text:style-name="T1"> </text:span></text:span><text:span text:style-name="CharStyle12"><text:span text:style-name="T6">[</text:span></text:span><text:a xlink:type="simple" xlink:href="#Przypis26" text:style-name="Internet_20_link" text:visited-style-name="Visited_20_Internet_20_Link"><text:span text:style-name="CharStyle12"><text:span text:style-name="T18">przypis 26</text:span></text:span></text:a><text:span text:style-name="CharStyle12"><text:span text:style-name="T6">]</text:span></text:span><text:bookmark text:name="p.26"/><text:span text:style-name="CharStyle12"><text:span text:style-name="T23">.</text:span></text:span></text:p>
        <text:p text:style-name="P4"><text:span text:style-name="CharStyle12"><text:span text:style-name="T23">Spore kontrowersje budzą negatywne konsekwencje robotyzacji i automatyzacji, zwłaszcza zjawisko tzw. „parowania pracy”, czyli masowej redukcji etatów, za sprawą wysokiej samodzielności maszyn. Wokół tej sytuacji polaryzują się dwa zasadnicze stanowiska. Jedno z nich zwraca szczególną uwagę na to, że roboty pracują w ciężkich warunkach, w których wcześniej pracowali ludzie, zatem odciążają one od prac monotonnych i niebezpiecznych. Co więcej, w celu ich </text:span></text:span><text:soft-page-break/><text:span text:style-name="CharStyle12"><text:span text:style-name="T23">obsłużenia potrzebny jest pracownik potrafiący je np. zaprogramować. Nowoczesne rozwiązania technologiczne wpływają na rentowność i konkurencyjność danego przedsiębiorstwa, które przekładają się na korzyść zatrudnionych pracowników. Zwraca się tutaj szczególną uwagę na prawidłowość, że jeżeli firma się konsekwentnie automatyzuje i jest to jednocześnie uzasadnione biznesowo, pozyskuje nowych klientów, dzięki czemu osiąga zyski. Co więcej, nowe sposoby pracy przyczyniają się do pokonywania zmęczenia psychicznego człowieka, zwiększenia wydajności oraz efektywności pracy i produkcji</text:span></text:span><text:span text:style-name="CharStyle12"><text:span text:style-name="T1"> </text:span></text:span><text:span text:style-name="CharStyle12"><text:span text:style-name="T6">[</text:span></text:span><text:a xlink:type="simple" xlink:href="#Przypis27" text:style-name="Internet_20_link" text:visited-style-name="Visited_20_Internet_20_Link"><text:span text:style-name="CharStyle12"><text:span text:style-name="T18">przypis 27</text:span></text:span></text:a><text:span text:style-name="CharStyle12"><text:span text:style-name="T6">]</text:span></text:span><text:bookmark text:name="p.27"/><text:span text:style-name="CharStyle12"><text:span text:style-name="T23">.</text:span></text:span></text:p>
        <text:p text:style-name="P4"><text:span text:style-name="CharStyle12"><text:span text:style-name="T23"/></text:span></text:p>
        <text:p text:style-name="P4"><text:span text:style-name="CharStyle12"><text:span text:style-name="T24">Str. 380</text:span></text:span></text:p>
        <text:p text:style-name="P4"><text:span text:style-name="CharStyle12"><text:span text:style-name="T23">Jednakże, jak pisze Dieter Birnbacher: „przejście od pracy ręcznej do obsługi, kontroli i konserwacji maszyn zmniejszyło odczuwalnie wysiłek fizyczny, ale po części zwiększyło obciążenie nerwowe, dlatego robotnicy uważają, że praca kontrolna jest bardziej uciążliwa niż czynności powtarzane przy taśmie”</text:span></text:span><text:span text:style-name="CharStyle12"><text:span text:style-name="T1"> </text:span></text:span><text:span text:style-name="CharStyle12"><text:span text:style-name="T6">[</text:span></text:span><text:a xlink:type="simple" xlink:href="#Przypis28" text:style-name="Internet_20_link" text:visited-style-name="Visited_20_Internet_20_Link"><text:span text:style-name="CharStyle12"><text:span text:style-name="T18">przypis 28</text:span></text:span></text:a><text:span text:style-name="CharStyle12"><text:span text:style-name="T6">]</text:span></text:span><text:bookmark text:name="p.28"/><text:span text:style-name="CharStyle12"><text:span text:style-name="T23">.</text:span></text:span></text:p>
        <text:p text:style-name="P4"><text:span text:style-name="CharStyle12"><text:span text:style-name="T23">Z tym związane jest drugie stanowisko, utrzymujące przekonanie o wzrastającej tendencji do redukcji etatów, spowodowanej ekspansywnym udziałem maszyn w środowisku pracy oraz wysoką wydajnością i samodzielnością robotów, potrafiących zastąpić większą liczbę pracowników. W badaniach ankietowych przeprowadzonych na około 330 osobach z całego świata pytano o refleksje na temat rozumienia znaczeń pojęcia automatyzacja oraz korzyści, wśród których znalazły się korzyści będące po części ryzykiem </text:span></text:span><text:span text:style-name="CharStyle13"><text:span text:style-name="T23">(</text:span></text:span><text:span text:style-name="CharStyle13"><text:span text:style-name="T53">benefit-risk</text:span></text:span><text:span text:style-name="CharStyle13"><text:span text:style-name="T23">),</text:span></text:span><text:span text:style-name="CharStyle12"><text:span text:style-name="T23"> jak zastępowanie ludzi, czy niezdolność ludzi do wykonywania zadań samodzielnie</text:span></text:span><text:span text:style-name="CharStyle12"><text:span text:style-name="T1"> </text:span></text:span><text:span text:style-name="CharStyle12"><text:span text:style-name="T6">[</text:span></text:span><text:a xlink:type="simple" xlink:href="#Przypis29" text:style-name="Internet_20_link" text:visited-style-name="Visited_20_Internet_20_Link"><text:span text:style-name="CharStyle12"><text:span text:style-name="T18">przypis 29</text:span></text:span></text:a><text:span text:style-name="CharStyle12"><text:span text:style-name="T6">]</text:span></text:span><text:bookmark text:name="p.29"/><text:span text:style-name="CharStyle12"><text:span text:style-name="T23">. Faktem jest, iż automatyzacja pracy fizycznej wyeliminowała wiele zawodów, stąd ludzie przenieśli się do sektora usług. Rosnące bezrobocie, związane z upadkiem nierentowanych przedsiębiorstw bazujących zwłaszcza na przemyśle wydobywczym, ciężkim i przetwórczym, prowadzi do poczucia zagrożenia stabilności pracy oraz braku perspektyw rozwojowych, a w konsekwencji - upadku etosu pracy, utożsamianego z systemem wartości pracy zawodowej w sektorze uprzemysłowionym</text:span></text:span><text:span text:style-name="CharStyle12"><text:span text:style-name="T1"> </text:span></text:span><text:span text:style-name="CharStyle12"><text:span text:style-name="T6">[</text:span></text:span><text:a xlink:type="simple" xlink:href="#Przypis30" text:style-name="Internet_20_link" text:visited-style-name="Visited_20_Internet_20_Link"><text:span text:style-name="CharStyle12"><text:span text:style-name="T18">przypis 30</text:span></text:span></text:a><text:span text:style-name="CharStyle12"><text:span text:style-name="T6">]</text:span></text:span><text:bookmark text:name="p.30"/><text:span text:style-name="CharStyle12"><text:span text:style-name="T23">. Zasadnicze obawy związane z rozwojem techniki wiążą się także z tym, że człowiek straci możliwość wykonywania określonych zajęć, a jego aktywność zostanie zredukowana. </text:span></text:span></text:p>
        <text:p text:style-name="P4"><text:span text:style-name="CharStyle12"><text:span text:style-name="T23"/></text:span></text:p>
        <text:p text:style-name="P4"><text:span text:style-name="CharStyle12"><text:span text:style-name="T24">Str. 381</text:span></text:span></text:p>
        <text:p text:style-name="P4"><text:span text:style-name="CharStyle12"><text:span text:style-name="T23">Zygmunt Wiatrowski podkreśla, że obecność automatyzacji w miejscach pracy nie </text:span></text:span><text:soft-page-break/><text:span text:style-name="CharStyle12"><text:span text:style-name="T23">wyprze jednak człowieka z partycypacji w niej, szczególnie w sferze projektowania, planowania i sterowania. Ponadto zmiany te mogą wywrzeć korzystny wpływ na komfort pracy i tym samym się przyczyniać do jej humanizacji</text:span></text:span><text:span text:style-name="CharStyle12"><text:span text:style-name="T1"> </text:span></text:span><text:span text:style-name="CharStyle12"><text:span text:style-name="T6">[</text:span></text:span><text:a xlink:type="simple" xlink:href="#Przypis31" text:style-name="Internet_20_link" text:visited-style-name="Visited_20_Internet_20_Link"><text:span text:style-name="CharStyle12"><text:span text:style-name="T18">przypis 31</text:span></text:span></text:a><text:span text:style-name="CharStyle12"><text:span text:style-name="T6">]</text:span></text:span><text:bookmark text:name="p.31"/><text:span text:style-name="CharStyle12"><text:span text:style-name="T23">.</text:span></text:span></text:p>
        <text:p text:style-name="P4"><text:span text:style-name="CharStyle12"><text:span text:style-name="T23">Obie wersje dotyczące konsekwencji automatyzacji przedsiębiorstw muszą uwzględniać konieczność przekwalifikowania się i nabycia nowych umiejętności przez pracowników, ponieważ zaawansowane systemy wymagają obsługi. Podstawowymi korzyściami, jakie niesie automatyzacja, jest podnoszenie jakości życia, jakości pracy, szybki dostęp do informacji, natomiast tempo, które jest przez nią narzucane, może u wielu osób budzić obawy. Zatem rolą kadry zarządzającej jest odpowiednie przygotowanie pracowników oraz przeprowadzenie ich przez zmiany.</text:span></text:span></text:p>
        <text:p text:style-name="P4"><text:span text:style-name="CharStyle12"><text:span text:style-name="T23">Obawy związane z nowym środowiskiem pracy, gdzie coraz szerszy wpływ uzurpują sobie maszyny, nie pozostały bez echa w publikacjach amerykańskich badaczy prezentujących swoje stanowiska co do przyszłości pracy w krajach z wysokim udziałem nowych technologii. Istnieją różne dyskursy na temat ich wpływu na pracę przyszłości, znajdują w nich wyraz tendencje opisane za pomocą metafor, takich jak np. „parowanie pracy” (związane z redukcją zawodów) czy „wypłukiwanie środka” (zapotrzebowanie na tzw. </text:span></text:span><text:span text:style-name="CharStyle17"><text:span text:style-name="T53">high-skills</text:span></text:span><text:span text:style-name="CharStyle12"><text:span text:style-name="T23"> i </text:span></text:span><text:span text:style-name="CharStyle17"><text:span text:style-name="T53">low-skills</text:span></text:span><text:span text:style-name="CharStyle17"><text:span text:style-name="T23">).</text:span></text:span><text:span text:style-name="CharStyle12"><text:span text:style-name="T23"> Dominuje pogląd, że inteligentna maszyna wypychać będzie człowieka i coraz szerszy zasięg zyskiwać będą technologie „bezzatrudnieniowe”. Warto w kontekście przyszłości zarządzania przedstawić kilka z nich.</text:span></text:span></text:p>
        <text:p text:style-name="P4"><text:span text:style-name="CharStyle12"><text:span text:style-name="T23"/></text:span></text:p>
        <text:p text:style-name="P4"><text:span text:style-name="CharStyle12"><text:span text:style-name="T24">Str. 382</text:span></text:span></text:p>
        <text:p text:style-name="P4"><text:span text:style-name="CharStyle12"><text:span text:style-name="T23">Jeanne C. Meister i Karie Willyerd w </text:span></text:span><text:span text:style-name="CharStyle17"><text:span text:style-name="T23">T</text:span></text:span><text:span text:style-name="CharStyle17"><text:span text:style-name="T53">he 2020 Workplace</text:span></text:span><text:span text:style-name="CharStyle17"><text:span text:style-name="T23"> </text:span></text:span><text:span text:style-name="CharStyle12"><text:span text:style-name="T23">(2010) chciały przewidzieć charakter zmian w obszarze pracy w 2020 roku</text:span></text:span><text:span text:style-name="CharStyle12"><text:span text:style-name="T1"> </text:span></text:span><text:span text:style-name="CharStyle12"><text:span text:style-name="T6">[</text:span></text:span><text:a xlink:type="simple" xlink:href="#Przypis32" text:style-name="Internet_20_link" text:visited-style-name="Visited_20_Internet_20_Link"><text:span text:style-name="CharStyle12"><text:span text:style-name="T18">przypis 32</text:span></text:span></text:a><text:span text:style-name="CharStyle12"><text:span text:style-name="T6">]</text:span></text:span><text:bookmark text:name="p.32"/><text:span text:style-name="CharStyle12"><text:span text:style-name="T23">. Opierają one swoje prognozy na dwóch globalnych badaniach - wśród pracowników oraz pracodawców. Autorki stworzyły także studia przypadków na podstawie ponad 100 wywiadów z liderami innowacyjnych organizacji, w tym </text:span></text:span><text:span text:style-name="CharStyle12"><text:span text:style-name="T40">Cisco, NASA i Deloitte</text:span></text:span><text:span text:style-name="CharStyle12"><text:span text:style-name="T23">. Wedle nich, wśród głównych czynników, które do roku 2020 będą znacząco wpływać na zmiany w zakresie pracy, znajdują się: zmiany demograficzne; gospodarka oparta na wiedzy (obsługa technologicznych urządzeń); globalizacja; cyfrowe miejsce pracy; sfera informacji cyfrowej; wszechobecność technologii mobilnych; kultura łączności; społeczne uczestnictwo (konsumenci będą coraz częściej uczestniczyć w poprawie produktów, usług i biznesu); sieci społeczne oraz społeczna odpowiedzialność </text:span></text:span><text:soft-page-break/><text:span text:style-name="CharStyle12"><text:span text:style-name="T23">biznesu. Lynda Gratton, profesor </text:span></text:span><text:span text:style-name="CharStyle12"><text:span text:style-name="T64">London Business School</text:span></text:span><text:span text:style-name="CharStyle12"><text:span text:style-name="T23"> w książce pt. </text:span></text:span><text:span text:style-name="CharStyle17"><text:span text:style-name="T53">The Shift: The future of work is already here</text:span></text:span><text:span text:style-name="CharStyle12"><text:span text:style-name="T23"> (2011), stanowiącej podsumowanie jej kilkuletniej pracy z firmami na całym świecie w celu sporządzenia obrazu przyszłości pracy, wśród czynników, które zmieniają sposób pracy i wywierają wpływ na przyszłe życie zawodowe, podobnie wymienia globalizację, zmiany demograficzne, technologiczne i energetyczne</text:span></text:span><text:span text:style-name="CharStyle12"><text:span text:style-name="T1"> </text:span></text:span><text:span text:style-name="CharStyle12"><text:span text:style-name="T6">[</text:span></text:span><text:a xlink:type="simple" xlink:href="#Przypis33" text:style-name="Internet_20_link" text:visited-style-name="Visited_20_Internet_20_Link"><text:span text:style-name="CharStyle12"><text:span text:style-name="T18">przypis 33</text:span></text:span></text:a><text:span text:style-name="CharStyle12"><text:span text:style-name="T6">]</text:span></text:span><text:bookmark text:name="p.33"/><text:span text:style-name="CharStyle12"><text:span text:style-name="T23">.</text:span></text:span></text:p>
        <text:p text:style-name="P4"><text:span text:style-name="CharStyle12"><text:span text:style-name="T23">Carl Benedikt Frey i Michael A. Osborne w </text:span></text:span><text:span text:style-name="CharStyle17"><text:span text:style-name="T23">T</text:span></text:span><text:span text:style-name="CharStyle17"><text:span text:style-name="T53">he Future of Employment</text:span></text:span><text:span text:style-name="CharStyle12"><text:span text:style-name="T23"> (2013) badali w Stanach Zjednoczonych, jak wrażliwe na komputeryzację są wykonywane obecnie zawody</text:span></text:span><text:span text:style-name="CharStyle12"><text:span text:style-name="T1"> </text:span></text:span><text:span text:style-name="CharStyle12"><text:span text:style-name="T6">[</text:span></text:span><text:a xlink:type="simple" xlink:href="#Przypis34" text:style-name="Internet_20_link" text:visited-style-name="Visited_20_Internet_20_Link"><text:span text:style-name="CharStyle12"><text:span text:style-name="T18">przypis 34</text:span></text:span></text:a><text:span text:style-name="CharStyle12"><text:span text:style-name="T6">]</text:span></text:span><text:bookmark text:name="p.34"/><text:span text:style-name="CharStyle12"><text:span text:style-name="T23">.</text:span></text:span></text:p>
        <text:p text:style-name="P4"><text:span text:style-name="CharStyle12"><text:span text:style-name="T23"/></text:span></text:p>
        <text:p text:style-name="P4"><text:span text:style-name="CharStyle12"><text:span text:style-name="T24">Str. 383</text:span></text:span></text:p>
        <text:p text:style-name="P4"><text:span text:style-name="CharStyle12"><text:span text:style-name="T23">Stwierdzili, że około 47 </text:span></text:span><text:span text:style-name="CharStyle12"><text:span text:style-name="T26">procent</text:span></text:span><text:span text:style-name="CharStyle12"><text:span text:style-name="T23"> całkowitego zatrudnienia w Stanach Zjednoczonych jest zagrożone. Rozróżnili wysokie, średnie i niskie zawody ryzyka, w zależności od prawdopodobieństwa ich komputeryzacji. Ich model przewiduje, że większość pracowników w zawodach transportowo-logistycznych, biurowo-administracyjnych i produkcyjnych jest zagrożonych, również zatrudnienie w zawodach usługowych jest bardzo podatne na informatyzację. Rewolucja komputerowa </text:span></text:span><text:span text:style-name="CharStyle12"><text:span text:style-name="T27">20</text:span></text:span><text:span text:style-name="CharStyle12"><text:span text:style-name="T23"> wieku spowodowała redukcję prac o średnim dochodzie</text:span></text:span><text:span text:style-name="CharStyle12"><text:span text:style-name="T1"> </text:span></text:span><text:span text:style-name="CharStyle12"><text:span text:style-name="T6">[</text:span></text:span><text:a xlink:type="simple" xlink:href="#Przypis35" text:style-name="Internet_20_link" text:visited-style-name="Visited_20_Internet_20_Link"><text:span text:style-name="CharStyle12"><text:span text:style-name="T18">przypis 35</text:span></text:span></text:a><text:span text:style-name="CharStyle12"><text:span text:style-name="T6">]</text:span></text:span><text:bookmark text:name="p.35"/><text:span text:style-name="CharStyle12"><text:span text:style-name="T23">. Autorzy uważają, że komputeryzacja ograniczy zawody o niskich kwalifikacjach i zarobkach, skąd pracownicy zostaną przeniesieni do zadań, które nie są podatne na informatyzację, czyli wymagających twórczej i społecznej inteligencji.</text:span></text:span></text:p>
        <text:p text:style-name="P4"><text:span text:style-name="CharStyle12"><text:span text:style-name="T23">David Rotman w artykule </text:span></text:span><text:span text:style-name="CharStyle17"><text:span text:style-name="T53">How Technology Is Destroying Jobs</text:span></text:span><text:span text:style-name="CharStyle12"><text:span text:style-name="T23"> (2013) twierdzi, że technologia przyczynia się do szybszej redukcji pracy niż tworzenia nowych zawodów</text:span></text:span><text:span text:style-name="CharStyle12"><text:span text:style-name="T1"> </text:span></text:span><text:span text:style-name="CharStyle12"><text:span text:style-name="T6">[</text:span></text:span><text:a xlink:type="simple" xlink:href="#Przypis36" text:style-name="Internet_20_link" text:visited-style-name="Visited_20_Internet_20_Link"><text:span text:style-name="CharStyle12"><text:span text:style-name="T18">przypis 36</text:span></text:span></text:a><text:span text:style-name="CharStyle12"><text:span text:style-name="T6">]</text:span></text:span><text:bookmark text:name="p.36"/><text:span text:style-name="CharStyle12"><text:span text:style-name="T23">. Poddaje dyskusji zagadnienia poruszone przez Erika Brynjolfssona i Andrew McAfee'ego w </text:span></text:span><text:span text:style-name="CharStyle17"><text:span text:style-name="T53">Race Agai</text:span></text:span><text:span text:style-name="CharStyle17"><text:span text:style-name="T54">n</text:span></text:span><text:span text:style-name="CharStyle17"><text:span text:style-name="T53">st The Machine</text:span></text:span><text:span text:style-name="CharStyle12"><text:span text:style-name="T23"> (2011), gdzie autorzy ci twierdzą, że automatyka powoduje zmniejszenie zapotrzebowania na ludzi w wielu miejscach pracy</text:span></text:span><text:span text:style-name="CharStyle12"><text:span text:style-name="T1"> </text:span></text:span><text:span text:style-name="CharStyle12"><text:span text:style-name="T6">[</text:span></text:span><text:a xlink:type="simple" xlink:href="#Przypis37" text:style-name="Internet_20_link" text:visited-style-name="Visited_20_Internet_20_Link"><text:span text:style-name="CharStyle12"><text:span text:style-name="T18">przypis 37</text:span></text:span></text:a><text:span text:style-name="CharStyle12"><text:span text:style-name="T6">]</text:span></text:span><text:bookmark text:name="p.37"/><text:span text:style-name="CharStyle12"><text:span text:style-name="T23">. Argumentują, że postępy w technologii komputerowej z ulepszeniami robotyki przemysłowej odpowiadają w dużej mierze za powolny wzrost zatrudnienia w ostatnich kilkunastu latach. Akademicy </text:span></text:span><text:span text:style-name="CharStyle12"><text:span text:style-name="T40">MIT</text:span></text:span><text:span text:style-name="CharStyle12"><text:span text:style-name="T23"> przewidują także, że nowe technologie będą zagrożeniem dla wielu typów zadań, nie tylko w produkcji, pracy biurowej, detalicznej, ale także w zawodach takich, jak prawo, usługi finansowe, edukacja i medycyna. </text:span></text:span></text:p>
        <text:p text:style-name="P4"><text:span text:style-name="CharStyle12"><text:span text:style-name="T23"/></text:span></text:p>
        <text:p text:style-name="P4"><text:span text:style-name="CharStyle12"><text:span text:style-name="T24">Str. 384</text:span></text:span></text:p>
        <text:p text:style-name="P4"><text:soft-page-break/><text:span text:style-name="CharStyle12"><text:span text:style-name="T23">Brynjolfsson i McAfee uważają, że gwałtowne zmiany technologiczne, niszczące pracę szybciej niż ją tworzące, przyczyniają się do stagnacji mediany dochodów i wzrostu nierówności w Stanach Zjednoczonych. Przedstawili wykres obrazujący, czy wzrost produkcji odpowiada wzrostowi zatrudnienia. Po </text:span></text:span><text:span text:style-name="CharStyle12"><text:span text:style-name="T27">2</text:span></text:span><text:span text:style-name="CharStyle12"><text:span text:style-name="T23"> wojnie światowej dwie linie przebiegały obok siebie, a wzrost zatrudnienia odpowiadał wzrostowi produktywności, ponieważ przedsiębiorstwa zyskiwały wysoką rentowność dzięki swoim pracownikom, a kraj stawał się bogatszy dzięki wzrostowi działalności gospodarczej. Następnie, począwszy od 2000 roku, linie rozchodzą się, przy wysokiej wydajności zaczęło spadać zatrudnienie. Do 2011 roku pojawia się istotna różnica między tymi dwoma liniami, pokazując wzrost gospodarczy bez równoległego zwiększenia tworzenia miejsc pracy (co autorzy nazywają „wielkim paradoksem naszych czasów”).</text:span></text:span></text:p>
        <text:p text:style-name="P4"><text:span text:style-name="CharStyle12"><text:span text:style-name="T23">W książce </text:span></text:span><text:span text:style-name="CharStyle13"><text:span text:style-name="T53">Race Against the Machine</text:span></text:span><text:span text:style-name="CharStyle12"><text:span text:style-name="T23"> pada stwierdzenie, że te same technologie, które czynią miejsca pracy bardziej bezpiecznymi i wydajnymi, przyczyniają się także do zmniejszenia popytu na wiele rodzajów prac wykonywanych przez człowieka - za sprawą coraz większej dostępności tanich mocy obliczeniowych i pamięci masowej oraz zdolności automatyzowania wielu rutynowych zadań. Hans Moravec w </text:span></text:span><text:span text:style-name="CharStyle13"><text:span text:style-name="T53">Rise of the Robots - The Future of Artificial Intelligence</text:span></text:span><text:span text:style-name="CharStyle12"><text:span text:style-name="T23"> (2009) przewiduje nawet, że przed 2050 rokiem „roboty-mózgi”, opierając swoje działania na komputerach, które wykonują 100 bilionów instrukcji na sekundę, zaczną rywalizować z ludzką inteligencją</text:span></text:span><text:span text:style-name="CharStyle12"><text:span text:style-name="T1"> </text:span></text:span><text:span text:style-name="CharStyle12"><text:span text:style-name="T6">[</text:span></text:span><text:a xlink:type="simple" xlink:href="#Przypis38" text:style-name="Internet_20_link" text:visited-style-name="Visited_20_Internet_20_Link"><text:span text:style-name="CharStyle12"><text:span text:style-name="T18">przypis 38</text:span></text:span></text:a><text:span text:style-name="CharStyle12"><text:span text:style-name="T6">]</text:span></text:span><text:bookmark text:name="p.38"/><text:span text:style-name="CharStyle12"><text:span text:style-name="T23">.</text:span></text:span></text:p>
        <text:p text:style-name="P4"><text:span text:style-name="CharStyle12"><text:span text:style-name="T23"/></text:span></text:p>
        <text:p text:style-name="P4"><text:span text:style-name="CharStyle12"><text:span text:style-name="T24">Str. 385</text:span></text:span></text:p>
        <text:p text:style-name="P4"><text:span text:style-name="CharStyle12"><text:span text:style-name="T23">Także Martin Ford w </text:span></text:span><text:span text:style-name="CharStyle13"><text:span text:style-name="T53">Rise of the Robots: Technology and the Threat of a Jobless Future</text:span></text:span><text:span text:style-name="CharStyle12"><text:span text:style-name="T23"> (2015) zwrócił uwagę na rosnący wpływ sztucznej inteligencji, która staje się coraz mądrzejsza</text:span></text:span><text:span text:style-name="CharStyle12"><text:span text:style-name="T1"> </text:span></text:span><text:span text:style-name="CharStyle12"><text:span text:style-name="T6">[</text:span></text:span><text:a xlink:type="simple" xlink:href="#Przypis39" text:style-name="Internet_20_link" text:visited-style-name="Visited_20_Internet_20_Link"><text:span text:style-name="CharStyle12"><text:span text:style-name="T18">przypis 39</text:span></text:span></text:a><text:span text:style-name="CharStyle12"><text:span text:style-name="T6">]</text:span></text:span><text:bookmark text:name="p.39"/><text:span text:style-name="CharStyle12"><text:span text:style-name="T23">. Urządzenia i programy, które się na niej opierają, mogą z jednej strony uczynić nasze życie łatwiejszym, z drugiej przyczyniają się do szybszego starzenia się zawodów. Ford uważa, że technologia zdolna jest do niszczenia całych gałęzi przemysłu i różnych sektorów rynku pracy. W </text:span></text:span><text:span text:style-name="CharStyle13"><text:span text:style-name="T53">Rise of the Robots</text:span></text:span><text:span text:style-name="CharStyle12"><text:span text:style-name="T23"> zastanawia się przede wszystkim, czy technologia przyspiesza zakłócenie całego systemu ekonomicznego - do punktu, gdzie wymagana jest fundamentalna restrukturyzacja. Ford podtrzymuje twierdzenie, że rewolucja przemysłowa, owszem, może się rozwijać w kierunku zwiększonej tendencji do tworzenia nowych zawodów niż ich eliminowania, w celu radzenia sobie z nowymi urządzeniami nowej ery, </text:span></text:span><text:soft-page-break/><text:span text:style-name="CharStyle12"><text:span text:style-name="T23">jednak istnieje zagrożenie, że maszyny będę zyskiwały na tyle wysoką samodzielność, że będzie coraz mniej pracy wykonywanej przez ludzi. Zmiany te, jak twierdzi, będą wymagały przewartościowania podstaw, na jakich opiera się gospodarka.</text:span></text:span></text:p>
        <text:p text:style-name="P4"><text:span text:style-name="CharStyle12"><text:span text:style-name="T23">Podobnego zdania jest Brian Arthur, który w artykule </text:span></text:span><text:span text:style-name="CharStyle13"><text:span text:style-name="T53">The Second Economy</text:span></text:span><text:span text:style-name="CharStyle12"><text:span text:style-name="T23"> (2011) stwierdza, że procesy cyfrowe przyczyniły się do wzrostu produktywności bez znacznego zwiększenia pracy ludzkiej</text:span></text:span><text:span text:style-name="CharStyle12"><text:span text:style-name="T1"> </text:span></text:span><text:span text:style-name="CharStyle12"><text:span text:style-name="T6">[</text:span></text:span><text:a xlink:type="simple" xlink:href="#Przypis40" text:style-name="Internet_20_link" text:visited-style-name="Visited_20_Internet_20_Link"><text:span text:style-name="CharStyle12"><text:span text:style-name="T18">przypis 40</text:span></text:span></text:a><text:span text:style-name="CharStyle12"><text:span text:style-name="T6">]</text:span></text:span><text:bookmark text:name="p.40"/><text:span text:style-name="CharStyle12"><text:span text:style-name="T23">. Arthur pisał o cyfrowym obiegu gospodarki (e-gospodarce) i cyfrowych algorytmach, na których oparty jest tzw. Internet rzeczy oraz związana z nim - mająca obecnie miejsce - czwarta rewolucja przemysłowa (</text:span></text:span><text:span text:style-name="CharStyle12"><text:span text:style-name="T53">Industry</text:span></text:span><text:span text:style-name="CharStyle12"><text:span text:style-name="T23"> </text:span></text:span><text:span text:style-name="CharStyle12"><text:span text:style-name="T40">4.0</text:span></text:span><text:span text:style-name="CharStyle12"><text:span text:style-name="T23">).</text:span></text:span></text:p>
        <text:p text:style-name="P4"><text:span text:style-name="CharStyle12"><text:span text:style-name="T23"/></text:span></text:p>
        <text:p text:style-name="P4"><text:span text:style-name="CharStyle12"><text:span text:style-name="T24">Str. 386</text:span></text:span></text:p>
        <text:p text:style-name="P4"><text:span text:style-name="CharStyle12"><text:span text:style-name="T23">Pierwsza rewolucja przemysłowa związana była z mechanizacją produkcji dzięki silnikom parowym, druga z wprowadzeniem produkcji masowej dzięki elektryczności. W trakcie trzeciej automatyzacja była obecna, lecz maszyny nie komunikowały się jeszcze ze sobą</text:span></text:span><text:span text:style-name="CharStyle12"><text:span text:style-name="T1"> </text:span></text:span><text:span text:style-name="CharStyle12"><text:span text:style-name="T6">[</text:span></text:span><text:a xlink:type="simple" xlink:href="#Przypis41" text:style-name="Internet_20_link" text:visited-style-name="Visited_20_Internet_20_Link"><text:span text:style-name="CharStyle12"><text:span text:style-name="T18">przypis 41</text:span></text:span></text:a><text:span text:style-name="CharStyle12"><text:span text:style-name="T6">]</text:span></text:span><text:bookmark text:name="p.41"/><text:span text:style-name="CharStyle12"><text:span text:style-name="T23">. Niemiecki projekt „</text:span></text:span><text:span text:style-name="CharStyle12"><text:span text:style-name="T53">Industry</text:span></text:span><text:span text:style-name="CharStyle12"><text:span text:style-name="T23"> 4.0” zakłada rozwój przemysłu opartego na Internecie rzeczy, czyli wszechobecnego łączenia ludzi, rzeczy i maszyn</text:span></text:span><text:span text:style-name="CharStyle12"><text:span text:style-name="T1"> </text:span></text:span><text:span text:style-name="CharStyle12"><text:span text:style-name="T6">[</text:span></text:span><text:a xlink:type="simple" xlink:href="#Przypis42" text:style-name="Internet_20_link" text:visited-style-name="Visited_20_Internet_20_Link"><text:span text:style-name="CharStyle12"><text:span text:style-name="T18">przypis 42</text:span></text:span></text:a><text:span text:style-name="CharStyle12"><text:span text:style-name="T6">]</text:span></text:span><text:bookmark text:name="p.42"/><text:span text:style-name="CharStyle12"><text:span text:style-name="T23">. Czwarta rewolucja wykorzystywała będzie cyfrowe modele produktów, które będą powstawały w dużej zgodności z wymaganiami klientów, a następnie będą wytwarzane w inteligentnych fabrykach (</text:span></text:span><text:span text:style-name="CharStyle12"><text:span text:style-name="T53">Smart Factory</text:span></text:span><text:span text:style-name="CharStyle12"><text:span text:style-name="T23">). Częstym pytaniem pojawiającym się w kontekście </text:span></text:span><text:span text:style-name="CharStyle12"><text:span text:style-name="T53">Industry</text:span></text:span><text:span text:style-name="CharStyle12"><text:span text:style-name="T23"> 4.0 jest rola człowieka. Postępująca automatyzacja będzie wymagała od pracowników rozwoju nowych umiejętności, wymagających zdefiniowania procesów i procedur oraz przekazania ich maszynom za pomocą algorytmów i oprogramowania</text:span></text:span><text:span text:style-name="CharStyle12"><text:span text:style-name="T1"> </text:span></text:span><text:span text:style-name="CharStyle12"><text:span text:style-name="T6">[</text:span></text:span><text:a xlink:type="simple" xlink:href="#Przypis43" text:style-name="Internet_20_link" text:visited-style-name="Visited_20_Internet_20_Link"><text:span text:style-name="CharStyle12"><text:span text:style-name="T18">przypis 43</text:span></text:span></text:a><text:span text:style-name="CharStyle12"><text:span text:style-name="T6">]</text:span></text:span><text:bookmark text:name="p.43"/><text:span text:style-name="CharStyle12"><text:span text:style-name="T23">.</text:span></text:span></text:p>
        <text:p text:style-name="P4"><text:span text:style-name="CharStyle12"><text:span text:style-name="T23">Cyborgizacja jest jednym z pojęć zajmujących się relacjami ludzi i maszyn. Zakłada ono swego rodzaju kontaminację elementów maszyny i człowieka, którą można rozpatrywać z dwóch punktów widzenia. Jeden z nich przyjmuje przewagę maszyn, przejawiającą się we wzrastającym uzależnieniu ludzi od nich, oraz przekonanie, że wytrzymałość maszyn przeważa nad inteligencją człowieka. Drugi punkt widzenia opiera się na przekonaniu, że maszyny znajdują się w służbie człowieka, ponieważ nie są one w stanie samodzielnie kierować złożoną strukturą organizacyjną naszego świata</text:span></text:span><text:span text:style-name="CharStyle12"><text:span text:style-name="T1"> </text:span></text:span><text:span text:style-name="CharStyle12"><text:span text:style-name="T6">[</text:span></text:span><text:a xlink:type="simple" xlink:href="#Przypis44" text:style-name="Internet_20_link" text:visited-style-name="Visited_20_Internet_20_Link"><text:span text:style-name="CharStyle12"><text:span text:style-name="T18">przypis 44</text:span></text:span></text:a><text:span text:style-name="CharStyle12"><text:span text:style-name="T6">]</text:span></text:span><text:bookmark text:name="p.44"/><text:span text:style-name="CharStyle12"><text:span text:style-name="T23">.</text:span></text:span></text:p>
        <text:p text:style-name="P4"><text:span text:style-name="CharStyle12"><text:span text:style-name="T23"/></text:span></text:p>
        <text:p text:style-name="P4"><text:span text:style-name="CharStyle12"><text:span text:style-name="T24">Str. 387</text:span></text:span></text:p>
        <text:p text:style-name="P4"><text:soft-page-break/><text:span text:style-name="CharStyle12"><text:span text:style-name="T23">Etycznymi aspektami relacji zachodzących pomiędzy ludźmi, robotami i „sztucznymi mózgami” zajmują się transhumaniści</text:span></text:span><text:span text:style-name="CharStyle12"><text:span text:style-name="T1"> </text:span></text:span><text:span text:style-name="CharStyle12"><text:span text:style-name="T6">[</text:span></text:span><text:a xlink:type="simple" xlink:href="#Przypis45" text:style-name="Internet_20_link" text:visited-style-name="Visited_20_Internet_20_Link"><text:span text:style-name="CharStyle12"><text:span text:style-name="T18">przypis 45</text:span></text:span></text:a><text:span text:style-name="CharStyle12"><text:span text:style-name="T6">]</text:span></text:span><text:bookmark text:name="p.45"/><text:span text:style-name="CharStyle12"><text:span text:style-name="T23">. Przedmiotem ich refleksji, właściwej także dla posthumanistów, jest problem przyszłych relacji pomiędzy człowiekiem a sztucznymi inteligencjami stworzonymi w przyszłości (które mogą w ostateczności przewyższać intelektualne predyspozycje człowieka)</text:span></text:span><text:span text:style-name="CharStyle12"><text:span text:style-name="T1"> </text:span></text:span><text:span text:style-name="CharStyle12"><text:span text:style-name="T7">[</text:span></text:span><text:a xlink:type="simple" xlink:href="#Przypis46" text:style-name="Internet_20_link" text:visited-style-name="Visited_20_Internet_20_Link"><text:span text:style-name="CharStyle12"><text:span text:style-name="T18">przypis 46</text:span></text:span></text:a><text:span text:style-name="CharStyle12"><text:span text:style-name="T7">]</text:span></text:span><text:bookmark text:name="p.46"/><text:span text:style-name="CharStyle12"><text:span text:style-name="T23">. Technologie cyfrowe będą funkcjonować w służbie człowieka i potęgować jego możliwości intelektualne lub zyskają wysoką samodzielność, właściwą dla ludzi lub przewyższającą ich zdolności</text:span></text:span><text:span text:style-name="CharStyle12"><text:span text:style-name="T1"> </text:span></text:span><text:span text:style-name="CharStyle12"><text:span text:style-name="T7">[</text:span></text:span><text:a xlink:type="simple" xlink:href="#Przypis47" text:style-name="Internet_20_link" text:visited-style-name="Visited_20_Internet_20_Link"><text:span text:style-name="CharStyle12"><text:span text:style-name="T18">przypis 47</text:span></text:span></text:a><text:span text:style-name="CharStyle12"><text:span text:style-name="T7">]</text:span></text:span><text:bookmark text:name="p.47"/><text:span text:style-name="CharStyle12"><text:span text:style-name="T23">. Współcześnie wymagane jest nowe rozumienie przedmiotów, odmienne od tego z poprzednich epok. Jedną z propozycji jest posthumanizm Karen Knorri-Cetiny, zakładający, że obecnie niektóre z przedmiotów przejęły rolę ludzi w relacjach społecznych, stając się stałym komponentem życia, generując jednocześnie nowy typ relacji, nazywany „postspołecznym”</text:span></text:span><text:span text:style-name="CharStyle12"><text:span text:style-name="T1"> </text:span></text:span><text:span text:style-name="CharStyle12"><text:span text:style-name="T7">[</text:span></text:span><text:a xlink:type="simple" xlink:href="#Przypis48" text:style-name="Internet_20_link" text:visited-style-name="Visited_20_Internet_20_Link"><text:span text:style-name="CharStyle12"><text:span text:style-name="T18">przypis 48</text:span></text:span></text:a><text:span text:style-name="CharStyle12"><text:span text:style-name="T7">]</text:span></text:span><text:bookmark text:name="p.48"/><text:span text:style-name="CharStyle12"><text:span text:style-name="T23">.</text:span></text:span></text:p>
        <text:p text:style-name="P4"><text:span text:style-name="CharStyle12"><text:span text:style-name="T23">Warto w kontekście nowego rozumienia artefaktów odnieść się do zmiany stosunku do roli przedmiotów w organizacjach, o których opowiadają takie teorie, jak ANT </text:span></text:span><text:span text:style-name="CharStyle13"><text:span text:style-name="T23">(</text:span></text:span><text:span text:style-name="CharStyle13"><text:span text:style-name="T53">Actor-Network Theory</text:span></text:span><text:span text:style-name="CharStyle13"><text:span text:style-name="T23">)</text:span></text:span><text:span text:style-name="CharStyle12"><text:span text:style-name="T23"> Bruno Latoura, czy konstruktywizm w organizacji (który reprezentuje m.in. Barbara Czarniawska)</text:span></text:span><text:span text:style-name="CharStyle12"><text:span text:style-name="T1"> </text:span></text:span><text:span text:style-name="CharStyle12"><text:span text:style-name="T7">[</text:span></text:span><text:a xlink:type="simple" xlink:href="#Przypis49" text:style-name="Internet_20_link" text:visited-style-name="Visited_20_Internet_20_Link"><text:span text:style-name="CharStyle12"><text:span text:style-name="T18">przypis 49</text:span></text:span></text:a><text:span text:style-name="CharStyle12"><text:span text:style-name="T7">]</text:span></text:span><text:bookmark text:name="p.49"/><text:span text:style-name="CharStyle12"><text:span text:style-name="T23">. </text:span></text:span></text:p>
        <text:p text:style-name="P4"><text:span text:style-name="CharStyle12"><text:span text:style-name="T23"/></text:span></text:p>
        <text:p text:style-name="P4"><text:span text:style-name="CharStyle12"><text:span text:style-name="T24">Str. 388</text:span></text:span></text:p>
        <text:p text:style-name="P4"><text:span text:style-name="CharStyle12"><text:span text:style-name="T23">Teoria aktora-sieci jest to narzędzie podejścia badawczego, łączące teorię społeczną oraz historię technologii, przyjmujące tezę, że rzeczy materialne, obiekty stanowią społeczeństwo, które wzmocniono i utrwalono (ta teza istniała już wcześniej, jednak ANT wzbogaciła ją o pewne teoretyczne i filozoficzne podłoże). ANT zakłada, że nigdy nie mamy do czynienia wyłącznie z przedmiotami albo wyłącznie z relacjami społecznymi, za każdym razem stykamy się z łańcuchami stanowiącymi powiązania czynników ludzkich i nie-ludzkich </text:span></text:span><text:span text:style-name="CharStyle13"><text:span text:style-name="T23">(</text:span></text:span><text:span text:style-name="CharStyle13"><text:span text:style-name="T69">humains</text:span></text:span><text:span text:style-name="CharStyle12"><text:span text:style-name="T40"> i </text:span></text:span><text:span text:style-name="CharStyle13"><text:span text:style-name="T70">non-humains</text:span></text:span><text:span text:style-name="CharStyle13"><text:span text:style-name="T23">). </text:span></text:span><text:span text:style-name="CharStyle12"><text:span text:style-name="T23">Istotne jest spostrzeżenie, że często trwałość określonej relacji społecznej jest zasługą czynników „nie-ludzkich” lub odwrotnie. Latour stwierdza, że podążanie śladem innowacji ukazuje, jak dokonywało się umocnienie roli inżynierów oraz technologii. ANT zaleca, by badacz poszukiwał odpowiedzi u badanych aktorów - jakie oni grupy tworzą, jak sami postrzegają, jakie działania grupotwórcze podejmują.</text:span></text:span></text:p>
        <text:p text:style-name="P5"><text:span text:style-name="CharStyle12"><text:span text:style-name="T23">Podobne stanowisko obiera Barbara Czarniawska w książce </text:span></text:span><text:span text:style-name="CharStyle13"><text:span text:style-name="T23">Trochę inna teoria organizacji</text:span></text:span><text:span text:style-name="CharStyle12"><text:span text:style-name="T23"> (2010), gdzie pisze o konstruktywistycznym ujęciu organizowania. </text:span></text:span><text:soft-page-break/><text:span text:style-name="CharStyle12"><text:span text:style-name="T23">Pojęcie konstrukcji społecznej oznacza na ogół to, że coś jest dziełem człowieka a nie przyrody, stanowi produkt języka (konstrukt), zatem może ulec zmianie. Organizowanie jest rozpatrywane przez pryzmat tego, jak różne rzeczy są konstruowane, by móc je udoskonalić (skonstruować lepiej) lub zdekonstruować. W takim ujęciu najistotniejsze jest pytanie, jak doszło do ukonstytuowania się określonej rzeczywistości organizacyjnej, z czym związana jest koncepcja sieci działań zakładająca, że są one nieustannie poddawane procesowi konstruowania i rekonstruowania. </text:span></text:span></text:p>
        <text:p text:style-name="P5"><text:span text:style-name="CharStyle12"><text:span text:style-name="T23"/></text:span></text:p>
        <text:p text:style-name="P5"><text:span text:style-name="CharStyle12"><text:span text:style-name="T28">Str. 389</text:span></text:span></text:p>
        <text:p text:style-name="P5"><text:span text:style-name="CharStyle12"><text:span text:style-name="T23">Istotny jest tutaj czynnik czasu, sprawiający, że nieformalne działania mogą się przekształcić w instytucję lub spowodować rozkład już istniejących organizacji.</text:span></text:span></text:p>
        <text:h text:style-name="Heading_20_2" text:outline-level="2"><text:bookmark-start text:name="bookmark1"/><text:span text:style-name="CharStyle12"><text:span text:style-name="T10">Podsumowanie</text:span></text:span><text:bookmark-end text:name="bookmark1"/></text:h>
        <text:p text:style-name="P5"><text:span text:style-name="CharStyle12"><text:span text:style-name="T23">Rozwiązania dostarczane przez automatyzację, robotyzację i cyfryzację stały się stałym komponentem życia współczesnych organizacji. Wyzwaniem dla kadry zarządzającej jest przeprowadzenie ludzi przez zmiany spowodowane postępem technologicznym, które stanowią dlań niejednokrotnie większe wyzwanie niż przyswojenie nowych umiejętności. Niebagatelna jest także rola szkół i uczelni technicznych kształcących przyszłych inżynierów, decydujących o przyszłym rozwoju technologii, toteż konieczne jest uzupełnienie programu kształcenia o humanistyczne treści, w tym elementy etyki. Wokół zagadnień kształcenia i kompetencji pojawia się obawa o szybkość ich starzenia się i konieczność ciągłej aktualizacji wiedzy, dlatego presja, jaką wywiera tempo zmian, jest dla wielu osób przytłaczająca. Wątpliwości etycznych dostarczają także zmiany związane z nowym sposobu komunikowania się, gdzie bezpośrednie interakcje międzyludzkie zastępuje cyfrowy interfejs. Z sukcesywną cyfryzacją związane są zjawiska digitalizacji pracy, braku fizycznej przestrzeni i infrastruktury. Kontrowersje narastają również wokół cyfrowej kontroli, przejawiającej się w inwigilacji w miejscu pracy. Społeczną konsekwencją postępu technologicznego jest zapotrzebowanie na pracę </text:span></text:span><text:span text:style-name="CharStyle17"><text:span text:style-name="T53">high skills</text:span></text:span><text:span text:style-name="CharStyle12"><text:span text:style-name="T23"> i </text:span></text:span><text:span text:style-name="CharStyle17"><text:span text:style-name="T23">l</text:span></text:span><text:span text:style-name="CharStyle17"><text:span text:style-name="T53">ow skills</text:span></text:span><text:span text:style-name="CharStyle17"><text:span text:style-name="T23">, </text:span></text:span><text:span text:style-name="CharStyle12"><text:span text:style-name="T23">przy jednoczesnym kurczeniu się klasy średniej, dla której jest mniej miejsc pracy. Obecnie kryterium warunkującym zastąpienie człowieka maszyną nie jest już rozróżnienie na pracę umysłową i fizyczną, umysłową bowiem coraz łatwiej zastąpić algorytmami. </text:span></text:span></text:p>
        <text:p text:style-name="P5"><text:span text:style-name="CharStyle12"><text:span text:style-name="T23"/></text:span></text:p>
        <text:p text:style-name="P5"><text:soft-page-break/><text:span text:style-name="CharStyle12"><text:span text:style-name="T28">Str. 390</text:span></text:span></text:p>
        <text:p text:style-name="P5"><text:span text:style-name="CharStyle12"><text:span text:style-name="T23">Bardziej aktualne zdaje się rozróżnienie na pracę rutynową i nierutynową, które warunkuje możliwość zastąpienia człowieka maszyną w miejscach pracy. Współcześnie największym dylematem w kontekście rozwoju automatyzacji jest pytanie o proporcjonalność tworzenia i redukcji nowych zawodów oraz możliwości się dostosowania do szybko zmieniającej się rzeczywistości, za którą niejednokrotnie nie nadążają ludzie i organizacje.</text:span></text:span></text:p>
        <text:h text:style-name="Heading_20_2" text:outline-level="2"><text:bookmark-start text:name="bookmark2"/><text:span text:style-name="CharStyle12"><text:span text:style-name="T43">Bibliografia</text:span></text:span><text:bookmark-end text:name="bookmark2"/></text:h>
        <text:p text:style-name="P5"><text:span text:style-name="CharStyle16"><text:span text:style-name="T23">Arthur B., </text:span></text:span><text:span text:style-name="CharStyle21"><text:span text:style-name="T53">The Second Economy</text:span></text:span><text:span text:style-name="CharStyle21"><text:span text:style-name="T23">,</text:span></text:span><text:span text:style-name="CharStyle16"><text:span text:style-name="T23"> „</text:span></text:span><text:span text:style-name="CharStyle16"><text:span text:style-name="T53">McKinsey Quarterly</text:span></text:span><text:span text:style-name="CharStyle16"><text:span text:style-name="T23">”, 2011, </text:span></text:span><text:a xlink:type="simple" xlink:href="http://www.mckinsey.com/insights/strategy/the_second_economy" text:style-name="Internet_20_link" text:visited-style-name="Visited_20_Internet_20_Link"><text:span text:style-name="CharStyle16"><text:span text:style-name="T18">http://www.mckinsey.com/insights/strategy/the_second_economy</text:span></text:span></text:a><text:span text:style-name="CharStyle16"><text:span text:style-name="T23"> (dostęp: 12.02.2016).</text:span></text:span></text:p>
        <text:p text:style-name="P5"><text:span text:style-name="CharStyle16"><text:span text:style-name="T23">Bauman Z., </text:span></text:span><text:span text:style-name="CharStyle21"><text:span text:style-name="T23">Etyka ponowoc</text:span></text:span><text:span text:style-name="CharStyle21"><text:span text:style-name="T40">zesna,</text:span></text:span><text:span text:style-name="CharStyle16"><text:span text:style-name="T40"> przeł. J. Bauman, J. Tokarska-Bakir, Warszawa 2012.</text:span></text:span></text:p>
        <text:p text:style-name="P5"><text:span text:style-name="CharStyle24"><text:span text:style-name="T40">Bell D., </text:span></text:span><text:span text:style-name="CharStyle25"><text:span text:style-name="T64">The coming of post-industrial society: a venture in social forecasting</text:span></text:span><text:span text:style-name="CharStyle25"><text:span text:style-name="T40">,</text:span></text:span><text:span text:style-name="CharStyle24"><text:span text:style-name="T40"> New York 1973.</text:span></text:span></text:p>
        <text:p text:style-name="P5"><text:span text:style-name="CharStyle16"><text:span text:style-name="T40">Birnbacher D., </text:span></text:span><text:span text:style-name="CharStyle21"><text:span text:style-name="T40">Technika,</text:span></text:span><text:span text:style-name="CharStyle16"><text:span text:style-name="T40"> w: </text:span></text:span><text:span text:style-name="CharStyle21"><text:span text:style-name="T40">Filozofia. Podstawowe pytania,</text:span></text:span><text:span text:style-name="CharStyle16"><text:span text:style-name="T40"> red. E. Martens, H Schadelbach, przeł. Krystyna Krzemieniowa, Warszawa 1995.</text:span></text:span></text:p>
        <text:p text:style-name="P5"><text:span text:style-name="CharStyle24"><text:span text:style-name="T40">Bobryk J., </text:span></text:span><text:span text:style-name="CharStyle25"><text:span text:style-name="T40">Transhumanizm, </text:span></text:span><text:span text:style-name="CharStyle25"><text:span text:style-name="T64">cognitive science</text:span></text:span><text:span text:style-name="CharStyle25"><text:span text:style-name="T40"> i wyzwania dla nauk społecznych,</text:span></text:span><text:span text:style-name="CharStyle24"><text:span text:style-name="T40"> „Studia Socjologiczne”, t. 3/214 (2014).</text:span></text:span></text:p>
        <text:p text:style-name="P5"><text:span text:style-name="CharStyle24"><text:span text:style-name="T23">Brynjolfsson E., McAfee A., </text:span></text:span><text:span text:style-name="CharStyle25"><text:span text:style-name="T53">Race Against The Machine: How the Digital Revolution is Accelerating Innovation, Driving Productivity, and Irreversibly Transforming Employment and the Economy</text:span></text:span><text:span text:style-name="CharStyle25"><text:span text:style-name="T23">,</text:span></text:span><text:span text:style-name="CharStyle24"><text:span text:style-name="T23"> Lexington 2011.</text:span></text:span></text:p>
        <text:p text:style-name="P5"><text:span text:style-name="CharStyle24"><text:span text:style-name="T23">Czarniawska B., </text:span></text:span><text:span text:style-name="CharStyle25"><text:span text:style-name="T53">Cyberfactories. How News Agencies Produce News</text:span></text:span><text:span text:style-name="CharStyle25"><text:span text:style-name="T23">, </text:span></text:span><text:span text:style-name="CharStyle24"><text:span text:style-name="T23">Cheltenham 2011.</text:span></text:span></text:p>
        <text:p text:style-name="P5"><text:span text:style-name="CharStyle24"><text:span text:style-name="T23"/></text:span></text:p>
        <text:p text:style-name="P5"><text:span text:style-name="CharStyle24"><text:span text:style-name="T28">Str. 391</text:span></text:span></text:p>
        <text:p text:style-name="P5"><text:span text:style-name="CharStyle24"><text:span text:style-name="T23">Czarniawska B., </text:span></text:span><text:span text:style-name="CharStyle25"><text:span text:style-name="T23">Trochę inna teoria organizacji: organizowanie jako konstrukcja sieci działań,</text:span></text:span><text:span text:style-name="CharStyle24"><text:span text:style-name="T23"> Warszawa 2010.</text:span></text:span></text:p>
        <text:p text:style-name="P5"><text:span text:style-name="CharStyle16"><text:span text:style-name="T23">Frey C.B., Osborne M.A., </text:span></text:span><text:span text:style-name="CharStyle21"><text:span text:style-name="T53">The Future of Employment: How susceptible are jobs to computerisation?</text:span></text:span><text:span text:style-name="CharStyle21"><text:span text:style-name="T23">,</text:span></text:span><text:span text:style-name="CharStyle16"><text:span text:style-name="T23"> 2013, </text:span></text:span><text:a xlink:type="simple" xlink:href="http://www.oxfordmartin.ox.ac.uk/downloads/academic/The_Future_of_Employment.pdf" text:style-name="Internet_20_link" text:visited-style-name="Visited_20_Internet_20_Link"><text:span text:style-name="CharStyle16"><text:span text:style-name="T18">http://www.oxfordmartin.ox.ac.uk/downloads/academic/The_Future_of_Employment.pdf</text:span></text:span></text:a><text:span text:style-name="CharStyle16"><text:span text:style-name="T23"> (dostęp: 24.08.2015).</text:span></text:span></text:p>
        <text:p text:style-name="P5"><text:span text:style-name="CharStyle16"><text:span text:style-name="T23">Fromm E., </text:span></text:span><text:span text:style-name="CharStyle21"><text:span text:style-name="T23">Mieć czy być,</text:span></text:span><text:span text:style-name="CharStyle16"><text:span text:style-name="T23"> przeł. J. Karłowski, Poznań 2009.</text:span></text:span></text:p>
        <text:p text:style-name="P5"><text:span text:style-name="CharStyle24"><text:span text:style-name="T23">Fromm E., </text:span></text:span><text:span text:style-name="CharStyle25"><text:span text:style-name="T23">Rewolucja nadziei. W stronę uczłowieczonej technologii, </text:span></text:span><text:span text:style-name="CharStyle24"><text:span text:style-name="T23">przeł. A. </text:span></text:span><text:soft-page-break/><text:span text:style-name="CharStyle24"><text:span text:style-name="T23">Kochan, Kraków 2013.</text:span></text:span></text:p>
        <text:p text:style-name="P5"><text:span text:style-name="CharStyle24"><text:span text:style-name="T23">Gratton L., </text:span></text:span><text:span text:style-name="CharStyle25"><text:span text:style-name="T23">T</text:span></text:span><text:span text:style-name="CharStyle25"><text:span text:style-name="T53">he Shift: The future of work is already here</text:span></text:span><text:span text:style-name="CharStyle25"><text:span text:style-name="T23">,</text:span></text:span><text:span text:style-name="CharStyle24"><text:span text:style-name="T23"> London 2011.</text:span></text:span></text:p>
        <text:p text:style-name="P5"><text:span text:style-name="CharStyle24"><text:span text:style-name="T23">Haber L.H., </text:span></text:span><text:span text:style-name="CharStyle25"><text:span text:style-name="T23">Etos pracy - realność czy wirtualność?</text:span></text:span><text:span text:style-name="CharStyle24"><text:span text:style-name="T23">, w: </text:span></text:span><text:span text:style-name="CharStyle25"><text:span text:style-name="T23">Etos pracy w praktyce przedsiębiorstw,</text:span></text:span><text:span text:style-name="CharStyle24"><text:span text:style-name="T23"> red. K. Doktór, Warszawa 2003.</text:span></text:span></text:p>
        <text:p text:style-name="P5"><text:span text:style-name="CharStyle16"><text:span text:style-name="T23">Habermas J., </text:span></text:span><text:span text:style-name="CharStyle21"><text:span text:style-name="T23">Filozoficzny dyskurs nowoczesności,</text:span></text:span><text:span text:style-name="CharStyle16"><text:span text:style-name="T23"> przeł. M. Łukasiewicz, Kraków 2000.</text:span></text:span></text:p>
        <text:p text:style-name="P5"><text:span text:style-name="CharStyle16"><text:span text:style-name="T23">Heidegger M., </text:span></text:span><text:span text:style-name="CharStyle21"><text:span text:style-name="T23">Przyczynki do filozofii,</text:span></text:span><text:span text:style-name="CharStyle16"><text:span text:style-name="T23"> przeł. B. Baran, J. Mizera, przedmowa J. Mizera, Kraków 1996.</text:span></text:span></text:p>
        <text:p text:style-name="P5"><text:span text:style-name="CharStyle21"><text:span text:style-name="T23">Humanistyczne aspekty techniki,</text:span></text:span><text:span text:style-name="CharStyle16"><text:span text:style-name="T23"> red. A. Jakubiak, Warszawa 2009.</text:span></text:span></text:p>
        <text:p text:style-name="P5"><text:span text:style-name="CharStyle16"><text:span text:style-name="T23">Knorr-Cetina K., </text:span></text:span><text:span text:style-name="CharStyle21"><text:span text:style-name="T56">Posthumanist Challenges to the Social and Human Sciences,</text:span></text:span><text:span text:style-name="CharStyle16"><text:span text:style-name="T56"> „Management Education and Humanities</text:span></text:span><text:span text:style-name="CharStyle16"><text:span text:style-name="T23">”, red. P. Gagliardi, B. Czarniawska, Londyn 2006.</text:span></text:span></text:p>
        <text:p text:style-name="P5"><text:span text:style-name="CharStyle21"><text:span text:style-name="T23">Kodeks etyki Valeo,</text:span></text:span><text:span text:style-name="CharStyle16"><text:span text:style-name="T23"> </text:span></text:span><text:a xlink:type="simple" xlink:href="http://www.valeo.com/cws-content/www.valeo.com/medias//fichiers/engagements/fr/code_ethique/2015/code-polonais.pdf" text:style-name="Internet_20_link" text:visited-style-name="Visited_20_Internet_20_Link"><text:span text:style-name="CharStyle16"><text:span text:style-name="T18">http://www.valeo.com/cws-content/www.valeo.com/medias//fichiers/engagements/fr/code_ethique/2015/code-polonais.pdf</text:span></text:span></text:a><text:span text:style-name="CharStyle16"><text:span text:style-name="T9"> </text:span></text:span><text:span text:style-name="CharStyle16"><text:span text:style-name="T23">(dostęp: 12.02.2016).</text:span></text:span></text:p>
        <text:p text:style-name="P5"><text:span text:style-name="CharStyle24"><text:span text:style-name="T23">Kotarbiński T., </text:span></text:span><text:span text:style-name="CharStyle25"><text:span text:style-name="T23">Studia z zakresu filozofii, etyki i nauk społecznych, </text:span></text:span><text:span text:style-name="CharStyle24"><text:span text:style-name="T23">Wrocław 1970.</text:span></text:span></text:p>
        <text:p text:style-name="P5"><text:span text:style-name="CharStyle16"><text:span text:style-name="T23">Krzysztofek K., </text:span></text:span><text:span text:style-name="CharStyle21"><text:span text:style-name="T23">Technologie cyfrowe w dyskursach o przyszłości pracy, </text:span></text:span><text:span text:style-name="CharStyle16"><text:span text:style-name="T23">„Studia Socjologiczne”, t. 4/219 (2015).</text:span></text:span></text:p>
        <text:p text:style-name="P5"><text:span text:style-name="CharStyle24"><text:span text:style-name="T23">Kubiński W., </text:span></text:span><text:span text:style-name="CharStyle25"><text:span text:style-name="T23">Automatyzacja i robotyzacja maszyn, procesów i systemów maszynowych,</text:span></text:span><text:span text:style-name="CharStyle24"><text:span text:style-name="T23"> w: </text:span></text:span><text:span text:style-name="CharStyle25"><text:span text:style-name="T23">Wprowadzenie do techniki. Rola i miejsce techniki w gospodarce oraz życiu społecznym,</text:span></text:span><text:span text:style-name="CharStyle24"><text:span text:style-name="T23"> Kraków 2006.</text:span></text:span></text:p>
        <text:p text:style-name="P5"><text:span text:style-name="CharStyle24"><text:span text:style-name="T23"/></text:span></text:p>
        <text:p text:style-name="P5"><text:span text:style-name="CharStyle24"><text:span text:style-name="T28">Str. 392</text:span></text:span></text:p>
        <text:p text:style-name="P5"><text:span text:style-name="CharStyle16"><text:span text:style-name="T23">Latour B., </text:span></text:span><text:span text:style-name="CharStyle21"><text:span text:style-name="T23">Splatając na nowo to, co społeczne. Wprowadzenie do teorii aktora-sieci,</text:span></text:span><text:span text:style-name="CharStyle16"><text:span text:style-name="T23"> wstęp K. Arbiszewski, przeł. A. Derra, K. Arbiszewski, Kraków 2010.</text:span></text:span></text:p>
        <text:p text:style-name="P5"><text:span text:style-name="CharStyle16"><text:span text:style-name="T23">Lyotard J.F., </text:span></text:span><text:span text:style-name="CharStyle21"><text:span text:style-name="T23">Kondycja ponowoczesna: raport o stanie wiedzy,</text:span></text:span><text:span text:style-name="CharStyle16"><text:span text:style-name="T23"> przeł. M. Kowalska, J. Migasiński, Warszawa 1979.</text:span></text:span></text:p>
        <text:p text:style-name="P5"><text:span text:style-name="CharStyle16"><text:span text:style-name="T23">Malone T.W., Bernstein M.S., </text:span></text:span><text:span text:style-name="CharStyle21"><text:span text:style-name="T53">Handbook of Collective Intelligence</text:span></text:span><text:span text:style-name="CharStyle21"><text:span text:style-name="T23">, </text:span></text:span><text:span text:style-name="CharStyle16"><text:span text:style-name="T23">Cambridge 2015.</text:span></text:span></text:p>
        <text:p text:style-name="P5"><text:span text:style-name="CharStyle24"><text:span text:style-name="T23">Martin F., </text:span></text:span><text:span text:style-name="CharStyle25"><text:span text:style-name="T23">R</text:span></text:span><text:span text:style-name="CharStyle25"><text:span text:style-name="T53">ise of the Robots: Technology and the Threat of a Jobless Future</text:span></text:span><text:span text:style-name="CharStyle25"><text:span text:style-name="T23">,</text:span></text:span><text:span text:style-name="CharStyle24"><text:span text:style-name="T23"> New York 2015.</text:span></text:span></text:p>
        <text:p text:style-name="P5"><text:span text:style-name="CharStyle24"><text:span text:style-name="T23">Meister J.C., </text:span></text:span><text:span text:style-name="CharStyle25"><text:span text:style-name="T53">The 2020 Workplace: How Innovative Companies Attract, Develop, and Keep Tomorrow’s Employees Today</text:span></text:span><text:span text:style-name="CharStyle25"><text:span text:style-name="T23">,</text:span></text:span><text:span text:style-name="CharStyle24"><text:span text:style-name="T23"> New York 2010.</text:span></text:span></text:p>
        <text:p text:style-name="P5"><text:span text:style-name="CharStyle24"><text:span text:style-name="T23">Moravec H., </text:span></text:span><text:span text:style-name="CharStyle25"><text:span text:style-name="T56">Rise of the Robots — The Future of Artificial Intelligence, </text:span></text:span><text:span text:style-name="CharStyle24"><text:span text:style-name="T56">„Scientific American”</text:span></text:span><text:span text:style-name="CharStyle24"><text:span text:style-name="T23">, March 2009.</text:span></text:span></text:p>
        <text:p text:style-name="P5"><text:soft-page-break/><text:span text:style-name="CharStyle24"><text:span text:style-name="T23">Mroziewski M., </text:span></text:span><text:span text:style-name="CharStyle25"><text:span text:style-name="T23">Etyka w zarządzaniu: wybrane problemy w aspekcie inteligencji moralnej i konkurencyjności przedsiębiorstwa,</text:span></text:span><text:span text:style-name="CharStyle24"><text:span text:style-name="T23"> Olsztyn 2014.</text:span></text:span></text:p>
        <text:p text:style-name="P5"><text:span text:style-name="CharStyle16"><text:span text:style-name="T23">Ramaswamy S., Joshi H., </text:span></text:span><text:span text:style-name="CharStyle21"><text:span text:style-name="T53">Handbook of Automation</text:span></text:span><text:span text:style-name="CharStyle21"><text:span text:style-name="T23">,</text:span></text:span><text:span text:style-name="CharStyle16"><text:span text:style-name="T23"> New York 2009.</text:span></text:span></text:p>
        <text:p text:style-name="P5"><text:span text:style-name="CharStyle16"><text:span text:style-name="T23">Rotman D., </text:span></text:span><text:span text:style-name="CharStyle21"><text:span text:style-name="T56">How Technology Is Destroying Jobs,</text:span></text:span><text:span text:style-name="CharStyle16"><text:span text:style-name="T56"> „MIT Technology Review Magazine”</text:span></text:span><text:span text:style-name="CharStyle16"><text:span text:style-name="T23">, </text:span></text:span><text:span text:style-name="CharStyle16"><text:span text:style-name="T53">July/August </text:span></text:span><text:span text:style-name="CharStyle16"><text:span text:style-name="T23">2013.</text:span></text:span></text:p>
        <text:p text:style-name="P5"><text:span text:style-name="CharStyle16"><text:span text:style-name="T23">Toffler A., </text:span></text:span><text:span text:style-name="CharStyle21"><text:span text:style-name="T23">Szok przyszłości,</text:span></text:span><text:span text:style-name="CharStyle16"><text:span text:style-name="T23"> przeł. W. Osiatyński, E. Grabczak-Ryszka, E. Woydyłło, Warszawa 1986.</text:span></text:span></text:p>
        <text:p text:style-name="P5"><text:span text:style-name="CharStyle21"><text:span text:style-name="T23">W jakie technologie inwestują firmy produkcyjne w Polsce?</text:span></text:span><text:span text:style-name="CharStyle16"><text:span text:style-name="T23"> (raport firmy ASTOR), </text:span></text:span><text:a xlink:type="simple" xlink:href="https://issuu.com/_astor_/docs/raport_2015" text:style-name="Internet_20_link" text:visited-style-name="Visited_20_Internet_20_Link"><text:span text:style-name="CharStyle16"><text:span text:style-name="T18">https://issuu.com/_astor_/docs/raport_2015</text:span></text:span></text:a><text:span text:style-name="CharStyle16"><text:span text:style-name="T9"> </text:span></text:span><text:span text:style-name="CharStyle16"><text:span text:style-name="T23">(dostęp: 18.02.2016).</text:span></text:span></text:p>
        <text:p text:style-name="P5"><text:span text:style-name="CharStyle16"><text:span text:style-name="T23">Weber M., </text:span></text:span><text:span text:style-name="CharStyle21"><text:span text:style-name="T23">Racjonalność. Władza. Odczarowanie,</text:span></text:span><text:span text:style-name="CharStyle16"><text:span text:style-name="T23"> wybór, wstęp, przeł. Marian Holona, Poznań 2011.</text:span></text:span></text:p>
        <text:p text:style-name="P5"><text:span text:style-name="CharStyle16"><text:span text:style-name="T23"/></text:span></text:p>
        <text:p text:style-name="P5"><text:span text:style-name="CharStyle12"><text:span text:style-name="T12">Str. 393</text:span></text:span></text:p>
        <text:h text:style-name="Heading_20_2" text:outline-level="2"><text:bookmark-start text:name="bookmark3"/><text:span text:style-name="CharStyle12"><text:span text:style-name="T57">SUMMARY</text:span></text:span><text:bookmark-end text:name="bookmark3"/></text:h>
        <text:p text:style-name="P5"><text:bookmark-start text:name="bookmark4"/><text:span text:style-name="CharStyle12"><text:span text:style-name="T10">Patrycja Kumięga</text:span></text:span><text:bookmark-end text:name="bookmark4"/></text:p>
        <text:p text:style-name="P5"><text:bookmark-start text:name="bookmark5"/><text:span text:style-name="CharStyle12"><text:span text:style-name="T16">Ethical dilemmas in managing automated organizations</text:span></text:span><text:bookmark-end text:name="bookmark5"/></text:p>
        <text:p text:style-name="P5"><text:span text:style-name="CharStyle12"><text:span text:style-name="T17">The article addresses the issue of ethics in mana</text:span></text:span><text:span text:style-name="CharStyle12"><text:span text:style-name="T53">gement in organizations which are substantially influenced by new technologies, including automation, robotics and digitization and positions connected with the future of work. The aim of the article is to define the areas in automated workplaces which evoke ethical dilemmas, such as replacing people by machines, pressure caused by the rapid pace of changes happening due to modern technology, the ability to adapt to the work environment, new ways of communication, and digital control. It also presents the views of scientists researching the future of work. The conclusion includes the description of the areas of organizational life which pose the greatest challenges for ethics in management. The article is based on the review of subject literature and presents the results of the study conducted in a company that distributes modern technologies.</text:span></text:span></text:p>
        <text:p text:style-name="P5"><text:span text:style-name="CharStyle12"><text:span text:style-name="T23"/></text:span></text:p>
        <text:h text:style-name="P41" text:outline-level="2"><text:span text:style-name="CharStyle12"><text:span text:style-name="T11">Przypisy</text:span></text:span></text:h>
        <text:p text:style-name="P31"><text:bookmark-start text:name="Przypis1"/><text:span text:style-name="CharStyle12"><text:span text:style-name="T11">Przypis 1</text:span></text:span><text:bookmark-end text:name="Przypis1"/><text:span text:style-name="CharStyle12"><text:span text:style-name="T11">. Robotyzacja – „jest to zastępowanie pracy ludzkiej pracą robotów, w miejscach czynności ciężkich, monotonnych a często niebezpiecznych”, W. Kubiński, </text:span></text:span><text:span text:style-name="CharStyle12"><text:span text:style-name="T15">Automatyzacja i robotyzacja maszyn, procesów i systemów maszynowych</text:span></text:span><text:span text:style-name="CharStyle12"><text:span text:style-name="T11">, </text:span></text:span><text:soft-page-break/><text:span text:style-name="CharStyle12"><text:span text:style-name="T11">w: tenże, </text:span></text:span><text:span text:style-name="CharStyle12"><text:span text:style-name="T15">Wprowadzenie do techniki. Rola i miejsce techniki w gospodarce oraz życiu społecznym</text:span></text:span><text:span text:style-name="CharStyle12"><text:span text:style-name="T11">, Kraków 2006, s. 220. </text:span></text:span><text:a xlink:type="simple" xlink:href="#p.1" text:style-name="Internet_20_link" text:visited-style-name="Visited_20_Internet_20_Link"><text:span text:style-name="CharStyle12"><text:span text:style-name="T23">Wr</text:span></text:span></text:a><text:a xlink:type="simple" xlink:href="#p.1" text:style-name="Internet_20_link" text:visited-style-name="Visited_20_Internet_20_Link"><text:span text:style-name="T18">óć do treści głównej</text:span></text:a><text:span text:style-name="T23">.</text:span></text:p>
        <text:p text:style-name="P12"><text:bookmark-start text:name="Przypis2"/><text:span text:style-name="T23">Przypis 2</text:span><text:bookmark-end text:name="Przypis2"/><text:span text:style-name="T23">. Postępy w tym zakresie ukazuje stopień zautomatyzowania polskich firm. W 2013 r. było to ok. 73 </text:span><text:span text:style-name="T29">procent</text:span><text:span text:style-name="T23">, w 2015 – 76 </text:span><text:span text:style-name="T29">procent</text:span><text:span text:style-name="T23">. Podobnie w przypadku zinformatyzowania: 2013 – ok. 64 </text:span><text:span text:style-name="T29">procent</text:span><text:span text:style-name="T23">, w 2015 – 67 </text:span><text:span text:style-name="T29">procent</text:span><text:span text:style-name="T23">. Co więcej, </text:span><text:span text:style-name="T42">dwie trzecie</text:span><text:span text:style-name="T23"> polskich firm stosuje oprogramowanie wspierające zarządzanie zakładem produkcyjnym i na przestrzeni lat coraz więcej z nich zaczyna stosować systemy informatyczne typu MES (</text:span><text:span text:style-name="T56">Manufacturing Execution System</text:span><text:span text:style-name="T23">), który odpowiada bezpośrednio za realizację produkcji (35 </text:span><text:span text:style-name="T29">procent</text:span><text:span text:style-name="T23"> firm używa tego rozwiązania). </text:span><text:span text:style-name="T40">Zob.</text:span><text:span text:style-name="T23"> raport firmy ASTOR z 2015 r.: </text:span><text:span text:style-name="T44">W jakie technologie inwestują firmy produkcyjne w Polsce?</text:span><text:span text:style-name="T23">, </text:span><text:a xlink:type="simple" xlink:href="https://issuu.com/_astor_/docs/raport_2015" text:style-name="Internet_20_link" text:visited-style-name="Visited_20_Internet_20_Link"><text:span text:style-name="T18">https://issuu.com/_astor_/docs/raport_2015</text:span></text:a><text:span text:style-name="T23"> (dostęp: 18.02.2016). </text:span><text:a xlink:type="simple" xlink:href="#p.2" text:style-name="Internet_20_link" text:visited-style-name="Visited_20_Internet_20_Link"><text:span text:style-name="T18">Wróć do treści głównej</text:span></text:a><text:span text:style-name="T23">.</text:span></text:p>
        <text:p text:style-name="P12"><text:bookmark-start text:name="Przypis3"/><text:span text:style-name="T23">Przypis 3</text:span><text:bookmark-end text:name="Przypis3"/><text:span text:style-name="T23">. Por. K. Krzysztofek, </text:span><text:span text:style-name="T44">Technologie cyfrowe w dyskursach o przyszłości prac</text:span><text:span text:style-name="T23">y, „Studia Socjologiczne”, t. 4/219 (2015), s. 5–31. </text:span><text:a xlink:type="simple" xlink:href="#p.3" text:style-name="Internet_20_link" text:visited-style-name="Visited_20_Internet_20_Link"><text:span text:style-name="T18">Wróć do treści głównej</text:span></text:a><text:span text:style-name="T23">.</text:span></text:p>
        <text:p text:style-name="P14"><text:bookmark-start text:name="Przypis4"/><text:span text:style-name="T23">Przypis 4</text:span><text:bookmark-end text:name="Przypis4"/><text:span text:style-name="T23">. Por. S. Ramaswamy, H. Joshi, </text:span><text:span text:style-name="T58">Advances in Robotics and Automation: Historical Perspectives, </text:span><text:span text:style-name="T61">w:</text:span><text:span text:style-name="T58"> Handbook of Automation</text:span><text:span text:style-name="T23">, New York 2009, s. 3–4. </text:span><text:a xlink:type="simple" xlink:href="#p.4" text:style-name="Internet_20_link" text:visited-style-name="Visited_20_Internet_20_Link"><text:span text:style-name="T18">Wróć do treści głównej</text:span></text:a><text:span text:style-name="T23">.</text:span></text:p>
        <text:p text:style-name="P13"><text:bookmark-start text:name="Przypis5"/><text:span text:style-name="T23">Przypis 5</text:span><text:bookmark-end text:name="Przypis5"/><text:span text:style-name="T23">. </text:span><text:span text:style-name="CharStyle12"><text:span text:style-name="T11">W. Kubiński, </text:span></text:span><text:span text:style-name="CharStyle12"><text:span text:style-name="T15">Automatyzacja i robotyzacja maszyn, procesów i systemów maszynowych</text:span></text:span><text:span text:style-name="CharStyle12"><text:span text:style-name="T11">, w: tenże, </text:span></text:span><text:span text:style-name="CharStyle12"><text:span text:style-name="T15">Wprowadzenie do techniki. Rola i miejsce techniki w gospodarce oraz życiu społecznym</text:span></text:span><text:span text:style-name="CharStyle12"><text:span text:style-name="T11">, Kraków 2006, s. </text:span></text:span><text:span text:style-name="CharStyle12"><text:span text:style-name="T13">215.</text:span></text:span><text:span text:style-name="T23"> </text:span><text:a xlink:type="simple" xlink:href="#p.5" text:style-name="Internet_20_link" text:visited-style-name="Visited_20_Internet_20_Link"><text:span text:style-name="T18">Wróć do treści głównej</text:span></text:a><text:span text:style-name="T23">.</text:span></text:p>
        <text:p text:style-name="P15"><text:bookmark-start text:name="Przypis6"/><text:span text:style-name="T23">Przypis 6</text:span><text:bookmark-end text:name="Przypis6"/><text:span text:style-name="T23">. Robotyka – „dziedzina nauki i techniki zajmująca się problemami mechaniki, sterowania, projektowania, pomiarów, zastosowań oraz eksploatacji manipulatorów i robotów”, </text:span><text:span text:style-name="CharStyle12"><text:span text:style-name="T11">W. Kubiński, </text:span></text:span><text:span text:style-name="CharStyle12"><text:span text:style-name="T15">Automatyzacja i robotyzacja maszyn, procesów i systemów maszynowych</text:span></text:span><text:span text:style-name="CharStyle12"><text:span text:style-name="T11">, w: tenże, </text:span></text:span><text:span text:style-name="CharStyle12"><text:span text:style-name="T15">Wprowadzenie do techniki. Rola i miejsce techniki w gospodarce oraz życiu społecznym</text:span></text:span><text:span text:style-name="CharStyle12"><text:span text:style-name="T11">, Kraków 2006, s. </text:span></text:span><text:span text:style-name="CharStyle12"><text:span text:style-name="T14">220.</text:span></text:span><text:span text:style-name="T23"> </text:span><text:a xlink:type="simple" xlink:href="#p.6" text:style-name="Internet_20_link" text:visited-style-name="Visited_20_Internet_20_Link"><text:span text:style-name="T18">Wróć do treści głównej</text:span></text:a><text:span text:style-name="T23">.</text:span></text:p>
        <text:p text:style-name="P15"><text:bookmark-start text:name="Przypis7"/><text:span text:style-name="T23">Przypis 7</text:span><text:bookmark-end text:name="Przypis7"/><text:span text:style-name="T23">. Por. D. Birnbacher, </text:span><text:span text:style-name="T44">Technika</text:span><text:span text:style-name="T23">, w: </text:span><text:span text:style-name="T44">Filozofia. Podstawowe pytania</text:span><text:span text:style-name="T23">, red. Schnadelbach, przeł. K. Krzemieniowa, Warszawa 1995, s. 663, za: A. Gehlen, </text:span><text:span text:style-name="T66">Die Seeleim technischen Zeitaller. Socialpsychologische Probleme in der industraiallen Gesellschaft</text:span><text:span text:style-name="T23">, Hamburg 1957, s. 12; A. Gehlen, </text:span><text:span text:style-name="T66">Die Technik in der Sichtweise der Antropologie, w: Anthropologische Forschung</text:span><text:span text:style-name="T23">, </text:span><text:span text:style-name="T76">Reinbek bei Hamburg</text:span><text:span text:style-name="T23"> 1961, s. 93–103. </text:span><text:a xlink:type="simple" xlink:href="#p.7" text:style-name="Internet_20_link" text:visited-style-name="Visited_20_Internet_20_Link"><text:span text:style-name="T18">Wróć do treści głównej</text:span></text:a><text:span text:style-name="T23">.</text:span></text:p>
        <text:p text:style-name="P15"><text:bookmark-start text:name="Przypis8"/><text:soft-page-break/><text:span text:style-name="T23">Przypis 8</text:span><text:bookmark-end text:name="Przypis8"/><text:span text:style-name="T23">. </text:span><text:span text:style-name="T30">O historii automatyzacji: </text:span><text:span text:style-name="T23">S. Ramaswamy, H. Joshi, </text:span><text:span text:style-name="T58">Advances in Robotics and Automation: Historical Perspectives</text:span><text:span text:style-name="T44">, w: </text:span><text:span text:style-name="T58">Handbook of Automation</text:span><text:span text:style-name="T23">, New York 2009, s. </text:span><text:span text:style-name="T30">5.</text:span><text:span text:style-name="T23"> </text:span><text:a xlink:type="simple" xlink:href="#p.8" text:style-name="Internet_20_link" text:visited-style-name="Visited_20_Internet_20_Link"><text:span text:style-name="T18">Wróć do treści głównej</text:span></text:a><text:span text:style-name="T23">.</text:span></text:p>
        <text:p text:style-name="P16"><text:bookmark-start text:name="Przypis9"/><text:span text:style-name="T23">Przypis 9</text:span><text:bookmark-end text:name="Przypis9"/><text:span text:style-name="T23">. W swym eseju Fromm podejmuje się krytyki istniejących form cywilizacji przemysłowej i postawy życiowej zorientowanej na posiadanie. Przedstawia wizję społeczeństwa zmechanizowanego, nastawionego na produkcję oraz konsumpcję dóbr materialnych i kierowanego przez komputery. Por. E. Fromm, </text:span><text:span text:style-name="T44">Mieć czy być</text:span><text:span text:style-name="T23">, przeł. J. Karłowski, Poznań 2009. </text:span><text:a xlink:type="simple" xlink:href="#p.9" text:style-name="Internet_20_link" text:visited-style-name="Visited_20_Internet_20_Link"><text:span text:style-name="T18">Wróć do treści głównej</text:span></text:a><text:span text:style-name="T23">.</text:span></text:p>
        <text:p text:style-name="P16"><text:bookmark-start text:name="Przypis10"/><text:span text:style-name="T23">Przypis 10</text:span><text:bookmark-end text:name="Przypis10"/><text:span text:style-name="T23">. Fromm próbuje rozstrzygnąć dylemat, spowodowany ekspansją techniki: czy będziemy mieli do czynienia w przyszłości ze społeczeństwem całkowicie zmechanizowanym, gdzie człowiek jest trybikiem maszyny, czy technika pozostanie w służbie człowieka, </text:span><text:span text:style-name="T40">por.</text:span><text:span text:style-name="T23"> E. Fromm, </text:span><text:span text:style-name="T44">Rewolucja nadziei. W stronę uczłowieczonej technologii</text:span><text:span text:style-name="T23">, przeł. A. Kochan, Kraków 2013. </text:span><text:a xlink:type="simple" xlink:href="#p.10" text:style-name="Internet_20_link" text:visited-style-name="Visited_20_Internet_20_Link"><text:span text:style-name="T18">Wróć do treści głównej</text:span></text:a><text:span text:style-name="T23">.</text:span></text:p>
        <text:p text:style-name="P16"><text:bookmark-start text:name="Przypis11"/><text:span text:style-name="T23">Przypis 11</text:span><text:bookmark-end text:name="Przypis11"/><text:span text:style-name="T23">. Heidegger pisał o fenomenologii nowoczesnej techniki oraz pojęciu „</text:span><text:span text:style-name="T76">Ge-stell</text:span><text:span text:style-name="T23">”, odnoszących się do granic ingerencji techniki. Por. M. Heidegger, </text:span><text:span text:style-name="T44">Przyczynki do filozofii</text:span><text:span text:style-name="T23">, przeł. B. Baran i J. Mizera, </text:span><text:span text:style-name="T40">przedm</text:span><text:span text:style-name="T23">. J. Mizera, Kraków 1996. </text:span><text:a xlink:type="simple" xlink:href="#p.11" text:style-name="Internet_20_link" text:visited-style-name="Visited_20_Internet_20_Link"><text:span text:style-name="T18">Wróć do treści głównej</text:span></text:a><text:span text:style-name="T23">.</text:span></text:p>
        <text:p text:style-name="P17"><text:bookmark-start text:name="Przypis12"/><text:span text:style-name="T23">Przypis 12</text:span><text:bookmark-end text:name="Przypis12"/><text:span text:style-name="T23">. Por. M. Weber, </text:span><text:span text:style-name="T44">Racjonalność. Władza. Odczarowanie</text:span><text:span text:style-name="T23">, wybór, wstęp, przekł. M. Holona, Poznań 2011. </text:span><text:a xlink:type="simple" xlink:href="#p.12" text:style-name="Internet_20_link" text:visited-style-name="Visited_20_Internet_20_Link"><text:span text:style-name="T18">Wróć do treści głównej</text:span></text:a><text:span text:style-name="T23">.</text:span></text:p>
        <text:p text:style-name="P17"><text:bookmark-start text:name="Przypis13"/><text:span text:style-name="T23">Przypis 13</text:span><text:bookmark-end text:name="Przypis13"/><text:span text:style-name="T23">. Za manifest postmodernizmu uważa się </text:span><text:span text:style-name="T44">Kondycję ponowoczesną</text:span><text:span text:style-name="T23"> Jeana François Lyotarda wydaną w 1979 r. (zob. bibliografia). </text:span><text:a xlink:type="simple" xlink:href="#p.13" text:style-name="Internet_20_link" text:visited-style-name="Visited_20_Internet_20_Link"><text:span text:style-name="T18">Wróć do treści głównej</text:span></text:a><text:span text:style-name="T23">.</text:span></text:p>
        <text:p text:style-name="P17"><text:bookmark-start text:name="Przypis14"/><text:span text:style-name="T23">Przypis 14</text:span><text:bookmark-end text:name="Przypis14"/><text:span text:style-name="T23">. Por. D. Bell, </text:span><text:span text:style-name="T58">The coming of post-industrial society: a venture in social forecasting</text:span><text:span text:style-name="T23">, New York 1973. </text:span><text:a xlink:type="simple" xlink:href="#p.14" text:style-name="Internet_20_link" text:visited-style-name="Visited_20_Internet_20_Link"><text:span text:style-name="T18">Wróć do treści głównej</text:span></text:a><text:span text:style-name="T23">.</text:span></text:p>
        <text:p text:style-name="P17"><text:bookmark-start text:name="Przypis15"/><text:span text:style-name="T23">Przypis 15</text:span><text:bookmark-end text:name="Przypis15"/><text:span text:style-name="T23">. Por. A. Toffler, </text:span><text:span text:style-name="T44">Szok przyszłości</text:span><text:span text:style-name="T23">, przeł. W. Osiatyński, E. Grabczak-Ryszka, E. Woydyłło, Warszawa 1986; B. Baraniak, </text:span><text:span text:style-name="T44">Humanizacyjno-cywilizacyjny wymiar techniki opisany współczesnymi kwalifikacjami i kompetencjami</text:span><text:span text:style-name="T23">, w: </text:span><text:span text:style-name="T44">Humanistyczne aspekty techniki</text:span><text:span text:style-name="T23">, red. A. Jakubiak, Warszawa 2009, s. 17. </text:span><text:a xlink:type="simple" xlink:href="#p.15" text:style-name="Internet_20_link" text:visited-style-name="Visited_20_Internet_20_Link"><text:span text:style-name="T18">Wróć do treści głównej</text:span></text:a><text:span text:style-name="T23">.</text:span></text:p>
        <text:p text:style-name="P18"><text:bookmark-start text:name="Przypis16"/><text:span text:style-name="T23">Przypis 16</text:span><text:bookmark-end text:name="Przypis16"/><text:span text:style-name="T23">. Por. Z. Bauman, </text:span><text:span text:style-name="T44">Etyka ponowoczesna</text:span><text:span text:style-name="T23">, przeł. J. Bauman, J. Tokarska-Bakir, Warszawa 2012. </text:span><text:a xlink:type="simple" xlink:href="#p.16" text:style-name="Internet_20_link" text:visited-style-name="Visited_20_Internet_20_Link"><text:span text:style-name="T18">Wróć do treści głównej</text:span></text:a><text:span text:style-name="T23">. </text:span></text:p>
        <text:p text:style-name="P18"><text:bookmark-start text:name="Przypis17"/><text:span text:style-name="T23">Przypis 17</text:span><text:bookmark-end text:name="Przypis17"/><text:span text:style-name="T23">. Zob.: </text:span><text:span text:style-name="T44">Kodeks etyki Valeo</text:span><text:span text:style-name="T23">, </text:span><text:a xlink:type="simple" xlink:href="http://www.valeo.com/cws-content/www.valeo.com/medias//fichiers/engagements/fr/code_ethique/2015/code-polonais.pdf" text:style-name="Internet_20_link" text:visited-style-name="Visited_20_Internet_20_Link"><text:span text:style-name="T18">h</text:span></text:a><text:a xlink:type="simple" xlink:href="http://www.valeo.com/cws-content/www.valeo.com/medias//fichiers/engagements/fr/code_ethique/2015/code-polonais.pdf" text:style-name="Internet_20_link" text:visited-style-name="Visited_20_Internet_20_Link"><text:span text:style-name="T31">ttp://www.valeo.com/cws-content/www.valeo.com/medias//fichiers/engagements/fr/code_ethique/2015/code-polonais.pdf</text:span></text:a><text:span text:style-name="T23"> (dostęp: 12.02.2016). </text:span><text:a xlink:type="simple" xlink:href="#p.17" text:style-name="Internet_20_link" text:visited-style-name="Visited_20_Internet_20_Link"><text:span text:style-name="T18">Wróć do treści głównej</text:span></text:a><text:span text:style-name="T23">.</text:span></text:p>
        <text:p text:style-name="P18"><text:bookmark-start text:name="Przypis18"/><text:soft-page-break/><text:span text:style-name="T23">Przypis 18</text:span><text:bookmark-end text:name="Przypis18"/><text:span text:style-name="T23">. Por. M. Mroziewski, </text:span><text:span text:style-name="T44">Etyka w zarządzaniu: wybrane problemy w aspekcie inteligencji moralnej i konkurencyjności przedsiębiorstwa</text:span><text:span text:style-name="T23">, Olsztyn 2014, s. 43. </text:span><text:a xlink:type="simple" xlink:href="#p.18" text:style-name="Internet_20_link" text:visited-style-name="Visited_20_Internet_20_Link"><text:span text:style-name="T18">Wróć do treści głównej</text:span></text:a><text:span text:style-name="T23">.</text:span></text:p>
        <text:p text:style-name="P18"><text:bookmark-start text:name="Przypis19"/><text:span text:style-name="T23">Przypis 19</text:span><text:bookmark-end text:name="Przypis19"/><text:span text:style-name="T23">. M. Mroziewski, </text:span><text:span text:style-name="T44">Etyka w zarządzaniu: wybrane problemy w aspekcie inteligencji moralnej i konkurencyjności przedsiębiorstwa</text:span><text:span text:style-name="T23">, Olsztyn 2014, s. </text:span><text:span text:style-name="T32">44.</text:span><text:span text:style-name="T23"> </text:span><text:a xlink:type="simple" xlink:href="#p.19" text:style-name="Internet_20_link" text:visited-style-name="Visited_20_Internet_20_Link"><text:span text:style-name="T18">Wróć do treści głównej</text:span></text:a><text:span text:style-name="T23">.</text:span></text:p>
        <text:p text:style-name="P18"><text:bookmark-start text:name="Przypis20"/><text:span text:style-name="T23">Przypis 20</text:span><text:bookmark-end text:name="Przypis20"/><text:span text:style-name="T23">. Por. L.H. Haber, </text:span><text:span text:style-name="T44">Etos pracy – realność czy wirtualność?</text:span><text:span text:style-name="T23">, w: </text:span><text:span text:style-name="T44">Etos pracy w praktyce przedsiębiorstw</text:span><text:span text:style-name="T23">, red. K. Doktór, Warszawa 2003, s. 7, za: R. Griffin, </text:span><text:span text:style-name="T44">Podstawy zarządzania organizacjami</text:span><text:span text:style-name="T23">, przeł. M. Rusiński, Warszawa 2002. </text:span><text:a xlink:type="simple" xlink:href="#p.20" text:style-name="Internet_20_link" text:visited-style-name="Visited_20_Internet_20_Link"><text:span text:style-name="T18">Wróć do treści głównej</text:span></text:a><text:span text:style-name="T23">.</text:span></text:p>
        <text:p text:style-name="P18"><text:bookmark-start text:name="Przypis21"/><text:span text:style-name="T23">Przypis 21</text:span><text:bookmark-end text:name="Przypis21"/><text:span text:style-name="T23">. </text:span><text:span text:style-name="T32">Por. </text:span><text:span text:style-name="T23">S. Ramaswamy, H. Joshi, </text:span><text:span text:style-name="T58">A</text:span><text:span text:style-name="T59">utomation and Ethics</text:span><text:span text:style-name="T58">, </text:span><text:span text:style-name="T61">w: </text:span><text:span text:style-name="T58">Handbook of Automation</text:span><text:span text:style-name="T23">, New York 2009, s. </text:span><text:span text:style-name="T32">817.</text:span><text:span text:style-name="T23"> </text:span><text:a xlink:type="simple" xlink:href="#p.21" text:style-name="Internet_20_link" text:visited-style-name="Visited_20_Internet_20_Link"><text:span text:style-name="T18">Wróć do treści głównej</text:span></text:a><text:span text:style-name="T23">.</text:span></text:p>
        <text:p text:style-name="P20"><text:bookmark-start text:name="Przypis22"/><text:span text:style-name="T23">Przypis 22</text:span><text:bookmark-end text:name="Przypis22"/><text:span text:style-name="T23">. Por. L.H. Haber, </text:span><text:span text:style-name="T44">Etos pracy – realność czy wirtualność?</text:span><text:span text:style-name="T23">, w: </text:span><text:span text:style-name="T44">Etos pracy w praktyce przedsiębiorstw</text:span><text:span text:style-name="T23">, red. K. Doktór, Warszawa 2003, s. </text:span><text:span text:style-name="T33">12.</text:span><text:span text:style-name="T23"> </text:span><text:a xlink:type="simple" xlink:href="#p.22" text:style-name="Internet_20_link" text:visited-style-name="Visited_20_Internet_20_Link"><text:span text:style-name="T18">Wróć do treści głównej</text:span></text:a><text:span text:style-name="T23">.</text:span></text:p>
        <text:p text:style-name="P18"><text:bookmark-start text:name="Przypis23"/><text:span text:style-name="T23">Przypis 23</text:span><text:bookmark-end text:name="Przypis23"/><text:span text:style-name="T23">. </text:span><text:span text:style-name="T32">Por. </text:span><text:span text:style-name="T23">S. Ramaswamy, H. Joshi, </text:span><text:span text:style-name="T59">Social, Organizational, and Individual Impacts of Automation</text:span><text:span text:style-name="T58">, </text:span><text:span text:style-name="T61">w:</text:span><text:span text:style-name="T58"> Handbook of Automation</text:span><text:span text:style-name="T23">, New York 2009, s. </text:span><text:span text:style-name="T32">71-92.</text:span><text:span text:style-name="T23"> </text:span><text:a xlink:type="simple" xlink:href="#p.23" text:style-name="Internet_20_link" text:visited-style-name="Visited_20_Internet_20_Link"><text:span text:style-name="T18">Wróć do treści głównej</text:span></text:a><text:span text:style-name="T23">.</text:span></text:p>
        <text:p text:style-name="P18"><text:bookmark-start text:name="Przypis24"/><text:span text:style-name="T23">Przypis 24</text:span><text:bookmark-end text:name="Przypis24"/><text:span text:style-name="T23">. </text:span><text:span text:style-name="T32">Por. </text:span><text:span text:style-name="T23">S. Ramaswamy, H. Joshi, </text:span><text:span text:style-name="T59">The Human Role in Automation, </text:span><text:span text:style-name="T62">w: </text:span><text:span text:style-name="T59">Handbook of Automation</text:span><text:span text:style-name="T49">, New York 2009, s. 295-302.</text:span><text:span text:style-name="T23"> </text:span><text:a xlink:type="simple" xlink:href="#p.24" text:style-name="Internet_20_link" text:visited-style-name="Visited_20_Internet_20_Link"><text:span text:style-name="T18">Wróć do treści głównej</text:span></text:a><text:span text:style-name="T23">.</text:span></text:p>
        <text:p text:style-name="P19"><text:bookmark-start text:name="Przypis25"/><text:span text:style-name="T23">Przypis 25</text:span><text:bookmark-end text:name="Przypis25"/><text:span text:style-name="T23">. T. Kotarbiński, </text:span><text:span text:style-name="T44">Studia z zakresu filozofii, etyki i nauk społecznych</text:span><text:span text:style-name="T23">, Wrocław 1970, s. 276. </text:span><text:a xlink:type="simple" xlink:href="#p.25" text:style-name="Internet_20_link" text:visited-style-name="Visited_20_Internet_20_Link"><text:span text:style-name="T18">Wróć do treści głównej</text:span></text:a><text:span text:style-name="T23">.</text:span></text:p>
        <text:p text:style-name="P19"><text:bookmark-start text:name="Przypis26"/><text:span text:style-name="T23">Przypis 26</text:span><text:bookmark-end text:name="Przypis26"/><text:span text:style-name="T23">. </text:span><text:span text:style-name="T34">Por. A. Jakubiak, </text:span><text:span text:style-name="T45">Wprowadzenie</text:span><text:span text:style-name="T50">, w: </text:span><text:span text:style-name="T45">Humanistyczne aspekty techniki</text:span><text:span text:style-name="T50">, red. A. Jakubiak, Warszawa 2009, s. 5.</text:span><text:span text:style-name="T23"> </text:span><text:a xlink:type="simple" xlink:href="#p.26" text:style-name="Internet_20_link" text:visited-style-name="Visited_20_Internet_20_Link"><text:span text:style-name="T18">Wróć do treści głównej</text:span></text:a><text:span text:style-name="T23">.</text:span></text:p>
        <text:p text:style-name="P21"><text:bookmark-start text:name="Przypis27"/><text:span text:style-name="T23">Przypis 27</text:span><text:bookmark-end text:name="Przypis27"/><text:span text:style-name="T23">. </text:span><text:span text:style-name="T35">Por. </text:span><text:span text:style-name="T23">B. Baraniak, </text:span><text:span text:style-name="T44">Humanizacyjno-cywilizacyjny wymiar techniki opisany współczesnymi kwalifikacjami i kompetencjami</text:span><text:span text:style-name="T23">, w: </text:span><text:span text:style-name="T44">Humanistyczne aspekty techniki</text:span><text:span text:style-name="T23">, red. A. Jakubiak, Warszawa 2009, s. </text:span><text:span text:style-name="T35">19.</text:span><text:span text:style-name="T23"> </text:span><text:a xlink:type="simple" xlink:href="#p.27" text:style-name="Internet_20_link" text:visited-style-name="Visited_20_Internet_20_Link"><text:span text:style-name="T18">Wróć do treści głównej</text:span></text:a><text:span text:style-name="T23">.</text:span></text:p>
        <text:p text:style-name="P22"><text:bookmark-start text:name="Przypis28"/><text:span text:style-name="T23">Przypis 28</text:span><text:bookmark-end text:name="Przypis28"/><text:span text:style-name="T23">. L. Tomaszewska, </text:span><text:span text:style-name="T44">Techne i etos jako gwarant rozwoju człowieka</text:span><text:span text:style-name="T23">, w: </text:span><text:span text:style-name="T44">Humanistyczne </text:span><text:span text:style-name="T46">aspekty techniki</text:span><text:span text:style-name="T36">, s. 9, za: </text:span><text:span text:style-name="T23">D. Birnbacher, </text:span><text:span text:style-name="T44">Technika</text:span><text:span text:style-name="T23">, w: </text:span><text:span text:style-name="T44">Filozofia. Podstawowe pytania</text:span><text:span text:style-name="T23">, red. Schnadelbach, przeł. K. Krzemieniowa, Warszawa 1995, s. </text:span><text:span text:style-name="T36">649.</text:span><text:span text:style-name="T23"> </text:span><text:a xlink:type="simple" xlink:href="#p.28" text:style-name="Internet_20_link" text:visited-style-name="Visited_20_Internet_20_Link"><text:span text:style-name="T18">Wróć do treści głównej</text:span></text:a><text:span text:style-name="T23">.</text:span></text:p>
        <text:p text:style-name="P21"><text:bookmark-start text:name="Przypis29"/><text:soft-page-break/><text:span text:style-name="T23">Przypis 29</text:span><text:bookmark-end text:name="Przypis29"/><text:span text:style-name="T23">. Por. S. Ramaswamy, H. Joshi, </text:span><text:span text:style-name="T58">Automation: What Does It Mean </text:span><text:span text:style-name="T60">Ariund</text:span><text:span text:style-name="T58"> The World?</text:span><text:span text:style-name="T23">, w: </text:span><text:span text:style-name="T58">Handbook of Automation</text:span><text:span text:style-name="T23">, New York 2009, s. </text:span><text:span text:style-name="T35">13-52. </text:span><text:a xlink:type="simple" xlink:href="#p.29" text:style-name="Internet_20_link" text:visited-style-name="Visited_20_Internet_20_Link"><text:span text:style-name="T18">Wróć do treści głównej</text:span></text:a><text:span text:style-name="T23">.</text:span></text:p>
        <text:p text:style-name="P21"><text:bookmark-start text:name="Przypis30"/><text:span text:style-name="T23">Przypis 30</text:span><text:bookmark-end text:name="Przypis30"/><text:span text:style-name="T23">. Por. L.H. Haber, </text:span><text:span text:style-name="T44">Etos pracy – realność czy wirtualność?</text:span><text:span text:style-name="T23">, w: </text:span><text:span text:style-name="T44">Etos pracy w praktyce przedsiębiorstw</text:span><text:span text:style-name="T23">, red. K. Doktór, Warszawa 2003, s. </text:span><text:span text:style-name="T35">7, 8.</text:span><text:span text:style-name="T23"> </text:span><text:a xlink:type="simple" xlink:href="#p.30" text:style-name="Internet_20_link" text:visited-style-name="Visited_20_Internet_20_Link"><text:span text:style-name="T18">Wróć do treści głównej</text:span></text:a><text:span text:style-name="T23">.</text:span></text:p>
        <text:p text:style-name="P28"><text:bookmark-start text:name="Przypis31"/>Przypis 31<text:bookmark-end text:name="Przypis31"/>. Por. L. Turowska-Szczyglińska, <text:span text:style-name="T72">Wybrane aspekty pracy na początku </text:span><text:span text:style-name="T73">21</text:span></text:p>
        <text:p text:style-name="P22"><text:span text:style-name="T45">wieku</text:span><text:span text:style-name="T50">, w: </text:span><text:span text:style-name="T45">Humanistyczne aspekty techniki</text:span><text:span text:style-name="T50">, red. A. Jakubiak, Warszawa 2009, s. </text:span><text:span text:style-name="T51">74.</text:span><text:span text:style-name="T23"> </text:span><text:a xlink:type="simple" xlink:href="#p.31" text:style-name="Internet_20_link" text:visited-style-name="Visited_20_Internet_20_Link"><text:span text:style-name="T18">Wróć do treści głównej</text:span></text:a><text:span text:style-name="T23">.</text:span></text:p>
        <text:p text:style-name="P23"><text:bookmark-start text:name="Przypis32"/><text:span text:style-name="T23">Przypis 32</text:span><text:bookmark-end text:name="Przypis32"/><text:span text:style-name="T23">. Por. J.C. Meister, </text:span><text:span text:style-name="T58">The 2020 Workplace: How Innovative Companies Attract, Develop, and Keep Tomorrow’s Employees Today</text:span><text:span text:style-name="T23">, New York 2010. </text:span><text:a xlink:type="simple" xlink:href="#p.32" text:style-name="Internet_20_link" text:visited-style-name="Visited_20_Internet_20_Link"><text:span text:style-name="T18">Wróć do treści głównej</text:span></text:a><text:span text:style-name="T23">.</text:span></text:p>
        <text:p text:style-name="P11"><text:bookmark-start text:name="Przypis33"/><text:span text:style-name="T23">Przypis 33</text:span><text:bookmark-end text:name="Przypis33"/><text:span text:style-name="T23">. Por. L. Gratton, </text:span><text:span text:style-name="T58">The Shift: The future of work is already here</text:span><text:span text:style-name="T23">, London 2011. </text:span><text:a xlink:type="simple" xlink:href="#p.33" text:style-name="Internet_20_link" text:visited-style-name="Visited_20_Internet_20_Link"><text:span text:style-name="T18">Wróć do treści głównej</text:span></text:a><text:span text:style-name="T23">.</text:span></text:p>
        <text:p text:style-name="P29"><text:bookmark-start text:name="Przypis34"/>Przypis 34<text:bookmark-end text:name="Przypis34"/>. <text:span text:style-name="T71">Tu i dalej por.</text:span>: C.B. Frey, M. Osborne, <text:span text:style-name="T74">The Future of Employment: How</text:span></text:p>
        <text:p text:style-name="P23"><text:span text:style-name="T58">susceptible are jobs to computerisation?</text:span><text:span text:style-name="T23">, </text:span><text:a xlink:type="simple" xlink:href="http://www.oxfordmartin.ox.ac.uk/downloads/academic/The_Future_of_Employment.pdf" text:style-name="Internet_20_link" text:visited-style-name="Visited_20_Internet_20_Link"><text:span text:style-name="T18">http://www.oxfordmartin.ox.ac.uk/downloads/academic/The_Future_of_Employment.pdf</text:span></text:a><text:span text:style-name="T23"> (dostęp: 24.08.2015). </text:span><text:a xlink:type="simple" xlink:href="#p.34" text:style-name="Internet_20_link" text:visited-style-name="Visited_20_Internet_20_Link"><text:span text:style-name="T18">Wróć do treści głównej</text:span></text:a><text:span text:style-name="T23">.</text:span></text:p>
        <text:p text:style-name="P24"><text:bookmark-start text:name="Przypis35"/><text:span text:style-name="T23">Przypis 35</text:span><text:bookmark-end text:name="Przypis35"/><text:span text:style-name="T23">. </text:span><text:span text:style-name="T40">C.B. Frey, M. Osborne, </text:span><text:span text:style-name="T47">T</text:span><text:span text:style-name="T60">he Future of Employment</text:span><text:span text:style-name="T40">, za: M. Goos, A. Manning, A. Salomons, </text:span><text:span text:style-name="T47">J</text:span><text:span text:style-name="T60">ob polarization in Europe</text:span><text:span text:style-name="T65">, „The American Economic Review”</text:span><text:span text:style-name="T40">, vol. 99, no. 2, pp. 58–63; D. Autor, D. Dorn, </text:span><text:span text:style-name="T60">The Growth of Low Skill Service Jobs and the Polarization of the US Labor Market</text:span><text:span text:style-name="T65">, „American Economic Review”</text:span><text:span text:style-name="T40">, vol. 96, no. 2 (2013), s. 189–194.</text:span><text:span text:style-name="T23"> </text:span><text:a xlink:type="simple" xlink:href="#p.35" text:style-name="Internet_20_link" text:visited-style-name="Visited_20_Internet_20_Link"><text:span text:style-name="T18">Wróć do treści głównej</text:span></text:a><text:span text:style-name="T23">.</text:span></text:p>
        <text:p text:style-name="P23"><text:bookmark-start text:name="Przypis36"/><text:span text:style-name="T23">Przypis 36</text:span><text:bookmark-end text:name="Przypis36"/><text:span text:style-name="T23">. Zob.: D. Rotman, </text:span><text:span text:style-name="T58">How Technology Is Destroying Jobs</text:span><text:span text:style-name="T56">, „MIT Technology Review Magazine”, July/August</text:span><text:span text:style-name="T23"> 2013. </text:span><text:a xlink:type="simple" xlink:href="#p.36" text:style-name="Internet_20_link" text:visited-style-name="Visited_20_Internet_20_Link"><text:span text:style-name="T18">Wróć do treści głównej</text:span></text:a><text:span text:style-name="T23">.</text:span></text:p>
        <text:p text:style-name="P29"><text:bookmark-start text:name="Przypis37"/>Przypis 37<text:bookmark-end text:name="Przypis37"/>. Por. E. Brynjolfsson, A. McAfee, <text:span text:style-name="T74">Race Against The Machine: How the Digital Revolution is Accelerating Innovation, Driving Productivity, and Irreversibly</text:span></text:p>
        <text:p text:style-name="P23"><text:span text:style-name="T58">Transforming Employment and the Economy</text:span><text:span text:style-name="T23">, Lexington 2011. </text:span><text:a xlink:type="simple" xlink:href="#p.37" text:style-name="Internet_20_link" text:visited-style-name="Visited_20_Internet_20_Link"><text:span text:style-name="T18">Wróć do treści głównej</text:span></text:a><text:span text:style-name="T23">.</text:span></text:p>
        <text:p text:style-name="P25"><text:bookmark-start text:name="Przypis38"/><text:span text:style-name="T23">Przypis 38</text:span><text:bookmark-end text:name="Przypis38"/><text:span text:style-name="T23">. Por. H. Moravec, </text:span><text:span text:style-name="T58">Rise of the Robots – The Future of Artificial Intelligence</text:span><text:span text:style-name="T56">, „Scientific American”, March</text:span><text:span text:style-name="T23"> 2009. </text:span><text:a xlink:type="simple" xlink:href="#p.38" text:style-name="Internet_20_link" text:visited-style-name="Visited_20_Internet_20_Link"><text:span text:style-name="T18">Wróć do treści głównej</text:span></text:a><text:span text:style-name="T23">.</text:span></text:p>
        <text:p text:style-name="P25"><text:bookmark-start text:name="Przypis39"/><text:span text:style-name="T23">Przypis 39</text:span><text:bookmark-end text:name="Przypis39"/><text:span text:style-name="T23">. Por. M. Ford, </text:span><text:span text:style-name="T58">Rise of the Robots: Technology and the Threat of a Jobless Future</text:span><text:span text:style-name="T23">, New York 2015. </text:span><text:a xlink:type="simple" xlink:href="#p.39" text:style-name="Internet_20_link" text:visited-style-name="Visited_20_Internet_20_Link"><text:span text:style-name="T18">Wróć do treści głównej</text:span></text:a><text:span text:style-name="T23">.</text:span></text:p>
        <text:p text:style-name="P25"><text:bookmark-start text:name="Przypis40"/><text:soft-page-break/><text:span text:style-name="T23">Przypis 40</text:span><text:bookmark-end text:name="Przypis40"/><text:span text:style-name="T23">. Por. B. Arthur, </text:span><text:span text:style-name="T58">The Second Economy</text:span><text:span text:style-name="T56">, „McKinsey Quarterly</text:span><text:span text:style-name="T23">”, 2011, </text:span><text:a xlink:type="simple" xlink:href="http://www.mckinsey.com/insights/strategy/the_second_economy" text:style-name="Internet_20_link" text:visited-style-name="Visited_20_Internet_20_Link"><text:span text:style-name="T18">http://www.mckinsey.com/insights/strategy/the_second_economy</text:span></text:a><text:span text:style-name="T23"> (dostęp: 12.02.2016). </text:span><text:a xlink:type="simple" xlink:href="#p.40" text:style-name="Internet_20_link" text:visited-style-name="Visited_20_Internet_20_Link"><text:span text:style-name="T18">Wróć do treści głównej</text:span></text:a><text:span text:style-name="T23">.</text:span></text:p>
        <text:p text:style-name="P27"><text:bookmark-start text:name="Przypis41"/><text:span text:style-name="T23">Przypis 41</text:span><text:bookmark-end text:name="Przypis41"/><text:span text:style-name="T23">. Por. K. Schwab, </text:span><text:span text:style-name="T58">The Fourth Industrial Revolution: what it means, how to respond</text:span><text:span text:style-name="T23">, </text:span><text:a xlink:type="simple" xlink:href="http://www.weforum.org/agenda/2016/01/the-fourth-industrial-revolution-what-it-means-and-how-to-respond" text:style-name="Internet_20_link" text:visited-style-name="Visited_20_Internet_20_Link"><text:span text:style-name="T18">http://www.weforum.org/agenda/2016/01/the-fourth-industria</text:span></text:a><text:a xlink:type="simple" xlink:href="http://www.weforum.org/agenda/2016/01/the-fourth-industrial-revolution-what-it-means-and-how-to-respond" text:style-name="Internet_20_link" text:visited-style-name="Visited_20_Internet_20_Link"><text:span text:style-name="T37">l</text:span></text:a><text:a xlink:type="simple" xlink:href="http://www.weforum.org/agenda/2016/01/the-fourth-industrial-revolution-what-it-means-and-how-to-respond" text:style-name="Internet_20_link" text:visited-style-name="Visited_20_Internet_20_Link">-revolution-what-it-means-and-how-to-respond</text:a><text:span text:style-name="T23"> (dostęp: 21.02.2016). </text:span><text:a xlink:type="simple" xlink:href="#p.41" text:style-name="Internet_20_link" text:visited-style-name="Visited_20_Internet_20_Link"><text:span text:style-name="T18">Wróć do treści głównej</text:span></text:a><text:span text:style-name="T23">.</text:span></text:p>
        <text:p text:style-name="P27"><text:bookmark-start text:name="Przypis42"/><text:soft-page-break/><text:span text:style-name="T23">Przypis 42</text:span><text:bookmark-end text:name="Przypis42"/><text:span text:style-name="T23">. K. Schwab, </text:span><text:span text:style-name="T58">The Fourth Industrial Revolution: what it means, how to respond</text:span><text:span text:style-name="T23">, </text:span><text:a xlink:type="simple" xlink:href="http://www.weforum.org/agenda/2016/01/the-fourth-industrial-revolution-what-it-means-and-how-to-respond" text:style-name="Internet_20_link" text:visited-style-name="Visited_20_Internet_20_Link"><text:span text:style-name="T18">http://www.weforum.org/agenda/2016/01/the-fourth-industria</text:span></text:a><text:a xlink:type="simple" xlink:href="http://www.weforum.org/agenda/2016/01/the-fourth-industrial-revolution-what-it-means-and-how-to-respond" text:style-name="Internet_20_link" text:visited-style-name="Visited_20_Internet_20_Link"><text:span text:style-name="T37">l</text:span></text:a><text:a xlink:type="simple" xlink:href="http://www.weforum.org/agenda/2016/01/the-fourth-industrial-revolution-what-it-means-and-how-to-respond" text:style-name="Internet_20_link" text:visited-style-name="Visited_20_Internet_20_Link">-revolution-what-it-means-and-how-to-respond</text:a><text:span text:style-name="T23"> (dostęp: 21.02.2016). </text:span><text:a xlink:type="simple" xlink:href="#p.42" text:style-name="Internet_20_link" text:visited-style-name="Visited_20_Internet_20_Link"><text:span text:style-name="T18">Wróć do treści głównej</text:span></text:a><text:span text:style-name="T23">.</text:span></text:p>
        <text:p text:style-name="P25"><text:bookmark-start text:name="Przypis43"/><text:span text:style-name="T23">Przypis 43</text:span><text:bookmark-end text:name="Przypis43"/><text:span text:style-name="T23">. K. Schwab, </text:span><text:span text:style-name="T58">The Fourth Industrial Revolution: what it means, how to respond</text:span><text:span text:style-name="T23">, </text:span><text:a xlink:type="simple" xlink:href="http://www.weforum.org/agenda/2016/01/the-fourth-industrial-revolution-what-it-means-and-how-to-respond" text:style-name="Internet_20_link" text:visited-style-name="Visited_20_Internet_20_Link"><text:span text:style-name="T18">http://www.weforum.org/agenda/2016/01/the-fourth-industria</text:span></text:a><text:a xlink:type="simple" xlink:href="http://www.weforum.org/agenda/2016/01/the-fourth-industrial-revolution-what-it-means-and-how-to-respond" text:style-name="Internet_20_link" text:visited-style-name="Visited_20_Internet_20_Link"><text:span text:style-name="T37">l</text:span></text:a><text:a xlink:type="simple" xlink:href="http://www.weforum.org/agenda/2016/01/the-fourth-industrial-revolution-what-it-means-and-how-to-respond" text:style-name="Internet_20_link" text:visited-style-name="Visited_20_Internet_20_Link">-revolution-what-it-means-and-how-to-respond</text:a><text:span text:style-name="T23"> (dostęp: 21.02.2016). </text:span><text:span text:style-name="T37">Zob. także: </text:span><text:a xlink:type="simple" xlink:href="http://www.weforum.org/agenda/archive/fourth-industrial-revolution" text:style-name="Internet_20_link" text:visited-style-name="Visited_20_Internet_20_Link"><text:span text:style-name="T18">http://www.weforum.org/agenda/archive/fourth-industrial-revolution</text:span></text:a><text:span text:style-name="T37"> (dostęp: 21.02.2016).</text:span><text:span text:style-name="T23"> </text:span><text:a xlink:type="simple" xlink:href="#p.43" text:style-name="Internet_20_link" text:visited-style-name="Visited_20_Internet_20_Link"><text:span text:style-name="T18">Wróć do treści głównej</text:span></text:a><text:span text:style-name="T23">.</text:span></text:p>
        <text:p text:style-name="P26"><text:bookmark-start text:name="Przypis44"/><text:span text:style-name="T23">Przypis 44</text:span><text:bookmark-end text:name="Przypis44"/><text:span text:style-name="T23">. Barbara Czarniawska pisała o zjawisku cyborgizacji przejawiającej się w świecie organizacji w tym, że ludzie w coraz wyższym stopniu polegają na komputerach, por. B. Czarniawska, </text:span><text:span text:style-name="T58">Cyberfactories. How News Agencies Produce News</text:span><text:span text:style-name="T23">, Cheltenham 2011. Zob. także: T.W. Malone, M.S. Bernstein, </text:span><text:span text:style-name="T58">Handbook of Collective Intelligence</text:span><text:span text:style-name="T23">, Cambridge 2015; </text:span><text:span text:style-name="T40">D. Rotman, </text:span><text:span text:style-name="T60">How Technology Is Destroying Jobs</text:span><text:span text:style-name="T65">, „MIT Technology Review Magazine”, July/August </text:span><text:span text:style-name="T40">2013.</text:span><text:span text:style-name="T23"> </text:span><text:a xlink:type="simple" xlink:href="#p.44" text:style-name="Internet_20_link" text:visited-style-name="Visited_20_Internet_20_Link"><text:span text:style-name="T18">Wróć do treści głównej</text:span></text:a><text:span text:style-name="T23">.</text:span></text:p>
        <text:p text:style-name="P26"><text:bookmark-start text:name="Przypis45"/><text:span text:style-name="T23">Przypis 45</text:span><text:bookmark-end text:name="Przypis45"/><text:span text:style-name="T23">. Por. J. Bobryk, </text:span><text:span text:style-name="T44">Transhumanizm, </text:span><text:span text:style-name="T58">cognitive</text:span><text:span text:style-name="T44"> science i wyzwania dla nauk społecznych</text:span><text:span text:style-name="T23">, „Studia Socjologiczne”, t. 3/214 (2014), s. 9–27. </text:span><text:a xlink:type="simple" xlink:href="#p.45" text:style-name="Internet_20_link" text:visited-style-name="Visited_20_Internet_20_Link"><text:span text:style-name="T18">Wróć do treści głównej</text:span></text:a><text:span text:style-name="T23">.</text:span></text:p>
        <text:p text:style-name="P26"><text:bookmark-start text:name="Przypis46"/><text:span text:style-name="T23">Przypis 46</text:span><text:bookmark-end text:name="Przypis46"/><text:span text:style-name="T23">. J. Bobryk, </text:span><text:span text:style-name="T44">Transhumanizm, </text:span><text:span text:style-name="T58">cognitive science</text:span><text:span text:style-name="T44"> i wyzwania dla nauk społecznych</text:span><text:span text:style-name="T23">, „Studia Socjologiczne”, t. 3/214 (2014), s. </text:span><text:span text:style-name="T38">11.</text:span><text:span text:style-name="T23"> </text:span><text:a xlink:type="simple" xlink:href="#p.46" text:style-name="Internet_20_link" text:visited-style-name="Visited_20_Internet_20_Link"><text:span text:style-name="T18">Wróć do treści głównej</text:span></text:a><text:span text:style-name="T23">.</text:span></text:p>
        <text:p text:style-name="P26"><text:bookmark-start text:name="Przypis47"/><text:span text:style-name="T23">Przypis 47</text:span><text:bookmark-end text:name="Przypis47"/><text:span text:style-name="T23">.J. Bobryk, </text:span><text:span text:style-name="T44">Transhumanizm, </text:span><text:span text:style-name="T58">cognitive science</text:span><text:span text:style-name="T44"> i wyzwania dla nauk społecznych</text:span><text:span text:style-name="T23">, „Studia Socjologiczne”, t. 3/214 (2014), s. </text:span><text:span text:style-name="T38">13.</text:span><text:span text:style-name="T23"> </text:span><text:a xlink:type="simple" xlink:href="#p.47" text:style-name="Internet_20_link" text:visited-style-name="Visited_20_Internet_20_Link"><text:span text:style-name="T18">Wróć do treści głównej</text:span></text:a><text:span text:style-name="T23">.</text:span></text:p>
        <text:p text:style-name="P30"><text:bookmark-start text:name="Przypis48"/>Przypis 48<text:bookmark-end text:name="Przypis48"/>. Por. K. Knorr-Cetina, <text:span text:style-name="T72">P</text:span><text:span text:style-name="T74">osthumanist Challenges to the Social and Human</text:span></text:p>
        <text:p text:style-name="P26"><text:span text:style-name="T58">Sciences</text:span><text:span text:style-name="T56">, w: </text:span><text:span text:style-name="T58">Management Education and Humanities</text:span><text:span text:style-name="T23">, red. P. Gagliardi, B. Czarniawska, Cheltenham 2006, s. 233–245. </text:span><text:a xlink:type="simple" xlink:href="#p.48" text:style-name="Internet_20_link" text:visited-style-name="Visited_20_Internet_20_Link"><text:span text:style-name="T18">Wróć do treści głównej</text:span></text:a><text:span text:style-name="T23">.</text:span></text:p>
        <text:p text:style-name="P32"><text:bookmark-start text:name="Przypis49"/><text:span text:style-name="T23">Przypis 49</text:span><text:bookmark-end text:name="Przypis49"/><text:span text:style-name="T23">. B. Czarniawska, </text:span><text:span text:style-name="T44">Trochę inna teoria organizacji: organizowanie jako konstrukcja sieci działań</text:span><text:span text:style-name="T23">, Warszawa 2010; </text:span><text:span text:style-name="T40">tu i dalej na temat AN</text:span><text:span text:style-name="T23">T por. B. Latour, </text:span><text:span text:style-name="T44">Splatając na nowo to, co społeczne. Wprowadzenie do teorii aktora-sieci</text:span><text:span text:style-name="T23">, wstęp K. Arbiszewski, przeł. A. Derra, K. Arbiszewski, Kraków 2010. </text:span><text:a xlink:type="simple" xlink:href="#p.49" text:style-name="Internet_20_link" text:visited-style-name="Visited_20_Internet_20_Link"><text:span text:style-name="T18">Wróć do treści głównej</text:span></text:a><text:span text:style-name="T2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ce style:name="Calibri" svg:font-family="Calibri"/>
    <style:font-face style:name="DejaVu Sans Condensed" svg:font-family="'DejaVu Sans Condensed'"/>
    <style:font-face style:name="Times New Roman" svg:font-family="'Times New Roman'"/>
    <style:font-face style:name="Arial2" svg:font-family="Arial" style:font-family-generic="swiss"/>
    <style:font-face style:name="Times New Roman1" svg:font-family="'Times New Roman'" style:font-family-generic="roman" style:font-pitch="variable"/>
    <style:font-face style:name="Arial1" svg:font-family="Arial" style:font-family-generic="swiss" style:font-pitch="variable"/>
    <style:font-face style:name="Arial" svg:font-family="Arial" style:font-adornments="Regular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style>
    <style:style style:name="Tekst_20_treści_20__28_2_29_" style:display-name="Tekst treści (2)"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line-height="1.134cm" fo:text-align="end" style:justify-single-word="false" style:page-number="auto" fo:background-color="#ffffff"/>
      <style:text-properties style:text-line-through-style="none" style:text-line-through-type="none" style:font-name="Arial Narrow" fo:font-family="'Arial Narrow'" fo:font-size="10pt" fo:letter-spacing="0.053cm" fo:font-style="normal" style:text-underline-style="none" fo:font-weight="bold" style:font-name-asian="Arial Narrow" style:font-family-asian="'Arial Narrow'" style:font-size-asian="10pt" style:font-style-asian="normal" style:font-weight-asian="bold" style:font-name-complex="Arial Narrow" style:font-family-complex="'Arial Narrow'" style:font-size-complex="10pt" style:font-style-complex="normal" style:font-weight-complex="bold" style:text-scale="100%"/>
    </style:style>
    <style:style style:name="Nagłówek_20__23_1_20__28_3_29_" style:display-name="Nagłówek #1 (3)" style:family="paragraph" style:master-page-name="">
      <loext:graphic-properties draw:fill="solid" draw:fill-color="#ffffff" draw:opacity="100%"/>
      <style:paragraph-properties fo:line-height="0.931cm" style:page-number="auto" fo:background-color="#ffffff"/>
      <style:text-properties style:text-line-through-style="none" style:text-line-through-type="none" style:font-name="Arial Narrow" fo:font-family="'Arial Narrow'" fo:font-size="17pt" fo:font-style="normal" style:text-underline-style="none" fo:font-weight="bold" style:font-name-asian="Arial Narrow" style:font-family-asian="'Arial Narrow'" style:font-size-asian="17pt" style:font-style-asian="normal" style:font-weight-asian="bold" style:font-name-complex="Arial Narrow" style:font-family-complex="'Arial Narrow'" style:font-size-complex="17pt" style:font-style-complex="normal" style:font-weight-complex="bold" style:text-scale="100%"/>
    </style:style>
    <style:style style:name="Tekst_20_treści_20__28_4_29_" style:display-name="Tekst treści (4)" style:family="paragraph" style:master-page-name="">
      <loext:graphic-properties draw:fill="solid" draw:fill-color="#ffffff" draw:opacity="100%"/>
      <style:paragraph-properties fo:margin-left="0cm" fo:margin-right="0cm" fo:line-height="0.508cm" fo:text-align="justify" style:justify-single-word="false" fo:text-indent="-0.564cm" style:auto-text-indent="false" style:page-number="auto" fo:background-color="#ffffff"/>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Nagłówek_20__23_2" style:display-name="Nagłówek #2"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Calibri" fo:font-family="Calibri" fo:font-size="15pt" fo:letter-spacing="normal" fo:font-style="normal" style:text-underline-style="none" fo:font-weight="bold" style:font-name-asian="Calibri" style:font-family-asian="Calibri" style:font-size-asian="15pt" style:font-style-asian="normal" style:font-weight-asian="bold" style:font-name-complex="Calibri" style:font-family-complex="Calibri" style:font-size-complex="15pt" style:font-style-complex="normal" style:font-weight-complex="bold" style:text-scale="70%"/>
    </style:style>
    <style:style style:name="Tekst_20_treści_20__28_5_29_" style:display-name="Tekst treści (5)" style:family="paragraph" style:master-page-name="">
      <loext:graphic-properties draw:fill="solid" draw:fill-color="#ffffff" draw:opacity="100%"/>
      <style:paragraph-properties fo:margin-left="0cm" fo:margin-right="0cm" fo:line-height="0.55cm" fo:text-align="justify" style:justify-single-word="false" fo:text-indent="-0.564cm" style:auto-text-indent="false" style:page-number="auto" fo:background-color="#ffffff"/>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Nagłówek_20__23_3" style:display-name="Nagłówek #3"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Calibri" fo:font-family="Calibri" fo:font-size="12pt" fo:letter-spacing="0.018cm" fo:font-style="normal" style:text-underline-style="none" fo:font-weight="bold" style:font-name-asian="Calibri" style:font-family-asian="Calibri" style:font-size-asian="12pt" style:font-style-asian="normal" style:font-weight-asian="bold" style:font-name-complex="Calibri" style:font-family-complex="Calibri" style:font-size-complex="12pt" style:font-style-complex="normal" style:font-weight-complex="bold" style:text-scale="7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cm" fo:margin-bottom="0.21cm" loext:contextual-spacing="false" fo:keep-with-next="always"/>
      <style:text-properties style:font-name="Arial" fo:font-family="Arial" style:font-style-name="Regularna" style:font-family-generic="swiss" style:font-pitch="variable" fo:font-size="12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_20_1" style:next-style-name="Text_20_body" style:default-outline-level="2" style:class="text">
      <style:paragraph-properties fo:margin-left="0cm" fo:margin-right="0cm" fo:margin-top="0cm" fo:margin-bottom="0cm" loext:contextual-spacing="false" fo:text-indent="0cm" style:auto-text-indent="false"/>
      <style:text-properties fo:font-size="12pt" fo:font-weight="normal" style:font-size-asian="115%" style:font-weight-asian="bold" style:font-size-complex="115%"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 fo:font-family="Calibri" fo:font-size="11pt" fo:language="pl" fo:country="PL" style:font-name-asian="Calibri" style:font-family-asian="Calibri" style:font-size-asian="11pt" style:language-asian="en" style:country-asian="US" style:font-name-complex="Times New Roman" style:font-family-complex="'Times New Roman'" style:font-size-complex="11pt" style:language-complex="ar" style:country-complex="SA"/>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style:style>
    <style:style style:name="Normalny" style:family="paragraph">
      <style:paragraph-properties fo:margin-left="0cm" fo:margin-right="0cm" fo:margin-top="0cm" fo:margin-bottom="0cm" loext:contextual-spacing="false" fo:line-height="150%" fo:hyphenation-ladder-count="no-limit" fo:text-indent="1.251cm" style:auto-text-indent="false"/>
      <style:text-properties style:font-name="Arial" fo:font-family="Arial" style:font-style-name="Regularna" style:font-family-generic="swiss" style:font-pitch="variable" fo:font-size="12pt" style:font-name-asian="Times New Roman1" style:font-family-asian="'Times New Roman'" style:font-family-generic-asian="roman" style:font-pitch-asian="variable" style:font-size-asian="12pt" fo:hyphenate="false"/>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5" style:family="text" style:parent-style-name="CharStyle4">
      <style:text-properties fo:color="#000000" style:text-position="0% 100%" fo:letter-spacing="0.106cm" fo:language="pl" fo:country="none" style:language-asian="pl" style:country-asian="none" style:language-complex="pl" style:country-complex="none" style:text-scale="100%"/>
    </style:style>
    <style:style style:name="CharStyle7" style:family="text" style:parent-style-name="DefaultFontStyle">
      <style:text-properties style:text-line-through-style="none" style:text-line-through-type="none" style:font-name="Arial Narrow" fo:font-family="'Arial Narrow'" fo:font-size="10pt" fo:letter-spacing="0.053cm" fo:font-style="normal" style:text-underline-style="none" fo:font-weight="bold" style:font-name-asian="Arial Narrow" style:font-family-asian="'Arial Narrow'" style:font-size-asian="10pt" style:font-style-asian="normal" style:font-weight-asian="bold" style:font-name-complex="Arial Narrow" style:font-family-complex="'Arial Narrow'" style:font-size-complex="10pt" style:font-style-complex="normal" style:font-weight-complex="bold" style:text-scale="100%"/>
    </style:style>
    <style:style style:name="CharStyle8" style:family="text" style:parent-style-name="CharStyle7">
      <style:text-properties fo:color="#000000" style:text-position="0% 100%" fo:language="pl" fo:country="none" style:language-asian="pl" style:country-asian="none" style:language-complex="pl" style:country-complex="none"/>
    </style:style>
    <style:style style:name="CharStyle10" style:family="text" style:parent-style-name="DefaultFontStyle">
      <style:text-properties style:text-line-through-style="none" style:text-line-through-type="none" style:font-name="Arial Narrow" fo:font-family="'Arial Narrow'" fo:font-size="17pt" fo:font-style="normal" style:text-underline-style="none" fo:font-weight="bold" style:font-name-asian="Arial Narrow" style:font-family-asian="'Arial Narrow'" style:font-size-asian="17pt" style:font-style-asian="normal" style:font-weight-asian="bold" style:font-name-complex="Arial Narrow" style:font-family-complex="'Arial Narrow'" style:font-size-complex="17pt" style:font-style-complex="normal" style:font-weight-complex="bold" style:text-scale="100%"/>
    </style:style>
    <style:style style:name="CharStyle11" style:family="text" style:parent-style-name="CharStyle10">
      <style:text-properties fo:color="#000000" style:text-position="0% 100%" fo:letter-spacing="normal" fo:language="pl" fo:country="none" style:language-asian="pl" style:country-asian="none" style:language-complex="pl" style:country-complex="none"/>
    </style:style>
    <style:style style:name="CharStyle12" style:family="text" style:parent-style-name="CharStyle4">
      <style:text-properties fo:color="#000000" style:text-position="0% 100%" fo:letter-spacing="normal" fo:language="pl" fo:country="none" style:language-asian="pl" style:country-asian="none" style:language-complex="pl" style:country-complex="none" style:text-scale="100%"/>
    </style:style>
    <style:style style:name="CharStyle13" style:family="text" style:parent-style-name="CharStyle4">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16" style:family="text" style:parent-style-name="CharStyle15">
      <style:text-properties fo:color="#000000" style:text-position="0% 100%" fo:letter-spacing="normal" fo:language="pl" fo:country="none" style:language-asian="pl" style:country-asian="none" style:language-complex="pl" style:country-complex="none" style:text-scale="100%"/>
    </style:style>
    <style:style style:name="CharStyle17" style:family="text" style:parent-style-name="CharStyle4">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9" style:family="text" style:parent-style-name="DefaultFontStyle">
      <style:text-properties style:text-line-through-style="none" style:text-line-through-type="none" style:font-name="Calibri" fo:font-family="Calibri" fo:font-size="15pt" fo:letter-spacing="normal" fo:font-style="normal" style:text-underline-style="none" fo:font-weight="bold" style:font-name-asian="Calibri" style:font-family-asian="Calibri" style:font-size-asian="15pt" style:font-style-asian="normal" style:font-weight-asian="bold" style:font-name-complex="Calibri" style:font-family-complex="Calibri" style:font-size-complex="15pt" style:font-style-complex="normal" style:font-weight-complex="bold" style:text-scale="70%"/>
    </style:style>
    <style:style style:name="CharStyle20" style:family="text" style:parent-style-name="CharStyle19">
      <style:text-properties fo:color="#000000" style:text-position="0% 100%" fo:letter-spacing="normal" fo:language="pl" fo:country="none" style:language-asian="pl" style:country-asian="none" style:language-complex="pl" style:country-complex="none"/>
    </style:style>
    <style:style style:name="CharStyle21" style:family="text" style:parent-style-name="CharStyle15">
      <style:text-properties fo:color="#000000" style:text-position="0% 100%" fo:font-size="9.5pt" fo:letter-spacing="normal" fo:language="pl" fo:country="none" fo:font-style="italic" style:font-size-asian="9.5pt" style:language-asian="pl" style:country-asian="none" style:font-style-asian="italic" style:font-size-complex="9.5pt" style:language-complex="pl" style:country-complex="none" style:font-style-complex="italic" style:text-scale="100%"/>
    </style:style>
    <style:style style:name="CharStyle23" style:family="text" style:parent-style-name="DefaultFontStyle">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24" style:family="text" style:parent-style-name="CharStyle23">
      <style:text-properties fo:color="#000000" style:text-position="0% 100%" fo:font-size="10.5pt" fo:letter-spacing="normal" fo:language="pl" fo:country="none" fo:font-style="normal" style:font-size-asian="10.5pt" style:language-asian="pl" style:country-asian="none" style:font-style-asian="normal" style:font-size-complex="10.5pt" style:language-complex="pl" style:country-complex="none" style:font-style-complex="normal" style:text-scale="100%"/>
    </style:style>
    <style:style style:name="CharStyle25" style:family="text" style:parent-style-name="CharStyle23">
      <style:text-properties fo:color="#000000" style:text-position="0% 100%" fo:letter-spacing="normal" fo:language="pl" fo:country="none" style:language-asian="pl" style:country-asian="none" style:language-complex="pl" style:country-complex="none" style:text-scale="100%"/>
    </style:style>
    <style:style style:name="CharStyle26" style:family="text" style:parent-style-name="CharStyle19">
      <style:text-properties fo:color="#000000" style:text-position="0% 100%" fo:letter-spacing="normal" fo:language="pl" fo:country="none" style:language-asian="pl" style:country-asian="none" style:language-complex="pl" style:country-complex="none"/>
    </style:style>
    <style:style style:name="CharStyle28" style:family="text" style:parent-style-name="DefaultFontStyle">
      <style:text-properties style:text-line-through-style="none" style:text-line-through-type="none" style:font-name="Calibri" fo:font-family="Calibri" fo:font-size="12pt" fo:letter-spacing="0.018cm" fo:font-style="normal" style:text-underline-style="none" fo:font-weight="bold" style:font-name-asian="Calibri" style:font-family-asian="Calibri" style:font-size-asian="12pt" style:font-style-asian="normal" style:font-weight-asian="bold" style:font-name-complex="Calibri" style:font-family-complex="Calibri" style:font-size-complex="12pt" style:font-style-complex="normal" style:font-weight-complex="bold" style:text-scale="75%"/>
    </style:style>
    <style:style style:name="CharStyle29" style:family="text" style:parent-style-name="CharStyle28">
      <style:text-properties fo:color="#000000" style:text-position="0% 100%" fo:language="pl" fo:country="none" style:language-asian="pl" style:country-asian="none" style:language-complex="pl"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6"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style:page-number="auto"/>
      <style:text-properties fo:font-size="1pt" style:font-size-asian="1pt" style:font-size-complex="1pt"/>
    </style:style>
    <style:style style:name="MP2" style:family="paragraph" style:parent-style-name="Head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499cm" fo:background-color="transparent" style:dynamic-spacing="false" draw:fill="none" draw:fill-color="#729fcf"/>
      </style:header-style>
      <style:footer-style>
        <style:header-footer-properties fo:min-height="2.621cm" fo:margin-left="0cm" fo:margin-right="0cm" fo:margin-top="2.521cm" fo:background-color="transparent" style:dynamic-spacing="false" draw:fill="none" draw:fill-color="#729fcf"/>
      </style:footer-style>
    </style:page-layout>
    <style:page-layout style:name="Mpm3">
      <style:page-layout-properties fo:page-width="21.006cm" fo:page-height="29.693cm" style:num-format="1" style:print-orientation="portrait" fo:margin-top="0cm" fo:margin-bottom="0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style:page-layout style:name="Mpm4">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office:automatic-styles>
  <office:master-styles>
    <style:master-page style:name="Standard" style:page-layout-name="Mpm1">
      <style:header>
        <text:p text:style-name="Header"/>
      </style:header>
    </style:master-page>
    <style:master-page style:name="PageStyle0" style:page-layout-name="Mpm2">
      <style:header>
        <text:p text:style-name="Header"/>
      </style:header>
      <style:footer>
        <text:p text:style-name="MP1"/>
      </style:footer>
    </style:master-page>
    <style:master-page style:name="PageStyle1" style:page-layout-name="Mpm3">
      <style:header>
        <text:p text:style-name="MP2"/>
      </style:header>
      <style:footer>
        <text:p text:style-name="MP1"/>
      </style:footer>
    </style:master-page>
    <style:master-page style:name="PageStyle2" style:page-layout-name="Mpm4">
      <style:header>
        <text:p text:style-name="MP2"/>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19-04-24T11:40:44.267000000</dc:date>
    <meta:editing-duration>PT5H52M8S</meta:editing-duration>
    <meta:editing-cycles>34</meta:editing-cycles>
    <meta:generator>LibreOffice/6.2.1.2$Windows_X86_64 LibreOffice_project/7bcb35dc3024a62dea0caee87020152d1ee96e71</meta:generator>
    <meta:document-statistic meta:table-count="0" meta:image-count="0" meta:object-count="0" meta:page-count="22" meta:paragraph-count="177" meta:word-count="5883" meta:character-count="45012" meta:non-whitespace-character-count="39279"/>
  </office:meta>
</office:document-meta>
</file>