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6">
      <style:text-properties style:text-position="25%" fo:color="#000000"/>
    </style:style>
    <style:style style:family="text" style:name="T15" style:display-name="T15" style:parent-style-name="CharStyle18">
      <style:text-properties fo:language="de" style:language-asian="de" style:language-complex="de" fo:color="#000000"/>
    </style:style>
    <style:style style:family="text" style:name="T16" style:display-name="T16" style:parent-style-name="CharStyle18">
      <style:text-properties fo:language="de" style:language-asian="de" style:language-complex="de" style:text-position="25%" fo:color="#000000"/>
    </style:style>
    <style:style style:family="text" style:name="T17" style:display-name="T17" style:parent-style-name="CharStyle8">
      <style:text-properties fo:language="de" style:language-asian="de" style:language-complex="de" fo:color="#000000"/>
    </style:style>
    <style:style style:family="text" style:name="T18" style:display-name="T18" style:parent-style-name="CharStyle13">
      <style:text-properties fo:language="de" style:language-asian="de" style:language-complex="de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8">
      <style:text-properties style:text-position="25%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29">
      <style:text-properties style:text-position="25%" fo:color="#000000"/>
    </style:style>
    <style:style style:family="text" style:name="T29" style:display-name="T29" style:parent-style-name="CharStyle22">
      <style:text-properties style:text-position="25%"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0">
      <style:text-properties style:text-position="25%"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13">
      <style:text-properties style:text-position="25%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35">
      <style:text-properties fo:language="pl" style:language-asian="pl" style:language-complex="pl"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2">
      <style:text-properties fo:language="de" style:language-asian="de" style:language-complex="de"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46">
      <style:text-properties fo:color="#000000"/>
    </style:style>
    <style:style style:family="text" style:name="T48" style:display-name="T48" style:parent-style-name="CharStyle22">
      <style:text-properties fo:language="es" style:language-asian="es" style:language-complex="es" fo:color="#000000"/>
    </style:style>
    <style:style style:family="text" style:name="T49" style:display-name="T49" style:parent-style-name="CharStyle22">
      <style:text-properties fo:language="de" style:language-asian="de" style:language-complex="de" fo:color="#000000"/>
    </style:style>
    <style:style style:family="text" style:name="T50" style:display-name="T50" style:parent-style-name="CharStyle47">
      <style:text-properties fo:color="#000000"/>
    </style:style>
    <style:style style:family="text" style:name="T51" style:display-name="T51" style:parent-style-name="CharStyle48">
      <style:text-properties fo:color="#000000"/>
    </style:style>
    <style:style style:family="text" style:name="T52" style:display-name="T52" style:parent-style-name="CharStyle30">
      <style:text-properties fo:language="de" style:language-asian="de" style:language-complex="de" fo:color="#000000"/>
    </style:style>
    <style:style style:family="text" style:name="T53" style:display-name="T53" style:parent-style-name="CharStyle49">
      <style:text-properties fo:color="#000000"/>
    </style:style>
    <style:style style:family="text" style:name="T54" style:display-name="T54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19">
      <style:text-properties fo:language="de" style:language-asian="de" style:language-complex="de" fo:color="#000000"/>
    </style:style>
    <style:style style:family="text" style:name="T57" style:display-name="T57" style:parent-style-name="CharStyle54">
      <style:text-properties fo:color="#000000"/>
    </style:style>
    <style:style style:family="text" style:name="T58" style:display-name="T58" style:parent-style-name="CharStyle44">
      <style:text-properties fo:language="pl" style:language-asian="pl" style:language-complex="pl" fo:color="#000000"/>
    </style:style>
    <style:style style:family="text" style:name="T59" style:display-name="T59" style:parent-style-name="CharStyle22">
      <style:text-properties fo:language="fr" style:language-asian="fr" style:language-complex="fr" fo:color="#000000"/>
    </style:style>
    <style:style style:family="text" style:name="T60" style:display-name="T60" style:parent-style-name="CharStyle30">
      <style:text-properties fo:language="fr" style:language-asian="fr" style:language-complex="fr" fo:color="#000000"/>
    </style:style>
    <style:style style:family="text" style:name="T61" style:display-name="T61" style:parent-style-name="CharStyle55">
      <style:text-properties fo:color="#000000"/>
    </style:style>
    <style:style style:family="text" style:name="T62" style:display-name="T62" style:parent-style-name="CharStyle56">
      <style:text-properties fo:color="#000000"/>
    </style:style>
    <style:style style:family="text" style:name="T63" style:display-name="T63" style:parent-style-name="CharStyle57">
      <style:text-properties fo:color="#000000"/>
    </style:style>
    <style:style style:family="text" style:name="T64" style:display-name="T64" style:parent-style-name="CharStyle22">
      <style:text-properties fo:language="fr" style:language-asian="fr" style:language-complex="fr" style:text-position="25%" fo:color="#000000"/>
    </style:style>
    <style:style style:family="text" style:name="T65" style:display-name="T65" style:parent-style-name="CharStyle48">
      <style:text-properties fo:language="fr" style:language-asian="fr" style:language-complex="fr" fo:color="#000000"/>
    </style:style>
    <style:style style:family="text" style:name="T66" style:display-name="T66" style:parent-style-name="CharStyle58">
      <style:text-properties fo:color="#000000"/>
    </style:style>
    <style:style style:family="text" style:name="T67" style:display-name="T67" style:parent-style-name="CharStyle13">
      <style:text-properties fo:language="pl" style:language-asian="pl" style:language-complex="pl" fo:color="#000000"/>
    </style:style>
    <style:style style:family="text" style:name="T68" style:display-name="T68" style:parent-style-name="CharStyle13">
      <style:text-properties fo:language="es" style:language-asian="es" style:language-complex="es" fo:color="#000000"/>
    </style:style>
    <style:style style:family="text" style:name="T69" style:display-name="T69" style:parent-style-name="CharStyle8">
      <style:text-properties fo:language="es" style:language-asian="es" style:language-complex="es" fo:color="#000000"/>
    </style:style>
    <style:style style:family="text" style:name="T70" style:display-name="T70" style:parent-style-name="CharStyle22">
      <style:text-properties fo:language="pl" style:language-asian="pl" style:language-complex="pl" fo:color="#000000"/>
    </style:style>
    <style:style style:family="text" style:name="T71" style:display-name="T71" style:parent-style-name="CharStyle30">
      <style:text-properties fo:language="pl" style:language-asian="pl" style:language-complex="pl" style:text-position="25%" fo:color="#000000"/>
    </style:style>
    <style:style style:family="text" style:name="T72" style:display-name="T72" style:parent-style-name="CharStyle30">
      <style:text-properties fo:language="pl" style:language-asian="pl" style:language-complex="pl" fo:color="#000000"/>
    </style:style>
    <style:style style:family="text" style:name="T73" style:display-name="T73" style:parent-style-name="CharStyle61">
      <style:text-properties fo:language="pl" style:language-asian="pl" style:language-complex="pl" fo:color="#000000"/>
    </style:style>
    <style:style style:family="text" style:name="T74" style:display-name="T74" style:parent-style-name="CharStyle61">
      <style:text-properties fo:color="#000000"/>
    </style:style>
    <style:style style:family="text" style:name="T75" style:display-name="T75" style:parent-style-name="CharStyle62">
      <style:text-properties fo:color="#000000"/>
    </style:style>
    <style:style style:family="text" style:name="T76" style:display-name="T76" style:parent-style-name="CharStyle62">
      <style:text-properties fo:language="de" style:language-asian="de" style:language-complex="de" fo:color="#000000"/>
    </style:style>
    <style:style style:family="text" style:name="T77" style:display-name="T77" style:parent-style-name="CharStyle64">
      <style:text-properties fo:color="#000000"/>
    </style:style>
    <style:style style:family="text" style:name="T78" style:display-name="T78" style:parent-style-name="CharStyle61">
      <style:text-properties fo:language="de" style:language-asian="de" style:language-complex="de" fo:color="#000000"/>
    </style:style>
    <style:style style:family="text" style:name="T79" style:display-name="T79" style:parent-style-name="CharStyle67">
      <style:text-properties fo:color="#000000"/>
    </style:style>
    <style:style style:family="text" style:name="T80" style:display-name="T80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text" style:name="T81" style:display-name="T81" style:parent-style-name="CharStyle52">
      <style:text-properties fo:language="de" style:language-asian="de" style:language-complex="de" fo:color="#000000"/>
    </style:style>
    <style:style style:family="text" style:name="T82" style:display-name="T82" style:parent-style-name="CharStyle53">
      <style:text-properties fo:language="de" style:language-asian="de" style:language-complex="de" fo:color="#000000"/>
    </style:style>
    <style:style style:family="text" style:name="T83" style:display-name="T83" style:parent-style-name="CharStyle68">
      <style:text-properties fo:color="#000000"/>
    </style:style>
    <style:style style:family="text" style:name="T84" style:display-name="T84" style:parent-style-name="CharStyle69">
      <style:text-properties fo:color="#000000"/>
    </style:style>
    <style:style style:family="text" style:name="T85" style:display-name="T85" style:parent-style-name="CharStyle69">
      <style:text-properties fo:language="de" style:language-asian="de" style:language-complex="de" fo:color="#000000"/>
    </style:style>
    <style:style style:family="text" style:name="T86" style:display-name="T86" style:parent-style-name="CharStyle70">
      <style:text-properties fo:color="#000000"/>
    </style:style>
    <style:style style:family="text" style:name="T87" style:display-name="T87" style:parent-style-name="CharStyle71">
      <style:text-properties fo:color="#000000"/>
    </style:style>
    <style:style style:family="text" style:name="T88" style:display-name="T88" style:parent-style-name="CharStyle72">
      <style:text-properties fo:color="#000000"/>
    </style:style>
    <style:style style:family="text" style:name="T89" style:display-name="T89" style:parent-style-name="CharStyle73">
      <style:text-properties fo:color="#000000"/>
    </style:style>
    <style:style style:family="text" style:name="T90" style:display-name="T90" style:parent-style-name="CharStyle74">
      <style:text-properties fo:color="#000000"/>
    </style:style>
    <style:style style:family="text" style:name="T91" style:display-name="T91" style:parent-style-name="CharStyle8">
      <style:text-properties fo:language="fr" style:language-asian="fr" style:language-complex="fr" fo:color="#000000"/>
    </style:style>
    <style:style style:family="text" style:name="T92" style:display-name="T92" style:parent-style-name="CharStyle13">
      <style:text-properties fo:language="fr" style:language-asian="fr" style:language-complex="fr" fo:color="#000000"/>
    </style:style>
    <style:style style:family="text" style:name="T93" style:display-name="T93" style:parent-style-name="CharStyle75">
      <style:text-properties fo:color="#000000"/>
    </style:style>
    <style:style style:family="text" style:name="T94" style:display-name="T94" style:parent-style-name="CharStyle76">
      <style:text-properties fo:color="#000000"/>
    </style:style>
    <style:style style:family="text" style:name="T95" style:display-name="T95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96" style:display-name="T96" style:parent-style-name="CharStyle77">
      <style:text-properties fo:color="#000000"/>
    </style:style>
    <style:style style:family="text" style:name="T97" style:display-name="T97" style:parent-style-name="CharStyle78">
      <style:text-properties fo:color="#000000"/>
    </style:style>
    <style:style style:family="text" style:name="T98" style:display-name="T98" style:parent-style-name="CharStyle52">
      <style:text-properties fo:language="pl" style:language-asian="pl" style:language-complex="pl" fo:color="#000000"/>
    </style:style>
    <style:style style:family="text" style:name="T99" style:display-name="T99" style:parent-style-name="CharStyle52">
      <style:text-properties fo:color="#000000"/>
    </style:style>
    <style:style style:family="text" style:name="T100" style:display-name="T100" style:parent-style-name="CharStyle77">
      <style:text-properties fo:language="de" style:language-asian="de" style:language-complex="de" fo:color="#000000"/>
    </style:style>
    <style:style style:family="text" style:name="T101" style:display-name="T101" style:parent-style-name="CharStyle53">
      <style:text-properties fo:color="#000000"/>
    </style:style>
    <style:style style:family="text" style:name="T102" style:display-name="T102" style:parent-style-name="CharStyle53">
      <style:text-properties fo:language="fr" style:language-asian="fr" style:language-complex="fr" fo:color="#000000"/>
    </style:style>
    <style:style style:family="text" style:name="T103" style:display-name="T103" style:parent-style-name="CharStyle77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Stopka (2)">
      <style:paragraph-properties fo:background-color="transparent" fo:margin-top="0.000cm" fo:margin-bottom="0.000cm" fo:line-height="0.381cm" fo:margin-left="0.000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66cm" fo:margin-left="0.776cm" fo:margin-right="0.776cm" fo:text-indent="0.000cm" fo:text-align="justify" style:page-number="auto">
        <style:tab-stops>
          <style:tab-stop style:position="10.964cm" style:type="righ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318cm" fo:line-height="0.457cm" fo:margin-left="0.776cm" fo:margin-right="0.776cm" fo:text-indent="0.000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57cm" fo:margin-left="2.258cm" fo:margin-right="0.000cm" fo:text-indent="0.000cm" fo:text-align="justify" style:page-number="auto">
        <style:tab-stops>
          <style:tab-stop style:position="3.073cm" style:type="left"/>
          <style:tab-stop style:position="7.747cm" style:type="left"/>
        </style:tab-stops>
      </style:paragraph-properties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57cm" fo:margin-left="0.776cm" fo:margin-right="0.459cm" fo:text-indent="-0.776cm" fo:text-align="justify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margin-left="0.776cm" fo:margin-right="0.459cm" fo:text-indent="-0.776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57cm" fo:margin-left="0.741cm" fo:margin-right="0.776cm" fo:text-indent="0.0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410cm" fo:line-height="0.449cm" fo:margin-left="0.035cm" fo:margin-right="0.035cm" fo:text-indent="0.741cm" fo:text-align="justify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776cm" fo:margin-right="0.776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417cm" fo:line-height="0.457cm" fo:margin-left="0.741cm" fo:margin-right="0.776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000cm" fo:margin-right="0.071cm" fo:text-indent="0.741cm" fo:text-align="justify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325cm" fo:line-height="0.466cm" fo:margin-left="0.035cm" fo:margin-right="0.035cm" fo:text-indent="0.741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8cm" fo:line-height="0.457cm" fo:margin-left="0.000cm" fo:margin-right="0.071cm" fo:text-indent="0.741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6" style:parent-style-name="Tekst treści (8)">
      <style:paragraph-properties fo:background-color="transparent" fo:margin-top="0.000cm" fo:margin-bottom="0.944cm" fo:line-height="0.457cm" fo:margin-left="1.940cm" fo:margin-right="0.000cm" fo:text-indent="0.000cm" fo:text-align="left" style:page-number="auto"/>
      <style:text-properties/>
    </style:style>
    <style:style style:family="paragraph" style:name="P37" style:parent-style-name="Stopka (2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11cm" fo:line-height="0.457cm" fo:margin-left="0.000cm" fo:margin-right="0.035cm" fo:text-indent="0.776cm" fo:text-align="justify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line-height="0.381cm" fo:margin-left="0.494cm" fo:margin-right="0.035cm" fo:text-indent="4.304cm" fo:text-align="left" style:page-number="auto"/>
      <style:text-properties/>
    </style:style>
    <style:style style:family="paragraph" style:name="P40" style:parent-style-name="Nagłówek #2">
      <style:paragraph-properties fo:background-color="transparent" fo:margin-top="0.000cm" fo:margin-bottom="0.368cm" fo:line-height="0.335cm" fo:margin-left="0.035cm" fo:margin-right="0.000cm" fo:text-indent="0.000cm" style:page-number="auto"/>
      <style:text-properties/>
    </style:style>
    <style:style style:family="paragraph" style:name="P41" style:parent-style-name="Stopka (2)">
      <style:paragraph-properties fo:background-color="transparent" fo:margin-top="0.000cm" fo:margin-bottom="0.000cm" fo:line-height="0.381cm" fo:margin-left="0.000cm" fo:margin-right="0.035cm" fo:text-indent="0.000cm" fo:text-align="righ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000cm" fo:line-height="0.457cm" fo:margin-left="0.000cm" fo:margin-right="4.621cm" fo:text-indent="0.000cm" fo:text-align="left" style:page-number="auto"/>
      <style:text-properties/>
    </style:style>
    <style:style style:family="paragraph" style:name="P44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776cm" fo:margin-right="0.776cm" fo:text-indent="0.000cm" fo:text-align="justify" style:page-number="auto">
        <style:tab-stops>
          <style:tab-stop style:position="10.964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66cm" fo:margin-left="0.741cm" fo:margin-right="0.776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11cm" fo:line-height="0.457cm" fo:margin-left="0.000cm" fo:margin-right="0.000cm" fo:text-indent="0.000cm" fo:text-align="center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line-height="0.381cm" fo:margin-left="0.529cm" fo:margin-right="0.071cm" fo:text-indent="-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line-height="0.457cm" fo:margin-left="0.035cm" fo:margin-right="0.071cm" fo:text-indent="0.741cm" fo:text-align="justify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52" style:parent-style-name="Stopka (2)">
      <style:paragraph-properties fo:background-color="transparent" fo:margin-top="0.000cm" fo:margin-bottom="0.000cm" fo:line-height="0.381cm" fo:margin-left="0.529cm" fo:margin-right="0.035cm" fo:text-indent="0.000cm" style:page-number="auto">
        <style:tab-stops>
          <style:tab-stop style:position="5.901cm" style:type="right"/>
          <style:tab-stop style:position="6.003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54" style:parent-style-name="Stopka (2)">
      <style:paragraph-properties fo:background-color="transparent" fo:margin-top="0.000cm" fo:margin-bottom="0.000cm" fo:line-height="0.381cm" fo:margin-left="0.000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318cm" fo:line-height="0.457cm" fo:margin-left="0.776cm" fo:margin-right="0.811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18cm" fo:line-height="0.457cm" fo:margin-left="0.035cm" fo:margin-right="0.035cm" fo:text-indent="0.741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338cm" fo:line-height="0.353cm" fo:margin-left="0.035cm" fo:margin-right="0.000cm" fo:text-indent="0.000cm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457cm" fo:margin-left="0.776cm" fo:margin-right="0.000cm" fo:text-indent="-0.741cm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62" style:parent-style-name="Stopka (2)">
      <style:paragraph-properties fo:background-color="transparent" fo:margin-top="0.000cm" fo:margin-bottom="0.000cm" fo:line-height="0.381cm" fo:margin-left="0.000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318cm" fo:line-height="0.457cm" fo:margin-left="0.035cm" fo:margin-right="0.035cm" fo:text-indent="0.000cm" fo:text-align="justify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776cm" fo:margin-right="0.459cm" fo:text-indent="-0.776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0.776cm" fo:margin-right="0.459cm" fo:text-indent="-0.77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776cm" fo:margin-right="0.459cm" fo:text-indent="-0.776cm" fo:text-align="justify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line-height="0.381cm" fo:margin-left="0.529cm" fo:margin-right="0.035cm" fo:text-indent="-0.494cm" style:page-number="auto">
        <style:tab-stops>
          <style:tab-stop style:position="10.809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417cm" fo:line-height="0.449cm" fo:margin-left="0.000cm" fo:margin-right="0.035cm" fo:text-indent="0.741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776cm" fo:margin-right="0.459cm" fo:text-indent="-0.776cm" fo:text-align="justify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line-height="0.381cm" fo:margin-left="0.494cm" fo:margin-right="0.035cm" fo:text-indent="-0.494cm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430cm" fo:line-height="0.466cm" fo:margin-left="0.035cm" fo:margin-right="0.035cm" fo:text-indent="0.741cm" fo:text-align="justify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71cm" fo:text-indent="0.000cm" fo:text-align="justify" style:page-number="auto"/>
      <style:text-properties/>
    </style:style>
    <style:style style:family="paragraph" style:name="P73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37cm" fo:line-height="0.466cm" fo:margin-left="0.741cm" fo:margin-right="0.776cm" fo:text-indent="0.000cm" fo:text-align="justify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368cm" fo:line-height="0.335cm" fo:margin-left="0.000cm" fo:margin-right="0.000cm" fo:text-indent="0.000cm" fo:text-align="left" style:page-number="auto"/>
      <style:text-properties/>
    </style:style>
    <style:style style:family="paragraph" style:name="P76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78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529cm" fo:margin-right="0.035cm" fo:text-indent="-0.494cm" fo:text-align="justify" style:page-number="auto"/>
      <style:text-properties/>
    </style:style>
    <style:style style:family="paragraph" style:name="P80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18cm" fo:line-height="0.457cm" fo:margin-left="0.000cm" fo:margin-right="0.071cm" fo:text-indent="0.741cm" fo:text-align="justify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381cm" fo:margin-left="0.529cm" fo:margin-right="0.000cm" fo:text-indent="0.000cm" style:page-number="auto">
        <style:tab-stops>
          <style:tab-stop style:position="10.787cm" style:type="left"/>
        </style:tab-stops>
      </style:paragraph-properties>
      <style:text-properties/>
    </style:style>
    <style:style style:family="paragraph" style:name="P84" style:parent-style-name="Stopka (2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85" style:parent-style-name="Nagłówek #1">
      <style:paragraph-properties fo:background-color="transparent" fo:margin-top="0.000cm" fo:margin-bottom="0.905cm" fo:line-height="0.335cm" fo:margin-left="0.035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776cm" fo:margin-right="0.776cm" fo:text-indent="0.000cm" fo:text-align="justify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margin-left="0.776cm" fo:margin-right="0.811cm" fo:text-indent="2.434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18cm" fo:line-height="0.457cm" fo:margin-left="0.776cm" fo:margin-right="0.811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00cm" fo:margin-right="0.000cm" fo:text-indent="0.741cm" fo:text-align="justify" style:page-number="auto"/>
      <style:text-properties/>
    </style:style>
    <style:style style:family="paragraph" style:name="P90" style:parent-style-name="Stopka (2)">
      <style:paragraph-properties fo:background-color="transparent" fo:margin-top="0.000cm" fo:margin-bottom="0.000cm" fo:line-height="0.381cm" fo:margin-left="0.000cm" fo:margin-right="0.000cm" fo:text-indent="0.000cm" fo:text-align="right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margin-left="9.172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66cm" fo:margin-left="0.000cm" fo:margin-right="0.035cm" fo:text-indent="0.741cm" fo:text-align="justify" style:page-number="auto"/>
      <style:text-properties/>
    </style:style>
    <style:style style:family="paragraph" style:name="P93" style:parent-style-name="Nagłówek lub stopka (10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529cm" fo:margin-right="0.035cm" fo:text-indent="-0.494cm" fo:text-align="justify" style:page-number="auto"/>
      <style:text-properties/>
    </style:style>
    <style:style style:family="paragraph" style:name="P95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" style:parent-style-name="Stopka (2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99" style:parent-style-name="Tekst treści (8)">
      <style:paragraph-properties fo:background-color="transparent" fo:margin-top="0.000cm" fo:margin-bottom="0.000cm" fo:line-height="0.457cm" fo:margin-left="0.000cm" fo:margin-right="9.102cm" fo:text-indent="0.000cm" fo:text-align="left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line-height="0.381cm" fo:margin-left="0.000cm" fo:margin-right="0.000cm" fo:text-indent="0.000cm" fo:text-align="right" style:page-number="auto"/>
      <style:text-properties/>
    </style:style>
    <style:style style:family="paragraph" style:name="P101" style:parent-style-name="Tekst treści (8)">
      <style:paragraph-properties fo:background-color="transparent" fo:margin-top="0.000cm" fo:margin-bottom="0.000cm" fo:line-height="0.457cm" fo:margin-left="0.776cm" fo:margin-right="0.000cm" fo:text-indent="-0.741cm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102" style:parent-style-name="Stopka (2)">
      <style:paragraph-properties fo:background-color="transparent" fo:margin-top="0.000cm" fo:margin-bottom="0.000cm" fo:line-height="0.381cm" fo:margin-left="0.000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03" style:parent-style-name="Tekst treści (8)">
      <style:paragraph-properties fo:background-color="transparent" fo:margin-top="0.000cm" fo:margin-bottom="0.000cm" fo:line-height="0.457cm" fo:margin-left="0.776cm" fo:margin-right="0.000cm" fo:text-indent="-0.741cm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71cm" fo:text-indent="0.741cm" fo:text-align="justify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106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776cm" fo:margin-right="0.811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110" style:parent-style-name="Nagłówek lub stopka (6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776cm" fo:margin-right="0.035cm" fo:text-indent="-0.741cm" fo:text-align="justify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776cm" fo:margin-right="0.459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9cm" fo:margin-left="0.000cm" fo:margin-right="0.035cm" fo:text-indent="0.741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776cm" fo:margin-right="0.459cm" fo:text-indent="-0.776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35cm" fo:margin-left="0.000cm" fo:margin-right="0.000cm" fo:text-indent="0.741cm" fo:text-align="justify" style:page-number="auto">
        <style:tab-stops>
          <style:tab-stop style:position="4.898cm" style:type="right"/>
          <style:tab-stop style:position="5.897cm" style:type="right"/>
          <style:tab-stop style:position="6.198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776cm" fo:margin-right="0.459cm" fo:text-indent="-0.776cm" fo:text-align="justify" style:page-number="auto"/>
      <style:text-properties/>
    </style:style>
    <style:style style:family="paragraph" style:name="P118">
      <style:paragraph-properties style:page-number="auto"/>
      <style:text-properties fo:font-size="5.pt" style:font-size-asian="5.pt" style:font-size-complex="5.pt"/>
    </style:style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style style:family="paragraph" style:name="P12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6" style:num-suffix="."/>
    </text:list-style>
    <text:list-style style:name="L2">
      <text:list-level-style-number text:start-value="1" style:num-format="1" text:level="1" text:style-name="CharStyle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1"><draw:frame draw:style-name="fr1" svg:x="1.150cm" svg:y="1.268cm" svg:width="12.555cm" svg:height="0.829cm" text:anchor-type="paragraph"><draw:text-box><text:p text:style-name="P34"><text:span text:style-name="CharStyle4">Studia Etymologica </text:span><text:span text:style-name="T2">Cracoviensia<text:line-break/></text:span><text:span text:style-name="T3">vol. </text:span><text:span text:style-name="CharStyle5">9 Kraków 2004</text:span></text:p></draw:text-box></draw:frame><draw:frame draw:style-name="fr2" svg:x="1.150cm" svg:y="3.429cm" fo:min-width="12.555cm" fo:min-height="0.448cm" text:anchor-type="paragraph"><draw:text-box><text:p text:style-name="P17"><text:span text:style-name="T5">Tomasz MAJTCZAK (Kraków)</text:span></text:p></draw:text-box></draw:frame><draw:frame draw:style-name="fr3" svg:x="1.150cm" svg:y="4.801cm" svg:width="12.555cm" svg:height="13.317cm" text:anchor-type="paragraph"><draw:text-box><text:h text:outline-level="0" text:style-name="P85"><text:bookmark-start text:name="bookmark0"/><text:span text:style-name="CharStyle11">A NOTE ON OLD TURKIC </text:span><text:span text:style-name="CharStyle12">taijlar</text:span><text:a xlink:href="#bookmark1"><text:span text:style-name="CharStyle12">-*</text:span><text:bookmark-end text:name="bookmark0"/></text:a></text:h><text:list text:style-name="L0"><text:list-item><text:p text:style-name="P51"><text:span text:style-name="CharStyle8"><text:tab/>The verb </text:span><text:span text:style-name="CharStyle13">tatjlar-</text:span><text:span text:style-name="CharStyle8"><text:s text:c="1"/>appears only once in Old Turkic texts, namely in the<text:line-break/>twenty-sixth paragraph of the “Book of omens” </text:span><text:span text:style-name="CharStyle13">(Yrk bitig,</text:span><text:span text:style-name="CharStyle8"><text:s text:c="1"/>ninth-tenth cent.?),<text:line-break/>which reads:</text:span></text:p></text:list-item></text:list><text:p text:style-name="P87"><text:span text:style-name="CharStyle16">:GMK:iDGoo:nH;:uDu:iDuRY:Mv:uDu:</text:span><text:span text:style-name="CharStyle17">iDRLho</text:span><text:span text:style-name="CharStyle16">:ho<text:line-break/>Lo:HgD:hilib:aC:Mt:ioLoB:qRY:azH<text:line-break/></text:span><text:span text:style-name="CharStyle18">t</text:span><text:span text:style-name="T13">a</text:span><text:span text:style-name="CharStyle18">q </text:span><text:span text:style-name="CharStyle16">t</text:span><text:span text:style-name="T14">a</text:span><text:span text:style-name="CharStyle16">ijl</text:span><text:span text:style-name="T14">a</text:span><text:span text:style-name="CharStyle16">rdy </text:span><text:span text:style-name="CharStyle18">udu </text:span><text:span text:style-name="T15">jir </text:span><text:span text:style-name="CharStyle18">j</text:span><text:span text:style-name="T13">a</text:span><text:span text:style-name="CharStyle18">rudy udu </text:span><text:span text:style-name="T15">kün </text:span><text:span text:style-name="CharStyle18">togdy k</text:span><text:span text:style-name="T13">a</text:span><text:span text:style-name="CharStyle18">m</text:span><text:span text:style-name="T13">a</text:span><text:span text:style-name="CharStyle18">g </text:span><text:span text:style-name="T15">üzä </text:span><text:span text:style-name="CharStyle18">jVk bolty tir </text:span><text:span text:style-name="T13">a</text:span><text:span text:style-name="CharStyle18">nca<text:line-break/></text:span><text:span text:style-name="T15">biliq </text:span><text:span text:style-name="T16">a</text:span><text:span text:style-name="T15">dgü </text:span><text:span text:style-name="CharStyle18">ol</text:span></text:p><text:p text:style-name="P88"><text:span text:style-name="CharStyle8">‘Dawn broke, then the earth lightened, then the sun rose. There be-<text:line-break/>came light over everything - it says. Thus know: It is good.’ (emphasis<text:line-break/>added)</text:span></text:p><text:p text:style-name="P104"><text:span text:style-name="CharStyle8">It is obvious from the context that the verb in question means ‘to break (of<text:line-break/>dawn)’, and that it is derived, one way or another, from the noun </text:span><text:span text:style-name="CharStyle13">tatj</text:span><text:span text:style-name="CharStyle8"><text:s text:c="1"/>‘dawn’.<text:line-break/>Since the suffix </text:span><text:span text:style-name="CharStyle13">-lar-,</text:span><text:span text:style-name="CharStyle8"><text:s text:c="1"/>however, is unknown in Old Turkic (or any modem Turkic<text:line-break/>language, for that matter), it has been attempted to explain this form either as a<text:line-break/>compound one, or as a scribal error. Thus, </text:span><text:span text:style-name="T17">Annemarie </text:span><text:span text:style-name="CharStyle8">von Gabain notes in her<text:line-break/>grammar (1974, 128/§242): “W 38 [= </text:span><text:span text:style-name="CharStyle13">Yrk bitig</text:span><text:span text:style-name="CharStyle8">] </text:span><text:span text:style-name="CharStyle13">t{a)tjl(a)-rdi</text:span><text:span text:style-name="CharStyle8"><text:s text:c="1"/></text:span><text:span text:style-name="T17">„es hatte (bereits)<text:line-break/>gedämmert“ und </text:span><text:span text:style-name="CharStyle8">Mill </text:span><text:span text:style-name="T17">37,4 [= A. v. Le Coq, </text:span><text:span text:style-name="T18">Türk. Manichaica aus Chotscho,<text:line-break/></text:span><text:span text:style-name="T17">III] </text:span><text:span text:style-name="T18">fid-m(a)zdi</text:span><text:span text:style-name="T17"><text:s text:c="1"/>„es wurde nicht gehindert“ sind ganz vereinzelte Beispiele für<text:line-break/>die heute übliche Verschleifimg des </text:span><text:span text:style-name="T18">ärdi.”</text:span><text:span text:style-name="T17"><text:s text:c="1"/></text:span><text:span text:style-name="CharStyle8">But it is exactly for this isolatedness<text:line-break/>that her interpretation seems unlikely. Moreover, in the “Yrk bitig” all verbs<text:line-break/>ending in a vowel have their aorist formed by means of the suffix </text:span><text:span text:style-name="CharStyle13">-jur (Jory-jur<text:line-break/></text:span><text:span text:style-name="CharStyle8">‘to go’, </text:span><text:span text:style-name="T18">tilä-jür</text:span><text:span text:style-name="T17"><text:s text:c="1"/></text:span><text:span text:style-name="CharStyle8">‘to seek, to want’, </text:span><text:span text:style-name="CharStyle19">&amp;c.; </text:span><text:span text:style-name="CharStyle8">altogether 11 verbs in 18 occurrences),<text:line-break/>with the single exception of </text:span><text:span text:style-name="CharStyle13">te-r</text:span><text:span text:style-name="CharStyle8"><text:s text:c="1"/>‘to say’ (60 attestations). Consequently, one<text:line-break/>would expect </text:span><text:span text:style-name="CharStyle13">*taijlajurdy &lt; *tatjlajur </text:span><text:span text:style-name="T18">ärdi,</text:span><text:span text:style-name="T17"><text:s text:c="1"/></text:span><text:span text:style-name="CharStyle8">rather than </text:span><text:span text:style-name="CharStyle13">taijlardy &lt; *taijlar </text:span><text:span text:style-name="T18">ärdi,</text:span></text:p></draw:text-box></draw:frame><draw:frame draw:style-name="fr4" svg:x="1.134cm" svg:y="19.288cm" svg:width="12.573cm" svg:height="1.272cm" text:anchor-type="paragraph"><draw:text-box><text:p text:style-name="P35"><text:bookmark-start text:name="bookmark1"/><text:span text:style-name="CharStyle22">* The present article was written during a stay in Tokyo in 2002-2004, which was<text:line-break/>enabled by the scholarship to the Tokyo University of Foreign Studies obtained from<text:line-break/>The Japan Foundation (Kokusai-koryu-kikin).</text:span><text:bookmark-end text:name="bookmark1"/></text:p></draw:text-box></draw:frame></text:p>
      </text:section>
      <text:section text:style-name="Sect1" text:name="Section1">
        <text:p text:style-name="P122"><draw:frame draw:style-name="fr5" svg:x="1.177cm" svg:y="0.441cm" fo:min-width="0.575cm" fo:min-height="0.395cm" text:anchor-type="paragraph"><draw:text-box><text:p text:style-name="P112"><text:span text:style-name="CharStyle25">104</text:span></text:p></draw:text-box></draw:frame><draw:frame draw:style-name="fr6" svg:x="5.630cm" svg:y="0.441cm" fo:min-width="3.607cm" fo:min-height="0.404cm" text:anchor-type="paragraph"><draw:text-box><text:p text:style-name="P26"><text:span text:style-name="CharStyle25">TOMASZ M AJ </text:span><text:span text:style-name="T22">IT </text:span><text:span text:style-name="CharStyle25">ZA K</text:span></text:p></draw:text-box></draw:frame><draw:frame draw:style-name="fr7" svg:x="1.168cm" svg:y="1.219cm" svg:width="12.522cm" svg:height="11.557cm" text:anchor-type="paragraph"><draw:text-box><text:p text:style-name="P72"><text:span text:style-name="CharStyle8">if A. v. Gabain’s hypothesis were correct (cf. also the passage from “Kalyanam-<text:line-break/>kara and Papamkara” quoted in footnote 1).</text:span></text:p><text:p text:style-name="P25"><text:span text:style-name="CharStyle8">On the other hand, the editors of the “Old Turkic dictionary” (DTS, s.v.<text:line-break/></text:span><text:span text:style-name="CharStyle13">tagla-</text:span><text:span text:style-name="CharStyle8"><text:s text:c="1"/>II) and Sir Gerard Clauson (1972, s.v. 1 </text:span><text:span text:style-name="CharStyle13">tag)</text:span><text:span text:style-name="CharStyle8"><text:s text:c="1"/>suspect here a mere corruption<text:line-break/>of a form found in “Kalyanamkara and Papamkara” (tenth cent.), namely </text:span><text:span text:style-name="CharStyle13">tagla-<text:line-break/></text:span><text:span text:style-name="CharStyle8">‘to dawn, (of dawn) to break’ - this, regrettably, being also a hapax legomenon.</text:span><text:a xlink:href="#bookmark2"><text:span text:style-name="T23">1</text:span></text:a></text:p><text:list text:style-name="L0" text:continue-numbering="true"><text:list-item><text:p text:style-name="P71"><text:span text:style-name="CharStyle27"><text:tab/></text:span><text:span text:style-name="CharStyle8">Marcel Erdal (1977, 97) attempted to give an etymology to this verb,<text:line-break/>without however ruling out the possibility of a clerical error:</text:span></text:p></text:list-item></text:list><text:p text:style-name="P27"><text:span text:style-name="CharStyle8">CLAUSON, sozliigunde </text:span><text:span text:style-name="CharStyle13">tag taglardi</text:span><text:span text:style-name="CharStyle8"><text:s text:c="1"/>tiimcesini yanli§ saymaktaysa da<text:line-break/>oldugu gibi birakilmasi belki daha iyidir. </text:span><text:span text:style-name="CharStyle13">taglar-</text:span><text:span text:style-name="CharStyle8"><text:s text:c="1"/>seklinde bir eylemin<text:line-break/>var oldugu dusunulebiI i r ve eylem olmayan sozciiklerden eylem tiire-<text:line-break/>ten </text:span><text:span text:style-name="CharStyle13">+Ar-</text:span><text:span text:style-name="CharStyle8"><text:s text:c="1"/>ekiyle </text:span><text:span text:style-name="CharStyle13">tagil</text:span><text:span text:style-name="CharStyle8"><text:s text:c="1"/>ya da </text:span><text:span text:style-name="CharStyle13">*tagla'</text:span><text:span text:style-name="CharStyle8">dan tiiremi? olmalidir. Birincisi<text:line-break/></text:span><text:span text:style-name="CharStyle13">qiz+il veya§+iP</text:span><text:span text:style-name="CharStyle8">a benzer bir yolda </text:span><text:span text:style-name="CharStyle13">tag'</text:span><text:span text:style-name="CharStyle8">dan gelir. Ka^gari </text:span><text:span text:style-name="CharStyle13">tagil kdyikPi<text:line-break/></text:span><text:span text:style-name="CharStyle8">“bacaklarmda fizgiler bulunan geyik” diye fevirip </text:span><text:span text:style-name="CharStyle13">tagil</text:span><text:span text:style-name="CharStyle8"><text:s text:c="1"/>sifatimn ba§ka<text:line-break/>§eyler i^in de kullamldigim ekler. Bu nitelendirme tan vaktinde gokte<text:line-break/>gordugumuz fizgilerden gelmi§ olmalidir. Ote yandan </text:span><text:span text:style-name="CharStyle13">*tagla</text:span><text:span text:style-name="CharStyle8"><text:s text:c="1"/>seklinde<text:line-break/>bir belirte? dogrudan dogruya </text:span><text:span text:style-name="CharStyle13">tunlci, drtdld</text:span><text:span text:style-name="CharStyle8"><text:s text:c="1"/>ve </text:span><text:span text:style-name="CharStyle13">tiinguld</text:span><text:span text:style-name="CharStyle8"><text:s text:c="1"/>ile kar§ila§tiri-<text:line-break/>labilir. Quva§</text:span><text:span text:style-name="CharStyle28">9</text:span><text:span text:style-name="CharStyle8">a </text:span><text:span text:style-name="CharStyle13">kdntdrla</text:span><text:span text:style-name="CharStyle8"><text:s text:c="1"/>da aym §ekilde </text:span><text:span text:style-name="CharStyle13">kuntuz'</text:span><text:span text:style-name="CharStyle8"><text:s text:c="1"/>den gelir. Tiireyi? ise<text:line-break/></text:span><text:span text:style-name="CharStyle13">kok+ar-, yiiriig+ar-, tiin+ar-, tiin qara+r-di</text:span><text:span text:style-name="CharStyle8"><text:s text:c="1"/>ve ba§ka birfok eylemde<text:line-break/>goriilur. Bunlarla yetinilmeyip metin degi^tirilecekse, CLAUSON’m<text:line-break/>gorusiinden ba§ka olanaklar da vardir. Ornegin, </text:span><text:span text:style-name="CharStyle13">tag</text:span><text:span text:style-name="CharStyle8"><text:s text:c="1"/>yanli^likla iki kez<text:line-break/>yazilmi^sa </text:span><text:span text:style-name="CharStyle29">t</text:span><text:span text:style-name="T28">l</text:span><text:span text:style-name="CharStyle29">gl</text:span><text:span text:style-name="T28">l</text:span><text:span text:style-name="CharStyle29">r</text:span><text:span text:style-name="T28">l</text:span><text:span text:style-name="CharStyle29">d</text:span><text:span text:style-name="T28">l</text:span><text:span text:style-name="CharStyle29">y</text:span><text:span text:style-name="CharStyle13"><text:s text:c="1"/>tag alardi</text:span><text:span text:style-name="CharStyle8"><text:s text:c="1"/>diye de okunabilir. O halde </text:span><text:span text:style-name="CharStyle13">alar-,<text:line-break/>al+ar-</text:span><text:span text:style-name="CharStyle8"><text:s text:c="1"/>diye fozumlenip tiimcenin anlami “Tan kizardi.” olmalidir.</text:span><text:a xlink:href="#bookmark3"><text:span text:style-name="T23">2</text:span></text:a></text:p></draw:text-box></draw:frame><draw:frame draw:style-name="fr8" svg:x="1.125cm" svg:y="13.420cm" svg:width="12.607cm" svg:height="3.937cm" text:anchor-type="paragraph"><draw:text-box><text:p text:style-name="P67"><text:bookmark-start text:name="bookmark2"/><text:span text:style-name="T29">1</text:span><text:span text:style-name="CharStyle22"><text:s text:c="1"/>So, at least, G. Clauson tries to imply (1972, s.v. 1 </text:span><text:span text:style-name="CharStyle30">tagla:-:</text:span><text:span text:style-name="CharStyle22"><text:s text:c="1"/>“N[oted] o[nly] a[s] b[e-<text:line-break/>low]?”), but in fact the verb is encountered in dialectal Turkish: </text:span><text:span text:style-name="CharStyle30">“tanla=</text:span><text:span text:style-name="T31">r</text:span><text:span text:style-name="CharStyle30"><text:s text:c="1"/>2 ¿-o%s</text:span><text:span text:style-name="CharStyle22"><text:s text:c="1"/>Lb<text:line-break/>jjJLi Lb prov[incial] ‘to dawn”</text:span><text:span text:style-name="T29">5</text:span><text:span text:style-name="CharStyle22"><text:s text:c="1"/>(Redhouse, s.v.) - this may be a later and inde-<text:line-break/>pendent formation, as the suffix </text:span><text:span text:style-name="CharStyle30">-la-</text:span><text:span text:style-name="CharStyle22"><text:s text:c="1"/>is very productive in Turkish, although </text:span><text:span text:style-name="CharStyle30">tagla-</text:span><text:span text:style-name="CharStyle22"><text:s text:c="1"/>is<text:line-break/>present in L. Budagov’s dictionary (1869, s.v. ¿ULb), as well:<text:tab/>I ¿ULj<text:line-break/></text:span><text:span text:style-name="CharStyle31">¿-o'lS—s</text:span><text:span text:style-name="CharStyle32"><text:s text:c="1"/>L-5</text:span><text:span text:style-name="CharStyle22"><text:s text:c="1"/>cBiTaTt, pa3CBiTaTt” (emphasis added).</text:span><text:bookmark-end text:name="bookmark2"/></text:p><text:p text:style-name="P98"><text:span text:style-name="CharStyle22">M. Erdal’s remark: “1 </text:span><text:span text:style-name="CharStyle30">tag+la-</text:span><text:span text:style-name="CharStyle22"><text:s text:c="1"/></text:span><text:span text:style-name="CharStyle32">Hapiaxl</text:span><text:span text:style-name="CharStyle22"><text:s text:c="1"/>in KP [= </text:span><text:span text:style-name="CharStyle30">Kalyanamkara and Papamkara]</text:span><text:span text:style-name="CharStyle22"><text:s text:c="1"/>in<text:line-break/>the phrase </text:span><text:span text:style-name="CharStyle30">tag taglayur drkdn</text:span><text:span text:style-name="CharStyle22"><text:s text:c="1"/>‘while it was dawning’, clear in the facsimile]. See<text:line-break/>the </text:span><text:span text:style-name="CharStyle30">EDPT</text:span><text:span text:style-name="CharStyle22"><text:s text:c="1"/>[= Clauson 1972].” (1991, 447 - emphasis added) should perhaps be<text:line-break/>understood as referring solely to the Old Turkic period.</text:span></text:p></draw:text-box></draw:frame><draw:frame draw:style-name="fr9" svg:x="1.125cm" svg:y="17.350cm" svg:width="12.607cm" svg:height="0.788cm" text:anchor-type="paragraph"><draw:text-box><text:p text:style-name="P90"><text:bookmark-start text:name="bookmark3"/><text:span text:style-name="T29">2</text:span><text:span text:style-name="CharStyle22"><text:s text:c="1"/>“Although CLAUSON in his dictionary regards the sentence </text:span><text:span text:style-name="CharStyle30">tag taglardy</text:span><text:span text:style-name="CharStyle22"><text:s text:c="1"/>as an error,<text:line-break/>it is perhaps better to leave it as it stands. It is possible to consider the existence of a</text:span><text:bookmark-end text:name="bookmark3"/></text:p></draw:text-box></draw:frame><draw:frame draw:style-name="fr10" svg:x="1.125cm" svg:y="18.145cm" svg:width="12.607cm" svg:height="0.381cm" text:anchor-type="paragraph"><draw:text-box><text:p text:style-name="P41"><text:span text:style-name="CharStyle22">verb </text:span><text:span text:style-name="CharStyle30">taglar-,</text:span><text:span text:style-name="CharStyle22"><text:s text:c="1"/>derived from </text:span><text:span text:style-name="CharStyle30">tagyl</text:span><text:span text:style-name="CharStyle22"><text:s text:c="1"/>or </text:span><text:span text:style-name="CharStyle30">* tagla</text:span><text:span text:style-name="CharStyle22"><text:s text:c="1"/>by means of the suffix </text:span><text:span text:style-name="CharStyle30">+Ar-,</text:span><text:span text:style-name="CharStyle22"><text:s text:c="1"/>which forms</text:span></text:p></draw:text-box></draw:frame><draw:frame draw:style-name="fr11" svg:x="1.125cm" svg:y="18.533cm" svg:width="12.607cm" svg:height="0.381cm" text:anchor-type="paragraph"><draw:text-box><text:p text:style-name="P100"><text:span text:style-name="CharStyle22">verbs from non-verbal parts of speech. The former stems from </text:span><text:span text:style-name="CharStyle30">tag</text:span><text:span text:style-name="CharStyle22"><text:s text:c="1"/>in a way similar</text:span></text:p></draw:text-box></draw:frame><draw:frame draw:style-name="fr12" svg:x="1.125cm" svg:y="18.923cm" svg:width="12.607cm" svg:height="1.593cm" text:anchor-type="paragraph"><draw:text-box><text:p text:style-name="P37"><text:span text:style-name="CharStyle22">to </text:span><text:span text:style-name="CharStyle30">kyz+yl</text:span><text:span text:style-name="CharStyle22"><text:s text:c="1"/>and </text:span><text:span text:style-name="CharStyle30">jas+yl.</text:span><text:span text:style-name="CharStyle22"><text:s text:c="1"/>Kasgari renders </text:span><text:span text:style-name="CharStyle30">tagyl kdjik</text:span><text:span text:style-name="CharStyle22"><text:s text:c="1"/>as ‘a deer with stripes on its legs’,<text:line-break/>and adds that the adjective </text:span><text:span text:style-name="CharStyle30">tagyl</text:span><text:span text:style-name="CharStyle22"><text:s text:c="1"/>is used for other things, too. This epithet is to be<text:line-break/>derived from the stripes that we see at dawn in the sky. On the other hand, one may<text:line-break/>compare an adverb in the form of </text:span><text:span text:style-name="CharStyle30">*tagla</text:span><text:span text:style-name="CharStyle22"><text:s text:c="1"/>directly with </text:span><text:span text:style-name="CharStyle30">tiinld, artala</text:span><text:span text:style-name="CharStyle22"><text:s text:c="1"/>and </text:span><text:span text:style-name="CharStyle30">tunciild.</text:span></text:p></draw:text-box></draw:frame></text:p>
      </text:section>
      <text:section text:style-name="Sect2" text:name="Section2">
        <text:p text:style-name="P123"><draw:frame draw:style-name="fr13" svg:x="4.567cm" svg:y="0.390cm" fo:min-width="5.690cm" fo:min-height="0.423cm" text:anchor-type="paragraph"><draw:text-box><text:p text:style-name="P78"><text:span text:style-name="CharStyle35">A NOTE ON OLD TURKIC </text:span><text:span text:style-name="CharStyle36">taylar-</text:span></text:p></draw:text-box></draw:frame><draw:frame draw:style-name="fr14" svg:x="13.145cm" svg:y="0.441cm" fo:min-width="0.559cm" fo:min-height="0.407cm" text:anchor-type="paragraph"><draw:text-box><text:p text:style-name="P80"><text:span text:style-name="CharStyle35">105</text:span></text:p></draw:text-box></draw:frame><draw:frame draw:style-name="fr15" svg:x="1.164cm" svg:y="1.212cm" svg:width="12.531cm" svg:height="13.868cm" text:anchor-type="paragraph"><draw:text-box><text:p text:style-name="P33"><text:span text:style-name="CharStyle8">Assuming a scribal blunder, and hence introducing the necessity of emen-<text:line-break/>dation, is certainly a bold solution and not always can it be sufficiently substan-<text:line-break/>tiated. Thus, in what follows only the form as it is attested in the text will be<text:line-break/>discussed, and the unique attempt to explain it has been suggested by M. Erdal.<text:line-break/>His etymology, or rather etymologies, can be summarized (with some amend-<text:line-break/>ments) as follows:</text:span></text:p><text:list text:style-name="L2"><text:list-item><text:p text:style-name="P79"><text:span text:style-name="CharStyle8"><text:s text:c="1"/></text:span><text:span text:style-name="CharStyle13">taylar- = tayyl</text:span><text:span text:style-name="CharStyle8"><text:s text:c="1"/>‘with stripes on forelegs, striped’</text:span><text:a xlink:href="#bookmark4"><text:span text:style-name="T23">3</text:span><text:span text:style-name="CharStyle8"><text:s text:c="1"/></text:span></text:a><text:span text:style-name="CharStyle8">(&lt;— </text:span><text:span text:style-name="CharStyle13">tay</text:span><text:span text:style-name="CharStyle8"><text:s text:c="1"/>‘dawn’; cf. </text:span><text:span text:style-name="CharStyle13">jas-yl<text:line-break/></text:span><text:span text:style-name="CharStyle8">‘green’, </text:span><text:span text:style-name="CharStyle13">kyz-yl</text:span><text:span text:style-name="CharStyle8"><text:s text:c="1"/>‘red’) + -(«)/*- (cf. </text:span><text:span text:style-name="CharStyle13">juruy-dr-</text:span><text:span text:style-name="CharStyle8"><text:s text:c="1"/>‘to be white’, </text:span><text:span text:style-name="CharStyle13">kok-ar-</text:span><text:span text:style-name="CharStyle8"><text:s text:c="1"/>‘to be, or<text:line-break/>become, sky-coloured, blue, grey’, </text:span><text:span text:style-name="CharStyle13">tiin-ar-</text:span><text:span text:style-name="CharStyle8"><text:s text:c="1"/>‘to be, or become, dark’)</text:span></text:p></text:list-item><text:list-item><text:p text:style-name="P94"><text:span text:style-name="CharStyle8"><text:s text:c="1"/></text:span><text:span text:style-name="CharStyle13">taylar- = </text:span><text:span text:style-name="T36">{</text:span><text:span text:style-name="CharStyle13">*</text:span><text:span text:style-name="T36">]</text:span><text:span text:style-name="CharStyle13">tayla</text:span><text:span text:style-name="CharStyle8"><text:s text:c="1"/>‘at dawn’ (&lt;— </text:span><text:span text:style-name="CharStyle13">tay;</text:span><text:span text:style-name="CharStyle8"><text:s text:c="1"/>cf. </text:span><text:span text:style-name="CharStyle13">tun-ld, tiin-cu-ld</text:span><text:span text:style-name="CharStyle8"><text:s text:c="1"/>‘at night’, </text:span><text:span text:style-name="CharStyle13">cyn-la<text:line-break/></text:span><text:span text:style-name="CharStyle8">‘really, indeed’, </text:span><text:span text:style-name="CharStyle13">jayy-la</text:span><text:span text:style-name="CharStyle8"><text:s text:c="1"/>‘anew’) + -(«)/*- (as above).</text:span></text:p></text:list-item></text:list><text:p text:style-name="P57"><text:span text:style-name="CharStyle8">The first explanation is little plausible because </text:span><text:span text:style-name="CharStyle13">tayyl,</text:span><text:span text:style-name="CharStyle8"><text:s text:c="1"/>whether really </text:span><text:span text:style-name="CharStyle13">tayyl<text:line-break/></text:span><text:span text:style-name="CharStyle8">or </text:span><text:span text:style-name="CharStyle13">tdyil,</text:span><text:span text:style-name="CharStyle8"><text:s text:c="1"/>is clearly distinct in its structure (whatever it may be) from </text:span><text:span text:style-name="CharStyle13">jasyl</text:span><text:span text:style-name="CharStyle8"><text:s text:c="1"/>and<text:line-break/></text:span><text:span text:style-name="CharStyle13">kyzyl</text:span><text:span text:style-name="CharStyle8"><text:s text:c="1"/>(cf. Clauson 1972, s.w. </text:span><text:span text:style-name="CharStyle13">ya§il, kizil;</text:span><text:span text:style-name="CharStyle8"><text:s text:c="1"/>Erdal 1991, 99-100, 331), and the<text:line-break/>semantic relationship seems rather far-fetched, too. The second one was later<text:line-break/>repeated in the same author’s “Old Turkic word formation” (Erdal 1991, 502):</text:span></text:p><text:p text:style-name="P86"><text:span text:style-name="CharStyle13">tayla+r-</text:span><text:span text:style-name="CharStyle8"><text:s text:c="1"/>is a hap [ax] in IrqB [= </text:span><text:span text:style-name="CharStyle13">Yrk bitig</text:span><text:span text:style-name="CharStyle8">] XXVI in the phrase </text:span><text:span text:style-name="CharStyle13">tay tay-<text:line-break/>lardi</text:span><text:span text:style-name="CharStyle8"><text:s text:c="1"/>‘It dawned’. Need not be taken to be an error:</text:span><text:span text:style-name="T23">113</text:span><text:span text:style-name="CharStyle8"><text:s text:c="1"/>Cf. </text:span><text:span text:style-name="CharStyle13">tiin+ar-</text:span><text:span text:style-name="CharStyle8"><text:s text:c="1"/>and<text:line-break/></text:span><text:span text:style-name="CharStyle13">tiin kara+r-di</text:span><text:span text:style-name="CharStyle8"><text:s text:c="1"/>on the one hand, and </text:span><text:span text:style-name="CharStyle13">tiin+la, tit n+git la</text:span><text:span text:style-name="CharStyle8"><text:s text:c="1"/>and Chuv. </text:span><text:span text:style-name="CharStyle13">kan-<text:line-break/>tdrla</text:span><text:span text:style-name="CharStyle8"><text:s text:c="1"/>(from </text:span><text:span text:style-name="CharStyle13">kiintiiz)</text:span><text:span text:style-name="CharStyle8"><text:s text:c="1"/>on the other. There is also a verb </text:span><text:span text:style-name="CharStyle13">tay+la-,</text:span><text:span text:style-name="CharStyle8"><text:s text:c="1"/>but it<text:line-break/>too is a hapax.</text:span></text:p><text:p text:style-name="P48"><text:span text:style-name="T23">113</text:span><text:span text:style-name="CharStyle8"><text:s text:c="1"/>As the </text:span><text:span text:style-name="CharStyle13">EDPT [=</text:span><text:span text:style-name="CharStyle8"><text:s text:c="1"/>Clauson 1972] tacitly does s.v. ‘ 1 </text:span><text:span text:style-name="CharStyle13">tayla:’.</text:span></text:p><text:p text:style-name="P30"><text:span text:style-name="CharStyle8">This etymology will be a starting point for further considerations which<text:line-break/>should solve some of its weaknesses.</text:span></text:p><text:list text:style-name="L2" text:continue-numbering="true"><text:list-item><text:p text:style-name="P53"><text:span text:style-name="CharStyle27"><text:tab/></text:span><text:span text:style-name="CharStyle8">The main problem arising here is that of whether it is possible to derive<text:line-break/>an </text:span><text:span text:style-name="CharStyle13">-(a)r-</text:span><text:span text:style-name="CharStyle8"><text:s text:c="1"/>verb from an adverb in </text:span><text:span text:style-name="CharStyle13">-la.</text:span><text:span text:style-name="CharStyle8"><text:s text:c="1"/>The suffix </text:span><text:span text:style-name="CharStyle13">-(a)r-</text:span><text:span text:style-name="CharStyle8"><text:s text:c="1"/>seems to be used to create<text:line-break/>verbs only from nouns or adjectives, therefore it ought not prima facie to appear</text:span></text:p></text:list-item></text:list></draw:text-box></draw:frame><draw:frame draw:style-name="fr16" svg:x="1.129cm" svg:y="15.766cm" svg:width="12.598cm" svg:height="4.750cm" text:anchor-type="paragraph"><draw:text-box><text:p text:style-name="P52"><text:span text:style-name="CharStyle22">Chuvash </text:span><text:span text:style-name="CharStyle30">kantarla</text:span><text:span text:style-name="CharStyle22"><text:s text:c="1"/>also stems in the same manner from </text:span><text:span text:style-name="CharStyle30">kiintiiz.</text:span><text:span text:style-name="CharStyle22"><text:s text:c="1"/>As for the structure<text:line-break/>[of </text:span><text:span text:style-name="CharStyle30">taylar-],</text:span><text:span text:style-name="CharStyle22"><text:s text:c="1"/>it can be seen in </text:span><text:span text:style-name="CharStyle30">kdk+dr-,jiiriiy+dr-, tiin+dr-, tiin kara+r-dy</text:span><text:span text:style-name="CharStyle22"><text:s text:c="1"/>and many<text:line-break/>other verbs. If, not contended with the above, one were to change the text, there are<text:line-break/>other possibilities than the one expressed by </text:span><text:span text:style-name="CharStyle37">CLAUSON, </text:span><text:span text:style-name="CharStyle22">too. For example, if </text:span><text:span text:style-name="CharStyle30">tay</text:span><text:span text:style-name="CharStyle22"><text:s text:c="1"/>was<text:line-break/>by mistake written twice,<text:tab/>can<text:tab/>also be read </text:span><text:span text:style-name="CharStyle30">tay alardy.</text:span><text:span text:style-name="CharStyle22"><text:s text:c="1"/>In that case, </text:span><text:span text:style-name="CharStyle30">alar-</text:span></text:p><text:p text:style-name="P49"><text:span text:style-name="CharStyle22">could be analysed as </text:span><text:span text:style-name="CharStyle30">al+ar-,</text:span><text:span text:style-name="CharStyle22"><text:s text:c="1"/>and the meaning of the sentence would be ‘Dawn<text:line-break/>reddened’.”</text:span></text:p><text:p text:style-name="P84"><text:bookmark-start text:name="bookmark4"/><text:span text:style-name="T29">J</text:span><text:span text:style-name="CharStyle22"><text:s text:c="1"/>DTS, s.v. </text:span><text:span text:style-name="CharStyle30">teyil:</text:span><text:span text:style-name="CharStyle22"><text:s text:c="1"/>“c nojiocaraMH nepeflHHMii </text:span><text:span text:style-name="CharStyle38">kohcuhocthmh</text:span><text:span text:style-name="CharStyle39"><text:s text:c="1"/></text:span><text:span text:style-name="CharStyle40">(06</text:span><text:span text:style-name="CharStyle30"><text:s text:c="1"/>onemx)</text:span><text:span text:style-name="CharStyle22"><text:s text:c="1"/>(MK III 366)”.<text:line-break/>Clauson 1972, s.v. </text:span><text:span text:style-name="CharStyle30">tayil:</text:span><text:span text:style-name="CharStyle22"><text:s text:c="1"/>“Hap[ax] leg[omenon]; Pass[ive] Dev[erbal] N[oun]/A[d-<text:line-break/>jective] fr[om] tar)- [‘to wrap up, tie up tightly (with a cord, bandage, etc.)’]; lit.<text:line-break/>‘corded’ or the like. Xak[ani] XI taijil keyik </text:span><text:span text:style-name="CharStyle30">al-zabyu’lladi fi yadayhi xutut,</text:span><text:span text:style-name="CharStyle22"><text:s text:c="1"/>‘a<text:line-break/>gazelle with striped legs’; also used of other (striped) things </text:span><text:span text:style-name="CharStyle30">Kay</text:span><text:span text:style-name="CharStyle22"><text:s text:c="1"/>III 366”.</text:span><text:bookmark-end text:name="bookmark4"/></text:p></draw:text-box></draw:frame></text:p>
      </text:section>
      <text:section text:style-name="Sect3" text:name="Section3">
        <text:p text:style-name="P124"><draw:frame draw:style-name="fr17" svg:x="1.177cm" svg:y="0.450cm" fo:min-width="0.568cm" fo:min-height="0.407cm" text:anchor-type="paragraph"><draw:text-box><text:p text:style-name="P96"><text:span text:style-name="T41">106</text:span></text:p></draw:text-box></draw:frame><draw:frame draw:style-name="fr18" svg:x="5.630cm" svg:y="0.441cm" fo:min-width="3.607cm" fo:min-height="0.407cm" text:anchor-type="paragraph"><draw:text-box><text:p text:style-name="P93"><text:span text:style-name="CharStyle43">TOMASZ M </text:span><text:span text:style-name="CharStyle42">AJ </text:span><text:span text:style-name="T44">I C </text:span><text:span text:style-name="CharStyle42">ZA K</text:span></text:p></draw:text-box></draw:frame><draw:frame draw:style-name="fr19" svg:x="1.168cm" svg:y="1.270cm" svg:width="12.522cm" svg:height="12.016cm" text:anchor-type="paragraph"><draw:text-box><text:p text:style-name="P63"><text:span text:style-name="CharStyle8">after </text:span><text:span text:style-name="CharStyle13">tar/la.</text:span><text:a xlink:href="#bookmark5"><text:span text:style-name="T36">4</text:span><text:span text:style-name="CharStyle8"><text:s text:c="1"/></text:span></text:a><text:span text:style-name="CharStyle8">It could, however, do so, had its adverbial nature been no longer<text:line-break/>felt. It is not possible to examine the linguistic consciousness of the ancient<text:line-break/>Turks, some evidence can nonetheless be collected. Two arguments which may<text:line-break/>be decisive here are the age of the formation </text:span><text:span text:style-name="CharStyle13">taqla</text:span><text:span text:style-name="CharStyle8"><text:s text:c="1"/>and its syntactical properties.<text:line-break/>M. Erdal writes (1991, 403-404):</text:span></text:p><text:p text:style-name="P20"><text:span text:style-name="CharStyle13">+IA</text:span><text:span text:style-name="CharStyle8"><text:s text:c="1"/>is evidently a very old formation [...] </text:span><text:span text:style-name="CharStyle13">+IA</text:span><text:span text:style-name="CharStyle8"><text:s text:c="1"/>forms with local func-<text:line-break/>tion are not too common [...] The most common use of </text:span><text:span text:style-name="CharStyle13">+1A</text:span><text:span text:style-name="CharStyle8"><text:s text:c="1"/>is to form<text:line-break/>temporal </text:span><text:span text:style-name="CharStyle13">adverbs.</text:span><text:span text:style-name="CharStyle8"><text:s text:c="1"/>[...] </text:span><text:span text:style-name="CharStyle13">tiin+la</text:span><text:span text:style-name="CharStyle8"><text:s text:c="1"/>[...] </text:span><text:span text:style-name="CharStyle13">tiin+gii+la</text:span><text:span text:style-name="CharStyle8"><text:s text:c="1"/>[...] When </text:span><text:span text:style-name="CharStyle13">tttnla</text:span><text:span text:style-name="CharStyle8"><text:s text:c="1"/>serves<text:line-break/>as kernel to an izafet construction, it appears in the locative case form:<text:line-break/></text:span><text:span text:style-name="CharStyle13">tolun ay be§ yegirmi tiinlasinda kamagun birgdru bir orunda yigdmi§<text:line-break/>terilmi§ldri kergdk</text:span><text:span text:style-name="CharStyle8"><text:s text:c="1"/>(BT [= </text:span><text:span text:style-name="CharStyle13">Berliner Turfantexte</text:span><text:span text:style-name="CharStyle8">] III 60) ‘At full moon,<text:line-break/>on the night of the fifteenth, they should all gather? at one place’.<text:line-break/></text:span><text:span text:style-name="CharStyle13">tay+la</text:span><text:span text:style-name="CharStyle8"><text:s text:c="1"/>‘at dawn’ is quoted in the </text:span><text:span text:style-name="CharStyle13">EDPT [=</text:span><text:span text:style-name="CharStyle8"><text:s text:c="1"/>Clauson 1972] only from<text:line-break/>the XlVth century on; it should, however, be the base of </text:span><text:span text:style-name="CharStyle13">tayla+r-,<text:line-break/></text:span><text:span text:style-name="CharStyle8">attested already in the IrqB [= </text:span><text:span text:style-name="CharStyle13">Yrk bitig].</text:span><text:a xlink:href="#bookmark6"><text:span text:style-name="T36">3</text:span></text:a></text:p><text:p text:style-name="P38"><text:span text:style-name="CharStyle8">Indeed, </text:span><text:span text:style-name="CharStyle13">tar/la</text:span><text:span text:style-name="CharStyle8"><text:s text:c="1"/>seems not to appear in texts before the fourteenth century<text:line-break/>(although other adverbs in </text:span><text:span text:style-name="CharStyle13">-la</text:span><text:span text:style-name="CharStyle8"><text:s text:c="1"/>do). But when it finally does so, it already exhibits<text:line-break/>peculiar syntactic properties, since it behaves both like an adverb (examples are<text:line-break/>numerous and need not be cited here) and like a regular noun. Two examples,<text:line-break/>from the Ottoman language, show the usage of </text:span><text:span text:style-name="CharStyle13">tar/la</text:span><text:span text:style-name="CharStyle8"><text:s text:c="1"/>with case endings (TS,<text:line-break/>s.w. </text:span><text:span text:style-name="CharStyle13">tanladan, tanlaya komak</text:span><text:span text:style-name="CharStyle8">):</text:span></text:p><text:p text:style-name="P19"><text:span text:style-name="CharStyle8">[...] Tanladan </text:span><text:span text:style-name="CharStyle44">¡jjl-LSJo</text:span><text:span text:style-name="CharStyle8"><text:s text:c="1"/>sana Tanri rizasi i^in afv diler ni^in affetme-<text:line-break/>din, simdi beni gordunse elin fektin.<text:tab/>(</text:span><text:span text:style-name="CharStyle13">Muneb. XIV-XV. 142-2)</text:span></text:p></draw:text-box></draw:frame><draw:frame draw:style-name="fr20" svg:x="1.125cm" svg:y="15.028cm" svg:width="12.607cm" svg:height="0.441cm" text:anchor-type="paragraph"><draw:text-box><text:p text:style-name="P102"><text:bookmark-start text:name="bookmark5"/><text:span text:style-name="T31">4</text:span><text:span text:style-name="CharStyle22"><text:tab/>All verbs in </text:span><text:span text:style-name="CharStyle45">-{a)r-</text:span><text:span text:style-name="CharStyle46"><text:s text:c="1"/></text:span><text:span text:style-name="CharStyle22">listed by M. Erdal (1991, 499-503) are formed either from nouns</text:span><text:bookmark-end text:name="bookmark5"/></text:p></draw:text-box></draw:frame><draw:frame draw:style-name="fr21" svg:x="1.125cm" svg:y="15.478cm" svg:width="12.607cm" svg:height="1.161cm" text:anchor-type="paragraph"><draw:text-box><text:p text:style-name="P42"><text:span text:style-name="CharStyle22">(simple or derived) or from adjectives (again, simple or derived). Not a single instance<text:line-break/>of an adverb serving as a base for this formation is quoted. (The verbs are named<text:line-break/>“intransitive </text:span><text:span text:style-name="T48">denomináis” </text:span><text:span text:style-name="CharStyle22">on page 474.)</text:span></text:p></draw:text-box></draw:frame><draw:frame draw:style-name="fr22" svg:x="1.125cm" svg:y="16.646cm" svg:width="12.607cm" svg:height="3.919cm" text:anchor-type="paragraph"><draw:text-box><text:p text:style-name="P18"><text:bookmark-start text:name="bookmark6"/><text:span text:style-name="T29">3</text:span><text:span text:style-name="CharStyle22"><text:tab/></text:span><text:span text:style-name="T49">C. Brockelmann </text:span><text:span text:style-name="CharStyle22">(1954, 182-183) analyses those derivatives as containing </text:span><text:span text:style-name="T49">“z'/ä, Ge-</text:span><text:bookmark-end text:name="bookmark6"/></text:p><text:p text:style-name="P82"><text:span text:style-name="T49">rundium] von </text:span><text:span text:style-name="CharStyle47">il-</text:span><text:span text:style-name="CharStyle48"><text:s text:c="1"/></text:span><text:span text:style-name="T49">„sich </text:span><text:span text:style-name="CharStyle22">anschliessen” [...], </text:span><text:span text:style-name="T49">als </text:span><text:span text:style-name="CharStyle22">Postposition] </text:span><text:span text:style-name="T49">„mit” selten geworden<text:line-break/></text:span><text:span text:style-name="T52">bir äh ilä</text:span><text:span text:style-name="T49"><text:s text:c="1"/>„mit einem Seufzer” [...], oft dagegen unter Verlust des anlautenden Vokals<text:line-break/>[...] in </text:span><text:span text:style-name="T52">tiriklä</text:span><text:span text:style-name="T49"><text:s text:c="1"/>„bei Lebzeiten” [...], </text:span><text:span text:style-name="T52">tayla</text:span><text:span text:style-name="T49"><text:s text:c="1"/>„morgens” [...], </text:span><text:span text:style-name="T52">tünlä</text:span><text:span text:style-name="T49"><text:s text:c="1"/>„über Nacht” [...]”.<text:line-break/></text:span><text:span text:style-name="CharStyle22">He is followed by </text:span><text:span text:style-name="T48">É. V. </text:span><text:span text:style-name="CharStyle22">Sevortjan, who writes in his “Etymological dictionary”<text:line-break/>(1980, </text:span><text:span text:style-name="T49">s.v. </text:span><text:span text:style-name="CharStyle30">daij)</text:span><text:span text:style-name="CharStyle22"><text:s text:c="1"/>that </text:span><text:span text:style-name="CharStyle30">tayla</text:span><text:span text:style-name="CharStyle22"><text:s text:c="1"/>is a “Hapeuiie, o6pa30BaHHoe c noMomtio a&lt;])&lt;])[HKca] </text:span><text:span text:style-name="CharStyle30">-iia<text:line-break/></text:span><text:span text:style-name="CharStyle32">fnocjiejiora </text:span><text:span text:style-name="CharStyle49">me</text:span><text:span text:style-name="CharStyle45">lY </text:span><text:span text:style-name="CharStyle30">-</text:span><text:span text:style-name="CharStyle22"><text:s text:c="1"/>emphasis added).</text:span></text:p><text:p text:style-name="P83"><text:span text:style-name="CharStyle22">The remark in the Redhouse dictionary </text:span><text:span text:style-name="T49">(s.v.: </text:span><text:span text:style-name="CharStyle45">“tanla</text:span><text:span text:style-name="CharStyle46"><text:s text:c="1"/></text:span><text:span text:style-name="CharStyle22">3 </text:span><text:span text:style-name="CharStyle46">4J_LLb<text:tab/></text:span><text:span text:style-name="CharStyle49">(tan He)</text:span></text:p><text:p text:style-name="P61"><text:span text:style-name="CharStyle22">archaic ‘at dawn, in the early morning’” - emphasis added) may be synchronic, not<text:line-break/>historical.</text:span></text:p></draw:text-box></draw:frame></text:p>
      </text:section>
      <text:section text:style-name="Sect4" text:name="Section4">
        <text:p text:style-name="P125"><draw:frame draw:style-name="fr23" svg:x="4.567cm" svg:y="0.390cm" fo:min-width="5.690cm" fo:min-height="0.423cm" text:anchor-type="paragraph"><draw:text-box><text:p text:style-name="P106"><text:span text:style-name="CharStyle35">A NOTE ON OLD TURKIC </text:span><text:span text:style-name="CharStyle36">taylar-</text:span></text:p></draw:text-box></draw:frame><draw:frame draw:style-name="fr24" svg:x="13.145cm" svg:y="0.441cm" fo:min-width="0.568cm" fo:min-height="0.399cm" text:anchor-type="paragraph"><draw:text-box><text:p text:style-name="P45"><text:span text:style-name="CharStyle35">107</text:span></text:p></draw:text-box></draw:frame><draw:frame draw:style-name="fr25" svg:x="1.171cm" svg:y="1.219cm" svg:width="12.513cm" svg:height="13.845cm" text:anchor-type="paragraph"><draw:text-box><text:p text:style-name="P46"><text:span text:style-name="CharStyle8">[‘Why is it that you have not forgiven those who for God’s sake have<text:line-break/>been begging your pardon since the morning, but now that you have<text:line-break/>seen me, you do give in?’ - emphasis added]</text:span></text:p><text:p text:style-name="P89"><text:span text:style-name="CharStyle8">Simdi olacak nesneyi sen </text:span><text:span text:style-name="CharStyle19">tafilaya </text:span><text:span text:style-name="T5">koma </text:span><text:span text:style-name="CharStyle44">4_ilA Lb</text:span><text:span text:style-name="CharStyle8"><text:s text:c="1"/>L_o</text:span></text:p><text:p text:style-name="P91"><text:span text:style-name="T54">{Kadi. XIV. 377)</text:span></text:p><text:p text:style-name="P74"><text:span text:style-name="CharStyle8">[‘Do not defer until the morning what is fated for now.’ - emphasis<text:line-break/>added]</text:span></text:p><text:p text:style-name="P114"><text:span text:style-name="CharStyle8">Even when used as an adverb of time, </text:span><text:span text:style-name="CharStyle13">tatjla</text:span><text:span text:style-name="CharStyle8"><text:s text:c="1"/>was sometimes put into the<text:line-break/>locative case, which corroborates the view that it was also perceived as a noun.<text:line-break/>Compare the following passage from a Turkish commentary on the Koran</text:span></text:p><text:p text:style-name="P75"><text:span text:style-name="T55">(,</text:span><text:span text:style-name="T54">tafslr</text:span><text:a xlink:href="#bookmark7"><text:span text:style-name="T54">f</text:span><text:span text:style-name="T55">:</text:span></text:a></text:p><text:p text:style-name="P47"><text:span text:style-name="CharStyle8">Dahy </text:span><text:span text:style-name="T17">ilärükilärürj sözcükläri-durur, </text:span><text:span text:style-name="CharStyle8">- </text:span><text:span text:style-name="T17">dedilär. Jäzdy </text:span><text:span text:style-name="CharStyle8">any </text:span><text:span text:style-name="T17">Muham^mäd<text:line-break/>habärdän, </text:span><text:span text:style-name="T5">ół </text:span><text:span text:style-name="T17">äsätTr imlä olunür anuij üzärinä </text:span><text:span text:style-name="T56">taqladä </text:span><text:span text:style-name="T17">dahy ahsämdä.<text:line-break/></text:span><text:span text:style-name="T5">(Zajączkowski </text:span><text:span text:style-name="T17">1937, 47:6 - </text:span><text:span text:style-name="CharStyle8">emphasis added)</text:span></text:p><text:p text:style-name="P28"><text:span text:style-name="CharStyle8">[‘And they said: “These are words of the ancients. Muhammad has<text:line-break/>written them down from rumours, and the fables are dictated to </text:span><text:span text:style-name="CharStyle44">him</text:span><text:span text:style-name="CharStyle8"><text:line-break/>morning and evening.’”</text:span><text:a xlink:href="#bookmark8"><text:span text:style-name="T23">7</text:span><text:span text:style-name="CharStyle8">]</text:span></text:a></text:p><text:p text:style-name="P92"><text:span text:style-name="T5">A. Zajączkowski </text:span><text:span text:style-name="CharStyle8">aptly renders </text:span><text:span text:style-name="CharStyle13">tatjla</text:span><text:span text:style-name="CharStyle8"><text:s text:c="1"/>as ‘morning, dawn’ in his glossary<text:line-break/>(1937, 94: “</text:span><text:span text:style-name="CharStyle13">tatjla</text:span><text:span text:style-name="CharStyle8"><text:s text:c="1"/>[...] </text:span><text:span text:style-name="T5">‘rano, świt’ </text:span><text:span text:style-name="CharStyle8">| matin, aube”), thus placing it among nouns.</text:span></text:p><text:p text:style-name="P68"><text:span text:style-name="CharStyle8">One other instance, and a Chagatai one, can be quoted from W. Radloff s<text:line-break/>dictionary (1905, </text:span><text:span text:style-name="T17">s.v. </text:span><text:span text:style-name="T36">1</text:span><text:span text:style-name="CharStyle13">matfla</text:span><text:span text:style-name="CharStyle8">), although the form in question is apparently absent<text:line-break/>in the early manuscripts of Rabguzi’s </text:span><text:span text:style-name="T17">“Qisasu äl-’anbiyä’” </text:span><text:span text:style-name="CharStyle8">(AD 1310):</text:span></text:p><text:p text:style-name="P21"><text:span text:style-name="CharStyle8">L_j d ju_)<text:tab/>I—j </text:span><text:span text:style-name="T23">1</text:span><text:span text:style-name="CharStyle8"><text:s text:c="1"/></text:span><text:span text:style-name="CharStyle13">_i-&gt; </text:span><text:span text:style-name="CharStyle54">^</text:span><text:span text:style-name="CharStyle44"><text:s text:c="1"/></text:span><text:span text:style-name="T58">7-Ł-S </text:span><text:span text:style-name="CharStyle44">L_S</text:span><text:span text:style-name="CharStyle8">e;<text:tab/></text:span><text:span text:style-name="T18">[Havvä </text:span><text:span text:style-name="CharStyle13">ja-</text:span></text:p><text:p text:style-name="P24"><text:span text:style-name="CharStyle13">rymyn jedl, jarymyn tatjlaya kojdy. -</text:span><text:span text:style-name="CharStyle8"><text:s text:c="1"/>emphasis added] [...] Eva ass<text:line-break/>die </text:span><text:span text:style-name="T17">eine Hälfte, </text:span><text:span text:style-name="CharStyle8">die </text:span><text:span text:style-name="T17">andere </text:span><text:span text:style-name="CharStyle8">liess </text:span><text:span text:style-name="T17">sie </text:span><text:span text:style-name="CharStyle8">fur </text:span><text:span text:style-name="T17">den folgenden </text:span><text:span text:style-name="CharStyle8">Tag </text:span><text:span text:style-name="T17">zurück </text:span><text:span text:style-name="CharStyle8">(Rbg.</text:span></text:p><text:p text:style-name="P116"><text:span text:style-name="CharStyle8">[=<text:tab/></text:span><text:span text:style-name="T17">Kasan,<text:tab/></text:span><text:span text:style-name="CharStyle8">1859]<text:tab/>26,</text:span><text:span text:style-name="CharStyle28">22</text:span><text:span text:style-name="CharStyle8">).</text:span><text:a xlink:href="#bookmark9"><text:span text:style-name="T23">8</text:span></text:a></text:p></draw:text-box></draw:frame><draw:frame draw:style-name="fr26" svg:x="1.129cm" svg:y="16.129cm" svg:width="12.598cm" svg:height="2.785cm" text:anchor-type="paragraph"><draw:text-box><text:p text:style-name="P70"><text:bookmark-start text:name="bookmark7"/><text:span text:style-name="T29">6</text:span><text:span text:style-name="CharStyle22"><text:tab/>“[...] 26 </text:span><text:span text:style-name="T59">chapitres de la traduction, en vieil-osmanli, du Qorân avec le commentaire<text:line-break/>intitulé J</text:span><text:span text:style-name="T60">âvâkir-ül-asdâf</text:span><text:span text:style-name="T59"><text:s text:c="1"/>[A i i </text:span><text:span text:style-name="CharStyle55">j</text:span><text:span text:style-name="CharStyle56">-</text:span><text:span text:style-name="CharStyle55">j</text:span><text:span text:style-name="CharStyle56">,</text:span><text:span text:style-name="CharStyle57"><text:s text:c="1"/></text:span><text:span text:style-name="T59">i j_&gt;], c.-à-d. »Les véritables perles« (tex-<text:line-break/>tuellement »Les joyaux des coquillages perliers«) provenant de l’époque du règne<text:line-break/>d’Isfendiyâr </text:span><text:span text:style-name="CharStyle22">bin </text:span><text:span text:style-name="T59">Bâyezïd (1392-1440) dans la partie nord de l’Anatolie, sur le territoire<text:line-break/>de l’ancienne Paphlagonie.” “[...] il faut rapporter le moment de la traduction à la<text:line-break/>fin du XIV</text:span><text:span text:style-name="T64">e</text:span><text:span text:style-name="T59"><text:s text:c="1"/>ou à la première moitié du XV</text:span><text:span text:style-name="T64">e</text:span><text:span text:style-name="T59"><text:s text:c="1"/>siècle (1385, évent. 1392 à 1440); selon<text:line-break/>toute probabilité ce sera plus ou moins Tan 1405.” (Zajqczkowski 1937, </text:span><text:span text:style-name="T65">V, XV).</text:span><text:bookmark-end text:name="bookmark7"/></text:p></draw:text-box></draw:frame><draw:frame draw:style-name="fr27" svg:x="1.129cm" svg:y="18.907cm" svg:width="12.598cm" svg:height="0.399cm" text:anchor-type="paragraph"><draw:text-box><text:p text:style-name="P54"><text:bookmark-start text:name="bookmark8"/><text:bookmark-start text:name="bookmark9"/><text:span text:style-name="T64">7</text:span><text:span text:style-name="T59"><text:tab/></text:span><text:span text:style-name="CharStyle22">The fifth </text:span><text:span text:style-name="T59">verse </text:span><text:span text:style-name="CharStyle22">of the twenty-fifth sura in the original version of the Koran.</text:span><text:bookmark-end text:name="bookmark8"/><text:bookmark-end text:name="bookmark9"/></text:p></draw:text-box></draw:frame><draw:frame draw:style-name="fr28" svg:x="1.129cm" svg:y="19.288cm" svg:width="12.598cm" svg:height="1.228cm" text:anchor-type="paragraph"><draw:text-box><text:p text:style-name="P62"><text:span text:style-name="T29">8</text:span><text:span text:style-name="CharStyle22"><text:tab/>Compare the manuscript of the fifteenth century </text:span><text:span text:style-name="T59">(Rabgûzï, </text:span><text:span text:style-name="CharStyle22">I, </text:span><text:span text:style-name="CharStyle48">XIX), </text:span><text:span text:style-name="CharStyle22">14r°:9: “[...] I </text:span><text:span text:style-name="CharStyle30">j-&gt;</text:span></text:p><text:p text:style-name="P39"><text:span text:style-name="CharStyle22">l_) </text:span><text:span text:style-name="CharStyle30">Havva yarim </text:span><text:span text:style-name="T60">yèdi, </text:span><text:span text:style-name="CharStyle30">yanm koydi</text:span><text:span text:style-name="CharStyle22">.” </text:span><text:span text:style-name="T59">(op. cit., </text:span><text:span text:style-name="CharStyle22">I, 380,<text:line-break/>20) [‘Eve ate one half and the other she put aside.’].</text:span></text:p></draw:text-box></draw:frame></text:p>
      </text:section>
      <text:section text:style-name="Sect5" text:name="Section5">
        <text:p text:style-name="P126"><draw:frame draw:style-name="fr29" svg:x="1.155cm" svg:y="0.441cm" fo:min-width="0.568cm" fo:min-height="0.407cm" text:anchor-type="paragraph"><draw:text-box><text:p text:style-name="P110"><text:span text:style-name="T41">108</text:span></text:p></draw:text-box></draw:frame><draw:frame draw:style-name="fr30" svg:x="5.609cm" svg:y="0.441cm" fo:min-width="3.607cm" fo:min-height="0.407cm" text:anchor-type="paragraph"><draw:text-box><text:p text:style-name="P95"><text:span text:style-name="T41">TOMASZ MAJTCZAK</text:span></text:p></draw:text-box></draw:frame><draw:frame draw:style-name="fr31" svg:x="1.147cm" svg:y="1.219cm" svg:width="12.564cm" svg:height="14.767cm" text:anchor-type="paragraph"><draw:text-box><text:p text:style-name="P32"><text:span text:style-name="CharStyle8">An intriguing parallel is furthermore provided by the Trakai dialect of<text:line-break/></text:span><text:span text:style-name="T5">Karaim, </text:span><text:span text:style-name="CharStyle8">where </text:span><text:span text:style-name="CharStyle13">tan</text:span><text:span text:style-name="CharStyle8"><text:s text:c="1"/>‘morning, dawn’ serves as the base for the derivation of<text:line-break/></text:span><text:span text:style-name="T36">1</text:span><text:span text:style-name="CharStyle13">tanbyla</text:span><text:span text:style-name="CharStyle8"><text:s text:c="1"/>‘dawn, daybreak’ (note the place of stress; Kowalski </text:span><text:span text:style-name="CharStyle58">1929, xxxil-<text:line-break/>xxxm). </text:span><text:span text:style-name="CharStyle8">The latter does contain the postposition </text:span><text:span text:style-name="T67">była</text:span><text:span text:style-name="T5"><text:s text:c="1"/></text:span><text:span text:style-name="CharStyle8">(~ </text:span><text:span text:style-name="CharStyle13">-bai-bd)</text:span><text:span text:style-name="CharStyle8"><text:s text:c="1"/>‘with’, yet its<text:line-break/>meaning is no more adverbial but purely nominal, and in order to function as an<text:line-break/>adverb of time, it needs to be put into the locative case, i.e., to acquire the shape<text:line-break/></text:span><text:span text:style-name="T36">1</text:span><text:span text:style-name="CharStyle13">tanbylada</text:span><text:span text:style-name="CharStyle8"><text:s text:c="1"/>‘at dawn’ </text:span><text:span text:style-name="T68">(tanda</text:span><text:span text:style-name="T69"><text:s text:c="1"/></text:span><text:span text:style-name="CharStyle8">means ‘tomorrow’). Compare the following attesta-<text:line-break/>tion in the </text:span><text:span text:style-name="T5">Karaim </text:span><text:span text:style-name="CharStyle8">translation of the Book of Job by ribbi </text:span><text:span text:style-name="T69">Zafaría </text:span><text:span text:style-name="T5">beń </text:span><text:span text:style-name="CharStyle8">Mi%ael<text:line-break/>Mic'kevic (Job </text:span><text:span text:style-name="CharStyle58">1:5):</text:span></text:p><text:p text:style-name="P108"><text:span text:style-name="CharStyle8">da bo'lureidi hecik istyryl'seidyrlar </text:span><text:span text:style-name="T5">oł ićki </text:span><text:span text:style-name="T69">kuhlári, </text:span><text:span text:style-name="CharStyle8">da i'iareidi Iiov da<text:line-break/>airyxsy e'tareidi alarny, da erta tu'rareidi </text:span><text:span text:style-name="CharStyle19">'tanbylada, </text:span><text:span text:style-name="CharStyle8">da cyya'ryreidi<text:line-break/>olalar </text:span><text:span text:style-name="T69">sa'nycá </text:span><text:span text:style-name="T5">barłaiynyn, ki sayyś </text:span><text:span text:style-name="CharStyle8">e'tareidi Iiov: - 'seme iazy%ly boldu-<text:line-break/>lar uvuqlarym </text:span><text:span text:style-name="T69">da kufür </text:span><text:span text:style-name="T5">sayyś </text:span><text:span text:style-name="CharStyle8">ettilar </text:span><text:span text:style-name="T5">uturu teóriga sayyślarynda; </text:span><text:span text:style-name="CharStyle8">bulei<text:line-break/>keci'nireidi Iiov bar va%tlamy (Kowalski </text:span><text:span text:style-name="CharStyle58">1929, 1:13-18 </text:span><text:span text:style-name="CharStyle8">- emphasis<text:line-break/>added)</text:span></text:p><text:p text:style-name="P55"><text:span text:style-name="CharStyle8">[‘And when it happened that the days of revelling accumulated, then<text:line-break/>Job used to send and sanctify them. And he would rise early at dawn<text:line-break/>and offer holocausts according to the number of them all. For Job would<text:line-break/>think: “Perhaps my sons have become sinful and have blasphemed<text:line-break/>against God in their thoughts.” Job used to do thus at all times.’]</text:span></text:p><text:p text:style-name="P81"><text:span text:style-name="CharStyle8">A similar process that led to the reinterpretation of </text:span><text:span text:style-name="CharStyle13">tatjla</text:span><text:span text:style-name="CharStyle8"><text:s text:c="1"/>(&lt;— </text:span><text:span text:style-name="CharStyle13">tarj)</text:span><text:span text:style-name="CharStyle8"><text:s text:c="1"/>as a noun<text:line-break/>must have worked upon ' </text:span><text:span text:style-name="CharStyle13">tanbyla</text:span><text:span text:style-name="CharStyle8"><text:s text:c="1"/>(&lt;— </text:span><text:span text:style-name="CharStyle13">tan),</text:span><text:span text:style-name="CharStyle8"><text:s text:c="1"/>although both changes were undoubt-<text:line-break/>edly independent of each other and separated by a considerable lapse of time.</text:span><text:a xlink:href="#bookmark10"><text:span text:style-name="T23">9</text:span></text:a></text:p><text:list text:style-name="L2" text:continue-numbering="true"><text:list-item><text:p text:style-name="P29"><text:span text:style-name="CharStyle8"><text:tab/>Examples like those cited above support M. Erdal’s etymology deriving<text:line-break/></text:span><text:span text:style-name="CharStyle13">tatjlar-</text:span><text:span text:style-name="CharStyle8"><text:s text:c="1"/>from </text:span><text:span text:style-name="CharStyle13">tatjla,</text:span><text:span text:style-name="CharStyle8"><text:s text:c="1"/>as they eliminate the seeming incompatibility of an adverb<text:line-break/>and the suffix -(a)r-. Thus, if </text:span><text:span text:style-name="CharStyle13">tatjlar-</text:span><text:span text:style-name="CharStyle8"><text:s text:c="1"/>is not a scribal error (a possibility that can<text:line-break/>never be ruled out), it parallels perfectly verbs like </text:span><text:span text:style-name="CharStyle13">tiin-ar-</text:span><text:span text:style-name="CharStyle8"><text:s text:c="1"/>(&lt;— </text:span><text:span text:style-name="T68">tün</text:span><text:span text:style-name="T69"><text:s text:c="1"/></text:span><text:span text:style-name="CharStyle8">‘night’) ‘to<text:line-break/>be, or become, dark’ or </text:span><text:span text:style-name="CharStyle13">kiiz-ar-</text:span><text:span text:style-name="CharStyle8"><text:s text:c="1"/>(&lt;— </text:span><text:span text:style-name="CharStyle13">kiiz</text:span><text:span text:style-name="CharStyle8"><text:s text:c="1"/>‘autumn’) ‘to turn to autumn, become<text:line-break/>autumnal’ (cf. Clauson 1972, s.w.).</text:span></text:p></text:list-item></text:list></draw:text-box></draw:frame><draw:frame draw:style-name="fr32" svg:x="1.113cm" svg:y="17.679cm" svg:width="12.607cm" svg:height="2.836cm" text:anchor-type="paragraph"><draw:text-box><text:p text:style-name="P50"><text:bookmark-start text:name="bookmark10"/><text:span text:style-name="T29">9</text:span><text:bookmark-end text:name="bookmark10"/><text:span text:style-name="CharStyle22"><text:s text:c="1"/>As pointed out by </text:span><text:span text:style-name="T70">A. Zajączkowski </text:span><text:span text:style-name="CharStyle22">(1932,42-43), the postposition </text:span><text:span text:style-name="CharStyle30">byla</text:span><text:span text:style-name="CharStyle22"><text:s text:c="1"/>appears also<text:line-break/>in </text:span><text:span text:style-name="T70">Karaim </text:span><text:span text:style-name="CharStyle30">er'tanbyla</text:span><text:span text:style-name="CharStyle22"><text:s text:c="1"/>‘dawn, daybreak’, which again is a substantive (&lt;— </text:span><text:span text:style-name="T71">(</text:span><text:span text:style-name="T72">*</text:span><text:span text:style-name="T71">)</text:span><text:span text:style-name="T72">ert'ań<text:line-break/></text:span><text:span text:style-name="CharStyle22">(Instrumental) &lt;— </text:span><text:span text:style-name="CharStyle30">erta</text:span><text:span text:style-name="CharStyle22"><text:s text:c="1"/>‘in the morning, early’), and one to be found in the same<text:line-break/>translation by Z. Mic'kevic (Job 3:9): </text:span><text:span text:style-name="T52">kdrunmäseißir </text:span><text:span text:style-name="CharStyle30">balkuvlarynda er'tanbylanyn<text:line-break/></text:span><text:span text:style-name="T49">‘sie möge </text:span><text:span text:style-name="CharStyle22">in </text:span><text:span text:style-name="T49">den Strahlen der Morgenröte nicht erscheinen’ (Kowalski 1929, </text:span><text:span text:style-name="CharStyle22">3:31-</text:span><text:span text:style-name="T49"><text:line-break/></text:span><text:span text:style-name="CharStyle22">32,</text:span><text:span text:style-name="T49"><text:s text:c="1"/>185). </text:span><text:span text:style-name="CharStyle22">But </text:span><text:span text:style-name="T52">ky'labyla</text:span><text:span text:style-name="T49"><text:s text:c="1"/></text:span><text:span text:style-name="CharStyle22">‘spider’ may not be related morphologically, although it must<text:line-break/>be a compound form, too, as indicated by the place of stress.</text:span></text:p></draw:text-box></draw:frame></text:p>
      </text:section>
      <text:section text:style-name="Sect6" text:name="Section6">
        <text:p text:style-name="P127"><draw:frame draw:style-name="fr33" svg:x="4.572cm" svg:y="0.390cm" fo:min-width="5.690cm" fo:min-height="0.423cm" text:anchor-type="paragraph"><draw:text-box><text:p text:style-name="P76"><text:span text:style-name="CharStyle35">A NOTE ON OLD TURKIC </text:span><text:span text:style-name="CharStyle36">taylar-</text:span></text:p></draw:text-box></draw:frame><draw:frame draw:style-name="fr34" svg:x="13.148cm" svg:y="0.441cm" fo:min-width="0.568cm" fo:min-height="0.407cm" text:anchor-type="paragraph"><draw:text-box><text:p text:style-name="P97"><text:span text:style-name="CharStyle35">109</text:span></text:p></draw:text-box></draw:frame><draw:frame draw:style-name="fr35" svg:x="1.168cm" svg:y="1.210cm" svg:width="12.522cm" svg:height="2.854cm" text:anchor-type="paragraph"><draw:text-box><text:p text:style-name="P99"><text:span text:style-name="T73">Tomasz </text:span><text:span text:style-name="CharStyle61">Majtczak<text:line-break/></text:span><text:span text:style-name="T73">Uniwersytet Jagielloński</text:span></text:p><text:p text:style-name="P43"><text:span text:style-name="T73">Katedra Językoznawstwa Ogólnego i Indoeuropęjskiego<text:line-break/>al. Mickiewicza </text:span><text:span text:style-name="CharStyle62">9/11<text:line-break/></text:span><text:span text:style-name="T76">PL</text:span><text:span text:style-name="CharStyle62">-31-120</text:span><text:span text:style-name="T73"><text:s text:c="1"/>Kraków<text:line-break/></text:span><text:span text:style-name="CharStyle61">[</text:span><text:a xlink:href="mailto:heizer@poczta.onet.pl"><text:span text:style-name="CharStyle61">heizer@poczta.onet.pl</text:span></text:a><text:span text:style-name="CharStyle61">]</text:span></text:p></draw:text-box></draw:frame><draw:frame draw:style-name="fr36" svg:x="1.168cm" svg:y="4.976cm" svg:width="12.522cm" svg:height="15.148cm" text:anchor-type="paragraph"><draw:text-box><text:p text:style-name="P59"><text:span text:style-name="CharStyle64">Symbols</text:span></text:p><text:p text:style-name="P101"><text:span text:style-name="T78">&gt; &lt;<text:tab/></text:span><text:span text:style-name="CharStyle61">historical development</text:span></text:p><text:p text:style-name="P60"><text:span text:style-name="T78">—» &lt;—<text:tab/></text:span><text:span text:style-name="CharStyle61">derivation</text:span></text:p><text:p text:style-name="P103"><text:span text:style-name="CharStyle61">=<text:tab/>morphological composition; etymological equivalence</text:span></text:p><text:p text:style-name="P36"><text:span text:style-name="CharStyle61">morphological boundary</text:span></text:p><text:h text:outline-level="1" text:style-name="P40"><text:bookmark-start text:name="bookmark11"/><text:span text:style-name="CharStyle67">Bibliography</text:span><text:bookmark-end text:name="bookmark11"/></text:h><text:p text:style-name="P105"><text:span text:style-name="T55">Brockelmann, C[arl]. </text:span><text:span text:style-name="T80">1954. </text:span><text:span text:style-name="T81">Osttürkische Grammatik der islamischen Literatur-<text:line-break/>sprachen Mittelasiens.</text:span><text:span text:style-name="T82"><text:s text:c="1"/>Leiden: </text:span><text:span text:style-name="CharStyle68">E. </text:span><text:span text:style-name="T82">J. Brill, </text:span><text:span text:style-name="CharStyle68">vm </text:span><text:span text:style-name="T82">+ </text:span><text:span text:style-name="CharStyle68">429 </text:span><text:span text:style-name="T82">S.</text:span></text:p><text:p text:style-name="P58"><text:span text:style-name="CharStyle69">Budagov </text:span><text:span text:style-name="T17">1869 </text:span><text:span text:style-name="T85">= JIa3apb EynaroBt. </text:span><text:span text:style-name="T17">1869. </text:span><text:span text:style-name="T18">CpaeuumejibHbiü </text:span><text:span text:style-name="CharStyle70">aioeapb </text:span><text:span text:style-name="T18">mypeifKo-<text:line-break/>mamapcKuxt uaptbHiü, co etanoMeuieM-b ynompeöumejibHtbümux-b </text:span><text:span text:style-name="CharStyle13">c.ioet<text:line-break/></text:span><text:span text:style-name="T18">apaöcKux-b u </text:span><text:span text:style-name="CharStyle70">nepcudcKuxb </text:span><text:span text:style-name="T18">u et nepeeodoMt uapyccxiü muKb.</text:span><text:span text:style-name="T17"><text:s text:c="1"/>To\n&gt; </text:span><text:span text:style-name="CharStyle8">I: </text:span><text:span text:style-name="T17">i -<text:line-break/></text:span><text:span text:style-name="T18">A.</text:span><text:span text:style-name="T17"><text:s text:c="1"/></text:span><text:span text:style-name="CharStyle8">CaiiKTneTepoyprb: </text:span><text:span text:style-name="T17">JAnorpa(|mi WMnepaTopcKoii AKa^eMiu 1layicb.<text:line-break/></text:span><text:span text:style-name="CharStyle69">(Reprinted: </text:span><text:span text:style-name="T85">MocKBa </text:span><text:span text:style-name="T17">1960: Ih/uiTejiBCTBo boctohhoh </text:span><text:span text:style-name="T85">jiHTepaTypbi </text:span><text:span text:style-name="T17">npn<text:line-break/>IiHCTHTyTe ilapo/iOB A3hh </text:span><text:span text:style-name="CharStyle8">AKa^eMHH </text:span><text:span text:style-name="T17">HayK CCCP, X + 810 + 6 + </text:span><text:span text:style-name="CharStyle71">3c.)</text:span></text:p><text:p text:style-name="P31"><text:span text:style-name="T17">Clauson, </text:span><text:span text:style-name="CharStyle8">Sir Gerard. </text:span><text:span text:style-name="T17">1972. </text:span><text:span text:style-name="T18">An </text:span><text:span text:style-name="CharStyle13">etymological dictionary of pre-thirteenth-century<text:line-break/>Turkish.</text:span><text:span text:style-name="CharStyle8"><text:s text:c="1"/>Oxford: At the Clarendon Press, XLVlll + 989 pp.</text:span></text:p><text:p text:style-name="P107"><text:span text:style-name="CharStyle8">DTS = </text:span><text:span text:style-name="T18">ffpeeuemiopKcmü </text:span><text:span text:style-name="CharStyle70">aioeapb.</text:span><text:span text:style-name="CharStyle72"><text:s text:c="1"/></text:span><text:span text:style-name="CharStyle8">Pe/uiKTopBi: B. M. Ha.iejmeB, J(. M. Hacu-<text:line-break/></text:span><text:span text:style-name="CharStyle73">jiob, </text:span><text:span text:style-name="CharStyle8">3. P. </text:span><text:span text:style-name="CharStyle74">TeniuueB, </text:span><text:span text:style-name="CharStyle8">A. M. </text:span><text:span text:style-name="CharStyle69">UJ,ep6aK. JleHHHrpafl; </text:span><text:span text:style-name="CharStyle8">1969: </text:span><text:span text:style-name="CharStyle74">ITyiaiejiBCfBo<text:line-break/></text:span><text:span text:style-name="T17">«Hayica», </text:span><text:span text:style-name="CharStyle8">XXXVIII + 676 c.</text:span></text:p><text:p text:style-name="P109"><text:span text:style-name="CharStyle8">Erdal, Marcel. 1977 (1978). Irk Bitig </text:span><text:span text:style-name="T17">üzerine </text:span><text:span text:style-name="CharStyle8">yeni notlar [‘New notes on the<text:line-break/>Yrk Bitig’]. </text:span><text:span text:style-name="T18">Türk </text:span><text:span text:style-name="CharStyle13">Dili Ara§tirmalan Ydhgi - Belleten</text:span><text:span text:style-name="CharStyle8"><text:s text:c="1"/>1977.87-119.</text:span></text:p><text:p text:style-name="P56"><text:span text:style-name="CharStyle8">Erdal, Marcel. 1991. </text:span><text:span text:style-name="CharStyle13">Old Turkic word formation. A functional approach to the<text:line-break/>lexicon.</text:span><text:span text:style-name="CharStyle8"><text:s text:c="1"/>Vol. I and II. Wiesbaden: Otto Harrassowitz, 874 pp. (Turcologica,<text:line-break/>Band 7.)</text:span></text:p><text:p text:style-name="P111"><text:span text:style-name="CharStyle8">Gabain, A[nnemarie] von. 1974. </text:span><text:span text:style-name="T18">Alttürkische Grammatik-,</text:span><text:span text:style-name="T17"><text:s text:c="1"/></text:span><text:span text:style-name="CharStyle8">3. </text:span><text:span text:style-name="T17">Auflage. </text:span><text:span text:style-name="CharStyle8">Wiesba-<text:line-break/>den: </text:span><text:span text:style-name="T17">Otto </text:span><text:span text:style-name="CharStyle8">Harrasowitz, XXIV + 399 S. (Porta </text:span><text:span text:style-name="T17">Linguarum </text:span><text:span text:style-name="CharStyle8">Orientalium, </text:span><text:span text:style-name="T17">Neue<text:line-break/>Serie, </text:span><text:span text:style-name="CharStyle8">XV.)</text:span></text:p><text:p text:style-name="P77"><text:span text:style-name="T55">Kowalski, Tadeusz. 1929. </text:span><text:span text:style-name="T54">Karaimische </text:span><text:span text:style-name="T81">Texte im Dialekt von Troki. Eingeleitet,<text:line-break/>erläutert und mit einem karaimisch-polnisch-deutschen Glossar versehen.</text:span></text:p></draw:text-box></draw:frame></text:p>
      </text:section>
      <text:section text:style-name="Sect7" text:name="Section7">
        <text:p text:style-name="P128"><draw:frame draw:style-name="fr37" svg:x="0.968cm" svg:y="0.441cm" fo:min-width="0.575cm" fo:min-height="0.407cm" text:anchor-type="paragraph"><draw:text-box><text:p text:style-name="P44"><text:span text:style-name="T41">110</text:span></text:p></draw:text-box></draw:frame><draw:frame draw:style-name="fr38" svg:x="5.422cm" svg:y="0.441cm" fo:min-width="3.607cm" fo:min-height="0.407cm" text:anchor-type="paragraph"><draw:text-box><text:p text:style-name="P73"><text:span text:style-name="CharStyle43">TOMASZ M </text:span><text:span text:style-name="CharStyle42">AJ </text:span><text:span text:style-name="T44">I C </text:span><text:span text:style-name="CharStyle42">ZA K</text:span></text:p></draw:text-box></draw:frame><draw:frame draw:style-name="fr39" svg:x="0.953cm" svg:y="1.219cm" svg:width="12.954cm" svg:height="14.774cm" text:anchor-type="paragraph"><draw:text-box><text:p text:style-name="P113"><text:span text:style-name="T5">Kraków: Polska Akademja Umiejętności, </text:span><text:span text:style-name="CharStyle69">LXXIX </text:span><text:span text:style-name="T5">+ 311 S. (Prace Komisji<text:line-break/>Orjentalistycznej Polskiej Akademji Umiejętności nr. 11.)</text:span></text:p><text:p text:style-name="P69"><text:span text:style-name="T91">Rabgüzï </text:span><text:span text:style-name="T5">= </text:span><text:span text:style-name="T91">Nâsirü’d-dïn </text:span><text:span text:style-name="CharStyle8">bin </text:span><text:span text:style-name="T91">Burhânü’d-dïn Rabgüzï. </text:span><text:span text:style-name="T18">Kisasü’l-Enbiyä</text:span><text:span text:style-name="T17"><text:s text:c="1"/></text:span><text:span text:style-name="T91">(</text:span><text:span text:style-name="CharStyle13">Peygam</text:span><text:span text:style-name="T92">-<text:line-break/></text:span><text:span text:style-name="T67">ber Kissalari)</text:span><text:span text:style-name="T5"><text:s text:c="1"/></text:span><text:span text:style-name="CharStyle8">[‘Stories of the Prophets’]. Edited by Dr. Aysu Ata. Ankara<text:line-break/>1997: </text:span><text:span text:style-name="T17">Atatürk Kültür, Dil </text:span><text:span text:style-name="CharStyle8">ve Tarih </text:span><text:span text:style-name="T17">Yüksek </text:span><text:span text:style-name="CharStyle8">Kurumu. I: </text:span><text:span text:style-name="CharStyle13">Giri§ - Metin - Tip-<text:line-break/>kibasim,</text:span><text:span text:style-name="CharStyle8"><text:s text:c="1"/></text:span><text:span text:style-name="CharStyle69">XL </text:span><text:span text:style-name="CharStyle8">+ 616 pp.; II: </text:span><text:span text:style-name="CharStyle13">Dizin,</text:span><text:span text:style-name="CharStyle8"><text:s text:c="1"/>820 pp. </text:span><text:span text:style-name="T17">(Türk Dil </text:span><text:span text:style-name="CharStyle8">Kurumu yaymlari, 681 -<text:line-break/></text:span><text:span text:style-name="CharStyle75">1</text:span><text:span text:style-name="CharStyle76">,</text:span><text:span text:style-name="CharStyle75">2</text:span><text:span text:style-name="CharStyle76">.)</text:span></text:p><text:p text:style-name="P115"><text:span text:style-name="CharStyle8">Radloff, W. 1905. </text:span><text:span text:style-name="T18">Versuch eines Wörterbuches der Türk-Dialecte.</text:span><text:span text:style-name="T17"><text:s text:c="1"/>Dritter Band.<text:line-break/></text:span><text:span text:style-name="T91">St. Pétersbourg: Académie Impériale </text:span><text:span text:style-name="T17">des Sciences, 2204 Sp. + 98 S.</text:span></text:p><text:p text:style-name="P22"><text:span text:style-name="T18">Redhouse </text:span><text:span text:style-name="T92">Türkçe-îngilizce </text:span><text:span text:style-name="T18">sözlük</text:span><text:span text:style-name="T17"><text:s text:c="1"/>/ </text:span><text:span text:style-name="T18">Redhouse Turkish-Engüsh </text:span><text:span text:style-name="CharStyle13">dictionary.</text:span><text:span text:style-name="CharStyle8"><text:s text:c="1"/>Edited<text:line-break/></text:span><text:span text:style-name="T5">by U. Bahadir Alkim et al.; </text:span><text:span text:style-name="CharStyle8">eleventh edition. Istanbul </text:span><text:span text:style-name="T5">1998: </text:span><text:span text:style-name="CharStyle8">SEV Matbaaci-<text:line-break/>lik ve Yaymcilik </text:span><text:span text:style-name="T91">A.Ç., </text:span><text:span text:style-name="CharStyle69">XXXII </text:span><text:span text:style-name="CharStyle8">+ 1292 + 46 pp.</text:span></text:p><text:p text:style-name="P23"><text:span text:style-name="T95">Sevortjan </text:span><text:span text:style-name="T55">1980 = </text:span><text:span text:style-name="CharStyle77">OpBaHą BjiaąHMiipoBHH </text:span><text:span text:style-name="CharStyle78">CeBopmi. </text:span><text:span text:style-name="T55">1980. </text:span><text:span text:style-name="T81">SmuMOJiozmecKuü<text:line-break/></text:span><text:span text:style-name="T54">cjioeapb miopKCKux mbiKoe. </text:span><text:span text:style-name="T98">OóiąetmopKCKue </text:span><text:span text:style-name="T54">u McotemiopKCKue ocuoebi ua<text:line-break/></text:span><text:span text:style-name="T81">öyKßbi </text:span><text:span text:style-name="CharStyle52">«B», «F» </text:span><text:span text:style-name="T54">u </text:span><text:span text:style-name="T81">«ff».</text:span><text:span text:style-name="T82"><text:s text:c="1"/></text:span><text:span text:style-name="T95">MocKBa: </text:span><text:span text:style-name="T55">Ih/uiTejiBCTBO </text:span><text:span text:style-name="T100">«Hayica», </text:span><text:span text:style-name="T55">396 </text:span><text:span text:style-name="T95">c.</text:span></text:p><text:p text:style-name="P66"><text:span text:style-name="CharStyle8">Tekin, Talat. 1993. </text:span><text:span text:style-name="CharStyle13">Irk Bitig. The book of omens.</text:span><text:span text:style-name="CharStyle8"><text:s text:c="1"/>Wiesbaden: Otto Harrassowitz,<text:line-break/>133 pp. (Turcologica, Band 18.)</text:span></text:p><text:p text:style-name="P117"><text:span text:style-name="T17">TS </text:span><text:span text:style-name="CharStyle8">= </text:span><text:span text:style-name="CharStyle13">XIII. yiizyiidan </text:span><text:span text:style-name="T67">beri </text:span><text:span text:style-name="CharStyle13">Tiirkiye </text:span><text:span text:style-name="T92">Türkçesiyle </text:span><text:span text:style-name="CharStyle13">yazilmi§ kitaplardan toplanan<text:line-break/>taniklariyla </text:span><text:span text:style-name="T92">tarama </text:span><text:span text:style-name="T18">sözlügü</text:span><text:span text:style-name="T17"><text:s text:c="1"/></text:span><text:span text:style-name="CharStyle8">[‘(Historical) Dictionary with attestations col-<text:line-break/>lected from books written in Turkish from the thirteenth century on’]. V: </text:span><text:span text:style-name="CharStyle13">O<text:line-break/>- T;</text:span><text:span text:style-name="CharStyle8"><text:s text:c="1"/>second edition. Ankara 1996: Ankara </text:span><text:span text:style-name="T17">Üniversitesi </text:span><text:span text:style-name="CharStyle8">Basimevi, </text:span><text:span text:style-name="CharStyle69">LXXII </text:span><text:span text:style-name="CharStyle8">+<text:line-break/>2903-3877 pp. </text:span><text:span text:style-name="T17">(Türk Dil </text:span><text:span text:style-name="CharStyle8">Kurumu yaymlari, 212/V.)</text:span></text:p><text:p text:style-name="P65"><text:span text:style-name="CharStyle53">Zajączkowski, </text:span><text:span text:style-name="T55">Ananjasz. 1932. </text:span><text:span text:style-name="T54">Sufiksy </text:span><text:span text:style-name="T98">imienne i czasownikowe w języku<text:line-break/></text:span><text:span text:style-name="T54">zachodniokaraimskim </text:span><text:span text:style-name="T98">(przyczynek </text:span><text:span text:style-name="T54">do morfologji </text:span><text:span text:style-name="T98">języków tureckich). </text:span><text:span text:style-name="CharStyle52">les<text:line-break/></text:span><text:span text:style-name="T54">suffixes </text:span><text:span text:style-name="CharStyle52">nominaux et verbaux dans la langue des Karaïms occidentaux<text:line-break/>(contribution à la morphologie des langues turques).</text:span><text:span text:style-name="T102"><text:s text:c="1"/></text:span><text:span text:style-name="CharStyle53">Kraków: Polska </text:span><text:span text:style-name="T102">Aka-<text:line-break/>demja </text:span><text:span text:style-name="CharStyle53">Umiejętności, </text:span><text:span text:style-name="T103">V </text:span><text:span text:style-name="T102">+ 195 </text:span><text:span text:style-name="T103">pp. </text:span><text:span text:style-name="CharStyle53">(Prace Komisji </text:span><text:span text:style-name="T102">Orjentalistycznej </text:span><text:span text:style-name="CharStyle53">nr </text:span><text:span text:style-name="T102">15.)</text:span></text:p><text:p text:style-name="P64"><text:span text:style-name="CharStyle53">Zajączkowski, Ananiasz. 1937. </text:span><text:span text:style-name="T98">Studia nad językiem staroosmańskim.</text:span><text:span text:style-name="CharStyle53"><text:s text:c="1"/>II: </text:span><text:span text:style-name="T98">Wy-<text:line-break/>brane rozdziały z anatolijskotureckiego przekładu Koranu. </text:span><text:span text:style-name="CharStyle52">Etudes </text:span><text:span text:style-name="T98">sur la<text:line-break/></text:span><text:span text:style-name="CharStyle52">langue vieille-osmanlie.</text:span><text:span text:style-name="T102"><text:s text:c="1"/></text:span><text:span text:style-name="CharStyle53">II: </text:span><text:span text:style-name="CharStyle52">Chapitres choisis de la traduction turque-ana-<text:line-break/>tolienne du Qorân.</text:span><text:span text:style-name="T102"><text:s text:c="1"/></text:span><text:span text:style-name="CharStyle53">Kraków: Polska Akademia Umiejętności, </text:span><text:span text:style-name="T102">xxi </text:span><text:span text:style-name="CharStyle53">+ 108 </text:span><text:span text:style-name="T102">pp.<text:line-break/></text:span><text:span text:style-name="CharStyle53">(Prace Komisji Orientalistycznej nr 27.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font-style="normal" style:font-style-asian="normal" style:font-style-complex="norma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7cm" fo:color="#000000" style:text-position="0.%"/>
    </style:style>
    <style:style style:family="text" style:name="CharStyle13" style:display-name="CharStyle13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underline-style="solid" style:text-scale="100.%" fo:letter-spacing="-0.002cm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19" style:display-name="CharStyle1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4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fo:font-size="8.pt" style:font-size-asian="8.pt" style:font-size-complex="8.pt" style:text-scale="100.%" fo:letter-spacing="0.007cm" fo:color="#000000" style:text-position="0.%"/>
    </style:style>
    <style:style style:family="text" style:name="CharStyle26" style:display-name="CharStyle26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7" style:display-name="CharStyle27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11.pt" style:font-size-asian="11.pt" style:font-size-complex="11.pt" style:font-name="Corbel" style:font-name-asian="Corbel" style:font-name-complex="Corbel" style:text-scale="100.%" fo:letter-spacing="0.000cm" fo:color="#000000" style:text-position="0.%"/>
    </style:style>
    <style:style style:family="text" style:name="CharStyle28" style:display-name="CharStyle28" style:parent-style-name="CharStyle7">
      <style:text-properties fo:language="en" style:language-asian="en" style:language-complex="en" fo:country="US" style:country-asian="US" style:country-complex="US" fo:font-size="8.5pt" style:font-size-asian="8.5pt" style:font-size-complex="8.5pt" style:font-name="Corbel" style:font-name-asian="Corbel" style:font-name-complex="Corbel" style:text-scale="100.%" fo:letter-spacing="-0.034cm" fo:color="#000000" style:text-position="0.%"/>
    </style:style>
    <style:style style:family="text" style:name="CharStyle29" style:display-name="CharStyle2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8cm" fo:color="#000000" style:text-position="0.%"/>
    </style:style>
    <style:style style:family="text" style:name="CharStyle30" style:display-name="CharStyle30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fo:font-size="8.pt" style:font-size-asian="8.pt" style:font-size-complex="8.pt" style:text-scale="100.%" fo:letter-spacing="0.000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style:text-underline-style="solid" fo:font-size="8.pt" style:font-size-asian="8.pt" style:font-size-complex="8.pt" style:text-scale="100.%" fo:letter-spacing="0.004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2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4cm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5cm" fo:color="#000000" style:text-position="0.%"/>
    </style:style>
    <style:style style:family="text" style:name="CharStyle39" style:display-name="CharStyle39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40" style:display-name="CharStyle40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Corbel" style:font-name-asian="Corbel" style:font-name-complex="Corbel" style:text-scale="100.%" fo:letter-spacing="0.004cm" fo:color="#000000" style:text-position="0.%"/>
    </style:style>
    <style:style style:family="text" style:name="CharStyle42" style:display-name="CharStyle42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5cm"/>
    </style:style>
    <style:style style:family="text" style:name="CharStyle43" style:display-name="CharStyle43" style:parent-style-name="CharStyle42">
      <style:text-properties fo:font-size="8.5pt" style:font-size-asian="8.5pt" style:font-size-complex="8.5pt" style:text-scale="100.%" fo:letter-spacing="0.002cm" fo:color="#000000" style:text-position="0.%"/>
    </style:style>
    <style:style style:family="text" style:name="CharStyle44" style:display-name="CharStyle44" style:parent-style-name="CharStyle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5" style:display-name="CharStyle45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1cm" fo:color="#000000" style:text-position="0.%"/>
    </style:style>
    <style:style style:family="text" style:name="CharStyle46" style:display-name="CharStyle46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7cm" fo:color="#000000" style:text-position="0.%"/>
    </style:style>
    <style:style style:family="text" style:name="CharStyle47" style:display-name="CharStyle47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48" style:display-name="CharStyle48" style:parent-style-name="CharStyle21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color="#000000" style:text-position="0.%"/>
    </style:style>
    <style:style style:family="text" style:name="CharStyle49" style:display-name="CharStyle49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fo:font-size="8.pt" style:font-size-asian="8.pt" style:font-size-complex="8.pt" style:text-scale="100.%" fo:letter-spacing="0.011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52" style:display-name="CharStyle52" style:parent-style-name="CharStyle51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53" style:display-name="CharStyle53" style:parent-style-name="CharStyle51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54" style:display-name="CharStyle54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0cm" fo:color="#000000" style:text-position="0.%"/>
    </style:style>
    <style:style style:family="text" style:name="CharStyle55" style:display-name="CharStyle55" style:parent-style-name="CharStyle21">
      <style:text-properties fo:language="fr" style:language-asian="fr" style:language-complex="fr" fo:font-weight="bold" style:font-weight-asian="bold" style:font-weight-complex="bold" fo:font-style="italic" style:font-style-asian="italic" style:font-style-complex="italic" fo:font-size="5.pt" style:font-size-asian="5.pt" style:font-size-complex="5.pt" style:text-scale="100.%" fo:letter-spacing="0.000cm" fo:color="#000000" style:text-position="0.%"/>
    </style:style>
    <style:style style:family="text" style:name="CharStyle56" style:display-name="CharStyle56" style:parent-style-name="CharStyle21">
      <style:text-properties fo:language="fr" style:language-asian="fr" style:language-complex="fr" fo:font-weight="bold" style:font-weight-asian="bold" style:font-weight-complex="bold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57" style:display-name="CharStyle57" style:parent-style-name="CharStyle21">
      <style:text-properties fo:language="fr" style:language-asian="fr" style:language-complex="fr" fo:font-size="5.5pt" style:font-size-asian="5.5pt" style:font-size-complex="5.5pt" style:text-scale="100.%" fo:letter-spacing="0.000cm" fo:color="#000000" style:text-position="0.%"/>
    </style:style>
    <style:style style:family="text" style:name="CharStyle58" style:display-name="CharStyle58" style:parent-style-name="CharStyle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5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4cm" fo:color="#000000" style:text-position="0.%"/>
    </style:style>
    <style:style style:family="text" style:name="CharStyle62" style:display-name="CharStyle62" style:parent-style-name="CharStyle60">
      <style:text-properties fo:language="pl" style:language-asian="pl" style:language-complex="pl" fo:font-size="8.pt" style:font-size-asian="8.pt" style:font-size-complex="8.pt" style:text-scale="100.%" fo:letter-spacing="0.004cm" fo:color="#000000" style:text-position="0.%"/>
    </style:style>
    <style:style style:family="text" style:name="CharStyle64" style:display-name="CharStyle64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101cm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letter-spacing="0.104cm" fo:color="#000000" style:text-position="0.%"/>
    </style:style>
    <style:style style:family="text" style:name="CharStyle68" style:display-name="CharStyle68" style:parent-style-name="CharStyle51">
      <style:text-properties fo:language="de" style:language-asian="de" style:language-complex="de" fo:font-style="normal" style:font-style-asian="normal" style:font-style-complex="normal" fo:font-size="10.pt" style:font-size-asian="10.pt" style:font-size-complex="10.pt" style:text-scale="100.%" fo:letter-spacing="0.005cm" fo:color="#000000" style:text-position="0.%"/>
    </style:style>
    <style:style style:family="text" style:name="CharStyle69" style:display-name="CharStyle69" style:parent-style-name="CharStyle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70" style:display-name="CharStyle70" style:parent-style-name="CharStyle7">
      <style:text-properties fo:language="de" style:language-asian="de" style:language-complex="de" fo:font-weight="bold" style:font-weight-asian="bold" style:font-weight-complex="bold" fo:font-style="italic" style:font-style-asian="italic" style:font-style-complex="italic" fo:font-size="9.pt" style:font-size-asian="9.pt" style:font-size-complex="9.pt" style:text-scale="100.%" fo:letter-spacing="0.004cm" fo:color="#000000" style:text-position="0.%"/>
    </style:style>
    <style:style style:family="text" style:name="CharStyle71" style:display-name="CharStyle71" style:parent-style-name="CharStyle7">
      <style:text-properties fo:language="de" style:language-asian="de" style:language-complex="de" style:text-scale="100.%" fo:letter-spacing="0.039cm" fo:color="#000000" style:text-position="0.%"/>
    </style:style>
    <style:style style:family="text" style:name="CharStyle72" style:display-name="CharStyle72" style:parent-style-name="CharStyle7">
      <style:text-properties fo:language="de" style:language-asian="de" style:language-complex="de" fo:font-size="9.pt" style:font-size-asian="9.pt" style:font-size-complex="9.pt" style:text-scale="100.%" fo:letter-spacing="0.000cm" fo:color="#000000" style:text-position="0.%"/>
    </style:style>
    <style:style style:family="text" style:name="CharStyle73" style:display-name="CharStyle73" style:parent-style-name="CharStyle7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25cm" fo:color="#000000" style:text-position="0.%"/>
    </style:style>
    <style:style style:family="text" style:name="CharStyle74" style:display-name="CharStyle74" style:parent-style-name="CharStyle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25cm" fo:color="#000000" style:text-position="0.%"/>
    </style:style>
    <style:style style:family="text" style:name="CharStyle75" style:display-name="CharStyle75" style:parent-style-name="CharStyle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76" style:display-name="CharStyle76" style:parent-style-name="CharStyle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4cm" fo:color="#000000" style:text-position="0.%"/>
    </style:style>
    <style:style style:family="text" style:name="CharStyle77" style:display-name="CharStyle77" style:parent-style-name="CharStyle51">
      <style:text-properties fo:language="pl" style:language-asian="pl" style:language-complex="pl" fo:font-style="normal" style:font-style-asian="normal" style:font-style-complex="normal" fo:font-size="8.pt" style:font-size-asian="8.pt" style:font-size-complex="8.pt" style:text-scale="100.%" fo:letter-spacing="0.002cm" fo:color="#000000" style:text-position="0.%"/>
    </style:style>
    <style:style style:family="text" style:name="CharStyle78" style:display-name="CharStyle78" style:parent-style-name="CharStyle51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8.5pt" style:font-size-asian="8.5pt" style:font-size-complex="8.5pt" style:text-scale="100.%" fo:letter-spacing="0.02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376cm" fo:line-height="0.364cm" fo:text-align="center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376cm" fo:margin-bottom="1.058cm" fo:line-height="0.000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058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318cm" fo:line-height="0.457cm" fo:text-indent="2.43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8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Nagłówek lub stopka (10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5cm"/>
    </style:style>
    <style:style style:family="paragraph" style:name="Tekst treści (4)">
      <style:paragraph-properties fo:background-color="#FFFFFF" fo:line-height="0.457cm" fo:text-indent="-0.77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847cm" fo:margin-bottom="0.529cm" fo:line-height="0.000cm" fo:text-align="center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101cm"/>
    </style:style>
    <style:style style:family="paragraph" style:name="Nagłówek #2">
      <style:paragraph-properties fo:background-color="#FFFFFF" fo:margin-top="0.847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0"/>
      </style:footer>
      <style:header>
        <text:p text:style-name="P120"/>
      </style:header>
    </style:master-page>
    <style:master-page style:name="PageStyle1" style:page-layout-name="Mpm1">
      <style:footer>
        <text:p text:style-name="P120"/>
      </style:footer>
      <style:header>
        <text:p text:style-name="P120"/>
      </style:header>
    </style:master-page>
    <style:master-page style:name="PageStyle2" style:page-layout-name="Mpm2">
      <style:footer>
        <text:p text:style-name="P120"/>
      </style:footer>
      <style:header>
        <text:p text:style-name="P120"/>
      </style:header>
    </style:master-page>
    <style:master-page style:name="PageStyle3" style:page-layout-name="Mpm3">
      <style:footer>
        <text:p text:style-name="P120"/>
      </style:footer>
      <style:header>
        <text:p text:style-name="P120"/>
      </style:header>
    </style:master-page>
    <style:master-page style:name="PageStyle4" style:page-layout-name="Mpm4">
      <style:footer>
        <text:p text:style-name="P120"/>
      </style:footer>
      <style:header>
        <text:p text:style-name="P120"/>
      </style:header>
    </style:master-page>
    <style:master-page style:name="PageStyle5" style:page-layout-name="Mpm5">
      <style:footer>
        <text:p text:style-name="P120"/>
      </style:footer>
      <style:header>
        <text:p text:style-name="P120"/>
      </style:header>
    </style:master-page>
    <style:master-page style:name="PageStyle6" style:page-layout-name="Mpm6">
      <style:footer>
        <text:p text:style-name="P120"/>
      </style:footer>
      <style:header>
        <text:p text:style-name="P120"/>
      </style:header>
    </style:master-page>
    <style:master-page style:name="PageStyle7" style:page-layout-name="Mpm7">
      <style:footer>
        <text:p text:style-name="P120"/>
      </style:footer>
      <style:header>
        <text:p text:style-name="P1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udia Etymologica Cracoviensia</dc:title>
    <dc:subject/>
    <meta:initial-creator>Tomasz Majtczak</meta:initial-creator>
    <meta:keyword/>
  </office:meta>
</office:document-meta>
</file>