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ourier" svg:font-family="Courier"/>
    <style:font-face style:name="Helvetica1" svg:font-family="Helvetica"/>
    <style:font-face style:name="Nimbus Roman No9 L1" svg:font-family="'Nimbus Roman No9 L'"/>
    <style:font-face style:name="Symbol1" svg:font-family="Symbol"/>
    <style:font-face style:name="TeXGyreHeros" svg:font-family="TeXGyreHeros"/>
    <style:font-face style:name="TeXGyreTermes" svg:font-family="TeXGyreTermes"/>
    <style:font-face style:name="Times1" svg:font-family="Times"/>
    <style:font-face style:name="newtxtt1" svg:font-family="newtxtt"/>
    <style:font-face style:name="rntxbmi" svg:font-family="rntxbmi"/>
    <style:font-face style:name="rntxmi" svg:font-family="rntxmi"/>
    <style:font-face style:name="rtxmi1" svg:font-family="rtxmi"/>
    <style:font-face style:name="rtxr" svg:font-family="rtxr"/>
    <style:font-face style:name="txexs1" svg:font-family="txexs"/>
    <style:font-face style:name="txmia1" svg:font-family="txmia"/>
    <style:font-face style:name="txsys" svg:font-family="txsys"/>
    <style:font-face style:name="Courier1" svg:font-family="Courier" style:font-pitch="variable"/>
    <style:font-face style:name="Helvetica" svg:font-family="Helvetica" style:font-pitch="variable"/>
    <style:font-face style:name="Liberation Serif1" svg:font-family="'Liberation Serif'" style:font-pitch="variable"/>
    <style:font-face style:name="Linux Biolinum G" svg:font-family="'Linux Biolinum G'" style:font-pitch="variable"/>
    <style:font-face style:name="Nimbus Roman No9 L" svg:font-family="'Nimbus Roman No9 L'" style:font-pitch="variable"/>
    <style:font-face style:name="Symbol" svg:font-family="Symbol" style:font-pitch="variable"/>
    <style:font-face style:name="Tahoma" svg:font-family="Tahoma" style:font-pitch="variable"/>
    <style:font-face style:name="TeXGyreHeros1" svg:font-family="TeXGyreHeros" style:font-pitch="variable"/>
    <style:font-face style:name="TeXGyreTermes1" svg:font-family="TeXGyreTermes" style:font-pitch="variable"/>
    <style:font-face style:name="Times" svg:font-family="Times" style:font-pitch="variable"/>
    <style:font-face style:name="newtxtt" svg:font-family="newtxtt" style:font-pitch="variable"/>
    <style:font-face style:name="rntxbmi1" svg:font-family="rntxbmi" style:font-pitch="variable"/>
    <style:font-face style:name="rntxmi1" svg:font-family="rntxmi" style:font-pitch="variable"/>
    <style:font-face style:name="rtxmi" svg:font-family="rtxmi" style:font-pitch="variable"/>
    <style:font-face style:name="rtxr1" svg:font-family="rtxr" style:font-pitch="variable"/>
    <style:font-face style:name="txexs" svg:font-family="txexs" style:font-pitch="variable"/>
    <style:font-face style:name="txmia" svg:font-family="txmia" style:font-pitch="variable"/>
    <style:font-face style:name="txsys1" svg:font-family="txsy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532a"/>
    </style:style>
    <style:style style:name="gr2" style:family="graphic" style:parent-style-name="standard">
      <style:graphic-properties draw:stroke="none" draw:fill="solid" draw:fill-color="#669c16"/>
    </style:style>
    <style:style style:name="gr3" style:family="graphic" style:parent-style-name="standard">
      <style:graphic-properties draw:stroke="none" draw:fill="solid" draw:fill-color="#82b46c"/>
    </style:style>
    <style:style style:name="gr4" style:family="graphic" style:parent-style-name="standard">
      <style:graphic-properties draw:stroke="none" draw:fill="solid" draw:fill-color="#ffffff"/>
    </style:style>
    <style:style style:name="gr5" style:family="graphic" style:parent-style-name="standard">
      <style:graphic-properties draw:stroke="none" draw:fill="none" draw:textarea-horizontal-align="left" draw:textarea-vertical-align="top" draw:auto-grow-height="true" draw:auto-grow-width="true" fo:min-height="1.057cm" fo:min-width="1.057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546cm" fo:min-width="0.546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606cm" fo:min-width="0.606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38cm" fo:min-width="0.438cm" fo:padding-top="0cm" fo:padding-bottom="0cm" fo:padding-left="0cm" fo:padding-right="0cm"/>
    </style:style>
    <style:style style:name="gr9"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10" style:family="graphic" style:parent-style-name="standard">
      <style:graphic-properties draw:stroke="none" draw:fill="none" draw:textarea-horizontal-align="left" draw:textarea-vertical-align="top" draw:auto-grow-height="true" draw:auto-grow-width="true" fo:min-height="0.379cm" fo:min-width="0.37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08cm" fo:min-width="0.308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256cm" fo:min-width="0.25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style>
    <style:style style:name="gr15"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16"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19" style:family="graphic" style:parent-style-name="standard">
      <style:graphic-properties draw:stroke="solid" svg:stroke-width="0.021cm" svg:stroke-color="#000000" draw:stroke-linejoin="miter" svg:stroke-linecap="butt" draw:fill="none" fo:padding-top="0.01cm" fo:padding-bottom="0.01cm" fo:padding-left="0.01cm" fo:padding-right="0.01cm"/>
    </style:style>
    <style:style style:name="gr20" style:family="graphic" style:parent-style-name="standard">
      <style:graphic-properties draw:stroke="none" draw:fill="none" draw:textarea-horizontal-align="left" draw:textarea-vertical-align="top" draw:auto-grow-height="true" draw:auto-grow-width="true" fo:min-height="0.213cm" fo:min-width="0.213cm" fo:padding-top="0cm" fo:padding-bottom="0cm" fo:padding-left="0cm" fo:padding-right="0cm"/>
    </style:style>
    <style:style style:name="gr21" style:family="graphic" style:parent-style-name="standard">
      <style:graphic-properties draw:stroke="solid" svg:stroke-width="0.003cm" svg:stroke-color="#ffffff" draw:stroke-linejoin="miter" svg:stroke-linecap="butt" draw:fill="solid" draw:fill-color="#ffffff" fo:padding-top="0.001cm" fo:padding-bottom="0.001cm" fo:padding-left="0.001cm" fo:padding-right="0.001cm"/>
    </style:style>
    <style:style style:name="gr22" style:family="graphic" style:parent-style-name="standard">
      <style:graphic-properties draw:stroke="solid" svg:stroke-width="0.006cm" svg:stroke-color="#000000" draw:stroke-linejoin="miter" svg:stroke-linecap="butt" draw:fill="none" fo:padding-top="0.003cm" fo:padding-bottom="0.003cm" fo:padding-left="0.003cm" fo:padding-right="0.003cm"/>
    </style:style>
    <style:style style:name="gr23" style:family="graphic" style:parent-style-name="standard">
      <style:graphic-properties draw:stroke="solid" svg:stroke-width="0.038cm" svg:stroke-color="#000000" draw:stroke-linejoin="miter" svg:stroke-linecap="butt" draw:fill="none" fo:padding-top="0.019cm" fo:padding-bottom="0.019cm" fo:padding-left="0.019cm" fo:padding-right="0.019cm"/>
    </style:style>
    <style:style style:name="gr24" style:family="graphic" style:parent-style-name="standard">
      <style:graphic-properties draw:stroke="none" draw:fill="none" draw:textarea-horizontal-align="left" draw:textarea-vertical-align="top" draw:auto-grow-height="true" draw:auto-grow-width="true" fo:min-height="0.113cm" fo:min-width="0.113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075cm" fo:min-width="0.075cm" fo:padding-top="0cm" fo:padding-bottom="0cm" fo:padding-left="0cm" fo:padding-right="0cm"/>
    </style:style>
    <style:style style:name="gr26" style:family="graphic" style:parent-style-name="standard">
      <style:graphic-properties draw:stroke="dash" draw:stroke-dash="stroke-dash159" svg:stroke-width="0.038cm" svg:stroke-color="#0000ff" draw:stroke-linejoin="miter" svg:stroke-linecap="butt" draw:fill="none" fo:padding-top="0.019cm" fo:padding-bottom="0.019cm" fo:padding-left="0.019cm" fo:padding-right="0.019cm"/>
    </style:style>
    <style:style style:name="gr27" style:family="graphic" style:parent-style-name="standard">
      <style:graphic-properties draw:stroke="dash" draw:stroke-dash="stroke-dash159" svg:stroke-width="0.038cm" svg:stroke-color="#ff0000" draw:stroke-linejoin="miter" svg:stroke-linecap="butt" draw:fill="none" fo:padding-top="0.019cm" fo:padding-bottom="0.019cm" fo:padding-left="0.019cm" fo:padding-right="0.019cm"/>
    </style:style>
    <style:style style:name="gr28" style:family="graphic" style:parent-style-name="standard">
      <style:graphic-properties draw:stroke="dash" draw:stroke-dash="stroke-dash159" svg:stroke-width="0.038cm" svg:stroke-color="#85c2a3" draw:stroke-linejoin="miter" svg:stroke-linecap="butt" draw:fill="none" fo:padding-top="0.019cm" fo:padding-bottom="0.019cm" fo:padding-left="0.019cm" fo:padding-right="0.019cm"/>
    </style:style>
    <style:style style:name="gr29" style:family="graphic" style:parent-style-name="standard">
      <style:graphic-properties draw:stroke="dash" draw:stroke-dash="stroke-dash159" svg:stroke-width="0.038cm" svg:stroke-color="#ff00ff" draw:stroke-linejoin="miter" svg:stroke-linecap="butt" draw:fill="none" fo:padding-top="0.019cm" fo:padding-bottom="0.019cm" fo:padding-left="0.019cm" fo:padding-right="0.019cm"/>
    </style:style>
    <style:style style:name="gr30" style:family="graphic" style:parent-style-name="standard">
      <style:graphic-properties draw:stroke="none" draw:fill="none" draw:textarea-horizontal-align="left" draw:textarea-vertical-align="top" draw:auto-grow-height="true" draw:auto-grow-width="true" fo:min-height="0.198cm" fo:min-width="0.198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169cm" fo:min-width="0.169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127cm" fo:min-width="0.127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188cm" fo:min-width="0.188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184cm" fo:min-width="0.184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122cm" fo:min-width="0.122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165cm" fo:min-width="0.165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108cm" fo:min-width="0.108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132cm" fo:min-width="0.132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style>
    <style:style style:name="P1" style:family="paragraph">
      <loext:graphic-properties draw:fill="solid" draw:fill-color="#00532a"/>
    </style:style>
    <style:style style:name="P2" style:family="paragraph">
      <loext:graphic-properties draw:fill="solid" draw:fill-color="#669c16"/>
    </style:style>
    <style:style style:name="P3" style:family="paragraph">
      <loext:graphic-properties draw:fill="solid" draw:fill-color="#82b46c"/>
    </style:style>
    <style:style style:name="P4" style:family="paragraph">
      <loext:graphic-properties draw:fill="solid" draw:fill-color="#ffffff"/>
    </style:style>
    <style:style style:name="P5" style:family="paragraph">
      <style:paragraph-properties fo:text-align="start" style:writing-mode="lr-tb"/>
      <style:text-properties style:font-name="Linux Biolinum G"/>
    </style:style>
    <style:style style:name="P6" style:family="paragraph">
      <loext:graphic-properties draw:fill="none"/>
      <style:paragraph-properties fo:text-align="start" style:writing-mode="lr-tb"/>
      <style:text-properties style:font-name="Linux Biolinum G" fo:font-size="30pt" style:font-size-asian="30pt" style:font-size-complex="30pt"/>
    </style:style>
    <style:style style:name="P7" style:family="paragraph">
      <loext:graphic-properties draw:fill="none"/>
      <style:paragraph-properties fo:text-align="start" style:writing-mode="lr-tb"/>
      <style:text-properties style:font-name="Linux Biolinum G" fo:font-size="15.5pt" style:font-size-asian="15.5pt" style:font-size-complex="15.5pt"/>
    </style:style>
    <style:style style:name="P8" style:family="paragraph">
      <loext:graphic-properties draw:fill="none"/>
      <style:paragraph-properties fo:text-align="start" style:writing-mode="lr-tb"/>
      <style:text-properties style:font-name="Linux Biolinum G" fo:font-size="17.2000007629395pt" style:font-size-asian="17.2000007629395pt" style:font-size-complex="17.2000007629395pt"/>
    </style:style>
    <style:style style:name="P9" style:family="paragraph">
      <loext:graphic-properties draw:fill="none"/>
      <style:paragraph-properties fo:text-align="start" style:writing-mode="lr-tb"/>
      <style:text-properties style:font-name="Linux Biolinum G" fo:font-size="12.5pt" style:font-size-asian="12.5pt" style:font-size-complex="12.5pt"/>
    </style:style>
    <style:style style:name="P10" style:family="paragraph">
      <loext:graphic-properties draw:fill="none"/>
      <style:text-properties style:font-name="Linux Biolinum G"/>
    </style:style>
    <style:style style:name="P11" style:family="paragraph">
      <loext:graphic-properties draw:fill="none"/>
      <style:paragraph-properties fo:text-align="start" style:writing-mode="lr-tb"/>
      <style:text-properties style:font-name="Linux Biolinum G" fo:font-size="10.8000001907349pt" style:font-size-asian="10.8000001907349pt" style:font-size-complex="10.8000001907349pt"/>
    </style:style>
    <style:style style:name="P12" style:family="paragraph">
      <loext:graphic-properties draw:fill="none"/>
      <style:paragraph-properties fo:text-align="start" style:writing-mode="lr-tb"/>
      <style:text-properties style:font-name="Linux Biolinum G" fo:font-size="8.80000019073486pt" style:font-size-asian="8.80000019073486pt" style:font-size-complex="8.80000019073486pt"/>
    </style:style>
    <style:style style:name="P13" style:family="paragraph">
      <loext:graphic-properties draw:fill="none"/>
      <style:paragraph-properties fo:text-align="start" style:writing-mode="lr-tb"/>
      <style:text-properties style:font-name="Linux Biolinum G" fo:font-size="7.30000019073486pt" style:font-size-asian="7.30000019073486pt" style:font-size-complex="7.30000019073486pt"/>
    </style:style>
    <style:style style:name="P14" style:family="paragraph">
      <loext:graphic-properties draw:fill="none"/>
      <style:paragraph-properties fo:text-align="start" style:writing-mode="lr-tb"/>
      <style:text-properties style:font-name="Linux Biolinum G" fo:font-size="10pt" style:font-size-asian="10pt" style:font-size-complex="10pt"/>
    </style:style>
    <style:style style:name="P15" style:family="paragraph">
      <loext:graphic-properties draw:fill="none"/>
      <style:paragraph-properties fo:text-align="start" style:writing-mode="lr-tb"/>
      <style:text-properties style:font-name="Linux Biolinum G" fo:font-size="10.8999996185303pt" style:font-size-asian="10.8999996185303pt" style:font-size-complex="10.8999996185303pt"/>
    </style:style>
    <style:style style:name="P16" style:family="paragraph">
      <loext:graphic-properties draw:fill="none"/>
      <style:paragraph-properties fo:text-align="start" style:writing-mode="lr-tb"/>
      <style:text-properties style:font-name="Linux Biolinum G" fo:font-size="9pt" style:font-size-asian="9pt" style:font-size-complex="9pt"/>
    </style:style>
    <style:style style:name="P17" style:family="paragraph">
      <loext:graphic-properties draw:fill="none"/>
      <style:paragraph-properties fo:text-align="start" style:writing-mode="lr-tb"/>
      <style:text-properties style:font-name="Linux Biolinum G" fo:font-size="6pt" style:font-size-asian="6pt" style:font-size-complex="6pt"/>
    </style:style>
    <style:style style:name="P18" style:family="paragraph">
      <style:paragraph-properties fo:text-align="start" style:writing-mode="lr-tb"/>
    </style:style>
    <style:style style:name="P19" style:family="paragraph">
      <loext:graphic-properties draw:fill="none"/>
      <style:text-properties fo:font-size="10pt" style:font-size-asian="10pt" style:font-size-complex="10pt"/>
    </style:style>
    <style:style style:name="P20" style:family="paragraph">
      <loext:graphic-properties draw:fill="none"/>
      <style:text-properties fo:font-size="7.30000019073486pt" style:font-size-asian="7.30000019073486pt" style:font-size-complex="7.30000019073486pt"/>
    </style:style>
    <style:style style:name="P21" style:family="paragraph">
      <loext:graphic-properties draw:fill="none"/>
    </style:style>
    <style:style style:name="P22" style:family="paragraph">
      <loext:graphic-properties draw:fill="none"/>
      <style:text-properties fo:font-size="10.8999996185303pt" style:font-size-asian="10.8999996185303pt" style:font-size-complex="10.8999996185303pt"/>
    </style:style>
    <style:style style:name="P23" style:family="paragraph">
      <loext:graphic-properties draw:fill="none"/>
      <style:paragraph-properties fo:text-align="start" style:writing-mode="lr-tb"/>
      <style:text-properties style:font-name="Linux Biolinum G" fo:font-size="8pt" style:font-size-asian="8pt" style:font-size-complex="8pt"/>
    </style:style>
    <style:style style:name="P24" style:family="paragraph">
      <loext:graphic-properties draw:fill="none"/>
      <style:paragraph-properties fo:text-align="start" style:writing-mode="lr-tb"/>
      <style:text-properties style:font-name="Linux Biolinum G" fo:font-size="6.09999990463257pt" style:font-size-asian="6.09999990463257pt" style:font-size-complex="6.09999990463257pt"/>
    </style:style>
    <style:style style:name="P25" style:family="paragraph">
      <loext:graphic-properties draw:fill="none"/>
      <style:text-properties fo:font-size="30pt" style:font-size-asian="30pt" style:font-size-complex="30pt"/>
    </style:style>
    <style:style style:name="P26" style:family="paragraph">
      <loext:graphic-properties draw:fill="none"/>
      <style:text-properties fo:font-size="3.20000004768372pt" style:font-size-asian="3.20000004768372pt" style:font-size-complex="3.20000004768372pt"/>
    </style:style>
    <style:style style:name="P27" style:family="paragraph">
      <loext:graphic-properties draw:fill="none"/>
      <style:text-properties fo:font-size="2.20000004768372pt" style:font-size-asian="2.20000004768372pt" style:font-size-complex="2.20000004768372pt"/>
    </style:style>
    <style:style style:name="P28" style:family="paragraph">
      <loext:graphic-properties draw:fill="none"/>
      <style:text-properties fo:font-size="5.69999980926514pt" style:font-size-asian="5.69999980926514pt" style:font-size-complex="5.69999980926514pt"/>
    </style:style>
    <style:style style:name="P29" style:family="paragraph">
      <loext:graphic-properties draw:fill="none"/>
      <style:text-properties fo:font-size="4.90000009536743pt" style:font-size-asian="4.90000009536743pt" style:font-size-complex="4.90000009536743pt"/>
    </style:style>
    <style:style style:name="P30" style:family="paragraph">
      <loext:graphic-properties draw:fill="none"/>
      <style:text-properties fo:font-size="3.59999990463257pt" style:font-size-asian="3.59999990463257pt" style:font-size-complex="3.59999990463257pt"/>
    </style:style>
    <style:style style:name="P31" style:family="paragraph">
      <loext:graphic-properties draw:fill="none"/>
      <style:text-properties fo:font-size="5.40000009536743pt" style:font-size-asian="5.40000009536743pt" style:font-size-complex="5.40000009536743pt"/>
    </style:style>
    <style:style style:name="P32" style:family="paragraph">
      <loext:graphic-properties draw:fill="none"/>
      <style:text-properties fo:font-size="5.30000019073486pt" style:font-size-asian="5.30000019073486pt" style:font-size-complex="5.30000019073486pt"/>
    </style:style>
    <style:style style:name="P33" style:family="paragraph">
      <loext:graphic-properties draw:fill="none"/>
      <style:text-properties fo:font-size="3.5pt" style:font-size-asian="3.5pt" style:font-size-complex="3.5pt"/>
    </style:style>
    <style:style style:name="P34" style:family="paragraph">
      <loext:graphic-properties draw:fill="none"/>
      <style:text-properties fo:font-size="4.69999980926514pt" style:font-size-asian="4.69999980926514pt" style:font-size-complex="4.69999980926514pt"/>
    </style:style>
    <style:style style:name="P35" style:family="paragraph">
      <loext:graphic-properties draw:fill="none"/>
      <style:text-properties fo:font-size="3.09999990463257pt" style:font-size-asian="3.09999990463257pt" style:font-size-complex="3.09999990463257pt"/>
    </style:style>
    <style:style style:name="P36" style:family="paragraph">
      <loext:graphic-properties draw:fill="none"/>
      <style:text-properties fo:font-size="3.79999995231628pt" style:font-size-asian="3.79999995231628pt" style:font-size-complex="3.79999995231628pt"/>
    </style:style>
    <style:style style:name="P37" style:family="paragraph">
      <loext:graphic-properties draw:fill="none"/>
      <style:paragraph-properties fo:text-align="start" style:writing-mode="lr-tb"/>
      <style:text-properties style:font-name="Linux Biolinum G" fo:font-size="12pt" style:font-size-asian="12pt" style:font-size-complex="12pt"/>
    </style:style>
    <style:style style:name="T1" style:family="text">
      <style:text-properties fo:color="#bfbfbf" fo:font-size="30pt" style:font-size-asian="30pt" style:font-name-complex="Courier" style:font-size-complex="30pt"/>
    </style:style>
    <style:style style:name="T2" style:family="text">
      <style:text-properties fo:color="#000000" fo:font-size="15.5pt" fo:font-weight="bold" style:font-size-asian="15.5pt" style:font-name-complex="TeXGyreHeros" style:font-size-complex="15.5pt" style:font-weight-complex="bold"/>
    </style:style>
    <style:style style:name="T3" style:family="text">
      <style:text-properties fo:color="#000000" fo:font-size="17.2000007629395pt" fo:font-weight="bold" style:font-size-asian="17.2000007629395pt" style:font-name-complex="rntxbmi" style:font-size-complex="17.2000007629395pt" style:font-weight-complex="bold"/>
    </style:style>
    <style:style style:name="T4" style:family="text">
      <style:text-properties fo:color="#000000" fo:font-size="12.5pt" fo:font-weight="bold" style:font-size-asian="12.5pt" style:font-name-complex="rntxbmi" style:font-size-complex="12.5pt" style:font-weight-complex="bold"/>
    </style:style>
    <style:style style:name="T5" style:family="text">
      <style:text-properties fo:color="#000000" fo:font-size="10.8000001907349pt" fo:font-weight="bold" style:font-size-asian="10.8000001907349pt" style:font-name-complex="TeXGyreHeros" style:font-size-complex="10.8000001907349pt" style:font-weight-complex="bold"/>
    </style:style>
    <style:style style:name="T6" style:family="text">
      <style:text-properties fo:color="#000000" fo:font-size="8.80000019073486pt" fo:font-style="italic" style:font-size-asian="8.80000019073486pt" style:font-name-complex="Nimbus Roman No9 L1" style:font-size-complex="8.80000019073486pt" style:font-style-complex="italic"/>
    </style:style>
    <style:style style:name="T7" style:family="text">
      <style:text-properties fo:color="#000000" fo:font-size="8.80000019073486pt" style:font-size-asian="8.80000019073486pt" style:font-name-complex="rtxmi1" style:font-size-complex="8.80000019073486pt"/>
    </style:style>
    <style:style style:name="T8" style:family="text">
      <style:text-properties fo:color="#000000" fo:font-size="8.80000019073486pt" style:font-size-asian="8.80000019073486pt" style:font-name-complex="txsys" style:font-size-complex="8.80000019073486pt"/>
    </style:style>
    <style:style style:name="T9" style:family="text">
      <style:text-properties fo:color="#000000" fo:font-size="7.30000019073486pt" style:font-size-asian="7.30000019073486pt" style:font-name-complex="rntxmi" style:font-size-complex="7.30000019073486pt"/>
    </style:style>
    <style:style style:name="T10" style:family="text">
      <style:text-properties fo:color="#000000" fo:font-size="10pt" fo:font-style="italic" style:font-size-asian="10pt" style:font-name-complex="TeXGyreTermes" style:font-size-complex="10pt" style:font-style-complex="italic"/>
    </style:style>
    <style:style style:name="T11" style:family="text">
      <style:text-properties fo:color="#000000" fo:font-size="10.8999996185303pt" fo:font-style="italic" style:font-size-asian="10.8999996185303pt" style:font-name-complex="TeXGyreTermes" style:font-size-complex="10.8999996185303pt" style:font-style-complex="italic"/>
    </style:style>
    <style:style style:name="T12" style:family="text">
      <style:text-properties fo:color="#3d3a9b" fo:font-size="10pt" style:font-size-asian="10pt" style:font-name-complex="newtxtt1" style:font-size-complex="10pt"/>
    </style:style>
    <style:style style:name="T13" style:family="text">
      <style:text-properties fo:color="#000000" fo:font-size="10pt" style:font-size-asian="10pt" style:font-name-complex="newtxtt1" style:font-size-complex="10pt"/>
    </style:style>
    <style:style style:name="T14" style:family="text">
      <style:text-properties fo:color="#000000" fo:font-size="10pt" style:font-size-asian="10pt" style:font-name-complex="TeXGyreTermes" style:font-size-complex="10pt"/>
    </style:style>
    <style:style style:name="T15" style:family="text">
      <style:text-properties fo:color="#000000" fo:font-size="7.30000019073486pt" style:font-size-asian="7.30000019073486pt" style:font-name-complex="txsys" style:font-size-complex="7.30000019073486pt"/>
    </style:style>
    <style:style style:name="T16" style:family="text">
      <style:text-properties fo:color="#000000" fo:font-size="9pt" style:font-size-asian="9pt" style:font-name-complex="TeXGyreTermes" style:font-size-complex="9pt"/>
    </style:style>
    <style:style style:name="T17" style:family="text">
      <style:text-properties fo:color="#000000" fo:font-size="6pt" style:font-size-asian="6pt" style:font-name-complex="TeXGyreTermes" style:font-size-complex="6pt"/>
    </style:style>
    <style:style style:name="T18" style:family="text">
      <style:text-properties fo:color="#3d3a9b" fo:font-size="6pt" style:font-size-asian="6pt" style:font-name-complex="newtxtt1" style:font-size-complex="6pt"/>
    </style:style>
    <style:style style:name="T19" style:family="text">
      <style:text-properties fo:color="#000000" style:font-name="TeXGyreTermes" fo:font-size="10pt" fo:font-style="italic" style:font-size-asian="10pt" style:font-name-complex="TeXGyreTermes" style:font-size-complex="10pt" style:font-style-complex="italic"/>
    </style:style>
    <style:style style:name="T20" style:family="text">
      <style:text-properties fo:color="#000000" style:font-name="Nimbus Roman No9 L1" fo:font-size="10pt" fo:font-style="italic" style:font-size-asian="10pt" style:font-name-complex="Nimbus Roman No9 L1" style:font-size-complex="10pt" style:font-style-complex="italic"/>
    </style:style>
    <style:style style:name="T21" style:family="text">
      <style:text-properties fo:color="#000000" style:font-name="rntxmi" fo:font-size="7.30000019073486pt" style:font-size-asian="7.30000019073486pt" style:font-name-complex="rntxmi" style:font-size-complex="7.30000019073486pt"/>
    </style:style>
    <style:style style:name="T22" style:family="text">
      <style:text-properties fo:color="#000000" style:font-name="TeXGyreTermes" fo:font-size="10.8999996185303pt" style:font-size-asian="10.8999996185303pt" style:font-name-complex="TeXGyreTermes" style:font-size-complex="10.8999996185303pt"/>
    </style:style>
    <style:style style:name="T23" style:family="text">
      <style:text-properties fo:color="#000000" fo:font-size="10.8999996185303pt" style:font-size-asian="10.8999996185303pt" style:font-name-complex="TeXGyreTermes" style:font-size-complex="10.8999996185303pt"/>
    </style:style>
    <style:style style:name="T24" style:family="text">
      <style:text-properties fo:color="#3d3a9b" fo:font-size="10.8999996185303pt" style:font-size-asian="10.8999996185303pt" style:font-name-complex="TeXGyreTermes" style:font-size-complex="10.8999996185303pt"/>
    </style:style>
    <style:style style:name="T25" style:family="text">
      <style:text-properties fo:color="#000000" fo:font-size="10.8999996185303pt" style:font-size-asian="10.8999996185303pt" style:font-name-complex="txsys" style:font-size-complex="10.8999996185303pt"/>
    </style:style>
    <style:style style:name="T26" style:family="text">
      <style:text-properties fo:color="#000000" fo:font-size="10.8999996185303pt" fo:font-weight="bold" style:font-size-asian="10.8999996185303pt" style:font-name-complex="TeXGyreTermes" style:font-size-complex="10.8999996185303pt" style:font-weight-complex="bold"/>
    </style:style>
    <style:style style:name="T27" style:family="text">
      <style:text-properties fo:color="#000000" fo:font-size="10.8999996185303pt" style:font-size-asian="10.8999996185303pt" style:font-name-complex="rtxmi1" style:font-size-complex="10.8999996185303pt"/>
    </style:style>
    <style:style style:name="T28" style:family="text">
      <style:text-properties fo:color="#000000" fo:font-size="10.8999996185303pt" fo:font-style="italic" style:font-size-asian="10.8999996185303pt" style:font-name-complex="Nimbus Roman No9 L1" style:font-size-complex="10.8999996185303pt" style:font-style-complex="italic"/>
    </style:style>
    <style:style style:name="T29" style:family="text">
      <style:text-properties fo:color="#000000" fo:font-size="8pt" style:font-size-asian="8pt" style:font-name-complex="rtxr" style:font-size-complex="8pt"/>
    </style:style>
    <style:style style:name="T30" style:family="text">
      <style:text-properties fo:color="#000000" fo:font-size="8pt" style:font-size-asian="8pt" style:font-name-complex="TeXGyreTermes" style:font-size-complex="8pt"/>
    </style:style>
    <style:style style:name="T31" style:family="text">
      <style:text-properties fo:color="#000000" fo:font-size="10.8999996185303pt" style:font-size-asian="10.8999996185303pt" style:font-name-complex="rtxr" style:font-size-complex="10.8999996185303pt"/>
    </style:style>
    <style:style style:name="T32" style:family="text">
      <style:text-properties fo:color="#000000" fo:font-size="8pt" style:font-size-asian="8pt" style:font-name-complex="rntxmi" style:font-size-complex="8pt"/>
    </style:style>
    <style:style style:name="T33" style:family="text">
      <style:text-properties fo:color="#000000" fo:font-size="10.8999996185303pt" style:font-size-asian="10.8999996185303pt" style:font-name-complex="txexs1" style:font-size-complex="10.8999996185303pt"/>
    </style:style>
    <style:style style:name="T34" style:family="text">
      <style:text-properties fo:color="#000000" fo:font-size="10.8999996185303pt" style:font-size-asian="10.8999996185303pt" style:font-name-complex="rntxmi" style:font-size-complex="10.8999996185303pt"/>
    </style:style>
    <style:style style:name="T35" style:family="text">
      <style:text-properties fo:color="#000000" fo:font-size="8pt" style:font-size-asian="8pt" style:font-name-complex="txsys" style:font-size-complex="8pt"/>
    </style:style>
    <style:style style:name="T36" style:family="text">
      <style:text-properties fo:color="#000000" fo:font-size="6.09999990463257pt" style:font-size-asian="6.09999990463257pt" style:font-name-complex="rntxmi" style:font-size-complex="6.09999990463257pt"/>
    </style:style>
    <style:style style:name="T37" style:family="text">
      <style:text-properties fo:color="#000000" fo:font-size="10.8999996185303pt" style:font-size-asian="10.8999996185303pt" style:font-name-complex="txmia1" style:font-size-complex="10.8999996185303pt"/>
    </style:style>
    <style:style style:name="T38" style:family="text">
      <style:text-properties fo:color="#000000" fo:font-size="8pt" fo:font-weight="bold" style:font-size-asian="8pt" style:font-name-complex="TeXGyreTermes" style:font-size-complex="8pt" style:font-weight-complex="bold"/>
    </style:style>
    <style:style style:name="T39" style:family="text">
      <style:text-properties fo:color="#000000" fo:font-size="8pt" style:font-size-asian="8pt" style:font-name-complex="rtxmi1" style:font-size-complex="8pt"/>
    </style:style>
    <style:style style:name="T40" style:family="text">
      <style:text-properties fo:color="#000000" fo:font-size="6.09999990463257pt" style:font-size-asian="6.09999990463257pt" style:font-name-complex="txsys" style:font-size-complex="6.09999990463257pt"/>
    </style:style>
    <style:style style:name="T41" style:family="text">
      <style:text-properties fo:color="#000000" fo:font-size="6.09999990463257pt" style:font-size-asian="6.09999990463257pt" style:font-name-complex="TeXGyreTermes" style:font-size-complex="6.09999990463257pt"/>
    </style:style>
    <style:style style:name="T42" style:family="text">
      <style:text-properties fo:color="#bfbfbf" style:font-name="Courier" fo:font-size="30pt" style:font-size-asian="30pt" style:font-name-complex="Courier" style:font-size-complex="30pt"/>
    </style:style>
    <style:style style:name="T43" style:family="text">
      <style:text-properties fo:color="#000000" style:font-name="Helvetica1" fo:font-size="3.20000004768372pt" style:font-size-asian="3.20000004768372pt" style:font-name-complex="Helvetica1" style:font-size-complex="3.20000004768372pt"/>
    </style:style>
    <style:style style:name="T44" style:family="text">
      <style:text-properties fo:color="#000000" style:font-name="Helvetica1" fo:font-size="2.20000004768372pt" style:font-size-asian="2.20000004768372pt" style:font-name-complex="Helvetica1" style:font-size-complex="2.20000004768372pt"/>
    </style:style>
    <style:style style:name="T45" style:family="text">
      <style:text-properties fo:color="#000000" style:font-name="Symbol1" fo:font-size="2.20000004768372pt" style:font-size-asian="2.20000004768372pt" style:font-name-complex="Symbol1" style:font-size-complex="2.20000004768372pt"/>
    </style:style>
    <style:style style:name="T46" style:family="text">
      <style:text-properties fo:color="#000000" style:font-name="Times1" fo:font-size="5.69999980926514pt" fo:font-weight="bold" style:font-size-asian="5.69999980926514pt" style:font-name-complex="Times1" style:font-size-complex="5.69999980926514pt" style:font-weight-complex="bold"/>
    </style:style>
    <style:style style:name="T47" style:family="text">
      <style:text-properties fo:color="#000000" style:font-name="Helvetica1" fo:font-size="4.90000009536743pt" style:font-size-asian="4.90000009536743pt" style:font-name-complex="Helvetica1" style:font-size-complex="4.90000009536743pt"/>
    </style:style>
    <style:style style:name="T48" style:family="text">
      <style:text-properties fo:color="#000000" style:font-name="Helvetica1" fo:font-size="3.59999990463257pt" style:font-size-asian="3.59999990463257pt" style:font-name-complex="Helvetica1" style:font-size-complex="3.59999990463257pt"/>
    </style:style>
    <style:style style:name="T49" style:family="text">
      <style:text-properties fo:color="#000000" style:font-name="Helvetica1" fo:font-size="5.40000009536743pt" style:font-size-asian="5.40000009536743pt" style:font-name-complex="Helvetica1" style:font-size-complex="5.40000009536743pt"/>
    </style:style>
    <style:style style:name="T50" style:family="text">
      <style:text-properties fo:color="#000000" style:font-name="Symbol1" fo:font-size="5.40000009536743pt" style:font-size-asian="5.40000009536743pt" style:font-name-complex="Symbol1" style:font-size-complex="5.40000009536743pt"/>
    </style:style>
    <style:style style:name="T51" style:family="text">
      <style:text-properties fo:color="#000000" style:font-name="Helvetica1" fo:font-size="5.30000019073486pt" style:font-size-asian="5.30000019073486pt" style:font-name-complex="Helvetica1" style:font-size-complex="5.30000019073486pt"/>
    </style:style>
    <style:style style:name="T52" style:family="text">
      <style:text-properties fo:color="#000000" style:font-name="Helvetica1" fo:font-size="3.5pt" style:font-size-asian="3.5pt" style:font-name-complex="Helvetica1" style:font-size-complex="3.5pt"/>
    </style:style>
    <style:style style:name="T53" style:family="text">
      <style:text-properties fo:color="#000000" style:font-name="Symbol1" fo:font-size="5.30000019073486pt" style:font-size-asian="5.30000019073486pt" style:font-name-complex="Symbol1" style:font-size-complex="5.30000019073486pt"/>
    </style:style>
    <style:style style:name="T54" style:family="text">
      <style:text-properties fo:color="#000000" style:font-name="Helvetica1" fo:font-size="4.69999980926514pt" style:font-size-asian="4.69999980926514pt" style:font-name-complex="Helvetica1" style:font-size-complex="4.69999980926514pt"/>
    </style:style>
    <style:style style:name="T55" style:family="text">
      <style:text-properties fo:color="#000000" fo:font-size="10pt" fo:font-weight="bold" style:font-size-asian="10pt" style:font-name-complex="TeXGyreTermes" style:font-size-complex="10pt" style:font-weight-complex="bold"/>
    </style:style>
    <style:style style:name="T56" style:family="text">
      <style:text-properties fo:color="#000000" fo:font-size="10pt" fo:font-style="italic" style:font-size-asian="10pt" style:font-name-complex="Nimbus Roman No9 L1" style:font-size-complex="10pt" style:font-style-complex="italic"/>
    </style:style>
    <style:style style:name="T57" style:family="text">
      <style:text-properties fo:color="#000000" fo:font-size="10pt" style:font-size-asian="10pt" style:font-name-complex="rtxr" style:font-size-complex="10pt"/>
    </style:style>
    <style:style style:name="T58" style:family="text">
      <style:text-properties fo:color="#000000" fo:font-size="10pt" style:font-size-asian="10pt" style:font-name-complex="rtxmi1" style:font-size-complex="10pt"/>
    </style:style>
    <style:style style:name="T59" style:family="text">
      <style:text-properties fo:color="#000000" fo:font-size="10pt" style:font-size-asian="10pt" style:font-name-complex="txsys" style:font-size-complex="10pt"/>
    </style:style>
    <style:style style:name="T60" style:family="text">
      <style:text-properties fo:color="#000000" fo:font-size="7.30000019073486pt" style:font-size-asian="7.30000019073486pt" style:font-name-complex="rtxr" style:font-size-complex="7.30000019073486pt"/>
    </style:style>
    <style:style style:name="T61" style:family="text">
      <style:text-properties fo:color="#3d3a9b" fo:font-size="10pt" style:font-size-asian="10pt" style:font-name-complex="TeXGyreTermes" style:font-size-complex="10pt"/>
    </style:style>
    <style:style style:name="T62" style:family="text">
      <style:text-properties fo:color="#000000" style:font-name="Symbol1" fo:font-size="4.69999980926514pt" style:font-size-asian="4.69999980926514pt" style:font-name-complex="Symbol1" style:font-size-complex="4.69999980926514pt"/>
    </style:style>
    <style:style style:name="T63" style:family="text">
      <style:text-properties fo:color="#000000" style:font-name="Helvetica1" fo:font-size="3.09999990463257pt" style:font-size-asian="3.09999990463257pt" style:font-name-complex="Helvetica1" style:font-size-complex="3.09999990463257pt"/>
    </style:style>
    <style:style style:name="T64" style:family="text">
      <style:text-properties fo:color="#000000" style:font-name="Helvetica1" fo:font-size="5.69999980926514pt" style:font-size-asian="5.69999980926514pt" style:font-name-complex="Helvetica1" style:font-size-complex="5.69999980926514pt"/>
    </style:style>
    <style:style style:name="T65" style:family="text">
      <style:text-properties fo:color="#000000" style:font-name="Helvetica1" fo:font-size="3.79999995231628pt" style:font-size-asian="3.79999995231628pt" style:font-name-complex="Helvetica1" style:font-size-complex="3.79999995231628pt"/>
    </style:style>
    <style:style style:name="T66" style:family="text">
      <style:text-properties fo:color="#000000" fo:font-size="7.30000019073486pt" style:font-size-asian="7.30000019073486pt" style:font-name-complex="TeXGyreTermes" style:font-size-complex="7.30000019073486pt"/>
    </style:style>
    <style:style style:name="T67" style:family="text">
      <style:text-properties fo:color="#000000" fo:font-size="12pt" fo:font-weight="bold" style:font-size-asian="12pt" style:font-name-complex="TeXGyreTermes" style:font-size-complex="12pt" style:font-weight-complex="bold"/>
    </style:style>
    <style:style style:name="T68" style:family="text">
      <style:text-properties fo:color="#3d3a9b" fo:font-size="10.8999996185303pt" fo:font-style="italic" style:font-size-asian="10.8999996185303pt" style:font-name-complex="TeXGyreTermes" style:font-size-complex="10.8999996185303pt" style:font-style-complex="italic"/>
    </style:style>
    <style:style style:name="T69" style:family="text">
      <style:text-properties fo:color="#3d3a9b" fo:font-size="10.8999996185303pt" fo:font-weight="bold" style:font-size-asian="10.8999996185303pt" style:font-name-complex="TeXGyreTermes" style:font-size-complex="10.8999996185303pt" style:font-weight-complex="bold"/>
    </style:style>
    <style:style style:name="T70" style:family="text">
      <style:text-properties fo:color="#3d3a9b" fo:font-size="10.8999996185303pt" style:font-size-asian="10.8999996185303pt" style:font-name-complex="newtxtt1" style:font-size-complex="10.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text-style-name="P1" draw:layer="layout" svg:width="0.793cm" svg:height="1.248cm" svg:x="3.097cm" svg:y="1.464cm" svg:viewBox="0 0 794 1249" svg:d="M275 155v753l-1 87 2 76c6 72 31 115 75 127 30 9 53 13 69 13s25 5 25 16c2 15-8 22-29 22-9 0-28-2-56-5-17-2-46-2-86-2l-59-3-65 1c-33 0-58 1-75 4-21 3-37 5-47 5-15 0-22-6-22-17s10-18 28-21c44-7 73-33 89-79 16-45 24-127 24-246v-545c0-126-7-205-21-239-13-33-48-53-104-59-15-2-22-8-22-19 1-14 12-22 33-22 10 0 24 2 42 5 35 5 64 7 87 7 35 0 87-3 154-9 35-3 64-5 86-5 117 0 211 30 283 90 73 60 109 139 109 236 0 118-44 210-133 278-67 50-137 75-213 75-35 0-67-4-96-12s-43-17-42-26c1-7 7-11 16-11 4 0 10 1 17 3 12 4 33 6 61 6 81 0 145-24 193-71s72-110 72-190c0-91-32-166-95-225s-144-89-241-89c-22 0-37 4-45 13-9 9-13 27-13 52z">
          <text:p/>
        </draw:path>
        <draw:path draw:style-name="gr1" draw:text-style-name="P1" draw:layer="layout" svg:width="0.765cm" svg:height="1.252cm" svg:x="4.104cm" svg:y="1.461cm" svg:viewBox="0 0 766 1253" svg:d="M401 0c62 0 114 10 157 28l59 26c6 2 11 3 16 3 7 0 14-3 21-9l12-10c1-3 5-4 9-4 15 0 22 14 22 43 0 10 4 40 11 89l14 91c3 19 5 31 5 36 0 18-7 27-19 27-10 0-20-14-29-42-21-64-63-117-126-158-64-41-134-62-213-62-62 0-113 19-155 56-42 38-62 85-62 141 0 49 13 92 40 128 24 31 50 54 78 68 27 14 96 40 206 77 213 71 319 188 319 350 0 110-39 200-117 270-79 70-179 105-302 105-45 0-94-6-147-19s-92-27-118-44c-11-7-18-15-21-23-4-8-9-28-16-61-1-5-8-31-22-80-15-53-23-91-23-113 0-17 6-26 18-25 11 0 20 15 28 43 21 72 66 133 133 183 66 49 139 74 217 74 80 0 147-24 202-72s83-106 83-174c0-65-25-120-76-165-26-23-101-56-225-98-128-44-219-93-273-147-54-53-81-123-81-209 0-95 35-173 106-233 69-60 159-90 269-90z">
          <text:p/>
        </draw:path>
        <draw:path draw:style-name="gr2" draw:text-style-name="P2" draw:layer="layout" svg:width="2.103cm" svg:height="1.581cm" svg:x="2.939cm" svg:y="1.295cm" svg:viewBox="0 0 2104 1582" svg:d="M2040 0h-2040v1582h2104v-1582zM1977 127c0 111 0 1216 0 1327-116 0-1733 0-1849 0 0-111 0-1216 0-1327 116 0 1733 0 1849 0z">
          <text:p/>
        </draw:path>
        <draw:path draw:style-name="gr3" draw:text-style-name="P3" draw:layer="layout" svg:width="0.381cm" svg:height="0.452cm" svg:x="3.786cm" svg:y="1.942cm" svg:viewBox="0 0 382 453" svg:d="M343 291c-11 26-24 53-40 82-20 36-48 60-87 72-39 13-77 11-116-6-39-16-67-43-84-79-18-36-21-73-9-111 13-38 23-67 31-87 14-33 28-60 40-83 21-35 50-59 89-71s77-10 115 6 66 42 83 79c18 36 21 73 10 113-7 24-18 52-32 85zM272 261l-1 1c18-41 29-69 33-83 6-20 4-40-5-60-10-20-24-35-43-43-19-9-39-9-61-2-20 7-36 20-46 38-12 21-25 48-39 79-16 37-26 64-31 83-6 20-5 40 5 60 9 20 24 33 43 42 19 8 39 9 59 2 22-7 37-19 48-38 10-16 22-43 38-79z">
          <text:p/>
        </draw:path>
        <draw:polygon draw:style-name="gr2" draw:text-style-name="P2" draw:layer="layout" svg:width="13.037cm" svg:height="1.581cm" svg:x="5.024cm" svg:y="1.295cm" svg:viewBox="0 0 13038 1582" draw:points="0,1582 13038,1582 13038,0 0,0">
          <text:p/>
        </draw:polygon>
        <draw:path draw:style-name="gr4" draw:text-style-name="P4" draw:layer="layout" svg:width="0.339cm" svg:height="0.361cm" svg:x="13.468cm" svg:y="2.097cm" svg:viewBox="0 0 340 362" svg:d="M171 0c49 0 91 17 122 49 32 33 47 75 47 126 0 54-16 100-47 135-32 34-73 52-123 52s-91-17-123-50c-31-33-47-78-47-132 0-23 4-46 13-69 8-23 19-42 33-58 15-16 33-29 56-39 23-9 46-14 69-14zM156 17c-36 0-65 13-87 39-21 27-32 63-32 107 0 52 14 96 41 131 28 35 61 53 101 53 37 0 68-14 91-43 24-29 36-66 36-110 0-51-14-93-43-127-28-33-65-50-107-50z">
          <text:p/>
        </draw:path>
        <draw:path draw:style-name="gr4" draw:text-style-name="P4" draw:layer="layout" svg:width="0.225cm" svg:height="0.356cm" svg:x="13.844cm" svg:y="2.098cm" svg:viewBox="0 0 226 357" svg:d="M79 45v101l1 5v6c0 5 5 7 13 7l20 1 8-1h27c16 0 26-2 33-7 6-5 10-13 12-24 1-4 2-6 5-6s4 2 4 8l-1 25c-1 3-1 8-1 15 0 20 1 33 1 39 1 3 1 6 1 7 0 4-2 6-4 6-4 0-6-4-8-12-2-10-4-16-6-20-2-3-6-5-11-7-10-2-27-4-47-4-18 0-31 1-36 1-6 1-9 3-9 6-1 4-2 9-2 16v95c0 13 4 24 10 32 7 8 16 12 27 12 5 0 8 2 8 5 1 4-2 6-7 6-3 0-8-1-14-1-5-1-13-1-23-1l-17-1-18 1c-4 0-9 0-16 1-5 0-9 0-12 1-4 0-7-2-7-5 0-2 3-4 8-5 10-3 16-7 20-14s5-19 5-35v-231c0-17-2-29-7-38-3-5-6-9-10-11s-11-4-20-5c-4 0-5-1-6-4 0-4 3-6 10-6 2 0 7 0 14 1 14 1 38 2 71 2 30 0 49 0 57-1l34-1c14-1 23-2 27-3 3 0 6-1 8-1 3 0 5 2 5 6 0 2 0 5-1 9-3 11-4 25-4 44 0 8-2 12-7 12-2 0-4-2-4-7s-1-10-3-16c-1-8-4-14-7-16-3-3-10-5-20-5l-29-4c-8 0-20-1-33-1-17 0-28 1-32 4-4 2-7 9-7 19z">
          <text:p/>
        </draw:path>
        <draw:path draw:style-name="gr4" draw:text-style-name="P4" draw:layer="layout" svg:width="0.373cm" svg:height="0.649cm" svg:x="14.317cm" svg:y="2.098cm" svg:viewBox="0 0 374 650" svg:d="M196 0c30 0 56 5 77 15l29 13c3 1 5 2 8 2s7-2 10-5l6-5c1-1 2-2 5-2 7 0 10 7 10 22 0 6 2 21 6 47l6 47c2 10 2 16 2 19 0 9-3 14-9 14-5 0-9-7-14-22-10-34-31-61-62-83-31-21-65-32-104-32-30 0-55 9-76 29-20 19-30 44-30 73 0 25 6 49 20 67 11 16 24 28 37 35 14 8 48 21 101 40 104 37 156 98 156 182 0 57-19 104-57 140-39 36-88 54-148 54-22 0-46-3-72-10-26-6-45-14-58-23-5-3-9-7-10-11-2-5-5-15-8-32-1-3-4-17-11-42-7-27-10-47-10-59 0-9 2-13 8-13 5 0 10 8 14 23 10 38 32 70 65 96 33 25 68 38 106 38 39 0 72-12 99-37 26-25 40-55 40-90 0-34-13-63-37-86-13-12-50-29-110-51-62-23-106-49-132-76-27-28-40-64-40-109 0-50 17-90 52-121 34-31 77-47 131-47z">
          <text:p/>
        </draw:path>
        <draw:path draw:style-name="gr4" draw:text-style-name="P4" draw:layer="layout" svg:width="0.553cm" svg:height="0.649cm" svg:x="14.761cm" svg:y="2.098cm" svg:viewBox="0 0 554 650" svg:d="M527 66l15 111 1 11-1 5c-2 3-4 4-7 4-3 1-8-6-15-19-53-101-126-151-216-151-73 0-130 24-171 72-42 48-63 114-63 197 0 96 23 174 70 234 46 61 105 91 178 91 43 0 84-12 127-37 41-25 69-54 85-89 7-16 13-25 17-25s7 3 7 9l-1 5-1 10-10 56-2 8c-1 8-7 16-19 25-66 45-139 67-217 67-91 0-164-29-220-87s-84-135-84-230 29-175 87-238c57-63 130-95 217-95 59 0 114 15 165 44l17 9 7 4 7 2c1 0 4-1 6-3 6-5 11-7 13-7 4 0 7 5 8 17z">
          <text:p/>
        </draw:path>
        <draw:path draw:style-name="gr4" draw:text-style-name="P4" draw:layer="layout" svg:width="0.231cm" svg:height="0.635cm" svg:x="15.374cm" svg:y="2.105cm" svg:viewBox="0 0 232 636" svg:d="M142 140v343c0 43 3 71 8 85 6 16 13 27 22 33 8 7 21 11 39 14 14 2 21 6 21 11 0 7-5 10-13 10-4 0-10 0-16-1-9-2-24-2-45-2l-63-1-50 3c-8 1-15 1-20 1-8 0-12-3-12-9 0-5 5-8 14-10 21-4 35-12 41-24s9-37 9-76v-392c0-39-4-65-12-78s-25-22-51-27c-9-1-13-5-14-10 0-7 4-10 13-10 2 0 5 0 7 1 21 3 49 4 83 4 21 0 39-1 55-2l28-2c6-1 9-1 11-1 8 0 11 3 11 9 0 5-3 9-11 11l-22 10c-21 8-33 45-33 110z">
          <text:p/>
        </draw:path>
        <draw:path draw:style-name="gr4" draw:text-style-name="P4" draw:layer="layout" svg:width="0.452cm" svg:height="0.64cm" svg:x="15.657cm" svg:y="2.104cm" svg:viewBox="0 0 453 641" svg:d="M143 79v185c0 15 1 23 4 26 2 3 9 4 22 4h65c29 0 52-2 70-5 15-4 25-8 29-14 5-5 9-18 12-38 2-8 6-12 13-11 6 0 8 4 8 12 0 2 0 6 0 10-3 30-4 57-4 81 0 19 1 37 3 55 1 6 1 11 1 14 0 7-2 11-8 11-8 0-11-3-13-10l-2-13c-4-20-10-34-20-42-11-7-28-11-52-11h-94c-13 0-23 2-27 5-5 3-7 9-7 18v15 169c0 26 4 42 13 49 9 6 30 9 65 9 111 0 183-26 214-80 3-5 7-8 10-8 5-1 8 3 8 11 0 20-11 44-31 71-25 32-56 49-95 49-9 0-20-1-33-2-54-6-99-9-135-9-49 0-84 2-104 5-11 2-18 3-22 3-9 0-14-3-14-9 0-5 4-9 11-11l17-5c20-6 31-27 31-64v-30-388c0-44-4-73-13-88s-27-23-52-23c-9 0-13-2-13-8 0-8 7-12 19-12 7 0 17 1 29 2 40 5 89 8 146 8 34 0 65-1 91-2l60-3c18-1 28-1 32-2 8-1 13-2 17-2 9 0 14 5 14 13 0 3 0 7-1 11s-2 16-4 36l-1 27c-1 17-3 28-4 33-2 4-5 7-10 7-6 0-9-4-9-14v-12c0-9-1-19-5-28-5-13-16-22-33-27-17-4-46-7-90-7h-66c-18 0-29 3-34 7-5 5-8 16-8 32z">
          <text:p/>
        </draw:path>
        <draw:path draw:style-name="gr4" draw:text-style-name="P4" draw:layer="layout" svg:width="0.596cm" svg:height="0.638cm" svg:x="16.136cm" svg:y="2.105cm" svg:viewBox="0 0 597 639" svg:d="M545 182v383c0 35-1 56-2 63s-5 11-12 11c-4-1-7-2-10-4l-9-12-358-441-4-5c-2-2-4-3-6-3-5 0-8 7-8 21v312 19l1 33c2 20 7 34 14 41 8 8 23 14 46 17 9 2 14 5 14 12 0 6-3 8-9 8-4 0-8 0-13 0-3-1-15-2-37-3l-43-2h-20c-11 0-22 1-32 3-7 1-12 1-15 1-8 0-12-2-12-8 0-4 4-8 12-11 23-8 39-20 47-35 9-15 13-39 13-72v-313c0-53-8-96-23-127-16-30-38-48-67-52-8-1-12-4-12-10 0-5 3-8 10-8 1 0 3 0 6 1h18l28 2 7-1c6 0 12-1 15-1 7 0 14 5 21 14l390 477c6 8 10 11 12 11 3 0 4-3 5-9v-226-62l-5-106c-3-26-10-45-21-56-11-10-31-18-60-24-8-1-12-5-12-10 0-6 4-9 12-9 4 0 10 1 18 2 20 2 46 3 79 3 17 0 31-1 42-2 9-2 16-3 20-3 8 0 12 4 12 10 0 4-2 6-8 8-18 5-29 12-35 23-5 11-8 31-8 60v50z">
          <text:p/>
        </draw:path>
        <draw:path draw:style-name="gr4" draw:text-style-name="P4" draw:layer="layout" svg:width="0.553cm" svg:height="0.649cm" svg:x="16.808cm" svg:y="2.098cm" svg:viewBox="0 0 554 650" svg:d="M527 66l15 111 1 11-1 5c-2 3-4 4-7 4-3 1-8-6-14-19-54-101-126-151-216-151-73 0-130 24-171 72-42 48-63 114-63 197 0 96 23 174 70 234 46 61 105 91 178 91 43 0 84-12 125-37 42-25 70-54 86-89 7-16 13-25 17-25s7 3 7 9l-1 5-2 10-9 56-1 8c-2 8-8 16-20 25-66 45-138 67-216 67-91 0-164-29-220-87-57-58-85-135-85-230s30-175 88-238c57-63 130-95 217-95 59 0 114 15 164 44l17 9 7 4 7 2c1 0 4-1 6-3 6-5 11-7 13-7 4 0 7 5 8 17z">
          <text:p/>
        </draw:path>
        <draw:path draw:style-name="gr4" draw:text-style-name="P4" draw:layer="layout" svg:width="0.452cm" svg:height="0.64cm" svg:x="17.42cm" svg:y="2.104cm" svg:viewBox="0 0 453 641" svg:d="M143 79v185c0 15 1 23 3 26 3 3 10 4 22 4h65c30 0 53-2 70-5 15-4 25-8 30-14 4-5 8-18 12-38 2-8 5-12 12-11 5 0 8 4 8 12 0 2 0 6 0 10-3 30-5 57-5 81 0 19 2 37 4 55 1 6 1 11 1 14 0 7-3 11-8 11-7 0-11-3-12-10l-2-13c-4-20-11-34-21-42-10-7-27-11-51-11h-94c-14 0-23 2-28 5-4 3-6 9-6 18v15 169c0 26 4 42 13 49 8 6 30 9 65 9 110 0 182-26 214-80 3-5 6-8 10-8 5-1 8 3 8 11 0 20-11 44-31 71-25 32-58 49-96 49-8 0-19-1-33-2-54-6-99-9-134-9-49 0-84 2-105 5-10 2-18 3-22 3-9 0-13-3-13-9 0-5 3-9 11-11l16-5c21-6 31-27 31-64l1-30v-388c0-44-5-73-13-88-10-15-27-23-53-23-8 0-12-2-12-8 0-8 6-12 19-12 7 0 16 1 28 2 41 5 89 8 146 8 35 0 65-1 92-2l60-3c17-1 27-1 31-2 7-1 13-2 17-2 10 0 15 5 15 13 0 3-1 7-2 11 0 4-1 16-3 36l-1 27c-2 17-3 28-5 33-1 4-6 7-10 7-6 0-9-4-9-14v-12c0-9-2-19-5-28-5-13-16-22-32-27-17-4-47-7-90-7h-67c-17 0-28 3-34 7-5 5-7 16-7 32z">
          <text:p/>
        </draw:path>
        <draw:path draw:style-name="gr4" draw:text-style-name="P4" draw:layer="layout" svg:width="0.302cm" svg:height="0.441cm" svg:x="13.474cm" svg:y="1.432cm" svg:viewBox="0 0 303 442" svg:d="M105 55v266l-1 31 1 27c3 26 12 41 29 45 12 3 21 5 26 5 7 0 10 1 10 5 1 5-3 8-11 8-3 0-10-1-21-2-7 0-18-1-33-1h-22-25c-13 0-22 0-28 1-9 1-14 2-18 2-6 0-9-2-9-6s4-6 11-7c16-3 27-12 33-28s9-45 9-87v-192c0-46-3-74-8-86-5-11-18-18-39-21-6 0-9-2-9-6 1-5 5-7 13-7 4 0 9 0 16 1 13 2 24 2 33 2 13 0 33-1 59-3 13-1 24-2 32-2 45 0 81 11 109 32 28 22 41 49 41 84 0 42-16 75-50 98-26 18-54 27-82 27-13 0-25-1-36-4s-17-6-16-9c0-3 2-4 6-4 1 0 3 0 6 1 5 1 12 2 23 2 30 0 55-8 74-25 18-17 27-39 27-67 0-33-12-60-37-81-24-21-54-32-91-32-8 0-14 2-17 5s-5 9-5 18z">
          <text:p/>
        </draw:path>
        <draw:path draw:style-name="gr4" draw:text-style-name="P4" draw:layer="layout" svg:width="0.413cm" svg:height="0.444cm" svg:x="13.813cm" svg:y="1.432cm" svg:viewBox="0 0 414 445" svg:d="M226 222l88 128 10 15c27 40 52 60 75 62h10c4 1 6 2 5 5 0 3-5 6-14 9-9 2-20 4-31 4-19 0-36-6-51-16-16-10-31-27-47-51l-79-120-4-7c-5-9-13-13-25-13h-42l-7 1c-3 2-4 5-4 10v100l1 13c0 18 0 30 2 37s6 13 13 18c9 7 23 12 42 14 8 0 12 3 12 7s-3 6-11 6c-3 0-9-1-19-2-8-1-22-1-40-1h-30-17c-7 0-16 0-26 1-8 1-15 2-18 2-5 0-8-3-8-7 0-3 3-5 8-6 18-4 29-11 35-23 5-13 8-37 8-73v-230l-1-33c0-33-12-51-35-55l-16-3c-6-1-10-3-10-7s4-7 11-7c1 0 9 1 23 2 8 1 17 1 28 1 10 0 27 0 50-1 17-1 32-2 45-2 48 0 85 10 110 28s37 46 37 82c0 49-26 86-78 112zM133 215h36c28 0 50-8 65-23 16-15 24-36 24-63 0-32-10-58-32-78s-49-30-83-30c-12 0-21 3-26 7s-7 11-7 22v11 131c0 10 2 16 4 19 3 3 9 4 19 4z">
          <text:p/>
        </draw:path>
        <draw:path draw:style-name="gr4" draw:text-style-name="P4" draw:layer="layout" svg:width="0.457cm" svg:height="0.45cm" svg:x="14.213cm" svg:y="1.428cm" svg:viewBox="0 0 458 451" svg:d="M232 0c66 0 120 20 163 61 42 41 63 94 63 158 0 68-21 123-64 167-43 43-97 65-164 65-68 0-124-21-167-63-42-41-63-95-63-163 0-29 6-58 17-87s26-53 45-72c20-20 45-37 75-49 32-11 63-17 95-17zM212 20c-50 0-90 17-119 50s-43 78-43 134c0 64 18 118 55 162s84 66 138 66c49 0 89-18 121-54s49-81 49-136c0-63-20-116-58-158s-86-64-143-64z">
          <text:p/>
        </draw:path>
        <draw:path draw:style-name="gr4" draw:text-style-name="P4" draw:layer="layout" svg:width="0.414cm" svg:height="0.45cm" svg:x="14.723cm" svg:y="1.428cm" svg:viewBox="0 0 415 451" svg:d="M396 45l10 76 1 8-1 4c-1 1-3 2-5 3-2 0-6-5-11-14-41-69-94-104-162-104-54 0-97 17-128 50s-47 79-47 137c0 66 17 120 52 162s79 63 133 63c32 0 63-9 94-26 32-17 53-37 65-61 5-11 10-17 13-17s5 2 5 6l-1 3-1 7-7 39-1 6c-1 5-6 11-15 17-50 31-104 47-163 47-68 0-123-21-164-61-42-40-63-94-63-160s22-121 65-165 97-65 162-65c45 0 86 10 123 30l14 6 5 3 6 2c1 0 2-1 4-3 5-3 8-5 10-5 4 0 6 4 7 12z">
          <text:p/>
        </draw:path>
        <draw:path draw:style-name="gr4" draw:text-style-name="P4" draw:layer="layout" svg:width="0.338cm" svg:height="0.444cm" svg:x="15.183cm" svg:y="1.432cm" svg:viewBox="0 0 339 445" svg:d="M106 54v129c0 10 1 16 3 18s7 3 16 3h50c22 0 39-1 52-4 11-2 18-5 22-9 3-4 6-13 9-27 1-5 4-8 8-7 5 0 7 3 7 8 0 2 0 4 0 7-2 21-3 39-3 56 0 13 1 26 2 39 1 4 1 7 1 9 0 5-2 8-7 8-4 0-7-3-8-7l-2-9c-2-15-7-24-15-29s-21-8-39-8h-70c-11 0-18 1-21 3-4 2-5 7-5 13v11 117c0 18 3 30 10 34 6 5 22 7 49 7 83 0 136-19 160-56 2-4 5-6 7-6 4 0 7 3 7 8 0 14-8 30-24 49-18 22-42 34-70 34-6 0-14-1-25-2-40-4-74-5-101-5-37 0-63 1-78 3-8 2-13 3-16 3-7 0-10-3-10-7s2-6 8-7l12-4c15-4 22-19 22-44v-21-270c0-31-3-51-10-62-6-10-19-16-38-16-6 0-9-1-9-5 0-6 5-8 14-8 5 0 12 0 21 1 30 4 67 5 109 5 27 0 50 0 70-1l45-2c12 0 20-1 23-1 5-1 9-2 12-2 7 0 11 3 11 10 0 1-1 4-1 7-1 3-2 11-3 25l-1 18c-1 12-3 20-4 23s-3 5-7 5-6-3-6-9v-9c0-6-1-13-4-19-4-9-12-16-24-19-13-3-35-5-68-5h-50c-13 0-22 2-25 5-4 4-6 11-6 22z">
          <text:p/>
        </draw:path>
        <draw:path draw:style-name="gr4" draw:text-style-name="P4" draw:layer="layout" svg:width="0.338cm" svg:height="0.444cm" svg:x="15.562cm" svg:y="1.432cm" svg:viewBox="0 0 339 445" svg:d="M107 54v129c0 10 1 16 3 18s8 3 17 3h48c22 0 40-1 53-4 11-2 18-5 22-9 3-4 6-13 9-27 1-5 4-8 8-7 4 0 7 3 7 8 0 2 0 4-1 7-1 21-2 39-2 56 0 13 0 26 2 39 0 4 1 7 1 9 0 5-3 8-7 8s-7-3-8-7l-2-9c-3-15-8-24-15-29-8-5-21-8-39-8h-70c-10 0-17 1-20 3-5 2-7 7-7 13l1 11v117c0 18 4 30 10 34 7 5 23 7 49 7 83 0 136-19 159-56 3-4 5-6 8-6 4 0 6 3 6 8 0 14-8 30-23 49-18 22-42 34-70 34-6 0-14-1-25-2-40-4-73-5-100-5-38 0-64 1-79 3-8 2-14 3-17 3-6 0-10-3-10-7s3-6 8-7l12-4c15-4 23-19 23-44v-21-270c0-31-3-51-10-62-7-10-19-16-38-16-6 0-10-1-10-5 0-6 5-8 15-8 5 0 12 0 21 1 30 4 67 5 110 5 26 0 49 0 68-1l46-2c12 0 20-1 22-1 6-1 10-2 13-2 7 0 10 3 10 10 0 1 0 4-1 7 0 3-1 11-2 25l-2 18c-1 12-2 20-3 23s-3 5-7 5-6-3-6-9v-9c0-6-2-13-4-19-4-9-12-16-25-19-12-3-34-5-67-5h-49c-13 0-22 2-25 5-4 4-7 11-7 22z">
          <text:p/>
        </draw:path>
        <draw:path draw:style-name="gr4" draw:text-style-name="P4" draw:layer="layout" svg:width="0.431cm" svg:height="0.444cm" svg:x="15.943cm" svg:y="1.431cm" svg:viewBox="0 0 432 445" svg:d="M57 81c0-21-4-37-11-47s-19-16-35-18c-7 0-11-2-11-6s3-7 8-7l26 2c2 0 9 0 22 0 21 0 38 0 50-1l29-3c13-1 27-1 42-1 88 0 153 21 196 65 40 40 59 91 59 153 0 40-8 77-26 110-17 34-41 60-72 79-39 24-81 37-129 37-5 0-15-1-29-2-28-2-53-2-74-2-22 0-42 1-59 3-7 1-13 1-18 2-7 0-11-2-11-7 0-4 3-6 9-7 14-3 23-9 28-16 4-8 6-23 6-47zM105 56v326c0 13 7 22 20 27 11 4 25 8 43 11 17 3 32 5 44 5 37 0 69-9 98-27 49-31 74-82 74-155 0-40-8-76-23-109-16-35-37-61-63-80-33-23-73-35-121-35-33 0-54 4-63 11-6 4-9 13-9 26z">
          <text:p/>
        </draw:path>
        <draw:path draw:style-name="gr4" draw:text-style-name="P4" draw:layer="layout" svg:width="0.174cm" svg:height="0.441cm" svg:x="16.425cm" svg:y="1.432cm" svg:viewBox="0 0 175 442" svg:d="M107 97v238c0 30 2 50 6 59 4 11 9 19 15 23 7 5 16 8 30 10 10 1 17 4 17 7 0 5-5 8-11 8-4 0-7-1-12-1-7-1-18-2-34-2h-46l-38 2c-6 0-11 1-15 1-6 0-8-2-8-7 0-3 3-5 9-6 16-3 27-9 31-17 5-8 7-26 7-53v-273c0-26-3-44-9-53s-18-15-38-19c-7-1-11-3-11-7s4-7 10-7c2 0 4 1 6 1 15 2 36 2 61 2 16 0 30 0 41-1l21-1c4 0 7-1 8-1 6 0 9 2 9 6s-3 7-9 8l-16 7c-16 6-24 31-24 76z">
          <text:p/>
        </draw:path>
        <draw:path draw:style-name="gr4" draw:text-style-name="P4" draw:layer="layout" svg:width="0.447cm" svg:height="0.441cm" svg:x="16.616cm" svg:y="1.434cm" svg:viewBox="0 0 448 442" svg:d="M409 126v265c0 24-1 38-1 43-2 5-5 8-10 8-3-1-5-2-7-3l-7-8-268-306-3-3c-2-2-3-2-5-2-4 0-6 4-6 14v215 14l1 22c1 14 5 24 11 29 5 5 16 9 34 12 7 1 11 3 11 8 0 4-2 6-7 6-3 0-7-1-10-1s-12-1-28-1l-33-1h-15c-8 0-16 1-24 2-5 0-9 1-11 1-6 0-9-2-9-6-1-3 2-5 9-7 17-6 30-15 36-25s9-27 9-50v-216c0-38-6-66-17-87-12-22-29-34-51-37-5 0-8-3-8-7s2-5 7-5c1 0 3 0 5 0h13 21 5c5 0 9 0 12 0 5 0 11 3 16 9l293 331c4 5 7 8 8 7 3 0 4-2 4-6v-157-43l-4-74c-2-18-7-30-15-38-8-7-23-13-45-17-6-1-9-3-9-7s3-5 9-5c3 0 7 0 13 0 15 2 34 2 59 2 13 0 24 0 31-1s12-1 16-1c5 0 8 2 9 6 0 3-2 5-7 6-13 4-21 9-25 16-4 8-6 21-6 42v34z">
          <text:p/>
        </draw:path>
        <draw:path draw:style-name="gr4" draw:text-style-name="P4" draw:layer="layout" svg:width="0.441cm" svg:height="0.45cm" svg:x="17.121cm" svg:y="1.428cm" svg:viewBox="0 0 442 451" svg:d="M359 334v-71c0-13-3-21-8-26-6-5-17-8-34-9-8-1-12-3-12-8-1-4 3-6 10-6h13l24 1c33 0 52-1 57-1 14-1 23-2 25-2 5 0 8 2 8 6 0 3-4 5-10 7-16 4-24 16-24 35v11 102l1 11-2 4c-1 1-4 2-9 3-6 1-15 5-27 11l-21 13c-41 24-86 36-133 36-64 0-116-21-157-61-40-41-60-93-60-157 0-66 21-123 64-167s97-66 162-66c25 0 51 3 80 10s51 16 68 27c2 2 4 2 5 2 2 0 4 0 6-2l8-6c1-1 3-2 4-2 4 0 6 5 6 15 0 5 1 12 2 22l3 29c1 9 2 17 4 24 1 4 2 7 2 10 0 5-2 7-6 8-3 0-5-2-7-6-17-33-42-60-76-81-36-21-72-32-111-32-48 0-87 18-117 55-31 36-46 83-46 141 0 61 18 112 52 154 35 41 78 62 130 62 49 0 88-18 116-52 7-9 10-23 10-44z">
          <text:p/>
        </draw:path>
        <draw:path draw:style-name="gr4" draw:text-style-name="P4" draw:layer="layout" svg:width="0.281cm" svg:height="0.45cm" svg:x="17.602cm" svg:y="1.428cm" svg:viewBox="0 0 282 451" svg:d="M147 0c22 0 42 3 58 9l22 9c2 1 4 2 6 2s5-1 7-3l4-4c1-1 2-2 4-2 5 0 8 5 8 16 0 4 1 14 4 32l5 33c1 7 2 11 2 13 0 7-3 10-7 10s-8-5-11-16c-8-22-23-41-46-56s-50-23-79-23c-22 0-41 7-56 21-15 13-23 30-23 50 0 18 5 33 15 46 9 12 18 20 28 25 11 5 36 15 76 28 79 25 118 67 118 126 0 39-15 72-43 97-29 25-67 38-112 38-16 0-34-3-54-7-19-5-34-10-43-16-4-3-6-6-7-8-2-3-4-11-6-23-1-1-3-11-8-29-6-19-9-32-9-40 0-7 3-10 7-10 4 1 7 6 10 16 8 27 24 49 48 67 25 18 51 27 80 27s55-9 75-26 30-38 30-63c0-24-9-43-28-60-9-8-37-20-83-35-47-16-80-33-99-53-20-19-30-44-30-75 0-35 13-63 39-84 25-22 58-32 98-32z">
          <text:p/>
        </draw:path>
        <draw:frame draw:style-name="gr5" draw:text-style-name="P6" draw:layer="layout" svg:width="9.637cm" svg:height="1.212cm" draw:transform="rotate (-1.5707963267949) translate (20.288cm 7.831cm)">
          <draw:text-box>
            <text:p text:style-name="P5"><text:span text:style-name="T1">PoS(EPS-HEP2021)292</text:span></text:p>
          </draw:text-box>
        </draw:frame>
        <draw:frame draw:style-name="gr6" draw:text-style-name="P7" draw:layer="layout" svg:width="14.103cm" svg:height="0.623cm" svg:x="2.94cm" svg:y="6.174cm">
          <draw:text-box>
            <text:p text:style-name="P5"><text:span text:style-name="T2">Influence of scattering versus coherent parton branching</text:span></text:p>
          </draw:text-box>
        </draw:frame>
        <draw:frame draw:style-name="gr6" draw:text-style-name="P7" draw:layer="layout" svg:width="1.573cm" svg:height="0.623cm" svg:x="2.94cm" svg:y="7.025cm">
          <draw:text-box>
            <text:p text:style-name="P5"><text:span text:style-name="T2">on the</text:span></text:p>
          </draw:text-box>
        </draw:frame>
        <draw:frame draw:style-name="gr7" draw:text-style-name="P8" draw:layer="layout" svg:width="0.606cm" svg:height="0.691cm" svg:x="4.768cm" svg:y="6.96cm">
          <draw:text-box>
            <text:p text:style-name="P5"><text:span text:style-name="T3">k</text:span></text:p>
          </draw:text-box>
        </draw:frame>
        <draw:frame draw:style-name="gr8" draw:text-style-name="P9" draw:layer="layout" svg:width="0.438cm" svg:height="0.505cm" svg:x="5.066cm" svg:y="7.231cm">
          <draw:text-box>
            <text:p text:style-name="P5"><text:span text:style-name="T4">T</text:span></text:p>
          </draw:text-box>
        </draw:frame>
        <draw:line draw:style-name="gr9" draw:text-style-name="P10" draw:layer="layout" svg:x1="2.939cm" svg:y1="8.771cm" svg:x2="18.059cm" svg:y2="8.771cm">
          <text:p/>
        </draw:line>
        <draw:frame draw:style-name="gr6" draw:text-style-name="P7" draw:layer="layout" svg:width="10.382cm" svg:height="0.623cm" svg:x="5.555cm" svg:y="7.025cm">
          <draw:text-box>
            <text:p text:style-name="P5"><text:span text:style-name="T2">broadening of QCD cascades in a medium</text:span></text:p>
          </draw:text-box>
        </draw:frame>
        <draw:frame draw:style-name="gr10" draw:text-style-name="P11" draw:layer="layout" svg:width="2.55cm" svg:height="0.433cm" svg:x="2.94cm" svg:y="9.772cm">
          <draw:text-box>
            <text:p text:style-name="P5"><text:span text:style-name="T5">M. Rohrmoser,</text:span></text:p>
          </draw:text-box>
        </draw:frame>
        <draw:frame draw:style-name="gr11" draw:text-style-name="P12" draw:layer="layout" svg:width="0.308cm" svg:height="0.352cm" svg:x="5.579cm" svg:y="9.749cm">
          <draw:text-box>
            <text:p text:style-name="P5"><text:span text:style-name="T6">a</text:span></text:p>
          </draw:text-box>
        </draw:frame>
        <draw:frame draw:style-name="gr11" draw:text-style-name="P12" draw:layer="layout" svg:width="0.308cm" svg:height="0.352cm" svg:x="5.72cm" svg:y="9.694cm">
          <draw:text-box>
            <text:p text:style-name="P5"><text:span text:style-name="T7">,</text:span><text:span text:style-name="T8">∗</text:span></text:p>
          </draw:text-box>
        </draw:frame>
        <draw:frame draw:style-name="gr10" draw:text-style-name="P11" draw:layer="layout" svg:width="1.64cm" svg:height="0.433cm" svg:x="6.069cm" svg:y="9.772cm">
          <draw:text-box>
            <text:p text:style-name="P5"><text:span text:style-name="T5">K. Kutak,</text:span></text:p>
          </draw:text-box>
        </draw:frame>
        <draw:frame draw:style-name="gr11" draw:text-style-name="P12" draw:layer="layout" svg:width="0.308cm" svg:height="0.352cm" svg:x="7.713cm" svg:y="9.749cm">
          <draw:text-box>
            <text:p text:style-name="P5"><text:span text:style-name="T6">a</text:span></text:p>
          </draw:text-box>
        </draw:frame>
        <draw:frame draw:style-name="gr10" draw:text-style-name="P11" draw:layer="layout" svg:width="1.962cm" svg:height="0.433cm" svg:x="7.996cm" svg:y="9.772cm">
          <draw:text-box>
            <text:p text:style-name="P5"><text:span text:style-name="T5">W. Płaczek,</text:span></text:p>
          </draw:text-box>
        </draw:frame>
        <draw:frame draw:style-name="gr11" draw:text-style-name="P12" draw:layer="layout" svg:width="0.308cm" svg:height="0.352cm" svg:x="10.109cm" svg:y="9.749cm">
          <draw:text-box>
            <text:p text:style-name="P5"><text:span text:style-name="T6">b</text:span></text:p>
          </draw:text-box>
        </draw:frame>
        <draw:frame draw:style-name="gr10" draw:text-style-name="P11" draw:layer="layout" svg:width="1.606cm" svg:height="0.433cm" svg:x="10.383cm" svg:y="9.772cm">
          <draw:text-box>
            <text:p text:style-name="P5"><text:span text:style-name="T5">E. Blanco</text:span></text:p>
          </draw:text-box>
        </draw:frame>
        <draw:frame draw:style-name="gr11" draw:text-style-name="P12" draw:layer="layout" svg:width="0.308cm" svg:height="0.352cm" svg:x="12.116cm" svg:y="9.749cm">
          <draw:text-box>
            <text:p text:style-name="P5"><text:span text:style-name="T6">a</text:span></text:p>
          </draw:text-box>
        </draw:frame>
        <draw:frame draw:style-name="gr10" draw:text-style-name="P11" draw:layer="layout" svg:width="2.313cm" svg:height="0.433cm" svg:x="12.4cm" svg:y="9.772cm">
          <draw:text-box>
            <text:p text:style-name="P5"><text:span text:style-name="T5">and R. Straka</text:span></text:p>
          </draw:text-box>
        </draw:frame>
        <draw:frame draw:style-name="gr11" draw:text-style-name="P12" draw:layer="layout" svg:width="0.308cm" svg:height="0.352cm" svg:x="14.831cm" svg:y="9.749cm">
          <draw:text-box>
            <text:p text:style-name="P5"><text:span text:style-name="T6">c</text:span></text:p>
          </draw:text-box>
        </draw:frame>
        <draw:frame draw:style-name="gr12" draw:text-style-name="P13" draw:layer="layout" svg:width="0.256cm" svg:height="0.294cm" svg:x="3.048cm" svg:y="10.345cm">
          <draw:text-box>
            <text:p text:style-name="P5"><text:span text:style-name="T9">a</text:span></text:p>
          </draw:text-box>
        </draw:frame>
        <draw:frame draw:style-name="gr13" draw:text-style-name="P14" draw:layer="layout" svg:width="7.872cm" svg:height="0.399cm" svg:x="3.22cm" svg:y="10.372cm">
          <draw:text-box>
            <text:p text:style-name="P5"><text:span text:style-name="T10">Institute of Nuclear Physics, Polish Academy of Sciences,</text:span></text:p>
          </draw:text-box>
        </draw:frame>
        <draw:frame draw:style-name="gr13" draw:text-style-name="P14" draw:layer="layout" svg:width="0.353cm" svg:height="0.399cm" svg:x="3.22cm" svg:y="10.835cm">
          <draw:text-box>
            <text:p text:style-name="P5"><text:span text:style-name="T10">ul.</text:span></text:p>
          </draw:text-box>
        </draw:frame>
        <draw:frame draw:style-name="gr13" draw:text-style-name="P14" draw:layer="layout" svg:width="6.085cm" svg:height="0.399cm" svg:x="3.708cm" svg:y="10.835cm">
          <draw:text-box>
            <text:p text:style-name="P5"><text:span text:style-name="T10">Radzikowskiego 152, 31-342 Kraków, Poland</text:span></text:p>
          </draw:text-box>
        </draw:frame>
        <draw:frame draw:style-name="gr12" draw:text-style-name="P13" draw:layer="layout" svg:width="0.256cm" svg:height="0.294cm" svg:x="3.046cm" svg:y="11.326cm">
          <draw:text-box>
            <text:p text:style-name="P5"><text:span text:style-name="T9">b</text:span></text:p>
          </draw:text-box>
        </draw:frame>
        <draw:frame draw:style-name="gr13" draw:text-style-name="P14" draw:layer="layout" svg:width="8.663cm" svg:height="0.399cm" svg:x="3.22cm" svg:y="11.352cm">
          <draw:text-box>
            <text:p text:style-name="P5"><text:span text:style-name="T10">Institute of Applied Computer Science, Jagiellonian University,</text:span></text:p>
          </draw:text-box>
        </draw:frame>
        <draw:frame draw:style-name="gr13" draw:text-style-name="P14" draw:layer="layout" svg:width="5.937cm" svg:height="0.399cm" svg:x="3.22cm" svg:y="11.816cm">
          <draw:text-box>
            <text:p text:style-name="P5"><text:span text:style-name="T10">ul. Łojasiewicza 11, 30-348 Kraków, Poland</text:span></text:p>
          </draw:text-box>
        </draw:frame>
        <draw:frame draw:style-name="gr12" draw:text-style-name="P13" draw:layer="layout" svg:width="0.256cm" svg:height="0.294cm" svg:x="3.061cm" svg:y="12.307cm">
          <draw:text-box>
            <text:p text:style-name="P5"><text:span text:style-name="T9">c</text:span></text:p>
          </draw:text-box>
        </draw:frame>
        <draw:frame draw:style-name="gr13" draw:text-style-name="P14" draw:layer="layout" svg:width="5.988cm" svg:height="0.399cm" svg:x="3.22cm" svg:y="12.333cm">
          <draw:text-box>
            <text:p text:style-name="P5"><text:span text:style-name="T10">AGH University of Science and Technology,</text:span></text:p>
          </draw:text-box>
        </draw:frame>
        <draw:frame draw:style-name="gr13" draw:text-style-name="P14" draw:layer="layout" svg:width="2.174cm" svg:height="0.399cm" svg:x="3.22cm" svg:y="12.797cm">
          <draw:text-box>
            <text:p text:style-name="P5"><text:span text:style-name="T10">Kraków, Poland</text:span></text:p>
          </draw:text-box>
        </draw:frame>
        <draw:frame draw:style-name="gr14" draw:text-style-name="P15" draw:layer="layout" svg:width="1.086cm" svg:height="0.437cm" svg:x="3.22cm" svg:y="13.208cm">
          <draw:text-box>
            <text:p text:style-name="P5"><text:span text:style-name="T11">E-mail:</text:span></text:p>
          </draw:text-box>
        </draw:frame>
        <draw:frame draw:style-name="gr13" draw:text-style-name="P14" draw:layer="layout" svg:width="8.197cm" svg:height="0.399cm" svg:x="4.535cm" svg:y="13.244cm">
          <draw:text-box>
            <text:p text:style-name="P5"><text:span text:style-name="T12">martin.rohrmoser@ifj.edu.pl</text:span><text:span text:style-name="T13">,</text:span><text:span text:style-name="T12"> krzysztof.kutak@ifj.edu.pl</text:span><text:span text:style-name="T13">,</text:span></text:p>
          </draw:text-box>
        </draw:frame>
        <draw:frame draw:style-name="gr13" draw:text-style-name="P14" draw:layer="layout" svg:width="9.798cm" svg:height="0.399cm" svg:x="3.22cm" svg:y="13.769cm">
          <draw:text-box>
            <text:p text:style-name="P5"><text:span text:style-name="T12">Wieslaw.Placzek@uj.edu.pl</text:span><text:span text:style-name="T13">,</text:span><text:span text:style-name="T12"> eti.bla@orange.fr</text:span><text:span text:style-name="T13">,</text:span><text:span text:style-name="T12"> strakrob@gmail.com</text:span></text:p>
          </draw:text-box>
        </draw:frame>
        <draw:frame draw:style-name="gr13" draw:text-style-name="P14" draw:layer="layout" svg:width="13.921cm" svg:height="0.399cm" svg:x="3.22cm" svg:y="15.409cm">
          <draw:text-box>
            <text:p text:style-name="P5"><text:span text:style-name="T14">We studied the evolution of jets within a medium that contains both, transverse kicks as well as</text:span></text:p>
          </draw:text-box>
        </draw:frame>
        <draw:frame draw:style-name="gr13" draw:text-style-name="P14" draw:layer="layout" svg:width="5.302cm" svg:height="0.399cm" svg:x="3.22cm" svg:y="15.935cm">
          <draw:text-box>
            <text:p text:style-name="P5"><text:span text:style-name="T14">medium induced coherent radiation.</text:span></text:p>
          </draw:text-box>
        </draw:frame>
        <draw:frame draw:style-name="gr13" draw:text-style-name="P14" draw:layer="layout" svg:width="8.519cm" svg:height="0.399cm" svg:x="8.53cm" svg:y="15.935cm">
          <draw:text-box>
            <text:p text:style-name="P5"><text:span text:style-name="T14">In this framework parton branching occurs simultaneously</text:span></text:p>
          </draw:text-box>
        </draw:frame>
        <draw:frame draw:style-name="gr13" draw:text-style-name="P14" draw:layer="layout" svg:width="4.892cm" svg:height="0.399cm" svg:x="3.22cm" svg:y="16.461cm">
          <draw:text-box>
            <text:p text:style-name="P5"><text:span text:style-name="T14">to scatterings within the medium,</text:span></text:p>
          </draw:text-box>
        </draw:frame>
        <draw:frame draw:style-name="gr13" draw:text-style-name="P14" draw:layer="layout" svg:width="5.565cm" svg:height="0.399cm" svg:x="8.341cm" svg:y="16.461cm">
          <draw:text-box>
            <text:p text:style-name="P5"><text:span text:style-name="T14">leading to the interference effects that</text:span></text:p>
          </draw:text-box>
        </draw:frame>
        <draw:frame draw:style-name="gr13" draw:text-style-name="P14" draw:layer="layout" svg:width="2.699cm" svg:height="0.399cm" svg:x="14.097cm" svg:y="16.461cm">
          <draw:text-box>
            <text:p text:style-name="P5"><text:span text:style-name="T14">reproduce the well</text:span></text:p>
          </draw:text-box>
        </draw:frame>
        <draw:frame draw:style-name="gr13" draw:text-style-name="P14" draw:layer="layout" svg:width="11.737cm" svg:height="0.399cm" svg:x="3.22cm" svg:y="16.986cm">
          <draw:text-box>
            <text:p text:style-name="P5"><text:span text:style-name="T14">known BDMPS-Z emission rates and sizeable transverse momentum broadening.</text:span></text:p>
          </draw:text-box>
        </draw:frame>
        <draw:frame draw:style-name="gr13" draw:text-style-name="P14" draw:layer="layout" svg:width="1.966cm" svg:height="0.399cm" svg:x="14.912cm" svg:y="16.986cm">
          <draw:text-box>
            <text:p text:style-name="P5"><text:span text:style-name="T14">We examined</text:span></text:p>
          </draw:text-box>
        </draw:frame>
        <draw:frame draw:style-name="gr13" draw:text-style-name="P14" draw:layer="layout" svg:width="11.69cm" svg:height="0.399cm" svg:x="3.22cm" svg:y="17.512cm">
          <draw:text-box>
            <text:p text:style-name="P5"><text:span text:style-name="T14">the relative importances of transverse momentum broadening from the coherent</text:span></text:p>
          </draw:text-box>
        </draw:frame>
        <draw:frame draw:style-name="gr13" draw:text-style-name="P14" draw:layer="layout" svg:width="1.945cm" svg:height="0.399cm" svg:x="14.904cm" svg:y="17.512cm">
          <draw:text-box>
            <text:p text:style-name="P5"><text:span text:style-name="T14">splittings and</text:span></text:p>
          </draw:text-box>
        </draw:frame>
        <draw:frame draw:style-name="gr13" draw:text-style-name="P14" draw:layer="layout" svg:width="1.242cm" svg:height="0.399cm" svg:x="3.22cm" svg:y="18.038cm">
          <draw:text-box>
            <text:p text:style-name="P5"><text:span text:style-name="T14">different</text:span></text:p>
          </draw:text-box>
        </draw:frame>
        <draw:frame draw:style-name="gr13" draw:text-style-name="P14" draw:layer="layout" svg:width="1.162cm" svg:height="0.399cm" svg:x="4.564cm" svg:y="18.038cm">
          <draw:text-box>
            <text:p text:style-name="P5"><text:span text:style-name="T14">types of</text:span></text:p>
          </draw:text-box>
        </draw:frame>
        <draw:frame draw:style-name="gr13" draw:text-style-name="P14" draw:layer="layout" svg:width="5.861cm" svg:height="0.399cm" svg:x="5.912cm" svg:y="18.038cm">
          <draw:text-box>
            <text:p text:style-name="P5"><text:span text:style-name="T14">in-medium scatterings and found a clear</text:span></text:p>
          </draw:text-box>
        </draw:frame>
        <draw:frame draw:style-name="gr13" draw:text-style-name="P14" draw:layer="layout" svg:width="1.767cm" svg:height="0.399cm" svg:x="12.058cm" svg:y="18.038cm">
          <draw:text-box>
            <text:p text:style-name="P5"><text:span text:style-name="T14">hierarchy of</text:span></text:p>
          </draw:text-box>
        </draw:frame>
        <draw:frame draw:style-name="gr13" draw:text-style-name="P14" draw:layer="layout" svg:width="2.838cm" svg:height="0.399cm" svg:x="13.976cm" svg:y="18.038cm">
          <draw:text-box>
            <text:p text:style-name="P5"><text:span text:style-name="T14">the influences from</text:span></text:p>
          </draw:text-box>
        </draw:frame>
        <draw:frame draw:style-name="gr13" draw:text-style-name="P14" draw:layer="layout" svg:width="8.9cm" svg:height="0.399cm" svg:x="3.22cm" svg:y="18.564cm">
          <draw:text-box>
            <text:p text:style-name="P5"><text:span text:style-name="T14">different scattering effects and deflections during branchings.</text:span></text:p>
          </draw:text-box>
        </draw:frame>
        <draw:frame draw:style-name="gr13" draw:text-style-name="P14" draw:layer="layout" svg:width="12.605cm" svg:height="0.399cm" svg:x="2.94cm" svg:y="23.389cm">
          <draw:text-box>
            <text:p text:style-name="P5"><text:span text:style-name="T10">*** The European Physical Society Conference on High Energy Physics (EPS-HEP2021), ***</text:span></text:p>
          </draw:text-box>
        </draw:frame>
        <draw:frame draw:style-name="gr13" draw:text-style-name="P14" draw:layer="layout" svg:width="3.156cm" svg:height="0.399cm" svg:x="2.94cm" svg:y="23.853cm">
          <draw:text-box>
            <text:p text:style-name="P5"><text:span text:style-name="T10">*** 26-30 July 2021 ***</text:span></text:p>
          </draw:text-box>
        </draw:frame>
        <draw:line draw:style-name="gr15" draw:text-style-name="P10" draw:layer="layout" svg:x1="2.939cm" svg:y1="25.367cm" svg:x2="8.987cm" svg:y2="25.367cm">
          <text:p/>
        </draw:line>
        <draw:frame draw:style-name="gr13" draw:text-style-name="P14" draw:layer="layout" svg:width="13.693cm" svg:height="0.399cm" svg:x="2.94cm" svg:y="24.317cm">
          <draw:text-box>
            <text:p text:style-name="P5"><text:span text:style-name="T10">*** Online conference, jointly organized by Universität Hamburg and the research center DESY ***</text:span></text:p>
          </draw:text-box>
        </draw:frame>
        <draw:frame draw:style-name="gr12" draw:text-style-name="P13" draw:layer="layout" svg:width="0.256cm" svg:height="0.294cm" svg:x="3.371cm" svg:y="25.348cm">
          <draw:text-box>
            <text:p text:style-name="P5"><text:span text:style-name="T15">∗</text:span></text:p>
          </draw:text-box>
        </draw:frame>
        <draw:frame draw:style-name="gr16" draw:text-style-name="P16" draw:layer="layout" svg:width="1.043cm" svg:height="0.361cm" svg:x="3.509cm" svg:y="25.399cm">
          <draw:text-box>
            <text:p text:style-name="P5"><text:span text:style-name="T16">Speaker</text:span></text:p>
          </draw:text-box>
        </draw:frame>
        <draw:frame draw:style-name="gr17" draw:text-style-name="P17" draw:layer="layout" svg:width="6.932cm" svg:height="0.243cm" svg:x="2.94cm" svg:y="26.428cm">
          <draw:text-box>
            <text:p text:style-name="P5"><text:span text:style-name="T17">© Copyright owned by the author(s) under the terms of the Creative Commons</text:span></text:p>
          </draw:text-box>
        </draw:frame>
        <draw:frame draw:style-name="gr17" draw:text-style-name="P17" draw:layer="layout" svg:width="7.834cm" svg:height="0.243cm" svg:x="2.94cm" svg:y="26.699cm">
          <draw:text-box>
            <text:p text:style-name="P5"><text:span text:style-name="T17">Attribution-NonCommercial-NoDerivatives 4.0 International License (CC BY-NC-ND 4.0).</text:span></text:p>
          </draw:text-box>
        </draw:frame>
        <draw:frame draw:style-name="gr17" draw:text-style-name="P17" draw:layer="layout" svg:width="1.619cm" svg:height="0.243cm" svg:x="15.735cm" svg:y="26.699cm">
          <draw:text-box>
            <text:p text:style-name="P5"><text:span text:style-name="T18">https://pos.sissa.it/</text:span></text:p>
          </draw:text-box>
        </draw:frame>
      </draw:page>
      <draw:page draw:name="page2" draw:style-name="dp1" draw:master-page-name="master-page82">
        <draw:frame draw:style-name="gr5" draw:text-style-name="P6" draw:layer="layout" svg:width="9.637cm" svg:height="1.212cm" draw:transform="rotate (-1.5707963267949) translate (20.288cm 7.831cm)">
          <draw:text-box>
            <text:p text:style-name="P5"><text:span text:style-name="T1">PoS(EPS-HEP2021)292</text:span></text:p>
          </draw:text-box>
        </draw:frame>
        <draw:frame draw:style-name="gr13" draw:text-style-name="P19" draw:layer="layout" svg:width="9.84cm" svg:height="0.395cm" svg:x="2.94cm" svg:y="1.583cm">
          <draw:text-box>
            <text:p text:style-name="P18"><text:span text:style-name="T19">Influence of scattering versus coherent parton branching on the</text:span></text:p>
          </draw:text-box>
        </draw:frame>
        <draw:frame draw:style-name="gr13" draw:text-style-name="P19" draw:layer="layout" svg:width="0.35cm" svg:height="0.39cm" svg:x="11.765cm" svg:y="1.646cm">
          <draw:text-box>
            <text:p text:style-name="P18"><text:span text:style-name="T20">k</text:span></text:p>
          </draw:text-box>
        </draw:frame>
        <draw:frame draw:style-name="gr12" draw:text-style-name="P20" draw:layer="layout" svg:width="0.256cm" svg:height="0.34cm" svg:x="11.922cm" svg:y="1.737cm">
          <draw:text-box>
            <text:p text:style-name="P18"><text:span text:style-name="T21">T</text:span></text:p>
          </draw:text-box>
        </draw:frame>
        <draw:frame draw:style-name="gr13" draw:text-style-name="P19" draw:layer="layout" svg:width="6.614cm" svg:height="0.395cm" svg:x="12.198cm" svg:y="1.583cm">
          <draw:text-box>
            <text:p text:style-name="P18"><text:span text:style-name="T19">broadening of QCD cascades in a medium</text:span></text:p>
          </draw:text-box>
        </draw:frame>
        <draw:line draw:style-name="gr15" draw:text-style-name="P21" draw:layer="layout" svg:x1="2.939cm" svg:y1="2.369cm" svg:x2="18.059cm" svg:y2="2.369cm">
          <text:p/>
        </draw:line>
        <draw:frame draw:style-name="gr14" draw:text-style-name="P22" draw:layer="layout" svg:width="2.449cm" svg:height="0.518cm" svg:x="2.94cm" svg:y="1.88cm">
          <draw:text-box>
            <text:p text:style-name="P18"><text:span text:style-name="T22">M. Rohrmoser</text:span></text:p>
          </draw:text-box>
        </draw:frame>
        <draw:frame draw:style-name="gr14" draw:text-style-name="P15" draw:layer="layout" svg:width="15.039cm" svg:height="0.437cm" svg:x="3.657cm" svg:y="3.242cm">
          <draw:text-box>
            <text:p text:style-name="P5"><text:span text:style-name="T23">The hot and dense medium of a quark-gluon plasma (QGP) can be recreated in ultrarelativistic</text:span></text:p>
          </draw:text-box>
        </draw:frame>
        <draw:frame draw:style-name="gr14" draw:text-style-name="P15" draw:layer="layout" svg:width="3.198cm" svg:height="0.437cm" svg:x="2.94cm" svg:y="3.768cm">
          <draw:text-box>
            <text:p text:style-name="P5"><text:span text:style-name="T23">heavy ion collisions.</text:span></text:p>
          </draw:text-box>
        </draw:frame>
        <draw:frame draw:style-name="gr14" draw:text-style-name="P15" draw:layer="layout" svg:width="7.44cm" svg:height="0.437cm" svg:x="6.416cm" svg:y="3.768cm">
          <draw:text-box>
            <text:p text:style-name="P5"><text:span text:style-name="T23">Since this medium cannot be accessed directly,</text:span></text:p>
          </draw:text-box>
        </draw:frame>
        <draw:frame draw:style-name="gr14" draw:text-style-name="P15" draw:layer="layout" svg:width="4.13cm" svg:height="0.437cm" svg:x="13.987cm" svg:y="3.768cm">
          <draw:text-box>
            <text:p text:style-name="P5"><text:span text:style-name="T23">due to the confinement of</text:span></text:p>
          </draw:text-box>
        </draw:frame>
        <draw:frame draw:style-name="gr14" draw:text-style-name="P15" draw:layer="layout" svg:width="13.752cm" svg:height="0.437cm" svg:x="2.94cm" svg:y="4.294cm">
          <draw:text-box>
            <text:p text:style-name="P5"><text:span text:style-name="T23">quarks and gluons, some more indirect methods need to be used to probe the medium.</text:span></text:p>
          </draw:text-box>
        </draw:frame>
        <draw:frame draw:style-name="gr14" draw:text-style-name="P15" draw:layer="layout" svg:width="2.009cm" svg:height="0.437cm" svg:x="16.138cm" svg:y="4.294cm">
          <draw:text-box>
            <text:p text:style-name="P5"><text:span text:style-name="T23">One suitable</text:span></text:p>
          </draw:text-box>
        </draw:frame>
        <draw:frame draw:style-name="gr14" draw:text-style-name="P15" draw:layer="layout" svg:width="3.456cm" svg:height="0.437cm" svg:x="2.94cm" svg:y="4.82cm">
          <draw:text-box>
            <text:p text:style-name="P5"><text:span text:style-name="T23">type of probe are jets,</text:span></text:p>
          </draw:text-box>
        </draw:frame>
        <draw:frame draw:style-name="gr14" draw:text-style-name="P15" draw:layer="layout" svg:width="2.639cm" svg:height="0.437cm" svg:x="6.547cm" svg:y="4.82cm">
          <draw:text-box>
            <text:p text:style-name="P5"><text:span text:style-name="T23">highly energetic,</text:span></text:p>
          </draw:text-box>
        </draw:frame>
        <draw:frame draw:style-name="gr14" draw:text-style-name="P15" draw:layer="layout" svg:width="1.75cm" svg:height="0.437cm" svg:x="9.276cm" svg:y="4.82cm">
          <draw:text-box>
            <text:p text:style-name="P5"><text:span text:style-name="T23">collimated,</text:span></text:p>
          </draw:text-box>
        </draw:frame>
        <draw:frame draw:style-name="gr14" draw:text-style-name="P15" draw:layer="layout" svg:width="6.2cm" svg:height="0.437cm" svg:x="11.132cm" svg:y="4.82cm">
          <draw:text-box>
            <text:p text:style-name="P5"><text:span text:style-name="T23">strongly interacting sprays of particles.</text:span></text:p>
          </draw:text-box>
        </draw:frame>
        <draw:frame draw:style-name="gr14" draw:text-style-name="P15" draw:layer="layout" svg:width="0.595cm" svg:height="0.437cm" svg:x="17.461cm" svg:y="4.82cm">
          <draw:text-box>
            <text:p text:style-name="P5"><text:span text:style-name="T23">The</text:span></text:p>
          </draw:text-box>
        </draw:frame>
        <draw:frame draw:style-name="gr14" draw:text-style-name="P15" draw:layer="layout" svg:width="14.196cm" svg:height="0.437cm" svg:x="2.94cm" svg:y="5.345cm">
          <draw:text-box>
            <text:p text:style-name="P5"><text:span text:style-name="T23">advantages of jets are that the initial jet particles are created at high energy densities, i.e.</text:span></text:p>
          </draw:text-box>
        </draw:frame>
        <draw:frame draw:style-name="gr14" draw:text-style-name="P15" draw:layer="layout" svg:width="1.209cm" svg:height="0.437cm" svg:x="16.921cm" svg:y="5.345cm">
          <draw:text-box>
            <text:p text:style-name="P5"><text:span text:style-name="T23">at early</text:span></text:p>
          </draw:text-box>
        </draw:frame>
        <draw:frame draw:style-name="gr14" draw:text-style-name="P15" draw:layer="layout" svg:width="5.306cm" svg:height="0.437cm" svg:x="2.94cm" svg:y="5.871cm">
          <draw:text-box>
            <text:p text:style-name="P5"><text:span text:style-name="T23">stages of the heavy ion collisions,</text:span></text:p>
          </draw:text-box>
        </draw:frame>
        <draw:frame draw:style-name="gr14" draw:text-style-name="P15" draw:layer="layout" svg:width="9.675cm" svg:height="0.437cm" svg:x="8.446cm" svg:y="5.871cm">
          <draw:text-box>
            <text:p text:style-name="P5"><text:span text:style-name="T23">interact with medium via processes of the strong interaction,</text:span></text:p>
          </draw:text-box>
        </draw:frame>
        <draw:frame draw:style-name="gr14" draw:text-style-name="P15" draw:layer="layout" svg:width="15.373cm" svg:height="0.437cm" svg:x="2.94cm" svg:y="6.397cm">
          <draw:text-box>
            <text:p text:style-name="P5"><text:span text:style-name="T23">yet do not thermalize, due to the high momentum and energy scales of the jet-particles involved.</text:span></text:p>
          </draw:text-box>
        </draw:frame>
        <draw:frame draw:style-name="gr14" draw:text-style-name="P15" draw:layer="layout" svg:width="15.636cm" svg:height="0.437cm" svg:x="2.94cm" svg:y="6.923cm">
          <draw:text-box>
            <text:p text:style-name="P5"><text:span text:style-name="T23">Possible processes of jet medium interaction are scatterings of jet-particles off medium particles as</text:span></text:p>
          </draw:text-box>
        </draw:frame>
        <draw:frame draw:style-name="gr14" draw:text-style-name="P15" draw:layer="layout" svg:width="12.837cm" svg:height="0.437cm" svg:x="2.94cm" svg:y="7.449cm">
          <draw:text-box>
            <text:p text:style-name="P5"><text:span text:style-name="T23">well as processes of parton emission induced by scatterings off medium particles.</text:span></text:p>
          </draw:text-box>
        </draw:frame>
        <draw:frame draw:style-name="gr14" draw:text-style-name="P15" draw:layer="layout" svg:width="2.61cm" svg:height="0.437cm" svg:x="15.515cm" svg:y="7.449cm">
          <draw:text-box>
            <text:p text:style-name="P5"><text:span text:style-name="T23">However, during</text:span></text:p>
          </draw:text-box>
        </draw:frame>
        <draw:frame draw:style-name="gr14" draw:text-style-name="P15" draw:layer="layout" svg:width="7.487cm" svg:height="0.437cm" svg:x="2.94cm" svg:y="7.974cm">
          <draw:text-box>
            <text:p text:style-name="P5"><text:span text:style-name="T23">the formation of a medium induced emission it</text:span></text:p>
          </draw:text-box>
        </draw:frame>
        <draw:frame draw:style-name="gr14" draw:text-style-name="P15" draw:layer="layout" svg:width="2.381cm" svg:height="0.437cm" svg:x="10.705cm" svg:y="7.974cm">
          <draw:text-box>
            <text:p text:style-name="P5"><text:span text:style-name="T23">is possible that</text:span></text:p>
          </draw:text-box>
        </draw:frame>
        <draw:frame draw:style-name="gr14" draw:text-style-name="P15" draw:layer="layout" svg:width="4.794cm" svg:height="0.437cm" svg:x="13.262cm" svg:y="7.974cm">
          <draw:text-box>
            <text:p text:style-name="P5"><text:span text:style-name="T23">the particles involved undergo</text:span></text:p>
          </draw:text-box>
        </draw:frame>
        <draw:frame draw:style-name="gr14" draw:text-style-name="P15" draw:layer="layout" svg:width="6.572cm" svg:height="0.437cm" svg:x="2.94cm" svg:y="8.5cm">
          <draw:text-box>
            <text:p text:style-name="P5"><text:span text:style-name="T23">multiple scatterings off medium particles,</text:span></text:p>
          </draw:text-box>
        </draw:frame>
        <draw:frame draw:style-name="gr14" draw:text-style-name="P15" draw:layer="layout" svg:width="5.264cm" svg:height="0.437cm" svg:x="9.811cm" svg:y="8.5cm">
          <draw:text-box>
            <text:p text:style-name="P5"><text:span text:style-name="T23">giving rise to interference effects.</text:span></text:p>
          </draw:text-box>
        </draw:frame>
        <draw:frame draw:style-name="gr14" draw:text-style-name="P15" draw:layer="layout" svg:width="2.44cm" svg:height="0.437cm" svg:x="15.587cm" svg:y="8.5cm">
          <draw:text-box>
            <text:p text:style-name="P5"><text:span text:style-name="T23">Spectra for this</text:span></text:p>
          </draw:text-box>
        </draw:frame>
        <draw:frame draw:style-name="gr14" draw:text-style-name="P15" draw:layer="layout" svg:width="15.513cm" svg:height="0.437cm" svg:x="2.94cm" svg:y="9.026cm">
          <draw:text-box>
            <text:p text:style-name="P5"><text:span text:style-name="T23">coherent medium induced radiations were first found (in the context of a QCD medium) by Baier,</text:span></text:p>
          </draw:text-box>
        </draw:frame>
        <draw:frame draw:style-name="gr14" draw:text-style-name="P15" draw:layer="layout" svg:width="1.797cm" svg:height="0.437cm" svg:x="2.94cm" svg:y="9.552cm">
          <draw:text-box>
            <text:p text:style-name="P5"><text:span text:style-name="T23">Dokshitzer,</text:span></text:p>
          </draw:text-box>
        </draw:frame>
        <draw:frame draw:style-name="gr14" draw:text-style-name="P15" draw:layer="layout" svg:width="1.293cm" svg:height="0.437cm" svg:x="4.848cm" svg:y="9.552cm">
          <draw:text-box>
            <text:p text:style-name="P5"><text:span text:style-name="T23">Mueller,</text:span></text:p>
          </draw:text-box>
        </draw:frame>
        <draw:frame draw:style-name="gr14" draw:text-style-name="P15" draw:layer="layout" svg:width="1.145cm" svg:height="0.437cm" svg:x="6.286cm" svg:y="9.552cm">
          <draw:text-box>
            <text:p text:style-name="P5"><text:span text:style-name="T23">Peigné,</text:span></text:p>
          </draw:text-box>
        </draw:frame>
        <draw:frame draw:style-name="gr14" draw:text-style-name="P15" draw:layer="layout" svg:width="8.028cm" svg:height="0.437cm" svg:x="7.559cm" svg:y="9.552cm">
          <draw:text-box>
            <text:p text:style-name="P5"><text:span text:style-name="T23">Schiff and independently by Zakharov (BDMPS-Z)</text:span></text:p>
          </draw:text-box>
        </draw:frame>
        <draw:frame draw:style-name="gr14" draw:text-style-name="P15" draw:layer="layout" svg:width="1.027cm" svg:height="0.437cm" svg:x="15.866cm" svg:y="9.552cm">
          <draw:text-box>
            <text:p text:style-name="P5"><text:span text:style-name="T23">[</text:span><text:span text:style-name="T24">1</text:span><text:span text:style-name="T23">–</text:span><text:span text:style-name="T24">7</text:span><text:span text:style-name="T23">] .</text:span></text:p>
          </draw:text-box>
        </draw:frame>
        <draw:frame draw:style-name="gr14" draw:text-style-name="P15" draw:layer="layout" svg:width="0.891cm" svg:height="0.437cm" svg:x="17.167cm" svg:y="9.552cm">
          <draw:text-box>
            <text:p text:style-name="P5"><text:span text:style-name="T23">Later,</text:span></text:p>
          </draw:text-box>
        </draw:frame>
        <draw:frame draw:style-name="gr14" draw:text-style-name="P15" draw:layer="layout" svg:width="15.602cm" svg:height="0.437cm" svg:x="2.94cm" svg:y="10.077cm">
          <draw:text-box>
            <text:p text:style-name="P5"><text:span text:style-name="T23">an effective splitting kernel for coherent medium induced radiations for gluons as jet-particles was</text:span></text:p>
          </draw:text-box>
        </draw:frame>
        <draw:frame draw:style-name="gr14" draw:text-style-name="P15" draw:layer="layout" svg:width="11.056cm" svg:height="0.437cm" svg:x="2.94cm" svg:y="10.603cm">
          <draw:text-box>
            <text:p text:style-name="P5"><text:span text:style-name="T23">derived by Blaizot, Dominguez, Iancu, and Mehtar-Tani (BDIM) [</text:span><text:span text:style-name="T24">8</text:span><text:span text:style-name="T23">] as</text:span></text:p>
          </draw:text-box>
        </draw:frame>
        <draw:frame draw:style-name="gr14" draw:text-style-name="P15" draw:layer="layout" svg:width="0.752cm" svg:height="0.437cm" svg:x="6.573cm" svg:y="11.696cm">
          <draw:text-box>
            <text:p text:style-name="P5"><text:span text:style-name="T25">K(</text:span><text:span text:style-name="T26">Q</text:span><text:span text:style-name="T27">,</text:span></text:p>
          </draw:text-box>
        </draw:frame>
        <draw:frame draw:style-name="gr14" draw:text-style-name="P15" draw:layer="layout" svg:width="0.384cm" svg:height="0.437cm" svg:x="7.49cm" svg:y="11.764cm">
          <draw:text-box>
            <text:p text:style-name="P5"><text:span text:style-name="T28">z</text:span></text:p>
          </draw:text-box>
        </draw:frame>
        <draw:frame draw:style-name="gr14" draw:text-style-name="P15" draw:layer="layout" svg:width="0.384cm" svg:height="0.437cm" svg:x="7.628cm" svg:y="11.696cm">
          <draw:text-box>
            <text:p text:style-name="P5"><text:span text:style-name="T27">,</text:span></text:p>
          </draw:text-box>
        </draw:frame>
        <draw:frame draw:style-name="gr14" draw:text-style-name="P15" draw:layer="layout" svg:width="0.384cm" svg:height="0.437cm" svg:x="7.809cm" svg:y="11.764cm">
          <draw:text-box>
            <text:p text:style-name="P5"><text:span text:style-name="T28">p</text:span></text:p>
          </draw:text-box>
        </draw:frame>
        <draw:frame draw:style-name="gr18" draw:text-style-name="P23" draw:layer="layout" svg:width="0.28cm" svg:height="0.319cm" svg:x="8.001cm" svg:y="11.648cm">
          <draw:text-box>
            <text:p text:style-name="P5"><text:span text:style-name="T29">+</text:span></text:p>
          </draw:text-box>
        </draw:frame>
        <draw:frame draw:style-name="gr18" draw:text-style-name="P23" draw:layer="layout" svg:width="0.28cm" svg:height="0.319cm" svg:x="8.001cm" svg:y="11.924cm">
          <draw:text-box>
            <text:p text:style-name="P5"><text:span text:style-name="T30">0</text:span></text:p>
          </draw:text-box>
        </draw:frame>
        <draw:frame draw:style-name="gr14" draw:text-style-name="P15" draw:layer="layout" svg:width="0.417cm" svg:height="0.437cm" svg:x="8.198cm" svg:y="11.696cm">
          <draw:text-box>
            <text:p text:style-name="P5"><text:span text:style-name="T25">)</text:span><text:span text:style-name="T31"> =</text:span></text:p>
          </draw:text-box>
        </draw:frame>
        <draw:line draw:style-name="gr19" draw:text-style-name="P10" draw:layer="layout" svg:x1="8.826cm" svg:y1="12.008cm" svg:x2="9.231cm" svg:y2="12.008cm">
          <text:p/>
        </draw:line>
        <draw:frame draw:style-name="gr14" draw:text-style-name="P15" draw:layer="layout" svg:width="0.384cm" svg:height="0.437cm" svg:x="8.933cm" svg:y="11.435cm">
          <draw:text-box>
            <text:p text:style-name="P5"><text:span text:style-name="T23">2</text:span></text:p>
          </draw:text-box>
        </draw:frame>
        <draw:frame draw:style-name="gr14" draw:text-style-name="P15" draw:layer="layout" svg:width="0.384cm" svg:height="0.437cm" svg:x="8.843cm" svg:y="12.028cm">
          <draw:text-box>
            <text:p text:style-name="P5"><text:span text:style-name="T28">p</text:span></text:p>
          </draw:text-box>
        </draw:frame>
        <draw:frame draw:style-name="gr18" draw:text-style-name="P23" draw:layer="layout" svg:width="0.28cm" svg:height="0.319cm" svg:x="9.036cm" svg:y="11.935cm">
          <draw:text-box>
            <text:p text:style-name="P5"><text:span text:style-name="T29">+</text:span></text:p>
          </draw:text-box>
        </draw:frame>
        <draw:frame draw:style-name="gr18" draw:text-style-name="P23" draw:layer="layout" svg:width="0.28cm" svg:height="0.319cm" svg:x="9.036cm" svg:y="12.211cm">
          <draw:text-box>
            <text:p text:style-name="P5"><text:span text:style-name="T30">0</text:span></text:p>
          </draw:text-box>
        </draw:frame>
        <draw:frame draw:style-name="gr14" draw:text-style-name="P15" draw:layer="layout" svg:width="0.384cm" svg:height="0.437cm" svg:x="9.423cm" svg:y="11.474cm">
          <draw:text-box>
            <text:p text:style-name="P5"><text:span text:style-name="T28">P</text:span></text:p>
          </draw:text-box>
        </draw:frame>
        <draw:frame draw:style-name="gr18" draw:text-style-name="P23" draw:layer="layout" svg:width="0.281cm" svg:height="0.319cm" svg:x="9.649cm" svg:y="11.574cm">
          <draw:text-box>
            <text:p text:style-name="P5"><text:span text:style-name="T32">gg</text:span></text:p>
          </draw:text-box>
        </draw:frame>
        <draw:frame draw:style-name="gr14" draw:text-style-name="P15" draw:layer="layout" svg:width="0.384cm" svg:height="0.437cm" svg:x="10.003cm" svg:y="11.406cm">
          <draw:text-box>
            <text:p text:style-name="P5"><text:span text:style-name="T25">(</text:span></text:p>
          </draw:text-box>
        </draw:frame>
        <draw:frame draw:style-name="gr14" draw:text-style-name="P15" draw:layer="layout" svg:width="0.384cm" svg:height="0.437cm" svg:x="10.144cm" svg:y="11.474cm">
          <draw:text-box>
            <text:p text:style-name="P5"><text:span text:style-name="T28">z</text:span></text:p>
          </draw:text-box>
        </draw:frame>
        <draw:line draw:style-name="gr19" draw:text-style-name="P10" draw:layer="layout" svg:x1="9.316cm" svg:y1="12.008cm" svg:x2="10.529cm" svg:y2="12.008cm">
          <text:p/>
        </draw:line>
        <draw:frame draw:style-name="gr14" draw:text-style-name="P15" draw:layer="layout" svg:width="0.384cm" svg:height="0.437cm" svg:x="10.306cm" svg:y="11.406cm">
          <draw:text-box>
            <text:p text:style-name="P5"><text:span text:style-name="T25">)</text:span></text:p>
          </draw:text-box>
        </draw:frame>
        <draw:frame draw:style-name="gr14" draw:text-style-name="P15" draw:layer="layout" svg:width="0.384cm" svg:height="0.437cm" svg:x="9.329cm" svg:y="12.028cm">
          <draw:text-box>
            <text:p text:style-name="P5"><text:span text:style-name="T28">z</text:span></text:p>
          </draw:text-box>
        </draw:frame>
        <draw:frame draw:style-name="gr14" draw:text-style-name="P15" draw:layer="layout" svg:width="0.595cm" svg:height="0.437cm" svg:x="9.491cm" svg:y="11.96cm">
          <draw:text-box>
            <text:p text:style-name="P5"><text:span text:style-name="T25">(</text:span><text:span text:style-name="T23">1</text:span><text:span text:style-name="T25"> −</text:span></text:p>
          </draw:text-box>
        </draw:frame>
        <draw:frame draw:style-name="gr14" draw:text-style-name="P15" draw:layer="layout" svg:width="0.384cm" svg:height="0.437cm" svg:x="10.24cm" svg:y="12.028cm">
          <draw:text-box>
            <text:p text:style-name="P5"><text:span text:style-name="T28">z</text:span></text:p>
          </draw:text-box>
        </draw:frame>
        <draw:frame draw:style-name="gr14" draw:text-style-name="P15" draw:layer="layout" svg:width="0.384cm" svg:height="0.437cm" svg:x="10.401cm" svg:y="11.96cm">
          <draw:text-box>
            <text:p text:style-name="P5"><text:span text:style-name="T25">)</text:span></text:p>
          </draw:text-box>
        </draw:frame>
        <draw:frame draw:style-name="gr14" draw:text-style-name="P15" draw:layer="layout" svg:width="0.463cm" svg:height="0.437cm" svg:x="10.636cm" svg:y="11.696cm">
          <draw:text-box>
            <text:p text:style-name="P5"><text:span text:style-name="T23">sin</text:span></text:p>
          </draw:text-box>
        </draw:frame>
        <draw:frame draw:style-name="gr14" draw:text-style-name="P15" draw:layer="layout" svg:width="0.384cm" svg:height="0.437cm" svg:x="11.184cm" svg:y="11.04cm">
          <draw:text-box>
            <text:p text:style-name="P5"><text:span text:style-name="T33">"</text:span></text:p>
          </draw:text-box>
        </draw:frame>
        <draw:frame draw:style-name="gr14" draw:text-style-name="P15" draw:layer="layout" svg:width="0.384cm" svg:height="0.437cm" svg:x="11.511cm" svg:y="11.435cm">
          <draw:text-box>
            <text:p text:style-name="P5"><text:span text:style-name="T26">Q</text:span></text:p>
          </draw:text-box>
        </draw:frame>
        <draw:line draw:style-name="gr19" draw:text-style-name="P10" draw:layer="layout" svg:x1="11.373cm" svg:y1="12.008cm" svg:x2="12.106cm" svg:y2="12.008cm">
          <text:p/>
        </draw:line>
        <draw:frame draw:style-name="gr18" draw:text-style-name="P23" draw:layer="layout" svg:width="0.28cm" svg:height="0.319cm" svg:x="11.81cm" svg:y="11.406cm">
          <draw:text-box>
            <text:p text:style-name="P5"><text:span text:style-name="T30">2</text:span></text:p>
          </draw:text-box>
        </draw:frame>
        <draw:frame draw:style-name="gr14" draw:text-style-name="P15" draw:layer="layout" svg:width="0.384cm" svg:height="0.437cm" svg:x="11.373cm" svg:y="11.998cm">
          <draw:text-box>
            <text:p text:style-name="P5"><text:span text:style-name="T23">2</text:span></text:p>
          </draw:text-box>
        </draw:frame>
        <draw:frame draw:style-name="gr14" draw:text-style-name="P15" draw:layer="layout" svg:width="0.384cm" svg:height="0.437cm" svg:x="11.581cm" svg:y="12.067cm">
          <draw:text-box>
            <text:p text:style-name="P5"><text:span text:style-name="T28">k</text:span></text:p>
          </draw:text-box>
        </draw:frame>
        <draw:frame draw:style-name="gr18" draw:text-style-name="P23" draw:layer="layout" svg:width="0.28cm" svg:height="0.319cm" svg:x="11.78cm" svg:y="11.973cm">
          <draw:text-box>
            <text:p text:style-name="P5"><text:span text:style-name="T30">2</text:span></text:p>
          </draw:text-box>
        </draw:frame>
        <draw:frame draw:style-name="gr18" draw:text-style-name="P23" draw:layer="layout" svg:width="0.28cm" svg:height="0.319cm" svg:x="11.769cm" svg:y="12.253cm">
          <draw:text-box>
            <text:p text:style-name="P5"><text:span text:style-name="T32">br</text:span></text:p>
          </draw:text-box>
        </draw:frame>
        <draw:frame draw:style-name="gr14" draw:text-style-name="P15" draw:layer="layout" svg:width="0.384cm" svg:height="0.437cm" svg:x="12.156cm" svg:y="11.04cm">
          <draw:text-box>
            <text:p text:style-name="P5"><text:span text:style-name="T33">#</text:span></text:p>
          </draw:text-box>
        </draw:frame>
        <draw:frame draw:style-name="gr14" draw:text-style-name="P15" draw:layer="layout" svg:width="0.552cm" svg:height="0.437cm" svg:x="12.395cm" svg:y="11.696cm">
          <draw:text-box>
            <text:p text:style-name="P5"><text:span text:style-name="T23">exp</text:span></text:p>
          </draw:text-box>
        </draw:frame>
        <draw:frame draw:style-name="gr14" draw:text-style-name="P15" draw:layer="layout" svg:width="0.384cm" svg:height="0.437cm" svg:x="13.036cm" svg:y="11.04cm">
          <draw:text-box>
            <text:p text:style-name="P5"><text:span text:style-name="T33">"</text:span></text:p>
          </draw:text-box>
        </draw:frame>
        <draw:frame draw:style-name="gr14" draw:text-style-name="P15" draw:layer="layout" svg:width="0.384cm" svg:height="0.437cm" svg:x="13.183cm" svg:y="11.696cm">
          <draw:text-box>
            <text:p text:style-name="P5"><text:span text:style-name="T25">−</text:span></text:p>
          </draw:text-box>
        </draw:frame>
        <draw:frame draw:style-name="gr14" draw:text-style-name="P15" draw:layer="layout" svg:width="0.384cm" svg:height="0.437cm" svg:x="13.608cm" svg:y="11.435cm">
          <draw:text-box>
            <text:p text:style-name="P5"><text:span text:style-name="T26">Q</text:span></text:p>
          </draw:text-box>
        </draw:frame>
        <draw:line draw:style-name="gr19" draw:text-style-name="P10" draw:layer="layout" svg:x1="13.469cm" svg:y1="12.008cm" svg:x2="14.202cm" svg:y2="12.008cm">
          <text:p/>
        </draw:line>
        <draw:frame draw:style-name="gr18" draw:text-style-name="P23" draw:layer="layout" svg:width="0.28cm" svg:height="0.319cm" svg:x="13.907cm" svg:y="11.406cm">
          <draw:text-box>
            <text:p text:style-name="P5"><text:span text:style-name="T30">2</text:span></text:p>
          </draw:text-box>
        </draw:frame>
        <draw:frame draw:style-name="gr14" draw:text-style-name="P15" draw:layer="layout" svg:width="0.384cm" svg:height="0.437cm" svg:x="13.47cm" svg:y="11.998cm">
          <draw:text-box>
            <text:p text:style-name="P5"><text:span text:style-name="T23">2</text:span></text:p>
          </draw:text-box>
        </draw:frame>
        <draw:frame draw:style-name="gr14" draw:text-style-name="P15" draw:layer="layout" svg:width="0.384cm" svg:height="0.437cm" svg:x="13.678cm" svg:y="12.067cm">
          <draw:text-box>
            <text:p text:style-name="P5"><text:span text:style-name="T28">k</text:span></text:p>
          </draw:text-box>
        </draw:frame>
        <draw:frame draw:style-name="gr18" draw:text-style-name="P23" draw:layer="layout" svg:width="0.28cm" svg:height="0.319cm" svg:x="13.876cm" svg:y="11.973cm">
          <draw:text-box>
            <text:p text:style-name="P5"><text:span text:style-name="T30">2</text:span></text:p>
          </draw:text-box>
        </draw:frame>
        <draw:frame draw:style-name="gr18" draw:text-style-name="P23" draw:layer="layout" svg:width="0.28cm" svg:height="0.319cm" svg:x="13.866cm" svg:y="12.253cm">
          <draw:text-box>
            <text:p text:style-name="P5"><text:span text:style-name="T32">br</text:span></text:p>
          </draw:text-box>
        </draw:frame>
        <draw:frame draw:style-name="gr14" draw:text-style-name="P15" draw:layer="layout" svg:width="0.384cm" svg:height="0.437cm" svg:x="14.253cm" svg:y="11.04cm">
          <draw:text-box>
            <text:p text:style-name="P5"><text:span text:style-name="T33">#</text:span></text:p>
          </draw:text-box>
        </draw:frame>
        <draw:frame draw:style-name="gr14" draw:text-style-name="P15" draw:layer="layout" svg:width="0.408cm" svg:height="0.437cm" svg:x="17.611cm" svg:y="11.696cm">
          <draw:text-box>
            <text:p text:style-name="P5"><text:span text:style-name="T23">(1)</text:span></text:p>
          </draw:text-box>
        </draw:frame>
        <draw:frame draw:style-name="gr14" draw:text-style-name="P15" draw:layer="layout" svg:width="0.722cm" svg:height="0.437cm" svg:x="2.94cm" svg:y="12.767cm">
          <draw:text-box>
            <text:p text:style-name="P5"><text:span text:style-name="T23">with</text:span></text:p>
          </draw:text-box>
        </draw:frame>
        <draw:frame draw:style-name="gr14" draw:text-style-name="P15" draw:layer="layout" svg:width="0.57cm" svg:height="0.437cm" svg:x="6.03cm" svg:y="13.293cm">
          <draw:text-box>
            <text:p text:style-name="P5"><text:span text:style-name="T27">ω</text:span><text:span text:style-name="T31"> =</text:span></text:p>
          </draw:text-box>
        </draw:frame>
        <draw:frame draw:style-name="gr14" draw:text-style-name="P15" draw:layer="layout" svg:width="0.384cm" svg:height="0.437cm" svg:x="6.784cm" svg:y="13.362cm">
          <draw:text-box>
            <text:p text:style-name="P5"><text:span text:style-name="T28">xp</text:span></text:p>
          </draw:text-box>
        </draw:frame>
        <draw:frame draw:style-name="gr18" draw:text-style-name="P23" draw:layer="layout" svg:width="0.28cm" svg:height="0.319cm" svg:x="7.182cm" svg:y="13.245cm">
          <draw:text-box>
            <text:p text:style-name="P5"><text:span text:style-name="T29">+</text:span></text:p>
          </draw:text-box>
        </draw:frame>
        <draw:frame draw:style-name="gr18" draw:text-style-name="P23" draw:layer="layout" svg:width="0.28cm" svg:height="0.319cm" svg:x="7.182cm" svg:y="13.521cm">
          <draw:text-box>
            <text:p text:style-name="P5"><text:span text:style-name="T30">0</text:span></text:p>
          </draw:text-box>
        </draw:frame>
        <draw:frame draw:style-name="gr14" draw:text-style-name="P15" draw:layer="layout" svg:width="0.384cm" svg:height="0.437cm" svg:x="7.355cm" svg:y="13.293cm">
          <draw:text-box>
            <text:p text:style-name="P5"><text:span text:style-name="T27">,</text:span></text:p>
          </draw:text-box>
        </draw:frame>
        <draw:frame draw:style-name="gr14" draw:text-style-name="P15" draw:layer="layout" svg:width="0.384cm" svg:height="0.437cm" svg:x="7.792cm" svg:y="13.362cm">
          <draw:text-box>
            <text:p text:style-name="P5"><text:span text:style-name="T28">k</text:span></text:p>
          </draw:text-box>
        </draw:frame>
        <draw:frame draw:style-name="gr18" draw:text-style-name="P23" draw:layer="layout" svg:width="0.28cm" svg:height="0.319cm" svg:x="7.99cm" svg:y="13.245cm">
          <draw:text-box>
            <text:p text:style-name="P5"><text:span text:style-name="T30">2</text:span></text:p>
          </draw:text-box>
        </draw:frame>
        <draw:frame draw:style-name="gr18" draw:text-style-name="P23" draw:layer="layout" svg:width="0.28cm" svg:height="0.319cm" svg:x="7.98cm" svg:y="13.525cm">
          <draw:text-box>
            <text:p text:style-name="P5"><text:span text:style-name="T32">br</text:span></text:p>
          </draw:text-box>
        </draw:frame>
        <draw:frame draw:style-name="gr14" draw:text-style-name="P15" draw:layer="layout" svg:width="0.384cm" svg:height="0.437cm" svg:x="8.424cm" svg:y="13.293cm">
          <draw:text-box>
            <text:p text:style-name="P5"><text:span text:style-name="T31">=</text:span></text:p>
          </draw:text-box>
        </draw:frame>
        <draw:line draw:style-name="gr19" draw:text-style-name="P10" draw:layer="layout" svg:x1="9.057cm" svg:y1="13.35cm" svg:x2="9.832cm" svg:y2="13.35cm">
          <text:p/>
        </draw:line>
        <draw:frame draw:style-name="gr14" draw:text-style-name="P15" draw:layer="layout" svg:width="0.384cm" svg:height="0.437cm" svg:x="8.775cm" svg:y="12.95cm">
          <draw:text-box>
            <text:p text:style-name="P5"><text:span text:style-name="T33">p</text:span></text:p>
          </draw:text-box>
        </draw:frame>
        <draw:frame draw:style-name="gr14" draw:text-style-name="P15" draw:layer="layout" svg:width="0.384cm" svg:height="0.437cm" svg:x="9.057cm" svg:y="13.293cm">
          <draw:text-box>
            <text:p text:style-name="P5"><text:span text:style-name="T27">ω</text:span></text:p>
          </draw:text-box>
        </draw:frame>
        <draw:frame draw:style-name="gr18" draw:text-style-name="P23" draw:layer="layout" svg:width="0.28cm" svg:height="0.319cm" svg:x="9.323cm" svg:y="13.462cm">
          <draw:text-box>
            <text:p text:style-name="P5"><text:span text:style-name="T30">0</text:span></text:p>
          </draw:text-box>
        </draw:frame>
        <draw:frame draw:style-name="gr14" draw:text-style-name="P15" draw:layer="layout" svg:width="0.384cm" svg:height="0.437cm" svg:x="9.551cm" svg:y="13.293cm">
          <draw:text-box>
            <text:p text:style-name="P5"><text:span text:style-name="T23">ˆ</text:span></text:p>
          </draw:text-box>
        </draw:frame>
        <draw:frame draw:style-name="gr14" draw:text-style-name="P15" draw:layer="layout" svg:width="0.384cm" svg:height="0.437cm" svg:x="9.487cm" svg:y="13.362cm">
          <draw:text-box>
            <text:p text:style-name="P5"><text:span text:style-name="T28">q</text:span></text:p>
          </draw:text-box>
        </draw:frame>
        <draw:frame draw:style-name="gr18" draw:text-style-name="P23" draw:layer="layout" svg:width="0.28cm" svg:height="0.319cm" svg:x="9.674cm" svg:y="13.462cm">
          <draw:text-box>
            <text:p text:style-name="P5"><text:span text:style-name="T30">0</text:span></text:p>
          </draw:text-box>
        </draw:frame>
        <draw:frame draw:style-name="gr14" draw:text-style-name="P15" draw:layer="layout" svg:width="0.384cm" svg:height="0.437cm" svg:x="9.809cm" svg:y="13.293cm">
          <draw:text-box>
            <text:p text:style-name="P5"><text:span text:style-name="T27">,</text:span></text:p>
          </draw:text-box>
        </draw:frame>
        <draw:frame draw:style-name="gr14" draw:text-style-name="P15" draw:layer="layout" svg:width="1.239cm" svg:height="0.437cm" svg:x="10.295cm" svg:y="13.293cm">
          <draw:text-box>
            <text:p text:style-name="P5"><text:span text:style-name="T26">Q</text:span><text:span text:style-name="T31"> =</text:span><text:span text:style-name="T26"> k</text:span><text:span text:style-name="T25"> −</text:span></text:p>
          </draw:text-box>
        </draw:frame>
        <draw:frame draw:style-name="gr14" draw:text-style-name="P15" draw:layer="layout" svg:width="0.384cm" svg:height="0.437cm" svg:x="11.695cm" svg:y="13.362cm">
          <draw:text-box>
            <text:p text:style-name="P5"><text:span text:style-name="T28">z</text:span></text:p>
          </draw:text-box>
        </draw:frame>
        <draw:frame draw:style-name="gr14" draw:text-style-name="P15" draw:layer="layout" svg:width="0.384cm" svg:height="0.437cm" svg:x="11.921cm" svg:y="13.293cm">
          <draw:text-box>
            <text:p text:style-name="P5"><text:span text:style-name="T26">q</text:span><text:span text:style-name="T27">,</text:span></text:p>
          </draw:text-box>
        </draw:frame>
        <draw:frame draw:style-name="gr14" draw:text-style-name="P15" draw:layer="layout" svg:width="0.384cm" svg:height="0.437cm" svg:x="12.468cm" svg:y="13.293cm">
          <draw:text-box>
            <text:p text:style-name="P5"><text:span text:style-name="T27">ω</text:span></text:p>
          </draw:text-box>
        </draw:frame>
        <draw:frame draw:style-name="gr18" draw:text-style-name="P23" draw:layer="layout" svg:width="0.28cm" svg:height="0.319cm" svg:x="12.734cm" svg:y="13.462cm">
          <draw:text-box>
            <text:p text:style-name="P5"><text:span text:style-name="T30">0</text:span></text:p>
          </draw:text-box>
        </draw:frame>
        <draw:frame draw:style-name="gr14" draw:text-style-name="P15" draw:layer="layout" svg:width="0.384cm" svg:height="0.437cm" svg:x="12.999cm" svg:y="13.293cm">
          <draw:text-box>
            <text:p text:style-name="P5"><text:span text:style-name="T31">=</text:span></text:p>
          </draw:text-box>
        </draw:frame>
        <draw:frame draw:style-name="gr14" draw:text-style-name="P15" draw:layer="layout" svg:width="0.384cm" svg:height="0.437cm" svg:x="13.364cm" svg:y="13.362cm">
          <draw:text-box>
            <text:p text:style-name="P5"><text:span text:style-name="T28">z</text:span></text:p>
          </draw:text-box>
        </draw:frame>
        <draw:frame draw:style-name="gr14" draw:text-style-name="P15" draw:layer="layout" svg:width="0.595cm" svg:height="0.437cm" svg:x="13.525cm" svg:y="13.293cm">
          <draw:text-box>
            <text:p text:style-name="P5"><text:span text:style-name="T25">(</text:span><text:span text:style-name="T23">1</text:span><text:span text:style-name="T25"> −</text:span></text:p>
          </draw:text-box>
        </draw:frame>
        <draw:frame draw:style-name="gr14" draw:text-style-name="P15" draw:layer="layout" svg:width="0.384cm" svg:height="0.437cm" svg:x="14.275cm" svg:y="13.362cm">
          <draw:text-box>
            <text:p text:style-name="P5"><text:span text:style-name="T28">z</text:span></text:p>
          </draw:text-box>
        </draw:frame>
        <draw:frame draw:style-name="gr14" draw:text-style-name="P15" draw:layer="layout" svg:width="0.384cm" svg:height="0.437cm" svg:x="14.436cm" svg:y="13.293cm">
          <draw:text-box>
            <text:p text:style-name="P5"><text:span text:style-name="T25">)</text:span></text:p>
          </draw:text-box>
        </draw:frame>
        <draw:frame draw:style-name="gr14" draw:text-style-name="P15" draw:layer="layout" svg:width="0.384cm" svg:height="0.437cm" svg:x="14.581cm" svg:y="13.362cm">
          <draw:text-box>
            <text:p text:style-name="P5"><text:span text:style-name="T28">p</text:span></text:p>
          </draw:text-box>
        </draw:frame>
        <draw:frame draw:style-name="gr18" draw:text-style-name="P23" draw:layer="layout" svg:width="0.28cm" svg:height="0.319cm" svg:x="14.773cm" svg:y="13.245cm">
          <draw:text-box>
            <text:p text:style-name="P5"><text:span text:style-name="T29">+</text:span></text:p>
          </draw:text-box>
        </draw:frame>
        <draw:frame draw:style-name="gr18" draw:text-style-name="P23" draw:layer="layout" svg:width="0.28cm" svg:height="0.319cm" svg:x="14.773cm" svg:y="13.521cm">
          <draw:text-box>
            <text:p text:style-name="P5"><text:span text:style-name="T30">0</text:span></text:p>
          </draw:text-box>
        </draw:frame>
        <draw:frame draw:style-name="gr14" draw:text-style-name="P15" draw:layer="layout" svg:width="0.4cm" svg:height="0.437cm" svg:x="17.611cm" svg:y="13.293cm">
          <draw:text-box>
            <text:p text:style-name="P5"><text:span text:style-name="T23">(2)</text:span></text:p>
          </draw:text-box>
        </draw:frame>
        <draw:frame draw:style-name="gr14" draw:text-style-name="P15" draw:layer="layout" svg:width="0.599cm" svg:height="0.437cm" svg:x="2.94cm" svg:y="14.002cm">
          <draw:text-box>
            <text:p text:style-name="P5"><text:span text:style-name="T23">and</text:span></text:p>
          </draw:text-box>
        </draw:frame>
        <draw:frame draw:style-name="gr14" draw:text-style-name="P15" draw:layer="layout" svg:width="0.384cm" svg:height="0.437cm" svg:x="5.852cm" svg:y="14.655cm">
          <draw:text-box>
            <text:p text:style-name="P5"><text:span text:style-name="T23">ˆ</text:span></text:p>
          </draw:text-box>
        </draw:frame>
        <draw:frame draw:style-name="gr14" draw:text-style-name="P15" draw:layer="layout" svg:width="0.384cm" svg:height="0.437cm" svg:x="5.788cm" svg:y="14.724cm">
          <draw:text-box>
            <text:p text:style-name="P5"><text:span text:style-name="T28">q</text:span></text:p>
          </draw:text-box>
        </draw:frame>
        <draw:frame draw:style-name="gr18" draw:text-style-name="P23" draw:layer="layout" svg:width="0.28cm" svg:height="0.319cm" svg:x="5.975cm" svg:y="14.824cm">
          <draw:text-box>
            <text:p text:style-name="P5"><text:span text:style-name="T30">0</text:span></text:p>
          </draw:text-box>
        </draw:frame>
        <draw:frame draw:style-name="gr14" draw:text-style-name="P15" draw:layer="layout" svg:width="0.438cm" svg:height="0.437cm" svg:x="6.241cm" svg:y="14.655cm">
          <draw:text-box>
            <text:p text:style-name="P5"><text:span text:style-name="T31">=</text:span><text:span text:style-name="T23"> ˆ</text:span></text:p>
          </draw:text-box>
        </draw:frame>
        <draw:frame draw:style-name="gr14" draw:text-style-name="P15" draw:layer="layout" svg:width="0.408cm" svg:height="0.437cm" svg:x="6.598cm" svg:y="14.724cm">
          <draw:text-box>
            <text:p text:style-name="P5"><text:span text:style-name="T28">q f</text:span></text:p>
          </draw:text-box>
        </draw:frame>
        <draw:frame draw:style-name="gr14" draw:text-style-name="P15" draw:layer="layout" svg:width="0.384cm" svg:height="0.437cm" svg:x="7.041cm" svg:y="14.655cm">
          <draw:text-box>
            <text:p text:style-name="P5"><text:span text:style-name="T25">(</text:span></text:p>
          </draw:text-box>
        </draw:frame>
        <draw:frame draw:style-name="gr14" draw:text-style-name="P15" draw:layer="layout" svg:width="0.384cm" svg:height="0.437cm" svg:x="7.182cm" svg:y="14.724cm">
          <draw:text-box>
            <text:p text:style-name="P5"><text:span text:style-name="T28">z</text:span></text:p>
          </draw:text-box>
        </draw:frame>
        <draw:frame draw:style-name="gr14" draw:text-style-name="P15" draw:layer="layout" svg:width="0.384cm" svg:height="0.437cm" svg:x="7.344cm" svg:y="14.655cm">
          <draw:text-box>
            <text:p text:style-name="P5"><text:span text:style-name="T25">)</text:span><text:span text:style-name="T27">,</text:span></text:p>
          </draw:text-box>
        </draw:frame>
        <draw:frame draw:style-name="gr14" draw:text-style-name="P15" draw:layer="layout" svg:width="0.384cm" svg:height="0.437cm" svg:x="7.808cm" svg:y="14.724cm">
          <draw:text-box>
            <text:p text:style-name="P5"><text:span text:style-name="T28">f</text:span></text:p>
          </draw:text-box>
        </draw:frame>
        <draw:frame draw:style-name="gr14" draw:text-style-name="P15" draw:layer="layout" svg:width="0.384cm" svg:height="0.437cm" svg:x="7.983cm" svg:y="14.655cm">
          <draw:text-box>
            <text:p text:style-name="P5"><text:span text:style-name="T25">(</text:span></text:p>
          </draw:text-box>
        </draw:frame>
        <draw:frame draw:style-name="gr14" draw:text-style-name="P15" draw:layer="layout" svg:width="0.384cm" svg:height="0.437cm" svg:x="8.124cm" svg:y="14.724cm">
          <draw:text-box>
            <text:p text:style-name="P5"><text:span text:style-name="T28">z</text:span></text:p>
          </draw:text-box>
        </draw:frame>
        <draw:frame draw:style-name="gr14" draw:text-style-name="P15" draw:layer="layout" svg:width="0.993cm" svg:height="0.437cm" svg:x="8.286cm" svg:y="14.655cm">
          <draw:text-box>
            <text:p text:style-name="P5"><text:span text:style-name="T25">)</text:span><text:span text:style-name="T31"> =</text:span><text:span text:style-name="T23"> 1</text:span><text:span text:style-name="T25"> −</text:span></text:p>
          </draw:text-box>
        </draw:frame>
        <draw:frame draw:style-name="gr14" draw:text-style-name="P15" draw:layer="layout" svg:width="0.384cm" svg:height="0.437cm" svg:x="9.494cm" svg:y="14.724cm">
          <draw:text-box>
            <text:p text:style-name="P5"><text:span text:style-name="T28">z</text:span></text:p>
          </draw:text-box>
        </draw:frame>
        <draw:frame draw:style-name="gr14" draw:text-style-name="P15" draw:layer="layout" svg:width="0.595cm" svg:height="0.437cm" svg:x="9.655cm" svg:y="14.655cm">
          <draw:text-box>
            <text:p text:style-name="P5"><text:span text:style-name="T25">(</text:span><text:span text:style-name="T23">1</text:span><text:span text:style-name="T25"> −</text:span></text:p>
          </draw:text-box>
        </draw:frame>
        <draw:frame draw:style-name="gr14" draw:text-style-name="P15" draw:layer="layout" svg:width="0.384cm" svg:height="0.437cm" svg:x="10.404cm" svg:y="14.724cm">
          <draw:text-box>
            <text:p text:style-name="P5"><text:span text:style-name="T28">z</text:span></text:p>
          </draw:text-box>
        </draw:frame>
        <draw:frame draw:style-name="gr14" draw:text-style-name="P15" draw:layer="layout" svg:width="0.384cm" svg:height="0.437cm" svg:x="10.566cm" svg:y="14.655cm">
          <draw:text-box>
            <text:p text:style-name="P5"><text:span text:style-name="T25">)</text:span><text:span text:style-name="T27">,</text:span></text:p>
          </draw:text-box>
        </draw:frame>
        <draw:frame draw:style-name="gr14" draw:text-style-name="P15" draw:layer="layout" svg:width="0.384cm" svg:height="0.437cm" svg:x="11.039cm" svg:y="14.724cm">
          <draw:text-box>
            <text:p text:style-name="P5"><text:span text:style-name="T28">P</text:span></text:p>
          </draw:text-box>
        </draw:frame>
        <draw:frame draw:style-name="gr18" draw:text-style-name="P23" draw:layer="layout" svg:width="0.281cm" svg:height="0.319cm" svg:x="11.265cm" svg:y="14.824cm">
          <draw:text-box>
            <text:p text:style-name="P5"><text:span text:style-name="T32">gg</text:span></text:p>
          </draw:text-box>
        </draw:frame>
        <draw:frame draw:style-name="gr14" draw:text-style-name="P15" draw:layer="layout" svg:width="0.384cm" svg:height="0.437cm" svg:x="11.619cm" svg:y="14.655cm">
          <draw:text-box>
            <text:p text:style-name="P5"><text:span text:style-name="T25">(</text:span></text:p>
          </draw:text-box>
        </draw:frame>
        <draw:frame draw:style-name="gr14" draw:text-style-name="P15" draw:layer="layout" svg:width="0.384cm" svg:height="0.437cm" svg:x="11.76cm" svg:y="14.724cm">
          <draw:text-box>
            <text:p text:style-name="P5"><text:span text:style-name="T28">z</text:span></text:p>
          </draw:text-box>
        </draw:frame>
        <draw:frame draw:style-name="gr14" draw:text-style-name="P15" draw:layer="layout" svg:width="0.417cm" svg:height="0.437cm" svg:x="11.921cm" svg:y="14.655cm">
          <draw:text-box>
            <text:p text:style-name="P5"><text:span text:style-name="T25">)</text:span><text:span text:style-name="T31"> =</text:span></text:p>
          </draw:text-box>
        </draw:frame>
        <draw:frame draw:style-name="gr14" draw:text-style-name="P15" draw:layer="layout" svg:width="0.384cm" svg:height="0.437cm" svg:x="12.523cm" svg:y="14.724cm">
          <draw:text-box>
            <text:p text:style-name="P5"><text:span text:style-name="T28">N</text:span></text:p>
          </draw:text-box>
        </draw:frame>
        <draw:frame draw:style-name="gr18" draw:text-style-name="P23" draw:layer="layout" svg:width="0.28cm" svg:height="0.319cm" svg:x="12.776cm" svg:y="14.824cm">
          <draw:text-box>
            <text:p text:style-name="P5"><text:span text:style-name="T32">c</text:span></text:p>
          </draw:text-box>
        </draw:frame>
        <draw:frame draw:style-name="gr14" draw:text-style-name="P15" draw:layer="layout" svg:width="0.384cm" svg:height="0.437cm" svg:x="12.991cm" svg:y="14.394cm">
          <draw:text-box>
            <text:p text:style-name="P5"><text:span text:style-name="T25">[</text:span></text:p>
          </draw:text-box>
        </draw:frame>
        <draw:frame draw:style-name="gr14" draw:text-style-name="P15" draw:layer="layout" svg:width="0.481cm" svg:height="0.437cm" svg:x="13.119cm" svg:y="14.395cm">
          <draw:text-box>
            <text:p text:style-name="P5"><text:span text:style-name="T23">1</text:span><text:span text:style-name="T25"> −</text:span></text:p>
          </draw:text-box>
        </draw:frame>
        <draw:frame draw:style-name="gr14" draw:text-style-name="P15" draw:layer="layout" svg:width="0.384cm" svg:height="0.437cm" svg:x="13.74cm" svg:y="14.463cm">
          <draw:text-box>
            <text:p text:style-name="P5"><text:span text:style-name="T28">z</text:span></text:p>
          </draw:text-box>
        </draw:frame>
        <draw:frame draw:style-name="gr14" draw:text-style-name="P15" draw:layer="layout" svg:width="0.595cm" svg:height="0.437cm" svg:x="13.901cm" svg:y="14.395cm">
          <draw:text-box>
            <text:p text:style-name="P5"><text:span text:style-name="T25">(</text:span><text:span text:style-name="T23">1</text:span><text:span text:style-name="T25"> −</text:span></text:p>
          </draw:text-box>
        </draw:frame>
        <draw:frame draw:style-name="gr14" draw:text-style-name="P15" draw:layer="layout" svg:width="0.384cm" svg:height="0.437cm" svg:x="14.651cm" svg:y="14.463cm">
          <draw:text-box>
            <text:p text:style-name="P5"><text:span text:style-name="T28">z</text:span></text:p>
          </draw:text-box>
        </draw:frame>
        <draw:frame draw:style-name="gr14" draw:text-style-name="P15" draw:layer="layout" svg:width="0.384cm" svg:height="0.437cm" svg:x="14.812cm" svg:y="14.395cm">
          <draw:text-box>
            <text:p text:style-name="P5"><text:span text:style-name="T25">)</text:span></text:p>
          </draw:text-box>
        </draw:frame>
        <draw:frame draw:style-name="gr14" draw:text-style-name="P15" draw:layer="layout" svg:width="0.384cm" svg:height="0.437cm" svg:x="14.94cm" svg:y="14.394cm">
          <draw:text-box>
            <text:p text:style-name="P5"><text:span text:style-name="T25">]</text:span></text:p>
          </draw:text-box>
        </draw:frame>
        <draw:line draw:style-name="gr19" draw:text-style-name="P10" draw:layer="layout" svg:x1="12.99cm" svg:y1="14.967cm" svg:x2="15.226cm" svg:y2="14.967cm">
          <text:p/>
        </draw:line>
        <draw:frame draw:style-name="gr18" draw:text-style-name="P23" draw:layer="layout" svg:width="0.28cm" svg:height="0.319cm" svg:x="15.069cm" svg:y="14.341cm">
          <draw:text-box>
            <text:p text:style-name="P5"><text:span text:style-name="T30">2</text:span></text:p>
          </draw:text-box>
        </draw:frame>
        <draw:frame draw:style-name="gr14" draw:text-style-name="P15" draw:layer="layout" svg:width="0.384cm" svg:height="0.437cm" svg:x="13.515cm" svg:y="14.988cm">
          <draw:text-box>
            <text:p text:style-name="P5"><text:span text:style-name="T28">z</text:span></text:p>
          </draw:text-box>
        </draw:frame>
        <draw:frame draw:style-name="gr14" draw:text-style-name="P15" draw:layer="layout" svg:width="0.595cm" svg:height="0.437cm" svg:x="13.676cm" svg:y="14.919cm">
          <draw:text-box>
            <text:p text:style-name="P5"><text:span text:style-name="T25">(</text:span><text:span text:style-name="T23">1</text:span><text:span text:style-name="T25"> −</text:span></text:p>
          </draw:text-box>
        </draw:frame>
        <draw:frame draw:style-name="gr14" draw:text-style-name="P15" draw:layer="layout" svg:width="0.384cm" svg:height="0.437cm" svg:x="14.426cm" svg:y="14.988cm">
          <draw:text-box>
            <text:p text:style-name="P5"><text:span text:style-name="T28">z</text:span></text:p>
          </draw:text-box>
        </draw:frame>
        <draw:frame draw:style-name="gr14" draw:text-style-name="P15" draw:layer="layout" svg:width="0.384cm" svg:height="0.437cm" svg:x="14.587cm" svg:y="14.919cm">
          <draw:text-box>
            <text:p text:style-name="P5"><text:span text:style-name="T25">)</text:span></text:p>
          </draw:text-box>
        </draw:frame>
        <draw:frame draw:style-name="gr14" draw:text-style-name="P15" draw:layer="layout" svg:width="0.384cm" svg:height="0.437cm" svg:x="15.246cm" svg:y="14.655cm">
          <draw:text-box>
            <text:p text:style-name="P5"><text:span text:style-name="T27">,</text:span></text:p>
          </draw:text-box>
        </draw:frame>
        <draw:frame draw:style-name="gr14" draw:text-style-name="P15" draw:layer="layout" svg:width="0.408cm" svg:height="0.437cm" svg:x="17.611cm" svg:y="14.655cm">
          <draw:text-box>
            <text:p text:style-name="P5"><text:span text:style-name="T23">(3)</text:span></text:p>
          </draw:text-box>
        </draw:frame>
        <draw:frame draw:style-name="gr14" draw:text-style-name="P15" draw:layer="layout" svg:width="0.971cm" svg:height="0.437cm" svg:x="2.94cm" svg:y="15.498cm">
          <draw:text-box>
            <text:p text:style-name="P5"><text:span text:style-name="T23">where</text:span></text:p>
          </draw:text-box>
        </draw:frame>
        <draw:frame draw:style-name="gr14" draw:text-style-name="P15" draw:layer="layout" svg:width="0.384cm" svg:height="0.437cm" svg:x="3.992cm" svg:y="15.567cm">
          <draw:text-box>
            <text:p text:style-name="P5"><text:span text:style-name="T28">p</text:span></text:p>
          </draw:text-box>
        </draw:frame>
        <draw:frame draw:style-name="gr18" draw:text-style-name="P23" draw:layer="layout" svg:width="0.28cm" svg:height="0.319cm" svg:x="4.184cm" svg:y="15.469cm">
          <draw:text-box>
            <text:p text:style-name="P5"><text:span text:style-name="T29">+</text:span></text:p>
          </draw:text-box>
        </draw:frame>
        <draw:frame draw:style-name="gr18" draw:text-style-name="P23" draw:layer="layout" svg:width="0.28cm" svg:height="0.319cm" svg:x="4.184cm" svg:y="15.745cm">
          <draw:text-box>
            <text:p text:style-name="P5"><text:span text:style-name="T30">0</text:span></text:p>
          </draw:text-box>
        </draw:frame>
        <draw:frame draw:style-name="gr14" draw:text-style-name="P15" draw:layer="layout" svg:width="0.384cm" svg:height="0.437cm" svg:x="4.488cm" svg:y="15.498cm">
          <draw:text-box>
            <text:p text:style-name="P5"><text:span text:style-name="T31">=</text:span></text:p>
          </draw:text-box>
        </draw:frame>
        <draw:frame draw:style-name="gr14" draw:text-style-name="P15" draw:layer="layout" svg:width="0.384cm" svg:height="0.437cm" svg:x="4.85cm" svg:y="15.567cm">
          <draw:text-box>
            <text:p text:style-name="P5"><text:span text:style-name="T28">E</text:span></text:p>
          </draw:text-box>
        </draw:frame>
        <draw:frame draw:style-name="gr14" draw:text-style-name="P15" draw:layer="layout" svg:width="5.979cm" svg:height="0.437cm" svg:x="5.212cm" svg:y="15.498cm">
          <draw:text-box>
            <text:p text:style-name="P5"><text:span text:style-name="T23">is the energy of the initial jet particle,</text:span></text:p>
          </draw:text-box>
        </draw:frame>
        <draw:frame draw:style-name="gr14" draw:text-style-name="P15" draw:layer="layout" svg:width="0.384cm" svg:height="0.437cm" svg:x="11.098cm" svg:y="15.567cm">
          <draw:text-box>
            <text:p text:style-name="P5"><text:span text:style-name="T28">x</text:span></text:p>
          </draw:text-box>
        </draw:frame>
        <draw:frame draw:style-name="gr14" draw:text-style-name="P15" draw:layer="layout" svg:width="7.004cm" svg:height="0.437cm" svg:x="11.383cm" svg:y="15.498cm">
          <draw:text-box>
            <text:p text:style-name="P5"><text:span text:style-name="T23">the parton momentum fraction (with regard</text:span></text:p>
          </draw:text-box>
        </draw:frame>
        <draw:frame draw:style-name="gr14" draw:text-style-name="P15" draw:layer="layout" svg:width="3.143cm" svg:height="0.437cm" svg:x="2.94cm" svg:y="16.024cm">
          <draw:text-box>
            <text:p text:style-name="P5"><text:span text:style-name="T23">to the initial energy</text:span></text:p>
          </draw:text-box>
        </draw:frame>
        <draw:frame draw:style-name="gr14" draw:text-style-name="P15" draw:layer="layout" svg:width="0.384cm" svg:height="0.437cm" svg:x="6.124cm" svg:y="16.092cm">
          <draw:text-box>
            <text:p text:style-name="P5"><text:span text:style-name="T28">p</text:span></text:p>
          </draw:text-box>
        </draw:frame>
        <draw:frame draw:style-name="gr18" draw:text-style-name="P23" draw:layer="layout" svg:width="0.28cm" svg:height="0.319cm" svg:x="6.316cm" svg:y="15.995cm">
          <draw:text-box>
            <text:p text:style-name="P5"><text:span text:style-name="T29">+</text:span></text:p>
          </draw:text-box>
        </draw:frame>
        <draw:frame draw:style-name="gr18" draw:text-style-name="P23" draw:layer="layout" svg:width="0.28cm" svg:height="0.319cm" svg:x="6.316cm" svg:y="16.271cm">
          <draw:text-box>
            <text:p text:style-name="P5"><text:span text:style-name="T30">0</text:span></text:p>
          </draw:text-box>
        </draw:frame>
        <draw:frame draw:style-name="gr14" draw:text-style-name="P15" draw:layer="layout" svg:width="10.891cm" svg:height="0.437cm" svg:x="6.512cm" svg:y="16.024cm">
          <draw:text-box>
            <text:p text:style-name="P5"><text:span text:style-name="T23">,</text:span><text:span text:style-name="T26"> k</text:span><text:span text:style-name="T23"> the jet-particle momentum components transverse to the jet axis,</text:span></text:p>
          </draw:text-box>
        </draw:frame>
        <draw:frame draw:style-name="gr14" draw:text-style-name="P15" draw:layer="layout" svg:width="0.384cm" svg:height="0.437cm" svg:x="17.338cm" svg:y="16.024cm">
          <draw:text-box>
            <text:p text:style-name="P5"><text:span text:style-name="T23">ˆ</text:span></text:p>
          </draw:text-box>
        </draw:frame>
        <draw:frame draw:style-name="gr14" draw:text-style-name="P15" draw:layer="layout" svg:width="0.384cm" svg:height="0.437cm" svg:x="17.274cm" svg:y="16.092cm">
          <draw:text-box>
            <text:p text:style-name="P5"><text:span text:style-name="T28">q</text:span></text:p>
          </draw:text-box>
        </draw:frame>
        <draw:frame draw:style-name="gr14" draw:text-style-name="P15" draw:layer="layout" svg:width="0.518cm" svg:height="0.437cm" svg:x="17.59cm" svg:y="16.024cm">
          <draw:text-box>
            <text:p text:style-name="P5"><text:span text:style-name="T23">the</text:span></text:p>
          </draw:text-box>
        </draw:frame>
        <draw:frame draw:style-name="gr14" draw:text-style-name="P15" draw:layer="layout" svg:width="6.598cm" svg:height="0.437cm" svg:x="2.94cm" svg:y="16.55cm">
          <draw:text-box>
            <text:p text:style-name="P5"><text:span text:style-name="T23">average transverse momentum transfer,</text:span><text:span text:style-name="T27"> α</text:span></text:p>
          </draw:text-box>
        </draw:frame>
        <draw:frame draw:style-name="gr18" draw:text-style-name="P23" draw:layer="layout" svg:width="0.28cm" svg:height="0.319cm" svg:x="9.167cm" svg:y="16.718cm">
          <draw:text-box>
            <text:p text:style-name="P5"><text:span text:style-name="T32">S</text:span></text:p>
          </draw:text-box>
        </draw:frame>
        <draw:frame draw:style-name="gr14" draw:text-style-name="P15" draw:layer="layout" svg:width="5.069cm" svg:height="0.437cm" svg:x="9.432cm" svg:y="16.55cm">
          <draw:text-box>
            <text:p text:style-name="P5"><text:span text:style-name="T23">the QCD coupling constant and</text:span></text:p>
          </draw:text-box>
        </draw:frame>
        <draw:frame draw:style-name="gr14" draw:text-style-name="P15" draw:layer="layout" svg:width="0.384cm" svg:height="0.437cm" svg:x="14.272cm" svg:y="16.618cm">
          <draw:text-box>
            <text:p text:style-name="P5"><text:span text:style-name="T28">N</text:span></text:p>
          </draw:text-box>
        </draw:frame>
        <draw:frame draw:style-name="gr18" draw:text-style-name="P23" draw:layer="layout" svg:width="0.28cm" svg:height="0.319cm" svg:x="14.515cm" svg:y="16.718cm">
          <draw:text-box>
            <text:p text:style-name="P5"><text:span text:style-name="T32">C</text:span></text:p>
          </draw:text-box>
        </draw:frame>
        <draw:frame draw:style-name="gr14" draw:text-style-name="P15" draw:layer="layout" svg:width="3.38cm" svg:height="0.437cm" svg:x="14.839cm" svg:y="16.55cm">
          <draw:text-box>
            <text:p text:style-name="P5"><text:span text:style-name="T23">the number of colors.</text:span></text:p>
          </draw:text-box>
        </draw:frame>
        <draw:frame draw:style-name="gr14" draw:text-style-name="P15" draw:layer="layout" svg:width="15.518cm" svg:height="0.437cm" svg:x="2.94cm" svg:y="17.076cm">
          <draw:text-box>
            <text:p text:style-name="P5"><text:span text:style-name="T23">Using the above splitting kernel, together with a scattering kernel</text:span><text:span text:style-name="T34"> w</text:span><text:span text:style-name="T23"> (which will be defined further</text:span></text:p>
          </draw:text-box>
        </draw:frame>
        <draw:frame draw:style-name="gr14" draw:text-style-name="P15" draw:layer="layout" svg:width="7.897cm" svg:height="0.437cm" svg:x="2.94cm" svg:y="17.601cm">
          <draw:text-box>
            <text:p text:style-name="P5"><text:span text:style-name="T23">below) the following evolution equation over time</text:span></text:p>
          </draw:text-box>
        </draw:frame>
        <draw:frame draw:style-name="gr14" draw:text-style-name="P15" draw:layer="layout" svg:width="0.384cm" svg:height="0.437cm" svg:x="10.707cm" svg:y="17.67cm">
          <draw:text-box>
            <text:p text:style-name="P5"><text:span text:style-name="T28">t</text:span></text:p>
          </draw:text-box>
        </draw:frame>
        <draw:frame draw:style-name="gr14" draw:text-style-name="P15" draw:layer="layout" svg:width="7.419cm" svg:height="0.437cm" svg:x="10.935cm" svg:y="17.601cm">
          <draw:text-box>
            <text:p text:style-name="P5"><text:span text:style-name="T23">can be derived for the fragmentation functions</text:span></text:p>
          </draw:text-box>
        </draw:frame>
        <draw:frame draw:style-name="gr14" draw:text-style-name="P15" draw:layer="layout" svg:width="0.384cm" svg:height="0.437cm" svg:x="2.954cm" svg:y="18.196cm">
          <draw:text-box>
            <text:p text:style-name="P5"><text:span text:style-name="T28">D</text:span></text:p>
          </draw:text-box>
        </draw:frame>
        <draw:frame draw:style-name="gr14" draw:text-style-name="P15" draw:layer="layout" svg:width="5.523cm" svg:height="0.437cm" svg:x="3.336cm" svg:y="18.127cm">
          <draw:text-box>
            <text:p text:style-name="P5"><text:span text:style-name="T23">of jet-gluons in the medium [</text:span><text:span text:style-name="T24">9</text:span><text:span text:style-name="T23">,</text:span><text:span text:style-name="T24"> 10</text:span><text:span text:style-name="T23">]</text:span></text:p>
          </draw:text-box>
        </draw:frame>
        <draw:line draw:style-name="gr19" draw:text-style-name="P10" draw:layer="layout" svg:x1="3.653cm" svg:y1="19.459cm" svg:x2="4.006cm" svg:y2="19.459cm">
          <text:p/>
        </draw:line>
        <draw:frame draw:style-name="gr14" draw:text-style-name="P15" draw:layer="layout" svg:width="0.384cm" svg:height="0.437cm" svg:x="3.726cm" svg:y="18.886cm">
          <draw:text-box>
            <text:p text:style-name="P5"><text:span text:style-name="T27">∂</text:span></text:p>
          </draw:text-box>
        </draw:frame>
        <draw:frame draw:style-name="gr14" draw:text-style-name="P15" draw:layer="layout" svg:width="0.384cm" svg:height="0.437cm" svg:x="3.662cm" svg:y="19.411cm">
          <draw:text-box>
            <text:p text:style-name="P5"><text:span text:style-name="T27">∂</text:span></text:p>
          </draw:text-box>
        </draw:frame>
        <draw:frame draw:style-name="gr14" draw:text-style-name="P15" draw:layer="layout" svg:width="0.384cm" svg:height="0.437cm" svg:x="3.877cm" svg:y="19.479cm">
          <draw:text-box>
            <text:p text:style-name="P5"><text:span text:style-name="T28">t</text:span></text:p>
          </draw:text-box>
        </draw:frame>
        <draw:frame draw:style-name="gr14" draw:text-style-name="P15" draw:layer="layout" svg:width="0.384cm" svg:height="0.437cm" svg:x="4.063cm" svg:y="19.215cm">
          <draw:text-box>
            <text:p text:style-name="P5"><text:span text:style-name="T28">D</text:span></text:p>
          </draw:text-box>
        </draw:frame>
        <draw:frame draw:style-name="gr14" draw:text-style-name="P15" draw:layer="layout" svg:width="0.384cm" svg:height="0.437cm" svg:x="4.349cm" svg:y="19.147cm">
          <draw:text-box>
            <text:p text:style-name="P5"><text:span text:style-name="T25">(</text:span></text:p>
          </draw:text-box>
        </draw:frame>
        <draw:frame draw:style-name="gr14" draw:text-style-name="P15" draw:layer="layout" svg:width="0.384cm" svg:height="0.437cm" svg:x="4.498cm" svg:y="19.215cm">
          <draw:text-box>
            <text:p text:style-name="P5"><text:span text:style-name="T28">x</text:span></text:p>
          </draw:text-box>
        </draw:frame>
        <draw:frame draw:style-name="gr14" draw:text-style-name="P15" draw:layer="layout" svg:width="0.498cm" svg:height="0.437cm" svg:x="4.664cm" svg:y="19.147cm">
          <draw:text-box>
            <text:p text:style-name="P5"><text:span text:style-name="T27">,</text:span><text:span text:style-name="T26"> k</text:span><text:span text:style-name="T27">,</text:span></text:p>
          </draw:text-box>
        </draw:frame>
        <draw:frame draw:style-name="gr14" draw:text-style-name="P15" draw:layer="layout" svg:width="0.384cm" svg:height="0.437cm" svg:x="5.182cm" svg:y="19.215cm">
          <draw:text-box>
            <text:p text:style-name="P5"><text:span text:style-name="T28">t</text:span></text:p>
          </draw:text-box>
        </draw:frame>
        <draw:frame draw:style-name="gr14" draw:text-style-name="P15" draw:layer="layout" svg:width="0.735cm" svg:height="0.437cm" svg:x="5.312cm" svg:y="19.147cm">
          <draw:text-box>
            <text:p text:style-name="P5"><text:span text:style-name="T25">)</text:span><text:span text:style-name="T31"> =</text:span><text:span text:style-name="T27"> α</text:span></text:p>
          </draw:text-box>
        </draw:frame>
        <draw:frame draw:style-name="gr18" draw:text-style-name="P23" draw:layer="layout" svg:width="0.28cm" svg:height="0.319cm" svg:x="6.106cm" svg:y="19.315cm">
          <draw:text-box>
            <text:p text:style-name="P5"><text:span text:style-name="T32">s</text:span></text:p>
          </draw:text-box>
        </draw:frame>
        <draw:frame draw:style-name="gr14" draw:text-style-name="P15" draw:layer="layout" svg:width="0.384cm" svg:height="0.437cm" svg:x="6.323cm" svg:y="18.623cm">
          <draw:text-box>
            <text:p text:style-name="P5"><text:span text:style-name="T33">∫</text:span></text:p>
          </draw:text-box>
        </draw:frame>
        <draw:frame draw:style-name="gr18" draw:text-style-name="P23" draw:layer="layout" svg:width="0.28cm" svg:height="0.319cm" svg:x="6.746cm" svg:y="18.843cm">
          <draw:text-box>
            <text:p text:style-name="P5"><text:span text:style-name="T30">1</text:span></text:p>
          </draw:text-box>
        </draw:frame>
        <draw:frame draw:style-name="gr18" draw:text-style-name="P23" draw:layer="layout" svg:width="0.28cm" svg:height="0.319cm" svg:x="6.542cm" svg:y="19.598cm">
          <draw:text-box>
            <text:p text:style-name="P5"><text:span text:style-name="T30">0</text:span></text:p>
          </draw:text-box>
        </draw:frame>
        <draw:frame draw:style-name="gr14" draw:text-style-name="P15" draw:layer="layout" svg:width="0.384cm" svg:height="0.437cm" svg:x="6.978cm" svg:y="19.215cm">
          <draw:text-box>
            <text:p text:style-name="P5"><text:span text:style-name="T28">dz</text:span></text:p>
          </draw:text-box>
        </draw:frame>
        <draw:frame draw:style-name="gr14" draw:text-style-name="P15" draw:layer="layout" svg:width="0.384cm" svg:height="0.437cm" svg:x="7.482cm" svg:y="18.623cm">
          <draw:text-box>
            <text:p text:style-name="P5"><text:span text:style-name="T33">∫</text:span></text:p>
          </draw:text-box>
        </draw:frame>
        <draw:frame draw:style-name="gr14" draw:text-style-name="P15" draw:layer="layout" svg:width="0.384cm" svg:height="0.437cm" svg:x="8.143cm" svg:y="18.955cm">
          <draw:text-box>
            <text:p text:style-name="P5"><text:span text:style-name="T28">d</text:span></text:p>
          </draw:text-box>
        </draw:frame>
        <draw:frame draw:style-name="gr18" draw:text-style-name="P23" draw:layer="layout" svg:width="0.28cm" svg:height="0.319cm" svg:x="8.355cm" svg:y="18.857cm">
          <draw:text-box>
            <text:p text:style-name="P5"><text:span text:style-name="T30">2</text:span></text:p>
          </draw:text-box>
        </draw:frame>
        <draw:line draw:style-name="gr19" draw:text-style-name="P10" draw:layer="layout" svg:x1="8.011cm" svg:y1="19.459cm" svg:x2="8.843cm" svg:y2="19.459cm">
          <text:p/>
        </draw:line>
        <draw:frame draw:style-name="gr14" draw:text-style-name="P15" draw:layer="layout" svg:width="0.384cm" svg:height="0.437cm" svg:x="8.519cm" svg:y="18.955cm">
          <draw:text-box>
            <text:p text:style-name="P5"><text:span text:style-name="T28">q</text:span></text:p>
          </draw:text-box>
        </draw:frame>
        <draw:frame draw:style-name="gr14" draw:text-style-name="P15" draw:layer="layout" svg:width="0.619cm" svg:height="0.437cm" svg:x="8.012cm" svg:y="19.425cm">
          <draw:text-box>
            <text:p text:style-name="P5"><text:span text:style-name="T25">(</text:span><text:span text:style-name="T23">2</text:span><text:span text:style-name="T27">π</text:span><text:span text:style-name="T25">)</text:span></text:p>
          </draw:text-box>
        </draw:frame>
        <draw:frame draw:style-name="gr18" draw:text-style-name="P23" draw:layer="layout" svg:width="0.28cm" svg:height="0.319cm" svg:x="8.685cm" svg:y="19.424cm">
          <draw:text-box>
            <text:p text:style-name="P5"><text:span text:style-name="T30">2</text:span></text:p>
          </draw:text-box>
        </draw:frame>
        <draw:frame draw:style-name="gr14" draw:text-style-name="P15" draw:layer="layout" svg:width="0.384cm" svg:height="0.437cm" svg:x="8.984cm" svg:y="18.604cm">
          <draw:text-box>
            <text:p text:style-name="P5"><text:span text:style-name="T33"/></text:p>
          </draw:text-box>
        </draw:frame>
        <draw:frame draw:style-name="gr14" draw:text-style-name="P15" draw:layer="layout" svg:width="0.921cm" svg:height="0.437cm" svg:x="9.127cm" svg:y="19.147cm">
          <draw:text-box>
            <text:p text:style-name="P5"><text:span text:style-name="T23">2</text:span><text:span text:style-name="T25">K(</text:span><text:span text:style-name="T26">Q</text:span><text:span text:style-name="T27">,</text:span></text:p>
          </draw:text-box>
        </draw:frame>
        <draw:frame draw:style-name="gr14" draw:text-style-name="P15" draw:layer="layout" svg:width="0.384cm" svg:height="0.437cm" svg:x="10.237cm" svg:y="19.215cm">
          <draw:text-box>
            <text:p text:style-name="P5"><text:span text:style-name="T28">z</text:span></text:p>
          </draw:text-box>
        </draw:frame>
        <draw:frame draw:style-name="gr14" draw:text-style-name="P15" draw:layer="layout" svg:width="0.384cm" svg:height="0.437cm" svg:x="10.375cm" svg:y="19.147cm">
          <draw:text-box>
            <text:p text:style-name="P5"><text:span text:style-name="T27">,</text:span></text:p>
          </draw:text-box>
        </draw:frame>
        <draw:line draw:style-name="gr19" draw:text-style-name="P10" draw:layer="layout" svg:x1="10.581cm" svg:y1="19.459cm" svg:x2="10.791cm" svg:y2="19.459cm">
          <text:p/>
        </draw:line>
        <draw:frame draw:style-name="gr14" draw:text-style-name="P15" draw:layer="layout" svg:width="0.384cm" svg:height="0.437cm" svg:x="10.603cm" svg:y="18.955cm">
          <draw:text-box>
            <text:p text:style-name="P5"><text:span text:style-name="T28">x</text:span></text:p>
          </draw:text-box>
        </draw:frame>
        <draw:frame draw:style-name="gr14" draw:text-style-name="P15" draw:layer="layout" svg:width="0.384cm" svg:height="0.437cm" svg:x="10.613cm" svg:y="19.479cm">
          <draw:text-box>
            <text:p text:style-name="P5"><text:span text:style-name="T28">z</text:span></text:p>
          </draw:text-box>
        </draw:frame>
        <draw:frame draw:style-name="gr14" draw:text-style-name="P15" draw:layer="layout" svg:width="0.384cm" svg:height="0.437cm" svg:x="10.851cm" svg:y="19.215cm">
          <draw:text-box>
            <text:p text:style-name="P5"><text:span text:style-name="T28">p</text:span></text:p>
          </draw:text-box>
        </draw:frame>
        <draw:frame draw:style-name="gr18" draw:text-style-name="P23" draw:layer="layout" svg:width="0.28cm" svg:height="0.319cm" svg:x="11.043cm" svg:y="19.099cm">
          <draw:text-box>
            <text:p text:style-name="P5"><text:span text:style-name="T29">+</text:span></text:p>
          </draw:text-box>
        </draw:frame>
        <draw:frame draw:style-name="gr18" draw:text-style-name="P23" draw:layer="layout" svg:width="0.28cm" svg:height="0.319cm" svg:x="11.043cm" svg:y="19.375cm">
          <draw:text-box>
            <text:p text:style-name="P5"><text:span text:style-name="T30">0</text:span></text:p>
          </draw:text-box>
        </draw:frame>
        <draw:frame draw:style-name="gr14" draw:text-style-name="P15" draw:layer="layout" svg:width="0.384cm" svg:height="0.437cm" svg:x="11.239cm" svg:y="19.147cm">
          <draw:text-box>
            <text:p text:style-name="P5"><text:span text:style-name="T25">)</text:span></text:p>
          </draw:text-box>
        </draw:frame>
        <draw:frame draw:style-name="gr14" draw:text-style-name="P15" draw:layer="layout" svg:width="0.384cm" svg:height="0.437cm" svg:x="11.382cm" svg:y="19.215cm">
          <draw:text-box>
            <text:p text:style-name="P5"><text:span text:style-name="T28">D</text:span></text:p>
          </draw:text-box>
        </draw:frame>
        <draw:frame draw:style-name="gr14" draw:text-style-name="P15" draw:layer="layout" svg:width="0.384cm" svg:height="0.437cm" svg:x="11.762cm" svg:y="18.604cm">
          <draw:text-box>
            <text:p text:style-name="P5"><text:span text:style-name="T33"/></text:p>
          </draw:text-box>
        </draw:frame>
        <draw:line draw:style-name="gr19" draw:text-style-name="P10" draw:layer="layout" svg:x1="11.954cm" svg:y1="19.459cm" svg:x2="12.164cm" svg:y2="19.459cm">
          <text:p/>
        </draw:line>
        <draw:frame draw:style-name="gr14" draw:text-style-name="P15" draw:layer="layout" svg:width="0.384cm" svg:height="0.437cm" svg:x="11.975cm" svg:y="18.955cm">
          <draw:text-box>
            <text:p text:style-name="P5"><text:span text:style-name="T28">x</text:span></text:p>
          </draw:text-box>
        </draw:frame>
        <draw:frame draw:style-name="gr14" draw:text-style-name="P15" draw:layer="layout" svg:width="0.384cm" svg:height="0.437cm" svg:x="11.985cm" svg:y="19.479cm">
          <draw:text-box>
            <text:p text:style-name="P5"><text:span text:style-name="T28">z</text:span></text:p>
          </draw:text-box>
        </draw:frame>
        <draw:frame draw:style-name="gr14" draw:text-style-name="P15" draw:layer="layout" svg:width="0.498cm" svg:height="0.437cm" svg:x="12.184cm" svg:y="19.147cm">
          <draw:text-box>
            <text:p text:style-name="P5"><text:span text:style-name="T27">,</text:span><text:span text:style-name="T26"> q</text:span><text:span text:style-name="T27">,</text:span></text:p>
          </draw:text-box>
        </draw:frame>
        <draw:frame draw:style-name="gr14" draw:text-style-name="P15" draw:layer="layout" svg:width="0.384cm" svg:height="0.437cm" svg:x="12.702cm" svg:y="19.215cm">
          <draw:text-box>
            <text:p text:style-name="P5"><text:span text:style-name="T28">t</text:span></text:p>
          </draw:text-box>
        </draw:frame>
        <draw:frame draw:style-name="gr14" draw:text-style-name="P15" draw:layer="layout" svg:width="0.384cm" svg:height="0.437cm" svg:x="12.839cm" svg:y="18.604cm">
          <draw:text-box>
            <text:p text:style-name="P5"><text:span text:style-name="T33"/></text:p>
          </draw:text-box>
        </draw:frame>
        <draw:frame draw:style-name="gr14" draw:text-style-name="P15" draw:layer="layout" svg:width="0.973cm" svg:height="0.437cm" svg:x="13.098cm" svg:y="19.147cm">
          <draw:text-box>
            <text:p text:style-name="P5"><text:span text:style-name="T25">− </text:span><text:span text:style-name="T25">K(</text:span><text:span text:style-name="T26">q</text:span><text:span text:style-name="T27">,</text:span></text:p>
          </draw:text-box>
        </draw:frame>
        <draw:frame draw:style-name="gr14" draw:text-style-name="P15" draw:layer="layout" svg:width="0.384cm" svg:height="0.437cm" svg:x="14.259cm" svg:y="19.215cm">
          <draw:text-box>
            <text:p text:style-name="P5"><text:span text:style-name="T28">z</text:span></text:p>
          </draw:text-box>
        </draw:frame>
        <draw:frame draw:style-name="gr14" draw:text-style-name="P15" draw:layer="layout" svg:width="0.384cm" svg:height="0.437cm" svg:x="14.397cm" svg:y="19.147cm">
          <draw:text-box>
            <text:p text:style-name="P5"><text:span text:style-name="T27">,</text:span></text:p>
          </draw:text-box>
        </draw:frame>
        <draw:frame draw:style-name="gr14" draw:text-style-name="P15" draw:layer="layout" svg:width="0.384cm" svg:height="0.437cm" svg:x="14.583cm" svg:y="19.215cm">
          <draw:text-box>
            <text:p text:style-name="P5"><text:span text:style-name="T28">xp</text:span></text:p>
          </draw:text-box>
        </draw:frame>
        <draw:frame draw:style-name="gr18" draw:text-style-name="P23" draw:layer="layout" svg:width="0.28cm" svg:height="0.319cm" svg:x="14.981cm" svg:y="19.099cm">
          <draw:text-box>
            <text:p text:style-name="P5"><text:span text:style-name="T29">+</text:span></text:p>
          </draw:text-box>
        </draw:frame>
        <draw:frame draw:style-name="gr18" draw:text-style-name="P23" draw:layer="layout" svg:width="0.28cm" svg:height="0.319cm" svg:x="14.981cm" svg:y="19.375cm">
          <draw:text-box>
            <text:p text:style-name="P5"><text:span text:style-name="T30">0</text:span></text:p>
          </draw:text-box>
        </draw:frame>
        <draw:frame draw:style-name="gr14" draw:text-style-name="P15" draw:layer="layout" svg:width="0.384cm" svg:height="0.437cm" svg:x="15.178cm" svg:y="19.147cm">
          <draw:text-box>
            <text:p text:style-name="P5"><text:span text:style-name="T25">)</text:span></text:p>
          </draw:text-box>
        </draw:frame>
        <draw:frame draw:style-name="gr14" draw:text-style-name="P15" draw:layer="layout" svg:width="0.384cm" svg:height="0.437cm" svg:x="15.384cm" svg:y="19.215cm">
          <draw:text-box>
            <text:p text:style-name="P5"><text:span text:style-name="T28">D</text:span></text:p>
          </draw:text-box>
        </draw:frame>
        <draw:frame draw:style-name="gr14" draw:text-style-name="P15" draw:layer="layout" svg:width="0.384cm" svg:height="0.437cm" svg:x="15.67cm" svg:y="19.147cm">
          <draw:text-box>
            <text:p text:style-name="P5"><text:span text:style-name="T25">(</text:span></text:p>
          </draw:text-box>
        </draw:frame>
        <draw:frame draw:style-name="gr14" draw:text-style-name="P15" draw:layer="layout" svg:width="0.384cm" svg:height="0.437cm" svg:x="15.819cm" svg:y="19.215cm">
          <draw:text-box>
            <text:p text:style-name="P5"><text:span text:style-name="T28">x</text:span></text:p>
          </draw:text-box>
        </draw:frame>
        <draw:frame draw:style-name="gr14" draw:text-style-name="P15" draw:layer="layout" svg:width="0.498cm" svg:height="0.437cm" svg:x="15.985cm" svg:y="19.147cm">
          <draw:text-box>
            <text:p text:style-name="P5"><text:span text:style-name="T27">,</text:span><text:span text:style-name="T26"> k</text:span><text:span text:style-name="T27">,</text:span></text:p>
          </draw:text-box>
        </draw:frame>
        <draw:frame draw:style-name="gr14" draw:text-style-name="P15" draw:layer="layout" svg:width="0.384cm" svg:height="0.437cm" svg:x="16.504cm" svg:y="19.215cm">
          <draw:text-box>
            <text:p text:style-name="P5"><text:span text:style-name="T28">t</text:span></text:p>
          </draw:text-box>
        </draw:frame>
        <draw:frame draw:style-name="gr14" draw:text-style-name="P15" draw:layer="layout" svg:width="0.384cm" svg:height="0.437cm" svg:x="16.633cm" svg:y="19.147cm">
          <draw:text-box>
            <text:p text:style-name="P5"><text:span text:style-name="T25">)</text:span></text:p>
          </draw:text-box>
        </draw:frame>
        <draw:frame draw:style-name="gr14" draw:text-style-name="P15" draw:layer="layout" svg:width="0.384cm" svg:height="0.437cm" svg:x="16.769cm" svg:y="18.604cm">
          <draw:text-box>
            <text:p text:style-name="P5"><text:span text:style-name="T33"/></text:p>
          </draw:text-box>
        </draw:frame>
        <draw:frame draw:style-name="gr14" draw:text-style-name="P15" draw:layer="layout" svg:width="0.384cm" svg:height="0.437cm" svg:x="5.547cm" svg:y="20.245cm">
          <draw:text-box>
            <text:p text:style-name="P5"><text:span text:style-name="T31">+</text:span></text:p>
          </draw:text-box>
        </draw:frame>
        <draw:frame draw:style-name="gr14" draw:text-style-name="P15" draw:layer="layout" svg:width="0.384cm" svg:height="0.437cm" svg:x="5.856cm" svg:y="19.721cm">
          <draw:text-box>
            <text:p text:style-name="P5"><text:span text:style-name="T33">∫</text:span></text:p>
          </draw:text-box>
        </draw:frame>
        <draw:frame draw:style-name="gr14" draw:text-style-name="P15" draw:layer="layout" svg:width="0.384cm" svg:height="0.437cm" svg:x="6.568cm" svg:y="20.052cm">
          <draw:text-box>
            <text:p text:style-name="P5"><text:span text:style-name="T28">d</text:span></text:p>
          </draw:text-box>
        </draw:frame>
        <draw:frame draw:style-name="gr18" draw:text-style-name="P23" draw:layer="layout" svg:width="0.28cm" svg:height="0.319cm" svg:x="6.78cm" svg:y="19.955cm">
          <draw:text-box>
            <text:p text:style-name="P5"><text:span text:style-name="T30">2</text:span></text:p>
          </draw:text-box>
        </draw:frame>
        <draw:line draw:style-name="gr19" draw:text-style-name="P10" draw:layer="layout" svg:x1="6.385cm" svg:y1="20.556cm" svg:x2="7.217cm" svg:y2="20.556cm">
          <text:p/>
        </draw:line>
        <draw:frame draw:style-name="gr14" draw:text-style-name="P15" draw:layer="layout" svg:width="0.384cm" svg:height="0.437cm" svg:x="6.938cm" svg:y="19.984cm">
          <draw:text-box>
            <text:p text:style-name="P5"><text:span text:style-name="T26">l</text:span></text:p>
          </draw:text-box>
        </draw:frame>
        <draw:frame draw:style-name="gr14" draw:text-style-name="P15" draw:layer="layout" svg:width="0.619cm" svg:height="0.437cm" svg:x="6.386cm" svg:y="20.522cm">
          <draw:text-box>
            <text:p text:style-name="P5"><text:span text:style-name="T25">(</text:span><text:span text:style-name="T23">2</text:span><text:span text:style-name="T27">π</text:span><text:span text:style-name="T25">)</text:span></text:p>
          </draw:text-box>
        </draw:frame>
        <draw:frame draw:style-name="gr18" draw:text-style-name="P23" draw:layer="layout" svg:width="0.28cm" svg:height="0.319cm" svg:x="7.059cm" svg:y="20.522cm">
          <draw:text-box>
            <text:p text:style-name="P5"><text:span text:style-name="T30">2</text:span></text:p>
          </draw:text-box>
        </draw:frame>
        <draw:frame draw:style-name="gr14" draw:text-style-name="P15" draw:layer="layout" svg:width="0.384cm" svg:height="0.437cm" svg:x="7.317cm" svg:y="20.313cm">
          <draw:text-box>
            <text:p text:style-name="P5"><text:span text:style-name="T28">C</text:span></text:p>
          </draw:text-box>
        </draw:frame>
        <draw:frame draw:style-name="gr14" draw:text-style-name="P15" draw:layer="layout" svg:width="0.384cm" svg:height="0.437cm" svg:x="7.593cm" svg:y="20.245cm">
          <draw:text-box>
            <text:p text:style-name="P5"><text:span text:style-name="T25">(</text:span><text:span text:style-name="T26">l</text:span><text:span text:style-name="T25">)</text:span></text:p>
          </draw:text-box>
        </draw:frame>
        <draw:frame draw:style-name="gr14" draw:text-style-name="P15" draw:layer="layout" svg:width="0.384cm" svg:height="0.437cm" svg:x="8.035cm" svg:y="20.313cm">
          <draw:text-box>
            <text:p text:style-name="P5"><text:span text:style-name="T28">D</text:span></text:p>
          </draw:text-box>
        </draw:frame>
        <draw:frame draw:style-name="gr14" draw:text-style-name="P15" draw:layer="layout" svg:width="0.384cm" svg:height="0.437cm" svg:x="8.32cm" svg:y="20.245cm">
          <draw:text-box>
            <text:p text:style-name="P5"><text:span text:style-name="T25">(</text:span></text:p>
          </draw:text-box>
        </draw:frame>
        <draw:frame draw:style-name="gr14" draw:text-style-name="P15" draw:layer="layout" svg:width="0.384cm" svg:height="0.437cm" svg:x="8.469cm" svg:y="20.313cm">
          <draw:text-box>
            <text:p text:style-name="P5"><text:span text:style-name="T28">x</text:span></text:p>
          </draw:text-box>
        </draw:frame>
        <draw:frame draw:style-name="gr14" draw:text-style-name="P15" draw:layer="layout" svg:width="1.015cm" svg:height="0.437cm" svg:x="8.636cm" svg:y="20.245cm">
          <draw:text-box>
            <text:p text:style-name="P5"><text:span text:style-name="T27">,</text:span><text:span text:style-name="T26"> k</text:span><text:span text:style-name="T25"> −</text:span><text:span text:style-name="T26"> l</text:span><text:span text:style-name="T27">,</text:span></text:p>
          </draw:text-box>
        </draw:frame>
        <draw:frame draw:style-name="gr14" draw:text-style-name="P15" draw:layer="layout" svg:width="0.384cm" svg:height="0.437cm" svg:x="9.677cm" svg:y="20.313cm">
          <draw:text-box>
            <text:p text:style-name="P5"><text:span text:style-name="T28">t</text:span></text:p>
          </draw:text-box>
        </draw:frame>
        <draw:frame draw:style-name="gr14" draw:text-style-name="P15" draw:layer="layout" svg:width="0.384cm" svg:height="0.437cm" svg:x="9.806cm" svg:y="20.245cm">
          <draw:text-box>
            <text:p text:style-name="P5"><text:span text:style-name="T25">)</text:span><text:span text:style-name="T27">.</text:span></text:p>
          </draw:text-box>
        </draw:frame>
        <draw:frame draw:style-name="gr14" draw:text-style-name="P15" draw:layer="layout" svg:width="0.408cm" svg:height="0.437cm" svg:x="17.611cm" svg:y="19.669cm">
          <draw:text-box>
            <text:p text:style-name="P5"><text:span text:style-name="T23">(4)</text:span></text:p>
          </draw:text-box>
        </draw:frame>
        <draw:frame draw:style-name="gr14" draw:text-style-name="P15" draw:layer="layout" svg:width="0.971cm" svg:height="0.437cm" svg:x="2.94cm" svg:y="21.189cm">
          <draw:text-box>
            <text:p text:style-name="P5"><text:span text:style-name="T23">where</text:span></text:p>
          </draw:text-box>
        </draw:frame>
        <draw:frame draw:style-name="gr14" draw:text-style-name="P15" draw:layer="layout" svg:width="0.384cm" svg:height="0.437cm" svg:x="8.084cm" svg:y="21.821cm">
          <draw:text-box>
            <text:p text:style-name="P5"><text:span text:style-name="T28">C</text:span></text:p>
          </draw:text-box>
        </draw:frame>
        <draw:frame draw:style-name="gr14" draw:text-style-name="P15" draw:layer="layout" svg:width="2.302cm" svg:height="0.437cm" svg:x="8.359cm" svg:y="21.753cm">
          <draw:text-box>
            <text:p text:style-name="P5"><text:span text:style-name="T25">(</text:span><text:span text:style-name="T26">l</text:span><text:span text:style-name="T25">)</text:span><text:span text:style-name="T31"> =</text:span><text:span text:style-name="T34"> w</text:span><text:span text:style-name="T25">(</text:span><text:span text:style-name="T26">l</text:span><text:span text:style-name="T25">) −</text:span><text:span text:style-name="T27"> δ</text:span><text:span text:style-name="T25">(</text:span><text:span text:style-name="T26">l</text:span><text:span text:style-name="T25">)</text:span></text:p>
          </draw:text-box>
        </draw:frame>
        <draw:frame draw:style-name="gr14" draw:text-style-name="P15" draw:layer="layout" svg:width="0.384cm" svg:height="0.437cm" svg:x="10.857cm" svg:y="21.229cm">
          <draw:text-box>
            <text:p text:style-name="P5"><text:span text:style-name="T33">∫</text:span></text:p>
          </draw:text-box>
        </draw:frame>
        <draw:frame draw:style-name="gr14" draw:text-style-name="P15" draw:layer="layout" svg:width="0.384cm" svg:height="0.437cm" svg:x="11.354cm" svg:y="21.821cm">
          <draw:text-box>
            <text:p text:style-name="P5"><text:span text:style-name="T28">d</text:span></text:p>
          </draw:text-box>
        </draw:frame>
        <draw:frame draw:style-name="gr18" draw:text-style-name="P23" draw:layer="layout" svg:width="0.28cm" svg:height="0.319cm" svg:x="11.566cm" svg:y="21.705cm">
          <draw:text-box>
            <text:p text:style-name="P5"><text:span text:style-name="T30">2</text:span></text:p>
          </draw:text-box>
        </draw:frame>
        <draw:frame draw:style-name="gr14" draw:text-style-name="P15" draw:layer="layout" svg:width="0.384cm" svg:height="0.437cm" svg:x="11.724cm" svg:y="21.753cm">
          <draw:text-box>
            <text:p text:style-name="P5"><text:span text:style-name="T26">l</text:span></text:p>
          </draw:text-box>
        </draw:frame>
        <draw:frame draw:style-name="gr18" draw:text-style-name="P23" draw:layer="layout" svg:width="0.28cm" svg:height="0.319cm" svg:x="11.842cm" svg:y="21.705cm">
          <draw:text-box>
            <text:p text:style-name="P5"><text:span text:style-name="T35">0</text:span></text:p>
          </draw:text-box>
        </draw:frame>
        <draw:frame draw:style-name="gr14" draw:text-style-name="P15" draw:layer="layout" svg:width="0.51cm" svg:height="0.437cm" svg:x="12.018cm" svg:y="21.753cm">
          <draw:text-box>
            <text:p text:style-name="P5"><text:span text:style-name="T34">w</text:span><text:span text:style-name="T25">(</text:span><text:span text:style-name="T26">l</text:span></text:p>
          </draw:text-box>
        </draw:frame>
        <draw:frame draw:style-name="gr18" draw:text-style-name="P23" draw:layer="layout" svg:width="0.28cm" svg:height="0.319cm" svg:x="12.534cm" svg:y="21.705cm">
          <draw:text-box>
            <text:p text:style-name="P5"><text:span text:style-name="T35">0</text:span></text:p>
          </draw:text-box>
        </draw:frame>
        <draw:frame draw:style-name="gr14" draw:text-style-name="P15" draw:layer="layout" svg:width="0.384cm" svg:height="0.437cm" svg:x="12.641cm" svg:y="21.753cm">
          <draw:text-box>
            <text:p text:style-name="P5"><text:span text:style-name="T25">)</text:span><text:span text:style-name="T27"> ,</text:span></text:p>
          </draw:text-box>
        </draw:frame>
        <draw:frame draw:style-name="gr14" draw:text-style-name="P15" draw:layer="layout" svg:width="0.408cm" svg:height="0.437cm" svg:x="17.611cm" svg:y="21.753cm">
          <draw:text-box>
            <text:p text:style-name="P5"><text:span text:style-name="T23">(5)</text:span></text:p>
          </draw:text-box>
        </draw:frame>
        <draw:frame draw:style-name="gr14" draw:text-style-name="P15" draw:layer="layout" svg:width="5.295cm" svg:height="0.437cm" svg:x="2.94cm" svg:y="22.557cm">
          <draw:text-box>
            <text:p text:style-name="P5"><text:span text:style-name="T23">with the scattering kernels [</text:span><text:span text:style-name="T24">9</text:span><text:span text:style-name="T23">,</text:span><text:span text:style-name="T24"> 10</text:span><text:span text:style-name="T23">]</text:span></text:p>
          </draw:text-box>
        </draw:frame>
        <draw:frame draw:style-name="gr14" draw:text-style-name="P15" draw:layer="layout" svg:width="0.925cm" svg:height="0.437cm" svg:x="8.943cm" svg:y="23.279cm">
          <draw:text-box>
            <text:p text:style-name="P5"><text:span text:style-name="T34">w</text:span><text:span text:style-name="T25">(</text:span><text:span text:style-name="T26">l</text:span><text:span text:style-name="T25">)</text:span><text:span text:style-name="T31"> =</text:span></text:p>
          </draw:text-box>
        </draw:frame>
        <draw:frame draw:style-name="gr14" draw:text-style-name="P15" draw:layer="layout" svg:width="0.578cm" svg:height="0.437cm" svg:x="10.076cm" svg:y="23.005cm">
          <draw:text-box>
            <text:p text:style-name="P5"><text:span text:style-name="T23">16</text:span><text:span text:style-name="T27">π</text:span></text:p>
          </draw:text-box>
        </draw:frame>
        <draw:frame draw:style-name="gr18" draw:text-style-name="P23" draw:layer="layout" svg:width="0.28cm" svg:height="0.319cm" svg:x="10.686cm" svg:y="22.977cm">
          <draw:text-box>
            <text:p text:style-name="P5"><text:span text:style-name="T30">2</text:span></text:p>
          </draw:text-box>
        </draw:frame>
        <draw:frame draw:style-name="gr14" draw:text-style-name="P15" draw:layer="layout" svg:width="0.384cm" svg:height="0.437cm" svg:x="10.847cm" svg:y="23.005cm">
          <draw:text-box>
            <text:p text:style-name="P5"><text:span text:style-name="T27">α</text:span></text:p>
          </draw:text-box>
        </draw:frame>
        <draw:frame draw:style-name="gr18" draw:text-style-name="P23" draw:layer="layout" svg:width="0.28cm" svg:height="0.319cm" svg:x="11.084cm" svg:y="22.977cm">
          <draw:text-box>
            <text:p text:style-name="P5"><text:span text:style-name="T30">2</text:span></text:p>
          </draw:text-box>
        </draw:frame>
        <draw:frame draw:style-name="gr18" draw:text-style-name="P23" draw:layer="layout" svg:width="0.28cm" svg:height="0.319cm" svg:x="11.073cm" svg:y="23.211cm">
          <draw:text-box>
            <text:p text:style-name="P5"><text:span text:style-name="T32">s</text:span></text:p>
          </draw:text-box>
        </draw:frame>
        <draw:frame draw:style-name="gr14" draw:text-style-name="P15" draw:layer="layout" svg:width="0.384cm" svg:height="0.437cm" svg:x="11.257cm" svg:y="23.074cm">
          <draw:text-box>
            <text:p text:style-name="P5"><text:span text:style-name="T28">N</text:span></text:p>
          </draw:text-box>
        </draw:frame>
        <draw:frame draw:style-name="gr18" draw:text-style-name="P23" draw:layer="layout" svg:width="0.28cm" svg:height="0.319cm" svg:x="11.51cm" svg:y="23.174cm">
          <draw:text-box>
            <text:p text:style-name="P5"><text:span text:style-name="T32">c</text:span></text:p>
          </draw:text-box>
        </draw:frame>
        <draw:line draw:style-name="gr19" draw:text-style-name="P10" draw:layer="layout" svg:x1="10.076cm" svg:y1="23.591cm" svg:x2="11.878cm" svg:y2="23.591cm">
          <text:p/>
        </draw:line>
        <draw:frame draw:style-name="gr14" draw:text-style-name="P15" draw:layer="layout" svg:width="0.384cm" svg:height="0.437cm" svg:x="11.685cm" svg:y="23.074cm">
          <draw:text-box>
            <text:p text:style-name="P5"><text:span text:style-name="T28">n</text:span></text:p>
          </draw:text-box>
        </draw:frame>
        <draw:frame draw:style-name="gr14" draw:text-style-name="P15" draw:layer="layout" svg:width="0.384cm" svg:height="0.437cm" svg:x="10.845cm" svg:y="23.556cm">
          <draw:text-box>
            <text:p text:style-name="P5"><text:span text:style-name="T26">l</text:span></text:p>
          </draw:text-box>
        </draw:frame>
        <draw:frame draw:style-name="gr18" draw:text-style-name="P23" draw:layer="layout" svg:width="0.28cm" svg:height="0.319cm" svg:x="10.952cm" svg:y="23.556cm">
          <draw:text-box>
            <text:p text:style-name="P5"><text:span text:style-name="T30">4</text:span></text:p>
          </draw:text-box>
        </draw:frame>
        <draw:frame draw:style-name="gr14" draw:text-style-name="P15" draw:layer="layout" svg:width="0.384cm" svg:height="0.437cm" svg:x="11.962cm" svg:y="23.279cm">
          <draw:text-box>
            <text:p text:style-name="P5"><text:span text:style-name="T27">,</text:span></text:p>
          </draw:text-box>
        </draw:frame>
        <draw:frame draw:style-name="gr14" draw:text-style-name="P15" draw:layer="layout" svg:width="0.408cm" svg:height="0.437cm" svg:x="17.611cm" svg:y="23.279cm">
          <draw:text-box>
            <text:p text:style-name="P5"><text:span text:style-name="T23">(6)</text:span></text:p>
          </draw:text-box>
        </draw:frame>
        <draw:frame draw:style-name="gr14" draw:text-style-name="P15" draw:layer="layout" svg:width="0.971cm" svg:height="0.437cm" svg:x="2.94cm" svg:y="24.035cm">
          <draw:text-box>
            <text:p text:style-name="P5"><text:span text:style-name="T23">where</text:span></text:p>
          </draw:text-box>
        </draw:frame>
        <draw:frame draw:style-name="gr14" draw:text-style-name="P15" draw:layer="layout" svg:width="0.384cm" svg:height="0.437cm" svg:x="3.978cm" svg:y="24.104cm">
          <draw:text-box>
            <text:p text:style-name="P5"><text:span text:style-name="T28">n</text:span></text:p>
          </draw:text-box>
        </draw:frame>
        <draw:frame draw:style-name="gr14" draw:text-style-name="P15" draw:layer="layout" svg:width="8.004cm" svg:height="0.437cm" svg:x="4.268cm" svg:y="24.035cm">
          <draw:text-box>
            <text:p text:style-name="P5"><text:span text:style-name="T23">is the density of scatterers in the medium and [</text:span><text:span text:style-name="T24">11</text:span><text:span text:style-name="T23">]</text:span></text:p>
          </draw:text-box>
        </draw:frame>
        <draw:frame draw:style-name="gr14" draw:text-style-name="P15" draw:layer="layout" svg:width="0.925cm" svg:height="0.437cm" svg:x="8.968cm" svg:y="25.083cm">
          <draw:text-box>
            <text:p text:style-name="P5"><text:span text:style-name="T34">w</text:span><text:span text:style-name="T25">(</text:span><text:span text:style-name="T26">l</text:span><text:span text:style-name="T25">)</text:span><text:span text:style-name="T31"> =</text:span></text:p>
          </draw:text-box>
        </draw:frame>
        <draw:frame draw:style-name="gr14" draw:text-style-name="P15" draw:layer="layout" svg:width="0.384cm" svg:height="0.437cm" svg:x="10.404cm" svg:y="24.78cm">
          <draw:text-box>
            <text:p text:style-name="P5"><text:span text:style-name="T34">g</text:span></text:p>
          </draw:text-box>
        </draw:frame>
        <draw:frame draw:style-name="gr18" draw:text-style-name="P23" draw:layer="layout" svg:width="0.28cm" svg:height="0.319cm" svg:x="10.609cm" svg:y="24.751cm">
          <draw:text-box>
            <text:p text:style-name="P5"><text:span text:style-name="T30">2</text:span></text:p>
          </draw:text-box>
        </draw:frame>
        <draw:frame draw:style-name="gr14" draw:text-style-name="P15" draw:layer="layout" svg:width="0.384cm" svg:height="0.437cm" svg:x="10.769cm" svg:y="24.848cm">
          <draw:text-box>
            <text:p text:style-name="P5"><text:span text:style-name="T28">m</text:span></text:p>
          </draw:text-box>
        </draw:frame>
        <draw:frame draw:style-name="gr18" draw:text-style-name="P23" draw:layer="layout" svg:width="0.28cm" svg:height="0.319cm" svg:x="11.052cm" svg:y="24.751cm">
          <draw:text-box>
            <text:p text:style-name="P5"><text:span text:style-name="T30">2</text:span></text:p>
          </draw:text-box>
        </draw:frame>
        <draw:frame draw:style-name="gr18" draw:text-style-name="P23" draw:layer="layout" svg:width="0.28cm" svg:height="0.319cm" svg:x="11.054cm" svg:y="25.02cm">
          <draw:text-box>
            <text:p text:style-name="P5"><text:span text:style-name="T32">D</text:span></text:p>
          </draw:text-box>
        </draw:frame>
        <draw:line draw:style-name="gr19" draw:text-style-name="P10" draw:layer="layout" svg:x1="10.101cm" svg:y1="25.395cm" svg:x2="11.853cm" svg:y2="25.395cm">
          <text:p/>
        </draw:line>
        <draw:frame draw:style-name="gr14" draw:text-style-name="P15" draw:layer="layout" svg:width="0.384cm" svg:height="0.437cm" svg:x="11.302cm" svg:y="24.848cm">
          <draw:text-box>
            <text:p text:style-name="P5"><text:span text:style-name="T28">T</text:span></text:p>
          </draw:text-box>
        </draw:frame>
        <draw:frame draw:style-name="gr14" draw:text-style-name="P15" draw:layer="layout" svg:width="0.384cm" svg:height="0.437cm" svg:x="10.102cm" svg:y="25.385cm">
          <draw:text-box>
            <text:p text:style-name="P5"><text:span text:style-name="T26">l</text:span></text:p>
          </draw:text-box>
        </draw:frame>
        <draw:frame draw:style-name="gr18" draw:text-style-name="P23" draw:layer="layout" svg:width="0.28cm" svg:height="0.319cm" svg:x="10.209cm" svg:y="25.385cm">
          <draw:text-box>
            <text:p text:style-name="P5"><text:span text:style-name="T30">2</text:span></text:p>
          </draw:text-box>
        </draw:frame>
        <draw:frame draw:style-name="gr14" draw:text-style-name="P15" draw:layer="layout" svg:width="0.384cm" svg:height="0.437cm" svg:x="10.367cm" svg:y="25.385cm">
          <draw:text-box>
            <text:p text:style-name="P5"><text:span text:style-name="T25">(</text:span><text:span text:style-name="T26">l</text:span></text:p>
          </draw:text-box>
        </draw:frame>
        <draw:frame draw:style-name="gr18" draw:text-style-name="P23" draw:layer="layout" svg:width="0.28cm" svg:height="0.319cm" svg:x="10.602cm" svg:y="25.385cm">
          <draw:text-box>
            <text:p text:style-name="P5"><text:span text:style-name="T30">2</text:span></text:p>
          </draw:text-box>
        </draw:frame>
        <draw:frame draw:style-name="gr14" draw:text-style-name="P15" draw:layer="layout" svg:width="0.384cm" svg:height="0.437cm" svg:x="10.846cm" svg:y="25.385cm">
          <draw:text-box>
            <text:p text:style-name="P5"><text:span text:style-name="T31">+</text:span></text:p>
          </draw:text-box>
        </draw:frame>
        <draw:frame draw:style-name="gr14" draw:text-style-name="P15" draw:layer="layout" svg:width="0.384cm" svg:height="0.437cm" svg:x="11.179cm" svg:y="25.454cm">
          <draw:text-box>
            <text:p text:style-name="P5"><text:span text:style-name="T28">m</text:span></text:p>
          </draw:text-box>
        </draw:frame>
        <draw:frame draw:style-name="gr18" draw:text-style-name="P23" draw:layer="layout" svg:width="0.28cm" svg:height="0.319cm" svg:x="11.462cm" svg:y="25.36cm">
          <draw:text-box>
            <text:p text:style-name="P5"><text:span text:style-name="T30">2</text:span></text:p>
          </draw:text-box>
        </draw:frame>
        <draw:frame draw:style-name="gr18" draw:text-style-name="P23" draw:layer="layout" svg:width="0.28cm" svg:height="0.319cm" svg:x="11.463cm" svg:y="25.629cm">
          <draw:text-box>
            <text:p text:style-name="P5"><text:span text:style-name="T32">D</text:span></text:p>
          </draw:text-box>
        </draw:frame>
        <draw:frame draw:style-name="gr14" draw:text-style-name="P15" draw:layer="layout" svg:width="0.384cm" svg:height="0.437cm" svg:x="11.725cm" svg:y="25.385cm">
          <draw:text-box>
            <text:p text:style-name="P5"><text:span text:style-name="T25">)</text:span></text:p>
          </draw:text-box>
        </draw:frame>
        <draw:frame draw:style-name="gr14" draw:text-style-name="P15" draw:layer="layout" svg:width="0.384cm" svg:height="0.437cm" svg:x="11.936cm" svg:y="25.083cm">
          <draw:text-box>
            <text:p text:style-name="P5"><text:span text:style-name="T27">,</text:span></text:p>
          </draw:text-box>
        </draw:frame>
        <draw:frame draw:style-name="gr14" draw:text-style-name="P15" draw:layer="layout" svg:width="0.408cm" svg:height="0.437cm" svg:x="17.611cm" svg:y="25.083cm">
          <draw:text-box>
            <text:p text:style-name="P5"><text:span text:style-name="T23">(7)</text:span></text:p>
          </draw:text-box>
        </draw:frame>
        <draw:frame draw:style-name="gr14" draw:text-style-name="P15" draw:layer="layout" svg:width="0.384cm" svg:height="0.437cm" svg:x="10.404cm" svg:y="26.513cm">
          <draw:text-box>
            <text:p text:style-name="P5"><text:span text:style-name="T23">2</text:span></text:p>
          </draw:text-box>
        </draw:frame>
      </draw:page>
      <draw:page draw:name="page3" draw:style-name="dp1" draw:master-page-name="master-page82">
        <draw:frame draw:style-name="gr5" draw:text-style-name="P6" draw:layer="layout" svg:width="9.637cm" svg:height="1.212cm" draw:transform="rotate (-1.5707963267949) translate (20.288cm 7.831cm)">
          <draw:text-box>
            <text:p text:style-name="P5"><text:span text:style-name="T1">PoS(EPS-HEP2021)292</text:span></text:p>
          </draw:text-box>
        </draw:frame>
        <draw:frame draw:style-name="gr13" draw:text-style-name="P19" draw:layer="layout" svg:width="9.84cm" svg:height="0.395cm" svg:x="2.94cm" svg:y="1.583cm">
          <draw:text-box>
            <text:p text:style-name="P18"><text:span text:style-name="T19">Influence of scattering versus coherent parton branching on the</text:span></text:p>
          </draw:text-box>
        </draw:frame>
        <draw:frame draw:style-name="gr13" draw:text-style-name="P19" draw:layer="layout" svg:width="0.35cm" svg:height="0.39cm" svg:x="11.765cm" svg:y="1.646cm">
          <draw:text-box>
            <text:p text:style-name="P18"><text:span text:style-name="T20">k</text:span></text:p>
          </draw:text-box>
        </draw:frame>
        <draw:frame draw:style-name="gr12" draw:text-style-name="P20" draw:layer="layout" svg:width="0.256cm" svg:height="0.34cm" svg:x="11.922cm" svg:y="1.737cm">
          <draw:text-box>
            <text:p text:style-name="P18"><text:span text:style-name="T21">T</text:span></text:p>
          </draw:text-box>
        </draw:frame>
        <draw:frame draw:style-name="gr13" draw:text-style-name="P19" draw:layer="layout" svg:width="6.614cm" svg:height="0.395cm" svg:x="12.198cm" svg:y="1.583cm">
          <draw:text-box>
            <text:p text:style-name="P18"><text:span text:style-name="T19">broadening of QCD cascades in a medium</text:span></text:p>
          </draw:text-box>
        </draw:frame>
        <draw:line draw:style-name="gr15" draw:text-style-name="P21" draw:layer="layout" svg:x1="2.939cm" svg:y1="2.369cm" svg:x2="18.059cm" svg:y2="2.369cm">
          <text:p/>
        </draw:line>
        <draw:frame draw:style-name="gr14" draw:text-style-name="P22" draw:layer="layout" svg:width="2.449cm" svg:height="0.518cm" svg:x="2.94cm" svg:y="1.88cm">
          <draw:text-box>
            <text:p text:style-name="P18"><text:span text:style-name="T22">M. Rohrmoser</text:span></text:p>
          </draw:text-box>
        </draw:frame>
        <draw:frame draw:style-name="gr14" draw:text-style-name="P15" draw:layer="layout" svg:width="3.338cm" svg:height="0.437cm" svg:x="2.94cm" svg:y="3.302cm">
          <draw:text-box>
            <text:p text:style-name="P5"><text:span text:style-name="T23">with the Debye mass</text:span></text:p>
          </draw:text-box>
        </draw:frame>
        <draw:frame draw:style-name="gr14" draw:text-style-name="P15" draw:layer="layout" svg:width="0.384cm" svg:height="0.437cm" svg:x="6.231cm" svg:y="3.371cm">
          <draw:text-box>
            <text:p text:style-name="P5"><text:span text:style-name="T28">m</text:span></text:p>
          </draw:text-box>
        </draw:frame>
        <draw:frame draw:style-name="gr18" draw:text-style-name="P23" draw:layer="layout" svg:width="0.28cm" svg:height="0.319cm" svg:x="6.514cm" svg:y="3.274cm">
          <draw:text-box>
            <text:p text:style-name="P5"><text:span text:style-name="T30">2</text:span></text:p>
          </draw:text-box>
        </draw:frame>
        <draw:frame draw:style-name="gr18" draw:text-style-name="P23" draw:layer="layout" svg:width="0.28cm" svg:height="0.319cm" svg:x="6.516cm" svg:y="3.543cm">
          <draw:text-box>
            <text:p text:style-name="P5"><text:span text:style-name="T32">D</text:span></text:p>
          </draw:text-box>
        </draw:frame>
        <draw:frame draw:style-name="gr14" draw:text-style-name="P15" draw:layer="layout" svg:width="0.493cm" svg:height="0.437cm" svg:x="6.884cm" svg:y="3.302cm">
          <draw:text-box>
            <text:p text:style-name="P5"><text:span text:style-name="T31">=</text:span><text:span text:style-name="T34"> g</text:span></text:p>
          </draw:text-box>
        </draw:frame>
        <draw:frame draw:style-name="gr18" draw:text-style-name="P23" draw:layer="layout" svg:width="0.28cm" svg:height="0.319cm" svg:x="7.442cm" svg:y="3.274cm">
          <draw:text-box>
            <text:p text:style-name="P5"><text:span text:style-name="T30">2</text:span></text:p>
          </draw:text-box>
        </draw:frame>
        <draw:frame draw:style-name="gr14" draw:text-style-name="P15" draw:layer="layout" svg:width="0.384cm" svg:height="0.437cm" svg:x="7.587cm" svg:y="3.371cm">
          <draw:text-box>
            <text:p text:style-name="P5"><text:span text:style-name="T28">T</text:span></text:p>
          </draw:text-box>
        </draw:frame>
        <draw:frame draw:style-name="gr18" draw:text-style-name="P23" draw:layer="layout" svg:width="0.28cm" svg:height="0.319cm" svg:x="7.838cm" svg:y="3.274cm">
          <draw:text-box>
            <text:p text:style-name="P5"><text:span text:style-name="T30">2</text:span></text:p>
          </draw:text-box>
        </draw:frame>
        <draw:frame draw:style-name="gr14" draw:text-style-name="P15" draw:layer="layout" svg:width="0.384cm" svg:height="0.437cm" svg:x="8.091cm" svg:y="2.877cm">
          <draw:text-box>
            <text:p text:style-name="P5"><text:span text:style-name="T33"/></text:p>
          </draw:text-box>
        </draw:frame>
        <draw:frame draw:style-name="gr18" draw:text-style-name="P23" draw:layer="layout" svg:width="0.28cm" svg:height="0.319cm" svg:x="8.298cm" svg:y="3.238cm">
          <draw:text-box>
            <text:p text:style-name="P5"><text:span text:style-name="T32">N</text:span></text:p>
          </draw:text-box>
        </draw:frame>
        <draw:line draw:style-name="gr19" draw:text-style-name="P10" draw:layer="layout" svg:x1="8.278cm" svg:y1="3.614cm" svg:x2="8.678cm" svg:y2="3.614cm">
          <text:p/>
        </draw:line>
        <draw:frame draw:style-name="gr20" draw:text-style-name="P24" draw:layer="layout" svg:width="0.213cm" svg:height="0.251cm" svg:x="8.52cm" svg:y="3.351cm">
          <draw:text-box>
            <text:p text:style-name="P5"><text:span text:style-name="T36">c</text:span></text:p>
          </draw:text-box>
        </draw:frame>
        <draw:frame draw:style-name="gr18" draw:text-style-name="P23" draw:layer="layout" svg:width="0.28cm" svg:height="0.319cm" svg:x="8.408cm" svg:y="3.546cm">
          <draw:text-box>
            <text:p text:style-name="P5"><text:span text:style-name="T30">3</text:span></text:p>
          </draw:text-box>
        </draw:frame>
        <draw:frame draw:style-name="gr14" draw:text-style-name="P15" draw:layer="layout" svg:width="0.384cm" svg:height="0.437cm" svg:x="8.806cm" svg:y="3.302cm">
          <draw:text-box>
            <text:p text:style-name="P5"><text:span text:style-name="T31">+</text:span></text:p>
          </draw:text-box>
        </draw:frame>
        <draw:frame draw:style-name="gr18" draw:text-style-name="P23" draw:layer="layout" svg:width="0.28cm" svg:height="0.319cm" svg:x="9.198cm" svg:y="3.192cm">
          <draw:text-box>
            <text:p text:style-name="P5"><text:span text:style-name="T32">N</text:span></text:p>
          </draw:text-box>
        </draw:frame>
        <draw:line draw:style-name="gr19" draw:text-style-name="P10" draw:layer="layout" svg:x1="9.178cm" svg:y1="3.614cm" svg:x2="9.574cm" svg:y2="3.614cm">
          <text:p/>
        </draw:line>
        <draw:frame draw:style-name="gr20" draw:text-style-name="P24" draw:layer="layout" svg:width="0.213cm" svg:height="0.251cm" svg:x="9.438cm" svg:y="3.308cm">
          <draw:text-box>
            <text:p text:style-name="P5"><text:span text:style-name="T36">f</text:span></text:p>
          </draw:text-box>
        </draw:frame>
        <draw:frame draw:style-name="gr18" draw:text-style-name="P23" draw:layer="layout" svg:width="0.28cm" svg:height="0.319cm" svg:x="9.306cm" svg:y="3.546cm">
          <draw:text-box>
            <text:p text:style-name="P5"><text:span text:style-name="T30">6</text:span></text:p>
          </draw:text-box>
        </draw:frame>
        <draw:frame draw:style-name="gr14" draw:text-style-name="P15" draw:layer="layout" svg:width="0.384cm" svg:height="0.437cm" svg:x="9.624cm" svg:y="2.877cm">
          <draw:text-box>
            <text:p text:style-name="P5"><text:span text:style-name="T33"/></text:p>
          </draw:text-box>
        </draw:frame>
        <draw:frame draw:style-name="gr14" draw:text-style-name="P15" draw:layer="layout" svg:width="0.384cm" svg:height="0.437cm" svg:x="9.833cm" svg:y="3.302cm">
          <draw:text-box>
            <text:p text:style-name="P5"><text:span text:style-name="T27">,</text:span></text:p>
          </draw:text-box>
        </draw:frame>
        <draw:frame draw:style-name="gr14" draw:text-style-name="P15" draw:layer="layout" svg:width="0.887cm" svg:height="0.437cm" svg:x="10.318cm" svg:y="3.302cm">
          <draw:text-box>
            <text:p text:style-name="P5"><text:span text:style-name="T23">and</text:span><text:span text:style-name="T34"> g</text:span></text:p>
          </draw:text-box>
        </draw:frame>
        <draw:frame draw:style-name="gr18" draw:text-style-name="P23" draw:layer="layout" svg:width="0.28cm" svg:height="0.319cm" svg:x="11.176cm" svg:y="3.274cm">
          <draw:text-box>
            <text:p text:style-name="P5"><text:span text:style-name="T30">2</text:span></text:p>
          </draw:text-box>
        </draw:frame>
        <draw:frame draw:style-name="gr14" draw:text-style-name="P15" draw:layer="layout" svg:width="0.92cm" svg:height="0.437cm" svg:x="11.442cm" svg:y="3.302cm">
          <draw:text-box>
            <text:p text:style-name="P5"><text:span text:style-name="T31">=</text:span><text:span text:style-name="T23"> 4</text:span><text:span text:style-name="T27">πα</text:span></text:p>
          </draw:text-box>
        </draw:frame>
        <draw:frame draw:style-name="gr18" draw:text-style-name="P23" draw:layer="layout" svg:width="0.28cm" svg:height="0.319cm" svg:x="12.439cm" svg:y="3.471cm">
          <draw:text-box>
            <text:p text:style-name="P5"><text:span text:style-name="T32">s</text:span></text:p>
          </draw:text-box>
        </draw:frame>
        <draw:frame draw:style-name="gr14" draw:text-style-name="P15" draw:layer="layout" svg:width="0.384cm" svg:height="0.437cm" svg:x="12.597cm" svg:y="3.302cm">
          <draw:text-box>
            <text:p text:style-name="P5"><text:span text:style-name="T27">.</text:span></text:p>
          </draw:text-box>
        </draw:frame>
        <draw:frame draw:style-name="gr14" draw:text-style-name="P15" draw:layer="layout" svg:width="4.087cm" svg:height="0.437cm" svg:x="3.657cm" svg:y="3.839cm">
          <draw:text-box>
            <text:p text:style-name="P5"><text:span text:style-name="T23">With the Sudakov-factors</text:span></text:p>
          </draw:text-box>
        </draw:frame>
        <draw:frame draw:style-name="gr14" draw:text-style-name="P15" draw:layer="layout" svg:width="0.384cm" svg:height="0.437cm" svg:x="4.986cm" svg:y="4.976cm">
          <draw:text-box>
            <text:p text:style-name="P5"><text:span text:style-name="T37">∆</text:span><text:span text:style-name="T25">(</text:span></text:p>
          </draw:text-box>
        </draw:frame>
        <draw:frame draw:style-name="gr14" draw:text-style-name="P15" draw:layer="layout" svg:width="0.384cm" svg:height="0.437cm" svg:x="5.378cm" svg:y="5.044cm">
          <draw:text-box>
            <text:p text:style-name="P5"><text:span text:style-name="T28">p</text:span></text:p>
          </draw:text-box>
        </draw:frame>
        <draw:frame draw:style-name="gr18" draw:text-style-name="P23" draw:layer="layout" svg:width="0.28cm" svg:height="0.319cm" svg:x="5.571cm" svg:y="4.927cm">
          <draw:text-box>
            <text:p text:style-name="P5"><text:span text:style-name="T29">+</text:span></text:p>
          </draw:text-box>
        </draw:frame>
        <draw:frame draw:style-name="gr18" draw:text-style-name="P23" draw:layer="layout" svg:width="0.28cm" svg:height="0.319cm" svg:x="5.571cm" svg:y="5.204cm">
          <draw:text-box>
            <text:p text:style-name="P5"><text:span text:style-name="T30">0</text:span></text:p>
          </draw:text-box>
        </draw:frame>
        <draw:frame draw:style-name="gr14" draw:text-style-name="P15" draw:layer="layout" svg:width="0.384cm" svg:height="0.437cm" svg:x="5.744cm" svg:y="4.976cm">
          <draw:text-box>
            <text:p text:style-name="P5"><text:span text:style-name="T27">,</text:span></text:p>
          </draw:text-box>
        </draw:frame>
        <draw:frame draw:style-name="gr14" draw:text-style-name="P15" draw:layer="layout" svg:width="0.384cm" svg:height="0.437cm" svg:x="5.907cm" svg:y="5.044cm">
          <draw:text-box>
            <text:p text:style-name="P5"><text:span text:style-name="T28">t</text:span></text:p>
          </draw:text-box>
        </draw:frame>
        <draw:frame draw:style-name="gr14" draw:text-style-name="P15" draw:layer="layout" svg:width="1.065cm" svg:height="0.437cm" svg:x="6.037cm" svg:y="4.976cm">
          <draw:text-box>
            <text:p text:style-name="P5"><text:span text:style-name="T25">)</text:span><text:span text:style-name="T31"> =</text:span><text:span text:style-name="T23"> exp</text:span></text:p>
          </draw:text-box>
        </draw:frame>
        <draw:frame draw:style-name="gr14" draw:text-style-name="P15" draw:layer="layout" svg:width="0.384cm" svg:height="0.437cm" svg:x="7.26cm" svg:y="4.319cm">
          <draw:text-box>
            <text:p text:style-name="P5"><text:span text:style-name="T33"><text:s/></text:span></text:p>
          </draw:text-box>
        </draw:frame>
        <draw:frame draw:style-name="gr14" draw:text-style-name="P15" draw:layer="layout" svg:width="0.384cm" svg:height="0.437cm" svg:x="7.415cm" svg:y="4.976cm">
          <draw:text-box>
            <text:p text:style-name="P5"><text:span text:style-name="T25">−</text:span></text:p>
          </draw:text-box>
        </draw:frame>
        <draw:frame draw:style-name="gr14" draw:text-style-name="P15" draw:layer="layout" svg:width="0.384cm" svg:height="0.437cm" svg:x="7.658cm" svg:y="5.044cm">
          <draw:text-box>
            <text:p text:style-name="P5"><text:span text:style-name="T28">t</text:span></text:p>
          </draw:text-box>
        </draw:frame>
        <draw:frame draw:style-name="gr14" draw:text-style-name="P15" draw:layer="layout" svg:width="0.384cm" svg:height="0.437cm" svg:x="7.887cm" svg:y="4.319cm">
          <draw:text-box>
            <text:p text:style-name="P5"><text:span text:style-name="T33">"</text:span></text:p>
          </draw:text-box>
        </draw:frame>
        <draw:frame draw:style-name="gr14" draw:text-style-name="P15" draw:layer="layout" svg:width="0.384cm" svg:height="0.437cm" svg:x="8.034cm" svg:y="4.452cm">
          <draw:text-box>
            <text:p text:style-name="P5"><text:span text:style-name="T33">∫</text:span></text:p>
          </draw:text-box>
        </draw:frame>
        <draw:frame draw:style-name="gr18" draw:text-style-name="P23" draw:layer="layout" svg:width="0.636cm" svg:height="0.319cm" svg:x="8.282cm" svg:y="5.426cm">
          <draw:text-box>
            <text:p text:style-name="P5"><text:span text:style-name="T35">|</text:span><text:span text:style-name="T38">q</text:span><text:span text:style-name="T35"> |</text:span><text:span text:style-name="T39">&gt;</text:span><text:span text:style-name="T32">q</text:span></text:p>
          </draw:text-box>
        </draw:frame>
        <draw:frame draw:style-name="gr20" draw:text-style-name="P24" draw:layer="layout" svg:width="0.213cm" svg:height="0.251cm" svg:x="8.96cm" svg:y="5.55cm">
          <draw:text-box>
            <text:p text:style-name="P5"><text:span text:style-name="T40">↓</text:span></text:p>
          </draw:text-box>
        </draw:frame>
        <draw:frame draw:style-name="gr14" draw:text-style-name="P15" draw:layer="layout" svg:width="0.384cm" svg:height="0.437cm" svg:x="9.332cm" svg:y="4.783cm">
          <draw:text-box>
            <text:p text:style-name="P5"><text:span text:style-name="T28">d</text:span></text:p>
          </draw:text-box>
        </draw:frame>
        <draw:frame draw:style-name="gr18" draw:text-style-name="P23" draw:layer="layout" svg:width="0.28cm" svg:height="0.319cm" svg:x="9.544cm" svg:y="4.686cm">
          <draw:text-box>
            <text:p text:style-name="P5"><text:span text:style-name="T30">2</text:span></text:p>
          </draw:text-box>
        </draw:frame>
        <draw:line draw:style-name="gr19" draw:text-style-name="P10" draw:layer="layout" svg:x1="9.203cm" svg:y1="5.287cm" svg:x2="10.035cm" svg:y2="5.287cm">
          <text:p/>
        </draw:line>
        <draw:frame draw:style-name="gr14" draw:text-style-name="P15" draw:layer="layout" svg:width="0.384cm" svg:height="0.437cm" svg:x="9.702cm" svg:y="4.715cm">
          <draw:text-box>
            <text:p text:style-name="P5"><text:span text:style-name="T26">q</text:span></text:p>
          </draw:text-box>
        </draw:frame>
        <draw:frame draw:style-name="gr14" draw:text-style-name="P15" draw:layer="layout" svg:width="0.619cm" svg:height="0.437cm" svg:x="9.204cm" svg:y="5.253cm">
          <draw:text-box>
            <text:p text:style-name="P5"><text:span text:style-name="T25">(</text:span><text:span text:style-name="T23">2</text:span><text:span text:style-name="T27">π</text:span><text:span text:style-name="T25">)</text:span></text:p>
          </draw:text-box>
        </draw:frame>
        <draw:frame draw:style-name="gr18" draw:text-style-name="P23" draw:layer="layout" svg:width="0.28cm" svg:height="0.319cm" svg:x="9.877cm" svg:y="5.253cm">
          <draw:text-box>
            <text:p text:style-name="P5"><text:span text:style-name="T30">2</text:span></text:p>
          </draw:text-box>
        </draw:frame>
        <draw:frame draw:style-name="gr14" draw:text-style-name="P15" draw:layer="layout" svg:width="0.384cm" svg:height="0.437cm" svg:x="10.172cm" svg:y="4.432cm">
          <draw:text-box>
            <text:p text:style-name="P5"><text:span text:style-name="T33"/></text:p>
          </draw:text-box>
        </draw:frame>
        <draw:frame draw:style-name="gr14" draw:text-style-name="P15" draw:layer="layout" svg:width="1.353cm" svg:height="0.437cm" svg:x="10.327cm" svg:y="4.976cm">
          <draw:text-box>
            <text:p text:style-name="P5"><text:span text:style-name="T34">w</text:span><text:span text:style-name="T25">(</text:span><text:span text:style-name="T26">q</text:span><text:span text:style-name="T25">)</text:span><text:span text:style-name="T31"> +</text:span><text:span text:style-name="T27"> α</text:span></text:p>
          </draw:text-box>
        </draw:frame>
        <draw:frame draw:style-name="gr18" draw:text-style-name="P23" draw:layer="layout" svg:width="0.28cm" svg:height="0.319cm" svg:x="11.711cm" svg:y="5.144cm">
          <draw:text-box>
            <text:p text:style-name="P5"><text:span text:style-name="T32">s</text:span></text:p>
          </draw:text-box>
        </draw:frame>
        <draw:frame draw:style-name="gr14" draw:text-style-name="P15" draw:layer="layout" svg:width="0.384cm" svg:height="0.437cm" svg:x="11.928cm" svg:y="4.452cm">
          <draw:text-box>
            <text:p text:style-name="P5"><text:span text:style-name="T33">∫</text:span></text:p>
          </draw:text-box>
        </draw:frame>
        <draw:frame draw:style-name="gr18" draw:text-style-name="P23" draw:layer="layout" svg:width="0.281cm" svg:height="0.319cm" svg:x="12.351cm" svg:y="4.671cm">
          <draw:text-box>
            <text:p text:style-name="P5"><text:span text:style-name="T30">1</text:span><text:span text:style-name="T35">−</text:span><text:span text:style-name="T39"/></text:p>
          </draw:text-box>
        </draw:frame>
        <draw:frame draw:style-name="gr18" draw:text-style-name="P23" draw:layer="layout" svg:width="0.28cm" svg:height="0.319cm" svg:x="12.147cm" svg:y="5.426cm">
          <draw:text-box>
            <text:p text:style-name="P5"><text:span text:style-name="T30">0</text:span></text:p>
          </draw:text-box>
        </draw:frame>
        <draw:frame draw:style-name="gr14" draw:text-style-name="P15" draw:layer="layout" svg:width="0.384cm" svg:height="0.437cm" svg:x="12.915cm" svg:y="5.044cm">
          <draw:text-box>
            <text:p text:style-name="P5"><text:span text:style-name="T28">dz</text:span></text:p>
          </draw:text-box>
        </draw:frame>
        <draw:frame draw:style-name="gr14" draw:text-style-name="P15" draw:layer="layout" svg:width="0.384cm" svg:height="0.437cm" svg:x="13.29cm" svg:y="4.976cm">
          <draw:text-box>
            <text:p text:style-name="P5"><text:span text:style-name="T23">2</text:span></text:p>
          </draw:text-box>
        </draw:frame>
        <draw:frame draw:style-name="gr14" draw:text-style-name="P15" draw:layer="layout" svg:width="0.384cm" svg:height="0.437cm" svg:x="13.496cm" svg:y="5.044cm">
          <draw:text-box>
            <text:p text:style-name="P5"><text:span text:style-name="T28">z</text:span></text:p>
          </draw:text-box>
        </draw:frame>
        <draw:frame draw:style-name="gr14" draw:text-style-name="P15" draw:layer="layout" svg:width="0.672cm" svg:height="0.437cm" svg:x="13.657cm" svg:y="4.976cm">
          <draw:text-box>
            <text:p text:style-name="P5"><text:span text:style-name="T25">K(</text:span><text:span text:style-name="T26">q</text:span><text:span text:style-name="T27">,</text:span></text:p>
          </draw:text-box>
        </draw:frame>
        <draw:frame draw:style-name="gr14" draw:text-style-name="P15" draw:layer="layout" svg:width="0.384cm" svg:height="0.437cm" svg:x="14.488cm" svg:y="5.044cm">
          <draw:text-box>
            <text:p text:style-name="P5"><text:span text:style-name="T28">z</text:span></text:p>
          </draw:text-box>
        </draw:frame>
        <draw:frame draw:style-name="gr14" draw:text-style-name="P15" draw:layer="layout" svg:width="0.384cm" svg:height="0.437cm" svg:x="14.627cm" svg:y="4.976cm">
          <draw:text-box>
            <text:p text:style-name="P5"><text:span text:style-name="T27">,</text:span></text:p>
          </draw:text-box>
        </draw:frame>
        <draw:frame draw:style-name="gr14" draw:text-style-name="P15" draw:layer="layout" svg:width="0.384cm" svg:height="0.437cm" svg:x="14.808cm" svg:y="5.044cm">
          <draw:text-box>
            <text:p text:style-name="P5"><text:span text:style-name="T28">p</text:span></text:p>
          </draw:text-box>
        </draw:frame>
        <draw:frame draw:style-name="gr18" draw:text-style-name="P23" draw:layer="layout" svg:width="0.28cm" svg:height="0.319cm" svg:x="15cm" svg:y="4.927cm">
          <draw:text-box>
            <text:p text:style-name="P5"><text:span text:style-name="T29">+</text:span></text:p>
          </draw:text-box>
        </draw:frame>
        <draw:frame draw:style-name="gr18" draw:text-style-name="P23" draw:layer="layout" svg:width="0.28cm" svg:height="0.319cm" svg:x="15cm" svg:y="5.204cm">
          <draw:text-box>
            <text:p text:style-name="P5"><text:span text:style-name="T30">0</text:span></text:p>
          </draw:text-box>
        </draw:frame>
        <draw:frame draw:style-name="gr14" draw:text-style-name="P15" draw:layer="layout" svg:width="0.384cm" svg:height="0.437cm" svg:x="15.196cm" svg:y="4.976cm">
          <draw:text-box>
            <text:p text:style-name="P5"><text:span text:style-name="T25">)</text:span></text:p>
          </draw:text-box>
        </draw:frame>
        <draw:frame draw:style-name="gr14" draw:text-style-name="P15" draw:layer="layout" svg:width="0.384cm" svg:height="0.437cm" svg:x="15.332cm" svg:y="4.432cm">
          <draw:text-box>
            <text:p text:style-name="P5"><text:span text:style-name="T33"/></text:p>
          </draw:text-box>
        </draw:frame>
        <draw:frame draw:style-name="gr14" draw:text-style-name="P15" draw:layer="layout" svg:width="0.384cm" svg:height="0.437cm" svg:x="15.513cm" svg:y="4.319cm">
          <draw:text-box>
            <text:p text:style-name="P5"><text:span text:style-name="T33"># !</text:span></text:p>
          </draw:text-box>
        </draw:frame>
        <draw:frame draw:style-name="gr14" draw:text-style-name="P15" draw:layer="layout" svg:width="0.384cm" svg:height="0.437cm" svg:x="15.914cm" svg:y="4.976cm">
          <draw:text-box>
            <text:p text:style-name="P5"><text:span text:style-name="T27">,</text:span></text:p>
          </draw:text-box>
        </draw:frame>
        <draw:frame draw:style-name="gr14" draw:text-style-name="P15" draw:layer="layout" svg:width="0.408cm" svg:height="0.437cm" svg:x="17.611cm" svg:y="4.976cm">
          <draw:text-box>
            <text:p text:style-name="P5"><text:span text:style-name="T23">(8)</text:span></text:p>
          </draw:text-box>
        </draw:frame>
        <draw:frame draw:style-name="gr14" draw:text-style-name="P15" draw:layer="layout" svg:width="3.524cm" svg:height="0.437cm" svg:x="2.94cm" svg:y="6.182cm">
          <draw:text-box>
            <text:p text:style-name="P5"><text:span text:style-name="T23">where the notation</text:span><text:span text:style-name="T25"> |</text:span><text:span text:style-name="T26">q</text:span><text:span text:style-name="T25">|</text:span></text:p>
          </draw:text-box>
        </draw:frame>
        <draw:frame draw:style-name="gr14" draw:text-style-name="P15" draw:layer="layout" svg:width="0.384cm" svg:height="0.437cm" svg:x="6.476cm" svg:y="6.182cm">
          <draw:text-box>
            <text:p text:style-name="P5"><text:span text:style-name="T27">&gt;</text:span></text:p>
          </draw:text-box>
        </draw:frame>
        <draw:frame draw:style-name="gr14" draw:text-style-name="P15" draw:layer="layout" svg:width="0.384cm" svg:height="0.437cm" svg:x="6.851cm" svg:y="6.25cm">
          <draw:text-box>
            <text:p text:style-name="P5"><text:span text:style-name="T28">q</text:span></text:p>
          </draw:text-box>
        </draw:frame>
        <draw:frame draw:style-name="gr18" draw:text-style-name="P23" draw:layer="layout" svg:width="0.28cm" svg:height="0.319cm" svg:x="7.05cm" svg:y="6.356cm">
          <draw:text-box>
            <text:p text:style-name="P5"><text:span text:style-name="T35">↓</text:span></text:p>
          </draw:text-box>
        </draw:frame>
        <draw:frame draw:style-name="gr14" draw:text-style-name="P15" draw:layer="layout" svg:width="11.182cm" svg:height="0.437cm" svg:x="7.305cm" svg:y="6.182cm">
          <draw:text-box>
            <text:p text:style-name="P5"><text:span text:style-name="T23">should indicate that the integration runs over all</text:span><text:span text:style-name="T26"> q</text:span><text:span text:style-name="T23"> except those where</text:span></text:p>
          </draw:text-box>
        </draw:frame>
        <draw:frame draw:style-name="gr14" draw:text-style-name="P15" draw:layer="layout" svg:width="0.391cm" svg:height="0.437cm" svg:x="2.955cm" svg:y="6.707cm">
          <draw:text-box>
            <text:p text:style-name="P5"><text:span text:style-name="T25">|</text:span><text:span text:style-name="T26">q</text:span><text:span text:style-name="T25">|</text:span></text:p>
          </draw:text-box>
        </draw:frame>
        <draw:frame draw:style-name="gr14" draw:text-style-name="P15" draw:layer="layout" svg:width="0.384cm" svg:height="0.437cm" svg:x="3.579cm" svg:y="6.707cm">
          <draw:text-box>
            <text:p text:style-name="P5"><text:span text:style-name="T27">&lt;</text:span></text:p>
          </draw:text-box>
        </draw:frame>
        <draw:frame draw:style-name="gr14" draw:text-style-name="P15" draw:layer="layout" svg:width="0.384cm" svg:height="0.437cm" svg:x="4.039cm" svg:y="6.776cm">
          <draw:text-box>
            <text:p text:style-name="P5"><text:span text:style-name="T28">q</text:span></text:p>
          </draw:text-box>
        </draw:frame>
        <draw:frame draw:style-name="gr18" draw:text-style-name="P23" draw:layer="layout" svg:width="0.28cm" svg:height="0.319cm" svg:x="4.237cm" svg:y="6.881cm">
          <draw:text-box>
            <text:p text:style-name="P5"><text:span text:style-name="T35">↓</text:span></text:p>
          </draw:text-box>
        </draw:frame>
        <draw:frame draw:style-name="gr14" draw:text-style-name="P15" draw:layer="layout" svg:width="0.384cm" svg:height="0.437cm" svg:x="4.39cm" svg:y="6.707cm">
          <draw:text-box>
            <text:p text:style-name="P5"><text:span text:style-name="T23">,</text:span></text:p>
          </draw:text-box>
        </draw:frame>
        <draw:frame draw:style-name="gr14" draw:text-style-name="P15" draw:layer="layout" svg:width="4.633cm" svg:height="0.437cm" svg:x="4.667cm" svg:y="6.707cm">
          <draw:text-box>
            <text:p text:style-name="P5"><text:span text:style-name="T23">the above integro-differential</text:span></text:p>
          </draw:text-box>
        </draw:frame>
        <draw:frame draw:style-name="gr14" draw:text-style-name="P15" draw:layer="layout" svg:width="3.071cm" svg:height="0.437cm" svg:x="9.428cm" svg:y="6.707cm">
          <draw:text-box>
            <text:p text:style-name="P5"><text:span text:style-name="T23">evolution equation,</text:span></text:p>
          </draw:text-box>
        </draw:frame>
        <draw:frame draw:style-name="gr14" draw:text-style-name="P15" draw:layer="layout" svg:width="0.493cm" svg:height="0.437cm" svg:x="12.621cm" svg:y="6.707cm">
          <draw:text-box>
            <text:p text:style-name="P5"><text:span text:style-name="T23">Eq.</text:span></text:p>
          </draw:text-box>
        </draw:frame>
        <draw:frame draw:style-name="gr14" draw:text-style-name="P15" draw:layer="layout" svg:width="0.493cm" svg:height="0.437cm" svg:x="13.309cm" svg:y="6.707cm">
          <draw:text-box>
            <text:p text:style-name="P5"><text:span text:style-name="T23">(</text:span><text:span text:style-name="T24">4</text:span><text:span text:style-name="T23">),</text:span></text:p>
          </draw:text-box>
        </draw:frame>
        <draw:frame draw:style-name="gr14" draw:text-style-name="P15" draw:layer="layout" svg:width="3.939cm" svg:height="0.437cm" svg:x="14.035cm" svg:y="6.707cm">
          <draw:text-box>
            <text:p text:style-name="P5"><text:span text:style-name="T23">can be formulated as the</text:span></text:p>
          </draw:text-box>
        </draw:frame>
        <draw:frame draw:style-name="gr14" draw:text-style-name="P15" draw:layer="layout" svg:width="4.303cm" svg:height="0.437cm" svg:x="2.94cm" svg:y="7.233cm">
          <draw:text-box>
            <text:p text:style-name="P5"><text:span text:style-name="T23">following integral equation</text:span></text:p>
          </draw:text-box>
        </draw:frame>
        <draw:frame draw:style-name="gr14" draw:text-style-name="P15" draw:layer="layout" svg:width="0.384cm" svg:height="0.437cm" svg:x="3.567cm" svg:y="8.892cm">
          <draw:text-box>
            <text:p text:style-name="P5"><text:span text:style-name="T28">D</text:span></text:p>
          </draw:text-box>
        </draw:frame>
        <draw:frame draw:style-name="gr14" draw:text-style-name="P15" draw:layer="layout" svg:width="0.384cm" svg:height="0.437cm" svg:x="3.853cm" svg:y="8.823cm">
          <draw:text-box>
            <text:p text:style-name="P5"><text:span text:style-name="T25">(</text:span></text:p>
          </draw:text-box>
        </draw:frame>
        <draw:frame draw:style-name="gr14" draw:text-style-name="P15" draw:layer="layout" svg:width="0.384cm" svg:height="0.437cm" svg:x="4.002cm" svg:y="8.892cm">
          <draw:text-box>
            <text:p text:style-name="P5"><text:span text:style-name="T28">x</text:span></text:p>
          </draw:text-box>
        </draw:frame>
        <draw:frame draw:style-name="gr14" draw:text-style-name="P15" draw:layer="layout" svg:width="0.498cm" svg:height="0.437cm" svg:x="4.168cm" svg:y="8.823cm">
          <draw:text-box>
            <text:p text:style-name="P5"><text:span text:style-name="T27">,</text:span><text:span text:style-name="T26"> k</text:span><text:span text:style-name="T27">,</text:span></text:p>
          </draw:text-box>
        </draw:frame>
        <draw:frame draw:style-name="gr14" draw:text-style-name="P15" draw:layer="layout" svg:width="0.384cm" svg:height="0.437cm" svg:x="4.687cm" svg:y="8.892cm">
          <draw:text-box>
            <text:p text:style-name="P5"><text:span text:style-name="T28">t</text:span></text:p>
          </draw:text-box>
        </draw:frame>
        <draw:frame draw:style-name="gr14" draw:text-style-name="P15" draw:layer="layout" svg:width="0.417cm" svg:height="0.437cm" svg:x="4.816cm" svg:y="8.823cm">
          <draw:text-box>
            <text:p text:style-name="P5"><text:span text:style-name="T25">)</text:span><text:span text:style-name="T31"> =</text:span></text:p>
          </draw:text-box>
        </draw:frame>
        <draw:frame draw:style-name="gr14" draw:text-style-name="P15" draw:layer="layout" svg:width="0.384cm" svg:height="0.437cm" svg:x="5.417cm" svg:y="8.892cm">
          <draw:text-box>
            <text:p text:style-name="P5"><text:span text:style-name="T28">D</text:span></text:p>
          </draw:text-box>
        </draw:frame>
        <draw:frame draw:style-name="gr14" draw:text-style-name="P15" draw:layer="layout" svg:width="0.384cm" svg:height="0.437cm" svg:x="5.703cm" svg:y="8.823cm">
          <draw:text-box>
            <text:p text:style-name="P5"><text:span text:style-name="T25">(</text:span></text:p>
          </draw:text-box>
        </draw:frame>
        <draw:frame draw:style-name="gr14" draw:text-style-name="P15" draw:layer="layout" svg:width="0.384cm" svg:height="0.437cm" svg:x="5.852cm" svg:y="8.892cm">
          <draw:text-box>
            <text:p text:style-name="P5"><text:span text:style-name="T28">x</text:span></text:p>
          </draw:text-box>
        </draw:frame>
        <draw:frame draw:style-name="gr14" draw:text-style-name="P15" draw:layer="layout" svg:width="0.498cm" svg:height="0.437cm" svg:x="6.018cm" svg:y="8.823cm">
          <draw:text-box>
            <text:p text:style-name="P5"><text:span text:style-name="T27">,</text:span><text:span text:style-name="T26"> k</text:span><text:span text:style-name="T27">,</text:span></text:p>
          </draw:text-box>
        </draw:frame>
        <draw:frame draw:style-name="gr14" draw:text-style-name="P15" draw:layer="layout" svg:width="0.384cm" svg:height="0.437cm" svg:x="6.536cm" svg:y="8.892cm">
          <draw:text-box>
            <text:p text:style-name="P5"><text:span text:style-name="T28">t</text:span></text:p>
          </draw:text-box>
        </draw:frame>
        <draw:frame draw:style-name="gr18" draw:text-style-name="P23" draw:layer="layout" svg:width="0.28cm" svg:height="0.319cm" svg:x="6.643cm" svg:y="8.992cm">
          <draw:text-box>
            <text:p text:style-name="P5"><text:span text:style-name="T30">0</text:span></text:p>
          </draw:text-box>
        </draw:frame>
        <draw:frame draw:style-name="gr14" draw:text-style-name="P15" draw:layer="layout" svg:width="0.384cm" svg:height="0.437cm" svg:x="6.802cm" svg:y="8.823cm">
          <draw:text-box>
            <text:p text:style-name="P5"><text:span text:style-name="T25">)</text:span></text:p>
          </draw:text-box>
        </draw:frame>
        <draw:frame draw:style-name="gr14" draw:text-style-name="P15" draw:layer="layout" svg:width="0.384cm" svg:height="0.437cm" svg:x="7.04cm" svg:y="8.509cm">
          <draw:text-box>
            <text:p text:style-name="P5"><text:span text:style-name="T37">∆</text:span><text:span text:style-name="T25">(</text:span></text:p>
          </draw:text-box>
        </draw:frame>
        <draw:frame draw:style-name="gr14" draw:text-style-name="P15" draw:layer="layout" svg:width="0.384cm" svg:height="0.437cm" svg:x="7.436cm" svg:y="8.577cm">
          <draw:text-box>
            <text:p text:style-name="P5"><text:span text:style-name="T28">xp</text:span></text:p>
          </draw:text-box>
        </draw:frame>
        <draw:frame draw:style-name="gr18" draw:text-style-name="P23" draw:layer="layout" svg:width="0.28cm" svg:height="0.319cm" svg:x="7.835cm" svg:y="8.48cm">
          <draw:text-box>
            <text:p text:style-name="P5"><text:span text:style-name="T29">+</text:span></text:p>
          </draw:text-box>
        </draw:frame>
        <draw:frame draw:style-name="gr18" draw:text-style-name="P23" draw:layer="layout" svg:width="0.28cm" svg:height="0.319cm" svg:x="7.835cm" svg:y="8.756cm">
          <draw:text-box>
            <text:p text:style-name="P5"><text:span text:style-name="T30">0</text:span></text:p>
          </draw:text-box>
        </draw:frame>
        <draw:frame draw:style-name="gr14" draw:text-style-name="P15" draw:layer="layout" svg:width="0.384cm" svg:height="0.437cm" svg:x="8.008cm" svg:y="8.509cm">
          <draw:text-box>
            <text:p text:style-name="P5"><text:span text:style-name="T27">,</text:span></text:p>
          </draw:text-box>
        </draw:frame>
        <draw:frame draw:style-name="gr14" draw:text-style-name="P15" draw:layer="layout" svg:width="0.384cm" svg:height="0.437cm" svg:x="8.171cm" svg:y="8.577cm">
          <draw:text-box>
            <text:p text:style-name="P5"><text:span text:style-name="T28">t</text:span></text:p>
          </draw:text-box>
        </draw:frame>
        <draw:line draw:style-name="gr19" draw:text-style-name="P10" draw:layer="layout" svg:x1="6.971cm" svg:y1="9.135cm" svg:x2="8.496cm" svg:y2="9.135cm">
          <text:p/>
        </draw:line>
        <draw:frame draw:style-name="gr14" draw:text-style-name="P15" draw:layer="layout" svg:width="0.384cm" svg:height="0.437cm" svg:x="8.301cm" svg:y="8.509cm">
          <draw:text-box>
            <text:p text:style-name="P5"><text:span text:style-name="T25">)</text:span></text:p>
          </draw:text-box>
        </draw:frame>
        <draw:frame draw:style-name="gr14" draw:text-style-name="P15" draw:layer="layout" svg:width="0.384cm" svg:height="0.437cm" svg:x="6.972cm" svg:y="9.087cm">
          <draw:text-box>
            <text:p text:style-name="P5"><text:span text:style-name="T37">∆</text:span><text:span text:style-name="T25">(</text:span></text:p>
          </draw:text-box>
        </draw:frame>
        <draw:frame draw:style-name="gr14" draw:text-style-name="P15" draw:layer="layout" svg:width="0.384cm" svg:height="0.437cm" svg:x="7.369cm" svg:y="9.156cm">
          <draw:text-box>
            <text:p text:style-name="P5"><text:span text:style-name="T28">xp</text:span></text:p>
          </draw:text-box>
        </draw:frame>
        <draw:frame draw:style-name="gr18" draw:text-style-name="P23" draw:layer="layout" svg:width="0.28cm" svg:height="0.319cm" svg:x="7.767cm" svg:y="9.062cm">
          <draw:text-box>
            <text:p text:style-name="P5"><text:span text:style-name="T29">+</text:span></text:p>
          </draw:text-box>
        </draw:frame>
        <draw:frame draw:style-name="gr18" draw:text-style-name="P23" draw:layer="layout" svg:width="0.28cm" svg:height="0.319cm" svg:x="7.767cm" svg:y="9.338cm">
          <draw:text-box>
            <text:p text:style-name="P5"><text:span text:style-name="T30">0</text:span></text:p>
          </draw:text-box>
        </draw:frame>
        <draw:frame draw:style-name="gr14" draw:text-style-name="P15" draw:layer="layout" svg:width="0.384cm" svg:height="0.437cm" svg:x="7.94cm" svg:y="9.087cm">
          <draw:text-box>
            <text:p text:style-name="P5"><text:span text:style-name="T27">,</text:span></text:p>
          </draw:text-box>
        </draw:frame>
        <draw:frame draw:style-name="gr14" draw:text-style-name="P15" draw:layer="layout" svg:width="0.384cm" svg:height="0.437cm" svg:x="8.103cm" svg:y="9.156cm">
          <draw:text-box>
            <text:p text:style-name="P5"><text:span text:style-name="T28">t</text:span></text:p>
          </draw:text-box>
        </draw:frame>
        <draw:frame draw:style-name="gr18" draw:text-style-name="P23" draw:layer="layout" svg:width="0.28cm" svg:height="0.319cm" svg:x="8.21cm" svg:y="9.256cm">
          <draw:text-box>
            <text:p text:style-name="P5"><text:span text:style-name="T30">0</text:span></text:p>
          </draw:text-box>
        </draw:frame>
        <draw:frame draw:style-name="gr14" draw:text-style-name="P15" draw:layer="layout" svg:width="0.384cm" svg:height="0.437cm" svg:x="8.368cm" svg:y="9.087cm">
          <draw:text-box>
            <text:p text:style-name="P5"><text:span text:style-name="T25">)</text:span></text:p>
          </draw:text-box>
        </draw:frame>
        <draw:frame draw:style-name="gr14" draw:text-style-name="P15" draw:layer="layout" svg:width="0.384cm" svg:height="0.437cm" svg:x="5.03cm" svg:y="9.977cm">
          <draw:text-box>
            <text:p text:style-name="P5"><text:span text:style-name="T31">+</text:span></text:p>
          </draw:text-box>
        </draw:frame>
        <draw:frame draw:style-name="gr14" draw:text-style-name="P15" draw:layer="layout" svg:width="0.384cm" svg:height="0.437cm" svg:x="5.36cm" svg:y="9.453cm">
          <draw:text-box>
            <text:p text:style-name="P5"><text:span text:style-name="T33">∫</text:span></text:p>
          </draw:text-box>
        </draw:frame>
        <draw:frame draw:style-name="gr18" draw:text-style-name="P23" draw:layer="layout" svg:width="0.28cm" svg:height="0.319cm" svg:x="5.785cm" svg:y="9.673cm">
          <draw:text-box>
            <text:p text:style-name="P5"><text:span text:style-name="T32">t</text:span></text:p>
          </draw:text-box>
        </draw:frame>
        <draw:frame draw:style-name="gr18" draw:text-style-name="P23" draw:layer="layout" svg:width="0.28cm" svg:height="0.319cm" svg:x="5.581cm" svg:y="10.428cm">
          <draw:text-box>
            <text:p text:style-name="P5"><text:span text:style-name="T32">t</text:span></text:p>
          </draw:text-box>
        </draw:frame>
        <draw:frame draw:style-name="gr20" draw:text-style-name="P24" draw:layer="layout" svg:width="0.213cm" svg:height="0.251cm" svg:x="5.666cm" svg:y="10.545cm">
          <draw:text-box>
            <text:p text:style-name="P5"><text:span text:style-name="T41">0</text:span></text:p>
          </draw:text-box>
        </draw:frame>
        <draw:frame draw:style-name="gr14" draw:text-style-name="P15" draw:layer="layout" svg:width="0.384cm" svg:height="0.437cm" svg:x="5.988cm" svg:y="10.045cm">
          <draw:text-box>
            <text:p text:style-name="P5"><text:span text:style-name="T28">dt</text:span></text:p>
          </draw:text-box>
        </draw:frame>
        <draw:frame draw:style-name="gr18" draw:text-style-name="P23" draw:layer="layout" svg:width="0.28cm" svg:height="0.319cm" svg:x="6.339cm" svg:y="9.929cm">
          <draw:text-box>
            <text:p text:style-name="P5"><text:span text:style-name="T35">0</text:span></text:p>
          </draw:text-box>
        </draw:frame>
        <draw:frame draw:style-name="gr14" draw:text-style-name="P15" draw:layer="layout" svg:width="0.384cm" svg:height="0.437cm" svg:x="6.547cm" svg:y="9.662cm">
          <draw:text-box>
            <text:p text:style-name="P5"><text:span text:style-name="T37">∆</text:span><text:span text:style-name="T25">(</text:span></text:p>
          </draw:text-box>
        </draw:frame>
        <draw:frame draw:style-name="gr14" draw:text-style-name="P15" draw:layer="layout" svg:width="0.384cm" svg:height="0.437cm" svg:x="6.944cm" svg:y="9.731cm">
          <draw:text-box>
            <text:p text:style-name="P5"><text:span text:style-name="T28">xp</text:span></text:p>
          </draw:text-box>
        </draw:frame>
        <draw:frame draw:style-name="gr18" draw:text-style-name="P23" draw:layer="layout" svg:width="0.28cm" svg:height="0.319cm" svg:x="7.342cm" svg:y="9.633cm">
          <draw:text-box>
            <text:p text:style-name="P5"><text:span text:style-name="T29">+</text:span></text:p>
          </draw:text-box>
        </draw:frame>
        <draw:frame draw:style-name="gr18" draw:text-style-name="P23" draw:layer="layout" svg:width="0.28cm" svg:height="0.319cm" svg:x="7.342cm" svg:y="9.91cm">
          <draw:text-box>
            <text:p text:style-name="P5"><text:span text:style-name="T30">0</text:span></text:p>
          </draw:text-box>
        </draw:frame>
        <draw:frame draw:style-name="gr14" draw:text-style-name="P15" draw:layer="layout" svg:width="0.384cm" svg:height="0.437cm" svg:x="7.516cm" svg:y="9.662cm">
          <draw:text-box>
            <text:p text:style-name="P5"><text:span text:style-name="T27">,</text:span></text:p>
          </draw:text-box>
        </draw:frame>
        <draw:frame draw:style-name="gr14" draw:text-style-name="P15" draw:layer="layout" svg:width="0.384cm" svg:height="0.437cm" svg:x="7.678cm" svg:y="9.731cm">
          <draw:text-box>
            <text:p text:style-name="P5"><text:span text:style-name="T28">t</text:span></text:p>
          </draw:text-box>
        </draw:frame>
        <draw:line draw:style-name="gr19" draw:text-style-name="P10" draw:layer="layout" svg:x1="6.488cm" svg:y1="10.289cm" svg:x2="7.995cm" svg:y2="10.289cm">
          <text:p/>
        </draw:line>
        <draw:frame draw:style-name="gr14" draw:text-style-name="P15" draw:layer="layout" svg:width="0.384cm" svg:height="0.437cm" svg:x="7.808cm" svg:y="9.662cm">
          <draw:text-box>
            <text:p text:style-name="P5"><text:span text:style-name="T25">)</text:span></text:p>
          </draw:text-box>
        </draw:frame>
        <draw:frame draw:style-name="gr14" draw:text-style-name="P15" draw:layer="layout" svg:width="0.384cm" svg:height="0.437cm" svg:x="6.488cm" svg:y="10.241cm">
          <draw:text-box>
            <text:p text:style-name="P5"><text:span text:style-name="T37">∆</text:span><text:span text:style-name="T25">(</text:span></text:p>
          </draw:text-box>
        </draw:frame>
        <draw:frame draw:style-name="gr14" draw:text-style-name="P15" draw:layer="layout" svg:width="0.384cm" svg:height="0.437cm" svg:x="6.885cm" svg:y="10.309cm">
          <draw:text-box>
            <text:p text:style-name="P5"><text:span text:style-name="T28">xp</text:span></text:p>
          </draw:text-box>
        </draw:frame>
        <draw:frame draw:style-name="gr18" draw:text-style-name="P23" draw:layer="layout" svg:width="0.28cm" svg:height="0.319cm" svg:x="7.283cm" svg:y="10.216cm">
          <draw:text-box>
            <text:p text:style-name="P5"><text:span text:style-name="T29">+</text:span></text:p>
          </draw:text-box>
        </draw:frame>
        <draw:frame draw:style-name="gr18" draw:text-style-name="P23" draw:layer="layout" svg:width="0.28cm" svg:height="0.319cm" svg:x="7.283cm" svg:y="10.492cm">
          <draw:text-box>
            <text:p text:style-name="P5"><text:span text:style-name="T30">0</text:span></text:p>
          </draw:text-box>
        </draw:frame>
        <draw:frame draw:style-name="gr14" draw:text-style-name="P15" draw:layer="layout" svg:width="0.384cm" svg:height="0.437cm" svg:x="7.457cm" svg:y="10.241cm">
          <draw:text-box>
            <text:p text:style-name="P5"><text:span text:style-name="T27">,</text:span></text:p>
          </draw:text-box>
        </draw:frame>
        <draw:frame draw:style-name="gr14" draw:text-style-name="P15" draw:layer="layout" svg:width="0.384cm" svg:height="0.437cm" svg:x="7.619cm" svg:y="10.309cm">
          <draw:text-box>
            <text:p text:style-name="P5"><text:span text:style-name="T28">t</text:span></text:p>
          </draw:text-box>
        </draw:frame>
        <draw:frame draw:style-name="gr18" draw:text-style-name="P23" draw:layer="layout" svg:width="0.28cm" svg:height="0.319cm" svg:x="7.76cm" svg:y="10.241cm">
          <draw:text-box>
            <text:p text:style-name="P5"><text:span text:style-name="T35">0</text:span></text:p>
          </draw:text-box>
        </draw:frame>
        <draw:frame draw:style-name="gr14" draw:text-style-name="P15" draw:layer="layout" svg:width="0.384cm" svg:height="0.437cm" svg:x="7.867cm" svg:y="10.241cm">
          <draw:text-box>
            <text:p text:style-name="P5"><text:span text:style-name="T25">)</text:span></text:p>
          </draw:text-box>
        </draw:frame>
        <draw:frame draw:style-name="gr14" draw:text-style-name="P15" draw:layer="layout" svg:width="0.384cm" svg:height="0.437cm" svg:x="8.102cm" svg:y="9.453cm">
          <draw:text-box>
            <text:p text:style-name="P5"><text:span text:style-name="T33">∫</text:span></text:p>
          </draw:text-box>
        </draw:frame>
        <draw:frame draw:style-name="gr18" draw:text-style-name="P23" draw:layer="layout" svg:width="0.636cm" svg:height="0.319cm" svg:x="8.349cm" svg:y="10.428cm">
          <draw:text-box>
            <text:p text:style-name="P5"><text:span text:style-name="T35">|</text:span><text:span text:style-name="T38">q</text:span><text:span text:style-name="T35"> |</text:span><text:span text:style-name="T39">&gt;</text:span><text:span text:style-name="T32">q</text:span></text:p>
          </draw:text-box>
        </draw:frame>
        <draw:frame draw:style-name="gr20" draw:text-style-name="P24" draw:layer="layout" svg:width="0.213cm" svg:height="0.251cm" svg:x="9.027cm" svg:y="10.551cm">
          <draw:text-box>
            <text:p text:style-name="P5"><text:span text:style-name="T40">↓</text:span></text:p>
          </draw:text-box>
        </draw:frame>
        <draw:frame draw:style-name="gr14" draw:text-style-name="P15" draw:layer="layout" svg:width="0.384cm" svg:height="0.437cm" svg:x="9.399cm" svg:y="9.785cm">
          <draw:text-box>
            <text:p text:style-name="P5"><text:span text:style-name="T28">d</text:span></text:p>
          </draw:text-box>
        </draw:frame>
        <draw:frame draw:style-name="gr18" draw:text-style-name="P23" draw:layer="layout" svg:width="0.28cm" svg:height="0.319cm" svg:x="9.612cm" svg:y="9.687cm">
          <draw:text-box>
            <text:p text:style-name="P5"><text:span text:style-name="T30">2</text:span></text:p>
          </draw:text-box>
        </draw:frame>
        <draw:line draw:style-name="gr19" draw:text-style-name="P10" draw:layer="layout" svg:x1="9.271cm" svg:y1="10.289cm" svg:x2="10.102cm" svg:y2="10.289cm">
          <text:p/>
        </draw:line>
        <draw:frame draw:style-name="gr14" draw:text-style-name="P15" draw:layer="layout" svg:width="0.384cm" svg:height="0.437cm" svg:x="9.77cm" svg:y="9.716cm">
          <draw:text-box>
            <text:p text:style-name="P5"><text:span text:style-name="T26">q</text:span></text:p>
          </draw:text-box>
        </draw:frame>
        <draw:frame draw:style-name="gr14" draw:text-style-name="P15" draw:layer="layout" svg:width="0.619cm" svg:height="0.437cm" svg:x="9.271cm" svg:y="10.255cm">
          <draw:text-box>
            <text:p text:style-name="P5"><text:span text:style-name="T25">(</text:span><text:span text:style-name="T23">2</text:span><text:span text:style-name="T27">π</text:span><text:span text:style-name="T25">)</text:span></text:p>
          </draw:text-box>
        </draw:frame>
        <draw:frame draw:style-name="gr18" draw:text-style-name="P23" draw:layer="layout" svg:width="0.28cm" svg:height="0.319cm" svg:x="9.944cm" svg:y="10.254cm">
          <draw:text-box>
            <text:p text:style-name="P5"><text:span text:style-name="T30">2</text:span></text:p>
          </draw:text-box>
        </draw:frame>
        <draw:frame draw:style-name="gr14" draw:text-style-name="P15" draw:layer="layout" svg:width="0.384cm" svg:height="0.437cm" svg:x="10.209cm" svg:y="9.453cm">
          <draw:text-box>
            <text:p text:style-name="P5"><text:span text:style-name="T33">∫</text:span></text:p>
          </draw:text-box>
        </draw:frame>
        <draw:frame draw:style-name="gr18" draw:text-style-name="P23" draw:layer="layout" svg:width="0.281cm" svg:height="0.319cm" svg:x="10.632cm" svg:y="9.673cm">
          <draw:text-box>
            <text:p text:style-name="P5"><text:span text:style-name="T30">1</text:span><text:span text:style-name="T35">−</text:span><text:span text:style-name="T39"/></text:p>
          </draw:text-box>
        </draw:frame>
        <draw:frame draw:style-name="gr18" draw:text-style-name="P23" draw:layer="layout" svg:width="0.28cm" svg:height="0.319cm" svg:x="10.428cm" svg:y="10.428cm">
          <draw:text-box>
            <text:p text:style-name="P5"><text:span text:style-name="T30">0</text:span></text:p>
          </draw:text-box>
        </draw:frame>
        <draw:frame draw:style-name="gr14" draw:text-style-name="P15" draw:layer="layout" svg:width="0.384cm" svg:height="0.437cm" svg:x="11.196cm" svg:y="10.045cm">
          <draw:text-box>
            <text:p text:style-name="P5"><text:span text:style-name="T28">dz</text:span></text:p>
          </draw:text-box>
        </draw:frame>
        <draw:frame draw:style-name="gr14" draw:text-style-name="P15" draw:layer="layout" svg:width="0.384cm" svg:height="0.437cm" svg:x="11.636cm" svg:y="9.453cm">
          <draw:text-box>
            <text:p text:style-name="P5"><text:span text:style-name="T33">∫</text:span></text:p>
          </draw:text-box>
        </draw:frame>
        <draw:frame draw:style-name="gr14" draw:text-style-name="P15" draw:layer="layout" svg:width="0.384cm" svg:height="0.437cm" svg:x="12.251cm" svg:y="9.785cm">
          <draw:text-box>
            <text:p text:style-name="P5"><text:span text:style-name="T28">d</text:span></text:p>
          </draw:text-box>
        </draw:frame>
        <draw:frame draw:style-name="gr18" draw:text-style-name="P23" draw:layer="layout" svg:width="0.28cm" svg:height="0.319cm" svg:x="12.463cm" svg:y="9.687cm">
          <draw:text-box>
            <text:p text:style-name="P5"><text:span text:style-name="T30">2</text:span></text:p>
          </draw:text-box>
        </draw:frame>
        <draw:line draw:style-name="gr19" draw:text-style-name="P10" draw:layer="layout" svg:x1="12.165cm" svg:y1="10.289cm" svg:x2="12.996cm" svg:y2="10.289cm">
          <text:p/>
        </draw:line>
        <draw:frame draw:style-name="gr14" draw:text-style-name="P15" draw:layer="layout" svg:width="0.384cm" svg:height="0.437cm" svg:x="12.621cm" svg:y="9.716cm">
          <draw:text-box>
            <text:p text:style-name="P5"><text:span text:style-name="T26">Q</text:span></text:p>
          </draw:text-box>
        </draw:frame>
        <draw:frame draw:style-name="gr14" draw:text-style-name="P15" draw:layer="layout" svg:width="0.619cm" svg:height="0.437cm" svg:x="12.165cm" svg:y="10.255cm">
          <draw:text-box>
            <text:p text:style-name="P5"><text:span text:style-name="T25">(</text:span><text:span text:style-name="T23">2</text:span><text:span text:style-name="T27">π</text:span><text:span text:style-name="T25">)</text:span></text:p>
          </draw:text-box>
        </draw:frame>
        <draw:frame draw:style-name="gr18" draw:text-style-name="P23" draw:layer="layout" svg:width="0.28cm" svg:height="0.319cm" svg:x="12.839cm" svg:y="10.254cm">
          <draw:text-box>
            <text:p text:style-name="P5"><text:span text:style-name="T30">2</text:span></text:p>
          </draw:text-box>
        </draw:frame>
        <draw:frame draw:style-name="gr14" draw:text-style-name="P15" draw:layer="layout" svg:width="0.384cm" svg:height="0.437cm" svg:x="13.103cm" svg:y="9.453cm">
          <draw:text-box>
            <text:p text:style-name="P5"><text:span text:style-name="T33">∫</text:span></text:p>
          </draw:text-box>
        </draw:frame>
        <draw:frame draw:style-name="gr18" draw:text-style-name="P23" draw:layer="layout" svg:width="0.28cm" svg:height="0.319cm" svg:x="13.526cm" svg:y="9.673cm">
          <draw:text-box>
            <text:p text:style-name="P5"><text:span text:style-name="T30">1</text:span></text:p>
          </draw:text-box>
        </draw:frame>
        <draw:frame draw:style-name="gr18" draw:text-style-name="P23" draw:layer="layout" svg:width="0.28cm" svg:height="0.319cm" svg:x="13.322cm" svg:y="10.428cm">
          <draw:text-box>
            <text:p text:style-name="P5"><text:span text:style-name="T30">0</text:span></text:p>
          </draw:text-box>
        </draw:frame>
        <draw:frame draw:style-name="gr14" draw:text-style-name="P15" draw:layer="layout" svg:width="0.384cm" svg:height="0.437cm" svg:x="13.758cm" svg:y="10.045cm">
          <draw:text-box>
            <text:p text:style-name="P5"><text:span text:style-name="T28">d</text:span></text:p>
          </draw:text-box>
        </draw:frame>
        <draw:frame draw:style-name="gr14" draw:text-style-name="P15" draw:layer="layout" svg:width="0.814cm" svg:height="0.437cm" svg:x="13.969cm" svg:y="9.977cm">
          <draw:text-box>
            <text:p text:style-name="P5"><text:span text:style-name="T34">y</text:span><text:span text:style-name="T25">(</text:span><text:span text:style-name="T23">2</text:span><text:span text:style-name="T27">π</text:span><text:span text:style-name="T25">)</text:span></text:p>
          </draw:text-box>
        </draw:frame>
        <draw:frame draw:style-name="gr18" draw:text-style-name="P23" draw:layer="layout" svg:width="0.28cm" svg:height="0.319cm" svg:x="14.828cm" svg:y="9.929cm">
          <draw:text-box>
            <text:p text:style-name="P5"><text:span text:style-name="T30">2</text:span></text:p>
          </draw:text-box>
        </draw:frame>
        <draw:frame draw:style-name="gr14" draw:text-style-name="P15" draw:layer="layout" svg:width="0.384cm" svg:height="0.437cm" svg:x="5.043cm" svg:y="10.573cm">
          <draw:text-box>
            <text:p text:style-name="P5"><text:span text:style-name="T33">h</text:span></text:p>
          </draw:text-box>
        </draw:frame>
        <draw:frame draw:style-name="gr14" draw:text-style-name="P15" draw:layer="layout" svg:width="1cm" svg:height="0.437cm" svg:x="5.188cm" svg:y="10.999cm">
          <draw:text-box>
            <text:p text:style-name="P5"><text:span text:style-name="T34">w</text:span><text:span text:style-name="T25">(</text:span><text:span text:style-name="T26">Q</text:span><text:span text:style-name="T25">)</text:span><text:span text:style-name="T27">δ</text:span></text:p>
          </draw:text-box>
        </draw:frame>
        <draw:frame draw:style-name="gr18" draw:text-style-name="P23" draw:layer="layout" svg:width="0.295cm" svg:height="0.319cm" svg:x="6.208cm" svg:y="10.951cm">
          <draw:text-box>
            <text:p text:style-name="P5"><text:span text:style-name="T35">(</text:span><text:span text:style-name="T30">2</text:span><text:span text:style-name="T35">)</text:span></text:p>
          </draw:text-box>
        </draw:frame>
        <draw:frame draw:style-name="gr14" draw:text-style-name="P15" draw:layer="layout" svg:width="2.322cm" svg:height="0.437cm" svg:x="6.553cm" svg:y="10.999cm">
          <draw:text-box>
            <text:p text:style-name="P5"><text:span text:style-name="T25">(</text:span><text:span text:style-name="T26">k</text:span><text:span text:style-name="T25"> − (</text:span><text:span text:style-name="T26">Q</text:span><text:span text:style-name="T31"> +</text:span><text:span text:style-name="T26"> q</text:span><text:span text:style-name="T25">))</text:span><text:span text:style-name="T27">δ</text:span><text:span text:style-name="T25">(</text:span></text:p>
          </draw:text-box>
        </draw:frame>
        <draw:frame draw:style-name="gr14" draw:text-style-name="P15" draw:layer="layout" svg:width="0.384cm" svg:height="0.437cm" svg:x="8.968cm" svg:y="11.067cm">
          <draw:text-box>
            <text:p text:style-name="P5"><text:span text:style-name="T28">x</text:span></text:p>
          </draw:text-box>
        </draw:frame>
        <draw:frame draw:style-name="gr14" draw:text-style-name="P15" draw:layer="layout" svg:width="1.23cm" svg:height="0.437cm" svg:x="9.243cm" svg:y="10.999cm">
          <draw:text-box>
            <text:p text:style-name="P5"><text:span text:style-name="T25">−</text:span><text:span text:style-name="T34"> </text:span><text:span text:style-name="T34">y</text:span><text:span text:style-name="T25">)</text:span><text:span text:style-name="T31"> +</text:span><text:span text:style-name="T27"> α</text:span></text:p>
          </draw:text-box>
        </draw:frame>
        <draw:frame draw:style-name="gr18" draw:text-style-name="P23" draw:layer="layout" svg:width="0.28cm" svg:height="0.319cm" svg:x="10.552cm" svg:y="11.167cm">
          <draw:text-box>
            <text:p text:style-name="P5"><text:span text:style-name="T32">s</text:span></text:p>
          </draw:text-box>
        </draw:frame>
        <draw:frame draw:style-name="gr14" draw:text-style-name="P15" draw:layer="layout" svg:width="0.384cm" svg:height="0.437cm" svg:x="10.704cm" svg:y="10.999cm">
          <draw:text-box>
            <text:p text:style-name="P5"><text:span text:style-name="T23">2</text:span></text:p>
          </draw:text-box>
        </draw:frame>
        <draw:frame draw:style-name="gr14" draw:text-style-name="P15" draw:layer="layout" svg:width="0.384cm" svg:height="0.437cm" svg:x="10.91cm" svg:y="11.067cm">
          <draw:text-box>
            <text:p text:style-name="P5"><text:span text:style-name="T28">z</text:span></text:p>
          </draw:text-box>
        </draw:frame>
        <draw:frame draw:style-name="gr14" draw:text-style-name="P15" draw:layer="layout" svg:width="0.752cm" svg:height="0.437cm" svg:x="11.071cm" svg:y="10.999cm">
          <draw:text-box>
            <text:p text:style-name="P5"><text:span text:style-name="T25">K(</text:span><text:span text:style-name="T26">Q</text:span><text:span text:style-name="T27">,</text:span></text:p>
          </draw:text-box>
        </draw:frame>
        <draw:frame draw:style-name="gr14" draw:text-style-name="P15" draw:layer="layout" svg:width="0.384cm" svg:height="0.437cm" svg:x="11.988cm" svg:y="11.067cm">
          <draw:text-box>
            <text:p text:style-name="P5"><text:span text:style-name="T28">z</text:span></text:p>
          </draw:text-box>
        </draw:frame>
        <draw:frame draw:style-name="gr14" draw:text-style-name="P15" draw:layer="layout" svg:width="0.384cm" svg:height="0.437cm" svg:x="12.126cm" svg:y="10.999cm">
          <draw:text-box>
            <text:p text:style-name="P5"><text:span text:style-name="T27">,</text:span><text:span text:style-name="T34"> y</text:span></text:p>
          </draw:text-box>
        </draw:frame>
        <draw:frame draw:style-name="gr14" draw:text-style-name="P15" draw:layer="layout" svg:width="0.384cm" svg:height="0.437cm" svg:x="12.513cm" svg:y="11.067cm">
          <draw:text-box>
            <text:p text:style-name="P5"><text:span text:style-name="T28">p</text:span></text:p>
          </draw:text-box>
        </draw:frame>
        <draw:frame draw:style-name="gr18" draw:text-style-name="P23" draw:layer="layout" svg:width="0.28cm" svg:height="0.319cm" svg:x="12.705cm" svg:y="10.951cm">
          <draw:text-box>
            <text:p text:style-name="P5"><text:span text:style-name="T29">+</text:span></text:p>
          </draw:text-box>
        </draw:frame>
        <draw:frame draw:style-name="gr18" draw:text-style-name="P23" draw:layer="layout" svg:width="0.28cm" svg:height="0.319cm" svg:x="12.705cm" svg:y="11.227cm">
          <draw:text-box>
            <text:p text:style-name="P5"><text:span text:style-name="T30">0</text:span></text:p>
          </draw:text-box>
        </draw:frame>
        <draw:frame draw:style-name="gr14" draw:text-style-name="P15" draw:layer="layout" svg:width="0.384cm" svg:height="0.437cm" svg:x="12.901cm" svg:y="10.999cm">
          <draw:text-box>
            <text:p text:style-name="P5"><text:span text:style-name="T25">)</text:span><text:span text:style-name="T27">δ</text:span></text:p>
          </draw:text-box>
        </draw:frame>
        <draw:frame draw:style-name="gr18" draw:text-style-name="P23" draw:layer="layout" svg:width="0.295cm" svg:height="0.319cm" svg:x="13.224cm" svg:y="10.951cm">
          <draw:text-box>
            <text:p text:style-name="P5"><text:span text:style-name="T35">(</text:span><text:span text:style-name="T30">2</text:span><text:span text:style-name="T35">)</text:span></text:p>
          </draw:text-box>
        </draw:frame>
        <draw:frame draw:style-name="gr14" draw:text-style-name="P15" draw:layer="layout" svg:width="1.467cm" svg:height="0.437cm" svg:x="13.57cm" svg:y="10.999cm">
          <draw:text-box>
            <text:p text:style-name="P5"><text:span text:style-name="T25">(</text:span><text:span text:style-name="T26">k</text:span><text:span text:style-name="T25"> − (</text:span><text:span text:style-name="T26">Q</text:span><text:span text:style-name="T31"> +</text:span></text:p>
          </draw:text-box>
        </draw:frame>
        <draw:frame draw:style-name="gr14" draw:text-style-name="P15" draw:layer="layout" svg:width="0.384cm" svg:height="0.437cm" svg:x="15.184cm" svg:y="11.067cm">
          <draw:text-box>
            <text:p text:style-name="P5"><text:span text:style-name="T28">z</text:span></text:p>
          </draw:text-box>
        </draw:frame>
        <draw:frame draw:style-name="gr14" draw:text-style-name="P15" draw:layer="layout" svg:width="0.76cm" svg:height="0.437cm" svg:x="15.345cm" svg:y="10.999cm">
          <draw:text-box>
            <text:p text:style-name="P5"><text:span text:style-name="T26">q</text:span><text:span text:style-name="T25">))</text:span><text:span text:style-name="T27">δ</text:span><text:span text:style-name="T25">(</text:span></text:p>
          </draw:text-box>
        </draw:frame>
        <draw:frame draw:style-name="gr14" draw:text-style-name="P15" draw:layer="layout" svg:width="0.384cm" svg:height="0.437cm" svg:x="16.159cm" svg:y="11.067cm">
          <draw:text-box>
            <text:p text:style-name="P5"><text:span text:style-name="T28">x</text:span></text:p>
          </draw:text-box>
        </draw:frame>
        <draw:frame draw:style-name="gr14" draw:text-style-name="P15" draw:layer="layout" svg:width="0.384cm" svg:height="0.437cm" svg:x="16.434cm" svg:y="10.999cm">
          <draw:text-box>
            <text:p text:style-name="P5"><text:span text:style-name="T25">−</text:span></text:p>
          </draw:text-box>
        </draw:frame>
        <draw:frame draw:style-name="gr14" draw:text-style-name="P15" draw:layer="layout" svg:width="0.384cm" svg:height="0.437cm" svg:x="16.778cm" svg:y="11.067cm">
          <draw:text-box>
            <text:p text:style-name="P5"><text:span text:style-name="T28">z</text:span></text:p>
          </draw:text-box>
        </draw:frame>
        <draw:frame draw:style-name="gr14" draw:text-style-name="P15" draw:layer="layout" svg:width="0.384cm" svg:height="0.437cm" svg:x="16.959cm" svg:y="10.999cm">
          <draw:text-box>
            <text:p text:style-name="P5"><text:span text:style-name="T34">y</text:span><text:span text:style-name="T25">)</text:span></text:p>
          </draw:text-box>
        </draw:frame>
        <draw:frame draw:style-name="gr14" draw:text-style-name="P15" draw:layer="layout" svg:width="0.384cm" svg:height="0.437cm" svg:x="17.28cm" svg:y="10.573cm">
          <draw:text-box>
            <text:p text:style-name="P5"><text:span text:style-name="T33">i</text:span></text:p>
          </draw:text-box>
        </draw:frame>
        <draw:frame draw:style-name="gr14" draw:text-style-name="P15" draw:layer="layout" svg:width="0.384cm" svg:height="0.437cm" svg:x="4.959cm" svg:y="11.825cm">
          <draw:text-box>
            <text:p text:style-name="P5"><text:span text:style-name="T28">D</text:span></text:p>
          </draw:text-box>
        </draw:frame>
        <draw:frame draw:style-name="gr14" draw:text-style-name="P15" draw:layer="layout" svg:width="0.807cm" svg:height="0.437cm" svg:x="5.244cm" svg:y="11.756cm">
          <draw:text-box>
            <text:p text:style-name="P5"><text:span text:style-name="T25">(</text:span><text:span text:style-name="T34">y</text:span><text:span text:style-name="T27">,</text:span><text:span text:style-name="T26"> q</text:span><text:span text:style-name="T27">,</text:span></text:p>
          </draw:text-box>
        </draw:frame>
        <draw:frame draw:style-name="gr14" draw:text-style-name="P15" draw:layer="layout" svg:width="0.384cm" svg:height="0.437cm" svg:x="6.073cm" svg:y="11.825cm">
          <draw:text-box>
            <text:p text:style-name="P5"><text:span text:style-name="T28">t</text:span></text:p>
          </draw:text-box>
        </draw:frame>
        <draw:frame draw:style-name="gr18" draw:text-style-name="P23" draw:layer="layout" svg:width="0.28cm" svg:height="0.319cm" svg:x="6.214cm" svg:y="11.708cm">
          <draw:text-box>
            <text:p text:style-name="P5"><text:span text:style-name="T35">0</text:span></text:p>
          </draw:text-box>
        </draw:frame>
        <draw:frame draw:style-name="gr14" draw:text-style-name="P15" draw:layer="layout" svg:width="0.384cm" svg:height="0.437cm" svg:x="6.321cm" svg:y="11.756cm">
          <draw:text-box>
            <text:p text:style-name="P5"><text:span text:style-name="T25">)</text:span><text:span text:style-name="T27"> ,</text:span></text:p>
          </draw:text-box>
        </draw:frame>
        <draw:frame draw:style-name="gr14" draw:text-style-name="P15" draw:layer="layout" svg:width="0.408cm" svg:height="0.437cm" svg:x="17.611cm" svg:y="11.756cm">
          <draw:text-box>
            <text:p text:style-name="P5"><text:span text:style-name="T23">(9)</text:span></text:p>
          </draw:text-box>
        </draw:frame>
        <draw:frame draw:style-name="gr14" draw:text-style-name="P15" draw:layer="layout" svg:width="6.152cm" svg:height="0.437cm" svg:x="2.94cm" svg:y="12.701cm">
          <draw:text-box>
            <text:p text:style-name="P5"><text:span text:style-name="T23">in the simultaneous limits of</text:span><text:span text:style-name="T27"> </text:span><text:span text:style-name="T25"> →</text:span><text:span text:style-name="T23"> 0 and</text:span></text:p>
          </draw:text-box>
        </draw:frame>
        <draw:frame draw:style-name="gr14" draw:text-style-name="P15" draw:layer="layout" svg:width="0.384cm" svg:height="0.437cm" svg:x="9.461cm" svg:y="12.769cm">
          <draw:text-box>
            <text:p text:style-name="P5"><text:span text:style-name="T28">q</text:span></text:p>
          </draw:text-box>
        </draw:frame>
        <draw:frame draw:style-name="gr18" draw:text-style-name="P23" draw:layer="layout" svg:width="0.28cm" svg:height="0.319cm" svg:x="9.66cm" svg:y="12.875cm">
          <draw:text-box>
            <text:p text:style-name="P5"><text:span text:style-name="T35">↓</text:span></text:p>
          </draw:text-box>
        </draw:frame>
        <draw:frame draw:style-name="gr14" draw:text-style-name="P15" draw:layer="layout" svg:width="0.797cm" svg:height="0.437cm" svg:x="9.962cm" svg:y="12.701cm">
          <draw:text-box>
            <text:p text:style-name="P5"><text:span text:style-name="T25">→</text:span><text:span text:style-name="T23"> </text:span><text:span text:style-name="T23">0.</text:span></text:p>
          </draw:text-box>
        </draw:frame>
        <draw:frame draw:style-name="gr14" draw:text-style-name="P15" draw:layer="layout" svg:width="7.127cm" svg:height="0.437cm" svg:x="11.026cm" svg:y="12.701cm">
          <draw:text-box>
            <text:p text:style-name="P5"><text:span text:style-name="T23">The formulation of the evolution equation as</text:span></text:p>
          </draw:text-box>
        </draw:frame>
        <draw:frame draw:style-name="gr14" draw:text-style-name="P15" draw:layer="layout" svg:width="8.384cm" svg:height="0.437cm" svg:x="2.94cm" svg:y="13.227cm">
          <draw:text-box>
            <text:p text:style-name="P5"><text:span text:style-name="T23">an integral equation allows numerical solution of Eq.</text:span></text:p>
          </draw:text-box>
        </draw:frame>
        <draw:frame draw:style-name="gr14" draw:text-style-name="P15" draw:layer="layout" svg:width="5.645cm" svg:height="0.437cm" svg:x="11.686cm" svg:y="13.227cm">
          <draw:text-box>
            <text:p text:style-name="P5"><text:span text:style-name="T23">(</text:span><text:span text:style-name="T24">4</text:span><text:span text:style-name="T23">) by a Monte-Carlo algorithm [</text:span><text:span text:style-name="T24">12</text:span><text:span text:style-name="T23">,</text:span></text:p>
          </draw:text-box>
        </draw:frame>
        <draw:frame draw:style-name="gr14" draw:text-style-name="P15" draw:layer="layout" svg:width="0.498cm" svg:height="0.437cm" svg:x="17.547cm" svg:y="13.227cm">
          <draw:text-box>
            <text:p text:style-name="P5"><text:span text:style-name="T24">13</text:span><text:span text:style-name="T23">]</text:span></text:p>
          </draw:text-box>
        </draw:frame>
        <draw:frame draw:style-name="gr14" draw:text-style-name="P15" draw:layer="layout" svg:width="0.384cm" svg:height="0.437cm" svg:x="2.94cm" svg:y="13.753cm">
          <draw:text-box>
            <text:p text:style-name="P5"><text:span text:style-name="T23">.</text:span></text:p>
          </draw:text-box>
        </draw:frame>
        <draw:frame draw:style-name="gr14" draw:text-style-name="P15" draw:layer="layout" svg:width="14.929cm" svg:height="0.437cm" svg:x="3.252cm" svg:y="13.753cm">
          <draw:text-box>
            <text:p text:style-name="P5"><text:span text:style-name="T23">A goal of the presented work [</text:span><text:span text:style-name="T24">13</text:span><text:span text:style-name="T23">] was to study the influences of non-collinear branchings and</text:span></text:p>
          </draw:text-box>
        </draw:frame>
        <draw:frame draw:style-name="gr14" draw:text-style-name="P15" draw:layer="layout" svg:width="16.084cm" svg:height="0.437cm" svg:x="2.94cm" svg:y="14.278cm">
          <draw:text-box>
            <text:p text:style-name="P5"><text:span text:style-name="T23">different types of scatterings in Eq. (</text:span><text:span text:style-name="T24">4</text:span><text:span text:style-name="T23">) on the broadening of the distribution of transverse momentum</text:span></text:p>
          </draw:text-box>
        </draw:frame>
        <draw:frame draw:style-name="gr14" draw:text-style-name="P15" draw:layer="layout" svg:width="0.384cm" svg:height="0.437cm" svg:x="2.956cm" svg:y="14.873cm">
          <draw:text-box>
            <text:p text:style-name="P5"><text:span text:style-name="T28">k</text:span></text:p>
          </draw:text-box>
        </draw:frame>
        <draw:frame draw:style-name="gr18" draw:text-style-name="P23" draw:layer="layout" svg:width="0.28cm" svg:height="0.319cm" svg:x="3.127cm" svg:y="14.973cm">
          <draw:text-box>
            <text:p text:style-name="P5"><text:span text:style-name="T32">T</text:span></text:p>
          </draw:text-box>
        </draw:frame>
        <draw:frame draw:style-name="gr14" draw:text-style-name="P15" draw:layer="layout" svg:width="1.133cm" svg:height="0.437cm" svg:x="3.461cm" svg:y="14.804cm">
          <draw:text-box>
            <text:p text:style-name="P5"><text:span text:style-name="T31">=</text:span><text:span text:style-name="T25"> | |</text:span><text:span text:style-name="T26">k</text:span><text:span text:style-name="T25">| |</text:span><text:span text:style-name="T23">.</text:span></text:p>
          </draw:text-box>
        </draw:frame>
        <draw:frame draw:style-name="gr14" draw:text-style-name="P15" draw:layer="layout" svg:width="10.107cm" svg:height="0.437cm" svg:x="4.692cm" svg:y="14.804cm">
          <draw:text-box>
            <text:p text:style-name="P5"><text:span text:style-name="T23">To this end note that a collinear splitting kernel can be found as</text:span></text:p>
          </draw:text-box>
        </draw:frame>
        <draw:frame draw:style-name="gr14" draw:text-style-name="P15" draw:layer="layout" svg:width="0.384cm" svg:height="0.437cm" svg:x="6.512cm" svg:y="16.233cm">
          <draw:text-box>
            <text:p text:style-name="P5"><text:span text:style-name="T25">K(</text:span></text:p>
          </draw:text-box>
        </draw:frame>
        <draw:frame draw:style-name="gr14" draw:text-style-name="P15" draw:layer="layout" svg:width="0.384cm" svg:height="0.437cm" svg:x="6.988cm" svg:y="16.302cm">
          <draw:text-box>
            <text:p text:style-name="P5"><text:span text:style-name="T28">z</text:span></text:p>
          </draw:text-box>
        </draw:frame>
        <draw:frame draw:style-name="gr14" draw:text-style-name="P15" draw:layer="layout" svg:width="0.417cm" svg:height="0.437cm" svg:x="7.15cm" svg:y="16.233cm">
          <draw:text-box>
            <text:p text:style-name="P5"><text:span text:style-name="T25">)</text:span><text:span text:style-name="T31"> =</text:span></text:p>
          </draw:text-box>
        </draw:frame>
        <draw:frame draw:style-name="gr14" draw:text-style-name="P15" draw:layer="layout" svg:width="0.384cm" svg:height="0.437cm" svg:x="7.736cm" svg:y="15.71cm">
          <draw:text-box>
            <text:p text:style-name="P5"><text:span text:style-name="T33">∫</text:span></text:p>
          </draw:text-box>
        </draw:frame>
        <draw:frame draw:style-name="gr14" draw:text-style-name="P15" draw:layer="layout" svg:width="0.384cm" svg:height="0.437cm" svg:x="8.233cm" svg:y="16.302cm">
          <draw:text-box>
            <text:p text:style-name="P5"><text:span text:style-name="T28">d</text:span></text:p>
          </draw:text-box>
        </draw:frame>
        <draw:frame draw:style-name="gr18" draw:text-style-name="P23" draw:layer="layout" svg:width="0.28cm" svg:height="0.319cm" svg:x="8.445cm" svg:y="16.185cm">
          <draw:text-box>
            <text:p text:style-name="P5"><text:span text:style-name="T30">2</text:span></text:p>
          </draw:text-box>
        </draw:frame>
        <draw:frame draw:style-name="gr14" draw:text-style-name="P15" draw:layer="layout" svg:width="1.061cm" svg:height="0.437cm" svg:x="8.604cm" svg:y="16.233cm">
          <draw:text-box>
            <text:p text:style-name="P5"><text:span text:style-name="T26">Q</text:span><text:span text:style-name="T25">K(</text:span><text:span text:style-name="T26">Q</text:span><text:span text:style-name="T27">,</text:span></text:p>
          </draw:text-box>
        </draw:frame>
        <draw:frame draw:style-name="gr14" draw:text-style-name="P15" draw:layer="layout" svg:width="0.384cm" svg:height="0.437cm" svg:x="9.82cm" svg:y="16.302cm">
          <draw:text-box>
            <text:p text:style-name="P5"><text:span text:style-name="T28">z</text:span></text:p>
          </draw:text-box>
        </draw:frame>
        <draw:frame draw:style-name="gr14" draw:text-style-name="P15" draw:layer="layout" svg:width="0.384cm" svg:height="0.437cm" svg:x="9.958cm" svg:y="16.233cm">
          <draw:text-box>
            <text:p text:style-name="P5"><text:span text:style-name="T27">,</text:span><text:span text:style-name="T34"> y</text:span></text:p>
          </draw:text-box>
        </draw:frame>
        <draw:frame draw:style-name="gr14" draw:text-style-name="P15" draw:layer="layout" svg:width="0.384cm" svg:height="0.437cm" svg:x="10.345cm" svg:y="16.302cm">
          <draw:text-box>
            <text:p text:style-name="P5"><text:span text:style-name="T28">p</text:span></text:p>
          </draw:text-box>
        </draw:frame>
        <draw:frame draw:style-name="gr18" draw:text-style-name="P23" draw:layer="layout" svg:width="0.28cm" svg:height="0.319cm" svg:x="10.537cm" svg:y="16.185cm">
          <draw:text-box>
            <text:p text:style-name="P5"><text:span text:style-name="T29">+</text:span></text:p>
          </draw:text-box>
        </draw:frame>
        <draw:frame draw:style-name="gr18" draw:text-style-name="P23" draw:layer="layout" svg:width="0.28cm" svg:height="0.319cm" svg:x="10.537cm" svg:y="16.461cm">
          <draw:text-box>
            <text:p text:style-name="P5"><text:span text:style-name="T30">0</text:span></text:p>
          </draw:text-box>
        </draw:frame>
        <draw:frame draw:style-name="gr14" draw:text-style-name="P15" draw:layer="layout" svg:width="0.384cm" svg:height="0.437cm" svg:x="10.733cm" svg:y="16.233cm">
          <draw:text-box>
            <text:p text:style-name="P5"><text:span text:style-name="T25">)</text:span></text:p>
          </draw:text-box>
        </draw:frame>
        <draw:line draw:style-name="gr19" draw:text-style-name="P10" draw:layer="layout" svg:x1="11.22cm" svg:y1="15.785cm" svg:x2="11.831cm" svg:y2="15.785cm">
          <text:p/>
        </draw:line>
        <draw:frame draw:style-name="gr14" draw:text-style-name="P15" draw:layer="layout" svg:width="0.384cm" svg:height="0.437cm" svg:x="10.904cm" svg:y="15.385cm">
          <draw:text-box>
            <text:p text:style-name="P5"><text:span text:style-name="T33">q</text:span></text:p>
          </draw:text-box>
        </draw:frame>
        <draw:frame draw:style-name="gr14" draw:text-style-name="P15" draw:layer="layout" svg:width="0.384cm" svg:height="0.437cm" svg:x="11.241cm" svg:y="15.804cm">
          <draw:text-box>
            <text:p text:style-name="P5"><text:span text:style-name="T34">y</text:span></text:p>
          </draw:text-box>
        </draw:frame>
        <draw:frame draw:style-name="gr14" draw:text-style-name="P15" draw:layer="layout" svg:width="0.384cm" svg:height="0.437cm" svg:x="11.443cm" svg:y="15.872cm">
          <draw:text-box>
            <text:p text:style-name="P5"><text:span text:style-name="T28">p</text:span></text:p>
          </draw:text-box>
        </draw:frame>
        <draw:frame draw:style-name="gr18" draw:text-style-name="P23" draw:layer="layout" svg:width="0.28cm" svg:height="0.319cm" svg:x="11.636cm" svg:y="15.779cm">
          <draw:text-box>
            <text:p text:style-name="P5"><text:span text:style-name="T29">+</text:span></text:p>
          </draw:text-box>
        </draw:frame>
        <draw:line draw:style-name="gr19" draw:text-style-name="P10" draw:layer="layout" svg:x1="10.903cm" svg:y1="16.545cm" svg:x2="11.831cm" svg:y2="16.545cm">
          <text:p/>
        </draw:line>
        <draw:frame draw:style-name="gr18" draw:text-style-name="P23" draw:layer="layout" svg:width="0.28cm" svg:height="0.319cm" svg:x="11.636cm" svg:y="16.055cm">
          <draw:text-box>
            <text:p text:style-name="P5"><text:span text:style-name="T30">0</text:span></text:p>
          </draw:text-box>
        </draw:frame>
        <draw:frame draw:style-name="gr14" draw:text-style-name="P15" draw:layer="layout" svg:width="0.391cm" svg:height="0.437cm" svg:x="10.915cm" svg:y="16.578cm">
          <draw:text-box>
            <text:p text:style-name="P5"><text:span text:style-name="T23">2</text:span><text:span text:style-name="T27">π</text:span></text:p>
          </draw:text-box>
        </draw:frame>
        <draw:line draw:style-name="gr19" draw:text-style-name="P10" draw:layer="layout" svg:x1="11.613cm" svg:y1="16.653cm" svg:x2="11.82cm" svg:y2="16.653cm">
          <text:p/>
        </draw:line>
        <draw:frame draw:style-name="gr14" draw:text-style-name="P15" draw:layer="layout" svg:width="0.384cm" svg:height="0.437cm" svg:x="11.332cm" svg:y="16.253cm">
          <draw:text-box>
            <text:p text:style-name="P5"><text:span text:style-name="T33">p</text:span></text:p>
          </draw:text-box>
        </draw:frame>
        <draw:frame draw:style-name="gr14" draw:text-style-name="P15" draw:layer="layout" svg:width="0.384cm" svg:height="0.437cm" svg:x="11.684cm" svg:y="16.578cm">
          <draw:text-box>
            <text:p text:style-name="P5"><text:span text:style-name="T23">ˆ</text:span></text:p>
          </draw:text-box>
        </draw:frame>
        <draw:frame draw:style-name="gr14" draw:text-style-name="P15" draw:layer="layout" svg:width="0.384cm" svg:height="0.437cm" svg:x="11.619cm" svg:y="16.646cm">
          <draw:text-box>
            <text:p text:style-name="P5"><text:span text:style-name="T28">q</text:span></text:p>
          </draw:text-box>
        </draw:frame>
        <draw:frame draw:style-name="gr14" draw:text-style-name="P15" draw:layer="layout" svg:width="0.384cm" svg:height="0.437cm" svg:x="11.981cm" svg:y="16.233cm">
          <draw:text-box>
            <text:p text:style-name="P5"><text:span text:style-name="T31">=</text:span></text:p>
          </draw:text-box>
        </draw:frame>
        <draw:frame draw:style-name="gr14" draw:text-style-name="P15" draw:layer="layout" svg:width="0.384cm" svg:height="0.437cm" svg:x="12.84cm" svg:y="16.041cm">
          <draw:text-box>
            <text:p text:style-name="P5"><text:span text:style-name="T28">f</text:span></text:p>
          </draw:text-box>
        </draw:frame>
        <draw:frame draw:style-name="gr14" draw:text-style-name="P15" draw:layer="layout" svg:width="0.384cm" svg:height="0.437cm" svg:x="13.015cm" svg:y="15.973cm">
          <draw:text-box>
            <text:p text:style-name="P5"><text:span text:style-name="T25">(</text:span></text:p>
          </draw:text-box>
        </draw:frame>
        <draw:frame draw:style-name="gr14" draw:text-style-name="P15" draw:layer="layout" svg:width="0.384cm" svg:height="0.437cm" svg:x="13.156cm" svg:y="16.041cm">
          <draw:text-box>
            <text:p text:style-name="P5"><text:span text:style-name="T28">z</text:span></text:p>
          </draw:text-box>
        </draw:frame>
        <draw:frame draw:style-name="gr14" draw:text-style-name="P15" draw:layer="layout" svg:width="0.384cm" svg:height="0.437cm" svg:x="13.318cm" svg:y="15.973cm">
          <draw:text-box>
            <text:p text:style-name="P5"><text:span text:style-name="T25">)</text:span></text:p>
          </draw:text-box>
        </draw:frame>
        <draw:line draw:style-name="gr19" draw:text-style-name="P10" draw:layer="layout" svg:x1="12.374cm" svg:y1="16.545cm" svg:x2="14.272cm" svg:y2="16.545cm">
          <text:p/>
        </draw:line>
        <draw:frame draw:style-name="gr18" draw:text-style-name="P23" draw:layer="layout" svg:width="0.345cm" svg:height="0.319cm" svg:x="13.446cm" svg:y="15.944cm">
          <draw:text-box>
            <text:p text:style-name="P5"><text:span text:style-name="T30">5</text:span><text:span text:style-name="T35">/</text:span><text:span text:style-name="T30">2</text:span></text:p>
          </draw:text-box>
        </draw:frame>
        <draw:frame draw:style-name="gr14" draw:text-style-name="P15" draw:layer="layout" svg:width="0.384cm" svg:height="0.437cm" svg:x="12.375cm" svg:y="16.52cm">
          <draw:text-box>
            <text:p text:style-name="P5"><text:span text:style-name="T25">(</text:span></text:p>
          </draw:text-box>
        </draw:frame>
        <draw:frame draw:style-name="gr14" draw:text-style-name="P15" draw:layer="layout" svg:width="0.384cm" svg:height="0.437cm" svg:x="12.516cm" svg:y="16.588cm">
          <draw:text-box>
            <text:p text:style-name="P5"><text:span text:style-name="T28">z</text:span></text:p>
          </draw:text-box>
        </draw:frame>
        <draw:frame draw:style-name="gr14" draw:text-style-name="P15" draw:layer="layout" svg:width="0.595cm" svg:height="0.437cm" svg:x="12.677cm" svg:y="16.52cm">
          <draw:text-box>
            <text:p text:style-name="P5"><text:span text:style-name="T25">(</text:span><text:span text:style-name="T23">1</text:span><text:span text:style-name="T25"> −</text:span></text:p>
          </draw:text-box>
        </draw:frame>
        <draw:frame draw:style-name="gr14" draw:text-style-name="P15" draw:layer="layout" svg:width="0.384cm" svg:height="0.437cm" svg:x="13.427cm" svg:y="16.588cm">
          <draw:text-box>
            <text:p text:style-name="P5"><text:span text:style-name="T28">z</text:span></text:p>
          </draw:text-box>
        </draw:frame>
        <draw:frame draw:style-name="gr14" draw:text-style-name="P15" draw:layer="layout" svg:width="0.384cm" svg:height="0.437cm" svg:x="13.588cm" svg:y="16.52cm">
          <draw:text-box>
            <text:p text:style-name="P5"><text:span text:style-name="T25">))</text:span></text:p>
          </draw:text-box>
        </draw:frame>
        <draw:frame draw:style-name="gr18" draw:text-style-name="P23" draw:layer="layout" svg:width="0.345cm" svg:height="0.319cm" svg:x="13.844cm" svg:y="16.519cm">
          <draw:text-box>
            <text:p text:style-name="P5"><text:span text:style-name="T30">3</text:span><text:span text:style-name="T35">/</text:span><text:span text:style-name="T30">2</text:span></text:p>
          </draw:text-box>
        </draw:frame>
        <draw:frame draw:style-name="gr14" draw:text-style-name="P15" draw:layer="layout" svg:width="0.384cm" svg:height="0.437cm" svg:x="14.385cm" svg:y="16.233cm">
          <draw:text-box>
            <text:p text:style-name="P5"><text:span text:style-name="T27">.</text:span></text:p>
          </draw:text-box>
        </draw:frame>
        <draw:frame draw:style-name="gr14" draw:text-style-name="P15" draw:layer="layout" svg:width="0.586cm" svg:height="0.437cm" svg:x="17.419cm" svg:y="16.233cm">
          <draw:text-box>
            <text:p text:style-name="P5"><text:span text:style-name="T23">(10)</text:span></text:p>
          </draw:text-box>
        </draw:frame>
        <draw:frame draw:style-name="gr14" draw:text-style-name="P15" draw:layer="layout" svg:width="11.568cm" svg:height="0.437cm" svg:x="2.94cm" svg:y="17.41cm">
          <draw:text-box>
            <text:p text:style-name="P5"><text:span text:style-name="T23">and a corresponding evolution equation [</text:span><text:span text:style-name="T24">9</text:span><text:span text:style-name="T23">,</text:span><text:span text:style-name="T24"> 10</text:span><text:span text:style-name="T23">] can also be formulated as</text:span></text:p>
          </draw:text-box>
        </draw:frame>
        <draw:line draw:style-name="gr19" draw:text-style-name="P10" draw:layer="layout" svg:x1="4.744cm" svg:y1="18.871cm" svg:x2="5.097cm" svg:y2="18.871cm">
          <text:p/>
        </draw:line>
        <draw:frame draw:style-name="gr14" draw:text-style-name="P15" draw:layer="layout" svg:width="0.384cm" svg:height="0.437cm" svg:x="4.817cm" svg:y="18.299cm">
          <draw:text-box>
            <text:p text:style-name="P5"><text:span text:style-name="T27">∂</text:span></text:p>
          </draw:text-box>
        </draw:frame>
        <draw:frame draw:style-name="gr14" draw:text-style-name="P15" draw:layer="layout" svg:width="0.384cm" svg:height="0.437cm" svg:x="4.753cm" svg:y="18.823cm">
          <draw:text-box>
            <text:p text:style-name="P5"><text:span text:style-name="T27">∂</text:span></text:p>
          </draw:text-box>
        </draw:frame>
        <draw:frame draw:style-name="gr14" draw:text-style-name="P15" draw:layer="layout" svg:width="0.384cm" svg:height="0.437cm" svg:x="4.968cm" svg:y="18.892cm">
          <draw:text-box>
            <text:p text:style-name="P5"><text:span text:style-name="T28">t</text:span></text:p>
          </draw:text-box>
        </draw:frame>
        <draw:frame draw:style-name="gr14" draw:text-style-name="P15" draw:layer="layout" svg:width="0.384cm" svg:height="0.437cm" svg:x="5.154cm" svg:y="18.628cm">
          <draw:text-box>
            <text:p text:style-name="P5"><text:span text:style-name="T28">D</text:span></text:p>
          </draw:text-box>
        </draw:frame>
        <draw:frame draw:style-name="gr14" draw:text-style-name="P15" draw:layer="layout" svg:width="0.384cm" svg:height="0.437cm" svg:x="5.439cm" svg:y="18.559cm">
          <draw:text-box>
            <text:p text:style-name="P5"><text:span text:style-name="T25">(</text:span></text:p>
          </draw:text-box>
        </draw:frame>
        <draw:frame draw:style-name="gr14" draw:text-style-name="P15" draw:layer="layout" svg:width="0.384cm" svg:height="0.437cm" svg:x="5.589cm" svg:y="18.628cm">
          <draw:text-box>
            <text:p text:style-name="P5"><text:span text:style-name="T28">x</text:span></text:p>
          </draw:text-box>
        </draw:frame>
        <draw:frame draw:style-name="gr14" draw:text-style-name="P15" draw:layer="layout" svg:width="0.498cm" svg:height="0.437cm" svg:x="5.755cm" svg:y="18.559cm">
          <draw:text-box>
            <text:p text:style-name="P5"><text:span text:style-name="T27">,</text:span><text:span text:style-name="T26"> k</text:span><text:span text:style-name="T27">,</text:span></text:p>
          </draw:text-box>
        </draw:frame>
        <draw:frame draw:style-name="gr14" draw:text-style-name="P15" draw:layer="layout" svg:width="0.384cm" svg:height="0.437cm" svg:x="6.273cm" svg:y="18.628cm">
          <draw:text-box>
            <text:p text:style-name="P5"><text:span text:style-name="T28">t</text:span></text:p>
          </draw:text-box>
        </draw:frame>
        <draw:frame draw:style-name="gr14" draw:text-style-name="P15" draw:layer="layout" svg:width="0.417cm" svg:height="0.437cm" svg:x="6.403cm" svg:y="18.559cm">
          <draw:text-box>
            <text:p text:style-name="P5"><text:span text:style-name="T25">)</text:span><text:span text:style-name="T31"> =</text:span></text:p>
          </draw:text-box>
        </draw:frame>
        <draw:line draw:style-name="gr19" draw:text-style-name="P10" draw:layer="layout" svg:x1="7.01cm" svg:y1="18.871cm" svg:x2="7.288cm" svg:y2="18.871cm">
          <text:p/>
        </draw:line>
        <draw:frame draw:style-name="gr14" draw:text-style-name="P15" draw:layer="layout" svg:width="0.384cm" svg:height="0.437cm" svg:x="7.053cm" svg:y="18.299cm">
          <draw:text-box>
            <text:p text:style-name="P5"><text:span text:style-name="T23">1</text:span></text:p>
          </draw:text-box>
        </draw:frame>
        <draw:frame draw:style-name="gr14" draw:text-style-name="P15" draw:layer="layout" svg:width="0.384cm" svg:height="0.437cm" svg:x="7.009cm" svg:y="18.892cm">
          <draw:text-box>
            <text:p text:style-name="P5"><text:span text:style-name="T28">t</text:span></text:p>
          </draw:text-box>
        </draw:frame>
        <draw:frame draw:style-name="gr18" draw:text-style-name="P23" draw:layer="layout" svg:width="0.28cm" svg:height="0.319cm" svg:x="7.138cm" svg:y="18.823cm">
          <draw:text-box>
            <text:p text:style-name="P5"><text:span text:style-name="T35">∗</text:span></text:p>
          </draw:text-box>
        </draw:frame>
        <draw:frame draw:style-name="gr14" draw:text-style-name="P15" draw:layer="layout" svg:width="0.384cm" svg:height="0.437cm" svg:x="7.395cm" svg:y="18.036cm">
          <draw:text-box>
            <text:p text:style-name="P5"><text:span text:style-name="T33">∫</text:span></text:p>
          </draw:text-box>
        </draw:frame>
        <draw:frame draw:style-name="gr18" draw:text-style-name="P23" draw:layer="layout" svg:width="0.28cm" svg:height="0.319cm" svg:x="7.818cm" svg:y="18.255cm">
          <draw:text-box>
            <text:p text:style-name="P5"><text:span text:style-name="T30">1</text:span></text:p>
          </draw:text-box>
        </draw:frame>
        <draw:frame draw:style-name="gr18" draw:text-style-name="P23" draw:layer="layout" svg:width="0.28cm" svg:height="0.319cm" svg:x="7.614cm" svg:y="19.01cm">
          <draw:text-box>
            <text:p text:style-name="P5"><text:span text:style-name="T30">0</text:span></text:p>
          </draw:text-box>
        </draw:frame>
        <draw:frame draw:style-name="gr14" draw:text-style-name="P15" draw:layer="layout" svg:width="0.384cm" svg:height="0.437cm" svg:x="8.05cm" svg:y="18.628cm">
          <draw:text-box>
            <text:p text:style-name="P5"><text:span text:style-name="T28">dz</text:span></text:p>
          </draw:text-box>
        </draw:frame>
        <draw:frame draw:style-name="gr14" draw:text-style-name="P15" draw:layer="layout" svg:width="0.384cm" svg:height="0.437cm" svg:x="8.49cm" svg:y="18.559cm">
          <draw:text-box>
            <text:p text:style-name="P5"><text:span text:style-name="T25">K(</text:span></text:p>
          </draw:text-box>
        </draw:frame>
        <draw:frame draw:style-name="gr14" draw:text-style-name="P15" draw:layer="layout" svg:width="0.384cm" svg:height="0.437cm" svg:x="8.966cm" svg:y="18.628cm">
          <draw:text-box>
            <text:p text:style-name="P5"><text:span text:style-name="T28">z</text:span></text:p>
          </draw:text-box>
        </draw:frame>
        <draw:frame draw:style-name="gr14" draw:text-style-name="P15" draw:layer="layout" svg:width="0.384cm" svg:height="0.437cm" svg:x="9.127cm" svg:y="18.559cm">
          <draw:text-box>
            <text:p text:style-name="P5"><text:span text:style-name="T25">)</text:span></text:p>
          </draw:text-box>
        </draw:frame>
        <draw:frame draw:style-name="gr14" draw:text-style-name="P15" draw:layer="layout" svg:width="0.384cm" svg:height="0.437cm" svg:x="9.354cm" svg:y="18.016cm">
          <draw:text-box>
            <text:p text:style-name="P5"><text:span text:style-name="T33"/></text:p>
          </draw:text-box>
        </draw:frame>
        <draw:line draw:style-name="gr19" draw:text-style-name="P10" draw:layer="layout" svg:x1="9.539cm" svg:y1="18.871cm" svg:x2="9.872cm" svg:y2="18.871cm">
          <text:p/>
        </draw:line>
        <draw:frame draw:style-name="gr14" draw:text-style-name="P15" draw:layer="layout" svg:width="0.384cm" svg:height="0.437cm" svg:x="9.61cm" svg:y="18.299cm">
          <draw:text-box>
            <text:p text:style-name="P5"><text:span text:style-name="T23">1</text:span></text:p>
          </draw:text-box>
        </draw:frame>
        <draw:frame draw:style-name="gr14" draw:text-style-name="P15" draw:layer="layout" svg:width="0.384cm" svg:height="0.437cm" svg:x="9.553cm" svg:y="18.906cm">
          <draw:text-box>
            <text:p text:style-name="P5"><text:span text:style-name="T28">z</text:span></text:p>
          </draw:text-box>
        </draw:frame>
        <draw:frame draw:style-name="gr18" draw:text-style-name="P23" draw:layer="layout" svg:width="0.28cm" svg:height="0.319cm" svg:x="9.714cm" svg:y="18.837cm">
          <draw:text-box>
            <text:p text:style-name="P5"><text:span text:style-name="T30">2</text:span></text:p>
          </draw:text-box>
        </draw:frame>
        <draw:line draw:style-name="gr19" draw:text-style-name="P10" draw:layer="layout" svg:x1="10.278cm" svg:y1="18.391cm" svg:x2="10.573cm" svg:y2="18.391cm">
          <text:p/>
        </draw:line>
        <draw:frame draw:style-name="gr14" draw:text-style-name="P15" draw:layer="layout" svg:width="0.384cm" svg:height="0.437cm" svg:x="9.914cm" svg:y="17.991cm">
          <draw:text-box>
            <text:p text:style-name="P5"><text:span text:style-name="T33">r</text:span></text:p>
          </draw:text-box>
        </draw:frame>
        <draw:line draw:style-name="gr19" draw:text-style-name="P10" draw:layer="layout" svg:x1="10.32cm" svg:y1="18.871cm" svg:x2="10.531cm" svg:y2="18.871cm">
          <text:p/>
        </draw:line>
        <draw:frame draw:style-name="gr14" draw:text-style-name="P15" draw:layer="layout" svg:width="0.384cm" svg:height="0.437cm" svg:x="10.352cm" svg:y="18.367cm">
          <draw:text-box>
            <text:p text:style-name="P5"><text:span text:style-name="T28">z</text:span></text:p>
          </draw:text-box>
        </draw:frame>
        <draw:frame draw:style-name="gr14" draw:text-style-name="P15" draw:layer="layout" svg:width="0.384cm" svg:height="0.437cm" svg:x="10.342cm" svg:y="18.892cm">
          <draw:text-box>
            <text:p text:style-name="P5"><text:span text:style-name="T28">x</text:span></text:p>
          </draw:text-box>
        </draw:frame>
        <draw:frame draw:style-name="gr14" draw:text-style-name="P15" draw:layer="layout" svg:width="0.384cm" svg:height="0.437cm" svg:x="10.652cm" svg:y="18.628cm">
          <draw:text-box>
            <text:p text:style-name="P5"><text:span text:style-name="T28">D</text:span></text:p>
          </draw:text-box>
        </draw:frame>
        <draw:frame draw:style-name="gr14" draw:text-style-name="P15" draw:layer="layout" svg:width="0.384cm" svg:height="0.437cm" svg:x="11.032cm" svg:y="18.016cm">
          <draw:text-box>
            <text:p text:style-name="P5"><text:span text:style-name="T33"/></text:p>
          </draw:text-box>
        </draw:frame>
        <draw:line draw:style-name="gr19" draw:text-style-name="P10" draw:layer="layout" svg:x1="11.224cm" svg:y1="18.871cm" svg:x2="11.434cm" svg:y2="18.871cm">
          <text:p/>
        </draw:line>
        <draw:frame draw:style-name="gr14" draw:text-style-name="P15" draw:layer="layout" svg:width="0.384cm" svg:height="0.437cm" svg:x="11.245cm" svg:y="18.367cm">
          <draw:text-box>
            <text:p text:style-name="P5"><text:span text:style-name="T28">x</text:span></text:p>
          </draw:text-box>
        </draw:frame>
        <draw:frame draw:style-name="gr14" draw:text-style-name="P15" draw:layer="layout" svg:width="0.384cm" svg:height="0.437cm" svg:x="11.255cm" svg:y="18.892cm">
          <draw:text-box>
            <text:p text:style-name="P5"><text:span text:style-name="T28">z</text:span></text:p>
          </draw:text-box>
        </draw:frame>
        <draw:frame draw:style-name="gr14" draw:text-style-name="P15" draw:layer="layout" svg:width="0.384cm" svg:height="0.437cm" svg:x="11.454cm" svg:y="18.559cm">
          <draw:text-box>
            <text:p text:style-name="P5"><text:span text:style-name="T27">,</text:span></text:p>
          </draw:text-box>
        </draw:frame>
        <draw:line draw:style-name="gr19" draw:text-style-name="P10" draw:layer="layout" svg:x1="11.66cm" svg:y1="18.871cm" svg:x2="11.874cm" svg:y2="18.871cm">
          <text:p/>
        </draw:line>
        <draw:frame draw:style-name="gr14" draw:text-style-name="P15" draw:layer="layout" svg:width="0.384cm" svg:height="0.437cm" svg:x="11.66cm" svg:y="18.299cm">
          <draw:text-box>
            <text:p text:style-name="P5"><text:span text:style-name="T26">k</text:span></text:p>
          </draw:text-box>
        </draw:frame>
        <draw:frame draw:style-name="gr14" draw:text-style-name="P15" draw:layer="layout" svg:width="0.384cm" svg:height="0.437cm" svg:x="11.693cm" svg:y="18.892cm">
          <draw:text-box>
            <text:p text:style-name="P5"><text:span text:style-name="T28">z</text:span></text:p>
          </draw:text-box>
        </draw:frame>
        <draw:frame draw:style-name="gr14" draw:text-style-name="P15" draw:layer="layout" svg:width="0.384cm" svg:height="0.437cm" svg:x="11.893cm" svg:y="18.559cm">
          <draw:text-box>
            <text:p text:style-name="P5"><text:span text:style-name="T27">,</text:span></text:p>
          </draw:text-box>
        </draw:frame>
        <draw:frame draw:style-name="gr14" draw:text-style-name="P15" draw:layer="layout" svg:width="0.384cm" svg:height="0.437cm" svg:x="12.056cm" svg:y="18.628cm">
          <draw:text-box>
            <text:p text:style-name="P5"><text:span text:style-name="T28">t</text:span></text:p>
          </draw:text-box>
        </draw:frame>
        <draw:frame draw:style-name="gr14" draw:text-style-name="P15" draw:layer="layout" svg:width="0.384cm" svg:height="0.437cm" svg:x="12.194cm" svg:y="18.016cm">
          <draw:text-box>
            <text:p text:style-name="P5"><text:span text:style-name="T33"/></text:p>
          </draw:text-box>
        </draw:frame>
        <draw:frame draw:style-name="gr14" draw:text-style-name="P15" draw:layer="layout" svg:width="0.384cm" svg:height="0.437cm" svg:x="12.435cm" svg:y="18.559cm">
          <draw:text-box>
            <text:p text:style-name="P5"><text:span text:style-name="T27">θ</text:span><text:span text:style-name="T25">(</text:span></text:p>
          </draw:text-box>
        </draw:frame>
        <draw:frame draw:style-name="gr14" draw:text-style-name="P15" draw:layer="layout" svg:width="0.384cm" svg:height="0.437cm" svg:x="12.767cm" svg:y="18.628cm">
          <draw:text-box>
            <text:p text:style-name="P5"><text:span text:style-name="T28">z</text:span></text:p>
          </draw:text-box>
        </draw:frame>
        <draw:frame draw:style-name="gr14" draw:text-style-name="P15" draw:layer="layout" svg:width="0.384cm" svg:height="0.437cm" svg:x="13.014cm" svg:y="18.559cm">
          <draw:text-box>
            <text:p text:style-name="P5"><text:span text:style-name="T25">−</text:span></text:p>
          </draw:text-box>
        </draw:frame>
        <draw:frame draw:style-name="gr14" draw:text-style-name="P15" draw:layer="layout" svg:width="0.384cm" svg:height="0.437cm" svg:x="13.365cm" svg:y="18.628cm">
          <draw:text-box>
            <text:p text:style-name="P5"><text:span text:style-name="T28">x</text:span></text:p>
          </draw:text-box>
        </draw:frame>
        <draw:frame draw:style-name="gr14" draw:text-style-name="P15" draw:layer="layout" svg:width="0.417cm" svg:height="0.437cm" svg:x="13.555cm" svg:y="18.559cm">
          <draw:text-box>
            <text:p text:style-name="P5"><text:span text:style-name="T25">) −</text:span></text:p>
          </draw:text-box>
        </draw:frame>
        <draw:line draw:style-name="gr19" draw:text-style-name="P10" draw:layer="layout" svg:x1="14.14cm" svg:y1="18.871cm" svg:x2="14.621cm" svg:y2="18.871cm">
          <text:p/>
        </draw:line>
        <draw:frame draw:style-name="gr14" draw:text-style-name="P15" draw:layer="layout" svg:width="0.384cm" svg:height="0.437cm" svg:x="14.307cm" svg:y="18.367cm">
          <draw:text-box>
            <text:p text:style-name="P5"><text:span text:style-name="T28">z</text:span></text:p>
          </draw:text-box>
        </draw:frame>
        <draw:line draw:style-name="gr19" draw:text-style-name="P10" draw:layer="layout" svg:x1="14.411cm" svg:y1="18.979cm" svg:x2="14.621cm" svg:y2="18.979cm">
          <text:p/>
        </draw:line>
        <draw:frame draw:style-name="gr14" draw:text-style-name="P15" draw:layer="layout" svg:width="0.384cm" svg:height="0.437cm" svg:x="14.141cm" svg:y="18.579cm">
          <draw:text-box>
            <text:p text:style-name="P5"><text:span text:style-name="T25">√</text:span></text:p>
          </draw:text-box>
        </draw:frame>
        <draw:frame draw:style-name="gr14" draw:text-style-name="P15" draw:layer="layout" svg:width="0.384cm" svg:height="0.437cm" svg:x="14.432cm" svg:y="18.926cm">
          <draw:text-box>
            <text:p text:style-name="P5"><text:span text:style-name="T28">x</text:span></text:p>
          </draw:text-box>
        </draw:frame>
        <draw:frame draw:style-name="gr14" draw:text-style-name="P15" draw:layer="layout" svg:width="0.384cm" svg:height="0.437cm" svg:x="14.742cm" svg:y="18.628cm">
          <draw:text-box>
            <text:p text:style-name="P5"><text:span text:style-name="T28">D</text:span></text:p>
          </draw:text-box>
        </draw:frame>
        <draw:frame draw:style-name="gr14" draw:text-style-name="P15" draw:layer="layout" svg:width="0.384cm" svg:height="0.437cm" svg:x="15.028cm" svg:y="18.559cm">
          <draw:text-box>
            <text:p text:style-name="P5"><text:span text:style-name="T25">(</text:span></text:p>
          </draw:text-box>
        </draw:frame>
        <draw:frame draw:style-name="gr14" draw:text-style-name="P15" draw:layer="layout" svg:width="0.384cm" svg:height="0.437cm" svg:x="15.177cm" svg:y="18.628cm">
          <draw:text-box>
            <text:p text:style-name="P5"><text:span text:style-name="T28">x</text:span></text:p>
          </draw:text-box>
        </draw:frame>
        <draw:frame draw:style-name="gr14" draw:text-style-name="P15" draw:layer="layout" svg:width="0.498cm" svg:height="0.437cm" svg:x="15.343cm" svg:y="18.559cm">
          <draw:text-box>
            <text:p text:style-name="P5"><text:span text:style-name="T27">,</text:span><text:span text:style-name="T26"> k</text:span><text:span text:style-name="T27">,</text:span></text:p>
          </draw:text-box>
        </draw:frame>
        <draw:frame draw:style-name="gr14" draw:text-style-name="P15" draw:layer="layout" svg:width="0.384cm" svg:height="0.437cm" svg:x="15.862cm" svg:y="18.628cm">
          <draw:text-box>
            <text:p text:style-name="P5"><text:span text:style-name="T28">t</text:span></text:p>
          </draw:text-box>
        </draw:frame>
        <draw:frame draw:style-name="gr14" draw:text-style-name="P15" draw:layer="layout" svg:width="0.384cm" svg:height="0.437cm" svg:x="15.991cm" svg:y="18.559cm">
          <draw:text-box>
            <text:p text:style-name="P5"><text:span text:style-name="T25">)</text:span></text:p>
          </draw:text-box>
        </draw:frame>
        <draw:frame draw:style-name="gr14" draw:text-style-name="P15" draw:layer="layout" svg:width="0.384cm" svg:height="0.437cm" svg:x="16.127cm" svg:y="18.016cm">
          <draw:text-box>
            <text:p text:style-name="P5"><text:span text:style-name="T33"/></text:p>
          </draw:text-box>
        </draw:frame>
        <draw:frame draw:style-name="gr14" draw:text-style-name="P15" draw:layer="layout" svg:width="0.384cm" svg:height="0.437cm" svg:x="6.638cm" svg:y="19.673cm">
          <draw:text-box>
            <text:p text:style-name="P5"><text:span text:style-name="T31">+</text:span></text:p>
          </draw:text-box>
        </draw:frame>
        <draw:frame draw:style-name="gr14" draw:text-style-name="P15" draw:layer="layout" svg:width="0.384cm" svg:height="0.437cm" svg:x="6.947cm" svg:y="19.149cm">
          <draw:text-box>
            <text:p text:style-name="P5"><text:span text:style-name="T33">∫</text:span></text:p>
          </draw:text-box>
        </draw:frame>
        <draw:frame draw:style-name="gr14" draw:text-style-name="P15" draw:layer="layout" svg:width="0.384cm" svg:height="0.437cm" svg:x="7.605cm" svg:y="19.481cm">
          <draw:text-box>
            <text:p text:style-name="P5"><text:span text:style-name="T28">d</text:span></text:p>
          </draw:text-box>
        </draw:frame>
        <draw:frame draw:style-name="gr18" draw:text-style-name="P23" draw:layer="layout" svg:width="0.28cm" svg:height="0.319cm" svg:x="7.817cm" svg:y="19.384cm">
          <draw:text-box>
            <text:p text:style-name="P5"><text:span text:style-name="T30">2</text:span></text:p>
          </draw:text-box>
        </draw:frame>
        <draw:line draw:style-name="gr19" draw:text-style-name="P10" draw:layer="layout" svg:x1="7.476cm" svg:y1="19.985cm" svg:x2="8.307cm" svg:y2="19.985cm">
          <text:p/>
        </draw:line>
        <draw:frame draw:style-name="gr14" draw:text-style-name="P15" draw:layer="layout" svg:width="0.384cm" svg:height="0.437cm" svg:x="7.975cm" svg:y="19.413cm">
          <draw:text-box>
            <text:p text:style-name="P5"><text:span text:style-name="T26">q</text:span></text:p>
          </draw:text-box>
        </draw:frame>
        <draw:frame draw:style-name="gr14" draw:text-style-name="P15" draw:layer="layout" svg:width="0.619cm" svg:height="0.437cm" svg:x="7.476cm" svg:y="19.951cm">
          <draw:text-box>
            <text:p text:style-name="P5"><text:span text:style-name="T25">(</text:span><text:span text:style-name="T23">2</text:span><text:span text:style-name="T27">π</text:span><text:span text:style-name="T25">)</text:span></text:p>
          </draw:text-box>
        </draw:frame>
        <draw:frame draw:style-name="gr18" draw:text-style-name="P23" draw:layer="layout" svg:width="0.28cm" svg:height="0.319cm" svg:x="8.15cm" svg:y="19.95cm">
          <draw:text-box>
            <text:p text:style-name="P5"><text:span text:style-name="T30">2</text:span></text:p>
          </draw:text-box>
        </draw:frame>
        <draw:frame draw:style-name="gr14" draw:text-style-name="P15" draw:layer="layout" svg:width="0.384cm" svg:height="0.437cm" svg:x="8.408cm" svg:y="19.742cm">
          <draw:text-box>
            <text:p text:style-name="P5"><text:span text:style-name="T28">C</text:span></text:p>
          </draw:text-box>
        </draw:frame>
        <draw:frame draw:style-name="gr14" draw:text-style-name="P15" draw:layer="layout" svg:width="0.459cm" svg:height="0.437cm" svg:x="8.684cm" svg:y="19.673cm">
          <draw:text-box>
            <text:p text:style-name="P5"><text:span text:style-name="T25">(</text:span><text:span text:style-name="T26">q</text:span><text:span text:style-name="T25">)</text:span></text:p>
          </draw:text-box>
        </draw:frame>
        <draw:frame draw:style-name="gr14" draw:text-style-name="P15" draw:layer="layout" svg:width="0.384cm" svg:height="0.437cm" svg:x="9.232cm" svg:y="19.742cm">
          <draw:text-box>
            <text:p text:style-name="P5"><text:span text:style-name="T28">D</text:span></text:p>
          </draw:text-box>
        </draw:frame>
        <draw:frame draw:style-name="gr14" draw:text-style-name="P15" draw:layer="layout" svg:width="0.384cm" svg:height="0.437cm" svg:x="9.518cm" svg:y="19.673cm">
          <draw:text-box>
            <text:p text:style-name="P5"><text:span text:style-name="T25">(</text:span></text:p>
          </draw:text-box>
        </draw:frame>
        <draw:frame draw:style-name="gr14" draw:text-style-name="P15" draw:layer="layout" svg:width="0.384cm" svg:height="0.437cm" svg:x="9.667cm" svg:y="19.742cm">
          <draw:text-box>
            <text:p text:style-name="P5"><text:span text:style-name="T28">x</text:span></text:p>
          </draw:text-box>
        </draw:frame>
        <draw:frame draw:style-name="gr14" draw:text-style-name="P15" draw:layer="layout" svg:width="1.125cm" svg:height="0.437cm" svg:x="9.833cm" svg:y="19.673cm">
          <draw:text-box>
            <text:p text:style-name="P5"><text:span text:style-name="T27">,</text:span><text:span text:style-name="T26"> k</text:span><text:span text:style-name="T25"> −</text:span><text:span text:style-name="T26"> q</text:span><text:span text:style-name="T27">,</text:span></text:p>
          </draw:text-box>
        </draw:frame>
        <draw:frame draw:style-name="gr14" draw:text-style-name="P15" draw:layer="layout" svg:width="0.384cm" svg:height="0.437cm" svg:x="10.981cm" svg:y="19.742cm">
          <draw:text-box>
            <text:p text:style-name="P5"><text:span text:style-name="T28">t</text:span></text:p>
          </draw:text-box>
        </draw:frame>
        <draw:frame draw:style-name="gr14" draw:text-style-name="P15" draw:layer="layout" svg:width="0.384cm" svg:height="0.437cm" svg:x="11.111cm" svg:y="19.673cm">
          <draw:text-box>
            <text:p text:style-name="P5"><text:span text:style-name="T25">)</text:span><text:span text:style-name="T27">,</text:span></text:p>
          </draw:text-box>
        </draw:frame>
        <draw:frame draw:style-name="gr14" draw:text-style-name="P15" draw:layer="layout" svg:width="0.586cm" svg:height="0.437cm" svg:x="17.419cm" svg:y="19.086cm">
          <draw:text-box>
            <text:p text:style-name="P5"><text:span text:style-name="T23">(11)</text:span></text:p>
          </draw:text-box>
        </draw:frame>
        <draw:frame draw:style-name="gr14" draw:text-style-name="P15" draw:layer="layout" svg:width="0.971cm" svg:height="0.437cm" svg:x="2.94cm" svg:y="20.741cm">
          <draw:text-box>
            <text:p text:style-name="P5"><text:span text:style-name="T23">where</text:span></text:p>
          </draw:text-box>
        </draw:frame>
        <draw:line draw:style-name="gr19" draw:text-style-name="P10" draw:layer="layout" svg:x1="9.174cm" svg:y1="21.824cm" svg:x2="9.452cm" svg:y2="21.824cm">
          <text:p/>
        </draw:line>
        <draw:frame draw:style-name="gr14" draw:text-style-name="P15" draw:layer="layout" svg:width="0.384cm" svg:height="0.437cm" svg:x="9.217cm" svg:y="21.252cm">
          <draw:text-box>
            <text:p text:style-name="P5"><text:span text:style-name="T23">1</text:span></text:p>
          </draw:text-box>
        </draw:frame>
        <draw:frame draw:style-name="gr14" draw:text-style-name="P15" draw:layer="layout" svg:width="0.384cm" svg:height="0.437cm" svg:x="9.173cm" svg:y="21.845cm">
          <draw:text-box>
            <text:p text:style-name="P5"><text:span text:style-name="T28">t</text:span></text:p>
          </draw:text-box>
        </draw:frame>
        <draw:frame draw:style-name="gr18" draw:text-style-name="P23" draw:layer="layout" svg:width="0.28cm" svg:height="0.319cm" svg:x="9.302cm" svg:y="21.776cm">
          <draw:text-box>
            <text:p text:style-name="P5"><text:span text:style-name="T35">∗</text:span></text:p>
          </draw:text-box>
        </draw:frame>
        <draw:frame draw:style-name="gr14" draw:text-style-name="P15" draw:layer="layout" svg:width="0.384cm" svg:height="0.437cm" svg:x="9.601cm" svg:y="21.512cm">
          <draw:text-box>
            <text:p text:style-name="P5"><text:span text:style-name="T31">=</text:span></text:p>
          </draw:text-box>
        </draw:frame>
        <draw:frame draw:style-name="gr14" draw:text-style-name="P15" draw:layer="layout" svg:width="0.384cm" svg:height="0.437cm" svg:x="9.998cm" svg:y="21.252cm">
          <draw:text-box>
            <text:p text:style-name="P5"><text:span text:style-name="T27">α</text:span></text:p>
          </draw:text-box>
        </draw:frame>
        <draw:frame draw:style-name="gr18" draw:text-style-name="P23" draw:layer="layout" svg:width="0.28cm" svg:height="0.319cm" svg:x="10.224cm" svg:y="21.42cm">
          <draw:text-box>
            <text:p text:style-name="P5"><text:span text:style-name="T32">s</text:span></text:p>
          </draw:text-box>
        </draw:frame>
        <draw:frame draw:style-name="gr14" draw:text-style-name="P15" draw:layer="layout" svg:width="0.384cm" svg:height="0.437cm" svg:x="10.391cm" svg:y="21.32cm">
          <draw:text-box>
            <text:p text:style-name="P5"><text:span text:style-name="T28">N</text:span></text:p>
          </draw:text-box>
        </draw:frame>
        <draw:line draw:style-name="gr19" draw:text-style-name="P10" draw:layer="layout" svg:x1="9.995cm" svg:y1="21.824cm" svg:x2="10.816cm" svg:y2="21.824cm">
          <text:p/>
        </draw:line>
        <draw:frame draw:style-name="gr18" draw:text-style-name="P23" draw:layer="layout" svg:width="0.28cm" svg:height="0.319cm" svg:x="10.644cm" svg:y="21.42cm">
          <draw:text-box>
            <text:p text:style-name="P5"><text:span text:style-name="T32">c</text:span></text:p>
          </draw:text-box>
        </draw:frame>
        <draw:frame draw:style-name="gr14" draw:text-style-name="P15" draw:layer="layout" svg:width="0.384cm" svg:height="0.437cm" svg:x="10.303cm" svg:y="21.776cm">
          <draw:text-box>
            <text:p text:style-name="P5"><text:span text:style-name="T27">π</text:span></text:p>
          </draw:text-box>
        </draw:frame>
        <draw:line draw:style-name="gr19" draw:text-style-name="P10" draw:layer="layout" svg:x1="11.205cm" svg:y1="21.256cm" svg:x2="11.695cm" svg:y2="21.256cm">
          <text:p/>
        </draw:line>
        <draw:frame draw:style-name="gr14" draw:text-style-name="P15" draw:layer="layout" svg:width="0.384cm" svg:height="0.437cm" svg:x="10.859cm" svg:y="20.856cm">
          <draw:text-box>
            <text:p text:style-name="P5"><text:span text:style-name="T33">s</text:span></text:p>
          </draw:text-box>
        </draw:frame>
        <draw:frame draw:style-name="gr14" draw:text-style-name="P15" draw:layer="layout" svg:width="0.384cm" svg:height="0.437cm" svg:x="11.417cm" svg:y="21.252cm">
          <draw:text-box>
            <text:p text:style-name="P5"><text:span text:style-name="T23">ˆ</text:span></text:p>
          </draw:text-box>
        </draw:frame>
        <draw:line draw:style-name="gr19" draw:text-style-name="P10" draw:layer="layout" svg:x1="11.247cm" svg:y1="21.824cm" svg:x2="11.652cm" svg:y2="21.824cm">
          <text:p/>
        </draw:line>
        <draw:frame draw:style-name="gr14" draw:text-style-name="P15" draw:layer="layout" svg:width="0.384cm" svg:height="0.437cm" svg:x="11.352cm" svg:y="21.32cm">
          <draw:text-box>
            <text:p text:style-name="P5"><text:span text:style-name="T28">q</text:span></text:p>
          </draw:text-box>
        </draw:frame>
        <draw:frame draw:style-name="gr14" draw:text-style-name="P15" draw:layer="layout" svg:width="0.384cm" svg:height="0.437cm" svg:x="11.264cm" svg:y="21.845cm">
          <draw:text-box>
            <text:p text:style-name="P5"><text:span text:style-name="T28">p</text:span></text:p>
          </draw:text-box>
        </draw:frame>
        <draw:frame draw:style-name="gr18" draw:text-style-name="P23" draw:layer="layout" svg:width="0.28cm" svg:height="0.319cm" svg:x="11.456cm" svg:y="21.751cm">
          <draw:text-box>
            <text:p text:style-name="P5"><text:span text:style-name="T29">+</text:span></text:p>
          </draw:text-box>
        </draw:frame>
        <draw:frame draw:style-name="gr18" draw:text-style-name="P23" draw:layer="layout" svg:width="0.28cm" svg:height="0.319cm" svg:x="11.456cm" svg:y="22.027cm">
          <draw:text-box>
            <text:p text:style-name="P5"><text:span text:style-name="T30">0</text:span></text:p>
          </draw:text-box>
        </draw:frame>
        <draw:frame draw:style-name="gr14" draw:text-style-name="P15" draw:layer="layout" svg:width="0.384cm" svg:height="0.437cm" svg:x="11.765cm" svg:y="21.512cm">
          <draw:text-box>
            <text:p text:style-name="P5"><text:span text:style-name="T27">.</text:span></text:p>
          </draw:text-box>
        </draw:frame>
        <draw:frame draw:style-name="gr14" draw:text-style-name="P15" draw:layer="layout" svg:width="0.578cm" svg:height="0.437cm" svg:x="17.419cm" svg:y="21.512cm">
          <draw:text-box>
            <text:p text:style-name="P5"><text:span text:style-name="T23">(12)</text:span></text:p>
          </draw:text-box>
        </draw:frame>
        <draw:frame draw:style-name="gr14" draw:text-style-name="P15" draw:layer="layout" svg:width="12.778cm" svg:height="0.437cm" svg:x="2.94cm" svg:y="22.553cm">
          <draw:text-box>
            <text:p text:style-name="P5"><text:span text:style-name="T23">Integration over the transverse momenta yields the following evolution equation</text:span></text:p>
          </draw:text-box>
        </draw:frame>
        <draw:line draw:style-name="gr19" draw:text-style-name="P10" draw:layer="layout" svg:x1="5.249cm" svg:y1="24.014cm" svg:x2="5.602cm" svg:y2="24.014cm">
          <text:p/>
        </draw:line>
        <draw:frame draw:style-name="gr14" draw:text-style-name="P15" draw:layer="layout" svg:width="0.384cm" svg:height="0.437cm" svg:x="5.322cm" svg:y="23.442cm">
          <draw:text-box>
            <text:p text:style-name="P5"><text:span text:style-name="T27">∂</text:span></text:p>
          </draw:text-box>
        </draw:frame>
        <draw:frame draw:style-name="gr14" draw:text-style-name="P15" draw:layer="layout" svg:width="0.384cm" svg:height="0.437cm" svg:x="5.258cm" svg:y="23.966cm">
          <draw:text-box>
            <text:p text:style-name="P5"><text:span text:style-name="T27">∂</text:span></text:p>
          </draw:text-box>
        </draw:frame>
        <draw:frame draw:style-name="gr14" draw:text-style-name="P15" draw:layer="layout" svg:width="0.384cm" svg:height="0.437cm" svg:x="5.473cm" svg:y="24.035cm">
          <draw:text-box>
            <text:p text:style-name="P5"><text:span text:style-name="T28">t</text:span></text:p>
          </draw:text-box>
        </draw:frame>
        <draw:frame draw:style-name="gr14" draw:text-style-name="P15" draw:layer="layout" svg:width="0.384cm" svg:height="0.437cm" svg:x="5.659cm" svg:y="23.771cm">
          <draw:text-box>
            <text:p text:style-name="P5"><text:span text:style-name="T28">D</text:span></text:p>
          </draw:text-box>
        </draw:frame>
        <draw:frame draw:style-name="gr14" draw:text-style-name="P15" draw:layer="layout" svg:width="0.384cm" svg:height="0.437cm" svg:x="5.944cm" svg:y="23.702cm">
          <draw:text-box>
            <text:p text:style-name="P5"><text:span text:style-name="T25">(</text:span></text:p>
          </draw:text-box>
        </draw:frame>
        <draw:frame draw:style-name="gr14" draw:text-style-name="P15" draw:layer="layout" svg:width="0.384cm" svg:height="0.437cm" svg:x="6.094cm" svg:y="23.771cm">
          <draw:text-box>
            <text:p text:style-name="P5"><text:span text:style-name="T28">x</text:span></text:p>
          </draw:text-box>
        </draw:frame>
        <draw:frame draw:style-name="gr14" draw:text-style-name="P15" draw:layer="layout" svg:width="0.384cm" svg:height="0.437cm" svg:x="6.26cm" svg:y="23.702cm">
          <draw:text-box>
            <text:p text:style-name="P5"><text:span text:style-name="T27">,</text:span></text:p>
          </draw:text-box>
        </draw:frame>
        <draw:frame draw:style-name="gr14" draw:text-style-name="P15" draw:layer="layout" svg:width="0.384cm" svg:height="0.437cm" svg:x="6.423cm" svg:y="23.771cm">
          <draw:text-box>
            <text:p text:style-name="P5"><text:span text:style-name="T28">t</text:span></text:p>
          </draw:text-box>
        </draw:frame>
        <draw:frame draw:style-name="gr14" draw:text-style-name="P15" draw:layer="layout" svg:width="0.417cm" svg:height="0.437cm" svg:x="6.553cm" svg:y="23.702cm">
          <draw:text-box>
            <text:p text:style-name="P5"><text:span text:style-name="T25">)</text:span><text:span text:style-name="T31"> =</text:span></text:p>
          </draw:text-box>
        </draw:frame>
        <draw:line draw:style-name="gr19" draw:text-style-name="P10" draw:layer="layout" svg:x1="7.16cm" svg:y1="24.014cm" svg:x2="7.438cm" svg:y2="24.014cm">
          <text:p/>
        </draw:line>
        <draw:frame draw:style-name="gr14" draw:text-style-name="P15" draw:layer="layout" svg:width="0.384cm" svg:height="0.437cm" svg:x="7.203cm" svg:y="23.442cm">
          <draw:text-box>
            <text:p text:style-name="P5"><text:span text:style-name="T23">1</text:span></text:p>
          </draw:text-box>
        </draw:frame>
        <draw:frame draw:style-name="gr14" draw:text-style-name="P15" draw:layer="layout" svg:width="0.384cm" svg:height="0.437cm" svg:x="7.159cm" svg:y="24.035cm">
          <draw:text-box>
            <text:p text:style-name="P5"><text:span text:style-name="T28">t</text:span></text:p>
          </draw:text-box>
        </draw:frame>
        <draw:frame draw:style-name="gr18" draw:text-style-name="P23" draw:layer="layout" svg:width="0.28cm" svg:height="0.319cm" svg:x="7.288cm" svg:y="23.966cm">
          <draw:text-box>
            <text:p text:style-name="P5"><text:span text:style-name="T35">∗</text:span></text:p>
          </draw:text-box>
        </draw:frame>
        <draw:frame draw:style-name="gr14" draw:text-style-name="P15" draw:layer="layout" svg:width="0.384cm" svg:height="0.437cm" svg:x="7.545cm" svg:y="23.179cm">
          <draw:text-box>
            <text:p text:style-name="P5"><text:span text:style-name="T33">∫</text:span></text:p>
          </draw:text-box>
        </draw:frame>
        <draw:frame draw:style-name="gr18" draw:text-style-name="P23" draw:layer="layout" svg:width="0.28cm" svg:height="0.319cm" svg:x="7.968cm" svg:y="23.398cm">
          <draw:text-box>
            <text:p text:style-name="P5"><text:span text:style-name="T30">1</text:span></text:p>
          </draw:text-box>
        </draw:frame>
        <draw:frame draw:style-name="gr18" draw:text-style-name="P23" draw:layer="layout" svg:width="0.28cm" svg:height="0.319cm" svg:x="7.764cm" svg:y="24.153cm">
          <draw:text-box>
            <text:p text:style-name="P5"><text:span text:style-name="T30">0</text:span></text:p>
          </draw:text-box>
        </draw:frame>
        <draw:frame draw:style-name="gr14" draw:text-style-name="P15" draw:layer="layout" svg:width="0.384cm" svg:height="0.437cm" svg:x="8.2cm" svg:y="23.771cm">
          <draw:text-box>
            <text:p text:style-name="P5"><text:span text:style-name="T28">dz</text:span></text:p>
          </draw:text-box>
        </draw:frame>
        <draw:frame draw:style-name="gr14" draw:text-style-name="P15" draw:layer="layout" svg:width="0.384cm" svg:height="0.437cm" svg:x="8.64cm" svg:y="23.702cm">
          <draw:text-box>
            <text:p text:style-name="P5"><text:span text:style-name="T25">K(</text:span></text:p>
          </draw:text-box>
        </draw:frame>
        <draw:frame draw:style-name="gr14" draw:text-style-name="P15" draw:layer="layout" svg:width="0.384cm" svg:height="0.437cm" svg:x="9.116cm" svg:y="23.771cm">
          <draw:text-box>
            <text:p text:style-name="P5"><text:span text:style-name="T28">z</text:span></text:p>
          </draw:text-box>
        </draw:frame>
        <draw:frame draw:style-name="gr14" draw:text-style-name="P15" draw:layer="layout" svg:width="0.384cm" svg:height="0.437cm" svg:x="9.277cm" svg:y="23.702cm">
          <draw:text-box>
            <text:p text:style-name="P5"><text:span text:style-name="T25">)</text:span></text:p>
          </draw:text-box>
        </draw:frame>
        <draw:frame draw:style-name="gr14" draw:text-style-name="P15" draw:layer="layout" svg:width="0.384cm" svg:height="0.437cm" svg:x="9.504cm" svg:y="23.159cm">
          <draw:text-box>
            <text:p text:style-name="P5"><text:span text:style-name="T33"/></text:p>
          </draw:text-box>
        </draw:frame>
        <draw:line draw:style-name="gr19" draw:text-style-name="P10" draw:layer="layout" svg:x1="10.011cm" svg:y1="23.534cm" svg:x2="10.306cm" svg:y2="23.534cm">
          <text:p/>
        </draw:line>
        <draw:frame draw:style-name="gr14" draw:text-style-name="P15" draw:layer="layout" svg:width="0.384cm" svg:height="0.437cm" svg:x="9.647cm" svg:y="23.134cm">
          <draw:text-box>
            <text:p text:style-name="P5"><text:span text:style-name="T33">r</text:span></text:p>
          </draw:text-box>
        </draw:frame>
        <draw:line draw:style-name="gr19" draw:text-style-name="P10" draw:layer="layout" svg:x1="10.053cm" svg:y1="24.014cm" svg:x2="10.264cm" svg:y2="24.014cm">
          <text:p/>
        </draw:line>
        <draw:frame draw:style-name="gr14" draw:text-style-name="P15" draw:layer="layout" svg:width="0.384cm" svg:height="0.437cm" svg:x="10.085cm" svg:y="23.51cm">
          <draw:text-box>
            <text:p text:style-name="P5"><text:span text:style-name="T28">z</text:span></text:p>
          </draw:text-box>
        </draw:frame>
        <draw:frame draw:style-name="gr14" draw:text-style-name="P15" draw:layer="layout" svg:width="0.384cm" svg:height="0.437cm" svg:x="10.075cm" svg:y="24.035cm">
          <draw:text-box>
            <text:p text:style-name="P5"><text:span text:style-name="T28">x</text:span></text:p>
          </draw:text-box>
        </draw:frame>
        <draw:frame draw:style-name="gr14" draw:text-style-name="P15" draw:layer="layout" svg:width="0.384cm" svg:height="0.437cm" svg:x="10.385cm" svg:y="23.771cm">
          <draw:text-box>
            <text:p text:style-name="P5"><text:span text:style-name="T28">D</text:span></text:p>
          </draw:text-box>
        </draw:frame>
        <draw:frame draw:style-name="gr14" draw:text-style-name="P15" draw:layer="layout" svg:width="0.384cm" svg:height="0.437cm" svg:x="10.765cm" svg:y="23.159cm">
          <draw:text-box>
            <text:p text:style-name="P5"><text:span text:style-name="T33"/></text:p>
          </draw:text-box>
        </draw:frame>
        <draw:line draw:style-name="gr19" draw:text-style-name="P10" draw:layer="layout" svg:x1="10.957cm" svg:y1="24.014cm" svg:x2="11.167cm" svg:y2="24.014cm">
          <text:p/>
        </draw:line>
        <draw:frame draw:style-name="gr14" draw:text-style-name="P15" draw:layer="layout" svg:width="0.384cm" svg:height="0.437cm" svg:x="10.978cm" svg:y="23.51cm">
          <draw:text-box>
            <text:p text:style-name="P5"><text:span text:style-name="T28">x</text:span></text:p>
          </draw:text-box>
        </draw:frame>
        <draw:frame draw:style-name="gr14" draw:text-style-name="P15" draw:layer="layout" svg:width="0.384cm" svg:height="0.437cm" svg:x="10.988cm" svg:y="24.035cm">
          <draw:text-box>
            <text:p text:style-name="P5"><text:span text:style-name="T28">z</text:span></text:p>
          </draw:text-box>
        </draw:frame>
        <draw:frame draw:style-name="gr14" draw:text-style-name="P15" draw:layer="layout" svg:width="0.384cm" svg:height="0.437cm" svg:x="11.187cm" svg:y="23.702cm">
          <draw:text-box>
            <text:p text:style-name="P5"><text:span text:style-name="T27">,</text:span></text:p>
          </draw:text-box>
        </draw:frame>
        <draw:frame draw:style-name="gr14" draw:text-style-name="P15" draw:layer="layout" svg:width="0.384cm" svg:height="0.437cm" svg:x="11.349cm" svg:y="23.771cm">
          <draw:text-box>
            <text:p text:style-name="P5"><text:span text:style-name="T28">t</text:span></text:p>
          </draw:text-box>
        </draw:frame>
        <draw:frame draw:style-name="gr14" draw:text-style-name="P15" draw:layer="layout" svg:width="0.384cm" svg:height="0.437cm" svg:x="11.487cm" svg:y="23.159cm">
          <draw:text-box>
            <text:p text:style-name="P5"><text:span text:style-name="T33"/></text:p>
          </draw:text-box>
        </draw:frame>
        <draw:frame draw:style-name="gr14" draw:text-style-name="P15" draw:layer="layout" svg:width="0.384cm" svg:height="0.437cm" svg:x="11.729cm" svg:y="23.702cm">
          <draw:text-box>
            <text:p text:style-name="P5"><text:span text:style-name="T27">θ</text:span><text:span text:style-name="T25">(</text:span></text:p>
          </draw:text-box>
        </draw:frame>
        <draw:frame draw:style-name="gr14" draw:text-style-name="P15" draw:layer="layout" svg:width="0.384cm" svg:height="0.437cm" svg:x="12.06cm" svg:y="23.771cm">
          <draw:text-box>
            <text:p text:style-name="P5"><text:span text:style-name="T28">z</text:span></text:p>
          </draw:text-box>
        </draw:frame>
        <draw:frame draw:style-name="gr14" draw:text-style-name="P15" draw:layer="layout" svg:width="0.384cm" svg:height="0.437cm" svg:x="12.307cm" svg:y="23.702cm">
          <draw:text-box>
            <text:p text:style-name="P5"><text:span text:style-name="T25">−</text:span></text:p>
          </draw:text-box>
        </draw:frame>
        <draw:frame draw:style-name="gr14" draw:text-style-name="P15" draw:layer="layout" svg:width="0.384cm" svg:height="0.437cm" svg:x="12.659cm" svg:y="23.771cm">
          <draw:text-box>
            <text:p text:style-name="P5"><text:span text:style-name="T28">x</text:span></text:p>
          </draw:text-box>
        </draw:frame>
        <draw:frame draw:style-name="gr14" draw:text-style-name="P15" draw:layer="layout" svg:width="0.417cm" svg:height="0.437cm" svg:x="12.848cm" svg:y="23.702cm">
          <draw:text-box>
            <text:p text:style-name="P5"><text:span text:style-name="T25">) −</text:span></text:p>
          </draw:text-box>
        </draw:frame>
        <draw:line draw:style-name="gr19" draw:text-style-name="P10" draw:layer="layout" svg:x1="13.434cm" svg:y1="24.014cm" svg:x2="13.915cm" svg:y2="24.014cm">
          <text:p/>
        </draw:line>
        <draw:frame draw:style-name="gr14" draw:text-style-name="P15" draw:layer="layout" svg:width="0.384cm" svg:height="0.437cm" svg:x="13.601cm" svg:y="23.51cm">
          <draw:text-box>
            <text:p text:style-name="P5"><text:span text:style-name="T28">z</text:span></text:p>
          </draw:text-box>
        </draw:frame>
        <draw:line draw:style-name="gr19" draw:text-style-name="P10" draw:layer="layout" svg:x1="13.704cm" svg:y1="24.122cm" svg:x2="13.915cm" svg:y2="24.122cm">
          <text:p/>
        </draw:line>
        <draw:frame draw:style-name="gr14" draw:text-style-name="P15" draw:layer="layout" svg:width="0.384cm" svg:height="0.437cm" svg:x="13.434cm" svg:y="23.722cm">
          <draw:text-box>
            <text:p text:style-name="P5"><text:span text:style-name="T25">√</text:span></text:p>
          </draw:text-box>
        </draw:frame>
        <draw:frame draw:style-name="gr14" draw:text-style-name="P15" draw:layer="layout" svg:width="0.384cm" svg:height="0.437cm" svg:x="13.726cm" svg:y="24.069cm">
          <draw:text-box>
            <text:p text:style-name="P5"><text:span text:style-name="T28">x</text:span></text:p>
          </draw:text-box>
        </draw:frame>
        <draw:frame draw:style-name="gr14" draw:text-style-name="P15" draw:layer="layout" svg:width="0.384cm" svg:height="0.437cm" svg:x="14.036cm" svg:y="23.771cm">
          <draw:text-box>
            <text:p text:style-name="P5"><text:span text:style-name="T28">D</text:span></text:p>
          </draw:text-box>
        </draw:frame>
        <draw:frame draw:style-name="gr14" draw:text-style-name="P15" draw:layer="layout" svg:width="0.384cm" svg:height="0.437cm" svg:x="14.321cm" svg:y="23.702cm">
          <draw:text-box>
            <text:p text:style-name="P5"><text:span text:style-name="T25">(</text:span></text:p>
          </draw:text-box>
        </draw:frame>
        <draw:frame draw:style-name="gr14" draw:text-style-name="P15" draw:layer="layout" svg:width="0.384cm" svg:height="0.437cm" svg:x="14.471cm" svg:y="23.771cm">
          <draw:text-box>
            <text:p text:style-name="P5"><text:span text:style-name="T28">x</text:span></text:p>
          </draw:text-box>
        </draw:frame>
        <draw:frame draw:style-name="gr14" draw:text-style-name="P15" draw:layer="layout" svg:width="0.384cm" svg:height="0.437cm" svg:x="14.637cm" svg:y="23.702cm">
          <draw:text-box>
            <text:p text:style-name="P5"><text:span text:style-name="T27">,</text:span></text:p>
          </draw:text-box>
        </draw:frame>
        <draw:frame draw:style-name="gr14" draw:text-style-name="P15" draw:layer="layout" svg:width="0.384cm" svg:height="0.437cm" svg:x="14.8cm" svg:y="23.771cm">
          <draw:text-box>
            <text:p text:style-name="P5"><text:span text:style-name="T28">t</text:span></text:p>
          </draw:text-box>
        </draw:frame>
        <draw:frame draw:style-name="gr14" draw:text-style-name="P15" draw:layer="layout" svg:width="0.384cm" svg:height="0.437cm" svg:x="14.929cm" svg:y="23.702cm">
          <draw:text-box>
            <text:p text:style-name="P5"><text:span text:style-name="T25">)</text:span></text:p>
          </draw:text-box>
        </draw:frame>
        <draw:frame draw:style-name="gr14" draw:text-style-name="P15" draw:layer="layout" svg:width="0.384cm" svg:height="0.437cm" svg:x="15.065cm" svg:y="23.159cm">
          <draw:text-box>
            <text:p text:style-name="P5"><text:span text:style-name="T33"/></text:p>
          </draw:text-box>
        </draw:frame>
        <draw:frame draw:style-name="gr14" draw:text-style-name="P15" draw:layer="layout" svg:width="0.384cm" svg:height="0.437cm" svg:x="15.341cm" svg:y="23.702cm">
          <draw:text-box>
            <text:p text:style-name="P5"><text:span text:style-name="T27">,</text:span></text:p>
          </draw:text-box>
        </draw:frame>
        <draw:frame draw:style-name="gr14" draw:text-style-name="P15" draw:layer="layout" svg:width="0.586cm" svg:height="0.437cm" svg:x="17.419cm" svg:y="23.687cm">
          <draw:text-box>
            <text:p text:style-name="P5"><text:span text:style-name="T23">(13)</text:span></text:p>
          </draw:text-box>
        </draw:frame>
        <draw:frame draw:style-name="gr14" draw:text-style-name="P15" draw:layer="layout" svg:width="15.598cm" svg:height="0.437cm" svg:x="2.94cm" svg:y="24.799cm">
          <draw:text-box>
            <text:p text:style-name="P5"><text:span text:style-name="T23">Thus, in order to study deviations from a possible gaussian broadening in transverse momenta, we</text:span></text:p>
          </draw:text-box>
        </draw:frame>
        <draw:frame draw:style-name="gr14" draw:text-style-name="P15" draw:layer="layout" svg:width="2.876cm" svg:height="0.437cm" svg:x="2.94cm" svg:y="25.325cm">
          <draw:text-box>
            <text:p text:style-name="P5"><text:span text:style-name="T23">can also construct</text:span></text:p>
          </draw:text-box>
        </draw:frame>
        <draw:frame draw:style-name="gr14" draw:text-style-name="P15" draw:layer="layout" svg:width="2.948cm" svg:height="0.437cm" svg:x="5.927cm" svg:y="25.325cm">
          <draw:text-box>
            <text:p text:style-name="P5"><text:span text:style-name="T23">the following case,</text:span></text:p>
          </draw:text-box>
        </draw:frame>
        <draw:frame draw:style-name="gr14" draw:text-style-name="P15" draw:layer="layout" svg:width="5.019cm" svg:height="0.437cm" svg:x="9.054cm" svg:y="25.325cm">
          <draw:text-box>
            <text:p text:style-name="P5"><text:span text:style-name="T23">where the momentum fractions</text:span></text:p>
          </draw:text-box>
        </draw:frame>
        <draw:frame draw:style-name="gr14" draw:text-style-name="P15" draw:layer="layout" svg:width="0.384cm" svg:height="0.437cm" svg:x="14.145cm" svg:y="25.394cm">
          <draw:text-box>
            <text:p text:style-name="P5"><text:span text:style-name="T28">x</text:span></text:p>
          </draw:text-box>
        </draw:frame>
        <draw:frame draw:style-name="gr14" draw:text-style-name="P15" draw:layer="layout" svg:width="3.638cm" svg:height="0.437cm" svg:x="14.474cm" svg:y="25.325cm">
          <draw:text-box>
            <text:p text:style-name="P5"><text:span text:style-name="T23">follow a fragmentation</text:span></text:p>
          </draw:text-box>
        </draw:frame>
        <draw:frame draw:style-name="gr14" draw:text-style-name="P15" draw:layer="layout" svg:width="0.384cm" svg:height="0.437cm" svg:x="10.404cm" svg:y="26.513cm">
          <draw:text-box>
            <text:p text:style-name="P5"><text:span text:style-name="T23">3</text:span></text:p>
          </draw:text-box>
        </draw:frame>
      </draw:page>
      <draw:page draw:name="page4" draw:style-name="dp1" draw:master-page-name="master-page82">
        <draw:frame draw:style-name="gr5" draw:text-style-name="P6" draw:layer="layout" svg:width="9.637cm" svg:height="1.212cm" draw:transform="rotate (-1.5707963267949) translate (20.288cm 7.831cm)">
          <draw:text-box>
            <text:p text:style-name="P5"><text:span text:style-name="T1">PoS(EPS-HEP2021)292</text:span></text:p>
          </draw:text-box>
        </draw:frame>
        <draw:frame draw:style-name="gr13" draw:text-style-name="P19" draw:layer="layout" svg:width="9.84cm" svg:height="0.395cm" svg:x="2.94cm" svg:y="1.583cm">
          <draw:text-box>
            <text:p text:style-name="P18"><text:span text:style-name="T19">Influence of scattering versus coherent parton branching on the</text:span></text:p>
          </draw:text-box>
        </draw:frame>
        <draw:frame draw:style-name="gr13" draw:text-style-name="P19" draw:layer="layout" svg:width="0.35cm" svg:height="0.39cm" svg:x="11.765cm" svg:y="1.646cm">
          <draw:text-box>
            <text:p text:style-name="P18"><text:span text:style-name="T20">k</text:span></text:p>
          </draw:text-box>
        </draw:frame>
        <draw:frame draw:style-name="gr12" draw:text-style-name="P20" draw:layer="layout" svg:width="0.256cm" svg:height="0.34cm" svg:x="11.922cm" svg:y="1.737cm">
          <draw:text-box>
            <text:p text:style-name="P18"><text:span text:style-name="T21">T</text:span></text:p>
          </draw:text-box>
        </draw:frame>
        <draw:frame draw:style-name="gr13" draw:text-style-name="P19" draw:layer="layout" svg:width="6.614cm" svg:height="0.395cm" svg:x="12.198cm" svg:y="1.583cm">
          <draw:text-box>
            <text:p text:style-name="P18"><text:span text:style-name="T19">broadening of QCD cascades in a medium</text:span></text:p>
          </draw:text-box>
        </draw:frame>
        <draw:line draw:style-name="gr15" draw:text-style-name="P21" draw:layer="layout" svg:x1="2.939cm" svg:y1="2.369cm" svg:x2="18.059cm" svg:y2="2.369cm">
          <text:p/>
        </draw:line>
        <draw:frame draw:style-name="gr14" draw:text-style-name="P22" draw:layer="layout" svg:width="2.449cm" svg:height="0.518cm" svg:x="2.94cm" svg:y="1.88cm">
          <draw:text-box>
            <text:p text:style-name="P18"><text:span text:style-name="T22">M. Rohrmoser</text:span></text:p>
          </draw:text-box>
        </draw:frame>
        <draw:frame draw:style-name="gr14" draw:text-style-name="P15" draw:layer="layout" svg:width="1.34cm" svg:height="0.437cm" svg:x="2.94cm" svg:y="3.242cm">
          <draw:text-box>
            <text:p text:style-name="P5"><text:span text:style-name="T23">function</text:span></text:p>
          </draw:text-box>
        </draw:frame>
        <draw:frame draw:style-name="gr14" draw:text-style-name="P15" draw:layer="layout" svg:width="0.384cm" svg:height="0.437cm" svg:x="4.331cm" svg:y="3.311cm">
          <draw:text-box>
            <text:p text:style-name="P5"><text:span text:style-name="T28">D</text:span></text:p>
          </draw:text-box>
        </draw:frame>
        <draw:frame draw:style-name="gr14" draw:text-style-name="P15" draw:layer="layout" svg:width="0.384cm" svg:height="0.437cm" svg:x="4.616cm" svg:y="3.242cm">
          <draw:text-box>
            <text:p text:style-name="P5"><text:span text:style-name="T25">(</text:span></text:p>
          </draw:text-box>
        </draw:frame>
        <draw:frame draw:style-name="gr14" draw:text-style-name="P15" draw:layer="layout" svg:width="0.384cm" svg:height="0.437cm" svg:x="4.766cm" svg:y="3.311cm">
          <draw:text-box>
            <text:p text:style-name="P5"><text:span text:style-name="T28">x</text:span></text:p>
          </draw:text-box>
        </draw:frame>
        <draw:frame draw:style-name="gr14" draw:text-style-name="P15" draw:layer="layout" svg:width="0.384cm" svg:height="0.437cm" svg:x="4.932cm" svg:y="3.242cm">
          <draw:text-box>
            <text:p text:style-name="P5"><text:span text:style-name="T27">,</text:span></text:p>
          </draw:text-box>
        </draw:frame>
        <draw:frame draw:style-name="gr14" draw:text-style-name="P15" draw:layer="layout" svg:width="0.384cm" svg:height="0.437cm" svg:x="5.095cm" svg:y="3.311cm">
          <draw:text-box>
            <text:p text:style-name="P5"><text:span text:style-name="T28">t</text:span></text:p>
          </draw:text-box>
        </draw:frame>
        <draw:frame draw:style-name="gr14" draw:text-style-name="P15" draw:layer="layout" svg:width="9.565cm" svg:height="0.437cm" svg:x="5.225cm" svg:y="3.242cm">
          <draw:text-box>
            <text:p text:style-name="P5"><text:span text:style-name="T25">)</text:span><text:span text:style-name="T23">, that is described by Eq. (</text:span><text:span text:style-name="T24">13</text:span><text:span text:style-name="T23">) while the transverse momenta</text:span></text:p>
          </draw:text-box>
        </draw:frame>
        <draw:frame draw:style-name="gr14" draw:text-style-name="P15" draw:layer="layout" svg:width="0.384cm" svg:height="0.437cm" svg:x="14.658cm" svg:y="3.311cm">
          <draw:text-box>
            <text:p text:style-name="P5"><text:span text:style-name="T28">k</text:span></text:p>
          </draw:text-box>
        </draw:frame>
        <draw:frame draw:style-name="gr18" draw:text-style-name="P23" draw:layer="layout" svg:width="0.28cm" svg:height="0.319cm" svg:x="14.829cm" svg:y="3.411cm">
          <draw:text-box>
            <text:p text:style-name="P5"><text:span text:style-name="T32">T</text:span></text:p>
          </draw:text-box>
        </draw:frame>
        <draw:frame draw:style-name="gr14" draw:text-style-name="P15" draw:layer="layout" svg:width="3.016cm" svg:height="0.437cm" svg:x="15.15cm" svg:y="3.242cm">
          <draw:text-box>
            <text:p text:style-name="P5"><text:span text:style-name="T23">are selected from a</text:span></text:p>
          </draw:text-box>
        </draw:frame>
        <draw:frame draw:style-name="gr14" draw:text-style-name="P15" draw:layer="layout" svg:width="9.057cm" svg:height="0.437cm" svg:x="2.94cm" svg:y="3.768cm">
          <draw:text-box>
            <text:p text:style-name="P5"><text:span text:style-name="T23">Gaussian distribution so that the fragmentation function</text:span></text:p>
          </draw:text-box>
        </draw:frame>
        <draw:frame draw:style-name="gr14" draw:text-style-name="P15" draw:layer="layout" svg:width="0.384cm" svg:height="0.437cm" svg:x="11.647cm" svg:y="3.837cm">
          <draw:text-box>
            <text:p text:style-name="P5"><text:span text:style-name="T28">D</text:span></text:p>
          </draw:text-box>
        </draw:frame>
        <draw:frame draw:style-name="gr14" draw:text-style-name="P15" draw:layer="layout" svg:width="0.384cm" svg:height="0.437cm" svg:x="11.932cm" svg:y="3.768cm">
          <draw:text-box>
            <text:p text:style-name="P5"><text:span text:style-name="T25">(</text:span></text:p>
          </draw:text-box>
        </draw:frame>
        <draw:frame draw:style-name="gr14" draw:text-style-name="P15" draw:layer="layout" svg:width="0.384cm" svg:height="0.437cm" svg:x="12.082cm" svg:y="3.837cm">
          <draw:text-box>
            <text:p text:style-name="P5"><text:span text:style-name="T28">x</text:span></text:p>
          </draw:text-box>
        </draw:frame>
        <draw:frame draw:style-name="gr14" draw:text-style-name="P15" draw:layer="layout" svg:width="0.384cm" svg:height="0.437cm" svg:x="12.248cm" svg:y="3.768cm">
          <draw:text-box>
            <text:p text:style-name="P5"><text:span text:style-name="T27">,</text:span></text:p>
          </draw:text-box>
        </draw:frame>
        <draw:frame draw:style-name="gr14" draw:text-style-name="P15" draw:layer="layout" svg:width="0.384cm" svg:height="0.437cm" svg:x="12.428cm" svg:y="3.837cm">
          <draw:text-box>
            <text:p text:style-name="P5"><text:span text:style-name="T28">k</text:span></text:p>
          </draw:text-box>
        </draw:frame>
        <draw:frame draw:style-name="gr18" draw:text-style-name="P23" draw:layer="layout" svg:width="0.28cm" svg:height="0.319cm" svg:x="12.599cm" svg:y="3.937cm">
          <draw:text-box>
            <text:p text:style-name="P5"><text:span text:style-name="T32">T</text:span></text:p>
          </draw:text-box>
        </draw:frame>
        <draw:frame draw:style-name="gr14" draw:text-style-name="P15" draw:layer="layout" svg:width="0.384cm" svg:height="0.437cm" svg:x="12.803cm" svg:y="3.768cm">
          <draw:text-box>
            <text:p text:style-name="P5"><text:span text:style-name="T27">,</text:span></text:p>
          </draw:text-box>
        </draw:frame>
        <draw:frame draw:style-name="gr14" draw:text-style-name="P15" draw:layer="layout" svg:width="0.384cm" svg:height="0.437cm" svg:x="12.966cm" svg:y="3.837cm">
          <draw:text-box>
            <text:p text:style-name="P5"><text:span text:style-name="T28">t</text:span></text:p>
          </draw:text-box>
        </draw:frame>
        <draw:frame draw:style-name="gr14" draw:text-style-name="P15" draw:layer="layout" svg:width="1.894cm" svg:height="0.437cm" svg:x="13.095cm" svg:y="3.768cm">
          <draw:text-box>
            <text:p text:style-name="P5"><text:span text:style-name="T25">)</text:span><text:span text:style-name="T23"> is given by</text:span></text:p>
          </draw:text-box>
        </draw:frame>
        <draw:frame draw:style-name="gr14" draw:text-style-name="P15" draw:layer="layout" svg:width="0.384cm" svg:height="0.437cm" svg:x="7.522cm" svg:y="4.743cm">
          <draw:text-box>
            <text:p text:style-name="P5"><text:span text:style-name="T28">D</text:span></text:p>
          </draw:text-box>
        </draw:frame>
        <draw:frame draw:style-name="gr14" draw:text-style-name="P15" draw:layer="layout" svg:width="0.384cm" svg:height="0.437cm" svg:x="7.808cm" svg:y="4.675cm">
          <draw:text-box>
            <text:p text:style-name="P5"><text:span text:style-name="T25">(</text:span></text:p>
          </draw:text-box>
        </draw:frame>
        <draw:frame draw:style-name="gr14" draw:text-style-name="P15" draw:layer="layout" svg:width="0.384cm" svg:height="0.437cm" svg:x="7.957cm" svg:y="4.743cm">
          <draw:text-box>
            <text:p text:style-name="P5"><text:span text:style-name="T28">x</text:span></text:p>
          </draw:text-box>
        </draw:frame>
        <draw:frame draw:style-name="gr14" draw:text-style-name="P15" draw:layer="layout" svg:width="0.498cm" svg:height="0.437cm" svg:x="8.123cm" svg:y="4.675cm">
          <draw:text-box>
            <text:p text:style-name="P5"><text:span text:style-name="T27">,</text:span><text:span text:style-name="T26"> k</text:span><text:span text:style-name="T27">,</text:span></text:p>
          </draw:text-box>
        </draw:frame>
        <draw:frame draw:style-name="gr14" draw:text-style-name="P15" draw:layer="layout" svg:width="0.384cm" svg:height="0.437cm" svg:x="8.641cm" svg:y="4.743cm">
          <draw:text-box>
            <text:p text:style-name="P5"><text:span text:style-name="T28">t</text:span></text:p>
          </draw:text-box>
        </draw:frame>
        <draw:frame draw:style-name="gr14" draw:text-style-name="P15" draw:layer="layout" svg:width="0.417cm" svg:height="0.437cm" svg:x="8.771cm" svg:y="4.675cm">
          <draw:text-box>
            <text:p text:style-name="P5"><text:span text:style-name="T25">)</text:span><text:span text:style-name="T31"> =</text:span></text:p>
          </draw:text-box>
        </draw:frame>
        <draw:frame draw:style-name="gr14" draw:text-style-name="P15" draw:layer="layout" svg:width="0.384cm" svg:height="0.437cm" svg:x="9.372cm" svg:y="4.743cm">
          <draw:text-box>
            <text:p text:style-name="P5"><text:span text:style-name="T28">D</text:span></text:p>
          </draw:text-box>
        </draw:frame>
        <draw:frame draw:style-name="gr14" draw:text-style-name="P15" draw:layer="layout" svg:width="0.384cm" svg:height="0.437cm" svg:x="9.658cm" svg:y="4.675cm">
          <draw:text-box>
            <text:p text:style-name="P5"><text:span text:style-name="T25">(</text:span></text:p>
          </draw:text-box>
        </draw:frame>
        <draw:frame draw:style-name="gr14" draw:text-style-name="P15" draw:layer="layout" svg:width="0.384cm" svg:height="0.437cm" svg:x="9.807cm" svg:y="4.743cm">
          <draw:text-box>
            <text:p text:style-name="P5"><text:span text:style-name="T28">x</text:span></text:p>
          </draw:text-box>
        </draw:frame>
        <draw:frame draw:style-name="gr14" draw:text-style-name="P15" draw:layer="layout" svg:width="0.384cm" svg:height="0.437cm" svg:x="9.973cm" svg:y="4.675cm">
          <draw:text-box>
            <text:p text:style-name="P5"><text:span text:style-name="T27">,</text:span></text:p>
          </draw:text-box>
        </draw:frame>
        <draw:frame draw:style-name="gr14" draw:text-style-name="P15" draw:layer="layout" svg:width="0.384cm" svg:height="0.437cm" svg:x="10.136cm" svg:y="4.743cm">
          <draw:text-box>
            <text:p text:style-name="P5"><text:span text:style-name="T28">t</text:span></text:p>
          </draw:text-box>
        </draw:frame>
        <draw:frame draw:style-name="gr14" draw:text-style-name="P15" draw:layer="layout" svg:width="0.384cm" svg:height="0.437cm" svg:x="10.266cm" svg:y="4.675cm">
          <draw:text-box>
            <text:p text:style-name="P5"><text:span text:style-name="T25">)</text:span></text:p>
          </draw:text-box>
        </draw:frame>
        <draw:line draw:style-name="gr19" draw:text-style-name="P10" draw:layer="layout" svg:x1="10.5cm" svg:y1="4.987cm" svg:x2="11.226cm" svg:y2="4.987cm">
          <text:p/>
        </draw:line>
        <draw:frame draw:style-name="gr14" draw:text-style-name="P15" draw:layer="layout" svg:width="0.4cm" svg:height="0.437cm" svg:x="10.655cm" svg:y="4.414cm">
          <draw:text-box>
            <text:p text:style-name="P5"><text:span text:style-name="T23">4</text:span><text:span text:style-name="T27">π</text:span></text:p>
          </draw:text-box>
        </draw:frame>
        <draw:frame draw:style-name="gr14" draw:text-style-name="P15" draw:layer="layout" svg:width="0.384cm" svg:height="0.437cm" svg:x="10.516cm" svg:y="4.977cm">
          <draw:text-box>
            <text:p text:style-name="P5"><text:span text:style-name="T25">h</text:span></text:p>
          </draw:text-box>
        </draw:frame>
        <draw:frame draw:style-name="gr14" draw:text-style-name="P15" draw:layer="layout" svg:width="0.384cm" svg:height="0.437cm" svg:x="10.671cm" svg:y="5.045cm">
          <draw:text-box>
            <text:p text:style-name="P5"><text:span text:style-name="T28">k</text:span></text:p>
          </draw:text-box>
        </draw:frame>
        <draw:frame draw:style-name="gr18" draw:text-style-name="P23" draw:layer="layout" svg:width="0.28cm" svg:height="0.319cm" svg:x="10.869cm" svg:y="4.952cm">
          <draw:text-box>
            <text:p text:style-name="P5"><text:span text:style-name="T30">2</text:span></text:p>
          </draw:text-box>
        </draw:frame>
        <draw:frame draw:style-name="gr18" draw:text-style-name="P23" draw:layer="layout" svg:width="0.28cm" svg:height="0.319cm" svg:x="10.854cm" svg:y="5.196cm">
          <draw:text-box>
            <text:p text:style-name="P5"><text:span text:style-name="T35">⊥</text:span></text:p>
          </draw:text-box>
        </draw:frame>
        <draw:frame draw:style-name="gr14" draw:text-style-name="P15" draw:layer="layout" svg:width="0.384cm" svg:height="0.437cm" svg:x="11.071cm" svg:y="4.977cm">
          <draw:text-box>
            <text:p text:style-name="P5"><text:span text:style-name="T25">i</text:span></text:p>
          </draw:text-box>
        </draw:frame>
        <draw:frame draw:style-name="gr14" draw:text-style-name="P15" draw:layer="layout" svg:width="0.552cm" svg:height="0.437cm" svg:x="11.333cm" svg:y="4.675cm">
          <draw:text-box>
            <text:p text:style-name="P5"><text:span text:style-name="T23">exp</text:span></text:p>
          </draw:text-box>
        </draw:frame>
        <draw:frame draw:style-name="gr14" draw:text-style-name="P15" draw:layer="layout" svg:width="0.384cm" svg:height="0.437cm" svg:x="11.974cm" svg:y="4.131cm">
          <draw:text-box>
            <text:p text:style-name="P5"><text:span text:style-name="T33"/></text:p>
          </draw:text-box>
        </draw:frame>
        <draw:frame draw:style-name="gr14" draw:text-style-name="P15" draw:layer="layout" svg:width="0.384cm" svg:height="0.437cm" svg:x="12.117cm" svg:y="4.675cm">
          <draw:text-box>
            <text:p text:style-name="P5"><text:span text:style-name="T25">−</text:span></text:p>
          </draw:text-box>
        </draw:frame>
        <draw:frame draw:style-name="gr14" draw:text-style-name="P15" draw:layer="layout" svg:width="0.384cm" svg:height="0.437cm" svg:x="12.581cm" svg:y="4.414cm">
          <draw:text-box>
            <text:p text:style-name="P5"><text:span text:style-name="T26">k</text:span></text:p>
          </draw:text-box>
        </draw:frame>
        <draw:line draw:style-name="gr19" draw:text-style-name="P10" draw:layer="layout" svg:x1="12.404cm" svg:y1="4.987cm" svg:x2="13.13cm" svg:y2="4.987cm">
          <text:p/>
        </draw:line>
        <draw:frame draw:style-name="gr18" draw:text-style-name="P23" draw:layer="layout" svg:width="0.28cm" svg:height="0.319cm" svg:x="12.795cm" svg:y="4.385cm">
          <draw:text-box>
            <text:p text:style-name="P5"><text:span text:style-name="T30">2</text:span></text:p>
          </draw:text-box>
        </draw:frame>
        <draw:frame draw:style-name="gr14" draw:text-style-name="P15" draw:layer="layout" svg:width="0.384cm" svg:height="0.437cm" svg:x="12.42cm" svg:y="4.977cm">
          <draw:text-box>
            <text:p text:style-name="P5"><text:span text:style-name="T25">h</text:span></text:p>
          </draw:text-box>
        </draw:frame>
        <draw:frame draw:style-name="gr14" draw:text-style-name="P15" draw:layer="layout" svg:width="0.384cm" svg:height="0.437cm" svg:x="12.575cm" svg:y="5.045cm">
          <draw:text-box>
            <text:p text:style-name="P5"><text:span text:style-name="T28">k</text:span></text:p>
          </draw:text-box>
        </draw:frame>
        <draw:frame draw:style-name="gr18" draw:text-style-name="P23" draw:layer="layout" svg:width="0.28cm" svg:height="0.319cm" svg:x="12.773cm" svg:y="4.952cm">
          <draw:text-box>
            <text:p text:style-name="P5"><text:span text:style-name="T30">2</text:span></text:p>
          </draw:text-box>
        </draw:frame>
        <draw:frame draw:style-name="gr18" draw:text-style-name="P23" draw:layer="layout" svg:width="0.28cm" svg:height="0.319cm" svg:x="12.758cm" svg:y="5.196cm">
          <draw:text-box>
            <text:p text:style-name="P5"><text:span text:style-name="T35">⊥</text:span></text:p>
          </draw:text-box>
        </draw:frame>
        <draw:frame draw:style-name="gr14" draw:text-style-name="P15" draw:layer="layout" svg:width="0.384cm" svg:height="0.437cm" svg:x="12.975cm" svg:y="4.977cm">
          <draw:text-box>
            <text:p text:style-name="P5"><text:span text:style-name="T25">i</text:span></text:p>
          </draw:text-box>
        </draw:frame>
        <draw:frame draw:style-name="gr14" draw:text-style-name="P15" draw:layer="layout" svg:width="0.384cm" svg:height="0.437cm" svg:x="13.18cm" svg:y="4.131cm">
          <draw:text-box>
            <text:p text:style-name="P5"><text:span text:style-name="T33"/></text:p>
          </draw:text-box>
        </draw:frame>
        <draw:frame draw:style-name="gr14" draw:text-style-name="P15" draw:layer="layout" svg:width="0.384cm" svg:height="0.437cm" svg:x="13.392cm" svg:y="4.675cm">
          <draw:text-box>
            <text:p text:style-name="P5"><text:span text:style-name="T27">,</text:span></text:p>
          </draw:text-box>
        </draw:frame>
        <draw:frame draw:style-name="gr14" draw:text-style-name="P15" draw:layer="layout" svg:width="0.586cm" svg:height="0.437cm" svg:x="17.419cm" svg:y="4.675cm">
          <draw:text-box>
            <text:p text:style-name="P5"><text:span text:style-name="T23">(14)</text:span></text:p>
          </draw:text-box>
        </draw:frame>
        <draw:frame draw:style-name="gr14" draw:text-style-name="P15" draw:layer="layout" svg:width="0.971cm" svg:height="0.437cm" svg:x="2.94cm" svg:y="5.578cm">
          <draw:text-box>
            <text:p text:style-name="P5"><text:span text:style-name="T23">where</text:span></text:p>
          </draw:text-box>
        </draw:frame>
        <draw:frame draw:style-name="gr14" draw:text-style-name="P15" draw:layer="layout" svg:width="0.384cm" svg:height="0.437cm" svg:x="5.652cm" svg:y="6.296cm">
          <draw:text-box>
            <text:p text:style-name="P5"><text:span text:style-name="T25">h</text:span></text:p>
          </draw:text-box>
        </draw:frame>
        <draw:frame draw:style-name="gr14" draw:text-style-name="P15" draw:layer="layout" svg:width="0.384cm" svg:height="0.437cm" svg:x="5.807cm" svg:y="6.364cm">
          <draw:text-box>
            <text:p text:style-name="P5"><text:span text:style-name="T28">k</text:span></text:p>
          </draw:text-box>
        </draw:frame>
        <draw:frame draw:style-name="gr18" draw:text-style-name="P23" draw:layer="layout" svg:width="0.28cm" svg:height="0.319cm" svg:x="6.005cm" svg:y="6.248cm">
          <draw:text-box>
            <text:p text:style-name="P5"><text:span text:style-name="T30">2</text:span></text:p>
          </draw:text-box>
        </draw:frame>
        <draw:frame draw:style-name="gr18" draw:text-style-name="P23" draw:layer="layout" svg:width="0.28cm" svg:height="0.319cm" svg:x="5.99cm" svg:y="6.502cm">
          <draw:text-box>
            <text:p text:style-name="P5"><text:span text:style-name="T35">⊥</text:span></text:p>
          </draw:text-box>
        </draw:frame>
        <draw:frame draw:style-name="gr14" draw:text-style-name="P15" draw:layer="layout" svg:width="1.12cm" svg:height="0.437cm" svg:x="6.207cm" svg:y="6.296cm">
          <draw:text-box>
            <text:p text:style-name="P5"><text:span text:style-name="T25">i</text:span><text:span text:style-name="T31"> =</text:span><text:span text:style-name="T23"> min</text:span></text:p>
          </draw:text-box>
        </draw:frame>
        <draw:frame draw:style-name="gr14" draw:text-style-name="P15" draw:layer="layout" svg:width="0.384cm" svg:height="0.437cm" svg:x="7.503cm" svg:y="5.64cm">
          <draw:text-box>
            <text:p text:style-name="P5"><text:span text:style-name="T33">(</text:span></text:p>
          </draw:text-box>
        </draw:frame>
        <draw:line draw:style-name="gr19" draw:text-style-name="P10" draw:layer="layout" svg:x1="7.769cm" svg:y1="6.608cm" svg:x2="7.961cm" svg:y2="6.608cm">
          <text:p/>
        </draw:line>
        <draw:frame draw:style-name="gr14" draw:text-style-name="P15" draw:layer="layout" svg:width="0.384cm" svg:height="0.437cm" svg:x="7.769cm" svg:y="6.035cm">
          <draw:text-box>
            <text:p text:style-name="P5"><text:span text:style-name="T23">1</text:span></text:p>
          </draw:text-box>
        </draw:frame>
        <draw:frame draw:style-name="gr14" draw:text-style-name="P15" draw:layer="layout" svg:width="0.384cm" svg:height="0.437cm" svg:x="7.769cm" svg:y="6.56cm">
          <draw:text-box>
            <text:p text:style-name="P5"><text:span text:style-name="T23">2</text:span></text:p>
          </draw:text-box>
        </draw:frame>
        <draw:frame draw:style-name="gr14" draw:text-style-name="P15" draw:layer="layout" svg:width="0.384cm" svg:height="0.437cm" svg:x="8.074cm" svg:y="6.296cm">
          <draw:text-box>
            <text:p text:style-name="P5"><text:span text:style-name="T23">ˆ</text:span></text:p>
          </draw:text-box>
        </draw:frame>
        <draw:frame draw:style-name="gr14" draw:text-style-name="P15" draw:layer="layout" svg:width="0.384cm" svg:height="0.437cm" svg:x="8.01cm" svg:y="6.364cm">
          <draw:text-box>
            <text:p text:style-name="P5"><text:span text:style-name="T28">qt</text:span></text:p>
          </draw:text-box>
        </draw:frame>
        <draw:frame draw:style-name="gr14" draw:text-style-name="P15" draw:layer="layout" svg:width="0.595cm" svg:height="0.437cm" svg:x="8.339cm" svg:y="6.296cm">
          <draw:text-box>
            <text:p text:style-name="P5"><text:span text:style-name="T25">(</text:span><text:span text:style-name="T23">1</text:span><text:span text:style-name="T31"> +</text:span></text:p>
          </draw:text-box>
        </draw:frame>
        <draw:frame draw:style-name="gr14" draw:text-style-name="P15" draw:layer="layout" svg:width="0.384cm" svg:height="0.437cm" svg:x="9.097cm" svg:y="6.364cm">
          <draw:text-box>
            <text:p text:style-name="P5"><text:span text:style-name="T28">x</text:span></text:p>
          </draw:text-box>
        </draw:frame>
        <draw:frame draw:style-name="gr18" draw:text-style-name="P23" draw:layer="layout" svg:width="0.28cm" svg:height="0.319cm" svg:x="9.286cm" svg:y="6.248cm">
          <draw:text-box>
            <text:p text:style-name="P5"><text:span text:style-name="T30">2</text:span></text:p>
          </draw:text-box>
        </draw:frame>
        <draw:frame draw:style-name="gr14" draw:text-style-name="P15" draw:layer="layout" svg:width="0.384cm" svg:height="0.437cm" svg:x="9.444cm" svg:y="6.296cm">
          <draw:text-box>
            <text:p text:style-name="P5"><text:span text:style-name="T25">)</text:span><text:span text:style-name="T27">,</text:span></text:p>
          </draw:text-box>
        </draw:frame>
        <draw:frame draw:style-name="gr14" draw:text-style-name="P15" draw:layer="layout" svg:width="0.384cm" svg:height="0.437cm" svg:x="9.836cm" svg:y="6.047cm">
          <draw:text-box>
            <text:p text:style-name="P5"><text:span text:style-name="T28">k</text:span></text:p>
          </draw:text-box>
        </draw:frame>
        <draw:frame draw:style-name="gr18" draw:text-style-name="P23" draw:layer="layout" svg:width="0.28cm" svg:height="0.319cm" svg:x="10.034cm" svg:y="5.95cm">
          <draw:text-box>
            <text:p text:style-name="P5"><text:span text:style-name="T30">2</text:span></text:p>
          </draw:text-box>
        </draw:frame>
        <draw:frame draw:style-name="gr18" draw:text-style-name="P23" draw:layer="layout" svg:width="0.28cm" svg:height="0.319cm" svg:x="10.024cm" svg:y="6.23cm">
          <draw:text-box>
            <text:p text:style-name="P5"><text:span text:style-name="T32">br</text:span></text:p>
          </draw:text-box>
        </draw:frame>
        <draw:frame draw:style-name="gr14" draw:text-style-name="P15" draw:layer="layout" svg:width="0.384cm" svg:height="0.437cm" svg:x="10.361cm" svg:y="5.979cm">
          <draw:text-box>
            <text:p text:style-name="P5"><text:span text:style-name="T25">(</text:span></text:p>
          </draw:text-box>
        </draw:frame>
        <draw:frame draw:style-name="gr14" draw:text-style-name="P15" draw:layer="layout" svg:width="0.384cm" svg:height="0.437cm" svg:x="10.51cm" svg:y="6.047cm">
          <draw:text-box>
            <text:p text:style-name="P5"><text:span text:style-name="T28">x</text:span></text:p>
          </draw:text-box>
        </draw:frame>
        <draw:line draw:style-name="gr19" draw:text-style-name="P10" draw:layer="layout" svg:x1="9.82cm" svg:y1="6.608cm" svg:x2="10.827cm" svg:y2="6.608cm">
          <text:p/>
        </draw:line>
        <draw:frame draw:style-name="gr14" draw:text-style-name="P15" draw:layer="layout" svg:width="0.384cm" svg:height="0.437cm" svg:x="10.699cm" svg:y="5.979cm">
          <draw:text-box>
            <text:p text:style-name="P5"><text:span text:style-name="T25">)</text:span></text:p>
          </draw:text-box>
        </draw:frame>
        <draw:frame draw:style-name="gr14" draw:text-style-name="P15" draw:layer="layout" svg:width="0.43cm" svg:height="0.437cm" svg:x="10.108cm" svg:y="6.56cm">
          <draw:text-box>
            <text:p text:style-name="P5"><text:span text:style-name="T23">4 ¯</text:span></text:p>
          </draw:text-box>
        </draw:frame>
        <draw:frame draw:style-name="gr14" draw:text-style-name="P15" draw:layer="layout" svg:width="0.384cm" svg:height="0.437cm" svg:x="10.303cm" svg:y="6.56cm">
          <draw:text-box>
            <text:p text:style-name="P5"><text:span text:style-name="T27">α</text:span></text:p>
          </draw:text-box>
        </draw:frame>
        <draw:frame draw:style-name="gr14" draw:text-style-name="P15" draw:layer="layout" svg:width="0.384cm" svg:height="0.437cm" svg:x="10.847cm" svg:y="6.296cm">
          <draw:text-box>
            <text:p text:style-name="P5"><text:span text:style-name="T27">,</text:span></text:p>
          </draw:text-box>
        </draw:frame>
        <draw:frame draw:style-name="gr14" draw:text-style-name="P15" draw:layer="layout" svg:width="0.384cm" svg:height="0.437cm" svg:x="11.075cm" svg:y="6.296cm">
          <draw:text-box>
            <text:p text:style-name="P5"><text:span text:style-name="T25">(</text:span></text:p>
          </draw:text-box>
        </draw:frame>
        <draw:frame draw:style-name="gr14" draw:text-style-name="P15" draw:layer="layout" svg:width="0.384cm" svg:height="0.437cm" svg:x="11.225cm" svg:y="6.364cm">
          <draw:text-box>
            <text:p text:style-name="P5"><text:span text:style-name="T28">xE</text:span></text:p>
          </draw:text-box>
        </draw:frame>
        <draw:frame draw:style-name="gr14" draw:text-style-name="P15" draw:layer="layout" svg:width="0.384cm" svg:height="0.437cm" svg:x="11.692cm" svg:y="6.296cm">
          <draw:text-box>
            <text:p text:style-name="P5"><text:span text:style-name="T25">)</text:span></text:p>
          </draw:text-box>
        </draw:frame>
        <draw:frame draw:style-name="gr18" draw:text-style-name="P23" draw:layer="layout" svg:width="0.28cm" svg:height="0.319cm" svg:x="11.82cm" svg:y="6.248cm">
          <draw:text-box>
            <text:p text:style-name="P5"><text:span text:style-name="T30">2</text:span></text:p>
          </draw:text-box>
        </draw:frame>
        <draw:frame draw:style-name="gr14" draw:text-style-name="P15" draw:layer="layout" svg:width="0.384cm" svg:height="0.437cm" svg:x="11.986cm" svg:y="5.64cm">
          <draw:text-box>
            <text:p text:style-name="P5"><text:span text:style-name="T33">)</text:span></text:p>
          </draw:text-box>
        </draw:frame>
        <draw:frame draw:style-name="gr14" draw:text-style-name="P15" draw:layer="layout" svg:width="0.384cm" svg:height="0.437cm" svg:x="12.262cm" svg:y="6.296cm">
          <draw:text-box>
            <text:p text:style-name="P5"><text:span text:style-name="T27">,</text:span></text:p>
          </draw:text-box>
        </draw:frame>
        <draw:frame draw:style-name="gr14" draw:text-style-name="P15" draw:layer="layout" svg:width="0.384cm" svg:height="0.437cm" svg:x="12.827cm" svg:y="6.364cm">
          <draw:text-box>
            <text:p text:style-name="P5"><text:span text:style-name="T28">k</text:span></text:p>
          </draw:text-box>
        </draw:frame>
        <draw:frame draw:style-name="gr18" draw:text-style-name="P23" draw:layer="layout" svg:width="0.28cm" svg:height="0.319cm" svg:x="13.026cm" svg:y="6.248cm">
          <draw:text-box>
            <text:p text:style-name="P5"><text:span text:style-name="T30">2</text:span></text:p>
          </draw:text-box>
        </draw:frame>
        <draw:frame draw:style-name="gr18" draw:text-style-name="P23" draw:layer="layout" svg:width="0.28cm" svg:height="0.319cm" svg:x="13.015cm" svg:y="6.527cm">
          <draw:text-box>
            <text:p text:style-name="P5"><text:span text:style-name="T32">br</text:span></text:p>
          </draw:text-box>
        </draw:frame>
        <draw:frame draw:style-name="gr14" draw:text-style-name="P15" draw:layer="layout" svg:width="0.384cm" svg:height="0.437cm" svg:x="13.352cm" svg:y="6.296cm">
          <draw:text-box>
            <text:p text:style-name="P5"><text:span text:style-name="T25">(</text:span></text:p>
          </draw:text-box>
        </draw:frame>
        <draw:frame draw:style-name="gr14" draw:text-style-name="P15" draw:layer="layout" svg:width="0.384cm" svg:height="0.437cm" svg:x="13.501cm" svg:y="6.364cm">
          <draw:text-box>
            <text:p text:style-name="P5"><text:span text:style-name="T28">x</text:span></text:p>
          </draw:text-box>
        </draw:frame>
        <draw:frame draw:style-name="gr14" draw:text-style-name="P15" draw:layer="layout" svg:width="0.417cm" svg:height="0.437cm" svg:x="13.691cm" svg:y="6.296cm">
          <draw:text-box>
            <text:p text:style-name="P5"><text:span text:style-name="T25">)</text:span><text:span text:style-name="T31"> =</text:span></text:p>
          </draw:text-box>
        </draw:frame>
        <draw:line draw:style-name="gr19" draw:text-style-name="P10" draw:layer="layout" svg:x1="14.559cm" svg:y1="6.352cm" svg:x2="15.254cm" svg:y2="6.352cm">
          <text:p/>
        </draw:line>
        <draw:frame draw:style-name="gr14" draw:text-style-name="P15" draw:layer="layout" svg:width="0.384cm" svg:height="0.437cm" svg:x="14.277cm" svg:y="5.952cm">
          <draw:text-box>
            <text:p text:style-name="P5"><text:span text:style-name="T33">p</text:span></text:p>
          </draw:text-box>
        </draw:frame>
        <draw:frame draw:style-name="gr14" draw:text-style-name="P15" draw:layer="layout" svg:width="0.384cm" svg:height="0.437cm" svg:x="14.58cm" svg:y="6.364cm">
          <draw:text-box>
            <text:p text:style-name="P5"><text:span text:style-name="T28">xE</text:span></text:p>
          </draw:text-box>
        </draw:frame>
        <draw:frame draw:style-name="gr14" draw:text-style-name="P15" draw:layer="layout" svg:width="0.384cm" svg:height="0.437cm" svg:x="15.117cm" svg:y="6.296cm">
          <draw:text-box>
            <text:p text:style-name="P5"><text:span text:style-name="T23">ˆ</text:span></text:p>
          </draw:text-box>
        </draw:frame>
        <draw:frame draw:style-name="gr14" draw:text-style-name="P15" draw:layer="layout" svg:width="0.384cm" svg:height="0.437cm" svg:x="15.053cm" svg:y="6.364cm">
          <draw:text-box>
            <text:p text:style-name="P5"><text:span text:style-name="T28">q</text:span></text:p>
          </draw:text-box>
        </draw:frame>
        <draw:frame draw:style-name="gr14" draw:text-style-name="P15" draw:layer="layout" svg:width="0.384cm" svg:height="0.437cm" svg:x="15.261cm" svg:y="6.296cm">
          <draw:text-box>
            <text:p text:style-name="P5"><text:span text:style-name="T27">.</text:span></text:p>
          </draw:text-box>
        </draw:frame>
        <draw:frame draw:style-name="gr14" draw:text-style-name="P15" draw:layer="layout" svg:width="0.586cm" svg:height="0.437cm" svg:x="17.419cm" svg:y="6.296cm">
          <draw:text-box>
            <text:p text:style-name="P5"><text:span text:style-name="T23">(15)</text:span></text:p>
          </draw:text-box>
        </draw:frame>
        <draw:frame draw:style-name="gr14" draw:text-style-name="P15" draw:layer="layout" svg:width="2.034cm" svg:height="0.437cm" svg:x="2.94cm" svg:y="7.275cm">
          <draw:text-box>
            <text:p text:style-name="P5"><text:span text:style-name="T23">In the above,</text:span></text:p>
          </draw:text-box>
        </draw:frame>
        <draw:frame draw:style-name="gr14" draw:text-style-name="P15" draw:layer="layout" svg:width="0.384cm" svg:height="0.437cm" svg:x="5.241cm" svg:y="7.275cm">
          <draw:text-box>
            <text:p text:style-name="P5"><text:span text:style-name="T23">it</text:span></text:p>
          </draw:text-box>
        </draw:frame>
        <draw:frame draw:style-name="gr14" draw:text-style-name="P15" draw:layer="layout" svg:width="2.5cm" svg:height="0.437cm" svg:x="5.622cm" svg:y="7.275cm">
          <draw:text-box>
            <text:p text:style-name="P5"><text:span text:style-name="T23">is assumed that</text:span></text:p>
          </draw:text-box>
        </draw:frame>
        <draw:frame draw:style-name="gr14" draw:text-style-name="P15" draw:layer="layout" svg:width="0.384cm" svg:height="0.437cm" svg:x="8.301cm" svg:y="7.343cm">
          <draw:text-box>
            <text:p text:style-name="P5"><text:span text:style-name="T28">k</text:span></text:p>
          </draw:text-box>
        </draw:frame>
        <draw:frame draw:style-name="gr18" draw:text-style-name="P23" draw:layer="layout" svg:width="0.28cm" svg:height="0.319cm" svg:x="8.499cm" svg:y="7.246cm">
          <draw:text-box>
            <text:p text:style-name="P5"><text:span text:style-name="T30">2</text:span></text:p>
          </draw:text-box>
        </draw:frame>
        <draw:frame draw:style-name="gr18" draw:text-style-name="P23" draw:layer="layout" svg:width="0.28cm" svg:height="0.319cm" svg:x="8.483cm" svg:y="7.49cm">
          <draw:text-box>
            <text:p text:style-name="P5"><text:span text:style-name="T35">⊥</text:span></text:p>
          </draw:text-box>
        </draw:frame>
        <draw:frame draw:style-name="gr14" draw:text-style-name="P15" draw:layer="layout" svg:width="0.552cm" svg:height="0.437cm" svg:x="8.916cm" svg:y="7.275cm">
          <draw:text-box>
            <text:p text:style-name="P5"><text:span text:style-name="T27">&lt; ω</text:span></text:p>
          </draw:text-box>
        </draw:frame>
        <draw:frame draw:style-name="gr18" draw:text-style-name="P23" draw:layer="layout" svg:width="0.28cm" svg:height="0.319cm" svg:x="9.649cm" svg:y="7.246cm">
          <draw:text-box>
            <text:p text:style-name="P5"><text:span text:style-name="T30">2</text:span></text:p>
          </draw:text-box>
        </draw:frame>
        <draw:frame draw:style-name="gr14" draw:text-style-name="P15" draw:layer="layout" svg:width="0.417cm" svg:height="0.437cm" svg:x="10.013cm" svg:y="7.275cm">
          <draw:text-box>
            <text:p text:style-name="P5"><text:span text:style-name="T31">=</text:span><text:span text:style-name="T25"> (</text:span></text:p>
          </draw:text-box>
        </draw:frame>
        <draw:frame draw:style-name="gr14" draw:text-style-name="P15" draw:layer="layout" svg:width="0.384cm" svg:height="0.437cm" svg:x="10.614cm" svg:y="7.343cm">
          <draw:text-box>
            <text:p text:style-name="P5"><text:span text:style-name="T28">xE</text:span></text:p>
          </draw:text-box>
        </draw:frame>
        <draw:frame draw:style-name="gr14" draw:text-style-name="P15" draw:layer="layout" svg:width="0.384cm" svg:height="0.437cm" svg:x="11.081cm" svg:y="7.275cm">
          <draw:text-box>
            <text:p text:style-name="P5"><text:span text:style-name="T25">)</text:span></text:p>
          </draw:text-box>
        </draw:frame>
        <draw:frame draw:style-name="gr18" draw:text-style-name="P23" draw:layer="layout" svg:width="0.28cm" svg:height="0.319cm" svg:x="11.209cm" svg:y="7.246cm">
          <draw:text-box>
            <text:p text:style-name="P5"><text:span text:style-name="T30">2</text:span></text:p>
          </draw:text-box>
        </draw:frame>
        <draw:frame draw:style-name="gr14" draw:text-style-name="P15" draw:layer="layout" svg:width="0.384cm" svg:height="0.437cm" svg:x="11.367cm" svg:y="7.275cm">
          <draw:text-box>
            <text:p text:style-name="P5"><text:span text:style-name="T23">.</text:span></text:p>
          </draw:text-box>
        </draw:frame>
        <draw:frame draw:style-name="gr14" draw:text-style-name="P15" draw:layer="layout" svg:width="1.192cm" svg:height="0.437cm" svg:x="11.817cm" svg:y="7.275cm">
          <draw:text-box>
            <text:p text:style-name="P5"><text:span text:style-name="T23">We will</text:span></text:p>
          </draw:text-box>
        </draw:frame>
        <draw:frame draw:style-name="gr14" draw:text-style-name="P15" draw:layer="layout" svg:width="0.743cm" svg:height="0.437cm" svg:x="13.259cm" svg:y="7.275cm">
          <draw:text-box>
            <text:p text:style-name="P5"><text:span text:style-name="T23">refer</text:span></text:p>
          </draw:text-box>
        </draw:frame>
        <draw:frame draw:style-name="gr14" draw:text-style-name="P15" draw:layer="layout" svg:width="3.795cm" svg:height="0.437cm" svg:x="14.139cm" svg:y="7.275cm">
          <draw:text-box>
            <text:p text:style-name="P5"><text:span text:style-name="T23">to this case as Gaussian</text:span></text:p>
          </draw:text-box>
        </draw:frame>
        <draw:frame draw:style-name="gr14" draw:text-style-name="P15" draw:layer="layout" svg:width="2.411cm" svg:height="0.437cm" svg:x="2.94cm" svg:y="7.8cm">
          <draw:text-box>
            <text:p text:style-name="P5"><text:span text:style-name="T23">approximation.</text:span></text:p>
          </draw:text-box>
        </draw:frame>
        <draw:frame draw:style-name="gr14" draw:text-style-name="P15" draw:layer="layout" svg:width="9.184cm" svg:height="0.437cm" svg:x="5.406cm" svg:y="7.8cm">
          <draw:text-box>
            <text:p text:style-name="P5"><text:span text:style-name="T23">The different cases of jet-medium interactions studied are</text:span></text:p>
          </draw:text-box>
        </draw:frame>
        <draw:frame draw:style-name="gr14" draw:text-style-name="P15" draw:layer="layout" svg:width="0.384cm" svg:height="0.437cm" svg:x="3.575cm" svg:y="8.485cm">
          <draw:text-box>
            <text:p text:style-name="P5"><text:span text:style-name="T23">•</text:span></text:p>
          </draw:text-box>
        </draw:frame>
        <draw:frame draw:style-name="gr14" draw:text-style-name="P15" draw:layer="layout" svg:width="4.587cm" svg:height="0.437cm" svg:x="3.902cm" svg:y="8.485cm">
          <draw:text-box>
            <text:p text:style-name="P5"><text:span text:style-name="T23">the Gaussian approximation,</text:span></text:p>
          </draw:text-box>
        </draw:frame>
        <draw:frame draw:style-name="gr14" draw:text-style-name="P15" draw:layer="layout" svg:width="0.384cm" svg:height="0.437cm" svg:x="3.575cm" svg:y="9.265cm">
          <draw:text-box>
            <text:p text:style-name="P5"><text:span text:style-name="T23">•</text:span></text:p>
          </draw:text-box>
        </draw:frame>
        <draw:frame draw:style-name="gr14" draw:text-style-name="P15" draw:layer="layout" svg:width="4.904cm" svg:height="0.437cm" svg:x="3.902cm" svg:y="9.265cm">
          <draw:text-box>
            <text:p text:style-name="P5"><text:span text:style-name="T23">the collinear branching case</text:span><text:span text:style-name="T25"> K(</text:span></text:p>
          </draw:text-box>
        </draw:frame>
        <draw:frame draw:style-name="gr14" draw:text-style-name="P15" draw:layer="layout" svg:width="0.384cm" svg:height="0.437cm" svg:x="8.775cm" svg:y="9.333cm">
          <draw:text-box>
            <text:p text:style-name="P5"><text:span text:style-name="T28">z</text:span></text:p>
          </draw:text-box>
        </draw:frame>
        <draw:frame draw:style-name="gr14" draw:text-style-name="P15" draw:layer="layout" svg:width="8.177cm" svg:height="0.437cm" svg:x="8.937cm" svg:y="9.265cm">
          <draw:text-box>
            <text:p text:style-name="P5"><text:span text:style-name="T25">)</text:span><text:span text:style-name="T23"> following Eq. (</text:span><text:span text:style-name="T24">11</text:span><text:span text:style-name="T23">) with scatterings given by Eq. (</text:span><text:span text:style-name="T24">6</text:span><text:span text:style-name="T23">),</text:span></text:p>
          </draw:text-box>
        </draw:frame>
        <draw:frame draw:style-name="gr14" draw:text-style-name="P15" draw:layer="layout" svg:width="0.384cm" svg:height="0.437cm" svg:x="3.575cm" svg:y="10.044cm">
          <draw:text-box>
            <text:p text:style-name="P5"><text:span text:style-name="T23">•</text:span></text:p>
          </draw:text-box>
        </draw:frame>
        <draw:frame draw:style-name="gr14" draw:text-style-name="P15" draw:layer="layout" svg:width="4.904cm" svg:height="0.437cm" svg:x="3.902cm" svg:y="10.044cm">
          <draw:text-box>
            <text:p text:style-name="P5"><text:span text:style-name="T23">the collinear branching case</text:span><text:span text:style-name="T25"> K(</text:span></text:p>
          </draw:text-box>
        </draw:frame>
        <draw:frame draw:style-name="gr14" draw:text-style-name="P15" draw:layer="layout" svg:width="0.384cm" svg:height="0.437cm" svg:x="8.775cm" svg:y="10.112cm">
          <draw:text-box>
            <text:p text:style-name="P5"><text:span text:style-name="T28">z</text:span></text:p>
          </draw:text-box>
        </draw:frame>
        <draw:frame draw:style-name="gr14" draw:text-style-name="P15" draw:layer="layout" svg:width="8.177cm" svg:height="0.437cm" svg:x="8.937cm" svg:y="10.044cm">
          <draw:text-box>
            <text:p text:style-name="P5"><text:span text:style-name="T25">)</text:span><text:span text:style-name="T23"> following Eq. (</text:span><text:span text:style-name="T24">11</text:span><text:span text:style-name="T23">) with scatterings given by Eq. (</text:span><text:span text:style-name="T24">7</text:span><text:span text:style-name="T23">),</text:span></text:p>
          </draw:text-box>
        </draw:frame>
        <draw:frame draw:style-name="gr14" draw:text-style-name="P15" draw:layer="layout" svg:width="0.384cm" svg:height="0.437cm" svg:x="3.575cm" svg:y="10.823cm">
          <draw:text-box>
            <text:p text:style-name="P5"><text:span text:style-name="T23">•</text:span></text:p>
          </draw:text-box>
        </draw:frame>
        <draw:frame draw:style-name="gr14" draw:text-style-name="P15" draw:layer="layout" svg:width="5.641cm" svg:height="0.437cm" svg:x="3.902cm" svg:y="10.823cm">
          <draw:text-box>
            <text:p text:style-name="P5"><text:span text:style-name="T23">the non-collinear branching case</text:span><text:span text:style-name="T25"> K(</text:span></text:p>
          </draw:text-box>
        </draw:frame>
        <draw:frame draw:style-name="gr14" draw:text-style-name="P15" draw:layer="layout" svg:width="0.384cm" svg:height="0.437cm" svg:x="9.481cm" svg:y="10.891cm">
          <draw:text-box>
            <text:p text:style-name="P5"><text:span text:style-name="T28">z</text:span></text:p>
          </draw:text-box>
        </draw:frame>
        <draw:frame draw:style-name="gr14" draw:text-style-name="P15" draw:layer="layout" svg:width="6.5cm" svg:height="0.437cm" svg:x="9.619cm" svg:y="10.823cm">
          <draw:text-box>
            <text:p text:style-name="P5"><text:span text:style-name="T27">,</text:span><text:span text:style-name="T26"> Q</text:span><text:span text:style-name="T25">)</text:span><text:span text:style-name="T23"> following Eq. (</text:span><text:span text:style-name="T24">4</text:span><text:span text:style-name="T23">) without scatterings,</text:span></text:p>
          </draw:text-box>
        </draw:frame>
        <draw:frame draw:style-name="gr14" draw:text-style-name="P15" draw:layer="layout" svg:width="0.384cm" svg:height="0.437cm" svg:x="3.575cm" svg:y="11.602cm">
          <draw:text-box>
            <text:p text:style-name="P5"><text:span text:style-name="T23">•</text:span></text:p>
          </draw:text-box>
        </draw:frame>
        <draw:frame draw:style-name="gr14" draw:text-style-name="P15" draw:layer="layout" svg:width="5.641cm" svg:height="0.437cm" svg:x="3.902cm" svg:y="11.602cm">
          <draw:text-box>
            <text:p text:style-name="P5"><text:span text:style-name="T23">the non-collinear branching case</text:span><text:span text:style-name="T25"> K(</text:span></text:p>
          </draw:text-box>
        </draw:frame>
        <draw:frame draw:style-name="gr14" draw:text-style-name="P15" draw:layer="layout" svg:width="0.384cm" svg:height="0.437cm" svg:x="9.457cm" svg:y="11.671cm">
          <draw:text-box>
            <text:p text:style-name="P5"><text:span text:style-name="T28">z</text:span></text:p>
          </draw:text-box>
        </draw:frame>
        <draw:frame draw:style-name="gr14" draw:text-style-name="P15" draw:layer="layout" svg:width="8.486cm" svg:height="0.437cm" svg:x="9.595cm" svg:y="11.602cm">
          <draw:text-box>
            <text:p text:style-name="P5"><text:span text:style-name="T27">,</text:span><text:span text:style-name="T26"> Q</text:span><text:span text:style-name="T25">)</text:span><text:span text:style-name="T23"> following Eq. (</text:span><text:span text:style-name="T24">4</text:span><text:span text:style-name="T23">) with scatterings given by Eq. (</text:span><text:span text:style-name="T24">6</text:span><text:span text:style-name="T23">),</text:span></text:p>
          </draw:text-box>
        </draw:frame>
        <draw:frame draw:style-name="gr14" draw:text-style-name="P15" draw:layer="layout" svg:width="0.384cm" svg:height="0.437cm" svg:x="3.575cm" svg:y="12.381cm">
          <draw:text-box>
            <text:p text:style-name="P5"><text:span text:style-name="T23">•</text:span></text:p>
          </draw:text-box>
        </draw:frame>
        <draw:frame draw:style-name="gr14" draw:text-style-name="P15" draw:layer="layout" svg:width="5.641cm" svg:height="0.437cm" svg:x="3.902cm" svg:y="12.381cm">
          <draw:text-box>
            <text:p text:style-name="P5"><text:span text:style-name="T23">the non-collinear branching case</text:span><text:span text:style-name="T25"> K(</text:span></text:p>
          </draw:text-box>
        </draw:frame>
        <draw:frame draw:style-name="gr14" draw:text-style-name="P15" draw:layer="layout" svg:width="0.384cm" svg:height="0.437cm" svg:x="9.457cm" svg:y="12.45cm">
          <draw:text-box>
            <text:p text:style-name="P5"><text:span text:style-name="T28">z</text:span></text:p>
          </draw:text-box>
        </draw:frame>
        <draw:frame draw:style-name="gr14" draw:text-style-name="P15" draw:layer="layout" svg:width="8.486cm" svg:height="0.437cm" svg:x="9.595cm" svg:y="12.381cm">
          <draw:text-box>
            <text:p text:style-name="P5"><text:span text:style-name="T27">,</text:span><text:span text:style-name="T26"> Q</text:span><text:span text:style-name="T25">)</text:span><text:span text:style-name="T23"> following Eq. (</text:span><text:span text:style-name="T24">4</text:span><text:span text:style-name="T23">) with scatterings given by Eq. (</text:span><text:span text:style-name="T24">7</text:span><text:span text:style-name="T23">).</text:span></text:p>
          </draw:text-box>
        </draw:frame>
        <draw:frame draw:style-name="gr14" draw:text-style-name="P15" draw:layer="layout" svg:width="9.468cm" svg:height="0.437cm" svg:x="2.94cm" svg:y="13.066cm">
          <draw:text-box>
            <text:p text:style-name="P5"><text:span text:style-name="T23">For the numerical studies a constant coupling constant of</text:span><text:span text:style-name="T27"> α</text:span></text:p>
          </draw:text-box>
        </draw:frame>
        <draw:frame draw:style-name="gr18" draw:text-style-name="P23" draw:layer="layout" svg:width="0.28cm" svg:height="0.319cm" svg:x="12.12cm" svg:y="13.235cm">
          <draw:text-box>
            <text:p text:style-name="P5"><text:span text:style-name="T32">s</text:span></text:p>
          </draw:text-box>
        </draw:frame>
        <draw:frame draw:style-name="gr14" draw:text-style-name="P15" draw:layer="layout" svg:width="0.384cm" svg:height="0.437cm" svg:x="12.393cm" svg:y="13.066cm">
          <draw:text-box>
            <text:p text:style-name="P5"><text:span text:style-name="T31">=</text:span></text:p>
          </draw:text-box>
        </draw:frame>
        <draw:line draw:style-name="gr19" draw:text-style-name="P10" draw:layer="layout" svg:x1="12.799cm" svg:y1="13.378cm" svg:x2="13.08cm" svg:y2="13.378cm">
          <text:p/>
        </draw:line>
        <draw:frame draw:style-name="gr18" draw:text-style-name="P23" draw:layer="layout" svg:width="0.28cm" svg:height="0.319cm" svg:x="12.855cm" svg:y="13.026cm">
          <draw:text-box>
            <text:p text:style-name="P5"><text:span text:style-name="T39">π</text:span></text:p>
          </draw:text-box>
        </draw:frame>
        <draw:frame draw:style-name="gr18" draw:text-style-name="P23" draw:layer="layout" svg:width="0.28cm" svg:height="0.319cm" svg:x="12.8cm" svg:y="13.31cm">
          <draw:text-box>
            <text:p text:style-name="P5"><text:span text:style-name="T30">10</text:span></text:p>
          </draw:text-box>
        </draw:frame>
        <draw:frame draw:style-name="gr14" draw:text-style-name="P15" draw:layer="layout" svg:width="4.985cm" svg:height="0.437cm" svg:x="13.229cm" svg:y="13.066cm">
          <draw:text-box>
            <text:p text:style-name="P5"><text:span text:style-name="T23">was assumed and the following</text:span></text:p>
          </draw:text-box>
        </draw:frame>
        <draw:frame draw:style-name="gr14" draw:text-style-name="P15" draw:layer="layout" svg:width="7.889cm" svg:height="0.437cm" svg:x="2.94cm" svg:y="13.592cm">
          <draw:text-box>
            <text:p text:style-name="P5"><text:span text:style-name="T23">parameters for a medium that is invariant in time</text:span></text:p>
          </draw:text-box>
        </draw:frame>
        <draw:frame draw:style-name="gr14" draw:text-style-name="P15" draw:layer="layout" svg:width="0.384cm" svg:height="0.437cm" svg:x="6.617cm" svg:y="14.316cm">
          <draw:text-box>
            <text:p text:style-name="P5"><text:span text:style-name="T23">ˆ</text:span></text:p>
          </draw:text-box>
        </draw:frame>
        <draw:frame draw:style-name="gr14" draw:text-style-name="P15" draw:layer="layout" svg:width="0.384cm" svg:height="0.437cm" svg:x="6.553cm" svg:y="14.384cm">
          <draw:text-box>
            <text:p text:style-name="P5"><text:span text:style-name="T28">q</text:span></text:p>
          </draw:text-box>
        </draw:frame>
        <draw:frame draw:style-name="gr14" draw:text-style-name="P15" draw:layer="layout" svg:width="1.149cm" svg:height="0.437cm" svg:x="6.861cm" svg:y="14.316cm">
          <draw:text-box>
            <text:p text:style-name="P5"><text:span text:style-name="T31">=</text:span><text:span text:style-name="T23"> 1GeV</text:span></text:p>
          </draw:text-box>
        </draw:frame>
        <draw:frame draw:style-name="gr18" draw:text-style-name="P23" draw:layer="layout" svg:width="0.28cm" svg:height="0.319cm" svg:x="8.099cm" svg:y="14.268cm">
          <draw:text-box>
            <text:p text:style-name="P5"><text:span text:style-name="T30">2</text:span></text:p>
          </draw:text-box>
        </draw:frame>
        <draw:frame draw:style-name="gr14" draw:text-style-name="P15" draw:layer="layout" svg:width="0.739cm" svg:height="0.437cm" svg:x="8.257cm" svg:y="14.316cm">
          <draw:text-box>
            <text:p text:style-name="P5"><text:span text:style-name="T25">/</text:span><text:span text:style-name="T23">fm</text:span><text:span text:style-name="T27"> ,</text:span></text:p>
          </draw:text-box>
        </draw:frame>
        <draw:frame draw:style-name="gr14" draw:text-style-name="P15" draw:layer="layout" svg:width="0.384cm" svg:height="0.437cm" svg:x="12.27cm" svg:y="14.384cm">
          <draw:text-box>
            <text:p text:style-name="P5"><text:span text:style-name="T28">n</text:span></text:p>
          </draw:text-box>
        </draw:frame>
        <draw:frame draw:style-name="gr14" draw:text-style-name="P15" draw:layer="layout" svg:width="1.759cm" svg:height="0.437cm" svg:x="12.571cm" svg:y="14.316cm">
          <draw:text-box>
            <text:p text:style-name="P5"><text:span text:style-name="T31">=</text:span><text:span text:style-name="T23"> 0</text:span><text:span text:style-name="T27">.</text:span><text:span text:style-name="T23">243GeV</text:span></text:p>
          </draw:text-box>
        </draw:frame>
        <draw:frame draw:style-name="gr18" draw:text-style-name="P23" draw:layer="layout" svg:width="0.28cm" svg:height="0.319cm" svg:x="14.495cm" svg:y="14.268cm">
          <draw:text-box>
            <text:p text:style-name="P5"><text:span text:style-name="T30">3</text:span></text:p>
          </draw:text-box>
        </draw:frame>
        <draw:frame draw:style-name="gr14" draw:text-style-name="P15" draw:layer="layout" svg:width="0.384cm" svg:height="0.437cm" svg:x="14.694cm" svg:y="14.316cm">
          <draw:text-box>
            <text:p text:style-name="P5"><text:span text:style-name="T27">,</text:span></text:p>
          </draw:text-box>
        </draw:frame>
        <draw:frame draw:style-name="gr14" draw:text-style-name="P15" draw:layer="layout" svg:width="0.384cm" svg:height="0.437cm" svg:x="6.208cm" svg:y="15.016cm">
          <draw:text-box>
            <text:p text:style-name="P5"><text:span text:style-name="T28">m</text:span></text:p>
          </draw:text-box>
        </draw:frame>
        <draw:frame draw:style-name="gr18" draw:text-style-name="P23" draw:layer="layout" svg:width="0.28cm" svg:height="0.319cm" svg:x="6.492cm" svg:y="15.116cm">
          <draw:text-box>
            <text:p text:style-name="P5"><text:span text:style-name="T32">D</text:span></text:p>
          </draw:text-box>
        </draw:frame>
        <draw:frame draw:style-name="gr14" draw:text-style-name="P15" draw:layer="layout" svg:width="1.949cm" svg:height="0.437cm" svg:x="6.861cm" svg:y="14.947cm">
          <draw:text-box>
            <text:p text:style-name="P5"><text:span text:style-name="T31">=</text:span><text:span text:style-name="T23"> 0</text:span><text:span text:style-name="T27">.</text:span><text:span text:style-name="T23">993GeV</text:span><text:span text:style-name="T27"> ,</text:span></text:p>
          </draw:text-box>
        </draw:frame>
        <draw:frame draw:style-name="gr14" draw:text-style-name="P15" draw:layer="layout" svg:width="0.384cm" svg:height="0.437cm" svg:x="12.285cm" svg:y="15.016cm">
          <draw:text-box>
            <text:p text:style-name="P5"><text:span text:style-name="T28">p</text:span></text:p>
          </draw:text-box>
        </draw:frame>
        <draw:frame draw:style-name="gr18" draw:text-style-name="P23" draw:layer="layout" svg:width="0.28cm" svg:height="0.319cm" svg:x="12.477cm" svg:y="14.899cm">
          <draw:text-box>
            <text:p text:style-name="P5"><text:span text:style-name="T29">+</text:span></text:p>
          </draw:text-box>
        </draw:frame>
        <draw:frame draw:style-name="gr18" draw:text-style-name="P23" draw:layer="layout" svg:width="0.28cm" svg:height="0.319cm" svg:x="12.477cm" svg:y="15.175cm">
          <draw:text-box>
            <text:p text:style-name="P5"><text:span text:style-name="T30">0</text:span></text:p>
          </draw:text-box>
        </draw:frame>
        <draw:frame draw:style-name="gr14" draw:text-style-name="P15" draw:layer="layout" svg:width="1.687cm" svg:height="0.437cm" svg:x="12.781cm" svg:y="14.947cm">
          <draw:text-box>
            <text:p text:style-name="P5"><text:span text:style-name="T31">=</text:span><text:span text:style-name="T23"> 100GeV</text:span><text:span text:style-name="T27"> .</text:span></text:p>
          </draw:text-box>
        </draw:frame>
        <draw:frame draw:style-name="gr14" draw:text-style-name="P15" draw:layer="layout" svg:width="0.586cm" svg:height="0.437cm" svg:x="17.419cm" svg:y="14.947cm">
          <draw:text-box>
            <text:p text:style-name="P5"><text:span text:style-name="T23">(16)</text:span></text:p>
          </draw:text-box>
        </draw:frame>
        <draw:frame draw:style-name="gr14" draw:text-style-name="P15" draw:layer="layout" svg:width="6.352cm" svg:height="0.437cm" svg:x="3.657cm" svg:y="15.671cm">
          <draw:text-box>
            <text:p text:style-name="P5"><text:span text:style-name="T23">Fig.</text:span><text:span text:style-name="T24"> 1</text:span><text:span text:style-name="T23"> shows results for the distributions</text:span></text:p>
          </draw:text-box>
        </draw:frame>
        <draw:frame draw:style-name="gr14" draw:text-style-name="P15" draw:layer="layout" svg:width="0.384cm" svg:height="0.437cm" svg:x="6.453cm" svg:y="16.512cm">
          <draw:text-box>
            <text:p text:style-name="P5"><text:span text:style-name="T23">˜</text:span></text:p>
          </draw:text-box>
        </draw:frame>
        <draw:frame draw:style-name="gr14" draw:text-style-name="P15" draw:layer="layout" svg:width="0.384cm" svg:height="0.437cm" svg:x="6.358cm" svg:y="16.661cm">
          <draw:text-box>
            <text:p text:style-name="P5"><text:span text:style-name="T28">D</text:span></text:p>
          </draw:text-box>
        </draw:frame>
        <draw:frame draw:style-name="gr14" draw:text-style-name="P15" draw:layer="layout" svg:width="0.384cm" svg:height="0.437cm" svg:x="6.643cm" svg:y="16.592cm">
          <draw:text-box>
            <text:p text:style-name="P5"><text:span text:style-name="T25">(</text:span></text:p>
          </draw:text-box>
        </draw:frame>
        <draw:frame draw:style-name="gr14" draw:text-style-name="P15" draw:layer="layout" svg:width="0.384cm" svg:height="0.437cm" svg:x="6.793cm" svg:y="16.661cm">
          <draw:text-box>
            <text:p text:style-name="P5"><text:span text:style-name="T28">x</text:span></text:p>
          </draw:text-box>
        </draw:frame>
        <draw:frame draw:style-name="gr14" draw:text-style-name="P15" draw:layer="layout" svg:width="0.384cm" svg:height="0.437cm" svg:x="6.959cm" svg:y="16.592cm">
          <draw:text-box>
            <text:p text:style-name="P5"><text:span text:style-name="T27">,</text:span></text:p>
          </draw:text-box>
        </draw:frame>
        <draw:frame draw:style-name="gr14" draw:text-style-name="P15" draw:layer="layout" svg:width="0.384cm" svg:height="0.437cm" svg:x="7.139cm" svg:y="16.661cm">
          <draw:text-box>
            <text:p text:style-name="P5"><text:span text:style-name="T28">k</text:span></text:p>
          </draw:text-box>
        </draw:frame>
        <draw:frame draw:style-name="gr18" draw:text-style-name="P23" draw:layer="layout" svg:width="0.28cm" svg:height="0.319cm" svg:x="7.31cm" svg:y="16.761cm">
          <draw:text-box>
            <text:p text:style-name="P5"><text:span text:style-name="T32">T</text:span></text:p>
          </draw:text-box>
        </draw:frame>
        <draw:frame draw:style-name="gr14" draw:text-style-name="P15" draw:layer="layout" svg:width="0.384cm" svg:height="0.437cm" svg:x="7.514cm" svg:y="16.592cm">
          <draw:text-box>
            <text:p text:style-name="P5"><text:span text:style-name="T27">,</text:span></text:p>
          </draw:text-box>
        </draw:frame>
        <draw:frame draw:style-name="gr14" draw:text-style-name="P15" draw:layer="layout" svg:width="0.384cm" svg:height="0.437cm" svg:x="7.677cm" svg:y="16.661cm">
          <draw:text-box>
            <text:p text:style-name="P5"><text:span text:style-name="T28">t</text:span></text:p>
          </draw:text-box>
        </draw:frame>
        <draw:frame draw:style-name="gr14" draw:text-style-name="P15" draw:layer="layout" svg:width="0.417cm" svg:height="0.437cm" svg:x="7.806cm" svg:y="16.592cm">
          <draw:text-box>
            <text:p text:style-name="P5"><text:span text:style-name="T25">)</text:span><text:span text:style-name="T31"> =</text:span></text:p>
          </draw:text-box>
        </draw:frame>
        <draw:frame draw:style-name="gr14" draw:text-style-name="P15" draw:layer="layout" svg:width="0.384cm" svg:height="0.437cm" svg:x="8.393cm" svg:y="16.069cm">
          <draw:text-box>
            <text:p text:style-name="P5"><text:span text:style-name="T33">∫</text:span></text:p>
          </draw:text-box>
        </draw:frame>
        <draw:frame draw:style-name="gr18" draw:text-style-name="P23" draw:layer="layout" svg:width="0.286cm" svg:height="0.319cm" svg:x="8.816cm" svg:y="16.288cm">
          <draw:text-box>
            <text:p text:style-name="P5"><text:span text:style-name="T30">2</text:span><text:span text:style-name="T39">π</text:span></text:p>
          </draw:text-box>
        </draw:frame>
        <draw:frame draw:style-name="gr18" draw:text-style-name="P23" draw:layer="layout" svg:width="0.28cm" svg:height="0.319cm" svg:x="8.613cm" svg:y="17.043cm">
          <draw:text-box>
            <text:p text:style-name="P5"><text:span text:style-name="T30">0</text:span></text:p>
          </draw:text-box>
        </draw:frame>
        <draw:frame draw:style-name="gr14" draw:text-style-name="P15" draw:layer="layout" svg:width="0.384cm" svg:height="0.437cm" svg:x="9.236cm" svg:y="16.661cm">
          <draw:text-box>
            <text:p text:style-name="P5"><text:span text:style-name="T28">d</text:span></text:p>
          </draw:text-box>
        </draw:frame>
        <draw:frame draw:style-name="gr14" draw:text-style-name="P15" draw:layer="layout" svg:width="0.384cm" svg:height="0.437cm" svg:x="9.447cm" svg:y="16.592cm">
          <draw:text-box>
            <text:p text:style-name="P5"><text:span text:style-name="T27">φ</text:span></text:p>
          </draw:text-box>
        </draw:frame>
        <draw:frame draw:style-name="gr14" draw:text-style-name="P15" draw:layer="layout" svg:width="0.384cm" svg:height="0.437cm" svg:x="9.742cm" svg:y="16.661cm">
          <draw:text-box>
            <text:p text:style-name="P5"><text:span text:style-name="T28">k</text:span></text:p>
          </draw:text-box>
        </draw:frame>
        <draw:frame draw:style-name="gr18" draw:text-style-name="P23" draw:layer="layout" svg:width="0.28cm" svg:height="0.319cm" svg:x="9.913cm" svg:y="16.761cm">
          <draw:text-box>
            <text:p text:style-name="P5"><text:span text:style-name="T32">T</text:span></text:p>
          </draw:text-box>
        </draw:frame>
        <draw:frame draw:style-name="gr14" draw:text-style-name="P15" draw:layer="layout" svg:width="0.384cm" svg:height="0.437cm" svg:x="10.218cm" svg:y="16.661cm">
          <draw:text-box>
            <text:p text:style-name="P5"><text:span text:style-name="T28">D</text:span></text:p>
          </draw:text-box>
        </draw:frame>
        <draw:frame draw:style-name="gr14" draw:text-style-name="P15" draw:layer="layout" svg:width="0.384cm" svg:height="0.437cm" svg:x="10.504cm" svg:y="16.592cm">
          <draw:text-box>
            <text:p text:style-name="P5"><text:span text:style-name="T25">(</text:span></text:p>
          </draw:text-box>
        </draw:frame>
        <draw:frame draw:style-name="gr14" draw:text-style-name="P15" draw:layer="layout" svg:width="0.384cm" svg:height="0.437cm" svg:x="10.653cm" svg:y="16.661cm">
          <draw:text-box>
            <text:p text:style-name="P5"><text:span text:style-name="T28">x</text:span></text:p>
          </draw:text-box>
        </draw:frame>
        <draw:frame draw:style-name="gr14" draw:text-style-name="P15" draw:layer="layout" svg:width="0.498cm" svg:height="0.437cm" svg:x="10.819cm" svg:y="16.592cm">
          <draw:text-box>
            <text:p text:style-name="P5"><text:span text:style-name="T27">,</text:span><text:span text:style-name="T26"> k</text:span><text:span text:style-name="T27">,</text:span></text:p>
          </draw:text-box>
        </draw:frame>
        <draw:frame draw:style-name="gr14" draw:text-style-name="P15" draw:layer="layout" svg:width="0.384cm" svg:height="0.437cm" svg:x="11.338cm" svg:y="16.661cm">
          <draw:text-box>
            <text:p text:style-name="P5"><text:span text:style-name="T28">t</text:span></text:p>
          </draw:text-box>
        </draw:frame>
        <draw:frame draw:style-name="gr14" draw:text-style-name="P15" draw:layer="layout" svg:width="0.384cm" svg:height="0.437cm" svg:x="11.467cm" svg:y="16.592cm">
          <draw:text-box>
            <text:p text:style-name="P5"><text:span text:style-name="T25">)</text:span><text:span text:style-name="T27"> ,</text:span></text:p>
          </draw:text-box>
        </draw:frame>
        <draw:frame draw:style-name="gr14" draw:text-style-name="P15" draw:layer="layout" svg:width="0.722cm" svg:height="0.437cm" svg:x="12.186cm" svg:y="16.592cm">
          <draw:text-box>
            <text:p text:style-name="P5"><text:span text:style-name="T23">with</text:span></text:p>
          </draw:text-box>
        </draw:frame>
        <draw:frame draw:style-name="gr14" draw:text-style-name="P15" draw:layer="layout" svg:width="0.384cm" svg:height="0.437cm" svg:x="12.982cm" svg:y="16.661cm">
          <draw:text-box>
            <text:p text:style-name="P5"><text:span text:style-name="T28">k</text:span></text:p>
          </draw:text-box>
        </draw:frame>
        <draw:frame draw:style-name="gr18" draw:text-style-name="P23" draw:layer="layout" svg:width="0.28cm" svg:height="0.319cm" svg:x="13.153cm" svg:y="16.761cm">
          <draw:text-box>
            <text:p text:style-name="P5"><text:span text:style-name="T32">T</text:span></text:p>
          </draw:text-box>
        </draw:frame>
        <draw:frame draw:style-name="gr14" draw:text-style-name="P15" draw:layer="layout" svg:width="1.23cm" svg:height="0.437cm" svg:x="13.487cm" svg:y="16.592cm">
          <draw:text-box>
            <text:p text:style-name="P5"><text:span text:style-name="T31">=</text:span><text:span text:style-name="T25"> | |</text:span><text:span text:style-name="T26">k</text:span><text:span text:style-name="T25">| |</text:span><text:span text:style-name="T27"> .</text:span></text:p>
          </draw:text-box>
        </draw:frame>
        <draw:frame draw:style-name="gr14" draw:text-style-name="P15" draw:layer="layout" svg:width="0.586cm" svg:height="0.437cm" svg:x="17.419cm" svg:y="16.592cm">
          <draw:text-box>
            <text:p text:style-name="P5"><text:span text:style-name="T23">(17)</text:span></text:p>
          </draw:text-box>
        </draw:frame>
        <draw:frame draw:style-name="gr14" draw:text-style-name="P15" draw:layer="layout" svg:width="3.859cm" svg:height="0.437cm" svg:x="2.94cm" svg:y="17.43cm">
          <draw:text-box>
            <text:p text:style-name="P5"><text:span text:style-name="T23">for different time-scales.</text:span></text:p>
          </draw:text-box>
        </draw:frame>
        <draw:frame draw:style-name="gr14" draw:text-style-name="P15" draw:layer="layout" svg:width="10.75cm" svg:height="0.437cm" svg:x="6.966cm" svg:y="17.43cm">
          <draw:text-box>
            <text:p text:style-name="P5"><text:span text:style-name="T23">It can be seen that the distributions exhibit different broadenings in</text:span></text:p>
          </draw:text-box>
        </draw:frame>
        <draw:frame draw:style-name="gr14" draw:text-style-name="P15" draw:layer="layout" svg:width="0.384cm" svg:height="0.437cm" svg:x="17.662cm" svg:y="17.499cm">
          <draw:text-box>
            <text:p text:style-name="P5"><text:span text:style-name="T28">k</text:span></text:p>
          </draw:text-box>
        </draw:frame>
        <draw:frame draw:style-name="gr18" draw:text-style-name="P23" draw:layer="layout" svg:width="0.28cm" svg:height="0.319cm" svg:x="17.833cm" svg:y="17.599cm">
          <draw:text-box>
            <text:p text:style-name="P5"><text:span text:style-name="T32">T</text:span></text:p>
          </draw:text-box>
        </draw:frame>
        <draw:frame draw:style-name="gr14" draw:text-style-name="P15" draw:layer="layout" svg:width="12.287cm" svg:height="0.437cm" svg:x="2.94cm" svg:y="17.956cm">
          <draw:text-box>
            <text:p text:style-name="P5"><text:span text:style-name="T23">over time obeying the following ordering from smallest to largest broadening:</text:span></text:p>
          </draw:text-box>
        </draw:frame>
        <draw:frame draw:style-name="gr14" draw:text-style-name="P15" draw:layer="layout" svg:width="0.384cm" svg:height="0.437cm" svg:x="3.421cm" svg:y="18.641cm">
          <draw:text-box>
            <text:p text:style-name="P5"><text:span text:style-name="T23">1.</text:span></text:p>
          </draw:text-box>
        </draw:frame>
        <draw:frame draw:style-name="gr14" draw:text-style-name="P15" draw:layer="layout" svg:width="4.587cm" svg:height="0.437cm" svg:x="3.902cm" svg:y="18.641cm">
          <draw:text-box>
            <text:p text:style-name="P5"><text:span text:style-name="T23">the Gaussian approximation,</text:span></text:p>
          </draw:text-box>
        </draw:frame>
        <draw:frame draw:style-name="gr14" draw:text-style-name="P15" draw:layer="layout" svg:width="0.384cm" svg:height="0.437cm" svg:x="3.421cm" svg:y="19.42cm">
          <draw:text-box>
            <text:p text:style-name="P5"><text:span text:style-name="T23">2.</text:span></text:p>
          </draw:text-box>
        </draw:frame>
        <draw:frame draw:style-name="gr14" draw:text-style-name="P15" draw:layer="layout" svg:width="5.641cm" svg:height="0.437cm" svg:x="3.902cm" svg:y="19.42cm">
          <draw:text-box>
            <text:p text:style-name="P5"><text:span text:style-name="T23">the non-collinear branching case</text:span><text:span text:style-name="T25"> K(</text:span></text:p>
          </draw:text-box>
        </draw:frame>
        <draw:frame draw:style-name="gr14" draw:text-style-name="P15" draw:layer="layout" svg:width="0.384cm" svg:height="0.437cm" svg:x="9.481cm" svg:y="19.489cm">
          <draw:text-box>
            <text:p text:style-name="P5"><text:span text:style-name="T28">z</text:span></text:p>
          </draw:text-box>
        </draw:frame>
        <draw:frame draw:style-name="gr14" draw:text-style-name="P15" draw:layer="layout" svg:width="6.5cm" svg:height="0.437cm" svg:x="9.619cm" svg:y="19.42cm">
          <draw:text-box>
            <text:p text:style-name="P5"><text:span text:style-name="T27">,</text:span><text:span text:style-name="T26"> Q</text:span><text:span text:style-name="T25">)</text:span><text:span text:style-name="T23"> following Eq. (</text:span><text:span text:style-name="T24">4</text:span><text:span text:style-name="T23">) without scatterings,</text:span></text:p>
          </draw:text-box>
        </draw:frame>
        <draw:frame draw:style-name="gr14" draw:text-style-name="P15" draw:layer="layout" svg:width="0.384cm" svg:height="0.437cm" svg:x="3.421cm" svg:y="20.2cm">
          <draw:text-box>
            <text:p text:style-name="P5"><text:span text:style-name="T23">3.</text:span></text:p>
          </draw:text-box>
        </draw:frame>
        <draw:frame draw:style-name="gr14" draw:text-style-name="P15" draw:layer="layout" svg:width="4.904cm" svg:height="0.437cm" svg:x="3.902cm" svg:y="20.2cm">
          <draw:text-box>
            <text:p text:style-name="P5"><text:span text:style-name="T23">the collinear branching case</text:span><text:span text:style-name="T25"> K(</text:span></text:p>
          </draw:text-box>
        </draw:frame>
        <draw:frame draw:style-name="gr14" draw:text-style-name="P15" draw:layer="layout" svg:width="0.384cm" svg:height="0.437cm" svg:x="8.775cm" svg:y="20.268cm">
          <draw:text-box>
            <text:p text:style-name="P5"><text:span text:style-name="T28">z</text:span></text:p>
          </draw:text-box>
        </draw:frame>
        <draw:frame draw:style-name="gr14" draw:text-style-name="P15" draw:layer="layout" svg:width="8.177cm" svg:height="0.437cm" svg:x="8.937cm" svg:y="20.2cm">
          <draw:text-box>
            <text:p text:style-name="P5"><text:span text:style-name="T25">)</text:span><text:span text:style-name="T23"> following Eq. (</text:span><text:span text:style-name="T24">11</text:span><text:span text:style-name="T23">) with scatterings given by Eq. (</text:span><text:span text:style-name="T24">7</text:span><text:span text:style-name="T23">),</text:span></text:p>
          </draw:text-box>
        </draw:frame>
        <draw:frame draw:style-name="gr14" draw:text-style-name="P15" draw:layer="layout" svg:width="0.384cm" svg:height="0.437cm" svg:x="3.421cm" svg:y="20.979cm">
          <draw:text-box>
            <text:p text:style-name="P5"><text:span text:style-name="T23">4.</text:span></text:p>
          </draw:text-box>
        </draw:frame>
        <draw:frame draw:style-name="gr14" draw:text-style-name="P15" draw:layer="layout" svg:width="5.641cm" svg:height="0.437cm" svg:x="3.902cm" svg:y="20.979cm">
          <draw:text-box>
            <text:p text:style-name="P5"><text:span text:style-name="T23">the non-collinear branching case</text:span><text:span text:style-name="T25"> K(</text:span></text:p>
          </draw:text-box>
        </draw:frame>
        <draw:frame draw:style-name="gr14" draw:text-style-name="P15" draw:layer="layout" svg:width="0.384cm" svg:height="0.437cm" svg:x="9.481cm" svg:y="21.047cm">
          <draw:text-box>
            <text:p text:style-name="P5"><text:span text:style-name="T28">z</text:span></text:p>
          </draw:text-box>
        </draw:frame>
        <draw:frame draw:style-name="gr14" draw:text-style-name="P15" draw:layer="layout" svg:width="8.389cm" svg:height="0.437cm" svg:x="9.619cm" svg:y="20.979cm">
          <draw:text-box>
            <text:p text:style-name="P5"><text:span text:style-name="T27">,</text:span><text:span text:style-name="T26"> Q</text:span><text:span text:style-name="T25">)</text:span><text:span text:style-name="T23"> following Eq. (</text:span><text:span text:style-name="T24">4</text:span><text:span text:style-name="T23">) with scatterings given byEq. (</text:span><text:span text:style-name="T24">7</text:span><text:span text:style-name="T23">),</text:span></text:p>
          </draw:text-box>
        </draw:frame>
        <draw:frame draw:style-name="gr14" draw:text-style-name="P15" draw:layer="layout" svg:width="0.384cm" svg:height="0.437cm" svg:x="3.421cm" svg:y="21.758cm">
          <draw:text-box>
            <text:p text:style-name="P5"><text:span text:style-name="T23">5.</text:span></text:p>
          </draw:text-box>
        </draw:frame>
        <draw:frame draw:style-name="gr14" draw:text-style-name="P15" draw:layer="layout" svg:width="4.904cm" svg:height="0.437cm" svg:x="3.902cm" svg:y="21.758cm">
          <draw:text-box>
            <text:p text:style-name="P5"><text:span text:style-name="T23">the collinear branching case</text:span><text:span text:style-name="T25"> K(</text:span></text:p>
          </draw:text-box>
        </draw:frame>
        <draw:frame draw:style-name="gr14" draw:text-style-name="P15" draw:layer="layout" svg:width="0.384cm" svg:height="0.437cm" svg:x="8.775cm" svg:y="21.827cm">
          <draw:text-box>
            <text:p text:style-name="P5"><text:span text:style-name="T28">z</text:span></text:p>
          </draw:text-box>
        </draw:frame>
        <draw:frame draw:style-name="gr14" draw:text-style-name="P15" draw:layer="layout" svg:width="8.177cm" svg:height="0.437cm" svg:x="8.937cm" svg:y="21.758cm">
          <draw:text-box>
            <text:p text:style-name="P5"><text:span text:style-name="T25">)</text:span><text:span text:style-name="T23"> following Eq. (</text:span><text:span text:style-name="T24">11</text:span><text:span text:style-name="T23">) with scatterings given by Eq. (</text:span><text:span text:style-name="T24">6</text:span><text:span text:style-name="T23">),</text:span></text:p>
          </draw:text-box>
        </draw:frame>
        <draw:frame draw:style-name="gr14" draw:text-style-name="P15" draw:layer="layout" svg:width="0.384cm" svg:height="0.437cm" svg:x="3.421cm" svg:y="22.537cm">
          <draw:text-box>
            <text:p text:style-name="P5"><text:span text:style-name="T23">6.</text:span></text:p>
          </draw:text-box>
        </draw:frame>
        <draw:frame draw:style-name="gr14" draw:text-style-name="P15" draw:layer="layout" svg:width="5.641cm" svg:height="0.437cm" svg:x="3.902cm" svg:y="22.537cm">
          <draw:text-box>
            <text:p text:style-name="P5"><text:span text:style-name="T23">the non-collinear branching case</text:span><text:span text:style-name="T25"> K(</text:span></text:p>
          </draw:text-box>
        </draw:frame>
        <draw:frame draw:style-name="gr14" draw:text-style-name="P15" draw:layer="layout" svg:width="0.384cm" svg:height="0.437cm" svg:x="9.457cm" svg:y="22.606cm">
          <draw:text-box>
            <text:p text:style-name="P5"><text:span text:style-name="T28">z</text:span></text:p>
          </draw:text-box>
        </draw:frame>
        <draw:frame draw:style-name="gr14" draw:text-style-name="P15" draw:layer="layout" svg:width="8.486cm" svg:height="0.437cm" svg:x="9.595cm" svg:y="22.537cm">
          <draw:text-box>
            <text:p text:style-name="P5"><text:span text:style-name="T27">,</text:span><text:span text:style-name="T26"> Q</text:span><text:span text:style-name="T25">)</text:span><text:span text:style-name="T23"> following Eq. (</text:span><text:span text:style-name="T24">4</text:span><text:span text:style-name="T23">) with scatterings given by Eq. (</text:span><text:span text:style-name="T24">6</text:span><text:span text:style-name="T23">).</text:span></text:p>
          </draw:text-box>
        </draw:frame>
        <draw:frame draw:style-name="gr14" draw:text-style-name="P15" draw:layer="layout" svg:width="2.085cm" svg:height="0.437cm" svg:x="2.94cm" svg:y="23.222cm">
          <draw:text-box>
            <text:p text:style-name="P5"><text:span text:style-name="T23">Furthermore,</text:span></text:p>
          </draw:text-box>
        </draw:frame>
        <draw:frame draw:style-name="gr14" draw:text-style-name="P15" draw:layer="layout" svg:width="0.518cm" svg:height="0.437cm" svg:x="5.131cm" svg:y="23.222cm">
          <draw:text-box>
            <text:p text:style-name="P5"><text:span text:style-name="T23">the</text:span></text:p>
          </draw:text-box>
        </draw:frame>
        <draw:frame draw:style-name="gr14" draw:text-style-name="P15" draw:layer="layout" svg:width="0.384cm" svg:height="0.437cm" svg:x="5.762cm" svg:y="23.291cm">
          <draw:text-box>
            <text:p text:style-name="P5"><text:span text:style-name="T28">k</text:span></text:p>
          </draw:text-box>
        </draw:frame>
        <draw:frame draw:style-name="gr18" draw:text-style-name="P23" draw:layer="layout" svg:width="0.28cm" svg:height="0.319cm" svg:x="5.933cm" svg:y="23.391cm">
          <draw:text-box>
            <text:p text:style-name="P5"><text:span text:style-name="T32">T</text:span></text:p>
          </draw:text-box>
        </draw:frame>
        <draw:frame draw:style-name="gr14" draw:text-style-name="P15" draw:layer="layout" svg:width="8.528cm" svg:height="0.437cm" svg:x="6.305cm" svg:y="23.222cm">
          <draw:text-box>
            <text:p text:style-name="P5"><text:span text:style-name="T23">broadening can be also studied via its average value</text:span><text:span text:style-name="T25"> h</text:span></text:p>
          </draw:text-box>
        </draw:frame>
        <draw:frame draw:style-name="gr14" draw:text-style-name="P15" draw:layer="layout" svg:width="0.384cm" svg:height="0.437cm" svg:x="14.957cm" svg:y="23.291cm">
          <draw:text-box>
            <text:p text:style-name="P5"><text:span text:style-name="T28">k</text:span></text:p>
          </draw:text-box>
        </draw:frame>
        <draw:frame draw:style-name="gr18" draw:text-style-name="P23" draw:layer="layout" svg:width="0.28cm" svg:height="0.319cm" svg:x="15.128cm" svg:y="23.391cm">
          <draw:text-box>
            <text:p text:style-name="P5"><text:span text:style-name="T32">T</text:span></text:p>
          </draw:text-box>
        </draw:frame>
        <draw:frame draw:style-name="gr14" draw:text-style-name="P15" draw:layer="layout" svg:width="2.636cm" svg:height="0.437cm" svg:x="15.355cm" svg:y="23.222cm">
          <draw:text-box>
            <text:p text:style-name="P5"><text:span text:style-name="T25">i</text:span><text:span text:style-name="T23"> for jet-particles</text:span></text:p>
          </draw:text-box>
        </draw:frame>
        <draw:frame draw:style-name="gr14" draw:text-style-name="P15" draw:layer="layout" svg:width="5.23cm" svg:height="0.437cm" svg:x="2.94cm" svg:y="23.748cm">
          <draw:text-box>
            <text:p text:style-name="P5"><text:span text:style-name="T23">with a given momentum fraction</text:span></text:p>
          </draw:text-box>
        </draw:frame>
        <draw:frame draw:style-name="gr14" draw:text-style-name="P15" draw:layer="layout" svg:width="0.384cm" svg:height="0.437cm" svg:x="8.297cm" svg:y="23.816cm">
          <draw:text-box>
            <text:p text:style-name="P5"><text:span text:style-name="T28">x</text:span></text:p>
          </draw:text-box>
        </draw:frame>
        <draw:frame draw:style-name="gr14" draw:text-style-name="P15" draw:layer="layout" svg:width="0.384cm" svg:height="0.437cm" svg:x="8.486cm" svg:y="23.748cm">
          <draw:text-box>
            <text:p text:style-name="P5"><text:span text:style-name="T23">.</text:span></text:p>
          </draw:text-box>
        </draw:frame>
        <draw:frame draw:style-name="gr14" draw:text-style-name="P15" draw:layer="layout" svg:width="3.952cm" svg:height="0.437cm" svg:x="8.846cm" svg:y="23.748cm">
          <draw:text-box>
            <text:p text:style-name="P5"><text:span text:style-name="T23">Results are shown in Fig.</text:span></text:p>
          </draw:text-box>
        </draw:frame>
        <draw:frame draw:style-name="gr14" draw:text-style-name="P15" draw:layer="layout" svg:width="0.384cm" svg:height="0.437cm" svg:x="13.023cm" svg:y="23.748cm">
          <draw:text-box>
            <text:p text:style-name="P5"><text:span text:style-name="T24">2</text:span><text:span text:style-name="T23">.</text:span></text:p>
          </draw:text-box>
        </draw:frame>
        <draw:frame draw:style-name="gr14" draw:text-style-name="P15" draw:layer="layout" svg:width="1.014cm" svg:height="0.437cm" svg:x="13.575cm" svg:y="23.748cm">
          <draw:text-box>
            <text:p text:style-name="P5"><text:span text:style-name="T23">Again,</text:span></text:p>
          </draw:text-box>
        </draw:frame>
        <draw:frame draw:style-name="gr14" draw:text-style-name="P15" draw:layer="layout" svg:width="3.338cm" svg:height="0.437cm" svg:x="14.744cm" svg:y="23.748cm">
          <draw:text-box>
            <text:p text:style-name="P5"><text:span text:style-name="T23">the different types of</text:span></text:p>
          </draw:text-box>
        </draw:frame>
        <draw:frame draw:style-name="gr14" draw:text-style-name="P15" draw:layer="layout" svg:width="8.604cm" svg:height="0.437cm" svg:x="2.94cm" svg:y="24.274cm">
          <draw:text-box>
            <text:p text:style-name="P5"><text:span text:style-name="T23">jet-medium interactions yield different broadenings in</text:span></text:p>
          </draw:text-box>
        </draw:frame>
        <draw:frame draw:style-name="gr14" draw:text-style-name="P15" draw:layer="layout" svg:width="0.384cm" svg:height="0.437cm" svg:x="11.277cm" svg:y="24.342cm">
          <draw:text-box>
            <text:p text:style-name="P5"><text:span text:style-name="T28">k</text:span></text:p>
          </draw:text-box>
        </draw:frame>
        <draw:frame draw:style-name="gr18" draw:text-style-name="P23" draw:layer="layout" svg:width="0.28cm" svg:height="0.319cm" svg:x="11.448cm" svg:y="24.442cm">
          <draw:text-box>
            <text:p text:style-name="P5"><text:span text:style-name="T32">T</text:span></text:p>
          </draw:text-box>
        </draw:frame>
        <draw:frame draw:style-name="gr14" draw:text-style-name="P15" draw:layer="layout" svg:width="6.551cm" svg:height="0.437cm" svg:x="11.758cm" svg:y="24.274cm">
          <draw:text-box>
            <text:p text:style-name="P5"><text:span text:style-name="T23">over time, following the same ordering as</text:span></text:p>
          </draw:text-box>
        </draw:frame>
        <draw:frame draw:style-name="gr14" draw:text-style-name="P15" draw:layer="layout" svg:width="1.077cm" svg:height="0.437cm" svg:x="2.94cm" svg:y="24.799cm">
          <draw:text-box>
            <text:p text:style-name="P5"><text:span text:style-name="T23">before.</text:span></text:p>
          </draw:text-box>
        </draw:frame>
        <draw:frame draw:style-name="gr14" draw:text-style-name="P15" draw:layer="layout" svg:width="14.37cm" svg:height="0.437cm" svg:x="4.141cm" svg:y="24.799cm">
          <draw:text-box>
            <text:p text:style-name="P5"><text:span text:style-name="T23">As can be seen at low energy scales a common behavior can be found for large time-scales,</text:span></text:p>
          </draw:text-box>
        </draw:frame>
        <draw:frame draw:style-name="gr14" draw:text-style-name="P15" draw:layer="layout" svg:width="8.617cm" svg:height="0.437cm" svg:x="2.94cm" svg:y="25.325cm">
          <draw:text-box>
            <text:p text:style-name="P5"><text:span text:style-name="T23">corresponding to a approximately polynomial rise in</text:span><text:span text:style-name="T25"> h</text:span></text:p>
          </draw:text-box>
        </draw:frame>
        <draw:frame draw:style-name="gr14" draw:text-style-name="P15" draw:layer="layout" svg:width="0.384cm" svg:height="0.437cm" svg:x="11.273cm" svg:y="25.394cm">
          <draw:text-box>
            <text:p text:style-name="P5"><text:span text:style-name="T28">k</text:span></text:p>
          </draw:text-box>
        </draw:frame>
        <draw:frame draw:style-name="gr18" draw:text-style-name="P23" draw:layer="layout" svg:width="0.28cm" svg:height="0.319cm" svg:x="11.444cm" svg:y="25.494cm">
          <draw:text-box>
            <text:p text:style-name="P5"><text:span text:style-name="T32">T</text:span></text:p>
          </draw:text-box>
        </draw:frame>
        <draw:frame draw:style-name="gr14" draw:text-style-name="P15" draw:layer="layout" svg:width="0.384cm" svg:height="0.437cm" svg:x="11.671cm" svg:y="25.325cm">
          <draw:text-box>
            <text:p text:style-name="P5"><text:span text:style-name="T25">i</text:span><text:span text:style-name="T23">.</text:span></text:p>
          </draw:text-box>
        </draw:frame>
        <draw:frame draw:style-name="gr14" draw:text-style-name="P22" draw:layer="layout" svg:width="0.384cm" svg:height="0.518cm" svg:x="10.404cm" svg:y="26.513cm">
          <draw:text-box>
            <text:p text:style-name="P18"><text:span text:style-name="T22">4</text:span></text:p>
          </draw:text-box>
        </draw:frame>
      </draw:page>
      <draw:page draw:name="page5" draw:style-name="dp1" draw:master-page-name="master-page82">
        <draw:frame draw:style-name="gr5" draw:text-style-name="P25" draw:layer="layout" svg:width="12.067cm" svg:height="1.2cm" draw:transform="rotate (-1.5707963267949) translate (20.288cm 7.831cm)">
          <draw:text-box>
            <text:p text:style-name="P18"><text:span text:style-name="T42">PoS(EPS-HEP2021)292</text:span></text:p>
          </draw:text-box>
        </draw:frame>
        <draw:frame draw:style-name="gr13" draw:text-style-name="P19" draw:layer="layout" svg:width="9.84cm" svg:height="0.395cm" svg:x="2.94cm" svg:y="1.583cm">
          <draw:text-box>
            <text:p text:style-name="P18"><text:span text:style-name="T19">Influence of scattering versus coherent parton branching on the</text:span></text:p>
          </draw:text-box>
        </draw:frame>
        <draw:frame draw:style-name="gr13" draw:text-style-name="P19" draw:layer="layout" svg:width="0.35cm" svg:height="0.39cm" svg:x="11.765cm" svg:y="1.646cm">
          <draw:text-box>
            <text:p text:style-name="P18"><text:span text:style-name="T20">k</text:span></text:p>
          </draw:text-box>
        </draw:frame>
        <draw:frame draw:style-name="gr12" draw:text-style-name="P20" draw:layer="layout" svg:width="0.256cm" svg:height="0.34cm" svg:x="11.922cm" svg:y="1.737cm">
          <draw:text-box>
            <text:p text:style-name="P18"><text:span text:style-name="T21">T</text:span></text:p>
          </draw:text-box>
        </draw:frame>
        <draw:frame draw:style-name="gr13" draw:text-style-name="P19" draw:layer="layout" svg:width="6.614cm" svg:height="0.395cm" svg:x="12.198cm" svg:y="1.583cm">
          <draw:text-box>
            <text:p text:style-name="P18"><text:span text:style-name="T19">broadening of QCD cascades in a medium</text:span></text:p>
          </draw:text-box>
        </draw:frame>
        <draw:line draw:style-name="gr15" draw:text-style-name="P21" draw:layer="layout" svg:x1="2.939cm" svg:y1="2.369cm" svg:x2="18.059cm" svg:y2="2.369cm">
          <text:p/>
        </draw:line>
        <draw:polygon draw:style-name="gr21" draw:text-style-name="P4" draw:layer="layout" svg:width="4.838cm" svg:height="3.517cm" svg:x="3.146cm" svg:y="3.265cm" svg:viewBox="0 0 4839 3518" draw:points="0,3518 4839,3518 4839,0 0,0">
          <text:p/>
        </draw:polygon>
        <draw:polygon draw:style-name="gr21" draw:text-style-name="P4" draw:layer="layout" svg:width="3.871cm" svg:height="2.814cm" svg:x="3.629cm" svg:y="3.617cm" svg:viewBox="0 0 3872 2815" draw:points="0,2815 3872,2815 3872,0 0,0">
          <text:p/>
        </draw:polygon>
        <draw:polygon draw:style-name="gr22" draw:text-style-name="P21" draw:layer="layout" svg:width="3.871cm" svg:height="2.814cm" svg:x="3.629cm" svg:y="3.617cm" svg:viewBox="0 0 3872 2815" draw:points="0,2815 3872,2815 3872,0 0,0">
          <text:p/>
        </draw:polygon>
        <draw:polygon draw:style-name="gr21" draw:text-style-name="P4" draw:layer="layout" svg:width="3.871cm" svg:height="2.814cm" svg:x="3.629cm" svg:y="3.617cm" svg:viewBox="0 0 3872 2815" draw:points="0,2815 3872,2815 3872,0 0,0">
          <text:p/>
        </draw:polygon>
        <draw:polygon draw:style-name="gr22" draw:text-style-name="P21" draw:layer="layout" svg:width="3.871cm" svg:height="2.814cm" svg:x="3.629cm" svg:y="3.617cm" svg:viewBox="0 0 3872 2815" draw:points="0,2815 3872,2815 3872,0 0,0">
          <text:p/>
        </draw:polygon>
        <draw:polyline draw:style-name="gr23" draw:text-style-name="P21" draw:layer="layout" svg:width="3.871cm" svg:height="2.814cm" svg:x="3.629cm" svg:y="3.617cm" svg:viewBox="0 0 3872 2815" draw:points="0,0 39,0 39,2815 78,2815 116,2815 155,2815 194,2815 233,2815 271,2815 310,2815 349,2815 387,2815 426,2815 465,2815 503,2815 542,2815 581,2815 620,2815 658,2815 697,2815 736,2815 774,2815 813,2815 852,2815 890,2815 929,2815 968,2815 1007,2815 1045,2815 1084,2815 1123,2815 1161,2815 1200,2815 1239,2815 1278,2815 1316,2815 1355,2815 1394,2815 1432,2815 1471,2815 1510,2815 1548,2815 1587,2815 1626,2815 1665,2815 1703,2815 1742,2815 1781,2815 1819,2815 1858,2815 1897,2815 1936,2815 1974,2815 2013,2815 2052,2815 2090,2815 2129,2815 2168,2815 2207,2815 2246,2815 2285,2815 2324,2815 2362,2815 2401,2815 2440,2815 2478,2815 2517,2815 2556,2815 2594,2815 2633,2815 2672,2815 2711,2815 2749,2815 2788,2815 2827,2815 2865,2815 2904,2815 2943,2815 2982,2815 3020,2815 3059,2815 3098,2815 3136,2815 3175,2815 3214,2815 3252,2815 3291,2815 3330,2815 3369,2815 3407,2815 3446,2815 3485,2815 3523,2815 3562,2815 3601,2815 3639,2815 3678,2815 3717,2815 3756,2815 3794,2815 3833,2815 3872,2815">
          <text:p/>
        </draw:polyline>
        <draw:line draw:style-name="gr22" draw:text-style-name="P21" draw:layer="layout" svg:x1="3.629cm" svg:y1="6.431cm" svg:x2="7.5cm" svg:y2="6.431cm">
          <text:p/>
        </draw:line>
        <draw:line draw:style-name="gr22" draw:text-style-name="P21" draw:layer="layout" svg:x1="3.629cm" svg:y1="6.346cm" svg:x2="3.629cm" svg:y2="6.431cm">
          <text:p/>
        </draw:line>
        <draw:line draw:style-name="gr22" draw:text-style-name="P21" draw:layer="layout" svg:x1="3.758cm" svg:y1="6.388cm" svg:x2="3.758cm" svg:y2="6.431cm">
          <text:p/>
        </draw:line>
        <draw:line draw:style-name="gr22" draw:text-style-name="P21" draw:layer="layout" svg:x1="3.887cm" svg:y1="6.388cm" svg:x2="3.887cm" svg:y2="6.431cm">
          <text:p/>
        </draw:line>
        <draw:line draw:style-name="gr22" draw:text-style-name="P21" draw:layer="layout" svg:x1="4.016cm" svg:y1="6.388cm" svg:x2="4.016cm" svg:y2="6.431cm">
          <text:p/>
        </draw:line>
        <draw:line draw:style-name="gr22" draw:text-style-name="P21" draw:layer="layout" svg:x1="4.145cm" svg:y1="6.346cm" svg:x2="4.145cm" svg:y2="6.431cm">
          <text:p/>
        </draw:line>
        <draw:line draw:style-name="gr22" draw:text-style-name="P21" draw:layer="layout" svg:x1="4.274cm" svg:y1="6.388cm" svg:x2="4.274cm" svg:y2="6.431cm">
          <text:p/>
        </draw:line>
        <draw:line draw:style-name="gr22" draw:text-style-name="P21" draw:layer="layout" svg:x1="4.403cm" svg:y1="6.388cm" svg:x2="4.403cm" svg:y2="6.431cm">
          <text:p/>
        </draw:line>
        <draw:line draw:style-name="gr22" draw:text-style-name="P21" draw:layer="layout" svg:x1="4.532cm" svg:y1="6.388cm" svg:x2="4.532cm" svg:y2="6.431cm">
          <text:p/>
        </draw:line>
        <draw:line draw:style-name="gr22" draw:text-style-name="P21" draw:layer="layout" svg:x1="4.661cm" svg:y1="6.346cm" svg:x2="4.661cm" svg:y2="6.431cm">
          <text:p/>
        </draw:line>
        <draw:line draw:style-name="gr22" draw:text-style-name="P21" draw:layer="layout" svg:x1="4.79cm" svg:y1="6.388cm" svg:x2="4.79cm" svg:y2="6.431cm">
          <text:p/>
        </draw:line>
        <draw:line draw:style-name="gr22" draw:text-style-name="P21" draw:layer="layout" svg:x1="4.919cm" svg:y1="6.388cm" svg:x2="4.919cm" svg:y2="6.431cm">
          <text:p/>
        </draw:line>
        <draw:line draw:style-name="gr22" draw:text-style-name="P21" draw:layer="layout" svg:x1="5.048cm" svg:y1="6.388cm" svg:x2="5.048cm" svg:y2="6.431cm">
          <text:p/>
        </draw:line>
        <draw:line draw:style-name="gr22" draw:text-style-name="P21" draw:layer="layout" svg:x1="5.177cm" svg:y1="6.346cm" svg:x2="5.177cm" svg:y2="6.431cm">
          <text:p/>
        </draw:line>
        <draw:line draw:style-name="gr22" draw:text-style-name="P21" draw:layer="layout" svg:x1="5.306cm" svg:y1="6.388cm" svg:x2="5.306cm" svg:y2="6.431cm">
          <text:p/>
        </draw:line>
        <draw:line draw:style-name="gr22" draw:text-style-name="P21" draw:layer="layout" svg:x1="5.435cm" svg:y1="6.388cm" svg:x2="5.435cm" svg:y2="6.431cm">
          <text:p/>
        </draw:line>
        <draw:line draw:style-name="gr22" draw:text-style-name="P21" draw:layer="layout" svg:x1="5.565cm" svg:y1="6.388cm" svg:x2="5.565cm" svg:y2="6.431cm">
          <text:p/>
        </draw:line>
        <draw:line draw:style-name="gr22" draw:text-style-name="P21" draw:layer="layout" svg:x1="5.694cm" svg:y1="6.346cm" svg:x2="5.694cm" svg:y2="6.431cm">
          <text:p/>
        </draw:line>
        <draw:line draw:style-name="gr22" draw:text-style-name="P21" draw:layer="layout" svg:x1="5.823cm" svg:y1="6.388cm" svg:x2="5.823cm" svg:y2="6.431cm">
          <text:p/>
        </draw:line>
        <draw:line draw:style-name="gr22" draw:text-style-name="P21" draw:layer="layout" svg:x1="5.952cm" svg:y1="6.388cm" svg:x2="5.952cm" svg:y2="6.431cm">
          <text:p/>
        </draw:line>
        <draw:line draw:style-name="gr22" draw:text-style-name="P21" draw:layer="layout" svg:x1="6.081cm" svg:y1="6.388cm" svg:x2="6.081cm" svg:y2="6.431cm">
          <text:p/>
        </draw:line>
        <draw:line draw:style-name="gr22" draw:text-style-name="P21" draw:layer="layout" svg:x1="6.21cm" svg:y1="6.346cm" svg:x2="6.21cm" svg:y2="6.431cm">
          <text:p/>
        </draw:line>
        <draw:line draw:style-name="gr22" draw:text-style-name="P21" draw:layer="layout" svg:x1="6.339cm" svg:y1="6.388cm" svg:x2="6.339cm" svg:y2="6.431cm">
          <text:p/>
        </draw:line>
        <draw:line draw:style-name="gr22" draw:text-style-name="P21" draw:layer="layout" svg:x1="6.468cm" svg:y1="6.388cm" svg:x2="6.468cm" svg:y2="6.431cm">
          <text:p/>
        </draw:line>
        <draw:line draw:style-name="gr22" draw:text-style-name="P21" draw:layer="layout" svg:x1="6.597cm" svg:y1="6.388cm" svg:x2="6.597cm" svg:y2="6.431cm">
          <text:p/>
        </draw:line>
        <draw:line draw:style-name="gr22" draw:text-style-name="P21" draw:layer="layout" svg:x1="6.726cm" svg:y1="6.346cm" svg:x2="6.726cm" svg:y2="6.431cm">
          <text:p/>
        </draw:line>
        <draw:line draw:style-name="gr22" draw:text-style-name="P21" draw:layer="layout" svg:x1="6.855cm" svg:y1="6.388cm" svg:x2="6.855cm" svg:y2="6.431cm">
          <text:p/>
        </draw:line>
        <draw:line draw:style-name="gr22" draw:text-style-name="P21" draw:layer="layout" svg:x1="6.984cm" svg:y1="6.388cm" svg:x2="6.984cm" svg:y2="6.431cm">
          <text:p/>
        </draw:line>
        <draw:line draw:style-name="gr22" draw:text-style-name="P21" draw:layer="layout" svg:x1="7.113cm" svg:y1="6.388cm" svg:x2="7.113cm" svg:y2="6.431cm">
          <text:p/>
        </draw:line>
        <draw:line draw:style-name="gr22" draw:text-style-name="P21" draw:layer="layout" svg:x1="7.242cm" svg:y1="6.346cm" svg:x2="7.242cm" svg:y2="6.431cm">
          <text:p/>
        </draw:line>
        <draw:line draw:style-name="gr22" draw:text-style-name="P21" draw:layer="layout" svg:x1="7.242cm" svg:y1="6.346cm" svg:x2="7.242cm" svg:y2="6.431cm">
          <text:p/>
        </draw:line>
        <draw:line draw:style-name="gr22" draw:text-style-name="P21" draw:layer="layout" svg:x1="7.371cm" svg:y1="6.388cm" svg:x2="7.371cm" svg:y2="6.431cm">
          <text:p/>
        </draw:line>
        <draw:frame draw:style-name="gr14" draw:text-style-name="P22" draw:layer="layout" svg:width="2.449cm" svg:height="0.518cm" svg:x="2.94cm" svg:y="1.88cm">
          <draw:text-box>
            <text:p text:style-name="P18"><text:span text:style-name="T22">M. Rohrmoser</text:span></text:p>
          </draw:text-box>
        </draw:frame>
        <draw:frame draw:style-name="gr24" draw:text-style-name="P26" draw:layer="layout" svg:width="0.113cm" svg:height="0.128cm" svg:x="3.596cm" svg:y="6.443cm">
          <draw:text-box>
            <text:p text:style-name="P18"><text:span text:style-name="T43">0</text:span></text:p>
          </draw:text-box>
        </draw:frame>
        <draw:frame draw:style-name="gr24" draw:text-style-name="P26" draw:layer="layout" svg:width="0.113cm" svg:height="0.128cm" svg:x="4.112cm" svg:y="6.443cm">
          <draw:text-box>
            <text:p text:style-name="P18"><text:span text:style-name="T43">2</text:span></text:p>
          </draw:text-box>
        </draw:frame>
        <draw:frame draw:style-name="gr24" draw:text-style-name="P26" draw:layer="layout" svg:width="0.113cm" svg:height="0.128cm" svg:x="4.628cm" svg:y="6.443cm">
          <draw:text-box>
            <text:p text:style-name="P18"><text:span text:style-name="T43">4</text:span></text:p>
          </draw:text-box>
        </draw:frame>
        <draw:frame draw:style-name="gr24" draw:text-style-name="P26" draw:layer="layout" svg:width="0.113cm" svg:height="0.128cm" svg:x="5.144cm" svg:y="6.443cm">
          <draw:text-box>
            <text:p text:style-name="P18"><text:span text:style-name="T43">6</text:span></text:p>
          </draw:text-box>
        </draw:frame>
        <draw:frame draw:style-name="gr24" draw:text-style-name="P26" draw:layer="layout" svg:width="0.113cm" svg:height="0.128cm" svg:x="5.66cm" svg:y="6.443cm">
          <draw:text-box>
            <text:p text:style-name="P18"><text:span text:style-name="T43">8</text:span></text:p>
          </draw:text-box>
        </draw:frame>
        <draw:frame draw:style-name="gr24" draw:text-style-name="P26" draw:layer="layout" svg:width="0.129cm" svg:height="0.128cm" svg:x="6.147cm" svg:y="6.443cm">
          <draw:text-box>
            <text:p text:style-name="P18"><text:span text:style-name="T43">10</text:span></text:p>
          </draw:text-box>
        </draw:frame>
        <draw:frame draw:style-name="gr24" draw:text-style-name="P26" draw:layer="layout" svg:width="0.129cm" svg:height="0.128cm" svg:x="6.663cm" svg:y="6.443cm">
          <draw:text-box>
            <text:p text:style-name="P18"><text:span text:style-name="T43">12</text:span></text:p>
          </draw:text-box>
        </draw:frame>
        <draw:frame draw:style-name="gr24" draw:text-style-name="P26" draw:layer="layout" svg:width="0.129cm" svg:height="0.128cm" svg:x="7.179cm" svg:y="6.443cm">
          <draw:text-box>
            <text:p text:style-name="P18"><text:span text:style-name="T43">14</text:span></text:p>
          </draw:text-box>
        </draw:frame>
        <draw:frame draw:style-name="gr24" draw:text-style-name="P26" draw:layer="layout" svg:width="0.332cm" svg:height="0.128cm" svg:x="7.179cm" svg:y="6.552cm">
          <draw:text-box>
            <text:p text:style-name="P18"><text:span text:style-name="T43"><text:s/></text:span><text:span text:style-name="T43">[GeV]</text:span></text:p>
          </draw:text-box>
        </draw:frame>
        <draw:frame draw:style-name="gr25" draw:text-style-name="P27" draw:layer="layout" svg:width="0.075cm" svg:height="0.086cm" svg:x="7.132cm" svg:y="6.62cm">
          <draw:text-box>
            <text:p text:style-name="P18"><text:span text:style-name="T44">T</text:span></text:p>
          </draw:text-box>
        </draw:frame>
        <draw:line draw:style-name="gr22" draw:text-style-name="P21" draw:layer="layout" svg:x1="3.629cm" svg:y1="6.431cm" svg:x2="3.629cm" svg:y2="3.617cm">
          <text:p/>
        </draw:line>
        <draw:line draw:style-name="gr22" draw:text-style-name="P21" draw:layer="layout" svg:x1="3.745cm" svg:y1="6.431cm" svg:x2="3.629cm" svg:y2="6.431cm">
          <text:p/>
        </draw:line>
        <draw:frame draw:style-name="gr24" draw:text-style-name="P26" draw:layer="layout" svg:width="0.113cm" svg:height="0.128cm" svg:x="7.075cm" svg:y="6.552cm">
          <draw:text-box>
            <text:p text:style-name="P18"><text:span text:style-name="T43">k</text:span></text:p>
          </draw:text-box>
        </draw:frame>
        <draw:frame draw:style-name="gr25" draw:text-style-name="P27" draw:layer="layout" svg:width="0.075cm" svg:height="0.086cm" svg:x="3.548cm" svg:y="6.359cm">
          <draw:text-box>
            <text:p text:style-name="P18"><text:span text:style-name="T44">3</text:span></text:p>
          </draw:text-box>
        </draw:frame>
        <draw:frame draw:style-name="gr25" draw:text-style-name="P27" draw:layer="layout" svg:width="0.075cm" svg:height="0.094cm" svg:x="3.506cm" svg:y="6.352cm">
          <draw:text-box>
            <text:p text:style-name="P18"><text:span text:style-name="T45">−</text:span></text:p>
          </draw:text-box>
        </draw:frame>
        <draw:line draw:style-name="gr22" draw:text-style-name="P21" draw:layer="layout" svg:x1="3.687cm" svg:y1="6.174cm" svg:x2="3.629cm" svg:y2="6.174cm">
          <text:p/>
        </draw:line>
        <draw:line draw:style-name="gr22" draw:text-style-name="P21" draw:layer="layout" svg:x1="3.687cm" svg:y1="6.024cm" svg:x2="3.629cm" svg:y2="6.024cm">
          <text:p/>
        </draw:line>
        <draw:line draw:style-name="gr22" draw:text-style-name="P21" draw:layer="layout" svg:x1="3.687cm" svg:y1="5.917cm" svg:x2="3.629cm" svg:y2="5.917cm">
          <text:p/>
        </draw:line>
        <draw:line draw:style-name="gr22" draw:text-style-name="P21" draw:layer="layout" svg:x1="3.687cm" svg:y1="5.835cm" svg:x2="3.629cm" svg:y2="5.835cm">
          <text:p/>
        </draw:line>
        <draw:line draw:style-name="gr22" draw:text-style-name="P21" draw:layer="layout" svg:x1="3.687cm" svg:y1="5.767cm" svg:x2="3.629cm" svg:y2="5.767cm">
          <text:p/>
        </draw:line>
        <draw:line draw:style-name="gr22" draw:text-style-name="P21" draw:layer="layout" svg:x1="3.687cm" svg:y1="5.71cm" svg:x2="3.629cm" svg:y2="5.71cm">
          <text:p/>
        </draw:line>
        <draw:line draw:style-name="gr22" draw:text-style-name="P21" draw:layer="layout" svg:x1="3.687cm" svg:y1="5.661cm" svg:x2="3.629cm" svg:y2="5.661cm">
          <text:p/>
        </draw:line>
        <draw:line draw:style-name="gr22" draw:text-style-name="P21" draw:layer="layout" svg:x1="3.687cm" svg:y1="5.617cm" svg:x2="3.629cm" svg:y2="5.617cm">
          <text:p/>
        </draw:line>
        <draw:line draw:style-name="gr22" draw:text-style-name="P21" draw:layer="layout" svg:x1="3.745cm" svg:y1="5.578cm" svg:x2="3.629cm" svg:y2="5.578cm">
          <text:p/>
        </draw:line>
        <draw:frame draw:style-name="gr24" draw:text-style-name="P26" draw:layer="layout" svg:width="0.129cm" svg:height="0.128cm" svg:x="3.383cm" svg:y="6.377cm">
          <draw:text-box>
            <text:p text:style-name="P18"><text:span text:style-name="T43">10</text:span></text:p>
          </draw:text-box>
        </draw:frame>
        <draw:frame draw:style-name="gr25" draw:text-style-name="P27" draw:layer="layout" svg:width="0.075cm" svg:height="0.086cm" svg:x="3.548cm" svg:y="5.512cm">
          <draw:text-box>
            <text:p text:style-name="P18"><text:span text:style-name="T44">2</text:span></text:p>
          </draw:text-box>
        </draw:frame>
        <draw:frame draw:style-name="gr25" draw:text-style-name="P27" draw:layer="layout" svg:width="0.075cm" svg:height="0.094cm" svg:x="3.506cm" svg:y="5.504cm">
          <draw:text-box>
            <text:p text:style-name="P18"><text:span text:style-name="T45">−</text:span></text:p>
          </draw:text-box>
        </draw:frame>
        <draw:line draw:style-name="gr22" draw:text-style-name="P21" draw:layer="layout" svg:x1="3.687cm" svg:y1="5.322cm" svg:x2="3.629cm" svg:y2="5.322cm">
          <text:p/>
        </draw:line>
        <draw:line draw:style-name="gr22" draw:text-style-name="P21" draw:layer="layout" svg:x1="3.687cm" svg:y1="5.172cm" svg:x2="3.629cm" svg:y2="5.172cm">
          <text:p/>
        </draw:line>
        <draw:line draw:style-name="gr22" draw:text-style-name="P21" draw:layer="layout" svg:x1="3.687cm" svg:y1="5.065cm" svg:x2="3.629cm" svg:y2="5.065cm">
          <text:p/>
        </draw:line>
        <draw:line draw:style-name="gr22" draw:text-style-name="P21" draw:layer="layout" svg:x1="3.687cm" svg:y1="4.982cm" svg:x2="3.629cm" svg:y2="4.982cm">
          <text:p/>
        </draw:line>
        <draw:line draw:style-name="gr22" draw:text-style-name="P21" draw:layer="layout" svg:x1="3.687cm" svg:y1="4.915cm" svg:x2="3.629cm" svg:y2="4.915cm">
          <text:p/>
        </draw:line>
        <draw:line draw:style-name="gr22" draw:text-style-name="P21" draw:layer="layout" svg:x1="3.687cm" svg:y1="4.858cm" svg:x2="3.629cm" svg:y2="4.858cm">
          <text:p/>
        </draw:line>
        <draw:line draw:style-name="gr22" draw:text-style-name="P21" draw:layer="layout" svg:x1="3.687cm" svg:y1="4.808cm" svg:x2="3.629cm" svg:y2="4.808cm">
          <text:p/>
        </draw:line>
        <draw:line draw:style-name="gr22" draw:text-style-name="P21" draw:layer="layout" svg:x1="3.687cm" svg:y1="4.765cm" svg:x2="3.629cm" svg:y2="4.765cm">
          <text:p/>
        </draw:line>
        <draw:line draw:style-name="gr22" draw:text-style-name="P21" draw:layer="layout" svg:x1="3.745cm" svg:y1="4.726cm" svg:x2="3.629cm" svg:y2="4.726cm">
          <text:p/>
        </draw:line>
        <draw:frame draw:style-name="gr24" draw:text-style-name="P26" draw:layer="layout" svg:width="0.129cm" svg:height="0.128cm" svg:x="3.383cm" svg:y="5.525cm">
          <draw:text-box>
            <text:p text:style-name="P18"><text:span text:style-name="T43">10</text:span></text:p>
          </draw:text-box>
        </draw:frame>
        <draw:frame draw:style-name="gr25" draw:text-style-name="P27" draw:layer="layout" svg:width="0.075cm" svg:height="0.086cm" svg:x="3.563cm" svg:y="4.66cm">
          <draw:text-box>
            <text:p text:style-name="P18"><text:span text:style-name="T44">1</text:span></text:p>
          </draw:text-box>
        </draw:frame>
        <draw:frame draw:style-name="gr25" draw:text-style-name="P27" draw:layer="layout" svg:width="0.075cm" svg:height="0.094cm" svg:x="3.52cm" svg:y="4.652cm">
          <draw:text-box>
            <text:p text:style-name="P18"><text:span text:style-name="T45">−</text:span></text:p>
          </draw:text-box>
        </draw:frame>
        <draw:line draw:style-name="gr22" draw:text-style-name="P21" draw:layer="layout" svg:x1="3.687cm" svg:y1="4.469cm" svg:x2="3.629cm" svg:y2="4.469cm">
          <text:p/>
        </draw:line>
        <draw:line draw:style-name="gr22" draw:text-style-name="P21" draw:layer="layout" svg:x1="3.687cm" svg:y1="4.319cm" svg:x2="3.629cm" svg:y2="4.319cm">
          <text:p/>
        </draw:line>
        <draw:line draw:style-name="gr22" draw:text-style-name="P21" draw:layer="layout" svg:x1="3.687cm" svg:y1="4.213cm" svg:x2="3.629cm" svg:y2="4.213cm">
          <text:p/>
        </draw:line>
        <draw:line draw:style-name="gr22" draw:text-style-name="P21" draw:layer="layout" svg:x1="3.687cm" svg:y1="4.13cm" svg:x2="3.629cm" svg:y2="4.13cm">
          <text:p/>
        </draw:line>
        <draw:line draw:style-name="gr22" draw:text-style-name="P21" draw:layer="layout" svg:x1="3.687cm" svg:y1="4.063cm" svg:x2="3.629cm" svg:y2="4.063cm">
          <text:p/>
        </draw:line>
        <draw:line draw:style-name="gr22" draw:text-style-name="P21" draw:layer="layout" svg:x1="3.687cm" svg:y1="4.005cm" svg:x2="3.629cm" svg:y2="4.005cm">
          <text:p/>
        </draw:line>
        <draw:line draw:style-name="gr22" draw:text-style-name="P21" draw:layer="layout" svg:x1="3.687cm" svg:y1="3.956cm" svg:x2="3.629cm" svg:y2="3.956cm">
          <text:p/>
        </draw:line>
        <draw:line draw:style-name="gr22" draw:text-style-name="P21" draw:layer="layout" svg:x1="3.687cm" svg:y1="3.912cm" svg:x2="3.629cm" svg:y2="3.912cm">
          <text:p/>
        </draw:line>
        <draw:line draw:style-name="gr22" draw:text-style-name="P21" draw:layer="layout" svg:x1="3.745cm" svg:y1="3.873cm" svg:x2="3.629cm" svg:y2="3.873cm">
          <text:p/>
        </draw:line>
        <draw:frame draw:style-name="gr24" draw:text-style-name="P26" draw:layer="layout" svg:width="0.129cm" svg:height="0.128cm" svg:x="3.397cm" svg:y="4.673cm">
          <draw:text-box>
            <text:p text:style-name="P18"><text:span text:style-name="T43">10</text:span></text:p>
          </draw:text-box>
        </draw:frame>
        <draw:line draw:style-name="gr22" draw:text-style-name="P21" draw:layer="layout" svg:x1="3.687cm" svg:y1="3.617cm" svg:x2="3.629cm" svg:y2="3.617cm">
          <text:p/>
        </draw:line>
        <draw:frame draw:style-name="gr24" draw:text-style-name="P26" draw:layer="layout" svg:width="0.113cm" svg:height="0.128cm" svg:x="3.548cm" svg:y="3.816cm">
          <draw:text-box>
            <text:p text:style-name="P18"><text:span text:style-name="T43">1</text:span></text:p>
          </draw:text-box>
        </draw:frame>
        <draw:frame draw:style-name="gr24" draw:text-style-name="P26" draw:layer="layout" svg:width="0.535cm" svg:height="0.128cm" draw:transform="rotate (1.5707963267949) translate (3.185cm 4.127cm)">
          <draw:text-box>
            <text:p text:style-name="P18"><text:span text:style-name="T43">,t) [1/GeV]</text:span></text:p>
          </draw:text-box>
        </draw:frame>
        <draw:frame draw:style-name="gr25" draw:text-style-name="P27" draw:layer="layout" svg:width="0.075cm" svg:height="0.086cm" draw:transform="rotate (1.5707963267949) translate (3.281cm 4.175cm)">
          <draw:text-box>
            <text:p text:style-name="P18"><text:span text:style-name="T44">T</text:span></text:p>
          </draw:text-box>
        </draw:frame>
        <draw:frame draw:style-name="gr24" draw:text-style-name="P26" draw:layer="layout" svg:width="0.113cm" svg:height="0.128cm" draw:transform="rotate (1.5707963267949) translate (3.185cm 4.269cm)">
          <draw:text-box>
            <text:p text:style-name="P18"><text:span text:style-name="T43">(k</text:span></text:p>
          </draw:text-box>
        </draw:frame>
        <draw:frame draw:style-name="gr24" draw:text-style-name="P26" draw:layer="layout" svg:width="0.113cm" svg:height="0.128cm" draw:transform="rotate (1.5707963267949) translate (3.185cm 4.35cm)">
          <draw:text-box>
            <text:p text:style-name="P18"><text:span text:style-name="T43">D</text:span></text:p>
          </draw:text-box>
        </draw:frame>
        <draw:polyline draw:style-name="gr26" draw:text-style-name="P21" draw:layer="layout" svg:width="0cm" svg:height="0cm" svg:x="3.649cm" svg:y="3.759cm" svg:viewBox="0 0 0 0" draw:points="0,0">
          <text:p/>
        </draw:polyline>
        <draw:polyline draw:style-name="gr26" draw:text-style-name="P21" draw:layer="layout" svg:width="0cm" svg:height="0cm" svg:x="3.649cm" svg:y="3.759cm" svg:viewBox="0 0 0 0" draw:points="0,0">
          <text:p/>
        </draw:polyline>
        <draw:line draw:style-name="gr22" draw:text-style-name="P21" draw:layer="layout" svg:x1="3.64cm" svg:y1="3.759cm" svg:x2="3.649cm" svg:y2="3.759cm">
          <text:p/>
        </draw:line>
        <draw:line draw:style-name="gr26" draw:text-style-name="P21" draw:layer="layout" svg:x1="3.726cm" svg:y1="3.653cm" svg:x2="3.726cm" svg:y2="3.652cm">
          <text:p/>
        </draw:line>
        <draw:polyline draw:style-name="gr26" draw:text-style-name="P21" draw:layer="layout" svg:width="0cm" svg:height="0cm" svg:x="3.726cm" svg:y="3.652cm" svg:viewBox="0 0 0 0" draw:points="0,0">
          <text:p/>
        </draw:polyline>
        <draw:line draw:style-name="gr22" draw:text-style-name="P21" draw:layer="layout" svg:x1="3.718cm" svg:y1="3.652cm" svg:x2="3.726cm" svg:y2="3.652cm">
          <text:p/>
        </draw:line>
        <draw:line draw:style-name="gr26" draw:text-style-name="P21" draw:layer="layout" svg:x1="3.765cm" svg:y1="4.015cm" svg:x2="3.765cm" svg:y2="4.014cm">
          <text:p/>
        </draw:line>
        <draw:polyline draw:style-name="gr26" draw:text-style-name="P21" draw:layer="layout" svg:width="0cm" svg:height="0cm" svg:x="3.765cm" svg:y="4.014cm" svg:viewBox="0 0 0 0" draw:points="0,0">
          <text:p/>
        </draw:polyline>
        <draw:line draw:style-name="gr22" draw:text-style-name="P21" draw:layer="layout" svg:x1="3.756cm" svg:y1="4.014cm" svg:x2="3.765cm" svg:y2="4.014cm">
          <text:p/>
        </draw:line>
        <draw:line draw:style-name="gr26" draw:text-style-name="P21" draw:layer="layout" svg:x1="3.803cm" svg:y1="4.569cm" svg:x2="3.803cm" svg:y2="4.568cm">
          <text:p/>
        </draw:line>
        <draw:line draw:style-name="gr26" draw:text-style-name="P21" draw:layer="layout" svg:x1="3.803cm" svg:y1="4.568cm" svg:x2="3.803cm" svg:y2="4.567cm">
          <text:p/>
        </draw:line>
        <draw:line draw:style-name="gr22" draw:text-style-name="P21" draw:layer="layout" svg:x1="3.795cm" svg:y1="4.568cm" svg:x2="3.803cm" svg:y2="4.568cm">
          <text:p/>
        </draw:line>
        <draw:line draw:style-name="gr26" draw:text-style-name="P21" draw:layer="layout" svg:x1="3.842cm" svg:y1="5.304cm" svg:x2="3.842cm" svg:y2="5.302cm">
          <text:p/>
        </draw:line>
        <draw:line draw:style-name="gr26" draw:text-style-name="P21" draw:layer="layout" svg:x1="3.842cm" svg:y1="5.302cm" svg:x2="3.842cm" svg:y2="5.3cm">
          <text:p/>
        </draw:line>
        <draw:line draw:style-name="gr22" draw:text-style-name="P21" draw:layer="layout" svg:x1="3.834cm" svg:y1="5.302cm" svg:x2="3.842cm" svg:y2="5.302cm">
          <text:p/>
        </draw:line>
        <draw:line draw:style-name="gr26" draw:text-style-name="P21" draw:layer="layout" svg:x1="3.881cm" svg:y1="6.213cm" svg:x2="3.881cm" svg:y2="6.206cm">
          <text:p/>
        </draw:line>
        <draw:line draw:style-name="gr26" draw:text-style-name="P21" draw:layer="layout" svg:x1="3.881cm" svg:y1="6.206cm" svg:x2="3.881cm" svg:y2="6.199cm">
          <text:p/>
        </draw:line>
        <draw:line draw:style-name="gr22" draw:text-style-name="P21" draw:layer="layout" svg:x1="3.872cm" svg:y1="6.206cm" svg:x2="3.881cm" svg:y2="6.206cm">
          <text:p/>
        </draw:line>
        <draw:polyline draw:style-name="gr26" draw:text-style-name="P21" draw:layer="layout" svg:width="3.871cm" svg:height="2.814cm" svg:x="3.629cm" svg:y="3.617cm" svg:viewBox="0 0 3872 2815" draw:points="0,142 39,142 39,0 78,0 78,35 116,35 116,397 155,397 155,952 194,952 194,1686 233,1686 233,2590 271,2590 271,2815 310,2815 349,2815 387,2815 426,2815 465,2815 503,2815 542,2815 581,2815 620,2815 658,2815 697,2815 736,2815 774,2815 813,2815 852,2815 890,2815 929,2815 968,2815 1007,2815 1045,2815 1084,2815 1123,2815 1161,2815 1200,2815 1239,2815 1278,2815 1316,2815 1355,2815 1394,2815 1432,2815 1471,2815 1510,2815 1548,2815 1587,2815 1626,2815 1665,2815 1703,2815 1742,2815 1781,2815 1819,2815 1858,2815 1897,2815 1936,2815 1974,2815 2013,2815 2052,2815 2090,2815 2129,2815 2168,2815 2207,2815 2246,2815 2285,2815 2324,2815 2362,2815 2401,2815 2440,2815 2478,2815 2517,2815 2556,2815 2594,2815 2633,2815 2672,2815 2711,2815 2749,2815 2788,2815 2827,2815 2865,2815 2904,2815 2943,2815 2982,2815 3020,2815 3059,2815 3098,2815 3136,2815 3175,2815 3214,2815 3252,2815 3291,2815 3330,2815 3369,2815 3407,2815 3446,2815 3485,2815 3523,2815 3562,2815 3601,2815 3639,2815 3678,2815 3717,2815 3756,2815 3794,2815 3833,2815 3872,2815">
          <text:p/>
        </draw:polyline>
        <draw:polyline draw:style-name="gr27" draw:text-style-name="P21" draw:layer="layout" svg:width="0cm" svg:height="0cm" svg:x="3.649cm" svg:y="4.479cm" svg:viewBox="0 0 0 0" draw:points="0,0">
          <text:p/>
        </draw:polyline>
        <draw:line draw:style-name="gr27" draw:text-style-name="P21" draw:layer="layout" svg:x1="3.649cm" svg:y1="4.479cm" svg:x2="3.649cm" svg:y2="4.478cm">
          <text:p/>
        </draw:line>
        <draw:line draw:style-name="gr22" draw:text-style-name="P21" draw:layer="layout" svg:x1="3.64cm" svg:y1="4.479cm" svg:x2="3.649cm" svg:y2="4.479cm">
          <text:p/>
        </draw:line>
        <draw:polyline draw:style-name="gr27" draw:text-style-name="P21" draw:layer="layout" svg:width="0cm" svg:height="0cm" svg:x="3.687cm" svg:y="4.141cm" svg:viewBox="0 0 0 0" draw:points="0,0">
          <text:p/>
        </draw:polyline>
        <draw:line draw:style-name="gr27" draw:text-style-name="P21" draw:layer="layout" svg:x1="3.687cm" svg:y1="4.141cm" svg:x2="3.687cm" svg:y2="4.14cm">
          <text:p/>
        </draw:line>
        <draw:line draw:style-name="gr22" draw:text-style-name="P21" draw:layer="layout" svg:x1="3.679cm" svg:y1="4.141cm" svg:x2="3.687cm" svg:y2="4.141cm">
          <text:p/>
        </draw:line>
        <draw:polyline draw:style-name="gr27" draw:text-style-name="P21" draw:layer="layout" svg:width="0cm" svg:height="0cm" svg:x="3.726cm" svg:y="3.998cm" svg:viewBox="0 0 0 0" draw:points="0,0">
          <text:p/>
        </draw:polyline>
        <draw:polyline draw:style-name="gr27" draw:text-style-name="P21" draw:layer="layout" svg:width="0cm" svg:height="0cm" svg:x="3.726cm" svg:y="3.998cm" svg:viewBox="0 0 0 0" draw:points="0,0">
          <text:p/>
        </draw:polyline>
        <draw:line draw:style-name="gr22" draw:text-style-name="P21" draw:layer="layout" svg:x1="3.718cm" svg:y1="3.998cm" svg:x2="3.726cm" svg:y2="3.998cm">
          <text:p/>
        </draw:line>
        <draw:line draw:style-name="gr27" draw:text-style-name="P21" draw:layer="layout" svg:x1="3.765cm" svg:y1="3.935cm" svg:x2="3.765cm" svg:y2="3.934cm">
          <text:p/>
        </draw:line>
        <draw:polyline draw:style-name="gr27" draw:text-style-name="P21" draw:layer="layout" svg:width="0cm" svg:height="0cm" svg:x="3.765cm" svg:y="3.934cm" svg:viewBox="0 0 0 0" draw:points="0,0">
          <text:p/>
        </draw:polyline>
        <draw:line draw:style-name="gr22" draw:text-style-name="P21" draw:layer="layout" svg:x1="3.756cm" svg:y1="3.934cm" svg:x2="3.765cm" svg:y2="3.934cm">
          <text:p/>
        </draw:line>
        <draw:polyline draw:style-name="gr27" draw:text-style-name="P21" draw:layer="layout" svg:width="0cm" svg:height="0cm" svg:x="3.803cm" svg:y="3.92cm" svg:viewBox="0 0 0 0" draw:points="0,0">
          <text:p/>
        </draw:polyline>
        <draw:line draw:style-name="gr27" draw:text-style-name="P21" draw:layer="layout" svg:x1="3.803cm" svg:y1="3.92cm" svg:x2="3.803cm" svg:y2="3.919cm">
          <text:p/>
        </draw:line>
        <draw:line draw:style-name="gr22" draw:text-style-name="P21" draw:layer="layout" svg:x1="3.795cm" svg:y1="3.92cm" svg:x2="3.803cm" svg:y2="3.92cm">
          <text:p/>
        </draw:line>
        <draw:polyline draw:style-name="gr27" draw:text-style-name="P21" draw:layer="layout" svg:width="0cm" svg:height="0cm" svg:x="3.842cm" svg:y="3.942cm" svg:viewBox="0 0 0 0" draw:points="0,0">
          <text:p/>
        </draw:polyline>
        <draw:line draw:style-name="gr27" draw:text-style-name="P21" draw:layer="layout" svg:x1="3.842cm" svg:y1="3.942cm" svg:x2="3.842cm" svg:y2="3.941cm">
          <text:p/>
        </draw:line>
        <draw:line draw:style-name="gr22" draw:text-style-name="P21" draw:layer="layout" svg:x1="3.834cm" svg:y1="3.942cm" svg:x2="3.842cm" svg:y2="3.942cm">
          <text:p/>
        </draw:line>
        <draw:polyline draw:style-name="gr27" draw:text-style-name="P21" draw:layer="layout" svg:width="0cm" svg:height="0cm" svg:x="3.881cm" svg:y="3.994cm" svg:viewBox="0 0 0 0" draw:points="0,0">
          <text:p/>
        </draw:polyline>
        <draw:line draw:style-name="gr27" draw:text-style-name="P21" draw:layer="layout" svg:x1="3.881cm" svg:y1="3.994cm" svg:x2="3.881cm" svg:y2="3.993cm">
          <text:p/>
        </draw:line>
        <draw:line draw:style-name="gr22" draw:text-style-name="P21" draw:layer="layout" svg:x1="3.872cm" svg:y1="3.994cm" svg:x2="3.881cm" svg:y2="3.994cm">
          <text:p/>
        </draw:line>
        <draw:line draw:style-name="gr27" draw:text-style-name="P21" draw:layer="layout" svg:x1="3.92cm" svg:y1="4.071cm" svg:x2="3.92cm" svg:y2="4.07cm">
          <text:p/>
        </draw:line>
        <draw:polyline draw:style-name="gr27" draw:text-style-name="P21" draw:layer="layout" svg:width="0cm" svg:height="0cm" svg:x="3.92cm" svg:y="4.07cm" svg:viewBox="0 0 0 0" draw:points="0,0">
          <text:p/>
        </draw:polyline>
        <draw:line draw:style-name="gr22" draw:text-style-name="P21" draw:layer="layout" svg:x1="3.911cm" svg:y1="4.07cm" svg:x2="3.92cm" svg:y2="4.07cm">
          <text:p/>
        </draw:line>
        <draw:polyline draw:style-name="gr27" draw:text-style-name="P21" draw:layer="layout" svg:width="0cm" svg:height="0cm" svg:x="3.958cm" svg:y="4.172cm" svg:viewBox="0 0 0 0" draw:points="0,0">
          <text:p/>
        </draw:polyline>
        <draw:line draw:style-name="gr27" draw:text-style-name="P21" draw:layer="layout" svg:x1="3.958cm" svg:y1="4.172cm" svg:x2="3.958cm" svg:y2="4.171cm">
          <text:p/>
        </draw:line>
        <draw:line draw:style-name="gr22" draw:text-style-name="P21" draw:layer="layout" svg:x1="3.95cm" svg:y1="4.172cm" svg:x2="3.958cm" svg:y2="4.172cm">
          <text:p/>
        </draw:line>
        <draw:polyline draw:style-name="gr27" draw:text-style-name="P21" draw:layer="layout" svg:width="0cm" svg:height="0cm" svg:x="3.997cm" svg:y="4.294cm" svg:viewBox="0 0 0 0" draw:points="0,0">
          <text:p/>
        </draw:polyline>
        <draw:line draw:style-name="gr27" draw:text-style-name="P21" draw:layer="layout" svg:x1="3.997cm" svg:y1="4.294cm" svg:x2="3.997cm" svg:y2="4.293cm">
          <text:p/>
        </draw:line>
        <draw:line draw:style-name="gr22" draw:text-style-name="P21" draw:layer="layout" svg:x1="3.988cm" svg:y1="4.294cm" svg:x2="3.997cm" svg:y2="4.294cm">
          <text:p/>
        </draw:line>
        <draw:line draw:style-name="gr27" draw:text-style-name="P21" draw:layer="layout" svg:x1="4.036cm" svg:y1="4.438cm" svg:x2="4.036cm" svg:y2="4.437cm">
          <text:p/>
        </draw:line>
        <draw:polyline draw:style-name="gr27" draw:text-style-name="P21" draw:layer="layout" svg:width="0cm" svg:height="0cm" svg:x="4.036cm" svg:y="4.437cm" svg:viewBox="0 0 0 0" draw:points="0,0">
          <text:p/>
        </draw:polyline>
        <draw:line draw:style-name="gr22" draw:text-style-name="P21" draw:layer="layout" svg:x1="4.027cm" svg:y1="4.437cm" svg:x2="4.036cm" svg:y2="4.437cm">
          <text:p/>
        </draw:line>
        <draw:line draw:style-name="gr27" draw:text-style-name="P21" draw:layer="layout" svg:x1="4.074cm" svg:y1="4.599cm" svg:x2="4.074cm" svg:y2="4.598cm">
          <text:p/>
        </draw:line>
        <draw:line draw:style-name="gr27" draw:text-style-name="P21" draw:layer="layout" svg:x1="4.074cm" svg:y1="4.598cm" svg:x2="4.074cm" svg:y2="4.597cm">
          <text:p/>
        </draw:line>
        <draw:line draw:style-name="gr22" draw:text-style-name="P21" draw:layer="layout" svg:x1="4.066cm" svg:y1="4.598cm" svg:x2="4.074cm" svg:y2="4.598cm">
          <text:p/>
        </draw:line>
        <draw:line draw:style-name="gr27" draw:text-style-name="P21" draw:layer="layout" svg:x1="4.113cm" svg:y1="4.78cm" svg:x2="4.113cm" svg:y2="4.779cm">
          <text:p/>
        </draw:line>
        <draw:line draw:style-name="gr27" draw:text-style-name="P21" draw:layer="layout" svg:x1="4.113cm" svg:y1="4.779cm" svg:x2="4.113cm" svg:y2="4.778cm">
          <text:p/>
        </draw:line>
        <draw:line draw:style-name="gr22" draw:text-style-name="P21" draw:layer="layout" svg:x1="4.105cm" svg:y1="4.779cm" svg:x2="4.113cm" svg:y2="4.779cm">
          <text:p/>
        </draw:line>
        <draw:line draw:style-name="gr27" draw:text-style-name="P21" draw:layer="layout" svg:x1="4.152cm" svg:y1="4.982cm" svg:x2="4.152cm" svg:y2="4.98cm">
          <text:p/>
        </draw:line>
        <draw:line draw:style-name="gr27" draw:text-style-name="P21" draw:layer="layout" svg:x1="4.152cm" svg:y1="4.98cm" svg:x2="4.152cm" svg:y2="4.979cm">
          <text:p/>
        </draw:line>
        <draw:line draw:style-name="gr22" draw:text-style-name="P21" draw:layer="layout" svg:x1="4.143cm" svg:y1="4.98cm" svg:x2="4.152cm" svg:y2="4.98cm">
          <text:p/>
        </draw:line>
        <draw:line draw:style-name="gr27" draw:text-style-name="P21" draw:layer="layout" svg:x1="4.191cm" svg:y1="5.2cm" svg:x2="4.191cm" svg:y2="5.198cm">
          <text:p/>
        </draw:line>
        <draw:line draw:style-name="gr27" draw:text-style-name="P21" draw:layer="layout" svg:x1="4.191cm" svg:y1="5.198cm" svg:x2="4.191cm" svg:y2="5.196cm">
          <text:p/>
        </draw:line>
        <draw:line draw:style-name="gr22" draw:text-style-name="P21" draw:layer="layout" svg:x1="4.182cm" svg:y1="5.198cm" svg:x2="4.191cm" svg:y2="5.198cm">
          <text:p/>
        </draw:line>
        <draw:line draw:style-name="gr27" draw:text-style-name="P21" draw:layer="layout" svg:x1="4.229cm" svg:y1="5.436cm" svg:x2="4.229cm" svg:y2="5.433cm">
          <text:p/>
        </draw:line>
        <draw:line draw:style-name="gr27" draw:text-style-name="P21" draw:layer="layout" svg:x1="4.229cm" svg:y1="5.433cm" svg:x2="4.229cm" svg:y2="5.431cm">
          <text:p/>
        </draw:line>
        <draw:line draw:style-name="gr22" draw:text-style-name="P21" draw:layer="layout" svg:x1="4.221cm" svg:y1="5.433cm" svg:x2="4.229cm" svg:y2="5.433cm">
          <text:p/>
        </draw:line>
        <draw:line draw:style-name="gr27" draw:text-style-name="P21" draw:layer="layout" svg:x1="4.268cm" svg:y1="5.694cm" svg:x2="4.268cm" svg:y2="5.69cm">
          <text:p/>
        </draw:line>
        <draw:line draw:style-name="gr27" draw:text-style-name="P21" draw:layer="layout" svg:x1="4.268cm" svg:y1="5.69cm" svg:x2="4.268cm" svg:y2="5.687cm">
          <text:p/>
        </draw:line>
        <draw:line draw:style-name="gr22" draw:text-style-name="P21" draw:layer="layout" svg:x1="4.259cm" svg:y1="5.69cm" svg:x2="4.268cm" svg:y2="5.69cm">
          <text:p/>
        </draw:line>
        <draw:line draw:style-name="gr27" draw:text-style-name="P21" draw:layer="layout" svg:x1="4.307cm" svg:y1="5.969cm" svg:x2="4.307cm" svg:y2="5.964cm">
          <text:p/>
        </draw:line>
        <draw:line draw:style-name="gr27" draw:text-style-name="P21" draw:layer="layout" svg:x1="4.307cm" svg:y1="5.964cm" svg:x2="4.307cm" svg:y2="5.959cm">
          <text:p/>
        </draw:line>
        <draw:line draw:style-name="gr22" draw:text-style-name="P21" draw:layer="layout" svg:x1="4.298cm" svg:y1="5.964cm" svg:x2="4.307cm" svg:y2="5.964cm">
          <text:p/>
        </draw:line>
        <draw:line draw:style-name="gr27" draw:text-style-name="P21" draw:layer="layout" svg:x1="4.345cm" svg:y1="6.266cm" svg:x2="4.345cm" svg:y2="6.258cm">
          <text:p/>
        </draw:line>
        <draw:line draw:style-name="gr27" draw:text-style-name="P21" draw:layer="layout" svg:x1="4.345cm" svg:y1="6.258cm" svg:x2="4.345cm" svg:y2="6.25cm">
          <text:p/>
        </draw:line>
        <draw:line draw:style-name="gr22" draw:text-style-name="P21" draw:layer="layout" svg:x1="4.337cm" svg:y1="6.258cm" svg:x2="4.345cm" svg:y2="6.258cm">
          <text:p/>
        </draw:line>
        <draw:polyline draw:style-name="gr27" draw:text-style-name="P21" draw:layer="layout" svg:width="3.871cm" svg:height="2.511cm" svg:x="3.629cm" svg:y="3.92cm" svg:viewBox="0 0 3872 2512" draw:points="0,559 39,559 39,221 78,221 78,78 116,78 116,14 155,14 155,0 194,0 194,22 233,22 233,74 271,74 271,150 310,150 310,252 349,252 349,374 387,374 387,517 426,517 426,678 465,678 465,859 503,859 503,1060 542,1060 542,1278 581,1278 581,1513 620,1513 620,1770 658,1770 658,2044 697,2044 697,2338 736,2338 736,2512 774,2512 813,2512 852,2512 890,2512 929,2512 968,2512 1007,2512 1045,2512 1084,2512 1123,2512 1161,2512 1200,2512 1239,2512 1278,2512 1316,2512 1355,2512 1394,2512 1432,2512 1471,2512 1510,2512 1548,2512 1587,2512 1626,2512 1665,2512 1703,2512 1742,2512 1781,2512 1819,2512 1858,2512 1897,2512 1936,2512 1974,2512 2013,2512 2052,2512 2090,2512 2129,2512 2168,2512 2207,2512 2246,2512 2285,2512 2324,2512 2362,2512 2401,2512 2440,2512 2478,2512 2517,2512 2556,2512 2594,2512 2633,2512 2672,2512 2711,2512 2749,2512 2788,2512 2827,2512 2865,2512 2904,2512 2943,2512 2982,2512 3020,2512 3059,2512 3098,2512 3136,2512 3175,2512 3214,2512 3252,2512 3291,2512 3330,2512 3369,2512 3407,2512 3446,2512 3485,2512 3523,2512 3562,2512 3601,2512 3639,2512 3678,2512 3717,2512 3756,2512 3794,2512 3833,2512 3872,2512">
          <text:p/>
        </draw:polyline>
        <draw:line draw:style-name="gr28" draw:text-style-name="P21" draw:layer="layout" svg:x1="3.649cm" svg:y1="4.588cm" svg:x2="3.649cm" svg:y2="4.587cm">
          <text:p/>
        </draw:line>
        <draw:line draw:style-name="gr28" draw:text-style-name="P21" draw:layer="layout" svg:x1="3.649cm" svg:y1="4.587cm" svg:x2="3.649cm" svg:y2="4.586cm">
          <text:p/>
        </draw:line>
        <draw:line draw:style-name="gr22" draw:text-style-name="P21" draw:layer="layout" svg:x1="3.64cm" svg:y1="4.587cm" svg:x2="3.649cm" svg:y2="4.587cm">
          <text:p/>
        </draw:line>
        <draw:polyline draw:style-name="gr28" draw:text-style-name="P21" draw:layer="layout" svg:width="0cm" svg:height="0cm" svg:x="3.687cm" svg:y="4.33cm" svg:viewBox="0 0 0 0" draw:points="0,0">
          <text:p/>
        </draw:polyline>
        <draw:line draw:style-name="gr28" draw:text-style-name="P21" draw:layer="layout" svg:x1="3.687cm" svg:y1="4.33cm" svg:x2="3.687cm" svg:y2="4.329cm">
          <text:p/>
        </draw:line>
        <draw:line draw:style-name="gr22" draw:text-style-name="P21" draw:layer="layout" svg:x1="3.679cm" svg:y1="4.33cm" svg:x2="3.687cm" svg:y2="4.33cm">
          <text:p/>
        </draw:line>
        <draw:polyline draw:style-name="gr28" draw:text-style-name="P21" draw:layer="layout" svg:width="0cm" svg:height="0cm" svg:x="3.726cm" svg:y="4.185cm" svg:viewBox="0 0 0 0" draw:points="0,0">
          <text:p/>
        </draw:polyline>
        <draw:line draw:style-name="gr28" draw:text-style-name="P21" draw:layer="layout" svg:x1="3.726cm" svg:y1="4.185cm" svg:x2="3.726cm" svg:y2="4.184cm">
          <text:p/>
        </draw:line>
        <draw:line draw:style-name="gr22" draw:text-style-name="P21" draw:layer="layout" svg:x1="3.718cm" svg:y1="4.185cm" svg:x2="3.726cm" svg:y2="4.185cm">
          <text:p/>
        </draw:line>
        <draw:polyline draw:style-name="gr28" draw:text-style-name="P21" draw:layer="layout" svg:width="0cm" svg:height="0cm" svg:x="3.765cm" svg:y="4.103cm" svg:viewBox="0 0 0 0" draw:points="0,0">
          <text:p/>
        </draw:polyline>
        <draw:line draw:style-name="gr28" draw:text-style-name="P21" draw:layer="layout" svg:x1="3.765cm" svg:y1="4.103cm" svg:x2="3.765cm" svg:y2="4.102cm">
          <text:p/>
        </draw:line>
        <draw:line draw:style-name="gr22" draw:text-style-name="P21" draw:layer="layout" svg:x1="3.756cm" svg:y1="4.103cm" svg:x2="3.765cm" svg:y2="4.103cm">
          <text:p/>
        </draw:line>
        <draw:line draw:style-name="gr28" draw:text-style-name="P21" draw:layer="layout" svg:x1="3.803cm" svg:y1="4.061cm" svg:x2="3.803cm" svg:y2="4.06cm">
          <text:p/>
        </draw:line>
        <draw:polyline draw:style-name="gr28" draw:text-style-name="P21" draw:layer="layout" svg:width="0cm" svg:height="0cm" svg:x="3.803cm" svg:y="4.06cm" svg:viewBox="0 0 0 0" draw:points="0,0">
          <text:p/>
        </draw:polyline>
        <draw:line draw:style-name="gr22" draw:text-style-name="P21" draw:layer="layout" svg:x1="3.795cm" svg:y1="4.06cm" svg:x2="3.803cm" svg:y2="4.06cm">
          <text:p/>
        </draw:line>
        <draw:polyline draw:style-name="gr28" draw:text-style-name="P21" draw:layer="layout" svg:width="0cm" svg:height="0cm" svg:x="3.842cm" svg:y="4.046cm" svg:viewBox="0 0 0 0" draw:points="0,0">
          <text:p/>
        </draw:polyline>
        <draw:line draw:style-name="gr28" draw:text-style-name="P21" draw:layer="layout" svg:x1="3.842cm" svg:y1="4.046cm" svg:x2="3.842cm" svg:y2="4.045cm">
          <text:p/>
        </draw:line>
        <draw:line draw:style-name="gr22" draw:text-style-name="P21" draw:layer="layout" svg:x1="3.834cm" svg:y1="4.046cm" svg:x2="3.842cm" svg:y2="4.046cm">
          <text:p/>
        </draw:line>
        <draw:polyline draw:style-name="gr28" draw:text-style-name="P21" draw:layer="layout" svg:width="0cm" svg:height="0cm" svg:x="3.881cm" svg:y="4.051cm" svg:viewBox="0 0 0 0" draw:points="0,0">
          <text:p/>
        </draw:polyline>
        <draw:line draw:style-name="gr28" draw:text-style-name="P21" draw:layer="layout" svg:x1="3.881cm" svg:y1="4.051cm" svg:x2="3.881cm" svg:y2="4.05cm">
          <text:p/>
        </draw:line>
        <draw:line draw:style-name="gr22" draw:text-style-name="P21" draw:layer="layout" svg:x1="3.872cm" svg:y1="4.051cm" svg:x2="3.881cm" svg:y2="4.051cm">
          <text:p/>
        </draw:line>
        <draw:polyline draw:style-name="gr28" draw:text-style-name="P21" draw:layer="layout" svg:width="0cm" svg:height="0cm" svg:x="3.92cm" svg:y="4.075cm" svg:viewBox="0 0 0 0" draw:points="0,0">
          <text:p/>
        </draw:polyline>
        <draw:polyline draw:style-name="gr28" draw:text-style-name="P21" draw:layer="layout" svg:width="0cm" svg:height="0cm" svg:x="3.92cm" svg:y="4.075cm" svg:viewBox="0 0 0 0" draw:points="0,0">
          <text:p/>
        </draw:polyline>
        <draw:line draw:style-name="gr22" draw:text-style-name="P21" draw:layer="layout" svg:x1="3.911cm" svg:y1="4.075cm" svg:x2="3.92cm" svg:y2="4.075cm">
          <text:p/>
        </draw:line>
        <draw:polyline draw:style-name="gr28" draw:text-style-name="P21" draw:layer="layout" svg:width="0cm" svg:height="0cm" svg:x="3.958cm" svg:y="4.113cm" svg:viewBox="0 0 0 0" draw:points="0,0">
          <text:p/>
        </draw:polyline>
        <draw:line draw:style-name="gr28" draw:text-style-name="P21" draw:layer="layout" svg:x1="3.958cm" svg:y1="4.113cm" svg:x2="3.958cm" svg:y2="4.112cm">
          <text:p/>
        </draw:line>
        <draw:line draw:style-name="gr22" draw:text-style-name="P21" draw:layer="layout" svg:x1="3.95cm" svg:y1="4.113cm" svg:x2="3.958cm" svg:y2="4.113cm">
          <text:p/>
        </draw:line>
        <draw:line draw:style-name="gr28" draw:text-style-name="P21" draw:layer="layout" svg:x1="3.997cm" svg:y1="4.166cm" svg:x2="3.997cm" svg:y2="4.165cm">
          <text:p/>
        </draw:line>
        <draw:polyline draw:style-name="gr28" draw:text-style-name="P21" draw:layer="layout" svg:width="0cm" svg:height="0cm" svg:x="3.997cm" svg:y="4.165cm" svg:viewBox="0 0 0 0" draw:points="0,0">
          <text:p/>
        </draw:polyline>
        <draw:line draw:style-name="gr22" draw:text-style-name="P21" draw:layer="layout" svg:x1="3.988cm" svg:y1="4.165cm" svg:x2="3.997cm" svg:y2="4.165cm">
          <text:p/>
        </draw:line>
        <draw:polyline draw:style-name="gr28" draw:text-style-name="P21" draw:layer="layout" svg:width="0cm" svg:height="0cm" svg:x="4.036cm" svg:y="4.231cm" svg:viewBox="0 0 0 0" draw:points="0,0">
          <text:p/>
        </draw:polyline>
        <draw:line draw:style-name="gr28" draw:text-style-name="P21" draw:layer="layout" svg:x1="4.036cm" svg:y1="4.231cm" svg:x2="4.036cm" svg:y2="4.23cm">
          <text:p/>
        </draw:line>
        <draw:line draw:style-name="gr22" draw:text-style-name="P21" draw:layer="layout" svg:x1="4.027cm" svg:y1="4.231cm" svg:x2="4.036cm" svg:y2="4.231cm">
          <text:p/>
        </draw:line>
        <draw:line draw:style-name="gr28" draw:text-style-name="P21" draw:layer="layout" svg:x1="4.074cm" svg:y1="4.308cm" svg:x2="4.074cm" svg:y2="4.307cm">
          <text:p/>
        </draw:line>
        <draw:polyline draw:style-name="gr28" draw:text-style-name="P21" draw:layer="layout" svg:width="0cm" svg:height="0cm" svg:x="4.074cm" svg:y="4.307cm" svg:viewBox="0 0 0 0" draw:points="0,0">
          <text:p/>
        </draw:polyline>
        <draw:line draw:style-name="gr22" draw:text-style-name="P21" draw:layer="layout" svg:x1="4.066cm" svg:y1="4.307cm" svg:x2="4.074cm" svg:y2="4.307cm">
          <text:p/>
        </draw:line>
        <draw:line draw:style-name="gr28" draw:text-style-name="P21" draw:layer="layout" svg:x1="4.113cm" svg:y1="4.395cm" svg:x2="4.113cm" svg:y2="4.394cm">
          <text:p/>
        </draw:line>
        <draw:polyline draw:style-name="gr28" draw:text-style-name="P21" draw:layer="layout" svg:width="0cm" svg:height="0cm" svg:x="4.113cm" svg:y="4.394cm" svg:viewBox="0 0 0 0" draw:points="0,0">
          <text:p/>
        </draw:polyline>
        <draw:line draw:style-name="gr22" draw:text-style-name="P21" draw:layer="layout" svg:x1="4.105cm" svg:y1="4.394cm" svg:x2="4.113cm" svg:y2="4.394cm">
          <text:p/>
        </draw:line>
        <draw:polyline draw:style-name="gr28" draw:text-style-name="P21" draw:layer="layout" svg:width="0cm" svg:height="0cm" svg:x="4.152cm" svg:y="4.493cm" svg:viewBox="0 0 0 0" draw:points="0,0">
          <text:p/>
        </draw:polyline>
        <draw:line draw:style-name="gr28" draw:text-style-name="P21" draw:layer="layout" svg:x1="4.152cm" svg:y1="4.493cm" svg:x2="4.152cm" svg:y2="4.492cm">
          <text:p/>
        </draw:line>
        <draw:line draw:style-name="gr22" draw:text-style-name="P21" draw:layer="layout" svg:x1="4.143cm" svg:y1="4.493cm" svg:x2="4.152cm" svg:y2="4.493cm">
          <text:p/>
        </draw:line>
        <draw:line draw:style-name="gr28" draw:text-style-name="P21" draw:layer="layout" svg:x1="4.191cm" svg:y1="4.602cm" svg:x2="4.191cm" svg:y2="4.601cm">
          <text:p/>
        </draw:line>
        <draw:line draw:style-name="gr28" draw:text-style-name="P21" draw:layer="layout" svg:x1="4.191cm" svg:y1="4.601cm" svg:x2="4.191cm" svg:y2="4.6cm">
          <text:p/>
        </draw:line>
        <draw:line draw:style-name="gr22" draw:text-style-name="P21" draw:layer="layout" svg:x1="4.182cm" svg:y1="4.601cm" svg:x2="4.191cm" svg:y2="4.601cm">
          <text:p/>
        </draw:line>
        <draw:line draw:style-name="gr28" draw:text-style-name="P21" draw:layer="layout" svg:x1="4.229cm" svg:y1="4.722cm" svg:x2="4.229cm" svg:y2="4.721cm">
          <text:p/>
        </draw:line>
        <draw:line draw:style-name="gr28" draw:text-style-name="P21" draw:layer="layout" svg:x1="4.229cm" svg:y1="4.721cm" svg:x2="4.229cm" svg:y2="4.72cm">
          <text:p/>
        </draw:line>
        <draw:line draw:style-name="gr22" draw:text-style-name="P21" draw:layer="layout" svg:x1="4.221cm" svg:y1="4.721cm" svg:x2="4.229cm" svg:y2="4.721cm">
          <text:p/>
        </draw:line>
        <draw:line draw:style-name="gr28" draw:text-style-name="P21" draw:layer="layout" svg:x1="4.268cm" svg:y1="4.851cm" svg:x2="4.268cm" svg:y2="4.85cm">
          <text:p/>
        </draw:line>
        <draw:line draw:style-name="gr28" draw:text-style-name="P21" draw:layer="layout" svg:x1="4.268cm" svg:y1="4.85cm" svg:x2="4.268cm" svg:y2="4.849cm">
          <text:p/>
        </draw:line>
        <draw:line draw:style-name="gr22" draw:text-style-name="P21" draw:layer="layout" svg:x1="4.259cm" svg:y1="4.85cm" svg:x2="4.268cm" svg:y2="4.85cm">
          <text:p/>
        </draw:line>
        <draw:line draw:style-name="gr28" draw:text-style-name="P21" draw:layer="layout" svg:x1="4.307cm" svg:y1="4.99cm" svg:x2="4.307cm" svg:y2="4.988cm">
          <text:p/>
        </draw:line>
        <draw:line draw:style-name="gr28" draw:text-style-name="P21" draw:layer="layout" svg:x1="4.307cm" svg:y1="4.988cm" svg:x2="4.307cm" svg:y2="4.987cm">
          <text:p/>
        </draw:line>
        <draw:line draw:style-name="gr22" draw:text-style-name="P21" draw:layer="layout" svg:x1="4.298cm" svg:y1="4.988cm" svg:x2="4.307cm" svg:y2="4.988cm">
          <text:p/>
        </draw:line>
        <draw:line draw:style-name="gr28" draw:text-style-name="P21" draw:layer="layout" svg:x1="4.345cm" svg:y1="5.134cm" svg:x2="4.345cm" svg:y2="5.132cm">
          <text:p/>
        </draw:line>
        <draw:line draw:style-name="gr28" draw:text-style-name="P21" draw:layer="layout" svg:x1="4.345cm" svg:y1="5.132cm" svg:x2="4.345cm" svg:y2="5.13cm">
          <text:p/>
        </draw:line>
        <draw:line draw:style-name="gr22" draw:text-style-name="P21" draw:layer="layout" svg:x1="4.337cm" svg:y1="5.132cm" svg:x2="4.345cm" svg:y2="5.132cm">
          <text:p/>
        </draw:line>
        <draw:line draw:style-name="gr28" draw:text-style-name="P21" draw:layer="layout" svg:x1="4.384cm" svg:y1="5.295cm" svg:x2="4.384cm" svg:y2="5.293cm">
          <text:p/>
        </draw:line>
        <draw:line draw:style-name="gr28" draw:text-style-name="P21" draw:layer="layout" svg:x1="4.384cm" svg:y1="5.293cm" svg:x2="4.384cm" svg:y2="5.29cm">
          <text:p/>
        </draw:line>
        <draw:line draw:style-name="gr22" draw:text-style-name="P21" draw:layer="layout" svg:x1="4.375cm" svg:y1="5.293cm" svg:x2="4.384cm" svg:y2="5.293cm">
          <text:p/>
        </draw:line>
        <draw:line draw:style-name="gr28" draw:text-style-name="P21" draw:layer="layout" svg:x1="4.423cm" svg:y1="5.46cm" svg:x2="4.423cm" svg:y2="5.457cm">
          <text:p/>
        </draw:line>
        <draw:line draw:style-name="gr28" draw:text-style-name="P21" draw:layer="layout" svg:x1="4.423cm" svg:y1="5.457cm" svg:x2="4.423cm" svg:y2="5.455cm">
          <text:p/>
        </draw:line>
        <draw:line draw:style-name="gr22" draw:text-style-name="P21" draw:layer="layout" svg:x1="4.414cm" svg:y1="5.457cm" svg:x2="4.423cm" svg:y2="5.457cm">
          <text:p/>
        </draw:line>
        <draw:line draw:style-name="gr28" draw:text-style-name="P21" draw:layer="layout" svg:x1="4.461cm" svg:y1="5.631cm" svg:x2="4.461cm" svg:y2="5.628cm">
          <text:p/>
        </draw:line>
        <draw:line draw:style-name="gr28" draw:text-style-name="P21" draw:layer="layout" svg:x1="4.461cm" svg:y1="5.628cm" svg:x2="4.461cm" svg:y2="5.625cm">
          <text:p/>
        </draw:line>
        <draw:line draw:style-name="gr22" draw:text-style-name="P21" draw:layer="layout" svg:x1="4.453cm" svg:y1="5.628cm" svg:x2="4.461cm" svg:y2="5.628cm">
          <text:p/>
        </draw:line>
        <draw:line draw:style-name="gr28" draw:text-style-name="P21" draw:layer="layout" svg:x1="4.5cm" svg:y1="5.824cm" svg:x2="4.5cm" svg:y2="5.819cm">
          <text:p/>
        </draw:line>
        <draw:line draw:style-name="gr28" draw:text-style-name="P21" draw:layer="layout" svg:x1="4.5cm" svg:y1="5.819cm" svg:x2="4.5cm" svg:y2="5.815cm">
          <text:p/>
        </draw:line>
        <draw:line draw:style-name="gr22" draw:text-style-name="P21" draw:layer="layout" svg:x1="4.492cm" svg:y1="5.819cm" svg:x2="4.5cm" svg:y2="5.819cm">
          <text:p/>
        </draw:line>
        <draw:line draw:style-name="gr28" draw:text-style-name="P21" draw:layer="layout" svg:x1="4.539cm" svg:y1="6.004cm" svg:x2="4.539cm" svg:y2="5.999cm">
          <text:p/>
        </draw:line>
        <draw:line draw:style-name="gr28" draw:text-style-name="P21" draw:layer="layout" svg:x1="4.539cm" svg:y1="5.999cm" svg:x2="4.539cm" svg:y2="5.994cm">
          <text:p/>
        </draw:line>
        <draw:line draw:style-name="gr22" draw:text-style-name="P21" draw:layer="layout" svg:x1="4.53cm" svg:y1="5.999cm" svg:x2="4.539cm" svg:y2="5.999cm">
          <text:p/>
        </draw:line>
        <draw:line draw:style-name="gr28" draw:text-style-name="P21" draw:layer="layout" svg:x1="4.578cm" svg:y1="6.21cm" svg:x2="4.578cm" svg:y2="6.203cm">
          <text:p/>
        </draw:line>
        <draw:line draw:style-name="gr28" draw:text-style-name="P21" draw:layer="layout" svg:x1="4.578cm" svg:y1="6.203cm" svg:x2="4.578cm" svg:y2="6.196cm">
          <text:p/>
        </draw:line>
        <draw:line draw:style-name="gr22" draw:text-style-name="P21" draw:layer="layout" svg:x1="4.569cm" svg:y1="6.203cm" svg:x2="4.578cm" svg:y2="6.203cm">
          <text:p/>
        </draw:line>
        <draw:line draw:style-name="gr28" draw:text-style-name="P21" draw:layer="layout" svg:x1="4.616cm" svg:y1="6.422cm" svg:x2="4.616cm" svg:y2="6.413cm">
          <text:p/>
        </draw:line>
        <draw:line draw:style-name="gr28" draw:text-style-name="P21" draw:layer="layout" svg:x1="4.616cm" svg:y1="6.413cm" svg:x2="4.616cm" svg:y2="6.404cm">
          <text:p/>
        </draw:line>
        <draw:line draw:style-name="gr22" draw:text-style-name="P21" draw:layer="layout" svg:x1="4.608cm" svg:y1="6.413cm" svg:x2="4.616cm" svg:y2="6.413cm">
          <text:p/>
        </draw:line>
        <draw:polyline draw:style-name="gr28" draw:text-style-name="P21" draw:layer="layout" svg:width="3.871cm" svg:height="2.385cm" svg:x="3.629cm" svg:y="4.046cm" svg:viewBox="0 0 3872 2386" draw:points="0,541 39,541 39,284 78,284 78,139 116,139 116,57 155,57 155,14 194,14 194,0 233,0 233,5 271,5 271,29 310,29 310,67 349,67 349,119 387,119 387,185 426,185 426,261 465,261 465,348 503,348 503,447 542,447 542,555 581,555 581,675 620,675 620,804 658,804 658,942 697,942 697,1086 736,1086 736,1247 774,1247 774,1411 813,1411 813,1582 852,1582 852,1773 890,1773 890,1954 929,1954 929,2158 968,2158 968,2368 1007,2368 1007,2386 1045,2386 1084,2386 1123,2386 1161,2386 1200,2386 1239,2386 1278,2386 1316,2386 1355,2386 1394,2386 1432,2386 1471,2386 1510,2386 1548,2386 1587,2386 1626,2386 1665,2386 1703,2386 1742,2386 1781,2386 1819,2386 1858,2386 1897,2386 1936,2386 1974,2386 2013,2386 2052,2386 2090,2386 2129,2386 2168,2386 2207,2386 2246,2386 2285,2386 2324,2386 2362,2386 2401,2386 2440,2386 2478,2386 2517,2386 2556,2386 2594,2386 2633,2386 2672,2386 2711,2386 2749,2386 2788,2386 2827,2386 2865,2386 2904,2386 2943,2386 2982,2386 3020,2386 3059,2386 3098,2386 3136,2386 3175,2386 3214,2386 3252,2386 3291,2386 3330,2386 3369,2386 3407,2386 3446,2386 3485,2386 3523,2386 3562,2386 3601,2386 3639,2386 3678,2386 3717,2386 3756,2386 3794,2386 3833,2386 3872,2386">
          <text:p/>
        </draw:polyline>
        <draw:line draw:style-name="gr29" draw:text-style-name="P21" draw:layer="layout" svg:x1="3.649cm" svg:y1="4.593cm" svg:x2="3.649cm" svg:y2="4.592cm">
          <text:p/>
        </draw:line>
        <draw:line draw:style-name="gr29" draw:text-style-name="P21" draw:layer="layout" svg:x1="3.649cm" svg:y1="4.592cm" svg:x2="3.649cm" svg:y2="4.591cm">
          <text:p/>
        </draw:line>
        <draw:line draw:style-name="gr22" draw:text-style-name="P21" draw:layer="layout" svg:x1="3.64cm" svg:y1="4.592cm" svg:x2="3.649cm" svg:y2="4.592cm">
          <text:p/>
        </draw:line>
        <draw:line draw:style-name="gr29" draw:text-style-name="P21" draw:layer="layout" svg:x1="3.687cm" svg:y1="4.45cm" svg:x2="3.687cm" svg:y2="4.449cm">
          <text:p/>
        </draw:line>
        <draw:polyline draw:style-name="gr29" draw:text-style-name="P21" draw:layer="layout" svg:width="0cm" svg:height="0cm" svg:x="3.687cm" svg:y="4.449cm" svg:viewBox="0 0 0 0" draw:points="0,0">
          <text:p/>
        </draw:polyline>
        <draw:line draw:style-name="gr22" draw:text-style-name="P21" draw:layer="layout" svg:x1="3.679cm" svg:y1="4.449cm" svg:x2="3.687cm" svg:y2="4.449cm">
          <text:p/>
        </draw:line>
        <draw:line draw:style-name="gr29" draw:text-style-name="P21" draw:layer="layout" svg:x1="3.726cm" svg:y1="4.332cm" svg:x2="3.726cm" svg:y2="4.331cm">
          <text:p/>
        </draw:line>
        <draw:line draw:style-name="gr29" draw:text-style-name="P21" draw:layer="layout" svg:x1="3.726cm" svg:y1="4.331cm" svg:x2="3.726cm" svg:y2="4.33cm">
          <text:p/>
        </draw:line>
        <draw:line draw:style-name="gr22" draw:text-style-name="P21" draw:layer="layout" svg:x1="3.718cm" svg:y1="4.331cm" svg:x2="3.726cm" svg:y2="4.331cm">
          <text:p/>
        </draw:line>
        <draw:polyline draw:style-name="gr29" draw:text-style-name="P21" draw:layer="layout" svg:width="0cm" svg:height="0cm" svg:x="3.765cm" svg:y="4.258cm" svg:viewBox="0 0 0 0" draw:points="0,0">
          <text:p/>
        </draw:polyline>
        <draw:line draw:style-name="gr29" draw:text-style-name="P21" draw:layer="layout" svg:x1="3.765cm" svg:y1="4.258cm" svg:x2="3.765cm" svg:y2="4.257cm">
          <text:p/>
        </draw:line>
        <draw:line draw:style-name="gr22" draw:text-style-name="P21" draw:layer="layout" svg:x1="3.756cm" svg:y1="4.258cm" svg:x2="3.765cm" svg:y2="4.258cm">
          <text:p/>
        </draw:line>
        <draw:polyline draw:style-name="gr29" draw:text-style-name="P21" draw:layer="layout" svg:width="0cm" svg:height="0cm" svg:x="3.803cm" svg:y="4.216cm" svg:viewBox="0 0 0 0" draw:points="0,0">
          <text:p/>
        </draw:polyline>
        <draw:polyline draw:style-name="gr29" draw:text-style-name="P21" draw:layer="layout" svg:width="0cm" svg:height="0cm" svg:x="3.803cm" svg:y="4.216cm" svg:viewBox="0 0 0 0" draw:points="0,0">
          <text:p/>
        </draw:polyline>
        <draw:line draw:style-name="gr22" draw:text-style-name="P21" draw:layer="layout" svg:x1="3.795cm" svg:y1="4.216cm" svg:x2="3.803cm" svg:y2="4.216cm">
          <text:p/>
        </draw:line>
        <draw:polyline draw:style-name="gr29" draw:text-style-name="P21" draw:layer="layout" svg:width="0cm" svg:height="0cm" svg:x="3.842cm" svg:y="4.195cm" svg:viewBox="0 0 0 0" draw:points="0,0">
          <text:p/>
        </draw:polyline>
        <draw:line draw:style-name="gr29" draw:text-style-name="P21" draw:layer="layout" svg:x1="3.842cm" svg:y1="4.195cm" svg:x2="3.842cm" svg:y2="4.194cm">
          <text:p/>
        </draw:line>
        <draw:line draw:style-name="gr22" draw:text-style-name="P21" draw:layer="layout" svg:x1="3.834cm" svg:y1="4.195cm" svg:x2="3.842cm" svg:y2="4.195cm">
          <text:p/>
        </draw:line>
        <draw:polyline draw:style-name="gr29" draw:text-style-name="P21" draw:layer="layout" svg:width="0cm" svg:height="0cm" svg:x="3.881cm" svg:y="4.189cm" svg:viewBox="0 0 0 0" draw:points="0,0">
          <text:p/>
        </draw:polyline>
        <draw:line draw:style-name="gr29" draw:text-style-name="P21" draw:layer="layout" svg:x1="3.881cm" svg:y1="4.189cm" svg:x2="3.881cm" svg:y2="4.188cm">
          <text:p/>
        </draw:line>
        <draw:line draw:style-name="gr22" draw:text-style-name="P21" draw:layer="layout" svg:x1="3.872cm" svg:y1="4.189cm" svg:x2="3.881cm" svg:y2="4.189cm">
          <text:p/>
        </draw:line>
        <draw:line draw:style-name="gr29" draw:text-style-name="P21" draw:layer="layout" svg:x1="3.92cm" svg:y1="4.195cm" svg:x2="3.92cm" svg:y2="4.194cm">
          <text:p/>
        </draw:line>
        <draw:polyline draw:style-name="gr29" draw:text-style-name="P21" draw:layer="layout" svg:width="0cm" svg:height="0cm" svg:x="3.92cm" svg:y="4.194cm" svg:viewBox="0 0 0 0" draw:points="0,0">
          <text:p/>
        </draw:polyline>
        <draw:line draw:style-name="gr22" draw:text-style-name="P21" draw:layer="layout" svg:x1="3.911cm" svg:y1="4.194cm" svg:x2="3.92cm" svg:y2="4.194cm">
          <text:p/>
        </draw:line>
        <draw:line draw:style-name="gr29" draw:text-style-name="P21" draw:layer="layout" svg:x1="3.958cm" svg:y1="4.208cm" svg:x2="3.958cm" svg:y2="4.207cm">
          <text:p/>
        </draw:line>
        <draw:polyline draw:style-name="gr29" draw:text-style-name="P21" draw:layer="layout" svg:width="0cm" svg:height="0cm" svg:x="3.958cm" svg:y="4.207cm" svg:viewBox="0 0 0 0" draw:points="0,0">
          <text:p/>
        </draw:polyline>
        <draw:line draw:style-name="gr22" draw:text-style-name="P21" draw:layer="layout" svg:x1="3.95cm" svg:y1="4.207cm" svg:x2="3.958cm" svg:y2="4.207cm">
          <text:p/>
        </draw:line>
        <draw:polyline draw:style-name="gr29" draw:text-style-name="P21" draw:layer="layout" svg:width="0cm" svg:height="0cm" svg:x="3.997cm" svg:y="4.231cm" svg:viewBox="0 0 0 0" draw:points="0,0">
          <text:p/>
        </draw:polyline>
        <draw:line draw:style-name="gr29" draw:text-style-name="P21" draw:layer="layout" svg:x1="3.997cm" svg:y1="4.231cm" svg:x2="3.997cm" svg:y2="4.23cm">
          <text:p/>
        </draw:line>
        <draw:line draw:style-name="gr22" draw:text-style-name="P21" draw:layer="layout" svg:x1="3.988cm" svg:y1="4.231cm" svg:x2="3.997cm" svg:y2="4.231cm">
          <text:p/>
        </draw:line>
        <draw:line draw:style-name="gr29" draw:text-style-name="P21" draw:layer="layout" svg:x1="4.036cm" svg:y1="4.261cm" svg:x2="4.036cm" svg:y2="4.26cm">
          <text:p/>
        </draw:line>
        <draw:polyline draw:style-name="gr29" draw:text-style-name="P21" draw:layer="layout" svg:width="0cm" svg:height="0cm" svg:x="4.036cm" svg:y="4.26cm" svg:viewBox="0 0 0 0" draw:points="0,0">
          <text:p/>
        </draw:polyline>
        <draw:line draw:style-name="gr22" draw:text-style-name="P21" draw:layer="layout" svg:x1="4.027cm" svg:y1="4.26cm" svg:x2="4.036cm" svg:y2="4.26cm">
          <text:p/>
        </draw:line>
        <draw:polyline draw:style-name="gr29" draw:text-style-name="P21" draw:layer="layout" svg:width="0cm" svg:height="0cm" svg:x="4.074cm" svg:y="4.297cm" svg:viewBox="0 0 0 0" draw:points="0,0">
          <text:p/>
        </draw:polyline>
        <draw:line draw:style-name="gr29" draw:text-style-name="P21" draw:layer="layout" svg:x1="4.074cm" svg:y1="4.297cm" svg:x2="4.074cm" svg:y2="4.296cm">
          <text:p/>
        </draw:line>
        <draw:line draw:style-name="gr22" draw:text-style-name="P21" draw:layer="layout" svg:x1="4.066cm" svg:y1="4.297cm" svg:x2="4.074cm" svg:y2="4.297cm">
          <text:p/>
        </draw:line>
        <draw:line draw:style-name="gr29" draw:text-style-name="P21" draw:layer="layout" svg:x1="4.113cm" svg:y1="4.341cm" svg:x2="4.113cm" svg:y2="4.34cm">
          <text:p/>
        </draw:line>
        <draw:line draw:style-name="gr29" draw:text-style-name="P21" draw:layer="layout" svg:x1="4.113cm" svg:y1="4.34cm" svg:x2="4.113cm" svg:y2="4.339cm">
          <text:p/>
        </draw:line>
        <draw:line draw:style-name="gr22" draw:text-style-name="P21" draw:layer="layout" svg:x1="4.105cm" svg:y1="4.34cm" svg:x2="4.113cm" svg:y2="4.34cm">
          <text:p/>
        </draw:line>
        <draw:line draw:style-name="gr29" draw:text-style-name="P21" draw:layer="layout" svg:x1="4.152cm" svg:y1="4.391cm" svg:x2="4.152cm" svg:y2="4.39cm">
          <text:p/>
        </draw:line>
        <draw:line draw:style-name="gr29" draw:text-style-name="P21" draw:layer="layout" svg:x1="4.152cm" svg:y1="4.39cm" svg:x2="4.152cm" svg:y2="4.389cm">
          <text:p/>
        </draw:line>
        <draw:line draw:style-name="gr22" draw:text-style-name="P21" draw:layer="layout" svg:x1="4.143cm" svg:y1="4.39cm" svg:x2="4.152cm" svg:y2="4.39cm">
          <text:p/>
        </draw:line>
        <draw:line draw:style-name="gr29" draw:text-style-name="P21" draw:layer="layout" svg:x1="4.191cm" svg:y1="4.447cm" svg:x2="4.191cm" svg:y2="4.446cm">
          <text:p/>
        </draw:line>
        <draw:line draw:style-name="gr29" draw:text-style-name="P21" draw:layer="layout" svg:x1="4.191cm" svg:y1="4.446cm" svg:x2="4.191cm" svg:y2="4.445cm">
          <text:p/>
        </draw:line>
        <draw:line draw:style-name="gr22" draw:text-style-name="P21" draw:layer="layout" svg:x1="4.182cm" svg:y1="4.446cm" svg:x2="4.191cm" svg:y2="4.446cm">
          <text:p/>
        </draw:line>
        <draw:polyline draw:style-name="gr29" draw:text-style-name="P21" draw:layer="layout" svg:width="0cm" svg:height="0cm" svg:x="4.229cm" svg:y="4.509cm" svg:viewBox="0 0 0 0" draw:points="0,0">
          <text:p/>
        </draw:polyline>
        <draw:line draw:style-name="gr29" draw:text-style-name="P21" draw:layer="layout" svg:x1="4.229cm" svg:y1="4.509cm" svg:x2="4.229cm" svg:y2="4.508cm">
          <text:p/>
        </draw:line>
        <draw:line draw:style-name="gr22" draw:text-style-name="P21" draw:layer="layout" svg:x1="4.221cm" svg:y1="4.509cm" svg:x2="4.229cm" svg:y2="4.509cm">
          <text:p/>
        </draw:line>
        <draw:line draw:style-name="gr29" draw:text-style-name="P21" draw:layer="layout" svg:x1="4.268cm" svg:y1="4.576cm" svg:x2="4.268cm" svg:y2="4.575cm">
          <text:p/>
        </draw:line>
        <draw:line draw:style-name="gr29" draw:text-style-name="P21" draw:layer="layout" svg:x1="4.268cm" svg:y1="4.575cm" svg:x2="4.268cm" svg:y2="4.574cm">
          <text:p/>
        </draw:line>
        <draw:line draw:style-name="gr22" draw:text-style-name="P21" draw:layer="layout" svg:x1="4.259cm" svg:y1="4.575cm" svg:x2="4.268cm" svg:y2="4.575cm">
          <text:p/>
        </draw:line>
        <draw:line draw:style-name="gr29" draw:text-style-name="P21" draw:layer="layout" svg:x1="4.307cm" svg:y1="4.649cm" svg:x2="4.307cm" svg:y2="4.648cm">
          <text:p/>
        </draw:line>
        <draw:line draw:style-name="gr29" draw:text-style-name="P21" draw:layer="layout" svg:x1="4.307cm" svg:y1="4.648cm" svg:x2="4.307cm" svg:y2="4.647cm">
          <text:p/>
        </draw:line>
        <draw:line draw:style-name="gr22" draw:text-style-name="P21" draw:layer="layout" svg:x1="4.298cm" svg:y1="4.648cm" svg:x2="4.307cm" svg:y2="4.648cm">
          <text:p/>
        </draw:line>
        <draw:line draw:style-name="gr29" draw:text-style-name="P21" draw:layer="layout" svg:x1="4.345cm" svg:y1="4.729cm" svg:x2="4.345cm" svg:y2="4.728cm">
          <text:p/>
        </draw:line>
        <draw:line draw:style-name="gr29" draw:text-style-name="P21" draw:layer="layout" svg:x1="4.345cm" svg:y1="4.728cm" svg:x2="4.345cm" svg:y2="4.727cm">
          <text:p/>
        </draw:line>
        <draw:line draw:style-name="gr22" draw:text-style-name="P21" draw:layer="layout" svg:x1="4.337cm" svg:y1="4.728cm" svg:x2="4.345cm" svg:y2="4.728cm">
          <text:p/>
        </draw:line>
        <draw:line draw:style-name="gr29" draw:text-style-name="P21" draw:layer="layout" svg:x1="4.384cm" svg:y1="4.813cm" svg:x2="4.384cm" svg:y2="4.812cm">
          <text:p/>
        </draw:line>
        <draw:line draw:style-name="gr29" draw:text-style-name="P21" draw:layer="layout" svg:x1="4.384cm" svg:y1="4.812cm" svg:x2="4.384cm" svg:y2="4.811cm">
          <text:p/>
        </draw:line>
        <draw:line draw:style-name="gr22" draw:text-style-name="P21" draw:layer="layout" svg:x1="4.375cm" svg:y1="4.812cm" svg:x2="4.384cm" svg:y2="4.812cm">
          <text:p/>
        </draw:line>
        <draw:line draw:style-name="gr29" draw:text-style-name="P21" draw:layer="layout" svg:x1="4.423cm" svg:y1="4.904cm" svg:x2="4.423cm" svg:y2="4.903cm">
          <text:p/>
        </draw:line>
        <draw:line draw:style-name="gr29" draw:text-style-name="P21" draw:layer="layout" svg:x1="4.423cm" svg:y1="4.903cm" svg:x2="4.423cm" svg:y2="4.902cm">
          <text:p/>
        </draw:line>
        <draw:line draw:style-name="gr22" draw:text-style-name="P21" draw:layer="layout" svg:x1="4.414cm" svg:y1="4.903cm" svg:x2="4.423cm" svg:y2="4.903cm">
          <text:p/>
        </draw:line>
        <draw:line draw:style-name="gr29" draw:text-style-name="P21" draw:layer="layout" svg:x1="4.461cm" svg:y1="4.999cm" svg:x2="4.461cm" svg:y2="4.998cm">
          <text:p/>
        </draw:line>
        <draw:line draw:style-name="gr29" draw:text-style-name="P21" draw:layer="layout" svg:x1="4.461cm" svg:y1="4.998cm" svg:x2="4.461cm" svg:y2="4.996cm">
          <text:p/>
        </draw:line>
        <draw:line draw:style-name="gr22" draw:text-style-name="P21" draw:layer="layout" svg:x1="4.453cm" svg:y1="4.998cm" svg:x2="4.461cm" svg:y2="4.998cm">
          <text:p/>
        </draw:line>
        <draw:line draw:style-name="gr29" draw:text-style-name="P21" draw:layer="layout" svg:x1="4.5cm" svg:y1="5.1cm" svg:x2="4.5cm" svg:y2="5.099cm">
          <text:p/>
        </draw:line>
        <draw:line draw:style-name="gr29" draw:text-style-name="P21" draw:layer="layout" svg:x1="4.5cm" svg:y1="5.099cm" svg:x2="4.5cm" svg:y2="5.097cm">
          <text:p/>
        </draw:line>
        <draw:line draw:style-name="gr22" draw:text-style-name="P21" draw:layer="layout" svg:x1="4.492cm" svg:y1="5.099cm" svg:x2="4.5cm" svg:y2="5.099cm">
          <text:p/>
        </draw:line>
        <draw:line draw:style-name="gr29" draw:text-style-name="P21" draw:layer="layout" svg:x1="4.539cm" svg:y1="5.205cm" svg:x2="4.539cm" svg:y2="5.203cm">
          <text:p/>
        </draw:line>
        <draw:line draw:style-name="gr29" draw:text-style-name="P21" draw:layer="layout" svg:x1="4.539cm" svg:y1="5.203cm" svg:x2="4.539cm" svg:y2="5.201cm">
          <text:p/>
        </draw:line>
        <draw:line draw:style-name="gr22" draw:text-style-name="P21" draw:layer="layout" svg:x1="4.53cm" svg:y1="5.203cm" svg:x2="4.539cm" svg:y2="5.203cm">
          <text:p/>
        </draw:line>
        <draw:line draw:style-name="gr29" draw:text-style-name="P21" draw:layer="layout" svg:x1="4.578cm" svg:y1="5.318cm" svg:x2="4.578cm" svg:y2="5.316cm">
          <text:p/>
        </draw:line>
        <draw:line draw:style-name="gr29" draw:text-style-name="P21" draw:layer="layout" svg:x1="4.578cm" svg:y1="5.316cm" svg:x2="4.578cm" svg:y2="5.314cm">
          <text:p/>
        </draw:line>
        <draw:line draw:style-name="gr22" draw:text-style-name="P21" draw:layer="layout" svg:x1="4.569cm" svg:y1="5.316cm" svg:x2="4.578cm" svg:y2="5.316cm">
          <text:p/>
        </draw:line>
        <draw:line draw:style-name="gr29" draw:text-style-name="P21" draw:layer="layout" svg:x1="4.616cm" svg:y1="5.431cm" svg:x2="4.616cm" svg:y2="5.429cm">
          <text:p/>
        </draw:line>
        <draw:line draw:style-name="gr29" draw:text-style-name="P21" draw:layer="layout" svg:x1="4.616cm" svg:y1="5.429cm" svg:x2="4.616cm" svg:y2="5.426cm">
          <text:p/>
        </draw:line>
        <draw:line draw:style-name="gr22" draw:text-style-name="P21" draw:layer="layout" svg:x1="4.608cm" svg:y1="5.429cm" svg:x2="4.616cm" svg:y2="5.429cm">
          <text:p/>
        </draw:line>
        <draw:line draw:style-name="gr29" draw:text-style-name="P21" draw:layer="layout" svg:x1="4.655cm" svg:y1="5.554cm" svg:x2="4.655cm" svg:y2="5.551cm">
          <text:p/>
        </draw:line>
        <draw:line draw:style-name="gr29" draw:text-style-name="P21" draw:layer="layout" svg:x1="4.655cm" svg:y1="5.551cm" svg:x2="4.655cm" svg:y2="5.548cm">
          <text:p/>
        </draw:line>
        <draw:line draw:style-name="gr22" draw:text-style-name="P21" draw:layer="layout" svg:x1="4.646cm" svg:y1="5.551cm" svg:x2="4.655cm" svg:y2="5.551cm">
          <text:p/>
        </draw:line>
        <draw:line draw:style-name="gr29" draw:text-style-name="P21" draw:layer="layout" svg:x1="4.694cm" svg:y1="5.682cm" svg:x2="4.694cm" svg:y2="5.678cm">
          <text:p/>
        </draw:line>
        <draw:line draw:style-name="gr29" draw:text-style-name="P21" draw:layer="layout" svg:x1="4.694cm" svg:y1="5.678cm" svg:x2="4.694cm" svg:y2="5.675cm">
          <text:p/>
        </draw:line>
        <draw:line draw:style-name="gr22" draw:text-style-name="P21" draw:layer="layout" svg:x1="4.685cm" svg:y1="5.678cm" svg:x2="4.694cm" svg:y2="5.678cm">
          <text:p/>
        </draw:line>
        <draw:line draw:style-name="gr29" draw:text-style-name="P21" draw:layer="layout" svg:x1="4.732cm" svg:y1="5.807cm" svg:x2="4.732cm" svg:y2="5.803cm">
          <text:p/>
        </draw:line>
        <draw:line draw:style-name="gr29" draw:text-style-name="P21" draw:layer="layout" svg:x1="4.732cm" svg:y1="5.803cm" svg:x2="4.732cm" svg:y2="5.799cm">
          <text:p/>
        </draw:line>
        <draw:line draw:style-name="gr22" draw:text-style-name="P21" draw:layer="layout" svg:x1="4.724cm" svg:y1="5.803cm" svg:x2="4.732cm" svg:y2="5.803cm">
          <text:p/>
        </draw:line>
        <draw:line draw:style-name="gr29" draw:text-style-name="P21" draw:layer="layout" svg:x1="4.771cm" svg:y1="5.952cm" svg:x2="4.771cm" svg:y2="5.947cm">
          <text:p/>
        </draw:line>
        <draw:line draw:style-name="gr29" draw:text-style-name="P21" draw:layer="layout" svg:x1="4.771cm" svg:y1="5.947cm" svg:x2="4.771cm" svg:y2="5.942cm">
          <text:p/>
        </draw:line>
        <draw:line draw:style-name="gr22" draw:text-style-name="P21" draw:layer="layout" svg:x1="4.763cm" svg:y1="5.947cm" svg:x2="4.771cm" svg:y2="5.947cm">
          <text:p/>
        </draw:line>
        <draw:line draw:style-name="gr29" draw:text-style-name="P21" draw:layer="layout" svg:x1="4.81cm" svg:y1="6.091cm" svg:x2="4.81cm" svg:y2="6.085cm">
          <text:p/>
        </draw:line>
        <draw:line draw:style-name="gr29" draw:text-style-name="P21" draw:layer="layout" svg:x1="4.81cm" svg:y1="6.085cm" svg:x2="4.81cm" svg:y2="6.079cm">
          <text:p/>
        </draw:line>
        <draw:line draw:style-name="gr22" draw:text-style-name="P21" draw:layer="layout" svg:x1="4.801cm" svg:y1="6.085cm" svg:x2="4.81cm" svg:y2="6.085cm">
          <text:p/>
        </draw:line>
        <draw:line draw:style-name="gr29" draw:text-style-name="P21" draw:layer="layout" svg:x1="4.848cm" svg:y1="6.248cm" svg:x2="4.848cm" svg:y2="6.24cm">
          <text:p/>
        </draw:line>
        <draw:line draw:style-name="gr29" draw:text-style-name="P21" draw:layer="layout" svg:x1="4.848cm" svg:y1="6.24cm" svg:x2="4.848cm" svg:y2="6.233cm">
          <text:p/>
        </draw:line>
        <draw:line draw:style-name="gr22" draw:text-style-name="P21" draw:layer="layout" svg:x1="4.84cm" svg:y1="6.24cm" svg:x2="4.848cm" svg:y2="6.24cm">
          <text:p/>
        </draw:line>
        <draw:line draw:style-name="gr29" draw:text-style-name="P21" draw:layer="layout" svg:x1="4.887cm" svg:y1="6.376cm" svg:x2="4.887cm" svg:y2="6.367cm">
          <text:p/>
        </draw:line>
        <draw:line draw:style-name="gr29" draw:text-style-name="P21" draw:layer="layout" svg:x1="4.887cm" svg:y1="6.367cm" svg:x2="4.887cm" svg:y2="6.359cm">
          <text:p/>
        </draw:line>
        <draw:line draw:style-name="gr22" draw:text-style-name="P21" draw:layer="layout" svg:x1="4.879cm" svg:y1="6.367cm" svg:x2="4.887cm" svg:y2="6.367cm">
          <text:p/>
        </draw:line>
        <draw:polyline draw:style-name="gr29" draw:text-style-name="P21" draw:layer="layout" svg:width="3.871cm" svg:height="2.242cm" svg:x="3.629cm" svg:y="4.189cm" svg:viewBox="0 0 3872 2243" draw:points="0,403 39,403 39,260 78,260 78,142 116,142 116,69 155,69 155,27 194,27 194,6 233,6 233,0 271,0 271,5 310,5 310,18 349,18 349,42 387,42 387,71 426,71 426,108 465,108 465,151 503,151 503,201 542,201 542,257 581,257 581,320 620,320 620,386 658,386 658,459 697,459 697,539 736,539 736,623 774,623 774,714 813,714 813,809 852,809 852,910 890,910 890,1014 929,1014 929,1127 968,1127 968,1240 1007,1240 1007,1362 1045,1362 1045,1490 1084,1490 1084,1615 1123,1615 1123,1759 1161,1759 1161,1897 1200,1897 1200,2052 1239,2052 1239,2179 1278,2179 1278,2243 1316,2243 1355,2243 1394,2243 1432,2243 1471,2243 1510,2243 1548,2243 1587,2243 1626,2243 1665,2243 1703,2243 1742,2243 1781,2243 1819,2243 1858,2243 1897,2243 1936,2243 1974,2243 2013,2243 2052,2243 2090,2243 2129,2243 2168,2243 2207,2243 2246,2243 2285,2243 2324,2243 2362,2243 2401,2243 2440,2243 2478,2243 2517,2243 2556,2243 2594,2243 2633,2243 2672,2243 2711,2243 2749,2243 2788,2243 2827,2243 2865,2243 2904,2243 2943,2243 2982,2243 3020,2243 3059,2243 3098,2243 3136,2243 3175,2243 3214,2243 3252,2243 3291,2243 3330,2243 3369,2243 3407,2243 3446,2243 3485,2243 3523,2243 3562,2243 3601,2243 3639,2243 3678,2243 3717,2243 3756,2243 3794,2243 3833,2243 3872,2243">
          <text:p/>
        </draw:polyline>
        <draw:polygon draw:style-name="gr21" draw:text-style-name="P4" draw:layer="layout" svg:width="1.258cm" svg:height="1.161cm" svg:x="6.145cm" svg:y="3.687cm" svg:viewBox="0 0 1259 1162" draw:points="0,1162 1259,1162 1259,0 0,0">
          <text:p/>
        </draw:polygon>
        <draw:line draw:style-name="gr22" draw:text-style-name="P21" draw:layer="layout" svg:x1="6.145cm" svg:y1="4.848cm" svg:x2="7.403cm" svg:y2="4.848cm">
          <text:p/>
        </draw:line>
        <draw:line draw:style-name="gr22" draw:text-style-name="P21" draw:layer="layout" svg:x1="7.403cm" svg:y1="4.848cm" svg:x2="7.403cm" svg:y2="3.687cm">
          <text:p/>
        </draw:line>
        <draw:line draw:style-name="gr22" draw:text-style-name="P21" draw:layer="layout" svg:x1="7.403cm" svg:y1="3.687cm" svg:x2="6.145cm" svg:y2="3.687cm">
          <text:p/>
        </draw:line>
        <draw:line draw:style-name="gr22" draw:text-style-name="P21" draw:layer="layout" svg:x1="6.145cm" svg:y1="3.687cm" svg:x2="6.145cm" svg:y2="4.848cm">
          <text:p/>
        </draw:line>
        <draw:frame draw:style-name="gr24" draw:text-style-name="P26" draw:layer="layout" svg:width="0.113cm" svg:height="0.128cm" draw:transform="rotate (1.5707963267949) translate (3.116cm 4.338cm)">
          <draw:text-box>
            <text:p text:style-name="P18"><text:span text:style-name="T43">~</text:span></text:p>
          </draw:text-box>
        </draw:frame>
        <draw:polygon draw:style-name="gr4" draw:text-style-name="P4" draw:layer="layout" svg:width="0.22cm" svg:height="0.162cm" svg:x="6.192cm" svg:y="3.722cm" svg:viewBox="0 0 221 163" draw:points="0,163 221,163 221,0 0,0">
          <text:p/>
        </draw:polygon>
        <draw:line draw:style-name="gr23" draw:text-style-name="P21" draw:layer="layout" svg:x1="6.192cm" svg:y1="3.803cm" svg:x2="6.412cm" svg:y2="3.803cm">
          <text:p/>
        </draw:line>
        <draw:line draw:style-name="gr22" draw:text-style-name="P21" draw:layer="layout" svg:x1="6.294cm" svg:y1="3.803cm" svg:x2="6.302cm" svg:y2="3.803cm">
          <text:p/>
        </draw:line>
        <draw:frame draw:style-name="gr30" draw:text-style-name="P28" draw:layer="layout" svg:width="0.773cm" svg:height="0.221cm" svg:x="6.46cm" svg:y="3.675cm">
          <draw:text-box>
            <text:p text:style-name="P18"><text:span text:style-name="T46"><text:s text:c="2"/></text:span><text:span text:style-name="T46">t = 0 fm</text:span></text:p>
          </draw:text-box>
        </draw:frame>
        <draw:polygon draw:style-name="gr4" draw:text-style-name="P4" draw:layer="layout" svg:width="0.22cm" svg:height="0.163cm" svg:x="6.192cm" svg:y="3.954cm" svg:viewBox="0 0 221 164" draw:points="0,164 221,164 221,0 0,0">
          <text:p/>
        </draw:polygon>
        <draw:line draw:style-name="gr26" draw:text-style-name="P21" draw:layer="layout" svg:x1="6.192cm" svg:y1="4.035cm" svg:x2="6.412cm" svg:y2="4.035cm">
          <text:p/>
        </draw:line>
        <draw:line draw:style-name="gr22" draw:text-style-name="P21" draw:layer="layout" svg:x1="6.294cm" svg:y1="4.035cm" svg:x2="6.302cm" svg:y2="4.035cm">
          <text:p/>
        </draw:line>
        <draw:frame draw:style-name="gr30" draw:text-style-name="P28" draw:layer="layout" svg:width="0.925cm" svg:height="0.221cm" svg:x="6.46cm" svg:y="3.907cm">
          <draw:text-box>
            <text:p text:style-name="P18"><text:span text:style-name="T46"><text:s text:c="2"/></text:span><text:span text:style-name="T46">t = 0.1 fm</text:span></text:p>
          </draw:text-box>
        </draw:frame>
        <draw:polygon draw:style-name="gr4" draw:text-style-name="P4" draw:layer="layout" svg:width="0.22cm" svg:height="0.163cm" svg:x="6.192cm" svg:y="4.186cm" svg:viewBox="0 0 221 164" draw:points="0,164 221,164 221,0 0,0">
          <text:p/>
        </draw:polygon>
        <draw:line draw:style-name="gr27" draw:text-style-name="P21" draw:layer="layout" svg:x1="6.192cm" svg:y1="4.268cm" svg:x2="6.412cm" svg:y2="4.268cm">
          <text:p/>
        </draw:line>
        <draw:line draw:style-name="gr22" draw:text-style-name="P21" draw:layer="layout" svg:x1="6.294cm" svg:y1="4.268cm" svg:x2="6.302cm" svg:y2="4.268cm">
          <text:p/>
        </draw:line>
        <draw:frame draw:style-name="gr30" draw:text-style-name="P28" draw:layer="layout" svg:width="0.773cm" svg:height="0.221cm" svg:x="6.46cm" svg:y="4.139cm">
          <draw:text-box>
            <text:p text:style-name="P18"><text:span text:style-name="T46"><text:s text:c="2"/></text:span><text:span text:style-name="T46">t = 1 fm</text:span></text:p>
          </draw:text-box>
        </draw:frame>
        <draw:polygon draw:style-name="gr4" draw:text-style-name="P4" draw:layer="layout" svg:width="0.22cm" svg:height="0.163cm" svg:x="6.192cm" svg:y="4.418cm" svg:viewBox="0 0 221 164" draw:points="0,164 221,164 221,0 0,0">
          <text:p/>
        </draw:polygon>
        <draw:line draw:style-name="gr28" draw:text-style-name="P21" draw:layer="layout" svg:x1="6.192cm" svg:y1="4.5cm" svg:x2="6.412cm" svg:y2="4.5cm">
          <text:p/>
        </draw:line>
        <draw:line draw:style-name="gr22" draw:text-style-name="P21" draw:layer="layout" svg:x1="6.294cm" svg:y1="4.5cm" svg:x2="6.302cm" svg:y2="4.5cm">
          <text:p/>
        </draw:line>
        <draw:frame draw:style-name="gr30" draw:text-style-name="P28" draw:layer="layout" svg:width="0.773cm" svg:height="0.221cm" svg:x="6.46cm" svg:y="4.371cm">
          <draw:text-box>
            <text:p text:style-name="P18"><text:span text:style-name="T46"><text:s text:c="2"/></text:span><text:span text:style-name="T46">t = 2 fm</text:span></text:p>
          </draw:text-box>
        </draw:frame>
        <draw:polygon draw:style-name="gr4" draw:text-style-name="P4" draw:layer="layout" svg:width="0.22cm" svg:height="0.162cm" svg:x="6.192cm" svg:y="4.651cm" svg:viewBox="0 0 221 163" draw:points="0,163 221,163 221,0 0,0">
          <text:p/>
        </draw:polygon>
        <draw:line draw:style-name="gr29" draw:text-style-name="P21" draw:layer="layout" svg:x1="6.192cm" svg:y1="4.732cm" svg:x2="6.412cm" svg:y2="4.732cm">
          <text:p/>
        </draw:line>
        <draw:line draw:style-name="gr22" draw:text-style-name="P21" draw:layer="layout" svg:x1="6.294cm" svg:y1="4.732cm" svg:x2="6.302cm" svg:y2="4.732cm">
          <text:p/>
        </draw:line>
        <draw:frame draw:style-name="gr30" draw:text-style-name="P28" draw:layer="layout" svg:width="0.773cm" svg:height="0.221cm" svg:x="6.46cm" svg:y="4.603cm">
          <draw:text-box>
            <text:p text:style-name="P18"><text:span text:style-name="T46"><text:s text:c="2"/></text:span><text:span text:style-name="T46">t = 4 fm</text:span></text:p>
          </draw:text-box>
        </draw:frame>
        <draw:polygon draw:style-name="gr21" draw:text-style-name="P4" draw:layer="layout" svg:width="4.838cm" svg:height="3.517cm" svg:x="8.08cm" svg:y="3.265cm" svg:viewBox="0 0 4839 3518" draw:points="0,3518 4839,3518 4839,0 0,0">
          <text:p/>
        </draw:polygon>
        <draw:polygon draw:style-name="gr21" draw:text-style-name="P4" draw:layer="layout" svg:width="3.87cm" svg:height="2.814cm" svg:x="8.564cm" svg:y="3.617cm" svg:viewBox="0 0 3871 2815" draw:points="0,2815 3871,2815 3871,0 0,0">
          <text:p/>
        </draw:polygon>
        <draw:polygon draw:style-name="gr22" draw:text-style-name="P21" draw:layer="layout" svg:width="3.87cm" svg:height="2.814cm" svg:x="8.564cm" svg:y="3.617cm" svg:viewBox="0 0 3871 2815" draw:points="0,2815 3871,2815 3871,0 0,0">
          <text:p/>
        </draw:polygon>
        <draw:polygon draw:style-name="gr21" draw:text-style-name="P4" draw:layer="layout" svg:width="3.87cm" svg:height="2.814cm" svg:x="8.564cm" svg:y="3.617cm" svg:viewBox="0 0 3871 2815" draw:points="0,2815 3871,2815 3871,0 0,0">
          <text:p/>
        </draw:polygon>
        <draw:polygon draw:style-name="gr22" draw:text-style-name="P21" draw:layer="layout" svg:width="3.87cm" svg:height="2.814cm" svg:x="8.564cm" svg:y="3.617cm" svg:viewBox="0 0 3871 2815" draw:points="0,2815 3871,2815 3871,0 0,0">
          <text:p/>
        </draw:polygon>
        <draw:polyline draw:style-name="gr23" draw:text-style-name="P21" draw:layer="layout" svg:width="3.87cm" svg:height="2.814cm" svg:x="8.564cm" svg:y="3.617cm" svg:viewBox="0 0 3871 2815" draw:points="0,0 39,0 39,2815 77,2815 116,2815 155,2815 194,2815 232,2815 271,2815 310,2815 348,2815 387,2815 426,2815 464,2815 503,2815 542,2815 581,2815 619,2815 658,2815 697,2815 735,2815 774,2815 813,2815 852,2815 890,2815 929,2815 968,2815 1006,2815 1045,2815 1084,2815 1123,2815 1162,2815 1201,2815 1240,2815 1278,2815 1317,2815 1356,2815 1394,2815 1433,2815 1472,2815 1510,2815 1549,2815 1588,2815 1627,2815 1665,2815 1704,2815 1743,2815 1781,2815 1820,2815 1859,2815 1898,2815 1936,2815 1975,2815 2014,2815 2052,2815 2091,2815 2130,2815 2168,2815 2207,2815 2246,2815 2285,2815 2323,2815 2362,2815 2401,2815 2439,2815 2478,2815 2517,2815 2555,2815 2594,2815 2633,2815 2672,2815 2710,2815 2749,2815 2788,2815 2826,2815 2865,2815 2904,2815 2943,2815 2981,2815 3020,2815 3059,2815 3097,2815 3136,2815 3175,2815 3213,2815 3252,2815 3291,2815 3330,2815 3368,2815 3407,2815 3446,2815 3484,2815 3523,2815 3562,2815 3600,2815 3639,2815 3678,2815 3717,2815 3755,2815 3794,2815 3833,2815 3871,2815">
          <text:p/>
        </draw:polyline>
        <draw:line draw:style-name="gr22" draw:text-style-name="P21" draw:layer="layout" svg:x1="8.564cm" svg:y1="6.431cm" svg:x2="12.434cm" svg:y2="6.431cm">
          <text:p/>
        </draw:line>
        <draw:line draw:style-name="gr22" draw:text-style-name="P21" draw:layer="layout" svg:x1="8.564cm" svg:y1="6.346cm" svg:x2="8.564cm" svg:y2="6.431cm">
          <text:p/>
        </draw:line>
        <draw:line draw:style-name="gr22" draw:text-style-name="P21" draw:layer="layout" svg:x1="8.693cm" svg:y1="6.388cm" svg:x2="8.693cm" svg:y2="6.431cm">
          <text:p/>
        </draw:line>
        <draw:line draw:style-name="gr22" draw:text-style-name="P21" draw:layer="layout" svg:x1="8.822cm" svg:y1="6.388cm" svg:x2="8.822cm" svg:y2="6.431cm">
          <text:p/>
        </draw:line>
        <draw:line draw:style-name="gr22" draw:text-style-name="P21" draw:layer="layout" svg:x1="8.951cm" svg:y1="6.388cm" svg:x2="8.951cm" svg:y2="6.431cm">
          <text:p/>
        </draw:line>
        <draw:line draw:style-name="gr22" draw:text-style-name="P21" draw:layer="layout" svg:x1="9.08cm" svg:y1="6.346cm" svg:x2="9.08cm" svg:y2="6.431cm">
          <text:p/>
        </draw:line>
        <draw:line draw:style-name="gr22" draw:text-style-name="P21" draw:layer="layout" svg:x1="9.209cm" svg:y1="6.388cm" svg:x2="9.209cm" svg:y2="6.431cm">
          <text:p/>
        </draw:line>
        <draw:line draw:style-name="gr22" draw:text-style-name="P21" draw:layer="layout" svg:x1="9.338cm" svg:y1="6.388cm" svg:x2="9.338cm" svg:y2="6.431cm">
          <text:p/>
        </draw:line>
        <draw:line draw:style-name="gr22" draw:text-style-name="P21" draw:layer="layout" svg:x1="9.467cm" svg:y1="6.388cm" svg:x2="9.467cm" svg:y2="6.431cm">
          <text:p/>
        </draw:line>
        <draw:line draw:style-name="gr22" draw:text-style-name="P21" draw:layer="layout" svg:x1="9.596cm" svg:y1="6.346cm" svg:x2="9.596cm" svg:y2="6.431cm">
          <text:p/>
        </draw:line>
        <draw:line draw:style-name="gr22" draw:text-style-name="P21" draw:layer="layout" svg:x1="9.725cm" svg:y1="6.388cm" svg:x2="9.725cm" svg:y2="6.431cm">
          <text:p/>
        </draw:line>
        <draw:line draw:style-name="gr22" draw:text-style-name="P21" draw:layer="layout" svg:x1="9.854cm" svg:y1="6.388cm" svg:x2="9.854cm" svg:y2="6.431cm">
          <text:p/>
        </draw:line>
        <draw:line draw:style-name="gr22" draw:text-style-name="P21" draw:layer="layout" svg:x1="9.983cm" svg:y1="6.388cm" svg:x2="9.983cm" svg:y2="6.431cm">
          <text:p/>
        </draw:line>
        <draw:line draw:style-name="gr22" draw:text-style-name="P21" draw:layer="layout" svg:x1="10.112cm" svg:y1="6.346cm" svg:x2="10.112cm" svg:y2="6.431cm">
          <text:p/>
        </draw:line>
        <draw:line draw:style-name="gr22" draw:text-style-name="P21" draw:layer="layout" svg:x1="10.241cm" svg:y1="6.388cm" svg:x2="10.241cm" svg:y2="6.431cm">
          <text:p/>
        </draw:line>
        <draw:line draw:style-name="gr22" draw:text-style-name="P21" draw:layer="layout" svg:x1="10.37cm" svg:y1="6.388cm" svg:x2="10.37cm" svg:y2="6.431cm">
          <text:p/>
        </draw:line>
        <draw:line draw:style-name="gr22" draw:text-style-name="P21" draw:layer="layout" svg:x1="10.499cm" svg:y1="6.388cm" svg:x2="10.499cm" svg:y2="6.431cm">
          <text:p/>
        </draw:line>
        <draw:line draw:style-name="gr22" draw:text-style-name="P21" draw:layer="layout" svg:x1="10.628cm" svg:y1="6.346cm" svg:x2="10.628cm" svg:y2="6.431cm">
          <text:p/>
        </draw:line>
        <draw:line draw:style-name="gr22" draw:text-style-name="P21" draw:layer="layout" svg:x1="10.757cm" svg:y1="6.388cm" svg:x2="10.757cm" svg:y2="6.431cm">
          <text:p/>
        </draw:line>
        <draw:line draw:style-name="gr22" draw:text-style-name="P21" draw:layer="layout" svg:x1="10.886cm" svg:y1="6.388cm" svg:x2="10.886cm" svg:y2="6.431cm">
          <text:p/>
        </draw:line>
        <draw:line draw:style-name="gr22" draw:text-style-name="P21" draw:layer="layout" svg:x1="11.015cm" svg:y1="6.388cm" svg:x2="11.015cm" svg:y2="6.431cm">
          <text:p/>
        </draw:line>
        <draw:line draw:style-name="gr22" draw:text-style-name="P21" draw:layer="layout" svg:x1="11.144cm" svg:y1="6.346cm" svg:x2="11.144cm" svg:y2="6.431cm">
          <text:p/>
        </draw:line>
        <draw:line draw:style-name="gr22" draw:text-style-name="P21" draw:layer="layout" svg:x1="11.273cm" svg:y1="6.388cm" svg:x2="11.273cm" svg:y2="6.431cm">
          <text:p/>
        </draw:line>
        <draw:line draw:style-name="gr22" draw:text-style-name="P21" draw:layer="layout" svg:x1="11.402cm" svg:y1="6.388cm" svg:x2="11.402cm" svg:y2="6.431cm">
          <text:p/>
        </draw:line>
        <draw:line draw:style-name="gr22" draw:text-style-name="P21" draw:layer="layout" svg:x1="11.531cm" svg:y1="6.388cm" svg:x2="11.531cm" svg:y2="6.431cm">
          <text:p/>
        </draw:line>
        <draw:line draw:style-name="gr22" draw:text-style-name="P21" draw:layer="layout" svg:x1="11.66cm" svg:y1="6.346cm" svg:x2="11.66cm" svg:y2="6.431cm">
          <text:p/>
        </draw:line>
        <draw:line draw:style-name="gr22" draw:text-style-name="P21" draw:layer="layout" svg:x1="11.789cm" svg:y1="6.388cm" svg:x2="11.789cm" svg:y2="6.431cm">
          <text:p/>
        </draw:line>
        <draw:line draw:style-name="gr22" draw:text-style-name="P21" draw:layer="layout" svg:x1="11.918cm" svg:y1="6.388cm" svg:x2="11.918cm" svg:y2="6.431cm">
          <text:p/>
        </draw:line>
        <draw:line draw:style-name="gr22" draw:text-style-name="P21" draw:layer="layout" svg:x1="12.047cm" svg:y1="6.388cm" svg:x2="12.047cm" svg:y2="6.431cm">
          <text:p/>
        </draw:line>
        <draw:line draw:style-name="gr22" draw:text-style-name="P21" draw:layer="layout" svg:x1="12.176cm" svg:y1="6.346cm" svg:x2="12.176cm" svg:y2="6.431cm">
          <text:p/>
        </draw:line>
        <draw:line draw:style-name="gr22" draw:text-style-name="P21" draw:layer="layout" svg:x1="12.176cm" svg:y1="6.346cm" svg:x2="12.176cm" svg:y2="6.431cm">
          <text:p/>
        </draw:line>
        <draw:line draw:style-name="gr22" draw:text-style-name="P21" draw:layer="layout" svg:x1="12.305cm" svg:y1="6.388cm" svg:x2="12.305cm" svg:y2="6.431cm">
          <text:p/>
        </draw:line>
        <draw:frame draw:style-name="gr31" draw:text-style-name="P29" draw:layer="layout" svg:width="1.814cm" svg:height="0.187cm" svg:x="4.651cm" svg:y="3.282cm">
          <draw:text-box>
            <text:p text:style-name="P18"><text:span text:style-name="T47">Gaussian approximation</text:span></text:p>
          </draw:text-box>
        </draw:frame>
        <draw:frame draw:style-name="gr24" draw:text-style-name="P26" draw:layer="layout" svg:width="0.113cm" svg:height="0.128cm" svg:x="8.53cm" svg:y="6.443cm">
          <draw:text-box>
            <text:p text:style-name="P18"><text:span text:style-name="T43">0</text:span></text:p>
          </draw:text-box>
        </draw:frame>
        <draw:frame draw:style-name="gr24" draw:text-style-name="P26" draw:layer="layout" svg:width="0.113cm" svg:height="0.128cm" svg:x="9.046cm" svg:y="6.443cm">
          <draw:text-box>
            <text:p text:style-name="P18"><text:span text:style-name="T43">2</text:span></text:p>
          </draw:text-box>
        </draw:frame>
        <draw:frame draw:style-name="gr24" draw:text-style-name="P26" draw:layer="layout" svg:width="0.113cm" svg:height="0.128cm" svg:x="9.562cm" svg:y="6.443cm">
          <draw:text-box>
            <text:p text:style-name="P18"><text:span text:style-name="T43">4</text:span></text:p>
          </draw:text-box>
        </draw:frame>
        <draw:frame draw:style-name="gr24" draw:text-style-name="P26" draw:layer="layout" svg:width="0.113cm" svg:height="0.128cm" svg:x="10.078cm" svg:y="6.443cm">
          <draw:text-box>
            <text:p text:style-name="P18"><text:span text:style-name="T43">6</text:span></text:p>
          </draw:text-box>
        </draw:frame>
        <draw:frame draw:style-name="gr24" draw:text-style-name="P26" draw:layer="layout" svg:width="0.113cm" svg:height="0.128cm" svg:x="10.594cm" svg:y="6.443cm">
          <draw:text-box>
            <text:p text:style-name="P18"><text:span text:style-name="T43">8</text:span></text:p>
          </draw:text-box>
        </draw:frame>
        <draw:frame draw:style-name="gr24" draw:text-style-name="P26" draw:layer="layout" svg:width="0.129cm" svg:height="0.128cm" svg:x="11.082cm" svg:y="6.443cm">
          <draw:text-box>
            <text:p text:style-name="P18"><text:span text:style-name="T43">10</text:span></text:p>
          </draw:text-box>
        </draw:frame>
        <draw:frame draw:style-name="gr24" draw:text-style-name="P26" draw:layer="layout" svg:width="0.129cm" svg:height="0.128cm" svg:x="11.598cm" svg:y="6.443cm">
          <draw:text-box>
            <text:p text:style-name="P18"><text:span text:style-name="T43">12</text:span></text:p>
          </draw:text-box>
        </draw:frame>
        <draw:frame draw:style-name="gr24" draw:text-style-name="P26" draw:layer="layout" svg:width="0.129cm" svg:height="0.128cm" svg:x="12.114cm" svg:y="6.443cm">
          <draw:text-box>
            <text:p text:style-name="P18"><text:span text:style-name="T43">14</text:span></text:p>
          </draw:text-box>
        </draw:frame>
        <draw:frame draw:style-name="gr24" draw:text-style-name="P26" draw:layer="layout" svg:width="0.332cm" svg:height="0.128cm" svg:x="12.114cm" svg:y="6.552cm">
          <draw:text-box>
            <text:p text:style-name="P18"><text:span text:style-name="T43"><text:s/></text:span><text:span text:style-name="T43">[GeV]</text:span></text:p>
          </draw:text-box>
        </draw:frame>
        <draw:frame draw:style-name="gr25" draw:text-style-name="P27" draw:layer="layout" svg:width="0.075cm" svg:height="0.086cm" svg:x="12.067cm" svg:y="6.62cm">
          <draw:text-box>
            <text:p text:style-name="P18"><text:span text:style-name="T44">T</text:span></text:p>
          </draw:text-box>
        </draw:frame>
        <draw:line draw:style-name="gr22" draw:text-style-name="P21" draw:layer="layout" svg:x1="8.564cm" svg:y1="6.431cm" svg:x2="8.564cm" svg:y2="3.617cm">
          <text:p/>
        </draw:line>
        <draw:line draw:style-name="gr22" draw:text-style-name="P21" draw:layer="layout" svg:x1="8.68cm" svg:y1="6.431cm" svg:x2="8.564cm" svg:y2="6.431cm">
          <text:p/>
        </draw:line>
        <draw:frame draw:style-name="gr24" draw:text-style-name="P26" draw:layer="layout" svg:width="0.113cm" svg:height="0.128cm" svg:x="12.01cm" svg:y="6.552cm">
          <draw:text-box>
            <text:p text:style-name="P18"><text:span text:style-name="T43">k</text:span></text:p>
          </draw:text-box>
        </draw:frame>
        <draw:frame draw:style-name="gr25" draw:text-style-name="P27" draw:layer="layout" svg:width="0.075cm" svg:height="0.086cm" svg:x="8.483cm" svg:y="6.359cm">
          <draw:text-box>
            <text:p text:style-name="P18"><text:span text:style-name="T44">3</text:span></text:p>
          </draw:text-box>
        </draw:frame>
        <draw:frame draw:style-name="gr25" draw:text-style-name="P27" draw:layer="layout" svg:width="0.075cm" svg:height="0.094cm" svg:x="8.441cm" svg:y="6.352cm">
          <draw:text-box>
            <text:p text:style-name="P18"><text:span text:style-name="T45">−</text:span></text:p>
          </draw:text-box>
        </draw:frame>
        <draw:line draw:style-name="gr22" draw:text-style-name="P21" draw:layer="layout" svg:x1="8.622cm" svg:y1="6.174cm" svg:x2="8.564cm" svg:y2="6.174cm">
          <text:p/>
        </draw:line>
        <draw:line draw:style-name="gr22" draw:text-style-name="P21" draw:layer="layout" svg:x1="8.622cm" svg:y1="6.024cm" svg:x2="8.564cm" svg:y2="6.024cm">
          <text:p/>
        </draw:line>
        <draw:line draw:style-name="gr22" draw:text-style-name="P21" draw:layer="layout" svg:x1="8.622cm" svg:y1="5.917cm" svg:x2="8.564cm" svg:y2="5.917cm">
          <text:p/>
        </draw:line>
        <draw:line draw:style-name="gr22" draw:text-style-name="P21" draw:layer="layout" svg:x1="8.622cm" svg:y1="5.835cm" svg:x2="8.564cm" svg:y2="5.835cm">
          <text:p/>
        </draw:line>
        <draw:line draw:style-name="gr22" draw:text-style-name="P21" draw:layer="layout" svg:x1="8.622cm" svg:y1="5.767cm" svg:x2="8.564cm" svg:y2="5.767cm">
          <text:p/>
        </draw:line>
        <draw:line draw:style-name="gr22" draw:text-style-name="P21" draw:layer="layout" svg:x1="8.622cm" svg:y1="5.71cm" svg:x2="8.564cm" svg:y2="5.71cm">
          <text:p/>
        </draw:line>
        <draw:line draw:style-name="gr22" draw:text-style-name="P21" draw:layer="layout" svg:x1="8.622cm" svg:y1="5.661cm" svg:x2="8.564cm" svg:y2="5.661cm">
          <text:p/>
        </draw:line>
        <draw:line draw:style-name="gr22" draw:text-style-name="P21" draw:layer="layout" svg:x1="8.622cm" svg:y1="5.617cm" svg:x2="8.564cm" svg:y2="5.617cm">
          <text:p/>
        </draw:line>
        <draw:line draw:style-name="gr22" draw:text-style-name="P21" draw:layer="layout" svg:x1="8.68cm" svg:y1="5.578cm" svg:x2="8.564cm" svg:y2="5.578cm">
          <text:p/>
        </draw:line>
        <draw:frame draw:style-name="gr24" draw:text-style-name="P26" draw:layer="layout" svg:width="0.129cm" svg:height="0.128cm" svg:x="8.317cm" svg:y="6.377cm">
          <draw:text-box>
            <text:p text:style-name="P18"><text:span text:style-name="T43">10</text:span></text:p>
          </draw:text-box>
        </draw:frame>
        <draw:frame draw:style-name="gr25" draw:text-style-name="P27" draw:layer="layout" svg:width="0.075cm" svg:height="0.086cm" svg:x="8.483cm" svg:y="5.512cm">
          <draw:text-box>
            <text:p text:style-name="P18"><text:span text:style-name="T44">2</text:span></text:p>
          </draw:text-box>
        </draw:frame>
        <draw:frame draw:style-name="gr25" draw:text-style-name="P27" draw:layer="layout" svg:width="0.075cm" svg:height="0.094cm" svg:x="8.441cm" svg:y="5.504cm">
          <draw:text-box>
            <text:p text:style-name="P18"><text:span text:style-name="T45">−</text:span></text:p>
          </draw:text-box>
        </draw:frame>
        <draw:line draw:style-name="gr22" draw:text-style-name="P21" draw:layer="layout" svg:x1="8.622cm" svg:y1="5.322cm" svg:x2="8.564cm" svg:y2="5.322cm">
          <text:p/>
        </draw:line>
        <draw:line draw:style-name="gr22" draw:text-style-name="P21" draw:layer="layout" svg:x1="8.622cm" svg:y1="5.172cm" svg:x2="8.564cm" svg:y2="5.172cm">
          <text:p/>
        </draw:line>
        <draw:line draw:style-name="gr22" draw:text-style-name="P21" draw:layer="layout" svg:x1="8.622cm" svg:y1="5.065cm" svg:x2="8.564cm" svg:y2="5.065cm">
          <text:p/>
        </draw:line>
        <draw:line draw:style-name="gr22" draw:text-style-name="P21" draw:layer="layout" svg:x1="8.622cm" svg:y1="4.982cm" svg:x2="8.564cm" svg:y2="4.982cm">
          <text:p/>
        </draw:line>
        <draw:line draw:style-name="gr22" draw:text-style-name="P21" draw:layer="layout" svg:x1="8.622cm" svg:y1="4.915cm" svg:x2="8.564cm" svg:y2="4.915cm">
          <text:p/>
        </draw:line>
        <draw:line draw:style-name="gr22" draw:text-style-name="P21" draw:layer="layout" svg:x1="8.622cm" svg:y1="4.858cm" svg:x2="8.564cm" svg:y2="4.858cm">
          <text:p/>
        </draw:line>
        <draw:line draw:style-name="gr22" draw:text-style-name="P21" draw:layer="layout" svg:x1="8.622cm" svg:y1="4.808cm" svg:x2="8.564cm" svg:y2="4.808cm">
          <text:p/>
        </draw:line>
        <draw:line draw:style-name="gr22" draw:text-style-name="P21" draw:layer="layout" svg:x1="8.622cm" svg:y1="4.765cm" svg:x2="8.564cm" svg:y2="4.765cm">
          <text:p/>
        </draw:line>
        <draw:line draw:style-name="gr22" draw:text-style-name="P21" draw:layer="layout" svg:x1="8.68cm" svg:y1="4.726cm" svg:x2="8.564cm" svg:y2="4.726cm">
          <text:p/>
        </draw:line>
        <draw:frame draw:style-name="gr24" draw:text-style-name="P26" draw:layer="layout" svg:width="0.129cm" svg:height="0.128cm" svg:x="8.317cm" svg:y="5.525cm">
          <draw:text-box>
            <text:p text:style-name="P18"><text:span text:style-name="T43">10</text:span></text:p>
          </draw:text-box>
        </draw:frame>
        <draw:frame draw:style-name="gr25" draw:text-style-name="P27" draw:layer="layout" svg:width="0.075cm" svg:height="0.086cm" svg:x="8.497cm" svg:y="4.66cm">
          <draw:text-box>
            <text:p text:style-name="P18"><text:span text:style-name="T44">1</text:span></text:p>
          </draw:text-box>
        </draw:frame>
        <draw:frame draw:style-name="gr25" draw:text-style-name="P27" draw:layer="layout" svg:width="0.075cm" svg:height="0.094cm" svg:x="8.455cm" svg:y="4.652cm">
          <draw:text-box>
            <text:p text:style-name="P18"><text:span text:style-name="T45">−</text:span></text:p>
          </draw:text-box>
        </draw:frame>
        <draw:line draw:style-name="gr22" draw:text-style-name="P21" draw:layer="layout" svg:x1="8.622cm" svg:y1="4.469cm" svg:x2="8.564cm" svg:y2="4.469cm">
          <text:p/>
        </draw:line>
        <draw:line draw:style-name="gr22" draw:text-style-name="P21" draw:layer="layout" svg:x1="8.622cm" svg:y1="4.319cm" svg:x2="8.564cm" svg:y2="4.319cm">
          <text:p/>
        </draw:line>
        <draw:line draw:style-name="gr22" draw:text-style-name="P21" draw:layer="layout" svg:x1="8.622cm" svg:y1="4.213cm" svg:x2="8.564cm" svg:y2="4.213cm">
          <text:p/>
        </draw:line>
        <draw:line draw:style-name="gr22" draw:text-style-name="P21" draw:layer="layout" svg:x1="8.622cm" svg:y1="4.13cm" svg:x2="8.564cm" svg:y2="4.13cm">
          <text:p/>
        </draw:line>
        <draw:line draw:style-name="gr22" draw:text-style-name="P21" draw:layer="layout" svg:x1="8.622cm" svg:y1="4.063cm" svg:x2="8.564cm" svg:y2="4.063cm">
          <text:p/>
        </draw:line>
        <draw:line draw:style-name="gr22" draw:text-style-name="P21" draw:layer="layout" svg:x1="8.622cm" svg:y1="4.005cm" svg:x2="8.564cm" svg:y2="4.005cm">
          <text:p/>
        </draw:line>
        <draw:line draw:style-name="gr22" draw:text-style-name="P21" draw:layer="layout" svg:x1="8.622cm" svg:y1="3.956cm" svg:x2="8.564cm" svg:y2="3.956cm">
          <text:p/>
        </draw:line>
        <draw:line draw:style-name="gr22" draw:text-style-name="P21" draw:layer="layout" svg:x1="8.622cm" svg:y1="3.912cm" svg:x2="8.564cm" svg:y2="3.912cm">
          <text:p/>
        </draw:line>
        <draw:line draw:style-name="gr22" draw:text-style-name="P21" draw:layer="layout" svg:x1="8.68cm" svg:y1="3.873cm" svg:x2="8.564cm" svg:y2="3.873cm">
          <text:p/>
        </draw:line>
        <draw:frame draw:style-name="gr24" draw:text-style-name="P26" draw:layer="layout" svg:width="0.129cm" svg:height="0.128cm" svg:x="8.332cm" svg:y="4.673cm">
          <draw:text-box>
            <text:p text:style-name="P18"><text:span text:style-name="T43">10</text:span></text:p>
          </draw:text-box>
        </draw:frame>
        <draw:line draw:style-name="gr22" draw:text-style-name="P21" draw:layer="layout" svg:x1="8.622cm" svg:y1="3.617cm" svg:x2="8.564cm" svg:y2="3.617cm">
          <text:p/>
        </draw:line>
        <draw:frame draw:style-name="gr24" draw:text-style-name="P26" draw:layer="layout" svg:width="0.113cm" svg:height="0.128cm" svg:x="8.483cm" svg:y="3.816cm">
          <draw:text-box>
            <text:p text:style-name="P18"><text:span text:style-name="T43">1</text:span></text:p>
          </draw:text-box>
        </draw:frame>
        <draw:frame draw:style-name="gr24" draw:text-style-name="P26" draw:layer="layout" svg:width="0.535cm" svg:height="0.128cm" draw:transform="rotate (1.5707963267949) translate (8.12cm 4.127cm)">
          <draw:text-box>
            <text:p text:style-name="P18"><text:span text:style-name="T43">,t) [1/GeV]</text:span></text:p>
          </draw:text-box>
        </draw:frame>
        <draw:frame draw:style-name="gr25" draw:text-style-name="P27" draw:layer="layout" svg:width="0.075cm" svg:height="0.086cm" draw:transform="rotate (1.5707963267949) translate (8.216cm 4.175cm)">
          <draw:text-box>
            <text:p text:style-name="P18"><text:span text:style-name="T44">T</text:span></text:p>
          </draw:text-box>
        </draw:frame>
        <draw:frame draw:style-name="gr24" draw:text-style-name="P26" draw:layer="layout" svg:width="0.113cm" svg:height="0.128cm" draw:transform="rotate (1.5707963267949) translate (8.12cm 4.269cm)">
          <draw:text-box>
            <text:p text:style-name="P18"><text:span text:style-name="T43">(k</text:span></text:p>
          </draw:text-box>
        </draw:frame>
        <draw:frame draw:style-name="gr24" draw:text-style-name="P26" draw:layer="layout" svg:width="0.113cm" svg:height="0.128cm" draw:transform="rotate (1.5707963267949) translate (8.12cm 4.35cm)">
          <draw:text-box>
            <text:p text:style-name="P18"><text:span text:style-name="T43">D</text:span></text:p>
          </draw:text-box>
        </draw:frame>
        <draw:line draw:style-name="gr26" draw:text-style-name="P21" draw:layer="layout" svg:x1="8.583cm" svg:y1="4.929cm" svg:x2="8.583cm" svg:y2="4.928cm">
          <text:p/>
        </draw:line>
        <draw:line draw:style-name="gr26" draw:text-style-name="P21" draw:layer="layout" svg:x1="8.583cm" svg:y1="4.928cm" svg:x2="8.583cm" svg:y2="4.927cm">
          <text:p/>
        </draw:line>
        <draw:line draw:style-name="gr22" draw:text-style-name="P21" draw:layer="layout" svg:x1="8.575cm" svg:y1="4.928cm" svg:x2="8.583cm" svg:y2="4.928cm">
          <text:p/>
        </draw:line>
        <draw:polyline draw:style-name="gr26" draw:text-style-name="P21" draw:layer="layout" svg:width="0cm" svg:height="0cm" svg:x="8.622cm" svg:y="4.535cm" svg:viewBox="0 0 0 0" draw:points="0,0">
          <text:p/>
        </draw:polyline>
        <draw:line draw:style-name="gr26" draw:text-style-name="P21" draw:layer="layout" svg:x1="8.622cm" svg:y1="4.535cm" svg:x2="8.622cm" svg:y2="4.534cm">
          <text:p/>
        </draw:line>
        <draw:line draw:style-name="gr22" draw:text-style-name="P21" draw:layer="layout" svg:x1="8.614cm" svg:y1="4.535cm" svg:x2="8.622cm" svg:y2="4.535cm">
          <text:p/>
        </draw:line>
        <draw:polyline draw:style-name="gr26" draw:text-style-name="P21" draw:layer="layout" svg:width="0cm" svg:height="0cm" svg:x="8.661cm" svg:y="4.365cm" svg:viewBox="0 0 0 0" draw:points="0,0">
          <text:p/>
        </draw:polyline>
        <draw:line draw:style-name="gr26" draw:text-style-name="P21" draw:layer="layout" svg:x1="8.661cm" svg:y1="4.365cm" svg:x2="8.661cm" svg:y2="4.364cm">
          <text:p/>
        </draw:line>
        <draw:line draw:style-name="gr22" draw:text-style-name="P21" draw:layer="layout" svg:x1="8.652cm" svg:y1="4.365cm" svg:x2="8.661cm" svg:y2="4.365cm">
          <text:p/>
        </draw:line>
        <draw:line draw:style-name="gr26" draw:text-style-name="P21" draw:layer="layout" svg:x1="8.699cm" svg:y1="4.266cm" svg:x2="8.699cm" svg:y2="4.265cm">
          <text:p/>
        </draw:line>
        <draw:polyline draw:style-name="gr26" draw:text-style-name="P21" draw:layer="layout" svg:width="0cm" svg:height="0cm" svg:x="8.699cm" svg:y="4.265cm" svg:viewBox="0 0 0 0" draw:points="0,0">
          <text:p/>
        </draw:polyline>
        <draw:line draw:style-name="gr22" draw:text-style-name="P21" draw:layer="layout" svg:x1="8.691cm" svg:y1="4.265cm" svg:x2="8.699cm" svg:y2="4.265cm">
          <text:p/>
        </draw:line>
        <draw:line draw:style-name="gr26" draw:text-style-name="P21" draw:layer="layout" svg:x1="8.738cm" svg:y1="4.204cm" svg:x2="8.738cm" svg:y2="4.203cm">
          <text:p/>
        </draw:line>
        <draw:polyline draw:style-name="gr26" draw:text-style-name="P21" draw:layer="layout" svg:width="0cm" svg:height="0cm" svg:x="8.738cm" svg:y="4.203cm" svg:viewBox="0 0 0 0" draw:points="0,0">
          <text:p/>
        </draw:polyline>
        <draw:line draw:style-name="gr22" draw:text-style-name="P21" draw:layer="layout" svg:x1="8.73cm" svg:y1="4.203cm" svg:x2="8.738cm" svg:y2="4.203cm">
          <text:p/>
        </draw:line>
        <draw:polyline draw:style-name="gr26" draw:text-style-name="P21" draw:layer="layout" svg:width="0cm" svg:height="0cm" svg:x="8.777cm" svg:y="4.167cm" svg:viewBox="0 0 0 0" draw:points="0,0">
          <text:p/>
        </draw:polyline>
        <draw:polyline draw:style-name="gr26" draw:text-style-name="P21" draw:layer="layout" svg:width="0cm" svg:height="0cm" svg:x="8.777cm" svg:y="4.167cm" svg:viewBox="0 0 0 0" draw:points="0,0">
          <text:p/>
        </draw:polyline>
        <draw:line draw:style-name="gr22" draw:text-style-name="P21" draw:layer="layout" svg:x1="8.768cm" svg:y1="4.167cm" svg:x2="8.777cm" svg:y2="4.167cm">
          <text:p/>
        </draw:line>
        <draw:polyline draw:style-name="gr26" draw:text-style-name="P21" draw:layer="layout" svg:width="0cm" svg:height="0cm" svg:x="8.816cm" svg:y="4.15cm" svg:viewBox="0 0 0 0" draw:points="0,0">
          <text:p/>
        </draw:polyline>
        <draw:line draw:style-name="gr26" draw:text-style-name="P21" draw:layer="layout" svg:x1="8.816cm" svg:y1="4.15cm" svg:x2="8.816cm" svg:y2="4.149cm">
          <text:p/>
        </draw:line>
        <draw:line draw:style-name="gr22" draw:text-style-name="P21" draw:layer="layout" svg:x1="8.807cm" svg:y1="4.15cm" svg:x2="8.816cm" svg:y2="4.15cm">
          <text:p/>
        </draw:line>
        <draw:polyline draw:style-name="gr26" draw:text-style-name="P21" draw:layer="layout" svg:width="0cm" svg:height="0cm" svg:x="8.854cm" svg:y="4.148cm" svg:viewBox="0 0 0 0" draw:points="0,0">
          <text:p/>
        </draw:polyline>
        <draw:line draw:style-name="gr26" draw:text-style-name="P21" draw:layer="layout" svg:x1="8.854cm" svg:y1="4.148cm" svg:x2="8.854cm" svg:y2="4.147cm">
          <text:p/>
        </draw:line>
        <draw:line draw:style-name="gr22" draw:text-style-name="P21" draw:layer="layout" svg:x1="8.846cm" svg:y1="4.148cm" svg:x2="8.854cm" svg:y2="4.148cm">
          <text:p/>
        </draw:line>
        <draw:polyline draw:style-name="gr26" draw:text-style-name="P21" draw:layer="layout" svg:width="0cm" svg:height="0cm" svg:x="8.893cm" svg:y="4.158cm" svg:viewBox="0 0 0 0" draw:points="0,0">
          <text:p/>
        </draw:polyline>
        <draw:polyline draw:style-name="gr26" draw:text-style-name="P21" draw:layer="layout" svg:width="0cm" svg:height="0cm" svg:x="8.893cm" svg:y="4.158cm" svg:viewBox="0 0 0 0" draw:points="0,0">
          <text:p/>
        </draw:polyline>
        <draw:line draw:style-name="gr22" draw:text-style-name="P21" draw:layer="layout" svg:x1="8.884cm" svg:y1="4.158cm" svg:x2="8.893cm" svg:y2="4.158cm">
          <text:p/>
        </draw:line>
        <draw:polyline draw:style-name="gr26" draw:text-style-name="P21" draw:layer="layout" svg:width="0cm" svg:height="0cm" svg:x="8.932cm" svg:y="4.178cm" svg:viewBox="0 0 0 0" draw:points="0,0">
          <text:p/>
        </draw:polyline>
        <draw:line draw:style-name="gr26" draw:text-style-name="P21" draw:layer="layout" svg:x1="8.932cm" svg:y1="4.178cm" svg:x2="8.932cm" svg:y2="4.177cm">
          <text:p/>
        </draw:line>
        <draw:line draw:style-name="gr22" draw:text-style-name="P21" draw:layer="layout" svg:x1="8.923cm" svg:y1="4.178cm" svg:x2="8.932cm" svg:y2="4.178cm">
          <text:p/>
        </draw:line>
        <draw:polyline draw:style-name="gr26" draw:text-style-name="P21" draw:layer="layout" svg:width="0cm" svg:height="0cm" svg:x="8.97cm" svg:y="4.208cm" svg:viewBox="0 0 0 0" draw:points="0,0">
          <text:p/>
        </draw:polyline>
        <draw:line draw:style-name="gr26" draw:text-style-name="P21" draw:layer="layout" svg:x1="8.97cm" svg:y1="4.208cm" svg:x2="8.97cm" svg:y2="4.207cm">
          <text:p/>
        </draw:line>
        <draw:line draw:style-name="gr22" draw:text-style-name="P21" draw:layer="layout" svg:x1="8.962cm" svg:y1="4.208cm" svg:x2="8.97cm" svg:y2="4.208cm">
          <text:p/>
        </draw:line>
        <draw:polyline draw:style-name="gr26" draw:text-style-name="P21" draw:layer="layout" svg:width="0cm" svg:height="0cm" svg:x="9.009cm" svg:y="4.244cm" svg:viewBox="0 0 0 0" draw:points="0,0">
          <text:p/>
        </draw:polyline>
        <draw:line draw:style-name="gr26" draw:text-style-name="P21" draw:layer="layout" svg:x1="9.009cm" svg:y1="4.244cm" svg:x2="9.009cm" svg:y2="4.243cm">
          <text:p/>
        </draw:line>
        <draw:line draw:style-name="gr22" draw:text-style-name="P21" draw:layer="layout" svg:x1="9.001cm" svg:y1="4.244cm" svg:x2="9.009cm" svg:y2="4.244cm">
          <text:p/>
        </draw:line>
        <draw:polyline draw:style-name="gr26" draw:text-style-name="P21" draw:layer="layout" svg:width="0cm" svg:height="0cm" svg:x="9.048cm" svg:y="4.288cm" svg:viewBox="0 0 0 0" draw:points="0,0">
          <text:p/>
        </draw:polyline>
        <draw:line draw:style-name="gr26" draw:text-style-name="P21" draw:layer="layout" svg:x1="9.048cm" svg:y1="4.288cm" svg:x2="9.048cm" svg:y2="4.287cm">
          <text:p/>
        </draw:line>
        <draw:line draw:style-name="gr22" draw:text-style-name="P21" draw:layer="layout" svg:x1="9.039cm" svg:y1="4.288cm" svg:x2="9.048cm" svg:y2="4.288cm">
          <text:p/>
        </draw:line>
        <draw:line draw:style-name="gr26" draw:text-style-name="P21" draw:layer="layout" svg:x1="9.087cm" svg:y1="4.338cm" svg:x2="9.087cm" svg:y2="4.337cm">
          <text:p/>
        </draw:line>
        <draw:polyline draw:style-name="gr26" draw:text-style-name="P21" draw:layer="layout" svg:width="0cm" svg:height="0cm" svg:x="9.087cm" svg:y="4.337cm" svg:viewBox="0 0 0 0" draw:points="0,0">
          <text:p/>
        </draw:polyline>
        <draw:line draw:style-name="gr22" draw:text-style-name="P21" draw:layer="layout" svg:x1="9.078cm" svg:y1="4.337cm" svg:x2="9.087cm" svg:y2="4.337cm">
          <text:p/>
        </draw:line>
        <draw:polyline draw:style-name="gr26" draw:text-style-name="P21" draw:layer="layout" svg:width="0cm" svg:height="0cm" svg:x="9.125cm" svg:y="4.39cm" svg:viewBox="0 0 0 0" draw:points="0,0">
          <text:p/>
        </draw:polyline>
        <draw:line draw:style-name="gr26" draw:text-style-name="P21" draw:layer="layout" svg:x1="9.125cm" svg:y1="4.39cm" svg:x2="9.125cm" svg:y2="4.389cm">
          <text:p/>
        </draw:line>
        <draw:line draw:style-name="gr22" draw:text-style-name="P21" draw:layer="layout" svg:x1="9.117cm" svg:y1="4.39cm" svg:x2="9.125cm" svg:y2="4.39cm">
          <text:p/>
        </draw:line>
        <draw:line draw:style-name="gr26" draw:text-style-name="P21" draw:layer="layout" svg:x1="9.164cm" svg:y1="4.448cm" svg:x2="9.164cm" svg:y2="4.447cm">
          <text:p/>
        </draw:line>
        <draw:polyline draw:style-name="gr26" draw:text-style-name="P21" draw:layer="layout" svg:width="0cm" svg:height="0cm" svg:x="9.164cm" svg:y="4.447cm" svg:viewBox="0 0 0 0" draw:points="0,0">
          <text:p/>
        </draw:polyline>
        <draw:line draw:style-name="gr22" draw:text-style-name="P21" draw:layer="layout" svg:x1="9.155cm" svg:y1="4.447cm" svg:x2="9.164cm" svg:y2="4.447cm">
          <text:p/>
        </draw:line>
        <draw:polyline draw:style-name="gr26" draw:text-style-name="P21" draw:layer="layout" svg:width="0cm" svg:height="0cm" svg:x="9.203cm" svg:y="4.507cm" svg:viewBox="0 0 0 0" draw:points="0,0">
          <text:p/>
        </draw:polyline>
        <draw:line draw:style-name="gr26" draw:text-style-name="P21" draw:layer="layout" svg:x1="9.203cm" svg:y1="4.507cm" svg:x2="9.203cm" svg:y2="4.506cm">
          <text:p/>
        </draw:line>
        <draw:line draw:style-name="gr22" draw:text-style-name="P21" draw:layer="layout" svg:x1="9.194cm" svg:y1="4.507cm" svg:x2="9.203cm" svg:y2="4.507cm">
          <text:p/>
        </draw:line>
        <draw:line draw:style-name="gr26" draw:text-style-name="P21" draw:layer="layout" svg:x1="9.241cm" svg:y1="4.57cm" svg:x2="9.241cm" svg:y2="4.569cm">
          <text:p/>
        </draw:line>
        <draw:line draw:style-name="gr26" draw:text-style-name="P21" draw:layer="layout" svg:x1="9.241cm" svg:y1="4.569cm" svg:x2="9.241cm" svg:y2="4.568cm">
          <text:p/>
        </draw:line>
        <draw:line draw:style-name="gr22" draw:text-style-name="P21" draw:layer="layout" svg:x1="9.233cm" svg:y1="4.569cm" svg:x2="9.241cm" svg:y2="4.569cm">
          <text:p/>
        </draw:line>
        <draw:polyline draw:style-name="gr26" draw:text-style-name="P21" draw:layer="layout" svg:width="0cm" svg:height="0cm" svg:x="9.28cm" svg:y="4.634cm" svg:viewBox="0 0 0 0" draw:points="0,0">
          <text:p/>
        </draw:polyline>
        <draw:line draw:style-name="gr26" draw:text-style-name="P21" draw:layer="layout" svg:x1="9.28cm" svg:y1="4.634cm" svg:x2="9.28cm" svg:y2="4.633cm">
          <text:p/>
        </draw:line>
        <draw:line draw:style-name="gr22" draw:text-style-name="P21" draw:layer="layout" svg:x1="9.272cm" svg:y1="4.634cm" svg:x2="9.28cm" svg:y2="4.634cm">
          <text:p/>
        </draw:line>
        <draw:line draw:style-name="gr26" draw:text-style-name="P21" draw:layer="layout" svg:x1="9.319cm" svg:y1="4.7cm" svg:x2="9.319cm" svg:y2="4.699cm">
          <text:p/>
        </draw:line>
        <draw:line draw:style-name="gr26" draw:text-style-name="P21" draw:layer="layout" svg:x1="9.319cm" svg:y1="4.699cm" svg:x2="9.319cm" svg:y2="4.698cm">
          <text:p/>
        </draw:line>
        <draw:line draw:style-name="gr22" draw:text-style-name="P21" draw:layer="layout" svg:x1="9.31cm" svg:y1="4.699cm" svg:x2="9.319cm" svg:y2="4.699cm">
          <text:p/>
        </draw:line>
        <draw:line draw:style-name="gr26" draw:text-style-name="P21" draw:layer="layout" svg:x1="9.357cm" svg:y1="4.766cm" svg:x2="9.357cm" svg:y2="4.765cm">
          <text:p/>
        </draw:line>
        <draw:line draw:style-name="gr26" draw:text-style-name="P21" draw:layer="layout" svg:x1="9.357cm" svg:y1="4.765cm" svg:x2="9.357cm" svg:y2="4.764cm">
          <text:p/>
        </draw:line>
        <draw:line draw:style-name="gr22" draw:text-style-name="P21" draw:layer="layout" svg:x1="9.349cm" svg:y1="4.765cm" svg:x2="9.357cm" svg:y2="4.765cm">
          <text:p/>
        </draw:line>
        <draw:line draw:style-name="gr26" draw:text-style-name="P21" draw:layer="layout" svg:x1="9.396cm" svg:y1="4.828cm" svg:x2="9.396cm" svg:y2="4.827cm">
          <text:p/>
        </draw:line>
        <draw:line draw:style-name="gr26" draw:text-style-name="P21" draw:layer="layout" svg:x1="9.396cm" svg:y1="4.827cm" svg:x2="9.396cm" svg:y2="4.826cm">
          <text:p/>
        </draw:line>
        <draw:line draw:style-name="gr22" draw:text-style-name="P21" draw:layer="layout" svg:x1="9.388cm" svg:y1="4.827cm" svg:x2="9.396cm" svg:y2="4.827cm">
          <text:p/>
        </draw:line>
        <draw:line draw:style-name="gr26" draw:text-style-name="P21" draw:layer="layout" svg:x1="9.435cm" svg:y1="4.892cm" svg:x2="9.435cm" svg:y2="4.891cm">
          <text:p/>
        </draw:line>
        <draw:line draw:style-name="gr26" draw:text-style-name="P21" draw:layer="layout" svg:x1="9.435cm" svg:y1="4.891cm" svg:x2="9.435cm" svg:y2="4.89cm">
          <text:p/>
        </draw:line>
        <draw:line draw:style-name="gr22" draw:text-style-name="P21" draw:layer="layout" svg:x1="9.426cm" svg:y1="4.891cm" svg:x2="9.435cm" svg:y2="4.891cm">
          <text:p/>
        </draw:line>
        <draw:line draw:style-name="gr26" draw:text-style-name="P21" draw:layer="layout" svg:x1="9.474cm" svg:y1="4.956cm" svg:x2="9.474cm" svg:y2="4.955cm">
          <text:p/>
        </draw:line>
        <draw:line draw:style-name="gr26" draw:text-style-name="P21" draw:layer="layout" svg:x1="9.474cm" svg:y1="4.955cm" svg:x2="9.474cm" svg:y2="4.953cm">
          <text:p/>
        </draw:line>
        <draw:line draw:style-name="gr22" draw:text-style-name="P21" draw:layer="layout" svg:x1="9.465cm" svg:y1="4.955cm" svg:x2="9.474cm" svg:y2="4.955cm">
          <text:p/>
        </draw:line>
        <draw:line draw:style-name="gr26" draw:text-style-name="P21" draw:layer="layout" svg:x1="9.512cm" svg:y1="5.018cm" svg:x2="9.512cm" svg:y2="5.016cm">
          <text:p/>
        </draw:line>
        <draw:line draw:style-name="gr26" draw:text-style-name="P21" draw:layer="layout" svg:x1="9.512cm" svg:y1="5.016cm" svg:x2="9.512cm" svg:y2="5.015cm">
          <text:p/>
        </draw:line>
        <draw:line draw:style-name="gr22" draw:text-style-name="P21" draw:layer="layout" svg:x1="9.504cm" svg:y1="5.016cm" svg:x2="9.512cm" svg:y2="5.016cm">
          <text:p/>
        </draw:line>
        <draw:line draw:style-name="gr26" draw:text-style-name="P21" draw:layer="layout" svg:x1="9.551cm" svg:y1="5.076cm" svg:x2="9.551cm" svg:y2="5.075cm">
          <text:p/>
        </draw:line>
        <draw:line draw:style-name="gr26" draw:text-style-name="P21" draw:layer="layout" svg:x1="9.551cm" svg:y1="5.075cm" svg:x2="9.551cm" svg:y2="5.073cm">
          <text:p/>
        </draw:line>
        <draw:line draw:style-name="gr22" draw:text-style-name="P21" draw:layer="layout" svg:x1="9.542cm" svg:y1="5.075cm" svg:x2="9.551cm" svg:y2="5.075cm">
          <text:p/>
        </draw:line>
        <draw:line draw:style-name="gr26" draw:text-style-name="P21" draw:layer="layout" svg:x1="9.59cm" svg:y1="5.134cm" svg:x2="9.59cm" svg:y2="5.133cm">
          <text:p/>
        </draw:line>
        <draw:line draw:style-name="gr26" draw:text-style-name="P21" draw:layer="layout" svg:x1="9.59cm" svg:y1="5.133cm" svg:x2="9.59cm" svg:y2="5.131cm">
          <text:p/>
        </draw:line>
        <draw:line draw:style-name="gr22" draw:text-style-name="P21" draw:layer="layout" svg:x1="9.581cm" svg:y1="5.133cm" svg:x2="9.59cm" svg:y2="5.133cm">
          <text:p/>
        </draw:line>
        <draw:line draw:style-name="gr26" draw:text-style-name="P21" draw:layer="layout" svg:x1="9.628cm" svg:y1="5.193cm" svg:x2="9.628cm" svg:y2="5.191cm">
          <text:p/>
        </draw:line>
        <draw:line draw:style-name="gr26" draw:text-style-name="P21" draw:layer="layout" svg:x1="9.628cm" svg:y1="5.191cm" svg:x2="9.628cm" svg:y2="5.189cm">
          <text:p/>
        </draw:line>
        <draw:line draw:style-name="gr22" draw:text-style-name="P21" draw:layer="layout" svg:x1="9.62cm" svg:y1="5.191cm" svg:x2="9.628cm" svg:y2="5.191cm">
          <text:p/>
        </draw:line>
        <draw:line draw:style-name="gr26" draw:text-style-name="P21" draw:layer="layout" svg:x1="9.667cm" svg:y1="5.249cm" svg:x2="9.667cm" svg:y2="5.247cm">
          <text:p/>
        </draw:line>
        <draw:line draw:style-name="gr26" draw:text-style-name="P21" draw:layer="layout" svg:x1="9.667cm" svg:y1="5.247cm" svg:x2="9.667cm" svg:y2="5.245cm">
          <text:p/>
        </draw:line>
        <draw:line draw:style-name="gr22" draw:text-style-name="P21" draw:layer="layout" svg:x1="9.659cm" svg:y1="5.247cm" svg:x2="9.667cm" svg:y2="5.247cm">
          <text:p/>
        </draw:line>
        <draw:line draw:style-name="gr26" draw:text-style-name="P21" draw:layer="layout" svg:x1="9.706cm" svg:y1="5.301cm" svg:x2="9.706cm" svg:y2="5.299cm">
          <text:p/>
        </draw:line>
        <draw:line draw:style-name="gr26" draw:text-style-name="P21" draw:layer="layout" svg:x1="9.706cm" svg:y1="5.299cm" svg:x2="9.706cm" svg:y2="5.297cm">
          <text:p/>
        </draw:line>
        <draw:line draw:style-name="gr22" draw:text-style-name="P21" draw:layer="layout" svg:x1="9.697cm" svg:y1="5.299cm" svg:x2="9.706cm" svg:y2="5.299cm">
          <text:p/>
        </draw:line>
        <draw:line draw:style-name="gr26" draw:text-style-name="P21" draw:layer="layout" svg:x1="9.745cm" svg:y1="5.353cm" svg:x2="9.745cm" svg:y2="5.35cm">
          <text:p/>
        </draw:line>
        <draw:line draw:style-name="gr26" draw:text-style-name="P21" draw:layer="layout" svg:x1="9.745cm" svg:y1="5.35cm" svg:x2="9.745cm" svg:y2="5.348cm">
          <text:p/>
        </draw:line>
        <draw:line draw:style-name="gr22" draw:text-style-name="P21" draw:layer="layout" svg:x1="9.736cm" svg:y1="5.35cm" svg:x2="9.745cm" svg:y2="5.35cm">
          <text:p/>
        </draw:line>
        <draw:line draw:style-name="gr26" draw:text-style-name="P21" draw:layer="layout" svg:x1="9.783cm" svg:y1="5.403cm" svg:x2="9.783cm" svg:y2="5.4cm">
          <text:p/>
        </draw:line>
        <draw:line draw:style-name="gr26" draw:text-style-name="P21" draw:layer="layout" svg:x1="9.783cm" svg:y1="5.4cm" svg:x2="9.783cm" svg:y2="5.398cm">
          <text:p/>
        </draw:line>
        <draw:line draw:style-name="gr22" draw:text-style-name="P21" draw:layer="layout" svg:x1="9.775cm" svg:y1="5.4cm" svg:x2="9.783cm" svg:y2="5.4cm">
          <text:p/>
        </draw:line>
        <draw:line draw:style-name="gr26" draw:text-style-name="P21" draw:layer="layout" svg:x1="9.822cm" svg:y1="5.448cm" svg:x2="9.822cm" svg:y2="5.445cm">
          <text:p/>
        </draw:line>
        <draw:line draw:style-name="gr26" draw:text-style-name="P21" draw:layer="layout" svg:x1="9.822cm" svg:y1="5.445cm" svg:x2="9.822cm" svg:y2="5.443cm">
          <text:p/>
        </draw:line>
        <draw:line draw:style-name="gr22" draw:text-style-name="P21" draw:layer="layout" svg:x1="9.813cm" svg:y1="5.445cm" svg:x2="9.822cm" svg:y2="5.445cm">
          <text:p/>
        </draw:line>
        <draw:line draw:style-name="gr26" draw:text-style-name="P21" draw:layer="layout" svg:x1="9.861cm" svg:y1="5.493cm" svg:x2="9.861cm" svg:y2="5.49cm">
          <text:p/>
        </draw:line>
        <draw:line draw:style-name="gr26" draw:text-style-name="P21" draw:layer="layout" svg:x1="9.861cm" svg:y1="5.49cm" svg:x2="9.861cm" svg:y2="5.487cm">
          <text:p/>
        </draw:line>
        <draw:line draw:style-name="gr22" draw:text-style-name="P21" draw:layer="layout" svg:x1="9.852cm" svg:y1="5.49cm" svg:x2="9.861cm" svg:y2="5.49cm">
          <text:p/>
        </draw:line>
        <draw:line draw:style-name="gr26" draw:text-style-name="P21" draw:layer="layout" svg:x1="9.899cm" svg:y1="5.536cm" svg:x2="9.899cm" svg:y2="5.533cm">
          <text:p/>
        </draw:line>
        <draw:line draw:style-name="gr26" draw:text-style-name="P21" draw:layer="layout" svg:x1="9.899cm" svg:y1="5.533cm" svg:x2="9.899cm" svg:y2="5.531cm">
          <text:p/>
        </draw:line>
        <draw:line draw:style-name="gr22" draw:text-style-name="P21" draw:layer="layout" svg:x1="9.891cm" svg:y1="5.533cm" svg:x2="9.899cm" svg:y2="5.533cm">
          <text:p/>
        </draw:line>
        <draw:line draw:style-name="gr26" draw:text-style-name="P21" draw:layer="layout" svg:x1="9.938cm" svg:y1="5.574cm" svg:x2="9.938cm" svg:y2="5.571cm">
          <text:p/>
        </draw:line>
        <draw:line draw:style-name="gr26" draw:text-style-name="P21" draw:layer="layout" svg:x1="9.938cm" svg:y1="5.571cm" svg:x2="9.938cm" svg:y2="5.568cm">
          <text:p/>
        </draw:line>
        <draw:line draw:style-name="gr22" draw:text-style-name="P21" draw:layer="layout" svg:x1="9.929cm" svg:y1="5.571cm" svg:x2="9.938cm" svg:y2="5.571cm">
          <text:p/>
        </draw:line>
        <draw:line draw:style-name="gr26" draw:text-style-name="P21" draw:layer="layout" svg:x1="9.977cm" svg:y1="5.618cm" svg:x2="9.977cm" svg:y2="5.615cm">
          <text:p/>
        </draw:line>
        <draw:line draw:style-name="gr26" draw:text-style-name="P21" draw:layer="layout" svg:x1="9.977cm" svg:y1="5.615cm" svg:x2="9.977cm" svg:y2="5.612cm">
          <text:p/>
        </draw:line>
        <draw:line draw:style-name="gr22" draw:text-style-name="P21" draw:layer="layout" svg:x1="9.968cm" svg:y1="5.615cm" svg:x2="9.977cm" svg:y2="5.615cm">
          <text:p/>
        </draw:line>
        <draw:line draw:style-name="gr26" draw:text-style-name="P21" draw:layer="layout" svg:x1="10.015cm" svg:y1="5.666cm" svg:x2="10.015cm" svg:y2="5.662cm">
          <text:p/>
        </draw:line>
        <draw:line draw:style-name="gr26" draw:text-style-name="P21" draw:layer="layout" svg:x1="10.015cm" svg:y1="5.662cm" svg:x2="10.015cm" svg:y2="5.659cm">
          <text:p/>
        </draw:line>
        <draw:line draw:style-name="gr22" draw:text-style-name="P21" draw:layer="layout" svg:x1="10.007cm" svg:y1="5.662cm" svg:x2="10.015cm" svg:y2="5.662cm">
          <text:p/>
        </draw:line>
        <draw:line draw:style-name="gr26" draw:text-style-name="P21" draw:layer="layout" svg:x1="10.054cm" svg:y1="5.695cm" svg:x2="10.054cm" svg:y2="5.692cm">
          <text:p/>
        </draw:line>
        <draw:line draw:style-name="gr26" draw:text-style-name="P21" draw:layer="layout" svg:x1="10.054cm" svg:y1="5.692cm" svg:x2="10.054cm" svg:y2="5.688cm">
          <text:p/>
        </draw:line>
        <draw:line draw:style-name="gr22" draw:text-style-name="P21" draw:layer="layout" svg:x1="10.046cm" svg:y1="5.692cm" svg:x2="10.054cm" svg:y2="5.692cm">
          <text:p/>
        </draw:line>
        <draw:line draw:style-name="gr26" draw:text-style-name="P21" draw:layer="layout" svg:x1="10.093cm" svg:y1="5.721cm" svg:x2="10.093cm" svg:y2="5.717cm">
          <text:p/>
        </draw:line>
        <draw:line draw:style-name="gr26" draw:text-style-name="P21" draw:layer="layout" svg:x1="10.093cm" svg:y1="5.717cm" svg:x2="10.093cm" svg:y2="5.714cm">
          <text:p/>
        </draw:line>
        <draw:line draw:style-name="gr22" draw:text-style-name="P21" draw:layer="layout" svg:x1="10.084cm" svg:y1="5.717cm" svg:x2="10.093cm" svg:y2="5.717cm">
          <text:p/>
        </draw:line>
        <draw:line draw:style-name="gr26" draw:text-style-name="P21" draw:layer="layout" svg:x1="10.132cm" svg:y1="5.774cm" svg:x2="10.132cm" svg:y2="5.77cm">
          <text:p/>
        </draw:line>
        <draw:line draw:style-name="gr26" draw:text-style-name="P21" draw:layer="layout" svg:x1="10.132cm" svg:y1="5.77cm" svg:x2="10.132cm" svg:y2="5.766cm">
          <text:p/>
        </draw:line>
        <draw:line draw:style-name="gr22" draw:text-style-name="P21" draw:layer="layout" svg:x1="10.123cm" svg:y1="5.77cm" svg:x2="10.132cm" svg:y2="5.77cm">
          <text:p/>
        </draw:line>
        <draw:line draw:style-name="gr26" draw:text-style-name="P21" draw:layer="layout" svg:x1="10.17cm" svg:y1="5.797cm" svg:x2="10.17cm" svg:y2="5.793cm">
          <text:p/>
        </draw:line>
        <draw:line draw:style-name="gr26" draw:text-style-name="P21" draw:layer="layout" svg:x1="10.17cm" svg:y1="5.793cm" svg:x2="10.17cm" svg:y2="5.789cm">
          <text:p/>
        </draw:line>
        <draw:line draw:style-name="gr22" draw:text-style-name="P21" draw:layer="layout" svg:x1="10.162cm" svg:y1="5.793cm" svg:x2="10.17cm" svg:y2="5.793cm">
          <text:p/>
        </draw:line>
        <draw:line draw:style-name="gr26" draw:text-style-name="P21" draw:layer="layout" svg:x1="10.209cm" svg:y1="5.831cm" svg:x2="10.209cm" svg:y2="5.827cm">
          <text:p/>
        </draw:line>
        <draw:line draw:style-name="gr26" draw:text-style-name="P21" draw:layer="layout" svg:x1="10.209cm" svg:y1="5.827cm" svg:x2="10.209cm" svg:y2="5.822cm">
          <text:p/>
        </draw:line>
        <draw:line draw:style-name="gr22" draw:text-style-name="P21" draw:layer="layout" svg:x1="10.2cm" svg:y1="5.827cm" svg:x2="10.209cm" svg:y2="5.827cm">
          <text:p/>
        </draw:line>
        <draw:line draw:style-name="gr26" draw:text-style-name="P21" draw:layer="layout" svg:x1="10.248cm" svg:y1="5.876cm" svg:x2="10.248cm" svg:y2="5.872cm">
          <text:p/>
        </draw:line>
        <draw:line draw:style-name="gr26" draw:text-style-name="P21" draw:layer="layout" svg:x1="10.248cm" svg:y1="5.872cm" svg:x2="10.248cm" svg:y2="5.867cm">
          <text:p/>
        </draw:line>
        <draw:line draw:style-name="gr22" draw:text-style-name="P21" draw:layer="layout" svg:x1="10.239cm" svg:y1="5.872cm" svg:x2="10.248cm" svg:y2="5.872cm">
          <text:p/>
        </draw:line>
        <draw:line draw:style-name="gr26" draw:text-style-name="P21" draw:layer="layout" svg:x1="10.286cm" svg:y1="5.895cm" svg:x2="10.286cm" svg:y2="5.89cm">
          <text:p/>
        </draw:line>
        <draw:line draw:style-name="gr26" draw:text-style-name="P21" draw:layer="layout" svg:x1="10.286cm" svg:y1="5.89cm" svg:x2="10.286cm" svg:y2="5.886cm">
          <text:p/>
        </draw:line>
        <draw:line draw:style-name="gr22" draw:text-style-name="P21" draw:layer="layout" svg:x1="10.278cm" svg:y1="5.89cm" svg:x2="10.286cm" svg:y2="5.89cm">
          <text:p/>
        </draw:line>
        <draw:line draw:style-name="gr26" draw:text-style-name="P21" draw:layer="layout" svg:x1="10.325cm" svg:y1="5.926cm" svg:x2="10.325cm" svg:y2="5.921cm">
          <text:p/>
        </draw:line>
        <draw:line draw:style-name="gr26" draw:text-style-name="P21" draw:layer="layout" svg:x1="10.325cm" svg:y1="5.921cm" svg:x2="10.325cm" svg:y2="5.917cm">
          <text:p/>
        </draw:line>
        <draw:line draw:style-name="gr22" draw:text-style-name="P21" draw:layer="layout" svg:x1="10.317cm" svg:y1="5.921cm" svg:x2="10.325cm" svg:y2="5.921cm">
          <text:p/>
        </draw:line>
        <draw:line draw:style-name="gr26" draw:text-style-name="P21" draw:layer="layout" svg:x1="10.364cm" svg:y1="5.957cm" svg:x2="10.364cm" svg:y2="5.952cm">
          <text:p/>
        </draw:line>
        <draw:line draw:style-name="gr26" draw:text-style-name="P21" draw:layer="layout" svg:x1="10.364cm" svg:y1="5.952cm" svg:x2="10.364cm" svg:y2="5.947cm">
          <text:p/>
        </draw:line>
        <draw:line draw:style-name="gr22" draw:text-style-name="P21" draw:layer="layout" svg:x1="10.355cm" svg:y1="5.952cm" svg:x2="10.364cm" svg:y2="5.952cm">
          <text:p/>
        </draw:line>
        <draw:line draw:style-name="gr26" draw:text-style-name="P21" draw:layer="layout" svg:x1="10.402cm" svg:y1="5.985cm" svg:x2="10.402cm" svg:y2="5.979cm">
          <text:p/>
        </draw:line>
        <draw:line draw:style-name="gr26" draw:text-style-name="P21" draw:layer="layout" svg:x1="10.402cm" svg:y1="5.979cm" svg:x2="10.402cm" svg:y2="5.974cm">
          <text:p/>
        </draw:line>
        <draw:line draw:style-name="gr22" draw:text-style-name="P21" draw:layer="layout" svg:x1="10.394cm" svg:y1="5.979cm" svg:x2="10.402cm" svg:y2="5.979cm">
          <text:p/>
        </draw:line>
        <draw:line draw:style-name="gr26" draw:text-style-name="P21" draw:layer="layout" svg:x1="10.441cm" svg:y1="6.022cm" svg:x2="10.441cm" svg:y2="6.016cm">
          <text:p/>
        </draw:line>
        <draw:line draw:style-name="gr26" draw:text-style-name="P21" draw:layer="layout" svg:x1="10.441cm" svg:y1="6.016cm" svg:x2="10.441cm" svg:y2="6.011cm">
          <text:p/>
        </draw:line>
        <draw:line draw:style-name="gr22" draw:text-style-name="P21" draw:layer="layout" svg:x1="10.433cm" svg:y1="6.016cm" svg:x2="10.441cm" svg:y2="6.016cm">
          <text:p/>
        </draw:line>
        <draw:line draw:style-name="gr26" draw:text-style-name="P21" draw:layer="layout" svg:x1="10.48cm" svg:y1="6.04cm" svg:x2="10.48cm" svg:y2="6.035cm">
          <text:p/>
        </draw:line>
        <draw:line draw:style-name="gr26" draw:text-style-name="P21" draw:layer="layout" svg:x1="10.48cm" svg:y1="6.035cm" svg:x2="10.48cm" svg:y2="6.029cm">
          <text:p/>
        </draw:line>
        <draw:line draw:style-name="gr22" draw:text-style-name="P21" draw:layer="layout" svg:x1="10.471cm" svg:y1="6.035cm" svg:x2="10.48cm" svg:y2="6.035cm">
          <text:p/>
        </draw:line>
        <draw:line draw:style-name="gr26" draw:text-style-name="P21" draw:layer="layout" svg:x1="10.519cm" svg:y1="6.071cm" svg:x2="10.519cm" svg:y2="6.065cm">
          <text:p/>
        </draw:line>
        <draw:line draw:style-name="gr26" draw:text-style-name="P21" draw:layer="layout" svg:x1="10.519cm" svg:y1="6.065cm" svg:x2="10.519cm" svg:y2="6.059cm">
          <text:p/>
        </draw:line>
        <draw:line draw:style-name="gr22" draw:text-style-name="P21" draw:layer="layout" svg:x1="10.51cm" svg:y1="6.065cm" svg:x2="10.519cm" svg:y2="6.065cm">
          <text:p/>
        </draw:line>
        <draw:line draw:style-name="gr26" draw:text-style-name="P21" draw:layer="layout" svg:x1="10.557cm" svg:y1="6.083cm" svg:x2="10.557cm" svg:y2="6.077cm">
          <text:p/>
        </draw:line>
        <draw:line draw:style-name="gr26" draw:text-style-name="P21" draw:layer="layout" svg:x1="10.557cm" svg:y1="6.077cm" svg:x2="10.557cm" svg:y2="6.071cm">
          <text:p/>
        </draw:line>
        <draw:line draw:style-name="gr22" draw:text-style-name="P21" draw:layer="layout" svg:x1="10.549cm" svg:y1="6.077cm" svg:x2="10.557cm" svg:y2="6.077cm">
          <text:p/>
        </draw:line>
        <draw:line draw:style-name="gr26" draw:text-style-name="P21" draw:layer="layout" svg:x1="10.596cm" svg:y1="6.115cm" svg:x2="10.596cm" svg:y2="6.109cm">
          <text:p/>
        </draw:line>
        <draw:line draw:style-name="gr26" draw:text-style-name="P21" draw:layer="layout" svg:x1="10.596cm" svg:y1="6.109cm" svg:x2="10.596cm" svg:y2="6.103cm">
          <text:p/>
        </draw:line>
        <draw:line draw:style-name="gr22" draw:text-style-name="P21" draw:layer="layout" svg:x1="10.587cm" svg:y1="6.109cm" svg:x2="10.596cm" svg:y2="6.109cm">
          <text:p/>
        </draw:line>
        <draw:line draw:style-name="gr26" draw:text-style-name="P21" draw:layer="layout" svg:x1="10.635cm" svg:y1="6.145cm" svg:x2="10.635cm" svg:y2="6.138cm">
          <text:p/>
        </draw:line>
        <draw:line draw:style-name="gr26" draw:text-style-name="P21" draw:layer="layout" svg:x1="10.635cm" svg:y1="6.138cm" svg:x2="10.635cm" svg:y2="6.132cm">
          <text:p/>
        </draw:line>
        <draw:line draw:style-name="gr22" draw:text-style-name="P21" draw:layer="layout" svg:x1="10.626cm" svg:y1="6.138cm" svg:x2="10.635cm" svg:y2="6.138cm">
          <text:p/>
        </draw:line>
        <draw:line draw:style-name="gr26" draw:text-style-name="P21" draw:layer="layout" svg:x1="10.673cm" svg:y1="6.171cm" svg:x2="10.673cm" svg:y2="6.164cm">
          <text:p/>
        </draw:line>
        <draw:line draw:style-name="gr26" draw:text-style-name="P21" draw:layer="layout" svg:x1="10.673cm" svg:y1="6.164cm" svg:x2="10.673cm" svg:y2="6.157cm">
          <text:p/>
        </draw:line>
        <draw:line draw:style-name="gr22" draw:text-style-name="P21" draw:layer="layout" svg:x1="10.665cm" svg:y1="6.164cm" svg:x2="10.673cm" svg:y2="6.164cm">
          <text:p/>
        </draw:line>
        <draw:line draw:style-name="gr26" draw:text-style-name="P21" draw:layer="layout" svg:x1="10.712cm" svg:y1="6.183cm" svg:x2="10.712cm" svg:y2="6.176cm">
          <text:p/>
        </draw:line>
        <draw:line draw:style-name="gr26" draw:text-style-name="P21" draw:layer="layout" svg:x1="10.712cm" svg:y1="6.176cm" svg:x2="10.712cm" svg:y2="6.169cm">
          <text:p/>
        </draw:line>
        <draw:line draw:style-name="gr22" draw:text-style-name="P21" draw:layer="layout" svg:x1="10.704cm" svg:y1="6.176cm" svg:x2="10.712cm" svg:y2="6.176cm">
          <text:p/>
        </draw:line>
        <draw:line draw:style-name="gr26" draw:text-style-name="P21" draw:layer="layout" svg:x1="10.751cm" svg:y1="6.216cm" svg:x2="10.751cm" svg:y2="6.209cm">
          <text:p/>
        </draw:line>
        <draw:line draw:style-name="gr26" draw:text-style-name="P21" draw:layer="layout" svg:x1="10.751cm" svg:y1="6.209cm" svg:x2="10.751cm" svg:y2="6.202cm">
          <text:p/>
        </draw:line>
        <draw:line draw:style-name="gr22" draw:text-style-name="P21" draw:layer="layout" svg:x1="10.742cm" svg:y1="6.209cm" svg:x2="10.751cm" svg:y2="6.209cm">
          <text:p/>
        </draw:line>
        <draw:line draw:style-name="gr26" draw:text-style-name="P21" draw:layer="layout" svg:x1="10.79cm" svg:y1="6.235cm" svg:x2="10.79cm" svg:y2="6.228cm">
          <text:p/>
        </draw:line>
        <draw:line draw:style-name="gr26" draw:text-style-name="P21" draw:layer="layout" svg:x1="10.79cm" svg:y1="6.228cm" svg:x2="10.79cm" svg:y2="6.221cm">
          <text:p/>
        </draw:line>
        <draw:line draw:style-name="gr22" draw:text-style-name="P21" draw:layer="layout" svg:x1="10.781cm" svg:y1="6.228cm" svg:x2="10.79cm" svg:y2="6.228cm">
          <text:p/>
        </draw:line>
        <draw:line draw:style-name="gr26" draw:text-style-name="P21" draw:layer="layout" svg:x1="10.828cm" svg:y1="6.251cm" svg:x2="10.828cm" svg:y2="6.244cm">
          <text:p/>
        </draw:line>
        <draw:line draw:style-name="gr26" draw:text-style-name="P21" draw:layer="layout" svg:x1="10.828cm" svg:y1="6.244cm" svg:x2="10.828cm" svg:y2="6.236cm">
          <text:p/>
        </draw:line>
        <draw:line draw:style-name="gr22" draw:text-style-name="P21" draw:layer="layout" svg:x1="10.82cm" svg:y1="6.244cm" svg:x2="10.828cm" svg:y2="6.244cm">
          <text:p/>
        </draw:line>
        <draw:line draw:style-name="gr26" draw:text-style-name="P21" draw:layer="layout" svg:x1="10.867cm" svg:y1="6.279cm" svg:x2="10.867cm" svg:y2="6.271cm">
          <text:p/>
        </draw:line>
        <draw:line draw:style-name="gr26" draw:text-style-name="P21" draw:layer="layout" svg:x1="10.867cm" svg:y1="6.271cm" svg:x2="10.867cm" svg:y2="6.264cm">
          <text:p/>
        </draw:line>
        <draw:line draw:style-name="gr22" draw:text-style-name="P21" draw:layer="layout" svg:x1="10.858cm" svg:y1="6.271cm" svg:x2="10.867cm" svg:y2="6.271cm">
          <text:p/>
        </draw:line>
        <draw:line draw:style-name="gr26" draw:text-style-name="P21" draw:layer="layout" svg:x1="10.906cm" svg:y1="6.285cm" svg:x2="10.906cm" svg:y2="6.277cm">
          <text:p/>
        </draw:line>
        <draw:line draw:style-name="gr26" draw:text-style-name="P21" draw:layer="layout" svg:x1="10.906cm" svg:y1="6.277cm" svg:x2="10.906cm" svg:y2="6.269cm">
          <text:p/>
        </draw:line>
        <draw:line draw:style-name="gr22" draw:text-style-name="P21" draw:layer="layout" svg:x1="10.897cm" svg:y1="6.277cm" svg:x2="10.906cm" svg:y2="6.277cm">
          <text:p/>
        </draw:line>
        <draw:line draw:style-name="gr26" draw:text-style-name="P21" draw:layer="layout" svg:x1="10.944cm" svg:y1="6.332cm" svg:x2="10.944cm" svg:y2="6.324cm">
          <text:p/>
        </draw:line>
        <draw:line draw:style-name="gr26" draw:text-style-name="P21" draw:layer="layout" svg:x1="10.944cm" svg:y1="6.324cm" svg:x2="10.944cm" svg:y2="6.316cm">
          <text:p/>
        </draw:line>
        <draw:line draw:style-name="gr22" draw:text-style-name="P21" draw:layer="layout" svg:x1="10.936cm" svg:y1="6.324cm" svg:x2="10.944cm" svg:y2="6.324cm">
          <text:p/>
        </draw:line>
        <draw:line draw:style-name="gr26" draw:text-style-name="P21" draw:layer="layout" svg:x1="10.983cm" svg:y1="6.348cm" svg:x2="10.983cm" svg:y2="6.339cm">
          <text:p/>
        </draw:line>
        <draw:line draw:style-name="gr26" draw:text-style-name="P21" draw:layer="layout" svg:x1="10.983cm" svg:y1="6.339cm" svg:x2="10.983cm" svg:y2="6.331cm">
          <text:p/>
        </draw:line>
        <draw:line draw:style-name="gr22" draw:text-style-name="P21" draw:layer="layout" svg:x1="10.974cm" svg:y1="6.339cm" svg:x2="10.983cm" svg:y2="6.339cm">
          <text:p/>
        </draw:line>
        <draw:line draw:style-name="gr26" draw:text-style-name="P21" draw:layer="layout" svg:x1="11.022cm" svg:y1="6.357cm" svg:x2="11.022cm" svg:y2="6.349cm">
          <text:p/>
        </draw:line>
        <draw:line draw:style-name="gr26" draw:text-style-name="P21" draw:layer="layout" svg:x1="11.022cm" svg:y1="6.349cm" svg:x2="11.022cm" svg:y2="6.34cm">
          <text:p/>
        </draw:line>
        <draw:line draw:style-name="gr22" draw:text-style-name="P21" draw:layer="layout" svg:x1="11.013cm" svg:y1="6.349cm" svg:x2="11.022cm" svg:y2="6.349cm">
          <text:p/>
        </draw:line>
        <draw:line draw:style-name="gr26" draw:text-style-name="P21" draw:layer="layout" svg:x1="11.06cm" svg:y1="6.38cm" svg:x2="11.06cm" svg:y2="6.371cm">
          <text:p/>
        </draw:line>
        <draw:line draw:style-name="gr26" draw:text-style-name="P21" draw:layer="layout" svg:x1="11.06cm" svg:y1="6.371cm" svg:x2="11.06cm" svg:y2="6.362cm">
          <text:p/>
        </draw:line>
        <draw:line draw:style-name="gr22" draw:text-style-name="P21" draw:layer="layout" svg:x1="11.052cm" svg:y1="6.371cm" svg:x2="11.06cm" svg:y2="6.371cm">
          <text:p/>
        </draw:line>
        <draw:line draw:style-name="gr26" draw:text-style-name="P21" draw:layer="layout" svg:x1="11.099cm" svg:y1="6.387cm" svg:x2="11.099cm" svg:y2="6.378cm">
          <text:p/>
        </draw:line>
        <draw:line draw:style-name="gr26" draw:text-style-name="P21" draw:layer="layout" svg:x1="11.099cm" svg:y1="6.378cm" svg:x2="11.099cm" svg:y2="6.37cm">
          <text:p/>
        </draw:line>
        <draw:line draw:style-name="gr22" draw:text-style-name="P21" draw:layer="layout" svg:x1="11.091cm" svg:y1="6.378cm" svg:x2="11.099cm" svg:y2="6.378cm">
          <text:p/>
        </draw:line>
        <draw:line draw:style-name="gr26" draw:text-style-name="P21" draw:layer="layout" svg:x1="11.138cm" svg:y1="6.396cm" svg:x2="11.138cm" svg:y2="6.387cm">
          <text:p/>
        </draw:line>
        <draw:line draw:style-name="gr26" draw:text-style-name="P21" draw:layer="layout" svg:x1="11.138cm" svg:y1="6.387cm" svg:x2="11.138cm" svg:y2="6.378cm">
          <text:p/>
        </draw:line>
        <draw:line draw:style-name="gr22" draw:text-style-name="P21" draw:layer="layout" svg:x1="11.129cm" svg:y1="6.387cm" svg:x2="11.138cm" svg:y2="6.387cm">
          <text:p/>
        </draw:line>
        <draw:line draw:style-name="gr26" draw:text-style-name="P21" draw:layer="layout" svg:x1="11.177cm" svg:y1="6.431cm" svg:x2="11.177cm" svg:y2="6.423cm">
          <text:p/>
        </draw:line>
        <draw:line draw:style-name="gr26" draw:text-style-name="P21" draw:layer="layout" svg:x1="11.177cm" svg:y1="6.423cm" svg:x2="11.177cm" svg:y2="6.414cm">
          <text:p/>
        </draw:line>
        <draw:line draw:style-name="gr22" draw:text-style-name="P21" draw:layer="layout" svg:x1="11.168cm" svg:y1="6.423cm" svg:x2="11.177cm" svg:y2="6.423cm">
          <text:p/>
        </draw:line>
        <draw:polyline draw:style-name="gr26" draw:text-style-name="P21" draw:layer="layout" svg:width="3.87cm" svg:height="2.283cm" svg:x="8.564cm" svg:y="4.148cm" svg:viewBox="0 0 3871 2284" draw:points="0,780 39,780 39,387 77,387 77,217 116,217 116,117 155,117 155,55 194,55 194,19 232,19 232,2 271,2 271,0 310,0 310,10 348,10 348,30 387,30 387,60 426,60 426,96 464,96 464,140 503,140 503,189 542,189 542,242 581,242 581,299 619,299 619,359 658,359 658,421 697,421 697,486 735,486 735,551 774,551 774,617 813,617 813,679 852,679 852,743 890,743 890,807 929,807 929,868 968,868 968,927 1006,927 1006,985 1045,985 1045,1043 1084,1043 1084,1099 1123,1099 1123,1151 1162,1151 1162,1202 1201,1202 1201,1252 1240,1252 1240,1297 1278,1297 1278,1342 1317,1342 1317,1385 1356,1385 1356,1423 1394,1423 1394,1467 1433,1467 1433,1514 1472,1514 1472,1544 1510,1544 1510,1570 1549,1570 1549,1623 1588,1623 1588,1646 1627,1646 1627,1680 1665,1680 1665,1725 1704,1725 1704,1743 1743,1743 1743,1774 1781,1774 1781,1805 1820,1805 1820,1832 1859,1832 1859,1869 1898,1869 1898,1888 1936,1888 1936,1918 1975,1918 1975,1930 2014,1930 2014,1962 2052,1962 2052,1991 2091,1991 2091,2017 2130,2017 2130,2029 2168,2029 2168,2062 2207,2062 2207,2081 2246,2081 2246,2097 2285,2097 2285,2124 2323,2124 2323,2130 2362,2130 2362,2177 2401,2177 2401,2192 2439,2192 2439,2202 2478,2202 2478,2224 2517,2224 2517,2231 2555,2231 2555,2240 2594,2240 2594,2276 2633,2276 2633,2284 2672,2284 2710,2284 2749,2284 2788,2284 2826,2284 2865,2284 2904,2284 2943,2284 2981,2284 3020,2284 3059,2284 3097,2284 3136,2284 3175,2284 3213,2284 3252,2284 3291,2284 3330,2284 3368,2284 3407,2284 3446,2284 3484,2284 3523,2284 3562,2284 3600,2284 3639,2284 3678,2284 3717,2284 3755,2284 3794,2284 3833,2284 3871,2284">
          <text:p/>
        </draw:polyline>
        <draw:line draw:style-name="gr27" draw:text-style-name="P21" draw:layer="layout" svg:x1="8.583cm" svg:y1="5.725cm" svg:x2="8.583cm" svg:y2="5.722cm">
          <text:p/>
        </draw:line>
        <draw:line draw:style-name="gr27" draw:text-style-name="P21" draw:layer="layout" svg:x1="8.583cm" svg:y1="5.722cm" svg:x2="8.583cm" svg:y2="5.718cm">
          <text:p/>
        </draw:line>
        <draw:line draw:style-name="gr22" draw:text-style-name="P21" draw:layer="layout" svg:x1="8.575cm" svg:y1="5.722cm" svg:x2="8.583cm" svg:y2="5.722cm">
          <text:p/>
        </draw:line>
        <draw:line draw:style-name="gr27" draw:text-style-name="P21" draw:layer="layout" svg:x1="8.622cm" svg:y1="5.363cm" svg:x2="8.622cm" svg:y2="5.36cm">
          <text:p/>
        </draw:line>
        <draw:line draw:style-name="gr27" draw:text-style-name="P21" draw:layer="layout" svg:x1="8.622cm" svg:y1="5.36cm" svg:x2="8.622cm" svg:y2="5.358cm">
          <text:p/>
        </draw:line>
        <draw:line draw:style-name="gr22" draw:text-style-name="P21" draw:layer="layout" svg:x1="8.614cm" svg:y1="5.36cm" svg:x2="8.622cm" svg:y2="5.36cm">
          <text:p/>
        </draw:line>
        <draw:line draw:style-name="gr27" draw:text-style-name="P21" draw:layer="layout" svg:x1="8.661cm" svg:y1="5.195cm" svg:x2="8.661cm" svg:y2="5.194cm">
          <text:p/>
        </draw:line>
        <draw:line draw:style-name="gr27" draw:text-style-name="P21" draw:layer="layout" svg:x1="8.661cm" svg:y1="5.194cm" svg:x2="8.661cm" svg:y2="5.192cm">
          <text:p/>
        </draw:line>
        <draw:line draw:style-name="gr22" draw:text-style-name="P21" draw:layer="layout" svg:x1="8.652cm" svg:y1="5.194cm" svg:x2="8.661cm" svg:y2="5.194cm">
          <text:p/>
        </draw:line>
        <draw:line draw:style-name="gr27" draw:text-style-name="P21" draw:layer="layout" svg:x1="8.699cm" svg:y1="5.088cm" svg:x2="8.699cm" svg:y2="5.087cm">
          <text:p/>
        </draw:line>
        <draw:line draw:style-name="gr27" draw:text-style-name="P21" draw:layer="layout" svg:x1="8.699cm" svg:y1="5.087cm" svg:x2="8.699cm" svg:y2="5.085cm">
          <text:p/>
        </draw:line>
        <draw:line draw:style-name="gr22" draw:text-style-name="P21" draw:layer="layout" svg:x1="8.691cm" svg:y1="5.087cm" svg:x2="8.699cm" svg:y2="5.087cm">
          <text:p/>
        </draw:line>
        <draw:line draw:style-name="gr27" draw:text-style-name="P21" draw:layer="layout" svg:x1="8.738cm" svg:y1="5.013cm" svg:x2="8.738cm" svg:y2="5.011cm">
          <text:p/>
        </draw:line>
        <draw:line draw:style-name="gr27" draw:text-style-name="P21" draw:layer="layout" svg:x1="8.738cm" svg:y1="5.011cm" svg:x2="8.738cm" svg:y2="5.01cm">
          <text:p/>
        </draw:line>
        <draw:line draw:style-name="gr22" draw:text-style-name="P21" draw:layer="layout" svg:x1="8.73cm" svg:y1="5.011cm" svg:x2="8.738cm" svg:y2="5.011cm">
          <text:p/>
        </draw:line>
        <draw:line draw:style-name="gr27" draw:text-style-name="P21" draw:layer="layout" svg:x1="8.777cm" svg:y1="4.95cm" svg:x2="8.777cm" svg:y2="4.949cm">
          <text:p/>
        </draw:line>
        <draw:line draw:style-name="gr27" draw:text-style-name="P21" draw:layer="layout" svg:x1="8.777cm" svg:y1="4.949cm" svg:x2="8.777cm" svg:y2="4.948cm">
          <text:p/>
        </draw:line>
        <draw:line draw:style-name="gr22" draw:text-style-name="P21" draw:layer="layout" svg:x1="8.768cm" svg:y1="4.949cm" svg:x2="8.777cm" svg:y2="4.949cm">
          <text:p/>
        </draw:line>
        <draw:line draw:style-name="gr27" draw:text-style-name="P21" draw:layer="layout" svg:x1="8.816cm" svg:y1="4.901cm" svg:x2="8.816cm" svg:y2="4.899cm">
          <text:p/>
        </draw:line>
        <draw:line draw:style-name="gr27" draw:text-style-name="P21" draw:layer="layout" svg:x1="8.816cm" svg:y1="4.899cm" svg:x2="8.816cm" svg:y2="4.898cm">
          <text:p/>
        </draw:line>
        <draw:line draw:style-name="gr22" draw:text-style-name="P21" draw:layer="layout" svg:x1="8.807cm" svg:y1="4.899cm" svg:x2="8.816cm" svg:y2="4.899cm">
          <text:p/>
        </draw:line>
        <draw:line draw:style-name="gr27" draw:text-style-name="P21" draw:layer="layout" svg:x1="8.854cm" svg:y1="4.858cm" svg:x2="8.854cm" svg:y2="4.857cm">
          <text:p/>
        </draw:line>
        <draw:line draw:style-name="gr27" draw:text-style-name="P21" draw:layer="layout" svg:x1="8.854cm" svg:y1="4.857cm" svg:x2="8.854cm" svg:y2="4.856cm">
          <text:p/>
        </draw:line>
        <draw:line draw:style-name="gr22" draw:text-style-name="P21" draw:layer="layout" svg:x1="8.846cm" svg:y1="4.857cm" svg:x2="8.854cm" svg:y2="4.857cm">
          <text:p/>
        </draw:line>
        <draw:line draw:style-name="gr27" draw:text-style-name="P21" draw:layer="layout" svg:x1="8.893cm" svg:y1="4.821cm" svg:x2="8.893cm" svg:y2="4.82cm">
          <text:p/>
        </draw:line>
        <draw:line draw:style-name="gr27" draw:text-style-name="P21" draw:layer="layout" svg:x1="8.893cm" svg:y1="4.82cm" svg:x2="8.893cm" svg:y2="4.819cm">
          <text:p/>
        </draw:line>
        <draw:line draw:style-name="gr22" draw:text-style-name="P21" draw:layer="layout" svg:x1="8.884cm" svg:y1="4.82cm" svg:x2="8.893cm" svg:y2="4.82cm">
          <text:p/>
        </draw:line>
        <draw:line draw:style-name="gr27" draw:text-style-name="P21" draw:layer="layout" svg:x1="8.932cm" svg:y1="4.793cm" svg:x2="8.932cm" svg:y2="4.792cm">
          <text:p/>
        </draw:line>
        <draw:line draw:style-name="gr27" draw:text-style-name="P21" draw:layer="layout" svg:x1="8.932cm" svg:y1="4.792cm" svg:x2="8.932cm" svg:y2="4.791cm">
          <text:p/>
        </draw:line>
        <draw:line draw:style-name="gr22" draw:text-style-name="P21" draw:layer="layout" svg:x1="8.923cm" svg:y1="4.792cm" svg:x2="8.932cm" svg:y2="4.792cm">
          <text:p/>
        </draw:line>
        <draw:line draw:style-name="gr27" draw:text-style-name="P21" draw:layer="layout" svg:x1="8.97cm" svg:y1="4.768cm" svg:x2="8.97cm" svg:y2="4.767cm">
          <text:p/>
        </draw:line>
        <draw:line draw:style-name="gr27" draw:text-style-name="P21" draw:layer="layout" svg:x1="8.97cm" svg:y1="4.767cm" svg:x2="8.97cm" svg:y2="4.766cm">
          <text:p/>
        </draw:line>
        <draw:line draw:style-name="gr22" draw:text-style-name="P21" draw:layer="layout" svg:x1="8.962cm" svg:y1="4.767cm" svg:x2="8.97cm" svg:y2="4.767cm">
          <text:p/>
        </draw:line>
        <draw:line draw:style-name="gr27" draw:text-style-name="P21" draw:layer="layout" svg:x1="9.009cm" svg:y1="4.744cm" svg:x2="9.009cm" svg:y2="4.743cm">
          <text:p/>
        </draw:line>
        <draw:line draw:style-name="gr27" draw:text-style-name="P21" draw:layer="layout" svg:x1="9.009cm" svg:y1="4.743cm" svg:x2="9.009cm" svg:y2="4.742cm">
          <text:p/>
        </draw:line>
        <draw:line draw:style-name="gr22" draw:text-style-name="P21" draw:layer="layout" svg:x1="9.001cm" svg:y1="4.743cm" svg:x2="9.009cm" svg:y2="4.743cm">
          <text:p/>
        </draw:line>
        <draw:line draw:style-name="gr27" draw:text-style-name="P21" draw:layer="layout" svg:x1="9.048cm" svg:y1="4.726cm" svg:x2="9.048cm" svg:y2="4.725cm">
          <text:p/>
        </draw:line>
        <draw:line draw:style-name="gr27" draw:text-style-name="P21" draw:layer="layout" svg:x1="9.048cm" svg:y1="4.725cm" svg:x2="9.048cm" svg:y2="4.724cm">
          <text:p/>
        </draw:line>
        <draw:line draw:style-name="gr22" draw:text-style-name="P21" draw:layer="layout" svg:x1="9.039cm" svg:y1="4.725cm" svg:x2="9.048cm" svg:y2="4.725cm">
          <text:p/>
        </draw:line>
        <draw:line draw:style-name="gr27" draw:text-style-name="P21" draw:layer="layout" svg:x1="9.087cm" svg:y1="4.707cm" svg:x2="9.087cm" svg:y2="4.706cm">
          <text:p/>
        </draw:line>
        <draw:line draw:style-name="gr27" draw:text-style-name="P21" draw:layer="layout" svg:x1="9.087cm" svg:y1="4.706cm" svg:x2="9.087cm" svg:y2="4.705cm">
          <text:p/>
        </draw:line>
        <draw:line draw:style-name="gr22" draw:text-style-name="P21" draw:layer="layout" svg:x1="9.078cm" svg:y1="4.706cm" svg:x2="9.087cm" svg:y2="4.706cm">
          <text:p/>
        </draw:line>
        <draw:line draw:style-name="gr27" draw:text-style-name="P21" draw:layer="layout" svg:x1="9.125cm" svg:y1="4.693cm" svg:x2="9.125cm" svg:y2="4.692cm">
          <text:p/>
        </draw:line>
        <draw:line draw:style-name="gr27" draw:text-style-name="P21" draw:layer="layout" svg:x1="9.125cm" svg:y1="4.692cm" svg:x2="9.125cm" svg:y2="4.691cm">
          <text:p/>
        </draw:line>
        <draw:line draw:style-name="gr22" draw:text-style-name="P21" draw:layer="layout" svg:x1="9.117cm" svg:y1="4.692cm" svg:x2="9.125cm" svg:y2="4.692cm">
          <text:p/>
        </draw:line>
        <draw:line draw:style-name="gr27" draw:text-style-name="P21" draw:layer="layout" svg:x1="9.164cm" svg:y1="4.679cm" svg:x2="9.164cm" svg:y2="4.678cm">
          <text:p/>
        </draw:line>
        <draw:line draw:style-name="gr27" draw:text-style-name="P21" draw:layer="layout" svg:x1="9.164cm" svg:y1="4.678cm" svg:x2="9.164cm" svg:y2="4.677cm">
          <text:p/>
        </draw:line>
        <draw:line draw:style-name="gr22" draw:text-style-name="P21" draw:layer="layout" svg:x1="9.155cm" svg:y1="4.678cm" svg:x2="9.164cm" svg:y2="4.678cm">
          <text:p/>
        </draw:line>
        <draw:line draw:style-name="gr27" draw:text-style-name="P21" draw:layer="layout" svg:x1="9.203cm" svg:y1="4.668cm" svg:x2="9.203cm" svg:y2="4.667cm">
          <text:p/>
        </draw:line>
        <draw:line draw:style-name="gr27" draw:text-style-name="P21" draw:layer="layout" svg:x1="9.203cm" svg:y1="4.667cm" svg:x2="9.203cm" svg:y2="4.666cm">
          <text:p/>
        </draw:line>
        <draw:line draw:style-name="gr22" draw:text-style-name="P21" draw:layer="layout" svg:x1="9.194cm" svg:y1="4.667cm" svg:x2="9.203cm" svg:y2="4.667cm">
          <text:p/>
        </draw:line>
        <draw:line draw:style-name="gr27" draw:text-style-name="P21" draw:layer="layout" svg:x1="9.241cm" svg:y1="4.657cm" svg:x2="9.241cm" svg:y2="4.656cm">
          <text:p/>
        </draw:line>
        <draw:line draw:style-name="gr27" draw:text-style-name="P21" draw:layer="layout" svg:x1="9.241cm" svg:y1="4.656cm" svg:x2="9.241cm" svg:y2="4.655cm">
          <text:p/>
        </draw:line>
        <draw:line draw:style-name="gr22" draw:text-style-name="P21" draw:layer="layout" svg:x1="9.233cm" svg:y1="4.656cm" svg:x2="9.241cm" svg:y2="4.656cm">
          <text:p/>
        </draw:line>
        <draw:line draw:style-name="gr27" draw:text-style-name="P21" draw:layer="layout" svg:x1="9.28cm" svg:y1="4.649cm" svg:x2="9.28cm" svg:y2="4.648cm">
          <text:p/>
        </draw:line>
        <draw:line draw:style-name="gr27" draw:text-style-name="P21" draw:layer="layout" svg:x1="9.28cm" svg:y1="4.648cm" svg:x2="9.28cm" svg:y2="4.647cm">
          <text:p/>
        </draw:line>
        <draw:line draw:style-name="gr22" draw:text-style-name="P21" draw:layer="layout" svg:x1="9.272cm" svg:y1="4.648cm" svg:x2="9.28cm" svg:y2="4.648cm">
          <text:p/>
        </draw:line>
        <draw:polyline draw:style-name="gr27" draw:text-style-name="P21" draw:layer="layout" svg:width="0cm" svg:height="0cm" svg:x="9.319cm" svg:y="4.642cm" svg:viewBox="0 0 0 0" draw:points="0,0">
          <text:p/>
        </draw:polyline>
        <draw:line draw:style-name="gr27" draw:text-style-name="P21" draw:layer="layout" svg:x1="9.319cm" svg:y1="4.642cm" svg:x2="9.319cm" svg:y2="4.641cm">
          <text:p/>
        </draw:line>
        <draw:line draw:style-name="gr22" draw:text-style-name="P21" draw:layer="layout" svg:x1="9.31cm" svg:y1="4.642cm" svg:x2="9.319cm" svg:y2="4.642cm">
          <text:p/>
        </draw:line>
        <draw:line draw:style-name="gr27" draw:text-style-name="P21" draw:layer="layout" svg:x1="9.357cm" svg:y1="4.637cm" svg:x2="9.357cm" svg:y2="4.636cm">
          <text:p/>
        </draw:line>
        <draw:line draw:style-name="gr27" draw:text-style-name="P21" draw:layer="layout" svg:x1="9.357cm" svg:y1="4.636cm" svg:x2="9.357cm" svg:y2="4.635cm">
          <text:p/>
        </draw:line>
        <draw:line draw:style-name="gr22" draw:text-style-name="P21" draw:layer="layout" svg:x1="9.349cm" svg:y1="4.636cm" svg:x2="9.357cm" svg:y2="4.636cm">
          <text:p/>
        </draw:line>
        <draw:line draw:style-name="gr27" draw:text-style-name="P21" draw:layer="layout" svg:x1="9.396cm" svg:y1="4.633cm" svg:x2="9.396cm" svg:y2="4.632cm">
          <text:p/>
        </draw:line>
        <draw:line draw:style-name="gr27" draw:text-style-name="P21" draw:layer="layout" svg:x1="9.396cm" svg:y1="4.632cm" svg:x2="9.396cm" svg:y2="4.631cm">
          <text:p/>
        </draw:line>
        <draw:line draw:style-name="gr22" draw:text-style-name="P21" draw:layer="layout" svg:x1="9.388cm" svg:y1="4.632cm" svg:x2="9.396cm" svg:y2="4.632cm">
          <text:p/>
        </draw:line>
        <draw:line draw:style-name="gr27" draw:text-style-name="P21" draw:layer="layout" svg:x1="9.435cm" svg:y1="4.629cm" svg:x2="9.435cm" svg:y2="4.628cm">
          <text:p/>
        </draw:line>
        <draw:polyline draw:style-name="gr27" draw:text-style-name="P21" draw:layer="layout" svg:width="0cm" svg:height="0cm" svg:x="9.435cm" svg:y="4.628cm" svg:viewBox="0 0 0 0" draw:points="0,0">
          <text:p/>
        </draw:polyline>
        <draw:line draw:style-name="gr22" draw:text-style-name="P21" draw:layer="layout" svg:x1="9.426cm" svg:y1="4.628cm" svg:x2="9.435cm" svg:y2="4.628cm">
          <text:p/>
        </draw:line>
        <draw:line draw:style-name="gr27" draw:text-style-name="P21" draw:layer="layout" svg:x1="9.474cm" svg:y1="4.628cm" svg:x2="9.474cm" svg:y2="4.627cm">
          <text:p/>
        </draw:line>
        <draw:line draw:style-name="gr27" draw:text-style-name="P21" draw:layer="layout" svg:x1="9.474cm" svg:y1="4.627cm" svg:x2="9.474cm" svg:y2="4.626cm">
          <text:p/>
        </draw:line>
        <draw:line draw:style-name="gr22" draw:text-style-name="P21" draw:layer="layout" svg:x1="9.465cm" svg:y1="4.627cm" svg:x2="9.474cm" svg:y2="4.627cm">
          <text:p/>
        </draw:line>
        <draw:line draw:style-name="gr27" draw:text-style-name="P21" draw:layer="layout" svg:x1="9.512cm" svg:y1="4.624cm" svg:x2="9.512cm" svg:y2="4.623cm">
          <text:p/>
        </draw:line>
        <draw:polyline draw:style-name="gr27" draw:text-style-name="P21" draw:layer="layout" svg:width="0cm" svg:height="0cm" svg:x="9.512cm" svg:y="4.623cm" svg:viewBox="0 0 0 0" draw:points="0,0">
          <text:p/>
        </draw:polyline>
        <draw:line draw:style-name="gr22" draw:text-style-name="P21" draw:layer="layout" svg:x1="9.504cm" svg:y1="4.623cm" svg:x2="9.512cm" svg:y2="4.623cm">
          <text:p/>
        </draw:line>
        <draw:line draw:style-name="gr27" draw:text-style-name="P21" draw:layer="layout" svg:x1="9.551cm" svg:y1="4.624cm" svg:x2="9.551cm" svg:y2="4.623cm">
          <text:p/>
        </draw:line>
        <draw:line draw:style-name="gr27" draw:text-style-name="P21" draw:layer="layout" svg:x1="9.551cm" svg:y1="4.623cm" svg:x2="9.551cm" svg:y2="4.622cm">
          <text:p/>
        </draw:line>
        <draw:line draw:style-name="gr22" draw:text-style-name="P21" draw:layer="layout" svg:x1="9.542cm" svg:y1="4.623cm" svg:x2="9.551cm" svg:y2="4.623cm">
          <text:p/>
        </draw:line>
        <draw:line draw:style-name="gr27" draw:text-style-name="P21" draw:layer="layout" svg:x1="9.59cm" svg:y1="4.625cm" svg:x2="9.59cm" svg:y2="4.624cm">
          <text:p/>
        </draw:line>
        <draw:line draw:style-name="gr27" draw:text-style-name="P21" draw:layer="layout" svg:x1="9.59cm" svg:y1="4.624cm" svg:x2="9.59cm" svg:y2="4.623cm">
          <text:p/>
        </draw:line>
        <draw:line draw:style-name="gr22" draw:text-style-name="P21" draw:layer="layout" svg:x1="9.581cm" svg:y1="4.624cm" svg:x2="9.59cm" svg:y2="4.624cm">
          <text:p/>
        </draw:line>
        <draw:line draw:style-name="gr27" draw:text-style-name="P21" draw:layer="layout" svg:x1="9.628cm" svg:y1="4.627cm" svg:x2="9.628cm" svg:y2="4.626cm">
          <text:p/>
        </draw:line>
        <draw:polyline draw:style-name="gr27" draw:text-style-name="P21" draw:layer="layout" svg:width="0cm" svg:height="0cm" svg:x="9.628cm" svg:y="4.626cm" svg:viewBox="0 0 0 0" draw:points="0,0">
          <text:p/>
        </draw:polyline>
        <draw:line draw:style-name="gr22" draw:text-style-name="P21" draw:layer="layout" svg:x1="9.62cm" svg:y1="4.626cm" svg:x2="9.628cm" svg:y2="4.626cm">
          <text:p/>
        </draw:line>
        <draw:line draw:style-name="gr27" draw:text-style-name="P21" draw:layer="layout" svg:x1="9.667cm" svg:y1="4.628cm" svg:x2="9.667cm" svg:y2="4.627cm">
          <text:p/>
        </draw:line>
        <draw:line draw:style-name="gr27" draw:text-style-name="P21" draw:layer="layout" svg:x1="9.667cm" svg:y1="4.627cm" svg:x2="9.667cm" svg:y2="4.626cm">
          <text:p/>
        </draw:line>
        <draw:line draw:style-name="gr22" draw:text-style-name="P21" draw:layer="layout" svg:x1="9.659cm" svg:y1="4.627cm" svg:x2="9.667cm" svg:y2="4.627cm">
          <text:p/>
        </draw:line>
        <draw:line draw:style-name="gr27" draw:text-style-name="P21" draw:layer="layout" svg:x1="9.706cm" svg:y1="4.63cm" svg:x2="9.706cm" svg:y2="4.629cm">
          <text:p/>
        </draw:line>
        <draw:line draw:style-name="gr27" draw:text-style-name="P21" draw:layer="layout" svg:x1="9.706cm" svg:y1="4.629cm" svg:x2="9.706cm" svg:y2="4.628cm">
          <text:p/>
        </draw:line>
        <draw:line draw:style-name="gr22" draw:text-style-name="P21" draw:layer="layout" svg:x1="9.697cm" svg:y1="4.629cm" svg:x2="9.706cm" svg:y2="4.629cm">
          <text:p/>
        </draw:line>
        <draw:line draw:style-name="gr27" draw:text-style-name="P21" draw:layer="layout" svg:x1="9.745cm" svg:y1="4.634cm" svg:x2="9.745cm" svg:y2="4.633cm">
          <text:p/>
        </draw:line>
        <draw:polyline draw:style-name="gr27" draw:text-style-name="P21" draw:layer="layout" svg:width="0cm" svg:height="0cm" svg:x="9.745cm" svg:y="4.633cm" svg:viewBox="0 0 0 0" draw:points="0,0">
          <text:p/>
        </draw:polyline>
        <draw:line draw:style-name="gr22" draw:text-style-name="P21" draw:layer="layout" svg:x1="9.736cm" svg:y1="4.633cm" svg:x2="9.745cm" svg:y2="4.633cm">
          <text:p/>
        </draw:line>
        <draw:line draw:style-name="gr27" draw:text-style-name="P21" draw:layer="layout" svg:x1="9.783cm" svg:y1="4.64cm" svg:x2="9.783cm" svg:y2="4.639cm">
          <text:p/>
        </draw:line>
        <draw:line draw:style-name="gr27" draw:text-style-name="P21" draw:layer="layout" svg:x1="9.783cm" svg:y1="4.639cm" svg:x2="9.783cm" svg:y2="4.638cm">
          <text:p/>
        </draw:line>
        <draw:line draw:style-name="gr22" draw:text-style-name="P21" draw:layer="layout" svg:x1="9.775cm" svg:y1="4.639cm" svg:x2="9.783cm" svg:y2="4.639cm">
          <text:p/>
        </draw:line>
        <draw:line draw:style-name="gr27" draw:text-style-name="P21" draw:layer="layout" svg:x1="9.822cm" svg:y1="4.645cm" svg:x2="9.822cm" svg:y2="4.644cm">
          <text:p/>
        </draw:line>
        <draw:line draw:style-name="gr27" draw:text-style-name="P21" draw:layer="layout" svg:x1="9.822cm" svg:y1="4.644cm" svg:x2="9.822cm" svg:y2="4.643cm">
          <text:p/>
        </draw:line>
        <draw:line draw:style-name="gr22" draw:text-style-name="P21" draw:layer="layout" svg:x1="9.813cm" svg:y1="4.644cm" svg:x2="9.822cm" svg:y2="4.644cm">
          <text:p/>
        </draw:line>
        <draw:line draw:style-name="gr27" draw:text-style-name="P21" draw:layer="layout" svg:x1="9.861cm" svg:y1="4.652cm" svg:x2="9.861cm" svg:y2="4.651cm">
          <text:p/>
        </draw:line>
        <draw:line draw:style-name="gr27" draw:text-style-name="P21" draw:layer="layout" svg:x1="9.861cm" svg:y1="4.651cm" svg:x2="9.861cm" svg:y2="4.65cm">
          <text:p/>
        </draw:line>
        <draw:line draw:style-name="gr22" draw:text-style-name="P21" draw:layer="layout" svg:x1="9.852cm" svg:y1="4.651cm" svg:x2="9.861cm" svg:y2="4.651cm">
          <text:p/>
        </draw:line>
        <draw:line draw:style-name="gr27" draw:text-style-name="P21" draw:layer="layout" svg:x1="9.899cm" svg:y1="4.659cm" svg:x2="9.899cm" svg:y2="4.658cm">
          <text:p/>
        </draw:line>
        <draw:line draw:style-name="gr27" draw:text-style-name="P21" draw:layer="layout" svg:x1="9.899cm" svg:y1="4.658cm" svg:x2="9.899cm" svg:y2="4.657cm">
          <text:p/>
        </draw:line>
        <draw:line draw:style-name="gr22" draw:text-style-name="P21" draw:layer="layout" svg:x1="9.891cm" svg:y1="4.658cm" svg:x2="9.899cm" svg:y2="4.658cm">
          <text:p/>
        </draw:line>
        <draw:line draw:style-name="gr27" draw:text-style-name="P21" draw:layer="layout" svg:x1="9.938cm" svg:y1="4.665cm" svg:x2="9.938cm" svg:y2="4.664cm">
          <text:p/>
        </draw:line>
        <draw:line draw:style-name="gr27" draw:text-style-name="P21" draw:layer="layout" svg:x1="9.938cm" svg:y1="4.664cm" svg:x2="9.938cm" svg:y2="4.663cm">
          <text:p/>
        </draw:line>
        <draw:line draw:style-name="gr22" draw:text-style-name="P21" draw:layer="layout" svg:x1="9.929cm" svg:y1="4.664cm" svg:x2="9.938cm" svg:y2="4.664cm">
          <text:p/>
        </draw:line>
        <draw:line draw:style-name="gr27" draw:text-style-name="P21" draw:layer="layout" svg:x1="9.977cm" svg:y1="4.673cm" svg:x2="9.977cm" svg:y2="4.672cm">
          <text:p/>
        </draw:line>
        <draw:line draw:style-name="gr27" draw:text-style-name="P21" draw:layer="layout" svg:x1="9.977cm" svg:y1="4.672cm" svg:x2="9.977cm" svg:y2="4.671cm">
          <text:p/>
        </draw:line>
        <draw:line draw:style-name="gr22" draw:text-style-name="P21" draw:layer="layout" svg:x1="9.968cm" svg:y1="4.672cm" svg:x2="9.977cm" svg:y2="4.672cm">
          <text:p/>
        </draw:line>
        <draw:polyline draw:style-name="gr27" draw:text-style-name="P21" draw:layer="layout" svg:width="0cm" svg:height="0cm" svg:x="10.015cm" svg:y="4.681cm" svg:viewBox="0 0 0 0" draw:points="0,0">
          <text:p/>
        </draw:polyline>
        <draw:line draw:style-name="gr27" draw:text-style-name="P21" draw:layer="layout" svg:x1="10.015cm" svg:y1="4.681cm" svg:x2="10.015cm" svg:y2="4.68cm">
          <text:p/>
        </draw:line>
        <draw:line draw:style-name="gr22" draw:text-style-name="P21" draw:layer="layout" svg:x1="10.007cm" svg:y1="4.681cm" svg:x2="10.015cm" svg:y2="4.681cm">
          <text:p/>
        </draw:line>
        <draw:line draw:style-name="gr27" draw:text-style-name="P21" draw:layer="layout" svg:x1="10.054cm" svg:y1="4.691cm" svg:x2="10.054cm" svg:y2="4.69cm">
          <text:p/>
        </draw:line>
        <draw:line draw:style-name="gr27" draw:text-style-name="P21" draw:layer="layout" svg:x1="10.054cm" svg:y1="4.69cm" svg:x2="10.054cm" svg:y2="4.689cm">
          <text:p/>
        </draw:line>
        <draw:line draw:style-name="gr22" draw:text-style-name="P21" draw:layer="layout" svg:x1="10.046cm" svg:y1="4.69cm" svg:x2="10.054cm" svg:y2="4.69cm">
          <text:p/>
        </draw:line>
        <draw:line draw:style-name="gr27" draw:text-style-name="P21" draw:layer="layout" svg:x1="10.093cm" svg:y1="4.701cm" svg:x2="10.093cm" svg:y2="4.7cm">
          <text:p/>
        </draw:line>
        <draw:line draw:style-name="gr27" draw:text-style-name="P21" draw:layer="layout" svg:x1="10.093cm" svg:y1="4.7cm" svg:x2="10.093cm" svg:y2="4.699cm">
          <text:p/>
        </draw:line>
        <draw:line draw:style-name="gr22" draw:text-style-name="P21" draw:layer="layout" svg:x1="10.084cm" svg:y1="4.7cm" svg:x2="10.093cm" svg:y2="4.7cm">
          <text:p/>
        </draw:line>
        <draw:line draw:style-name="gr27" draw:text-style-name="P21" draw:layer="layout" svg:x1="10.132cm" svg:y1="4.711cm" svg:x2="10.132cm" svg:y2="4.71cm">
          <text:p/>
        </draw:line>
        <draw:line draw:style-name="gr27" draw:text-style-name="P21" draw:layer="layout" svg:x1="10.132cm" svg:y1="4.71cm" svg:x2="10.132cm" svg:y2="4.709cm">
          <text:p/>
        </draw:line>
        <draw:line draw:style-name="gr22" draw:text-style-name="P21" draw:layer="layout" svg:x1="10.123cm" svg:y1="4.71cm" svg:x2="10.132cm" svg:y2="4.71cm">
          <text:p/>
        </draw:line>
        <draw:line draw:style-name="gr27" draw:text-style-name="P21" draw:layer="layout" svg:x1="10.17cm" svg:y1="4.72cm" svg:x2="10.17cm" svg:y2="4.719cm">
          <text:p/>
        </draw:line>
        <draw:polyline draw:style-name="gr27" draw:text-style-name="P21" draw:layer="layout" svg:width="0cm" svg:height="0cm" svg:x="10.17cm" svg:y="4.719cm" svg:viewBox="0 0 0 0" draw:points="0,0">
          <text:p/>
        </draw:polyline>
        <draw:line draw:style-name="gr22" draw:text-style-name="P21" draw:layer="layout" svg:x1="10.162cm" svg:y1="4.719cm" svg:x2="10.17cm" svg:y2="4.719cm">
          <text:p/>
        </draw:line>
        <draw:line draw:style-name="gr27" draw:text-style-name="P21" draw:layer="layout" svg:x1="10.209cm" svg:y1="4.733cm" svg:x2="10.209cm" svg:y2="4.732cm">
          <text:p/>
        </draw:line>
        <draw:line draw:style-name="gr27" draw:text-style-name="P21" draw:layer="layout" svg:x1="10.209cm" svg:y1="4.732cm" svg:x2="10.209cm" svg:y2="4.731cm">
          <text:p/>
        </draw:line>
        <draw:line draw:style-name="gr22" draw:text-style-name="P21" draw:layer="layout" svg:x1="10.2cm" svg:y1="4.732cm" svg:x2="10.209cm" svg:y2="4.732cm">
          <text:p/>
        </draw:line>
        <draw:line draw:style-name="gr27" draw:text-style-name="P21" draw:layer="layout" svg:x1="10.248cm" svg:y1="4.744cm" svg:x2="10.248cm" svg:y2="4.743cm">
          <text:p/>
        </draw:line>
        <draw:line draw:style-name="gr27" draw:text-style-name="P21" draw:layer="layout" svg:x1="10.248cm" svg:y1="4.743cm" svg:x2="10.248cm" svg:y2="4.742cm">
          <text:p/>
        </draw:line>
        <draw:line draw:style-name="gr22" draw:text-style-name="P21" draw:layer="layout" svg:x1="10.239cm" svg:y1="4.743cm" svg:x2="10.248cm" svg:y2="4.743cm">
          <text:p/>
        </draw:line>
        <draw:line draw:style-name="gr27" draw:text-style-name="P21" draw:layer="layout" svg:x1="10.286cm" svg:y1="4.757cm" svg:x2="10.286cm" svg:y2="4.756cm">
          <text:p/>
        </draw:line>
        <draw:line draw:style-name="gr27" draw:text-style-name="P21" draw:layer="layout" svg:x1="10.286cm" svg:y1="4.756cm" svg:x2="10.286cm" svg:y2="4.755cm">
          <text:p/>
        </draw:line>
        <draw:line draw:style-name="gr22" draw:text-style-name="P21" draw:layer="layout" svg:x1="10.278cm" svg:y1="4.756cm" svg:x2="10.286cm" svg:y2="4.756cm">
          <text:p/>
        </draw:line>
        <draw:line draw:style-name="gr27" draw:text-style-name="P21" draw:layer="layout" svg:x1="10.325cm" svg:y1="4.771cm" svg:x2="10.325cm" svg:y2="4.77cm">
          <text:p/>
        </draw:line>
        <draw:line draw:style-name="gr27" draw:text-style-name="P21" draw:layer="layout" svg:x1="10.325cm" svg:y1="4.77cm" svg:x2="10.325cm" svg:y2="4.769cm">
          <text:p/>
        </draw:line>
        <draw:line draw:style-name="gr22" draw:text-style-name="P21" draw:layer="layout" svg:x1="10.317cm" svg:y1="4.77cm" svg:x2="10.325cm" svg:y2="4.77cm">
          <text:p/>
        </draw:line>
        <draw:line draw:style-name="gr27" draw:text-style-name="P21" draw:layer="layout" svg:x1="10.364cm" svg:y1="4.783cm" svg:x2="10.364cm" svg:y2="4.782cm">
          <text:p/>
        </draw:line>
        <draw:line draw:style-name="gr27" draw:text-style-name="P21" draw:layer="layout" svg:x1="10.364cm" svg:y1="4.782cm" svg:x2="10.364cm" svg:y2="4.781cm">
          <text:p/>
        </draw:line>
        <draw:line draw:style-name="gr22" draw:text-style-name="P21" draw:layer="layout" svg:x1="10.355cm" svg:y1="4.782cm" svg:x2="10.364cm" svg:y2="4.782cm">
          <text:p/>
        </draw:line>
        <draw:line draw:style-name="gr27" draw:text-style-name="P21" draw:layer="layout" svg:x1="10.402cm" svg:y1="4.797cm" svg:x2="10.402cm" svg:y2="4.796cm">
          <text:p/>
        </draw:line>
        <draw:line draw:style-name="gr27" draw:text-style-name="P21" draw:layer="layout" svg:x1="10.402cm" svg:y1="4.796cm" svg:x2="10.402cm" svg:y2="4.795cm">
          <text:p/>
        </draw:line>
        <draw:line draw:style-name="gr22" draw:text-style-name="P21" draw:layer="layout" svg:x1="10.394cm" svg:y1="4.796cm" svg:x2="10.402cm" svg:y2="4.796cm">
          <text:p/>
        </draw:line>
        <draw:line draw:style-name="gr27" draw:text-style-name="P21" draw:layer="layout" svg:x1="10.441cm" svg:y1="4.813cm" svg:x2="10.441cm" svg:y2="4.812cm">
          <text:p/>
        </draw:line>
        <draw:line draw:style-name="gr27" draw:text-style-name="P21" draw:layer="layout" svg:x1="10.441cm" svg:y1="4.812cm" svg:x2="10.441cm" svg:y2="4.811cm">
          <text:p/>
        </draw:line>
        <draw:line draw:style-name="gr22" draw:text-style-name="P21" draw:layer="layout" svg:x1="10.433cm" svg:y1="4.812cm" svg:x2="10.441cm" svg:y2="4.812cm">
          <text:p/>
        </draw:line>
        <draw:line draw:style-name="gr27" draw:text-style-name="P21" draw:layer="layout" svg:x1="10.48cm" svg:y1="4.828cm" svg:x2="10.48cm" svg:y2="4.827cm">
          <text:p/>
        </draw:line>
        <draw:line draw:style-name="gr27" draw:text-style-name="P21" draw:layer="layout" svg:x1="10.48cm" svg:y1="4.827cm" svg:x2="10.48cm" svg:y2="4.826cm">
          <text:p/>
        </draw:line>
        <draw:line draw:style-name="gr22" draw:text-style-name="P21" draw:layer="layout" svg:x1="10.471cm" svg:y1="4.827cm" svg:x2="10.48cm" svg:y2="4.827cm">
          <text:p/>
        </draw:line>
        <draw:line draw:style-name="gr27" draw:text-style-name="P21" draw:layer="layout" svg:x1="10.519cm" svg:y1="4.842cm" svg:x2="10.519cm" svg:y2="4.841cm">
          <text:p/>
        </draw:line>
        <draw:line draw:style-name="gr27" draw:text-style-name="P21" draw:layer="layout" svg:x1="10.519cm" svg:y1="4.841cm" svg:x2="10.519cm" svg:y2="4.839cm">
          <text:p/>
        </draw:line>
        <draw:line draw:style-name="gr22" draw:text-style-name="P21" draw:layer="layout" svg:x1="10.51cm" svg:y1="4.841cm" svg:x2="10.519cm" svg:y2="4.841cm">
          <text:p/>
        </draw:line>
        <draw:line draw:style-name="gr27" draw:text-style-name="P21" draw:layer="layout" svg:x1="10.557cm" svg:y1="4.855cm" svg:x2="10.557cm" svg:y2="4.854cm">
          <text:p/>
        </draw:line>
        <draw:line draw:style-name="gr27" draw:text-style-name="P21" draw:layer="layout" svg:x1="10.557cm" svg:y1="4.854cm" svg:x2="10.557cm" svg:y2="4.852cm">
          <text:p/>
        </draw:line>
        <draw:line draw:style-name="gr22" draw:text-style-name="P21" draw:layer="layout" svg:x1="10.549cm" svg:y1="4.854cm" svg:x2="10.557cm" svg:y2="4.854cm">
          <text:p/>
        </draw:line>
        <draw:line draw:style-name="gr27" draw:text-style-name="P21" draw:layer="layout" svg:x1="10.596cm" svg:y1="4.873cm" svg:x2="10.596cm" svg:y2="4.871cm">
          <text:p/>
        </draw:line>
        <draw:line draw:style-name="gr27" draw:text-style-name="P21" draw:layer="layout" svg:x1="10.596cm" svg:y1="4.871cm" svg:x2="10.596cm" svg:y2="4.87cm">
          <text:p/>
        </draw:line>
        <draw:line draw:style-name="gr22" draw:text-style-name="P21" draw:layer="layout" svg:x1="10.587cm" svg:y1="4.871cm" svg:x2="10.596cm" svg:y2="4.871cm">
          <text:p/>
        </draw:line>
        <draw:line draw:style-name="gr27" draw:text-style-name="P21" draw:layer="layout" svg:x1="10.635cm" svg:y1="4.889cm" svg:x2="10.635cm" svg:y2="4.888cm">
          <text:p/>
        </draw:line>
        <draw:line draw:style-name="gr27" draw:text-style-name="P21" draw:layer="layout" svg:x1="10.635cm" svg:y1="4.888cm" svg:x2="10.635cm" svg:y2="4.887cm">
          <text:p/>
        </draw:line>
        <draw:line draw:style-name="gr22" draw:text-style-name="P21" draw:layer="layout" svg:x1="10.626cm" svg:y1="4.888cm" svg:x2="10.635cm" svg:y2="4.888cm">
          <text:p/>
        </draw:line>
        <draw:line draw:style-name="gr27" draw:text-style-name="P21" draw:layer="layout" svg:x1="10.673cm" svg:y1="4.905cm" svg:x2="10.673cm" svg:y2="4.903cm">
          <text:p/>
        </draw:line>
        <draw:line draw:style-name="gr27" draw:text-style-name="P21" draw:layer="layout" svg:x1="10.673cm" svg:y1="4.903cm" svg:x2="10.673cm" svg:y2="4.902cm">
          <text:p/>
        </draw:line>
        <draw:line draw:style-name="gr22" draw:text-style-name="P21" draw:layer="layout" svg:x1="10.665cm" svg:y1="4.903cm" svg:x2="10.673cm" svg:y2="4.903cm">
          <text:p/>
        </draw:line>
        <draw:line draw:style-name="gr27" draw:text-style-name="P21" draw:layer="layout" svg:x1="10.712cm" svg:y1="4.923cm" svg:x2="10.712cm" svg:y2="4.922cm">
          <text:p/>
        </draw:line>
        <draw:line draw:style-name="gr27" draw:text-style-name="P21" draw:layer="layout" svg:x1="10.712cm" svg:y1="4.922cm" svg:x2="10.712cm" svg:y2="4.921cm">
          <text:p/>
        </draw:line>
        <draw:line draw:style-name="gr22" draw:text-style-name="P21" draw:layer="layout" svg:x1="10.704cm" svg:y1="4.922cm" svg:x2="10.712cm" svg:y2="4.922cm">
          <text:p/>
        </draw:line>
        <draw:line draw:style-name="gr27" draw:text-style-name="P21" draw:layer="layout" svg:x1="10.751cm" svg:y1="4.938cm" svg:x2="10.751cm" svg:y2="4.937cm">
          <text:p/>
        </draw:line>
        <draw:line draw:style-name="gr27" draw:text-style-name="P21" draw:layer="layout" svg:x1="10.751cm" svg:y1="4.937cm" svg:x2="10.751cm" svg:y2="4.936cm">
          <text:p/>
        </draw:line>
        <draw:line draw:style-name="gr22" draw:text-style-name="P21" draw:layer="layout" svg:x1="10.742cm" svg:y1="4.937cm" svg:x2="10.751cm" svg:y2="4.937cm">
          <text:p/>
        </draw:line>
        <draw:line draw:style-name="gr27" draw:text-style-name="P21" draw:layer="layout" svg:x1="10.79cm" svg:y1="4.957cm" svg:x2="10.79cm" svg:y2="4.956cm">
          <text:p/>
        </draw:line>
        <draw:line draw:style-name="gr27" draw:text-style-name="P21" draw:layer="layout" svg:x1="10.79cm" svg:y1="4.956cm" svg:x2="10.79cm" svg:y2="4.955cm">
          <text:p/>
        </draw:line>
        <draw:line draw:style-name="gr22" draw:text-style-name="P21" draw:layer="layout" svg:x1="10.781cm" svg:y1="4.956cm" svg:x2="10.79cm" svg:y2="4.956cm">
          <text:p/>
        </draw:line>
        <draw:line draw:style-name="gr27" draw:text-style-name="P21" draw:layer="layout" svg:x1="10.828cm" svg:y1="4.975cm" svg:x2="10.828cm" svg:y2="4.973cm">
          <text:p/>
        </draw:line>
        <draw:line draw:style-name="gr27" draw:text-style-name="P21" draw:layer="layout" svg:x1="10.828cm" svg:y1="4.973cm" svg:x2="10.828cm" svg:y2="4.972cm">
          <text:p/>
        </draw:line>
        <draw:line draw:style-name="gr22" draw:text-style-name="P21" draw:layer="layout" svg:x1="10.82cm" svg:y1="4.973cm" svg:x2="10.828cm" svg:y2="4.973cm">
          <text:p/>
        </draw:line>
        <draw:line draw:style-name="gr27" draw:text-style-name="P21" draw:layer="layout" svg:x1="10.867cm" svg:y1="4.991cm" svg:x2="10.867cm" svg:y2="4.99cm">
          <text:p/>
        </draw:line>
        <draw:line draw:style-name="gr27" draw:text-style-name="P21" draw:layer="layout" svg:x1="10.867cm" svg:y1="4.99cm" svg:x2="10.867cm" svg:y2="4.989cm">
          <text:p/>
        </draw:line>
        <draw:line draw:style-name="gr22" draw:text-style-name="P21" draw:layer="layout" svg:x1="10.858cm" svg:y1="4.99cm" svg:x2="10.867cm" svg:y2="4.99cm">
          <text:p/>
        </draw:line>
        <draw:line draw:style-name="gr27" draw:text-style-name="P21" draw:layer="layout" svg:x1="10.906cm" svg:y1="5.009cm" svg:x2="10.906cm" svg:y2="5.008cm">
          <text:p/>
        </draw:line>
        <draw:line draw:style-name="gr27" draw:text-style-name="P21" draw:layer="layout" svg:x1="10.906cm" svg:y1="5.008cm" svg:x2="10.906cm" svg:y2="5.006cm">
          <text:p/>
        </draw:line>
        <draw:line draw:style-name="gr22" draw:text-style-name="P21" draw:layer="layout" svg:x1="10.897cm" svg:y1="5.008cm" svg:x2="10.906cm" svg:y2="5.008cm">
          <text:p/>
        </draw:line>
        <draw:line draw:style-name="gr27" draw:text-style-name="P21" draw:layer="layout" svg:x1="10.944cm" svg:y1="5.029cm" svg:x2="10.944cm" svg:y2="5.027cm">
          <text:p/>
        </draw:line>
        <draw:line draw:style-name="gr27" draw:text-style-name="P21" draw:layer="layout" svg:x1="10.944cm" svg:y1="5.027cm" svg:x2="10.944cm" svg:y2="5.026cm">
          <text:p/>
        </draw:line>
        <draw:line draw:style-name="gr22" draw:text-style-name="P21" draw:layer="layout" svg:x1="10.936cm" svg:y1="5.027cm" svg:x2="10.944cm" svg:y2="5.027cm">
          <text:p/>
        </draw:line>
        <draw:line draw:style-name="gr27" draw:text-style-name="P21" draw:layer="layout" svg:x1="10.983cm" svg:y1="5.048cm" svg:x2="10.983cm" svg:y2="5.046cm">
          <text:p/>
        </draw:line>
        <draw:line draw:style-name="gr27" draw:text-style-name="P21" draw:layer="layout" svg:x1="10.983cm" svg:y1="5.046cm" svg:x2="10.983cm" svg:y2="5.045cm">
          <text:p/>
        </draw:line>
        <draw:line draw:style-name="gr22" draw:text-style-name="P21" draw:layer="layout" svg:x1="10.974cm" svg:y1="5.046cm" svg:x2="10.983cm" svg:y2="5.046cm">
          <text:p/>
        </draw:line>
        <draw:line draw:style-name="gr27" draw:text-style-name="P21" draw:layer="layout" svg:x1="11.022cm" svg:y1="5.063cm" svg:x2="11.022cm" svg:y2="5.062cm">
          <text:p/>
        </draw:line>
        <draw:line draw:style-name="gr27" draw:text-style-name="P21" draw:layer="layout" svg:x1="11.022cm" svg:y1="5.062cm" svg:x2="11.022cm" svg:y2="5.06cm">
          <text:p/>
        </draw:line>
        <draw:line draw:style-name="gr22" draw:text-style-name="P21" draw:layer="layout" svg:x1="11.013cm" svg:y1="5.062cm" svg:x2="11.022cm" svg:y2="5.062cm">
          <text:p/>
        </draw:line>
        <draw:line draw:style-name="gr27" draw:text-style-name="P21" draw:layer="layout" svg:x1="11.06cm" svg:y1="5.084cm" svg:x2="11.06cm" svg:y2="5.082cm">
          <text:p/>
        </draw:line>
        <draw:line draw:style-name="gr27" draw:text-style-name="P21" draw:layer="layout" svg:x1="11.06cm" svg:y1="5.082cm" svg:x2="11.06cm" svg:y2="5.081cm">
          <text:p/>
        </draw:line>
        <draw:line draw:style-name="gr22" draw:text-style-name="P21" draw:layer="layout" svg:x1="11.052cm" svg:y1="5.082cm" svg:x2="11.06cm" svg:y2="5.082cm">
          <text:p/>
        </draw:line>
        <draw:line draw:style-name="gr27" draw:text-style-name="P21" draw:layer="layout" svg:x1="11.099cm" svg:y1="5.101cm" svg:x2="11.099cm" svg:y2="5.1cm">
          <text:p/>
        </draw:line>
        <draw:line draw:style-name="gr27" draw:text-style-name="P21" draw:layer="layout" svg:x1="11.099cm" svg:y1="5.1cm" svg:x2="11.099cm" svg:y2="5.098cm">
          <text:p/>
        </draw:line>
        <draw:line draw:style-name="gr22" draw:text-style-name="P21" draw:layer="layout" svg:x1="11.091cm" svg:y1="5.1cm" svg:x2="11.099cm" svg:y2="5.1cm">
          <text:p/>
        </draw:line>
        <draw:line draw:style-name="gr27" draw:text-style-name="P21" draw:layer="layout" svg:x1="11.138cm" svg:y1="5.123cm" svg:x2="11.138cm" svg:y2="5.121cm">
          <text:p/>
        </draw:line>
        <draw:line draw:style-name="gr27" draw:text-style-name="P21" draw:layer="layout" svg:x1="11.138cm" svg:y1="5.121cm" svg:x2="11.138cm" svg:y2="5.12cm">
          <text:p/>
        </draw:line>
        <draw:line draw:style-name="gr22" draw:text-style-name="P21" draw:layer="layout" svg:x1="11.129cm" svg:y1="5.121cm" svg:x2="11.138cm" svg:y2="5.121cm">
          <text:p/>
        </draw:line>
        <draw:line draw:style-name="gr27" draw:text-style-name="P21" draw:layer="layout" svg:x1="11.177cm" svg:y1="5.142cm" svg:x2="11.177cm" svg:y2="5.14cm">
          <text:p/>
        </draw:line>
        <draw:line draw:style-name="gr27" draw:text-style-name="P21" draw:layer="layout" svg:x1="11.177cm" svg:y1="5.14cm" svg:x2="11.177cm" svg:y2="5.139cm">
          <text:p/>
        </draw:line>
        <draw:line draw:style-name="gr22" draw:text-style-name="P21" draw:layer="layout" svg:x1="11.168cm" svg:y1="5.14cm" svg:x2="11.177cm" svg:y2="5.14cm">
          <text:p/>
        </draw:line>
        <draw:line draw:style-name="gr27" draw:text-style-name="P21" draw:layer="layout" svg:x1="11.215cm" svg:y1="5.16cm" svg:x2="11.215cm" svg:y2="5.158cm">
          <text:p/>
        </draw:line>
        <draw:line draw:style-name="gr27" draw:text-style-name="P21" draw:layer="layout" svg:x1="11.215cm" svg:y1="5.158cm" svg:x2="11.215cm" svg:y2="5.157cm">
          <text:p/>
        </draw:line>
        <draw:line draw:style-name="gr22" draw:text-style-name="P21" draw:layer="layout" svg:x1="11.207cm" svg:y1="5.158cm" svg:x2="11.215cm" svg:y2="5.158cm">
          <text:p/>
        </draw:line>
        <draw:line draw:style-name="gr27" draw:text-style-name="P21" draw:layer="layout" svg:x1="11.254cm" svg:y1="5.18cm" svg:x2="11.254cm" svg:y2="5.178cm">
          <text:p/>
        </draw:line>
        <draw:line draw:style-name="gr27" draw:text-style-name="P21" draw:layer="layout" svg:x1="11.254cm" svg:y1="5.178cm" svg:x2="11.254cm" svg:y2="5.176cm">
          <text:p/>
        </draw:line>
        <draw:line draw:style-name="gr22" draw:text-style-name="P21" draw:layer="layout" svg:x1="11.245cm" svg:y1="5.178cm" svg:x2="11.254cm" svg:y2="5.178cm">
          <text:p/>
        </draw:line>
        <draw:line draw:style-name="gr27" draw:text-style-name="P21" draw:layer="layout" svg:x1="11.293cm" svg:y1="5.2cm" svg:x2="11.293cm" svg:y2="5.198cm">
          <text:p/>
        </draw:line>
        <draw:line draw:style-name="gr27" draw:text-style-name="P21" draw:layer="layout" svg:x1="11.293cm" svg:y1="5.198cm" svg:x2="11.293cm" svg:y2="5.197cm">
          <text:p/>
        </draw:line>
        <draw:line draw:style-name="gr22" draw:text-style-name="P21" draw:layer="layout" svg:x1="11.284cm" svg:y1="5.198cm" svg:x2="11.293cm" svg:y2="5.198cm">
          <text:p/>
        </draw:line>
        <draw:line draw:style-name="gr27" draw:text-style-name="P21" draw:layer="layout" svg:x1="11.331cm" svg:y1="5.22cm" svg:x2="11.331cm" svg:y2="5.219cm">
          <text:p/>
        </draw:line>
        <draw:line draw:style-name="gr27" draw:text-style-name="P21" draw:layer="layout" svg:x1="11.331cm" svg:y1="5.219cm" svg:x2="11.331cm" svg:y2="5.217cm">
          <text:p/>
        </draw:line>
        <draw:line draw:style-name="gr22" draw:text-style-name="P21" draw:layer="layout" svg:x1="11.323cm" svg:y1="5.219cm" svg:x2="11.331cm" svg:y2="5.219cm">
          <text:p/>
        </draw:line>
        <draw:line draw:style-name="gr27" draw:text-style-name="P21" draw:layer="layout" svg:x1="11.37cm" svg:y1="5.241cm" svg:x2="11.37cm" svg:y2="5.239cm">
          <text:p/>
        </draw:line>
        <draw:line draw:style-name="gr27" draw:text-style-name="P21" draw:layer="layout" svg:x1="11.37cm" svg:y1="5.239cm" svg:x2="11.37cm" svg:y2="5.237cm">
          <text:p/>
        </draw:line>
        <draw:line draw:style-name="gr22" draw:text-style-name="P21" draw:layer="layout" svg:x1="11.362cm" svg:y1="5.239cm" svg:x2="11.37cm" svg:y2="5.239cm">
          <text:p/>
        </draw:line>
        <draw:line draw:style-name="gr27" draw:text-style-name="P21" draw:layer="layout" svg:x1="11.409cm" svg:y1="5.261cm" svg:x2="11.409cm" svg:y2="5.259cm">
          <text:p/>
        </draw:line>
        <draw:line draw:style-name="gr27" draw:text-style-name="P21" draw:layer="layout" svg:x1="11.409cm" svg:y1="5.259cm" svg:x2="11.409cm" svg:y2="5.257cm">
          <text:p/>
        </draw:line>
        <draw:line draw:style-name="gr22" draw:text-style-name="P21" draw:layer="layout" svg:x1="11.4cm" svg:y1="5.259cm" svg:x2="11.409cm" svg:y2="5.259cm">
          <text:p/>
        </draw:line>
        <draw:line draw:style-name="gr27" draw:text-style-name="P21" draw:layer="layout" svg:x1="11.447cm" svg:y1="5.28cm" svg:x2="11.447cm" svg:y2="5.278cm">
          <text:p/>
        </draw:line>
        <draw:line draw:style-name="gr27" draw:text-style-name="P21" draw:layer="layout" svg:x1="11.447cm" svg:y1="5.278cm" svg:x2="11.447cm" svg:y2="5.276cm">
          <text:p/>
        </draw:line>
        <draw:line draw:style-name="gr22" draw:text-style-name="P21" draw:layer="layout" svg:x1="11.439cm" svg:y1="5.278cm" svg:x2="11.447cm" svg:y2="5.278cm">
          <text:p/>
        </draw:line>
        <draw:line draw:style-name="gr27" draw:text-style-name="P21" draw:layer="layout" svg:x1="11.486cm" svg:y1="5.304cm" svg:x2="11.486cm" svg:y2="5.302cm">
          <text:p/>
        </draw:line>
        <draw:line draw:style-name="gr27" draw:text-style-name="P21" draw:layer="layout" svg:x1="11.486cm" svg:y1="5.302cm" svg:x2="11.486cm" svg:y2="5.3cm">
          <text:p/>
        </draw:line>
        <draw:line draw:style-name="gr22" draw:text-style-name="P21" draw:layer="layout" svg:x1="11.478cm" svg:y1="5.302cm" svg:x2="11.486cm" svg:y2="5.302cm">
          <text:p/>
        </draw:line>
        <draw:line draw:style-name="gr27" draw:text-style-name="P21" draw:layer="layout" svg:x1="11.525cm" svg:y1="5.323cm" svg:x2="11.525cm" svg:y2="5.32cm">
          <text:p/>
        </draw:line>
        <draw:line draw:style-name="gr27" draw:text-style-name="P21" draw:layer="layout" svg:x1="11.525cm" svg:y1="5.32cm" svg:x2="11.525cm" svg:y2="5.318cm">
          <text:p/>
        </draw:line>
        <draw:line draw:style-name="gr22" draw:text-style-name="P21" draw:layer="layout" svg:x1="11.516cm" svg:y1="5.32cm" svg:x2="11.525cm" svg:y2="5.32cm">
          <text:p/>
        </draw:line>
        <draw:line draw:style-name="gr27" draw:text-style-name="P21" draw:layer="layout" svg:x1="11.564cm" svg:y1="5.34cm" svg:x2="11.564cm" svg:y2="5.337cm">
          <text:p/>
        </draw:line>
        <draw:line draw:style-name="gr27" draw:text-style-name="P21" draw:layer="layout" svg:x1="11.564cm" svg:y1="5.337cm" svg:x2="11.564cm" svg:y2="5.335cm">
          <text:p/>
        </draw:line>
        <draw:line draw:style-name="gr22" draw:text-style-name="P21" draw:layer="layout" svg:x1="11.555cm" svg:y1="5.337cm" svg:x2="11.564cm" svg:y2="5.337cm">
          <text:p/>
        </draw:line>
        <draw:line draw:style-name="gr27" draw:text-style-name="P21" draw:layer="layout" svg:x1="11.602cm" svg:y1="5.363cm" svg:x2="11.602cm" svg:y2="5.361cm">
          <text:p/>
        </draw:line>
        <draw:line draw:style-name="gr27" draw:text-style-name="P21" draw:layer="layout" svg:x1="11.602cm" svg:y1="5.361cm" svg:x2="11.602cm" svg:y2="5.359cm">
          <text:p/>
        </draw:line>
        <draw:line draw:style-name="gr22" draw:text-style-name="P21" draw:layer="layout" svg:x1="11.594cm" svg:y1="5.361cm" svg:x2="11.602cm" svg:y2="5.361cm">
          <text:p/>
        </draw:line>
        <draw:line draw:style-name="gr27" draw:text-style-name="P21" draw:layer="layout" svg:x1="11.641cm" svg:y1="5.382cm" svg:x2="11.641cm" svg:y2="5.379cm">
          <text:p/>
        </draw:line>
        <draw:line draw:style-name="gr27" draw:text-style-name="P21" draw:layer="layout" svg:x1="11.641cm" svg:y1="5.379cm" svg:x2="11.641cm" svg:y2="5.377cm">
          <text:p/>
        </draw:line>
        <draw:line draw:style-name="gr22" draw:text-style-name="P21" draw:layer="layout" svg:x1="11.632cm" svg:y1="5.379cm" svg:x2="11.641cm" svg:y2="5.379cm">
          <text:p/>
        </draw:line>
        <draw:line draw:style-name="gr27" draw:text-style-name="P21" draw:layer="layout" svg:x1="11.68cm" svg:y1="5.401cm" svg:x2="11.68cm" svg:y2="5.398cm">
          <text:p/>
        </draw:line>
        <draw:line draw:style-name="gr27" draw:text-style-name="P21" draw:layer="layout" svg:x1="11.68cm" svg:y1="5.398cm" svg:x2="11.68cm" svg:y2="5.396cm">
          <text:p/>
        </draw:line>
        <draw:line draw:style-name="gr22" draw:text-style-name="P21" draw:layer="layout" svg:x1="11.671cm" svg:y1="5.398cm" svg:x2="11.68cm" svg:y2="5.398cm">
          <text:p/>
        </draw:line>
        <draw:line draw:style-name="gr27" draw:text-style-name="P21" draw:layer="layout" svg:x1="11.718cm" svg:y1="5.42cm" svg:x2="11.718cm" svg:y2="5.417cm">
          <text:p/>
        </draw:line>
        <draw:line draw:style-name="gr27" draw:text-style-name="P21" draw:layer="layout" svg:x1="11.718cm" svg:y1="5.417cm" svg:x2="11.718cm" svg:y2="5.415cm">
          <text:p/>
        </draw:line>
        <draw:line draw:style-name="gr22" draw:text-style-name="P21" draw:layer="layout" svg:x1="11.71cm" svg:y1="5.417cm" svg:x2="11.718cm" svg:y2="5.417cm">
          <text:p/>
        </draw:line>
        <draw:line draw:style-name="gr27" draw:text-style-name="P21" draw:layer="layout" svg:x1="11.757cm" svg:y1="5.441cm" svg:x2="11.757cm" svg:y2="5.438cm">
          <text:p/>
        </draw:line>
        <draw:line draw:style-name="gr27" draw:text-style-name="P21" draw:layer="layout" svg:x1="11.757cm" svg:y1="5.438cm" svg:x2="11.757cm" svg:y2="5.436cm">
          <text:p/>
        </draw:line>
        <draw:line draw:style-name="gr22" draw:text-style-name="P21" draw:layer="layout" svg:x1="11.749cm" svg:y1="5.438cm" svg:x2="11.757cm" svg:y2="5.438cm">
          <text:p/>
        </draw:line>
        <draw:line draw:style-name="gr27" draw:text-style-name="P21" draw:layer="layout" svg:x1="11.796cm" svg:y1="5.46cm" svg:x2="11.796cm" svg:y2="5.458cm">
          <text:p/>
        </draw:line>
        <draw:line draw:style-name="gr27" draw:text-style-name="P21" draw:layer="layout" svg:x1="11.796cm" svg:y1="5.458cm" svg:x2="11.796cm" svg:y2="5.455cm">
          <text:p/>
        </draw:line>
        <draw:line draw:style-name="gr22" draw:text-style-name="P21" draw:layer="layout" svg:x1="11.787cm" svg:y1="5.458cm" svg:x2="11.796cm" svg:y2="5.458cm">
          <text:p/>
        </draw:line>
        <draw:line draw:style-name="gr27" draw:text-style-name="P21" draw:layer="layout" svg:x1="11.835cm" svg:y1="5.48cm" svg:x2="11.835cm" svg:y2="5.478cm">
          <text:p/>
        </draw:line>
        <draw:line draw:style-name="gr27" draw:text-style-name="P21" draw:layer="layout" svg:x1="11.835cm" svg:y1="5.478cm" svg:x2="11.835cm" svg:y2="5.475cm">
          <text:p/>
        </draw:line>
        <draw:line draw:style-name="gr22" draw:text-style-name="P21" draw:layer="layout" svg:x1="11.826cm" svg:y1="5.478cm" svg:x2="11.835cm" svg:y2="5.478cm">
          <text:p/>
        </draw:line>
        <draw:line draw:style-name="gr27" draw:text-style-name="P21" draw:layer="layout" svg:x1="11.873cm" svg:y1="5.501cm" svg:x2="11.873cm" svg:y2="5.498cm">
          <text:p/>
        </draw:line>
        <draw:line draw:style-name="gr27" draw:text-style-name="P21" draw:layer="layout" svg:x1="11.873cm" svg:y1="5.498cm" svg:x2="11.873cm" svg:y2="5.495cm">
          <text:p/>
        </draw:line>
        <draw:line draw:style-name="gr22" draw:text-style-name="P21" draw:layer="layout" svg:x1="11.865cm" svg:y1="5.498cm" svg:x2="11.873cm" svg:y2="5.498cm">
          <text:p/>
        </draw:line>
        <draw:line draw:style-name="gr27" draw:text-style-name="P21" draw:layer="layout" svg:x1="11.912cm" svg:y1="5.517cm" svg:x2="11.912cm" svg:y2="5.515cm">
          <text:p/>
        </draw:line>
        <draw:line draw:style-name="gr27" draw:text-style-name="P21" draw:layer="layout" svg:x1="11.912cm" svg:y1="5.515cm" svg:x2="11.912cm" svg:y2="5.512cm">
          <text:p/>
        </draw:line>
        <draw:line draw:style-name="gr22" draw:text-style-name="P21" draw:layer="layout" svg:x1="11.903cm" svg:y1="5.515cm" svg:x2="11.912cm" svg:y2="5.515cm">
          <text:p/>
        </draw:line>
        <draw:line draw:style-name="gr27" draw:text-style-name="P21" draw:layer="layout" svg:x1="11.951cm" svg:y1="5.537cm" svg:x2="11.951cm" svg:y2="5.534cm">
          <text:p/>
        </draw:line>
        <draw:line draw:style-name="gr27" draw:text-style-name="P21" draw:layer="layout" svg:x1="11.951cm" svg:y1="5.534cm" svg:x2="11.951cm" svg:y2="5.531cm">
          <text:p/>
        </draw:line>
        <draw:line draw:style-name="gr22" draw:text-style-name="P21" draw:layer="layout" svg:x1="11.942cm" svg:y1="5.534cm" svg:x2="11.951cm" svg:y2="5.534cm">
          <text:p/>
        </draw:line>
        <draw:line draw:style-name="gr27" draw:text-style-name="P21" draw:layer="layout" svg:x1="11.989cm" svg:y1="5.56cm" svg:x2="11.989cm" svg:y2="5.557cm">
          <text:p/>
        </draw:line>
        <draw:line draw:style-name="gr27" draw:text-style-name="P21" draw:layer="layout" svg:x1="11.989cm" svg:y1="5.557cm" svg:x2="11.989cm" svg:y2="5.554cm">
          <text:p/>
        </draw:line>
        <draw:line draw:style-name="gr22" draw:text-style-name="P21" draw:layer="layout" svg:x1="11.981cm" svg:y1="5.557cm" svg:x2="11.989cm" svg:y2="5.557cm">
          <text:p/>
        </draw:line>
        <draw:line draw:style-name="gr27" draw:text-style-name="P21" draw:layer="layout" svg:x1="12.028cm" svg:y1="5.573cm" svg:x2="12.028cm" svg:y2="5.57cm">
          <text:p/>
        </draw:line>
        <draw:line draw:style-name="gr27" draw:text-style-name="P21" draw:layer="layout" svg:x1="12.028cm" svg:y1="5.57cm" svg:x2="12.028cm" svg:y2="5.567cm">
          <text:p/>
        </draw:line>
        <draw:line draw:style-name="gr22" draw:text-style-name="P21" draw:layer="layout" svg:x1="12.02cm" svg:y1="5.57cm" svg:x2="12.028cm" svg:y2="5.57cm">
          <text:p/>
        </draw:line>
        <draw:line draw:style-name="gr27" draw:text-style-name="P21" draw:layer="layout" svg:x1="12.067cm" svg:y1="5.596cm" svg:x2="12.067cm" svg:y2="5.593cm">
          <text:p/>
        </draw:line>
        <draw:line draw:style-name="gr27" draw:text-style-name="P21" draw:layer="layout" svg:x1="12.067cm" svg:y1="5.593cm" svg:x2="12.067cm" svg:y2="5.59cm">
          <text:p/>
        </draw:line>
        <draw:line draw:style-name="gr22" draw:text-style-name="P21" draw:layer="layout" svg:x1="12.058cm" svg:y1="5.593cm" svg:x2="12.067cm" svg:y2="5.593cm">
          <text:p/>
        </draw:line>
        <draw:line draw:style-name="gr27" draw:text-style-name="P21" draw:layer="layout" svg:x1="12.105cm" svg:y1="5.614cm" svg:x2="12.105cm" svg:y2="5.611cm">
          <text:p/>
        </draw:line>
        <draw:line draw:style-name="gr27" draw:text-style-name="P21" draw:layer="layout" svg:x1="12.105cm" svg:y1="5.611cm" svg:x2="12.105cm" svg:y2="5.607cm">
          <text:p/>
        </draw:line>
        <draw:line draw:style-name="gr22" draw:text-style-name="P21" draw:layer="layout" svg:x1="12.097cm" svg:y1="5.611cm" svg:x2="12.105cm" svg:y2="5.611cm">
          <text:p/>
        </draw:line>
        <draw:line draw:style-name="gr27" draw:text-style-name="P21" draw:layer="layout" svg:x1="12.144cm" svg:y1="5.632cm" svg:x2="12.144cm" svg:y2="5.629cm">
          <text:p/>
        </draw:line>
        <draw:line draw:style-name="gr27" draw:text-style-name="P21" draw:layer="layout" svg:x1="12.144cm" svg:y1="5.629cm" svg:x2="12.144cm" svg:y2="5.626cm">
          <text:p/>
        </draw:line>
        <draw:line draw:style-name="gr22" draw:text-style-name="P21" draw:layer="layout" svg:x1="12.136cm" svg:y1="5.629cm" svg:x2="12.144cm" svg:y2="5.629cm">
          <text:p/>
        </draw:line>
        <draw:line draw:style-name="gr27" draw:text-style-name="P21" draw:layer="layout" svg:x1="12.183cm" svg:y1="5.655cm" svg:x2="12.183cm" svg:y2="5.652cm">
          <text:p/>
        </draw:line>
        <draw:line draw:style-name="gr27" draw:text-style-name="P21" draw:layer="layout" svg:x1="12.183cm" svg:y1="5.652cm" svg:x2="12.183cm" svg:y2="5.648cm">
          <text:p/>
        </draw:line>
        <draw:line draw:style-name="gr22" draw:text-style-name="P21" draw:layer="layout" svg:x1="12.174cm" svg:y1="5.652cm" svg:x2="12.183cm" svg:y2="5.652cm">
          <text:p/>
        </draw:line>
        <draw:line draw:style-name="gr27" draw:text-style-name="P21" draw:layer="layout" svg:x1="12.222cm" svg:y1="5.67cm" svg:x2="12.222cm" svg:y2="5.667cm">
          <text:p/>
        </draw:line>
        <draw:line draw:style-name="gr27" draw:text-style-name="P21" draw:layer="layout" svg:x1="12.222cm" svg:y1="5.667cm" svg:x2="12.222cm" svg:y2="5.663cm">
          <text:p/>
        </draw:line>
        <draw:line draw:style-name="gr22" draw:text-style-name="P21" draw:layer="layout" svg:x1="12.213cm" svg:y1="5.667cm" svg:x2="12.222cm" svg:y2="5.667cm">
          <text:p/>
        </draw:line>
        <draw:line draw:style-name="gr27" draw:text-style-name="P21" draw:layer="layout" svg:x1="12.26cm" svg:y1="5.693cm" svg:x2="12.26cm" svg:y2="5.689cm">
          <text:p/>
        </draw:line>
        <draw:line draw:style-name="gr27" draw:text-style-name="P21" draw:layer="layout" svg:x1="12.26cm" svg:y1="5.689cm" svg:x2="12.26cm" svg:y2="5.686cm">
          <text:p/>
        </draw:line>
        <draw:line draw:style-name="gr22" draw:text-style-name="P21" draw:layer="layout" svg:x1="12.252cm" svg:y1="5.689cm" svg:x2="12.26cm" svg:y2="5.689cm">
          <text:p/>
        </draw:line>
        <draw:line draw:style-name="gr27" draw:text-style-name="P21" draw:layer="layout" svg:x1="12.299cm" svg:y1="5.713cm" svg:x2="12.299cm" svg:y2="5.709cm">
          <text:p/>
        </draw:line>
        <draw:line draw:style-name="gr27" draw:text-style-name="P21" draw:layer="layout" svg:x1="12.299cm" svg:y1="5.709cm" svg:x2="12.299cm" svg:y2="5.706cm">
          <text:p/>
        </draw:line>
        <draw:line draw:style-name="gr22" draw:text-style-name="P21" draw:layer="layout" svg:x1="12.29cm" svg:y1="5.709cm" svg:x2="12.299cm" svg:y2="5.709cm">
          <text:p/>
        </draw:line>
        <draw:line draw:style-name="gr27" draw:text-style-name="P21" draw:layer="layout" svg:x1="12.338cm" svg:y1="5.72cm" svg:x2="12.338cm" svg:y2="5.717cm">
          <text:p/>
        </draw:line>
        <draw:line draw:style-name="gr27" draw:text-style-name="P21" draw:layer="layout" svg:x1="12.338cm" svg:y1="5.717cm" svg:x2="12.338cm" svg:y2="5.713cm">
          <text:p/>
        </draw:line>
        <draw:line draw:style-name="gr22" draw:text-style-name="P21" draw:layer="layout" svg:x1="12.329cm" svg:y1="5.717cm" svg:x2="12.338cm" svg:y2="5.717cm">
          <text:p/>
        </draw:line>
        <draw:line draw:style-name="gr27" draw:text-style-name="P21" draw:layer="layout" svg:x1="12.376cm" svg:y1="5.747cm" svg:x2="12.376cm" svg:y2="5.744cm">
          <text:p/>
        </draw:line>
        <draw:line draw:style-name="gr27" draw:text-style-name="P21" draw:layer="layout" svg:x1="12.376cm" svg:y1="5.744cm" svg:x2="12.376cm" svg:y2="5.74cm">
          <text:p/>
        </draw:line>
        <draw:line draw:style-name="gr22" draw:text-style-name="P21" draw:layer="layout" svg:x1="12.368cm" svg:y1="5.744cm" svg:x2="12.376cm" svg:y2="5.744cm">
          <text:p/>
        </draw:line>
        <draw:line draw:style-name="gr27" draw:text-style-name="P21" draw:layer="layout" svg:x1="12.415cm" svg:y1="5.766cm" svg:x2="12.415cm" svg:y2="5.762cm">
          <text:p/>
        </draw:line>
        <draw:line draw:style-name="gr27" draw:text-style-name="P21" draw:layer="layout" svg:x1="12.415cm" svg:y1="5.762cm" svg:x2="12.415cm" svg:y2="5.758cm">
          <text:p/>
        </draw:line>
        <draw:line draw:style-name="gr22" draw:text-style-name="P21" draw:layer="layout" svg:x1="12.407cm" svg:y1="5.762cm" svg:x2="12.415cm" svg:y2="5.762cm">
          <text:p/>
        </draw:line>
        <draw:polyline draw:style-name="gr27" draw:text-style-name="P21" draw:layer="layout" svg:width="3.87cm" svg:height="1.139cm" svg:x="8.564cm" svg:y="4.623cm" svg:viewBox="0 0 3871 1140" draw:points="0,1100 39,1100 39,738 77,738 77,572 116,572 116,464 155,464 155,388 194,388 194,326 232,326 232,276 271,276 271,234 310,234 310,197 348,197 348,169 387,169 387,144 426,144 426,120 464,120 464,102 503,102 503,83 542,83 542,69 581,69 581,55 619,55 619,44 658,44 658,33 697,33 697,25 735,25 735,19 774,19 774,13 813,13 813,9 852,9 852,5 890,5 890,4 929,4 929,0 968,0 1006,0 1006,1 1045,1 1045,3 1084,3 1084,4 1123,4 1123,6 1162,6 1162,10 1201,10 1201,16 1240,16 1240,21 1278,21 1278,28 1317,28 1317,35 1356,35 1356,41 1394,41 1394,49 1433,49 1433,58 1472,58 1472,67 1510,67 1510,77 1549,77 1549,87 1588,87 1588,96 1627,96 1627,109 1665,109 1665,120 1704,120 1704,133 1743,133 1743,147 1781,147 1781,159 1820,159 1820,173 1859,173 1859,189 1898,189 1898,204 1936,204 1936,218 1975,218 1975,231 2014,231 2014,248 2052,248 2052,265 2091,265 2091,280 2130,280 2130,299 2168,299 2168,314 2207,314 2207,333 2246,333 2246,350 2285,350 2285,367 2323,367 2323,385 2362,385 2362,404 2401,404 2401,423 2439,423 2439,439 2478,439 2478,459 2517,459 2517,477 2555,477 2555,499 2594,499 2594,518 2633,518 2633,536 2672,536 2672,556 2710,556 2710,576 2749,576 2749,597 2788,597 2788,617 2826,617 2826,637 2865,637 2865,656 2904,656 2904,680 2943,680 2943,698 2981,698 2981,715 3020,715 3020,739 3059,739 3059,757 3097,757 3097,776 3136,776 3136,795 3175,795 3175,816 3213,816 3213,836 3252,836 3252,856 3291,856 3291,876 3330,876 3330,893 3368,893 3368,912 3407,912 3407,935 3446,935 3446,948 3484,948 3484,971 3523,971 3523,989 3562,989 3562,1007 3600,1007 3600,1030 3639,1030 3639,1045 3678,1045 3678,1067 3717,1067 3717,1087 3755,1087 3755,1095 3794,1095 3794,1122 3833,1122 3833,1140 3871,1140">
          <text:p/>
        </draw:polyline>
        <draw:line draw:style-name="gr28" draw:text-style-name="P21" draw:layer="layout" svg:x1="8.583cm" svg:y1="5.835cm" svg:x2="8.583cm" svg:y2="5.831cm">
          <text:p/>
        </draw:line>
        <draw:line draw:style-name="gr28" draw:text-style-name="P21" draw:layer="layout" svg:x1="8.583cm" svg:y1="5.831cm" svg:x2="8.583cm" svg:y2="5.827cm">
          <text:p/>
        </draw:line>
        <draw:line draw:style-name="gr22" draw:text-style-name="P21" draw:layer="layout" svg:x1="8.575cm" svg:y1="5.831cm" svg:x2="8.583cm" svg:y2="5.831cm">
          <text:p/>
        </draw:line>
        <draw:line draw:style-name="gr28" draw:text-style-name="P21" draw:layer="layout" svg:x1="8.622cm" svg:y1="5.491cm" svg:x2="8.622cm" svg:y2="5.489cm">
          <text:p/>
        </draw:line>
        <draw:line draw:style-name="gr28" draw:text-style-name="P21" draw:layer="layout" svg:x1="8.622cm" svg:y1="5.489cm" svg:x2="8.622cm" svg:y2="5.486cm">
          <text:p/>
        </draw:line>
        <draw:line draw:style-name="gr22" draw:text-style-name="P21" draw:layer="layout" svg:x1="8.614cm" svg:y1="5.489cm" svg:x2="8.622cm" svg:y2="5.489cm">
          <text:p/>
        </draw:line>
        <draw:line draw:style-name="gr28" draw:text-style-name="P21" draw:layer="layout" svg:x1="8.661cm" svg:y1="5.332cm" svg:x2="8.661cm" svg:y2="5.33cm">
          <text:p/>
        </draw:line>
        <draw:line draw:style-name="gr28" draw:text-style-name="P21" draw:layer="layout" svg:x1="8.661cm" svg:y1="5.33cm" svg:x2="8.661cm" svg:y2="5.328cm">
          <text:p/>
        </draw:line>
        <draw:line draw:style-name="gr22" draw:text-style-name="P21" draw:layer="layout" svg:x1="8.652cm" svg:y1="5.33cm" svg:x2="8.661cm" svg:y2="5.33cm">
          <text:p/>
        </draw:line>
        <draw:line draw:style-name="gr28" draw:text-style-name="P21" draw:layer="layout" svg:x1="8.699cm" svg:y1="5.236cm" svg:x2="8.699cm" svg:y2="5.234cm">
          <text:p/>
        </draw:line>
        <draw:line draw:style-name="gr28" draw:text-style-name="P21" draw:layer="layout" svg:x1="8.699cm" svg:y1="5.234cm" svg:x2="8.699cm" svg:y2="5.232cm">
          <text:p/>
        </draw:line>
        <draw:line draw:style-name="gr22" draw:text-style-name="P21" draw:layer="layout" svg:x1="8.691cm" svg:y1="5.234cm" svg:x2="8.699cm" svg:y2="5.234cm">
          <text:p/>
        </draw:line>
        <draw:line draw:style-name="gr28" draw:text-style-name="P21" draw:layer="layout" svg:x1="8.738cm" svg:y1="5.163cm" svg:x2="8.738cm" svg:y2="5.162cm">
          <text:p/>
        </draw:line>
        <draw:line draw:style-name="gr28" draw:text-style-name="P21" draw:layer="layout" svg:x1="8.738cm" svg:y1="5.162cm" svg:x2="8.738cm" svg:y2="5.16cm">
          <text:p/>
        </draw:line>
        <draw:line draw:style-name="gr22" draw:text-style-name="P21" draw:layer="layout" svg:x1="8.73cm" svg:y1="5.162cm" svg:x2="8.738cm" svg:y2="5.162cm">
          <text:p/>
        </draw:line>
        <draw:line draw:style-name="gr28" draw:text-style-name="P21" draw:layer="layout" svg:x1="8.777cm" svg:y1="5.108cm" svg:x2="8.777cm" svg:y2="5.106cm">
          <text:p/>
        </draw:line>
        <draw:line draw:style-name="gr28" draw:text-style-name="P21" draw:layer="layout" svg:x1="8.777cm" svg:y1="5.106cm" svg:x2="8.777cm" svg:y2="5.105cm">
          <text:p/>
        </draw:line>
        <draw:line draw:style-name="gr22" draw:text-style-name="P21" draw:layer="layout" svg:x1="8.768cm" svg:y1="5.106cm" svg:x2="8.777cm" svg:y2="5.106cm">
          <text:p/>
        </draw:line>
        <draw:line draw:style-name="gr28" draw:text-style-name="P21" draw:layer="layout" svg:x1="8.816cm" svg:y1="5.064cm" svg:x2="8.816cm" svg:y2="5.063cm">
          <text:p/>
        </draw:line>
        <draw:line draw:style-name="gr28" draw:text-style-name="P21" draw:layer="layout" svg:x1="8.816cm" svg:y1="5.063cm" svg:x2="8.816cm" svg:y2="5.061cm">
          <text:p/>
        </draw:line>
        <draw:line draw:style-name="gr22" draw:text-style-name="P21" draw:layer="layout" svg:x1="8.807cm" svg:y1="5.063cm" svg:x2="8.816cm" svg:y2="5.063cm">
          <text:p/>
        </draw:line>
        <draw:line draw:style-name="gr28" draw:text-style-name="P21" draw:layer="layout" svg:x1="8.854cm" svg:y1="5.028cm" svg:x2="8.854cm" svg:y2="5.027cm">
          <text:p/>
        </draw:line>
        <draw:line draw:style-name="gr28" draw:text-style-name="P21" draw:layer="layout" svg:x1="8.854cm" svg:y1="5.027cm" svg:x2="8.854cm" svg:y2="5.025cm">
          <text:p/>
        </draw:line>
        <draw:line draw:style-name="gr22" draw:text-style-name="P21" draw:layer="layout" svg:x1="8.846cm" svg:y1="5.027cm" svg:x2="8.854cm" svg:y2="5.027cm">
          <text:p/>
        </draw:line>
        <draw:line draw:style-name="gr28" draw:text-style-name="P21" draw:layer="layout" svg:x1="8.893cm" svg:y1="4.996cm" svg:x2="8.893cm" svg:y2="4.994cm">
          <text:p/>
        </draw:line>
        <draw:line draw:style-name="gr28" draw:text-style-name="P21" draw:layer="layout" svg:x1="8.893cm" svg:y1="4.994cm" svg:x2="8.893cm" svg:y2="4.993cm">
          <text:p/>
        </draw:line>
        <draw:line draw:style-name="gr22" draw:text-style-name="P21" draw:layer="layout" svg:x1="8.884cm" svg:y1="4.994cm" svg:x2="8.893cm" svg:y2="4.994cm">
          <text:p/>
        </draw:line>
        <draw:line draw:style-name="gr28" draw:text-style-name="P21" draw:layer="layout" svg:x1="8.932cm" svg:y1="4.969cm" svg:x2="8.932cm" svg:y2="4.968cm">
          <text:p/>
        </draw:line>
        <draw:line draw:style-name="gr28" draw:text-style-name="P21" draw:layer="layout" svg:x1="8.932cm" svg:y1="4.968cm" svg:x2="8.932cm" svg:y2="4.966cm">
          <text:p/>
        </draw:line>
        <draw:line draw:style-name="gr22" draw:text-style-name="P21" draw:layer="layout" svg:x1="8.923cm" svg:y1="4.968cm" svg:x2="8.932cm" svg:y2="4.968cm">
          <text:p/>
        </draw:line>
        <draw:line draw:style-name="gr28" draw:text-style-name="P21" draw:layer="layout" svg:x1="8.97cm" svg:y1="4.945cm" svg:x2="8.97cm" svg:y2="4.944cm">
          <text:p/>
        </draw:line>
        <draw:line draw:style-name="gr28" draw:text-style-name="P21" draw:layer="layout" svg:x1="8.97cm" svg:y1="4.944cm" svg:x2="8.97cm" svg:y2="4.943cm">
          <text:p/>
        </draw:line>
        <draw:line draw:style-name="gr22" draw:text-style-name="P21" draw:layer="layout" svg:x1="8.962cm" svg:y1="4.944cm" svg:x2="8.97cm" svg:y2="4.944cm">
          <text:p/>
        </draw:line>
        <draw:line draw:style-name="gr28" draw:text-style-name="P21" draw:layer="layout" svg:x1="9.009cm" svg:y1="4.924cm" svg:x2="9.009cm" svg:y2="4.923cm">
          <text:p/>
        </draw:line>
        <draw:line draw:style-name="gr28" draw:text-style-name="P21" draw:layer="layout" svg:x1="9.009cm" svg:y1="4.923cm" svg:x2="9.009cm" svg:y2="4.921cm">
          <text:p/>
        </draw:line>
        <draw:line draw:style-name="gr22" draw:text-style-name="P21" draw:layer="layout" svg:x1="9.001cm" svg:y1="4.923cm" svg:x2="9.009cm" svg:y2="4.923cm">
          <text:p/>
        </draw:line>
        <draw:line draw:style-name="gr28" draw:text-style-name="P21" draw:layer="layout" svg:x1="9.048cm" svg:y1="4.904cm" svg:x2="9.048cm" svg:y2="4.902cm">
          <text:p/>
        </draw:line>
        <draw:line draw:style-name="gr28" draw:text-style-name="P21" draw:layer="layout" svg:x1="9.048cm" svg:y1="4.902cm" svg:x2="9.048cm" svg:y2="4.901cm">
          <text:p/>
        </draw:line>
        <draw:line draw:style-name="gr22" draw:text-style-name="P21" draw:layer="layout" svg:x1="9.039cm" svg:y1="4.902cm" svg:x2="9.048cm" svg:y2="4.902cm">
          <text:p/>
        </draw:line>
        <draw:line draw:style-name="gr28" draw:text-style-name="P21" draw:layer="layout" svg:x1="9.087cm" svg:y1="4.889cm" svg:x2="9.087cm" svg:y2="4.888cm">
          <text:p/>
        </draw:line>
        <draw:line draw:style-name="gr28" draw:text-style-name="P21" draw:layer="layout" svg:x1="9.087cm" svg:y1="4.888cm" svg:x2="9.087cm" svg:y2="4.887cm">
          <text:p/>
        </draw:line>
        <draw:line draw:style-name="gr22" draw:text-style-name="P21" draw:layer="layout" svg:x1="9.078cm" svg:y1="4.888cm" svg:x2="9.087cm" svg:y2="4.888cm">
          <text:p/>
        </draw:line>
        <draw:line draw:style-name="gr28" draw:text-style-name="P21" draw:layer="layout" svg:x1="9.125cm" svg:y1="4.873cm" svg:x2="9.125cm" svg:y2="4.872cm">
          <text:p/>
        </draw:line>
        <draw:line draw:style-name="gr28" draw:text-style-name="P21" draw:layer="layout" svg:x1="9.125cm" svg:y1="4.872cm" svg:x2="9.125cm" svg:y2="4.87cm">
          <text:p/>
        </draw:line>
        <draw:line draw:style-name="gr22" draw:text-style-name="P21" draw:layer="layout" svg:x1="9.117cm" svg:y1="4.872cm" svg:x2="9.125cm" svg:y2="4.872cm">
          <text:p/>
        </draw:line>
        <draw:line draw:style-name="gr28" draw:text-style-name="P21" draw:layer="layout" svg:x1="9.164cm" svg:y1="4.86cm" svg:x2="9.164cm" svg:y2="4.859cm">
          <text:p/>
        </draw:line>
        <draw:line draw:style-name="gr28" draw:text-style-name="P21" draw:layer="layout" svg:x1="9.164cm" svg:y1="4.859cm" svg:x2="9.164cm" svg:y2="4.858cm">
          <text:p/>
        </draw:line>
        <draw:line draw:style-name="gr22" draw:text-style-name="P21" draw:layer="layout" svg:x1="9.155cm" svg:y1="4.859cm" svg:x2="9.164cm" svg:y2="4.859cm">
          <text:p/>
        </draw:line>
        <draw:line draw:style-name="gr28" draw:text-style-name="P21" draw:layer="layout" svg:x1="9.203cm" svg:y1="4.849cm" svg:x2="9.203cm" svg:y2="4.848cm">
          <text:p/>
        </draw:line>
        <draw:line draw:style-name="gr28" draw:text-style-name="P21" draw:layer="layout" svg:x1="9.203cm" svg:y1="4.848cm" svg:x2="9.203cm" svg:y2="4.846cm">
          <text:p/>
        </draw:line>
        <draw:line draw:style-name="gr22" draw:text-style-name="P21" draw:layer="layout" svg:x1="9.194cm" svg:y1="4.848cm" svg:x2="9.203cm" svg:y2="4.848cm">
          <text:p/>
        </draw:line>
        <draw:line draw:style-name="gr28" draw:text-style-name="P21" draw:layer="layout" svg:x1="9.241cm" svg:y1="4.837cm" svg:x2="9.241cm" svg:y2="4.836cm">
          <text:p/>
        </draw:line>
        <draw:line draw:style-name="gr28" draw:text-style-name="P21" draw:layer="layout" svg:x1="9.241cm" svg:y1="4.836cm" svg:x2="9.241cm" svg:y2="4.835cm">
          <text:p/>
        </draw:line>
        <draw:line draw:style-name="gr22" draw:text-style-name="P21" draw:layer="layout" svg:x1="9.233cm" svg:y1="4.836cm" svg:x2="9.241cm" svg:y2="4.836cm">
          <text:p/>
        </draw:line>
        <draw:line draw:style-name="gr28" draw:text-style-name="P21" draw:layer="layout" svg:x1="9.28cm" svg:y1="4.825cm" svg:x2="9.28cm" svg:y2="4.824cm">
          <text:p/>
        </draw:line>
        <draw:line draw:style-name="gr28" draw:text-style-name="P21" draw:layer="layout" svg:x1="9.28cm" svg:y1="4.824cm" svg:x2="9.28cm" svg:y2="4.823cm">
          <text:p/>
        </draw:line>
        <draw:line draw:style-name="gr22" draw:text-style-name="P21" draw:layer="layout" svg:x1="9.272cm" svg:y1="4.824cm" svg:x2="9.28cm" svg:y2="4.824cm">
          <text:p/>
        </draw:line>
        <draw:line draw:style-name="gr28" draw:text-style-name="P21" draw:layer="layout" svg:x1="9.319cm" svg:y1="4.818cm" svg:x2="9.319cm" svg:y2="4.816cm">
          <text:p/>
        </draw:line>
        <draw:line draw:style-name="gr28" draw:text-style-name="P21" draw:layer="layout" svg:x1="9.319cm" svg:y1="4.816cm" svg:x2="9.319cm" svg:y2="4.815cm">
          <text:p/>
        </draw:line>
        <draw:line draw:style-name="gr22" draw:text-style-name="P21" draw:layer="layout" svg:x1="9.31cm" svg:y1="4.816cm" svg:x2="9.319cm" svg:y2="4.816cm">
          <text:p/>
        </draw:line>
        <draw:line draw:style-name="gr28" draw:text-style-name="P21" draw:layer="layout" svg:x1="9.357cm" svg:y1="4.811cm" svg:x2="9.357cm" svg:y2="4.81cm">
          <text:p/>
        </draw:line>
        <draw:line draw:style-name="gr28" draw:text-style-name="P21" draw:layer="layout" svg:x1="9.357cm" svg:y1="4.81cm" svg:x2="9.357cm" svg:y2="4.809cm">
          <text:p/>
        </draw:line>
        <draw:line draw:style-name="gr22" draw:text-style-name="P21" draw:layer="layout" svg:x1="9.349cm" svg:y1="4.81cm" svg:x2="9.357cm" svg:y2="4.81cm">
          <text:p/>
        </draw:line>
        <draw:line draw:style-name="gr28" draw:text-style-name="P21" draw:layer="layout" svg:x1="9.396cm" svg:y1="4.803cm" svg:x2="9.396cm" svg:y2="4.802cm">
          <text:p/>
        </draw:line>
        <draw:line draw:style-name="gr28" draw:text-style-name="P21" draw:layer="layout" svg:x1="9.396cm" svg:y1="4.802cm" svg:x2="9.396cm" svg:y2="4.801cm">
          <text:p/>
        </draw:line>
        <draw:line draw:style-name="gr22" draw:text-style-name="P21" draw:layer="layout" svg:x1="9.388cm" svg:y1="4.802cm" svg:x2="9.396cm" svg:y2="4.802cm">
          <text:p/>
        </draw:line>
        <draw:line draw:style-name="gr28" draw:text-style-name="P21" draw:layer="layout" svg:x1="9.435cm" svg:y1="4.797cm" svg:x2="9.435cm" svg:y2="4.796cm">
          <text:p/>
        </draw:line>
        <draw:line draw:style-name="gr28" draw:text-style-name="P21" draw:layer="layout" svg:x1="9.435cm" svg:y1="4.796cm" svg:x2="9.435cm" svg:y2="4.795cm">
          <text:p/>
        </draw:line>
        <draw:line draw:style-name="gr22" draw:text-style-name="P21" draw:layer="layout" svg:x1="9.426cm" svg:y1="4.796cm" svg:x2="9.435cm" svg:y2="4.796cm">
          <text:p/>
        </draw:line>
        <draw:line draw:style-name="gr28" draw:text-style-name="P21" draw:layer="layout" svg:x1="9.474cm" svg:y1="4.791cm" svg:x2="9.474cm" svg:y2="4.79cm">
          <text:p/>
        </draw:line>
        <draw:line draw:style-name="gr28" draw:text-style-name="P21" draw:layer="layout" svg:x1="9.474cm" svg:y1="4.79cm" svg:x2="9.474cm" svg:y2="4.789cm">
          <text:p/>
        </draw:line>
        <draw:line draw:style-name="gr22" draw:text-style-name="P21" draw:layer="layout" svg:x1="9.465cm" svg:y1="4.79cm" svg:x2="9.474cm" svg:y2="4.79cm">
          <text:p/>
        </draw:line>
        <draw:line draw:style-name="gr28" draw:text-style-name="P21" draw:layer="layout" svg:x1="9.512cm" svg:y1="4.787cm" svg:x2="9.512cm" svg:y2="4.786cm">
          <text:p/>
        </draw:line>
        <draw:line draw:style-name="gr28" draw:text-style-name="P21" draw:layer="layout" svg:x1="9.512cm" svg:y1="4.786cm" svg:x2="9.512cm" svg:y2="4.785cm">
          <text:p/>
        </draw:line>
        <draw:line draw:style-name="gr22" draw:text-style-name="P21" draw:layer="layout" svg:x1="9.504cm" svg:y1="4.786cm" svg:x2="9.512cm" svg:y2="4.786cm">
          <text:p/>
        </draw:line>
        <draw:line draw:style-name="gr28" draw:text-style-name="P21" draw:layer="layout" svg:x1="9.551cm" svg:y1="4.78cm" svg:x2="9.551cm" svg:y2="4.779cm">
          <text:p/>
        </draw:line>
        <draw:line draw:style-name="gr28" draw:text-style-name="P21" draw:layer="layout" svg:x1="9.551cm" svg:y1="4.779cm" svg:x2="9.551cm" svg:y2="4.778cm">
          <text:p/>
        </draw:line>
        <draw:line draw:style-name="gr22" draw:text-style-name="P21" draw:layer="layout" svg:x1="9.542cm" svg:y1="4.779cm" svg:x2="9.551cm" svg:y2="4.779cm">
          <text:p/>
        </draw:line>
        <draw:line draw:style-name="gr28" draw:text-style-name="P21" draw:layer="layout" svg:x1="9.59cm" svg:y1="4.777cm" svg:x2="9.59cm" svg:y2="4.776cm">
          <text:p/>
        </draw:line>
        <draw:line draw:style-name="gr28" draw:text-style-name="P21" draw:layer="layout" svg:x1="9.59cm" svg:y1="4.776cm" svg:x2="9.59cm" svg:y2="4.775cm">
          <text:p/>
        </draw:line>
        <draw:line draw:style-name="gr22" draw:text-style-name="P21" draw:layer="layout" svg:x1="9.581cm" svg:y1="4.776cm" svg:x2="9.59cm" svg:y2="4.776cm">
          <text:p/>
        </draw:line>
        <draw:line draw:style-name="gr28" draw:text-style-name="P21" draw:layer="layout" svg:x1="9.628cm" svg:y1="4.774cm" svg:x2="9.628cm" svg:y2="4.773cm">
          <text:p/>
        </draw:line>
        <draw:line draw:style-name="gr28" draw:text-style-name="P21" draw:layer="layout" svg:x1="9.628cm" svg:y1="4.773cm" svg:x2="9.628cm" svg:y2="4.772cm">
          <text:p/>
        </draw:line>
        <draw:line draw:style-name="gr22" draw:text-style-name="P21" draw:layer="layout" svg:x1="9.62cm" svg:y1="4.773cm" svg:x2="9.628cm" svg:y2="4.773cm">
          <text:p/>
        </draw:line>
        <draw:line draw:style-name="gr28" draw:text-style-name="P21" draw:layer="layout" svg:x1="9.667cm" svg:y1="4.77cm" svg:x2="9.667cm" svg:y2="4.769cm">
          <text:p/>
        </draw:line>
        <draw:line draw:style-name="gr28" draw:text-style-name="P21" draw:layer="layout" svg:x1="9.667cm" svg:y1="4.769cm" svg:x2="9.667cm" svg:y2="4.768cm">
          <text:p/>
        </draw:line>
        <draw:line draw:style-name="gr22" draw:text-style-name="P21" draw:layer="layout" svg:x1="9.659cm" svg:y1="4.769cm" svg:x2="9.667cm" svg:y2="4.769cm">
          <text:p/>
        </draw:line>
        <draw:line draw:style-name="gr28" draw:text-style-name="P21" draw:layer="layout" svg:x1="9.706cm" svg:y1="4.768cm" svg:x2="9.706cm" svg:y2="4.767cm">
          <text:p/>
        </draw:line>
        <draw:line draw:style-name="gr28" draw:text-style-name="P21" draw:layer="layout" svg:x1="9.706cm" svg:y1="4.767cm" svg:x2="9.706cm" svg:y2="4.766cm">
          <text:p/>
        </draw:line>
        <draw:line draw:style-name="gr22" draw:text-style-name="P21" draw:layer="layout" svg:x1="9.697cm" svg:y1="4.767cm" svg:x2="9.706cm" svg:y2="4.767cm">
          <text:p/>
        </draw:line>
        <draw:line draw:style-name="gr28" draw:text-style-name="P21" draw:layer="layout" svg:x1="9.745cm" svg:y1="4.767cm" svg:x2="9.745cm" svg:y2="4.766cm">
          <text:p/>
        </draw:line>
        <draw:line draw:style-name="gr28" draw:text-style-name="P21" draw:layer="layout" svg:x1="9.745cm" svg:y1="4.766cm" svg:x2="9.745cm" svg:y2="4.765cm">
          <text:p/>
        </draw:line>
        <draw:line draw:style-name="gr22" draw:text-style-name="P21" draw:layer="layout" svg:x1="9.736cm" svg:y1="4.766cm" svg:x2="9.745cm" svg:y2="4.766cm">
          <text:p/>
        </draw:line>
        <draw:line draw:style-name="gr28" draw:text-style-name="P21" draw:layer="layout" svg:x1="9.783cm" svg:y1="4.767cm" svg:x2="9.783cm" svg:y2="4.766cm">
          <text:p/>
        </draw:line>
        <draw:line draw:style-name="gr28" draw:text-style-name="P21" draw:layer="layout" svg:x1="9.783cm" svg:y1="4.766cm" svg:x2="9.783cm" svg:y2="4.765cm">
          <text:p/>
        </draw:line>
        <draw:line draw:style-name="gr22" draw:text-style-name="P21" draw:layer="layout" svg:x1="9.775cm" svg:y1="4.766cm" svg:x2="9.783cm" svg:y2="4.766cm">
          <text:p/>
        </draw:line>
        <draw:line draw:style-name="gr28" draw:text-style-name="P21" draw:layer="layout" svg:x1="9.822cm" svg:y1="4.764cm" svg:x2="9.822cm" svg:y2="4.763cm">
          <text:p/>
        </draw:line>
        <draw:line draw:style-name="gr28" draw:text-style-name="P21" draw:layer="layout" svg:x1="9.822cm" svg:y1="4.763cm" svg:x2="9.822cm" svg:y2="4.762cm">
          <text:p/>
        </draw:line>
        <draw:line draw:style-name="gr22" draw:text-style-name="P21" draw:layer="layout" svg:x1="9.813cm" svg:y1="4.763cm" svg:x2="9.822cm" svg:y2="4.763cm">
          <text:p/>
        </draw:line>
        <draw:line draw:style-name="gr28" draw:text-style-name="P21" draw:layer="layout" svg:x1="9.861cm" svg:y1="4.765cm" svg:x2="9.861cm" svg:y2="4.764cm">
          <text:p/>
        </draw:line>
        <draw:line draw:style-name="gr28" draw:text-style-name="P21" draw:layer="layout" svg:x1="9.861cm" svg:y1="4.764cm" svg:x2="9.861cm" svg:y2="4.763cm">
          <text:p/>
        </draw:line>
        <draw:line draw:style-name="gr22" draw:text-style-name="P21" draw:layer="layout" svg:x1="9.852cm" svg:y1="4.764cm" svg:x2="9.861cm" svg:y2="4.764cm">
          <text:p/>
        </draw:line>
        <draw:line draw:style-name="gr28" draw:text-style-name="P21" draw:layer="layout" svg:x1="9.899cm" svg:y1="4.764cm" svg:x2="9.899cm" svg:y2="4.763cm">
          <text:p/>
        </draw:line>
        <draw:line draw:style-name="gr28" draw:text-style-name="P21" draw:layer="layout" svg:x1="9.899cm" svg:y1="4.763cm" svg:x2="9.899cm" svg:y2="4.762cm">
          <text:p/>
        </draw:line>
        <draw:line draw:style-name="gr22" draw:text-style-name="P21" draw:layer="layout" svg:x1="9.891cm" svg:y1="4.763cm" svg:x2="9.899cm" svg:y2="4.763cm">
          <text:p/>
        </draw:line>
        <draw:line draw:style-name="gr28" draw:text-style-name="P21" draw:layer="layout" svg:x1="9.938cm" svg:y1="4.766cm" svg:x2="9.938cm" svg:y2="4.765cm">
          <text:p/>
        </draw:line>
        <draw:line draw:style-name="gr28" draw:text-style-name="P21" draw:layer="layout" svg:x1="9.938cm" svg:y1="4.765cm" svg:x2="9.938cm" svg:y2="4.764cm">
          <text:p/>
        </draw:line>
        <draw:line draw:style-name="gr22" draw:text-style-name="P21" draw:layer="layout" svg:x1="9.929cm" svg:y1="4.765cm" svg:x2="9.938cm" svg:y2="4.765cm">
          <text:p/>
        </draw:line>
        <draw:line draw:style-name="gr28" draw:text-style-name="P21" draw:layer="layout" svg:x1="9.977cm" svg:y1="4.767cm" svg:x2="9.977cm" svg:y2="4.765cm">
          <text:p/>
        </draw:line>
        <draw:line draw:style-name="gr28" draw:text-style-name="P21" draw:layer="layout" svg:x1="9.977cm" svg:y1="4.765cm" svg:x2="9.977cm" svg:y2="4.764cm">
          <text:p/>
        </draw:line>
        <draw:line draw:style-name="gr22" draw:text-style-name="P21" draw:layer="layout" svg:x1="9.968cm" svg:y1="4.765cm" svg:x2="9.977cm" svg:y2="4.765cm">
          <text:p/>
        </draw:line>
        <draw:line draw:style-name="gr28" draw:text-style-name="P21" draw:layer="layout" svg:x1="10.015cm" svg:y1="4.767cm" svg:x2="10.015cm" svg:y2="4.766cm">
          <text:p/>
        </draw:line>
        <draw:line draw:style-name="gr28" draw:text-style-name="P21" draw:layer="layout" svg:x1="10.015cm" svg:y1="4.766cm" svg:x2="10.015cm" svg:y2="4.765cm">
          <text:p/>
        </draw:line>
        <draw:line draw:style-name="gr22" draw:text-style-name="P21" draw:layer="layout" svg:x1="10.007cm" svg:y1="4.766cm" svg:x2="10.015cm" svg:y2="4.766cm">
          <text:p/>
        </draw:line>
        <draw:line draw:style-name="gr28" draw:text-style-name="P21" draw:layer="layout" svg:x1="10.054cm" svg:y1="4.769cm" svg:x2="10.054cm" svg:y2="4.768cm">
          <text:p/>
        </draw:line>
        <draw:line draw:style-name="gr28" draw:text-style-name="P21" draw:layer="layout" svg:x1="10.054cm" svg:y1="4.768cm" svg:x2="10.054cm" svg:y2="4.767cm">
          <text:p/>
        </draw:line>
        <draw:line draw:style-name="gr22" draw:text-style-name="P21" draw:layer="layout" svg:x1="10.046cm" svg:y1="4.768cm" svg:x2="10.054cm" svg:y2="4.768cm">
          <text:p/>
        </draw:line>
        <draw:line draw:style-name="gr28" draw:text-style-name="P21" draw:layer="layout" svg:x1="10.093cm" svg:y1="4.772cm" svg:x2="10.093cm" svg:y2="4.771cm">
          <text:p/>
        </draw:line>
        <draw:line draw:style-name="gr28" draw:text-style-name="P21" draw:layer="layout" svg:x1="10.093cm" svg:y1="4.771cm" svg:x2="10.093cm" svg:y2="4.77cm">
          <text:p/>
        </draw:line>
        <draw:line draw:style-name="gr22" draw:text-style-name="P21" draw:layer="layout" svg:x1="10.084cm" svg:y1="4.771cm" svg:x2="10.093cm" svg:y2="4.771cm">
          <text:p/>
        </draw:line>
        <draw:line draw:style-name="gr28" draw:text-style-name="P21" draw:layer="layout" svg:x1="10.132cm" svg:y1="4.774cm" svg:x2="10.132cm" svg:y2="4.773cm">
          <text:p/>
        </draw:line>
        <draw:line draw:style-name="gr28" draw:text-style-name="P21" draw:layer="layout" svg:x1="10.132cm" svg:y1="4.773cm" svg:x2="10.132cm" svg:y2="4.772cm">
          <text:p/>
        </draw:line>
        <draw:line draw:style-name="gr22" draw:text-style-name="P21" draw:layer="layout" svg:x1="10.123cm" svg:y1="4.773cm" svg:x2="10.132cm" svg:y2="4.773cm">
          <text:p/>
        </draw:line>
        <draw:line draw:style-name="gr28" draw:text-style-name="P21" draw:layer="layout" svg:x1="10.17cm" svg:y1="4.776cm" svg:x2="10.17cm" svg:y2="4.775cm">
          <text:p/>
        </draw:line>
        <draw:line draw:style-name="gr28" draw:text-style-name="P21" draw:layer="layout" svg:x1="10.17cm" svg:y1="4.775cm" svg:x2="10.17cm" svg:y2="4.774cm">
          <text:p/>
        </draw:line>
        <draw:line draw:style-name="gr22" draw:text-style-name="P21" draw:layer="layout" svg:x1="10.162cm" svg:y1="4.775cm" svg:x2="10.17cm" svg:y2="4.775cm">
          <text:p/>
        </draw:line>
        <draw:line draw:style-name="gr28" draw:text-style-name="P21" draw:layer="layout" svg:x1="10.209cm" svg:y1="4.781cm" svg:x2="10.209cm" svg:y2="4.779cm">
          <text:p/>
        </draw:line>
        <draw:line draw:style-name="gr28" draw:text-style-name="P21" draw:layer="layout" svg:x1="10.209cm" svg:y1="4.779cm" svg:x2="10.209cm" svg:y2="4.778cm">
          <text:p/>
        </draw:line>
        <draw:line draw:style-name="gr22" draw:text-style-name="P21" draw:layer="layout" svg:x1="10.2cm" svg:y1="4.779cm" svg:x2="10.209cm" svg:y2="4.779cm">
          <text:p/>
        </draw:line>
        <draw:line draw:style-name="gr28" draw:text-style-name="P21" draw:layer="layout" svg:x1="10.248cm" svg:y1="4.785cm" svg:x2="10.248cm" svg:y2="4.784cm">
          <text:p/>
        </draw:line>
        <draw:line draw:style-name="gr28" draw:text-style-name="P21" draw:layer="layout" svg:x1="10.248cm" svg:y1="4.784cm" svg:x2="10.248cm" svg:y2="4.783cm">
          <text:p/>
        </draw:line>
        <draw:line draw:style-name="gr22" draw:text-style-name="P21" draw:layer="layout" svg:x1="10.239cm" svg:y1="4.784cm" svg:x2="10.248cm" svg:y2="4.784cm">
          <text:p/>
        </draw:line>
        <draw:line draw:style-name="gr28" draw:text-style-name="P21" draw:layer="layout" svg:x1="10.286cm" svg:y1="4.789cm" svg:x2="10.286cm" svg:y2="4.788cm">
          <text:p/>
        </draw:line>
        <draw:line draw:style-name="gr28" draw:text-style-name="P21" draw:layer="layout" svg:x1="10.286cm" svg:y1="4.788cm" svg:x2="10.286cm" svg:y2="4.787cm">
          <text:p/>
        </draw:line>
        <draw:line draw:style-name="gr22" draw:text-style-name="P21" draw:layer="layout" svg:x1="10.278cm" svg:y1="4.788cm" svg:x2="10.286cm" svg:y2="4.788cm">
          <text:p/>
        </draw:line>
        <draw:line draw:style-name="gr28" draw:text-style-name="P21" draw:layer="layout" svg:x1="10.325cm" svg:y1="4.794cm" svg:x2="10.325cm" svg:y2="4.793cm">
          <text:p/>
        </draw:line>
        <draw:line draw:style-name="gr28" draw:text-style-name="P21" draw:layer="layout" svg:x1="10.325cm" svg:y1="4.793cm" svg:x2="10.325cm" svg:y2="4.791cm">
          <text:p/>
        </draw:line>
        <draw:line draw:style-name="gr22" draw:text-style-name="P21" draw:layer="layout" svg:x1="10.317cm" svg:y1="4.793cm" svg:x2="10.325cm" svg:y2="4.793cm">
          <text:p/>
        </draw:line>
        <draw:line draw:style-name="gr28" draw:text-style-name="P21" draw:layer="layout" svg:x1="10.364cm" svg:y1="4.798cm" svg:x2="10.364cm" svg:y2="4.797cm">
          <text:p/>
        </draw:line>
        <draw:line draw:style-name="gr28" draw:text-style-name="P21" draw:layer="layout" svg:x1="10.364cm" svg:y1="4.797cm" svg:x2="10.364cm" svg:y2="4.796cm">
          <text:p/>
        </draw:line>
        <draw:line draw:style-name="gr22" draw:text-style-name="P21" draw:layer="layout" svg:x1="10.355cm" svg:y1="4.797cm" svg:x2="10.364cm" svg:y2="4.797cm">
          <text:p/>
        </draw:line>
        <draw:line draw:style-name="gr28" draw:text-style-name="P21" draw:layer="layout" svg:x1="10.402cm" svg:y1="4.801cm" svg:x2="10.402cm" svg:y2="4.8cm">
          <text:p/>
        </draw:line>
        <draw:line draw:style-name="gr28" draw:text-style-name="P21" draw:layer="layout" svg:x1="10.402cm" svg:y1="4.8cm" svg:x2="10.402cm" svg:y2="4.799cm">
          <text:p/>
        </draw:line>
        <draw:line draw:style-name="gr22" draw:text-style-name="P21" draw:layer="layout" svg:x1="10.394cm" svg:y1="4.8cm" svg:x2="10.402cm" svg:y2="4.8cm">
          <text:p/>
        </draw:line>
        <draw:line draw:style-name="gr28" draw:text-style-name="P21" draw:layer="layout" svg:x1="10.441cm" svg:y1="4.807cm" svg:x2="10.441cm" svg:y2="4.806cm">
          <text:p/>
        </draw:line>
        <draw:line draw:style-name="gr28" draw:text-style-name="P21" draw:layer="layout" svg:x1="10.441cm" svg:y1="4.806cm" svg:x2="10.441cm" svg:y2="4.805cm">
          <text:p/>
        </draw:line>
        <draw:line draw:style-name="gr22" draw:text-style-name="P21" draw:layer="layout" svg:x1="10.433cm" svg:y1="4.806cm" svg:x2="10.441cm" svg:y2="4.806cm">
          <text:p/>
        </draw:line>
        <draw:line draw:style-name="gr28" draw:text-style-name="P21" draw:layer="layout" svg:x1="10.48cm" svg:y1="4.812cm" svg:x2="10.48cm" svg:y2="4.811cm">
          <text:p/>
        </draw:line>
        <draw:line draw:style-name="gr28" draw:text-style-name="P21" draw:layer="layout" svg:x1="10.48cm" svg:y1="4.811cm" svg:x2="10.48cm" svg:y2="4.81cm">
          <text:p/>
        </draw:line>
        <draw:line draw:style-name="gr22" draw:text-style-name="P21" draw:layer="layout" svg:x1="10.471cm" svg:y1="4.811cm" svg:x2="10.48cm" svg:y2="4.811cm">
          <text:p/>
        </draw:line>
        <draw:line draw:style-name="gr28" draw:text-style-name="P21" draw:layer="layout" svg:x1="10.519cm" svg:y1="4.817cm" svg:x2="10.519cm" svg:y2="4.816cm">
          <text:p/>
        </draw:line>
        <draw:line draw:style-name="gr28" draw:text-style-name="P21" draw:layer="layout" svg:x1="10.519cm" svg:y1="4.816cm" svg:x2="10.519cm" svg:y2="4.815cm">
          <text:p/>
        </draw:line>
        <draw:line draw:style-name="gr22" draw:text-style-name="P21" draw:layer="layout" svg:x1="10.51cm" svg:y1="4.816cm" svg:x2="10.519cm" svg:y2="4.816cm">
          <text:p/>
        </draw:line>
        <draw:line draw:style-name="gr28" draw:text-style-name="P21" draw:layer="layout" svg:x1="10.557cm" svg:y1="4.824cm" svg:x2="10.557cm" svg:y2="4.823cm">
          <text:p/>
        </draw:line>
        <draw:line draw:style-name="gr28" draw:text-style-name="P21" draw:layer="layout" svg:x1="10.557cm" svg:y1="4.823cm" svg:x2="10.557cm" svg:y2="4.821cm">
          <text:p/>
        </draw:line>
        <draw:line draw:style-name="gr22" draw:text-style-name="P21" draw:layer="layout" svg:x1="10.549cm" svg:y1="4.823cm" svg:x2="10.557cm" svg:y2="4.823cm">
          <text:p/>
        </draw:line>
        <draw:line draw:style-name="gr28" draw:text-style-name="P21" draw:layer="layout" svg:x1="10.596cm" svg:y1="4.832cm" svg:x2="10.596cm" svg:y2="4.831cm">
          <text:p/>
        </draw:line>
        <draw:line draw:style-name="gr28" draw:text-style-name="P21" draw:layer="layout" svg:x1="10.596cm" svg:y1="4.831cm" svg:x2="10.596cm" svg:y2="4.83cm">
          <text:p/>
        </draw:line>
        <draw:line draw:style-name="gr22" draw:text-style-name="P21" draw:layer="layout" svg:x1="10.587cm" svg:y1="4.831cm" svg:x2="10.596cm" svg:y2="4.831cm">
          <text:p/>
        </draw:line>
        <draw:line draw:style-name="gr28" draw:text-style-name="P21" draw:layer="layout" svg:x1="10.635cm" svg:y1="4.836cm" svg:x2="10.635cm" svg:y2="4.835cm">
          <text:p/>
        </draw:line>
        <draw:line draw:style-name="gr28" draw:text-style-name="P21" draw:layer="layout" svg:x1="10.635cm" svg:y1="4.835cm" svg:x2="10.635cm" svg:y2="4.834cm">
          <text:p/>
        </draw:line>
        <draw:line draw:style-name="gr22" draw:text-style-name="P21" draw:layer="layout" svg:x1="10.626cm" svg:y1="4.835cm" svg:x2="10.635cm" svg:y2="4.835cm">
          <text:p/>
        </draw:line>
        <draw:line draw:style-name="gr28" draw:text-style-name="P21" draw:layer="layout" svg:x1="10.673cm" svg:y1="4.845cm" svg:x2="10.673cm" svg:y2="4.844cm">
          <text:p/>
        </draw:line>
        <draw:line draw:style-name="gr28" draw:text-style-name="P21" draw:layer="layout" svg:x1="10.673cm" svg:y1="4.844cm" svg:x2="10.673cm" svg:y2="4.843cm">
          <text:p/>
        </draw:line>
        <draw:line draw:style-name="gr22" draw:text-style-name="P21" draw:layer="layout" svg:x1="10.665cm" svg:y1="4.844cm" svg:x2="10.673cm" svg:y2="4.844cm">
          <text:p/>
        </draw:line>
        <draw:line draw:style-name="gr28" draw:text-style-name="P21" draw:layer="layout" svg:x1="10.712cm" svg:y1="4.852cm" svg:x2="10.712cm" svg:y2="4.851cm">
          <text:p/>
        </draw:line>
        <draw:line draw:style-name="gr28" draw:text-style-name="P21" draw:layer="layout" svg:x1="10.712cm" svg:y1="4.851cm" svg:x2="10.712cm" svg:y2="4.85cm">
          <text:p/>
        </draw:line>
        <draw:line draw:style-name="gr22" draw:text-style-name="P21" draw:layer="layout" svg:x1="10.704cm" svg:y1="4.851cm" svg:x2="10.712cm" svg:y2="4.851cm">
          <text:p/>
        </draw:line>
        <draw:line draw:style-name="gr28" draw:text-style-name="P21" draw:layer="layout" svg:x1="10.751cm" svg:y1="4.859cm" svg:x2="10.751cm" svg:y2="4.858cm">
          <text:p/>
        </draw:line>
        <draw:line draw:style-name="gr28" draw:text-style-name="P21" draw:layer="layout" svg:x1="10.751cm" svg:y1="4.858cm" svg:x2="10.751cm" svg:y2="4.857cm">
          <text:p/>
        </draw:line>
        <draw:line draw:style-name="gr22" draw:text-style-name="P21" draw:layer="layout" svg:x1="10.742cm" svg:y1="4.858cm" svg:x2="10.751cm" svg:y2="4.858cm">
          <text:p/>
        </draw:line>
        <draw:line draw:style-name="gr28" draw:text-style-name="P21" draw:layer="layout" svg:x1="10.79cm" svg:y1="4.867cm" svg:x2="10.79cm" svg:y2="4.866cm">
          <text:p/>
        </draw:line>
        <draw:line draw:style-name="gr28" draw:text-style-name="P21" draw:layer="layout" svg:x1="10.79cm" svg:y1="4.866cm" svg:x2="10.79cm" svg:y2="4.864cm">
          <text:p/>
        </draw:line>
        <draw:line draw:style-name="gr22" draw:text-style-name="P21" draw:layer="layout" svg:x1="10.781cm" svg:y1="4.866cm" svg:x2="10.79cm" svg:y2="4.866cm">
          <text:p/>
        </draw:line>
        <draw:line draw:style-name="gr28" draw:text-style-name="P21" draw:layer="layout" svg:x1="10.828cm" svg:y1="4.877cm" svg:x2="10.828cm" svg:y2="4.875cm">
          <text:p/>
        </draw:line>
        <draw:line draw:style-name="gr28" draw:text-style-name="P21" draw:layer="layout" svg:x1="10.828cm" svg:y1="4.875cm" svg:x2="10.828cm" svg:y2="4.874cm">
          <text:p/>
        </draw:line>
        <draw:line draw:style-name="gr22" draw:text-style-name="P21" draw:layer="layout" svg:x1="10.82cm" svg:y1="4.875cm" svg:x2="10.828cm" svg:y2="4.875cm">
          <text:p/>
        </draw:line>
        <draw:line draw:style-name="gr28" draw:text-style-name="P21" draw:layer="layout" svg:x1="10.867cm" svg:y1="4.882cm" svg:x2="10.867cm" svg:y2="4.88cm">
          <text:p/>
        </draw:line>
        <draw:line draw:style-name="gr28" draw:text-style-name="P21" draw:layer="layout" svg:x1="10.867cm" svg:y1="4.88cm" svg:x2="10.867cm" svg:y2="4.879cm">
          <text:p/>
        </draw:line>
        <draw:line draw:style-name="gr22" draw:text-style-name="P21" draw:layer="layout" svg:x1="10.858cm" svg:y1="4.88cm" svg:x2="10.867cm" svg:y2="4.88cm">
          <text:p/>
        </draw:line>
        <draw:line draw:style-name="gr28" draw:text-style-name="P21" draw:layer="layout" svg:x1="10.906cm" svg:y1="4.893cm" svg:x2="10.906cm" svg:y2="4.891cm">
          <text:p/>
        </draw:line>
        <draw:line draw:style-name="gr28" draw:text-style-name="P21" draw:layer="layout" svg:x1="10.906cm" svg:y1="4.891cm" svg:x2="10.906cm" svg:y2="4.89cm">
          <text:p/>
        </draw:line>
        <draw:line draw:style-name="gr22" draw:text-style-name="P21" draw:layer="layout" svg:x1="10.897cm" svg:y1="4.891cm" svg:x2="10.906cm" svg:y2="4.891cm">
          <text:p/>
        </draw:line>
        <draw:line draw:style-name="gr28" draw:text-style-name="P21" draw:layer="layout" svg:x1="10.944cm" svg:y1="4.9cm" svg:x2="10.944cm" svg:y2="4.899cm">
          <text:p/>
        </draw:line>
        <draw:line draw:style-name="gr28" draw:text-style-name="P21" draw:layer="layout" svg:x1="10.944cm" svg:y1="4.899cm" svg:x2="10.944cm" svg:y2="4.897cm">
          <text:p/>
        </draw:line>
        <draw:line draw:style-name="gr22" draw:text-style-name="P21" draw:layer="layout" svg:x1="10.936cm" svg:y1="4.899cm" svg:x2="10.944cm" svg:y2="4.899cm">
          <text:p/>
        </draw:line>
        <draw:line draw:style-name="gr28" draw:text-style-name="P21" draw:layer="layout" svg:x1="10.983cm" svg:y1="4.907cm" svg:x2="10.983cm" svg:y2="4.905cm">
          <text:p/>
        </draw:line>
        <draw:line draw:style-name="gr28" draw:text-style-name="P21" draw:layer="layout" svg:x1="10.983cm" svg:y1="4.905cm" svg:x2="10.983cm" svg:y2="4.904cm">
          <text:p/>
        </draw:line>
        <draw:line draw:style-name="gr22" draw:text-style-name="P21" draw:layer="layout" svg:x1="10.974cm" svg:y1="4.905cm" svg:x2="10.983cm" svg:y2="4.905cm">
          <text:p/>
        </draw:line>
        <draw:line draw:style-name="gr28" draw:text-style-name="P21" draw:layer="layout" svg:x1="11.022cm" svg:y1="4.92cm" svg:x2="11.022cm" svg:y2="4.918cm">
          <text:p/>
        </draw:line>
        <draw:line draw:style-name="gr28" draw:text-style-name="P21" draw:layer="layout" svg:x1="11.022cm" svg:y1="4.918cm" svg:x2="11.022cm" svg:y2="4.917cm">
          <text:p/>
        </draw:line>
        <draw:line draw:style-name="gr22" draw:text-style-name="P21" draw:layer="layout" svg:x1="11.013cm" svg:y1="4.918cm" svg:x2="11.022cm" svg:y2="4.918cm">
          <text:p/>
        </draw:line>
        <draw:line draw:style-name="gr28" draw:text-style-name="P21" draw:layer="layout" svg:x1="11.06cm" svg:y1="4.927cm" svg:x2="11.06cm" svg:y2="4.926cm">
          <text:p/>
        </draw:line>
        <draw:line draw:style-name="gr28" draw:text-style-name="P21" draw:layer="layout" svg:x1="11.06cm" svg:y1="4.926cm" svg:x2="11.06cm" svg:y2="4.924cm">
          <text:p/>
        </draw:line>
        <draw:line draw:style-name="gr22" draw:text-style-name="P21" draw:layer="layout" svg:x1="11.052cm" svg:y1="4.926cm" svg:x2="11.06cm" svg:y2="4.926cm">
          <text:p/>
        </draw:line>
        <draw:line draw:style-name="gr28" draw:text-style-name="P21" draw:layer="layout" svg:x1="11.099cm" svg:y1="4.937cm" svg:x2="11.099cm" svg:y2="4.935cm">
          <text:p/>
        </draw:line>
        <draw:line draw:style-name="gr28" draw:text-style-name="P21" draw:layer="layout" svg:x1="11.099cm" svg:y1="4.935cm" svg:x2="11.099cm" svg:y2="4.934cm">
          <text:p/>
        </draw:line>
        <draw:line draw:style-name="gr22" draw:text-style-name="P21" draw:layer="layout" svg:x1="11.091cm" svg:y1="4.935cm" svg:x2="11.099cm" svg:y2="4.935cm">
          <text:p/>
        </draw:line>
        <draw:line draw:style-name="gr28" draw:text-style-name="P21" draw:layer="layout" svg:x1="11.138cm" svg:y1="4.947cm" svg:x2="11.138cm" svg:y2="4.945cm">
          <text:p/>
        </draw:line>
        <draw:line draw:style-name="gr28" draw:text-style-name="P21" draw:layer="layout" svg:x1="11.138cm" svg:y1="4.945cm" svg:x2="11.138cm" svg:y2="4.944cm">
          <text:p/>
        </draw:line>
        <draw:line draw:style-name="gr22" draw:text-style-name="P21" draw:layer="layout" svg:x1="11.129cm" svg:y1="4.945cm" svg:x2="11.138cm" svg:y2="4.945cm">
          <text:p/>
        </draw:line>
        <draw:line draw:style-name="gr28" draw:text-style-name="P21" draw:layer="layout" svg:x1="11.177cm" svg:y1="4.954cm" svg:x2="11.177cm" svg:y2="4.953cm">
          <text:p/>
        </draw:line>
        <draw:line draw:style-name="gr28" draw:text-style-name="P21" draw:layer="layout" svg:x1="11.177cm" svg:y1="4.953cm" svg:x2="11.177cm" svg:y2="4.951cm">
          <text:p/>
        </draw:line>
        <draw:line draw:style-name="gr22" draw:text-style-name="P21" draw:layer="layout" svg:x1="11.168cm" svg:y1="4.953cm" svg:x2="11.177cm" svg:y2="4.953cm">
          <text:p/>
        </draw:line>
        <draw:line draw:style-name="gr28" draw:text-style-name="P21" draw:layer="layout" svg:x1="11.215cm" svg:y1="4.965cm" svg:x2="11.215cm" svg:y2="4.964cm">
          <text:p/>
        </draw:line>
        <draw:line draw:style-name="gr28" draw:text-style-name="P21" draw:layer="layout" svg:x1="11.215cm" svg:y1="4.964cm" svg:x2="11.215cm" svg:y2="4.963cm">
          <text:p/>
        </draw:line>
        <draw:line draw:style-name="gr22" draw:text-style-name="P21" draw:layer="layout" svg:x1="11.207cm" svg:y1="4.964cm" svg:x2="11.215cm" svg:y2="4.964cm">
          <text:p/>
        </draw:line>
        <draw:line draw:style-name="gr28" draw:text-style-name="P21" draw:layer="layout" svg:x1="11.254cm" svg:y1="4.976cm" svg:x2="11.254cm" svg:y2="4.974cm">
          <text:p/>
        </draw:line>
        <draw:line draw:style-name="gr28" draw:text-style-name="P21" draw:layer="layout" svg:x1="11.254cm" svg:y1="4.974cm" svg:x2="11.254cm" svg:y2="4.973cm">
          <text:p/>
        </draw:line>
        <draw:line draw:style-name="gr22" draw:text-style-name="P21" draw:layer="layout" svg:x1="11.245cm" svg:y1="4.974cm" svg:x2="11.254cm" svg:y2="4.974cm">
          <text:p/>
        </draw:line>
        <draw:line draw:style-name="gr28" draw:text-style-name="P21" draw:layer="layout" svg:x1="11.293cm" svg:y1="4.99cm" svg:x2="11.293cm" svg:y2="4.988cm">
          <text:p/>
        </draw:line>
        <draw:line draw:style-name="gr28" draw:text-style-name="P21" draw:layer="layout" svg:x1="11.293cm" svg:y1="4.988cm" svg:x2="11.293cm" svg:y2="4.987cm">
          <text:p/>
        </draw:line>
        <draw:line draw:style-name="gr22" draw:text-style-name="P21" draw:layer="layout" svg:x1="11.284cm" svg:y1="4.988cm" svg:x2="11.293cm" svg:y2="4.988cm">
          <text:p/>
        </draw:line>
        <draw:line draw:style-name="gr28" draw:text-style-name="P21" draw:layer="layout" svg:x1="11.331cm" svg:y1="4.994cm" svg:x2="11.331cm" svg:y2="4.993cm">
          <text:p/>
        </draw:line>
        <draw:line draw:style-name="gr28" draw:text-style-name="P21" draw:layer="layout" svg:x1="11.331cm" svg:y1="4.993cm" svg:x2="11.331cm" svg:y2="4.991cm">
          <text:p/>
        </draw:line>
        <draw:line draw:style-name="gr22" draw:text-style-name="P21" draw:layer="layout" svg:x1="11.323cm" svg:y1="4.993cm" svg:x2="11.331cm" svg:y2="4.993cm">
          <text:p/>
        </draw:line>
        <draw:line draw:style-name="gr28" draw:text-style-name="P21" draw:layer="layout" svg:x1="11.37cm" svg:y1="5.009cm" svg:x2="11.37cm" svg:y2="5.008cm">
          <text:p/>
        </draw:line>
        <draw:line draw:style-name="gr28" draw:text-style-name="P21" draw:layer="layout" svg:x1="11.37cm" svg:y1="5.008cm" svg:x2="11.37cm" svg:y2="5.007cm">
          <text:p/>
        </draw:line>
        <draw:line draw:style-name="gr22" draw:text-style-name="P21" draw:layer="layout" svg:x1="11.362cm" svg:y1="5.008cm" svg:x2="11.37cm" svg:y2="5.008cm">
          <text:p/>
        </draw:line>
        <draw:line draw:style-name="gr28" draw:text-style-name="P21" draw:layer="layout" svg:x1="11.409cm" svg:y1="5.02cm" svg:x2="11.409cm" svg:y2="5.019cm">
          <text:p/>
        </draw:line>
        <draw:line draw:style-name="gr28" draw:text-style-name="P21" draw:layer="layout" svg:x1="11.409cm" svg:y1="5.019cm" svg:x2="11.409cm" svg:y2="5.017cm">
          <text:p/>
        </draw:line>
        <draw:line draw:style-name="gr22" draw:text-style-name="P21" draw:layer="layout" svg:x1="11.4cm" svg:y1="5.019cm" svg:x2="11.409cm" svg:y2="5.019cm">
          <text:p/>
        </draw:line>
        <draw:line draw:style-name="gr28" draw:text-style-name="P21" draw:layer="layout" svg:x1="11.447cm" svg:y1="5.033cm" svg:x2="11.447cm" svg:y2="5.031cm">
          <text:p/>
        </draw:line>
        <draw:line draw:style-name="gr28" draw:text-style-name="P21" draw:layer="layout" svg:x1="11.447cm" svg:y1="5.031cm" svg:x2="11.447cm" svg:y2="5.03cm">
          <text:p/>
        </draw:line>
        <draw:line draw:style-name="gr22" draw:text-style-name="P21" draw:layer="layout" svg:x1="11.439cm" svg:y1="5.031cm" svg:x2="11.447cm" svg:y2="5.031cm">
          <text:p/>
        </draw:line>
        <draw:line draw:style-name="gr28" draw:text-style-name="P21" draw:layer="layout" svg:x1="11.486cm" svg:y1="5.043cm" svg:x2="11.486cm" svg:y2="5.042cm">
          <text:p/>
        </draw:line>
        <draw:line draw:style-name="gr28" draw:text-style-name="P21" draw:layer="layout" svg:x1="11.486cm" svg:y1="5.042cm" svg:x2="11.486cm" svg:y2="5.04cm">
          <text:p/>
        </draw:line>
        <draw:line draw:style-name="gr22" draw:text-style-name="P21" draw:layer="layout" svg:x1="11.478cm" svg:y1="5.042cm" svg:x2="11.486cm" svg:y2="5.042cm">
          <text:p/>
        </draw:line>
        <draw:line draw:style-name="gr28" draw:text-style-name="P21" draw:layer="layout" svg:x1="11.525cm" svg:y1="5.056cm" svg:x2="11.525cm" svg:y2="5.054cm">
          <text:p/>
        </draw:line>
        <draw:line draw:style-name="gr28" draw:text-style-name="P21" draw:layer="layout" svg:x1="11.525cm" svg:y1="5.054cm" svg:x2="11.525cm" svg:y2="5.053cm">
          <text:p/>
        </draw:line>
        <draw:line draw:style-name="gr22" draw:text-style-name="P21" draw:layer="layout" svg:x1="11.516cm" svg:y1="5.054cm" svg:x2="11.525cm" svg:y2="5.054cm">
          <text:p/>
        </draw:line>
        <draw:line draw:style-name="gr28" draw:text-style-name="P21" draw:layer="layout" svg:x1="11.564cm" svg:y1="5.066cm" svg:x2="11.564cm" svg:y2="5.064cm">
          <text:p/>
        </draw:line>
        <draw:line draw:style-name="gr28" draw:text-style-name="P21" draw:layer="layout" svg:x1="11.564cm" svg:y1="5.064cm" svg:x2="11.564cm" svg:y2="5.063cm">
          <text:p/>
        </draw:line>
        <draw:line draw:style-name="gr22" draw:text-style-name="P21" draw:layer="layout" svg:x1="11.555cm" svg:y1="5.064cm" svg:x2="11.564cm" svg:y2="5.064cm">
          <text:p/>
        </draw:line>
        <draw:line draw:style-name="gr28" draw:text-style-name="P21" draw:layer="layout" svg:x1="11.602cm" svg:y1="5.076cm" svg:x2="11.602cm" svg:y2="5.074cm">
          <text:p/>
        </draw:line>
        <draw:line draw:style-name="gr28" draw:text-style-name="P21" draw:layer="layout" svg:x1="11.602cm" svg:y1="5.074cm" svg:x2="11.602cm" svg:y2="5.073cm">
          <text:p/>
        </draw:line>
        <draw:line draw:style-name="gr22" draw:text-style-name="P21" draw:layer="layout" svg:x1="11.594cm" svg:y1="5.074cm" svg:x2="11.602cm" svg:y2="5.074cm">
          <text:p/>
        </draw:line>
        <draw:line draw:style-name="gr28" draw:text-style-name="P21" draw:layer="layout" svg:x1="11.641cm" svg:y1="5.09cm" svg:x2="11.641cm" svg:y2="5.089cm">
          <text:p/>
        </draw:line>
        <draw:line draw:style-name="gr28" draw:text-style-name="P21" draw:layer="layout" svg:x1="11.641cm" svg:y1="5.089cm" svg:x2="11.641cm" svg:y2="5.087cm">
          <text:p/>
        </draw:line>
        <draw:line draw:style-name="gr22" draw:text-style-name="P21" draw:layer="layout" svg:x1="11.632cm" svg:y1="5.089cm" svg:x2="11.641cm" svg:y2="5.089cm">
          <text:p/>
        </draw:line>
        <draw:line draw:style-name="gr28" draw:text-style-name="P21" draw:layer="layout" svg:x1="11.68cm" svg:y1="5.104cm" svg:x2="11.68cm" svg:y2="5.102cm">
          <text:p/>
        </draw:line>
        <draw:line draw:style-name="gr28" draw:text-style-name="P21" draw:layer="layout" svg:x1="11.68cm" svg:y1="5.102cm" svg:x2="11.68cm" svg:y2="5.101cm">
          <text:p/>
        </draw:line>
        <draw:line draw:style-name="gr22" draw:text-style-name="P21" draw:layer="layout" svg:x1="11.671cm" svg:y1="5.102cm" svg:x2="11.68cm" svg:y2="5.102cm">
          <text:p/>
        </draw:line>
        <draw:line draw:style-name="gr28" draw:text-style-name="P21" draw:layer="layout" svg:x1="11.718cm" svg:y1="5.116cm" svg:x2="11.718cm" svg:y2="5.114cm">
          <text:p/>
        </draw:line>
        <draw:line draw:style-name="gr28" draw:text-style-name="P21" draw:layer="layout" svg:x1="11.718cm" svg:y1="5.114cm" svg:x2="11.718cm" svg:y2="5.113cm">
          <text:p/>
        </draw:line>
        <draw:line draw:style-name="gr22" draw:text-style-name="P21" draw:layer="layout" svg:x1="11.71cm" svg:y1="5.114cm" svg:x2="11.718cm" svg:y2="5.114cm">
          <text:p/>
        </draw:line>
        <draw:line draw:style-name="gr28" draw:text-style-name="P21" draw:layer="layout" svg:x1="11.757cm" svg:y1="5.126cm" svg:x2="11.757cm" svg:y2="5.125cm">
          <text:p/>
        </draw:line>
        <draw:line draw:style-name="gr28" draw:text-style-name="P21" draw:layer="layout" svg:x1="11.757cm" svg:y1="5.125cm" svg:x2="11.757cm" svg:y2="5.123cm">
          <text:p/>
        </draw:line>
        <draw:line draw:style-name="gr22" draw:text-style-name="P21" draw:layer="layout" svg:x1="11.749cm" svg:y1="5.125cm" svg:x2="11.757cm" svg:y2="5.125cm">
          <text:p/>
        </draw:line>
        <draw:line draw:style-name="gr28" draw:text-style-name="P21" draw:layer="layout" svg:x1="11.796cm" svg:y1="5.135cm" svg:x2="11.796cm" svg:y2="5.133cm">
          <text:p/>
        </draw:line>
        <draw:line draw:style-name="gr28" draw:text-style-name="P21" draw:layer="layout" svg:x1="11.796cm" svg:y1="5.133cm" svg:x2="11.796cm" svg:y2="5.132cm">
          <text:p/>
        </draw:line>
        <draw:line draw:style-name="gr22" draw:text-style-name="P21" draw:layer="layout" svg:x1="11.787cm" svg:y1="5.133cm" svg:x2="11.796cm" svg:y2="5.133cm">
          <text:p/>
        </draw:line>
        <draw:line draw:style-name="gr28" draw:text-style-name="P21" draw:layer="layout" svg:x1="11.835cm" svg:y1="5.154cm" svg:x2="11.835cm" svg:y2="5.152cm">
          <text:p/>
        </draw:line>
        <draw:line draw:style-name="gr28" draw:text-style-name="P21" draw:layer="layout" svg:x1="11.835cm" svg:y1="5.152cm" svg:x2="11.835cm" svg:y2="5.151cm">
          <text:p/>
        </draw:line>
        <draw:line draw:style-name="gr22" draw:text-style-name="P21" draw:layer="layout" svg:x1="11.826cm" svg:y1="5.152cm" svg:x2="11.835cm" svg:y2="5.152cm">
          <text:p/>
        </draw:line>
        <draw:line draw:style-name="gr28" draw:text-style-name="P21" draw:layer="layout" svg:x1="11.873cm" svg:y1="5.165cm" svg:x2="11.873cm" svg:y2="5.163cm">
          <text:p/>
        </draw:line>
        <draw:line draw:style-name="gr28" draw:text-style-name="P21" draw:layer="layout" svg:x1="11.873cm" svg:y1="5.163cm" svg:x2="11.873cm" svg:y2="5.161cm">
          <text:p/>
        </draw:line>
        <draw:line draw:style-name="gr22" draw:text-style-name="P21" draw:layer="layout" svg:x1="11.865cm" svg:y1="5.163cm" svg:x2="11.873cm" svg:y2="5.163cm">
          <text:p/>
        </draw:line>
        <draw:line draw:style-name="gr28" draw:text-style-name="P21" draw:layer="layout" svg:x1="11.912cm" svg:y1="5.177cm" svg:x2="11.912cm" svg:y2="5.176cm">
          <text:p/>
        </draw:line>
        <draw:line draw:style-name="gr28" draw:text-style-name="P21" draw:layer="layout" svg:x1="11.912cm" svg:y1="5.176cm" svg:x2="11.912cm" svg:y2="5.174cm">
          <text:p/>
        </draw:line>
        <draw:line draw:style-name="gr22" draw:text-style-name="P21" draw:layer="layout" svg:x1="11.903cm" svg:y1="5.176cm" svg:x2="11.912cm" svg:y2="5.176cm">
          <text:p/>
        </draw:line>
        <draw:line draw:style-name="gr28" draw:text-style-name="P21" draw:layer="layout" svg:x1="11.951cm" svg:y1="5.192cm" svg:x2="11.951cm" svg:y2="5.19cm">
          <text:p/>
        </draw:line>
        <draw:line draw:style-name="gr28" draw:text-style-name="P21" draw:layer="layout" svg:x1="11.951cm" svg:y1="5.19cm" svg:x2="11.951cm" svg:y2="5.189cm">
          <text:p/>
        </draw:line>
        <draw:line draw:style-name="gr22" draw:text-style-name="P21" draw:layer="layout" svg:x1="11.942cm" svg:y1="5.19cm" svg:x2="11.951cm" svg:y2="5.19cm">
          <text:p/>
        </draw:line>
        <draw:line draw:style-name="gr28" draw:text-style-name="P21" draw:layer="layout" svg:x1="11.989cm" svg:y1="5.204cm" svg:x2="11.989cm" svg:y2="5.202cm">
          <text:p/>
        </draw:line>
        <draw:line draw:style-name="gr28" draw:text-style-name="P21" draw:layer="layout" svg:x1="11.989cm" svg:y1="5.202cm" svg:x2="11.989cm" svg:y2="5.201cm">
          <text:p/>
        </draw:line>
        <draw:line draw:style-name="gr22" draw:text-style-name="P21" draw:layer="layout" svg:x1="11.981cm" svg:y1="5.202cm" svg:x2="11.989cm" svg:y2="5.202cm">
          <text:p/>
        </draw:line>
        <draw:line draw:style-name="gr28" draw:text-style-name="P21" draw:layer="layout" svg:x1="12.028cm" svg:y1="5.218cm" svg:x2="12.028cm" svg:y2="5.216cm">
          <text:p/>
        </draw:line>
        <draw:line draw:style-name="gr28" draw:text-style-name="P21" draw:layer="layout" svg:x1="12.028cm" svg:y1="5.216cm" svg:x2="12.028cm" svg:y2="5.214cm">
          <text:p/>
        </draw:line>
        <draw:line draw:style-name="gr22" draw:text-style-name="P21" draw:layer="layout" svg:x1="12.02cm" svg:y1="5.216cm" svg:x2="12.028cm" svg:y2="5.216cm">
          <text:p/>
        </draw:line>
        <draw:line draw:style-name="gr28" draw:text-style-name="P21" draw:layer="layout" svg:x1="12.067cm" svg:y1="5.232cm" svg:x2="12.067cm" svg:y2="5.23cm">
          <text:p/>
        </draw:line>
        <draw:line draw:style-name="gr28" draw:text-style-name="P21" draw:layer="layout" svg:x1="12.067cm" svg:y1="5.23cm" svg:x2="12.067cm" svg:y2="5.228cm">
          <text:p/>
        </draw:line>
        <draw:line draw:style-name="gr22" draw:text-style-name="P21" draw:layer="layout" svg:x1="12.058cm" svg:y1="5.23cm" svg:x2="12.067cm" svg:y2="5.23cm">
          <text:p/>
        </draw:line>
        <draw:line draw:style-name="gr28" draw:text-style-name="P21" draw:layer="layout" svg:x1="12.105cm" svg:y1="5.243cm" svg:x2="12.105cm" svg:y2="5.241cm">
          <text:p/>
        </draw:line>
        <draw:line draw:style-name="gr28" draw:text-style-name="P21" draw:layer="layout" svg:x1="12.105cm" svg:y1="5.241cm" svg:x2="12.105cm" svg:y2="5.239cm">
          <text:p/>
        </draw:line>
        <draw:line draw:style-name="gr22" draw:text-style-name="P21" draw:layer="layout" svg:x1="12.097cm" svg:y1="5.241cm" svg:x2="12.105cm" svg:y2="5.241cm">
          <text:p/>
        </draw:line>
        <draw:line draw:style-name="gr28" draw:text-style-name="P21" draw:layer="layout" svg:x1="12.144cm" svg:y1="5.259cm" svg:x2="12.144cm" svg:y2="5.257cm">
          <text:p/>
        </draw:line>
        <draw:line draw:style-name="gr28" draw:text-style-name="P21" draw:layer="layout" svg:x1="12.144cm" svg:y1="5.257cm" svg:x2="12.144cm" svg:y2="5.255cm">
          <text:p/>
        </draw:line>
        <draw:line draw:style-name="gr22" draw:text-style-name="P21" draw:layer="layout" svg:x1="12.136cm" svg:y1="5.257cm" svg:x2="12.144cm" svg:y2="5.257cm">
          <text:p/>
        </draw:line>
        <draw:line draw:style-name="gr28" draw:text-style-name="P21" draw:layer="layout" svg:x1="12.183cm" svg:y1="5.275cm" svg:x2="12.183cm" svg:y2="5.273cm">
          <text:p/>
        </draw:line>
        <draw:line draw:style-name="gr28" draw:text-style-name="P21" draw:layer="layout" svg:x1="12.183cm" svg:y1="5.273cm" svg:x2="12.183cm" svg:y2="5.271cm">
          <text:p/>
        </draw:line>
        <draw:line draw:style-name="gr22" draw:text-style-name="P21" draw:layer="layout" svg:x1="12.174cm" svg:y1="5.273cm" svg:x2="12.183cm" svg:y2="5.273cm">
          <text:p/>
        </draw:line>
        <draw:line draw:style-name="gr28" draw:text-style-name="P21" draw:layer="layout" svg:x1="12.222cm" svg:y1="5.289cm" svg:x2="12.222cm" svg:y2="5.287cm">
          <text:p/>
        </draw:line>
        <draw:line draw:style-name="gr28" draw:text-style-name="P21" draw:layer="layout" svg:x1="12.222cm" svg:y1="5.287cm" svg:x2="12.222cm" svg:y2="5.285cm">
          <text:p/>
        </draw:line>
        <draw:line draw:style-name="gr22" draw:text-style-name="P21" draw:layer="layout" svg:x1="12.213cm" svg:y1="5.287cm" svg:x2="12.222cm" svg:y2="5.287cm">
          <text:p/>
        </draw:line>
        <draw:line draw:style-name="gr28" draw:text-style-name="P21" draw:layer="layout" svg:x1="12.26cm" svg:y1="5.298cm" svg:x2="12.26cm" svg:y2="5.296cm">
          <text:p/>
        </draw:line>
        <draw:line draw:style-name="gr28" draw:text-style-name="P21" draw:layer="layout" svg:x1="12.26cm" svg:y1="5.296cm" svg:x2="12.26cm" svg:y2="5.294cm">
          <text:p/>
        </draw:line>
        <draw:line draw:style-name="gr22" draw:text-style-name="P21" draw:layer="layout" svg:x1="12.252cm" svg:y1="5.296cm" svg:x2="12.26cm" svg:y2="5.296cm">
          <text:p/>
        </draw:line>
        <draw:line draw:style-name="gr28" draw:text-style-name="P21" draw:layer="layout" svg:x1="12.299cm" svg:y1="5.313cm" svg:x2="12.299cm" svg:y2="5.311cm">
          <text:p/>
        </draw:line>
        <draw:line draw:style-name="gr28" draw:text-style-name="P21" draw:layer="layout" svg:x1="12.299cm" svg:y1="5.311cm" svg:x2="12.299cm" svg:y2="5.309cm">
          <text:p/>
        </draw:line>
        <draw:line draw:style-name="gr22" draw:text-style-name="P21" draw:layer="layout" svg:x1="12.29cm" svg:y1="5.311cm" svg:x2="12.299cm" svg:y2="5.311cm">
          <text:p/>
        </draw:line>
        <draw:line draw:style-name="gr28" draw:text-style-name="P21" draw:layer="layout" svg:x1="12.338cm" svg:y1="5.329cm" svg:x2="12.338cm" svg:y2="5.327cm">
          <text:p/>
        </draw:line>
        <draw:line draw:style-name="gr28" draw:text-style-name="P21" draw:layer="layout" svg:x1="12.338cm" svg:y1="5.327cm" svg:x2="12.338cm" svg:y2="5.325cm">
          <text:p/>
        </draw:line>
        <draw:line draw:style-name="gr22" draw:text-style-name="P21" draw:layer="layout" svg:x1="12.329cm" svg:y1="5.327cm" svg:x2="12.338cm" svg:y2="5.327cm">
          <text:p/>
        </draw:line>
        <draw:line draw:style-name="gr28" draw:text-style-name="P21" draw:layer="layout" svg:x1="12.376cm" svg:y1="5.341cm" svg:x2="12.376cm" svg:y2="5.339cm">
          <text:p/>
        </draw:line>
        <draw:line draw:style-name="gr28" draw:text-style-name="P21" draw:layer="layout" svg:x1="12.376cm" svg:y1="5.339cm" svg:x2="12.376cm" svg:y2="5.337cm">
          <text:p/>
        </draw:line>
        <draw:line draw:style-name="gr22" draw:text-style-name="P21" draw:layer="layout" svg:x1="12.368cm" svg:y1="5.339cm" svg:x2="12.376cm" svg:y2="5.339cm">
          <text:p/>
        </draw:line>
        <draw:line draw:style-name="gr28" draw:text-style-name="P21" draw:layer="layout" svg:x1="12.415cm" svg:y1="5.359cm" svg:x2="12.415cm" svg:y2="5.356cm">
          <text:p/>
        </draw:line>
        <draw:line draw:style-name="gr28" draw:text-style-name="P21" draw:layer="layout" svg:x1="12.415cm" svg:y1="5.356cm" svg:x2="12.415cm" svg:y2="5.354cm">
          <text:p/>
        </draw:line>
        <draw:line draw:style-name="gr22" draw:text-style-name="P21" draw:layer="layout" svg:x1="12.407cm" svg:y1="5.356cm" svg:x2="12.415cm" svg:y2="5.356cm">
          <text:p/>
        </draw:line>
        <draw:polyline draw:style-name="gr28" draw:text-style-name="P21" draw:layer="layout" svg:width="3.87cm" svg:height="1.068cm" svg:x="8.564cm" svg:y="4.763cm" svg:viewBox="0 0 3871 1069" draw:points="0,1069 39,1069 39,727 77,727 77,568 116,568 116,472 155,472 155,400 194,400 194,344 232,344 232,301 271,301 271,265 310,265 310,232 348,232 348,206 387,206 387,182 426,182 426,161 464,161 464,140 503,140 503,126 542,126 542,110 581,110 581,97 619,97 619,86 658,86 658,74 697,74 697,62 735,62 735,54 774,54 774,48 813,48 813,40 852,40 852,33 890,33 890,27 929,27 929,23 968,23 968,16 1006,16 1006,13 1045,13 1045,10 1084,10 1084,6 1123,6 1123,4 1162,4 1162,3 1201,3 1240,3 1240,0 1278,0 1278,1 1317,1 1317,0 1356,0 1356,2 1394,2 1433,2 1433,3 1472,3 1472,5 1510,5 1510,8 1549,8 1549,10 1588,10 1588,12 1627,12 1627,16 1665,16 1665,21 1704,21 1704,25 1743,25 1743,30 1781,30 1781,34 1820,34 1820,37 1859,37 1859,44 1898,44 1898,49 1936,49 1936,54 1975,54 1975,61 2014,61 2014,69 2052,69 2052,73 2091,73 2091,82 2130,82 2130,89 2168,89 2168,96 2207,96 2207,104 2246,104 2246,113 2285,113 2285,118 2323,118 2323,129 2362,129 2362,137 2401,137 2401,143 2439,143 2439,156 2478,156 2478,164 2517,164 2517,173 2555,173 2555,183 2594,183 2594,191 2633,191 2633,202 2672,202 2672,212 2710,212 2710,226 2749,226 2749,231 2788,231 2788,246 2826,246 2826,257 2865,257 2865,269 2904,269 2904,280 2943,280 2943,292 2981,292 2981,302 3020,302 3020,312 3059,312 3059,327 3097,327 3097,340 3136,340 3136,352 3175,352 3175,363 3213,363 3213,371 3252,371 3252,390 3291,390 3291,401 3330,401 3330,414 3368,414 3368,428 3407,428 3407,440 3446,440 3446,454 3484,454 3484,468 3523,468 3523,479 3562,479 3562,495 3600,495 3600,511 3639,511 3639,525 3678,525 3678,534 3717,534 3717,549 3755,549 3755,565 3794,565 3794,577 3833,577 3833,594 3871,594">
          <text:p/>
        </draw:polyline>
        <draw:line draw:style-name="gr29" draw:text-style-name="P21" draw:layer="layout" svg:x1="8.583cm" svg:y1="5.89cm" svg:x2="8.583cm" svg:y2="5.886cm">
          <text:p/>
        </draw:line>
        <draw:line draw:style-name="gr29" draw:text-style-name="P21" draw:layer="layout" svg:x1="8.583cm" svg:y1="5.886cm" svg:x2="8.583cm" svg:y2="5.881cm">
          <text:p/>
        </draw:line>
        <draw:line draw:style-name="gr22" draw:text-style-name="P21" draw:layer="layout" svg:x1="8.575cm" svg:y1="5.886cm" svg:x2="8.583cm" svg:y2="5.886cm">
          <text:p/>
        </draw:line>
        <draw:line draw:style-name="gr29" draw:text-style-name="P21" draw:layer="layout" svg:x1="8.622cm" svg:y1="5.544cm" svg:x2="8.622cm" svg:y2="5.542cm">
          <text:p/>
        </draw:line>
        <draw:line draw:style-name="gr29" draw:text-style-name="P21" draw:layer="layout" svg:x1="8.622cm" svg:y1="5.542cm" svg:x2="8.622cm" svg:y2="5.539cm">
          <text:p/>
        </draw:line>
        <draw:line draw:style-name="gr22" draw:text-style-name="P21" draw:layer="layout" svg:x1="8.614cm" svg:y1="5.542cm" svg:x2="8.622cm" svg:y2="5.542cm">
          <text:p/>
        </draw:line>
        <draw:line draw:style-name="gr29" draw:text-style-name="P21" draw:layer="layout" svg:x1="8.661cm" svg:y1="5.394cm" svg:x2="8.661cm" svg:y2="5.392cm">
          <text:p/>
        </draw:line>
        <draw:line draw:style-name="gr29" draw:text-style-name="P21" draw:layer="layout" svg:x1="8.661cm" svg:y1="5.392cm" svg:x2="8.661cm" svg:y2="5.39cm">
          <text:p/>
        </draw:line>
        <draw:line draw:style-name="gr22" draw:text-style-name="P21" draw:layer="layout" svg:x1="8.652cm" svg:y1="5.392cm" svg:x2="8.661cm" svg:y2="5.392cm">
          <text:p/>
        </draw:line>
        <draw:line draw:style-name="gr29" draw:text-style-name="P21" draw:layer="layout" svg:x1="8.699cm" svg:y1="5.312cm" svg:x2="8.699cm" svg:y2="5.31cm">
          <text:p/>
        </draw:line>
        <draw:line draw:style-name="gr29" draw:text-style-name="P21" draw:layer="layout" svg:x1="8.699cm" svg:y1="5.31cm" svg:x2="8.699cm" svg:y2="5.308cm">
          <text:p/>
        </draw:line>
        <draw:line draw:style-name="gr22" draw:text-style-name="P21" draw:layer="layout" svg:x1="8.691cm" svg:y1="5.31cm" svg:x2="8.699cm" svg:y2="5.31cm">
          <text:p/>
        </draw:line>
        <draw:line draw:style-name="gr29" draw:text-style-name="P21" draw:layer="layout" svg:x1="8.738cm" svg:y1="5.249cm" svg:x2="8.738cm" svg:y2="5.247cm">
          <text:p/>
        </draw:line>
        <draw:line draw:style-name="gr29" draw:text-style-name="P21" draw:layer="layout" svg:x1="8.738cm" svg:y1="5.247cm" svg:x2="8.738cm" svg:y2="5.245cm">
          <text:p/>
        </draw:line>
        <draw:line draw:style-name="gr22" draw:text-style-name="P21" draw:layer="layout" svg:x1="8.73cm" svg:y1="5.247cm" svg:x2="8.738cm" svg:y2="5.247cm">
          <text:p/>
        </draw:line>
        <draw:line draw:style-name="gr29" draw:text-style-name="P21" draw:layer="layout" svg:x1="8.777cm" svg:y1="5.203cm" svg:x2="8.777cm" svg:y2="5.202cm">
          <text:p/>
        </draw:line>
        <draw:line draw:style-name="gr29" draw:text-style-name="P21" draw:layer="layout" svg:x1="8.777cm" svg:y1="5.202cm" svg:x2="8.777cm" svg:y2="5.2cm">
          <text:p/>
        </draw:line>
        <draw:line draw:style-name="gr22" draw:text-style-name="P21" draw:layer="layout" svg:x1="8.768cm" svg:y1="5.202cm" svg:x2="8.777cm" svg:y2="5.202cm">
          <text:p/>
        </draw:line>
        <draw:line draw:style-name="gr29" draw:text-style-name="P21" draw:layer="layout" svg:x1="8.816cm" svg:y1="5.163cm" svg:x2="8.816cm" svg:y2="5.161cm">
          <text:p/>
        </draw:line>
        <draw:line draw:style-name="gr29" draw:text-style-name="P21" draw:layer="layout" svg:x1="8.816cm" svg:y1="5.161cm" svg:x2="8.816cm" svg:y2="5.159cm">
          <text:p/>
        </draw:line>
        <draw:line draw:style-name="gr22" draw:text-style-name="P21" draw:layer="layout" svg:x1="8.807cm" svg:y1="5.161cm" svg:x2="8.816cm" svg:y2="5.161cm">
          <text:p/>
        </draw:line>
        <draw:line draw:style-name="gr29" draw:text-style-name="P21" draw:layer="layout" svg:x1="8.854cm" svg:y1="5.133cm" svg:x2="8.854cm" svg:y2="5.131cm">
          <text:p/>
        </draw:line>
        <draw:line draw:style-name="gr29" draw:text-style-name="P21" draw:layer="layout" svg:x1="8.854cm" svg:y1="5.131cm" svg:x2="8.854cm" svg:y2="5.129cm">
          <text:p/>
        </draw:line>
        <draw:line draw:style-name="gr22" draw:text-style-name="P21" draw:layer="layout" svg:x1="8.846cm" svg:y1="5.131cm" svg:x2="8.854cm" svg:y2="5.131cm">
          <text:p/>
        </draw:line>
        <draw:line draw:style-name="gr29" draw:text-style-name="P21" draw:layer="layout" svg:x1="8.893cm" svg:y1="5.109cm" svg:x2="8.893cm" svg:y2="5.107cm">
          <text:p/>
        </draw:line>
        <draw:line draw:style-name="gr29" draw:text-style-name="P21" draw:layer="layout" svg:x1="8.893cm" svg:y1="5.107cm" svg:x2="8.893cm" svg:y2="5.106cm">
          <text:p/>
        </draw:line>
        <draw:line draw:style-name="gr22" draw:text-style-name="P21" draw:layer="layout" svg:x1="8.884cm" svg:y1="5.107cm" svg:x2="8.893cm" svg:y2="5.107cm">
          <text:p/>
        </draw:line>
        <draw:line draw:style-name="gr29" draw:text-style-name="P21" draw:layer="layout" svg:x1="8.932cm" svg:y1="5.087cm" svg:x2="8.932cm" svg:y2="5.085cm">
          <text:p/>
        </draw:line>
        <draw:line draw:style-name="gr29" draw:text-style-name="P21" draw:layer="layout" svg:x1="8.932cm" svg:y1="5.085cm" svg:x2="8.932cm" svg:y2="5.083cm">
          <text:p/>
        </draw:line>
        <draw:line draw:style-name="gr22" draw:text-style-name="P21" draw:layer="layout" svg:x1="8.923cm" svg:y1="5.085cm" svg:x2="8.932cm" svg:y2="5.085cm">
          <text:p/>
        </draw:line>
        <draw:line draw:style-name="gr29" draw:text-style-name="P21" draw:layer="layout" svg:x1="8.97cm" svg:y1="5.067cm" svg:x2="8.97cm" svg:y2="5.065cm">
          <text:p/>
        </draw:line>
        <draw:line draw:style-name="gr29" draw:text-style-name="P21" draw:layer="layout" svg:x1="8.97cm" svg:y1="5.065cm" svg:x2="8.97cm" svg:y2="5.064cm">
          <text:p/>
        </draw:line>
        <draw:line draw:style-name="gr22" draw:text-style-name="P21" draw:layer="layout" svg:x1="8.962cm" svg:y1="5.065cm" svg:x2="8.97cm" svg:y2="5.065cm">
          <text:p/>
        </draw:line>
        <draw:line draw:style-name="gr29" draw:text-style-name="P21" draw:layer="layout" svg:x1="9.009cm" svg:y1="5.047cm" svg:x2="9.009cm" svg:y2="5.046cm">
          <text:p/>
        </draw:line>
        <draw:line draw:style-name="gr29" draw:text-style-name="P21" draw:layer="layout" svg:x1="9.009cm" svg:y1="5.046cm" svg:x2="9.009cm" svg:y2="5.044cm">
          <text:p/>
        </draw:line>
        <draw:line draw:style-name="gr22" draw:text-style-name="P21" draw:layer="layout" svg:x1="9.001cm" svg:y1="5.046cm" svg:x2="9.009cm" svg:y2="5.046cm">
          <text:p/>
        </draw:line>
        <draw:line draw:style-name="gr29" draw:text-style-name="P21" draw:layer="layout" svg:x1="9.048cm" svg:y1="5.034cm" svg:x2="9.048cm" svg:y2="5.033cm">
          <text:p/>
        </draw:line>
        <draw:line draw:style-name="gr29" draw:text-style-name="P21" draw:layer="layout" svg:x1="9.048cm" svg:y1="5.033cm" svg:x2="9.048cm" svg:y2="5.031cm">
          <text:p/>
        </draw:line>
        <draw:line draw:style-name="gr22" draw:text-style-name="P21" draw:layer="layout" svg:x1="9.039cm" svg:y1="5.033cm" svg:x2="9.048cm" svg:y2="5.033cm">
          <text:p/>
        </draw:line>
        <draw:line draw:style-name="gr29" draw:text-style-name="P21" draw:layer="layout" svg:x1="9.087cm" svg:y1="5.022cm" svg:x2="9.087cm" svg:y2="5.021cm">
          <text:p/>
        </draw:line>
        <draw:line draw:style-name="gr29" draw:text-style-name="P21" draw:layer="layout" svg:x1="9.087cm" svg:y1="5.021cm" svg:x2="9.087cm" svg:y2="5.02cm">
          <text:p/>
        </draw:line>
        <draw:line draw:style-name="gr22" draw:text-style-name="P21" draw:layer="layout" svg:x1="9.078cm" svg:y1="5.021cm" svg:x2="9.087cm" svg:y2="5.021cm">
          <text:p/>
        </draw:line>
        <draw:line draw:style-name="gr29" draw:text-style-name="P21" draw:layer="layout" svg:x1="9.125cm" svg:y1="5.008cm" svg:x2="9.125cm" svg:y2="5.007cm">
          <text:p/>
        </draw:line>
        <draw:line draw:style-name="gr29" draw:text-style-name="P21" draw:layer="layout" svg:x1="9.125cm" svg:y1="5.007cm" svg:x2="9.125cm" svg:y2="5.006cm">
          <text:p/>
        </draw:line>
        <draw:line draw:style-name="gr22" draw:text-style-name="P21" draw:layer="layout" svg:x1="9.117cm" svg:y1="5.007cm" svg:x2="9.125cm" svg:y2="5.007cm">
          <text:p/>
        </draw:line>
        <draw:line draw:style-name="gr29" draw:text-style-name="P21" draw:layer="layout" svg:x1="9.164cm" svg:y1="4.999cm" svg:x2="9.164cm" svg:y2="4.998cm">
          <text:p/>
        </draw:line>
        <draw:line draw:style-name="gr29" draw:text-style-name="P21" draw:layer="layout" svg:x1="9.164cm" svg:y1="4.998cm" svg:x2="9.164cm" svg:y2="4.996cm">
          <text:p/>
        </draw:line>
        <draw:line draw:style-name="gr22" draw:text-style-name="P21" draw:layer="layout" svg:x1="9.155cm" svg:y1="4.998cm" svg:x2="9.164cm" svg:y2="4.998cm">
          <text:p/>
        </draw:line>
        <draw:line draw:style-name="gr29" draw:text-style-name="P21" draw:layer="layout" svg:x1="9.203cm" svg:y1="4.989cm" svg:x2="9.203cm" svg:y2="4.988cm">
          <text:p/>
        </draw:line>
        <draw:line draw:style-name="gr29" draw:text-style-name="P21" draw:layer="layout" svg:x1="9.203cm" svg:y1="4.988cm" svg:x2="9.203cm" svg:y2="4.987cm">
          <text:p/>
        </draw:line>
        <draw:line draw:style-name="gr22" draw:text-style-name="P21" draw:layer="layout" svg:x1="9.194cm" svg:y1="4.988cm" svg:x2="9.203cm" svg:y2="4.988cm">
          <text:p/>
        </draw:line>
        <draw:line draw:style-name="gr29" draw:text-style-name="P21" draw:layer="layout" svg:x1="9.241cm" svg:y1="4.98cm" svg:x2="9.241cm" svg:y2="4.979cm">
          <text:p/>
        </draw:line>
        <draw:line draw:style-name="gr29" draw:text-style-name="P21" draw:layer="layout" svg:x1="9.241cm" svg:y1="4.979cm" svg:x2="9.241cm" svg:y2="4.978cm">
          <text:p/>
        </draw:line>
        <draw:line draw:style-name="gr22" draw:text-style-name="P21" draw:layer="layout" svg:x1="9.233cm" svg:y1="4.979cm" svg:x2="9.241cm" svg:y2="4.979cm">
          <text:p/>
        </draw:line>
        <draw:line draw:style-name="gr29" draw:text-style-name="P21" draw:layer="layout" svg:x1="9.28cm" svg:y1="4.974cm" svg:x2="9.28cm" svg:y2="4.972cm">
          <text:p/>
        </draw:line>
        <draw:line draw:style-name="gr29" draw:text-style-name="P21" draw:layer="layout" svg:x1="9.28cm" svg:y1="4.972cm" svg:x2="9.28cm" svg:y2="4.971cm">
          <text:p/>
        </draw:line>
        <draw:line draw:style-name="gr22" draw:text-style-name="P21" draw:layer="layout" svg:x1="9.272cm" svg:y1="4.972cm" svg:x2="9.28cm" svg:y2="4.972cm">
          <text:p/>
        </draw:line>
        <draw:line draw:style-name="gr29" draw:text-style-name="P21" draw:layer="layout" svg:x1="9.319cm" svg:y1="4.965cm" svg:x2="9.319cm" svg:y2="4.964cm">
          <text:p/>
        </draw:line>
        <draw:line draw:style-name="gr29" draw:text-style-name="P21" draw:layer="layout" svg:x1="9.319cm" svg:y1="4.964cm" svg:x2="9.319cm" svg:y2="4.962cm">
          <text:p/>
        </draw:line>
        <draw:line draw:style-name="gr22" draw:text-style-name="P21" draw:layer="layout" svg:x1="9.31cm" svg:y1="4.964cm" svg:x2="9.319cm" svg:y2="4.964cm">
          <text:p/>
        </draw:line>
        <draw:line draw:style-name="gr29" draw:text-style-name="P21" draw:layer="layout" svg:x1="9.357cm" svg:y1="4.96cm" svg:x2="9.357cm" svg:y2="4.958cm">
          <text:p/>
        </draw:line>
        <draw:line draw:style-name="gr29" draw:text-style-name="P21" draw:layer="layout" svg:x1="9.357cm" svg:y1="4.958cm" svg:x2="9.357cm" svg:y2="4.957cm">
          <text:p/>
        </draw:line>
        <draw:line draw:style-name="gr22" draw:text-style-name="P21" draw:layer="layout" svg:x1="9.349cm" svg:y1="4.958cm" svg:x2="9.357cm" svg:y2="4.958cm">
          <text:p/>
        </draw:line>
        <draw:line draw:style-name="gr29" draw:text-style-name="P21" draw:layer="layout" svg:x1="9.396cm" svg:y1="4.955cm" svg:x2="9.396cm" svg:y2="4.953cm">
          <text:p/>
        </draw:line>
        <draw:line draw:style-name="gr29" draw:text-style-name="P21" draw:layer="layout" svg:x1="9.396cm" svg:y1="4.953cm" svg:x2="9.396cm" svg:y2="4.952cm">
          <text:p/>
        </draw:line>
        <draw:line draw:style-name="gr22" draw:text-style-name="P21" draw:layer="layout" svg:x1="9.388cm" svg:y1="4.953cm" svg:x2="9.396cm" svg:y2="4.953cm">
          <text:p/>
        </draw:line>
        <draw:line draw:style-name="gr29" draw:text-style-name="P21" draw:layer="layout" svg:x1="9.435cm" svg:y1="4.949cm" svg:x2="9.435cm" svg:y2="4.947cm">
          <text:p/>
        </draw:line>
        <draw:line draw:style-name="gr29" draw:text-style-name="P21" draw:layer="layout" svg:x1="9.435cm" svg:y1="4.947cm" svg:x2="9.435cm" svg:y2="4.946cm">
          <text:p/>
        </draw:line>
        <draw:line draw:style-name="gr22" draw:text-style-name="P21" draw:layer="layout" svg:x1="9.426cm" svg:y1="4.947cm" svg:x2="9.435cm" svg:y2="4.947cm">
          <text:p/>
        </draw:line>
        <draw:line draw:style-name="gr29" draw:text-style-name="P21" draw:layer="layout" svg:x1="9.474cm" svg:y1="4.944cm" svg:x2="9.474cm" svg:y2="4.943cm">
          <text:p/>
        </draw:line>
        <draw:line draw:style-name="gr29" draw:text-style-name="P21" draw:layer="layout" svg:x1="9.474cm" svg:y1="4.943cm" svg:x2="9.474cm" svg:y2="4.941cm">
          <text:p/>
        </draw:line>
        <draw:line draw:style-name="gr22" draw:text-style-name="P21" draw:layer="layout" svg:x1="9.465cm" svg:y1="4.943cm" svg:x2="9.474cm" svg:y2="4.943cm">
          <text:p/>
        </draw:line>
        <draw:line draw:style-name="gr29" draw:text-style-name="P21" draw:layer="layout" svg:x1="9.512cm" svg:y1="4.941cm" svg:x2="9.512cm" svg:y2="4.94cm">
          <text:p/>
        </draw:line>
        <draw:line draw:style-name="gr29" draw:text-style-name="P21" draw:layer="layout" svg:x1="9.512cm" svg:y1="4.94cm" svg:x2="9.512cm" svg:y2="4.939cm">
          <text:p/>
        </draw:line>
        <draw:line draw:style-name="gr22" draw:text-style-name="P21" draw:layer="layout" svg:x1="9.504cm" svg:y1="4.94cm" svg:x2="9.512cm" svg:y2="4.94cm">
          <text:p/>
        </draw:line>
        <draw:line draw:style-name="gr29" draw:text-style-name="P21" draw:layer="layout" svg:x1="9.551cm" svg:y1="4.937cm" svg:x2="9.551cm" svg:y2="4.936cm">
          <text:p/>
        </draw:line>
        <draw:line draw:style-name="gr29" draw:text-style-name="P21" draw:layer="layout" svg:x1="9.551cm" svg:y1="4.936cm" svg:x2="9.551cm" svg:y2="4.935cm">
          <text:p/>
        </draw:line>
        <draw:line draw:style-name="gr22" draw:text-style-name="P21" draw:layer="layout" svg:x1="9.542cm" svg:y1="4.936cm" svg:x2="9.551cm" svg:y2="4.936cm">
          <text:p/>
        </draw:line>
        <draw:line draw:style-name="gr29" draw:text-style-name="P21" draw:layer="layout" svg:x1="9.59cm" svg:y1="4.933cm" svg:x2="9.59cm" svg:y2="4.932cm">
          <text:p/>
        </draw:line>
        <draw:line draw:style-name="gr29" draw:text-style-name="P21" draw:layer="layout" svg:x1="9.59cm" svg:y1="4.932cm" svg:x2="9.59cm" svg:y2="4.931cm">
          <text:p/>
        </draw:line>
        <draw:line draw:style-name="gr22" draw:text-style-name="P21" draw:layer="layout" svg:x1="9.581cm" svg:y1="4.932cm" svg:x2="9.59cm" svg:y2="4.932cm">
          <text:p/>
        </draw:line>
        <draw:line draw:style-name="gr29" draw:text-style-name="P21" draw:layer="layout" svg:x1="9.628cm" svg:y1="4.93cm" svg:x2="9.628cm" svg:y2="4.928cm">
          <text:p/>
        </draw:line>
        <draw:line draw:style-name="gr29" draw:text-style-name="P21" draw:layer="layout" svg:x1="9.628cm" svg:y1="4.928cm" svg:x2="9.628cm" svg:y2="4.927cm">
          <text:p/>
        </draw:line>
        <draw:line draw:style-name="gr22" draw:text-style-name="P21" draw:layer="layout" svg:x1="9.62cm" svg:y1="4.928cm" svg:x2="9.628cm" svg:y2="4.928cm">
          <text:p/>
        </draw:line>
        <draw:line draw:style-name="gr29" draw:text-style-name="P21" draw:layer="layout" svg:x1="9.667cm" svg:y1="4.926cm" svg:x2="9.667cm" svg:y2="4.925cm">
          <text:p/>
        </draw:line>
        <draw:line draw:style-name="gr29" draw:text-style-name="P21" draw:layer="layout" svg:x1="9.667cm" svg:y1="4.925cm" svg:x2="9.667cm" svg:y2="4.923cm">
          <text:p/>
        </draw:line>
        <draw:line draw:style-name="gr22" draw:text-style-name="P21" draw:layer="layout" svg:x1="9.659cm" svg:y1="4.925cm" svg:x2="9.667cm" svg:y2="4.925cm">
          <text:p/>
        </draw:line>
        <draw:line draw:style-name="gr29" draw:text-style-name="P21" draw:layer="layout" svg:x1="9.706cm" svg:y1="4.925cm" svg:x2="9.706cm" svg:y2="4.923cm">
          <text:p/>
        </draw:line>
        <draw:line draw:style-name="gr29" draw:text-style-name="P21" draw:layer="layout" svg:x1="9.706cm" svg:y1="4.923cm" svg:x2="9.706cm" svg:y2="4.922cm">
          <text:p/>
        </draw:line>
        <draw:line draw:style-name="gr22" draw:text-style-name="P21" draw:layer="layout" svg:x1="9.697cm" svg:y1="4.923cm" svg:x2="9.706cm" svg:y2="4.923cm">
          <text:p/>
        </draw:line>
        <draw:line draw:style-name="gr29" draw:text-style-name="P21" draw:layer="layout" svg:x1="9.745cm" svg:y1="4.921cm" svg:x2="9.745cm" svg:y2="4.919cm">
          <text:p/>
        </draw:line>
        <draw:line draw:style-name="gr29" draw:text-style-name="P21" draw:layer="layout" svg:x1="9.745cm" svg:y1="4.919cm" svg:x2="9.745cm" svg:y2="4.918cm">
          <text:p/>
        </draw:line>
        <draw:line draw:style-name="gr22" draw:text-style-name="P21" draw:layer="layout" svg:x1="9.736cm" svg:y1="4.919cm" svg:x2="9.745cm" svg:y2="4.919cm">
          <text:p/>
        </draw:line>
        <draw:line draw:style-name="gr29" draw:text-style-name="P21" draw:layer="layout" svg:x1="9.783cm" svg:y1="4.924cm" svg:x2="9.783cm" svg:y2="4.922cm">
          <text:p/>
        </draw:line>
        <draw:line draw:style-name="gr29" draw:text-style-name="P21" draw:layer="layout" svg:x1="9.783cm" svg:y1="4.922cm" svg:x2="9.783cm" svg:y2="4.921cm">
          <text:p/>
        </draw:line>
        <draw:line draw:style-name="gr22" draw:text-style-name="P21" draw:layer="layout" svg:x1="9.775cm" svg:y1="4.922cm" svg:x2="9.783cm" svg:y2="4.922cm">
          <text:p/>
        </draw:line>
        <draw:line draw:style-name="gr29" draw:text-style-name="P21" draw:layer="layout" svg:x1="9.822cm" svg:y1="4.92cm" svg:x2="9.822cm" svg:y2="4.919cm">
          <text:p/>
        </draw:line>
        <draw:line draw:style-name="gr29" draw:text-style-name="P21" draw:layer="layout" svg:x1="9.822cm" svg:y1="4.919cm" svg:x2="9.822cm" svg:y2="4.917cm">
          <text:p/>
        </draw:line>
        <draw:line draw:style-name="gr22" draw:text-style-name="P21" draw:layer="layout" svg:x1="9.813cm" svg:y1="4.919cm" svg:x2="9.822cm" svg:y2="4.919cm">
          <text:p/>
        </draw:line>
        <draw:line draw:style-name="gr29" draw:text-style-name="P21" draw:layer="layout" svg:x1="9.861cm" svg:y1="4.917cm" svg:x2="9.861cm" svg:y2="4.916cm">
          <text:p/>
        </draw:line>
        <draw:line draw:style-name="gr29" draw:text-style-name="P21" draw:layer="layout" svg:x1="9.861cm" svg:y1="4.916cm" svg:x2="9.861cm" svg:y2="4.915cm">
          <text:p/>
        </draw:line>
        <draw:line draw:style-name="gr22" draw:text-style-name="P21" draw:layer="layout" svg:x1="9.852cm" svg:y1="4.916cm" svg:x2="9.861cm" svg:y2="4.916cm">
          <text:p/>
        </draw:line>
        <draw:line draw:style-name="gr29" draw:text-style-name="P21" draw:layer="layout" svg:x1="9.899cm" svg:y1="4.916cm" svg:x2="9.899cm" svg:y2="4.915cm">
          <text:p/>
        </draw:line>
        <draw:line draw:style-name="gr29" draw:text-style-name="P21" draw:layer="layout" svg:x1="9.899cm" svg:y1="4.915cm" svg:x2="9.899cm" svg:y2="4.914cm">
          <text:p/>
        </draw:line>
        <draw:line draw:style-name="gr22" draw:text-style-name="P21" draw:layer="layout" svg:x1="9.891cm" svg:y1="4.915cm" svg:x2="9.899cm" svg:y2="4.915cm">
          <text:p/>
        </draw:line>
        <draw:line draw:style-name="gr29" draw:text-style-name="P21" draw:layer="layout" svg:x1="9.938cm" svg:y1="4.914cm" svg:x2="9.938cm" svg:y2="4.913cm">
          <text:p/>
        </draw:line>
        <draw:line draw:style-name="gr29" draw:text-style-name="P21" draw:layer="layout" svg:x1="9.938cm" svg:y1="4.913cm" svg:x2="9.938cm" svg:y2="4.912cm">
          <text:p/>
        </draw:line>
        <draw:line draw:style-name="gr22" draw:text-style-name="P21" draw:layer="layout" svg:x1="9.929cm" svg:y1="4.913cm" svg:x2="9.938cm" svg:y2="4.913cm">
          <text:p/>
        </draw:line>
        <draw:line draw:style-name="gr29" draw:text-style-name="P21" draw:layer="layout" svg:x1="9.977cm" svg:y1="4.913cm" svg:x2="9.977cm" svg:y2="4.912cm">
          <text:p/>
        </draw:line>
        <draw:line draw:style-name="gr29" draw:text-style-name="P21" draw:layer="layout" svg:x1="9.977cm" svg:y1="4.912cm" svg:x2="9.977cm" svg:y2="4.911cm">
          <text:p/>
        </draw:line>
        <draw:line draw:style-name="gr22" draw:text-style-name="P21" draw:layer="layout" svg:x1="9.968cm" svg:y1="4.912cm" svg:x2="9.977cm" svg:y2="4.912cm">
          <text:p/>
        </draw:line>
        <draw:line draw:style-name="gr29" draw:text-style-name="P21" draw:layer="layout" svg:x1="10.015cm" svg:y1="4.914cm" svg:x2="10.015cm" svg:y2="4.913cm">
          <text:p/>
        </draw:line>
        <draw:line draw:style-name="gr29" draw:text-style-name="P21" draw:layer="layout" svg:x1="10.015cm" svg:y1="4.913cm" svg:x2="10.015cm" svg:y2="4.912cm">
          <text:p/>
        </draw:line>
        <draw:line draw:style-name="gr22" draw:text-style-name="P21" draw:layer="layout" svg:x1="10.007cm" svg:y1="4.913cm" svg:x2="10.015cm" svg:y2="4.913cm">
          <text:p/>
        </draw:line>
        <draw:line draw:style-name="gr29" draw:text-style-name="P21" draw:layer="layout" svg:x1="10.054cm" svg:y1="4.912cm" svg:x2="10.054cm" svg:y2="4.911cm">
          <text:p/>
        </draw:line>
        <draw:line draw:style-name="gr29" draw:text-style-name="P21" draw:layer="layout" svg:x1="10.054cm" svg:y1="4.911cm" svg:x2="10.054cm" svg:y2="4.91cm">
          <text:p/>
        </draw:line>
        <draw:line draw:style-name="gr22" draw:text-style-name="P21" draw:layer="layout" svg:x1="10.046cm" svg:y1="4.911cm" svg:x2="10.054cm" svg:y2="4.911cm">
          <text:p/>
        </draw:line>
        <draw:line draw:style-name="gr29" draw:text-style-name="P21" draw:layer="layout" svg:x1="10.093cm" svg:y1="4.914cm" svg:x2="10.093cm" svg:y2="4.912cm">
          <text:p/>
        </draw:line>
        <draw:line draw:style-name="gr29" draw:text-style-name="P21" draw:layer="layout" svg:x1="10.093cm" svg:y1="4.912cm" svg:x2="10.093cm" svg:y2="4.911cm">
          <text:p/>
        </draw:line>
        <draw:line draw:style-name="gr22" draw:text-style-name="P21" draw:layer="layout" svg:x1="10.084cm" svg:y1="4.912cm" svg:x2="10.093cm" svg:y2="4.912cm">
          <text:p/>
        </draw:line>
        <draw:line draw:style-name="gr29" draw:text-style-name="P21" draw:layer="layout" svg:x1="10.132cm" svg:y1="4.917cm" svg:x2="10.132cm" svg:y2="4.915cm">
          <text:p/>
        </draw:line>
        <draw:line draw:style-name="gr29" draw:text-style-name="P21" draw:layer="layout" svg:x1="10.132cm" svg:y1="4.915cm" svg:x2="10.132cm" svg:y2="4.914cm">
          <text:p/>
        </draw:line>
        <draw:line draw:style-name="gr22" draw:text-style-name="P21" draw:layer="layout" svg:x1="10.123cm" svg:y1="4.915cm" svg:x2="10.132cm" svg:y2="4.915cm">
          <text:p/>
        </draw:line>
        <draw:line draw:style-name="gr29" draw:text-style-name="P21" draw:layer="layout" svg:x1="10.17cm" svg:y1="4.914cm" svg:x2="10.17cm" svg:y2="4.913cm">
          <text:p/>
        </draw:line>
        <draw:line draw:style-name="gr29" draw:text-style-name="P21" draw:layer="layout" svg:x1="10.17cm" svg:y1="4.913cm" svg:x2="10.17cm" svg:y2="4.912cm">
          <text:p/>
        </draw:line>
        <draw:line draw:style-name="gr22" draw:text-style-name="P21" draw:layer="layout" svg:x1="10.162cm" svg:y1="4.913cm" svg:x2="10.17cm" svg:y2="4.913cm">
          <text:p/>
        </draw:line>
        <draw:line draw:style-name="gr29" draw:text-style-name="P21" draw:layer="layout" svg:x1="10.209cm" svg:y1="4.915cm" svg:x2="10.209cm" svg:y2="4.914cm">
          <text:p/>
        </draw:line>
        <draw:line draw:style-name="gr29" draw:text-style-name="P21" draw:layer="layout" svg:x1="10.209cm" svg:y1="4.914cm" svg:x2="10.209cm" svg:y2="4.913cm">
          <text:p/>
        </draw:line>
        <draw:line draw:style-name="gr22" draw:text-style-name="P21" draw:layer="layout" svg:x1="10.2cm" svg:y1="4.914cm" svg:x2="10.209cm" svg:y2="4.914cm">
          <text:p/>
        </draw:line>
        <draw:line draw:style-name="gr29" draw:text-style-name="P21" draw:layer="layout" svg:x1="10.248cm" svg:y1="4.917cm" svg:x2="10.248cm" svg:y2="4.916cm">
          <text:p/>
        </draw:line>
        <draw:line draw:style-name="gr29" draw:text-style-name="P21" draw:layer="layout" svg:x1="10.248cm" svg:y1="4.916cm" svg:x2="10.248cm" svg:y2="4.915cm">
          <text:p/>
        </draw:line>
        <draw:line draw:style-name="gr22" draw:text-style-name="P21" draw:layer="layout" svg:x1="10.239cm" svg:y1="4.916cm" svg:x2="10.248cm" svg:y2="4.916cm">
          <text:p/>
        </draw:line>
        <draw:line draw:style-name="gr29" draw:text-style-name="P21" draw:layer="layout" svg:x1="10.286cm" svg:y1="4.918cm" svg:x2="10.286cm" svg:y2="4.916cm">
          <text:p/>
        </draw:line>
        <draw:line draw:style-name="gr29" draw:text-style-name="P21" draw:layer="layout" svg:x1="10.286cm" svg:y1="4.916cm" svg:x2="10.286cm" svg:y2="4.915cm">
          <text:p/>
        </draw:line>
        <draw:line draw:style-name="gr22" draw:text-style-name="P21" draw:layer="layout" svg:x1="10.278cm" svg:y1="4.916cm" svg:x2="10.286cm" svg:y2="4.916cm">
          <text:p/>
        </draw:line>
        <draw:line draw:style-name="gr29" draw:text-style-name="P21" draw:layer="layout" svg:x1="10.325cm" svg:y1="4.921cm" svg:x2="10.325cm" svg:y2="4.92cm">
          <text:p/>
        </draw:line>
        <draw:line draw:style-name="gr29" draw:text-style-name="P21" draw:layer="layout" svg:x1="10.325cm" svg:y1="4.92cm" svg:x2="10.325cm" svg:y2="4.919cm">
          <text:p/>
        </draw:line>
        <draw:line draw:style-name="gr22" draw:text-style-name="P21" draw:layer="layout" svg:x1="10.317cm" svg:y1="4.92cm" svg:x2="10.325cm" svg:y2="4.92cm">
          <text:p/>
        </draw:line>
        <draw:line draw:style-name="gr29" draw:text-style-name="P21" draw:layer="layout" svg:x1="10.364cm" svg:y1="4.919cm" svg:x2="10.364cm" svg:y2="4.917cm">
          <text:p/>
        </draw:line>
        <draw:line draw:style-name="gr29" draw:text-style-name="P21" draw:layer="layout" svg:x1="10.364cm" svg:y1="4.917cm" svg:x2="10.364cm" svg:y2="4.916cm">
          <text:p/>
        </draw:line>
        <draw:line draw:style-name="gr22" draw:text-style-name="P21" draw:layer="layout" svg:x1="10.355cm" svg:y1="4.917cm" svg:x2="10.364cm" svg:y2="4.917cm">
          <text:p/>
        </draw:line>
        <draw:line draw:style-name="gr29" draw:text-style-name="P21" draw:layer="layout" svg:x1="10.402cm" svg:y1="4.921cm" svg:x2="10.402cm" svg:y2="4.92cm">
          <text:p/>
        </draw:line>
        <draw:line draw:style-name="gr29" draw:text-style-name="P21" draw:layer="layout" svg:x1="10.402cm" svg:y1="4.92cm" svg:x2="10.402cm" svg:y2="4.919cm">
          <text:p/>
        </draw:line>
        <draw:line draw:style-name="gr22" draw:text-style-name="P21" draw:layer="layout" svg:x1="10.394cm" svg:y1="4.92cm" svg:x2="10.402cm" svg:y2="4.92cm">
          <text:p/>
        </draw:line>
        <draw:line draw:style-name="gr29" draw:text-style-name="P21" draw:layer="layout" svg:x1="10.441cm" svg:y1="4.923cm" svg:x2="10.441cm" svg:y2="4.922cm">
          <text:p/>
        </draw:line>
        <draw:line draw:style-name="gr29" draw:text-style-name="P21" draw:layer="layout" svg:x1="10.441cm" svg:y1="4.922cm" svg:x2="10.441cm" svg:y2="4.921cm">
          <text:p/>
        </draw:line>
        <draw:line draw:style-name="gr22" draw:text-style-name="P21" draw:layer="layout" svg:x1="10.433cm" svg:y1="4.922cm" svg:x2="10.441cm" svg:y2="4.922cm">
          <text:p/>
        </draw:line>
        <draw:line draw:style-name="gr29" draw:text-style-name="P21" draw:layer="layout" svg:x1="10.48cm" svg:y1="4.926cm" svg:x2="10.48cm" svg:y2="4.925cm">
          <text:p/>
        </draw:line>
        <draw:line draw:style-name="gr29" draw:text-style-name="P21" draw:layer="layout" svg:x1="10.48cm" svg:y1="4.925cm" svg:x2="10.48cm" svg:y2="4.924cm">
          <text:p/>
        </draw:line>
        <draw:line draw:style-name="gr22" draw:text-style-name="P21" draw:layer="layout" svg:x1="10.471cm" svg:y1="4.925cm" svg:x2="10.48cm" svg:y2="4.925cm">
          <text:p/>
        </draw:line>
        <draw:line draw:style-name="gr29" draw:text-style-name="P21" draw:layer="layout" svg:x1="10.519cm" svg:y1="4.926cm" svg:x2="10.519cm" svg:y2="4.924cm">
          <text:p/>
        </draw:line>
        <draw:line draw:style-name="gr29" draw:text-style-name="P21" draw:layer="layout" svg:x1="10.519cm" svg:y1="4.924cm" svg:x2="10.519cm" svg:y2="4.923cm">
          <text:p/>
        </draw:line>
        <draw:line draw:style-name="gr22" draw:text-style-name="P21" draw:layer="layout" svg:x1="10.51cm" svg:y1="4.924cm" svg:x2="10.519cm" svg:y2="4.924cm">
          <text:p/>
        </draw:line>
        <draw:line draw:style-name="gr29" draw:text-style-name="P21" draw:layer="layout" svg:x1="10.557cm" svg:y1="4.934cm" svg:x2="10.557cm" svg:y2="4.933cm">
          <text:p/>
        </draw:line>
        <draw:line draw:style-name="gr29" draw:text-style-name="P21" draw:layer="layout" svg:x1="10.557cm" svg:y1="4.933cm" svg:x2="10.557cm" svg:y2="4.932cm">
          <text:p/>
        </draw:line>
        <draw:line draw:style-name="gr22" draw:text-style-name="P21" draw:layer="layout" svg:x1="10.549cm" svg:y1="4.933cm" svg:x2="10.557cm" svg:y2="4.933cm">
          <text:p/>
        </draw:line>
        <draw:line draw:style-name="gr29" draw:text-style-name="P21" draw:layer="layout" svg:x1="10.596cm" svg:y1="4.933cm" svg:x2="10.596cm" svg:y2="4.932cm">
          <text:p/>
        </draw:line>
        <draw:line draw:style-name="gr29" draw:text-style-name="P21" draw:layer="layout" svg:x1="10.596cm" svg:y1="4.932cm" svg:x2="10.596cm" svg:y2="4.931cm">
          <text:p/>
        </draw:line>
        <draw:line draw:style-name="gr22" draw:text-style-name="P21" draw:layer="layout" svg:x1="10.587cm" svg:y1="4.932cm" svg:x2="10.596cm" svg:y2="4.932cm">
          <text:p/>
        </draw:line>
        <draw:line draw:style-name="gr29" draw:text-style-name="P21" draw:layer="layout" svg:x1="10.635cm" svg:y1="4.934cm" svg:x2="10.635cm" svg:y2="4.933cm">
          <text:p/>
        </draw:line>
        <draw:line draw:style-name="gr29" draw:text-style-name="P21" draw:layer="layout" svg:x1="10.635cm" svg:y1="4.933cm" svg:x2="10.635cm" svg:y2="4.932cm">
          <text:p/>
        </draw:line>
        <draw:line draw:style-name="gr22" draw:text-style-name="P21" draw:layer="layout" svg:x1="10.626cm" svg:y1="4.933cm" svg:x2="10.635cm" svg:y2="4.933cm">
          <text:p/>
        </draw:line>
        <draw:line draw:style-name="gr29" draw:text-style-name="P21" draw:layer="layout" svg:x1="10.673cm" svg:y1="4.94cm" svg:x2="10.673cm" svg:y2="4.938cm">
          <text:p/>
        </draw:line>
        <draw:line draw:style-name="gr29" draw:text-style-name="P21" draw:layer="layout" svg:x1="10.673cm" svg:y1="4.938cm" svg:x2="10.673cm" svg:y2="4.937cm">
          <text:p/>
        </draw:line>
        <draw:line draw:style-name="gr22" draw:text-style-name="P21" draw:layer="layout" svg:x1="10.665cm" svg:y1="4.938cm" svg:x2="10.673cm" svg:y2="4.938cm">
          <text:p/>
        </draw:line>
        <draw:line draw:style-name="gr29" draw:text-style-name="P21" draw:layer="layout" svg:x1="10.712cm" svg:y1="4.943cm" svg:x2="10.712cm" svg:y2="4.941cm">
          <text:p/>
        </draw:line>
        <draw:line draw:style-name="gr29" draw:text-style-name="P21" draw:layer="layout" svg:x1="10.712cm" svg:y1="4.941cm" svg:x2="10.712cm" svg:y2="4.94cm">
          <text:p/>
        </draw:line>
        <draw:line draw:style-name="gr22" draw:text-style-name="P21" draw:layer="layout" svg:x1="10.704cm" svg:y1="4.941cm" svg:x2="10.712cm" svg:y2="4.941cm">
          <text:p/>
        </draw:line>
        <draw:line draw:style-name="gr29" draw:text-style-name="P21" draw:layer="layout" svg:x1="10.751cm" svg:y1="4.946cm" svg:x2="10.751cm" svg:y2="4.944cm">
          <text:p/>
        </draw:line>
        <draw:line draw:style-name="gr29" draw:text-style-name="P21" draw:layer="layout" svg:x1="10.751cm" svg:y1="4.944cm" svg:x2="10.751cm" svg:y2="4.943cm">
          <text:p/>
        </draw:line>
        <draw:line draw:style-name="gr22" draw:text-style-name="P21" draw:layer="layout" svg:x1="10.742cm" svg:y1="4.944cm" svg:x2="10.751cm" svg:y2="4.944cm">
          <text:p/>
        </draw:line>
        <draw:line draw:style-name="gr29" draw:text-style-name="P21" draw:layer="layout" svg:x1="10.79cm" svg:y1="4.948cm" svg:x2="10.79cm" svg:y2="4.947cm">
          <text:p/>
        </draw:line>
        <draw:line draw:style-name="gr29" draw:text-style-name="P21" draw:layer="layout" svg:x1="10.79cm" svg:y1="4.947cm" svg:x2="10.79cm" svg:y2="4.945cm">
          <text:p/>
        </draw:line>
        <draw:line draw:style-name="gr22" draw:text-style-name="P21" draw:layer="layout" svg:x1="10.781cm" svg:y1="4.947cm" svg:x2="10.79cm" svg:y2="4.947cm">
          <text:p/>
        </draw:line>
        <draw:line draw:style-name="gr29" draw:text-style-name="P21" draw:layer="layout" svg:x1="10.828cm" svg:y1="4.952cm" svg:x2="10.828cm" svg:y2="4.951cm">
          <text:p/>
        </draw:line>
        <draw:line draw:style-name="gr29" draw:text-style-name="P21" draw:layer="layout" svg:x1="10.828cm" svg:y1="4.951cm" svg:x2="10.828cm" svg:y2="4.949cm">
          <text:p/>
        </draw:line>
        <draw:line draw:style-name="gr22" draw:text-style-name="P21" draw:layer="layout" svg:x1="10.82cm" svg:y1="4.951cm" svg:x2="10.828cm" svg:y2="4.951cm">
          <text:p/>
        </draw:line>
        <draw:line draw:style-name="gr29" draw:text-style-name="P21" draw:layer="layout" svg:x1="10.867cm" svg:y1="4.956cm" svg:x2="10.867cm" svg:y2="4.955cm">
          <text:p/>
        </draw:line>
        <draw:line draw:style-name="gr29" draw:text-style-name="P21" draw:layer="layout" svg:x1="10.867cm" svg:y1="4.955cm" svg:x2="10.867cm" svg:y2="4.953cm">
          <text:p/>
        </draw:line>
        <draw:line draw:style-name="gr22" draw:text-style-name="P21" draw:layer="layout" svg:x1="10.858cm" svg:y1="4.955cm" svg:x2="10.867cm" svg:y2="4.955cm">
          <text:p/>
        </draw:line>
        <draw:line draw:style-name="gr29" draw:text-style-name="P21" draw:layer="layout" svg:x1="10.906cm" svg:y1="4.958cm" svg:x2="10.906cm" svg:y2="4.957cm">
          <text:p/>
        </draw:line>
        <draw:line draw:style-name="gr29" draw:text-style-name="P21" draw:layer="layout" svg:x1="10.906cm" svg:y1="4.957cm" svg:x2="10.906cm" svg:y2="4.956cm">
          <text:p/>
        </draw:line>
        <draw:line draw:style-name="gr22" draw:text-style-name="P21" draw:layer="layout" svg:x1="10.897cm" svg:y1="4.957cm" svg:x2="10.906cm" svg:y2="4.957cm">
          <text:p/>
        </draw:line>
        <draw:line draw:style-name="gr29" draw:text-style-name="P21" draw:layer="layout" svg:x1="10.944cm" svg:y1="4.966cm" svg:x2="10.944cm" svg:y2="4.964cm">
          <text:p/>
        </draw:line>
        <draw:line draw:style-name="gr29" draw:text-style-name="P21" draw:layer="layout" svg:x1="10.944cm" svg:y1="4.964cm" svg:x2="10.944cm" svg:y2="4.963cm">
          <text:p/>
        </draw:line>
        <draw:line draw:style-name="gr22" draw:text-style-name="P21" draw:layer="layout" svg:x1="10.936cm" svg:y1="4.964cm" svg:x2="10.944cm" svg:y2="4.964cm">
          <text:p/>
        </draw:line>
        <draw:line draw:style-name="gr29" draw:text-style-name="P21" draw:layer="layout" svg:x1="10.983cm" svg:y1="4.968cm" svg:x2="10.983cm" svg:y2="4.966cm">
          <text:p/>
        </draw:line>
        <draw:line draw:style-name="gr29" draw:text-style-name="P21" draw:layer="layout" svg:x1="10.983cm" svg:y1="4.966cm" svg:x2="10.983cm" svg:y2="4.965cm">
          <text:p/>
        </draw:line>
        <draw:line draw:style-name="gr22" draw:text-style-name="P21" draw:layer="layout" svg:x1="10.974cm" svg:y1="4.966cm" svg:x2="10.983cm" svg:y2="4.966cm">
          <text:p/>
        </draw:line>
        <draw:line draw:style-name="gr29" draw:text-style-name="P21" draw:layer="layout" svg:x1="11.022cm" svg:y1="4.972cm" svg:x2="11.022cm" svg:y2="4.971cm">
          <text:p/>
        </draw:line>
        <draw:line draw:style-name="gr29" draw:text-style-name="P21" draw:layer="layout" svg:x1="11.022cm" svg:y1="4.971cm" svg:x2="11.022cm" svg:y2="4.97cm">
          <text:p/>
        </draw:line>
        <draw:line draw:style-name="gr22" draw:text-style-name="P21" draw:layer="layout" svg:x1="11.013cm" svg:y1="4.971cm" svg:x2="11.022cm" svg:y2="4.971cm">
          <text:p/>
        </draw:line>
        <draw:line draw:style-name="gr29" draw:text-style-name="P21" draw:layer="layout" svg:x1="11.06cm" svg:y1="4.978cm" svg:x2="11.06cm" svg:y2="4.977cm">
          <text:p/>
        </draw:line>
        <draw:line draw:style-name="gr29" draw:text-style-name="P21" draw:layer="layout" svg:x1="11.06cm" svg:y1="4.977cm" svg:x2="11.06cm" svg:y2="4.975cm">
          <text:p/>
        </draw:line>
        <draw:line draw:style-name="gr22" draw:text-style-name="P21" draw:layer="layout" svg:x1="11.052cm" svg:y1="4.977cm" svg:x2="11.06cm" svg:y2="4.977cm">
          <text:p/>
        </draw:line>
        <draw:line draw:style-name="gr29" draw:text-style-name="P21" draw:layer="layout" svg:x1="11.099cm" svg:y1="4.982cm" svg:x2="11.099cm" svg:y2="4.981cm">
          <text:p/>
        </draw:line>
        <draw:line draw:style-name="gr29" draw:text-style-name="P21" draw:layer="layout" svg:x1="11.099cm" svg:y1="4.981cm" svg:x2="11.099cm" svg:y2="4.979cm">
          <text:p/>
        </draw:line>
        <draw:line draw:style-name="gr22" draw:text-style-name="P21" draw:layer="layout" svg:x1="11.091cm" svg:y1="4.981cm" svg:x2="11.099cm" svg:y2="4.981cm">
          <text:p/>
        </draw:line>
        <draw:line draw:style-name="gr29" draw:text-style-name="P21" draw:layer="layout" svg:x1="11.138cm" svg:y1="4.985cm" svg:x2="11.138cm" svg:y2="4.984cm">
          <text:p/>
        </draw:line>
        <draw:line draw:style-name="gr29" draw:text-style-name="P21" draw:layer="layout" svg:x1="11.138cm" svg:y1="4.984cm" svg:x2="11.138cm" svg:y2="4.982cm">
          <text:p/>
        </draw:line>
        <draw:line draw:style-name="gr22" draw:text-style-name="P21" draw:layer="layout" svg:x1="11.129cm" svg:y1="4.984cm" svg:x2="11.138cm" svg:y2="4.984cm">
          <text:p/>
        </draw:line>
        <draw:line draw:style-name="gr29" draw:text-style-name="P21" draw:layer="layout" svg:x1="11.177cm" svg:y1="4.992cm" svg:x2="11.177cm" svg:y2="4.99cm">
          <text:p/>
        </draw:line>
        <draw:line draw:style-name="gr29" draw:text-style-name="P21" draw:layer="layout" svg:x1="11.177cm" svg:y1="4.99cm" svg:x2="11.177cm" svg:y2="4.989cm">
          <text:p/>
        </draw:line>
        <draw:line draw:style-name="gr22" draw:text-style-name="P21" draw:layer="layout" svg:x1="11.168cm" svg:y1="4.99cm" svg:x2="11.177cm" svg:y2="4.99cm">
          <text:p/>
        </draw:line>
        <draw:line draw:style-name="gr29" draw:text-style-name="P21" draw:layer="layout" svg:x1="11.215cm" svg:y1="4.997cm" svg:x2="11.215cm" svg:y2="4.996cm">
          <text:p/>
        </draw:line>
        <draw:line draw:style-name="gr29" draw:text-style-name="P21" draw:layer="layout" svg:x1="11.215cm" svg:y1="4.996cm" svg:x2="11.215cm" svg:y2="4.995cm">
          <text:p/>
        </draw:line>
        <draw:line draw:style-name="gr22" draw:text-style-name="P21" draw:layer="layout" svg:x1="11.207cm" svg:y1="4.996cm" svg:x2="11.215cm" svg:y2="4.996cm">
          <text:p/>
        </draw:line>
        <draw:line draw:style-name="gr29" draw:text-style-name="P21" draw:layer="layout" svg:x1="11.254cm" svg:y1="5cm" svg:x2="11.254cm" svg:y2="4.999cm">
          <text:p/>
        </draw:line>
        <draw:line draw:style-name="gr29" draw:text-style-name="P21" draw:layer="layout" svg:x1="11.254cm" svg:y1="4.999cm" svg:x2="11.254cm" svg:y2="4.998cm">
          <text:p/>
        </draw:line>
        <draw:line draw:style-name="gr22" draw:text-style-name="P21" draw:layer="layout" svg:x1="11.245cm" svg:y1="4.999cm" svg:x2="11.254cm" svg:y2="4.999cm">
          <text:p/>
        </draw:line>
        <draw:line draw:style-name="gr29" draw:text-style-name="P21" draw:layer="layout" svg:x1="11.293cm" svg:y1="5.004cm" svg:x2="11.293cm" svg:y2="5.003cm">
          <text:p/>
        </draw:line>
        <draw:line draw:style-name="gr29" draw:text-style-name="P21" draw:layer="layout" svg:x1="11.293cm" svg:y1="5.003cm" svg:x2="11.293cm" svg:y2="5.002cm">
          <text:p/>
        </draw:line>
        <draw:line draw:style-name="gr22" draw:text-style-name="P21" draw:layer="layout" svg:x1="11.284cm" svg:y1="5.003cm" svg:x2="11.293cm" svg:y2="5.003cm">
          <text:p/>
        </draw:line>
        <draw:line draw:style-name="gr29" draw:text-style-name="P21" draw:layer="layout" svg:x1="11.331cm" svg:y1="5.012cm" svg:x2="11.331cm" svg:y2="5.011cm">
          <text:p/>
        </draw:line>
        <draw:line draw:style-name="gr29" draw:text-style-name="P21" draw:layer="layout" svg:x1="11.331cm" svg:y1="5.011cm" svg:x2="11.331cm" svg:y2="5.009cm">
          <text:p/>
        </draw:line>
        <draw:line draw:style-name="gr22" draw:text-style-name="P21" draw:layer="layout" svg:x1="11.323cm" svg:y1="5.011cm" svg:x2="11.331cm" svg:y2="5.011cm">
          <text:p/>
        </draw:line>
        <draw:line draw:style-name="gr29" draw:text-style-name="P21" draw:layer="layout" svg:x1="11.37cm" svg:y1="5.017cm" svg:x2="11.37cm" svg:y2="5.016cm">
          <text:p/>
        </draw:line>
        <draw:line draw:style-name="gr29" draw:text-style-name="P21" draw:layer="layout" svg:x1="11.37cm" svg:y1="5.016cm" svg:x2="11.37cm" svg:y2="5.015cm">
          <text:p/>
        </draw:line>
        <draw:line draw:style-name="gr22" draw:text-style-name="P21" draw:layer="layout" svg:x1="11.362cm" svg:y1="5.016cm" svg:x2="11.37cm" svg:y2="5.016cm">
          <text:p/>
        </draw:line>
        <draw:line draw:style-name="gr29" draw:text-style-name="P21" draw:layer="layout" svg:x1="11.409cm" svg:y1="5.022cm" svg:x2="11.409cm" svg:y2="5.021cm">
          <text:p/>
        </draw:line>
        <draw:line draw:style-name="gr29" draw:text-style-name="P21" draw:layer="layout" svg:x1="11.409cm" svg:y1="5.021cm" svg:x2="11.409cm" svg:y2="5.019cm">
          <text:p/>
        </draw:line>
        <draw:line draw:style-name="gr22" draw:text-style-name="P21" draw:layer="layout" svg:x1="11.4cm" svg:y1="5.021cm" svg:x2="11.409cm" svg:y2="5.021cm">
          <text:p/>
        </draw:line>
        <draw:line draw:style-name="gr29" draw:text-style-name="P21" draw:layer="layout" svg:x1="11.447cm" svg:y1="5.027cm" svg:x2="11.447cm" svg:y2="5.026cm">
          <text:p/>
        </draw:line>
        <draw:line draw:style-name="gr29" draw:text-style-name="P21" draw:layer="layout" svg:x1="11.447cm" svg:y1="5.026cm" svg:x2="11.447cm" svg:y2="5.024cm">
          <text:p/>
        </draw:line>
        <draw:line draw:style-name="gr22" draw:text-style-name="P21" draw:layer="layout" svg:x1="11.439cm" svg:y1="5.026cm" svg:x2="11.447cm" svg:y2="5.026cm">
          <text:p/>
        </draw:line>
        <draw:line draw:style-name="gr29" draw:text-style-name="P21" draw:layer="layout" svg:x1="11.486cm" svg:y1="5.037cm" svg:x2="11.486cm" svg:y2="5.036cm">
          <text:p/>
        </draw:line>
        <draw:line draw:style-name="gr29" draw:text-style-name="P21" draw:layer="layout" svg:x1="11.486cm" svg:y1="5.036cm" svg:x2="11.486cm" svg:y2="5.034cm">
          <text:p/>
        </draw:line>
        <draw:line draw:style-name="gr22" draw:text-style-name="P21" draw:layer="layout" svg:x1="11.478cm" svg:y1="5.036cm" svg:x2="11.486cm" svg:y2="5.036cm">
          <text:p/>
        </draw:line>
        <draw:line draw:style-name="gr29" draw:text-style-name="P21" draw:layer="layout" svg:x1="11.525cm" svg:y1="5.038cm" svg:x2="11.525cm" svg:y2="5.036cm">
          <text:p/>
        </draw:line>
        <draw:line draw:style-name="gr29" draw:text-style-name="P21" draw:layer="layout" svg:x1="11.525cm" svg:y1="5.036cm" svg:x2="11.525cm" svg:y2="5.035cm">
          <text:p/>
        </draw:line>
        <draw:line draw:style-name="gr22" draw:text-style-name="P21" draw:layer="layout" svg:x1="11.516cm" svg:y1="5.036cm" svg:x2="11.525cm" svg:y2="5.036cm">
          <text:p/>
        </draw:line>
        <draw:line draw:style-name="gr29" draw:text-style-name="P21" draw:layer="layout" svg:x1="11.564cm" svg:y1="5.046cm" svg:x2="11.564cm" svg:y2="5.044cm">
          <text:p/>
        </draw:line>
        <draw:line draw:style-name="gr29" draw:text-style-name="P21" draw:layer="layout" svg:x1="11.564cm" svg:y1="5.044cm" svg:x2="11.564cm" svg:y2="5.043cm">
          <text:p/>
        </draw:line>
        <draw:line draw:style-name="gr22" draw:text-style-name="P21" draw:layer="layout" svg:x1="11.555cm" svg:y1="5.044cm" svg:x2="11.564cm" svg:y2="5.044cm">
          <text:p/>
        </draw:line>
        <draw:line draw:style-name="gr29" draw:text-style-name="P21" draw:layer="layout" svg:x1="11.602cm" svg:y1="5.048cm" svg:x2="11.602cm" svg:y2="5.047cm">
          <text:p/>
        </draw:line>
        <draw:line draw:style-name="gr29" draw:text-style-name="P21" draw:layer="layout" svg:x1="11.602cm" svg:y1="5.047cm" svg:x2="11.602cm" svg:y2="5.045cm">
          <text:p/>
        </draw:line>
        <draw:line draw:style-name="gr22" draw:text-style-name="P21" draw:layer="layout" svg:x1="11.594cm" svg:y1="5.047cm" svg:x2="11.602cm" svg:y2="5.047cm">
          <text:p/>
        </draw:line>
        <draw:line draw:style-name="gr29" draw:text-style-name="P21" draw:layer="layout" svg:x1="11.641cm" svg:y1="5.056cm" svg:x2="11.641cm" svg:y2="5.054cm">
          <text:p/>
        </draw:line>
        <draw:line draw:style-name="gr29" draw:text-style-name="P21" draw:layer="layout" svg:x1="11.641cm" svg:y1="5.054cm" svg:x2="11.641cm" svg:y2="5.053cm">
          <text:p/>
        </draw:line>
        <draw:line draw:style-name="gr22" draw:text-style-name="P21" draw:layer="layout" svg:x1="11.632cm" svg:y1="5.054cm" svg:x2="11.641cm" svg:y2="5.054cm">
          <text:p/>
        </draw:line>
        <draw:line draw:style-name="gr29" draw:text-style-name="P21" draw:layer="layout" svg:x1="11.68cm" svg:y1="5.063cm" svg:x2="11.68cm" svg:y2="5.062cm">
          <text:p/>
        </draw:line>
        <draw:line draw:style-name="gr29" draw:text-style-name="P21" draw:layer="layout" svg:x1="11.68cm" svg:y1="5.062cm" svg:x2="11.68cm" svg:y2="5.06cm">
          <text:p/>
        </draw:line>
        <draw:line draw:style-name="gr22" draw:text-style-name="P21" draw:layer="layout" svg:x1="11.671cm" svg:y1="5.062cm" svg:x2="11.68cm" svg:y2="5.062cm">
          <text:p/>
        </draw:line>
        <draw:line draw:style-name="gr29" draw:text-style-name="P21" draw:layer="layout" svg:x1="11.718cm" svg:y1="5.072cm" svg:x2="11.718cm" svg:y2="5.07cm">
          <text:p/>
        </draw:line>
        <draw:line draw:style-name="gr29" draw:text-style-name="P21" draw:layer="layout" svg:x1="11.718cm" svg:y1="5.07cm" svg:x2="11.718cm" svg:y2="5.069cm">
          <text:p/>
        </draw:line>
        <draw:line draw:style-name="gr22" draw:text-style-name="P21" draw:layer="layout" svg:x1="11.71cm" svg:y1="5.07cm" svg:x2="11.718cm" svg:y2="5.07cm">
          <text:p/>
        </draw:line>
        <draw:line draw:style-name="gr29" draw:text-style-name="P21" draw:layer="layout" svg:x1="11.757cm" svg:y1="5.079cm" svg:x2="11.757cm" svg:y2="5.078cm">
          <text:p/>
        </draw:line>
        <draw:line draw:style-name="gr29" draw:text-style-name="P21" draw:layer="layout" svg:x1="11.757cm" svg:y1="5.078cm" svg:x2="11.757cm" svg:y2="5.076cm">
          <text:p/>
        </draw:line>
        <draw:line draw:style-name="gr22" draw:text-style-name="P21" draw:layer="layout" svg:x1="11.749cm" svg:y1="5.078cm" svg:x2="11.757cm" svg:y2="5.078cm">
          <text:p/>
        </draw:line>
        <draw:line draw:style-name="gr29" draw:text-style-name="P21" draw:layer="layout" svg:x1="11.796cm" svg:y1="5.087cm" svg:x2="11.796cm" svg:y2="5.086cm">
          <text:p/>
        </draw:line>
        <draw:line draw:style-name="gr29" draw:text-style-name="P21" draw:layer="layout" svg:x1="11.796cm" svg:y1="5.086cm" svg:x2="11.796cm" svg:y2="5.084cm">
          <text:p/>
        </draw:line>
        <draw:line draw:style-name="gr22" draw:text-style-name="P21" draw:layer="layout" svg:x1="11.787cm" svg:y1="5.086cm" svg:x2="11.796cm" svg:y2="5.086cm">
          <text:p/>
        </draw:line>
        <draw:line draw:style-name="gr29" draw:text-style-name="P21" draw:layer="layout" svg:x1="11.835cm" svg:y1="5.091cm" svg:x2="11.835cm" svg:y2="5.089cm">
          <text:p/>
        </draw:line>
        <draw:line draw:style-name="gr29" draw:text-style-name="P21" draw:layer="layout" svg:x1="11.835cm" svg:y1="5.089cm" svg:x2="11.835cm" svg:y2="5.088cm">
          <text:p/>
        </draw:line>
        <draw:line draw:style-name="gr22" draw:text-style-name="P21" draw:layer="layout" svg:x1="11.826cm" svg:y1="5.089cm" svg:x2="11.835cm" svg:y2="5.089cm">
          <text:p/>
        </draw:line>
        <draw:line draw:style-name="gr29" draw:text-style-name="P21" draw:layer="layout" svg:x1="11.873cm" svg:y1="5.099cm" svg:x2="11.873cm" svg:y2="5.097cm">
          <text:p/>
        </draw:line>
        <draw:line draw:style-name="gr29" draw:text-style-name="P21" draw:layer="layout" svg:x1="11.873cm" svg:y1="5.097cm" svg:x2="11.873cm" svg:y2="5.096cm">
          <text:p/>
        </draw:line>
        <draw:line draw:style-name="gr22" draw:text-style-name="P21" draw:layer="layout" svg:x1="11.865cm" svg:y1="5.097cm" svg:x2="11.873cm" svg:y2="5.097cm">
          <text:p/>
        </draw:line>
        <draw:line draw:style-name="gr29" draw:text-style-name="P21" draw:layer="layout" svg:x1="11.912cm" svg:y1="5.104cm" svg:x2="11.912cm" svg:y2="5.103cm">
          <text:p/>
        </draw:line>
        <draw:line draw:style-name="gr29" draw:text-style-name="P21" draw:layer="layout" svg:x1="11.912cm" svg:y1="5.103cm" svg:x2="11.912cm" svg:y2="5.101cm">
          <text:p/>
        </draw:line>
        <draw:line draw:style-name="gr22" draw:text-style-name="P21" draw:layer="layout" svg:x1="11.903cm" svg:y1="5.103cm" svg:x2="11.912cm" svg:y2="5.103cm">
          <text:p/>
        </draw:line>
        <draw:line draw:style-name="gr29" draw:text-style-name="P21" draw:layer="layout" svg:x1="11.951cm" svg:y1="5.115cm" svg:x2="11.951cm" svg:y2="5.113cm">
          <text:p/>
        </draw:line>
        <draw:line draw:style-name="gr29" draw:text-style-name="P21" draw:layer="layout" svg:x1="11.951cm" svg:y1="5.113cm" svg:x2="11.951cm" svg:y2="5.112cm">
          <text:p/>
        </draw:line>
        <draw:line draw:style-name="gr22" draw:text-style-name="P21" draw:layer="layout" svg:x1="11.942cm" svg:y1="5.113cm" svg:x2="11.951cm" svg:y2="5.113cm">
          <text:p/>
        </draw:line>
        <draw:line draw:style-name="gr29" draw:text-style-name="P21" draw:layer="layout" svg:x1="11.989cm" svg:y1="5.12cm" svg:x2="11.989cm" svg:y2="5.119cm">
          <text:p/>
        </draw:line>
        <draw:line draw:style-name="gr29" draw:text-style-name="P21" draw:layer="layout" svg:x1="11.989cm" svg:y1="5.119cm" svg:x2="11.989cm" svg:y2="5.117cm">
          <text:p/>
        </draw:line>
        <draw:line draw:style-name="gr22" draw:text-style-name="P21" draw:layer="layout" svg:x1="11.981cm" svg:y1="5.119cm" svg:x2="11.989cm" svg:y2="5.119cm">
          <text:p/>
        </draw:line>
        <draw:line draw:style-name="gr29" draw:text-style-name="P21" draw:layer="layout" svg:x1="12.028cm" svg:y1="5.128cm" svg:x2="12.028cm" svg:y2="5.126cm">
          <text:p/>
        </draw:line>
        <draw:line draw:style-name="gr29" draw:text-style-name="P21" draw:layer="layout" svg:x1="12.028cm" svg:y1="5.126cm" svg:x2="12.028cm" svg:y2="5.125cm">
          <text:p/>
        </draw:line>
        <draw:line draw:style-name="gr22" draw:text-style-name="P21" draw:layer="layout" svg:x1="12.02cm" svg:y1="5.126cm" svg:x2="12.028cm" svg:y2="5.126cm">
          <text:p/>
        </draw:line>
        <draw:line draw:style-name="gr29" draw:text-style-name="P21" draw:layer="layout" svg:x1="12.067cm" svg:y1="5.133cm" svg:x2="12.067cm" svg:y2="5.131cm">
          <text:p/>
        </draw:line>
        <draw:line draw:style-name="gr29" draw:text-style-name="P21" draw:layer="layout" svg:x1="12.067cm" svg:y1="5.131cm" svg:x2="12.067cm" svg:y2="5.13cm">
          <text:p/>
        </draw:line>
        <draw:line draw:style-name="gr22" draw:text-style-name="P21" draw:layer="layout" svg:x1="12.058cm" svg:y1="5.131cm" svg:x2="12.067cm" svg:y2="5.131cm">
          <text:p/>
        </draw:line>
        <draw:line draw:style-name="gr29" draw:text-style-name="P21" draw:layer="layout" svg:x1="12.105cm" svg:y1="5.143cm" svg:x2="12.105cm" svg:y2="5.141cm">
          <text:p/>
        </draw:line>
        <draw:line draw:style-name="gr29" draw:text-style-name="P21" draw:layer="layout" svg:x1="12.105cm" svg:y1="5.141cm" svg:x2="12.105cm" svg:y2="5.139cm">
          <text:p/>
        </draw:line>
        <draw:line draw:style-name="gr22" draw:text-style-name="P21" draw:layer="layout" svg:x1="12.097cm" svg:y1="5.141cm" svg:x2="12.105cm" svg:y2="5.141cm">
          <text:p/>
        </draw:line>
        <draw:line draw:style-name="gr29" draw:text-style-name="P21" draw:layer="layout" svg:x1="12.144cm" svg:y1="5.149cm" svg:x2="12.144cm" svg:y2="5.147cm">
          <text:p/>
        </draw:line>
        <draw:line draw:style-name="gr29" draw:text-style-name="P21" draw:layer="layout" svg:x1="12.144cm" svg:y1="5.147cm" svg:x2="12.144cm" svg:y2="5.145cm">
          <text:p/>
        </draw:line>
        <draw:line draw:style-name="gr22" draw:text-style-name="P21" draw:layer="layout" svg:x1="12.136cm" svg:y1="5.147cm" svg:x2="12.144cm" svg:y2="5.147cm">
          <text:p/>
        </draw:line>
        <draw:line draw:style-name="gr29" draw:text-style-name="P21" draw:layer="layout" svg:x1="12.183cm" svg:y1="5.156cm" svg:x2="12.183cm" svg:y2="5.154cm">
          <text:p/>
        </draw:line>
        <draw:line draw:style-name="gr29" draw:text-style-name="P21" draw:layer="layout" svg:x1="12.183cm" svg:y1="5.154cm" svg:x2="12.183cm" svg:y2="5.153cm">
          <text:p/>
        </draw:line>
        <draw:line draw:style-name="gr22" draw:text-style-name="P21" draw:layer="layout" svg:x1="12.174cm" svg:y1="5.154cm" svg:x2="12.183cm" svg:y2="5.154cm">
          <text:p/>
        </draw:line>
        <draw:line draw:style-name="gr29" draw:text-style-name="P21" draw:layer="layout" svg:x1="12.222cm" svg:y1="5.163cm" svg:x2="12.222cm" svg:y2="5.161cm">
          <text:p/>
        </draw:line>
        <draw:line draw:style-name="gr29" draw:text-style-name="P21" draw:layer="layout" svg:x1="12.222cm" svg:y1="5.161cm" svg:x2="12.222cm" svg:y2="5.16cm">
          <text:p/>
        </draw:line>
        <draw:line draw:style-name="gr22" draw:text-style-name="P21" draw:layer="layout" svg:x1="12.213cm" svg:y1="5.161cm" svg:x2="12.222cm" svg:y2="5.161cm">
          <text:p/>
        </draw:line>
        <draw:line draw:style-name="gr29" draw:text-style-name="P21" draw:layer="layout" svg:x1="12.26cm" svg:y1="5.172cm" svg:x2="12.26cm" svg:y2="5.171cm">
          <text:p/>
        </draw:line>
        <draw:line draw:style-name="gr29" draw:text-style-name="P21" draw:layer="layout" svg:x1="12.26cm" svg:y1="5.171cm" svg:x2="12.26cm" svg:y2="5.169cm">
          <text:p/>
        </draw:line>
        <draw:line draw:style-name="gr22" draw:text-style-name="P21" draw:layer="layout" svg:x1="12.252cm" svg:y1="5.171cm" svg:x2="12.26cm" svg:y2="5.171cm">
          <text:p/>
        </draw:line>
        <draw:line draw:style-name="gr29" draw:text-style-name="P21" draw:layer="layout" svg:x1="12.299cm" svg:y1="5.183cm" svg:x2="12.299cm" svg:y2="5.181cm">
          <text:p/>
        </draw:line>
        <draw:line draw:style-name="gr29" draw:text-style-name="P21" draw:layer="layout" svg:x1="12.299cm" svg:y1="5.181cm" svg:x2="12.299cm" svg:y2="5.179cm">
          <text:p/>
        </draw:line>
        <draw:line draw:style-name="gr22" draw:text-style-name="P21" draw:layer="layout" svg:x1="12.29cm" svg:y1="5.181cm" svg:x2="12.299cm" svg:y2="5.181cm">
          <text:p/>
        </draw:line>
        <draw:line draw:style-name="gr29" draw:text-style-name="P21" draw:layer="layout" svg:x1="12.338cm" svg:y1="5.193cm" svg:x2="12.338cm" svg:y2="5.191cm">
          <text:p/>
        </draw:line>
        <draw:line draw:style-name="gr29" draw:text-style-name="P21" draw:layer="layout" svg:x1="12.338cm" svg:y1="5.191cm" svg:x2="12.338cm" svg:y2="5.189cm">
          <text:p/>
        </draw:line>
        <draw:line draw:style-name="gr22" draw:text-style-name="P21" draw:layer="layout" svg:x1="12.329cm" svg:y1="5.191cm" svg:x2="12.338cm" svg:y2="5.191cm">
          <text:p/>
        </draw:line>
        <draw:line draw:style-name="gr29" draw:text-style-name="P21" draw:layer="layout" svg:x1="12.376cm" svg:y1="5.199cm" svg:x2="12.376cm" svg:y2="5.197cm">
          <text:p/>
        </draw:line>
        <draw:line draw:style-name="gr29" draw:text-style-name="P21" draw:layer="layout" svg:x1="12.376cm" svg:y1="5.197cm" svg:x2="12.376cm" svg:y2="5.195cm">
          <text:p/>
        </draw:line>
        <draw:line draw:style-name="gr22" draw:text-style-name="P21" draw:layer="layout" svg:x1="12.368cm" svg:y1="5.197cm" svg:x2="12.376cm" svg:y2="5.197cm">
          <text:p/>
        </draw:line>
        <draw:line draw:style-name="gr29" draw:text-style-name="P21" draw:layer="layout" svg:x1="12.415cm" svg:y1="5.203cm" svg:x2="12.415cm" svg:y2="5.201cm">
          <text:p/>
        </draw:line>
        <draw:line draw:style-name="gr29" draw:text-style-name="P21" draw:layer="layout" svg:x1="12.415cm" svg:y1="5.201cm" svg:x2="12.415cm" svg:y2="5.199cm">
          <text:p/>
        </draw:line>
        <draw:line draw:style-name="gr22" draw:text-style-name="P21" draw:layer="layout" svg:x1="12.407cm" svg:y1="5.201cm" svg:x2="12.415cm" svg:y2="5.201cm">
          <text:p/>
        </draw:line>
        <draw:polyline draw:style-name="gr29" draw:text-style-name="P21" draw:layer="layout" svg:width="3.87cm" svg:height="0.975cm" svg:x="8.564cm" svg:y="4.911cm" svg:viewBox="0 0 3871 976" draw:points="0,976 39,976 39,632 77,632 77,482 116,482 116,399 155,399 155,336 194,336 194,291 232,291 232,250 271,250 271,220 310,220 310,196 348,196 348,174 387,174 387,154 426,154 426,135 464,135 464,122 503,122 503,110 542,110 542,96 581,96 581,87 619,87 619,77 658,77 658,68 697,68 697,61 735,61 735,53 774,53 774,47 813,47 813,42 852,42 852,36 890,36 890,32 929,32 929,29 968,29 968,25 1006,25 1006,21 1045,21 1045,17 1084,17 1084,14 1123,14 1123,12 1162,12 1162,8 1201,8 1201,11 1240,11 1240,8 1278,8 1278,5 1317,5 1317,4 1356,4 1356,2 1394,2 1394,1 1433,1 1433,2 1472,2 1472,0 1510,0 1510,1 1549,1 1549,4 1588,4 1588,2 1627,2 1627,3 1665,3 1665,5 1704,5 1743,5 1743,9 1781,9 1781,6 1820,6 1820,9 1859,9 1859,11 1898,11 1898,14 1936,14 1936,13 1975,13 1975,22 2014,22 2014,21 2052,21 2052,22 2091,22 2091,27 2130,27 2130,30 2168,30 2168,33 2207,33 2207,36 2246,36 2246,40 2285,40 2285,44 2323,44 2323,46 2362,46 2362,53 2401,53 2401,55 2439,55 2439,60 2478,60 2478,66 2517,66 2517,70 2555,70 2555,73 2594,73 2594,79 2633,79 2633,85 2672,85 2672,88 2710,88 2710,92 2749,92 2749,100 2788,100 2788,105 2826,105 2826,110 2865,110 2865,115 2904,115 2904,125 2943,125 2981,125 2981,133 3020,133 3020,136 3059,136 3059,143 3097,143 3097,151 3136,151 3136,159 3175,159 3175,167 3213,167 3213,175 3252,175 3252,178 3291,178 3291,186 3330,186 3330,192 3368,192 3368,202 3407,202 3407,208 3446,208 3446,215 3484,215 3484,220 3523,220 3523,230 3562,230 3562,236 3600,236 3600,243 3639,243 3639,250 3678,250 3678,260 3717,260 3717,270 3755,270 3755,280 3794,280 3794,286 3833,286 3833,290 3871,290">
          <text:p/>
        </draw:polyline>
        <draw:frame draw:style-name="gr24" draw:text-style-name="P26" draw:layer="layout" svg:width="0.113cm" svg:height="0.128cm" draw:transform="rotate (1.5707963267949) translate (8.051cm 4.338cm)">
          <draw:text-box>
            <text:p text:style-name="P18"><text:span text:style-name="T43">~</text:span></text:p>
          </draw:text-box>
        </draw:frame>
        <draw:frame draw:style-name="gr32" draw:text-style-name="P30" draw:layer="layout" svg:width="0.127cm" svg:height="0.141cm" svg:x="10.949cm" svg:y="3.268cm">
          <draw:text-box>
            <text:p text:style-name="P18"><text:span text:style-name="T48">-4</text:span></text:p>
          </draw:text-box>
        </draw:frame>
        <draw:frame draw:style-name="gr33" draw:text-style-name="P31" draw:layer="layout" svg:width="0.188cm" svg:height="0.217cm" svg:x="10.864cm" svg:y="3.298cm">
          <draw:text-box>
            <text:p text:style-name="P18"><text:span text:style-name="T49"><text:s/></text:span><text:span text:style-name="T49">l</text:span></text:p>
          </draw:text-box>
        </draw:frame>
        <draw:frame draw:style-name="gr33" draw:text-style-name="P31" draw:layer="layout" svg:width="0.188cm" svg:height="0.234cm" svg:x="10.741cm" svg:y="3.279cm">
          <draw:text-box>
            <text:p text:style-name="P18"><text:span text:style-name="T50">∝</text:span></text:p>
          </draw:text-box>
        </draw:frame>
        <draw:polygon draw:style-name="gr21" draw:text-style-name="P4" draw:layer="layout" svg:width="4.838cm" svg:height="3.517cm" svg:x="13.015cm" svg:y="3.265cm" svg:viewBox="0 0 4839 3518" draw:points="0,3518 4839,3518 4839,0 0,0">
          <text:p/>
        </draw:polygon>
        <draw:polygon draw:style-name="gr21" draw:text-style-name="P4" draw:layer="layout" svg:width="3.87cm" svg:height="2.814cm" svg:x="13.499cm" svg:y="3.617cm" svg:viewBox="0 0 3871 2815" draw:points="0,2815 3871,2815 3871,0 0,0">
          <text:p/>
        </draw:polygon>
        <draw:polygon draw:style-name="gr22" draw:text-style-name="P21" draw:layer="layout" svg:width="3.87cm" svg:height="2.814cm" svg:x="13.499cm" svg:y="3.617cm" svg:viewBox="0 0 3871 2815" draw:points="0,2815 3871,2815 3871,0 0,0">
          <text:p/>
        </draw:polygon>
        <draw:polygon draw:style-name="gr21" draw:text-style-name="P4" draw:layer="layout" svg:width="3.87cm" svg:height="2.814cm" svg:x="13.499cm" svg:y="3.617cm" svg:viewBox="0 0 3871 2815" draw:points="0,2815 3871,2815 3871,0 0,0">
          <text:p/>
        </draw:polygon>
        <draw:polygon draw:style-name="gr22" draw:text-style-name="P21" draw:layer="layout" svg:width="3.87cm" svg:height="2.814cm" svg:x="13.499cm" svg:y="3.617cm" svg:viewBox="0 0 3871 2815" draw:points="0,2815 3871,2815 3871,0 0,0">
          <text:p/>
        </draw:polygon>
        <draw:polyline draw:style-name="gr23" draw:text-style-name="P21" draw:layer="layout" svg:width="3.87cm" svg:height="2.814cm" svg:x="13.499cm" svg:y="3.617cm" svg:viewBox="0 0 3871 2815" draw:points="0,0 38,0 38,2815 78,2815 117,2815 156,2815 194,2815 233,2815 272,2815 310,2815 349,2815 388,2815 427,2815 465,2815 504,2815 543,2815 581,2815 620,2815 659,2815 697,2815 736,2815 775,2815 814,2815 852,2815 891,2815 930,2815 968,2815 1007,2815 1046,2815 1084,2815 1123,2815 1162,2815 1201,2815 1239,2815 1278,2815 1317,2815 1355,2815 1394,2815 1433,2815 1472,2815 1510,2815 1549,2815 1588,2815 1626,2815 1665,2815 1704,2815 1742,2815 1781,2815 1820,2815 1859,2815 1897,2815 1936,2815 1975,2815 2013,2815 2052,2815 2091,2815 2129,2815 2168,2815 2207,2815 2246,2815 2284,2815 2323,2815 2362,2815 2400,2815 2439,2815 2478,2815 2517,2815 2555,2815 2594,2815 2633,2815 2671,2815 2710,2815 2749,2815 2787,2815 2826,2815 2865,2815 2904,2815 2942,2815 2981,2815 3020,2815 3058,2815 3097,2815 3136,2815 3174,2815 3213,2815 3252,2815 3291,2815 3329,2815 3368,2815 3407,2815 3445,2815 3484,2815 3523,2815 3562,2815 3600,2815 3639,2815 3678,2815 3716,2815 3755,2815 3794,2815 3832,2815 3871,2815">
          <text:p/>
        </draw:polyline>
        <draw:line draw:style-name="gr22" draw:text-style-name="P21" draw:layer="layout" svg:x1="13.499cm" svg:y1="6.431cm" svg:x2="17.369cm" svg:y2="6.431cm">
          <text:p/>
        </draw:line>
        <draw:line draw:style-name="gr22" draw:text-style-name="P21" draw:layer="layout" svg:x1="13.499cm" svg:y1="6.346cm" svg:x2="13.499cm" svg:y2="6.431cm">
          <text:p/>
        </draw:line>
        <draw:line draw:style-name="gr22" draw:text-style-name="P21" draw:layer="layout" svg:x1="13.628cm" svg:y1="6.388cm" svg:x2="13.628cm" svg:y2="6.431cm">
          <text:p/>
        </draw:line>
        <draw:line draw:style-name="gr22" draw:text-style-name="P21" draw:layer="layout" svg:x1="13.757cm" svg:y1="6.388cm" svg:x2="13.757cm" svg:y2="6.431cm">
          <text:p/>
        </draw:line>
        <draw:line draw:style-name="gr22" draw:text-style-name="P21" draw:layer="layout" svg:x1="13.886cm" svg:y1="6.388cm" svg:x2="13.886cm" svg:y2="6.431cm">
          <text:p/>
        </draw:line>
        <draw:line draw:style-name="gr22" draw:text-style-name="P21" draw:layer="layout" svg:x1="14.015cm" svg:y1="6.346cm" svg:x2="14.015cm" svg:y2="6.431cm">
          <text:p/>
        </draw:line>
        <draw:line draw:style-name="gr22" draw:text-style-name="P21" draw:layer="layout" svg:x1="14.144cm" svg:y1="6.388cm" svg:x2="14.144cm" svg:y2="6.431cm">
          <text:p/>
        </draw:line>
        <draw:line draw:style-name="gr22" draw:text-style-name="P21" draw:layer="layout" svg:x1="14.273cm" svg:y1="6.388cm" svg:x2="14.273cm" svg:y2="6.431cm">
          <text:p/>
        </draw:line>
        <draw:line draw:style-name="gr22" draw:text-style-name="P21" draw:layer="layout" svg:x1="14.402cm" svg:y1="6.388cm" svg:x2="14.402cm" svg:y2="6.431cm">
          <text:p/>
        </draw:line>
        <draw:line draw:style-name="gr22" draw:text-style-name="P21" draw:layer="layout" svg:x1="14.531cm" svg:y1="6.346cm" svg:x2="14.531cm" svg:y2="6.431cm">
          <text:p/>
        </draw:line>
        <draw:line draw:style-name="gr22" draw:text-style-name="P21" draw:layer="layout" svg:x1="14.66cm" svg:y1="6.388cm" svg:x2="14.66cm" svg:y2="6.431cm">
          <text:p/>
        </draw:line>
        <draw:line draw:style-name="gr22" draw:text-style-name="P21" draw:layer="layout" svg:x1="14.789cm" svg:y1="6.388cm" svg:x2="14.789cm" svg:y2="6.431cm">
          <text:p/>
        </draw:line>
        <draw:line draw:style-name="gr22" draw:text-style-name="P21" draw:layer="layout" svg:x1="14.918cm" svg:y1="6.388cm" svg:x2="14.918cm" svg:y2="6.431cm">
          <text:p/>
        </draw:line>
        <draw:line draw:style-name="gr22" draw:text-style-name="P21" draw:layer="layout" svg:x1="15.047cm" svg:y1="6.346cm" svg:x2="15.047cm" svg:y2="6.431cm">
          <text:p/>
        </draw:line>
        <draw:line draw:style-name="gr22" draw:text-style-name="P21" draw:layer="layout" svg:x1="15.176cm" svg:y1="6.388cm" svg:x2="15.176cm" svg:y2="6.431cm">
          <text:p/>
        </draw:line>
        <draw:line draw:style-name="gr22" draw:text-style-name="P21" draw:layer="layout" svg:x1="15.305cm" svg:y1="6.388cm" svg:x2="15.305cm" svg:y2="6.431cm">
          <text:p/>
        </draw:line>
        <draw:line draw:style-name="gr22" draw:text-style-name="P21" draw:layer="layout" svg:x1="15.434cm" svg:y1="6.388cm" svg:x2="15.434cm" svg:y2="6.431cm">
          <text:p/>
        </draw:line>
        <draw:line draw:style-name="gr22" draw:text-style-name="P21" draw:layer="layout" svg:x1="15.563cm" svg:y1="6.346cm" svg:x2="15.563cm" svg:y2="6.431cm">
          <text:p/>
        </draw:line>
        <draw:line draw:style-name="gr22" draw:text-style-name="P21" draw:layer="layout" svg:x1="15.692cm" svg:y1="6.388cm" svg:x2="15.692cm" svg:y2="6.431cm">
          <text:p/>
        </draw:line>
        <draw:line draw:style-name="gr22" draw:text-style-name="P21" draw:layer="layout" svg:x1="15.821cm" svg:y1="6.388cm" svg:x2="15.821cm" svg:y2="6.431cm">
          <text:p/>
        </draw:line>
        <draw:line draw:style-name="gr22" draw:text-style-name="P21" draw:layer="layout" svg:x1="15.95cm" svg:y1="6.388cm" svg:x2="15.95cm" svg:y2="6.431cm">
          <text:p/>
        </draw:line>
        <draw:line draw:style-name="gr22" draw:text-style-name="P21" draw:layer="layout" svg:x1="16.079cm" svg:y1="6.346cm" svg:x2="16.079cm" svg:y2="6.431cm">
          <text:p/>
        </draw:line>
        <draw:line draw:style-name="gr22" draw:text-style-name="P21" draw:layer="layout" svg:x1="16.208cm" svg:y1="6.388cm" svg:x2="16.208cm" svg:y2="6.431cm">
          <text:p/>
        </draw:line>
        <draw:line draw:style-name="gr22" draw:text-style-name="P21" draw:layer="layout" svg:x1="16.337cm" svg:y1="6.388cm" svg:x2="16.337cm" svg:y2="6.431cm">
          <text:p/>
        </draw:line>
        <draw:line draw:style-name="gr22" draw:text-style-name="P21" draw:layer="layout" svg:x1="16.466cm" svg:y1="6.388cm" svg:x2="16.466cm" svg:y2="6.431cm">
          <text:p/>
        </draw:line>
        <draw:line draw:style-name="gr22" draw:text-style-name="P21" draw:layer="layout" svg:x1="16.595cm" svg:y1="6.346cm" svg:x2="16.595cm" svg:y2="6.431cm">
          <text:p/>
        </draw:line>
        <draw:line draw:style-name="gr22" draw:text-style-name="P21" draw:layer="layout" svg:x1="16.724cm" svg:y1="6.388cm" svg:x2="16.724cm" svg:y2="6.431cm">
          <text:p/>
        </draw:line>
        <draw:line draw:style-name="gr22" draw:text-style-name="P21" draw:layer="layout" svg:x1="16.853cm" svg:y1="6.388cm" svg:x2="16.853cm" svg:y2="6.431cm">
          <text:p/>
        </draw:line>
        <draw:line draw:style-name="gr22" draw:text-style-name="P21" draw:layer="layout" svg:x1="16.982cm" svg:y1="6.388cm" svg:x2="16.982cm" svg:y2="6.431cm">
          <text:p/>
        </draw:line>
        <draw:line draw:style-name="gr22" draw:text-style-name="P21" draw:layer="layout" svg:x1="17.111cm" svg:y1="6.346cm" svg:x2="17.111cm" svg:y2="6.431cm">
          <text:p/>
        </draw:line>
        <draw:line draw:style-name="gr22" draw:text-style-name="P21" draw:layer="layout" svg:x1="17.111cm" svg:y1="6.346cm" svg:x2="17.111cm" svg:y2="6.431cm">
          <text:p/>
        </draw:line>
        <draw:line draw:style-name="gr22" draw:text-style-name="P21" draw:layer="layout" svg:x1="17.24cm" svg:y1="6.388cm" svg:x2="17.24cm" svg:y2="6.431cm">
          <text:p/>
        </draw:line>
        <draw:frame draw:style-name="gr33" draw:text-style-name="P31" draw:layer="layout" svg:width="0.823cm" svg:height="0.217cm" svg:x="9.932cm" svg:y="3.298cm">
          <draw:text-box>
            <text:p text:style-name="P18"><text:span text:style-name="T49">K(z), w(l) </text:span></text:p>
          </draw:text-box>
        </draw:frame>
        <draw:frame draw:style-name="gr24" draw:text-style-name="P26" draw:layer="layout" svg:width="0.113cm" svg:height="0.128cm" svg:x="13.465cm" svg:y="6.443cm">
          <draw:text-box>
            <text:p text:style-name="P18"><text:span text:style-name="T43">0</text:span></text:p>
          </draw:text-box>
        </draw:frame>
        <draw:frame draw:style-name="gr24" draw:text-style-name="P26" draw:layer="layout" svg:width="0.113cm" svg:height="0.128cm" svg:x="13.981cm" svg:y="6.443cm">
          <draw:text-box>
            <text:p text:style-name="P18"><text:span text:style-name="T43">2</text:span></text:p>
          </draw:text-box>
        </draw:frame>
        <draw:frame draw:style-name="gr24" draw:text-style-name="P26" draw:layer="layout" svg:width="0.113cm" svg:height="0.128cm" svg:x="14.497cm" svg:y="6.443cm">
          <draw:text-box>
            <text:p text:style-name="P18"><text:span text:style-name="T43">4</text:span></text:p>
          </draw:text-box>
        </draw:frame>
        <draw:frame draw:style-name="gr24" draw:text-style-name="P26" draw:layer="layout" svg:width="0.113cm" svg:height="0.128cm" svg:x="15.013cm" svg:y="6.443cm">
          <draw:text-box>
            <text:p text:style-name="P18"><text:span text:style-name="T43">6</text:span></text:p>
          </draw:text-box>
        </draw:frame>
        <draw:frame draw:style-name="gr24" draw:text-style-name="P26" draw:layer="layout" svg:width="0.113cm" svg:height="0.128cm" svg:x="15.529cm" svg:y="6.443cm">
          <draw:text-box>
            <text:p text:style-name="P18"><text:span text:style-name="T43">8</text:span></text:p>
          </draw:text-box>
        </draw:frame>
        <draw:frame draw:style-name="gr24" draw:text-style-name="P26" draw:layer="layout" svg:width="0.129cm" svg:height="0.128cm" svg:x="16.017cm" svg:y="6.443cm">
          <draw:text-box>
            <text:p text:style-name="P18"><text:span text:style-name="T43">10</text:span></text:p>
          </draw:text-box>
        </draw:frame>
        <draw:frame draw:style-name="gr24" draw:text-style-name="P26" draw:layer="layout" svg:width="0.129cm" svg:height="0.128cm" svg:x="16.533cm" svg:y="6.443cm">
          <draw:text-box>
            <text:p text:style-name="P18"><text:span text:style-name="T43">12</text:span></text:p>
          </draw:text-box>
        </draw:frame>
        <draw:frame draw:style-name="gr24" draw:text-style-name="P26" draw:layer="layout" svg:width="0.129cm" svg:height="0.128cm" svg:x="17.049cm" svg:y="6.443cm">
          <draw:text-box>
            <text:p text:style-name="P18"><text:span text:style-name="T43">14</text:span></text:p>
          </draw:text-box>
        </draw:frame>
        <draw:frame draw:style-name="gr24" draw:text-style-name="P26" draw:layer="layout" svg:width="0.332cm" svg:height="0.128cm" svg:x="17.049cm" svg:y="6.552cm">
          <draw:text-box>
            <text:p text:style-name="P18"><text:span text:style-name="T43"><text:s/></text:span><text:span text:style-name="T43">[GeV]</text:span></text:p>
          </draw:text-box>
        </draw:frame>
        <draw:frame draw:style-name="gr25" draw:text-style-name="P27" draw:layer="layout" svg:width="0.075cm" svg:height="0.086cm" svg:x="17.001cm" svg:y="6.62cm">
          <draw:text-box>
            <text:p text:style-name="P18"><text:span text:style-name="T44">T</text:span></text:p>
          </draw:text-box>
        </draw:frame>
        <draw:line draw:style-name="gr22" draw:text-style-name="P21" draw:layer="layout" svg:x1="13.499cm" svg:y1="6.431cm" svg:x2="13.499cm" svg:y2="3.617cm">
          <text:p/>
        </draw:line>
        <draw:line draw:style-name="gr22" draw:text-style-name="P21" draw:layer="layout" svg:x1="13.615cm" svg:y1="6.431cm" svg:x2="13.499cm" svg:y2="6.431cm">
          <text:p/>
        </draw:line>
        <draw:frame draw:style-name="gr24" draw:text-style-name="P26" draw:layer="layout" svg:width="0.113cm" svg:height="0.128cm" svg:x="16.945cm" svg:y="6.552cm">
          <draw:text-box>
            <text:p text:style-name="P18"><text:span text:style-name="T43">k</text:span></text:p>
          </draw:text-box>
        </draw:frame>
        <draw:frame draw:style-name="gr25" draw:text-style-name="P27" draw:layer="layout" svg:width="0.075cm" svg:height="0.086cm" svg:x="13.418cm" svg:y="6.359cm">
          <draw:text-box>
            <text:p text:style-name="P18"><text:span text:style-name="T44">3</text:span></text:p>
          </draw:text-box>
        </draw:frame>
        <draw:frame draw:style-name="gr25" draw:text-style-name="P27" draw:layer="layout" svg:width="0.075cm" svg:height="0.094cm" svg:x="13.375cm" svg:y="6.352cm">
          <draw:text-box>
            <text:p text:style-name="P18"><text:span text:style-name="T45">−</text:span></text:p>
          </draw:text-box>
        </draw:frame>
        <draw:line draw:style-name="gr22" draw:text-style-name="P21" draw:layer="layout" svg:x1="13.557cm" svg:y1="6.174cm" svg:x2="13.499cm" svg:y2="6.174cm">
          <text:p/>
        </draw:line>
        <draw:line draw:style-name="gr22" draw:text-style-name="P21" draw:layer="layout" svg:x1="13.557cm" svg:y1="6.024cm" svg:x2="13.499cm" svg:y2="6.024cm">
          <text:p/>
        </draw:line>
        <draw:line draw:style-name="gr22" draw:text-style-name="P21" draw:layer="layout" svg:x1="13.557cm" svg:y1="5.917cm" svg:x2="13.499cm" svg:y2="5.917cm">
          <text:p/>
        </draw:line>
        <draw:line draw:style-name="gr22" draw:text-style-name="P21" draw:layer="layout" svg:x1="13.557cm" svg:y1="5.835cm" svg:x2="13.499cm" svg:y2="5.835cm">
          <text:p/>
        </draw:line>
        <draw:line draw:style-name="gr22" draw:text-style-name="P21" draw:layer="layout" svg:x1="13.557cm" svg:y1="5.767cm" svg:x2="13.499cm" svg:y2="5.767cm">
          <text:p/>
        </draw:line>
        <draw:line draw:style-name="gr22" draw:text-style-name="P21" draw:layer="layout" svg:x1="13.557cm" svg:y1="5.71cm" svg:x2="13.499cm" svg:y2="5.71cm">
          <text:p/>
        </draw:line>
        <draw:line draw:style-name="gr22" draw:text-style-name="P21" draw:layer="layout" svg:x1="13.557cm" svg:y1="5.661cm" svg:x2="13.499cm" svg:y2="5.661cm">
          <text:p/>
        </draw:line>
        <draw:line draw:style-name="gr22" draw:text-style-name="P21" draw:layer="layout" svg:x1="13.557cm" svg:y1="5.617cm" svg:x2="13.499cm" svg:y2="5.617cm">
          <text:p/>
        </draw:line>
        <draw:line draw:style-name="gr22" draw:text-style-name="P21" draw:layer="layout" svg:x1="13.615cm" svg:y1="5.578cm" svg:x2="13.499cm" svg:y2="5.578cm">
          <text:p/>
        </draw:line>
        <draw:frame draw:style-name="gr24" draw:text-style-name="P26" draw:layer="layout" svg:width="0.129cm" svg:height="0.128cm" svg:x="13.252cm" svg:y="6.377cm">
          <draw:text-box>
            <text:p text:style-name="P18"><text:span text:style-name="T43">10</text:span></text:p>
          </draw:text-box>
        </draw:frame>
        <draw:frame draw:style-name="gr25" draw:text-style-name="P27" draw:layer="layout" svg:width="0.075cm" svg:height="0.086cm" svg:x="13.418cm" svg:y="5.512cm">
          <draw:text-box>
            <text:p text:style-name="P18"><text:span text:style-name="T44">2</text:span></text:p>
          </draw:text-box>
        </draw:frame>
        <draw:frame draw:style-name="gr25" draw:text-style-name="P27" draw:layer="layout" svg:width="0.075cm" svg:height="0.094cm" svg:x="13.375cm" svg:y="5.504cm">
          <draw:text-box>
            <text:p text:style-name="P18"><text:span text:style-name="T45">−</text:span></text:p>
          </draw:text-box>
        </draw:frame>
        <draw:line draw:style-name="gr22" draw:text-style-name="P21" draw:layer="layout" svg:x1="13.557cm" svg:y1="5.322cm" svg:x2="13.499cm" svg:y2="5.322cm">
          <text:p/>
        </draw:line>
        <draw:line draw:style-name="gr22" draw:text-style-name="P21" draw:layer="layout" svg:x1="13.557cm" svg:y1="5.172cm" svg:x2="13.499cm" svg:y2="5.172cm">
          <text:p/>
        </draw:line>
        <draw:line draw:style-name="gr22" draw:text-style-name="P21" draw:layer="layout" svg:x1="13.557cm" svg:y1="5.065cm" svg:x2="13.499cm" svg:y2="5.065cm">
          <text:p/>
        </draw:line>
        <draw:line draw:style-name="gr22" draw:text-style-name="P21" draw:layer="layout" svg:x1="13.557cm" svg:y1="4.982cm" svg:x2="13.499cm" svg:y2="4.982cm">
          <text:p/>
        </draw:line>
        <draw:line draw:style-name="gr22" draw:text-style-name="P21" draw:layer="layout" svg:x1="13.557cm" svg:y1="4.915cm" svg:x2="13.499cm" svg:y2="4.915cm">
          <text:p/>
        </draw:line>
        <draw:line draw:style-name="gr22" draw:text-style-name="P21" draw:layer="layout" svg:x1="13.557cm" svg:y1="4.858cm" svg:x2="13.499cm" svg:y2="4.858cm">
          <text:p/>
        </draw:line>
        <draw:line draw:style-name="gr22" draw:text-style-name="P21" draw:layer="layout" svg:x1="13.557cm" svg:y1="4.808cm" svg:x2="13.499cm" svg:y2="4.808cm">
          <text:p/>
        </draw:line>
        <draw:line draw:style-name="gr22" draw:text-style-name="P21" draw:layer="layout" svg:x1="13.557cm" svg:y1="4.765cm" svg:x2="13.499cm" svg:y2="4.765cm">
          <text:p/>
        </draw:line>
        <draw:line draw:style-name="gr22" draw:text-style-name="P21" draw:layer="layout" svg:x1="13.615cm" svg:y1="4.726cm" svg:x2="13.499cm" svg:y2="4.726cm">
          <text:p/>
        </draw:line>
        <draw:frame draw:style-name="gr24" draw:text-style-name="P26" draw:layer="layout" svg:width="0.129cm" svg:height="0.128cm" svg:x="13.252cm" svg:y="5.525cm">
          <draw:text-box>
            <text:p text:style-name="P18"><text:span text:style-name="T43">10</text:span></text:p>
          </draw:text-box>
        </draw:frame>
        <draw:frame draw:style-name="gr25" draw:text-style-name="P27" draw:layer="layout" svg:width="0.075cm" svg:height="0.086cm" svg:x="13.432cm" svg:y="4.66cm">
          <draw:text-box>
            <text:p text:style-name="P18"><text:span text:style-name="T44">1</text:span></text:p>
          </draw:text-box>
        </draw:frame>
        <draw:frame draw:style-name="gr25" draw:text-style-name="P27" draw:layer="layout" svg:width="0.075cm" svg:height="0.094cm" svg:x="13.389cm" svg:y="4.652cm">
          <draw:text-box>
            <text:p text:style-name="P18"><text:span text:style-name="T45">−</text:span></text:p>
          </draw:text-box>
        </draw:frame>
        <draw:line draw:style-name="gr22" draw:text-style-name="P21" draw:layer="layout" svg:x1="13.557cm" svg:y1="4.469cm" svg:x2="13.499cm" svg:y2="4.469cm">
          <text:p/>
        </draw:line>
        <draw:line draw:style-name="gr22" draw:text-style-name="P21" draw:layer="layout" svg:x1="13.557cm" svg:y1="4.319cm" svg:x2="13.499cm" svg:y2="4.319cm">
          <text:p/>
        </draw:line>
        <draw:line draw:style-name="gr22" draw:text-style-name="P21" draw:layer="layout" svg:x1="13.557cm" svg:y1="4.213cm" svg:x2="13.499cm" svg:y2="4.213cm">
          <text:p/>
        </draw:line>
        <draw:line draw:style-name="gr22" draw:text-style-name="P21" draw:layer="layout" svg:x1="13.557cm" svg:y1="4.13cm" svg:x2="13.499cm" svg:y2="4.13cm">
          <text:p/>
        </draw:line>
        <draw:line draw:style-name="gr22" draw:text-style-name="P21" draw:layer="layout" svg:x1="13.557cm" svg:y1="4.063cm" svg:x2="13.499cm" svg:y2="4.063cm">
          <text:p/>
        </draw:line>
        <draw:line draw:style-name="gr22" draw:text-style-name="P21" draw:layer="layout" svg:x1="13.557cm" svg:y1="4.005cm" svg:x2="13.499cm" svg:y2="4.005cm">
          <text:p/>
        </draw:line>
        <draw:line draw:style-name="gr22" draw:text-style-name="P21" draw:layer="layout" svg:x1="13.557cm" svg:y1="3.956cm" svg:x2="13.499cm" svg:y2="3.956cm">
          <text:p/>
        </draw:line>
        <draw:line draw:style-name="gr22" draw:text-style-name="P21" draw:layer="layout" svg:x1="13.557cm" svg:y1="3.912cm" svg:x2="13.499cm" svg:y2="3.912cm">
          <text:p/>
        </draw:line>
        <draw:line draw:style-name="gr22" draw:text-style-name="P21" draw:layer="layout" svg:x1="13.615cm" svg:y1="3.873cm" svg:x2="13.499cm" svg:y2="3.873cm">
          <text:p/>
        </draw:line>
        <draw:frame draw:style-name="gr24" draw:text-style-name="P26" draw:layer="layout" svg:width="0.129cm" svg:height="0.128cm" svg:x="13.266cm" svg:y="4.673cm">
          <draw:text-box>
            <text:p text:style-name="P18"><text:span text:style-name="T43">10</text:span></text:p>
          </draw:text-box>
        </draw:frame>
        <draw:line draw:style-name="gr22" draw:text-style-name="P21" draw:layer="layout" svg:x1="13.557cm" svg:y1="3.617cm" svg:x2="13.499cm" svg:y2="3.617cm">
          <text:p/>
        </draw:line>
        <draw:frame draw:style-name="gr24" draw:text-style-name="P26" draw:layer="layout" svg:width="0.113cm" svg:height="0.128cm" svg:x="13.418cm" svg:y="3.816cm">
          <draw:text-box>
            <text:p text:style-name="P18"><text:span text:style-name="T43">1</text:span></text:p>
          </draw:text-box>
        </draw:frame>
        <draw:frame draw:style-name="gr24" draw:text-style-name="P26" draw:layer="layout" svg:width="0.535cm" svg:height="0.128cm" draw:transform="rotate (1.5707963267949) translate (13.055cm 4.127cm)">
          <draw:text-box>
            <text:p text:style-name="P18"><text:span text:style-name="T43">,t) [1/GeV]</text:span></text:p>
          </draw:text-box>
        </draw:frame>
        <draw:frame draw:style-name="gr25" draw:text-style-name="P27" draw:layer="layout" svg:width="0.075cm" svg:height="0.086cm" draw:transform="rotate (1.5707963267949) translate (13.15cm 4.175cm)">
          <draw:text-box>
            <text:p text:style-name="P18"><text:span text:style-name="T44">T</text:span></text:p>
          </draw:text-box>
        </draw:frame>
        <draw:frame draw:style-name="gr24" draw:text-style-name="P26" draw:layer="layout" svg:width="0.113cm" svg:height="0.128cm" draw:transform="rotate (1.5707963267949) translate (13.055cm 4.269cm)">
          <draw:text-box>
            <text:p text:style-name="P18"><text:span text:style-name="T43">(k</text:span></text:p>
          </draw:text-box>
        </draw:frame>
        <draw:frame draw:style-name="gr24" draw:text-style-name="P26" draw:layer="layout" svg:width="0.113cm" svg:height="0.128cm" draw:transform="rotate (1.5707963267949) translate (13.055cm 4.35cm)">
          <draw:text-box>
            <text:p text:style-name="P18"><text:span text:style-name="T43">D</text:span></text:p>
          </draw:text-box>
        </draw:frame>
        <draw:line draw:style-name="gr26" draw:text-style-name="P21" draw:layer="layout" svg:x1="13.518cm" svg:y1="3.787cm" svg:x2="13.518cm" svg:y2="3.786cm">
          <text:p/>
        </draw:line>
        <draw:polyline draw:style-name="gr26" draw:text-style-name="P21" draw:layer="layout" svg:width="0cm" svg:height="0cm" svg:x="13.518cm" svg:y="3.786cm" svg:viewBox="0 0 0 0" draw:points="0,0">
          <text:p/>
        </draw:polyline>
        <draw:line draw:style-name="gr22" draw:text-style-name="P21" draw:layer="layout" svg:x1="13.51cm" svg:y1="3.786cm" svg:x2="13.518cm" svg:y2="3.786cm">
          <text:p/>
        </draw:line>
        <draw:line draw:style-name="gr26" draw:text-style-name="P21" draw:layer="layout" svg:x1="13.557cm" svg:y1="3.911cm" svg:x2="13.557cm" svg:y2="3.91cm">
          <text:p/>
        </draw:line>
        <draw:polyline draw:style-name="gr26" draw:text-style-name="P21" draw:layer="layout" svg:width="0cm" svg:height="0cm" svg:x="13.557cm" svg:y="3.91cm" svg:viewBox="0 0 0 0" draw:points="0,0">
          <text:p/>
        </draw:polyline>
        <draw:line draw:style-name="gr22" draw:text-style-name="P21" draw:layer="layout" svg:x1="13.548cm" svg:y1="3.91cm" svg:x2="13.557cm" svg:y2="3.91cm">
          <text:p/>
        </draw:line>
        <draw:polyline draw:style-name="gr26" draw:text-style-name="P21" draw:layer="layout" svg:width="0cm" svg:height="0cm" svg:x="13.596cm" svg:y="3.979cm" svg:viewBox="0 0 0 0" draw:points="0,0">
          <text:p/>
        </draw:polyline>
        <draw:polyline draw:style-name="gr26" draw:text-style-name="P21" draw:layer="layout" svg:width="0cm" svg:height="0cm" svg:x="13.596cm" svg:y="3.979cm" svg:viewBox="0 0 0 0" draw:points="0,0">
          <text:p/>
        </draw:polyline>
        <draw:line draw:style-name="gr22" draw:text-style-name="P21" draw:layer="layout" svg:x1="13.587cm" svg:y1="3.979cm" svg:x2="13.596cm" svg:y2="3.979cm">
          <text:p/>
        </draw:line>
        <draw:line draw:style-name="gr26" draw:text-style-name="P21" draw:layer="layout" svg:x1="13.634cm" svg:y1="4.053cm" svg:x2="13.634cm" svg:y2="4.052cm">
          <text:p/>
        </draw:line>
        <draw:polyline draw:style-name="gr26" draw:text-style-name="P21" draw:layer="layout" svg:width="0cm" svg:height="0cm" svg:x="13.634cm" svg:y="4.052cm" svg:viewBox="0 0 0 0" draw:points="0,0">
          <text:p/>
        </draw:polyline>
        <draw:line draw:style-name="gr22" draw:text-style-name="P21" draw:layer="layout" svg:x1="13.626cm" svg:y1="4.052cm" svg:x2="13.634cm" svg:y2="4.052cm">
          <text:p/>
        </draw:line>
        <draw:polyline draw:style-name="gr26" draw:text-style-name="P21" draw:layer="layout" svg:width="0cm" svg:height="0cm" svg:x="13.673cm" svg:y="4.126cm" svg:viewBox="0 0 0 0" draw:points="0,0">
          <text:p/>
        </draw:polyline>
        <draw:line draw:style-name="gr26" draw:text-style-name="P21" draw:layer="layout" svg:x1="13.673cm" svg:y1="4.126cm" svg:x2="13.673cm" svg:y2="4.125cm">
          <text:p/>
        </draw:line>
        <draw:line draw:style-name="gr22" draw:text-style-name="P21" draw:layer="layout" svg:x1="13.664cm" svg:y1="4.126cm" svg:x2="13.673cm" svg:y2="4.126cm">
          <text:p/>
        </draw:line>
        <draw:polyline draw:style-name="gr26" draw:text-style-name="P21" draw:layer="layout" svg:width="0cm" svg:height="0cm" svg:x="13.712cm" svg:y="4.202cm" svg:viewBox="0 0 0 0" draw:points="0,0">
          <text:p/>
        </draw:polyline>
        <draw:line draw:style-name="gr26" draw:text-style-name="P21" draw:layer="layout" svg:x1="13.712cm" svg:y1="4.202cm" svg:x2="13.712cm" svg:y2="4.201cm">
          <text:p/>
        </draw:line>
        <draw:line draw:style-name="gr22" draw:text-style-name="P21" draw:layer="layout" svg:x1="13.703cm" svg:y1="4.202cm" svg:x2="13.712cm" svg:y2="4.202cm">
          <text:p/>
        </draw:line>
        <draw:polyline draw:style-name="gr26" draw:text-style-name="P21" draw:layer="layout" svg:width="0cm" svg:height="0cm" svg:x="13.75cm" svg:y="4.276cm" svg:viewBox="0 0 0 0" draw:points="0,0">
          <text:p/>
        </draw:polyline>
        <draw:line draw:style-name="gr26" draw:text-style-name="P21" draw:layer="layout" svg:x1="13.75cm" svg:y1="4.276cm" svg:x2="13.75cm" svg:y2="4.275cm">
          <text:p/>
        </draw:line>
        <draw:line draw:style-name="gr22" draw:text-style-name="P21" draw:layer="layout" svg:x1="13.742cm" svg:y1="4.276cm" svg:x2="13.75cm" svg:y2="4.276cm">
          <text:p/>
        </draw:line>
        <draw:line draw:style-name="gr26" draw:text-style-name="P21" draw:layer="layout" svg:x1="13.789cm" svg:y1="4.35cm" svg:x2="13.789cm" svg:y2="4.349cm">
          <text:p/>
        </draw:line>
        <draw:polyline draw:style-name="gr26" draw:text-style-name="P21" draw:layer="layout" svg:width="0cm" svg:height="0cm" svg:x="13.789cm" svg:y="4.349cm" svg:viewBox="0 0 0 0" draw:points="0,0">
          <text:p/>
        </draw:polyline>
        <draw:line draw:style-name="gr22" draw:text-style-name="P21" draw:layer="layout" svg:x1="13.781cm" svg:y1="4.349cm" svg:x2="13.789cm" svg:y2="4.349cm">
          <text:p/>
        </draw:line>
        <draw:polyline draw:style-name="gr26" draw:text-style-name="P21" draw:layer="layout" svg:width="0cm" svg:height="0cm" svg:x="13.828cm" svg:y="4.422cm" svg:viewBox="0 0 0 0" draw:points="0,0">
          <text:p/>
        </draw:polyline>
        <draw:line draw:style-name="gr26" draw:text-style-name="P21" draw:layer="layout" svg:x1="13.828cm" svg:y1="4.422cm" svg:x2="13.828cm" svg:y2="4.421cm">
          <text:p/>
        </draw:line>
        <draw:line draw:style-name="gr22" draw:text-style-name="P21" draw:layer="layout" svg:x1="13.819cm" svg:y1="4.422cm" svg:x2="13.828cm" svg:y2="4.422cm">
          <text:p/>
        </draw:line>
        <draw:line draw:style-name="gr26" draw:text-style-name="P21" draw:layer="layout" svg:x1="13.866cm" svg:y1="4.492cm" svg:x2="13.866cm" svg:y2="4.491cm">
          <text:p/>
        </draw:line>
        <draw:polyline draw:style-name="gr26" draw:text-style-name="P21" draw:layer="layout" svg:width="0cm" svg:height="0cm" svg:x="13.866cm" svg:y="4.491cm" svg:viewBox="0 0 0 0" draw:points="0,0">
          <text:p/>
        </draw:polyline>
        <draw:line draw:style-name="gr22" draw:text-style-name="P21" draw:layer="layout" svg:x1="13.858cm" svg:y1="4.491cm" svg:x2="13.866cm" svg:y2="4.491cm">
          <text:p/>
        </draw:line>
        <draw:polyline draw:style-name="gr26" draw:text-style-name="P21" draw:layer="layout" svg:width="0cm" svg:height="0cm" svg:x="13.905cm" svg:y="4.562cm" svg:viewBox="0 0 0 0" draw:points="0,0">
          <text:p/>
        </draw:polyline>
        <draw:line draw:style-name="gr26" draw:text-style-name="P21" draw:layer="layout" svg:x1="13.905cm" svg:y1="4.562cm" svg:x2="13.905cm" svg:y2="4.561cm">
          <text:p/>
        </draw:line>
        <draw:line draw:style-name="gr22" draw:text-style-name="P21" draw:layer="layout" svg:x1="13.897cm" svg:y1="4.562cm" svg:x2="13.905cm" svg:y2="4.562cm">
          <text:p/>
        </draw:line>
        <draw:line draw:style-name="gr26" draw:text-style-name="P21" draw:layer="layout" svg:x1="13.944cm" svg:y1="4.63cm" svg:x2="13.944cm" svg:y2="4.629cm">
          <text:p/>
        </draw:line>
        <draw:line draw:style-name="gr26" draw:text-style-name="P21" draw:layer="layout" svg:x1="13.944cm" svg:y1="4.629cm" svg:x2="13.944cm" svg:y2="4.628cm">
          <text:p/>
        </draw:line>
        <draw:line draw:style-name="gr22" draw:text-style-name="P21" draw:layer="layout" svg:x1="13.935cm" svg:y1="4.629cm" svg:x2="13.944cm" svg:y2="4.629cm">
          <text:p/>
        </draw:line>
        <draw:line draw:style-name="gr26" draw:text-style-name="P21" draw:layer="layout" svg:x1="13.983cm" svg:y1="4.694cm" svg:x2="13.983cm" svg:y2="4.693cm">
          <text:p/>
        </draw:line>
        <draw:line draw:style-name="gr26" draw:text-style-name="P21" draw:layer="layout" svg:x1="13.983cm" svg:y1="4.693cm" svg:x2="13.983cm" svg:y2="4.692cm">
          <text:p/>
        </draw:line>
        <draw:line draw:style-name="gr22" draw:text-style-name="P21" draw:layer="layout" svg:x1="13.974cm" svg:y1="4.693cm" svg:x2="13.983cm" svg:y2="4.693cm">
          <text:p/>
        </draw:line>
        <draw:line draw:style-name="gr26" draw:text-style-name="P21" draw:layer="layout" svg:x1="14.021cm" svg:y1="4.757cm" svg:x2="14.021cm" svg:y2="4.756cm">
          <text:p/>
        </draw:line>
        <draw:line draw:style-name="gr26" draw:text-style-name="P21" draw:layer="layout" svg:x1="14.021cm" svg:y1="4.756cm" svg:x2="14.021cm" svg:y2="4.755cm">
          <text:p/>
        </draw:line>
        <draw:line draw:style-name="gr22" draw:text-style-name="P21" draw:layer="layout" svg:x1="14.013cm" svg:y1="4.756cm" svg:x2="14.021cm" svg:y2="4.756cm">
          <text:p/>
        </draw:line>
        <draw:line draw:style-name="gr26" draw:text-style-name="P21" draw:layer="layout" svg:x1="14.06cm" svg:y1="4.818cm" svg:x2="14.06cm" svg:y2="4.817cm">
          <text:p/>
        </draw:line>
        <draw:line draw:style-name="gr26" draw:text-style-name="P21" draw:layer="layout" svg:x1="14.06cm" svg:y1="4.817cm" svg:x2="14.06cm" svg:y2="4.816cm">
          <text:p/>
        </draw:line>
        <draw:line draw:style-name="gr22" draw:text-style-name="P21" draw:layer="layout" svg:x1="14.051cm" svg:y1="4.817cm" svg:x2="14.06cm" svg:y2="4.817cm">
          <text:p/>
        </draw:line>
        <draw:line draw:style-name="gr26" draw:text-style-name="P21" draw:layer="layout" svg:x1="14.099cm" svg:y1="4.878cm" svg:x2="14.099cm" svg:y2="4.876cm">
          <text:p/>
        </draw:line>
        <draw:line draw:style-name="gr26" draw:text-style-name="P21" draw:layer="layout" svg:x1="14.099cm" svg:y1="4.876cm" svg:x2="14.099cm" svg:y2="4.875cm">
          <text:p/>
        </draw:line>
        <draw:line draw:style-name="gr22" draw:text-style-name="P21" draw:layer="layout" svg:x1="14.09cm" svg:y1="4.876cm" svg:x2="14.099cm" svg:y2="4.876cm">
          <text:p/>
        </draw:line>
        <draw:line draw:style-name="gr26" draw:text-style-name="P21" draw:layer="layout" svg:x1="14.137cm" svg:y1="4.935cm" svg:x2="14.137cm" svg:y2="4.934cm">
          <text:p/>
        </draw:line>
        <draw:line draw:style-name="gr26" draw:text-style-name="P21" draw:layer="layout" svg:x1="14.137cm" svg:y1="4.934cm" svg:x2="14.137cm" svg:y2="4.933cm">
          <text:p/>
        </draw:line>
        <draw:line draw:style-name="gr22" draw:text-style-name="P21" draw:layer="layout" svg:x1="14.129cm" svg:y1="4.934cm" svg:x2="14.137cm" svg:y2="4.934cm">
          <text:p/>
        </draw:line>
        <draw:line draw:style-name="gr26" draw:text-style-name="P21" draw:layer="layout" svg:x1="14.176cm" svg:y1="4.987cm" svg:x2="14.176cm" svg:y2="4.986cm">
          <text:p/>
        </draw:line>
        <draw:line draw:style-name="gr26" draw:text-style-name="P21" draw:layer="layout" svg:x1="14.176cm" svg:y1="4.986cm" svg:x2="14.176cm" svg:y2="4.984cm">
          <text:p/>
        </draw:line>
        <draw:line draw:style-name="gr22" draw:text-style-name="P21" draw:layer="layout" svg:x1="14.168cm" svg:y1="4.986cm" svg:x2="14.176cm" svg:y2="4.986cm">
          <text:p/>
        </draw:line>
        <draw:line draw:style-name="gr26" draw:text-style-name="P21" draw:layer="layout" svg:x1="14.215cm" svg:y1="5.041cm" svg:x2="14.215cm" svg:y2="5.039cm">
          <text:p/>
        </draw:line>
        <draw:line draw:style-name="gr26" draw:text-style-name="P21" draw:layer="layout" svg:x1="14.215cm" svg:y1="5.039cm" svg:x2="14.215cm" svg:y2="5.038cm">
          <text:p/>
        </draw:line>
        <draw:line draw:style-name="gr22" draw:text-style-name="P21" draw:layer="layout" svg:x1="14.206cm" svg:y1="5.039cm" svg:x2="14.215cm" svg:y2="5.039cm">
          <text:p/>
        </draw:line>
        <draw:line draw:style-name="gr26" draw:text-style-name="P21" draw:layer="layout" svg:x1="14.253cm" svg:y1="5.091cm" svg:x2="14.253cm" svg:y2="5.089cm">
          <text:p/>
        </draw:line>
        <draw:line draw:style-name="gr26" draw:text-style-name="P21" draw:layer="layout" svg:x1="14.253cm" svg:y1="5.089cm" svg:x2="14.253cm" svg:y2="5.088cm">
          <text:p/>
        </draw:line>
        <draw:line draw:style-name="gr22" draw:text-style-name="P21" draw:layer="layout" svg:x1="14.245cm" svg:y1="5.089cm" svg:x2="14.253cm" svg:y2="5.089cm">
          <text:p/>
        </draw:line>
        <draw:line draw:style-name="gr26" draw:text-style-name="P21" draw:layer="layout" svg:x1="14.292cm" svg:y1="5.143cm" svg:x2="14.292cm" svg:y2="5.142cm">
          <text:p/>
        </draw:line>
        <draw:line draw:style-name="gr26" draw:text-style-name="P21" draw:layer="layout" svg:x1="14.292cm" svg:y1="5.142cm" svg:x2="14.292cm" svg:y2="5.14cm">
          <text:p/>
        </draw:line>
        <draw:line draw:style-name="gr22" draw:text-style-name="P21" draw:layer="layout" svg:x1="14.284cm" svg:y1="5.142cm" svg:x2="14.292cm" svg:y2="5.142cm">
          <text:p/>
        </draw:line>
        <draw:line draw:style-name="gr26" draw:text-style-name="P21" draw:layer="layout" svg:x1="14.331cm" svg:y1="5.195cm" svg:x2="14.331cm" svg:y2="5.193cm">
          <text:p/>
        </draw:line>
        <draw:line draw:style-name="gr26" draw:text-style-name="P21" draw:layer="layout" svg:x1="14.331cm" svg:y1="5.193cm" svg:x2="14.331cm" svg:y2="5.191cm">
          <text:p/>
        </draw:line>
        <draw:line draw:style-name="gr22" draw:text-style-name="P21" draw:layer="layout" svg:x1="14.322cm" svg:y1="5.193cm" svg:x2="14.331cm" svg:y2="5.193cm">
          <text:p/>
        </draw:line>
        <draw:line draw:style-name="gr26" draw:text-style-name="P21" draw:layer="layout" svg:x1="14.37cm" svg:y1="5.24cm" svg:x2="14.37cm" svg:y2="5.238cm">
          <text:p/>
        </draw:line>
        <draw:line draw:style-name="gr26" draw:text-style-name="P21" draw:layer="layout" svg:x1="14.37cm" svg:y1="5.238cm" svg:x2="14.37cm" svg:y2="5.236cm">
          <text:p/>
        </draw:line>
        <draw:line draw:style-name="gr22" draw:text-style-name="P21" draw:layer="layout" svg:x1="14.361cm" svg:y1="5.238cm" svg:x2="14.37cm" svg:y2="5.238cm">
          <text:p/>
        </draw:line>
        <draw:line draw:style-name="gr26" draw:text-style-name="P21" draw:layer="layout" svg:x1="14.408cm" svg:y1="5.284cm" svg:x2="14.408cm" svg:y2="5.282cm">
          <text:p/>
        </draw:line>
        <draw:line draw:style-name="gr26" draw:text-style-name="P21" draw:layer="layout" svg:x1="14.408cm" svg:y1="5.282cm" svg:x2="14.408cm" svg:y2="5.28cm">
          <text:p/>
        </draw:line>
        <draw:line draw:style-name="gr22" draw:text-style-name="P21" draw:layer="layout" svg:x1="14.4cm" svg:y1="5.282cm" svg:x2="14.408cm" svg:y2="5.282cm">
          <text:p/>
        </draw:line>
        <draw:line draw:style-name="gr26" draw:text-style-name="P21" draw:layer="layout" svg:x1="14.447cm" svg:y1="5.327cm" svg:x2="14.447cm" svg:y2="5.324cm">
          <text:p/>
        </draw:line>
        <draw:line draw:style-name="gr26" draw:text-style-name="P21" draw:layer="layout" svg:x1="14.447cm" svg:y1="5.324cm" svg:x2="14.447cm" svg:y2="5.322cm">
          <text:p/>
        </draw:line>
        <draw:line draw:style-name="gr22" draw:text-style-name="P21" draw:layer="layout" svg:x1="14.438cm" svg:y1="5.324cm" svg:x2="14.447cm" svg:y2="5.324cm">
          <text:p/>
        </draw:line>
        <draw:line draw:style-name="gr26" draw:text-style-name="P21" draw:layer="layout" svg:x1="14.486cm" svg:y1="5.372cm" svg:x2="14.486cm" svg:y2="5.369cm">
          <text:p/>
        </draw:line>
        <draw:line draw:style-name="gr26" draw:text-style-name="P21" draw:layer="layout" svg:x1="14.486cm" svg:y1="5.369cm" svg:x2="14.486cm" svg:y2="5.367cm">
          <text:p/>
        </draw:line>
        <draw:line draw:style-name="gr22" draw:text-style-name="P21" draw:layer="layout" svg:x1="14.477cm" svg:y1="5.369cm" svg:x2="14.486cm" svg:y2="5.369cm">
          <text:p/>
        </draw:line>
        <draw:line draw:style-name="gr26" draw:text-style-name="P21" draw:layer="layout" svg:x1="14.524cm" svg:y1="5.413cm" svg:x2="14.524cm" svg:y2="5.41cm">
          <text:p/>
        </draw:line>
        <draw:line draw:style-name="gr26" draw:text-style-name="P21" draw:layer="layout" svg:x1="14.524cm" svg:y1="5.41cm" svg:x2="14.524cm" svg:y2="5.408cm">
          <text:p/>
        </draw:line>
        <draw:line draw:style-name="gr22" draw:text-style-name="P21" draw:layer="layout" svg:x1="14.516cm" svg:y1="5.41cm" svg:x2="14.524cm" svg:y2="5.41cm">
          <text:p/>
        </draw:line>
        <draw:line draw:style-name="gr26" draw:text-style-name="P21" draw:layer="layout" svg:x1="14.563cm" svg:y1="5.453cm" svg:x2="14.563cm" svg:y2="5.45cm">
          <text:p/>
        </draw:line>
        <draw:line draw:style-name="gr26" draw:text-style-name="P21" draw:layer="layout" svg:x1="14.563cm" svg:y1="5.45cm" svg:x2="14.563cm" svg:y2="5.447cm">
          <text:p/>
        </draw:line>
        <draw:line draw:style-name="gr22" draw:text-style-name="P21" draw:layer="layout" svg:x1="14.555cm" svg:y1="5.45cm" svg:x2="14.563cm" svg:y2="5.45cm">
          <text:p/>
        </draw:line>
        <draw:line draw:style-name="gr26" draw:text-style-name="P21" draw:layer="layout" svg:x1="14.602cm" svg:y1="5.494cm" svg:x2="14.602cm" svg:y2="5.491cm">
          <text:p/>
        </draw:line>
        <draw:line draw:style-name="gr26" draw:text-style-name="P21" draw:layer="layout" svg:x1="14.602cm" svg:y1="5.491cm" svg:x2="14.602cm" svg:y2="5.488cm">
          <text:p/>
        </draw:line>
        <draw:line draw:style-name="gr22" draw:text-style-name="P21" draw:layer="layout" svg:x1="14.593cm" svg:y1="5.491cm" svg:x2="14.602cm" svg:y2="5.491cm">
          <text:p/>
        </draw:line>
        <draw:line draw:style-name="gr26" draw:text-style-name="P21" draw:layer="layout" svg:x1="14.641cm" svg:y1="5.527cm" svg:x2="14.641cm" svg:y2="5.524cm">
          <text:p/>
        </draw:line>
        <draw:line draw:style-name="gr26" draw:text-style-name="P21" draw:layer="layout" svg:x1="14.641cm" svg:y1="5.524cm" svg:x2="14.641cm" svg:y2="5.522cm">
          <text:p/>
        </draw:line>
        <draw:line draw:style-name="gr22" draw:text-style-name="P21" draw:layer="layout" svg:x1="14.632cm" svg:y1="5.524cm" svg:x2="14.641cm" svg:y2="5.524cm">
          <text:p/>
        </draw:line>
        <draw:line draw:style-name="gr26" draw:text-style-name="P21" draw:layer="layout" svg:x1="14.679cm" svg:y1="5.569cm" svg:x2="14.679cm" svg:y2="5.566cm">
          <text:p/>
        </draw:line>
        <draw:line draw:style-name="gr26" draw:text-style-name="P21" draw:layer="layout" svg:x1="14.679cm" svg:y1="5.566cm" svg:x2="14.679cm" svg:y2="5.563cm">
          <text:p/>
        </draw:line>
        <draw:line draw:style-name="gr22" draw:text-style-name="P21" draw:layer="layout" svg:x1="14.671cm" svg:y1="5.566cm" svg:x2="14.679cm" svg:y2="5.566cm">
          <text:p/>
        </draw:line>
        <draw:line draw:style-name="gr26" draw:text-style-name="P21" draw:layer="layout" svg:x1="14.718cm" svg:y1="5.604cm" svg:x2="14.718cm" svg:y2="5.601cm">
          <text:p/>
        </draw:line>
        <draw:line draw:style-name="gr26" draw:text-style-name="P21" draw:layer="layout" svg:x1="14.718cm" svg:y1="5.601cm" svg:x2="14.718cm" svg:y2="5.598cm">
          <text:p/>
        </draw:line>
        <draw:line draw:style-name="gr22" draw:text-style-name="P21" draw:layer="layout" svg:x1="14.709cm" svg:y1="5.601cm" svg:x2="14.718cm" svg:y2="5.601cm">
          <text:p/>
        </draw:line>
        <draw:line draw:style-name="gr26" draw:text-style-name="P21" draw:layer="layout" svg:x1="14.757cm" svg:y1="5.635cm" svg:x2="14.757cm" svg:y2="5.632cm">
          <text:p/>
        </draw:line>
        <draw:line draw:style-name="gr26" draw:text-style-name="P21" draw:layer="layout" svg:x1="14.757cm" svg:y1="5.632cm" svg:x2="14.757cm" svg:y2="5.629cm">
          <text:p/>
        </draw:line>
        <draw:line draw:style-name="gr22" draw:text-style-name="P21" draw:layer="layout" svg:x1="14.748cm" svg:y1="5.632cm" svg:x2="14.757cm" svg:y2="5.632cm">
          <text:p/>
        </draw:line>
        <draw:line draw:style-name="gr26" draw:text-style-name="P21" draw:layer="layout" svg:x1="14.795cm" svg:y1="5.677cm" svg:x2="14.795cm" svg:y2="5.673cm">
          <text:p/>
        </draw:line>
        <draw:line draw:style-name="gr26" draw:text-style-name="P21" draw:layer="layout" svg:x1="14.795cm" svg:y1="5.673cm" svg:x2="14.795cm" svg:y2="5.67cm">
          <text:p/>
        </draw:line>
        <draw:line draw:style-name="gr22" draw:text-style-name="P21" draw:layer="layout" svg:x1="14.787cm" svg:y1="5.673cm" svg:x2="14.795cm" svg:y2="5.673cm">
          <text:p/>
        </draw:line>
        <draw:line draw:style-name="gr26" draw:text-style-name="P21" draw:layer="layout" svg:x1="14.834cm" svg:y1="5.702cm" svg:x2="14.834cm" svg:y2="5.699cm">
          <text:p/>
        </draw:line>
        <draw:line draw:style-name="gr26" draw:text-style-name="P21" draw:layer="layout" svg:x1="14.834cm" svg:y1="5.699cm" svg:x2="14.834cm" svg:y2="5.695cm">
          <text:p/>
        </draw:line>
        <draw:line draw:style-name="gr22" draw:text-style-name="P21" draw:layer="layout" svg:x1="14.826cm" svg:y1="5.699cm" svg:x2="14.834cm" svg:y2="5.699cm">
          <text:p/>
        </draw:line>
        <draw:line draw:style-name="gr26" draw:text-style-name="P21" draw:layer="layout" svg:x1="14.873cm" svg:y1="5.737cm" svg:x2="14.873cm" svg:y2="5.734cm">
          <text:p/>
        </draw:line>
        <draw:line draw:style-name="gr26" draw:text-style-name="P21" draw:layer="layout" svg:x1="14.873cm" svg:y1="5.734cm" svg:x2="14.873cm" svg:y2="5.73cm">
          <text:p/>
        </draw:line>
        <draw:line draw:style-name="gr22" draw:text-style-name="P21" draw:layer="layout" svg:x1="14.864cm" svg:y1="5.734cm" svg:x2="14.873cm" svg:y2="5.734cm">
          <text:p/>
        </draw:line>
        <draw:line draw:style-name="gr26" draw:text-style-name="P21" draw:layer="layout" svg:x1="14.911cm" svg:y1="5.763cm" svg:x2="14.911cm" svg:y2="5.759cm">
          <text:p/>
        </draw:line>
        <draw:line draw:style-name="gr26" draw:text-style-name="P21" draw:layer="layout" svg:x1="14.911cm" svg:y1="5.759cm" svg:x2="14.911cm" svg:y2="5.755cm">
          <text:p/>
        </draw:line>
        <draw:line draw:style-name="gr22" draw:text-style-name="P21" draw:layer="layout" svg:x1="14.903cm" svg:y1="5.759cm" svg:x2="14.911cm" svg:y2="5.759cm">
          <text:p/>
        </draw:line>
        <draw:line draw:style-name="gr26" draw:text-style-name="P21" draw:layer="layout" svg:x1="14.95cm" svg:y1="5.804cm" svg:x2="14.95cm" svg:y2="5.8cm">
          <text:p/>
        </draw:line>
        <draw:line draw:style-name="gr26" draw:text-style-name="P21" draw:layer="layout" svg:x1="14.95cm" svg:y1="5.8cm" svg:x2="14.95cm" svg:y2="5.796cm">
          <text:p/>
        </draw:line>
        <draw:line draw:style-name="gr22" draw:text-style-name="P21" draw:layer="layout" svg:x1="14.942cm" svg:y1="5.8cm" svg:x2="14.95cm" svg:y2="5.8cm">
          <text:p/>
        </draw:line>
        <draw:line draw:style-name="gr26" draw:text-style-name="P21" draw:layer="layout" svg:x1="14.989cm" svg:y1="5.827cm" svg:x2="14.989cm" svg:y2="5.822cm">
          <text:p/>
        </draw:line>
        <draw:line draw:style-name="gr26" draw:text-style-name="P21" draw:layer="layout" svg:x1="14.989cm" svg:y1="5.822cm" svg:x2="14.989cm" svg:y2="5.818cm">
          <text:p/>
        </draw:line>
        <draw:line draw:style-name="gr22" draw:text-style-name="P21" draw:layer="layout" svg:x1="14.98cm" svg:y1="5.822cm" svg:x2="14.989cm" svg:y2="5.822cm">
          <text:p/>
        </draw:line>
        <draw:line draw:style-name="gr26" draw:text-style-name="P21" draw:layer="layout" svg:x1="15.028cm" svg:y1="5.861cm" svg:x2="15.028cm" svg:y2="5.857cm">
          <text:p/>
        </draw:line>
        <draw:line draw:style-name="gr26" draw:text-style-name="P21" draw:layer="layout" svg:x1="15.028cm" svg:y1="5.857cm" svg:x2="15.028cm" svg:y2="5.853cm">
          <text:p/>
        </draw:line>
        <draw:line draw:style-name="gr22" draw:text-style-name="P21" draw:layer="layout" svg:x1="15.019cm" svg:y1="5.857cm" svg:x2="15.028cm" svg:y2="5.857cm">
          <text:p/>
        </draw:line>
        <draw:line draw:style-name="gr26" draw:text-style-name="P21" draw:layer="layout" svg:x1="15.066cm" svg:y1="5.883cm" svg:x2="15.066cm" svg:y2="5.879cm">
          <text:p/>
        </draw:line>
        <draw:line draw:style-name="gr26" draw:text-style-name="P21" draw:layer="layout" svg:x1="15.066cm" svg:y1="5.879cm" svg:x2="15.066cm" svg:y2="5.874cm">
          <text:p/>
        </draw:line>
        <draw:line draw:style-name="gr22" draw:text-style-name="P21" draw:layer="layout" svg:x1="15.058cm" svg:y1="5.879cm" svg:x2="15.066cm" svg:y2="5.879cm">
          <text:p/>
        </draw:line>
        <draw:line draw:style-name="gr26" draw:text-style-name="P21" draw:layer="layout" svg:x1="15.105cm" svg:y1="5.918cm" svg:x2="15.105cm" svg:y2="5.914cm">
          <text:p/>
        </draw:line>
        <draw:line draw:style-name="gr26" draw:text-style-name="P21" draw:layer="layout" svg:x1="15.105cm" svg:y1="5.914cm" svg:x2="15.105cm" svg:y2="5.909cm">
          <text:p/>
        </draw:line>
        <draw:line draw:style-name="gr22" draw:text-style-name="P21" draw:layer="layout" svg:x1="15.096cm" svg:y1="5.914cm" svg:x2="15.105cm" svg:y2="5.914cm">
          <text:p/>
        </draw:line>
        <draw:line draw:style-name="gr26" draw:text-style-name="P21" draw:layer="layout" svg:x1="15.144cm" svg:y1="5.933cm" svg:x2="15.144cm" svg:y2="5.928cm">
          <text:p/>
        </draw:line>
        <draw:line draw:style-name="gr26" draw:text-style-name="P21" draw:layer="layout" svg:x1="15.144cm" svg:y1="5.928cm" svg:x2="15.144cm" svg:y2="5.923cm">
          <text:p/>
        </draw:line>
        <draw:line draw:style-name="gr22" draw:text-style-name="P21" draw:layer="layout" svg:x1="15.135cm" svg:y1="5.928cm" svg:x2="15.144cm" svg:y2="5.928cm">
          <text:p/>
        </draw:line>
        <draw:line draw:style-name="gr26" draw:text-style-name="P21" draw:layer="layout" svg:x1="15.182cm" svg:y1="5.967cm" svg:x2="15.182cm" svg:y2="5.962cm">
          <text:p/>
        </draw:line>
        <draw:line draw:style-name="gr26" draw:text-style-name="P21" draw:layer="layout" svg:x1="15.182cm" svg:y1="5.962cm" svg:x2="15.182cm" svg:y2="5.957cm">
          <text:p/>
        </draw:line>
        <draw:line draw:style-name="gr22" draw:text-style-name="P21" draw:layer="layout" svg:x1="15.174cm" svg:y1="5.962cm" svg:x2="15.182cm" svg:y2="5.962cm">
          <text:p/>
        </draw:line>
        <draw:line draw:style-name="gr26" draw:text-style-name="P21" draw:layer="layout" svg:x1="15.221cm" svg:y1="5.994cm" svg:x2="15.221cm" svg:y2="5.988cm">
          <text:p/>
        </draw:line>
        <draw:line draw:style-name="gr26" draw:text-style-name="P21" draw:layer="layout" svg:x1="15.221cm" svg:y1="5.988cm" svg:x2="15.221cm" svg:y2="5.983cm">
          <text:p/>
        </draw:line>
        <draw:line draw:style-name="gr22" draw:text-style-name="P21" draw:layer="layout" svg:x1="15.213cm" svg:y1="5.988cm" svg:x2="15.221cm" svg:y2="5.988cm">
          <text:p/>
        </draw:line>
        <draw:line draw:style-name="gr26" draw:text-style-name="P21" draw:layer="layout" svg:x1="15.26cm" svg:y1="6.011cm" svg:x2="15.26cm" svg:y2="6.006cm">
          <text:p/>
        </draw:line>
        <draw:line draw:style-name="gr26" draw:text-style-name="P21" draw:layer="layout" svg:x1="15.26cm" svg:y1="6.006cm" svg:x2="15.26cm" svg:y2="6.001cm">
          <text:p/>
        </draw:line>
        <draw:line draw:style-name="gr22" draw:text-style-name="P21" draw:layer="layout" svg:x1="15.251cm" svg:y1="6.006cm" svg:x2="15.26cm" svg:y2="6.006cm">
          <text:p/>
        </draw:line>
        <draw:line draw:style-name="gr26" draw:text-style-name="P21" draw:layer="layout" svg:x1="15.298cm" svg:y1="6.045cm" svg:x2="15.298cm" svg:y2="6.04cm">
          <text:p/>
        </draw:line>
        <draw:line draw:style-name="gr26" draw:text-style-name="P21" draw:layer="layout" svg:x1="15.298cm" svg:y1="6.04cm" svg:x2="15.298cm" svg:y2="6.034cm">
          <text:p/>
        </draw:line>
        <draw:line draw:style-name="gr22" draw:text-style-name="P21" draw:layer="layout" svg:x1="15.29cm" svg:y1="6.04cm" svg:x2="15.298cm" svg:y2="6.04cm">
          <text:p/>
        </draw:line>
        <draw:line draw:style-name="gr26" draw:text-style-name="P21" draw:layer="layout" svg:x1="15.337cm" svg:y1="6.059cm" svg:x2="15.337cm" svg:y2="6.053cm">
          <text:p/>
        </draw:line>
        <draw:line draw:style-name="gr26" draw:text-style-name="P21" draw:layer="layout" svg:x1="15.337cm" svg:y1="6.053cm" svg:x2="15.337cm" svg:y2="6.047cm">
          <text:p/>
        </draw:line>
        <draw:line draw:style-name="gr22" draw:text-style-name="P21" draw:layer="layout" svg:x1="15.329cm" svg:y1="6.053cm" svg:x2="15.337cm" svg:y2="6.053cm">
          <text:p/>
        </draw:line>
        <draw:line draw:style-name="gr26" draw:text-style-name="P21" draw:layer="layout" svg:x1="15.376cm" svg:y1="6.09cm" svg:x2="15.376cm" svg:y2="6.084cm">
          <text:p/>
        </draw:line>
        <draw:line draw:style-name="gr26" draw:text-style-name="P21" draw:layer="layout" svg:x1="15.376cm" svg:y1="6.084cm" svg:x2="15.376cm" svg:y2="6.078cm">
          <text:p/>
        </draw:line>
        <draw:line draw:style-name="gr22" draw:text-style-name="P21" draw:layer="layout" svg:x1="15.367cm" svg:y1="6.084cm" svg:x2="15.376cm" svg:y2="6.084cm">
          <text:p/>
        </draw:line>
        <draw:line draw:style-name="gr26" draw:text-style-name="P21" draw:layer="layout" svg:x1="15.415cm" svg:y1="6.101cm" svg:x2="15.415cm" svg:y2="6.094cm">
          <text:p/>
        </draw:line>
        <draw:line draw:style-name="gr26" draw:text-style-name="P21" draw:layer="layout" svg:x1="15.415cm" svg:y1="6.094cm" svg:x2="15.415cm" svg:y2="6.088cm">
          <text:p/>
        </draw:line>
        <draw:line draw:style-name="gr22" draw:text-style-name="P21" draw:layer="layout" svg:x1="15.406cm" svg:y1="6.094cm" svg:x2="15.415cm" svg:y2="6.094cm">
          <text:p/>
        </draw:line>
        <draw:line draw:style-name="gr26" draw:text-style-name="P21" draw:layer="layout" svg:x1="15.453cm" svg:y1="6.132cm" svg:x2="15.453cm" svg:y2="6.126cm">
          <text:p/>
        </draw:line>
        <draw:line draw:style-name="gr26" draw:text-style-name="P21" draw:layer="layout" svg:x1="15.453cm" svg:y1="6.126cm" svg:x2="15.453cm" svg:y2="6.12cm">
          <text:p/>
        </draw:line>
        <draw:line draw:style-name="gr22" draw:text-style-name="P21" draw:layer="layout" svg:x1="15.445cm" svg:y1="6.126cm" svg:x2="15.453cm" svg:y2="6.126cm">
          <text:p/>
        </draw:line>
        <draw:line draw:style-name="gr26" draw:text-style-name="P21" draw:layer="layout" svg:x1="15.492cm" svg:y1="6.152cm" svg:x2="15.492cm" svg:y2="6.146cm">
          <text:p/>
        </draw:line>
        <draw:line draw:style-name="gr26" draw:text-style-name="P21" draw:layer="layout" svg:x1="15.492cm" svg:y1="6.146cm" svg:x2="15.492cm" svg:y2="6.139cm">
          <text:p/>
        </draw:line>
        <draw:line draw:style-name="gr22" draw:text-style-name="P21" draw:layer="layout" svg:x1="15.483cm" svg:y1="6.146cm" svg:x2="15.492cm" svg:y2="6.146cm">
          <text:p/>
        </draw:line>
        <draw:line draw:style-name="gr26" draw:text-style-name="P21" draw:layer="layout" svg:x1="15.531cm" svg:y1="6.186cm" svg:x2="15.531cm" svg:y2="6.18cm">
          <text:p/>
        </draw:line>
        <draw:line draw:style-name="gr26" draw:text-style-name="P21" draw:layer="layout" svg:x1="15.531cm" svg:y1="6.18cm" svg:x2="15.531cm" svg:y2="6.173cm">
          <text:p/>
        </draw:line>
        <draw:line draw:style-name="gr22" draw:text-style-name="P21" draw:layer="layout" svg:x1="15.522cm" svg:y1="6.18cm" svg:x2="15.531cm" svg:y2="6.18cm">
          <text:p/>
        </draw:line>
        <draw:line draw:style-name="gr26" draw:text-style-name="P21" draw:layer="layout" svg:x1="15.569cm" svg:y1="6.207cm" svg:x2="15.569cm" svg:y2="6.199cm">
          <text:p/>
        </draw:line>
        <draw:line draw:style-name="gr26" draw:text-style-name="P21" draw:layer="layout" svg:x1="15.569cm" svg:y1="6.199cm" svg:x2="15.569cm" svg:y2="6.193cm">
          <text:p/>
        </draw:line>
        <draw:line draw:style-name="gr22" draw:text-style-name="P21" draw:layer="layout" svg:x1="15.561cm" svg:y1="6.199cm" svg:x2="15.569cm" svg:y2="6.199cm">
          <text:p/>
        </draw:line>
        <draw:line draw:style-name="gr26" draw:text-style-name="P21" draw:layer="layout" svg:x1="15.608cm" svg:y1="6.231cm" svg:x2="15.608cm" svg:y2="6.223cm">
          <text:p/>
        </draw:line>
        <draw:line draw:style-name="gr26" draw:text-style-name="P21" draw:layer="layout" svg:x1="15.608cm" svg:y1="6.223cm" svg:x2="15.608cm" svg:y2="6.216cm">
          <text:p/>
        </draw:line>
        <draw:line draw:style-name="gr22" draw:text-style-name="P21" draw:layer="layout" svg:x1="15.6cm" svg:y1="6.223cm" svg:x2="15.608cm" svg:y2="6.223cm">
          <text:p/>
        </draw:line>
        <draw:line draw:style-name="gr26" draw:text-style-name="P21" draw:layer="layout" svg:x1="15.647cm" svg:y1="6.251cm" svg:x2="15.647cm" svg:y2="6.243cm">
          <text:p/>
        </draw:line>
        <draw:line draw:style-name="gr26" draw:text-style-name="P21" draw:layer="layout" svg:x1="15.647cm" svg:y1="6.243cm" svg:x2="15.647cm" svg:y2="6.236cm">
          <text:p/>
        </draw:line>
        <draw:line draw:style-name="gr22" draw:text-style-name="P21" draw:layer="layout" svg:x1="15.638cm" svg:y1="6.243cm" svg:x2="15.647cm" svg:y2="6.243cm">
          <text:p/>
        </draw:line>
        <draw:line draw:style-name="gr26" draw:text-style-name="P21" draw:layer="layout" svg:x1="15.686cm" svg:y1="6.278cm" svg:x2="15.686cm" svg:y2="6.271cm">
          <text:p/>
        </draw:line>
        <draw:line draw:style-name="gr26" draw:text-style-name="P21" draw:layer="layout" svg:x1="15.686cm" svg:y1="6.271cm" svg:x2="15.686cm" svg:y2="6.263cm">
          <text:p/>
        </draw:line>
        <draw:line draw:style-name="gr22" draw:text-style-name="P21" draw:layer="layout" svg:x1="15.677cm" svg:y1="6.271cm" svg:x2="15.686cm" svg:y2="6.271cm">
          <text:p/>
        </draw:line>
        <draw:line draw:style-name="gr26" draw:text-style-name="P21" draw:layer="layout" svg:x1="15.724cm" svg:y1="6.299cm" svg:x2="15.724cm" svg:y2="6.291cm">
          <text:p/>
        </draw:line>
        <draw:line draw:style-name="gr26" draw:text-style-name="P21" draw:layer="layout" svg:x1="15.724cm" svg:y1="6.291cm" svg:x2="15.724cm" svg:y2="6.283cm">
          <text:p/>
        </draw:line>
        <draw:line draw:style-name="gr22" draw:text-style-name="P21" draw:layer="layout" svg:x1="15.716cm" svg:y1="6.291cm" svg:x2="15.724cm" svg:y2="6.291cm">
          <text:p/>
        </draw:line>
        <draw:line draw:style-name="gr26" draw:text-style-name="P21" draw:layer="layout" svg:x1="15.763cm" svg:y1="6.318cm" svg:x2="15.763cm" svg:y2="6.31cm">
          <text:p/>
        </draw:line>
        <draw:line draw:style-name="gr26" draw:text-style-name="P21" draw:layer="layout" svg:x1="15.763cm" svg:y1="6.31cm" svg:x2="15.763cm" svg:y2="6.302cm">
          <text:p/>
        </draw:line>
        <draw:line draw:style-name="gr22" draw:text-style-name="P21" draw:layer="layout" svg:x1="15.754cm" svg:y1="6.31cm" svg:x2="15.763cm" svg:y2="6.31cm">
          <text:p/>
        </draw:line>
        <draw:line draw:style-name="gr26" draw:text-style-name="P21" draw:layer="layout" svg:x1="15.802cm" svg:y1="6.319cm" svg:x2="15.802cm" svg:y2="6.311cm">
          <text:p/>
        </draw:line>
        <draw:line draw:style-name="gr26" draw:text-style-name="P21" draw:layer="layout" svg:x1="15.802cm" svg:y1="6.311cm" svg:x2="15.802cm" svg:y2="6.303cm">
          <text:p/>
        </draw:line>
        <draw:line draw:style-name="gr22" draw:text-style-name="P21" draw:layer="layout" svg:x1="15.793cm" svg:y1="6.311cm" svg:x2="15.802cm" svg:y2="6.311cm">
          <text:p/>
        </draw:line>
        <draw:line draw:style-name="gr26" draw:text-style-name="P21" draw:layer="layout" svg:x1="15.84cm" svg:y1="6.335cm" svg:x2="15.84cm" svg:y2="6.327cm">
          <text:p/>
        </draw:line>
        <draw:line draw:style-name="gr26" draw:text-style-name="P21" draw:layer="layout" svg:x1="15.84cm" svg:y1="6.327cm" svg:x2="15.84cm" svg:y2="6.318cm">
          <text:p/>
        </draw:line>
        <draw:line draw:style-name="gr22" draw:text-style-name="P21" draw:layer="layout" svg:x1="15.832cm" svg:y1="6.327cm" svg:x2="15.84cm" svg:y2="6.327cm">
          <text:p/>
        </draw:line>
        <draw:line draw:style-name="gr26" draw:text-style-name="P21" draw:layer="layout" svg:x1="15.879cm" svg:y1="6.367cm" svg:x2="15.879cm" svg:y2="6.358cm">
          <text:p/>
        </draw:line>
        <draw:line draw:style-name="gr26" draw:text-style-name="P21" draw:layer="layout" svg:x1="15.879cm" svg:y1="6.358cm" svg:x2="15.879cm" svg:y2="6.349cm">
          <text:p/>
        </draw:line>
        <draw:line draw:style-name="gr22" draw:text-style-name="P21" draw:layer="layout" svg:x1="15.871cm" svg:y1="6.358cm" svg:x2="15.879cm" svg:y2="6.358cm">
          <text:p/>
        </draw:line>
        <draw:line draw:style-name="gr26" draw:text-style-name="P21" draw:layer="layout" svg:x1="15.918cm" svg:y1="6.373cm" svg:x2="15.918cm" svg:y2="6.365cm">
          <text:p/>
        </draw:line>
        <draw:line draw:style-name="gr26" draw:text-style-name="P21" draw:layer="layout" svg:x1="15.918cm" svg:y1="6.365cm" svg:x2="15.918cm" svg:y2="6.356cm">
          <text:p/>
        </draw:line>
        <draw:line draw:style-name="gr22" draw:text-style-name="P21" draw:layer="layout" svg:x1="15.909cm" svg:y1="6.365cm" svg:x2="15.918cm" svg:y2="6.365cm">
          <text:p/>
        </draw:line>
        <draw:line draw:style-name="gr26" draw:text-style-name="P21" draw:layer="layout" svg:x1="15.956cm" svg:y1="6.415cm" svg:x2="15.956cm" svg:y2="6.405cm">
          <text:p/>
        </draw:line>
        <draw:line draw:style-name="gr26" draw:text-style-name="P21" draw:layer="layout" svg:x1="15.956cm" svg:y1="6.405cm" svg:x2="15.956cm" svg:y2="6.396cm">
          <text:p/>
        </draw:line>
        <draw:line draw:style-name="gr22" draw:text-style-name="P21" draw:layer="layout" svg:x1="15.948cm" svg:y1="6.405cm" svg:x2="15.956cm" svg:y2="6.405cm">
          <text:p/>
        </draw:line>
        <draw:line draw:style-name="gr26" draw:text-style-name="P21" draw:layer="layout" svg:x1="15.995cm" svg:y1="6.413cm" svg:x2="15.995cm" svg:y2="6.404cm">
          <text:p/>
        </draw:line>
        <draw:line draw:style-name="gr26" draw:text-style-name="P21" draw:layer="layout" svg:x1="15.995cm" svg:y1="6.404cm" svg:x2="15.995cm" svg:y2="6.395cm">
          <text:p/>
        </draw:line>
        <draw:line draw:style-name="gr22" draw:text-style-name="P21" draw:layer="layout" svg:x1="15.987cm" svg:y1="6.404cm" svg:x2="15.995cm" svg:y2="6.404cm">
          <text:p/>
        </draw:line>
        <draw:line draw:style-name="gr26" draw:text-style-name="P21" draw:layer="layout" svg:x1="16.034cm" svg:y1="6.431cm" svg:x2="16.034cm" svg:y2="6.429cm">
          <text:p/>
        </draw:line>
        <draw:line draw:style-name="gr26" draw:text-style-name="P21" draw:layer="layout" svg:x1="16.034cm" svg:y1="6.429cm" svg:x2="16.034cm" svg:y2="6.419cm">
          <text:p/>
        </draw:line>
        <draw:line draw:style-name="gr22" draw:text-style-name="P21" draw:layer="layout" svg:x1="16.025cm" svg:y1="6.429cm" svg:x2="16.034cm" svg:y2="6.429cm">
          <text:p/>
        </draw:line>
        <draw:polyline draw:style-name="gr26" draw:text-style-name="P21" draw:layer="layout" svg:width="3.87cm" svg:height="2.645cm" svg:x="13.499cm" svg:y="3.786cm" svg:viewBox="0 0 3871 2646" draw:points="0,0 38,0 38,124 78,124 78,194 117,194 117,267 156,267 156,341 194,341 194,417 233,417 233,491 272,491 272,564 310,564 310,637 349,637 349,706 388,706 388,777 427,777 427,844 465,844 465,908 504,908 504,971 543,971 543,1032 581,1032 581,1091 620,1091 620,1149 659,1149 659,1201 697,1201 697,1254 736,1254 736,1304 775,1304 775,1357 814,1357 814,1408 852,1408 852,1453 891,1453 891,1497 930,1497 930,1539 968,1539 968,1584 1007,1584 1007,1625 1046,1625 1046,1665 1084,1665 1084,1706 1123,1706 1123,1739 1162,1739 1162,1781 1201,1781 1201,1816 1239,1816 1239,1847 1278,1847 1278,1888 1317,1888 1317,1914 1355,1914 1355,1949 1394,1949 1394,1974 1433,1974 1433,2015 1472,2015 1472,2037 1510,2037 1510,2072 1549,2072 1549,2094 1588,2094 1588,2129 1626,2129 1626,2143 1665,2143 1665,2177 1704,2177 1704,2203 1742,2203 1742,2221 1781,2221 1781,2255 1820,2255 1820,2268 1859,2268 1859,2299 1897,2299 1897,2309 1936,2309 1936,2341 1975,2341 1975,2361 2013,2361 2013,2395 2052,2395 2052,2414 2091,2414 2091,2438 2129,2438 2129,2458 2168,2458 2168,2486 2207,2486 2207,2506 2246,2506 2246,2525 2284,2525 2284,2526 2323,2526 2323,2542 2362,2542 2362,2573 2400,2573 2400,2580 2439,2580 2439,2620 2478,2620 2478,2619 2517,2619 2517,2644 2555,2644 2555,2646 2594,2646 2633,2646 2671,2646 2710,2646 2749,2646 2787,2646 2826,2646 2865,2646 2904,2646 2942,2646 2981,2646 3020,2646 3058,2646 3097,2646 3136,2646 3174,2646 3213,2646 3252,2646 3291,2646 3329,2646 3368,2646 3407,2646 3445,2646 3484,2646 3523,2646 3562,2646 3600,2646 3639,2646 3678,2646 3716,2646 3755,2646 3794,2646 3832,2646 3871,2646">
          <text:p/>
        </draw:polyline>
        <draw:line draw:style-name="gr27" draw:text-style-name="P21" draw:layer="layout" svg:x1="13.518cm" svg:y1="5.169cm" svg:x2="13.518cm" svg:y2="5.168cm">
          <text:p/>
        </draw:line>
        <draw:line draw:style-name="gr27" draw:text-style-name="P21" draw:layer="layout" svg:x1="13.518cm" svg:y1="5.168cm" svg:x2="13.518cm" svg:y2="5.166cm">
          <text:p/>
        </draw:line>
        <draw:line draw:style-name="gr22" draw:text-style-name="P21" draw:layer="layout" svg:x1="13.51cm" svg:y1="5.168cm" svg:x2="13.518cm" svg:y2="5.168cm">
          <text:p/>
        </draw:line>
        <draw:line draw:style-name="gr27" draw:text-style-name="P21" draw:layer="layout" svg:x1="13.557cm" svg:y1="4.948cm" svg:x2="13.557cm" svg:y2="4.947cm">
          <text:p/>
        </draw:line>
        <draw:line draw:style-name="gr27" draw:text-style-name="P21" draw:layer="layout" svg:x1="13.557cm" svg:y1="4.947cm" svg:x2="13.557cm" svg:y2="4.946cm">
          <text:p/>
        </draw:line>
        <draw:line draw:style-name="gr22" draw:text-style-name="P21" draw:layer="layout" svg:x1="13.548cm" svg:y1="4.947cm" svg:x2="13.557cm" svg:y2="4.947cm">
          <text:p/>
        </draw:line>
        <draw:line draw:style-name="gr27" draw:text-style-name="P21" draw:layer="layout" svg:x1="13.596cm" svg:y1="4.813cm" svg:x2="13.596cm" svg:y2="4.812cm">
          <text:p/>
        </draw:line>
        <draw:line draw:style-name="gr27" draw:text-style-name="P21" draw:layer="layout" svg:x1="13.596cm" svg:y1="4.812cm" svg:x2="13.596cm" svg:y2="4.811cm">
          <text:p/>
        </draw:line>
        <draw:line draw:style-name="gr22" draw:text-style-name="P21" draw:layer="layout" svg:x1="13.587cm" svg:y1="4.812cm" svg:x2="13.596cm" svg:y2="4.812cm">
          <text:p/>
        </draw:line>
        <draw:line draw:style-name="gr27" draw:text-style-name="P21" draw:layer="layout" svg:x1="13.634cm" svg:y1="4.724cm" svg:x2="13.634cm" svg:y2="4.723cm">
          <text:p/>
        </draw:line>
        <draw:line draw:style-name="gr27" draw:text-style-name="P21" draw:layer="layout" svg:x1="13.634cm" svg:y1="4.723cm" svg:x2="13.634cm" svg:y2="4.722cm">
          <text:p/>
        </draw:line>
        <draw:line draw:style-name="gr22" draw:text-style-name="P21" draw:layer="layout" svg:x1="13.626cm" svg:y1="4.723cm" svg:x2="13.634cm" svg:y2="4.723cm">
          <text:p/>
        </draw:line>
        <draw:line draw:style-name="gr27" draw:text-style-name="P21" draw:layer="layout" svg:x1="13.673cm" svg:y1="4.658cm" svg:x2="13.673cm" svg:y2="4.657cm">
          <text:p/>
        </draw:line>
        <draw:line draw:style-name="gr27" draw:text-style-name="P21" draw:layer="layout" svg:x1="13.673cm" svg:y1="4.657cm" svg:x2="13.673cm" svg:y2="4.656cm">
          <text:p/>
        </draw:line>
        <draw:line draw:style-name="gr22" draw:text-style-name="P21" draw:layer="layout" svg:x1="13.664cm" svg:y1="4.657cm" svg:x2="13.673cm" svg:y2="4.657cm">
          <text:p/>
        </draw:line>
        <draw:line draw:style-name="gr27" draw:text-style-name="P21" draw:layer="layout" svg:x1="13.712cm" svg:y1="4.608cm" svg:x2="13.712cm" svg:y2="4.607cm">
          <text:p/>
        </draw:line>
        <draw:polyline draw:style-name="gr27" draw:text-style-name="P21" draw:layer="layout" svg:width="0cm" svg:height="0cm" svg:x="13.712cm" svg:y="4.607cm" svg:viewBox="0 0 0 0" draw:points="0,0">
          <text:p/>
        </draw:polyline>
        <draw:line draw:style-name="gr22" draw:text-style-name="P21" draw:layer="layout" svg:x1="13.703cm" svg:y1="4.607cm" svg:x2="13.712cm" svg:y2="4.607cm">
          <text:p/>
        </draw:line>
        <draw:line draw:style-name="gr27" draw:text-style-name="P21" draw:layer="layout" svg:x1="13.75cm" svg:y1="4.571cm" svg:x2="13.75cm" svg:y2="4.57cm">
          <text:p/>
        </draw:line>
        <draw:line draw:style-name="gr27" draw:text-style-name="P21" draw:layer="layout" svg:x1="13.75cm" svg:y1="4.57cm" svg:x2="13.75cm" svg:y2="4.569cm">
          <text:p/>
        </draw:line>
        <draw:line draw:style-name="gr22" draw:text-style-name="P21" draw:layer="layout" svg:x1="13.742cm" svg:y1="4.57cm" svg:x2="13.75cm" svg:y2="4.57cm">
          <text:p/>
        </draw:line>
        <draw:line draw:style-name="gr27" draw:text-style-name="P21" draw:layer="layout" svg:x1="13.789cm" svg:y1="4.538cm" svg:x2="13.789cm" svg:y2="4.537cm">
          <text:p/>
        </draw:line>
        <draw:polyline draw:style-name="gr27" draw:text-style-name="P21" draw:layer="layout" svg:width="0cm" svg:height="0cm" svg:x="13.789cm" svg:y="4.537cm" svg:viewBox="0 0 0 0" draw:points="0,0">
          <text:p/>
        </draw:polyline>
        <draw:line draw:style-name="gr22" draw:text-style-name="P21" draw:layer="layout" svg:x1="13.781cm" svg:y1="4.537cm" svg:x2="13.789cm" svg:y2="4.537cm">
          <text:p/>
        </draw:line>
        <draw:line draw:style-name="gr27" draw:text-style-name="P21" draw:layer="layout" svg:x1="13.828cm" svg:y1="4.519cm" svg:x2="13.828cm" svg:y2="4.518cm">
          <text:p/>
        </draw:line>
        <draw:line draw:style-name="gr27" draw:text-style-name="P21" draw:layer="layout" svg:x1="13.828cm" svg:y1="4.518cm" svg:x2="13.828cm" svg:y2="4.517cm">
          <text:p/>
        </draw:line>
        <draw:line draw:style-name="gr22" draw:text-style-name="P21" draw:layer="layout" svg:x1="13.819cm" svg:y1="4.518cm" svg:x2="13.828cm" svg:y2="4.518cm">
          <text:p/>
        </draw:line>
        <draw:line draw:style-name="gr27" draw:text-style-name="P21" draw:layer="layout" svg:x1="13.866cm" svg:y1="4.5cm" svg:x2="13.866cm" svg:y2="4.499cm">
          <text:p/>
        </draw:line>
        <draw:line draw:style-name="gr27" draw:text-style-name="P21" draw:layer="layout" svg:x1="13.866cm" svg:y1="4.499cm" svg:x2="13.866cm" svg:y2="4.498cm">
          <text:p/>
        </draw:line>
        <draw:line draw:style-name="gr22" draw:text-style-name="P21" draw:layer="layout" svg:x1="13.858cm" svg:y1="4.499cm" svg:x2="13.866cm" svg:y2="4.499cm">
          <text:p/>
        </draw:line>
        <draw:line draw:style-name="gr27" draw:text-style-name="P21" draw:layer="layout" svg:x1="13.905cm" svg:y1="4.489cm" svg:x2="13.905cm" svg:y2="4.488cm">
          <text:p/>
        </draw:line>
        <draw:polyline draw:style-name="gr27" draw:text-style-name="P21" draw:layer="layout" svg:width="0cm" svg:height="0cm" svg:x="13.905cm" svg:y="4.488cm" svg:viewBox="0 0 0 0" draw:points="0,0">
          <text:p/>
        </draw:polyline>
        <draw:line draw:style-name="gr22" draw:text-style-name="P21" draw:layer="layout" svg:x1="13.897cm" svg:y1="4.488cm" svg:x2="13.905cm" svg:y2="4.488cm">
          <text:p/>
        </draw:line>
        <draw:polyline draw:style-name="gr27" draw:text-style-name="P21" draw:layer="layout" svg:width="0cm" svg:height="0cm" svg:x="13.944cm" svg:y="4.48cm" svg:viewBox="0 0 0 0" draw:points="0,0">
          <text:p/>
        </draw:polyline>
        <draw:line draw:style-name="gr27" draw:text-style-name="P21" draw:layer="layout" svg:x1="13.944cm" svg:y1="4.48cm" svg:x2="13.944cm" svg:y2="4.479cm">
          <text:p/>
        </draw:line>
        <draw:line draw:style-name="gr22" draw:text-style-name="P21" draw:layer="layout" svg:x1="13.935cm" svg:y1="4.48cm" svg:x2="13.944cm" svg:y2="4.48cm">
          <text:p/>
        </draw:line>
        <draw:line draw:style-name="gr27" draw:text-style-name="P21" draw:layer="layout" svg:x1="13.983cm" svg:y1="4.477cm" svg:x2="13.983cm" svg:y2="4.476cm">
          <text:p/>
        </draw:line>
        <draw:line draw:style-name="gr27" draw:text-style-name="P21" draw:layer="layout" svg:x1="13.983cm" svg:y1="4.476cm" svg:x2="13.983cm" svg:y2="4.475cm">
          <text:p/>
        </draw:line>
        <draw:line draw:style-name="gr22" draw:text-style-name="P21" draw:layer="layout" svg:x1="13.974cm" svg:y1="4.476cm" svg:x2="13.983cm" svg:y2="4.476cm">
          <text:p/>
        </draw:line>
        <draw:polyline draw:style-name="gr27" draw:text-style-name="P21" draw:layer="layout" svg:width="0cm" svg:height="0cm" svg:x="14.021cm" svg:y="4.475cm" svg:viewBox="0 0 0 0" draw:points="0,0">
          <text:p/>
        </draw:polyline>
        <draw:line draw:style-name="gr27" draw:text-style-name="P21" draw:layer="layout" svg:x1="14.021cm" svg:y1="4.475cm" svg:x2="14.021cm" svg:y2="4.474cm">
          <text:p/>
        </draw:line>
        <draw:line draw:style-name="gr22" draw:text-style-name="P21" draw:layer="layout" svg:x1="14.013cm" svg:y1="4.475cm" svg:x2="14.021cm" svg:y2="4.475cm">
          <text:p/>
        </draw:line>
        <draw:line draw:style-name="gr27" draw:text-style-name="P21" draw:layer="layout" svg:x1="14.06cm" svg:y1="4.476cm" svg:x2="14.06cm" svg:y2="4.475cm">
          <text:p/>
        </draw:line>
        <draw:line draw:style-name="gr27" draw:text-style-name="P21" draw:layer="layout" svg:x1="14.06cm" svg:y1="4.475cm" svg:x2="14.06cm" svg:y2="4.474cm">
          <text:p/>
        </draw:line>
        <draw:line draw:style-name="gr22" draw:text-style-name="P21" draw:layer="layout" svg:x1="14.051cm" svg:y1="4.475cm" svg:x2="14.06cm" svg:y2="4.475cm">
          <text:p/>
        </draw:line>
        <draw:line draw:style-name="gr27" draw:text-style-name="P21" draw:layer="layout" svg:x1="14.099cm" svg:y1="4.48cm" svg:x2="14.099cm" svg:y2="4.479cm">
          <text:p/>
        </draw:line>
        <draw:line draw:style-name="gr27" draw:text-style-name="P21" draw:layer="layout" svg:x1="14.099cm" svg:y1="4.479cm" svg:x2="14.099cm" svg:y2="4.478cm">
          <text:p/>
        </draw:line>
        <draw:line draw:style-name="gr22" draw:text-style-name="P21" draw:layer="layout" svg:x1="14.09cm" svg:y1="4.479cm" svg:x2="14.099cm" svg:y2="4.479cm">
          <text:p/>
        </draw:line>
        <draw:polyline draw:style-name="gr27" draw:text-style-name="P21" draw:layer="layout" svg:width="0cm" svg:height="0cm" svg:x="14.137cm" svg:y="4.485cm" svg:viewBox="0 0 0 0" draw:points="0,0">
          <text:p/>
        </draw:polyline>
        <draw:line draw:style-name="gr27" draw:text-style-name="P21" draw:layer="layout" svg:x1="14.137cm" svg:y1="4.485cm" svg:x2="14.137cm" svg:y2="4.484cm">
          <text:p/>
        </draw:line>
        <draw:line draw:style-name="gr22" draw:text-style-name="P21" draw:layer="layout" svg:x1="14.129cm" svg:y1="4.485cm" svg:x2="14.137cm" svg:y2="4.485cm">
          <text:p/>
        </draw:line>
        <draw:line draw:style-name="gr27" draw:text-style-name="P21" draw:layer="layout" svg:x1="14.176cm" svg:y1="4.493cm" svg:x2="14.176cm" svg:y2="4.492cm">
          <text:p/>
        </draw:line>
        <draw:polyline draw:style-name="gr27" draw:text-style-name="P21" draw:layer="layout" svg:width="0cm" svg:height="0cm" svg:x="14.176cm" svg:y="4.492cm" svg:viewBox="0 0 0 0" draw:points="0,0">
          <text:p/>
        </draw:polyline>
        <draw:line draw:style-name="gr22" draw:text-style-name="P21" draw:layer="layout" svg:x1="14.168cm" svg:y1="4.492cm" svg:x2="14.176cm" svg:y2="4.492cm">
          <text:p/>
        </draw:line>
        <draw:polyline draw:style-name="gr27" draw:text-style-name="P21" draw:layer="layout" svg:width="0cm" svg:height="0cm" svg:x="14.215cm" svg:y="4.502cm" svg:viewBox="0 0 0 0" draw:points="0,0">
          <text:p/>
        </draw:polyline>
        <draw:line draw:style-name="gr27" draw:text-style-name="P21" draw:layer="layout" svg:x1="14.215cm" svg:y1="4.502cm" svg:x2="14.215cm" svg:y2="4.501cm">
          <text:p/>
        </draw:line>
        <draw:line draw:style-name="gr22" draw:text-style-name="P21" draw:layer="layout" svg:x1="14.206cm" svg:y1="4.502cm" svg:x2="14.215cm" svg:y2="4.502cm">
          <text:p/>
        </draw:line>
        <draw:line draw:style-name="gr27" draw:text-style-name="P21" draw:layer="layout" svg:x1="14.253cm" svg:y1="4.513cm" svg:x2="14.253cm" svg:y2="4.512cm">
          <text:p/>
        </draw:line>
        <draw:line draw:style-name="gr27" draw:text-style-name="P21" draw:layer="layout" svg:x1="14.253cm" svg:y1="4.512cm" svg:x2="14.253cm" svg:y2="4.511cm">
          <text:p/>
        </draw:line>
        <draw:line draw:style-name="gr22" draw:text-style-name="P21" draw:layer="layout" svg:x1="14.245cm" svg:y1="4.512cm" svg:x2="14.253cm" svg:y2="4.512cm">
          <text:p/>
        </draw:line>
        <draw:polyline draw:style-name="gr27" draw:text-style-name="P21" draw:layer="layout" svg:width="0cm" svg:height="0cm" svg:x="14.292cm" svg:y="4.524cm" svg:viewBox="0 0 0 0" draw:points="0,0">
          <text:p/>
        </draw:polyline>
        <draw:line draw:style-name="gr27" draw:text-style-name="P21" draw:layer="layout" svg:x1="14.292cm" svg:y1="4.524cm" svg:x2="14.292cm" svg:y2="4.523cm">
          <text:p/>
        </draw:line>
        <draw:line draw:style-name="gr22" draw:text-style-name="P21" draw:layer="layout" svg:x1="14.284cm" svg:y1="4.524cm" svg:x2="14.292cm" svg:y2="4.524cm">
          <text:p/>
        </draw:line>
        <draw:polyline draw:style-name="gr27" draw:text-style-name="P21" draw:layer="layout" svg:width="0cm" svg:height="0cm" svg:x="14.331cm" svg:y="4.539cm" svg:viewBox="0 0 0 0" draw:points="0,0">
          <text:p/>
        </draw:polyline>
        <draw:line draw:style-name="gr27" draw:text-style-name="P21" draw:layer="layout" svg:x1="14.331cm" svg:y1="4.539cm" svg:x2="14.331cm" svg:y2="4.538cm">
          <text:p/>
        </draw:line>
        <draw:line draw:style-name="gr22" draw:text-style-name="P21" draw:layer="layout" svg:x1="14.322cm" svg:y1="4.539cm" svg:x2="14.331cm" svg:y2="4.539cm">
          <text:p/>
        </draw:line>
        <draw:line draw:style-name="gr27" draw:text-style-name="P21" draw:layer="layout" svg:x1="14.37cm" svg:y1="4.553cm" svg:x2="14.37cm" svg:y2="4.552cm">
          <text:p/>
        </draw:line>
        <draw:polyline draw:style-name="gr27" draw:text-style-name="P21" draw:layer="layout" svg:width="0cm" svg:height="0cm" svg:x="14.37cm" svg:y="4.552cm" svg:viewBox="0 0 0 0" draw:points="0,0">
          <text:p/>
        </draw:polyline>
        <draw:line draw:style-name="gr22" draw:text-style-name="P21" draw:layer="layout" svg:x1="14.361cm" svg:y1="4.552cm" svg:x2="14.37cm" svg:y2="4.552cm">
          <text:p/>
        </draw:line>
        <draw:line draw:style-name="gr27" draw:text-style-name="P21" draw:layer="layout" svg:x1="14.408cm" svg:y1="4.569cm" svg:x2="14.408cm" svg:y2="4.568cm">
          <text:p/>
        </draw:line>
        <draw:polyline draw:style-name="gr27" draw:text-style-name="P21" draw:layer="layout" svg:width="0cm" svg:height="0cm" svg:x="14.408cm" svg:y="4.568cm" svg:viewBox="0 0 0 0" draw:points="0,0">
          <text:p/>
        </draw:polyline>
        <draw:line draw:style-name="gr22" draw:text-style-name="P21" draw:layer="layout" svg:x1="14.4cm" svg:y1="4.568cm" svg:x2="14.408cm" svg:y2="4.568cm">
          <text:p/>
        </draw:line>
        <draw:polyline draw:style-name="gr27" draw:text-style-name="P21" draw:layer="layout" svg:width="0cm" svg:height="0cm" svg:x="14.447cm" svg:y="4.587cm" svg:viewBox="0 0 0 0" draw:points="0,0">
          <text:p/>
        </draw:polyline>
        <draw:line draw:style-name="gr27" draw:text-style-name="P21" draw:layer="layout" svg:x1="14.447cm" svg:y1="4.587cm" svg:x2="14.447cm" svg:y2="4.586cm">
          <text:p/>
        </draw:line>
        <draw:line draw:style-name="gr22" draw:text-style-name="P21" draw:layer="layout" svg:x1="14.438cm" svg:y1="4.587cm" svg:x2="14.447cm" svg:y2="4.587cm">
          <text:p/>
        </draw:line>
        <draw:line draw:style-name="gr27" draw:text-style-name="P21" draw:layer="layout" svg:x1="14.486cm" svg:y1="4.602cm" svg:x2="14.486cm" svg:y2="4.601cm">
          <text:p/>
        </draw:line>
        <draw:line draw:style-name="gr27" draw:text-style-name="P21" draw:layer="layout" svg:x1="14.486cm" svg:y1="4.601cm" svg:x2="14.486cm" svg:y2="4.6cm">
          <text:p/>
        </draw:line>
        <draw:line draw:style-name="gr22" draw:text-style-name="P21" draw:layer="layout" svg:x1="14.477cm" svg:y1="4.601cm" svg:x2="14.486cm" svg:y2="4.601cm">
          <text:p/>
        </draw:line>
        <draw:line draw:style-name="gr27" draw:text-style-name="P21" draw:layer="layout" svg:x1="14.524cm" svg:y1="4.622cm" svg:x2="14.524cm" svg:y2="4.621cm">
          <text:p/>
        </draw:line>
        <draw:line draw:style-name="gr27" draw:text-style-name="P21" draw:layer="layout" svg:x1="14.524cm" svg:y1="4.621cm" svg:x2="14.524cm" svg:y2="4.62cm">
          <text:p/>
        </draw:line>
        <draw:line draw:style-name="gr22" draw:text-style-name="P21" draw:layer="layout" svg:x1="14.516cm" svg:y1="4.621cm" svg:x2="14.524cm" svg:y2="4.621cm">
          <text:p/>
        </draw:line>
        <draw:line draw:style-name="gr27" draw:text-style-name="P21" draw:layer="layout" svg:x1="14.563cm" svg:y1="4.64cm" svg:x2="14.563cm" svg:y2="4.639cm">
          <text:p/>
        </draw:line>
        <draw:line draw:style-name="gr27" draw:text-style-name="P21" draw:layer="layout" svg:x1="14.563cm" svg:y1="4.639cm" svg:x2="14.563cm" svg:y2="4.638cm">
          <text:p/>
        </draw:line>
        <draw:line draw:style-name="gr22" draw:text-style-name="P21" draw:layer="layout" svg:x1="14.555cm" svg:y1="4.639cm" svg:x2="14.563cm" svg:y2="4.639cm">
          <text:p/>
        </draw:line>
        <draw:line draw:style-name="gr27" draw:text-style-name="P21" draw:layer="layout" svg:x1="14.602cm" svg:y1="4.66cm" svg:x2="14.602cm" svg:y2="4.659cm">
          <text:p/>
        </draw:line>
        <draw:line draw:style-name="gr27" draw:text-style-name="P21" draw:layer="layout" svg:x1="14.602cm" svg:y1="4.659cm" svg:x2="14.602cm" svg:y2="4.658cm">
          <text:p/>
        </draw:line>
        <draw:line draw:style-name="gr22" draw:text-style-name="P21" draw:layer="layout" svg:x1="14.593cm" svg:y1="4.659cm" svg:x2="14.602cm" svg:y2="4.659cm">
          <text:p/>
        </draw:line>
        <draw:line draw:style-name="gr27" draw:text-style-name="P21" draw:layer="layout" svg:x1="14.641cm" svg:y1="4.68cm" svg:x2="14.641cm" svg:y2="4.679cm">
          <text:p/>
        </draw:line>
        <draw:line draw:style-name="gr27" draw:text-style-name="P21" draw:layer="layout" svg:x1="14.641cm" svg:y1="4.679cm" svg:x2="14.641cm" svg:y2="4.678cm">
          <text:p/>
        </draw:line>
        <draw:line draw:style-name="gr22" draw:text-style-name="P21" draw:layer="layout" svg:x1="14.632cm" svg:y1="4.679cm" svg:x2="14.641cm" svg:y2="4.679cm">
          <text:p/>
        </draw:line>
        <draw:line draw:style-name="gr27" draw:text-style-name="P21" draw:layer="layout" svg:x1="14.679cm" svg:y1="4.699cm" svg:x2="14.679cm" svg:y2="4.698cm">
          <text:p/>
        </draw:line>
        <draw:line draw:style-name="gr27" draw:text-style-name="P21" draw:layer="layout" svg:x1="14.679cm" svg:y1="4.698cm" svg:x2="14.679cm" svg:y2="4.697cm">
          <text:p/>
        </draw:line>
        <draw:line draw:style-name="gr22" draw:text-style-name="P21" draw:layer="layout" svg:x1="14.671cm" svg:y1="4.698cm" svg:x2="14.679cm" svg:y2="4.698cm">
          <text:p/>
        </draw:line>
        <draw:line draw:style-name="gr27" draw:text-style-name="P21" draw:layer="layout" svg:x1="14.718cm" svg:y1="4.72cm" svg:x2="14.718cm" svg:y2="4.719cm">
          <text:p/>
        </draw:line>
        <draw:line draw:style-name="gr27" draw:text-style-name="P21" draw:layer="layout" svg:x1="14.718cm" svg:y1="4.719cm" svg:x2="14.718cm" svg:y2="4.718cm">
          <text:p/>
        </draw:line>
        <draw:line draw:style-name="gr22" draw:text-style-name="P21" draw:layer="layout" svg:x1="14.709cm" svg:y1="4.719cm" svg:x2="14.718cm" svg:y2="4.719cm">
          <text:p/>
        </draw:line>
        <draw:line draw:style-name="gr27" draw:text-style-name="P21" draw:layer="layout" svg:x1="14.757cm" svg:y1="4.743cm" svg:x2="14.757cm" svg:y2="4.742cm">
          <text:p/>
        </draw:line>
        <draw:line draw:style-name="gr27" draw:text-style-name="P21" draw:layer="layout" svg:x1="14.757cm" svg:y1="4.742cm" svg:x2="14.757cm" svg:y2="4.741cm">
          <text:p/>
        </draw:line>
        <draw:line draw:style-name="gr22" draw:text-style-name="P21" draw:layer="layout" svg:x1="14.748cm" svg:y1="4.742cm" svg:x2="14.757cm" svg:y2="4.742cm">
          <text:p/>
        </draw:line>
        <draw:line draw:style-name="gr27" draw:text-style-name="P21" draw:layer="layout" svg:x1="14.795cm" svg:y1="4.762cm" svg:x2="14.795cm" svg:y2="4.761cm">
          <text:p/>
        </draw:line>
        <draw:line draw:style-name="gr27" draw:text-style-name="P21" draw:layer="layout" svg:x1="14.795cm" svg:y1="4.761cm" svg:x2="14.795cm" svg:y2="4.76cm">
          <text:p/>
        </draw:line>
        <draw:line draw:style-name="gr22" draw:text-style-name="P21" draw:layer="layout" svg:x1="14.787cm" svg:y1="4.761cm" svg:x2="14.795cm" svg:y2="4.761cm">
          <text:p/>
        </draw:line>
        <draw:line draw:style-name="gr27" draw:text-style-name="P21" draw:layer="layout" svg:x1="14.834cm" svg:y1="4.785cm" svg:x2="14.834cm" svg:y2="4.784cm">
          <text:p/>
        </draw:line>
        <draw:line draw:style-name="gr27" draw:text-style-name="P21" draw:layer="layout" svg:x1="14.834cm" svg:y1="4.784cm" svg:x2="14.834cm" svg:y2="4.783cm">
          <text:p/>
        </draw:line>
        <draw:line draw:style-name="gr22" draw:text-style-name="P21" draw:layer="layout" svg:x1="14.826cm" svg:y1="4.784cm" svg:x2="14.834cm" svg:y2="4.784cm">
          <text:p/>
        </draw:line>
        <draw:line draw:style-name="gr27" draw:text-style-name="P21" draw:layer="layout" svg:x1="14.873cm" svg:y1="4.806cm" svg:x2="14.873cm" svg:y2="4.805cm">
          <text:p/>
        </draw:line>
        <draw:line draw:style-name="gr27" draw:text-style-name="P21" draw:layer="layout" svg:x1="14.873cm" svg:y1="4.805cm" svg:x2="14.873cm" svg:y2="4.804cm">
          <text:p/>
        </draw:line>
        <draw:line draw:style-name="gr22" draw:text-style-name="P21" draw:layer="layout" svg:x1="14.864cm" svg:y1="4.805cm" svg:x2="14.873cm" svg:y2="4.805cm">
          <text:p/>
        </draw:line>
        <draw:line draw:style-name="gr27" draw:text-style-name="P21" draw:layer="layout" svg:x1="14.911cm" svg:y1="4.828cm" svg:x2="14.911cm" svg:y2="4.827cm">
          <text:p/>
        </draw:line>
        <draw:line draw:style-name="gr27" draw:text-style-name="P21" draw:layer="layout" svg:x1="14.911cm" svg:y1="4.827cm" svg:x2="14.911cm" svg:y2="4.825cm">
          <text:p/>
        </draw:line>
        <draw:line draw:style-name="gr22" draw:text-style-name="P21" draw:layer="layout" svg:x1="14.903cm" svg:y1="4.827cm" svg:x2="14.911cm" svg:y2="4.827cm">
          <text:p/>
        </draw:line>
        <draw:line draw:style-name="gr27" draw:text-style-name="P21" draw:layer="layout" svg:x1="14.95cm" svg:y1="4.85cm" svg:x2="14.95cm" svg:y2="4.849cm">
          <text:p/>
        </draw:line>
        <draw:line draw:style-name="gr27" draw:text-style-name="P21" draw:layer="layout" svg:x1="14.95cm" svg:y1="4.849cm" svg:x2="14.95cm" svg:y2="4.847cm">
          <text:p/>
        </draw:line>
        <draw:line draw:style-name="gr22" draw:text-style-name="P21" draw:layer="layout" svg:x1="14.942cm" svg:y1="4.849cm" svg:x2="14.95cm" svg:y2="4.849cm">
          <text:p/>
        </draw:line>
        <draw:line draw:style-name="gr27" draw:text-style-name="P21" draw:layer="layout" svg:x1="14.989cm" svg:y1="4.874cm" svg:x2="14.989cm" svg:y2="4.873cm">
          <text:p/>
        </draw:line>
        <draw:line draw:style-name="gr27" draw:text-style-name="P21" draw:layer="layout" svg:x1="14.989cm" svg:y1="4.873cm" svg:x2="14.989cm" svg:y2="4.872cm">
          <text:p/>
        </draw:line>
        <draw:line draw:style-name="gr22" draw:text-style-name="P21" draw:layer="layout" svg:x1="14.98cm" svg:y1="4.873cm" svg:x2="14.989cm" svg:y2="4.873cm">
          <text:p/>
        </draw:line>
        <draw:line draw:style-name="gr27" draw:text-style-name="P21" draw:layer="layout" svg:x1="15.028cm" svg:y1="4.894cm" svg:x2="15.028cm" svg:y2="4.892cm">
          <text:p/>
        </draw:line>
        <draw:line draw:style-name="gr27" draw:text-style-name="P21" draw:layer="layout" svg:x1="15.028cm" svg:y1="4.892cm" svg:x2="15.028cm" svg:y2="4.891cm">
          <text:p/>
        </draw:line>
        <draw:line draw:style-name="gr22" draw:text-style-name="P21" draw:layer="layout" svg:x1="15.019cm" svg:y1="4.892cm" svg:x2="15.028cm" svg:y2="4.892cm">
          <text:p/>
        </draw:line>
        <draw:line draw:style-name="gr27" draw:text-style-name="P21" draw:layer="layout" svg:x1="15.066cm" svg:y1="4.919cm" svg:x2="15.066cm" svg:y2="4.918cm">
          <text:p/>
        </draw:line>
        <draw:line draw:style-name="gr27" draw:text-style-name="P21" draw:layer="layout" svg:x1="15.066cm" svg:y1="4.918cm" svg:x2="15.066cm" svg:y2="4.917cm">
          <text:p/>
        </draw:line>
        <draw:line draw:style-name="gr22" draw:text-style-name="P21" draw:layer="layout" svg:x1="15.058cm" svg:y1="4.918cm" svg:x2="15.066cm" svg:y2="4.918cm">
          <text:p/>
        </draw:line>
        <draw:line draw:style-name="gr27" draw:text-style-name="P21" draw:layer="layout" svg:x1="15.105cm" svg:y1="4.94cm" svg:x2="15.105cm" svg:y2="4.939cm">
          <text:p/>
        </draw:line>
        <draw:line draw:style-name="gr27" draw:text-style-name="P21" draw:layer="layout" svg:x1="15.105cm" svg:y1="4.939cm" svg:x2="15.105cm" svg:y2="4.938cm">
          <text:p/>
        </draw:line>
        <draw:line draw:style-name="gr22" draw:text-style-name="P21" draw:layer="layout" svg:x1="15.096cm" svg:y1="4.939cm" svg:x2="15.105cm" svg:y2="4.939cm">
          <text:p/>
        </draw:line>
        <draw:line draw:style-name="gr27" draw:text-style-name="P21" draw:layer="layout" svg:x1="15.144cm" svg:y1="4.963cm" svg:x2="15.144cm" svg:y2="4.961cm">
          <text:p/>
        </draw:line>
        <draw:line draw:style-name="gr27" draw:text-style-name="P21" draw:layer="layout" svg:x1="15.144cm" svg:y1="4.961cm" svg:x2="15.144cm" svg:y2="4.96cm">
          <text:p/>
        </draw:line>
        <draw:line draw:style-name="gr22" draw:text-style-name="P21" draw:layer="layout" svg:x1="15.135cm" svg:y1="4.961cm" svg:x2="15.144cm" svg:y2="4.961cm">
          <text:p/>
        </draw:line>
        <draw:line draw:style-name="gr27" draw:text-style-name="P21" draw:layer="layout" svg:x1="15.182cm" svg:y1="4.984cm" svg:x2="15.182cm" svg:y2="4.982cm">
          <text:p/>
        </draw:line>
        <draw:line draw:style-name="gr27" draw:text-style-name="P21" draw:layer="layout" svg:x1="15.182cm" svg:y1="4.982cm" svg:x2="15.182cm" svg:y2="4.981cm">
          <text:p/>
        </draw:line>
        <draw:line draw:style-name="gr22" draw:text-style-name="P21" draw:layer="layout" svg:x1="15.174cm" svg:y1="4.982cm" svg:x2="15.182cm" svg:y2="4.982cm">
          <text:p/>
        </draw:line>
        <draw:line draw:style-name="gr27" draw:text-style-name="P21" draw:layer="layout" svg:x1="15.221cm" svg:y1="5.008cm" svg:x2="15.221cm" svg:y2="5.006cm">
          <text:p/>
        </draw:line>
        <draw:line draw:style-name="gr27" draw:text-style-name="P21" draw:layer="layout" svg:x1="15.221cm" svg:y1="5.006cm" svg:x2="15.221cm" svg:y2="5.005cm">
          <text:p/>
        </draw:line>
        <draw:line draw:style-name="gr22" draw:text-style-name="P21" draw:layer="layout" svg:x1="15.213cm" svg:y1="5.006cm" svg:x2="15.221cm" svg:y2="5.006cm">
          <text:p/>
        </draw:line>
        <draw:line draw:style-name="gr27" draw:text-style-name="P21" draw:layer="layout" svg:x1="15.26cm" svg:y1="5.03cm" svg:x2="15.26cm" svg:y2="5.028cm">
          <text:p/>
        </draw:line>
        <draw:line draw:style-name="gr27" draw:text-style-name="P21" draw:layer="layout" svg:x1="15.26cm" svg:y1="5.028cm" svg:x2="15.26cm" svg:y2="5.027cm">
          <text:p/>
        </draw:line>
        <draw:line draw:style-name="gr22" draw:text-style-name="P21" draw:layer="layout" svg:x1="15.251cm" svg:y1="5.028cm" svg:x2="15.26cm" svg:y2="5.028cm">
          <text:p/>
        </draw:line>
        <draw:line draw:style-name="gr27" draw:text-style-name="P21" draw:layer="layout" svg:x1="15.298cm" svg:y1="5.051cm" svg:x2="15.298cm" svg:y2="5.05cm">
          <text:p/>
        </draw:line>
        <draw:line draw:style-name="gr27" draw:text-style-name="P21" draw:layer="layout" svg:x1="15.298cm" svg:y1="5.05cm" svg:x2="15.298cm" svg:y2="5.048cm">
          <text:p/>
        </draw:line>
        <draw:line draw:style-name="gr22" draw:text-style-name="P21" draw:layer="layout" svg:x1="15.29cm" svg:y1="5.05cm" svg:x2="15.298cm" svg:y2="5.05cm">
          <text:p/>
        </draw:line>
        <draw:line draw:style-name="gr27" draw:text-style-name="P21" draw:layer="layout" svg:x1="15.337cm" svg:y1="5.072cm" svg:x2="15.337cm" svg:y2="5.07cm">
          <text:p/>
        </draw:line>
        <draw:line draw:style-name="gr27" draw:text-style-name="P21" draw:layer="layout" svg:x1="15.337cm" svg:y1="5.07cm" svg:x2="15.337cm" svg:y2="5.069cm">
          <text:p/>
        </draw:line>
        <draw:line draw:style-name="gr22" draw:text-style-name="P21" draw:layer="layout" svg:x1="15.329cm" svg:y1="5.07cm" svg:x2="15.337cm" svg:y2="5.07cm">
          <text:p/>
        </draw:line>
        <draw:line draw:style-name="gr27" draw:text-style-name="P21" draw:layer="layout" svg:x1="15.376cm" svg:y1="5.095cm" svg:x2="15.376cm" svg:y2="5.093cm">
          <text:p/>
        </draw:line>
        <draw:line draw:style-name="gr27" draw:text-style-name="P21" draw:layer="layout" svg:x1="15.376cm" svg:y1="5.093cm" svg:x2="15.376cm" svg:y2="5.092cm">
          <text:p/>
        </draw:line>
        <draw:line draw:style-name="gr22" draw:text-style-name="P21" draw:layer="layout" svg:x1="15.367cm" svg:y1="5.093cm" svg:x2="15.376cm" svg:y2="5.093cm">
          <text:p/>
        </draw:line>
        <draw:line draw:style-name="gr27" draw:text-style-name="P21" draw:layer="layout" svg:x1="15.415cm" svg:y1="5.118cm" svg:x2="15.415cm" svg:y2="5.116cm">
          <text:p/>
        </draw:line>
        <draw:line draw:style-name="gr27" draw:text-style-name="P21" draw:layer="layout" svg:x1="15.415cm" svg:y1="5.116cm" svg:x2="15.415cm" svg:y2="5.115cm">
          <text:p/>
        </draw:line>
        <draw:line draw:style-name="gr22" draw:text-style-name="P21" draw:layer="layout" svg:x1="15.406cm" svg:y1="5.116cm" svg:x2="15.415cm" svg:y2="5.116cm">
          <text:p/>
        </draw:line>
        <draw:line draw:style-name="gr27" draw:text-style-name="P21" draw:layer="layout" svg:x1="15.453cm" svg:y1="5.135cm" svg:x2="15.453cm" svg:y2="5.133cm">
          <text:p/>
        </draw:line>
        <draw:line draw:style-name="gr27" draw:text-style-name="P21" draw:layer="layout" svg:x1="15.453cm" svg:y1="5.133cm" svg:x2="15.453cm" svg:y2="5.131cm">
          <text:p/>
        </draw:line>
        <draw:line draw:style-name="gr22" draw:text-style-name="P21" draw:layer="layout" svg:x1="15.445cm" svg:y1="5.133cm" svg:x2="15.453cm" svg:y2="5.133cm">
          <text:p/>
        </draw:line>
        <draw:line draw:style-name="gr27" draw:text-style-name="P21" draw:layer="layout" svg:x1="15.492cm" svg:y1="5.16cm" svg:x2="15.492cm" svg:y2="5.158cm">
          <text:p/>
        </draw:line>
        <draw:line draw:style-name="gr27" draw:text-style-name="P21" draw:layer="layout" svg:x1="15.492cm" svg:y1="5.158cm" svg:x2="15.492cm" svg:y2="5.156cm">
          <text:p/>
        </draw:line>
        <draw:line draw:style-name="gr22" draw:text-style-name="P21" draw:layer="layout" svg:x1="15.483cm" svg:y1="5.158cm" svg:x2="15.492cm" svg:y2="5.158cm">
          <text:p/>
        </draw:line>
        <draw:line draw:style-name="gr27" draw:text-style-name="P21" draw:layer="layout" svg:x1="15.531cm" svg:y1="5.182cm" svg:x2="15.531cm" svg:y2="5.18cm">
          <text:p/>
        </draw:line>
        <draw:line draw:style-name="gr27" draw:text-style-name="P21" draw:layer="layout" svg:x1="15.531cm" svg:y1="5.18cm" svg:x2="15.531cm" svg:y2="5.178cm">
          <text:p/>
        </draw:line>
        <draw:line draw:style-name="gr22" draw:text-style-name="P21" draw:layer="layout" svg:x1="15.522cm" svg:y1="5.18cm" svg:x2="15.531cm" svg:y2="5.18cm">
          <text:p/>
        </draw:line>
        <draw:line draw:style-name="gr27" draw:text-style-name="P21" draw:layer="layout" svg:x1="15.569cm" svg:y1="5.203cm" svg:x2="15.569cm" svg:y2="5.202cm">
          <text:p/>
        </draw:line>
        <draw:line draw:style-name="gr27" draw:text-style-name="P21" draw:layer="layout" svg:x1="15.569cm" svg:y1="5.202cm" svg:x2="15.569cm" svg:y2="5.2cm">
          <text:p/>
        </draw:line>
        <draw:line draw:style-name="gr22" draw:text-style-name="P21" draw:layer="layout" svg:x1="15.561cm" svg:y1="5.202cm" svg:x2="15.569cm" svg:y2="5.202cm">
          <text:p/>
        </draw:line>
        <draw:line draw:style-name="gr27" draw:text-style-name="P21" draw:layer="layout" svg:x1="15.608cm" svg:y1="5.223cm" svg:x2="15.608cm" svg:y2="5.222cm">
          <text:p/>
        </draw:line>
        <draw:line draw:style-name="gr27" draw:text-style-name="P21" draw:layer="layout" svg:x1="15.608cm" svg:y1="5.222cm" svg:x2="15.608cm" svg:y2="5.22cm">
          <text:p/>
        </draw:line>
        <draw:line draw:style-name="gr22" draw:text-style-name="P21" draw:layer="layout" svg:x1="15.6cm" svg:y1="5.222cm" svg:x2="15.608cm" svg:y2="5.222cm">
          <text:p/>
        </draw:line>
        <draw:line draw:style-name="gr27" draw:text-style-name="P21" draw:layer="layout" svg:x1="15.647cm" svg:y1="5.245cm" svg:x2="15.647cm" svg:y2="5.243cm">
          <text:p/>
        </draw:line>
        <draw:line draw:style-name="gr27" draw:text-style-name="P21" draw:layer="layout" svg:x1="15.647cm" svg:y1="5.243cm" svg:x2="15.647cm" svg:y2="5.241cm">
          <text:p/>
        </draw:line>
        <draw:line draw:style-name="gr22" draw:text-style-name="P21" draw:layer="layout" svg:x1="15.638cm" svg:y1="5.243cm" svg:x2="15.647cm" svg:y2="5.243cm">
          <text:p/>
        </draw:line>
        <draw:line draw:style-name="gr27" draw:text-style-name="P21" draw:layer="layout" svg:x1="15.686cm" svg:y1="5.267cm" svg:x2="15.686cm" svg:y2="5.265cm">
          <text:p/>
        </draw:line>
        <draw:line draw:style-name="gr27" draw:text-style-name="P21" draw:layer="layout" svg:x1="15.686cm" svg:y1="5.265cm" svg:x2="15.686cm" svg:y2="5.263cm">
          <text:p/>
        </draw:line>
        <draw:line draw:style-name="gr22" draw:text-style-name="P21" draw:layer="layout" svg:x1="15.677cm" svg:y1="5.265cm" svg:x2="15.686cm" svg:y2="5.265cm">
          <text:p/>
        </draw:line>
        <draw:line draw:style-name="gr27" draw:text-style-name="P21" draw:layer="layout" svg:x1="15.724cm" svg:y1="5.288cm" svg:x2="15.724cm" svg:y2="5.286cm">
          <text:p/>
        </draw:line>
        <draw:line draw:style-name="gr27" draw:text-style-name="P21" draw:layer="layout" svg:x1="15.724cm" svg:y1="5.286cm" svg:x2="15.724cm" svg:y2="5.284cm">
          <text:p/>
        </draw:line>
        <draw:line draw:style-name="gr22" draw:text-style-name="P21" draw:layer="layout" svg:x1="15.716cm" svg:y1="5.286cm" svg:x2="15.724cm" svg:y2="5.286cm">
          <text:p/>
        </draw:line>
        <draw:line draw:style-name="gr27" draw:text-style-name="P21" draw:layer="layout" svg:x1="15.763cm" svg:y1="5.307cm" svg:x2="15.763cm" svg:y2="5.305cm">
          <text:p/>
        </draw:line>
        <draw:line draw:style-name="gr27" draw:text-style-name="P21" draw:layer="layout" svg:x1="15.763cm" svg:y1="5.305cm" svg:x2="15.763cm" svg:y2="5.303cm">
          <text:p/>
        </draw:line>
        <draw:line draw:style-name="gr22" draw:text-style-name="P21" draw:layer="layout" svg:x1="15.754cm" svg:y1="5.305cm" svg:x2="15.763cm" svg:y2="5.305cm">
          <text:p/>
        </draw:line>
        <draw:line draw:style-name="gr27" draw:text-style-name="P21" draw:layer="layout" svg:x1="15.802cm" svg:y1="5.332cm" svg:x2="15.802cm" svg:y2="5.33cm">
          <text:p/>
        </draw:line>
        <draw:line draw:style-name="gr27" draw:text-style-name="P21" draw:layer="layout" svg:x1="15.802cm" svg:y1="5.33cm" svg:x2="15.802cm" svg:y2="5.328cm">
          <text:p/>
        </draw:line>
        <draw:line draw:style-name="gr22" draw:text-style-name="P21" draw:layer="layout" svg:x1="15.793cm" svg:y1="5.33cm" svg:x2="15.802cm" svg:y2="5.33cm">
          <text:p/>
        </draw:line>
        <draw:line draw:style-name="gr27" draw:text-style-name="P21" draw:layer="layout" svg:x1="15.84cm" svg:y1="5.349cm" svg:x2="15.84cm" svg:y2="5.347cm">
          <text:p/>
        </draw:line>
        <draw:line draw:style-name="gr27" draw:text-style-name="P21" draw:layer="layout" svg:x1="15.84cm" svg:y1="5.347cm" svg:x2="15.84cm" svg:y2="5.345cm">
          <text:p/>
        </draw:line>
        <draw:line draw:style-name="gr22" draw:text-style-name="P21" draw:layer="layout" svg:x1="15.832cm" svg:y1="5.347cm" svg:x2="15.84cm" svg:y2="5.347cm">
          <text:p/>
        </draw:line>
        <draw:line draw:style-name="gr27" draw:text-style-name="P21" draw:layer="layout" svg:x1="15.879cm" svg:y1="5.371cm" svg:x2="15.879cm" svg:y2="5.368cm">
          <text:p/>
        </draw:line>
        <draw:line draw:style-name="gr27" draw:text-style-name="P21" draw:layer="layout" svg:x1="15.879cm" svg:y1="5.368cm" svg:x2="15.879cm" svg:y2="5.366cm">
          <text:p/>
        </draw:line>
        <draw:line draw:style-name="gr22" draw:text-style-name="P21" draw:layer="layout" svg:x1="15.871cm" svg:y1="5.368cm" svg:x2="15.879cm" svg:y2="5.368cm">
          <text:p/>
        </draw:line>
        <draw:line draw:style-name="gr27" draw:text-style-name="P21" draw:layer="layout" svg:x1="15.918cm" svg:y1="5.387cm" svg:x2="15.918cm" svg:y2="5.385cm">
          <text:p/>
        </draw:line>
        <draw:line draw:style-name="gr27" draw:text-style-name="P21" draw:layer="layout" svg:x1="15.918cm" svg:y1="5.385cm" svg:x2="15.918cm" svg:y2="5.382cm">
          <text:p/>
        </draw:line>
        <draw:line draw:style-name="gr22" draw:text-style-name="P21" draw:layer="layout" svg:x1="15.909cm" svg:y1="5.385cm" svg:x2="15.918cm" svg:y2="5.385cm">
          <text:p/>
        </draw:line>
        <draw:line draw:style-name="gr27" draw:text-style-name="P21" draw:layer="layout" svg:x1="15.956cm" svg:y1="5.411cm" svg:x2="15.956cm" svg:y2="5.408cm">
          <text:p/>
        </draw:line>
        <draw:line draw:style-name="gr27" draw:text-style-name="P21" draw:layer="layout" svg:x1="15.956cm" svg:y1="5.408cm" svg:x2="15.956cm" svg:y2="5.406cm">
          <text:p/>
        </draw:line>
        <draw:line draw:style-name="gr22" draw:text-style-name="P21" draw:layer="layout" svg:x1="15.948cm" svg:y1="5.408cm" svg:x2="15.956cm" svg:y2="5.408cm">
          <text:p/>
        </draw:line>
        <draw:line draw:style-name="gr27" draw:text-style-name="P21" draw:layer="layout" svg:x1="15.995cm" svg:y1="5.427cm" svg:x2="15.995cm" svg:y2="5.424cm">
          <text:p/>
        </draw:line>
        <draw:line draw:style-name="gr27" draw:text-style-name="P21" draw:layer="layout" svg:x1="15.995cm" svg:y1="5.424cm" svg:x2="15.995cm" svg:y2="5.422cm">
          <text:p/>
        </draw:line>
        <draw:line draw:style-name="gr22" draw:text-style-name="P21" draw:layer="layout" svg:x1="15.987cm" svg:y1="5.424cm" svg:x2="15.995cm" svg:y2="5.424cm">
          <text:p/>
        </draw:line>
        <draw:line draw:style-name="gr27" draw:text-style-name="P21" draw:layer="layout" svg:x1="16.034cm" svg:y1="5.448cm" svg:x2="16.034cm" svg:y2="5.445cm">
          <text:p/>
        </draw:line>
        <draw:line draw:style-name="gr27" draw:text-style-name="P21" draw:layer="layout" svg:x1="16.034cm" svg:y1="5.445cm" svg:x2="16.034cm" svg:y2="5.443cm">
          <text:p/>
        </draw:line>
        <draw:line draw:style-name="gr22" draw:text-style-name="P21" draw:layer="layout" svg:x1="16.025cm" svg:y1="5.445cm" svg:x2="16.034cm" svg:y2="5.445cm">
          <text:p/>
        </draw:line>
        <draw:line draw:style-name="gr27" draw:text-style-name="P21" draw:layer="layout" svg:x1="16.073cm" svg:y1="5.463cm" svg:x2="16.073cm" svg:y2="5.46cm">
          <text:p/>
        </draw:line>
        <draw:line draw:style-name="gr27" draw:text-style-name="P21" draw:layer="layout" svg:x1="16.073cm" svg:y1="5.46cm" svg:x2="16.073cm" svg:y2="5.458cm">
          <text:p/>
        </draw:line>
        <draw:line draw:style-name="gr22" draw:text-style-name="P21" draw:layer="layout" svg:x1="16.064cm" svg:y1="5.46cm" svg:x2="16.073cm" svg:y2="5.46cm">
          <text:p/>
        </draw:line>
        <draw:line draw:style-name="gr27" draw:text-style-name="P21" draw:layer="layout" svg:x1="16.111cm" svg:y1="5.482cm" svg:x2="16.111cm" svg:y2="5.479cm">
          <text:p/>
        </draw:line>
        <draw:line draw:style-name="gr27" draw:text-style-name="P21" draw:layer="layout" svg:x1="16.111cm" svg:y1="5.479cm" svg:x2="16.111cm" svg:y2="5.477cm">
          <text:p/>
        </draw:line>
        <draw:line draw:style-name="gr22" draw:text-style-name="P21" draw:layer="layout" svg:x1="16.103cm" svg:y1="5.479cm" svg:x2="16.111cm" svg:y2="5.479cm">
          <text:p/>
        </draw:line>
        <draw:line draw:style-name="gr27" draw:text-style-name="P21" draw:layer="layout" svg:x1="16.15cm" svg:y1="5.5cm" svg:x2="16.15cm" svg:y2="5.497cm">
          <text:p/>
        </draw:line>
        <draw:line draw:style-name="gr27" draw:text-style-name="P21" draw:layer="layout" svg:x1="16.15cm" svg:y1="5.497cm" svg:x2="16.15cm" svg:y2="5.495cm">
          <text:p/>
        </draw:line>
        <draw:line draw:style-name="gr22" draw:text-style-name="P21" draw:layer="layout" svg:x1="16.141cm" svg:y1="5.497cm" svg:x2="16.15cm" svg:y2="5.497cm">
          <text:p/>
        </draw:line>
        <draw:line draw:style-name="gr27" draw:text-style-name="P21" draw:layer="layout" svg:x1="16.189cm" svg:y1="5.522cm" svg:x2="16.189cm" svg:y2="5.519cm">
          <text:p/>
        </draw:line>
        <draw:line draw:style-name="gr27" draw:text-style-name="P21" draw:layer="layout" svg:x1="16.189cm" svg:y1="5.519cm" svg:x2="16.189cm" svg:y2="5.517cm">
          <text:p/>
        </draw:line>
        <draw:line draw:style-name="gr22" draw:text-style-name="P21" draw:layer="layout" svg:x1="16.18cm" svg:y1="5.519cm" svg:x2="16.189cm" svg:y2="5.519cm">
          <text:p/>
        </draw:line>
        <draw:line draw:style-name="gr27" draw:text-style-name="P21" draw:layer="layout" svg:x1="16.227cm" svg:y1="5.539cm" svg:x2="16.227cm" svg:y2="5.536cm">
          <text:p/>
        </draw:line>
        <draw:line draw:style-name="gr27" draw:text-style-name="P21" draw:layer="layout" svg:x1="16.227cm" svg:y1="5.536cm" svg:x2="16.227cm" svg:y2="5.533cm">
          <text:p/>
        </draw:line>
        <draw:line draw:style-name="gr22" draw:text-style-name="P21" draw:layer="layout" svg:x1="16.219cm" svg:y1="5.536cm" svg:x2="16.227cm" svg:y2="5.536cm">
          <text:p/>
        </draw:line>
        <draw:line draw:style-name="gr27" draw:text-style-name="P21" draw:layer="layout" svg:x1="16.266cm" svg:y1="5.558cm" svg:x2="16.266cm" svg:y2="5.555cm">
          <text:p/>
        </draw:line>
        <draw:line draw:style-name="gr27" draw:text-style-name="P21" draw:layer="layout" svg:x1="16.266cm" svg:y1="5.555cm" svg:x2="16.266cm" svg:y2="5.552cm">
          <text:p/>
        </draw:line>
        <draw:line draw:style-name="gr22" draw:text-style-name="P21" draw:layer="layout" svg:x1="16.258cm" svg:y1="5.555cm" svg:x2="16.266cm" svg:y2="5.555cm">
          <text:p/>
        </draw:line>
        <draw:line draw:style-name="gr27" draw:text-style-name="P21" draw:layer="layout" svg:x1="16.305cm" svg:y1="5.578cm" svg:x2="16.305cm" svg:y2="5.575cm">
          <text:p/>
        </draw:line>
        <draw:line draw:style-name="gr27" draw:text-style-name="P21" draw:layer="layout" svg:x1="16.305cm" svg:y1="5.575cm" svg:x2="16.305cm" svg:y2="5.572cm">
          <text:p/>
        </draw:line>
        <draw:line draw:style-name="gr22" draw:text-style-name="P21" draw:layer="layout" svg:x1="16.296cm" svg:y1="5.575cm" svg:x2="16.305cm" svg:y2="5.575cm">
          <text:p/>
        </draw:line>
        <draw:line draw:style-name="gr27" draw:text-style-name="P21" draw:layer="layout" svg:x1="16.343cm" svg:y1="5.595cm" svg:x2="16.343cm" svg:y2="5.592cm">
          <text:p/>
        </draw:line>
        <draw:line draw:style-name="gr27" draw:text-style-name="P21" draw:layer="layout" svg:x1="16.343cm" svg:y1="5.592cm" svg:x2="16.343cm" svg:y2="5.589cm">
          <text:p/>
        </draw:line>
        <draw:line draw:style-name="gr22" draw:text-style-name="P21" draw:layer="layout" svg:x1="16.335cm" svg:y1="5.592cm" svg:x2="16.343cm" svg:y2="5.592cm">
          <text:p/>
        </draw:line>
        <draw:line draw:style-name="gr27" draw:text-style-name="P21" draw:layer="layout" svg:x1="16.382cm" svg:y1="5.607cm" svg:x2="16.382cm" svg:y2="5.604cm">
          <text:p/>
        </draw:line>
        <draw:line draw:style-name="gr27" draw:text-style-name="P21" draw:layer="layout" svg:x1="16.382cm" svg:y1="5.604cm" svg:x2="16.382cm" svg:y2="5.601cm">
          <text:p/>
        </draw:line>
        <draw:line draw:style-name="gr22" draw:text-style-name="P21" draw:layer="layout" svg:x1="16.374cm" svg:y1="5.604cm" svg:x2="16.382cm" svg:y2="5.604cm">
          <text:p/>
        </draw:line>
        <draw:line draw:style-name="gr27" draw:text-style-name="P21" draw:layer="layout" svg:x1="16.421cm" svg:y1="5.624cm" svg:x2="16.421cm" svg:y2="5.621cm">
          <text:p/>
        </draw:line>
        <draw:line draw:style-name="gr27" draw:text-style-name="P21" draw:layer="layout" svg:x1="16.421cm" svg:y1="5.621cm" svg:x2="16.421cm" svg:y2="5.618cm">
          <text:p/>
        </draw:line>
        <draw:line draw:style-name="gr22" draw:text-style-name="P21" draw:layer="layout" svg:x1="16.412cm" svg:y1="5.621cm" svg:x2="16.421cm" svg:y2="5.621cm">
          <text:p/>
        </draw:line>
        <draw:line draw:style-name="gr27" draw:text-style-name="P21" draw:layer="layout" svg:x1="16.46cm" svg:y1="5.651cm" svg:x2="16.46cm" svg:y2="5.647cm">
          <text:p/>
        </draw:line>
        <draw:line draw:style-name="gr27" draw:text-style-name="P21" draw:layer="layout" svg:x1="16.46cm" svg:y1="5.647cm" svg:x2="16.46cm" svg:y2="5.644cm">
          <text:p/>
        </draw:line>
        <draw:line draw:style-name="gr22" draw:text-style-name="P21" draw:layer="layout" svg:x1="16.451cm" svg:y1="5.647cm" svg:x2="16.46cm" svg:y2="5.647cm">
          <text:p/>
        </draw:line>
        <draw:line draw:style-name="gr27" draw:text-style-name="P21" draw:layer="layout" svg:x1="16.498cm" svg:y1="5.664cm" svg:x2="16.498cm" svg:y2="5.661cm">
          <text:p/>
        </draw:line>
        <draw:line draw:style-name="gr27" draw:text-style-name="P21" draw:layer="layout" svg:x1="16.498cm" svg:y1="5.661cm" svg:x2="16.498cm" svg:y2="5.657cm">
          <text:p/>
        </draw:line>
        <draw:line draw:style-name="gr22" draw:text-style-name="P21" draw:layer="layout" svg:x1="16.49cm" svg:y1="5.661cm" svg:x2="16.498cm" svg:y2="5.661cm">
          <text:p/>
        </draw:line>
        <draw:line draw:style-name="gr27" draw:text-style-name="P21" draw:layer="layout" svg:x1="16.537cm" svg:y1="5.675cm" svg:x2="16.537cm" svg:y2="5.672cm">
          <text:p/>
        </draw:line>
        <draw:line draw:style-name="gr27" draw:text-style-name="P21" draw:layer="layout" svg:x1="16.537cm" svg:y1="5.672cm" svg:x2="16.537cm" svg:y2="5.668cm">
          <text:p/>
        </draw:line>
        <draw:line draw:style-name="gr22" draw:text-style-name="P21" draw:layer="layout" svg:x1="16.528cm" svg:y1="5.672cm" svg:x2="16.537cm" svg:y2="5.672cm">
          <text:p/>
        </draw:line>
        <draw:line draw:style-name="gr27" draw:text-style-name="P21" draw:layer="layout" svg:x1="16.576cm" svg:y1="5.692cm" svg:x2="16.576cm" svg:y2="5.688cm">
          <text:p/>
        </draw:line>
        <draw:line draw:style-name="gr27" draw:text-style-name="P21" draw:layer="layout" svg:x1="16.576cm" svg:y1="5.688cm" svg:x2="16.576cm" svg:y2="5.685cm">
          <text:p/>
        </draw:line>
        <draw:line draw:style-name="gr22" draw:text-style-name="P21" draw:layer="layout" svg:x1="16.567cm" svg:y1="5.688cm" svg:x2="16.576cm" svg:y2="5.688cm">
          <text:p/>
        </draw:line>
        <draw:line draw:style-name="gr27" draw:text-style-name="P21" draw:layer="layout" svg:x1="16.614cm" svg:y1="5.712cm" svg:x2="16.614cm" svg:y2="5.708cm">
          <text:p/>
        </draw:line>
        <draw:line draw:style-name="gr27" draw:text-style-name="P21" draw:layer="layout" svg:x1="16.614cm" svg:y1="5.708cm" svg:x2="16.614cm" svg:y2="5.705cm">
          <text:p/>
        </draw:line>
        <draw:line draw:style-name="gr22" draw:text-style-name="P21" draw:layer="layout" svg:x1="16.606cm" svg:y1="5.708cm" svg:x2="16.614cm" svg:y2="5.708cm">
          <text:p/>
        </draw:line>
        <draw:line draw:style-name="gr27" draw:text-style-name="P21" draw:layer="layout" svg:x1="16.653cm" svg:y1="5.725cm" svg:x2="16.653cm" svg:y2="5.722cm">
          <text:p/>
        </draw:line>
        <draw:line draw:style-name="gr27" draw:text-style-name="P21" draw:layer="layout" svg:x1="16.653cm" svg:y1="5.722cm" svg:x2="16.653cm" svg:y2="5.718cm">
          <text:p/>
        </draw:line>
        <draw:line draw:style-name="gr22" draw:text-style-name="P21" draw:layer="layout" svg:x1="16.645cm" svg:y1="5.722cm" svg:x2="16.653cm" svg:y2="5.722cm">
          <text:p/>
        </draw:line>
        <draw:line draw:style-name="gr27" draw:text-style-name="P21" draw:layer="layout" svg:x1="16.692cm" svg:y1="5.747cm" svg:x2="16.692cm" svg:y2="5.743cm">
          <text:p/>
        </draw:line>
        <draw:line draw:style-name="gr27" draw:text-style-name="P21" draw:layer="layout" svg:x1="16.692cm" svg:y1="5.743cm" svg:x2="16.692cm" svg:y2="5.739cm">
          <text:p/>
        </draw:line>
        <draw:line draw:style-name="gr22" draw:text-style-name="P21" draw:layer="layout" svg:x1="16.683cm" svg:y1="5.743cm" svg:x2="16.692cm" svg:y2="5.743cm">
          <text:p/>
        </draw:line>
        <draw:line draw:style-name="gr27" draw:text-style-name="P21" draw:layer="layout" svg:x1="16.731cm" svg:y1="5.753cm" svg:x2="16.731cm" svg:y2="5.749cm">
          <text:p/>
        </draw:line>
        <draw:line draw:style-name="gr27" draw:text-style-name="P21" draw:layer="layout" svg:x1="16.731cm" svg:y1="5.749cm" svg:x2="16.731cm" svg:y2="5.745cm">
          <text:p/>
        </draw:line>
        <draw:line draw:style-name="gr22" draw:text-style-name="P21" draw:layer="layout" svg:x1="16.722cm" svg:y1="5.749cm" svg:x2="16.731cm" svg:y2="5.749cm">
          <text:p/>
        </draw:line>
        <draw:line draw:style-name="gr27" draw:text-style-name="P21" draw:layer="layout" svg:x1="16.769cm" svg:y1="5.77cm" svg:x2="16.769cm" svg:y2="5.766cm">
          <text:p/>
        </draw:line>
        <draw:line draw:style-name="gr27" draw:text-style-name="P21" draw:layer="layout" svg:x1="16.769cm" svg:y1="5.766cm" svg:x2="16.769cm" svg:y2="5.762cm">
          <text:p/>
        </draw:line>
        <draw:line draw:style-name="gr22" draw:text-style-name="P21" draw:layer="layout" svg:x1="16.761cm" svg:y1="5.766cm" svg:x2="16.769cm" svg:y2="5.766cm">
          <text:p/>
        </draw:line>
        <draw:line draw:style-name="gr27" draw:text-style-name="P21" draw:layer="layout" svg:x1="16.808cm" svg:y1="5.787cm" svg:x2="16.808cm" svg:y2="5.783cm">
          <text:p/>
        </draw:line>
        <draw:line draw:style-name="gr27" draw:text-style-name="P21" draw:layer="layout" svg:x1="16.808cm" svg:y1="5.783cm" svg:x2="16.808cm" svg:y2="5.779cm">
          <text:p/>
        </draw:line>
        <draw:line draw:style-name="gr22" draw:text-style-name="P21" draw:layer="layout" svg:x1="16.799cm" svg:y1="5.783cm" svg:x2="16.808cm" svg:y2="5.783cm">
          <text:p/>
        </draw:line>
        <draw:line draw:style-name="gr27" draw:text-style-name="P21" draw:layer="layout" svg:x1="16.847cm" svg:y1="5.805cm" svg:x2="16.847cm" svg:y2="5.801cm">
          <text:p/>
        </draw:line>
        <draw:line draw:style-name="gr27" draw:text-style-name="P21" draw:layer="layout" svg:x1="16.847cm" svg:y1="5.801cm" svg:x2="16.847cm" svg:y2="5.797cm">
          <text:p/>
        </draw:line>
        <draw:line draw:style-name="gr22" draw:text-style-name="P21" draw:layer="layout" svg:x1="16.838cm" svg:y1="5.801cm" svg:x2="16.847cm" svg:y2="5.801cm">
          <text:p/>
        </draw:line>
        <draw:line draw:style-name="gr27" draw:text-style-name="P21" draw:layer="layout" svg:x1="16.885cm" svg:y1="5.818cm" svg:x2="16.885cm" svg:y2="5.814cm">
          <text:p/>
        </draw:line>
        <draw:line draw:style-name="gr27" draw:text-style-name="P21" draw:layer="layout" svg:x1="16.885cm" svg:y1="5.814cm" svg:x2="16.885cm" svg:y2="5.81cm">
          <text:p/>
        </draw:line>
        <draw:line draw:style-name="gr22" draw:text-style-name="P21" draw:layer="layout" svg:x1="16.877cm" svg:y1="5.814cm" svg:x2="16.885cm" svg:y2="5.814cm">
          <text:p/>
        </draw:line>
        <draw:line draw:style-name="gr27" draw:text-style-name="P21" draw:layer="layout" svg:x1="16.924cm" svg:y1="5.836cm" svg:x2="16.924cm" svg:y2="5.832cm">
          <text:p/>
        </draw:line>
        <draw:line draw:style-name="gr27" draw:text-style-name="P21" draw:layer="layout" svg:x1="16.924cm" svg:y1="5.832cm" svg:x2="16.924cm" svg:y2="5.827cm">
          <text:p/>
        </draw:line>
        <draw:line draw:style-name="gr22" draw:text-style-name="P21" draw:layer="layout" svg:x1="16.916cm" svg:y1="5.832cm" svg:x2="16.924cm" svg:y2="5.832cm">
          <text:p/>
        </draw:line>
        <draw:line draw:style-name="gr27" draw:text-style-name="P21" draw:layer="layout" svg:x1="16.963cm" svg:y1="5.848cm" svg:x2="16.963cm" svg:y2="5.843cm">
          <text:p/>
        </draw:line>
        <draw:line draw:style-name="gr27" draw:text-style-name="P21" draw:layer="layout" svg:x1="16.963cm" svg:y1="5.843cm" svg:x2="16.963cm" svg:y2="5.839cm">
          <text:p/>
        </draw:line>
        <draw:line draw:style-name="gr22" draw:text-style-name="P21" draw:layer="layout" svg:x1="16.954cm" svg:y1="5.843cm" svg:x2="16.963cm" svg:y2="5.843cm">
          <text:p/>
        </draw:line>
        <draw:line draw:style-name="gr27" draw:text-style-name="P21" draw:layer="layout" svg:x1="17.001cm" svg:y1="5.866cm" svg:x2="17.001cm" svg:y2="5.862cm">
          <text:p/>
        </draw:line>
        <draw:line draw:style-name="gr27" draw:text-style-name="P21" draw:layer="layout" svg:x1="17.001cm" svg:y1="5.862cm" svg:x2="17.001cm" svg:y2="5.857cm">
          <text:p/>
        </draw:line>
        <draw:line draw:style-name="gr22" draw:text-style-name="P21" draw:layer="layout" svg:x1="16.993cm" svg:y1="5.862cm" svg:x2="17.001cm" svg:y2="5.862cm">
          <text:p/>
        </draw:line>
        <draw:line draw:style-name="gr27" draw:text-style-name="P21" draw:layer="layout" svg:x1="17.04cm" svg:y1="5.867cm" svg:x2="17.04cm" svg:y2="5.863cm">
          <text:p/>
        </draw:line>
        <draw:line draw:style-name="gr27" draw:text-style-name="P21" draw:layer="layout" svg:x1="17.04cm" svg:y1="5.863cm" svg:x2="17.04cm" svg:y2="5.858cm">
          <text:p/>
        </draw:line>
        <draw:line draw:style-name="gr22" draw:text-style-name="P21" draw:layer="layout" svg:x1="17.032cm" svg:y1="5.863cm" svg:x2="17.04cm" svg:y2="5.863cm">
          <text:p/>
        </draw:line>
        <draw:line draw:style-name="gr27" draw:text-style-name="P21" draw:layer="layout" svg:x1="17.079cm" svg:y1="5.898cm" svg:x2="17.079cm" svg:y2="5.893cm">
          <text:p/>
        </draw:line>
        <draw:line draw:style-name="gr27" draw:text-style-name="P21" draw:layer="layout" svg:x1="17.079cm" svg:y1="5.893cm" svg:x2="17.079cm" svg:y2="5.889cm">
          <text:p/>
        </draw:line>
        <draw:line draw:style-name="gr22" draw:text-style-name="P21" draw:layer="layout" svg:x1="17.07cm" svg:y1="5.893cm" svg:x2="17.079cm" svg:y2="5.893cm">
          <text:p/>
        </draw:line>
        <draw:line draw:style-name="gr27" draw:text-style-name="P21" draw:layer="layout" svg:x1="17.118cm" svg:y1="5.91cm" svg:x2="17.118cm" svg:y2="5.905cm">
          <text:p/>
        </draw:line>
        <draw:line draw:style-name="gr27" draw:text-style-name="P21" draw:layer="layout" svg:x1="17.118cm" svg:y1="5.905cm" svg:x2="17.118cm" svg:y2="5.9cm">
          <text:p/>
        </draw:line>
        <draw:line draw:style-name="gr22" draw:text-style-name="P21" draw:layer="layout" svg:x1="17.109cm" svg:y1="5.905cm" svg:x2="17.118cm" svg:y2="5.905cm">
          <text:p/>
        </draw:line>
        <draw:line draw:style-name="gr27" draw:text-style-name="P21" draw:layer="layout" svg:x1="17.156cm" svg:y1="5.917cm" svg:x2="17.156cm" svg:y2="5.912cm">
          <text:p/>
        </draw:line>
        <draw:line draw:style-name="gr27" draw:text-style-name="P21" draw:layer="layout" svg:x1="17.156cm" svg:y1="5.912cm" svg:x2="17.156cm" svg:y2="5.908cm">
          <text:p/>
        </draw:line>
        <draw:line draw:style-name="gr22" draw:text-style-name="P21" draw:layer="layout" svg:x1="17.148cm" svg:y1="5.912cm" svg:x2="17.156cm" svg:y2="5.912cm">
          <text:p/>
        </draw:line>
        <draw:line draw:style-name="gr27" draw:text-style-name="P21" draw:layer="layout" svg:x1="17.195cm" svg:y1="5.924cm" svg:x2="17.195cm" svg:y2="5.919cm">
          <text:p/>
        </draw:line>
        <draw:line draw:style-name="gr27" draw:text-style-name="P21" draw:layer="layout" svg:x1="17.195cm" svg:y1="5.919cm" svg:x2="17.195cm" svg:y2="5.915cm">
          <text:p/>
        </draw:line>
        <draw:line draw:style-name="gr22" draw:text-style-name="P21" draw:layer="layout" svg:x1="17.186cm" svg:y1="5.919cm" svg:x2="17.195cm" svg:y2="5.919cm">
          <text:p/>
        </draw:line>
        <draw:line draw:style-name="gr27" draw:text-style-name="P21" draw:layer="layout" svg:x1="17.234cm" svg:y1="5.937cm" svg:x2="17.234cm" svg:y2="5.932cm">
          <text:p/>
        </draw:line>
        <draw:line draw:style-name="gr27" draw:text-style-name="P21" draw:layer="layout" svg:x1="17.234cm" svg:y1="5.932cm" svg:x2="17.234cm" svg:y2="5.927cm">
          <text:p/>
        </draw:line>
        <draw:line draw:style-name="gr22" draw:text-style-name="P21" draw:layer="layout" svg:x1="17.225cm" svg:y1="5.932cm" svg:x2="17.234cm" svg:y2="5.932cm">
          <text:p/>
        </draw:line>
        <draw:line draw:style-name="gr27" draw:text-style-name="P21" draw:layer="layout" svg:x1="17.272cm" svg:y1="5.95cm" svg:x2="17.272cm" svg:y2="5.945cm">
          <text:p/>
        </draw:line>
        <draw:line draw:style-name="gr27" draw:text-style-name="P21" draw:layer="layout" svg:x1="17.272cm" svg:y1="5.945cm" svg:x2="17.272cm" svg:y2="5.94cm">
          <text:p/>
        </draw:line>
        <draw:line draw:style-name="gr22" draw:text-style-name="P21" draw:layer="layout" svg:x1="17.264cm" svg:y1="5.945cm" svg:x2="17.272cm" svg:y2="5.945cm">
          <text:p/>
        </draw:line>
        <draw:line draw:style-name="gr27" draw:text-style-name="P21" draw:layer="layout" svg:x1="17.311cm" svg:y1="5.968cm" svg:x2="17.311cm" svg:y2="5.963cm">
          <text:p/>
        </draw:line>
        <draw:line draw:style-name="gr27" draw:text-style-name="P21" draw:layer="layout" svg:x1="17.311cm" svg:y1="5.963cm" svg:x2="17.311cm" svg:y2="5.958cm">
          <text:p/>
        </draw:line>
        <draw:line draw:style-name="gr22" draw:text-style-name="P21" draw:layer="layout" svg:x1="17.303cm" svg:y1="5.963cm" svg:x2="17.311cm" svg:y2="5.963cm">
          <text:p/>
        </draw:line>
        <draw:line draw:style-name="gr27" draw:text-style-name="P21" draw:layer="layout" svg:x1="17.35cm" svg:y1="5.981cm" svg:x2="17.35cm" svg:y2="5.976cm">
          <text:p/>
        </draw:line>
        <draw:line draw:style-name="gr27" draw:text-style-name="P21" draw:layer="layout" svg:x1="17.35cm" svg:y1="5.976cm" svg:x2="17.35cm" svg:y2="5.971cm">
          <text:p/>
        </draw:line>
        <draw:line draw:style-name="gr22" draw:text-style-name="P21" draw:layer="layout" svg:x1="17.341cm" svg:y1="5.976cm" svg:x2="17.35cm" svg:y2="5.976cm">
          <text:p/>
        </draw:line>
        <draw:polyline draw:style-name="gr27" draw:text-style-name="P21" draw:layer="layout" svg:width="3.87cm" svg:height="1.501cm" svg:x="13.499cm" svg:y="4.475cm" svg:viewBox="0 0 3871 1502" draw:points="0,693 38,693 38,472 78,472 78,337 117,337 117,248 156,248 156,182 194,182 194,132 233,132 233,95 272,95 272,62 310,62 310,43 349,43 349,24 388,24 388,13 427,13 427,5 465,5 465,1 504,1 504,0 543,0 581,0 581,4 620,4 620,10 659,10 659,17 697,17 697,27 736,27 736,37 775,37 775,49 814,49 814,64 852,64 852,77 891,77 891,93 930,93 930,112 968,112 968,126 1007,126 1007,146 1046,146 1046,164 1084,164 1084,184 1123,184 1123,204 1162,204 1162,223 1201,223 1201,244 1239,244 1239,267 1278,267 1278,286 1317,286 1317,309 1355,309 1355,330 1394,330 1394,352 1433,352 1433,374 1472,374 1472,398 1510,398 1510,417 1549,417 1549,443 1588,443 1588,464 1626,464 1626,486 1665,486 1665,507 1704,507 1704,531 1742,531 1742,553 1781,553 1781,575 1820,575 1820,595 1859,595 1859,618 1897,618 1897,641 1936,641 1936,658 1975,658 1975,683 2013,683 2013,705 2052,705 2052,727 2091,727 2091,747 2129,747 2129,768 2168,768 2168,791 2207,791 2207,812 2246,812 2246,831 2284,831 2284,856 2323,856 2323,873 2362,873 2362,894 2400,894 2400,911 2439,911 2439,934 2478,934 2478,950 2517,950 2517,971 2555,971 2555,986 2594,986 2594,1005 2633,1005 2633,1023 2671,1023 2671,1045 2710,1045 2710,1062 2749,1062 2749,1081 2787,1081 2787,1101 2826,1101 2826,1118 2865,1118 2865,1130 2904,1130 2904,1147 2942,1147 2942,1173 2981,1173 2981,1187 3020,1187 3020,1198 3058,1198 3058,1214 3097,1214 3097,1234 3136,1234 3136,1248 3174,1248 3174,1269 3213,1269 3213,1275 3252,1275 3252,1292 3291,1292 3291,1309 3329,1309 3329,1327 3368,1327 3368,1340 3407,1340 3407,1358 3445,1358 3445,1369 3484,1369 3484,1388 3523,1388 3523,1389 3562,1389 3562,1419 3600,1419 3600,1431 3639,1431 3639,1438 3678,1438 3678,1445 3716,1445 3716,1458 3755,1458 3755,1471 3794,1471 3794,1489 3832,1489 3832,1502 3871,1502">
          <text:p/>
        </draw:polyline>
        <draw:line draw:style-name="gr28" draw:text-style-name="P21" draw:layer="layout" svg:x1="13.518cm" svg:y1="5.263cm" svg:x2="13.518cm" svg:y2="5.261cm">
          <text:p/>
        </draw:line>
        <draw:line draw:style-name="gr28" draw:text-style-name="P21" draw:layer="layout" svg:x1="13.518cm" svg:y1="5.261cm" svg:x2="13.518cm" svg:y2="5.259cm">
          <text:p/>
        </draw:line>
        <draw:line draw:style-name="gr22" draw:text-style-name="P21" draw:layer="layout" svg:x1="13.51cm" svg:y1="5.261cm" svg:x2="13.518cm" svg:y2="5.261cm">
          <text:p/>
        </draw:line>
        <draw:line draw:style-name="gr28" draw:text-style-name="P21" draw:layer="layout" svg:x1="13.557cm" svg:y1="5.103cm" svg:x2="13.557cm" svg:y2="5.101cm">
          <text:p/>
        </draw:line>
        <draw:line draw:style-name="gr28" draw:text-style-name="P21" draw:layer="layout" svg:x1="13.557cm" svg:y1="5.101cm" svg:x2="13.557cm" svg:y2="5.099cm">
          <text:p/>
        </draw:line>
        <draw:line draw:style-name="gr22" draw:text-style-name="P21" draw:layer="layout" svg:x1="13.548cm" svg:y1="5.101cm" svg:x2="13.557cm" svg:y2="5.101cm">
          <text:p/>
        </draw:line>
        <draw:line draw:style-name="gr28" draw:text-style-name="P21" draw:layer="layout" svg:x1="13.596cm" svg:y1="5.004cm" svg:x2="13.596cm" svg:y2="5.003cm">
          <text:p/>
        </draw:line>
        <draw:line draw:style-name="gr28" draw:text-style-name="P21" draw:layer="layout" svg:x1="13.596cm" svg:y1="5.003cm" svg:x2="13.596cm" svg:y2="5.001cm">
          <text:p/>
        </draw:line>
        <draw:line draw:style-name="gr22" draw:text-style-name="P21" draw:layer="layout" svg:x1="13.587cm" svg:y1="5.003cm" svg:x2="13.596cm" svg:y2="5.003cm">
          <text:p/>
        </draw:line>
        <draw:line draw:style-name="gr28" draw:text-style-name="P21" draw:layer="layout" svg:x1="13.634cm" svg:y1="4.929cm" svg:x2="13.634cm" svg:y2="4.928cm">
          <text:p/>
        </draw:line>
        <draw:line draw:style-name="gr28" draw:text-style-name="P21" draw:layer="layout" svg:x1="13.634cm" svg:y1="4.928cm" svg:x2="13.634cm" svg:y2="4.927cm">
          <text:p/>
        </draw:line>
        <draw:line draw:style-name="gr22" draw:text-style-name="P21" draw:layer="layout" svg:x1="13.626cm" svg:y1="4.928cm" svg:x2="13.634cm" svg:y2="4.928cm">
          <text:p/>
        </draw:line>
        <draw:line draw:style-name="gr28" draw:text-style-name="P21" draw:layer="layout" svg:x1="13.673cm" svg:y1="4.872cm" svg:x2="13.673cm" svg:y2="4.871cm">
          <text:p/>
        </draw:line>
        <draw:line draw:style-name="gr28" draw:text-style-name="P21" draw:layer="layout" svg:x1="13.673cm" svg:y1="4.871cm" svg:x2="13.673cm" svg:y2="4.87cm">
          <text:p/>
        </draw:line>
        <draw:line draw:style-name="gr22" draw:text-style-name="P21" draw:layer="layout" svg:x1="13.664cm" svg:y1="4.871cm" svg:x2="13.673cm" svg:y2="4.871cm">
          <text:p/>
        </draw:line>
        <draw:line draw:style-name="gr28" draw:text-style-name="P21" draw:layer="layout" svg:x1="13.712cm" svg:y1="4.829cm" svg:x2="13.712cm" svg:y2="4.828cm">
          <text:p/>
        </draw:line>
        <draw:line draw:style-name="gr28" draw:text-style-name="P21" draw:layer="layout" svg:x1="13.712cm" svg:y1="4.828cm" svg:x2="13.712cm" svg:y2="4.827cm">
          <text:p/>
        </draw:line>
        <draw:line draw:style-name="gr22" draw:text-style-name="P21" draw:layer="layout" svg:x1="13.703cm" svg:y1="4.828cm" svg:x2="13.712cm" svg:y2="4.828cm">
          <text:p/>
        </draw:line>
        <draw:line draw:style-name="gr28" draw:text-style-name="P21" draw:layer="layout" svg:x1="13.75cm" svg:y1="4.794cm" svg:x2="13.75cm" svg:y2="4.792cm">
          <text:p/>
        </draw:line>
        <draw:line draw:style-name="gr28" draw:text-style-name="P21" draw:layer="layout" svg:x1="13.75cm" svg:y1="4.792cm" svg:x2="13.75cm" svg:y2="4.791cm">
          <text:p/>
        </draw:line>
        <draw:line draw:style-name="gr22" draw:text-style-name="P21" draw:layer="layout" svg:x1="13.742cm" svg:y1="4.792cm" svg:x2="13.75cm" svg:y2="4.792cm">
          <text:p/>
        </draw:line>
        <draw:line draw:style-name="gr28" draw:text-style-name="P21" draw:layer="layout" svg:x1="13.789cm" svg:y1="4.765cm" svg:x2="13.789cm" svg:y2="4.764cm">
          <text:p/>
        </draw:line>
        <draw:line draw:style-name="gr28" draw:text-style-name="P21" draw:layer="layout" svg:x1="13.789cm" svg:y1="4.764cm" svg:x2="13.789cm" svg:y2="4.763cm">
          <text:p/>
        </draw:line>
        <draw:line draw:style-name="gr22" draw:text-style-name="P21" draw:layer="layout" svg:x1="13.781cm" svg:y1="4.764cm" svg:x2="13.789cm" svg:y2="4.764cm">
          <text:p/>
        </draw:line>
        <draw:line draw:style-name="gr28" draw:text-style-name="P21" draw:layer="layout" svg:x1="13.828cm" svg:y1="4.741cm" svg:x2="13.828cm" svg:y2="4.74cm">
          <text:p/>
        </draw:line>
        <draw:line draw:style-name="gr28" draw:text-style-name="P21" draw:layer="layout" svg:x1="13.828cm" svg:y1="4.74cm" svg:x2="13.828cm" svg:y2="4.739cm">
          <text:p/>
        </draw:line>
        <draw:line draw:style-name="gr22" draw:text-style-name="P21" draw:layer="layout" svg:x1="13.819cm" svg:y1="4.74cm" svg:x2="13.828cm" svg:y2="4.74cm">
          <text:p/>
        </draw:line>
        <draw:line draw:style-name="gr28" draw:text-style-name="P21" draw:layer="layout" svg:x1="13.866cm" svg:y1="4.719cm" svg:x2="13.866cm" svg:y2="4.718cm">
          <text:p/>
        </draw:line>
        <draw:polyline draw:style-name="gr28" draw:text-style-name="P21" draw:layer="layout" svg:width="0cm" svg:height="0cm" svg:x="13.866cm" svg:y="4.718cm" svg:viewBox="0 0 0 0" draw:points="0,0">
          <text:p/>
        </draw:polyline>
        <draw:line draw:style-name="gr22" draw:text-style-name="P21" draw:layer="layout" svg:x1="13.858cm" svg:y1="4.718cm" svg:x2="13.866cm" svg:y2="4.718cm">
          <text:p/>
        </draw:line>
        <draw:line draw:style-name="gr28" draw:text-style-name="P21" draw:layer="layout" svg:x1="13.905cm" svg:y1="4.701cm" svg:x2="13.905cm" svg:y2="4.7cm">
          <text:p/>
        </draw:line>
        <draw:line draw:style-name="gr28" draw:text-style-name="P21" draw:layer="layout" svg:x1="13.905cm" svg:y1="4.7cm" svg:x2="13.905cm" svg:y2="4.699cm">
          <text:p/>
        </draw:line>
        <draw:line draw:style-name="gr22" draw:text-style-name="P21" draw:layer="layout" svg:x1="13.897cm" svg:y1="4.7cm" svg:x2="13.905cm" svg:y2="4.7cm">
          <text:p/>
        </draw:line>
        <draw:line draw:style-name="gr28" draw:text-style-name="P21" draw:layer="layout" svg:x1="13.944cm" svg:y1="4.685cm" svg:x2="13.944cm" svg:y2="4.684cm">
          <text:p/>
        </draw:line>
        <draw:line draw:style-name="gr28" draw:text-style-name="P21" draw:layer="layout" svg:x1="13.944cm" svg:y1="4.684cm" svg:x2="13.944cm" svg:y2="4.683cm">
          <text:p/>
        </draw:line>
        <draw:line draw:style-name="gr22" draw:text-style-name="P21" draw:layer="layout" svg:x1="13.935cm" svg:y1="4.684cm" svg:x2="13.944cm" svg:y2="4.684cm">
          <text:p/>
        </draw:line>
        <draw:line draw:style-name="gr28" draw:text-style-name="P21" draw:layer="layout" svg:x1="13.983cm" svg:y1="4.671cm" svg:x2="13.983cm" svg:y2="4.67cm">
          <text:p/>
        </draw:line>
        <draw:line draw:style-name="gr28" draw:text-style-name="P21" draw:layer="layout" svg:x1="13.983cm" svg:y1="4.67cm" svg:x2="13.983cm" svg:y2="4.669cm">
          <text:p/>
        </draw:line>
        <draw:line draw:style-name="gr22" draw:text-style-name="P21" draw:layer="layout" svg:x1="13.974cm" svg:y1="4.67cm" svg:x2="13.983cm" svg:y2="4.67cm">
          <text:p/>
        </draw:line>
        <draw:line draw:style-name="gr28" draw:text-style-name="P21" draw:layer="layout" svg:x1="14.021cm" svg:y1="4.661cm" svg:x2="14.021cm" svg:y2="4.66cm">
          <text:p/>
        </draw:line>
        <draw:line draw:style-name="gr28" draw:text-style-name="P21" draw:layer="layout" svg:x1="14.021cm" svg:y1="4.66cm" svg:x2="14.021cm" svg:y2="4.659cm">
          <text:p/>
        </draw:line>
        <draw:line draw:style-name="gr22" draw:text-style-name="P21" draw:layer="layout" svg:x1="14.013cm" svg:y1="4.66cm" svg:x2="14.021cm" svg:y2="4.66cm">
          <text:p/>
        </draw:line>
        <draw:line draw:style-name="gr28" draw:text-style-name="P21" draw:layer="layout" svg:x1="14.06cm" svg:y1="4.652cm" svg:x2="14.06cm" svg:y2="4.651cm">
          <text:p/>
        </draw:line>
        <draw:polyline draw:style-name="gr28" draw:text-style-name="P21" draw:layer="layout" svg:width="0cm" svg:height="0cm" svg:x="14.06cm" svg:y="4.651cm" svg:viewBox="0 0 0 0" draw:points="0,0">
          <text:p/>
        </draw:polyline>
        <draw:line draw:style-name="gr22" draw:text-style-name="P21" draw:layer="layout" svg:x1="14.051cm" svg:y1="4.651cm" svg:x2="14.06cm" svg:y2="4.651cm">
          <text:p/>
        </draw:line>
        <draw:line draw:style-name="gr28" draw:text-style-name="P21" draw:layer="layout" svg:x1="14.099cm" svg:y1="4.646cm" svg:x2="14.099cm" svg:y2="4.645cm">
          <text:p/>
        </draw:line>
        <draw:line draw:style-name="gr28" draw:text-style-name="P21" draw:layer="layout" svg:x1="14.099cm" svg:y1="4.645cm" svg:x2="14.099cm" svg:y2="4.644cm">
          <text:p/>
        </draw:line>
        <draw:line draw:style-name="gr22" draw:text-style-name="P21" draw:layer="layout" svg:x1="14.09cm" svg:y1="4.645cm" svg:x2="14.099cm" svg:y2="4.645cm">
          <text:p/>
        </draw:line>
        <draw:line draw:style-name="gr28" draw:text-style-name="P21" draw:layer="layout" svg:x1="14.137cm" svg:y1="4.641cm" svg:x2="14.137cm" svg:y2="4.64cm">
          <text:p/>
        </draw:line>
        <draw:line draw:style-name="gr28" draw:text-style-name="P21" draw:layer="layout" svg:x1="14.137cm" svg:y1="4.64cm" svg:x2="14.137cm" svg:y2="4.639cm">
          <text:p/>
        </draw:line>
        <draw:line draw:style-name="gr22" draw:text-style-name="P21" draw:layer="layout" svg:x1="14.129cm" svg:y1="4.64cm" svg:x2="14.137cm" svg:y2="4.64cm">
          <text:p/>
        </draw:line>
        <draw:line draw:style-name="gr28" draw:text-style-name="P21" draw:layer="layout" svg:x1="14.176cm" svg:y1="4.636cm" svg:x2="14.176cm" svg:y2="4.635cm">
          <text:p/>
        </draw:line>
        <draw:line draw:style-name="gr28" draw:text-style-name="P21" draw:layer="layout" svg:x1="14.176cm" svg:y1="4.635cm" svg:x2="14.176cm" svg:y2="4.634cm">
          <text:p/>
        </draw:line>
        <draw:line draw:style-name="gr22" draw:text-style-name="P21" draw:layer="layout" svg:x1="14.168cm" svg:y1="4.635cm" svg:x2="14.176cm" svg:y2="4.635cm">
          <text:p/>
        </draw:line>
        <draw:polyline draw:style-name="gr28" draw:text-style-name="P21" draw:layer="layout" svg:width="0cm" svg:height="0cm" svg:x="14.215cm" svg:y="4.633cm" svg:viewBox="0 0 0 0" draw:points="0,0">
          <text:p/>
        </draw:polyline>
        <draw:line draw:style-name="gr28" draw:text-style-name="P21" draw:layer="layout" svg:x1="14.215cm" svg:y1="4.633cm" svg:x2="14.215cm" svg:y2="4.632cm">
          <text:p/>
        </draw:line>
        <draw:line draw:style-name="gr22" draw:text-style-name="P21" draw:layer="layout" svg:x1="14.206cm" svg:y1="4.633cm" svg:x2="14.215cm" svg:y2="4.633cm">
          <text:p/>
        </draw:line>
        <draw:line draw:style-name="gr28" draw:text-style-name="P21" draw:layer="layout" svg:x1="14.253cm" svg:y1="4.632cm" svg:x2="14.253cm" svg:y2="4.631cm">
          <text:p/>
        </draw:line>
        <draw:line draw:style-name="gr28" draw:text-style-name="P21" draw:layer="layout" svg:x1="14.253cm" svg:y1="4.631cm" svg:x2="14.253cm" svg:y2="4.63cm">
          <text:p/>
        </draw:line>
        <draw:line draw:style-name="gr22" draw:text-style-name="P21" draw:layer="layout" svg:x1="14.245cm" svg:y1="4.631cm" svg:x2="14.253cm" svg:y2="4.631cm">
          <text:p/>
        </draw:line>
        <draw:line draw:style-name="gr28" draw:text-style-name="P21" draw:layer="layout" svg:x1="14.292cm" svg:y1="4.631cm" svg:x2="14.292cm" svg:y2="4.63cm">
          <text:p/>
        </draw:line>
        <draw:line draw:style-name="gr28" draw:text-style-name="P21" draw:layer="layout" svg:x1="14.292cm" svg:y1="4.63cm" svg:x2="14.292cm" svg:y2="4.629cm">
          <text:p/>
        </draw:line>
        <draw:line draw:style-name="gr22" draw:text-style-name="P21" draw:layer="layout" svg:x1="14.284cm" svg:y1="4.63cm" svg:x2="14.292cm" svg:y2="4.63cm">
          <text:p/>
        </draw:line>
        <draw:line draw:style-name="gr28" draw:text-style-name="P21" draw:layer="layout" svg:x1="14.331cm" svg:y1="4.633cm" svg:x2="14.331cm" svg:y2="4.632cm">
          <text:p/>
        </draw:line>
        <draw:line draw:style-name="gr28" draw:text-style-name="P21" draw:layer="layout" svg:x1="14.331cm" svg:y1="4.632cm" svg:x2="14.331cm" svg:y2="4.631cm">
          <text:p/>
        </draw:line>
        <draw:line draw:style-name="gr22" draw:text-style-name="P21" draw:layer="layout" svg:x1="14.322cm" svg:y1="4.632cm" svg:x2="14.331cm" svg:y2="4.632cm">
          <text:p/>
        </draw:line>
        <draw:polyline draw:style-name="gr28" draw:text-style-name="P21" draw:layer="layout" svg:width="0cm" svg:height="0cm" svg:x="14.37cm" svg:y="4.635cm" svg:viewBox="0 0 0 0" draw:points="0,0">
          <text:p/>
        </draw:polyline>
        <draw:line draw:style-name="gr28" draw:text-style-name="P21" draw:layer="layout" svg:x1="14.37cm" svg:y1="4.635cm" svg:x2="14.37cm" svg:y2="4.634cm">
          <text:p/>
        </draw:line>
        <draw:line draw:style-name="gr22" draw:text-style-name="P21" draw:layer="layout" svg:x1="14.361cm" svg:y1="4.635cm" svg:x2="14.37cm" svg:y2="4.635cm">
          <text:p/>
        </draw:line>
        <draw:line draw:style-name="gr28" draw:text-style-name="P21" draw:layer="layout" svg:x1="14.408cm" svg:y1="4.639cm" svg:x2="14.408cm" svg:y2="4.638cm">
          <text:p/>
        </draw:line>
        <draw:line draw:style-name="gr28" draw:text-style-name="P21" draw:layer="layout" svg:x1="14.408cm" svg:y1="4.638cm" svg:x2="14.408cm" svg:y2="4.637cm">
          <text:p/>
        </draw:line>
        <draw:line draw:style-name="gr22" draw:text-style-name="P21" draw:layer="layout" svg:x1="14.4cm" svg:y1="4.638cm" svg:x2="14.408cm" svg:y2="4.638cm">
          <text:p/>
        </draw:line>
        <draw:line draw:style-name="gr28" draw:text-style-name="P21" draw:layer="layout" svg:x1="14.447cm" svg:y1="4.641cm" svg:x2="14.447cm" svg:y2="4.64cm">
          <text:p/>
        </draw:line>
        <draw:line draw:style-name="gr28" draw:text-style-name="P21" draw:layer="layout" svg:x1="14.447cm" svg:y1="4.64cm" svg:x2="14.447cm" svg:y2="4.639cm">
          <text:p/>
        </draw:line>
        <draw:line draw:style-name="gr22" draw:text-style-name="P21" draw:layer="layout" svg:x1="14.438cm" svg:y1="4.64cm" svg:x2="14.447cm" svg:y2="4.64cm">
          <text:p/>
        </draw:line>
        <draw:line draw:style-name="gr28" draw:text-style-name="P21" draw:layer="layout" svg:x1="14.486cm" svg:y1="4.646cm" svg:x2="14.486cm" svg:y2="4.645cm">
          <text:p/>
        </draw:line>
        <draw:line draw:style-name="gr28" draw:text-style-name="P21" draw:layer="layout" svg:x1="14.486cm" svg:y1="4.645cm" svg:x2="14.486cm" svg:y2="4.644cm">
          <text:p/>
        </draw:line>
        <draw:line draw:style-name="gr22" draw:text-style-name="P21" draw:layer="layout" svg:x1="14.477cm" svg:y1="4.645cm" svg:x2="14.486cm" svg:y2="4.645cm">
          <text:p/>
        </draw:line>
        <draw:line draw:style-name="gr28" draw:text-style-name="P21" draw:layer="layout" svg:x1="14.524cm" svg:y1="4.652cm" svg:x2="14.524cm" svg:y2="4.651cm">
          <text:p/>
        </draw:line>
        <draw:polyline draw:style-name="gr28" draw:text-style-name="P21" draw:layer="layout" svg:width="0cm" svg:height="0cm" svg:x="14.524cm" svg:y="4.651cm" svg:viewBox="0 0 0 0" draw:points="0,0">
          <text:p/>
        </draw:polyline>
        <draw:line draw:style-name="gr22" draw:text-style-name="P21" draw:layer="layout" svg:x1="14.516cm" svg:y1="4.651cm" svg:x2="14.524cm" svg:y2="4.651cm">
          <text:p/>
        </draw:line>
        <draw:polyline draw:style-name="gr28" draw:text-style-name="P21" draw:layer="layout" svg:width="0cm" svg:height="0cm" svg:x="14.563cm" svg:y="4.657cm" svg:viewBox="0 0 0 0" draw:points="0,0">
          <text:p/>
        </draw:polyline>
        <draw:line draw:style-name="gr28" draw:text-style-name="P21" draw:layer="layout" svg:x1="14.563cm" svg:y1="4.657cm" svg:x2="14.563cm" svg:y2="4.656cm">
          <text:p/>
        </draw:line>
        <draw:line draw:style-name="gr22" draw:text-style-name="P21" draw:layer="layout" svg:x1="14.555cm" svg:y1="4.657cm" svg:x2="14.563cm" svg:y2="4.657cm">
          <text:p/>
        </draw:line>
        <draw:line draw:style-name="gr28" draw:text-style-name="P21" draw:layer="layout" svg:x1="14.602cm" svg:y1="4.664cm" svg:x2="14.602cm" svg:y2="4.663cm">
          <text:p/>
        </draw:line>
        <draw:line draw:style-name="gr28" draw:text-style-name="P21" draw:layer="layout" svg:x1="14.602cm" svg:y1="4.663cm" svg:x2="14.602cm" svg:y2="4.662cm">
          <text:p/>
        </draw:line>
        <draw:line draw:style-name="gr22" draw:text-style-name="P21" draw:layer="layout" svg:x1="14.593cm" svg:y1="4.663cm" svg:x2="14.602cm" svg:y2="4.663cm">
          <text:p/>
        </draw:line>
        <draw:line draw:style-name="gr28" draw:text-style-name="P21" draw:layer="layout" svg:x1="14.641cm" svg:y1="4.672cm" svg:x2="14.641cm" svg:y2="4.671cm">
          <text:p/>
        </draw:line>
        <draw:line draw:style-name="gr28" draw:text-style-name="P21" draw:layer="layout" svg:x1="14.641cm" svg:y1="4.671cm" svg:x2="14.641cm" svg:y2="4.67cm">
          <text:p/>
        </draw:line>
        <draw:line draw:style-name="gr22" draw:text-style-name="P21" draw:layer="layout" svg:x1="14.632cm" svg:y1="4.671cm" svg:x2="14.641cm" svg:y2="4.671cm">
          <text:p/>
        </draw:line>
        <draw:polyline draw:style-name="gr28" draw:text-style-name="P21" draw:layer="layout" svg:width="0cm" svg:height="0cm" svg:x="14.679cm" svg:y="4.679cm" svg:viewBox="0 0 0 0" draw:points="0,0">
          <text:p/>
        </draw:polyline>
        <draw:line draw:style-name="gr28" draw:text-style-name="P21" draw:layer="layout" svg:x1="14.679cm" svg:y1="4.679cm" svg:x2="14.679cm" svg:y2="4.678cm">
          <text:p/>
        </draw:line>
        <draw:line draw:style-name="gr22" draw:text-style-name="P21" draw:layer="layout" svg:x1="14.671cm" svg:y1="4.679cm" svg:x2="14.679cm" svg:y2="4.679cm">
          <text:p/>
        </draw:line>
        <draw:line draw:style-name="gr28" draw:text-style-name="P21" draw:layer="layout" svg:x1="14.718cm" svg:y1="4.687cm" svg:x2="14.718cm" svg:y2="4.686cm">
          <text:p/>
        </draw:line>
        <draw:line draw:style-name="gr28" draw:text-style-name="P21" draw:layer="layout" svg:x1="14.718cm" svg:y1="4.686cm" svg:x2="14.718cm" svg:y2="4.685cm">
          <text:p/>
        </draw:line>
        <draw:line draw:style-name="gr22" draw:text-style-name="P21" draw:layer="layout" svg:x1="14.709cm" svg:y1="4.686cm" svg:x2="14.718cm" svg:y2="4.686cm">
          <text:p/>
        </draw:line>
        <draw:line draw:style-name="gr28" draw:text-style-name="P21" draw:layer="layout" svg:x1="14.757cm" svg:y1="4.698cm" svg:x2="14.757cm" svg:y2="4.697cm">
          <text:p/>
        </draw:line>
        <draw:line draw:style-name="gr28" draw:text-style-name="P21" draw:layer="layout" svg:x1="14.757cm" svg:y1="4.697cm" svg:x2="14.757cm" svg:y2="4.696cm">
          <text:p/>
        </draw:line>
        <draw:line draw:style-name="gr22" draw:text-style-name="P21" draw:layer="layout" svg:x1="14.748cm" svg:y1="4.697cm" svg:x2="14.757cm" svg:y2="4.697cm">
          <text:p/>
        </draw:line>
        <draw:line draw:style-name="gr28" draw:text-style-name="P21" draw:layer="layout" svg:x1="14.795cm" svg:y1="4.707cm" svg:x2="14.795cm" svg:y2="4.706cm">
          <text:p/>
        </draw:line>
        <draw:line draw:style-name="gr28" draw:text-style-name="P21" draw:layer="layout" svg:x1="14.795cm" svg:y1="4.706cm" svg:x2="14.795cm" svg:y2="4.705cm">
          <text:p/>
        </draw:line>
        <draw:line draw:style-name="gr22" draw:text-style-name="P21" draw:layer="layout" svg:x1="14.787cm" svg:y1="4.706cm" svg:x2="14.795cm" svg:y2="4.706cm">
          <text:p/>
        </draw:line>
        <draw:line draw:style-name="gr28" draw:text-style-name="P21" draw:layer="layout" svg:x1="14.834cm" svg:y1="4.718cm" svg:x2="14.834cm" svg:y2="4.717cm">
          <text:p/>
        </draw:line>
        <draw:line draw:style-name="gr28" draw:text-style-name="P21" draw:layer="layout" svg:x1="14.834cm" svg:y1="4.717cm" svg:x2="14.834cm" svg:y2="4.716cm">
          <text:p/>
        </draw:line>
        <draw:line draw:style-name="gr22" draw:text-style-name="P21" draw:layer="layout" svg:x1="14.826cm" svg:y1="4.717cm" svg:x2="14.834cm" svg:y2="4.717cm">
          <text:p/>
        </draw:line>
        <draw:line draw:style-name="gr28" draw:text-style-name="P21" draw:layer="layout" svg:x1="14.873cm" svg:y1="4.729cm" svg:x2="14.873cm" svg:y2="4.728cm">
          <text:p/>
        </draw:line>
        <draw:line draw:style-name="gr28" draw:text-style-name="P21" draw:layer="layout" svg:x1="14.873cm" svg:y1="4.728cm" svg:x2="14.873cm" svg:y2="4.727cm">
          <text:p/>
        </draw:line>
        <draw:line draw:style-name="gr22" draw:text-style-name="P21" draw:layer="layout" svg:x1="14.864cm" svg:y1="4.728cm" svg:x2="14.873cm" svg:y2="4.728cm">
          <text:p/>
        </draw:line>
        <draw:line draw:style-name="gr28" draw:text-style-name="P21" draw:layer="layout" svg:x1="14.911cm" svg:y1="4.739cm" svg:x2="14.911cm" svg:y2="4.738cm">
          <text:p/>
        </draw:line>
        <draw:line draw:style-name="gr28" draw:text-style-name="P21" draw:layer="layout" svg:x1="14.911cm" svg:y1="4.738cm" svg:x2="14.911cm" svg:y2="4.737cm">
          <text:p/>
        </draw:line>
        <draw:line draw:style-name="gr22" draw:text-style-name="P21" draw:layer="layout" svg:x1="14.903cm" svg:y1="4.738cm" svg:x2="14.911cm" svg:y2="4.738cm">
          <text:p/>
        </draw:line>
        <draw:line draw:style-name="gr28" draw:text-style-name="P21" draw:layer="layout" svg:x1="14.95cm" svg:y1="4.75cm" svg:x2="14.95cm" svg:y2="4.749cm">
          <text:p/>
        </draw:line>
        <draw:line draw:style-name="gr28" draw:text-style-name="P21" draw:layer="layout" svg:x1="14.95cm" svg:y1="4.749cm" svg:x2="14.95cm" svg:y2="4.748cm">
          <text:p/>
        </draw:line>
        <draw:line draw:style-name="gr22" draw:text-style-name="P21" draw:layer="layout" svg:x1="14.942cm" svg:y1="4.749cm" svg:x2="14.95cm" svg:y2="4.749cm">
          <text:p/>
        </draw:line>
        <draw:line draw:style-name="gr28" draw:text-style-name="P21" draw:layer="layout" svg:x1="14.989cm" svg:y1="4.763cm" svg:x2="14.989cm" svg:y2="4.762cm">
          <text:p/>
        </draw:line>
        <draw:line draw:style-name="gr28" draw:text-style-name="P21" draw:layer="layout" svg:x1="14.989cm" svg:y1="4.762cm" svg:x2="14.989cm" svg:y2="4.761cm">
          <text:p/>
        </draw:line>
        <draw:line draw:style-name="gr22" draw:text-style-name="P21" draw:layer="layout" svg:x1="14.98cm" svg:y1="4.762cm" svg:x2="14.989cm" svg:y2="4.762cm">
          <text:p/>
        </draw:line>
        <draw:line draw:style-name="gr28" draw:text-style-name="P21" draw:layer="layout" svg:x1="15.028cm" svg:y1="4.776cm" svg:x2="15.028cm" svg:y2="4.775cm">
          <text:p/>
        </draw:line>
        <draw:line draw:style-name="gr28" draw:text-style-name="P21" draw:layer="layout" svg:x1="15.028cm" svg:y1="4.775cm" svg:x2="15.028cm" svg:y2="4.774cm">
          <text:p/>
        </draw:line>
        <draw:line draw:style-name="gr22" draw:text-style-name="P21" draw:layer="layout" svg:x1="15.019cm" svg:y1="4.775cm" svg:x2="15.028cm" svg:y2="4.775cm">
          <text:p/>
        </draw:line>
        <draw:line draw:style-name="gr28" draw:text-style-name="P21" draw:layer="layout" svg:x1="15.066cm" svg:y1="4.788cm" svg:x2="15.066cm" svg:y2="4.787cm">
          <text:p/>
        </draw:line>
        <draw:line draw:style-name="gr28" draw:text-style-name="P21" draw:layer="layout" svg:x1="15.066cm" svg:y1="4.787cm" svg:x2="15.066cm" svg:y2="4.786cm">
          <text:p/>
        </draw:line>
        <draw:line draw:style-name="gr22" draw:text-style-name="P21" draw:layer="layout" svg:x1="15.058cm" svg:y1="4.787cm" svg:x2="15.066cm" svg:y2="4.787cm">
          <text:p/>
        </draw:line>
        <draw:line draw:style-name="gr28" draw:text-style-name="P21" draw:layer="layout" svg:x1="15.105cm" svg:y1="4.8cm" svg:x2="15.105cm" svg:y2="4.799cm">
          <text:p/>
        </draw:line>
        <draw:line draw:style-name="gr28" draw:text-style-name="P21" draw:layer="layout" svg:x1="15.105cm" svg:y1="4.799cm" svg:x2="15.105cm" svg:y2="4.798cm">
          <text:p/>
        </draw:line>
        <draw:line draw:style-name="gr22" draw:text-style-name="P21" draw:layer="layout" svg:x1="15.096cm" svg:y1="4.799cm" svg:x2="15.105cm" svg:y2="4.799cm">
          <text:p/>
        </draw:line>
        <draw:line draw:style-name="gr28" draw:text-style-name="P21" draw:layer="layout" svg:x1="15.144cm" svg:y1="4.816cm" svg:x2="15.144cm" svg:y2="4.815cm">
          <text:p/>
        </draw:line>
        <draw:line draw:style-name="gr28" draw:text-style-name="P21" draw:layer="layout" svg:x1="15.144cm" svg:y1="4.815cm" svg:x2="15.144cm" svg:y2="4.814cm">
          <text:p/>
        </draw:line>
        <draw:line draw:style-name="gr22" draw:text-style-name="P21" draw:layer="layout" svg:x1="15.135cm" svg:y1="4.815cm" svg:x2="15.144cm" svg:y2="4.815cm">
          <text:p/>
        </draw:line>
        <draw:line draw:style-name="gr28" draw:text-style-name="P21" draw:layer="layout" svg:x1="15.182cm" svg:y1="4.829cm" svg:x2="15.182cm" svg:y2="4.828cm">
          <text:p/>
        </draw:line>
        <draw:line draw:style-name="gr28" draw:text-style-name="P21" draw:layer="layout" svg:x1="15.182cm" svg:y1="4.828cm" svg:x2="15.182cm" svg:y2="4.827cm">
          <text:p/>
        </draw:line>
        <draw:line draw:style-name="gr22" draw:text-style-name="P21" draw:layer="layout" svg:x1="15.174cm" svg:y1="4.828cm" svg:x2="15.182cm" svg:y2="4.828cm">
          <text:p/>
        </draw:line>
        <draw:line draw:style-name="gr28" draw:text-style-name="P21" draw:layer="layout" svg:x1="15.221cm" svg:y1="4.842cm" svg:x2="15.221cm" svg:y2="4.841cm">
          <text:p/>
        </draw:line>
        <draw:line draw:style-name="gr28" draw:text-style-name="P21" draw:layer="layout" svg:x1="15.221cm" svg:y1="4.841cm" svg:x2="15.221cm" svg:y2="4.84cm">
          <text:p/>
        </draw:line>
        <draw:line draw:style-name="gr22" draw:text-style-name="P21" draw:layer="layout" svg:x1="15.213cm" svg:y1="4.841cm" svg:x2="15.221cm" svg:y2="4.841cm">
          <text:p/>
        </draw:line>
        <draw:line draw:style-name="gr28" draw:text-style-name="P21" draw:layer="layout" svg:x1="15.26cm" svg:y1="4.856cm" svg:x2="15.26cm" svg:y2="4.855cm">
          <text:p/>
        </draw:line>
        <draw:line draw:style-name="gr28" draw:text-style-name="P21" draw:layer="layout" svg:x1="15.26cm" svg:y1="4.855cm" svg:x2="15.26cm" svg:y2="4.854cm">
          <text:p/>
        </draw:line>
        <draw:line draw:style-name="gr22" draw:text-style-name="P21" draw:layer="layout" svg:x1="15.251cm" svg:y1="4.855cm" svg:x2="15.26cm" svg:y2="4.855cm">
          <text:p/>
        </draw:line>
        <draw:line draw:style-name="gr28" draw:text-style-name="P21" draw:layer="layout" svg:x1="15.298cm" svg:y1="4.871cm" svg:x2="15.298cm" svg:y2="4.87cm">
          <text:p/>
        </draw:line>
        <draw:line draw:style-name="gr28" draw:text-style-name="P21" draw:layer="layout" svg:x1="15.298cm" svg:y1="4.87cm" svg:x2="15.298cm" svg:y2="4.869cm">
          <text:p/>
        </draw:line>
        <draw:line draw:style-name="gr22" draw:text-style-name="P21" draw:layer="layout" svg:x1="15.29cm" svg:y1="4.87cm" svg:x2="15.298cm" svg:y2="4.87cm">
          <text:p/>
        </draw:line>
        <draw:line draw:style-name="gr28" draw:text-style-name="P21" draw:layer="layout" svg:x1="15.337cm" svg:y1="4.884cm" svg:x2="15.337cm" svg:y2="4.883cm">
          <text:p/>
        </draw:line>
        <draw:line draw:style-name="gr28" draw:text-style-name="P21" draw:layer="layout" svg:x1="15.337cm" svg:y1="4.883cm" svg:x2="15.337cm" svg:y2="4.881cm">
          <text:p/>
        </draw:line>
        <draw:line draw:style-name="gr22" draw:text-style-name="P21" draw:layer="layout" svg:x1="15.329cm" svg:y1="4.883cm" svg:x2="15.337cm" svg:y2="4.883cm">
          <text:p/>
        </draw:line>
        <draw:line draw:style-name="gr28" draw:text-style-name="P21" draw:layer="layout" svg:x1="15.376cm" svg:y1="4.9cm" svg:x2="15.376cm" svg:y2="4.899cm">
          <text:p/>
        </draw:line>
        <draw:line draw:style-name="gr28" draw:text-style-name="P21" draw:layer="layout" svg:x1="15.376cm" svg:y1="4.899cm" svg:x2="15.376cm" svg:y2="4.898cm">
          <text:p/>
        </draw:line>
        <draw:line draw:style-name="gr22" draw:text-style-name="P21" draw:layer="layout" svg:x1="15.367cm" svg:y1="4.899cm" svg:x2="15.376cm" svg:y2="4.899cm">
          <text:p/>
        </draw:line>
        <draw:line draw:style-name="gr28" draw:text-style-name="P21" draw:layer="layout" svg:x1="15.415cm" svg:y1="4.912cm" svg:x2="15.415cm" svg:y2="4.911cm">
          <text:p/>
        </draw:line>
        <draw:line draw:style-name="gr28" draw:text-style-name="P21" draw:layer="layout" svg:x1="15.415cm" svg:y1="4.911cm" svg:x2="15.415cm" svg:y2="4.91cm">
          <text:p/>
        </draw:line>
        <draw:line draw:style-name="gr22" draw:text-style-name="P21" draw:layer="layout" svg:x1="15.406cm" svg:y1="4.911cm" svg:x2="15.415cm" svg:y2="4.911cm">
          <text:p/>
        </draw:line>
        <draw:line draw:style-name="gr28" draw:text-style-name="P21" draw:layer="layout" svg:x1="15.453cm" svg:y1="4.929cm" svg:x2="15.453cm" svg:y2="4.928cm">
          <text:p/>
        </draw:line>
        <draw:line draw:style-name="gr28" draw:text-style-name="P21" draw:layer="layout" svg:x1="15.453cm" svg:y1="4.928cm" svg:x2="15.453cm" svg:y2="4.927cm">
          <text:p/>
        </draw:line>
        <draw:line draw:style-name="gr22" draw:text-style-name="P21" draw:layer="layout" svg:x1="15.445cm" svg:y1="4.928cm" svg:x2="15.453cm" svg:y2="4.928cm">
          <text:p/>
        </draw:line>
        <draw:line draw:style-name="gr28" draw:text-style-name="P21" draw:layer="layout" svg:x1="15.492cm" svg:y1="4.944cm" svg:x2="15.492cm" svg:y2="4.943cm">
          <text:p/>
        </draw:line>
        <draw:line draw:style-name="gr28" draw:text-style-name="P21" draw:layer="layout" svg:x1="15.492cm" svg:y1="4.943cm" svg:x2="15.492cm" svg:y2="4.941cm">
          <text:p/>
        </draw:line>
        <draw:line draw:style-name="gr22" draw:text-style-name="P21" draw:layer="layout" svg:x1="15.483cm" svg:y1="4.943cm" svg:x2="15.492cm" svg:y2="4.943cm">
          <text:p/>
        </draw:line>
        <draw:line draw:style-name="gr28" draw:text-style-name="P21" draw:layer="layout" svg:x1="15.531cm" svg:y1="4.961cm" svg:x2="15.531cm" svg:y2="4.96cm">
          <text:p/>
        </draw:line>
        <draw:line draw:style-name="gr28" draw:text-style-name="P21" draw:layer="layout" svg:x1="15.531cm" svg:y1="4.96cm" svg:x2="15.531cm" svg:y2="4.959cm">
          <text:p/>
        </draw:line>
        <draw:line draw:style-name="gr22" draw:text-style-name="P21" draw:layer="layout" svg:x1="15.522cm" svg:y1="4.96cm" svg:x2="15.531cm" svg:y2="4.96cm">
          <text:p/>
        </draw:line>
        <draw:line draw:style-name="gr28" draw:text-style-name="P21" draw:layer="layout" svg:x1="15.569cm" svg:y1="4.976cm" svg:x2="15.569cm" svg:y2="4.975cm">
          <text:p/>
        </draw:line>
        <draw:line draw:style-name="gr28" draw:text-style-name="P21" draw:layer="layout" svg:x1="15.569cm" svg:y1="4.975cm" svg:x2="15.569cm" svg:y2="4.974cm">
          <text:p/>
        </draw:line>
        <draw:line draw:style-name="gr22" draw:text-style-name="P21" draw:layer="layout" svg:x1="15.561cm" svg:y1="4.975cm" svg:x2="15.569cm" svg:y2="4.975cm">
          <text:p/>
        </draw:line>
        <draw:line draw:style-name="gr28" draw:text-style-name="P21" draw:layer="layout" svg:x1="15.608cm" svg:y1="4.992cm" svg:x2="15.608cm" svg:y2="4.99cm">
          <text:p/>
        </draw:line>
        <draw:line draw:style-name="gr28" draw:text-style-name="P21" draw:layer="layout" svg:x1="15.608cm" svg:y1="4.99cm" svg:x2="15.608cm" svg:y2="4.989cm">
          <text:p/>
        </draw:line>
        <draw:line draw:style-name="gr22" draw:text-style-name="P21" draw:layer="layout" svg:x1="15.6cm" svg:y1="4.99cm" svg:x2="15.608cm" svg:y2="4.99cm">
          <text:p/>
        </draw:line>
        <draw:line draw:style-name="gr28" draw:text-style-name="P21" draw:layer="layout" svg:x1="15.647cm" svg:y1="5.008cm" svg:x2="15.647cm" svg:y2="5.006cm">
          <text:p/>
        </draw:line>
        <draw:line draw:style-name="gr28" draw:text-style-name="P21" draw:layer="layout" svg:x1="15.647cm" svg:y1="5.006cm" svg:x2="15.647cm" svg:y2="5.005cm">
          <text:p/>
        </draw:line>
        <draw:line draw:style-name="gr22" draw:text-style-name="P21" draw:layer="layout" svg:x1="15.638cm" svg:y1="5.006cm" svg:x2="15.647cm" svg:y2="5.006cm">
          <text:p/>
        </draw:line>
        <draw:line draw:style-name="gr28" draw:text-style-name="P21" draw:layer="layout" svg:x1="15.686cm" svg:y1="5.02cm" svg:x2="15.686cm" svg:y2="5.018cm">
          <text:p/>
        </draw:line>
        <draw:line draw:style-name="gr28" draw:text-style-name="P21" draw:layer="layout" svg:x1="15.686cm" svg:y1="5.018cm" svg:x2="15.686cm" svg:y2="5.017cm">
          <text:p/>
        </draw:line>
        <draw:line draw:style-name="gr22" draw:text-style-name="P21" draw:layer="layout" svg:x1="15.677cm" svg:y1="5.018cm" svg:x2="15.686cm" svg:y2="5.018cm">
          <text:p/>
        </draw:line>
        <draw:line draw:style-name="gr28" draw:text-style-name="P21" draw:layer="layout" svg:x1="15.724cm" svg:y1="5.038cm" svg:x2="15.724cm" svg:y2="5.037cm">
          <text:p/>
        </draw:line>
        <draw:line draw:style-name="gr28" draw:text-style-name="P21" draw:layer="layout" svg:x1="15.724cm" svg:y1="5.037cm" svg:x2="15.724cm" svg:y2="5.035cm">
          <text:p/>
        </draw:line>
        <draw:line draw:style-name="gr22" draw:text-style-name="P21" draw:layer="layout" svg:x1="15.716cm" svg:y1="5.037cm" svg:x2="15.724cm" svg:y2="5.037cm">
          <text:p/>
        </draw:line>
        <draw:line draw:style-name="gr28" draw:text-style-name="P21" draw:layer="layout" svg:x1="15.763cm" svg:y1="5.054cm" svg:x2="15.763cm" svg:y2="5.052cm">
          <text:p/>
        </draw:line>
        <draw:line draw:style-name="gr28" draw:text-style-name="P21" draw:layer="layout" svg:x1="15.763cm" svg:y1="5.052cm" svg:x2="15.763cm" svg:y2="5.051cm">
          <text:p/>
        </draw:line>
        <draw:line draw:style-name="gr22" draw:text-style-name="P21" draw:layer="layout" svg:x1="15.754cm" svg:y1="5.052cm" svg:x2="15.763cm" svg:y2="5.052cm">
          <text:p/>
        </draw:line>
        <draw:line draw:style-name="gr28" draw:text-style-name="P21" draw:layer="layout" svg:x1="15.802cm" svg:y1="5.068cm" svg:x2="15.802cm" svg:y2="5.067cm">
          <text:p/>
        </draw:line>
        <draw:line draw:style-name="gr28" draw:text-style-name="P21" draw:layer="layout" svg:x1="15.802cm" svg:y1="5.067cm" svg:x2="15.802cm" svg:y2="5.065cm">
          <text:p/>
        </draw:line>
        <draw:line draw:style-name="gr22" draw:text-style-name="P21" draw:layer="layout" svg:x1="15.793cm" svg:y1="5.067cm" svg:x2="15.802cm" svg:y2="5.067cm">
          <text:p/>
        </draw:line>
        <draw:line draw:style-name="gr28" draw:text-style-name="P21" draw:layer="layout" svg:x1="15.84cm" svg:y1="5.084cm" svg:x2="15.84cm" svg:y2="5.082cm">
          <text:p/>
        </draw:line>
        <draw:line draw:style-name="gr28" draw:text-style-name="P21" draw:layer="layout" svg:x1="15.84cm" svg:y1="5.082cm" svg:x2="15.84cm" svg:y2="5.081cm">
          <text:p/>
        </draw:line>
        <draw:line draw:style-name="gr22" draw:text-style-name="P21" draw:layer="layout" svg:x1="15.832cm" svg:y1="5.082cm" svg:x2="15.84cm" svg:y2="5.082cm">
          <text:p/>
        </draw:line>
        <draw:line draw:style-name="gr28" draw:text-style-name="P21" draw:layer="layout" svg:x1="15.879cm" svg:y1="5.103cm" svg:x2="15.879cm" svg:y2="5.101cm">
          <text:p/>
        </draw:line>
        <draw:line draw:style-name="gr28" draw:text-style-name="P21" draw:layer="layout" svg:x1="15.879cm" svg:y1="5.101cm" svg:x2="15.879cm" svg:y2="5.1cm">
          <text:p/>
        </draw:line>
        <draw:line draw:style-name="gr22" draw:text-style-name="P21" draw:layer="layout" svg:x1="15.871cm" svg:y1="5.101cm" svg:x2="15.879cm" svg:y2="5.101cm">
          <text:p/>
        </draw:line>
        <draw:line draw:style-name="gr28" draw:text-style-name="P21" draw:layer="layout" svg:x1="15.918cm" svg:y1="5.118cm" svg:x2="15.918cm" svg:y2="5.116cm">
          <text:p/>
        </draw:line>
        <draw:line draw:style-name="gr28" draw:text-style-name="P21" draw:layer="layout" svg:x1="15.918cm" svg:y1="5.116cm" svg:x2="15.918cm" svg:y2="5.114cm">
          <text:p/>
        </draw:line>
        <draw:line draw:style-name="gr22" draw:text-style-name="P21" draw:layer="layout" svg:x1="15.909cm" svg:y1="5.116cm" svg:x2="15.918cm" svg:y2="5.116cm">
          <text:p/>
        </draw:line>
        <draw:line draw:style-name="gr28" draw:text-style-name="P21" draw:layer="layout" svg:x1="15.956cm" svg:y1="5.137cm" svg:x2="15.956cm" svg:y2="5.135cm">
          <text:p/>
        </draw:line>
        <draw:line draw:style-name="gr28" draw:text-style-name="P21" draw:layer="layout" svg:x1="15.956cm" svg:y1="5.135cm" svg:x2="15.956cm" svg:y2="5.133cm">
          <text:p/>
        </draw:line>
        <draw:line draw:style-name="gr22" draw:text-style-name="P21" draw:layer="layout" svg:x1="15.948cm" svg:y1="5.135cm" svg:x2="15.956cm" svg:y2="5.135cm">
          <text:p/>
        </draw:line>
        <draw:line draw:style-name="gr28" draw:text-style-name="P21" draw:layer="layout" svg:x1="15.995cm" svg:y1="5.149cm" svg:x2="15.995cm" svg:y2="5.147cm">
          <text:p/>
        </draw:line>
        <draw:line draw:style-name="gr28" draw:text-style-name="P21" draw:layer="layout" svg:x1="15.995cm" svg:y1="5.147cm" svg:x2="15.995cm" svg:y2="5.145cm">
          <text:p/>
        </draw:line>
        <draw:line draw:style-name="gr22" draw:text-style-name="P21" draw:layer="layout" svg:x1="15.987cm" svg:y1="5.147cm" svg:x2="15.995cm" svg:y2="5.147cm">
          <text:p/>
        </draw:line>
        <draw:line draw:style-name="gr28" draw:text-style-name="P21" draw:layer="layout" svg:x1="16.034cm" svg:y1="5.17cm" svg:x2="16.034cm" svg:y2="5.168cm">
          <text:p/>
        </draw:line>
        <draw:line draw:style-name="gr28" draw:text-style-name="P21" draw:layer="layout" svg:x1="16.034cm" svg:y1="5.168cm" svg:x2="16.034cm" svg:y2="5.166cm">
          <text:p/>
        </draw:line>
        <draw:line draw:style-name="gr22" draw:text-style-name="P21" draw:layer="layout" svg:x1="16.025cm" svg:y1="5.168cm" svg:x2="16.034cm" svg:y2="5.168cm">
          <text:p/>
        </draw:line>
        <draw:line draw:style-name="gr28" draw:text-style-name="P21" draw:layer="layout" svg:x1="16.073cm" svg:y1="5.181cm" svg:x2="16.073cm" svg:y2="5.18cm">
          <text:p/>
        </draw:line>
        <draw:line draw:style-name="gr28" draw:text-style-name="P21" draw:layer="layout" svg:x1="16.073cm" svg:y1="5.18cm" svg:x2="16.073cm" svg:y2="5.178cm">
          <text:p/>
        </draw:line>
        <draw:line draw:style-name="gr22" draw:text-style-name="P21" draw:layer="layout" svg:x1="16.064cm" svg:y1="5.18cm" svg:x2="16.073cm" svg:y2="5.18cm">
          <text:p/>
        </draw:line>
        <draw:line draw:style-name="gr28" draw:text-style-name="P21" draw:layer="layout" svg:x1="16.111cm" svg:y1="5.199cm" svg:x2="16.111cm" svg:y2="5.197cm">
          <text:p/>
        </draw:line>
        <draw:line draw:style-name="gr28" draw:text-style-name="P21" draw:layer="layout" svg:x1="16.111cm" svg:y1="5.197cm" svg:x2="16.111cm" svg:y2="5.196cm">
          <text:p/>
        </draw:line>
        <draw:line draw:style-name="gr22" draw:text-style-name="P21" draw:layer="layout" svg:x1="16.103cm" svg:y1="5.197cm" svg:x2="16.111cm" svg:y2="5.197cm">
          <text:p/>
        </draw:line>
        <draw:line draw:style-name="gr28" draw:text-style-name="P21" draw:layer="layout" svg:x1="16.15cm" svg:y1="5.214cm" svg:x2="16.15cm" svg:y2="5.212cm">
          <text:p/>
        </draw:line>
        <draw:line draw:style-name="gr28" draw:text-style-name="P21" draw:layer="layout" svg:x1="16.15cm" svg:y1="5.212cm" svg:x2="16.15cm" svg:y2="5.21cm">
          <text:p/>
        </draw:line>
        <draw:line draw:style-name="gr22" draw:text-style-name="P21" draw:layer="layout" svg:x1="16.141cm" svg:y1="5.212cm" svg:x2="16.15cm" svg:y2="5.212cm">
          <text:p/>
        </draw:line>
        <draw:line draw:style-name="gr28" draw:text-style-name="P21" draw:layer="layout" svg:x1="16.189cm" svg:y1="5.235cm" svg:x2="16.189cm" svg:y2="5.233cm">
          <text:p/>
        </draw:line>
        <draw:line draw:style-name="gr28" draw:text-style-name="P21" draw:layer="layout" svg:x1="16.189cm" svg:y1="5.233cm" svg:x2="16.189cm" svg:y2="5.231cm">
          <text:p/>
        </draw:line>
        <draw:line draw:style-name="gr22" draw:text-style-name="P21" draw:layer="layout" svg:x1="16.18cm" svg:y1="5.233cm" svg:x2="16.189cm" svg:y2="5.233cm">
          <text:p/>
        </draw:line>
        <draw:line draw:style-name="gr28" draw:text-style-name="P21" draw:layer="layout" svg:x1="16.227cm" svg:y1="5.244cm" svg:x2="16.227cm" svg:y2="5.242cm">
          <text:p/>
        </draw:line>
        <draw:line draw:style-name="gr28" draw:text-style-name="P21" draw:layer="layout" svg:x1="16.227cm" svg:y1="5.242cm" svg:x2="16.227cm" svg:y2="5.24cm">
          <text:p/>
        </draw:line>
        <draw:line draw:style-name="gr22" draw:text-style-name="P21" draw:layer="layout" svg:x1="16.219cm" svg:y1="5.242cm" svg:x2="16.227cm" svg:y2="5.242cm">
          <text:p/>
        </draw:line>
        <draw:line draw:style-name="gr28" draw:text-style-name="P21" draw:layer="layout" svg:x1="16.266cm" svg:y1="5.267cm" svg:x2="16.266cm" svg:y2="5.265cm">
          <text:p/>
        </draw:line>
        <draw:line draw:style-name="gr28" draw:text-style-name="P21" draw:layer="layout" svg:x1="16.266cm" svg:y1="5.265cm" svg:x2="16.266cm" svg:y2="5.263cm">
          <text:p/>
        </draw:line>
        <draw:line draw:style-name="gr22" draw:text-style-name="P21" draw:layer="layout" svg:x1="16.258cm" svg:y1="5.265cm" svg:x2="16.266cm" svg:y2="5.265cm">
          <text:p/>
        </draw:line>
        <draw:line draw:style-name="gr28" draw:text-style-name="P21" draw:layer="layout" svg:x1="16.305cm" svg:y1="5.282cm" svg:x2="16.305cm" svg:y2="5.28cm">
          <text:p/>
        </draw:line>
        <draw:line draw:style-name="gr28" draw:text-style-name="P21" draw:layer="layout" svg:x1="16.305cm" svg:y1="5.28cm" svg:x2="16.305cm" svg:y2="5.278cm">
          <text:p/>
        </draw:line>
        <draw:line draw:style-name="gr22" draw:text-style-name="P21" draw:layer="layout" svg:x1="16.296cm" svg:y1="5.28cm" svg:x2="16.305cm" svg:y2="5.28cm">
          <text:p/>
        </draw:line>
        <draw:line draw:style-name="gr28" draw:text-style-name="P21" draw:layer="layout" svg:x1="16.343cm" svg:y1="5.292cm" svg:x2="16.343cm" svg:y2="5.29cm">
          <text:p/>
        </draw:line>
        <draw:line draw:style-name="gr28" draw:text-style-name="P21" draw:layer="layout" svg:x1="16.343cm" svg:y1="5.29cm" svg:x2="16.343cm" svg:y2="5.288cm">
          <text:p/>
        </draw:line>
        <draw:line draw:style-name="gr22" draw:text-style-name="P21" draw:layer="layout" svg:x1="16.335cm" svg:y1="5.29cm" svg:x2="16.343cm" svg:y2="5.29cm">
          <text:p/>
        </draw:line>
        <draw:line draw:style-name="gr28" draw:text-style-name="P21" draw:layer="layout" svg:x1="16.382cm" svg:y1="5.311cm" svg:x2="16.382cm" svg:y2="5.309cm">
          <text:p/>
        </draw:line>
        <draw:line draw:style-name="gr28" draw:text-style-name="P21" draw:layer="layout" svg:x1="16.382cm" svg:y1="5.309cm" svg:x2="16.382cm" svg:y2="5.307cm">
          <text:p/>
        </draw:line>
        <draw:line draw:style-name="gr22" draw:text-style-name="P21" draw:layer="layout" svg:x1="16.374cm" svg:y1="5.309cm" svg:x2="16.382cm" svg:y2="5.309cm">
          <text:p/>
        </draw:line>
        <draw:line draw:style-name="gr28" draw:text-style-name="P21" draw:layer="layout" svg:x1="16.421cm" svg:y1="5.325cm" svg:x2="16.421cm" svg:y2="5.323cm">
          <text:p/>
        </draw:line>
        <draw:line draw:style-name="gr28" draw:text-style-name="P21" draw:layer="layout" svg:x1="16.421cm" svg:y1="5.323cm" svg:x2="16.421cm" svg:y2="5.32cm">
          <text:p/>
        </draw:line>
        <draw:line draw:style-name="gr22" draw:text-style-name="P21" draw:layer="layout" svg:x1="16.412cm" svg:y1="5.323cm" svg:x2="16.421cm" svg:y2="5.323cm">
          <text:p/>
        </draw:line>
        <draw:line draw:style-name="gr28" draw:text-style-name="P21" draw:layer="layout" svg:x1="16.46cm" svg:y1="5.341cm" svg:x2="16.46cm" svg:y2="5.339cm">
          <text:p/>
        </draw:line>
        <draw:line draw:style-name="gr28" draw:text-style-name="P21" draw:layer="layout" svg:x1="16.46cm" svg:y1="5.339cm" svg:x2="16.46cm" svg:y2="5.337cm">
          <text:p/>
        </draw:line>
        <draw:line draw:style-name="gr22" draw:text-style-name="P21" draw:layer="layout" svg:x1="16.451cm" svg:y1="5.339cm" svg:x2="16.46cm" svg:y2="5.339cm">
          <text:p/>
        </draw:line>
        <draw:line draw:style-name="gr28" draw:text-style-name="P21" draw:layer="layout" svg:x1="16.498cm" svg:y1="5.36cm" svg:x2="16.498cm" svg:y2="5.358cm">
          <text:p/>
        </draw:line>
        <draw:line draw:style-name="gr28" draw:text-style-name="P21" draw:layer="layout" svg:x1="16.498cm" svg:y1="5.358cm" svg:x2="16.498cm" svg:y2="5.356cm">
          <text:p/>
        </draw:line>
        <draw:line draw:style-name="gr22" draw:text-style-name="P21" draw:layer="layout" svg:x1="16.49cm" svg:y1="5.358cm" svg:x2="16.498cm" svg:y2="5.358cm">
          <text:p/>
        </draw:line>
        <draw:line draw:style-name="gr28" draw:text-style-name="P21" draw:layer="layout" svg:x1="16.537cm" svg:y1="5.373cm" svg:x2="16.537cm" svg:y2="5.371cm">
          <text:p/>
        </draw:line>
        <draw:line draw:style-name="gr28" draw:text-style-name="P21" draw:layer="layout" svg:x1="16.537cm" svg:y1="5.371cm" svg:x2="16.537cm" svg:y2="5.369cm">
          <text:p/>
        </draw:line>
        <draw:line draw:style-name="gr22" draw:text-style-name="P21" draw:layer="layout" svg:x1="16.528cm" svg:y1="5.371cm" svg:x2="16.537cm" svg:y2="5.371cm">
          <text:p/>
        </draw:line>
        <draw:line draw:style-name="gr28" draw:text-style-name="P21" draw:layer="layout" svg:x1="16.576cm" svg:y1="5.39cm" svg:x2="16.576cm" svg:y2="5.387cm">
          <text:p/>
        </draw:line>
        <draw:line draw:style-name="gr28" draw:text-style-name="P21" draw:layer="layout" svg:x1="16.576cm" svg:y1="5.387cm" svg:x2="16.576cm" svg:y2="5.385cm">
          <text:p/>
        </draw:line>
        <draw:line draw:style-name="gr22" draw:text-style-name="P21" draw:layer="layout" svg:x1="16.567cm" svg:y1="5.387cm" svg:x2="16.576cm" svg:y2="5.387cm">
          <text:p/>
        </draw:line>
        <draw:line draw:style-name="gr28" draw:text-style-name="P21" draw:layer="layout" svg:x1="16.614cm" svg:y1="5.402cm" svg:x2="16.614cm" svg:y2="5.4cm">
          <text:p/>
        </draw:line>
        <draw:line draw:style-name="gr28" draw:text-style-name="P21" draw:layer="layout" svg:x1="16.614cm" svg:y1="5.4cm" svg:x2="16.614cm" svg:y2="5.397cm">
          <text:p/>
        </draw:line>
        <draw:line draw:style-name="gr22" draw:text-style-name="P21" draw:layer="layout" svg:x1="16.606cm" svg:y1="5.4cm" svg:x2="16.614cm" svg:y2="5.4cm">
          <text:p/>
        </draw:line>
        <draw:line draw:style-name="gr28" draw:text-style-name="P21" draw:layer="layout" svg:x1="16.653cm" svg:y1="5.42cm" svg:x2="16.653cm" svg:y2="5.417cm">
          <text:p/>
        </draw:line>
        <draw:line draw:style-name="gr28" draw:text-style-name="P21" draw:layer="layout" svg:x1="16.653cm" svg:y1="5.417cm" svg:x2="16.653cm" svg:y2="5.415cm">
          <text:p/>
        </draw:line>
        <draw:line draw:style-name="gr22" draw:text-style-name="P21" draw:layer="layout" svg:x1="16.645cm" svg:y1="5.417cm" svg:x2="16.653cm" svg:y2="5.417cm">
          <text:p/>
        </draw:line>
        <draw:line draw:style-name="gr28" draw:text-style-name="P21" draw:layer="layout" svg:x1="16.692cm" svg:y1="5.433cm" svg:x2="16.692cm" svg:y2="5.43cm">
          <text:p/>
        </draw:line>
        <draw:line draw:style-name="gr28" draw:text-style-name="P21" draw:layer="layout" svg:x1="16.692cm" svg:y1="5.43cm" svg:x2="16.692cm" svg:y2="5.428cm">
          <text:p/>
        </draw:line>
        <draw:line draw:style-name="gr22" draw:text-style-name="P21" draw:layer="layout" svg:x1="16.683cm" svg:y1="5.43cm" svg:x2="16.692cm" svg:y2="5.43cm">
          <text:p/>
        </draw:line>
        <draw:line draw:style-name="gr28" draw:text-style-name="P21" draw:layer="layout" svg:x1="16.731cm" svg:y1="5.453cm" svg:x2="16.731cm" svg:y2="5.45cm">
          <text:p/>
        </draw:line>
        <draw:line draw:style-name="gr28" draw:text-style-name="P21" draw:layer="layout" svg:x1="16.731cm" svg:y1="5.45cm" svg:x2="16.731cm" svg:y2="5.447cm">
          <text:p/>
        </draw:line>
        <draw:line draw:style-name="gr22" draw:text-style-name="P21" draw:layer="layout" svg:x1="16.722cm" svg:y1="5.45cm" svg:x2="16.731cm" svg:y2="5.45cm">
          <text:p/>
        </draw:line>
        <draw:line draw:style-name="gr28" draw:text-style-name="P21" draw:layer="layout" svg:x1="16.769cm" svg:y1="5.467cm" svg:x2="16.769cm" svg:y2="5.464cm">
          <text:p/>
        </draw:line>
        <draw:line draw:style-name="gr28" draw:text-style-name="P21" draw:layer="layout" svg:x1="16.769cm" svg:y1="5.464cm" svg:x2="16.769cm" svg:y2="5.461cm">
          <text:p/>
        </draw:line>
        <draw:line draw:style-name="gr22" draw:text-style-name="P21" draw:layer="layout" svg:x1="16.761cm" svg:y1="5.464cm" svg:x2="16.769cm" svg:y2="5.464cm">
          <text:p/>
        </draw:line>
        <draw:line draw:style-name="gr28" draw:text-style-name="P21" draw:layer="layout" svg:x1="16.808cm" svg:y1="5.481cm" svg:x2="16.808cm" svg:y2="5.479cm">
          <text:p/>
        </draw:line>
        <draw:line draw:style-name="gr28" draw:text-style-name="P21" draw:layer="layout" svg:x1="16.808cm" svg:y1="5.479cm" svg:x2="16.808cm" svg:y2="5.476cm">
          <text:p/>
        </draw:line>
        <draw:line draw:style-name="gr22" draw:text-style-name="P21" draw:layer="layout" svg:x1="16.799cm" svg:y1="5.479cm" svg:x2="16.808cm" svg:y2="5.479cm">
          <text:p/>
        </draw:line>
        <draw:line draw:style-name="gr28" draw:text-style-name="P21" draw:layer="layout" svg:x1="16.847cm" svg:y1="5.494cm" svg:x2="16.847cm" svg:y2="5.492cm">
          <text:p/>
        </draw:line>
        <draw:line draw:style-name="gr28" draw:text-style-name="P21" draw:layer="layout" svg:x1="16.847cm" svg:y1="5.492cm" svg:x2="16.847cm" svg:y2="5.489cm">
          <text:p/>
        </draw:line>
        <draw:line draw:style-name="gr22" draw:text-style-name="P21" draw:layer="layout" svg:x1="16.838cm" svg:y1="5.492cm" svg:x2="16.847cm" svg:y2="5.492cm">
          <text:p/>
        </draw:line>
        <draw:line draw:style-name="gr28" draw:text-style-name="P21" draw:layer="layout" svg:x1="16.885cm" svg:y1="5.515cm" svg:x2="16.885cm" svg:y2="5.512cm">
          <text:p/>
        </draw:line>
        <draw:line draw:style-name="gr28" draw:text-style-name="P21" draw:layer="layout" svg:x1="16.885cm" svg:y1="5.512cm" svg:x2="16.885cm" svg:y2="5.509cm">
          <text:p/>
        </draw:line>
        <draw:line draw:style-name="gr22" draw:text-style-name="P21" draw:layer="layout" svg:x1="16.877cm" svg:y1="5.512cm" svg:x2="16.885cm" svg:y2="5.512cm">
          <text:p/>
        </draw:line>
        <draw:line draw:style-name="gr28" draw:text-style-name="P21" draw:layer="layout" svg:x1="16.924cm" svg:y1="5.523cm" svg:x2="16.924cm" svg:y2="5.52cm">
          <text:p/>
        </draw:line>
        <draw:line draw:style-name="gr28" draw:text-style-name="P21" draw:layer="layout" svg:x1="16.924cm" svg:y1="5.52cm" svg:x2="16.924cm" svg:y2="5.517cm">
          <text:p/>
        </draw:line>
        <draw:line draw:style-name="gr22" draw:text-style-name="P21" draw:layer="layout" svg:x1="16.916cm" svg:y1="5.52cm" svg:x2="16.924cm" svg:y2="5.52cm">
          <text:p/>
        </draw:line>
        <draw:line draw:style-name="gr28" draw:text-style-name="P21" draw:layer="layout" svg:x1="16.963cm" svg:y1="5.54cm" svg:x2="16.963cm" svg:y2="5.537cm">
          <text:p/>
        </draw:line>
        <draw:line draw:style-name="gr28" draw:text-style-name="P21" draw:layer="layout" svg:x1="16.963cm" svg:y1="5.537cm" svg:x2="16.963cm" svg:y2="5.534cm">
          <text:p/>
        </draw:line>
        <draw:line draw:style-name="gr22" draw:text-style-name="P21" draw:layer="layout" svg:x1="16.954cm" svg:y1="5.537cm" svg:x2="16.963cm" svg:y2="5.537cm">
          <text:p/>
        </draw:line>
        <draw:line draw:style-name="gr28" draw:text-style-name="P21" draw:layer="layout" svg:x1="17.001cm" svg:y1="5.555cm" svg:x2="17.001cm" svg:y2="5.552cm">
          <text:p/>
        </draw:line>
        <draw:line draw:style-name="gr28" draw:text-style-name="P21" draw:layer="layout" svg:x1="17.001cm" svg:y1="5.552cm" svg:x2="17.001cm" svg:y2="5.55cm">
          <text:p/>
        </draw:line>
        <draw:line draw:style-name="gr22" draw:text-style-name="P21" draw:layer="layout" svg:x1="16.993cm" svg:y1="5.552cm" svg:x2="17.001cm" svg:y2="5.552cm">
          <text:p/>
        </draw:line>
        <draw:line draw:style-name="gr28" draw:text-style-name="P21" draw:layer="layout" svg:x1="17.04cm" svg:y1="5.569cm" svg:x2="17.04cm" svg:y2="5.566cm">
          <text:p/>
        </draw:line>
        <draw:line draw:style-name="gr28" draw:text-style-name="P21" draw:layer="layout" svg:x1="17.04cm" svg:y1="5.566cm" svg:x2="17.04cm" svg:y2="5.563cm">
          <text:p/>
        </draw:line>
        <draw:line draw:style-name="gr22" draw:text-style-name="P21" draw:layer="layout" svg:x1="17.032cm" svg:y1="5.566cm" svg:x2="17.04cm" svg:y2="5.566cm">
          <text:p/>
        </draw:line>
        <draw:line draw:style-name="gr28" draw:text-style-name="P21" draw:layer="layout" svg:x1="17.079cm" svg:y1="5.582cm" svg:x2="17.079cm" svg:y2="5.579cm">
          <text:p/>
        </draw:line>
        <draw:line draw:style-name="gr28" draw:text-style-name="P21" draw:layer="layout" svg:x1="17.079cm" svg:y1="5.579cm" svg:x2="17.079cm" svg:y2="5.576cm">
          <text:p/>
        </draw:line>
        <draw:line draw:style-name="gr22" draw:text-style-name="P21" draw:layer="layout" svg:x1="17.07cm" svg:y1="5.579cm" svg:x2="17.079cm" svg:y2="5.579cm">
          <text:p/>
        </draw:line>
        <draw:line draw:style-name="gr28" draw:text-style-name="P21" draw:layer="layout" svg:x1="17.118cm" svg:y1="5.598cm" svg:x2="17.118cm" svg:y2="5.595cm">
          <text:p/>
        </draw:line>
        <draw:line draw:style-name="gr28" draw:text-style-name="P21" draw:layer="layout" svg:x1="17.118cm" svg:y1="5.595cm" svg:x2="17.118cm" svg:y2="5.592cm">
          <text:p/>
        </draw:line>
        <draw:line draw:style-name="gr22" draw:text-style-name="P21" draw:layer="layout" svg:x1="17.109cm" svg:y1="5.595cm" svg:x2="17.118cm" svg:y2="5.595cm">
          <text:p/>
        </draw:line>
        <draw:line draw:style-name="gr28" draw:text-style-name="P21" draw:layer="layout" svg:x1="17.156cm" svg:y1="5.612cm" svg:x2="17.156cm" svg:y2="5.609cm">
          <text:p/>
        </draw:line>
        <draw:line draw:style-name="gr28" draw:text-style-name="P21" draw:layer="layout" svg:x1="17.156cm" svg:y1="5.609cm" svg:x2="17.156cm" svg:y2="5.605cm">
          <text:p/>
        </draw:line>
        <draw:line draw:style-name="gr22" draw:text-style-name="P21" draw:layer="layout" svg:x1="17.148cm" svg:y1="5.609cm" svg:x2="17.156cm" svg:y2="5.609cm">
          <text:p/>
        </draw:line>
        <draw:line draw:style-name="gr28" draw:text-style-name="P21" draw:layer="layout" svg:x1="17.195cm" svg:y1="5.63cm" svg:x2="17.195cm" svg:y2="5.627cm">
          <text:p/>
        </draw:line>
        <draw:line draw:style-name="gr28" draw:text-style-name="P21" draw:layer="layout" svg:x1="17.195cm" svg:y1="5.627cm" svg:x2="17.195cm" svg:y2="5.623cm">
          <text:p/>
        </draw:line>
        <draw:line draw:style-name="gr22" draw:text-style-name="P21" draw:layer="layout" svg:x1="17.186cm" svg:y1="5.627cm" svg:x2="17.195cm" svg:y2="5.627cm">
          <text:p/>
        </draw:line>
        <draw:line draw:style-name="gr28" draw:text-style-name="P21" draw:layer="layout" svg:x1="17.234cm" svg:y1="5.636cm" svg:x2="17.234cm" svg:y2="5.633cm">
          <text:p/>
        </draw:line>
        <draw:line draw:style-name="gr28" draw:text-style-name="P21" draw:layer="layout" svg:x1="17.234cm" svg:y1="5.633cm" svg:x2="17.234cm" svg:y2="5.63cm">
          <text:p/>
        </draw:line>
        <draw:line draw:style-name="gr22" draw:text-style-name="P21" draw:layer="layout" svg:x1="17.225cm" svg:y1="5.633cm" svg:x2="17.234cm" svg:y2="5.633cm">
          <text:p/>
        </draw:line>
        <draw:line draw:style-name="gr28" draw:text-style-name="P21" draw:layer="layout" svg:x1="17.272cm" svg:y1="5.65cm" svg:x2="17.272cm" svg:y2="5.647cm">
          <text:p/>
        </draw:line>
        <draw:line draw:style-name="gr28" draw:text-style-name="P21" draw:layer="layout" svg:x1="17.272cm" svg:y1="5.647cm" svg:x2="17.272cm" svg:y2="5.643cm">
          <text:p/>
        </draw:line>
        <draw:line draw:style-name="gr22" draw:text-style-name="P21" draw:layer="layout" svg:x1="17.264cm" svg:y1="5.647cm" svg:x2="17.272cm" svg:y2="5.647cm">
          <text:p/>
        </draw:line>
        <draw:line draw:style-name="gr28" draw:text-style-name="P21" draw:layer="layout" svg:x1="17.311cm" svg:y1="5.666cm" svg:x2="17.311cm" svg:y2="5.663cm">
          <text:p/>
        </draw:line>
        <draw:line draw:style-name="gr28" draw:text-style-name="P21" draw:layer="layout" svg:x1="17.311cm" svg:y1="5.663cm" svg:x2="17.311cm" svg:y2="5.659cm">
          <text:p/>
        </draw:line>
        <draw:line draw:style-name="gr22" draw:text-style-name="P21" draw:layer="layout" svg:x1="17.303cm" svg:y1="5.663cm" svg:x2="17.311cm" svg:y2="5.663cm">
          <text:p/>
        </draw:line>
        <draw:line draw:style-name="gr28" draw:text-style-name="P21" draw:layer="layout" svg:x1="17.35cm" svg:y1="5.682cm" svg:x2="17.35cm" svg:y2="5.678cm">
          <text:p/>
        </draw:line>
        <draw:line draw:style-name="gr28" draw:text-style-name="P21" draw:layer="layout" svg:x1="17.35cm" svg:y1="5.678cm" svg:x2="17.35cm" svg:y2="5.675cm">
          <text:p/>
        </draw:line>
        <draw:line draw:style-name="gr22" draw:text-style-name="P21" draw:layer="layout" svg:x1="17.341cm" svg:y1="5.678cm" svg:x2="17.35cm" svg:y2="5.678cm">
          <text:p/>
        </draw:line>
        <draw:polyline draw:style-name="gr28" draw:text-style-name="P21" draw:layer="layout" svg:width="3.87cm" svg:height="1.048cm" svg:x="13.499cm" svg:y="4.63cm" svg:viewBox="0 0 3871 1049" draw:points="0,632 38,632 38,472 78,472 78,374 117,374 117,299 156,299 156,242 194,242 194,199 233,199 233,163 272,163 272,135 310,135 310,111 349,111 349,89 388,89 388,70 427,70 427,54 465,54 465,40 504,40 504,30 543,30 543,21 581,21 581,15 620,15 620,10 659,10 659,5 697,5 697,3 736,3 736,1 775,1 775,0 814,0 814,2 852,2 852,5 891,5 891,8 930,8 930,10 968,10 968,15 1007,15 1007,21 1046,21 1046,27 1084,27 1084,33 1123,33 1123,41 1162,41 1162,49 1201,49 1201,56 1239,56 1239,67 1278,67 1278,76 1317,76 1317,88 1355,88 1355,99 1394,99 1394,109 1433,109 1433,120 1472,120 1472,133 1510,133 1510,146 1549,146 1549,158 1588,158 1588,170 1626,170 1626,186 1665,186 1665,199 1704,199 1704,212 1742,212 1742,226 1781,226 1781,241 1820,241 1820,254 1859,254 1859,270 1897,270 1897,282 1936,282 1936,299 1975,299 1975,314 2013,314 2013,331 2052,331 2052,346 2091,346 2091,361 2129,361 2129,377 2168,377 2168,389 2207,389 2207,408 2246,408 2246,423 2284,423 2284,438 2323,438 2323,453 2362,453 2362,472 2400,472 2400,487 2439,487 2439,506 2478,506 2478,518 2517,518 2517,539 2555,539 2555,551 2594,551 2594,568 2633,568 2633,583 2671,583 2671,604 2710,604 2710,613 2749,613 2749,636 2787,636 2787,651 2826,651 2826,661 2865,661 2865,680 2904,680 2904,694 2942,694 2942,710 2981,710 2981,729 3020,729 3020,742 3058,742 3058,758 3097,758 3097,771 3136,771 3136,788 3174,788 3174,801 3213,801 3213,821 3252,821 3252,835 3291,835 3291,850 3329,850 3329,863 3368,863 3368,883 3407,883 3407,891 3445,891 3445,908 3484,908 3484,923 3523,923 3523,937 3562,937 3562,950 3600,950 3600,966 3639,966 3639,980 3678,980 3678,998 3716,998 3716,1004 3755,1004 3755,1018 3794,1018 3794,1034 3832,1034 3832,1049 3871,1049">
          <text:p/>
        </draw:polyline>
        <draw:line draw:style-name="gr29" draw:text-style-name="P21" draw:layer="layout" svg:x1="13.518cm" svg:y1="5.287cm" svg:x2="13.518cm" svg:y2="5.285cm">
          <text:p/>
        </draw:line>
        <draw:line draw:style-name="gr29" draw:text-style-name="P21" draw:layer="layout" svg:x1="13.518cm" svg:y1="5.285cm" svg:x2="13.518cm" svg:y2="5.283cm">
          <text:p/>
        </draw:line>
        <draw:line draw:style-name="gr22" draw:text-style-name="P21" draw:layer="layout" svg:x1="13.51cm" svg:y1="5.285cm" svg:x2="13.518cm" svg:y2="5.285cm">
          <text:p/>
        </draw:line>
        <draw:line draw:style-name="gr29" draw:text-style-name="P21" draw:layer="layout" svg:x1="13.557cm" svg:y1="5.164cm" svg:x2="13.557cm" svg:y2="5.163cm">
          <text:p/>
        </draw:line>
        <draw:line draw:style-name="gr29" draw:text-style-name="P21" draw:layer="layout" svg:x1="13.557cm" svg:y1="5.163cm" svg:x2="13.557cm" svg:y2="5.161cm">
          <text:p/>
        </draw:line>
        <draw:line draw:style-name="gr22" draw:text-style-name="P21" draw:layer="layout" svg:x1="13.548cm" svg:y1="5.163cm" svg:x2="13.557cm" svg:y2="5.163cm">
          <text:p/>
        </draw:line>
        <draw:line draw:style-name="gr29" draw:text-style-name="P21" draw:layer="layout" svg:x1="13.596cm" svg:y1="5.089cm" svg:x2="13.596cm" svg:y2="5.087cm">
          <text:p/>
        </draw:line>
        <draw:line draw:style-name="gr29" draw:text-style-name="P21" draw:layer="layout" svg:x1="13.596cm" svg:y1="5.087cm" svg:x2="13.596cm" svg:y2="5.085cm">
          <text:p/>
        </draw:line>
        <draw:line draw:style-name="gr22" draw:text-style-name="P21" draw:layer="layout" svg:x1="13.587cm" svg:y1="5.087cm" svg:x2="13.596cm" svg:y2="5.087cm">
          <text:p/>
        </draw:line>
        <draw:line draw:style-name="gr29" draw:text-style-name="P21" draw:layer="layout" svg:x1="13.634cm" svg:y1="5.035cm" svg:x2="13.634cm" svg:y2="5.033cm">
          <text:p/>
        </draw:line>
        <draw:line draw:style-name="gr29" draw:text-style-name="P21" draw:layer="layout" svg:x1="13.634cm" svg:y1="5.033cm" svg:x2="13.634cm" svg:y2="5.032cm">
          <text:p/>
        </draw:line>
        <draw:line draw:style-name="gr22" draw:text-style-name="P21" draw:layer="layout" svg:x1="13.626cm" svg:y1="5.033cm" svg:x2="13.634cm" svg:y2="5.033cm">
          <text:p/>
        </draw:line>
        <draw:line draw:style-name="gr29" draw:text-style-name="P21" draw:layer="layout" svg:x1="13.673cm" svg:y1="4.994cm" svg:x2="13.673cm" svg:y2="4.993cm">
          <text:p/>
        </draw:line>
        <draw:line draw:style-name="gr29" draw:text-style-name="P21" draw:layer="layout" svg:x1="13.673cm" svg:y1="4.993cm" svg:x2="13.673cm" svg:y2="4.991cm">
          <text:p/>
        </draw:line>
        <draw:line draw:style-name="gr22" draw:text-style-name="P21" draw:layer="layout" svg:x1="13.664cm" svg:y1="4.993cm" svg:x2="13.673cm" svg:y2="4.993cm">
          <text:p/>
        </draw:line>
        <draw:line draw:style-name="gr29" draw:text-style-name="P21" draw:layer="layout" svg:x1="13.712cm" svg:y1="4.962cm" svg:x2="13.712cm" svg:y2="4.96cm">
          <text:p/>
        </draw:line>
        <draw:line draw:style-name="gr29" draw:text-style-name="P21" draw:layer="layout" svg:x1="13.712cm" svg:y1="4.96cm" svg:x2="13.712cm" svg:y2="4.959cm">
          <text:p/>
        </draw:line>
        <draw:line draw:style-name="gr22" draw:text-style-name="P21" draw:layer="layout" svg:x1="13.703cm" svg:y1="4.96cm" svg:x2="13.712cm" svg:y2="4.96cm">
          <text:p/>
        </draw:line>
        <draw:line draw:style-name="gr29" draw:text-style-name="P21" draw:layer="layout" svg:x1="13.75cm" svg:y1="4.938cm" svg:x2="13.75cm" svg:y2="4.937cm">
          <text:p/>
        </draw:line>
        <draw:line draw:style-name="gr29" draw:text-style-name="P21" draw:layer="layout" svg:x1="13.75cm" svg:y1="4.937cm" svg:x2="13.75cm" svg:y2="4.935cm">
          <text:p/>
        </draw:line>
        <draw:line draw:style-name="gr22" draw:text-style-name="P21" draw:layer="layout" svg:x1="13.742cm" svg:y1="4.937cm" svg:x2="13.75cm" svg:y2="4.937cm">
          <text:p/>
        </draw:line>
        <draw:line draw:style-name="gr29" draw:text-style-name="P21" draw:layer="layout" svg:x1="13.789cm" svg:y1="4.918cm" svg:x2="13.789cm" svg:y2="4.917cm">
          <text:p/>
        </draw:line>
        <draw:line draw:style-name="gr29" draw:text-style-name="P21" draw:layer="layout" svg:x1="13.789cm" svg:y1="4.917cm" svg:x2="13.789cm" svg:y2="4.916cm">
          <text:p/>
        </draw:line>
        <draw:line draw:style-name="gr22" draw:text-style-name="P21" draw:layer="layout" svg:x1="13.781cm" svg:y1="4.917cm" svg:x2="13.789cm" svg:y2="4.917cm">
          <text:p/>
        </draw:line>
        <draw:line draw:style-name="gr29" draw:text-style-name="P21" draw:layer="layout" svg:x1="13.828cm" svg:y1="4.901cm" svg:x2="13.828cm" svg:y2="4.9cm">
          <text:p/>
        </draw:line>
        <draw:line draw:style-name="gr29" draw:text-style-name="P21" draw:layer="layout" svg:x1="13.828cm" svg:y1="4.9cm" svg:x2="13.828cm" svg:y2="4.899cm">
          <text:p/>
        </draw:line>
        <draw:line draw:style-name="gr22" draw:text-style-name="P21" draw:layer="layout" svg:x1="13.819cm" svg:y1="4.9cm" svg:x2="13.828cm" svg:y2="4.9cm">
          <text:p/>
        </draw:line>
        <draw:line draw:style-name="gr29" draw:text-style-name="P21" draw:layer="layout" svg:x1="13.866cm" svg:y1="4.885cm" svg:x2="13.866cm" svg:y2="4.884cm">
          <text:p/>
        </draw:line>
        <draw:line draw:style-name="gr29" draw:text-style-name="P21" draw:layer="layout" svg:x1="13.866cm" svg:y1="4.884cm" svg:x2="13.866cm" svg:y2="4.883cm">
          <text:p/>
        </draw:line>
        <draw:line draw:style-name="gr22" draw:text-style-name="P21" draw:layer="layout" svg:x1="13.858cm" svg:y1="4.884cm" svg:x2="13.866cm" svg:y2="4.884cm">
          <text:p/>
        </draw:line>
        <draw:line draw:style-name="gr29" draw:text-style-name="P21" draw:layer="layout" svg:x1="13.905cm" svg:y1="4.871cm" svg:x2="13.905cm" svg:y2="4.87cm">
          <text:p/>
        </draw:line>
        <draw:line draw:style-name="gr29" draw:text-style-name="P21" draw:layer="layout" svg:x1="13.905cm" svg:y1="4.87cm" svg:x2="13.905cm" svg:y2="4.869cm">
          <text:p/>
        </draw:line>
        <draw:line draw:style-name="gr22" draw:text-style-name="P21" draw:layer="layout" svg:x1="13.897cm" svg:y1="4.87cm" svg:x2="13.905cm" svg:y2="4.87cm">
          <text:p/>
        </draw:line>
        <draw:line draw:style-name="gr29" draw:text-style-name="P21" draw:layer="layout" svg:x1="13.944cm" svg:y1="4.858cm" svg:x2="13.944cm" svg:y2="4.857cm">
          <text:p/>
        </draw:line>
        <draw:line draw:style-name="gr29" draw:text-style-name="P21" draw:layer="layout" svg:x1="13.944cm" svg:y1="4.857cm" svg:x2="13.944cm" svg:y2="4.855cm">
          <text:p/>
        </draw:line>
        <draw:line draw:style-name="gr22" draw:text-style-name="P21" draw:layer="layout" svg:x1="13.935cm" svg:y1="4.857cm" svg:x2="13.944cm" svg:y2="4.857cm">
          <text:p/>
        </draw:line>
        <draw:line draw:style-name="gr29" draw:text-style-name="P21" draw:layer="layout" svg:x1="13.983cm" svg:y1="4.847cm" svg:x2="13.983cm" svg:y2="4.846cm">
          <text:p/>
        </draw:line>
        <draw:line draw:style-name="gr29" draw:text-style-name="P21" draw:layer="layout" svg:x1="13.983cm" svg:y1="4.846cm" svg:x2="13.983cm" svg:y2="4.845cm">
          <text:p/>
        </draw:line>
        <draw:line draw:style-name="gr22" draw:text-style-name="P21" draw:layer="layout" svg:x1="13.974cm" svg:y1="4.846cm" svg:x2="13.983cm" svg:y2="4.846cm">
          <text:p/>
        </draw:line>
        <draw:line draw:style-name="gr29" draw:text-style-name="P21" draw:layer="layout" svg:x1="14.021cm" svg:y1="4.838cm" svg:x2="14.021cm" svg:y2="4.837cm">
          <text:p/>
        </draw:line>
        <draw:line draw:style-name="gr29" draw:text-style-name="P21" draw:layer="layout" svg:x1="14.021cm" svg:y1="4.837cm" svg:x2="14.021cm" svg:y2="4.836cm">
          <text:p/>
        </draw:line>
        <draw:line draw:style-name="gr22" draw:text-style-name="P21" draw:layer="layout" svg:x1="14.013cm" svg:y1="4.837cm" svg:x2="14.021cm" svg:y2="4.837cm">
          <text:p/>
        </draw:line>
        <draw:line draw:style-name="gr29" draw:text-style-name="P21" draw:layer="layout" svg:x1="14.06cm" svg:y1="4.832cm" svg:x2="14.06cm" svg:y2="4.831cm">
          <text:p/>
        </draw:line>
        <draw:line draw:style-name="gr29" draw:text-style-name="P21" draw:layer="layout" svg:x1="14.06cm" svg:y1="4.831cm" svg:x2="14.06cm" svg:y2="4.83cm">
          <text:p/>
        </draw:line>
        <draw:line draw:style-name="gr22" draw:text-style-name="P21" draw:layer="layout" svg:x1="14.051cm" svg:y1="4.831cm" svg:x2="14.06cm" svg:y2="4.831cm">
          <text:p/>
        </draw:line>
        <draw:line draw:style-name="gr29" draw:text-style-name="P21" draw:layer="layout" svg:x1="14.099cm" svg:y1="4.824cm" svg:x2="14.099cm" svg:y2="4.823cm">
          <text:p/>
        </draw:line>
        <draw:line draw:style-name="gr29" draw:text-style-name="P21" draw:layer="layout" svg:x1="14.099cm" svg:y1="4.823cm" svg:x2="14.099cm" svg:y2="4.822cm">
          <text:p/>
        </draw:line>
        <draw:line draw:style-name="gr22" draw:text-style-name="P21" draw:layer="layout" svg:x1="14.09cm" svg:y1="4.823cm" svg:x2="14.099cm" svg:y2="4.823cm">
          <text:p/>
        </draw:line>
        <draw:line draw:style-name="gr29" draw:text-style-name="P21" draw:layer="layout" svg:x1="14.137cm" svg:y1="4.817cm" svg:x2="14.137cm" svg:y2="4.816cm">
          <text:p/>
        </draw:line>
        <draw:line draw:style-name="gr29" draw:text-style-name="P21" draw:layer="layout" svg:x1="14.137cm" svg:y1="4.816cm" svg:x2="14.137cm" svg:y2="4.815cm">
          <text:p/>
        </draw:line>
        <draw:line draw:style-name="gr22" draw:text-style-name="P21" draw:layer="layout" svg:x1="14.129cm" svg:y1="4.816cm" svg:x2="14.137cm" svg:y2="4.816cm">
          <text:p/>
        </draw:line>
        <draw:line draw:style-name="gr29" draw:text-style-name="P21" draw:layer="layout" svg:x1="14.176cm" svg:y1="4.813cm" svg:x2="14.176cm" svg:y2="4.812cm">
          <text:p/>
        </draw:line>
        <draw:line draw:style-name="gr29" draw:text-style-name="P21" draw:layer="layout" svg:x1="14.176cm" svg:y1="4.812cm" svg:x2="14.176cm" svg:y2="4.811cm">
          <text:p/>
        </draw:line>
        <draw:line draw:style-name="gr22" draw:text-style-name="P21" draw:layer="layout" svg:x1="14.168cm" svg:y1="4.812cm" svg:x2="14.176cm" svg:y2="4.812cm">
          <text:p/>
        </draw:line>
        <draw:line draw:style-name="gr29" draw:text-style-name="P21" draw:layer="layout" svg:x1="14.215cm" svg:y1="4.809cm" svg:x2="14.215cm" svg:y2="4.808cm">
          <text:p/>
        </draw:line>
        <draw:line draw:style-name="gr29" draw:text-style-name="P21" draw:layer="layout" svg:x1="14.215cm" svg:y1="4.808cm" svg:x2="14.215cm" svg:y2="4.807cm">
          <text:p/>
        </draw:line>
        <draw:line draw:style-name="gr22" draw:text-style-name="P21" draw:layer="layout" svg:x1="14.206cm" svg:y1="4.808cm" svg:x2="14.215cm" svg:y2="4.808cm">
          <text:p/>
        </draw:line>
        <draw:line draw:style-name="gr29" draw:text-style-name="P21" draw:layer="layout" svg:x1="14.253cm" svg:y1="4.804cm" svg:x2="14.253cm" svg:y2="4.803cm">
          <text:p/>
        </draw:line>
        <draw:line draw:style-name="gr29" draw:text-style-name="P21" draw:layer="layout" svg:x1="14.253cm" svg:y1="4.803cm" svg:x2="14.253cm" svg:y2="4.802cm">
          <text:p/>
        </draw:line>
        <draw:line draw:style-name="gr22" draw:text-style-name="P21" draw:layer="layout" svg:x1="14.245cm" svg:y1="4.803cm" svg:x2="14.253cm" svg:y2="4.803cm">
          <text:p/>
        </draw:line>
        <draw:line draw:style-name="gr29" draw:text-style-name="P21" draw:layer="layout" svg:x1="14.292cm" svg:y1="4.802cm" svg:x2="14.292cm" svg:y2="4.801cm">
          <text:p/>
        </draw:line>
        <draw:line draw:style-name="gr29" draw:text-style-name="P21" draw:layer="layout" svg:x1="14.292cm" svg:y1="4.801cm" svg:x2="14.292cm" svg:y2="4.8cm">
          <text:p/>
        </draw:line>
        <draw:line draw:style-name="gr22" draw:text-style-name="P21" draw:layer="layout" svg:x1="14.284cm" svg:y1="4.801cm" svg:x2="14.292cm" svg:y2="4.801cm">
          <text:p/>
        </draw:line>
        <draw:line draw:style-name="gr29" draw:text-style-name="P21" draw:layer="layout" svg:x1="14.331cm" svg:y1="4.799cm" svg:x2="14.331cm" svg:y2="4.798cm">
          <text:p/>
        </draw:line>
        <draw:line draw:style-name="gr29" draw:text-style-name="P21" draw:layer="layout" svg:x1="14.331cm" svg:y1="4.798cm" svg:x2="14.331cm" svg:y2="4.797cm">
          <text:p/>
        </draw:line>
        <draw:line draw:style-name="gr22" draw:text-style-name="P21" draw:layer="layout" svg:x1="14.322cm" svg:y1="4.798cm" svg:x2="14.331cm" svg:y2="4.798cm">
          <text:p/>
        </draw:line>
        <draw:line draw:style-name="gr29" draw:text-style-name="P21" draw:layer="layout" svg:x1="14.37cm" svg:y1="4.798cm" svg:x2="14.37cm" svg:y2="4.797cm">
          <text:p/>
        </draw:line>
        <draw:line draw:style-name="gr29" draw:text-style-name="P21" draw:layer="layout" svg:x1="14.37cm" svg:y1="4.797cm" svg:x2="14.37cm" svg:y2="4.796cm">
          <text:p/>
        </draw:line>
        <draw:line draw:style-name="gr22" draw:text-style-name="P21" draw:layer="layout" svg:x1="14.361cm" svg:y1="4.797cm" svg:x2="14.37cm" svg:y2="4.797cm">
          <text:p/>
        </draw:line>
        <draw:line draw:style-name="gr29" draw:text-style-name="P21" draw:layer="layout" svg:x1="14.408cm" svg:y1="4.796cm" svg:x2="14.408cm" svg:y2="4.794cm">
          <text:p/>
        </draw:line>
        <draw:line draw:style-name="gr29" draw:text-style-name="P21" draw:layer="layout" svg:x1="14.408cm" svg:y1="4.794cm" svg:x2="14.408cm" svg:y2="4.793cm">
          <text:p/>
        </draw:line>
        <draw:line draw:style-name="gr22" draw:text-style-name="P21" draw:layer="layout" svg:x1="14.4cm" svg:y1="4.794cm" svg:x2="14.408cm" svg:y2="4.794cm">
          <text:p/>
        </draw:line>
        <draw:line draw:style-name="gr29" draw:text-style-name="P21" draw:layer="layout" svg:x1="14.447cm" svg:y1="4.798cm" svg:x2="14.447cm" svg:y2="4.797cm">
          <text:p/>
        </draw:line>
        <draw:line draw:style-name="gr29" draw:text-style-name="P21" draw:layer="layout" svg:x1="14.447cm" svg:y1="4.797cm" svg:x2="14.447cm" svg:y2="4.796cm">
          <text:p/>
        </draw:line>
        <draw:line draw:style-name="gr22" draw:text-style-name="P21" draw:layer="layout" svg:x1="14.438cm" svg:y1="4.797cm" svg:x2="14.447cm" svg:y2="4.797cm">
          <text:p/>
        </draw:line>
        <draw:line draw:style-name="gr29" draw:text-style-name="P21" draw:layer="layout" svg:x1="14.486cm" svg:y1="4.796cm" svg:x2="14.486cm" svg:y2="4.795cm">
          <text:p/>
        </draw:line>
        <draw:line draw:style-name="gr29" draw:text-style-name="P21" draw:layer="layout" svg:x1="14.486cm" svg:y1="4.795cm" svg:x2="14.486cm" svg:y2="4.793cm">
          <text:p/>
        </draw:line>
        <draw:line draw:style-name="gr22" draw:text-style-name="P21" draw:layer="layout" svg:x1="14.477cm" svg:y1="4.795cm" svg:x2="14.486cm" svg:y2="4.795cm">
          <text:p/>
        </draw:line>
        <draw:line draw:style-name="gr29" draw:text-style-name="P21" draw:layer="layout" svg:x1="14.524cm" svg:y1="4.795cm" svg:x2="14.524cm" svg:y2="4.794cm">
          <text:p/>
        </draw:line>
        <draw:line draw:style-name="gr29" draw:text-style-name="P21" draw:layer="layout" svg:x1="14.524cm" svg:y1="4.794cm" svg:x2="14.524cm" svg:y2="4.793cm">
          <text:p/>
        </draw:line>
        <draw:line draw:style-name="gr22" draw:text-style-name="P21" draw:layer="layout" svg:x1="14.516cm" svg:y1="4.794cm" svg:x2="14.524cm" svg:y2="4.794cm">
          <text:p/>
        </draw:line>
        <draw:line draw:style-name="gr29" draw:text-style-name="P21" draw:layer="layout" svg:x1="14.563cm" svg:y1="4.797cm" svg:x2="14.563cm" svg:y2="4.796cm">
          <text:p/>
        </draw:line>
        <draw:line draw:style-name="gr29" draw:text-style-name="P21" draw:layer="layout" svg:x1="14.563cm" svg:y1="4.796cm" svg:x2="14.563cm" svg:y2="4.795cm">
          <text:p/>
        </draw:line>
        <draw:line draw:style-name="gr22" draw:text-style-name="P21" draw:layer="layout" svg:x1="14.555cm" svg:y1="4.796cm" svg:x2="14.563cm" svg:y2="4.796cm">
          <text:p/>
        </draw:line>
        <draw:line draw:style-name="gr29" draw:text-style-name="P21" draw:layer="layout" svg:x1="14.602cm" svg:y1="4.797cm" svg:x2="14.602cm" svg:y2="4.796cm">
          <text:p/>
        </draw:line>
        <draw:line draw:style-name="gr29" draw:text-style-name="P21" draw:layer="layout" svg:x1="14.602cm" svg:y1="4.796cm" svg:x2="14.602cm" svg:y2="4.795cm">
          <text:p/>
        </draw:line>
        <draw:line draw:style-name="gr22" draw:text-style-name="P21" draw:layer="layout" svg:x1="14.593cm" svg:y1="4.796cm" svg:x2="14.602cm" svg:y2="4.796cm">
          <text:p/>
        </draw:line>
        <draw:line draw:style-name="gr29" draw:text-style-name="P21" draw:layer="layout" svg:x1="14.641cm" svg:y1="4.8cm" svg:x2="14.641cm" svg:y2="4.799cm">
          <text:p/>
        </draw:line>
        <draw:line draw:style-name="gr29" draw:text-style-name="P21" draw:layer="layout" svg:x1="14.641cm" svg:y1="4.799cm" svg:x2="14.641cm" svg:y2="4.798cm">
          <text:p/>
        </draw:line>
        <draw:line draw:style-name="gr22" draw:text-style-name="P21" draw:layer="layout" svg:x1="14.632cm" svg:y1="4.799cm" svg:x2="14.641cm" svg:y2="4.799cm">
          <text:p/>
        </draw:line>
        <draw:line draw:style-name="gr29" draw:text-style-name="P21" draw:layer="layout" svg:x1="14.679cm" svg:y1="4.802cm" svg:x2="14.679cm" svg:y2="4.801cm">
          <text:p/>
        </draw:line>
        <draw:line draw:style-name="gr29" draw:text-style-name="P21" draw:layer="layout" svg:x1="14.679cm" svg:y1="4.801cm" svg:x2="14.679cm" svg:y2="4.8cm">
          <text:p/>
        </draw:line>
        <draw:line draw:style-name="gr22" draw:text-style-name="P21" draw:layer="layout" svg:x1="14.671cm" svg:y1="4.801cm" svg:x2="14.679cm" svg:y2="4.801cm">
          <text:p/>
        </draw:line>
        <draw:line draw:style-name="gr29" draw:text-style-name="P21" draw:layer="layout" svg:x1="14.718cm" svg:y1="4.805cm" svg:x2="14.718cm" svg:y2="4.804cm">
          <text:p/>
        </draw:line>
        <draw:line draw:style-name="gr29" draw:text-style-name="P21" draw:layer="layout" svg:x1="14.718cm" svg:y1="4.804cm" svg:x2="14.718cm" svg:y2="4.803cm">
          <text:p/>
        </draw:line>
        <draw:line draw:style-name="gr22" draw:text-style-name="P21" draw:layer="layout" svg:x1="14.709cm" svg:y1="4.804cm" svg:x2="14.718cm" svg:y2="4.804cm">
          <text:p/>
        </draw:line>
        <draw:line draw:style-name="gr29" draw:text-style-name="P21" draw:layer="layout" svg:x1="14.757cm" svg:y1="4.805cm" svg:x2="14.757cm" svg:y2="4.804cm">
          <text:p/>
        </draw:line>
        <draw:line draw:style-name="gr29" draw:text-style-name="P21" draw:layer="layout" svg:x1="14.757cm" svg:y1="4.804cm" svg:x2="14.757cm" svg:y2="4.803cm">
          <text:p/>
        </draw:line>
        <draw:line draw:style-name="gr22" draw:text-style-name="P21" draw:layer="layout" svg:x1="14.748cm" svg:y1="4.804cm" svg:x2="14.757cm" svg:y2="4.804cm">
          <text:p/>
        </draw:line>
        <draw:line draw:style-name="gr29" draw:text-style-name="P21" draw:layer="layout" svg:x1="14.795cm" svg:y1="4.808cm" svg:x2="14.795cm" svg:y2="4.807cm">
          <text:p/>
        </draw:line>
        <draw:line draw:style-name="gr29" draw:text-style-name="P21" draw:layer="layout" svg:x1="14.795cm" svg:y1="4.807cm" svg:x2="14.795cm" svg:y2="4.806cm">
          <text:p/>
        </draw:line>
        <draw:line draw:style-name="gr22" draw:text-style-name="P21" draw:layer="layout" svg:x1="14.787cm" svg:y1="4.807cm" svg:x2="14.795cm" svg:y2="4.807cm">
          <text:p/>
        </draw:line>
        <draw:line draw:style-name="gr29" draw:text-style-name="P21" draw:layer="layout" svg:x1="14.834cm" svg:y1="4.813cm" svg:x2="14.834cm" svg:y2="4.812cm">
          <text:p/>
        </draw:line>
        <draw:line draw:style-name="gr29" draw:text-style-name="P21" draw:layer="layout" svg:x1="14.834cm" svg:y1="4.812cm" svg:x2="14.834cm" svg:y2="4.811cm">
          <text:p/>
        </draw:line>
        <draw:line draw:style-name="gr22" draw:text-style-name="P21" draw:layer="layout" svg:x1="14.826cm" svg:y1="4.812cm" svg:x2="14.834cm" svg:y2="4.812cm">
          <text:p/>
        </draw:line>
        <draw:line draw:style-name="gr29" draw:text-style-name="P21" draw:layer="layout" svg:x1="14.873cm" svg:y1="4.817cm" svg:x2="14.873cm" svg:y2="4.816cm">
          <text:p/>
        </draw:line>
        <draw:line draw:style-name="gr29" draw:text-style-name="P21" draw:layer="layout" svg:x1="14.873cm" svg:y1="4.816cm" svg:x2="14.873cm" svg:y2="4.815cm">
          <text:p/>
        </draw:line>
        <draw:line draw:style-name="gr22" draw:text-style-name="P21" draw:layer="layout" svg:x1="14.864cm" svg:y1="4.816cm" svg:x2="14.873cm" svg:y2="4.816cm">
          <text:p/>
        </draw:line>
        <draw:line draw:style-name="gr29" draw:text-style-name="P21" draw:layer="layout" svg:x1="14.911cm" svg:y1="4.823cm" svg:x2="14.911cm" svg:y2="4.822cm">
          <text:p/>
        </draw:line>
        <draw:line draw:style-name="gr29" draw:text-style-name="P21" draw:layer="layout" svg:x1="14.911cm" svg:y1="4.822cm" svg:x2="14.911cm" svg:y2="4.821cm">
          <text:p/>
        </draw:line>
        <draw:line draw:style-name="gr22" draw:text-style-name="P21" draw:layer="layout" svg:x1="14.903cm" svg:y1="4.822cm" svg:x2="14.911cm" svg:y2="4.822cm">
          <text:p/>
        </draw:line>
        <draw:line draw:style-name="gr29" draw:text-style-name="P21" draw:layer="layout" svg:x1="14.95cm" svg:y1="4.827cm" svg:x2="14.95cm" svg:y2="4.826cm">
          <text:p/>
        </draw:line>
        <draw:line draw:style-name="gr29" draw:text-style-name="P21" draw:layer="layout" svg:x1="14.95cm" svg:y1="4.826cm" svg:x2="14.95cm" svg:y2="4.825cm">
          <text:p/>
        </draw:line>
        <draw:line draw:style-name="gr22" draw:text-style-name="P21" draw:layer="layout" svg:x1="14.942cm" svg:y1="4.826cm" svg:x2="14.95cm" svg:y2="4.826cm">
          <text:p/>
        </draw:line>
        <draw:line draw:style-name="gr29" draw:text-style-name="P21" draw:layer="layout" svg:x1="14.989cm" svg:y1="4.833cm" svg:x2="14.989cm" svg:y2="4.831cm">
          <text:p/>
        </draw:line>
        <draw:line draw:style-name="gr29" draw:text-style-name="P21" draw:layer="layout" svg:x1="14.989cm" svg:y1="4.831cm" svg:x2="14.989cm" svg:y2="4.83cm">
          <text:p/>
        </draw:line>
        <draw:line draw:style-name="gr22" draw:text-style-name="P21" draw:layer="layout" svg:x1="14.98cm" svg:y1="4.831cm" svg:x2="14.989cm" svg:y2="4.831cm">
          <text:p/>
        </draw:line>
        <draw:line draw:style-name="gr29" draw:text-style-name="P21" draw:layer="layout" svg:x1="15.028cm" svg:y1="4.836cm" svg:x2="15.028cm" svg:y2="4.835cm">
          <text:p/>
        </draw:line>
        <draw:line draw:style-name="gr29" draw:text-style-name="P21" draw:layer="layout" svg:x1="15.028cm" svg:y1="4.835cm" svg:x2="15.028cm" svg:y2="4.833cm">
          <text:p/>
        </draw:line>
        <draw:line draw:style-name="gr22" draw:text-style-name="P21" draw:layer="layout" svg:x1="15.019cm" svg:y1="4.835cm" svg:x2="15.028cm" svg:y2="4.835cm">
          <text:p/>
        </draw:line>
        <draw:line draw:style-name="gr29" draw:text-style-name="P21" draw:layer="layout" svg:x1="15.066cm" svg:y1="4.844cm" svg:x2="15.066cm" svg:y2="4.843cm">
          <text:p/>
        </draw:line>
        <draw:line draw:style-name="gr29" draw:text-style-name="P21" draw:layer="layout" svg:x1="15.066cm" svg:y1="4.843cm" svg:x2="15.066cm" svg:y2="4.842cm">
          <text:p/>
        </draw:line>
        <draw:line draw:style-name="gr22" draw:text-style-name="P21" draw:layer="layout" svg:x1="15.058cm" svg:y1="4.843cm" svg:x2="15.066cm" svg:y2="4.843cm">
          <text:p/>
        </draw:line>
        <draw:line draw:style-name="gr29" draw:text-style-name="P21" draw:layer="layout" svg:x1="15.105cm" svg:y1="4.85cm" svg:x2="15.105cm" svg:y2="4.849cm">
          <text:p/>
        </draw:line>
        <draw:line draw:style-name="gr29" draw:text-style-name="P21" draw:layer="layout" svg:x1="15.105cm" svg:y1="4.849cm" svg:x2="15.105cm" svg:y2="4.847cm">
          <text:p/>
        </draw:line>
        <draw:line draw:style-name="gr22" draw:text-style-name="P21" draw:layer="layout" svg:x1="15.096cm" svg:y1="4.849cm" svg:x2="15.105cm" svg:y2="4.849cm">
          <text:p/>
        </draw:line>
        <draw:line draw:style-name="gr29" draw:text-style-name="P21" draw:layer="layout" svg:x1="15.144cm" svg:y1="4.856cm" svg:x2="15.144cm" svg:y2="4.855cm">
          <text:p/>
        </draw:line>
        <draw:line draw:style-name="gr29" draw:text-style-name="P21" draw:layer="layout" svg:x1="15.144cm" svg:y1="4.855cm" svg:x2="15.144cm" svg:y2="4.853cm">
          <text:p/>
        </draw:line>
        <draw:line draw:style-name="gr22" draw:text-style-name="P21" draw:layer="layout" svg:x1="15.135cm" svg:y1="4.855cm" svg:x2="15.144cm" svg:y2="4.855cm">
          <text:p/>
        </draw:line>
        <draw:line draw:style-name="gr29" draw:text-style-name="P21" draw:layer="layout" svg:x1="15.182cm" svg:y1="4.862cm" svg:x2="15.182cm" svg:y2="4.861cm">
          <text:p/>
        </draw:line>
        <draw:line draw:style-name="gr29" draw:text-style-name="P21" draw:layer="layout" svg:x1="15.182cm" svg:y1="4.861cm" svg:x2="15.182cm" svg:y2="4.86cm">
          <text:p/>
        </draw:line>
        <draw:line draw:style-name="gr22" draw:text-style-name="P21" draw:layer="layout" svg:x1="15.174cm" svg:y1="4.861cm" svg:x2="15.182cm" svg:y2="4.861cm">
          <text:p/>
        </draw:line>
        <draw:line draw:style-name="gr29" draw:text-style-name="P21" draw:layer="layout" svg:x1="15.221cm" svg:y1="4.866cm" svg:x2="15.221cm" svg:y2="4.865cm">
          <text:p/>
        </draw:line>
        <draw:line draw:style-name="gr29" draw:text-style-name="P21" draw:layer="layout" svg:x1="15.221cm" svg:y1="4.865cm" svg:x2="15.221cm" svg:y2="4.864cm">
          <text:p/>
        </draw:line>
        <draw:line draw:style-name="gr22" draw:text-style-name="P21" draw:layer="layout" svg:x1="15.213cm" svg:y1="4.865cm" svg:x2="15.221cm" svg:y2="4.865cm">
          <text:p/>
        </draw:line>
        <draw:line draw:style-name="gr29" draw:text-style-name="P21" draw:layer="layout" svg:x1="15.26cm" svg:y1="4.876cm" svg:x2="15.26cm" svg:y2="4.875cm">
          <text:p/>
        </draw:line>
        <draw:line draw:style-name="gr29" draw:text-style-name="P21" draw:layer="layout" svg:x1="15.26cm" svg:y1="4.875cm" svg:x2="15.26cm" svg:y2="4.874cm">
          <text:p/>
        </draw:line>
        <draw:line draw:style-name="gr22" draw:text-style-name="P21" draw:layer="layout" svg:x1="15.251cm" svg:y1="4.875cm" svg:x2="15.26cm" svg:y2="4.875cm">
          <text:p/>
        </draw:line>
        <draw:line draw:style-name="gr29" draw:text-style-name="P21" draw:layer="layout" svg:x1="15.298cm" svg:y1="4.881cm" svg:x2="15.298cm" svg:y2="4.88cm">
          <text:p/>
        </draw:line>
        <draw:line draw:style-name="gr29" draw:text-style-name="P21" draw:layer="layout" svg:x1="15.298cm" svg:y1="4.88cm" svg:x2="15.298cm" svg:y2="4.879cm">
          <text:p/>
        </draw:line>
        <draw:line draw:style-name="gr22" draw:text-style-name="P21" draw:layer="layout" svg:x1="15.29cm" svg:y1="4.88cm" svg:x2="15.298cm" svg:y2="4.88cm">
          <text:p/>
        </draw:line>
        <draw:line draw:style-name="gr29" draw:text-style-name="P21" draw:layer="layout" svg:x1="15.337cm" svg:y1="4.89cm" svg:x2="15.337cm" svg:y2="4.889cm">
          <text:p/>
        </draw:line>
        <draw:line draw:style-name="gr29" draw:text-style-name="P21" draw:layer="layout" svg:x1="15.337cm" svg:y1="4.889cm" svg:x2="15.337cm" svg:y2="4.887cm">
          <text:p/>
        </draw:line>
        <draw:line draw:style-name="gr22" draw:text-style-name="P21" draw:layer="layout" svg:x1="15.329cm" svg:y1="4.889cm" svg:x2="15.337cm" svg:y2="4.889cm">
          <text:p/>
        </draw:line>
        <draw:line draw:style-name="gr29" draw:text-style-name="P21" draw:layer="layout" svg:x1="15.376cm" svg:y1="4.897cm" svg:x2="15.376cm" svg:y2="4.896cm">
          <text:p/>
        </draw:line>
        <draw:line draw:style-name="gr29" draw:text-style-name="P21" draw:layer="layout" svg:x1="15.376cm" svg:y1="4.896cm" svg:x2="15.376cm" svg:y2="4.894cm">
          <text:p/>
        </draw:line>
        <draw:line draw:style-name="gr22" draw:text-style-name="P21" draw:layer="layout" svg:x1="15.367cm" svg:y1="4.896cm" svg:x2="15.376cm" svg:y2="4.896cm">
          <text:p/>
        </draw:line>
        <draw:line draw:style-name="gr29" draw:text-style-name="P21" draw:layer="layout" svg:x1="15.415cm" svg:y1="4.906cm" svg:x2="15.415cm" svg:y2="4.904cm">
          <text:p/>
        </draw:line>
        <draw:line draw:style-name="gr29" draw:text-style-name="P21" draw:layer="layout" svg:x1="15.415cm" svg:y1="4.904cm" svg:x2="15.415cm" svg:y2="4.903cm">
          <text:p/>
        </draw:line>
        <draw:line draw:style-name="gr22" draw:text-style-name="P21" draw:layer="layout" svg:x1="15.406cm" svg:y1="4.904cm" svg:x2="15.415cm" svg:y2="4.904cm">
          <text:p/>
        </draw:line>
        <draw:line draw:style-name="gr29" draw:text-style-name="P21" draw:layer="layout" svg:x1="15.453cm" svg:y1="4.914cm" svg:x2="15.453cm" svg:y2="4.913cm">
          <text:p/>
        </draw:line>
        <draw:line draw:style-name="gr29" draw:text-style-name="P21" draw:layer="layout" svg:x1="15.453cm" svg:y1="4.913cm" svg:x2="15.453cm" svg:y2="4.911cm">
          <text:p/>
        </draw:line>
        <draw:line draw:style-name="gr22" draw:text-style-name="P21" draw:layer="layout" svg:x1="15.445cm" svg:y1="4.913cm" svg:x2="15.453cm" svg:y2="4.913cm">
          <text:p/>
        </draw:line>
        <draw:line draw:style-name="gr29" draw:text-style-name="P21" draw:layer="layout" svg:x1="15.492cm" svg:y1="4.922cm" svg:x2="15.492cm" svg:y2="4.92cm">
          <text:p/>
        </draw:line>
        <draw:line draw:style-name="gr29" draw:text-style-name="P21" draw:layer="layout" svg:x1="15.492cm" svg:y1="4.92cm" svg:x2="15.492cm" svg:y2="4.919cm">
          <text:p/>
        </draw:line>
        <draw:line draw:style-name="gr22" draw:text-style-name="P21" draw:layer="layout" svg:x1="15.483cm" svg:y1="4.92cm" svg:x2="15.492cm" svg:y2="4.92cm">
          <text:p/>
        </draw:line>
        <draw:line draw:style-name="gr29" draw:text-style-name="P21" draw:layer="layout" svg:x1="15.531cm" svg:y1="4.931cm" svg:x2="15.531cm" svg:y2="4.929cm">
          <text:p/>
        </draw:line>
        <draw:line draw:style-name="gr29" draw:text-style-name="P21" draw:layer="layout" svg:x1="15.531cm" svg:y1="4.929cm" svg:x2="15.531cm" svg:y2="4.928cm">
          <text:p/>
        </draw:line>
        <draw:line draw:style-name="gr22" draw:text-style-name="P21" draw:layer="layout" svg:x1="15.522cm" svg:y1="4.929cm" svg:x2="15.531cm" svg:y2="4.929cm">
          <text:p/>
        </draw:line>
        <draw:line draw:style-name="gr29" draw:text-style-name="P21" draw:layer="layout" svg:x1="15.569cm" svg:y1="4.938cm" svg:x2="15.569cm" svg:y2="4.937cm">
          <text:p/>
        </draw:line>
        <draw:line draw:style-name="gr29" draw:text-style-name="P21" draw:layer="layout" svg:x1="15.569cm" svg:y1="4.937cm" svg:x2="15.569cm" svg:y2="4.936cm">
          <text:p/>
        </draw:line>
        <draw:line draw:style-name="gr22" draw:text-style-name="P21" draw:layer="layout" svg:x1="15.561cm" svg:y1="4.937cm" svg:x2="15.569cm" svg:y2="4.937cm">
          <text:p/>
        </draw:line>
        <draw:line draw:style-name="gr29" draw:text-style-name="P21" draw:layer="layout" svg:x1="15.608cm" svg:y1="4.947cm" svg:x2="15.608cm" svg:y2="4.946cm">
          <text:p/>
        </draw:line>
        <draw:line draw:style-name="gr29" draw:text-style-name="P21" draw:layer="layout" svg:x1="15.608cm" svg:y1="4.946cm" svg:x2="15.608cm" svg:y2="4.944cm">
          <text:p/>
        </draw:line>
        <draw:line draw:style-name="gr22" draw:text-style-name="P21" draw:layer="layout" svg:x1="15.6cm" svg:y1="4.946cm" svg:x2="15.608cm" svg:y2="4.946cm">
          <text:p/>
        </draw:line>
        <draw:line draw:style-name="gr29" draw:text-style-name="P21" draw:layer="layout" svg:x1="15.647cm" svg:y1="4.958cm" svg:x2="15.647cm" svg:y2="4.957cm">
          <text:p/>
        </draw:line>
        <draw:line draw:style-name="gr29" draw:text-style-name="P21" draw:layer="layout" svg:x1="15.647cm" svg:y1="4.957cm" svg:x2="15.647cm" svg:y2="4.955cm">
          <text:p/>
        </draw:line>
        <draw:line draw:style-name="gr22" draw:text-style-name="P21" draw:layer="layout" svg:x1="15.638cm" svg:y1="4.957cm" svg:x2="15.647cm" svg:y2="4.957cm">
          <text:p/>
        </draw:line>
        <draw:line draw:style-name="gr29" draw:text-style-name="P21" draw:layer="layout" svg:x1="15.686cm" svg:y1="4.966cm" svg:x2="15.686cm" svg:y2="4.964cm">
          <text:p/>
        </draw:line>
        <draw:line draw:style-name="gr29" draw:text-style-name="P21" draw:layer="layout" svg:x1="15.686cm" svg:y1="4.964cm" svg:x2="15.686cm" svg:y2="4.963cm">
          <text:p/>
        </draw:line>
        <draw:line draw:style-name="gr22" draw:text-style-name="P21" draw:layer="layout" svg:x1="15.677cm" svg:y1="4.964cm" svg:x2="15.686cm" svg:y2="4.964cm">
          <text:p/>
        </draw:line>
        <draw:line draw:style-name="gr29" draw:text-style-name="P21" draw:layer="layout" svg:x1="15.724cm" svg:y1="4.972cm" svg:x2="15.724cm" svg:y2="4.971cm">
          <text:p/>
        </draw:line>
        <draw:line draw:style-name="gr29" draw:text-style-name="P21" draw:layer="layout" svg:x1="15.724cm" svg:y1="4.971cm" svg:x2="15.724cm" svg:y2="4.97cm">
          <text:p/>
        </draw:line>
        <draw:line draw:style-name="gr22" draw:text-style-name="P21" draw:layer="layout" svg:x1="15.716cm" svg:y1="4.971cm" svg:x2="15.724cm" svg:y2="4.971cm">
          <text:p/>
        </draw:line>
        <draw:line draw:style-name="gr29" draw:text-style-name="P21" draw:layer="layout" svg:x1="15.763cm" svg:y1="4.984cm" svg:x2="15.763cm" svg:y2="4.983cm">
          <text:p/>
        </draw:line>
        <draw:line draw:style-name="gr29" draw:text-style-name="P21" draw:layer="layout" svg:x1="15.763cm" svg:y1="4.983cm" svg:x2="15.763cm" svg:y2="4.981cm">
          <text:p/>
        </draw:line>
        <draw:line draw:style-name="gr22" draw:text-style-name="P21" draw:layer="layout" svg:x1="15.754cm" svg:y1="4.983cm" svg:x2="15.763cm" svg:y2="4.983cm">
          <text:p/>
        </draw:line>
        <draw:line draw:style-name="gr29" draw:text-style-name="P21" draw:layer="layout" svg:x1="15.802cm" svg:y1="4.993cm" svg:x2="15.802cm" svg:y2="4.991cm">
          <text:p/>
        </draw:line>
        <draw:line draw:style-name="gr29" draw:text-style-name="P21" draw:layer="layout" svg:x1="15.802cm" svg:y1="4.991cm" svg:x2="15.802cm" svg:y2="4.99cm">
          <text:p/>
        </draw:line>
        <draw:line draw:style-name="gr22" draw:text-style-name="P21" draw:layer="layout" svg:x1="15.793cm" svg:y1="4.991cm" svg:x2="15.802cm" svg:y2="4.991cm">
          <text:p/>
        </draw:line>
        <draw:line draw:style-name="gr29" draw:text-style-name="P21" draw:layer="layout" svg:x1="15.84cm" svg:y1="5.002cm" svg:x2="15.84cm" svg:y2="5.001cm">
          <text:p/>
        </draw:line>
        <draw:line draw:style-name="gr29" draw:text-style-name="P21" draw:layer="layout" svg:x1="15.84cm" svg:y1="5.001cm" svg:x2="15.84cm" svg:y2="5cm">
          <text:p/>
        </draw:line>
        <draw:line draw:style-name="gr22" draw:text-style-name="P21" draw:layer="layout" svg:x1="15.832cm" svg:y1="5.001cm" svg:x2="15.84cm" svg:y2="5.001cm">
          <text:p/>
        </draw:line>
        <draw:line draw:style-name="gr29" draw:text-style-name="P21" draw:layer="layout" svg:x1="15.879cm" svg:y1="5.015cm" svg:x2="15.879cm" svg:y2="5.013cm">
          <text:p/>
        </draw:line>
        <draw:line draw:style-name="gr29" draw:text-style-name="P21" draw:layer="layout" svg:x1="15.879cm" svg:y1="5.013cm" svg:x2="15.879cm" svg:y2="5.012cm">
          <text:p/>
        </draw:line>
        <draw:line draw:style-name="gr22" draw:text-style-name="P21" draw:layer="layout" svg:x1="15.871cm" svg:y1="5.013cm" svg:x2="15.879cm" svg:y2="5.013cm">
          <text:p/>
        </draw:line>
        <draw:line draw:style-name="gr29" draw:text-style-name="P21" draw:layer="layout" svg:x1="15.918cm" svg:y1="5.024cm" svg:x2="15.918cm" svg:y2="5.023cm">
          <text:p/>
        </draw:line>
        <draw:line draw:style-name="gr29" draw:text-style-name="P21" draw:layer="layout" svg:x1="15.918cm" svg:y1="5.023cm" svg:x2="15.918cm" svg:y2="5.021cm">
          <text:p/>
        </draw:line>
        <draw:line draw:style-name="gr22" draw:text-style-name="P21" draw:layer="layout" svg:x1="15.909cm" svg:y1="5.023cm" svg:x2="15.918cm" svg:y2="5.023cm">
          <text:p/>
        </draw:line>
        <draw:line draw:style-name="gr29" draw:text-style-name="P21" draw:layer="layout" svg:x1="15.956cm" svg:y1="5.032cm" svg:x2="15.956cm" svg:y2="5.03cm">
          <text:p/>
        </draw:line>
        <draw:line draw:style-name="gr29" draw:text-style-name="P21" draw:layer="layout" svg:x1="15.956cm" svg:y1="5.03cm" svg:x2="15.956cm" svg:y2="5.029cm">
          <text:p/>
        </draw:line>
        <draw:line draw:style-name="gr22" draw:text-style-name="P21" draw:layer="layout" svg:x1="15.948cm" svg:y1="5.03cm" svg:x2="15.956cm" svg:y2="5.03cm">
          <text:p/>
        </draw:line>
        <draw:line draw:style-name="gr29" draw:text-style-name="P21" draw:layer="layout" svg:x1="15.995cm" svg:y1="5.046cm" svg:x2="15.995cm" svg:y2="5.044cm">
          <text:p/>
        </draw:line>
        <draw:line draw:style-name="gr29" draw:text-style-name="P21" draw:layer="layout" svg:x1="15.995cm" svg:y1="5.044cm" svg:x2="15.995cm" svg:y2="5.043cm">
          <text:p/>
        </draw:line>
        <draw:line draw:style-name="gr22" draw:text-style-name="P21" draw:layer="layout" svg:x1="15.987cm" svg:y1="5.044cm" svg:x2="15.995cm" svg:y2="5.044cm">
          <text:p/>
        </draw:line>
        <draw:line draw:style-name="gr29" draw:text-style-name="P21" draw:layer="layout" svg:x1="16.034cm" svg:y1="5.054cm" svg:x2="16.034cm" svg:y2="5.052cm">
          <text:p/>
        </draw:line>
        <draw:line draw:style-name="gr29" draw:text-style-name="P21" draw:layer="layout" svg:x1="16.034cm" svg:y1="5.052cm" svg:x2="16.034cm" svg:y2="5.051cm">
          <text:p/>
        </draw:line>
        <draw:line draw:style-name="gr22" draw:text-style-name="P21" draw:layer="layout" svg:x1="16.025cm" svg:y1="5.052cm" svg:x2="16.034cm" svg:y2="5.052cm">
          <text:p/>
        </draw:line>
        <draw:line draw:style-name="gr29" draw:text-style-name="P21" draw:layer="layout" svg:x1="16.073cm" svg:y1="5.066cm" svg:x2="16.073cm" svg:y2="5.065cm">
          <text:p/>
        </draw:line>
        <draw:line draw:style-name="gr29" draw:text-style-name="P21" draw:layer="layout" svg:x1="16.073cm" svg:y1="5.065cm" svg:x2="16.073cm" svg:y2="5.063cm">
          <text:p/>
        </draw:line>
        <draw:line draw:style-name="gr22" draw:text-style-name="P21" draw:layer="layout" svg:x1="16.064cm" svg:y1="5.065cm" svg:x2="16.073cm" svg:y2="5.065cm">
          <text:p/>
        </draw:line>
        <draw:line draw:style-name="gr29" draw:text-style-name="P21" draw:layer="layout" svg:x1="16.111cm" svg:y1="5.076cm" svg:x2="16.111cm" svg:y2="5.074cm">
          <text:p/>
        </draw:line>
        <draw:line draw:style-name="gr29" draw:text-style-name="P21" draw:layer="layout" svg:x1="16.111cm" svg:y1="5.074cm" svg:x2="16.111cm" svg:y2="5.072cm">
          <text:p/>
        </draw:line>
        <draw:line draw:style-name="gr22" draw:text-style-name="P21" draw:layer="layout" svg:x1="16.103cm" svg:y1="5.074cm" svg:x2="16.111cm" svg:y2="5.074cm">
          <text:p/>
        </draw:line>
        <draw:line draw:style-name="gr29" draw:text-style-name="P21" draw:layer="layout" svg:x1="16.15cm" svg:y1="5.088cm" svg:x2="16.15cm" svg:y2="5.086cm">
          <text:p/>
        </draw:line>
        <draw:line draw:style-name="gr29" draw:text-style-name="P21" draw:layer="layout" svg:x1="16.15cm" svg:y1="5.086cm" svg:x2="16.15cm" svg:y2="5.084cm">
          <text:p/>
        </draw:line>
        <draw:line draw:style-name="gr22" draw:text-style-name="P21" draw:layer="layout" svg:x1="16.141cm" svg:y1="5.086cm" svg:x2="16.15cm" svg:y2="5.086cm">
          <text:p/>
        </draw:line>
        <draw:line draw:style-name="gr29" draw:text-style-name="P21" draw:layer="layout" svg:x1="16.189cm" svg:y1="5.097cm" svg:x2="16.189cm" svg:y2="5.096cm">
          <text:p/>
        </draw:line>
        <draw:line draw:style-name="gr29" draw:text-style-name="P21" draw:layer="layout" svg:x1="16.189cm" svg:y1="5.096cm" svg:x2="16.189cm" svg:y2="5.094cm">
          <text:p/>
        </draw:line>
        <draw:line draw:style-name="gr22" draw:text-style-name="P21" draw:layer="layout" svg:x1="16.18cm" svg:y1="5.096cm" svg:x2="16.189cm" svg:y2="5.096cm">
          <text:p/>
        </draw:line>
        <draw:line draw:style-name="gr29" draw:text-style-name="P21" draw:layer="layout" svg:x1="16.227cm" svg:y1="5.11cm" svg:x2="16.227cm" svg:y2="5.108cm">
          <text:p/>
        </draw:line>
        <draw:line draw:style-name="gr29" draw:text-style-name="P21" draw:layer="layout" svg:x1="16.227cm" svg:y1="5.108cm" svg:x2="16.227cm" svg:y2="5.107cm">
          <text:p/>
        </draw:line>
        <draw:line draw:style-name="gr22" draw:text-style-name="P21" draw:layer="layout" svg:x1="16.219cm" svg:y1="5.108cm" svg:x2="16.227cm" svg:y2="5.108cm">
          <text:p/>
        </draw:line>
        <draw:line draw:style-name="gr29" draw:text-style-name="P21" draw:layer="layout" svg:x1="16.266cm" svg:y1="5.12cm" svg:x2="16.266cm" svg:y2="5.118cm">
          <text:p/>
        </draw:line>
        <draw:line draw:style-name="gr29" draw:text-style-name="P21" draw:layer="layout" svg:x1="16.266cm" svg:y1="5.118cm" svg:x2="16.266cm" svg:y2="5.116cm">
          <text:p/>
        </draw:line>
        <draw:line draw:style-name="gr22" draw:text-style-name="P21" draw:layer="layout" svg:x1="16.258cm" svg:y1="5.118cm" svg:x2="16.266cm" svg:y2="5.118cm">
          <text:p/>
        </draw:line>
        <draw:line draw:style-name="gr29" draw:text-style-name="P21" draw:layer="layout" svg:x1="16.305cm" svg:y1="5.132cm" svg:x2="16.305cm" svg:y2="5.131cm">
          <text:p/>
        </draw:line>
        <draw:line draw:style-name="gr29" draw:text-style-name="P21" draw:layer="layout" svg:x1="16.305cm" svg:y1="5.131cm" svg:x2="16.305cm" svg:y2="5.129cm">
          <text:p/>
        </draw:line>
        <draw:line draw:style-name="gr22" draw:text-style-name="P21" draw:layer="layout" svg:x1="16.296cm" svg:y1="5.131cm" svg:x2="16.305cm" svg:y2="5.131cm">
          <text:p/>
        </draw:line>
        <draw:line draw:style-name="gr29" draw:text-style-name="P21" draw:layer="layout" svg:x1="16.343cm" svg:y1="5.142cm" svg:x2="16.343cm" svg:y2="5.141cm">
          <text:p/>
        </draw:line>
        <draw:line draw:style-name="gr29" draw:text-style-name="P21" draw:layer="layout" svg:x1="16.343cm" svg:y1="5.141cm" svg:x2="16.343cm" svg:y2="5.139cm">
          <text:p/>
        </draw:line>
        <draw:line draw:style-name="gr22" draw:text-style-name="P21" draw:layer="layout" svg:x1="16.335cm" svg:y1="5.141cm" svg:x2="16.343cm" svg:y2="5.141cm">
          <text:p/>
        </draw:line>
        <draw:line draw:style-name="gr29" draw:text-style-name="P21" draw:layer="layout" svg:x1="16.382cm" svg:y1="5.153cm" svg:x2="16.382cm" svg:y2="5.151cm">
          <text:p/>
        </draw:line>
        <draw:line draw:style-name="gr29" draw:text-style-name="P21" draw:layer="layout" svg:x1="16.382cm" svg:y1="5.151cm" svg:x2="16.382cm" svg:y2="5.149cm">
          <text:p/>
        </draw:line>
        <draw:line draw:style-name="gr22" draw:text-style-name="P21" draw:layer="layout" svg:x1="16.374cm" svg:y1="5.151cm" svg:x2="16.382cm" svg:y2="5.151cm">
          <text:p/>
        </draw:line>
        <draw:line draw:style-name="gr29" draw:text-style-name="P21" draw:layer="layout" svg:x1="16.421cm" svg:y1="5.168cm" svg:x2="16.421cm" svg:y2="5.166cm">
          <text:p/>
        </draw:line>
        <draw:line draw:style-name="gr29" draw:text-style-name="P21" draw:layer="layout" svg:x1="16.421cm" svg:y1="5.166cm" svg:x2="16.421cm" svg:y2="5.165cm">
          <text:p/>
        </draw:line>
        <draw:line draw:style-name="gr22" draw:text-style-name="P21" draw:layer="layout" svg:x1="16.412cm" svg:y1="5.166cm" svg:x2="16.421cm" svg:y2="5.166cm">
          <text:p/>
        </draw:line>
        <draw:line draw:style-name="gr29" draw:text-style-name="P21" draw:layer="layout" svg:x1="16.46cm" svg:y1="5.179cm" svg:x2="16.46cm" svg:y2="5.178cm">
          <text:p/>
        </draw:line>
        <draw:line draw:style-name="gr29" draw:text-style-name="P21" draw:layer="layout" svg:x1="16.46cm" svg:y1="5.178cm" svg:x2="16.46cm" svg:y2="5.176cm">
          <text:p/>
        </draw:line>
        <draw:line draw:style-name="gr22" draw:text-style-name="P21" draw:layer="layout" svg:x1="16.451cm" svg:y1="5.178cm" svg:x2="16.46cm" svg:y2="5.178cm">
          <text:p/>
        </draw:line>
        <draw:line draw:style-name="gr29" draw:text-style-name="P21" draw:layer="layout" svg:x1="16.498cm" svg:y1="5.189cm" svg:x2="16.498cm" svg:y2="5.188cm">
          <text:p/>
        </draw:line>
        <draw:line draw:style-name="gr29" draw:text-style-name="P21" draw:layer="layout" svg:x1="16.498cm" svg:y1="5.188cm" svg:x2="16.498cm" svg:y2="5.186cm">
          <text:p/>
        </draw:line>
        <draw:line draw:style-name="gr22" draw:text-style-name="P21" draw:layer="layout" svg:x1="16.49cm" svg:y1="5.188cm" svg:x2="16.498cm" svg:y2="5.188cm">
          <text:p/>
        </draw:line>
        <draw:line draw:style-name="gr29" draw:text-style-name="P21" draw:layer="layout" svg:x1="16.537cm" svg:y1="5.196cm" svg:x2="16.537cm" svg:y2="5.194cm">
          <text:p/>
        </draw:line>
        <draw:line draw:style-name="gr29" draw:text-style-name="P21" draw:layer="layout" svg:x1="16.537cm" svg:y1="5.194cm" svg:x2="16.537cm" svg:y2="5.192cm">
          <text:p/>
        </draw:line>
        <draw:line draw:style-name="gr22" draw:text-style-name="P21" draw:layer="layout" svg:x1="16.528cm" svg:y1="5.194cm" svg:x2="16.537cm" svg:y2="5.194cm">
          <text:p/>
        </draw:line>
        <draw:line draw:style-name="gr29" draw:text-style-name="P21" draw:layer="layout" svg:x1="16.576cm" svg:y1="5.208cm" svg:x2="16.576cm" svg:y2="5.206cm">
          <text:p/>
        </draw:line>
        <draw:line draw:style-name="gr29" draw:text-style-name="P21" draw:layer="layout" svg:x1="16.576cm" svg:y1="5.206cm" svg:x2="16.576cm" svg:y2="5.204cm">
          <text:p/>
        </draw:line>
        <draw:line draw:style-name="gr22" draw:text-style-name="P21" draw:layer="layout" svg:x1="16.567cm" svg:y1="5.206cm" svg:x2="16.576cm" svg:y2="5.206cm">
          <text:p/>
        </draw:line>
        <draw:line draw:style-name="gr29" draw:text-style-name="P21" draw:layer="layout" svg:x1="16.614cm" svg:y1="5.222cm" svg:x2="16.614cm" svg:y2="5.22cm">
          <text:p/>
        </draw:line>
        <draw:line draw:style-name="gr29" draw:text-style-name="P21" draw:layer="layout" svg:x1="16.614cm" svg:y1="5.22cm" svg:x2="16.614cm" svg:y2="5.218cm">
          <text:p/>
        </draw:line>
        <draw:line draw:style-name="gr22" draw:text-style-name="P21" draw:layer="layout" svg:x1="16.606cm" svg:y1="5.22cm" svg:x2="16.614cm" svg:y2="5.22cm">
          <text:p/>
        </draw:line>
        <draw:line draw:style-name="gr29" draw:text-style-name="P21" draw:layer="layout" svg:x1="16.653cm" svg:y1="5.235cm" svg:x2="16.653cm" svg:y2="5.233cm">
          <text:p/>
        </draw:line>
        <draw:line draw:style-name="gr29" draw:text-style-name="P21" draw:layer="layout" svg:x1="16.653cm" svg:y1="5.233cm" svg:x2="16.653cm" svg:y2="5.231cm">
          <text:p/>
        </draw:line>
        <draw:line draw:style-name="gr22" draw:text-style-name="P21" draw:layer="layout" svg:x1="16.645cm" svg:y1="5.233cm" svg:x2="16.653cm" svg:y2="5.233cm">
          <text:p/>
        </draw:line>
        <draw:line draw:style-name="gr29" draw:text-style-name="P21" draw:layer="layout" svg:x1="16.692cm" svg:y1="5.247cm" svg:x2="16.692cm" svg:y2="5.245cm">
          <text:p/>
        </draw:line>
        <draw:line draw:style-name="gr29" draw:text-style-name="P21" draw:layer="layout" svg:x1="16.692cm" svg:y1="5.245cm" svg:x2="16.692cm" svg:y2="5.243cm">
          <text:p/>
        </draw:line>
        <draw:line draw:style-name="gr22" draw:text-style-name="P21" draw:layer="layout" svg:x1="16.683cm" svg:y1="5.245cm" svg:x2="16.692cm" svg:y2="5.245cm">
          <text:p/>
        </draw:line>
        <draw:line draw:style-name="gr29" draw:text-style-name="P21" draw:layer="layout" svg:x1="16.731cm" svg:y1="5.256cm" svg:x2="16.731cm" svg:y2="5.254cm">
          <text:p/>
        </draw:line>
        <draw:line draw:style-name="gr29" draw:text-style-name="P21" draw:layer="layout" svg:x1="16.731cm" svg:y1="5.254cm" svg:x2="16.731cm" svg:y2="5.252cm">
          <text:p/>
        </draw:line>
        <draw:line draw:style-name="gr22" draw:text-style-name="P21" draw:layer="layout" svg:x1="16.722cm" svg:y1="5.254cm" svg:x2="16.731cm" svg:y2="5.254cm">
          <text:p/>
        </draw:line>
        <draw:line draw:style-name="gr29" draw:text-style-name="P21" draw:layer="layout" svg:x1="16.769cm" svg:y1="5.274cm" svg:x2="16.769cm" svg:y2="5.272cm">
          <text:p/>
        </draw:line>
        <draw:line draw:style-name="gr29" draw:text-style-name="P21" draw:layer="layout" svg:x1="16.769cm" svg:y1="5.272cm" svg:x2="16.769cm" svg:y2="5.27cm">
          <text:p/>
        </draw:line>
        <draw:line draw:style-name="gr22" draw:text-style-name="P21" draw:layer="layout" svg:x1="16.761cm" svg:y1="5.272cm" svg:x2="16.769cm" svg:y2="5.272cm">
          <text:p/>
        </draw:line>
        <draw:line draw:style-name="gr29" draw:text-style-name="P21" draw:layer="layout" svg:x1="16.808cm" svg:y1="5.282cm" svg:x2="16.808cm" svg:y2="5.28cm">
          <text:p/>
        </draw:line>
        <draw:line draw:style-name="gr29" draw:text-style-name="P21" draw:layer="layout" svg:x1="16.808cm" svg:y1="5.28cm" svg:x2="16.808cm" svg:y2="5.278cm">
          <text:p/>
        </draw:line>
        <draw:line draw:style-name="gr22" draw:text-style-name="P21" draw:layer="layout" svg:x1="16.799cm" svg:y1="5.28cm" svg:x2="16.808cm" svg:y2="5.28cm">
          <text:p/>
        </draw:line>
        <draw:line draw:style-name="gr29" draw:text-style-name="P21" draw:layer="layout" svg:x1="16.847cm" svg:y1="5.292cm" svg:x2="16.847cm" svg:y2="5.29cm">
          <text:p/>
        </draw:line>
        <draw:line draw:style-name="gr29" draw:text-style-name="P21" draw:layer="layout" svg:x1="16.847cm" svg:y1="5.29cm" svg:x2="16.847cm" svg:y2="5.288cm">
          <text:p/>
        </draw:line>
        <draw:line draw:style-name="gr22" draw:text-style-name="P21" draw:layer="layout" svg:x1="16.838cm" svg:y1="5.29cm" svg:x2="16.847cm" svg:y2="5.29cm">
          <text:p/>
        </draw:line>
        <draw:line draw:style-name="gr29" draw:text-style-name="P21" draw:layer="layout" svg:x1="16.885cm" svg:y1="5.305cm" svg:x2="16.885cm" svg:y2="5.303cm">
          <text:p/>
        </draw:line>
        <draw:line draw:style-name="gr29" draw:text-style-name="P21" draw:layer="layout" svg:x1="16.885cm" svg:y1="5.303cm" svg:x2="16.885cm" svg:y2="5.301cm">
          <text:p/>
        </draw:line>
        <draw:line draw:style-name="gr22" draw:text-style-name="P21" draw:layer="layout" svg:x1="16.877cm" svg:y1="5.303cm" svg:x2="16.885cm" svg:y2="5.303cm">
          <text:p/>
        </draw:line>
        <draw:line draw:style-name="gr29" draw:text-style-name="P21" draw:layer="layout" svg:x1="16.924cm" svg:y1="5.321cm" svg:x2="16.924cm" svg:y2="5.319cm">
          <text:p/>
        </draw:line>
        <draw:line draw:style-name="gr29" draw:text-style-name="P21" draw:layer="layout" svg:x1="16.924cm" svg:y1="5.319cm" svg:x2="16.924cm" svg:y2="5.317cm">
          <text:p/>
        </draw:line>
        <draw:line draw:style-name="gr22" draw:text-style-name="P21" draw:layer="layout" svg:x1="16.916cm" svg:y1="5.319cm" svg:x2="16.924cm" svg:y2="5.319cm">
          <text:p/>
        </draw:line>
        <draw:line draw:style-name="gr29" draw:text-style-name="P21" draw:layer="layout" svg:x1="16.963cm" svg:y1="5.329cm" svg:x2="16.963cm" svg:y2="5.327cm">
          <text:p/>
        </draw:line>
        <draw:line draw:style-name="gr29" draw:text-style-name="P21" draw:layer="layout" svg:x1="16.963cm" svg:y1="5.327cm" svg:x2="16.963cm" svg:y2="5.325cm">
          <text:p/>
        </draw:line>
        <draw:line draw:style-name="gr22" draw:text-style-name="P21" draw:layer="layout" svg:x1="16.954cm" svg:y1="5.327cm" svg:x2="16.963cm" svg:y2="5.327cm">
          <text:p/>
        </draw:line>
        <draw:line draw:style-name="gr29" draw:text-style-name="P21" draw:layer="layout" svg:x1="17.001cm" svg:y1="5.337cm" svg:x2="17.001cm" svg:y2="5.335cm">
          <text:p/>
        </draw:line>
        <draw:line draw:style-name="gr29" draw:text-style-name="P21" draw:layer="layout" svg:x1="17.001cm" svg:y1="5.335cm" svg:x2="17.001cm" svg:y2="5.333cm">
          <text:p/>
        </draw:line>
        <draw:line draw:style-name="gr22" draw:text-style-name="P21" draw:layer="layout" svg:x1="16.993cm" svg:y1="5.335cm" svg:x2="17.001cm" svg:y2="5.335cm">
          <text:p/>
        </draw:line>
        <draw:line draw:style-name="gr29" draw:text-style-name="P21" draw:layer="layout" svg:x1="17.04cm" svg:y1="5.355cm" svg:x2="17.04cm" svg:y2="5.353cm">
          <text:p/>
        </draw:line>
        <draw:line draw:style-name="gr29" draw:text-style-name="P21" draw:layer="layout" svg:x1="17.04cm" svg:y1="5.353cm" svg:x2="17.04cm" svg:y2="5.351cm">
          <text:p/>
        </draw:line>
        <draw:line draw:style-name="gr22" draw:text-style-name="P21" draw:layer="layout" svg:x1="17.032cm" svg:y1="5.353cm" svg:x2="17.04cm" svg:y2="5.353cm">
          <text:p/>
        </draw:line>
        <draw:line draw:style-name="gr29" draw:text-style-name="P21" draw:layer="layout" svg:x1="17.079cm" svg:y1="5.361cm" svg:x2="17.079cm" svg:y2="5.359cm">
          <text:p/>
        </draw:line>
        <draw:line draw:style-name="gr29" draw:text-style-name="P21" draw:layer="layout" svg:x1="17.079cm" svg:y1="5.359cm" svg:x2="17.079cm" svg:y2="5.356cm">
          <text:p/>
        </draw:line>
        <draw:line draw:style-name="gr22" draw:text-style-name="P21" draw:layer="layout" svg:x1="17.07cm" svg:y1="5.359cm" svg:x2="17.079cm" svg:y2="5.359cm">
          <text:p/>
        </draw:line>
        <draw:line draw:style-name="gr29" draw:text-style-name="P21" draw:layer="layout" svg:x1="17.118cm" svg:y1="5.373cm" svg:x2="17.118cm" svg:y2="5.37cm">
          <text:p/>
        </draw:line>
        <draw:line draw:style-name="gr29" draw:text-style-name="P21" draw:layer="layout" svg:x1="17.118cm" svg:y1="5.37cm" svg:x2="17.118cm" svg:y2="5.368cm">
          <text:p/>
        </draw:line>
        <draw:line draw:style-name="gr22" draw:text-style-name="P21" draw:layer="layout" svg:x1="17.109cm" svg:y1="5.37cm" svg:x2="17.118cm" svg:y2="5.37cm">
          <text:p/>
        </draw:line>
        <draw:line draw:style-name="gr29" draw:text-style-name="P21" draw:layer="layout" svg:x1="17.156cm" svg:y1="5.384cm" svg:x2="17.156cm" svg:y2="5.382cm">
          <text:p/>
        </draw:line>
        <draw:line draw:style-name="gr29" draw:text-style-name="P21" draw:layer="layout" svg:x1="17.156cm" svg:y1="5.382cm" svg:x2="17.156cm" svg:y2="5.379cm">
          <text:p/>
        </draw:line>
        <draw:line draw:style-name="gr22" draw:text-style-name="P21" draw:layer="layout" svg:x1="17.148cm" svg:y1="5.382cm" svg:x2="17.156cm" svg:y2="5.382cm">
          <text:p/>
        </draw:line>
        <draw:line draw:style-name="gr29" draw:text-style-name="P21" draw:layer="layout" svg:x1="17.195cm" svg:y1="5.401cm" svg:x2="17.195cm" svg:y2="5.399cm">
          <text:p/>
        </draw:line>
        <draw:line draw:style-name="gr29" draw:text-style-name="P21" draw:layer="layout" svg:x1="17.195cm" svg:y1="5.399cm" svg:x2="17.195cm" svg:y2="5.396cm">
          <text:p/>
        </draw:line>
        <draw:line draw:style-name="gr22" draw:text-style-name="P21" draw:layer="layout" svg:x1="17.186cm" svg:y1="5.399cm" svg:x2="17.195cm" svg:y2="5.399cm">
          <text:p/>
        </draw:line>
        <draw:line draw:style-name="gr29" draw:text-style-name="P21" draw:layer="layout" svg:x1="17.234cm" svg:y1="5.414cm" svg:x2="17.234cm" svg:y2="5.411cm">
          <text:p/>
        </draw:line>
        <draw:line draw:style-name="gr29" draw:text-style-name="P21" draw:layer="layout" svg:x1="17.234cm" svg:y1="5.411cm" svg:x2="17.234cm" svg:y2="5.409cm">
          <text:p/>
        </draw:line>
        <draw:line draw:style-name="gr22" draw:text-style-name="P21" draw:layer="layout" svg:x1="17.225cm" svg:y1="5.411cm" svg:x2="17.234cm" svg:y2="5.411cm">
          <text:p/>
        </draw:line>
        <draw:line draw:style-name="gr29" draw:text-style-name="P21" draw:layer="layout" svg:x1="17.272cm" svg:y1="5.424cm" svg:x2="17.272cm" svg:y2="5.421cm">
          <text:p/>
        </draw:line>
        <draw:line draw:style-name="gr29" draw:text-style-name="P21" draw:layer="layout" svg:x1="17.272cm" svg:y1="5.421cm" svg:x2="17.272cm" svg:y2="5.419cm">
          <text:p/>
        </draw:line>
        <draw:line draw:style-name="gr22" draw:text-style-name="P21" draw:layer="layout" svg:x1="17.264cm" svg:y1="5.421cm" svg:x2="17.272cm" svg:y2="5.421cm">
          <text:p/>
        </draw:line>
        <draw:line draw:style-name="gr29" draw:text-style-name="P21" draw:layer="layout" svg:x1="17.311cm" svg:y1="5.434cm" svg:x2="17.311cm" svg:y2="5.431cm">
          <text:p/>
        </draw:line>
        <draw:line draw:style-name="gr29" draw:text-style-name="P21" draw:layer="layout" svg:x1="17.311cm" svg:y1="5.431cm" svg:x2="17.311cm" svg:y2="5.429cm">
          <text:p/>
        </draw:line>
        <draw:line draw:style-name="gr22" draw:text-style-name="P21" draw:layer="layout" svg:x1="17.303cm" svg:y1="5.431cm" svg:x2="17.311cm" svg:y2="5.431cm">
          <text:p/>
        </draw:line>
        <draw:line draw:style-name="gr29" draw:text-style-name="P21" draw:layer="layout" svg:x1="17.35cm" svg:y1="5.447cm" svg:x2="17.35cm" svg:y2="5.445cm">
          <text:p/>
        </draw:line>
        <draw:line draw:style-name="gr29" draw:text-style-name="P21" draw:layer="layout" svg:x1="17.35cm" svg:y1="5.445cm" svg:x2="17.35cm" svg:y2="5.442cm">
          <text:p/>
        </draw:line>
        <draw:line draw:style-name="gr22" draw:text-style-name="P21" draw:layer="layout" svg:x1="17.341cm" svg:y1="5.445cm" svg:x2="17.35cm" svg:y2="5.445cm">
          <text:p/>
        </draw:line>
        <draw:polyline draw:style-name="gr29" draw:text-style-name="P21" draw:layer="layout" svg:width="3.87cm" svg:height="0.651cm" svg:x="13.499cm" svg:y="4.794cm" svg:viewBox="0 0 3871 652" draw:points="0,492 38,492 38,370 78,370 78,294 117,294 117,240 156,240 156,200 194,200 194,167 233,167 233,144 272,144 272,124 310,124 310,107 349,107 349,91 388,91 388,76 427,76 427,63 465,63 465,52 504,52 504,43 543,43 543,37 581,37 581,29 620,29 620,22 659,22 659,18 697,18 697,14 736,14 736,9 775,9 775,7 814,7 814,4 852,4 852,3 891,3 891,0 930,0 930,3 968,3 968,1 1007,1 1007,0 1046,0 1046,2 1084,2 1123,2 1123,5 1162,5 1162,7 1201,7 1201,10 1239,10 1278,10 1278,13 1317,13 1317,18 1355,18 1355,22 1394,22 1394,28 1433,28 1433,32 1472,32 1472,37 1510,37 1510,41 1549,41 1549,49 1588,49 1588,55 1626,55 1626,61 1665,61 1665,67 1704,67 1704,71 1742,71 1742,82 1781,82 1781,87 1820,87 1820,96 1859,96 1859,103 1897,103 1897,111 1936,111 1936,120 1975,120 1975,127 2013,127 2013,136 2052,136 2052,144 2091,144 2091,153 2129,153 2129,164 2168,164 2168,171 2207,171 2207,178 2246,178 2246,190 2284,190 2284,198 2323,198 2323,208 2362,208 2362,220 2400,220 2400,230 2439,230 2439,237 2478,237 2478,251 2517,251 2517,259 2555,259 2555,272 2594,272 2594,281 2633,281 2633,293 2671,293 2671,303 2710,303 2710,315 2749,315 2749,325 2787,325 2787,338 2826,338 2826,348 2865,348 2865,358 2904,358 2904,373 2942,373 2942,385 2981,385 2981,395 3020,395 3020,401 3058,401 3058,413 3097,413 3097,427 3136,427 3136,440 3174,440 3174,452 3213,452 3213,461 3252,461 3252,479 3291,479 3291,487 3329,487 3329,497 3368,497 3368,510 3407,510 3407,526 3445,526 3445,534 3484,534 3484,542 3523,542 3523,560 3562,560 3562,566 3600,566 3600,577 3639,577 3639,589 3678,589 3678,606 3716,606 3716,618 3755,618 3755,628 3794,628 3794,638 3832,638 3832,652 3871,652">
          <text:p/>
        </draw:polyline>
        <draw:frame draw:style-name="gr24" draw:text-style-name="P26" draw:layer="layout" svg:width="0.113cm" svg:height="0.128cm" draw:transform="rotate (1.5707963267949) translate (12.986cm 4.338cm)">
          <draw:text-box>
            <text:p text:style-name="P18"><text:span text:style-name="T43">~</text:span></text:p>
          </draw:text-box>
        </draw:frame>
        <draw:frame draw:style-name="gr34" draw:text-style-name="P32" draw:layer="layout" svg:width="0.184cm" svg:height="0.208cm" svg:x="16.23cm" svg:y="3.312cm">
          <draw:text-box>
            <text:p text:style-name="P18"><text:span text:style-name="T51">)</text:span></text:p>
          </draw:text-box>
        </draw:frame>
        <draw:frame draw:style-name="gr35" draw:text-style-name="P33" draw:layer="layout" svg:width="0.122cm" svg:height="0.136cm" svg:x="16.145cm" svg:y="3.301cm">
          <draw:text-box>
            <text:p text:style-name="P18"><text:span text:style-name="T52">2</text:span></text:p>
          </draw:text-box>
        </draw:frame>
        <draw:frame draw:style-name="gr35" draw:text-style-name="P33" draw:layer="layout" svg:width="0.122cm" svg:height="0.136cm" svg:x="16.145cm" svg:y="3.424cm">
          <draw:text-box>
            <text:p text:style-name="P18"><text:span text:style-name="T52">D</text:span></text:p>
          </draw:text-box>
        </draw:frame>
        <draw:frame draw:style-name="gr34" draw:text-style-name="P32" draw:layer="layout" svg:width="0.269cm" svg:height="0.208cm" svg:x="15.894cm" svg:y="3.312cm">
          <draw:text-box>
            <text:p text:style-name="P18"><text:span text:style-name="T51">+m</text:span></text:p>
          </draw:text-box>
        </draw:frame>
        <draw:frame draw:style-name="gr35" draw:text-style-name="P33" draw:layer="layout" svg:width="0.122cm" svg:height="0.136cm" svg:x="15.827cm" svg:y="3.282cm">
          <draw:text-box>
            <text:p text:style-name="P18"><text:span text:style-name="T52">2</text:span></text:p>
          </draw:text-box>
        </draw:frame>
        <draw:frame draw:style-name="gr34" draw:text-style-name="P32" draw:layer="layout" svg:width="0.184cm" svg:height="0.208cm" svg:x="15.681cm" svg:y="3.312cm">
          <draw:text-box>
            <text:p text:style-name="P18"><text:span text:style-name="T51">/(l</text:span></text:p>
          </draw:text-box>
        </draw:frame>
        <draw:frame draw:style-name="gr35" draw:text-style-name="P33" draw:layer="layout" svg:width="0.122cm" svg:height="0.136cm" svg:x="15.576cm" svg:y="3.282cm">
          <draw:text-box>
            <text:p text:style-name="P18"><text:span text:style-name="T52">-2</text:span></text:p>
          </draw:text-box>
        </draw:frame>
        <draw:frame draw:style-name="gr34" draw:text-style-name="P32" draw:layer="layout" svg:width="0.184cm" svg:height="0.208cm" svg:x="15.496cm" svg:y="3.312cm">
          <draw:text-box>
            <text:p text:style-name="P18"><text:span text:style-name="T51"><text:s/></text:span><text:span text:style-name="T51">l</text:span></text:p>
          </draw:text-box>
        </draw:frame>
        <draw:frame draw:style-name="gr34" draw:text-style-name="P32" draw:layer="layout" svg:width="0.184cm" svg:height="0.23cm" svg:x="15.378cm" svg:y="3.293cm">
          <draw:text-box>
            <text:p text:style-name="P18"><text:span text:style-name="T53">∝</text:span></text:p>
          </draw:text-box>
        </draw:frame>
        <draw:polygon draw:style-name="gr21" draw:text-style-name="P4" draw:layer="layout" svg:width="4.838cm" svg:height="3.517cm" svg:x="3.146cm" svg:y="6.816cm" svg:viewBox="0 0 4839 3518" draw:points="0,3518 4839,3518 4839,0 0,0">
          <text:p/>
        </draw:polygon>
        <draw:polygon draw:style-name="gr21" draw:text-style-name="P4" draw:layer="layout" svg:width="3.871cm" svg:height="2.814cm" svg:x="3.629cm" svg:y="7.168cm" svg:viewBox="0 0 3872 2815" draw:points="0,2815 3872,2815 3872,0 0,0">
          <text:p/>
        </draw:polygon>
        <draw:polygon draw:style-name="gr22" draw:text-style-name="P21" draw:layer="layout" svg:width="3.871cm" svg:height="2.814cm" svg:x="3.629cm" svg:y="7.168cm" svg:viewBox="0 0 3872 2815" draw:points="0,2815 3872,2815 3872,0 0,0">
          <text:p/>
        </draw:polygon>
        <draw:polygon draw:style-name="gr21" draw:text-style-name="P4" draw:layer="layout" svg:width="3.871cm" svg:height="2.814cm" svg:x="3.629cm" svg:y="7.168cm" svg:viewBox="0 0 3872 2815" draw:points="0,2815 3872,2815 3872,0 0,0">
          <text:p/>
        </draw:polygon>
        <draw:polygon draw:style-name="gr22" draw:text-style-name="P21" draw:layer="layout" svg:width="3.871cm" svg:height="2.814cm" svg:x="3.629cm" svg:y="7.168cm" svg:viewBox="0 0 3872 2815" draw:points="0,2815 3872,2815 3872,0 0,0">
          <text:p/>
        </draw:polygon>
        <draw:polyline draw:style-name="gr23" draw:text-style-name="P21" draw:layer="layout" svg:width="3.871cm" svg:height="2.814cm" svg:x="3.629cm" svg:y="7.168cm" svg:viewBox="0 0 3872 2815" draw:points="0,0 39,0 39,2815 78,2815 116,2815 155,2815 194,2815 233,2815 271,2815 310,2815 349,2815 387,2815 426,2815 465,2815 503,2815 542,2815 581,2815 620,2815 658,2815 697,2815 736,2815 774,2815 813,2815 852,2815 890,2815 929,2815 968,2815 1007,2815 1045,2815 1084,2815 1123,2815 1161,2815 1200,2815 1239,2815 1278,2815 1316,2815 1355,2815 1394,2815 1432,2815 1471,2815 1510,2815 1548,2815 1587,2815 1626,2815 1665,2815 1703,2815 1742,2815 1781,2815 1819,2815 1858,2815 1897,2815 1936,2815 1974,2815 2013,2815 2052,2815 2090,2815 2129,2815 2168,2815 2207,2815 2246,2815 2285,2815 2324,2815 2362,2815 2401,2815 2440,2815 2478,2815 2517,2815 2556,2815 2594,2815 2633,2815 2672,2815 2711,2815 2749,2815 2788,2815 2827,2815 2865,2815 2904,2815 2943,2815 2982,2815 3020,2815 3059,2815 3098,2815 3136,2815 3175,2815 3214,2815 3252,2815 3291,2815 3330,2815 3369,2815 3407,2815 3446,2815 3485,2815 3523,2815 3562,2815 3601,2815 3639,2815 3678,2815 3717,2815 3756,2815 3794,2815 3833,2815 3872,2815">
          <text:p/>
        </draw:polyline>
        <draw:line draw:style-name="gr22" draw:text-style-name="P21" draw:layer="layout" svg:x1="3.629cm" svg:y1="9.982cm" svg:x2="7.5cm" svg:y2="9.982cm">
          <text:p/>
        </draw:line>
        <draw:line draw:style-name="gr22" draw:text-style-name="P21" draw:layer="layout" svg:x1="3.629cm" svg:y1="9.897cm" svg:x2="3.629cm" svg:y2="9.982cm">
          <text:p/>
        </draw:line>
        <draw:line draw:style-name="gr22" draw:text-style-name="P21" draw:layer="layout" svg:x1="3.758cm" svg:y1="9.939cm" svg:x2="3.758cm" svg:y2="9.982cm">
          <text:p/>
        </draw:line>
        <draw:line draw:style-name="gr22" draw:text-style-name="P21" draw:layer="layout" svg:x1="3.887cm" svg:y1="9.939cm" svg:x2="3.887cm" svg:y2="9.982cm">
          <text:p/>
        </draw:line>
        <draw:line draw:style-name="gr22" draw:text-style-name="P21" draw:layer="layout" svg:x1="4.016cm" svg:y1="9.939cm" svg:x2="4.016cm" svg:y2="9.982cm">
          <text:p/>
        </draw:line>
        <draw:line draw:style-name="gr22" draw:text-style-name="P21" draw:layer="layout" svg:x1="4.145cm" svg:y1="9.897cm" svg:x2="4.145cm" svg:y2="9.982cm">
          <text:p/>
        </draw:line>
        <draw:line draw:style-name="gr22" draw:text-style-name="P21" draw:layer="layout" svg:x1="4.274cm" svg:y1="9.939cm" svg:x2="4.274cm" svg:y2="9.982cm">
          <text:p/>
        </draw:line>
        <draw:line draw:style-name="gr22" draw:text-style-name="P21" draw:layer="layout" svg:x1="4.403cm" svg:y1="9.939cm" svg:x2="4.403cm" svg:y2="9.982cm">
          <text:p/>
        </draw:line>
        <draw:line draw:style-name="gr22" draw:text-style-name="P21" draw:layer="layout" svg:x1="4.532cm" svg:y1="9.939cm" svg:x2="4.532cm" svg:y2="9.982cm">
          <text:p/>
        </draw:line>
        <draw:line draw:style-name="gr22" draw:text-style-name="P21" draw:layer="layout" svg:x1="4.661cm" svg:y1="9.897cm" svg:x2="4.661cm" svg:y2="9.982cm">
          <text:p/>
        </draw:line>
        <draw:line draw:style-name="gr22" draw:text-style-name="P21" draw:layer="layout" svg:x1="4.79cm" svg:y1="9.939cm" svg:x2="4.79cm" svg:y2="9.982cm">
          <text:p/>
        </draw:line>
        <draw:line draw:style-name="gr22" draw:text-style-name="P21" draw:layer="layout" svg:x1="4.919cm" svg:y1="9.939cm" svg:x2="4.919cm" svg:y2="9.982cm">
          <text:p/>
        </draw:line>
        <draw:line draw:style-name="gr22" draw:text-style-name="P21" draw:layer="layout" svg:x1="5.048cm" svg:y1="9.939cm" svg:x2="5.048cm" svg:y2="9.982cm">
          <text:p/>
        </draw:line>
        <draw:line draw:style-name="gr22" draw:text-style-name="P21" draw:layer="layout" svg:x1="5.177cm" svg:y1="9.897cm" svg:x2="5.177cm" svg:y2="9.982cm">
          <text:p/>
        </draw:line>
        <draw:line draw:style-name="gr22" draw:text-style-name="P21" draw:layer="layout" svg:x1="5.306cm" svg:y1="9.939cm" svg:x2="5.306cm" svg:y2="9.982cm">
          <text:p/>
        </draw:line>
        <draw:line draw:style-name="gr22" draw:text-style-name="P21" draw:layer="layout" svg:x1="5.435cm" svg:y1="9.939cm" svg:x2="5.435cm" svg:y2="9.982cm">
          <text:p/>
        </draw:line>
        <draw:line draw:style-name="gr22" draw:text-style-name="P21" draw:layer="layout" svg:x1="5.565cm" svg:y1="9.939cm" svg:x2="5.565cm" svg:y2="9.982cm">
          <text:p/>
        </draw:line>
        <draw:line draw:style-name="gr22" draw:text-style-name="P21" draw:layer="layout" svg:x1="5.694cm" svg:y1="9.897cm" svg:x2="5.694cm" svg:y2="9.982cm">
          <text:p/>
        </draw:line>
        <draw:line draw:style-name="gr22" draw:text-style-name="P21" draw:layer="layout" svg:x1="5.823cm" svg:y1="9.939cm" svg:x2="5.823cm" svg:y2="9.982cm">
          <text:p/>
        </draw:line>
        <draw:line draw:style-name="gr22" draw:text-style-name="P21" draw:layer="layout" svg:x1="5.952cm" svg:y1="9.939cm" svg:x2="5.952cm" svg:y2="9.982cm">
          <text:p/>
        </draw:line>
        <draw:line draw:style-name="gr22" draw:text-style-name="P21" draw:layer="layout" svg:x1="6.081cm" svg:y1="9.939cm" svg:x2="6.081cm" svg:y2="9.982cm">
          <text:p/>
        </draw:line>
        <draw:line draw:style-name="gr22" draw:text-style-name="P21" draw:layer="layout" svg:x1="6.21cm" svg:y1="9.897cm" svg:x2="6.21cm" svg:y2="9.982cm">
          <text:p/>
        </draw:line>
        <draw:line draw:style-name="gr22" draw:text-style-name="P21" draw:layer="layout" svg:x1="6.339cm" svg:y1="9.939cm" svg:x2="6.339cm" svg:y2="9.982cm">
          <text:p/>
        </draw:line>
        <draw:line draw:style-name="gr22" draw:text-style-name="P21" draw:layer="layout" svg:x1="6.468cm" svg:y1="9.939cm" svg:x2="6.468cm" svg:y2="9.982cm">
          <text:p/>
        </draw:line>
        <draw:line draw:style-name="gr22" draw:text-style-name="P21" draw:layer="layout" svg:x1="6.597cm" svg:y1="9.939cm" svg:x2="6.597cm" svg:y2="9.982cm">
          <text:p/>
        </draw:line>
        <draw:line draw:style-name="gr22" draw:text-style-name="P21" draw:layer="layout" svg:x1="6.726cm" svg:y1="9.897cm" svg:x2="6.726cm" svg:y2="9.982cm">
          <text:p/>
        </draw:line>
        <draw:line draw:style-name="gr22" draw:text-style-name="P21" draw:layer="layout" svg:x1="6.855cm" svg:y1="9.939cm" svg:x2="6.855cm" svg:y2="9.982cm">
          <text:p/>
        </draw:line>
        <draw:line draw:style-name="gr22" draw:text-style-name="P21" draw:layer="layout" svg:x1="6.984cm" svg:y1="9.939cm" svg:x2="6.984cm" svg:y2="9.982cm">
          <text:p/>
        </draw:line>
        <draw:line draw:style-name="gr22" draw:text-style-name="P21" draw:layer="layout" svg:x1="7.113cm" svg:y1="9.939cm" svg:x2="7.113cm" svg:y2="9.982cm">
          <text:p/>
        </draw:line>
        <draw:line draw:style-name="gr22" draw:text-style-name="P21" draw:layer="layout" svg:x1="7.242cm" svg:y1="9.897cm" svg:x2="7.242cm" svg:y2="9.982cm">
          <text:p/>
        </draw:line>
        <draw:line draw:style-name="gr22" draw:text-style-name="P21" draw:layer="layout" svg:x1="7.242cm" svg:y1="9.897cm" svg:x2="7.242cm" svg:y2="9.982cm">
          <text:p/>
        </draw:line>
        <draw:line draw:style-name="gr22" draw:text-style-name="P21" draw:layer="layout" svg:x1="7.371cm" svg:y1="9.939cm" svg:x2="7.371cm" svg:y2="9.982cm">
          <text:p/>
        </draw:line>
        <draw:line draw:style-name="gr22" draw:text-style-name="P21" draw:layer="layout" svg:x1="7.5cm" svg:y1="9.939cm" svg:x2="7.5cm" svg:y2="9.982cm">
          <text:p/>
        </draw:line>
        <draw:frame draw:style-name="gr34" draw:text-style-name="P32" draw:layer="layout" svg:width="0.802cm" svg:height="0.208cm" svg:x="14.592cm" svg:y="3.312cm">
          <draw:text-box>
            <text:p text:style-name="P18"><text:span text:style-name="T51">K(z), w(l) </text:span></text:p>
          </draw:text-box>
        </draw:frame>
        <draw:frame draw:style-name="gr24" draw:text-style-name="P26" draw:layer="layout" svg:width="0.113cm" svg:height="0.128cm" svg:x="3.596cm" svg:y="9.994cm">
          <draw:text-box>
            <text:p text:style-name="P18"><text:span text:style-name="T43">0</text:span></text:p>
          </draw:text-box>
        </draw:frame>
        <draw:frame draw:style-name="gr24" draw:text-style-name="P26" draw:layer="layout" svg:width="0.113cm" svg:height="0.128cm" svg:x="4.112cm" svg:y="9.994cm">
          <draw:text-box>
            <text:p text:style-name="P18"><text:span text:style-name="T43">2</text:span></text:p>
          </draw:text-box>
        </draw:frame>
        <draw:frame draw:style-name="gr24" draw:text-style-name="P26" draw:layer="layout" svg:width="0.113cm" svg:height="0.128cm" svg:x="4.628cm" svg:y="9.994cm">
          <draw:text-box>
            <text:p text:style-name="P18"><text:span text:style-name="T43">4</text:span></text:p>
          </draw:text-box>
        </draw:frame>
        <draw:frame draw:style-name="gr24" draw:text-style-name="P26" draw:layer="layout" svg:width="0.113cm" svg:height="0.128cm" svg:x="5.144cm" svg:y="9.994cm">
          <draw:text-box>
            <text:p text:style-name="P18"><text:span text:style-name="T43">6</text:span></text:p>
          </draw:text-box>
        </draw:frame>
        <draw:frame draw:style-name="gr24" draw:text-style-name="P26" draw:layer="layout" svg:width="0.113cm" svg:height="0.128cm" svg:x="5.66cm" svg:y="9.994cm">
          <draw:text-box>
            <text:p text:style-name="P18"><text:span text:style-name="T43">8</text:span></text:p>
          </draw:text-box>
        </draw:frame>
        <draw:frame draw:style-name="gr24" draw:text-style-name="P26" draw:layer="layout" svg:width="0.129cm" svg:height="0.128cm" svg:x="6.147cm" svg:y="9.994cm">
          <draw:text-box>
            <text:p text:style-name="P18"><text:span text:style-name="T43">10</text:span></text:p>
          </draw:text-box>
        </draw:frame>
        <draw:frame draw:style-name="gr24" draw:text-style-name="P26" draw:layer="layout" svg:width="0.129cm" svg:height="0.128cm" svg:x="6.663cm" svg:y="9.994cm">
          <draw:text-box>
            <text:p text:style-name="P18"><text:span text:style-name="T43">12</text:span></text:p>
          </draw:text-box>
        </draw:frame>
        <draw:frame draw:style-name="gr24" draw:text-style-name="P26" draw:layer="layout" svg:width="0.129cm" svg:height="0.128cm" svg:x="7.179cm" svg:y="9.994cm">
          <draw:text-box>
            <text:p text:style-name="P18"><text:span text:style-name="T43">14</text:span></text:p>
          </draw:text-box>
        </draw:frame>
        <draw:frame draw:style-name="gr24" draw:text-style-name="P26" draw:layer="layout" svg:width="0.332cm" svg:height="0.128cm" svg:x="7.179cm" svg:y="10.103cm">
          <draw:text-box>
            <text:p text:style-name="P18"><text:span text:style-name="T43"><text:s/></text:span><text:span text:style-name="T43">[GeV]</text:span></text:p>
          </draw:text-box>
        </draw:frame>
        <draw:frame draw:style-name="gr25" draw:text-style-name="P27" draw:layer="layout" svg:width="0.075cm" svg:height="0.086cm" svg:x="7.132cm" svg:y="10.171cm">
          <draw:text-box>
            <text:p text:style-name="P18"><text:span text:style-name="T44">T</text:span></text:p>
          </draw:text-box>
        </draw:frame>
        <draw:line draw:style-name="gr22" draw:text-style-name="P21" draw:layer="layout" svg:x1="3.629cm" svg:y1="9.982cm" svg:x2="3.629cm" svg:y2="7.168cm">
          <text:p/>
        </draw:line>
        <draw:line draw:style-name="gr22" draw:text-style-name="P21" draw:layer="layout" svg:x1="3.745cm" svg:y1="9.982cm" svg:x2="3.629cm" svg:y2="9.982cm">
          <text:p/>
        </draw:line>
        <draw:frame draw:style-name="gr24" draw:text-style-name="P26" draw:layer="layout" svg:width="0.113cm" svg:height="0.128cm" svg:x="7.075cm" svg:y="10.103cm">
          <draw:text-box>
            <text:p text:style-name="P18"><text:span text:style-name="T43">k</text:span></text:p>
          </draw:text-box>
        </draw:frame>
        <draw:frame draw:style-name="gr25" draw:text-style-name="P27" draw:layer="layout" svg:width="0.075cm" svg:height="0.086cm" svg:x="3.548cm" svg:y="9.91cm">
          <draw:text-box>
            <text:p text:style-name="P18"><text:span text:style-name="T44">3</text:span></text:p>
          </draw:text-box>
        </draw:frame>
        <draw:frame draw:style-name="gr25" draw:text-style-name="P27" draw:layer="layout" svg:width="0.075cm" svg:height="0.094cm" svg:x="3.506cm" svg:y="9.903cm">
          <draw:text-box>
            <text:p text:style-name="P18"><text:span text:style-name="T45">−</text:span></text:p>
          </draw:text-box>
        </draw:frame>
        <draw:line draw:style-name="gr22" draw:text-style-name="P21" draw:layer="layout" svg:x1="3.687cm" svg:y1="9.725cm" svg:x2="3.629cm" svg:y2="9.725cm">
          <text:p/>
        </draw:line>
        <draw:line draw:style-name="gr22" draw:text-style-name="P21" draw:layer="layout" svg:x1="3.687cm" svg:y1="9.575cm" svg:x2="3.629cm" svg:y2="9.575cm">
          <text:p/>
        </draw:line>
        <draw:line draw:style-name="gr22" draw:text-style-name="P21" draw:layer="layout" svg:x1="3.687cm" svg:y1="9.468cm" svg:x2="3.629cm" svg:y2="9.468cm">
          <text:p/>
        </draw:line>
        <draw:line draw:style-name="gr22" draw:text-style-name="P21" draw:layer="layout" svg:x1="3.687cm" svg:y1="9.386cm" svg:x2="3.629cm" svg:y2="9.386cm">
          <text:p/>
        </draw:line>
        <draw:line draw:style-name="gr22" draw:text-style-name="P21" draw:layer="layout" svg:x1="3.687cm" svg:y1="9.318cm" svg:x2="3.629cm" svg:y2="9.318cm">
          <text:p/>
        </draw:line>
        <draw:line draw:style-name="gr22" draw:text-style-name="P21" draw:layer="layout" svg:x1="3.687cm" svg:y1="9.261cm" svg:x2="3.629cm" svg:y2="9.261cm">
          <text:p/>
        </draw:line>
        <draw:line draw:style-name="gr22" draw:text-style-name="P21" draw:layer="layout" svg:x1="3.687cm" svg:y1="9.212cm" svg:x2="3.629cm" svg:y2="9.212cm">
          <text:p/>
        </draw:line>
        <draw:line draw:style-name="gr22" draw:text-style-name="P21" draw:layer="layout" svg:x1="3.687cm" svg:y1="9.168cm" svg:x2="3.629cm" svg:y2="9.168cm">
          <text:p/>
        </draw:line>
        <draw:line draw:style-name="gr22" draw:text-style-name="P21" draw:layer="layout" svg:x1="3.745cm" svg:y1="9.129cm" svg:x2="3.629cm" svg:y2="9.129cm">
          <text:p/>
        </draw:line>
        <draw:frame draw:style-name="gr24" draw:text-style-name="P26" draw:layer="layout" svg:width="0.129cm" svg:height="0.128cm" svg:x="3.383cm" svg:y="9.928cm">
          <draw:text-box>
            <text:p text:style-name="P18"><text:span text:style-name="T43">10</text:span></text:p>
          </draw:text-box>
        </draw:frame>
        <draw:frame draw:style-name="gr25" draw:text-style-name="P27" draw:layer="layout" svg:width="0.075cm" svg:height="0.086cm" svg:x="3.548cm" svg:y="9.063cm">
          <draw:text-box>
            <text:p text:style-name="P18"><text:span text:style-name="T44">2</text:span></text:p>
          </draw:text-box>
        </draw:frame>
        <draw:frame draw:style-name="gr25" draw:text-style-name="P27" draw:layer="layout" svg:width="0.075cm" svg:height="0.094cm" svg:x="3.506cm" svg:y="9.055cm">
          <draw:text-box>
            <text:p text:style-name="P18"><text:span text:style-name="T45">−</text:span></text:p>
          </draw:text-box>
        </draw:frame>
        <draw:line draw:style-name="gr22" draw:text-style-name="P21" draw:layer="layout" svg:x1="3.687cm" svg:y1="8.873cm" svg:x2="3.629cm" svg:y2="8.873cm">
          <text:p/>
        </draw:line>
        <draw:line draw:style-name="gr22" draw:text-style-name="P21" draw:layer="layout" svg:x1="3.687cm" svg:y1="8.723cm" svg:x2="3.629cm" svg:y2="8.723cm">
          <text:p/>
        </draw:line>
        <draw:line draw:style-name="gr22" draw:text-style-name="P21" draw:layer="layout" svg:x1="3.687cm" svg:y1="8.616cm" svg:x2="3.629cm" svg:y2="8.616cm">
          <text:p/>
        </draw:line>
        <draw:line draw:style-name="gr22" draw:text-style-name="P21" draw:layer="layout" svg:x1="3.687cm" svg:y1="8.533cm" svg:x2="3.629cm" svg:y2="8.533cm">
          <text:p/>
        </draw:line>
        <draw:line draw:style-name="gr22" draw:text-style-name="P21" draw:layer="layout" svg:x1="3.687cm" svg:y1="8.466cm" svg:x2="3.629cm" svg:y2="8.466cm">
          <text:p/>
        </draw:line>
        <draw:line draw:style-name="gr22" draw:text-style-name="P21" draw:layer="layout" svg:x1="3.687cm" svg:y1="8.409cm" svg:x2="3.629cm" svg:y2="8.409cm">
          <text:p/>
        </draw:line>
        <draw:line draw:style-name="gr22" draw:text-style-name="P21" draw:layer="layout" svg:x1="3.687cm" svg:y1="8.359cm" svg:x2="3.629cm" svg:y2="8.359cm">
          <text:p/>
        </draw:line>
        <draw:line draw:style-name="gr22" draw:text-style-name="P21" draw:layer="layout" svg:x1="3.687cm" svg:y1="8.316cm" svg:x2="3.629cm" svg:y2="8.316cm">
          <text:p/>
        </draw:line>
        <draw:line draw:style-name="gr22" draw:text-style-name="P21" draw:layer="layout" svg:x1="3.745cm" svg:y1="8.277cm" svg:x2="3.629cm" svg:y2="8.277cm">
          <text:p/>
        </draw:line>
        <draw:frame draw:style-name="gr24" draw:text-style-name="P26" draw:layer="layout" svg:width="0.129cm" svg:height="0.128cm" svg:x="3.383cm" svg:y="9.076cm">
          <draw:text-box>
            <text:p text:style-name="P18"><text:span text:style-name="T43">10</text:span></text:p>
          </draw:text-box>
        </draw:frame>
        <draw:frame draw:style-name="gr25" draw:text-style-name="P27" draw:layer="layout" svg:width="0.075cm" svg:height="0.086cm" svg:x="3.563cm" svg:y="8.211cm">
          <draw:text-box>
            <text:p text:style-name="P18"><text:span text:style-name="T44">1</text:span></text:p>
          </draw:text-box>
        </draw:frame>
        <draw:frame draw:style-name="gr25" draw:text-style-name="P27" draw:layer="layout" svg:width="0.075cm" svg:height="0.094cm" svg:x="3.52cm" svg:y="8.203cm">
          <draw:text-box>
            <text:p text:style-name="P18"><text:span text:style-name="T45">−</text:span></text:p>
          </draw:text-box>
        </draw:frame>
        <draw:line draw:style-name="gr22" draw:text-style-name="P21" draw:layer="layout" svg:x1="3.687cm" svg:y1="8.02cm" svg:x2="3.629cm" svg:y2="8.02cm">
          <text:p/>
        </draw:line>
        <draw:line draw:style-name="gr22" draw:text-style-name="P21" draw:layer="layout" svg:x1="3.687cm" svg:y1="7.87cm" svg:x2="3.629cm" svg:y2="7.87cm">
          <text:p/>
        </draw:line>
        <draw:line draw:style-name="gr22" draw:text-style-name="P21" draw:layer="layout" svg:x1="3.687cm" svg:y1="7.764cm" svg:x2="3.629cm" svg:y2="7.764cm">
          <text:p/>
        </draw:line>
        <draw:line draw:style-name="gr22" draw:text-style-name="P21" draw:layer="layout" svg:x1="3.687cm" svg:y1="7.681cm" svg:x2="3.629cm" svg:y2="7.681cm">
          <text:p/>
        </draw:line>
        <draw:line draw:style-name="gr22" draw:text-style-name="P21" draw:layer="layout" svg:x1="3.687cm" svg:y1="7.614cm" svg:x2="3.629cm" svg:y2="7.614cm">
          <text:p/>
        </draw:line>
        <draw:line draw:style-name="gr22" draw:text-style-name="P21" draw:layer="layout" svg:x1="3.687cm" svg:y1="7.556cm" svg:x2="3.629cm" svg:y2="7.556cm">
          <text:p/>
        </draw:line>
        <draw:line draw:style-name="gr22" draw:text-style-name="P21" draw:layer="layout" svg:x1="3.687cm" svg:y1="7.507cm" svg:x2="3.629cm" svg:y2="7.507cm">
          <text:p/>
        </draw:line>
        <draw:line draw:style-name="gr22" draw:text-style-name="P21" draw:layer="layout" svg:x1="3.687cm" svg:y1="7.463cm" svg:x2="3.629cm" svg:y2="7.463cm">
          <text:p/>
        </draw:line>
        <draw:line draw:style-name="gr22" draw:text-style-name="P21" draw:layer="layout" svg:x1="3.745cm" svg:y1="7.424cm" svg:x2="3.629cm" svg:y2="7.424cm">
          <text:p/>
        </draw:line>
        <draw:frame draw:style-name="gr24" draw:text-style-name="P26" draw:layer="layout" svg:width="0.129cm" svg:height="0.128cm" svg:x="3.397cm" svg:y="8.224cm">
          <draw:text-box>
            <text:p text:style-name="P18"><text:span text:style-name="T43">10</text:span></text:p>
          </draw:text-box>
        </draw:frame>
        <draw:line draw:style-name="gr22" draw:text-style-name="P21" draw:layer="layout" svg:x1="3.687cm" svg:y1="7.168cm" svg:x2="3.629cm" svg:y2="7.168cm">
          <text:p/>
        </draw:line>
        <draw:frame draw:style-name="gr24" draw:text-style-name="P26" draw:layer="layout" svg:width="0.113cm" svg:height="0.128cm" svg:x="3.548cm" svg:y="7.367cm">
          <draw:text-box>
            <text:p text:style-name="P18"><text:span text:style-name="T43">1</text:span></text:p>
          </draw:text-box>
        </draw:frame>
        <draw:frame draw:style-name="gr24" draw:text-style-name="P26" draw:layer="layout" svg:width="0.535cm" svg:height="0.128cm" draw:transform="rotate (1.5707963267949) translate (3.185cm 7.678cm)">
          <draw:text-box>
            <text:p text:style-name="P18"><text:span text:style-name="T43">,t) [1/GeV]</text:span></text:p>
          </draw:text-box>
        </draw:frame>
        <draw:frame draw:style-name="gr25" draw:text-style-name="P27" draw:layer="layout" svg:width="0.075cm" svg:height="0.086cm" draw:transform="rotate (1.5707963267949) translate (3.281cm 7.725cm)">
          <draw:text-box>
            <text:p text:style-name="P18"><text:span text:style-name="T44">T</text:span></text:p>
          </draw:text-box>
        </draw:frame>
        <draw:frame draw:style-name="gr24" draw:text-style-name="P26" draw:layer="layout" svg:width="0.113cm" svg:height="0.128cm" draw:transform="rotate (1.5707963267949) translate (3.185cm 7.82cm)">
          <draw:text-box>
            <text:p text:style-name="P18"><text:span text:style-name="T43">(k</text:span></text:p>
          </draw:text-box>
        </draw:frame>
        <draw:frame draw:style-name="gr24" draw:text-style-name="P26" draw:layer="layout" svg:width="0.113cm" svg:height="0.128cm" draw:transform="rotate (1.5707963267949) translate (3.185cm 7.901cm)">
          <draw:text-box>
            <text:p text:style-name="P18"><text:span text:style-name="T43">D</text:span></text:p>
          </draw:text-box>
        </draw:frame>
        <draw:line draw:style-name="gr26" draw:text-style-name="P21" draw:layer="layout" svg:x1="3.649cm" svg:y1="7.91cm" svg:x2="3.649cm" svg:y2="7.909cm">
          <text:p/>
        </draw:line>
        <draw:polyline draw:style-name="gr26" draw:text-style-name="P21" draw:layer="layout" svg:width="0cm" svg:height="0cm" svg:x="3.649cm" svg:y="7.909cm" svg:viewBox="0 0 0 0" draw:points="0,0">
          <text:p/>
        </draw:polyline>
        <draw:line draw:style-name="gr22" draw:text-style-name="P21" draw:layer="layout" svg:x1="3.64cm" svg:y1="7.909cm" svg:x2="3.649cm" svg:y2="7.909cm">
          <text:p/>
        </draw:line>
        <draw:line draw:style-name="gr26" draw:text-style-name="P21" draw:layer="layout" svg:x1="3.687cm" svg:y1="7.546cm" svg:x2="3.687cm" svg:y2="7.545cm">
          <text:p/>
        </draw:line>
        <draw:polyline draw:style-name="gr26" draw:text-style-name="P21" draw:layer="layout" svg:width="0cm" svg:height="0cm" svg:x="3.687cm" svg:y="7.545cm" svg:viewBox="0 0 0 0" draw:points="0,0">
          <text:p/>
        </draw:polyline>
        <draw:line draw:style-name="gr22" draw:text-style-name="P21" draw:layer="layout" svg:x1="3.679cm" svg:y1="7.545cm" svg:x2="3.687cm" svg:y2="7.545cm">
          <text:p/>
        </draw:line>
        <draw:polyline draw:style-name="gr26" draw:text-style-name="P21" draw:layer="layout" svg:width="0cm" svg:height="0cm" svg:x="3.726cm" svg:y="7.436cm" svg:viewBox="0 0 0 0" draw:points="0,0">
          <text:p/>
        </draw:polyline>
        <draw:line draw:style-name="gr26" draw:text-style-name="P21" draw:layer="layout" svg:x1="3.726cm" svg:y1="7.436cm" svg:x2="3.726cm" svg:y2="7.435cm">
          <text:p/>
        </draw:line>
        <draw:line draw:style-name="gr22" draw:text-style-name="P21" draw:layer="layout" svg:x1="3.718cm" svg:y1="7.436cm" svg:x2="3.726cm" svg:y2="7.436cm">
          <text:p/>
        </draw:line>
        <draw:line draw:style-name="gr26" draw:text-style-name="P21" draw:layer="layout" svg:x1="3.765cm" svg:y1="7.422cm" svg:x2="3.765cm" svg:y2="7.421cm">
          <text:p/>
        </draw:line>
        <draw:polyline draw:style-name="gr26" draw:text-style-name="P21" draw:layer="layout" svg:width="0cm" svg:height="0cm" svg:x="3.765cm" svg:y="7.421cm" svg:viewBox="0 0 0 0" draw:points="0,0">
          <text:p/>
        </draw:polyline>
        <draw:line draw:style-name="gr22" draw:text-style-name="P21" draw:layer="layout" svg:x1="3.756cm" svg:y1="7.421cm" svg:x2="3.765cm" svg:y2="7.421cm">
          <text:p/>
        </draw:line>
        <draw:line draw:style-name="gr26" draw:text-style-name="P21" draw:layer="layout" svg:x1="3.803cm" svg:y1="7.464cm" svg:x2="3.803cm" svg:y2="7.463cm">
          <text:p/>
        </draw:line>
        <draw:polyline draw:style-name="gr26" draw:text-style-name="P21" draw:layer="layout" svg:width="0cm" svg:height="0cm" svg:x="3.803cm" svg:y="7.463cm" svg:viewBox="0 0 0 0" draw:points="0,0">
          <text:p/>
        </draw:polyline>
        <draw:line draw:style-name="gr22" draw:text-style-name="P21" draw:layer="layout" svg:x1="3.795cm" svg:y1="7.463cm" svg:x2="3.803cm" svg:y2="7.463cm">
          <text:p/>
        </draw:line>
        <draw:polyline draw:style-name="gr26" draw:text-style-name="P21" draw:layer="layout" svg:width="0cm" svg:height="0cm" svg:x="3.842cm" svg:y="7.539cm" svg:viewBox="0 0 0 0" draw:points="0,0">
          <text:p/>
        </draw:polyline>
        <draw:line draw:style-name="gr26" draw:text-style-name="P21" draw:layer="layout" svg:x1="3.842cm" svg:y1="7.539cm" svg:x2="3.842cm" svg:y2="7.538cm">
          <text:p/>
        </draw:line>
        <draw:line draw:style-name="gr22" draw:text-style-name="P21" draw:layer="layout" svg:x1="3.834cm" svg:y1="7.539cm" svg:x2="3.842cm" svg:y2="7.539cm">
          <text:p/>
        </draw:line>
        <draw:polyline draw:style-name="gr26" draw:text-style-name="P21" draw:layer="layout" svg:width="0cm" svg:height="0cm" svg:x="3.881cm" svg:y="7.637cm" svg:viewBox="0 0 0 0" draw:points="0,0">
          <text:p/>
        </draw:polyline>
        <draw:line draw:style-name="gr26" draw:text-style-name="P21" draw:layer="layout" svg:x1="3.881cm" svg:y1="7.637cm" svg:x2="3.881cm" svg:y2="7.636cm">
          <text:p/>
        </draw:line>
        <draw:line draw:style-name="gr22" draw:text-style-name="P21" draw:layer="layout" svg:x1="3.872cm" svg:y1="7.637cm" svg:x2="3.881cm" svg:y2="7.637cm">
          <text:p/>
        </draw:line>
        <draw:polyline draw:style-name="gr26" draw:text-style-name="P21" draw:layer="layout" svg:width="0cm" svg:height="0cm" svg:x="3.92cm" svg:y="7.749cm" svg:viewBox="0 0 0 0" draw:points="0,0">
          <text:p/>
        </draw:polyline>
        <draw:line draw:style-name="gr26" draw:text-style-name="P21" draw:layer="layout" svg:x1="3.92cm" svg:y1="7.749cm" svg:x2="3.92cm" svg:y2="7.748cm">
          <text:p/>
        </draw:line>
        <draw:line draw:style-name="gr22" draw:text-style-name="P21" draw:layer="layout" svg:x1="3.911cm" svg:y1="7.749cm" svg:x2="3.92cm" svg:y2="7.749cm">
          <text:p/>
        </draw:line>
        <draw:line draw:style-name="gr26" draw:text-style-name="P21" draw:layer="layout" svg:x1="3.958cm" svg:y1="7.87cm" svg:x2="3.958cm" svg:y2="7.869cm">
          <text:p/>
        </draw:line>
        <draw:polyline draw:style-name="gr26" draw:text-style-name="P21" draw:layer="layout" svg:width="0cm" svg:height="0cm" svg:x="3.958cm" svg:y="7.869cm" svg:viewBox="0 0 0 0" draw:points="0,0">
          <text:p/>
        </draw:polyline>
        <draw:line draw:style-name="gr22" draw:text-style-name="P21" draw:layer="layout" svg:x1="3.95cm" svg:y1="7.869cm" svg:x2="3.958cm" svg:y2="7.869cm">
          <text:p/>
        </draw:line>
        <draw:line draw:style-name="gr26" draw:text-style-name="P21" draw:layer="layout" svg:x1="3.997cm" svg:y1="7.992cm" svg:x2="3.997cm" svg:y2="7.991cm">
          <text:p/>
        </draw:line>
        <draw:line draw:style-name="gr26" draw:text-style-name="P21" draw:layer="layout" svg:x1="3.997cm" svg:y1="7.991cm" svg:x2="3.997cm" svg:y2="7.99cm">
          <text:p/>
        </draw:line>
        <draw:line draw:style-name="gr22" draw:text-style-name="P21" draw:layer="layout" svg:x1="3.988cm" svg:y1="7.991cm" svg:x2="3.997cm" svg:y2="7.991cm">
          <text:p/>
        </draw:line>
        <draw:line draw:style-name="gr26" draw:text-style-name="P21" draw:layer="layout" svg:x1="4.036cm" svg:y1="8.115cm" svg:x2="4.036cm" svg:y2="8.114cm">
          <text:p/>
        </draw:line>
        <draw:polyline draw:style-name="gr26" draw:text-style-name="P21" draw:layer="layout" svg:width="0cm" svg:height="0cm" svg:x="4.036cm" svg:y="8.114cm" svg:viewBox="0 0 0 0" draw:points="0,0">
          <text:p/>
        </draw:polyline>
        <draw:line draw:style-name="gr22" draw:text-style-name="P21" draw:layer="layout" svg:x1="4.027cm" svg:y1="8.114cm" svg:x2="4.036cm" svg:y2="8.114cm">
          <text:p/>
        </draw:line>
        <draw:line draw:style-name="gr26" draw:text-style-name="P21" draw:layer="layout" svg:x1="4.074cm" svg:y1="8.236cm" svg:x2="4.074cm" svg:y2="8.235cm">
          <text:p/>
        </draw:line>
        <draw:line draw:style-name="gr26" draw:text-style-name="P21" draw:layer="layout" svg:x1="4.074cm" svg:y1="8.235cm" svg:x2="4.074cm" svg:y2="8.234cm">
          <text:p/>
        </draw:line>
        <draw:line draw:style-name="gr22" draw:text-style-name="P21" draw:layer="layout" svg:x1="4.066cm" svg:y1="8.235cm" svg:x2="4.074cm" svg:y2="8.235cm">
          <text:p/>
        </draw:line>
        <draw:line draw:style-name="gr26" draw:text-style-name="P21" draw:layer="layout" svg:x1="4.113cm" svg:y1="8.353cm" svg:x2="4.113cm" svg:y2="8.352cm">
          <text:p/>
        </draw:line>
        <draw:line draw:style-name="gr26" draw:text-style-name="P21" draw:layer="layout" svg:x1="4.113cm" svg:y1="8.352cm" svg:x2="4.113cm" svg:y2="8.351cm">
          <text:p/>
        </draw:line>
        <draw:line draw:style-name="gr22" draw:text-style-name="P21" draw:layer="layout" svg:x1="4.105cm" svg:y1="8.352cm" svg:x2="4.113cm" svg:y2="8.352cm">
          <text:p/>
        </draw:line>
        <draw:line draw:style-name="gr26" draw:text-style-name="P21" draw:layer="layout" svg:x1="4.152cm" svg:y1="8.47cm" svg:x2="4.152cm" svg:y2="8.469cm">
          <text:p/>
        </draw:line>
        <draw:line draw:style-name="gr26" draw:text-style-name="P21" draw:layer="layout" svg:x1="4.152cm" svg:y1="8.469cm" svg:x2="4.152cm" svg:y2="8.468cm">
          <text:p/>
        </draw:line>
        <draw:line draw:style-name="gr22" draw:text-style-name="P21" draw:layer="layout" svg:x1="4.143cm" svg:y1="8.469cm" svg:x2="4.152cm" svg:y2="8.469cm">
          <text:p/>
        </draw:line>
        <draw:line draw:style-name="gr26" draw:text-style-name="P21" draw:layer="layout" svg:x1="4.191cm" svg:y1="8.583cm" svg:x2="4.191cm" svg:y2="8.582cm">
          <text:p/>
        </draw:line>
        <draw:line draw:style-name="gr26" draw:text-style-name="P21" draw:layer="layout" svg:x1="4.191cm" svg:y1="8.582cm" svg:x2="4.191cm" svg:y2="8.58cm">
          <text:p/>
        </draw:line>
        <draw:line draw:style-name="gr22" draw:text-style-name="P21" draw:layer="layout" svg:x1="4.182cm" svg:y1="8.582cm" svg:x2="4.191cm" svg:y2="8.582cm">
          <text:p/>
        </draw:line>
        <draw:line draw:style-name="gr26" draw:text-style-name="P21" draw:layer="layout" svg:x1="4.229cm" svg:y1="8.696cm" svg:x2="4.229cm" svg:y2="8.694cm">
          <text:p/>
        </draw:line>
        <draw:line draw:style-name="gr26" draw:text-style-name="P21" draw:layer="layout" svg:x1="4.229cm" svg:y1="8.694cm" svg:x2="4.229cm" svg:y2="8.693cm">
          <text:p/>
        </draw:line>
        <draw:line draw:style-name="gr22" draw:text-style-name="P21" draw:layer="layout" svg:x1="4.221cm" svg:y1="8.694cm" svg:x2="4.229cm" svg:y2="8.694cm">
          <text:p/>
        </draw:line>
        <draw:line draw:style-name="gr26" draw:text-style-name="P21" draw:layer="layout" svg:x1="4.268cm" svg:y1="8.812cm" svg:x2="4.268cm" svg:y2="8.81cm">
          <text:p/>
        </draw:line>
        <draw:line draw:style-name="gr26" draw:text-style-name="P21" draw:layer="layout" svg:x1="4.268cm" svg:y1="8.81cm" svg:x2="4.268cm" svg:y2="8.808cm">
          <text:p/>
        </draw:line>
        <draw:line draw:style-name="gr22" draw:text-style-name="P21" draw:layer="layout" svg:x1="4.259cm" svg:y1="8.81cm" svg:x2="4.268cm" svg:y2="8.81cm">
          <text:p/>
        </draw:line>
        <draw:line draw:style-name="gr26" draw:text-style-name="P21" draw:layer="layout" svg:x1="4.307cm" svg:y1="8.932cm" svg:x2="4.307cm" svg:y2="8.93cm">
          <text:p/>
        </draw:line>
        <draw:line draw:style-name="gr26" draw:text-style-name="P21" draw:layer="layout" svg:x1="4.307cm" svg:y1="8.93cm" svg:x2="4.307cm" svg:y2="8.928cm">
          <text:p/>
        </draw:line>
        <draw:line draw:style-name="gr22" draw:text-style-name="P21" draw:layer="layout" svg:x1="4.298cm" svg:y1="8.93cm" svg:x2="4.307cm" svg:y2="8.93cm">
          <text:p/>
        </draw:line>
        <draw:line draw:style-name="gr26" draw:text-style-name="P21" draw:layer="layout" svg:x1="4.345cm" svg:y1="9.05cm" svg:x2="4.345cm" svg:y2="9.047cm">
          <text:p/>
        </draw:line>
        <draw:line draw:style-name="gr26" draw:text-style-name="P21" draw:layer="layout" svg:x1="4.345cm" svg:y1="9.047cm" svg:x2="4.345cm" svg:y2="9.045cm">
          <text:p/>
        </draw:line>
        <draw:line draw:style-name="gr22" draw:text-style-name="P21" draw:layer="layout" svg:x1="4.337cm" svg:y1="9.047cm" svg:x2="4.345cm" svg:y2="9.047cm">
          <text:p/>
        </draw:line>
        <draw:line draw:style-name="gr26" draw:text-style-name="P21" draw:layer="layout" svg:x1="4.384cm" svg:y1="9.179cm" svg:x2="4.384cm" svg:y2="9.176cm">
          <text:p/>
        </draw:line>
        <draw:line draw:style-name="gr26" draw:text-style-name="P21" draw:layer="layout" svg:x1="4.384cm" svg:y1="9.176cm" svg:x2="4.384cm" svg:y2="9.173cm">
          <text:p/>
        </draw:line>
        <draw:line draw:style-name="gr22" draw:text-style-name="P21" draw:layer="layout" svg:x1="4.375cm" svg:y1="9.176cm" svg:x2="4.384cm" svg:y2="9.176cm">
          <text:p/>
        </draw:line>
        <draw:line draw:style-name="gr26" draw:text-style-name="P21" draw:layer="layout" svg:x1="4.423cm" svg:y1="9.317cm" svg:x2="4.423cm" svg:y2="9.313cm">
          <text:p/>
        </draw:line>
        <draw:line draw:style-name="gr26" draw:text-style-name="P21" draw:layer="layout" svg:x1="4.423cm" svg:y1="9.313cm" svg:x2="4.423cm" svg:y2="9.309cm">
          <text:p/>
        </draw:line>
        <draw:line draw:style-name="gr22" draw:text-style-name="P21" draw:layer="layout" svg:x1="4.414cm" svg:y1="9.313cm" svg:x2="4.423cm" svg:y2="9.313cm">
          <text:p/>
        </draw:line>
        <draw:line draw:style-name="gr26" draw:text-style-name="P21" draw:layer="layout" svg:x1="4.461cm" svg:y1="9.46cm" svg:x2="4.461cm" svg:y2="9.456cm">
          <text:p/>
        </draw:line>
        <draw:line draw:style-name="gr26" draw:text-style-name="P21" draw:layer="layout" svg:x1="4.461cm" svg:y1="9.456cm" svg:x2="4.461cm" svg:y2="9.451cm">
          <text:p/>
        </draw:line>
        <draw:line draw:style-name="gr22" draw:text-style-name="P21" draw:layer="layout" svg:x1="4.453cm" svg:y1="9.456cm" svg:x2="4.461cm" svg:y2="9.456cm">
          <text:p/>
        </draw:line>
        <draw:line draw:style-name="gr26" draw:text-style-name="P21" draw:layer="layout" svg:x1="4.5cm" svg:y1="9.625cm" svg:x2="4.5cm" svg:y2="9.619cm">
          <text:p/>
        </draw:line>
        <draw:line draw:style-name="gr26" draw:text-style-name="P21" draw:layer="layout" svg:x1="4.5cm" svg:y1="9.619cm" svg:x2="4.5cm" svg:y2="9.613cm">
          <text:p/>
        </draw:line>
        <draw:line draw:style-name="gr22" draw:text-style-name="P21" draw:layer="layout" svg:x1="4.492cm" svg:y1="9.619cm" svg:x2="4.5cm" svg:y2="9.619cm">
          <text:p/>
        </draw:line>
        <draw:line draw:style-name="gr26" draw:text-style-name="P21" draw:layer="layout" svg:x1="4.539cm" svg:y1="9.789cm" svg:x2="4.539cm" svg:y2="9.782cm">
          <text:p/>
        </draw:line>
        <draw:line draw:style-name="gr26" draw:text-style-name="P21" draw:layer="layout" svg:x1="4.539cm" svg:y1="9.782cm" svg:x2="4.539cm" svg:y2="9.775cm">
          <text:p/>
        </draw:line>
        <draw:line draw:style-name="gr22" draw:text-style-name="P21" draw:layer="layout" svg:x1="4.53cm" svg:y1="9.782cm" svg:x2="4.539cm" svg:y2="9.782cm">
          <text:p/>
        </draw:line>
        <draw:line draw:style-name="gr26" draw:text-style-name="P21" draw:layer="layout" svg:x1="4.578cm" svg:y1="9.946cm" svg:x2="4.578cm" svg:y2="9.937cm">
          <text:p/>
        </draw:line>
        <draw:line draw:style-name="gr26" draw:text-style-name="P21" draw:layer="layout" svg:x1="4.578cm" svg:y1="9.937cm" svg:x2="4.578cm" svg:y2="9.928cm">
          <text:p/>
        </draw:line>
        <draw:line draw:style-name="gr22" draw:text-style-name="P21" draw:layer="layout" svg:x1="4.569cm" svg:y1="9.937cm" svg:x2="4.578cm" svg:y2="9.937cm">
          <text:p/>
        </draw:line>
        <draw:polyline draw:style-name="gr26" draw:text-style-name="P21" draw:layer="layout" svg:width="3.871cm" svg:height="2.561cm" svg:x="3.629cm" svg:y="7.421cm" svg:viewBox="0 0 3872 2562" draw:points="0,488 39,488 39,124 78,124 78,15 116,15 116,0 155,0 155,42 194,42 194,118 233,118 233,216 271,216 271,328 310,328 310,448 349,448 349,570 387,570 387,693 426,693 426,814 465,814 465,931 503,931 503,1048 542,1048 542,1161 581,1161 581,1273 620,1273 620,1389 658,1389 658,1509 697,1509 697,1627 736,1627 736,1756 774,1756 774,1893 813,1893 813,2036 852,2036 852,2199 890,2199 890,2362 929,2362 929,2517 968,2517 968,2562 1007,2562 1045,2562 1084,2562 1123,2562 1161,2562 1200,2562 1239,2562 1278,2562 1316,2562 1355,2562 1394,2562 1432,2562 1471,2562 1510,2562 1548,2562 1587,2562 1626,2562 1665,2562 1703,2562 1742,2562 1781,2562 1819,2562 1858,2562 1897,2562 1936,2562 1974,2562 2013,2562 2052,2562 2090,2562 2129,2562 2168,2562 2207,2562 2246,2562 2285,2562 2324,2562 2362,2562 2401,2562 2440,2562 2478,2562 2517,2562 2556,2562 2594,2562 2633,2562 2672,2562 2711,2562 2749,2562 2788,2562 2827,2562 2865,2562 2904,2562 2943,2562 2982,2562 3020,2562 3059,2562 3098,2562 3136,2562 3175,2562 3214,2562 3252,2562 3291,2562 3330,2562 3369,2562 3407,2562 3446,2562 3485,2562 3523,2562 3562,2562 3601,2562 3639,2562 3678,2562 3717,2562 3756,2562 3794,2562 3833,2562 3872,2562">
          <text:p/>
        </draw:polyline>
        <draw:line draw:style-name="gr27" draw:text-style-name="P21" draw:layer="layout" svg:x1="3.649cm" svg:y1="8.862cm" svg:x2="3.649cm" svg:y2="8.86cm">
          <text:p/>
        </draw:line>
        <draw:line draw:style-name="gr27" draw:text-style-name="P21" draw:layer="layout" svg:x1="3.649cm" svg:y1="8.86cm" svg:x2="3.649cm" svg:y2="8.858cm">
          <text:p/>
        </draw:line>
        <draw:line draw:style-name="gr22" draw:text-style-name="P21" draw:layer="layout" svg:x1="3.64cm" svg:y1="8.86cm" svg:x2="3.649cm" svg:y2="8.86cm">
          <text:p/>
        </draw:line>
        <draw:line draw:style-name="gr27" draw:text-style-name="P21" draw:layer="layout" svg:x1="3.687cm" svg:y1="8.455cm" svg:x2="3.687cm" svg:y2="8.454cm">
          <text:p/>
        </draw:line>
        <draw:line draw:style-name="gr27" draw:text-style-name="P21" draw:layer="layout" svg:x1="3.687cm" svg:y1="8.454cm" svg:x2="3.687cm" svg:y2="8.453cm">
          <text:p/>
        </draw:line>
        <draw:line draw:style-name="gr22" draw:text-style-name="P21" draw:layer="layout" svg:x1="3.679cm" svg:y1="8.454cm" svg:x2="3.687cm" svg:y2="8.454cm">
          <text:p/>
        </draw:line>
        <draw:line draw:style-name="gr27" draw:text-style-name="P21" draw:layer="layout" svg:x1="3.726cm" svg:y1="8.272cm" svg:x2="3.726cm" svg:y2="8.271cm">
          <text:p/>
        </draw:line>
        <draw:line draw:style-name="gr27" draw:text-style-name="P21" draw:layer="layout" svg:x1="3.726cm" svg:y1="8.271cm" svg:x2="3.726cm" svg:y2="8.27cm">
          <text:p/>
        </draw:line>
        <draw:line draw:style-name="gr22" draw:text-style-name="P21" draw:layer="layout" svg:x1="3.718cm" svg:y1="8.271cm" svg:x2="3.726cm" svg:y2="8.271cm">
          <text:p/>
        </draw:line>
        <draw:polyline draw:style-name="gr27" draw:text-style-name="P21" draw:layer="layout" svg:width="0cm" svg:height="0cm" svg:x="3.765cm" svg:y="8.157cm" svg:viewBox="0 0 0 0" draw:points="0,0">
          <text:p/>
        </draw:polyline>
        <draw:line draw:style-name="gr27" draw:text-style-name="P21" draw:layer="layout" svg:x1="3.765cm" svg:y1="8.157cm" svg:x2="3.765cm" svg:y2="8.156cm">
          <text:p/>
        </draw:line>
        <draw:line draw:style-name="gr22" draw:text-style-name="P21" draw:layer="layout" svg:x1="3.756cm" svg:y1="8.157cm" svg:x2="3.765cm" svg:y2="8.157cm">
          <text:p/>
        </draw:line>
        <draw:polyline draw:style-name="gr27" draw:text-style-name="P21" draw:layer="layout" svg:width="0cm" svg:height="0cm" svg:x="3.803cm" svg:y="8.074cm" svg:viewBox="0 0 0 0" draw:points="0,0">
          <text:p/>
        </draw:polyline>
        <draw:line draw:style-name="gr27" draw:text-style-name="P21" draw:layer="layout" svg:x1="3.803cm" svg:y1="8.074cm" svg:x2="3.803cm" svg:y2="8.073cm">
          <text:p/>
        </draw:line>
        <draw:line draw:style-name="gr22" draw:text-style-name="P21" draw:layer="layout" svg:x1="3.795cm" svg:y1="8.074cm" svg:x2="3.803cm" svg:y2="8.074cm">
          <text:p/>
        </draw:line>
        <draw:polyline draw:style-name="gr27" draw:text-style-name="P21" draw:layer="layout" svg:width="0cm" svg:height="0cm" svg:x="3.842cm" svg:y="8.013cm" svg:viewBox="0 0 0 0" draw:points="0,0">
          <text:p/>
        </draw:polyline>
        <draw:line draw:style-name="gr27" draw:text-style-name="P21" draw:layer="layout" svg:x1="3.842cm" svg:y1="8.013cm" svg:x2="3.842cm" svg:y2="8.012cm">
          <text:p/>
        </draw:line>
        <draw:line draw:style-name="gr22" draw:text-style-name="P21" draw:layer="layout" svg:x1="3.834cm" svg:y1="8.013cm" svg:x2="3.842cm" svg:y2="8.013cm">
          <text:p/>
        </draw:line>
        <draw:polyline draw:style-name="gr27" draw:text-style-name="P21" draw:layer="layout" svg:width="0cm" svg:height="0cm" svg:x="3.881cm" svg:y="7.966cm" svg:viewBox="0 0 0 0" draw:points="0,0">
          <text:p/>
        </draw:polyline>
        <draw:line draw:style-name="gr27" draw:text-style-name="P21" draw:layer="layout" svg:x1="3.881cm" svg:y1="7.966cm" svg:x2="3.881cm" svg:y2="7.965cm">
          <text:p/>
        </draw:line>
        <draw:line draw:style-name="gr22" draw:text-style-name="P21" draw:layer="layout" svg:x1="3.872cm" svg:y1="7.966cm" svg:x2="3.881cm" svg:y2="7.966cm">
          <text:p/>
        </draw:line>
        <draw:line draw:style-name="gr27" draw:text-style-name="P21" draw:layer="layout" svg:x1="3.92cm" svg:y1="7.932cm" svg:x2="3.92cm" svg:y2="7.931cm">
          <text:p/>
        </draw:line>
        <draw:polyline draw:style-name="gr27" draw:text-style-name="P21" draw:layer="layout" svg:width="0cm" svg:height="0cm" svg:x="3.92cm" svg:y="7.931cm" svg:viewBox="0 0 0 0" draw:points="0,0">
          <text:p/>
        </draw:polyline>
        <draw:line draw:style-name="gr22" draw:text-style-name="P21" draw:layer="layout" svg:x1="3.911cm" svg:y1="7.931cm" svg:x2="3.92cm" svg:y2="7.931cm">
          <text:p/>
        </draw:line>
        <draw:line draw:style-name="gr27" draw:text-style-name="P21" draw:layer="layout" svg:x1="3.958cm" svg:y1="7.904cm" svg:x2="3.958cm" svg:y2="7.903cm">
          <text:p/>
        </draw:line>
        <draw:polyline draw:style-name="gr27" draw:text-style-name="P21" draw:layer="layout" svg:width="0cm" svg:height="0cm" svg:x="3.958cm" svg:y="7.903cm" svg:viewBox="0 0 0 0" draw:points="0,0">
          <text:p/>
        </draw:polyline>
        <draw:line draw:style-name="gr22" draw:text-style-name="P21" draw:layer="layout" svg:x1="3.95cm" svg:y1="7.903cm" svg:x2="3.958cm" svg:y2="7.903cm">
          <text:p/>
        </draw:line>
        <draw:polyline draw:style-name="gr27" draw:text-style-name="P21" draw:layer="layout" svg:width="0cm" svg:height="0cm" svg:x="3.997cm" svg:y="7.885cm" svg:viewBox="0 0 0 0" draw:points="0,0">
          <text:p/>
        </draw:polyline>
        <draw:line draw:style-name="gr27" draw:text-style-name="P21" draw:layer="layout" svg:x1="3.997cm" svg:y1="7.885cm" svg:x2="3.997cm" svg:y2="7.884cm">
          <text:p/>
        </draw:line>
        <draw:line draw:style-name="gr22" draw:text-style-name="P21" draw:layer="layout" svg:x1="3.988cm" svg:y1="7.885cm" svg:x2="3.997cm" svg:y2="7.885cm">
          <text:p/>
        </draw:line>
        <draw:polyline draw:style-name="gr27" draw:text-style-name="P21" draw:layer="layout" svg:width="0cm" svg:height="0cm" svg:x="4.036cm" svg:y="7.872cm" svg:viewBox="0 0 0 0" draw:points="0,0">
          <text:p/>
        </draw:polyline>
        <draw:line draw:style-name="gr27" draw:text-style-name="P21" draw:layer="layout" svg:x1="4.036cm" svg:y1="7.872cm" svg:x2="4.036cm" svg:y2="7.871cm">
          <text:p/>
        </draw:line>
        <draw:line draw:style-name="gr22" draw:text-style-name="P21" draw:layer="layout" svg:x1="4.027cm" svg:y1="7.872cm" svg:x2="4.036cm" svg:y2="7.872cm">
          <text:p/>
        </draw:line>
        <draw:line draw:style-name="gr27" draw:text-style-name="P21" draw:layer="layout" svg:x1="4.074cm" svg:y1="7.865cm" svg:x2="4.074cm" svg:y2="7.864cm">
          <text:p/>
        </draw:line>
        <draw:polyline draw:style-name="gr27" draw:text-style-name="P21" draw:layer="layout" svg:width="0cm" svg:height="0cm" svg:x="4.074cm" svg:y="7.864cm" svg:viewBox="0 0 0 0" draw:points="0,0">
          <text:p/>
        </draw:polyline>
        <draw:line draw:style-name="gr22" draw:text-style-name="P21" draw:layer="layout" svg:x1="4.066cm" svg:y1="7.864cm" svg:x2="4.074cm" svg:y2="7.864cm">
          <text:p/>
        </draw:line>
        <draw:line draw:style-name="gr27" draw:text-style-name="P21" draw:layer="layout" svg:x1="4.113cm" svg:y1="7.862cm" svg:x2="4.113cm" svg:y2="7.861cm">
          <text:p/>
        </draw:line>
        <draw:polyline draw:style-name="gr27" draw:text-style-name="P21" draw:layer="layout" svg:width="0cm" svg:height="0cm" svg:x="4.113cm" svg:y="7.861cm" svg:viewBox="0 0 0 0" draw:points="0,0">
          <text:p/>
        </draw:polyline>
        <draw:line draw:style-name="gr22" draw:text-style-name="P21" draw:layer="layout" svg:x1="4.105cm" svg:y1="7.861cm" svg:x2="4.113cm" svg:y2="7.861cm">
          <text:p/>
        </draw:line>
        <draw:line draw:style-name="gr27" draw:text-style-name="P21" draw:layer="layout" svg:x1="4.152cm" svg:y1="7.863cm" svg:x2="4.152cm" svg:y2="7.862cm">
          <text:p/>
        </draw:line>
        <draw:polyline draw:style-name="gr27" draw:text-style-name="P21" draw:layer="layout" svg:width="0cm" svg:height="0cm" svg:x="4.152cm" svg:y="7.862cm" svg:viewBox="0 0 0 0" draw:points="0,0">
          <text:p/>
        </draw:polyline>
        <draw:line draw:style-name="gr22" draw:text-style-name="P21" draw:layer="layout" svg:x1="4.143cm" svg:y1="7.862cm" svg:x2="4.152cm" svg:y2="7.862cm">
          <text:p/>
        </draw:line>
        <draw:polyline draw:style-name="gr27" draw:text-style-name="P21" draw:layer="layout" svg:width="0cm" svg:height="0cm" svg:x="4.191cm" svg:y="7.868cm" svg:viewBox="0 0 0 0" draw:points="0,0">
          <text:p/>
        </draw:polyline>
        <draw:line draw:style-name="gr27" draw:text-style-name="P21" draw:layer="layout" svg:x1="4.191cm" svg:y1="7.868cm" svg:x2="4.191cm" svg:y2="7.867cm">
          <text:p/>
        </draw:line>
        <draw:line draw:style-name="gr22" draw:text-style-name="P21" draw:layer="layout" svg:x1="4.182cm" svg:y1="7.868cm" svg:x2="4.191cm" svg:y2="7.868cm">
          <text:p/>
        </draw:line>
        <draw:line draw:style-name="gr27" draw:text-style-name="P21" draw:layer="layout" svg:x1="4.229cm" svg:y1="7.88cm" svg:x2="4.229cm" svg:y2="7.879cm">
          <text:p/>
        </draw:line>
        <draw:polyline draw:style-name="gr27" draw:text-style-name="P21" draw:layer="layout" svg:width="0cm" svg:height="0cm" svg:x="4.229cm" svg:y="7.879cm" svg:viewBox="0 0 0 0" draw:points="0,0">
          <text:p/>
        </draw:polyline>
        <draw:line draw:style-name="gr22" draw:text-style-name="P21" draw:layer="layout" svg:x1="4.221cm" svg:y1="7.879cm" svg:x2="4.229cm" svg:y2="7.879cm">
          <text:p/>
        </draw:line>
        <draw:line draw:style-name="gr27" draw:text-style-name="P21" draw:layer="layout" svg:x1="4.268cm" svg:y1="7.893cm" svg:x2="4.268cm" svg:y2="7.892cm">
          <text:p/>
        </draw:line>
        <draw:polyline draw:style-name="gr27" draw:text-style-name="P21" draw:layer="layout" svg:width="0cm" svg:height="0cm" svg:x="4.268cm" svg:y="7.892cm" svg:viewBox="0 0 0 0" draw:points="0,0">
          <text:p/>
        </draw:polyline>
        <draw:line draw:style-name="gr22" draw:text-style-name="P21" draw:layer="layout" svg:x1="4.259cm" svg:y1="7.892cm" svg:x2="4.268cm" svg:y2="7.892cm">
          <text:p/>
        </draw:line>
        <draw:polyline draw:style-name="gr27" draw:text-style-name="P21" draw:layer="layout" svg:width="0cm" svg:height="0cm" svg:x="4.307cm" svg:y="7.91cm" svg:viewBox="0 0 0 0" draw:points="0,0">
          <text:p/>
        </draw:polyline>
        <draw:line draw:style-name="gr27" draw:text-style-name="P21" draw:layer="layout" svg:x1="4.307cm" svg:y1="7.91cm" svg:x2="4.307cm" svg:y2="7.909cm">
          <text:p/>
        </draw:line>
        <draw:line draw:style-name="gr22" draw:text-style-name="P21" draw:layer="layout" svg:x1="4.298cm" svg:y1="7.91cm" svg:x2="4.307cm" svg:y2="7.91cm">
          <text:p/>
        </draw:line>
        <draw:polyline draw:style-name="gr27" draw:text-style-name="P21" draw:layer="layout" svg:width="0cm" svg:height="0cm" svg:x="4.345cm" svg:y="7.929cm" svg:viewBox="0 0 0 0" draw:points="0,0">
          <text:p/>
        </draw:polyline>
        <draw:line draw:style-name="gr27" draw:text-style-name="P21" draw:layer="layout" svg:x1="4.345cm" svg:y1="7.929cm" svg:x2="4.345cm" svg:y2="7.928cm">
          <text:p/>
        </draw:line>
        <draw:line draw:style-name="gr22" draw:text-style-name="P21" draw:layer="layout" svg:x1="4.337cm" svg:y1="7.929cm" svg:x2="4.345cm" svg:y2="7.929cm">
          <text:p/>
        </draw:line>
        <draw:polyline draw:style-name="gr27" draw:text-style-name="P21" draw:layer="layout" svg:width="0cm" svg:height="0cm" svg:x="4.384cm" svg:y="7.953cm" svg:viewBox="0 0 0 0" draw:points="0,0">
          <text:p/>
        </draw:polyline>
        <draw:line draw:style-name="gr27" draw:text-style-name="P21" draw:layer="layout" svg:x1="4.384cm" svg:y1="7.953cm" svg:x2="4.384cm" svg:y2="7.952cm">
          <text:p/>
        </draw:line>
        <draw:line draw:style-name="gr22" draw:text-style-name="P21" draw:layer="layout" svg:x1="4.375cm" svg:y1="7.953cm" svg:x2="4.384cm" svg:y2="7.953cm">
          <text:p/>
        </draw:line>
        <draw:line draw:style-name="gr27" draw:text-style-name="P21" draw:layer="layout" svg:x1="4.423cm" svg:y1="7.98cm" svg:x2="4.423cm" svg:y2="7.979cm">
          <text:p/>
        </draw:line>
        <draw:polyline draw:style-name="gr27" draw:text-style-name="P21" draw:layer="layout" svg:width="0cm" svg:height="0cm" svg:x="4.423cm" svg:y="7.979cm" svg:viewBox="0 0 0 0" draw:points="0,0">
          <text:p/>
        </draw:polyline>
        <draw:line draw:style-name="gr22" draw:text-style-name="P21" draw:layer="layout" svg:x1="4.414cm" svg:y1="7.979cm" svg:x2="4.423cm" svg:y2="7.979cm">
          <text:p/>
        </draw:line>
        <draw:line draw:style-name="gr27" draw:text-style-name="P21" draw:layer="layout" svg:x1="4.461cm" svg:y1="8.008cm" svg:x2="4.461cm" svg:y2="8.007cm">
          <text:p/>
        </draw:line>
        <draw:polyline draw:style-name="gr27" draw:text-style-name="P21" draw:layer="layout" svg:width="0cm" svg:height="0cm" svg:x="4.461cm" svg:y="8.007cm" svg:viewBox="0 0 0 0" draw:points="0,0">
          <text:p/>
        </draw:polyline>
        <draw:line draw:style-name="gr22" draw:text-style-name="P21" draw:layer="layout" svg:x1="4.453cm" svg:y1="8.007cm" svg:x2="4.461cm" svg:y2="8.007cm">
          <text:p/>
        </draw:line>
        <draw:line draw:style-name="gr27" draw:text-style-name="P21" draw:layer="layout" svg:x1="4.5cm" svg:y1="8.04cm" svg:x2="4.5cm" svg:y2="8.039cm">
          <text:p/>
        </draw:line>
        <draw:polyline draw:style-name="gr27" draw:text-style-name="P21" draw:layer="layout" svg:width="0cm" svg:height="0cm" svg:x="4.5cm" svg:y="8.039cm" svg:viewBox="0 0 0 0" draw:points="0,0">
          <text:p/>
        </draw:polyline>
        <draw:line draw:style-name="gr22" draw:text-style-name="P21" draw:layer="layout" svg:x1="4.492cm" svg:y1="8.039cm" svg:x2="4.5cm" svg:y2="8.039cm">
          <text:p/>
        </draw:line>
        <draw:line draw:style-name="gr27" draw:text-style-name="P21" draw:layer="layout" svg:x1="4.539cm" svg:y1="8.076cm" svg:x2="4.539cm" svg:y2="8.075cm">
          <text:p/>
        </draw:line>
        <draw:polyline draw:style-name="gr27" draw:text-style-name="P21" draw:layer="layout" svg:width="0cm" svg:height="0cm" svg:x="4.539cm" svg:y="8.075cm" svg:viewBox="0 0 0 0" draw:points="0,0">
          <text:p/>
        </draw:polyline>
        <draw:line draw:style-name="gr22" draw:text-style-name="P21" draw:layer="layout" svg:x1="4.53cm" svg:y1="8.075cm" svg:x2="4.539cm" svg:y2="8.075cm">
          <text:p/>
        </draw:line>
        <draw:line draw:style-name="gr27" draw:text-style-name="P21" draw:layer="layout" svg:x1="4.578cm" svg:y1="8.114cm" svg:x2="4.578cm" svg:y2="8.113cm">
          <text:p/>
        </draw:line>
        <draw:line draw:style-name="gr27" draw:text-style-name="P21" draw:layer="layout" svg:x1="4.578cm" svg:y1="8.113cm" svg:x2="4.578cm" svg:y2="8.112cm">
          <text:p/>
        </draw:line>
        <draw:line draw:style-name="gr22" draw:text-style-name="P21" draw:layer="layout" svg:x1="4.569cm" svg:y1="8.113cm" svg:x2="4.578cm" svg:y2="8.113cm">
          <text:p/>
        </draw:line>
        <draw:line draw:style-name="gr27" draw:text-style-name="P21" draw:layer="layout" svg:x1="4.616cm" svg:y1="8.153cm" svg:x2="4.616cm" svg:y2="8.152cm">
          <text:p/>
        </draw:line>
        <draw:line draw:style-name="gr27" draw:text-style-name="P21" draw:layer="layout" svg:x1="4.616cm" svg:y1="8.152cm" svg:x2="4.616cm" svg:y2="8.151cm">
          <text:p/>
        </draw:line>
        <draw:line draw:style-name="gr22" draw:text-style-name="P21" draw:layer="layout" svg:x1="4.608cm" svg:y1="8.152cm" svg:x2="4.616cm" svg:y2="8.152cm">
          <text:p/>
        </draw:line>
        <draw:line draw:style-name="gr27" draw:text-style-name="P21" draw:layer="layout" svg:x1="4.655cm" svg:y1="8.194cm" svg:x2="4.655cm" svg:y2="8.193cm">
          <text:p/>
        </draw:line>
        <draw:line draw:style-name="gr27" draw:text-style-name="P21" draw:layer="layout" svg:x1="4.655cm" svg:y1="8.193cm" svg:x2="4.655cm" svg:y2="8.192cm">
          <text:p/>
        </draw:line>
        <draw:line draw:style-name="gr22" draw:text-style-name="P21" draw:layer="layout" svg:x1="4.646cm" svg:y1="8.193cm" svg:x2="4.655cm" svg:y2="8.193cm">
          <text:p/>
        </draw:line>
        <draw:line draw:style-name="gr27" draw:text-style-name="P21" draw:layer="layout" svg:x1="4.694cm" svg:y1="8.239cm" svg:x2="4.694cm" svg:y2="8.238cm">
          <text:p/>
        </draw:line>
        <draw:line draw:style-name="gr27" draw:text-style-name="P21" draw:layer="layout" svg:x1="4.694cm" svg:y1="8.238cm" svg:x2="4.694cm" svg:y2="8.237cm">
          <text:p/>
        </draw:line>
        <draw:line draw:style-name="gr22" draw:text-style-name="P21" draw:layer="layout" svg:x1="4.685cm" svg:y1="8.238cm" svg:x2="4.694cm" svg:y2="8.238cm">
          <text:p/>
        </draw:line>
        <draw:line draw:style-name="gr27" draw:text-style-name="P21" draw:layer="layout" svg:x1="4.732cm" svg:y1="8.287cm" svg:x2="4.732cm" svg:y2="8.286cm">
          <text:p/>
        </draw:line>
        <draw:line draw:style-name="gr27" draw:text-style-name="P21" draw:layer="layout" svg:x1="4.732cm" svg:y1="8.286cm" svg:x2="4.732cm" svg:y2="8.285cm">
          <text:p/>
        </draw:line>
        <draw:line draw:style-name="gr22" draw:text-style-name="P21" draw:layer="layout" svg:x1="4.724cm" svg:y1="8.286cm" svg:x2="4.732cm" svg:y2="8.286cm">
          <text:p/>
        </draw:line>
        <draw:line draw:style-name="gr27" draw:text-style-name="P21" draw:layer="layout" svg:x1="4.771cm" svg:y1="8.337cm" svg:x2="4.771cm" svg:y2="8.336cm">
          <text:p/>
        </draw:line>
        <draw:line draw:style-name="gr27" draw:text-style-name="P21" draw:layer="layout" svg:x1="4.771cm" svg:y1="8.336cm" svg:x2="4.771cm" svg:y2="8.335cm">
          <text:p/>
        </draw:line>
        <draw:line draw:style-name="gr22" draw:text-style-name="P21" draw:layer="layout" svg:x1="4.763cm" svg:y1="8.336cm" svg:x2="4.771cm" svg:y2="8.336cm">
          <text:p/>
        </draw:line>
        <draw:line draw:style-name="gr27" draw:text-style-name="P21" draw:layer="layout" svg:x1="4.81cm" svg:y1="8.387cm" svg:x2="4.81cm" svg:y2="8.386cm">
          <text:p/>
        </draw:line>
        <draw:line draw:style-name="gr27" draw:text-style-name="P21" draw:layer="layout" svg:x1="4.81cm" svg:y1="8.386cm" svg:x2="4.81cm" svg:y2="8.385cm">
          <text:p/>
        </draw:line>
        <draw:line draw:style-name="gr22" draw:text-style-name="P21" draw:layer="layout" svg:x1="4.801cm" svg:y1="8.386cm" svg:x2="4.81cm" svg:y2="8.386cm">
          <text:p/>
        </draw:line>
        <draw:line draw:style-name="gr27" draw:text-style-name="P21" draw:layer="layout" svg:x1="4.848cm" svg:y1="8.442cm" svg:x2="4.848cm" svg:y2="8.441cm">
          <text:p/>
        </draw:line>
        <draw:line draw:style-name="gr27" draw:text-style-name="P21" draw:layer="layout" svg:x1="4.848cm" svg:y1="8.441cm" svg:x2="4.848cm" svg:y2="8.439cm">
          <text:p/>
        </draw:line>
        <draw:line draw:style-name="gr22" draw:text-style-name="P21" draw:layer="layout" svg:x1="4.84cm" svg:y1="8.441cm" svg:x2="4.848cm" svg:y2="8.441cm">
          <text:p/>
        </draw:line>
        <draw:line draw:style-name="gr27" draw:text-style-name="P21" draw:layer="layout" svg:x1="4.887cm" svg:y1="8.496cm" svg:x2="4.887cm" svg:y2="8.495cm">
          <text:p/>
        </draw:line>
        <draw:line draw:style-name="gr27" draw:text-style-name="P21" draw:layer="layout" svg:x1="4.887cm" svg:y1="8.495cm" svg:x2="4.887cm" svg:y2="8.493cm">
          <text:p/>
        </draw:line>
        <draw:line draw:style-name="gr22" draw:text-style-name="P21" draw:layer="layout" svg:x1="4.879cm" svg:y1="8.495cm" svg:x2="4.887cm" svg:y2="8.495cm">
          <text:p/>
        </draw:line>
        <draw:line draw:style-name="gr27" draw:text-style-name="P21" draw:layer="layout" svg:x1="4.926cm" svg:y1="8.557cm" svg:x2="4.926cm" svg:y2="8.556cm">
          <text:p/>
        </draw:line>
        <draw:line draw:style-name="gr27" draw:text-style-name="P21" draw:layer="layout" svg:x1="4.926cm" svg:y1="8.556cm" svg:x2="4.926cm" svg:y2="8.554cm">
          <text:p/>
        </draw:line>
        <draw:line draw:style-name="gr22" draw:text-style-name="P21" draw:layer="layout" svg:x1="4.917cm" svg:y1="8.556cm" svg:x2="4.926cm" svg:y2="8.556cm">
          <text:p/>
        </draw:line>
        <draw:line draw:style-name="gr27" draw:text-style-name="P21" draw:layer="layout" svg:x1="4.965cm" svg:y1="8.619cm" svg:x2="4.965cm" svg:y2="8.617cm">
          <text:p/>
        </draw:line>
        <draw:line draw:style-name="gr27" draw:text-style-name="P21" draw:layer="layout" svg:x1="4.965cm" svg:y1="8.617cm" svg:x2="4.965cm" svg:y2="8.616cm">
          <text:p/>
        </draw:line>
        <draw:line draw:style-name="gr22" draw:text-style-name="P21" draw:layer="layout" svg:x1="4.956cm" svg:y1="8.617cm" svg:x2="4.965cm" svg:y2="8.617cm">
          <text:p/>
        </draw:line>
        <draw:line draw:style-name="gr27" draw:text-style-name="P21" draw:layer="layout" svg:x1="5.003cm" svg:y1="8.68cm" svg:x2="5.003cm" svg:y2="8.679cm">
          <text:p/>
        </draw:line>
        <draw:line draw:style-name="gr27" draw:text-style-name="P21" draw:layer="layout" svg:x1="5.003cm" svg:y1="8.679cm" svg:x2="5.003cm" svg:y2="8.677cm">
          <text:p/>
        </draw:line>
        <draw:line draw:style-name="gr22" draw:text-style-name="P21" draw:layer="layout" svg:x1="4.995cm" svg:y1="8.679cm" svg:x2="5.003cm" svg:y2="8.679cm">
          <text:p/>
        </draw:line>
        <draw:line draw:style-name="gr27" draw:text-style-name="P21" draw:layer="layout" svg:x1="5.042cm" svg:y1="8.746cm" svg:x2="5.042cm" svg:y2="8.745cm">
          <text:p/>
        </draw:line>
        <draw:line draw:style-name="gr27" draw:text-style-name="P21" draw:layer="layout" svg:x1="5.042cm" svg:y1="8.745cm" svg:x2="5.042cm" svg:y2="8.743cm">
          <text:p/>
        </draw:line>
        <draw:line draw:style-name="gr22" draw:text-style-name="P21" draw:layer="layout" svg:x1="5.033cm" svg:y1="8.745cm" svg:x2="5.042cm" svg:y2="8.745cm">
          <text:p/>
        </draw:line>
        <draw:line draw:style-name="gr27" draw:text-style-name="P21" draw:layer="layout" svg:x1="5.081cm" svg:y1="8.811cm" svg:x2="5.081cm" svg:y2="8.809cm">
          <text:p/>
        </draw:line>
        <draw:line draw:style-name="gr27" draw:text-style-name="P21" draw:layer="layout" svg:x1="5.081cm" svg:y1="8.809cm" svg:x2="5.081cm" svg:y2="8.807cm">
          <text:p/>
        </draw:line>
        <draw:line draw:style-name="gr22" draw:text-style-name="P21" draw:layer="layout" svg:x1="5.072cm" svg:y1="8.809cm" svg:x2="5.081cm" svg:y2="8.809cm">
          <text:p/>
        </draw:line>
        <draw:line draw:style-name="gr27" draw:text-style-name="P21" draw:layer="layout" svg:x1="5.119cm" svg:y1="8.879cm" svg:x2="5.119cm" svg:y2="8.877cm">
          <text:p/>
        </draw:line>
        <draw:line draw:style-name="gr27" draw:text-style-name="P21" draw:layer="layout" svg:x1="5.119cm" svg:y1="8.877cm" svg:x2="5.119cm" svg:y2="8.874cm">
          <text:p/>
        </draw:line>
        <draw:line draw:style-name="gr22" draw:text-style-name="P21" draw:layer="layout" svg:x1="5.111cm" svg:y1="8.877cm" svg:x2="5.119cm" svg:y2="8.877cm">
          <text:p/>
        </draw:line>
        <draw:line draw:style-name="gr27" draw:text-style-name="P21" draw:layer="layout" svg:x1="5.158cm" svg:y1="8.949cm" svg:x2="5.158cm" svg:y2="8.947cm">
          <text:p/>
        </draw:line>
        <draw:line draw:style-name="gr27" draw:text-style-name="P21" draw:layer="layout" svg:x1="5.158cm" svg:y1="8.947cm" svg:x2="5.158cm" svg:y2="8.945cm">
          <text:p/>
        </draw:line>
        <draw:line draw:style-name="gr22" draw:text-style-name="P21" draw:layer="layout" svg:x1="5.15cm" svg:y1="8.947cm" svg:x2="5.158cm" svg:y2="8.947cm">
          <text:p/>
        </draw:line>
        <draw:line draw:style-name="gr27" draw:text-style-name="P21" draw:layer="layout" svg:x1="5.197cm" svg:y1="9.023cm" svg:x2="5.197cm" svg:y2="9.02cm">
          <text:p/>
        </draw:line>
        <draw:line draw:style-name="gr27" draw:text-style-name="P21" draw:layer="layout" svg:x1="5.197cm" svg:y1="9.02cm" svg:x2="5.197cm" svg:y2="9.017cm">
          <text:p/>
        </draw:line>
        <draw:line draw:style-name="gr22" draw:text-style-name="P21" draw:layer="layout" svg:x1="5.188cm" svg:y1="9.02cm" svg:x2="5.197cm" svg:y2="9.02cm">
          <text:p/>
        </draw:line>
        <draw:line draw:style-name="gr27" draw:text-style-name="P21" draw:layer="layout" svg:x1="5.236cm" svg:y1="9.098cm" svg:x2="5.236cm" svg:y2="9.095cm">
          <text:p/>
        </draw:line>
        <draw:line draw:style-name="gr27" draw:text-style-name="P21" draw:layer="layout" svg:x1="5.236cm" svg:y1="9.095cm" svg:x2="5.236cm" svg:y2="9.092cm">
          <text:p/>
        </draw:line>
        <draw:line draw:style-name="gr22" draw:text-style-name="P21" draw:layer="layout" svg:x1="5.227cm" svg:y1="9.095cm" svg:x2="5.236cm" svg:y2="9.095cm">
          <text:p/>
        </draw:line>
        <draw:line draw:style-name="gr27" draw:text-style-name="P21" draw:layer="layout" svg:x1="5.274cm" svg:y1="9.171cm" svg:x2="5.274cm" svg:y2="9.168cm">
          <text:p/>
        </draw:line>
        <draw:line draw:style-name="gr27" draw:text-style-name="P21" draw:layer="layout" svg:x1="5.274cm" svg:y1="9.168cm" svg:x2="5.274cm" svg:y2="9.165cm">
          <text:p/>
        </draw:line>
        <draw:line draw:style-name="gr22" draw:text-style-name="P21" draw:layer="layout" svg:x1="5.266cm" svg:y1="9.168cm" svg:x2="5.274cm" svg:y2="9.168cm">
          <text:p/>
        </draw:line>
        <draw:line draw:style-name="gr27" draw:text-style-name="P21" draw:layer="layout" svg:x1="5.313cm" svg:y1="9.249cm" svg:x2="5.313cm" svg:y2="9.245cm">
          <text:p/>
        </draw:line>
        <draw:line draw:style-name="gr27" draw:text-style-name="P21" draw:layer="layout" svg:x1="5.313cm" svg:y1="9.245cm" svg:x2="5.313cm" svg:y2="9.242cm">
          <text:p/>
        </draw:line>
        <draw:line draw:style-name="gr22" draw:text-style-name="P21" draw:layer="layout" svg:x1="5.304cm" svg:y1="9.245cm" svg:x2="5.313cm" svg:y2="9.245cm">
          <text:p/>
        </draw:line>
        <draw:line draw:style-name="gr27" draw:text-style-name="P21" draw:layer="layout" svg:x1="5.352cm" svg:y1="9.337cm" svg:x2="5.352cm" svg:y2="9.333cm">
          <text:p/>
        </draw:line>
        <draw:line draw:style-name="gr27" draw:text-style-name="P21" draw:layer="layout" svg:x1="5.352cm" svg:y1="9.333cm" svg:x2="5.352cm" svg:y2="9.329cm">
          <text:p/>
        </draw:line>
        <draw:line draw:style-name="gr22" draw:text-style-name="P21" draw:layer="layout" svg:x1="5.343cm" svg:y1="9.333cm" svg:x2="5.352cm" svg:y2="9.333cm">
          <text:p/>
        </draw:line>
        <draw:line draw:style-name="gr27" draw:text-style-name="P21" draw:layer="layout" svg:x1="5.39cm" svg:y1="9.415cm" svg:x2="5.39cm" svg:y2="9.41cm">
          <text:p/>
        </draw:line>
        <draw:line draw:style-name="gr27" draw:text-style-name="P21" draw:layer="layout" svg:x1="5.39cm" svg:y1="9.41cm" svg:x2="5.39cm" svg:y2="9.406cm">
          <text:p/>
        </draw:line>
        <draw:line draw:style-name="gr22" draw:text-style-name="P21" draw:layer="layout" svg:x1="5.382cm" svg:y1="9.41cm" svg:x2="5.39cm" svg:y2="9.41cm">
          <text:p/>
        </draw:line>
        <draw:line draw:style-name="gr27" draw:text-style-name="P21" draw:layer="layout" svg:x1="5.429cm" svg:y1="9.496cm" svg:x2="5.429cm" svg:y2="9.491cm">
          <text:p/>
        </draw:line>
        <draw:line draw:style-name="gr27" draw:text-style-name="P21" draw:layer="layout" svg:x1="5.429cm" svg:y1="9.491cm" svg:x2="5.429cm" svg:y2="9.486cm">
          <text:p/>
        </draw:line>
        <draw:line draw:style-name="gr22" draw:text-style-name="P21" draw:layer="layout" svg:x1="5.421cm" svg:y1="9.491cm" svg:x2="5.429cm" svg:y2="9.491cm">
          <text:p/>
        </draw:line>
        <draw:line draw:style-name="gr27" draw:text-style-name="P21" draw:layer="layout" svg:x1="5.468cm" svg:y1="9.581cm" svg:x2="5.468cm" svg:y2="9.575cm">
          <text:p/>
        </draw:line>
        <draw:line draw:style-name="gr27" draw:text-style-name="P21" draw:layer="layout" svg:x1="5.468cm" svg:y1="9.575cm" svg:x2="5.468cm" svg:y2="9.57cm">
          <text:p/>
        </draw:line>
        <draw:line draw:style-name="gr22" draw:text-style-name="P21" draw:layer="layout" svg:x1="5.459cm" svg:y1="9.575cm" svg:x2="5.468cm" svg:y2="9.575cm">
          <text:p/>
        </draw:line>
        <draw:line draw:style-name="gr27" draw:text-style-name="P21" draw:layer="layout" svg:x1="5.506cm" svg:y1="9.68cm" svg:x2="5.506cm" svg:y2="9.673cm">
          <text:p/>
        </draw:line>
        <draw:line draw:style-name="gr27" draw:text-style-name="P21" draw:layer="layout" svg:x1="5.506cm" svg:y1="9.673cm" svg:x2="5.506cm" svg:y2="9.667cm">
          <text:p/>
        </draw:line>
        <draw:line draw:style-name="gr22" draw:text-style-name="P21" draw:layer="layout" svg:x1="5.498cm" svg:y1="9.673cm" svg:x2="5.506cm" svg:y2="9.673cm">
          <text:p/>
        </draw:line>
        <draw:line draw:style-name="gr27" draw:text-style-name="P21" draw:layer="layout" svg:x1="5.545cm" svg:y1="9.757cm" svg:x2="5.545cm" svg:y2="9.75cm">
          <text:p/>
        </draw:line>
        <draw:line draw:style-name="gr27" draw:text-style-name="P21" draw:layer="layout" svg:x1="5.545cm" svg:y1="9.75cm" svg:x2="5.545cm" svg:y2="9.743cm">
          <text:p/>
        </draw:line>
        <draw:line draw:style-name="gr22" draw:text-style-name="P21" draw:layer="layout" svg:x1="5.537cm" svg:y1="9.75cm" svg:x2="5.545cm" svg:y2="9.75cm">
          <text:p/>
        </draw:line>
        <draw:line draw:style-name="gr27" draw:text-style-name="P21" draw:layer="layout" svg:x1="5.584cm" svg:y1="9.857cm" svg:x2="5.584cm" svg:y2="9.849cm">
          <text:p/>
        </draw:line>
        <draw:line draw:style-name="gr27" draw:text-style-name="P21" draw:layer="layout" svg:x1="5.584cm" svg:y1="9.849cm" svg:x2="5.584cm" svg:y2="9.841cm">
          <text:p/>
        </draw:line>
        <draw:line draw:style-name="gr22" draw:text-style-name="P21" draw:layer="layout" svg:x1="5.575cm" svg:y1="9.849cm" svg:x2="5.584cm" svg:y2="9.849cm">
          <text:p/>
        </draw:line>
        <draw:line draw:style-name="gr27" draw:text-style-name="P21" draw:layer="layout" svg:x1="5.623cm" svg:y1="9.941cm" svg:x2="5.623cm" svg:y2="9.932cm">
          <text:p/>
        </draw:line>
        <draw:line draw:style-name="gr27" draw:text-style-name="P21" draw:layer="layout" svg:x1="5.623cm" svg:y1="9.932cm" svg:x2="5.623cm" svg:y2="9.923cm">
          <text:p/>
        </draw:line>
        <draw:line draw:style-name="gr22" draw:text-style-name="P21" draw:layer="layout" svg:x1="5.614cm" svg:y1="9.932cm" svg:x2="5.623cm" svg:y2="9.932cm">
          <text:p/>
        </draw:line>
        <draw:polyline draw:style-name="gr27" draw:text-style-name="P21" draw:layer="layout" svg:width="3.871cm" svg:height="2.121cm" svg:x="3.629cm" svg:y="7.861cm" svg:viewBox="0 0 3872 2122" draw:points="0,999 39,999 39,593 78,593 78,410 116,410 116,296 155,296 155,213 194,213 194,152 233,152 233,105 271,105 271,70 310,70 310,42 349,42 349,24 387,24 387,11 426,11 426,3 465,3 465,0 503,0 503,1 542,1 542,7 581,7 581,18 620,18 620,31 658,31 658,49 697,49 697,68 736,68 736,92 774,92 774,118 813,118 813,146 852,146 852,178 890,178 890,214 929,214 929,252 968,252 968,291 1007,291 1007,332 1045,332 1045,377 1084,377 1084,425 1123,425 1123,475 1161,475 1161,525 1200,525 1200,580 1239,580 1239,634 1278,634 1278,695 1316,695 1316,756 1355,756 1355,818 1394,818 1394,884 1432,884 1432,948 1471,948 1471,1016 1510,1016 1510,1086 1548,1086 1548,1159 1587,1159 1587,1234 1626,1234 1626,1307 1665,1307 1665,1384 1703,1384 1703,1472 1742,1472 1742,1549 1781,1549 1781,1630 1819,1630 1819,1715 1858,1715 1858,1813 1897,1813 1897,1890 1936,1890 1936,1989 1974,1989 1974,2072 2013,2072 2013,2122 2052,2122 2090,2122 2129,2122 2168,2122 2207,2122 2246,2122 2285,2122 2324,2122 2362,2122 2401,2122 2440,2122 2478,2122 2517,2122 2556,2122 2594,2122 2633,2122 2672,2122 2711,2122 2749,2122 2788,2122 2827,2122 2865,2122 2904,2122 2943,2122 2982,2122 3020,2122 3059,2122 3098,2122 3136,2122 3175,2122 3214,2122 3252,2122 3291,2122 3330,2122 3369,2122 3407,2122 3446,2122 3485,2122 3523,2122 3562,2122 3601,2122 3639,2122 3678,2122 3717,2122 3756,2122 3794,2122 3833,2122 3872,2122">
          <text:p/>
        </draw:polyline>
        <draw:line draw:style-name="gr28" draw:text-style-name="P21" draw:layer="layout" svg:x1="3.649cm" svg:y1="9.039cm" svg:x2="3.649cm" svg:y2="9.036cm">
          <text:p/>
        </draw:line>
        <draw:line draw:style-name="gr28" draw:text-style-name="P21" draw:layer="layout" svg:x1="3.649cm" svg:y1="9.036cm" svg:x2="3.649cm" svg:y2="9.033cm">
          <text:p/>
        </draw:line>
        <draw:line draw:style-name="gr22" draw:text-style-name="P21" draw:layer="layout" svg:x1="3.64cm" svg:y1="9.036cm" svg:x2="3.649cm" svg:y2="9.036cm">
          <text:p/>
        </draw:line>
        <draw:line draw:style-name="gr28" draw:text-style-name="P21" draw:layer="layout" svg:x1="3.687cm" svg:y1="8.632cm" svg:x2="3.687cm" svg:y2="8.631cm">
          <text:p/>
        </draw:line>
        <draw:line draw:style-name="gr28" draw:text-style-name="P21" draw:layer="layout" svg:x1="3.687cm" svg:y1="8.631cm" svg:x2="3.687cm" svg:y2="8.629cm">
          <text:p/>
        </draw:line>
        <draw:line draw:style-name="gr22" draw:text-style-name="P21" draw:layer="layout" svg:x1="3.679cm" svg:y1="8.631cm" svg:x2="3.687cm" svg:y2="8.631cm">
          <text:p/>
        </draw:line>
        <draw:line draw:style-name="gr28" draw:text-style-name="P21" draw:layer="layout" svg:x1="3.726cm" svg:y1="8.451cm" svg:x2="3.726cm" svg:y2="8.45cm">
          <text:p/>
        </draw:line>
        <draw:line draw:style-name="gr28" draw:text-style-name="P21" draw:layer="layout" svg:x1="3.726cm" svg:y1="8.45cm" svg:x2="3.726cm" svg:y2="8.449cm">
          <text:p/>
        </draw:line>
        <draw:line draw:style-name="gr22" draw:text-style-name="P21" draw:layer="layout" svg:x1="3.718cm" svg:y1="8.45cm" svg:x2="3.726cm" svg:y2="8.45cm">
          <text:p/>
        </draw:line>
        <draw:line draw:style-name="gr28" draw:text-style-name="P21" draw:layer="layout" svg:x1="3.765cm" svg:y1="8.336cm" svg:x2="3.765cm" svg:y2="8.335cm">
          <text:p/>
        </draw:line>
        <draw:line draw:style-name="gr28" draw:text-style-name="P21" draw:layer="layout" svg:x1="3.765cm" svg:y1="8.335cm" svg:x2="3.765cm" svg:y2="8.334cm">
          <text:p/>
        </draw:line>
        <draw:line draw:style-name="gr22" draw:text-style-name="P21" draw:layer="layout" svg:x1="3.756cm" svg:y1="8.335cm" svg:x2="3.765cm" svg:y2="8.335cm">
          <text:p/>
        </draw:line>
        <draw:line draw:style-name="gr28" draw:text-style-name="P21" draw:layer="layout" svg:x1="3.803cm" svg:y1="8.254cm" svg:x2="3.803cm" svg:y2="8.253cm">
          <text:p/>
        </draw:line>
        <draw:line draw:style-name="gr28" draw:text-style-name="P21" draw:layer="layout" svg:x1="3.803cm" svg:y1="8.253cm" svg:x2="3.803cm" svg:y2="8.252cm">
          <text:p/>
        </draw:line>
        <draw:line draw:style-name="gr22" draw:text-style-name="P21" draw:layer="layout" svg:x1="3.795cm" svg:y1="8.253cm" svg:x2="3.803cm" svg:y2="8.253cm">
          <text:p/>
        </draw:line>
        <draw:line draw:style-name="gr28" draw:text-style-name="P21" draw:layer="layout" svg:x1="3.842cm" svg:y1="8.193cm" svg:x2="3.842cm" svg:y2="8.192cm">
          <text:p/>
        </draw:line>
        <draw:line draw:style-name="gr28" draw:text-style-name="P21" draw:layer="layout" svg:x1="3.842cm" svg:y1="8.192cm" svg:x2="3.842cm" svg:y2="8.191cm">
          <text:p/>
        </draw:line>
        <draw:line draw:style-name="gr22" draw:text-style-name="P21" draw:layer="layout" svg:x1="3.834cm" svg:y1="8.192cm" svg:x2="3.842cm" svg:y2="8.192cm">
          <text:p/>
        </draw:line>
        <draw:polyline draw:style-name="gr28" draw:text-style-name="P21" draw:layer="layout" svg:width="0cm" svg:height="0cm" svg:x="3.881cm" svg:y="8.145cm" svg:viewBox="0 0 0 0" draw:points="0,0">
          <text:p/>
        </draw:polyline>
        <draw:line draw:style-name="gr28" draw:text-style-name="P21" draw:layer="layout" svg:x1="3.881cm" svg:y1="8.145cm" svg:x2="3.881cm" svg:y2="8.144cm">
          <text:p/>
        </draw:line>
        <draw:line draw:style-name="gr22" draw:text-style-name="P21" draw:layer="layout" svg:x1="3.872cm" svg:y1="8.145cm" svg:x2="3.881cm" svg:y2="8.145cm">
          <text:p/>
        </draw:line>
        <draw:line draw:style-name="gr28" draw:text-style-name="P21" draw:layer="layout" svg:x1="3.92cm" svg:y1="8.109cm" svg:x2="3.92cm" svg:y2="8.108cm">
          <text:p/>
        </draw:line>
        <draw:line draw:style-name="gr28" draw:text-style-name="P21" draw:layer="layout" svg:x1="3.92cm" svg:y1="8.108cm" svg:x2="3.92cm" svg:y2="8.107cm">
          <text:p/>
        </draw:line>
        <draw:line draw:style-name="gr22" draw:text-style-name="P21" draw:layer="layout" svg:x1="3.911cm" svg:y1="8.108cm" svg:x2="3.92cm" svg:y2="8.108cm">
          <text:p/>
        </draw:line>
        <draw:line draw:style-name="gr28" draw:text-style-name="P21" draw:layer="layout" svg:x1="3.958cm" svg:y1="8.078cm" svg:x2="3.958cm" svg:y2="8.077cm">
          <text:p/>
        </draw:line>
        <draw:line draw:style-name="gr28" draw:text-style-name="P21" draw:layer="layout" svg:x1="3.958cm" svg:y1="8.077cm" svg:x2="3.958cm" svg:y2="8.076cm">
          <text:p/>
        </draw:line>
        <draw:line draw:style-name="gr22" draw:text-style-name="P21" draw:layer="layout" svg:x1="3.95cm" svg:y1="8.077cm" svg:x2="3.958cm" svg:y2="8.077cm">
          <text:p/>
        </draw:line>
        <draw:line draw:style-name="gr28" draw:text-style-name="P21" draw:layer="layout" svg:x1="3.997cm" svg:y1="8.052cm" svg:x2="3.997cm" svg:y2="8.051cm">
          <text:p/>
        </draw:line>
        <draw:line draw:style-name="gr28" draw:text-style-name="P21" draw:layer="layout" svg:x1="3.997cm" svg:y1="8.051cm" svg:x2="3.997cm" svg:y2="8.05cm">
          <text:p/>
        </draw:line>
        <draw:line draw:style-name="gr22" draw:text-style-name="P21" draw:layer="layout" svg:x1="3.988cm" svg:y1="8.051cm" svg:x2="3.997cm" svg:y2="8.051cm">
          <text:p/>
        </draw:line>
        <draw:line draw:style-name="gr28" draw:text-style-name="P21" draw:layer="layout" svg:x1="4.036cm" svg:y1="8.032cm" svg:x2="4.036cm" svg:y2="8.031cm">
          <text:p/>
        </draw:line>
        <draw:polyline draw:style-name="gr28" draw:text-style-name="P21" draw:layer="layout" svg:width="0cm" svg:height="0cm" svg:x="4.036cm" svg:y="8.031cm" svg:viewBox="0 0 0 0" draw:points="0,0">
          <text:p/>
        </draw:polyline>
        <draw:line draw:style-name="gr22" draw:text-style-name="P21" draw:layer="layout" svg:x1="4.027cm" svg:y1="8.031cm" svg:x2="4.036cm" svg:y2="8.031cm">
          <text:p/>
        </draw:line>
        <draw:polyline draw:style-name="gr28" draw:text-style-name="P21" draw:layer="layout" svg:width="0cm" svg:height="0cm" svg:x="4.074cm" svg:y="8.018cm" svg:viewBox="0 0 0 0" draw:points="0,0">
          <text:p/>
        </draw:polyline>
        <draw:line draw:style-name="gr28" draw:text-style-name="P21" draw:layer="layout" svg:x1="4.074cm" svg:y1="8.018cm" svg:x2="4.074cm" svg:y2="8.017cm">
          <text:p/>
        </draw:line>
        <draw:line draw:style-name="gr22" draw:text-style-name="P21" draw:layer="layout" svg:x1="4.066cm" svg:y1="8.018cm" svg:x2="4.074cm" svg:y2="8.018cm">
          <text:p/>
        </draw:line>
        <draw:polyline draw:style-name="gr28" draw:text-style-name="P21" draw:layer="layout" svg:width="0cm" svg:height="0cm" svg:x="4.113cm" svg:y="8.005cm" svg:viewBox="0 0 0 0" draw:points="0,0">
          <text:p/>
        </draw:polyline>
        <draw:line draw:style-name="gr28" draw:text-style-name="P21" draw:layer="layout" svg:x1="4.113cm" svg:y1="8.005cm" svg:x2="4.113cm" svg:y2="8.004cm">
          <text:p/>
        </draw:line>
        <draw:line draw:style-name="gr22" draw:text-style-name="P21" draw:layer="layout" svg:x1="4.105cm" svg:y1="8.005cm" svg:x2="4.113cm" svg:y2="8.005cm">
          <text:p/>
        </draw:line>
        <draw:polyline draw:style-name="gr28" draw:text-style-name="P21" draw:layer="layout" svg:width="0cm" svg:height="0cm" svg:x="4.152cm" svg:y="7.995cm" svg:viewBox="0 0 0 0" draw:points="0,0">
          <text:p/>
        </draw:polyline>
        <draw:line draw:style-name="gr28" draw:text-style-name="P21" draw:layer="layout" svg:x1="4.152cm" svg:y1="7.995cm" svg:x2="4.152cm" svg:y2="7.994cm">
          <text:p/>
        </draw:line>
        <draw:line draw:style-name="gr22" draw:text-style-name="P21" draw:layer="layout" svg:x1="4.143cm" svg:y1="7.995cm" svg:x2="4.152cm" svg:y2="7.995cm">
          <text:p/>
        </draw:line>
        <draw:polyline draw:style-name="gr28" draw:text-style-name="P21" draw:layer="layout" svg:width="0cm" svg:height="0cm" svg:x="4.191cm" svg:y="7.991cm" svg:viewBox="0 0 0 0" draw:points="0,0">
          <text:p/>
        </draw:polyline>
        <draw:line draw:style-name="gr28" draw:text-style-name="P21" draw:layer="layout" svg:x1="4.191cm" svg:y1="7.991cm" svg:x2="4.191cm" svg:y2="7.99cm">
          <text:p/>
        </draw:line>
        <draw:line draw:style-name="gr22" draw:text-style-name="P21" draw:layer="layout" svg:x1="4.182cm" svg:y1="7.991cm" svg:x2="4.191cm" svg:y2="7.991cm">
          <text:p/>
        </draw:line>
        <draw:line draw:style-name="gr28" draw:text-style-name="P21" draw:layer="layout" svg:x1="4.229cm" svg:y1="7.988cm" svg:x2="4.229cm" svg:y2="7.987cm">
          <text:p/>
        </draw:line>
        <draw:line draw:style-name="gr28" draw:text-style-name="P21" draw:layer="layout" svg:x1="4.229cm" svg:y1="7.987cm" svg:x2="4.229cm" svg:y2="7.986cm">
          <text:p/>
        </draw:line>
        <draw:line draw:style-name="gr22" draw:text-style-name="P21" draw:layer="layout" svg:x1="4.221cm" svg:y1="7.987cm" svg:x2="4.229cm" svg:y2="7.987cm">
          <text:p/>
        </draw:line>
        <draw:polyline draw:style-name="gr28" draw:text-style-name="P21" draw:layer="layout" svg:width="0cm" svg:height="0cm" svg:x="4.268cm" svg:y="7.985cm" svg:viewBox="0 0 0 0" draw:points="0,0">
          <text:p/>
        </draw:polyline>
        <draw:line draw:style-name="gr28" draw:text-style-name="P21" draw:layer="layout" svg:x1="4.268cm" svg:y1="7.985cm" svg:x2="4.268cm" svg:y2="7.984cm">
          <text:p/>
        </draw:line>
        <draw:line draw:style-name="gr22" draw:text-style-name="P21" draw:layer="layout" svg:x1="4.259cm" svg:y1="7.985cm" svg:x2="4.268cm" svg:y2="7.985cm">
          <text:p/>
        </draw:line>
        <draw:line draw:style-name="gr28" draw:text-style-name="P21" draw:layer="layout" svg:x1="4.307cm" svg:y1="7.99cm" svg:x2="4.307cm" svg:y2="7.989cm">
          <text:p/>
        </draw:line>
        <draw:polyline draw:style-name="gr28" draw:text-style-name="P21" draw:layer="layout" svg:width="0cm" svg:height="0cm" svg:x="4.307cm" svg:y="7.989cm" svg:viewBox="0 0 0 0" draw:points="0,0">
          <text:p/>
        </draw:polyline>
        <draw:line draw:style-name="gr22" draw:text-style-name="P21" draw:layer="layout" svg:x1="4.298cm" svg:y1="7.989cm" svg:x2="4.307cm" svg:y2="7.989cm">
          <text:p/>
        </draw:line>
        <draw:line draw:style-name="gr28" draw:text-style-name="P21" draw:layer="layout" svg:x1="4.345cm" svg:y1="7.992cm" svg:x2="4.345cm" svg:y2="7.991cm">
          <text:p/>
        </draw:line>
        <draw:line draw:style-name="gr28" draw:text-style-name="P21" draw:layer="layout" svg:x1="4.345cm" svg:y1="7.991cm" svg:x2="4.345cm" svg:y2="7.99cm">
          <text:p/>
        </draw:line>
        <draw:line draw:style-name="gr22" draw:text-style-name="P21" draw:layer="layout" svg:x1="4.337cm" svg:y1="7.991cm" svg:x2="4.345cm" svg:y2="7.991cm">
          <text:p/>
        </draw:line>
        <draw:line draw:style-name="gr28" draw:text-style-name="P21" draw:layer="layout" svg:x1="4.384cm" svg:y1="7.998cm" svg:x2="4.384cm" svg:y2="7.997cm">
          <text:p/>
        </draw:line>
        <draw:polyline draw:style-name="gr28" draw:text-style-name="P21" draw:layer="layout" svg:width="0cm" svg:height="0cm" svg:x="4.384cm" svg:y="7.997cm" svg:viewBox="0 0 0 0" draw:points="0,0">
          <text:p/>
        </draw:polyline>
        <draw:line draw:style-name="gr22" draw:text-style-name="P21" draw:layer="layout" svg:x1="4.375cm" svg:y1="7.997cm" svg:x2="4.384cm" svg:y2="7.997cm">
          <text:p/>
        </draw:line>
        <draw:line draw:style-name="gr28" draw:text-style-name="P21" draw:layer="layout" svg:x1="4.423cm" svg:y1="8.004cm" svg:x2="4.423cm" svg:y2="8.003cm">
          <text:p/>
        </draw:line>
        <draw:polyline draw:style-name="gr28" draw:text-style-name="P21" draw:layer="layout" svg:width="0cm" svg:height="0cm" svg:x="4.423cm" svg:y="8.003cm" svg:viewBox="0 0 0 0" draw:points="0,0">
          <text:p/>
        </draw:polyline>
        <draw:line draw:style-name="gr22" draw:text-style-name="P21" draw:layer="layout" svg:x1="4.414cm" svg:y1="8.003cm" svg:x2="4.423cm" svg:y2="8.003cm">
          <text:p/>
        </draw:line>
        <draw:polyline draw:style-name="gr28" draw:text-style-name="P21" draw:layer="layout" svg:width="0cm" svg:height="0cm" svg:x="4.461cm" svg:y="8.015cm" svg:viewBox="0 0 0 0" draw:points="0,0">
          <text:p/>
        </draw:polyline>
        <draw:line draw:style-name="gr28" draw:text-style-name="P21" draw:layer="layout" svg:x1="4.461cm" svg:y1="8.015cm" svg:x2="4.461cm" svg:y2="8.014cm">
          <text:p/>
        </draw:line>
        <draw:line draw:style-name="gr22" draw:text-style-name="P21" draw:layer="layout" svg:x1="4.453cm" svg:y1="8.015cm" svg:x2="4.461cm" svg:y2="8.015cm">
          <text:p/>
        </draw:line>
        <draw:polyline draw:style-name="gr28" draw:text-style-name="P21" draw:layer="layout" svg:width="0cm" svg:height="0cm" svg:x="4.5cm" svg:y="8.026cm" svg:viewBox="0 0 0 0" draw:points="0,0">
          <text:p/>
        </draw:polyline>
        <draw:line draw:style-name="gr28" draw:text-style-name="P21" draw:layer="layout" svg:x1="4.5cm" svg:y1="8.026cm" svg:x2="4.5cm" svg:y2="8.025cm">
          <text:p/>
        </draw:line>
        <draw:line draw:style-name="gr22" draw:text-style-name="P21" draw:layer="layout" svg:x1="4.492cm" svg:y1="8.026cm" svg:x2="4.5cm" svg:y2="8.026cm">
          <text:p/>
        </draw:line>
        <draw:line draw:style-name="gr28" draw:text-style-name="P21" draw:layer="layout" svg:x1="4.539cm" svg:y1="8.038cm" svg:x2="4.539cm" svg:y2="8.037cm">
          <text:p/>
        </draw:line>
        <draw:line draw:style-name="gr28" draw:text-style-name="P21" draw:layer="layout" svg:x1="4.539cm" svg:y1="8.037cm" svg:x2="4.539cm" svg:y2="8.036cm">
          <text:p/>
        </draw:line>
        <draw:line draw:style-name="gr22" draw:text-style-name="P21" draw:layer="layout" svg:x1="4.53cm" svg:y1="8.037cm" svg:x2="4.539cm" svg:y2="8.037cm">
          <text:p/>
        </draw:line>
        <draw:line draw:style-name="gr28" draw:text-style-name="P21" draw:layer="layout" svg:x1="4.578cm" svg:y1="8.055cm" svg:x2="4.578cm" svg:y2="8.054cm">
          <text:p/>
        </draw:line>
        <draw:line draw:style-name="gr28" draw:text-style-name="P21" draw:layer="layout" svg:x1="4.578cm" svg:y1="8.054cm" svg:x2="4.578cm" svg:y2="8.053cm">
          <text:p/>
        </draw:line>
        <draw:line draw:style-name="gr22" draw:text-style-name="P21" draw:layer="layout" svg:x1="4.569cm" svg:y1="8.054cm" svg:x2="4.578cm" svg:y2="8.054cm">
          <text:p/>
        </draw:line>
        <draw:polyline draw:style-name="gr28" draw:text-style-name="P21" draw:layer="layout" svg:width="0cm" svg:height="0cm" svg:x="4.616cm" svg:y="8.07cm" svg:viewBox="0 0 0 0" draw:points="0,0">
          <text:p/>
        </draw:polyline>
        <draw:line draw:style-name="gr28" draw:text-style-name="P21" draw:layer="layout" svg:x1="4.616cm" svg:y1="8.07cm" svg:x2="4.616cm" svg:y2="8.069cm">
          <text:p/>
        </draw:line>
        <draw:line draw:style-name="gr22" draw:text-style-name="P21" draw:layer="layout" svg:x1="4.608cm" svg:y1="8.07cm" svg:x2="4.616cm" svg:y2="8.07cm">
          <text:p/>
        </draw:line>
        <draw:line draw:style-name="gr28" draw:text-style-name="P21" draw:layer="layout" svg:x1="4.655cm" svg:y1="8.088cm" svg:x2="4.655cm" svg:y2="8.087cm">
          <text:p/>
        </draw:line>
        <draw:polyline draw:style-name="gr28" draw:text-style-name="P21" draw:layer="layout" svg:width="0cm" svg:height="0cm" svg:x="4.655cm" svg:y="8.087cm" svg:viewBox="0 0 0 0" draw:points="0,0">
          <text:p/>
        </draw:polyline>
        <draw:line draw:style-name="gr22" draw:text-style-name="P21" draw:layer="layout" svg:x1="4.646cm" svg:y1="8.087cm" svg:x2="4.655cm" svg:y2="8.087cm">
          <text:p/>
        </draw:line>
        <draw:line draw:style-name="gr28" draw:text-style-name="P21" draw:layer="layout" svg:x1="4.694cm" svg:y1="8.108cm" svg:x2="4.694cm" svg:y2="8.107cm">
          <text:p/>
        </draw:line>
        <draw:line draw:style-name="gr28" draw:text-style-name="P21" draw:layer="layout" svg:x1="4.694cm" svg:y1="8.107cm" svg:x2="4.694cm" svg:y2="8.106cm">
          <text:p/>
        </draw:line>
        <draw:line draw:style-name="gr22" draw:text-style-name="P21" draw:layer="layout" svg:x1="4.685cm" svg:y1="8.107cm" svg:x2="4.694cm" svg:y2="8.107cm">
          <text:p/>
        </draw:line>
        <draw:line draw:style-name="gr28" draw:text-style-name="P21" draw:layer="layout" svg:x1="4.732cm" svg:y1="8.131cm" svg:x2="4.732cm" svg:y2="8.13cm">
          <text:p/>
        </draw:line>
        <draw:line draw:style-name="gr28" draw:text-style-name="P21" draw:layer="layout" svg:x1="4.732cm" svg:y1="8.13cm" svg:x2="4.732cm" svg:y2="8.129cm">
          <text:p/>
        </draw:line>
        <draw:line draw:style-name="gr22" draw:text-style-name="P21" draw:layer="layout" svg:x1="4.724cm" svg:y1="8.13cm" svg:x2="4.732cm" svg:y2="8.13cm">
          <text:p/>
        </draw:line>
        <draw:line draw:style-name="gr28" draw:text-style-name="P21" draw:layer="layout" svg:x1="4.771cm" svg:y1="8.152cm" svg:x2="4.771cm" svg:y2="8.151cm">
          <text:p/>
        </draw:line>
        <draw:line draw:style-name="gr28" draw:text-style-name="P21" draw:layer="layout" svg:x1="4.771cm" svg:y1="8.151cm" svg:x2="4.771cm" svg:y2="8.15cm">
          <text:p/>
        </draw:line>
        <draw:line draw:style-name="gr22" draw:text-style-name="P21" draw:layer="layout" svg:x1="4.763cm" svg:y1="8.151cm" svg:x2="4.771cm" svg:y2="8.151cm">
          <text:p/>
        </draw:line>
        <draw:line draw:style-name="gr28" draw:text-style-name="P21" draw:layer="layout" svg:x1="4.81cm" svg:y1="8.177cm" svg:x2="4.81cm" svg:y2="8.176cm">
          <text:p/>
        </draw:line>
        <draw:line draw:style-name="gr28" draw:text-style-name="P21" draw:layer="layout" svg:x1="4.81cm" svg:y1="8.176cm" svg:x2="4.81cm" svg:y2="8.175cm">
          <text:p/>
        </draw:line>
        <draw:line draw:style-name="gr22" draw:text-style-name="P21" draw:layer="layout" svg:x1="4.801cm" svg:y1="8.176cm" svg:x2="4.81cm" svg:y2="8.176cm">
          <text:p/>
        </draw:line>
        <draw:polyline draw:style-name="gr28" draw:text-style-name="P21" draw:layer="layout" svg:width="0cm" svg:height="0cm" svg:x="4.848cm" svg:y="8.202cm" svg:viewBox="0 0 0 0" draw:points="0,0">
          <text:p/>
        </draw:polyline>
        <draw:line draw:style-name="gr28" draw:text-style-name="P21" draw:layer="layout" svg:x1="4.848cm" svg:y1="8.202cm" svg:x2="4.848cm" svg:y2="8.201cm">
          <text:p/>
        </draw:line>
        <draw:line draw:style-name="gr22" draw:text-style-name="P21" draw:layer="layout" svg:x1="4.84cm" svg:y1="8.202cm" svg:x2="4.848cm" svg:y2="8.202cm">
          <text:p/>
        </draw:line>
        <draw:line draw:style-name="gr28" draw:text-style-name="P21" draw:layer="layout" svg:x1="4.887cm" svg:y1="8.231cm" svg:x2="4.887cm" svg:y2="8.23cm">
          <text:p/>
        </draw:line>
        <draw:line draw:style-name="gr28" draw:text-style-name="P21" draw:layer="layout" svg:x1="4.887cm" svg:y1="8.23cm" svg:x2="4.887cm" svg:y2="8.229cm">
          <text:p/>
        </draw:line>
        <draw:line draw:style-name="gr22" draw:text-style-name="P21" draw:layer="layout" svg:x1="4.879cm" svg:y1="8.23cm" svg:x2="4.887cm" svg:y2="8.23cm">
          <text:p/>
        </draw:line>
        <draw:line draw:style-name="gr28" draw:text-style-name="P21" draw:layer="layout" svg:x1="4.926cm" svg:y1="8.259cm" svg:x2="4.926cm" svg:y2="8.258cm">
          <text:p/>
        </draw:line>
        <draw:line draw:style-name="gr28" draw:text-style-name="P21" draw:layer="layout" svg:x1="4.926cm" svg:y1="8.258cm" svg:x2="4.926cm" svg:y2="8.257cm">
          <text:p/>
        </draw:line>
        <draw:line draw:style-name="gr22" draw:text-style-name="P21" draw:layer="layout" svg:x1="4.917cm" svg:y1="8.258cm" svg:x2="4.926cm" svg:y2="8.258cm">
          <text:p/>
        </draw:line>
        <draw:line draw:style-name="gr28" draw:text-style-name="P21" draw:layer="layout" svg:x1="4.965cm" svg:y1="8.288cm" svg:x2="4.965cm" svg:y2="8.287cm">
          <text:p/>
        </draw:line>
        <draw:line draw:style-name="gr28" draw:text-style-name="P21" draw:layer="layout" svg:x1="4.965cm" svg:y1="8.287cm" svg:x2="4.965cm" svg:y2="8.286cm">
          <text:p/>
        </draw:line>
        <draw:line draw:style-name="gr22" draw:text-style-name="P21" draw:layer="layout" svg:x1="4.956cm" svg:y1="8.287cm" svg:x2="4.965cm" svg:y2="8.287cm">
          <text:p/>
        </draw:line>
        <draw:line draw:style-name="gr28" draw:text-style-name="P21" draw:layer="layout" svg:x1="5.003cm" svg:y1="8.318cm" svg:x2="5.003cm" svg:y2="8.317cm">
          <text:p/>
        </draw:line>
        <draw:line draw:style-name="gr28" draw:text-style-name="P21" draw:layer="layout" svg:x1="5.003cm" svg:y1="8.317cm" svg:x2="5.003cm" svg:y2="8.316cm">
          <text:p/>
        </draw:line>
        <draw:line draw:style-name="gr22" draw:text-style-name="P21" draw:layer="layout" svg:x1="4.995cm" svg:y1="8.317cm" svg:x2="5.003cm" svg:y2="8.317cm">
          <text:p/>
        </draw:line>
        <draw:line draw:style-name="gr28" draw:text-style-name="P21" draw:layer="layout" svg:x1="5.042cm" svg:y1="8.35cm" svg:x2="5.042cm" svg:y2="8.349cm">
          <text:p/>
        </draw:line>
        <draw:line draw:style-name="gr28" draw:text-style-name="P21" draw:layer="layout" svg:x1="5.042cm" svg:y1="8.349cm" svg:x2="5.042cm" svg:y2="8.348cm">
          <text:p/>
        </draw:line>
        <draw:line draw:style-name="gr22" draw:text-style-name="P21" draw:layer="layout" svg:x1="5.033cm" svg:y1="8.349cm" svg:x2="5.042cm" svg:y2="8.349cm">
          <text:p/>
        </draw:line>
        <draw:line draw:style-name="gr28" draw:text-style-name="P21" draw:layer="layout" svg:x1="5.081cm" svg:y1="8.386cm" svg:x2="5.081cm" svg:y2="8.385cm">
          <text:p/>
        </draw:line>
        <draw:line draw:style-name="gr28" draw:text-style-name="P21" draw:layer="layout" svg:x1="5.081cm" svg:y1="8.385cm" svg:x2="5.081cm" svg:y2="8.384cm">
          <text:p/>
        </draw:line>
        <draw:line draw:style-name="gr22" draw:text-style-name="P21" draw:layer="layout" svg:x1="5.072cm" svg:y1="8.385cm" svg:x2="5.081cm" svg:y2="8.385cm">
          <text:p/>
        </draw:line>
        <draw:line draw:style-name="gr28" draw:text-style-name="P21" draw:layer="layout" svg:x1="5.119cm" svg:y1="8.421cm" svg:x2="5.119cm" svg:y2="8.42cm">
          <text:p/>
        </draw:line>
        <draw:line draw:style-name="gr28" draw:text-style-name="P21" draw:layer="layout" svg:x1="5.119cm" svg:y1="8.42cm" svg:x2="5.119cm" svg:y2="8.419cm">
          <text:p/>
        </draw:line>
        <draw:line draw:style-name="gr22" draw:text-style-name="P21" draw:layer="layout" svg:x1="5.111cm" svg:y1="8.42cm" svg:x2="5.119cm" svg:y2="8.42cm">
          <text:p/>
        </draw:line>
        <draw:line draw:style-name="gr28" draw:text-style-name="P21" draw:layer="layout" svg:x1="5.158cm" svg:y1="8.458cm" svg:x2="5.158cm" svg:y2="8.457cm">
          <text:p/>
        </draw:line>
        <draw:line draw:style-name="gr28" draw:text-style-name="P21" draw:layer="layout" svg:x1="5.158cm" svg:y1="8.457cm" svg:x2="5.158cm" svg:y2="8.455cm">
          <text:p/>
        </draw:line>
        <draw:line draw:style-name="gr22" draw:text-style-name="P21" draw:layer="layout" svg:x1="5.15cm" svg:y1="8.457cm" svg:x2="5.158cm" svg:y2="8.457cm">
          <text:p/>
        </draw:line>
        <draw:line draw:style-name="gr28" draw:text-style-name="P21" draw:layer="layout" svg:x1="5.197cm" svg:y1="8.497cm" svg:x2="5.197cm" svg:y2="8.495cm">
          <text:p/>
        </draw:line>
        <draw:line draw:style-name="gr28" draw:text-style-name="P21" draw:layer="layout" svg:x1="5.197cm" svg:y1="8.495cm" svg:x2="5.197cm" svg:y2="8.494cm">
          <text:p/>
        </draw:line>
        <draw:line draw:style-name="gr22" draw:text-style-name="P21" draw:layer="layout" svg:x1="5.188cm" svg:y1="8.495cm" svg:x2="5.197cm" svg:y2="8.495cm">
          <text:p/>
        </draw:line>
        <draw:line draw:style-name="gr28" draw:text-style-name="P21" draw:layer="layout" svg:x1="5.236cm" svg:y1="8.533cm" svg:x2="5.236cm" svg:y2="8.532cm">
          <text:p/>
        </draw:line>
        <draw:line draw:style-name="gr28" draw:text-style-name="P21" draw:layer="layout" svg:x1="5.236cm" svg:y1="8.532cm" svg:x2="5.236cm" svg:y2="8.53cm">
          <text:p/>
        </draw:line>
        <draw:line draw:style-name="gr22" draw:text-style-name="P21" draw:layer="layout" svg:x1="5.227cm" svg:y1="8.532cm" svg:x2="5.236cm" svg:y2="8.532cm">
          <text:p/>
        </draw:line>
        <draw:line draw:style-name="gr28" draw:text-style-name="P21" draw:layer="layout" svg:x1="5.274cm" svg:y1="8.575cm" svg:x2="5.274cm" svg:y2="8.573cm">
          <text:p/>
        </draw:line>
        <draw:line draw:style-name="gr28" draw:text-style-name="P21" draw:layer="layout" svg:x1="5.274cm" svg:y1="8.573cm" svg:x2="5.274cm" svg:y2="8.572cm">
          <text:p/>
        </draw:line>
        <draw:line draw:style-name="gr22" draw:text-style-name="P21" draw:layer="layout" svg:x1="5.266cm" svg:y1="8.573cm" svg:x2="5.274cm" svg:y2="8.573cm">
          <text:p/>
        </draw:line>
        <draw:line draw:style-name="gr28" draw:text-style-name="P21" draw:layer="layout" svg:x1="5.313cm" svg:y1="8.618cm" svg:x2="5.313cm" svg:y2="8.617cm">
          <text:p/>
        </draw:line>
        <draw:line draw:style-name="gr28" draw:text-style-name="P21" draw:layer="layout" svg:x1="5.313cm" svg:y1="8.617cm" svg:x2="5.313cm" svg:y2="8.615cm">
          <text:p/>
        </draw:line>
        <draw:line draw:style-name="gr22" draw:text-style-name="P21" draw:layer="layout" svg:x1="5.304cm" svg:y1="8.617cm" svg:x2="5.313cm" svg:y2="8.617cm">
          <text:p/>
        </draw:line>
        <draw:line draw:style-name="gr28" draw:text-style-name="P21" draw:layer="layout" svg:x1="5.352cm" svg:y1="8.661cm" svg:x2="5.352cm" svg:y2="8.659cm">
          <text:p/>
        </draw:line>
        <draw:line draw:style-name="gr28" draw:text-style-name="P21" draw:layer="layout" svg:x1="5.352cm" svg:y1="8.659cm" svg:x2="5.352cm" svg:y2="8.657cm">
          <text:p/>
        </draw:line>
        <draw:line draw:style-name="gr22" draw:text-style-name="P21" draw:layer="layout" svg:x1="5.343cm" svg:y1="8.659cm" svg:x2="5.352cm" svg:y2="8.659cm">
          <text:p/>
        </draw:line>
        <draw:line draw:style-name="gr28" draw:text-style-name="P21" draw:layer="layout" svg:x1="5.39cm" svg:y1="8.703cm" svg:x2="5.39cm" svg:y2="8.701cm">
          <text:p/>
        </draw:line>
        <draw:line draw:style-name="gr28" draw:text-style-name="P21" draw:layer="layout" svg:x1="5.39cm" svg:y1="8.701cm" svg:x2="5.39cm" svg:y2="8.7cm">
          <text:p/>
        </draw:line>
        <draw:line draw:style-name="gr22" draw:text-style-name="P21" draw:layer="layout" svg:x1="5.382cm" svg:y1="8.701cm" svg:x2="5.39cm" svg:y2="8.701cm">
          <text:p/>
        </draw:line>
        <draw:line draw:style-name="gr28" draw:text-style-name="P21" draw:layer="layout" svg:x1="5.429cm" svg:y1="8.75cm" svg:x2="5.429cm" svg:y2="8.749cm">
          <text:p/>
        </draw:line>
        <draw:line draw:style-name="gr28" draw:text-style-name="P21" draw:layer="layout" svg:x1="5.429cm" svg:y1="8.749cm" svg:x2="5.429cm" svg:y2="8.747cm">
          <text:p/>
        </draw:line>
        <draw:line draw:style-name="gr22" draw:text-style-name="P21" draw:layer="layout" svg:x1="5.421cm" svg:y1="8.749cm" svg:x2="5.429cm" svg:y2="8.749cm">
          <text:p/>
        </draw:line>
        <draw:line draw:style-name="gr28" draw:text-style-name="P21" draw:layer="layout" svg:x1="5.468cm" svg:y1="8.801cm" svg:x2="5.468cm" svg:y2="8.799cm">
          <text:p/>
        </draw:line>
        <draw:line draw:style-name="gr28" draw:text-style-name="P21" draw:layer="layout" svg:x1="5.468cm" svg:y1="8.799cm" svg:x2="5.468cm" svg:y2="8.797cm">
          <text:p/>
        </draw:line>
        <draw:line draw:style-name="gr22" draw:text-style-name="P21" draw:layer="layout" svg:x1="5.459cm" svg:y1="8.799cm" svg:x2="5.468cm" svg:y2="8.799cm">
          <text:p/>
        </draw:line>
        <draw:line draw:style-name="gr28" draw:text-style-name="P21" draw:layer="layout" svg:x1="5.506cm" svg:y1="8.848cm" svg:x2="5.506cm" svg:y2="8.845cm">
          <text:p/>
        </draw:line>
        <draw:line draw:style-name="gr28" draw:text-style-name="P21" draw:layer="layout" svg:x1="5.506cm" svg:y1="8.845cm" svg:x2="5.506cm" svg:y2="8.843cm">
          <text:p/>
        </draw:line>
        <draw:line draw:style-name="gr22" draw:text-style-name="P21" draw:layer="layout" svg:x1="5.498cm" svg:y1="8.845cm" svg:x2="5.506cm" svg:y2="8.845cm">
          <text:p/>
        </draw:line>
        <draw:line draw:style-name="gr28" draw:text-style-name="P21" draw:layer="layout" svg:x1="5.545cm" svg:y1="8.896cm" svg:x2="5.545cm" svg:y2="8.894cm">
          <text:p/>
        </draw:line>
        <draw:line draw:style-name="gr28" draw:text-style-name="P21" draw:layer="layout" svg:x1="5.545cm" svg:y1="8.894cm" svg:x2="5.545cm" svg:y2="8.892cm">
          <text:p/>
        </draw:line>
        <draw:line draw:style-name="gr22" draw:text-style-name="P21" draw:layer="layout" svg:x1="5.537cm" svg:y1="8.894cm" svg:x2="5.545cm" svg:y2="8.894cm">
          <text:p/>
        </draw:line>
        <draw:line draw:style-name="gr28" draw:text-style-name="P21" draw:layer="layout" svg:x1="5.584cm" svg:y1="8.946cm" svg:x2="5.584cm" svg:y2="8.944cm">
          <text:p/>
        </draw:line>
        <draw:line draw:style-name="gr28" draw:text-style-name="P21" draw:layer="layout" svg:x1="5.584cm" svg:y1="8.944cm" svg:x2="5.584cm" svg:y2="8.942cm">
          <text:p/>
        </draw:line>
        <draw:line draw:style-name="gr22" draw:text-style-name="P21" draw:layer="layout" svg:x1="5.575cm" svg:y1="8.944cm" svg:x2="5.584cm" svg:y2="8.944cm">
          <text:p/>
        </draw:line>
        <draw:line draw:style-name="gr28" draw:text-style-name="P21" draw:layer="layout" svg:x1="5.623cm" svg:y1="8.998cm" svg:x2="5.623cm" svg:y2="8.996cm">
          <text:p/>
        </draw:line>
        <draw:line draw:style-name="gr28" draw:text-style-name="P21" draw:layer="layout" svg:x1="5.623cm" svg:y1="8.996cm" svg:x2="5.623cm" svg:y2="8.993cm">
          <text:p/>
        </draw:line>
        <draw:line draw:style-name="gr22" draw:text-style-name="P21" draw:layer="layout" svg:x1="5.614cm" svg:y1="8.996cm" svg:x2="5.623cm" svg:y2="8.996cm">
          <text:p/>
        </draw:line>
        <draw:line draw:style-name="gr28" draw:text-style-name="P21" draw:layer="layout" svg:x1="5.661cm" svg:y1="9.054cm" svg:x2="5.661cm" svg:y2="9.052cm">
          <text:p/>
        </draw:line>
        <draw:line draw:style-name="gr28" draw:text-style-name="P21" draw:layer="layout" svg:x1="5.661cm" svg:y1="9.052cm" svg:x2="5.661cm" svg:y2="9.049cm">
          <text:p/>
        </draw:line>
        <draw:line draw:style-name="gr22" draw:text-style-name="P21" draw:layer="layout" svg:x1="5.653cm" svg:y1="9.052cm" svg:x2="5.661cm" svg:y2="9.052cm">
          <text:p/>
        </draw:line>
        <draw:line draw:style-name="gr28" draw:text-style-name="P21" draw:layer="layout" svg:x1="5.7cm" svg:y1="9.105cm" svg:x2="5.7cm" svg:y2="9.102cm">
          <text:p/>
        </draw:line>
        <draw:line draw:style-name="gr28" draw:text-style-name="P21" draw:layer="layout" svg:x1="5.7cm" svg:y1="9.102cm" svg:x2="5.7cm" svg:y2="9.099cm">
          <text:p/>
        </draw:line>
        <draw:line draw:style-name="gr22" draw:text-style-name="P21" draw:layer="layout" svg:x1="5.691cm" svg:y1="9.102cm" svg:x2="5.7cm" svg:y2="9.102cm">
          <text:p/>
        </draw:line>
        <draw:line draw:style-name="gr28" draw:text-style-name="P21" draw:layer="layout" svg:x1="5.739cm" svg:y1="9.16cm" svg:x2="5.739cm" svg:y2="9.156cm">
          <text:p/>
        </draw:line>
        <draw:line draw:style-name="gr28" draw:text-style-name="P21" draw:layer="layout" svg:x1="5.739cm" svg:y1="9.156cm" svg:x2="5.739cm" svg:y2="9.153cm">
          <text:p/>
        </draw:line>
        <draw:line draw:style-name="gr22" draw:text-style-name="P21" draw:layer="layout" svg:x1="5.73cm" svg:y1="9.156cm" svg:x2="5.739cm" svg:y2="9.156cm">
          <text:p/>
        </draw:line>
        <draw:line draw:style-name="gr28" draw:text-style-name="P21" draw:layer="layout" svg:x1="5.777cm" svg:y1="9.213cm" svg:x2="5.777cm" svg:y2="9.209cm">
          <text:p/>
        </draw:line>
        <draw:line draw:style-name="gr28" draw:text-style-name="P21" draw:layer="layout" svg:x1="5.777cm" svg:y1="9.209cm" svg:x2="5.777cm" svg:y2="9.206cm">
          <text:p/>
        </draw:line>
        <draw:line draw:style-name="gr22" draw:text-style-name="P21" draw:layer="layout" svg:x1="5.769cm" svg:y1="9.209cm" svg:x2="5.777cm" svg:y2="9.209cm">
          <text:p/>
        </draw:line>
        <draw:line draw:style-name="gr28" draw:text-style-name="P21" draw:layer="layout" svg:x1="5.816cm" svg:y1="9.272cm" svg:x2="5.816cm" svg:y2="9.268cm">
          <text:p/>
        </draw:line>
        <draw:line draw:style-name="gr28" draw:text-style-name="P21" draw:layer="layout" svg:x1="5.816cm" svg:y1="9.268cm" svg:x2="5.816cm" svg:y2="9.265cm">
          <text:p/>
        </draw:line>
        <draw:line draw:style-name="gr22" draw:text-style-name="P21" draw:layer="layout" svg:x1="5.808cm" svg:y1="9.268cm" svg:x2="5.816cm" svg:y2="9.268cm">
          <text:p/>
        </draw:line>
        <draw:line draw:style-name="gr28" draw:text-style-name="P21" draw:layer="layout" svg:x1="5.855cm" svg:y1="9.325cm" svg:x2="5.855cm" svg:y2="9.321cm">
          <text:p/>
        </draw:line>
        <draw:line draw:style-name="gr28" draw:text-style-name="P21" draw:layer="layout" svg:x1="5.855cm" svg:y1="9.321cm" svg:x2="5.855cm" svg:y2="9.318cm">
          <text:p/>
        </draw:line>
        <draw:line draw:style-name="gr22" draw:text-style-name="P21" draw:layer="layout" svg:x1="5.846cm" svg:y1="9.321cm" svg:x2="5.855cm" svg:y2="9.321cm">
          <text:p/>
        </draw:line>
        <draw:line draw:style-name="gr28" draw:text-style-name="P21" draw:layer="layout" svg:x1="5.893cm" svg:y1="9.392cm" svg:x2="5.893cm" svg:y2="9.387cm">
          <text:p/>
        </draw:line>
        <draw:line draw:style-name="gr28" draw:text-style-name="P21" draw:layer="layout" svg:x1="5.893cm" svg:y1="9.387cm" svg:x2="5.893cm" svg:y2="9.383cm">
          <text:p/>
        </draw:line>
        <draw:line draw:style-name="gr22" draw:text-style-name="P21" draw:layer="layout" svg:x1="5.885cm" svg:y1="9.387cm" svg:x2="5.893cm" svg:y2="9.387cm">
          <text:p/>
        </draw:line>
        <draw:line draw:style-name="gr28" draw:text-style-name="P21" draw:layer="layout" svg:x1="5.932cm" svg:y1="9.449cm" svg:x2="5.932cm" svg:y2="9.444cm">
          <text:p/>
        </draw:line>
        <draw:line draw:style-name="gr28" draw:text-style-name="P21" draw:layer="layout" svg:x1="5.932cm" svg:y1="9.444cm" svg:x2="5.932cm" svg:y2="9.439cm">
          <text:p/>
        </draw:line>
        <draw:line draw:style-name="gr22" draw:text-style-name="P21" draw:layer="layout" svg:x1="5.924cm" svg:y1="9.444cm" svg:x2="5.932cm" svg:y2="9.444cm">
          <text:p/>
        </draw:line>
        <draw:line draw:style-name="gr28" draw:text-style-name="P21" draw:layer="layout" svg:x1="5.971cm" svg:y1="9.522cm" svg:x2="5.971cm" svg:y2="9.517cm">
          <text:p/>
        </draw:line>
        <draw:line draw:style-name="gr28" draw:text-style-name="P21" draw:layer="layout" svg:x1="5.971cm" svg:y1="9.517cm" svg:x2="5.971cm" svg:y2="9.512cm">
          <text:p/>
        </draw:line>
        <draw:line draw:style-name="gr22" draw:text-style-name="P21" draw:layer="layout" svg:x1="5.962cm" svg:y1="9.517cm" svg:x2="5.971cm" svg:y2="9.517cm">
          <text:p/>
        </draw:line>
        <draw:line draw:style-name="gr28" draw:text-style-name="P21" draw:layer="layout" svg:x1="6.01cm" svg:y1="9.577cm" svg:x2="6.01cm" svg:y2="9.571cm">
          <text:p/>
        </draw:line>
        <draw:line draw:style-name="gr28" draw:text-style-name="P21" draw:layer="layout" svg:x1="6.01cm" svg:y1="9.571cm" svg:x2="6.01cm" svg:y2="9.566cm">
          <text:p/>
        </draw:line>
        <draw:line draw:style-name="gr22" draw:text-style-name="P21" draw:layer="layout" svg:x1="6.001cm" svg:y1="9.571cm" svg:x2="6.01cm" svg:y2="9.571cm">
          <text:p/>
        </draw:line>
        <draw:line draw:style-name="gr28" draw:text-style-name="P21" draw:layer="layout" svg:x1="6.048cm" svg:y1="9.658cm" svg:x2="6.048cm" svg:y2="9.652cm">
          <text:p/>
        </draw:line>
        <draw:line draw:style-name="gr28" draw:text-style-name="P21" draw:layer="layout" svg:x1="6.048cm" svg:y1="9.652cm" svg:x2="6.048cm" svg:y2="9.646cm">
          <text:p/>
        </draw:line>
        <draw:line draw:style-name="gr22" draw:text-style-name="P21" draw:layer="layout" svg:x1="6.04cm" svg:y1="9.652cm" svg:x2="6.048cm" svg:y2="9.652cm">
          <text:p/>
        </draw:line>
        <draw:line draw:style-name="gr28" draw:text-style-name="P21" draw:layer="layout" svg:x1="6.087cm" svg:y1="9.709cm" svg:x2="6.087cm" svg:y2="9.703cm">
          <text:p/>
        </draw:line>
        <draw:line draw:style-name="gr28" draw:text-style-name="P21" draw:layer="layout" svg:x1="6.087cm" svg:y1="9.703cm" svg:x2="6.087cm" svg:y2="9.696cm">
          <text:p/>
        </draw:line>
        <draw:line draw:style-name="gr22" draw:text-style-name="P21" draw:layer="layout" svg:x1="6.078cm" svg:y1="9.703cm" svg:x2="6.087cm" svg:y2="9.703cm">
          <text:p/>
        </draw:line>
        <draw:line draw:style-name="gr28" draw:text-style-name="P21" draw:layer="layout" svg:x1="6.126cm" svg:y1="9.788cm" svg:x2="6.126cm" svg:y2="9.78cm">
          <text:p/>
        </draw:line>
        <draw:line draw:style-name="gr28" draw:text-style-name="P21" draw:layer="layout" svg:x1="6.126cm" svg:y1="9.78cm" svg:x2="6.126cm" svg:y2="9.773cm">
          <text:p/>
        </draw:line>
        <draw:line draw:style-name="gr22" draw:text-style-name="P21" draw:layer="layout" svg:x1="6.117cm" svg:y1="9.78cm" svg:x2="6.126cm" svg:y2="9.78cm">
          <text:p/>
        </draw:line>
        <draw:line draw:style-name="gr28" draw:text-style-name="P21" draw:layer="layout" svg:x1="6.164cm" svg:y1="9.835cm" svg:x2="6.164cm" svg:y2="9.827cm">
          <text:p/>
        </draw:line>
        <draw:line draw:style-name="gr28" draw:text-style-name="P21" draw:layer="layout" svg:x1="6.164cm" svg:y1="9.827cm" svg:x2="6.164cm" svg:y2="9.819cm">
          <text:p/>
        </draw:line>
        <draw:line draw:style-name="gr22" draw:text-style-name="P21" draw:layer="layout" svg:x1="6.156cm" svg:y1="9.827cm" svg:x2="6.164cm" svg:y2="9.827cm">
          <text:p/>
        </draw:line>
        <draw:line draw:style-name="gr28" draw:text-style-name="P21" draw:layer="layout" svg:x1="6.203cm" svg:y1="9.928cm" svg:x2="6.203cm" svg:y2="9.919cm">
          <text:p/>
        </draw:line>
        <draw:line draw:style-name="gr28" draw:text-style-name="P21" draw:layer="layout" svg:x1="6.203cm" svg:y1="9.919cm" svg:x2="6.203cm" svg:y2="9.91cm">
          <text:p/>
        </draw:line>
        <draw:line draw:style-name="gr22" draw:text-style-name="P21" draw:layer="layout" svg:x1="6.195cm" svg:y1="9.919cm" svg:x2="6.203cm" svg:y2="9.919cm">
          <text:p/>
        </draw:line>
        <draw:line draw:style-name="gr28" draw:text-style-name="P21" draw:layer="layout" svg:x1="6.242cm" svg:y1="9.982cm" svg:x2="6.242cm" svg:y2="9.98cm">
          <text:p/>
        </draw:line>
        <draw:line draw:style-name="gr28" draw:text-style-name="P21" draw:layer="layout" svg:x1="6.242cm" svg:y1="9.98cm" svg:x2="6.242cm" svg:y2="9.97cm">
          <text:p/>
        </draw:line>
        <draw:line draw:style-name="gr22" draw:text-style-name="P21" draw:layer="layout" svg:x1="6.233cm" svg:y1="9.98cm" svg:x2="6.242cm" svg:y2="9.98cm">
          <text:p/>
        </draw:line>
        <draw:polyline draw:style-name="gr28" draw:text-style-name="P21" draw:layer="layout" svg:width="3.871cm" svg:height="1.997cm" svg:x="3.629cm" svg:y="7.985cm" svg:viewBox="0 0 3872 1998" draw:points="0,1052 39,1052 39,646 78,646 78,465 116,465 116,350 155,350 155,268 194,268 194,207 233,207 233,160 271,160 271,123 310,123 310,92 349,92 349,66 387,66 387,46 426,46 426,33 465,33 465,20 503,20 503,10 542,10 542,6 581,6 581,2 620,2 620,0 658,0 658,4 697,4 697,6 736,6 736,12 774,12 774,18 813,18 813,30 852,30 852,41 890,41 890,52 929,52 929,69 968,69 968,85 1007,85 1007,102 1045,102 1045,122 1084,122 1084,145 1123,145 1123,166 1161,166 1161,191 1200,191 1200,217 1239,217 1239,245 1278,245 1278,273 1316,273 1316,302 1355,302 1355,332 1394,332 1394,364 1432,364 1432,400 1471,400 1471,435 1510,435 1510,472 1548,472 1548,510 1587,510 1587,547 1626,547 1626,588 1665,588 1665,632 1703,632 1703,674 1742,674 1742,716 1781,716 1781,764 1819,764 1819,814 1858,814 1858,860 1897,860 1897,909 1936,909 1936,959 1974,959 1974,1012 2013,1012 2013,1068 2052,1068 2052,1118 2090,1118 2090,1172 2129,1172 2129,1225 2168,1225 2168,1284 2207,1284 2207,1337 2246,1337 2246,1403 2285,1403 2285,1460 2324,1460 2324,1533 2362,1533 2362,1587 2401,1587 2401,1668 2440,1668 2440,1719 2478,1719 2478,1796 2517,1796 2517,1843 2556,1843 2556,1935 2594,1935 2594,1996 2633,1996 2633,1998 2672,1998 2711,1998 2749,1998 2788,1998 2827,1998 2865,1998 2904,1998 2943,1998 2982,1998 3020,1998 3059,1998 3098,1998 3136,1998 3175,1998 3214,1998 3252,1998 3291,1998 3330,1998 3369,1998 3407,1998 3446,1998 3485,1998 3523,1998 3562,1998 3601,1998 3639,1998 3678,1998 3717,1998 3756,1998 3794,1998 3833,1998 3872,1998">
          <text:p/>
        </draw:polyline>
        <draw:line draw:style-name="gr29" draw:text-style-name="P21" draw:layer="layout" svg:x1="3.649cm" svg:y1="9.139cm" svg:x2="3.649cm" svg:y2="9.136cm">
          <text:p/>
        </draw:line>
        <draw:line draw:style-name="gr29" draw:text-style-name="P21" draw:layer="layout" svg:x1="3.649cm" svg:y1="9.136cm" svg:x2="3.649cm" svg:y2="9.133cm">
          <text:p/>
        </draw:line>
        <draw:line draw:style-name="gr22" draw:text-style-name="P21" draw:layer="layout" svg:x1="3.64cm" svg:y1="9.136cm" svg:x2="3.649cm" svg:y2="9.136cm">
          <text:p/>
        </draw:line>
        <draw:line draw:style-name="gr29" draw:text-style-name="P21" draw:layer="layout" svg:x1="3.687cm" svg:y1="8.727cm" svg:x2="3.687cm" svg:y2="8.725cm">
          <text:p/>
        </draw:line>
        <draw:line draw:style-name="gr29" draw:text-style-name="P21" draw:layer="layout" svg:x1="3.687cm" svg:y1="8.725cm" svg:x2="3.687cm" svg:y2="8.724cm">
          <text:p/>
        </draw:line>
        <draw:line draw:style-name="gr22" draw:text-style-name="P21" draw:layer="layout" svg:x1="3.679cm" svg:y1="8.725cm" svg:x2="3.687cm" svg:y2="8.725cm">
          <text:p/>
        </draw:line>
        <draw:line draw:style-name="gr29" draw:text-style-name="P21" draw:layer="layout" svg:x1="3.726cm" svg:y1="8.55cm" svg:x2="3.726cm" svg:y2="8.549cm">
          <text:p/>
        </draw:line>
        <draw:line draw:style-name="gr29" draw:text-style-name="P21" draw:layer="layout" svg:x1="3.726cm" svg:y1="8.549cm" svg:x2="3.726cm" svg:y2="8.547cm">
          <text:p/>
        </draw:line>
        <draw:line draw:style-name="gr22" draw:text-style-name="P21" draw:layer="layout" svg:x1="3.718cm" svg:y1="8.549cm" svg:x2="3.726cm" svg:y2="8.549cm">
          <text:p/>
        </draw:line>
        <draw:line draw:style-name="gr29" draw:text-style-name="P21" draw:layer="layout" svg:x1="3.765cm" svg:y1="8.44cm" svg:x2="3.765cm" svg:y2="8.439cm">
          <text:p/>
        </draw:line>
        <draw:line draw:style-name="gr29" draw:text-style-name="P21" draw:layer="layout" svg:x1="3.765cm" svg:y1="8.439cm" svg:x2="3.765cm" svg:y2="8.437cm">
          <text:p/>
        </draw:line>
        <draw:line draw:style-name="gr22" draw:text-style-name="P21" draw:layer="layout" svg:x1="3.756cm" svg:y1="8.439cm" svg:x2="3.765cm" svg:y2="8.439cm">
          <text:p/>
        </draw:line>
        <draw:line draw:style-name="gr29" draw:text-style-name="P21" draw:layer="layout" svg:x1="3.803cm" svg:y1="8.367cm" svg:x2="3.803cm" svg:y2="8.366cm">
          <text:p/>
        </draw:line>
        <draw:line draw:style-name="gr29" draw:text-style-name="P21" draw:layer="layout" svg:x1="3.803cm" svg:y1="8.366cm" svg:x2="3.803cm" svg:y2="8.365cm">
          <text:p/>
        </draw:line>
        <draw:line draw:style-name="gr22" draw:text-style-name="P21" draw:layer="layout" svg:x1="3.795cm" svg:y1="8.366cm" svg:x2="3.803cm" svg:y2="8.366cm">
          <text:p/>
        </draw:line>
        <draw:line draw:style-name="gr29" draw:text-style-name="P21" draw:layer="layout" svg:x1="3.842cm" svg:y1="8.314cm" svg:x2="3.842cm" svg:y2="8.313cm">
          <text:p/>
        </draw:line>
        <draw:line draw:style-name="gr29" draw:text-style-name="P21" draw:layer="layout" svg:x1="3.842cm" svg:y1="8.313cm" svg:x2="3.842cm" svg:y2="8.312cm">
          <text:p/>
        </draw:line>
        <draw:line draw:style-name="gr22" draw:text-style-name="P21" draw:layer="layout" svg:x1="3.834cm" svg:y1="8.313cm" svg:x2="3.842cm" svg:y2="8.313cm">
          <text:p/>
        </draw:line>
        <draw:line draw:style-name="gr29" draw:text-style-name="P21" draw:layer="layout" svg:x1="3.881cm" svg:y1="8.271cm" svg:x2="3.881cm" svg:y2="8.27cm">
          <text:p/>
        </draw:line>
        <draw:line draw:style-name="gr29" draw:text-style-name="P21" draw:layer="layout" svg:x1="3.881cm" svg:y1="8.27cm" svg:x2="3.881cm" svg:y2="8.269cm">
          <text:p/>
        </draw:line>
        <draw:line draw:style-name="gr22" draw:text-style-name="P21" draw:layer="layout" svg:x1="3.872cm" svg:y1="8.27cm" svg:x2="3.881cm" svg:y2="8.27cm">
          <text:p/>
        </draw:line>
        <draw:line draw:style-name="gr29" draw:text-style-name="P21" draw:layer="layout" svg:x1="3.92cm" svg:y1="8.24cm" svg:x2="3.92cm" svg:y2="8.239cm">
          <text:p/>
        </draw:line>
        <draw:line draw:style-name="gr29" draw:text-style-name="P21" draw:layer="layout" svg:x1="3.92cm" svg:y1="8.239cm" svg:x2="3.92cm" svg:y2="8.238cm">
          <text:p/>
        </draw:line>
        <draw:line draw:style-name="gr22" draw:text-style-name="P21" draw:layer="layout" svg:x1="3.911cm" svg:y1="8.239cm" svg:x2="3.92cm" svg:y2="8.239cm">
          <text:p/>
        </draw:line>
        <draw:line draw:style-name="gr29" draw:text-style-name="P21" draw:layer="layout" svg:x1="3.958cm" svg:y1="8.214cm" svg:x2="3.958cm" svg:y2="8.213cm">
          <text:p/>
        </draw:line>
        <draw:line draw:style-name="gr29" draw:text-style-name="P21" draw:layer="layout" svg:x1="3.958cm" svg:y1="8.213cm" svg:x2="3.958cm" svg:y2="8.212cm">
          <text:p/>
        </draw:line>
        <draw:line draw:style-name="gr22" draw:text-style-name="P21" draw:layer="layout" svg:x1="3.95cm" svg:y1="8.213cm" svg:x2="3.958cm" svg:y2="8.213cm">
          <text:p/>
        </draw:line>
        <draw:line draw:style-name="gr29" draw:text-style-name="P21" draw:layer="layout" svg:x1="3.997cm" svg:y1="8.194cm" svg:x2="3.997cm" svg:y2="8.193cm">
          <text:p/>
        </draw:line>
        <draw:line draw:style-name="gr29" draw:text-style-name="P21" draw:layer="layout" svg:x1="3.997cm" svg:y1="8.193cm" svg:x2="3.997cm" svg:y2="8.192cm">
          <text:p/>
        </draw:line>
        <draw:line draw:style-name="gr22" draw:text-style-name="P21" draw:layer="layout" svg:x1="3.988cm" svg:y1="8.193cm" svg:x2="3.997cm" svg:y2="8.193cm">
          <text:p/>
        </draw:line>
        <draw:line draw:style-name="gr29" draw:text-style-name="P21" draw:layer="layout" svg:x1="4.036cm" svg:y1="8.173cm" svg:x2="4.036cm" svg:y2="8.172cm">
          <text:p/>
        </draw:line>
        <draw:polyline draw:style-name="gr29" draw:text-style-name="P21" draw:layer="layout" svg:width="0cm" svg:height="0cm" svg:x="4.036cm" svg:y="8.172cm" svg:viewBox="0 0 0 0" draw:points="0,0">
          <text:p/>
        </draw:polyline>
        <draw:line draw:style-name="gr22" draw:text-style-name="P21" draw:layer="layout" svg:x1="4.027cm" svg:y1="8.172cm" svg:x2="4.036cm" svg:y2="8.172cm">
          <text:p/>
        </draw:line>
        <draw:line draw:style-name="gr29" draw:text-style-name="P21" draw:layer="layout" svg:x1="4.074cm" svg:y1="8.162cm" svg:x2="4.074cm" svg:y2="8.161cm">
          <text:p/>
        </draw:line>
        <draw:line draw:style-name="gr29" draw:text-style-name="P21" draw:layer="layout" svg:x1="4.074cm" svg:y1="8.161cm" svg:x2="4.074cm" svg:y2="8.16cm">
          <text:p/>
        </draw:line>
        <draw:line draw:style-name="gr22" draw:text-style-name="P21" draw:layer="layout" svg:x1="4.066cm" svg:y1="8.161cm" svg:x2="4.074cm" svg:y2="8.161cm">
          <text:p/>
        </draw:line>
        <draw:line draw:style-name="gr29" draw:text-style-name="P21" draw:layer="layout" svg:x1="4.113cm" svg:y1="8.149cm" svg:x2="4.113cm" svg:y2="8.148cm">
          <text:p/>
        </draw:line>
        <draw:line draw:style-name="gr29" draw:text-style-name="P21" draw:layer="layout" svg:x1="4.113cm" svg:y1="8.148cm" svg:x2="4.113cm" svg:y2="8.147cm">
          <text:p/>
        </draw:line>
        <draw:line draw:style-name="gr22" draw:text-style-name="P21" draw:layer="layout" svg:x1="4.105cm" svg:y1="8.148cm" svg:x2="4.113cm" svg:y2="8.148cm">
          <text:p/>
        </draw:line>
        <draw:line draw:style-name="gr29" draw:text-style-name="P21" draw:layer="layout" svg:x1="4.152cm" svg:y1="8.143cm" svg:x2="4.152cm" svg:y2="8.142cm">
          <text:p/>
        </draw:line>
        <draw:polyline draw:style-name="gr29" draw:text-style-name="P21" draw:layer="layout" svg:width="0cm" svg:height="0cm" svg:x="4.152cm" svg:y="8.142cm" svg:viewBox="0 0 0 0" draw:points="0,0">
          <text:p/>
        </draw:polyline>
        <draw:line draw:style-name="gr22" draw:text-style-name="P21" draw:layer="layout" svg:x1="4.143cm" svg:y1="8.142cm" svg:x2="4.152cm" svg:y2="8.142cm">
          <text:p/>
        </draw:line>
        <draw:line draw:style-name="gr29" draw:text-style-name="P21" draw:layer="layout" svg:x1="4.191cm" svg:y1="8.135cm" svg:x2="4.191cm" svg:y2="8.134cm">
          <text:p/>
        </draw:line>
        <draw:line draw:style-name="gr29" draw:text-style-name="P21" draw:layer="layout" svg:x1="4.191cm" svg:y1="8.134cm" svg:x2="4.191cm" svg:y2="8.133cm">
          <text:p/>
        </draw:line>
        <draw:line draw:style-name="gr22" draw:text-style-name="P21" draw:layer="layout" svg:x1="4.182cm" svg:y1="8.134cm" svg:x2="4.191cm" svg:y2="8.134cm">
          <text:p/>
        </draw:line>
        <draw:line draw:style-name="gr29" draw:text-style-name="P21" draw:layer="layout" svg:x1="4.229cm" svg:y1="8.129cm" svg:x2="4.229cm" svg:y2="8.128cm">
          <text:p/>
        </draw:line>
        <draw:line draw:style-name="gr29" draw:text-style-name="P21" draw:layer="layout" svg:x1="4.229cm" svg:y1="8.128cm" svg:x2="4.229cm" svg:y2="8.127cm">
          <text:p/>
        </draw:line>
        <draw:line draw:style-name="gr22" draw:text-style-name="P21" draw:layer="layout" svg:x1="4.221cm" svg:y1="8.128cm" svg:x2="4.229cm" svg:y2="8.128cm">
          <text:p/>
        </draw:line>
        <draw:line draw:style-name="gr29" draw:text-style-name="P21" draw:layer="layout" svg:x1="4.268cm" svg:y1="8.126cm" svg:x2="4.268cm" svg:y2="8.125cm">
          <text:p/>
        </draw:line>
        <draw:polyline draw:style-name="gr29" draw:text-style-name="P21" draw:layer="layout" svg:width="0cm" svg:height="0cm" svg:x="4.268cm" svg:y="8.125cm" svg:viewBox="0 0 0 0" draw:points="0,0">
          <text:p/>
        </draw:polyline>
        <draw:line draw:style-name="gr22" draw:text-style-name="P21" draw:layer="layout" svg:x1="4.259cm" svg:y1="8.125cm" svg:x2="4.268cm" svg:y2="8.125cm">
          <text:p/>
        </draw:line>
        <draw:line draw:style-name="gr29" draw:text-style-name="P21" draw:layer="layout" svg:x1="4.307cm" svg:y1="8.126cm" svg:x2="4.307cm" svg:y2="8.125cm">
          <text:p/>
        </draw:line>
        <draw:line draw:style-name="gr29" draw:text-style-name="P21" draw:layer="layout" svg:x1="4.307cm" svg:y1="8.125cm" svg:x2="4.307cm" svg:y2="8.124cm">
          <text:p/>
        </draw:line>
        <draw:line draw:style-name="gr22" draw:text-style-name="P21" draw:layer="layout" svg:x1="4.298cm" svg:y1="8.125cm" svg:x2="4.307cm" svg:y2="8.125cm">
          <text:p/>
        </draw:line>
        <draw:polyline draw:style-name="gr29" draw:text-style-name="P21" draw:layer="layout" svg:width="0cm" svg:height="0cm" svg:x="4.345cm" svg:y="8.125cm" svg:viewBox="0 0 0 0" draw:points="0,0">
          <text:p/>
        </draw:polyline>
        <draw:line draw:style-name="gr29" draw:text-style-name="P21" draw:layer="layout" svg:x1="4.345cm" svg:y1="8.125cm" svg:x2="4.345cm" svg:y2="8.124cm">
          <text:p/>
        </draw:line>
        <draw:line draw:style-name="gr22" draw:text-style-name="P21" draw:layer="layout" svg:x1="4.337cm" svg:y1="8.125cm" svg:x2="4.345cm" svg:y2="8.125cm">
          <text:p/>
        </draw:line>
        <draw:polyline draw:style-name="gr29" draw:text-style-name="P21" draw:layer="layout" svg:width="0cm" svg:height="0cm" svg:x="4.384cm" svg:y="8.125cm" svg:viewBox="0 0 0 0" draw:points="0,0">
          <text:p/>
        </draw:polyline>
        <draw:line draw:style-name="gr29" draw:text-style-name="P21" draw:layer="layout" svg:x1="4.384cm" svg:y1="8.125cm" svg:x2="4.384cm" svg:y2="8.124cm">
          <text:p/>
        </draw:line>
        <draw:line draw:style-name="gr22" draw:text-style-name="P21" draw:layer="layout" svg:x1="4.375cm" svg:y1="8.125cm" svg:x2="4.384cm" svg:y2="8.125cm">
          <text:p/>
        </draw:line>
        <draw:line draw:style-name="gr29" draw:text-style-name="P21" draw:layer="layout" svg:x1="4.423cm" svg:y1="8.127cm" svg:x2="4.423cm" svg:y2="8.126cm">
          <text:p/>
        </draw:line>
        <draw:polyline draw:style-name="gr29" draw:text-style-name="P21" draw:layer="layout" svg:width="0cm" svg:height="0cm" svg:x="4.423cm" svg:y="8.126cm" svg:viewBox="0 0 0 0" draw:points="0,0">
          <text:p/>
        </draw:polyline>
        <draw:line draw:style-name="gr22" draw:text-style-name="P21" draw:layer="layout" svg:x1="4.414cm" svg:y1="8.126cm" svg:x2="4.423cm" svg:y2="8.126cm">
          <text:p/>
        </draw:line>
        <draw:line draw:style-name="gr29" draw:text-style-name="P21" draw:layer="layout" svg:x1="4.461cm" svg:y1="8.13cm" svg:x2="4.461cm" svg:y2="8.129cm">
          <text:p/>
        </draw:line>
        <draw:line draw:style-name="gr29" draw:text-style-name="P21" draw:layer="layout" svg:x1="4.461cm" svg:y1="8.129cm" svg:x2="4.461cm" svg:y2="8.128cm">
          <text:p/>
        </draw:line>
        <draw:line draw:style-name="gr22" draw:text-style-name="P21" draw:layer="layout" svg:x1="4.453cm" svg:y1="8.129cm" svg:x2="4.461cm" svg:y2="8.129cm">
          <text:p/>
        </draw:line>
        <draw:line draw:style-name="gr29" draw:text-style-name="P21" draw:layer="layout" svg:x1="4.5cm" svg:y1="8.135cm" svg:x2="4.5cm" svg:y2="8.134cm">
          <text:p/>
        </draw:line>
        <draw:line draw:style-name="gr29" draw:text-style-name="P21" draw:layer="layout" svg:x1="4.5cm" svg:y1="8.134cm" svg:x2="4.5cm" svg:y2="8.133cm">
          <text:p/>
        </draw:line>
        <draw:line draw:style-name="gr22" draw:text-style-name="P21" draw:layer="layout" svg:x1="4.492cm" svg:y1="8.134cm" svg:x2="4.5cm" svg:y2="8.134cm">
          <text:p/>
        </draw:line>
        <draw:line draw:style-name="gr29" draw:text-style-name="P21" draw:layer="layout" svg:x1="4.539cm" svg:y1="8.14cm" svg:x2="4.539cm" svg:y2="8.139cm">
          <text:p/>
        </draw:line>
        <draw:line draw:style-name="gr29" draw:text-style-name="P21" draw:layer="layout" svg:x1="4.539cm" svg:y1="8.139cm" svg:x2="4.539cm" svg:y2="8.138cm">
          <text:p/>
        </draw:line>
        <draw:line draw:style-name="gr22" draw:text-style-name="P21" draw:layer="layout" svg:x1="4.53cm" svg:y1="8.139cm" svg:x2="4.539cm" svg:y2="8.139cm">
          <text:p/>
        </draw:line>
        <draw:line draw:style-name="gr29" draw:text-style-name="P21" draw:layer="layout" svg:x1="4.578cm" svg:y1="8.146cm" svg:x2="4.578cm" svg:y2="8.145cm">
          <text:p/>
        </draw:line>
        <draw:line draw:style-name="gr29" draw:text-style-name="P21" draw:layer="layout" svg:x1="4.578cm" svg:y1="8.145cm" svg:x2="4.578cm" svg:y2="8.144cm">
          <text:p/>
        </draw:line>
        <draw:line draw:style-name="gr22" draw:text-style-name="P21" draw:layer="layout" svg:x1="4.569cm" svg:y1="8.145cm" svg:x2="4.578cm" svg:y2="8.145cm">
          <text:p/>
        </draw:line>
        <draw:polyline draw:style-name="gr29" draw:text-style-name="P21" draw:layer="layout" svg:width="0cm" svg:height="0cm" svg:x="4.616cm" svg:y="8.152cm" svg:viewBox="0 0 0 0" draw:points="0,0">
          <text:p/>
        </draw:polyline>
        <draw:line draw:style-name="gr29" draw:text-style-name="P21" draw:layer="layout" svg:x1="4.616cm" svg:y1="8.152cm" svg:x2="4.616cm" svg:y2="8.151cm">
          <text:p/>
        </draw:line>
        <draw:line draw:style-name="gr22" draw:text-style-name="P21" draw:layer="layout" svg:x1="4.608cm" svg:y1="8.152cm" svg:x2="4.616cm" svg:y2="8.152cm">
          <text:p/>
        </draw:line>
        <draw:line draw:style-name="gr29" draw:text-style-name="P21" draw:layer="layout" svg:x1="4.655cm" svg:y1="8.161cm" svg:x2="4.655cm" svg:y2="8.16cm">
          <text:p/>
        </draw:line>
        <draw:line draw:style-name="gr29" draw:text-style-name="P21" draw:layer="layout" svg:x1="4.655cm" svg:y1="8.16cm" svg:x2="4.655cm" svg:y2="8.159cm">
          <text:p/>
        </draw:line>
        <draw:line draw:style-name="gr22" draw:text-style-name="P21" draw:layer="layout" svg:x1="4.646cm" svg:y1="8.16cm" svg:x2="4.655cm" svg:y2="8.16cm">
          <text:p/>
        </draw:line>
        <draw:line draw:style-name="gr29" draw:text-style-name="P21" draw:layer="layout" svg:x1="4.694cm" svg:y1="8.171cm" svg:x2="4.694cm" svg:y2="8.17cm">
          <text:p/>
        </draw:line>
        <draw:line draw:style-name="gr29" draw:text-style-name="P21" draw:layer="layout" svg:x1="4.694cm" svg:y1="8.17cm" svg:x2="4.694cm" svg:y2="8.169cm">
          <text:p/>
        </draw:line>
        <draw:line draw:style-name="gr22" draw:text-style-name="P21" draw:layer="layout" svg:x1="4.685cm" svg:y1="8.17cm" svg:x2="4.694cm" svg:y2="8.17cm">
          <text:p/>
        </draw:line>
        <draw:line draw:style-name="gr29" draw:text-style-name="P21" draw:layer="layout" svg:x1="4.732cm" svg:y1="8.179cm" svg:x2="4.732cm" svg:y2="8.178cm">
          <text:p/>
        </draw:line>
        <draw:line draw:style-name="gr29" draw:text-style-name="P21" draw:layer="layout" svg:x1="4.732cm" svg:y1="8.178cm" svg:x2="4.732cm" svg:y2="8.177cm">
          <text:p/>
        </draw:line>
        <draw:line draw:style-name="gr22" draw:text-style-name="P21" draw:layer="layout" svg:x1="4.724cm" svg:y1="8.178cm" svg:x2="4.732cm" svg:y2="8.178cm">
          <text:p/>
        </draw:line>
        <draw:line draw:style-name="gr29" draw:text-style-name="P21" draw:layer="layout" svg:x1="4.771cm" svg:y1="8.191cm" svg:x2="4.771cm" svg:y2="8.19cm">
          <text:p/>
        </draw:line>
        <draw:line draw:style-name="gr29" draw:text-style-name="P21" draw:layer="layout" svg:x1="4.771cm" svg:y1="8.19cm" svg:x2="4.771cm" svg:y2="8.189cm">
          <text:p/>
        </draw:line>
        <draw:line draw:style-name="gr22" draw:text-style-name="P21" draw:layer="layout" svg:x1="4.763cm" svg:y1="8.19cm" svg:x2="4.771cm" svg:y2="8.19cm">
          <text:p/>
        </draw:line>
        <draw:line draw:style-name="gr29" draw:text-style-name="P21" draw:layer="layout" svg:x1="4.81cm" svg:y1="8.204cm" svg:x2="4.81cm" svg:y2="8.203cm">
          <text:p/>
        </draw:line>
        <draw:line draw:style-name="gr29" draw:text-style-name="P21" draw:layer="layout" svg:x1="4.81cm" svg:y1="8.203cm" svg:x2="4.81cm" svg:y2="8.202cm">
          <text:p/>
        </draw:line>
        <draw:line draw:style-name="gr22" draw:text-style-name="P21" draw:layer="layout" svg:x1="4.801cm" svg:y1="8.203cm" svg:x2="4.81cm" svg:y2="8.203cm">
          <text:p/>
        </draw:line>
        <draw:line draw:style-name="gr29" draw:text-style-name="P21" draw:layer="layout" svg:x1="4.848cm" svg:y1="8.217cm" svg:x2="4.848cm" svg:y2="8.216cm">
          <text:p/>
        </draw:line>
        <draw:line draw:style-name="gr29" draw:text-style-name="P21" draw:layer="layout" svg:x1="4.848cm" svg:y1="8.216cm" svg:x2="4.848cm" svg:y2="8.215cm">
          <text:p/>
        </draw:line>
        <draw:line draw:style-name="gr22" draw:text-style-name="P21" draw:layer="layout" svg:x1="4.84cm" svg:y1="8.216cm" svg:x2="4.848cm" svg:y2="8.216cm">
          <text:p/>
        </draw:line>
        <draw:line draw:style-name="gr29" draw:text-style-name="P21" draw:layer="layout" svg:x1="4.887cm" svg:y1="8.23cm" svg:x2="4.887cm" svg:y2="8.229cm">
          <text:p/>
        </draw:line>
        <draw:line draw:style-name="gr29" draw:text-style-name="P21" draw:layer="layout" svg:x1="4.887cm" svg:y1="8.229cm" svg:x2="4.887cm" svg:y2="8.228cm">
          <text:p/>
        </draw:line>
        <draw:line draw:style-name="gr22" draw:text-style-name="P21" draw:layer="layout" svg:x1="4.879cm" svg:y1="8.229cm" svg:x2="4.887cm" svg:y2="8.229cm">
          <text:p/>
        </draw:line>
        <draw:line draw:style-name="gr29" draw:text-style-name="P21" draw:layer="layout" svg:x1="4.926cm" svg:y1="8.245cm" svg:x2="4.926cm" svg:y2="8.244cm">
          <text:p/>
        </draw:line>
        <draw:line draw:style-name="gr29" draw:text-style-name="P21" draw:layer="layout" svg:x1="4.926cm" svg:y1="8.244cm" svg:x2="4.926cm" svg:y2="8.243cm">
          <text:p/>
        </draw:line>
        <draw:line draw:style-name="gr22" draw:text-style-name="P21" draw:layer="layout" svg:x1="4.917cm" svg:y1="8.244cm" svg:x2="4.926cm" svg:y2="8.244cm">
          <text:p/>
        </draw:line>
        <draw:line draw:style-name="gr29" draw:text-style-name="P21" draw:layer="layout" svg:x1="4.965cm" svg:y1="8.259cm" svg:x2="4.965cm" svg:y2="8.258cm">
          <text:p/>
        </draw:line>
        <draw:line draw:style-name="gr29" draw:text-style-name="P21" draw:layer="layout" svg:x1="4.965cm" svg:y1="8.258cm" svg:x2="4.965cm" svg:y2="8.257cm">
          <text:p/>
        </draw:line>
        <draw:line draw:style-name="gr22" draw:text-style-name="P21" draw:layer="layout" svg:x1="4.956cm" svg:y1="8.258cm" svg:x2="4.965cm" svg:y2="8.258cm">
          <text:p/>
        </draw:line>
        <draw:line draw:style-name="gr29" draw:text-style-name="P21" draw:layer="layout" svg:x1="5.003cm" svg:y1="8.274cm" svg:x2="5.003cm" svg:y2="8.273cm">
          <text:p/>
        </draw:line>
        <draw:line draw:style-name="gr29" draw:text-style-name="P21" draw:layer="layout" svg:x1="5.003cm" svg:y1="8.273cm" svg:x2="5.003cm" svg:y2="8.272cm">
          <text:p/>
        </draw:line>
        <draw:line draw:style-name="gr22" draw:text-style-name="P21" draw:layer="layout" svg:x1="4.995cm" svg:y1="8.273cm" svg:x2="5.003cm" svg:y2="8.273cm">
          <text:p/>
        </draw:line>
        <draw:line draw:style-name="gr29" draw:text-style-name="P21" draw:layer="layout" svg:x1="5.042cm" svg:y1="8.292cm" svg:x2="5.042cm" svg:y2="8.291cm">
          <text:p/>
        </draw:line>
        <draw:line draw:style-name="gr29" draw:text-style-name="P21" draw:layer="layout" svg:x1="5.042cm" svg:y1="8.291cm" svg:x2="5.042cm" svg:y2="8.29cm">
          <text:p/>
        </draw:line>
        <draw:line draw:style-name="gr22" draw:text-style-name="P21" draw:layer="layout" svg:x1="5.033cm" svg:y1="8.291cm" svg:x2="5.042cm" svg:y2="8.291cm">
          <text:p/>
        </draw:line>
        <draw:line draw:style-name="gr29" draw:text-style-name="P21" draw:layer="layout" svg:x1="5.081cm" svg:y1="8.309cm" svg:x2="5.081cm" svg:y2="8.308cm">
          <text:p/>
        </draw:line>
        <draw:line draw:style-name="gr29" draw:text-style-name="P21" draw:layer="layout" svg:x1="5.081cm" svg:y1="8.308cm" svg:x2="5.081cm" svg:y2="8.307cm">
          <text:p/>
        </draw:line>
        <draw:line draw:style-name="gr22" draw:text-style-name="P21" draw:layer="layout" svg:x1="5.072cm" svg:y1="8.308cm" svg:x2="5.081cm" svg:y2="8.308cm">
          <text:p/>
        </draw:line>
        <draw:line draw:style-name="gr29" draw:text-style-name="P21" draw:layer="layout" svg:x1="5.119cm" svg:y1="8.329cm" svg:x2="5.119cm" svg:y2="8.328cm">
          <text:p/>
        </draw:line>
        <draw:line draw:style-name="gr29" draw:text-style-name="P21" draw:layer="layout" svg:x1="5.119cm" svg:y1="8.328cm" svg:x2="5.119cm" svg:y2="8.327cm">
          <text:p/>
        </draw:line>
        <draw:line draw:style-name="gr22" draw:text-style-name="P21" draw:layer="layout" svg:x1="5.111cm" svg:y1="8.328cm" svg:x2="5.119cm" svg:y2="8.328cm">
          <text:p/>
        </draw:line>
        <draw:line draw:style-name="gr29" draw:text-style-name="P21" draw:layer="layout" svg:x1="5.158cm" svg:y1="8.347cm" svg:x2="5.158cm" svg:y2="8.346cm">
          <text:p/>
        </draw:line>
        <draw:line draw:style-name="gr29" draw:text-style-name="P21" draw:layer="layout" svg:x1="5.158cm" svg:y1="8.346cm" svg:x2="5.158cm" svg:y2="8.345cm">
          <text:p/>
        </draw:line>
        <draw:line draw:style-name="gr22" draw:text-style-name="P21" draw:layer="layout" svg:x1="5.15cm" svg:y1="8.346cm" svg:x2="5.158cm" svg:y2="8.346cm">
          <text:p/>
        </draw:line>
        <draw:line draw:style-name="gr29" draw:text-style-name="P21" draw:layer="layout" svg:x1="5.197cm" svg:y1="8.366cm" svg:x2="5.197cm" svg:y2="8.365cm">
          <text:p/>
        </draw:line>
        <draw:line draw:style-name="gr29" draw:text-style-name="P21" draw:layer="layout" svg:x1="5.197cm" svg:y1="8.365cm" svg:x2="5.197cm" svg:y2="8.364cm">
          <text:p/>
        </draw:line>
        <draw:line draw:style-name="gr22" draw:text-style-name="P21" draw:layer="layout" svg:x1="5.188cm" svg:y1="8.365cm" svg:x2="5.197cm" svg:y2="8.365cm">
          <text:p/>
        </draw:line>
        <draw:line draw:style-name="gr29" draw:text-style-name="P21" draw:layer="layout" svg:x1="5.236cm" svg:y1="8.388cm" svg:x2="5.236cm" svg:y2="8.387cm">
          <text:p/>
        </draw:line>
        <draw:line draw:style-name="gr29" draw:text-style-name="P21" draw:layer="layout" svg:x1="5.236cm" svg:y1="8.387cm" svg:x2="5.236cm" svg:y2="8.386cm">
          <text:p/>
        </draw:line>
        <draw:line draw:style-name="gr22" draw:text-style-name="P21" draw:layer="layout" svg:x1="5.227cm" svg:y1="8.387cm" svg:x2="5.236cm" svg:y2="8.387cm">
          <text:p/>
        </draw:line>
        <draw:line draw:style-name="gr29" draw:text-style-name="P21" draw:layer="layout" svg:x1="5.274cm" svg:y1="8.409cm" svg:x2="5.274cm" svg:y2="8.408cm">
          <text:p/>
        </draw:line>
        <draw:line draw:style-name="gr29" draw:text-style-name="P21" draw:layer="layout" svg:x1="5.274cm" svg:y1="8.408cm" svg:x2="5.274cm" svg:y2="8.406cm">
          <text:p/>
        </draw:line>
        <draw:line draw:style-name="gr22" draw:text-style-name="P21" draw:layer="layout" svg:x1="5.266cm" svg:y1="8.408cm" svg:x2="5.274cm" svg:y2="8.408cm">
          <text:p/>
        </draw:line>
        <draw:line draw:style-name="gr29" draw:text-style-name="P21" draw:layer="layout" svg:x1="5.313cm" svg:y1="8.43cm" svg:x2="5.313cm" svg:y2="8.429cm">
          <text:p/>
        </draw:line>
        <draw:line draw:style-name="gr29" draw:text-style-name="P21" draw:layer="layout" svg:x1="5.313cm" svg:y1="8.429cm" svg:x2="5.313cm" svg:y2="8.428cm">
          <text:p/>
        </draw:line>
        <draw:line draw:style-name="gr22" draw:text-style-name="P21" draw:layer="layout" svg:x1="5.304cm" svg:y1="8.429cm" svg:x2="5.313cm" svg:y2="8.429cm">
          <text:p/>
        </draw:line>
        <draw:line draw:style-name="gr29" draw:text-style-name="P21" draw:layer="layout" svg:x1="5.352cm" svg:y1="8.454cm" svg:x2="5.352cm" svg:y2="8.452cm">
          <text:p/>
        </draw:line>
        <draw:line draw:style-name="gr29" draw:text-style-name="P21" draw:layer="layout" svg:x1="5.352cm" svg:y1="8.452cm" svg:x2="5.352cm" svg:y2="8.451cm">
          <text:p/>
        </draw:line>
        <draw:line draw:style-name="gr22" draw:text-style-name="P21" draw:layer="layout" svg:x1="5.343cm" svg:y1="8.452cm" svg:x2="5.352cm" svg:y2="8.452cm">
          <text:p/>
        </draw:line>
        <draw:line draw:style-name="gr29" draw:text-style-name="P21" draw:layer="layout" svg:x1="5.39cm" svg:y1="8.478cm" svg:x2="5.39cm" svg:y2="8.477cm">
          <text:p/>
        </draw:line>
        <draw:line draw:style-name="gr29" draw:text-style-name="P21" draw:layer="layout" svg:x1="5.39cm" svg:y1="8.477cm" svg:x2="5.39cm" svg:y2="8.475cm">
          <text:p/>
        </draw:line>
        <draw:line draw:style-name="gr22" draw:text-style-name="P21" draw:layer="layout" svg:x1="5.382cm" svg:y1="8.477cm" svg:x2="5.39cm" svg:y2="8.477cm">
          <text:p/>
        </draw:line>
        <draw:line draw:style-name="gr29" draw:text-style-name="P21" draw:layer="layout" svg:x1="5.429cm" svg:y1="8.5cm" svg:x2="5.429cm" svg:y2="8.499cm">
          <text:p/>
        </draw:line>
        <draw:line draw:style-name="gr29" draw:text-style-name="P21" draw:layer="layout" svg:x1="5.429cm" svg:y1="8.499cm" svg:x2="5.429cm" svg:y2="8.498cm">
          <text:p/>
        </draw:line>
        <draw:line draw:style-name="gr22" draw:text-style-name="P21" draw:layer="layout" svg:x1="5.421cm" svg:y1="8.499cm" svg:x2="5.429cm" svg:y2="8.499cm">
          <text:p/>
        </draw:line>
        <draw:line draw:style-name="gr29" draw:text-style-name="P21" draw:layer="layout" svg:x1="5.468cm" svg:y1="8.526cm" svg:x2="5.468cm" svg:y2="8.524cm">
          <text:p/>
        </draw:line>
        <draw:line draw:style-name="gr29" draw:text-style-name="P21" draw:layer="layout" svg:x1="5.468cm" svg:y1="8.524cm" svg:x2="5.468cm" svg:y2="8.523cm">
          <text:p/>
        </draw:line>
        <draw:line draw:style-name="gr22" draw:text-style-name="P21" draw:layer="layout" svg:x1="5.459cm" svg:y1="8.524cm" svg:x2="5.468cm" svg:y2="8.524cm">
          <text:p/>
        </draw:line>
        <draw:line draw:style-name="gr29" draw:text-style-name="P21" draw:layer="layout" svg:x1="5.506cm" svg:y1="8.554cm" svg:x2="5.506cm" svg:y2="8.552cm">
          <text:p/>
        </draw:line>
        <draw:line draw:style-name="gr29" draw:text-style-name="P21" draw:layer="layout" svg:x1="5.506cm" svg:y1="8.552cm" svg:x2="5.506cm" svg:y2="8.551cm">
          <text:p/>
        </draw:line>
        <draw:line draw:style-name="gr22" draw:text-style-name="P21" draw:layer="layout" svg:x1="5.498cm" svg:y1="8.552cm" svg:x2="5.506cm" svg:y2="8.552cm">
          <text:p/>
        </draw:line>
        <draw:line draw:style-name="gr29" draw:text-style-name="P21" draw:layer="layout" svg:x1="5.545cm" svg:y1="8.579cm" svg:x2="5.545cm" svg:y2="8.577cm">
          <text:p/>
        </draw:line>
        <draw:line draw:style-name="gr29" draw:text-style-name="P21" draw:layer="layout" svg:x1="5.545cm" svg:y1="8.577cm" svg:x2="5.545cm" svg:y2="8.576cm">
          <text:p/>
        </draw:line>
        <draw:line draw:style-name="gr22" draw:text-style-name="P21" draw:layer="layout" svg:x1="5.537cm" svg:y1="8.577cm" svg:x2="5.545cm" svg:y2="8.577cm">
          <text:p/>
        </draw:line>
        <draw:line draw:style-name="gr29" draw:text-style-name="P21" draw:layer="layout" svg:x1="5.584cm" svg:y1="8.604cm" svg:x2="5.584cm" svg:y2="8.603cm">
          <text:p/>
        </draw:line>
        <draw:line draw:style-name="gr29" draw:text-style-name="P21" draw:layer="layout" svg:x1="5.584cm" svg:y1="8.603cm" svg:x2="5.584cm" svg:y2="8.601cm">
          <text:p/>
        </draw:line>
        <draw:line draw:style-name="gr22" draw:text-style-name="P21" draw:layer="layout" svg:x1="5.575cm" svg:y1="8.603cm" svg:x2="5.584cm" svg:y2="8.603cm">
          <text:p/>
        </draw:line>
        <draw:line draw:style-name="gr29" draw:text-style-name="P21" draw:layer="layout" svg:x1="5.623cm" svg:y1="8.63cm" svg:x2="5.623cm" svg:y2="8.629cm">
          <text:p/>
        </draw:line>
        <draw:line draw:style-name="gr29" draw:text-style-name="P21" draw:layer="layout" svg:x1="5.623cm" svg:y1="8.629cm" svg:x2="5.623cm" svg:y2="8.627cm">
          <text:p/>
        </draw:line>
        <draw:line draw:style-name="gr22" draw:text-style-name="P21" draw:layer="layout" svg:x1="5.614cm" svg:y1="8.629cm" svg:x2="5.623cm" svg:y2="8.629cm">
          <text:p/>
        </draw:line>
        <draw:line draw:style-name="gr29" draw:text-style-name="P21" draw:layer="layout" svg:x1="5.661cm" svg:y1="8.664cm" svg:x2="5.661cm" svg:y2="8.662cm">
          <text:p/>
        </draw:line>
        <draw:line draw:style-name="gr29" draw:text-style-name="P21" draw:layer="layout" svg:x1="5.661cm" svg:y1="8.662cm" svg:x2="5.661cm" svg:y2="8.661cm">
          <text:p/>
        </draw:line>
        <draw:line draw:style-name="gr22" draw:text-style-name="P21" draw:layer="layout" svg:x1="5.653cm" svg:y1="8.662cm" svg:x2="5.661cm" svg:y2="8.662cm">
          <text:p/>
        </draw:line>
        <draw:line draw:style-name="gr29" draw:text-style-name="P21" draw:layer="layout" svg:x1="5.7cm" svg:y1="8.693cm" svg:x2="5.7cm" svg:y2="8.691cm">
          <text:p/>
        </draw:line>
        <draw:line draw:style-name="gr29" draw:text-style-name="P21" draw:layer="layout" svg:x1="5.7cm" svg:y1="8.691cm" svg:x2="5.7cm" svg:y2="8.689cm">
          <text:p/>
        </draw:line>
        <draw:line draw:style-name="gr22" draw:text-style-name="P21" draw:layer="layout" svg:x1="5.691cm" svg:y1="8.691cm" svg:x2="5.7cm" svg:y2="8.691cm">
          <text:p/>
        </draw:line>
        <draw:line draw:style-name="gr29" draw:text-style-name="P21" draw:layer="layout" svg:x1="5.739cm" svg:y1="8.724cm" svg:x2="5.739cm" svg:y2="8.723cm">
          <text:p/>
        </draw:line>
        <draw:line draw:style-name="gr29" draw:text-style-name="P21" draw:layer="layout" svg:x1="5.739cm" svg:y1="8.723cm" svg:x2="5.739cm" svg:y2="8.721cm">
          <text:p/>
        </draw:line>
        <draw:line draw:style-name="gr22" draw:text-style-name="P21" draw:layer="layout" svg:x1="5.73cm" svg:y1="8.723cm" svg:x2="5.739cm" svg:y2="8.723cm">
          <text:p/>
        </draw:line>
        <draw:line draw:style-name="gr29" draw:text-style-name="P21" draw:layer="layout" svg:x1="5.777cm" svg:y1="8.754cm" svg:x2="5.777cm" svg:y2="8.752cm">
          <text:p/>
        </draw:line>
        <draw:line draw:style-name="gr29" draw:text-style-name="P21" draw:layer="layout" svg:x1="5.777cm" svg:y1="8.752cm" svg:x2="5.777cm" svg:y2="8.75cm">
          <text:p/>
        </draw:line>
        <draw:line draw:style-name="gr22" draw:text-style-name="P21" draw:layer="layout" svg:x1="5.769cm" svg:y1="8.752cm" svg:x2="5.777cm" svg:y2="8.752cm">
          <text:p/>
        </draw:line>
        <draw:line draw:style-name="gr29" draw:text-style-name="P21" draw:layer="layout" svg:x1="5.816cm" svg:y1="8.783cm" svg:x2="5.816cm" svg:y2="8.781cm">
          <text:p/>
        </draw:line>
        <draw:line draw:style-name="gr29" draw:text-style-name="P21" draw:layer="layout" svg:x1="5.816cm" svg:y1="8.781cm" svg:x2="5.816cm" svg:y2="8.779cm">
          <text:p/>
        </draw:line>
        <draw:line draw:style-name="gr22" draw:text-style-name="P21" draw:layer="layout" svg:x1="5.808cm" svg:y1="8.781cm" svg:x2="5.816cm" svg:y2="8.781cm">
          <text:p/>
        </draw:line>
        <draw:line draw:style-name="gr29" draw:text-style-name="P21" draw:layer="layout" svg:x1="5.855cm" svg:y1="8.819cm" svg:x2="5.855cm" svg:y2="8.817cm">
          <text:p/>
        </draw:line>
        <draw:line draw:style-name="gr29" draw:text-style-name="P21" draw:layer="layout" svg:x1="5.855cm" svg:y1="8.817cm" svg:x2="5.855cm" svg:y2="8.815cm">
          <text:p/>
        </draw:line>
        <draw:line draw:style-name="gr22" draw:text-style-name="P21" draw:layer="layout" svg:x1="5.846cm" svg:y1="8.817cm" svg:x2="5.855cm" svg:y2="8.817cm">
          <text:p/>
        </draw:line>
        <draw:line draw:style-name="gr29" draw:text-style-name="P21" draw:layer="layout" svg:x1="5.893cm" svg:y1="8.847cm" svg:x2="5.893cm" svg:y2="8.845cm">
          <text:p/>
        </draw:line>
        <draw:line draw:style-name="gr29" draw:text-style-name="P21" draw:layer="layout" svg:x1="5.893cm" svg:y1="8.845cm" svg:x2="5.893cm" svg:y2="8.843cm">
          <text:p/>
        </draw:line>
        <draw:line draw:style-name="gr22" draw:text-style-name="P21" draw:layer="layout" svg:x1="5.885cm" svg:y1="8.845cm" svg:x2="5.893cm" svg:y2="8.845cm">
          <text:p/>
        </draw:line>
        <draw:line draw:style-name="gr29" draw:text-style-name="P21" draw:layer="layout" svg:x1="5.932cm" svg:y1="8.885cm" svg:x2="5.932cm" svg:y2="8.882cm">
          <text:p/>
        </draw:line>
        <draw:line draw:style-name="gr29" draw:text-style-name="P21" draw:layer="layout" svg:x1="5.932cm" svg:y1="8.882cm" svg:x2="5.932cm" svg:y2="8.88cm">
          <text:p/>
        </draw:line>
        <draw:line draw:style-name="gr22" draw:text-style-name="P21" draw:layer="layout" svg:x1="5.924cm" svg:y1="8.882cm" svg:x2="5.932cm" svg:y2="8.882cm">
          <text:p/>
        </draw:line>
        <draw:line draw:style-name="gr29" draw:text-style-name="P21" draw:layer="layout" svg:x1="5.971cm" svg:y1="8.911cm" svg:x2="5.971cm" svg:y2="8.909cm">
          <text:p/>
        </draw:line>
        <draw:line draw:style-name="gr29" draw:text-style-name="P21" draw:layer="layout" svg:x1="5.971cm" svg:y1="8.909cm" svg:x2="5.971cm" svg:y2="8.907cm">
          <text:p/>
        </draw:line>
        <draw:line draw:style-name="gr22" draw:text-style-name="P21" draw:layer="layout" svg:x1="5.962cm" svg:y1="8.909cm" svg:x2="5.971cm" svg:y2="8.909cm">
          <text:p/>
        </draw:line>
        <draw:line draw:style-name="gr29" draw:text-style-name="P21" draw:layer="layout" svg:x1="6.01cm" svg:y1="8.953cm" svg:x2="6.01cm" svg:y2="8.951cm">
          <text:p/>
        </draw:line>
        <draw:line draw:style-name="gr29" draw:text-style-name="P21" draw:layer="layout" svg:x1="6.01cm" svg:y1="8.951cm" svg:x2="6.01cm" svg:y2="8.949cm">
          <text:p/>
        </draw:line>
        <draw:line draw:style-name="gr22" draw:text-style-name="P21" draw:layer="layout" svg:x1="6.001cm" svg:y1="8.951cm" svg:x2="6.01cm" svg:y2="8.951cm">
          <text:p/>
        </draw:line>
        <draw:line draw:style-name="gr29" draw:text-style-name="P21" draw:layer="layout" svg:x1="6.048cm" svg:y1="8.985cm" svg:x2="6.048cm" svg:y2="8.983cm">
          <text:p/>
        </draw:line>
        <draw:line draw:style-name="gr29" draw:text-style-name="P21" draw:layer="layout" svg:x1="6.048cm" svg:y1="8.983cm" svg:x2="6.048cm" svg:y2="8.98cm">
          <text:p/>
        </draw:line>
        <draw:line draw:style-name="gr22" draw:text-style-name="P21" draw:layer="layout" svg:x1="6.04cm" svg:y1="8.983cm" svg:x2="6.048cm" svg:y2="8.983cm">
          <text:p/>
        </draw:line>
        <draw:line draw:style-name="gr29" draw:text-style-name="P21" draw:layer="layout" svg:x1="6.087cm" svg:y1="9.026cm" svg:x2="6.087cm" svg:y2="9.023cm">
          <text:p/>
        </draw:line>
        <draw:line draw:style-name="gr29" draw:text-style-name="P21" draw:layer="layout" svg:x1="6.087cm" svg:y1="9.023cm" svg:x2="6.087cm" svg:y2="9.02cm">
          <text:p/>
        </draw:line>
        <draw:line draw:style-name="gr22" draw:text-style-name="P21" draw:layer="layout" svg:x1="6.078cm" svg:y1="9.023cm" svg:x2="6.087cm" svg:y2="9.023cm">
          <text:p/>
        </draw:line>
        <draw:line draw:style-name="gr29" draw:text-style-name="P21" draw:layer="layout" svg:x1="6.126cm" svg:y1="9.064cm" svg:x2="6.126cm" svg:y2="9.061cm">
          <text:p/>
        </draw:line>
        <draw:line draw:style-name="gr29" draw:text-style-name="P21" draw:layer="layout" svg:x1="6.126cm" svg:y1="9.061cm" svg:x2="6.126cm" svg:y2="9.058cm">
          <text:p/>
        </draw:line>
        <draw:line draw:style-name="gr22" draw:text-style-name="P21" draw:layer="layout" svg:x1="6.117cm" svg:y1="9.061cm" svg:x2="6.126cm" svg:y2="9.061cm">
          <text:p/>
        </draw:line>
        <draw:line draw:style-name="gr29" draw:text-style-name="P21" draw:layer="layout" svg:x1="6.164cm" svg:y1="9.102cm" svg:x2="6.164cm" svg:y2="9.099cm">
          <text:p/>
        </draw:line>
        <draw:line draw:style-name="gr29" draw:text-style-name="P21" draw:layer="layout" svg:x1="6.164cm" svg:y1="9.099cm" svg:x2="6.164cm" svg:y2="9.096cm">
          <text:p/>
        </draw:line>
        <draw:line draw:style-name="gr22" draw:text-style-name="P21" draw:layer="layout" svg:x1="6.156cm" svg:y1="9.099cm" svg:x2="6.164cm" svg:y2="9.099cm">
          <text:p/>
        </draw:line>
        <draw:line draw:style-name="gr29" draw:text-style-name="P21" draw:layer="layout" svg:x1="6.203cm" svg:y1="9.138cm" svg:x2="6.203cm" svg:y2="9.135cm">
          <text:p/>
        </draw:line>
        <draw:line draw:style-name="gr29" draw:text-style-name="P21" draw:layer="layout" svg:x1="6.203cm" svg:y1="9.135cm" svg:x2="6.203cm" svg:y2="9.132cm">
          <text:p/>
        </draw:line>
        <draw:line draw:style-name="gr22" draw:text-style-name="P21" draw:layer="layout" svg:x1="6.195cm" svg:y1="9.135cm" svg:x2="6.203cm" svg:y2="9.135cm">
          <text:p/>
        </draw:line>
        <draw:line draw:style-name="gr29" draw:text-style-name="P21" draw:layer="layout" svg:x1="6.242cm" svg:y1="9.179cm" svg:x2="6.242cm" svg:y2="9.176cm">
          <text:p/>
        </draw:line>
        <draw:line draw:style-name="gr29" draw:text-style-name="P21" draw:layer="layout" svg:x1="6.242cm" svg:y1="9.176cm" svg:x2="6.242cm" svg:y2="9.173cm">
          <text:p/>
        </draw:line>
        <draw:line draw:style-name="gr22" draw:text-style-name="P21" draw:layer="layout" svg:x1="6.233cm" svg:y1="9.176cm" svg:x2="6.242cm" svg:y2="9.176cm">
          <text:p/>
        </draw:line>
        <draw:line draw:style-name="gr29" draw:text-style-name="P21" draw:layer="layout" svg:x1="6.281cm" svg:y1="9.214cm" svg:x2="6.281cm" svg:y2="9.211cm">
          <text:p/>
        </draw:line>
        <draw:line draw:style-name="gr29" draw:text-style-name="P21" draw:layer="layout" svg:x1="6.281cm" svg:y1="9.211cm" svg:x2="6.281cm" svg:y2="9.207cm">
          <text:p/>
        </draw:line>
        <draw:line draw:style-name="gr22" draw:text-style-name="P21" draw:layer="layout" svg:x1="6.272cm" svg:y1="9.211cm" svg:x2="6.281cm" svg:y2="9.211cm">
          <text:p/>
        </draw:line>
        <draw:line draw:style-name="gr29" draw:text-style-name="P21" draw:layer="layout" svg:x1="6.319cm" svg:y1="9.253cm" svg:x2="6.319cm" svg:y2="9.249cm">
          <text:p/>
        </draw:line>
        <draw:line draw:style-name="gr29" draw:text-style-name="P21" draw:layer="layout" svg:x1="6.319cm" svg:y1="9.249cm" svg:x2="6.319cm" svg:y2="9.246cm">
          <text:p/>
        </draw:line>
        <draw:line draw:style-name="gr22" draw:text-style-name="P21" draw:layer="layout" svg:x1="6.311cm" svg:y1="9.249cm" svg:x2="6.319cm" svg:y2="9.249cm">
          <text:p/>
        </draw:line>
        <draw:line draw:style-name="gr29" draw:text-style-name="P21" draw:layer="layout" svg:x1="6.358cm" svg:y1="9.293cm" svg:x2="6.358cm" svg:y2="9.289cm">
          <text:p/>
        </draw:line>
        <draw:line draw:style-name="gr29" draw:text-style-name="P21" draw:layer="layout" svg:x1="6.358cm" svg:y1="9.289cm" svg:x2="6.358cm" svg:y2="9.286cm">
          <text:p/>
        </draw:line>
        <draw:line draw:style-name="gr22" draw:text-style-name="P21" draw:layer="layout" svg:x1="6.349cm" svg:y1="9.289cm" svg:x2="6.358cm" svg:y2="9.289cm">
          <text:p/>
        </draw:line>
        <draw:line draw:style-name="gr29" draw:text-style-name="P21" draw:layer="layout" svg:x1="6.397cm" svg:y1="9.335cm" svg:x2="6.397cm" svg:y2="9.331cm">
          <text:p/>
        </draw:line>
        <draw:line draw:style-name="gr29" draw:text-style-name="P21" draw:layer="layout" svg:x1="6.397cm" svg:y1="9.331cm" svg:x2="6.397cm" svg:y2="9.327cm">
          <text:p/>
        </draw:line>
        <draw:line draw:style-name="gr22" draw:text-style-name="P21" draw:layer="layout" svg:x1="6.388cm" svg:y1="9.331cm" svg:x2="6.397cm" svg:y2="9.331cm">
          <text:p/>
        </draw:line>
        <draw:line draw:style-name="gr29" draw:text-style-name="P21" draw:layer="layout" svg:x1="6.435cm" svg:y1="9.375cm" svg:x2="6.435cm" svg:y2="9.371cm">
          <text:p/>
        </draw:line>
        <draw:line draw:style-name="gr29" draw:text-style-name="P21" draw:layer="layout" svg:x1="6.435cm" svg:y1="9.371cm" svg:x2="6.435cm" svg:y2="9.367cm">
          <text:p/>
        </draw:line>
        <draw:line draw:style-name="gr22" draw:text-style-name="P21" draw:layer="layout" svg:x1="6.427cm" svg:y1="9.371cm" svg:x2="6.435cm" svg:y2="9.371cm">
          <text:p/>
        </draw:line>
        <draw:line draw:style-name="gr29" draw:text-style-name="P21" draw:layer="layout" svg:x1="6.474cm" svg:y1="9.42cm" svg:x2="6.474cm" svg:y2="9.415cm">
          <text:p/>
        </draw:line>
        <draw:line draw:style-name="gr29" draw:text-style-name="P21" draw:layer="layout" svg:x1="6.474cm" svg:y1="9.415cm" svg:x2="6.474cm" svg:y2="9.411cm">
          <text:p/>
        </draw:line>
        <draw:line draw:style-name="gr22" draw:text-style-name="P21" draw:layer="layout" svg:x1="6.466cm" svg:y1="9.415cm" svg:x2="6.474cm" svg:y2="9.415cm">
          <text:p/>
        </draw:line>
        <draw:line draw:style-name="gr29" draw:text-style-name="P21" draw:layer="layout" svg:x1="6.513cm" svg:y1="9.466cm" svg:x2="6.513cm" svg:y2="9.461cm">
          <text:p/>
        </draw:line>
        <draw:line draw:style-name="gr29" draw:text-style-name="P21" draw:layer="layout" svg:x1="6.513cm" svg:y1="9.461cm" svg:x2="6.513cm" svg:y2="9.456cm">
          <text:p/>
        </draw:line>
        <draw:line draw:style-name="gr22" draw:text-style-name="P21" draw:layer="layout" svg:x1="6.504cm" svg:y1="9.461cm" svg:x2="6.513cm" svg:y2="9.461cm">
          <text:p/>
        </draw:line>
        <draw:line draw:style-name="gr29" draw:text-style-name="P21" draw:layer="layout" svg:x1="6.551cm" svg:y1="9.512cm" svg:x2="6.551cm" svg:y2="9.507cm">
          <text:p/>
        </draw:line>
        <draw:line draw:style-name="gr29" draw:text-style-name="P21" draw:layer="layout" svg:x1="6.551cm" svg:y1="9.507cm" svg:x2="6.551cm" svg:y2="9.502cm">
          <text:p/>
        </draw:line>
        <draw:line draw:style-name="gr22" draw:text-style-name="P21" draw:layer="layout" svg:x1="6.543cm" svg:y1="9.507cm" svg:x2="6.551cm" svg:y2="9.507cm">
          <text:p/>
        </draw:line>
        <draw:line draw:style-name="gr29" draw:text-style-name="P21" draw:layer="layout" svg:x1="6.59cm" svg:y1="9.556cm" svg:x2="6.59cm" svg:y2="9.551cm">
          <text:p/>
        </draw:line>
        <draw:line draw:style-name="gr29" draw:text-style-name="P21" draw:layer="layout" svg:x1="6.59cm" svg:y1="9.551cm" svg:x2="6.59cm" svg:y2="9.546cm">
          <text:p/>
        </draw:line>
        <draw:line draw:style-name="gr22" draw:text-style-name="P21" draw:layer="layout" svg:x1="6.582cm" svg:y1="9.551cm" svg:x2="6.59cm" svg:y2="9.551cm">
          <text:p/>
        </draw:line>
        <draw:line draw:style-name="gr29" draw:text-style-name="P21" draw:layer="layout" svg:x1="6.629cm" svg:y1="9.61cm" svg:x2="6.629cm" svg:y2="9.604cm">
          <text:p/>
        </draw:line>
        <draw:line draw:style-name="gr29" draw:text-style-name="P21" draw:layer="layout" svg:x1="6.629cm" svg:y1="9.604cm" svg:x2="6.629cm" svg:y2="9.598cm">
          <text:p/>
        </draw:line>
        <draw:line draw:style-name="gr22" draw:text-style-name="P21" draw:layer="layout" svg:x1="6.62cm" svg:y1="9.604cm" svg:x2="6.629cm" svg:y2="9.604cm">
          <text:p/>
        </draw:line>
        <draw:line draw:style-name="gr29" draw:text-style-name="P21" draw:layer="layout" svg:x1="6.668cm" svg:y1="9.641cm" svg:x2="6.668cm" svg:y2="9.635cm">
          <text:p/>
        </draw:line>
        <draw:line draw:style-name="gr29" draw:text-style-name="P21" draw:layer="layout" svg:x1="6.668cm" svg:y1="9.635cm" svg:x2="6.668cm" svg:y2="9.629cm">
          <text:p/>
        </draw:line>
        <draw:line draw:style-name="gr22" draw:text-style-name="P21" draw:layer="layout" svg:x1="6.659cm" svg:y1="9.635cm" svg:x2="6.668cm" svg:y2="9.635cm">
          <text:p/>
        </draw:line>
        <draw:line draw:style-name="gr29" draw:text-style-name="P21" draw:layer="layout" svg:x1="6.706cm" svg:y1="9.696cm" svg:x2="6.706cm" svg:y2="9.69cm">
          <text:p/>
        </draw:line>
        <draw:line draw:style-name="gr29" draw:text-style-name="P21" draw:layer="layout" svg:x1="6.706cm" svg:y1="9.69cm" svg:x2="6.706cm" svg:y2="9.684cm">
          <text:p/>
        </draw:line>
        <draw:line draw:style-name="gr22" draw:text-style-name="P21" draw:layer="layout" svg:x1="6.698cm" svg:y1="9.69cm" svg:x2="6.706cm" svg:y2="9.69cm">
          <text:p/>
        </draw:line>
        <draw:line draw:style-name="gr29" draw:text-style-name="P21" draw:layer="layout" svg:x1="6.745cm" svg:y1="9.742cm" svg:x2="6.745cm" svg:y2="9.735cm">
          <text:p/>
        </draw:line>
        <draw:line draw:style-name="gr29" draw:text-style-name="P21" draw:layer="layout" svg:x1="6.745cm" svg:y1="9.735cm" svg:x2="6.745cm" svg:y2="9.728cm">
          <text:p/>
        </draw:line>
        <draw:line draw:style-name="gr22" draw:text-style-name="P21" draw:layer="layout" svg:x1="6.736cm" svg:y1="9.735cm" svg:x2="6.745cm" svg:y2="9.735cm">
          <text:p/>
        </draw:line>
        <draw:line draw:style-name="gr29" draw:text-style-name="P21" draw:layer="layout" svg:x1="6.784cm" svg:y1="9.803cm" svg:x2="6.784cm" svg:y2="9.795cm">
          <text:p/>
        </draw:line>
        <draw:line draw:style-name="gr29" draw:text-style-name="P21" draw:layer="layout" svg:x1="6.784cm" svg:y1="9.795cm" svg:x2="6.784cm" svg:y2="9.788cm">
          <text:p/>
        </draw:line>
        <draw:line draw:style-name="gr22" draw:text-style-name="P21" draw:layer="layout" svg:x1="6.775cm" svg:y1="9.795cm" svg:x2="6.784cm" svg:y2="9.795cm">
          <text:p/>
        </draw:line>
        <draw:line draw:style-name="gr29" draw:text-style-name="P21" draw:layer="layout" svg:x1="6.822cm" svg:y1="9.841cm" svg:x2="6.822cm" svg:y2="9.833cm">
          <text:p/>
        </draw:line>
        <draw:line draw:style-name="gr29" draw:text-style-name="P21" draw:layer="layout" svg:x1="6.822cm" svg:y1="9.833cm" svg:x2="6.822cm" svg:y2="9.825cm">
          <text:p/>
        </draw:line>
        <draw:line draw:style-name="gr22" draw:text-style-name="P21" draw:layer="layout" svg:x1="6.814cm" svg:y1="9.833cm" svg:x2="6.822cm" svg:y2="9.833cm">
          <text:p/>
        </draw:line>
        <draw:line draw:style-name="gr29" draw:text-style-name="P21" draw:layer="layout" svg:x1="6.861cm" svg:y1="9.892cm" svg:x2="6.861cm" svg:y2="9.884cm">
          <text:p/>
        </draw:line>
        <draw:line draw:style-name="gr29" draw:text-style-name="P21" draw:layer="layout" svg:x1="6.861cm" svg:y1="9.884cm" svg:x2="6.861cm" svg:y2="9.875cm">
          <text:p/>
        </draw:line>
        <draw:line draw:style-name="gr22" draw:text-style-name="P21" draw:layer="layout" svg:x1="6.853cm" svg:y1="9.884cm" svg:x2="6.861cm" svg:y2="9.884cm">
          <text:p/>
        </draw:line>
        <draw:line draw:style-name="gr29" draw:text-style-name="P21" draw:layer="layout" svg:x1="6.9cm" svg:y1="9.942cm" svg:x2="6.9cm" svg:y2="9.933cm">
          <text:p/>
        </draw:line>
        <draw:line draw:style-name="gr29" draw:text-style-name="P21" draw:layer="layout" svg:x1="6.9cm" svg:y1="9.933cm" svg:x2="6.9cm" svg:y2="9.924cm">
          <text:p/>
        </draw:line>
        <draw:line draw:style-name="gr22" draw:text-style-name="P21" draw:layer="layout" svg:x1="6.891cm" svg:y1="9.933cm" svg:x2="6.9cm" svg:y2="9.933cm">
          <text:p/>
        </draw:line>
        <draw:polyline draw:style-name="gr29" draw:text-style-name="P21" draw:layer="layout" svg:width="3.871cm" svg:height="1.857cm" svg:x="3.629cm" svg:y="8.125cm" svg:viewBox="0 0 3872 1858" draw:points="0,1012 39,1012 39,601 78,601 78,425 116,425 116,315 155,315 155,242 194,242 194,188 233,188 233,145 271,145 271,114 310,114 310,88 349,88 349,68 387,68 387,47 426,47 426,36 465,36 465,23 503,23 503,17 542,17 542,9 581,9 581,3 620,3 620,0 658,0 697,0 736,0 774,0 774,1 813,1 813,4 852,4 852,9 890,9 890,14 929,14 929,20 968,20 968,27 1007,27 1007,35 1045,35 1045,45 1084,45 1084,53 1123,53 1123,65 1161,65 1161,78 1200,78 1200,91 1239,91 1239,104 1278,104 1278,119 1316,119 1316,133 1355,133 1355,148 1394,148 1394,166 1432,166 1432,183 1471,183 1471,203 1510,203 1510,221 1548,221 1548,241 1587,241 1587,263 1626,263 1626,284 1665,284 1665,305 1703,305 1703,328 1742,328 1742,353 1781,353 1781,375 1819,375 1819,400 1858,400 1858,428 1897,428 1897,453 1936,453 1936,479 1974,479 1974,505 2013,505 2013,538 2052,538 2052,567 2090,567 2090,599 2129,599 2129,628 2168,628 2168,657 2207,657 2207,693 2246,693 2246,721 2285,721 2285,758 2324,758 2324,785 2362,785 2362,827 2401,827 2401,859 2440,859 2440,899 2478,899 2478,937 2517,937 2517,975 2556,975 2556,1011 2594,1011 2594,1052 2633,1052 2633,1087 2672,1087 2672,1125 2711,1125 2711,1165 2749,1165 2749,1207 2788,1207 2788,1247 2827,1247 2827,1291 2865,1291 2865,1337 2904,1337 2904,1383 2943,1383 2943,1427 2982,1427 2982,1480 3020,1480 3020,1511 3059,1511 3059,1566 3098,1566 3098,1611 3136,1611 3136,1671 3175,1671 3175,1709 3214,1709 3214,1760 3252,1760 3252,1809 3291,1809 3291,1858 3330,1858 3369,1858 3407,1858 3446,1858 3485,1858 3523,1858 3562,1858 3601,1858 3639,1858 3678,1858 3717,1858 3756,1858 3794,1858 3833,1858 3872,1858">
          <text:p/>
        </draw:polyline>
        <draw:frame draw:style-name="gr24" draw:text-style-name="P26" draw:layer="layout" svg:width="0.113cm" svg:height="0.128cm" draw:transform="rotate (1.5707963267949) translate (3.116cm 7.889cm)">
          <draw:text-box>
            <text:p text:style-name="P18"><text:span text:style-name="T43">~</text:span></text:p>
          </draw:text-box>
        </draw:frame>
        <draw:polygon draw:style-name="gr21" draw:text-style-name="P4" draw:layer="layout" svg:width="4.838cm" svg:height="3.517cm" svg:x="8.08cm" svg:y="6.816cm" svg:viewBox="0 0 4839 3518" draw:points="0,3518 4839,3518 4839,0 0,0">
          <text:p/>
        </draw:polygon>
        <draw:polygon draw:style-name="gr21" draw:text-style-name="P4" draw:layer="layout" svg:width="3.87cm" svg:height="2.814cm" svg:x="8.564cm" svg:y="7.168cm" svg:viewBox="0 0 3871 2815" draw:points="0,2815 3871,2815 3871,0 0,0">
          <text:p/>
        </draw:polygon>
        <draw:polygon draw:style-name="gr22" draw:text-style-name="P21" draw:layer="layout" svg:width="3.87cm" svg:height="2.814cm" svg:x="8.564cm" svg:y="7.168cm" svg:viewBox="0 0 3871 2815" draw:points="0,2815 3871,2815 3871,0 0,0">
          <text:p/>
        </draw:polygon>
        <draw:polygon draw:style-name="gr21" draw:text-style-name="P4" draw:layer="layout" svg:width="3.87cm" svg:height="2.814cm" svg:x="8.564cm" svg:y="7.168cm" svg:viewBox="0 0 3871 2815" draw:points="0,2815 3871,2815 3871,0 0,0">
          <text:p/>
        </draw:polygon>
        <draw:polygon draw:style-name="gr22" draw:text-style-name="P21" draw:layer="layout" svg:width="3.87cm" svg:height="2.814cm" svg:x="8.564cm" svg:y="7.168cm" svg:viewBox="0 0 3871 2815" draw:points="0,2815 3871,2815 3871,0 0,0">
          <text:p/>
        </draw:polygon>
        <draw:polyline draw:style-name="gr23" draw:text-style-name="P21" draw:layer="layout" svg:width="3.87cm" svg:height="2.814cm" svg:x="8.564cm" svg:y="7.168cm" svg:viewBox="0 0 3871 2815" draw:points="0,0 39,0 39,2815 77,2815 116,2815 155,2815 194,2815 232,2815 271,2815 310,2815 348,2815 387,2815 426,2815 464,2815 503,2815 542,2815 581,2815 619,2815 658,2815 697,2815 735,2815 774,2815 813,2815 852,2815 890,2815 929,2815 968,2815 1006,2815 1045,2815 1084,2815 1123,2815 1162,2815 1201,2815 1240,2815 1278,2815 1317,2815 1356,2815 1394,2815 1433,2815 1472,2815 1510,2815 1549,2815 1588,2815 1627,2815 1665,2815 1704,2815 1743,2815 1781,2815 1820,2815 1859,2815 1898,2815 1936,2815 1975,2815 2014,2815 2052,2815 2091,2815 2130,2815 2168,2815 2207,2815 2246,2815 2285,2815 2323,2815 2362,2815 2401,2815 2439,2815 2478,2815 2517,2815 2555,2815 2594,2815 2633,2815 2672,2815 2710,2815 2749,2815 2788,2815 2826,2815 2865,2815 2904,2815 2943,2815 2981,2815 3020,2815 3059,2815 3097,2815 3136,2815 3175,2815 3213,2815 3252,2815 3291,2815 3330,2815 3368,2815 3407,2815 3446,2815 3484,2815 3523,2815 3562,2815 3600,2815 3639,2815 3678,2815 3717,2815 3755,2815 3794,2815 3833,2815 3871,2815">
          <text:p/>
        </draw:polyline>
        <draw:line draw:style-name="gr22" draw:text-style-name="P21" draw:layer="layout" svg:x1="8.564cm" svg:y1="9.982cm" svg:x2="12.434cm" svg:y2="9.982cm">
          <text:p/>
        </draw:line>
        <draw:line draw:style-name="gr22" draw:text-style-name="P21" draw:layer="layout" svg:x1="8.564cm" svg:y1="9.897cm" svg:x2="8.564cm" svg:y2="9.982cm">
          <text:p/>
        </draw:line>
        <draw:line draw:style-name="gr22" draw:text-style-name="P21" draw:layer="layout" svg:x1="8.693cm" svg:y1="9.939cm" svg:x2="8.693cm" svg:y2="9.982cm">
          <text:p/>
        </draw:line>
        <draw:line draw:style-name="gr22" draw:text-style-name="P21" draw:layer="layout" svg:x1="8.822cm" svg:y1="9.939cm" svg:x2="8.822cm" svg:y2="9.982cm">
          <text:p/>
        </draw:line>
        <draw:line draw:style-name="gr22" draw:text-style-name="P21" draw:layer="layout" svg:x1="8.951cm" svg:y1="9.939cm" svg:x2="8.951cm" svg:y2="9.982cm">
          <text:p/>
        </draw:line>
        <draw:line draw:style-name="gr22" draw:text-style-name="P21" draw:layer="layout" svg:x1="9.08cm" svg:y1="9.897cm" svg:x2="9.08cm" svg:y2="9.982cm">
          <text:p/>
        </draw:line>
        <draw:line draw:style-name="gr22" draw:text-style-name="P21" draw:layer="layout" svg:x1="9.209cm" svg:y1="9.939cm" svg:x2="9.209cm" svg:y2="9.982cm">
          <text:p/>
        </draw:line>
        <draw:line draw:style-name="gr22" draw:text-style-name="P21" draw:layer="layout" svg:x1="9.338cm" svg:y1="9.939cm" svg:x2="9.338cm" svg:y2="9.982cm">
          <text:p/>
        </draw:line>
        <draw:line draw:style-name="gr22" draw:text-style-name="P21" draw:layer="layout" svg:x1="9.467cm" svg:y1="9.939cm" svg:x2="9.467cm" svg:y2="9.982cm">
          <text:p/>
        </draw:line>
        <draw:line draw:style-name="gr22" draw:text-style-name="P21" draw:layer="layout" svg:x1="9.596cm" svg:y1="9.897cm" svg:x2="9.596cm" svg:y2="9.982cm">
          <text:p/>
        </draw:line>
        <draw:line draw:style-name="gr22" draw:text-style-name="P21" draw:layer="layout" svg:x1="9.725cm" svg:y1="9.939cm" svg:x2="9.725cm" svg:y2="9.982cm">
          <text:p/>
        </draw:line>
        <draw:line draw:style-name="gr22" draw:text-style-name="P21" draw:layer="layout" svg:x1="9.854cm" svg:y1="9.939cm" svg:x2="9.854cm" svg:y2="9.982cm">
          <text:p/>
        </draw:line>
        <draw:line draw:style-name="gr22" draw:text-style-name="P21" draw:layer="layout" svg:x1="9.983cm" svg:y1="9.939cm" svg:x2="9.983cm" svg:y2="9.982cm">
          <text:p/>
        </draw:line>
        <draw:line draw:style-name="gr22" draw:text-style-name="P21" draw:layer="layout" svg:x1="10.112cm" svg:y1="9.897cm" svg:x2="10.112cm" svg:y2="9.982cm">
          <text:p/>
        </draw:line>
        <draw:line draw:style-name="gr22" draw:text-style-name="P21" draw:layer="layout" svg:x1="10.241cm" svg:y1="9.939cm" svg:x2="10.241cm" svg:y2="9.982cm">
          <text:p/>
        </draw:line>
        <draw:line draw:style-name="gr22" draw:text-style-name="P21" draw:layer="layout" svg:x1="10.37cm" svg:y1="9.939cm" svg:x2="10.37cm" svg:y2="9.982cm">
          <text:p/>
        </draw:line>
        <draw:line draw:style-name="gr22" draw:text-style-name="P21" draw:layer="layout" svg:x1="10.499cm" svg:y1="9.939cm" svg:x2="10.499cm" svg:y2="9.982cm">
          <text:p/>
        </draw:line>
        <draw:line draw:style-name="gr22" draw:text-style-name="P21" draw:layer="layout" svg:x1="10.628cm" svg:y1="9.897cm" svg:x2="10.628cm" svg:y2="9.982cm">
          <text:p/>
        </draw:line>
        <draw:line draw:style-name="gr22" draw:text-style-name="P21" draw:layer="layout" svg:x1="10.757cm" svg:y1="9.939cm" svg:x2="10.757cm" svg:y2="9.982cm">
          <text:p/>
        </draw:line>
        <draw:line draw:style-name="gr22" draw:text-style-name="P21" draw:layer="layout" svg:x1="10.886cm" svg:y1="9.939cm" svg:x2="10.886cm" svg:y2="9.982cm">
          <text:p/>
        </draw:line>
        <draw:line draw:style-name="gr22" draw:text-style-name="P21" draw:layer="layout" svg:x1="11.015cm" svg:y1="9.939cm" svg:x2="11.015cm" svg:y2="9.982cm">
          <text:p/>
        </draw:line>
        <draw:line draw:style-name="gr22" draw:text-style-name="P21" draw:layer="layout" svg:x1="11.144cm" svg:y1="9.897cm" svg:x2="11.144cm" svg:y2="9.982cm">
          <text:p/>
        </draw:line>
        <draw:line draw:style-name="gr22" draw:text-style-name="P21" draw:layer="layout" svg:x1="11.273cm" svg:y1="9.939cm" svg:x2="11.273cm" svg:y2="9.982cm">
          <text:p/>
        </draw:line>
        <draw:line draw:style-name="gr22" draw:text-style-name="P21" draw:layer="layout" svg:x1="11.402cm" svg:y1="9.939cm" svg:x2="11.402cm" svg:y2="9.982cm">
          <text:p/>
        </draw:line>
        <draw:line draw:style-name="gr22" draw:text-style-name="P21" draw:layer="layout" svg:x1="11.531cm" svg:y1="9.939cm" svg:x2="11.531cm" svg:y2="9.982cm">
          <text:p/>
        </draw:line>
        <draw:line draw:style-name="gr22" draw:text-style-name="P21" draw:layer="layout" svg:x1="11.66cm" svg:y1="9.897cm" svg:x2="11.66cm" svg:y2="9.982cm">
          <text:p/>
        </draw:line>
        <draw:line draw:style-name="gr22" draw:text-style-name="P21" draw:layer="layout" svg:x1="11.789cm" svg:y1="9.939cm" svg:x2="11.789cm" svg:y2="9.982cm">
          <text:p/>
        </draw:line>
        <draw:line draw:style-name="gr22" draw:text-style-name="P21" draw:layer="layout" svg:x1="11.918cm" svg:y1="9.939cm" svg:x2="11.918cm" svg:y2="9.982cm">
          <text:p/>
        </draw:line>
        <draw:line draw:style-name="gr22" draw:text-style-name="P21" draw:layer="layout" svg:x1="12.047cm" svg:y1="9.939cm" svg:x2="12.047cm" svg:y2="9.982cm">
          <text:p/>
        </draw:line>
        <draw:line draw:style-name="gr22" draw:text-style-name="P21" draw:layer="layout" svg:x1="12.176cm" svg:y1="9.897cm" svg:x2="12.176cm" svg:y2="9.982cm">
          <text:p/>
        </draw:line>
        <draw:line draw:style-name="gr22" draw:text-style-name="P21" draw:layer="layout" svg:x1="12.176cm" svg:y1="9.897cm" svg:x2="12.176cm" svg:y2="9.982cm">
          <text:p/>
        </draw:line>
        <draw:line draw:style-name="gr22" draw:text-style-name="P21" draw:layer="layout" svg:x1="12.305cm" svg:y1="9.939cm" svg:x2="12.305cm" svg:y2="9.982cm">
          <text:p/>
        </draw:line>
        <draw:frame draw:style-name="gr36" draw:text-style-name="P34" draw:layer="layout" svg:width="1.124cm" svg:height="0.183cm" svg:x="5.006cm" svg:y="6.832cm">
          <draw:text-box>
            <text:p text:style-name="P18"><text:span text:style-name="T54">K(Q,z), w(l) = 0</text:span></text:p>
          </draw:text-box>
        </draw:frame>
        <draw:frame draw:style-name="gr24" draw:text-style-name="P26" draw:layer="layout" svg:width="0.113cm" svg:height="0.128cm" svg:x="8.53cm" svg:y="9.994cm">
          <draw:text-box>
            <text:p text:style-name="P18"><text:span text:style-name="T43">0</text:span></text:p>
          </draw:text-box>
        </draw:frame>
        <draw:frame draw:style-name="gr24" draw:text-style-name="P26" draw:layer="layout" svg:width="0.113cm" svg:height="0.128cm" svg:x="9.046cm" svg:y="9.994cm">
          <draw:text-box>
            <text:p text:style-name="P18"><text:span text:style-name="T43">2</text:span></text:p>
          </draw:text-box>
        </draw:frame>
        <draw:frame draw:style-name="gr24" draw:text-style-name="P26" draw:layer="layout" svg:width="0.113cm" svg:height="0.128cm" svg:x="9.562cm" svg:y="9.994cm">
          <draw:text-box>
            <text:p text:style-name="P18"><text:span text:style-name="T43">4</text:span></text:p>
          </draw:text-box>
        </draw:frame>
        <draw:frame draw:style-name="gr24" draw:text-style-name="P26" draw:layer="layout" svg:width="0.113cm" svg:height="0.128cm" svg:x="10.078cm" svg:y="9.994cm">
          <draw:text-box>
            <text:p text:style-name="P18"><text:span text:style-name="T43">6</text:span></text:p>
          </draw:text-box>
        </draw:frame>
        <draw:frame draw:style-name="gr24" draw:text-style-name="P26" draw:layer="layout" svg:width="0.113cm" svg:height="0.128cm" svg:x="10.594cm" svg:y="9.994cm">
          <draw:text-box>
            <text:p text:style-name="P18"><text:span text:style-name="T43">8</text:span></text:p>
          </draw:text-box>
        </draw:frame>
        <draw:frame draw:style-name="gr24" draw:text-style-name="P26" draw:layer="layout" svg:width="0.129cm" svg:height="0.128cm" svg:x="11.082cm" svg:y="9.994cm">
          <draw:text-box>
            <text:p text:style-name="P18"><text:span text:style-name="T43">10</text:span></text:p>
          </draw:text-box>
        </draw:frame>
        <draw:frame draw:style-name="gr24" draw:text-style-name="P26" draw:layer="layout" svg:width="0.129cm" svg:height="0.128cm" svg:x="11.598cm" svg:y="9.994cm">
          <draw:text-box>
            <text:p text:style-name="P18"><text:span text:style-name="T43">12</text:span></text:p>
          </draw:text-box>
        </draw:frame>
        <draw:frame draw:style-name="gr24" draw:text-style-name="P26" draw:layer="layout" svg:width="0.129cm" svg:height="0.128cm" svg:x="12.114cm" svg:y="9.994cm">
          <draw:text-box>
            <text:p text:style-name="P18"><text:span text:style-name="T43">14</text:span></text:p>
          </draw:text-box>
        </draw:frame>
        <draw:frame draw:style-name="gr24" draw:text-style-name="P26" draw:layer="layout" svg:width="0.332cm" svg:height="0.128cm" svg:x="12.114cm" svg:y="10.103cm">
          <draw:text-box>
            <text:p text:style-name="P18"><text:span text:style-name="T43"><text:s/></text:span><text:span text:style-name="T43">[GeV]</text:span></text:p>
          </draw:text-box>
        </draw:frame>
        <draw:frame draw:style-name="gr25" draw:text-style-name="P27" draw:layer="layout" svg:width="0.075cm" svg:height="0.086cm" svg:x="12.067cm" svg:y="10.171cm">
          <draw:text-box>
            <text:p text:style-name="P18"><text:span text:style-name="T44">T</text:span></text:p>
          </draw:text-box>
        </draw:frame>
        <draw:line draw:style-name="gr22" draw:text-style-name="P21" draw:layer="layout" svg:x1="8.564cm" svg:y1="9.982cm" svg:x2="8.564cm" svg:y2="7.168cm">
          <text:p/>
        </draw:line>
        <draw:line draw:style-name="gr22" draw:text-style-name="P21" draw:layer="layout" svg:x1="8.68cm" svg:y1="9.982cm" svg:x2="8.564cm" svg:y2="9.982cm">
          <text:p/>
        </draw:line>
        <draw:frame draw:style-name="gr24" draw:text-style-name="P26" draw:layer="layout" svg:width="0.113cm" svg:height="0.128cm" svg:x="12.01cm" svg:y="10.103cm">
          <draw:text-box>
            <text:p text:style-name="P18"><text:span text:style-name="T43">k</text:span></text:p>
          </draw:text-box>
        </draw:frame>
        <draw:frame draw:style-name="gr25" draw:text-style-name="P27" draw:layer="layout" svg:width="0.075cm" svg:height="0.086cm" svg:x="8.483cm" svg:y="9.91cm">
          <draw:text-box>
            <text:p text:style-name="P18"><text:span text:style-name="T44">3</text:span></text:p>
          </draw:text-box>
        </draw:frame>
        <draw:frame draw:style-name="gr25" draw:text-style-name="P27" draw:layer="layout" svg:width="0.075cm" svg:height="0.094cm" svg:x="8.441cm" svg:y="9.903cm">
          <draw:text-box>
            <text:p text:style-name="P18"><text:span text:style-name="T45">−</text:span></text:p>
          </draw:text-box>
        </draw:frame>
        <draw:line draw:style-name="gr22" draw:text-style-name="P21" draw:layer="layout" svg:x1="8.622cm" svg:y1="9.725cm" svg:x2="8.564cm" svg:y2="9.725cm">
          <text:p/>
        </draw:line>
        <draw:line draw:style-name="gr22" draw:text-style-name="P21" draw:layer="layout" svg:x1="8.622cm" svg:y1="9.575cm" svg:x2="8.564cm" svg:y2="9.575cm">
          <text:p/>
        </draw:line>
        <draw:line draw:style-name="gr22" draw:text-style-name="P21" draw:layer="layout" svg:x1="8.622cm" svg:y1="9.468cm" svg:x2="8.564cm" svg:y2="9.468cm">
          <text:p/>
        </draw:line>
        <draw:line draw:style-name="gr22" draw:text-style-name="P21" draw:layer="layout" svg:x1="8.622cm" svg:y1="9.386cm" svg:x2="8.564cm" svg:y2="9.386cm">
          <text:p/>
        </draw:line>
        <draw:line draw:style-name="gr22" draw:text-style-name="P21" draw:layer="layout" svg:x1="8.622cm" svg:y1="9.318cm" svg:x2="8.564cm" svg:y2="9.318cm">
          <text:p/>
        </draw:line>
        <draw:line draw:style-name="gr22" draw:text-style-name="P21" draw:layer="layout" svg:x1="8.622cm" svg:y1="9.261cm" svg:x2="8.564cm" svg:y2="9.261cm">
          <text:p/>
        </draw:line>
        <draw:line draw:style-name="gr22" draw:text-style-name="P21" draw:layer="layout" svg:x1="8.622cm" svg:y1="9.212cm" svg:x2="8.564cm" svg:y2="9.212cm">
          <text:p/>
        </draw:line>
        <draw:line draw:style-name="gr22" draw:text-style-name="P21" draw:layer="layout" svg:x1="8.622cm" svg:y1="9.168cm" svg:x2="8.564cm" svg:y2="9.168cm">
          <text:p/>
        </draw:line>
        <draw:line draw:style-name="gr22" draw:text-style-name="P21" draw:layer="layout" svg:x1="8.68cm" svg:y1="9.129cm" svg:x2="8.564cm" svg:y2="9.129cm">
          <text:p/>
        </draw:line>
        <draw:frame draw:style-name="gr24" draw:text-style-name="P26" draw:layer="layout" svg:width="0.129cm" svg:height="0.128cm" svg:x="8.317cm" svg:y="9.928cm">
          <draw:text-box>
            <text:p text:style-name="P18"><text:span text:style-name="T43">10</text:span></text:p>
          </draw:text-box>
        </draw:frame>
        <draw:frame draw:style-name="gr25" draw:text-style-name="P27" draw:layer="layout" svg:width="0.075cm" svg:height="0.086cm" svg:x="8.483cm" svg:y="9.063cm">
          <draw:text-box>
            <text:p text:style-name="P18"><text:span text:style-name="T44">2</text:span></text:p>
          </draw:text-box>
        </draw:frame>
        <draw:frame draw:style-name="gr25" draw:text-style-name="P27" draw:layer="layout" svg:width="0.075cm" svg:height="0.094cm" svg:x="8.441cm" svg:y="9.055cm">
          <draw:text-box>
            <text:p text:style-name="P18"><text:span text:style-name="T45">−</text:span></text:p>
          </draw:text-box>
        </draw:frame>
        <draw:line draw:style-name="gr22" draw:text-style-name="P21" draw:layer="layout" svg:x1="8.622cm" svg:y1="8.873cm" svg:x2="8.564cm" svg:y2="8.873cm">
          <text:p/>
        </draw:line>
        <draw:line draw:style-name="gr22" draw:text-style-name="P21" draw:layer="layout" svg:x1="8.622cm" svg:y1="8.723cm" svg:x2="8.564cm" svg:y2="8.723cm">
          <text:p/>
        </draw:line>
        <draw:line draw:style-name="gr22" draw:text-style-name="P21" draw:layer="layout" svg:x1="8.622cm" svg:y1="8.616cm" svg:x2="8.564cm" svg:y2="8.616cm">
          <text:p/>
        </draw:line>
        <draw:line draw:style-name="gr22" draw:text-style-name="P21" draw:layer="layout" svg:x1="8.622cm" svg:y1="8.533cm" svg:x2="8.564cm" svg:y2="8.533cm">
          <text:p/>
        </draw:line>
        <draw:line draw:style-name="gr22" draw:text-style-name="P21" draw:layer="layout" svg:x1="8.622cm" svg:y1="8.466cm" svg:x2="8.564cm" svg:y2="8.466cm">
          <text:p/>
        </draw:line>
        <draw:line draw:style-name="gr22" draw:text-style-name="P21" draw:layer="layout" svg:x1="8.622cm" svg:y1="8.409cm" svg:x2="8.564cm" svg:y2="8.409cm">
          <text:p/>
        </draw:line>
        <draw:line draw:style-name="gr22" draw:text-style-name="P21" draw:layer="layout" svg:x1="8.622cm" svg:y1="8.359cm" svg:x2="8.564cm" svg:y2="8.359cm">
          <text:p/>
        </draw:line>
        <draw:line draw:style-name="gr22" draw:text-style-name="P21" draw:layer="layout" svg:x1="8.622cm" svg:y1="8.316cm" svg:x2="8.564cm" svg:y2="8.316cm">
          <text:p/>
        </draw:line>
        <draw:line draw:style-name="gr22" draw:text-style-name="P21" draw:layer="layout" svg:x1="8.68cm" svg:y1="8.277cm" svg:x2="8.564cm" svg:y2="8.277cm">
          <text:p/>
        </draw:line>
        <draw:frame draw:style-name="gr24" draw:text-style-name="P26" draw:layer="layout" svg:width="0.129cm" svg:height="0.128cm" svg:x="8.317cm" svg:y="9.076cm">
          <draw:text-box>
            <text:p text:style-name="P18"><text:span text:style-name="T43">10</text:span></text:p>
          </draw:text-box>
        </draw:frame>
        <draw:frame draw:style-name="gr25" draw:text-style-name="P27" draw:layer="layout" svg:width="0.075cm" svg:height="0.086cm" svg:x="8.497cm" svg:y="8.211cm">
          <draw:text-box>
            <text:p text:style-name="P18"><text:span text:style-name="T44">1</text:span></text:p>
          </draw:text-box>
        </draw:frame>
        <draw:frame draw:style-name="gr25" draw:text-style-name="P27" draw:layer="layout" svg:width="0.075cm" svg:height="0.094cm" svg:x="8.455cm" svg:y="8.203cm">
          <draw:text-box>
            <text:p text:style-name="P18"><text:span text:style-name="T45">−</text:span></text:p>
          </draw:text-box>
        </draw:frame>
        <draw:line draw:style-name="gr22" draw:text-style-name="P21" draw:layer="layout" svg:x1="8.622cm" svg:y1="8.02cm" svg:x2="8.564cm" svg:y2="8.02cm">
          <text:p/>
        </draw:line>
        <draw:line draw:style-name="gr22" draw:text-style-name="P21" draw:layer="layout" svg:x1="8.622cm" svg:y1="7.87cm" svg:x2="8.564cm" svg:y2="7.87cm">
          <text:p/>
        </draw:line>
        <draw:line draw:style-name="gr22" draw:text-style-name="P21" draw:layer="layout" svg:x1="8.622cm" svg:y1="7.764cm" svg:x2="8.564cm" svg:y2="7.764cm">
          <text:p/>
        </draw:line>
        <draw:line draw:style-name="gr22" draw:text-style-name="P21" draw:layer="layout" svg:x1="8.622cm" svg:y1="7.681cm" svg:x2="8.564cm" svg:y2="7.681cm">
          <text:p/>
        </draw:line>
        <draw:line draw:style-name="gr22" draw:text-style-name="P21" draw:layer="layout" svg:x1="8.622cm" svg:y1="7.614cm" svg:x2="8.564cm" svg:y2="7.614cm">
          <text:p/>
        </draw:line>
        <draw:line draw:style-name="gr22" draw:text-style-name="P21" draw:layer="layout" svg:x1="8.622cm" svg:y1="7.556cm" svg:x2="8.564cm" svg:y2="7.556cm">
          <text:p/>
        </draw:line>
        <draw:line draw:style-name="gr22" draw:text-style-name="P21" draw:layer="layout" svg:x1="8.622cm" svg:y1="7.507cm" svg:x2="8.564cm" svg:y2="7.507cm">
          <text:p/>
        </draw:line>
        <draw:line draw:style-name="gr22" draw:text-style-name="P21" draw:layer="layout" svg:x1="8.622cm" svg:y1="7.463cm" svg:x2="8.564cm" svg:y2="7.463cm">
          <text:p/>
        </draw:line>
        <draw:line draw:style-name="gr22" draw:text-style-name="P21" draw:layer="layout" svg:x1="8.68cm" svg:y1="7.424cm" svg:x2="8.564cm" svg:y2="7.424cm">
          <text:p/>
        </draw:line>
        <draw:frame draw:style-name="gr24" draw:text-style-name="P26" draw:layer="layout" svg:width="0.129cm" svg:height="0.128cm" svg:x="8.332cm" svg:y="8.224cm">
          <draw:text-box>
            <text:p text:style-name="P18"><text:span text:style-name="T43">10</text:span></text:p>
          </draw:text-box>
        </draw:frame>
        <draw:line draw:style-name="gr22" draw:text-style-name="P21" draw:layer="layout" svg:x1="8.622cm" svg:y1="7.168cm" svg:x2="8.564cm" svg:y2="7.168cm">
          <text:p/>
        </draw:line>
        <draw:frame draw:style-name="gr24" draw:text-style-name="P26" draw:layer="layout" svg:width="0.113cm" svg:height="0.128cm" svg:x="8.483cm" svg:y="7.367cm">
          <draw:text-box>
            <text:p text:style-name="P18"><text:span text:style-name="T43">1</text:span></text:p>
          </draw:text-box>
        </draw:frame>
        <draw:frame draw:style-name="gr24" draw:text-style-name="P26" draw:layer="layout" svg:width="0.535cm" svg:height="0.128cm" draw:transform="rotate (1.5707963267949) translate (8.12cm 7.678cm)">
          <draw:text-box>
            <text:p text:style-name="P18"><text:span text:style-name="T43">,t) [1/GeV]</text:span></text:p>
          </draw:text-box>
        </draw:frame>
        <draw:frame draw:style-name="gr25" draw:text-style-name="P27" draw:layer="layout" svg:width="0.075cm" svg:height="0.086cm" draw:transform="rotate (1.5707963267949) translate (8.216cm 7.725cm)">
          <draw:text-box>
            <text:p text:style-name="P18"><text:span text:style-name="T44">T</text:span></text:p>
          </draw:text-box>
        </draw:frame>
        <draw:frame draw:style-name="gr24" draw:text-style-name="P26" draw:layer="layout" svg:width="0.113cm" svg:height="0.128cm" draw:transform="rotate (1.5707963267949) translate (8.12cm 7.82cm)">
          <draw:text-box>
            <text:p text:style-name="P18"><text:span text:style-name="T43">(k</text:span></text:p>
          </draw:text-box>
        </draw:frame>
        <draw:frame draw:style-name="gr24" draw:text-style-name="P26" draw:layer="layout" svg:width="0.113cm" svg:height="0.128cm" draw:transform="rotate (1.5707963267949) translate (8.12cm 7.901cm)">
          <draw:text-box>
            <text:p text:style-name="P18"><text:span text:style-name="T43">D</text:span></text:p>
          </draw:text-box>
        </draw:frame>
        <draw:line draw:style-name="gr26" draw:text-style-name="P21" draw:layer="layout" svg:x1="8.583cm" svg:y1="8.602cm" svg:x2="8.583cm" svg:y2="8.6cm">
          <text:p/>
        </draw:line>
        <draw:line draw:style-name="gr26" draw:text-style-name="P21" draw:layer="layout" svg:x1="8.583cm" svg:y1="8.6cm" svg:x2="8.583cm" svg:y2="8.599cm">
          <text:p/>
        </draw:line>
        <draw:line draw:style-name="gr22" draw:text-style-name="P21" draw:layer="layout" svg:x1="8.575cm" svg:y1="8.6cm" svg:x2="8.583cm" svg:y2="8.6cm">
          <text:p/>
        </draw:line>
        <draw:line draw:style-name="gr26" draw:text-style-name="P21" draw:layer="layout" svg:x1="8.622cm" svg:y1="8.199cm" svg:x2="8.622cm" svg:y2="8.198cm">
          <text:p/>
        </draw:line>
        <draw:line draw:style-name="gr26" draw:text-style-name="P21" draw:layer="layout" svg:x1="8.622cm" svg:y1="8.198cm" svg:x2="8.622cm" svg:y2="8.197cm">
          <text:p/>
        </draw:line>
        <draw:line draw:style-name="gr22" draw:text-style-name="P21" draw:layer="layout" svg:x1="8.614cm" svg:y1="8.198cm" svg:x2="8.622cm" svg:y2="8.198cm">
          <text:p/>
        </draw:line>
        <draw:polyline draw:style-name="gr26" draw:text-style-name="P21" draw:layer="layout" svg:width="0cm" svg:height="0cm" svg:x="8.661cm" svg:y="8.022cm" svg:viewBox="0 0 0 0" draw:points="0,0">
          <text:p/>
        </draw:polyline>
        <draw:line draw:style-name="gr26" draw:text-style-name="P21" draw:layer="layout" svg:x1="8.661cm" svg:y1="8.022cm" svg:x2="8.661cm" svg:y2="8.021cm">
          <text:p/>
        </draw:line>
        <draw:line draw:style-name="gr22" draw:text-style-name="P21" draw:layer="layout" svg:x1="8.652cm" svg:y1="8.022cm" svg:x2="8.661cm" svg:y2="8.022cm">
          <text:p/>
        </draw:line>
        <draw:line draw:style-name="gr26" draw:text-style-name="P21" draw:layer="layout" svg:x1="8.699cm" svg:y1="7.914cm" svg:x2="8.699cm" svg:y2="7.913cm">
          <text:p/>
        </draw:line>
        <draw:line draw:style-name="gr26" draw:text-style-name="P21" draw:layer="layout" svg:x1="8.699cm" svg:y1="7.913cm" svg:x2="8.699cm" svg:y2="7.912cm">
          <text:p/>
        </draw:line>
        <draw:line draw:style-name="gr22" draw:text-style-name="P21" draw:layer="layout" svg:x1="8.691cm" svg:y1="7.913cm" svg:x2="8.699cm" svg:y2="7.913cm">
          <text:p/>
        </draw:line>
        <draw:line draw:style-name="gr26" draw:text-style-name="P21" draw:layer="layout" svg:x1="8.738cm" svg:y1="7.843cm" svg:x2="8.738cm" svg:y2="7.842cm">
          <text:p/>
        </draw:line>
        <draw:line draw:style-name="gr26" draw:text-style-name="P21" draw:layer="layout" svg:x1="8.738cm" svg:y1="7.842cm" svg:x2="8.738cm" svg:y2="7.841cm">
          <text:p/>
        </draw:line>
        <draw:line draw:style-name="gr22" draw:text-style-name="P21" draw:layer="layout" svg:x1="8.73cm" svg:y1="7.842cm" svg:x2="8.738cm" svg:y2="7.842cm">
          <text:p/>
        </draw:line>
        <draw:line draw:style-name="gr26" draw:text-style-name="P21" draw:layer="layout" svg:x1="8.777cm" svg:y1="7.795cm" svg:x2="8.777cm" svg:y2="7.794cm">
          <text:p/>
        </draw:line>
        <draw:polyline draw:style-name="gr26" draw:text-style-name="P21" draw:layer="layout" svg:width="0cm" svg:height="0cm" svg:x="8.777cm" svg:y="7.794cm" svg:viewBox="0 0 0 0" draw:points="0,0">
          <text:p/>
        </draw:polyline>
        <draw:line draw:style-name="gr22" draw:text-style-name="P21" draw:layer="layout" svg:x1="8.768cm" svg:y1="7.794cm" svg:x2="8.777cm" svg:y2="7.794cm">
          <text:p/>
        </draw:line>
        <draw:line draw:style-name="gr26" draw:text-style-name="P21" draw:layer="layout" svg:x1="8.816cm" svg:y1="7.765cm" svg:x2="8.816cm" svg:y2="7.764cm">
          <text:p/>
        </draw:line>
        <draw:polyline draw:style-name="gr26" draw:text-style-name="P21" draw:layer="layout" svg:width="0cm" svg:height="0cm" svg:x="8.816cm" svg:y="7.764cm" svg:viewBox="0 0 0 0" draw:points="0,0">
          <text:p/>
        </draw:polyline>
        <draw:line draw:style-name="gr22" draw:text-style-name="P21" draw:layer="layout" svg:x1="8.807cm" svg:y1="7.764cm" svg:x2="8.816cm" svg:y2="7.764cm">
          <text:p/>
        </draw:line>
        <draw:line draw:style-name="gr26" draw:text-style-name="P21" draw:layer="layout" svg:x1="8.854cm" svg:y1="7.75cm" svg:x2="8.854cm" svg:y2="7.749cm">
          <text:p/>
        </draw:line>
        <draw:polyline draw:style-name="gr26" draw:text-style-name="P21" draw:layer="layout" svg:width="0cm" svg:height="0cm" svg:x="8.854cm" svg:y="7.749cm" svg:viewBox="0 0 0 0" draw:points="0,0">
          <text:p/>
        </draw:polyline>
        <draw:line draw:style-name="gr22" draw:text-style-name="P21" draw:layer="layout" svg:x1="8.846cm" svg:y1="7.749cm" svg:x2="8.854cm" svg:y2="7.749cm">
          <text:p/>
        </draw:line>
        <draw:polyline draw:style-name="gr26" draw:text-style-name="P21" draw:layer="layout" svg:width="0cm" svg:height="0cm" svg:x="8.893cm" svg:y="7.745cm" svg:viewBox="0 0 0 0" draw:points="0,0">
          <text:p/>
        </draw:polyline>
        <draw:line draw:style-name="gr26" draw:text-style-name="P21" draw:layer="layout" svg:x1="8.893cm" svg:y1="7.745cm" svg:x2="8.893cm" svg:y2="7.744cm">
          <text:p/>
        </draw:line>
        <draw:line draw:style-name="gr22" draw:text-style-name="P21" draw:layer="layout" svg:x1="8.884cm" svg:y1="7.745cm" svg:x2="8.893cm" svg:y2="7.745cm">
          <text:p/>
        </draw:line>
        <draw:polyline draw:style-name="gr26" draw:text-style-name="P21" draw:layer="layout" svg:width="0cm" svg:height="0cm" svg:x="8.932cm" svg:y="7.749cm" svg:viewBox="0 0 0 0" draw:points="0,0">
          <text:p/>
        </draw:polyline>
        <draw:polyline draw:style-name="gr26" draw:text-style-name="P21" draw:layer="layout" svg:width="0cm" svg:height="0cm" svg:x="8.932cm" svg:y="7.749cm" svg:viewBox="0 0 0 0" draw:points="0,0">
          <text:p/>
        </draw:polyline>
        <draw:line draw:style-name="gr22" draw:text-style-name="P21" draw:layer="layout" svg:x1="8.923cm" svg:y1="7.749cm" svg:x2="8.932cm" svg:y2="7.749cm">
          <text:p/>
        </draw:line>
        <draw:line draw:style-name="gr26" draw:text-style-name="P21" draw:layer="layout" svg:x1="8.97cm" svg:y1="7.764cm" svg:x2="8.97cm" svg:y2="7.763cm">
          <text:p/>
        </draw:line>
        <draw:polyline draw:style-name="gr26" draw:text-style-name="P21" draw:layer="layout" svg:width="0cm" svg:height="0cm" svg:x="8.97cm" svg:y="7.763cm" svg:viewBox="0 0 0 0" draw:points="0,0">
          <text:p/>
        </draw:polyline>
        <draw:line draw:style-name="gr22" draw:text-style-name="P21" draw:layer="layout" svg:x1="8.962cm" svg:y1="7.763cm" svg:x2="8.97cm" svg:y2="7.763cm">
          <text:p/>
        </draw:line>
        <draw:polyline draw:style-name="gr26" draw:text-style-name="P21" draw:layer="layout" svg:width="0cm" svg:height="0cm" svg:x="9.009cm" svg:y="7.785cm" svg:viewBox="0 0 0 0" draw:points="0,0">
          <text:p/>
        </draw:polyline>
        <draw:line draw:style-name="gr26" draw:text-style-name="P21" draw:layer="layout" svg:x1="9.009cm" svg:y1="7.785cm" svg:x2="9.009cm" svg:y2="7.784cm">
          <text:p/>
        </draw:line>
        <draw:line draw:style-name="gr22" draw:text-style-name="P21" draw:layer="layout" svg:x1="9.001cm" svg:y1="7.785cm" svg:x2="9.009cm" svg:y2="7.785cm">
          <text:p/>
        </draw:line>
        <draw:polyline draw:style-name="gr26" draw:text-style-name="P21" draw:layer="layout" svg:width="0cm" svg:height="0cm" svg:x="9.048cm" svg:y="7.813cm" svg:viewBox="0 0 0 0" draw:points="0,0">
          <text:p/>
        </draw:polyline>
        <draw:line draw:style-name="gr26" draw:text-style-name="P21" draw:layer="layout" svg:x1="9.048cm" svg:y1="7.813cm" svg:x2="9.048cm" svg:y2="7.812cm">
          <text:p/>
        </draw:line>
        <draw:line draw:style-name="gr22" draw:text-style-name="P21" draw:layer="layout" svg:x1="9.039cm" svg:y1="7.813cm" svg:x2="9.048cm" svg:y2="7.813cm">
          <text:p/>
        </draw:line>
        <draw:polyline draw:style-name="gr26" draw:text-style-name="P21" draw:layer="layout" svg:width="0cm" svg:height="0cm" svg:x="9.087cm" svg:y="7.845cm" svg:viewBox="0 0 0 0" draw:points="0,0">
          <text:p/>
        </draw:polyline>
        <draw:line draw:style-name="gr26" draw:text-style-name="P21" draw:layer="layout" svg:x1="9.087cm" svg:y1="7.845cm" svg:x2="9.087cm" svg:y2="7.844cm">
          <text:p/>
        </draw:line>
        <draw:line draw:style-name="gr22" draw:text-style-name="P21" draw:layer="layout" svg:x1="9.078cm" svg:y1="7.845cm" svg:x2="9.087cm" svg:y2="7.845cm">
          <text:p/>
        </draw:line>
        <draw:polyline draw:style-name="gr26" draw:text-style-name="P21" draw:layer="layout" svg:width="0cm" svg:height="0cm" svg:x="9.125cm" svg:y="7.884cm" svg:viewBox="0 0 0 0" draw:points="0,0">
          <text:p/>
        </draw:polyline>
        <draw:line draw:style-name="gr26" draw:text-style-name="P21" draw:layer="layout" svg:x1="9.125cm" svg:y1="7.884cm" svg:x2="9.125cm" svg:y2="7.883cm">
          <text:p/>
        </draw:line>
        <draw:line draw:style-name="gr22" draw:text-style-name="P21" draw:layer="layout" svg:x1="9.117cm" svg:y1="7.884cm" svg:x2="9.125cm" svg:y2="7.884cm">
          <text:p/>
        </draw:line>
        <draw:line draw:style-name="gr26" draw:text-style-name="P21" draw:layer="layout" svg:x1="9.164cm" svg:y1="7.926cm" svg:x2="9.164cm" svg:y2="7.925cm">
          <text:p/>
        </draw:line>
        <draw:polyline draw:style-name="gr26" draw:text-style-name="P21" draw:layer="layout" svg:width="0cm" svg:height="0cm" svg:x="9.164cm" svg:y="7.925cm" svg:viewBox="0 0 0 0" draw:points="0,0">
          <text:p/>
        </draw:polyline>
        <draw:line draw:style-name="gr22" draw:text-style-name="P21" draw:layer="layout" svg:x1="9.155cm" svg:y1="7.925cm" svg:x2="9.164cm" svg:y2="7.925cm">
          <text:p/>
        </draw:line>
        <draw:polyline draw:style-name="gr26" draw:text-style-name="P21" draw:layer="layout" svg:width="0cm" svg:height="0cm" svg:x="9.203cm" svg:y="7.973cm" svg:viewBox="0 0 0 0" draw:points="0,0">
          <text:p/>
        </draw:polyline>
        <draw:line draw:style-name="gr26" draw:text-style-name="P21" draw:layer="layout" svg:x1="9.203cm" svg:y1="7.973cm" svg:x2="9.203cm" svg:y2="7.972cm">
          <text:p/>
        </draw:line>
        <draw:line draw:style-name="gr22" draw:text-style-name="P21" draw:layer="layout" svg:x1="9.194cm" svg:y1="7.973cm" svg:x2="9.203cm" svg:y2="7.973cm">
          <text:p/>
        </draw:line>
        <draw:line draw:style-name="gr26" draw:text-style-name="P21" draw:layer="layout" svg:x1="9.241cm" svg:y1="8.023cm" svg:x2="9.241cm" svg:y2="8.022cm">
          <text:p/>
        </draw:line>
        <draw:polyline draw:style-name="gr26" draw:text-style-name="P21" draw:layer="layout" svg:width="0cm" svg:height="0cm" svg:x="9.241cm" svg:y="8.022cm" svg:viewBox="0 0 0 0" draw:points="0,0">
          <text:p/>
        </draw:polyline>
        <draw:line draw:style-name="gr22" draw:text-style-name="P21" draw:layer="layout" svg:x1="9.233cm" svg:y1="8.022cm" svg:x2="9.241cm" svg:y2="8.022cm">
          <text:p/>
        </draw:line>
        <draw:line draw:style-name="gr26" draw:text-style-name="P21" draw:layer="layout" svg:x1="9.28cm" svg:y1="8.077cm" svg:x2="9.28cm" svg:y2="8.076cm">
          <text:p/>
        </draw:line>
        <draw:line draw:style-name="gr26" draw:text-style-name="P21" draw:layer="layout" svg:x1="9.28cm" svg:y1="8.076cm" svg:x2="9.28cm" svg:y2="8.075cm">
          <text:p/>
        </draw:line>
        <draw:line draw:style-name="gr22" draw:text-style-name="P21" draw:layer="layout" svg:x1="9.272cm" svg:y1="8.076cm" svg:x2="9.28cm" svg:y2="8.076cm">
          <text:p/>
        </draw:line>
        <draw:line draw:style-name="gr26" draw:text-style-name="P21" draw:layer="layout" svg:x1="9.319cm" svg:y1="8.13cm" svg:x2="9.319cm" svg:y2="8.129cm">
          <text:p/>
        </draw:line>
        <draw:polyline draw:style-name="gr26" draw:text-style-name="P21" draw:layer="layout" svg:width="0cm" svg:height="0cm" svg:x="9.319cm" svg:y="8.129cm" svg:viewBox="0 0 0 0" draw:points="0,0">
          <text:p/>
        </draw:polyline>
        <draw:line draw:style-name="gr22" draw:text-style-name="P21" draw:layer="layout" svg:x1="9.31cm" svg:y1="8.129cm" svg:x2="9.319cm" svg:y2="8.129cm">
          <text:p/>
        </draw:line>
        <draw:line draw:style-name="gr26" draw:text-style-name="P21" draw:layer="layout" svg:x1="9.357cm" svg:y1="8.188cm" svg:x2="9.357cm" svg:y2="8.187cm">
          <text:p/>
        </draw:line>
        <draw:line draw:style-name="gr26" draw:text-style-name="P21" draw:layer="layout" svg:x1="9.357cm" svg:y1="8.187cm" svg:x2="9.357cm" svg:y2="8.186cm">
          <text:p/>
        </draw:line>
        <draw:line draw:style-name="gr22" draw:text-style-name="P21" draw:layer="layout" svg:x1="9.349cm" svg:y1="8.187cm" svg:x2="9.357cm" svg:y2="8.187cm">
          <text:p/>
        </draw:line>
        <draw:line draw:style-name="gr26" draw:text-style-name="P21" draw:layer="layout" svg:x1="9.396cm" svg:y1="8.248cm" svg:x2="9.396cm" svg:y2="8.247cm">
          <text:p/>
        </draw:line>
        <draw:line draw:style-name="gr26" draw:text-style-name="P21" draw:layer="layout" svg:x1="9.396cm" svg:y1="8.247cm" svg:x2="9.396cm" svg:y2="8.246cm">
          <text:p/>
        </draw:line>
        <draw:line draw:style-name="gr22" draw:text-style-name="P21" draw:layer="layout" svg:x1="9.388cm" svg:y1="8.247cm" svg:x2="9.396cm" svg:y2="8.247cm">
          <text:p/>
        </draw:line>
        <draw:line draw:style-name="gr26" draw:text-style-name="P21" draw:layer="layout" svg:x1="9.435cm" svg:y1="8.308cm" svg:x2="9.435cm" svg:y2="8.307cm">
          <text:p/>
        </draw:line>
        <draw:line draw:style-name="gr26" draw:text-style-name="P21" draw:layer="layout" svg:x1="9.435cm" svg:y1="8.307cm" svg:x2="9.435cm" svg:y2="8.306cm">
          <text:p/>
        </draw:line>
        <draw:line draw:style-name="gr22" draw:text-style-name="P21" draw:layer="layout" svg:x1="9.426cm" svg:y1="8.307cm" svg:x2="9.435cm" svg:y2="8.307cm">
          <text:p/>
        </draw:line>
        <draw:line draw:style-name="gr26" draw:text-style-name="P21" draw:layer="layout" svg:x1="9.474cm" svg:y1="8.366cm" svg:x2="9.474cm" svg:y2="8.365cm">
          <text:p/>
        </draw:line>
        <draw:line draw:style-name="gr26" draw:text-style-name="P21" draw:layer="layout" svg:x1="9.474cm" svg:y1="8.365cm" svg:x2="9.474cm" svg:y2="8.364cm">
          <text:p/>
        </draw:line>
        <draw:line draw:style-name="gr22" draw:text-style-name="P21" draw:layer="layout" svg:x1="9.465cm" svg:y1="8.365cm" svg:x2="9.474cm" svg:y2="8.365cm">
          <text:p/>
        </draw:line>
        <draw:line draw:style-name="gr26" draw:text-style-name="P21" draw:layer="layout" svg:x1="9.512cm" svg:y1="8.429cm" svg:x2="9.512cm" svg:y2="8.428cm">
          <text:p/>
        </draw:line>
        <draw:line draw:style-name="gr26" draw:text-style-name="P21" draw:layer="layout" svg:x1="9.512cm" svg:y1="8.428cm" svg:x2="9.512cm" svg:y2="8.426cm">
          <text:p/>
        </draw:line>
        <draw:line draw:style-name="gr22" draw:text-style-name="P21" draw:layer="layout" svg:x1="9.504cm" svg:y1="8.428cm" svg:x2="9.512cm" svg:y2="8.428cm">
          <text:p/>
        </draw:line>
        <draw:line draw:style-name="gr26" draw:text-style-name="P21" draw:layer="layout" svg:x1="9.551cm" svg:y1="8.491cm" svg:x2="9.551cm" svg:y2="8.489cm">
          <text:p/>
        </draw:line>
        <draw:line draw:style-name="gr26" draw:text-style-name="P21" draw:layer="layout" svg:x1="9.551cm" svg:y1="8.489cm" svg:x2="9.551cm" svg:y2="8.488cm">
          <text:p/>
        </draw:line>
        <draw:line draw:style-name="gr22" draw:text-style-name="P21" draw:layer="layout" svg:x1="9.542cm" svg:y1="8.489cm" svg:x2="9.551cm" svg:y2="8.489cm">
          <text:p/>
        </draw:line>
        <draw:line draw:style-name="gr26" draw:text-style-name="P21" draw:layer="layout" svg:x1="9.59cm" svg:y1="8.551cm" svg:x2="9.59cm" svg:y2="8.549cm">
          <text:p/>
        </draw:line>
        <draw:line draw:style-name="gr26" draw:text-style-name="P21" draw:layer="layout" svg:x1="9.59cm" svg:y1="8.549cm" svg:x2="9.59cm" svg:y2="8.548cm">
          <text:p/>
        </draw:line>
        <draw:line draw:style-name="gr22" draw:text-style-name="P21" draw:layer="layout" svg:x1="9.581cm" svg:y1="8.549cm" svg:x2="9.59cm" svg:y2="8.549cm">
          <text:p/>
        </draw:line>
        <draw:line draw:style-name="gr26" draw:text-style-name="P21" draw:layer="layout" svg:x1="9.628cm" svg:y1="8.612cm" svg:x2="9.628cm" svg:y2="8.61cm">
          <text:p/>
        </draw:line>
        <draw:line draw:style-name="gr26" draw:text-style-name="P21" draw:layer="layout" svg:x1="9.628cm" svg:y1="8.61cm" svg:x2="9.628cm" svg:y2="8.609cm">
          <text:p/>
        </draw:line>
        <draw:line draw:style-name="gr22" draw:text-style-name="P21" draw:layer="layout" svg:x1="9.62cm" svg:y1="8.61cm" svg:x2="9.628cm" svg:y2="8.61cm">
          <text:p/>
        </draw:line>
        <draw:line draw:style-name="gr26" draw:text-style-name="P21" draw:layer="layout" svg:x1="9.667cm" svg:y1="8.668cm" svg:x2="9.667cm" svg:y2="8.666cm">
          <text:p/>
        </draw:line>
        <draw:line draw:style-name="gr26" draw:text-style-name="P21" draw:layer="layout" svg:x1="9.667cm" svg:y1="8.666cm" svg:x2="9.667cm" svg:y2="8.664cm">
          <text:p/>
        </draw:line>
        <draw:line draw:style-name="gr22" draw:text-style-name="P21" draw:layer="layout" svg:x1="9.659cm" svg:y1="8.666cm" svg:x2="9.667cm" svg:y2="8.666cm">
          <text:p/>
        </draw:line>
        <draw:line draw:style-name="gr26" draw:text-style-name="P21" draw:layer="layout" svg:x1="9.706cm" svg:y1="8.728cm" svg:x2="9.706cm" svg:y2="8.726cm">
          <text:p/>
        </draw:line>
        <draw:line draw:style-name="gr26" draw:text-style-name="P21" draw:layer="layout" svg:x1="9.706cm" svg:y1="8.726cm" svg:x2="9.706cm" svg:y2="8.725cm">
          <text:p/>
        </draw:line>
        <draw:line draw:style-name="gr22" draw:text-style-name="P21" draw:layer="layout" svg:x1="9.697cm" svg:y1="8.726cm" svg:x2="9.706cm" svg:y2="8.726cm">
          <text:p/>
        </draw:line>
        <draw:line draw:style-name="gr26" draw:text-style-name="P21" draw:layer="layout" svg:x1="9.745cm" svg:y1="8.782cm" svg:x2="9.745cm" svg:y2="8.78cm">
          <text:p/>
        </draw:line>
        <draw:line draw:style-name="gr26" draw:text-style-name="P21" draw:layer="layout" svg:x1="9.745cm" svg:y1="8.78cm" svg:x2="9.745cm" svg:y2="8.778cm">
          <text:p/>
        </draw:line>
        <draw:line draw:style-name="gr22" draw:text-style-name="P21" draw:layer="layout" svg:x1="9.736cm" svg:y1="8.78cm" svg:x2="9.745cm" svg:y2="8.78cm">
          <text:p/>
        </draw:line>
        <draw:line draw:style-name="gr26" draw:text-style-name="P21" draw:layer="layout" svg:x1="9.783cm" svg:y1="8.836cm" svg:x2="9.783cm" svg:y2="8.834cm">
          <text:p/>
        </draw:line>
        <draw:line draw:style-name="gr26" draw:text-style-name="P21" draw:layer="layout" svg:x1="9.783cm" svg:y1="8.834cm" svg:x2="9.783cm" svg:y2="8.832cm">
          <text:p/>
        </draw:line>
        <draw:line draw:style-name="gr22" draw:text-style-name="P21" draw:layer="layout" svg:x1="9.775cm" svg:y1="8.834cm" svg:x2="9.783cm" svg:y2="8.834cm">
          <text:p/>
        </draw:line>
        <draw:line draw:style-name="gr26" draw:text-style-name="P21" draw:layer="layout" svg:x1="9.822cm" svg:y1="8.892cm" svg:x2="9.822cm" svg:y2="8.889cm">
          <text:p/>
        </draw:line>
        <draw:line draw:style-name="gr26" draw:text-style-name="P21" draw:layer="layout" svg:x1="9.822cm" svg:y1="8.889cm" svg:x2="9.822cm" svg:y2="8.887cm">
          <text:p/>
        </draw:line>
        <draw:line draw:style-name="gr22" draw:text-style-name="P21" draw:layer="layout" svg:x1="9.813cm" svg:y1="8.889cm" svg:x2="9.822cm" svg:y2="8.889cm">
          <text:p/>
        </draw:line>
        <draw:line draw:style-name="gr26" draw:text-style-name="P21" draw:layer="layout" svg:x1="9.861cm" svg:y1="8.947cm" svg:x2="9.861cm" svg:y2="8.944cm">
          <text:p/>
        </draw:line>
        <draw:line draw:style-name="gr26" draw:text-style-name="P21" draw:layer="layout" svg:x1="9.861cm" svg:y1="8.944cm" svg:x2="9.861cm" svg:y2="8.942cm">
          <text:p/>
        </draw:line>
        <draw:line draw:style-name="gr22" draw:text-style-name="P21" draw:layer="layout" svg:x1="9.852cm" svg:y1="8.944cm" svg:x2="9.861cm" svg:y2="8.944cm">
          <text:p/>
        </draw:line>
        <draw:line draw:style-name="gr26" draw:text-style-name="P21" draw:layer="layout" svg:x1="9.899cm" svg:y1="8.993cm" svg:x2="9.899cm" svg:y2="8.99cm">
          <text:p/>
        </draw:line>
        <draw:line draw:style-name="gr26" draw:text-style-name="P21" draw:layer="layout" svg:x1="9.899cm" svg:y1="8.99cm" svg:x2="9.899cm" svg:y2="8.988cm">
          <text:p/>
        </draw:line>
        <draw:line draw:style-name="gr22" draw:text-style-name="P21" draw:layer="layout" svg:x1="9.891cm" svg:y1="8.99cm" svg:x2="9.899cm" svg:y2="8.99cm">
          <text:p/>
        </draw:line>
        <draw:line draw:style-name="gr26" draw:text-style-name="P21" draw:layer="layout" svg:x1="9.938cm" svg:y1="9.041cm" svg:x2="9.938cm" svg:y2="9.039cm">
          <text:p/>
        </draw:line>
        <draw:line draw:style-name="gr26" draw:text-style-name="P21" draw:layer="layout" svg:x1="9.938cm" svg:y1="9.039cm" svg:x2="9.938cm" svg:y2="9.036cm">
          <text:p/>
        </draw:line>
        <draw:line draw:style-name="gr22" draw:text-style-name="P21" draw:layer="layout" svg:x1="9.929cm" svg:y1="9.039cm" svg:x2="9.938cm" svg:y2="9.039cm">
          <text:p/>
        </draw:line>
        <draw:line draw:style-name="gr26" draw:text-style-name="P21" draw:layer="layout" svg:x1="9.977cm" svg:y1="9.091cm" svg:x2="9.977cm" svg:y2="9.088cm">
          <text:p/>
        </draw:line>
        <draw:line draw:style-name="gr26" draw:text-style-name="P21" draw:layer="layout" svg:x1="9.977cm" svg:y1="9.088cm" svg:x2="9.977cm" svg:y2="9.085cm">
          <text:p/>
        </draw:line>
        <draw:line draw:style-name="gr22" draw:text-style-name="P21" draw:layer="layout" svg:x1="9.968cm" svg:y1="9.088cm" svg:x2="9.977cm" svg:y2="9.088cm">
          <text:p/>
        </draw:line>
        <draw:line draw:style-name="gr26" draw:text-style-name="P21" draw:layer="layout" svg:x1="10.015cm" svg:y1="9.136cm" svg:x2="10.015cm" svg:y2="9.133cm">
          <text:p/>
        </draw:line>
        <draw:line draw:style-name="gr26" draw:text-style-name="P21" draw:layer="layout" svg:x1="10.015cm" svg:y1="9.133cm" svg:x2="10.015cm" svg:y2="9.13cm">
          <text:p/>
        </draw:line>
        <draw:line draw:style-name="gr22" draw:text-style-name="P21" draw:layer="layout" svg:x1="10.007cm" svg:y1="9.133cm" svg:x2="10.015cm" svg:y2="9.133cm">
          <text:p/>
        </draw:line>
        <draw:line draw:style-name="gr26" draw:text-style-name="P21" draw:layer="layout" svg:x1="10.054cm" svg:y1="9.175cm" svg:x2="10.054cm" svg:y2="9.172cm">
          <text:p/>
        </draw:line>
        <draw:line draw:style-name="gr26" draw:text-style-name="P21" draw:layer="layout" svg:x1="10.054cm" svg:y1="9.172cm" svg:x2="10.054cm" svg:y2="9.169cm">
          <text:p/>
        </draw:line>
        <draw:line draw:style-name="gr22" draw:text-style-name="P21" draw:layer="layout" svg:x1="10.046cm" svg:y1="9.172cm" svg:x2="10.054cm" svg:y2="9.172cm">
          <text:p/>
        </draw:line>
        <draw:line draw:style-name="gr26" draw:text-style-name="P21" draw:layer="layout" svg:x1="10.093cm" svg:y1="9.218cm" svg:x2="10.093cm" svg:y2="9.215cm">
          <text:p/>
        </draw:line>
        <draw:line draw:style-name="gr26" draw:text-style-name="P21" draw:layer="layout" svg:x1="10.093cm" svg:y1="9.215cm" svg:x2="10.093cm" svg:y2="9.211cm">
          <text:p/>
        </draw:line>
        <draw:line draw:style-name="gr22" draw:text-style-name="P21" draw:layer="layout" svg:x1="10.084cm" svg:y1="9.215cm" svg:x2="10.093cm" svg:y2="9.215cm">
          <text:p/>
        </draw:line>
        <draw:line draw:style-name="gr26" draw:text-style-name="P21" draw:layer="layout" svg:x1="10.132cm" svg:y1="9.26cm" svg:x2="10.132cm" svg:y2="9.256cm">
          <text:p/>
        </draw:line>
        <draw:line draw:style-name="gr26" draw:text-style-name="P21" draw:layer="layout" svg:x1="10.132cm" svg:y1="9.256cm" svg:x2="10.132cm" svg:y2="9.252cm">
          <text:p/>
        </draw:line>
        <draw:line draw:style-name="gr22" draw:text-style-name="P21" draw:layer="layout" svg:x1="10.123cm" svg:y1="9.256cm" svg:x2="10.132cm" svg:y2="9.256cm">
          <text:p/>
        </draw:line>
        <draw:line draw:style-name="gr26" draw:text-style-name="P21" draw:layer="layout" svg:x1="10.17cm" svg:y1="9.295cm" svg:x2="10.17cm" svg:y2="9.291cm">
          <text:p/>
        </draw:line>
        <draw:line draw:style-name="gr26" draw:text-style-name="P21" draw:layer="layout" svg:x1="10.17cm" svg:y1="9.291cm" svg:x2="10.17cm" svg:y2="9.287cm">
          <text:p/>
        </draw:line>
        <draw:line draw:style-name="gr22" draw:text-style-name="P21" draw:layer="layout" svg:x1="10.162cm" svg:y1="9.291cm" svg:x2="10.17cm" svg:y2="9.291cm">
          <text:p/>
        </draw:line>
        <draw:line draw:style-name="gr26" draw:text-style-name="P21" draw:layer="layout" svg:x1="10.209cm" svg:y1="9.33cm" svg:x2="10.209cm" svg:y2="9.326cm">
          <text:p/>
        </draw:line>
        <draw:line draw:style-name="gr26" draw:text-style-name="P21" draw:layer="layout" svg:x1="10.209cm" svg:y1="9.326cm" svg:x2="10.209cm" svg:y2="9.322cm">
          <text:p/>
        </draw:line>
        <draw:line draw:style-name="gr22" draw:text-style-name="P21" draw:layer="layout" svg:x1="10.2cm" svg:y1="9.326cm" svg:x2="10.209cm" svg:y2="9.326cm">
          <text:p/>
        </draw:line>
        <draw:line draw:style-name="gr26" draw:text-style-name="P21" draw:layer="layout" svg:x1="10.248cm" svg:y1="9.368cm" svg:x2="10.248cm" svg:y2="9.363cm">
          <text:p/>
        </draw:line>
        <draw:line draw:style-name="gr26" draw:text-style-name="P21" draw:layer="layout" svg:x1="10.248cm" svg:y1="9.363cm" svg:x2="10.248cm" svg:y2="9.359cm">
          <text:p/>
        </draw:line>
        <draw:line draw:style-name="gr22" draw:text-style-name="P21" draw:layer="layout" svg:x1="10.239cm" svg:y1="9.363cm" svg:x2="10.248cm" svg:y2="9.363cm">
          <text:p/>
        </draw:line>
        <draw:line draw:style-name="gr26" draw:text-style-name="P21" draw:layer="layout" svg:x1="10.286cm" svg:y1="9.407cm" svg:x2="10.286cm" svg:y2="9.403cm">
          <text:p/>
        </draw:line>
        <draw:line draw:style-name="gr26" draw:text-style-name="P21" draw:layer="layout" svg:x1="10.286cm" svg:y1="9.403cm" svg:x2="10.286cm" svg:y2="9.398cm">
          <text:p/>
        </draw:line>
        <draw:line draw:style-name="gr22" draw:text-style-name="P21" draw:layer="layout" svg:x1="10.278cm" svg:y1="9.403cm" svg:x2="10.286cm" svg:y2="9.403cm">
          <text:p/>
        </draw:line>
        <draw:line draw:style-name="gr26" draw:text-style-name="P21" draw:layer="layout" svg:x1="10.325cm" svg:y1="9.433cm" svg:x2="10.325cm" svg:y2="9.428cm">
          <text:p/>
        </draw:line>
        <draw:line draw:style-name="gr26" draw:text-style-name="P21" draw:layer="layout" svg:x1="10.325cm" svg:y1="9.428cm" svg:x2="10.325cm" svg:y2="9.423cm">
          <text:p/>
        </draw:line>
        <draw:line draw:style-name="gr22" draw:text-style-name="P21" draw:layer="layout" svg:x1="10.317cm" svg:y1="9.428cm" svg:x2="10.325cm" svg:y2="9.428cm">
          <text:p/>
        </draw:line>
        <draw:line draw:style-name="gr26" draw:text-style-name="P21" draw:layer="layout" svg:x1="10.364cm" svg:y1="9.469cm" svg:x2="10.364cm" svg:y2="9.464cm">
          <text:p/>
        </draw:line>
        <draw:line draw:style-name="gr26" draw:text-style-name="P21" draw:layer="layout" svg:x1="10.364cm" svg:y1="9.464cm" svg:x2="10.364cm" svg:y2="9.459cm">
          <text:p/>
        </draw:line>
        <draw:line draw:style-name="gr22" draw:text-style-name="P21" draw:layer="layout" svg:x1="10.355cm" svg:y1="9.464cm" svg:x2="10.364cm" svg:y2="9.464cm">
          <text:p/>
        </draw:line>
        <draw:line draw:style-name="gr26" draw:text-style-name="P21" draw:layer="layout" svg:x1="10.402cm" svg:y1="9.498cm" svg:x2="10.402cm" svg:y2="9.493cm">
          <text:p/>
        </draw:line>
        <draw:line draw:style-name="gr26" draw:text-style-name="P21" draw:layer="layout" svg:x1="10.402cm" svg:y1="9.493cm" svg:x2="10.402cm" svg:y2="9.488cm">
          <text:p/>
        </draw:line>
        <draw:line draw:style-name="gr22" draw:text-style-name="P21" draw:layer="layout" svg:x1="10.394cm" svg:y1="9.493cm" svg:x2="10.402cm" svg:y2="9.493cm">
          <text:p/>
        </draw:line>
        <draw:line draw:style-name="gr26" draw:text-style-name="P21" draw:layer="layout" svg:x1="10.441cm" svg:y1="9.527cm" svg:x2="10.441cm" svg:y2="9.522cm">
          <text:p/>
        </draw:line>
        <draw:line draw:style-name="gr26" draw:text-style-name="P21" draw:layer="layout" svg:x1="10.441cm" svg:y1="9.522cm" svg:x2="10.441cm" svg:y2="9.517cm">
          <text:p/>
        </draw:line>
        <draw:line draw:style-name="gr22" draw:text-style-name="P21" draw:layer="layout" svg:x1="10.433cm" svg:y1="9.522cm" svg:x2="10.441cm" svg:y2="9.522cm">
          <text:p/>
        </draw:line>
        <draw:line draw:style-name="gr26" draw:text-style-name="P21" draw:layer="layout" svg:x1="10.48cm" svg:y1="9.561cm" svg:x2="10.48cm" svg:y2="9.555cm">
          <text:p/>
        </draw:line>
        <draw:line draw:style-name="gr26" draw:text-style-name="P21" draw:layer="layout" svg:x1="10.48cm" svg:y1="9.555cm" svg:x2="10.48cm" svg:y2="9.55cm">
          <text:p/>
        </draw:line>
        <draw:line draw:style-name="gr22" draw:text-style-name="P21" draw:layer="layout" svg:x1="10.471cm" svg:y1="9.555cm" svg:x2="10.48cm" svg:y2="9.555cm">
          <text:p/>
        </draw:line>
        <draw:line draw:style-name="gr26" draw:text-style-name="P21" draw:layer="layout" svg:x1="10.519cm" svg:y1="9.591cm" svg:x2="10.519cm" svg:y2="9.585cm">
          <text:p/>
        </draw:line>
        <draw:line draw:style-name="gr26" draw:text-style-name="P21" draw:layer="layout" svg:x1="10.519cm" svg:y1="9.585cm" svg:x2="10.519cm" svg:y2="9.58cm">
          <text:p/>
        </draw:line>
        <draw:line draw:style-name="gr22" draw:text-style-name="P21" draw:layer="layout" svg:x1="10.51cm" svg:y1="9.585cm" svg:x2="10.519cm" svg:y2="9.585cm">
          <text:p/>
        </draw:line>
        <draw:line draw:style-name="gr26" draw:text-style-name="P21" draw:layer="layout" svg:x1="10.557cm" svg:y1="9.616cm" svg:x2="10.557cm" svg:y2="9.61cm">
          <text:p/>
        </draw:line>
        <draw:line draw:style-name="gr26" draw:text-style-name="P21" draw:layer="layout" svg:x1="10.557cm" svg:y1="9.61cm" svg:x2="10.557cm" svg:y2="9.604cm">
          <text:p/>
        </draw:line>
        <draw:line draw:style-name="gr22" draw:text-style-name="P21" draw:layer="layout" svg:x1="10.549cm" svg:y1="9.61cm" svg:x2="10.557cm" svg:y2="9.61cm">
          <text:p/>
        </draw:line>
        <draw:line draw:style-name="gr26" draw:text-style-name="P21" draw:layer="layout" svg:x1="10.596cm" svg:y1="9.641cm" svg:x2="10.596cm" svg:y2="9.635cm">
          <text:p/>
        </draw:line>
        <draw:line draw:style-name="gr26" draw:text-style-name="P21" draw:layer="layout" svg:x1="10.596cm" svg:y1="9.635cm" svg:x2="10.596cm" svg:y2="9.629cm">
          <text:p/>
        </draw:line>
        <draw:line draw:style-name="gr22" draw:text-style-name="P21" draw:layer="layout" svg:x1="10.587cm" svg:y1="9.635cm" svg:x2="10.596cm" svg:y2="9.635cm">
          <text:p/>
        </draw:line>
        <draw:line draw:style-name="gr26" draw:text-style-name="P21" draw:layer="layout" svg:x1="10.635cm" svg:y1="9.663cm" svg:x2="10.635cm" svg:y2="9.657cm">
          <text:p/>
        </draw:line>
        <draw:line draw:style-name="gr26" draw:text-style-name="P21" draw:layer="layout" svg:x1="10.635cm" svg:y1="9.657cm" svg:x2="10.635cm" svg:y2="9.651cm">
          <text:p/>
        </draw:line>
        <draw:line draw:style-name="gr22" draw:text-style-name="P21" draw:layer="layout" svg:x1="10.626cm" svg:y1="9.657cm" svg:x2="10.635cm" svg:y2="9.657cm">
          <text:p/>
        </draw:line>
        <draw:line draw:style-name="gr26" draw:text-style-name="P21" draw:layer="layout" svg:x1="10.673cm" svg:y1="9.688cm" svg:x2="10.673cm" svg:y2="9.682cm">
          <text:p/>
        </draw:line>
        <draw:line draw:style-name="gr26" draw:text-style-name="P21" draw:layer="layout" svg:x1="10.673cm" svg:y1="9.682cm" svg:x2="10.673cm" svg:y2="9.675cm">
          <text:p/>
        </draw:line>
        <draw:line draw:style-name="gr22" draw:text-style-name="P21" draw:layer="layout" svg:x1="10.665cm" svg:y1="9.682cm" svg:x2="10.673cm" svg:y2="9.682cm">
          <text:p/>
        </draw:line>
        <draw:line draw:style-name="gr26" draw:text-style-name="P21" draw:layer="layout" svg:x1="10.712cm" svg:y1="9.724cm" svg:x2="10.712cm" svg:y2="9.717cm">
          <text:p/>
        </draw:line>
        <draw:line draw:style-name="gr26" draw:text-style-name="P21" draw:layer="layout" svg:x1="10.712cm" svg:y1="9.717cm" svg:x2="10.712cm" svg:y2="9.711cm">
          <text:p/>
        </draw:line>
        <draw:line draw:style-name="gr22" draw:text-style-name="P21" draw:layer="layout" svg:x1="10.704cm" svg:y1="9.717cm" svg:x2="10.712cm" svg:y2="9.717cm">
          <text:p/>
        </draw:line>
        <draw:line draw:style-name="gr26" draw:text-style-name="P21" draw:layer="layout" svg:x1="10.751cm" svg:y1="9.728cm" svg:x2="10.751cm" svg:y2="9.721cm">
          <text:p/>
        </draw:line>
        <draw:line draw:style-name="gr26" draw:text-style-name="P21" draw:layer="layout" svg:x1="10.751cm" svg:y1="9.721cm" svg:x2="10.751cm" svg:y2="9.715cm">
          <text:p/>
        </draw:line>
        <draw:line draw:style-name="gr22" draw:text-style-name="P21" draw:layer="layout" svg:x1="10.742cm" svg:y1="9.721cm" svg:x2="10.751cm" svg:y2="9.721cm">
          <text:p/>
        </draw:line>
        <draw:line draw:style-name="gr26" draw:text-style-name="P21" draw:layer="layout" svg:x1="10.79cm" svg:y1="9.765cm" svg:x2="10.79cm" svg:y2="9.758cm">
          <text:p/>
        </draw:line>
        <draw:line draw:style-name="gr26" draw:text-style-name="P21" draw:layer="layout" svg:x1="10.79cm" svg:y1="9.758cm" svg:x2="10.79cm" svg:y2="9.751cm">
          <text:p/>
        </draw:line>
        <draw:line draw:style-name="gr22" draw:text-style-name="P21" draw:layer="layout" svg:x1="10.781cm" svg:y1="9.758cm" svg:x2="10.79cm" svg:y2="9.758cm">
          <text:p/>
        </draw:line>
        <draw:line draw:style-name="gr26" draw:text-style-name="P21" draw:layer="layout" svg:x1="10.828cm" svg:y1="9.786cm" svg:x2="10.828cm" svg:y2="9.779cm">
          <text:p/>
        </draw:line>
        <draw:line draw:style-name="gr26" draw:text-style-name="P21" draw:layer="layout" svg:x1="10.828cm" svg:y1="9.779cm" svg:x2="10.828cm" svg:y2="9.772cm">
          <text:p/>
        </draw:line>
        <draw:line draw:style-name="gr22" draw:text-style-name="P21" draw:layer="layout" svg:x1="10.82cm" svg:y1="9.779cm" svg:x2="10.828cm" svg:y2="9.779cm">
          <text:p/>
        </draw:line>
        <draw:line draw:style-name="gr26" draw:text-style-name="P21" draw:layer="layout" svg:x1="10.867cm" svg:y1="9.814cm" svg:x2="10.867cm" svg:y2="9.806cm">
          <text:p/>
        </draw:line>
        <draw:line draw:style-name="gr26" draw:text-style-name="P21" draw:layer="layout" svg:x1="10.867cm" svg:y1="9.806cm" svg:x2="10.867cm" svg:y2="9.798cm">
          <text:p/>
        </draw:line>
        <draw:line draw:style-name="gr22" draw:text-style-name="P21" draw:layer="layout" svg:x1="10.858cm" svg:y1="9.806cm" svg:x2="10.867cm" svg:y2="9.806cm">
          <text:p/>
        </draw:line>
        <draw:line draw:style-name="gr26" draw:text-style-name="P21" draw:layer="layout" svg:x1="10.906cm" svg:y1="9.845cm" svg:x2="10.906cm" svg:y2="9.837cm">
          <text:p/>
        </draw:line>
        <draw:line draw:style-name="gr26" draw:text-style-name="P21" draw:layer="layout" svg:x1="10.906cm" svg:y1="9.837cm" svg:x2="10.906cm" svg:y2="9.83cm">
          <text:p/>
        </draw:line>
        <draw:line draw:style-name="gr22" draw:text-style-name="P21" draw:layer="layout" svg:x1="10.897cm" svg:y1="9.837cm" svg:x2="10.906cm" svg:y2="9.837cm">
          <text:p/>
        </draw:line>
        <draw:line draw:style-name="gr26" draw:text-style-name="P21" draw:layer="layout" svg:x1="10.944cm" svg:y1="9.857cm" svg:x2="10.944cm" svg:y2="9.849cm">
          <text:p/>
        </draw:line>
        <draw:line draw:style-name="gr26" draw:text-style-name="P21" draw:layer="layout" svg:x1="10.944cm" svg:y1="9.849cm" svg:x2="10.944cm" svg:y2="9.841cm">
          <text:p/>
        </draw:line>
        <draw:line draw:style-name="gr22" draw:text-style-name="P21" draw:layer="layout" svg:x1="10.936cm" svg:y1="9.849cm" svg:x2="10.944cm" svg:y2="9.849cm">
          <text:p/>
        </draw:line>
        <draw:line draw:style-name="gr26" draw:text-style-name="P21" draw:layer="layout" svg:x1="10.983cm" svg:y1="9.874cm" svg:x2="10.983cm" svg:y2="9.866cm">
          <text:p/>
        </draw:line>
        <draw:line draw:style-name="gr26" draw:text-style-name="P21" draw:layer="layout" svg:x1="10.983cm" svg:y1="9.866cm" svg:x2="10.983cm" svg:y2="9.858cm">
          <text:p/>
        </draw:line>
        <draw:line draw:style-name="gr22" draw:text-style-name="P21" draw:layer="layout" svg:x1="10.974cm" svg:y1="9.866cm" svg:x2="10.983cm" svg:y2="9.866cm">
          <text:p/>
        </draw:line>
        <draw:line draw:style-name="gr26" draw:text-style-name="P21" draw:layer="layout" svg:x1="11.022cm" svg:y1="9.893cm" svg:x2="11.022cm" svg:y2="9.885cm">
          <text:p/>
        </draw:line>
        <draw:line draw:style-name="gr26" draw:text-style-name="P21" draw:layer="layout" svg:x1="11.022cm" svg:y1="9.885cm" svg:x2="11.022cm" svg:y2="9.877cm">
          <text:p/>
        </draw:line>
        <draw:line draw:style-name="gr22" draw:text-style-name="P21" draw:layer="layout" svg:x1="11.013cm" svg:y1="9.885cm" svg:x2="11.022cm" svg:y2="9.885cm">
          <text:p/>
        </draw:line>
        <draw:line draw:style-name="gr26" draw:text-style-name="P21" draw:layer="layout" svg:x1="11.06cm" svg:y1="9.921cm" svg:x2="11.06cm" svg:y2="9.912cm">
          <text:p/>
        </draw:line>
        <draw:line draw:style-name="gr26" draw:text-style-name="P21" draw:layer="layout" svg:x1="11.06cm" svg:y1="9.912cm" svg:x2="11.06cm" svg:y2="9.904cm">
          <text:p/>
        </draw:line>
        <draw:line draw:style-name="gr22" draw:text-style-name="P21" draw:layer="layout" svg:x1="11.052cm" svg:y1="9.912cm" svg:x2="11.06cm" svg:y2="9.912cm">
          <text:p/>
        </draw:line>
        <draw:line draw:style-name="gr26" draw:text-style-name="P21" draw:layer="layout" svg:x1="11.099cm" svg:y1="9.923cm" svg:x2="11.099cm" svg:y2="9.914cm">
          <text:p/>
        </draw:line>
        <draw:line draw:style-name="gr26" draw:text-style-name="P21" draw:layer="layout" svg:x1="11.099cm" svg:y1="9.914cm" svg:x2="11.099cm" svg:y2="9.906cm">
          <text:p/>
        </draw:line>
        <draw:line draw:style-name="gr22" draw:text-style-name="P21" draw:layer="layout" svg:x1="11.091cm" svg:y1="9.914cm" svg:x2="11.099cm" svg:y2="9.914cm">
          <text:p/>
        </draw:line>
        <draw:line draw:style-name="gr26" draw:text-style-name="P21" draw:layer="layout" svg:x1="11.138cm" svg:y1="9.943cm" svg:x2="11.138cm" svg:y2="9.934cm">
          <text:p/>
        </draw:line>
        <draw:line draw:style-name="gr26" draw:text-style-name="P21" draw:layer="layout" svg:x1="11.138cm" svg:y1="9.934cm" svg:x2="11.138cm" svg:y2="9.925cm">
          <text:p/>
        </draw:line>
        <draw:line draw:style-name="gr22" draw:text-style-name="P21" draw:layer="layout" svg:x1="11.129cm" svg:y1="9.934cm" svg:x2="11.138cm" svg:y2="9.934cm">
          <text:p/>
        </draw:line>
        <draw:line draw:style-name="gr26" draw:text-style-name="P21" draw:layer="layout" svg:x1="11.177cm" svg:y1="9.956cm" svg:x2="11.177cm" svg:y2="9.947cm">
          <text:p/>
        </draw:line>
        <draw:line draw:style-name="gr26" draw:text-style-name="P21" draw:layer="layout" svg:x1="11.177cm" svg:y1="9.947cm" svg:x2="11.177cm" svg:y2="9.938cm">
          <text:p/>
        </draw:line>
        <draw:line draw:style-name="gr22" draw:text-style-name="P21" draw:layer="layout" svg:x1="11.168cm" svg:y1="9.947cm" svg:x2="11.177cm" svg:y2="9.947cm">
          <text:p/>
        </draw:line>
        <draw:polyline draw:style-name="gr26" draw:text-style-name="P21" draw:layer="layout" svg:width="3.87cm" svg:height="2.237cm" svg:x="8.564cm" svg:y="7.745cm" svg:viewBox="0 0 3871 2238" draw:points="0,856 39,856 39,454 77,454 77,278 116,278 116,169 155,169 155,98 194,98 194,49 232,49 232,19 271,19 271,4 310,4 310,0 348,0 348,4 387,4 387,18 426,18 426,40 464,40 464,68 503,68 503,101 542,101 542,140 581,140 581,181 619,181 619,229 658,229 658,278 697,278 697,332 735,332 735,385 774,385 774,443 813,443 813,503 852,503 852,563 890,563 890,621 929,621 929,684 968,684 968,745 1006,745 1006,805 1045,805 1045,866 1084,866 1084,922 1123,922 1123,982 1162,982 1162,1036 1201,1036 1201,1090 1240,1090 1240,1145 1278,1145 1278,1200 1317,1200 1317,1246 1356,1246 1356,1295 1394,1295 1394,1344 1433,1344 1433,1389 1472,1389 1472,1428 1510,1428 1510,1471 1549,1471 1549,1512 1588,1512 1588,1547 1627,1547 1627,1582 1665,1582 1665,1619 1704,1619 1704,1659 1743,1659 1743,1684 1781,1684 1781,1720 1820,1720 1820,1749 1859,1749 1859,1778 1898,1778 1898,1811 1936,1811 1936,1841 1975,1841 1975,1866 2014,1866 2014,1891 2052,1891 2052,1913 2091,1913 2091,1938 2130,1938 2130,1973 2168,1973 2168,1977 2207,1977 2207,2014 2246,2014 2246,2035 2285,2035 2285,2062 2323,2062 2323,2093 2362,2093 2362,2105 2401,2105 2401,2122 2439,2122 2439,2141 2478,2141 2478,2168 2517,2168 2517,2170 2555,2170 2555,2190 2594,2190 2594,2203 2633,2203 2633,2238 2672,2238 2710,2238 2749,2238 2788,2238 2826,2238 2865,2238 2904,2238 2943,2238 2981,2238 3020,2238 3059,2238 3097,2238 3136,2238 3175,2238 3213,2238 3252,2238 3291,2238 3330,2238 3368,2238 3407,2238 3446,2238 3484,2238 3523,2238 3562,2238 3600,2238 3639,2238 3678,2238 3717,2238 3755,2238 3794,2238 3833,2238 3871,2238">
          <text:p/>
        </draw:polyline>
        <draw:line draw:style-name="gr27" draw:text-style-name="P21" draw:layer="layout" svg:x1="8.583cm" svg:y1="9.467cm" svg:x2="8.583cm" svg:y2="9.462cm">
          <text:p/>
        </draw:line>
        <draw:line draw:style-name="gr27" draw:text-style-name="P21" draw:layer="layout" svg:x1="8.583cm" svg:y1="9.462cm" svg:x2="8.583cm" svg:y2="9.457cm">
          <text:p/>
        </draw:line>
        <draw:line draw:style-name="gr22" draw:text-style-name="P21" draw:layer="layout" svg:x1="8.575cm" svg:y1="9.462cm" svg:x2="8.583cm" svg:y2="9.462cm">
          <text:p/>
        </draw:line>
        <draw:line draw:style-name="gr27" draw:text-style-name="P21" draw:layer="layout" svg:x1="8.622cm" svg:y1="9.057cm" svg:x2="8.622cm" svg:y2="9.054cm">
          <text:p/>
        </draw:line>
        <draw:line draw:style-name="gr27" draw:text-style-name="P21" draw:layer="layout" svg:x1="8.622cm" svg:y1="9.054cm" svg:x2="8.622cm" svg:y2="9.051cm">
          <text:p/>
        </draw:line>
        <draw:line draw:style-name="gr22" draw:text-style-name="P21" draw:layer="layout" svg:x1="8.614cm" svg:y1="9.054cm" svg:x2="8.622cm" svg:y2="9.054cm">
          <text:p/>
        </draw:line>
        <draw:line draw:style-name="gr27" draw:text-style-name="P21" draw:layer="layout" svg:x1="8.661cm" svg:y1="8.874cm" svg:x2="8.661cm" svg:y2="8.872cm">
          <text:p/>
        </draw:line>
        <draw:line draw:style-name="gr27" draw:text-style-name="P21" draw:layer="layout" svg:x1="8.661cm" svg:y1="8.872cm" svg:x2="8.661cm" svg:y2="8.87cm">
          <text:p/>
        </draw:line>
        <draw:line draw:style-name="gr22" draw:text-style-name="P21" draw:layer="layout" svg:x1="8.652cm" svg:y1="8.872cm" svg:x2="8.661cm" svg:y2="8.872cm">
          <text:p/>
        </draw:line>
        <draw:line draw:style-name="gr27" draw:text-style-name="P21" draw:layer="layout" svg:x1="8.699cm" svg:y1="8.755cm" svg:x2="8.699cm" svg:y2="8.753cm">
          <text:p/>
        </draw:line>
        <draw:line draw:style-name="gr27" draw:text-style-name="P21" draw:layer="layout" svg:x1="8.699cm" svg:y1="8.753cm" svg:x2="8.699cm" svg:y2="8.752cm">
          <text:p/>
        </draw:line>
        <draw:line draw:style-name="gr22" draw:text-style-name="P21" draw:layer="layout" svg:x1="8.691cm" svg:y1="8.753cm" svg:x2="8.699cm" svg:y2="8.753cm">
          <text:p/>
        </draw:line>
        <draw:line draw:style-name="gr27" draw:text-style-name="P21" draw:layer="layout" svg:x1="8.738cm" svg:y1="8.667cm" svg:x2="8.738cm" svg:y2="8.665cm">
          <text:p/>
        </draw:line>
        <draw:line draw:style-name="gr27" draw:text-style-name="P21" draw:layer="layout" svg:x1="8.738cm" svg:y1="8.665cm" svg:x2="8.738cm" svg:y2="8.664cm">
          <text:p/>
        </draw:line>
        <draw:line draw:style-name="gr22" draw:text-style-name="P21" draw:layer="layout" svg:x1="8.73cm" svg:y1="8.665cm" svg:x2="8.738cm" svg:y2="8.665cm">
          <text:p/>
        </draw:line>
        <draw:line draw:style-name="gr27" draw:text-style-name="P21" draw:layer="layout" svg:x1="8.777cm" svg:y1="8.596cm" svg:x2="8.777cm" svg:y2="8.594cm">
          <text:p/>
        </draw:line>
        <draw:line draw:style-name="gr27" draw:text-style-name="P21" draw:layer="layout" svg:x1="8.777cm" svg:y1="8.594cm" svg:x2="8.777cm" svg:y2="8.593cm">
          <text:p/>
        </draw:line>
        <draw:line draw:style-name="gr22" draw:text-style-name="P21" draw:layer="layout" svg:x1="8.768cm" svg:y1="8.594cm" svg:x2="8.777cm" svg:y2="8.594cm">
          <text:p/>
        </draw:line>
        <draw:line draw:style-name="gr27" draw:text-style-name="P21" draw:layer="layout" svg:x1="8.816cm" svg:y1="8.54cm" svg:x2="8.816cm" svg:y2="8.539cm">
          <text:p/>
        </draw:line>
        <draw:line draw:style-name="gr27" draw:text-style-name="P21" draw:layer="layout" svg:x1="8.816cm" svg:y1="8.539cm" svg:x2="8.816cm" svg:y2="8.538cm">
          <text:p/>
        </draw:line>
        <draw:line draw:style-name="gr22" draw:text-style-name="P21" draw:layer="layout" svg:x1="8.807cm" svg:y1="8.539cm" svg:x2="8.816cm" svg:y2="8.539cm">
          <text:p/>
        </draw:line>
        <draw:line draw:style-name="gr27" draw:text-style-name="P21" draw:layer="layout" svg:x1="8.854cm" svg:y1="8.493cm" svg:x2="8.854cm" svg:y2="8.491cm">
          <text:p/>
        </draw:line>
        <draw:line draw:style-name="gr27" draw:text-style-name="P21" draw:layer="layout" svg:x1="8.854cm" svg:y1="8.491cm" svg:x2="8.854cm" svg:y2="8.49cm">
          <text:p/>
        </draw:line>
        <draw:line draw:style-name="gr22" draw:text-style-name="P21" draw:layer="layout" svg:x1="8.846cm" svg:y1="8.491cm" svg:x2="8.854cm" svg:y2="8.491cm">
          <text:p/>
        </draw:line>
        <draw:line draw:style-name="gr27" draw:text-style-name="P21" draw:layer="layout" svg:x1="8.893cm" svg:y1="8.454cm" svg:x2="8.893cm" svg:y2="8.453cm">
          <text:p/>
        </draw:line>
        <draw:line draw:style-name="gr27" draw:text-style-name="P21" draw:layer="layout" svg:x1="8.893cm" svg:y1="8.453cm" svg:x2="8.893cm" svg:y2="8.451cm">
          <text:p/>
        </draw:line>
        <draw:line draw:style-name="gr22" draw:text-style-name="P21" draw:layer="layout" svg:x1="8.884cm" svg:y1="8.453cm" svg:x2="8.893cm" svg:y2="8.453cm">
          <text:p/>
        </draw:line>
        <draw:line draw:style-name="gr27" draw:text-style-name="P21" draw:layer="layout" svg:x1="8.932cm" svg:y1="8.422cm" svg:x2="8.932cm" svg:y2="8.421cm">
          <text:p/>
        </draw:line>
        <draw:line draw:style-name="gr27" draw:text-style-name="P21" draw:layer="layout" svg:x1="8.932cm" svg:y1="8.421cm" svg:x2="8.932cm" svg:y2="8.42cm">
          <text:p/>
        </draw:line>
        <draw:line draw:style-name="gr22" draw:text-style-name="P21" draw:layer="layout" svg:x1="8.923cm" svg:y1="8.421cm" svg:x2="8.932cm" svg:y2="8.421cm">
          <text:p/>
        </draw:line>
        <draw:line draw:style-name="gr27" draw:text-style-name="P21" draw:layer="layout" svg:x1="8.97cm" svg:y1="8.393cm" svg:x2="8.97cm" svg:y2="8.392cm">
          <text:p/>
        </draw:line>
        <draw:line draw:style-name="gr27" draw:text-style-name="P21" draw:layer="layout" svg:x1="8.97cm" svg:y1="8.392cm" svg:x2="8.97cm" svg:y2="8.391cm">
          <text:p/>
        </draw:line>
        <draw:line draw:style-name="gr22" draw:text-style-name="P21" draw:layer="layout" svg:x1="8.962cm" svg:y1="8.392cm" svg:x2="8.97cm" svg:y2="8.392cm">
          <text:p/>
        </draw:line>
        <draw:line draw:style-name="gr27" draw:text-style-name="P21" draw:layer="layout" svg:x1="9.009cm" svg:y1="8.369cm" svg:x2="9.009cm" svg:y2="8.368cm">
          <text:p/>
        </draw:line>
        <draw:line draw:style-name="gr27" draw:text-style-name="P21" draw:layer="layout" svg:x1="9.009cm" svg:y1="8.368cm" svg:x2="9.009cm" svg:y2="8.367cm">
          <text:p/>
        </draw:line>
        <draw:line draw:style-name="gr22" draw:text-style-name="P21" draw:layer="layout" svg:x1="9.001cm" svg:y1="8.368cm" svg:x2="9.009cm" svg:y2="8.368cm">
          <text:p/>
        </draw:line>
        <draw:line draw:style-name="gr27" draw:text-style-name="P21" draw:layer="layout" svg:x1="9.048cm" svg:y1="8.343cm" svg:x2="9.048cm" svg:y2="8.342cm">
          <text:p/>
        </draw:line>
        <draw:line draw:style-name="gr27" draw:text-style-name="P21" draw:layer="layout" svg:x1="9.048cm" svg:y1="8.342cm" svg:x2="9.048cm" svg:y2="8.341cm">
          <text:p/>
        </draw:line>
        <draw:line draw:style-name="gr22" draw:text-style-name="P21" draw:layer="layout" svg:x1="9.039cm" svg:y1="8.342cm" svg:x2="9.048cm" svg:y2="8.342cm">
          <text:p/>
        </draw:line>
        <draw:line draw:style-name="gr27" draw:text-style-name="P21" draw:layer="layout" svg:x1="9.087cm" svg:y1="8.326cm" svg:x2="9.087cm" svg:y2="8.325cm">
          <text:p/>
        </draw:line>
        <draw:line draw:style-name="gr27" draw:text-style-name="P21" draw:layer="layout" svg:x1="9.087cm" svg:y1="8.325cm" svg:x2="9.087cm" svg:y2="8.324cm">
          <text:p/>
        </draw:line>
        <draw:line draw:style-name="gr22" draw:text-style-name="P21" draw:layer="layout" svg:x1="9.078cm" svg:y1="8.325cm" svg:x2="9.087cm" svg:y2="8.325cm">
          <text:p/>
        </draw:line>
        <draw:line draw:style-name="gr27" draw:text-style-name="P21" draw:layer="layout" svg:x1="9.125cm" svg:y1="8.308cm" svg:x2="9.125cm" svg:y2="8.307cm">
          <text:p/>
        </draw:line>
        <draw:line draw:style-name="gr27" draw:text-style-name="P21" draw:layer="layout" svg:x1="9.125cm" svg:y1="8.307cm" svg:x2="9.125cm" svg:y2="8.306cm">
          <text:p/>
        </draw:line>
        <draw:line draw:style-name="gr22" draw:text-style-name="P21" draw:layer="layout" svg:x1="9.117cm" svg:y1="8.307cm" svg:x2="9.125cm" svg:y2="8.307cm">
          <text:p/>
        </draw:line>
        <draw:line draw:style-name="gr27" draw:text-style-name="P21" draw:layer="layout" svg:x1="9.164cm" svg:y1="8.292cm" svg:x2="9.164cm" svg:y2="8.291cm">
          <text:p/>
        </draw:line>
        <draw:line draw:style-name="gr27" draw:text-style-name="P21" draw:layer="layout" svg:x1="9.164cm" svg:y1="8.291cm" svg:x2="9.164cm" svg:y2="8.29cm">
          <text:p/>
        </draw:line>
        <draw:line draw:style-name="gr22" draw:text-style-name="P21" draw:layer="layout" svg:x1="9.155cm" svg:y1="8.291cm" svg:x2="9.164cm" svg:y2="8.291cm">
          <text:p/>
        </draw:line>
        <draw:line draw:style-name="gr27" draw:text-style-name="P21" draw:layer="layout" svg:x1="9.203cm" svg:y1="8.278cm" svg:x2="9.203cm" svg:y2="8.277cm">
          <text:p/>
        </draw:line>
        <draw:line draw:style-name="gr27" draw:text-style-name="P21" draw:layer="layout" svg:x1="9.203cm" svg:y1="8.277cm" svg:x2="9.203cm" svg:y2="8.276cm">
          <text:p/>
        </draw:line>
        <draw:line draw:style-name="gr22" draw:text-style-name="P21" draw:layer="layout" svg:x1="9.194cm" svg:y1="8.277cm" svg:x2="9.203cm" svg:y2="8.277cm">
          <text:p/>
        </draw:line>
        <draw:line draw:style-name="gr27" draw:text-style-name="P21" draw:layer="layout" svg:x1="9.241cm" svg:y1="8.264cm" svg:x2="9.241cm" svg:y2="8.263cm">
          <text:p/>
        </draw:line>
        <draw:polyline draw:style-name="gr27" draw:text-style-name="P21" draw:layer="layout" svg:width="0cm" svg:height="0cm" svg:x="9.241cm" svg:y="8.263cm" svg:viewBox="0 0 0 0" draw:points="0,0">
          <text:p/>
        </draw:polyline>
        <draw:line draw:style-name="gr22" draw:text-style-name="P21" draw:layer="layout" svg:x1="9.233cm" svg:y1="8.263cm" svg:x2="9.241cm" svg:y2="8.263cm">
          <text:p/>
        </draw:line>
        <draw:line draw:style-name="gr27" draw:text-style-name="P21" draw:layer="layout" svg:x1="9.28cm" svg:y1="8.255cm" svg:x2="9.28cm" svg:y2="8.254cm">
          <text:p/>
        </draw:line>
        <draw:polyline draw:style-name="gr27" draw:text-style-name="P21" draw:layer="layout" svg:width="0cm" svg:height="0cm" svg:x="9.28cm" svg:y="8.254cm" svg:viewBox="0 0 0 0" draw:points="0,0">
          <text:p/>
        </draw:polyline>
        <draw:line draw:style-name="gr22" draw:text-style-name="P21" draw:layer="layout" svg:x1="9.272cm" svg:y1="8.254cm" svg:x2="9.28cm" svg:y2="8.254cm">
          <text:p/>
        </draw:line>
        <draw:polyline draw:style-name="gr27" draw:text-style-name="P21" draw:layer="layout" svg:width="0cm" svg:height="0cm" svg:x="9.319cm" svg:y="8.245cm" svg:viewBox="0 0 0 0" draw:points="0,0">
          <text:p/>
        </draw:polyline>
        <draw:line draw:style-name="gr27" draw:text-style-name="P21" draw:layer="layout" svg:x1="9.319cm" svg:y1="8.245cm" svg:x2="9.319cm" svg:y2="8.244cm">
          <text:p/>
        </draw:line>
        <draw:line draw:style-name="gr22" draw:text-style-name="P21" draw:layer="layout" svg:x1="9.31cm" svg:y1="8.245cm" svg:x2="9.319cm" svg:y2="8.245cm">
          <text:p/>
        </draw:line>
        <draw:line draw:style-name="gr27" draw:text-style-name="P21" draw:layer="layout" svg:x1="9.357cm" svg:y1="8.238cm" svg:x2="9.357cm" svg:y2="8.237cm">
          <text:p/>
        </draw:line>
        <draw:line draw:style-name="gr27" draw:text-style-name="P21" draw:layer="layout" svg:x1="9.357cm" svg:y1="8.237cm" svg:x2="9.357cm" svg:y2="8.236cm">
          <text:p/>
        </draw:line>
        <draw:line draw:style-name="gr22" draw:text-style-name="P21" draw:layer="layout" svg:x1="9.349cm" svg:y1="8.237cm" svg:x2="9.357cm" svg:y2="8.237cm">
          <text:p/>
        </draw:line>
        <draw:line draw:style-name="gr27" draw:text-style-name="P21" draw:layer="layout" svg:x1="9.396cm" svg:y1="8.23cm" svg:x2="9.396cm" svg:y2="8.229cm">
          <text:p/>
        </draw:line>
        <draw:line draw:style-name="gr27" draw:text-style-name="P21" draw:layer="layout" svg:x1="9.396cm" svg:y1="8.229cm" svg:x2="9.396cm" svg:y2="8.228cm">
          <text:p/>
        </draw:line>
        <draw:line draw:style-name="gr22" draw:text-style-name="P21" draw:layer="layout" svg:x1="9.388cm" svg:y1="8.229cm" svg:x2="9.396cm" svg:y2="8.229cm">
          <text:p/>
        </draw:line>
        <draw:polyline draw:style-name="gr27" draw:text-style-name="P21" draw:layer="layout" svg:width="0cm" svg:height="0cm" svg:x="9.435cm" svg:y="8.224cm" svg:viewBox="0 0 0 0" draw:points="0,0">
          <text:p/>
        </draw:polyline>
        <draw:line draw:style-name="gr27" draw:text-style-name="P21" draw:layer="layout" svg:x1="9.435cm" svg:y1="8.224cm" svg:x2="9.435cm" svg:y2="8.223cm">
          <text:p/>
        </draw:line>
        <draw:line draw:style-name="gr22" draw:text-style-name="P21" draw:layer="layout" svg:x1="9.426cm" svg:y1="8.224cm" svg:x2="9.435cm" svg:y2="8.224cm">
          <text:p/>
        </draw:line>
        <draw:line draw:style-name="gr27" draw:text-style-name="P21" draw:layer="layout" svg:x1="9.474cm" svg:y1="8.221cm" svg:x2="9.474cm" svg:y2="8.22cm">
          <text:p/>
        </draw:line>
        <draw:line draw:style-name="gr27" draw:text-style-name="P21" draw:layer="layout" svg:x1="9.474cm" svg:y1="8.22cm" svg:x2="9.474cm" svg:y2="8.219cm">
          <text:p/>
        </draw:line>
        <draw:line draw:style-name="gr22" draw:text-style-name="P21" draw:layer="layout" svg:x1="9.465cm" svg:y1="8.22cm" svg:x2="9.474cm" svg:y2="8.22cm">
          <text:p/>
        </draw:line>
        <draw:line draw:style-name="gr27" draw:text-style-name="P21" draw:layer="layout" svg:x1="9.512cm" svg:y1="8.216cm" svg:x2="9.512cm" svg:y2="8.215cm">
          <text:p/>
        </draw:line>
        <draw:line draw:style-name="gr27" draw:text-style-name="P21" draw:layer="layout" svg:x1="9.512cm" svg:y1="8.215cm" svg:x2="9.512cm" svg:y2="8.214cm">
          <text:p/>
        </draw:line>
        <draw:line draw:style-name="gr22" draw:text-style-name="P21" draw:layer="layout" svg:x1="9.504cm" svg:y1="8.215cm" svg:x2="9.512cm" svg:y2="8.215cm">
          <text:p/>
        </draw:line>
        <draw:line draw:style-name="gr27" draw:text-style-name="P21" draw:layer="layout" svg:x1="9.551cm" svg:y1="8.213cm" svg:x2="9.551cm" svg:y2="8.212cm">
          <text:p/>
        </draw:line>
        <draw:line draw:style-name="gr27" draw:text-style-name="P21" draw:layer="layout" svg:x1="9.551cm" svg:y1="8.212cm" svg:x2="9.551cm" svg:y2="8.211cm">
          <text:p/>
        </draw:line>
        <draw:line draw:style-name="gr22" draw:text-style-name="P21" draw:layer="layout" svg:x1="9.542cm" svg:y1="8.212cm" svg:x2="9.551cm" svg:y2="8.212cm">
          <text:p/>
        </draw:line>
        <draw:line draw:style-name="gr27" draw:text-style-name="P21" draw:layer="layout" svg:x1="9.59cm" svg:y1="8.211cm" svg:x2="9.59cm" svg:y2="8.21cm">
          <text:p/>
        </draw:line>
        <draw:line draw:style-name="gr27" draw:text-style-name="P21" draw:layer="layout" svg:x1="9.59cm" svg:y1="8.21cm" svg:x2="9.59cm" svg:y2="8.209cm">
          <text:p/>
        </draw:line>
        <draw:line draw:style-name="gr22" draw:text-style-name="P21" draw:layer="layout" svg:x1="9.581cm" svg:y1="8.21cm" svg:x2="9.59cm" svg:y2="8.21cm">
          <text:p/>
        </draw:line>
        <draw:line draw:style-name="gr27" draw:text-style-name="P21" draw:layer="layout" svg:x1="9.628cm" svg:y1="8.209cm" svg:x2="9.628cm" svg:y2="8.208cm">
          <text:p/>
        </draw:line>
        <draw:line draw:style-name="gr27" draw:text-style-name="P21" draw:layer="layout" svg:x1="9.628cm" svg:y1="8.208cm" svg:x2="9.628cm" svg:y2="8.207cm">
          <text:p/>
        </draw:line>
        <draw:line draw:style-name="gr22" draw:text-style-name="P21" draw:layer="layout" svg:x1="9.62cm" svg:y1="8.208cm" svg:x2="9.628cm" svg:y2="8.208cm">
          <text:p/>
        </draw:line>
        <draw:line draw:style-name="gr27" draw:text-style-name="P21" draw:layer="layout" svg:x1="9.667cm" svg:y1="8.209cm" svg:x2="9.667cm" svg:y2="8.208cm">
          <text:p/>
        </draw:line>
        <draw:line draw:style-name="gr27" draw:text-style-name="P21" draw:layer="layout" svg:x1="9.667cm" svg:y1="8.208cm" svg:x2="9.667cm" svg:y2="8.207cm">
          <text:p/>
        </draw:line>
        <draw:line draw:style-name="gr22" draw:text-style-name="P21" draw:layer="layout" svg:x1="9.659cm" svg:y1="8.208cm" svg:x2="9.667cm" svg:y2="8.208cm">
          <text:p/>
        </draw:line>
        <draw:line draw:style-name="gr27" draw:text-style-name="P21" draw:layer="layout" svg:x1="9.706cm" svg:y1="8.209cm" svg:x2="9.706cm" svg:y2="8.208cm">
          <text:p/>
        </draw:line>
        <draw:line draw:style-name="gr27" draw:text-style-name="P21" draw:layer="layout" svg:x1="9.706cm" svg:y1="8.208cm" svg:x2="9.706cm" svg:y2="8.207cm">
          <text:p/>
        </draw:line>
        <draw:line draw:style-name="gr22" draw:text-style-name="P21" draw:layer="layout" svg:x1="9.697cm" svg:y1="8.208cm" svg:x2="9.706cm" svg:y2="8.208cm">
          <text:p/>
        </draw:line>
        <draw:line draw:style-name="gr27" draw:text-style-name="P21" draw:layer="layout" svg:x1="9.745cm" svg:y1="8.209cm" svg:x2="9.745cm" svg:y2="8.208cm">
          <text:p/>
        </draw:line>
        <draw:line draw:style-name="gr27" draw:text-style-name="P21" draw:layer="layout" svg:x1="9.745cm" svg:y1="8.208cm" svg:x2="9.745cm" svg:y2="8.207cm">
          <text:p/>
        </draw:line>
        <draw:line draw:style-name="gr22" draw:text-style-name="P21" draw:layer="layout" svg:x1="9.736cm" svg:y1="8.208cm" svg:x2="9.745cm" svg:y2="8.208cm">
          <text:p/>
        </draw:line>
        <draw:line draw:style-name="gr27" draw:text-style-name="P21" draw:layer="layout" svg:x1="9.783cm" svg:y1="8.211cm" svg:x2="9.783cm" svg:y2="8.21cm">
          <text:p/>
        </draw:line>
        <draw:line draw:style-name="gr27" draw:text-style-name="P21" draw:layer="layout" svg:x1="9.783cm" svg:y1="8.21cm" svg:x2="9.783cm" svg:y2="8.209cm">
          <text:p/>
        </draw:line>
        <draw:line draw:style-name="gr22" draw:text-style-name="P21" draw:layer="layout" svg:x1="9.775cm" svg:y1="8.21cm" svg:x2="9.783cm" svg:y2="8.21cm">
          <text:p/>
        </draw:line>
        <draw:polyline draw:style-name="gr27" draw:text-style-name="P21" draw:layer="layout" svg:width="0cm" svg:height="0cm" svg:x="9.822cm" svg:y="8.213cm" svg:viewBox="0 0 0 0" draw:points="0,0">
          <text:p/>
        </draw:polyline>
        <draw:line draw:style-name="gr27" draw:text-style-name="P21" draw:layer="layout" svg:x1="9.822cm" svg:y1="8.213cm" svg:x2="9.822cm" svg:y2="8.212cm">
          <text:p/>
        </draw:line>
        <draw:line draw:style-name="gr22" draw:text-style-name="P21" draw:layer="layout" svg:x1="9.813cm" svg:y1="8.213cm" svg:x2="9.822cm" svg:y2="8.213cm">
          <text:p/>
        </draw:line>
        <draw:line draw:style-name="gr27" draw:text-style-name="P21" draw:layer="layout" svg:x1="9.861cm" svg:y1="8.215cm" svg:x2="9.861cm" svg:y2="8.214cm">
          <text:p/>
        </draw:line>
        <draw:line draw:style-name="gr27" draw:text-style-name="P21" draw:layer="layout" svg:x1="9.861cm" svg:y1="8.214cm" svg:x2="9.861cm" svg:y2="8.213cm">
          <text:p/>
        </draw:line>
        <draw:line draw:style-name="gr22" draw:text-style-name="P21" draw:layer="layout" svg:x1="9.852cm" svg:y1="8.214cm" svg:x2="9.861cm" svg:y2="8.214cm">
          <text:p/>
        </draw:line>
        <draw:line draw:style-name="gr27" draw:text-style-name="P21" draw:layer="layout" svg:x1="9.899cm" svg:y1="8.22cm" svg:x2="9.899cm" svg:y2="8.219cm">
          <text:p/>
        </draw:line>
        <draw:line draw:style-name="gr27" draw:text-style-name="P21" draw:layer="layout" svg:x1="9.899cm" svg:y1="8.219cm" svg:x2="9.899cm" svg:y2="8.218cm">
          <text:p/>
        </draw:line>
        <draw:line draw:style-name="gr22" draw:text-style-name="P21" draw:layer="layout" svg:x1="9.891cm" svg:y1="8.219cm" svg:x2="9.899cm" svg:y2="8.219cm">
          <text:p/>
        </draw:line>
        <draw:line draw:style-name="gr27" draw:text-style-name="P21" draw:layer="layout" svg:x1="9.938cm" svg:y1="8.225cm" svg:x2="9.938cm" svg:y2="8.224cm">
          <text:p/>
        </draw:line>
        <draw:line draw:style-name="gr27" draw:text-style-name="P21" draw:layer="layout" svg:x1="9.938cm" svg:y1="8.224cm" svg:x2="9.938cm" svg:y2="8.223cm">
          <text:p/>
        </draw:line>
        <draw:line draw:style-name="gr22" draw:text-style-name="P21" draw:layer="layout" svg:x1="9.929cm" svg:y1="8.224cm" svg:x2="9.938cm" svg:y2="8.224cm">
          <text:p/>
        </draw:line>
        <draw:line draw:style-name="gr27" draw:text-style-name="P21" draw:layer="layout" svg:x1="9.977cm" svg:y1="8.227cm" svg:x2="9.977cm" svg:y2="8.226cm">
          <text:p/>
        </draw:line>
        <draw:line draw:style-name="gr27" draw:text-style-name="P21" draw:layer="layout" svg:x1="9.977cm" svg:y1="8.226cm" svg:x2="9.977cm" svg:y2="8.225cm">
          <text:p/>
        </draw:line>
        <draw:line draw:style-name="gr22" draw:text-style-name="P21" draw:layer="layout" svg:x1="9.968cm" svg:y1="8.226cm" svg:x2="9.977cm" svg:y2="8.226cm">
          <text:p/>
        </draw:line>
        <draw:line draw:style-name="gr27" draw:text-style-name="P21" draw:layer="layout" svg:x1="10.015cm" svg:y1="8.234cm" svg:x2="10.015cm" svg:y2="8.233cm">
          <text:p/>
        </draw:line>
        <draw:line draw:style-name="gr27" draw:text-style-name="P21" draw:layer="layout" svg:x1="10.015cm" svg:y1="8.233cm" svg:x2="10.015cm" svg:y2="8.232cm">
          <text:p/>
        </draw:line>
        <draw:line draw:style-name="gr22" draw:text-style-name="P21" draw:layer="layout" svg:x1="10.007cm" svg:y1="8.233cm" svg:x2="10.015cm" svg:y2="8.233cm">
          <text:p/>
        </draw:line>
        <draw:line draw:style-name="gr27" draw:text-style-name="P21" draw:layer="layout" svg:x1="10.054cm" svg:y1="8.239cm" svg:x2="10.054cm" svg:y2="8.238cm">
          <text:p/>
        </draw:line>
        <draw:line draw:style-name="gr27" draw:text-style-name="P21" draw:layer="layout" svg:x1="10.054cm" svg:y1="8.238cm" svg:x2="10.054cm" svg:y2="8.237cm">
          <text:p/>
        </draw:line>
        <draw:line draw:style-name="gr22" draw:text-style-name="P21" draw:layer="layout" svg:x1="10.046cm" svg:y1="8.238cm" svg:x2="10.054cm" svg:y2="8.238cm">
          <text:p/>
        </draw:line>
        <draw:line draw:style-name="gr27" draw:text-style-name="P21" draw:layer="layout" svg:x1="10.093cm" svg:y1="8.246cm" svg:x2="10.093cm" svg:y2="8.245cm">
          <text:p/>
        </draw:line>
        <draw:line draw:style-name="gr27" draw:text-style-name="P21" draw:layer="layout" svg:x1="10.093cm" svg:y1="8.245cm" svg:x2="10.093cm" svg:y2="8.244cm">
          <text:p/>
        </draw:line>
        <draw:line draw:style-name="gr22" draw:text-style-name="P21" draw:layer="layout" svg:x1="10.084cm" svg:y1="8.245cm" svg:x2="10.093cm" svg:y2="8.245cm">
          <text:p/>
        </draw:line>
        <draw:line draw:style-name="gr27" draw:text-style-name="P21" draw:layer="layout" svg:x1="10.132cm" svg:y1="8.254cm" svg:x2="10.132cm" svg:y2="8.253cm">
          <text:p/>
        </draw:line>
        <draw:line draw:style-name="gr27" draw:text-style-name="P21" draw:layer="layout" svg:x1="10.132cm" svg:y1="8.253cm" svg:x2="10.132cm" svg:y2="8.252cm">
          <text:p/>
        </draw:line>
        <draw:line draw:style-name="gr22" draw:text-style-name="P21" draw:layer="layout" svg:x1="10.123cm" svg:y1="8.253cm" svg:x2="10.132cm" svg:y2="8.253cm">
          <text:p/>
        </draw:line>
        <draw:line draw:style-name="gr27" draw:text-style-name="P21" draw:layer="layout" svg:x1="10.17cm" svg:y1="8.26cm" svg:x2="10.17cm" svg:y2="8.259cm">
          <text:p/>
        </draw:line>
        <draw:line draw:style-name="gr27" draw:text-style-name="P21" draw:layer="layout" svg:x1="10.17cm" svg:y1="8.259cm" svg:x2="10.17cm" svg:y2="8.258cm">
          <text:p/>
        </draw:line>
        <draw:line draw:style-name="gr22" draw:text-style-name="P21" draw:layer="layout" svg:x1="10.162cm" svg:y1="8.259cm" svg:x2="10.17cm" svg:y2="8.259cm">
          <text:p/>
        </draw:line>
        <draw:line draw:style-name="gr27" draw:text-style-name="P21" draw:layer="layout" svg:x1="10.209cm" svg:y1="8.27cm" svg:x2="10.209cm" svg:y2="8.269cm">
          <text:p/>
        </draw:line>
        <draw:line draw:style-name="gr27" draw:text-style-name="P21" draw:layer="layout" svg:x1="10.209cm" svg:y1="8.269cm" svg:x2="10.209cm" svg:y2="8.268cm">
          <text:p/>
        </draw:line>
        <draw:line draw:style-name="gr22" draw:text-style-name="P21" draw:layer="layout" svg:x1="10.2cm" svg:y1="8.269cm" svg:x2="10.209cm" svg:y2="8.269cm">
          <text:p/>
        </draw:line>
        <draw:line draw:style-name="gr27" draw:text-style-name="P21" draw:layer="layout" svg:x1="10.248cm" svg:y1="8.277cm" svg:x2="10.248cm" svg:y2="8.276cm">
          <text:p/>
        </draw:line>
        <draw:line draw:style-name="gr27" draw:text-style-name="P21" draw:layer="layout" svg:x1="10.248cm" svg:y1="8.276cm" svg:x2="10.248cm" svg:y2="8.275cm">
          <text:p/>
        </draw:line>
        <draw:line draw:style-name="gr22" draw:text-style-name="P21" draw:layer="layout" svg:x1="10.239cm" svg:y1="8.276cm" svg:x2="10.248cm" svg:y2="8.276cm">
          <text:p/>
        </draw:line>
        <draw:line draw:style-name="gr27" draw:text-style-name="P21" draw:layer="layout" svg:x1="10.286cm" svg:y1="8.285cm" svg:x2="10.286cm" svg:y2="8.284cm">
          <text:p/>
        </draw:line>
        <draw:line draw:style-name="gr27" draw:text-style-name="P21" draw:layer="layout" svg:x1="10.286cm" svg:y1="8.284cm" svg:x2="10.286cm" svg:y2="8.283cm">
          <text:p/>
        </draw:line>
        <draw:line draw:style-name="gr22" draw:text-style-name="P21" draw:layer="layout" svg:x1="10.278cm" svg:y1="8.284cm" svg:x2="10.286cm" svg:y2="8.284cm">
          <text:p/>
        </draw:line>
        <draw:line draw:style-name="gr27" draw:text-style-name="P21" draw:layer="layout" svg:x1="10.325cm" svg:y1="8.298cm" svg:x2="10.325cm" svg:y2="8.297cm">
          <text:p/>
        </draw:line>
        <draw:line draw:style-name="gr27" draw:text-style-name="P21" draw:layer="layout" svg:x1="10.325cm" svg:y1="8.297cm" svg:x2="10.325cm" svg:y2="8.296cm">
          <text:p/>
        </draw:line>
        <draw:line draw:style-name="gr22" draw:text-style-name="P21" draw:layer="layout" svg:x1="10.317cm" svg:y1="8.297cm" svg:x2="10.325cm" svg:y2="8.297cm">
          <text:p/>
        </draw:line>
        <draw:line draw:style-name="gr27" draw:text-style-name="P21" draw:layer="layout" svg:x1="10.364cm" svg:y1="8.304cm" svg:x2="10.364cm" svg:y2="8.303cm">
          <text:p/>
        </draw:line>
        <draw:line draw:style-name="gr27" draw:text-style-name="P21" draw:layer="layout" svg:x1="10.364cm" svg:y1="8.303cm" svg:x2="10.364cm" svg:y2="8.302cm">
          <text:p/>
        </draw:line>
        <draw:line draw:style-name="gr22" draw:text-style-name="P21" draw:layer="layout" svg:x1="10.355cm" svg:y1="8.303cm" svg:x2="10.364cm" svg:y2="8.303cm">
          <text:p/>
        </draw:line>
        <draw:line draw:style-name="gr27" draw:text-style-name="P21" draw:layer="layout" svg:x1="10.402cm" svg:y1="8.316cm" svg:x2="10.402cm" svg:y2="8.315cm">
          <text:p/>
        </draw:line>
        <draw:line draw:style-name="gr27" draw:text-style-name="P21" draw:layer="layout" svg:x1="10.402cm" svg:y1="8.315cm" svg:x2="10.402cm" svg:y2="8.314cm">
          <text:p/>
        </draw:line>
        <draw:line draw:style-name="gr22" draw:text-style-name="P21" draw:layer="layout" svg:x1="10.394cm" svg:y1="8.315cm" svg:x2="10.402cm" svg:y2="8.315cm">
          <text:p/>
        </draw:line>
        <draw:line draw:style-name="gr27" draw:text-style-name="P21" draw:layer="layout" svg:x1="10.441cm" svg:y1="8.327cm" svg:x2="10.441cm" svg:y2="8.326cm">
          <text:p/>
        </draw:line>
        <draw:line draw:style-name="gr27" draw:text-style-name="P21" draw:layer="layout" svg:x1="10.441cm" svg:y1="8.326cm" svg:x2="10.441cm" svg:y2="8.325cm">
          <text:p/>
        </draw:line>
        <draw:line draw:style-name="gr22" draw:text-style-name="P21" draw:layer="layout" svg:x1="10.433cm" svg:y1="8.326cm" svg:x2="10.441cm" svg:y2="8.326cm">
          <text:p/>
        </draw:line>
        <draw:line draw:style-name="gr27" draw:text-style-name="P21" draw:layer="layout" svg:x1="10.48cm" svg:y1="8.337cm" svg:x2="10.48cm" svg:y2="8.336cm">
          <text:p/>
        </draw:line>
        <draw:line draw:style-name="gr27" draw:text-style-name="P21" draw:layer="layout" svg:x1="10.48cm" svg:y1="8.336cm" svg:x2="10.48cm" svg:y2="8.335cm">
          <text:p/>
        </draw:line>
        <draw:line draw:style-name="gr22" draw:text-style-name="P21" draw:layer="layout" svg:x1="10.471cm" svg:y1="8.336cm" svg:x2="10.48cm" svg:y2="8.336cm">
          <text:p/>
        </draw:line>
        <draw:line draw:style-name="gr27" draw:text-style-name="P21" draw:layer="layout" svg:x1="10.519cm" svg:y1="8.35cm" svg:x2="10.519cm" svg:y2="8.349cm">
          <text:p/>
        </draw:line>
        <draw:line draw:style-name="gr27" draw:text-style-name="P21" draw:layer="layout" svg:x1="10.519cm" svg:y1="8.349cm" svg:x2="10.519cm" svg:y2="8.348cm">
          <text:p/>
        </draw:line>
        <draw:line draw:style-name="gr22" draw:text-style-name="P21" draw:layer="layout" svg:x1="10.51cm" svg:y1="8.349cm" svg:x2="10.519cm" svg:y2="8.349cm">
          <text:p/>
        </draw:line>
        <draw:line draw:style-name="gr27" draw:text-style-name="P21" draw:layer="layout" svg:x1="10.557cm" svg:y1="8.362cm" svg:x2="10.557cm" svg:y2="8.361cm">
          <text:p/>
        </draw:line>
        <draw:line draw:style-name="gr27" draw:text-style-name="P21" draw:layer="layout" svg:x1="10.557cm" svg:y1="8.361cm" svg:x2="10.557cm" svg:y2="8.36cm">
          <text:p/>
        </draw:line>
        <draw:line draw:style-name="gr22" draw:text-style-name="P21" draw:layer="layout" svg:x1="10.549cm" svg:y1="8.361cm" svg:x2="10.557cm" svg:y2="8.361cm">
          <text:p/>
        </draw:line>
        <draw:line draw:style-name="gr27" draw:text-style-name="P21" draw:layer="layout" svg:x1="10.596cm" svg:y1="8.372cm" svg:x2="10.596cm" svg:y2="8.371cm">
          <text:p/>
        </draw:line>
        <draw:line draw:style-name="gr27" draw:text-style-name="P21" draw:layer="layout" svg:x1="10.596cm" svg:y1="8.371cm" svg:x2="10.596cm" svg:y2="8.37cm">
          <text:p/>
        </draw:line>
        <draw:line draw:style-name="gr22" draw:text-style-name="P21" draw:layer="layout" svg:x1="10.587cm" svg:y1="8.371cm" svg:x2="10.596cm" svg:y2="8.371cm">
          <text:p/>
        </draw:line>
        <draw:line draw:style-name="gr27" draw:text-style-name="P21" draw:layer="layout" svg:x1="10.635cm" svg:y1="8.386cm" svg:x2="10.635cm" svg:y2="8.385cm">
          <text:p/>
        </draw:line>
        <draw:line draw:style-name="gr27" draw:text-style-name="P21" draw:layer="layout" svg:x1="10.635cm" svg:y1="8.385cm" svg:x2="10.635cm" svg:y2="8.384cm">
          <text:p/>
        </draw:line>
        <draw:line draw:style-name="gr22" draw:text-style-name="P21" draw:layer="layout" svg:x1="10.626cm" svg:y1="8.385cm" svg:x2="10.635cm" svg:y2="8.385cm">
          <text:p/>
        </draw:line>
        <draw:line draw:style-name="gr27" draw:text-style-name="P21" draw:layer="layout" svg:x1="10.673cm" svg:y1="8.398cm" svg:x2="10.673cm" svg:y2="8.397cm">
          <text:p/>
        </draw:line>
        <draw:line draw:style-name="gr27" draw:text-style-name="P21" draw:layer="layout" svg:x1="10.673cm" svg:y1="8.397cm" svg:x2="10.673cm" svg:y2="8.396cm">
          <text:p/>
        </draw:line>
        <draw:line draw:style-name="gr22" draw:text-style-name="P21" draw:layer="layout" svg:x1="10.665cm" svg:y1="8.397cm" svg:x2="10.673cm" svg:y2="8.397cm">
          <text:p/>
        </draw:line>
        <draw:line draw:style-name="gr27" draw:text-style-name="P21" draw:layer="layout" svg:x1="10.712cm" svg:y1="8.414cm" svg:x2="10.712cm" svg:y2="8.413cm">
          <text:p/>
        </draw:line>
        <draw:line draw:style-name="gr27" draw:text-style-name="P21" draw:layer="layout" svg:x1="10.712cm" svg:y1="8.413cm" svg:x2="10.712cm" svg:y2="8.412cm">
          <text:p/>
        </draw:line>
        <draw:line draw:style-name="gr22" draw:text-style-name="P21" draw:layer="layout" svg:x1="10.704cm" svg:y1="8.413cm" svg:x2="10.712cm" svg:y2="8.413cm">
          <text:p/>
        </draw:line>
        <draw:line draw:style-name="gr27" draw:text-style-name="P21" draw:layer="layout" svg:x1="10.751cm" svg:y1="8.426cm" svg:x2="10.751cm" svg:y2="8.425cm">
          <text:p/>
        </draw:line>
        <draw:line draw:style-name="gr27" draw:text-style-name="P21" draw:layer="layout" svg:x1="10.751cm" svg:y1="8.425cm" svg:x2="10.751cm" svg:y2="8.424cm">
          <text:p/>
        </draw:line>
        <draw:line draw:style-name="gr22" draw:text-style-name="P21" draw:layer="layout" svg:x1="10.742cm" svg:y1="8.425cm" svg:x2="10.751cm" svg:y2="8.425cm">
          <text:p/>
        </draw:line>
        <draw:line draw:style-name="gr27" draw:text-style-name="P21" draw:layer="layout" svg:x1="10.79cm" svg:y1="8.441cm" svg:x2="10.79cm" svg:y2="8.44cm">
          <text:p/>
        </draw:line>
        <draw:line draw:style-name="gr27" draw:text-style-name="P21" draw:layer="layout" svg:x1="10.79cm" svg:y1="8.44cm" svg:x2="10.79cm" svg:y2="8.439cm">
          <text:p/>
        </draw:line>
        <draw:line draw:style-name="gr22" draw:text-style-name="P21" draw:layer="layout" svg:x1="10.781cm" svg:y1="8.44cm" svg:x2="10.79cm" svg:y2="8.44cm">
          <text:p/>
        </draw:line>
        <draw:line draw:style-name="gr27" draw:text-style-name="P21" draw:layer="layout" svg:x1="10.828cm" svg:y1="8.458cm" svg:x2="10.828cm" svg:y2="8.456cm">
          <text:p/>
        </draw:line>
        <draw:line draw:style-name="gr27" draw:text-style-name="P21" draw:layer="layout" svg:x1="10.828cm" svg:y1="8.456cm" svg:x2="10.828cm" svg:y2="8.455cm">
          <text:p/>
        </draw:line>
        <draw:line draw:style-name="gr22" draw:text-style-name="P21" draw:layer="layout" svg:x1="10.82cm" svg:y1="8.456cm" svg:x2="10.828cm" svg:y2="8.456cm">
          <text:p/>
        </draw:line>
        <draw:line draw:style-name="gr27" draw:text-style-name="P21" draw:layer="layout" svg:x1="10.867cm" svg:y1="8.469cm" svg:x2="10.867cm" svg:y2="8.468cm">
          <text:p/>
        </draw:line>
        <draw:line draw:style-name="gr27" draw:text-style-name="P21" draw:layer="layout" svg:x1="10.867cm" svg:y1="8.468cm" svg:x2="10.867cm" svg:y2="8.467cm">
          <text:p/>
        </draw:line>
        <draw:line draw:style-name="gr22" draw:text-style-name="P21" draw:layer="layout" svg:x1="10.858cm" svg:y1="8.468cm" svg:x2="10.867cm" svg:y2="8.468cm">
          <text:p/>
        </draw:line>
        <draw:line draw:style-name="gr27" draw:text-style-name="P21" draw:layer="layout" svg:x1="10.906cm" svg:y1="8.488cm" svg:x2="10.906cm" svg:y2="8.487cm">
          <text:p/>
        </draw:line>
        <draw:line draw:style-name="gr27" draw:text-style-name="P21" draw:layer="layout" svg:x1="10.906cm" svg:y1="8.487cm" svg:x2="10.906cm" svg:y2="8.485cm">
          <text:p/>
        </draw:line>
        <draw:line draw:style-name="gr22" draw:text-style-name="P21" draw:layer="layout" svg:x1="10.897cm" svg:y1="8.487cm" svg:x2="10.906cm" svg:y2="8.487cm">
          <text:p/>
        </draw:line>
        <draw:line draw:style-name="gr27" draw:text-style-name="P21" draw:layer="layout" svg:x1="10.944cm" svg:y1="8.502cm" svg:x2="10.944cm" svg:y2="8.501cm">
          <text:p/>
        </draw:line>
        <draw:line draw:style-name="gr27" draw:text-style-name="P21" draw:layer="layout" svg:x1="10.944cm" svg:y1="8.501cm" svg:x2="10.944cm" svg:y2="8.5cm">
          <text:p/>
        </draw:line>
        <draw:line draw:style-name="gr22" draw:text-style-name="P21" draw:layer="layout" svg:x1="10.936cm" svg:y1="8.501cm" svg:x2="10.944cm" svg:y2="8.501cm">
          <text:p/>
        </draw:line>
        <draw:line draw:style-name="gr27" draw:text-style-name="P21" draw:layer="layout" svg:x1="10.983cm" svg:y1="8.518cm" svg:x2="10.983cm" svg:y2="8.517cm">
          <text:p/>
        </draw:line>
        <draw:line draw:style-name="gr27" draw:text-style-name="P21" draw:layer="layout" svg:x1="10.983cm" svg:y1="8.517cm" svg:x2="10.983cm" svg:y2="8.515cm">
          <text:p/>
        </draw:line>
        <draw:line draw:style-name="gr22" draw:text-style-name="P21" draw:layer="layout" svg:x1="10.974cm" svg:y1="8.517cm" svg:x2="10.983cm" svg:y2="8.517cm">
          <text:p/>
        </draw:line>
        <draw:line draw:style-name="gr27" draw:text-style-name="P21" draw:layer="layout" svg:x1="11.022cm" svg:y1="8.534cm" svg:x2="11.022cm" svg:y2="8.533cm">
          <text:p/>
        </draw:line>
        <draw:line draw:style-name="gr27" draw:text-style-name="P21" draw:layer="layout" svg:x1="11.022cm" svg:y1="8.533cm" svg:x2="11.022cm" svg:y2="8.531cm">
          <text:p/>
        </draw:line>
        <draw:line draw:style-name="gr22" draw:text-style-name="P21" draw:layer="layout" svg:x1="11.013cm" svg:y1="8.533cm" svg:x2="11.022cm" svg:y2="8.533cm">
          <text:p/>
        </draw:line>
        <draw:line draw:style-name="gr27" draw:text-style-name="P21" draw:layer="layout" svg:x1="11.06cm" svg:y1="8.549cm" svg:x2="11.06cm" svg:y2="8.548cm">
          <text:p/>
        </draw:line>
        <draw:line draw:style-name="gr27" draw:text-style-name="P21" draw:layer="layout" svg:x1="11.06cm" svg:y1="8.548cm" svg:x2="11.06cm" svg:y2="8.547cm">
          <text:p/>
        </draw:line>
        <draw:line draw:style-name="gr22" draw:text-style-name="P21" draw:layer="layout" svg:x1="11.052cm" svg:y1="8.548cm" svg:x2="11.06cm" svg:y2="8.548cm">
          <text:p/>
        </draw:line>
        <draw:line draw:style-name="gr27" draw:text-style-name="P21" draw:layer="layout" svg:x1="11.099cm" svg:y1="8.565cm" svg:x2="11.099cm" svg:y2="8.564cm">
          <text:p/>
        </draw:line>
        <draw:line draw:style-name="gr27" draw:text-style-name="P21" draw:layer="layout" svg:x1="11.099cm" svg:y1="8.564cm" svg:x2="11.099cm" svg:y2="8.562cm">
          <text:p/>
        </draw:line>
        <draw:line draw:style-name="gr22" draw:text-style-name="P21" draw:layer="layout" svg:x1="11.091cm" svg:y1="8.564cm" svg:x2="11.099cm" svg:y2="8.564cm">
          <text:p/>
        </draw:line>
        <draw:line draw:style-name="gr27" draw:text-style-name="P21" draw:layer="layout" svg:x1="11.138cm" svg:y1="8.583cm" svg:x2="11.138cm" svg:y2="8.581cm">
          <text:p/>
        </draw:line>
        <draw:line draw:style-name="gr27" draw:text-style-name="P21" draw:layer="layout" svg:x1="11.138cm" svg:y1="8.581cm" svg:x2="11.138cm" svg:y2="8.58cm">
          <text:p/>
        </draw:line>
        <draw:line draw:style-name="gr22" draw:text-style-name="P21" draw:layer="layout" svg:x1="11.129cm" svg:y1="8.581cm" svg:x2="11.138cm" svg:y2="8.581cm">
          <text:p/>
        </draw:line>
        <draw:line draw:style-name="gr27" draw:text-style-name="P21" draw:layer="layout" svg:x1="11.177cm" svg:y1="8.601cm" svg:x2="11.177cm" svg:y2="8.599cm">
          <text:p/>
        </draw:line>
        <draw:line draw:style-name="gr27" draw:text-style-name="P21" draw:layer="layout" svg:x1="11.177cm" svg:y1="8.599cm" svg:x2="11.177cm" svg:y2="8.598cm">
          <text:p/>
        </draw:line>
        <draw:line draw:style-name="gr22" draw:text-style-name="P21" draw:layer="layout" svg:x1="11.168cm" svg:y1="8.599cm" svg:x2="11.177cm" svg:y2="8.599cm">
          <text:p/>
        </draw:line>
        <draw:line draw:style-name="gr27" draw:text-style-name="P21" draw:layer="layout" svg:x1="11.215cm" svg:y1="8.618cm" svg:x2="11.215cm" svg:y2="8.616cm">
          <text:p/>
        </draw:line>
        <draw:line draw:style-name="gr27" draw:text-style-name="P21" draw:layer="layout" svg:x1="11.215cm" svg:y1="8.616cm" svg:x2="11.215cm" svg:y2="8.615cm">
          <text:p/>
        </draw:line>
        <draw:line draw:style-name="gr22" draw:text-style-name="P21" draw:layer="layout" svg:x1="11.207cm" svg:y1="8.616cm" svg:x2="11.215cm" svg:y2="8.616cm">
          <text:p/>
        </draw:line>
        <draw:line draw:style-name="gr27" draw:text-style-name="P21" draw:layer="layout" svg:x1="11.254cm" svg:y1="8.635cm" svg:x2="11.254cm" svg:y2="8.633cm">
          <text:p/>
        </draw:line>
        <draw:line draw:style-name="gr27" draw:text-style-name="P21" draw:layer="layout" svg:x1="11.254cm" svg:y1="8.633cm" svg:x2="11.254cm" svg:y2="8.632cm">
          <text:p/>
        </draw:line>
        <draw:line draw:style-name="gr22" draw:text-style-name="P21" draw:layer="layout" svg:x1="11.245cm" svg:y1="8.633cm" svg:x2="11.254cm" svg:y2="8.633cm">
          <text:p/>
        </draw:line>
        <draw:line draw:style-name="gr27" draw:text-style-name="P21" draw:layer="layout" svg:x1="11.293cm" svg:y1="8.654cm" svg:x2="11.293cm" svg:y2="8.652cm">
          <text:p/>
        </draw:line>
        <draw:line draw:style-name="gr27" draw:text-style-name="P21" draw:layer="layout" svg:x1="11.293cm" svg:y1="8.652cm" svg:x2="11.293cm" svg:y2="8.651cm">
          <text:p/>
        </draw:line>
        <draw:line draw:style-name="gr22" draw:text-style-name="P21" draw:layer="layout" svg:x1="11.284cm" svg:y1="8.652cm" svg:x2="11.293cm" svg:y2="8.652cm">
          <text:p/>
        </draw:line>
        <draw:line draw:style-name="gr27" draw:text-style-name="P21" draw:layer="layout" svg:x1="11.331cm" svg:y1="8.668cm" svg:x2="11.331cm" svg:y2="8.666cm">
          <text:p/>
        </draw:line>
        <draw:line draw:style-name="gr27" draw:text-style-name="P21" draw:layer="layout" svg:x1="11.331cm" svg:y1="8.666cm" svg:x2="11.331cm" svg:y2="8.665cm">
          <text:p/>
        </draw:line>
        <draw:line draw:style-name="gr22" draw:text-style-name="P21" draw:layer="layout" svg:x1="11.323cm" svg:y1="8.666cm" svg:x2="11.331cm" svg:y2="8.666cm">
          <text:p/>
        </draw:line>
        <draw:line draw:style-name="gr27" draw:text-style-name="P21" draw:layer="layout" svg:x1="11.37cm" svg:y1="8.686cm" svg:x2="11.37cm" svg:y2="8.684cm">
          <text:p/>
        </draw:line>
        <draw:line draw:style-name="gr27" draw:text-style-name="P21" draw:layer="layout" svg:x1="11.37cm" svg:y1="8.684cm" svg:x2="11.37cm" svg:y2="8.682cm">
          <text:p/>
        </draw:line>
        <draw:line draw:style-name="gr22" draw:text-style-name="P21" draw:layer="layout" svg:x1="11.362cm" svg:y1="8.684cm" svg:x2="11.37cm" svg:y2="8.684cm">
          <text:p/>
        </draw:line>
        <draw:line draw:style-name="gr27" draw:text-style-name="P21" draw:layer="layout" svg:x1="11.409cm" svg:y1="8.706cm" svg:x2="11.409cm" svg:y2="8.704cm">
          <text:p/>
        </draw:line>
        <draw:line draw:style-name="gr27" draw:text-style-name="P21" draw:layer="layout" svg:x1="11.409cm" svg:y1="8.704cm" svg:x2="11.409cm" svg:y2="8.702cm">
          <text:p/>
        </draw:line>
        <draw:line draw:style-name="gr22" draw:text-style-name="P21" draw:layer="layout" svg:x1="11.4cm" svg:y1="8.704cm" svg:x2="11.409cm" svg:y2="8.704cm">
          <text:p/>
        </draw:line>
        <draw:line draw:style-name="gr27" draw:text-style-name="P21" draw:layer="layout" svg:x1="11.447cm" svg:y1="8.726cm" svg:x2="11.447cm" svg:y2="8.724cm">
          <text:p/>
        </draw:line>
        <draw:line draw:style-name="gr27" draw:text-style-name="P21" draw:layer="layout" svg:x1="11.447cm" svg:y1="8.724cm" svg:x2="11.447cm" svg:y2="8.722cm">
          <text:p/>
        </draw:line>
        <draw:line draw:style-name="gr22" draw:text-style-name="P21" draw:layer="layout" svg:x1="11.439cm" svg:y1="8.724cm" svg:x2="11.447cm" svg:y2="8.724cm">
          <text:p/>
        </draw:line>
        <draw:line draw:style-name="gr27" draw:text-style-name="P21" draw:layer="layout" svg:x1="11.486cm" svg:y1="8.745cm" svg:x2="11.486cm" svg:y2="8.743cm">
          <text:p/>
        </draw:line>
        <draw:line draw:style-name="gr27" draw:text-style-name="P21" draw:layer="layout" svg:x1="11.486cm" svg:y1="8.743cm" svg:x2="11.486cm" svg:y2="8.741cm">
          <text:p/>
        </draw:line>
        <draw:line draw:style-name="gr22" draw:text-style-name="P21" draw:layer="layout" svg:x1="11.478cm" svg:y1="8.743cm" svg:x2="11.486cm" svg:y2="8.743cm">
          <text:p/>
        </draw:line>
        <draw:line draw:style-name="gr27" draw:text-style-name="P21" draw:layer="layout" svg:x1="11.525cm" svg:y1="8.759cm" svg:x2="11.525cm" svg:y2="8.758cm">
          <text:p/>
        </draw:line>
        <draw:line draw:style-name="gr27" draw:text-style-name="P21" draw:layer="layout" svg:x1="11.525cm" svg:y1="8.758cm" svg:x2="11.525cm" svg:y2="8.756cm">
          <text:p/>
        </draw:line>
        <draw:line draw:style-name="gr22" draw:text-style-name="P21" draw:layer="layout" svg:x1="11.516cm" svg:y1="8.758cm" svg:x2="11.525cm" svg:y2="8.758cm">
          <text:p/>
        </draw:line>
        <draw:line draw:style-name="gr27" draw:text-style-name="P21" draw:layer="layout" svg:x1="11.564cm" svg:y1="8.779cm" svg:x2="11.564cm" svg:y2="8.777cm">
          <text:p/>
        </draw:line>
        <draw:line draw:style-name="gr27" draw:text-style-name="P21" draw:layer="layout" svg:x1="11.564cm" svg:y1="8.777cm" svg:x2="11.564cm" svg:y2="8.775cm">
          <text:p/>
        </draw:line>
        <draw:line draw:style-name="gr22" draw:text-style-name="P21" draw:layer="layout" svg:x1="11.555cm" svg:y1="8.777cm" svg:x2="11.564cm" svg:y2="8.777cm">
          <text:p/>
        </draw:line>
        <draw:line draw:style-name="gr27" draw:text-style-name="P21" draw:layer="layout" svg:x1="11.602cm" svg:y1="8.8cm" svg:x2="11.602cm" svg:y2="8.798cm">
          <text:p/>
        </draw:line>
        <draw:line draw:style-name="gr27" draw:text-style-name="P21" draw:layer="layout" svg:x1="11.602cm" svg:y1="8.798cm" svg:x2="11.602cm" svg:y2="8.796cm">
          <text:p/>
        </draw:line>
        <draw:line draw:style-name="gr22" draw:text-style-name="P21" draw:layer="layout" svg:x1="11.594cm" svg:y1="8.798cm" svg:x2="11.602cm" svg:y2="8.798cm">
          <text:p/>
        </draw:line>
        <draw:line draw:style-name="gr27" draw:text-style-name="P21" draw:layer="layout" svg:x1="11.641cm" svg:y1="8.82cm" svg:x2="11.641cm" svg:y2="8.818cm">
          <text:p/>
        </draw:line>
        <draw:line draw:style-name="gr27" draw:text-style-name="P21" draw:layer="layout" svg:x1="11.641cm" svg:y1="8.818cm" svg:x2="11.641cm" svg:y2="8.816cm">
          <text:p/>
        </draw:line>
        <draw:line draw:style-name="gr22" draw:text-style-name="P21" draw:layer="layout" svg:x1="11.632cm" svg:y1="8.818cm" svg:x2="11.641cm" svg:y2="8.818cm">
          <text:p/>
        </draw:line>
        <draw:line draw:style-name="gr27" draw:text-style-name="P21" draw:layer="layout" svg:x1="11.68cm" svg:y1="8.837cm" svg:x2="11.68cm" svg:y2="8.835cm">
          <text:p/>
        </draw:line>
        <draw:line draw:style-name="gr27" draw:text-style-name="P21" draw:layer="layout" svg:x1="11.68cm" svg:y1="8.835cm" svg:x2="11.68cm" svg:y2="8.833cm">
          <text:p/>
        </draw:line>
        <draw:line draw:style-name="gr22" draw:text-style-name="P21" draw:layer="layout" svg:x1="11.671cm" svg:y1="8.835cm" svg:x2="11.68cm" svg:y2="8.835cm">
          <text:p/>
        </draw:line>
        <draw:line draw:style-name="gr27" draw:text-style-name="P21" draw:layer="layout" svg:x1="11.718cm" svg:y1="8.857cm" svg:x2="11.718cm" svg:y2="8.855cm">
          <text:p/>
        </draw:line>
        <draw:line draw:style-name="gr27" draw:text-style-name="P21" draw:layer="layout" svg:x1="11.718cm" svg:y1="8.855cm" svg:x2="11.718cm" svg:y2="8.853cm">
          <text:p/>
        </draw:line>
        <draw:line draw:style-name="gr22" draw:text-style-name="P21" draw:layer="layout" svg:x1="11.71cm" svg:y1="8.855cm" svg:x2="11.718cm" svg:y2="8.855cm">
          <text:p/>
        </draw:line>
        <draw:line draw:style-name="gr27" draw:text-style-name="P21" draw:layer="layout" svg:x1="11.757cm" svg:y1="8.881cm" svg:x2="11.757cm" svg:y2="8.879cm">
          <text:p/>
        </draw:line>
        <draw:line draw:style-name="gr27" draw:text-style-name="P21" draw:layer="layout" svg:x1="11.757cm" svg:y1="8.879cm" svg:x2="11.757cm" svg:y2="8.877cm">
          <text:p/>
        </draw:line>
        <draw:line draw:style-name="gr22" draw:text-style-name="P21" draw:layer="layout" svg:x1="11.749cm" svg:y1="8.879cm" svg:x2="11.757cm" svg:y2="8.879cm">
          <text:p/>
        </draw:line>
        <draw:line draw:style-name="gr27" draw:text-style-name="P21" draw:layer="layout" svg:x1="11.796cm" svg:y1="8.899cm" svg:x2="11.796cm" svg:y2="8.897cm">
          <text:p/>
        </draw:line>
        <draw:line draw:style-name="gr27" draw:text-style-name="P21" draw:layer="layout" svg:x1="11.796cm" svg:y1="8.897cm" svg:x2="11.796cm" svg:y2="8.895cm">
          <text:p/>
        </draw:line>
        <draw:line draw:style-name="gr22" draw:text-style-name="P21" draw:layer="layout" svg:x1="11.787cm" svg:y1="8.897cm" svg:x2="11.796cm" svg:y2="8.897cm">
          <text:p/>
        </draw:line>
        <draw:line draw:style-name="gr27" draw:text-style-name="P21" draw:layer="layout" svg:x1="11.835cm" svg:y1="8.915cm" svg:x2="11.835cm" svg:y2="8.913cm">
          <text:p/>
        </draw:line>
        <draw:line draw:style-name="gr27" draw:text-style-name="P21" draw:layer="layout" svg:x1="11.835cm" svg:y1="8.913cm" svg:x2="11.835cm" svg:y2="8.91cm">
          <text:p/>
        </draw:line>
        <draw:line draw:style-name="gr22" draw:text-style-name="P21" draw:layer="layout" svg:x1="11.826cm" svg:y1="8.913cm" svg:x2="11.835cm" svg:y2="8.913cm">
          <text:p/>
        </draw:line>
        <draw:line draw:style-name="gr27" draw:text-style-name="P21" draw:layer="layout" svg:x1="11.873cm" svg:y1="8.932cm" svg:x2="11.873cm" svg:y2="8.929cm">
          <text:p/>
        </draw:line>
        <draw:line draw:style-name="gr27" draw:text-style-name="P21" draw:layer="layout" svg:x1="11.873cm" svg:y1="8.929cm" svg:x2="11.873cm" svg:y2="8.927cm">
          <text:p/>
        </draw:line>
        <draw:line draw:style-name="gr22" draw:text-style-name="P21" draw:layer="layout" svg:x1="11.865cm" svg:y1="8.929cm" svg:x2="11.873cm" svg:y2="8.929cm">
          <text:p/>
        </draw:line>
        <draw:line draw:style-name="gr27" draw:text-style-name="P21" draw:layer="layout" svg:x1="11.912cm" svg:y1="8.958cm" svg:x2="11.912cm" svg:y2="8.956cm">
          <text:p/>
        </draw:line>
        <draw:line draw:style-name="gr27" draw:text-style-name="P21" draw:layer="layout" svg:x1="11.912cm" svg:y1="8.956cm" svg:x2="11.912cm" svg:y2="8.953cm">
          <text:p/>
        </draw:line>
        <draw:line draw:style-name="gr22" draw:text-style-name="P21" draw:layer="layout" svg:x1="11.903cm" svg:y1="8.956cm" svg:x2="11.912cm" svg:y2="8.956cm">
          <text:p/>
        </draw:line>
        <draw:line draw:style-name="gr27" draw:text-style-name="P21" draw:layer="layout" svg:x1="11.951cm" svg:y1="8.974cm" svg:x2="11.951cm" svg:y2="8.971cm">
          <text:p/>
        </draw:line>
        <draw:line draw:style-name="gr27" draw:text-style-name="P21" draw:layer="layout" svg:x1="11.951cm" svg:y1="8.971cm" svg:x2="11.951cm" svg:y2="8.969cm">
          <text:p/>
        </draw:line>
        <draw:line draw:style-name="gr22" draw:text-style-name="P21" draw:layer="layout" svg:x1="11.942cm" svg:y1="8.971cm" svg:x2="11.951cm" svg:y2="8.971cm">
          <text:p/>
        </draw:line>
        <draw:line draw:style-name="gr27" draw:text-style-name="P21" draw:layer="layout" svg:x1="11.989cm" svg:y1="8.998cm" svg:x2="11.989cm" svg:y2="8.995cm">
          <text:p/>
        </draw:line>
        <draw:line draw:style-name="gr27" draw:text-style-name="P21" draw:layer="layout" svg:x1="11.989cm" svg:y1="8.995cm" svg:x2="11.989cm" svg:y2="8.993cm">
          <text:p/>
        </draw:line>
        <draw:line draw:style-name="gr22" draw:text-style-name="P21" draw:layer="layout" svg:x1="11.981cm" svg:y1="8.995cm" svg:x2="11.989cm" svg:y2="8.995cm">
          <text:p/>
        </draw:line>
        <draw:line draw:style-name="gr27" draw:text-style-name="P21" draw:layer="layout" svg:x1="12.028cm" svg:y1="9.017cm" svg:x2="12.028cm" svg:y2="9.015cm">
          <text:p/>
        </draw:line>
        <draw:line draw:style-name="gr27" draw:text-style-name="P21" draw:layer="layout" svg:x1="12.028cm" svg:y1="9.015cm" svg:x2="12.028cm" svg:y2="9.012cm">
          <text:p/>
        </draw:line>
        <draw:line draw:style-name="gr22" draw:text-style-name="P21" draw:layer="layout" svg:x1="12.02cm" svg:y1="9.015cm" svg:x2="12.028cm" svg:y2="9.015cm">
          <text:p/>
        </draw:line>
        <draw:line draw:style-name="gr27" draw:text-style-name="P21" draw:layer="layout" svg:x1="12.067cm" svg:y1="9.028cm" svg:x2="12.067cm" svg:y2="9.025cm">
          <text:p/>
        </draw:line>
        <draw:line draw:style-name="gr27" draw:text-style-name="P21" draw:layer="layout" svg:x1="12.067cm" svg:y1="9.025cm" svg:x2="12.067cm" svg:y2="9.022cm">
          <text:p/>
        </draw:line>
        <draw:line draw:style-name="gr22" draw:text-style-name="P21" draw:layer="layout" svg:x1="12.058cm" svg:y1="9.025cm" svg:x2="12.067cm" svg:y2="9.025cm">
          <text:p/>
        </draw:line>
        <draw:line draw:style-name="gr27" draw:text-style-name="P21" draw:layer="layout" svg:x1="12.105cm" svg:y1="9.05cm" svg:x2="12.105cm" svg:y2="9.047cm">
          <text:p/>
        </draw:line>
        <draw:line draw:style-name="gr27" draw:text-style-name="P21" draw:layer="layout" svg:x1="12.105cm" svg:y1="9.047cm" svg:x2="12.105cm" svg:y2="9.044cm">
          <text:p/>
        </draw:line>
        <draw:line draw:style-name="gr22" draw:text-style-name="P21" draw:layer="layout" svg:x1="12.097cm" svg:y1="9.047cm" svg:x2="12.105cm" svg:y2="9.047cm">
          <text:p/>
        </draw:line>
        <draw:line draw:style-name="gr27" draw:text-style-name="P21" draw:layer="layout" svg:x1="12.144cm" svg:y1="9.068cm" svg:x2="12.144cm" svg:y2="9.066cm">
          <text:p/>
        </draw:line>
        <draw:line draw:style-name="gr27" draw:text-style-name="P21" draw:layer="layout" svg:x1="12.144cm" svg:y1="9.066cm" svg:x2="12.144cm" svg:y2="9.063cm">
          <text:p/>
        </draw:line>
        <draw:line draw:style-name="gr22" draw:text-style-name="P21" draw:layer="layout" svg:x1="12.136cm" svg:y1="9.066cm" svg:x2="12.144cm" svg:y2="9.066cm">
          <text:p/>
        </draw:line>
        <draw:line draw:style-name="gr27" draw:text-style-name="P21" draw:layer="layout" svg:x1="12.183cm" svg:y1="9.086cm" svg:x2="12.183cm" svg:y2="9.083cm">
          <text:p/>
        </draw:line>
        <draw:line draw:style-name="gr27" draw:text-style-name="P21" draw:layer="layout" svg:x1="12.183cm" svg:y1="9.083cm" svg:x2="12.183cm" svg:y2="9.08cm">
          <text:p/>
        </draw:line>
        <draw:line draw:style-name="gr22" draw:text-style-name="P21" draw:layer="layout" svg:x1="12.174cm" svg:y1="9.083cm" svg:x2="12.183cm" svg:y2="9.083cm">
          <text:p/>
        </draw:line>
        <draw:line draw:style-name="gr27" draw:text-style-name="P21" draw:layer="layout" svg:x1="12.222cm" svg:y1="9.109cm" svg:x2="12.222cm" svg:y2="9.106cm">
          <text:p/>
        </draw:line>
        <draw:line draw:style-name="gr27" draw:text-style-name="P21" draw:layer="layout" svg:x1="12.222cm" svg:y1="9.106cm" svg:x2="12.222cm" svg:y2="9.103cm">
          <text:p/>
        </draw:line>
        <draw:line draw:style-name="gr22" draw:text-style-name="P21" draw:layer="layout" svg:x1="12.213cm" svg:y1="9.106cm" svg:x2="12.222cm" svg:y2="9.106cm">
          <text:p/>
        </draw:line>
        <draw:line draw:style-name="gr27" draw:text-style-name="P21" draw:layer="layout" svg:x1="12.26cm" svg:y1="9.124cm" svg:x2="12.26cm" svg:y2="9.121cm">
          <text:p/>
        </draw:line>
        <draw:line draw:style-name="gr27" draw:text-style-name="P21" draw:layer="layout" svg:x1="12.26cm" svg:y1="9.121cm" svg:x2="12.26cm" svg:y2="9.118cm">
          <text:p/>
        </draw:line>
        <draw:line draw:style-name="gr22" draw:text-style-name="P21" draw:layer="layout" svg:x1="12.252cm" svg:y1="9.121cm" svg:x2="12.26cm" svg:y2="9.121cm">
          <text:p/>
        </draw:line>
        <draw:line draw:style-name="gr27" draw:text-style-name="P21" draw:layer="layout" svg:x1="12.299cm" svg:y1="9.15cm" svg:x2="12.299cm" svg:y2="9.147cm">
          <text:p/>
        </draw:line>
        <draw:line draw:style-name="gr27" draw:text-style-name="P21" draw:layer="layout" svg:x1="12.299cm" svg:y1="9.147cm" svg:x2="12.299cm" svg:y2="9.144cm">
          <text:p/>
        </draw:line>
        <draw:line draw:style-name="gr22" draw:text-style-name="P21" draw:layer="layout" svg:x1="12.29cm" svg:y1="9.147cm" svg:x2="12.299cm" svg:y2="9.147cm">
          <text:p/>
        </draw:line>
        <draw:line draw:style-name="gr27" draw:text-style-name="P21" draw:layer="layout" svg:x1="12.338cm" svg:y1="9.165cm" svg:x2="12.338cm" svg:y2="9.162cm">
          <text:p/>
        </draw:line>
        <draw:line draw:style-name="gr27" draw:text-style-name="P21" draw:layer="layout" svg:x1="12.338cm" svg:y1="9.162cm" svg:x2="12.338cm" svg:y2="9.159cm">
          <text:p/>
        </draw:line>
        <draw:line draw:style-name="gr22" draw:text-style-name="P21" draw:layer="layout" svg:x1="12.329cm" svg:y1="9.162cm" svg:x2="12.338cm" svg:y2="9.162cm">
          <text:p/>
        </draw:line>
        <draw:line draw:style-name="gr27" draw:text-style-name="P21" draw:layer="layout" svg:x1="12.376cm" svg:y1="9.184cm" svg:x2="12.376cm" svg:y2="9.181cm">
          <text:p/>
        </draw:line>
        <draw:line draw:style-name="gr27" draw:text-style-name="P21" draw:layer="layout" svg:x1="12.376cm" svg:y1="9.181cm" svg:x2="12.376cm" svg:y2="9.178cm">
          <text:p/>
        </draw:line>
        <draw:line draw:style-name="gr22" draw:text-style-name="P21" draw:layer="layout" svg:x1="12.368cm" svg:y1="9.181cm" svg:x2="12.376cm" svg:y2="9.181cm">
          <text:p/>
        </draw:line>
        <draw:line draw:style-name="gr27" draw:text-style-name="P21" draw:layer="layout" svg:x1="12.415cm" svg:y1="9.207cm" svg:x2="12.415cm" svg:y2="9.204cm">
          <text:p/>
        </draw:line>
        <draw:line draw:style-name="gr27" draw:text-style-name="P21" draw:layer="layout" svg:x1="12.415cm" svg:y1="9.204cm" svg:x2="12.415cm" svg:y2="9.2cm">
          <text:p/>
        </draw:line>
        <draw:line draw:style-name="gr22" draw:text-style-name="P21" draw:layer="layout" svg:x1="12.407cm" svg:y1="9.204cm" svg:x2="12.415cm" svg:y2="9.204cm">
          <text:p/>
        </draw:line>
        <draw:polyline draw:style-name="gr27" draw:text-style-name="P21" draw:layer="layout" svg:width="3.87cm" svg:height="1.254cm" svg:x="8.564cm" svg:y="8.208cm" svg:viewBox="0 0 3871 1255" draw:points="0,1255 39,1255 39,846 77,846 77,664 116,664 116,545 155,545 155,457 194,457 194,386 232,386 232,331 271,331 271,283 310,283 310,245 348,245 348,213 387,213 387,184 426,184 426,160 464,160 464,134 503,134 503,117 542,117 542,99 581,99 581,83 619,83 619,69 658,69 658,55 697,55 697,46 735,46 735,37 774,37 774,29 813,29 813,21 852,21 852,16 890,16 890,12 929,12 929,7 968,7 968,4 1006,4 1006,2 1045,2 1045,0 1084,0 1123,0 1162,0 1201,0 1201,2 1240,2 1240,5 1278,5 1278,6 1317,6 1317,11 1356,11 1356,16 1394,16 1394,18 1433,18 1433,25 1472,25 1472,30 1510,30 1510,37 1549,37 1549,45 1588,45 1588,51 1627,51 1627,61 1665,61 1665,68 1704,68 1704,76 1743,76 1743,89 1781,89 1781,95 1820,95 1820,107 1859,107 1859,118 1898,118 1898,128 1936,128 1936,141 1975,141 1975,153 2014,153 2014,163 2052,163 2052,177 2091,177 2091,189 2130,189 2130,205 2168,205 2168,217 2207,217 2207,232 2246,232 2246,248 2285,248 2285,260 2323,260 2323,279 2362,279 2362,293 2401,293 2401,309 2439,309 2439,325 2478,325 2478,340 2517,340 2517,356 2555,356 2555,373 2594,373 2594,391 2633,391 2633,408 2672,408 2672,425 2710,425 2710,444 2749,444 2749,458 2788,458 2788,476 2826,476 2826,496 2865,496 2865,516 2904,516 2904,535 2943,535 2943,550 2981,550 2981,569 3020,569 3020,590 3059,590 3059,610 3097,610 3097,627 3136,627 3136,647 3175,647 3175,671 3213,671 3213,689 3252,689 3252,705 3291,705 3291,721 3330,721 3330,748 3368,748 3368,763 3407,763 3407,787 3446,787 3446,807 3484,807 3484,817 3523,817 3523,839 3562,839 3562,858 3600,858 3600,875 3639,875 3639,898 3678,898 3678,913 3717,913 3717,939 3755,939 3755,954 3794,954 3794,973 3833,973 3833,996 3871,996">
          <text:p/>
        </draw:polyline>
        <draw:line draw:style-name="gr28" draw:text-style-name="P21" draw:layer="layout" svg:x1="8.583cm" svg:y1="9.609cm" svg:x2="8.583cm" svg:y2="9.603cm">
          <text:p/>
        </draw:line>
        <draw:line draw:style-name="gr28" draw:text-style-name="P21" draw:layer="layout" svg:x1="8.583cm" svg:y1="9.603cm" svg:x2="8.583cm" svg:y2="9.598cm">
          <text:p/>
        </draw:line>
        <draw:line draw:style-name="gr22" draw:text-style-name="P21" draw:layer="layout" svg:x1="8.575cm" svg:y1="9.603cm" svg:x2="8.583cm" svg:y2="9.603cm">
          <text:p/>
        </draw:line>
        <draw:line draw:style-name="gr28" draw:text-style-name="P21" draw:layer="layout" svg:x1="8.622cm" svg:y1="9.205cm" svg:x2="8.622cm" svg:y2="9.202cm">
          <text:p/>
        </draw:line>
        <draw:line draw:style-name="gr28" draw:text-style-name="P21" draw:layer="layout" svg:x1="8.622cm" svg:y1="9.202cm" svg:x2="8.622cm" svg:y2="9.199cm">
          <text:p/>
        </draw:line>
        <draw:line draw:style-name="gr22" draw:text-style-name="P21" draw:layer="layout" svg:x1="8.614cm" svg:y1="9.202cm" svg:x2="8.622cm" svg:y2="9.202cm">
          <text:p/>
        </draw:line>
        <draw:line draw:style-name="gr28" draw:text-style-name="P21" draw:layer="layout" svg:x1="8.661cm" svg:y1="9.016cm" svg:x2="8.661cm" svg:y2="9.013cm">
          <text:p/>
        </draw:line>
        <draw:line draw:style-name="gr28" draw:text-style-name="P21" draw:layer="layout" svg:x1="8.661cm" svg:y1="9.013cm" svg:x2="8.661cm" svg:y2="9.01cm">
          <text:p/>
        </draw:line>
        <draw:line draw:style-name="gr22" draw:text-style-name="P21" draw:layer="layout" svg:x1="8.652cm" svg:y1="9.013cm" svg:x2="8.661cm" svg:y2="9.013cm">
          <text:p/>
        </draw:line>
        <draw:line draw:style-name="gr28" draw:text-style-name="P21" draw:layer="layout" svg:x1="8.699cm" svg:y1="8.902cm" svg:x2="8.699cm" svg:y2="8.9cm">
          <text:p/>
        </draw:line>
        <draw:line draw:style-name="gr28" draw:text-style-name="P21" draw:layer="layout" svg:x1="8.699cm" svg:y1="8.9cm" svg:x2="8.699cm" svg:y2="8.898cm">
          <text:p/>
        </draw:line>
        <draw:line draw:style-name="gr22" draw:text-style-name="P21" draw:layer="layout" svg:x1="8.691cm" svg:y1="8.9cm" svg:x2="8.699cm" svg:y2="8.9cm">
          <text:p/>
        </draw:line>
        <draw:line draw:style-name="gr28" draw:text-style-name="P21" draw:layer="layout" svg:x1="8.738cm" svg:y1="8.815cm" svg:x2="8.738cm" svg:y2="8.813cm">
          <text:p/>
        </draw:line>
        <draw:line draw:style-name="gr28" draw:text-style-name="P21" draw:layer="layout" svg:x1="8.738cm" svg:y1="8.813cm" svg:x2="8.738cm" svg:y2="8.811cm">
          <text:p/>
        </draw:line>
        <draw:line draw:style-name="gr22" draw:text-style-name="P21" draw:layer="layout" svg:x1="8.73cm" svg:y1="8.813cm" svg:x2="8.738cm" svg:y2="8.813cm">
          <text:p/>
        </draw:line>
        <draw:line draw:style-name="gr28" draw:text-style-name="P21" draw:layer="layout" svg:x1="8.777cm" svg:y1="8.753cm" svg:x2="8.777cm" svg:y2="8.751cm">
          <text:p/>
        </draw:line>
        <draw:line draw:style-name="gr28" draw:text-style-name="P21" draw:layer="layout" svg:x1="8.777cm" svg:y1="8.751cm" svg:x2="8.777cm" svg:y2="8.75cm">
          <text:p/>
        </draw:line>
        <draw:line draw:style-name="gr22" draw:text-style-name="P21" draw:layer="layout" svg:x1="8.768cm" svg:y1="8.751cm" svg:x2="8.777cm" svg:y2="8.751cm">
          <text:p/>
        </draw:line>
        <draw:line draw:style-name="gr28" draw:text-style-name="P21" draw:layer="layout" svg:x1="8.816cm" svg:y1="8.698cm" svg:x2="8.816cm" svg:y2="8.696cm">
          <text:p/>
        </draw:line>
        <draw:line draw:style-name="gr28" draw:text-style-name="P21" draw:layer="layout" svg:x1="8.816cm" svg:y1="8.696cm" svg:x2="8.816cm" svg:y2="8.694cm">
          <text:p/>
        </draw:line>
        <draw:line draw:style-name="gr22" draw:text-style-name="P21" draw:layer="layout" svg:x1="8.807cm" svg:y1="8.696cm" svg:x2="8.816cm" svg:y2="8.696cm">
          <text:p/>
        </draw:line>
        <draw:line draw:style-name="gr28" draw:text-style-name="P21" draw:layer="layout" svg:x1="8.854cm" svg:y1="8.659cm" svg:x2="8.854cm" svg:y2="8.657cm">
          <text:p/>
        </draw:line>
        <draw:line draw:style-name="gr28" draw:text-style-name="P21" draw:layer="layout" svg:x1="8.854cm" svg:y1="8.657cm" svg:x2="8.854cm" svg:y2="8.655cm">
          <text:p/>
        </draw:line>
        <draw:line draw:style-name="gr22" draw:text-style-name="P21" draw:layer="layout" svg:x1="8.846cm" svg:y1="8.657cm" svg:x2="8.854cm" svg:y2="8.657cm">
          <text:p/>
        </draw:line>
        <draw:line draw:style-name="gr28" draw:text-style-name="P21" draw:layer="layout" svg:x1="8.893cm" svg:y1="8.622cm" svg:x2="8.893cm" svg:y2="8.621cm">
          <text:p/>
        </draw:line>
        <draw:line draw:style-name="gr28" draw:text-style-name="P21" draw:layer="layout" svg:x1="8.893cm" svg:y1="8.621cm" svg:x2="8.893cm" svg:y2="8.619cm">
          <text:p/>
        </draw:line>
        <draw:line draw:style-name="gr22" draw:text-style-name="P21" draw:layer="layout" svg:x1="8.884cm" svg:y1="8.621cm" svg:x2="8.893cm" svg:y2="8.621cm">
          <text:p/>
        </draw:line>
        <draw:line draw:style-name="gr28" draw:text-style-name="P21" draw:layer="layout" svg:x1="8.932cm" svg:y1="8.591cm" svg:x2="8.932cm" svg:y2="8.589cm">
          <text:p/>
        </draw:line>
        <draw:line draw:style-name="gr28" draw:text-style-name="P21" draw:layer="layout" svg:x1="8.932cm" svg:y1="8.589cm" svg:x2="8.932cm" svg:y2="8.588cm">
          <text:p/>
        </draw:line>
        <draw:line draw:style-name="gr22" draw:text-style-name="P21" draw:layer="layout" svg:x1="8.923cm" svg:y1="8.589cm" svg:x2="8.932cm" svg:y2="8.589cm">
          <text:p/>
        </draw:line>
        <draw:line draw:style-name="gr28" draw:text-style-name="P21" draw:layer="layout" svg:x1="8.97cm" svg:y1="8.567cm" svg:x2="8.97cm" svg:y2="8.565cm">
          <text:p/>
        </draw:line>
        <draw:line draw:style-name="gr28" draw:text-style-name="P21" draw:layer="layout" svg:x1="8.97cm" svg:y1="8.565cm" svg:x2="8.97cm" svg:y2="8.564cm">
          <text:p/>
        </draw:line>
        <draw:line draw:style-name="gr22" draw:text-style-name="P21" draw:layer="layout" svg:x1="8.962cm" svg:y1="8.565cm" svg:x2="8.97cm" svg:y2="8.565cm">
          <text:p/>
        </draw:line>
        <draw:line draw:style-name="gr28" draw:text-style-name="P21" draw:layer="layout" svg:x1="9.009cm" svg:y1="8.543cm" svg:x2="9.009cm" svg:y2="8.542cm">
          <text:p/>
        </draw:line>
        <draw:line draw:style-name="gr28" draw:text-style-name="P21" draw:layer="layout" svg:x1="9.009cm" svg:y1="8.542cm" svg:x2="9.009cm" svg:y2="8.541cm">
          <text:p/>
        </draw:line>
        <draw:line draw:style-name="gr22" draw:text-style-name="P21" draw:layer="layout" svg:x1="9.001cm" svg:y1="8.542cm" svg:x2="9.009cm" svg:y2="8.542cm">
          <text:p/>
        </draw:line>
        <draw:line draw:style-name="gr28" draw:text-style-name="P21" draw:layer="layout" svg:x1="9.048cm" svg:y1="8.522cm" svg:x2="9.048cm" svg:y2="8.521cm">
          <text:p/>
        </draw:line>
        <draw:line draw:style-name="gr28" draw:text-style-name="P21" draw:layer="layout" svg:x1="9.048cm" svg:y1="8.521cm" svg:x2="9.048cm" svg:y2="8.519cm">
          <text:p/>
        </draw:line>
        <draw:line draw:style-name="gr22" draw:text-style-name="P21" draw:layer="layout" svg:x1="9.039cm" svg:y1="8.521cm" svg:x2="9.048cm" svg:y2="8.521cm">
          <text:p/>
        </draw:line>
        <draw:line draw:style-name="gr28" draw:text-style-name="P21" draw:layer="layout" svg:x1="9.087cm" svg:y1="8.502cm" svg:x2="9.087cm" svg:y2="8.501cm">
          <text:p/>
        </draw:line>
        <draw:line draw:style-name="gr28" draw:text-style-name="P21" draw:layer="layout" svg:x1="9.087cm" svg:y1="8.501cm" svg:x2="9.087cm" svg:y2="8.5cm">
          <text:p/>
        </draw:line>
        <draw:line draw:style-name="gr22" draw:text-style-name="P21" draw:layer="layout" svg:x1="9.078cm" svg:y1="8.501cm" svg:x2="9.087cm" svg:y2="8.501cm">
          <text:p/>
        </draw:line>
        <draw:line draw:style-name="gr28" draw:text-style-name="P21" draw:layer="layout" svg:x1="9.125cm" svg:y1="8.485cm" svg:x2="9.125cm" svg:y2="8.484cm">
          <text:p/>
        </draw:line>
        <draw:line draw:style-name="gr28" draw:text-style-name="P21" draw:layer="layout" svg:x1="9.125cm" svg:y1="8.484cm" svg:x2="9.125cm" svg:y2="8.482cm">
          <text:p/>
        </draw:line>
        <draw:line draw:style-name="gr22" draw:text-style-name="P21" draw:layer="layout" svg:x1="9.117cm" svg:y1="8.484cm" svg:x2="9.125cm" svg:y2="8.484cm">
          <text:p/>
        </draw:line>
        <draw:line draw:style-name="gr28" draw:text-style-name="P21" draw:layer="layout" svg:x1="9.164cm" svg:y1="8.471cm" svg:x2="9.164cm" svg:y2="8.469cm">
          <text:p/>
        </draw:line>
        <draw:line draw:style-name="gr28" draw:text-style-name="P21" draw:layer="layout" svg:x1="9.164cm" svg:y1="8.469cm" svg:x2="9.164cm" svg:y2="8.468cm">
          <text:p/>
        </draw:line>
        <draw:line draw:style-name="gr22" draw:text-style-name="P21" draw:layer="layout" svg:x1="9.155cm" svg:y1="8.469cm" svg:x2="9.164cm" svg:y2="8.469cm">
          <text:p/>
        </draw:line>
        <draw:line draw:style-name="gr28" draw:text-style-name="P21" draw:layer="layout" svg:x1="9.203cm" svg:y1="8.455cm" svg:x2="9.203cm" svg:y2="8.453cm">
          <text:p/>
        </draw:line>
        <draw:line draw:style-name="gr28" draw:text-style-name="P21" draw:layer="layout" svg:x1="9.203cm" svg:y1="8.453cm" svg:x2="9.203cm" svg:y2="8.452cm">
          <text:p/>
        </draw:line>
        <draw:line draw:style-name="gr22" draw:text-style-name="P21" draw:layer="layout" svg:x1="9.194cm" svg:y1="8.453cm" svg:x2="9.203cm" svg:y2="8.453cm">
          <text:p/>
        </draw:line>
        <draw:line draw:style-name="gr28" draw:text-style-name="P21" draw:layer="layout" svg:x1="9.241cm" svg:y1="8.445cm" svg:x2="9.241cm" svg:y2="8.444cm">
          <text:p/>
        </draw:line>
        <draw:line draw:style-name="gr28" draw:text-style-name="P21" draw:layer="layout" svg:x1="9.241cm" svg:y1="8.444cm" svg:x2="9.241cm" svg:y2="8.442cm">
          <text:p/>
        </draw:line>
        <draw:line draw:style-name="gr22" draw:text-style-name="P21" draw:layer="layout" svg:x1="9.233cm" svg:y1="8.444cm" svg:x2="9.241cm" svg:y2="8.444cm">
          <text:p/>
        </draw:line>
        <draw:line draw:style-name="gr28" draw:text-style-name="P21" draw:layer="layout" svg:x1="9.28cm" svg:y1="8.432cm" svg:x2="9.28cm" svg:y2="8.431cm">
          <text:p/>
        </draw:line>
        <draw:line draw:style-name="gr28" draw:text-style-name="P21" draw:layer="layout" svg:x1="9.28cm" svg:y1="8.431cm" svg:x2="9.28cm" svg:y2="8.43cm">
          <text:p/>
        </draw:line>
        <draw:line draw:style-name="gr22" draw:text-style-name="P21" draw:layer="layout" svg:x1="9.272cm" svg:y1="8.431cm" svg:x2="9.28cm" svg:y2="8.431cm">
          <text:p/>
        </draw:line>
        <draw:line draw:style-name="gr28" draw:text-style-name="P21" draw:layer="layout" svg:x1="9.319cm" svg:y1="8.425cm" svg:x2="9.319cm" svg:y2="8.423cm">
          <text:p/>
        </draw:line>
        <draw:line draw:style-name="gr28" draw:text-style-name="P21" draw:layer="layout" svg:x1="9.319cm" svg:y1="8.423cm" svg:x2="9.319cm" svg:y2="8.422cm">
          <text:p/>
        </draw:line>
        <draw:line draw:style-name="gr22" draw:text-style-name="P21" draw:layer="layout" svg:x1="9.31cm" svg:y1="8.423cm" svg:x2="9.319cm" svg:y2="8.423cm">
          <text:p/>
        </draw:line>
        <draw:line draw:style-name="gr28" draw:text-style-name="P21" draw:layer="layout" svg:x1="9.357cm" svg:y1="8.413cm" svg:x2="9.357cm" svg:y2="8.412cm">
          <text:p/>
        </draw:line>
        <draw:line draw:style-name="gr28" draw:text-style-name="P21" draw:layer="layout" svg:x1="9.357cm" svg:y1="8.412cm" svg:x2="9.357cm" svg:y2="8.411cm">
          <text:p/>
        </draw:line>
        <draw:line draw:style-name="gr22" draw:text-style-name="P21" draw:layer="layout" svg:x1="9.349cm" svg:y1="8.412cm" svg:x2="9.357cm" svg:y2="8.412cm">
          <text:p/>
        </draw:line>
        <draw:line draw:style-name="gr28" draw:text-style-name="P21" draw:layer="layout" svg:x1="9.396cm" svg:y1="8.404cm" svg:x2="9.396cm" svg:y2="8.402cm">
          <text:p/>
        </draw:line>
        <draw:line draw:style-name="gr28" draw:text-style-name="P21" draw:layer="layout" svg:x1="9.396cm" svg:y1="8.402cm" svg:x2="9.396cm" svg:y2="8.401cm">
          <text:p/>
        </draw:line>
        <draw:line draw:style-name="gr22" draw:text-style-name="P21" draw:layer="layout" svg:x1="9.388cm" svg:y1="8.402cm" svg:x2="9.396cm" svg:y2="8.402cm">
          <text:p/>
        </draw:line>
        <draw:line draw:style-name="gr28" draw:text-style-name="P21" draw:layer="layout" svg:x1="9.435cm" svg:y1="8.399cm" svg:x2="9.435cm" svg:y2="8.398cm">
          <text:p/>
        </draw:line>
        <draw:line draw:style-name="gr28" draw:text-style-name="P21" draw:layer="layout" svg:x1="9.435cm" svg:y1="8.398cm" svg:x2="9.435cm" svg:y2="8.397cm">
          <text:p/>
        </draw:line>
        <draw:line draw:style-name="gr22" draw:text-style-name="P21" draw:layer="layout" svg:x1="9.426cm" svg:y1="8.398cm" svg:x2="9.435cm" svg:y2="8.398cm">
          <text:p/>
        </draw:line>
        <draw:line draw:style-name="gr28" draw:text-style-name="P21" draw:layer="layout" svg:x1="9.474cm" svg:y1="8.39cm" svg:x2="9.474cm" svg:y2="8.388cm">
          <text:p/>
        </draw:line>
        <draw:line draw:style-name="gr28" draw:text-style-name="P21" draw:layer="layout" svg:x1="9.474cm" svg:y1="8.388cm" svg:x2="9.474cm" svg:y2="8.387cm">
          <text:p/>
        </draw:line>
        <draw:line draw:style-name="gr22" draw:text-style-name="P21" draw:layer="layout" svg:x1="9.465cm" svg:y1="8.388cm" svg:x2="9.474cm" svg:y2="8.388cm">
          <text:p/>
        </draw:line>
        <draw:line draw:style-name="gr28" draw:text-style-name="P21" draw:layer="layout" svg:x1="9.512cm" svg:y1="8.384cm" svg:x2="9.512cm" svg:y2="8.383cm">
          <text:p/>
        </draw:line>
        <draw:line draw:style-name="gr28" draw:text-style-name="P21" draw:layer="layout" svg:x1="9.512cm" svg:y1="8.383cm" svg:x2="9.512cm" svg:y2="8.382cm">
          <text:p/>
        </draw:line>
        <draw:line draw:style-name="gr22" draw:text-style-name="P21" draw:layer="layout" svg:x1="9.504cm" svg:y1="8.383cm" svg:x2="9.512cm" svg:y2="8.383cm">
          <text:p/>
        </draw:line>
        <draw:line draw:style-name="gr28" draw:text-style-name="P21" draw:layer="layout" svg:x1="9.551cm" svg:y1="8.377cm" svg:x2="9.551cm" svg:y2="8.376cm">
          <text:p/>
        </draw:line>
        <draw:line draw:style-name="gr28" draw:text-style-name="P21" draw:layer="layout" svg:x1="9.551cm" svg:y1="8.376cm" svg:x2="9.551cm" svg:y2="8.375cm">
          <text:p/>
        </draw:line>
        <draw:line draw:style-name="gr22" draw:text-style-name="P21" draw:layer="layout" svg:x1="9.542cm" svg:y1="8.376cm" svg:x2="9.551cm" svg:y2="8.376cm">
          <text:p/>
        </draw:line>
        <draw:line draw:style-name="gr28" draw:text-style-name="P21" draw:layer="layout" svg:x1="9.59cm" svg:y1="8.371cm" svg:x2="9.59cm" svg:y2="8.37cm">
          <text:p/>
        </draw:line>
        <draw:line draw:style-name="gr28" draw:text-style-name="P21" draw:layer="layout" svg:x1="9.59cm" svg:y1="8.37cm" svg:x2="9.59cm" svg:y2="8.369cm">
          <text:p/>
        </draw:line>
        <draw:line draw:style-name="gr22" draw:text-style-name="P21" draw:layer="layout" svg:x1="9.581cm" svg:y1="8.37cm" svg:x2="9.59cm" svg:y2="8.37cm">
          <text:p/>
        </draw:line>
        <draw:line draw:style-name="gr28" draw:text-style-name="P21" draw:layer="layout" svg:x1="9.628cm" svg:y1="8.368cm" svg:x2="9.628cm" svg:y2="8.367cm">
          <text:p/>
        </draw:line>
        <draw:line draw:style-name="gr28" draw:text-style-name="P21" draw:layer="layout" svg:x1="9.628cm" svg:y1="8.367cm" svg:x2="9.628cm" svg:y2="8.366cm">
          <text:p/>
        </draw:line>
        <draw:line draw:style-name="gr22" draw:text-style-name="P21" draw:layer="layout" svg:x1="9.62cm" svg:y1="8.367cm" svg:x2="9.628cm" svg:y2="8.367cm">
          <text:p/>
        </draw:line>
        <draw:line draw:style-name="gr28" draw:text-style-name="P21" draw:layer="layout" svg:x1="9.667cm" svg:y1="8.364cm" svg:x2="9.667cm" svg:y2="8.363cm">
          <text:p/>
        </draw:line>
        <draw:line draw:style-name="gr28" draw:text-style-name="P21" draw:layer="layout" svg:x1="9.667cm" svg:y1="8.363cm" svg:x2="9.667cm" svg:y2="8.362cm">
          <text:p/>
        </draw:line>
        <draw:line draw:style-name="gr22" draw:text-style-name="P21" draw:layer="layout" svg:x1="9.659cm" svg:y1="8.363cm" svg:x2="9.667cm" svg:y2="8.363cm">
          <text:p/>
        </draw:line>
        <draw:line draw:style-name="gr28" draw:text-style-name="P21" draw:layer="layout" svg:x1="9.706cm" svg:y1="8.36cm" svg:x2="9.706cm" svg:y2="8.359cm">
          <text:p/>
        </draw:line>
        <draw:line draw:style-name="gr28" draw:text-style-name="P21" draw:layer="layout" svg:x1="9.706cm" svg:y1="8.359cm" svg:x2="9.706cm" svg:y2="8.358cm">
          <text:p/>
        </draw:line>
        <draw:line draw:style-name="gr22" draw:text-style-name="P21" draw:layer="layout" svg:x1="9.697cm" svg:y1="8.359cm" svg:x2="9.706cm" svg:y2="8.359cm">
          <text:p/>
        </draw:line>
        <draw:line draw:style-name="gr28" draw:text-style-name="P21" draw:layer="layout" svg:x1="9.745cm" svg:y1="8.356cm" svg:x2="9.745cm" svg:y2="8.355cm">
          <text:p/>
        </draw:line>
        <draw:line draw:style-name="gr28" draw:text-style-name="P21" draw:layer="layout" svg:x1="9.745cm" svg:y1="8.355cm" svg:x2="9.745cm" svg:y2="8.354cm">
          <text:p/>
        </draw:line>
        <draw:line draw:style-name="gr22" draw:text-style-name="P21" draw:layer="layout" svg:x1="9.736cm" svg:y1="8.355cm" svg:x2="9.745cm" svg:y2="8.355cm">
          <text:p/>
        </draw:line>
        <draw:line draw:style-name="gr28" draw:text-style-name="P21" draw:layer="layout" svg:x1="9.783cm" svg:y1="8.354cm" svg:x2="9.783cm" svg:y2="8.352cm">
          <text:p/>
        </draw:line>
        <draw:line draw:style-name="gr28" draw:text-style-name="P21" draw:layer="layout" svg:x1="9.783cm" svg:y1="8.352cm" svg:x2="9.783cm" svg:y2="8.351cm">
          <text:p/>
        </draw:line>
        <draw:line draw:style-name="gr22" draw:text-style-name="P21" draw:layer="layout" svg:x1="9.775cm" svg:y1="8.352cm" svg:x2="9.783cm" svg:y2="8.352cm">
          <text:p/>
        </draw:line>
        <draw:line draw:style-name="gr28" draw:text-style-name="P21" draw:layer="layout" svg:x1="9.822cm" svg:y1="8.352cm" svg:x2="9.822cm" svg:y2="8.351cm">
          <text:p/>
        </draw:line>
        <draw:line draw:style-name="gr28" draw:text-style-name="P21" draw:layer="layout" svg:x1="9.822cm" svg:y1="8.351cm" svg:x2="9.822cm" svg:y2="8.35cm">
          <text:p/>
        </draw:line>
        <draw:line draw:style-name="gr22" draw:text-style-name="P21" draw:layer="layout" svg:x1="9.813cm" svg:y1="8.351cm" svg:x2="9.822cm" svg:y2="8.351cm">
          <text:p/>
        </draw:line>
        <draw:line draw:style-name="gr28" draw:text-style-name="P21" draw:layer="layout" svg:x1="9.861cm" svg:y1="8.351cm" svg:x2="9.861cm" svg:y2="8.35cm">
          <text:p/>
        </draw:line>
        <draw:line draw:style-name="gr28" draw:text-style-name="P21" draw:layer="layout" svg:x1="9.861cm" svg:y1="8.35cm" svg:x2="9.861cm" svg:y2="8.349cm">
          <text:p/>
        </draw:line>
        <draw:line draw:style-name="gr22" draw:text-style-name="P21" draw:layer="layout" svg:x1="9.852cm" svg:y1="8.35cm" svg:x2="9.861cm" svg:y2="8.35cm">
          <text:p/>
        </draw:line>
        <draw:line draw:style-name="gr28" draw:text-style-name="P21" draw:layer="layout" svg:x1="9.899cm" svg:y1="8.348cm" svg:x2="9.899cm" svg:y2="8.347cm">
          <text:p/>
        </draw:line>
        <draw:line draw:style-name="gr28" draw:text-style-name="P21" draw:layer="layout" svg:x1="9.899cm" svg:y1="8.347cm" svg:x2="9.899cm" svg:y2="8.346cm">
          <text:p/>
        </draw:line>
        <draw:line draw:style-name="gr22" draw:text-style-name="P21" draw:layer="layout" svg:x1="9.891cm" svg:y1="8.347cm" svg:x2="9.899cm" svg:y2="8.347cm">
          <text:p/>
        </draw:line>
        <draw:line draw:style-name="gr28" draw:text-style-name="P21" draw:layer="layout" svg:x1="9.938cm" svg:y1="8.348cm" svg:x2="9.938cm" svg:y2="8.347cm">
          <text:p/>
        </draw:line>
        <draw:line draw:style-name="gr28" draw:text-style-name="P21" draw:layer="layout" svg:x1="9.938cm" svg:y1="8.347cm" svg:x2="9.938cm" svg:y2="8.346cm">
          <text:p/>
        </draw:line>
        <draw:line draw:style-name="gr22" draw:text-style-name="P21" draw:layer="layout" svg:x1="9.929cm" svg:y1="8.347cm" svg:x2="9.938cm" svg:y2="8.347cm">
          <text:p/>
        </draw:line>
        <draw:line draw:style-name="gr28" draw:text-style-name="P21" draw:layer="layout" svg:x1="9.977cm" svg:y1="8.346cm" svg:x2="9.977cm" svg:y2="8.345cm">
          <text:p/>
        </draw:line>
        <draw:line draw:style-name="gr28" draw:text-style-name="P21" draw:layer="layout" svg:x1="9.977cm" svg:y1="8.345cm" svg:x2="9.977cm" svg:y2="8.344cm">
          <text:p/>
        </draw:line>
        <draw:line draw:style-name="gr22" draw:text-style-name="P21" draw:layer="layout" svg:x1="9.968cm" svg:y1="8.345cm" svg:x2="9.977cm" svg:y2="8.345cm">
          <text:p/>
        </draw:line>
        <draw:line draw:style-name="gr28" draw:text-style-name="P21" draw:layer="layout" svg:x1="10.015cm" svg:y1="8.347cm" svg:x2="10.015cm" svg:y2="8.346cm">
          <text:p/>
        </draw:line>
        <draw:line draw:style-name="gr28" draw:text-style-name="P21" draw:layer="layout" svg:x1="10.015cm" svg:y1="8.346cm" svg:x2="10.015cm" svg:y2="8.345cm">
          <text:p/>
        </draw:line>
        <draw:line draw:style-name="gr22" draw:text-style-name="P21" draw:layer="layout" svg:x1="10.007cm" svg:y1="8.346cm" svg:x2="10.015cm" svg:y2="8.346cm">
          <text:p/>
        </draw:line>
        <draw:line draw:style-name="gr28" draw:text-style-name="P21" draw:layer="layout" svg:x1="10.054cm" svg:y1="8.346cm" svg:x2="10.054cm" svg:y2="8.345cm">
          <text:p/>
        </draw:line>
        <draw:line draw:style-name="gr28" draw:text-style-name="P21" draw:layer="layout" svg:x1="10.054cm" svg:y1="8.345cm" svg:x2="10.054cm" svg:y2="8.344cm">
          <text:p/>
        </draw:line>
        <draw:line draw:style-name="gr22" draw:text-style-name="P21" draw:layer="layout" svg:x1="10.046cm" svg:y1="8.345cm" svg:x2="10.054cm" svg:y2="8.345cm">
          <text:p/>
        </draw:line>
        <draw:line draw:style-name="gr28" draw:text-style-name="P21" draw:layer="layout" svg:x1="10.093cm" svg:y1="8.35cm" svg:x2="10.093cm" svg:y2="8.349cm">
          <text:p/>
        </draw:line>
        <draw:line draw:style-name="gr28" draw:text-style-name="P21" draw:layer="layout" svg:x1="10.093cm" svg:y1="8.349cm" svg:x2="10.093cm" svg:y2="8.348cm">
          <text:p/>
        </draw:line>
        <draw:line draw:style-name="gr22" draw:text-style-name="P21" draw:layer="layout" svg:x1="10.084cm" svg:y1="8.349cm" svg:x2="10.093cm" svg:y2="8.349cm">
          <text:p/>
        </draw:line>
        <draw:line draw:style-name="gr28" draw:text-style-name="P21" draw:layer="layout" svg:x1="10.132cm" svg:y1="8.348cm" svg:x2="10.132cm" svg:y2="8.347cm">
          <text:p/>
        </draw:line>
        <draw:line draw:style-name="gr28" draw:text-style-name="P21" draw:layer="layout" svg:x1="10.132cm" svg:y1="8.347cm" svg:x2="10.132cm" svg:y2="8.346cm">
          <text:p/>
        </draw:line>
        <draw:line draw:style-name="gr22" draw:text-style-name="P21" draw:layer="layout" svg:x1="10.123cm" svg:y1="8.347cm" svg:x2="10.132cm" svg:y2="8.347cm">
          <text:p/>
        </draw:line>
        <draw:line draw:style-name="gr28" draw:text-style-name="P21" draw:layer="layout" svg:x1="10.17cm" svg:y1="8.351cm" svg:x2="10.17cm" svg:y2="8.349cm">
          <text:p/>
        </draw:line>
        <draw:line draw:style-name="gr28" draw:text-style-name="P21" draw:layer="layout" svg:x1="10.17cm" svg:y1="8.349cm" svg:x2="10.17cm" svg:y2="8.348cm">
          <text:p/>
        </draw:line>
        <draw:line draw:style-name="gr22" draw:text-style-name="P21" draw:layer="layout" svg:x1="10.162cm" svg:y1="8.349cm" svg:x2="10.17cm" svg:y2="8.349cm">
          <text:p/>
        </draw:line>
        <draw:line draw:style-name="gr28" draw:text-style-name="P21" draw:layer="layout" svg:x1="10.209cm" svg:y1="8.351cm" svg:x2="10.209cm" svg:y2="8.349cm">
          <text:p/>
        </draw:line>
        <draw:line draw:style-name="gr28" draw:text-style-name="P21" draw:layer="layout" svg:x1="10.209cm" svg:y1="8.349cm" svg:x2="10.209cm" svg:y2="8.348cm">
          <text:p/>
        </draw:line>
        <draw:line draw:style-name="gr22" draw:text-style-name="P21" draw:layer="layout" svg:x1="10.2cm" svg:y1="8.349cm" svg:x2="10.209cm" svg:y2="8.349cm">
          <text:p/>
        </draw:line>
        <draw:line draw:style-name="gr28" draw:text-style-name="P21" draw:layer="layout" svg:x1="10.248cm" svg:y1="8.352cm" svg:x2="10.248cm" svg:y2="8.351cm">
          <text:p/>
        </draw:line>
        <draw:line draw:style-name="gr28" draw:text-style-name="P21" draw:layer="layout" svg:x1="10.248cm" svg:y1="8.351cm" svg:x2="10.248cm" svg:y2="8.35cm">
          <text:p/>
        </draw:line>
        <draw:line draw:style-name="gr22" draw:text-style-name="P21" draw:layer="layout" svg:x1="10.239cm" svg:y1="8.351cm" svg:x2="10.248cm" svg:y2="8.351cm">
          <text:p/>
        </draw:line>
        <draw:line draw:style-name="gr28" draw:text-style-name="P21" draw:layer="layout" svg:x1="10.286cm" svg:y1="8.355cm" svg:x2="10.286cm" svg:y2="8.354cm">
          <text:p/>
        </draw:line>
        <draw:line draw:style-name="gr28" draw:text-style-name="P21" draw:layer="layout" svg:x1="10.286cm" svg:y1="8.354cm" svg:x2="10.286cm" svg:y2="8.353cm">
          <text:p/>
        </draw:line>
        <draw:line draw:style-name="gr22" draw:text-style-name="P21" draw:layer="layout" svg:x1="10.278cm" svg:y1="8.354cm" svg:x2="10.286cm" svg:y2="8.354cm">
          <text:p/>
        </draw:line>
        <draw:line draw:style-name="gr28" draw:text-style-name="P21" draw:layer="layout" svg:x1="10.325cm" svg:y1="8.358cm" svg:x2="10.325cm" svg:y2="8.357cm">
          <text:p/>
        </draw:line>
        <draw:line draw:style-name="gr28" draw:text-style-name="P21" draw:layer="layout" svg:x1="10.325cm" svg:y1="8.357cm" svg:x2="10.325cm" svg:y2="8.356cm">
          <text:p/>
        </draw:line>
        <draw:line draw:style-name="gr22" draw:text-style-name="P21" draw:layer="layout" svg:x1="10.317cm" svg:y1="8.357cm" svg:x2="10.325cm" svg:y2="8.357cm">
          <text:p/>
        </draw:line>
        <draw:line draw:style-name="gr28" draw:text-style-name="P21" draw:layer="layout" svg:x1="10.364cm" svg:y1="8.361cm" svg:x2="10.364cm" svg:y2="8.359cm">
          <text:p/>
        </draw:line>
        <draw:line draw:style-name="gr28" draw:text-style-name="P21" draw:layer="layout" svg:x1="10.364cm" svg:y1="8.359cm" svg:x2="10.364cm" svg:y2="8.358cm">
          <text:p/>
        </draw:line>
        <draw:line draw:style-name="gr22" draw:text-style-name="P21" draw:layer="layout" svg:x1="10.355cm" svg:y1="8.359cm" svg:x2="10.364cm" svg:y2="8.359cm">
          <text:p/>
        </draw:line>
        <draw:line draw:style-name="gr28" draw:text-style-name="P21" draw:layer="layout" svg:x1="10.402cm" svg:y1="8.36cm" svg:x2="10.402cm" svg:y2="8.359cm">
          <text:p/>
        </draw:line>
        <draw:line draw:style-name="gr28" draw:text-style-name="P21" draw:layer="layout" svg:x1="10.402cm" svg:y1="8.359cm" svg:x2="10.402cm" svg:y2="8.358cm">
          <text:p/>
        </draw:line>
        <draw:line draw:style-name="gr22" draw:text-style-name="P21" draw:layer="layout" svg:x1="10.394cm" svg:y1="8.359cm" svg:x2="10.402cm" svg:y2="8.359cm">
          <text:p/>
        </draw:line>
        <draw:line draw:style-name="gr28" draw:text-style-name="P21" draw:layer="layout" svg:x1="10.441cm" svg:y1="8.366cm" svg:x2="10.441cm" svg:y2="8.365cm">
          <text:p/>
        </draw:line>
        <draw:line draw:style-name="gr28" draw:text-style-name="P21" draw:layer="layout" svg:x1="10.441cm" svg:y1="8.365cm" svg:x2="10.441cm" svg:y2="8.364cm">
          <text:p/>
        </draw:line>
        <draw:line draw:style-name="gr22" draw:text-style-name="P21" draw:layer="layout" svg:x1="10.433cm" svg:y1="8.365cm" svg:x2="10.441cm" svg:y2="8.365cm">
          <text:p/>
        </draw:line>
        <draw:line draw:style-name="gr28" draw:text-style-name="P21" draw:layer="layout" svg:x1="10.48cm" svg:y1="8.369cm" svg:x2="10.48cm" svg:y2="8.368cm">
          <text:p/>
        </draw:line>
        <draw:line draw:style-name="gr28" draw:text-style-name="P21" draw:layer="layout" svg:x1="10.48cm" svg:y1="8.368cm" svg:x2="10.48cm" svg:y2="8.367cm">
          <text:p/>
        </draw:line>
        <draw:line draw:style-name="gr22" draw:text-style-name="P21" draw:layer="layout" svg:x1="10.471cm" svg:y1="8.368cm" svg:x2="10.48cm" svg:y2="8.368cm">
          <text:p/>
        </draw:line>
        <draw:line draw:style-name="gr28" draw:text-style-name="P21" draw:layer="layout" svg:x1="10.519cm" svg:y1="8.373cm" svg:x2="10.519cm" svg:y2="8.372cm">
          <text:p/>
        </draw:line>
        <draw:line draw:style-name="gr28" draw:text-style-name="P21" draw:layer="layout" svg:x1="10.519cm" svg:y1="8.372cm" svg:x2="10.519cm" svg:y2="8.371cm">
          <text:p/>
        </draw:line>
        <draw:line draw:style-name="gr22" draw:text-style-name="P21" draw:layer="layout" svg:x1="10.51cm" svg:y1="8.372cm" svg:x2="10.519cm" svg:y2="8.372cm">
          <text:p/>
        </draw:line>
        <draw:line draw:style-name="gr28" draw:text-style-name="P21" draw:layer="layout" svg:x1="10.557cm" svg:y1="8.378cm" svg:x2="10.557cm" svg:y2="8.377cm">
          <text:p/>
        </draw:line>
        <draw:line draw:style-name="gr28" draw:text-style-name="P21" draw:layer="layout" svg:x1="10.557cm" svg:y1="8.377cm" svg:x2="10.557cm" svg:y2="8.376cm">
          <text:p/>
        </draw:line>
        <draw:line draw:style-name="gr22" draw:text-style-name="P21" draw:layer="layout" svg:x1="10.549cm" svg:y1="8.377cm" svg:x2="10.557cm" svg:y2="8.377cm">
          <text:p/>
        </draw:line>
        <draw:line draw:style-name="gr28" draw:text-style-name="P21" draw:layer="layout" svg:x1="10.596cm" svg:y1="8.381cm" svg:x2="10.596cm" svg:y2="8.38cm">
          <text:p/>
        </draw:line>
        <draw:line draw:style-name="gr28" draw:text-style-name="P21" draw:layer="layout" svg:x1="10.596cm" svg:y1="8.38cm" svg:x2="10.596cm" svg:y2="8.378cm">
          <text:p/>
        </draw:line>
        <draw:line draw:style-name="gr22" draw:text-style-name="P21" draw:layer="layout" svg:x1="10.587cm" svg:y1="8.38cm" svg:x2="10.596cm" svg:y2="8.38cm">
          <text:p/>
        </draw:line>
        <draw:line draw:style-name="gr28" draw:text-style-name="P21" draw:layer="layout" svg:x1="10.635cm" svg:y1="8.386cm" svg:x2="10.635cm" svg:y2="8.385cm">
          <text:p/>
        </draw:line>
        <draw:line draw:style-name="gr28" draw:text-style-name="P21" draw:layer="layout" svg:x1="10.635cm" svg:y1="8.385cm" svg:x2="10.635cm" svg:y2="8.384cm">
          <text:p/>
        </draw:line>
        <draw:line draw:style-name="gr22" draw:text-style-name="P21" draw:layer="layout" svg:x1="10.626cm" svg:y1="8.385cm" svg:x2="10.635cm" svg:y2="8.385cm">
          <text:p/>
        </draw:line>
        <draw:line draw:style-name="gr28" draw:text-style-name="P21" draw:layer="layout" svg:x1="10.673cm" svg:y1="8.39cm" svg:x2="10.673cm" svg:y2="8.389cm">
          <text:p/>
        </draw:line>
        <draw:line draw:style-name="gr28" draw:text-style-name="P21" draw:layer="layout" svg:x1="10.673cm" svg:y1="8.389cm" svg:x2="10.673cm" svg:y2="8.388cm">
          <text:p/>
        </draw:line>
        <draw:line draw:style-name="gr22" draw:text-style-name="P21" draw:layer="layout" svg:x1="10.665cm" svg:y1="8.389cm" svg:x2="10.673cm" svg:y2="8.389cm">
          <text:p/>
        </draw:line>
        <draw:line draw:style-name="gr28" draw:text-style-name="P21" draw:layer="layout" svg:x1="10.712cm" svg:y1="8.395cm" svg:x2="10.712cm" svg:y2="8.394cm">
          <text:p/>
        </draw:line>
        <draw:line draw:style-name="gr28" draw:text-style-name="P21" draw:layer="layout" svg:x1="10.712cm" svg:y1="8.394cm" svg:x2="10.712cm" svg:y2="8.393cm">
          <text:p/>
        </draw:line>
        <draw:line draw:style-name="gr22" draw:text-style-name="P21" draw:layer="layout" svg:x1="10.704cm" svg:y1="8.394cm" svg:x2="10.712cm" svg:y2="8.394cm">
          <text:p/>
        </draw:line>
        <draw:line draw:style-name="gr28" draw:text-style-name="P21" draw:layer="layout" svg:x1="10.751cm" svg:y1="8.402cm" svg:x2="10.751cm" svg:y2="8.401cm">
          <text:p/>
        </draw:line>
        <draw:line draw:style-name="gr28" draw:text-style-name="P21" draw:layer="layout" svg:x1="10.751cm" svg:y1="8.401cm" svg:x2="10.751cm" svg:y2="8.4cm">
          <text:p/>
        </draw:line>
        <draw:line draw:style-name="gr22" draw:text-style-name="P21" draw:layer="layout" svg:x1="10.742cm" svg:y1="8.401cm" svg:x2="10.751cm" svg:y2="8.401cm">
          <text:p/>
        </draw:line>
        <draw:line draw:style-name="gr28" draw:text-style-name="P21" draw:layer="layout" svg:x1="10.79cm" svg:y1="8.406cm" svg:x2="10.79cm" svg:y2="8.405cm">
          <text:p/>
        </draw:line>
        <draw:line draw:style-name="gr28" draw:text-style-name="P21" draw:layer="layout" svg:x1="10.79cm" svg:y1="8.405cm" svg:x2="10.79cm" svg:y2="8.404cm">
          <text:p/>
        </draw:line>
        <draw:line draw:style-name="gr22" draw:text-style-name="P21" draw:layer="layout" svg:x1="10.781cm" svg:y1="8.405cm" svg:x2="10.79cm" svg:y2="8.405cm">
          <text:p/>
        </draw:line>
        <draw:line draw:style-name="gr28" draw:text-style-name="P21" draw:layer="layout" svg:x1="10.828cm" svg:y1="8.414cm" svg:x2="10.828cm" svg:y2="8.413cm">
          <text:p/>
        </draw:line>
        <draw:line draw:style-name="gr28" draw:text-style-name="P21" draw:layer="layout" svg:x1="10.828cm" svg:y1="8.413cm" svg:x2="10.828cm" svg:y2="8.411cm">
          <text:p/>
        </draw:line>
        <draw:line draw:style-name="gr22" draw:text-style-name="P21" draw:layer="layout" svg:x1="10.82cm" svg:y1="8.413cm" svg:x2="10.828cm" svg:y2="8.413cm">
          <text:p/>
        </draw:line>
        <draw:line draw:style-name="gr28" draw:text-style-name="P21" draw:layer="layout" svg:x1="10.867cm" svg:y1="8.418cm" svg:x2="10.867cm" svg:y2="8.417cm">
          <text:p/>
        </draw:line>
        <draw:line draw:style-name="gr28" draw:text-style-name="P21" draw:layer="layout" svg:x1="10.867cm" svg:y1="8.417cm" svg:x2="10.867cm" svg:y2="8.416cm">
          <text:p/>
        </draw:line>
        <draw:line draw:style-name="gr22" draw:text-style-name="P21" draw:layer="layout" svg:x1="10.858cm" svg:y1="8.417cm" svg:x2="10.867cm" svg:y2="8.417cm">
          <text:p/>
        </draw:line>
        <draw:line draw:style-name="gr28" draw:text-style-name="P21" draw:layer="layout" svg:x1="10.906cm" svg:y1="8.424cm" svg:x2="10.906cm" svg:y2="8.423cm">
          <text:p/>
        </draw:line>
        <draw:line draw:style-name="gr28" draw:text-style-name="P21" draw:layer="layout" svg:x1="10.906cm" svg:y1="8.423cm" svg:x2="10.906cm" svg:y2="8.422cm">
          <text:p/>
        </draw:line>
        <draw:line draw:style-name="gr22" draw:text-style-name="P21" draw:layer="layout" svg:x1="10.897cm" svg:y1="8.423cm" svg:x2="10.906cm" svg:y2="8.423cm">
          <text:p/>
        </draw:line>
        <draw:line draw:style-name="gr28" draw:text-style-name="P21" draw:layer="layout" svg:x1="10.944cm" svg:y1="8.431cm" svg:x2="10.944cm" svg:y2="8.43cm">
          <text:p/>
        </draw:line>
        <draw:line draw:style-name="gr28" draw:text-style-name="P21" draw:layer="layout" svg:x1="10.944cm" svg:y1="8.43cm" svg:x2="10.944cm" svg:y2="8.429cm">
          <text:p/>
        </draw:line>
        <draw:line draw:style-name="gr22" draw:text-style-name="P21" draw:layer="layout" svg:x1="10.936cm" svg:y1="8.43cm" svg:x2="10.944cm" svg:y2="8.43cm">
          <text:p/>
        </draw:line>
        <draw:line draw:style-name="gr28" draw:text-style-name="P21" draw:layer="layout" svg:x1="10.983cm" svg:y1="8.439cm" svg:x2="10.983cm" svg:y2="8.438cm">
          <text:p/>
        </draw:line>
        <draw:line draw:style-name="gr28" draw:text-style-name="P21" draw:layer="layout" svg:x1="10.983cm" svg:y1="8.438cm" svg:x2="10.983cm" svg:y2="8.437cm">
          <text:p/>
        </draw:line>
        <draw:line draw:style-name="gr22" draw:text-style-name="P21" draw:layer="layout" svg:x1="10.974cm" svg:y1="8.438cm" svg:x2="10.983cm" svg:y2="8.438cm">
          <text:p/>
        </draw:line>
        <draw:line draw:style-name="gr28" draw:text-style-name="P21" draw:layer="layout" svg:x1="11.022cm" svg:y1="8.445cm" svg:x2="11.022cm" svg:y2="8.443cm">
          <text:p/>
        </draw:line>
        <draw:line draw:style-name="gr28" draw:text-style-name="P21" draw:layer="layout" svg:x1="11.022cm" svg:y1="8.443cm" svg:x2="11.022cm" svg:y2="8.442cm">
          <text:p/>
        </draw:line>
        <draw:line draw:style-name="gr22" draw:text-style-name="P21" draw:layer="layout" svg:x1="11.013cm" svg:y1="8.443cm" svg:x2="11.022cm" svg:y2="8.443cm">
          <text:p/>
        </draw:line>
        <draw:line draw:style-name="gr28" draw:text-style-name="P21" draw:layer="layout" svg:x1="11.06cm" svg:y1="8.453cm" svg:x2="11.06cm" svg:y2="8.452cm">
          <text:p/>
        </draw:line>
        <draw:line draw:style-name="gr28" draw:text-style-name="P21" draw:layer="layout" svg:x1="11.06cm" svg:y1="8.452cm" svg:x2="11.06cm" svg:y2="8.45cm">
          <text:p/>
        </draw:line>
        <draw:line draw:style-name="gr22" draw:text-style-name="P21" draw:layer="layout" svg:x1="11.052cm" svg:y1="8.452cm" svg:x2="11.06cm" svg:y2="8.452cm">
          <text:p/>
        </draw:line>
        <draw:line draw:style-name="gr28" draw:text-style-name="P21" draw:layer="layout" svg:x1="11.099cm" svg:y1="8.46cm" svg:x2="11.099cm" svg:y2="8.459cm">
          <text:p/>
        </draw:line>
        <draw:line draw:style-name="gr28" draw:text-style-name="P21" draw:layer="layout" svg:x1="11.099cm" svg:y1="8.459cm" svg:x2="11.099cm" svg:y2="8.458cm">
          <text:p/>
        </draw:line>
        <draw:line draw:style-name="gr22" draw:text-style-name="P21" draw:layer="layout" svg:x1="11.091cm" svg:y1="8.459cm" svg:x2="11.099cm" svg:y2="8.459cm">
          <text:p/>
        </draw:line>
        <draw:line draw:style-name="gr28" draw:text-style-name="P21" draw:layer="layout" svg:x1="11.138cm" svg:y1="8.467cm" svg:x2="11.138cm" svg:y2="8.466cm">
          <text:p/>
        </draw:line>
        <draw:line draw:style-name="gr28" draw:text-style-name="P21" draw:layer="layout" svg:x1="11.138cm" svg:y1="8.466cm" svg:x2="11.138cm" svg:y2="8.465cm">
          <text:p/>
        </draw:line>
        <draw:line draw:style-name="gr22" draw:text-style-name="P21" draw:layer="layout" svg:x1="11.129cm" svg:y1="8.466cm" svg:x2="11.138cm" svg:y2="8.466cm">
          <text:p/>
        </draw:line>
        <draw:line draw:style-name="gr28" draw:text-style-name="P21" draw:layer="layout" svg:x1="11.177cm" svg:y1="8.476cm" svg:x2="11.177cm" svg:y2="8.475cm">
          <text:p/>
        </draw:line>
        <draw:line draw:style-name="gr28" draw:text-style-name="P21" draw:layer="layout" svg:x1="11.177cm" svg:y1="8.475cm" svg:x2="11.177cm" svg:y2="8.474cm">
          <text:p/>
        </draw:line>
        <draw:line draw:style-name="gr22" draw:text-style-name="P21" draw:layer="layout" svg:x1="11.168cm" svg:y1="8.475cm" svg:x2="11.177cm" svg:y2="8.475cm">
          <text:p/>
        </draw:line>
        <draw:line draw:style-name="gr28" draw:text-style-name="P21" draw:layer="layout" svg:x1="11.215cm" svg:y1="8.484cm" svg:x2="11.215cm" svg:y2="8.483cm">
          <text:p/>
        </draw:line>
        <draw:line draw:style-name="gr28" draw:text-style-name="P21" draw:layer="layout" svg:x1="11.215cm" svg:y1="8.483cm" svg:x2="11.215cm" svg:y2="8.481cm">
          <text:p/>
        </draw:line>
        <draw:line draw:style-name="gr22" draw:text-style-name="P21" draw:layer="layout" svg:x1="11.207cm" svg:y1="8.483cm" svg:x2="11.215cm" svg:y2="8.483cm">
          <text:p/>
        </draw:line>
        <draw:line draw:style-name="gr28" draw:text-style-name="P21" draw:layer="layout" svg:x1="11.254cm" svg:y1="8.494cm" svg:x2="11.254cm" svg:y2="8.493cm">
          <text:p/>
        </draw:line>
        <draw:line draw:style-name="gr28" draw:text-style-name="P21" draw:layer="layout" svg:x1="11.254cm" svg:y1="8.493cm" svg:x2="11.254cm" svg:y2="8.492cm">
          <text:p/>
        </draw:line>
        <draw:line draw:style-name="gr22" draw:text-style-name="P21" draw:layer="layout" svg:x1="11.245cm" svg:y1="8.493cm" svg:x2="11.254cm" svg:y2="8.493cm">
          <text:p/>
        </draw:line>
        <draw:line draw:style-name="gr28" draw:text-style-name="P21" draw:layer="layout" svg:x1="11.293cm" svg:y1="8.502cm" svg:x2="11.293cm" svg:y2="8.501cm">
          <text:p/>
        </draw:line>
        <draw:line draw:style-name="gr28" draw:text-style-name="P21" draw:layer="layout" svg:x1="11.293cm" svg:y1="8.501cm" svg:x2="11.293cm" svg:y2="8.5cm">
          <text:p/>
        </draw:line>
        <draw:line draw:style-name="gr22" draw:text-style-name="P21" draw:layer="layout" svg:x1="11.284cm" svg:y1="8.501cm" svg:x2="11.293cm" svg:y2="8.501cm">
          <text:p/>
        </draw:line>
        <draw:line draw:style-name="gr28" draw:text-style-name="P21" draw:layer="layout" svg:x1="11.331cm" svg:y1="8.51cm" svg:x2="11.331cm" svg:y2="8.509cm">
          <text:p/>
        </draw:line>
        <draw:line draw:style-name="gr28" draw:text-style-name="P21" draw:layer="layout" svg:x1="11.331cm" svg:y1="8.509cm" svg:x2="11.331cm" svg:y2="8.508cm">
          <text:p/>
        </draw:line>
        <draw:line draw:style-name="gr22" draw:text-style-name="P21" draw:layer="layout" svg:x1="11.323cm" svg:y1="8.509cm" svg:x2="11.331cm" svg:y2="8.509cm">
          <text:p/>
        </draw:line>
        <draw:line draw:style-name="gr28" draw:text-style-name="P21" draw:layer="layout" svg:x1="11.37cm" svg:y1="8.517cm" svg:x2="11.37cm" svg:y2="8.515cm">
          <text:p/>
        </draw:line>
        <draw:line draw:style-name="gr28" draw:text-style-name="P21" draw:layer="layout" svg:x1="11.37cm" svg:y1="8.515cm" svg:x2="11.37cm" svg:y2="8.514cm">
          <text:p/>
        </draw:line>
        <draw:line draw:style-name="gr22" draw:text-style-name="P21" draw:layer="layout" svg:x1="11.362cm" svg:y1="8.515cm" svg:x2="11.37cm" svg:y2="8.515cm">
          <text:p/>
        </draw:line>
        <draw:line draw:style-name="gr28" draw:text-style-name="P21" draw:layer="layout" svg:x1="11.409cm" svg:y1="8.528cm" svg:x2="11.409cm" svg:y2="8.527cm">
          <text:p/>
        </draw:line>
        <draw:line draw:style-name="gr28" draw:text-style-name="P21" draw:layer="layout" svg:x1="11.409cm" svg:y1="8.527cm" svg:x2="11.409cm" svg:y2="8.526cm">
          <text:p/>
        </draw:line>
        <draw:line draw:style-name="gr22" draw:text-style-name="P21" draw:layer="layout" svg:x1="11.4cm" svg:y1="8.527cm" svg:x2="11.409cm" svg:y2="8.527cm">
          <text:p/>
        </draw:line>
        <draw:line draw:style-name="gr28" draw:text-style-name="P21" draw:layer="layout" svg:x1="11.447cm" svg:y1="8.538cm" svg:x2="11.447cm" svg:y2="8.537cm">
          <text:p/>
        </draw:line>
        <draw:line draw:style-name="gr28" draw:text-style-name="P21" draw:layer="layout" svg:x1="11.447cm" svg:y1="8.537cm" svg:x2="11.447cm" svg:y2="8.535cm">
          <text:p/>
        </draw:line>
        <draw:line draw:style-name="gr22" draw:text-style-name="P21" draw:layer="layout" svg:x1="11.439cm" svg:y1="8.537cm" svg:x2="11.447cm" svg:y2="8.537cm">
          <text:p/>
        </draw:line>
        <draw:line draw:style-name="gr28" draw:text-style-name="P21" draw:layer="layout" svg:x1="11.486cm" svg:y1="8.545cm" svg:x2="11.486cm" svg:y2="8.544cm">
          <text:p/>
        </draw:line>
        <draw:line draw:style-name="gr28" draw:text-style-name="P21" draw:layer="layout" svg:x1="11.486cm" svg:y1="8.544cm" svg:x2="11.486cm" svg:y2="8.542cm">
          <text:p/>
        </draw:line>
        <draw:line draw:style-name="gr22" draw:text-style-name="P21" draw:layer="layout" svg:x1="11.478cm" svg:y1="8.544cm" svg:x2="11.486cm" svg:y2="8.544cm">
          <text:p/>
        </draw:line>
        <draw:line draw:style-name="gr28" draw:text-style-name="P21" draw:layer="layout" svg:x1="11.525cm" svg:y1="8.557cm" svg:x2="11.525cm" svg:y2="8.556cm">
          <text:p/>
        </draw:line>
        <draw:line draw:style-name="gr28" draw:text-style-name="P21" draw:layer="layout" svg:x1="11.525cm" svg:y1="8.556cm" svg:x2="11.525cm" svg:y2="8.554cm">
          <text:p/>
        </draw:line>
        <draw:line draw:style-name="gr22" draw:text-style-name="P21" draw:layer="layout" svg:x1="11.516cm" svg:y1="8.556cm" svg:x2="11.525cm" svg:y2="8.556cm">
          <text:p/>
        </draw:line>
        <draw:line draw:style-name="gr28" draw:text-style-name="P21" draw:layer="layout" svg:x1="11.564cm" svg:y1="8.564cm" svg:x2="11.564cm" svg:y2="8.562cm">
          <text:p/>
        </draw:line>
        <draw:line draw:style-name="gr28" draw:text-style-name="P21" draw:layer="layout" svg:x1="11.564cm" svg:y1="8.562cm" svg:x2="11.564cm" svg:y2="8.561cm">
          <text:p/>
        </draw:line>
        <draw:line draw:style-name="gr22" draw:text-style-name="P21" draw:layer="layout" svg:x1="11.555cm" svg:y1="8.562cm" svg:x2="11.564cm" svg:y2="8.562cm">
          <text:p/>
        </draw:line>
        <draw:line draw:style-name="gr28" draw:text-style-name="P21" draw:layer="layout" svg:x1="11.602cm" svg:y1="8.576cm" svg:x2="11.602cm" svg:y2="8.575cm">
          <text:p/>
        </draw:line>
        <draw:line draw:style-name="gr28" draw:text-style-name="P21" draw:layer="layout" svg:x1="11.602cm" svg:y1="8.575cm" svg:x2="11.602cm" svg:y2="8.574cm">
          <text:p/>
        </draw:line>
        <draw:line draw:style-name="gr22" draw:text-style-name="P21" draw:layer="layout" svg:x1="11.594cm" svg:y1="8.575cm" svg:x2="11.602cm" svg:y2="8.575cm">
          <text:p/>
        </draw:line>
        <draw:line draw:style-name="gr28" draw:text-style-name="P21" draw:layer="layout" svg:x1="11.641cm" svg:y1="8.584cm" svg:x2="11.641cm" svg:y2="8.582cm">
          <text:p/>
        </draw:line>
        <draw:line draw:style-name="gr28" draw:text-style-name="P21" draw:layer="layout" svg:x1="11.641cm" svg:y1="8.582cm" svg:x2="11.641cm" svg:y2="8.581cm">
          <text:p/>
        </draw:line>
        <draw:line draw:style-name="gr22" draw:text-style-name="P21" draw:layer="layout" svg:x1="11.632cm" svg:y1="8.582cm" svg:x2="11.641cm" svg:y2="8.582cm">
          <text:p/>
        </draw:line>
        <draw:line draw:style-name="gr28" draw:text-style-name="P21" draw:layer="layout" svg:x1="11.68cm" svg:y1="8.593cm" svg:x2="11.68cm" svg:y2="8.592cm">
          <text:p/>
        </draw:line>
        <draw:line draw:style-name="gr28" draw:text-style-name="P21" draw:layer="layout" svg:x1="11.68cm" svg:y1="8.592cm" svg:x2="11.68cm" svg:y2="8.59cm">
          <text:p/>
        </draw:line>
        <draw:line draw:style-name="gr22" draw:text-style-name="P21" draw:layer="layout" svg:x1="11.671cm" svg:y1="8.592cm" svg:x2="11.68cm" svg:y2="8.592cm">
          <text:p/>
        </draw:line>
        <draw:line draw:style-name="gr28" draw:text-style-name="P21" draw:layer="layout" svg:x1="11.718cm" svg:y1="8.607cm" svg:x2="11.718cm" svg:y2="8.605cm">
          <text:p/>
        </draw:line>
        <draw:line draw:style-name="gr28" draw:text-style-name="P21" draw:layer="layout" svg:x1="11.718cm" svg:y1="8.605cm" svg:x2="11.718cm" svg:y2="8.604cm">
          <text:p/>
        </draw:line>
        <draw:line draw:style-name="gr22" draw:text-style-name="P21" draw:layer="layout" svg:x1="11.71cm" svg:y1="8.605cm" svg:x2="11.718cm" svg:y2="8.605cm">
          <text:p/>
        </draw:line>
        <draw:line draw:style-name="gr28" draw:text-style-name="P21" draw:layer="layout" svg:x1="11.757cm" svg:y1="8.613cm" svg:x2="11.757cm" svg:y2="8.611cm">
          <text:p/>
        </draw:line>
        <draw:line draw:style-name="gr28" draw:text-style-name="P21" draw:layer="layout" svg:x1="11.757cm" svg:y1="8.611cm" svg:x2="11.757cm" svg:y2="8.61cm">
          <text:p/>
        </draw:line>
        <draw:line draw:style-name="gr22" draw:text-style-name="P21" draw:layer="layout" svg:x1="11.749cm" svg:y1="8.611cm" svg:x2="11.757cm" svg:y2="8.611cm">
          <text:p/>
        </draw:line>
        <draw:line draw:style-name="gr28" draw:text-style-name="P21" draw:layer="layout" svg:x1="11.796cm" svg:y1="8.624cm" svg:x2="11.796cm" svg:y2="8.623cm">
          <text:p/>
        </draw:line>
        <draw:line draw:style-name="gr28" draw:text-style-name="P21" draw:layer="layout" svg:x1="11.796cm" svg:y1="8.623cm" svg:x2="11.796cm" svg:y2="8.621cm">
          <text:p/>
        </draw:line>
        <draw:line draw:style-name="gr22" draw:text-style-name="P21" draw:layer="layout" svg:x1="11.787cm" svg:y1="8.623cm" svg:x2="11.796cm" svg:y2="8.623cm">
          <text:p/>
        </draw:line>
        <draw:line draw:style-name="gr28" draw:text-style-name="P21" draw:layer="layout" svg:x1="11.835cm" svg:y1="8.635cm" svg:x2="11.835cm" svg:y2="8.633cm">
          <text:p/>
        </draw:line>
        <draw:line draw:style-name="gr28" draw:text-style-name="P21" draw:layer="layout" svg:x1="11.835cm" svg:y1="8.633cm" svg:x2="11.835cm" svg:y2="8.632cm">
          <text:p/>
        </draw:line>
        <draw:line draw:style-name="gr22" draw:text-style-name="P21" draw:layer="layout" svg:x1="11.826cm" svg:y1="8.633cm" svg:x2="11.835cm" svg:y2="8.633cm">
          <text:p/>
        </draw:line>
        <draw:line draw:style-name="gr28" draw:text-style-name="P21" draw:layer="layout" svg:x1="11.873cm" svg:y1="8.647cm" svg:x2="11.873cm" svg:y2="8.646cm">
          <text:p/>
        </draw:line>
        <draw:line draw:style-name="gr28" draw:text-style-name="P21" draw:layer="layout" svg:x1="11.873cm" svg:y1="8.646cm" svg:x2="11.873cm" svg:y2="8.644cm">
          <text:p/>
        </draw:line>
        <draw:line draw:style-name="gr22" draw:text-style-name="P21" draw:layer="layout" svg:x1="11.865cm" svg:y1="8.646cm" svg:x2="11.873cm" svg:y2="8.646cm">
          <text:p/>
        </draw:line>
        <draw:line draw:style-name="gr28" draw:text-style-name="P21" draw:layer="layout" svg:x1="11.912cm" svg:y1="8.658cm" svg:x2="11.912cm" svg:y2="8.657cm">
          <text:p/>
        </draw:line>
        <draw:line draw:style-name="gr28" draw:text-style-name="P21" draw:layer="layout" svg:x1="11.912cm" svg:y1="8.657cm" svg:x2="11.912cm" svg:y2="8.655cm">
          <text:p/>
        </draw:line>
        <draw:line draw:style-name="gr22" draw:text-style-name="P21" draw:layer="layout" svg:x1="11.903cm" svg:y1="8.657cm" svg:x2="11.912cm" svg:y2="8.657cm">
          <text:p/>
        </draw:line>
        <draw:line draw:style-name="gr28" draw:text-style-name="P21" draw:layer="layout" svg:x1="11.951cm" svg:y1="8.67cm" svg:x2="11.951cm" svg:y2="8.669cm">
          <text:p/>
        </draw:line>
        <draw:line draw:style-name="gr28" draw:text-style-name="P21" draw:layer="layout" svg:x1="11.951cm" svg:y1="8.669cm" svg:x2="11.951cm" svg:y2="8.667cm">
          <text:p/>
        </draw:line>
        <draw:line draw:style-name="gr22" draw:text-style-name="P21" draw:layer="layout" svg:x1="11.942cm" svg:y1="8.669cm" svg:x2="11.951cm" svg:y2="8.669cm">
          <text:p/>
        </draw:line>
        <draw:line draw:style-name="gr28" draw:text-style-name="P21" draw:layer="layout" svg:x1="11.989cm" svg:y1="8.682cm" svg:x2="11.989cm" svg:y2="8.681cm">
          <text:p/>
        </draw:line>
        <draw:line draw:style-name="gr28" draw:text-style-name="P21" draw:layer="layout" svg:x1="11.989cm" svg:y1="8.681cm" svg:x2="11.989cm" svg:y2="8.679cm">
          <text:p/>
        </draw:line>
        <draw:line draw:style-name="gr22" draw:text-style-name="P21" draw:layer="layout" svg:x1="11.981cm" svg:y1="8.681cm" svg:x2="11.989cm" svg:y2="8.681cm">
          <text:p/>
        </draw:line>
        <draw:line draw:style-name="gr28" draw:text-style-name="P21" draw:layer="layout" svg:x1="12.028cm" svg:y1="8.693cm" svg:x2="12.028cm" svg:y2="8.691cm">
          <text:p/>
        </draw:line>
        <draw:line draw:style-name="gr28" draw:text-style-name="P21" draw:layer="layout" svg:x1="12.028cm" svg:y1="8.691cm" svg:x2="12.028cm" svg:y2="8.689cm">
          <text:p/>
        </draw:line>
        <draw:line draw:style-name="gr22" draw:text-style-name="P21" draw:layer="layout" svg:x1="12.02cm" svg:y1="8.691cm" svg:x2="12.028cm" svg:y2="8.691cm">
          <text:p/>
        </draw:line>
        <draw:line draw:style-name="gr28" draw:text-style-name="P21" draw:layer="layout" svg:x1="12.067cm" svg:y1="8.704cm" svg:x2="12.067cm" svg:y2="8.702cm">
          <text:p/>
        </draw:line>
        <draw:line draw:style-name="gr28" draw:text-style-name="P21" draw:layer="layout" svg:x1="12.067cm" svg:y1="8.702cm" svg:x2="12.067cm" svg:y2="8.7cm">
          <text:p/>
        </draw:line>
        <draw:line draw:style-name="gr22" draw:text-style-name="P21" draw:layer="layout" svg:x1="12.058cm" svg:y1="8.702cm" svg:x2="12.067cm" svg:y2="8.702cm">
          <text:p/>
        </draw:line>
        <draw:line draw:style-name="gr28" draw:text-style-name="P21" draw:layer="layout" svg:x1="12.105cm" svg:y1="8.717cm" svg:x2="12.105cm" svg:y2="8.715cm">
          <text:p/>
        </draw:line>
        <draw:line draw:style-name="gr28" draw:text-style-name="P21" draw:layer="layout" svg:x1="12.105cm" svg:y1="8.715cm" svg:x2="12.105cm" svg:y2="8.713cm">
          <text:p/>
        </draw:line>
        <draw:line draw:style-name="gr22" draw:text-style-name="P21" draw:layer="layout" svg:x1="12.097cm" svg:y1="8.715cm" svg:x2="12.105cm" svg:y2="8.715cm">
          <text:p/>
        </draw:line>
        <draw:line draw:style-name="gr28" draw:text-style-name="P21" draw:layer="layout" svg:x1="12.144cm" svg:y1="8.728cm" svg:x2="12.144cm" svg:y2="8.726cm">
          <text:p/>
        </draw:line>
        <draw:line draw:style-name="gr28" draw:text-style-name="P21" draw:layer="layout" svg:x1="12.144cm" svg:y1="8.726cm" svg:x2="12.144cm" svg:y2="8.724cm">
          <text:p/>
        </draw:line>
        <draw:line draw:style-name="gr22" draw:text-style-name="P21" draw:layer="layout" svg:x1="12.136cm" svg:y1="8.726cm" svg:x2="12.144cm" svg:y2="8.726cm">
          <text:p/>
        </draw:line>
        <draw:line draw:style-name="gr28" draw:text-style-name="P21" draw:layer="layout" svg:x1="12.183cm" svg:y1="8.739cm" svg:x2="12.183cm" svg:y2="8.737cm">
          <text:p/>
        </draw:line>
        <draw:line draw:style-name="gr28" draw:text-style-name="P21" draw:layer="layout" svg:x1="12.183cm" svg:y1="8.737cm" svg:x2="12.183cm" svg:y2="8.735cm">
          <text:p/>
        </draw:line>
        <draw:line draw:style-name="gr22" draw:text-style-name="P21" draw:layer="layout" svg:x1="12.174cm" svg:y1="8.737cm" svg:x2="12.183cm" svg:y2="8.737cm">
          <text:p/>
        </draw:line>
        <draw:line draw:style-name="gr28" draw:text-style-name="P21" draw:layer="layout" svg:x1="12.222cm" svg:y1="8.753cm" svg:x2="12.222cm" svg:y2="8.751cm">
          <text:p/>
        </draw:line>
        <draw:line draw:style-name="gr28" draw:text-style-name="P21" draw:layer="layout" svg:x1="12.222cm" svg:y1="8.751cm" svg:x2="12.222cm" svg:y2="8.749cm">
          <text:p/>
        </draw:line>
        <draw:line draw:style-name="gr22" draw:text-style-name="P21" draw:layer="layout" svg:x1="12.213cm" svg:y1="8.751cm" svg:x2="12.222cm" svg:y2="8.751cm">
          <text:p/>
        </draw:line>
        <draw:line draw:style-name="gr28" draw:text-style-name="P21" draw:layer="layout" svg:x1="12.26cm" svg:y1="8.763cm" svg:x2="12.26cm" svg:y2="8.762cm">
          <text:p/>
        </draw:line>
        <draw:line draw:style-name="gr28" draw:text-style-name="P21" draw:layer="layout" svg:x1="12.26cm" svg:y1="8.762cm" svg:x2="12.26cm" svg:y2="8.76cm">
          <text:p/>
        </draw:line>
        <draw:line draw:style-name="gr22" draw:text-style-name="P21" draw:layer="layout" svg:x1="12.252cm" svg:y1="8.762cm" svg:x2="12.26cm" svg:y2="8.762cm">
          <text:p/>
        </draw:line>
        <draw:line draw:style-name="gr28" draw:text-style-name="P21" draw:layer="layout" svg:x1="12.299cm" svg:y1="8.778cm" svg:x2="12.299cm" svg:y2="8.776cm">
          <text:p/>
        </draw:line>
        <draw:line draw:style-name="gr28" draw:text-style-name="P21" draw:layer="layout" svg:x1="12.299cm" svg:y1="8.776cm" svg:x2="12.299cm" svg:y2="8.774cm">
          <text:p/>
        </draw:line>
        <draw:line draw:style-name="gr22" draw:text-style-name="P21" draw:layer="layout" svg:x1="12.29cm" svg:y1="8.776cm" svg:x2="12.299cm" svg:y2="8.776cm">
          <text:p/>
        </draw:line>
        <draw:line draw:style-name="gr28" draw:text-style-name="P21" draw:layer="layout" svg:x1="12.338cm" svg:y1="8.786cm" svg:x2="12.338cm" svg:y2="8.784cm">
          <text:p/>
        </draw:line>
        <draw:line draw:style-name="gr28" draw:text-style-name="P21" draw:layer="layout" svg:x1="12.338cm" svg:y1="8.784cm" svg:x2="12.338cm" svg:y2="8.782cm">
          <text:p/>
        </draw:line>
        <draw:line draw:style-name="gr22" draw:text-style-name="P21" draw:layer="layout" svg:x1="12.329cm" svg:y1="8.784cm" svg:x2="12.338cm" svg:y2="8.784cm">
          <text:p/>
        </draw:line>
        <draw:line draw:style-name="gr28" draw:text-style-name="P21" draw:layer="layout" svg:x1="12.376cm" svg:y1="8.803cm" svg:x2="12.376cm" svg:y2="8.801cm">
          <text:p/>
        </draw:line>
        <draw:line draw:style-name="gr28" draw:text-style-name="P21" draw:layer="layout" svg:x1="12.376cm" svg:y1="8.801cm" svg:x2="12.376cm" svg:y2="8.799cm">
          <text:p/>
        </draw:line>
        <draw:line draw:style-name="gr22" draw:text-style-name="P21" draw:layer="layout" svg:x1="12.368cm" svg:y1="8.801cm" svg:x2="12.376cm" svg:y2="8.801cm">
          <text:p/>
        </draw:line>
        <draw:line draw:style-name="gr28" draw:text-style-name="P21" draw:layer="layout" svg:x1="12.415cm" svg:y1="8.816cm" svg:x2="12.415cm" svg:y2="8.814cm">
          <text:p/>
        </draw:line>
        <draw:line draw:style-name="gr28" draw:text-style-name="P21" draw:layer="layout" svg:x1="12.415cm" svg:y1="8.814cm" svg:x2="12.415cm" svg:y2="8.812cm">
          <text:p/>
        </draw:line>
        <draw:line draw:style-name="gr22" draw:text-style-name="P21" draw:layer="layout" svg:x1="12.407cm" svg:y1="8.814cm" svg:x2="12.415cm" svg:y2="8.814cm">
          <text:p/>
        </draw:line>
        <draw:polyline draw:style-name="gr28" draw:text-style-name="P21" draw:layer="layout" svg:width="3.87cm" svg:height="1.258cm" svg:x="8.564cm" svg:y="8.345cm" svg:viewBox="0 0 3871 1259" draw:points="0,1259 39,1259 39,857 77,857 77,668 116,668 116,555 155,555 155,468 194,468 194,406 232,406 232,351 271,351 271,312 310,312 310,276 348,276 348,244 387,244 387,220 426,220 426,197 464,197 464,176 503,176 503,156 542,156 542,139 581,139 581,124 619,124 619,108 658,108 658,99 697,99 697,86 735,86 735,78 774,78 774,67 813,67 813,57 852,57 852,53 890,53 890,43 929,43 929,38 968,38 968,31 1006,31 1006,25 1045,25 1045,22 1084,22 1084,18 1123,18 1123,14 1162,14 1162,10 1201,10 1201,7 1240,7 1240,6 1278,6 1278,5 1317,5 1317,2 1356,2 1394,2 1394,0 1433,0 1433,1 1472,1 1472,0 1510,0 1510,4 1549,4 1549,2 1588,2 1588,4 1627,4 1665,4 1665,6 1704,6 1704,9 1743,9 1743,12 1781,12 1781,14 1820,14 1859,14 1859,20 1898,20 1898,23 1936,23 1936,27 1975,27 1975,32 2014,32 2014,35 2052,35 2052,40 2091,40 2091,44 2130,44 2130,49 2168,49 2168,56 2207,56 2207,60 2246,60 2246,68 2285,68 2285,72 2323,72 2323,78 2362,78 2362,85 2401,85 2401,93 2439,93 2439,98 2478,98 2478,107 2517,107 2517,114 2555,114 2555,121 2594,121 2594,130 2633,130 2633,138 2672,138 2672,148 2710,148 2710,156 2749,156 2749,164 2788,164 2788,170 2826,170 2826,182 2865,182 2865,192 2904,192 2904,199 2943,199 2943,211 2981,211 2981,217 3020,217 3020,230 3059,230 3059,237 3097,237 3097,247 3136,247 3136,260 3175,260 3175,266 3213,266 3213,278 3252,278 3252,288 3291,288 3291,301 3330,301 3330,312 3368,312 3368,324 3407,324 3407,336 3446,336 3446,346 3484,346 3484,357 3523,357 3523,370 3562,370 3562,381 3600,381 3600,392 3639,392 3639,406 3678,406 3678,417 3717,417 3717,431 3755,431 3755,439 3794,439 3794,456 3833,456 3833,469 3871,469">
          <text:p/>
        </draw:polyline>
        <draw:line draw:style-name="gr29" draw:text-style-name="P21" draw:layer="layout" svg:x1="8.583cm" svg:y1="9.678cm" svg:x2="8.583cm" svg:y2="9.672cm">
          <text:p/>
        </draw:line>
        <draw:line draw:style-name="gr29" draw:text-style-name="P21" draw:layer="layout" svg:x1="8.583cm" svg:y1="9.672cm" svg:x2="8.583cm" svg:y2="9.665cm">
          <text:p/>
        </draw:line>
        <draw:line draw:style-name="gr22" draw:text-style-name="P21" draw:layer="layout" svg:x1="8.575cm" svg:y1="9.672cm" svg:x2="8.583cm" svg:y2="9.672cm">
          <text:p/>
        </draw:line>
        <draw:line draw:style-name="gr29" draw:text-style-name="P21" draw:layer="layout" svg:x1="8.622cm" svg:y1="9.27cm" svg:x2="8.622cm" svg:y2="9.267cm">
          <text:p/>
        </draw:line>
        <draw:line draw:style-name="gr29" draw:text-style-name="P21" draw:layer="layout" svg:x1="8.622cm" svg:y1="9.267cm" svg:x2="8.622cm" svg:y2="9.263cm">
          <text:p/>
        </draw:line>
        <draw:line draw:style-name="gr22" draw:text-style-name="P21" draw:layer="layout" svg:x1="8.614cm" svg:y1="9.267cm" svg:x2="8.622cm" svg:y2="9.267cm">
          <text:p/>
        </draw:line>
        <draw:line draw:style-name="gr29" draw:text-style-name="P21" draw:layer="layout" svg:x1="8.661cm" svg:y1="9.084cm" svg:x2="8.661cm" svg:y2="9.082cm">
          <text:p/>
        </draw:line>
        <draw:line draw:style-name="gr29" draw:text-style-name="P21" draw:layer="layout" svg:x1="8.661cm" svg:y1="9.082cm" svg:x2="8.661cm" svg:y2="9.079cm">
          <text:p/>
        </draw:line>
        <draw:line draw:style-name="gr22" draw:text-style-name="P21" draw:layer="layout" svg:x1="8.652cm" svg:y1="9.082cm" svg:x2="8.661cm" svg:y2="9.082cm">
          <text:p/>
        </draw:line>
        <draw:line draw:style-name="gr29" draw:text-style-name="P21" draw:layer="layout" svg:x1="8.699cm" svg:y1="8.968cm" svg:x2="8.699cm" svg:y2="8.966cm">
          <text:p/>
        </draw:line>
        <draw:line draw:style-name="gr29" draw:text-style-name="P21" draw:layer="layout" svg:x1="8.699cm" svg:y1="8.966cm" svg:x2="8.699cm" svg:y2="8.963cm">
          <text:p/>
        </draw:line>
        <draw:line draw:style-name="gr22" draw:text-style-name="P21" draw:layer="layout" svg:x1="8.691cm" svg:y1="8.966cm" svg:x2="8.699cm" svg:y2="8.966cm">
          <text:p/>
        </draw:line>
        <draw:line draw:style-name="gr29" draw:text-style-name="P21" draw:layer="layout" svg:x1="8.738cm" svg:y1="8.897cm" svg:x2="8.738cm" svg:y2="8.895cm">
          <text:p/>
        </draw:line>
        <draw:line draw:style-name="gr29" draw:text-style-name="P21" draw:layer="layout" svg:x1="8.738cm" svg:y1="8.895cm" svg:x2="8.738cm" svg:y2="8.893cm">
          <text:p/>
        </draw:line>
        <draw:line draw:style-name="gr22" draw:text-style-name="P21" draw:layer="layout" svg:x1="8.73cm" svg:y1="8.895cm" svg:x2="8.738cm" svg:y2="8.895cm">
          <text:p/>
        </draw:line>
        <draw:line draw:style-name="gr29" draw:text-style-name="P21" draw:layer="layout" svg:x1="8.777cm" svg:y1="8.835cm" svg:x2="8.777cm" svg:y2="8.833cm">
          <text:p/>
        </draw:line>
        <draw:line draw:style-name="gr29" draw:text-style-name="P21" draw:layer="layout" svg:x1="8.777cm" svg:y1="8.833cm" svg:x2="8.777cm" svg:y2="8.831cm">
          <text:p/>
        </draw:line>
        <draw:line draw:style-name="gr22" draw:text-style-name="P21" draw:layer="layout" svg:x1="8.768cm" svg:y1="8.833cm" svg:x2="8.777cm" svg:y2="8.833cm">
          <text:p/>
        </draw:line>
        <draw:line draw:style-name="gr29" draw:text-style-name="P21" draw:layer="layout" svg:x1="8.816cm" svg:y1="8.792cm" svg:x2="8.816cm" svg:y2="8.79cm">
          <text:p/>
        </draw:line>
        <draw:line draw:style-name="gr29" draw:text-style-name="P21" draw:layer="layout" svg:x1="8.816cm" svg:y1="8.79cm" svg:x2="8.816cm" svg:y2="8.788cm">
          <text:p/>
        </draw:line>
        <draw:line draw:style-name="gr22" draw:text-style-name="P21" draw:layer="layout" svg:x1="8.807cm" svg:y1="8.79cm" svg:x2="8.816cm" svg:y2="8.79cm">
          <text:p/>
        </draw:line>
        <draw:line draw:style-name="gr29" draw:text-style-name="P21" draw:layer="layout" svg:x1="8.854cm" svg:y1="8.755cm" svg:x2="8.854cm" svg:y2="8.753cm">
          <text:p/>
        </draw:line>
        <draw:line draw:style-name="gr29" draw:text-style-name="P21" draw:layer="layout" svg:x1="8.854cm" svg:y1="8.753cm" svg:x2="8.854cm" svg:y2="8.752cm">
          <text:p/>
        </draw:line>
        <draw:line draw:style-name="gr22" draw:text-style-name="P21" draw:layer="layout" svg:x1="8.846cm" svg:y1="8.753cm" svg:x2="8.854cm" svg:y2="8.753cm">
          <text:p/>
        </draw:line>
        <draw:line draw:style-name="gr29" draw:text-style-name="P21" draw:layer="layout" svg:x1="8.893cm" svg:y1="8.728cm" svg:x2="8.893cm" svg:y2="8.726cm">
          <text:p/>
        </draw:line>
        <draw:line draw:style-name="gr29" draw:text-style-name="P21" draw:layer="layout" svg:x1="8.893cm" svg:y1="8.726cm" svg:x2="8.893cm" svg:y2="8.724cm">
          <text:p/>
        </draw:line>
        <draw:line draw:style-name="gr22" draw:text-style-name="P21" draw:layer="layout" svg:x1="8.884cm" svg:y1="8.726cm" svg:x2="8.893cm" svg:y2="8.726cm">
          <text:p/>
        </draw:line>
        <draw:line draw:style-name="gr29" draw:text-style-name="P21" draw:layer="layout" svg:x1="8.932cm" svg:y1="8.699cm" svg:x2="8.932cm" svg:y2="8.697cm">
          <text:p/>
        </draw:line>
        <draw:line draw:style-name="gr29" draw:text-style-name="P21" draw:layer="layout" svg:x1="8.932cm" svg:y1="8.697cm" svg:x2="8.932cm" svg:y2="8.695cm">
          <text:p/>
        </draw:line>
        <draw:line draw:style-name="gr22" draw:text-style-name="P21" draw:layer="layout" svg:x1="8.923cm" svg:y1="8.697cm" svg:x2="8.932cm" svg:y2="8.697cm">
          <text:p/>
        </draw:line>
        <draw:line draw:style-name="gr29" draw:text-style-name="P21" draw:layer="layout" svg:x1="8.97cm" svg:y1="8.679cm" svg:x2="8.97cm" svg:y2="8.678cm">
          <text:p/>
        </draw:line>
        <draw:line draw:style-name="gr29" draw:text-style-name="P21" draw:layer="layout" svg:x1="8.97cm" svg:y1="8.678cm" svg:x2="8.97cm" svg:y2="8.676cm">
          <text:p/>
        </draw:line>
        <draw:line draw:style-name="gr22" draw:text-style-name="P21" draw:layer="layout" svg:x1="8.962cm" svg:y1="8.678cm" svg:x2="8.97cm" svg:y2="8.678cm">
          <text:p/>
        </draw:line>
        <draw:line draw:style-name="gr29" draw:text-style-name="P21" draw:layer="layout" svg:x1="9.009cm" svg:y1="8.658cm" svg:x2="9.009cm" svg:y2="8.656cm">
          <text:p/>
        </draw:line>
        <draw:line draw:style-name="gr29" draw:text-style-name="P21" draw:layer="layout" svg:x1="9.009cm" svg:y1="8.656cm" svg:x2="9.009cm" svg:y2="8.654cm">
          <text:p/>
        </draw:line>
        <draw:line draw:style-name="gr22" draw:text-style-name="P21" draw:layer="layout" svg:x1="9.001cm" svg:y1="8.656cm" svg:x2="9.009cm" svg:y2="8.656cm">
          <text:p/>
        </draw:line>
        <draw:line draw:style-name="gr29" draw:text-style-name="P21" draw:layer="layout" svg:x1="9.048cm" svg:y1="8.643cm" svg:x2="9.048cm" svg:y2="8.641cm">
          <text:p/>
        </draw:line>
        <draw:line draw:style-name="gr29" draw:text-style-name="P21" draw:layer="layout" svg:x1="9.048cm" svg:y1="8.641cm" svg:x2="9.048cm" svg:y2="8.64cm">
          <text:p/>
        </draw:line>
        <draw:line draw:style-name="gr22" draw:text-style-name="P21" draw:layer="layout" svg:x1="9.039cm" svg:y1="8.641cm" svg:x2="9.048cm" svg:y2="8.641cm">
          <text:p/>
        </draw:line>
        <draw:line draw:style-name="gr29" draw:text-style-name="P21" draw:layer="layout" svg:x1="9.087cm" svg:y1="8.628cm" svg:x2="9.087cm" svg:y2="8.627cm">
          <text:p/>
        </draw:line>
        <draw:line draw:style-name="gr29" draw:text-style-name="P21" draw:layer="layout" svg:x1="9.087cm" svg:y1="8.627cm" svg:x2="9.087cm" svg:y2="8.625cm">
          <text:p/>
        </draw:line>
        <draw:line draw:style-name="gr22" draw:text-style-name="P21" draw:layer="layout" svg:x1="9.078cm" svg:y1="8.627cm" svg:x2="9.087cm" svg:y2="8.627cm">
          <text:p/>
        </draw:line>
        <draw:line draw:style-name="gr29" draw:text-style-name="P21" draw:layer="layout" svg:x1="9.125cm" svg:y1="8.614cm" svg:x2="9.125cm" svg:y2="8.613cm">
          <text:p/>
        </draw:line>
        <draw:line draw:style-name="gr29" draw:text-style-name="P21" draw:layer="layout" svg:x1="9.125cm" svg:y1="8.613cm" svg:x2="9.125cm" svg:y2="8.611cm">
          <text:p/>
        </draw:line>
        <draw:line draw:style-name="gr22" draw:text-style-name="P21" draw:layer="layout" svg:x1="9.117cm" svg:y1="8.613cm" svg:x2="9.125cm" svg:y2="8.613cm">
          <text:p/>
        </draw:line>
        <draw:line draw:style-name="gr29" draw:text-style-name="P21" draw:layer="layout" svg:x1="9.164cm" svg:y1="8.6cm" svg:x2="9.164cm" svg:y2="8.599cm">
          <text:p/>
        </draw:line>
        <draw:line draw:style-name="gr29" draw:text-style-name="P21" draw:layer="layout" svg:x1="9.164cm" svg:y1="8.599cm" svg:x2="9.164cm" svg:y2="8.597cm">
          <text:p/>
        </draw:line>
        <draw:line draw:style-name="gr22" draw:text-style-name="P21" draw:layer="layout" svg:x1="9.155cm" svg:y1="8.599cm" svg:x2="9.164cm" svg:y2="8.599cm">
          <text:p/>
        </draw:line>
        <draw:line draw:style-name="gr29" draw:text-style-name="P21" draw:layer="layout" svg:x1="9.203cm" svg:y1="8.592cm" svg:x2="9.203cm" svg:y2="8.59cm">
          <text:p/>
        </draw:line>
        <draw:line draw:style-name="gr29" draw:text-style-name="P21" draw:layer="layout" svg:x1="9.203cm" svg:y1="8.59cm" svg:x2="9.203cm" svg:y2="8.589cm">
          <text:p/>
        </draw:line>
        <draw:line draw:style-name="gr22" draw:text-style-name="P21" draw:layer="layout" svg:x1="9.194cm" svg:y1="8.59cm" svg:x2="9.203cm" svg:y2="8.59cm">
          <text:p/>
        </draw:line>
        <draw:line draw:style-name="gr29" draw:text-style-name="P21" draw:layer="layout" svg:x1="9.241cm" svg:y1="8.582cm" svg:x2="9.241cm" svg:y2="8.58cm">
          <text:p/>
        </draw:line>
        <draw:line draw:style-name="gr29" draw:text-style-name="P21" draw:layer="layout" svg:x1="9.241cm" svg:y1="8.58cm" svg:x2="9.241cm" svg:y2="8.579cm">
          <text:p/>
        </draw:line>
        <draw:line draw:style-name="gr22" draw:text-style-name="P21" draw:layer="layout" svg:x1="9.233cm" svg:y1="8.58cm" svg:x2="9.241cm" svg:y2="8.58cm">
          <text:p/>
        </draw:line>
        <draw:line draw:style-name="gr29" draw:text-style-name="P21" draw:layer="layout" svg:x1="9.28cm" svg:y1="8.573cm" svg:x2="9.28cm" svg:y2="8.571cm">
          <text:p/>
        </draw:line>
        <draw:line draw:style-name="gr29" draw:text-style-name="P21" draw:layer="layout" svg:x1="9.28cm" svg:y1="8.571cm" svg:x2="9.28cm" svg:y2="8.57cm">
          <text:p/>
        </draw:line>
        <draw:line draw:style-name="gr22" draw:text-style-name="P21" draw:layer="layout" svg:x1="9.272cm" svg:y1="8.571cm" svg:x2="9.28cm" svg:y2="8.571cm">
          <text:p/>
        </draw:line>
        <draw:line draw:style-name="gr29" draw:text-style-name="P21" draw:layer="layout" svg:x1="9.319cm" svg:y1="8.566cm" svg:x2="9.319cm" svg:y2="8.565cm">
          <text:p/>
        </draw:line>
        <draw:line draw:style-name="gr29" draw:text-style-name="P21" draw:layer="layout" svg:x1="9.319cm" svg:y1="8.565cm" svg:x2="9.319cm" svg:y2="8.563cm">
          <text:p/>
        </draw:line>
        <draw:line draw:style-name="gr22" draw:text-style-name="P21" draw:layer="layout" svg:x1="9.31cm" svg:y1="8.565cm" svg:x2="9.319cm" svg:y2="8.565cm">
          <text:p/>
        </draw:line>
        <draw:line draw:style-name="gr29" draw:text-style-name="P21" draw:layer="layout" svg:x1="9.357cm" svg:y1="8.557cm" svg:x2="9.357cm" svg:y2="8.556cm">
          <text:p/>
        </draw:line>
        <draw:line draw:style-name="gr29" draw:text-style-name="P21" draw:layer="layout" svg:x1="9.357cm" svg:y1="8.556cm" svg:x2="9.357cm" svg:y2="8.554cm">
          <text:p/>
        </draw:line>
        <draw:line draw:style-name="gr22" draw:text-style-name="P21" draw:layer="layout" svg:x1="9.349cm" svg:y1="8.556cm" svg:x2="9.357cm" svg:y2="8.556cm">
          <text:p/>
        </draw:line>
        <draw:line draw:style-name="gr29" draw:text-style-name="P21" draw:layer="layout" svg:x1="9.396cm" svg:y1="8.553cm" svg:x2="9.396cm" svg:y2="8.551cm">
          <text:p/>
        </draw:line>
        <draw:line draw:style-name="gr29" draw:text-style-name="P21" draw:layer="layout" svg:x1="9.396cm" svg:y1="8.551cm" svg:x2="9.396cm" svg:y2="8.55cm">
          <text:p/>
        </draw:line>
        <draw:line draw:style-name="gr22" draw:text-style-name="P21" draw:layer="layout" svg:x1="9.388cm" svg:y1="8.551cm" svg:x2="9.396cm" svg:y2="8.551cm">
          <text:p/>
        </draw:line>
        <draw:line draw:style-name="gr29" draw:text-style-name="P21" draw:layer="layout" svg:x1="9.435cm" svg:y1="8.545cm" svg:x2="9.435cm" svg:y2="8.544cm">
          <text:p/>
        </draw:line>
        <draw:line draw:style-name="gr29" draw:text-style-name="P21" draw:layer="layout" svg:x1="9.435cm" svg:y1="8.544cm" svg:x2="9.435cm" svg:y2="8.543cm">
          <text:p/>
        </draw:line>
        <draw:line draw:style-name="gr22" draw:text-style-name="P21" draw:layer="layout" svg:x1="9.426cm" svg:y1="8.544cm" svg:x2="9.435cm" svg:y2="8.544cm">
          <text:p/>
        </draw:line>
        <draw:line draw:style-name="gr29" draw:text-style-name="P21" draw:layer="layout" svg:x1="9.474cm" svg:y1="8.539cm" svg:x2="9.474cm" svg:y2="8.538cm">
          <text:p/>
        </draw:line>
        <draw:line draw:style-name="gr29" draw:text-style-name="P21" draw:layer="layout" svg:x1="9.474cm" svg:y1="8.538cm" svg:x2="9.474cm" svg:y2="8.536cm">
          <text:p/>
        </draw:line>
        <draw:line draw:style-name="gr22" draw:text-style-name="P21" draw:layer="layout" svg:x1="9.465cm" svg:y1="8.538cm" svg:x2="9.474cm" svg:y2="8.538cm">
          <text:p/>
        </draw:line>
        <draw:line draw:style-name="gr29" draw:text-style-name="P21" draw:layer="layout" svg:x1="9.512cm" svg:y1="8.535cm" svg:x2="9.512cm" svg:y2="8.533cm">
          <text:p/>
        </draw:line>
        <draw:line draw:style-name="gr29" draw:text-style-name="P21" draw:layer="layout" svg:x1="9.512cm" svg:y1="8.533cm" svg:x2="9.512cm" svg:y2="8.532cm">
          <text:p/>
        </draw:line>
        <draw:line draw:style-name="gr22" draw:text-style-name="P21" draw:layer="layout" svg:x1="9.504cm" svg:y1="8.533cm" svg:x2="9.512cm" svg:y2="8.533cm">
          <text:p/>
        </draw:line>
        <draw:line draw:style-name="gr29" draw:text-style-name="P21" draw:layer="layout" svg:x1="9.551cm" svg:y1="8.53cm" svg:x2="9.551cm" svg:y2="8.529cm">
          <text:p/>
        </draw:line>
        <draw:line draw:style-name="gr29" draw:text-style-name="P21" draw:layer="layout" svg:x1="9.551cm" svg:y1="8.529cm" svg:x2="9.551cm" svg:y2="8.527cm">
          <text:p/>
        </draw:line>
        <draw:line draw:style-name="gr22" draw:text-style-name="P21" draw:layer="layout" svg:x1="9.542cm" svg:y1="8.529cm" svg:x2="9.551cm" svg:y2="8.529cm">
          <text:p/>
        </draw:line>
        <draw:line draw:style-name="gr29" draw:text-style-name="P21" draw:layer="layout" svg:x1="9.59cm" svg:y1="8.525cm" svg:x2="9.59cm" svg:y2="8.523cm">
          <text:p/>
        </draw:line>
        <draw:line draw:style-name="gr29" draw:text-style-name="P21" draw:layer="layout" svg:x1="9.59cm" svg:y1="8.523cm" svg:x2="9.59cm" svg:y2="8.522cm">
          <text:p/>
        </draw:line>
        <draw:line draw:style-name="gr22" draw:text-style-name="P21" draw:layer="layout" svg:x1="9.581cm" svg:y1="8.523cm" svg:x2="9.59cm" svg:y2="8.523cm">
          <text:p/>
        </draw:line>
        <draw:line draw:style-name="gr29" draw:text-style-name="P21" draw:layer="layout" svg:x1="9.628cm" svg:y1="8.524cm" svg:x2="9.628cm" svg:y2="8.523cm">
          <text:p/>
        </draw:line>
        <draw:line draw:style-name="gr29" draw:text-style-name="P21" draw:layer="layout" svg:x1="9.628cm" svg:y1="8.523cm" svg:x2="9.628cm" svg:y2="8.522cm">
          <text:p/>
        </draw:line>
        <draw:line draw:style-name="gr22" draw:text-style-name="P21" draw:layer="layout" svg:x1="9.62cm" svg:y1="8.523cm" svg:x2="9.628cm" svg:y2="8.523cm">
          <text:p/>
        </draw:line>
        <draw:line draw:style-name="gr29" draw:text-style-name="P21" draw:layer="layout" svg:x1="9.667cm" svg:y1="8.516cm" svg:x2="9.667cm" svg:y2="8.514cm">
          <text:p/>
        </draw:line>
        <draw:line draw:style-name="gr29" draw:text-style-name="P21" draw:layer="layout" svg:x1="9.667cm" svg:y1="8.514cm" svg:x2="9.667cm" svg:y2="8.513cm">
          <text:p/>
        </draw:line>
        <draw:line draw:style-name="gr22" draw:text-style-name="P21" draw:layer="layout" svg:x1="9.659cm" svg:y1="8.514cm" svg:x2="9.667cm" svg:y2="8.514cm">
          <text:p/>
        </draw:line>
        <draw:line draw:style-name="gr29" draw:text-style-name="P21" draw:layer="layout" svg:x1="9.706cm" svg:y1="8.514cm" svg:x2="9.706cm" svg:y2="8.513cm">
          <text:p/>
        </draw:line>
        <draw:line draw:style-name="gr29" draw:text-style-name="P21" draw:layer="layout" svg:x1="9.706cm" svg:y1="8.513cm" svg:x2="9.706cm" svg:y2="8.512cm">
          <text:p/>
        </draw:line>
        <draw:line draw:style-name="gr22" draw:text-style-name="P21" draw:layer="layout" svg:x1="9.697cm" svg:y1="8.513cm" svg:x2="9.706cm" svg:y2="8.513cm">
          <text:p/>
        </draw:line>
        <draw:line draw:style-name="gr29" draw:text-style-name="P21" draw:layer="layout" svg:x1="9.745cm" svg:y1="8.51cm" svg:x2="9.745cm" svg:y2="8.509cm">
          <text:p/>
        </draw:line>
        <draw:line draw:style-name="gr29" draw:text-style-name="P21" draw:layer="layout" svg:x1="9.745cm" svg:y1="8.509cm" svg:x2="9.745cm" svg:y2="8.507cm">
          <text:p/>
        </draw:line>
        <draw:line draw:style-name="gr22" draw:text-style-name="P21" draw:layer="layout" svg:x1="9.736cm" svg:y1="8.509cm" svg:x2="9.745cm" svg:y2="8.509cm">
          <text:p/>
        </draw:line>
        <draw:line draw:style-name="gr29" draw:text-style-name="P21" draw:layer="layout" svg:x1="9.783cm" svg:y1="8.507cm" svg:x2="9.783cm" svg:y2="8.506cm">
          <text:p/>
        </draw:line>
        <draw:line draw:style-name="gr29" draw:text-style-name="P21" draw:layer="layout" svg:x1="9.783cm" svg:y1="8.506cm" svg:x2="9.783cm" svg:y2="8.505cm">
          <text:p/>
        </draw:line>
        <draw:line draw:style-name="gr22" draw:text-style-name="P21" draw:layer="layout" svg:x1="9.775cm" svg:y1="8.506cm" svg:x2="9.783cm" svg:y2="8.506cm">
          <text:p/>
        </draw:line>
        <draw:line draw:style-name="gr29" draw:text-style-name="P21" draw:layer="layout" svg:x1="9.822cm" svg:y1="8.507cm" svg:x2="9.822cm" svg:y2="8.505cm">
          <text:p/>
        </draw:line>
        <draw:line draw:style-name="gr29" draw:text-style-name="P21" draw:layer="layout" svg:x1="9.822cm" svg:y1="8.505cm" svg:x2="9.822cm" svg:y2="8.504cm">
          <text:p/>
        </draw:line>
        <draw:line draw:style-name="gr22" draw:text-style-name="P21" draw:layer="layout" svg:x1="9.813cm" svg:y1="8.505cm" svg:x2="9.822cm" svg:y2="8.505cm">
          <text:p/>
        </draw:line>
        <draw:line draw:style-name="gr29" draw:text-style-name="P21" draw:layer="layout" svg:x1="9.861cm" svg:y1="8.503cm" svg:x2="9.861cm" svg:y2="8.501cm">
          <text:p/>
        </draw:line>
        <draw:line draw:style-name="gr29" draw:text-style-name="P21" draw:layer="layout" svg:x1="9.861cm" svg:y1="8.501cm" svg:x2="9.861cm" svg:y2="8.5cm">
          <text:p/>
        </draw:line>
        <draw:line draw:style-name="gr22" draw:text-style-name="P21" draw:layer="layout" svg:x1="9.852cm" svg:y1="8.501cm" svg:x2="9.861cm" svg:y2="8.501cm">
          <text:p/>
        </draw:line>
        <draw:line draw:style-name="gr29" draw:text-style-name="P21" draw:layer="layout" svg:x1="9.899cm" svg:y1="8.502cm" svg:x2="9.899cm" svg:y2="8.501cm">
          <text:p/>
        </draw:line>
        <draw:line draw:style-name="gr29" draw:text-style-name="P21" draw:layer="layout" svg:x1="9.899cm" svg:y1="8.501cm" svg:x2="9.899cm" svg:y2="8.499cm">
          <text:p/>
        </draw:line>
        <draw:line draw:style-name="gr22" draw:text-style-name="P21" draw:layer="layout" svg:x1="9.891cm" svg:y1="8.501cm" svg:x2="9.899cm" svg:y2="8.501cm">
          <text:p/>
        </draw:line>
        <draw:line draw:style-name="gr29" draw:text-style-name="P21" draw:layer="layout" svg:x1="9.938cm" svg:y1="8.502cm" svg:x2="9.938cm" svg:y2="8.5cm">
          <text:p/>
        </draw:line>
        <draw:line draw:style-name="gr29" draw:text-style-name="P21" draw:layer="layout" svg:x1="9.938cm" svg:y1="8.5cm" svg:x2="9.938cm" svg:y2="8.499cm">
          <text:p/>
        </draw:line>
        <draw:line draw:style-name="gr22" draw:text-style-name="P21" draw:layer="layout" svg:x1="9.929cm" svg:y1="8.5cm" svg:x2="9.938cm" svg:y2="8.5cm">
          <text:p/>
        </draw:line>
        <draw:line draw:style-name="gr29" draw:text-style-name="P21" draw:layer="layout" svg:x1="9.977cm" svg:y1="8.496cm" svg:x2="9.977cm" svg:y2="8.495cm">
          <text:p/>
        </draw:line>
        <draw:line draw:style-name="gr29" draw:text-style-name="P21" draw:layer="layout" svg:x1="9.977cm" svg:y1="8.495cm" svg:x2="9.977cm" svg:y2="8.494cm">
          <text:p/>
        </draw:line>
        <draw:line draw:style-name="gr22" draw:text-style-name="P21" draw:layer="layout" svg:x1="9.968cm" svg:y1="8.495cm" svg:x2="9.977cm" svg:y2="8.495cm">
          <text:p/>
        </draw:line>
        <draw:line draw:style-name="gr29" draw:text-style-name="P21" draw:layer="layout" svg:x1="10.015cm" svg:y1="8.495cm" svg:x2="10.015cm" svg:y2="8.494cm">
          <text:p/>
        </draw:line>
        <draw:line draw:style-name="gr29" draw:text-style-name="P21" draw:layer="layout" svg:x1="10.015cm" svg:y1="8.494cm" svg:x2="10.015cm" svg:y2="8.493cm">
          <text:p/>
        </draw:line>
        <draw:line draw:style-name="gr22" draw:text-style-name="P21" draw:layer="layout" svg:x1="10.007cm" svg:y1="8.494cm" svg:x2="10.015cm" svg:y2="8.494cm">
          <text:p/>
        </draw:line>
        <draw:line draw:style-name="gr29" draw:text-style-name="P21" draw:layer="layout" svg:x1="10.054cm" svg:y1="8.497cm" svg:x2="10.054cm" svg:y2="8.495cm">
          <text:p/>
        </draw:line>
        <draw:line draw:style-name="gr29" draw:text-style-name="P21" draw:layer="layout" svg:x1="10.054cm" svg:y1="8.495cm" svg:x2="10.054cm" svg:y2="8.494cm">
          <text:p/>
        </draw:line>
        <draw:line draw:style-name="gr22" draw:text-style-name="P21" draw:layer="layout" svg:x1="10.046cm" svg:y1="8.495cm" svg:x2="10.054cm" svg:y2="8.495cm">
          <text:p/>
        </draw:line>
        <draw:line draw:style-name="gr29" draw:text-style-name="P21" draw:layer="layout" svg:x1="10.093cm" svg:y1="8.496cm" svg:x2="10.093cm" svg:y2="8.494cm">
          <text:p/>
        </draw:line>
        <draw:line draw:style-name="gr29" draw:text-style-name="P21" draw:layer="layout" svg:x1="10.093cm" svg:y1="8.494cm" svg:x2="10.093cm" svg:y2="8.493cm">
          <text:p/>
        </draw:line>
        <draw:line draw:style-name="gr22" draw:text-style-name="P21" draw:layer="layout" svg:x1="10.084cm" svg:y1="8.494cm" svg:x2="10.093cm" svg:y2="8.494cm">
          <text:p/>
        </draw:line>
        <draw:line draw:style-name="gr29" draw:text-style-name="P21" draw:layer="layout" svg:x1="10.132cm" svg:y1="8.494cm" svg:x2="10.132cm" svg:y2="8.493cm">
          <text:p/>
        </draw:line>
        <draw:line draw:style-name="gr29" draw:text-style-name="P21" draw:layer="layout" svg:x1="10.132cm" svg:y1="8.493cm" svg:x2="10.132cm" svg:y2="8.492cm">
          <text:p/>
        </draw:line>
        <draw:line draw:style-name="gr22" draw:text-style-name="P21" draw:layer="layout" svg:x1="10.123cm" svg:y1="8.493cm" svg:x2="10.132cm" svg:y2="8.493cm">
          <text:p/>
        </draw:line>
        <draw:line draw:style-name="gr29" draw:text-style-name="P21" draw:layer="layout" svg:x1="10.17cm" svg:y1="8.493cm" svg:x2="10.17cm" svg:y2="8.491cm">
          <text:p/>
        </draw:line>
        <draw:line draw:style-name="gr29" draw:text-style-name="P21" draw:layer="layout" svg:x1="10.17cm" svg:y1="8.491cm" svg:x2="10.17cm" svg:y2="8.49cm">
          <text:p/>
        </draw:line>
        <draw:line draw:style-name="gr22" draw:text-style-name="P21" draw:layer="layout" svg:x1="10.162cm" svg:y1="8.491cm" svg:x2="10.17cm" svg:y2="8.491cm">
          <text:p/>
        </draw:line>
        <draw:line draw:style-name="gr29" draw:text-style-name="P21" draw:layer="layout" svg:x1="10.209cm" svg:y1="8.492cm" svg:x2="10.209cm" svg:y2="8.491cm">
          <text:p/>
        </draw:line>
        <draw:line draw:style-name="gr29" draw:text-style-name="P21" draw:layer="layout" svg:x1="10.209cm" svg:y1="8.491cm" svg:x2="10.209cm" svg:y2="8.489cm">
          <text:p/>
        </draw:line>
        <draw:line draw:style-name="gr22" draw:text-style-name="P21" draw:layer="layout" svg:x1="10.2cm" svg:y1="8.491cm" svg:x2="10.209cm" svg:y2="8.491cm">
          <text:p/>
        </draw:line>
        <draw:line draw:style-name="gr29" draw:text-style-name="P21" draw:layer="layout" svg:x1="10.248cm" svg:y1="8.495cm" svg:x2="10.248cm" svg:y2="8.493cm">
          <text:p/>
        </draw:line>
        <draw:line draw:style-name="gr29" draw:text-style-name="P21" draw:layer="layout" svg:x1="10.248cm" svg:y1="8.493cm" svg:x2="10.248cm" svg:y2="8.492cm">
          <text:p/>
        </draw:line>
        <draw:line draw:style-name="gr22" draw:text-style-name="P21" draw:layer="layout" svg:x1="10.239cm" svg:y1="8.493cm" svg:x2="10.248cm" svg:y2="8.493cm">
          <text:p/>
        </draw:line>
        <draw:line draw:style-name="gr29" draw:text-style-name="P21" draw:layer="layout" svg:x1="10.286cm" svg:y1="8.495cm" svg:x2="10.286cm" svg:y2="8.494cm">
          <text:p/>
        </draw:line>
        <draw:line draw:style-name="gr29" draw:text-style-name="P21" draw:layer="layout" svg:x1="10.286cm" svg:y1="8.494cm" svg:x2="10.286cm" svg:y2="8.493cm">
          <text:p/>
        </draw:line>
        <draw:line draw:style-name="gr22" draw:text-style-name="P21" draw:layer="layout" svg:x1="10.278cm" svg:y1="8.494cm" svg:x2="10.286cm" svg:y2="8.494cm">
          <text:p/>
        </draw:line>
        <draw:line draw:style-name="gr29" draw:text-style-name="P21" draw:layer="layout" svg:x1="10.325cm" svg:y1="8.496cm" svg:x2="10.325cm" svg:y2="8.494cm">
          <text:p/>
        </draw:line>
        <draw:line draw:style-name="gr29" draw:text-style-name="P21" draw:layer="layout" svg:x1="10.325cm" svg:y1="8.494cm" svg:x2="10.325cm" svg:y2="8.493cm">
          <text:p/>
        </draw:line>
        <draw:line draw:style-name="gr22" draw:text-style-name="P21" draw:layer="layout" svg:x1="10.317cm" svg:y1="8.494cm" svg:x2="10.325cm" svg:y2="8.494cm">
          <text:p/>
        </draw:line>
        <draw:line draw:style-name="gr29" draw:text-style-name="P21" draw:layer="layout" svg:x1="10.364cm" svg:y1="8.493cm" svg:x2="10.364cm" svg:y2="8.492cm">
          <text:p/>
        </draw:line>
        <draw:line draw:style-name="gr29" draw:text-style-name="P21" draw:layer="layout" svg:x1="10.364cm" svg:y1="8.492cm" svg:x2="10.364cm" svg:y2="8.491cm">
          <text:p/>
        </draw:line>
        <draw:line draw:style-name="gr22" draw:text-style-name="P21" draw:layer="layout" svg:x1="10.355cm" svg:y1="8.492cm" svg:x2="10.364cm" svg:y2="8.492cm">
          <text:p/>
        </draw:line>
        <draw:line draw:style-name="gr29" draw:text-style-name="P21" draw:layer="layout" svg:x1="10.402cm" svg:y1="8.495cm" svg:x2="10.402cm" svg:y2="8.494cm">
          <text:p/>
        </draw:line>
        <draw:line draw:style-name="gr29" draw:text-style-name="P21" draw:layer="layout" svg:x1="10.402cm" svg:y1="8.494cm" svg:x2="10.402cm" svg:y2="8.493cm">
          <text:p/>
        </draw:line>
        <draw:line draw:style-name="gr22" draw:text-style-name="P21" draw:layer="layout" svg:x1="10.394cm" svg:y1="8.494cm" svg:x2="10.402cm" svg:y2="8.494cm">
          <text:p/>
        </draw:line>
        <draw:line draw:style-name="gr29" draw:text-style-name="P21" draw:layer="layout" svg:x1="10.441cm" svg:y1="8.498cm" svg:x2="10.441cm" svg:y2="8.496cm">
          <text:p/>
        </draw:line>
        <draw:line draw:style-name="gr29" draw:text-style-name="P21" draw:layer="layout" svg:x1="10.441cm" svg:y1="8.496cm" svg:x2="10.441cm" svg:y2="8.495cm">
          <text:p/>
        </draw:line>
        <draw:line draw:style-name="gr22" draw:text-style-name="P21" draw:layer="layout" svg:x1="10.433cm" svg:y1="8.496cm" svg:x2="10.441cm" svg:y2="8.496cm">
          <text:p/>
        </draw:line>
        <draw:line draw:style-name="gr29" draw:text-style-name="P21" draw:layer="layout" svg:x1="10.48cm" svg:y1="8.497cm" svg:x2="10.48cm" svg:y2="8.495cm">
          <text:p/>
        </draw:line>
        <draw:line draw:style-name="gr29" draw:text-style-name="P21" draw:layer="layout" svg:x1="10.48cm" svg:y1="8.495cm" svg:x2="10.48cm" svg:y2="8.494cm">
          <text:p/>
        </draw:line>
        <draw:line draw:style-name="gr22" draw:text-style-name="P21" draw:layer="layout" svg:x1="10.471cm" svg:y1="8.495cm" svg:x2="10.48cm" svg:y2="8.495cm">
          <text:p/>
        </draw:line>
        <draw:line draw:style-name="gr29" draw:text-style-name="P21" draw:layer="layout" svg:x1="10.519cm" svg:y1="8.496cm" svg:x2="10.519cm" svg:y2="8.495cm">
          <text:p/>
        </draw:line>
        <draw:line draw:style-name="gr29" draw:text-style-name="P21" draw:layer="layout" svg:x1="10.519cm" svg:y1="8.495cm" svg:x2="10.519cm" svg:y2="8.494cm">
          <text:p/>
        </draw:line>
        <draw:line draw:style-name="gr22" draw:text-style-name="P21" draw:layer="layout" svg:x1="10.51cm" svg:y1="8.495cm" svg:x2="10.519cm" svg:y2="8.495cm">
          <text:p/>
        </draw:line>
        <draw:line draw:style-name="gr29" draw:text-style-name="P21" draw:layer="layout" svg:x1="10.557cm" svg:y1="8.501cm" svg:x2="10.557cm" svg:y2="8.5cm">
          <text:p/>
        </draw:line>
        <draw:line draw:style-name="gr29" draw:text-style-name="P21" draw:layer="layout" svg:x1="10.557cm" svg:y1="8.5cm" svg:x2="10.557cm" svg:y2="8.499cm">
          <text:p/>
        </draw:line>
        <draw:line draw:style-name="gr22" draw:text-style-name="P21" draw:layer="layout" svg:x1="10.549cm" svg:y1="8.5cm" svg:x2="10.557cm" svg:y2="8.5cm">
          <text:p/>
        </draw:line>
        <draw:line draw:style-name="gr29" draw:text-style-name="P21" draw:layer="layout" svg:x1="10.596cm" svg:y1="8.501cm" svg:x2="10.596cm" svg:y2="8.5cm">
          <text:p/>
        </draw:line>
        <draw:line draw:style-name="gr29" draw:text-style-name="P21" draw:layer="layout" svg:x1="10.596cm" svg:y1="8.5cm" svg:x2="10.596cm" svg:y2="8.499cm">
          <text:p/>
        </draw:line>
        <draw:line draw:style-name="gr22" draw:text-style-name="P21" draw:layer="layout" svg:x1="10.587cm" svg:y1="8.5cm" svg:x2="10.596cm" svg:y2="8.5cm">
          <text:p/>
        </draw:line>
        <draw:line draw:style-name="gr29" draw:text-style-name="P21" draw:layer="layout" svg:x1="10.635cm" svg:y1="8.503cm" svg:x2="10.635cm" svg:y2="8.502cm">
          <text:p/>
        </draw:line>
        <draw:line draw:style-name="gr29" draw:text-style-name="P21" draw:layer="layout" svg:x1="10.635cm" svg:y1="8.502cm" svg:x2="10.635cm" svg:y2="8.501cm">
          <text:p/>
        </draw:line>
        <draw:line draw:style-name="gr22" draw:text-style-name="P21" draw:layer="layout" svg:x1="10.626cm" svg:y1="8.502cm" svg:x2="10.635cm" svg:y2="8.502cm">
          <text:p/>
        </draw:line>
        <draw:line draw:style-name="gr29" draw:text-style-name="P21" draw:layer="layout" svg:x1="10.673cm" svg:y1="8.505cm" svg:x2="10.673cm" svg:y2="8.503cm">
          <text:p/>
        </draw:line>
        <draw:line draw:style-name="gr29" draw:text-style-name="P21" draw:layer="layout" svg:x1="10.673cm" svg:y1="8.503cm" svg:x2="10.673cm" svg:y2="8.502cm">
          <text:p/>
        </draw:line>
        <draw:line draw:style-name="gr22" draw:text-style-name="P21" draw:layer="layout" svg:x1="10.665cm" svg:y1="8.503cm" svg:x2="10.673cm" svg:y2="8.503cm">
          <text:p/>
        </draw:line>
        <draw:line draw:style-name="gr29" draw:text-style-name="P21" draw:layer="layout" svg:x1="10.712cm" svg:y1="8.507cm" svg:x2="10.712cm" svg:y2="8.506cm">
          <text:p/>
        </draw:line>
        <draw:line draw:style-name="gr29" draw:text-style-name="P21" draw:layer="layout" svg:x1="10.712cm" svg:y1="8.506cm" svg:x2="10.712cm" svg:y2="8.505cm">
          <text:p/>
        </draw:line>
        <draw:line draw:style-name="gr22" draw:text-style-name="P21" draw:layer="layout" svg:x1="10.704cm" svg:y1="8.506cm" svg:x2="10.712cm" svg:y2="8.506cm">
          <text:p/>
        </draw:line>
        <draw:line draw:style-name="gr29" draw:text-style-name="P21" draw:layer="layout" svg:x1="10.751cm" svg:y1="8.509cm" svg:x2="10.751cm" svg:y2="8.508cm">
          <text:p/>
        </draw:line>
        <draw:line draw:style-name="gr29" draw:text-style-name="P21" draw:layer="layout" svg:x1="10.751cm" svg:y1="8.508cm" svg:x2="10.751cm" svg:y2="8.506cm">
          <text:p/>
        </draw:line>
        <draw:line draw:style-name="gr22" draw:text-style-name="P21" draw:layer="layout" svg:x1="10.742cm" svg:y1="8.508cm" svg:x2="10.751cm" svg:y2="8.508cm">
          <text:p/>
        </draw:line>
        <draw:line draw:style-name="gr29" draw:text-style-name="P21" draw:layer="layout" svg:x1="10.79cm" svg:y1="8.512cm" svg:x2="10.79cm" svg:y2="8.511cm">
          <text:p/>
        </draw:line>
        <draw:line draw:style-name="gr29" draw:text-style-name="P21" draw:layer="layout" svg:x1="10.79cm" svg:y1="8.511cm" svg:x2="10.79cm" svg:y2="8.509cm">
          <text:p/>
        </draw:line>
        <draw:line draw:style-name="gr22" draw:text-style-name="P21" draw:layer="layout" svg:x1="10.781cm" svg:y1="8.511cm" svg:x2="10.79cm" svg:y2="8.511cm">
          <text:p/>
        </draw:line>
        <draw:line draw:style-name="gr29" draw:text-style-name="P21" draw:layer="layout" svg:x1="10.828cm" svg:y1="8.516cm" svg:x2="10.828cm" svg:y2="8.514cm">
          <text:p/>
        </draw:line>
        <draw:line draw:style-name="gr29" draw:text-style-name="P21" draw:layer="layout" svg:x1="10.828cm" svg:y1="8.514cm" svg:x2="10.828cm" svg:y2="8.513cm">
          <text:p/>
        </draw:line>
        <draw:line draw:style-name="gr22" draw:text-style-name="P21" draw:layer="layout" svg:x1="10.82cm" svg:y1="8.514cm" svg:x2="10.828cm" svg:y2="8.514cm">
          <text:p/>
        </draw:line>
        <draw:line draw:style-name="gr29" draw:text-style-name="P21" draw:layer="layout" svg:x1="10.867cm" svg:y1="8.517cm" svg:x2="10.867cm" svg:y2="8.516cm">
          <text:p/>
        </draw:line>
        <draw:line draw:style-name="gr29" draw:text-style-name="P21" draw:layer="layout" svg:x1="10.867cm" svg:y1="8.516cm" svg:x2="10.867cm" svg:y2="8.515cm">
          <text:p/>
        </draw:line>
        <draw:line draw:style-name="gr22" draw:text-style-name="P21" draw:layer="layout" svg:x1="10.858cm" svg:y1="8.516cm" svg:x2="10.867cm" svg:y2="8.516cm">
          <text:p/>
        </draw:line>
        <draw:line draw:style-name="gr29" draw:text-style-name="P21" draw:layer="layout" svg:x1="10.906cm" svg:y1="8.518cm" svg:x2="10.906cm" svg:y2="8.517cm">
          <text:p/>
        </draw:line>
        <draw:line draw:style-name="gr29" draw:text-style-name="P21" draw:layer="layout" svg:x1="10.906cm" svg:y1="8.517cm" svg:x2="10.906cm" svg:y2="8.516cm">
          <text:p/>
        </draw:line>
        <draw:line draw:style-name="gr22" draw:text-style-name="P21" draw:layer="layout" svg:x1="10.897cm" svg:y1="8.517cm" svg:x2="10.906cm" svg:y2="8.517cm">
          <text:p/>
        </draw:line>
        <draw:line draw:style-name="gr29" draw:text-style-name="P21" draw:layer="layout" svg:x1="10.944cm" svg:y1="8.524cm" svg:x2="10.944cm" svg:y2="8.522cm">
          <text:p/>
        </draw:line>
        <draw:line draw:style-name="gr29" draw:text-style-name="P21" draw:layer="layout" svg:x1="10.944cm" svg:y1="8.522cm" svg:x2="10.944cm" svg:y2="8.521cm">
          <text:p/>
        </draw:line>
        <draw:line draw:style-name="gr22" draw:text-style-name="P21" draw:layer="layout" svg:x1="10.936cm" svg:y1="8.522cm" svg:x2="10.944cm" svg:y2="8.522cm">
          <text:p/>
        </draw:line>
        <draw:line draw:style-name="gr29" draw:text-style-name="P21" draw:layer="layout" svg:x1="10.983cm" svg:y1="8.526cm" svg:x2="10.983cm" svg:y2="8.524cm">
          <text:p/>
        </draw:line>
        <draw:line draw:style-name="gr29" draw:text-style-name="P21" draw:layer="layout" svg:x1="10.983cm" svg:y1="8.524cm" svg:x2="10.983cm" svg:y2="8.523cm">
          <text:p/>
        </draw:line>
        <draw:line draw:style-name="gr22" draw:text-style-name="P21" draw:layer="layout" svg:x1="10.974cm" svg:y1="8.524cm" svg:x2="10.983cm" svg:y2="8.524cm">
          <text:p/>
        </draw:line>
        <draw:line draw:style-name="gr29" draw:text-style-name="P21" draw:layer="layout" svg:x1="11.022cm" svg:y1="8.528cm" svg:x2="11.022cm" svg:y2="8.526cm">
          <text:p/>
        </draw:line>
        <draw:line draw:style-name="gr29" draw:text-style-name="P21" draw:layer="layout" svg:x1="11.022cm" svg:y1="8.526cm" svg:x2="11.022cm" svg:y2="8.525cm">
          <text:p/>
        </draw:line>
        <draw:line draw:style-name="gr22" draw:text-style-name="P21" draw:layer="layout" svg:x1="11.013cm" svg:y1="8.526cm" svg:x2="11.022cm" svg:y2="8.526cm">
          <text:p/>
        </draw:line>
        <draw:line draw:style-name="gr29" draw:text-style-name="P21" draw:layer="layout" svg:x1="11.06cm" svg:y1="8.533cm" svg:x2="11.06cm" svg:y2="8.531cm">
          <text:p/>
        </draw:line>
        <draw:line draw:style-name="gr29" draw:text-style-name="P21" draw:layer="layout" svg:x1="11.06cm" svg:y1="8.531cm" svg:x2="11.06cm" svg:y2="8.53cm">
          <text:p/>
        </draw:line>
        <draw:line draw:style-name="gr22" draw:text-style-name="P21" draw:layer="layout" svg:x1="11.052cm" svg:y1="8.531cm" svg:x2="11.06cm" svg:y2="8.531cm">
          <text:p/>
        </draw:line>
        <draw:line draw:style-name="gr29" draw:text-style-name="P21" draw:layer="layout" svg:x1="11.099cm" svg:y1="8.535cm" svg:x2="11.099cm" svg:y2="8.534cm">
          <text:p/>
        </draw:line>
        <draw:line draw:style-name="gr29" draw:text-style-name="P21" draw:layer="layout" svg:x1="11.099cm" svg:y1="8.534cm" svg:x2="11.099cm" svg:y2="8.533cm">
          <text:p/>
        </draw:line>
        <draw:line draw:style-name="gr22" draw:text-style-name="P21" draw:layer="layout" svg:x1="11.091cm" svg:y1="8.534cm" svg:x2="11.099cm" svg:y2="8.534cm">
          <text:p/>
        </draw:line>
        <draw:line draw:style-name="gr29" draw:text-style-name="P21" draw:layer="layout" svg:x1="11.138cm" svg:y1="8.538cm" svg:x2="11.138cm" svg:y2="8.537cm">
          <text:p/>
        </draw:line>
        <draw:line draw:style-name="gr29" draw:text-style-name="P21" draw:layer="layout" svg:x1="11.138cm" svg:y1="8.537cm" svg:x2="11.138cm" svg:y2="8.536cm">
          <text:p/>
        </draw:line>
        <draw:line draw:style-name="gr22" draw:text-style-name="P21" draw:layer="layout" svg:x1="11.129cm" svg:y1="8.537cm" svg:x2="11.138cm" svg:y2="8.537cm">
          <text:p/>
        </draw:line>
        <draw:line draw:style-name="gr29" draw:text-style-name="P21" draw:layer="layout" svg:x1="11.177cm" svg:y1="8.541cm" svg:x2="11.177cm" svg:y2="8.539cm">
          <text:p/>
        </draw:line>
        <draw:line draw:style-name="gr29" draw:text-style-name="P21" draw:layer="layout" svg:x1="11.177cm" svg:y1="8.539cm" svg:x2="11.177cm" svg:y2="8.538cm">
          <text:p/>
        </draw:line>
        <draw:line draw:style-name="gr22" draw:text-style-name="P21" draw:layer="layout" svg:x1="11.168cm" svg:y1="8.539cm" svg:x2="11.177cm" svg:y2="8.539cm">
          <text:p/>
        </draw:line>
        <draw:line draw:style-name="gr29" draw:text-style-name="P21" draw:layer="layout" svg:x1="11.215cm" svg:y1="8.545cm" svg:x2="11.215cm" svg:y2="8.544cm">
          <text:p/>
        </draw:line>
        <draw:line draw:style-name="gr29" draw:text-style-name="P21" draw:layer="layout" svg:x1="11.215cm" svg:y1="8.544cm" svg:x2="11.215cm" svg:y2="8.542cm">
          <text:p/>
        </draw:line>
        <draw:line draw:style-name="gr22" draw:text-style-name="P21" draw:layer="layout" svg:x1="11.207cm" svg:y1="8.544cm" svg:x2="11.215cm" svg:y2="8.544cm">
          <text:p/>
        </draw:line>
        <draw:line draw:style-name="gr29" draw:text-style-name="P21" draw:layer="layout" svg:x1="11.254cm" svg:y1="8.55cm" svg:x2="11.254cm" svg:y2="8.549cm">
          <text:p/>
        </draw:line>
        <draw:line draw:style-name="gr29" draw:text-style-name="P21" draw:layer="layout" svg:x1="11.254cm" svg:y1="8.549cm" svg:x2="11.254cm" svg:y2="8.547cm">
          <text:p/>
        </draw:line>
        <draw:line draw:style-name="gr22" draw:text-style-name="P21" draw:layer="layout" svg:x1="11.245cm" svg:y1="8.549cm" svg:x2="11.254cm" svg:y2="8.549cm">
          <text:p/>
        </draw:line>
        <draw:line draw:style-name="gr29" draw:text-style-name="P21" draw:layer="layout" svg:x1="11.293cm" svg:y1="8.555cm" svg:x2="11.293cm" svg:y2="8.553cm">
          <text:p/>
        </draw:line>
        <draw:line draw:style-name="gr29" draw:text-style-name="P21" draw:layer="layout" svg:x1="11.293cm" svg:y1="8.553cm" svg:x2="11.293cm" svg:y2="8.552cm">
          <text:p/>
        </draw:line>
        <draw:line draw:style-name="gr22" draw:text-style-name="P21" draw:layer="layout" svg:x1="11.284cm" svg:y1="8.553cm" svg:x2="11.293cm" svg:y2="8.553cm">
          <text:p/>
        </draw:line>
        <draw:line draw:style-name="gr29" draw:text-style-name="P21" draw:layer="layout" svg:x1="11.331cm" svg:y1="8.56cm" svg:x2="11.331cm" svg:y2="8.559cm">
          <text:p/>
        </draw:line>
        <draw:line draw:style-name="gr29" draw:text-style-name="P21" draw:layer="layout" svg:x1="11.331cm" svg:y1="8.559cm" svg:x2="11.331cm" svg:y2="8.557cm">
          <text:p/>
        </draw:line>
        <draw:line draw:style-name="gr22" draw:text-style-name="P21" draw:layer="layout" svg:x1="11.323cm" svg:y1="8.559cm" svg:x2="11.331cm" svg:y2="8.559cm">
          <text:p/>
        </draw:line>
        <draw:line draw:style-name="gr29" draw:text-style-name="P21" draw:layer="layout" svg:x1="11.37cm" svg:y1="8.562cm" svg:x2="11.37cm" svg:y2="8.56cm">
          <text:p/>
        </draw:line>
        <draw:line draw:style-name="gr29" draw:text-style-name="P21" draw:layer="layout" svg:x1="11.37cm" svg:y1="8.56cm" svg:x2="11.37cm" svg:y2="8.559cm">
          <text:p/>
        </draw:line>
        <draw:line draw:style-name="gr22" draw:text-style-name="P21" draw:layer="layout" svg:x1="11.362cm" svg:y1="8.56cm" svg:x2="11.37cm" svg:y2="8.56cm">
          <text:p/>
        </draw:line>
        <draw:line draw:style-name="gr29" draw:text-style-name="P21" draw:layer="layout" svg:x1="11.409cm" svg:y1="8.567cm" svg:x2="11.409cm" svg:y2="8.566cm">
          <text:p/>
        </draw:line>
        <draw:line draw:style-name="gr29" draw:text-style-name="P21" draw:layer="layout" svg:x1="11.409cm" svg:y1="8.566cm" svg:x2="11.409cm" svg:y2="8.565cm">
          <text:p/>
        </draw:line>
        <draw:line draw:style-name="gr22" draw:text-style-name="P21" draw:layer="layout" svg:x1="11.4cm" svg:y1="8.566cm" svg:x2="11.409cm" svg:y2="8.566cm">
          <text:p/>
        </draw:line>
        <draw:line draw:style-name="gr29" draw:text-style-name="P21" draw:layer="layout" svg:x1="11.447cm" svg:y1="8.572cm" svg:x2="11.447cm" svg:y2="8.57cm">
          <text:p/>
        </draw:line>
        <draw:line draw:style-name="gr29" draw:text-style-name="P21" draw:layer="layout" svg:x1="11.447cm" svg:y1="8.57cm" svg:x2="11.447cm" svg:y2="8.569cm">
          <text:p/>
        </draw:line>
        <draw:line draw:style-name="gr22" draw:text-style-name="P21" draw:layer="layout" svg:x1="11.439cm" svg:y1="8.57cm" svg:x2="11.447cm" svg:y2="8.57cm">
          <text:p/>
        </draw:line>
        <draw:line draw:style-name="gr29" draw:text-style-name="P21" draw:layer="layout" svg:x1="11.486cm" svg:y1="8.575cm" svg:x2="11.486cm" svg:y2="8.574cm">
          <text:p/>
        </draw:line>
        <draw:line draw:style-name="gr29" draw:text-style-name="P21" draw:layer="layout" svg:x1="11.486cm" svg:y1="8.574cm" svg:x2="11.486cm" svg:y2="8.573cm">
          <text:p/>
        </draw:line>
        <draw:line draw:style-name="gr22" draw:text-style-name="P21" draw:layer="layout" svg:x1="11.478cm" svg:y1="8.574cm" svg:x2="11.486cm" svg:y2="8.574cm">
          <text:p/>
        </draw:line>
        <draw:line draw:style-name="gr29" draw:text-style-name="P21" draw:layer="layout" svg:x1="11.525cm" svg:y1="8.58cm" svg:x2="11.525cm" svg:y2="8.579cm">
          <text:p/>
        </draw:line>
        <draw:line draw:style-name="gr29" draw:text-style-name="P21" draw:layer="layout" svg:x1="11.525cm" svg:y1="8.579cm" svg:x2="11.525cm" svg:y2="8.577cm">
          <text:p/>
        </draw:line>
        <draw:line draw:style-name="gr22" draw:text-style-name="P21" draw:layer="layout" svg:x1="11.516cm" svg:y1="8.579cm" svg:x2="11.525cm" svg:y2="8.579cm">
          <text:p/>
        </draw:line>
        <draw:line draw:style-name="gr29" draw:text-style-name="P21" draw:layer="layout" svg:x1="11.564cm" svg:y1="8.583cm" svg:x2="11.564cm" svg:y2="8.581cm">
          <text:p/>
        </draw:line>
        <draw:line draw:style-name="gr29" draw:text-style-name="P21" draw:layer="layout" svg:x1="11.564cm" svg:y1="8.581cm" svg:x2="11.564cm" svg:y2="8.58cm">
          <text:p/>
        </draw:line>
        <draw:line draw:style-name="gr22" draw:text-style-name="P21" draw:layer="layout" svg:x1="11.555cm" svg:y1="8.581cm" svg:x2="11.564cm" svg:y2="8.581cm">
          <text:p/>
        </draw:line>
        <draw:line draw:style-name="gr29" draw:text-style-name="P21" draw:layer="layout" svg:x1="11.602cm" svg:y1="8.589cm" svg:x2="11.602cm" svg:y2="8.587cm">
          <text:p/>
        </draw:line>
        <draw:line draw:style-name="gr29" draw:text-style-name="P21" draw:layer="layout" svg:x1="11.602cm" svg:y1="8.587cm" svg:x2="11.602cm" svg:y2="8.586cm">
          <text:p/>
        </draw:line>
        <draw:line draw:style-name="gr22" draw:text-style-name="P21" draw:layer="layout" svg:x1="11.594cm" svg:y1="8.587cm" svg:x2="11.602cm" svg:y2="8.587cm">
          <text:p/>
        </draw:line>
        <draw:line draw:style-name="gr29" draw:text-style-name="P21" draw:layer="layout" svg:x1="11.641cm" svg:y1="8.594cm" svg:x2="11.641cm" svg:y2="8.592cm">
          <text:p/>
        </draw:line>
        <draw:line draw:style-name="gr29" draw:text-style-name="P21" draw:layer="layout" svg:x1="11.641cm" svg:y1="8.592cm" svg:x2="11.641cm" svg:y2="8.591cm">
          <text:p/>
        </draw:line>
        <draw:line draw:style-name="gr22" draw:text-style-name="P21" draw:layer="layout" svg:x1="11.632cm" svg:y1="8.592cm" svg:x2="11.641cm" svg:y2="8.592cm">
          <text:p/>
        </draw:line>
        <draw:line draw:style-name="gr29" draw:text-style-name="P21" draw:layer="layout" svg:x1="11.68cm" svg:y1="8.601cm" svg:x2="11.68cm" svg:y2="8.6cm">
          <text:p/>
        </draw:line>
        <draw:line draw:style-name="gr29" draw:text-style-name="P21" draw:layer="layout" svg:x1="11.68cm" svg:y1="8.6cm" svg:x2="11.68cm" svg:y2="8.598cm">
          <text:p/>
        </draw:line>
        <draw:line draw:style-name="gr22" draw:text-style-name="P21" draw:layer="layout" svg:x1="11.671cm" svg:y1="8.6cm" svg:x2="11.68cm" svg:y2="8.6cm">
          <text:p/>
        </draw:line>
        <draw:line draw:style-name="gr29" draw:text-style-name="P21" draw:layer="layout" svg:x1="11.718cm" svg:y1="8.603cm" svg:x2="11.718cm" svg:y2="8.601cm">
          <text:p/>
        </draw:line>
        <draw:line draw:style-name="gr29" draw:text-style-name="P21" draw:layer="layout" svg:x1="11.718cm" svg:y1="8.601cm" svg:x2="11.718cm" svg:y2="8.6cm">
          <text:p/>
        </draw:line>
        <draw:line draw:style-name="gr22" draw:text-style-name="P21" draw:layer="layout" svg:x1="11.71cm" svg:y1="8.601cm" svg:x2="11.718cm" svg:y2="8.601cm">
          <text:p/>
        </draw:line>
        <draw:line draw:style-name="gr29" draw:text-style-name="P21" draw:layer="layout" svg:x1="11.757cm" svg:y1="8.61cm" svg:x2="11.757cm" svg:y2="8.608cm">
          <text:p/>
        </draw:line>
        <draw:line draw:style-name="gr29" draw:text-style-name="P21" draw:layer="layout" svg:x1="11.757cm" svg:y1="8.608cm" svg:x2="11.757cm" svg:y2="8.607cm">
          <text:p/>
        </draw:line>
        <draw:line draw:style-name="gr22" draw:text-style-name="P21" draw:layer="layout" svg:x1="11.749cm" svg:y1="8.608cm" svg:x2="11.757cm" svg:y2="8.608cm">
          <text:p/>
        </draw:line>
        <draw:line draw:style-name="gr29" draw:text-style-name="P21" draw:layer="layout" svg:x1="11.796cm" svg:y1="8.615cm" svg:x2="11.796cm" svg:y2="8.614cm">
          <text:p/>
        </draw:line>
        <draw:line draw:style-name="gr29" draw:text-style-name="P21" draw:layer="layout" svg:x1="11.796cm" svg:y1="8.614cm" svg:x2="11.796cm" svg:y2="8.612cm">
          <text:p/>
        </draw:line>
        <draw:line draw:style-name="gr22" draw:text-style-name="P21" draw:layer="layout" svg:x1="11.787cm" svg:y1="8.614cm" svg:x2="11.796cm" svg:y2="8.614cm">
          <text:p/>
        </draw:line>
        <draw:line draw:style-name="gr29" draw:text-style-name="P21" draw:layer="layout" svg:x1="11.835cm" svg:y1="8.622cm" svg:x2="11.835cm" svg:y2="8.621cm">
          <text:p/>
        </draw:line>
        <draw:line draw:style-name="gr29" draw:text-style-name="P21" draw:layer="layout" svg:x1="11.835cm" svg:y1="8.621cm" svg:x2="11.835cm" svg:y2="8.619cm">
          <text:p/>
        </draw:line>
        <draw:line draw:style-name="gr22" draw:text-style-name="P21" draw:layer="layout" svg:x1="11.826cm" svg:y1="8.621cm" svg:x2="11.835cm" svg:y2="8.621cm">
          <text:p/>
        </draw:line>
        <draw:line draw:style-name="gr29" draw:text-style-name="P21" draw:layer="layout" svg:x1="11.873cm" svg:y1="8.629cm" svg:x2="11.873cm" svg:y2="8.627cm">
          <text:p/>
        </draw:line>
        <draw:line draw:style-name="gr29" draw:text-style-name="P21" draw:layer="layout" svg:x1="11.873cm" svg:y1="8.627cm" svg:x2="11.873cm" svg:y2="8.626cm">
          <text:p/>
        </draw:line>
        <draw:line draw:style-name="gr22" draw:text-style-name="P21" draw:layer="layout" svg:x1="11.865cm" svg:y1="8.627cm" svg:x2="11.873cm" svg:y2="8.627cm">
          <text:p/>
        </draw:line>
        <draw:line draw:style-name="gr29" draw:text-style-name="P21" draw:layer="layout" svg:x1="11.912cm" svg:y1="8.632cm" svg:x2="11.912cm" svg:y2="8.63cm">
          <text:p/>
        </draw:line>
        <draw:line draw:style-name="gr29" draw:text-style-name="P21" draw:layer="layout" svg:x1="11.912cm" svg:y1="8.63cm" svg:x2="11.912cm" svg:y2="8.629cm">
          <text:p/>
        </draw:line>
        <draw:line draw:style-name="gr22" draw:text-style-name="P21" draw:layer="layout" svg:x1="11.903cm" svg:y1="8.63cm" svg:x2="11.912cm" svg:y2="8.63cm">
          <text:p/>
        </draw:line>
        <draw:line draw:style-name="gr29" draw:text-style-name="P21" draw:layer="layout" svg:x1="11.951cm" svg:y1="8.638cm" svg:x2="11.951cm" svg:y2="8.636cm">
          <text:p/>
        </draw:line>
        <draw:line draw:style-name="gr29" draw:text-style-name="P21" draw:layer="layout" svg:x1="11.951cm" svg:y1="8.636cm" svg:x2="11.951cm" svg:y2="8.635cm">
          <text:p/>
        </draw:line>
        <draw:line draw:style-name="gr22" draw:text-style-name="P21" draw:layer="layout" svg:x1="11.942cm" svg:y1="8.636cm" svg:x2="11.951cm" svg:y2="8.636cm">
          <text:p/>
        </draw:line>
        <draw:line draw:style-name="gr29" draw:text-style-name="P21" draw:layer="layout" svg:x1="11.989cm" svg:y1="8.646cm" svg:x2="11.989cm" svg:y2="8.644cm">
          <text:p/>
        </draw:line>
        <draw:line draw:style-name="gr29" draw:text-style-name="P21" draw:layer="layout" svg:x1="11.989cm" svg:y1="8.644cm" svg:x2="11.989cm" svg:y2="8.643cm">
          <text:p/>
        </draw:line>
        <draw:line draw:style-name="gr22" draw:text-style-name="P21" draw:layer="layout" svg:x1="11.981cm" svg:y1="8.644cm" svg:x2="11.989cm" svg:y2="8.644cm">
          <text:p/>
        </draw:line>
        <draw:line draw:style-name="gr29" draw:text-style-name="P21" draw:layer="layout" svg:x1="12.028cm" svg:y1="8.649cm" svg:x2="12.028cm" svg:y2="8.647cm">
          <text:p/>
        </draw:line>
        <draw:line draw:style-name="gr29" draw:text-style-name="P21" draw:layer="layout" svg:x1="12.028cm" svg:y1="8.647cm" svg:x2="12.028cm" svg:y2="8.646cm">
          <text:p/>
        </draw:line>
        <draw:line draw:style-name="gr22" draw:text-style-name="P21" draw:layer="layout" svg:x1="12.02cm" svg:y1="8.647cm" svg:x2="12.028cm" svg:y2="8.647cm">
          <text:p/>
        </draw:line>
        <draw:line draw:style-name="gr29" draw:text-style-name="P21" draw:layer="layout" svg:x1="12.067cm" svg:y1="8.655cm" svg:x2="12.067cm" svg:y2="8.654cm">
          <text:p/>
        </draw:line>
        <draw:line draw:style-name="gr29" draw:text-style-name="P21" draw:layer="layout" svg:x1="12.067cm" svg:y1="8.654cm" svg:x2="12.067cm" svg:y2="8.652cm">
          <text:p/>
        </draw:line>
        <draw:line draw:style-name="gr22" draw:text-style-name="P21" draw:layer="layout" svg:x1="12.058cm" svg:y1="8.654cm" svg:x2="12.067cm" svg:y2="8.654cm">
          <text:p/>
        </draw:line>
        <draw:line draw:style-name="gr29" draw:text-style-name="P21" draw:layer="layout" svg:x1="12.105cm" svg:y1="8.663cm" svg:x2="12.105cm" svg:y2="8.662cm">
          <text:p/>
        </draw:line>
        <draw:line draw:style-name="gr29" draw:text-style-name="P21" draw:layer="layout" svg:x1="12.105cm" svg:y1="8.662cm" svg:x2="12.105cm" svg:y2="8.66cm">
          <text:p/>
        </draw:line>
        <draw:line draw:style-name="gr22" draw:text-style-name="P21" draw:layer="layout" svg:x1="12.097cm" svg:y1="8.662cm" svg:x2="12.105cm" svg:y2="8.662cm">
          <text:p/>
        </draw:line>
        <draw:line draw:style-name="gr29" draw:text-style-name="P21" draw:layer="layout" svg:x1="12.144cm" svg:y1="8.668cm" svg:x2="12.144cm" svg:y2="8.667cm">
          <text:p/>
        </draw:line>
        <draw:line draw:style-name="gr29" draw:text-style-name="P21" draw:layer="layout" svg:x1="12.144cm" svg:y1="8.667cm" svg:x2="12.144cm" svg:y2="8.665cm">
          <text:p/>
        </draw:line>
        <draw:line draw:style-name="gr22" draw:text-style-name="P21" draw:layer="layout" svg:x1="12.136cm" svg:y1="8.667cm" svg:x2="12.144cm" svg:y2="8.667cm">
          <text:p/>
        </draw:line>
        <draw:line draw:style-name="gr29" draw:text-style-name="P21" draw:layer="layout" svg:x1="12.183cm" svg:y1="8.676cm" svg:x2="12.183cm" svg:y2="8.675cm">
          <text:p/>
        </draw:line>
        <draw:line draw:style-name="gr29" draw:text-style-name="P21" draw:layer="layout" svg:x1="12.183cm" svg:y1="8.675cm" svg:x2="12.183cm" svg:y2="8.673cm">
          <text:p/>
        </draw:line>
        <draw:line draw:style-name="gr22" draw:text-style-name="P21" draw:layer="layout" svg:x1="12.174cm" svg:y1="8.675cm" svg:x2="12.183cm" svg:y2="8.675cm">
          <text:p/>
        </draw:line>
        <draw:line draw:style-name="gr29" draw:text-style-name="P21" draw:layer="layout" svg:x1="12.222cm" svg:y1="8.681cm" svg:x2="12.222cm" svg:y2="8.68cm">
          <text:p/>
        </draw:line>
        <draw:line draw:style-name="gr29" draw:text-style-name="P21" draw:layer="layout" svg:x1="12.222cm" svg:y1="8.68cm" svg:x2="12.222cm" svg:y2="8.678cm">
          <text:p/>
        </draw:line>
        <draw:line draw:style-name="gr22" draw:text-style-name="P21" draw:layer="layout" svg:x1="12.213cm" svg:y1="8.68cm" svg:x2="12.222cm" svg:y2="8.68cm">
          <text:p/>
        </draw:line>
        <draw:line draw:style-name="gr29" draw:text-style-name="P21" draw:layer="layout" svg:x1="12.26cm" svg:y1="8.688cm" svg:x2="12.26cm" svg:y2="8.687cm">
          <text:p/>
        </draw:line>
        <draw:line draw:style-name="gr29" draw:text-style-name="P21" draw:layer="layout" svg:x1="12.26cm" svg:y1="8.687cm" svg:x2="12.26cm" svg:y2="8.685cm">
          <text:p/>
        </draw:line>
        <draw:line draw:style-name="gr22" draw:text-style-name="P21" draw:layer="layout" svg:x1="12.252cm" svg:y1="8.687cm" svg:x2="12.26cm" svg:y2="8.687cm">
          <text:p/>
        </draw:line>
        <draw:line draw:style-name="gr29" draw:text-style-name="P21" draw:layer="layout" svg:x1="12.299cm" svg:y1="8.698cm" svg:x2="12.299cm" svg:y2="8.696cm">
          <text:p/>
        </draw:line>
        <draw:line draw:style-name="gr29" draw:text-style-name="P21" draw:layer="layout" svg:x1="12.299cm" svg:y1="8.696cm" svg:x2="12.299cm" svg:y2="8.694cm">
          <text:p/>
        </draw:line>
        <draw:line draw:style-name="gr22" draw:text-style-name="P21" draw:layer="layout" svg:x1="12.29cm" svg:y1="8.696cm" svg:x2="12.299cm" svg:y2="8.696cm">
          <text:p/>
        </draw:line>
        <draw:line draw:style-name="gr29" draw:text-style-name="P21" draw:layer="layout" svg:x1="12.338cm" svg:y1="8.7cm" svg:x2="12.338cm" svg:y2="8.699cm">
          <text:p/>
        </draw:line>
        <draw:line draw:style-name="gr29" draw:text-style-name="P21" draw:layer="layout" svg:x1="12.338cm" svg:y1="8.699cm" svg:x2="12.338cm" svg:y2="8.697cm">
          <text:p/>
        </draw:line>
        <draw:line draw:style-name="gr22" draw:text-style-name="P21" draw:layer="layout" svg:x1="12.329cm" svg:y1="8.699cm" svg:x2="12.338cm" svg:y2="8.699cm">
          <text:p/>
        </draw:line>
        <draw:line draw:style-name="gr29" draw:text-style-name="P21" draw:layer="layout" svg:x1="12.376cm" svg:y1="8.709cm" svg:x2="12.376cm" svg:y2="8.707cm">
          <text:p/>
        </draw:line>
        <draw:line draw:style-name="gr29" draw:text-style-name="P21" draw:layer="layout" svg:x1="12.376cm" svg:y1="8.707cm" svg:x2="12.376cm" svg:y2="8.706cm">
          <text:p/>
        </draw:line>
        <draw:line draw:style-name="gr22" draw:text-style-name="P21" draw:layer="layout" svg:x1="12.368cm" svg:y1="8.707cm" svg:x2="12.376cm" svg:y2="8.707cm">
          <text:p/>
        </draw:line>
        <draw:line draw:style-name="gr29" draw:text-style-name="P21" draw:layer="layout" svg:x1="12.415cm" svg:y1="8.716cm" svg:x2="12.415cm" svg:y2="8.715cm">
          <text:p/>
        </draw:line>
        <draw:line draw:style-name="gr29" draw:text-style-name="P21" draw:layer="layout" svg:x1="12.415cm" svg:y1="8.715cm" svg:x2="12.415cm" svg:y2="8.713cm">
          <text:p/>
        </draw:line>
        <draw:line draw:style-name="gr22" draw:text-style-name="P21" draw:layer="layout" svg:x1="12.407cm" svg:y1="8.715cm" svg:x2="12.415cm" svg:y2="8.715cm">
          <text:p/>
        </draw:line>
        <draw:polyline draw:style-name="gr29" draw:text-style-name="P21" draw:layer="layout" svg:width="3.87cm" svg:height="1.181cm" svg:x="8.564cm" svg:y="8.491cm" svg:viewBox="0 0 3871 1182" draw:points="0,1182 39,1182 39,777 77,777 77,592 116,592 116,476 155,476 155,405 194,405 194,342 232,342 232,299 271,299 271,262 310,262 310,235 348,235 348,206 387,206 387,187 426,187 426,165 464,165 464,150 503,150 503,136 542,136 542,122 581,122 581,108 619,108 619,99 658,99 658,89 697,89 697,80 735,80 735,74 774,74 774,65 813,65 813,60 852,60 852,53 890,53 890,47 929,47 929,42 968,42 968,38 1006,38 1006,32 1045,32 1084,32 1084,23 1123,23 1123,22 1162,22 1162,18 1201,18 1201,15 1240,15 1240,14 1278,14 1278,10 1317,10 1356,10 1356,9 1394,9 1394,4 1433,4 1433,3 1472,3 1472,4 1510,4 1510,3 1549,3 1549,2 1588,2 1588,0 1627,0 1665,0 1665,2 1704,2 1704,3 1743,3 1781,3 1781,1 1820,1 1820,3 1859,3 1859,5 1898,5 1898,4 1936,4 1975,4 1975,9 2014,9 2052,9 2052,11 2091,11 2091,12 2130,12 2130,15 2168,15 2168,17 2207,17 2207,20 2246,20 2246,23 2285,23 2285,25 2323,25 2323,26 2362,26 2362,31 2401,31 2401,33 2439,33 2439,35 2478,35 2478,40 2517,40 2517,43 2555,43 2555,46 2594,46 2594,48 2633,48 2633,53 2672,53 2672,58 2710,58 2710,62 2749,62 2749,68 2788,68 2788,69 2826,69 2826,75 2865,75 2865,79 2904,79 2904,83 2943,83 2943,88 2981,88 2981,90 3020,90 3020,96 3059,96 3059,101 3097,101 3097,109 3136,109 3136,110 3175,110 3175,117 3213,117 3213,123 3252,123 3252,130 3291,130 3291,136 3330,136 3330,139 3368,139 3368,145 3407,145 3407,153 3446,153 3446,156 3484,156 3484,163 3523,163 3523,171 3562,171 3562,176 3600,176 3600,184 3639,184 3639,189 3678,189 3678,196 3717,196 3717,205 3755,205 3755,208 3794,208 3794,216 3833,216 3833,224 3871,224">
          <text:p/>
        </draw:polyline>
        <draw:frame draw:style-name="gr24" draw:text-style-name="P26" draw:layer="layout" svg:width="0.113cm" svg:height="0.128cm" draw:transform="rotate (1.5707963267949) translate (8.051cm 7.889cm)">
          <draw:text-box>
            <text:p text:style-name="P18"><text:span text:style-name="T43">~</text:span></text:p>
          </draw:text-box>
        </draw:frame>
        <draw:frame draw:style-name="gr35" draw:text-style-name="P33" draw:layer="layout" svg:width="0.122cm" svg:height="0.136cm" svg:x="11.035cm" svg:y="6.824cm">
          <draw:text-box>
            <text:p text:style-name="P18"><text:span text:style-name="T52">-4</text:span></text:p>
          </draw:text-box>
        </draw:frame>
        <draw:frame draw:style-name="gr34" draw:text-style-name="P32" draw:layer="layout" svg:width="0.184cm" svg:height="0.208cm" svg:x="10.954cm" svg:y="6.848cm">
          <draw:text-box>
            <text:p text:style-name="P18"><text:span text:style-name="T51"><text:s/></text:span><text:span text:style-name="T51">l</text:span></text:p>
          </draw:text-box>
        </draw:frame>
        <draw:frame draw:style-name="gr34" draw:text-style-name="P32" draw:layer="layout" svg:width="0.184cm" svg:height="0.23cm" svg:x="10.836cm" svg:y="6.83cm">
          <draw:text-box>
            <text:p text:style-name="P18"><text:span text:style-name="T53">∝</text:span></text:p>
          </draw:text-box>
        </draw:frame>
        <draw:polygon draw:style-name="gr21" draw:text-style-name="P4" draw:layer="layout" svg:width="4.838cm" svg:height="3.517cm" svg:x="13.015cm" svg:y="6.816cm" svg:viewBox="0 0 4839 3518" draw:points="0,3518 4839,3518 4839,0 0,0">
          <text:p/>
        </draw:polygon>
        <draw:polygon draw:style-name="gr21" draw:text-style-name="P4" draw:layer="layout" svg:width="3.87cm" svg:height="2.814cm" svg:x="13.499cm" svg:y="7.168cm" svg:viewBox="0 0 3871 2815" draw:points="0,2815 3871,2815 3871,0 0,0">
          <text:p/>
        </draw:polygon>
        <draw:polygon draw:style-name="gr22" draw:text-style-name="P21" draw:layer="layout" svg:width="3.87cm" svg:height="2.814cm" svg:x="13.499cm" svg:y="7.168cm" svg:viewBox="0 0 3871 2815" draw:points="0,2815 3871,2815 3871,0 0,0">
          <text:p/>
        </draw:polygon>
        <draw:polygon draw:style-name="gr21" draw:text-style-name="P4" draw:layer="layout" svg:width="3.87cm" svg:height="2.814cm" svg:x="13.499cm" svg:y="7.168cm" svg:viewBox="0 0 3871 2815" draw:points="0,2815 3871,2815 3871,0 0,0">
          <text:p/>
        </draw:polygon>
        <draw:polygon draw:style-name="gr22" draw:text-style-name="P21" draw:layer="layout" svg:width="3.87cm" svg:height="2.814cm" svg:x="13.499cm" svg:y="7.168cm" svg:viewBox="0 0 3871 2815" draw:points="0,2815 3871,2815 3871,0 0,0">
          <text:p/>
        </draw:polygon>
        <draw:polyline draw:style-name="gr23" draw:text-style-name="P21" draw:layer="layout" svg:width="3.87cm" svg:height="2.814cm" svg:x="13.499cm" svg:y="7.168cm" svg:viewBox="0 0 3871 2815" draw:points="0,0 38,0 38,2815 78,2815 117,2815 156,2815 194,2815 233,2815 272,2815 310,2815 349,2815 388,2815 427,2815 465,2815 504,2815 543,2815 581,2815 620,2815 659,2815 697,2815 736,2815 775,2815 814,2815 852,2815 891,2815 930,2815 968,2815 1007,2815 1046,2815 1084,2815 1123,2815 1162,2815 1201,2815 1239,2815 1278,2815 1317,2815 1355,2815 1394,2815 1433,2815 1472,2815 1510,2815 1549,2815 1588,2815 1626,2815 1665,2815 1704,2815 1742,2815 1781,2815 1820,2815 1859,2815 1897,2815 1936,2815 1975,2815 2013,2815 2052,2815 2091,2815 2129,2815 2168,2815 2207,2815 2246,2815 2284,2815 2323,2815 2362,2815 2400,2815 2439,2815 2478,2815 2517,2815 2555,2815 2594,2815 2633,2815 2671,2815 2710,2815 2749,2815 2787,2815 2826,2815 2865,2815 2904,2815 2942,2815 2981,2815 3020,2815 3058,2815 3097,2815 3136,2815 3174,2815 3213,2815 3252,2815 3291,2815 3329,2815 3368,2815 3407,2815 3445,2815 3484,2815 3523,2815 3562,2815 3600,2815 3639,2815 3678,2815 3716,2815 3755,2815 3794,2815 3832,2815 3871,2815">
          <text:p/>
        </draw:polyline>
        <draw:line draw:style-name="gr22" draw:text-style-name="P21" draw:layer="layout" svg:x1="13.499cm" svg:y1="9.982cm" svg:x2="17.369cm" svg:y2="9.982cm">
          <text:p/>
        </draw:line>
        <draw:line draw:style-name="gr22" draw:text-style-name="P21" draw:layer="layout" svg:x1="13.499cm" svg:y1="9.897cm" svg:x2="13.499cm" svg:y2="9.982cm">
          <text:p/>
        </draw:line>
        <draw:line draw:style-name="gr22" draw:text-style-name="P21" draw:layer="layout" svg:x1="13.628cm" svg:y1="9.939cm" svg:x2="13.628cm" svg:y2="9.982cm">
          <text:p/>
        </draw:line>
        <draw:line draw:style-name="gr22" draw:text-style-name="P21" draw:layer="layout" svg:x1="13.757cm" svg:y1="9.939cm" svg:x2="13.757cm" svg:y2="9.982cm">
          <text:p/>
        </draw:line>
        <draw:line draw:style-name="gr22" draw:text-style-name="P21" draw:layer="layout" svg:x1="13.886cm" svg:y1="9.939cm" svg:x2="13.886cm" svg:y2="9.982cm">
          <text:p/>
        </draw:line>
        <draw:line draw:style-name="gr22" draw:text-style-name="P21" draw:layer="layout" svg:x1="14.015cm" svg:y1="9.897cm" svg:x2="14.015cm" svg:y2="9.982cm">
          <text:p/>
        </draw:line>
        <draw:line draw:style-name="gr22" draw:text-style-name="P21" draw:layer="layout" svg:x1="14.144cm" svg:y1="9.939cm" svg:x2="14.144cm" svg:y2="9.982cm">
          <text:p/>
        </draw:line>
        <draw:line draw:style-name="gr22" draw:text-style-name="P21" draw:layer="layout" svg:x1="14.273cm" svg:y1="9.939cm" svg:x2="14.273cm" svg:y2="9.982cm">
          <text:p/>
        </draw:line>
        <draw:line draw:style-name="gr22" draw:text-style-name="P21" draw:layer="layout" svg:x1="14.402cm" svg:y1="9.939cm" svg:x2="14.402cm" svg:y2="9.982cm">
          <text:p/>
        </draw:line>
        <draw:line draw:style-name="gr22" draw:text-style-name="P21" draw:layer="layout" svg:x1="14.531cm" svg:y1="9.897cm" svg:x2="14.531cm" svg:y2="9.982cm">
          <text:p/>
        </draw:line>
        <draw:line draw:style-name="gr22" draw:text-style-name="P21" draw:layer="layout" svg:x1="14.66cm" svg:y1="9.939cm" svg:x2="14.66cm" svg:y2="9.982cm">
          <text:p/>
        </draw:line>
        <draw:line draw:style-name="gr22" draw:text-style-name="P21" draw:layer="layout" svg:x1="14.789cm" svg:y1="9.939cm" svg:x2="14.789cm" svg:y2="9.982cm">
          <text:p/>
        </draw:line>
        <draw:line draw:style-name="gr22" draw:text-style-name="P21" draw:layer="layout" svg:x1="14.918cm" svg:y1="9.939cm" svg:x2="14.918cm" svg:y2="9.982cm">
          <text:p/>
        </draw:line>
        <draw:line draw:style-name="gr22" draw:text-style-name="P21" draw:layer="layout" svg:x1="15.047cm" svg:y1="9.897cm" svg:x2="15.047cm" svg:y2="9.982cm">
          <text:p/>
        </draw:line>
        <draw:line draw:style-name="gr22" draw:text-style-name="P21" draw:layer="layout" svg:x1="15.176cm" svg:y1="9.939cm" svg:x2="15.176cm" svg:y2="9.982cm">
          <text:p/>
        </draw:line>
        <draw:line draw:style-name="gr22" draw:text-style-name="P21" draw:layer="layout" svg:x1="15.305cm" svg:y1="9.939cm" svg:x2="15.305cm" svg:y2="9.982cm">
          <text:p/>
        </draw:line>
        <draw:line draw:style-name="gr22" draw:text-style-name="P21" draw:layer="layout" svg:x1="15.434cm" svg:y1="9.939cm" svg:x2="15.434cm" svg:y2="9.982cm">
          <text:p/>
        </draw:line>
        <draw:line draw:style-name="gr22" draw:text-style-name="P21" draw:layer="layout" svg:x1="15.563cm" svg:y1="9.897cm" svg:x2="15.563cm" svg:y2="9.982cm">
          <text:p/>
        </draw:line>
        <draw:line draw:style-name="gr22" draw:text-style-name="P21" draw:layer="layout" svg:x1="15.692cm" svg:y1="9.939cm" svg:x2="15.692cm" svg:y2="9.982cm">
          <text:p/>
        </draw:line>
        <draw:line draw:style-name="gr22" draw:text-style-name="P21" draw:layer="layout" svg:x1="15.821cm" svg:y1="9.939cm" svg:x2="15.821cm" svg:y2="9.982cm">
          <text:p/>
        </draw:line>
        <draw:line draw:style-name="gr22" draw:text-style-name="P21" draw:layer="layout" svg:x1="15.95cm" svg:y1="9.939cm" svg:x2="15.95cm" svg:y2="9.982cm">
          <text:p/>
        </draw:line>
        <draw:line draw:style-name="gr22" draw:text-style-name="P21" draw:layer="layout" svg:x1="16.079cm" svg:y1="9.897cm" svg:x2="16.079cm" svg:y2="9.982cm">
          <text:p/>
        </draw:line>
        <draw:line draw:style-name="gr22" draw:text-style-name="P21" draw:layer="layout" svg:x1="16.208cm" svg:y1="9.939cm" svg:x2="16.208cm" svg:y2="9.982cm">
          <text:p/>
        </draw:line>
        <draw:line draw:style-name="gr22" draw:text-style-name="P21" draw:layer="layout" svg:x1="16.337cm" svg:y1="9.939cm" svg:x2="16.337cm" svg:y2="9.982cm">
          <text:p/>
        </draw:line>
        <draw:line draw:style-name="gr22" draw:text-style-name="P21" draw:layer="layout" svg:x1="16.466cm" svg:y1="9.939cm" svg:x2="16.466cm" svg:y2="9.982cm">
          <text:p/>
        </draw:line>
        <draw:line draw:style-name="gr22" draw:text-style-name="P21" draw:layer="layout" svg:x1="16.595cm" svg:y1="9.897cm" svg:x2="16.595cm" svg:y2="9.982cm">
          <text:p/>
        </draw:line>
        <draw:line draw:style-name="gr22" draw:text-style-name="P21" draw:layer="layout" svg:x1="16.724cm" svg:y1="9.939cm" svg:x2="16.724cm" svg:y2="9.982cm">
          <text:p/>
        </draw:line>
        <draw:line draw:style-name="gr22" draw:text-style-name="P21" draw:layer="layout" svg:x1="16.853cm" svg:y1="9.939cm" svg:x2="16.853cm" svg:y2="9.982cm">
          <text:p/>
        </draw:line>
        <draw:line draw:style-name="gr22" draw:text-style-name="P21" draw:layer="layout" svg:x1="16.982cm" svg:y1="9.939cm" svg:x2="16.982cm" svg:y2="9.982cm">
          <text:p/>
        </draw:line>
        <draw:line draw:style-name="gr22" draw:text-style-name="P21" draw:layer="layout" svg:x1="17.111cm" svg:y1="9.897cm" svg:x2="17.111cm" svg:y2="9.982cm">
          <text:p/>
        </draw:line>
        <draw:line draw:style-name="gr22" draw:text-style-name="P21" draw:layer="layout" svg:x1="17.111cm" svg:y1="9.897cm" svg:x2="17.111cm" svg:y2="9.982cm">
          <text:p/>
        </draw:line>
        <draw:line draw:style-name="gr22" draw:text-style-name="P21" draw:layer="layout" svg:x1="17.24cm" svg:y1="9.939cm" svg:x2="17.24cm" svg:y2="9.982cm">
          <text:p/>
        </draw:line>
        <draw:frame draw:style-name="gr34" draw:text-style-name="P32" draw:layer="layout" svg:width="0.997cm" svg:height="0.208cm" svg:x="9.851cm" svg:y="6.848cm">
          <draw:text-box>
            <text:p text:style-name="P18"><text:span text:style-name="T51">K(Q,z), w(l) </text:span></text:p>
          </draw:text-box>
        </draw:frame>
        <draw:frame draw:style-name="gr24" draw:text-style-name="P26" draw:layer="layout" svg:width="0.113cm" svg:height="0.128cm" svg:x="13.465cm" svg:y="9.994cm">
          <draw:text-box>
            <text:p text:style-name="P18"><text:span text:style-name="T43">0</text:span></text:p>
          </draw:text-box>
        </draw:frame>
        <draw:frame draw:style-name="gr24" draw:text-style-name="P26" draw:layer="layout" svg:width="0.113cm" svg:height="0.128cm" svg:x="13.981cm" svg:y="9.994cm">
          <draw:text-box>
            <text:p text:style-name="P18"><text:span text:style-name="T43">2</text:span></text:p>
          </draw:text-box>
        </draw:frame>
        <draw:frame draw:style-name="gr24" draw:text-style-name="P26" draw:layer="layout" svg:width="0.113cm" svg:height="0.128cm" svg:x="14.497cm" svg:y="9.994cm">
          <draw:text-box>
            <text:p text:style-name="P18"><text:span text:style-name="T43">4</text:span></text:p>
          </draw:text-box>
        </draw:frame>
        <draw:frame draw:style-name="gr24" draw:text-style-name="P26" draw:layer="layout" svg:width="0.113cm" svg:height="0.128cm" svg:x="15.013cm" svg:y="9.994cm">
          <draw:text-box>
            <text:p text:style-name="P18"><text:span text:style-name="T43">6</text:span></text:p>
          </draw:text-box>
        </draw:frame>
        <draw:frame draw:style-name="gr24" draw:text-style-name="P26" draw:layer="layout" svg:width="0.113cm" svg:height="0.128cm" svg:x="15.529cm" svg:y="9.994cm">
          <draw:text-box>
            <text:p text:style-name="P18"><text:span text:style-name="T43">8</text:span></text:p>
          </draw:text-box>
        </draw:frame>
        <draw:frame draw:style-name="gr24" draw:text-style-name="P26" draw:layer="layout" svg:width="0.129cm" svg:height="0.128cm" svg:x="16.017cm" svg:y="9.994cm">
          <draw:text-box>
            <text:p text:style-name="P18"><text:span text:style-name="T43">10</text:span></text:p>
          </draw:text-box>
        </draw:frame>
        <draw:frame draw:style-name="gr24" draw:text-style-name="P26" draw:layer="layout" svg:width="0.129cm" svg:height="0.128cm" svg:x="16.533cm" svg:y="9.994cm">
          <draw:text-box>
            <text:p text:style-name="P18"><text:span text:style-name="T43">12</text:span></text:p>
          </draw:text-box>
        </draw:frame>
        <draw:frame draw:style-name="gr24" draw:text-style-name="P26" draw:layer="layout" svg:width="0.129cm" svg:height="0.128cm" svg:x="17.049cm" svg:y="9.994cm">
          <draw:text-box>
            <text:p text:style-name="P18"><text:span text:style-name="T43">14</text:span></text:p>
          </draw:text-box>
        </draw:frame>
        <draw:frame draw:style-name="gr24" draw:text-style-name="P26" draw:layer="layout" svg:width="0.332cm" svg:height="0.128cm" svg:x="17.049cm" svg:y="10.103cm">
          <draw:text-box>
            <text:p text:style-name="P18"><text:span text:style-name="T43"><text:s/></text:span><text:span text:style-name="T43">[GeV]</text:span></text:p>
          </draw:text-box>
        </draw:frame>
        <draw:frame draw:style-name="gr25" draw:text-style-name="P27" draw:layer="layout" svg:width="0.075cm" svg:height="0.086cm" svg:x="17.001cm" svg:y="10.171cm">
          <draw:text-box>
            <text:p text:style-name="P18"><text:span text:style-name="T44">T</text:span></text:p>
          </draw:text-box>
        </draw:frame>
        <draw:line draw:style-name="gr22" draw:text-style-name="P21" draw:layer="layout" svg:x1="13.499cm" svg:y1="9.982cm" svg:x2="13.499cm" svg:y2="7.168cm">
          <text:p/>
        </draw:line>
        <draw:line draw:style-name="gr22" draw:text-style-name="P21" draw:layer="layout" svg:x1="13.615cm" svg:y1="9.982cm" svg:x2="13.499cm" svg:y2="9.982cm">
          <text:p/>
        </draw:line>
        <draw:frame draw:style-name="gr24" draw:text-style-name="P26" draw:layer="layout" svg:width="0.113cm" svg:height="0.128cm" svg:x="16.945cm" svg:y="10.103cm">
          <draw:text-box>
            <text:p text:style-name="P18"><text:span text:style-name="T43">k</text:span></text:p>
          </draw:text-box>
        </draw:frame>
        <draw:frame draw:style-name="gr25" draw:text-style-name="P27" draw:layer="layout" svg:width="0.075cm" svg:height="0.086cm" svg:x="13.418cm" svg:y="9.91cm">
          <draw:text-box>
            <text:p text:style-name="P18"><text:span text:style-name="T44">3</text:span></text:p>
          </draw:text-box>
        </draw:frame>
        <draw:frame draw:style-name="gr25" draw:text-style-name="P27" draw:layer="layout" svg:width="0.075cm" svg:height="0.094cm" svg:x="13.375cm" svg:y="9.903cm">
          <draw:text-box>
            <text:p text:style-name="P18"><text:span text:style-name="T45">−</text:span></text:p>
          </draw:text-box>
        </draw:frame>
        <draw:line draw:style-name="gr22" draw:text-style-name="P21" draw:layer="layout" svg:x1="13.557cm" svg:y1="9.725cm" svg:x2="13.499cm" svg:y2="9.725cm">
          <text:p/>
        </draw:line>
        <draw:line draw:style-name="gr22" draw:text-style-name="P21" draw:layer="layout" svg:x1="13.557cm" svg:y1="9.575cm" svg:x2="13.499cm" svg:y2="9.575cm">
          <text:p/>
        </draw:line>
        <draw:line draw:style-name="gr22" draw:text-style-name="P21" draw:layer="layout" svg:x1="13.557cm" svg:y1="9.468cm" svg:x2="13.499cm" svg:y2="9.468cm">
          <text:p/>
        </draw:line>
        <draw:line draw:style-name="gr22" draw:text-style-name="P21" draw:layer="layout" svg:x1="13.557cm" svg:y1="9.386cm" svg:x2="13.499cm" svg:y2="9.386cm">
          <text:p/>
        </draw:line>
        <draw:line draw:style-name="gr22" draw:text-style-name="P21" draw:layer="layout" svg:x1="13.557cm" svg:y1="9.318cm" svg:x2="13.499cm" svg:y2="9.318cm">
          <text:p/>
        </draw:line>
        <draw:line draw:style-name="gr22" draw:text-style-name="P21" draw:layer="layout" svg:x1="13.557cm" svg:y1="9.261cm" svg:x2="13.499cm" svg:y2="9.261cm">
          <text:p/>
        </draw:line>
        <draw:line draw:style-name="gr22" draw:text-style-name="P21" draw:layer="layout" svg:x1="13.557cm" svg:y1="9.212cm" svg:x2="13.499cm" svg:y2="9.212cm">
          <text:p/>
        </draw:line>
        <draw:line draw:style-name="gr22" draw:text-style-name="P21" draw:layer="layout" svg:x1="13.557cm" svg:y1="9.168cm" svg:x2="13.499cm" svg:y2="9.168cm">
          <text:p/>
        </draw:line>
        <draw:line draw:style-name="gr22" draw:text-style-name="P21" draw:layer="layout" svg:x1="13.615cm" svg:y1="9.129cm" svg:x2="13.499cm" svg:y2="9.129cm">
          <text:p/>
        </draw:line>
        <draw:frame draw:style-name="gr24" draw:text-style-name="P26" draw:layer="layout" svg:width="0.129cm" svg:height="0.128cm" svg:x="13.252cm" svg:y="9.928cm">
          <draw:text-box>
            <text:p text:style-name="P18"><text:span text:style-name="T43">10</text:span></text:p>
          </draw:text-box>
        </draw:frame>
        <draw:frame draw:style-name="gr25" draw:text-style-name="P27" draw:layer="layout" svg:width="0.075cm" svg:height="0.086cm" svg:x="13.418cm" svg:y="9.063cm">
          <draw:text-box>
            <text:p text:style-name="P18"><text:span text:style-name="T44">2</text:span></text:p>
          </draw:text-box>
        </draw:frame>
        <draw:frame draw:style-name="gr25" draw:text-style-name="P27" draw:layer="layout" svg:width="0.075cm" svg:height="0.094cm" svg:x="13.375cm" svg:y="9.055cm">
          <draw:text-box>
            <text:p text:style-name="P18"><text:span text:style-name="T45">−</text:span></text:p>
          </draw:text-box>
        </draw:frame>
        <draw:line draw:style-name="gr22" draw:text-style-name="P21" draw:layer="layout" svg:x1="13.557cm" svg:y1="8.873cm" svg:x2="13.499cm" svg:y2="8.873cm">
          <text:p/>
        </draw:line>
        <draw:line draw:style-name="gr22" draw:text-style-name="P21" draw:layer="layout" svg:x1="13.557cm" svg:y1="8.723cm" svg:x2="13.499cm" svg:y2="8.723cm">
          <text:p/>
        </draw:line>
        <draw:line draw:style-name="gr22" draw:text-style-name="P21" draw:layer="layout" svg:x1="13.557cm" svg:y1="8.616cm" svg:x2="13.499cm" svg:y2="8.616cm">
          <text:p/>
        </draw:line>
        <draw:line draw:style-name="gr22" draw:text-style-name="P21" draw:layer="layout" svg:x1="13.557cm" svg:y1="8.533cm" svg:x2="13.499cm" svg:y2="8.533cm">
          <text:p/>
        </draw:line>
        <draw:line draw:style-name="gr22" draw:text-style-name="P21" draw:layer="layout" svg:x1="13.557cm" svg:y1="8.466cm" svg:x2="13.499cm" svg:y2="8.466cm">
          <text:p/>
        </draw:line>
        <draw:line draw:style-name="gr22" draw:text-style-name="P21" draw:layer="layout" svg:x1="13.557cm" svg:y1="8.409cm" svg:x2="13.499cm" svg:y2="8.409cm">
          <text:p/>
        </draw:line>
        <draw:line draw:style-name="gr22" draw:text-style-name="P21" draw:layer="layout" svg:x1="13.557cm" svg:y1="8.359cm" svg:x2="13.499cm" svg:y2="8.359cm">
          <text:p/>
        </draw:line>
        <draw:line draw:style-name="gr22" draw:text-style-name="P21" draw:layer="layout" svg:x1="13.557cm" svg:y1="8.316cm" svg:x2="13.499cm" svg:y2="8.316cm">
          <text:p/>
        </draw:line>
        <draw:line draw:style-name="gr22" draw:text-style-name="P21" draw:layer="layout" svg:x1="13.615cm" svg:y1="8.277cm" svg:x2="13.499cm" svg:y2="8.277cm">
          <text:p/>
        </draw:line>
        <draw:frame draw:style-name="gr24" draw:text-style-name="P26" draw:layer="layout" svg:width="0.129cm" svg:height="0.128cm" svg:x="13.252cm" svg:y="9.076cm">
          <draw:text-box>
            <text:p text:style-name="P18"><text:span text:style-name="T43">10</text:span></text:p>
          </draw:text-box>
        </draw:frame>
        <draw:frame draw:style-name="gr25" draw:text-style-name="P27" draw:layer="layout" svg:width="0.075cm" svg:height="0.086cm" svg:x="13.432cm" svg:y="8.211cm">
          <draw:text-box>
            <text:p text:style-name="P18"><text:span text:style-name="T44">1</text:span></text:p>
          </draw:text-box>
        </draw:frame>
        <draw:frame draw:style-name="gr25" draw:text-style-name="P27" draw:layer="layout" svg:width="0.075cm" svg:height="0.094cm" svg:x="13.389cm" svg:y="8.203cm">
          <draw:text-box>
            <text:p text:style-name="P18"><text:span text:style-name="T45">−</text:span></text:p>
          </draw:text-box>
        </draw:frame>
        <draw:line draw:style-name="gr22" draw:text-style-name="P21" draw:layer="layout" svg:x1="13.557cm" svg:y1="8.02cm" svg:x2="13.499cm" svg:y2="8.02cm">
          <text:p/>
        </draw:line>
        <draw:line draw:style-name="gr22" draw:text-style-name="P21" draw:layer="layout" svg:x1="13.557cm" svg:y1="7.87cm" svg:x2="13.499cm" svg:y2="7.87cm">
          <text:p/>
        </draw:line>
        <draw:line draw:style-name="gr22" draw:text-style-name="P21" draw:layer="layout" svg:x1="13.557cm" svg:y1="7.764cm" svg:x2="13.499cm" svg:y2="7.764cm">
          <text:p/>
        </draw:line>
        <draw:line draw:style-name="gr22" draw:text-style-name="P21" draw:layer="layout" svg:x1="13.557cm" svg:y1="7.681cm" svg:x2="13.499cm" svg:y2="7.681cm">
          <text:p/>
        </draw:line>
        <draw:line draw:style-name="gr22" draw:text-style-name="P21" draw:layer="layout" svg:x1="13.557cm" svg:y1="7.614cm" svg:x2="13.499cm" svg:y2="7.614cm">
          <text:p/>
        </draw:line>
        <draw:line draw:style-name="gr22" draw:text-style-name="P21" draw:layer="layout" svg:x1="13.557cm" svg:y1="7.556cm" svg:x2="13.499cm" svg:y2="7.556cm">
          <text:p/>
        </draw:line>
        <draw:line draw:style-name="gr22" draw:text-style-name="P21" draw:layer="layout" svg:x1="13.557cm" svg:y1="7.507cm" svg:x2="13.499cm" svg:y2="7.507cm">
          <text:p/>
        </draw:line>
        <draw:line draw:style-name="gr22" draw:text-style-name="P21" draw:layer="layout" svg:x1="13.557cm" svg:y1="7.463cm" svg:x2="13.499cm" svg:y2="7.463cm">
          <text:p/>
        </draw:line>
        <draw:line draw:style-name="gr22" draw:text-style-name="P21" draw:layer="layout" svg:x1="13.615cm" svg:y1="7.424cm" svg:x2="13.499cm" svg:y2="7.424cm">
          <text:p/>
        </draw:line>
        <draw:frame draw:style-name="gr24" draw:text-style-name="P26" draw:layer="layout" svg:width="0.129cm" svg:height="0.128cm" svg:x="13.266cm" svg:y="8.224cm">
          <draw:text-box>
            <text:p text:style-name="P18"><text:span text:style-name="T43">10</text:span></text:p>
          </draw:text-box>
        </draw:frame>
        <draw:line draw:style-name="gr22" draw:text-style-name="P21" draw:layer="layout" svg:x1="13.557cm" svg:y1="7.168cm" svg:x2="13.499cm" svg:y2="7.168cm">
          <text:p/>
        </draw:line>
        <draw:frame draw:style-name="gr24" draw:text-style-name="P26" draw:layer="layout" svg:width="0.113cm" svg:height="0.128cm" svg:x="13.418cm" svg:y="7.367cm">
          <draw:text-box>
            <text:p text:style-name="P18"><text:span text:style-name="T43">1</text:span></text:p>
          </draw:text-box>
        </draw:frame>
        <draw:frame draw:style-name="gr24" draw:text-style-name="P26" draw:layer="layout" svg:width="0.535cm" svg:height="0.128cm" draw:transform="rotate (1.5707963267949) translate (13.055cm 7.678cm)">
          <draw:text-box>
            <text:p text:style-name="P18"><text:span text:style-name="T43">,t) [1/GeV]</text:span></text:p>
          </draw:text-box>
        </draw:frame>
        <draw:frame draw:style-name="gr25" draw:text-style-name="P27" draw:layer="layout" svg:width="0.075cm" svg:height="0.086cm" draw:transform="rotate (1.5707963267949) translate (13.15cm 7.725cm)">
          <draw:text-box>
            <text:p text:style-name="P18"><text:span text:style-name="T44">T</text:span></text:p>
          </draw:text-box>
        </draw:frame>
        <draw:frame draw:style-name="gr24" draw:text-style-name="P26" draw:layer="layout" svg:width="0.113cm" svg:height="0.128cm" draw:transform="rotate (1.5707963267949) translate (13.055cm 7.82cm)">
          <draw:text-box>
            <text:p text:style-name="P18"><text:span text:style-name="T43">(k</text:span></text:p>
          </draw:text-box>
        </draw:frame>
        <draw:frame draw:style-name="gr24" draw:text-style-name="P26" draw:layer="layout" svg:width="0.113cm" svg:height="0.128cm" draw:transform="rotate (1.5707963267949) translate (13.055cm 7.901cm)">
          <draw:text-box>
            <text:p text:style-name="P18"><text:span text:style-name="T43">D</text:span></text:p>
          </draw:text-box>
        </draw:frame>
        <draw:polyline draw:style-name="gr26" draw:text-style-name="P21" draw:layer="layout" svg:width="0cm" svg:height="0cm" svg:x="13.518cm" svg:y="8.168cm" svg:viewBox="0 0 0 0" draw:points="0,0">
          <text:p/>
        </draw:polyline>
        <draw:line draw:style-name="gr26" draw:text-style-name="P21" draw:layer="layout" svg:x1="13.518cm" svg:y1="8.168cm" svg:x2="13.518cm" svg:y2="8.167cm">
          <text:p/>
        </draw:line>
        <draw:line draw:style-name="gr22" draw:text-style-name="P21" draw:layer="layout" svg:x1="13.51cm" svg:y1="8.168cm" svg:x2="13.518cm" svg:y2="8.168cm">
          <text:p/>
        </draw:line>
        <draw:line draw:style-name="gr26" draw:text-style-name="P21" draw:layer="layout" svg:x1="13.557cm" svg:y1="7.789cm" svg:x2="13.557cm" svg:y2="7.788cm">
          <text:p/>
        </draw:line>
        <draw:polyline draw:style-name="gr26" draw:text-style-name="P21" draw:layer="layout" svg:width="0cm" svg:height="0cm" svg:x="13.557cm" svg:y="7.788cm" svg:viewBox="0 0 0 0" draw:points="0,0">
          <text:p/>
        </draw:polyline>
        <draw:line draw:style-name="gr22" draw:text-style-name="P21" draw:layer="layout" svg:x1="13.548cm" svg:y1="7.788cm" svg:x2="13.557cm" svg:y2="7.788cm">
          <text:p/>
        </draw:line>
        <draw:line draw:style-name="gr26" draw:text-style-name="P21" draw:layer="layout" svg:x1="13.596cm" svg:y1="7.65cm" svg:x2="13.596cm" svg:y2="7.649cm">
          <text:p/>
        </draw:line>
        <draw:polyline draw:style-name="gr26" draw:text-style-name="P21" draw:layer="layout" svg:width="0cm" svg:height="0cm" svg:x="13.596cm" svg:y="7.649cm" svg:viewBox="0 0 0 0" draw:points="0,0">
          <text:p/>
        </draw:polyline>
        <draw:line draw:style-name="gr22" draw:text-style-name="P21" draw:layer="layout" svg:x1="13.587cm" svg:y1="7.649cm" svg:x2="13.596cm" svg:y2="7.649cm">
          <text:p/>
        </draw:line>
        <draw:polyline draw:style-name="gr26" draw:text-style-name="P21" draw:layer="layout" svg:width="0cm" svg:height="0cm" svg:x="13.634cm" svg:y="7.595cm" svg:viewBox="0 0 0 0" draw:points="0,0">
          <text:p/>
        </draw:polyline>
        <draw:polyline draw:style-name="gr26" draw:text-style-name="P21" draw:layer="layout" svg:width="0cm" svg:height="0cm" svg:x="13.634cm" svg:y="7.595cm" svg:viewBox="0 0 0 0" draw:points="0,0">
          <text:p/>
        </draw:polyline>
        <draw:line draw:style-name="gr22" draw:text-style-name="P21" draw:layer="layout" svg:x1="13.626cm" svg:y1="7.595cm" svg:x2="13.634cm" svg:y2="7.595cm">
          <text:p/>
        </draw:line>
        <draw:polyline draw:style-name="gr26" draw:text-style-name="P21" draw:layer="layout" svg:width="0cm" svg:height="0cm" svg:x="13.673cm" svg:y="7.586cm" svg:viewBox="0 0 0 0" draw:points="0,0">
          <text:p/>
        </draw:polyline>
        <draw:line draw:style-name="gr26" draw:text-style-name="P21" draw:layer="layout" svg:x1="13.673cm" svg:y1="7.586cm" svg:x2="13.673cm" svg:y2="7.585cm">
          <text:p/>
        </draw:line>
        <draw:line draw:style-name="gr22" draw:text-style-name="P21" draw:layer="layout" svg:x1="13.664cm" svg:y1="7.586cm" svg:x2="13.673cm" svg:y2="7.586cm">
          <text:p/>
        </draw:line>
        <draw:polyline draw:style-name="gr26" draw:text-style-name="P21" draw:layer="layout" svg:width="0cm" svg:height="0cm" svg:x="13.712cm" svg:y="7.606cm" svg:viewBox="0 0 0 0" draw:points="0,0">
          <text:p/>
        </draw:polyline>
        <draw:line draw:style-name="gr26" draw:text-style-name="P21" draw:layer="layout" svg:x1="13.712cm" svg:y1="7.606cm" svg:x2="13.712cm" svg:y2="7.605cm">
          <text:p/>
        </draw:line>
        <draw:line draw:style-name="gr22" draw:text-style-name="P21" draw:layer="layout" svg:x1="13.703cm" svg:y1="7.606cm" svg:x2="13.712cm" svg:y2="7.606cm">
          <text:p/>
        </draw:line>
        <draw:polyline draw:style-name="gr26" draw:text-style-name="P21" draw:layer="layout" svg:width="0cm" svg:height="0cm" svg:x="13.75cm" svg:y="7.645cm" svg:viewBox="0 0 0 0" draw:points="0,0">
          <text:p/>
        </draw:polyline>
        <draw:line draw:style-name="gr26" draw:text-style-name="P21" draw:layer="layout" svg:x1="13.75cm" svg:y1="7.645cm" svg:x2="13.75cm" svg:y2="7.644cm">
          <text:p/>
        </draw:line>
        <draw:line draw:style-name="gr22" draw:text-style-name="P21" draw:layer="layout" svg:x1="13.742cm" svg:y1="7.645cm" svg:x2="13.75cm" svg:y2="7.645cm">
          <text:p/>
        </draw:line>
        <draw:polyline draw:style-name="gr26" draw:text-style-name="P21" draw:layer="layout" svg:width="0cm" svg:height="0cm" svg:x="13.789cm" svg:y="7.696cm" svg:viewBox="0 0 0 0" draw:points="0,0">
          <text:p/>
        </draw:polyline>
        <draw:line draw:style-name="gr26" draw:text-style-name="P21" draw:layer="layout" svg:x1="13.789cm" svg:y1="7.696cm" svg:x2="13.789cm" svg:y2="7.695cm">
          <text:p/>
        </draw:line>
        <draw:line draw:style-name="gr22" draw:text-style-name="P21" draw:layer="layout" svg:x1="13.781cm" svg:y1="7.696cm" svg:x2="13.789cm" svg:y2="7.696cm">
          <text:p/>
        </draw:line>
        <draw:line draw:style-name="gr26" draw:text-style-name="P21" draw:layer="layout" svg:x1="13.828cm" svg:y1="7.754cm" svg:x2="13.828cm" svg:y2="7.753cm">
          <text:p/>
        </draw:line>
        <draw:polyline draw:style-name="gr26" draw:text-style-name="P21" draw:layer="layout" svg:width="0cm" svg:height="0cm" svg:x="13.828cm" svg:y="7.753cm" svg:viewBox="0 0 0 0" draw:points="0,0">
          <text:p/>
        </draw:polyline>
        <draw:line draw:style-name="gr22" draw:text-style-name="P21" draw:layer="layout" svg:x1="13.819cm" svg:y1="7.753cm" svg:x2="13.828cm" svg:y2="7.753cm">
          <text:p/>
        </draw:line>
        <draw:line draw:style-name="gr26" draw:text-style-name="P21" draw:layer="layout" svg:x1="13.866cm" svg:y1="7.817cm" svg:x2="13.866cm" svg:y2="7.816cm">
          <text:p/>
        </draw:line>
        <draw:polyline draw:style-name="gr26" draw:text-style-name="P21" draw:layer="layout" svg:width="0cm" svg:height="0cm" svg:x="13.866cm" svg:y="7.816cm" svg:viewBox="0 0 0 0" draw:points="0,0">
          <text:p/>
        </draw:polyline>
        <draw:line draw:style-name="gr22" draw:text-style-name="P21" draw:layer="layout" svg:x1="13.858cm" svg:y1="7.816cm" svg:x2="13.866cm" svg:y2="7.816cm">
          <text:p/>
        </draw:line>
        <draw:polyline draw:style-name="gr26" draw:text-style-name="P21" draw:layer="layout" svg:width="0cm" svg:height="0cm" svg:x="13.905cm" svg:y="7.882cm" svg:viewBox="0 0 0 0" draw:points="0,0">
          <text:p/>
        </draw:polyline>
        <draw:line draw:style-name="gr26" draw:text-style-name="P21" draw:layer="layout" svg:x1="13.905cm" svg:y1="7.882cm" svg:x2="13.905cm" svg:y2="7.881cm">
          <text:p/>
        </draw:line>
        <draw:line draw:style-name="gr22" draw:text-style-name="P21" draw:layer="layout" svg:x1="13.897cm" svg:y1="7.882cm" svg:x2="13.905cm" svg:y2="7.882cm">
          <text:p/>
        </draw:line>
        <draw:line draw:style-name="gr26" draw:text-style-name="P21" draw:layer="layout" svg:x1="13.944cm" svg:y1="7.95cm" svg:x2="13.944cm" svg:y2="7.949cm">
          <text:p/>
        </draw:line>
        <draw:line draw:style-name="gr26" draw:text-style-name="P21" draw:layer="layout" svg:x1="13.944cm" svg:y1="7.949cm" svg:x2="13.944cm" svg:y2="7.948cm">
          <text:p/>
        </draw:line>
        <draw:line draw:style-name="gr22" draw:text-style-name="P21" draw:layer="layout" svg:x1="13.935cm" svg:y1="7.949cm" svg:x2="13.944cm" svg:y2="7.949cm">
          <text:p/>
        </draw:line>
        <draw:line draw:style-name="gr26" draw:text-style-name="P21" draw:layer="layout" svg:x1="13.983cm" svg:y1="8.017cm" svg:x2="13.983cm" svg:y2="8.016cm">
          <text:p/>
        </draw:line>
        <draw:line draw:style-name="gr26" draw:text-style-name="P21" draw:layer="layout" svg:x1="13.983cm" svg:y1="8.016cm" svg:x2="13.983cm" svg:y2="8.015cm">
          <text:p/>
        </draw:line>
        <draw:line draw:style-name="gr22" draw:text-style-name="P21" draw:layer="layout" svg:x1="13.974cm" svg:y1="8.016cm" svg:x2="13.983cm" svg:y2="8.016cm">
          <text:p/>
        </draw:line>
        <draw:line draw:style-name="gr26" draw:text-style-name="P21" draw:layer="layout" svg:x1="14.021cm" svg:y1="8.083cm" svg:x2="14.021cm" svg:y2="8.082cm">
          <text:p/>
        </draw:line>
        <draw:line draw:style-name="gr26" draw:text-style-name="P21" draw:layer="layout" svg:x1="14.021cm" svg:y1="8.082cm" svg:x2="14.021cm" svg:y2="8.081cm">
          <text:p/>
        </draw:line>
        <draw:line draw:style-name="gr22" draw:text-style-name="P21" draw:layer="layout" svg:x1="14.013cm" svg:y1="8.082cm" svg:x2="14.021cm" svg:y2="8.082cm">
          <text:p/>
        </draw:line>
        <draw:line draw:style-name="gr26" draw:text-style-name="P21" draw:layer="layout" svg:x1="14.06cm" svg:y1="8.149cm" svg:x2="14.06cm" svg:y2="8.148cm">
          <text:p/>
        </draw:line>
        <draw:line draw:style-name="gr26" draw:text-style-name="P21" draw:layer="layout" svg:x1="14.06cm" svg:y1="8.148cm" svg:x2="14.06cm" svg:y2="8.147cm">
          <text:p/>
        </draw:line>
        <draw:line draw:style-name="gr22" draw:text-style-name="P21" draw:layer="layout" svg:x1="14.051cm" svg:y1="8.148cm" svg:x2="14.06cm" svg:y2="8.148cm">
          <text:p/>
        </draw:line>
        <draw:line draw:style-name="gr26" draw:text-style-name="P21" draw:layer="layout" svg:x1="14.099cm" svg:y1="8.216cm" svg:x2="14.099cm" svg:y2="8.215cm">
          <text:p/>
        </draw:line>
        <draw:line draw:style-name="gr26" draw:text-style-name="P21" draw:layer="layout" svg:x1="14.099cm" svg:y1="8.215cm" svg:x2="14.099cm" svg:y2="8.214cm">
          <text:p/>
        </draw:line>
        <draw:line draw:style-name="gr22" draw:text-style-name="P21" draw:layer="layout" svg:x1="14.09cm" svg:y1="8.215cm" svg:x2="14.099cm" svg:y2="8.215cm">
          <text:p/>
        </draw:line>
        <draw:line draw:style-name="gr26" draw:text-style-name="P21" draw:layer="layout" svg:x1="14.137cm" svg:y1="8.282cm" svg:x2="14.137cm" svg:y2="8.281cm">
          <text:p/>
        </draw:line>
        <draw:line draw:style-name="gr26" draw:text-style-name="P21" draw:layer="layout" svg:x1="14.137cm" svg:y1="8.281cm" svg:x2="14.137cm" svg:y2="8.28cm">
          <text:p/>
        </draw:line>
        <draw:line draw:style-name="gr22" draw:text-style-name="P21" draw:layer="layout" svg:x1="14.129cm" svg:y1="8.281cm" svg:x2="14.137cm" svg:y2="8.281cm">
          <text:p/>
        </draw:line>
        <draw:line draw:style-name="gr26" draw:text-style-name="P21" draw:layer="layout" svg:x1="14.176cm" svg:y1="8.345cm" svg:x2="14.176cm" svg:y2="8.344cm">
          <text:p/>
        </draw:line>
        <draw:line draw:style-name="gr26" draw:text-style-name="P21" draw:layer="layout" svg:x1="14.176cm" svg:y1="8.344cm" svg:x2="14.176cm" svg:y2="8.343cm">
          <text:p/>
        </draw:line>
        <draw:line draw:style-name="gr22" draw:text-style-name="P21" draw:layer="layout" svg:x1="14.168cm" svg:y1="8.344cm" svg:x2="14.176cm" svg:y2="8.344cm">
          <text:p/>
        </draw:line>
        <draw:line draw:style-name="gr26" draw:text-style-name="P21" draw:layer="layout" svg:x1="14.215cm" svg:y1="8.411cm" svg:x2="14.215cm" svg:y2="8.41cm">
          <text:p/>
        </draw:line>
        <draw:line draw:style-name="gr26" draw:text-style-name="P21" draw:layer="layout" svg:x1="14.215cm" svg:y1="8.41cm" svg:x2="14.215cm" svg:y2="8.409cm">
          <text:p/>
        </draw:line>
        <draw:line draw:style-name="gr22" draw:text-style-name="P21" draw:layer="layout" svg:x1="14.206cm" svg:y1="8.41cm" svg:x2="14.215cm" svg:y2="8.41cm">
          <text:p/>
        </draw:line>
        <draw:line draw:style-name="gr26" draw:text-style-name="P21" draw:layer="layout" svg:x1="14.253cm" svg:y1="8.473cm" svg:x2="14.253cm" svg:y2="8.472cm">
          <text:p/>
        </draw:line>
        <draw:line draw:style-name="gr26" draw:text-style-name="P21" draw:layer="layout" svg:x1="14.253cm" svg:y1="8.472cm" svg:x2="14.253cm" svg:y2="8.471cm">
          <text:p/>
        </draw:line>
        <draw:line draw:style-name="gr22" draw:text-style-name="P21" draw:layer="layout" svg:x1="14.245cm" svg:y1="8.472cm" svg:x2="14.253cm" svg:y2="8.472cm">
          <text:p/>
        </draw:line>
        <draw:line draw:style-name="gr26" draw:text-style-name="P21" draw:layer="layout" svg:x1="14.292cm" svg:y1="8.535cm" svg:x2="14.292cm" svg:y2="8.534cm">
          <text:p/>
        </draw:line>
        <draw:line draw:style-name="gr26" draw:text-style-name="P21" draw:layer="layout" svg:x1="14.292cm" svg:y1="8.534cm" svg:x2="14.292cm" svg:y2="8.532cm">
          <text:p/>
        </draw:line>
        <draw:line draw:style-name="gr22" draw:text-style-name="P21" draw:layer="layout" svg:x1="14.284cm" svg:y1="8.534cm" svg:x2="14.292cm" svg:y2="8.534cm">
          <text:p/>
        </draw:line>
        <draw:line draw:style-name="gr26" draw:text-style-name="P21" draw:layer="layout" svg:x1="14.331cm" svg:y1="8.595cm" svg:x2="14.331cm" svg:y2="8.594cm">
          <text:p/>
        </draw:line>
        <draw:line draw:style-name="gr26" draw:text-style-name="P21" draw:layer="layout" svg:x1="14.331cm" svg:y1="8.594cm" svg:x2="14.331cm" svg:y2="8.593cm">
          <text:p/>
        </draw:line>
        <draw:line draw:style-name="gr22" draw:text-style-name="P21" draw:layer="layout" svg:x1="14.322cm" svg:y1="8.594cm" svg:x2="14.331cm" svg:y2="8.594cm">
          <text:p/>
        </draw:line>
        <draw:line draw:style-name="gr26" draw:text-style-name="P21" draw:layer="layout" svg:x1="14.37cm" svg:y1="8.654cm" svg:x2="14.37cm" svg:y2="8.652cm">
          <text:p/>
        </draw:line>
        <draw:line draw:style-name="gr26" draw:text-style-name="P21" draw:layer="layout" svg:x1="14.37cm" svg:y1="8.652cm" svg:x2="14.37cm" svg:y2="8.651cm">
          <text:p/>
        </draw:line>
        <draw:line draw:style-name="gr22" draw:text-style-name="P21" draw:layer="layout" svg:x1="14.361cm" svg:y1="8.652cm" svg:x2="14.37cm" svg:y2="8.652cm">
          <text:p/>
        </draw:line>
        <draw:line draw:style-name="gr26" draw:text-style-name="P21" draw:layer="layout" svg:x1="14.408cm" svg:y1="8.713cm" svg:x2="14.408cm" svg:y2="8.711cm">
          <text:p/>
        </draw:line>
        <draw:line draw:style-name="gr26" draw:text-style-name="P21" draw:layer="layout" svg:x1="14.408cm" svg:y1="8.711cm" svg:x2="14.408cm" svg:y2="8.71cm">
          <text:p/>
        </draw:line>
        <draw:line draw:style-name="gr22" draw:text-style-name="P21" draw:layer="layout" svg:x1="14.4cm" svg:y1="8.711cm" svg:x2="14.408cm" svg:y2="8.711cm">
          <text:p/>
        </draw:line>
        <draw:line draw:style-name="gr26" draw:text-style-name="P21" draw:layer="layout" svg:x1="14.447cm" svg:y1="8.765cm" svg:x2="14.447cm" svg:y2="8.763cm">
          <text:p/>
        </draw:line>
        <draw:line draw:style-name="gr26" draw:text-style-name="P21" draw:layer="layout" svg:x1="14.447cm" svg:y1="8.763cm" svg:x2="14.447cm" svg:y2="8.761cm">
          <text:p/>
        </draw:line>
        <draw:line draw:style-name="gr22" draw:text-style-name="P21" draw:layer="layout" svg:x1="14.438cm" svg:y1="8.763cm" svg:x2="14.447cm" svg:y2="8.763cm">
          <text:p/>
        </draw:line>
        <draw:line draw:style-name="gr26" draw:text-style-name="P21" draw:layer="layout" svg:x1="14.486cm" svg:y1="8.816cm" svg:x2="14.486cm" svg:y2="8.814cm">
          <text:p/>
        </draw:line>
        <draw:line draw:style-name="gr26" draw:text-style-name="P21" draw:layer="layout" svg:x1="14.486cm" svg:y1="8.814cm" svg:x2="14.486cm" svg:y2="8.812cm">
          <text:p/>
        </draw:line>
        <draw:line draw:style-name="gr22" draw:text-style-name="P21" draw:layer="layout" svg:x1="14.477cm" svg:y1="8.814cm" svg:x2="14.486cm" svg:y2="8.814cm">
          <text:p/>
        </draw:line>
        <draw:line draw:style-name="gr26" draw:text-style-name="P21" draw:layer="layout" svg:x1="14.524cm" svg:y1="8.866cm" svg:x2="14.524cm" svg:y2="8.864cm">
          <text:p/>
        </draw:line>
        <draw:line draw:style-name="gr26" draw:text-style-name="P21" draw:layer="layout" svg:x1="14.524cm" svg:y1="8.864cm" svg:x2="14.524cm" svg:y2="8.862cm">
          <text:p/>
        </draw:line>
        <draw:line draw:style-name="gr22" draw:text-style-name="P21" draw:layer="layout" svg:x1="14.516cm" svg:y1="8.864cm" svg:x2="14.524cm" svg:y2="8.864cm">
          <text:p/>
        </draw:line>
        <draw:line draw:style-name="gr26" draw:text-style-name="P21" draw:layer="layout" svg:x1="14.563cm" svg:y1="8.916cm" svg:x2="14.563cm" svg:y2="8.913cm">
          <text:p/>
        </draw:line>
        <draw:line draw:style-name="gr26" draw:text-style-name="P21" draw:layer="layout" svg:x1="14.563cm" svg:y1="8.913cm" svg:x2="14.563cm" svg:y2="8.911cm">
          <text:p/>
        </draw:line>
        <draw:line draw:style-name="gr22" draw:text-style-name="P21" draw:layer="layout" svg:x1="14.555cm" svg:y1="8.913cm" svg:x2="14.563cm" svg:y2="8.913cm">
          <text:p/>
        </draw:line>
        <draw:line draw:style-name="gr26" draw:text-style-name="P21" draw:layer="layout" svg:x1="14.602cm" svg:y1="8.959cm" svg:x2="14.602cm" svg:y2="8.957cm">
          <text:p/>
        </draw:line>
        <draw:line draw:style-name="gr26" draw:text-style-name="P21" draw:layer="layout" svg:x1="14.602cm" svg:y1="8.957cm" svg:x2="14.602cm" svg:y2="8.955cm">
          <text:p/>
        </draw:line>
        <draw:line draw:style-name="gr22" draw:text-style-name="P21" draw:layer="layout" svg:x1="14.593cm" svg:y1="8.957cm" svg:x2="14.602cm" svg:y2="8.957cm">
          <text:p/>
        </draw:line>
        <draw:line draw:style-name="gr26" draw:text-style-name="P21" draw:layer="layout" svg:x1="14.641cm" svg:y1="9.003cm" svg:x2="14.641cm" svg:y2="9.001cm">
          <text:p/>
        </draw:line>
        <draw:line draw:style-name="gr26" draw:text-style-name="P21" draw:layer="layout" svg:x1="14.641cm" svg:y1="9.001cm" svg:x2="14.641cm" svg:y2="8.998cm">
          <text:p/>
        </draw:line>
        <draw:line draw:style-name="gr22" draw:text-style-name="P21" draw:layer="layout" svg:x1="14.632cm" svg:y1="9.001cm" svg:x2="14.641cm" svg:y2="9.001cm">
          <text:p/>
        </draw:line>
        <draw:line draw:style-name="gr26" draw:text-style-name="P21" draw:layer="layout" svg:x1="14.679cm" svg:y1="9.046cm" svg:x2="14.679cm" svg:y2="9.043cm">
          <text:p/>
        </draw:line>
        <draw:line draw:style-name="gr26" draw:text-style-name="P21" draw:layer="layout" svg:x1="14.679cm" svg:y1="9.043cm" svg:x2="14.679cm" svg:y2="9.041cm">
          <text:p/>
        </draw:line>
        <draw:line draw:style-name="gr22" draw:text-style-name="P21" draw:layer="layout" svg:x1="14.671cm" svg:y1="9.043cm" svg:x2="14.679cm" svg:y2="9.043cm">
          <text:p/>
        </draw:line>
        <draw:line draw:style-name="gr26" draw:text-style-name="P21" draw:layer="layout" svg:x1="14.718cm" svg:y1="9.087cm" svg:x2="14.718cm" svg:y2="9.084cm">
          <text:p/>
        </draw:line>
        <draw:line draw:style-name="gr26" draw:text-style-name="P21" draw:layer="layout" svg:x1="14.718cm" svg:y1="9.084cm" svg:x2="14.718cm" svg:y2="9.081cm">
          <text:p/>
        </draw:line>
        <draw:line draw:style-name="gr22" draw:text-style-name="P21" draw:layer="layout" svg:x1="14.709cm" svg:y1="9.084cm" svg:x2="14.718cm" svg:y2="9.084cm">
          <text:p/>
        </draw:line>
        <draw:line draw:style-name="gr26" draw:text-style-name="P21" draw:layer="layout" svg:x1="14.757cm" svg:y1="9.126cm" svg:x2="14.757cm" svg:y2="9.123cm">
          <text:p/>
        </draw:line>
        <draw:line draw:style-name="gr26" draw:text-style-name="P21" draw:layer="layout" svg:x1="14.757cm" svg:y1="9.123cm" svg:x2="14.757cm" svg:y2="9.12cm">
          <text:p/>
        </draw:line>
        <draw:line draw:style-name="gr22" draw:text-style-name="P21" draw:layer="layout" svg:x1="14.748cm" svg:y1="9.123cm" svg:x2="14.757cm" svg:y2="9.123cm">
          <text:p/>
        </draw:line>
        <draw:line draw:style-name="gr26" draw:text-style-name="P21" draw:layer="layout" svg:x1="14.795cm" svg:y1="9.165cm" svg:x2="14.795cm" svg:y2="9.161cm">
          <text:p/>
        </draw:line>
        <draw:line draw:style-name="gr26" draw:text-style-name="P21" draw:layer="layout" svg:x1="14.795cm" svg:y1="9.161cm" svg:x2="14.795cm" svg:y2="9.158cm">
          <text:p/>
        </draw:line>
        <draw:line draw:style-name="gr22" draw:text-style-name="P21" draw:layer="layout" svg:x1="14.787cm" svg:y1="9.161cm" svg:x2="14.795cm" svg:y2="9.161cm">
          <text:p/>
        </draw:line>
        <draw:line draw:style-name="gr26" draw:text-style-name="P21" draw:layer="layout" svg:x1="14.834cm" svg:y1="9.202cm" svg:x2="14.834cm" svg:y2="9.198cm">
          <text:p/>
        </draw:line>
        <draw:line draw:style-name="gr26" draw:text-style-name="P21" draw:layer="layout" svg:x1="14.834cm" svg:y1="9.198cm" svg:x2="14.834cm" svg:y2="9.195cm">
          <text:p/>
        </draw:line>
        <draw:line draw:style-name="gr22" draw:text-style-name="P21" draw:layer="layout" svg:x1="14.826cm" svg:y1="9.198cm" svg:x2="14.834cm" svg:y2="9.198cm">
          <text:p/>
        </draw:line>
        <draw:line draw:style-name="gr26" draw:text-style-name="P21" draw:layer="layout" svg:x1="14.873cm" svg:y1="9.235cm" svg:x2="14.873cm" svg:y2="9.231cm">
          <text:p/>
        </draw:line>
        <draw:line draw:style-name="gr26" draw:text-style-name="P21" draw:layer="layout" svg:x1="14.873cm" svg:y1="9.231cm" svg:x2="14.873cm" svg:y2="9.228cm">
          <text:p/>
        </draw:line>
        <draw:line draw:style-name="gr22" draw:text-style-name="P21" draw:layer="layout" svg:x1="14.864cm" svg:y1="9.231cm" svg:x2="14.873cm" svg:y2="9.231cm">
          <text:p/>
        </draw:line>
        <draw:line draw:style-name="gr26" draw:text-style-name="P21" draw:layer="layout" svg:x1="14.911cm" svg:y1="9.275cm" svg:x2="14.911cm" svg:y2="9.271cm">
          <text:p/>
        </draw:line>
        <draw:line draw:style-name="gr26" draw:text-style-name="P21" draw:layer="layout" svg:x1="14.911cm" svg:y1="9.271cm" svg:x2="14.911cm" svg:y2="9.267cm">
          <text:p/>
        </draw:line>
        <draw:line draw:style-name="gr22" draw:text-style-name="P21" draw:layer="layout" svg:x1="14.903cm" svg:y1="9.271cm" svg:x2="14.911cm" svg:y2="9.271cm">
          <text:p/>
        </draw:line>
        <draw:line draw:style-name="gr26" draw:text-style-name="P21" draw:layer="layout" svg:x1="14.95cm" svg:y1="9.303cm" svg:x2="14.95cm" svg:y2="9.299cm">
          <text:p/>
        </draw:line>
        <draw:line draw:style-name="gr26" draw:text-style-name="P21" draw:layer="layout" svg:x1="14.95cm" svg:y1="9.299cm" svg:x2="14.95cm" svg:y2="9.295cm">
          <text:p/>
        </draw:line>
        <draw:line draw:style-name="gr22" draw:text-style-name="P21" draw:layer="layout" svg:x1="14.942cm" svg:y1="9.299cm" svg:x2="14.95cm" svg:y2="9.299cm">
          <text:p/>
        </draw:line>
        <draw:line draw:style-name="gr26" draw:text-style-name="P21" draw:layer="layout" svg:x1="14.989cm" svg:y1="9.337cm" svg:x2="14.989cm" svg:y2="9.333cm">
          <text:p/>
        </draw:line>
        <draw:line draw:style-name="gr26" draw:text-style-name="P21" draw:layer="layout" svg:x1="14.989cm" svg:y1="9.333cm" svg:x2="14.989cm" svg:y2="9.329cm">
          <text:p/>
        </draw:line>
        <draw:line draw:style-name="gr22" draw:text-style-name="P21" draw:layer="layout" svg:x1="14.98cm" svg:y1="9.333cm" svg:x2="14.989cm" svg:y2="9.333cm">
          <text:p/>
        </draw:line>
        <draw:line draw:style-name="gr26" draw:text-style-name="P21" draw:layer="layout" svg:x1="15.028cm" svg:y1="9.359cm" svg:x2="15.028cm" svg:y2="9.355cm">
          <text:p/>
        </draw:line>
        <draw:line draw:style-name="gr26" draw:text-style-name="P21" draw:layer="layout" svg:x1="15.028cm" svg:y1="9.355cm" svg:x2="15.028cm" svg:y2="9.351cm">
          <text:p/>
        </draw:line>
        <draw:line draw:style-name="gr22" draw:text-style-name="P21" draw:layer="layout" svg:x1="15.019cm" svg:y1="9.355cm" svg:x2="15.028cm" svg:y2="9.355cm">
          <text:p/>
        </draw:line>
        <draw:line draw:style-name="gr26" draw:text-style-name="P21" draw:layer="layout" svg:x1="15.066cm" svg:y1="9.403cm" svg:x2="15.066cm" svg:y2="9.399cm">
          <text:p/>
        </draw:line>
        <draw:line draw:style-name="gr26" draw:text-style-name="P21" draw:layer="layout" svg:x1="15.066cm" svg:y1="9.399cm" svg:x2="15.066cm" svg:y2="9.394cm">
          <text:p/>
        </draw:line>
        <draw:line draw:style-name="gr22" draw:text-style-name="P21" draw:layer="layout" svg:x1="15.058cm" svg:y1="9.399cm" svg:x2="15.066cm" svg:y2="9.399cm">
          <text:p/>
        </draw:line>
        <draw:line draw:style-name="gr26" draw:text-style-name="P21" draw:layer="layout" svg:x1="15.105cm" svg:y1="9.435cm" svg:x2="15.105cm" svg:y2="9.43cm">
          <text:p/>
        </draw:line>
        <draw:line draw:style-name="gr26" draw:text-style-name="P21" draw:layer="layout" svg:x1="15.105cm" svg:y1="9.43cm" svg:x2="15.105cm" svg:y2="9.426cm">
          <text:p/>
        </draw:line>
        <draw:line draw:style-name="gr22" draw:text-style-name="P21" draw:layer="layout" svg:x1="15.096cm" svg:y1="9.43cm" svg:x2="15.105cm" svg:y2="9.43cm">
          <text:p/>
        </draw:line>
        <draw:line draw:style-name="gr26" draw:text-style-name="P21" draw:layer="layout" svg:x1="15.144cm" svg:y1="9.452cm" svg:x2="15.144cm" svg:y2="9.447cm">
          <text:p/>
        </draw:line>
        <draw:line draw:style-name="gr26" draw:text-style-name="P21" draw:layer="layout" svg:x1="15.144cm" svg:y1="9.447cm" svg:x2="15.144cm" svg:y2="9.443cm">
          <text:p/>
        </draw:line>
        <draw:line draw:style-name="gr22" draw:text-style-name="P21" draw:layer="layout" svg:x1="15.135cm" svg:y1="9.447cm" svg:x2="15.144cm" svg:y2="9.447cm">
          <text:p/>
        </draw:line>
        <draw:line draw:style-name="gr26" draw:text-style-name="P21" draw:layer="layout" svg:x1="15.182cm" svg:y1="9.494cm" svg:x2="15.182cm" svg:y2="9.489cm">
          <text:p/>
        </draw:line>
        <draw:line draw:style-name="gr26" draw:text-style-name="P21" draw:layer="layout" svg:x1="15.182cm" svg:y1="9.489cm" svg:x2="15.182cm" svg:y2="9.484cm">
          <text:p/>
        </draw:line>
        <draw:line draw:style-name="gr22" draw:text-style-name="P21" draw:layer="layout" svg:x1="15.174cm" svg:y1="9.489cm" svg:x2="15.182cm" svg:y2="9.489cm">
          <text:p/>
        </draw:line>
        <draw:line draw:style-name="gr26" draw:text-style-name="P21" draw:layer="layout" svg:x1="15.221cm" svg:y1="9.512cm" svg:x2="15.221cm" svg:y2="9.507cm">
          <text:p/>
        </draw:line>
        <draw:line draw:style-name="gr26" draw:text-style-name="P21" draw:layer="layout" svg:x1="15.221cm" svg:y1="9.507cm" svg:x2="15.221cm" svg:y2="9.502cm">
          <text:p/>
        </draw:line>
        <draw:line draw:style-name="gr22" draw:text-style-name="P21" draw:layer="layout" svg:x1="15.213cm" svg:y1="9.507cm" svg:x2="15.221cm" svg:y2="9.507cm">
          <text:p/>
        </draw:line>
        <draw:line draw:style-name="gr26" draw:text-style-name="P21" draw:layer="layout" svg:x1="15.26cm" svg:y1="9.54cm" svg:x2="15.26cm" svg:y2="9.535cm">
          <text:p/>
        </draw:line>
        <draw:line draw:style-name="gr26" draw:text-style-name="P21" draw:layer="layout" svg:x1="15.26cm" svg:y1="9.535cm" svg:x2="15.26cm" svg:y2="9.53cm">
          <text:p/>
        </draw:line>
        <draw:line draw:style-name="gr22" draw:text-style-name="P21" draw:layer="layout" svg:x1="15.251cm" svg:y1="9.535cm" svg:x2="15.26cm" svg:y2="9.535cm">
          <text:p/>
        </draw:line>
        <draw:line draw:style-name="gr26" draw:text-style-name="P21" draw:layer="layout" svg:x1="15.298cm" svg:y1="9.565cm" svg:x2="15.298cm" svg:y2="9.559cm">
          <text:p/>
        </draw:line>
        <draw:line draw:style-name="gr26" draw:text-style-name="P21" draw:layer="layout" svg:x1="15.298cm" svg:y1="9.559cm" svg:x2="15.298cm" svg:y2="9.554cm">
          <text:p/>
        </draw:line>
        <draw:line draw:style-name="gr22" draw:text-style-name="P21" draw:layer="layout" svg:x1="15.29cm" svg:y1="9.559cm" svg:x2="15.298cm" svg:y2="9.559cm">
          <text:p/>
        </draw:line>
        <draw:line draw:style-name="gr26" draw:text-style-name="P21" draw:layer="layout" svg:x1="15.337cm" svg:y1="9.607cm" svg:x2="15.337cm" svg:y2="9.601cm">
          <text:p/>
        </draw:line>
        <draw:line draw:style-name="gr26" draw:text-style-name="P21" draw:layer="layout" svg:x1="15.337cm" svg:y1="9.601cm" svg:x2="15.337cm" svg:y2="9.596cm">
          <text:p/>
        </draw:line>
        <draw:line draw:style-name="gr22" draw:text-style-name="P21" draw:layer="layout" svg:x1="15.329cm" svg:y1="9.601cm" svg:x2="15.337cm" svg:y2="9.601cm">
          <text:p/>
        </draw:line>
        <draw:line draw:style-name="gr26" draw:text-style-name="P21" draw:layer="layout" svg:x1="15.376cm" svg:y1="9.624cm" svg:x2="15.376cm" svg:y2="9.618cm">
          <text:p/>
        </draw:line>
        <draw:line draw:style-name="gr26" draw:text-style-name="P21" draw:layer="layout" svg:x1="15.376cm" svg:y1="9.618cm" svg:x2="15.376cm" svg:y2="9.612cm">
          <text:p/>
        </draw:line>
        <draw:line draw:style-name="gr22" draw:text-style-name="P21" draw:layer="layout" svg:x1="15.367cm" svg:y1="9.618cm" svg:x2="15.376cm" svg:y2="9.618cm">
          <text:p/>
        </draw:line>
        <draw:line draw:style-name="gr26" draw:text-style-name="P21" draw:layer="layout" svg:x1="15.415cm" svg:y1="9.638cm" svg:x2="15.415cm" svg:y2="9.632cm">
          <text:p/>
        </draw:line>
        <draw:line draw:style-name="gr26" draw:text-style-name="P21" draw:layer="layout" svg:x1="15.415cm" svg:y1="9.632cm" svg:x2="15.415cm" svg:y2="9.626cm">
          <text:p/>
        </draw:line>
        <draw:line draw:style-name="gr22" draw:text-style-name="P21" draw:layer="layout" svg:x1="15.406cm" svg:y1="9.632cm" svg:x2="15.415cm" svg:y2="9.632cm">
          <text:p/>
        </draw:line>
        <draw:line draw:style-name="gr26" draw:text-style-name="P21" draw:layer="layout" svg:x1="15.453cm" svg:y1="9.659cm" svg:x2="15.453cm" svg:y2="9.653cm">
          <text:p/>
        </draw:line>
        <draw:line draw:style-name="gr26" draw:text-style-name="P21" draw:layer="layout" svg:x1="15.453cm" svg:y1="9.653cm" svg:x2="15.453cm" svg:y2="9.647cm">
          <text:p/>
        </draw:line>
        <draw:line draw:style-name="gr22" draw:text-style-name="P21" draw:layer="layout" svg:x1="15.445cm" svg:y1="9.653cm" svg:x2="15.453cm" svg:y2="9.653cm">
          <text:p/>
        </draw:line>
        <draw:line draw:style-name="gr26" draw:text-style-name="P21" draw:layer="layout" svg:x1="15.492cm" svg:y1="9.676cm" svg:x2="15.492cm" svg:y2="9.67cm">
          <text:p/>
        </draw:line>
        <draw:line draw:style-name="gr26" draw:text-style-name="P21" draw:layer="layout" svg:x1="15.492cm" svg:y1="9.67cm" svg:x2="15.492cm" svg:y2="9.664cm">
          <text:p/>
        </draw:line>
        <draw:line draw:style-name="gr22" draw:text-style-name="P21" draw:layer="layout" svg:x1="15.483cm" svg:y1="9.67cm" svg:x2="15.492cm" svg:y2="9.67cm">
          <text:p/>
        </draw:line>
        <draw:line draw:style-name="gr26" draw:text-style-name="P21" draw:layer="layout" svg:x1="15.531cm" svg:y1="9.7cm" svg:x2="15.531cm" svg:y2="9.693cm">
          <text:p/>
        </draw:line>
        <draw:line draw:style-name="gr26" draw:text-style-name="P21" draw:layer="layout" svg:x1="15.531cm" svg:y1="9.693cm" svg:x2="15.531cm" svg:y2="9.687cm">
          <text:p/>
        </draw:line>
        <draw:line draw:style-name="gr22" draw:text-style-name="P21" draw:layer="layout" svg:x1="15.522cm" svg:y1="9.693cm" svg:x2="15.531cm" svg:y2="9.693cm">
          <text:p/>
        </draw:line>
        <draw:line draw:style-name="gr26" draw:text-style-name="P21" draw:layer="layout" svg:x1="15.569cm" svg:y1="9.736cm" svg:x2="15.569cm" svg:y2="9.729cm">
          <text:p/>
        </draw:line>
        <draw:line draw:style-name="gr26" draw:text-style-name="P21" draw:layer="layout" svg:x1="15.569cm" svg:y1="9.729cm" svg:x2="15.569cm" svg:y2="9.723cm">
          <text:p/>
        </draw:line>
        <draw:line draw:style-name="gr22" draw:text-style-name="P21" draw:layer="layout" svg:x1="15.561cm" svg:y1="9.729cm" svg:x2="15.569cm" svg:y2="9.729cm">
          <text:p/>
        </draw:line>
        <draw:line draw:style-name="gr26" draw:text-style-name="P21" draw:layer="layout" svg:x1="15.608cm" svg:y1="9.761cm" svg:x2="15.608cm" svg:y2="9.754cm">
          <text:p/>
        </draw:line>
        <draw:line draw:style-name="gr26" draw:text-style-name="P21" draw:layer="layout" svg:x1="15.608cm" svg:y1="9.754cm" svg:x2="15.608cm" svg:y2="9.747cm">
          <text:p/>
        </draw:line>
        <draw:line draw:style-name="gr22" draw:text-style-name="P21" draw:layer="layout" svg:x1="15.6cm" svg:y1="9.754cm" svg:x2="15.608cm" svg:y2="9.754cm">
          <text:p/>
        </draw:line>
        <draw:line draw:style-name="gr26" draw:text-style-name="P21" draw:layer="layout" svg:x1="15.647cm" svg:y1="9.788cm" svg:x2="15.647cm" svg:y2="9.781cm">
          <text:p/>
        </draw:line>
        <draw:line draw:style-name="gr26" draw:text-style-name="P21" draw:layer="layout" svg:x1="15.647cm" svg:y1="9.781cm" svg:x2="15.647cm" svg:y2="9.774cm">
          <text:p/>
        </draw:line>
        <draw:line draw:style-name="gr22" draw:text-style-name="P21" draw:layer="layout" svg:x1="15.638cm" svg:y1="9.781cm" svg:x2="15.647cm" svg:y2="9.781cm">
          <text:p/>
        </draw:line>
        <draw:line draw:style-name="gr26" draw:text-style-name="P21" draw:layer="layout" svg:x1="15.686cm" svg:y1="9.791cm" svg:x2="15.686cm" svg:y2="9.783cm">
          <text:p/>
        </draw:line>
        <draw:line draw:style-name="gr26" draw:text-style-name="P21" draw:layer="layout" svg:x1="15.686cm" svg:y1="9.783cm" svg:x2="15.686cm" svg:y2="9.776cm">
          <text:p/>
        </draw:line>
        <draw:line draw:style-name="gr22" draw:text-style-name="P21" draw:layer="layout" svg:x1="15.677cm" svg:y1="9.783cm" svg:x2="15.686cm" svg:y2="9.783cm">
          <text:p/>
        </draw:line>
        <draw:line draw:style-name="gr26" draw:text-style-name="P21" draw:layer="layout" svg:x1="15.724cm" svg:y1="9.834cm" svg:x2="15.724cm" svg:y2="9.826cm">
          <text:p/>
        </draw:line>
        <draw:line draw:style-name="gr26" draw:text-style-name="P21" draw:layer="layout" svg:x1="15.724cm" svg:y1="9.826cm" svg:x2="15.724cm" svg:y2="9.818cm">
          <text:p/>
        </draw:line>
        <draw:line draw:style-name="gr22" draw:text-style-name="P21" draw:layer="layout" svg:x1="15.716cm" svg:y1="9.826cm" svg:x2="15.724cm" svg:y2="9.826cm">
          <text:p/>
        </draw:line>
        <draw:line draw:style-name="gr26" draw:text-style-name="P21" draw:layer="layout" svg:x1="15.763cm" svg:y1="9.835cm" svg:x2="15.763cm" svg:y2="9.827cm">
          <text:p/>
        </draw:line>
        <draw:line draw:style-name="gr26" draw:text-style-name="P21" draw:layer="layout" svg:x1="15.763cm" svg:y1="9.827cm" svg:x2="15.763cm" svg:y2="9.82cm">
          <text:p/>
        </draw:line>
        <draw:line draw:style-name="gr22" draw:text-style-name="P21" draw:layer="layout" svg:x1="15.754cm" svg:y1="9.827cm" svg:x2="15.763cm" svg:y2="9.827cm">
          <text:p/>
        </draw:line>
        <draw:line draw:style-name="gr26" draw:text-style-name="P21" draw:layer="layout" svg:x1="15.802cm" svg:y1="9.868cm" svg:x2="15.802cm" svg:y2="9.86cm">
          <text:p/>
        </draw:line>
        <draw:line draw:style-name="gr26" draw:text-style-name="P21" draw:layer="layout" svg:x1="15.802cm" svg:y1="9.86cm" svg:x2="15.802cm" svg:y2="9.852cm">
          <text:p/>
        </draw:line>
        <draw:line draw:style-name="gr22" draw:text-style-name="P21" draw:layer="layout" svg:x1="15.793cm" svg:y1="9.86cm" svg:x2="15.802cm" svg:y2="9.86cm">
          <text:p/>
        </draw:line>
        <draw:line draw:style-name="gr26" draw:text-style-name="P21" draw:layer="layout" svg:x1="15.84cm" svg:y1="9.879cm" svg:x2="15.84cm" svg:y2="9.871cm">
          <text:p/>
        </draw:line>
        <draw:line draw:style-name="gr26" draw:text-style-name="P21" draw:layer="layout" svg:x1="15.84cm" svg:y1="9.871cm" svg:x2="15.84cm" svg:y2="9.863cm">
          <text:p/>
        </draw:line>
        <draw:line draw:style-name="gr22" draw:text-style-name="P21" draw:layer="layout" svg:x1="15.832cm" svg:y1="9.871cm" svg:x2="15.84cm" svg:y2="9.871cm">
          <text:p/>
        </draw:line>
        <draw:line draw:style-name="gr26" draw:text-style-name="P21" draw:layer="layout" svg:x1="15.879cm" svg:y1="9.896cm" svg:x2="15.879cm" svg:y2="9.887cm">
          <text:p/>
        </draw:line>
        <draw:line draw:style-name="gr26" draw:text-style-name="P21" draw:layer="layout" svg:x1="15.879cm" svg:y1="9.887cm" svg:x2="15.879cm" svg:y2="9.879cm">
          <text:p/>
        </draw:line>
        <draw:line draw:style-name="gr22" draw:text-style-name="P21" draw:layer="layout" svg:x1="15.871cm" svg:y1="9.887cm" svg:x2="15.879cm" svg:y2="9.887cm">
          <text:p/>
        </draw:line>
        <draw:line draw:style-name="gr26" draw:text-style-name="P21" draw:layer="layout" svg:x1="15.918cm" svg:y1="9.927cm" svg:x2="15.918cm" svg:y2="9.918cm">
          <text:p/>
        </draw:line>
        <draw:line draw:style-name="gr26" draw:text-style-name="P21" draw:layer="layout" svg:x1="15.918cm" svg:y1="9.918cm" svg:x2="15.918cm" svg:y2="9.909cm">
          <text:p/>
        </draw:line>
        <draw:line draw:style-name="gr22" draw:text-style-name="P21" draw:layer="layout" svg:x1="15.909cm" svg:y1="9.918cm" svg:x2="15.918cm" svg:y2="9.918cm">
          <text:p/>
        </draw:line>
        <draw:line draw:style-name="gr26" draw:text-style-name="P21" draw:layer="layout" svg:x1="15.956cm" svg:y1="9.947cm" svg:x2="15.956cm" svg:y2="9.938cm">
          <text:p/>
        </draw:line>
        <draw:line draw:style-name="gr26" draw:text-style-name="P21" draw:layer="layout" svg:x1="15.956cm" svg:y1="9.938cm" svg:x2="15.956cm" svg:y2="9.929cm">
          <text:p/>
        </draw:line>
        <draw:line draw:style-name="gr22" draw:text-style-name="P21" draw:layer="layout" svg:x1="15.948cm" svg:y1="9.938cm" svg:x2="15.956cm" svg:y2="9.938cm">
          <text:p/>
        </draw:line>
        <draw:line draw:style-name="gr26" draw:text-style-name="P21" draw:layer="layout" svg:x1="15.995cm" svg:y1="9.963cm" svg:x2="15.995cm" svg:y2="9.954cm">
          <text:p/>
        </draw:line>
        <draw:line draw:style-name="gr26" draw:text-style-name="P21" draw:layer="layout" svg:x1="15.995cm" svg:y1="9.954cm" svg:x2="15.995cm" svg:y2="9.945cm">
          <text:p/>
        </draw:line>
        <draw:line draw:style-name="gr22" draw:text-style-name="P21" draw:layer="layout" svg:x1="15.987cm" svg:y1="9.954cm" svg:x2="15.995cm" svg:y2="9.954cm">
          <text:p/>
        </draw:line>
        <draw:line draw:style-name="gr26" draw:text-style-name="P21" draw:layer="layout" svg:x1="16.073cm" svg:y1="9.979cm" svg:x2="16.073cm" svg:y2="9.969cm">
          <text:p/>
        </draw:line>
        <draw:line draw:style-name="gr26" draw:text-style-name="P21" draw:layer="layout" svg:x1="16.073cm" svg:y1="9.969cm" svg:x2="16.073cm" svg:y2="9.96cm">
          <text:p/>
        </draw:line>
        <draw:line draw:style-name="gr22" draw:text-style-name="P21" draw:layer="layout" svg:x1="16.064cm" svg:y1="9.969cm" svg:x2="16.073cm" svg:y2="9.969cm">
          <text:p/>
        </draw:line>
        <draw:polyline draw:style-name="gr26" draw:text-style-name="P21" draw:layer="layout" svg:width="3.87cm" svg:height="2.396cm" svg:x="13.499cm" svg:y="7.586cm" svg:viewBox="0 0 3871 2397" draw:points="0,582 38,582 38,202 78,202 78,63 117,63 117,9 156,9 156,0 194,0 194,20 233,20 233,59 272,59 272,110 310,110 310,167 349,167 349,230 388,230 388,296 427,296 427,363 465,363 465,430 504,430 504,496 543,496 543,562 581,562 581,629 620,629 620,695 659,695 659,758 697,758 697,825 736,825 736,887 775,887 775,949 814,949 814,1009 852,1009 852,1067 891,1067 891,1126 930,1126 930,1178 968,1178 968,1229 1007,1229 1007,1279 1046,1279 1046,1328 1084,1328 1084,1372 1123,1372 1123,1416 1162,1416 1162,1458 1201,1458 1201,1499 1239,1499 1239,1538 1278,1538 1278,1576 1317,1576 1317,1613 1355,1613 1355,1646 1394,1646 1394,1686 1433,1686 1433,1714 1472,1714 1472,1748 1510,1748 1510,1770 1549,1770 1549,1814 1588,1814 1588,1845 1626,1845 1626,1862 1665,1862 1665,1904 1704,1904 1704,1922 1742,1922 1742,1950 1781,1950 1781,1974 1820,1974 1820,2016 1859,2016 1859,2033 1897,2033 1897,2047 1936,2047 1936,2068 1975,2068 1975,2085 2013,2085 2013,2108 2052,2108 2052,2144 2091,2144 2091,2169 2129,2169 2129,2196 2168,2196 2168,2198 2207,2198 2207,2241 2246,2241 2246,2242 2284,2242 2284,2275 2323,2275 2323,2286 2362,2286 2362,2302 2400,2302 2400,2333 2439,2333 2439,2353 2478,2353 2478,2369 2517,2369 2517,2397 2555,2397 2555,2384 2594,2384 2594,2397 2633,2397 2671,2397 2710,2397 2749,2397 2787,2397 2826,2397 2865,2397 2904,2397 2942,2397 2981,2397 3020,2397 3058,2397 3097,2397 3136,2397 3174,2397 3213,2397 3252,2397 3291,2397 3329,2397 3368,2397 3407,2397 3445,2397 3484,2397 3523,2397 3562,2397 3600,2397 3639,2397 3678,2397 3716,2397 3755,2397 3794,2397 3832,2397 3871,2397">
          <text:p/>
        </draw:polyline>
        <draw:line draw:style-name="gr27" draw:text-style-name="P21" draw:layer="layout" svg:x1="13.518cm" svg:y1="9.233cm" svg:x2="13.518cm" svg:y2="9.229cm">
          <text:p/>
        </draw:line>
        <draw:line draw:style-name="gr27" draw:text-style-name="P21" draw:layer="layout" svg:x1="13.518cm" svg:y1="9.229cm" svg:x2="13.518cm" svg:y2="9.226cm">
          <text:p/>
        </draw:line>
        <draw:line draw:style-name="gr22" draw:text-style-name="P21" draw:layer="layout" svg:x1="13.51cm" svg:y1="9.229cm" svg:x2="13.518cm" svg:y2="9.229cm">
          <text:p/>
        </draw:line>
        <draw:line draw:style-name="gr27" draw:text-style-name="P21" draw:layer="layout" svg:x1="13.557cm" svg:y1="8.827cm" svg:x2="13.557cm" svg:y2="8.825cm">
          <text:p/>
        </draw:line>
        <draw:line draw:style-name="gr27" draw:text-style-name="P21" draw:layer="layout" svg:x1="13.557cm" svg:y1="8.825cm" svg:x2="13.557cm" svg:y2="8.823cm">
          <text:p/>
        </draw:line>
        <draw:line draw:style-name="gr22" draw:text-style-name="P21" draw:layer="layout" svg:x1="13.548cm" svg:y1="8.825cm" svg:x2="13.557cm" svg:y2="8.825cm">
          <text:p/>
        </draw:line>
        <draw:line draw:style-name="gr27" draw:text-style-name="P21" draw:layer="layout" svg:x1="13.596cm" svg:y1="8.643cm" svg:x2="13.596cm" svg:y2="8.641cm">
          <text:p/>
        </draw:line>
        <draw:line draw:style-name="gr27" draw:text-style-name="P21" draw:layer="layout" svg:x1="13.596cm" svg:y1="8.641cm" svg:x2="13.596cm" svg:y2="8.64cm">
          <text:p/>
        </draw:line>
        <draw:line draw:style-name="gr22" draw:text-style-name="P21" draw:layer="layout" svg:x1="13.587cm" svg:y1="8.641cm" svg:x2="13.596cm" svg:y2="8.641cm">
          <text:p/>
        </draw:line>
        <draw:line draw:style-name="gr27" draw:text-style-name="P21" draw:layer="layout" svg:x1="13.634cm" svg:y1="8.522cm" svg:x2="13.634cm" svg:y2="8.521cm">
          <text:p/>
        </draw:line>
        <draw:line draw:style-name="gr27" draw:text-style-name="P21" draw:layer="layout" svg:x1="13.634cm" svg:y1="8.521cm" svg:x2="13.634cm" svg:y2="8.52cm">
          <text:p/>
        </draw:line>
        <draw:line draw:style-name="gr22" draw:text-style-name="P21" draw:layer="layout" svg:x1="13.626cm" svg:y1="8.521cm" svg:x2="13.634cm" svg:y2="8.521cm">
          <text:p/>
        </draw:line>
        <draw:line draw:style-name="gr27" draw:text-style-name="P21" draw:layer="layout" svg:x1="13.673cm" svg:y1="8.439cm" svg:x2="13.673cm" svg:y2="8.438cm">
          <text:p/>
        </draw:line>
        <draw:line draw:style-name="gr27" draw:text-style-name="P21" draw:layer="layout" svg:x1="13.673cm" svg:y1="8.438cm" svg:x2="13.673cm" svg:y2="8.437cm">
          <text:p/>
        </draw:line>
        <draw:line draw:style-name="gr22" draw:text-style-name="P21" draw:layer="layout" svg:x1="13.664cm" svg:y1="8.438cm" svg:x2="13.673cm" svg:y2="8.438cm">
          <text:p/>
        </draw:line>
        <draw:line draw:style-name="gr27" draw:text-style-name="P21" draw:layer="layout" svg:x1="13.712cm" svg:y1="8.369cm" svg:x2="13.712cm" svg:y2="8.368cm">
          <text:p/>
        </draw:line>
        <draw:line draw:style-name="gr27" draw:text-style-name="P21" draw:layer="layout" svg:x1="13.712cm" svg:y1="8.368cm" svg:x2="13.712cm" svg:y2="8.367cm">
          <text:p/>
        </draw:line>
        <draw:line draw:style-name="gr22" draw:text-style-name="P21" draw:layer="layout" svg:x1="13.703cm" svg:y1="8.368cm" svg:x2="13.712cm" svg:y2="8.368cm">
          <text:p/>
        </draw:line>
        <draw:line draw:style-name="gr27" draw:text-style-name="P21" draw:layer="layout" svg:x1="13.75cm" svg:y1="8.319cm" svg:x2="13.75cm" svg:y2="8.318cm">
          <text:p/>
        </draw:line>
        <draw:line draw:style-name="gr27" draw:text-style-name="P21" draw:layer="layout" svg:x1="13.75cm" svg:y1="8.318cm" svg:x2="13.75cm" svg:y2="8.316cm">
          <text:p/>
        </draw:line>
        <draw:line draw:style-name="gr22" draw:text-style-name="P21" draw:layer="layout" svg:x1="13.742cm" svg:y1="8.318cm" svg:x2="13.75cm" svg:y2="8.318cm">
          <text:p/>
        </draw:line>
        <draw:line draw:style-name="gr27" draw:text-style-name="P21" draw:layer="layout" svg:x1="13.789cm" svg:y1="8.277cm" svg:x2="13.789cm" svg:y2="8.276cm">
          <text:p/>
        </draw:line>
        <draw:line draw:style-name="gr27" draw:text-style-name="P21" draw:layer="layout" svg:x1="13.789cm" svg:y1="8.276cm" svg:x2="13.789cm" svg:y2="8.275cm">
          <text:p/>
        </draw:line>
        <draw:line draw:style-name="gr22" draw:text-style-name="P21" draw:layer="layout" svg:x1="13.781cm" svg:y1="8.276cm" svg:x2="13.789cm" svg:y2="8.276cm">
          <text:p/>
        </draw:line>
        <draw:line draw:style-name="gr27" draw:text-style-name="P21" draw:layer="layout" svg:x1="13.828cm" svg:y1="8.24cm" svg:x2="13.828cm" svg:y2="8.239cm">
          <text:p/>
        </draw:line>
        <draw:line draw:style-name="gr27" draw:text-style-name="P21" draw:layer="layout" svg:x1="13.828cm" svg:y1="8.239cm" svg:x2="13.828cm" svg:y2="8.238cm">
          <text:p/>
        </draw:line>
        <draw:line draw:style-name="gr22" draw:text-style-name="P21" draw:layer="layout" svg:x1="13.819cm" svg:y1="8.239cm" svg:x2="13.828cm" svg:y2="8.239cm">
          <text:p/>
        </draw:line>
        <draw:polyline draw:style-name="gr27" draw:text-style-name="P21" draw:layer="layout" svg:width="0cm" svg:height="0cm" svg:x="13.866cm" svg:y="8.211cm" svg:viewBox="0 0 0 0" draw:points="0,0">
          <text:p/>
        </draw:polyline>
        <draw:line draw:style-name="gr27" draw:text-style-name="P21" draw:layer="layout" svg:x1="13.866cm" svg:y1="8.211cm" svg:x2="13.866cm" svg:y2="8.21cm">
          <text:p/>
        </draw:line>
        <draw:line draw:style-name="gr22" draw:text-style-name="P21" draw:layer="layout" svg:x1="13.858cm" svg:y1="8.211cm" svg:x2="13.866cm" svg:y2="8.211cm">
          <text:p/>
        </draw:line>
        <draw:polyline draw:style-name="gr27" draw:text-style-name="P21" draw:layer="layout" svg:width="0cm" svg:height="0cm" svg:x="13.905cm" svg:y="8.186cm" svg:viewBox="0 0 0 0" draw:points="0,0">
          <text:p/>
        </draw:polyline>
        <draw:line draw:style-name="gr27" draw:text-style-name="P21" draw:layer="layout" svg:x1="13.905cm" svg:y1="8.186cm" svg:x2="13.905cm" svg:y2="8.185cm">
          <text:p/>
        </draw:line>
        <draw:line draw:style-name="gr22" draw:text-style-name="P21" draw:layer="layout" svg:x1="13.897cm" svg:y1="8.186cm" svg:x2="13.905cm" svg:y2="8.186cm">
          <text:p/>
        </draw:line>
        <draw:line draw:style-name="gr27" draw:text-style-name="P21" draw:layer="layout" svg:x1="13.944cm" svg:y1="8.165cm" svg:x2="13.944cm" svg:y2="8.164cm">
          <text:p/>
        </draw:line>
        <draw:polyline draw:style-name="gr27" draw:text-style-name="P21" draw:layer="layout" svg:width="0cm" svg:height="0cm" svg:x="13.944cm" svg:y="8.164cm" svg:viewBox="0 0 0 0" draw:points="0,0">
          <text:p/>
        </draw:polyline>
        <draw:line draw:style-name="gr22" draw:text-style-name="P21" draw:layer="layout" svg:x1="13.935cm" svg:y1="8.164cm" svg:x2="13.944cm" svg:y2="8.164cm">
          <text:p/>
        </draw:line>
        <draw:line draw:style-name="gr27" draw:text-style-name="P21" draw:layer="layout" svg:x1="13.983cm" svg:y1="8.15cm" svg:x2="13.983cm" svg:y2="8.149cm">
          <text:p/>
        </draw:line>
        <draw:line draw:style-name="gr27" draw:text-style-name="P21" draw:layer="layout" svg:x1="13.983cm" svg:y1="8.149cm" svg:x2="13.983cm" svg:y2="8.148cm">
          <text:p/>
        </draw:line>
        <draw:line draw:style-name="gr22" draw:text-style-name="P21" draw:layer="layout" svg:x1="13.974cm" svg:y1="8.149cm" svg:x2="13.983cm" svg:y2="8.149cm">
          <text:p/>
        </draw:line>
        <draw:line draw:style-name="gr27" draw:text-style-name="P21" draw:layer="layout" svg:x1="14.021cm" svg:y1="8.136cm" svg:x2="14.021cm" svg:y2="8.135cm">
          <text:p/>
        </draw:line>
        <draw:line draw:style-name="gr27" draw:text-style-name="P21" draw:layer="layout" svg:x1="14.021cm" svg:y1="8.135cm" svg:x2="14.021cm" svg:y2="8.134cm">
          <text:p/>
        </draw:line>
        <draw:line draw:style-name="gr22" draw:text-style-name="P21" draw:layer="layout" svg:x1="14.013cm" svg:y1="8.135cm" svg:x2="14.021cm" svg:y2="8.135cm">
          <text:p/>
        </draw:line>
        <draw:line draw:style-name="gr27" draw:text-style-name="P21" draw:layer="layout" svg:x1="14.06cm" svg:y1="8.125cm" svg:x2="14.06cm" svg:y2="8.124cm">
          <text:p/>
        </draw:line>
        <draw:line draw:style-name="gr27" draw:text-style-name="P21" draw:layer="layout" svg:x1="14.06cm" svg:y1="8.124cm" svg:x2="14.06cm" svg:y2="8.123cm">
          <text:p/>
        </draw:line>
        <draw:line draw:style-name="gr22" draw:text-style-name="P21" draw:layer="layout" svg:x1="14.051cm" svg:y1="8.124cm" svg:x2="14.06cm" svg:y2="8.124cm">
          <text:p/>
        </draw:line>
        <draw:line draw:style-name="gr27" draw:text-style-name="P21" draw:layer="layout" svg:x1="14.099cm" svg:y1="8.114cm" svg:x2="14.099cm" svg:y2="8.113cm">
          <text:p/>
        </draw:line>
        <draw:line draw:style-name="gr27" draw:text-style-name="P21" draw:layer="layout" svg:x1="14.099cm" svg:y1="8.113cm" svg:x2="14.099cm" svg:y2="8.112cm">
          <text:p/>
        </draw:line>
        <draw:line draw:style-name="gr22" draw:text-style-name="P21" draw:layer="layout" svg:x1="14.09cm" svg:y1="8.113cm" svg:x2="14.099cm" svg:y2="8.113cm">
          <text:p/>
        </draw:line>
        <draw:polyline draw:style-name="gr27" draw:text-style-name="P21" draw:layer="layout" svg:width="0cm" svg:height="0cm" svg:x="14.137cm" svg:y="8.106cm" svg:viewBox="0 0 0 0" draw:points="0,0">
          <text:p/>
        </draw:polyline>
        <draw:line draw:style-name="gr27" draw:text-style-name="P21" draw:layer="layout" svg:x1="14.137cm" svg:y1="8.106cm" svg:x2="14.137cm" svg:y2="8.105cm">
          <text:p/>
        </draw:line>
        <draw:line draw:style-name="gr22" draw:text-style-name="P21" draw:layer="layout" svg:x1="14.129cm" svg:y1="8.106cm" svg:x2="14.137cm" svg:y2="8.106cm">
          <text:p/>
        </draw:line>
        <draw:line draw:style-name="gr27" draw:text-style-name="P21" draw:layer="layout" svg:x1="14.176cm" svg:y1="8.103cm" svg:x2="14.176cm" svg:y2="8.102cm">
          <text:p/>
        </draw:line>
        <draw:line draw:style-name="gr27" draw:text-style-name="P21" draw:layer="layout" svg:x1="14.176cm" svg:y1="8.102cm" svg:x2="14.176cm" svg:y2="8.101cm">
          <text:p/>
        </draw:line>
        <draw:line draw:style-name="gr22" draw:text-style-name="P21" draw:layer="layout" svg:x1="14.168cm" svg:y1="8.102cm" svg:x2="14.176cm" svg:y2="8.102cm">
          <text:p/>
        </draw:line>
        <draw:line draw:style-name="gr27" draw:text-style-name="P21" draw:layer="layout" svg:x1="14.215cm" svg:y1="8.1cm" svg:x2="14.215cm" svg:y2="8.099cm">
          <text:p/>
        </draw:line>
        <draw:line draw:style-name="gr27" draw:text-style-name="P21" draw:layer="layout" svg:x1="14.215cm" svg:y1="8.099cm" svg:x2="14.215cm" svg:y2="8.098cm">
          <text:p/>
        </draw:line>
        <draw:line draw:style-name="gr22" draw:text-style-name="P21" draw:layer="layout" svg:x1="14.206cm" svg:y1="8.099cm" svg:x2="14.215cm" svg:y2="8.099cm">
          <text:p/>
        </draw:line>
        <draw:line draw:style-name="gr27" draw:text-style-name="P21" draw:layer="layout" svg:x1="14.253cm" svg:y1="8.098cm" svg:x2="14.253cm" svg:y2="8.097cm">
          <text:p/>
        </draw:line>
        <draw:line draw:style-name="gr27" draw:text-style-name="P21" draw:layer="layout" svg:x1="14.253cm" svg:y1="8.097cm" svg:x2="14.253cm" svg:y2="8.096cm">
          <text:p/>
        </draw:line>
        <draw:line draw:style-name="gr22" draw:text-style-name="P21" draw:layer="layout" svg:x1="14.245cm" svg:y1="8.097cm" svg:x2="14.253cm" svg:y2="8.097cm">
          <text:p/>
        </draw:line>
        <draw:line draw:style-name="gr27" draw:text-style-name="P21" draw:layer="layout" svg:x1="14.292cm" svg:y1="8.098cm" svg:x2="14.292cm" svg:y2="8.097cm">
          <text:p/>
        </draw:line>
        <draw:line draw:style-name="gr27" draw:text-style-name="P21" draw:layer="layout" svg:x1="14.292cm" svg:y1="8.097cm" svg:x2="14.292cm" svg:y2="8.096cm">
          <text:p/>
        </draw:line>
        <draw:line draw:style-name="gr22" draw:text-style-name="P21" draw:layer="layout" svg:x1="14.284cm" svg:y1="8.097cm" svg:x2="14.292cm" svg:y2="8.097cm">
          <text:p/>
        </draw:line>
        <draw:line draw:style-name="gr27" draw:text-style-name="P21" draw:layer="layout" svg:x1="14.331cm" svg:y1="8.098cm" svg:x2="14.331cm" svg:y2="8.097cm">
          <text:p/>
        </draw:line>
        <draw:line draw:style-name="gr27" draw:text-style-name="P21" draw:layer="layout" svg:x1="14.331cm" svg:y1="8.097cm" svg:x2="14.331cm" svg:y2="8.096cm">
          <text:p/>
        </draw:line>
        <draw:line draw:style-name="gr22" draw:text-style-name="P21" draw:layer="layout" svg:x1="14.322cm" svg:y1="8.097cm" svg:x2="14.331cm" svg:y2="8.097cm">
          <text:p/>
        </draw:line>
        <draw:line draw:style-name="gr27" draw:text-style-name="P21" draw:layer="layout" svg:x1="14.37cm" svg:y1="8.102cm" svg:x2="14.37cm" svg:y2="8.101cm">
          <text:p/>
        </draw:line>
        <draw:polyline draw:style-name="gr27" draw:text-style-name="P21" draw:layer="layout" svg:width="0cm" svg:height="0cm" svg:x="14.37cm" svg:y="8.101cm" svg:viewBox="0 0 0 0" draw:points="0,0">
          <text:p/>
        </draw:polyline>
        <draw:line draw:style-name="gr22" draw:text-style-name="P21" draw:layer="layout" svg:x1="14.361cm" svg:y1="8.101cm" svg:x2="14.37cm" svg:y2="8.101cm">
          <text:p/>
        </draw:line>
        <draw:line draw:style-name="gr27" draw:text-style-name="P21" draw:layer="layout" svg:x1="14.408cm" svg:y1="8.106cm" svg:x2="14.408cm" svg:y2="8.105cm">
          <text:p/>
        </draw:line>
        <draw:line draw:style-name="gr27" draw:text-style-name="P21" draw:layer="layout" svg:x1="14.408cm" svg:y1="8.105cm" svg:x2="14.408cm" svg:y2="8.104cm">
          <text:p/>
        </draw:line>
        <draw:line draw:style-name="gr22" draw:text-style-name="P21" draw:layer="layout" svg:x1="14.4cm" svg:y1="8.105cm" svg:x2="14.408cm" svg:y2="8.105cm">
          <text:p/>
        </draw:line>
        <draw:polyline draw:style-name="gr27" draw:text-style-name="P21" draw:layer="layout" svg:width="0cm" svg:height="0cm" svg:x="14.447cm" svg:y="8.112cm" svg:viewBox="0 0 0 0" draw:points="0,0">
          <text:p/>
        </draw:polyline>
        <draw:line draw:style-name="gr27" draw:text-style-name="P21" draw:layer="layout" svg:x1="14.447cm" svg:y1="8.112cm" svg:x2="14.447cm" svg:y2="8.111cm">
          <text:p/>
        </draw:line>
        <draw:line draw:style-name="gr22" draw:text-style-name="P21" draw:layer="layout" svg:x1="14.438cm" svg:y1="8.112cm" svg:x2="14.447cm" svg:y2="8.112cm">
          <text:p/>
        </draw:line>
        <draw:line draw:style-name="gr27" draw:text-style-name="P21" draw:layer="layout" svg:x1="14.486cm" svg:y1="8.12cm" svg:x2="14.486cm" svg:y2="8.119cm">
          <text:p/>
        </draw:line>
        <draw:line draw:style-name="gr27" draw:text-style-name="P21" draw:layer="layout" svg:x1="14.486cm" svg:y1="8.119cm" svg:x2="14.486cm" svg:y2="8.118cm">
          <text:p/>
        </draw:line>
        <draw:line draw:style-name="gr22" draw:text-style-name="P21" draw:layer="layout" svg:x1="14.477cm" svg:y1="8.119cm" svg:x2="14.486cm" svg:y2="8.119cm">
          <text:p/>
        </draw:line>
        <draw:line draw:style-name="gr27" draw:text-style-name="P21" draw:layer="layout" svg:x1="14.524cm" svg:y1="8.126cm" svg:x2="14.524cm" svg:y2="8.125cm">
          <text:p/>
        </draw:line>
        <draw:line draw:style-name="gr27" draw:text-style-name="P21" draw:layer="layout" svg:x1="14.524cm" svg:y1="8.125cm" svg:x2="14.524cm" svg:y2="8.124cm">
          <text:p/>
        </draw:line>
        <draw:line draw:style-name="gr22" draw:text-style-name="P21" draw:layer="layout" svg:x1="14.516cm" svg:y1="8.125cm" svg:x2="14.524cm" svg:y2="8.125cm">
          <text:p/>
        </draw:line>
        <draw:line draw:style-name="gr27" draw:text-style-name="P21" draw:layer="layout" svg:x1="14.563cm" svg:y1="8.135cm" svg:x2="14.563cm" svg:y2="8.134cm">
          <text:p/>
        </draw:line>
        <draw:line draw:style-name="gr27" draw:text-style-name="P21" draw:layer="layout" svg:x1="14.563cm" svg:y1="8.134cm" svg:x2="14.563cm" svg:y2="8.133cm">
          <text:p/>
        </draw:line>
        <draw:line draw:style-name="gr22" draw:text-style-name="P21" draw:layer="layout" svg:x1="14.555cm" svg:y1="8.134cm" svg:x2="14.563cm" svg:y2="8.134cm">
          <text:p/>
        </draw:line>
        <draw:line draw:style-name="gr27" draw:text-style-name="P21" draw:layer="layout" svg:x1="14.602cm" svg:y1="8.145cm" svg:x2="14.602cm" svg:y2="8.144cm">
          <text:p/>
        </draw:line>
        <draw:line draw:style-name="gr27" draw:text-style-name="P21" draw:layer="layout" svg:x1="14.602cm" svg:y1="8.144cm" svg:x2="14.602cm" svg:y2="8.143cm">
          <text:p/>
        </draw:line>
        <draw:line draw:style-name="gr22" draw:text-style-name="P21" draw:layer="layout" svg:x1="14.593cm" svg:y1="8.144cm" svg:x2="14.602cm" svg:y2="8.144cm">
          <text:p/>
        </draw:line>
        <draw:polyline draw:style-name="gr27" draw:text-style-name="P21" draw:layer="layout" svg:width="0cm" svg:height="0cm" svg:x="14.641cm" svg:y="8.156cm" svg:viewBox="0 0 0 0" draw:points="0,0">
          <text:p/>
        </draw:polyline>
        <draw:line draw:style-name="gr27" draw:text-style-name="P21" draw:layer="layout" svg:x1="14.641cm" svg:y1="8.156cm" svg:x2="14.641cm" svg:y2="8.155cm">
          <text:p/>
        </draw:line>
        <draw:line draw:style-name="gr22" draw:text-style-name="P21" draw:layer="layout" svg:x1="14.632cm" svg:y1="8.156cm" svg:x2="14.641cm" svg:y2="8.156cm">
          <text:p/>
        </draw:line>
        <draw:line draw:style-name="gr27" draw:text-style-name="P21" draw:layer="layout" svg:x1="14.679cm" svg:y1="8.168cm" svg:x2="14.679cm" svg:y2="8.167cm">
          <text:p/>
        </draw:line>
        <draw:polyline draw:style-name="gr27" draw:text-style-name="P21" draw:layer="layout" svg:width="0cm" svg:height="0cm" svg:x="14.679cm" svg:y="8.167cm" svg:viewBox="0 0 0 0" draw:points="0,0">
          <text:p/>
        </draw:polyline>
        <draw:line draw:style-name="gr22" draw:text-style-name="P21" draw:layer="layout" svg:x1="14.671cm" svg:y1="8.167cm" svg:x2="14.679cm" svg:y2="8.167cm">
          <text:p/>
        </draw:line>
        <draw:line draw:style-name="gr27" draw:text-style-name="P21" draw:layer="layout" svg:x1="14.718cm" svg:y1="8.181cm" svg:x2="14.718cm" svg:y2="8.18cm">
          <text:p/>
        </draw:line>
        <draw:line draw:style-name="gr27" draw:text-style-name="P21" draw:layer="layout" svg:x1="14.718cm" svg:y1="8.18cm" svg:x2="14.718cm" svg:y2="8.179cm">
          <text:p/>
        </draw:line>
        <draw:line draw:style-name="gr22" draw:text-style-name="P21" draw:layer="layout" svg:x1="14.709cm" svg:y1="8.18cm" svg:x2="14.718cm" svg:y2="8.18cm">
          <text:p/>
        </draw:line>
        <draw:line draw:style-name="gr27" draw:text-style-name="P21" draw:layer="layout" svg:x1="14.757cm" svg:y1="8.192cm" svg:x2="14.757cm" svg:y2="8.191cm">
          <text:p/>
        </draw:line>
        <draw:line draw:style-name="gr27" draw:text-style-name="P21" draw:layer="layout" svg:x1="14.757cm" svg:y1="8.191cm" svg:x2="14.757cm" svg:y2="8.19cm">
          <text:p/>
        </draw:line>
        <draw:line draw:style-name="gr22" draw:text-style-name="P21" draw:layer="layout" svg:x1="14.748cm" svg:y1="8.191cm" svg:x2="14.757cm" svg:y2="8.191cm">
          <text:p/>
        </draw:line>
        <draw:line draw:style-name="gr27" draw:text-style-name="P21" draw:layer="layout" svg:x1="14.795cm" svg:y1="8.208cm" svg:x2="14.795cm" svg:y2="8.207cm">
          <text:p/>
        </draw:line>
        <draw:line draw:style-name="gr27" draw:text-style-name="P21" draw:layer="layout" svg:x1="14.795cm" svg:y1="8.207cm" svg:x2="14.795cm" svg:y2="8.206cm">
          <text:p/>
        </draw:line>
        <draw:line draw:style-name="gr22" draw:text-style-name="P21" draw:layer="layout" svg:x1="14.787cm" svg:y1="8.207cm" svg:x2="14.795cm" svg:y2="8.207cm">
          <text:p/>
        </draw:line>
        <draw:polyline draw:style-name="gr27" draw:text-style-name="P21" draw:layer="layout" svg:width="0cm" svg:height="0cm" svg:x="14.834cm" svg:y="8.221cm" svg:viewBox="0 0 0 0" draw:points="0,0">
          <text:p/>
        </draw:polyline>
        <draw:line draw:style-name="gr27" draw:text-style-name="P21" draw:layer="layout" svg:x1="14.834cm" svg:y1="8.221cm" svg:x2="14.834cm" svg:y2="8.22cm">
          <text:p/>
        </draw:line>
        <draw:line draw:style-name="gr22" draw:text-style-name="P21" draw:layer="layout" svg:x1="14.826cm" svg:y1="8.221cm" svg:x2="14.834cm" svg:y2="8.221cm">
          <text:p/>
        </draw:line>
        <draw:line draw:style-name="gr27" draw:text-style-name="P21" draw:layer="layout" svg:x1="14.873cm" svg:y1="8.238cm" svg:x2="14.873cm" svg:y2="8.237cm">
          <text:p/>
        </draw:line>
        <draw:line draw:style-name="gr27" draw:text-style-name="P21" draw:layer="layout" svg:x1="14.873cm" svg:y1="8.237cm" svg:x2="14.873cm" svg:y2="8.236cm">
          <text:p/>
        </draw:line>
        <draw:line draw:style-name="gr22" draw:text-style-name="P21" draw:layer="layout" svg:x1="14.864cm" svg:y1="8.237cm" svg:x2="14.873cm" svg:y2="8.237cm">
          <text:p/>
        </draw:line>
        <draw:line draw:style-name="gr27" draw:text-style-name="P21" draw:layer="layout" svg:x1="14.911cm" svg:y1="8.254cm" svg:x2="14.911cm" svg:y2="8.253cm">
          <text:p/>
        </draw:line>
        <draw:line draw:style-name="gr27" draw:text-style-name="P21" draw:layer="layout" svg:x1="14.911cm" svg:y1="8.253cm" svg:x2="14.911cm" svg:y2="8.252cm">
          <text:p/>
        </draw:line>
        <draw:line draw:style-name="gr22" draw:text-style-name="P21" draw:layer="layout" svg:x1="14.903cm" svg:y1="8.253cm" svg:x2="14.911cm" svg:y2="8.253cm">
          <text:p/>
        </draw:line>
        <draw:line draw:style-name="gr27" draw:text-style-name="P21" draw:layer="layout" svg:x1="14.95cm" svg:y1="8.27cm" svg:x2="14.95cm" svg:y2="8.269cm">
          <text:p/>
        </draw:line>
        <draw:line draw:style-name="gr27" draw:text-style-name="P21" draw:layer="layout" svg:x1="14.95cm" svg:y1="8.269cm" svg:x2="14.95cm" svg:y2="8.268cm">
          <text:p/>
        </draw:line>
        <draw:line draw:style-name="gr22" draw:text-style-name="P21" draw:layer="layout" svg:x1="14.942cm" svg:y1="8.269cm" svg:x2="14.95cm" svg:y2="8.269cm">
          <text:p/>
        </draw:line>
        <draw:line draw:style-name="gr27" draw:text-style-name="P21" draw:layer="layout" svg:x1="14.989cm" svg:y1="8.289cm" svg:x2="14.989cm" svg:y2="8.288cm">
          <text:p/>
        </draw:line>
        <draw:line draw:style-name="gr27" draw:text-style-name="P21" draw:layer="layout" svg:x1="14.989cm" svg:y1="8.288cm" svg:x2="14.989cm" svg:y2="8.287cm">
          <text:p/>
        </draw:line>
        <draw:line draw:style-name="gr22" draw:text-style-name="P21" draw:layer="layout" svg:x1="14.98cm" svg:y1="8.288cm" svg:x2="14.989cm" svg:y2="8.288cm">
          <text:p/>
        </draw:line>
        <draw:line draw:style-name="gr27" draw:text-style-name="P21" draw:layer="layout" svg:x1="15.028cm" svg:y1="8.305cm" svg:x2="15.028cm" svg:y2="8.304cm">
          <text:p/>
        </draw:line>
        <draw:line draw:style-name="gr27" draw:text-style-name="P21" draw:layer="layout" svg:x1="15.028cm" svg:y1="8.304cm" svg:x2="15.028cm" svg:y2="8.303cm">
          <text:p/>
        </draw:line>
        <draw:line draw:style-name="gr22" draw:text-style-name="P21" draw:layer="layout" svg:x1="15.019cm" svg:y1="8.304cm" svg:x2="15.028cm" svg:y2="8.304cm">
          <text:p/>
        </draw:line>
        <draw:line draw:style-name="gr27" draw:text-style-name="P21" draw:layer="layout" svg:x1="15.066cm" svg:y1="8.326cm" svg:x2="15.066cm" svg:y2="8.325cm">
          <text:p/>
        </draw:line>
        <draw:line draw:style-name="gr27" draw:text-style-name="P21" draw:layer="layout" svg:x1="15.066cm" svg:y1="8.325cm" svg:x2="15.066cm" svg:y2="8.324cm">
          <text:p/>
        </draw:line>
        <draw:line draw:style-name="gr22" draw:text-style-name="P21" draw:layer="layout" svg:x1="15.058cm" svg:y1="8.325cm" svg:x2="15.066cm" svg:y2="8.325cm">
          <text:p/>
        </draw:line>
        <draw:line draw:style-name="gr27" draw:text-style-name="P21" draw:layer="layout" svg:x1="15.105cm" svg:y1="8.344cm" svg:x2="15.105cm" svg:y2="8.343cm">
          <text:p/>
        </draw:line>
        <draw:line draw:style-name="gr27" draw:text-style-name="P21" draw:layer="layout" svg:x1="15.105cm" svg:y1="8.343cm" svg:x2="15.105cm" svg:y2="8.342cm">
          <text:p/>
        </draw:line>
        <draw:line draw:style-name="gr22" draw:text-style-name="P21" draw:layer="layout" svg:x1="15.096cm" svg:y1="8.343cm" svg:x2="15.105cm" svg:y2="8.343cm">
          <text:p/>
        </draw:line>
        <draw:line draw:style-name="gr27" draw:text-style-name="P21" draw:layer="layout" svg:x1="15.144cm" svg:y1="8.365cm" svg:x2="15.144cm" svg:y2="8.364cm">
          <text:p/>
        </draw:line>
        <draw:line draw:style-name="gr27" draw:text-style-name="P21" draw:layer="layout" svg:x1="15.144cm" svg:y1="8.364cm" svg:x2="15.144cm" svg:y2="8.363cm">
          <text:p/>
        </draw:line>
        <draw:line draw:style-name="gr22" draw:text-style-name="P21" draw:layer="layout" svg:x1="15.135cm" svg:y1="8.364cm" svg:x2="15.144cm" svg:y2="8.364cm">
          <text:p/>
        </draw:line>
        <draw:line draw:style-name="gr27" draw:text-style-name="P21" draw:layer="layout" svg:x1="15.182cm" svg:y1="8.382cm" svg:x2="15.182cm" svg:y2="8.381cm">
          <text:p/>
        </draw:line>
        <draw:line draw:style-name="gr27" draw:text-style-name="P21" draw:layer="layout" svg:x1="15.182cm" svg:y1="8.381cm" svg:x2="15.182cm" svg:y2="8.38cm">
          <text:p/>
        </draw:line>
        <draw:line draw:style-name="gr22" draw:text-style-name="P21" draw:layer="layout" svg:x1="15.174cm" svg:y1="8.381cm" svg:x2="15.182cm" svg:y2="8.381cm">
          <text:p/>
        </draw:line>
        <draw:line draw:style-name="gr27" draw:text-style-name="P21" draw:layer="layout" svg:x1="15.221cm" svg:y1="8.401cm" svg:x2="15.221cm" svg:y2="8.4cm">
          <text:p/>
        </draw:line>
        <draw:line draw:style-name="gr27" draw:text-style-name="P21" draw:layer="layout" svg:x1="15.221cm" svg:y1="8.4cm" svg:x2="15.221cm" svg:y2="8.399cm">
          <text:p/>
        </draw:line>
        <draw:line draw:style-name="gr22" draw:text-style-name="P21" draw:layer="layout" svg:x1="15.213cm" svg:y1="8.4cm" svg:x2="15.221cm" svg:y2="8.4cm">
          <text:p/>
        </draw:line>
        <draw:line draw:style-name="gr27" draw:text-style-name="P21" draw:layer="layout" svg:x1="15.26cm" svg:y1="8.421cm" svg:x2="15.26cm" svg:y2="8.42cm">
          <text:p/>
        </draw:line>
        <draw:line draw:style-name="gr27" draw:text-style-name="P21" draw:layer="layout" svg:x1="15.26cm" svg:y1="8.42cm" svg:x2="15.26cm" svg:y2="8.419cm">
          <text:p/>
        </draw:line>
        <draw:line draw:style-name="gr22" draw:text-style-name="P21" draw:layer="layout" svg:x1="15.251cm" svg:y1="8.42cm" svg:x2="15.26cm" svg:y2="8.42cm">
          <text:p/>
        </draw:line>
        <draw:line draw:style-name="gr27" draw:text-style-name="P21" draw:layer="layout" svg:x1="15.298cm" svg:y1="8.443cm" svg:x2="15.298cm" svg:y2="8.442cm">
          <text:p/>
        </draw:line>
        <draw:line draw:style-name="gr27" draw:text-style-name="P21" draw:layer="layout" svg:x1="15.298cm" svg:y1="8.442cm" svg:x2="15.298cm" svg:y2="8.441cm">
          <text:p/>
        </draw:line>
        <draw:line draw:style-name="gr22" draw:text-style-name="P21" draw:layer="layout" svg:x1="15.29cm" svg:y1="8.442cm" svg:x2="15.298cm" svg:y2="8.442cm">
          <text:p/>
        </draw:line>
        <draw:line draw:style-name="gr27" draw:text-style-name="P21" draw:layer="layout" svg:x1="15.337cm" svg:y1="8.466cm" svg:x2="15.337cm" svg:y2="8.464cm">
          <text:p/>
        </draw:line>
        <draw:line draw:style-name="gr27" draw:text-style-name="P21" draw:layer="layout" svg:x1="15.337cm" svg:y1="8.464cm" svg:x2="15.337cm" svg:y2="8.463cm">
          <text:p/>
        </draw:line>
        <draw:line draw:style-name="gr22" draw:text-style-name="P21" draw:layer="layout" svg:x1="15.329cm" svg:y1="8.464cm" svg:x2="15.337cm" svg:y2="8.464cm">
          <text:p/>
        </draw:line>
        <draw:line draw:style-name="gr27" draw:text-style-name="P21" draw:layer="layout" svg:x1="15.376cm" svg:y1="8.487cm" svg:x2="15.376cm" svg:y2="8.485cm">
          <text:p/>
        </draw:line>
        <draw:line draw:style-name="gr27" draw:text-style-name="P21" draw:layer="layout" svg:x1="15.376cm" svg:y1="8.485cm" svg:x2="15.376cm" svg:y2="8.484cm">
          <text:p/>
        </draw:line>
        <draw:line draw:style-name="gr22" draw:text-style-name="P21" draw:layer="layout" svg:x1="15.367cm" svg:y1="8.485cm" svg:x2="15.376cm" svg:y2="8.485cm">
          <text:p/>
        </draw:line>
        <draw:line draw:style-name="gr27" draw:text-style-name="P21" draw:layer="layout" svg:x1="15.415cm" svg:y1="8.506cm" svg:x2="15.415cm" svg:y2="8.505cm">
          <text:p/>
        </draw:line>
        <draw:line draw:style-name="gr27" draw:text-style-name="P21" draw:layer="layout" svg:x1="15.415cm" svg:y1="8.505cm" svg:x2="15.415cm" svg:y2="8.503cm">
          <text:p/>
        </draw:line>
        <draw:line draw:style-name="gr22" draw:text-style-name="P21" draw:layer="layout" svg:x1="15.406cm" svg:y1="8.505cm" svg:x2="15.415cm" svg:y2="8.505cm">
          <text:p/>
        </draw:line>
        <draw:line draw:style-name="gr27" draw:text-style-name="P21" draw:layer="layout" svg:x1="15.453cm" svg:y1="8.529cm" svg:x2="15.453cm" svg:y2="8.527cm">
          <text:p/>
        </draw:line>
        <draw:line draw:style-name="gr27" draw:text-style-name="P21" draw:layer="layout" svg:x1="15.453cm" svg:y1="8.527cm" svg:x2="15.453cm" svg:y2="8.526cm">
          <text:p/>
        </draw:line>
        <draw:line draw:style-name="gr22" draw:text-style-name="P21" draw:layer="layout" svg:x1="15.445cm" svg:y1="8.527cm" svg:x2="15.453cm" svg:y2="8.527cm">
          <text:p/>
        </draw:line>
        <draw:line draw:style-name="gr27" draw:text-style-name="P21" draw:layer="layout" svg:x1="15.492cm" svg:y1="8.549cm" svg:x2="15.492cm" svg:y2="8.548cm">
          <text:p/>
        </draw:line>
        <draw:line draw:style-name="gr27" draw:text-style-name="P21" draw:layer="layout" svg:x1="15.492cm" svg:y1="8.548cm" svg:x2="15.492cm" svg:y2="8.547cm">
          <text:p/>
        </draw:line>
        <draw:line draw:style-name="gr22" draw:text-style-name="P21" draw:layer="layout" svg:x1="15.483cm" svg:y1="8.548cm" svg:x2="15.492cm" svg:y2="8.548cm">
          <text:p/>
        </draw:line>
        <draw:line draw:style-name="gr27" draw:text-style-name="P21" draw:layer="layout" svg:x1="15.531cm" svg:y1="8.572cm" svg:x2="15.531cm" svg:y2="8.57cm">
          <text:p/>
        </draw:line>
        <draw:line draw:style-name="gr27" draw:text-style-name="P21" draw:layer="layout" svg:x1="15.531cm" svg:y1="8.57cm" svg:x2="15.531cm" svg:y2="8.569cm">
          <text:p/>
        </draw:line>
        <draw:line draw:style-name="gr22" draw:text-style-name="P21" draw:layer="layout" svg:x1="15.522cm" svg:y1="8.57cm" svg:x2="15.531cm" svg:y2="8.57cm">
          <text:p/>
        </draw:line>
        <draw:line draw:style-name="gr27" draw:text-style-name="P21" draw:layer="layout" svg:x1="15.569cm" svg:y1="8.593cm" svg:x2="15.569cm" svg:y2="8.592cm">
          <text:p/>
        </draw:line>
        <draw:line draw:style-name="gr27" draw:text-style-name="P21" draw:layer="layout" svg:x1="15.569cm" svg:y1="8.592cm" svg:x2="15.569cm" svg:y2="8.59cm">
          <text:p/>
        </draw:line>
        <draw:line draw:style-name="gr22" draw:text-style-name="P21" draw:layer="layout" svg:x1="15.561cm" svg:y1="8.592cm" svg:x2="15.569cm" svg:y2="8.592cm">
          <text:p/>
        </draw:line>
        <draw:line draw:style-name="gr27" draw:text-style-name="P21" draw:layer="layout" svg:x1="15.608cm" svg:y1="8.613cm" svg:x2="15.608cm" svg:y2="8.611cm">
          <text:p/>
        </draw:line>
        <draw:line draw:style-name="gr27" draw:text-style-name="P21" draw:layer="layout" svg:x1="15.608cm" svg:y1="8.611cm" svg:x2="15.608cm" svg:y2="8.61cm">
          <text:p/>
        </draw:line>
        <draw:line draw:style-name="gr22" draw:text-style-name="P21" draw:layer="layout" svg:x1="15.6cm" svg:y1="8.611cm" svg:x2="15.608cm" svg:y2="8.611cm">
          <text:p/>
        </draw:line>
        <draw:line draw:style-name="gr27" draw:text-style-name="P21" draw:layer="layout" svg:x1="15.647cm" svg:y1="8.636cm" svg:x2="15.647cm" svg:y2="8.634cm">
          <text:p/>
        </draw:line>
        <draw:line draw:style-name="gr27" draw:text-style-name="P21" draw:layer="layout" svg:x1="15.647cm" svg:y1="8.634cm" svg:x2="15.647cm" svg:y2="8.633cm">
          <text:p/>
        </draw:line>
        <draw:line draw:style-name="gr22" draw:text-style-name="P21" draw:layer="layout" svg:x1="15.638cm" svg:y1="8.634cm" svg:x2="15.647cm" svg:y2="8.634cm">
          <text:p/>
        </draw:line>
        <draw:line draw:style-name="gr27" draw:text-style-name="P21" draw:layer="layout" svg:x1="15.686cm" svg:y1="8.659cm" svg:x2="15.686cm" svg:y2="8.657cm">
          <text:p/>
        </draw:line>
        <draw:line draw:style-name="gr27" draw:text-style-name="P21" draw:layer="layout" svg:x1="15.686cm" svg:y1="8.657cm" svg:x2="15.686cm" svg:y2="8.656cm">
          <text:p/>
        </draw:line>
        <draw:line draw:style-name="gr22" draw:text-style-name="P21" draw:layer="layout" svg:x1="15.677cm" svg:y1="8.657cm" svg:x2="15.686cm" svg:y2="8.657cm">
          <text:p/>
        </draw:line>
        <draw:line draw:style-name="gr27" draw:text-style-name="P21" draw:layer="layout" svg:x1="15.724cm" svg:y1="8.681cm" svg:x2="15.724cm" svg:y2="8.679cm">
          <text:p/>
        </draw:line>
        <draw:line draw:style-name="gr27" draw:text-style-name="P21" draw:layer="layout" svg:x1="15.724cm" svg:y1="8.679cm" svg:x2="15.724cm" svg:y2="8.677cm">
          <text:p/>
        </draw:line>
        <draw:line draw:style-name="gr22" draw:text-style-name="P21" draw:layer="layout" svg:x1="15.716cm" svg:y1="8.679cm" svg:x2="15.724cm" svg:y2="8.679cm">
          <text:p/>
        </draw:line>
        <draw:line draw:style-name="gr27" draw:text-style-name="P21" draw:layer="layout" svg:x1="15.763cm" svg:y1="8.697cm" svg:x2="15.763cm" svg:y2="8.695cm">
          <text:p/>
        </draw:line>
        <draw:line draw:style-name="gr27" draw:text-style-name="P21" draw:layer="layout" svg:x1="15.763cm" svg:y1="8.695cm" svg:x2="15.763cm" svg:y2="8.694cm">
          <text:p/>
        </draw:line>
        <draw:line draw:style-name="gr22" draw:text-style-name="P21" draw:layer="layout" svg:x1="15.754cm" svg:y1="8.695cm" svg:x2="15.763cm" svg:y2="8.695cm">
          <text:p/>
        </draw:line>
        <draw:line draw:style-name="gr27" draw:text-style-name="P21" draw:layer="layout" svg:x1="15.802cm" svg:y1="8.723cm" svg:x2="15.802cm" svg:y2="8.721cm">
          <text:p/>
        </draw:line>
        <draw:line draw:style-name="gr27" draw:text-style-name="P21" draw:layer="layout" svg:x1="15.802cm" svg:y1="8.721cm" svg:x2="15.802cm" svg:y2="8.719cm">
          <text:p/>
        </draw:line>
        <draw:line draw:style-name="gr22" draw:text-style-name="P21" draw:layer="layout" svg:x1="15.793cm" svg:y1="8.721cm" svg:x2="15.802cm" svg:y2="8.721cm">
          <text:p/>
        </draw:line>
        <draw:line draw:style-name="gr27" draw:text-style-name="P21" draw:layer="layout" svg:x1="15.84cm" svg:y1="8.747cm" svg:x2="15.84cm" svg:y2="8.745cm">
          <text:p/>
        </draw:line>
        <draw:line draw:style-name="gr27" draw:text-style-name="P21" draw:layer="layout" svg:x1="15.84cm" svg:y1="8.745cm" svg:x2="15.84cm" svg:y2="8.744cm">
          <text:p/>
        </draw:line>
        <draw:line draw:style-name="gr22" draw:text-style-name="P21" draw:layer="layout" svg:x1="15.832cm" svg:y1="8.745cm" svg:x2="15.84cm" svg:y2="8.745cm">
          <text:p/>
        </draw:line>
        <draw:line draw:style-name="gr27" draw:text-style-name="P21" draw:layer="layout" svg:x1="15.879cm" svg:y1="8.766cm" svg:x2="15.879cm" svg:y2="8.764cm">
          <text:p/>
        </draw:line>
        <draw:line draw:style-name="gr27" draw:text-style-name="P21" draw:layer="layout" svg:x1="15.879cm" svg:y1="8.764cm" svg:x2="15.879cm" svg:y2="8.763cm">
          <text:p/>
        </draw:line>
        <draw:line draw:style-name="gr22" draw:text-style-name="P21" draw:layer="layout" svg:x1="15.871cm" svg:y1="8.764cm" svg:x2="15.879cm" svg:y2="8.764cm">
          <text:p/>
        </draw:line>
        <draw:line draw:style-name="gr27" draw:text-style-name="P21" draw:layer="layout" svg:x1="15.918cm" svg:y1="8.79cm" svg:x2="15.918cm" svg:y2="8.788cm">
          <text:p/>
        </draw:line>
        <draw:line draw:style-name="gr27" draw:text-style-name="P21" draw:layer="layout" svg:x1="15.918cm" svg:y1="8.788cm" svg:x2="15.918cm" svg:y2="8.786cm">
          <text:p/>
        </draw:line>
        <draw:line draw:style-name="gr22" draw:text-style-name="P21" draw:layer="layout" svg:x1="15.909cm" svg:y1="8.788cm" svg:x2="15.918cm" svg:y2="8.788cm">
          <text:p/>
        </draw:line>
        <draw:line draw:style-name="gr27" draw:text-style-name="P21" draw:layer="layout" svg:x1="15.956cm" svg:y1="8.809cm" svg:x2="15.956cm" svg:y2="8.808cm">
          <text:p/>
        </draw:line>
        <draw:line draw:style-name="gr27" draw:text-style-name="P21" draw:layer="layout" svg:x1="15.956cm" svg:y1="8.808cm" svg:x2="15.956cm" svg:y2="8.806cm">
          <text:p/>
        </draw:line>
        <draw:line draw:style-name="gr22" draw:text-style-name="P21" draw:layer="layout" svg:x1="15.948cm" svg:y1="8.808cm" svg:x2="15.956cm" svg:y2="8.808cm">
          <text:p/>
        </draw:line>
        <draw:line draw:style-name="gr27" draw:text-style-name="P21" draw:layer="layout" svg:x1="15.995cm" svg:y1="8.832cm" svg:x2="15.995cm" svg:y2="8.83cm">
          <text:p/>
        </draw:line>
        <draw:line draw:style-name="gr27" draw:text-style-name="P21" draw:layer="layout" svg:x1="15.995cm" svg:y1="8.83cm" svg:x2="15.995cm" svg:y2="8.828cm">
          <text:p/>
        </draw:line>
        <draw:line draw:style-name="gr22" draw:text-style-name="P21" draw:layer="layout" svg:x1="15.987cm" svg:y1="8.83cm" svg:x2="15.995cm" svg:y2="8.83cm">
          <text:p/>
        </draw:line>
        <draw:line draw:style-name="gr27" draw:text-style-name="P21" draw:layer="layout" svg:x1="16.034cm" svg:y1="8.856cm" svg:x2="16.034cm" svg:y2="8.854cm">
          <text:p/>
        </draw:line>
        <draw:line draw:style-name="gr27" draw:text-style-name="P21" draw:layer="layout" svg:x1="16.034cm" svg:y1="8.854cm" svg:x2="16.034cm" svg:y2="8.852cm">
          <text:p/>
        </draw:line>
        <draw:line draw:style-name="gr22" draw:text-style-name="P21" draw:layer="layout" svg:x1="16.025cm" svg:y1="8.854cm" svg:x2="16.034cm" svg:y2="8.854cm">
          <text:p/>
        </draw:line>
        <draw:line draw:style-name="gr27" draw:text-style-name="P21" draw:layer="layout" svg:x1="16.073cm" svg:y1="8.874cm" svg:x2="16.073cm" svg:y2="8.871cm">
          <text:p/>
        </draw:line>
        <draw:line draw:style-name="gr27" draw:text-style-name="P21" draw:layer="layout" svg:x1="16.073cm" svg:y1="8.871cm" svg:x2="16.073cm" svg:y2="8.869cm">
          <text:p/>
        </draw:line>
        <draw:line draw:style-name="gr22" draw:text-style-name="P21" draw:layer="layout" svg:x1="16.064cm" svg:y1="8.871cm" svg:x2="16.073cm" svg:y2="8.871cm">
          <text:p/>
        </draw:line>
        <draw:line draw:style-name="gr27" draw:text-style-name="P21" draw:layer="layout" svg:x1="16.111cm" svg:y1="8.893cm" svg:x2="16.111cm" svg:y2="8.891cm">
          <text:p/>
        </draw:line>
        <draw:line draw:style-name="gr27" draw:text-style-name="P21" draw:layer="layout" svg:x1="16.111cm" svg:y1="8.891cm" svg:x2="16.111cm" svg:y2="8.888cm">
          <text:p/>
        </draw:line>
        <draw:line draw:style-name="gr22" draw:text-style-name="P21" draw:layer="layout" svg:x1="16.103cm" svg:y1="8.891cm" svg:x2="16.111cm" svg:y2="8.891cm">
          <text:p/>
        </draw:line>
        <draw:line draw:style-name="gr27" draw:text-style-name="P21" draw:layer="layout" svg:x1="16.15cm" svg:y1="8.914cm" svg:x2="16.15cm" svg:y2="8.912cm">
          <text:p/>
        </draw:line>
        <draw:line draw:style-name="gr27" draw:text-style-name="P21" draw:layer="layout" svg:x1="16.15cm" svg:y1="8.912cm" svg:x2="16.15cm" svg:y2="8.91cm">
          <text:p/>
        </draw:line>
        <draw:line draw:style-name="gr22" draw:text-style-name="P21" draw:layer="layout" svg:x1="16.141cm" svg:y1="8.912cm" svg:x2="16.15cm" svg:y2="8.912cm">
          <text:p/>
        </draw:line>
        <draw:line draw:style-name="gr27" draw:text-style-name="P21" draw:layer="layout" svg:x1="16.189cm" svg:y1="8.932cm" svg:x2="16.189cm" svg:y2="8.93cm">
          <text:p/>
        </draw:line>
        <draw:line draw:style-name="gr27" draw:text-style-name="P21" draw:layer="layout" svg:x1="16.189cm" svg:y1="8.93cm" svg:x2="16.189cm" svg:y2="8.928cm">
          <text:p/>
        </draw:line>
        <draw:line draw:style-name="gr22" draw:text-style-name="P21" draw:layer="layout" svg:x1="16.18cm" svg:y1="8.93cm" svg:x2="16.189cm" svg:y2="8.93cm">
          <text:p/>
        </draw:line>
        <draw:line draw:style-name="gr27" draw:text-style-name="P21" draw:layer="layout" svg:x1="16.227cm" svg:y1="8.958cm" svg:x2="16.227cm" svg:y2="8.956cm">
          <text:p/>
        </draw:line>
        <draw:line draw:style-name="gr27" draw:text-style-name="P21" draw:layer="layout" svg:x1="16.227cm" svg:y1="8.956cm" svg:x2="16.227cm" svg:y2="8.953cm">
          <text:p/>
        </draw:line>
        <draw:line draw:style-name="gr22" draw:text-style-name="P21" draw:layer="layout" svg:x1="16.219cm" svg:y1="8.956cm" svg:x2="16.227cm" svg:y2="8.956cm">
          <text:p/>
        </draw:line>
        <draw:line draw:style-name="gr27" draw:text-style-name="P21" draw:layer="layout" svg:x1="16.266cm" svg:y1="8.977cm" svg:x2="16.266cm" svg:y2="8.975cm">
          <text:p/>
        </draw:line>
        <draw:line draw:style-name="gr27" draw:text-style-name="P21" draw:layer="layout" svg:x1="16.266cm" svg:y1="8.975cm" svg:x2="16.266cm" svg:y2="8.972cm">
          <text:p/>
        </draw:line>
        <draw:line draw:style-name="gr22" draw:text-style-name="P21" draw:layer="layout" svg:x1="16.258cm" svg:y1="8.975cm" svg:x2="16.266cm" svg:y2="8.975cm">
          <text:p/>
        </draw:line>
        <draw:line draw:style-name="gr27" draw:text-style-name="P21" draw:layer="layout" svg:x1="16.305cm" svg:y1="8.992cm" svg:x2="16.305cm" svg:y2="8.99cm">
          <text:p/>
        </draw:line>
        <draw:line draw:style-name="gr27" draw:text-style-name="P21" draw:layer="layout" svg:x1="16.305cm" svg:y1="8.99cm" svg:x2="16.305cm" svg:y2="8.987cm">
          <text:p/>
        </draw:line>
        <draw:line draw:style-name="gr22" draw:text-style-name="P21" draw:layer="layout" svg:x1="16.296cm" svg:y1="8.99cm" svg:x2="16.305cm" svg:y2="8.99cm">
          <text:p/>
        </draw:line>
        <draw:line draw:style-name="gr27" draw:text-style-name="P21" draw:layer="layout" svg:x1="16.343cm" svg:y1="9.018cm" svg:x2="16.343cm" svg:y2="9.016cm">
          <text:p/>
        </draw:line>
        <draw:line draw:style-name="gr27" draw:text-style-name="P21" draw:layer="layout" svg:x1="16.343cm" svg:y1="9.016cm" svg:x2="16.343cm" svg:y2="9.013cm">
          <text:p/>
        </draw:line>
        <draw:line draw:style-name="gr22" draw:text-style-name="P21" draw:layer="layout" svg:x1="16.335cm" svg:y1="9.016cm" svg:x2="16.343cm" svg:y2="9.016cm">
          <text:p/>
        </draw:line>
        <draw:line draw:style-name="gr27" draw:text-style-name="P21" draw:layer="layout" svg:x1="16.382cm" svg:y1="9.041cm" svg:x2="16.382cm" svg:y2="9.038cm">
          <text:p/>
        </draw:line>
        <draw:line draw:style-name="gr27" draw:text-style-name="P21" draw:layer="layout" svg:x1="16.382cm" svg:y1="9.038cm" svg:x2="16.382cm" svg:y2="9.035cm">
          <text:p/>
        </draw:line>
        <draw:line draw:style-name="gr22" draw:text-style-name="P21" draw:layer="layout" svg:x1="16.374cm" svg:y1="9.038cm" svg:x2="16.382cm" svg:y2="9.038cm">
          <text:p/>
        </draw:line>
        <draw:line draw:style-name="gr27" draw:text-style-name="P21" draw:layer="layout" svg:x1="16.421cm" svg:y1="9.053cm" svg:x2="16.421cm" svg:y2="9.051cm">
          <text:p/>
        </draw:line>
        <draw:line draw:style-name="gr27" draw:text-style-name="P21" draw:layer="layout" svg:x1="16.421cm" svg:y1="9.051cm" svg:x2="16.421cm" svg:y2="9.048cm">
          <text:p/>
        </draw:line>
        <draw:line draw:style-name="gr22" draw:text-style-name="P21" draw:layer="layout" svg:x1="16.412cm" svg:y1="9.051cm" svg:x2="16.421cm" svg:y2="9.051cm">
          <text:p/>
        </draw:line>
        <draw:line draw:style-name="gr27" draw:text-style-name="P21" draw:layer="layout" svg:x1="16.46cm" svg:y1="9.077cm" svg:x2="16.46cm" svg:y2="9.075cm">
          <text:p/>
        </draw:line>
        <draw:line draw:style-name="gr27" draw:text-style-name="P21" draw:layer="layout" svg:x1="16.46cm" svg:y1="9.075cm" svg:x2="16.46cm" svg:y2="9.072cm">
          <text:p/>
        </draw:line>
        <draw:line draw:style-name="gr22" draw:text-style-name="P21" draw:layer="layout" svg:x1="16.451cm" svg:y1="9.075cm" svg:x2="16.46cm" svg:y2="9.075cm">
          <text:p/>
        </draw:line>
        <draw:line draw:style-name="gr27" draw:text-style-name="P21" draw:layer="layout" svg:x1="16.498cm" svg:y1="9.094cm" svg:x2="16.498cm" svg:y2="9.091cm">
          <text:p/>
        </draw:line>
        <draw:line draw:style-name="gr27" draw:text-style-name="P21" draw:layer="layout" svg:x1="16.498cm" svg:y1="9.091cm" svg:x2="16.498cm" svg:y2="9.088cm">
          <text:p/>
        </draw:line>
        <draw:line draw:style-name="gr22" draw:text-style-name="P21" draw:layer="layout" svg:x1="16.49cm" svg:y1="9.091cm" svg:x2="16.498cm" svg:y2="9.091cm">
          <text:p/>
        </draw:line>
        <draw:line draw:style-name="gr27" draw:text-style-name="P21" draw:layer="layout" svg:x1="16.537cm" svg:y1="9.118cm" svg:x2="16.537cm" svg:y2="9.115cm">
          <text:p/>
        </draw:line>
        <draw:line draw:style-name="gr27" draw:text-style-name="P21" draw:layer="layout" svg:x1="16.537cm" svg:y1="9.115cm" svg:x2="16.537cm" svg:y2="9.112cm">
          <text:p/>
        </draw:line>
        <draw:line draw:style-name="gr22" draw:text-style-name="P21" draw:layer="layout" svg:x1="16.528cm" svg:y1="9.115cm" svg:x2="16.537cm" svg:y2="9.115cm">
          <text:p/>
        </draw:line>
        <draw:line draw:style-name="gr27" draw:text-style-name="P21" draw:layer="layout" svg:x1="16.576cm" svg:y1="9.132cm" svg:x2="16.576cm" svg:y2="9.129cm">
          <text:p/>
        </draw:line>
        <draw:line draw:style-name="gr27" draw:text-style-name="P21" draw:layer="layout" svg:x1="16.576cm" svg:y1="9.129cm" svg:x2="16.576cm" svg:y2="9.126cm">
          <text:p/>
        </draw:line>
        <draw:line draw:style-name="gr22" draw:text-style-name="P21" draw:layer="layout" svg:x1="16.567cm" svg:y1="9.129cm" svg:x2="16.576cm" svg:y2="9.129cm">
          <text:p/>
        </draw:line>
        <draw:line draw:style-name="gr27" draw:text-style-name="P21" draw:layer="layout" svg:x1="16.614cm" svg:y1="9.148cm" svg:x2="16.614cm" svg:y2="9.145cm">
          <text:p/>
        </draw:line>
        <draw:line draw:style-name="gr27" draw:text-style-name="P21" draw:layer="layout" svg:x1="16.614cm" svg:y1="9.145cm" svg:x2="16.614cm" svg:y2="9.142cm">
          <text:p/>
        </draw:line>
        <draw:line draw:style-name="gr22" draw:text-style-name="P21" draw:layer="layout" svg:x1="16.606cm" svg:y1="9.145cm" svg:x2="16.614cm" svg:y2="9.145cm">
          <text:p/>
        </draw:line>
        <draw:line draw:style-name="gr27" draw:text-style-name="P21" draw:layer="layout" svg:x1="16.653cm" svg:y1="9.161cm" svg:x2="16.653cm" svg:y2="9.158cm">
          <text:p/>
        </draw:line>
        <draw:line draw:style-name="gr27" draw:text-style-name="P21" draw:layer="layout" svg:x1="16.653cm" svg:y1="9.158cm" svg:x2="16.653cm" svg:y2="9.155cm">
          <text:p/>
        </draw:line>
        <draw:line draw:style-name="gr22" draw:text-style-name="P21" draw:layer="layout" svg:x1="16.645cm" svg:y1="9.158cm" svg:x2="16.653cm" svg:y2="9.158cm">
          <text:p/>
        </draw:line>
        <draw:line draw:style-name="gr27" draw:text-style-name="P21" draw:layer="layout" svg:x1="16.692cm" svg:y1="9.192cm" svg:x2="16.692cm" svg:y2="9.189cm">
          <text:p/>
        </draw:line>
        <draw:line draw:style-name="gr27" draw:text-style-name="P21" draw:layer="layout" svg:x1="16.692cm" svg:y1="9.189cm" svg:x2="16.692cm" svg:y2="9.185cm">
          <text:p/>
        </draw:line>
        <draw:line draw:style-name="gr22" draw:text-style-name="P21" draw:layer="layout" svg:x1="16.683cm" svg:y1="9.189cm" svg:x2="16.692cm" svg:y2="9.189cm">
          <text:p/>
        </draw:line>
        <draw:line draw:style-name="gr27" draw:text-style-name="P21" draw:layer="layout" svg:x1="16.731cm" svg:y1="9.204cm" svg:x2="16.731cm" svg:y2="9.201cm">
          <text:p/>
        </draw:line>
        <draw:line draw:style-name="gr27" draw:text-style-name="P21" draw:layer="layout" svg:x1="16.731cm" svg:y1="9.201cm" svg:x2="16.731cm" svg:y2="9.198cm">
          <text:p/>
        </draw:line>
        <draw:line draw:style-name="gr22" draw:text-style-name="P21" draw:layer="layout" svg:x1="16.722cm" svg:y1="9.201cm" svg:x2="16.731cm" svg:y2="9.201cm">
          <text:p/>
        </draw:line>
        <draw:line draw:style-name="gr27" draw:text-style-name="P21" draw:layer="layout" svg:x1="16.769cm" svg:y1="9.226cm" svg:x2="16.769cm" svg:y2="9.223cm">
          <text:p/>
        </draw:line>
        <draw:line draw:style-name="gr27" draw:text-style-name="P21" draw:layer="layout" svg:x1="16.769cm" svg:y1="9.223cm" svg:x2="16.769cm" svg:y2="9.219cm">
          <text:p/>
        </draw:line>
        <draw:line draw:style-name="gr22" draw:text-style-name="P21" draw:layer="layout" svg:x1="16.761cm" svg:y1="9.223cm" svg:x2="16.769cm" svg:y2="9.223cm">
          <text:p/>
        </draw:line>
        <draw:line draw:style-name="gr27" draw:text-style-name="P21" draw:layer="layout" svg:x1="16.808cm" svg:y1="9.235cm" svg:x2="16.808cm" svg:y2="9.232cm">
          <text:p/>
        </draw:line>
        <draw:line draw:style-name="gr27" draw:text-style-name="P21" draw:layer="layout" svg:x1="16.808cm" svg:y1="9.232cm" svg:x2="16.808cm" svg:y2="9.229cm">
          <text:p/>
        </draw:line>
        <draw:line draw:style-name="gr22" draw:text-style-name="P21" draw:layer="layout" svg:x1="16.799cm" svg:y1="9.232cm" svg:x2="16.808cm" svg:y2="9.232cm">
          <text:p/>
        </draw:line>
        <draw:line draw:style-name="gr27" draw:text-style-name="P21" draw:layer="layout" svg:x1="16.847cm" svg:y1="9.261cm" svg:x2="16.847cm" svg:y2="9.257cm">
          <text:p/>
        </draw:line>
        <draw:line draw:style-name="gr27" draw:text-style-name="P21" draw:layer="layout" svg:x1="16.847cm" svg:y1="9.257cm" svg:x2="16.847cm" svg:y2="9.253cm">
          <text:p/>
        </draw:line>
        <draw:line draw:style-name="gr22" draw:text-style-name="P21" draw:layer="layout" svg:x1="16.838cm" svg:y1="9.257cm" svg:x2="16.847cm" svg:y2="9.257cm">
          <text:p/>
        </draw:line>
        <draw:line draw:style-name="gr27" draw:text-style-name="P21" draw:layer="layout" svg:x1="16.885cm" svg:y1="9.274cm" svg:x2="16.885cm" svg:y2="9.271cm">
          <text:p/>
        </draw:line>
        <draw:line draw:style-name="gr27" draw:text-style-name="P21" draw:layer="layout" svg:x1="16.885cm" svg:y1="9.271cm" svg:x2="16.885cm" svg:y2="9.267cm">
          <text:p/>
        </draw:line>
        <draw:line draw:style-name="gr22" draw:text-style-name="P21" draw:layer="layout" svg:x1="16.877cm" svg:y1="9.271cm" svg:x2="16.885cm" svg:y2="9.271cm">
          <text:p/>
        </draw:line>
        <draw:line draw:style-name="gr27" draw:text-style-name="P21" draw:layer="layout" svg:x1="16.924cm" svg:y1="9.287cm" svg:x2="16.924cm" svg:y2="9.284cm">
          <text:p/>
        </draw:line>
        <draw:line draw:style-name="gr27" draw:text-style-name="P21" draw:layer="layout" svg:x1="16.924cm" svg:y1="9.284cm" svg:x2="16.924cm" svg:y2="9.28cm">
          <text:p/>
        </draw:line>
        <draw:line draw:style-name="gr22" draw:text-style-name="P21" draw:layer="layout" svg:x1="16.916cm" svg:y1="9.284cm" svg:x2="16.924cm" svg:y2="9.284cm">
          <text:p/>
        </draw:line>
        <draw:line draw:style-name="gr27" draw:text-style-name="P21" draw:layer="layout" svg:x1="16.963cm" svg:y1="9.306cm" svg:x2="16.963cm" svg:y2="9.302cm">
          <text:p/>
        </draw:line>
        <draw:line draw:style-name="gr27" draw:text-style-name="P21" draw:layer="layout" svg:x1="16.963cm" svg:y1="9.302cm" svg:x2="16.963cm" svg:y2="9.298cm">
          <text:p/>
        </draw:line>
        <draw:line draw:style-name="gr22" draw:text-style-name="P21" draw:layer="layout" svg:x1="16.954cm" svg:y1="9.302cm" svg:x2="16.963cm" svg:y2="9.302cm">
          <text:p/>
        </draw:line>
        <draw:line draw:style-name="gr27" draw:text-style-name="P21" draw:layer="layout" svg:x1="17.001cm" svg:y1="9.318cm" svg:x2="17.001cm" svg:y2="9.314cm">
          <text:p/>
        </draw:line>
        <draw:line draw:style-name="gr27" draw:text-style-name="P21" draw:layer="layout" svg:x1="17.001cm" svg:y1="9.314cm" svg:x2="17.001cm" svg:y2="9.311cm">
          <text:p/>
        </draw:line>
        <draw:line draw:style-name="gr22" draw:text-style-name="P21" draw:layer="layout" svg:x1="16.993cm" svg:y1="9.314cm" svg:x2="17.001cm" svg:y2="9.314cm">
          <text:p/>
        </draw:line>
        <draw:line draw:style-name="gr27" draw:text-style-name="P21" draw:layer="layout" svg:x1="17.04cm" svg:y1="9.343cm" svg:x2="17.04cm" svg:y2="9.339cm">
          <text:p/>
        </draw:line>
        <draw:line draw:style-name="gr27" draw:text-style-name="P21" draw:layer="layout" svg:x1="17.04cm" svg:y1="9.339cm" svg:x2="17.04cm" svg:y2="9.335cm">
          <text:p/>
        </draw:line>
        <draw:line draw:style-name="gr22" draw:text-style-name="P21" draw:layer="layout" svg:x1="17.032cm" svg:y1="9.339cm" svg:x2="17.04cm" svg:y2="9.339cm">
          <text:p/>
        </draw:line>
        <draw:line draw:style-name="gr27" draw:text-style-name="P21" draw:layer="layout" svg:x1="17.079cm" svg:y1="9.348cm" svg:x2="17.079cm" svg:y2="9.344cm">
          <text:p/>
        </draw:line>
        <draw:line draw:style-name="gr27" draw:text-style-name="P21" draw:layer="layout" svg:x1="17.079cm" svg:y1="9.344cm" svg:x2="17.079cm" svg:y2="9.339cm">
          <text:p/>
        </draw:line>
        <draw:line draw:style-name="gr22" draw:text-style-name="P21" draw:layer="layout" svg:x1="17.07cm" svg:y1="9.344cm" svg:x2="17.079cm" svg:y2="9.344cm">
          <text:p/>
        </draw:line>
        <draw:line draw:style-name="gr27" draw:text-style-name="P21" draw:layer="layout" svg:x1="17.118cm" svg:y1="9.376cm" svg:x2="17.118cm" svg:y2="9.372cm">
          <text:p/>
        </draw:line>
        <draw:line draw:style-name="gr27" draw:text-style-name="P21" draw:layer="layout" svg:x1="17.118cm" svg:y1="9.372cm" svg:x2="17.118cm" svg:y2="9.367cm">
          <text:p/>
        </draw:line>
        <draw:line draw:style-name="gr22" draw:text-style-name="P21" draw:layer="layout" svg:x1="17.109cm" svg:y1="9.372cm" svg:x2="17.118cm" svg:y2="9.372cm">
          <text:p/>
        </draw:line>
        <draw:line draw:style-name="gr27" draw:text-style-name="P21" draw:layer="layout" svg:x1="17.156cm" svg:y1="9.392cm" svg:x2="17.156cm" svg:y2="9.388cm">
          <text:p/>
        </draw:line>
        <draw:line draw:style-name="gr27" draw:text-style-name="P21" draw:layer="layout" svg:x1="17.156cm" svg:y1="9.388cm" svg:x2="17.156cm" svg:y2="9.383cm">
          <text:p/>
        </draw:line>
        <draw:line draw:style-name="gr22" draw:text-style-name="P21" draw:layer="layout" svg:x1="17.148cm" svg:y1="9.388cm" svg:x2="17.156cm" svg:y2="9.388cm">
          <text:p/>
        </draw:line>
        <draw:line draw:style-name="gr27" draw:text-style-name="P21" draw:layer="layout" svg:x1="17.195cm" svg:y1="9.41cm" svg:x2="17.195cm" svg:y2="9.406cm">
          <text:p/>
        </draw:line>
        <draw:line draw:style-name="gr27" draw:text-style-name="P21" draw:layer="layout" svg:x1="17.195cm" svg:y1="9.406cm" svg:x2="17.195cm" svg:y2="9.401cm">
          <text:p/>
        </draw:line>
        <draw:line draw:style-name="gr22" draw:text-style-name="P21" draw:layer="layout" svg:x1="17.186cm" svg:y1="9.406cm" svg:x2="17.195cm" svg:y2="9.406cm">
          <text:p/>
        </draw:line>
        <draw:line draw:style-name="gr27" draw:text-style-name="P21" draw:layer="layout" svg:x1="17.234cm" svg:y1="9.423cm" svg:x2="17.234cm" svg:y2="9.418cm">
          <text:p/>
        </draw:line>
        <draw:line draw:style-name="gr27" draw:text-style-name="P21" draw:layer="layout" svg:x1="17.234cm" svg:y1="9.418cm" svg:x2="17.234cm" svg:y2="9.414cm">
          <text:p/>
        </draw:line>
        <draw:line draw:style-name="gr22" draw:text-style-name="P21" draw:layer="layout" svg:x1="17.225cm" svg:y1="9.418cm" svg:x2="17.234cm" svg:y2="9.418cm">
          <text:p/>
        </draw:line>
        <draw:line draw:style-name="gr27" draw:text-style-name="P21" draw:layer="layout" svg:x1="17.272cm" svg:y1="9.436cm" svg:x2="17.272cm" svg:y2="9.432cm">
          <text:p/>
        </draw:line>
        <draw:line draw:style-name="gr27" draw:text-style-name="P21" draw:layer="layout" svg:x1="17.272cm" svg:y1="9.432cm" svg:x2="17.272cm" svg:y2="9.427cm">
          <text:p/>
        </draw:line>
        <draw:line draw:style-name="gr22" draw:text-style-name="P21" draw:layer="layout" svg:x1="17.264cm" svg:y1="9.432cm" svg:x2="17.272cm" svg:y2="9.432cm">
          <text:p/>
        </draw:line>
        <draw:line draw:style-name="gr27" draw:text-style-name="P21" draw:layer="layout" svg:x1="17.311cm" svg:y1="9.453cm" svg:x2="17.311cm" svg:y2="9.448cm">
          <text:p/>
        </draw:line>
        <draw:line draw:style-name="gr27" draw:text-style-name="P21" draw:layer="layout" svg:x1="17.311cm" svg:y1="9.448cm" svg:x2="17.311cm" svg:y2="9.444cm">
          <text:p/>
        </draw:line>
        <draw:line draw:style-name="gr22" draw:text-style-name="P21" draw:layer="layout" svg:x1="17.303cm" svg:y1="9.448cm" svg:x2="17.311cm" svg:y2="9.448cm">
          <text:p/>
        </draw:line>
        <draw:line draw:style-name="gr27" draw:text-style-name="P21" draw:layer="layout" svg:x1="17.35cm" svg:y1="9.467cm" svg:x2="17.35cm" svg:y2="9.463cm">
          <text:p/>
        </draw:line>
        <draw:line draw:style-name="gr27" draw:text-style-name="P21" draw:layer="layout" svg:x1="17.35cm" svg:y1="9.463cm" svg:x2="17.35cm" svg:y2="9.458cm">
          <text:p/>
        </draw:line>
        <draw:line draw:style-name="gr22" draw:text-style-name="P21" draw:layer="layout" svg:x1="17.341cm" svg:y1="9.463cm" svg:x2="17.35cm" svg:y2="9.463cm">
          <text:p/>
        </draw:line>
        <draw:polyline draw:style-name="gr27" draw:text-style-name="P21" draw:layer="layout" svg:width="3.87cm" svg:height="1.366cm" svg:x="13.499cm" svg:y="8.097cm" svg:viewBox="0 0 3871 1367" draw:points="0,1133 38,1133 38,728 78,728 78,544 117,544 117,424 156,424 156,341 194,341 194,271 233,271 233,221 272,221 272,179 310,179 310,142 349,142 349,114 388,114 388,89 427,89 427,67 465,67 465,52 504,52 504,38 543,38 543,27 581,27 581,16 620,16 620,9 659,9 659,5 697,5 697,2 736,2 736,0 775,0 814,0 852,0 852,4 891,4 891,8 930,8 930,15 968,15 968,22 1007,22 1007,28 1046,28 1046,37 1084,37 1084,47 1123,47 1123,59 1162,59 1162,70 1201,70 1201,83 1239,83 1239,94 1278,94 1278,110 1317,110 1317,124 1355,124 1355,140 1394,140 1394,156 1433,156 1433,172 1472,172 1472,191 1510,191 1510,207 1549,207 1549,228 1588,228 1588,246 1626,246 1626,267 1665,267 1665,284 1704,284 1704,303 1742,303 1742,323 1781,323 1781,345 1820,345 1820,367 1859,367 1859,388 1897,388 1897,408 1936,408 1936,430 1975,430 1975,451 2013,451 2013,473 2052,473 2052,495 2091,495 2091,514 2129,514 2129,537 2168,537 2168,560 2207,560 2207,582 2246,582 2246,598 2284,598 2284,624 2323,624 2323,648 2362,648 2362,667 2400,667 2400,691 2439,691 2439,711 2478,711 2478,733 2517,733 2517,757 2555,757 2555,774 2594,774 2594,795 2633,795 2633,816 2671,816 2671,834 2710,834 2710,860 2749,860 2749,879 2787,879 2787,894 2826,894 2826,920 2865,920 2865,942 2904,942 2904,955 2942,955 2942,979 2981,979 2981,995 3020,995 3020,1019 3058,1019 3058,1033 3097,1033 3097,1049 3136,1049 3136,1062 3174,1062 3174,1093 3213,1093 3213,1105 3252,1105 3252,1127 3291,1127 3291,1136 3329,1136 3329,1161 3368,1161 3368,1175 3407,1175 3407,1188 3445,1188 3445,1206 3484,1206 3484,1218 3523,1218 3523,1243 3562,1243 3562,1248 3600,1248 3600,1276 3639,1276 3639,1292 3678,1292 3678,1310 3716,1310 3716,1322 3755,1322 3755,1336 3794,1336 3794,1352 3832,1352 3832,1367 3871,1367">
          <text:p/>
        </draw:polyline>
        <draw:line draw:style-name="gr28" draw:text-style-name="P21" draw:layer="layout" svg:x1="13.518cm" svg:y1="9.4cm" svg:x2="13.518cm" svg:y2="9.396cm">
          <text:p/>
        </draw:line>
        <draw:line draw:style-name="gr28" draw:text-style-name="P21" draw:layer="layout" svg:x1="13.518cm" svg:y1="9.396cm" svg:x2="13.518cm" svg:y2="9.391cm">
          <text:p/>
        </draw:line>
        <draw:line draw:style-name="gr22" draw:text-style-name="P21" draw:layer="layout" svg:x1="13.51cm" svg:y1="9.396cm" svg:x2="13.518cm" svg:y2="9.396cm">
          <text:p/>
        </draw:line>
        <draw:line draw:style-name="gr28" draw:text-style-name="P21" draw:layer="layout" svg:x1="13.557cm" svg:y1="8.994cm" svg:x2="13.557cm" svg:y2="8.992cm">
          <text:p/>
        </draw:line>
        <draw:line draw:style-name="gr28" draw:text-style-name="P21" draw:layer="layout" svg:x1="13.557cm" svg:y1="8.992cm" svg:x2="13.557cm" svg:y2="8.989cm">
          <text:p/>
        </draw:line>
        <draw:line draw:style-name="gr22" draw:text-style-name="P21" draw:layer="layout" svg:x1="13.548cm" svg:y1="8.992cm" svg:x2="13.557cm" svg:y2="8.992cm">
          <text:p/>
        </draw:line>
        <draw:line draw:style-name="gr28" draw:text-style-name="P21" draw:layer="layout" svg:x1="13.596cm" svg:y1="8.814cm" svg:x2="13.596cm" svg:y2="8.812cm">
          <text:p/>
        </draw:line>
        <draw:line draw:style-name="gr28" draw:text-style-name="P21" draw:layer="layout" svg:x1="13.596cm" svg:y1="8.812cm" svg:x2="13.596cm" svg:y2="8.81cm">
          <text:p/>
        </draw:line>
        <draw:line draw:style-name="gr22" draw:text-style-name="P21" draw:layer="layout" svg:x1="13.587cm" svg:y1="8.812cm" svg:x2="13.596cm" svg:y2="8.812cm">
          <text:p/>
        </draw:line>
        <draw:line draw:style-name="gr28" draw:text-style-name="P21" draw:layer="layout" svg:x1="13.634cm" svg:y1="8.698cm" svg:x2="13.634cm" svg:y2="8.697cm">
          <text:p/>
        </draw:line>
        <draw:line draw:style-name="gr28" draw:text-style-name="P21" draw:layer="layout" svg:x1="13.634cm" svg:y1="8.697cm" svg:x2="13.634cm" svg:y2="8.695cm">
          <text:p/>
        </draw:line>
        <draw:line draw:style-name="gr22" draw:text-style-name="P21" draw:layer="layout" svg:x1="13.626cm" svg:y1="8.697cm" svg:x2="13.634cm" svg:y2="8.697cm">
          <text:p/>
        </draw:line>
        <draw:line draw:style-name="gr28" draw:text-style-name="P21" draw:layer="layout" svg:x1="13.673cm" svg:y1="8.618cm" svg:x2="13.673cm" svg:y2="8.616cm">
          <text:p/>
        </draw:line>
        <draw:line draw:style-name="gr28" draw:text-style-name="P21" draw:layer="layout" svg:x1="13.673cm" svg:y1="8.616cm" svg:x2="13.673cm" svg:y2="8.615cm">
          <text:p/>
        </draw:line>
        <draw:line draw:style-name="gr22" draw:text-style-name="P21" draw:layer="layout" svg:x1="13.664cm" svg:y1="8.616cm" svg:x2="13.673cm" svg:y2="8.616cm">
          <text:p/>
        </draw:line>
        <draw:line draw:style-name="gr28" draw:text-style-name="P21" draw:layer="layout" svg:x1="13.712cm" svg:y1="8.556cm" svg:x2="13.712cm" svg:y2="8.554cm">
          <text:p/>
        </draw:line>
        <draw:line draw:style-name="gr28" draw:text-style-name="P21" draw:layer="layout" svg:x1="13.712cm" svg:y1="8.554cm" svg:x2="13.712cm" svg:y2="8.553cm">
          <text:p/>
        </draw:line>
        <draw:line draw:style-name="gr22" draw:text-style-name="P21" draw:layer="layout" svg:x1="13.703cm" svg:y1="8.554cm" svg:x2="13.712cm" svg:y2="8.554cm">
          <text:p/>
        </draw:line>
        <draw:line draw:style-name="gr28" draw:text-style-name="P21" draw:layer="layout" svg:x1="13.75cm" svg:y1="8.506cm" svg:x2="13.75cm" svg:y2="8.505cm">
          <text:p/>
        </draw:line>
        <draw:line draw:style-name="gr28" draw:text-style-name="P21" draw:layer="layout" svg:x1="13.75cm" svg:y1="8.505cm" svg:x2="13.75cm" svg:y2="8.504cm">
          <text:p/>
        </draw:line>
        <draw:line draw:style-name="gr22" draw:text-style-name="P21" draw:layer="layout" svg:x1="13.742cm" svg:y1="8.505cm" svg:x2="13.75cm" svg:y2="8.505cm">
          <text:p/>
        </draw:line>
        <draw:line draw:style-name="gr28" draw:text-style-name="P21" draw:layer="layout" svg:x1="13.789cm" svg:y1="8.468cm" svg:x2="13.789cm" svg:y2="8.467cm">
          <text:p/>
        </draw:line>
        <draw:line draw:style-name="gr28" draw:text-style-name="P21" draw:layer="layout" svg:x1="13.789cm" svg:y1="8.467cm" svg:x2="13.789cm" svg:y2="8.466cm">
          <text:p/>
        </draw:line>
        <draw:line draw:style-name="gr22" draw:text-style-name="P21" draw:layer="layout" svg:x1="13.781cm" svg:y1="8.467cm" svg:x2="13.789cm" svg:y2="8.467cm">
          <text:p/>
        </draw:line>
        <draw:line draw:style-name="gr28" draw:text-style-name="P21" draw:layer="layout" svg:x1="13.828cm" svg:y1="8.433cm" svg:x2="13.828cm" svg:y2="8.432cm">
          <text:p/>
        </draw:line>
        <draw:line draw:style-name="gr28" draw:text-style-name="P21" draw:layer="layout" svg:x1="13.828cm" svg:y1="8.432cm" svg:x2="13.828cm" svg:y2="8.43cm">
          <text:p/>
        </draw:line>
        <draw:line draw:style-name="gr22" draw:text-style-name="P21" draw:layer="layout" svg:x1="13.819cm" svg:y1="8.432cm" svg:x2="13.828cm" svg:y2="8.432cm">
          <text:p/>
        </draw:line>
        <draw:line draw:style-name="gr28" draw:text-style-name="P21" draw:layer="layout" svg:x1="13.866cm" svg:y1="8.409cm" svg:x2="13.866cm" svg:y2="8.408cm">
          <text:p/>
        </draw:line>
        <draw:line draw:style-name="gr28" draw:text-style-name="P21" draw:layer="layout" svg:x1="13.866cm" svg:y1="8.408cm" svg:x2="13.866cm" svg:y2="8.406cm">
          <text:p/>
        </draw:line>
        <draw:line draw:style-name="gr22" draw:text-style-name="P21" draw:layer="layout" svg:x1="13.858cm" svg:y1="8.408cm" svg:x2="13.866cm" svg:y2="8.408cm">
          <text:p/>
        </draw:line>
        <draw:line draw:style-name="gr28" draw:text-style-name="P21" draw:layer="layout" svg:x1="13.905cm" svg:y1="8.383cm" svg:x2="13.905cm" svg:y2="8.382cm">
          <text:p/>
        </draw:line>
        <draw:line draw:style-name="gr28" draw:text-style-name="P21" draw:layer="layout" svg:x1="13.905cm" svg:y1="8.382cm" svg:x2="13.905cm" svg:y2="8.381cm">
          <text:p/>
        </draw:line>
        <draw:line draw:style-name="gr22" draw:text-style-name="P21" draw:layer="layout" svg:x1="13.897cm" svg:y1="8.382cm" svg:x2="13.905cm" svg:y2="8.382cm">
          <text:p/>
        </draw:line>
        <draw:line draw:style-name="gr28" draw:text-style-name="P21" draw:layer="layout" svg:x1="13.944cm" svg:y1="8.363cm" svg:x2="13.944cm" svg:y2="8.362cm">
          <text:p/>
        </draw:line>
        <draw:line draw:style-name="gr28" draw:text-style-name="P21" draw:layer="layout" svg:x1="13.944cm" svg:y1="8.362cm" svg:x2="13.944cm" svg:y2="8.361cm">
          <text:p/>
        </draw:line>
        <draw:line draw:style-name="gr22" draw:text-style-name="P21" draw:layer="layout" svg:x1="13.935cm" svg:y1="8.362cm" svg:x2="13.944cm" svg:y2="8.362cm">
          <text:p/>
        </draw:line>
        <draw:line draw:style-name="gr28" draw:text-style-name="P21" draw:layer="layout" svg:x1="13.983cm" svg:y1="8.343cm" svg:x2="13.983cm" svg:y2="8.342cm">
          <text:p/>
        </draw:line>
        <draw:line draw:style-name="gr28" draw:text-style-name="P21" draw:layer="layout" svg:x1="13.983cm" svg:y1="8.342cm" svg:x2="13.983cm" svg:y2="8.341cm">
          <text:p/>
        </draw:line>
        <draw:line draw:style-name="gr22" draw:text-style-name="P21" draw:layer="layout" svg:x1="13.974cm" svg:y1="8.342cm" svg:x2="13.983cm" svg:y2="8.342cm">
          <text:p/>
        </draw:line>
        <draw:line draw:style-name="gr28" draw:text-style-name="P21" draw:layer="layout" svg:x1="14.021cm" svg:y1="8.327cm" svg:x2="14.021cm" svg:y2="8.326cm">
          <text:p/>
        </draw:line>
        <draw:line draw:style-name="gr28" draw:text-style-name="P21" draw:layer="layout" svg:x1="14.021cm" svg:y1="8.326cm" svg:x2="14.021cm" svg:y2="8.325cm">
          <text:p/>
        </draw:line>
        <draw:line draw:style-name="gr22" draw:text-style-name="P21" draw:layer="layout" svg:x1="14.013cm" svg:y1="8.326cm" svg:x2="14.021cm" svg:y2="8.326cm">
          <text:p/>
        </draw:line>
        <draw:line draw:style-name="gr28" draw:text-style-name="P21" draw:layer="layout" svg:x1="14.06cm" svg:y1="8.315cm" svg:x2="14.06cm" svg:y2="8.314cm">
          <text:p/>
        </draw:line>
        <draw:line draw:style-name="gr28" draw:text-style-name="P21" draw:layer="layout" svg:x1="14.06cm" svg:y1="8.314cm" svg:x2="14.06cm" svg:y2="8.313cm">
          <text:p/>
        </draw:line>
        <draw:line draw:style-name="gr22" draw:text-style-name="P21" draw:layer="layout" svg:x1="14.051cm" svg:y1="8.314cm" svg:x2="14.06cm" svg:y2="8.314cm">
          <text:p/>
        </draw:line>
        <draw:line draw:style-name="gr28" draw:text-style-name="P21" draw:layer="layout" svg:x1="14.099cm" svg:y1="8.304cm" svg:x2="14.099cm" svg:y2="8.303cm">
          <text:p/>
        </draw:line>
        <draw:line draw:style-name="gr28" draw:text-style-name="P21" draw:layer="layout" svg:x1="14.099cm" svg:y1="8.303cm" svg:x2="14.099cm" svg:y2="8.302cm">
          <text:p/>
        </draw:line>
        <draw:line draw:style-name="gr22" draw:text-style-name="P21" draw:layer="layout" svg:x1="14.09cm" svg:y1="8.303cm" svg:x2="14.099cm" svg:y2="8.303cm">
          <text:p/>
        </draw:line>
        <draw:line draw:style-name="gr28" draw:text-style-name="P21" draw:layer="layout" svg:x1="14.137cm" svg:y1="8.293cm" svg:x2="14.137cm" svg:y2="8.292cm">
          <text:p/>
        </draw:line>
        <draw:line draw:style-name="gr28" draw:text-style-name="P21" draw:layer="layout" svg:x1="14.137cm" svg:y1="8.292cm" svg:x2="14.137cm" svg:y2="8.291cm">
          <text:p/>
        </draw:line>
        <draw:line draw:style-name="gr22" draw:text-style-name="P21" draw:layer="layout" svg:x1="14.129cm" svg:y1="8.292cm" svg:x2="14.137cm" svg:y2="8.292cm">
          <text:p/>
        </draw:line>
        <draw:line draw:style-name="gr28" draw:text-style-name="P21" draw:layer="layout" svg:x1="14.176cm" svg:y1="8.284cm" svg:x2="14.176cm" svg:y2="8.283cm">
          <text:p/>
        </draw:line>
        <draw:line draw:style-name="gr28" draw:text-style-name="P21" draw:layer="layout" svg:x1="14.176cm" svg:y1="8.283cm" svg:x2="14.176cm" svg:y2="8.282cm">
          <text:p/>
        </draw:line>
        <draw:line draw:style-name="gr22" draw:text-style-name="P21" draw:layer="layout" svg:x1="14.168cm" svg:y1="8.283cm" svg:x2="14.176cm" svg:y2="8.283cm">
          <text:p/>
        </draw:line>
        <draw:line draw:style-name="gr28" draw:text-style-name="P21" draw:layer="layout" svg:x1="14.215cm" svg:y1="8.275cm" svg:x2="14.215cm" svg:y2="8.274cm">
          <text:p/>
        </draw:line>
        <draw:line draw:style-name="gr28" draw:text-style-name="P21" draw:layer="layout" svg:x1="14.215cm" svg:y1="8.274cm" svg:x2="14.215cm" svg:y2="8.273cm">
          <text:p/>
        </draw:line>
        <draw:line draw:style-name="gr22" draw:text-style-name="P21" draw:layer="layout" svg:x1="14.206cm" svg:y1="8.274cm" svg:x2="14.215cm" svg:y2="8.274cm">
          <text:p/>
        </draw:line>
        <draw:line draw:style-name="gr28" draw:text-style-name="P21" draw:layer="layout" svg:x1="14.253cm" svg:y1="8.267cm" svg:x2="14.253cm" svg:y2="8.266cm">
          <text:p/>
        </draw:line>
        <draw:polyline draw:style-name="gr28" draw:text-style-name="P21" draw:layer="layout" svg:width="0cm" svg:height="0cm" svg:x="14.253cm" svg:y="8.266cm" svg:viewBox="0 0 0 0" draw:points="0,0">
          <text:p/>
        </draw:polyline>
        <draw:line draw:style-name="gr22" draw:text-style-name="P21" draw:layer="layout" svg:x1="14.245cm" svg:y1="8.266cm" svg:x2="14.253cm" svg:y2="8.266cm">
          <text:p/>
        </draw:line>
        <draw:line draw:style-name="gr28" draw:text-style-name="P21" draw:layer="layout" svg:x1="14.292cm" svg:y1="8.262cm" svg:x2="14.292cm" svg:y2="8.261cm">
          <text:p/>
        </draw:line>
        <draw:line draw:style-name="gr28" draw:text-style-name="P21" draw:layer="layout" svg:x1="14.292cm" svg:y1="8.261cm" svg:x2="14.292cm" svg:y2="8.26cm">
          <text:p/>
        </draw:line>
        <draw:line draw:style-name="gr22" draw:text-style-name="P21" draw:layer="layout" svg:x1="14.284cm" svg:y1="8.261cm" svg:x2="14.292cm" svg:y2="8.261cm">
          <text:p/>
        </draw:line>
        <draw:line draw:style-name="gr28" draw:text-style-name="P21" draw:layer="layout" svg:x1="14.331cm" svg:y1="8.258cm" svg:x2="14.331cm" svg:y2="8.257cm">
          <text:p/>
        </draw:line>
        <draw:line draw:style-name="gr28" draw:text-style-name="P21" draw:layer="layout" svg:x1="14.331cm" svg:y1="8.257cm" svg:x2="14.331cm" svg:y2="8.256cm">
          <text:p/>
        </draw:line>
        <draw:line draw:style-name="gr22" draw:text-style-name="P21" draw:layer="layout" svg:x1="14.322cm" svg:y1="8.257cm" svg:x2="14.331cm" svg:y2="8.257cm">
          <text:p/>
        </draw:line>
        <draw:line draw:style-name="gr28" draw:text-style-name="P21" draw:layer="layout" svg:x1="14.37cm" svg:y1="8.252cm" svg:x2="14.37cm" svg:y2="8.251cm">
          <text:p/>
        </draw:line>
        <draw:line draw:style-name="gr28" draw:text-style-name="P21" draw:layer="layout" svg:x1="14.37cm" svg:y1="8.251cm" svg:x2="14.37cm" svg:y2="8.25cm">
          <text:p/>
        </draw:line>
        <draw:line draw:style-name="gr22" draw:text-style-name="P21" draw:layer="layout" svg:x1="14.361cm" svg:y1="8.251cm" svg:x2="14.37cm" svg:y2="8.251cm">
          <text:p/>
        </draw:line>
        <draw:polyline draw:style-name="gr28" draw:text-style-name="P21" draw:layer="layout" svg:width="0cm" svg:height="0cm" svg:x="14.408cm" svg:y="8.249cm" svg:viewBox="0 0 0 0" draw:points="0,0">
          <text:p/>
        </draw:polyline>
        <draw:line draw:style-name="gr28" draw:text-style-name="P21" draw:layer="layout" svg:x1="14.408cm" svg:y1="8.249cm" svg:x2="14.408cm" svg:y2="8.248cm">
          <text:p/>
        </draw:line>
        <draw:line draw:style-name="gr22" draw:text-style-name="P21" draw:layer="layout" svg:x1="14.4cm" svg:y1="8.249cm" svg:x2="14.408cm" svg:y2="8.249cm">
          <text:p/>
        </draw:line>
        <draw:line draw:style-name="gr28" draw:text-style-name="P21" draw:layer="layout" svg:x1="14.447cm" svg:y1="8.25cm" svg:x2="14.447cm" svg:y2="8.249cm">
          <text:p/>
        </draw:line>
        <draw:line draw:style-name="gr28" draw:text-style-name="P21" draw:layer="layout" svg:x1="14.447cm" svg:y1="8.249cm" svg:x2="14.447cm" svg:y2="8.248cm">
          <text:p/>
        </draw:line>
        <draw:line draw:style-name="gr22" draw:text-style-name="P21" draw:layer="layout" svg:x1="14.438cm" svg:y1="8.249cm" svg:x2="14.447cm" svg:y2="8.249cm">
          <text:p/>
        </draw:line>
        <draw:line draw:style-name="gr28" draw:text-style-name="P21" draw:layer="layout" svg:x1="14.486cm" svg:y1="8.248cm" svg:x2="14.486cm" svg:y2="8.247cm">
          <text:p/>
        </draw:line>
        <draw:line draw:style-name="gr28" draw:text-style-name="P21" draw:layer="layout" svg:x1="14.486cm" svg:y1="8.247cm" svg:x2="14.486cm" svg:y2="8.246cm">
          <text:p/>
        </draw:line>
        <draw:line draw:style-name="gr22" draw:text-style-name="P21" draw:layer="layout" svg:x1="14.477cm" svg:y1="8.247cm" svg:x2="14.486cm" svg:y2="8.247cm">
          <text:p/>
        </draw:line>
        <draw:line draw:style-name="gr28" draw:text-style-name="P21" draw:layer="layout" svg:x1="14.524cm" svg:y1="8.245cm" svg:x2="14.524cm" svg:y2="8.244cm">
          <text:p/>
        </draw:line>
        <draw:line draw:style-name="gr28" draw:text-style-name="P21" draw:layer="layout" svg:x1="14.524cm" svg:y1="8.244cm" svg:x2="14.524cm" svg:y2="8.243cm">
          <text:p/>
        </draw:line>
        <draw:line draw:style-name="gr22" draw:text-style-name="P21" draw:layer="layout" svg:x1="14.516cm" svg:y1="8.244cm" svg:x2="14.524cm" svg:y2="8.244cm">
          <text:p/>
        </draw:line>
        <draw:line draw:style-name="gr28" draw:text-style-name="P21" draw:layer="layout" svg:x1="14.563cm" svg:y1="8.245cm" svg:x2="14.563cm" svg:y2="8.244cm">
          <text:p/>
        </draw:line>
        <draw:line draw:style-name="gr28" draw:text-style-name="P21" draw:layer="layout" svg:x1="14.563cm" svg:y1="8.244cm" svg:x2="14.563cm" svg:y2="8.243cm">
          <text:p/>
        </draw:line>
        <draw:line draw:style-name="gr22" draw:text-style-name="P21" draw:layer="layout" svg:x1="14.555cm" svg:y1="8.244cm" svg:x2="14.563cm" svg:y2="8.244cm">
          <text:p/>
        </draw:line>
        <draw:line draw:style-name="gr28" draw:text-style-name="P21" draw:layer="layout" svg:x1="14.602cm" svg:y1="8.246cm" svg:x2="14.602cm" svg:y2="8.245cm">
          <text:p/>
        </draw:line>
        <draw:line draw:style-name="gr28" draw:text-style-name="P21" draw:layer="layout" svg:x1="14.602cm" svg:y1="8.245cm" svg:x2="14.602cm" svg:y2="8.244cm">
          <text:p/>
        </draw:line>
        <draw:line draw:style-name="gr22" draw:text-style-name="P21" draw:layer="layout" svg:x1="14.593cm" svg:y1="8.245cm" svg:x2="14.602cm" svg:y2="8.245cm">
          <text:p/>
        </draw:line>
        <draw:line draw:style-name="gr28" draw:text-style-name="P21" draw:layer="layout" svg:x1="14.641cm" svg:y1="8.248cm" svg:x2="14.641cm" svg:y2="8.247cm">
          <text:p/>
        </draw:line>
        <draw:polyline draw:style-name="gr28" draw:text-style-name="P21" draw:layer="layout" svg:width="0cm" svg:height="0cm" svg:x="14.641cm" svg:y="8.247cm" svg:viewBox="0 0 0 0" draw:points="0,0">
          <text:p/>
        </draw:polyline>
        <draw:line draw:style-name="gr22" draw:text-style-name="P21" draw:layer="layout" svg:x1="14.632cm" svg:y1="8.247cm" svg:x2="14.641cm" svg:y2="8.247cm">
          <text:p/>
        </draw:line>
        <draw:line draw:style-name="gr28" draw:text-style-name="P21" draw:layer="layout" svg:x1="14.679cm" svg:y1="8.248cm" svg:x2="14.679cm" svg:y2="8.247cm">
          <text:p/>
        </draw:line>
        <draw:line draw:style-name="gr28" draw:text-style-name="P21" draw:layer="layout" svg:x1="14.679cm" svg:y1="8.247cm" svg:x2="14.679cm" svg:y2="8.246cm">
          <text:p/>
        </draw:line>
        <draw:line draw:style-name="gr22" draw:text-style-name="P21" draw:layer="layout" svg:x1="14.671cm" svg:y1="8.247cm" svg:x2="14.679cm" svg:y2="8.247cm">
          <text:p/>
        </draw:line>
        <draw:line draw:style-name="gr28" draw:text-style-name="P21" draw:layer="layout" svg:x1="14.718cm" svg:y1="8.251cm" svg:x2="14.718cm" svg:y2="8.25cm">
          <text:p/>
        </draw:line>
        <draw:line draw:style-name="gr28" draw:text-style-name="P21" draw:layer="layout" svg:x1="14.718cm" svg:y1="8.25cm" svg:x2="14.718cm" svg:y2="8.249cm">
          <text:p/>
        </draw:line>
        <draw:line draw:style-name="gr22" draw:text-style-name="P21" draw:layer="layout" svg:x1="14.709cm" svg:y1="8.25cm" svg:x2="14.718cm" svg:y2="8.25cm">
          <text:p/>
        </draw:line>
        <draw:line draw:style-name="gr28" draw:text-style-name="P21" draw:layer="layout" svg:x1="14.757cm" svg:y1="8.254cm" svg:x2="14.757cm" svg:y2="8.253cm">
          <text:p/>
        </draw:line>
        <draw:line draw:style-name="gr28" draw:text-style-name="P21" draw:layer="layout" svg:x1="14.757cm" svg:y1="8.253cm" svg:x2="14.757cm" svg:y2="8.252cm">
          <text:p/>
        </draw:line>
        <draw:line draw:style-name="gr22" draw:text-style-name="P21" draw:layer="layout" svg:x1="14.748cm" svg:y1="8.253cm" svg:x2="14.757cm" svg:y2="8.253cm">
          <text:p/>
        </draw:line>
        <draw:line draw:style-name="gr28" draw:text-style-name="P21" draw:layer="layout" svg:x1="14.795cm" svg:y1="8.255cm" svg:x2="14.795cm" svg:y2="8.254cm">
          <text:p/>
        </draw:line>
        <draw:line draw:style-name="gr28" draw:text-style-name="P21" draw:layer="layout" svg:x1="14.795cm" svg:y1="8.254cm" svg:x2="14.795cm" svg:y2="8.253cm">
          <text:p/>
        </draw:line>
        <draw:line draw:style-name="gr22" draw:text-style-name="P21" draw:layer="layout" svg:x1="14.787cm" svg:y1="8.254cm" svg:x2="14.795cm" svg:y2="8.254cm">
          <text:p/>
        </draw:line>
        <draw:line draw:style-name="gr28" draw:text-style-name="P21" draw:layer="layout" svg:x1="14.834cm" svg:y1="8.262cm" svg:x2="14.834cm" svg:y2="8.261cm">
          <text:p/>
        </draw:line>
        <draw:line draw:style-name="gr28" draw:text-style-name="P21" draw:layer="layout" svg:x1="14.834cm" svg:y1="8.261cm" svg:x2="14.834cm" svg:y2="8.26cm">
          <text:p/>
        </draw:line>
        <draw:line draw:style-name="gr22" draw:text-style-name="P21" draw:layer="layout" svg:x1="14.826cm" svg:y1="8.261cm" svg:x2="14.834cm" svg:y2="8.261cm">
          <text:p/>
        </draw:line>
        <draw:line draw:style-name="gr28" draw:text-style-name="P21" draw:layer="layout" svg:x1="14.873cm" svg:y1="8.266cm" svg:x2="14.873cm" svg:y2="8.265cm">
          <text:p/>
        </draw:line>
        <draw:line draw:style-name="gr28" draw:text-style-name="P21" draw:layer="layout" svg:x1="14.873cm" svg:y1="8.265cm" svg:x2="14.873cm" svg:y2="8.264cm">
          <text:p/>
        </draw:line>
        <draw:line draw:style-name="gr22" draw:text-style-name="P21" draw:layer="layout" svg:x1="14.864cm" svg:y1="8.265cm" svg:x2="14.873cm" svg:y2="8.265cm">
          <text:p/>
        </draw:line>
        <draw:line draw:style-name="gr28" draw:text-style-name="P21" draw:layer="layout" svg:x1="14.911cm" svg:y1="8.271cm" svg:x2="14.911cm" svg:y2="8.27cm">
          <text:p/>
        </draw:line>
        <draw:line draw:style-name="gr28" draw:text-style-name="P21" draw:layer="layout" svg:x1="14.911cm" svg:y1="8.27cm" svg:x2="14.911cm" svg:y2="8.269cm">
          <text:p/>
        </draw:line>
        <draw:line draw:style-name="gr22" draw:text-style-name="P21" draw:layer="layout" svg:x1="14.903cm" svg:y1="8.27cm" svg:x2="14.911cm" svg:y2="8.27cm">
          <text:p/>
        </draw:line>
        <draw:line draw:style-name="gr28" draw:text-style-name="P21" draw:layer="layout" svg:x1="14.95cm" svg:y1="8.276cm" svg:x2="14.95cm" svg:y2="8.275cm">
          <text:p/>
        </draw:line>
        <draw:polyline draw:style-name="gr28" draw:text-style-name="P21" draw:layer="layout" svg:width="0cm" svg:height="0cm" svg:x="14.95cm" svg:y="8.275cm" svg:viewBox="0 0 0 0" draw:points="0,0">
          <text:p/>
        </draw:polyline>
        <draw:line draw:style-name="gr22" draw:text-style-name="P21" draw:layer="layout" svg:x1="14.942cm" svg:y1="8.275cm" svg:x2="14.95cm" svg:y2="8.275cm">
          <text:p/>
        </draw:line>
        <draw:line draw:style-name="gr28" draw:text-style-name="P21" draw:layer="layout" svg:x1="14.989cm" svg:y1="8.284cm" svg:x2="14.989cm" svg:y2="8.283cm">
          <text:p/>
        </draw:line>
        <draw:line draw:style-name="gr28" draw:text-style-name="P21" draw:layer="layout" svg:x1="14.989cm" svg:y1="8.283cm" svg:x2="14.989cm" svg:y2="8.282cm">
          <text:p/>
        </draw:line>
        <draw:line draw:style-name="gr22" draw:text-style-name="P21" draw:layer="layout" svg:x1="14.98cm" svg:y1="8.283cm" svg:x2="14.989cm" svg:y2="8.283cm">
          <text:p/>
        </draw:line>
        <draw:line draw:style-name="gr28" draw:text-style-name="P21" draw:layer="layout" svg:x1="15.028cm" svg:y1="8.29cm" svg:x2="15.028cm" svg:y2="8.289cm">
          <text:p/>
        </draw:line>
        <draw:line draw:style-name="gr28" draw:text-style-name="P21" draw:layer="layout" svg:x1="15.028cm" svg:y1="8.289cm" svg:x2="15.028cm" svg:y2="8.288cm">
          <text:p/>
        </draw:line>
        <draw:line draw:style-name="gr22" draw:text-style-name="P21" draw:layer="layout" svg:x1="15.019cm" svg:y1="8.289cm" svg:x2="15.028cm" svg:y2="8.289cm">
          <text:p/>
        </draw:line>
        <draw:line draw:style-name="gr28" draw:text-style-name="P21" draw:layer="layout" svg:x1="15.066cm" svg:y1="8.297cm" svg:x2="15.066cm" svg:y2="8.296cm">
          <text:p/>
        </draw:line>
        <draw:line draw:style-name="gr28" draw:text-style-name="P21" draw:layer="layout" svg:x1="15.066cm" svg:y1="8.296cm" svg:x2="15.066cm" svg:y2="8.295cm">
          <text:p/>
        </draw:line>
        <draw:line draw:style-name="gr22" draw:text-style-name="P21" draw:layer="layout" svg:x1="15.058cm" svg:y1="8.296cm" svg:x2="15.066cm" svg:y2="8.296cm">
          <text:p/>
        </draw:line>
        <draw:line draw:style-name="gr28" draw:text-style-name="P21" draw:layer="layout" svg:x1="15.105cm" svg:y1="8.304cm" svg:x2="15.105cm" svg:y2="8.303cm">
          <text:p/>
        </draw:line>
        <draw:line draw:style-name="gr28" draw:text-style-name="P21" draw:layer="layout" svg:x1="15.105cm" svg:y1="8.303cm" svg:x2="15.105cm" svg:y2="8.302cm">
          <text:p/>
        </draw:line>
        <draw:line draw:style-name="gr22" draw:text-style-name="P21" draw:layer="layout" svg:x1="15.096cm" svg:y1="8.303cm" svg:x2="15.105cm" svg:y2="8.303cm">
          <text:p/>
        </draw:line>
        <draw:line draw:style-name="gr28" draw:text-style-name="P21" draw:layer="layout" svg:x1="15.144cm" svg:y1="8.313cm" svg:x2="15.144cm" svg:y2="8.312cm">
          <text:p/>
        </draw:line>
        <draw:line draw:style-name="gr28" draw:text-style-name="P21" draw:layer="layout" svg:x1="15.144cm" svg:y1="8.312cm" svg:x2="15.144cm" svg:y2="8.311cm">
          <text:p/>
        </draw:line>
        <draw:line draw:style-name="gr22" draw:text-style-name="P21" draw:layer="layout" svg:x1="15.135cm" svg:y1="8.312cm" svg:x2="15.144cm" svg:y2="8.312cm">
          <text:p/>
        </draw:line>
        <draw:line draw:style-name="gr28" draw:text-style-name="P21" draw:layer="layout" svg:x1="15.182cm" svg:y1="8.318cm" svg:x2="15.182cm" svg:y2="8.317cm">
          <text:p/>
        </draw:line>
        <draw:line draw:style-name="gr28" draw:text-style-name="P21" draw:layer="layout" svg:x1="15.182cm" svg:y1="8.317cm" svg:x2="15.182cm" svg:y2="8.316cm">
          <text:p/>
        </draw:line>
        <draw:line draw:style-name="gr22" draw:text-style-name="P21" draw:layer="layout" svg:x1="15.174cm" svg:y1="8.317cm" svg:x2="15.182cm" svg:y2="8.317cm">
          <text:p/>
        </draw:line>
        <draw:line draw:style-name="gr28" draw:text-style-name="P21" draw:layer="layout" svg:x1="15.221cm" svg:y1="8.328cm" svg:x2="15.221cm" svg:y2="8.327cm">
          <text:p/>
        </draw:line>
        <draw:line draw:style-name="gr28" draw:text-style-name="P21" draw:layer="layout" svg:x1="15.221cm" svg:y1="8.327cm" svg:x2="15.221cm" svg:y2="8.326cm">
          <text:p/>
        </draw:line>
        <draw:line draw:style-name="gr22" draw:text-style-name="P21" draw:layer="layout" svg:x1="15.213cm" svg:y1="8.327cm" svg:x2="15.221cm" svg:y2="8.327cm">
          <text:p/>
        </draw:line>
        <draw:line draw:style-name="gr28" draw:text-style-name="P21" draw:layer="layout" svg:x1="15.26cm" svg:y1="8.338cm" svg:x2="15.26cm" svg:y2="8.337cm">
          <text:p/>
        </draw:line>
        <draw:line draw:style-name="gr28" draw:text-style-name="P21" draw:layer="layout" svg:x1="15.26cm" svg:y1="8.337cm" svg:x2="15.26cm" svg:y2="8.336cm">
          <text:p/>
        </draw:line>
        <draw:line draw:style-name="gr22" draw:text-style-name="P21" draw:layer="layout" svg:x1="15.251cm" svg:y1="8.337cm" svg:x2="15.26cm" svg:y2="8.337cm">
          <text:p/>
        </draw:line>
        <draw:line draw:style-name="gr28" draw:text-style-name="P21" draw:layer="layout" svg:x1="15.298cm" svg:y1="8.348cm" svg:x2="15.298cm" svg:y2="8.347cm">
          <text:p/>
        </draw:line>
        <draw:line draw:style-name="gr28" draw:text-style-name="P21" draw:layer="layout" svg:x1="15.298cm" svg:y1="8.347cm" svg:x2="15.298cm" svg:y2="8.345cm">
          <text:p/>
        </draw:line>
        <draw:line draw:style-name="gr22" draw:text-style-name="P21" draw:layer="layout" svg:x1="15.29cm" svg:y1="8.347cm" svg:x2="15.298cm" svg:y2="8.347cm">
          <text:p/>
        </draw:line>
        <draw:line draw:style-name="gr28" draw:text-style-name="P21" draw:layer="layout" svg:x1="15.337cm" svg:y1="8.357cm" svg:x2="15.337cm" svg:y2="8.356cm">
          <text:p/>
        </draw:line>
        <draw:line draw:style-name="gr28" draw:text-style-name="P21" draw:layer="layout" svg:x1="15.337cm" svg:y1="8.356cm" svg:x2="15.337cm" svg:y2="8.355cm">
          <text:p/>
        </draw:line>
        <draw:line draw:style-name="gr22" draw:text-style-name="P21" draw:layer="layout" svg:x1="15.329cm" svg:y1="8.356cm" svg:x2="15.337cm" svg:y2="8.356cm">
          <text:p/>
        </draw:line>
        <draw:line draw:style-name="gr28" draw:text-style-name="P21" draw:layer="layout" svg:x1="15.376cm" svg:y1="8.367cm" svg:x2="15.376cm" svg:y2="8.366cm">
          <text:p/>
        </draw:line>
        <draw:line draw:style-name="gr28" draw:text-style-name="P21" draw:layer="layout" svg:x1="15.376cm" svg:y1="8.366cm" svg:x2="15.376cm" svg:y2="8.365cm">
          <text:p/>
        </draw:line>
        <draw:line draw:style-name="gr22" draw:text-style-name="P21" draw:layer="layout" svg:x1="15.367cm" svg:y1="8.366cm" svg:x2="15.376cm" svg:y2="8.366cm">
          <text:p/>
        </draw:line>
        <draw:line draw:style-name="gr28" draw:text-style-name="P21" draw:layer="layout" svg:x1="15.415cm" svg:y1="8.379cm" svg:x2="15.415cm" svg:y2="8.378cm">
          <text:p/>
        </draw:line>
        <draw:line draw:style-name="gr28" draw:text-style-name="P21" draw:layer="layout" svg:x1="15.415cm" svg:y1="8.378cm" svg:x2="15.415cm" svg:y2="8.377cm">
          <text:p/>
        </draw:line>
        <draw:line draw:style-name="gr22" draw:text-style-name="P21" draw:layer="layout" svg:x1="15.406cm" svg:y1="8.378cm" svg:x2="15.415cm" svg:y2="8.378cm">
          <text:p/>
        </draw:line>
        <draw:line draw:style-name="gr28" draw:text-style-name="P21" draw:layer="layout" svg:x1="15.453cm" svg:y1="8.387cm" svg:x2="15.453cm" svg:y2="8.386cm">
          <text:p/>
        </draw:line>
        <draw:line draw:style-name="gr28" draw:text-style-name="P21" draw:layer="layout" svg:x1="15.453cm" svg:y1="8.386cm" svg:x2="15.453cm" svg:y2="8.384cm">
          <text:p/>
        </draw:line>
        <draw:line draw:style-name="gr22" draw:text-style-name="P21" draw:layer="layout" svg:x1="15.445cm" svg:y1="8.386cm" svg:x2="15.453cm" svg:y2="8.386cm">
          <text:p/>
        </draw:line>
        <draw:line draw:style-name="gr28" draw:text-style-name="P21" draw:layer="layout" svg:x1="15.492cm" svg:y1="8.402cm" svg:x2="15.492cm" svg:y2="8.401cm">
          <text:p/>
        </draw:line>
        <draw:line draw:style-name="gr28" draw:text-style-name="P21" draw:layer="layout" svg:x1="15.492cm" svg:y1="8.401cm" svg:x2="15.492cm" svg:y2="8.399cm">
          <text:p/>
        </draw:line>
        <draw:line draw:style-name="gr22" draw:text-style-name="P21" draw:layer="layout" svg:x1="15.483cm" svg:y1="8.401cm" svg:x2="15.492cm" svg:y2="8.401cm">
          <text:p/>
        </draw:line>
        <draw:line draw:style-name="gr28" draw:text-style-name="P21" draw:layer="layout" svg:x1="15.531cm" svg:y1="8.41cm" svg:x2="15.531cm" svg:y2="8.409cm">
          <text:p/>
        </draw:line>
        <draw:line draw:style-name="gr28" draw:text-style-name="P21" draw:layer="layout" svg:x1="15.531cm" svg:y1="8.409cm" svg:x2="15.531cm" svg:y2="8.408cm">
          <text:p/>
        </draw:line>
        <draw:line draw:style-name="gr22" draw:text-style-name="P21" draw:layer="layout" svg:x1="15.522cm" svg:y1="8.409cm" svg:x2="15.531cm" svg:y2="8.409cm">
          <text:p/>
        </draw:line>
        <draw:line draw:style-name="gr28" draw:text-style-name="P21" draw:layer="layout" svg:x1="15.569cm" svg:y1="8.42cm" svg:x2="15.569cm" svg:y2="8.419cm">
          <text:p/>
        </draw:line>
        <draw:line draw:style-name="gr28" draw:text-style-name="P21" draw:layer="layout" svg:x1="15.569cm" svg:y1="8.419cm" svg:x2="15.569cm" svg:y2="8.418cm">
          <text:p/>
        </draw:line>
        <draw:line draw:style-name="gr22" draw:text-style-name="P21" draw:layer="layout" svg:x1="15.561cm" svg:y1="8.419cm" svg:x2="15.569cm" svg:y2="8.419cm">
          <text:p/>
        </draw:line>
        <draw:line draw:style-name="gr28" draw:text-style-name="P21" draw:layer="layout" svg:x1="15.608cm" svg:y1="8.433cm" svg:x2="15.608cm" svg:y2="8.432cm">
          <text:p/>
        </draw:line>
        <draw:line draw:style-name="gr28" draw:text-style-name="P21" draw:layer="layout" svg:x1="15.608cm" svg:y1="8.432cm" svg:x2="15.608cm" svg:y2="8.431cm">
          <text:p/>
        </draw:line>
        <draw:line draw:style-name="gr22" draw:text-style-name="P21" draw:layer="layout" svg:x1="15.6cm" svg:y1="8.432cm" svg:x2="15.608cm" svg:y2="8.432cm">
          <text:p/>
        </draw:line>
        <draw:line draw:style-name="gr28" draw:text-style-name="P21" draw:layer="layout" svg:x1="15.647cm" svg:y1="8.447cm" svg:x2="15.647cm" svg:y2="8.446cm">
          <text:p/>
        </draw:line>
        <draw:line draw:style-name="gr28" draw:text-style-name="P21" draw:layer="layout" svg:x1="15.647cm" svg:y1="8.446cm" svg:x2="15.647cm" svg:y2="8.445cm">
          <text:p/>
        </draw:line>
        <draw:line draw:style-name="gr22" draw:text-style-name="P21" draw:layer="layout" svg:x1="15.638cm" svg:y1="8.446cm" svg:x2="15.647cm" svg:y2="8.446cm">
          <text:p/>
        </draw:line>
        <draw:line draw:style-name="gr28" draw:text-style-name="P21" draw:layer="layout" svg:x1="15.686cm" svg:y1="8.461cm" svg:x2="15.686cm" svg:y2="8.46cm">
          <text:p/>
        </draw:line>
        <draw:line draw:style-name="gr28" draw:text-style-name="P21" draw:layer="layout" svg:x1="15.686cm" svg:y1="8.46cm" svg:x2="15.686cm" svg:y2="8.459cm">
          <text:p/>
        </draw:line>
        <draw:line draw:style-name="gr22" draw:text-style-name="P21" draw:layer="layout" svg:x1="15.677cm" svg:y1="8.46cm" svg:x2="15.686cm" svg:y2="8.46cm">
          <text:p/>
        </draw:line>
        <draw:line draw:style-name="gr28" draw:text-style-name="P21" draw:layer="layout" svg:x1="15.724cm" svg:y1="8.471cm" svg:x2="15.724cm" svg:y2="8.469cm">
          <text:p/>
        </draw:line>
        <draw:line draw:style-name="gr28" draw:text-style-name="P21" draw:layer="layout" svg:x1="15.724cm" svg:y1="8.469cm" svg:x2="15.724cm" svg:y2="8.468cm">
          <text:p/>
        </draw:line>
        <draw:line draw:style-name="gr22" draw:text-style-name="P21" draw:layer="layout" svg:x1="15.716cm" svg:y1="8.469cm" svg:x2="15.724cm" svg:y2="8.469cm">
          <text:p/>
        </draw:line>
        <draw:line draw:style-name="gr28" draw:text-style-name="P21" draw:layer="layout" svg:x1="15.763cm" svg:y1="8.484cm" svg:x2="15.763cm" svg:y2="8.483cm">
          <text:p/>
        </draw:line>
        <draw:line draw:style-name="gr28" draw:text-style-name="P21" draw:layer="layout" svg:x1="15.763cm" svg:y1="8.483cm" svg:x2="15.763cm" svg:y2="8.481cm">
          <text:p/>
        </draw:line>
        <draw:line draw:style-name="gr22" draw:text-style-name="P21" draw:layer="layout" svg:x1="15.754cm" svg:y1="8.483cm" svg:x2="15.763cm" svg:y2="8.483cm">
          <text:p/>
        </draw:line>
        <draw:line draw:style-name="gr28" draw:text-style-name="P21" draw:layer="layout" svg:x1="15.802cm" svg:y1="8.497cm" svg:x2="15.802cm" svg:y2="8.496cm">
          <text:p/>
        </draw:line>
        <draw:line draw:style-name="gr28" draw:text-style-name="P21" draw:layer="layout" svg:x1="15.802cm" svg:y1="8.496cm" svg:x2="15.802cm" svg:y2="8.495cm">
          <text:p/>
        </draw:line>
        <draw:line draw:style-name="gr22" draw:text-style-name="P21" draw:layer="layout" svg:x1="15.793cm" svg:y1="8.496cm" svg:x2="15.802cm" svg:y2="8.496cm">
          <text:p/>
        </draw:line>
        <draw:line draw:style-name="gr28" draw:text-style-name="P21" draw:layer="layout" svg:x1="15.84cm" svg:y1="8.51cm" svg:x2="15.84cm" svg:y2="8.509cm">
          <text:p/>
        </draw:line>
        <draw:line draw:style-name="gr28" draw:text-style-name="P21" draw:layer="layout" svg:x1="15.84cm" svg:y1="8.509cm" svg:x2="15.84cm" svg:y2="8.507cm">
          <text:p/>
        </draw:line>
        <draw:line draw:style-name="gr22" draw:text-style-name="P21" draw:layer="layout" svg:x1="15.832cm" svg:y1="8.509cm" svg:x2="15.84cm" svg:y2="8.509cm">
          <text:p/>
        </draw:line>
        <draw:line draw:style-name="gr28" draw:text-style-name="P21" draw:layer="layout" svg:x1="15.879cm" svg:y1="8.525cm" svg:x2="15.879cm" svg:y2="8.524cm">
          <text:p/>
        </draw:line>
        <draw:line draw:style-name="gr28" draw:text-style-name="P21" draw:layer="layout" svg:x1="15.879cm" svg:y1="8.524cm" svg:x2="15.879cm" svg:y2="8.523cm">
          <text:p/>
        </draw:line>
        <draw:line draw:style-name="gr22" draw:text-style-name="P21" draw:layer="layout" svg:x1="15.871cm" svg:y1="8.524cm" svg:x2="15.879cm" svg:y2="8.524cm">
          <text:p/>
        </draw:line>
        <draw:line draw:style-name="gr28" draw:text-style-name="P21" draw:layer="layout" svg:x1="15.918cm" svg:y1="8.538cm" svg:x2="15.918cm" svg:y2="8.537cm">
          <text:p/>
        </draw:line>
        <draw:line draw:style-name="gr28" draw:text-style-name="P21" draw:layer="layout" svg:x1="15.918cm" svg:y1="8.537cm" svg:x2="15.918cm" svg:y2="8.536cm">
          <text:p/>
        </draw:line>
        <draw:line draw:style-name="gr22" draw:text-style-name="P21" draw:layer="layout" svg:x1="15.909cm" svg:y1="8.537cm" svg:x2="15.918cm" svg:y2="8.537cm">
          <text:p/>
        </draw:line>
        <draw:line draw:style-name="gr28" draw:text-style-name="P21" draw:layer="layout" svg:x1="15.956cm" svg:y1="8.553cm" svg:x2="15.956cm" svg:y2="8.551cm">
          <text:p/>
        </draw:line>
        <draw:line draw:style-name="gr28" draw:text-style-name="P21" draw:layer="layout" svg:x1="15.956cm" svg:y1="8.551cm" svg:x2="15.956cm" svg:y2="8.55cm">
          <text:p/>
        </draw:line>
        <draw:line draw:style-name="gr22" draw:text-style-name="P21" draw:layer="layout" svg:x1="15.948cm" svg:y1="8.551cm" svg:x2="15.956cm" svg:y2="8.551cm">
          <text:p/>
        </draw:line>
        <draw:line draw:style-name="gr28" draw:text-style-name="P21" draw:layer="layout" svg:x1="15.995cm" svg:y1="8.565cm" svg:x2="15.995cm" svg:y2="8.564cm">
          <text:p/>
        </draw:line>
        <draw:line draw:style-name="gr28" draw:text-style-name="P21" draw:layer="layout" svg:x1="15.995cm" svg:y1="8.564cm" svg:x2="15.995cm" svg:y2="8.562cm">
          <text:p/>
        </draw:line>
        <draw:line draw:style-name="gr22" draw:text-style-name="P21" draw:layer="layout" svg:x1="15.987cm" svg:y1="8.564cm" svg:x2="15.995cm" svg:y2="8.564cm">
          <text:p/>
        </draw:line>
        <draw:line draw:style-name="gr28" draw:text-style-name="P21" draw:layer="layout" svg:x1="16.034cm" svg:y1="8.578cm" svg:x2="16.034cm" svg:y2="8.576cm">
          <text:p/>
        </draw:line>
        <draw:line draw:style-name="gr28" draw:text-style-name="P21" draw:layer="layout" svg:x1="16.034cm" svg:y1="8.576cm" svg:x2="16.034cm" svg:y2="8.575cm">
          <text:p/>
        </draw:line>
        <draw:line draw:style-name="gr22" draw:text-style-name="P21" draw:layer="layout" svg:x1="16.025cm" svg:y1="8.576cm" svg:x2="16.034cm" svg:y2="8.576cm">
          <text:p/>
        </draw:line>
        <draw:line draw:style-name="gr28" draw:text-style-name="P21" draw:layer="layout" svg:x1="16.073cm" svg:y1="8.595cm" svg:x2="16.073cm" svg:y2="8.593cm">
          <text:p/>
        </draw:line>
        <draw:line draw:style-name="gr28" draw:text-style-name="P21" draw:layer="layout" svg:x1="16.073cm" svg:y1="8.593cm" svg:x2="16.073cm" svg:y2="8.592cm">
          <text:p/>
        </draw:line>
        <draw:line draw:style-name="gr22" draw:text-style-name="P21" draw:layer="layout" svg:x1="16.064cm" svg:y1="8.593cm" svg:x2="16.073cm" svg:y2="8.593cm">
          <text:p/>
        </draw:line>
        <draw:line draw:style-name="gr28" draw:text-style-name="P21" draw:layer="layout" svg:x1="16.111cm" svg:y1="8.61cm" svg:x2="16.111cm" svg:y2="8.608cm">
          <text:p/>
        </draw:line>
        <draw:line draw:style-name="gr28" draw:text-style-name="P21" draw:layer="layout" svg:x1="16.111cm" svg:y1="8.608cm" svg:x2="16.111cm" svg:y2="8.607cm">
          <text:p/>
        </draw:line>
        <draw:line draw:style-name="gr22" draw:text-style-name="P21" draw:layer="layout" svg:x1="16.103cm" svg:y1="8.608cm" svg:x2="16.111cm" svg:y2="8.608cm">
          <text:p/>
        </draw:line>
        <draw:line draw:style-name="gr28" draw:text-style-name="P21" draw:layer="layout" svg:x1="16.15cm" svg:y1="8.623cm" svg:x2="16.15cm" svg:y2="8.622cm">
          <text:p/>
        </draw:line>
        <draw:line draw:style-name="gr28" draw:text-style-name="P21" draw:layer="layout" svg:x1="16.15cm" svg:y1="8.622cm" svg:x2="16.15cm" svg:y2="8.62cm">
          <text:p/>
        </draw:line>
        <draw:line draw:style-name="gr22" draw:text-style-name="P21" draw:layer="layout" svg:x1="16.141cm" svg:y1="8.622cm" svg:x2="16.15cm" svg:y2="8.622cm">
          <text:p/>
        </draw:line>
        <draw:line draw:style-name="gr28" draw:text-style-name="P21" draw:layer="layout" svg:x1="16.189cm" svg:y1="8.638cm" svg:x2="16.189cm" svg:y2="8.637cm">
          <text:p/>
        </draw:line>
        <draw:line draw:style-name="gr28" draw:text-style-name="P21" draw:layer="layout" svg:x1="16.189cm" svg:y1="8.637cm" svg:x2="16.189cm" svg:y2="8.635cm">
          <text:p/>
        </draw:line>
        <draw:line draw:style-name="gr22" draw:text-style-name="P21" draw:layer="layout" svg:x1="16.18cm" svg:y1="8.637cm" svg:x2="16.189cm" svg:y2="8.637cm">
          <text:p/>
        </draw:line>
        <draw:line draw:style-name="gr28" draw:text-style-name="P21" draw:layer="layout" svg:x1="16.227cm" svg:y1="8.652cm" svg:x2="16.227cm" svg:y2="8.65cm">
          <text:p/>
        </draw:line>
        <draw:line draw:style-name="gr28" draw:text-style-name="P21" draw:layer="layout" svg:x1="16.227cm" svg:y1="8.65cm" svg:x2="16.227cm" svg:y2="8.648cm">
          <text:p/>
        </draw:line>
        <draw:line draw:style-name="gr22" draw:text-style-name="P21" draw:layer="layout" svg:x1="16.219cm" svg:y1="8.65cm" svg:x2="16.227cm" svg:y2="8.65cm">
          <text:p/>
        </draw:line>
        <draw:line draw:style-name="gr28" draw:text-style-name="P21" draw:layer="layout" svg:x1="16.266cm" svg:y1="8.671cm" svg:x2="16.266cm" svg:y2="8.669cm">
          <text:p/>
        </draw:line>
        <draw:line draw:style-name="gr28" draw:text-style-name="P21" draw:layer="layout" svg:x1="16.266cm" svg:y1="8.669cm" svg:x2="16.266cm" svg:y2="8.668cm">
          <text:p/>
        </draw:line>
        <draw:line draw:style-name="gr22" draw:text-style-name="P21" draw:layer="layout" svg:x1="16.258cm" svg:y1="8.669cm" svg:x2="16.266cm" svg:y2="8.669cm">
          <text:p/>
        </draw:line>
        <draw:line draw:style-name="gr28" draw:text-style-name="P21" draw:layer="layout" svg:x1="16.305cm" svg:y1="8.683cm" svg:x2="16.305cm" svg:y2="8.681cm">
          <text:p/>
        </draw:line>
        <draw:line draw:style-name="gr28" draw:text-style-name="P21" draw:layer="layout" svg:x1="16.305cm" svg:y1="8.681cm" svg:x2="16.305cm" svg:y2="8.68cm">
          <text:p/>
        </draw:line>
        <draw:line draw:style-name="gr22" draw:text-style-name="P21" draw:layer="layout" svg:x1="16.296cm" svg:y1="8.681cm" svg:x2="16.305cm" svg:y2="8.681cm">
          <text:p/>
        </draw:line>
        <draw:line draw:style-name="gr28" draw:text-style-name="P21" draw:layer="layout" svg:x1="16.343cm" svg:y1="8.697cm" svg:x2="16.343cm" svg:y2="8.695cm">
          <text:p/>
        </draw:line>
        <draw:line draw:style-name="gr28" draw:text-style-name="P21" draw:layer="layout" svg:x1="16.343cm" svg:y1="8.695cm" svg:x2="16.343cm" svg:y2="8.694cm">
          <text:p/>
        </draw:line>
        <draw:line draw:style-name="gr22" draw:text-style-name="P21" draw:layer="layout" svg:x1="16.335cm" svg:y1="8.695cm" svg:x2="16.343cm" svg:y2="8.695cm">
          <text:p/>
        </draw:line>
        <draw:line draw:style-name="gr28" draw:text-style-name="P21" draw:layer="layout" svg:x1="16.382cm" svg:y1="8.711cm" svg:x2="16.382cm" svg:y2="8.71cm">
          <text:p/>
        </draw:line>
        <draw:line draw:style-name="gr28" draw:text-style-name="P21" draw:layer="layout" svg:x1="16.382cm" svg:y1="8.71cm" svg:x2="16.382cm" svg:y2="8.708cm">
          <text:p/>
        </draw:line>
        <draw:line draw:style-name="gr22" draw:text-style-name="P21" draw:layer="layout" svg:x1="16.374cm" svg:y1="8.71cm" svg:x2="16.382cm" svg:y2="8.71cm">
          <text:p/>
        </draw:line>
        <draw:line draw:style-name="gr28" draw:text-style-name="P21" draw:layer="layout" svg:x1="16.421cm" svg:y1="8.729cm" svg:x2="16.421cm" svg:y2="8.727cm">
          <text:p/>
        </draw:line>
        <draw:line draw:style-name="gr28" draw:text-style-name="P21" draw:layer="layout" svg:x1="16.421cm" svg:y1="8.727cm" svg:x2="16.421cm" svg:y2="8.726cm">
          <text:p/>
        </draw:line>
        <draw:line draw:style-name="gr22" draw:text-style-name="P21" draw:layer="layout" svg:x1="16.412cm" svg:y1="8.727cm" svg:x2="16.421cm" svg:y2="8.727cm">
          <text:p/>
        </draw:line>
        <draw:line draw:style-name="gr28" draw:text-style-name="P21" draw:layer="layout" svg:x1="16.46cm" svg:y1="8.744cm" svg:x2="16.46cm" svg:y2="8.742cm">
          <text:p/>
        </draw:line>
        <draw:line draw:style-name="gr28" draw:text-style-name="P21" draw:layer="layout" svg:x1="16.46cm" svg:y1="8.742cm" svg:x2="16.46cm" svg:y2="8.74cm">
          <text:p/>
        </draw:line>
        <draw:line draw:style-name="gr22" draw:text-style-name="P21" draw:layer="layout" svg:x1="16.451cm" svg:y1="8.742cm" svg:x2="16.46cm" svg:y2="8.742cm">
          <text:p/>
        </draw:line>
        <draw:line draw:style-name="gr28" draw:text-style-name="P21" draw:layer="layout" svg:x1="16.498cm" svg:y1="8.761cm" svg:x2="16.498cm" svg:y2="8.759cm">
          <text:p/>
        </draw:line>
        <draw:line draw:style-name="gr28" draw:text-style-name="P21" draw:layer="layout" svg:x1="16.498cm" svg:y1="8.759cm" svg:x2="16.498cm" svg:y2="8.757cm">
          <text:p/>
        </draw:line>
        <draw:line draw:style-name="gr22" draw:text-style-name="P21" draw:layer="layout" svg:x1="16.49cm" svg:y1="8.759cm" svg:x2="16.498cm" svg:y2="8.759cm">
          <text:p/>
        </draw:line>
        <draw:line draw:style-name="gr28" draw:text-style-name="P21" draw:layer="layout" svg:x1="16.537cm" svg:y1="8.777cm" svg:x2="16.537cm" svg:y2="8.775cm">
          <text:p/>
        </draw:line>
        <draw:line draw:style-name="gr28" draw:text-style-name="P21" draw:layer="layout" svg:x1="16.537cm" svg:y1="8.775cm" svg:x2="16.537cm" svg:y2="8.773cm">
          <text:p/>
        </draw:line>
        <draw:line draw:style-name="gr22" draw:text-style-name="P21" draw:layer="layout" svg:x1="16.528cm" svg:y1="8.775cm" svg:x2="16.537cm" svg:y2="8.775cm">
          <text:p/>
        </draw:line>
        <draw:line draw:style-name="gr28" draw:text-style-name="P21" draw:layer="layout" svg:x1="16.576cm" svg:y1="8.793cm" svg:x2="16.576cm" svg:y2="8.791cm">
          <text:p/>
        </draw:line>
        <draw:line draw:style-name="gr28" draw:text-style-name="P21" draw:layer="layout" svg:x1="16.576cm" svg:y1="8.791cm" svg:x2="16.576cm" svg:y2="8.789cm">
          <text:p/>
        </draw:line>
        <draw:line draw:style-name="gr22" draw:text-style-name="P21" draw:layer="layout" svg:x1="16.567cm" svg:y1="8.791cm" svg:x2="16.576cm" svg:y2="8.791cm">
          <text:p/>
        </draw:line>
        <draw:line draw:style-name="gr28" draw:text-style-name="P21" draw:layer="layout" svg:x1="16.614cm" svg:y1="8.807cm" svg:x2="16.614cm" svg:y2="8.805cm">
          <text:p/>
        </draw:line>
        <draw:line draw:style-name="gr28" draw:text-style-name="P21" draw:layer="layout" svg:x1="16.614cm" svg:y1="8.805cm" svg:x2="16.614cm" svg:y2="8.803cm">
          <text:p/>
        </draw:line>
        <draw:line draw:style-name="gr22" draw:text-style-name="P21" draw:layer="layout" svg:x1="16.606cm" svg:y1="8.805cm" svg:x2="16.614cm" svg:y2="8.805cm">
          <text:p/>
        </draw:line>
        <draw:line draw:style-name="gr28" draw:text-style-name="P21" draw:layer="layout" svg:x1="16.653cm" svg:y1="8.823cm" svg:x2="16.653cm" svg:y2="8.821cm">
          <text:p/>
        </draw:line>
        <draw:line draw:style-name="gr28" draw:text-style-name="P21" draw:layer="layout" svg:x1="16.653cm" svg:y1="8.821cm" svg:x2="16.653cm" svg:y2="8.819cm">
          <text:p/>
        </draw:line>
        <draw:line draw:style-name="gr22" draw:text-style-name="P21" draw:layer="layout" svg:x1="16.645cm" svg:y1="8.821cm" svg:x2="16.653cm" svg:y2="8.821cm">
          <text:p/>
        </draw:line>
        <draw:line draw:style-name="gr28" draw:text-style-name="P21" draw:layer="layout" svg:x1="16.692cm" svg:y1="8.838cm" svg:x2="16.692cm" svg:y2="8.835cm">
          <text:p/>
        </draw:line>
        <draw:line draw:style-name="gr28" draw:text-style-name="P21" draw:layer="layout" svg:x1="16.692cm" svg:y1="8.835cm" svg:x2="16.692cm" svg:y2="8.833cm">
          <text:p/>
        </draw:line>
        <draw:line draw:style-name="gr22" draw:text-style-name="P21" draw:layer="layout" svg:x1="16.683cm" svg:y1="8.835cm" svg:x2="16.692cm" svg:y2="8.835cm">
          <text:p/>
        </draw:line>
        <draw:line draw:style-name="gr28" draw:text-style-name="P21" draw:layer="layout" svg:x1="16.731cm" svg:y1="8.855cm" svg:x2="16.731cm" svg:y2="8.852cm">
          <text:p/>
        </draw:line>
        <draw:line draw:style-name="gr28" draw:text-style-name="P21" draw:layer="layout" svg:x1="16.731cm" svg:y1="8.852cm" svg:x2="16.731cm" svg:y2="8.85cm">
          <text:p/>
        </draw:line>
        <draw:line draw:style-name="gr22" draw:text-style-name="P21" draw:layer="layout" svg:x1="16.722cm" svg:y1="8.852cm" svg:x2="16.731cm" svg:y2="8.852cm">
          <text:p/>
        </draw:line>
        <draw:line draw:style-name="gr28" draw:text-style-name="P21" draw:layer="layout" svg:x1="16.769cm" svg:y1="8.869cm" svg:x2="16.769cm" svg:y2="8.867cm">
          <text:p/>
        </draw:line>
        <draw:line draw:style-name="gr28" draw:text-style-name="P21" draw:layer="layout" svg:x1="16.769cm" svg:y1="8.867cm" svg:x2="16.769cm" svg:y2="8.865cm">
          <text:p/>
        </draw:line>
        <draw:line draw:style-name="gr22" draw:text-style-name="P21" draw:layer="layout" svg:x1="16.761cm" svg:y1="8.867cm" svg:x2="16.769cm" svg:y2="8.867cm">
          <text:p/>
        </draw:line>
        <draw:line draw:style-name="gr28" draw:text-style-name="P21" draw:layer="layout" svg:x1="16.808cm" svg:y1="8.884cm" svg:x2="16.808cm" svg:y2="8.882cm">
          <text:p/>
        </draw:line>
        <draw:line draw:style-name="gr28" draw:text-style-name="P21" draw:layer="layout" svg:x1="16.808cm" svg:y1="8.882cm" svg:x2="16.808cm" svg:y2="8.879cm">
          <text:p/>
        </draw:line>
        <draw:line draw:style-name="gr22" draw:text-style-name="P21" draw:layer="layout" svg:x1="16.799cm" svg:y1="8.882cm" svg:x2="16.808cm" svg:y2="8.882cm">
          <text:p/>
        </draw:line>
        <draw:line draw:style-name="gr28" draw:text-style-name="P21" draw:layer="layout" svg:x1="16.847cm" svg:y1="8.902cm" svg:x2="16.847cm" svg:y2="8.9cm">
          <text:p/>
        </draw:line>
        <draw:line draw:style-name="gr28" draw:text-style-name="P21" draw:layer="layout" svg:x1="16.847cm" svg:y1="8.9cm" svg:x2="16.847cm" svg:y2="8.897cm">
          <text:p/>
        </draw:line>
        <draw:line draw:style-name="gr22" draw:text-style-name="P21" draw:layer="layout" svg:x1="16.838cm" svg:y1="8.9cm" svg:x2="16.847cm" svg:y2="8.9cm">
          <text:p/>
        </draw:line>
        <draw:line draw:style-name="gr28" draw:text-style-name="P21" draw:layer="layout" svg:x1="16.885cm" svg:y1="8.917cm" svg:x2="16.885cm" svg:y2="8.914cm">
          <text:p/>
        </draw:line>
        <draw:line draw:style-name="gr28" draw:text-style-name="P21" draw:layer="layout" svg:x1="16.885cm" svg:y1="8.914cm" svg:x2="16.885cm" svg:y2="8.912cm">
          <text:p/>
        </draw:line>
        <draw:line draw:style-name="gr22" draw:text-style-name="P21" draw:layer="layout" svg:x1="16.877cm" svg:y1="8.914cm" svg:x2="16.885cm" svg:y2="8.914cm">
          <text:p/>
        </draw:line>
        <draw:line draw:style-name="gr28" draw:text-style-name="P21" draw:layer="layout" svg:x1="16.924cm" svg:y1="8.93cm" svg:x2="16.924cm" svg:y2="8.927cm">
          <text:p/>
        </draw:line>
        <draw:line draw:style-name="gr28" draw:text-style-name="P21" draw:layer="layout" svg:x1="16.924cm" svg:y1="8.927cm" svg:x2="16.924cm" svg:y2="8.925cm">
          <text:p/>
        </draw:line>
        <draw:line draw:style-name="gr22" draw:text-style-name="P21" draw:layer="layout" svg:x1="16.916cm" svg:y1="8.927cm" svg:x2="16.924cm" svg:y2="8.927cm">
          <text:p/>
        </draw:line>
        <draw:line draw:style-name="gr28" draw:text-style-name="P21" draw:layer="layout" svg:x1="16.963cm" svg:y1="8.947cm" svg:x2="16.963cm" svg:y2="8.945cm">
          <text:p/>
        </draw:line>
        <draw:line draw:style-name="gr28" draw:text-style-name="P21" draw:layer="layout" svg:x1="16.963cm" svg:y1="8.945cm" svg:x2="16.963cm" svg:y2="8.942cm">
          <text:p/>
        </draw:line>
        <draw:line draw:style-name="gr22" draw:text-style-name="P21" draw:layer="layout" svg:x1="16.954cm" svg:y1="8.945cm" svg:x2="16.963cm" svg:y2="8.945cm">
          <text:p/>
        </draw:line>
        <draw:line draw:style-name="gr28" draw:text-style-name="P21" draw:layer="layout" svg:x1="17.001cm" svg:y1="8.963cm" svg:x2="17.001cm" svg:y2="8.961cm">
          <text:p/>
        </draw:line>
        <draw:line draw:style-name="gr28" draw:text-style-name="P21" draw:layer="layout" svg:x1="17.001cm" svg:y1="8.961cm" svg:x2="17.001cm" svg:y2="8.959cm">
          <text:p/>
        </draw:line>
        <draw:line draw:style-name="gr22" draw:text-style-name="P21" draw:layer="layout" svg:x1="16.993cm" svg:y1="8.961cm" svg:x2="17.001cm" svg:y2="8.961cm">
          <text:p/>
        </draw:line>
        <draw:line draw:style-name="gr28" draw:text-style-name="P21" draw:layer="layout" svg:x1="17.04cm" svg:y1="8.978cm" svg:x2="17.04cm" svg:y2="8.976cm">
          <text:p/>
        </draw:line>
        <draw:line draw:style-name="gr28" draw:text-style-name="P21" draw:layer="layout" svg:x1="17.04cm" svg:y1="8.976cm" svg:x2="17.04cm" svg:y2="8.973cm">
          <text:p/>
        </draw:line>
        <draw:line draw:style-name="gr22" draw:text-style-name="P21" draw:layer="layout" svg:x1="17.032cm" svg:y1="8.976cm" svg:x2="17.04cm" svg:y2="8.976cm">
          <text:p/>
        </draw:line>
        <draw:line draw:style-name="gr28" draw:text-style-name="P21" draw:layer="layout" svg:x1="17.079cm" svg:y1="8.991cm" svg:x2="17.079cm" svg:y2="8.989cm">
          <text:p/>
        </draw:line>
        <draw:line draw:style-name="gr28" draw:text-style-name="P21" draw:layer="layout" svg:x1="17.079cm" svg:y1="8.989cm" svg:x2="17.079cm" svg:y2="8.986cm">
          <text:p/>
        </draw:line>
        <draw:line draw:style-name="gr22" draw:text-style-name="P21" draw:layer="layout" svg:x1="17.07cm" svg:y1="8.989cm" svg:x2="17.079cm" svg:y2="8.989cm">
          <text:p/>
        </draw:line>
        <draw:line draw:style-name="gr28" draw:text-style-name="P21" draw:layer="layout" svg:x1="17.118cm" svg:y1="9.008cm" svg:x2="17.118cm" svg:y2="9.005cm">
          <text:p/>
        </draw:line>
        <draw:line draw:style-name="gr28" draw:text-style-name="P21" draw:layer="layout" svg:x1="17.118cm" svg:y1="9.005cm" svg:x2="17.118cm" svg:y2="9.003cm">
          <text:p/>
        </draw:line>
        <draw:line draw:style-name="gr22" draw:text-style-name="P21" draw:layer="layout" svg:x1="17.109cm" svg:y1="9.005cm" svg:x2="17.118cm" svg:y2="9.005cm">
          <text:p/>
        </draw:line>
        <draw:line draw:style-name="gr28" draw:text-style-name="P21" draw:layer="layout" svg:x1="17.156cm" svg:y1="9.025cm" svg:x2="17.156cm" svg:y2="9.022cm">
          <text:p/>
        </draw:line>
        <draw:line draw:style-name="gr28" draw:text-style-name="P21" draw:layer="layout" svg:x1="17.156cm" svg:y1="9.022cm" svg:x2="17.156cm" svg:y2="9.02cm">
          <text:p/>
        </draw:line>
        <draw:line draw:style-name="gr22" draw:text-style-name="P21" draw:layer="layout" svg:x1="17.148cm" svg:y1="9.022cm" svg:x2="17.156cm" svg:y2="9.022cm">
          <text:p/>
        </draw:line>
        <draw:line draw:style-name="gr28" draw:text-style-name="P21" draw:layer="layout" svg:x1="17.195cm" svg:y1="9.041cm" svg:x2="17.195cm" svg:y2="9.039cm">
          <text:p/>
        </draw:line>
        <draw:line draw:style-name="gr28" draw:text-style-name="P21" draw:layer="layout" svg:x1="17.195cm" svg:y1="9.039cm" svg:x2="17.195cm" svg:y2="9.036cm">
          <text:p/>
        </draw:line>
        <draw:line draw:style-name="gr22" draw:text-style-name="P21" draw:layer="layout" svg:x1="17.186cm" svg:y1="9.039cm" svg:x2="17.195cm" svg:y2="9.039cm">
          <text:p/>
        </draw:line>
        <draw:line draw:style-name="gr28" draw:text-style-name="P21" draw:layer="layout" svg:x1="17.234cm" svg:y1="9.055cm" svg:x2="17.234cm" svg:y2="9.052cm">
          <text:p/>
        </draw:line>
        <draw:line draw:style-name="gr28" draw:text-style-name="P21" draw:layer="layout" svg:x1="17.234cm" svg:y1="9.052cm" svg:x2="17.234cm" svg:y2="9.049cm">
          <text:p/>
        </draw:line>
        <draw:line draw:style-name="gr22" draw:text-style-name="P21" draw:layer="layout" svg:x1="17.225cm" svg:y1="9.052cm" svg:x2="17.234cm" svg:y2="9.052cm">
          <text:p/>
        </draw:line>
        <draw:line draw:style-name="gr28" draw:text-style-name="P21" draw:layer="layout" svg:x1="17.272cm" svg:y1="9.07cm" svg:x2="17.272cm" svg:y2="9.068cm">
          <text:p/>
        </draw:line>
        <draw:line draw:style-name="gr28" draw:text-style-name="P21" draw:layer="layout" svg:x1="17.272cm" svg:y1="9.068cm" svg:x2="17.272cm" svg:y2="9.065cm">
          <text:p/>
        </draw:line>
        <draw:line draw:style-name="gr22" draw:text-style-name="P21" draw:layer="layout" svg:x1="17.264cm" svg:y1="9.068cm" svg:x2="17.272cm" svg:y2="9.068cm">
          <text:p/>
        </draw:line>
        <draw:line draw:style-name="gr28" draw:text-style-name="P21" draw:layer="layout" svg:x1="17.311cm" svg:y1="9.082cm" svg:x2="17.311cm" svg:y2="9.079cm">
          <text:p/>
        </draw:line>
        <draw:line draw:style-name="gr28" draw:text-style-name="P21" draw:layer="layout" svg:x1="17.311cm" svg:y1="9.079cm" svg:x2="17.311cm" svg:y2="9.076cm">
          <text:p/>
        </draw:line>
        <draw:line draw:style-name="gr22" draw:text-style-name="P21" draw:layer="layout" svg:x1="17.303cm" svg:y1="9.079cm" svg:x2="17.311cm" svg:y2="9.079cm">
          <text:p/>
        </draw:line>
        <draw:line draw:style-name="gr28" draw:text-style-name="P21" draw:layer="layout" svg:x1="17.35cm" svg:y1="9.098cm" svg:x2="17.35cm" svg:y2="9.095cm">
          <text:p/>
        </draw:line>
        <draw:line draw:style-name="gr28" draw:text-style-name="P21" draw:layer="layout" svg:x1="17.35cm" svg:y1="9.095cm" svg:x2="17.35cm" svg:y2="9.093cm">
          <text:p/>
        </draw:line>
        <draw:line draw:style-name="gr22" draw:text-style-name="P21" draw:layer="layout" svg:x1="17.341cm" svg:y1="9.095cm" svg:x2="17.35cm" svg:y2="9.095cm">
          <text:p/>
        </draw:line>
        <draw:polyline draw:style-name="gr28" draw:text-style-name="P21" draw:layer="layout" svg:width="3.87cm" svg:height="1.152cm" svg:x="13.499cm" svg:y="8.244cm" svg:viewBox="0 0 3871 1153" draw:points="0,1153 38,1153 38,749 78,749 78,569 117,569 117,454 156,454 156,372 194,372 194,310 233,310 233,261 272,261 272,223 310,223 310,188 349,188 349,164 388,164 388,138 427,138 427,118 465,118 465,98 504,98 504,82 543,82 543,70 581,70 581,59 620,59 620,48 659,48 659,39 697,39 697,30 736,30 736,22 775,22 775,17 814,17 814,13 852,13 852,7 891,7 891,5 930,5 968,5 968,3 1007,3 1007,0 1046,0 1084,0 1084,1 1123,1 1123,3 1162,3 1201,3 1201,6 1239,6 1239,9 1278,9 1278,10 1317,10 1317,17 1355,17 1355,21 1394,21 1394,26 1433,26 1433,31 1472,31 1472,39 1510,39 1510,45 1549,45 1549,52 1588,52 1588,59 1626,59 1626,68 1665,68 1665,73 1704,73 1704,83 1742,83 1742,93 1781,93 1781,103 1820,103 1820,112 1859,112 1859,122 1897,122 1897,134 1936,134 1936,142 1975,142 1975,157 2013,157 2013,165 2052,165 2052,175 2091,175 2091,188 2129,188 2129,202 2168,202 2168,216 2207,216 2207,225 2246,225 2246,239 2284,239 2284,252 2323,252 2323,265 2362,265 2362,280 2400,280 2400,293 2439,293 2439,307 2478,307 2478,320 2517,320 2517,332 2555,332 2555,349 2594,349 2594,364 2633,364 2633,378 2671,378 2671,394 2710,394 2710,407 2749,407 2749,426 2787,426 2787,438 2826,438 2826,452 2865,452 2865,467 2904,467 2904,484 2942,484 2942,499 2981,499 2981,516 3020,516 3020,532 3058,532 3058,548 3097,548 3097,562 3136,562 3136,578 3174,578 3174,592 3213,592 3213,609 3252,609 3252,624 3291,624 3291,639 3329,639 3329,657 3368,657 3368,671 3407,671 3407,684 3445,684 3445,702 3484,702 3484,718 3523,718 3523,733 3562,733 3562,746 3600,746 3600,762 3639,762 3639,779 3678,779 3678,796 3716,796 3716,809 3755,809 3755,825 3794,825 3794,836 3832,836 3832,852 3871,852">
          <text:p/>
        </draw:polyline>
        <draw:line draw:style-name="gr29" draw:text-style-name="P21" draw:layer="layout" svg:x1="13.518cm" svg:y1="9.476cm" svg:x2="13.518cm" svg:y2="9.471cm">
          <text:p/>
        </draw:line>
        <draw:line draw:style-name="gr29" draw:text-style-name="P21" draw:layer="layout" svg:x1="13.518cm" svg:y1="9.471cm" svg:x2="13.518cm" svg:y2="9.466cm">
          <text:p/>
        </draw:line>
        <draw:line draw:style-name="gr22" draw:text-style-name="P21" draw:layer="layout" svg:x1="13.51cm" svg:y1="9.471cm" svg:x2="13.518cm" svg:y2="9.471cm">
          <text:p/>
        </draw:line>
        <draw:line draw:style-name="gr29" draw:text-style-name="P21" draw:layer="layout" svg:x1="13.557cm" svg:y1="9.062cm" svg:x2="13.557cm" svg:y2="9.06cm">
          <text:p/>
        </draw:line>
        <draw:line draw:style-name="gr29" draw:text-style-name="P21" draw:layer="layout" svg:x1="13.557cm" svg:y1="9.06cm" svg:x2="13.557cm" svg:y2="9.057cm">
          <text:p/>
        </draw:line>
        <draw:line draw:style-name="gr22" draw:text-style-name="P21" draw:layer="layout" svg:x1="13.548cm" svg:y1="9.06cm" svg:x2="13.557cm" svg:y2="9.06cm">
          <text:p/>
        </draw:line>
        <draw:line draw:style-name="gr29" draw:text-style-name="P21" draw:layer="layout" svg:x1="13.596cm" svg:y1="8.885cm" svg:x2="13.596cm" svg:y2="8.882cm">
          <text:p/>
        </draw:line>
        <draw:line draw:style-name="gr29" draw:text-style-name="P21" draw:layer="layout" svg:x1="13.596cm" svg:y1="8.882cm" svg:x2="13.596cm" svg:y2="8.88cm">
          <text:p/>
        </draw:line>
        <draw:line draw:style-name="gr22" draw:text-style-name="P21" draw:layer="layout" svg:x1="13.587cm" svg:y1="8.882cm" svg:x2="13.596cm" svg:y2="8.882cm">
          <text:p/>
        </draw:line>
        <draw:line draw:style-name="gr29" draw:text-style-name="P21" draw:layer="layout" svg:x1="13.634cm" svg:y1="8.776cm" svg:x2="13.634cm" svg:y2="8.775cm">
          <text:p/>
        </draw:line>
        <draw:line draw:style-name="gr29" draw:text-style-name="P21" draw:layer="layout" svg:x1="13.634cm" svg:y1="8.775cm" svg:x2="13.634cm" svg:y2="8.773cm">
          <text:p/>
        </draw:line>
        <draw:line draw:style-name="gr22" draw:text-style-name="P21" draw:layer="layout" svg:x1="13.626cm" svg:y1="8.775cm" svg:x2="13.634cm" svg:y2="8.775cm">
          <text:p/>
        </draw:line>
        <draw:line draw:style-name="gr29" draw:text-style-name="P21" draw:layer="layout" svg:x1="13.673cm" svg:y1="8.708cm" svg:x2="13.673cm" svg:y2="8.706cm">
          <text:p/>
        </draw:line>
        <draw:line draw:style-name="gr29" draw:text-style-name="P21" draw:layer="layout" svg:x1="13.673cm" svg:y1="8.706cm" svg:x2="13.673cm" svg:y2="8.704cm">
          <text:p/>
        </draw:line>
        <draw:line draw:style-name="gr22" draw:text-style-name="P21" draw:layer="layout" svg:x1="13.664cm" svg:y1="8.706cm" svg:x2="13.673cm" svg:y2="8.706cm">
          <text:p/>
        </draw:line>
        <draw:line draw:style-name="gr29" draw:text-style-name="P21" draw:layer="layout" svg:x1="13.712cm" svg:y1="8.656cm" svg:x2="13.712cm" svg:y2="8.654cm">
          <text:p/>
        </draw:line>
        <draw:line draw:style-name="gr29" draw:text-style-name="P21" draw:layer="layout" svg:x1="13.712cm" svg:y1="8.654cm" svg:x2="13.712cm" svg:y2="8.652cm">
          <text:p/>
        </draw:line>
        <draw:line draw:style-name="gr22" draw:text-style-name="P21" draw:layer="layout" svg:x1="13.703cm" svg:y1="8.654cm" svg:x2="13.712cm" svg:y2="8.654cm">
          <text:p/>
        </draw:line>
        <draw:line draw:style-name="gr29" draw:text-style-name="P21" draw:layer="layout" svg:x1="13.75cm" svg:y1="8.616cm" svg:x2="13.75cm" svg:y2="8.615cm">
          <text:p/>
        </draw:line>
        <draw:line draw:style-name="gr29" draw:text-style-name="P21" draw:layer="layout" svg:x1="13.75cm" svg:y1="8.615cm" svg:x2="13.75cm" svg:y2="8.613cm">
          <text:p/>
        </draw:line>
        <draw:line draw:style-name="gr22" draw:text-style-name="P21" draw:layer="layout" svg:x1="13.742cm" svg:y1="8.615cm" svg:x2="13.75cm" svg:y2="8.615cm">
          <text:p/>
        </draw:line>
        <draw:line draw:style-name="gr29" draw:text-style-name="P21" draw:layer="layout" svg:x1="13.789cm" svg:y1="8.586cm" svg:x2="13.789cm" svg:y2="8.585cm">
          <text:p/>
        </draw:line>
        <draw:line draw:style-name="gr29" draw:text-style-name="P21" draw:layer="layout" svg:x1="13.789cm" svg:y1="8.585cm" svg:x2="13.789cm" svg:y2="8.583cm">
          <text:p/>
        </draw:line>
        <draw:line draw:style-name="gr22" draw:text-style-name="P21" draw:layer="layout" svg:x1="13.781cm" svg:y1="8.585cm" svg:x2="13.789cm" svg:y2="8.585cm">
          <text:p/>
        </draw:line>
        <draw:line draw:style-name="gr29" draw:text-style-name="P21" draw:layer="layout" svg:x1="13.828cm" svg:y1="8.56cm" svg:x2="13.828cm" svg:y2="8.558cm">
          <text:p/>
        </draw:line>
        <draw:line draw:style-name="gr29" draw:text-style-name="P21" draw:layer="layout" svg:x1="13.828cm" svg:y1="8.558cm" svg:x2="13.828cm" svg:y2="8.557cm">
          <text:p/>
        </draw:line>
        <draw:line draw:style-name="gr22" draw:text-style-name="P21" draw:layer="layout" svg:x1="13.819cm" svg:y1="8.558cm" svg:x2="13.828cm" svg:y2="8.558cm">
          <text:p/>
        </draw:line>
        <draw:line draw:style-name="gr29" draw:text-style-name="P21" draw:layer="layout" svg:x1="13.866cm" svg:y1="8.539cm" svg:x2="13.866cm" svg:y2="8.537cm">
          <text:p/>
        </draw:line>
        <draw:line draw:style-name="gr29" draw:text-style-name="P21" draw:layer="layout" svg:x1="13.866cm" svg:y1="8.537cm" svg:x2="13.866cm" svg:y2="8.536cm">
          <text:p/>
        </draw:line>
        <draw:line draw:style-name="gr22" draw:text-style-name="P21" draw:layer="layout" svg:x1="13.858cm" svg:y1="8.537cm" svg:x2="13.866cm" svg:y2="8.537cm">
          <text:p/>
        </draw:line>
        <draw:line draw:style-name="gr29" draw:text-style-name="P21" draw:layer="layout" svg:x1="13.905cm" svg:y1="8.522cm" svg:x2="13.905cm" svg:y2="8.521cm">
          <text:p/>
        </draw:line>
        <draw:line draw:style-name="gr29" draw:text-style-name="P21" draw:layer="layout" svg:x1="13.905cm" svg:y1="8.521cm" svg:x2="13.905cm" svg:y2="8.519cm">
          <text:p/>
        </draw:line>
        <draw:line draw:style-name="gr22" draw:text-style-name="P21" draw:layer="layout" svg:x1="13.897cm" svg:y1="8.521cm" svg:x2="13.905cm" svg:y2="8.521cm">
          <text:p/>
        </draw:line>
        <draw:line draw:style-name="gr29" draw:text-style-name="P21" draw:layer="layout" svg:x1="13.944cm" svg:y1="8.505cm" svg:x2="13.944cm" svg:y2="8.503cm">
          <text:p/>
        </draw:line>
        <draw:line draw:style-name="gr29" draw:text-style-name="P21" draw:layer="layout" svg:x1="13.944cm" svg:y1="8.503cm" svg:x2="13.944cm" svg:y2="8.502cm">
          <text:p/>
        </draw:line>
        <draw:line draw:style-name="gr22" draw:text-style-name="P21" draw:layer="layout" svg:x1="13.935cm" svg:y1="8.503cm" svg:x2="13.944cm" svg:y2="8.503cm">
          <text:p/>
        </draw:line>
        <draw:line draw:style-name="gr29" draw:text-style-name="P21" draw:layer="layout" svg:x1="13.983cm" svg:y1="8.494cm" svg:x2="13.983cm" svg:y2="8.493cm">
          <text:p/>
        </draw:line>
        <draw:line draw:style-name="gr29" draw:text-style-name="P21" draw:layer="layout" svg:x1="13.983cm" svg:y1="8.493cm" svg:x2="13.983cm" svg:y2="8.491cm">
          <text:p/>
        </draw:line>
        <draw:line draw:style-name="gr22" draw:text-style-name="P21" draw:layer="layout" svg:x1="13.974cm" svg:y1="8.493cm" svg:x2="13.983cm" svg:y2="8.493cm">
          <text:p/>
        </draw:line>
        <draw:line draw:style-name="gr29" draw:text-style-name="P21" draw:layer="layout" svg:x1="14.021cm" svg:y1="8.481cm" svg:x2="14.021cm" svg:y2="8.48cm">
          <text:p/>
        </draw:line>
        <draw:line draw:style-name="gr29" draw:text-style-name="P21" draw:layer="layout" svg:x1="14.021cm" svg:y1="8.48cm" svg:x2="14.021cm" svg:y2="8.478cm">
          <text:p/>
        </draw:line>
        <draw:line draw:style-name="gr22" draw:text-style-name="P21" draw:layer="layout" svg:x1="14.013cm" svg:y1="8.48cm" svg:x2="14.021cm" svg:y2="8.48cm">
          <text:p/>
        </draw:line>
        <draw:line draw:style-name="gr29" draw:text-style-name="P21" draw:layer="layout" svg:x1="14.06cm" svg:y1="8.469cm" svg:x2="14.06cm" svg:y2="8.468cm">
          <text:p/>
        </draw:line>
        <draw:line draw:style-name="gr29" draw:text-style-name="P21" draw:layer="layout" svg:x1="14.06cm" svg:y1="8.468cm" svg:x2="14.06cm" svg:y2="8.467cm">
          <text:p/>
        </draw:line>
        <draw:line draw:style-name="gr22" draw:text-style-name="P21" draw:layer="layout" svg:x1="14.051cm" svg:y1="8.468cm" svg:x2="14.06cm" svg:y2="8.468cm">
          <text:p/>
        </draw:line>
        <draw:line draw:style-name="gr29" draw:text-style-name="P21" draw:layer="layout" svg:x1="14.099cm" svg:y1="8.46cm" svg:x2="14.099cm" svg:y2="8.459cm">
          <text:p/>
        </draw:line>
        <draw:line draw:style-name="gr29" draw:text-style-name="P21" draw:layer="layout" svg:x1="14.099cm" svg:y1="8.459cm" svg:x2="14.099cm" svg:y2="8.457cm">
          <text:p/>
        </draw:line>
        <draw:line draw:style-name="gr22" draw:text-style-name="P21" draw:layer="layout" svg:x1="14.09cm" svg:y1="8.459cm" svg:x2="14.099cm" svg:y2="8.459cm">
          <text:p/>
        </draw:line>
        <draw:line draw:style-name="gr29" draw:text-style-name="P21" draw:layer="layout" svg:x1="14.137cm" svg:y1="8.455cm" svg:x2="14.137cm" svg:y2="8.454cm">
          <text:p/>
        </draw:line>
        <draw:line draw:style-name="gr29" draw:text-style-name="P21" draw:layer="layout" svg:x1="14.137cm" svg:y1="8.454cm" svg:x2="14.137cm" svg:y2="8.453cm">
          <text:p/>
        </draw:line>
        <draw:line draw:style-name="gr22" draw:text-style-name="P21" draw:layer="layout" svg:x1="14.129cm" svg:y1="8.454cm" svg:x2="14.137cm" svg:y2="8.454cm">
          <text:p/>
        </draw:line>
        <draw:line draw:style-name="gr29" draw:text-style-name="P21" draw:layer="layout" svg:x1="14.176cm" svg:y1="8.445cm" svg:x2="14.176cm" svg:y2="8.443cm">
          <text:p/>
        </draw:line>
        <draw:line draw:style-name="gr29" draw:text-style-name="P21" draw:layer="layout" svg:x1="14.176cm" svg:y1="8.443cm" svg:x2="14.176cm" svg:y2="8.442cm">
          <text:p/>
        </draw:line>
        <draw:line draw:style-name="gr22" draw:text-style-name="P21" draw:layer="layout" svg:x1="14.168cm" svg:y1="8.443cm" svg:x2="14.176cm" svg:y2="8.443cm">
          <text:p/>
        </draw:line>
        <draw:line draw:style-name="gr29" draw:text-style-name="P21" draw:layer="layout" svg:x1="14.215cm" svg:y1="8.439cm" svg:x2="14.215cm" svg:y2="8.438cm">
          <text:p/>
        </draw:line>
        <draw:line draw:style-name="gr29" draw:text-style-name="P21" draw:layer="layout" svg:x1="14.215cm" svg:y1="8.438cm" svg:x2="14.215cm" svg:y2="8.437cm">
          <text:p/>
        </draw:line>
        <draw:line draw:style-name="gr22" draw:text-style-name="P21" draw:layer="layout" svg:x1="14.206cm" svg:y1="8.438cm" svg:x2="14.215cm" svg:y2="8.438cm">
          <text:p/>
        </draw:line>
        <draw:line draw:style-name="gr29" draw:text-style-name="P21" draw:layer="layout" svg:x1="14.253cm" svg:y1="8.433cm" svg:x2="14.253cm" svg:y2="8.431cm">
          <text:p/>
        </draw:line>
        <draw:line draw:style-name="gr29" draw:text-style-name="P21" draw:layer="layout" svg:x1="14.253cm" svg:y1="8.431cm" svg:x2="14.253cm" svg:y2="8.43cm">
          <text:p/>
        </draw:line>
        <draw:line draw:style-name="gr22" draw:text-style-name="P21" draw:layer="layout" svg:x1="14.245cm" svg:y1="8.431cm" svg:x2="14.253cm" svg:y2="8.431cm">
          <text:p/>
        </draw:line>
        <draw:line draw:style-name="gr29" draw:text-style-name="P21" draw:layer="layout" svg:x1="14.292cm" svg:y1="8.427cm" svg:x2="14.292cm" svg:y2="8.425cm">
          <text:p/>
        </draw:line>
        <draw:line draw:style-name="gr29" draw:text-style-name="P21" draw:layer="layout" svg:x1="14.292cm" svg:y1="8.425cm" svg:x2="14.292cm" svg:y2="8.424cm">
          <text:p/>
        </draw:line>
        <draw:line draw:style-name="gr22" draw:text-style-name="P21" draw:layer="layout" svg:x1="14.284cm" svg:y1="8.425cm" svg:x2="14.292cm" svg:y2="8.425cm">
          <text:p/>
        </draw:line>
        <draw:line draw:style-name="gr29" draw:text-style-name="P21" draw:layer="layout" svg:x1="14.331cm" svg:y1="8.421cm" svg:x2="14.331cm" svg:y2="8.42cm">
          <text:p/>
        </draw:line>
        <draw:line draw:style-name="gr29" draw:text-style-name="P21" draw:layer="layout" svg:x1="14.331cm" svg:y1="8.42cm" svg:x2="14.331cm" svg:y2="8.419cm">
          <text:p/>
        </draw:line>
        <draw:line draw:style-name="gr22" draw:text-style-name="P21" draw:layer="layout" svg:x1="14.322cm" svg:y1="8.42cm" svg:x2="14.331cm" svg:y2="8.42cm">
          <text:p/>
        </draw:line>
        <draw:line draw:style-name="gr29" draw:text-style-name="P21" draw:layer="layout" svg:x1="14.37cm" svg:y1="8.417cm" svg:x2="14.37cm" svg:y2="8.415cm">
          <text:p/>
        </draw:line>
        <draw:line draw:style-name="gr29" draw:text-style-name="P21" draw:layer="layout" svg:x1="14.37cm" svg:y1="8.415cm" svg:x2="14.37cm" svg:y2="8.414cm">
          <text:p/>
        </draw:line>
        <draw:line draw:style-name="gr22" draw:text-style-name="P21" draw:layer="layout" svg:x1="14.361cm" svg:y1="8.415cm" svg:x2="14.37cm" svg:y2="8.415cm">
          <text:p/>
        </draw:line>
        <draw:line draw:style-name="gr29" draw:text-style-name="P21" draw:layer="layout" svg:x1="14.408cm" svg:y1="8.414cm" svg:x2="14.408cm" svg:y2="8.413cm">
          <text:p/>
        </draw:line>
        <draw:line draw:style-name="gr29" draw:text-style-name="P21" draw:layer="layout" svg:x1="14.408cm" svg:y1="8.413cm" svg:x2="14.408cm" svg:y2="8.412cm">
          <text:p/>
        </draw:line>
        <draw:line draw:style-name="gr22" draw:text-style-name="P21" draw:layer="layout" svg:x1="14.4cm" svg:y1="8.413cm" svg:x2="14.408cm" svg:y2="8.413cm">
          <text:p/>
        </draw:line>
        <draw:line draw:style-name="gr29" draw:text-style-name="P21" draw:layer="layout" svg:x1="14.447cm" svg:y1="8.411cm" svg:x2="14.447cm" svg:y2="8.409cm">
          <text:p/>
        </draw:line>
        <draw:line draw:style-name="gr29" draw:text-style-name="P21" draw:layer="layout" svg:x1="14.447cm" svg:y1="8.409cm" svg:x2="14.447cm" svg:y2="8.408cm">
          <text:p/>
        </draw:line>
        <draw:line draw:style-name="gr22" draw:text-style-name="P21" draw:layer="layout" svg:x1="14.438cm" svg:y1="8.409cm" svg:x2="14.447cm" svg:y2="8.409cm">
          <text:p/>
        </draw:line>
        <draw:line draw:style-name="gr29" draw:text-style-name="P21" draw:layer="layout" svg:x1="14.486cm" svg:y1="8.409cm" svg:x2="14.486cm" svg:y2="8.407cm">
          <text:p/>
        </draw:line>
        <draw:line draw:style-name="gr29" draw:text-style-name="P21" draw:layer="layout" svg:x1="14.486cm" svg:y1="8.407cm" svg:x2="14.486cm" svg:y2="8.406cm">
          <text:p/>
        </draw:line>
        <draw:line draw:style-name="gr22" draw:text-style-name="P21" draw:layer="layout" svg:x1="14.477cm" svg:y1="8.407cm" svg:x2="14.486cm" svg:y2="8.407cm">
          <text:p/>
        </draw:line>
        <draw:line draw:style-name="gr29" draw:text-style-name="P21" draw:layer="layout" svg:x1="14.524cm" svg:y1="8.406cm" svg:x2="14.524cm" svg:y2="8.405cm">
          <text:p/>
        </draw:line>
        <draw:line draw:style-name="gr29" draw:text-style-name="P21" draw:layer="layout" svg:x1="14.524cm" svg:y1="8.405cm" svg:x2="14.524cm" svg:y2="8.403cm">
          <text:p/>
        </draw:line>
        <draw:line draw:style-name="gr22" draw:text-style-name="P21" draw:layer="layout" svg:x1="14.516cm" svg:y1="8.405cm" svg:x2="14.524cm" svg:y2="8.405cm">
          <text:p/>
        </draw:line>
        <draw:line draw:style-name="gr29" draw:text-style-name="P21" draw:layer="layout" svg:x1="14.563cm" svg:y1="8.406cm" svg:x2="14.563cm" svg:y2="8.405cm">
          <text:p/>
        </draw:line>
        <draw:line draw:style-name="gr29" draw:text-style-name="P21" draw:layer="layout" svg:x1="14.563cm" svg:y1="8.405cm" svg:x2="14.563cm" svg:y2="8.403cm">
          <text:p/>
        </draw:line>
        <draw:line draw:style-name="gr22" draw:text-style-name="P21" draw:layer="layout" svg:x1="14.555cm" svg:y1="8.405cm" svg:x2="14.563cm" svg:y2="8.405cm">
          <text:p/>
        </draw:line>
        <draw:line draw:style-name="gr29" draw:text-style-name="P21" draw:layer="layout" svg:x1="14.602cm" svg:y1="8.403cm" svg:x2="14.602cm" svg:y2="8.402cm">
          <text:p/>
        </draw:line>
        <draw:line draw:style-name="gr29" draw:text-style-name="P21" draw:layer="layout" svg:x1="14.602cm" svg:y1="8.402cm" svg:x2="14.602cm" svg:y2="8.401cm">
          <text:p/>
        </draw:line>
        <draw:line draw:style-name="gr22" draw:text-style-name="P21" draw:layer="layout" svg:x1="14.593cm" svg:y1="8.402cm" svg:x2="14.602cm" svg:y2="8.402cm">
          <text:p/>
        </draw:line>
        <draw:line draw:style-name="gr29" draw:text-style-name="P21" draw:layer="layout" svg:x1="14.641cm" svg:y1="8.401cm" svg:x2="14.641cm" svg:y2="8.4cm">
          <text:p/>
        </draw:line>
        <draw:line draw:style-name="gr29" draw:text-style-name="P21" draw:layer="layout" svg:x1="14.641cm" svg:y1="8.4cm" svg:x2="14.641cm" svg:y2="8.399cm">
          <text:p/>
        </draw:line>
        <draw:line draw:style-name="gr22" draw:text-style-name="P21" draw:layer="layout" svg:x1="14.632cm" svg:y1="8.4cm" svg:x2="14.641cm" svg:y2="8.4cm">
          <text:p/>
        </draw:line>
        <draw:line draw:style-name="gr29" draw:text-style-name="P21" draw:layer="layout" svg:x1="14.679cm" svg:y1="8.402cm" svg:x2="14.679cm" svg:y2="8.401cm">
          <text:p/>
        </draw:line>
        <draw:line draw:style-name="gr29" draw:text-style-name="P21" draw:layer="layout" svg:x1="14.679cm" svg:y1="8.401cm" svg:x2="14.679cm" svg:y2="8.4cm">
          <text:p/>
        </draw:line>
        <draw:line draw:style-name="gr22" draw:text-style-name="P21" draw:layer="layout" svg:x1="14.671cm" svg:y1="8.401cm" svg:x2="14.679cm" svg:y2="8.401cm">
          <text:p/>
        </draw:line>
        <draw:line draw:style-name="gr29" draw:text-style-name="P21" draw:layer="layout" svg:x1="14.718cm" svg:y1="8.401cm" svg:x2="14.718cm" svg:y2="8.4cm">
          <text:p/>
        </draw:line>
        <draw:line draw:style-name="gr29" draw:text-style-name="P21" draw:layer="layout" svg:x1="14.718cm" svg:y1="8.4cm" svg:x2="14.718cm" svg:y2="8.399cm">
          <text:p/>
        </draw:line>
        <draw:line draw:style-name="gr22" draw:text-style-name="P21" draw:layer="layout" svg:x1="14.709cm" svg:y1="8.4cm" svg:x2="14.718cm" svg:y2="8.4cm">
          <text:p/>
        </draw:line>
        <draw:line draw:style-name="gr29" draw:text-style-name="P21" draw:layer="layout" svg:x1="14.757cm" svg:y1="8.401cm" svg:x2="14.757cm" svg:y2="8.4cm">
          <text:p/>
        </draw:line>
        <draw:line draw:style-name="gr29" draw:text-style-name="P21" draw:layer="layout" svg:x1="14.757cm" svg:y1="8.4cm" svg:x2="14.757cm" svg:y2="8.399cm">
          <text:p/>
        </draw:line>
        <draw:line draw:style-name="gr22" draw:text-style-name="P21" draw:layer="layout" svg:x1="14.748cm" svg:y1="8.4cm" svg:x2="14.757cm" svg:y2="8.4cm">
          <text:p/>
        </draw:line>
        <draw:line draw:style-name="gr29" draw:text-style-name="P21" draw:layer="layout" svg:x1="14.795cm" svg:y1="8.4cm" svg:x2="14.795cm" svg:y2="8.399cm">
          <text:p/>
        </draw:line>
        <draw:line draw:style-name="gr29" draw:text-style-name="P21" draw:layer="layout" svg:x1="14.795cm" svg:y1="8.399cm" svg:x2="14.795cm" svg:y2="8.398cm">
          <text:p/>
        </draw:line>
        <draw:line draw:style-name="gr22" draw:text-style-name="P21" draw:layer="layout" svg:x1="14.787cm" svg:y1="8.399cm" svg:x2="14.795cm" svg:y2="8.399cm">
          <text:p/>
        </draw:line>
        <draw:line draw:style-name="gr29" draw:text-style-name="P21" draw:layer="layout" svg:x1="14.834cm" svg:y1="8.402cm" svg:x2="14.834cm" svg:y2="8.401cm">
          <text:p/>
        </draw:line>
        <draw:line draw:style-name="gr29" draw:text-style-name="P21" draw:layer="layout" svg:x1="14.834cm" svg:y1="8.401cm" svg:x2="14.834cm" svg:y2="8.399cm">
          <text:p/>
        </draw:line>
        <draw:line draw:style-name="gr22" draw:text-style-name="P21" draw:layer="layout" svg:x1="14.826cm" svg:y1="8.401cm" svg:x2="14.834cm" svg:y2="8.401cm">
          <text:p/>
        </draw:line>
        <draw:line draw:style-name="gr29" draw:text-style-name="P21" draw:layer="layout" svg:x1="14.873cm" svg:y1="8.404cm" svg:x2="14.873cm" svg:y2="8.403cm">
          <text:p/>
        </draw:line>
        <draw:line draw:style-name="gr29" draw:text-style-name="P21" draw:layer="layout" svg:x1="14.873cm" svg:y1="8.403cm" svg:x2="14.873cm" svg:y2="8.402cm">
          <text:p/>
        </draw:line>
        <draw:line draw:style-name="gr22" draw:text-style-name="P21" draw:layer="layout" svg:x1="14.864cm" svg:y1="8.403cm" svg:x2="14.873cm" svg:y2="8.403cm">
          <text:p/>
        </draw:line>
        <draw:line draw:style-name="gr29" draw:text-style-name="P21" draw:layer="layout" svg:x1="14.911cm" svg:y1="8.403cm" svg:x2="14.911cm" svg:y2="8.402cm">
          <text:p/>
        </draw:line>
        <draw:line draw:style-name="gr29" draw:text-style-name="P21" draw:layer="layout" svg:x1="14.911cm" svg:y1="8.402cm" svg:x2="14.911cm" svg:y2="8.401cm">
          <text:p/>
        </draw:line>
        <draw:line draw:style-name="gr22" draw:text-style-name="P21" draw:layer="layout" svg:x1="14.903cm" svg:y1="8.402cm" svg:x2="14.911cm" svg:y2="8.402cm">
          <text:p/>
        </draw:line>
        <draw:line draw:style-name="gr29" draw:text-style-name="P21" draw:layer="layout" svg:x1="14.95cm" svg:y1="8.404cm" svg:x2="14.95cm" svg:y2="8.403cm">
          <text:p/>
        </draw:line>
        <draw:line draw:style-name="gr29" draw:text-style-name="P21" draw:layer="layout" svg:x1="14.95cm" svg:y1="8.403cm" svg:x2="14.95cm" svg:y2="8.402cm">
          <text:p/>
        </draw:line>
        <draw:line draw:style-name="gr22" draw:text-style-name="P21" draw:layer="layout" svg:x1="14.942cm" svg:y1="8.403cm" svg:x2="14.95cm" svg:y2="8.403cm">
          <text:p/>
        </draw:line>
        <draw:line draw:style-name="gr29" draw:text-style-name="P21" draw:layer="layout" svg:x1="14.989cm" svg:y1="8.407cm" svg:x2="14.989cm" svg:y2="8.406cm">
          <text:p/>
        </draw:line>
        <draw:line draw:style-name="gr29" draw:text-style-name="P21" draw:layer="layout" svg:x1="14.989cm" svg:y1="8.406cm" svg:x2="14.989cm" svg:y2="8.405cm">
          <text:p/>
        </draw:line>
        <draw:line draw:style-name="gr22" draw:text-style-name="P21" draw:layer="layout" svg:x1="14.98cm" svg:y1="8.406cm" svg:x2="14.989cm" svg:y2="8.406cm">
          <text:p/>
        </draw:line>
        <draw:line draw:style-name="gr29" draw:text-style-name="P21" draw:layer="layout" svg:x1="15.028cm" svg:y1="8.409cm" svg:x2="15.028cm" svg:y2="8.408cm">
          <text:p/>
        </draw:line>
        <draw:line draw:style-name="gr29" draw:text-style-name="P21" draw:layer="layout" svg:x1="15.028cm" svg:y1="8.408cm" svg:x2="15.028cm" svg:y2="8.407cm">
          <text:p/>
        </draw:line>
        <draw:line draw:style-name="gr22" draw:text-style-name="P21" draw:layer="layout" svg:x1="15.019cm" svg:y1="8.408cm" svg:x2="15.028cm" svg:y2="8.408cm">
          <text:p/>
        </draw:line>
        <draw:line draw:style-name="gr29" draw:text-style-name="P21" draw:layer="layout" svg:x1="15.066cm" svg:y1="8.412cm" svg:x2="15.066cm" svg:y2="8.411cm">
          <text:p/>
        </draw:line>
        <draw:line draw:style-name="gr29" draw:text-style-name="P21" draw:layer="layout" svg:x1="15.066cm" svg:y1="8.411cm" svg:x2="15.066cm" svg:y2="8.41cm">
          <text:p/>
        </draw:line>
        <draw:line draw:style-name="gr22" draw:text-style-name="P21" draw:layer="layout" svg:x1="15.058cm" svg:y1="8.411cm" svg:x2="15.066cm" svg:y2="8.411cm">
          <text:p/>
        </draw:line>
        <draw:line draw:style-name="gr29" draw:text-style-name="P21" draw:layer="layout" svg:x1="15.105cm" svg:y1="8.415cm" svg:x2="15.105cm" svg:y2="8.414cm">
          <text:p/>
        </draw:line>
        <draw:line draw:style-name="gr29" draw:text-style-name="P21" draw:layer="layout" svg:x1="15.105cm" svg:y1="8.414cm" svg:x2="15.105cm" svg:y2="8.413cm">
          <text:p/>
        </draw:line>
        <draw:line draw:style-name="gr22" draw:text-style-name="P21" draw:layer="layout" svg:x1="15.096cm" svg:y1="8.414cm" svg:x2="15.105cm" svg:y2="8.414cm">
          <text:p/>
        </draw:line>
        <draw:line draw:style-name="gr29" draw:text-style-name="P21" draw:layer="layout" svg:x1="15.144cm" svg:y1="8.417cm" svg:x2="15.144cm" svg:y2="8.416cm">
          <text:p/>
        </draw:line>
        <draw:line draw:style-name="gr29" draw:text-style-name="P21" draw:layer="layout" svg:x1="15.144cm" svg:y1="8.416cm" svg:x2="15.144cm" svg:y2="8.415cm">
          <text:p/>
        </draw:line>
        <draw:line draw:style-name="gr22" draw:text-style-name="P21" draw:layer="layout" svg:x1="15.135cm" svg:y1="8.416cm" svg:x2="15.144cm" svg:y2="8.416cm">
          <text:p/>
        </draw:line>
        <draw:line draw:style-name="gr29" draw:text-style-name="P21" draw:layer="layout" svg:x1="15.182cm" svg:y1="8.419cm" svg:x2="15.182cm" svg:y2="8.418cm">
          <text:p/>
        </draw:line>
        <draw:line draw:style-name="gr29" draw:text-style-name="P21" draw:layer="layout" svg:x1="15.182cm" svg:y1="8.418cm" svg:x2="15.182cm" svg:y2="8.417cm">
          <text:p/>
        </draw:line>
        <draw:line draw:style-name="gr22" draw:text-style-name="P21" draw:layer="layout" svg:x1="15.174cm" svg:y1="8.418cm" svg:x2="15.182cm" svg:y2="8.418cm">
          <text:p/>
        </draw:line>
        <draw:line draw:style-name="gr29" draw:text-style-name="P21" draw:layer="layout" svg:x1="15.221cm" svg:y1="8.423cm" svg:x2="15.221cm" svg:y2="8.422cm">
          <text:p/>
        </draw:line>
        <draw:line draw:style-name="gr29" draw:text-style-name="P21" draw:layer="layout" svg:x1="15.221cm" svg:y1="8.422cm" svg:x2="15.221cm" svg:y2="8.421cm">
          <text:p/>
        </draw:line>
        <draw:line draw:style-name="gr22" draw:text-style-name="P21" draw:layer="layout" svg:x1="15.213cm" svg:y1="8.422cm" svg:x2="15.221cm" svg:y2="8.422cm">
          <text:p/>
        </draw:line>
        <draw:line draw:style-name="gr29" draw:text-style-name="P21" draw:layer="layout" svg:x1="15.26cm" svg:y1="8.428cm" svg:x2="15.26cm" svg:y2="8.427cm">
          <text:p/>
        </draw:line>
        <draw:line draw:style-name="gr29" draw:text-style-name="P21" draw:layer="layout" svg:x1="15.26cm" svg:y1="8.427cm" svg:x2="15.26cm" svg:y2="8.426cm">
          <text:p/>
        </draw:line>
        <draw:line draw:style-name="gr22" draw:text-style-name="P21" draw:layer="layout" svg:x1="15.251cm" svg:y1="8.427cm" svg:x2="15.26cm" svg:y2="8.427cm">
          <text:p/>
        </draw:line>
        <draw:line draw:style-name="gr29" draw:text-style-name="P21" draw:layer="layout" svg:x1="15.298cm" svg:y1="8.43cm" svg:x2="15.298cm" svg:y2="8.429cm">
          <text:p/>
        </draw:line>
        <draw:line draw:style-name="gr29" draw:text-style-name="P21" draw:layer="layout" svg:x1="15.298cm" svg:y1="8.429cm" svg:x2="15.298cm" svg:y2="8.428cm">
          <text:p/>
        </draw:line>
        <draw:line draw:style-name="gr22" draw:text-style-name="P21" draw:layer="layout" svg:x1="15.29cm" svg:y1="8.429cm" svg:x2="15.298cm" svg:y2="8.429cm">
          <text:p/>
        </draw:line>
        <draw:line draw:style-name="gr29" draw:text-style-name="P21" draw:layer="layout" svg:x1="15.337cm" svg:y1="8.434cm" svg:x2="15.337cm" svg:y2="8.433cm">
          <text:p/>
        </draw:line>
        <draw:line draw:style-name="gr29" draw:text-style-name="P21" draw:layer="layout" svg:x1="15.337cm" svg:y1="8.433cm" svg:x2="15.337cm" svg:y2="8.432cm">
          <text:p/>
        </draw:line>
        <draw:line draw:style-name="gr22" draw:text-style-name="P21" draw:layer="layout" svg:x1="15.329cm" svg:y1="8.433cm" svg:x2="15.337cm" svg:y2="8.433cm">
          <text:p/>
        </draw:line>
        <draw:line draw:style-name="gr29" draw:text-style-name="P21" draw:layer="layout" svg:x1="15.376cm" svg:y1="8.44cm" svg:x2="15.376cm" svg:y2="8.438cm">
          <text:p/>
        </draw:line>
        <draw:line draw:style-name="gr29" draw:text-style-name="P21" draw:layer="layout" svg:x1="15.376cm" svg:y1="8.438cm" svg:x2="15.376cm" svg:y2="8.437cm">
          <text:p/>
        </draw:line>
        <draw:line draw:style-name="gr22" draw:text-style-name="P21" draw:layer="layout" svg:x1="15.367cm" svg:y1="8.438cm" svg:x2="15.376cm" svg:y2="8.438cm">
          <text:p/>
        </draw:line>
        <draw:line draw:style-name="gr29" draw:text-style-name="P21" draw:layer="layout" svg:x1="15.415cm" svg:y1="8.443cm" svg:x2="15.415cm" svg:y2="8.442cm">
          <text:p/>
        </draw:line>
        <draw:line draw:style-name="gr29" draw:text-style-name="P21" draw:layer="layout" svg:x1="15.415cm" svg:y1="8.442cm" svg:x2="15.415cm" svg:y2="8.441cm">
          <text:p/>
        </draw:line>
        <draw:line draw:style-name="gr22" draw:text-style-name="P21" draw:layer="layout" svg:x1="15.406cm" svg:y1="8.442cm" svg:x2="15.415cm" svg:y2="8.442cm">
          <text:p/>
        </draw:line>
        <draw:line draw:style-name="gr29" draw:text-style-name="P21" draw:layer="layout" svg:x1="15.453cm" svg:y1="8.448cm" svg:x2="15.453cm" svg:y2="8.447cm">
          <text:p/>
        </draw:line>
        <draw:line draw:style-name="gr29" draw:text-style-name="P21" draw:layer="layout" svg:x1="15.453cm" svg:y1="8.447cm" svg:x2="15.453cm" svg:y2="8.446cm">
          <text:p/>
        </draw:line>
        <draw:line draw:style-name="gr22" draw:text-style-name="P21" draw:layer="layout" svg:x1="15.445cm" svg:y1="8.447cm" svg:x2="15.453cm" svg:y2="8.447cm">
          <text:p/>
        </draw:line>
        <draw:line draw:style-name="gr29" draw:text-style-name="P21" draw:layer="layout" svg:x1="15.492cm" svg:y1="8.454cm" svg:x2="15.492cm" svg:y2="8.453cm">
          <text:p/>
        </draw:line>
        <draw:line draw:style-name="gr29" draw:text-style-name="P21" draw:layer="layout" svg:x1="15.492cm" svg:y1="8.453cm" svg:x2="15.492cm" svg:y2="8.452cm">
          <text:p/>
        </draw:line>
        <draw:line draw:style-name="gr22" draw:text-style-name="P21" draw:layer="layout" svg:x1="15.483cm" svg:y1="8.453cm" svg:x2="15.492cm" svg:y2="8.453cm">
          <text:p/>
        </draw:line>
        <draw:line draw:style-name="gr29" draw:text-style-name="P21" draw:layer="layout" svg:x1="15.531cm" svg:y1="8.458cm" svg:x2="15.531cm" svg:y2="8.457cm">
          <text:p/>
        </draw:line>
        <draw:line draw:style-name="gr29" draw:text-style-name="P21" draw:layer="layout" svg:x1="15.531cm" svg:y1="8.457cm" svg:x2="15.531cm" svg:y2="8.455cm">
          <text:p/>
        </draw:line>
        <draw:line draw:style-name="gr22" draw:text-style-name="P21" draw:layer="layout" svg:x1="15.522cm" svg:y1="8.457cm" svg:x2="15.531cm" svg:y2="8.457cm">
          <text:p/>
        </draw:line>
        <draw:line draw:style-name="gr29" draw:text-style-name="P21" draw:layer="layout" svg:x1="15.569cm" svg:y1="8.466cm" svg:x2="15.569cm" svg:y2="8.465cm">
          <text:p/>
        </draw:line>
        <draw:line draw:style-name="gr29" draw:text-style-name="P21" draw:layer="layout" svg:x1="15.569cm" svg:y1="8.465cm" svg:x2="15.569cm" svg:y2="8.464cm">
          <text:p/>
        </draw:line>
        <draw:line draw:style-name="gr22" draw:text-style-name="P21" draw:layer="layout" svg:x1="15.561cm" svg:y1="8.465cm" svg:x2="15.569cm" svg:y2="8.465cm">
          <text:p/>
        </draw:line>
        <draw:line draw:style-name="gr29" draw:text-style-name="P21" draw:layer="layout" svg:x1="15.608cm" svg:y1="8.471cm" svg:x2="15.608cm" svg:y2="8.469cm">
          <text:p/>
        </draw:line>
        <draw:line draw:style-name="gr29" draw:text-style-name="P21" draw:layer="layout" svg:x1="15.608cm" svg:y1="8.469cm" svg:x2="15.608cm" svg:y2="8.468cm">
          <text:p/>
        </draw:line>
        <draw:line draw:style-name="gr22" draw:text-style-name="P21" draw:layer="layout" svg:x1="15.6cm" svg:y1="8.469cm" svg:x2="15.608cm" svg:y2="8.469cm">
          <text:p/>
        </draw:line>
        <draw:line draw:style-name="gr29" draw:text-style-name="P21" draw:layer="layout" svg:x1="15.647cm" svg:y1="8.476cm" svg:x2="15.647cm" svg:y2="8.475cm">
          <text:p/>
        </draw:line>
        <draw:line draw:style-name="gr29" draw:text-style-name="P21" draw:layer="layout" svg:x1="15.647cm" svg:y1="8.475cm" svg:x2="15.647cm" svg:y2="8.474cm">
          <text:p/>
        </draw:line>
        <draw:line draw:style-name="gr22" draw:text-style-name="P21" draw:layer="layout" svg:x1="15.638cm" svg:y1="8.475cm" svg:x2="15.647cm" svg:y2="8.475cm">
          <text:p/>
        </draw:line>
        <draw:line draw:style-name="gr29" draw:text-style-name="P21" draw:layer="layout" svg:x1="15.686cm" svg:y1="8.481cm" svg:x2="15.686cm" svg:y2="8.48cm">
          <text:p/>
        </draw:line>
        <draw:line draw:style-name="gr29" draw:text-style-name="P21" draw:layer="layout" svg:x1="15.686cm" svg:y1="8.48cm" svg:x2="15.686cm" svg:y2="8.479cm">
          <text:p/>
        </draw:line>
        <draw:line draw:style-name="gr22" draw:text-style-name="P21" draw:layer="layout" svg:x1="15.677cm" svg:y1="8.48cm" svg:x2="15.686cm" svg:y2="8.48cm">
          <text:p/>
        </draw:line>
        <draw:line draw:style-name="gr29" draw:text-style-name="P21" draw:layer="layout" svg:x1="15.724cm" svg:y1="8.487cm" svg:x2="15.724cm" svg:y2="8.486cm">
          <text:p/>
        </draw:line>
        <draw:line draw:style-name="gr29" draw:text-style-name="P21" draw:layer="layout" svg:x1="15.724cm" svg:y1="8.486cm" svg:x2="15.724cm" svg:y2="8.484cm">
          <text:p/>
        </draw:line>
        <draw:line draw:style-name="gr22" draw:text-style-name="P21" draw:layer="layout" svg:x1="15.716cm" svg:y1="8.486cm" svg:x2="15.724cm" svg:y2="8.486cm">
          <text:p/>
        </draw:line>
        <draw:line draw:style-name="gr29" draw:text-style-name="P21" draw:layer="layout" svg:x1="15.763cm" svg:y1="8.492cm" svg:x2="15.763cm" svg:y2="8.491cm">
          <text:p/>
        </draw:line>
        <draw:line draw:style-name="gr29" draw:text-style-name="P21" draw:layer="layout" svg:x1="15.763cm" svg:y1="8.491cm" svg:x2="15.763cm" svg:y2="8.49cm">
          <text:p/>
        </draw:line>
        <draw:line draw:style-name="gr22" draw:text-style-name="P21" draw:layer="layout" svg:x1="15.754cm" svg:y1="8.491cm" svg:x2="15.763cm" svg:y2="8.491cm">
          <text:p/>
        </draw:line>
        <draw:line draw:style-name="gr29" draw:text-style-name="P21" draw:layer="layout" svg:x1="15.802cm" svg:y1="8.501cm" svg:x2="15.802cm" svg:y2="8.5cm">
          <text:p/>
        </draw:line>
        <draw:line draw:style-name="gr29" draw:text-style-name="P21" draw:layer="layout" svg:x1="15.802cm" svg:y1="8.5cm" svg:x2="15.802cm" svg:y2="8.499cm">
          <text:p/>
        </draw:line>
        <draw:line draw:style-name="gr22" draw:text-style-name="P21" draw:layer="layout" svg:x1="15.793cm" svg:y1="8.5cm" svg:x2="15.802cm" svg:y2="8.5cm">
          <text:p/>
        </draw:line>
        <draw:line draw:style-name="gr29" draw:text-style-name="P21" draw:layer="layout" svg:x1="15.84cm" svg:y1="8.508cm" svg:x2="15.84cm" svg:y2="8.506cm">
          <text:p/>
        </draw:line>
        <draw:line draw:style-name="gr29" draw:text-style-name="P21" draw:layer="layout" svg:x1="15.84cm" svg:y1="8.506cm" svg:x2="15.84cm" svg:y2="8.505cm">
          <text:p/>
        </draw:line>
        <draw:line draw:style-name="gr22" draw:text-style-name="P21" draw:layer="layout" svg:x1="15.832cm" svg:y1="8.506cm" svg:x2="15.84cm" svg:y2="8.506cm">
          <text:p/>
        </draw:line>
        <draw:line draw:style-name="gr29" draw:text-style-name="P21" draw:layer="layout" svg:x1="15.879cm" svg:y1="8.515cm" svg:x2="15.879cm" svg:y2="8.514cm">
          <text:p/>
        </draw:line>
        <draw:line draw:style-name="gr29" draw:text-style-name="P21" draw:layer="layout" svg:x1="15.879cm" svg:y1="8.514cm" svg:x2="15.879cm" svg:y2="8.513cm">
          <text:p/>
        </draw:line>
        <draw:line draw:style-name="gr22" draw:text-style-name="P21" draw:layer="layout" svg:x1="15.871cm" svg:y1="8.514cm" svg:x2="15.879cm" svg:y2="8.514cm">
          <text:p/>
        </draw:line>
        <draw:line draw:style-name="gr29" draw:text-style-name="P21" draw:layer="layout" svg:x1="15.918cm" svg:y1="8.52cm" svg:x2="15.918cm" svg:y2="8.518cm">
          <text:p/>
        </draw:line>
        <draw:line draw:style-name="gr29" draw:text-style-name="P21" draw:layer="layout" svg:x1="15.918cm" svg:y1="8.518cm" svg:x2="15.918cm" svg:y2="8.517cm">
          <text:p/>
        </draw:line>
        <draw:line draw:style-name="gr22" draw:text-style-name="P21" draw:layer="layout" svg:x1="15.909cm" svg:y1="8.518cm" svg:x2="15.918cm" svg:y2="8.518cm">
          <text:p/>
        </draw:line>
        <draw:line draw:style-name="gr29" draw:text-style-name="P21" draw:layer="layout" svg:x1="15.956cm" svg:y1="8.528cm" svg:x2="15.956cm" svg:y2="8.527cm">
          <text:p/>
        </draw:line>
        <draw:line draw:style-name="gr29" draw:text-style-name="P21" draw:layer="layout" svg:x1="15.956cm" svg:y1="8.527cm" svg:x2="15.956cm" svg:y2="8.525cm">
          <text:p/>
        </draw:line>
        <draw:line draw:style-name="gr22" draw:text-style-name="P21" draw:layer="layout" svg:x1="15.948cm" svg:y1="8.527cm" svg:x2="15.956cm" svg:y2="8.527cm">
          <text:p/>
        </draw:line>
        <draw:line draw:style-name="gr29" draw:text-style-name="P21" draw:layer="layout" svg:x1="15.995cm" svg:y1="8.534cm" svg:x2="15.995cm" svg:y2="8.533cm">
          <text:p/>
        </draw:line>
        <draw:line draw:style-name="gr29" draw:text-style-name="P21" draw:layer="layout" svg:x1="15.995cm" svg:y1="8.533cm" svg:x2="15.995cm" svg:y2="8.531cm">
          <text:p/>
        </draw:line>
        <draw:line draw:style-name="gr22" draw:text-style-name="P21" draw:layer="layout" svg:x1="15.987cm" svg:y1="8.533cm" svg:x2="15.995cm" svg:y2="8.533cm">
          <text:p/>
        </draw:line>
        <draw:line draw:style-name="gr29" draw:text-style-name="P21" draw:layer="layout" svg:x1="16.034cm" svg:y1="8.541cm" svg:x2="16.034cm" svg:y2="8.54cm">
          <text:p/>
        </draw:line>
        <draw:line draw:style-name="gr29" draw:text-style-name="P21" draw:layer="layout" svg:x1="16.034cm" svg:y1="8.54cm" svg:x2="16.034cm" svg:y2="8.538cm">
          <text:p/>
        </draw:line>
        <draw:line draw:style-name="gr22" draw:text-style-name="P21" draw:layer="layout" svg:x1="16.025cm" svg:y1="8.54cm" svg:x2="16.034cm" svg:y2="8.54cm">
          <text:p/>
        </draw:line>
        <draw:line draw:style-name="gr29" draw:text-style-name="P21" draw:layer="layout" svg:x1="16.073cm" svg:y1="8.551cm" svg:x2="16.073cm" svg:y2="8.55cm">
          <text:p/>
        </draw:line>
        <draw:line draw:style-name="gr29" draw:text-style-name="P21" draw:layer="layout" svg:x1="16.073cm" svg:y1="8.55cm" svg:x2="16.073cm" svg:y2="8.548cm">
          <text:p/>
        </draw:line>
        <draw:line draw:style-name="gr22" draw:text-style-name="P21" draw:layer="layout" svg:x1="16.064cm" svg:y1="8.55cm" svg:x2="16.073cm" svg:y2="8.55cm">
          <text:p/>
        </draw:line>
        <draw:line draw:style-name="gr29" draw:text-style-name="P21" draw:layer="layout" svg:x1="16.111cm" svg:y1="8.56cm" svg:x2="16.111cm" svg:y2="8.558cm">
          <text:p/>
        </draw:line>
        <draw:line draw:style-name="gr29" draw:text-style-name="P21" draw:layer="layout" svg:x1="16.111cm" svg:y1="8.558cm" svg:x2="16.111cm" svg:y2="8.557cm">
          <text:p/>
        </draw:line>
        <draw:line draw:style-name="gr22" draw:text-style-name="P21" draw:layer="layout" svg:x1="16.103cm" svg:y1="8.558cm" svg:x2="16.111cm" svg:y2="8.558cm">
          <text:p/>
        </draw:line>
        <draw:line draw:style-name="gr29" draw:text-style-name="P21" draw:layer="layout" svg:x1="16.15cm" svg:y1="8.567cm" svg:x2="16.15cm" svg:y2="8.566cm">
          <text:p/>
        </draw:line>
        <draw:line draw:style-name="gr29" draw:text-style-name="P21" draw:layer="layout" svg:x1="16.15cm" svg:y1="8.566cm" svg:x2="16.15cm" svg:y2="8.564cm">
          <text:p/>
        </draw:line>
        <draw:line draw:style-name="gr22" draw:text-style-name="P21" draw:layer="layout" svg:x1="16.141cm" svg:y1="8.566cm" svg:x2="16.15cm" svg:y2="8.566cm">
          <text:p/>
        </draw:line>
        <draw:line draw:style-name="gr29" draw:text-style-name="P21" draw:layer="layout" svg:x1="16.189cm" svg:y1="8.574cm" svg:x2="16.189cm" svg:y2="8.572cm">
          <text:p/>
        </draw:line>
        <draw:line draw:style-name="gr29" draw:text-style-name="P21" draw:layer="layout" svg:x1="16.189cm" svg:y1="8.572cm" svg:x2="16.189cm" svg:y2="8.571cm">
          <text:p/>
        </draw:line>
        <draw:line draw:style-name="gr22" draw:text-style-name="P21" draw:layer="layout" svg:x1="16.18cm" svg:y1="8.572cm" svg:x2="16.189cm" svg:y2="8.572cm">
          <text:p/>
        </draw:line>
        <draw:line draw:style-name="gr29" draw:text-style-name="P21" draw:layer="layout" svg:x1="16.227cm" svg:y1="8.584cm" svg:x2="16.227cm" svg:y2="8.583cm">
          <text:p/>
        </draw:line>
        <draw:line draw:style-name="gr29" draw:text-style-name="P21" draw:layer="layout" svg:x1="16.227cm" svg:y1="8.583cm" svg:x2="16.227cm" svg:y2="8.581cm">
          <text:p/>
        </draw:line>
        <draw:line draw:style-name="gr22" draw:text-style-name="P21" draw:layer="layout" svg:x1="16.219cm" svg:y1="8.583cm" svg:x2="16.227cm" svg:y2="8.583cm">
          <text:p/>
        </draw:line>
        <draw:line draw:style-name="gr29" draw:text-style-name="P21" draw:layer="layout" svg:x1="16.266cm" svg:y1="8.591cm" svg:x2="16.266cm" svg:y2="8.59cm">
          <text:p/>
        </draw:line>
        <draw:line draw:style-name="gr29" draw:text-style-name="P21" draw:layer="layout" svg:x1="16.266cm" svg:y1="8.59cm" svg:x2="16.266cm" svg:y2="8.588cm">
          <text:p/>
        </draw:line>
        <draw:line draw:style-name="gr22" draw:text-style-name="P21" draw:layer="layout" svg:x1="16.258cm" svg:y1="8.59cm" svg:x2="16.266cm" svg:y2="8.59cm">
          <text:p/>
        </draw:line>
        <draw:line draw:style-name="gr29" draw:text-style-name="P21" draw:layer="layout" svg:x1="16.305cm" svg:y1="8.601cm" svg:x2="16.305cm" svg:y2="8.599cm">
          <text:p/>
        </draw:line>
        <draw:line draw:style-name="gr29" draw:text-style-name="P21" draw:layer="layout" svg:x1="16.305cm" svg:y1="8.599cm" svg:x2="16.305cm" svg:y2="8.598cm">
          <text:p/>
        </draw:line>
        <draw:line draw:style-name="gr22" draw:text-style-name="P21" draw:layer="layout" svg:x1="16.296cm" svg:y1="8.599cm" svg:x2="16.305cm" svg:y2="8.599cm">
          <text:p/>
        </draw:line>
        <draw:line draw:style-name="gr29" draw:text-style-name="P21" draw:layer="layout" svg:x1="16.343cm" svg:y1="8.607cm" svg:x2="16.343cm" svg:y2="8.605cm">
          <text:p/>
        </draw:line>
        <draw:line draw:style-name="gr29" draw:text-style-name="P21" draw:layer="layout" svg:x1="16.343cm" svg:y1="8.605cm" svg:x2="16.343cm" svg:y2="8.604cm">
          <text:p/>
        </draw:line>
        <draw:line draw:style-name="gr22" draw:text-style-name="P21" draw:layer="layout" svg:x1="16.335cm" svg:y1="8.605cm" svg:x2="16.343cm" svg:y2="8.605cm">
          <text:p/>
        </draw:line>
        <draw:line draw:style-name="gr29" draw:text-style-name="P21" draw:layer="layout" svg:x1="16.382cm" svg:y1="8.618cm" svg:x2="16.382cm" svg:y2="8.617cm">
          <text:p/>
        </draw:line>
        <draw:line draw:style-name="gr29" draw:text-style-name="P21" draw:layer="layout" svg:x1="16.382cm" svg:y1="8.617cm" svg:x2="16.382cm" svg:y2="8.615cm">
          <text:p/>
        </draw:line>
        <draw:line draw:style-name="gr22" draw:text-style-name="P21" draw:layer="layout" svg:x1="16.374cm" svg:y1="8.617cm" svg:x2="16.382cm" svg:y2="8.617cm">
          <text:p/>
        </draw:line>
        <draw:line draw:style-name="gr29" draw:text-style-name="P21" draw:layer="layout" svg:x1="16.421cm" svg:y1="8.627cm" svg:x2="16.421cm" svg:y2="8.626cm">
          <text:p/>
        </draw:line>
        <draw:line draw:style-name="gr29" draw:text-style-name="P21" draw:layer="layout" svg:x1="16.421cm" svg:y1="8.626cm" svg:x2="16.421cm" svg:y2="8.624cm">
          <text:p/>
        </draw:line>
        <draw:line draw:style-name="gr22" draw:text-style-name="P21" draw:layer="layout" svg:x1="16.412cm" svg:y1="8.626cm" svg:x2="16.421cm" svg:y2="8.626cm">
          <text:p/>
        </draw:line>
        <draw:line draw:style-name="gr29" draw:text-style-name="P21" draw:layer="layout" svg:x1="16.46cm" svg:y1="8.638cm" svg:x2="16.46cm" svg:y2="8.636cm">
          <text:p/>
        </draw:line>
        <draw:line draw:style-name="gr29" draw:text-style-name="P21" draw:layer="layout" svg:x1="16.46cm" svg:y1="8.636cm" svg:x2="16.46cm" svg:y2="8.635cm">
          <text:p/>
        </draw:line>
        <draw:line draw:style-name="gr22" draw:text-style-name="P21" draw:layer="layout" svg:x1="16.451cm" svg:y1="8.636cm" svg:x2="16.46cm" svg:y2="8.636cm">
          <text:p/>
        </draw:line>
        <draw:line draw:style-name="gr29" draw:text-style-name="P21" draw:layer="layout" svg:x1="16.498cm" svg:y1="8.645cm" svg:x2="16.498cm" svg:y2="8.643cm">
          <text:p/>
        </draw:line>
        <draw:line draw:style-name="gr29" draw:text-style-name="P21" draw:layer="layout" svg:x1="16.498cm" svg:y1="8.643cm" svg:x2="16.498cm" svg:y2="8.642cm">
          <text:p/>
        </draw:line>
        <draw:line draw:style-name="gr22" draw:text-style-name="P21" draw:layer="layout" svg:x1="16.49cm" svg:y1="8.643cm" svg:x2="16.498cm" svg:y2="8.643cm">
          <text:p/>
        </draw:line>
        <draw:line draw:style-name="gr29" draw:text-style-name="P21" draw:layer="layout" svg:x1="16.537cm" svg:y1="8.654cm" svg:x2="16.537cm" svg:y2="8.652cm">
          <text:p/>
        </draw:line>
        <draw:line draw:style-name="gr29" draw:text-style-name="P21" draw:layer="layout" svg:x1="16.537cm" svg:y1="8.652cm" svg:x2="16.537cm" svg:y2="8.651cm">
          <text:p/>
        </draw:line>
        <draw:line draw:style-name="gr22" draw:text-style-name="P21" draw:layer="layout" svg:x1="16.528cm" svg:y1="8.652cm" svg:x2="16.537cm" svg:y2="8.652cm">
          <text:p/>
        </draw:line>
        <draw:line draw:style-name="gr29" draw:text-style-name="P21" draw:layer="layout" svg:x1="16.576cm" svg:y1="8.662cm" svg:x2="16.576cm" svg:y2="8.661cm">
          <text:p/>
        </draw:line>
        <draw:line draw:style-name="gr29" draw:text-style-name="P21" draw:layer="layout" svg:x1="16.576cm" svg:y1="8.661cm" svg:x2="16.576cm" svg:y2="8.659cm">
          <text:p/>
        </draw:line>
        <draw:line draw:style-name="gr22" draw:text-style-name="P21" draw:layer="layout" svg:x1="16.567cm" svg:y1="8.661cm" svg:x2="16.576cm" svg:y2="8.661cm">
          <text:p/>
        </draw:line>
        <draw:line draw:style-name="gr29" draw:text-style-name="P21" draw:layer="layout" svg:x1="16.614cm" svg:y1="8.67cm" svg:x2="16.614cm" svg:y2="8.668cm">
          <text:p/>
        </draw:line>
        <draw:line draw:style-name="gr29" draw:text-style-name="P21" draw:layer="layout" svg:x1="16.614cm" svg:y1="8.668cm" svg:x2="16.614cm" svg:y2="8.667cm">
          <text:p/>
        </draw:line>
        <draw:line draw:style-name="gr22" draw:text-style-name="P21" draw:layer="layout" svg:x1="16.606cm" svg:y1="8.668cm" svg:x2="16.614cm" svg:y2="8.668cm">
          <text:p/>
        </draw:line>
        <draw:line draw:style-name="gr29" draw:text-style-name="P21" draw:layer="layout" svg:x1="16.653cm" svg:y1="8.681cm" svg:x2="16.653cm" svg:y2="8.68cm">
          <text:p/>
        </draw:line>
        <draw:line draw:style-name="gr29" draw:text-style-name="P21" draw:layer="layout" svg:x1="16.653cm" svg:y1="8.68cm" svg:x2="16.653cm" svg:y2="8.678cm">
          <text:p/>
        </draw:line>
        <draw:line draw:style-name="gr22" draw:text-style-name="P21" draw:layer="layout" svg:x1="16.645cm" svg:y1="8.68cm" svg:x2="16.653cm" svg:y2="8.68cm">
          <text:p/>
        </draw:line>
        <draw:line draw:style-name="gr29" draw:text-style-name="P21" draw:layer="layout" svg:x1="16.692cm" svg:y1="8.691cm" svg:x2="16.692cm" svg:y2="8.689cm">
          <text:p/>
        </draw:line>
        <draw:line draw:style-name="gr29" draw:text-style-name="P21" draw:layer="layout" svg:x1="16.692cm" svg:y1="8.689cm" svg:x2="16.692cm" svg:y2="8.688cm">
          <text:p/>
        </draw:line>
        <draw:line draw:style-name="gr22" draw:text-style-name="P21" draw:layer="layout" svg:x1="16.683cm" svg:y1="8.689cm" svg:x2="16.692cm" svg:y2="8.689cm">
          <text:p/>
        </draw:line>
        <draw:line draw:style-name="gr29" draw:text-style-name="P21" draw:layer="layout" svg:x1="16.731cm" svg:y1="8.701cm" svg:x2="16.731cm" svg:y2="8.699cm">
          <text:p/>
        </draw:line>
        <draw:line draw:style-name="gr29" draw:text-style-name="P21" draw:layer="layout" svg:x1="16.731cm" svg:y1="8.699cm" svg:x2="16.731cm" svg:y2="8.697cm">
          <text:p/>
        </draw:line>
        <draw:line draw:style-name="gr22" draw:text-style-name="P21" draw:layer="layout" svg:x1="16.722cm" svg:y1="8.699cm" svg:x2="16.731cm" svg:y2="8.699cm">
          <text:p/>
        </draw:line>
        <draw:line draw:style-name="gr29" draw:text-style-name="P21" draw:layer="layout" svg:x1="16.769cm" svg:y1="8.711cm" svg:x2="16.769cm" svg:y2="8.709cm">
          <text:p/>
        </draw:line>
        <draw:line draw:style-name="gr29" draw:text-style-name="P21" draw:layer="layout" svg:x1="16.769cm" svg:y1="8.709cm" svg:x2="16.769cm" svg:y2="8.707cm">
          <text:p/>
        </draw:line>
        <draw:line draw:style-name="gr22" draw:text-style-name="P21" draw:layer="layout" svg:x1="16.761cm" svg:y1="8.709cm" svg:x2="16.769cm" svg:y2="8.709cm">
          <text:p/>
        </draw:line>
        <draw:line draw:style-name="gr29" draw:text-style-name="P21" draw:layer="layout" svg:x1="16.808cm" svg:y1="8.721cm" svg:x2="16.808cm" svg:y2="8.72cm">
          <text:p/>
        </draw:line>
        <draw:line draw:style-name="gr29" draw:text-style-name="P21" draw:layer="layout" svg:x1="16.808cm" svg:y1="8.72cm" svg:x2="16.808cm" svg:y2="8.718cm">
          <text:p/>
        </draw:line>
        <draw:line draw:style-name="gr22" draw:text-style-name="P21" draw:layer="layout" svg:x1="16.799cm" svg:y1="8.72cm" svg:x2="16.808cm" svg:y2="8.72cm">
          <text:p/>
        </draw:line>
        <draw:line draw:style-name="gr29" draw:text-style-name="P21" draw:layer="layout" svg:x1="16.847cm" svg:y1="8.732cm" svg:x2="16.847cm" svg:y2="8.73cm">
          <text:p/>
        </draw:line>
        <draw:line draw:style-name="gr29" draw:text-style-name="P21" draw:layer="layout" svg:x1="16.847cm" svg:y1="8.73cm" svg:x2="16.847cm" svg:y2="8.728cm">
          <text:p/>
        </draw:line>
        <draw:line draw:style-name="gr22" draw:text-style-name="P21" draw:layer="layout" svg:x1="16.838cm" svg:y1="8.73cm" svg:x2="16.847cm" svg:y2="8.73cm">
          <text:p/>
        </draw:line>
        <draw:line draw:style-name="gr29" draw:text-style-name="P21" draw:layer="layout" svg:x1="16.885cm" svg:y1="8.743cm" svg:x2="16.885cm" svg:y2="8.741cm">
          <text:p/>
        </draw:line>
        <draw:line draw:style-name="gr29" draw:text-style-name="P21" draw:layer="layout" svg:x1="16.885cm" svg:y1="8.741cm" svg:x2="16.885cm" svg:y2="8.74cm">
          <text:p/>
        </draw:line>
        <draw:line draw:style-name="gr22" draw:text-style-name="P21" draw:layer="layout" svg:x1="16.877cm" svg:y1="8.741cm" svg:x2="16.885cm" svg:y2="8.741cm">
          <text:p/>
        </draw:line>
        <draw:line draw:style-name="gr29" draw:text-style-name="P21" draw:layer="layout" svg:x1="16.924cm" svg:y1="8.75cm" svg:x2="16.924cm" svg:y2="8.748cm">
          <text:p/>
        </draw:line>
        <draw:line draw:style-name="gr29" draw:text-style-name="P21" draw:layer="layout" svg:x1="16.924cm" svg:y1="8.748cm" svg:x2="16.924cm" svg:y2="8.747cm">
          <text:p/>
        </draw:line>
        <draw:line draw:style-name="gr22" draw:text-style-name="P21" draw:layer="layout" svg:x1="16.916cm" svg:y1="8.748cm" svg:x2="16.924cm" svg:y2="8.748cm">
          <text:p/>
        </draw:line>
        <draw:line draw:style-name="gr29" draw:text-style-name="P21" draw:layer="layout" svg:x1="16.963cm" svg:y1="8.761cm" svg:x2="16.963cm" svg:y2="8.76cm">
          <text:p/>
        </draw:line>
        <draw:line draw:style-name="gr29" draw:text-style-name="P21" draw:layer="layout" svg:x1="16.963cm" svg:y1="8.76cm" svg:x2="16.963cm" svg:y2="8.758cm">
          <text:p/>
        </draw:line>
        <draw:line draw:style-name="gr22" draw:text-style-name="P21" draw:layer="layout" svg:x1="16.954cm" svg:y1="8.76cm" svg:x2="16.963cm" svg:y2="8.76cm">
          <text:p/>
        </draw:line>
        <draw:line draw:style-name="gr29" draw:text-style-name="P21" draw:layer="layout" svg:x1="17.001cm" svg:y1="8.772cm" svg:x2="17.001cm" svg:y2="8.77cm">
          <text:p/>
        </draw:line>
        <draw:line draw:style-name="gr29" draw:text-style-name="P21" draw:layer="layout" svg:x1="17.001cm" svg:y1="8.77cm" svg:x2="17.001cm" svg:y2="8.768cm">
          <text:p/>
        </draw:line>
        <draw:line draw:style-name="gr22" draw:text-style-name="P21" draw:layer="layout" svg:x1="16.993cm" svg:y1="8.77cm" svg:x2="17.001cm" svg:y2="8.77cm">
          <text:p/>
        </draw:line>
        <draw:line draw:style-name="gr29" draw:text-style-name="P21" draw:layer="layout" svg:x1="17.04cm" svg:y1="8.782cm" svg:x2="17.04cm" svg:y2="8.78cm">
          <text:p/>
        </draw:line>
        <draw:line draw:style-name="gr29" draw:text-style-name="P21" draw:layer="layout" svg:x1="17.04cm" svg:y1="8.78cm" svg:x2="17.04cm" svg:y2="8.778cm">
          <text:p/>
        </draw:line>
        <draw:line draw:style-name="gr22" draw:text-style-name="P21" draw:layer="layout" svg:x1="17.032cm" svg:y1="8.78cm" svg:x2="17.04cm" svg:y2="8.78cm">
          <text:p/>
        </draw:line>
        <draw:line draw:style-name="gr29" draw:text-style-name="P21" draw:layer="layout" svg:x1="17.079cm" svg:y1="8.797cm" svg:x2="17.079cm" svg:y2="8.795cm">
          <text:p/>
        </draw:line>
        <draw:line draw:style-name="gr29" draw:text-style-name="P21" draw:layer="layout" svg:x1="17.079cm" svg:y1="8.795cm" svg:x2="17.079cm" svg:y2="8.793cm">
          <text:p/>
        </draw:line>
        <draw:line draw:style-name="gr22" draw:text-style-name="P21" draw:layer="layout" svg:x1="17.07cm" svg:y1="8.795cm" svg:x2="17.079cm" svg:y2="8.795cm">
          <text:p/>
        </draw:line>
        <draw:line draw:style-name="gr29" draw:text-style-name="P21" draw:layer="layout" svg:x1="17.118cm" svg:y1="8.805cm" svg:x2="17.118cm" svg:y2="8.803cm">
          <text:p/>
        </draw:line>
        <draw:line draw:style-name="gr29" draw:text-style-name="P21" draw:layer="layout" svg:x1="17.118cm" svg:y1="8.803cm" svg:x2="17.118cm" svg:y2="8.801cm">
          <text:p/>
        </draw:line>
        <draw:line draw:style-name="gr22" draw:text-style-name="P21" draw:layer="layout" svg:x1="17.109cm" svg:y1="8.803cm" svg:x2="17.118cm" svg:y2="8.803cm">
          <text:p/>
        </draw:line>
        <draw:line draw:style-name="gr29" draw:text-style-name="P21" draw:layer="layout" svg:x1="17.156cm" svg:y1="8.811cm" svg:x2="17.156cm" svg:y2="8.809cm">
          <text:p/>
        </draw:line>
        <draw:line draw:style-name="gr29" draw:text-style-name="P21" draw:layer="layout" svg:x1="17.156cm" svg:y1="8.809cm" svg:x2="17.156cm" svg:y2="8.807cm">
          <text:p/>
        </draw:line>
        <draw:line draw:style-name="gr22" draw:text-style-name="P21" draw:layer="layout" svg:x1="17.148cm" svg:y1="8.809cm" svg:x2="17.156cm" svg:y2="8.809cm">
          <text:p/>
        </draw:line>
        <draw:line draw:style-name="gr29" draw:text-style-name="P21" draw:layer="layout" svg:x1="17.195cm" svg:y1="8.827cm" svg:x2="17.195cm" svg:y2="8.825cm">
          <text:p/>
        </draw:line>
        <draw:line draw:style-name="gr29" draw:text-style-name="P21" draw:layer="layout" svg:x1="17.195cm" svg:y1="8.825cm" svg:x2="17.195cm" svg:y2="8.823cm">
          <text:p/>
        </draw:line>
        <draw:line draw:style-name="gr22" draw:text-style-name="P21" draw:layer="layout" svg:x1="17.186cm" svg:y1="8.825cm" svg:x2="17.195cm" svg:y2="8.825cm">
          <text:p/>
        </draw:line>
        <draw:line draw:style-name="gr29" draw:text-style-name="P21" draw:layer="layout" svg:x1="17.234cm" svg:y1="8.836cm" svg:x2="17.234cm" svg:y2="8.834cm">
          <text:p/>
        </draw:line>
        <draw:line draw:style-name="gr29" draw:text-style-name="P21" draw:layer="layout" svg:x1="17.234cm" svg:y1="8.834cm" svg:x2="17.234cm" svg:y2="8.832cm">
          <text:p/>
        </draw:line>
        <draw:line draw:style-name="gr22" draw:text-style-name="P21" draw:layer="layout" svg:x1="17.225cm" svg:y1="8.834cm" svg:x2="17.234cm" svg:y2="8.834cm">
          <text:p/>
        </draw:line>
        <draw:line draw:style-name="gr29" draw:text-style-name="P21" draw:layer="layout" svg:x1="17.272cm" svg:y1="8.851cm" svg:x2="17.272cm" svg:y2="8.849cm">
          <text:p/>
        </draw:line>
        <draw:line draw:style-name="gr29" draw:text-style-name="P21" draw:layer="layout" svg:x1="17.272cm" svg:y1="8.849cm" svg:x2="17.272cm" svg:y2="8.847cm">
          <text:p/>
        </draw:line>
        <draw:line draw:style-name="gr22" draw:text-style-name="P21" draw:layer="layout" svg:x1="17.264cm" svg:y1="8.849cm" svg:x2="17.272cm" svg:y2="8.849cm">
          <text:p/>
        </draw:line>
        <draw:line draw:style-name="gr29" draw:text-style-name="P21" draw:layer="layout" svg:x1="17.311cm" svg:y1="8.857cm" svg:x2="17.311cm" svg:y2="8.855cm">
          <text:p/>
        </draw:line>
        <draw:line draw:style-name="gr29" draw:text-style-name="P21" draw:layer="layout" svg:x1="17.311cm" svg:y1="8.855cm" svg:x2="17.311cm" svg:y2="8.853cm">
          <text:p/>
        </draw:line>
        <draw:line draw:style-name="gr22" draw:text-style-name="P21" draw:layer="layout" svg:x1="17.303cm" svg:y1="8.855cm" svg:x2="17.311cm" svg:y2="8.855cm">
          <text:p/>
        </draw:line>
        <draw:line draw:style-name="gr29" draw:text-style-name="P21" draw:layer="layout" svg:x1="17.35cm" svg:y1="8.867cm" svg:x2="17.35cm" svg:y2="8.865cm">
          <text:p/>
        </draw:line>
        <draw:line draw:style-name="gr29" draw:text-style-name="P21" draw:layer="layout" svg:x1="17.35cm" svg:y1="8.865cm" svg:x2="17.35cm" svg:y2="8.863cm">
          <text:p/>
        </draw:line>
        <draw:line draw:style-name="gr22" draw:text-style-name="P21" draw:layer="layout" svg:x1="17.341cm" svg:y1="8.865cm" svg:x2="17.35cm" svg:y2="8.865cm">
          <text:p/>
        </draw:line>
        <draw:polyline draw:style-name="gr29" draw:text-style-name="P21" draw:layer="layout" svg:width="3.87cm" svg:height="1.072cm" svg:x="13.499cm" svg:y="8.399cm" svg:viewBox="0 0 3871 1073" draw:points="0,1073 38,1073 38,661 78,661 78,483 117,483 117,376 156,376 156,307 194,307 194,255 233,255 233,216 272,216 272,186 310,186 310,159 349,159 349,138 388,138 388,122 427,122 427,104 465,104 465,94 504,94 504,81 543,81 543,69 581,69 581,60 620,60 620,55 659,55 659,44 697,44 697,39 736,39 736,32 775,32 775,26 814,26 814,21 852,21 852,16 891,16 891,14 930,14 930,10 968,10 968,8 1007,8 1007,6 1046,6 1084,6 1084,3 1123,3 1123,1 1162,1 1162,2 1201,2 1201,1 1239,1 1278,1 1278,0 1317,0 1317,2 1355,2 1355,4 1394,4 1394,3 1433,3 1433,4 1472,4 1472,7 1510,7 1510,9 1549,9 1549,12 1588,12 1588,15 1626,15 1626,17 1665,17 1665,19 1704,19 1704,23 1742,23 1742,28 1781,28 1781,30 1820,30 1820,34 1859,34 1859,39 1897,39 1897,43 1936,43 1936,48 1975,48 1975,54 2013,54 2013,58 2052,58 2052,66 2091,66 2091,70 2129,70 2129,76 2168,76 2168,81 2207,81 2207,87 2246,87 2246,92 2284,92 2284,101 2323,101 2323,107 2362,107 2362,115 2400,115 2400,119 2439,119 2439,128 2478,128 2478,134 2517,134 2517,141 2555,141 2555,151 2594,151 2594,159 2633,159 2633,167 2671,167 2671,173 2710,173 2710,184 2749,184 2749,191 2787,191 2787,200 2826,200 2826,206 2865,206 2865,218 2904,218 2904,227 2942,227 2942,237 2981,237 2981,244 3020,244 3020,253 3058,253 3058,262 3097,262 3097,269 3136,269 3136,281 3174,281 3174,290 3213,290 3213,300 3252,300 3252,310 3291,310 3291,321 3329,321 3329,331 3368,331 3368,342 3407,342 3407,349 3445,349 3445,361 3484,361 3484,371 3523,371 3523,381 3562,381 3562,396 3600,396 3600,404 3639,404 3639,410 3678,410 3678,426 3716,426 3716,435 3755,435 3755,450 3794,450 3794,456 3832,456 3832,466 3871,466">
          <text:p/>
        </draw:polyline>
        <draw:frame draw:style-name="gr24" draw:text-style-name="P26" draw:layer="layout" svg:width="0.113cm" svg:height="0.128cm" draw:transform="rotate (1.5707963267949) translate (12.986cm 7.889cm)">
          <draw:text-box>
            <text:p text:style-name="P18"><text:span text:style-name="T43">~</text:span></text:p>
          </draw:text-box>
        </draw:frame>
        <draw:frame draw:style-name="gr34" draw:text-style-name="P32" draw:layer="layout" svg:width="0.184cm" svg:height="0.208cm" svg:x="16.329cm" svg:y="6.863cm">
          <draw:text-box>
            <text:p text:style-name="P18"><text:span text:style-name="T51">)</text:span></text:p>
          </draw:text-box>
        </draw:frame>
        <draw:frame draw:style-name="gr35" draw:text-style-name="P33" draw:layer="layout" svg:width="0.122cm" svg:height="0.136cm" svg:x="16.244cm" svg:y="6.852cm">
          <draw:text-box>
            <text:p text:style-name="P18"><text:span text:style-name="T52">2</text:span></text:p>
          </draw:text-box>
        </draw:frame>
        <draw:frame draw:style-name="gr35" draw:text-style-name="P33" draw:layer="layout" svg:width="0.122cm" svg:height="0.136cm" svg:x="16.244cm" svg:y="6.975cm">
          <draw:text-box>
            <text:p text:style-name="P18"><text:span text:style-name="T52">D</text:span></text:p>
          </draw:text-box>
        </draw:frame>
        <draw:frame draw:style-name="gr34" draw:text-style-name="P32" draw:layer="layout" svg:width="0.269cm" svg:height="0.208cm" svg:x="15.993cm" svg:y="6.863cm">
          <draw:text-box>
            <text:p text:style-name="P18"><text:span text:style-name="T51">+m</text:span></text:p>
          </draw:text-box>
        </draw:frame>
        <draw:frame draw:style-name="gr35" draw:text-style-name="P33" draw:layer="layout" svg:width="0.122cm" svg:height="0.136cm" svg:x="15.927cm" svg:y="6.833cm">
          <draw:text-box>
            <text:p text:style-name="P18"><text:span text:style-name="T52">2</text:span></text:p>
          </draw:text-box>
        </draw:frame>
        <draw:frame draw:style-name="gr34" draw:text-style-name="P32" draw:layer="layout" svg:width="0.184cm" svg:height="0.208cm" svg:x="15.78cm" svg:y="6.863cm">
          <draw:text-box>
            <text:p text:style-name="P18"><text:span text:style-name="T51">/(l</text:span></text:p>
          </draw:text-box>
        </draw:frame>
        <draw:frame draw:style-name="gr35" draw:text-style-name="P33" draw:layer="layout" svg:width="0.122cm" svg:height="0.136cm" svg:x="15.676cm" svg:y="6.833cm">
          <draw:text-box>
            <text:p text:style-name="P18"><text:span text:style-name="T52">-2</text:span></text:p>
          </draw:text-box>
        </draw:frame>
        <draw:frame draw:style-name="gr34" draw:text-style-name="P32" draw:layer="layout" svg:width="0.184cm" svg:height="0.208cm" svg:x="15.595cm" svg:y="6.863cm">
          <draw:text-box>
            <text:p text:style-name="P18"><text:span text:style-name="T51"><text:s/></text:span><text:span text:style-name="T51">l</text:span></text:p>
          </draw:text-box>
        </draw:frame>
        <draw:frame draw:style-name="gr34" draw:text-style-name="P32" draw:layer="layout" svg:width="0.184cm" svg:height="0.23cm" svg:x="15.477cm" svg:y="6.844cm">
          <draw:text-box>
            <text:p text:style-name="P18"><text:span text:style-name="T53">∝</text:span></text:p>
          </draw:text-box>
        </draw:frame>
        <draw:frame draw:style-name="gr34" draw:text-style-name="P32" draw:layer="layout" svg:width="0.997cm" svg:height="0.208cm" svg:x="14.492cm" svg:y="6.863cm">
          <draw:text-box>
            <text:p text:style-name="P18"><text:span text:style-name="T51">K(Q,z), w(l) </text:span></text:p>
          </draw:text-box>
        </draw:frame>
        <draw:frame draw:style-name="gr13" draw:text-style-name="P14" draw:layer="layout" svg:width="1.391cm" svg:height="0.399cm" svg:x="2.94cm" svg:y="10.634cm">
          <draw:text-box>
            <text:p text:style-name="P5"><text:span text:style-name="T55">Figure 1:</text:span></text:p>
          </draw:text-box>
        </draw:frame>
        <draw:frame draw:style-name="gr13" draw:text-style-name="P14" draw:layer="layout" svg:width="0.548cm" svg:height="0.399cm" svg:x="4.491cm" svg:y="10.634cm">
          <draw:text-box>
            <text:p text:style-name="P5"><text:span text:style-name="T14">The</text:span></text:p>
          </draw:text-box>
        </draw:frame>
        <draw:frame draw:style-name="gr13" draw:text-style-name="P14" draw:layer="layout" svg:width="0.35cm" svg:height="0.399cm" svg:x="5.157cm" svg:y="10.697cm">
          <draw:text-box>
            <text:p text:style-name="P5"><text:span text:style-name="T56">k</text:span></text:p>
          </draw:text-box>
        </draw:frame>
        <draw:frame draw:style-name="gr12" draw:text-style-name="P13" draw:layer="layout" svg:width="0.256cm" svg:height="0.294cm" svg:x="5.314cm" svg:y="10.788cm">
          <draw:text-box>
            <text:p text:style-name="P5"><text:span text:style-name="T9">T</text:span></text:p>
          </draw:text-box>
        </draw:frame>
        <draw:frame draw:style-name="gr13" draw:text-style-name="P14" draw:layer="layout" svg:width="6.09cm" svg:height="0.399cm" svg:x="5.627cm" svg:y="10.634cm">
          <draw:text-box>
            <text:p text:style-name="P5"><text:span text:style-name="T14">distributions for the evolution time values</text:span></text:p>
          </draw:text-box>
        </draw:frame>
        <draw:frame draw:style-name="gr13" draw:text-style-name="P14" draw:layer="layout" svg:width="0.35cm" svg:height="0.399cm" svg:x="11.662cm" svg:y="10.697cm">
          <draw:text-box>
            <text:p text:style-name="P5"><text:span text:style-name="T56">t</text:span></text:p>
          </draw:text-box>
        </draw:frame>
        <draw:frame draw:style-name="gr13" draw:text-style-name="P14" draw:layer="layout" svg:width="5.581cm" svg:height="0.399cm" svg:x="11.902cm" svg:y="10.634cm">
          <draw:text-box>
            <text:p text:style-name="P5"><text:span text:style-name="T57">=</text:span><text:span text:style-name="T14"> 0</text:span><text:span text:style-name="T58">,</text:span><text:span text:style-name="T14"> 0</text:span><text:span text:style-name="T58">.</text:span><text:span text:style-name="T14">1</text:span><text:span text:style-name="T58">,</text:span><text:span text:style-name="T14"> 1</text:span><text:span text:style-name="T58">,</text:span><text:span text:style-name="T14"> 2</text:span><text:span text:style-name="T58">,</text:span><text:span text:style-name="T14"> 4 fm, for different kernels:</text:span></text:p>
          </draw:text-box>
        </draw:frame>
        <draw:frame draw:style-name="gr13" draw:text-style-name="P14" draw:layer="layout" svg:width="0.476cm" svg:height="0.399cm" svg:x="17.631cm" svg:y="10.634cm">
          <draw:text-box>
            <text:p text:style-name="P5"><text:span text:style-name="T14">the</text:span></text:p>
          </draw:text-box>
        </draw:frame>
        <draw:frame draw:style-name="gr13" draw:text-style-name="P14" draw:layer="layout" svg:width="3.626cm" svg:height="0.399cm" svg:x="2.94cm" svg:y="11.098cm">
          <draw:text-box>
            <text:p text:style-name="P5"><text:span text:style-name="T14">Gaussian approximation,</text:span></text:p>
          </draw:text-box>
        </draw:frame>
        <draw:frame draw:style-name="gr13" draw:text-style-name="P14" draw:layer="layout" svg:width="0.35cm" svg:height="0.399cm" svg:x="6.614cm" svg:y="11.098cm">
          <draw:text-box>
            <text:p text:style-name="P5"><text:span text:style-name="T59">K(</text:span></text:p>
          </draw:text-box>
        </draw:frame>
        <draw:frame draw:style-name="gr13" draw:text-style-name="P14" draw:layer="layout" svg:width="0.35cm" svg:height="0.399cm" svg:x="7.049cm" svg:y="11.161cm">
          <draw:text-box>
            <text:p text:style-name="P5"><text:span text:style-name="T56">z</text:span></text:p>
          </draw:text-box>
        </draw:frame>
        <draw:frame draw:style-name="gr13" draw:text-style-name="P14" draw:layer="layout" svg:width="1.513cm" svg:height="0.399cm" svg:x="7.196cm" svg:y="11.098cm">
          <draw:text-box>
            <text:p text:style-name="P5"><text:span text:style-name="T59">)</text:span><text:span text:style-name="T14"> and</text:span><text:span text:style-name="T59"> K(</text:span><text:span text:style-name="T55">Q</text:span><text:span text:style-name="T58">,</text:span></text:p>
          </draw:text-box>
        </draw:frame>
        <draw:frame draw:style-name="gr13" draw:text-style-name="P14" draw:layer="layout" svg:width="0.35cm" svg:height="0.399cm" svg:x="8.908cm" svg:y="11.161cm">
          <draw:text-box>
            <text:p text:style-name="P5"><text:span text:style-name="T56">z</text:span></text:p>
          </draw:text-box>
        </draw:frame>
        <draw:frame draw:style-name="gr13" draw:text-style-name="P14" draw:layer="layout" svg:width="0.35cm" svg:height="0.399cm" svg:x="9.035cm" svg:y="11.098cm">
          <draw:text-box>
            <text:p text:style-name="P5"><text:span text:style-name="T58">,</text:span></text:p>
          </draw:text-box>
        </draw:frame>
        <draw:frame draw:style-name="gr13" draw:text-style-name="P14" draw:layer="layout" svg:width="0.35cm" svg:height="0.399cm" svg:x="9.2cm" svg:y="11.161cm">
          <draw:text-box>
            <text:p text:style-name="P5"><text:span text:style-name="T56">p</text:span></text:p>
          </draw:text-box>
        </draw:frame>
        <draw:frame draw:style-name="gr12" draw:text-style-name="P13" draw:layer="layout" svg:width="0.256cm" svg:height="0.294cm" svg:x="9.376cm" svg:y="11.072cm">
          <draw:text-box>
            <text:p text:style-name="P5"><text:span text:style-name="T60">+</text:span></text:p>
          </draw:text-box>
        </draw:frame>
        <draw:frame draw:style-name="gr13" draw:text-style-name="P14" draw:layer="layout" svg:width="4.342cm" svg:height="0.399cm" svg:x="9.556cm" svg:y="11.098cm">
          <draw:text-box>
            <text:p text:style-name="P5"><text:span text:style-name="T59">)</text:span><text:span text:style-name="T14"> (denoted as K</text:span><text:span text:style-name="T59">(</text:span><text:span text:style-name="T14">z</text:span><text:span text:style-name="T59">)</text:span><text:span text:style-name="T14"> and K</text:span><text:span text:style-name="T59">(</text:span><text:span text:style-name="T14">Q</text:span><text:span text:style-name="T58">,</text:span><text:span text:style-name="T14"> z</text:span><text:span text:style-name="T59">)</text:span><text:span text:style-name="T14">,</text:span></text:p>
          </draw:text-box>
        </draw:frame>
        <draw:frame draw:style-name="gr13" draw:text-style-name="P14" draw:layer="layout" svg:width="1.899cm" svg:height="0.399cm" svg:x="14.224cm" svg:y="11.098cm">
          <draw:text-box>
            <text:p text:style-name="P5"><text:span text:style-name="T14">respectively),</text:span></text:p>
          </draw:text-box>
        </draw:frame>
        <draw:frame draw:style-name="gr13" draw:text-style-name="P14" draw:layer="layout" svg:width="1.877cm" svg:height="0.399cm" svg:x="16.24cm" svg:y="11.098cm">
          <draw:text-box>
            <text:p text:style-name="P5"><text:span text:style-name="T14">and different</text:span></text:p>
          </draw:text-box>
        </draw:frame>
        <draw:polygon draw:style-name="gr21" draw:text-style-name="P4" draw:layer="layout" svg:width="4.838cm" svg:height="3.517cm" svg:x="3.146cm" svg:y="12.575cm" svg:viewBox="0 0 4839 3518" draw:points="0,3518 4839,3518 4839,0 0,0">
          <text:p/>
        </draw:polygon>
        <draw:polygon draw:style-name="gr21" draw:text-style-name="P4" draw:layer="layout" svg:width="3.871cm" svg:height="2.813cm" svg:x="3.629cm" svg:y="12.927cm" svg:viewBox="0 0 3872 2814" draw:points="0,2814 3872,2814 3872,0 0,0">
          <text:p/>
        </draw:polygon>
        <draw:polygon draw:style-name="gr22" draw:text-style-name="P21" draw:layer="layout" svg:width="3.871cm" svg:height="2.813cm" svg:x="3.629cm" svg:y="12.927cm" svg:viewBox="0 0 3872 2814" draw:points="0,2814 3872,2814 3872,0 0,0">
          <text:p/>
        </draw:polygon>
        <draw:polygon draw:style-name="gr21" draw:text-style-name="P4" draw:layer="layout" svg:width="3.871cm" svg:height="2.813cm" svg:x="3.629cm" svg:y="12.927cm" svg:viewBox="0 0 3872 2814" draw:points="0,2814 3872,2814 3872,0 0,0">
          <text:p/>
        </draw:polygon>
        <draw:polygon draw:style-name="gr22" draw:text-style-name="P21" draw:layer="layout" svg:width="3.871cm" svg:height="2.813cm" svg:x="3.629cm" svg:y="12.927cm" svg:viewBox="0 0 3872 2814" draw:points="0,2814 3872,2814 3872,0 0,0">
          <text:p/>
        </draw:polygon>
        <draw:polyline draw:style-name="gr23" draw:text-style-name="P21" draw:layer="layout" svg:width="3.87cm" svg:height="0cm" svg:x="3.629cm" svg:y="15.74cm" svg:viewBox="0 0 3871 0" draw:points="0,0 97,0 194,0 291,0 387,0 484,0 581,0 678,0 774,0 871,0 968,0 1065,0 1161,0 1258,0 1355,0 1452,0 1548,0 1645,0 1742,0 1839,0 1936,0 2032,0 2129,0 2226,0 2323,0 2419,0 2516,0 2613,0 2710,0 2806,0 2903,0 3000,0 3097,0 3193,0 3290,0 3387,0 3484,0 3580,0 3677,0 3774,0 3871,0">
          <text:p/>
        </draw:polyline>
        <draw:line draw:style-name="gr22" draw:text-style-name="P21" draw:layer="layout" svg:x1="3.629cm" svg:y1="15.74cm" svg:x2="7.5cm" svg:y2="15.74cm">
          <text:p/>
        </draw:line>
        <draw:line draw:style-name="gr22" draw:text-style-name="P21" draw:layer="layout" svg:x1="3.629cm" svg:y1="15.656cm" svg:x2="3.629cm" svg:y2="15.74cm">
          <text:p/>
        </draw:line>
        <draw:line draw:style-name="gr22" draw:text-style-name="P21" draw:layer="layout" svg:x1="3.726cm" svg:y1="15.698cm" svg:x2="3.726cm" svg:y2="15.74cm">
          <text:p/>
        </draw:line>
        <draw:line draw:style-name="gr22" draw:text-style-name="P21" draw:layer="layout" svg:x1="3.823cm" svg:y1="15.698cm" svg:x2="3.823cm" svg:y2="15.74cm">
          <text:p/>
        </draw:line>
        <draw:line draw:style-name="gr22" draw:text-style-name="P21" draw:layer="layout" svg:x1="3.92cm" svg:y1="15.698cm" svg:x2="3.92cm" svg:y2="15.74cm">
          <text:p/>
        </draw:line>
        <draw:line draw:style-name="gr22" draw:text-style-name="P21" draw:layer="layout" svg:x1="4.016cm" svg:y1="15.698cm" svg:x2="4.016cm" svg:y2="15.74cm">
          <text:p/>
        </draw:line>
        <draw:line draw:style-name="gr22" draw:text-style-name="P21" draw:layer="layout" svg:x1="4.113cm" svg:y1="15.656cm" svg:x2="4.113cm" svg:y2="15.74cm">
          <text:p/>
        </draw:line>
        <draw:line draw:style-name="gr22" draw:text-style-name="P21" draw:layer="layout" svg:x1="4.21cm" svg:y1="15.698cm" svg:x2="4.21cm" svg:y2="15.74cm">
          <text:p/>
        </draw:line>
        <draw:line draw:style-name="gr22" draw:text-style-name="P21" draw:layer="layout" svg:x1="4.307cm" svg:y1="15.698cm" svg:x2="4.307cm" svg:y2="15.74cm">
          <text:p/>
        </draw:line>
        <draw:line draw:style-name="gr22" draw:text-style-name="P21" draw:layer="layout" svg:x1="4.403cm" svg:y1="15.698cm" svg:x2="4.403cm" svg:y2="15.74cm">
          <text:p/>
        </draw:line>
        <draw:line draw:style-name="gr22" draw:text-style-name="P21" draw:layer="layout" svg:x1="4.5cm" svg:y1="15.698cm" svg:x2="4.5cm" svg:y2="15.74cm">
          <text:p/>
        </draw:line>
        <draw:line draw:style-name="gr22" draw:text-style-name="P21" draw:layer="layout" svg:x1="4.597cm" svg:y1="15.656cm" svg:x2="4.597cm" svg:y2="15.74cm">
          <text:p/>
        </draw:line>
        <draw:line draw:style-name="gr22" draw:text-style-name="P21" draw:layer="layout" svg:x1="4.694cm" svg:y1="15.698cm" svg:x2="4.694cm" svg:y2="15.74cm">
          <text:p/>
        </draw:line>
        <draw:line draw:style-name="gr22" draw:text-style-name="P21" draw:layer="layout" svg:x1="4.79cm" svg:y1="15.698cm" svg:x2="4.79cm" svg:y2="15.74cm">
          <text:p/>
        </draw:line>
        <draw:line draw:style-name="gr22" draw:text-style-name="P21" draw:layer="layout" svg:x1="4.887cm" svg:y1="15.698cm" svg:x2="4.887cm" svg:y2="15.74cm">
          <text:p/>
        </draw:line>
        <draw:line draw:style-name="gr22" draw:text-style-name="P21" draw:layer="layout" svg:x1="4.984cm" svg:y1="15.698cm" svg:x2="4.984cm" svg:y2="15.74cm">
          <text:p/>
        </draw:line>
        <draw:line draw:style-name="gr22" draw:text-style-name="P21" draw:layer="layout" svg:x1="5.081cm" svg:y1="15.656cm" svg:x2="5.081cm" svg:y2="15.74cm">
          <text:p/>
        </draw:line>
        <draw:line draw:style-name="gr22" draw:text-style-name="P21" draw:layer="layout" svg:x1="5.177cm" svg:y1="15.698cm" svg:x2="5.177cm" svg:y2="15.74cm">
          <text:p/>
        </draw:line>
        <draw:line draw:style-name="gr22" draw:text-style-name="P21" draw:layer="layout" svg:x1="5.274cm" svg:y1="15.698cm" svg:x2="5.274cm" svg:y2="15.74cm">
          <text:p/>
        </draw:line>
        <draw:line draw:style-name="gr22" draw:text-style-name="P21" draw:layer="layout" svg:x1="5.371cm" svg:y1="15.698cm" svg:x2="5.371cm" svg:y2="15.74cm">
          <text:p/>
        </draw:line>
        <draw:line draw:style-name="gr22" draw:text-style-name="P21" draw:layer="layout" svg:x1="5.468cm" svg:y1="15.698cm" svg:x2="5.468cm" svg:y2="15.74cm">
          <text:p/>
        </draw:line>
        <draw:line draw:style-name="gr22" draw:text-style-name="P21" draw:layer="layout" svg:x1="5.565cm" svg:y1="15.656cm" svg:x2="5.565cm" svg:y2="15.74cm">
          <text:p/>
        </draw:line>
        <draw:line draw:style-name="gr22" draw:text-style-name="P21" draw:layer="layout" svg:x1="5.661cm" svg:y1="15.698cm" svg:x2="5.661cm" svg:y2="15.74cm">
          <text:p/>
        </draw:line>
        <draw:line draw:style-name="gr22" draw:text-style-name="P21" draw:layer="layout" svg:x1="5.758cm" svg:y1="15.698cm" svg:x2="5.758cm" svg:y2="15.74cm">
          <text:p/>
        </draw:line>
        <draw:line draw:style-name="gr22" draw:text-style-name="P21" draw:layer="layout" svg:x1="5.855cm" svg:y1="15.698cm" svg:x2="5.855cm" svg:y2="15.74cm">
          <text:p/>
        </draw:line>
        <draw:line draw:style-name="gr22" draw:text-style-name="P21" draw:layer="layout" svg:x1="5.952cm" svg:y1="15.698cm" svg:x2="5.952cm" svg:y2="15.74cm">
          <text:p/>
        </draw:line>
        <draw:line draw:style-name="gr22" draw:text-style-name="P21" draw:layer="layout" svg:x1="6.048cm" svg:y1="15.656cm" svg:x2="6.048cm" svg:y2="15.74cm">
          <text:p/>
        </draw:line>
        <draw:line draw:style-name="gr22" draw:text-style-name="P21" draw:layer="layout" svg:x1="6.145cm" svg:y1="15.698cm" svg:x2="6.145cm" svg:y2="15.74cm">
          <text:p/>
        </draw:line>
        <draw:line draw:style-name="gr22" draw:text-style-name="P21" draw:layer="layout" svg:x1="6.242cm" svg:y1="15.698cm" svg:x2="6.242cm" svg:y2="15.74cm">
          <text:p/>
        </draw:line>
        <draw:line draw:style-name="gr22" draw:text-style-name="P21" draw:layer="layout" svg:x1="6.339cm" svg:y1="15.698cm" svg:x2="6.339cm" svg:y2="15.74cm">
          <text:p/>
        </draw:line>
        <draw:line draw:style-name="gr22" draw:text-style-name="P21" draw:layer="layout" svg:x1="6.435cm" svg:y1="15.698cm" svg:x2="6.435cm" svg:y2="15.74cm">
          <text:p/>
        </draw:line>
        <draw:line draw:style-name="gr22" draw:text-style-name="P21" draw:layer="layout" svg:x1="6.532cm" svg:y1="15.656cm" svg:x2="6.532cm" svg:y2="15.74cm">
          <text:p/>
        </draw:line>
        <draw:line draw:style-name="gr22" draw:text-style-name="P21" draw:layer="layout" svg:x1="6.629cm" svg:y1="15.698cm" svg:x2="6.629cm" svg:y2="15.74cm">
          <text:p/>
        </draw:line>
        <draw:line draw:style-name="gr22" draw:text-style-name="P21" draw:layer="layout" svg:x1="6.726cm" svg:y1="15.698cm" svg:x2="6.726cm" svg:y2="15.74cm">
          <text:p/>
        </draw:line>
        <draw:line draw:style-name="gr22" draw:text-style-name="P21" draw:layer="layout" svg:x1="6.822cm" svg:y1="15.698cm" svg:x2="6.822cm" svg:y2="15.74cm">
          <text:p/>
        </draw:line>
        <draw:line draw:style-name="gr22" draw:text-style-name="P21" draw:layer="layout" svg:x1="6.919cm" svg:y1="15.698cm" svg:x2="6.919cm" svg:y2="15.74cm">
          <text:p/>
        </draw:line>
        <draw:line draw:style-name="gr22" draw:text-style-name="P21" draw:layer="layout" svg:x1="7.016cm" svg:y1="15.656cm" svg:x2="7.016cm" svg:y2="15.74cm">
          <text:p/>
        </draw:line>
        <draw:line draw:style-name="gr22" draw:text-style-name="P21" draw:layer="layout" svg:x1="7.113cm" svg:y1="15.698cm" svg:x2="7.113cm" svg:y2="15.74cm">
          <text:p/>
        </draw:line>
        <draw:line draw:style-name="gr22" draw:text-style-name="P21" draw:layer="layout" svg:x1="7.209cm" svg:y1="15.698cm" svg:x2="7.209cm" svg:y2="15.74cm">
          <text:p/>
        </draw:line>
        <draw:line draw:style-name="gr22" draw:text-style-name="P21" draw:layer="layout" svg:x1="7.306cm" svg:y1="15.698cm" svg:x2="7.306cm" svg:y2="15.74cm">
          <text:p/>
        </draw:line>
        <draw:line draw:style-name="gr22" draw:text-style-name="P21" draw:layer="layout" svg:x1="7.403cm" svg:y1="15.698cm" svg:x2="7.403cm" svg:y2="15.74cm">
          <text:p/>
        </draw:line>
        <draw:line draw:style-name="gr22" draw:text-style-name="P21" draw:layer="layout" svg:x1="7.5cm" svg:y1="15.656cm" svg:x2="7.5cm" svg:y2="15.74cm">
          <text:p/>
        </draw:line>
        <draw:frame draw:style-name="gr13" draw:text-style-name="P14" draw:layer="layout" svg:width="11.682cm" svg:height="0.399cm" svg:x="2.94cm" svg:y="11.562cm">
          <draw:text-box>
            <text:p text:style-name="P5"><text:span text:style-name="T14">collision terms: no collision term, the collision term as in Eq. (</text:span><text:span text:style-name="T61">6</text:span><text:span text:style-name="T14">) and as in Eq. (</text:span><text:span text:style-name="T61">7</text:span><text:span text:style-name="T14">).</text:span></text:p>
          </draw:text-box>
        </draw:frame>
        <draw:frame draw:style-name="gr36" draw:text-style-name="P34" draw:layer="layout" svg:width="0.165cm" svg:height="0.183cm" svg:x="3.624cm" svg:y="15.749cm">
          <draw:text-box>
            <text:p text:style-name="P18"><text:span text:style-name="T54">4</text:span></text:p>
          </draw:text-box>
        </draw:frame>
        <draw:frame draw:style-name="gr36" draw:text-style-name="P34" draw:layer="layout" svg:width="0.165cm" svg:height="0.204cm" svg:x="3.539cm" svg:y="15.732cm">
          <draw:text-box>
            <text:p text:style-name="P18"><text:span text:style-name="T62">−</text:span></text:p>
          </draw:text-box>
        </draw:frame>
        <draw:frame draw:style-name="gr36" draw:text-style-name="P34" draw:layer="layout" svg:width="0.235cm" svg:height="0.183cm" svg:x="4.041cm" svg:y="15.749cm">
          <draw:text-box>
            <text:p text:style-name="P18"><text:span text:style-name="T54">3.5</text:span></text:p>
          </draw:text-box>
        </draw:frame>
        <draw:frame draw:style-name="gr36" draw:text-style-name="P34" draw:layer="layout" svg:width="0.165cm" svg:height="0.204cm" svg:x="3.951cm" svg:y="15.732cm">
          <draw:text-box>
            <text:p text:style-name="P18"><text:span text:style-name="T62">−</text:span></text:p>
          </draw:text-box>
        </draw:frame>
        <draw:frame draw:style-name="gr36" draw:text-style-name="P34" draw:layer="layout" svg:width="0.165cm" svg:height="0.183cm" svg:x="4.595cm" svg:y="15.749cm">
          <draw:text-box>
            <text:p text:style-name="P18"><text:span text:style-name="T54">3</text:span></text:p>
          </draw:text-box>
        </draw:frame>
        <draw:frame draw:style-name="gr36" draw:text-style-name="P34" draw:layer="layout" svg:width="0.165cm" svg:height="0.204cm" svg:x="4.505cm" svg:y="15.732cm">
          <draw:text-box>
            <text:p text:style-name="P18"><text:span text:style-name="T62">−</text:span></text:p>
          </draw:text-box>
        </draw:frame>
        <draw:frame draw:style-name="gr36" draw:text-style-name="P34" draw:layer="layout" svg:width="0.235cm" svg:height="0.183cm" svg:x="5.006cm" svg:y="15.749cm">
          <draw:text-box>
            <text:p text:style-name="P18"><text:span text:style-name="T54">2.5</text:span></text:p>
          </draw:text-box>
        </draw:frame>
        <draw:frame draw:style-name="gr36" draw:text-style-name="P34" draw:layer="layout" svg:width="0.165cm" svg:height="0.204cm" svg:x="4.916cm" svg:y="15.732cm">
          <draw:text-box>
            <text:p text:style-name="P18"><text:span text:style-name="T62">−</text:span></text:p>
          </draw:text-box>
        </draw:frame>
        <draw:frame draw:style-name="gr36" draw:text-style-name="P34" draw:layer="layout" svg:width="0.165cm" svg:height="0.183cm" svg:x="5.565cm" svg:y="15.749cm">
          <draw:text-box>
            <text:p text:style-name="P18"><text:span text:style-name="T54">2</text:span></text:p>
          </draw:text-box>
        </draw:frame>
        <draw:frame draw:style-name="gr36" draw:text-style-name="P34" draw:layer="layout" svg:width="0.165cm" svg:height="0.204cm" svg:x="5.475cm" svg:y="15.732cm">
          <draw:text-box>
            <text:p text:style-name="P18"><text:span text:style-name="T62">−</text:span></text:p>
          </draw:text-box>
        </draw:frame>
        <draw:frame draw:style-name="gr36" draw:text-style-name="P34" draw:layer="layout" svg:width="0.235cm" svg:height="0.183cm" svg:x="5.977cm" svg:y="15.749cm">
          <draw:text-box>
            <text:p text:style-name="P18"><text:span text:style-name="T54">1.5</text:span></text:p>
          </draw:text-box>
        </draw:frame>
        <draw:frame draw:style-name="gr36" draw:text-style-name="P34" draw:layer="layout" svg:width="0.165cm" svg:height="0.204cm" svg:x="5.887cm" svg:y="15.732cm">
          <draw:text-box>
            <text:p text:style-name="P18"><text:span text:style-name="T62">−</text:span></text:p>
          </draw:text-box>
        </draw:frame>
        <draw:frame draw:style-name="gr36" draw:text-style-name="P34" draw:layer="layout" svg:width="0.165cm" svg:height="0.183cm" svg:x="6.54cm" svg:y="15.749cm">
          <draw:text-box>
            <text:p text:style-name="P18"><text:span text:style-name="T54">1</text:span></text:p>
          </draw:text-box>
        </draw:frame>
        <draw:frame draw:style-name="gr36" draw:text-style-name="P34" draw:layer="layout" svg:width="0.165cm" svg:height="0.204cm" svg:x="6.455cm" svg:y="15.732cm">
          <draw:text-box>
            <text:p text:style-name="P18"><text:span text:style-name="T62">−</text:span></text:p>
          </draw:text-box>
        </draw:frame>
        <draw:frame draw:style-name="gr36" draw:text-style-name="P34" draw:layer="layout" svg:width="0.235cm" svg:height="0.183cm" svg:x="6.943cm" svg:y="15.749cm">
          <draw:text-box>
            <text:p text:style-name="P18"><text:span text:style-name="T54">0.5</text:span></text:p>
          </draw:text-box>
        </draw:frame>
        <draw:frame draw:style-name="gr36" draw:text-style-name="P34" draw:layer="layout" svg:width="0.165cm" svg:height="0.204cm" svg:x="6.853cm" svg:y="15.732cm">
          <draw:text-box>
            <text:p text:style-name="P18"><text:span text:style-name="T62">−</text:span></text:p>
          </draw:text-box>
        </draw:frame>
        <draw:frame draw:style-name="gr36" draw:text-style-name="P34" draw:layer="layout" svg:width="0.165cm" svg:height="0.183cm" svg:x="7.454cm" svg:y="15.749cm">
          <draw:text-box>
            <text:p text:style-name="P18"><text:span text:style-name="T54">0</text:span></text:p>
          </draw:text-box>
        </draw:frame>
        <draw:frame draw:style-name="gr36" draw:text-style-name="P34" draw:layer="layout" svg:width="0.165cm" svg:height="0.183cm" svg:x="7.369cm" svg:y="15.862cm">
          <draw:text-box>
            <text:p text:style-name="P18"><text:span text:style-name="T54"><text:s/></text:span><text:span text:style-name="T54">x</text:span></text:p>
          </draw:text-box>
        </draw:frame>
        <draw:frame draw:style-name="gr37" draw:text-style-name="P35" draw:layer="layout" svg:width="0.121cm" svg:height="0.128cm" svg:x="7.25cm" svg:y="15.999cm">
          <draw:text-box>
            <text:p text:style-name="P18"><text:span text:style-name="T63">10</text:span></text:p>
          </draw:text-box>
        </draw:frame>
        <draw:line draw:style-name="gr22" draw:text-style-name="P21" draw:layer="layout" svg:x1="3.629cm" svg:y1="15.74cm" svg:x2="3.629cm" svg:y2="12.927cm">
          <text:p/>
        </draw:line>
        <draw:line draw:style-name="gr22" draw:text-style-name="P21" draw:layer="layout" svg:x1="3.687cm" svg:y1="15.74cm" svg:x2="3.629cm" svg:y2="15.74cm">
          <text:p/>
        </draw:line>
        <draw:line draw:style-name="gr22" draw:text-style-name="P21" draw:layer="layout" svg:x1="3.687cm" svg:y1="15.548cm" svg:x2="3.629cm" svg:y2="15.548cm">
          <text:p/>
        </draw:line>
        <draw:line draw:style-name="gr22" draw:text-style-name="P21" draw:layer="layout" svg:x1="3.687cm" svg:y1="15.398cm" svg:x2="3.629cm" svg:y2="15.398cm">
          <text:p/>
        </draw:line>
        <draw:line draw:style-name="gr22" draw:text-style-name="P21" draw:layer="layout" svg:x1="3.687cm" svg:y1="15.276cm" svg:x2="3.629cm" svg:y2="15.276cm">
          <text:p/>
        </draw:line>
        <draw:line draw:style-name="gr22" draw:text-style-name="P21" draw:layer="layout" svg:x1="3.687cm" svg:y1="15.173cm" svg:x2="3.629cm" svg:y2="15.173cm">
          <text:p/>
        </draw:line>
        <draw:line draw:style-name="gr22" draw:text-style-name="P21" draw:layer="layout" svg:x1="3.687cm" svg:y1="15.083cm" svg:x2="3.629cm" svg:y2="15.083cm">
          <text:p/>
        </draw:line>
        <draw:line draw:style-name="gr22" draw:text-style-name="P21" draw:layer="layout" svg:x1="3.687cm" svg:y1="15.004cm" svg:x2="3.629cm" svg:y2="15.004cm">
          <text:p/>
        </draw:line>
        <draw:line draw:style-name="gr22" draw:text-style-name="P21" draw:layer="layout" svg:x1="3.745cm" svg:y1="14.934cm" svg:x2="3.629cm" svg:y2="14.934cm">
          <text:p/>
        </draw:line>
        <draw:frame draw:style-name="gr36" draw:text-style-name="P34" draw:layer="layout" svg:width="0.226cm" svg:height="0.183cm" svg:x="7.037cm" svg:y="15.862cm">
          <draw:text-box>
            <text:p text:style-name="P18"><text:span text:style-name="T54">log</text:span></text:p>
          </draw:text-box>
        </draw:frame>
        <draw:line draw:style-name="gr22" draw:text-style-name="P21" draw:layer="layout" svg:x1="3.687cm" svg:y1="14.469cm" svg:x2="3.629cm" svg:y2="14.469cm">
          <text:p/>
        </draw:line>
        <draw:line draw:style-name="gr22" draw:text-style-name="P21" draw:layer="layout" svg:x1="3.687cm" svg:y1="14.198cm" svg:x2="3.629cm" svg:y2="14.198cm">
          <text:p/>
        </draw:line>
        <draw:line draw:style-name="gr22" draw:text-style-name="P21" draw:layer="layout" svg:x1="3.687cm" svg:y1="14.005cm" svg:x2="3.629cm" svg:y2="14.005cm">
          <text:p/>
        </draw:line>
        <draw:line draw:style-name="gr22" draw:text-style-name="P21" draw:layer="layout" svg:x1="3.687cm" svg:y1="13.855cm" svg:x2="3.629cm" svg:y2="13.855cm">
          <text:p/>
        </draw:line>
        <draw:line draw:style-name="gr22" draw:text-style-name="P21" draw:layer="layout" svg:x1="3.687cm" svg:y1="13.733cm" svg:x2="3.629cm" svg:y2="13.733cm">
          <text:p/>
        </draw:line>
        <draw:line draw:style-name="gr22" draw:text-style-name="P21" draw:layer="layout" svg:x1="3.687cm" svg:y1="13.63cm" svg:x2="3.629cm" svg:y2="13.63cm">
          <text:p/>
        </draw:line>
        <draw:line draw:style-name="gr22" draw:text-style-name="P21" draw:layer="layout" svg:x1="3.687cm" svg:y1="13.541cm" svg:x2="3.629cm" svg:y2="13.541cm">
          <text:p/>
        </draw:line>
        <draw:line draw:style-name="gr22" draw:text-style-name="P21" draw:layer="layout" svg:x1="3.687cm" svg:y1="13.462cm" svg:x2="3.629cm" svg:y2="13.462cm">
          <text:p/>
        </draw:line>
        <draw:line draw:style-name="gr22" draw:text-style-name="P21" draw:layer="layout" svg:x1="3.745cm" svg:y1="13.391cm" svg:x2="3.629cm" svg:y2="13.391cm">
          <text:p/>
        </draw:line>
        <draw:frame draw:style-name="gr30" draw:text-style-name="P28" draw:layer="layout" svg:width="0.198cm" svg:height="0.225cm" svg:x="3.511cm" svg:y="14.829cm">
          <draw:text-box>
            <text:p text:style-name="P18"><text:span text:style-name="T64">1</text:span></text:p>
          </draw:text-box>
        </draw:frame>
        <draw:line draw:style-name="gr22" draw:text-style-name="P21" draw:layer="layout" svg:x1="3.687cm" svg:y1="12.927cm" svg:x2="3.629cm" svg:y2="12.927cm">
          <text:p/>
        </draw:line>
        <draw:frame draw:style-name="gr30" draw:text-style-name="P28" draw:layer="layout" svg:width="0.222cm" svg:height="0.225cm" svg:x="3.368cm" svg:y="13.281cm">
          <draw:text-box>
            <text:p text:style-name="P18"><text:span text:style-name="T64">10</text:span></text:p>
          </draw:text-box>
        </draw:frame>
        <draw:frame draw:style-name="gr30" draw:text-style-name="P28" draw:layer="layout" svg:width="0.679cm" svg:height="0.225cm" draw:transform="rotate (1.5707963267949) translate (3.122cm 13.593cm)">
          <draw:text-box>
            <text:p text:style-name="P18"><text:span text:style-name="T64">&gt; [GeV]</text:span></text:p>
          </draw:text-box>
        </draw:frame>
        <draw:frame draw:style-name="gr38" draw:text-style-name="P36" draw:layer="layout" svg:width="0.132cm" svg:height="0.15cm" draw:transform="rotate (1.5707963267949) translate (3.244cm 13.674cm)">
          <draw:text-box>
            <text:p text:style-name="P18"><text:span text:style-name="T65">T</text:span></text:p>
          </draw:text-box>
        </draw:frame>
        <draw:polyline draw:style-name="gr26" draw:text-style-name="P21" draw:layer="layout" svg:width="3.87cm" svg:height="0cm" svg:x="3.629cm" svg:y="15.74cm" svg:viewBox="0 0 3871 0" draw:points="0,0 97,0 194,0 291,0 387,0 484,0 581,0 678,0 774,0 871,0 968,0 1065,0 1161,0 1258,0 1355,0 1452,0 1548,0 1645,0 1742,0 1839,0 1936,0 2032,0 2129,0 2226,0 2323,0 2419,0 2516,0 2613,0 2710,0 2806,0 2903,0 3000,0 3097,0 3193,0 3290,0 3387,0 3484,0 3580,0 3677,0 3774,0 3871,0">
          <text:p/>
        </draw:polyline>
        <draw:line draw:style-name="gr27" draw:text-style-name="P21" draw:layer="layout" svg:x1="5.129cm" svg:y1="15.723cm" svg:x2="5.129cm" svg:y2="15.712cm">
          <text:p/>
        </draw:line>
        <draw:line draw:style-name="gr27" draw:text-style-name="P21" draw:layer="layout" svg:x1="5.129cm" svg:y1="15.712cm" svg:x2="5.129cm" svg:y2="15.701cm">
          <text:p/>
        </draw:line>
        <draw:line draw:style-name="gr22" draw:text-style-name="P21" draw:layer="layout" svg:x1="5.121cm" svg:y1="15.712cm" svg:x2="5.129cm" svg:y2="15.712cm">
          <text:p/>
        </draw:line>
        <draw:line draw:style-name="gr27" draw:text-style-name="P21" draw:layer="layout" svg:x1="5.226cm" svg:y1="15.565cm" svg:x2="5.226cm" svg:y2="15.555cm">
          <text:p/>
        </draw:line>
        <draw:line draw:style-name="gr27" draw:text-style-name="P21" draw:layer="layout" svg:x1="5.226cm" svg:y1="15.555cm" svg:x2="5.226cm" svg:y2="15.544cm">
          <text:p/>
        </draw:line>
        <draw:line draw:style-name="gr22" draw:text-style-name="P21" draw:layer="layout" svg:x1="5.217cm" svg:y1="15.555cm" svg:x2="5.226cm" svg:y2="15.555cm">
          <text:p/>
        </draw:line>
        <draw:line draw:style-name="gr27" draw:text-style-name="P21" draw:layer="layout" svg:x1="5.323cm" svg:y1="15.455cm" svg:x2="5.323cm" svg:y2="15.445cm">
          <text:p/>
        </draw:line>
        <draw:line draw:style-name="gr27" draw:text-style-name="P21" draw:layer="layout" svg:x1="5.323cm" svg:y1="15.445cm" svg:x2="5.323cm" svg:y2="15.435cm">
          <text:p/>
        </draw:line>
        <draw:line draw:style-name="gr22" draw:text-style-name="P21" draw:layer="layout" svg:x1="5.314cm" svg:y1="15.445cm" svg:x2="5.323cm" svg:y2="15.445cm">
          <text:p/>
        </draw:line>
        <draw:line draw:style-name="gr27" draw:text-style-name="P21" draw:layer="layout" svg:x1="5.419cm" svg:y1="15.419cm" svg:x2="5.419cm" svg:y2="15.409cm">
          <text:p/>
        </draw:line>
        <draw:line draw:style-name="gr27" draw:text-style-name="P21" draw:layer="layout" svg:x1="5.419cm" svg:y1="15.409cm" svg:x2="5.419cm" svg:y2="15.4cm">
          <text:p/>
        </draw:line>
        <draw:line draw:style-name="gr22" draw:text-style-name="P21" draw:layer="layout" svg:x1="5.411cm" svg:y1="15.409cm" svg:x2="5.419cm" svg:y2="15.409cm">
          <text:p/>
        </draw:line>
        <draw:line draw:style-name="gr27" draw:text-style-name="P21" draw:layer="layout" svg:x1="5.516cm" svg:y1="15.378cm" svg:x2="5.516cm" svg:y2="15.369cm">
          <text:p/>
        </draw:line>
        <draw:line draw:style-name="gr27" draw:text-style-name="P21" draw:layer="layout" svg:x1="5.516cm" svg:y1="15.369cm" svg:x2="5.516cm" svg:y2="15.36cm">
          <text:p/>
        </draw:line>
        <draw:line draw:style-name="gr22" draw:text-style-name="P21" draw:layer="layout" svg:x1="5.508cm" svg:y1="15.369cm" svg:x2="5.516cm" svg:y2="15.369cm">
          <text:p/>
        </draw:line>
        <draw:line draw:style-name="gr27" draw:text-style-name="P21" draw:layer="layout" svg:x1="5.613cm" svg:y1="15.336cm" svg:x2="5.613cm" svg:y2="15.327cm">
          <text:p/>
        </draw:line>
        <draw:line draw:style-name="gr27" draw:text-style-name="P21" draw:layer="layout" svg:x1="5.613cm" svg:y1="15.327cm" svg:x2="5.613cm" svg:y2="15.319cm">
          <text:p/>
        </draw:line>
        <draw:line draw:style-name="gr22" draw:text-style-name="P21" draw:layer="layout" svg:x1="5.604cm" svg:y1="15.327cm" svg:x2="5.613cm" svg:y2="15.327cm">
          <text:p/>
        </draw:line>
        <draw:line draw:style-name="gr27" draw:text-style-name="P21" draw:layer="layout" svg:x1="5.71cm" svg:y1="15.297cm" svg:x2="5.71cm" svg:y2="15.289cm">
          <text:p/>
        </draw:line>
        <draw:line draw:style-name="gr27" draw:text-style-name="P21" draw:layer="layout" svg:x1="5.71cm" svg:y1="15.289cm" svg:x2="5.71cm" svg:y2="15.281cm">
          <text:p/>
        </draw:line>
        <draw:line draw:style-name="gr22" draw:text-style-name="P21" draw:layer="layout" svg:x1="5.701cm" svg:y1="15.289cm" svg:x2="5.71cm" svg:y2="15.289cm">
          <text:p/>
        </draw:line>
        <draw:line draw:style-name="gr27" draw:text-style-name="P21" draw:layer="layout" svg:x1="5.806cm" svg:y1="15.264cm" svg:x2="5.806cm" svg:y2="15.257cm">
          <text:p/>
        </draw:line>
        <draw:line draw:style-name="gr27" draw:text-style-name="P21" draw:layer="layout" svg:x1="5.806cm" svg:y1="15.257cm" svg:x2="5.806cm" svg:y2="15.249cm">
          <text:p/>
        </draw:line>
        <draw:line draw:style-name="gr22" draw:text-style-name="P21" draw:layer="layout" svg:x1="5.798cm" svg:y1="15.257cm" svg:x2="5.806cm" svg:y2="15.257cm">
          <text:p/>
        </draw:line>
        <draw:line draw:style-name="gr27" draw:text-style-name="P21" draw:layer="layout" svg:x1="5.903cm" svg:y1="15.254cm" svg:x2="5.903cm" svg:y2="15.247cm">
          <text:p/>
        </draw:line>
        <draw:line draw:style-name="gr27" draw:text-style-name="P21" draw:layer="layout" svg:x1="5.903cm" svg:y1="15.247cm" svg:x2="5.903cm" svg:y2="15.24cm">
          <text:p/>
        </draw:line>
        <draw:line draw:style-name="gr22" draw:text-style-name="P21" draw:layer="layout" svg:x1="5.895cm" svg:y1="15.247cm" svg:x2="5.903cm" svg:y2="15.247cm">
          <text:p/>
        </draw:line>
        <draw:line draw:style-name="gr27" draw:text-style-name="P21" draw:layer="layout" svg:x1="6cm" svg:y1="15.26cm" svg:x2="6cm" svg:y2="15.253cm">
          <text:p/>
        </draw:line>
        <draw:line draw:style-name="gr27" draw:text-style-name="P21" draw:layer="layout" svg:x1="6cm" svg:y1="15.253cm" svg:x2="6cm" svg:y2="15.246cm">
          <text:p/>
        </draw:line>
        <draw:line draw:style-name="gr22" draw:text-style-name="P21" draw:layer="layout" svg:x1="5.991cm" svg:y1="15.253cm" svg:x2="6cm" svg:y2="15.253cm">
          <text:p/>
        </draw:line>
        <draw:line draw:style-name="gr27" draw:text-style-name="P21" draw:layer="layout" svg:x1="6.097cm" svg:y1="15.254cm" svg:x2="6.097cm" svg:y2="15.247cm">
          <text:p/>
        </draw:line>
        <draw:line draw:style-name="gr27" draw:text-style-name="P21" draw:layer="layout" svg:x1="6.097cm" svg:y1="15.247cm" svg:x2="6.097cm" svg:y2="15.241cm">
          <text:p/>
        </draw:line>
        <draw:line draw:style-name="gr22" draw:text-style-name="P21" draw:layer="layout" svg:x1="6.088cm" svg:y1="15.247cm" svg:x2="6.097cm" svg:y2="15.247cm">
          <text:p/>
        </draw:line>
        <draw:line draw:style-name="gr27" draw:text-style-name="P21" draw:layer="layout" svg:x1="6.193cm" svg:y1="15.254cm" svg:x2="6.193cm" svg:y2="15.248cm">
          <text:p/>
        </draw:line>
        <draw:line draw:style-name="gr27" draw:text-style-name="P21" draw:layer="layout" svg:x1="6.193cm" svg:y1="15.248cm" svg:x2="6.193cm" svg:y2="15.242cm">
          <text:p/>
        </draw:line>
        <draw:line draw:style-name="gr22" draw:text-style-name="P21" draw:layer="layout" svg:x1="6.185cm" svg:y1="15.248cm" svg:x2="6.193cm" svg:y2="15.248cm">
          <text:p/>
        </draw:line>
        <draw:line draw:style-name="gr27" draw:text-style-name="P21" draw:layer="layout" svg:x1="6.29cm" svg:y1="15.249cm" svg:x2="6.29cm" svg:y2="15.243cm">
          <text:p/>
        </draw:line>
        <draw:line draw:style-name="gr27" draw:text-style-name="P21" draw:layer="layout" svg:x1="6.29cm" svg:y1="15.243cm" svg:x2="6.29cm" svg:y2="15.238cm">
          <text:p/>
        </draw:line>
        <draw:line draw:style-name="gr22" draw:text-style-name="P21" draw:layer="layout" svg:x1="6.282cm" svg:y1="15.243cm" svg:x2="6.29cm" svg:y2="15.243cm">
          <text:p/>
        </draw:line>
        <draw:line draw:style-name="gr27" draw:text-style-name="P21" draw:layer="layout" svg:x1="6.387cm" svg:y1="15.253cm" svg:x2="6.387cm" svg:y2="15.247cm">
          <text:p/>
        </draw:line>
        <draw:line draw:style-name="gr27" draw:text-style-name="P21" draw:layer="layout" svg:x1="6.387cm" svg:y1="15.247cm" svg:x2="6.387cm" svg:y2="15.242cm">
          <text:p/>
        </draw:line>
        <draw:line draw:style-name="gr22" draw:text-style-name="P21" draw:layer="layout" svg:x1="6.378cm" svg:y1="15.247cm" svg:x2="6.387cm" svg:y2="15.247cm">
          <text:p/>
        </draw:line>
        <draw:line draw:style-name="gr27" draw:text-style-name="P21" draw:layer="layout" svg:x1="6.484cm" svg:y1="15.251cm" svg:x2="6.484cm" svg:y2="15.246cm">
          <text:p/>
        </draw:line>
        <draw:line draw:style-name="gr27" draw:text-style-name="P21" draw:layer="layout" svg:x1="6.484cm" svg:y1="15.246cm" svg:x2="6.484cm" svg:y2="15.241cm">
          <text:p/>
        </draw:line>
        <draw:line draw:style-name="gr22" draw:text-style-name="P21" draw:layer="layout" svg:x1="6.475cm" svg:y1="15.246cm" svg:x2="6.484cm" svg:y2="15.246cm">
          <text:p/>
        </draw:line>
        <draw:line draw:style-name="gr27" draw:text-style-name="P21" draw:layer="layout" svg:x1="6.58cm" svg:y1="15.246cm" svg:x2="6.58cm" svg:y2="15.241cm">
          <text:p/>
        </draw:line>
        <draw:line draw:style-name="gr27" draw:text-style-name="P21" draw:layer="layout" svg:x1="6.58cm" svg:y1="15.241cm" svg:x2="6.58cm" svg:y2="15.236cm">
          <text:p/>
        </draw:line>
        <draw:line draw:style-name="gr22" draw:text-style-name="P21" draw:layer="layout" svg:x1="6.572cm" svg:y1="15.241cm" svg:x2="6.58cm" svg:y2="15.241cm">
          <text:p/>
        </draw:line>
        <draw:line draw:style-name="gr27" draw:text-style-name="P21" draw:layer="layout" svg:x1="6.677cm" svg:y1="15.246cm" svg:x2="6.677cm" svg:y2="15.241cm">
          <text:p/>
        </draw:line>
        <draw:line draw:style-name="gr27" draw:text-style-name="P21" draw:layer="layout" svg:x1="6.677cm" svg:y1="15.241cm" svg:x2="6.677cm" svg:y2="15.236cm">
          <text:p/>
        </draw:line>
        <draw:line draw:style-name="gr22" draw:text-style-name="P21" draw:layer="layout" svg:x1="6.669cm" svg:y1="15.241cm" svg:x2="6.677cm" svg:y2="15.241cm">
          <text:p/>
        </draw:line>
        <draw:line draw:style-name="gr27" draw:text-style-name="P21" draw:layer="layout" svg:x1="6.774cm" svg:y1="15.243cm" svg:x2="6.774cm" svg:y2="15.238cm">
          <text:p/>
        </draw:line>
        <draw:line draw:style-name="gr27" draw:text-style-name="P21" draw:layer="layout" svg:x1="6.774cm" svg:y1="15.238cm" svg:x2="6.774cm" svg:y2="15.234cm">
          <text:p/>
        </draw:line>
        <draw:line draw:style-name="gr22" draw:text-style-name="P21" draw:layer="layout" svg:x1="6.765cm" svg:y1="15.238cm" svg:x2="6.774cm" svg:y2="15.238cm">
          <text:p/>
        </draw:line>
        <draw:line draw:style-name="gr27" draw:text-style-name="P21" draw:layer="layout" svg:x1="6.871cm" svg:y1="15.233cm" svg:x2="6.871cm" svg:y2="15.229cm">
          <text:p/>
        </draw:line>
        <draw:line draw:style-name="gr27" draw:text-style-name="P21" draw:layer="layout" svg:x1="6.871cm" svg:y1="15.229cm" svg:x2="6.871cm" svg:y2="15.225cm">
          <text:p/>
        </draw:line>
        <draw:line draw:style-name="gr22" draw:text-style-name="P21" draw:layer="layout" svg:x1="6.862cm" svg:y1="15.229cm" svg:x2="6.871cm" svg:y2="15.229cm">
          <text:p/>
        </draw:line>
        <draw:line draw:style-name="gr27" draw:text-style-name="P21" draw:layer="layout" svg:x1="6.968cm" svg:y1="15.223cm" svg:x2="6.968cm" svg:y2="15.219cm">
          <text:p/>
        </draw:line>
        <draw:line draw:style-name="gr27" draw:text-style-name="P21" draw:layer="layout" svg:x1="6.968cm" svg:y1="15.219cm" svg:x2="6.968cm" svg:y2="15.216cm">
          <text:p/>
        </draw:line>
        <draw:line draw:style-name="gr22" draw:text-style-name="P21" draw:layer="layout" svg:x1="6.959cm" svg:y1="15.219cm" svg:x2="6.968cm" svg:y2="15.219cm">
          <text:p/>
        </draw:line>
        <draw:line draw:style-name="gr27" draw:text-style-name="P21" draw:layer="layout" svg:x1="7.064cm" svg:y1="15.209cm" svg:x2="7.064cm" svg:y2="15.205cm">
          <text:p/>
        </draw:line>
        <draw:line draw:style-name="gr27" draw:text-style-name="P21" draw:layer="layout" svg:x1="7.064cm" svg:y1="15.205cm" svg:x2="7.064cm" svg:y2="15.202cm">
          <text:p/>
        </draw:line>
        <draw:line draw:style-name="gr22" draw:text-style-name="P21" draw:layer="layout" svg:x1="7.056cm" svg:y1="15.205cm" svg:x2="7.064cm" svg:y2="15.205cm">
          <text:p/>
        </draw:line>
        <draw:line draw:style-name="gr27" draw:text-style-name="P21" draw:layer="layout" svg:x1="7.161cm" svg:y1="15.188cm" svg:x2="7.161cm" svg:y2="15.185cm">
          <text:p/>
        </draw:line>
        <draw:line draw:style-name="gr27" draw:text-style-name="P21" draw:layer="layout" svg:x1="7.161cm" svg:y1="15.185cm" svg:x2="7.161cm" svg:y2="15.182cm">
          <text:p/>
        </draw:line>
        <draw:line draw:style-name="gr22" draw:text-style-name="P21" draw:layer="layout" svg:x1="7.153cm" svg:y1="15.185cm" svg:x2="7.161cm" svg:y2="15.185cm">
          <text:p/>
        </draw:line>
        <draw:line draw:style-name="gr27" draw:text-style-name="P21" draw:layer="layout" svg:x1="7.258cm" svg:y1="15.156cm" svg:x2="7.258cm" svg:y2="15.153cm">
          <text:p/>
        </draw:line>
        <draw:line draw:style-name="gr27" draw:text-style-name="P21" draw:layer="layout" svg:x1="7.258cm" svg:y1="15.153cm" svg:x2="7.258cm" svg:y2="15.151cm">
          <text:p/>
        </draw:line>
        <draw:line draw:style-name="gr22" draw:text-style-name="P21" draw:layer="layout" svg:x1="7.249cm" svg:y1="15.153cm" svg:x2="7.258cm" svg:y2="15.153cm">
          <text:p/>
        </draw:line>
        <draw:line draw:style-name="gr27" draw:text-style-name="P21" draw:layer="layout" svg:x1="7.355cm" svg:y1="15.107cm" svg:x2="7.355cm" svg:y2="15.106cm">
          <text:p/>
        </draw:line>
        <draw:line draw:style-name="gr27" draw:text-style-name="P21" draw:layer="layout" svg:x1="7.355cm" svg:y1="15.106cm" svg:x2="7.355cm" svg:y2="15.104cm">
          <text:p/>
        </draw:line>
        <draw:line draw:style-name="gr22" draw:text-style-name="P21" draw:layer="layout" svg:x1="7.346cm" svg:y1="15.106cm" svg:x2="7.355cm" svg:y2="15.106cm">
          <text:p/>
        </draw:line>
        <draw:polyline draw:style-name="gr27" draw:text-style-name="P21" draw:layer="layout" svg:width="0cm" svg:height="0cm" svg:x="7.451cm" svg:y="15.031cm" svg:viewBox="0 0 0 0" draw:points="0,0">
          <text:p/>
        </draw:polyline>
        <draw:polyline draw:style-name="gr27" draw:text-style-name="P21" draw:layer="layout" svg:width="0cm" svg:height="0cm" svg:x="7.451cm" svg:y="15.031cm" svg:viewBox="0 0 0 0" draw:points="0,0">
          <text:p/>
        </draw:polyline>
        <draw:line draw:style-name="gr22" draw:text-style-name="P21" draw:layer="layout" svg:x1="7.443cm" svg:y1="15.031cm" svg:x2="7.451cm" svg:y2="15.031cm">
          <text:p/>
        </draw:line>
        <draw:polyline draw:style-name="gr27" draw:text-style-name="P21" draw:layer="layout" svg:width="3.871cm" svg:height="0.709cm" svg:x="3.629cm" svg:y="15.031cm" svg:viewBox="0 0 3872 710" draw:points="0,710 97,710 194,710 291,710 387,710 484,710 581,710 678,710 774,710 871,710 968,710 1065,710 1161,710 1258,710 1355,710 1452,710 1452,682 1548,682 1548,525 1645,525 1645,415 1742,415 1742,379 1839,379 1839,339 1936,339 1936,297 2032,297 2032,259 2129,259 2129,227 2227,227 2227,217 2324,217 2324,223 2420,223 2420,217 2517,217 2517,218 2614,218 2614,212 2711,212 2711,217 2807,217 2807,216 2904,216 2904,210 3001,210 3098,210 3098,207 3194,207 3194,198 3291,198 3291,188 3388,188 3388,174 3485,174 3485,154 3581,154 3581,122 3678,122 3678,75 3775,75 3775,0 3872,0 3872,710">
          <text:p/>
        </draw:polyline>
        <draw:line draw:style-name="gr28" draw:text-style-name="P21" draw:layer="layout" svg:x1="5.129cm" svg:y1="15.714cm" svg:x2="5.129cm" svg:y2="15.706cm">
          <text:p/>
        </draw:line>
        <draw:line draw:style-name="gr28" draw:text-style-name="P21" draw:layer="layout" svg:x1="5.129cm" svg:y1="15.706cm" svg:x2="5.129cm" svg:y2="15.697cm">
          <text:p/>
        </draw:line>
        <draw:line draw:style-name="gr22" draw:text-style-name="P21" draw:layer="layout" svg:x1="5.121cm" svg:y1="15.706cm" svg:x2="5.129cm" svg:y2="15.706cm">
          <text:p/>
        </draw:line>
        <draw:line draw:style-name="gr28" draw:text-style-name="P21" draw:layer="layout" svg:x1="5.226cm" svg:y1="15.566cm" svg:x2="5.226cm" svg:y2="15.558cm">
          <text:p/>
        </draw:line>
        <draw:line draw:style-name="gr28" draw:text-style-name="P21" draw:layer="layout" svg:x1="5.226cm" svg:y1="15.558cm" svg:x2="5.226cm" svg:y2="15.55cm">
          <text:p/>
        </draw:line>
        <draw:line draw:style-name="gr22" draw:text-style-name="P21" draw:layer="layout" svg:x1="5.217cm" svg:y1="15.558cm" svg:x2="5.226cm" svg:y2="15.558cm">
          <text:p/>
        </draw:line>
        <draw:line draw:style-name="gr28" draw:text-style-name="P21" draw:layer="layout" svg:x1="5.323cm" svg:y1="15.453cm" svg:x2="5.323cm" svg:y2="15.446cm">
          <text:p/>
        </draw:line>
        <draw:line draw:style-name="gr28" draw:text-style-name="P21" draw:layer="layout" svg:x1="5.323cm" svg:y1="15.446cm" svg:x2="5.323cm" svg:y2="15.438cm">
          <text:p/>
        </draw:line>
        <draw:line draw:style-name="gr22" draw:text-style-name="P21" draw:layer="layout" svg:x1="5.314cm" svg:y1="15.446cm" svg:x2="5.323cm" svg:y2="15.446cm">
          <text:p/>
        </draw:line>
        <draw:line draw:style-name="gr28" draw:text-style-name="P21" draw:layer="layout" svg:x1="5.419cm" svg:y1="15.415cm" svg:x2="5.419cm" svg:y2="15.408cm">
          <text:p/>
        </draw:line>
        <draw:line draw:style-name="gr28" draw:text-style-name="P21" draw:layer="layout" svg:x1="5.419cm" svg:y1="15.408cm" svg:x2="5.419cm" svg:y2="15.401cm">
          <text:p/>
        </draw:line>
        <draw:line draw:style-name="gr22" draw:text-style-name="P21" draw:layer="layout" svg:x1="5.411cm" svg:y1="15.408cm" svg:x2="5.419cm" svg:y2="15.408cm">
          <text:p/>
        </draw:line>
        <draw:line draw:style-name="gr28" draw:text-style-name="P21" draw:layer="layout" svg:x1="5.516cm" svg:y1="15.377cm" svg:x2="5.516cm" svg:y2="15.37cm">
          <text:p/>
        </draw:line>
        <draw:line draw:style-name="gr28" draw:text-style-name="P21" draw:layer="layout" svg:x1="5.516cm" svg:y1="15.37cm" svg:x2="5.516cm" svg:y2="15.363cm">
          <text:p/>
        </draw:line>
        <draw:line draw:style-name="gr22" draw:text-style-name="P21" draw:layer="layout" svg:x1="5.508cm" svg:y1="15.37cm" svg:x2="5.516cm" svg:y2="15.37cm">
          <text:p/>
        </draw:line>
        <draw:line draw:style-name="gr28" draw:text-style-name="P21" draw:layer="layout" svg:x1="5.613cm" svg:y1="15.335cm" svg:x2="5.613cm" svg:y2="15.329cm">
          <text:p/>
        </draw:line>
        <draw:line draw:style-name="gr28" draw:text-style-name="P21" draw:layer="layout" svg:x1="5.613cm" svg:y1="15.329cm" svg:x2="5.613cm" svg:y2="15.323cm">
          <text:p/>
        </draw:line>
        <draw:line draw:style-name="gr22" draw:text-style-name="P21" draw:layer="layout" svg:x1="5.604cm" svg:y1="15.329cm" svg:x2="5.613cm" svg:y2="15.329cm">
          <text:p/>
        </draw:line>
        <draw:line draw:style-name="gr28" draw:text-style-name="P21" draw:layer="layout" svg:x1="5.71cm" svg:y1="15.294cm" svg:x2="5.71cm" svg:y2="15.288cm">
          <text:p/>
        </draw:line>
        <draw:line draw:style-name="gr28" draw:text-style-name="P21" draw:layer="layout" svg:x1="5.71cm" svg:y1="15.288cm" svg:x2="5.71cm" svg:y2="15.282cm">
          <text:p/>
        </draw:line>
        <draw:line draw:style-name="gr22" draw:text-style-name="P21" draw:layer="layout" svg:x1="5.701cm" svg:y1="15.288cm" svg:x2="5.71cm" svg:y2="15.288cm">
          <text:p/>
        </draw:line>
        <draw:line draw:style-name="gr28" draw:text-style-name="P21" draw:layer="layout" svg:x1="5.806cm" svg:y1="15.257cm" svg:x2="5.806cm" svg:y2="15.251cm">
          <text:p/>
        </draw:line>
        <draw:line draw:style-name="gr28" draw:text-style-name="P21" draw:layer="layout" svg:x1="5.806cm" svg:y1="15.251cm" svg:x2="5.806cm" svg:y2="15.246cm">
          <text:p/>
        </draw:line>
        <draw:line draw:style-name="gr22" draw:text-style-name="P21" draw:layer="layout" svg:x1="5.798cm" svg:y1="15.251cm" svg:x2="5.806cm" svg:y2="15.251cm">
          <text:p/>
        </draw:line>
        <draw:line draw:style-name="gr28" draw:text-style-name="P21" draw:layer="layout" svg:x1="5.903cm" svg:y1="15.219cm" svg:x2="5.903cm" svg:y2="15.214cm">
          <text:p/>
        </draw:line>
        <draw:line draw:style-name="gr28" draw:text-style-name="P21" draw:layer="layout" svg:x1="5.903cm" svg:y1="15.214cm" svg:x2="5.903cm" svg:y2="15.209cm">
          <text:p/>
        </draw:line>
        <draw:line draw:style-name="gr22" draw:text-style-name="P21" draw:layer="layout" svg:x1="5.895cm" svg:y1="15.214cm" svg:x2="5.903cm" svg:y2="15.214cm">
          <text:p/>
        </draw:line>
        <draw:line draw:style-name="gr28" draw:text-style-name="P21" draw:layer="layout" svg:x1="6cm" svg:y1="15.178cm" svg:x2="6cm" svg:y2="15.173cm">
          <text:p/>
        </draw:line>
        <draw:line draw:style-name="gr28" draw:text-style-name="P21" draw:layer="layout" svg:x1="6cm" svg:y1="15.173cm" svg:x2="6cm" svg:y2="15.168cm">
          <text:p/>
        </draw:line>
        <draw:line draw:style-name="gr22" draw:text-style-name="P21" draw:layer="layout" svg:x1="5.991cm" svg:y1="15.173cm" svg:x2="6cm" svg:y2="15.173cm">
          <text:p/>
        </draw:line>
        <draw:line draw:style-name="gr28" draw:text-style-name="P21" draw:layer="layout" svg:x1="6.097cm" svg:y1="15.139cm" svg:x2="6.097cm" svg:y2="15.135cm">
          <text:p/>
        </draw:line>
        <draw:line draw:style-name="gr28" draw:text-style-name="P21" draw:layer="layout" svg:x1="6.097cm" svg:y1="15.135cm" svg:x2="6.097cm" svg:y2="15.13cm">
          <text:p/>
        </draw:line>
        <draw:line draw:style-name="gr22" draw:text-style-name="P21" draw:layer="layout" svg:x1="6.088cm" svg:y1="15.135cm" svg:x2="6.097cm" svg:y2="15.135cm">
          <text:p/>
        </draw:line>
        <draw:line draw:style-name="gr28" draw:text-style-name="P21" draw:layer="layout" svg:x1="6.193cm" svg:y1="15.101cm" svg:x2="6.193cm" svg:y2="15.097cm">
          <text:p/>
        </draw:line>
        <draw:line draw:style-name="gr28" draw:text-style-name="P21" draw:layer="layout" svg:x1="6.193cm" svg:y1="15.097cm" svg:x2="6.193cm" svg:y2="15.092cm">
          <text:p/>
        </draw:line>
        <draw:line draw:style-name="gr22" draw:text-style-name="P21" draw:layer="layout" svg:x1="6.185cm" svg:y1="15.097cm" svg:x2="6.193cm" svg:y2="15.097cm">
          <text:p/>
        </draw:line>
        <draw:line draw:style-name="gr28" draw:text-style-name="P21" draw:layer="layout" svg:x1="6.29cm" svg:y1="15.062cm" svg:x2="6.29cm" svg:y2="15.057cm">
          <text:p/>
        </draw:line>
        <draw:line draw:style-name="gr28" draw:text-style-name="P21" draw:layer="layout" svg:x1="6.29cm" svg:y1="15.057cm" svg:x2="6.29cm" svg:y2="15.053cm">
          <text:p/>
        </draw:line>
        <draw:line draw:style-name="gr22" draw:text-style-name="P21" draw:layer="layout" svg:x1="6.282cm" svg:y1="15.057cm" svg:x2="6.29cm" svg:y2="15.057cm">
          <text:p/>
        </draw:line>
        <draw:line draw:style-name="gr28" draw:text-style-name="P21" draw:layer="layout" svg:x1="6.387cm" svg:y1="15.027cm" svg:x2="6.387cm" svg:y2="15.023cm">
          <text:p/>
        </draw:line>
        <draw:line draw:style-name="gr28" draw:text-style-name="P21" draw:layer="layout" svg:x1="6.387cm" svg:y1="15.023cm" svg:x2="6.387cm" svg:y2="15.019cm">
          <text:p/>
        </draw:line>
        <draw:line draw:style-name="gr22" draw:text-style-name="P21" draw:layer="layout" svg:x1="6.378cm" svg:y1="15.023cm" svg:x2="6.387cm" svg:y2="15.023cm">
          <text:p/>
        </draw:line>
        <draw:line draw:style-name="gr28" draw:text-style-name="P21" draw:layer="layout" svg:x1="6.484cm" svg:y1="15.015cm" svg:x2="6.484cm" svg:y2="15.011cm">
          <text:p/>
        </draw:line>
        <draw:line draw:style-name="gr28" draw:text-style-name="P21" draw:layer="layout" svg:x1="6.484cm" svg:y1="15.011cm" svg:x2="6.484cm" svg:y2="15.008cm">
          <text:p/>
        </draw:line>
        <draw:line draw:style-name="gr22" draw:text-style-name="P21" draw:layer="layout" svg:x1="6.475cm" svg:y1="15.011cm" svg:x2="6.484cm" svg:y2="15.011cm">
          <text:p/>
        </draw:line>
        <draw:line draw:style-name="gr28" draw:text-style-name="P21" draw:layer="layout" svg:x1="6.58cm" svg:y1="15.015cm" svg:x2="6.58cm" svg:y2="15.012cm">
          <text:p/>
        </draw:line>
        <draw:line draw:style-name="gr28" draw:text-style-name="P21" draw:layer="layout" svg:x1="6.58cm" svg:y1="15.012cm" svg:x2="6.58cm" svg:y2="15.008cm">
          <text:p/>
        </draw:line>
        <draw:line draw:style-name="gr22" draw:text-style-name="P21" draw:layer="layout" svg:x1="6.572cm" svg:y1="15.012cm" svg:x2="6.58cm" svg:y2="15.012cm">
          <text:p/>
        </draw:line>
        <draw:line draw:style-name="gr28" draw:text-style-name="P21" draw:layer="layout" svg:x1="6.677cm" svg:y1="15.011cm" svg:x2="6.677cm" svg:y2="15.008cm">
          <text:p/>
        </draw:line>
        <draw:line draw:style-name="gr28" draw:text-style-name="P21" draw:layer="layout" svg:x1="6.677cm" svg:y1="15.008cm" svg:x2="6.677cm" svg:y2="15.004cm">
          <text:p/>
        </draw:line>
        <draw:line draw:style-name="gr22" draw:text-style-name="P21" draw:layer="layout" svg:x1="6.669cm" svg:y1="15.008cm" svg:x2="6.677cm" svg:y2="15.008cm">
          <text:p/>
        </draw:line>
        <draw:line draw:style-name="gr28" draw:text-style-name="P21" draw:layer="layout" svg:x1="6.774cm" svg:y1="15.005cm" svg:x2="6.774cm" svg:y2="15.001cm">
          <text:p/>
        </draw:line>
        <draw:line draw:style-name="gr28" draw:text-style-name="P21" draw:layer="layout" svg:x1="6.774cm" svg:y1="15.001cm" svg:x2="6.774cm" svg:y2="14.998cm">
          <text:p/>
        </draw:line>
        <draw:line draw:style-name="gr22" draw:text-style-name="P21" draw:layer="layout" svg:x1="6.765cm" svg:y1="15.001cm" svg:x2="6.774cm" svg:y2="15.001cm">
          <text:p/>
        </draw:line>
        <draw:line draw:style-name="gr28" draw:text-style-name="P21" draw:layer="layout" svg:x1="6.871cm" svg:y1="15.002cm" svg:x2="6.871cm" svg:y2="14.999cm">
          <text:p/>
        </draw:line>
        <draw:line draw:style-name="gr28" draw:text-style-name="P21" draw:layer="layout" svg:x1="6.871cm" svg:y1="14.999cm" svg:x2="6.871cm" svg:y2="14.996cm">
          <text:p/>
        </draw:line>
        <draw:line draw:style-name="gr22" draw:text-style-name="P21" draw:layer="layout" svg:x1="6.862cm" svg:y1="14.999cm" svg:x2="6.871cm" svg:y2="14.999cm">
          <text:p/>
        </draw:line>
        <draw:line draw:style-name="gr28" draw:text-style-name="P21" draw:layer="layout" svg:x1="6.968cm" svg:y1="14.994cm" svg:x2="6.968cm" svg:y2="14.991cm">
          <text:p/>
        </draw:line>
        <draw:line draw:style-name="gr28" draw:text-style-name="P21" draw:layer="layout" svg:x1="6.968cm" svg:y1="14.991cm" svg:x2="6.968cm" svg:y2="14.989cm">
          <text:p/>
        </draw:line>
        <draw:line draw:style-name="gr22" draw:text-style-name="P21" draw:layer="layout" svg:x1="6.959cm" svg:y1="14.991cm" svg:x2="6.968cm" svg:y2="14.991cm">
          <text:p/>
        </draw:line>
        <draw:line draw:style-name="gr28" draw:text-style-name="P21" draw:layer="layout" svg:x1="7.064cm" svg:y1="14.977cm" svg:x2="7.064cm" svg:y2="14.974cm">
          <text:p/>
        </draw:line>
        <draw:line draw:style-name="gr28" draw:text-style-name="P21" draw:layer="layout" svg:x1="7.064cm" svg:y1="14.974cm" svg:x2="7.064cm" svg:y2="14.972cm">
          <text:p/>
        </draw:line>
        <draw:line draw:style-name="gr22" draw:text-style-name="P21" draw:layer="layout" svg:x1="7.056cm" svg:y1="14.974cm" svg:x2="7.064cm" svg:y2="14.974cm">
          <text:p/>
        </draw:line>
        <draw:line draw:style-name="gr28" draw:text-style-name="P21" draw:layer="layout" svg:x1="7.161cm" svg:y1="14.955cm" svg:x2="7.161cm" svg:y2="14.953cm">
          <text:p/>
        </draw:line>
        <draw:line draw:style-name="gr28" draw:text-style-name="P21" draw:layer="layout" svg:x1="7.161cm" svg:y1="14.953cm" svg:x2="7.161cm" svg:y2="14.951cm">
          <text:p/>
        </draw:line>
        <draw:line draw:style-name="gr22" draw:text-style-name="P21" draw:layer="layout" svg:x1="7.153cm" svg:y1="14.953cm" svg:x2="7.161cm" svg:y2="14.953cm">
          <text:p/>
        </draw:line>
        <draw:line draw:style-name="gr28" draw:text-style-name="P21" draw:layer="layout" svg:x1="7.258cm" svg:y1="14.922cm" svg:x2="7.258cm" svg:y2="14.92cm">
          <text:p/>
        </draw:line>
        <draw:line draw:style-name="gr28" draw:text-style-name="P21" draw:layer="layout" svg:x1="7.258cm" svg:y1="14.92cm" svg:x2="7.258cm" svg:y2="14.919cm">
          <text:p/>
        </draw:line>
        <draw:line draw:style-name="gr22" draw:text-style-name="P21" draw:layer="layout" svg:x1="7.249cm" svg:y1="14.92cm" svg:x2="7.258cm" svg:y2="14.92cm">
          <text:p/>
        </draw:line>
        <draw:line draw:style-name="gr28" draw:text-style-name="P21" draw:layer="layout" svg:x1="7.355cm" svg:y1="14.874cm" svg:x2="7.355cm" svg:y2="14.873cm">
          <text:p/>
        </draw:line>
        <draw:polyline draw:style-name="gr28" draw:text-style-name="P21" draw:layer="layout" svg:width="0cm" svg:height="0cm" svg:x="7.355cm" svg:y="14.873cm" svg:viewBox="0 0 0 0" draw:points="0,0">
          <text:p/>
        </draw:polyline>
        <draw:line draw:style-name="gr22" draw:text-style-name="P21" draw:layer="layout" svg:x1="7.346cm" svg:y1="14.873cm" svg:x2="7.355cm" svg:y2="14.873cm">
          <text:p/>
        </draw:line>
        <draw:polyline draw:style-name="gr28" draw:text-style-name="P21" draw:layer="layout" svg:width="0cm" svg:height="0cm" svg:x="7.451cm" svg:y="14.812cm" svg:viewBox="0 0 0 0" draw:points="0,0">
          <text:p/>
        </draw:polyline>
        <draw:line draw:style-name="gr28" draw:text-style-name="P21" draw:layer="layout" svg:x1="7.451cm" svg:y1="14.812cm" svg:x2="7.451cm" svg:y2="14.811cm">
          <text:p/>
        </draw:line>
        <draw:line draw:style-name="gr22" draw:text-style-name="P21" draw:layer="layout" svg:x1="7.443cm" svg:y1="14.812cm" svg:x2="7.451cm" svg:y2="14.812cm">
          <text:p/>
        </draw:line>
        <draw:polyline draw:style-name="gr28" draw:text-style-name="P21" draw:layer="layout" svg:width="3.871cm" svg:height="0.928cm" svg:x="3.629cm" svg:y="14.812cm" svg:viewBox="0 0 3872 929" draw:points="0,929 97,929 194,929 291,929 387,929 484,929 581,929 678,929 774,929 871,929 968,929 1065,929 1161,929 1258,929 1355,929 1452,929 1452,895 1548,895 1548,747 1645,747 1645,635 1742,635 1742,597 1839,597 1839,559 1936,559 1936,518 2032,518 2032,476 2129,476 2129,439 2227,439 2227,402 2324,402 2324,361 2420,361 2420,323 2517,323 2517,285 2614,285 2614,245 2711,245 2711,211 2807,211 2807,199 2904,199 2904,200 3001,200 3001,196 3098,196 3098,189 3194,189 3194,187 3291,187 3291,179 3388,179 3388,162 3485,162 3485,141 3581,141 3581,108 3678,108 3678,61 3775,61 3775,0 3872,0 3872,929">
          <text:p/>
        </draw:polyline>
        <draw:line draw:style-name="gr29" draw:text-style-name="P21" draw:layer="layout" svg:x1="5.129cm" svg:y1="15.714cm" svg:x2="5.129cm" svg:y2="15.707cm">
          <text:p/>
        </draw:line>
        <draw:line draw:style-name="gr29" draw:text-style-name="P21" draw:layer="layout" svg:x1="5.129cm" svg:y1="15.707cm" svg:x2="5.129cm" svg:y2="15.7cm">
          <text:p/>
        </draw:line>
        <draw:line draw:style-name="gr22" draw:text-style-name="P21" draw:layer="layout" svg:x1="5.121cm" svg:y1="15.707cm" svg:x2="5.129cm" svg:y2="15.707cm">
          <text:p/>
        </draw:line>
        <draw:line draw:style-name="gr29" draw:text-style-name="P21" draw:layer="layout" svg:x1="5.226cm" svg:y1="15.564cm" svg:x2="5.226cm" svg:y2="15.558cm">
          <text:p/>
        </draw:line>
        <draw:line draw:style-name="gr29" draw:text-style-name="P21" draw:layer="layout" svg:x1="5.226cm" svg:y1="15.558cm" svg:x2="5.226cm" svg:y2="15.552cm">
          <text:p/>
        </draw:line>
        <draw:line draw:style-name="gr22" draw:text-style-name="P21" draw:layer="layout" svg:x1="5.217cm" svg:y1="15.558cm" svg:x2="5.226cm" svg:y2="15.558cm">
          <text:p/>
        </draw:line>
        <draw:line draw:style-name="gr29" draw:text-style-name="P21" draw:layer="layout" svg:x1="5.323cm" svg:y1="15.45cm" svg:x2="5.323cm" svg:y2="15.444cm">
          <text:p/>
        </draw:line>
        <draw:line draw:style-name="gr29" draw:text-style-name="P21" draw:layer="layout" svg:x1="5.323cm" svg:y1="15.444cm" svg:x2="5.323cm" svg:y2="15.438cm">
          <text:p/>
        </draw:line>
        <draw:line draw:style-name="gr22" draw:text-style-name="P21" draw:layer="layout" svg:x1="5.314cm" svg:y1="15.444cm" svg:x2="5.323cm" svg:y2="15.444cm">
          <text:p/>
        </draw:line>
        <draw:line draw:style-name="gr29" draw:text-style-name="P21" draw:layer="layout" svg:x1="5.419cm" svg:y1="15.409cm" svg:x2="5.419cm" svg:y2="15.404cm">
          <text:p/>
        </draw:line>
        <draw:line draw:style-name="gr29" draw:text-style-name="P21" draw:layer="layout" svg:x1="5.419cm" svg:y1="15.404cm" svg:x2="5.419cm" svg:y2="15.398cm">
          <text:p/>
        </draw:line>
        <draw:line draw:style-name="gr22" draw:text-style-name="P21" draw:layer="layout" svg:x1="5.411cm" svg:y1="15.404cm" svg:x2="5.419cm" svg:y2="15.404cm">
          <text:p/>
        </draw:line>
        <draw:line draw:style-name="gr29" draw:text-style-name="P21" draw:layer="layout" svg:x1="5.516cm" svg:y1="15.373cm" svg:x2="5.516cm" svg:y2="15.368cm">
          <text:p/>
        </draw:line>
        <draw:line draw:style-name="gr29" draw:text-style-name="P21" draw:layer="layout" svg:x1="5.516cm" svg:y1="15.368cm" svg:x2="5.516cm" svg:y2="15.363cm">
          <text:p/>
        </draw:line>
        <draw:line draw:style-name="gr22" draw:text-style-name="P21" draw:layer="layout" svg:x1="5.508cm" svg:y1="15.368cm" svg:x2="5.516cm" svg:y2="15.368cm">
          <text:p/>
        </draw:line>
        <draw:line draw:style-name="gr29" draw:text-style-name="P21" draw:layer="layout" svg:x1="5.613cm" svg:y1="15.338cm" svg:x2="5.613cm" svg:y2="15.333cm">
          <text:p/>
        </draw:line>
        <draw:line draw:style-name="gr29" draw:text-style-name="P21" draw:layer="layout" svg:x1="5.613cm" svg:y1="15.333cm" svg:x2="5.613cm" svg:y2="15.328cm">
          <text:p/>
        </draw:line>
        <draw:line draw:style-name="gr22" draw:text-style-name="P21" draw:layer="layout" svg:x1="5.604cm" svg:y1="15.333cm" svg:x2="5.613cm" svg:y2="15.333cm">
          <text:p/>
        </draw:line>
        <draw:line draw:style-name="gr29" draw:text-style-name="P21" draw:layer="layout" svg:x1="5.71cm" svg:y1="15.292cm" svg:x2="5.71cm" svg:y2="15.287cm">
          <text:p/>
        </draw:line>
        <draw:line draw:style-name="gr29" draw:text-style-name="P21" draw:layer="layout" svg:x1="5.71cm" svg:y1="15.287cm" svg:x2="5.71cm" svg:y2="15.283cm">
          <text:p/>
        </draw:line>
        <draw:line draw:style-name="gr22" draw:text-style-name="P21" draw:layer="layout" svg:x1="5.701cm" svg:y1="15.287cm" svg:x2="5.71cm" svg:y2="15.287cm">
          <text:p/>
        </draw:line>
        <draw:line draw:style-name="gr29" draw:text-style-name="P21" draw:layer="layout" svg:x1="5.806cm" svg:y1="15.254cm" svg:x2="5.806cm" svg:y2="15.249cm">
          <text:p/>
        </draw:line>
        <draw:line draw:style-name="gr29" draw:text-style-name="P21" draw:layer="layout" svg:x1="5.806cm" svg:y1="15.249cm" svg:x2="5.806cm" svg:y2="15.245cm">
          <text:p/>
        </draw:line>
        <draw:line draw:style-name="gr22" draw:text-style-name="P21" draw:layer="layout" svg:x1="5.798cm" svg:y1="15.249cm" svg:x2="5.806cm" svg:y2="15.249cm">
          <text:p/>
        </draw:line>
        <draw:line draw:style-name="gr29" draw:text-style-name="P21" draw:layer="layout" svg:x1="5.903cm" svg:y1="15.216cm" svg:x2="5.903cm" svg:y2="15.211cm">
          <text:p/>
        </draw:line>
        <draw:line draw:style-name="gr29" draw:text-style-name="P21" draw:layer="layout" svg:x1="5.903cm" svg:y1="15.211cm" svg:x2="5.903cm" svg:y2="15.207cm">
          <text:p/>
        </draw:line>
        <draw:line draw:style-name="gr22" draw:text-style-name="P21" draw:layer="layout" svg:x1="5.895cm" svg:y1="15.211cm" svg:x2="5.903cm" svg:y2="15.211cm">
          <text:p/>
        </draw:line>
        <draw:line draw:style-name="gr29" draw:text-style-name="P21" draw:layer="layout" svg:x1="6cm" svg:y1="15.178cm" svg:x2="6cm" svg:y2="15.174cm">
          <text:p/>
        </draw:line>
        <draw:line draw:style-name="gr29" draw:text-style-name="P21" draw:layer="layout" svg:x1="6cm" svg:y1="15.174cm" svg:x2="6cm" svg:y2="15.17cm">
          <text:p/>
        </draw:line>
        <draw:line draw:style-name="gr22" draw:text-style-name="P21" draw:layer="layout" svg:x1="5.991cm" svg:y1="15.174cm" svg:x2="6cm" svg:y2="15.174cm">
          <text:p/>
        </draw:line>
        <draw:line draw:style-name="gr29" draw:text-style-name="P21" draw:layer="layout" svg:x1="6.097cm" svg:y1="15.139cm" svg:x2="6.097cm" svg:y2="15.136cm">
          <text:p/>
        </draw:line>
        <draw:line draw:style-name="gr29" draw:text-style-name="P21" draw:layer="layout" svg:x1="6.097cm" svg:y1="15.136cm" svg:x2="6.097cm" svg:y2="15.132cm">
          <text:p/>
        </draw:line>
        <draw:line draw:style-name="gr22" draw:text-style-name="P21" draw:layer="layout" svg:x1="6.088cm" svg:y1="15.136cm" svg:x2="6.097cm" svg:y2="15.136cm">
          <text:p/>
        </draw:line>
        <draw:line draw:style-name="gr29" draw:text-style-name="P21" draw:layer="layout" svg:x1="6.193cm" svg:y1="15.1cm" svg:x2="6.193cm" svg:y2="15.096cm">
          <text:p/>
        </draw:line>
        <draw:line draw:style-name="gr29" draw:text-style-name="P21" draw:layer="layout" svg:x1="6.193cm" svg:y1="15.096cm" svg:x2="6.193cm" svg:y2="15.093cm">
          <text:p/>
        </draw:line>
        <draw:line draw:style-name="gr22" draw:text-style-name="P21" draw:layer="layout" svg:x1="6.185cm" svg:y1="15.096cm" svg:x2="6.193cm" svg:y2="15.096cm">
          <text:p/>
        </draw:line>
        <draw:line draw:style-name="gr29" draw:text-style-name="P21" draw:layer="layout" svg:x1="6.29cm" svg:y1="15.058cm" svg:x2="6.29cm" svg:y2="15.055cm">
          <text:p/>
        </draw:line>
        <draw:line draw:style-name="gr29" draw:text-style-name="P21" draw:layer="layout" svg:x1="6.29cm" svg:y1="15.055cm" svg:x2="6.29cm" svg:y2="15.052cm">
          <text:p/>
        </draw:line>
        <draw:line draw:style-name="gr22" draw:text-style-name="P21" draw:layer="layout" svg:x1="6.282cm" svg:y1="15.055cm" svg:x2="6.29cm" svg:y2="15.055cm">
          <text:p/>
        </draw:line>
        <draw:line draw:style-name="gr29" draw:text-style-name="P21" draw:layer="layout" svg:x1="6.387cm" svg:y1="15.022cm" svg:x2="6.387cm" svg:y2="15.019cm">
          <text:p/>
        </draw:line>
        <draw:line draw:style-name="gr29" draw:text-style-name="P21" draw:layer="layout" svg:x1="6.387cm" svg:y1="15.019cm" svg:x2="6.387cm" svg:y2="15.015cm">
          <text:p/>
        </draw:line>
        <draw:line draw:style-name="gr22" draw:text-style-name="P21" draw:layer="layout" svg:x1="6.378cm" svg:y1="15.019cm" svg:x2="6.387cm" svg:y2="15.019cm">
          <text:p/>
        </draw:line>
        <draw:line draw:style-name="gr29" draw:text-style-name="P21" draw:layer="layout" svg:x1="6.484cm" svg:y1="14.985cm" svg:x2="6.484cm" svg:y2="14.982cm">
          <text:p/>
        </draw:line>
        <draw:line draw:style-name="gr29" draw:text-style-name="P21" draw:layer="layout" svg:x1="6.484cm" svg:y1="14.982cm" svg:x2="6.484cm" svg:y2="14.98cm">
          <text:p/>
        </draw:line>
        <draw:line draw:style-name="gr22" draw:text-style-name="P21" draw:layer="layout" svg:x1="6.475cm" svg:y1="14.982cm" svg:x2="6.484cm" svg:y2="14.982cm">
          <text:p/>
        </draw:line>
        <draw:line draw:style-name="gr29" draw:text-style-name="P21" draw:layer="layout" svg:x1="6.58cm" svg:y1="14.946cm" svg:x2="6.58cm" svg:y2="14.943cm">
          <text:p/>
        </draw:line>
        <draw:line draw:style-name="gr29" draw:text-style-name="P21" draw:layer="layout" svg:x1="6.58cm" svg:y1="14.943cm" svg:x2="6.58cm" svg:y2="14.94cm">
          <text:p/>
        </draw:line>
        <draw:line draw:style-name="gr22" draw:text-style-name="P21" draw:layer="layout" svg:x1="6.572cm" svg:y1="14.943cm" svg:x2="6.58cm" svg:y2="14.943cm">
          <text:p/>
        </draw:line>
        <draw:line draw:style-name="gr29" draw:text-style-name="P21" draw:layer="layout" svg:x1="6.677cm" svg:y1="14.907cm" svg:x2="6.677cm" svg:y2="14.904cm">
          <text:p/>
        </draw:line>
        <draw:line draw:style-name="gr29" draw:text-style-name="P21" draw:layer="layout" svg:x1="6.677cm" svg:y1="14.904cm" svg:x2="6.677cm" svg:y2="14.901cm">
          <text:p/>
        </draw:line>
        <draw:line draw:style-name="gr22" draw:text-style-name="P21" draw:layer="layout" svg:x1="6.669cm" svg:y1="14.904cm" svg:x2="6.677cm" svg:y2="14.904cm">
          <text:p/>
        </draw:line>
        <draw:line draw:style-name="gr29" draw:text-style-name="P21" draw:layer="layout" svg:x1="6.774cm" svg:y1="14.869cm" svg:x2="6.774cm" svg:y2="14.866cm">
          <text:p/>
        </draw:line>
        <draw:line draw:style-name="gr29" draw:text-style-name="P21" draw:layer="layout" svg:x1="6.774cm" svg:y1="14.866cm" svg:x2="6.774cm" svg:y2="14.864cm">
          <text:p/>
        </draw:line>
        <draw:line draw:style-name="gr22" draw:text-style-name="P21" draw:layer="layout" svg:x1="6.765cm" svg:y1="14.866cm" svg:x2="6.774cm" svg:y2="14.866cm">
          <text:p/>
        </draw:line>
        <draw:line draw:style-name="gr29" draw:text-style-name="P21" draw:layer="layout" svg:x1="6.871cm" svg:y1="14.828cm" svg:x2="6.871cm" svg:y2="14.826cm">
          <text:p/>
        </draw:line>
        <draw:line draw:style-name="gr29" draw:text-style-name="P21" draw:layer="layout" svg:x1="6.871cm" svg:y1="14.826cm" svg:x2="6.871cm" svg:y2="14.824cm">
          <text:p/>
        </draw:line>
        <draw:line draw:style-name="gr22" draw:text-style-name="P21" draw:layer="layout" svg:x1="6.862cm" svg:y1="14.826cm" svg:x2="6.871cm" svg:y2="14.826cm">
          <text:p/>
        </draw:line>
        <draw:line draw:style-name="gr29" draw:text-style-name="P21" draw:layer="layout" svg:x1="6.968cm" svg:y1="14.792cm" svg:x2="6.968cm" svg:y2="14.79cm">
          <text:p/>
        </draw:line>
        <draw:line draw:style-name="gr29" draw:text-style-name="P21" draw:layer="layout" svg:x1="6.968cm" svg:y1="14.79cm" svg:x2="6.968cm" svg:y2="14.788cm">
          <text:p/>
        </draw:line>
        <draw:line draw:style-name="gr22" draw:text-style-name="P21" draw:layer="layout" svg:x1="6.959cm" svg:y1="14.79cm" svg:x2="6.968cm" svg:y2="14.79cm">
          <text:p/>
        </draw:line>
        <draw:line draw:style-name="gr29" draw:text-style-name="P21" draw:layer="layout" svg:x1="7.064cm" svg:y1="14.752cm" svg:x2="7.064cm" svg:y2="14.75cm">
          <text:p/>
        </draw:line>
        <draw:line draw:style-name="gr29" draw:text-style-name="P21" draw:layer="layout" svg:x1="7.064cm" svg:y1="14.75cm" svg:x2="7.064cm" svg:y2="14.748cm">
          <text:p/>
        </draw:line>
        <draw:line draw:style-name="gr22" draw:text-style-name="P21" draw:layer="layout" svg:x1="7.056cm" svg:y1="14.75cm" svg:x2="7.064cm" svg:y2="14.75cm">
          <text:p/>
        </draw:line>
        <draw:line draw:style-name="gr29" draw:text-style-name="P21" draw:layer="layout" svg:x1="7.161cm" svg:y1="14.721cm" svg:x2="7.161cm" svg:y2="14.72cm">
          <text:p/>
        </draw:line>
        <draw:line draw:style-name="gr29" draw:text-style-name="P21" draw:layer="layout" svg:x1="7.161cm" svg:y1="14.72cm" svg:x2="7.161cm" svg:y2="14.719cm">
          <text:p/>
        </draw:line>
        <draw:line draw:style-name="gr22" draw:text-style-name="P21" draw:layer="layout" svg:x1="7.153cm" svg:y1="14.72cm" svg:x2="7.161cm" svg:y2="14.72cm">
          <text:p/>
        </draw:line>
        <draw:line draw:style-name="gr29" draw:text-style-name="P21" draw:layer="layout" svg:x1="7.258cm" svg:y1="14.689cm" svg:x2="7.258cm" svg:y2="14.688cm">
          <text:p/>
        </draw:line>
        <draw:line draw:style-name="gr29" draw:text-style-name="P21" draw:layer="layout" svg:x1="7.258cm" svg:y1="14.688cm" svg:x2="7.258cm" svg:y2="14.687cm">
          <text:p/>
        </draw:line>
        <draw:line draw:style-name="gr22" draw:text-style-name="P21" draw:layer="layout" svg:x1="7.249cm" svg:y1="14.688cm" svg:x2="7.258cm" svg:y2="14.688cm">
          <text:p/>
        </draw:line>
        <draw:line draw:style-name="gr29" draw:text-style-name="P21" draw:layer="layout" svg:x1="7.355cm" svg:y1="14.644cm" svg:x2="7.355cm" svg:y2="14.643cm">
          <text:p/>
        </draw:line>
        <draw:line draw:style-name="gr29" draw:text-style-name="P21" draw:layer="layout" svg:x1="7.355cm" svg:y1="14.643cm" svg:x2="7.355cm" svg:y2="14.642cm">
          <text:p/>
        </draw:line>
        <draw:line draw:style-name="gr22" draw:text-style-name="P21" draw:layer="layout" svg:x1="7.346cm" svg:y1="14.643cm" svg:x2="7.355cm" svg:y2="14.643cm">
          <text:p/>
        </draw:line>
        <draw:line draw:style-name="gr29" draw:text-style-name="P21" draw:layer="layout" svg:x1="7.451cm" svg:y1="14.602cm" svg:x2="7.451cm" svg:y2="14.601cm">
          <text:p/>
        </draw:line>
        <draw:polyline draw:style-name="gr29" draw:text-style-name="P21" draw:layer="layout" svg:width="0cm" svg:height="0cm" svg:x="7.451cm" svg:y="14.601cm" svg:viewBox="0 0 0 0" draw:points="0,0">
          <text:p/>
        </draw:polyline>
        <draw:line draw:style-name="gr22" draw:text-style-name="P21" draw:layer="layout" svg:x1="7.443cm" svg:y1="14.601cm" svg:x2="7.451cm" svg:y2="14.601cm">
          <text:p/>
        </draw:line>
        <draw:polyline draw:style-name="gr29" draw:text-style-name="P21" draw:layer="layout" svg:width="3.871cm" svg:height="1.139cm" svg:x="3.629cm" svg:y="14.601cm" svg:viewBox="0 0 3872 1140" draw:points="0,1140 97,1140 194,1140 291,1140 387,1140 484,1140 581,1140 678,1140 774,1140 871,1140 968,1140 1065,1140 1161,1140 1258,1140 1355,1140 1452,1140 1452,1107 1548,1107 1548,958 1645,958 1645,844 1742,844 1742,804 1839,804 1839,767 1936,767 1936,732 2032,732 2032,686 2129,686 2129,648 2227,648 2227,610 2324,610 2324,573 2420,573 2420,535 2517,535 2517,495 2614,495 2614,454 2711,454 2711,418 2807,418 2807,381 2904,381 2904,342 3001,342 3001,303 3098,303 3098,265 3194,265 3194,225 3291,225 3291,189 3388,189 3388,149 3485,149 3485,119 3581,119 3581,87 3678,87 3678,42 3775,42 3775,0 3872,0 3872,1140">
          <text:p/>
        </draw:polyline>
        <draw:polygon draw:style-name="gr21" draw:text-style-name="P4" draw:layer="layout" svg:width="1.258cm" svg:height="1.126cm" svg:x="3.774cm" svg:y="13.032cm" svg:viewBox="0 0 1259 1127" draw:points="0,1127 1259,1127 1259,0 0,0">
          <text:p/>
        </draw:polygon>
        <draw:line draw:style-name="gr22" draw:text-style-name="P21" draw:layer="layout" svg:x1="3.774cm" svg:y1="14.158cm" svg:x2="5.032cm" svg:y2="14.158cm">
          <text:p/>
        </draw:line>
        <draw:line draw:style-name="gr22" draw:text-style-name="P21" draw:layer="layout" svg:x1="5.032cm" svg:y1="14.158cm" svg:x2="5.032cm" svg:y2="13.032cm">
          <text:p/>
        </draw:line>
        <draw:line draw:style-name="gr22" draw:text-style-name="P21" draw:layer="layout" svg:x1="5.032cm" svg:y1="13.032cm" svg:x2="3.774cm" svg:y2="13.032cm">
          <text:p/>
        </draw:line>
        <draw:line draw:style-name="gr22" draw:text-style-name="P21" draw:layer="layout" svg:x1="3.774cm" svg:y1="13.032cm" svg:x2="3.774cm" svg:y2="14.158cm">
          <text:p/>
        </draw:line>
        <draw:frame draw:style-name="gr30" draw:text-style-name="P28" draw:layer="layout" svg:width="0.218cm" svg:height="0.225cm" draw:transform="rotate (1.5707963267949) translate (3.122cm 13.891cm)">
          <draw:text-box>
            <text:p text:style-name="P18"><text:span text:style-name="T64">&lt;k</text:span></text:p>
          </draw:text-box>
        </draw:frame>
        <draw:polygon draw:style-name="gr4" draw:text-style-name="P4" draw:layer="layout" svg:width="0.22cm" svg:height="0.158cm" svg:x="3.822cm" svg:y="13.066cm" svg:viewBox="0 0 221 159" draw:points="0,159 221,159 221,0 0,0">
          <text:p/>
        </draw:polygon>
        <draw:line draw:style-name="gr23" draw:text-style-name="P21" draw:layer="layout" svg:x1="3.822cm" svg:y1="13.145cm" svg:x2="4.042cm" svg:y2="13.145cm">
          <text:p/>
        </draw:line>
        <draw:line draw:style-name="gr22" draw:text-style-name="P21" draw:layer="layout" svg:x1="3.923cm" svg:y1="13.145cm" svg:x2="3.932cm" svg:y2="13.145cm">
          <text:p/>
        </draw:line>
        <draw:frame draw:style-name="gr30" draw:text-style-name="P28" draw:layer="layout" svg:width="0.773cm" svg:height="0.221cm" svg:x="4.088cm" svg:y="13.018cm">
          <draw:text-box>
            <text:p text:style-name="P18"><text:span text:style-name="T46"><text:s text:c="2"/></text:span><text:span text:style-name="T46">t = 0 fm</text:span></text:p>
          </draw:text-box>
        </draw:frame>
        <draw:polygon draw:style-name="gr4" draw:text-style-name="P4" draw:layer="layout" svg:width="0.22cm" svg:height="0.158cm" svg:x="3.822cm" svg:y="13.291cm" svg:viewBox="0 0 221 159" draw:points="0,159 221,159 221,0 0,0">
          <text:p/>
        </draw:polygon>
        <draw:line draw:style-name="gr26" draw:text-style-name="P21" draw:layer="layout" svg:x1="3.822cm" svg:y1="13.37cm" svg:x2="4.042cm" svg:y2="13.37cm">
          <text:p/>
        </draw:line>
        <draw:line draw:style-name="gr22" draw:text-style-name="P21" draw:layer="layout" svg:x1="3.923cm" svg:y1="13.37cm" svg:x2="3.932cm" svg:y2="13.37cm">
          <text:p/>
        </draw:line>
        <draw:frame draw:style-name="gr30" draw:text-style-name="P28" draw:layer="layout" svg:width="0.925cm" svg:height="0.221cm" svg:x="4.088cm" svg:y="13.241cm">
          <draw:text-box>
            <text:p text:style-name="P18"><text:span text:style-name="T46"><text:s text:c="2"/></text:span><text:span text:style-name="T46">t = 0.1 fm</text:span></text:p>
          </draw:text-box>
        </draw:frame>
        <draw:polygon draw:style-name="gr4" draw:text-style-name="P4" draw:layer="layout" svg:width="0.22cm" svg:height="0.158cm" svg:x="3.822cm" svg:y="13.516cm" svg:viewBox="0 0 221 159" draw:points="0,159 221,159 221,0 0,0">
          <text:p/>
        </draw:polygon>
        <draw:line draw:style-name="gr27" draw:text-style-name="P21" draw:layer="layout" svg:x1="3.822cm" svg:y1="13.595cm" svg:x2="4.042cm" svg:y2="13.595cm">
          <text:p/>
        </draw:line>
        <draw:line draw:style-name="gr22" draw:text-style-name="P21" draw:layer="layout" svg:x1="3.923cm" svg:y1="13.595cm" svg:x2="3.932cm" svg:y2="13.595cm">
          <text:p/>
        </draw:line>
        <draw:frame draw:style-name="gr30" draw:text-style-name="P28" draw:layer="layout" svg:width="0.773cm" svg:height="0.221cm" svg:x="4.088cm" svg:y="13.468cm">
          <draw:text-box>
            <text:p text:style-name="P18"><text:span text:style-name="T46"><text:s text:c="2"/></text:span><text:span text:style-name="T46">t = 1 fm</text:span></text:p>
          </draw:text-box>
        </draw:frame>
        <draw:polygon draw:style-name="gr4" draw:text-style-name="P4" draw:layer="layout" svg:width="0.22cm" svg:height="0.158cm" svg:x="3.822cm" svg:y="13.741cm" svg:viewBox="0 0 221 159" draw:points="0,159 221,159 221,0 0,0">
          <text:p/>
        </draw:polygon>
        <draw:line draw:style-name="gr28" draw:text-style-name="P21" draw:layer="layout" svg:x1="3.822cm" svg:y1="13.82cm" svg:x2="4.042cm" svg:y2="13.82cm">
          <text:p/>
        </draw:line>
        <draw:line draw:style-name="gr22" draw:text-style-name="P21" draw:layer="layout" svg:x1="3.923cm" svg:y1="13.82cm" svg:x2="3.932cm" svg:y2="13.82cm">
          <text:p/>
        </draw:line>
        <draw:frame draw:style-name="gr30" draw:text-style-name="P28" draw:layer="layout" svg:width="0.773cm" svg:height="0.221cm" svg:x="4.088cm" svg:y="13.691cm">
          <draw:text-box>
            <text:p text:style-name="P18"><text:span text:style-name="T46"><text:s text:c="2"/></text:span><text:span text:style-name="T46">t = 2 fm</text:span></text:p>
          </draw:text-box>
        </draw:frame>
        <draw:polygon draw:style-name="gr4" draw:text-style-name="P4" draw:layer="layout" svg:width="0.22cm" svg:height="0.158cm" svg:x="3.822cm" svg:y="13.966cm" svg:viewBox="0 0 221 159" draw:points="0,159 221,159 221,0 0,0">
          <text:p/>
        </draw:polygon>
        <draw:line draw:style-name="gr29" draw:text-style-name="P21" draw:layer="layout" svg:x1="3.822cm" svg:y1="14.045cm" svg:x2="4.042cm" svg:y2="14.045cm">
          <text:p/>
        </draw:line>
        <draw:line draw:style-name="gr22" draw:text-style-name="P21" draw:layer="layout" svg:x1="3.923cm" svg:y1="14.045cm" svg:x2="3.932cm" svg:y2="14.045cm">
          <text:p/>
        </draw:line>
        <draw:frame draw:style-name="gr30" draw:text-style-name="P28" draw:layer="layout" svg:width="0.773cm" svg:height="0.221cm" svg:x="4.088cm" svg:y="13.918cm">
          <draw:text-box>
            <text:p text:style-name="P18"><text:span text:style-name="T46"><text:s text:c="2"/></text:span><text:span text:style-name="T46">t = 4 fm</text:span></text:p>
          </draw:text-box>
        </draw:frame>
        <draw:polygon draw:style-name="gr21" draw:text-style-name="P4" draw:layer="layout" svg:width="4.838cm" svg:height="3.517cm" svg:x="8.08cm" svg:y="12.575cm" svg:viewBox="0 0 4839 3518" draw:points="0,3518 4839,3518 4839,0 0,0">
          <text:p/>
        </draw:polygon>
        <draw:polygon draw:style-name="gr21" draw:text-style-name="P4" draw:layer="layout" svg:width="3.87cm" svg:height="2.813cm" svg:x="8.564cm" svg:y="12.927cm" svg:viewBox="0 0 3871 2814" draw:points="0,2814 3871,2814 3871,0 0,0">
          <text:p/>
        </draw:polygon>
        <draw:polygon draw:style-name="gr22" draw:text-style-name="P21" draw:layer="layout" svg:width="3.87cm" svg:height="2.813cm" svg:x="8.564cm" svg:y="12.927cm" svg:viewBox="0 0 3871 2814" draw:points="0,2814 3871,2814 3871,0 0,0">
          <text:p/>
        </draw:polygon>
        <draw:polygon draw:style-name="gr21" draw:text-style-name="P4" draw:layer="layout" svg:width="3.87cm" svg:height="2.813cm" svg:x="8.564cm" svg:y="12.927cm" svg:viewBox="0 0 3871 2814" draw:points="0,2814 3871,2814 3871,0 0,0">
          <text:p/>
        </draw:polygon>
        <draw:polygon draw:style-name="gr22" draw:text-style-name="P21" draw:layer="layout" svg:width="3.87cm" svg:height="2.813cm" svg:x="8.564cm" svg:y="12.927cm" svg:viewBox="0 0 3871 2814" draw:points="0,2814 3871,2814 3871,0 0,0">
          <text:p/>
        </draw:polygon>
        <draw:polyline draw:style-name="gr23" draw:text-style-name="P21" draw:layer="layout" svg:width="3.869cm" svg:height="0cm" svg:x="8.564cm" svg:y="15.74cm" svg:viewBox="0 0 3870 0" draw:points="0,0 97,0 194,0 290,0 387,0 484,0 581,0 677,0 774,0 871,0 968,0 1064,0 1161,0 1258,0 1355,0 1451,0 1548,0 1645,0 1742,0 1838,0 1935,0 2032,0 2129,0 2226,0 2322,0 2419,0 2516,0 2613,0 2709,0 2806,0 2903,0 3000,0 3096,0 3193,0 3290,0 3387,0 3483,0 3580,0 3677,0 3774,0 3870,0">
          <text:p/>
        </draw:polyline>
        <draw:line draw:style-name="gr22" draw:text-style-name="P21" draw:layer="layout" svg:x1="8.564cm" svg:y1="15.74cm" svg:x2="12.434cm" svg:y2="15.74cm">
          <text:p/>
        </draw:line>
        <draw:line draw:style-name="gr22" draw:text-style-name="P21" draw:layer="layout" svg:x1="8.564cm" svg:y1="15.656cm" svg:x2="8.564cm" svg:y2="15.74cm">
          <text:p/>
        </draw:line>
        <draw:line draw:style-name="gr22" draw:text-style-name="P21" draw:layer="layout" svg:x1="8.661cm" svg:y1="15.698cm" svg:x2="8.661cm" svg:y2="15.74cm">
          <text:p/>
        </draw:line>
        <draw:line draw:style-name="gr22" draw:text-style-name="P21" draw:layer="layout" svg:x1="8.758cm" svg:y1="15.698cm" svg:x2="8.758cm" svg:y2="15.74cm">
          <text:p/>
        </draw:line>
        <draw:line draw:style-name="gr22" draw:text-style-name="P21" draw:layer="layout" svg:x1="8.854cm" svg:y1="15.698cm" svg:x2="8.854cm" svg:y2="15.74cm">
          <text:p/>
        </draw:line>
        <draw:line draw:style-name="gr22" draw:text-style-name="P21" draw:layer="layout" svg:x1="8.951cm" svg:y1="15.698cm" svg:x2="8.951cm" svg:y2="15.74cm">
          <text:p/>
        </draw:line>
        <draw:line draw:style-name="gr22" draw:text-style-name="P21" draw:layer="layout" svg:x1="9.048cm" svg:y1="15.656cm" svg:x2="9.048cm" svg:y2="15.74cm">
          <text:p/>
        </draw:line>
        <draw:line draw:style-name="gr22" draw:text-style-name="P21" draw:layer="layout" svg:x1="9.145cm" svg:y1="15.698cm" svg:x2="9.145cm" svg:y2="15.74cm">
          <text:p/>
        </draw:line>
        <draw:line draw:style-name="gr22" draw:text-style-name="P21" draw:layer="layout" svg:x1="9.241cm" svg:y1="15.698cm" svg:x2="9.241cm" svg:y2="15.74cm">
          <text:p/>
        </draw:line>
        <draw:line draw:style-name="gr22" draw:text-style-name="P21" draw:layer="layout" svg:x1="9.338cm" svg:y1="15.698cm" svg:x2="9.338cm" svg:y2="15.74cm">
          <text:p/>
        </draw:line>
        <draw:line draw:style-name="gr22" draw:text-style-name="P21" draw:layer="layout" svg:x1="9.435cm" svg:y1="15.698cm" svg:x2="9.435cm" svg:y2="15.74cm">
          <text:p/>
        </draw:line>
        <draw:line draw:style-name="gr22" draw:text-style-name="P21" draw:layer="layout" svg:x1="9.532cm" svg:y1="15.656cm" svg:x2="9.532cm" svg:y2="15.74cm">
          <text:p/>
        </draw:line>
        <draw:line draw:style-name="gr22" draw:text-style-name="P21" draw:layer="layout" svg:x1="9.628cm" svg:y1="15.698cm" svg:x2="9.628cm" svg:y2="15.74cm">
          <text:p/>
        </draw:line>
        <draw:line draw:style-name="gr22" draw:text-style-name="P21" draw:layer="layout" svg:x1="9.725cm" svg:y1="15.698cm" svg:x2="9.725cm" svg:y2="15.74cm">
          <text:p/>
        </draw:line>
        <draw:line draw:style-name="gr22" draw:text-style-name="P21" draw:layer="layout" svg:x1="9.822cm" svg:y1="15.698cm" svg:x2="9.822cm" svg:y2="15.74cm">
          <text:p/>
        </draw:line>
        <draw:line draw:style-name="gr22" draw:text-style-name="P21" draw:layer="layout" svg:x1="9.919cm" svg:y1="15.698cm" svg:x2="9.919cm" svg:y2="15.74cm">
          <text:p/>
        </draw:line>
        <draw:line draw:style-name="gr22" draw:text-style-name="P21" draw:layer="layout" svg:x1="10.015cm" svg:y1="15.656cm" svg:x2="10.015cm" svg:y2="15.74cm">
          <text:p/>
        </draw:line>
        <draw:line draw:style-name="gr22" draw:text-style-name="P21" draw:layer="layout" svg:x1="10.112cm" svg:y1="15.698cm" svg:x2="10.112cm" svg:y2="15.74cm">
          <text:p/>
        </draw:line>
        <draw:line draw:style-name="gr22" draw:text-style-name="P21" draw:layer="layout" svg:x1="10.209cm" svg:y1="15.698cm" svg:x2="10.209cm" svg:y2="15.74cm">
          <text:p/>
        </draw:line>
        <draw:line draw:style-name="gr22" draw:text-style-name="P21" draw:layer="layout" svg:x1="10.306cm" svg:y1="15.698cm" svg:x2="10.306cm" svg:y2="15.74cm">
          <text:p/>
        </draw:line>
        <draw:line draw:style-name="gr22" draw:text-style-name="P21" draw:layer="layout" svg:x1="10.402cm" svg:y1="15.698cm" svg:x2="10.402cm" svg:y2="15.74cm">
          <text:p/>
        </draw:line>
        <draw:line draw:style-name="gr22" draw:text-style-name="P21" draw:layer="layout" svg:x1="10.499cm" svg:y1="15.656cm" svg:x2="10.499cm" svg:y2="15.74cm">
          <text:p/>
        </draw:line>
        <draw:line draw:style-name="gr22" draw:text-style-name="P21" draw:layer="layout" svg:x1="10.596cm" svg:y1="15.698cm" svg:x2="10.596cm" svg:y2="15.74cm">
          <text:p/>
        </draw:line>
        <draw:line draw:style-name="gr22" draw:text-style-name="P21" draw:layer="layout" svg:x1="10.693cm" svg:y1="15.698cm" svg:x2="10.693cm" svg:y2="15.74cm">
          <text:p/>
        </draw:line>
        <draw:line draw:style-name="gr22" draw:text-style-name="P21" draw:layer="layout" svg:x1="10.79cm" svg:y1="15.698cm" svg:x2="10.79cm" svg:y2="15.74cm">
          <text:p/>
        </draw:line>
        <draw:line draw:style-name="gr22" draw:text-style-name="P21" draw:layer="layout" svg:x1="10.886cm" svg:y1="15.698cm" svg:x2="10.886cm" svg:y2="15.74cm">
          <text:p/>
        </draw:line>
        <draw:line draw:style-name="gr22" draw:text-style-name="P21" draw:layer="layout" svg:x1="10.983cm" svg:y1="15.656cm" svg:x2="10.983cm" svg:y2="15.74cm">
          <text:p/>
        </draw:line>
        <draw:line draw:style-name="gr22" draw:text-style-name="P21" draw:layer="layout" svg:x1="11.08cm" svg:y1="15.698cm" svg:x2="11.08cm" svg:y2="15.74cm">
          <text:p/>
        </draw:line>
        <draw:line draw:style-name="gr22" draw:text-style-name="P21" draw:layer="layout" svg:x1="11.177cm" svg:y1="15.698cm" svg:x2="11.177cm" svg:y2="15.74cm">
          <text:p/>
        </draw:line>
        <draw:line draw:style-name="gr22" draw:text-style-name="P21" draw:layer="layout" svg:x1="11.273cm" svg:y1="15.698cm" svg:x2="11.273cm" svg:y2="15.74cm">
          <text:p/>
        </draw:line>
        <draw:line draw:style-name="gr22" draw:text-style-name="P21" draw:layer="layout" svg:x1="11.37cm" svg:y1="15.698cm" svg:x2="11.37cm" svg:y2="15.74cm">
          <text:p/>
        </draw:line>
        <draw:line draw:style-name="gr22" draw:text-style-name="P21" draw:layer="layout" svg:x1="11.467cm" svg:y1="15.656cm" svg:x2="11.467cm" svg:y2="15.74cm">
          <text:p/>
        </draw:line>
        <draw:line draw:style-name="gr22" draw:text-style-name="P21" draw:layer="layout" svg:x1="11.564cm" svg:y1="15.698cm" svg:x2="11.564cm" svg:y2="15.74cm">
          <text:p/>
        </draw:line>
        <draw:line draw:style-name="gr22" draw:text-style-name="P21" draw:layer="layout" svg:x1="11.66cm" svg:y1="15.698cm" svg:x2="11.66cm" svg:y2="15.74cm">
          <text:p/>
        </draw:line>
        <draw:line draw:style-name="gr22" draw:text-style-name="P21" draw:layer="layout" svg:x1="11.757cm" svg:y1="15.698cm" svg:x2="11.757cm" svg:y2="15.74cm">
          <text:p/>
        </draw:line>
        <draw:line draw:style-name="gr22" draw:text-style-name="P21" draw:layer="layout" svg:x1="11.854cm" svg:y1="15.698cm" svg:x2="11.854cm" svg:y2="15.74cm">
          <text:p/>
        </draw:line>
        <draw:line draw:style-name="gr22" draw:text-style-name="P21" draw:layer="layout" svg:x1="11.951cm" svg:y1="15.656cm" svg:x2="11.951cm" svg:y2="15.74cm">
          <text:p/>
        </draw:line>
        <draw:line draw:style-name="gr22" draw:text-style-name="P21" draw:layer="layout" svg:x1="12.047cm" svg:y1="15.698cm" svg:x2="12.047cm" svg:y2="15.74cm">
          <text:p/>
        </draw:line>
        <draw:line draw:style-name="gr22" draw:text-style-name="P21" draw:layer="layout" svg:x1="12.144cm" svg:y1="15.698cm" svg:x2="12.144cm" svg:y2="15.74cm">
          <text:p/>
        </draw:line>
        <draw:line draw:style-name="gr22" draw:text-style-name="P21" draw:layer="layout" svg:x1="12.241cm" svg:y1="15.698cm" svg:x2="12.241cm" svg:y2="15.74cm">
          <text:p/>
        </draw:line>
        <draw:line draw:style-name="gr22" draw:text-style-name="P21" draw:layer="layout" svg:x1="12.338cm" svg:y1="15.698cm" svg:x2="12.338cm" svg:y2="15.74cm">
          <text:p/>
        </draw:line>
        <draw:line draw:style-name="gr22" draw:text-style-name="P21" draw:layer="layout" svg:x1="12.434cm" svg:y1="15.656cm" svg:x2="12.434cm" svg:y2="15.74cm">
          <text:p/>
        </draw:line>
        <draw:frame draw:style-name="gr31" draw:text-style-name="P29" draw:layer="layout" svg:width="1.814cm" svg:height="0.187cm" svg:x="4.651cm" svg:y="12.592cm">
          <draw:text-box>
            <text:p text:style-name="P18"><text:span text:style-name="T47">Gaussian approximation</text:span></text:p>
          </draw:text-box>
        </draw:frame>
        <draw:frame draw:style-name="gr36" draw:text-style-name="P34" draw:layer="layout" svg:width="0.165cm" svg:height="0.183cm" svg:x="8.559cm" svg:y="15.749cm">
          <draw:text-box>
            <text:p text:style-name="P18"><text:span text:style-name="T54">4</text:span></text:p>
          </draw:text-box>
        </draw:frame>
        <draw:frame draw:style-name="gr36" draw:text-style-name="P34" draw:layer="layout" svg:width="0.165cm" svg:height="0.204cm" svg:x="8.474cm" svg:y="15.732cm">
          <draw:text-box>
            <text:p text:style-name="P18"><text:span text:style-name="T62">−</text:span></text:p>
          </draw:text-box>
        </draw:frame>
        <draw:frame draw:style-name="gr36" draw:text-style-name="P34" draw:layer="layout" svg:width="0.235cm" svg:height="0.183cm" svg:x="8.975cm" svg:y="15.749cm">
          <draw:text-box>
            <text:p text:style-name="P18"><text:span text:style-name="T54">3.5</text:span></text:p>
          </draw:text-box>
        </draw:frame>
        <draw:frame draw:style-name="gr36" draw:text-style-name="P34" draw:layer="layout" svg:width="0.165cm" svg:height="0.204cm" svg:x="8.885cm" svg:y="15.732cm">
          <draw:text-box>
            <text:p text:style-name="P18"><text:span text:style-name="T62">−</text:span></text:p>
          </draw:text-box>
        </draw:frame>
        <draw:frame draw:style-name="gr36" draw:text-style-name="P34" draw:layer="layout" svg:width="0.165cm" svg:height="0.183cm" svg:x="9.529cm" svg:y="15.749cm">
          <draw:text-box>
            <text:p text:style-name="P18"><text:span text:style-name="T54">3</text:span></text:p>
          </draw:text-box>
        </draw:frame>
        <draw:frame draw:style-name="gr36" draw:text-style-name="P34" draw:layer="layout" svg:width="0.165cm" svg:height="0.204cm" svg:x="9.439cm" svg:y="15.732cm">
          <draw:text-box>
            <text:p text:style-name="P18"><text:span text:style-name="T62">−</text:span></text:p>
          </draw:text-box>
        </draw:frame>
        <draw:frame draw:style-name="gr36" draw:text-style-name="P34" draw:layer="layout" svg:width="0.235cm" svg:height="0.183cm" svg:x="9.941cm" svg:y="15.749cm">
          <draw:text-box>
            <text:p text:style-name="P18"><text:span text:style-name="T54">2.5</text:span></text:p>
          </draw:text-box>
        </draw:frame>
        <draw:frame draw:style-name="gr36" draw:text-style-name="P34" draw:layer="layout" svg:width="0.165cm" svg:height="0.204cm" svg:x="9.851cm" svg:y="15.732cm">
          <draw:text-box>
            <text:p text:style-name="P18"><text:span text:style-name="T62">−</text:span></text:p>
          </draw:text-box>
        </draw:frame>
        <draw:frame draw:style-name="gr36" draw:text-style-name="P34" draw:layer="layout" svg:width="0.165cm" svg:height="0.183cm" svg:x="10.5cm" svg:y="15.749cm">
          <draw:text-box>
            <text:p text:style-name="P18"><text:span text:style-name="T54">2</text:span></text:p>
          </draw:text-box>
        </draw:frame>
        <draw:frame draw:style-name="gr36" draw:text-style-name="P34" draw:layer="layout" svg:width="0.165cm" svg:height="0.204cm" svg:x="10.41cm" svg:y="15.732cm">
          <draw:text-box>
            <text:p text:style-name="P18"><text:span text:style-name="T62">−</text:span></text:p>
          </draw:text-box>
        </draw:frame>
        <draw:frame draw:style-name="gr36" draw:text-style-name="P34" draw:layer="layout" svg:width="0.235cm" svg:height="0.183cm" svg:x="10.912cm" svg:y="15.749cm">
          <draw:text-box>
            <text:p text:style-name="P18"><text:span text:style-name="T54">1.5</text:span></text:p>
          </draw:text-box>
        </draw:frame>
        <draw:frame draw:style-name="gr36" draw:text-style-name="P34" draw:layer="layout" svg:width="0.165cm" svg:height="0.204cm" svg:x="10.822cm" svg:y="15.732cm">
          <draw:text-box>
            <text:p text:style-name="P18"><text:span text:style-name="T62">−</text:span></text:p>
          </draw:text-box>
        </draw:frame>
        <draw:frame draw:style-name="gr36" draw:text-style-name="P34" draw:layer="layout" svg:width="0.165cm" svg:height="0.183cm" svg:x="11.475cm" svg:y="15.749cm">
          <draw:text-box>
            <text:p text:style-name="P18"><text:span text:style-name="T54">1</text:span></text:p>
          </draw:text-box>
        </draw:frame>
        <draw:frame draw:style-name="gr36" draw:text-style-name="P34" draw:layer="layout" svg:width="0.165cm" svg:height="0.204cm" svg:x="11.39cm" svg:y="15.732cm">
          <draw:text-box>
            <text:p text:style-name="P18"><text:span text:style-name="T62">−</text:span></text:p>
          </draw:text-box>
        </draw:frame>
        <draw:frame draw:style-name="gr36" draw:text-style-name="P34" draw:layer="layout" svg:width="0.235cm" svg:height="0.183cm" svg:x="11.877cm" svg:y="15.749cm">
          <draw:text-box>
            <text:p text:style-name="P18"><text:span text:style-name="T54">0.5</text:span></text:p>
          </draw:text-box>
        </draw:frame>
        <draw:frame draw:style-name="gr36" draw:text-style-name="P34" draw:layer="layout" svg:width="0.165cm" svg:height="0.204cm" svg:x="11.787cm" svg:y="15.732cm">
          <draw:text-box>
            <text:p text:style-name="P18"><text:span text:style-name="T62">−</text:span></text:p>
          </draw:text-box>
        </draw:frame>
        <draw:frame draw:style-name="gr36" draw:text-style-name="P34" draw:layer="layout" svg:width="0.165cm" svg:height="0.183cm" svg:x="12.389cm" svg:y="15.749cm">
          <draw:text-box>
            <text:p text:style-name="P18"><text:span text:style-name="T54">0</text:span></text:p>
          </draw:text-box>
        </draw:frame>
        <draw:frame draw:style-name="gr36" draw:text-style-name="P34" draw:layer="layout" svg:width="0.165cm" svg:height="0.183cm" svg:x="12.303cm" svg:y="15.862cm">
          <draw:text-box>
            <text:p text:style-name="P18"><text:span text:style-name="T54"><text:s/></text:span><text:span text:style-name="T54">x</text:span></text:p>
          </draw:text-box>
        </draw:frame>
        <draw:frame draw:style-name="gr37" draw:text-style-name="P35" draw:layer="layout" svg:width="0.121cm" svg:height="0.128cm" svg:x="12.185cm" svg:y="15.999cm">
          <draw:text-box>
            <text:p text:style-name="P18"><text:span text:style-name="T63">10</text:span></text:p>
          </draw:text-box>
        </draw:frame>
        <draw:line draw:style-name="gr22" draw:text-style-name="P21" draw:layer="layout" svg:x1="8.564cm" svg:y1="15.74cm" svg:x2="8.564cm" svg:y2="12.927cm">
          <text:p/>
        </draw:line>
        <draw:line draw:style-name="gr22" draw:text-style-name="P21" draw:layer="layout" svg:x1="8.622cm" svg:y1="15.74cm" svg:x2="8.564cm" svg:y2="15.74cm">
          <text:p/>
        </draw:line>
        <draw:line draw:style-name="gr22" draw:text-style-name="P21" draw:layer="layout" svg:x1="8.622cm" svg:y1="15.548cm" svg:x2="8.564cm" svg:y2="15.548cm">
          <text:p/>
        </draw:line>
        <draw:line draw:style-name="gr22" draw:text-style-name="P21" draw:layer="layout" svg:x1="8.622cm" svg:y1="15.398cm" svg:x2="8.564cm" svg:y2="15.398cm">
          <text:p/>
        </draw:line>
        <draw:line draw:style-name="gr22" draw:text-style-name="P21" draw:layer="layout" svg:x1="8.622cm" svg:y1="15.276cm" svg:x2="8.564cm" svg:y2="15.276cm">
          <text:p/>
        </draw:line>
        <draw:line draw:style-name="gr22" draw:text-style-name="P21" draw:layer="layout" svg:x1="8.622cm" svg:y1="15.173cm" svg:x2="8.564cm" svg:y2="15.173cm">
          <text:p/>
        </draw:line>
        <draw:line draw:style-name="gr22" draw:text-style-name="P21" draw:layer="layout" svg:x1="8.622cm" svg:y1="15.083cm" svg:x2="8.564cm" svg:y2="15.083cm">
          <text:p/>
        </draw:line>
        <draw:line draw:style-name="gr22" draw:text-style-name="P21" draw:layer="layout" svg:x1="8.622cm" svg:y1="15.004cm" svg:x2="8.564cm" svg:y2="15.004cm">
          <text:p/>
        </draw:line>
        <draw:line draw:style-name="gr22" draw:text-style-name="P21" draw:layer="layout" svg:x1="8.68cm" svg:y1="14.934cm" svg:x2="8.564cm" svg:y2="14.934cm">
          <text:p/>
        </draw:line>
        <draw:frame draw:style-name="gr36" draw:text-style-name="P34" draw:layer="layout" svg:width="0.226cm" svg:height="0.183cm" svg:x="11.972cm" svg:y="15.862cm">
          <draw:text-box>
            <text:p text:style-name="P18"><text:span text:style-name="T54">log</text:span></text:p>
          </draw:text-box>
        </draw:frame>
        <draw:line draw:style-name="gr22" draw:text-style-name="P21" draw:layer="layout" svg:x1="8.622cm" svg:y1="14.469cm" svg:x2="8.564cm" svg:y2="14.469cm">
          <text:p/>
        </draw:line>
        <draw:line draw:style-name="gr22" draw:text-style-name="P21" draw:layer="layout" svg:x1="8.622cm" svg:y1="14.198cm" svg:x2="8.564cm" svg:y2="14.198cm">
          <text:p/>
        </draw:line>
        <draw:line draw:style-name="gr22" draw:text-style-name="P21" draw:layer="layout" svg:x1="8.622cm" svg:y1="14.005cm" svg:x2="8.564cm" svg:y2="14.005cm">
          <text:p/>
        </draw:line>
        <draw:line draw:style-name="gr22" draw:text-style-name="P21" draw:layer="layout" svg:x1="8.622cm" svg:y1="13.855cm" svg:x2="8.564cm" svg:y2="13.855cm">
          <text:p/>
        </draw:line>
        <draw:line draw:style-name="gr22" draw:text-style-name="P21" draw:layer="layout" svg:x1="8.622cm" svg:y1="13.733cm" svg:x2="8.564cm" svg:y2="13.733cm">
          <text:p/>
        </draw:line>
        <draw:line draw:style-name="gr22" draw:text-style-name="P21" draw:layer="layout" svg:x1="8.622cm" svg:y1="13.63cm" svg:x2="8.564cm" svg:y2="13.63cm">
          <text:p/>
        </draw:line>
        <draw:line draw:style-name="gr22" draw:text-style-name="P21" draw:layer="layout" svg:x1="8.622cm" svg:y1="13.541cm" svg:x2="8.564cm" svg:y2="13.541cm">
          <text:p/>
        </draw:line>
        <draw:line draw:style-name="gr22" draw:text-style-name="P21" draw:layer="layout" svg:x1="8.622cm" svg:y1="13.462cm" svg:x2="8.564cm" svg:y2="13.462cm">
          <text:p/>
        </draw:line>
        <draw:line draw:style-name="gr22" draw:text-style-name="P21" draw:layer="layout" svg:x1="8.68cm" svg:y1="13.391cm" svg:x2="8.564cm" svg:y2="13.391cm">
          <text:p/>
        </draw:line>
        <draw:frame draw:style-name="gr30" draw:text-style-name="P28" draw:layer="layout" svg:width="0.198cm" svg:height="0.225cm" svg:x="8.445cm" svg:y="14.829cm">
          <draw:text-box>
            <text:p text:style-name="P18"><text:span text:style-name="T64">1</text:span></text:p>
          </draw:text-box>
        </draw:frame>
        <draw:line draw:style-name="gr22" draw:text-style-name="P21" draw:layer="layout" svg:x1="8.622cm" svg:y1="12.927cm" svg:x2="8.564cm" svg:y2="12.927cm">
          <text:p/>
        </draw:line>
        <draw:frame draw:style-name="gr30" draw:text-style-name="P28" draw:layer="layout" svg:width="0.222cm" svg:height="0.225cm" svg:x="8.303cm" svg:y="13.281cm">
          <draw:text-box>
            <text:p text:style-name="P18"><text:span text:style-name="T64">10</text:span></text:p>
          </draw:text-box>
        </draw:frame>
        <draw:frame draw:style-name="gr30" draw:text-style-name="P28" draw:layer="layout" svg:width="0.679cm" svg:height="0.225cm" draw:transform="rotate (1.5707963267949) translate (8.057cm 13.593cm)">
          <draw:text-box>
            <text:p text:style-name="P18"><text:span text:style-name="T64">&gt; [GeV]</text:span></text:p>
          </draw:text-box>
        </draw:frame>
        <draw:frame draw:style-name="gr38" draw:text-style-name="P36" draw:layer="layout" svg:width="0.132cm" svg:height="0.15cm" draw:transform="rotate (1.5707963267949) translate (8.179cm 13.674cm)">
          <draw:text-box>
            <text:p text:style-name="P18"><text:span text:style-name="T65">T</text:span></text:p>
          </draw:text-box>
        </draw:frame>
        <draw:line draw:style-name="gr26" draw:text-style-name="P21" draw:layer="layout" svg:x1="8.612cm" svg:y1="15.07cm" svg:x2="8.612cm" svg:y2="15.036cm">
          <text:p/>
        </draw:line>
        <draw:line draw:style-name="gr26" draw:text-style-name="P21" draw:layer="layout" svg:x1="8.612cm" svg:y1="15.036cm" svg:x2="8.612cm" svg:y2="15.004cm">
          <text:p/>
        </draw:line>
        <draw:line draw:style-name="gr22" draw:text-style-name="P21" draw:layer="layout" svg:x1="8.604cm" svg:y1="15.036cm" svg:x2="8.612cm" svg:y2="15.036cm">
          <text:p/>
        </draw:line>
        <draw:line draw:style-name="gr26" draw:text-style-name="P21" draw:layer="layout" svg:x1="8.709cm" svg:y1="15.072cm" svg:x2="8.709cm" svg:y2="15.043cm">
          <text:p/>
        </draw:line>
        <draw:line draw:style-name="gr26" draw:text-style-name="P21" draw:layer="layout" svg:x1="8.709cm" svg:y1="15.043cm" svg:x2="8.709cm" svg:y2="15.014cm">
          <text:p/>
        </draw:line>
        <draw:line draw:style-name="gr22" draw:text-style-name="P21" draw:layer="layout" svg:x1="8.701cm" svg:y1="15.043cm" svg:x2="8.709cm" svg:y2="15.043cm">
          <text:p/>
        </draw:line>
        <draw:line draw:style-name="gr26" draw:text-style-name="P21" draw:layer="layout" svg:x1="8.806cm" svg:y1="15.062cm" svg:x2="8.806cm" svg:y2="15.036cm">
          <text:p/>
        </draw:line>
        <draw:line draw:style-name="gr26" draw:text-style-name="P21" draw:layer="layout" svg:x1="8.806cm" svg:y1="15.036cm" svg:x2="8.806cm" svg:y2="15.01cm">
          <text:p/>
        </draw:line>
        <draw:line draw:style-name="gr22" draw:text-style-name="P21" draw:layer="layout" svg:x1="8.797cm" svg:y1="15.036cm" svg:x2="8.806cm" svg:y2="15.036cm">
          <text:p/>
        </draw:line>
        <draw:line draw:style-name="gr26" draw:text-style-name="P21" draw:layer="layout" svg:x1="8.903cm" svg:y1="15.039cm" svg:x2="8.903cm" svg:y2="15.013cm">
          <text:p/>
        </draw:line>
        <draw:line draw:style-name="gr26" draw:text-style-name="P21" draw:layer="layout" svg:x1="8.903cm" svg:y1="15.013cm" svg:x2="8.903cm" svg:y2="14.988cm">
          <text:p/>
        </draw:line>
        <draw:line draw:style-name="gr22" draw:text-style-name="P21" draw:layer="layout" svg:x1="8.894cm" svg:y1="15.013cm" svg:x2="8.903cm" svg:y2="15.013cm">
          <text:p/>
        </draw:line>
        <draw:line draw:style-name="gr26" draw:text-style-name="P21" draw:layer="layout" svg:x1="8.999cm" svg:y1="15.053cm" svg:x2="8.999cm" svg:y2="15.03cm">
          <text:p/>
        </draw:line>
        <draw:line draw:style-name="gr26" draw:text-style-name="P21" draw:layer="layout" svg:x1="8.999cm" svg:y1="15.03cm" svg:x2="8.999cm" svg:y2="15.008cm">
          <text:p/>
        </draw:line>
        <draw:line draw:style-name="gr22" draw:text-style-name="P21" draw:layer="layout" svg:x1="8.991cm" svg:y1="15.03cm" svg:x2="8.999cm" svg:y2="15.03cm">
          <text:p/>
        </draw:line>
        <draw:line draw:style-name="gr26" draw:text-style-name="P21" draw:layer="layout" svg:x1="9.096cm" svg:y1="14.997cm" svg:x2="9.096cm" svg:y2="14.973cm">
          <text:p/>
        </draw:line>
        <draw:line draw:style-name="gr26" draw:text-style-name="P21" draw:layer="layout" svg:x1="9.096cm" svg:y1="14.973cm" svg:x2="9.096cm" svg:y2="14.95cm">
          <text:p/>
        </draw:line>
        <draw:line draw:style-name="gr22" draw:text-style-name="P21" draw:layer="layout" svg:x1="9.088cm" svg:y1="14.973cm" svg:x2="9.096cm" svg:y2="14.973cm">
          <text:p/>
        </draw:line>
        <draw:line draw:style-name="gr26" draw:text-style-name="P21" draw:layer="layout" svg:x1="9.193cm" svg:y1="15.019cm" svg:x2="9.193cm" svg:y2="14.999cm">
          <text:p/>
        </draw:line>
        <draw:line draw:style-name="gr26" draw:text-style-name="P21" draw:layer="layout" svg:x1="9.193cm" svg:y1="14.999cm" svg:x2="9.193cm" svg:y2="14.979cm">
          <text:p/>
        </draw:line>
        <draw:line draw:style-name="gr22" draw:text-style-name="P21" draw:layer="layout" svg:x1="9.184cm" svg:y1="14.999cm" svg:x2="9.193cm" svg:y2="14.999cm">
          <text:p/>
        </draw:line>
        <draw:line draw:style-name="gr26" draw:text-style-name="P21" draw:layer="layout" svg:x1="9.29cm" svg:y1="14.989cm" svg:x2="9.29cm" svg:y2="14.968cm">
          <text:p/>
        </draw:line>
        <draw:line draw:style-name="gr26" draw:text-style-name="P21" draw:layer="layout" svg:x1="9.29cm" svg:y1="14.968cm" svg:x2="9.29cm" svg:y2="14.949cm">
          <text:p/>
        </draw:line>
        <draw:line draw:style-name="gr22" draw:text-style-name="P21" draw:layer="layout" svg:x1="9.281cm" svg:y1="14.968cm" svg:x2="9.29cm" svg:y2="14.968cm">
          <text:p/>
        </draw:line>
        <draw:line draw:style-name="gr26" draw:text-style-name="P21" draw:layer="layout" svg:x1="9.386cm" svg:y1="14.986cm" svg:x2="9.386cm" svg:y2="14.968cm">
          <text:p/>
        </draw:line>
        <draw:line draw:style-name="gr26" draw:text-style-name="P21" draw:layer="layout" svg:x1="9.386cm" svg:y1="14.968cm" svg:x2="9.386cm" svg:y2="14.95cm">
          <text:p/>
        </draw:line>
        <draw:line draw:style-name="gr22" draw:text-style-name="P21" draw:layer="layout" svg:x1="9.378cm" svg:y1="14.968cm" svg:x2="9.386cm" svg:y2="14.968cm">
          <text:p/>
        </draw:line>
        <draw:line draw:style-name="gr26" draw:text-style-name="P21" draw:layer="layout" svg:x1="9.483cm" svg:y1="14.99cm" svg:x2="9.483cm" svg:y2="14.972cm">
          <text:p/>
        </draw:line>
        <draw:line draw:style-name="gr26" draw:text-style-name="P21" draw:layer="layout" svg:x1="9.483cm" svg:y1="14.972cm" svg:x2="9.483cm" svg:y2="14.955cm">
          <text:p/>
        </draw:line>
        <draw:line draw:style-name="gr22" draw:text-style-name="P21" draw:layer="layout" svg:x1="9.475cm" svg:y1="14.972cm" svg:x2="9.483cm" svg:y2="14.972cm">
          <text:p/>
        </draw:line>
        <draw:line draw:style-name="gr26" draw:text-style-name="P21" draw:layer="layout" svg:x1="9.58cm" svg:y1="14.94cm" svg:x2="9.58cm" svg:y2="14.923cm">
          <text:p/>
        </draw:line>
        <draw:line draw:style-name="gr26" draw:text-style-name="P21" draw:layer="layout" svg:x1="9.58cm" svg:y1="14.923cm" svg:x2="9.58cm" svg:y2="14.907cm">
          <text:p/>
        </draw:line>
        <draw:line draw:style-name="gr22" draw:text-style-name="P21" draw:layer="layout" svg:x1="9.571cm" svg:y1="14.923cm" svg:x2="9.58cm" svg:y2="14.923cm">
          <text:p/>
        </draw:line>
        <draw:line draw:style-name="gr26" draw:text-style-name="P21" draw:layer="layout" svg:x1="9.677cm" svg:y1="14.935cm" svg:x2="9.677cm" svg:y2="14.917cm">
          <text:p/>
        </draw:line>
        <draw:line draw:style-name="gr26" draw:text-style-name="P21" draw:layer="layout" svg:x1="9.677cm" svg:y1="14.917cm" svg:x2="9.677cm" svg:y2="14.9cm">
          <text:p/>
        </draw:line>
        <draw:line draw:style-name="gr22" draw:text-style-name="P21" draw:layer="layout" svg:x1="9.668cm" svg:y1="14.917cm" svg:x2="9.677cm" svg:y2="14.917cm">
          <text:p/>
        </draw:line>
        <draw:line draw:style-name="gr26" draw:text-style-name="P21" draw:layer="layout" svg:x1="9.774cm" svg:y1="14.933cm" svg:x2="9.774cm" svg:y2="14.912cm">
          <text:p/>
        </draw:line>
        <draw:line draw:style-name="gr26" draw:text-style-name="P21" draw:layer="layout" svg:x1="9.774cm" svg:y1="14.912cm" svg:x2="9.774cm" svg:y2="14.892cm">
          <text:p/>
        </draw:line>
        <draw:line draw:style-name="gr22" draw:text-style-name="P21" draw:layer="layout" svg:x1="9.765cm" svg:y1="14.912cm" svg:x2="9.774cm" svg:y2="14.912cm">
          <text:p/>
        </draw:line>
        <draw:line draw:style-name="gr26" draw:text-style-name="P21" draw:layer="layout" svg:x1="9.87cm" svg:y1="14.926cm" svg:x2="9.87cm" svg:y2="14.911cm">
          <text:p/>
        </draw:line>
        <draw:line draw:style-name="gr26" draw:text-style-name="P21" draw:layer="layout" svg:x1="9.87cm" svg:y1="14.911cm" svg:x2="9.87cm" svg:y2="14.896cm">
          <text:p/>
        </draw:line>
        <draw:line draw:style-name="gr22" draw:text-style-name="P21" draw:layer="layout" svg:x1="9.862cm" svg:y1="14.911cm" svg:x2="9.87cm" svg:y2="14.911cm">
          <text:p/>
        </draw:line>
        <draw:line draw:style-name="gr26" draw:text-style-name="P21" draw:layer="layout" svg:x1="9.967cm" svg:y1="14.922cm" svg:x2="9.967cm" svg:y2="14.907cm">
          <text:p/>
        </draw:line>
        <draw:line draw:style-name="gr26" draw:text-style-name="P21" draw:layer="layout" svg:x1="9.967cm" svg:y1="14.907cm" svg:x2="9.967cm" svg:y2="14.892cm">
          <text:p/>
        </draw:line>
        <draw:line draw:style-name="gr22" draw:text-style-name="P21" draw:layer="layout" svg:x1="9.959cm" svg:y1="14.907cm" svg:x2="9.967cm" svg:y2="14.907cm">
          <text:p/>
        </draw:line>
        <draw:line draw:style-name="gr26" draw:text-style-name="P21" draw:layer="layout" svg:x1="10.064cm" svg:y1="14.914cm" svg:x2="10.064cm" svg:y2="14.9cm">
          <text:p/>
        </draw:line>
        <draw:line draw:style-name="gr26" draw:text-style-name="P21" draw:layer="layout" svg:x1="10.064cm" svg:y1="14.9cm" svg:x2="10.064cm" svg:y2="14.886cm">
          <text:p/>
        </draw:line>
        <draw:line draw:style-name="gr22" draw:text-style-name="P21" draw:layer="layout" svg:x1="10.055cm" svg:y1="14.9cm" svg:x2="10.064cm" svg:y2="14.9cm">
          <text:p/>
        </draw:line>
        <draw:line draw:style-name="gr26" draw:text-style-name="P21" draw:layer="layout" svg:x1="10.161cm" svg:y1="14.903cm" svg:x2="10.161cm" svg:y2="14.887cm">
          <text:p/>
        </draw:line>
        <draw:line draw:style-name="gr26" draw:text-style-name="P21" draw:layer="layout" svg:x1="10.161cm" svg:y1="14.887cm" svg:x2="10.161cm" svg:y2="14.872cm">
          <text:p/>
        </draw:line>
        <draw:line draw:style-name="gr22" draw:text-style-name="P21" draw:layer="layout" svg:x1="10.152cm" svg:y1="14.887cm" svg:x2="10.161cm" svg:y2="14.887cm">
          <text:p/>
        </draw:line>
        <draw:line draw:style-name="gr26" draw:text-style-name="P21" draw:layer="layout" svg:x1="10.257cm" svg:y1="14.928cm" svg:x2="10.257cm" svg:y2="14.917cm">
          <text:p/>
        </draw:line>
        <draw:line draw:style-name="gr26" draw:text-style-name="P21" draw:layer="layout" svg:x1="10.257cm" svg:y1="14.917cm" svg:x2="10.257cm" svg:y2="14.905cm">
          <text:p/>
        </draw:line>
        <draw:line draw:style-name="gr22" draw:text-style-name="P21" draw:layer="layout" svg:x1="10.249cm" svg:y1="14.917cm" svg:x2="10.257cm" svg:y2="14.917cm">
          <text:p/>
        </draw:line>
        <draw:line draw:style-name="gr26" draw:text-style-name="P21" draw:layer="layout" svg:x1="10.354cm" svg:y1="14.903cm" svg:x2="10.354cm" svg:y2="14.883cm">
          <text:p/>
        </draw:line>
        <draw:line draw:style-name="gr26" draw:text-style-name="P21" draw:layer="layout" svg:x1="10.354cm" svg:y1="14.883cm" svg:x2="10.354cm" svg:y2="14.863cm">
          <text:p/>
        </draw:line>
        <draw:line draw:style-name="gr22" draw:text-style-name="P21" draw:layer="layout" svg:x1="10.346cm" svg:y1="14.883cm" svg:x2="10.354cm" svg:y2="14.883cm">
          <text:p/>
        </draw:line>
        <draw:line draw:style-name="gr26" draw:text-style-name="P21" draw:layer="layout" svg:x1="10.451cm" svg:y1="14.899cm" svg:x2="10.451cm" svg:y2="14.888cm">
          <text:p/>
        </draw:line>
        <draw:line draw:style-name="gr26" draw:text-style-name="P21" draw:layer="layout" svg:x1="10.451cm" svg:y1="14.888cm" svg:x2="10.451cm" svg:y2="14.877cm">
          <text:p/>
        </draw:line>
        <draw:line draw:style-name="gr22" draw:text-style-name="P21" draw:layer="layout" svg:x1="10.442cm" svg:y1="14.888cm" svg:x2="10.451cm" svg:y2="14.888cm">
          <text:p/>
        </draw:line>
        <draw:line draw:style-name="gr26" draw:text-style-name="P21" draw:layer="layout" svg:x1="10.548cm" svg:y1="14.894cm" svg:x2="10.548cm" svg:y2="14.883cm">
          <text:p/>
        </draw:line>
        <draw:line draw:style-name="gr26" draw:text-style-name="P21" draw:layer="layout" svg:x1="10.548cm" svg:y1="14.883cm" svg:x2="10.548cm" svg:y2="14.873cm">
          <text:p/>
        </draw:line>
        <draw:line draw:style-name="gr22" draw:text-style-name="P21" draw:layer="layout" svg:x1="10.539cm" svg:y1="14.883cm" svg:x2="10.548cm" svg:y2="14.883cm">
          <text:p/>
        </draw:line>
        <draw:line draw:style-name="gr26" draw:text-style-name="P21" draw:layer="layout" svg:x1="10.644cm" svg:y1="14.893cm" svg:x2="10.644cm" svg:y2="14.884cm">
          <text:p/>
        </draw:line>
        <draw:line draw:style-name="gr26" draw:text-style-name="P21" draw:layer="layout" svg:x1="10.644cm" svg:y1="14.884cm" svg:x2="10.644cm" svg:y2="14.875cm">
          <text:p/>
        </draw:line>
        <draw:line draw:style-name="gr22" draw:text-style-name="P21" draw:layer="layout" svg:x1="10.636cm" svg:y1="14.884cm" svg:x2="10.644cm" svg:y2="14.884cm">
          <text:p/>
        </draw:line>
        <draw:line draw:style-name="gr26" draw:text-style-name="P21" draw:layer="layout" svg:x1="10.741cm" svg:y1="14.895cm" svg:x2="10.741cm" svg:y2="14.886cm">
          <text:p/>
        </draw:line>
        <draw:line draw:style-name="gr26" draw:text-style-name="P21" draw:layer="layout" svg:x1="10.741cm" svg:y1="14.886cm" svg:x2="10.741cm" svg:y2="14.876cm">
          <text:p/>
        </draw:line>
        <draw:line draw:style-name="gr22" draw:text-style-name="P21" draw:layer="layout" svg:x1="10.733cm" svg:y1="14.886cm" svg:x2="10.741cm" svg:y2="14.886cm">
          <text:p/>
        </draw:line>
        <draw:line draw:style-name="gr26" draw:text-style-name="P21" draw:layer="layout" svg:x1="10.838cm" svg:y1="14.876cm" svg:x2="10.838cm" svg:y2="14.865cm">
          <text:p/>
        </draw:line>
        <draw:line draw:style-name="gr26" draw:text-style-name="P21" draw:layer="layout" svg:x1="10.838cm" svg:y1="14.865cm" svg:x2="10.838cm" svg:y2="14.855cm">
          <text:p/>
        </draw:line>
        <draw:line draw:style-name="gr22" draw:text-style-name="P21" draw:layer="layout" svg:x1="10.829cm" svg:y1="14.865cm" svg:x2="10.838cm" svg:y2="14.865cm">
          <text:p/>
        </draw:line>
        <draw:line draw:style-name="gr26" draw:text-style-name="P21" draw:layer="layout" svg:x1="10.935cm" svg:y1="14.887cm" svg:x2="10.935cm" svg:y2="14.879cm">
          <text:p/>
        </draw:line>
        <draw:line draw:style-name="gr26" draw:text-style-name="P21" draw:layer="layout" svg:x1="10.935cm" svg:y1="14.879cm" svg:x2="10.935cm" svg:y2="14.871cm">
          <text:p/>
        </draw:line>
        <draw:line draw:style-name="gr22" draw:text-style-name="P21" draw:layer="layout" svg:x1="10.926cm" svg:y1="14.879cm" svg:x2="10.935cm" svg:y2="14.879cm">
          <text:p/>
        </draw:line>
        <draw:line draw:style-name="gr26" draw:text-style-name="P21" draw:layer="layout" svg:x1="11.031cm" svg:y1="14.891cm" svg:x2="11.031cm" svg:y2="14.884cm">
          <text:p/>
        </draw:line>
        <draw:line draw:style-name="gr26" draw:text-style-name="P21" draw:layer="layout" svg:x1="11.031cm" svg:y1="14.884cm" svg:x2="11.031cm" svg:y2="14.877cm">
          <text:p/>
        </draw:line>
        <draw:line draw:style-name="gr22" draw:text-style-name="P21" draw:layer="layout" svg:x1="11.023cm" svg:y1="14.884cm" svg:x2="11.031cm" svg:y2="14.884cm">
          <text:p/>
        </draw:line>
        <draw:line draw:style-name="gr26" draw:text-style-name="P21" draw:layer="layout" svg:x1="11.128cm" svg:y1="14.885cm" svg:x2="11.128cm" svg:y2="14.878cm">
          <text:p/>
        </draw:line>
        <draw:line draw:style-name="gr26" draw:text-style-name="P21" draw:layer="layout" svg:x1="11.128cm" svg:y1="14.878cm" svg:x2="11.128cm" svg:y2="14.87cm">
          <text:p/>
        </draw:line>
        <draw:line draw:style-name="gr22" draw:text-style-name="P21" draw:layer="layout" svg:x1="11.12cm" svg:y1="14.878cm" svg:x2="11.128cm" svg:y2="14.878cm">
          <text:p/>
        </draw:line>
        <draw:line draw:style-name="gr26" draw:text-style-name="P21" draw:layer="layout" svg:x1="11.225cm" svg:y1="14.878cm" svg:x2="11.225cm" svg:y2="14.87cm">
          <text:p/>
        </draw:line>
        <draw:line draw:style-name="gr26" draw:text-style-name="P21" draw:layer="layout" svg:x1="11.225cm" svg:y1="14.87cm" svg:x2="11.225cm" svg:y2="14.863cm">
          <text:p/>
        </draw:line>
        <draw:line draw:style-name="gr22" draw:text-style-name="P21" draw:layer="layout" svg:x1="11.216cm" svg:y1="14.87cm" svg:x2="11.225cm" svg:y2="14.87cm">
          <text:p/>
        </draw:line>
        <draw:line draw:style-name="gr26" draw:text-style-name="P21" draw:layer="layout" svg:x1="11.322cm" svg:y1="14.866cm" svg:x2="11.322cm" svg:y2="14.859cm">
          <text:p/>
        </draw:line>
        <draw:line draw:style-name="gr26" draw:text-style-name="P21" draw:layer="layout" svg:x1="11.322cm" svg:y1="14.859cm" svg:x2="11.322cm" svg:y2="14.852cm">
          <text:p/>
        </draw:line>
        <draw:line draw:style-name="gr22" draw:text-style-name="P21" draw:layer="layout" svg:x1="11.313cm" svg:y1="14.859cm" svg:x2="11.322cm" svg:y2="14.859cm">
          <text:p/>
        </draw:line>
        <draw:line draw:style-name="gr26" draw:text-style-name="P21" draw:layer="layout" svg:x1="11.418cm" svg:y1="14.873cm" svg:x2="11.418cm" svg:y2="14.866cm">
          <text:p/>
        </draw:line>
        <draw:line draw:style-name="gr26" draw:text-style-name="P21" draw:layer="layout" svg:x1="11.418cm" svg:y1="14.866cm" svg:x2="11.418cm" svg:y2="14.859cm">
          <text:p/>
        </draw:line>
        <draw:line draw:style-name="gr22" draw:text-style-name="P21" draw:layer="layout" svg:x1="11.41cm" svg:y1="14.866cm" svg:x2="11.418cm" svg:y2="14.866cm">
          <text:p/>
        </draw:line>
        <draw:line draw:style-name="gr26" draw:text-style-name="P21" draw:layer="layout" svg:x1="11.515cm" svg:y1="14.859cm" svg:x2="11.515cm" svg:y2="14.853cm">
          <text:p/>
        </draw:line>
        <draw:line draw:style-name="gr26" draw:text-style-name="P21" draw:layer="layout" svg:x1="11.515cm" svg:y1="14.853cm" svg:x2="11.515cm" svg:y2="14.847cm">
          <text:p/>
        </draw:line>
        <draw:line draw:style-name="gr22" draw:text-style-name="P21" draw:layer="layout" svg:x1="11.507cm" svg:y1="14.853cm" svg:x2="11.515cm" svg:y2="14.853cm">
          <text:p/>
        </draw:line>
        <draw:line draw:style-name="gr26" draw:text-style-name="P21" draw:layer="layout" svg:x1="11.612cm" svg:y1="14.858cm" svg:x2="11.612cm" svg:y2="14.852cm">
          <text:p/>
        </draw:line>
        <draw:line draw:style-name="gr26" draw:text-style-name="P21" draw:layer="layout" svg:x1="11.612cm" svg:y1="14.852cm" svg:x2="11.612cm" svg:y2="14.847cm">
          <text:p/>
        </draw:line>
        <draw:line draw:style-name="gr22" draw:text-style-name="P21" draw:layer="layout" svg:x1="11.603cm" svg:y1="14.852cm" svg:x2="11.612cm" svg:y2="14.852cm">
          <text:p/>
        </draw:line>
        <draw:line draw:style-name="gr26" draw:text-style-name="P21" draw:layer="layout" svg:x1="11.709cm" svg:y1="14.843cm" svg:x2="11.709cm" svg:y2="14.837cm">
          <text:p/>
        </draw:line>
        <draw:line draw:style-name="gr26" draw:text-style-name="P21" draw:layer="layout" svg:x1="11.709cm" svg:y1="14.837cm" svg:x2="11.709cm" svg:y2="14.832cm">
          <text:p/>
        </draw:line>
        <draw:line draw:style-name="gr22" draw:text-style-name="P21" draw:layer="layout" svg:x1="11.7cm" svg:y1="14.837cm" svg:x2="11.709cm" svg:y2="14.837cm">
          <text:p/>
        </draw:line>
        <draw:line draw:style-name="gr26" draw:text-style-name="P21" draw:layer="layout" svg:x1="11.805cm" svg:y1="14.827cm" svg:x2="11.805cm" svg:y2="14.822cm">
          <text:p/>
        </draw:line>
        <draw:line draw:style-name="gr26" draw:text-style-name="P21" draw:layer="layout" svg:x1="11.805cm" svg:y1="14.822cm" svg:x2="11.805cm" svg:y2="14.816cm">
          <text:p/>
        </draw:line>
        <draw:line draw:style-name="gr22" draw:text-style-name="P21" draw:layer="layout" svg:x1="11.797cm" svg:y1="14.822cm" svg:x2="11.805cm" svg:y2="14.822cm">
          <text:p/>
        </draw:line>
        <draw:line draw:style-name="gr26" draw:text-style-name="P21" draw:layer="layout" svg:x1="11.902cm" svg:y1="14.817cm" svg:x2="11.902cm" svg:y2="14.812cm">
          <text:p/>
        </draw:line>
        <draw:line draw:style-name="gr26" draw:text-style-name="P21" draw:layer="layout" svg:x1="11.902cm" svg:y1="14.812cm" svg:x2="11.902cm" svg:y2="14.808cm">
          <text:p/>
        </draw:line>
        <draw:line draw:style-name="gr22" draw:text-style-name="P21" draw:layer="layout" svg:x1="11.894cm" svg:y1="14.812cm" svg:x2="11.902cm" svg:y2="14.812cm">
          <text:p/>
        </draw:line>
        <draw:line draw:style-name="gr26" draw:text-style-name="P21" draw:layer="layout" svg:x1="11.999cm" svg:y1="14.786cm" svg:x2="11.999cm" svg:y2="14.781cm">
          <text:p/>
        </draw:line>
        <draw:line draw:style-name="gr26" draw:text-style-name="P21" draw:layer="layout" svg:x1="11.999cm" svg:y1="14.781cm" svg:x2="11.999cm" svg:y2="14.777cm">
          <text:p/>
        </draw:line>
        <draw:line draw:style-name="gr22" draw:text-style-name="P21" draw:layer="layout" svg:x1="11.99cm" svg:y1="14.781cm" svg:x2="11.999cm" svg:y2="14.781cm">
          <text:p/>
        </draw:line>
        <draw:line draw:style-name="gr26" draw:text-style-name="P21" draw:layer="layout" svg:x1="12.096cm" svg:y1="14.755cm" svg:x2="12.096cm" svg:y2="14.75cm">
          <text:p/>
        </draw:line>
        <draw:line draw:style-name="gr26" draw:text-style-name="P21" draw:layer="layout" svg:x1="12.096cm" svg:y1="14.75cm" svg:x2="12.096cm" svg:y2="14.746cm">
          <text:p/>
        </draw:line>
        <draw:line draw:style-name="gr22" draw:text-style-name="P21" draw:layer="layout" svg:x1="12.087cm" svg:y1="14.75cm" svg:x2="12.096cm" svg:y2="14.75cm">
          <text:p/>
        </draw:line>
        <draw:line draw:style-name="gr26" draw:text-style-name="P21" draw:layer="layout" svg:x1="12.193cm" svg:y1="14.71cm" svg:x2="12.193cm" svg:y2="14.707cm">
          <text:p/>
        </draw:line>
        <draw:line draw:style-name="gr26" draw:text-style-name="P21" draw:layer="layout" svg:x1="12.193cm" svg:y1="14.707cm" svg:x2="12.193cm" svg:y2="14.704cm">
          <text:p/>
        </draw:line>
        <draw:line draw:style-name="gr22" draw:text-style-name="P21" draw:layer="layout" svg:x1="12.184cm" svg:y1="14.707cm" svg:x2="12.193cm" svg:y2="14.707cm">
          <text:p/>
        </draw:line>
        <draw:line draw:style-name="gr26" draw:text-style-name="P21" draw:layer="layout" svg:x1="12.289cm" svg:y1="14.651cm" svg:x2="12.289cm" svg:y2="14.648cm">
          <text:p/>
        </draw:line>
        <draw:line draw:style-name="gr26" draw:text-style-name="P21" draw:layer="layout" svg:x1="12.289cm" svg:y1="14.648cm" svg:x2="12.289cm" svg:y2="14.645cm">
          <text:p/>
        </draw:line>
        <draw:line draw:style-name="gr22" draw:text-style-name="P21" draw:layer="layout" svg:x1="12.281cm" svg:y1="14.648cm" svg:x2="12.289cm" svg:y2="14.648cm">
          <text:p/>
        </draw:line>
        <draw:polyline draw:style-name="gr26" draw:text-style-name="P21" draw:layer="layout" svg:width="0cm" svg:height="0cm" svg:x="12.386cm" svg:y="14.557cm" svg:viewBox="0 0 0 0" draw:points="0,0">
          <text:p/>
        </draw:polyline>
        <draw:polyline draw:style-name="gr26" draw:text-style-name="P21" draw:layer="layout" svg:width="0cm" svg:height="0cm" svg:x="12.386cm" svg:y="14.557cm" svg:viewBox="0 0 0 0" draw:points="0,0">
          <text:p/>
        </draw:polyline>
        <draw:line draw:style-name="gr22" draw:text-style-name="P21" draw:layer="layout" svg:x1="12.378cm" svg:y1="14.557cm" svg:x2="12.386cm" svg:y2="14.557cm">
          <text:p/>
        </draw:line>
        <draw:polyline draw:style-name="gr26" draw:text-style-name="P21" draw:layer="layout" svg:width="3.87cm" svg:height="1.183cm" svg:x="8.564cm" svg:y="14.557cm" svg:viewBox="0 0 3871 1184" draw:points="0,480 97,480 97,487 194,487 194,480 290,480 290,457 387,457 387,474 484,474 484,417 581,417 581,443 677,443 677,412 774,412 871,412 871,416 968,416 968,367 1064,367 1064,361 1162,361 1162,356 1259,356 1259,355 1356,355 1356,351 1452,351 1452,344 1549,344 1549,331 1646,331 1646,361 1743,361 1743,327 1839,327 1839,332 1936,332 1936,327 2033,327 2033,328 2130,328 2130,330 2227,330 2227,309 2323,309 2323,323 2420,323 2420,328 2517,328 2517,322 2614,322 2614,314 2710,314 2710,303 2807,303 2807,310 2904,310 2904,297 3001,297 3001,296 3097,296 3097,281 3194,281 3194,266 3291,266 3291,256 3388,256 3388,224 3484,224 3484,193 3581,193 3581,150 3678,150 3678,91 3775,91 3775,0 3871,0 3871,1184">
          <text:p/>
        </draw:polyline>
        <draw:line draw:style-name="gr27" draw:text-style-name="P21" draw:layer="layout" svg:x1="8.612cm" svg:y1="14.884cm" svg:x2="8.612cm" svg:y2="14.854cm">
          <text:p/>
        </draw:line>
        <draw:line draw:style-name="gr27" draw:text-style-name="P21" draw:layer="layout" svg:x1="8.612cm" svg:y1="14.854cm" svg:x2="8.612cm" svg:y2="14.826cm">
          <text:p/>
        </draw:line>
        <draw:line draw:style-name="gr22" draw:text-style-name="P21" draw:layer="layout" svg:x1="8.604cm" svg:y1="14.854cm" svg:x2="8.612cm" svg:y2="14.854cm">
          <text:p/>
        </draw:line>
        <draw:line draw:style-name="gr27" draw:text-style-name="P21" draw:layer="layout" svg:x1="8.709cm" svg:y1="14.793cm" svg:x2="8.709cm" svg:y2="14.763cm">
          <text:p/>
        </draw:line>
        <draw:line draw:style-name="gr27" draw:text-style-name="P21" draw:layer="layout" svg:x1="8.709cm" svg:y1="14.763cm" svg:x2="8.709cm" svg:y2="14.735cm">
          <text:p/>
        </draw:line>
        <draw:line draw:style-name="gr22" draw:text-style-name="P21" draw:layer="layout" svg:x1="8.701cm" svg:y1="14.763cm" svg:x2="8.709cm" svg:y2="14.763cm">
          <text:p/>
        </draw:line>
        <draw:line draw:style-name="gr27" draw:text-style-name="P21" draw:layer="layout" svg:x1="8.806cm" svg:y1="14.73cm" svg:x2="8.806cm" svg:y2="14.701cm">
          <text:p/>
        </draw:line>
        <draw:line draw:style-name="gr27" draw:text-style-name="P21" draw:layer="layout" svg:x1="8.806cm" svg:y1="14.701cm" svg:x2="8.806cm" svg:y2="14.672cm">
          <text:p/>
        </draw:line>
        <draw:line draw:style-name="gr22" draw:text-style-name="P21" draw:layer="layout" svg:x1="8.797cm" svg:y1="14.701cm" svg:x2="8.806cm" svg:y2="14.701cm">
          <text:p/>
        </draw:line>
        <draw:line draw:style-name="gr27" draw:text-style-name="P21" draw:layer="layout" svg:x1="8.903cm" svg:y1="14.715cm" svg:x2="8.903cm" svg:y2="14.684cm">
          <text:p/>
        </draw:line>
        <draw:line draw:style-name="gr27" draw:text-style-name="P21" draw:layer="layout" svg:x1="8.903cm" svg:y1="14.684cm" svg:x2="8.903cm" svg:y2="14.654cm">
          <text:p/>
        </draw:line>
        <draw:line draw:style-name="gr22" draw:text-style-name="P21" draw:layer="layout" svg:x1="8.894cm" svg:y1="14.684cm" svg:x2="8.903cm" svg:y2="14.684cm">
          <text:p/>
        </draw:line>
        <draw:line draw:style-name="gr27" draw:text-style-name="P21" draw:layer="layout" svg:x1="8.999cm" svg:y1="14.678cm" svg:x2="8.999cm" svg:y2="14.652cm">
          <text:p/>
        </draw:line>
        <draw:line draw:style-name="gr27" draw:text-style-name="P21" draw:layer="layout" svg:x1="8.999cm" svg:y1="14.652cm" svg:x2="8.999cm" svg:y2="14.627cm">
          <text:p/>
        </draw:line>
        <draw:line draw:style-name="gr22" draw:text-style-name="P21" draw:layer="layout" svg:x1="8.991cm" svg:y1="14.652cm" svg:x2="8.999cm" svg:y2="14.652cm">
          <text:p/>
        </draw:line>
        <draw:line draw:style-name="gr27" draw:text-style-name="P21" draw:layer="layout" svg:x1="9.096cm" svg:y1="14.653cm" svg:x2="9.096cm" svg:y2="14.629cm">
          <text:p/>
        </draw:line>
        <draw:line draw:style-name="gr27" draw:text-style-name="P21" draw:layer="layout" svg:x1="9.096cm" svg:y1="14.629cm" svg:x2="9.096cm" svg:y2="14.607cm">
          <text:p/>
        </draw:line>
        <draw:line draw:style-name="gr22" draw:text-style-name="P21" draw:layer="layout" svg:x1="9.088cm" svg:y1="14.629cm" svg:x2="9.096cm" svg:y2="14.629cm">
          <text:p/>
        </draw:line>
        <draw:line draw:style-name="gr27" draw:text-style-name="P21" draw:layer="layout" svg:x1="9.193cm" svg:y1="14.616cm" svg:x2="9.193cm" svg:y2="14.591cm">
          <text:p/>
        </draw:line>
        <draw:line draw:style-name="gr27" draw:text-style-name="P21" draw:layer="layout" svg:x1="9.193cm" svg:y1="14.591cm" svg:x2="9.193cm" svg:y2="14.567cm">
          <text:p/>
        </draw:line>
        <draw:line draw:style-name="gr22" draw:text-style-name="P21" draw:layer="layout" svg:x1="9.184cm" svg:y1="14.591cm" svg:x2="9.193cm" svg:y2="14.591cm">
          <text:p/>
        </draw:line>
        <draw:line draw:style-name="gr27" draw:text-style-name="P21" draw:layer="layout" svg:x1="9.29cm" svg:y1="14.581cm" svg:x2="9.29cm" svg:y2="14.56cm">
          <text:p/>
        </draw:line>
        <draw:line draw:style-name="gr27" draw:text-style-name="P21" draw:layer="layout" svg:x1="9.29cm" svg:y1="14.56cm" svg:x2="9.29cm" svg:y2="14.54cm">
          <text:p/>
        </draw:line>
        <draw:line draw:style-name="gr22" draw:text-style-name="P21" draw:layer="layout" svg:x1="9.281cm" svg:y1="14.56cm" svg:x2="9.29cm" svg:y2="14.56cm">
          <text:p/>
        </draw:line>
        <draw:line draw:style-name="gr27" draw:text-style-name="P21" draw:layer="layout" svg:x1="9.386cm" svg:y1="14.53cm" svg:x2="9.386cm" svg:y2="14.51cm">
          <text:p/>
        </draw:line>
        <draw:line draw:style-name="gr27" draw:text-style-name="P21" draw:layer="layout" svg:x1="9.386cm" svg:y1="14.51cm" svg:x2="9.386cm" svg:y2="14.491cm">
          <text:p/>
        </draw:line>
        <draw:line draw:style-name="gr22" draw:text-style-name="P21" draw:layer="layout" svg:x1="9.378cm" svg:y1="14.51cm" svg:x2="9.386cm" svg:y2="14.51cm">
          <text:p/>
        </draw:line>
        <draw:line draw:style-name="gr27" draw:text-style-name="P21" draw:layer="layout" svg:x1="9.483cm" svg:y1="14.48cm" svg:x2="9.483cm" svg:y2="14.454cm">
          <text:p/>
        </draw:line>
        <draw:line draw:style-name="gr27" draw:text-style-name="P21" draw:layer="layout" svg:x1="9.483cm" svg:y1="14.454cm" svg:x2="9.483cm" svg:y2="14.429cm">
          <text:p/>
        </draw:line>
        <draw:line draw:style-name="gr22" draw:text-style-name="P21" draw:layer="layout" svg:x1="9.475cm" svg:y1="14.454cm" svg:x2="9.483cm" svg:y2="14.454cm">
          <text:p/>
        </draw:line>
        <draw:line draw:style-name="gr27" draw:text-style-name="P21" draw:layer="layout" svg:x1="9.58cm" svg:y1="14.455cm" svg:x2="9.58cm" svg:y2="14.437cm">
          <text:p/>
        </draw:line>
        <draw:line draw:style-name="gr27" draw:text-style-name="P21" draw:layer="layout" svg:x1="9.58cm" svg:y1="14.437cm" svg:x2="9.58cm" svg:y2="14.419cm">
          <text:p/>
        </draw:line>
        <draw:line draw:style-name="gr22" draw:text-style-name="P21" draw:layer="layout" svg:x1="9.571cm" svg:y1="14.437cm" svg:x2="9.58cm" svg:y2="14.437cm">
          <text:p/>
        </draw:line>
        <draw:line draw:style-name="gr27" draw:text-style-name="P21" draw:layer="layout" svg:x1="9.677cm" svg:y1="14.431cm" svg:x2="9.677cm" svg:y2="14.414cm">
          <text:p/>
        </draw:line>
        <draw:line draw:style-name="gr27" draw:text-style-name="P21" draw:layer="layout" svg:x1="9.677cm" svg:y1="14.414cm" svg:x2="9.677cm" svg:y2="14.398cm">
          <text:p/>
        </draw:line>
        <draw:line draw:style-name="gr22" draw:text-style-name="P21" draw:layer="layout" svg:x1="9.668cm" svg:y1="14.414cm" svg:x2="9.677cm" svg:y2="14.414cm">
          <text:p/>
        </draw:line>
        <draw:line draw:style-name="gr27" draw:text-style-name="P21" draw:layer="layout" svg:x1="9.774cm" svg:y1="14.394cm" svg:x2="9.774cm" svg:y2="14.378cm">
          <text:p/>
        </draw:line>
        <draw:line draw:style-name="gr27" draw:text-style-name="P21" draw:layer="layout" svg:x1="9.774cm" svg:y1="14.378cm" svg:x2="9.774cm" svg:y2="14.363cm">
          <text:p/>
        </draw:line>
        <draw:line draw:style-name="gr22" draw:text-style-name="P21" draw:layer="layout" svg:x1="9.765cm" svg:y1="14.378cm" svg:x2="9.774cm" svg:y2="14.378cm">
          <text:p/>
        </draw:line>
        <draw:line draw:style-name="gr27" draw:text-style-name="P21" draw:layer="layout" svg:x1="9.87cm" svg:y1="14.382cm" svg:x2="9.87cm" svg:y2="14.368cm">
          <text:p/>
        </draw:line>
        <draw:line draw:style-name="gr27" draw:text-style-name="P21" draw:layer="layout" svg:x1="9.87cm" svg:y1="14.368cm" svg:x2="9.87cm" svg:y2="14.354cm">
          <text:p/>
        </draw:line>
        <draw:line draw:style-name="gr22" draw:text-style-name="P21" draw:layer="layout" svg:x1="9.862cm" svg:y1="14.368cm" svg:x2="9.87cm" svg:y2="14.368cm">
          <text:p/>
        </draw:line>
        <draw:line draw:style-name="gr27" draw:text-style-name="P21" draw:layer="layout" svg:x1="9.967cm" svg:y1="14.359cm" svg:x2="9.967cm" svg:y2="14.345cm">
          <text:p/>
        </draw:line>
        <draw:line draw:style-name="gr27" draw:text-style-name="P21" draw:layer="layout" svg:x1="9.967cm" svg:y1="14.345cm" svg:x2="9.967cm" svg:y2="14.33cm">
          <text:p/>
        </draw:line>
        <draw:line draw:style-name="gr22" draw:text-style-name="P21" draw:layer="layout" svg:x1="9.959cm" svg:y1="14.345cm" svg:x2="9.967cm" svg:y2="14.345cm">
          <text:p/>
        </draw:line>
        <draw:line draw:style-name="gr27" draw:text-style-name="P21" draw:layer="layout" svg:x1="10.064cm" svg:y1="14.329cm" svg:x2="10.064cm" svg:y2="14.316cm">
          <text:p/>
        </draw:line>
        <draw:line draw:style-name="gr27" draw:text-style-name="P21" draw:layer="layout" svg:x1="10.064cm" svg:y1="14.316cm" svg:x2="10.064cm" svg:y2="14.304cm">
          <text:p/>
        </draw:line>
        <draw:line draw:style-name="gr22" draw:text-style-name="P21" draw:layer="layout" svg:x1="10.055cm" svg:y1="14.316cm" svg:x2="10.064cm" svg:y2="14.316cm">
          <text:p/>
        </draw:line>
        <draw:line draw:style-name="gr27" draw:text-style-name="P21" draw:layer="layout" svg:x1="10.161cm" svg:y1="14.299cm" svg:x2="10.161cm" svg:y2="14.286cm">
          <text:p/>
        </draw:line>
        <draw:line draw:style-name="gr27" draw:text-style-name="P21" draw:layer="layout" svg:x1="10.161cm" svg:y1="14.286cm" svg:x2="10.161cm" svg:y2="14.274cm">
          <text:p/>
        </draw:line>
        <draw:line draw:style-name="gr22" draw:text-style-name="P21" draw:layer="layout" svg:x1="10.152cm" svg:y1="14.286cm" svg:x2="10.161cm" svg:y2="14.286cm">
          <text:p/>
        </draw:line>
        <draw:line draw:style-name="gr27" draw:text-style-name="P21" draw:layer="layout" svg:x1="10.257cm" svg:y1="14.266cm" svg:x2="10.257cm" svg:y2="14.254cm">
          <text:p/>
        </draw:line>
        <draw:line draw:style-name="gr27" draw:text-style-name="P21" draw:layer="layout" svg:x1="10.257cm" svg:y1="14.254cm" svg:x2="10.257cm" svg:y2="14.242cm">
          <text:p/>
        </draw:line>
        <draw:line draw:style-name="gr22" draw:text-style-name="P21" draw:layer="layout" svg:x1="10.249cm" svg:y1="14.254cm" svg:x2="10.257cm" svg:y2="14.254cm">
          <text:p/>
        </draw:line>
        <draw:line draw:style-name="gr27" draw:text-style-name="P21" draw:layer="layout" svg:x1="10.354cm" svg:y1="14.239cm" svg:x2="10.354cm" svg:y2="14.226cm">
          <text:p/>
        </draw:line>
        <draw:line draw:style-name="gr27" draw:text-style-name="P21" draw:layer="layout" svg:x1="10.354cm" svg:y1="14.226cm" svg:x2="10.354cm" svg:y2="14.213cm">
          <text:p/>
        </draw:line>
        <draw:line draw:style-name="gr22" draw:text-style-name="P21" draw:layer="layout" svg:x1="10.346cm" svg:y1="14.226cm" svg:x2="10.354cm" svg:y2="14.226cm">
          <text:p/>
        </draw:line>
        <draw:line draw:style-name="gr27" draw:text-style-name="P21" draw:layer="layout" svg:x1="10.451cm" svg:y1="14.21cm" svg:x2="10.451cm" svg:y2="14.199cm">
          <text:p/>
        </draw:line>
        <draw:line draw:style-name="gr27" draw:text-style-name="P21" draw:layer="layout" svg:x1="10.451cm" svg:y1="14.199cm" svg:x2="10.451cm" svg:y2="14.188cm">
          <text:p/>
        </draw:line>
        <draw:line draw:style-name="gr22" draw:text-style-name="P21" draw:layer="layout" svg:x1="10.442cm" svg:y1="14.199cm" svg:x2="10.451cm" svg:y2="14.199cm">
          <text:p/>
        </draw:line>
        <draw:line draw:style-name="gr27" draw:text-style-name="P21" draw:layer="layout" svg:x1="10.548cm" svg:y1="14.2cm" svg:x2="10.548cm" svg:y2="14.19cm">
          <text:p/>
        </draw:line>
        <draw:line draw:style-name="gr27" draw:text-style-name="P21" draw:layer="layout" svg:x1="10.548cm" svg:y1="14.19cm" svg:x2="10.548cm" svg:y2="14.181cm">
          <text:p/>
        </draw:line>
        <draw:line draw:style-name="gr22" draw:text-style-name="P21" draw:layer="layout" svg:x1="10.539cm" svg:y1="14.19cm" svg:x2="10.548cm" svg:y2="14.19cm">
          <text:p/>
        </draw:line>
        <draw:line draw:style-name="gr27" draw:text-style-name="P21" draw:layer="layout" svg:x1="10.644cm" svg:y1="14.179cm" svg:x2="10.644cm" svg:y2="14.17cm">
          <text:p/>
        </draw:line>
        <draw:line draw:style-name="gr27" draw:text-style-name="P21" draw:layer="layout" svg:x1="10.644cm" svg:y1="14.17cm" svg:x2="10.644cm" svg:y2="14.161cm">
          <text:p/>
        </draw:line>
        <draw:line draw:style-name="gr22" draw:text-style-name="P21" draw:layer="layout" svg:x1="10.636cm" svg:y1="14.17cm" svg:x2="10.644cm" svg:y2="14.17cm">
          <text:p/>
        </draw:line>
        <draw:line draw:style-name="gr27" draw:text-style-name="P21" draw:layer="layout" svg:x1="10.741cm" svg:y1="14.162cm" svg:x2="10.741cm" svg:y2="14.153cm">
          <text:p/>
        </draw:line>
        <draw:line draw:style-name="gr27" draw:text-style-name="P21" draw:layer="layout" svg:x1="10.741cm" svg:y1="14.153cm" svg:x2="10.741cm" svg:y2="14.144cm">
          <text:p/>
        </draw:line>
        <draw:line draw:style-name="gr22" draw:text-style-name="P21" draw:layer="layout" svg:x1="10.733cm" svg:y1="14.153cm" svg:x2="10.741cm" svg:y2="14.153cm">
          <text:p/>
        </draw:line>
        <draw:line draw:style-name="gr27" draw:text-style-name="P21" draw:layer="layout" svg:x1="10.838cm" svg:y1="14.144cm" svg:x2="10.838cm" svg:y2="14.135cm">
          <text:p/>
        </draw:line>
        <draw:line draw:style-name="gr27" draw:text-style-name="P21" draw:layer="layout" svg:x1="10.838cm" svg:y1="14.135cm" svg:x2="10.838cm" svg:y2="14.127cm">
          <text:p/>
        </draw:line>
        <draw:line draw:style-name="gr22" draw:text-style-name="P21" draw:layer="layout" svg:x1="10.829cm" svg:y1="14.135cm" svg:x2="10.838cm" svg:y2="14.135cm">
          <text:p/>
        </draw:line>
        <draw:line draw:style-name="gr27" draw:text-style-name="P21" draw:layer="layout" svg:x1="10.935cm" svg:y1="14.134cm" svg:x2="10.935cm" svg:y2="14.126cm">
          <text:p/>
        </draw:line>
        <draw:line draw:style-name="gr27" draw:text-style-name="P21" draw:layer="layout" svg:x1="10.935cm" svg:y1="14.126cm" svg:x2="10.935cm" svg:y2="14.118cm">
          <text:p/>
        </draw:line>
        <draw:line draw:style-name="gr22" draw:text-style-name="P21" draw:layer="layout" svg:x1="10.926cm" svg:y1="14.126cm" svg:x2="10.935cm" svg:y2="14.126cm">
          <text:p/>
        </draw:line>
        <draw:line draw:style-name="gr27" draw:text-style-name="P21" draw:layer="layout" svg:x1="11.031cm" svg:y1="14.113cm" svg:x2="11.031cm" svg:y2="14.104cm">
          <text:p/>
        </draw:line>
        <draw:line draw:style-name="gr27" draw:text-style-name="P21" draw:layer="layout" svg:x1="11.031cm" svg:y1="14.104cm" svg:x2="11.031cm" svg:y2="14.096cm">
          <text:p/>
        </draw:line>
        <draw:line draw:style-name="gr22" draw:text-style-name="P21" draw:layer="layout" svg:x1="11.023cm" svg:y1="14.104cm" svg:x2="11.031cm" svg:y2="14.104cm">
          <text:p/>
        </draw:line>
        <draw:line draw:style-name="gr27" draw:text-style-name="P21" draw:layer="layout" svg:x1="11.128cm" svg:y1="14.106cm" svg:x2="11.128cm" svg:y2="14.099cm">
          <text:p/>
        </draw:line>
        <draw:line draw:style-name="gr27" draw:text-style-name="P21" draw:layer="layout" svg:x1="11.128cm" svg:y1="14.099cm" svg:x2="11.128cm" svg:y2="14.092cm">
          <text:p/>
        </draw:line>
        <draw:line draw:style-name="gr22" draw:text-style-name="P21" draw:layer="layout" svg:x1="11.12cm" svg:y1="14.099cm" svg:x2="11.128cm" svg:y2="14.099cm">
          <text:p/>
        </draw:line>
        <draw:line draw:style-name="gr27" draw:text-style-name="P21" draw:layer="layout" svg:x1="11.225cm" svg:y1="14.09cm" svg:x2="11.225cm" svg:y2="14.083cm">
          <text:p/>
        </draw:line>
        <draw:line draw:style-name="gr27" draw:text-style-name="P21" draw:layer="layout" svg:x1="11.225cm" svg:y1="14.083cm" svg:x2="11.225cm" svg:y2="14.077cm">
          <text:p/>
        </draw:line>
        <draw:line draw:style-name="gr22" draw:text-style-name="P21" draw:layer="layout" svg:x1="11.216cm" svg:y1="14.083cm" svg:x2="11.225cm" svg:y2="14.083cm">
          <text:p/>
        </draw:line>
        <draw:line draw:style-name="gr27" draw:text-style-name="P21" draw:layer="layout" svg:x1="11.322cm" svg:y1="14.083cm" svg:x2="11.322cm" svg:y2="14.077cm">
          <text:p/>
        </draw:line>
        <draw:line draw:style-name="gr27" draw:text-style-name="P21" draw:layer="layout" svg:x1="11.322cm" svg:y1="14.077cm" svg:x2="11.322cm" svg:y2="14.071cm">
          <text:p/>
        </draw:line>
        <draw:line draw:style-name="gr22" draw:text-style-name="P21" draw:layer="layout" svg:x1="11.313cm" svg:y1="14.077cm" svg:x2="11.322cm" svg:y2="14.077cm">
          <text:p/>
        </draw:line>
        <draw:line draw:style-name="gr27" draw:text-style-name="P21" draw:layer="layout" svg:x1="11.418cm" svg:y1="14.069cm" svg:x2="11.418cm" svg:y2="14.063cm">
          <text:p/>
        </draw:line>
        <draw:line draw:style-name="gr27" draw:text-style-name="P21" draw:layer="layout" svg:x1="11.418cm" svg:y1="14.063cm" svg:x2="11.418cm" svg:y2="14.057cm">
          <text:p/>
        </draw:line>
        <draw:line draw:style-name="gr22" draw:text-style-name="P21" draw:layer="layout" svg:x1="11.41cm" svg:y1="14.063cm" svg:x2="11.418cm" svg:y2="14.063cm">
          <text:p/>
        </draw:line>
        <draw:line draw:style-name="gr27" draw:text-style-name="P21" draw:layer="layout" svg:x1="11.515cm" svg:y1="14.05cm" svg:x2="11.515cm" svg:y2="14.044cm">
          <text:p/>
        </draw:line>
        <draw:line draw:style-name="gr27" draw:text-style-name="P21" draw:layer="layout" svg:x1="11.515cm" svg:y1="14.044cm" svg:x2="11.515cm" svg:y2="14.039cm">
          <text:p/>
        </draw:line>
        <draw:line draw:style-name="gr22" draw:text-style-name="P21" draw:layer="layout" svg:x1="11.507cm" svg:y1="14.044cm" svg:x2="11.515cm" svg:y2="14.044cm">
          <text:p/>
        </draw:line>
        <draw:line draw:style-name="gr27" draw:text-style-name="P21" draw:layer="layout" svg:x1="11.612cm" svg:y1="14.031cm" svg:x2="11.612cm" svg:y2="14.025cm">
          <text:p/>
        </draw:line>
        <draw:line draw:style-name="gr27" draw:text-style-name="P21" draw:layer="layout" svg:x1="11.612cm" svg:y1="14.025cm" svg:x2="11.612cm" svg:y2="14.02cm">
          <text:p/>
        </draw:line>
        <draw:line draw:style-name="gr22" draw:text-style-name="P21" draw:layer="layout" svg:x1="11.603cm" svg:y1="14.025cm" svg:x2="11.612cm" svg:y2="14.025cm">
          <text:p/>
        </draw:line>
        <draw:line draw:style-name="gr27" draw:text-style-name="P21" draw:layer="layout" svg:x1="11.709cm" svg:y1="14.013cm" svg:x2="11.709cm" svg:y2="14.008cm">
          <text:p/>
        </draw:line>
        <draw:line draw:style-name="gr27" draw:text-style-name="P21" draw:layer="layout" svg:x1="11.709cm" svg:y1="14.008cm" svg:x2="11.709cm" svg:y2="14.002cm">
          <text:p/>
        </draw:line>
        <draw:line draw:style-name="gr22" draw:text-style-name="P21" draw:layer="layout" svg:x1="11.7cm" svg:y1="14.008cm" svg:x2="11.709cm" svg:y2="14.008cm">
          <text:p/>
        </draw:line>
        <draw:line draw:style-name="gr27" draw:text-style-name="P21" draw:layer="layout" svg:x1="11.805cm" svg:y1="13.996cm" svg:x2="11.805cm" svg:y2="13.991cm">
          <text:p/>
        </draw:line>
        <draw:line draw:style-name="gr27" draw:text-style-name="P21" draw:layer="layout" svg:x1="11.805cm" svg:y1="13.991cm" svg:x2="11.805cm" svg:y2="13.986cm">
          <text:p/>
        </draw:line>
        <draw:line draw:style-name="gr22" draw:text-style-name="P21" draw:layer="layout" svg:x1="11.797cm" svg:y1="13.991cm" svg:x2="11.805cm" svg:y2="13.991cm">
          <text:p/>
        </draw:line>
        <draw:line draw:style-name="gr27" draw:text-style-name="P21" draw:layer="layout" svg:x1="11.902cm" svg:y1="13.97cm" svg:x2="11.902cm" svg:y2="13.964cm">
          <text:p/>
        </draw:line>
        <draw:line draw:style-name="gr27" draw:text-style-name="P21" draw:layer="layout" svg:x1="11.902cm" svg:y1="13.964cm" svg:x2="11.902cm" svg:y2="13.958cm">
          <text:p/>
        </draw:line>
        <draw:line draw:style-name="gr22" draw:text-style-name="P21" draw:layer="layout" svg:x1="11.894cm" svg:y1="13.964cm" svg:x2="11.902cm" svg:y2="13.964cm">
          <text:p/>
        </draw:line>
        <draw:line draw:style-name="gr27" draw:text-style-name="P21" draw:layer="layout" svg:x1="11.999cm" svg:y1="13.942cm" svg:x2="11.999cm" svg:y2="13.938cm">
          <text:p/>
        </draw:line>
        <draw:line draw:style-name="gr27" draw:text-style-name="P21" draw:layer="layout" svg:x1="11.999cm" svg:y1="13.938cm" svg:x2="11.999cm" svg:y2="13.934cm">
          <text:p/>
        </draw:line>
        <draw:line draw:style-name="gr22" draw:text-style-name="P21" draw:layer="layout" svg:x1="11.99cm" svg:y1="13.938cm" svg:x2="11.999cm" svg:y2="13.938cm">
          <text:p/>
        </draw:line>
        <draw:line draw:style-name="gr27" draw:text-style-name="P21" draw:layer="layout" svg:x1="12.096cm" svg:y1="13.902cm" svg:x2="12.096cm" svg:y2="13.899cm">
          <text:p/>
        </draw:line>
        <draw:line draw:style-name="gr27" draw:text-style-name="P21" draw:layer="layout" svg:x1="12.096cm" svg:y1="13.899cm" svg:x2="12.096cm" svg:y2="13.895cm">
          <text:p/>
        </draw:line>
        <draw:line draw:style-name="gr22" draw:text-style-name="P21" draw:layer="layout" svg:x1="12.087cm" svg:y1="13.899cm" svg:x2="12.096cm" svg:y2="13.899cm">
          <text:p/>
        </draw:line>
        <draw:line draw:style-name="gr27" draw:text-style-name="P21" draw:layer="layout" svg:x1="12.193cm" svg:y1="13.856cm" svg:x2="12.193cm" svg:y2="13.853cm">
          <text:p/>
        </draw:line>
        <draw:line draw:style-name="gr27" draw:text-style-name="P21" draw:layer="layout" svg:x1="12.193cm" svg:y1="13.853cm" svg:x2="12.193cm" svg:y2="13.85cm">
          <text:p/>
        </draw:line>
        <draw:line draw:style-name="gr22" draw:text-style-name="P21" draw:layer="layout" svg:x1="12.184cm" svg:y1="13.853cm" svg:x2="12.193cm" svg:y2="13.853cm">
          <text:p/>
        </draw:line>
        <draw:line draw:style-name="gr27" draw:text-style-name="P21" draw:layer="layout" svg:x1="12.289cm" svg:y1="13.794cm" svg:x2="12.289cm" svg:y2="13.793cm">
          <text:p/>
        </draw:line>
        <draw:line draw:style-name="gr27" draw:text-style-name="P21" draw:layer="layout" svg:x1="12.289cm" svg:y1="13.793cm" svg:x2="12.289cm" svg:y2="13.791cm">
          <text:p/>
        </draw:line>
        <draw:line draw:style-name="gr22" draw:text-style-name="P21" draw:layer="layout" svg:x1="12.281cm" svg:y1="13.793cm" svg:x2="12.289cm" svg:y2="13.793cm">
          <text:p/>
        </draw:line>
        <draw:polyline draw:style-name="gr27" draw:text-style-name="P21" draw:layer="layout" svg:width="0cm" svg:height="0cm" svg:x="12.386cm" svg:y="13.712cm" svg:viewBox="0 0 0 0" draw:points="0,0">
          <text:p/>
        </draw:polyline>
        <draw:line draw:style-name="gr27" draw:text-style-name="P21" draw:layer="layout" svg:x1="12.386cm" svg:y1="13.712cm" svg:x2="12.386cm" svg:y2="13.711cm">
          <text:p/>
        </draw:line>
        <draw:line draw:style-name="gr22" draw:text-style-name="P21" draw:layer="layout" svg:x1="12.378cm" svg:y1="13.712cm" svg:x2="12.386cm" svg:y2="13.712cm">
          <text:p/>
        </draw:line>
        <draw:polyline draw:style-name="gr27" draw:text-style-name="P21" draw:layer="layout" svg:width="3.87cm" svg:height="2.028cm" svg:x="8.564cm" svg:y="13.712cm" svg:viewBox="0 0 3871 2029" draw:points="0,1142 97,1142 97,1051 194,1051 194,989 290,989 290,972 387,972 387,940 484,940 484,917 581,917 581,879 677,879 677,848 774,848 774,798 871,798 871,742 968,742 968,725 1064,725 1064,702 1162,702 1162,666 1259,666 1259,656 1356,656 1356,633 1452,633 1452,604 1549,604 1549,574 1646,574 1646,542 1743,542 1743,514 1839,514 1839,487 1936,487 1936,478 2033,478 2033,458 2130,458 2130,441 2227,441 2227,423 2323,423 2323,414 2420,414 2420,392 2517,392 2517,387 2614,387 2614,371 2710,371 2710,365 2807,365 2807,351 2904,351 2904,332 3001,332 3001,313 3097,313 3097,296 3194,296 3194,279 3291,279 3291,252 3388,252 3388,226 3484,226 3484,187 3581,187 3581,141 3678,141 3678,81 3775,81 3775,0 3871,0 3871,2029">
          <text:p/>
        </draw:polyline>
        <draw:line draw:style-name="gr28" draw:text-style-name="P21" draw:layer="layout" svg:x1="8.612cm" svg:y1="14.831cm" svg:x2="8.612cm" svg:y2="14.808cm">
          <text:p/>
        </draw:line>
        <draw:line draw:style-name="gr28" draw:text-style-name="P21" draw:layer="layout" svg:x1="8.612cm" svg:y1="14.808cm" svg:x2="8.612cm" svg:y2="14.786cm">
          <text:p/>
        </draw:line>
        <draw:line draw:style-name="gr22" draw:text-style-name="P21" draw:layer="layout" svg:x1="8.604cm" svg:y1="14.808cm" svg:x2="8.612cm" svg:y2="14.808cm">
          <text:p/>
        </draw:line>
        <draw:line draw:style-name="gr28" draw:text-style-name="P21" draw:layer="layout" svg:x1="8.709cm" svg:y1="14.816cm" svg:x2="8.709cm" svg:y2="14.795cm">
          <text:p/>
        </draw:line>
        <draw:line draw:style-name="gr28" draw:text-style-name="P21" draw:layer="layout" svg:x1="8.709cm" svg:y1="14.795cm" svg:x2="8.709cm" svg:y2="14.775cm">
          <text:p/>
        </draw:line>
        <draw:line draw:style-name="gr22" draw:text-style-name="P21" draw:layer="layout" svg:x1="8.701cm" svg:y1="14.795cm" svg:x2="8.709cm" svg:y2="14.795cm">
          <text:p/>
        </draw:line>
        <draw:line draw:style-name="gr28" draw:text-style-name="P21" draw:layer="layout" svg:x1="8.806cm" svg:y1="14.76cm" svg:x2="8.806cm" svg:y2="14.741cm">
          <text:p/>
        </draw:line>
        <draw:line draw:style-name="gr28" draw:text-style-name="P21" draw:layer="layout" svg:x1="8.806cm" svg:y1="14.741cm" svg:x2="8.806cm" svg:y2="14.722cm">
          <text:p/>
        </draw:line>
        <draw:line draw:style-name="gr22" draw:text-style-name="P21" draw:layer="layout" svg:x1="8.797cm" svg:y1="14.741cm" svg:x2="8.806cm" svg:y2="14.741cm">
          <text:p/>
        </draw:line>
        <draw:line draw:style-name="gr28" draw:text-style-name="P21" draw:layer="layout" svg:x1="8.903cm" svg:y1="14.71cm" svg:x2="8.903cm" svg:y2="14.69cm">
          <text:p/>
        </draw:line>
        <draw:line draw:style-name="gr28" draw:text-style-name="P21" draw:layer="layout" svg:x1="8.903cm" svg:y1="14.69cm" svg:x2="8.903cm" svg:y2="14.67cm">
          <text:p/>
        </draw:line>
        <draw:line draw:style-name="gr22" draw:text-style-name="P21" draw:layer="layout" svg:x1="8.894cm" svg:y1="14.69cm" svg:x2="8.903cm" svg:y2="14.69cm">
          <text:p/>
        </draw:line>
        <draw:line draw:style-name="gr28" draw:text-style-name="P21" draw:layer="layout" svg:x1="8.999cm" svg:y1="14.673cm" svg:x2="8.999cm" svg:y2="14.656cm">
          <text:p/>
        </draw:line>
        <draw:line draw:style-name="gr28" draw:text-style-name="P21" draw:layer="layout" svg:x1="8.999cm" svg:y1="14.656cm" svg:x2="8.999cm" svg:y2="14.639cm">
          <text:p/>
        </draw:line>
        <draw:line draw:style-name="gr22" draw:text-style-name="P21" draw:layer="layout" svg:x1="8.991cm" svg:y1="14.656cm" svg:x2="8.999cm" svg:y2="14.656cm">
          <text:p/>
        </draw:line>
        <draw:line draw:style-name="gr28" draw:text-style-name="P21" draw:layer="layout" svg:x1="9.096cm" svg:y1="14.617cm" svg:x2="9.096cm" svg:y2="14.599cm">
          <text:p/>
        </draw:line>
        <draw:line draw:style-name="gr28" draw:text-style-name="P21" draw:layer="layout" svg:x1="9.096cm" svg:y1="14.599cm" svg:x2="9.096cm" svg:y2="14.582cm">
          <text:p/>
        </draw:line>
        <draw:line draw:style-name="gr22" draw:text-style-name="P21" draw:layer="layout" svg:x1="9.088cm" svg:y1="14.599cm" svg:x2="9.096cm" svg:y2="14.599cm">
          <text:p/>
        </draw:line>
        <draw:line draw:style-name="gr28" draw:text-style-name="P21" draw:layer="layout" svg:x1="9.193cm" svg:y1="14.551cm" svg:x2="9.193cm" svg:y2="14.531cm">
          <text:p/>
        </draw:line>
        <draw:line draw:style-name="gr28" draw:text-style-name="P21" draw:layer="layout" svg:x1="9.193cm" svg:y1="14.531cm" svg:x2="9.193cm" svg:y2="14.512cm">
          <text:p/>
        </draw:line>
        <draw:line draw:style-name="gr22" draw:text-style-name="P21" draw:layer="layout" svg:x1="9.184cm" svg:y1="14.531cm" svg:x2="9.193cm" svg:y2="14.531cm">
          <text:p/>
        </draw:line>
        <draw:line draw:style-name="gr28" draw:text-style-name="P21" draw:layer="layout" svg:x1="9.29cm" svg:y1="14.516cm" svg:x2="9.29cm" svg:y2="14.495cm">
          <text:p/>
        </draw:line>
        <draw:line draw:style-name="gr28" draw:text-style-name="P21" draw:layer="layout" svg:x1="9.29cm" svg:y1="14.495cm" svg:x2="9.29cm" svg:y2="14.475cm">
          <text:p/>
        </draw:line>
        <draw:line draw:style-name="gr22" draw:text-style-name="P21" draw:layer="layout" svg:x1="9.281cm" svg:y1="14.495cm" svg:x2="9.29cm" svg:y2="14.495cm">
          <text:p/>
        </draw:line>
        <draw:line draw:style-name="gr28" draw:text-style-name="P21" draw:layer="layout" svg:x1="9.386cm" svg:y1="14.496cm" svg:x2="9.386cm" svg:y2="14.48cm">
          <text:p/>
        </draw:line>
        <draw:line draw:style-name="gr28" draw:text-style-name="P21" draw:layer="layout" svg:x1="9.386cm" svg:y1="14.48cm" svg:x2="9.386cm" svg:y2="14.465cm">
          <text:p/>
        </draw:line>
        <draw:line draw:style-name="gr22" draw:text-style-name="P21" draw:layer="layout" svg:x1="9.378cm" svg:y1="14.48cm" svg:x2="9.386cm" svg:y2="14.48cm">
          <text:p/>
        </draw:line>
        <draw:line draw:style-name="gr28" draw:text-style-name="P21" draw:layer="layout" svg:x1="9.483cm" svg:y1="14.45cm" svg:x2="9.483cm" svg:y2="14.436cm">
          <text:p/>
        </draw:line>
        <draw:line draw:style-name="gr28" draw:text-style-name="P21" draw:layer="layout" svg:x1="9.483cm" svg:y1="14.436cm" svg:x2="9.483cm" svg:y2="14.423cm">
          <text:p/>
        </draw:line>
        <draw:line draw:style-name="gr22" draw:text-style-name="P21" draw:layer="layout" svg:x1="9.475cm" svg:y1="14.436cm" svg:x2="9.483cm" svg:y2="14.436cm">
          <text:p/>
        </draw:line>
        <draw:line draw:style-name="gr28" draw:text-style-name="P21" draw:layer="layout" svg:x1="9.58cm" svg:y1="14.412cm" svg:x2="9.58cm" svg:y2="14.398cm">
          <text:p/>
        </draw:line>
        <draw:line draw:style-name="gr28" draw:text-style-name="P21" draw:layer="layout" svg:x1="9.58cm" svg:y1="14.398cm" svg:x2="9.58cm" svg:y2="14.383cm">
          <text:p/>
        </draw:line>
        <draw:line draw:style-name="gr22" draw:text-style-name="P21" draw:layer="layout" svg:x1="9.571cm" svg:y1="14.398cm" svg:x2="9.58cm" svg:y2="14.398cm">
          <text:p/>
        </draw:line>
        <draw:line draw:style-name="gr28" draw:text-style-name="P21" draw:layer="layout" svg:x1="9.677cm" svg:y1="14.39cm" svg:x2="9.677cm" svg:y2="14.378cm">
          <text:p/>
        </draw:line>
        <draw:line draw:style-name="gr28" draw:text-style-name="P21" draw:layer="layout" svg:x1="9.677cm" svg:y1="14.378cm" svg:x2="9.677cm" svg:y2="14.366cm">
          <text:p/>
        </draw:line>
        <draw:line draw:style-name="gr22" draw:text-style-name="P21" draw:layer="layout" svg:x1="9.668cm" svg:y1="14.378cm" svg:x2="9.677cm" svg:y2="14.378cm">
          <text:p/>
        </draw:line>
        <draw:line draw:style-name="gr28" draw:text-style-name="P21" draw:layer="layout" svg:x1="9.774cm" svg:y1="14.351cm" svg:x2="9.774cm" svg:y2="14.339cm">
          <text:p/>
        </draw:line>
        <draw:line draw:style-name="gr28" draw:text-style-name="P21" draw:layer="layout" svg:x1="9.774cm" svg:y1="14.339cm" svg:x2="9.774cm" svg:y2="14.328cm">
          <text:p/>
        </draw:line>
        <draw:line draw:style-name="gr22" draw:text-style-name="P21" draw:layer="layout" svg:x1="9.765cm" svg:y1="14.339cm" svg:x2="9.774cm" svg:y2="14.339cm">
          <text:p/>
        </draw:line>
        <draw:line draw:style-name="gr28" draw:text-style-name="P21" draw:layer="layout" svg:x1="9.87cm" svg:y1="14.296cm" svg:x2="9.87cm" svg:y2="14.284cm">
          <text:p/>
        </draw:line>
        <draw:line draw:style-name="gr28" draw:text-style-name="P21" draw:layer="layout" svg:x1="9.87cm" svg:y1="14.284cm" svg:x2="9.87cm" svg:y2="14.273cm">
          <text:p/>
        </draw:line>
        <draw:line draw:style-name="gr22" draw:text-style-name="P21" draw:layer="layout" svg:x1="9.862cm" svg:y1="14.284cm" svg:x2="9.87cm" svg:y2="14.284cm">
          <text:p/>
        </draw:line>
        <draw:line draw:style-name="gr28" draw:text-style-name="P21" draw:layer="layout" svg:x1="9.967cm" svg:y1="14.262cm" svg:x2="9.967cm" svg:y2="14.25cm">
          <text:p/>
        </draw:line>
        <draw:line draw:style-name="gr28" draw:text-style-name="P21" draw:layer="layout" svg:x1="9.967cm" svg:y1="14.25cm" svg:x2="9.967cm" svg:y2="14.238cm">
          <text:p/>
        </draw:line>
        <draw:line draw:style-name="gr22" draw:text-style-name="P21" draw:layer="layout" svg:x1="9.959cm" svg:y1="14.25cm" svg:x2="9.967cm" svg:y2="14.25cm">
          <text:p/>
        </draw:line>
        <draw:line draw:style-name="gr28" draw:text-style-name="P21" draw:layer="layout" svg:x1="10.064cm" svg:y1="14.226cm" svg:x2="10.064cm" svg:y2="14.214cm">
          <text:p/>
        </draw:line>
        <draw:line draw:style-name="gr28" draw:text-style-name="P21" draw:layer="layout" svg:x1="10.064cm" svg:y1="14.214cm" svg:x2="10.064cm" svg:y2="14.202cm">
          <text:p/>
        </draw:line>
        <draw:line draw:style-name="gr22" draw:text-style-name="P21" draw:layer="layout" svg:x1="10.055cm" svg:y1="14.214cm" svg:x2="10.064cm" svg:y2="14.214cm">
          <text:p/>
        </draw:line>
        <draw:line draw:style-name="gr28" draw:text-style-name="P21" draw:layer="layout" svg:x1="10.161cm" svg:y1="14.186cm" svg:x2="10.161cm" svg:y2="14.176cm">
          <text:p/>
        </draw:line>
        <draw:line draw:style-name="gr28" draw:text-style-name="P21" draw:layer="layout" svg:x1="10.161cm" svg:y1="14.176cm" svg:x2="10.161cm" svg:y2="14.167cm">
          <text:p/>
        </draw:line>
        <draw:line draw:style-name="gr22" draw:text-style-name="P21" draw:layer="layout" svg:x1="10.152cm" svg:y1="14.176cm" svg:x2="10.161cm" svg:y2="14.176cm">
          <text:p/>
        </draw:line>
        <draw:line draw:style-name="gr28" draw:text-style-name="P21" draw:layer="layout" svg:x1="10.257cm" svg:y1="14.164cm" svg:x2="10.257cm" svg:y2="14.155cm">
          <text:p/>
        </draw:line>
        <draw:line draw:style-name="gr28" draw:text-style-name="P21" draw:layer="layout" svg:x1="10.257cm" svg:y1="14.155cm" svg:x2="10.257cm" svg:y2="14.146cm">
          <text:p/>
        </draw:line>
        <draw:line draw:style-name="gr22" draw:text-style-name="P21" draw:layer="layout" svg:x1="10.249cm" svg:y1="14.155cm" svg:x2="10.257cm" svg:y2="14.155cm">
          <text:p/>
        </draw:line>
        <draw:line draw:style-name="gr28" draw:text-style-name="P21" draw:layer="layout" svg:x1="10.354cm" svg:y1="14.134cm" svg:x2="10.354cm" svg:y2="14.125cm">
          <text:p/>
        </draw:line>
        <draw:line draw:style-name="gr28" draw:text-style-name="P21" draw:layer="layout" svg:x1="10.354cm" svg:y1="14.125cm" svg:x2="10.354cm" svg:y2="14.117cm">
          <text:p/>
        </draw:line>
        <draw:line draw:style-name="gr22" draw:text-style-name="P21" draw:layer="layout" svg:x1="10.346cm" svg:y1="14.125cm" svg:x2="10.354cm" svg:y2="14.125cm">
          <text:p/>
        </draw:line>
        <draw:line draw:style-name="gr28" draw:text-style-name="P21" draw:layer="layout" svg:x1="10.451cm" svg:y1="14.102cm" svg:x2="10.451cm" svg:y2="14.094cm">
          <text:p/>
        </draw:line>
        <draw:line draw:style-name="gr28" draw:text-style-name="P21" draw:layer="layout" svg:x1="10.451cm" svg:y1="14.094cm" svg:x2="10.451cm" svg:y2="14.085cm">
          <text:p/>
        </draw:line>
        <draw:line draw:style-name="gr22" draw:text-style-name="P21" draw:layer="layout" svg:x1="10.442cm" svg:y1="14.094cm" svg:x2="10.451cm" svg:y2="14.094cm">
          <text:p/>
        </draw:line>
        <draw:line draw:style-name="gr28" draw:text-style-name="P21" draw:layer="layout" svg:x1="10.548cm" svg:y1="14.067cm" svg:x2="10.548cm" svg:y2="14.06cm">
          <text:p/>
        </draw:line>
        <draw:line draw:style-name="gr28" draw:text-style-name="P21" draw:layer="layout" svg:x1="10.548cm" svg:y1="14.06cm" svg:x2="10.548cm" svg:y2="14.053cm">
          <text:p/>
        </draw:line>
        <draw:line draw:style-name="gr22" draw:text-style-name="P21" draw:layer="layout" svg:x1="10.539cm" svg:y1="14.06cm" svg:x2="10.548cm" svg:y2="14.06cm">
          <text:p/>
        </draw:line>
        <draw:line draw:style-name="gr28" draw:text-style-name="P21" draw:layer="layout" svg:x1="10.644cm" svg:y1="14.049cm" svg:x2="10.644cm" svg:y2="14.042cm">
          <text:p/>
        </draw:line>
        <draw:line draw:style-name="gr28" draw:text-style-name="P21" draw:layer="layout" svg:x1="10.644cm" svg:y1="14.042cm" svg:x2="10.644cm" svg:y2="14.034cm">
          <text:p/>
        </draw:line>
        <draw:line draw:style-name="gr22" draw:text-style-name="P21" draw:layer="layout" svg:x1="10.636cm" svg:y1="14.042cm" svg:x2="10.644cm" svg:y2="14.042cm">
          <text:p/>
        </draw:line>
        <draw:line draw:style-name="gr28" draw:text-style-name="P21" draw:layer="layout" svg:x1="10.741cm" svg:y1="14.013cm" svg:x2="10.741cm" svg:y2="14.006cm">
          <text:p/>
        </draw:line>
        <draw:line draw:style-name="gr28" draw:text-style-name="P21" draw:layer="layout" svg:x1="10.741cm" svg:y1="14.006cm" svg:x2="10.741cm" svg:y2="13.999cm">
          <text:p/>
        </draw:line>
        <draw:line draw:style-name="gr22" draw:text-style-name="P21" draw:layer="layout" svg:x1="10.733cm" svg:y1="14.006cm" svg:x2="10.741cm" svg:y2="14.006cm">
          <text:p/>
        </draw:line>
        <draw:line draw:style-name="gr28" draw:text-style-name="P21" draw:layer="layout" svg:x1="10.838cm" svg:y1="13.988cm" svg:x2="10.838cm" svg:y2="13.98cm">
          <text:p/>
        </draw:line>
        <draw:line draw:style-name="gr28" draw:text-style-name="P21" draw:layer="layout" svg:x1="10.838cm" svg:y1="13.98cm" svg:x2="10.838cm" svg:y2="13.972cm">
          <text:p/>
        </draw:line>
        <draw:line draw:style-name="gr22" draw:text-style-name="P21" draw:layer="layout" svg:x1="10.829cm" svg:y1="13.98cm" svg:x2="10.838cm" svg:y2="13.98cm">
          <text:p/>
        </draw:line>
        <draw:line draw:style-name="gr28" draw:text-style-name="P21" draw:layer="layout" svg:x1="10.935cm" svg:y1="13.975cm" svg:x2="10.935cm" svg:y2="13.969cm">
          <text:p/>
        </draw:line>
        <draw:line draw:style-name="gr28" draw:text-style-name="P21" draw:layer="layout" svg:x1="10.935cm" svg:y1="13.969cm" svg:x2="10.935cm" svg:y2="13.963cm">
          <text:p/>
        </draw:line>
        <draw:line draw:style-name="gr22" draw:text-style-name="P21" draw:layer="layout" svg:x1="10.926cm" svg:y1="13.969cm" svg:x2="10.935cm" svg:y2="13.969cm">
          <text:p/>
        </draw:line>
        <draw:line draw:style-name="gr28" draw:text-style-name="P21" draw:layer="layout" svg:x1="11.031cm" svg:y1="13.94cm" svg:x2="11.031cm" svg:y2="13.934cm">
          <text:p/>
        </draw:line>
        <draw:line draw:style-name="gr28" draw:text-style-name="P21" draw:layer="layout" svg:x1="11.031cm" svg:y1="13.934cm" svg:x2="11.031cm" svg:y2="13.928cm">
          <text:p/>
        </draw:line>
        <draw:line draw:style-name="gr22" draw:text-style-name="P21" draw:layer="layout" svg:x1="11.023cm" svg:y1="13.934cm" svg:x2="11.031cm" svg:y2="13.934cm">
          <text:p/>
        </draw:line>
        <draw:line draw:style-name="gr28" draw:text-style-name="P21" draw:layer="layout" svg:x1="11.128cm" svg:y1="13.924cm" svg:x2="11.128cm" svg:y2="13.919cm">
          <text:p/>
        </draw:line>
        <draw:line draw:style-name="gr28" draw:text-style-name="P21" draw:layer="layout" svg:x1="11.128cm" svg:y1="13.919cm" svg:x2="11.128cm" svg:y2="13.914cm">
          <text:p/>
        </draw:line>
        <draw:line draw:style-name="gr22" draw:text-style-name="P21" draw:layer="layout" svg:x1="11.12cm" svg:y1="13.919cm" svg:x2="11.128cm" svg:y2="13.919cm">
          <text:p/>
        </draw:line>
        <draw:line draw:style-name="gr28" draw:text-style-name="P21" draw:layer="layout" svg:x1="11.225cm" svg:y1="13.905cm" svg:x2="11.225cm" svg:y2="13.9cm">
          <text:p/>
        </draw:line>
        <draw:line draw:style-name="gr28" draw:text-style-name="P21" draw:layer="layout" svg:x1="11.225cm" svg:y1="13.9cm" svg:x2="11.225cm" svg:y2="13.895cm">
          <text:p/>
        </draw:line>
        <draw:line draw:style-name="gr22" draw:text-style-name="P21" draw:layer="layout" svg:x1="11.216cm" svg:y1="13.9cm" svg:x2="11.225cm" svg:y2="13.9cm">
          <text:p/>
        </draw:line>
        <draw:line draw:style-name="gr28" draw:text-style-name="P21" draw:layer="layout" svg:x1="11.322cm" svg:y1="13.882cm" svg:x2="11.322cm" svg:y2="13.877cm">
          <text:p/>
        </draw:line>
        <draw:line draw:style-name="gr28" draw:text-style-name="P21" draw:layer="layout" svg:x1="11.322cm" svg:y1="13.877cm" svg:x2="11.322cm" svg:y2="13.872cm">
          <text:p/>
        </draw:line>
        <draw:line draw:style-name="gr22" draw:text-style-name="P21" draw:layer="layout" svg:x1="11.313cm" svg:y1="13.877cm" svg:x2="11.322cm" svg:y2="13.877cm">
          <text:p/>
        </draw:line>
        <draw:line draw:style-name="gr28" draw:text-style-name="P21" draw:layer="layout" svg:x1="11.418cm" svg:y1="13.863cm" svg:x2="11.418cm" svg:y2="13.858cm">
          <text:p/>
        </draw:line>
        <draw:line draw:style-name="gr28" draw:text-style-name="P21" draw:layer="layout" svg:x1="11.418cm" svg:y1="13.858cm" svg:x2="11.418cm" svg:y2="13.854cm">
          <text:p/>
        </draw:line>
        <draw:line draw:style-name="gr22" draw:text-style-name="P21" draw:layer="layout" svg:x1="11.41cm" svg:y1="13.858cm" svg:x2="11.418cm" svg:y2="13.858cm">
          <text:p/>
        </draw:line>
        <draw:line draw:style-name="gr28" draw:text-style-name="P21" draw:layer="layout" svg:x1="11.515cm" svg:y1="13.84cm" svg:x2="11.515cm" svg:y2="13.835cm">
          <text:p/>
        </draw:line>
        <draw:line draw:style-name="gr28" draw:text-style-name="P21" draw:layer="layout" svg:x1="11.515cm" svg:y1="13.835cm" svg:x2="11.515cm" svg:y2="13.83cm">
          <text:p/>
        </draw:line>
        <draw:line draw:style-name="gr22" draw:text-style-name="P21" draw:layer="layout" svg:x1="11.507cm" svg:y1="13.835cm" svg:x2="11.515cm" svg:y2="13.835cm">
          <text:p/>
        </draw:line>
        <draw:line draw:style-name="gr28" draw:text-style-name="P21" draw:layer="layout" svg:x1="11.612cm" svg:y1="13.819cm" svg:x2="11.612cm" svg:y2="13.815cm">
          <text:p/>
        </draw:line>
        <draw:line draw:style-name="gr28" draw:text-style-name="P21" draw:layer="layout" svg:x1="11.612cm" svg:y1="13.815cm" svg:x2="11.612cm" svg:y2="13.811cm">
          <text:p/>
        </draw:line>
        <draw:line draw:style-name="gr22" draw:text-style-name="P21" draw:layer="layout" svg:x1="11.603cm" svg:y1="13.815cm" svg:x2="11.612cm" svg:y2="13.815cm">
          <text:p/>
        </draw:line>
        <draw:line draw:style-name="gr28" draw:text-style-name="P21" draw:layer="layout" svg:x1="11.709cm" svg:y1="13.794cm" svg:x2="11.709cm" svg:y2="13.79cm">
          <text:p/>
        </draw:line>
        <draw:line draw:style-name="gr28" draw:text-style-name="P21" draw:layer="layout" svg:x1="11.709cm" svg:y1="13.79cm" svg:x2="11.709cm" svg:y2="13.786cm">
          <text:p/>
        </draw:line>
        <draw:line draw:style-name="gr22" draw:text-style-name="P21" draw:layer="layout" svg:x1="11.7cm" svg:y1="13.79cm" svg:x2="11.709cm" svg:y2="13.79cm">
          <text:p/>
        </draw:line>
        <draw:line draw:style-name="gr28" draw:text-style-name="P21" draw:layer="layout" svg:x1="11.805cm" svg:y1="13.769cm" svg:x2="11.805cm" svg:y2="13.765cm">
          <text:p/>
        </draw:line>
        <draw:line draw:style-name="gr28" draw:text-style-name="P21" draw:layer="layout" svg:x1="11.805cm" svg:y1="13.765cm" svg:x2="11.805cm" svg:y2="13.762cm">
          <text:p/>
        </draw:line>
        <draw:line draw:style-name="gr22" draw:text-style-name="P21" draw:layer="layout" svg:x1="11.797cm" svg:y1="13.765cm" svg:x2="11.805cm" svg:y2="13.765cm">
          <text:p/>
        </draw:line>
        <draw:line draw:style-name="gr28" draw:text-style-name="P21" draw:layer="layout" svg:x1="11.902cm" svg:y1="13.741cm" svg:x2="11.902cm" svg:y2="13.737cm">
          <text:p/>
        </draw:line>
        <draw:line draw:style-name="gr28" draw:text-style-name="P21" draw:layer="layout" svg:x1="11.902cm" svg:y1="13.737cm" svg:x2="11.902cm" svg:y2="13.734cm">
          <text:p/>
        </draw:line>
        <draw:line draw:style-name="gr22" draw:text-style-name="P21" draw:layer="layout" svg:x1="11.894cm" svg:y1="13.737cm" svg:x2="11.902cm" svg:y2="13.737cm">
          <text:p/>
        </draw:line>
        <draw:line draw:style-name="gr28" draw:text-style-name="P21" draw:layer="layout" svg:x1="11.999cm" svg:y1="13.702cm" svg:x2="11.999cm" svg:y2="13.699cm">
          <text:p/>
        </draw:line>
        <draw:line draw:style-name="gr28" draw:text-style-name="P21" draw:layer="layout" svg:x1="11.999cm" svg:y1="13.699cm" svg:x2="11.999cm" svg:y2="13.695cm">
          <text:p/>
        </draw:line>
        <draw:line draw:style-name="gr22" draw:text-style-name="P21" draw:layer="layout" svg:x1="11.99cm" svg:y1="13.699cm" svg:x2="11.999cm" svg:y2="13.699cm">
          <text:p/>
        </draw:line>
        <draw:line draw:style-name="gr28" draw:text-style-name="P21" draw:layer="layout" svg:x1="12.096cm" svg:y1="13.66cm" svg:x2="12.096cm" svg:y2="13.657cm">
          <text:p/>
        </draw:line>
        <draw:line draw:style-name="gr28" draw:text-style-name="P21" draw:layer="layout" svg:x1="12.096cm" svg:y1="13.657cm" svg:x2="12.096cm" svg:y2="13.655cm">
          <text:p/>
        </draw:line>
        <draw:line draw:style-name="gr22" draw:text-style-name="P21" draw:layer="layout" svg:x1="12.087cm" svg:y1="13.657cm" svg:x2="12.096cm" svg:y2="13.657cm">
          <text:p/>
        </draw:line>
        <draw:line draw:style-name="gr28" draw:text-style-name="P21" draw:layer="layout" svg:x1="12.193cm" svg:y1="13.606cm" svg:x2="12.193cm" svg:y2="13.604cm">
          <text:p/>
        </draw:line>
        <draw:line draw:style-name="gr28" draw:text-style-name="P21" draw:layer="layout" svg:x1="12.193cm" svg:y1="13.604cm" svg:x2="12.193cm" svg:y2="13.602cm">
          <text:p/>
        </draw:line>
        <draw:line draw:style-name="gr22" draw:text-style-name="P21" draw:layer="layout" svg:x1="12.184cm" svg:y1="13.604cm" svg:x2="12.193cm" svg:y2="13.604cm">
          <text:p/>
        </draw:line>
        <draw:line draw:style-name="gr28" draw:text-style-name="P21" draw:layer="layout" svg:x1="12.289cm" svg:y1="13.543cm" svg:x2="12.289cm" svg:y2="13.542cm">
          <text:p/>
        </draw:line>
        <draw:line draw:style-name="gr28" draw:text-style-name="P21" draw:layer="layout" svg:x1="12.289cm" svg:y1="13.542cm" svg:x2="12.289cm" svg:y2="13.541cm">
          <text:p/>
        </draw:line>
        <draw:line draw:style-name="gr22" draw:text-style-name="P21" draw:layer="layout" svg:x1="12.281cm" svg:y1="13.542cm" svg:x2="12.289cm" svg:y2="13.542cm">
          <text:p/>
        </draw:line>
        <draw:polyline draw:style-name="gr28" draw:text-style-name="P21" draw:layer="layout" svg:width="0cm" svg:height="0cm" svg:x="12.386cm" svg:y="13.471cm" svg:viewBox="0 0 0 0" draw:points="0,0">
          <text:p/>
        </draw:polyline>
        <draw:line draw:style-name="gr28" draw:text-style-name="P21" draw:layer="layout" svg:x1="12.386cm" svg:y1="13.471cm" svg:x2="12.386cm" svg:y2="13.47cm">
          <text:p/>
        </draw:line>
        <draw:line draw:style-name="gr22" draw:text-style-name="P21" draw:layer="layout" svg:x1="12.378cm" svg:y1="13.471cm" svg:x2="12.386cm" svg:y2="13.471cm">
          <text:p/>
        </draw:line>
        <draw:polyline draw:style-name="gr28" draw:text-style-name="P21" draw:layer="layout" svg:width="3.87cm" svg:height="2.269cm" svg:x="8.564cm" svg:y="13.471cm" svg:viewBox="0 0 3871 2270" draw:points="0,1338 97,1338 97,1325 194,1325 194,1270 290,1270 290,1219 387,1219 387,1185 484,1185 484,1128 581,1128 581,1060 677,1060 677,1024 774,1024 774,1009 871,1009 871,965 968,965 968,927 1064,927 1064,907 1162,907 1162,868 1259,868 1259,813 1356,813 1356,779 1452,779 1452,743 1549,743 1549,705 1646,705 1646,684 1743,684 1743,654 1839,654 1839,623 1936,623 1936,589 2033,589 2033,571 2130,571 2130,535 2227,535 2227,509 2323,509 2323,498 2420,498 2420,463 2517,463 2517,448 2614,448 2614,429 2710,429 2710,406 2807,406 2807,387 2904,387 2904,364 3001,364 3001,344 3097,344 3097,319 3194,319 3194,294 3291,294 3291,266 3388,266 3388,228 3484,228 3484,186 3581,186 3581,133 3678,133 3678,71 3775,71 3775,0 3871,0 3871,2270">
          <text:p/>
        </draw:polyline>
        <draw:line draw:style-name="gr29" draw:text-style-name="P21" draw:layer="layout" svg:x1="8.612cm" svg:y1="14.823cm" svg:x2="8.612cm" svg:y2="14.801cm">
          <text:p/>
        </draw:line>
        <draw:line draw:style-name="gr29" draw:text-style-name="P21" draw:layer="layout" svg:x1="8.612cm" svg:y1="14.801cm" svg:x2="8.612cm" svg:y2="14.781cm">
          <text:p/>
        </draw:line>
        <draw:line draw:style-name="gr22" draw:text-style-name="P21" draw:layer="layout" svg:x1="8.604cm" svg:y1="14.801cm" svg:x2="8.612cm" svg:y2="14.801cm">
          <text:p/>
        </draw:line>
        <draw:line draw:style-name="gr29" draw:text-style-name="P21" draw:layer="layout" svg:x1="8.709cm" svg:y1="14.771cm" svg:x2="8.709cm" svg:y2="14.754cm">
          <text:p/>
        </draw:line>
        <draw:line draw:style-name="gr29" draw:text-style-name="P21" draw:layer="layout" svg:x1="8.709cm" svg:y1="14.754cm" svg:x2="8.709cm" svg:y2="14.738cm">
          <text:p/>
        </draw:line>
        <draw:line draw:style-name="gr22" draw:text-style-name="P21" draw:layer="layout" svg:x1="8.701cm" svg:y1="14.754cm" svg:x2="8.709cm" svg:y2="14.754cm">
          <text:p/>
        </draw:line>
        <draw:line draw:style-name="gr29" draw:text-style-name="P21" draw:layer="layout" svg:x1="8.806cm" svg:y1="14.723cm" svg:x2="8.806cm" svg:y2="14.707cm">
          <text:p/>
        </draw:line>
        <draw:line draw:style-name="gr29" draw:text-style-name="P21" draw:layer="layout" svg:x1="8.806cm" svg:y1="14.707cm" svg:x2="8.806cm" svg:y2="14.691cm">
          <text:p/>
        </draw:line>
        <draw:line draw:style-name="gr22" draw:text-style-name="P21" draw:layer="layout" svg:x1="8.797cm" svg:y1="14.707cm" svg:x2="8.806cm" svg:y2="14.707cm">
          <text:p/>
        </draw:line>
        <draw:line draw:style-name="gr29" draw:text-style-name="P21" draw:layer="layout" svg:x1="8.903cm" svg:y1="14.681cm" svg:x2="8.903cm" svg:y2="14.666cm">
          <text:p/>
        </draw:line>
        <draw:line draw:style-name="gr29" draw:text-style-name="P21" draw:layer="layout" svg:x1="8.903cm" svg:y1="14.666cm" svg:x2="8.903cm" svg:y2="14.651cm">
          <text:p/>
        </draw:line>
        <draw:line draw:style-name="gr22" draw:text-style-name="P21" draw:layer="layout" svg:x1="8.894cm" svg:y1="14.666cm" svg:x2="8.903cm" svg:y2="14.666cm">
          <text:p/>
        </draw:line>
        <draw:line draw:style-name="gr29" draw:text-style-name="P21" draw:layer="layout" svg:x1="8.999cm" svg:y1="14.628cm" svg:x2="8.999cm" svg:y2="14.605cm">
          <text:p/>
        </draw:line>
        <draw:line draw:style-name="gr29" draw:text-style-name="P21" draw:layer="layout" svg:x1="8.999cm" svg:y1="14.605cm" svg:x2="8.999cm" svg:y2="14.584cm">
          <text:p/>
        </draw:line>
        <draw:line draw:style-name="gr22" draw:text-style-name="P21" draw:layer="layout" svg:x1="8.991cm" svg:y1="14.605cm" svg:x2="8.999cm" svg:y2="14.605cm">
          <text:p/>
        </draw:line>
        <draw:line draw:style-name="gr29" draw:text-style-name="P21" draw:layer="layout" svg:x1="9.096cm" svg:y1="14.6cm" svg:x2="9.096cm" svg:y2="14.586cm">
          <text:p/>
        </draw:line>
        <draw:line draw:style-name="gr29" draw:text-style-name="P21" draw:layer="layout" svg:x1="9.096cm" svg:y1="14.586cm" svg:x2="9.096cm" svg:y2="14.572cm">
          <text:p/>
        </draw:line>
        <draw:line draw:style-name="gr22" draw:text-style-name="P21" draw:layer="layout" svg:x1="9.088cm" svg:y1="14.586cm" svg:x2="9.096cm" svg:y2="14.586cm">
          <text:p/>
        </draw:line>
        <draw:line draw:style-name="gr29" draw:text-style-name="P21" draw:layer="layout" svg:x1="9.193cm" svg:y1="14.562cm" svg:x2="9.193cm" svg:y2="14.549cm">
          <text:p/>
        </draw:line>
        <draw:line draw:style-name="gr29" draw:text-style-name="P21" draw:layer="layout" svg:x1="9.193cm" svg:y1="14.549cm" svg:x2="9.193cm" svg:y2="14.536cm">
          <text:p/>
        </draw:line>
        <draw:line draw:style-name="gr22" draw:text-style-name="P21" draw:layer="layout" svg:x1="9.184cm" svg:y1="14.549cm" svg:x2="9.193cm" svg:y2="14.549cm">
          <text:p/>
        </draw:line>
        <draw:line draw:style-name="gr29" draw:text-style-name="P21" draw:layer="layout" svg:x1="9.29cm" svg:y1="14.515cm" svg:x2="9.29cm" svg:y2="14.502cm">
          <text:p/>
        </draw:line>
        <draw:line draw:style-name="gr29" draw:text-style-name="P21" draw:layer="layout" svg:x1="9.29cm" svg:y1="14.502cm" svg:x2="9.29cm" svg:y2="14.489cm">
          <text:p/>
        </draw:line>
        <draw:line draw:style-name="gr22" draw:text-style-name="P21" draw:layer="layout" svg:x1="9.281cm" svg:y1="14.502cm" svg:x2="9.29cm" svg:y2="14.502cm">
          <text:p/>
        </draw:line>
        <draw:line draw:style-name="gr29" draw:text-style-name="P21" draw:layer="layout" svg:x1="9.386cm" svg:y1="14.463cm" svg:x2="9.386cm" svg:y2="14.45cm">
          <text:p/>
        </draw:line>
        <draw:line draw:style-name="gr29" draw:text-style-name="P21" draw:layer="layout" svg:x1="9.386cm" svg:y1="14.45cm" svg:x2="9.386cm" svg:y2="14.438cm">
          <text:p/>
        </draw:line>
        <draw:line draw:style-name="gr22" draw:text-style-name="P21" draw:layer="layout" svg:x1="9.378cm" svg:y1="14.45cm" svg:x2="9.386cm" svg:y2="14.45cm">
          <text:p/>
        </draw:line>
        <draw:line draw:style-name="gr29" draw:text-style-name="P21" draw:layer="layout" svg:x1="9.483cm" svg:y1="14.415cm" svg:x2="9.483cm" svg:y2="14.401cm">
          <text:p/>
        </draw:line>
        <draw:line draw:style-name="gr29" draw:text-style-name="P21" draw:layer="layout" svg:x1="9.483cm" svg:y1="14.401cm" svg:x2="9.483cm" svg:y2="14.387cm">
          <text:p/>
        </draw:line>
        <draw:line draw:style-name="gr22" draw:text-style-name="P21" draw:layer="layout" svg:x1="9.475cm" svg:y1="14.401cm" svg:x2="9.483cm" svg:y2="14.401cm">
          <text:p/>
        </draw:line>
        <draw:line draw:style-name="gr29" draw:text-style-name="P21" draw:layer="layout" svg:x1="9.58cm" svg:y1="14.387cm" svg:x2="9.58cm" svg:y2="14.377cm">
          <text:p/>
        </draw:line>
        <draw:line draw:style-name="gr29" draw:text-style-name="P21" draw:layer="layout" svg:x1="9.58cm" svg:y1="14.377cm" svg:x2="9.58cm" svg:y2="14.367cm">
          <text:p/>
        </draw:line>
        <draw:line draw:style-name="gr22" draw:text-style-name="P21" draw:layer="layout" svg:x1="9.571cm" svg:y1="14.377cm" svg:x2="9.58cm" svg:y2="14.377cm">
          <text:p/>
        </draw:line>
        <draw:line draw:style-name="gr29" draw:text-style-name="P21" draw:layer="layout" svg:x1="9.677cm" svg:y1="14.337cm" svg:x2="9.677cm" svg:y2="14.326cm">
          <text:p/>
        </draw:line>
        <draw:line draw:style-name="gr29" draw:text-style-name="P21" draw:layer="layout" svg:x1="9.677cm" svg:y1="14.326cm" svg:x2="9.677cm" svg:y2="14.316cm">
          <text:p/>
        </draw:line>
        <draw:line draw:style-name="gr22" draw:text-style-name="P21" draw:layer="layout" svg:x1="9.668cm" svg:y1="14.326cm" svg:x2="9.677cm" svg:y2="14.326cm">
          <text:p/>
        </draw:line>
        <draw:line draw:style-name="gr29" draw:text-style-name="P21" draw:layer="layout" svg:x1="9.774cm" svg:y1="14.303cm" svg:x2="9.774cm" svg:y2="14.294cm">
          <text:p/>
        </draw:line>
        <draw:line draw:style-name="gr29" draw:text-style-name="P21" draw:layer="layout" svg:x1="9.774cm" svg:y1="14.294cm" svg:x2="9.774cm" svg:y2="14.285cm">
          <text:p/>
        </draw:line>
        <draw:line draw:style-name="gr22" draw:text-style-name="P21" draw:layer="layout" svg:x1="9.765cm" svg:y1="14.294cm" svg:x2="9.774cm" svg:y2="14.294cm">
          <text:p/>
        </draw:line>
        <draw:line draw:style-name="gr29" draw:text-style-name="P21" draw:layer="layout" svg:x1="9.87cm" svg:y1="14.267cm" svg:x2="9.87cm" svg:y2="14.258cm">
          <text:p/>
        </draw:line>
        <draw:line draw:style-name="gr29" draw:text-style-name="P21" draw:layer="layout" svg:x1="9.87cm" svg:y1="14.258cm" svg:x2="9.87cm" svg:y2="14.25cm">
          <text:p/>
        </draw:line>
        <draw:line draw:style-name="gr22" draw:text-style-name="P21" draw:layer="layout" svg:x1="9.862cm" svg:y1="14.258cm" svg:x2="9.87cm" svg:y2="14.258cm">
          <text:p/>
        </draw:line>
        <draw:line draw:style-name="gr29" draw:text-style-name="P21" draw:layer="layout" svg:x1="9.967cm" svg:y1="14.219cm" svg:x2="9.967cm" svg:y2="14.211cm">
          <text:p/>
        </draw:line>
        <draw:line draw:style-name="gr29" draw:text-style-name="P21" draw:layer="layout" svg:x1="9.967cm" svg:y1="14.211cm" svg:x2="9.967cm" svg:y2="14.203cm">
          <text:p/>
        </draw:line>
        <draw:line draw:style-name="gr22" draw:text-style-name="P21" draw:layer="layout" svg:x1="9.959cm" svg:y1="14.211cm" svg:x2="9.967cm" svg:y2="14.211cm">
          <text:p/>
        </draw:line>
        <draw:line draw:style-name="gr29" draw:text-style-name="P21" draw:layer="layout" svg:x1="10.064cm" svg:y1="14.184cm" svg:x2="10.064cm" svg:y2="14.176cm">
          <text:p/>
        </draw:line>
        <draw:line draw:style-name="gr29" draw:text-style-name="P21" draw:layer="layout" svg:x1="10.064cm" svg:y1="14.176cm" svg:x2="10.064cm" svg:y2="14.169cm">
          <text:p/>
        </draw:line>
        <draw:line draw:style-name="gr22" draw:text-style-name="P21" draw:layer="layout" svg:x1="10.055cm" svg:y1="14.176cm" svg:x2="10.064cm" svg:y2="14.176cm">
          <text:p/>
        </draw:line>
        <draw:line draw:style-name="gr29" draw:text-style-name="P21" draw:layer="layout" svg:x1="10.161cm" svg:y1="14.143cm" svg:x2="10.161cm" svg:y2="14.134cm">
          <text:p/>
        </draw:line>
        <draw:line draw:style-name="gr29" draw:text-style-name="P21" draw:layer="layout" svg:x1="10.161cm" svg:y1="14.134cm" svg:x2="10.161cm" svg:y2="14.125cm">
          <text:p/>
        </draw:line>
        <draw:line draw:style-name="gr22" draw:text-style-name="P21" draw:layer="layout" svg:x1="10.152cm" svg:y1="14.134cm" svg:x2="10.161cm" svg:y2="14.134cm">
          <text:p/>
        </draw:line>
        <draw:line draw:style-name="gr29" draw:text-style-name="P21" draw:layer="layout" svg:x1="10.257cm" svg:y1="14.105cm" svg:x2="10.257cm" svg:y2="14.095cm">
          <text:p/>
        </draw:line>
        <draw:line draw:style-name="gr29" draw:text-style-name="P21" draw:layer="layout" svg:x1="10.257cm" svg:y1="14.095cm" svg:x2="10.257cm" svg:y2="14.084cm">
          <text:p/>
        </draw:line>
        <draw:line draw:style-name="gr22" draw:text-style-name="P21" draw:layer="layout" svg:x1="10.249cm" svg:y1="14.095cm" svg:x2="10.257cm" svg:y2="14.095cm">
          <text:p/>
        </draw:line>
        <draw:line draw:style-name="gr29" draw:text-style-name="P21" draw:layer="layout" svg:x1="10.354cm" svg:y1="14.059cm" svg:x2="10.354cm" svg:y2="14.052cm">
          <text:p/>
        </draw:line>
        <draw:line draw:style-name="gr29" draw:text-style-name="P21" draw:layer="layout" svg:x1="10.354cm" svg:y1="14.052cm" svg:x2="10.354cm" svg:y2="14.044cm">
          <text:p/>
        </draw:line>
        <draw:line draw:style-name="gr22" draw:text-style-name="P21" draw:layer="layout" svg:x1="10.346cm" svg:y1="14.052cm" svg:x2="10.354cm" svg:y2="14.052cm">
          <text:p/>
        </draw:line>
        <draw:line draw:style-name="gr29" draw:text-style-name="P21" draw:layer="layout" svg:x1="10.451cm" svg:y1="14.033cm" svg:x2="10.451cm" svg:y2="14.027cm">
          <text:p/>
        </draw:line>
        <draw:line draw:style-name="gr29" draw:text-style-name="P21" draw:layer="layout" svg:x1="10.451cm" svg:y1="14.027cm" svg:x2="10.451cm" svg:y2="14.021cm">
          <text:p/>
        </draw:line>
        <draw:line draw:style-name="gr22" draw:text-style-name="P21" draw:layer="layout" svg:x1="10.442cm" svg:y1="14.027cm" svg:x2="10.451cm" svg:y2="14.027cm">
          <text:p/>
        </draw:line>
        <draw:line draw:style-name="gr29" draw:text-style-name="P21" draw:layer="layout" svg:x1="10.548cm" svg:y1="13.988cm" svg:x2="10.548cm" svg:y2="13.982cm">
          <text:p/>
        </draw:line>
        <draw:line draw:style-name="gr29" draw:text-style-name="P21" draw:layer="layout" svg:x1="10.548cm" svg:y1="13.982cm" svg:x2="10.548cm" svg:y2="13.976cm">
          <text:p/>
        </draw:line>
        <draw:line draw:style-name="gr22" draw:text-style-name="P21" draw:layer="layout" svg:x1="10.539cm" svg:y1="13.982cm" svg:x2="10.548cm" svg:y2="13.982cm">
          <text:p/>
        </draw:line>
        <draw:line draw:style-name="gr29" draw:text-style-name="P21" draw:layer="layout" svg:x1="10.644cm" svg:y1="13.957cm" svg:x2="10.644cm" svg:y2="13.952cm">
          <text:p/>
        </draw:line>
        <draw:line draw:style-name="gr29" draw:text-style-name="P21" draw:layer="layout" svg:x1="10.644cm" svg:y1="13.952cm" svg:x2="10.644cm" svg:y2="13.946cm">
          <text:p/>
        </draw:line>
        <draw:line draw:style-name="gr22" draw:text-style-name="P21" draw:layer="layout" svg:x1="10.636cm" svg:y1="13.952cm" svg:x2="10.644cm" svg:y2="13.952cm">
          <text:p/>
        </draw:line>
        <draw:line draw:style-name="gr29" draw:text-style-name="P21" draw:layer="layout" svg:x1="10.741cm" svg:y1="13.92cm" svg:x2="10.741cm" svg:y2="13.915cm">
          <text:p/>
        </draw:line>
        <draw:line draw:style-name="gr29" draw:text-style-name="P21" draw:layer="layout" svg:x1="10.741cm" svg:y1="13.915cm" svg:x2="10.741cm" svg:y2="13.91cm">
          <text:p/>
        </draw:line>
        <draw:line draw:style-name="gr22" draw:text-style-name="P21" draw:layer="layout" svg:x1="10.733cm" svg:y1="13.915cm" svg:x2="10.741cm" svg:y2="13.915cm">
          <text:p/>
        </draw:line>
        <draw:line draw:style-name="gr29" draw:text-style-name="P21" draw:layer="layout" svg:x1="10.838cm" svg:y1="13.89cm" svg:x2="10.838cm" svg:y2="13.885cm">
          <text:p/>
        </draw:line>
        <draw:line draw:style-name="gr29" draw:text-style-name="P21" draw:layer="layout" svg:x1="10.838cm" svg:y1="13.885cm" svg:x2="10.838cm" svg:y2="13.88cm">
          <text:p/>
        </draw:line>
        <draw:line draw:style-name="gr22" draw:text-style-name="P21" draw:layer="layout" svg:x1="10.829cm" svg:y1="13.885cm" svg:x2="10.838cm" svg:y2="13.885cm">
          <text:p/>
        </draw:line>
        <draw:line draw:style-name="gr29" draw:text-style-name="P21" draw:layer="layout" svg:x1="10.935cm" svg:y1="13.856cm" svg:x2="10.935cm" svg:y2="13.851cm">
          <text:p/>
        </draw:line>
        <draw:line draw:style-name="gr29" draw:text-style-name="P21" draw:layer="layout" svg:x1="10.935cm" svg:y1="13.851cm" svg:x2="10.935cm" svg:y2="13.847cm">
          <text:p/>
        </draw:line>
        <draw:line draw:style-name="gr22" draw:text-style-name="P21" draw:layer="layout" svg:x1="10.926cm" svg:y1="13.851cm" svg:x2="10.935cm" svg:y2="13.851cm">
          <text:p/>
        </draw:line>
        <draw:line draw:style-name="gr29" draw:text-style-name="P21" draw:layer="layout" svg:x1="11.031cm" svg:y1="13.823cm" svg:x2="11.031cm" svg:y2="13.818cm">
          <text:p/>
        </draw:line>
        <draw:line draw:style-name="gr29" draw:text-style-name="P21" draw:layer="layout" svg:x1="11.031cm" svg:y1="13.818cm" svg:x2="11.031cm" svg:y2="13.813cm">
          <text:p/>
        </draw:line>
        <draw:line draw:style-name="gr22" draw:text-style-name="P21" draw:layer="layout" svg:x1="11.023cm" svg:y1="13.818cm" svg:x2="11.031cm" svg:y2="13.818cm">
          <text:p/>
        </draw:line>
        <draw:line draw:style-name="gr29" draw:text-style-name="P21" draw:layer="layout" svg:x1="11.128cm" svg:y1="13.791cm" svg:x2="11.128cm" svg:y2="13.787cm">
          <text:p/>
        </draw:line>
        <draw:line draw:style-name="gr29" draw:text-style-name="P21" draw:layer="layout" svg:x1="11.128cm" svg:y1="13.787cm" svg:x2="11.128cm" svg:y2="13.783cm">
          <text:p/>
        </draw:line>
        <draw:line draw:style-name="gr22" draw:text-style-name="P21" draw:layer="layout" svg:x1="11.12cm" svg:y1="13.787cm" svg:x2="11.128cm" svg:y2="13.787cm">
          <text:p/>
        </draw:line>
        <draw:line draw:style-name="gr29" draw:text-style-name="P21" draw:layer="layout" svg:x1="11.225cm" svg:y1="13.758cm" svg:x2="11.225cm" svg:y2="13.754cm">
          <text:p/>
        </draw:line>
        <draw:line draw:style-name="gr29" draw:text-style-name="P21" draw:layer="layout" svg:x1="11.225cm" svg:y1="13.754cm" svg:x2="11.225cm" svg:y2="13.75cm">
          <text:p/>
        </draw:line>
        <draw:line draw:style-name="gr22" draw:text-style-name="P21" draw:layer="layout" svg:x1="11.216cm" svg:y1="13.754cm" svg:x2="11.225cm" svg:y2="13.754cm">
          <text:p/>
        </draw:line>
        <draw:line draw:style-name="gr29" draw:text-style-name="P21" draw:layer="layout" svg:x1="11.322cm" svg:y1="13.726cm" svg:x2="11.322cm" svg:y2="13.722cm">
          <text:p/>
        </draw:line>
        <draw:line draw:style-name="gr29" draw:text-style-name="P21" draw:layer="layout" svg:x1="11.322cm" svg:y1="13.722cm" svg:x2="11.322cm" svg:y2="13.717cm">
          <text:p/>
        </draw:line>
        <draw:line draw:style-name="gr22" draw:text-style-name="P21" draw:layer="layout" svg:x1="11.313cm" svg:y1="13.722cm" svg:x2="11.322cm" svg:y2="13.722cm">
          <text:p/>
        </draw:line>
        <draw:line draw:style-name="gr29" draw:text-style-name="P21" draw:layer="layout" svg:x1="11.418cm" svg:y1="13.701cm" svg:x2="11.418cm" svg:y2="13.697cm">
          <text:p/>
        </draw:line>
        <draw:line draw:style-name="gr29" draw:text-style-name="P21" draw:layer="layout" svg:x1="11.418cm" svg:y1="13.697cm" svg:x2="11.418cm" svg:y2="13.694cm">
          <text:p/>
        </draw:line>
        <draw:line draw:style-name="gr22" draw:text-style-name="P21" draw:layer="layout" svg:x1="11.41cm" svg:y1="13.697cm" svg:x2="11.418cm" svg:y2="13.697cm">
          <text:p/>
        </draw:line>
        <draw:line draw:style-name="gr29" draw:text-style-name="P21" draw:layer="layout" svg:x1="11.515cm" svg:y1="13.667cm" svg:x2="11.515cm" svg:y2="13.663cm">
          <text:p/>
        </draw:line>
        <draw:line draw:style-name="gr29" draw:text-style-name="P21" draw:layer="layout" svg:x1="11.515cm" svg:y1="13.663cm" svg:x2="11.515cm" svg:y2="13.66cm">
          <text:p/>
        </draw:line>
        <draw:line draw:style-name="gr22" draw:text-style-name="P21" draw:layer="layout" svg:x1="11.507cm" svg:y1="13.663cm" svg:x2="11.515cm" svg:y2="13.663cm">
          <text:p/>
        </draw:line>
        <draw:line draw:style-name="gr29" draw:text-style-name="P21" draw:layer="layout" svg:x1="11.612cm" svg:y1="13.636cm" svg:x2="11.612cm" svg:y2="13.633cm">
          <text:p/>
        </draw:line>
        <draw:line draw:style-name="gr29" draw:text-style-name="P21" draw:layer="layout" svg:x1="11.612cm" svg:y1="13.633cm" svg:x2="11.612cm" svg:y2="13.63cm">
          <text:p/>
        </draw:line>
        <draw:line draw:style-name="gr22" draw:text-style-name="P21" draw:layer="layout" svg:x1="11.603cm" svg:y1="13.633cm" svg:x2="11.612cm" svg:y2="13.633cm">
          <text:p/>
        </draw:line>
        <draw:line draw:style-name="gr29" draw:text-style-name="P21" draw:layer="layout" svg:x1="11.709cm" svg:y1="13.603cm" svg:x2="11.709cm" svg:y2="13.6cm">
          <text:p/>
        </draw:line>
        <draw:line draw:style-name="gr29" draw:text-style-name="P21" draw:layer="layout" svg:x1="11.709cm" svg:y1="13.6cm" svg:x2="11.709cm" svg:y2="13.597cm">
          <text:p/>
        </draw:line>
        <draw:line draw:style-name="gr22" draw:text-style-name="P21" draw:layer="layout" svg:x1="11.7cm" svg:y1="13.6cm" svg:x2="11.709cm" svg:y2="13.6cm">
          <text:p/>
        </draw:line>
        <draw:line draw:style-name="gr29" draw:text-style-name="P21" draw:layer="layout" svg:x1="11.805cm" svg:y1="13.565cm" svg:x2="11.805cm" svg:y2="13.562cm">
          <text:p/>
        </draw:line>
        <draw:line draw:style-name="gr29" draw:text-style-name="P21" draw:layer="layout" svg:x1="11.805cm" svg:y1="13.562cm" svg:x2="11.805cm" svg:y2="13.56cm">
          <text:p/>
        </draw:line>
        <draw:line draw:style-name="gr22" draw:text-style-name="P21" draw:layer="layout" svg:x1="11.797cm" svg:y1="13.562cm" svg:x2="11.805cm" svg:y2="13.562cm">
          <text:p/>
        </draw:line>
        <draw:line draw:style-name="gr29" draw:text-style-name="P21" draw:layer="layout" svg:x1="11.902cm" svg:y1="13.522cm" svg:x2="11.902cm" svg:y2="13.519cm">
          <text:p/>
        </draw:line>
        <draw:line draw:style-name="gr29" draw:text-style-name="P21" draw:layer="layout" svg:x1="11.902cm" svg:y1="13.519cm" svg:x2="11.902cm" svg:y2="13.517cm">
          <text:p/>
        </draw:line>
        <draw:line draw:style-name="gr22" draw:text-style-name="P21" draw:layer="layout" svg:x1="11.894cm" svg:y1="13.519cm" svg:x2="11.902cm" svg:y2="13.519cm">
          <text:p/>
        </draw:line>
        <draw:line draw:style-name="gr29" draw:text-style-name="P21" draw:layer="layout" svg:x1="11.999cm" svg:y1="13.474cm" svg:x2="11.999cm" svg:y2="13.472cm">
          <text:p/>
        </draw:line>
        <draw:line draw:style-name="gr29" draw:text-style-name="P21" draw:layer="layout" svg:x1="11.999cm" svg:y1="13.472cm" svg:x2="11.999cm" svg:y2="13.469cm">
          <text:p/>
        </draw:line>
        <draw:line draw:style-name="gr22" draw:text-style-name="P21" draw:layer="layout" svg:x1="11.99cm" svg:y1="13.472cm" svg:x2="11.999cm" svg:y2="13.472cm">
          <text:p/>
        </draw:line>
        <draw:line draw:style-name="gr29" draw:text-style-name="P21" draw:layer="layout" svg:x1="12.096cm" svg:y1="13.422cm" svg:x2="12.096cm" svg:y2="13.421cm">
          <text:p/>
        </draw:line>
        <draw:line draw:style-name="gr29" draw:text-style-name="P21" draw:layer="layout" svg:x1="12.096cm" svg:y1="13.421cm" svg:x2="12.096cm" svg:y2="13.419cm">
          <text:p/>
        </draw:line>
        <draw:line draw:style-name="gr22" draw:text-style-name="P21" draw:layer="layout" svg:x1="12.087cm" svg:y1="13.421cm" svg:x2="12.096cm" svg:y2="13.421cm">
          <text:p/>
        </draw:line>
        <draw:line draw:style-name="gr29" draw:text-style-name="P21" draw:layer="layout" svg:x1="12.193cm" svg:y1="13.363cm" svg:x2="12.193cm" svg:y2="13.361cm">
          <text:p/>
        </draw:line>
        <draw:line draw:style-name="gr29" draw:text-style-name="P21" draw:layer="layout" svg:x1="12.193cm" svg:y1="13.361cm" svg:x2="12.193cm" svg:y2="13.36cm">
          <text:p/>
        </draw:line>
        <draw:line draw:style-name="gr22" draw:text-style-name="P21" draw:layer="layout" svg:x1="12.184cm" svg:y1="13.361cm" svg:x2="12.193cm" svg:y2="13.361cm">
          <text:p/>
        </draw:line>
        <draw:line draw:style-name="gr29" draw:text-style-name="P21" draw:layer="layout" svg:x1="12.289cm" svg:y1="13.294cm" svg:x2="12.289cm" svg:y2="13.293cm">
          <text:p/>
        </draw:line>
        <draw:line draw:style-name="gr29" draw:text-style-name="P21" draw:layer="layout" svg:x1="12.289cm" svg:y1="13.293cm" svg:x2="12.289cm" svg:y2="13.292cm">
          <text:p/>
        </draw:line>
        <draw:line draw:style-name="gr22" draw:text-style-name="P21" draw:layer="layout" svg:x1="12.281cm" svg:y1="13.293cm" svg:x2="12.289cm" svg:y2="13.293cm">
          <text:p/>
        </draw:line>
        <draw:polyline draw:style-name="gr29" draw:text-style-name="P21" draw:layer="layout" svg:width="0cm" svg:height="0cm" svg:x="12.386cm" svg:y="13.236cm" svg:viewBox="0 0 0 0" draw:points="0,0">
          <text:p/>
        </draw:polyline>
        <draw:line draw:style-name="gr29" draw:text-style-name="P21" draw:layer="layout" svg:x1="12.386cm" svg:y1="13.236cm" svg:x2="12.386cm" svg:y2="13.235cm">
          <text:p/>
        </draw:line>
        <draw:line draw:style-name="gr22" draw:text-style-name="P21" draw:layer="layout" svg:x1="12.378cm" svg:y1="13.236cm" svg:x2="12.386cm" svg:y2="13.236cm">
          <text:p/>
        </draw:line>
        <draw:polyline draw:style-name="gr29" draw:text-style-name="P21" draw:layer="layout" svg:width="3.87cm" svg:height="2.504cm" svg:x="8.564cm" svg:y="13.236cm" svg:viewBox="0 0 3871 2505" draw:points="0,1566 97,1566 97,1519 194,1519 194,1472 290,1472 290,1431 387,1431 387,1370 484,1370 484,1351 581,1351 581,1314 677,1314 677,1267 774,1267 774,1215 871,1215 871,1166 968,1166 968,1142 1064,1142 1064,1091 1162,1091 1162,1059 1259,1059 1259,1023 1356,1023 1356,976 1452,976 1452,941 1549,941 1549,899 1646,899 1646,860 1743,860 1743,817 1839,817 1839,792 1936,792 1936,747 2033,747 2033,717 2130,717 2130,680 2227,680 2227,650 2323,650 2323,616 2420,616 2420,583 2517,583 2517,552 2614,552 2614,518 2710,518 2710,486 2807,486 2807,461 2904,461 2904,427 3001,427 3001,397 3097,397 3097,364 3194,364 3194,326 3291,326 3291,283 3388,283 3388,236 3484,236 3484,185 3581,185 3581,125 3678,125 3678,57 3775,57 3775,0 3871,0 3871,2505">
          <text:p/>
        </draw:polyline>
        <draw:frame draw:style-name="gr30" draw:text-style-name="P28" draw:layer="layout" svg:width="0.218cm" svg:height="0.225cm" draw:transform="rotate (1.5707963267949) translate (8.057cm 13.891cm)">
          <draw:text-box>
            <text:p text:style-name="P18"><text:span text:style-name="T64">&lt;k</text:span></text:p>
          </draw:text-box>
        </draw:frame>
        <draw:frame draw:style-name="gr32" draw:text-style-name="P30" draw:layer="layout" svg:width="0.127cm" svg:height="0.141cm" svg:x="10.973cm" svg:y="12.578cm">
          <draw:text-box>
            <text:p text:style-name="P18"><text:span text:style-name="T48">4</text:span></text:p>
          </draw:text-box>
        </draw:frame>
        <draw:frame draw:style-name="gr33" draw:text-style-name="P31" draw:layer="layout" svg:width="0.188cm" svg:height="0.217cm" svg:x="10.888cm" svg:y="12.608cm">
          <draw:text-box>
            <text:p text:style-name="P18"><text:span text:style-name="T49"><text:s/></text:span><text:span text:style-name="T49">l</text:span></text:p>
          </draw:text-box>
        </draw:frame>
        <draw:frame draw:style-name="gr33" draw:text-style-name="P31" draw:layer="layout" svg:width="0.188cm" svg:height="0.234cm" svg:x="10.765cm" svg:y="12.589cm">
          <draw:text-box>
            <text:p text:style-name="P18"><text:span text:style-name="T50">∝</text:span></text:p>
          </draw:text-box>
        </draw:frame>
        <draw:polygon draw:style-name="gr21" draw:text-style-name="P4" draw:layer="layout" svg:width="4.838cm" svg:height="3.517cm" svg:x="13.015cm" svg:y="12.575cm" svg:viewBox="0 0 4839 3518" draw:points="0,3518 4839,3518 4839,0 0,0">
          <text:p/>
        </draw:polygon>
        <draw:polygon draw:style-name="gr21" draw:text-style-name="P4" draw:layer="layout" svg:width="3.87cm" svg:height="2.813cm" svg:x="13.499cm" svg:y="12.927cm" svg:viewBox="0 0 3871 2814" draw:points="0,2814 3871,2814 3871,0 0,0">
          <text:p/>
        </draw:polygon>
        <draw:polygon draw:style-name="gr22" draw:text-style-name="P21" draw:layer="layout" svg:width="3.87cm" svg:height="2.813cm" svg:x="13.499cm" svg:y="12.927cm" svg:viewBox="0 0 3871 2814" draw:points="0,2814 3871,2814 3871,0 0,0">
          <text:p/>
        </draw:polygon>
        <draw:polygon draw:style-name="gr21" draw:text-style-name="P4" draw:layer="layout" svg:width="3.87cm" svg:height="2.813cm" svg:x="13.499cm" svg:y="12.927cm" svg:viewBox="0 0 3871 2814" draw:points="0,2814 3871,2814 3871,0 0,0">
          <text:p/>
        </draw:polygon>
        <draw:polygon draw:style-name="gr22" draw:text-style-name="P21" draw:layer="layout" svg:width="3.87cm" svg:height="2.813cm" svg:x="13.499cm" svg:y="12.927cm" svg:viewBox="0 0 3871 2814" draw:points="0,2814 3871,2814 3871,0 0,0">
          <text:p/>
        </draw:polygon>
        <draw:polyline draw:style-name="gr23" draw:text-style-name="P21" draw:layer="layout" svg:width="3.869cm" svg:height="0cm" svg:x="13.499cm" svg:y="15.74cm" svg:viewBox="0 0 3870 0" draw:points="0,0 97,0 193,0 290,0 387,0 484,0 580,0 677,0 774,0 871,0 967,0 1064,0 1161,0 1258,0 1354,0 1451,0 1548,0 1645,0 1741,0 1838,0 1935,0 2032,0 2128,0 2225,0 2322,0 2419,0 2516,0 2612,0 2709,0 2806,0 2903,0 2999,0 3096,0 3193,0 3290,0 3386,0 3483,0 3580,0 3677,0 3773,0 3870,0">
          <text:p/>
        </draw:polyline>
        <draw:line draw:style-name="gr22" draw:text-style-name="P21" draw:layer="layout" svg:x1="13.499cm" svg:y1="15.74cm" svg:x2="17.369cm" svg:y2="15.74cm">
          <text:p/>
        </draw:line>
        <draw:line draw:style-name="gr22" draw:text-style-name="P21" draw:layer="layout" svg:x1="13.499cm" svg:y1="15.656cm" svg:x2="13.499cm" svg:y2="15.74cm">
          <text:p/>
        </draw:line>
        <draw:line draw:style-name="gr22" draw:text-style-name="P21" draw:layer="layout" svg:x1="13.596cm" svg:y1="15.698cm" svg:x2="13.596cm" svg:y2="15.74cm">
          <text:p/>
        </draw:line>
        <draw:line draw:style-name="gr22" draw:text-style-name="P21" draw:layer="layout" svg:x1="13.692cm" svg:y1="15.698cm" svg:x2="13.692cm" svg:y2="15.74cm">
          <text:p/>
        </draw:line>
        <draw:line draw:style-name="gr22" draw:text-style-name="P21" draw:layer="layout" svg:x1="13.789cm" svg:y1="15.698cm" svg:x2="13.789cm" svg:y2="15.74cm">
          <text:p/>
        </draw:line>
        <draw:line draw:style-name="gr22" draw:text-style-name="P21" draw:layer="layout" svg:x1="13.886cm" svg:y1="15.698cm" svg:x2="13.886cm" svg:y2="15.74cm">
          <text:p/>
        </draw:line>
        <draw:line draw:style-name="gr22" draw:text-style-name="P21" draw:layer="layout" svg:x1="13.983cm" svg:y1="15.656cm" svg:x2="13.983cm" svg:y2="15.74cm">
          <text:p/>
        </draw:line>
        <draw:line draw:style-name="gr22" draw:text-style-name="P21" draw:layer="layout" svg:x1="14.079cm" svg:y1="15.698cm" svg:x2="14.079cm" svg:y2="15.74cm">
          <text:p/>
        </draw:line>
        <draw:line draw:style-name="gr22" draw:text-style-name="P21" draw:layer="layout" svg:x1="14.176cm" svg:y1="15.698cm" svg:x2="14.176cm" svg:y2="15.74cm">
          <text:p/>
        </draw:line>
        <draw:line draw:style-name="gr22" draw:text-style-name="P21" draw:layer="layout" svg:x1="14.273cm" svg:y1="15.698cm" svg:x2="14.273cm" svg:y2="15.74cm">
          <text:p/>
        </draw:line>
        <draw:line draw:style-name="gr22" draw:text-style-name="P21" draw:layer="layout" svg:x1="14.37cm" svg:y1="15.698cm" svg:x2="14.37cm" svg:y2="15.74cm">
          <text:p/>
        </draw:line>
        <draw:line draw:style-name="gr22" draw:text-style-name="P21" draw:layer="layout" svg:x1="14.466cm" svg:y1="15.656cm" svg:x2="14.466cm" svg:y2="15.74cm">
          <text:p/>
        </draw:line>
        <draw:line draw:style-name="gr22" draw:text-style-name="P21" draw:layer="layout" svg:x1="14.563cm" svg:y1="15.698cm" svg:x2="14.563cm" svg:y2="15.74cm">
          <text:p/>
        </draw:line>
        <draw:line draw:style-name="gr22" draw:text-style-name="P21" draw:layer="layout" svg:x1="14.66cm" svg:y1="15.698cm" svg:x2="14.66cm" svg:y2="15.74cm">
          <text:p/>
        </draw:line>
        <draw:line draw:style-name="gr22" draw:text-style-name="P21" draw:layer="layout" svg:x1="14.757cm" svg:y1="15.698cm" svg:x2="14.757cm" svg:y2="15.74cm">
          <text:p/>
        </draw:line>
        <draw:line draw:style-name="gr22" draw:text-style-name="P21" draw:layer="layout" svg:x1="14.853cm" svg:y1="15.698cm" svg:x2="14.853cm" svg:y2="15.74cm">
          <text:p/>
        </draw:line>
        <draw:line draw:style-name="gr22" draw:text-style-name="P21" draw:layer="layout" svg:x1="14.95cm" svg:y1="15.656cm" svg:x2="14.95cm" svg:y2="15.74cm">
          <text:p/>
        </draw:line>
        <draw:line draw:style-name="gr22" draw:text-style-name="P21" draw:layer="layout" svg:x1="15.047cm" svg:y1="15.698cm" svg:x2="15.047cm" svg:y2="15.74cm">
          <text:p/>
        </draw:line>
        <draw:line draw:style-name="gr22" draw:text-style-name="P21" draw:layer="layout" svg:x1="15.144cm" svg:y1="15.698cm" svg:x2="15.144cm" svg:y2="15.74cm">
          <text:p/>
        </draw:line>
        <draw:line draw:style-name="gr22" draw:text-style-name="P21" draw:layer="layout" svg:x1="15.24cm" svg:y1="15.698cm" svg:x2="15.24cm" svg:y2="15.74cm">
          <text:p/>
        </draw:line>
        <draw:line draw:style-name="gr22" draw:text-style-name="P21" draw:layer="layout" svg:x1="15.337cm" svg:y1="15.698cm" svg:x2="15.337cm" svg:y2="15.74cm">
          <text:p/>
        </draw:line>
        <draw:line draw:style-name="gr22" draw:text-style-name="P21" draw:layer="layout" svg:x1="15.434cm" svg:y1="15.656cm" svg:x2="15.434cm" svg:y2="15.74cm">
          <text:p/>
        </draw:line>
        <draw:line draw:style-name="gr22" draw:text-style-name="P21" draw:layer="layout" svg:x1="15.531cm" svg:y1="15.698cm" svg:x2="15.531cm" svg:y2="15.74cm">
          <text:p/>
        </draw:line>
        <draw:line draw:style-name="gr22" draw:text-style-name="P21" draw:layer="layout" svg:x1="15.627cm" svg:y1="15.698cm" svg:x2="15.627cm" svg:y2="15.74cm">
          <text:p/>
        </draw:line>
        <draw:line draw:style-name="gr22" draw:text-style-name="P21" draw:layer="layout" svg:x1="15.724cm" svg:y1="15.698cm" svg:x2="15.724cm" svg:y2="15.74cm">
          <text:p/>
        </draw:line>
        <draw:line draw:style-name="gr22" draw:text-style-name="P21" draw:layer="layout" svg:x1="15.821cm" svg:y1="15.698cm" svg:x2="15.821cm" svg:y2="15.74cm">
          <text:p/>
        </draw:line>
        <draw:line draw:style-name="gr22" draw:text-style-name="P21" draw:layer="layout" svg:x1="15.918cm" svg:y1="15.656cm" svg:x2="15.918cm" svg:y2="15.74cm">
          <text:p/>
        </draw:line>
        <draw:line draw:style-name="gr22" draw:text-style-name="P21" draw:layer="layout" svg:x1="16.015cm" svg:y1="15.698cm" svg:x2="16.015cm" svg:y2="15.74cm">
          <text:p/>
        </draw:line>
        <draw:line draw:style-name="gr22" draw:text-style-name="P21" draw:layer="layout" svg:x1="16.111cm" svg:y1="15.698cm" svg:x2="16.111cm" svg:y2="15.74cm">
          <text:p/>
        </draw:line>
        <draw:line draw:style-name="gr22" draw:text-style-name="P21" draw:layer="layout" svg:x1="16.208cm" svg:y1="15.698cm" svg:x2="16.208cm" svg:y2="15.74cm">
          <text:p/>
        </draw:line>
        <draw:line draw:style-name="gr22" draw:text-style-name="P21" draw:layer="layout" svg:x1="16.305cm" svg:y1="15.698cm" svg:x2="16.305cm" svg:y2="15.74cm">
          <text:p/>
        </draw:line>
        <draw:line draw:style-name="gr22" draw:text-style-name="P21" draw:layer="layout" svg:x1="16.402cm" svg:y1="15.656cm" svg:x2="16.402cm" svg:y2="15.74cm">
          <text:p/>
        </draw:line>
        <draw:line draw:style-name="gr22" draw:text-style-name="P21" draw:layer="layout" svg:x1="16.498cm" svg:y1="15.698cm" svg:x2="16.498cm" svg:y2="15.74cm">
          <text:p/>
        </draw:line>
        <draw:line draw:style-name="gr22" draw:text-style-name="P21" draw:layer="layout" svg:x1="16.595cm" svg:y1="15.698cm" svg:x2="16.595cm" svg:y2="15.74cm">
          <text:p/>
        </draw:line>
        <draw:line draw:style-name="gr22" draw:text-style-name="P21" draw:layer="layout" svg:x1="16.692cm" svg:y1="15.698cm" svg:x2="16.692cm" svg:y2="15.74cm">
          <text:p/>
        </draw:line>
        <draw:line draw:style-name="gr22" draw:text-style-name="P21" draw:layer="layout" svg:x1="16.789cm" svg:y1="15.698cm" svg:x2="16.789cm" svg:y2="15.74cm">
          <text:p/>
        </draw:line>
        <draw:line draw:style-name="gr22" draw:text-style-name="P21" draw:layer="layout" svg:x1="16.885cm" svg:y1="15.656cm" svg:x2="16.885cm" svg:y2="15.74cm">
          <text:p/>
        </draw:line>
        <draw:line draw:style-name="gr22" draw:text-style-name="P21" draw:layer="layout" svg:x1="16.982cm" svg:y1="15.698cm" svg:x2="16.982cm" svg:y2="15.74cm">
          <text:p/>
        </draw:line>
        <draw:line draw:style-name="gr22" draw:text-style-name="P21" draw:layer="layout" svg:x1="17.079cm" svg:y1="15.698cm" svg:x2="17.079cm" svg:y2="15.74cm">
          <text:p/>
        </draw:line>
        <draw:line draw:style-name="gr22" draw:text-style-name="P21" draw:layer="layout" svg:x1="17.176cm" svg:y1="15.698cm" svg:x2="17.176cm" svg:y2="15.74cm">
          <text:p/>
        </draw:line>
        <draw:line draw:style-name="gr22" draw:text-style-name="P21" draw:layer="layout" svg:x1="17.272cm" svg:y1="15.698cm" svg:x2="17.272cm" svg:y2="15.74cm">
          <text:p/>
        </draw:line>
        <draw:line draw:style-name="gr22" draw:text-style-name="P21" draw:layer="layout" svg:x1="17.369cm" svg:y1="15.656cm" svg:x2="17.369cm" svg:y2="15.74cm">
          <text:p/>
        </draw:line>
        <draw:frame draw:style-name="gr33" draw:text-style-name="P31" draw:layer="layout" svg:width="0.823cm" svg:height="0.217cm" svg:x="9.955cm" svg:y="12.608cm">
          <draw:text-box>
            <text:p text:style-name="P18"><text:span text:style-name="T49">K(z), w(l) </text:span></text:p>
          </draw:text-box>
        </draw:frame>
        <draw:frame draw:style-name="gr36" draw:text-style-name="P34" draw:layer="layout" svg:width="0.165cm" svg:height="0.183cm" svg:x="13.494cm" svg:y="15.749cm">
          <draw:text-box>
            <text:p text:style-name="P18"><text:span text:style-name="T54">4</text:span></text:p>
          </draw:text-box>
        </draw:frame>
        <draw:frame draw:style-name="gr36" draw:text-style-name="P34" draw:layer="layout" svg:width="0.165cm" svg:height="0.204cm" svg:x="13.408cm" svg:y="15.732cm">
          <draw:text-box>
            <text:p text:style-name="P18"><text:span text:style-name="T62">−</text:span></text:p>
          </draw:text-box>
        </draw:frame>
        <draw:frame draw:style-name="gr36" draw:text-style-name="P34" draw:layer="layout" svg:width="0.235cm" svg:height="0.183cm" svg:x="13.91cm" svg:y="15.749cm">
          <draw:text-box>
            <text:p text:style-name="P18"><text:span text:style-name="T54">3.5</text:span></text:p>
          </draw:text-box>
        </draw:frame>
        <draw:frame draw:style-name="gr36" draw:text-style-name="P34" draw:layer="layout" svg:width="0.165cm" svg:height="0.204cm" svg:x="13.82cm" svg:y="15.732cm">
          <draw:text-box>
            <text:p text:style-name="P18"><text:span text:style-name="T62">−</text:span></text:p>
          </draw:text-box>
        </draw:frame>
        <draw:frame draw:style-name="gr36" draw:text-style-name="P34" draw:layer="layout" svg:width="0.165cm" svg:height="0.183cm" svg:x="14.464cm" svg:y="15.749cm">
          <draw:text-box>
            <text:p text:style-name="P18"><text:span text:style-name="T54">3</text:span></text:p>
          </draw:text-box>
        </draw:frame>
        <draw:frame draw:style-name="gr36" draw:text-style-name="P34" draw:layer="layout" svg:width="0.165cm" svg:height="0.204cm" svg:x="14.374cm" svg:y="15.732cm">
          <draw:text-box>
            <text:p text:style-name="P18"><text:span text:style-name="T62">−</text:span></text:p>
          </draw:text-box>
        </draw:frame>
        <draw:frame draw:style-name="gr36" draw:text-style-name="P34" draw:layer="layout" svg:width="0.235cm" svg:height="0.183cm" svg:x="14.876cm" svg:y="15.749cm">
          <draw:text-box>
            <text:p text:style-name="P18"><text:span text:style-name="T54">2.5</text:span></text:p>
          </draw:text-box>
        </draw:frame>
        <draw:frame draw:style-name="gr36" draw:text-style-name="P34" draw:layer="layout" svg:width="0.165cm" svg:height="0.204cm" svg:x="14.786cm" svg:y="15.732cm">
          <draw:text-box>
            <text:p text:style-name="P18"><text:span text:style-name="T62">−</text:span></text:p>
          </draw:text-box>
        </draw:frame>
        <draw:frame draw:style-name="gr36" draw:text-style-name="P34" draw:layer="layout" svg:width="0.165cm" svg:height="0.183cm" svg:x="15.434cm" svg:y="15.749cm">
          <draw:text-box>
            <text:p text:style-name="P18"><text:span text:style-name="T54">2</text:span></text:p>
          </draw:text-box>
        </draw:frame>
        <draw:frame draw:style-name="gr36" draw:text-style-name="P34" draw:layer="layout" svg:width="0.165cm" svg:height="0.204cm" svg:x="15.345cm" svg:y="15.732cm">
          <draw:text-box>
            <text:p text:style-name="P18"><text:span text:style-name="T62">−</text:span></text:p>
          </draw:text-box>
        </draw:frame>
        <draw:frame draw:style-name="gr36" draw:text-style-name="P34" draw:layer="layout" svg:width="0.235cm" svg:height="0.183cm" svg:x="15.846cm" svg:y="15.749cm">
          <draw:text-box>
            <text:p text:style-name="P18"><text:span text:style-name="T54">1.5</text:span></text:p>
          </draw:text-box>
        </draw:frame>
        <draw:frame draw:style-name="gr36" draw:text-style-name="P34" draw:layer="layout" svg:width="0.165cm" svg:height="0.204cm" svg:x="15.756cm" svg:y="15.732cm">
          <draw:text-box>
            <text:p text:style-name="P18"><text:span text:style-name="T62">−</text:span></text:p>
          </draw:text-box>
        </draw:frame>
        <draw:frame draw:style-name="gr36" draw:text-style-name="P34" draw:layer="layout" svg:width="0.165cm" svg:height="0.183cm" svg:x="16.41cm" svg:y="15.749cm">
          <draw:text-box>
            <text:p text:style-name="P18"><text:span text:style-name="T54">1</text:span></text:p>
          </draw:text-box>
        </draw:frame>
        <draw:frame draw:style-name="gr36" draw:text-style-name="P34" draw:layer="layout" svg:width="0.165cm" svg:height="0.204cm" svg:x="16.324cm" svg:y="15.732cm">
          <draw:text-box>
            <text:p text:style-name="P18"><text:span text:style-name="T62">−</text:span></text:p>
          </draw:text-box>
        </draw:frame>
        <draw:frame draw:style-name="gr36" draw:text-style-name="P34" draw:layer="layout" svg:width="0.235cm" svg:height="0.183cm" svg:x="16.812cm" svg:y="15.749cm">
          <draw:text-box>
            <text:p text:style-name="P18"><text:span text:style-name="T54">0.5</text:span></text:p>
          </draw:text-box>
        </draw:frame>
        <draw:frame draw:style-name="gr36" draw:text-style-name="P34" draw:layer="layout" svg:width="0.165cm" svg:height="0.204cm" svg:x="16.722cm" svg:y="15.732cm">
          <draw:text-box>
            <text:p text:style-name="P18"><text:span text:style-name="T62">−</text:span></text:p>
          </draw:text-box>
        </draw:frame>
        <draw:frame draw:style-name="gr36" draw:text-style-name="P34" draw:layer="layout" svg:width="0.165cm" svg:height="0.183cm" svg:x="17.323cm" svg:y="15.749cm">
          <draw:text-box>
            <text:p text:style-name="P18"><text:span text:style-name="T54">0</text:span></text:p>
          </draw:text-box>
        </draw:frame>
        <draw:frame draw:style-name="gr36" draw:text-style-name="P34" draw:layer="layout" svg:width="0.165cm" svg:height="0.183cm" svg:x="17.238cm" svg:y="15.862cm">
          <draw:text-box>
            <text:p text:style-name="P18"><text:span text:style-name="T54"><text:s/></text:span><text:span text:style-name="T54">x</text:span></text:p>
          </draw:text-box>
        </draw:frame>
        <draw:frame draw:style-name="gr37" draw:text-style-name="P35" draw:layer="layout" svg:width="0.121cm" svg:height="0.128cm" svg:x="17.12cm" svg:y="15.999cm">
          <draw:text-box>
            <text:p text:style-name="P18"><text:span text:style-name="T63">10</text:span></text:p>
          </draw:text-box>
        </draw:frame>
        <draw:line draw:style-name="gr22" draw:text-style-name="P21" draw:layer="layout" svg:x1="13.499cm" svg:y1="15.74cm" svg:x2="13.499cm" svg:y2="12.927cm">
          <text:p/>
        </draw:line>
        <draw:line draw:style-name="gr22" draw:text-style-name="P21" draw:layer="layout" svg:x1="13.557cm" svg:y1="15.74cm" svg:x2="13.499cm" svg:y2="15.74cm">
          <text:p/>
        </draw:line>
        <draw:line draw:style-name="gr22" draw:text-style-name="P21" draw:layer="layout" svg:x1="13.557cm" svg:y1="15.548cm" svg:x2="13.499cm" svg:y2="15.548cm">
          <text:p/>
        </draw:line>
        <draw:line draw:style-name="gr22" draw:text-style-name="P21" draw:layer="layout" svg:x1="13.557cm" svg:y1="15.398cm" svg:x2="13.499cm" svg:y2="15.398cm">
          <text:p/>
        </draw:line>
        <draw:line draw:style-name="gr22" draw:text-style-name="P21" draw:layer="layout" svg:x1="13.557cm" svg:y1="15.276cm" svg:x2="13.499cm" svg:y2="15.276cm">
          <text:p/>
        </draw:line>
        <draw:line draw:style-name="gr22" draw:text-style-name="P21" draw:layer="layout" svg:x1="13.557cm" svg:y1="15.173cm" svg:x2="13.499cm" svg:y2="15.173cm">
          <text:p/>
        </draw:line>
        <draw:line draw:style-name="gr22" draw:text-style-name="P21" draw:layer="layout" svg:x1="13.557cm" svg:y1="15.083cm" svg:x2="13.499cm" svg:y2="15.083cm">
          <text:p/>
        </draw:line>
        <draw:line draw:style-name="gr22" draw:text-style-name="P21" draw:layer="layout" svg:x1="13.557cm" svg:y1="15.004cm" svg:x2="13.499cm" svg:y2="15.004cm">
          <text:p/>
        </draw:line>
        <draw:line draw:style-name="gr22" draw:text-style-name="P21" draw:layer="layout" svg:x1="13.615cm" svg:y1="14.934cm" svg:x2="13.499cm" svg:y2="14.934cm">
          <text:p/>
        </draw:line>
        <draw:frame draw:style-name="gr36" draw:text-style-name="P34" draw:layer="layout" svg:width="0.226cm" svg:height="0.183cm" svg:x="16.907cm" svg:y="15.862cm">
          <draw:text-box>
            <text:p text:style-name="P18"><text:span text:style-name="T54">log</text:span></text:p>
          </draw:text-box>
        </draw:frame>
        <draw:line draw:style-name="gr22" draw:text-style-name="P21" draw:layer="layout" svg:x1="13.557cm" svg:y1="14.469cm" svg:x2="13.499cm" svg:y2="14.469cm">
          <text:p/>
        </draw:line>
        <draw:line draw:style-name="gr22" draw:text-style-name="P21" draw:layer="layout" svg:x1="13.557cm" svg:y1="14.198cm" svg:x2="13.499cm" svg:y2="14.198cm">
          <text:p/>
        </draw:line>
        <draw:line draw:style-name="gr22" draw:text-style-name="P21" draw:layer="layout" svg:x1="13.557cm" svg:y1="14.005cm" svg:x2="13.499cm" svg:y2="14.005cm">
          <text:p/>
        </draw:line>
        <draw:line draw:style-name="gr22" draw:text-style-name="P21" draw:layer="layout" svg:x1="13.557cm" svg:y1="13.855cm" svg:x2="13.499cm" svg:y2="13.855cm">
          <text:p/>
        </draw:line>
        <draw:line draw:style-name="gr22" draw:text-style-name="P21" draw:layer="layout" svg:x1="13.557cm" svg:y1="13.733cm" svg:x2="13.499cm" svg:y2="13.733cm">
          <text:p/>
        </draw:line>
        <draw:line draw:style-name="gr22" draw:text-style-name="P21" draw:layer="layout" svg:x1="13.557cm" svg:y1="13.63cm" svg:x2="13.499cm" svg:y2="13.63cm">
          <text:p/>
        </draw:line>
        <draw:line draw:style-name="gr22" draw:text-style-name="P21" draw:layer="layout" svg:x1="13.557cm" svg:y1="13.541cm" svg:x2="13.499cm" svg:y2="13.541cm">
          <text:p/>
        </draw:line>
        <draw:line draw:style-name="gr22" draw:text-style-name="P21" draw:layer="layout" svg:x1="13.557cm" svg:y1="13.462cm" svg:x2="13.499cm" svg:y2="13.462cm">
          <text:p/>
        </draw:line>
        <draw:line draw:style-name="gr22" draw:text-style-name="P21" draw:layer="layout" svg:x1="13.615cm" svg:y1="13.391cm" svg:x2="13.499cm" svg:y2="13.391cm">
          <text:p/>
        </draw:line>
        <draw:frame draw:style-name="gr30" draw:text-style-name="P28" draw:layer="layout" svg:width="0.198cm" svg:height="0.225cm" svg:x="13.38cm" svg:y="14.829cm">
          <draw:text-box>
            <text:p text:style-name="P18"><text:span text:style-name="T64">1</text:span></text:p>
          </draw:text-box>
        </draw:frame>
        <draw:line draw:style-name="gr22" draw:text-style-name="P21" draw:layer="layout" svg:x1="13.557cm" svg:y1="12.927cm" svg:x2="13.499cm" svg:y2="12.927cm">
          <text:p/>
        </draw:line>
        <draw:frame draw:style-name="gr30" draw:text-style-name="P28" draw:layer="layout" svg:width="0.222cm" svg:height="0.225cm" svg:x="13.238cm" svg:y="13.281cm">
          <draw:text-box>
            <text:p text:style-name="P18"><text:span text:style-name="T64">10</text:span></text:p>
          </draw:text-box>
        </draw:frame>
        <draw:frame draw:style-name="gr30" draw:text-style-name="P28" draw:layer="layout" svg:width="0.679cm" svg:height="0.225cm" draw:transform="rotate (1.5707963267949) translate (12.992cm 13.593cm)">
          <draw:text-box>
            <text:p text:style-name="P18"><text:span text:style-name="T64">&gt; [GeV]</text:span></text:p>
          </draw:text-box>
        </draw:frame>
        <draw:frame draw:style-name="gr38" draw:text-style-name="P36" draw:layer="layout" svg:width="0.132cm" svg:height="0.15cm" draw:transform="rotate (1.5707963267949) translate (13.113cm 13.674cm)">
          <draw:text-box>
            <text:p text:style-name="P18"><text:span text:style-name="T65">T</text:span></text:p>
          </draw:text-box>
        </draw:frame>
        <draw:line draw:style-name="gr26" draw:text-style-name="P21" draw:layer="layout" svg:x1="13.547cm" svg:y1="15.624cm" svg:x2="13.547cm" svg:y2="15.609cm">
          <text:p/>
        </draw:line>
        <draw:line draw:style-name="gr26" draw:text-style-name="P21" draw:layer="layout" svg:x1="13.547cm" svg:y1="15.609cm" svg:x2="13.547cm" svg:y2="15.593cm">
          <text:p/>
        </draw:line>
        <draw:line draw:style-name="gr22" draw:text-style-name="P21" draw:layer="layout" svg:x1="13.539cm" svg:y1="15.609cm" svg:x2="13.547cm" svg:y2="15.609cm">
          <text:p/>
        </draw:line>
        <draw:line draw:style-name="gr26" draw:text-style-name="P21" draw:layer="layout" svg:x1="13.644cm" svg:y1="15.588cm" svg:x2="13.644cm" svg:y2="15.574cm">
          <text:p/>
        </draw:line>
        <draw:line draw:style-name="gr26" draw:text-style-name="P21" draw:layer="layout" svg:x1="13.644cm" svg:y1="15.574cm" svg:x2="13.644cm" svg:y2="15.56cm">
          <text:p/>
        </draw:line>
        <draw:line draw:style-name="gr22" draw:text-style-name="P21" draw:layer="layout" svg:x1="13.635cm" svg:y1="15.574cm" svg:x2="13.644cm" svg:y2="15.574cm">
          <text:p/>
        </draw:line>
        <draw:line draw:style-name="gr26" draw:text-style-name="P21" draw:layer="layout" svg:x1="13.741cm" svg:y1="15.551cm" svg:x2="13.741cm" svg:y2="15.535cm">
          <text:p/>
        </draw:line>
        <draw:line draw:style-name="gr26" draw:text-style-name="P21" draw:layer="layout" svg:x1="13.741cm" svg:y1="15.535cm" svg:x2="13.741cm" svg:y2="15.519cm">
          <text:p/>
        </draw:line>
        <draw:line draw:style-name="gr22" draw:text-style-name="P21" draw:layer="layout" svg:x1="13.732cm" svg:y1="15.535cm" svg:x2="13.741cm" svg:y2="15.535cm">
          <text:p/>
        </draw:line>
        <draw:line draw:style-name="gr26" draw:text-style-name="P21" draw:layer="layout" svg:x1="13.837cm" svg:y1="15.569cm" svg:x2="13.837cm" svg:y2="15.556cm">
          <text:p/>
        </draw:line>
        <draw:line draw:style-name="gr26" draw:text-style-name="P21" draw:layer="layout" svg:x1="13.837cm" svg:y1="15.556cm" svg:x2="13.837cm" svg:y2="15.543cm">
          <text:p/>
        </draw:line>
        <draw:line draw:style-name="gr22" draw:text-style-name="P21" draw:layer="layout" svg:x1="13.829cm" svg:y1="15.556cm" svg:x2="13.837cm" svg:y2="15.556cm">
          <text:p/>
        </draw:line>
        <draw:line draw:style-name="gr26" draw:text-style-name="P21" draw:layer="layout" svg:x1="13.934cm" svg:y1="15.528cm" svg:x2="13.934cm" svg:y2="15.515cm">
          <text:p/>
        </draw:line>
        <draw:line draw:style-name="gr26" draw:text-style-name="P21" draw:layer="layout" svg:x1="13.934cm" svg:y1="15.515cm" svg:x2="13.934cm" svg:y2="15.502cm">
          <text:p/>
        </draw:line>
        <draw:line draw:style-name="gr22" draw:text-style-name="P21" draw:layer="layout" svg:x1="13.926cm" svg:y1="15.515cm" svg:x2="13.934cm" svg:y2="15.515cm">
          <text:p/>
        </draw:line>
        <draw:line draw:style-name="gr26" draw:text-style-name="P21" draw:layer="layout" svg:x1="14.031cm" svg:y1="15.513cm" svg:x2="14.031cm" svg:y2="15.5cm">
          <text:p/>
        </draw:line>
        <draw:line draw:style-name="gr26" draw:text-style-name="P21" draw:layer="layout" svg:x1="14.031cm" svg:y1="15.5cm" svg:x2="14.031cm" svg:y2="15.487cm">
          <text:p/>
        </draw:line>
        <draw:line draw:style-name="gr22" draw:text-style-name="P21" draw:layer="layout" svg:x1="14.022cm" svg:y1="15.5cm" svg:x2="14.031cm" svg:y2="15.5cm">
          <text:p/>
        </draw:line>
        <draw:line draw:style-name="gr26" draw:text-style-name="P21" draw:layer="layout" svg:x1="14.128cm" svg:y1="15.498cm" svg:x2="14.128cm" svg:y2="15.487cm">
          <text:p/>
        </draw:line>
        <draw:line draw:style-name="gr26" draw:text-style-name="P21" draw:layer="layout" svg:x1="14.128cm" svg:y1="15.487cm" svg:x2="14.128cm" svg:y2="15.476cm">
          <text:p/>
        </draw:line>
        <draw:line draw:style-name="gr22" draw:text-style-name="P21" draw:layer="layout" svg:x1="14.119cm" svg:y1="15.487cm" svg:x2="14.128cm" svg:y2="15.487cm">
          <text:p/>
        </draw:line>
        <draw:line draw:style-name="gr26" draw:text-style-name="P21" draw:layer="layout" svg:x1="14.224cm" svg:y1="15.494cm" svg:x2="14.224cm" svg:y2="15.483cm">
          <text:p/>
        </draw:line>
        <draw:line draw:style-name="gr26" draw:text-style-name="P21" draw:layer="layout" svg:x1="14.224cm" svg:y1="15.483cm" svg:x2="14.224cm" svg:y2="15.472cm">
          <text:p/>
        </draw:line>
        <draw:line draw:style-name="gr22" draw:text-style-name="P21" draw:layer="layout" svg:x1="14.216cm" svg:y1="15.483cm" svg:x2="14.224cm" svg:y2="15.483cm">
          <text:p/>
        </draw:line>
        <draw:line draw:style-name="gr26" draw:text-style-name="P21" draw:layer="layout" svg:x1="14.321cm" svg:y1="15.456cm" svg:x2="14.321cm" svg:y2="15.445cm">
          <text:p/>
        </draw:line>
        <draw:line draw:style-name="gr26" draw:text-style-name="P21" draw:layer="layout" svg:x1="14.321cm" svg:y1="15.445cm" svg:x2="14.321cm" svg:y2="15.435cm">
          <text:p/>
        </draw:line>
        <draw:line draw:style-name="gr22" draw:text-style-name="P21" draw:layer="layout" svg:x1="14.313cm" svg:y1="15.445cm" svg:x2="14.321cm" svg:y2="15.445cm">
          <text:p/>
        </draw:line>
        <draw:line draw:style-name="gr26" draw:text-style-name="P21" draw:layer="layout" svg:x1="14.418cm" svg:y1="15.453cm" svg:x2="14.418cm" svg:y2="15.444cm">
          <text:p/>
        </draw:line>
        <draw:line draw:style-name="gr26" draw:text-style-name="P21" draw:layer="layout" svg:x1="14.418cm" svg:y1="15.444cm" svg:x2="14.418cm" svg:y2="15.434cm">
          <text:p/>
        </draw:line>
        <draw:line draw:style-name="gr22" draw:text-style-name="P21" draw:layer="layout" svg:x1="14.409cm" svg:y1="15.444cm" svg:x2="14.418cm" svg:y2="15.444cm">
          <text:p/>
        </draw:line>
        <draw:line draw:style-name="gr26" draw:text-style-name="P21" draw:layer="layout" svg:x1="14.515cm" svg:y1="15.441cm" svg:x2="14.515cm" svg:y2="15.431cm">
          <text:p/>
        </draw:line>
        <draw:line draw:style-name="gr26" draw:text-style-name="P21" draw:layer="layout" svg:x1="14.515cm" svg:y1="15.431cm" svg:x2="14.515cm" svg:y2="15.422cm">
          <text:p/>
        </draw:line>
        <draw:line draw:style-name="gr22" draw:text-style-name="P21" draw:layer="layout" svg:x1="14.506cm" svg:y1="15.431cm" svg:x2="14.515cm" svg:y2="15.431cm">
          <text:p/>
        </draw:line>
        <draw:line draw:style-name="gr26" draw:text-style-name="P21" draw:layer="layout" svg:x1="14.611cm" svg:y1="15.42cm" svg:x2="14.611cm" svg:y2="15.403cm">
          <text:p/>
        </draw:line>
        <draw:line draw:style-name="gr26" draw:text-style-name="P21" draw:layer="layout" svg:x1="14.611cm" svg:y1="15.403cm" svg:x2="14.611cm" svg:y2="15.385cm">
          <text:p/>
        </draw:line>
        <draw:line draw:style-name="gr22" draw:text-style-name="P21" draw:layer="layout" svg:x1="14.603cm" svg:y1="15.403cm" svg:x2="14.611cm" svg:y2="15.403cm">
          <text:p/>
        </draw:line>
        <draw:line draw:style-name="gr26" draw:text-style-name="P21" draw:layer="layout" svg:x1="14.708cm" svg:y1="15.428cm" svg:x2="14.708cm" svg:y2="15.421cm">
          <text:p/>
        </draw:line>
        <draw:line draw:style-name="gr26" draw:text-style-name="P21" draw:layer="layout" svg:x1="14.708cm" svg:y1="15.421cm" svg:x2="14.708cm" svg:y2="15.413cm">
          <text:p/>
        </draw:line>
        <draw:line draw:style-name="gr22" draw:text-style-name="P21" draw:layer="layout" svg:x1="14.7cm" svg:y1="15.421cm" svg:x2="14.708cm" svg:y2="15.421cm">
          <text:p/>
        </draw:line>
        <draw:line draw:style-name="gr26" draw:text-style-name="P21" draw:layer="layout" svg:x1="14.805cm" svg:y1="15.407cm" svg:x2="14.805cm" svg:y2="15.398cm">
          <text:p/>
        </draw:line>
        <draw:line draw:style-name="gr26" draw:text-style-name="P21" draw:layer="layout" svg:x1="14.805cm" svg:y1="15.398cm" svg:x2="14.805cm" svg:y2="15.39cm">
          <text:p/>
        </draw:line>
        <draw:line draw:style-name="gr22" draw:text-style-name="P21" draw:layer="layout" svg:x1="14.796cm" svg:y1="15.398cm" svg:x2="14.805cm" svg:y2="15.398cm">
          <text:p/>
        </draw:line>
        <draw:line draw:style-name="gr26" draw:text-style-name="P21" draw:layer="layout" svg:x1="14.902cm" svg:y1="15.407cm" svg:x2="14.902cm" svg:y2="15.4cm">
          <text:p/>
        </draw:line>
        <draw:line draw:style-name="gr26" draw:text-style-name="P21" draw:layer="layout" svg:x1="14.902cm" svg:y1="15.4cm" svg:x2="14.902cm" svg:y2="15.393cm">
          <text:p/>
        </draw:line>
        <draw:line draw:style-name="gr22" draw:text-style-name="P21" draw:layer="layout" svg:x1="14.893cm" svg:y1="15.4cm" svg:x2="14.902cm" svg:y2="15.4cm">
          <text:p/>
        </draw:line>
        <draw:line draw:style-name="gr26" draw:text-style-name="P21" draw:layer="layout" svg:x1="14.999cm" svg:y1="15.385cm" svg:x2="14.999cm" svg:y2="15.377cm">
          <text:p/>
        </draw:line>
        <draw:line draw:style-name="gr26" draw:text-style-name="P21" draw:layer="layout" svg:x1="14.999cm" svg:y1="15.377cm" svg:x2="14.999cm" svg:y2="15.369cm">
          <text:p/>
        </draw:line>
        <draw:line draw:style-name="gr22" draw:text-style-name="P21" draw:layer="layout" svg:x1="14.99cm" svg:y1="15.377cm" svg:x2="14.999cm" svg:y2="15.377cm">
          <text:p/>
        </draw:line>
        <draw:line draw:style-name="gr26" draw:text-style-name="P21" draw:layer="layout" svg:x1="15.095cm" svg:y1="15.383cm" svg:x2="15.095cm" svg:y2="15.375cm">
          <text:p/>
        </draw:line>
        <draw:line draw:style-name="gr26" draw:text-style-name="P21" draw:layer="layout" svg:x1="15.095cm" svg:y1="15.375cm" svg:x2="15.095cm" svg:y2="15.367cm">
          <text:p/>
        </draw:line>
        <draw:line draw:style-name="gr22" draw:text-style-name="P21" draw:layer="layout" svg:x1="15.087cm" svg:y1="15.375cm" svg:x2="15.095cm" svg:y2="15.375cm">
          <text:p/>
        </draw:line>
        <draw:line draw:style-name="gr26" draw:text-style-name="P21" draw:layer="layout" svg:x1="15.192cm" svg:y1="15.393cm" svg:x2="15.192cm" svg:y2="15.387cm">
          <text:p/>
        </draw:line>
        <draw:line draw:style-name="gr26" draw:text-style-name="P21" draw:layer="layout" svg:x1="15.192cm" svg:y1="15.387cm" svg:x2="15.192cm" svg:y2="15.381cm">
          <text:p/>
        </draw:line>
        <draw:line draw:style-name="gr22" draw:text-style-name="P21" draw:layer="layout" svg:x1="15.184cm" svg:y1="15.387cm" svg:x2="15.192cm" svg:y2="15.387cm">
          <text:p/>
        </draw:line>
        <draw:line draw:style-name="gr26" draw:text-style-name="P21" draw:layer="layout" svg:x1="15.289cm" svg:y1="15.379cm" svg:x2="15.289cm" svg:y2="15.37cm">
          <text:p/>
        </draw:line>
        <draw:line draw:style-name="gr26" draw:text-style-name="P21" draw:layer="layout" svg:x1="15.289cm" svg:y1="15.37cm" svg:x2="15.289cm" svg:y2="15.361cm">
          <text:p/>
        </draw:line>
        <draw:line draw:style-name="gr22" draw:text-style-name="P21" draw:layer="layout" svg:x1="15.28cm" svg:y1="15.37cm" svg:x2="15.289cm" svg:y2="15.37cm">
          <text:p/>
        </draw:line>
        <draw:line draw:style-name="gr26" draw:text-style-name="P21" draw:layer="layout" svg:x1="15.386cm" svg:y1="15.374cm" svg:x2="15.386cm" svg:y2="15.368cm">
          <text:p/>
        </draw:line>
        <draw:line draw:style-name="gr26" draw:text-style-name="P21" draw:layer="layout" svg:x1="15.386cm" svg:y1="15.368cm" svg:x2="15.386cm" svg:y2="15.362cm">
          <text:p/>
        </draw:line>
        <draw:line draw:style-name="gr22" draw:text-style-name="P21" draw:layer="layout" svg:x1="15.377cm" svg:y1="15.368cm" svg:x2="15.386cm" svg:y2="15.368cm">
          <text:p/>
        </draw:line>
        <draw:line draw:style-name="gr26" draw:text-style-name="P21" draw:layer="layout" svg:x1="15.482cm" svg:y1="15.37cm" svg:x2="15.482cm" svg:y2="15.365cm">
          <text:p/>
        </draw:line>
        <draw:line draw:style-name="gr26" draw:text-style-name="P21" draw:layer="layout" svg:x1="15.482cm" svg:y1="15.365cm" svg:x2="15.482cm" svg:y2="15.36cm">
          <text:p/>
        </draw:line>
        <draw:line draw:style-name="gr22" draw:text-style-name="P21" draw:layer="layout" svg:x1="15.474cm" svg:y1="15.365cm" svg:x2="15.482cm" svg:y2="15.365cm">
          <text:p/>
        </draw:line>
        <draw:line draw:style-name="gr26" draw:text-style-name="P21" draw:layer="layout" svg:x1="15.579cm" svg:y1="15.369cm" svg:x2="15.579cm" svg:y2="15.363cm">
          <text:p/>
        </draw:line>
        <draw:line draw:style-name="gr26" draw:text-style-name="P21" draw:layer="layout" svg:x1="15.579cm" svg:y1="15.363cm" svg:x2="15.579cm" svg:y2="15.356cm">
          <text:p/>
        </draw:line>
        <draw:line draw:style-name="gr22" draw:text-style-name="P21" draw:layer="layout" svg:x1="15.571cm" svg:y1="15.363cm" svg:x2="15.579cm" svg:y2="15.363cm">
          <text:p/>
        </draw:line>
        <draw:line draw:style-name="gr26" draw:text-style-name="P21" draw:layer="layout" svg:x1="15.676cm" svg:y1="15.362cm" svg:x2="15.676cm" svg:y2="15.358cm">
          <text:p/>
        </draw:line>
        <draw:line draw:style-name="gr26" draw:text-style-name="P21" draw:layer="layout" svg:x1="15.676cm" svg:y1="15.358cm" svg:x2="15.676cm" svg:y2="15.353cm">
          <text:p/>
        </draw:line>
        <draw:line draw:style-name="gr22" draw:text-style-name="P21" draw:layer="layout" svg:x1="15.667cm" svg:y1="15.358cm" svg:x2="15.676cm" svg:y2="15.358cm">
          <text:p/>
        </draw:line>
        <draw:line draw:style-name="gr26" draw:text-style-name="P21" draw:layer="layout" svg:x1="15.773cm" svg:y1="15.361cm" svg:x2="15.773cm" svg:y2="15.356cm">
          <text:p/>
        </draw:line>
        <draw:line draw:style-name="gr26" draw:text-style-name="P21" draw:layer="layout" svg:x1="15.773cm" svg:y1="15.356cm" svg:x2="15.773cm" svg:y2="15.352cm">
          <text:p/>
        </draw:line>
        <draw:line draw:style-name="gr22" draw:text-style-name="P21" draw:layer="layout" svg:x1="15.764cm" svg:y1="15.356cm" svg:x2="15.773cm" svg:y2="15.356cm">
          <text:p/>
        </draw:line>
        <draw:line draw:style-name="gr26" draw:text-style-name="P21" draw:layer="layout" svg:x1="15.869cm" svg:y1="15.353cm" svg:x2="15.869cm" svg:y2="15.349cm">
          <text:p/>
        </draw:line>
        <draw:line draw:style-name="gr26" draw:text-style-name="P21" draw:layer="layout" svg:x1="15.869cm" svg:y1="15.349cm" svg:x2="15.869cm" svg:y2="15.345cm">
          <text:p/>
        </draw:line>
        <draw:line draw:style-name="gr22" draw:text-style-name="P21" draw:layer="layout" svg:x1="15.861cm" svg:y1="15.349cm" svg:x2="15.869cm" svg:y2="15.349cm">
          <text:p/>
        </draw:line>
        <draw:line draw:style-name="gr26" draw:text-style-name="P21" draw:layer="layout" svg:x1="15.966cm" svg:y1="15.348cm" svg:x2="15.966cm" svg:y2="15.345cm">
          <text:p/>
        </draw:line>
        <draw:line draw:style-name="gr26" draw:text-style-name="P21" draw:layer="layout" svg:x1="15.966cm" svg:y1="15.345cm" svg:x2="15.966cm" svg:y2="15.341cm">
          <text:p/>
        </draw:line>
        <draw:line draw:style-name="gr22" draw:text-style-name="P21" draw:layer="layout" svg:x1="15.958cm" svg:y1="15.345cm" svg:x2="15.966cm" svg:y2="15.345cm">
          <text:p/>
        </draw:line>
        <draw:line draw:style-name="gr26" draw:text-style-name="P21" draw:layer="layout" svg:x1="16.063cm" svg:y1="15.345cm" svg:x2="16.063cm" svg:y2="15.342cm">
          <text:p/>
        </draw:line>
        <draw:line draw:style-name="gr26" draw:text-style-name="P21" draw:layer="layout" svg:x1="16.063cm" svg:y1="15.342cm" svg:x2="16.063cm" svg:y2="15.338cm">
          <text:p/>
        </draw:line>
        <draw:line draw:style-name="gr22" draw:text-style-name="P21" draw:layer="layout" svg:x1="16.054cm" svg:y1="15.342cm" svg:x2="16.063cm" svg:y2="15.342cm">
          <text:p/>
        </draw:line>
        <draw:line draw:style-name="gr26" draw:text-style-name="P21" draw:layer="layout" svg:x1="16.16cm" svg:y1="15.332cm" svg:x2="16.16cm" svg:y2="15.328cm">
          <text:p/>
        </draw:line>
        <draw:line draw:style-name="gr26" draw:text-style-name="P21" draw:layer="layout" svg:x1="16.16cm" svg:y1="15.328cm" svg:x2="16.16cm" svg:y2="15.324cm">
          <text:p/>
        </draw:line>
        <draw:line draw:style-name="gr22" draw:text-style-name="P21" draw:layer="layout" svg:x1="16.151cm" svg:y1="15.328cm" svg:x2="16.16cm" svg:y2="15.328cm">
          <text:p/>
        </draw:line>
        <draw:line draw:style-name="gr26" draw:text-style-name="P21" draw:layer="layout" svg:x1="16.256cm" svg:y1="15.331cm" svg:x2="16.256cm" svg:y2="15.328cm">
          <text:p/>
        </draw:line>
        <draw:line draw:style-name="gr26" draw:text-style-name="P21" draw:layer="layout" svg:x1="16.256cm" svg:y1="15.328cm" svg:x2="16.256cm" svg:y2="15.325cm">
          <text:p/>
        </draw:line>
        <draw:line draw:style-name="gr22" draw:text-style-name="P21" draw:layer="layout" svg:x1="16.248cm" svg:y1="15.328cm" svg:x2="16.256cm" svg:y2="15.328cm">
          <text:p/>
        </draw:line>
        <draw:line draw:style-name="gr26" draw:text-style-name="P21" draw:layer="layout" svg:x1="16.353cm" svg:y1="15.319cm" svg:x2="16.353cm" svg:y2="15.315cm">
          <text:p/>
        </draw:line>
        <draw:line draw:style-name="gr26" draw:text-style-name="P21" draw:layer="layout" svg:x1="16.353cm" svg:y1="15.315cm" svg:x2="16.353cm" svg:y2="15.312cm">
          <text:p/>
        </draw:line>
        <draw:line draw:style-name="gr22" draw:text-style-name="P21" draw:layer="layout" svg:x1="16.345cm" svg:y1="15.315cm" svg:x2="16.353cm" svg:y2="15.315cm">
          <text:p/>
        </draw:line>
        <draw:line draw:style-name="gr26" draw:text-style-name="P21" draw:layer="layout" svg:x1="16.45cm" svg:y1="15.31cm" svg:x2="16.45cm" svg:y2="15.307cm">
          <text:p/>
        </draw:line>
        <draw:line draw:style-name="gr26" draw:text-style-name="P21" draw:layer="layout" svg:x1="16.45cm" svg:y1="15.307cm" svg:x2="16.45cm" svg:y2="15.304cm">
          <text:p/>
        </draw:line>
        <draw:line draw:style-name="gr22" draw:text-style-name="P21" draw:layer="layout" svg:x1="16.441cm" svg:y1="15.307cm" svg:x2="16.45cm" svg:y2="15.307cm">
          <text:p/>
        </draw:line>
        <draw:line draw:style-name="gr26" draw:text-style-name="P21" draw:layer="layout" svg:x1="16.547cm" svg:y1="15.291cm" svg:x2="16.547cm" svg:y2="15.288cm">
          <text:p/>
        </draw:line>
        <draw:line draw:style-name="gr26" draw:text-style-name="P21" draw:layer="layout" svg:x1="16.547cm" svg:y1="15.288cm" svg:x2="16.547cm" svg:y2="15.285cm">
          <text:p/>
        </draw:line>
        <draw:line draw:style-name="gr22" draw:text-style-name="P21" draw:layer="layout" svg:x1="16.538cm" svg:y1="15.288cm" svg:x2="16.547cm" svg:y2="15.288cm">
          <text:p/>
        </draw:line>
        <draw:line draw:style-name="gr26" draw:text-style-name="P21" draw:layer="layout" svg:x1="16.643cm" svg:y1="15.273cm" svg:x2="16.643cm" svg:y2="15.27cm">
          <text:p/>
        </draw:line>
        <draw:line draw:style-name="gr26" draw:text-style-name="P21" draw:layer="layout" svg:x1="16.643cm" svg:y1="15.27cm" svg:x2="16.643cm" svg:y2="15.268cm">
          <text:p/>
        </draw:line>
        <draw:line draw:style-name="gr22" draw:text-style-name="P21" draw:layer="layout" svg:x1="16.635cm" svg:y1="15.27cm" svg:x2="16.643cm" svg:y2="15.27cm">
          <text:p/>
        </draw:line>
        <draw:line draw:style-name="gr26" draw:text-style-name="P21" draw:layer="layout" svg:x1="16.74cm" svg:y1="15.254cm" svg:x2="16.74cm" svg:y2="15.252cm">
          <text:p/>
        </draw:line>
        <draw:line draw:style-name="gr26" draw:text-style-name="P21" draw:layer="layout" svg:x1="16.74cm" svg:y1="15.252cm" svg:x2="16.74cm" svg:y2="15.249cm">
          <text:p/>
        </draw:line>
        <draw:line draw:style-name="gr22" draw:text-style-name="P21" draw:layer="layout" svg:x1="16.732cm" svg:y1="15.252cm" svg:x2="16.74cm" svg:y2="15.252cm">
          <text:p/>
        </draw:line>
        <draw:line draw:style-name="gr26" draw:text-style-name="P21" draw:layer="layout" svg:x1="16.837cm" svg:y1="15.227cm" svg:x2="16.837cm" svg:y2="15.224cm">
          <text:p/>
        </draw:line>
        <draw:line draw:style-name="gr26" draw:text-style-name="P21" draw:layer="layout" svg:x1="16.837cm" svg:y1="15.224cm" svg:x2="16.837cm" svg:y2="15.222cm">
          <text:p/>
        </draw:line>
        <draw:line draw:style-name="gr22" draw:text-style-name="P21" draw:layer="layout" svg:x1="16.828cm" svg:y1="15.224cm" svg:x2="16.837cm" svg:y2="15.224cm">
          <text:p/>
        </draw:line>
        <draw:line draw:style-name="gr26" draw:text-style-name="P21" draw:layer="layout" svg:x1="16.934cm" svg:y1="15.19cm" svg:x2="16.934cm" svg:y2="15.187cm">
          <text:p/>
        </draw:line>
        <draw:line draw:style-name="gr26" draw:text-style-name="P21" draw:layer="layout" svg:x1="16.934cm" svg:y1="15.187cm" svg:x2="16.934cm" svg:y2="15.185cm">
          <text:p/>
        </draw:line>
        <draw:line draw:style-name="gr22" draw:text-style-name="P21" draw:layer="layout" svg:x1="16.925cm" svg:y1="15.187cm" svg:x2="16.934cm" svg:y2="15.187cm">
          <text:p/>
        </draw:line>
        <draw:line draw:style-name="gr26" draw:text-style-name="P21" draw:layer="layout" svg:x1="17.03cm" svg:y1="15.151cm" svg:x2="17.03cm" svg:y2="15.15cm">
          <text:p/>
        </draw:line>
        <draw:line draw:style-name="gr26" draw:text-style-name="P21" draw:layer="layout" svg:x1="17.03cm" svg:y1="15.15cm" svg:x2="17.03cm" svg:y2="15.148cm">
          <text:p/>
        </draw:line>
        <draw:line draw:style-name="gr22" draw:text-style-name="P21" draw:layer="layout" svg:x1="17.022cm" svg:y1="15.15cm" svg:x2="17.03cm" svg:y2="15.15cm">
          <text:p/>
        </draw:line>
        <draw:line draw:style-name="gr26" draw:text-style-name="P21" draw:layer="layout" svg:x1="17.127cm" svg:y1="15.102cm" svg:x2="17.127cm" svg:y2="15.1cm">
          <text:p/>
        </draw:line>
        <draw:line draw:style-name="gr26" draw:text-style-name="P21" draw:layer="layout" svg:x1="17.127cm" svg:y1="15.1cm" svg:x2="17.127cm" svg:y2="15.099cm">
          <text:p/>
        </draw:line>
        <draw:line draw:style-name="gr22" draw:text-style-name="P21" draw:layer="layout" svg:x1="17.119cm" svg:y1="15.1cm" svg:x2="17.127cm" svg:y2="15.1cm">
          <text:p/>
        </draw:line>
        <draw:polyline draw:style-name="gr26" draw:text-style-name="P21" draw:layer="layout" svg:width="0cm" svg:height="0cm" svg:x="17.224cm" svg:y="15.04cm" svg:viewBox="0 0 0 0" draw:points="0,0">
          <text:p/>
        </draw:polyline>
        <draw:line draw:style-name="gr26" draw:text-style-name="P21" draw:layer="layout" svg:x1="17.224cm" svg:y1="15.04cm" svg:x2="17.224cm" svg:y2="15.039cm">
          <text:p/>
        </draw:line>
        <draw:line draw:style-name="gr22" draw:text-style-name="P21" draw:layer="layout" svg:x1="17.215cm" svg:y1="15.04cm" svg:x2="17.224cm" svg:y2="15.04cm">
          <text:p/>
        </draw:line>
        <draw:polyline draw:style-name="gr26" draw:text-style-name="P21" draw:layer="layout" svg:width="0cm" svg:height="0cm" svg:x="17.321cm" svg:y="14.942cm" svg:viewBox="0 0 0 0" draw:points="0,0">
          <text:p/>
        </draw:polyline>
        <draw:polyline draw:style-name="gr26" draw:text-style-name="P21" draw:layer="layout" svg:width="0cm" svg:height="0cm" svg:x="17.321cm" svg:y="14.942cm" svg:viewBox="0 0 0 0" draw:points="0,0">
          <text:p/>
        </draw:polyline>
        <draw:line draw:style-name="gr22" draw:text-style-name="P21" draw:layer="layout" svg:x1="17.312cm" svg:y1="14.942cm" svg:x2="17.321cm" svg:y2="14.942cm">
          <text:p/>
        </draw:line>
        <draw:polyline draw:style-name="gr26" draw:text-style-name="P21" draw:layer="layout" svg:width="3.87cm" svg:height="0.798cm" svg:x="13.499cm" svg:y="14.942cm" svg:viewBox="0 0 3871 799" draw:points="0,668 98,668 98,633 194,633 194,593 291,593 291,614 388,614 388,573 485,573 485,558 581,558 581,545 678,545 678,541 775,541 775,503 872,503 872,502 968,502 968,489 1065,489 1065,461 1162,461 1162,479 1259,479 1259,456 1355,456 1355,458 1452,458 1452,435 1549,435 1549,433 1646,433 1646,445 1742,445 1742,428 1839,428 1839,426 1936,426 1936,423 2033,423 2033,421 2129,421 2129,416 2226,416 2226,414 2323,414 2323,407 2420,407 2420,403 2517,403 2517,400 2613,400 2613,386 2710,386 2807,386 2807,373 2904,373 2904,365 3000,365 3000,346 3097,346 3097,328 3194,328 3194,310 3291,310 3291,282 3387,282 3387,245 3484,245 3484,208 3581,208 3581,158 3678,158 3678,98 3774,98 3774,0 3871,0 3871,799">
          <text:p/>
        </draw:polyline>
        <draw:line draw:style-name="gr27" draw:text-style-name="P21" draw:layer="layout" svg:x1="13.547cm" svg:y1="15.182cm" svg:x2="13.547cm" svg:y2="15.168cm">
          <text:p/>
        </draw:line>
        <draw:line draw:style-name="gr27" draw:text-style-name="P21" draw:layer="layout" svg:x1="13.547cm" svg:y1="15.168cm" svg:x2="13.547cm" svg:y2="15.154cm">
          <text:p/>
        </draw:line>
        <draw:line draw:style-name="gr22" draw:text-style-name="P21" draw:layer="layout" svg:x1="13.539cm" svg:y1="15.168cm" svg:x2="13.547cm" svg:y2="15.168cm">
          <text:p/>
        </draw:line>
        <draw:line draw:style-name="gr27" draw:text-style-name="P21" draw:layer="layout" svg:x1="13.644cm" svg:y1="15.152cm" svg:x2="13.644cm" svg:y2="15.133cm">
          <text:p/>
        </draw:line>
        <draw:line draw:style-name="gr27" draw:text-style-name="P21" draw:layer="layout" svg:x1="13.644cm" svg:y1="15.133cm" svg:x2="13.644cm" svg:y2="15.114cm">
          <text:p/>
        </draw:line>
        <draw:line draw:style-name="gr22" draw:text-style-name="P21" draw:layer="layout" svg:x1="13.635cm" svg:y1="15.133cm" svg:x2="13.644cm" svg:y2="15.133cm">
          <text:p/>
        </draw:line>
        <draw:line draw:style-name="gr27" draw:text-style-name="P21" draw:layer="layout" svg:x1="13.741cm" svg:y1="15.107cm" svg:x2="13.741cm" svg:y2="15.094cm">
          <text:p/>
        </draw:line>
        <draw:line draw:style-name="gr27" draw:text-style-name="P21" draw:layer="layout" svg:x1="13.741cm" svg:y1="15.094cm" svg:x2="13.741cm" svg:y2="15.081cm">
          <text:p/>
        </draw:line>
        <draw:line draw:style-name="gr22" draw:text-style-name="P21" draw:layer="layout" svg:x1="13.732cm" svg:y1="15.094cm" svg:x2="13.741cm" svg:y2="15.094cm">
          <text:p/>
        </draw:line>
        <draw:line draw:style-name="gr27" draw:text-style-name="P21" draw:layer="layout" svg:x1="13.837cm" svg:y1="15.046cm" svg:x2="13.837cm" svg:y2="15.034cm">
          <text:p/>
        </draw:line>
        <draw:line draw:style-name="gr27" draw:text-style-name="P21" draw:layer="layout" svg:x1="13.837cm" svg:y1="15.034cm" svg:x2="13.837cm" svg:y2="15.022cm">
          <text:p/>
        </draw:line>
        <draw:line draw:style-name="gr22" draw:text-style-name="P21" draw:layer="layout" svg:x1="13.829cm" svg:y1="15.034cm" svg:x2="13.837cm" svg:y2="15.034cm">
          <text:p/>
        </draw:line>
        <draw:line draw:style-name="gr27" draw:text-style-name="P21" draw:layer="layout" svg:x1="13.934cm" svg:y1="15.014cm" svg:x2="13.934cm" svg:y2="15.004cm">
          <text:p/>
        </draw:line>
        <draw:line draw:style-name="gr27" draw:text-style-name="P21" draw:layer="layout" svg:x1="13.934cm" svg:y1="15.004cm" svg:x2="13.934cm" svg:y2="14.993cm">
          <text:p/>
        </draw:line>
        <draw:line draw:style-name="gr22" draw:text-style-name="P21" draw:layer="layout" svg:x1="13.926cm" svg:y1="15.004cm" svg:x2="13.934cm" svg:y2="15.004cm">
          <text:p/>
        </draw:line>
        <draw:line draw:style-name="gr27" draw:text-style-name="P21" draw:layer="layout" svg:x1="14.031cm" svg:y1="14.966cm" svg:x2="14.031cm" svg:y2="14.956cm">
          <text:p/>
        </draw:line>
        <draw:line draw:style-name="gr27" draw:text-style-name="P21" draw:layer="layout" svg:x1="14.031cm" svg:y1="14.956cm" svg:x2="14.031cm" svg:y2="14.947cm">
          <text:p/>
        </draw:line>
        <draw:line draw:style-name="gr22" draw:text-style-name="P21" draw:layer="layout" svg:x1="14.022cm" svg:y1="14.956cm" svg:x2="14.031cm" svg:y2="14.956cm">
          <text:p/>
        </draw:line>
        <draw:line draw:style-name="gr27" draw:text-style-name="P21" draw:layer="layout" svg:x1="14.128cm" svg:y1="14.92cm" svg:x2="14.128cm" svg:y2="14.886cm">
          <text:p/>
        </draw:line>
        <draw:line draw:style-name="gr27" draw:text-style-name="P21" draw:layer="layout" svg:x1="14.128cm" svg:y1="14.886cm" svg:x2="14.128cm" svg:y2="14.853cm">
          <text:p/>
        </draw:line>
        <draw:line draw:style-name="gr22" draw:text-style-name="P21" draw:layer="layout" svg:x1="14.119cm" svg:y1="14.886cm" svg:x2="14.128cm" svg:y2="14.886cm">
          <text:p/>
        </draw:line>
        <draw:line draw:style-name="gr27" draw:text-style-name="P21" draw:layer="layout" svg:x1="14.224cm" svg:y1="14.868cm" svg:x2="14.224cm" svg:y2="14.859cm">
          <text:p/>
        </draw:line>
        <draw:line draw:style-name="gr27" draw:text-style-name="P21" draw:layer="layout" svg:x1="14.224cm" svg:y1="14.859cm" svg:x2="14.224cm" svg:y2="14.85cm">
          <text:p/>
        </draw:line>
        <draw:line draw:style-name="gr22" draw:text-style-name="P21" draw:layer="layout" svg:x1="14.216cm" svg:y1="14.859cm" svg:x2="14.224cm" svg:y2="14.859cm">
          <text:p/>
        </draw:line>
        <draw:line draw:style-name="gr27" draw:text-style-name="P21" draw:layer="layout" svg:x1="14.321cm" svg:y1="14.83cm" svg:x2="14.321cm" svg:y2="14.821cm">
          <text:p/>
        </draw:line>
        <draw:line draw:style-name="gr27" draw:text-style-name="P21" draw:layer="layout" svg:x1="14.321cm" svg:y1="14.821cm" svg:x2="14.321cm" svg:y2="14.813cm">
          <text:p/>
        </draw:line>
        <draw:line draw:style-name="gr22" draw:text-style-name="P21" draw:layer="layout" svg:x1="14.313cm" svg:y1="14.821cm" svg:x2="14.321cm" svg:y2="14.821cm">
          <text:p/>
        </draw:line>
        <draw:line draw:style-name="gr27" draw:text-style-name="P21" draw:layer="layout" svg:x1="14.418cm" svg:y1="14.794cm" svg:x2="14.418cm" svg:y2="14.786cm">
          <text:p/>
        </draw:line>
        <draw:line draw:style-name="gr27" draw:text-style-name="P21" draw:layer="layout" svg:x1="14.418cm" svg:y1="14.786cm" svg:x2="14.418cm" svg:y2="14.778cm">
          <text:p/>
        </draw:line>
        <draw:line draw:style-name="gr22" draw:text-style-name="P21" draw:layer="layout" svg:x1="14.409cm" svg:y1="14.786cm" svg:x2="14.418cm" svg:y2="14.786cm">
          <text:p/>
        </draw:line>
        <draw:line draw:style-name="gr27" draw:text-style-name="P21" draw:layer="layout" svg:x1="14.515cm" svg:y1="14.757cm" svg:x2="14.515cm" svg:y2="14.75cm">
          <text:p/>
        </draw:line>
        <draw:line draw:style-name="gr27" draw:text-style-name="P21" draw:layer="layout" svg:x1="14.515cm" svg:y1="14.75cm" svg:x2="14.515cm" svg:y2="14.743cm">
          <text:p/>
        </draw:line>
        <draw:line draw:style-name="gr22" draw:text-style-name="P21" draw:layer="layout" svg:x1="14.506cm" svg:y1="14.75cm" svg:x2="14.515cm" svg:y2="14.75cm">
          <text:p/>
        </draw:line>
        <draw:line draw:style-name="gr27" draw:text-style-name="P21" draw:layer="layout" svg:x1="14.611cm" svg:y1="14.707cm" svg:x2="14.611cm" svg:y2="14.695cm">
          <text:p/>
        </draw:line>
        <draw:line draw:style-name="gr27" draw:text-style-name="P21" draw:layer="layout" svg:x1="14.611cm" svg:y1="14.695cm" svg:x2="14.611cm" svg:y2="14.683cm">
          <text:p/>
        </draw:line>
        <draw:line draw:style-name="gr22" draw:text-style-name="P21" draw:layer="layout" svg:x1="14.603cm" svg:y1="14.695cm" svg:x2="14.611cm" svg:y2="14.695cm">
          <text:p/>
        </draw:line>
        <draw:line draw:style-name="gr27" draw:text-style-name="P21" draw:layer="layout" svg:x1="14.708cm" svg:y1="14.679cm" svg:x2="14.708cm" svg:y2="14.672cm">
          <text:p/>
        </draw:line>
        <draw:line draw:style-name="gr27" draw:text-style-name="P21" draw:layer="layout" svg:x1="14.708cm" svg:y1="14.672cm" svg:x2="14.708cm" svg:y2="14.665cm">
          <text:p/>
        </draw:line>
        <draw:line draw:style-name="gr22" draw:text-style-name="P21" draw:layer="layout" svg:x1="14.7cm" svg:y1="14.672cm" svg:x2="14.708cm" svg:y2="14.672cm">
          <text:p/>
        </draw:line>
        <draw:line draw:style-name="gr27" draw:text-style-name="P21" draw:layer="layout" svg:x1="14.805cm" svg:y1="14.657cm" svg:x2="14.805cm" svg:y2="14.651cm">
          <text:p/>
        </draw:line>
        <draw:line draw:style-name="gr27" draw:text-style-name="P21" draw:layer="layout" svg:x1="14.805cm" svg:y1="14.651cm" svg:x2="14.805cm" svg:y2="14.645cm">
          <text:p/>
        </draw:line>
        <draw:line draw:style-name="gr22" draw:text-style-name="P21" draw:layer="layout" svg:x1="14.796cm" svg:y1="14.651cm" svg:x2="14.805cm" svg:y2="14.651cm">
          <text:p/>
        </draw:line>
        <draw:line draw:style-name="gr27" draw:text-style-name="P21" draw:layer="layout" svg:x1="14.902cm" svg:y1="14.619cm" svg:x2="14.902cm" svg:y2="14.611cm">
          <text:p/>
        </draw:line>
        <draw:line draw:style-name="gr27" draw:text-style-name="P21" draw:layer="layout" svg:x1="14.902cm" svg:y1="14.611cm" svg:x2="14.902cm" svg:y2="14.603cm">
          <text:p/>
        </draw:line>
        <draw:line draw:style-name="gr22" draw:text-style-name="P21" draw:layer="layout" svg:x1="14.893cm" svg:y1="14.611cm" svg:x2="14.902cm" svg:y2="14.611cm">
          <text:p/>
        </draw:line>
        <draw:line draw:style-name="gr27" draw:text-style-name="P21" draw:layer="layout" svg:x1="14.999cm" svg:y1="14.586cm" svg:x2="14.999cm" svg:y2="14.58cm">
          <text:p/>
        </draw:line>
        <draw:line draw:style-name="gr27" draw:text-style-name="P21" draw:layer="layout" svg:x1="14.999cm" svg:y1="14.58cm" svg:x2="14.999cm" svg:y2="14.573cm">
          <text:p/>
        </draw:line>
        <draw:line draw:style-name="gr22" draw:text-style-name="P21" draw:layer="layout" svg:x1="14.99cm" svg:y1="14.58cm" svg:x2="14.999cm" svg:y2="14.58cm">
          <text:p/>
        </draw:line>
        <draw:line draw:style-name="gr27" draw:text-style-name="P21" draw:layer="layout" svg:x1="15.095cm" svg:y1="14.554cm" svg:x2="15.095cm" svg:y2="14.548cm">
          <text:p/>
        </draw:line>
        <draw:line draw:style-name="gr27" draw:text-style-name="P21" draw:layer="layout" svg:x1="15.095cm" svg:y1="14.548cm" svg:x2="15.095cm" svg:y2="14.542cm">
          <text:p/>
        </draw:line>
        <draw:line draw:style-name="gr22" draw:text-style-name="P21" draw:layer="layout" svg:x1="15.087cm" svg:y1="14.548cm" svg:x2="15.095cm" svg:y2="14.548cm">
          <text:p/>
        </draw:line>
        <draw:line draw:style-name="gr27" draw:text-style-name="P21" draw:layer="layout" svg:x1="15.192cm" svg:y1="14.528cm" svg:x2="15.192cm" svg:y2="14.523cm">
          <text:p/>
        </draw:line>
        <draw:line draw:style-name="gr27" draw:text-style-name="P21" draw:layer="layout" svg:x1="15.192cm" svg:y1="14.523cm" svg:x2="15.192cm" svg:y2="14.519cm">
          <text:p/>
        </draw:line>
        <draw:line draw:style-name="gr22" draw:text-style-name="P21" draw:layer="layout" svg:x1="15.184cm" svg:y1="14.523cm" svg:x2="15.192cm" svg:y2="14.523cm">
          <text:p/>
        </draw:line>
        <draw:line draw:style-name="gr27" draw:text-style-name="P21" draw:layer="layout" svg:x1="15.289cm" svg:y1="14.501cm" svg:x2="15.289cm" svg:y2="14.496cm">
          <text:p/>
        </draw:line>
        <draw:line draw:style-name="gr27" draw:text-style-name="P21" draw:layer="layout" svg:x1="15.289cm" svg:y1="14.496cm" svg:x2="15.289cm" svg:y2="14.491cm">
          <text:p/>
        </draw:line>
        <draw:line draw:style-name="gr22" draw:text-style-name="P21" draw:layer="layout" svg:x1="15.28cm" svg:y1="14.496cm" svg:x2="15.289cm" svg:y2="14.496cm">
          <text:p/>
        </draw:line>
        <draw:line draw:style-name="gr27" draw:text-style-name="P21" draw:layer="layout" svg:x1="15.386cm" svg:y1="14.48cm" svg:x2="15.386cm" svg:y2="14.475cm">
          <text:p/>
        </draw:line>
        <draw:line draw:style-name="gr27" draw:text-style-name="P21" draw:layer="layout" svg:x1="15.386cm" svg:y1="14.475cm" svg:x2="15.386cm" svg:y2="14.471cm">
          <text:p/>
        </draw:line>
        <draw:line draw:style-name="gr22" draw:text-style-name="P21" draw:layer="layout" svg:x1="15.377cm" svg:y1="14.475cm" svg:x2="15.386cm" svg:y2="14.475cm">
          <text:p/>
        </draw:line>
        <draw:line draw:style-name="gr27" draw:text-style-name="P21" draw:layer="layout" svg:x1="15.482cm" svg:y1="14.459cm" svg:x2="15.482cm" svg:y2="14.455cm">
          <text:p/>
        </draw:line>
        <draw:line draw:style-name="gr27" draw:text-style-name="P21" draw:layer="layout" svg:x1="15.482cm" svg:y1="14.455cm" svg:x2="15.482cm" svg:y2="14.451cm">
          <text:p/>
        </draw:line>
        <draw:line draw:style-name="gr22" draw:text-style-name="P21" draw:layer="layout" svg:x1="15.474cm" svg:y1="14.455cm" svg:x2="15.482cm" svg:y2="14.455cm">
          <text:p/>
        </draw:line>
        <draw:line draw:style-name="gr27" draw:text-style-name="P21" draw:layer="layout" svg:x1="15.579cm" svg:y1="14.437cm" svg:x2="15.579cm" svg:y2="14.433cm">
          <text:p/>
        </draw:line>
        <draw:line draw:style-name="gr27" draw:text-style-name="P21" draw:layer="layout" svg:x1="15.579cm" svg:y1="14.433cm" svg:x2="15.579cm" svg:y2="14.429cm">
          <text:p/>
        </draw:line>
        <draw:line draw:style-name="gr22" draw:text-style-name="P21" draw:layer="layout" svg:x1="15.571cm" svg:y1="14.433cm" svg:x2="15.579cm" svg:y2="14.433cm">
          <text:p/>
        </draw:line>
        <draw:line draw:style-name="gr27" draw:text-style-name="P21" draw:layer="layout" svg:x1="15.676cm" svg:y1="14.416cm" svg:x2="15.676cm" svg:y2="14.413cm">
          <text:p/>
        </draw:line>
        <draw:line draw:style-name="gr27" draw:text-style-name="P21" draw:layer="layout" svg:x1="15.676cm" svg:y1="14.413cm" svg:x2="15.676cm" svg:y2="14.409cm">
          <text:p/>
        </draw:line>
        <draw:line draw:style-name="gr22" draw:text-style-name="P21" draw:layer="layout" svg:x1="15.667cm" svg:y1="14.413cm" svg:x2="15.676cm" svg:y2="14.413cm">
          <text:p/>
        </draw:line>
        <draw:line draw:style-name="gr27" draw:text-style-name="P21" draw:layer="layout" svg:x1="15.773cm" svg:y1="14.396cm" svg:x2="15.773cm" svg:y2="14.392cm">
          <text:p/>
        </draw:line>
        <draw:line draw:style-name="gr27" draw:text-style-name="P21" draw:layer="layout" svg:x1="15.773cm" svg:y1="14.392cm" svg:x2="15.773cm" svg:y2="14.388cm">
          <text:p/>
        </draw:line>
        <draw:line draw:style-name="gr22" draw:text-style-name="P21" draw:layer="layout" svg:x1="15.764cm" svg:y1="14.392cm" svg:x2="15.773cm" svg:y2="14.392cm">
          <text:p/>
        </draw:line>
        <draw:line draw:style-name="gr27" draw:text-style-name="P21" draw:layer="layout" svg:x1="15.869cm" svg:y1="14.38cm" svg:x2="15.869cm" svg:y2="14.377cm">
          <text:p/>
        </draw:line>
        <draw:line draw:style-name="gr27" draw:text-style-name="P21" draw:layer="layout" svg:x1="15.869cm" svg:y1="14.377cm" svg:x2="15.869cm" svg:y2="14.373cm">
          <text:p/>
        </draw:line>
        <draw:line draw:style-name="gr22" draw:text-style-name="P21" draw:layer="layout" svg:x1="15.861cm" svg:y1="14.377cm" svg:x2="15.869cm" svg:y2="14.377cm">
          <text:p/>
        </draw:line>
        <draw:line draw:style-name="gr27" draw:text-style-name="P21" draw:layer="layout" svg:x1="15.966cm" svg:y1="14.36cm" svg:x2="15.966cm" svg:y2="14.353cm">
          <text:p/>
        </draw:line>
        <draw:line draw:style-name="gr27" draw:text-style-name="P21" draw:layer="layout" svg:x1="15.966cm" svg:y1="14.353cm" svg:x2="15.966cm" svg:y2="14.346cm">
          <text:p/>
        </draw:line>
        <draw:line draw:style-name="gr22" draw:text-style-name="P21" draw:layer="layout" svg:x1="15.958cm" svg:y1="14.353cm" svg:x2="15.966cm" svg:y2="14.353cm">
          <text:p/>
        </draw:line>
        <draw:line draw:style-name="gr27" draw:text-style-name="P21" draw:layer="layout" svg:x1="16.063cm" svg:y1="14.35cm" svg:x2="16.063cm" svg:y2="14.347cm">
          <text:p/>
        </draw:line>
        <draw:line draw:style-name="gr27" draw:text-style-name="P21" draw:layer="layout" svg:x1="16.063cm" svg:y1="14.347cm" svg:x2="16.063cm" svg:y2="14.344cm">
          <text:p/>
        </draw:line>
        <draw:line draw:style-name="gr22" draw:text-style-name="P21" draw:layer="layout" svg:x1="16.054cm" svg:y1="14.347cm" svg:x2="16.063cm" svg:y2="14.347cm">
          <text:p/>
        </draw:line>
        <draw:line draw:style-name="gr27" draw:text-style-name="P21" draw:layer="layout" svg:x1="16.16cm" svg:y1="14.335cm" svg:x2="16.16cm" svg:y2="14.332cm">
          <text:p/>
        </draw:line>
        <draw:line draw:style-name="gr27" draw:text-style-name="P21" draw:layer="layout" svg:x1="16.16cm" svg:y1="14.332cm" svg:x2="16.16cm" svg:y2="14.329cm">
          <text:p/>
        </draw:line>
        <draw:line draw:style-name="gr22" draw:text-style-name="P21" draw:layer="layout" svg:x1="16.151cm" svg:y1="14.332cm" svg:x2="16.16cm" svg:y2="14.332cm">
          <text:p/>
        </draw:line>
        <draw:line draw:style-name="gr27" draw:text-style-name="P21" draw:layer="layout" svg:x1="16.256cm" svg:y1="14.323cm" svg:x2="16.256cm" svg:y2="14.321cm">
          <text:p/>
        </draw:line>
        <draw:line draw:style-name="gr27" draw:text-style-name="P21" draw:layer="layout" svg:x1="16.256cm" svg:y1="14.321cm" svg:x2="16.256cm" svg:y2="14.318cm">
          <text:p/>
        </draw:line>
        <draw:line draw:style-name="gr22" draw:text-style-name="P21" draw:layer="layout" svg:x1="16.248cm" svg:y1="14.321cm" svg:x2="16.256cm" svg:y2="14.321cm">
          <text:p/>
        </draw:line>
        <draw:line draw:style-name="gr27" draw:text-style-name="P21" draw:layer="layout" svg:x1="16.353cm" svg:y1="14.302cm" svg:x2="16.353cm" svg:y2="14.3cm">
          <text:p/>
        </draw:line>
        <draw:line draw:style-name="gr27" draw:text-style-name="P21" draw:layer="layout" svg:x1="16.353cm" svg:y1="14.3cm" svg:x2="16.353cm" svg:y2="14.297cm">
          <text:p/>
        </draw:line>
        <draw:line draw:style-name="gr22" draw:text-style-name="P21" draw:layer="layout" svg:x1="16.345cm" svg:y1="14.3cm" svg:x2="16.353cm" svg:y2="14.3cm">
          <text:p/>
        </draw:line>
        <draw:line draw:style-name="gr27" draw:text-style-name="P21" draw:layer="layout" svg:x1="16.45cm" svg:y1="14.289cm" svg:x2="16.45cm" svg:y2="14.287cm">
          <text:p/>
        </draw:line>
        <draw:line draw:style-name="gr27" draw:text-style-name="P21" draw:layer="layout" svg:x1="16.45cm" svg:y1="14.287cm" svg:x2="16.45cm" svg:y2="14.284cm">
          <text:p/>
        </draw:line>
        <draw:line draw:style-name="gr22" draw:text-style-name="P21" draw:layer="layout" svg:x1="16.441cm" svg:y1="14.287cm" svg:x2="16.45cm" svg:y2="14.287cm">
          <text:p/>
        </draw:line>
        <draw:line draw:style-name="gr27" draw:text-style-name="P21" draw:layer="layout" svg:x1="16.547cm" svg:y1="14.274cm" svg:x2="16.547cm" svg:y2="14.272cm">
          <text:p/>
        </draw:line>
        <draw:line draw:style-name="gr27" draw:text-style-name="P21" draw:layer="layout" svg:x1="16.547cm" svg:y1="14.272cm" svg:x2="16.547cm" svg:y2="14.27cm">
          <text:p/>
        </draw:line>
        <draw:line draw:style-name="gr22" draw:text-style-name="P21" draw:layer="layout" svg:x1="16.538cm" svg:y1="14.272cm" svg:x2="16.547cm" svg:y2="14.272cm">
          <text:p/>
        </draw:line>
        <draw:line draw:style-name="gr27" draw:text-style-name="P21" draw:layer="layout" svg:x1="16.643cm" svg:y1="14.252cm" svg:x2="16.643cm" svg:y2="14.25cm">
          <text:p/>
        </draw:line>
        <draw:line draw:style-name="gr27" draw:text-style-name="P21" draw:layer="layout" svg:x1="16.643cm" svg:y1="14.25cm" svg:x2="16.643cm" svg:y2="14.248cm">
          <text:p/>
        </draw:line>
        <draw:line draw:style-name="gr22" draw:text-style-name="P21" draw:layer="layout" svg:x1="16.635cm" svg:y1="14.25cm" svg:x2="16.643cm" svg:y2="14.25cm">
          <text:p/>
        </draw:line>
        <draw:line draw:style-name="gr27" draw:text-style-name="P21" draw:layer="layout" svg:x1="16.74cm" svg:y1="14.227cm" svg:x2="16.74cm" svg:y2="14.225cm">
          <text:p/>
        </draw:line>
        <draw:line draw:style-name="gr27" draw:text-style-name="P21" draw:layer="layout" svg:x1="16.74cm" svg:y1="14.225cm" svg:x2="16.74cm" svg:y2="14.223cm">
          <text:p/>
        </draw:line>
        <draw:line draw:style-name="gr22" draw:text-style-name="P21" draw:layer="layout" svg:x1="16.732cm" svg:y1="14.225cm" svg:x2="16.74cm" svg:y2="14.225cm">
          <text:p/>
        </draw:line>
        <draw:line draw:style-name="gr27" draw:text-style-name="P21" draw:layer="layout" svg:x1="16.837cm" svg:y1="14.198cm" svg:x2="16.837cm" svg:y2="14.195cm">
          <text:p/>
        </draw:line>
        <draw:line draw:style-name="gr27" draw:text-style-name="P21" draw:layer="layout" svg:x1="16.837cm" svg:y1="14.195cm" svg:x2="16.837cm" svg:y2="14.192cm">
          <text:p/>
        </draw:line>
        <draw:line draw:style-name="gr22" draw:text-style-name="P21" draw:layer="layout" svg:x1="16.828cm" svg:y1="14.195cm" svg:x2="16.837cm" svg:y2="14.195cm">
          <text:p/>
        </draw:line>
        <draw:line draw:style-name="gr27" draw:text-style-name="P21" draw:layer="layout" svg:x1="16.934cm" svg:y1="14.168cm" svg:x2="16.934cm" svg:y2="14.166cm">
          <text:p/>
        </draw:line>
        <draw:line draw:style-name="gr27" draw:text-style-name="P21" draw:layer="layout" svg:x1="16.934cm" svg:y1="14.166cm" svg:x2="16.934cm" svg:y2="14.164cm">
          <text:p/>
        </draw:line>
        <draw:line draw:style-name="gr22" draw:text-style-name="P21" draw:layer="layout" svg:x1="16.925cm" svg:y1="14.166cm" svg:x2="16.934cm" svg:y2="14.166cm">
          <text:p/>
        </draw:line>
        <draw:line draw:style-name="gr27" draw:text-style-name="P21" draw:layer="layout" svg:x1="17.03cm" svg:y1="14.126cm" svg:x2="17.03cm" svg:y2="14.125cm">
          <text:p/>
        </draw:line>
        <draw:line draw:style-name="gr27" draw:text-style-name="P21" draw:layer="layout" svg:x1="17.03cm" svg:y1="14.125cm" svg:x2="17.03cm" svg:y2="14.123cm">
          <text:p/>
        </draw:line>
        <draw:line draw:style-name="gr22" draw:text-style-name="P21" draw:layer="layout" svg:x1="17.022cm" svg:y1="14.125cm" svg:x2="17.03cm" svg:y2="14.125cm">
          <text:p/>
        </draw:line>
        <draw:line draw:style-name="gr27" draw:text-style-name="P21" draw:layer="layout" svg:x1="17.127cm" svg:y1="14.076cm" svg:x2="17.127cm" svg:y2="14.075cm">
          <text:p/>
        </draw:line>
        <draw:line draw:style-name="gr27" draw:text-style-name="P21" draw:layer="layout" svg:x1="17.127cm" svg:y1="14.075cm" svg:x2="17.127cm" svg:y2="14.074cm">
          <text:p/>
        </draw:line>
        <draw:line draw:style-name="gr22" draw:text-style-name="P21" draw:layer="layout" svg:x1="17.119cm" svg:y1="14.075cm" svg:x2="17.127cm" svg:y2="14.075cm">
          <text:p/>
        </draw:line>
        <draw:line draw:style-name="gr27" draw:text-style-name="P21" draw:layer="layout" svg:x1="17.224cm" svg:y1="14.013cm" svg:x2="17.224cm" svg:y2="14.012cm">
          <text:p/>
        </draw:line>
        <draw:polyline draw:style-name="gr27" draw:text-style-name="P21" draw:layer="layout" svg:width="0cm" svg:height="0cm" svg:x="17.224cm" svg:y="14.012cm" svg:viewBox="0 0 0 0" draw:points="0,0">
          <text:p/>
        </draw:polyline>
        <draw:line draw:style-name="gr22" draw:text-style-name="P21" draw:layer="layout" svg:x1="17.215cm" svg:y1="14.012cm" svg:x2="17.224cm" svg:y2="14.012cm">
          <text:p/>
        </draw:line>
        <draw:polyline draw:style-name="gr27" draw:text-style-name="P21" draw:layer="layout" svg:width="0cm" svg:height="0cm" svg:x="17.321cm" svg:y="13.93cm" svg:viewBox="0 0 0 0" draw:points="0,0">
          <text:p/>
        </draw:polyline>
        <draw:polyline draw:style-name="gr27" draw:text-style-name="P21" draw:layer="layout" svg:width="0cm" svg:height="0cm" svg:x="17.321cm" svg:y="13.93cm" svg:viewBox="0 0 0 0" draw:points="0,0">
          <text:p/>
        </draw:polyline>
        <draw:line draw:style-name="gr22" draw:text-style-name="P21" draw:layer="layout" svg:x1="17.312cm" svg:y1="13.93cm" svg:x2="17.321cm" svg:y2="13.93cm">
          <text:p/>
        </draw:line>
        <draw:polyline draw:style-name="gr27" draw:text-style-name="P21" draw:layer="layout" svg:width="3.87cm" svg:height="1.81cm" svg:x="13.499cm" svg:y="13.93cm" svg:viewBox="0 0 3871 1811" draw:points="0,1238 98,1238 98,1203 194,1203 194,1164 291,1164 291,1104 388,1104 388,1074 485,1074 485,1026 581,1026 581,956 678,956 678,929 775,929 775,891 872,891 872,856 968,856 968,820 1065,820 1065,765 1162,765 1162,742 1259,742 1259,721 1355,721 1355,681 1452,681 1452,650 1549,650 1549,618 1646,618 1646,593 1742,593 1742,566 1839,566 1839,545 1936,545 1936,525 2033,525 2033,503 2129,503 2129,483 2226,483 2226,462 2323,462 2323,447 2420,447 2420,423 2517,423 2517,417 2613,417 2613,402 2710,402 2710,391 2807,391 2807,370 2904,370 2904,357 3000,357 3000,342 3097,342 3097,320 3194,320 3194,295 3291,295 3291,265 3387,265 3387,236 3484,236 3484,195 3581,195 3581,145 3678,145 3678,82 3774,82 3774,0 3871,0 3871,1811">
          <text:p/>
        </draw:polyline>
        <draw:line draw:style-name="gr28" draw:text-style-name="P21" draw:layer="layout" svg:x1="13.547cm" svg:y1="15.187cm" svg:x2="13.547cm" svg:y2="15.129cm">
          <text:p/>
        </draw:line>
        <draw:line draw:style-name="gr28" draw:text-style-name="P21" draw:layer="layout" svg:x1="13.547cm" svg:y1="15.129cm" svg:x2="13.547cm" svg:y2="15.076cm">
          <text:p/>
        </draw:line>
        <draw:line draw:style-name="gr22" draw:text-style-name="P21" draw:layer="layout" svg:x1="13.539cm" svg:y1="15.129cm" svg:x2="13.547cm" svg:y2="15.129cm">
          <text:p/>
        </draw:line>
        <draw:line draw:style-name="gr28" draw:text-style-name="P21" draw:layer="layout" svg:x1="13.644cm" svg:y1="15.129cm" svg:x2="13.644cm" svg:y2="15.095cm">
          <text:p/>
        </draw:line>
        <draw:line draw:style-name="gr28" draw:text-style-name="P21" draw:layer="layout" svg:x1="13.644cm" svg:y1="15.095cm" svg:x2="13.644cm" svg:y2="15.062cm">
          <text:p/>
        </draw:line>
        <draw:line draw:style-name="gr22" draw:text-style-name="P21" draw:layer="layout" svg:x1="13.635cm" svg:y1="15.095cm" svg:x2="13.644cm" svg:y2="15.095cm">
          <text:p/>
        </draw:line>
        <draw:line draw:style-name="gr28" draw:text-style-name="P21" draw:layer="layout" svg:x1="13.741cm" svg:y1="15.08cm" svg:x2="13.741cm" svg:y2="15.055cm">
          <text:p/>
        </draw:line>
        <draw:line draw:style-name="gr28" draw:text-style-name="P21" draw:layer="layout" svg:x1="13.741cm" svg:y1="15.055cm" svg:x2="13.741cm" svg:y2="15.032cm">
          <text:p/>
        </draw:line>
        <draw:line draw:style-name="gr22" draw:text-style-name="P21" draw:layer="layout" svg:x1="13.732cm" svg:y1="15.055cm" svg:x2="13.741cm" svg:y2="15.055cm">
          <text:p/>
        </draw:line>
        <draw:line draw:style-name="gr28" draw:text-style-name="P21" draw:layer="layout" svg:x1="13.837cm" svg:y1="15.015cm" svg:x2="13.837cm" svg:y2="14.981cm">
          <text:p/>
        </draw:line>
        <draw:line draw:style-name="gr28" draw:text-style-name="P21" draw:layer="layout" svg:x1="13.837cm" svg:y1="14.981cm" svg:x2="13.837cm" svg:y2="14.949cm">
          <text:p/>
        </draw:line>
        <draw:line draw:style-name="gr22" draw:text-style-name="P21" draw:layer="layout" svg:x1="13.829cm" svg:y1="14.981cm" svg:x2="13.837cm" svg:y2="14.981cm">
          <text:p/>
        </draw:line>
        <draw:line draw:style-name="gr28" draw:text-style-name="P21" draw:layer="layout" svg:x1="13.934cm" svg:y1="14.985cm" svg:x2="13.934cm" svg:y2="14.963cm">
          <text:p/>
        </draw:line>
        <draw:line draw:style-name="gr28" draw:text-style-name="P21" draw:layer="layout" svg:x1="13.934cm" svg:y1="14.963cm" svg:x2="13.934cm" svg:y2="14.941cm">
          <text:p/>
        </draw:line>
        <draw:line draw:style-name="gr22" draw:text-style-name="P21" draw:layer="layout" svg:x1="13.926cm" svg:y1="14.963cm" svg:x2="13.934cm" svg:y2="14.963cm">
          <text:p/>
        </draw:line>
        <draw:line draw:style-name="gr28" draw:text-style-name="P21" draw:layer="layout" svg:x1="14.031cm" svg:y1="14.914cm" svg:x2="14.031cm" svg:y2="14.89cm">
          <text:p/>
        </draw:line>
        <draw:line draw:style-name="gr28" draw:text-style-name="P21" draw:layer="layout" svg:x1="14.031cm" svg:y1="14.89cm" svg:x2="14.031cm" svg:y2="14.867cm">
          <text:p/>
        </draw:line>
        <draw:line draw:style-name="gr22" draw:text-style-name="P21" draw:layer="layout" svg:x1="14.022cm" svg:y1="14.89cm" svg:x2="14.031cm" svg:y2="14.89cm">
          <text:p/>
        </draw:line>
        <draw:line draw:style-name="gr28" draw:text-style-name="P21" draw:layer="layout" svg:x1="14.128cm" svg:y1="14.881cm" svg:x2="14.128cm" svg:y2="14.861cm">
          <text:p/>
        </draw:line>
        <draw:line draw:style-name="gr28" draw:text-style-name="P21" draw:layer="layout" svg:x1="14.128cm" svg:y1="14.861cm" svg:x2="14.128cm" svg:y2="14.84cm">
          <text:p/>
        </draw:line>
        <draw:line draw:style-name="gr22" draw:text-style-name="P21" draw:layer="layout" svg:x1="14.119cm" svg:y1="14.861cm" svg:x2="14.128cm" svg:y2="14.861cm">
          <text:p/>
        </draw:line>
        <draw:line draw:style-name="gr28" draw:text-style-name="P21" draw:layer="layout" svg:x1="14.224cm" svg:y1="14.841cm" svg:x2="14.224cm" svg:y2="14.822cm">
          <text:p/>
        </draw:line>
        <draw:line draw:style-name="gr28" draw:text-style-name="P21" draw:layer="layout" svg:x1="14.224cm" svg:y1="14.822cm" svg:x2="14.224cm" svg:y2="14.803cm">
          <text:p/>
        </draw:line>
        <draw:line draw:style-name="gr22" draw:text-style-name="P21" draw:layer="layout" svg:x1="14.216cm" svg:y1="14.822cm" svg:x2="14.224cm" svg:y2="14.822cm">
          <text:p/>
        </draw:line>
        <draw:line draw:style-name="gr28" draw:text-style-name="P21" draw:layer="layout" svg:x1="14.321cm" svg:y1="14.783cm" svg:x2="14.321cm" svg:y2="14.755cm">
          <text:p/>
        </draw:line>
        <draw:line draw:style-name="gr28" draw:text-style-name="P21" draw:layer="layout" svg:x1="14.321cm" svg:y1="14.755cm" svg:x2="14.321cm" svg:y2="14.728cm">
          <text:p/>
        </draw:line>
        <draw:line draw:style-name="gr22" draw:text-style-name="P21" draw:layer="layout" svg:x1="14.313cm" svg:y1="14.755cm" svg:x2="14.321cm" svg:y2="14.755cm">
          <text:p/>
        </draw:line>
        <draw:line draw:style-name="gr28" draw:text-style-name="P21" draw:layer="layout" svg:x1="14.418cm" svg:y1="14.734cm" svg:x2="14.418cm" svg:y2="14.715cm">
          <text:p/>
        </draw:line>
        <draw:line draw:style-name="gr28" draw:text-style-name="P21" draw:layer="layout" svg:x1="14.418cm" svg:y1="14.715cm" svg:x2="14.418cm" svg:y2="14.696cm">
          <text:p/>
        </draw:line>
        <draw:line draw:style-name="gr22" draw:text-style-name="P21" draw:layer="layout" svg:x1="14.409cm" svg:y1="14.715cm" svg:x2="14.418cm" svg:y2="14.715cm">
          <text:p/>
        </draw:line>
        <draw:line draw:style-name="gr28" draw:text-style-name="P21" draw:layer="layout" svg:x1="14.515cm" svg:y1="14.71cm" svg:x2="14.515cm" svg:y2="14.695cm">
          <text:p/>
        </draw:line>
        <draw:line draw:style-name="gr28" draw:text-style-name="P21" draw:layer="layout" svg:x1="14.515cm" svg:y1="14.695cm" svg:x2="14.515cm" svg:y2="14.68cm">
          <text:p/>
        </draw:line>
        <draw:line draw:style-name="gr22" draw:text-style-name="P21" draw:layer="layout" svg:x1="14.506cm" svg:y1="14.695cm" svg:x2="14.515cm" svg:y2="14.695cm">
          <text:p/>
        </draw:line>
        <draw:line draw:style-name="gr28" draw:text-style-name="P21" draw:layer="layout" svg:x1="14.611cm" svg:y1="14.663cm" svg:x2="14.611cm" svg:y2="14.649cm">
          <text:p/>
        </draw:line>
        <draw:line draw:style-name="gr28" draw:text-style-name="P21" draw:layer="layout" svg:x1="14.611cm" svg:y1="14.649cm" svg:x2="14.611cm" svg:y2="14.635cm">
          <text:p/>
        </draw:line>
        <draw:line draw:style-name="gr22" draw:text-style-name="P21" draw:layer="layout" svg:x1="14.603cm" svg:y1="14.649cm" svg:x2="14.611cm" svg:y2="14.649cm">
          <text:p/>
        </draw:line>
        <draw:line draw:style-name="gr28" draw:text-style-name="P21" draw:layer="layout" svg:x1="14.708cm" svg:y1="14.613cm" svg:x2="14.708cm" svg:y2="14.6cm">
          <text:p/>
        </draw:line>
        <draw:line draw:style-name="gr28" draw:text-style-name="P21" draw:layer="layout" svg:x1="14.708cm" svg:y1="14.6cm" svg:x2="14.708cm" svg:y2="14.587cm">
          <text:p/>
        </draw:line>
        <draw:line draw:style-name="gr22" draw:text-style-name="P21" draw:layer="layout" svg:x1="14.7cm" svg:y1="14.6cm" svg:x2="14.708cm" svg:y2="14.6cm">
          <text:p/>
        </draw:line>
        <draw:line draw:style-name="gr28" draw:text-style-name="P21" draw:layer="layout" svg:x1="14.805cm" svg:y1="14.56cm" svg:x2="14.805cm" svg:y2="14.545cm">
          <text:p/>
        </draw:line>
        <draw:line draw:style-name="gr28" draw:text-style-name="P21" draw:layer="layout" svg:x1="14.805cm" svg:y1="14.545cm" svg:x2="14.805cm" svg:y2="14.531cm">
          <text:p/>
        </draw:line>
        <draw:line draw:style-name="gr22" draw:text-style-name="P21" draw:layer="layout" svg:x1="14.796cm" svg:y1="14.545cm" svg:x2="14.805cm" svg:y2="14.545cm">
          <text:p/>
        </draw:line>
        <draw:line draw:style-name="gr28" draw:text-style-name="P21" draw:layer="layout" svg:x1="14.902cm" svg:y1="14.518cm" svg:x2="14.902cm" svg:y2="14.503cm">
          <text:p/>
        </draw:line>
        <draw:line draw:style-name="gr28" draw:text-style-name="P21" draw:layer="layout" svg:x1="14.902cm" svg:y1="14.503cm" svg:x2="14.902cm" svg:y2="14.488cm">
          <text:p/>
        </draw:line>
        <draw:line draw:style-name="gr22" draw:text-style-name="P21" draw:layer="layout" svg:x1="14.893cm" svg:y1="14.503cm" svg:x2="14.902cm" svg:y2="14.503cm">
          <text:p/>
        </draw:line>
        <draw:line draw:style-name="gr28" draw:text-style-name="P21" draw:layer="layout" svg:x1="14.999cm" svg:y1="14.496cm" svg:x2="14.999cm" svg:y2="14.485cm">
          <text:p/>
        </draw:line>
        <draw:line draw:style-name="gr28" draw:text-style-name="P21" draw:layer="layout" svg:x1="14.999cm" svg:y1="14.485cm" svg:x2="14.999cm" svg:y2="14.474cm">
          <text:p/>
        </draw:line>
        <draw:line draw:style-name="gr22" draw:text-style-name="P21" draw:layer="layout" svg:x1="14.99cm" svg:y1="14.485cm" svg:x2="14.999cm" svg:y2="14.485cm">
          <text:p/>
        </draw:line>
        <draw:line draw:style-name="gr28" draw:text-style-name="P21" draw:layer="layout" svg:x1="15.095cm" svg:y1="14.456cm" svg:x2="15.095cm" svg:y2="14.444cm">
          <text:p/>
        </draw:line>
        <draw:line draw:style-name="gr28" draw:text-style-name="P21" draw:layer="layout" svg:x1="15.095cm" svg:y1="14.444cm" svg:x2="15.095cm" svg:y2="14.431cm">
          <text:p/>
        </draw:line>
        <draw:line draw:style-name="gr22" draw:text-style-name="P21" draw:layer="layout" svg:x1="15.087cm" svg:y1="14.444cm" svg:x2="15.095cm" svg:y2="14.444cm">
          <text:p/>
        </draw:line>
        <draw:line draw:style-name="gr28" draw:text-style-name="P21" draw:layer="layout" svg:x1="15.192cm" svg:y1="14.412cm" svg:x2="15.192cm" svg:y2="14.403cm">
          <text:p/>
        </draw:line>
        <draw:line draw:style-name="gr28" draw:text-style-name="P21" draw:layer="layout" svg:x1="15.192cm" svg:y1="14.403cm" svg:x2="15.192cm" svg:y2="14.393cm">
          <text:p/>
        </draw:line>
        <draw:line draw:style-name="gr22" draw:text-style-name="P21" draw:layer="layout" svg:x1="15.184cm" svg:y1="14.403cm" svg:x2="15.192cm" svg:y2="14.403cm">
          <text:p/>
        </draw:line>
        <draw:line draw:style-name="gr28" draw:text-style-name="P21" draw:layer="layout" svg:x1="15.289cm" svg:y1="14.387cm" svg:x2="15.289cm" svg:y2="14.378cm">
          <text:p/>
        </draw:line>
        <draw:line draw:style-name="gr28" draw:text-style-name="P21" draw:layer="layout" svg:x1="15.289cm" svg:y1="14.378cm" svg:x2="15.289cm" svg:y2="14.368cm">
          <text:p/>
        </draw:line>
        <draw:line draw:style-name="gr22" draw:text-style-name="P21" draw:layer="layout" svg:x1="15.28cm" svg:y1="14.378cm" svg:x2="15.289cm" svg:y2="14.378cm">
          <text:p/>
        </draw:line>
        <draw:line draw:style-name="gr28" draw:text-style-name="P21" draw:layer="layout" svg:x1="15.386cm" svg:y1="14.347cm" svg:x2="15.386cm" svg:y2="14.338cm">
          <text:p/>
        </draw:line>
        <draw:line draw:style-name="gr28" draw:text-style-name="P21" draw:layer="layout" svg:x1="15.386cm" svg:y1="14.338cm" svg:x2="15.386cm" svg:y2="14.329cm">
          <text:p/>
        </draw:line>
        <draw:line draw:style-name="gr22" draw:text-style-name="P21" draw:layer="layout" svg:x1="15.377cm" svg:y1="14.338cm" svg:x2="15.386cm" svg:y2="14.338cm">
          <text:p/>
        </draw:line>
        <draw:line draw:style-name="gr28" draw:text-style-name="P21" draw:layer="layout" svg:x1="15.482cm" svg:y1="14.308cm" svg:x2="15.482cm" svg:y2="14.3cm">
          <text:p/>
        </draw:line>
        <draw:line draw:style-name="gr28" draw:text-style-name="P21" draw:layer="layout" svg:x1="15.482cm" svg:y1="14.3cm" svg:x2="15.482cm" svg:y2="14.291cm">
          <text:p/>
        </draw:line>
        <draw:line draw:style-name="gr22" draw:text-style-name="P21" draw:layer="layout" svg:x1="15.474cm" svg:y1="14.3cm" svg:x2="15.482cm" svg:y2="14.3cm">
          <text:p/>
        </draw:line>
        <draw:line draw:style-name="gr28" draw:text-style-name="P21" draw:layer="layout" svg:x1="15.579cm" svg:y1="14.285cm" svg:x2="15.579cm" svg:y2="14.276cm">
          <text:p/>
        </draw:line>
        <draw:line draw:style-name="gr28" draw:text-style-name="P21" draw:layer="layout" svg:x1="15.579cm" svg:y1="14.276cm" svg:x2="15.579cm" svg:y2="14.267cm">
          <text:p/>
        </draw:line>
        <draw:line draw:style-name="gr22" draw:text-style-name="P21" draw:layer="layout" svg:x1="15.571cm" svg:y1="14.276cm" svg:x2="15.579cm" svg:y2="14.276cm">
          <text:p/>
        </draw:line>
        <draw:line draw:style-name="gr28" draw:text-style-name="P21" draw:layer="layout" svg:x1="15.676cm" svg:y1="14.263cm" svg:x2="15.676cm" svg:y2="14.255cm">
          <text:p/>
        </draw:line>
        <draw:line draw:style-name="gr28" draw:text-style-name="P21" draw:layer="layout" svg:x1="15.676cm" svg:y1="14.255cm" svg:x2="15.676cm" svg:y2="14.248cm">
          <text:p/>
        </draw:line>
        <draw:line draw:style-name="gr22" draw:text-style-name="P21" draw:layer="layout" svg:x1="15.667cm" svg:y1="14.255cm" svg:x2="15.676cm" svg:y2="14.255cm">
          <text:p/>
        </draw:line>
        <draw:line draw:style-name="gr28" draw:text-style-name="P21" draw:layer="layout" svg:x1="15.773cm" svg:y1="14.231cm" svg:x2="15.773cm" svg:y2="14.224cm">
          <text:p/>
        </draw:line>
        <draw:line draw:style-name="gr28" draw:text-style-name="P21" draw:layer="layout" svg:x1="15.773cm" svg:y1="14.224cm" svg:x2="15.773cm" svg:y2="14.217cm">
          <text:p/>
        </draw:line>
        <draw:line draw:style-name="gr22" draw:text-style-name="P21" draw:layer="layout" svg:x1="15.764cm" svg:y1="14.224cm" svg:x2="15.773cm" svg:y2="14.224cm">
          <text:p/>
        </draw:line>
        <draw:line draw:style-name="gr28" draw:text-style-name="P21" draw:layer="layout" svg:x1="15.869cm" svg:y1="14.198cm" svg:x2="15.869cm" svg:y2="14.19cm">
          <text:p/>
        </draw:line>
        <draw:line draw:style-name="gr28" draw:text-style-name="P21" draw:layer="layout" svg:x1="15.869cm" svg:y1="14.19cm" svg:x2="15.869cm" svg:y2="14.181cm">
          <text:p/>
        </draw:line>
        <draw:line draw:style-name="gr22" draw:text-style-name="P21" draw:layer="layout" svg:x1="15.861cm" svg:y1="14.19cm" svg:x2="15.869cm" svg:y2="14.19cm">
          <text:p/>
        </draw:line>
        <draw:line draw:style-name="gr28" draw:text-style-name="P21" draw:layer="layout" svg:x1="15.966cm" svg:y1="14.166cm" svg:x2="15.966cm" svg:y2="14.159cm">
          <text:p/>
        </draw:line>
        <draw:line draw:style-name="gr28" draw:text-style-name="P21" draw:layer="layout" svg:x1="15.966cm" svg:y1="14.159cm" svg:x2="15.966cm" svg:y2="14.153cm">
          <text:p/>
        </draw:line>
        <draw:line draw:style-name="gr22" draw:text-style-name="P21" draw:layer="layout" svg:x1="15.958cm" svg:y1="14.159cm" svg:x2="15.966cm" svg:y2="14.159cm">
          <text:p/>
        </draw:line>
        <draw:line draw:style-name="gr28" draw:text-style-name="P21" draw:layer="layout" svg:x1="16.063cm" svg:y1="14.153cm" svg:x2="16.063cm" svg:y2="14.144cm">
          <text:p/>
        </draw:line>
        <draw:line draw:style-name="gr28" draw:text-style-name="P21" draw:layer="layout" svg:x1="16.063cm" svg:y1="14.144cm" svg:x2="16.063cm" svg:y2="14.136cm">
          <text:p/>
        </draw:line>
        <draw:line draw:style-name="gr22" draw:text-style-name="P21" draw:layer="layout" svg:x1="16.054cm" svg:y1="14.144cm" svg:x2="16.063cm" svg:y2="14.144cm">
          <text:p/>
        </draw:line>
        <draw:line draw:style-name="gr28" draw:text-style-name="P21" draw:layer="layout" svg:x1="16.16cm" svg:y1="14.125cm" svg:x2="16.16cm" svg:y2="14.118cm">
          <text:p/>
        </draw:line>
        <draw:line draw:style-name="gr28" draw:text-style-name="P21" draw:layer="layout" svg:x1="16.16cm" svg:y1="14.118cm" svg:x2="16.16cm" svg:y2="14.111cm">
          <text:p/>
        </draw:line>
        <draw:line draw:style-name="gr22" draw:text-style-name="P21" draw:layer="layout" svg:x1="16.151cm" svg:y1="14.118cm" svg:x2="16.16cm" svg:y2="14.118cm">
          <text:p/>
        </draw:line>
        <draw:line draw:style-name="gr28" draw:text-style-name="P21" draw:layer="layout" svg:x1="16.256cm" svg:y1="14.105cm" svg:x2="16.256cm" svg:y2="14.099cm">
          <text:p/>
        </draw:line>
        <draw:line draw:style-name="gr28" draw:text-style-name="P21" draw:layer="layout" svg:x1="16.256cm" svg:y1="14.099cm" svg:x2="16.256cm" svg:y2="14.093cm">
          <text:p/>
        </draw:line>
        <draw:line draw:style-name="gr22" draw:text-style-name="P21" draw:layer="layout" svg:x1="16.248cm" svg:y1="14.099cm" svg:x2="16.256cm" svg:y2="14.099cm">
          <text:p/>
        </draw:line>
        <draw:line draw:style-name="gr28" draw:text-style-name="P21" draw:layer="layout" svg:x1="16.353cm" svg:y1="14.081cm" svg:x2="16.353cm" svg:y2="14.076cm">
          <text:p/>
        </draw:line>
        <draw:line draw:style-name="gr28" draw:text-style-name="P21" draw:layer="layout" svg:x1="16.353cm" svg:y1="14.076cm" svg:x2="16.353cm" svg:y2="14.071cm">
          <text:p/>
        </draw:line>
        <draw:line draw:style-name="gr22" draw:text-style-name="P21" draw:layer="layout" svg:x1="16.345cm" svg:y1="14.076cm" svg:x2="16.353cm" svg:y2="14.076cm">
          <text:p/>
        </draw:line>
        <draw:line draw:style-name="gr28" draw:text-style-name="P21" draw:layer="layout" svg:x1="16.45cm" svg:y1="14.058cm" svg:x2="16.45cm" svg:y2="14.053cm">
          <text:p/>
        </draw:line>
        <draw:line draw:style-name="gr28" draw:text-style-name="P21" draw:layer="layout" svg:x1="16.45cm" svg:y1="14.053cm" svg:x2="16.45cm" svg:y2="14.047cm">
          <text:p/>
        </draw:line>
        <draw:line draw:style-name="gr22" draw:text-style-name="P21" draw:layer="layout" svg:x1="16.441cm" svg:y1="14.053cm" svg:x2="16.45cm" svg:y2="14.053cm">
          <text:p/>
        </draw:line>
        <draw:line draw:style-name="gr28" draw:text-style-name="P21" draw:layer="layout" svg:x1="16.547cm" svg:y1="14.033cm" svg:x2="16.547cm" svg:y2="14.029cm">
          <text:p/>
        </draw:line>
        <draw:line draw:style-name="gr28" draw:text-style-name="P21" draw:layer="layout" svg:x1="16.547cm" svg:y1="14.029cm" svg:x2="16.547cm" svg:y2="14.024cm">
          <text:p/>
        </draw:line>
        <draw:line draw:style-name="gr22" draw:text-style-name="P21" draw:layer="layout" svg:x1="16.538cm" svg:y1="14.029cm" svg:x2="16.547cm" svg:y2="14.029cm">
          <text:p/>
        </draw:line>
        <draw:line draw:style-name="gr28" draw:text-style-name="P21" draw:layer="layout" svg:x1="16.643cm" svg:y1="14.016cm" svg:x2="16.643cm" svg:y2="14.012cm">
          <text:p/>
        </draw:line>
        <draw:line draw:style-name="gr28" draw:text-style-name="P21" draw:layer="layout" svg:x1="16.643cm" svg:y1="14.012cm" svg:x2="16.643cm" svg:y2="14.007cm">
          <text:p/>
        </draw:line>
        <draw:line draw:style-name="gr22" draw:text-style-name="P21" draw:layer="layout" svg:x1="16.635cm" svg:y1="14.012cm" svg:x2="16.643cm" svg:y2="14.012cm">
          <text:p/>
        </draw:line>
        <draw:line draw:style-name="gr28" draw:text-style-name="P21" draw:layer="layout" svg:x1="16.74cm" svg:y1="13.976cm" svg:x2="16.74cm" svg:y2="13.968cm">
          <text:p/>
        </draw:line>
        <draw:line draw:style-name="gr28" draw:text-style-name="P21" draw:layer="layout" svg:x1="16.74cm" svg:y1="13.968cm" svg:x2="16.74cm" svg:y2="13.961cm">
          <text:p/>
        </draw:line>
        <draw:line draw:style-name="gr22" draw:text-style-name="P21" draw:layer="layout" svg:x1="16.732cm" svg:y1="13.968cm" svg:x2="16.74cm" svg:y2="13.968cm">
          <text:p/>
        </draw:line>
        <draw:line draw:style-name="gr28" draw:text-style-name="P21" draw:layer="layout" svg:x1="16.837cm" svg:y1="13.948cm" svg:x2="16.837cm" svg:y2="13.944cm">
          <text:p/>
        </draw:line>
        <draw:line draw:style-name="gr28" draw:text-style-name="P21" draw:layer="layout" svg:x1="16.837cm" svg:y1="13.944cm" svg:x2="16.837cm" svg:y2="13.94cm">
          <text:p/>
        </draw:line>
        <draw:line draw:style-name="gr22" draw:text-style-name="P21" draw:layer="layout" svg:x1="16.828cm" svg:y1="13.944cm" svg:x2="16.837cm" svg:y2="13.944cm">
          <text:p/>
        </draw:line>
        <draw:line draw:style-name="gr28" draw:text-style-name="P21" draw:layer="layout" svg:x1="16.934cm" svg:y1="13.91cm" svg:x2="16.934cm" svg:y2="13.907cm">
          <text:p/>
        </draw:line>
        <draw:line draw:style-name="gr28" draw:text-style-name="P21" draw:layer="layout" svg:x1="16.934cm" svg:y1="13.907cm" svg:x2="16.934cm" svg:y2="13.904cm">
          <text:p/>
        </draw:line>
        <draw:line draw:style-name="gr22" draw:text-style-name="P21" draw:layer="layout" svg:x1="16.925cm" svg:y1="13.907cm" svg:x2="16.934cm" svg:y2="13.907cm">
          <text:p/>
        </draw:line>
        <draw:line draw:style-name="gr28" draw:text-style-name="P21" draw:layer="layout" svg:x1="17.03cm" svg:y1="13.862cm" svg:x2="17.03cm" svg:y2="13.859cm">
          <text:p/>
        </draw:line>
        <draw:line draw:style-name="gr28" draw:text-style-name="P21" draw:layer="layout" svg:x1="17.03cm" svg:y1="13.859cm" svg:x2="17.03cm" svg:y2="13.856cm">
          <text:p/>
        </draw:line>
        <draw:line draw:style-name="gr22" draw:text-style-name="P21" draw:layer="layout" svg:x1="17.022cm" svg:y1="13.859cm" svg:x2="17.03cm" svg:y2="13.859cm">
          <text:p/>
        </draw:line>
        <draw:line draw:style-name="gr28" draw:text-style-name="P21" draw:layer="layout" svg:x1="17.127cm" svg:y1="13.805cm" svg:x2="17.127cm" svg:y2="13.803cm">
          <text:p/>
        </draw:line>
        <draw:line draw:style-name="gr28" draw:text-style-name="P21" draw:layer="layout" svg:x1="17.127cm" svg:y1="13.803cm" svg:x2="17.127cm" svg:y2="13.801cm">
          <text:p/>
        </draw:line>
        <draw:line draw:style-name="gr22" draw:text-style-name="P21" draw:layer="layout" svg:x1="17.119cm" svg:y1="13.803cm" svg:x2="17.127cm" svg:y2="13.803cm">
          <text:p/>
        </draw:line>
        <draw:line draw:style-name="gr28" draw:text-style-name="P21" draw:layer="layout" svg:x1="17.224cm" svg:y1="13.74cm" svg:x2="17.224cm" svg:y2="13.739cm">
          <text:p/>
        </draw:line>
        <draw:line draw:style-name="gr28" draw:text-style-name="P21" draw:layer="layout" svg:x1="17.224cm" svg:y1="13.739cm" svg:x2="17.224cm" svg:y2="13.738cm">
          <text:p/>
        </draw:line>
        <draw:line draw:style-name="gr22" draw:text-style-name="P21" draw:layer="layout" svg:x1="17.215cm" svg:y1="13.739cm" svg:x2="17.224cm" svg:y2="13.739cm">
          <text:p/>
        </draw:line>
        <draw:polyline draw:style-name="gr28" draw:text-style-name="P21" draw:layer="layout" svg:width="0cm" svg:height="0cm" svg:x="17.321cm" svg:y="13.666cm" svg:viewBox="0 0 0 0" draw:points="0,0">
          <text:p/>
        </draw:polyline>
        <draw:line draw:style-name="gr28" draw:text-style-name="P21" draw:layer="layout" svg:x1="17.321cm" svg:y1="13.666cm" svg:x2="17.321cm" svg:y2="13.665cm">
          <text:p/>
        </draw:line>
        <draw:line draw:style-name="gr22" draw:text-style-name="P21" draw:layer="layout" svg:x1="17.312cm" svg:y1="13.666cm" svg:x2="17.321cm" svg:y2="13.666cm">
          <text:p/>
        </draw:line>
        <draw:polyline draw:style-name="gr28" draw:text-style-name="P21" draw:layer="layout" svg:width="3.87cm" svg:height="2.074cm" svg:x="13.499cm" svg:y="13.666cm" svg:viewBox="0 0 3871 2075" draw:points="0,1463 98,1463 98,1429 194,1429 194,1389 291,1389 291,1315 388,1315 388,1297 485,1297 485,1224 581,1224 581,1195 678,1195 678,1156 775,1156 775,1089 872,1089 872,1049 968,1049 968,1029 1065,1029 1065,983 1162,983 1162,934 1259,934 1259,879 1355,879 1355,837 1452,837 1452,819 1549,819 1549,778 1646,778 1646,737 1742,737 1742,712 1839,712 1839,672 1936,672 1936,634 2033,634 2033,610 2129,610 2129,589 2226,589 2226,558 2323,558 2323,524 2420,524 2420,493 2517,493 2517,478 2613,478 2613,452 2710,452 2710,433 2807,433 2807,410 2904,410 2904,387 3000,387 3000,363 3097,363 3097,346 3194,346 3194,302 3291,302 3291,278 3387,278 3387,241 3484,241 3484,193 3581,193 3581,137 3678,137 3678,73 3774,73 3774,0 3871,0 3871,2075">
          <text:p/>
        </draw:polyline>
        <draw:line draw:style-name="gr29" draw:text-style-name="P21" draw:layer="layout" svg:x1="13.547cm" svg:y1="15.203cm" svg:x2="13.547cm" svg:y2="15.181cm">
          <text:p/>
        </draw:line>
        <draw:line draw:style-name="gr29" draw:text-style-name="P21" draw:layer="layout" svg:x1="13.547cm" svg:y1="15.181cm" svg:x2="13.547cm" svg:y2="15.16cm">
          <text:p/>
        </draw:line>
        <draw:line draw:style-name="gr22" draw:text-style-name="P21" draw:layer="layout" svg:x1="13.539cm" svg:y1="15.181cm" svg:x2="13.547cm" svg:y2="15.181cm">
          <text:p/>
        </draw:line>
        <draw:line draw:style-name="gr29" draw:text-style-name="P21" draw:layer="layout" svg:x1="13.644cm" svg:y1="15.131cm" svg:x2="13.644cm" svg:y2="15.111cm">
          <text:p/>
        </draw:line>
        <draw:line draw:style-name="gr29" draw:text-style-name="P21" draw:layer="layout" svg:x1="13.644cm" svg:y1="15.111cm" svg:x2="13.644cm" svg:y2="15.091cm">
          <text:p/>
        </draw:line>
        <draw:line draw:style-name="gr22" draw:text-style-name="P21" draw:layer="layout" svg:x1="13.635cm" svg:y1="15.111cm" svg:x2="13.644cm" svg:y2="15.111cm">
          <text:p/>
        </draw:line>
        <draw:line draw:style-name="gr29" draw:text-style-name="P21" draw:layer="layout" svg:x1="13.741cm" svg:y1="15.084cm" svg:x2="13.741cm" svg:y2="15.064cm">
          <text:p/>
        </draw:line>
        <draw:line draw:style-name="gr29" draw:text-style-name="P21" draw:layer="layout" svg:x1="13.741cm" svg:y1="15.064cm" svg:x2="13.741cm" svg:y2="15.045cm">
          <text:p/>
        </draw:line>
        <draw:line draw:style-name="gr22" draw:text-style-name="P21" draw:layer="layout" svg:x1="13.732cm" svg:y1="15.064cm" svg:x2="13.741cm" svg:y2="15.064cm">
          <text:p/>
        </draw:line>
        <draw:line draw:style-name="gr29" draw:text-style-name="P21" draw:layer="layout" svg:x1="13.837cm" svg:y1="15.036cm" svg:x2="13.837cm" svg:y2="15.014cm">
          <text:p/>
        </draw:line>
        <draw:line draw:style-name="gr29" draw:text-style-name="P21" draw:layer="layout" svg:x1="13.837cm" svg:y1="15.014cm" svg:x2="13.837cm" svg:y2="14.992cm">
          <text:p/>
        </draw:line>
        <draw:line draw:style-name="gr22" draw:text-style-name="P21" draw:layer="layout" svg:x1="13.829cm" svg:y1="15.014cm" svg:x2="13.837cm" svg:y2="15.014cm">
          <text:p/>
        </draw:line>
        <draw:line draw:style-name="gr29" draw:text-style-name="P21" draw:layer="layout" svg:x1="13.934cm" svg:y1="14.942cm" svg:x2="13.934cm" svg:y2="14.921cm">
          <text:p/>
        </draw:line>
        <draw:line draw:style-name="gr29" draw:text-style-name="P21" draw:layer="layout" svg:x1="13.934cm" svg:y1="14.921cm" svg:x2="13.934cm" svg:y2="14.9cm">
          <text:p/>
        </draw:line>
        <draw:line draw:style-name="gr22" draw:text-style-name="P21" draw:layer="layout" svg:x1="13.926cm" svg:y1="14.921cm" svg:x2="13.934cm" svg:y2="14.921cm">
          <text:p/>
        </draw:line>
        <draw:line draw:style-name="gr29" draw:text-style-name="P21" draw:layer="layout" svg:x1="14.031cm" svg:y1="14.885cm" svg:x2="14.031cm" svg:y2="14.857cm">
          <text:p/>
        </draw:line>
        <draw:line draw:style-name="gr29" draw:text-style-name="P21" draw:layer="layout" svg:x1="14.031cm" svg:y1="14.857cm" svg:x2="14.031cm" svg:y2="14.83cm">
          <text:p/>
        </draw:line>
        <draw:line draw:style-name="gr22" draw:text-style-name="P21" draw:layer="layout" svg:x1="14.022cm" svg:y1="14.857cm" svg:x2="14.031cm" svg:y2="14.857cm">
          <text:p/>
        </draw:line>
        <draw:line draw:style-name="gr29" draw:text-style-name="P21" draw:layer="layout" svg:x1="14.128cm" svg:y1="14.862cm" svg:x2="14.128cm" svg:y2="14.843cm">
          <text:p/>
        </draw:line>
        <draw:line draw:style-name="gr29" draw:text-style-name="P21" draw:layer="layout" svg:x1="14.128cm" svg:y1="14.843cm" svg:x2="14.128cm" svg:y2="14.825cm">
          <text:p/>
        </draw:line>
        <draw:line draw:style-name="gr22" draw:text-style-name="P21" draw:layer="layout" svg:x1="14.119cm" svg:y1="14.843cm" svg:x2="14.128cm" svg:y2="14.843cm">
          <text:p/>
        </draw:line>
        <draw:line draw:style-name="gr29" draw:text-style-name="P21" draw:layer="layout" svg:x1="14.224cm" svg:y1="14.817cm" svg:x2="14.224cm" svg:y2="14.801cm">
          <text:p/>
        </draw:line>
        <draw:line draw:style-name="gr29" draw:text-style-name="P21" draw:layer="layout" svg:x1="14.224cm" svg:y1="14.801cm" svg:x2="14.224cm" svg:y2="14.785cm">
          <text:p/>
        </draw:line>
        <draw:line draw:style-name="gr22" draw:text-style-name="P21" draw:layer="layout" svg:x1="14.216cm" svg:y1="14.801cm" svg:x2="14.224cm" svg:y2="14.801cm">
          <text:p/>
        </draw:line>
        <draw:line draw:style-name="gr29" draw:text-style-name="P21" draw:layer="layout" svg:x1="14.321cm" svg:y1="14.762cm" svg:x2="14.321cm" svg:y2="14.746cm">
          <text:p/>
        </draw:line>
        <draw:line draw:style-name="gr29" draw:text-style-name="P21" draw:layer="layout" svg:x1="14.321cm" svg:y1="14.746cm" svg:x2="14.321cm" svg:y2="14.731cm">
          <text:p/>
        </draw:line>
        <draw:line draw:style-name="gr22" draw:text-style-name="P21" draw:layer="layout" svg:x1="14.313cm" svg:y1="14.746cm" svg:x2="14.321cm" svg:y2="14.746cm">
          <text:p/>
        </draw:line>
        <draw:line draw:style-name="gr29" draw:text-style-name="P21" draw:layer="layout" svg:x1="14.418cm" svg:y1="14.699cm" svg:x2="14.418cm" svg:y2="14.685cm">
          <text:p/>
        </draw:line>
        <draw:line draw:style-name="gr29" draw:text-style-name="P21" draw:layer="layout" svg:x1="14.418cm" svg:y1="14.685cm" svg:x2="14.418cm" svg:y2="14.672cm">
          <text:p/>
        </draw:line>
        <draw:line draw:style-name="gr22" draw:text-style-name="P21" draw:layer="layout" svg:x1="14.409cm" svg:y1="14.685cm" svg:x2="14.418cm" svg:y2="14.685cm">
          <text:p/>
        </draw:line>
        <draw:line draw:style-name="gr29" draw:text-style-name="P21" draw:layer="layout" svg:x1="14.515cm" svg:y1="14.663cm" svg:x2="14.515cm" svg:y2="14.651cm">
          <text:p/>
        </draw:line>
        <draw:line draw:style-name="gr29" draw:text-style-name="P21" draw:layer="layout" svg:x1="14.515cm" svg:y1="14.651cm" svg:x2="14.515cm" svg:y2="14.64cm">
          <text:p/>
        </draw:line>
        <draw:line draw:style-name="gr22" draw:text-style-name="P21" draw:layer="layout" svg:x1="14.506cm" svg:y1="14.651cm" svg:x2="14.515cm" svg:y2="14.651cm">
          <text:p/>
        </draw:line>
        <draw:line draw:style-name="gr29" draw:text-style-name="P21" draw:layer="layout" svg:x1="14.611cm" svg:y1="14.584cm" svg:x2="14.611cm" svg:y2="14.565cm">
          <text:p/>
        </draw:line>
        <draw:line draw:style-name="gr29" draw:text-style-name="P21" draw:layer="layout" svg:x1="14.611cm" svg:y1="14.565cm" svg:x2="14.611cm" svg:y2="14.546cm">
          <text:p/>
        </draw:line>
        <draw:line draw:style-name="gr22" draw:text-style-name="P21" draw:layer="layout" svg:x1="14.603cm" svg:y1="14.565cm" svg:x2="14.611cm" svg:y2="14.565cm">
          <text:p/>
        </draw:line>
        <draw:line draw:style-name="gr29" draw:text-style-name="P21" draw:layer="layout" svg:x1="14.708cm" svg:y1="14.568cm" svg:x2="14.708cm" svg:y2="14.557cm">
          <text:p/>
        </draw:line>
        <draw:line draw:style-name="gr29" draw:text-style-name="P21" draw:layer="layout" svg:x1="14.708cm" svg:y1="14.557cm" svg:x2="14.708cm" svg:y2="14.546cm">
          <text:p/>
        </draw:line>
        <draw:line draw:style-name="gr22" draw:text-style-name="P21" draw:layer="layout" svg:x1="14.7cm" svg:y1="14.557cm" svg:x2="14.708cm" svg:y2="14.557cm">
          <text:p/>
        </draw:line>
        <draw:line draw:style-name="gr29" draw:text-style-name="P21" draw:layer="layout" svg:x1="14.805cm" svg:y1="14.524cm" svg:x2="14.805cm" svg:y2="14.513cm">
          <text:p/>
        </draw:line>
        <draw:line draw:style-name="gr29" draw:text-style-name="P21" draw:layer="layout" svg:x1="14.805cm" svg:y1="14.513cm" svg:x2="14.805cm" svg:y2="14.503cm">
          <text:p/>
        </draw:line>
        <draw:line draw:style-name="gr22" draw:text-style-name="P21" draw:layer="layout" svg:x1="14.796cm" svg:y1="14.513cm" svg:x2="14.805cm" svg:y2="14.513cm">
          <text:p/>
        </draw:line>
        <draw:line draw:style-name="gr29" draw:text-style-name="P21" draw:layer="layout" svg:x1="14.902cm" svg:y1="14.478cm" svg:x2="14.902cm" svg:y2="14.467cm">
          <text:p/>
        </draw:line>
        <draw:line draw:style-name="gr29" draw:text-style-name="P21" draw:layer="layout" svg:x1="14.902cm" svg:y1="14.467cm" svg:x2="14.902cm" svg:y2="14.457cm">
          <text:p/>
        </draw:line>
        <draw:line draw:style-name="gr22" draw:text-style-name="P21" draw:layer="layout" svg:x1="14.893cm" svg:y1="14.467cm" svg:x2="14.902cm" svg:y2="14.467cm">
          <text:p/>
        </draw:line>
        <draw:line draw:style-name="gr29" draw:text-style-name="P21" draw:layer="layout" svg:x1="14.999cm" svg:y1="14.41cm" svg:x2="14.999cm" svg:y2="14.401cm">
          <text:p/>
        </draw:line>
        <draw:line draw:style-name="gr29" draw:text-style-name="P21" draw:layer="layout" svg:x1="14.999cm" svg:y1="14.401cm" svg:x2="14.999cm" svg:y2="14.391cm">
          <text:p/>
        </draw:line>
        <draw:line draw:style-name="gr22" draw:text-style-name="P21" draw:layer="layout" svg:x1="14.99cm" svg:y1="14.401cm" svg:x2="14.999cm" svg:y2="14.401cm">
          <text:p/>
        </draw:line>
        <draw:line draw:style-name="gr29" draw:text-style-name="P21" draw:layer="layout" svg:x1="15.095cm" svg:y1="14.391cm" svg:x2="15.095cm" svg:y2="14.383cm">
          <text:p/>
        </draw:line>
        <draw:line draw:style-name="gr29" draw:text-style-name="P21" draw:layer="layout" svg:x1="15.095cm" svg:y1="14.383cm" svg:x2="15.095cm" svg:y2="14.375cm">
          <text:p/>
        </draw:line>
        <draw:line draw:style-name="gr22" draw:text-style-name="P21" draw:layer="layout" svg:x1="15.087cm" svg:y1="14.383cm" svg:x2="15.095cm" svg:y2="14.383cm">
          <text:p/>
        </draw:line>
        <draw:line draw:style-name="gr29" draw:text-style-name="P21" draw:layer="layout" svg:x1="15.192cm" svg:y1="14.34cm" svg:x2="15.192cm" svg:y2="14.332cm">
          <text:p/>
        </draw:line>
        <draw:line draw:style-name="gr29" draw:text-style-name="P21" draw:layer="layout" svg:x1="15.192cm" svg:y1="14.332cm" svg:x2="15.192cm" svg:y2="14.324cm">
          <text:p/>
        </draw:line>
        <draw:line draw:style-name="gr22" draw:text-style-name="P21" draw:layer="layout" svg:x1="15.184cm" svg:y1="14.332cm" svg:x2="15.192cm" svg:y2="14.332cm">
          <text:p/>
        </draw:line>
        <draw:line draw:style-name="gr29" draw:text-style-name="P21" draw:layer="layout" svg:x1="15.289cm" svg:y1="14.293cm" svg:x2="15.289cm" svg:y2="14.285cm">
          <text:p/>
        </draw:line>
        <draw:line draw:style-name="gr29" draw:text-style-name="P21" draw:layer="layout" svg:x1="15.289cm" svg:y1="14.285cm" svg:x2="15.289cm" svg:y2="14.277cm">
          <text:p/>
        </draw:line>
        <draw:line draw:style-name="gr22" draw:text-style-name="P21" draw:layer="layout" svg:x1="15.28cm" svg:y1="14.285cm" svg:x2="15.289cm" svg:y2="14.285cm">
          <text:p/>
        </draw:line>
        <draw:line draw:style-name="gr29" draw:text-style-name="P21" draw:layer="layout" svg:x1="15.386cm" svg:y1="14.257cm" svg:x2="15.386cm" svg:y2="14.249cm">
          <text:p/>
        </draw:line>
        <draw:line draw:style-name="gr29" draw:text-style-name="P21" draw:layer="layout" svg:x1="15.386cm" svg:y1="14.249cm" svg:x2="15.386cm" svg:y2="14.242cm">
          <text:p/>
        </draw:line>
        <draw:line draw:style-name="gr22" draw:text-style-name="P21" draw:layer="layout" svg:x1="15.377cm" svg:y1="14.249cm" svg:x2="15.386cm" svg:y2="14.249cm">
          <text:p/>
        </draw:line>
        <draw:line draw:style-name="gr29" draw:text-style-name="P21" draw:layer="layout" svg:x1="15.482cm" svg:y1="14.217cm" svg:x2="15.482cm" svg:y2="14.201cm">
          <text:p/>
        </draw:line>
        <draw:line draw:style-name="gr29" draw:text-style-name="P21" draw:layer="layout" svg:x1="15.482cm" svg:y1="14.201cm" svg:x2="15.482cm" svg:y2="14.186cm">
          <text:p/>
        </draw:line>
        <draw:line draw:style-name="gr22" draw:text-style-name="P21" draw:layer="layout" svg:x1="15.474cm" svg:y1="14.201cm" svg:x2="15.482cm" svg:y2="14.201cm">
          <text:p/>
        </draw:line>
        <draw:line draw:style-name="gr29" draw:text-style-name="P21" draw:layer="layout" svg:x1="15.579cm" svg:y1="14.175cm" svg:x2="15.579cm" svg:y2="14.168cm">
          <text:p/>
        </draw:line>
        <draw:line draw:style-name="gr29" draw:text-style-name="P21" draw:layer="layout" svg:x1="15.579cm" svg:y1="14.168cm" svg:x2="15.579cm" svg:y2="14.161cm">
          <text:p/>
        </draw:line>
        <draw:line draw:style-name="gr22" draw:text-style-name="P21" draw:layer="layout" svg:x1="15.571cm" svg:y1="14.168cm" svg:x2="15.579cm" svg:y2="14.168cm">
          <text:p/>
        </draw:line>
        <draw:line draw:style-name="gr29" draw:text-style-name="P21" draw:layer="layout" svg:x1="15.676cm" svg:y1="14.143cm" svg:x2="15.676cm" svg:y2="14.137cm">
          <text:p/>
        </draw:line>
        <draw:line draw:style-name="gr29" draw:text-style-name="P21" draw:layer="layout" svg:x1="15.676cm" svg:y1="14.137cm" svg:x2="15.676cm" svg:y2="14.131cm">
          <text:p/>
        </draw:line>
        <draw:line draw:style-name="gr22" draw:text-style-name="P21" draw:layer="layout" svg:x1="15.667cm" svg:y1="14.137cm" svg:x2="15.676cm" svg:y2="14.137cm">
          <text:p/>
        </draw:line>
        <draw:line draw:style-name="gr29" draw:text-style-name="P21" draw:layer="layout" svg:x1="15.773cm" svg:y1="14.105cm" svg:x2="15.773cm" svg:y2="14.098cm">
          <text:p/>
        </draw:line>
        <draw:line draw:style-name="gr29" draw:text-style-name="P21" draw:layer="layout" svg:x1="15.773cm" svg:y1="14.098cm" svg:x2="15.773cm" svg:y2="14.092cm">
          <text:p/>
        </draw:line>
        <draw:line draw:style-name="gr22" draw:text-style-name="P21" draw:layer="layout" svg:x1="15.764cm" svg:y1="14.098cm" svg:x2="15.773cm" svg:y2="14.098cm">
          <text:p/>
        </draw:line>
        <draw:line draw:style-name="gr29" draw:text-style-name="P21" draw:layer="layout" svg:x1="15.869cm" svg:y1="14.068cm" svg:x2="15.869cm" svg:y2="14.061cm">
          <text:p/>
        </draw:line>
        <draw:line draw:style-name="gr29" draw:text-style-name="P21" draw:layer="layout" svg:x1="15.869cm" svg:y1="14.061cm" svg:x2="15.869cm" svg:y2="14.055cm">
          <text:p/>
        </draw:line>
        <draw:line draw:style-name="gr22" draw:text-style-name="P21" draw:layer="layout" svg:x1="15.861cm" svg:y1="14.061cm" svg:x2="15.869cm" svg:y2="14.061cm">
          <text:p/>
        </draw:line>
        <draw:line draw:style-name="gr29" draw:text-style-name="P21" draw:layer="layout" svg:x1="15.966cm" svg:y1="14.035cm" svg:x2="15.966cm" svg:y2="14.029cm">
          <text:p/>
        </draw:line>
        <draw:line draw:style-name="gr29" draw:text-style-name="P21" draw:layer="layout" svg:x1="15.966cm" svg:y1="14.029cm" svg:x2="15.966cm" svg:y2="14.024cm">
          <text:p/>
        </draw:line>
        <draw:line draw:style-name="gr22" draw:text-style-name="P21" draw:layer="layout" svg:x1="15.958cm" svg:y1="14.029cm" svg:x2="15.966cm" svg:y2="14.029cm">
          <text:p/>
        </draw:line>
        <draw:line draw:style-name="gr29" draw:text-style-name="P21" draw:layer="layout" svg:x1="16.063cm" svg:y1="14cm" svg:x2="16.063cm" svg:y2="13.995cm">
          <text:p/>
        </draw:line>
        <draw:line draw:style-name="gr29" draw:text-style-name="P21" draw:layer="layout" svg:x1="16.063cm" svg:y1="13.995cm" svg:x2="16.063cm" svg:y2="13.991cm">
          <text:p/>
        </draw:line>
        <draw:line draw:style-name="gr22" draw:text-style-name="P21" draw:layer="layout" svg:x1="16.054cm" svg:y1="13.995cm" svg:x2="16.063cm" svg:y2="13.995cm">
          <text:p/>
        </draw:line>
        <draw:line draw:style-name="gr29" draw:text-style-name="P21" draw:layer="layout" svg:x1="16.16cm" svg:y1="13.964cm" svg:x2="16.16cm" svg:y2="13.959cm">
          <text:p/>
        </draw:line>
        <draw:line draw:style-name="gr29" draw:text-style-name="P21" draw:layer="layout" svg:x1="16.16cm" svg:y1="13.959cm" svg:x2="16.16cm" svg:y2="13.954cm">
          <text:p/>
        </draw:line>
        <draw:line draw:style-name="gr22" draw:text-style-name="P21" draw:layer="layout" svg:x1="16.151cm" svg:y1="13.959cm" svg:x2="16.16cm" svg:y2="13.959cm">
          <text:p/>
        </draw:line>
        <draw:line draw:style-name="gr29" draw:text-style-name="P21" draw:layer="layout" svg:x1="16.256cm" svg:y1="13.932cm" svg:x2="16.256cm" svg:y2="13.927cm">
          <text:p/>
        </draw:line>
        <draw:line draw:style-name="gr29" draw:text-style-name="P21" draw:layer="layout" svg:x1="16.256cm" svg:y1="13.927cm" svg:x2="16.256cm" svg:y2="13.923cm">
          <text:p/>
        </draw:line>
        <draw:line draw:style-name="gr22" draw:text-style-name="P21" draw:layer="layout" svg:x1="16.248cm" svg:y1="13.927cm" svg:x2="16.256cm" svg:y2="13.927cm">
          <text:p/>
        </draw:line>
        <draw:line draw:style-name="gr29" draw:text-style-name="P21" draw:layer="layout" svg:x1="16.353cm" svg:y1="13.898cm" svg:x2="16.353cm" svg:y2="13.894cm">
          <text:p/>
        </draw:line>
        <draw:line draw:style-name="gr29" draw:text-style-name="P21" draw:layer="layout" svg:x1="16.353cm" svg:y1="13.894cm" svg:x2="16.353cm" svg:y2="13.889cm">
          <text:p/>
        </draw:line>
        <draw:line draw:style-name="gr22" draw:text-style-name="P21" draw:layer="layout" svg:x1="16.345cm" svg:y1="13.894cm" svg:x2="16.353cm" svg:y2="13.894cm">
          <text:p/>
        </draw:line>
        <draw:line draw:style-name="gr29" draw:text-style-name="P21" draw:layer="layout" svg:x1="16.45cm" svg:y1="13.863cm" svg:x2="16.45cm" svg:y2="13.858cm">
          <text:p/>
        </draw:line>
        <draw:line draw:style-name="gr29" draw:text-style-name="P21" draw:layer="layout" svg:x1="16.45cm" svg:y1="13.858cm" svg:x2="16.45cm" svg:y2="13.854cm">
          <text:p/>
        </draw:line>
        <draw:line draw:style-name="gr22" draw:text-style-name="P21" draw:layer="layout" svg:x1="16.441cm" svg:y1="13.858cm" svg:x2="16.45cm" svg:y2="13.858cm">
          <text:p/>
        </draw:line>
        <draw:line draw:style-name="gr29" draw:text-style-name="P21" draw:layer="layout" svg:x1="16.547cm" svg:y1="13.826cm" svg:x2="16.547cm" svg:y2="13.821cm">
          <text:p/>
        </draw:line>
        <draw:line draw:style-name="gr29" draw:text-style-name="P21" draw:layer="layout" svg:x1="16.547cm" svg:y1="13.821cm" svg:x2="16.547cm" svg:y2="13.816cm">
          <text:p/>
        </draw:line>
        <draw:line draw:style-name="gr22" draw:text-style-name="P21" draw:layer="layout" svg:x1="16.538cm" svg:y1="13.821cm" svg:x2="16.547cm" svg:y2="13.821cm">
          <text:p/>
        </draw:line>
        <draw:line draw:style-name="gr29" draw:text-style-name="P21" draw:layer="layout" svg:x1="16.643cm" svg:y1="13.795cm" svg:x2="16.643cm" svg:y2="13.792cm">
          <text:p/>
        </draw:line>
        <draw:line draw:style-name="gr29" draw:text-style-name="P21" draw:layer="layout" svg:x1="16.643cm" svg:y1="13.792cm" svg:x2="16.643cm" svg:y2="13.789cm">
          <text:p/>
        </draw:line>
        <draw:line draw:style-name="gr22" draw:text-style-name="P21" draw:layer="layout" svg:x1="16.635cm" svg:y1="13.792cm" svg:x2="16.643cm" svg:y2="13.792cm">
          <text:p/>
        </draw:line>
        <draw:line draw:style-name="gr29" draw:text-style-name="P21" draw:layer="layout" svg:x1="16.74cm" svg:y1="13.749cm" svg:x2="16.74cm" svg:y2="13.746cm">
          <text:p/>
        </draw:line>
        <draw:line draw:style-name="gr29" draw:text-style-name="P21" draw:layer="layout" svg:x1="16.74cm" svg:y1="13.746cm" svg:x2="16.74cm" svg:y2="13.743cm">
          <text:p/>
        </draw:line>
        <draw:line draw:style-name="gr22" draw:text-style-name="P21" draw:layer="layout" svg:x1="16.732cm" svg:y1="13.746cm" svg:x2="16.74cm" svg:y2="13.746cm">
          <text:p/>
        </draw:line>
        <draw:line draw:style-name="gr29" draw:text-style-name="P21" draw:layer="layout" svg:x1="16.837cm" svg:y1="13.705cm" svg:x2="16.837cm" svg:y2="13.702cm">
          <text:p/>
        </draw:line>
        <draw:line draw:style-name="gr29" draw:text-style-name="P21" draw:layer="layout" svg:x1="16.837cm" svg:y1="13.702cm" svg:x2="16.837cm" svg:y2="13.7cm">
          <text:p/>
        </draw:line>
        <draw:line draw:style-name="gr22" draw:text-style-name="P21" draw:layer="layout" svg:x1="16.828cm" svg:y1="13.702cm" svg:x2="16.837cm" svg:y2="13.702cm">
          <text:p/>
        </draw:line>
        <draw:line draw:style-name="gr29" draw:text-style-name="P21" draw:layer="layout" svg:x1="16.934cm" svg:y1="13.658cm" svg:x2="16.934cm" svg:y2="13.655cm">
          <text:p/>
        </draw:line>
        <draw:line draw:style-name="gr29" draw:text-style-name="P21" draw:layer="layout" svg:x1="16.934cm" svg:y1="13.655cm" svg:x2="16.934cm" svg:y2="13.653cm">
          <text:p/>
        </draw:line>
        <draw:line draw:style-name="gr22" draw:text-style-name="P21" draw:layer="layout" svg:x1="16.925cm" svg:y1="13.655cm" svg:x2="16.934cm" svg:y2="13.655cm">
          <text:p/>
        </draw:line>
        <draw:line draw:style-name="gr29" draw:text-style-name="P21" draw:layer="layout" svg:x1="17.03cm" svg:y1="13.602cm" svg:x2="17.03cm" svg:y2="13.6cm">
          <text:p/>
        </draw:line>
        <draw:line draw:style-name="gr29" draw:text-style-name="P21" draw:layer="layout" svg:x1="17.03cm" svg:y1="13.6cm" svg:x2="17.03cm" svg:y2="13.598cm">
          <text:p/>
        </draw:line>
        <draw:line draw:style-name="gr22" draw:text-style-name="P21" draw:layer="layout" svg:x1="17.022cm" svg:y1="13.6cm" svg:x2="17.03cm" svg:y2="13.6cm">
          <text:p/>
        </draw:line>
        <draw:line draw:style-name="gr29" draw:text-style-name="P21" draw:layer="layout" svg:x1="17.127cm" svg:y1="13.542cm" svg:x2="17.127cm" svg:y2="13.54cm">
          <text:p/>
        </draw:line>
        <draw:line draw:style-name="gr29" draw:text-style-name="P21" draw:layer="layout" svg:x1="17.127cm" svg:y1="13.54cm" svg:x2="17.127cm" svg:y2="13.539cm">
          <text:p/>
        </draw:line>
        <draw:line draw:style-name="gr22" draw:text-style-name="P21" draw:layer="layout" svg:x1="17.119cm" svg:y1="13.54cm" svg:x2="17.127cm" svg:y2="13.54cm">
          <text:p/>
        </draw:line>
        <draw:line draw:style-name="gr29" draw:text-style-name="P21" draw:layer="layout" svg:x1="17.224cm" svg:y1="13.471cm" svg:x2="17.224cm" svg:y2="13.47cm">
          <text:p/>
        </draw:line>
        <draw:line draw:style-name="gr29" draw:text-style-name="P21" draw:layer="layout" svg:x1="17.224cm" svg:y1="13.47cm" svg:x2="17.224cm" svg:y2="13.469cm">
          <text:p/>
        </draw:line>
        <draw:line draw:style-name="gr22" draw:text-style-name="P21" draw:layer="layout" svg:x1="17.215cm" svg:y1="13.47cm" svg:x2="17.224cm" svg:y2="13.47cm">
          <text:p/>
        </draw:line>
        <draw:line draw:style-name="gr29" draw:text-style-name="P21" draw:layer="layout" svg:x1="17.321cm" svg:y1="13.411cm" svg:x2="17.321cm" svg:y2="13.409cm">
          <text:p/>
        </draw:line>
        <draw:line draw:style-name="gr29" draw:text-style-name="P21" draw:layer="layout" svg:x1="17.321cm" svg:y1="13.409cm" svg:x2="17.321cm" svg:y2="13.408cm">
          <text:p/>
        </draw:line>
        <draw:line draw:style-name="gr22" draw:text-style-name="P21" draw:layer="layout" svg:x1="17.312cm" svg:y1="13.409cm" svg:x2="17.321cm" svg:y2="13.409cm">
          <text:p/>
        </draw:line>
        <draw:polyline draw:style-name="gr29" draw:text-style-name="P21" draw:layer="layout" svg:width="3.87cm" svg:height="2.331cm" svg:x="13.499cm" svg:y="13.409cm" svg:viewBox="0 0 3871 2332" draw:points="0,1773 98,1773 98,1702 194,1702 194,1655 291,1655 291,1605 388,1605 388,1512 485,1512 485,1448 581,1448 581,1434 678,1434 678,1392 775,1392 775,1337 872,1337 872,1276 968,1276 968,1242 1065,1242 1065,1156 1162,1156 1162,1148 1259,1148 1259,1104 1355,1104 1355,1058 1452,1058 1452,992 1549,992 1549,974 1646,974 1646,923 1742,923 1742,876 1839,876 1839,840 1936,840 1936,792 2033,792 2033,759 2129,759 2129,728 2226,728 2226,689 2323,689 2323,652 2420,652 2420,620 2517,620 2517,586 2613,586 2613,550 2710,550 2710,518 2807,518 2807,485 2904,485 2904,449 3000,449 3000,412 3097,412 3097,383 3194,383 3194,337 3291,337 3291,293 3387,293 3387,246 3484,246 3484,191 3581,191 3581,131 3678,131 3678,61 3774,61 3774,0 3871,0 3871,2332">
          <text:p/>
        </draw:polyline>
        <draw:frame draw:style-name="gr30" draw:text-style-name="P28" draw:layer="layout" svg:width="0.218cm" svg:height="0.225cm" draw:transform="rotate (1.5707963267949) translate (12.992cm 13.891cm)">
          <draw:text-box>
            <text:p text:style-name="P18"><text:span text:style-name="T64">&lt;k</text:span></text:p>
          </draw:text-box>
        </draw:frame>
        <draw:frame draw:style-name="gr34" draw:text-style-name="P32" draw:layer="layout" svg:width="0.184cm" svg:height="0.208cm" svg:x="16.23cm" svg:y="12.621cm">
          <draw:text-box>
            <text:p text:style-name="P18"><text:span text:style-name="T51">)</text:span></text:p>
          </draw:text-box>
        </draw:frame>
        <draw:frame draw:style-name="gr35" draw:text-style-name="P33" draw:layer="layout" svg:width="0.122cm" svg:height="0.136cm" svg:x="16.145cm" svg:y="12.611cm">
          <draw:text-box>
            <text:p text:style-name="P18"><text:span text:style-name="T52">2</text:span></text:p>
          </draw:text-box>
        </draw:frame>
        <draw:frame draw:style-name="gr35" draw:text-style-name="P33" draw:layer="layout" svg:width="0.122cm" svg:height="0.136cm" svg:x="16.145cm" svg:y="12.734cm">
          <draw:text-box>
            <text:p text:style-name="P18"><text:span text:style-name="T52">D</text:span></text:p>
          </draw:text-box>
        </draw:frame>
        <draw:frame draw:style-name="gr34" draw:text-style-name="P32" draw:layer="layout" svg:width="0.269cm" svg:height="0.208cm" svg:x="15.894cm" svg:y="12.621cm">
          <draw:text-box>
            <text:p text:style-name="P18"><text:span text:style-name="T51">+m</text:span></text:p>
          </draw:text-box>
        </draw:frame>
        <draw:frame draw:style-name="gr35" draw:text-style-name="P33" draw:layer="layout" svg:width="0.122cm" svg:height="0.136cm" svg:x="15.827cm" svg:y="12.592cm">
          <draw:text-box>
            <text:p text:style-name="P18"><text:span text:style-name="T52">2</text:span></text:p>
          </draw:text-box>
        </draw:frame>
        <draw:frame draw:style-name="gr34" draw:text-style-name="P32" draw:layer="layout" svg:width="0.184cm" svg:height="0.208cm" svg:x="15.681cm" svg:y="12.621cm">
          <draw:text-box>
            <text:p text:style-name="P18"><text:span text:style-name="T51">/(l</text:span></text:p>
          </draw:text-box>
        </draw:frame>
        <draw:frame draw:style-name="gr35" draw:text-style-name="P33" draw:layer="layout" svg:width="0.122cm" svg:height="0.136cm" svg:x="15.576cm" svg:y="12.592cm">
          <draw:text-box>
            <text:p text:style-name="P18"><text:span text:style-name="T52">-2</text:span></text:p>
          </draw:text-box>
        </draw:frame>
        <draw:frame draw:style-name="gr34" draw:text-style-name="P32" draw:layer="layout" svg:width="0.184cm" svg:height="0.208cm" svg:x="15.496cm" svg:y="12.621cm">
          <draw:text-box>
            <text:p text:style-name="P18"><text:span text:style-name="T51"><text:s/></text:span><text:span text:style-name="T51">l</text:span></text:p>
          </draw:text-box>
        </draw:frame>
        <draw:frame draw:style-name="gr34" draw:text-style-name="P32" draw:layer="layout" svg:width="0.184cm" svg:height="0.23cm" svg:x="15.378cm" svg:y="12.603cm">
          <draw:text-box>
            <text:p text:style-name="P18"><text:span text:style-name="T53">∝</text:span></text:p>
          </draw:text-box>
        </draw:frame>
        <draw:polygon draw:style-name="gr21" draw:text-style-name="P4" draw:layer="layout" svg:width="4.838cm" svg:height="3.517cm" svg:x="3.146cm" svg:y="16.126cm" svg:viewBox="0 0 4839 3518" draw:points="0,3518 4839,3518 4839,0 0,0">
          <text:p/>
        </draw:polygon>
        <draw:polygon draw:style-name="gr21" draw:text-style-name="P4" draw:layer="layout" svg:width="3.871cm" svg:height="2.813cm" svg:x="3.629cm" svg:y="16.478cm" svg:viewBox="0 0 3872 2814" draw:points="0,2814 3872,2814 3872,0 0,0">
          <text:p/>
        </draw:polygon>
        <draw:polygon draw:style-name="gr22" draw:text-style-name="P21" draw:layer="layout" svg:width="3.871cm" svg:height="2.813cm" svg:x="3.629cm" svg:y="16.478cm" svg:viewBox="0 0 3872 2814" draw:points="0,2814 3872,2814 3872,0 0,0">
          <text:p/>
        </draw:polygon>
        <draw:polygon draw:style-name="gr21" draw:text-style-name="P4" draw:layer="layout" svg:width="3.871cm" svg:height="2.813cm" svg:x="3.629cm" svg:y="16.478cm" svg:viewBox="0 0 3872 2814" draw:points="0,2814 3872,2814 3872,0 0,0">
          <text:p/>
        </draw:polygon>
        <draw:polygon draw:style-name="gr22" draw:text-style-name="P21" draw:layer="layout" svg:width="3.871cm" svg:height="2.813cm" svg:x="3.629cm" svg:y="16.478cm" svg:viewBox="0 0 3872 2814" draw:points="0,2814 3872,2814 3872,0 0,0">
          <text:p/>
        </draw:polygon>
        <draw:polyline draw:style-name="gr23" draw:text-style-name="P21" draw:layer="layout" svg:width="3.87cm" svg:height="0cm" svg:x="3.629cm" svg:y="19.291cm" svg:viewBox="0 0 3871 0" draw:points="0,0 97,0 194,0 291,0 387,0 484,0 581,0 678,0 774,0 871,0 968,0 1065,0 1161,0 1258,0 1355,0 1452,0 1548,0 1645,0 1742,0 1839,0 1936,0 2032,0 2129,0 2226,0 2323,0 2419,0 2516,0 2613,0 2710,0 2806,0 2903,0 3000,0 3097,0 3193,0 3290,0 3387,0 3484,0 3580,0 3677,0 3774,0 3871,0">
          <text:p/>
        </draw:polyline>
        <draw:line draw:style-name="gr22" draw:text-style-name="P21" draw:layer="layout" svg:x1="3.629cm" svg:y1="19.291cm" svg:x2="7.5cm" svg:y2="19.291cm">
          <text:p/>
        </draw:line>
        <draw:line draw:style-name="gr22" draw:text-style-name="P21" draw:layer="layout" svg:x1="3.629cm" svg:y1="19.207cm" svg:x2="3.629cm" svg:y2="19.291cm">
          <text:p/>
        </draw:line>
        <draw:line draw:style-name="gr22" draw:text-style-name="P21" draw:layer="layout" svg:x1="3.726cm" svg:y1="19.249cm" svg:x2="3.726cm" svg:y2="19.291cm">
          <text:p/>
        </draw:line>
        <draw:line draw:style-name="gr22" draw:text-style-name="P21" draw:layer="layout" svg:x1="3.823cm" svg:y1="19.249cm" svg:x2="3.823cm" svg:y2="19.291cm">
          <text:p/>
        </draw:line>
        <draw:line draw:style-name="gr22" draw:text-style-name="P21" draw:layer="layout" svg:x1="3.92cm" svg:y1="19.249cm" svg:x2="3.92cm" svg:y2="19.291cm">
          <text:p/>
        </draw:line>
        <draw:line draw:style-name="gr22" draw:text-style-name="P21" draw:layer="layout" svg:x1="4.016cm" svg:y1="19.249cm" svg:x2="4.016cm" svg:y2="19.291cm">
          <text:p/>
        </draw:line>
        <draw:line draw:style-name="gr22" draw:text-style-name="P21" draw:layer="layout" svg:x1="4.113cm" svg:y1="19.207cm" svg:x2="4.113cm" svg:y2="19.291cm">
          <text:p/>
        </draw:line>
        <draw:line draw:style-name="gr22" draw:text-style-name="P21" draw:layer="layout" svg:x1="4.21cm" svg:y1="19.249cm" svg:x2="4.21cm" svg:y2="19.291cm">
          <text:p/>
        </draw:line>
        <draw:line draw:style-name="gr22" draw:text-style-name="P21" draw:layer="layout" svg:x1="4.307cm" svg:y1="19.249cm" svg:x2="4.307cm" svg:y2="19.291cm">
          <text:p/>
        </draw:line>
        <draw:line draw:style-name="gr22" draw:text-style-name="P21" draw:layer="layout" svg:x1="4.403cm" svg:y1="19.249cm" svg:x2="4.403cm" svg:y2="19.291cm">
          <text:p/>
        </draw:line>
        <draw:line draw:style-name="gr22" draw:text-style-name="P21" draw:layer="layout" svg:x1="4.5cm" svg:y1="19.249cm" svg:x2="4.5cm" svg:y2="19.291cm">
          <text:p/>
        </draw:line>
        <draw:line draw:style-name="gr22" draw:text-style-name="P21" draw:layer="layout" svg:x1="4.597cm" svg:y1="19.207cm" svg:x2="4.597cm" svg:y2="19.291cm">
          <text:p/>
        </draw:line>
        <draw:line draw:style-name="gr22" draw:text-style-name="P21" draw:layer="layout" svg:x1="4.694cm" svg:y1="19.249cm" svg:x2="4.694cm" svg:y2="19.291cm">
          <text:p/>
        </draw:line>
        <draw:line draw:style-name="gr22" draw:text-style-name="P21" draw:layer="layout" svg:x1="4.79cm" svg:y1="19.249cm" svg:x2="4.79cm" svg:y2="19.291cm">
          <text:p/>
        </draw:line>
        <draw:line draw:style-name="gr22" draw:text-style-name="P21" draw:layer="layout" svg:x1="4.887cm" svg:y1="19.249cm" svg:x2="4.887cm" svg:y2="19.291cm">
          <text:p/>
        </draw:line>
        <draw:line draw:style-name="gr22" draw:text-style-name="P21" draw:layer="layout" svg:x1="4.984cm" svg:y1="19.249cm" svg:x2="4.984cm" svg:y2="19.291cm">
          <text:p/>
        </draw:line>
        <draw:line draw:style-name="gr22" draw:text-style-name="P21" draw:layer="layout" svg:x1="5.081cm" svg:y1="19.207cm" svg:x2="5.081cm" svg:y2="19.291cm">
          <text:p/>
        </draw:line>
        <draw:line draw:style-name="gr22" draw:text-style-name="P21" draw:layer="layout" svg:x1="5.177cm" svg:y1="19.249cm" svg:x2="5.177cm" svg:y2="19.291cm">
          <text:p/>
        </draw:line>
        <draw:line draw:style-name="gr22" draw:text-style-name="P21" draw:layer="layout" svg:x1="5.274cm" svg:y1="19.249cm" svg:x2="5.274cm" svg:y2="19.291cm">
          <text:p/>
        </draw:line>
        <draw:line draw:style-name="gr22" draw:text-style-name="P21" draw:layer="layout" svg:x1="5.371cm" svg:y1="19.249cm" svg:x2="5.371cm" svg:y2="19.291cm">
          <text:p/>
        </draw:line>
        <draw:line draw:style-name="gr22" draw:text-style-name="P21" draw:layer="layout" svg:x1="5.468cm" svg:y1="19.249cm" svg:x2="5.468cm" svg:y2="19.291cm">
          <text:p/>
        </draw:line>
        <draw:line draw:style-name="gr22" draw:text-style-name="P21" draw:layer="layout" svg:x1="5.565cm" svg:y1="19.207cm" svg:x2="5.565cm" svg:y2="19.291cm">
          <text:p/>
        </draw:line>
        <draw:line draw:style-name="gr22" draw:text-style-name="P21" draw:layer="layout" svg:x1="5.661cm" svg:y1="19.249cm" svg:x2="5.661cm" svg:y2="19.291cm">
          <text:p/>
        </draw:line>
        <draw:line draw:style-name="gr22" draw:text-style-name="P21" draw:layer="layout" svg:x1="5.758cm" svg:y1="19.249cm" svg:x2="5.758cm" svg:y2="19.291cm">
          <text:p/>
        </draw:line>
        <draw:line draw:style-name="gr22" draw:text-style-name="P21" draw:layer="layout" svg:x1="5.855cm" svg:y1="19.249cm" svg:x2="5.855cm" svg:y2="19.291cm">
          <text:p/>
        </draw:line>
        <draw:line draw:style-name="gr22" draw:text-style-name="P21" draw:layer="layout" svg:x1="5.952cm" svg:y1="19.249cm" svg:x2="5.952cm" svg:y2="19.291cm">
          <text:p/>
        </draw:line>
        <draw:line draw:style-name="gr22" draw:text-style-name="P21" draw:layer="layout" svg:x1="6.048cm" svg:y1="19.207cm" svg:x2="6.048cm" svg:y2="19.291cm">
          <text:p/>
        </draw:line>
        <draw:line draw:style-name="gr22" draw:text-style-name="P21" draw:layer="layout" svg:x1="6.145cm" svg:y1="19.249cm" svg:x2="6.145cm" svg:y2="19.291cm">
          <text:p/>
        </draw:line>
        <draw:line draw:style-name="gr22" draw:text-style-name="P21" draw:layer="layout" svg:x1="6.242cm" svg:y1="19.249cm" svg:x2="6.242cm" svg:y2="19.291cm">
          <text:p/>
        </draw:line>
        <draw:line draw:style-name="gr22" draw:text-style-name="P21" draw:layer="layout" svg:x1="6.339cm" svg:y1="19.249cm" svg:x2="6.339cm" svg:y2="19.291cm">
          <text:p/>
        </draw:line>
        <draw:line draw:style-name="gr22" draw:text-style-name="P21" draw:layer="layout" svg:x1="6.435cm" svg:y1="19.249cm" svg:x2="6.435cm" svg:y2="19.291cm">
          <text:p/>
        </draw:line>
        <draw:line draw:style-name="gr22" draw:text-style-name="P21" draw:layer="layout" svg:x1="6.532cm" svg:y1="19.207cm" svg:x2="6.532cm" svg:y2="19.291cm">
          <text:p/>
        </draw:line>
        <draw:line draw:style-name="gr22" draw:text-style-name="P21" draw:layer="layout" svg:x1="6.629cm" svg:y1="19.249cm" svg:x2="6.629cm" svg:y2="19.291cm">
          <text:p/>
        </draw:line>
        <draw:line draw:style-name="gr22" draw:text-style-name="P21" draw:layer="layout" svg:x1="6.726cm" svg:y1="19.249cm" svg:x2="6.726cm" svg:y2="19.291cm">
          <text:p/>
        </draw:line>
        <draw:line draw:style-name="gr22" draw:text-style-name="P21" draw:layer="layout" svg:x1="6.822cm" svg:y1="19.249cm" svg:x2="6.822cm" svg:y2="19.291cm">
          <text:p/>
        </draw:line>
        <draw:line draw:style-name="gr22" draw:text-style-name="P21" draw:layer="layout" svg:x1="6.919cm" svg:y1="19.249cm" svg:x2="6.919cm" svg:y2="19.291cm">
          <text:p/>
        </draw:line>
        <draw:line draw:style-name="gr22" draw:text-style-name="P21" draw:layer="layout" svg:x1="7.016cm" svg:y1="19.207cm" svg:x2="7.016cm" svg:y2="19.291cm">
          <text:p/>
        </draw:line>
        <draw:line draw:style-name="gr22" draw:text-style-name="P21" draw:layer="layout" svg:x1="7.113cm" svg:y1="19.249cm" svg:x2="7.113cm" svg:y2="19.291cm">
          <text:p/>
        </draw:line>
        <draw:line draw:style-name="gr22" draw:text-style-name="P21" draw:layer="layout" svg:x1="7.209cm" svg:y1="19.249cm" svg:x2="7.209cm" svg:y2="19.291cm">
          <text:p/>
        </draw:line>
        <draw:line draw:style-name="gr22" draw:text-style-name="P21" draw:layer="layout" svg:x1="7.306cm" svg:y1="19.249cm" svg:x2="7.306cm" svg:y2="19.291cm">
          <text:p/>
        </draw:line>
        <draw:line draw:style-name="gr22" draw:text-style-name="P21" draw:layer="layout" svg:x1="7.403cm" svg:y1="19.249cm" svg:x2="7.403cm" svg:y2="19.291cm">
          <text:p/>
        </draw:line>
        <draw:line draw:style-name="gr22" draw:text-style-name="P21" draw:layer="layout" svg:x1="7.5cm" svg:y1="19.207cm" svg:x2="7.5cm" svg:y2="19.291cm">
          <text:p/>
        </draw:line>
        <draw:frame draw:style-name="gr34" draw:text-style-name="P32" draw:layer="layout" svg:width="0.802cm" svg:height="0.208cm" svg:x="14.592cm" svg:y="12.621cm">
          <draw:text-box>
            <text:p text:style-name="P18"><text:span text:style-name="T51">K(z), w(l) </text:span></text:p>
          </draw:text-box>
        </draw:frame>
        <draw:frame draw:style-name="gr36" draw:text-style-name="P34" draw:layer="layout" svg:width="0.165cm" svg:height="0.183cm" svg:x="3.624cm" svg:y="19.3cm">
          <draw:text-box>
            <text:p text:style-name="P18"><text:span text:style-name="T54">4</text:span></text:p>
          </draw:text-box>
        </draw:frame>
        <draw:frame draw:style-name="gr36" draw:text-style-name="P34" draw:layer="layout" svg:width="0.165cm" svg:height="0.204cm" svg:x="3.539cm" svg:y="19.283cm">
          <draw:text-box>
            <text:p text:style-name="P18"><text:span text:style-name="T62">−</text:span></text:p>
          </draw:text-box>
        </draw:frame>
        <draw:frame draw:style-name="gr36" draw:text-style-name="P34" draw:layer="layout" svg:width="0.235cm" svg:height="0.183cm" svg:x="4.041cm" svg:y="19.3cm">
          <draw:text-box>
            <text:p text:style-name="P18"><text:span text:style-name="T54">3.5</text:span></text:p>
          </draw:text-box>
        </draw:frame>
        <draw:frame draw:style-name="gr36" draw:text-style-name="P34" draw:layer="layout" svg:width="0.165cm" svg:height="0.204cm" svg:x="3.951cm" svg:y="19.283cm">
          <draw:text-box>
            <text:p text:style-name="P18"><text:span text:style-name="T62">−</text:span></text:p>
          </draw:text-box>
        </draw:frame>
        <draw:frame draw:style-name="gr36" draw:text-style-name="P34" draw:layer="layout" svg:width="0.165cm" svg:height="0.183cm" svg:x="4.595cm" svg:y="19.3cm">
          <draw:text-box>
            <text:p text:style-name="P18"><text:span text:style-name="T54">3</text:span></text:p>
          </draw:text-box>
        </draw:frame>
        <draw:frame draw:style-name="gr36" draw:text-style-name="P34" draw:layer="layout" svg:width="0.165cm" svg:height="0.204cm" svg:x="4.505cm" svg:y="19.283cm">
          <draw:text-box>
            <text:p text:style-name="P18"><text:span text:style-name="T62">−</text:span></text:p>
          </draw:text-box>
        </draw:frame>
        <draw:frame draw:style-name="gr36" draw:text-style-name="P34" draw:layer="layout" svg:width="0.235cm" svg:height="0.183cm" svg:x="5.006cm" svg:y="19.3cm">
          <draw:text-box>
            <text:p text:style-name="P18"><text:span text:style-name="T54">2.5</text:span></text:p>
          </draw:text-box>
        </draw:frame>
        <draw:frame draw:style-name="gr36" draw:text-style-name="P34" draw:layer="layout" svg:width="0.165cm" svg:height="0.204cm" svg:x="4.916cm" svg:y="19.283cm">
          <draw:text-box>
            <text:p text:style-name="P18"><text:span text:style-name="T62">−</text:span></text:p>
          </draw:text-box>
        </draw:frame>
        <draw:frame draw:style-name="gr36" draw:text-style-name="P34" draw:layer="layout" svg:width="0.165cm" svg:height="0.183cm" svg:x="5.565cm" svg:y="19.3cm">
          <draw:text-box>
            <text:p text:style-name="P18"><text:span text:style-name="T54">2</text:span></text:p>
          </draw:text-box>
        </draw:frame>
        <draw:frame draw:style-name="gr36" draw:text-style-name="P34" draw:layer="layout" svg:width="0.165cm" svg:height="0.204cm" svg:x="5.475cm" svg:y="19.283cm">
          <draw:text-box>
            <text:p text:style-name="P18"><text:span text:style-name="T62">−</text:span></text:p>
          </draw:text-box>
        </draw:frame>
        <draw:frame draw:style-name="gr36" draw:text-style-name="P34" draw:layer="layout" svg:width="0.235cm" svg:height="0.183cm" svg:x="5.977cm" svg:y="19.3cm">
          <draw:text-box>
            <text:p text:style-name="P18"><text:span text:style-name="T54">1.5</text:span></text:p>
          </draw:text-box>
        </draw:frame>
        <draw:frame draw:style-name="gr36" draw:text-style-name="P34" draw:layer="layout" svg:width="0.165cm" svg:height="0.204cm" svg:x="5.887cm" svg:y="19.283cm">
          <draw:text-box>
            <text:p text:style-name="P18"><text:span text:style-name="T62">−</text:span></text:p>
          </draw:text-box>
        </draw:frame>
        <draw:frame draw:style-name="gr36" draw:text-style-name="P34" draw:layer="layout" svg:width="0.165cm" svg:height="0.183cm" svg:x="6.54cm" svg:y="19.3cm">
          <draw:text-box>
            <text:p text:style-name="P18"><text:span text:style-name="T54">1</text:span></text:p>
          </draw:text-box>
        </draw:frame>
        <draw:frame draw:style-name="gr36" draw:text-style-name="P34" draw:layer="layout" svg:width="0.165cm" svg:height="0.204cm" svg:x="6.455cm" svg:y="19.283cm">
          <draw:text-box>
            <text:p text:style-name="P18"><text:span text:style-name="T62">−</text:span></text:p>
          </draw:text-box>
        </draw:frame>
        <draw:frame draw:style-name="gr36" draw:text-style-name="P34" draw:layer="layout" svg:width="0.235cm" svg:height="0.183cm" svg:x="6.943cm" svg:y="19.3cm">
          <draw:text-box>
            <text:p text:style-name="P18"><text:span text:style-name="T54">0.5</text:span></text:p>
          </draw:text-box>
        </draw:frame>
        <draw:frame draw:style-name="gr36" draw:text-style-name="P34" draw:layer="layout" svg:width="0.165cm" svg:height="0.204cm" svg:x="6.853cm" svg:y="19.283cm">
          <draw:text-box>
            <text:p text:style-name="P18"><text:span text:style-name="T62">−</text:span></text:p>
          </draw:text-box>
        </draw:frame>
        <draw:frame draw:style-name="gr36" draw:text-style-name="P34" draw:layer="layout" svg:width="0.165cm" svg:height="0.183cm" svg:x="7.454cm" svg:y="19.3cm">
          <draw:text-box>
            <text:p text:style-name="P18"><text:span text:style-name="T54">0</text:span></text:p>
          </draw:text-box>
        </draw:frame>
        <draw:frame draw:style-name="gr36" draw:text-style-name="P34" draw:layer="layout" svg:width="0.165cm" svg:height="0.183cm" svg:x="7.369cm" svg:y="19.413cm">
          <draw:text-box>
            <text:p text:style-name="P18"><text:span text:style-name="T54"><text:s/></text:span><text:span text:style-name="T54">x</text:span></text:p>
          </draw:text-box>
        </draw:frame>
        <draw:frame draw:style-name="gr37" draw:text-style-name="P35" draw:layer="layout" svg:width="0.121cm" svg:height="0.128cm" svg:x="7.25cm" svg:y="19.55cm">
          <draw:text-box>
            <text:p text:style-name="P18"><text:span text:style-name="T63">10</text:span></text:p>
          </draw:text-box>
        </draw:frame>
        <draw:line draw:style-name="gr22" draw:text-style-name="P21" draw:layer="layout" svg:x1="3.629cm" svg:y1="19.291cm" svg:x2="3.629cm" svg:y2="16.478cm">
          <text:p/>
        </draw:line>
        <draw:line draw:style-name="gr22" draw:text-style-name="P21" draw:layer="layout" svg:x1="3.687cm" svg:y1="19.291cm" svg:x2="3.629cm" svg:y2="19.291cm">
          <text:p/>
        </draw:line>
        <draw:line draw:style-name="gr22" draw:text-style-name="P21" draw:layer="layout" svg:x1="3.687cm" svg:y1="19.099cm" svg:x2="3.629cm" svg:y2="19.099cm">
          <text:p/>
        </draw:line>
        <draw:line draw:style-name="gr22" draw:text-style-name="P21" draw:layer="layout" svg:x1="3.687cm" svg:y1="18.949cm" svg:x2="3.629cm" svg:y2="18.949cm">
          <text:p/>
        </draw:line>
        <draw:line draw:style-name="gr22" draw:text-style-name="P21" draw:layer="layout" svg:x1="3.687cm" svg:y1="18.827cm" svg:x2="3.629cm" svg:y2="18.827cm">
          <text:p/>
        </draw:line>
        <draw:line draw:style-name="gr22" draw:text-style-name="P21" draw:layer="layout" svg:x1="3.687cm" svg:y1="18.724cm" svg:x2="3.629cm" svg:y2="18.724cm">
          <text:p/>
        </draw:line>
        <draw:line draw:style-name="gr22" draw:text-style-name="P21" draw:layer="layout" svg:x1="3.687cm" svg:y1="18.634cm" svg:x2="3.629cm" svg:y2="18.634cm">
          <text:p/>
        </draw:line>
        <draw:line draw:style-name="gr22" draw:text-style-name="P21" draw:layer="layout" svg:x1="3.687cm" svg:y1="18.555cm" svg:x2="3.629cm" svg:y2="18.555cm">
          <text:p/>
        </draw:line>
        <draw:line draw:style-name="gr22" draw:text-style-name="P21" draw:layer="layout" svg:x1="3.745cm" svg:y1="18.485cm" svg:x2="3.629cm" svg:y2="18.485cm">
          <text:p/>
        </draw:line>
        <draw:frame draw:style-name="gr36" draw:text-style-name="P34" draw:layer="layout" svg:width="0.226cm" svg:height="0.183cm" svg:x="7.037cm" svg:y="19.413cm">
          <draw:text-box>
            <text:p text:style-name="P18"><text:span text:style-name="T54">log</text:span></text:p>
          </draw:text-box>
        </draw:frame>
        <draw:line draw:style-name="gr22" draw:text-style-name="P21" draw:layer="layout" svg:x1="3.687cm" svg:y1="18.02cm" svg:x2="3.629cm" svg:y2="18.02cm">
          <text:p/>
        </draw:line>
        <draw:line draw:style-name="gr22" draw:text-style-name="P21" draw:layer="layout" svg:x1="3.687cm" svg:y1="17.749cm" svg:x2="3.629cm" svg:y2="17.749cm">
          <text:p/>
        </draw:line>
        <draw:line draw:style-name="gr22" draw:text-style-name="P21" draw:layer="layout" svg:x1="3.687cm" svg:y1="17.556cm" svg:x2="3.629cm" svg:y2="17.556cm">
          <text:p/>
        </draw:line>
        <draw:line draw:style-name="gr22" draw:text-style-name="P21" draw:layer="layout" svg:x1="3.687cm" svg:y1="17.406cm" svg:x2="3.629cm" svg:y2="17.406cm">
          <text:p/>
        </draw:line>
        <draw:line draw:style-name="gr22" draw:text-style-name="P21" draw:layer="layout" svg:x1="3.687cm" svg:y1="17.284cm" svg:x2="3.629cm" svg:y2="17.284cm">
          <text:p/>
        </draw:line>
        <draw:line draw:style-name="gr22" draw:text-style-name="P21" draw:layer="layout" svg:x1="3.687cm" svg:y1="17.181cm" svg:x2="3.629cm" svg:y2="17.181cm">
          <text:p/>
        </draw:line>
        <draw:line draw:style-name="gr22" draw:text-style-name="P21" draw:layer="layout" svg:x1="3.687cm" svg:y1="17.092cm" svg:x2="3.629cm" svg:y2="17.092cm">
          <text:p/>
        </draw:line>
        <draw:line draw:style-name="gr22" draw:text-style-name="P21" draw:layer="layout" svg:x1="3.687cm" svg:y1="17.013cm" svg:x2="3.629cm" svg:y2="17.013cm">
          <text:p/>
        </draw:line>
        <draw:line draw:style-name="gr22" draw:text-style-name="P21" draw:layer="layout" svg:x1="3.745cm" svg:y1="16.942cm" svg:x2="3.629cm" svg:y2="16.942cm">
          <text:p/>
        </draw:line>
        <draw:frame draw:style-name="gr30" draw:text-style-name="P28" draw:layer="layout" svg:width="0.198cm" svg:height="0.225cm" svg:x="3.511cm" svg:y="18.38cm">
          <draw:text-box>
            <text:p text:style-name="P18"><text:span text:style-name="T64">1</text:span></text:p>
          </draw:text-box>
        </draw:frame>
        <draw:line draw:style-name="gr22" draw:text-style-name="P21" draw:layer="layout" svg:x1="3.687cm" svg:y1="16.478cm" svg:x2="3.629cm" svg:y2="16.478cm">
          <text:p/>
        </draw:line>
        <draw:frame draw:style-name="gr30" draw:text-style-name="P28" draw:layer="layout" svg:width="0.222cm" svg:height="0.225cm" svg:x="3.368cm" svg:y="16.832cm">
          <draw:text-box>
            <text:p text:style-name="P18"><text:span text:style-name="T64">10</text:span></text:p>
          </draw:text-box>
        </draw:frame>
        <draw:frame draw:style-name="gr30" draw:text-style-name="P28" draw:layer="layout" svg:width="0.679cm" svg:height="0.225cm" draw:transform="rotate (1.5707963267949) translate (3.122cm 17.144cm)">
          <draw:text-box>
            <text:p text:style-name="P18"><text:span text:style-name="T64">&gt; [GeV]</text:span></text:p>
          </draw:text-box>
        </draw:frame>
        <draw:frame draw:style-name="gr38" draw:text-style-name="P36" draw:layer="layout" svg:width="0.132cm" svg:height="0.15cm" draw:transform="rotate (1.5707963267949) translate (3.244cm 17.225cm)">
          <draw:text-box>
            <text:p text:style-name="P18"><text:span text:style-name="T65">T</text:span></text:p>
          </draw:text-box>
        </draw:frame>
        <draw:line draw:style-name="gr26" draw:text-style-name="P21" draw:layer="layout" svg:x1="3.678cm" svg:y1="19.013cm" svg:x2="3.678cm" svg:y2="18.987cm">
          <text:p/>
        </draw:line>
        <draw:line draw:style-name="gr26" draw:text-style-name="P21" draw:layer="layout" svg:x1="3.678cm" svg:y1="18.987cm" svg:x2="3.678cm" svg:y2="18.962cm">
          <text:p/>
        </draw:line>
        <draw:line draw:style-name="gr22" draw:text-style-name="P21" draw:layer="layout" svg:x1="3.669cm" svg:y1="18.987cm" svg:x2="3.678cm" svg:y2="18.987cm">
          <text:p/>
        </draw:line>
        <draw:line draw:style-name="gr26" draw:text-style-name="P21" draw:layer="layout" svg:x1="3.774cm" svg:y1="18.951cm" svg:x2="3.774cm" svg:y2="18.927cm">
          <text:p/>
        </draw:line>
        <draw:line draw:style-name="gr26" draw:text-style-name="P21" draw:layer="layout" svg:x1="3.774cm" svg:y1="18.927cm" svg:x2="3.774cm" svg:y2="18.904cm">
          <text:p/>
        </draw:line>
        <draw:line draw:style-name="gr22" draw:text-style-name="P21" draw:layer="layout" svg:x1="3.766cm" svg:y1="18.927cm" svg:x2="3.774cm" svg:y2="18.927cm">
          <text:p/>
        </draw:line>
        <draw:line draw:style-name="gr26" draw:text-style-name="P21" draw:layer="layout" svg:x1="3.871cm" svg:y1="18.949cm" svg:x2="3.871cm" svg:y2="18.926cm">
          <text:p/>
        </draw:line>
        <draw:line draw:style-name="gr26" draw:text-style-name="P21" draw:layer="layout" svg:x1="3.871cm" svg:y1="18.926cm" svg:x2="3.871cm" svg:y2="18.903cm">
          <text:p/>
        </draw:line>
        <draw:line draw:style-name="gr22" draw:text-style-name="P21" draw:layer="layout" svg:x1="3.863cm" svg:y1="18.926cm" svg:x2="3.871cm" svg:y2="18.926cm">
          <text:p/>
        </draw:line>
        <draw:line draw:style-name="gr26" draw:text-style-name="P21" draw:layer="layout" svg:x1="3.968cm" svg:y1="18.907cm" svg:x2="3.968cm" svg:y2="18.886cm">
          <text:p/>
        </draw:line>
        <draw:line draw:style-name="gr26" draw:text-style-name="P21" draw:layer="layout" svg:x1="3.968cm" svg:y1="18.886cm" svg:x2="3.968cm" svg:y2="18.865cm">
          <text:p/>
        </draw:line>
        <draw:line draw:style-name="gr22" draw:text-style-name="P21" draw:layer="layout" svg:x1="3.959cm" svg:y1="18.886cm" svg:x2="3.968cm" svg:y2="18.886cm">
          <text:p/>
        </draw:line>
        <draw:line draw:style-name="gr26" draw:text-style-name="P21" draw:layer="layout" svg:x1="4.065cm" svg:y1="18.892cm" svg:x2="4.065cm" svg:y2="18.872cm">
          <text:p/>
        </draw:line>
        <draw:line draw:style-name="gr26" draw:text-style-name="P21" draw:layer="layout" svg:x1="4.065cm" svg:y1="18.872cm" svg:x2="4.065cm" svg:y2="18.852cm">
          <text:p/>
        </draw:line>
        <draw:line draw:style-name="gr22" draw:text-style-name="P21" draw:layer="layout" svg:x1="4.056cm" svg:y1="18.872cm" svg:x2="4.065cm" svg:y2="18.872cm">
          <text:p/>
        </draw:line>
        <draw:line draw:style-name="gr26" draw:text-style-name="P21" draw:layer="layout" svg:x1="4.161cm" svg:y1="18.853cm" svg:x2="4.161cm" svg:y2="18.834cm">
          <text:p/>
        </draw:line>
        <draw:line draw:style-name="gr26" draw:text-style-name="P21" draw:layer="layout" svg:x1="4.161cm" svg:y1="18.834cm" svg:x2="4.161cm" svg:y2="18.815cm">
          <text:p/>
        </draw:line>
        <draw:line draw:style-name="gr22" draw:text-style-name="P21" draw:layer="layout" svg:x1="4.153cm" svg:y1="18.834cm" svg:x2="4.161cm" svg:y2="18.834cm">
          <text:p/>
        </draw:line>
        <draw:line draw:style-name="gr26" draw:text-style-name="P21" draw:layer="layout" svg:x1="4.258cm" svg:y1="18.835cm" svg:x2="4.258cm" svg:y2="18.817cm">
          <text:p/>
        </draw:line>
        <draw:line draw:style-name="gr26" draw:text-style-name="P21" draw:layer="layout" svg:x1="4.258cm" svg:y1="18.817cm" svg:x2="4.258cm" svg:y2="18.799cm">
          <text:p/>
        </draw:line>
        <draw:line draw:style-name="gr22" draw:text-style-name="P21" draw:layer="layout" svg:x1="4.25cm" svg:y1="18.817cm" svg:x2="4.258cm" svg:y2="18.817cm">
          <text:p/>
        </draw:line>
        <draw:line draw:style-name="gr26" draw:text-style-name="P21" draw:layer="layout" svg:x1="4.355cm" svg:y1="18.808cm" svg:x2="4.355cm" svg:y2="18.791cm">
          <text:p/>
        </draw:line>
        <draw:line draw:style-name="gr26" draw:text-style-name="P21" draw:layer="layout" svg:x1="4.355cm" svg:y1="18.791cm" svg:x2="4.355cm" svg:y2="18.775cm">
          <text:p/>
        </draw:line>
        <draw:line draw:style-name="gr22" draw:text-style-name="P21" draw:layer="layout" svg:x1="4.346cm" svg:y1="18.791cm" svg:x2="4.355cm" svg:y2="18.791cm">
          <text:p/>
        </draw:line>
        <draw:line draw:style-name="gr26" draw:text-style-name="P21" draw:layer="layout" svg:x1="4.452cm" svg:y1="18.782cm" svg:x2="4.452cm" svg:y2="18.766cm">
          <text:p/>
        </draw:line>
        <draw:line draw:style-name="gr26" draw:text-style-name="P21" draw:layer="layout" svg:x1="4.452cm" svg:y1="18.766cm" svg:x2="4.452cm" svg:y2="18.751cm">
          <text:p/>
        </draw:line>
        <draw:line draw:style-name="gr22" draw:text-style-name="P21" draw:layer="layout" svg:x1="4.443cm" svg:y1="18.766cm" svg:x2="4.452cm" svg:y2="18.766cm">
          <text:p/>
        </draw:line>
        <draw:line draw:style-name="gr26" draw:text-style-name="P21" draw:layer="layout" svg:x1="4.549cm" svg:y1="18.765cm" svg:x2="4.549cm" svg:y2="18.75cm">
          <text:p/>
        </draw:line>
        <draw:line draw:style-name="gr26" draw:text-style-name="P21" draw:layer="layout" svg:x1="4.549cm" svg:y1="18.75cm" svg:x2="4.549cm" svg:y2="18.735cm">
          <text:p/>
        </draw:line>
        <draw:line draw:style-name="gr22" draw:text-style-name="P21" draw:layer="layout" svg:x1="4.54cm" svg:y1="18.75cm" svg:x2="4.549cm" svg:y2="18.75cm">
          <text:p/>
        </draw:line>
        <draw:line draw:style-name="gr26" draw:text-style-name="P21" draw:layer="layout" svg:x1="4.645cm" svg:y1="18.733cm" svg:x2="4.645cm" svg:y2="18.719cm">
          <text:p/>
        </draw:line>
        <draw:line draw:style-name="gr26" draw:text-style-name="P21" draw:layer="layout" svg:x1="4.645cm" svg:y1="18.719cm" svg:x2="4.645cm" svg:y2="18.705cm">
          <text:p/>
        </draw:line>
        <draw:line draw:style-name="gr22" draw:text-style-name="P21" draw:layer="layout" svg:x1="4.637cm" svg:y1="18.719cm" svg:x2="4.645cm" svg:y2="18.719cm">
          <text:p/>
        </draw:line>
        <draw:line draw:style-name="gr26" draw:text-style-name="P21" draw:layer="layout" svg:x1="4.742cm" svg:y1="18.705cm" svg:x2="4.742cm" svg:y2="18.692cm">
          <text:p/>
        </draw:line>
        <draw:line draw:style-name="gr26" draw:text-style-name="P21" draw:layer="layout" svg:x1="4.742cm" svg:y1="18.692cm" svg:x2="4.742cm" svg:y2="18.679cm">
          <text:p/>
        </draw:line>
        <draw:line draw:style-name="gr22" draw:text-style-name="P21" draw:layer="layout" svg:x1="4.734cm" svg:y1="18.692cm" svg:x2="4.742cm" svg:y2="18.692cm">
          <text:p/>
        </draw:line>
        <draw:line draw:style-name="gr26" draw:text-style-name="P21" draw:layer="layout" svg:x1="4.839cm" svg:y1="18.675cm" svg:x2="4.839cm" svg:y2="18.662cm">
          <text:p/>
        </draw:line>
        <draw:line draw:style-name="gr26" draw:text-style-name="P21" draw:layer="layout" svg:x1="4.839cm" svg:y1="18.662cm" svg:x2="4.839cm" svg:y2="18.65cm">
          <text:p/>
        </draw:line>
        <draw:line draw:style-name="gr22" draw:text-style-name="P21" draw:layer="layout" svg:x1="4.83cm" svg:y1="18.662cm" svg:x2="4.839cm" svg:y2="18.662cm">
          <text:p/>
        </draw:line>
        <draw:line draw:style-name="gr26" draw:text-style-name="P21" draw:layer="layout" svg:x1="4.936cm" svg:y1="18.646cm" svg:x2="4.936cm" svg:y2="18.635cm">
          <text:p/>
        </draw:line>
        <draw:line draw:style-name="gr26" draw:text-style-name="P21" draw:layer="layout" svg:x1="4.936cm" svg:y1="18.635cm" svg:x2="4.936cm" svg:y2="18.623cm">
          <text:p/>
        </draw:line>
        <draw:line draw:style-name="gr22" draw:text-style-name="P21" draw:layer="layout" svg:x1="4.927cm" svg:y1="18.635cm" svg:x2="4.936cm" svg:y2="18.635cm">
          <text:p/>
        </draw:line>
        <draw:line draw:style-name="gr26" draw:text-style-name="P21" draw:layer="layout" svg:x1="5.032cm" svg:y1="18.621cm" svg:x2="5.032cm" svg:y2="18.61cm">
          <text:p/>
        </draw:line>
        <draw:line draw:style-name="gr26" draw:text-style-name="P21" draw:layer="layout" svg:x1="5.032cm" svg:y1="18.61cm" svg:x2="5.032cm" svg:y2="18.599cm">
          <text:p/>
        </draw:line>
        <draw:line draw:style-name="gr22" draw:text-style-name="P21" draw:layer="layout" svg:x1="5.024cm" svg:y1="18.61cm" svg:x2="5.032cm" svg:y2="18.61cm">
          <text:p/>
        </draw:line>
        <draw:line draw:style-name="gr26" draw:text-style-name="P21" draw:layer="layout" svg:x1="5.129cm" svg:y1="18.584cm" svg:x2="5.129cm" svg:y2="18.573cm">
          <text:p/>
        </draw:line>
        <draw:line draw:style-name="gr26" draw:text-style-name="P21" draw:layer="layout" svg:x1="5.129cm" svg:y1="18.573cm" svg:x2="5.129cm" svg:y2="18.562cm">
          <text:p/>
        </draw:line>
        <draw:line draw:style-name="gr22" draw:text-style-name="P21" draw:layer="layout" svg:x1="5.121cm" svg:y1="18.573cm" svg:x2="5.129cm" svg:y2="18.573cm">
          <text:p/>
        </draw:line>
        <draw:line draw:style-name="gr26" draw:text-style-name="P21" draw:layer="layout" svg:x1="5.226cm" svg:y1="18.557cm" svg:x2="5.226cm" svg:y2="18.547cm">
          <text:p/>
        </draw:line>
        <draw:line draw:style-name="gr26" draw:text-style-name="P21" draw:layer="layout" svg:x1="5.226cm" svg:y1="18.547cm" svg:x2="5.226cm" svg:y2="18.537cm">
          <text:p/>
        </draw:line>
        <draw:line draw:style-name="gr22" draw:text-style-name="P21" draw:layer="layout" svg:x1="5.217cm" svg:y1="18.547cm" svg:x2="5.226cm" svg:y2="18.547cm">
          <text:p/>
        </draw:line>
        <draw:line draw:style-name="gr26" draw:text-style-name="P21" draw:layer="layout" svg:x1="5.323cm" svg:y1="18.532cm" svg:x2="5.323cm" svg:y2="18.522cm">
          <text:p/>
        </draw:line>
        <draw:line draw:style-name="gr26" draw:text-style-name="P21" draw:layer="layout" svg:x1="5.323cm" svg:y1="18.522cm" svg:x2="5.323cm" svg:y2="18.513cm">
          <text:p/>
        </draw:line>
        <draw:line draw:style-name="gr22" draw:text-style-name="P21" draw:layer="layout" svg:x1="5.314cm" svg:y1="18.522cm" svg:x2="5.323cm" svg:y2="18.522cm">
          <text:p/>
        </draw:line>
        <draw:line draw:style-name="gr26" draw:text-style-name="P21" draw:layer="layout" svg:x1="5.419cm" svg:y1="18.499cm" svg:x2="5.419cm" svg:y2="18.491cm">
          <text:p/>
        </draw:line>
        <draw:line draw:style-name="gr26" draw:text-style-name="P21" draw:layer="layout" svg:x1="5.419cm" svg:y1="18.491cm" svg:x2="5.419cm" svg:y2="18.482cm">
          <text:p/>
        </draw:line>
        <draw:line draw:style-name="gr22" draw:text-style-name="P21" draw:layer="layout" svg:x1="5.411cm" svg:y1="18.491cm" svg:x2="5.419cm" svg:y2="18.491cm">
          <text:p/>
        </draw:line>
        <draw:line draw:style-name="gr26" draw:text-style-name="P21" draw:layer="layout" svg:x1="5.516cm" svg:y1="18.474cm" svg:x2="5.516cm" svg:y2="18.466cm">
          <text:p/>
        </draw:line>
        <draw:line draw:style-name="gr26" draw:text-style-name="P21" draw:layer="layout" svg:x1="5.516cm" svg:y1="18.466cm" svg:x2="5.516cm" svg:y2="18.458cm">
          <text:p/>
        </draw:line>
        <draw:line draw:style-name="gr22" draw:text-style-name="P21" draw:layer="layout" svg:x1="5.508cm" svg:y1="18.466cm" svg:x2="5.516cm" svg:y2="18.466cm">
          <text:p/>
        </draw:line>
        <draw:line draw:style-name="gr26" draw:text-style-name="P21" draw:layer="layout" svg:x1="5.613cm" svg:y1="18.438cm" svg:x2="5.613cm" svg:y2="18.431cm">
          <text:p/>
        </draw:line>
        <draw:line draw:style-name="gr26" draw:text-style-name="P21" draw:layer="layout" svg:x1="5.613cm" svg:y1="18.431cm" svg:x2="5.613cm" svg:y2="18.423cm">
          <text:p/>
        </draw:line>
        <draw:line draw:style-name="gr22" draw:text-style-name="P21" draw:layer="layout" svg:x1="5.604cm" svg:y1="18.431cm" svg:x2="5.613cm" svg:y2="18.431cm">
          <text:p/>
        </draw:line>
        <draw:line draw:style-name="gr26" draw:text-style-name="P21" draw:layer="layout" svg:x1="5.71cm" svg:y1="18.408cm" svg:x2="5.71cm" svg:y2="18.401cm">
          <text:p/>
        </draw:line>
        <draw:line draw:style-name="gr26" draw:text-style-name="P21" draw:layer="layout" svg:x1="5.71cm" svg:y1="18.401cm" svg:x2="5.71cm" svg:y2="18.393cm">
          <text:p/>
        </draw:line>
        <draw:line draw:style-name="gr22" draw:text-style-name="P21" draw:layer="layout" svg:x1="5.701cm" svg:y1="18.401cm" svg:x2="5.71cm" svg:y2="18.401cm">
          <text:p/>
        </draw:line>
        <draw:line draw:style-name="gr26" draw:text-style-name="P21" draw:layer="layout" svg:x1="5.806cm" svg:y1="18.375cm" svg:x2="5.806cm" svg:y2="18.368cm">
          <text:p/>
        </draw:line>
        <draw:line draw:style-name="gr26" draw:text-style-name="P21" draw:layer="layout" svg:x1="5.806cm" svg:y1="18.368cm" svg:x2="5.806cm" svg:y2="18.361cm">
          <text:p/>
        </draw:line>
        <draw:line draw:style-name="gr22" draw:text-style-name="P21" draw:layer="layout" svg:x1="5.798cm" svg:y1="18.368cm" svg:x2="5.806cm" svg:y2="18.368cm">
          <text:p/>
        </draw:line>
        <draw:line draw:style-name="gr26" draw:text-style-name="P21" draw:layer="layout" svg:x1="5.903cm" svg:y1="18.343cm" svg:x2="5.903cm" svg:y2="18.336cm">
          <text:p/>
        </draw:line>
        <draw:line draw:style-name="gr26" draw:text-style-name="P21" draw:layer="layout" svg:x1="5.903cm" svg:y1="18.336cm" svg:x2="5.903cm" svg:y2="18.33cm">
          <text:p/>
        </draw:line>
        <draw:line draw:style-name="gr22" draw:text-style-name="P21" draw:layer="layout" svg:x1="5.895cm" svg:y1="18.336cm" svg:x2="5.903cm" svg:y2="18.336cm">
          <text:p/>
        </draw:line>
        <draw:line draw:style-name="gr26" draw:text-style-name="P21" draw:layer="layout" svg:x1="6cm" svg:y1="18.31cm" svg:x2="6cm" svg:y2="18.304cm">
          <text:p/>
        </draw:line>
        <draw:line draw:style-name="gr26" draw:text-style-name="P21" draw:layer="layout" svg:x1="6cm" svg:y1="18.304cm" svg:x2="6cm" svg:y2="18.298cm">
          <text:p/>
        </draw:line>
        <draw:line draw:style-name="gr22" draw:text-style-name="P21" draw:layer="layout" svg:x1="5.991cm" svg:y1="18.304cm" svg:x2="6cm" svg:y2="18.304cm">
          <text:p/>
        </draw:line>
        <draw:line draw:style-name="gr26" draw:text-style-name="P21" draw:layer="layout" svg:x1="6.097cm" svg:y1="18.279cm" svg:x2="6.097cm" svg:y2="18.273cm">
          <text:p/>
        </draw:line>
        <draw:line draw:style-name="gr26" draw:text-style-name="P21" draw:layer="layout" svg:x1="6.097cm" svg:y1="18.273cm" svg:x2="6.097cm" svg:y2="18.267cm">
          <text:p/>
        </draw:line>
        <draw:line draw:style-name="gr22" draw:text-style-name="P21" draw:layer="layout" svg:x1="6.088cm" svg:y1="18.273cm" svg:x2="6.097cm" svg:y2="18.273cm">
          <text:p/>
        </draw:line>
        <draw:line draw:style-name="gr26" draw:text-style-name="P21" draw:layer="layout" svg:x1="6.193cm" svg:y1="18.247cm" svg:x2="6.193cm" svg:y2="18.242cm">
          <text:p/>
        </draw:line>
        <draw:line draw:style-name="gr26" draw:text-style-name="P21" draw:layer="layout" svg:x1="6.193cm" svg:y1="18.242cm" svg:x2="6.193cm" svg:y2="18.236cm">
          <text:p/>
        </draw:line>
        <draw:line draw:style-name="gr22" draw:text-style-name="P21" draw:layer="layout" svg:x1="6.185cm" svg:y1="18.242cm" svg:x2="6.193cm" svg:y2="18.242cm">
          <text:p/>
        </draw:line>
        <draw:line draw:style-name="gr26" draw:text-style-name="P21" draw:layer="layout" svg:x1="6.29cm" svg:y1="18.216cm" svg:x2="6.29cm" svg:y2="18.211cm">
          <text:p/>
        </draw:line>
        <draw:line draw:style-name="gr26" draw:text-style-name="P21" draw:layer="layout" svg:x1="6.29cm" svg:y1="18.211cm" svg:x2="6.29cm" svg:y2="18.206cm">
          <text:p/>
        </draw:line>
        <draw:line draw:style-name="gr22" draw:text-style-name="P21" draw:layer="layout" svg:x1="6.282cm" svg:y1="18.211cm" svg:x2="6.29cm" svg:y2="18.211cm">
          <text:p/>
        </draw:line>
        <draw:line draw:style-name="gr26" draw:text-style-name="P21" draw:layer="layout" svg:x1="6.387cm" svg:y1="18.185cm" svg:x2="6.387cm" svg:y2="18.18cm">
          <text:p/>
        </draw:line>
        <draw:line draw:style-name="gr26" draw:text-style-name="P21" draw:layer="layout" svg:x1="6.387cm" svg:y1="18.18cm" svg:x2="6.387cm" svg:y2="18.175cm">
          <text:p/>
        </draw:line>
        <draw:line draw:style-name="gr22" draw:text-style-name="P21" draw:layer="layout" svg:x1="6.378cm" svg:y1="18.18cm" svg:x2="6.387cm" svg:y2="18.18cm">
          <text:p/>
        </draw:line>
        <draw:line draw:style-name="gr26" draw:text-style-name="P21" draw:layer="layout" svg:x1="6.484cm" svg:y1="18.154cm" svg:x2="6.484cm" svg:y2="18.15cm">
          <text:p/>
        </draw:line>
        <draw:line draw:style-name="gr26" draw:text-style-name="P21" draw:layer="layout" svg:x1="6.484cm" svg:y1="18.15cm" svg:x2="6.484cm" svg:y2="18.145cm">
          <text:p/>
        </draw:line>
        <draw:line draw:style-name="gr22" draw:text-style-name="P21" draw:layer="layout" svg:x1="6.475cm" svg:y1="18.15cm" svg:x2="6.484cm" svg:y2="18.15cm">
          <text:p/>
        </draw:line>
        <draw:line draw:style-name="gr26" draw:text-style-name="P21" draw:layer="layout" svg:x1="6.58cm" svg:y1="18.128cm" svg:x2="6.58cm" svg:y2="18.123cm">
          <text:p/>
        </draw:line>
        <draw:line draw:style-name="gr26" draw:text-style-name="P21" draw:layer="layout" svg:x1="6.58cm" svg:y1="18.123cm" svg:x2="6.58cm" svg:y2="18.119cm">
          <text:p/>
        </draw:line>
        <draw:line draw:style-name="gr22" draw:text-style-name="P21" draw:layer="layout" svg:x1="6.572cm" svg:y1="18.123cm" svg:x2="6.58cm" svg:y2="18.123cm">
          <text:p/>
        </draw:line>
        <draw:line draw:style-name="gr26" draw:text-style-name="P21" draw:layer="layout" svg:x1="6.677cm" svg:y1="18.1cm" svg:x2="6.677cm" svg:y2="18.096cm">
          <text:p/>
        </draw:line>
        <draw:line draw:style-name="gr26" draw:text-style-name="P21" draw:layer="layout" svg:x1="6.677cm" svg:y1="18.096cm" svg:x2="6.677cm" svg:y2="18.091cm">
          <text:p/>
        </draw:line>
        <draw:line draw:style-name="gr22" draw:text-style-name="P21" draw:layer="layout" svg:x1="6.669cm" svg:y1="18.096cm" svg:x2="6.677cm" svg:y2="18.096cm">
          <text:p/>
        </draw:line>
        <draw:line draw:style-name="gr26" draw:text-style-name="P21" draw:layer="layout" svg:x1="6.774cm" svg:y1="18.075cm" svg:x2="6.774cm" svg:y2="18.071cm">
          <text:p/>
        </draw:line>
        <draw:line draw:style-name="gr26" draw:text-style-name="P21" draw:layer="layout" svg:x1="6.774cm" svg:y1="18.071cm" svg:x2="6.774cm" svg:y2="18.067cm">
          <text:p/>
        </draw:line>
        <draw:line draw:style-name="gr22" draw:text-style-name="P21" draw:layer="layout" svg:x1="6.765cm" svg:y1="18.071cm" svg:x2="6.774cm" svg:y2="18.071cm">
          <text:p/>
        </draw:line>
        <draw:line draw:style-name="gr26" draw:text-style-name="P21" draw:layer="layout" svg:x1="6.871cm" svg:y1="18.051cm" svg:x2="6.871cm" svg:y2="18.047cm">
          <text:p/>
        </draw:line>
        <draw:line draw:style-name="gr26" draw:text-style-name="P21" draw:layer="layout" svg:x1="6.871cm" svg:y1="18.047cm" svg:x2="6.871cm" svg:y2="18.043cm">
          <text:p/>
        </draw:line>
        <draw:line draw:style-name="gr22" draw:text-style-name="P21" draw:layer="layout" svg:x1="6.862cm" svg:y1="18.047cm" svg:x2="6.871cm" svg:y2="18.047cm">
          <text:p/>
        </draw:line>
        <draw:line draw:style-name="gr26" draw:text-style-name="P21" draw:layer="layout" svg:x1="6.968cm" svg:y1="18.028cm" svg:x2="6.968cm" svg:y2="18.025cm">
          <text:p/>
        </draw:line>
        <draw:line draw:style-name="gr26" draw:text-style-name="P21" draw:layer="layout" svg:x1="6.968cm" svg:y1="18.025cm" svg:x2="6.968cm" svg:y2="18.021cm">
          <text:p/>
        </draw:line>
        <draw:line draw:style-name="gr22" draw:text-style-name="P21" draw:layer="layout" svg:x1="6.959cm" svg:y1="18.025cm" svg:x2="6.968cm" svg:y2="18.025cm">
          <text:p/>
        </draw:line>
        <draw:line draw:style-name="gr26" draw:text-style-name="P21" draw:layer="layout" svg:x1="7.064cm" svg:y1="18.014cm" svg:x2="7.064cm" svg:y2="18.011cm">
          <text:p/>
        </draw:line>
        <draw:line draw:style-name="gr26" draw:text-style-name="P21" draw:layer="layout" svg:x1="7.064cm" svg:y1="18.011cm" svg:x2="7.064cm" svg:y2="18.008cm">
          <text:p/>
        </draw:line>
        <draw:line draw:style-name="gr22" draw:text-style-name="P21" draw:layer="layout" svg:x1="7.056cm" svg:y1="18.011cm" svg:x2="7.064cm" svg:y2="18.011cm">
          <text:p/>
        </draw:line>
        <draw:line draw:style-name="gr26" draw:text-style-name="P21" draw:layer="layout" svg:x1="7.161cm" svg:y1="18.005cm" svg:x2="7.161cm" svg:y2="18.002cm">
          <text:p/>
        </draw:line>
        <draw:line draw:style-name="gr26" draw:text-style-name="P21" draw:layer="layout" svg:x1="7.161cm" svg:y1="18.002cm" svg:x2="7.161cm" svg:y2="17.999cm">
          <text:p/>
        </draw:line>
        <draw:line draw:style-name="gr22" draw:text-style-name="P21" draw:layer="layout" svg:x1="7.153cm" svg:y1="18.002cm" svg:x2="7.161cm" svg:y2="18.002cm">
          <text:p/>
        </draw:line>
        <draw:line draw:style-name="gr26" draw:text-style-name="P21" draw:layer="layout" svg:x1="7.258cm" svg:y1="18.003cm" svg:x2="7.258cm" svg:y2="18cm">
          <text:p/>
        </draw:line>
        <draw:line draw:style-name="gr26" draw:text-style-name="P21" draw:layer="layout" svg:x1="7.258cm" svg:y1="18cm" svg:x2="7.258cm" svg:y2="17.998cm">
          <text:p/>
        </draw:line>
        <draw:line draw:style-name="gr22" draw:text-style-name="P21" draw:layer="layout" svg:x1="7.249cm" svg:y1="18cm" svg:x2="7.258cm" svg:y2="18cm">
          <text:p/>
        </draw:line>
        <draw:line draw:style-name="gr26" draw:text-style-name="P21" draw:layer="layout" svg:x1="7.355cm" svg:y1="18.02cm" svg:x2="7.355cm" svg:y2="18.019cm">
          <text:p/>
        </draw:line>
        <draw:line draw:style-name="gr26" draw:text-style-name="P21" draw:layer="layout" svg:x1="7.355cm" svg:y1="18.019cm" svg:x2="7.355cm" svg:y2="18.018cm">
          <text:p/>
        </draw:line>
        <draw:line draw:style-name="gr22" draw:text-style-name="P21" draw:layer="layout" svg:x1="7.346cm" svg:y1="18.019cm" svg:x2="7.355cm" svg:y2="18.019cm">
          <text:p/>
        </draw:line>
        <draw:polyline draw:style-name="gr26" draw:text-style-name="P21" draw:layer="layout" svg:width="0cm" svg:height="0cm" svg:x="7.451cm" svg:y="18.676cm" svg:viewBox="0 0 0 0" draw:points="0,0">
          <text:p/>
        </draw:polyline>
        <draw:line draw:style-name="gr26" draw:text-style-name="P21" draw:layer="layout" svg:x1="7.451cm" svg:y1="18.676cm" svg:x2="7.451cm" svg:y2="18.675cm">
          <text:p/>
        </draw:line>
        <draw:line draw:style-name="gr22" draw:text-style-name="P21" draw:layer="layout" svg:x1="7.443cm" svg:y1="18.676cm" svg:x2="7.451cm" svg:y2="18.676cm">
          <text:p/>
        </draw:line>
        <draw:polyline draw:style-name="gr26" draw:text-style-name="P21" draw:layer="layout" svg:width="3.871cm" svg:height="1.291cm" svg:x="3.629cm" svg:y="18cm" svg:viewBox="0 0 3872 1292" draw:points="0,988 97,988 97,928 194,928 194,927 291,927 291,887 387,887 387,873 484,873 484,835 581,835 581,818 678,818 678,792 774,792 774,767 871,767 871,751 968,751 968,719 1065,719 1065,692 1161,692 1161,662 1258,662 1258,635 1355,635 1355,610 1452,610 1452,573 1548,573 1548,547 1645,547 1645,522 1742,522 1742,491 1839,491 1839,466 1936,466 1936,431 2032,431 2032,401 2129,401 2129,368 2227,368 2227,336 2324,336 2324,304 2420,304 2420,273 2517,273 2517,242 2614,242 2614,211 2711,211 2711,180 2807,180 2807,150 2904,150 2904,123 3001,123 3001,96 3098,96 3098,71 3194,71 3194,47 3291,47 3291,25 3388,25 3388,11 3485,11 3485,2 3581,2 3581,0 3678,0 3678,19 3775,19 3775,676 3872,676 3872,1292">
          <text:p/>
        </draw:polyline>
        <draw:line draw:style-name="gr27" draw:text-style-name="P21" draw:layer="layout" svg:x1="3.678cm" svg:y1="18.866cm" svg:x2="3.678cm" svg:y2="18.839cm">
          <text:p/>
        </draw:line>
        <draw:line draw:style-name="gr27" draw:text-style-name="P21" draw:layer="layout" svg:x1="3.678cm" svg:y1="18.839cm" svg:x2="3.678cm" svg:y2="18.813cm">
          <text:p/>
        </draw:line>
        <draw:line draw:style-name="gr22" draw:text-style-name="P21" draw:layer="layout" svg:x1="3.669cm" svg:y1="18.839cm" svg:x2="3.678cm" svg:y2="18.839cm">
          <text:p/>
        </draw:line>
        <draw:line draw:style-name="gr27" draw:text-style-name="P21" draw:layer="layout" svg:x1="3.774cm" svg:y1="18.82cm" svg:x2="3.774cm" svg:y2="18.795cm">
          <text:p/>
        </draw:line>
        <draw:line draw:style-name="gr27" draw:text-style-name="P21" draw:layer="layout" svg:x1="3.774cm" svg:y1="18.795cm" svg:x2="3.774cm" svg:y2="18.77cm">
          <text:p/>
        </draw:line>
        <draw:line draw:style-name="gr22" draw:text-style-name="P21" draw:layer="layout" svg:x1="3.766cm" svg:y1="18.795cm" svg:x2="3.774cm" svg:y2="18.795cm">
          <text:p/>
        </draw:line>
        <draw:line draw:style-name="gr27" draw:text-style-name="P21" draw:layer="layout" svg:x1="3.871cm" svg:y1="18.788cm" svg:x2="3.871cm" svg:y2="18.764cm">
          <text:p/>
        </draw:line>
        <draw:line draw:style-name="gr27" draw:text-style-name="P21" draw:layer="layout" svg:x1="3.871cm" svg:y1="18.764cm" svg:x2="3.871cm" svg:y2="18.741cm">
          <text:p/>
        </draw:line>
        <draw:line draw:style-name="gr22" draw:text-style-name="P21" draw:layer="layout" svg:x1="3.863cm" svg:y1="18.764cm" svg:x2="3.871cm" svg:y2="18.764cm">
          <text:p/>
        </draw:line>
        <draw:line draw:style-name="gr27" draw:text-style-name="P21" draw:layer="layout" svg:x1="3.968cm" svg:y1="18.733cm" svg:x2="3.968cm" svg:y2="18.711cm">
          <text:p/>
        </draw:line>
        <draw:line draw:style-name="gr27" draw:text-style-name="P21" draw:layer="layout" svg:x1="3.968cm" svg:y1="18.711cm" svg:x2="3.968cm" svg:y2="18.689cm">
          <text:p/>
        </draw:line>
        <draw:line draw:style-name="gr22" draw:text-style-name="P21" draw:layer="layout" svg:x1="3.959cm" svg:y1="18.711cm" svg:x2="3.968cm" svg:y2="18.711cm">
          <text:p/>
        </draw:line>
        <draw:line draw:style-name="gr27" draw:text-style-name="P21" draw:layer="layout" svg:x1="4.065cm" svg:y1="18.689cm" svg:x2="4.065cm" svg:y2="18.667cm">
          <text:p/>
        </draw:line>
        <draw:line draw:style-name="gr27" draw:text-style-name="P21" draw:layer="layout" svg:x1="4.065cm" svg:y1="18.667cm" svg:x2="4.065cm" svg:y2="18.646cm">
          <text:p/>
        </draw:line>
        <draw:line draw:style-name="gr22" draw:text-style-name="P21" draw:layer="layout" svg:x1="4.056cm" svg:y1="18.667cm" svg:x2="4.065cm" svg:y2="18.667cm">
          <text:p/>
        </draw:line>
        <draw:line draw:style-name="gr27" draw:text-style-name="P21" draw:layer="layout" svg:x1="4.161cm" svg:y1="18.671cm" svg:x2="4.161cm" svg:y2="18.65cm">
          <text:p/>
        </draw:line>
        <draw:line draw:style-name="gr27" draw:text-style-name="P21" draw:layer="layout" svg:x1="4.161cm" svg:y1="18.65cm" svg:x2="4.161cm" svg:y2="18.63cm">
          <text:p/>
        </draw:line>
        <draw:line draw:style-name="gr22" draw:text-style-name="P21" draw:layer="layout" svg:x1="4.153cm" svg:y1="18.65cm" svg:x2="4.161cm" svg:y2="18.65cm">
          <text:p/>
        </draw:line>
        <draw:line draw:style-name="gr27" draw:text-style-name="P21" draw:layer="layout" svg:x1="4.258cm" svg:y1="18.642cm" svg:x2="4.258cm" svg:y2="18.623cm">
          <text:p/>
        </draw:line>
        <draw:line draw:style-name="gr27" draw:text-style-name="P21" draw:layer="layout" svg:x1="4.258cm" svg:y1="18.623cm" svg:x2="4.258cm" svg:y2="18.605cm">
          <text:p/>
        </draw:line>
        <draw:line draw:style-name="gr22" draw:text-style-name="P21" draw:layer="layout" svg:x1="4.25cm" svg:y1="18.623cm" svg:x2="4.258cm" svg:y2="18.623cm">
          <text:p/>
        </draw:line>
        <draw:line draw:style-name="gr27" draw:text-style-name="P21" draw:layer="layout" svg:x1="4.355cm" svg:y1="18.604cm" svg:x2="4.355cm" svg:y2="18.586cm">
          <text:p/>
        </draw:line>
        <draw:line draw:style-name="gr27" draw:text-style-name="P21" draw:layer="layout" svg:x1="4.355cm" svg:y1="18.586cm" svg:x2="4.355cm" svg:y2="18.568cm">
          <text:p/>
        </draw:line>
        <draw:line draw:style-name="gr22" draw:text-style-name="P21" draw:layer="layout" svg:x1="4.346cm" svg:y1="18.586cm" svg:x2="4.355cm" svg:y2="18.586cm">
          <text:p/>
        </draw:line>
        <draw:line draw:style-name="gr27" draw:text-style-name="P21" draw:layer="layout" svg:x1="4.452cm" svg:y1="18.573cm" svg:x2="4.452cm" svg:y2="18.556cm">
          <text:p/>
        </draw:line>
        <draw:line draw:style-name="gr27" draw:text-style-name="P21" draw:layer="layout" svg:x1="4.452cm" svg:y1="18.556cm" svg:x2="4.452cm" svg:y2="18.54cm">
          <text:p/>
        </draw:line>
        <draw:line draw:style-name="gr22" draw:text-style-name="P21" draw:layer="layout" svg:x1="4.443cm" svg:y1="18.556cm" svg:x2="4.452cm" svg:y2="18.556cm">
          <text:p/>
        </draw:line>
        <draw:line draw:style-name="gr27" draw:text-style-name="P21" draw:layer="layout" svg:x1="4.549cm" svg:y1="18.538cm" svg:x2="4.549cm" svg:y2="18.522cm">
          <text:p/>
        </draw:line>
        <draw:line draw:style-name="gr27" draw:text-style-name="P21" draw:layer="layout" svg:x1="4.549cm" svg:y1="18.522cm" svg:x2="4.549cm" svg:y2="18.506cm">
          <text:p/>
        </draw:line>
        <draw:line draw:style-name="gr22" draw:text-style-name="P21" draw:layer="layout" svg:x1="4.54cm" svg:y1="18.522cm" svg:x2="4.549cm" svg:y2="18.522cm">
          <text:p/>
        </draw:line>
        <draw:line draw:style-name="gr27" draw:text-style-name="P21" draw:layer="layout" svg:x1="4.645cm" svg:y1="18.488cm" svg:x2="4.645cm" svg:y2="18.473cm">
          <text:p/>
        </draw:line>
        <draw:line draw:style-name="gr27" draw:text-style-name="P21" draw:layer="layout" svg:x1="4.645cm" svg:y1="18.473cm" svg:x2="4.645cm" svg:y2="18.458cm">
          <text:p/>
        </draw:line>
        <draw:line draw:style-name="gr22" draw:text-style-name="P21" draw:layer="layout" svg:x1="4.637cm" svg:y1="18.473cm" svg:x2="4.645cm" svg:y2="18.473cm">
          <text:p/>
        </draw:line>
        <draw:line draw:style-name="gr27" draw:text-style-name="P21" draw:layer="layout" svg:x1="4.742cm" svg:y1="18.47cm" svg:x2="4.742cm" svg:y2="18.456cm">
          <text:p/>
        </draw:line>
        <draw:line draw:style-name="gr27" draw:text-style-name="P21" draw:layer="layout" svg:x1="4.742cm" svg:y1="18.456cm" svg:x2="4.742cm" svg:y2="18.442cm">
          <text:p/>
        </draw:line>
        <draw:line draw:style-name="gr22" draw:text-style-name="P21" draw:layer="layout" svg:x1="4.734cm" svg:y1="18.456cm" svg:x2="4.742cm" svg:y2="18.456cm">
          <text:p/>
        </draw:line>
        <draw:line draw:style-name="gr27" draw:text-style-name="P21" draw:layer="layout" svg:x1="4.839cm" svg:y1="18.437cm" svg:x2="4.839cm" svg:y2="18.424cm">
          <text:p/>
        </draw:line>
        <draw:line draw:style-name="gr27" draw:text-style-name="P21" draw:layer="layout" svg:x1="4.839cm" svg:y1="18.424cm" svg:x2="4.839cm" svg:y2="18.41cm">
          <text:p/>
        </draw:line>
        <draw:line draw:style-name="gr22" draw:text-style-name="P21" draw:layer="layout" svg:x1="4.83cm" svg:y1="18.424cm" svg:x2="4.839cm" svg:y2="18.424cm">
          <text:p/>
        </draw:line>
        <draw:line draw:style-name="gr27" draw:text-style-name="P21" draw:layer="layout" svg:x1="4.936cm" svg:y1="18.401cm" svg:x2="4.936cm" svg:y2="18.388cm">
          <text:p/>
        </draw:line>
        <draw:line draw:style-name="gr27" draw:text-style-name="P21" draw:layer="layout" svg:x1="4.936cm" svg:y1="18.388cm" svg:x2="4.936cm" svg:y2="18.376cm">
          <text:p/>
        </draw:line>
        <draw:line draw:style-name="gr22" draw:text-style-name="P21" draw:layer="layout" svg:x1="4.927cm" svg:y1="18.388cm" svg:x2="4.936cm" svg:y2="18.388cm">
          <text:p/>
        </draw:line>
        <draw:line draw:style-name="gr27" draw:text-style-name="P21" draw:layer="layout" svg:x1="5.032cm" svg:y1="18.367cm" svg:x2="5.032cm" svg:y2="18.355cm">
          <text:p/>
        </draw:line>
        <draw:line draw:style-name="gr27" draw:text-style-name="P21" draw:layer="layout" svg:x1="5.032cm" svg:y1="18.355cm" svg:x2="5.032cm" svg:y2="18.343cm">
          <text:p/>
        </draw:line>
        <draw:line draw:style-name="gr22" draw:text-style-name="P21" draw:layer="layout" svg:x1="5.024cm" svg:y1="18.355cm" svg:x2="5.032cm" svg:y2="18.355cm">
          <text:p/>
        </draw:line>
        <draw:line draw:style-name="gr27" draw:text-style-name="P21" draw:layer="layout" svg:x1="5.129cm" svg:y1="18.338cm" svg:x2="5.129cm" svg:y2="18.326cm">
          <text:p/>
        </draw:line>
        <draw:line draw:style-name="gr27" draw:text-style-name="P21" draw:layer="layout" svg:x1="5.129cm" svg:y1="18.326cm" svg:x2="5.129cm" svg:y2="18.315cm">
          <text:p/>
        </draw:line>
        <draw:line draw:style-name="gr22" draw:text-style-name="P21" draw:layer="layout" svg:x1="5.121cm" svg:y1="18.326cm" svg:x2="5.129cm" svg:y2="18.326cm">
          <text:p/>
        </draw:line>
        <draw:line draw:style-name="gr27" draw:text-style-name="P21" draw:layer="layout" svg:x1="5.226cm" svg:y1="18.318cm" svg:x2="5.226cm" svg:y2="18.308cm">
          <text:p/>
        </draw:line>
        <draw:line draw:style-name="gr27" draw:text-style-name="P21" draw:layer="layout" svg:x1="5.226cm" svg:y1="18.308cm" svg:x2="5.226cm" svg:y2="18.297cm">
          <text:p/>
        </draw:line>
        <draw:line draw:style-name="gr22" draw:text-style-name="P21" draw:layer="layout" svg:x1="5.217cm" svg:y1="18.308cm" svg:x2="5.226cm" svg:y2="18.308cm">
          <text:p/>
        </draw:line>
        <draw:line draw:style-name="gr27" draw:text-style-name="P21" draw:layer="layout" svg:x1="5.323cm" svg:y1="18.284cm" svg:x2="5.323cm" svg:y2="18.274cm">
          <text:p/>
        </draw:line>
        <draw:line draw:style-name="gr27" draw:text-style-name="P21" draw:layer="layout" svg:x1="5.323cm" svg:y1="18.274cm" svg:x2="5.323cm" svg:y2="18.264cm">
          <text:p/>
        </draw:line>
        <draw:line draw:style-name="gr22" draw:text-style-name="P21" draw:layer="layout" svg:x1="5.314cm" svg:y1="18.274cm" svg:x2="5.323cm" svg:y2="18.274cm">
          <text:p/>
        </draw:line>
        <draw:line draw:style-name="gr27" draw:text-style-name="P21" draw:layer="layout" svg:x1="5.419cm" svg:y1="18.258cm" svg:x2="5.419cm" svg:y2="18.248cm">
          <text:p/>
        </draw:line>
        <draw:line draw:style-name="gr27" draw:text-style-name="P21" draw:layer="layout" svg:x1="5.419cm" svg:y1="18.248cm" svg:x2="5.419cm" svg:y2="18.239cm">
          <text:p/>
        </draw:line>
        <draw:line draw:style-name="gr22" draw:text-style-name="P21" draw:layer="layout" svg:x1="5.411cm" svg:y1="18.248cm" svg:x2="5.419cm" svg:y2="18.248cm">
          <text:p/>
        </draw:line>
        <draw:line draw:style-name="gr27" draw:text-style-name="P21" draw:layer="layout" svg:x1="5.516cm" svg:y1="18.227cm" svg:x2="5.516cm" svg:y2="18.218cm">
          <text:p/>
        </draw:line>
        <draw:line draw:style-name="gr27" draw:text-style-name="P21" draw:layer="layout" svg:x1="5.516cm" svg:y1="18.218cm" svg:x2="5.516cm" svg:y2="18.209cm">
          <text:p/>
        </draw:line>
        <draw:line draw:style-name="gr22" draw:text-style-name="P21" draw:layer="layout" svg:x1="5.508cm" svg:y1="18.218cm" svg:x2="5.516cm" svg:y2="18.218cm">
          <text:p/>
        </draw:line>
        <draw:line draw:style-name="gr27" draw:text-style-name="P21" draw:layer="layout" svg:x1="5.613cm" svg:y1="18.202cm" svg:x2="5.613cm" svg:y2="18.193cm">
          <text:p/>
        </draw:line>
        <draw:line draw:style-name="gr27" draw:text-style-name="P21" draw:layer="layout" svg:x1="5.613cm" svg:y1="18.193cm" svg:x2="5.613cm" svg:y2="18.185cm">
          <text:p/>
        </draw:line>
        <draw:line draw:style-name="gr22" draw:text-style-name="P21" draw:layer="layout" svg:x1="5.604cm" svg:y1="18.193cm" svg:x2="5.613cm" svg:y2="18.193cm">
          <text:p/>
        </draw:line>
        <draw:line draw:style-name="gr27" draw:text-style-name="P21" draw:layer="layout" svg:x1="5.71cm" svg:y1="18.175cm" svg:x2="5.71cm" svg:y2="18.167cm">
          <text:p/>
        </draw:line>
        <draw:line draw:style-name="gr27" draw:text-style-name="P21" draw:layer="layout" svg:x1="5.71cm" svg:y1="18.167cm" svg:x2="5.71cm" svg:y2="18.159cm">
          <text:p/>
        </draw:line>
        <draw:line draw:style-name="gr22" draw:text-style-name="P21" draw:layer="layout" svg:x1="5.701cm" svg:y1="18.167cm" svg:x2="5.71cm" svg:y2="18.167cm">
          <text:p/>
        </draw:line>
        <draw:line draw:style-name="gr27" draw:text-style-name="P21" draw:layer="layout" svg:x1="5.806cm" svg:y1="18.149cm" svg:x2="5.806cm" svg:y2="18.141cm">
          <text:p/>
        </draw:line>
        <draw:line draw:style-name="gr27" draw:text-style-name="P21" draw:layer="layout" svg:x1="5.806cm" svg:y1="18.141cm" svg:x2="5.806cm" svg:y2="18.134cm">
          <text:p/>
        </draw:line>
        <draw:line draw:style-name="gr22" draw:text-style-name="P21" draw:layer="layout" svg:x1="5.798cm" svg:y1="18.141cm" svg:x2="5.806cm" svg:y2="18.141cm">
          <text:p/>
        </draw:line>
        <draw:line draw:style-name="gr27" draw:text-style-name="P21" draw:layer="layout" svg:x1="5.903cm" svg:y1="18.126cm" svg:x2="5.903cm" svg:y2="18.119cm">
          <text:p/>
        </draw:line>
        <draw:line draw:style-name="gr27" draw:text-style-name="P21" draw:layer="layout" svg:x1="5.903cm" svg:y1="18.119cm" svg:x2="5.903cm" svg:y2="18.112cm">
          <text:p/>
        </draw:line>
        <draw:line draw:style-name="gr22" draw:text-style-name="P21" draw:layer="layout" svg:x1="5.895cm" svg:y1="18.119cm" svg:x2="5.903cm" svg:y2="18.119cm">
          <text:p/>
        </draw:line>
        <draw:line draw:style-name="gr27" draw:text-style-name="P21" draw:layer="layout" svg:x1="6cm" svg:y1="18.101cm" svg:x2="6cm" svg:y2="18.095cm">
          <text:p/>
        </draw:line>
        <draw:line draw:style-name="gr27" draw:text-style-name="P21" draw:layer="layout" svg:x1="6cm" svg:y1="18.095cm" svg:x2="6cm" svg:y2="18.088cm">
          <text:p/>
        </draw:line>
        <draw:line draw:style-name="gr22" draw:text-style-name="P21" draw:layer="layout" svg:x1="5.991cm" svg:y1="18.095cm" svg:x2="6cm" svg:y2="18.095cm">
          <text:p/>
        </draw:line>
        <draw:line draw:style-name="gr27" draw:text-style-name="P21" draw:layer="layout" svg:x1="6.097cm" svg:y1="18.074cm" svg:x2="6.097cm" svg:y2="18.068cm">
          <text:p/>
        </draw:line>
        <draw:line draw:style-name="gr27" draw:text-style-name="P21" draw:layer="layout" svg:x1="6.097cm" svg:y1="18.068cm" svg:x2="6.097cm" svg:y2="18.061cm">
          <text:p/>
        </draw:line>
        <draw:line draw:style-name="gr22" draw:text-style-name="P21" draw:layer="layout" svg:x1="6.088cm" svg:y1="18.068cm" svg:x2="6.097cm" svg:y2="18.068cm">
          <text:p/>
        </draw:line>
        <draw:line draw:style-name="gr27" draw:text-style-name="P21" draw:layer="layout" svg:x1="6.193cm" svg:y1="18.051cm" svg:x2="6.193cm" svg:y2="18.045cm">
          <text:p/>
        </draw:line>
        <draw:line draw:style-name="gr27" draw:text-style-name="P21" draw:layer="layout" svg:x1="6.193cm" svg:y1="18.045cm" svg:x2="6.193cm" svg:y2="18.039cm">
          <text:p/>
        </draw:line>
        <draw:line draw:style-name="gr22" draw:text-style-name="P21" draw:layer="layout" svg:x1="6.185cm" svg:y1="18.045cm" svg:x2="6.193cm" svg:y2="18.045cm">
          <text:p/>
        </draw:line>
        <draw:line draw:style-name="gr27" draw:text-style-name="P21" draw:layer="layout" svg:x1="6.29cm" svg:y1="18.03cm" svg:x2="6.29cm" svg:y2="18.025cm">
          <text:p/>
        </draw:line>
        <draw:line draw:style-name="gr27" draw:text-style-name="P21" draw:layer="layout" svg:x1="6.29cm" svg:y1="18.025cm" svg:x2="6.29cm" svg:y2="18.019cm">
          <text:p/>
        </draw:line>
        <draw:line draw:style-name="gr22" draw:text-style-name="P21" draw:layer="layout" svg:x1="6.282cm" svg:y1="18.025cm" svg:x2="6.29cm" svg:y2="18.025cm">
          <text:p/>
        </draw:line>
        <draw:line draw:style-name="gr27" draw:text-style-name="P21" draw:layer="layout" svg:x1="6.387cm" svg:y1="18.004cm" svg:x2="6.387cm" svg:y2="17.998cm">
          <text:p/>
        </draw:line>
        <draw:line draw:style-name="gr27" draw:text-style-name="P21" draw:layer="layout" svg:x1="6.387cm" svg:y1="17.998cm" svg:x2="6.387cm" svg:y2="17.993cm">
          <text:p/>
        </draw:line>
        <draw:line draw:style-name="gr22" draw:text-style-name="P21" draw:layer="layout" svg:x1="6.378cm" svg:y1="17.998cm" svg:x2="6.387cm" svg:y2="17.998cm">
          <text:p/>
        </draw:line>
        <draw:line draw:style-name="gr27" draw:text-style-name="P21" draw:layer="layout" svg:x1="6.484cm" svg:y1="17.983cm" svg:x2="6.484cm" svg:y2="17.978cm">
          <text:p/>
        </draw:line>
        <draw:line draw:style-name="gr27" draw:text-style-name="P21" draw:layer="layout" svg:x1="6.484cm" svg:y1="17.978cm" svg:x2="6.484cm" svg:y2="17.973cm">
          <text:p/>
        </draw:line>
        <draw:line draw:style-name="gr22" draw:text-style-name="P21" draw:layer="layout" svg:x1="6.475cm" svg:y1="17.978cm" svg:x2="6.484cm" svg:y2="17.978cm">
          <text:p/>
        </draw:line>
        <draw:line draw:style-name="gr27" draw:text-style-name="P21" draw:layer="layout" svg:x1="6.58cm" svg:y1="17.963cm" svg:x2="6.58cm" svg:y2="17.958cm">
          <text:p/>
        </draw:line>
        <draw:line draw:style-name="gr27" draw:text-style-name="P21" draw:layer="layout" svg:x1="6.58cm" svg:y1="17.958cm" svg:x2="6.58cm" svg:y2="17.953cm">
          <text:p/>
        </draw:line>
        <draw:line draw:style-name="gr22" draw:text-style-name="P21" draw:layer="layout" svg:x1="6.572cm" svg:y1="17.958cm" svg:x2="6.58cm" svg:y2="17.958cm">
          <text:p/>
        </draw:line>
        <draw:line draw:style-name="gr27" draw:text-style-name="P21" draw:layer="layout" svg:x1="6.677cm" svg:y1="17.94cm" svg:x2="6.677cm" svg:y2="17.936cm">
          <text:p/>
        </draw:line>
        <draw:line draw:style-name="gr27" draw:text-style-name="P21" draw:layer="layout" svg:x1="6.677cm" svg:y1="17.936cm" svg:x2="6.677cm" svg:y2="17.931cm">
          <text:p/>
        </draw:line>
        <draw:line draw:style-name="gr22" draw:text-style-name="P21" draw:layer="layout" svg:x1="6.669cm" svg:y1="17.936cm" svg:x2="6.677cm" svg:y2="17.936cm">
          <text:p/>
        </draw:line>
        <draw:line draw:style-name="gr27" draw:text-style-name="P21" draw:layer="layout" svg:x1="6.774cm" svg:y1="17.918cm" svg:x2="6.774cm" svg:y2="17.914cm">
          <text:p/>
        </draw:line>
        <draw:line draw:style-name="gr27" draw:text-style-name="P21" draw:layer="layout" svg:x1="6.774cm" svg:y1="17.914cm" svg:x2="6.774cm" svg:y2="17.91cm">
          <text:p/>
        </draw:line>
        <draw:line draw:style-name="gr22" draw:text-style-name="P21" draw:layer="layout" svg:x1="6.765cm" svg:y1="17.914cm" svg:x2="6.774cm" svg:y2="17.914cm">
          <text:p/>
        </draw:line>
        <draw:line draw:style-name="gr27" draw:text-style-name="P21" draw:layer="layout" svg:x1="6.871cm" svg:y1="17.899cm" svg:x2="6.871cm" svg:y2="17.895cm">
          <text:p/>
        </draw:line>
        <draw:line draw:style-name="gr27" draw:text-style-name="P21" draw:layer="layout" svg:x1="6.871cm" svg:y1="17.895cm" svg:x2="6.871cm" svg:y2="17.891cm">
          <text:p/>
        </draw:line>
        <draw:line draw:style-name="gr22" draw:text-style-name="P21" draw:layer="layout" svg:x1="6.862cm" svg:y1="17.895cm" svg:x2="6.871cm" svg:y2="17.895cm">
          <text:p/>
        </draw:line>
        <draw:line draw:style-name="gr27" draw:text-style-name="P21" draw:layer="layout" svg:x1="6.968cm" svg:y1="17.878cm" svg:x2="6.968cm" svg:y2="17.874cm">
          <text:p/>
        </draw:line>
        <draw:line draw:style-name="gr27" draw:text-style-name="P21" draw:layer="layout" svg:x1="6.968cm" svg:y1="17.874cm" svg:x2="6.968cm" svg:y2="17.871cm">
          <text:p/>
        </draw:line>
        <draw:line draw:style-name="gr22" draw:text-style-name="P21" draw:layer="layout" svg:x1="6.959cm" svg:y1="17.874cm" svg:x2="6.968cm" svg:y2="17.874cm">
          <text:p/>
        </draw:line>
        <draw:line draw:style-name="gr27" draw:text-style-name="P21" draw:layer="layout" svg:x1="7.064cm" svg:y1="17.856cm" svg:x2="7.064cm" svg:y2="17.853cm">
          <text:p/>
        </draw:line>
        <draw:line draw:style-name="gr27" draw:text-style-name="P21" draw:layer="layout" svg:x1="7.064cm" svg:y1="17.853cm" svg:x2="7.064cm" svg:y2="17.85cm">
          <text:p/>
        </draw:line>
        <draw:line draw:style-name="gr22" draw:text-style-name="P21" draw:layer="layout" svg:x1="7.056cm" svg:y1="17.853cm" svg:x2="7.064cm" svg:y2="17.853cm">
          <text:p/>
        </draw:line>
        <draw:line draw:style-name="gr27" draw:text-style-name="P21" draw:layer="layout" svg:x1="7.161cm" svg:y1="17.836cm" svg:x2="7.161cm" svg:y2="17.833cm">
          <text:p/>
        </draw:line>
        <draw:line draw:style-name="gr27" draw:text-style-name="P21" draw:layer="layout" svg:x1="7.161cm" svg:y1="17.833cm" svg:x2="7.161cm" svg:y2="17.83cm">
          <text:p/>
        </draw:line>
        <draw:line draw:style-name="gr22" draw:text-style-name="P21" draw:layer="layout" svg:x1="7.153cm" svg:y1="17.833cm" svg:x2="7.161cm" svg:y2="17.833cm">
          <text:p/>
        </draw:line>
        <draw:line draw:style-name="gr27" draw:text-style-name="P21" draw:layer="layout" svg:x1="7.258cm" svg:y1="17.814cm" svg:x2="7.258cm" svg:y2="17.812cm">
          <text:p/>
        </draw:line>
        <draw:line draw:style-name="gr27" draw:text-style-name="P21" draw:layer="layout" svg:x1="7.258cm" svg:y1="17.812cm" svg:x2="7.258cm" svg:y2="17.81cm">
          <text:p/>
        </draw:line>
        <draw:line draw:style-name="gr22" draw:text-style-name="P21" draw:layer="layout" svg:x1="7.249cm" svg:y1="17.812cm" svg:x2="7.258cm" svg:y2="17.812cm">
          <text:p/>
        </draw:line>
        <draw:line draw:style-name="gr27" draw:text-style-name="P21" draw:layer="layout" svg:x1="7.355cm" svg:y1="17.796cm" svg:x2="7.355cm" svg:y2="17.795cm">
          <text:p/>
        </draw:line>
        <draw:line draw:style-name="gr27" draw:text-style-name="P21" draw:layer="layout" svg:x1="7.355cm" svg:y1="17.795cm" svg:x2="7.355cm" svg:y2="17.794cm">
          <text:p/>
        </draw:line>
        <draw:line draw:style-name="gr22" draw:text-style-name="P21" draw:layer="layout" svg:x1="7.346cm" svg:y1="17.795cm" svg:x2="7.355cm" svg:y2="17.795cm">
          <text:p/>
        </draw:line>
        <draw:line draw:style-name="gr27" draw:text-style-name="P21" draw:layer="layout" svg:x1="7.451cm" svg:y1="17.89cm" svg:x2="7.451cm" svg:y2="17.889cm">
          <text:p/>
        </draw:line>
        <draw:polyline draw:style-name="gr27" draw:text-style-name="P21" draw:layer="layout" svg:width="0cm" svg:height="0cm" svg:x="7.451cm" svg:y="17.889cm" svg:viewBox="0 0 0 0" draw:points="0,0">
          <text:p/>
        </draw:polyline>
        <draw:line draw:style-name="gr22" draw:text-style-name="P21" draw:layer="layout" svg:x1="7.443cm" svg:y1="17.889cm" svg:x2="7.451cm" svg:y2="17.889cm">
          <text:p/>
        </draw:line>
        <draw:polyline draw:style-name="gr27" draw:text-style-name="P21" draw:layer="layout" svg:width="3.871cm" svg:height="1.496cm" svg:x="3.629cm" svg:y="17.795cm" svg:viewBox="0 0 3872 1497" draw:points="0,1045 97,1045 97,1001 194,1001 194,970 291,970 291,917 387,917 387,872 484,872 484,855 581,855 581,828 678,828 678,791 774,791 774,761 871,761 871,727 968,727 968,678 1065,678 1065,661 1161,661 1161,629 1258,629 1258,593 1355,593 1355,560 1452,560 1452,531 1548,531 1548,513 1645,513 1645,479 1742,479 1742,453 1839,453 1839,423 1936,423 1936,398 2032,398 2032,372 2129,372 2129,346 2227,346 2227,324 2324,324 2324,300 2420,300 2420,273 2517,273 2517,250 2614,250 2614,230 2711,230 2711,203 2807,203 2807,183 2904,183 2904,163 3001,163 3001,141 3098,141 3098,119 3194,119 3194,100 3291,100 3291,79 3388,79 3388,58 3485,58 3485,38 3581,38 3581,17 3678,17 3678,0 3775,0 3775,94 3872,94 3872,1497">
          <text:p/>
        </draw:polyline>
        <draw:line draw:style-name="gr28" draw:text-style-name="P21" draw:layer="layout" svg:x1="3.678cm" svg:y1="18.844cm" svg:x2="3.678cm" svg:y2="18.824cm">
          <text:p/>
        </draw:line>
        <draw:line draw:style-name="gr28" draw:text-style-name="P21" draw:layer="layout" svg:x1="3.678cm" svg:y1="18.824cm" svg:x2="3.678cm" svg:y2="18.804cm">
          <text:p/>
        </draw:line>
        <draw:line draw:style-name="gr22" draw:text-style-name="P21" draw:layer="layout" svg:x1="3.669cm" svg:y1="18.824cm" svg:x2="3.678cm" svg:y2="18.824cm">
          <text:p/>
        </draw:line>
        <draw:line draw:style-name="gr28" draw:text-style-name="P21" draw:layer="layout" svg:x1="3.774cm" svg:y1="18.796cm" svg:x2="3.774cm" svg:y2="18.776cm">
          <text:p/>
        </draw:line>
        <draw:line draw:style-name="gr28" draw:text-style-name="P21" draw:layer="layout" svg:x1="3.774cm" svg:y1="18.776cm" svg:x2="3.774cm" svg:y2="18.758cm">
          <text:p/>
        </draw:line>
        <draw:line draw:style-name="gr22" draw:text-style-name="P21" draw:layer="layout" svg:x1="3.766cm" svg:y1="18.776cm" svg:x2="3.774cm" svg:y2="18.776cm">
          <text:p/>
        </draw:line>
        <draw:line draw:style-name="gr28" draw:text-style-name="P21" draw:layer="layout" svg:x1="3.871cm" svg:y1="18.763cm" svg:x2="3.871cm" svg:y2="18.745cm">
          <text:p/>
        </draw:line>
        <draw:line draw:style-name="gr28" draw:text-style-name="P21" draw:layer="layout" svg:x1="3.871cm" svg:y1="18.745cm" svg:x2="3.871cm" svg:y2="18.727cm">
          <text:p/>
        </draw:line>
        <draw:line draw:style-name="gr22" draw:text-style-name="P21" draw:layer="layout" svg:x1="3.863cm" svg:y1="18.745cm" svg:x2="3.871cm" svg:y2="18.745cm">
          <text:p/>
        </draw:line>
        <draw:line draw:style-name="gr28" draw:text-style-name="P21" draw:layer="layout" svg:x1="3.968cm" svg:y1="18.721cm" svg:x2="3.968cm" svg:y2="18.704cm">
          <text:p/>
        </draw:line>
        <draw:line draw:style-name="gr28" draw:text-style-name="P21" draw:layer="layout" svg:x1="3.968cm" svg:y1="18.704cm" svg:x2="3.968cm" svg:y2="18.687cm">
          <text:p/>
        </draw:line>
        <draw:line draw:style-name="gr22" draw:text-style-name="P21" draw:layer="layout" svg:x1="3.959cm" svg:y1="18.704cm" svg:x2="3.968cm" svg:y2="18.704cm">
          <text:p/>
        </draw:line>
        <draw:line draw:style-name="gr28" draw:text-style-name="P21" draw:layer="layout" svg:x1="4.065cm" svg:y1="18.689cm" svg:x2="4.065cm" svg:y2="18.673cm">
          <text:p/>
        </draw:line>
        <draw:line draw:style-name="gr28" draw:text-style-name="P21" draw:layer="layout" svg:x1="4.065cm" svg:y1="18.673cm" svg:x2="4.065cm" svg:y2="18.657cm">
          <text:p/>
        </draw:line>
        <draw:line draw:style-name="gr22" draw:text-style-name="P21" draw:layer="layout" svg:x1="4.056cm" svg:y1="18.673cm" svg:x2="4.065cm" svg:y2="18.673cm">
          <text:p/>
        </draw:line>
        <draw:line draw:style-name="gr28" draw:text-style-name="P21" draw:layer="layout" svg:x1="4.161cm" svg:y1="18.648cm" svg:x2="4.161cm" svg:y2="18.633cm">
          <text:p/>
        </draw:line>
        <draw:line draw:style-name="gr28" draw:text-style-name="P21" draw:layer="layout" svg:x1="4.161cm" svg:y1="18.633cm" svg:x2="4.161cm" svg:y2="18.619cm">
          <text:p/>
        </draw:line>
        <draw:line draw:style-name="gr22" draw:text-style-name="P21" draw:layer="layout" svg:x1="4.153cm" svg:y1="18.633cm" svg:x2="4.161cm" svg:y2="18.633cm">
          <text:p/>
        </draw:line>
        <draw:line draw:style-name="gr28" draw:text-style-name="P21" draw:layer="layout" svg:x1="4.258cm" svg:y1="18.617cm" svg:x2="4.258cm" svg:y2="18.603cm">
          <text:p/>
        </draw:line>
        <draw:line draw:style-name="gr28" draw:text-style-name="P21" draw:layer="layout" svg:x1="4.258cm" svg:y1="18.603cm" svg:x2="4.258cm" svg:y2="18.589cm">
          <text:p/>
        </draw:line>
        <draw:line draw:style-name="gr22" draw:text-style-name="P21" draw:layer="layout" svg:x1="4.25cm" svg:y1="18.603cm" svg:x2="4.258cm" svg:y2="18.603cm">
          <text:p/>
        </draw:line>
        <draw:line draw:style-name="gr28" draw:text-style-name="P21" draw:layer="layout" svg:x1="4.355cm" svg:y1="18.579cm" svg:x2="4.355cm" svg:y2="18.566cm">
          <text:p/>
        </draw:line>
        <draw:line draw:style-name="gr28" draw:text-style-name="P21" draw:layer="layout" svg:x1="4.355cm" svg:y1="18.566cm" svg:x2="4.355cm" svg:y2="18.553cm">
          <text:p/>
        </draw:line>
        <draw:line draw:style-name="gr22" draw:text-style-name="P21" draw:layer="layout" svg:x1="4.346cm" svg:y1="18.566cm" svg:x2="4.355cm" svg:y2="18.566cm">
          <text:p/>
        </draw:line>
        <draw:line draw:style-name="gr28" draw:text-style-name="P21" draw:layer="layout" svg:x1="4.452cm" svg:y1="18.539cm" svg:x2="4.452cm" svg:y2="18.527cm">
          <text:p/>
        </draw:line>
        <draw:line draw:style-name="gr28" draw:text-style-name="P21" draw:layer="layout" svg:x1="4.452cm" svg:y1="18.527cm" svg:x2="4.452cm" svg:y2="18.514cm">
          <text:p/>
        </draw:line>
        <draw:line draw:style-name="gr22" draw:text-style-name="P21" draw:layer="layout" svg:x1="4.443cm" svg:y1="18.527cm" svg:x2="4.452cm" svg:y2="18.527cm">
          <text:p/>
        </draw:line>
        <draw:line draw:style-name="gr28" draw:text-style-name="P21" draw:layer="layout" svg:x1="4.549cm" svg:y1="18.5cm" svg:x2="4.549cm" svg:y2="18.488cm">
          <text:p/>
        </draw:line>
        <draw:line draw:style-name="gr28" draw:text-style-name="P21" draw:layer="layout" svg:x1="4.549cm" svg:y1="18.488cm" svg:x2="4.549cm" svg:y2="18.476cm">
          <text:p/>
        </draw:line>
        <draw:line draw:style-name="gr22" draw:text-style-name="P21" draw:layer="layout" svg:x1="4.54cm" svg:y1="18.488cm" svg:x2="4.549cm" svg:y2="18.488cm">
          <text:p/>
        </draw:line>
        <draw:line draw:style-name="gr28" draw:text-style-name="P21" draw:layer="layout" svg:x1="4.645cm" svg:y1="18.473cm" svg:x2="4.645cm" svg:y2="18.462cm">
          <text:p/>
        </draw:line>
        <draw:line draw:style-name="gr28" draw:text-style-name="P21" draw:layer="layout" svg:x1="4.645cm" svg:y1="18.462cm" svg:x2="4.645cm" svg:y2="18.451cm">
          <text:p/>
        </draw:line>
        <draw:line draw:style-name="gr22" draw:text-style-name="P21" draw:layer="layout" svg:x1="4.637cm" svg:y1="18.462cm" svg:x2="4.645cm" svg:y2="18.462cm">
          <text:p/>
        </draw:line>
        <draw:line draw:style-name="gr28" draw:text-style-name="P21" draw:layer="layout" svg:x1="4.742cm" svg:y1="18.424cm" svg:x2="4.742cm" svg:y2="18.414cm">
          <text:p/>
        </draw:line>
        <draw:line draw:style-name="gr28" draw:text-style-name="P21" draw:layer="layout" svg:x1="4.742cm" svg:y1="18.414cm" svg:x2="4.742cm" svg:y2="18.403cm">
          <text:p/>
        </draw:line>
        <draw:line draw:style-name="gr22" draw:text-style-name="P21" draw:layer="layout" svg:x1="4.734cm" svg:y1="18.414cm" svg:x2="4.742cm" svg:y2="18.414cm">
          <text:p/>
        </draw:line>
        <draw:line draw:style-name="gr28" draw:text-style-name="P21" draw:layer="layout" svg:x1="4.839cm" svg:y1="18.389cm" svg:x2="4.839cm" svg:y2="18.379cm">
          <text:p/>
        </draw:line>
        <draw:line draw:style-name="gr28" draw:text-style-name="P21" draw:layer="layout" svg:x1="4.839cm" svg:y1="18.379cm" svg:x2="4.839cm" svg:y2="18.369cm">
          <text:p/>
        </draw:line>
        <draw:line draw:style-name="gr22" draw:text-style-name="P21" draw:layer="layout" svg:x1="4.83cm" svg:y1="18.379cm" svg:x2="4.839cm" svg:y2="18.379cm">
          <text:p/>
        </draw:line>
        <draw:line draw:style-name="gr28" draw:text-style-name="P21" draw:layer="layout" svg:x1="4.936cm" svg:y1="18.36cm" svg:x2="4.936cm" svg:y2="18.35cm">
          <text:p/>
        </draw:line>
        <draw:line draw:style-name="gr28" draw:text-style-name="P21" draw:layer="layout" svg:x1="4.936cm" svg:y1="18.35cm" svg:x2="4.936cm" svg:y2="18.341cm">
          <text:p/>
        </draw:line>
        <draw:line draw:style-name="gr22" draw:text-style-name="P21" draw:layer="layout" svg:x1="4.927cm" svg:y1="18.35cm" svg:x2="4.936cm" svg:y2="18.35cm">
          <text:p/>
        </draw:line>
        <draw:line draw:style-name="gr28" draw:text-style-name="P21" draw:layer="layout" svg:x1="5.032cm" svg:y1="18.324cm" svg:x2="5.032cm" svg:y2="18.315cm">
          <text:p/>
        </draw:line>
        <draw:line draw:style-name="gr28" draw:text-style-name="P21" draw:layer="layout" svg:x1="5.032cm" svg:y1="18.315cm" svg:x2="5.032cm" svg:y2="18.306cm">
          <text:p/>
        </draw:line>
        <draw:line draw:style-name="gr22" draw:text-style-name="P21" draw:layer="layout" svg:x1="5.024cm" svg:y1="18.315cm" svg:x2="5.032cm" svg:y2="18.315cm">
          <text:p/>
        </draw:line>
        <draw:line draw:style-name="gr28" draw:text-style-name="P21" draw:layer="layout" svg:x1="5.129cm" svg:y1="18.291cm" svg:x2="5.129cm" svg:y2="18.282cm">
          <text:p/>
        </draw:line>
        <draw:line draw:style-name="gr28" draw:text-style-name="P21" draw:layer="layout" svg:x1="5.129cm" svg:y1="18.282cm" svg:x2="5.129cm" svg:y2="18.274cm">
          <text:p/>
        </draw:line>
        <draw:line draw:style-name="gr22" draw:text-style-name="P21" draw:layer="layout" svg:x1="5.121cm" svg:y1="18.282cm" svg:x2="5.129cm" svg:y2="18.282cm">
          <text:p/>
        </draw:line>
        <draw:line draw:style-name="gr28" draw:text-style-name="P21" draw:layer="layout" svg:x1="5.226cm" svg:y1="18.256cm" svg:x2="5.226cm" svg:y2="18.248cm">
          <text:p/>
        </draw:line>
        <draw:line draw:style-name="gr28" draw:text-style-name="P21" draw:layer="layout" svg:x1="5.226cm" svg:y1="18.248cm" svg:x2="5.226cm" svg:y2="18.24cm">
          <text:p/>
        </draw:line>
        <draw:line draw:style-name="gr22" draw:text-style-name="P21" draw:layer="layout" svg:x1="5.217cm" svg:y1="18.248cm" svg:x2="5.226cm" svg:y2="18.248cm">
          <text:p/>
        </draw:line>
        <draw:line draw:style-name="gr28" draw:text-style-name="P21" draw:layer="layout" svg:x1="5.323cm" svg:y1="18.228cm" svg:x2="5.323cm" svg:y2="18.221cm">
          <text:p/>
        </draw:line>
        <draw:line draw:style-name="gr28" draw:text-style-name="P21" draw:layer="layout" svg:x1="5.323cm" svg:y1="18.221cm" svg:x2="5.323cm" svg:y2="18.213cm">
          <text:p/>
        </draw:line>
        <draw:line draw:style-name="gr22" draw:text-style-name="P21" draw:layer="layout" svg:x1="5.314cm" svg:y1="18.221cm" svg:x2="5.323cm" svg:y2="18.221cm">
          <text:p/>
        </draw:line>
        <draw:line draw:style-name="gr28" draw:text-style-name="P21" draw:layer="layout" svg:x1="5.419cm" svg:y1="18.189cm" svg:x2="5.419cm" svg:y2="18.182cm">
          <text:p/>
        </draw:line>
        <draw:line draw:style-name="gr28" draw:text-style-name="P21" draw:layer="layout" svg:x1="5.419cm" svg:y1="18.182cm" svg:x2="5.419cm" svg:y2="18.175cm">
          <text:p/>
        </draw:line>
        <draw:line draw:style-name="gr22" draw:text-style-name="P21" draw:layer="layout" svg:x1="5.411cm" svg:y1="18.182cm" svg:x2="5.419cm" svg:y2="18.182cm">
          <text:p/>
        </draw:line>
        <draw:line draw:style-name="gr28" draw:text-style-name="P21" draw:layer="layout" svg:x1="5.516cm" svg:y1="18.167cm" svg:x2="5.516cm" svg:y2="18.16cm">
          <text:p/>
        </draw:line>
        <draw:line draw:style-name="gr28" draw:text-style-name="P21" draw:layer="layout" svg:x1="5.516cm" svg:y1="18.16cm" svg:x2="5.516cm" svg:y2="18.153cm">
          <text:p/>
        </draw:line>
        <draw:line draw:style-name="gr22" draw:text-style-name="P21" draw:layer="layout" svg:x1="5.508cm" svg:y1="18.16cm" svg:x2="5.516cm" svg:y2="18.16cm">
          <text:p/>
        </draw:line>
        <draw:line draw:style-name="gr28" draw:text-style-name="P21" draw:layer="layout" svg:x1="5.613cm" svg:y1="18.129cm" svg:x2="5.613cm" svg:y2="18.123cm">
          <text:p/>
        </draw:line>
        <draw:line draw:style-name="gr28" draw:text-style-name="P21" draw:layer="layout" svg:x1="5.613cm" svg:y1="18.123cm" svg:x2="5.613cm" svg:y2="18.116cm">
          <text:p/>
        </draw:line>
        <draw:line draw:style-name="gr22" draw:text-style-name="P21" draw:layer="layout" svg:x1="5.604cm" svg:y1="18.123cm" svg:x2="5.613cm" svg:y2="18.123cm">
          <text:p/>
        </draw:line>
        <draw:line draw:style-name="gr28" draw:text-style-name="P21" draw:layer="layout" svg:x1="5.71cm" svg:y1="18.101cm" svg:x2="5.71cm" svg:y2="18.095cm">
          <text:p/>
        </draw:line>
        <draw:line draw:style-name="gr28" draw:text-style-name="P21" draw:layer="layout" svg:x1="5.71cm" svg:y1="18.095cm" svg:x2="5.71cm" svg:y2="18.089cm">
          <text:p/>
        </draw:line>
        <draw:line draw:style-name="gr22" draw:text-style-name="P21" draw:layer="layout" svg:x1="5.701cm" svg:y1="18.095cm" svg:x2="5.71cm" svg:y2="18.095cm">
          <text:p/>
        </draw:line>
        <draw:line draw:style-name="gr28" draw:text-style-name="P21" draw:layer="layout" svg:x1="5.806cm" svg:y1="18.071cm" svg:x2="5.806cm" svg:y2="18.065cm">
          <text:p/>
        </draw:line>
        <draw:line draw:style-name="gr28" draw:text-style-name="P21" draw:layer="layout" svg:x1="5.806cm" svg:y1="18.065cm" svg:x2="5.806cm" svg:y2="18.059cm">
          <text:p/>
        </draw:line>
        <draw:line draw:style-name="gr22" draw:text-style-name="P21" draw:layer="layout" svg:x1="5.798cm" svg:y1="18.065cm" svg:x2="5.806cm" svg:y2="18.065cm">
          <text:p/>
        </draw:line>
        <draw:line draw:style-name="gr28" draw:text-style-name="P21" draw:layer="layout" svg:x1="5.903cm" svg:y1="18.042cm" svg:x2="5.903cm" svg:y2="18.037cm">
          <text:p/>
        </draw:line>
        <draw:line draw:style-name="gr28" draw:text-style-name="P21" draw:layer="layout" svg:x1="5.903cm" svg:y1="18.037cm" svg:x2="5.903cm" svg:y2="18.032cm">
          <text:p/>
        </draw:line>
        <draw:line draw:style-name="gr22" draw:text-style-name="P21" draw:layer="layout" svg:x1="5.895cm" svg:y1="18.037cm" svg:x2="5.903cm" svg:y2="18.037cm">
          <text:p/>
        </draw:line>
        <draw:line draw:style-name="gr28" draw:text-style-name="P21" draw:layer="layout" svg:x1="6cm" svg:y1="18.018cm" svg:x2="6cm" svg:y2="18.013cm">
          <text:p/>
        </draw:line>
        <draw:line draw:style-name="gr28" draw:text-style-name="P21" draw:layer="layout" svg:x1="6cm" svg:y1="18.013cm" svg:x2="6cm" svg:y2="18.007cm">
          <text:p/>
        </draw:line>
        <draw:line draw:style-name="gr22" draw:text-style-name="P21" draw:layer="layout" svg:x1="5.991cm" svg:y1="18.013cm" svg:x2="6cm" svg:y2="18.013cm">
          <text:p/>
        </draw:line>
        <draw:line draw:style-name="gr28" draw:text-style-name="P21" draw:layer="layout" svg:x1="6.097cm" svg:y1="17.989cm" svg:x2="6.097cm" svg:y2="17.984cm">
          <text:p/>
        </draw:line>
        <draw:line draw:style-name="gr28" draw:text-style-name="P21" draw:layer="layout" svg:x1="6.097cm" svg:y1="17.984cm" svg:x2="6.097cm" svg:y2="17.979cm">
          <text:p/>
        </draw:line>
        <draw:line draw:style-name="gr22" draw:text-style-name="P21" draw:layer="layout" svg:x1="6.088cm" svg:y1="17.984cm" svg:x2="6.097cm" svg:y2="17.984cm">
          <text:p/>
        </draw:line>
        <draw:line draw:style-name="gr28" draw:text-style-name="P21" draw:layer="layout" svg:x1="6.193cm" svg:y1="17.965cm" svg:x2="6.193cm" svg:y2="17.96cm">
          <text:p/>
        </draw:line>
        <draw:line draw:style-name="gr28" draw:text-style-name="P21" draw:layer="layout" svg:x1="6.193cm" svg:y1="17.96cm" svg:x2="6.193cm" svg:y2="17.956cm">
          <text:p/>
        </draw:line>
        <draw:line draw:style-name="gr22" draw:text-style-name="P21" draw:layer="layout" svg:x1="6.185cm" svg:y1="17.96cm" svg:x2="6.193cm" svg:y2="17.96cm">
          <text:p/>
        </draw:line>
        <draw:line draw:style-name="gr28" draw:text-style-name="P21" draw:layer="layout" svg:x1="6.29cm" svg:y1="17.939cm" svg:x2="6.29cm" svg:y2="17.935cm">
          <text:p/>
        </draw:line>
        <draw:line draw:style-name="gr28" draw:text-style-name="P21" draw:layer="layout" svg:x1="6.29cm" svg:y1="17.935cm" svg:x2="6.29cm" svg:y2="17.931cm">
          <text:p/>
        </draw:line>
        <draw:line draw:style-name="gr22" draw:text-style-name="P21" draw:layer="layout" svg:x1="6.282cm" svg:y1="17.935cm" svg:x2="6.29cm" svg:y2="17.935cm">
          <text:p/>
        </draw:line>
        <draw:line draw:style-name="gr28" draw:text-style-name="P21" draw:layer="layout" svg:x1="6.387cm" svg:y1="17.914cm" svg:x2="6.387cm" svg:y2="17.91cm">
          <text:p/>
        </draw:line>
        <draw:line draw:style-name="gr28" draw:text-style-name="P21" draw:layer="layout" svg:x1="6.387cm" svg:y1="17.91cm" svg:x2="6.387cm" svg:y2="17.906cm">
          <text:p/>
        </draw:line>
        <draw:line draw:style-name="gr22" draw:text-style-name="P21" draw:layer="layout" svg:x1="6.378cm" svg:y1="17.91cm" svg:x2="6.387cm" svg:y2="17.91cm">
          <text:p/>
        </draw:line>
        <draw:line draw:style-name="gr28" draw:text-style-name="P21" draw:layer="layout" svg:x1="6.484cm" svg:y1="17.889cm" svg:x2="6.484cm" svg:y2="17.885cm">
          <text:p/>
        </draw:line>
        <draw:line draw:style-name="gr28" draw:text-style-name="P21" draw:layer="layout" svg:x1="6.484cm" svg:y1="17.885cm" svg:x2="6.484cm" svg:y2="17.881cm">
          <text:p/>
        </draw:line>
        <draw:line draw:style-name="gr22" draw:text-style-name="P21" draw:layer="layout" svg:x1="6.475cm" svg:y1="17.885cm" svg:x2="6.484cm" svg:y2="17.885cm">
          <text:p/>
        </draw:line>
        <draw:line draw:style-name="gr28" draw:text-style-name="P21" draw:layer="layout" svg:x1="6.58cm" svg:y1="17.867cm" svg:x2="6.58cm" svg:y2="17.863cm">
          <text:p/>
        </draw:line>
        <draw:line draw:style-name="gr28" draw:text-style-name="P21" draw:layer="layout" svg:x1="6.58cm" svg:y1="17.863cm" svg:x2="6.58cm" svg:y2="17.86cm">
          <text:p/>
        </draw:line>
        <draw:line draw:style-name="gr22" draw:text-style-name="P21" draw:layer="layout" svg:x1="6.572cm" svg:y1="17.863cm" svg:x2="6.58cm" svg:y2="17.863cm">
          <text:p/>
        </draw:line>
        <draw:line draw:style-name="gr28" draw:text-style-name="P21" draw:layer="layout" svg:x1="6.677cm" svg:y1="17.842cm" svg:x2="6.677cm" svg:y2="17.839cm">
          <text:p/>
        </draw:line>
        <draw:line draw:style-name="gr28" draw:text-style-name="P21" draw:layer="layout" svg:x1="6.677cm" svg:y1="17.839cm" svg:x2="6.677cm" svg:y2="17.835cm">
          <text:p/>
        </draw:line>
        <draw:line draw:style-name="gr22" draw:text-style-name="P21" draw:layer="layout" svg:x1="6.669cm" svg:y1="17.839cm" svg:x2="6.677cm" svg:y2="17.839cm">
          <text:p/>
        </draw:line>
        <draw:line draw:style-name="gr28" draw:text-style-name="P21" draw:layer="layout" svg:x1="6.774cm" svg:y1="17.819cm" svg:x2="6.774cm" svg:y2="17.816cm">
          <text:p/>
        </draw:line>
        <draw:line draw:style-name="gr28" draw:text-style-name="P21" draw:layer="layout" svg:x1="6.774cm" svg:y1="17.816cm" svg:x2="6.774cm" svg:y2="17.812cm">
          <text:p/>
        </draw:line>
        <draw:line draw:style-name="gr22" draw:text-style-name="P21" draw:layer="layout" svg:x1="6.765cm" svg:y1="17.816cm" svg:x2="6.774cm" svg:y2="17.816cm">
          <text:p/>
        </draw:line>
        <draw:line draw:style-name="gr28" draw:text-style-name="P21" draw:layer="layout" svg:x1="6.871cm" svg:y1="17.794cm" svg:x2="6.871cm" svg:y2="17.791cm">
          <text:p/>
        </draw:line>
        <draw:line draw:style-name="gr28" draw:text-style-name="P21" draw:layer="layout" svg:x1="6.871cm" svg:y1="17.791cm" svg:x2="6.871cm" svg:y2="17.789cm">
          <text:p/>
        </draw:line>
        <draw:line draw:style-name="gr22" draw:text-style-name="P21" draw:layer="layout" svg:x1="6.862cm" svg:y1="17.791cm" svg:x2="6.871cm" svg:y2="17.791cm">
          <text:p/>
        </draw:line>
        <draw:line draw:style-name="gr28" draw:text-style-name="P21" draw:layer="layout" svg:x1="6.968cm" svg:y1="17.771cm" svg:x2="6.968cm" svg:y2="17.768cm">
          <text:p/>
        </draw:line>
        <draw:line draw:style-name="gr28" draw:text-style-name="P21" draw:layer="layout" svg:x1="6.968cm" svg:y1="17.768cm" svg:x2="6.968cm" svg:y2="17.765cm">
          <text:p/>
        </draw:line>
        <draw:line draw:style-name="gr22" draw:text-style-name="P21" draw:layer="layout" svg:x1="6.959cm" svg:y1="17.768cm" svg:x2="6.968cm" svg:y2="17.768cm">
          <text:p/>
        </draw:line>
        <draw:line draw:style-name="gr28" draw:text-style-name="P21" draw:layer="layout" svg:x1="7.064cm" svg:y1="17.743cm" svg:x2="7.064cm" svg:y2="17.74cm">
          <text:p/>
        </draw:line>
        <draw:line draw:style-name="gr28" draw:text-style-name="P21" draw:layer="layout" svg:x1="7.064cm" svg:y1="17.74cm" svg:x2="7.064cm" svg:y2="17.738cm">
          <text:p/>
        </draw:line>
        <draw:line draw:style-name="gr22" draw:text-style-name="P21" draw:layer="layout" svg:x1="7.056cm" svg:y1="17.74cm" svg:x2="7.064cm" svg:y2="17.74cm">
          <text:p/>
        </draw:line>
        <draw:line draw:style-name="gr28" draw:text-style-name="P21" draw:layer="layout" svg:x1="7.161cm" svg:y1="17.714cm" svg:x2="7.161cm" svg:y2="17.712cm">
          <text:p/>
        </draw:line>
        <draw:line draw:style-name="gr28" draw:text-style-name="P21" draw:layer="layout" svg:x1="7.161cm" svg:y1="17.712cm" svg:x2="7.161cm" svg:y2="17.71cm">
          <text:p/>
        </draw:line>
        <draw:line draw:style-name="gr22" draw:text-style-name="P21" draw:layer="layout" svg:x1="7.153cm" svg:y1="17.712cm" svg:x2="7.161cm" svg:y2="17.712cm">
          <text:p/>
        </draw:line>
        <draw:line draw:style-name="gr28" draw:text-style-name="P21" draw:layer="layout" svg:x1="7.258cm" svg:y1="17.68cm" svg:x2="7.258cm" svg:y2="17.679cm">
          <text:p/>
        </draw:line>
        <draw:line draw:style-name="gr28" draw:text-style-name="P21" draw:layer="layout" svg:x1="7.258cm" svg:y1="17.679cm" svg:x2="7.258cm" svg:y2="17.677cm">
          <text:p/>
        </draw:line>
        <draw:line draw:style-name="gr22" draw:text-style-name="P21" draw:layer="layout" svg:x1="7.249cm" svg:y1="17.679cm" svg:x2="7.258cm" svg:y2="17.679cm">
          <text:p/>
        </draw:line>
        <draw:line draw:style-name="gr28" draw:text-style-name="P21" draw:layer="layout" svg:x1="7.355cm" svg:y1="17.65cm" svg:x2="7.355cm" svg:y2="17.649cm">
          <text:p/>
        </draw:line>
        <draw:line draw:style-name="gr28" draw:text-style-name="P21" draw:layer="layout" svg:x1="7.355cm" svg:y1="17.649cm" svg:x2="7.355cm" svg:y2="17.648cm">
          <text:p/>
        </draw:line>
        <draw:line draw:style-name="gr22" draw:text-style-name="P21" draw:layer="layout" svg:x1="7.346cm" svg:y1="17.649cm" svg:x2="7.355cm" svg:y2="17.649cm">
          <text:p/>
        </draw:line>
        <draw:polyline draw:style-name="gr28" draw:text-style-name="P21" draw:layer="layout" svg:width="0cm" svg:height="0cm" svg:x="7.451cm" svg:y="17.676cm" svg:viewBox="0 0 0 0" draw:points="0,0">
          <text:p/>
        </draw:polyline>
        <draw:line draw:style-name="gr28" draw:text-style-name="P21" draw:layer="layout" svg:x1="7.451cm" svg:y1="17.676cm" svg:x2="7.451cm" svg:y2="17.675cm">
          <text:p/>
        </draw:line>
        <draw:line draw:style-name="gr22" draw:text-style-name="P21" draw:layer="layout" svg:x1="7.443cm" svg:y1="17.676cm" svg:x2="7.451cm" svg:y2="17.676cm">
          <text:p/>
        </draw:line>
        <draw:polyline draw:style-name="gr28" draw:text-style-name="P21" draw:layer="layout" svg:width="3.871cm" svg:height="1.642cm" svg:x="3.629cm" svg:y="17.649cm" svg:viewBox="0 0 3872 1643" draw:points="0,1175 97,1175 97,1127 194,1127 194,1096 291,1096 291,1055 387,1055 387,1024 484,1024 484,984 581,984 581,954 678,954 678,917 774,917 774,878 871,878 871,839 968,839 968,813 1065,813 1065,765 1161,765 1161,730 1258,730 1258,701 1355,701 1355,666 1452,666 1452,633 1548,633 1548,599 1645,599 1645,572 1742,572 1742,533 1839,533 1839,511 1936,511 1936,474 2032,474 2032,446 2129,446 2129,416 2227,416 2227,388 2324,388 2324,364 2420,364 2420,335 2517,335 2517,311 2614,311 2614,286 2711,286 2711,261 2807,261 2807,236 2904,236 2904,214 3001,214 3001,190 3098,190 3098,167 3194,167 3194,142 3291,142 3291,119 3388,119 3388,91 3485,91 3485,63 3581,63 3581,30 3678,30 3678,0 3775,0 3775,27 3872,27 3872,1643">
          <text:p/>
        </draw:polyline>
        <draw:line draw:style-name="gr29" draw:text-style-name="P21" draw:layer="layout" svg:x1="3.678cm" svg:y1="18.828cm" svg:x2="3.678cm" svg:y2="18.812cm">
          <text:p/>
        </draw:line>
        <draw:line draw:style-name="gr29" draw:text-style-name="P21" draw:layer="layout" svg:x1="3.678cm" svg:y1="18.812cm" svg:x2="3.678cm" svg:y2="18.797cm">
          <text:p/>
        </draw:line>
        <draw:line draw:style-name="gr22" draw:text-style-name="P21" draw:layer="layout" svg:x1="3.669cm" svg:y1="18.812cm" svg:x2="3.678cm" svg:y2="18.812cm">
          <text:p/>
        </draw:line>
        <draw:line draw:style-name="gr29" draw:text-style-name="P21" draw:layer="layout" svg:x1="3.774cm" svg:y1="18.779cm" svg:x2="3.774cm" svg:y2="18.764cm">
          <text:p/>
        </draw:line>
        <draw:line draw:style-name="gr29" draw:text-style-name="P21" draw:layer="layout" svg:x1="3.774cm" svg:y1="18.764cm" svg:x2="3.774cm" svg:y2="18.749cm">
          <text:p/>
        </draw:line>
        <draw:line draw:style-name="gr22" draw:text-style-name="P21" draw:layer="layout" svg:x1="3.766cm" svg:y1="18.764cm" svg:x2="3.774cm" svg:y2="18.764cm">
          <text:p/>
        </draw:line>
        <draw:line draw:style-name="gr29" draw:text-style-name="P21" draw:layer="layout" svg:x1="3.871cm" svg:y1="18.765cm" svg:x2="3.871cm" svg:y2="18.751cm">
          <text:p/>
        </draw:line>
        <draw:line draw:style-name="gr29" draw:text-style-name="P21" draw:layer="layout" svg:x1="3.871cm" svg:y1="18.751cm" svg:x2="3.871cm" svg:y2="18.737cm">
          <text:p/>
        </draw:line>
        <draw:line draw:style-name="gr22" draw:text-style-name="P21" draw:layer="layout" svg:x1="3.863cm" svg:y1="18.751cm" svg:x2="3.871cm" svg:y2="18.751cm">
          <text:p/>
        </draw:line>
        <draw:line draw:style-name="gr29" draw:text-style-name="P21" draw:layer="layout" svg:x1="3.968cm" svg:y1="18.711cm" svg:x2="3.968cm" svg:y2="18.697cm">
          <text:p/>
        </draw:line>
        <draw:line draw:style-name="gr29" draw:text-style-name="P21" draw:layer="layout" svg:x1="3.968cm" svg:y1="18.697cm" svg:x2="3.968cm" svg:y2="18.684cm">
          <text:p/>
        </draw:line>
        <draw:line draw:style-name="gr22" draw:text-style-name="P21" draw:layer="layout" svg:x1="3.959cm" svg:y1="18.697cm" svg:x2="3.968cm" svg:y2="18.697cm">
          <text:p/>
        </draw:line>
        <draw:line draw:style-name="gr29" draw:text-style-name="P21" draw:layer="layout" svg:x1="4.065cm" svg:y1="18.679cm" svg:x2="4.065cm" svg:y2="18.667cm">
          <text:p/>
        </draw:line>
        <draw:line draw:style-name="gr29" draw:text-style-name="P21" draw:layer="layout" svg:x1="4.065cm" svg:y1="18.667cm" svg:x2="4.065cm" svg:y2="18.654cm">
          <text:p/>
        </draw:line>
        <draw:line draw:style-name="gr22" draw:text-style-name="P21" draw:layer="layout" svg:x1="4.056cm" svg:y1="18.667cm" svg:x2="4.065cm" svg:y2="18.667cm">
          <text:p/>
        </draw:line>
        <draw:line draw:style-name="gr29" draw:text-style-name="P21" draw:layer="layout" svg:x1="4.161cm" svg:y1="18.639cm" svg:x2="4.161cm" svg:y2="18.627cm">
          <text:p/>
        </draw:line>
        <draw:line draw:style-name="gr29" draw:text-style-name="P21" draw:layer="layout" svg:x1="4.161cm" svg:y1="18.627cm" svg:x2="4.161cm" svg:y2="18.616cm">
          <text:p/>
        </draw:line>
        <draw:line draw:style-name="gr22" draw:text-style-name="P21" draw:layer="layout" svg:x1="4.153cm" svg:y1="18.627cm" svg:x2="4.161cm" svg:y2="18.627cm">
          <text:p/>
        </draw:line>
        <draw:line draw:style-name="gr29" draw:text-style-name="P21" draw:layer="layout" svg:x1="4.258cm" svg:y1="18.598cm" svg:x2="4.258cm" svg:y2="18.587cm">
          <text:p/>
        </draw:line>
        <draw:line draw:style-name="gr29" draw:text-style-name="P21" draw:layer="layout" svg:x1="4.258cm" svg:y1="18.587cm" svg:x2="4.258cm" svg:y2="18.576cm">
          <text:p/>
        </draw:line>
        <draw:line draw:style-name="gr22" draw:text-style-name="P21" draw:layer="layout" svg:x1="4.25cm" svg:y1="18.587cm" svg:x2="4.258cm" svg:y2="18.587cm">
          <text:p/>
        </draw:line>
        <draw:line draw:style-name="gr29" draw:text-style-name="P21" draw:layer="layout" svg:x1="4.355cm" svg:y1="18.557cm" svg:x2="4.355cm" svg:y2="18.546cm">
          <text:p/>
        </draw:line>
        <draw:line draw:style-name="gr29" draw:text-style-name="P21" draw:layer="layout" svg:x1="4.355cm" svg:y1="18.546cm" svg:x2="4.355cm" svg:y2="18.536cm">
          <text:p/>
        </draw:line>
        <draw:line draw:style-name="gr22" draw:text-style-name="P21" draw:layer="layout" svg:x1="4.346cm" svg:y1="18.546cm" svg:x2="4.355cm" svg:y2="18.546cm">
          <text:p/>
        </draw:line>
        <draw:line draw:style-name="gr29" draw:text-style-name="P21" draw:layer="layout" svg:x1="4.452cm" svg:y1="18.527cm" svg:x2="4.452cm" svg:y2="18.517cm">
          <text:p/>
        </draw:line>
        <draw:line draw:style-name="gr29" draw:text-style-name="P21" draw:layer="layout" svg:x1="4.452cm" svg:y1="18.517cm" svg:x2="4.452cm" svg:y2="18.508cm">
          <text:p/>
        </draw:line>
        <draw:line draw:style-name="gr22" draw:text-style-name="P21" draw:layer="layout" svg:x1="4.443cm" svg:y1="18.517cm" svg:x2="4.452cm" svg:y2="18.517cm">
          <text:p/>
        </draw:line>
        <draw:line draw:style-name="gr29" draw:text-style-name="P21" draw:layer="layout" svg:x1="4.549cm" svg:y1="18.486cm" svg:x2="4.549cm" svg:y2="18.476cm">
          <text:p/>
        </draw:line>
        <draw:line draw:style-name="gr29" draw:text-style-name="P21" draw:layer="layout" svg:x1="4.549cm" svg:y1="18.476cm" svg:x2="4.549cm" svg:y2="18.467cm">
          <text:p/>
        </draw:line>
        <draw:line draw:style-name="gr22" draw:text-style-name="P21" draw:layer="layout" svg:x1="4.54cm" svg:y1="18.476cm" svg:x2="4.549cm" svg:y2="18.476cm">
          <text:p/>
        </draw:line>
        <draw:line draw:style-name="gr29" draw:text-style-name="P21" draw:layer="layout" svg:x1="4.645cm" svg:y1="18.444cm" svg:x2="4.645cm" svg:y2="18.436cm">
          <text:p/>
        </draw:line>
        <draw:line draw:style-name="gr29" draw:text-style-name="P21" draw:layer="layout" svg:x1="4.645cm" svg:y1="18.436cm" svg:x2="4.645cm" svg:y2="18.427cm">
          <text:p/>
        </draw:line>
        <draw:line draw:style-name="gr22" draw:text-style-name="P21" draw:layer="layout" svg:x1="4.637cm" svg:y1="18.436cm" svg:x2="4.645cm" svg:y2="18.436cm">
          <text:p/>
        </draw:line>
        <draw:line draw:style-name="gr29" draw:text-style-name="P21" draw:layer="layout" svg:x1="4.742cm" svg:y1="18.405cm" svg:x2="4.742cm" svg:y2="18.397cm">
          <text:p/>
        </draw:line>
        <draw:line draw:style-name="gr29" draw:text-style-name="P21" draw:layer="layout" svg:x1="4.742cm" svg:y1="18.397cm" svg:x2="4.742cm" svg:y2="18.389cm">
          <text:p/>
        </draw:line>
        <draw:line draw:style-name="gr22" draw:text-style-name="P21" draw:layer="layout" svg:x1="4.734cm" svg:y1="18.397cm" svg:x2="4.742cm" svg:y2="18.397cm">
          <text:p/>
        </draw:line>
        <draw:line draw:style-name="gr29" draw:text-style-name="P21" draw:layer="layout" svg:x1="4.839cm" svg:y1="18.374cm" svg:x2="4.839cm" svg:y2="18.366cm">
          <text:p/>
        </draw:line>
        <draw:line draw:style-name="gr29" draw:text-style-name="P21" draw:layer="layout" svg:x1="4.839cm" svg:y1="18.366cm" svg:x2="4.839cm" svg:y2="18.358cm">
          <text:p/>
        </draw:line>
        <draw:line draw:style-name="gr22" draw:text-style-name="P21" draw:layer="layout" svg:x1="4.83cm" svg:y1="18.366cm" svg:x2="4.839cm" svg:y2="18.366cm">
          <text:p/>
        </draw:line>
        <draw:line draw:style-name="gr29" draw:text-style-name="P21" draw:layer="layout" svg:x1="4.936cm" svg:y1="18.338cm" svg:x2="4.936cm" svg:y2="18.331cm">
          <text:p/>
        </draw:line>
        <draw:line draw:style-name="gr29" draw:text-style-name="P21" draw:layer="layout" svg:x1="4.936cm" svg:y1="18.331cm" svg:x2="4.936cm" svg:y2="18.323cm">
          <text:p/>
        </draw:line>
        <draw:line draw:style-name="gr22" draw:text-style-name="P21" draw:layer="layout" svg:x1="4.927cm" svg:y1="18.331cm" svg:x2="4.936cm" svg:y2="18.331cm">
          <text:p/>
        </draw:line>
        <draw:line draw:style-name="gr29" draw:text-style-name="P21" draw:layer="layout" svg:x1="5.032cm" svg:y1="18.295cm" svg:x2="5.032cm" svg:y2="18.288cm">
          <text:p/>
        </draw:line>
        <draw:line draw:style-name="gr29" draw:text-style-name="P21" draw:layer="layout" svg:x1="5.032cm" svg:y1="18.288cm" svg:x2="5.032cm" svg:y2="18.281cm">
          <text:p/>
        </draw:line>
        <draw:line draw:style-name="gr22" draw:text-style-name="P21" draw:layer="layout" svg:x1="5.024cm" svg:y1="18.288cm" svg:x2="5.032cm" svg:y2="18.288cm">
          <text:p/>
        </draw:line>
        <draw:line draw:style-name="gr29" draw:text-style-name="P21" draw:layer="layout" svg:x1="5.129cm" svg:y1="18.264cm" svg:x2="5.129cm" svg:y2="18.257cm">
          <text:p/>
        </draw:line>
        <draw:line draw:style-name="gr29" draw:text-style-name="P21" draw:layer="layout" svg:x1="5.129cm" svg:y1="18.257cm" svg:x2="5.129cm" svg:y2="18.251cm">
          <text:p/>
        </draw:line>
        <draw:line draw:style-name="gr22" draw:text-style-name="P21" draw:layer="layout" svg:x1="5.121cm" svg:y1="18.257cm" svg:x2="5.129cm" svg:y2="18.257cm">
          <text:p/>
        </draw:line>
        <draw:line draw:style-name="gr29" draw:text-style-name="P21" draw:layer="layout" svg:x1="5.226cm" svg:y1="18.227cm" svg:x2="5.226cm" svg:y2="18.22cm">
          <text:p/>
        </draw:line>
        <draw:line draw:style-name="gr29" draw:text-style-name="P21" draw:layer="layout" svg:x1="5.226cm" svg:y1="18.22cm" svg:x2="5.226cm" svg:y2="18.214cm">
          <text:p/>
        </draw:line>
        <draw:line draw:style-name="gr22" draw:text-style-name="P21" draw:layer="layout" svg:x1="5.217cm" svg:y1="18.22cm" svg:x2="5.226cm" svg:y2="18.22cm">
          <text:p/>
        </draw:line>
        <draw:line draw:style-name="gr29" draw:text-style-name="P21" draw:layer="layout" svg:x1="5.323cm" svg:y1="18.187cm" svg:x2="5.323cm" svg:y2="18.181cm">
          <text:p/>
        </draw:line>
        <draw:line draw:style-name="gr29" draw:text-style-name="P21" draw:layer="layout" svg:x1="5.323cm" svg:y1="18.181cm" svg:x2="5.323cm" svg:y2="18.175cm">
          <text:p/>
        </draw:line>
        <draw:line draw:style-name="gr22" draw:text-style-name="P21" draw:layer="layout" svg:x1="5.314cm" svg:y1="18.181cm" svg:x2="5.323cm" svg:y2="18.181cm">
          <text:p/>
        </draw:line>
        <draw:line draw:style-name="gr29" draw:text-style-name="P21" draw:layer="layout" svg:x1="5.419cm" svg:y1="18.153cm" svg:x2="5.419cm" svg:y2="18.147cm">
          <text:p/>
        </draw:line>
        <draw:line draw:style-name="gr29" draw:text-style-name="P21" draw:layer="layout" svg:x1="5.419cm" svg:y1="18.147cm" svg:x2="5.419cm" svg:y2="18.141cm">
          <text:p/>
        </draw:line>
        <draw:line draw:style-name="gr22" draw:text-style-name="P21" draw:layer="layout" svg:x1="5.411cm" svg:y1="18.147cm" svg:x2="5.419cm" svg:y2="18.147cm">
          <text:p/>
        </draw:line>
        <draw:line draw:style-name="gr29" draw:text-style-name="P21" draw:layer="layout" svg:x1="5.516cm" svg:y1="18.116cm" svg:x2="5.516cm" svg:y2="18.111cm">
          <text:p/>
        </draw:line>
        <draw:line draw:style-name="gr29" draw:text-style-name="P21" draw:layer="layout" svg:x1="5.516cm" svg:y1="18.111cm" svg:x2="5.516cm" svg:y2="18.106cm">
          <text:p/>
        </draw:line>
        <draw:line draw:style-name="gr22" draw:text-style-name="P21" draw:layer="layout" svg:x1="5.508cm" svg:y1="18.111cm" svg:x2="5.516cm" svg:y2="18.111cm">
          <text:p/>
        </draw:line>
        <draw:line draw:style-name="gr29" draw:text-style-name="P21" draw:layer="layout" svg:x1="5.613cm" svg:y1="18.08cm" svg:x2="5.613cm" svg:y2="18.075cm">
          <text:p/>
        </draw:line>
        <draw:line draw:style-name="gr29" draw:text-style-name="P21" draw:layer="layout" svg:x1="5.613cm" svg:y1="18.075cm" svg:x2="5.613cm" svg:y2="18.07cm">
          <text:p/>
        </draw:line>
        <draw:line draw:style-name="gr22" draw:text-style-name="P21" draw:layer="layout" svg:x1="5.604cm" svg:y1="18.075cm" svg:x2="5.613cm" svg:y2="18.075cm">
          <text:p/>
        </draw:line>
        <draw:line draw:style-name="gr29" draw:text-style-name="P21" draw:layer="layout" svg:x1="5.71cm" svg:y1="18.048cm" svg:x2="5.71cm" svg:y2="18.043cm">
          <text:p/>
        </draw:line>
        <draw:line draw:style-name="gr29" draw:text-style-name="P21" draw:layer="layout" svg:x1="5.71cm" svg:y1="18.043cm" svg:x2="5.71cm" svg:y2="18.039cm">
          <text:p/>
        </draw:line>
        <draw:line draw:style-name="gr22" draw:text-style-name="P21" draw:layer="layout" svg:x1="5.701cm" svg:y1="18.043cm" svg:x2="5.71cm" svg:y2="18.043cm">
          <text:p/>
        </draw:line>
        <draw:line draw:style-name="gr29" draw:text-style-name="P21" draw:layer="layout" svg:x1="5.806cm" svg:y1="18.015cm" svg:x2="5.806cm" svg:y2="18.01cm">
          <text:p/>
        </draw:line>
        <draw:line draw:style-name="gr29" draw:text-style-name="P21" draw:layer="layout" svg:x1="5.806cm" svg:y1="18.01cm" svg:x2="5.806cm" svg:y2="18.006cm">
          <text:p/>
        </draw:line>
        <draw:line draw:style-name="gr22" draw:text-style-name="P21" draw:layer="layout" svg:x1="5.798cm" svg:y1="18.01cm" svg:x2="5.806cm" svg:y2="18.01cm">
          <text:p/>
        </draw:line>
        <draw:line draw:style-name="gr29" draw:text-style-name="P21" draw:layer="layout" svg:x1="5.903cm" svg:y1="17.981cm" svg:x2="5.903cm" svg:y2="17.976cm">
          <text:p/>
        </draw:line>
        <draw:line draw:style-name="gr29" draw:text-style-name="P21" draw:layer="layout" svg:x1="5.903cm" svg:y1="17.976cm" svg:x2="5.903cm" svg:y2="17.972cm">
          <text:p/>
        </draw:line>
        <draw:line draw:style-name="gr22" draw:text-style-name="P21" draw:layer="layout" svg:x1="5.895cm" svg:y1="17.976cm" svg:x2="5.903cm" svg:y2="17.976cm">
          <text:p/>
        </draw:line>
        <draw:line draw:style-name="gr29" draw:text-style-name="P21" draw:layer="layout" svg:x1="6cm" svg:y1="17.948cm" svg:x2="6cm" svg:y2="17.944cm">
          <text:p/>
        </draw:line>
        <draw:line draw:style-name="gr29" draw:text-style-name="P21" draw:layer="layout" svg:x1="6cm" svg:y1="17.944cm" svg:x2="6cm" svg:y2="17.941cm">
          <text:p/>
        </draw:line>
        <draw:line draw:style-name="gr22" draw:text-style-name="P21" draw:layer="layout" svg:x1="5.991cm" svg:y1="17.944cm" svg:x2="6cm" svg:y2="17.944cm">
          <text:p/>
        </draw:line>
        <draw:line draw:style-name="gr29" draw:text-style-name="P21" draw:layer="layout" svg:x1="6.097cm" svg:y1="17.918cm" svg:x2="6.097cm" svg:y2="17.915cm">
          <text:p/>
        </draw:line>
        <draw:line draw:style-name="gr29" draw:text-style-name="P21" draw:layer="layout" svg:x1="6.097cm" svg:y1="17.915cm" svg:x2="6.097cm" svg:y2="17.911cm">
          <text:p/>
        </draw:line>
        <draw:line draw:style-name="gr22" draw:text-style-name="P21" draw:layer="layout" svg:x1="6.088cm" svg:y1="17.915cm" svg:x2="6.097cm" svg:y2="17.915cm">
          <text:p/>
        </draw:line>
        <draw:line draw:style-name="gr29" draw:text-style-name="P21" draw:layer="layout" svg:x1="6.193cm" svg:y1="17.886cm" svg:x2="6.193cm" svg:y2="17.883cm">
          <text:p/>
        </draw:line>
        <draw:line draw:style-name="gr29" draw:text-style-name="P21" draw:layer="layout" svg:x1="6.193cm" svg:y1="17.883cm" svg:x2="6.193cm" svg:y2="17.879cm">
          <text:p/>
        </draw:line>
        <draw:line draw:style-name="gr22" draw:text-style-name="P21" draw:layer="layout" svg:x1="6.185cm" svg:y1="17.883cm" svg:x2="6.193cm" svg:y2="17.883cm">
          <text:p/>
        </draw:line>
        <draw:line draw:style-name="gr29" draw:text-style-name="P21" draw:layer="layout" svg:x1="6.29cm" svg:y1="17.858cm" svg:x2="6.29cm" svg:y2="17.854cm">
          <text:p/>
        </draw:line>
        <draw:line draw:style-name="gr29" draw:text-style-name="P21" draw:layer="layout" svg:x1="6.29cm" svg:y1="17.854cm" svg:x2="6.29cm" svg:y2="17.851cm">
          <text:p/>
        </draw:line>
        <draw:line draw:style-name="gr22" draw:text-style-name="P21" draw:layer="layout" svg:x1="6.282cm" svg:y1="17.854cm" svg:x2="6.29cm" svg:y2="17.854cm">
          <text:p/>
        </draw:line>
        <draw:line draw:style-name="gr29" draw:text-style-name="P21" draw:layer="layout" svg:x1="6.387cm" svg:y1="17.824cm" svg:x2="6.387cm" svg:y2="17.82cm">
          <text:p/>
        </draw:line>
        <draw:line draw:style-name="gr29" draw:text-style-name="P21" draw:layer="layout" svg:x1="6.387cm" svg:y1="17.82cm" svg:x2="6.387cm" svg:y2="17.817cm">
          <text:p/>
        </draw:line>
        <draw:line draw:style-name="gr22" draw:text-style-name="P21" draw:layer="layout" svg:x1="6.378cm" svg:y1="17.82cm" svg:x2="6.387cm" svg:y2="17.82cm">
          <text:p/>
        </draw:line>
        <draw:line draw:style-name="gr29" draw:text-style-name="P21" draw:layer="layout" svg:x1="6.484cm" svg:y1="17.796cm" svg:x2="6.484cm" svg:y2="17.793cm">
          <text:p/>
        </draw:line>
        <draw:line draw:style-name="gr29" draw:text-style-name="P21" draw:layer="layout" svg:x1="6.484cm" svg:y1="17.793cm" svg:x2="6.484cm" svg:y2="17.79cm">
          <text:p/>
        </draw:line>
        <draw:line draw:style-name="gr22" draw:text-style-name="P21" draw:layer="layout" svg:x1="6.475cm" svg:y1="17.793cm" svg:x2="6.484cm" svg:y2="17.793cm">
          <text:p/>
        </draw:line>
        <draw:line draw:style-name="gr29" draw:text-style-name="P21" draw:layer="layout" svg:x1="6.58cm" svg:y1="17.768cm" svg:x2="6.58cm" svg:y2="17.766cm">
          <text:p/>
        </draw:line>
        <draw:line draw:style-name="gr29" draw:text-style-name="P21" draw:layer="layout" svg:x1="6.58cm" svg:y1="17.766cm" svg:x2="6.58cm" svg:y2="17.763cm">
          <text:p/>
        </draw:line>
        <draw:line draw:style-name="gr22" draw:text-style-name="P21" draw:layer="layout" svg:x1="6.572cm" svg:y1="17.766cm" svg:x2="6.58cm" svg:y2="17.766cm">
          <text:p/>
        </draw:line>
        <draw:line draw:style-name="gr29" draw:text-style-name="P21" draw:layer="layout" svg:x1="6.677cm" svg:y1="17.738cm" svg:x2="6.677cm" svg:y2="17.735cm">
          <text:p/>
        </draw:line>
        <draw:line draw:style-name="gr29" draw:text-style-name="P21" draw:layer="layout" svg:x1="6.677cm" svg:y1="17.735cm" svg:x2="6.677cm" svg:y2="17.732cm">
          <text:p/>
        </draw:line>
        <draw:line draw:style-name="gr22" draw:text-style-name="P21" draw:layer="layout" svg:x1="6.669cm" svg:y1="17.735cm" svg:x2="6.677cm" svg:y2="17.735cm">
          <text:p/>
        </draw:line>
        <draw:line draw:style-name="gr29" draw:text-style-name="P21" draw:layer="layout" svg:x1="6.774cm" svg:y1="17.706cm" svg:x2="6.774cm" svg:y2="17.703cm">
          <text:p/>
        </draw:line>
        <draw:line draw:style-name="gr29" draw:text-style-name="P21" draw:layer="layout" svg:x1="6.774cm" svg:y1="17.703cm" svg:x2="6.774cm" svg:y2="17.701cm">
          <text:p/>
        </draw:line>
        <draw:line draw:style-name="gr22" draw:text-style-name="P21" draw:layer="layout" svg:x1="6.765cm" svg:y1="17.703cm" svg:x2="6.774cm" svg:y2="17.703cm">
          <text:p/>
        </draw:line>
        <draw:line draw:style-name="gr29" draw:text-style-name="P21" draw:layer="layout" svg:x1="6.871cm" svg:y1="17.675cm" svg:x2="6.871cm" svg:y2="17.673cm">
          <text:p/>
        </draw:line>
        <draw:line draw:style-name="gr29" draw:text-style-name="P21" draw:layer="layout" svg:x1="6.871cm" svg:y1="17.673cm" svg:x2="6.871cm" svg:y2="17.67cm">
          <text:p/>
        </draw:line>
        <draw:line draw:style-name="gr22" draw:text-style-name="P21" draw:layer="layout" svg:x1="6.862cm" svg:y1="17.673cm" svg:x2="6.871cm" svg:y2="17.673cm">
          <text:p/>
        </draw:line>
        <draw:line draw:style-name="gr29" draw:text-style-name="P21" draw:layer="layout" svg:x1="6.968cm" svg:y1="17.641cm" svg:x2="6.968cm" svg:y2="17.639cm">
          <text:p/>
        </draw:line>
        <draw:line draw:style-name="gr29" draw:text-style-name="P21" draw:layer="layout" svg:x1="6.968cm" svg:y1="17.639cm" svg:x2="6.968cm" svg:y2="17.637cm">
          <text:p/>
        </draw:line>
        <draw:line draw:style-name="gr22" draw:text-style-name="P21" draw:layer="layout" svg:x1="6.959cm" svg:y1="17.639cm" svg:x2="6.968cm" svg:y2="17.639cm">
          <text:p/>
        </draw:line>
        <draw:line draw:style-name="gr29" draw:text-style-name="P21" draw:layer="layout" svg:x1="7.064cm" svg:y1="17.602cm" svg:x2="7.064cm" svg:y2="17.601cm">
          <text:p/>
        </draw:line>
        <draw:line draw:style-name="gr29" draw:text-style-name="P21" draw:layer="layout" svg:x1="7.064cm" svg:y1="17.601cm" svg:x2="7.064cm" svg:y2="17.599cm">
          <text:p/>
        </draw:line>
        <draw:line draw:style-name="gr22" draw:text-style-name="P21" draw:layer="layout" svg:x1="7.056cm" svg:y1="17.601cm" svg:x2="7.064cm" svg:y2="17.601cm">
          <text:p/>
        </draw:line>
        <draw:line draw:style-name="gr29" draw:text-style-name="P21" draw:layer="layout" svg:x1="7.161cm" svg:y1="17.562cm" svg:x2="7.161cm" svg:y2="17.56cm">
          <text:p/>
        </draw:line>
        <draw:line draw:style-name="gr29" draw:text-style-name="P21" draw:layer="layout" svg:x1="7.161cm" svg:y1="17.56cm" svg:x2="7.161cm" svg:y2="17.559cm">
          <text:p/>
        </draw:line>
        <draw:line draw:style-name="gr22" draw:text-style-name="P21" draw:layer="layout" svg:x1="7.153cm" svg:y1="17.56cm" svg:x2="7.161cm" svg:y2="17.56cm">
          <text:p/>
        </draw:line>
        <draw:line draw:style-name="gr29" draw:text-style-name="P21" draw:layer="layout" svg:x1="7.258cm" svg:y1="17.519cm" svg:x2="7.258cm" svg:y2="17.518cm">
          <text:p/>
        </draw:line>
        <draw:line draw:style-name="gr29" draw:text-style-name="P21" draw:layer="layout" svg:x1="7.258cm" svg:y1="17.518cm" svg:x2="7.258cm" svg:y2="17.516cm">
          <text:p/>
        </draw:line>
        <draw:line draw:style-name="gr22" draw:text-style-name="P21" draw:layer="layout" svg:x1="7.249cm" svg:y1="17.518cm" svg:x2="7.258cm" svg:y2="17.518cm">
          <text:p/>
        </draw:line>
        <draw:line draw:style-name="gr29" draw:text-style-name="P21" draw:layer="layout" svg:x1="7.355cm" svg:y1="17.481cm" svg:x2="7.355cm" svg:y2="17.48cm">
          <text:p/>
        </draw:line>
        <draw:line draw:style-name="gr29" draw:text-style-name="P21" draw:layer="layout" svg:x1="7.355cm" svg:y1="17.48cm" svg:x2="7.355cm" svg:y2="17.479cm">
          <text:p/>
        </draw:line>
        <draw:line draw:style-name="gr22" draw:text-style-name="P21" draw:layer="layout" svg:x1="7.346cm" svg:y1="17.48cm" svg:x2="7.355cm" svg:y2="17.48cm">
          <text:p/>
        </draw:line>
        <draw:polyline draw:style-name="gr29" draw:text-style-name="P21" draw:layer="layout" svg:width="0cm" svg:height="0cm" svg:x="7.451cm" svg:y="17.476cm" svg:viewBox="0 0 0 0" draw:points="0,0">
          <text:p/>
        </draw:polyline>
        <draw:line draw:style-name="gr29" draw:text-style-name="P21" draw:layer="layout" svg:x1="7.451cm" svg:y1="17.476cm" svg:x2="7.451cm" svg:y2="17.475cm">
          <text:p/>
        </draw:line>
        <draw:line draw:style-name="gr22" draw:text-style-name="P21" draw:layer="layout" svg:x1="7.443cm" svg:y1="17.476cm" svg:x2="7.451cm" svg:y2="17.476cm">
          <text:p/>
        </draw:line>
        <draw:polyline draw:style-name="gr29" draw:text-style-name="P21" draw:layer="layout" svg:width="3.871cm" svg:height="1.815cm" svg:x="3.629cm" svg:y="17.476cm" svg:viewBox="0 0 3872 1816" draw:points="0,1336 97,1336 97,1288 194,1288 194,1275 291,1275 291,1221 387,1221 387,1191 484,1191 484,1151 581,1151 581,1111 678,1111 678,1070 774,1070 774,1041 871,1041 871,1000 968,1000 968,960 1065,960 1065,921 1161,921 1161,890 1258,890 1258,855 1355,855 1355,812 1452,812 1452,781 1548,781 1548,744 1645,744 1645,705 1742,705 1742,671 1839,671 1839,635 1936,635 1936,599 2032,599 2032,567 2129,567 2129,534 2227,534 2227,500 2324,500 2324,468 2420,468 2420,439 2517,439 2517,407 2614,407 2614,378 2711,378 2711,344 2807,344 2807,317 2904,317 2904,290 3001,290 3001,259 3098,259 3098,227 3194,227 3194,197 3291,197 3291,163 3388,163 3388,125 3485,125 3485,84 3581,84 3581,42 3678,42 3678,4 3775,4 3775,0 3872,0 3872,1816">
          <text:p/>
        </draw:polyline>
        <draw:frame draw:style-name="gr30" draw:text-style-name="P28" draw:layer="layout" svg:width="0.218cm" svg:height="0.225cm" draw:transform="rotate (1.5707963267949) translate (3.122cm 17.442cm)">
          <draw:text-box>
            <text:p text:style-name="P18"><text:span text:style-name="T64">&lt;k</text:span></text:p>
          </draw:text-box>
        </draw:frame>
        <draw:polygon draw:style-name="gr21" draw:text-style-name="P4" draw:layer="layout" svg:width="4.838cm" svg:height="3.517cm" svg:x="8.08cm" svg:y="16.126cm" svg:viewBox="0 0 4839 3518" draw:points="0,3518 4839,3518 4839,0 0,0">
          <text:p/>
        </draw:polygon>
        <draw:polygon draw:style-name="gr21" draw:text-style-name="P4" draw:layer="layout" svg:width="3.87cm" svg:height="2.813cm" svg:x="8.564cm" svg:y="16.478cm" svg:viewBox="0 0 3871 2814" draw:points="0,2814 3871,2814 3871,0 0,0">
          <text:p/>
        </draw:polygon>
        <draw:polygon draw:style-name="gr22" draw:text-style-name="P21" draw:layer="layout" svg:width="3.87cm" svg:height="2.813cm" svg:x="8.564cm" svg:y="16.478cm" svg:viewBox="0 0 3871 2814" draw:points="0,2814 3871,2814 3871,0 0,0">
          <text:p/>
        </draw:polygon>
        <draw:polygon draw:style-name="gr21" draw:text-style-name="P4" draw:layer="layout" svg:width="3.87cm" svg:height="2.813cm" svg:x="8.564cm" svg:y="16.478cm" svg:viewBox="0 0 3871 2814" draw:points="0,2814 3871,2814 3871,0 0,0">
          <text:p/>
        </draw:polygon>
        <draw:polygon draw:style-name="gr22" draw:text-style-name="P21" draw:layer="layout" svg:width="3.87cm" svg:height="2.813cm" svg:x="8.564cm" svg:y="16.478cm" svg:viewBox="0 0 3871 2814" draw:points="0,2814 3871,2814 3871,0 0,0">
          <text:p/>
        </draw:polygon>
        <draw:polyline draw:style-name="gr23" draw:text-style-name="P21" draw:layer="layout" svg:width="3.869cm" svg:height="0cm" svg:x="8.564cm" svg:y="19.291cm" svg:viewBox="0 0 3870 0" draw:points="0,0 97,0 194,0 290,0 387,0 484,0 581,0 677,0 774,0 871,0 968,0 1064,0 1161,0 1258,0 1355,0 1451,0 1548,0 1645,0 1742,0 1838,0 1935,0 2032,0 2129,0 2226,0 2322,0 2419,0 2516,0 2613,0 2709,0 2806,0 2903,0 3000,0 3096,0 3193,0 3290,0 3387,0 3483,0 3580,0 3677,0 3774,0 3870,0">
          <text:p/>
        </draw:polyline>
        <draw:line draw:style-name="gr22" draw:text-style-name="P21" draw:layer="layout" svg:x1="8.564cm" svg:y1="19.291cm" svg:x2="12.434cm" svg:y2="19.291cm">
          <text:p/>
        </draw:line>
        <draw:line draw:style-name="gr22" draw:text-style-name="P21" draw:layer="layout" svg:x1="8.564cm" svg:y1="19.207cm" svg:x2="8.564cm" svg:y2="19.291cm">
          <text:p/>
        </draw:line>
        <draw:line draw:style-name="gr22" draw:text-style-name="P21" draw:layer="layout" svg:x1="8.661cm" svg:y1="19.249cm" svg:x2="8.661cm" svg:y2="19.291cm">
          <text:p/>
        </draw:line>
        <draw:line draw:style-name="gr22" draw:text-style-name="P21" draw:layer="layout" svg:x1="8.758cm" svg:y1="19.249cm" svg:x2="8.758cm" svg:y2="19.291cm">
          <text:p/>
        </draw:line>
        <draw:line draw:style-name="gr22" draw:text-style-name="P21" draw:layer="layout" svg:x1="8.854cm" svg:y1="19.249cm" svg:x2="8.854cm" svg:y2="19.291cm">
          <text:p/>
        </draw:line>
        <draw:line draw:style-name="gr22" draw:text-style-name="P21" draw:layer="layout" svg:x1="8.951cm" svg:y1="19.249cm" svg:x2="8.951cm" svg:y2="19.291cm">
          <text:p/>
        </draw:line>
        <draw:line draw:style-name="gr22" draw:text-style-name="P21" draw:layer="layout" svg:x1="9.048cm" svg:y1="19.207cm" svg:x2="9.048cm" svg:y2="19.291cm">
          <text:p/>
        </draw:line>
        <draw:line draw:style-name="gr22" draw:text-style-name="P21" draw:layer="layout" svg:x1="9.145cm" svg:y1="19.249cm" svg:x2="9.145cm" svg:y2="19.291cm">
          <text:p/>
        </draw:line>
        <draw:line draw:style-name="gr22" draw:text-style-name="P21" draw:layer="layout" svg:x1="9.241cm" svg:y1="19.249cm" svg:x2="9.241cm" svg:y2="19.291cm">
          <text:p/>
        </draw:line>
        <draw:line draw:style-name="gr22" draw:text-style-name="P21" draw:layer="layout" svg:x1="9.338cm" svg:y1="19.249cm" svg:x2="9.338cm" svg:y2="19.291cm">
          <text:p/>
        </draw:line>
        <draw:line draw:style-name="gr22" draw:text-style-name="P21" draw:layer="layout" svg:x1="9.435cm" svg:y1="19.249cm" svg:x2="9.435cm" svg:y2="19.291cm">
          <text:p/>
        </draw:line>
        <draw:line draw:style-name="gr22" draw:text-style-name="P21" draw:layer="layout" svg:x1="9.532cm" svg:y1="19.207cm" svg:x2="9.532cm" svg:y2="19.291cm">
          <text:p/>
        </draw:line>
        <draw:line draw:style-name="gr22" draw:text-style-name="P21" draw:layer="layout" svg:x1="9.628cm" svg:y1="19.249cm" svg:x2="9.628cm" svg:y2="19.291cm">
          <text:p/>
        </draw:line>
        <draw:line draw:style-name="gr22" draw:text-style-name="P21" draw:layer="layout" svg:x1="9.725cm" svg:y1="19.249cm" svg:x2="9.725cm" svg:y2="19.291cm">
          <text:p/>
        </draw:line>
        <draw:line draw:style-name="gr22" draw:text-style-name="P21" draw:layer="layout" svg:x1="9.822cm" svg:y1="19.249cm" svg:x2="9.822cm" svg:y2="19.291cm">
          <text:p/>
        </draw:line>
        <draw:line draw:style-name="gr22" draw:text-style-name="P21" draw:layer="layout" svg:x1="9.919cm" svg:y1="19.249cm" svg:x2="9.919cm" svg:y2="19.291cm">
          <text:p/>
        </draw:line>
        <draw:line draw:style-name="gr22" draw:text-style-name="P21" draw:layer="layout" svg:x1="10.015cm" svg:y1="19.207cm" svg:x2="10.015cm" svg:y2="19.291cm">
          <text:p/>
        </draw:line>
        <draw:line draw:style-name="gr22" draw:text-style-name="P21" draw:layer="layout" svg:x1="10.112cm" svg:y1="19.249cm" svg:x2="10.112cm" svg:y2="19.291cm">
          <text:p/>
        </draw:line>
        <draw:line draw:style-name="gr22" draw:text-style-name="P21" draw:layer="layout" svg:x1="10.209cm" svg:y1="19.249cm" svg:x2="10.209cm" svg:y2="19.291cm">
          <text:p/>
        </draw:line>
        <draw:line draw:style-name="gr22" draw:text-style-name="P21" draw:layer="layout" svg:x1="10.306cm" svg:y1="19.249cm" svg:x2="10.306cm" svg:y2="19.291cm">
          <text:p/>
        </draw:line>
        <draw:line draw:style-name="gr22" draw:text-style-name="P21" draw:layer="layout" svg:x1="10.402cm" svg:y1="19.249cm" svg:x2="10.402cm" svg:y2="19.291cm">
          <text:p/>
        </draw:line>
        <draw:line draw:style-name="gr22" draw:text-style-name="P21" draw:layer="layout" svg:x1="10.499cm" svg:y1="19.207cm" svg:x2="10.499cm" svg:y2="19.291cm">
          <text:p/>
        </draw:line>
        <draw:line draw:style-name="gr22" draw:text-style-name="P21" draw:layer="layout" svg:x1="10.596cm" svg:y1="19.249cm" svg:x2="10.596cm" svg:y2="19.291cm">
          <text:p/>
        </draw:line>
        <draw:line draw:style-name="gr22" draw:text-style-name="P21" draw:layer="layout" svg:x1="10.693cm" svg:y1="19.249cm" svg:x2="10.693cm" svg:y2="19.291cm">
          <text:p/>
        </draw:line>
        <draw:line draw:style-name="gr22" draw:text-style-name="P21" draw:layer="layout" svg:x1="10.79cm" svg:y1="19.249cm" svg:x2="10.79cm" svg:y2="19.291cm">
          <text:p/>
        </draw:line>
        <draw:line draw:style-name="gr22" draw:text-style-name="P21" draw:layer="layout" svg:x1="10.886cm" svg:y1="19.249cm" svg:x2="10.886cm" svg:y2="19.291cm">
          <text:p/>
        </draw:line>
        <draw:line draw:style-name="gr22" draw:text-style-name="P21" draw:layer="layout" svg:x1="10.983cm" svg:y1="19.207cm" svg:x2="10.983cm" svg:y2="19.291cm">
          <text:p/>
        </draw:line>
        <draw:line draw:style-name="gr22" draw:text-style-name="P21" draw:layer="layout" svg:x1="11.08cm" svg:y1="19.249cm" svg:x2="11.08cm" svg:y2="19.291cm">
          <text:p/>
        </draw:line>
        <draw:line draw:style-name="gr22" draw:text-style-name="P21" draw:layer="layout" svg:x1="11.177cm" svg:y1="19.249cm" svg:x2="11.177cm" svg:y2="19.291cm">
          <text:p/>
        </draw:line>
        <draw:line draw:style-name="gr22" draw:text-style-name="P21" draw:layer="layout" svg:x1="11.273cm" svg:y1="19.249cm" svg:x2="11.273cm" svg:y2="19.291cm">
          <text:p/>
        </draw:line>
        <draw:line draw:style-name="gr22" draw:text-style-name="P21" draw:layer="layout" svg:x1="11.37cm" svg:y1="19.249cm" svg:x2="11.37cm" svg:y2="19.291cm">
          <text:p/>
        </draw:line>
        <draw:line draw:style-name="gr22" draw:text-style-name="P21" draw:layer="layout" svg:x1="11.467cm" svg:y1="19.207cm" svg:x2="11.467cm" svg:y2="19.291cm">
          <text:p/>
        </draw:line>
        <draw:line draw:style-name="gr22" draw:text-style-name="P21" draw:layer="layout" svg:x1="11.564cm" svg:y1="19.249cm" svg:x2="11.564cm" svg:y2="19.291cm">
          <text:p/>
        </draw:line>
        <draw:line draw:style-name="gr22" draw:text-style-name="P21" draw:layer="layout" svg:x1="11.66cm" svg:y1="19.249cm" svg:x2="11.66cm" svg:y2="19.291cm">
          <text:p/>
        </draw:line>
        <draw:line draw:style-name="gr22" draw:text-style-name="P21" draw:layer="layout" svg:x1="11.757cm" svg:y1="19.249cm" svg:x2="11.757cm" svg:y2="19.291cm">
          <text:p/>
        </draw:line>
        <draw:line draw:style-name="gr22" draw:text-style-name="P21" draw:layer="layout" svg:x1="11.854cm" svg:y1="19.249cm" svg:x2="11.854cm" svg:y2="19.291cm">
          <text:p/>
        </draw:line>
        <draw:line draw:style-name="gr22" draw:text-style-name="P21" draw:layer="layout" svg:x1="11.951cm" svg:y1="19.207cm" svg:x2="11.951cm" svg:y2="19.291cm">
          <text:p/>
        </draw:line>
        <draw:line draw:style-name="gr22" draw:text-style-name="P21" draw:layer="layout" svg:x1="12.047cm" svg:y1="19.249cm" svg:x2="12.047cm" svg:y2="19.291cm">
          <text:p/>
        </draw:line>
        <draw:line draw:style-name="gr22" draw:text-style-name="P21" draw:layer="layout" svg:x1="12.144cm" svg:y1="19.249cm" svg:x2="12.144cm" svg:y2="19.291cm">
          <text:p/>
        </draw:line>
        <draw:line draw:style-name="gr22" draw:text-style-name="P21" draw:layer="layout" svg:x1="12.241cm" svg:y1="19.249cm" svg:x2="12.241cm" svg:y2="19.291cm">
          <text:p/>
        </draw:line>
        <draw:line draw:style-name="gr22" draw:text-style-name="P21" draw:layer="layout" svg:x1="12.338cm" svg:y1="19.249cm" svg:x2="12.338cm" svg:y2="19.291cm">
          <text:p/>
        </draw:line>
        <draw:line draw:style-name="gr22" draw:text-style-name="P21" draw:layer="layout" svg:x1="12.434cm" svg:y1="19.207cm" svg:x2="12.434cm" svg:y2="19.291cm">
          <text:p/>
        </draw:line>
        <draw:frame draw:style-name="gr36" draw:text-style-name="P34" draw:layer="layout" svg:width="1.124cm" svg:height="0.183cm" svg:x="5.006cm" svg:y="16.142cm">
          <draw:text-box>
            <text:p text:style-name="P18"><text:span text:style-name="T54">K(Q,z), w(l) = 0</text:span></text:p>
          </draw:text-box>
        </draw:frame>
        <draw:frame draw:style-name="gr36" draw:text-style-name="P34" draw:layer="layout" svg:width="0.165cm" svg:height="0.183cm" svg:x="8.559cm" svg:y="19.3cm">
          <draw:text-box>
            <text:p text:style-name="P18"><text:span text:style-name="T54">4</text:span></text:p>
          </draw:text-box>
        </draw:frame>
        <draw:frame draw:style-name="gr36" draw:text-style-name="P34" draw:layer="layout" svg:width="0.165cm" svg:height="0.204cm" svg:x="8.474cm" svg:y="19.283cm">
          <draw:text-box>
            <text:p text:style-name="P18"><text:span text:style-name="T62">−</text:span></text:p>
          </draw:text-box>
        </draw:frame>
        <draw:frame draw:style-name="gr36" draw:text-style-name="P34" draw:layer="layout" svg:width="0.235cm" svg:height="0.183cm" svg:x="8.975cm" svg:y="19.3cm">
          <draw:text-box>
            <text:p text:style-name="P18"><text:span text:style-name="T54">3.5</text:span></text:p>
          </draw:text-box>
        </draw:frame>
        <draw:frame draw:style-name="gr36" draw:text-style-name="P34" draw:layer="layout" svg:width="0.165cm" svg:height="0.204cm" svg:x="8.885cm" svg:y="19.283cm">
          <draw:text-box>
            <text:p text:style-name="P18"><text:span text:style-name="T62">−</text:span></text:p>
          </draw:text-box>
        </draw:frame>
        <draw:frame draw:style-name="gr36" draw:text-style-name="P34" draw:layer="layout" svg:width="0.165cm" svg:height="0.183cm" svg:x="9.529cm" svg:y="19.3cm">
          <draw:text-box>
            <text:p text:style-name="P18"><text:span text:style-name="T54">3</text:span></text:p>
          </draw:text-box>
        </draw:frame>
        <draw:frame draw:style-name="gr36" draw:text-style-name="P34" draw:layer="layout" svg:width="0.165cm" svg:height="0.204cm" svg:x="9.439cm" svg:y="19.283cm">
          <draw:text-box>
            <text:p text:style-name="P18"><text:span text:style-name="T62">−</text:span></text:p>
          </draw:text-box>
        </draw:frame>
        <draw:frame draw:style-name="gr36" draw:text-style-name="P34" draw:layer="layout" svg:width="0.235cm" svg:height="0.183cm" svg:x="9.941cm" svg:y="19.3cm">
          <draw:text-box>
            <text:p text:style-name="P18"><text:span text:style-name="T54">2.5</text:span></text:p>
          </draw:text-box>
        </draw:frame>
        <draw:frame draw:style-name="gr36" draw:text-style-name="P34" draw:layer="layout" svg:width="0.165cm" svg:height="0.204cm" svg:x="9.851cm" svg:y="19.283cm">
          <draw:text-box>
            <text:p text:style-name="P18"><text:span text:style-name="T62">−</text:span></text:p>
          </draw:text-box>
        </draw:frame>
        <draw:frame draw:style-name="gr36" draw:text-style-name="P34" draw:layer="layout" svg:width="0.165cm" svg:height="0.183cm" svg:x="10.5cm" svg:y="19.3cm">
          <draw:text-box>
            <text:p text:style-name="P18"><text:span text:style-name="T54">2</text:span></text:p>
          </draw:text-box>
        </draw:frame>
        <draw:frame draw:style-name="gr36" draw:text-style-name="P34" draw:layer="layout" svg:width="0.165cm" svg:height="0.204cm" svg:x="10.41cm" svg:y="19.283cm">
          <draw:text-box>
            <text:p text:style-name="P18"><text:span text:style-name="T62">−</text:span></text:p>
          </draw:text-box>
        </draw:frame>
        <draw:frame draw:style-name="gr36" draw:text-style-name="P34" draw:layer="layout" svg:width="0.235cm" svg:height="0.183cm" svg:x="10.912cm" svg:y="19.3cm">
          <draw:text-box>
            <text:p text:style-name="P18"><text:span text:style-name="T54">1.5</text:span></text:p>
          </draw:text-box>
        </draw:frame>
        <draw:frame draw:style-name="gr36" draw:text-style-name="P34" draw:layer="layout" svg:width="0.165cm" svg:height="0.204cm" svg:x="10.822cm" svg:y="19.283cm">
          <draw:text-box>
            <text:p text:style-name="P18"><text:span text:style-name="T62">−</text:span></text:p>
          </draw:text-box>
        </draw:frame>
        <draw:frame draw:style-name="gr36" draw:text-style-name="P34" draw:layer="layout" svg:width="0.165cm" svg:height="0.183cm" svg:x="11.475cm" svg:y="19.3cm">
          <draw:text-box>
            <text:p text:style-name="P18"><text:span text:style-name="T54">1</text:span></text:p>
          </draw:text-box>
        </draw:frame>
        <draw:frame draw:style-name="gr36" draw:text-style-name="P34" draw:layer="layout" svg:width="0.165cm" svg:height="0.204cm" svg:x="11.39cm" svg:y="19.283cm">
          <draw:text-box>
            <text:p text:style-name="P18"><text:span text:style-name="T62">−</text:span></text:p>
          </draw:text-box>
        </draw:frame>
        <draw:frame draw:style-name="gr36" draw:text-style-name="P34" draw:layer="layout" svg:width="0.235cm" svg:height="0.183cm" svg:x="11.877cm" svg:y="19.3cm">
          <draw:text-box>
            <text:p text:style-name="P18"><text:span text:style-name="T54">0.5</text:span></text:p>
          </draw:text-box>
        </draw:frame>
        <draw:frame draw:style-name="gr36" draw:text-style-name="P34" draw:layer="layout" svg:width="0.165cm" svg:height="0.204cm" svg:x="11.787cm" svg:y="19.283cm">
          <draw:text-box>
            <text:p text:style-name="P18"><text:span text:style-name="T62">−</text:span></text:p>
          </draw:text-box>
        </draw:frame>
        <draw:frame draw:style-name="gr36" draw:text-style-name="P34" draw:layer="layout" svg:width="0.165cm" svg:height="0.183cm" svg:x="12.389cm" svg:y="19.3cm">
          <draw:text-box>
            <text:p text:style-name="P18"><text:span text:style-name="T54">0</text:span></text:p>
          </draw:text-box>
        </draw:frame>
        <draw:frame draw:style-name="gr36" draw:text-style-name="P34" draw:layer="layout" svg:width="0.165cm" svg:height="0.183cm" svg:x="12.303cm" svg:y="19.413cm">
          <draw:text-box>
            <text:p text:style-name="P18"><text:span text:style-name="T54"><text:s/></text:span><text:span text:style-name="T54">x</text:span></text:p>
          </draw:text-box>
        </draw:frame>
        <draw:frame draw:style-name="gr37" draw:text-style-name="P35" draw:layer="layout" svg:width="0.121cm" svg:height="0.128cm" svg:x="12.185cm" svg:y="19.55cm">
          <draw:text-box>
            <text:p text:style-name="P18"><text:span text:style-name="T63">10</text:span></text:p>
          </draw:text-box>
        </draw:frame>
        <draw:line draw:style-name="gr22" draw:text-style-name="P21" draw:layer="layout" svg:x1="8.564cm" svg:y1="19.291cm" svg:x2="8.564cm" svg:y2="16.478cm">
          <text:p/>
        </draw:line>
        <draw:line draw:style-name="gr22" draw:text-style-name="P21" draw:layer="layout" svg:x1="8.622cm" svg:y1="19.291cm" svg:x2="8.564cm" svg:y2="19.291cm">
          <text:p/>
        </draw:line>
        <draw:line draw:style-name="gr22" draw:text-style-name="P21" draw:layer="layout" svg:x1="8.622cm" svg:y1="19.099cm" svg:x2="8.564cm" svg:y2="19.099cm">
          <text:p/>
        </draw:line>
        <draw:line draw:style-name="gr22" draw:text-style-name="P21" draw:layer="layout" svg:x1="8.622cm" svg:y1="18.949cm" svg:x2="8.564cm" svg:y2="18.949cm">
          <text:p/>
        </draw:line>
        <draw:line draw:style-name="gr22" draw:text-style-name="P21" draw:layer="layout" svg:x1="8.622cm" svg:y1="18.827cm" svg:x2="8.564cm" svg:y2="18.827cm">
          <text:p/>
        </draw:line>
        <draw:line draw:style-name="gr22" draw:text-style-name="P21" draw:layer="layout" svg:x1="8.622cm" svg:y1="18.724cm" svg:x2="8.564cm" svg:y2="18.724cm">
          <text:p/>
        </draw:line>
        <draw:line draw:style-name="gr22" draw:text-style-name="P21" draw:layer="layout" svg:x1="8.622cm" svg:y1="18.634cm" svg:x2="8.564cm" svg:y2="18.634cm">
          <text:p/>
        </draw:line>
        <draw:line draw:style-name="gr22" draw:text-style-name="P21" draw:layer="layout" svg:x1="8.622cm" svg:y1="18.555cm" svg:x2="8.564cm" svg:y2="18.555cm">
          <text:p/>
        </draw:line>
        <draw:line draw:style-name="gr22" draw:text-style-name="P21" draw:layer="layout" svg:x1="8.68cm" svg:y1="18.485cm" svg:x2="8.564cm" svg:y2="18.485cm">
          <text:p/>
        </draw:line>
        <draw:frame draw:style-name="gr36" draw:text-style-name="P34" draw:layer="layout" svg:width="0.226cm" svg:height="0.183cm" svg:x="11.972cm" svg:y="19.413cm">
          <draw:text-box>
            <text:p text:style-name="P18"><text:span text:style-name="T54">log</text:span></text:p>
          </draw:text-box>
        </draw:frame>
        <draw:line draw:style-name="gr22" draw:text-style-name="P21" draw:layer="layout" svg:x1="8.622cm" svg:y1="18.02cm" svg:x2="8.564cm" svg:y2="18.02cm">
          <text:p/>
        </draw:line>
        <draw:line draw:style-name="gr22" draw:text-style-name="P21" draw:layer="layout" svg:x1="8.622cm" svg:y1="17.749cm" svg:x2="8.564cm" svg:y2="17.749cm">
          <text:p/>
        </draw:line>
        <draw:line draw:style-name="gr22" draw:text-style-name="P21" draw:layer="layout" svg:x1="8.622cm" svg:y1="17.556cm" svg:x2="8.564cm" svg:y2="17.556cm">
          <text:p/>
        </draw:line>
        <draw:line draw:style-name="gr22" draw:text-style-name="P21" draw:layer="layout" svg:x1="8.622cm" svg:y1="17.406cm" svg:x2="8.564cm" svg:y2="17.406cm">
          <text:p/>
        </draw:line>
        <draw:line draw:style-name="gr22" draw:text-style-name="P21" draw:layer="layout" svg:x1="8.622cm" svg:y1="17.284cm" svg:x2="8.564cm" svg:y2="17.284cm">
          <text:p/>
        </draw:line>
        <draw:line draw:style-name="gr22" draw:text-style-name="P21" draw:layer="layout" svg:x1="8.622cm" svg:y1="17.181cm" svg:x2="8.564cm" svg:y2="17.181cm">
          <text:p/>
        </draw:line>
        <draw:line draw:style-name="gr22" draw:text-style-name="P21" draw:layer="layout" svg:x1="8.622cm" svg:y1="17.092cm" svg:x2="8.564cm" svg:y2="17.092cm">
          <text:p/>
        </draw:line>
        <draw:line draw:style-name="gr22" draw:text-style-name="P21" draw:layer="layout" svg:x1="8.622cm" svg:y1="17.013cm" svg:x2="8.564cm" svg:y2="17.013cm">
          <text:p/>
        </draw:line>
        <draw:line draw:style-name="gr22" draw:text-style-name="P21" draw:layer="layout" svg:x1="8.68cm" svg:y1="16.942cm" svg:x2="8.564cm" svg:y2="16.942cm">
          <text:p/>
        </draw:line>
        <draw:frame draw:style-name="gr30" draw:text-style-name="P28" draw:layer="layout" svg:width="0.198cm" svg:height="0.225cm" svg:x="8.445cm" svg:y="18.38cm">
          <draw:text-box>
            <text:p text:style-name="P18"><text:span text:style-name="T64">1</text:span></text:p>
          </draw:text-box>
        </draw:frame>
        <draw:line draw:style-name="gr22" draw:text-style-name="P21" draw:layer="layout" svg:x1="8.622cm" svg:y1="16.478cm" svg:x2="8.564cm" svg:y2="16.478cm">
          <text:p/>
        </draw:line>
        <draw:frame draw:style-name="gr30" draw:text-style-name="P28" draw:layer="layout" svg:width="0.222cm" svg:height="0.225cm" svg:x="8.303cm" svg:y="16.832cm">
          <draw:text-box>
            <text:p text:style-name="P18"><text:span text:style-name="T64">10</text:span></text:p>
          </draw:text-box>
        </draw:frame>
        <draw:frame draw:style-name="gr30" draw:text-style-name="P28" draw:layer="layout" svg:width="0.679cm" svg:height="0.225cm" draw:transform="rotate (1.5707963267949) translate (8.057cm 17.144cm)">
          <draw:text-box>
            <text:p text:style-name="P18"><text:span text:style-name="T64">&gt; [GeV]</text:span></text:p>
          </draw:text-box>
        </draw:frame>
        <draw:frame draw:style-name="gr38" draw:text-style-name="P36" draw:layer="layout" svg:width="0.132cm" svg:height="0.15cm" draw:transform="rotate (1.5707963267949) translate (8.179cm 17.225cm)">
          <draw:text-box>
            <text:p text:style-name="P18"><text:span text:style-name="T65">T</text:span></text:p>
          </draw:text-box>
        </draw:frame>
        <draw:line draw:style-name="gr26" draw:text-style-name="P21" draw:layer="layout" svg:x1="8.612cm" svg:y1="18.54cm" svg:x2="8.612cm" svg:y2="18.511cm">
          <text:p/>
        </draw:line>
        <draw:line draw:style-name="gr26" draw:text-style-name="P21" draw:layer="layout" svg:x1="8.612cm" svg:y1="18.511cm" svg:x2="8.612cm" svg:y2="18.483cm">
          <text:p/>
        </draw:line>
        <draw:line draw:style-name="gr22" draw:text-style-name="P21" draw:layer="layout" svg:x1="8.604cm" svg:y1="18.511cm" svg:x2="8.612cm" svg:y2="18.511cm">
          <text:p/>
        </draw:line>
        <draw:line draw:style-name="gr26" draw:text-style-name="P21" draw:layer="layout" svg:x1="8.709cm" svg:y1="18.516cm" svg:x2="8.709cm" svg:y2="18.488cm">
          <text:p/>
        </draw:line>
        <draw:line draw:style-name="gr26" draw:text-style-name="P21" draw:layer="layout" svg:x1="8.709cm" svg:y1="18.488cm" svg:x2="8.709cm" svg:y2="18.462cm">
          <text:p/>
        </draw:line>
        <draw:line draw:style-name="gr22" draw:text-style-name="P21" draw:layer="layout" svg:x1="8.701cm" svg:y1="18.488cm" svg:x2="8.709cm" svg:y2="18.488cm">
          <text:p/>
        </draw:line>
        <draw:line draw:style-name="gr26" draw:text-style-name="P21" draw:layer="layout" svg:x1="8.806cm" svg:y1="18.469cm" svg:x2="8.806cm" svg:y2="18.438cm">
          <text:p/>
        </draw:line>
        <draw:line draw:style-name="gr26" draw:text-style-name="P21" draw:layer="layout" svg:x1="8.806cm" svg:y1="18.438cm" svg:x2="8.806cm" svg:y2="18.409cm">
          <text:p/>
        </draw:line>
        <draw:line draw:style-name="gr22" draw:text-style-name="P21" draw:layer="layout" svg:x1="8.797cm" svg:y1="18.438cm" svg:x2="8.806cm" svg:y2="18.438cm">
          <text:p/>
        </draw:line>
        <draw:line draw:style-name="gr26" draw:text-style-name="P21" draw:layer="layout" svg:x1="8.903cm" svg:y1="18.485cm" svg:x2="8.903cm" svg:y2="18.461cm">
          <text:p/>
        </draw:line>
        <draw:line draw:style-name="gr26" draw:text-style-name="P21" draw:layer="layout" svg:x1="8.903cm" svg:y1="18.461cm" svg:x2="8.903cm" svg:y2="18.439cm">
          <text:p/>
        </draw:line>
        <draw:line draw:style-name="gr22" draw:text-style-name="P21" draw:layer="layout" svg:x1="8.894cm" svg:y1="18.461cm" svg:x2="8.903cm" svg:y2="18.461cm">
          <text:p/>
        </draw:line>
        <draw:line draw:style-name="gr26" draw:text-style-name="P21" draw:layer="layout" svg:x1="8.999cm" svg:y1="18.429cm" svg:x2="8.999cm" svg:y2="18.403cm">
          <text:p/>
        </draw:line>
        <draw:line draw:style-name="gr26" draw:text-style-name="P21" draw:layer="layout" svg:x1="8.999cm" svg:y1="18.403cm" svg:x2="8.999cm" svg:y2="18.377cm">
          <text:p/>
        </draw:line>
        <draw:line draw:style-name="gr22" draw:text-style-name="P21" draw:layer="layout" svg:x1="8.991cm" svg:y1="18.403cm" svg:x2="8.999cm" svg:y2="18.403cm">
          <text:p/>
        </draw:line>
        <draw:line draw:style-name="gr26" draw:text-style-name="P21" draw:layer="layout" svg:x1="9.096cm" svg:y1="18.433cm" svg:x2="9.096cm" svg:y2="18.405cm">
          <text:p/>
        </draw:line>
        <draw:line draw:style-name="gr26" draw:text-style-name="P21" draw:layer="layout" svg:x1="9.096cm" svg:y1="18.405cm" svg:x2="9.096cm" svg:y2="18.377cm">
          <text:p/>
        </draw:line>
        <draw:line draw:style-name="gr22" draw:text-style-name="P21" draw:layer="layout" svg:x1="9.088cm" svg:y1="18.405cm" svg:x2="9.096cm" svg:y2="18.405cm">
          <text:p/>
        </draw:line>
        <draw:line draw:style-name="gr26" draw:text-style-name="P21" draw:layer="layout" svg:x1="9.193cm" svg:y1="18.411cm" svg:x2="9.193cm" svg:y2="18.39cm">
          <text:p/>
        </draw:line>
        <draw:line draw:style-name="gr26" draw:text-style-name="P21" draw:layer="layout" svg:x1="9.193cm" svg:y1="18.39cm" svg:x2="9.193cm" svg:y2="18.37cm">
          <text:p/>
        </draw:line>
        <draw:line draw:style-name="gr22" draw:text-style-name="P21" draw:layer="layout" svg:x1="9.184cm" svg:y1="18.39cm" svg:x2="9.193cm" svg:y2="18.39cm">
          <text:p/>
        </draw:line>
        <draw:line draw:style-name="gr26" draw:text-style-name="P21" draw:layer="layout" svg:x1="9.29cm" svg:y1="18.397cm" svg:x2="9.29cm" svg:y2="18.372cm">
          <text:p/>
        </draw:line>
        <draw:line draw:style-name="gr26" draw:text-style-name="P21" draw:layer="layout" svg:x1="9.29cm" svg:y1="18.372cm" svg:x2="9.29cm" svg:y2="18.348cm">
          <text:p/>
        </draw:line>
        <draw:line draw:style-name="gr22" draw:text-style-name="P21" draw:layer="layout" svg:x1="9.281cm" svg:y1="18.372cm" svg:x2="9.29cm" svg:y2="18.372cm">
          <text:p/>
        </draw:line>
        <draw:line draw:style-name="gr26" draw:text-style-name="P21" draw:layer="layout" svg:x1="9.386cm" svg:y1="18.382cm" svg:x2="9.386cm" svg:y2="18.364cm">
          <text:p/>
        </draw:line>
        <draw:line draw:style-name="gr26" draw:text-style-name="P21" draw:layer="layout" svg:x1="9.386cm" svg:y1="18.364cm" svg:x2="9.386cm" svg:y2="18.346cm">
          <text:p/>
        </draw:line>
        <draw:line draw:style-name="gr22" draw:text-style-name="P21" draw:layer="layout" svg:x1="9.378cm" svg:y1="18.364cm" svg:x2="9.386cm" svg:y2="18.364cm">
          <text:p/>
        </draw:line>
        <draw:line draw:style-name="gr26" draw:text-style-name="P21" draw:layer="layout" svg:x1="9.483cm" svg:y1="18.364cm" svg:x2="9.483cm" svg:y2="18.347cm">
          <text:p/>
        </draw:line>
        <draw:line draw:style-name="gr26" draw:text-style-name="P21" draw:layer="layout" svg:x1="9.483cm" svg:y1="18.347cm" svg:x2="9.483cm" svg:y2="18.33cm">
          <text:p/>
        </draw:line>
        <draw:line draw:style-name="gr22" draw:text-style-name="P21" draw:layer="layout" svg:x1="9.475cm" svg:y1="18.347cm" svg:x2="9.483cm" svg:y2="18.347cm">
          <text:p/>
        </draw:line>
        <draw:line draw:style-name="gr26" draw:text-style-name="P21" draw:layer="layout" svg:x1="9.58cm" svg:y1="18.354cm" svg:x2="9.58cm" svg:y2="18.334cm">
          <text:p/>
        </draw:line>
        <draw:line draw:style-name="gr26" draw:text-style-name="P21" draw:layer="layout" svg:x1="9.58cm" svg:y1="18.334cm" svg:x2="9.58cm" svg:y2="18.315cm">
          <text:p/>
        </draw:line>
        <draw:line draw:style-name="gr22" draw:text-style-name="P21" draw:layer="layout" svg:x1="9.571cm" svg:y1="18.334cm" svg:x2="9.58cm" svg:y2="18.334cm">
          <text:p/>
        </draw:line>
        <draw:line draw:style-name="gr26" draw:text-style-name="P21" draw:layer="layout" svg:x1="9.677cm" svg:y1="18.343cm" svg:x2="9.677cm" svg:y2="18.328cm">
          <text:p/>
        </draw:line>
        <draw:line draw:style-name="gr26" draw:text-style-name="P21" draw:layer="layout" svg:x1="9.677cm" svg:y1="18.328cm" svg:x2="9.677cm" svg:y2="18.313cm">
          <text:p/>
        </draw:line>
        <draw:line draw:style-name="gr22" draw:text-style-name="P21" draw:layer="layout" svg:x1="9.668cm" svg:y1="18.328cm" svg:x2="9.677cm" svg:y2="18.328cm">
          <text:p/>
        </draw:line>
        <draw:line draw:style-name="gr26" draw:text-style-name="P21" draw:layer="layout" svg:x1="9.774cm" svg:y1="18.308cm" svg:x2="9.774cm" svg:y2="18.293cm">
          <text:p/>
        </draw:line>
        <draw:line draw:style-name="gr26" draw:text-style-name="P21" draw:layer="layout" svg:x1="9.774cm" svg:y1="18.293cm" svg:x2="9.774cm" svg:y2="18.278cm">
          <text:p/>
        </draw:line>
        <draw:line draw:style-name="gr22" draw:text-style-name="P21" draw:layer="layout" svg:x1="9.765cm" svg:y1="18.293cm" svg:x2="9.774cm" svg:y2="18.293cm">
          <text:p/>
        </draw:line>
        <draw:line draw:style-name="gr26" draw:text-style-name="P21" draw:layer="layout" svg:x1="9.87cm" svg:y1="18.298cm" svg:x2="9.87cm" svg:y2="18.285cm">
          <text:p/>
        </draw:line>
        <draw:line draw:style-name="gr26" draw:text-style-name="P21" draw:layer="layout" svg:x1="9.87cm" svg:y1="18.285cm" svg:x2="9.87cm" svg:y2="18.271cm">
          <text:p/>
        </draw:line>
        <draw:line draw:style-name="gr22" draw:text-style-name="P21" draw:layer="layout" svg:x1="9.862cm" svg:y1="18.285cm" svg:x2="9.87cm" svg:y2="18.285cm">
          <text:p/>
        </draw:line>
        <draw:line draw:style-name="gr26" draw:text-style-name="P21" draw:layer="layout" svg:x1="9.967cm" svg:y1="18.282cm" svg:x2="9.967cm" svg:y2="18.269cm">
          <text:p/>
        </draw:line>
        <draw:line draw:style-name="gr26" draw:text-style-name="P21" draw:layer="layout" svg:x1="9.967cm" svg:y1="18.269cm" svg:x2="9.967cm" svg:y2="18.257cm">
          <text:p/>
        </draw:line>
        <draw:line draw:style-name="gr22" draw:text-style-name="P21" draw:layer="layout" svg:x1="9.959cm" svg:y1="18.269cm" svg:x2="9.967cm" svg:y2="18.269cm">
          <text:p/>
        </draw:line>
        <draw:line draw:style-name="gr26" draw:text-style-name="P21" draw:layer="layout" svg:x1="10.064cm" svg:y1="18.262cm" svg:x2="10.064cm" svg:y2="18.249cm">
          <text:p/>
        </draw:line>
        <draw:line draw:style-name="gr26" draw:text-style-name="P21" draw:layer="layout" svg:x1="10.064cm" svg:y1="18.249cm" svg:x2="10.064cm" svg:y2="18.237cm">
          <text:p/>
        </draw:line>
        <draw:line draw:style-name="gr22" draw:text-style-name="P21" draw:layer="layout" svg:x1="10.055cm" svg:y1="18.249cm" svg:x2="10.064cm" svg:y2="18.249cm">
          <text:p/>
        </draw:line>
        <draw:line draw:style-name="gr26" draw:text-style-name="P21" draw:layer="layout" svg:x1="10.161cm" svg:y1="18.253cm" svg:x2="10.161cm" svg:y2="18.242cm">
          <text:p/>
        </draw:line>
        <draw:line draw:style-name="gr26" draw:text-style-name="P21" draw:layer="layout" svg:x1="10.161cm" svg:y1="18.242cm" svg:x2="10.161cm" svg:y2="18.23cm">
          <text:p/>
        </draw:line>
        <draw:line draw:style-name="gr22" draw:text-style-name="P21" draw:layer="layout" svg:x1="10.152cm" svg:y1="18.242cm" svg:x2="10.161cm" svg:y2="18.242cm">
          <text:p/>
        </draw:line>
        <draw:line draw:style-name="gr26" draw:text-style-name="P21" draw:layer="layout" svg:x1="10.257cm" svg:y1="18.233cm" svg:x2="10.257cm" svg:y2="18.221cm">
          <text:p/>
        </draw:line>
        <draw:line draw:style-name="gr26" draw:text-style-name="P21" draw:layer="layout" svg:x1="10.257cm" svg:y1="18.221cm" svg:x2="10.257cm" svg:y2="18.21cm">
          <text:p/>
        </draw:line>
        <draw:line draw:style-name="gr22" draw:text-style-name="P21" draw:layer="layout" svg:x1="10.249cm" svg:y1="18.221cm" svg:x2="10.257cm" svg:y2="18.221cm">
          <text:p/>
        </draw:line>
        <draw:line draw:style-name="gr26" draw:text-style-name="P21" draw:layer="layout" svg:x1="10.354cm" svg:y1="18.228cm" svg:x2="10.354cm" svg:y2="18.218cm">
          <text:p/>
        </draw:line>
        <draw:line draw:style-name="gr26" draw:text-style-name="P21" draw:layer="layout" svg:x1="10.354cm" svg:y1="18.218cm" svg:x2="10.354cm" svg:y2="18.208cm">
          <text:p/>
        </draw:line>
        <draw:line draw:style-name="gr22" draw:text-style-name="P21" draw:layer="layout" svg:x1="10.346cm" svg:y1="18.218cm" svg:x2="10.354cm" svg:y2="18.218cm">
          <text:p/>
        </draw:line>
        <draw:line draw:style-name="gr26" draw:text-style-name="P21" draw:layer="layout" svg:x1="10.451cm" svg:y1="18.202cm" svg:x2="10.451cm" svg:y2="18.192cm">
          <text:p/>
        </draw:line>
        <draw:line draw:style-name="gr26" draw:text-style-name="P21" draw:layer="layout" svg:x1="10.451cm" svg:y1="18.192cm" svg:x2="10.451cm" svg:y2="18.182cm">
          <text:p/>
        </draw:line>
        <draw:line draw:style-name="gr22" draw:text-style-name="P21" draw:layer="layout" svg:x1="10.442cm" svg:y1="18.192cm" svg:x2="10.451cm" svg:y2="18.192cm">
          <text:p/>
        </draw:line>
        <draw:line draw:style-name="gr26" draw:text-style-name="P21" draw:layer="layout" svg:x1="10.548cm" svg:y1="18.189cm" svg:x2="10.548cm" svg:y2="18.179cm">
          <text:p/>
        </draw:line>
        <draw:line draw:style-name="gr26" draw:text-style-name="P21" draw:layer="layout" svg:x1="10.548cm" svg:y1="18.179cm" svg:x2="10.548cm" svg:y2="18.17cm">
          <text:p/>
        </draw:line>
        <draw:line draw:style-name="gr22" draw:text-style-name="P21" draw:layer="layout" svg:x1="10.539cm" svg:y1="18.179cm" svg:x2="10.548cm" svg:y2="18.179cm">
          <text:p/>
        </draw:line>
        <draw:line draw:style-name="gr26" draw:text-style-name="P21" draw:layer="layout" svg:x1="10.644cm" svg:y1="18.166cm" svg:x2="10.644cm" svg:y2="18.157cm">
          <text:p/>
        </draw:line>
        <draw:line draw:style-name="gr26" draw:text-style-name="P21" draw:layer="layout" svg:x1="10.644cm" svg:y1="18.157cm" svg:x2="10.644cm" svg:y2="18.148cm">
          <text:p/>
        </draw:line>
        <draw:line draw:style-name="gr22" draw:text-style-name="P21" draw:layer="layout" svg:x1="10.636cm" svg:y1="18.157cm" svg:x2="10.644cm" svg:y2="18.157cm">
          <text:p/>
        </draw:line>
        <draw:line draw:style-name="gr26" draw:text-style-name="P21" draw:layer="layout" svg:x1="10.741cm" svg:y1="18.147cm" svg:x2="10.741cm" svg:y2="18.14cm">
          <text:p/>
        </draw:line>
        <draw:line draw:style-name="gr26" draw:text-style-name="P21" draw:layer="layout" svg:x1="10.741cm" svg:y1="18.14cm" svg:x2="10.741cm" svg:y2="18.132cm">
          <text:p/>
        </draw:line>
        <draw:line draw:style-name="gr22" draw:text-style-name="P21" draw:layer="layout" svg:x1="10.733cm" svg:y1="18.14cm" svg:x2="10.741cm" svg:y2="18.14cm">
          <text:p/>
        </draw:line>
        <draw:line draw:style-name="gr26" draw:text-style-name="P21" draw:layer="layout" svg:x1="10.838cm" svg:y1="18.132cm" svg:x2="10.838cm" svg:y2="18.124cm">
          <text:p/>
        </draw:line>
        <draw:line draw:style-name="gr26" draw:text-style-name="P21" draw:layer="layout" svg:x1="10.838cm" svg:y1="18.124cm" svg:x2="10.838cm" svg:y2="18.116cm">
          <text:p/>
        </draw:line>
        <draw:line draw:style-name="gr22" draw:text-style-name="P21" draw:layer="layout" svg:x1="10.829cm" svg:y1="18.124cm" svg:x2="10.838cm" svg:y2="18.124cm">
          <text:p/>
        </draw:line>
        <draw:line draw:style-name="gr26" draw:text-style-name="P21" draw:layer="layout" svg:x1="10.935cm" svg:y1="18.12cm" svg:x2="10.935cm" svg:y2="18.113cm">
          <text:p/>
        </draw:line>
        <draw:line draw:style-name="gr26" draw:text-style-name="P21" draw:layer="layout" svg:x1="10.935cm" svg:y1="18.113cm" svg:x2="10.935cm" svg:y2="18.106cm">
          <text:p/>
        </draw:line>
        <draw:line draw:style-name="gr22" draw:text-style-name="P21" draw:layer="layout" svg:x1="10.926cm" svg:y1="18.113cm" svg:x2="10.935cm" svg:y2="18.113cm">
          <text:p/>
        </draw:line>
        <draw:line draw:style-name="gr26" draw:text-style-name="P21" draw:layer="layout" svg:x1="11.031cm" svg:y1="18.095cm" svg:x2="11.031cm" svg:y2="18.089cm">
          <text:p/>
        </draw:line>
        <draw:line draw:style-name="gr26" draw:text-style-name="P21" draw:layer="layout" svg:x1="11.031cm" svg:y1="18.089cm" svg:x2="11.031cm" svg:y2="18.082cm">
          <text:p/>
        </draw:line>
        <draw:line draw:style-name="gr22" draw:text-style-name="P21" draw:layer="layout" svg:x1="11.023cm" svg:y1="18.089cm" svg:x2="11.031cm" svg:y2="18.089cm">
          <text:p/>
        </draw:line>
        <draw:line draw:style-name="gr26" draw:text-style-name="P21" draw:layer="layout" svg:x1="11.128cm" svg:y1="18.072cm" svg:x2="11.128cm" svg:y2="18.066cm">
          <text:p/>
        </draw:line>
        <draw:line draw:style-name="gr26" draw:text-style-name="P21" draw:layer="layout" svg:x1="11.128cm" svg:y1="18.066cm" svg:x2="11.128cm" svg:y2="18.059cm">
          <text:p/>
        </draw:line>
        <draw:line draw:style-name="gr22" draw:text-style-name="P21" draw:layer="layout" svg:x1="11.12cm" svg:y1="18.066cm" svg:x2="11.128cm" svg:y2="18.066cm">
          <text:p/>
        </draw:line>
        <draw:line draw:style-name="gr26" draw:text-style-name="P21" draw:layer="layout" svg:x1="11.225cm" svg:y1="18.055cm" svg:x2="11.225cm" svg:y2="18.05cm">
          <text:p/>
        </draw:line>
        <draw:line draw:style-name="gr26" draw:text-style-name="P21" draw:layer="layout" svg:x1="11.225cm" svg:y1="18.05cm" svg:x2="11.225cm" svg:y2="18.044cm">
          <text:p/>
        </draw:line>
        <draw:line draw:style-name="gr22" draw:text-style-name="P21" draw:layer="layout" svg:x1="11.216cm" svg:y1="18.05cm" svg:x2="11.225cm" svg:y2="18.05cm">
          <text:p/>
        </draw:line>
        <draw:line draw:style-name="gr26" draw:text-style-name="P21" draw:layer="layout" svg:x1="11.322cm" svg:y1="18.035cm" svg:x2="11.322cm" svg:y2="18.029cm">
          <text:p/>
        </draw:line>
        <draw:line draw:style-name="gr26" draw:text-style-name="P21" draw:layer="layout" svg:x1="11.322cm" svg:y1="18.029cm" svg:x2="11.322cm" svg:y2="18.023cm">
          <text:p/>
        </draw:line>
        <draw:line draw:style-name="gr22" draw:text-style-name="P21" draw:layer="layout" svg:x1="11.313cm" svg:y1="18.029cm" svg:x2="11.322cm" svg:y2="18.029cm">
          <text:p/>
        </draw:line>
        <draw:line draw:style-name="gr26" draw:text-style-name="P21" draw:layer="layout" svg:x1="11.418cm" svg:y1="18.01cm" svg:x2="11.418cm" svg:y2="18.005cm">
          <text:p/>
        </draw:line>
        <draw:line draw:style-name="gr26" draw:text-style-name="P21" draw:layer="layout" svg:x1="11.418cm" svg:y1="18.005cm" svg:x2="11.418cm" svg:y2="18cm">
          <text:p/>
        </draw:line>
        <draw:line draw:style-name="gr22" draw:text-style-name="P21" draw:layer="layout" svg:x1="11.41cm" svg:y1="18.005cm" svg:x2="11.418cm" svg:y2="18.005cm">
          <text:p/>
        </draw:line>
        <draw:line draw:style-name="gr26" draw:text-style-name="P21" draw:layer="layout" svg:x1="11.515cm" svg:y1="17.991cm" svg:x2="11.515cm" svg:y2="17.986cm">
          <text:p/>
        </draw:line>
        <draw:line draw:style-name="gr26" draw:text-style-name="P21" draw:layer="layout" svg:x1="11.515cm" svg:y1="17.986cm" svg:x2="11.515cm" svg:y2="17.982cm">
          <text:p/>
        </draw:line>
        <draw:line draw:style-name="gr22" draw:text-style-name="P21" draw:layer="layout" svg:x1="11.507cm" svg:y1="17.986cm" svg:x2="11.515cm" svg:y2="17.986cm">
          <text:p/>
        </draw:line>
        <draw:line draw:style-name="gr26" draw:text-style-name="P21" draw:layer="layout" svg:x1="11.612cm" svg:y1="17.971cm" svg:x2="11.612cm" svg:y2="17.967cm">
          <text:p/>
        </draw:line>
        <draw:line draw:style-name="gr26" draw:text-style-name="P21" draw:layer="layout" svg:x1="11.612cm" svg:y1="17.967cm" svg:x2="11.612cm" svg:y2="17.962cm">
          <text:p/>
        </draw:line>
        <draw:line draw:style-name="gr22" draw:text-style-name="P21" draw:layer="layout" svg:x1="11.603cm" svg:y1="17.967cm" svg:x2="11.612cm" svg:y2="17.967cm">
          <text:p/>
        </draw:line>
        <draw:line draw:style-name="gr26" draw:text-style-name="P21" draw:layer="layout" svg:x1="11.709cm" svg:y1="17.951cm" svg:x2="11.709cm" svg:y2="17.946cm">
          <text:p/>
        </draw:line>
        <draw:line draw:style-name="gr26" draw:text-style-name="P21" draw:layer="layout" svg:x1="11.709cm" svg:y1="17.946cm" svg:x2="11.709cm" svg:y2="17.942cm">
          <text:p/>
        </draw:line>
        <draw:line draw:style-name="gr22" draw:text-style-name="P21" draw:layer="layout" svg:x1="11.7cm" svg:y1="17.946cm" svg:x2="11.709cm" svg:y2="17.946cm">
          <text:p/>
        </draw:line>
        <draw:line draw:style-name="gr26" draw:text-style-name="P21" draw:layer="layout" svg:x1="11.805cm" svg:y1="17.933cm" svg:x2="11.805cm" svg:y2="17.929cm">
          <text:p/>
        </draw:line>
        <draw:line draw:style-name="gr26" draw:text-style-name="P21" draw:layer="layout" svg:x1="11.805cm" svg:y1="17.929cm" svg:x2="11.805cm" svg:y2="17.925cm">
          <text:p/>
        </draw:line>
        <draw:line draw:style-name="gr22" draw:text-style-name="P21" draw:layer="layout" svg:x1="11.797cm" svg:y1="17.929cm" svg:x2="11.805cm" svg:y2="17.929cm">
          <text:p/>
        </draw:line>
        <draw:line draw:style-name="gr26" draw:text-style-name="P21" draw:layer="layout" svg:x1="11.902cm" svg:y1="17.913cm" svg:x2="11.902cm" svg:y2="17.909cm">
          <text:p/>
        </draw:line>
        <draw:line draw:style-name="gr26" draw:text-style-name="P21" draw:layer="layout" svg:x1="11.902cm" svg:y1="17.909cm" svg:x2="11.902cm" svg:y2="17.906cm">
          <text:p/>
        </draw:line>
        <draw:line draw:style-name="gr22" draw:text-style-name="P21" draw:layer="layout" svg:x1="11.894cm" svg:y1="17.909cm" svg:x2="11.902cm" svg:y2="17.909cm">
          <text:p/>
        </draw:line>
        <draw:line draw:style-name="gr26" draw:text-style-name="P21" draw:layer="layout" svg:x1="11.999cm" svg:y1="17.901cm" svg:x2="11.999cm" svg:y2="17.897cm">
          <text:p/>
        </draw:line>
        <draw:line draw:style-name="gr26" draw:text-style-name="P21" draw:layer="layout" svg:x1="11.999cm" svg:y1="17.897cm" svg:x2="11.999cm" svg:y2="17.894cm">
          <text:p/>
        </draw:line>
        <draw:line draw:style-name="gr22" draw:text-style-name="P21" draw:layer="layout" svg:x1="11.99cm" svg:y1="17.897cm" svg:x2="11.999cm" svg:y2="17.897cm">
          <text:p/>
        </draw:line>
        <draw:line draw:style-name="gr26" draw:text-style-name="P21" draw:layer="layout" svg:x1="12.096cm" svg:y1="17.878cm" svg:x2="12.096cm" svg:y2="17.875cm">
          <text:p/>
        </draw:line>
        <draw:line draw:style-name="gr26" draw:text-style-name="P21" draw:layer="layout" svg:x1="12.096cm" svg:y1="17.875cm" svg:x2="12.096cm" svg:y2="17.871cm">
          <text:p/>
        </draw:line>
        <draw:line draw:style-name="gr22" draw:text-style-name="P21" draw:layer="layout" svg:x1="12.087cm" svg:y1="17.875cm" svg:x2="12.096cm" svg:y2="17.875cm">
          <text:p/>
        </draw:line>
        <draw:line draw:style-name="gr26" draw:text-style-name="P21" draw:layer="layout" svg:x1="12.193cm" svg:y1="17.866cm" svg:x2="12.193cm" svg:y2="17.864cm">
          <text:p/>
        </draw:line>
        <draw:line draw:style-name="gr26" draw:text-style-name="P21" draw:layer="layout" svg:x1="12.193cm" svg:y1="17.864cm" svg:x2="12.193cm" svg:y2="17.861cm">
          <text:p/>
        </draw:line>
        <draw:line draw:style-name="gr22" draw:text-style-name="P21" draw:layer="layout" svg:x1="12.184cm" svg:y1="17.864cm" svg:x2="12.193cm" svg:y2="17.864cm">
          <text:p/>
        </draw:line>
        <draw:line draw:style-name="gr26" draw:text-style-name="P21" draw:layer="layout" svg:x1="12.289cm" svg:y1="17.86cm" svg:x2="12.289cm" svg:y2="17.859cm">
          <text:p/>
        </draw:line>
        <draw:line draw:style-name="gr26" draw:text-style-name="P21" draw:layer="layout" svg:x1="12.289cm" svg:y1="17.859cm" svg:x2="12.289cm" svg:y2="17.857cm">
          <text:p/>
        </draw:line>
        <draw:line draw:style-name="gr22" draw:text-style-name="P21" draw:layer="layout" svg:x1="12.281cm" svg:y1="17.859cm" svg:x2="12.289cm" svg:y2="17.859cm">
          <text:p/>
        </draw:line>
        <draw:polyline draw:style-name="gr26" draw:text-style-name="P21" draw:layer="layout" svg:width="0cm" svg:height="0cm" svg:x="12.386cm" svg:y="18.039cm" svg:viewBox="0 0 0 0" draw:points="0,0">
          <text:p/>
        </draw:polyline>
        <draw:polyline draw:style-name="gr26" draw:text-style-name="P21" draw:layer="layout" svg:width="0cm" svg:height="0cm" svg:x="12.386cm" svg:y="18.039cm" svg:viewBox="0 0 0 0" draw:points="0,0">
          <text:p/>
        </draw:polyline>
        <draw:line draw:style-name="gr22" draw:text-style-name="P21" draw:layer="layout" svg:x1="12.378cm" svg:y1="18.039cm" svg:x2="12.386cm" svg:y2="18.039cm">
          <text:p/>
        </draw:line>
        <draw:polyline draw:style-name="gr26" draw:text-style-name="P21" draw:layer="layout" svg:width="3.87cm" svg:height="1.432cm" svg:x="8.564cm" svg:y="17.859cm" svg:viewBox="0 0 3871 1433" draw:points="0,653 97,653 97,630 194,630 194,580 290,580 290,603 387,603 387,545 484,545 484,547 581,547 581,532 677,532 677,514 774,514 774,506 871,506 871,489 968,489 968,476 1064,476 1064,470 1162,470 1162,435 1259,435 1259,427 1356,427 1356,411 1452,411 1452,391 1549,391 1549,384 1646,384 1646,363 1743,363 1743,360 1839,360 1839,334 1936,334 1936,321 2033,321 2033,299 2130,299 2130,282 2227,282 2227,266 2323,266 2323,255 2420,255 2420,231 2517,231 2517,208 2614,208 2614,192 2710,192 2710,171 2807,171 2807,147 2904,147 2904,128 3001,128 3001,109 3097,109 3097,88 3194,88 3194,71 3291,71 3291,51 3388,51 3388,38 3484,38 3484,16 3581,16 3581,5 3678,5 3678,0 3775,0 3775,181 3871,181 3871,1433">
          <text:p/>
        </draw:polyline>
        <draw:line draw:style-name="gr27" draw:text-style-name="P21" draw:layer="layout" svg:x1="8.612cm" svg:y1="18.309cm" svg:x2="8.612cm" svg:y2="18.274cm">
          <text:p/>
        </draw:line>
        <draw:line draw:style-name="gr27" draw:text-style-name="P21" draw:layer="layout" svg:x1="8.612cm" svg:y1="18.274cm" svg:x2="8.612cm" svg:y2="18.241cm">
          <text:p/>
        </draw:line>
        <draw:line draw:style-name="gr22" draw:text-style-name="P21" draw:layer="layout" svg:x1="8.604cm" svg:y1="18.274cm" svg:x2="8.612cm" svg:y2="18.274cm">
          <text:p/>
        </draw:line>
        <draw:line draw:style-name="gr27" draw:text-style-name="P21" draw:layer="layout" svg:x1="8.709cm" svg:y1="18.31cm" svg:x2="8.709cm" svg:y2="18.282cm">
          <text:p/>
        </draw:line>
        <draw:line draw:style-name="gr27" draw:text-style-name="P21" draw:layer="layout" svg:x1="8.709cm" svg:y1="18.282cm" svg:x2="8.709cm" svg:y2="18.256cm">
          <text:p/>
        </draw:line>
        <draw:line draw:style-name="gr22" draw:text-style-name="P21" draw:layer="layout" svg:x1="8.701cm" svg:y1="18.282cm" svg:x2="8.709cm" svg:y2="18.282cm">
          <text:p/>
        </draw:line>
        <draw:line draw:style-name="gr27" draw:text-style-name="P21" draw:layer="layout" svg:x1="8.806cm" svg:y1="18.244cm" svg:x2="8.806cm" svg:y2="18.215cm">
          <text:p/>
        </draw:line>
        <draw:line draw:style-name="gr27" draw:text-style-name="P21" draw:layer="layout" svg:x1="8.806cm" svg:y1="18.215cm" svg:x2="8.806cm" svg:y2="18.187cm">
          <text:p/>
        </draw:line>
        <draw:line draw:style-name="gr22" draw:text-style-name="P21" draw:layer="layout" svg:x1="8.797cm" svg:y1="18.215cm" svg:x2="8.806cm" svg:y2="18.215cm">
          <text:p/>
        </draw:line>
        <draw:line draw:style-name="gr27" draw:text-style-name="P21" draw:layer="layout" svg:x1="8.903cm" svg:y1="18.194cm" svg:x2="8.903cm" svg:y2="18.168cm">
          <text:p/>
        </draw:line>
        <draw:line draw:style-name="gr27" draw:text-style-name="P21" draw:layer="layout" svg:x1="8.903cm" svg:y1="18.168cm" svg:x2="8.903cm" svg:y2="18.142cm">
          <text:p/>
        </draw:line>
        <draw:line draw:style-name="gr22" draw:text-style-name="P21" draw:layer="layout" svg:x1="8.894cm" svg:y1="18.168cm" svg:x2="8.903cm" svg:y2="18.168cm">
          <text:p/>
        </draw:line>
        <draw:line draw:style-name="gr27" draw:text-style-name="P21" draw:layer="layout" svg:x1="8.999cm" svg:y1="18.13cm" svg:x2="8.999cm" svg:y2="18.105cm">
          <text:p/>
        </draw:line>
        <draw:line draw:style-name="gr27" draw:text-style-name="P21" draw:layer="layout" svg:x1="8.999cm" svg:y1="18.105cm" svg:x2="8.999cm" svg:y2="18.081cm">
          <text:p/>
        </draw:line>
        <draw:line draw:style-name="gr22" draw:text-style-name="P21" draw:layer="layout" svg:x1="8.991cm" svg:y1="18.105cm" svg:x2="8.999cm" svg:y2="18.105cm">
          <text:p/>
        </draw:line>
        <draw:line draw:style-name="gr27" draw:text-style-name="P21" draw:layer="layout" svg:x1="9.096cm" svg:y1="18.112cm" svg:x2="9.096cm" svg:y2="18.088cm">
          <text:p/>
        </draw:line>
        <draw:line draw:style-name="gr27" draw:text-style-name="P21" draw:layer="layout" svg:x1="9.096cm" svg:y1="18.088cm" svg:x2="9.096cm" svg:y2="18.065cm">
          <text:p/>
        </draw:line>
        <draw:line draw:style-name="gr22" draw:text-style-name="P21" draw:layer="layout" svg:x1="9.088cm" svg:y1="18.088cm" svg:x2="9.096cm" svg:y2="18.088cm">
          <text:p/>
        </draw:line>
        <draw:line draw:style-name="gr27" draw:text-style-name="P21" draw:layer="layout" svg:x1="9.193cm" svg:y1="18.074cm" svg:x2="9.193cm" svg:y2="18.054cm">
          <text:p/>
        </draw:line>
        <draw:line draw:style-name="gr27" draw:text-style-name="P21" draw:layer="layout" svg:x1="9.193cm" svg:y1="18.054cm" svg:x2="9.193cm" svg:y2="18.034cm">
          <text:p/>
        </draw:line>
        <draw:line draw:style-name="gr22" draw:text-style-name="P21" draw:layer="layout" svg:x1="9.184cm" svg:y1="18.054cm" svg:x2="9.193cm" svg:y2="18.054cm">
          <text:p/>
        </draw:line>
        <draw:line draw:style-name="gr27" draw:text-style-name="P21" draw:layer="layout" svg:x1="9.29cm" svg:y1="18.048cm" svg:x2="9.29cm" svg:y2="18.028cm">
          <text:p/>
        </draw:line>
        <draw:line draw:style-name="gr27" draw:text-style-name="P21" draw:layer="layout" svg:x1="9.29cm" svg:y1="18.028cm" svg:x2="9.29cm" svg:y2="18.009cm">
          <text:p/>
        </draw:line>
        <draw:line draw:style-name="gr22" draw:text-style-name="P21" draw:layer="layout" svg:x1="9.281cm" svg:y1="18.028cm" svg:x2="9.29cm" svg:y2="18.028cm">
          <text:p/>
        </draw:line>
        <draw:line draw:style-name="gr27" draw:text-style-name="P21" draw:layer="layout" svg:x1="9.386cm" svg:y1="18.024cm" svg:x2="9.386cm" svg:y2="18.006cm">
          <text:p/>
        </draw:line>
        <draw:line draw:style-name="gr27" draw:text-style-name="P21" draw:layer="layout" svg:x1="9.386cm" svg:y1="18.006cm" svg:x2="9.386cm" svg:y2="17.988cm">
          <text:p/>
        </draw:line>
        <draw:line draw:style-name="gr22" draw:text-style-name="P21" draw:layer="layout" svg:x1="9.378cm" svg:y1="18.006cm" svg:x2="9.386cm" svg:y2="18.006cm">
          <text:p/>
        </draw:line>
        <draw:line draw:style-name="gr27" draw:text-style-name="P21" draw:layer="layout" svg:x1="9.483cm" svg:y1="17.96cm" svg:x2="9.483cm" svg:y2="17.94cm">
          <text:p/>
        </draw:line>
        <draw:line draw:style-name="gr27" draw:text-style-name="P21" draw:layer="layout" svg:x1="9.483cm" svg:y1="17.94cm" svg:x2="9.483cm" svg:y2="17.922cm">
          <text:p/>
        </draw:line>
        <draw:line draw:style-name="gr22" draw:text-style-name="P21" draw:layer="layout" svg:x1="9.475cm" svg:y1="17.94cm" svg:x2="9.483cm" svg:y2="17.94cm">
          <text:p/>
        </draw:line>
        <draw:line draw:style-name="gr27" draw:text-style-name="P21" draw:layer="layout" svg:x1="9.58cm" svg:y1="17.943cm" svg:x2="9.58cm" svg:y2="17.926cm">
          <text:p/>
        </draw:line>
        <draw:line draw:style-name="gr27" draw:text-style-name="P21" draw:layer="layout" svg:x1="9.58cm" svg:y1="17.926cm" svg:x2="9.58cm" svg:y2="17.91cm">
          <text:p/>
        </draw:line>
        <draw:line draw:style-name="gr22" draw:text-style-name="P21" draw:layer="layout" svg:x1="9.571cm" svg:y1="17.926cm" svg:x2="9.58cm" svg:y2="17.926cm">
          <text:p/>
        </draw:line>
        <draw:line draw:style-name="gr27" draw:text-style-name="P21" draw:layer="layout" svg:x1="9.677cm" svg:y1="17.908cm" svg:x2="9.677cm" svg:y2="17.892cm">
          <text:p/>
        </draw:line>
        <draw:line draw:style-name="gr27" draw:text-style-name="P21" draw:layer="layout" svg:x1="9.677cm" svg:y1="17.892cm" svg:x2="9.677cm" svg:y2="17.876cm">
          <text:p/>
        </draw:line>
        <draw:line draw:style-name="gr22" draw:text-style-name="P21" draw:layer="layout" svg:x1="9.668cm" svg:y1="17.892cm" svg:x2="9.677cm" svg:y2="17.892cm">
          <text:p/>
        </draw:line>
        <draw:line draw:style-name="gr27" draw:text-style-name="P21" draw:layer="layout" svg:x1="9.774cm" svg:y1="17.861cm" svg:x2="9.774cm" svg:y2="17.846cm">
          <text:p/>
        </draw:line>
        <draw:line draw:style-name="gr27" draw:text-style-name="P21" draw:layer="layout" svg:x1="9.774cm" svg:y1="17.846cm" svg:x2="9.774cm" svg:y2="17.831cm">
          <text:p/>
        </draw:line>
        <draw:line draw:style-name="gr22" draw:text-style-name="P21" draw:layer="layout" svg:x1="9.765cm" svg:y1="17.846cm" svg:x2="9.774cm" svg:y2="17.846cm">
          <text:p/>
        </draw:line>
        <draw:line draw:style-name="gr27" draw:text-style-name="P21" draw:layer="layout" svg:x1="9.87cm" svg:y1="17.854cm" svg:x2="9.87cm" svg:y2="17.839cm">
          <text:p/>
        </draw:line>
        <draw:line draw:style-name="gr27" draw:text-style-name="P21" draw:layer="layout" svg:x1="9.87cm" svg:y1="17.839cm" svg:x2="9.87cm" svg:y2="17.825cm">
          <text:p/>
        </draw:line>
        <draw:line draw:style-name="gr22" draw:text-style-name="P21" draw:layer="layout" svg:x1="9.862cm" svg:y1="17.839cm" svg:x2="9.87cm" svg:y2="17.839cm">
          <text:p/>
        </draw:line>
        <draw:line draw:style-name="gr27" draw:text-style-name="P21" draw:layer="layout" svg:x1="9.967cm" svg:y1="17.816cm" svg:x2="9.967cm" svg:y2="17.802cm">
          <text:p/>
        </draw:line>
        <draw:line draw:style-name="gr27" draw:text-style-name="P21" draw:layer="layout" svg:x1="9.967cm" svg:y1="17.802cm" svg:x2="9.967cm" svg:y2="17.789cm">
          <text:p/>
        </draw:line>
        <draw:line draw:style-name="gr22" draw:text-style-name="P21" draw:layer="layout" svg:x1="9.959cm" svg:y1="17.802cm" svg:x2="9.967cm" svg:y2="17.802cm">
          <text:p/>
        </draw:line>
        <draw:line draw:style-name="gr27" draw:text-style-name="P21" draw:layer="layout" svg:x1="10.064cm" svg:y1="17.788cm" svg:x2="10.064cm" svg:y2="17.776cm">
          <text:p/>
        </draw:line>
        <draw:line draw:style-name="gr27" draw:text-style-name="P21" draw:layer="layout" svg:x1="10.064cm" svg:y1="17.776cm" svg:x2="10.064cm" svg:y2="17.763cm">
          <text:p/>
        </draw:line>
        <draw:line draw:style-name="gr22" draw:text-style-name="P21" draw:layer="layout" svg:x1="10.055cm" svg:y1="17.776cm" svg:x2="10.064cm" svg:y2="17.776cm">
          <text:p/>
        </draw:line>
        <draw:line draw:style-name="gr27" draw:text-style-name="P21" draw:layer="layout" svg:x1="10.161cm" svg:y1="17.765cm" svg:x2="10.161cm" svg:y2="17.753cm">
          <text:p/>
        </draw:line>
        <draw:line draw:style-name="gr27" draw:text-style-name="P21" draw:layer="layout" svg:x1="10.161cm" svg:y1="17.753cm" svg:x2="10.161cm" svg:y2="17.741cm">
          <text:p/>
        </draw:line>
        <draw:line draw:style-name="gr22" draw:text-style-name="P21" draw:layer="layout" svg:x1="10.152cm" svg:y1="17.753cm" svg:x2="10.161cm" svg:y2="17.753cm">
          <text:p/>
        </draw:line>
        <draw:line draw:style-name="gr27" draw:text-style-name="P21" draw:layer="layout" svg:x1="10.257cm" svg:y1="17.741cm" svg:x2="10.257cm" svg:y2="17.73cm">
          <text:p/>
        </draw:line>
        <draw:line draw:style-name="gr27" draw:text-style-name="P21" draw:layer="layout" svg:x1="10.257cm" svg:y1="17.73cm" svg:x2="10.257cm" svg:y2="17.718cm">
          <text:p/>
        </draw:line>
        <draw:line draw:style-name="gr22" draw:text-style-name="P21" draw:layer="layout" svg:x1="10.249cm" svg:y1="17.73cm" svg:x2="10.257cm" svg:y2="17.73cm">
          <text:p/>
        </draw:line>
        <draw:line draw:style-name="gr27" draw:text-style-name="P21" draw:layer="layout" svg:x1="10.354cm" svg:y1="17.711cm" svg:x2="10.354cm" svg:y2="17.699cm">
          <text:p/>
        </draw:line>
        <draw:line draw:style-name="gr27" draw:text-style-name="P21" draw:layer="layout" svg:x1="10.354cm" svg:y1="17.699cm" svg:x2="10.354cm" svg:y2="17.688cm">
          <text:p/>
        </draw:line>
        <draw:line draw:style-name="gr22" draw:text-style-name="P21" draw:layer="layout" svg:x1="10.346cm" svg:y1="17.699cm" svg:x2="10.354cm" svg:y2="17.699cm">
          <text:p/>
        </draw:line>
        <draw:line draw:style-name="gr27" draw:text-style-name="P21" draw:layer="layout" svg:x1="10.451cm" svg:y1="17.681cm" svg:x2="10.451cm" svg:y2="17.662cm">
          <text:p/>
        </draw:line>
        <draw:line draw:style-name="gr27" draw:text-style-name="P21" draw:layer="layout" svg:x1="10.451cm" svg:y1="17.662cm" svg:x2="10.451cm" svg:y2="17.643cm">
          <text:p/>
        </draw:line>
        <draw:line draw:style-name="gr22" draw:text-style-name="P21" draw:layer="layout" svg:x1="10.442cm" svg:y1="17.662cm" svg:x2="10.451cm" svg:y2="17.662cm">
          <text:p/>
        </draw:line>
        <draw:line draw:style-name="gr27" draw:text-style-name="P21" draw:layer="layout" svg:x1="10.548cm" svg:y1="17.661cm" svg:x2="10.548cm" svg:y2="17.651cm">
          <text:p/>
        </draw:line>
        <draw:line draw:style-name="gr27" draw:text-style-name="P21" draw:layer="layout" svg:x1="10.548cm" svg:y1="17.651cm" svg:x2="10.548cm" svg:y2="17.641cm">
          <text:p/>
        </draw:line>
        <draw:line draw:style-name="gr22" draw:text-style-name="P21" draw:layer="layout" svg:x1="10.539cm" svg:y1="17.651cm" svg:x2="10.548cm" svg:y2="17.651cm">
          <text:p/>
        </draw:line>
        <draw:line draw:style-name="gr27" draw:text-style-name="P21" draw:layer="layout" svg:x1="10.644cm" svg:y1="17.645cm" svg:x2="10.644cm" svg:y2="17.636cm">
          <text:p/>
        </draw:line>
        <draw:line draw:style-name="gr27" draw:text-style-name="P21" draw:layer="layout" svg:x1="10.644cm" svg:y1="17.636cm" svg:x2="10.644cm" svg:y2="17.628cm">
          <text:p/>
        </draw:line>
        <draw:line draw:style-name="gr22" draw:text-style-name="P21" draw:layer="layout" svg:x1="10.636cm" svg:y1="17.636cm" svg:x2="10.644cm" svg:y2="17.636cm">
          <text:p/>
        </draw:line>
        <draw:line draw:style-name="gr27" draw:text-style-name="P21" draw:layer="layout" svg:x1="10.741cm" svg:y1="17.622cm" svg:x2="10.741cm" svg:y2="17.614cm">
          <text:p/>
        </draw:line>
        <draw:line draw:style-name="gr27" draw:text-style-name="P21" draw:layer="layout" svg:x1="10.741cm" svg:y1="17.614cm" svg:x2="10.741cm" svg:y2="17.605cm">
          <text:p/>
        </draw:line>
        <draw:line draw:style-name="gr22" draw:text-style-name="P21" draw:layer="layout" svg:x1="10.733cm" svg:y1="17.614cm" svg:x2="10.741cm" svg:y2="17.614cm">
          <text:p/>
        </draw:line>
        <draw:line draw:style-name="gr27" draw:text-style-name="P21" draw:layer="layout" svg:x1="10.838cm" svg:y1="17.602cm" svg:x2="10.838cm" svg:y2="17.592cm">
          <text:p/>
        </draw:line>
        <draw:line draw:style-name="gr27" draw:text-style-name="P21" draw:layer="layout" svg:x1="10.838cm" svg:y1="17.592cm" svg:x2="10.838cm" svg:y2="17.583cm">
          <text:p/>
        </draw:line>
        <draw:line draw:style-name="gr22" draw:text-style-name="P21" draw:layer="layout" svg:x1="10.829cm" svg:y1="17.592cm" svg:x2="10.838cm" svg:y2="17.592cm">
          <text:p/>
        </draw:line>
        <draw:line draw:style-name="gr27" draw:text-style-name="P21" draw:layer="layout" svg:x1="10.935cm" svg:y1="17.582cm" svg:x2="10.935cm" svg:y2="17.575cm">
          <text:p/>
        </draw:line>
        <draw:line draw:style-name="gr27" draw:text-style-name="P21" draw:layer="layout" svg:x1="10.935cm" svg:y1="17.575cm" svg:x2="10.935cm" svg:y2="17.567cm">
          <text:p/>
        </draw:line>
        <draw:line draw:style-name="gr22" draw:text-style-name="P21" draw:layer="layout" svg:x1="10.926cm" svg:y1="17.575cm" svg:x2="10.935cm" svg:y2="17.575cm">
          <text:p/>
        </draw:line>
        <draw:line draw:style-name="gr27" draw:text-style-name="P21" draw:layer="layout" svg:x1="11.031cm" svg:y1="17.566cm" svg:x2="11.031cm" svg:y2="17.559cm">
          <text:p/>
        </draw:line>
        <draw:line draw:style-name="gr27" draw:text-style-name="P21" draw:layer="layout" svg:x1="11.031cm" svg:y1="17.559cm" svg:x2="11.031cm" svg:y2="17.552cm">
          <text:p/>
        </draw:line>
        <draw:line draw:style-name="gr22" draw:text-style-name="P21" draw:layer="layout" svg:x1="11.023cm" svg:y1="17.559cm" svg:x2="11.031cm" svg:y2="17.559cm">
          <text:p/>
        </draw:line>
        <draw:line draw:style-name="gr27" draw:text-style-name="P21" draw:layer="layout" svg:x1="11.128cm" svg:y1="17.551cm" svg:x2="11.128cm" svg:y2="17.544cm">
          <text:p/>
        </draw:line>
        <draw:line draw:style-name="gr27" draw:text-style-name="P21" draw:layer="layout" svg:x1="11.128cm" svg:y1="17.544cm" svg:x2="11.128cm" svg:y2="17.537cm">
          <text:p/>
        </draw:line>
        <draw:line draw:style-name="gr22" draw:text-style-name="P21" draw:layer="layout" svg:x1="11.12cm" svg:y1="17.544cm" svg:x2="11.128cm" svg:y2="17.544cm">
          <text:p/>
        </draw:line>
        <draw:line draw:style-name="gr27" draw:text-style-name="P21" draw:layer="layout" svg:x1="11.225cm" svg:y1="17.539cm" svg:x2="11.225cm" svg:y2="17.532cm">
          <text:p/>
        </draw:line>
        <draw:line draw:style-name="gr27" draw:text-style-name="P21" draw:layer="layout" svg:x1="11.225cm" svg:y1="17.532cm" svg:x2="11.225cm" svg:y2="17.526cm">
          <text:p/>
        </draw:line>
        <draw:line draw:style-name="gr22" draw:text-style-name="P21" draw:layer="layout" svg:x1="11.216cm" svg:y1="17.532cm" svg:x2="11.225cm" svg:y2="17.532cm">
          <text:p/>
        </draw:line>
        <draw:line draw:style-name="gr27" draw:text-style-name="P21" draw:layer="layout" svg:x1="11.322cm" svg:y1="17.521cm" svg:x2="11.322cm" svg:y2="17.515cm">
          <text:p/>
        </draw:line>
        <draw:line draw:style-name="gr27" draw:text-style-name="P21" draw:layer="layout" svg:x1="11.322cm" svg:y1="17.515cm" svg:x2="11.322cm" svg:y2="17.509cm">
          <text:p/>
        </draw:line>
        <draw:line draw:style-name="gr22" draw:text-style-name="P21" draw:layer="layout" svg:x1="11.313cm" svg:y1="17.515cm" svg:x2="11.322cm" svg:y2="17.515cm">
          <text:p/>
        </draw:line>
        <draw:line draw:style-name="gr27" draw:text-style-name="P21" draw:layer="layout" svg:x1="11.418cm" svg:y1="17.507cm" svg:x2="11.418cm" svg:y2="17.501cm">
          <text:p/>
        </draw:line>
        <draw:line draw:style-name="gr27" draw:text-style-name="P21" draw:layer="layout" svg:x1="11.418cm" svg:y1="17.501cm" svg:x2="11.418cm" svg:y2="17.496cm">
          <text:p/>
        </draw:line>
        <draw:line draw:style-name="gr22" draw:text-style-name="P21" draw:layer="layout" svg:x1="11.41cm" svg:y1="17.501cm" svg:x2="11.418cm" svg:y2="17.501cm">
          <text:p/>
        </draw:line>
        <draw:line draw:style-name="gr27" draw:text-style-name="P21" draw:layer="layout" svg:x1="11.515cm" svg:y1="17.492cm" svg:x2="11.515cm" svg:y2="17.487cm">
          <text:p/>
        </draw:line>
        <draw:line draw:style-name="gr27" draw:text-style-name="P21" draw:layer="layout" svg:x1="11.515cm" svg:y1="17.487cm" svg:x2="11.515cm" svg:y2="17.481cm">
          <text:p/>
        </draw:line>
        <draw:line draw:style-name="gr22" draw:text-style-name="P21" draw:layer="layout" svg:x1="11.507cm" svg:y1="17.487cm" svg:x2="11.515cm" svg:y2="17.487cm">
          <text:p/>
        </draw:line>
        <draw:line draw:style-name="gr27" draw:text-style-name="P21" draw:layer="layout" svg:x1="11.612cm" svg:y1="17.472cm" svg:x2="11.612cm" svg:y2="17.467cm">
          <text:p/>
        </draw:line>
        <draw:line draw:style-name="gr27" draw:text-style-name="P21" draw:layer="layout" svg:x1="11.612cm" svg:y1="17.467cm" svg:x2="11.612cm" svg:y2="17.461cm">
          <text:p/>
        </draw:line>
        <draw:line draw:style-name="gr22" draw:text-style-name="P21" draw:layer="layout" svg:x1="11.603cm" svg:y1="17.467cm" svg:x2="11.612cm" svg:y2="17.467cm">
          <text:p/>
        </draw:line>
        <draw:line draw:style-name="gr27" draw:text-style-name="P21" draw:layer="layout" svg:x1="11.709cm" svg:y1="17.459cm" svg:x2="11.709cm" svg:y2="17.454cm">
          <text:p/>
        </draw:line>
        <draw:line draw:style-name="gr27" draw:text-style-name="P21" draw:layer="layout" svg:x1="11.709cm" svg:y1="17.454cm" svg:x2="11.709cm" svg:y2="17.449cm">
          <text:p/>
        </draw:line>
        <draw:line draw:style-name="gr22" draw:text-style-name="P21" draw:layer="layout" svg:x1="11.7cm" svg:y1="17.454cm" svg:x2="11.709cm" svg:y2="17.454cm">
          <text:p/>
        </draw:line>
        <draw:line draw:style-name="gr27" draw:text-style-name="P21" draw:layer="layout" svg:x1="11.805cm" svg:y1="17.441cm" svg:x2="11.805cm" svg:y2="17.437cm">
          <text:p/>
        </draw:line>
        <draw:line draw:style-name="gr27" draw:text-style-name="P21" draw:layer="layout" svg:x1="11.805cm" svg:y1="17.437cm" svg:x2="11.805cm" svg:y2="17.432cm">
          <text:p/>
        </draw:line>
        <draw:line draw:style-name="gr22" draw:text-style-name="P21" draw:layer="layout" svg:x1="11.797cm" svg:y1="17.437cm" svg:x2="11.805cm" svg:y2="17.437cm">
          <text:p/>
        </draw:line>
        <draw:line draw:style-name="gr27" draw:text-style-name="P21" draw:layer="layout" svg:x1="11.902cm" svg:y1="17.416cm" svg:x2="11.902cm" svg:y2="17.411cm">
          <text:p/>
        </draw:line>
        <draw:line draw:style-name="gr27" draw:text-style-name="P21" draw:layer="layout" svg:x1="11.902cm" svg:y1="17.411cm" svg:x2="11.902cm" svg:y2="17.407cm">
          <text:p/>
        </draw:line>
        <draw:line draw:style-name="gr22" draw:text-style-name="P21" draw:layer="layout" svg:x1="11.894cm" svg:y1="17.411cm" svg:x2="11.902cm" svg:y2="17.411cm">
          <text:p/>
        </draw:line>
        <draw:line draw:style-name="gr27" draw:text-style-name="P21" draw:layer="layout" svg:x1="11.999cm" svg:y1="17.389cm" svg:x2="11.999cm" svg:y2="17.385cm">
          <text:p/>
        </draw:line>
        <draw:line draw:style-name="gr27" draw:text-style-name="P21" draw:layer="layout" svg:x1="11.999cm" svg:y1="17.385cm" svg:x2="11.999cm" svg:y2="17.381cm">
          <text:p/>
        </draw:line>
        <draw:line draw:style-name="gr22" draw:text-style-name="P21" draw:layer="layout" svg:x1="11.99cm" svg:y1="17.385cm" svg:x2="11.999cm" svg:y2="17.385cm">
          <text:p/>
        </draw:line>
        <draw:line draw:style-name="gr27" draw:text-style-name="P21" draw:layer="layout" svg:x1="12.096cm" svg:y1="17.352cm" svg:x2="12.096cm" svg:y2="17.349cm">
          <text:p/>
        </draw:line>
        <draw:line draw:style-name="gr27" draw:text-style-name="P21" draw:layer="layout" svg:x1="12.096cm" svg:y1="17.349cm" svg:x2="12.096cm" svg:y2="17.345cm">
          <text:p/>
        </draw:line>
        <draw:line draw:style-name="gr22" draw:text-style-name="P21" draw:layer="layout" svg:x1="12.087cm" svg:y1="17.349cm" svg:x2="12.096cm" svg:y2="17.349cm">
          <text:p/>
        </draw:line>
        <draw:line draw:style-name="gr27" draw:text-style-name="P21" draw:layer="layout" svg:x1="12.193cm" svg:y1="17.314cm" svg:x2="12.193cm" svg:y2="17.311cm">
          <text:p/>
        </draw:line>
        <draw:line draw:style-name="gr27" draw:text-style-name="P21" draw:layer="layout" svg:x1="12.193cm" svg:y1="17.311cm" svg:x2="12.193cm" svg:y2="17.309cm">
          <text:p/>
        </draw:line>
        <draw:line draw:style-name="gr22" draw:text-style-name="P21" draw:layer="layout" svg:x1="12.184cm" svg:y1="17.311cm" svg:x2="12.193cm" svg:y2="17.311cm">
          <text:p/>
        </draw:line>
        <draw:line draw:style-name="gr27" draw:text-style-name="P21" draw:layer="layout" svg:x1="12.289cm" svg:y1="17.264cm" svg:x2="12.289cm" svg:y2="17.263cm">
          <text:p/>
        </draw:line>
        <draw:line draw:style-name="gr27" draw:text-style-name="P21" draw:layer="layout" svg:x1="12.289cm" svg:y1="17.263cm" svg:x2="12.289cm" svg:y2="17.261cm">
          <text:p/>
        </draw:line>
        <draw:line draw:style-name="gr22" draw:text-style-name="P21" draw:layer="layout" svg:x1="12.281cm" svg:y1="17.263cm" svg:x2="12.289cm" svg:y2="17.263cm">
          <text:p/>
        </draw:line>
        <draw:polyline draw:style-name="gr27" draw:text-style-name="P21" draw:layer="layout" svg:width="0cm" svg:height="0cm" svg:x="12.386cm" svg:y="17.21cm" svg:viewBox="0 0 0 0" draw:points="0,0">
          <text:p/>
        </draw:polyline>
        <draw:line draw:style-name="gr27" draw:text-style-name="P21" draw:layer="layout" svg:x1="12.386cm" svg:y1="17.21cm" svg:x2="12.386cm" svg:y2="17.209cm">
          <text:p/>
        </draw:line>
        <draw:line draw:style-name="gr22" draw:text-style-name="P21" draw:layer="layout" svg:x1="12.378cm" svg:y1="17.21cm" svg:x2="12.386cm" svg:y2="17.21cm">
          <text:p/>
        </draw:line>
        <draw:polyline draw:style-name="gr27" draw:text-style-name="P21" draw:layer="layout" svg:width="3.87cm" svg:height="2.081cm" svg:x="8.564cm" svg:y="17.21cm" svg:viewBox="0 0 3871 2082" draw:points="0,1065 97,1065 97,1073 194,1073 194,1006 290,1006 290,959 387,959 387,896 484,896 484,879 581,879 581,845 677,845 677,819 774,819 774,797 871,797 871,731 968,731 968,717 1064,717 1064,683 1162,683 1162,637 1259,637 1259,630 1356,630 1356,593 1452,593 1452,567 1549,567 1549,544 1646,544 1646,521 1743,521 1743,490 1839,490 1839,452 1936,452 1936,441 2033,441 2033,426 2130,426 2130,404 2227,404 2227,382 2323,382 2323,365 2420,365 2420,349 2517,349 2517,334 2614,334 2614,322 2710,322 2710,305 2807,305 2807,291 2904,291 2904,277 3001,277 3001,257 3097,257 3097,244 3194,244 3194,227 3291,227 3291,201 3388,201 3388,175 3484,175 3484,139 3581,139 3581,101 3678,101 3678,53 3775,53 3775,0 3871,0 3871,2082">
          <text:p/>
        </draw:polyline>
        <draw:line draw:style-name="gr28" draw:text-style-name="P21" draw:layer="layout" svg:x1="8.612cm" svg:y1="18.317cm" svg:x2="8.612cm" svg:y2="18.285cm">
          <text:p/>
        </draw:line>
        <draw:line draw:style-name="gr28" draw:text-style-name="P21" draw:layer="layout" svg:x1="8.612cm" svg:y1="18.285cm" svg:x2="8.612cm" svg:y2="18.255cm">
          <text:p/>
        </draw:line>
        <draw:line draw:style-name="gr22" draw:text-style-name="P21" draw:layer="layout" svg:x1="8.604cm" svg:y1="18.285cm" svg:x2="8.612cm" svg:y2="18.285cm">
          <text:p/>
        </draw:line>
        <draw:line draw:style-name="gr28" draw:text-style-name="P21" draw:layer="layout" svg:x1="8.709cm" svg:y1="18.258cm" svg:x2="8.709cm" svg:y2="18.236cm">
          <text:p/>
        </draw:line>
        <draw:line draw:style-name="gr28" draw:text-style-name="P21" draw:layer="layout" svg:x1="8.709cm" svg:y1="18.236cm" svg:x2="8.709cm" svg:y2="18.214cm">
          <text:p/>
        </draw:line>
        <draw:line draw:style-name="gr22" draw:text-style-name="P21" draw:layer="layout" svg:x1="8.701cm" svg:y1="18.236cm" svg:x2="8.709cm" svg:y2="18.236cm">
          <text:p/>
        </draw:line>
        <draw:line draw:style-name="gr28" draw:text-style-name="P21" draw:layer="layout" svg:x1="8.806cm" svg:y1="18.219cm" svg:x2="8.806cm" svg:y2="18.198cm">
          <text:p/>
        </draw:line>
        <draw:line draw:style-name="gr28" draw:text-style-name="P21" draw:layer="layout" svg:x1="8.806cm" svg:y1="18.198cm" svg:x2="8.806cm" svg:y2="18.178cm">
          <text:p/>
        </draw:line>
        <draw:line draw:style-name="gr22" draw:text-style-name="P21" draw:layer="layout" svg:x1="8.797cm" svg:y1="18.198cm" svg:x2="8.806cm" svg:y2="18.198cm">
          <text:p/>
        </draw:line>
        <draw:line draw:style-name="gr28" draw:text-style-name="P21" draw:layer="layout" svg:x1="8.903cm" svg:y1="18.156cm" svg:x2="8.903cm" svg:y2="18.136cm">
          <text:p/>
        </draw:line>
        <draw:line draw:style-name="gr28" draw:text-style-name="P21" draw:layer="layout" svg:x1="8.903cm" svg:y1="18.136cm" svg:x2="8.903cm" svg:y2="18.117cm">
          <text:p/>
        </draw:line>
        <draw:line draw:style-name="gr22" draw:text-style-name="P21" draw:layer="layout" svg:x1="8.894cm" svg:y1="18.136cm" svg:x2="8.903cm" svg:y2="18.136cm">
          <text:p/>
        </draw:line>
        <draw:line draw:style-name="gr28" draw:text-style-name="P21" draw:layer="layout" svg:x1="8.999cm" svg:y1="18.137cm" svg:x2="8.999cm" svg:y2="18.119cm">
          <text:p/>
        </draw:line>
        <draw:line draw:style-name="gr28" draw:text-style-name="P21" draw:layer="layout" svg:x1="8.999cm" svg:y1="18.119cm" svg:x2="8.999cm" svg:y2="18.102cm">
          <text:p/>
        </draw:line>
        <draw:line draw:style-name="gr22" draw:text-style-name="P21" draw:layer="layout" svg:x1="8.991cm" svg:y1="18.119cm" svg:x2="8.999cm" svg:y2="18.119cm">
          <text:p/>
        </draw:line>
        <draw:line draw:style-name="gr28" draw:text-style-name="P21" draw:layer="layout" svg:x1="9.096cm" svg:y1="18.089cm" svg:x2="9.096cm" svg:y2="18.067cm">
          <text:p/>
        </draw:line>
        <draw:line draw:style-name="gr28" draw:text-style-name="P21" draw:layer="layout" svg:x1="9.096cm" svg:y1="18.067cm" svg:x2="9.096cm" svg:y2="18.046cm">
          <text:p/>
        </draw:line>
        <draw:line draw:style-name="gr22" draw:text-style-name="P21" draw:layer="layout" svg:x1="9.088cm" svg:y1="18.067cm" svg:x2="9.096cm" svg:y2="18.067cm">
          <text:p/>
        </draw:line>
        <draw:line draw:style-name="gr28" draw:text-style-name="P21" draw:layer="layout" svg:x1="9.193cm" svg:y1="18.058cm" svg:x2="9.193cm" svg:y2="18.042cm">
          <text:p/>
        </draw:line>
        <draw:line draw:style-name="gr28" draw:text-style-name="P21" draw:layer="layout" svg:x1="9.193cm" svg:y1="18.042cm" svg:x2="9.193cm" svg:y2="18.027cm">
          <text:p/>
        </draw:line>
        <draw:line draw:style-name="gr22" draw:text-style-name="P21" draw:layer="layout" svg:x1="9.184cm" svg:y1="18.042cm" svg:x2="9.193cm" svg:y2="18.042cm">
          <text:p/>
        </draw:line>
        <draw:line draw:style-name="gr28" draw:text-style-name="P21" draw:layer="layout" svg:x1="9.29cm" svg:y1="18.009cm" svg:x2="9.29cm" svg:y2="17.994cm">
          <text:p/>
        </draw:line>
        <draw:line draw:style-name="gr28" draw:text-style-name="P21" draw:layer="layout" svg:x1="9.29cm" svg:y1="17.994cm" svg:x2="9.29cm" svg:y2="17.979cm">
          <text:p/>
        </draw:line>
        <draw:line draw:style-name="gr22" draw:text-style-name="P21" draw:layer="layout" svg:x1="9.281cm" svg:y1="17.994cm" svg:x2="9.29cm" svg:y2="17.994cm">
          <text:p/>
        </draw:line>
        <draw:line draw:style-name="gr28" draw:text-style-name="P21" draw:layer="layout" svg:x1="9.386cm" svg:y1="17.957cm" svg:x2="9.386cm" svg:y2="17.941cm">
          <text:p/>
        </draw:line>
        <draw:line draw:style-name="gr28" draw:text-style-name="P21" draw:layer="layout" svg:x1="9.386cm" svg:y1="17.941cm" svg:x2="9.386cm" svg:y2="17.925cm">
          <text:p/>
        </draw:line>
        <draw:line draw:style-name="gr22" draw:text-style-name="P21" draw:layer="layout" svg:x1="9.378cm" svg:y1="17.941cm" svg:x2="9.386cm" svg:y2="17.941cm">
          <text:p/>
        </draw:line>
        <draw:line draw:style-name="gr28" draw:text-style-name="P21" draw:layer="layout" svg:x1="9.483cm" svg:y1="17.933cm" svg:x2="9.483cm" svg:y2="17.92cm">
          <text:p/>
        </draw:line>
        <draw:line draw:style-name="gr28" draw:text-style-name="P21" draw:layer="layout" svg:x1="9.483cm" svg:y1="17.92cm" svg:x2="9.483cm" svg:y2="17.906cm">
          <text:p/>
        </draw:line>
        <draw:line draw:style-name="gr22" draw:text-style-name="P21" draw:layer="layout" svg:x1="9.475cm" svg:y1="17.92cm" svg:x2="9.483cm" svg:y2="17.92cm">
          <text:p/>
        </draw:line>
        <draw:line draw:style-name="gr28" draw:text-style-name="P21" draw:layer="layout" svg:x1="9.58cm" svg:y1="17.878cm" svg:x2="9.58cm" svg:y2="17.865cm">
          <text:p/>
        </draw:line>
        <draw:line draw:style-name="gr28" draw:text-style-name="P21" draw:layer="layout" svg:x1="9.58cm" svg:y1="17.865cm" svg:x2="9.58cm" svg:y2="17.853cm">
          <text:p/>
        </draw:line>
        <draw:line draw:style-name="gr22" draw:text-style-name="P21" draw:layer="layout" svg:x1="9.571cm" svg:y1="17.865cm" svg:x2="9.58cm" svg:y2="17.865cm">
          <text:p/>
        </draw:line>
        <draw:line draw:style-name="gr28" draw:text-style-name="P21" draw:layer="layout" svg:x1="9.677cm" svg:y1="17.84cm" svg:x2="9.677cm" svg:y2="17.827cm">
          <text:p/>
        </draw:line>
        <draw:line draw:style-name="gr28" draw:text-style-name="P21" draw:layer="layout" svg:x1="9.677cm" svg:y1="17.827cm" svg:x2="9.677cm" svg:y2="17.815cm">
          <text:p/>
        </draw:line>
        <draw:line draw:style-name="gr22" draw:text-style-name="P21" draw:layer="layout" svg:x1="9.668cm" svg:y1="17.827cm" svg:x2="9.677cm" svg:y2="17.827cm">
          <text:p/>
        </draw:line>
        <draw:line draw:style-name="gr28" draw:text-style-name="P21" draw:layer="layout" svg:x1="9.774cm" svg:y1="17.816cm" svg:x2="9.774cm" svg:y2="17.804cm">
          <text:p/>
        </draw:line>
        <draw:line draw:style-name="gr28" draw:text-style-name="P21" draw:layer="layout" svg:x1="9.774cm" svg:y1="17.804cm" svg:x2="9.774cm" svg:y2="17.793cm">
          <text:p/>
        </draw:line>
        <draw:line draw:style-name="gr22" draw:text-style-name="P21" draw:layer="layout" svg:x1="9.765cm" svg:y1="17.804cm" svg:x2="9.774cm" svg:y2="17.804cm">
          <text:p/>
        </draw:line>
        <draw:line draw:style-name="gr28" draw:text-style-name="P21" draw:layer="layout" svg:x1="9.87cm" svg:y1="17.772cm" svg:x2="9.87cm" svg:y2="17.75cm">
          <text:p/>
        </draw:line>
        <draw:line draw:style-name="gr28" draw:text-style-name="P21" draw:layer="layout" svg:x1="9.87cm" svg:y1="17.75cm" svg:x2="9.87cm" svg:y2="17.728cm">
          <text:p/>
        </draw:line>
        <draw:line draw:style-name="gr22" draw:text-style-name="P21" draw:layer="layout" svg:x1="9.862cm" svg:y1="17.75cm" svg:x2="9.87cm" svg:y2="17.75cm">
          <text:p/>
        </draw:line>
        <draw:line draw:style-name="gr28" draw:text-style-name="P21" draw:layer="layout" svg:x1="9.967cm" svg:y1="17.748cm" svg:x2="9.967cm" svg:y2="17.738cm">
          <text:p/>
        </draw:line>
        <draw:line draw:style-name="gr28" draw:text-style-name="P21" draw:layer="layout" svg:x1="9.967cm" svg:y1="17.738cm" svg:x2="9.967cm" svg:y2="17.728cm">
          <text:p/>
        </draw:line>
        <draw:line draw:style-name="gr22" draw:text-style-name="P21" draw:layer="layout" svg:x1="9.959cm" svg:y1="17.738cm" svg:x2="9.967cm" svg:y2="17.738cm">
          <text:p/>
        </draw:line>
        <draw:line draw:style-name="gr28" draw:text-style-name="P21" draw:layer="layout" svg:x1="10.064cm" svg:y1="17.703cm" svg:x2="10.064cm" svg:y2="17.693cm">
          <text:p/>
        </draw:line>
        <draw:line draw:style-name="gr28" draw:text-style-name="P21" draw:layer="layout" svg:x1="10.064cm" svg:y1="17.693cm" svg:x2="10.064cm" svg:y2="17.684cm">
          <text:p/>
        </draw:line>
        <draw:line draw:style-name="gr22" draw:text-style-name="P21" draw:layer="layout" svg:x1="10.055cm" svg:y1="17.693cm" svg:x2="10.064cm" svg:y2="17.693cm">
          <text:p/>
        </draw:line>
        <draw:line draw:style-name="gr28" draw:text-style-name="P21" draw:layer="layout" svg:x1="10.161cm" svg:y1="17.669cm" svg:x2="10.161cm" svg:y2="17.659cm">
          <text:p/>
        </draw:line>
        <draw:line draw:style-name="gr28" draw:text-style-name="P21" draw:layer="layout" svg:x1="10.161cm" svg:y1="17.659cm" svg:x2="10.161cm" svg:y2="17.65cm">
          <text:p/>
        </draw:line>
        <draw:line draw:style-name="gr22" draw:text-style-name="P21" draw:layer="layout" svg:x1="10.152cm" svg:y1="17.659cm" svg:x2="10.161cm" svg:y2="17.659cm">
          <text:p/>
        </draw:line>
        <draw:line draw:style-name="gr28" draw:text-style-name="P21" draw:layer="layout" svg:x1="10.257cm" svg:y1="17.637cm" svg:x2="10.257cm" svg:y2="17.628cm">
          <text:p/>
        </draw:line>
        <draw:line draw:style-name="gr28" draw:text-style-name="P21" draw:layer="layout" svg:x1="10.257cm" svg:y1="17.628cm" svg:x2="10.257cm" svg:y2="17.62cm">
          <text:p/>
        </draw:line>
        <draw:line draw:style-name="gr22" draw:text-style-name="P21" draw:layer="layout" svg:x1="10.249cm" svg:y1="17.628cm" svg:x2="10.257cm" svg:y2="17.628cm">
          <text:p/>
        </draw:line>
        <draw:line draw:style-name="gr28" draw:text-style-name="P21" draw:layer="layout" svg:x1="10.354cm" svg:y1="17.607cm" svg:x2="10.354cm" svg:y2="17.599cm">
          <text:p/>
        </draw:line>
        <draw:line draw:style-name="gr28" draw:text-style-name="P21" draw:layer="layout" svg:x1="10.354cm" svg:y1="17.599cm" svg:x2="10.354cm" svg:y2="17.591cm">
          <text:p/>
        </draw:line>
        <draw:line draw:style-name="gr22" draw:text-style-name="P21" draw:layer="layout" svg:x1="10.346cm" svg:y1="17.599cm" svg:x2="10.354cm" svg:y2="17.599cm">
          <text:p/>
        </draw:line>
        <draw:line draw:style-name="gr28" draw:text-style-name="P21" draw:layer="layout" svg:x1="10.451cm" svg:y1="17.582cm" svg:x2="10.451cm" svg:y2="17.575cm">
          <text:p/>
        </draw:line>
        <draw:line draw:style-name="gr28" draw:text-style-name="P21" draw:layer="layout" svg:x1="10.451cm" svg:y1="17.575cm" svg:x2="10.451cm" svg:y2="17.567cm">
          <text:p/>
        </draw:line>
        <draw:line draw:style-name="gr22" draw:text-style-name="P21" draw:layer="layout" svg:x1="10.442cm" svg:y1="17.575cm" svg:x2="10.451cm" svg:y2="17.575cm">
          <text:p/>
        </draw:line>
        <draw:line draw:style-name="gr28" draw:text-style-name="P21" draw:layer="layout" svg:x1="10.548cm" svg:y1="17.547cm" svg:x2="10.548cm" svg:y2="17.539cm">
          <text:p/>
        </draw:line>
        <draw:line draw:style-name="gr28" draw:text-style-name="P21" draw:layer="layout" svg:x1="10.548cm" svg:y1="17.539cm" svg:x2="10.548cm" svg:y2="17.532cm">
          <text:p/>
        </draw:line>
        <draw:line draw:style-name="gr22" draw:text-style-name="P21" draw:layer="layout" svg:x1="10.539cm" svg:y1="17.539cm" svg:x2="10.548cm" svg:y2="17.539cm">
          <text:p/>
        </draw:line>
        <draw:line draw:style-name="gr28" draw:text-style-name="P21" draw:layer="layout" svg:x1="10.644cm" svg:y1="17.525cm" svg:x2="10.644cm" svg:y2="17.517cm">
          <text:p/>
        </draw:line>
        <draw:line draw:style-name="gr28" draw:text-style-name="P21" draw:layer="layout" svg:x1="10.644cm" svg:y1="17.517cm" svg:x2="10.644cm" svg:y2="17.51cm">
          <text:p/>
        </draw:line>
        <draw:line draw:style-name="gr22" draw:text-style-name="P21" draw:layer="layout" svg:x1="10.636cm" svg:y1="17.517cm" svg:x2="10.644cm" svg:y2="17.517cm">
          <text:p/>
        </draw:line>
        <draw:line draw:style-name="gr28" draw:text-style-name="P21" draw:layer="layout" svg:x1="10.741cm" svg:y1="17.493cm" svg:x2="10.741cm" svg:y2="17.486cm">
          <text:p/>
        </draw:line>
        <draw:line draw:style-name="gr28" draw:text-style-name="P21" draw:layer="layout" svg:x1="10.741cm" svg:y1="17.486cm" svg:x2="10.741cm" svg:y2="17.48cm">
          <text:p/>
        </draw:line>
        <draw:line draw:style-name="gr22" draw:text-style-name="P21" draw:layer="layout" svg:x1="10.733cm" svg:y1="17.486cm" svg:x2="10.741cm" svg:y2="17.486cm">
          <text:p/>
        </draw:line>
        <draw:line draw:style-name="gr28" draw:text-style-name="P21" draw:layer="layout" svg:x1="10.838cm" svg:y1="17.469cm" svg:x2="10.838cm" svg:y2="17.463cm">
          <text:p/>
        </draw:line>
        <draw:line draw:style-name="gr28" draw:text-style-name="P21" draw:layer="layout" svg:x1="10.838cm" svg:y1="17.463cm" svg:x2="10.838cm" svg:y2="17.457cm">
          <text:p/>
        </draw:line>
        <draw:line draw:style-name="gr22" draw:text-style-name="P21" draw:layer="layout" svg:x1="10.829cm" svg:y1="17.463cm" svg:x2="10.838cm" svg:y2="17.463cm">
          <text:p/>
        </draw:line>
        <draw:line draw:style-name="gr28" draw:text-style-name="P21" draw:layer="layout" svg:x1="10.935cm" svg:y1="17.44cm" svg:x2="10.935cm" svg:y2="17.434cm">
          <text:p/>
        </draw:line>
        <draw:line draw:style-name="gr28" draw:text-style-name="P21" draw:layer="layout" svg:x1="10.935cm" svg:y1="17.434cm" svg:x2="10.935cm" svg:y2="17.428cm">
          <text:p/>
        </draw:line>
        <draw:line draw:style-name="gr22" draw:text-style-name="P21" draw:layer="layout" svg:x1="10.926cm" svg:y1="17.434cm" svg:x2="10.935cm" svg:y2="17.434cm">
          <text:p/>
        </draw:line>
        <draw:line draw:style-name="gr28" draw:text-style-name="P21" draw:layer="layout" svg:x1="11.031cm" svg:y1="17.419cm" svg:x2="11.031cm" svg:y2="17.413cm">
          <text:p/>
        </draw:line>
        <draw:line draw:style-name="gr28" draw:text-style-name="P21" draw:layer="layout" svg:x1="11.031cm" svg:y1="17.413cm" svg:x2="11.031cm" svg:y2="17.408cm">
          <text:p/>
        </draw:line>
        <draw:line draw:style-name="gr22" draw:text-style-name="P21" draw:layer="layout" svg:x1="11.023cm" svg:y1="17.413cm" svg:x2="11.031cm" svg:y2="17.413cm">
          <text:p/>
        </draw:line>
        <draw:line draw:style-name="gr28" draw:text-style-name="P21" draw:layer="layout" svg:x1="11.128cm" svg:y1="17.398cm" svg:x2="11.128cm" svg:y2="17.393cm">
          <text:p/>
        </draw:line>
        <draw:line draw:style-name="gr28" draw:text-style-name="P21" draw:layer="layout" svg:x1="11.128cm" svg:y1="17.393cm" svg:x2="11.128cm" svg:y2="17.388cm">
          <text:p/>
        </draw:line>
        <draw:line draw:style-name="gr22" draw:text-style-name="P21" draw:layer="layout" svg:x1="11.12cm" svg:y1="17.393cm" svg:x2="11.128cm" svg:y2="17.393cm">
          <text:p/>
        </draw:line>
        <draw:line draw:style-name="gr28" draw:text-style-name="P21" draw:layer="layout" svg:x1="11.225cm" svg:y1="17.373cm" svg:x2="11.225cm" svg:y2="17.368cm">
          <text:p/>
        </draw:line>
        <draw:line draw:style-name="gr28" draw:text-style-name="P21" draw:layer="layout" svg:x1="11.225cm" svg:y1="17.368cm" svg:x2="11.225cm" svg:y2="17.363cm">
          <text:p/>
        </draw:line>
        <draw:line draw:style-name="gr22" draw:text-style-name="P21" draw:layer="layout" svg:x1="11.216cm" svg:y1="17.368cm" svg:x2="11.225cm" svg:y2="17.368cm">
          <text:p/>
        </draw:line>
        <draw:line draw:style-name="gr28" draw:text-style-name="P21" draw:layer="layout" svg:x1="11.322cm" svg:y1="17.349cm" svg:x2="11.322cm" svg:y2="17.344cm">
          <text:p/>
        </draw:line>
        <draw:line draw:style-name="gr28" draw:text-style-name="P21" draw:layer="layout" svg:x1="11.322cm" svg:y1="17.344cm" svg:x2="11.322cm" svg:y2="17.339cm">
          <text:p/>
        </draw:line>
        <draw:line draw:style-name="gr22" draw:text-style-name="P21" draw:layer="layout" svg:x1="11.313cm" svg:y1="17.344cm" svg:x2="11.322cm" svg:y2="17.344cm">
          <text:p/>
        </draw:line>
        <draw:line draw:style-name="gr28" draw:text-style-name="P21" draw:layer="layout" svg:x1="11.418cm" svg:y1="17.33cm" svg:x2="11.418cm" svg:y2="17.325cm">
          <text:p/>
        </draw:line>
        <draw:line draw:style-name="gr28" draw:text-style-name="P21" draw:layer="layout" svg:x1="11.418cm" svg:y1="17.325cm" svg:x2="11.418cm" svg:y2="17.319cm">
          <text:p/>
        </draw:line>
        <draw:line draw:style-name="gr22" draw:text-style-name="P21" draw:layer="layout" svg:x1="11.41cm" svg:y1="17.325cm" svg:x2="11.418cm" svg:y2="17.325cm">
          <text:p/>
        </draw:line>
        <draw:line draw:style-name="gr28" draw:text-style-name="P21" draw:layer="layout" svg:x1="11.515cm" svg:y1="17.314cm" svg:x2="11.515cm" svg:y2="17.31cm">
          <text:p/>
        </draw:line>
        <draw:line draw:style-name="gr28" draw:text-style-name="P21" draw:layer="layout" svg:x1="11.515cm" svg:y1="17.31cm" svg:x2="11.515cm" svg:y2="17.306cm">
          <text:p/>
        </draw:line>
        <draw:line draw:style-name="gr22" draw:text-style-name="P21" draw:layer="layout" svg:x1="11.507cm" svg:y1="17.31cm" svg:x2="11.515cm" svg:y2="17.31cm">
          <text:p/>
        </draw:line>
        <draw:line draw:style-name="gr28" draw:text-style-name="P21" draw:layer="layout" svg:x1="11.612cm" svg:y1="17.291cm" svg:x2="11.612cm" svg:y2="17.287cm">
          <text:p/>
        </draw:line>
        <draw:line draw:style-name="gr28" draw:text-style-name="P21" draw:layer="layout" svg:x1="11.612cm" svg:y1="17.287cm" svg:x2="11.612cm" svg:y2="17.283cm">
          <text:p/>
        </draw:line>
        <draw:line draw:style-name="gr22" draw:text-style-name="P21" draw:layer="layout" svg:x1="11.603cm" svg:y1="17.287cm" svg:x2="11.612cm" svg:y2="17.287cm">
          <text:p/>
        </draw:line>
        <draw:line draw:style-name="gr28" draw:text-style-name="P21" draw:layer="layout" svg:x1="11.709cm" svg:y1="17.263cm" svg:x2="11.709cm" svg:y2="17.26cm">
          <text:p/>
        </draw:line>
        <draw:line draw:style-name="gr28" draw:text-style-name="P21" draw:layer="layout" svg:x1="11.709cm" svg:y1="17.26cm" svg:x2="11.709cm" svg:y2="17.256cm">
          <text:p/>
        </draw:line>
        <draw:line draw:style-name="gr22" draw:text-style-name="P21" draw:layer="layout" svg:x1="11.7cm" svg:y1="17.26cm" svg:x2="11.709cm" svg:y2="17.26cm">
          <text:p/>
        </draw:line>
        <draw:line draw:style-name="gr28" draw:text-style-name="P21" draw:layer="layout" svg:x1="11.805cm" svg:y1="17.239cm" svg:x2="11.805cm" svg:y2="17.235cm">
          <text:p/>
        </draw:line>
        <draw:line draw:style-name="gr28" draw:text-style-name="P21" draw:layer="layout" svg:x1="11.805cm" svg:y1="17.235cm" svg:x2="11.805cm" svg:y2="17.23cm">
          <text:p/>
        </draw:line>
        <draw:line draw:style-name="gr22" draw:text-style-name="P21" draw:layer="layout" svg:x1="11.797cm" svg:y1="17.235cm" svg:x2="11.805cm" svg:y2="17.235cm">
          <text:p/>
        </draw:line>
        <draw:line draw:style-name="gr28" draw:text-style-name="P21" draw:layer="layout" svg:x1="11.902cm" svg:y1="17.213cm" svg:x2="11.902cm" svg:y2="17.21cm">
          <text:p/>
        </draw:line>
        <draw:line draw:style-name="gr28" draw:text-style-name="P21" draw:layer="layout" svg:x1="11.902cm" svg:y1="17.21cm" svg:x2="11.902cm" svg:y2="17.207cm">
          <text:p/>
        </draw:line>
        <draw:line draw:style-name="gr22" draw:text-style-name="P21" draw:layer="layout" svg:x1="11.894cm" svg:y1="17.21cm" svg:x2="11.902cm" svg:y2="17.21cm">
          <text:p/>
        </draw:line>
        <draw:line draw:style-name="gr28" draw:text-style-name="P21" draw:layer="layout" svg:x1="11.999cm" svg:y1="17.179cm" svg:x2="11.999cm" svg:y2="17.176cm">
          <text:p/>
        </draw:line>
        <draw:line draw:style-name="gr28" draw:text-style-name="P21" draw:layer="layout" svg:x1="11.999cm" svg:y1="17.176cm" svg:x2="11.999cm" svg:y2="17.174cm">
          <text:p/>
        </draw:line>
        <draw:line draw:style-name="gr22" draw:text-style-name="P21" draw:layer="layout" svg:x1="11.99cm" svg:y1="17.176cm" svg:x2="11.999cm" svg:y2="17.176cm">
          <text:p/>
        </draw:line>
        <draw:line draw:style-name="gr28" draw:text-style-name="P21" draw:layer="layout" svg:x1="12.096cm" svg:y1="17.138cm" svg:x2="12.096cm" svg:y2="17.136cm">
          <text:p/>
        </draw:line>
        <draw:line draw:style-name="gr28" draw:text-style-name="P21" draw:layer="layout" svg:x1="12.096cm" svg:y1="17.136cm" svg:x2="12.096cm" svg:y2="17.134cm">
          <text:p/>
        </draw:line>
        <draw:line draw:style-name="gr22" draw:text-style-name="P21" draw:layer="layout" svg:x1="12.087cm" svg:y1="17.136cm" svg:x2="12.096cm" svg:y2="17.136cm">
          <text:p/>
        </draw:line>
        <draw:line draw:style-name="gr28" draw:text-style-name="P21" draw:layer="layout" svg:x1="12.193cm" svg:y1="17.091cm" svg:x2="12.193cm" svg:y2="17.089cm">
          <text:p/>
        </draw:line>
        <draw:line draw:style-name="gr28" draw:text-style-name="P21" draw:layer="layout" svg:x1="12.193cm" svg:y1="17.089cm" svg:x2="12.193cm" svg:y2="17.087cm">
          <text:p/>
        </draw:line>
        <draw:line draw:style-name="gr22" draw:text-style-name="P21" draw:layer="layout" svg:x1="12.184cm" svg:y1="17.089cm" svg:x2="12.193cm" svg:y2="17.089cm">
          <text:p/>
        </draw:line>
        <draw:line draw:style-name="gr28" draw:text-style-name="P21" draw:layer="layout" svg:x1="12.289cm" svg:y1="17.031cm" svg:x2="12.289cm" svg:y2="17.03cm">
          <text:p/>
        </draw:line>
        <draw:line draw:style-name="gr28" draw:text-style-name="P21" draw:layer="layout" svg:x1="12.289cm" svg:y1="17.03cm" svg:x2="12.289cm" svg:y2="17.029cm">
          <text:p/>
        </draw:line>
        <draw:line draw:style-name="gr22" draw:text-style-name="P21" draw:layer="layout" svg:x1="12.281cm" svg:y1="17.03cm" svg:x2="12.289cm" svg:y2="17.03cm">
          <text:p/>
        </draw:line>
        <draw:line draw:style-name="gr28" draw:text-style-name="P21" draw:layer="layout" svg:x1="12.386cm" svg:y1="16.974cm" svg:x2="12.386cm" svg:y2="16.973cm">
          <text:p/>
        </draw:line>
        <draw:polyline draw:style-name="gr28" draw:text-style-name="P21" draw:layer="layout" svg:width="0cm" svg:height="0cm" svg:x="12.386cm" svg:y="16.973cm" svg:viewBox="0 0 0 0" draw:points="0,0">
          <text:p/>
        </draw:polyline>
        <draw:line draw:style-name="gr22" draw:text-style-name="P21" draw:layer="layout" svg:x1="12.378cm" svg:y1="16.973cm" svg:x2="12.386cm" svg:y2="16.973cm">
          <text:p/>
        </draw:line>
        <draw:polyline draw:style-name="gr28" draw:text-style-name="P21" draw:layer="layout" svg:width="3.87cm" svg:height="2.318cm" svg:x="8.564cm" svg:y="16.973cm" svg:viewBox="0 0 3871 2319" draw:points="0,1313 97,1313 97,1264 194,1264 194,1226 290,1226 290,1164 387,1164 387,1147 484,1147 484,1095 581,1095 581,1070 677,1070 677,1022 774,1022 774,969 871,969 871,948 968,948 968,893 1064,893 1064,855 1162,855 1162,832 1259,832 1259,778 1356,778 1356,766 1452,766 1452,721 1549,721 1549,687 1646,687 1646,656 1743,656 1743,627 1839,627 1839,603 1936,603 1936,567 2033,567 2033,545 2130,545 2130,514 2227,514 2227,491 2323,491 2323,462 2420,462 2420,441 2517,441 2517,421 2614,421 2614,395 2710,395 2710,371 2807,371 2807,352 2904,352 2904,337 3001,337 3001,314 3097,314 3097,287 3194,287 3194,262 3291,262 3291,237 3388,237 3388,203 3484,203 3484,163 3581,163 3581,116 3678,116 3678,57 3775,57 3775,0 3871,0 3871,2319">
          <text:p/>
        </draw:polyline>
        <draw:line draw:style-name="gr29" draw:text-style-name="P21" draw:layer="layout" svg:x1="8.612cm" svg:y1="18.272cm" svg:x2="8.612cm" svg:y2="18.252cm">
          <text:p/>
        </draw:line>
        <draw:line draw:style-name="gr29" draw:text-style-name="P21" draw:layer="layout" svg:x1="8.612cm" svg:y1="18.252cm" svg:x2="8.612cm" svg:y2="18.233cm">
          <text:p/>
        </draw:line>
        <draw:line draw:style-name="gr22" draw:text-style-name="P21" draw:layer="layout" svg:x1="8.604cm" svg:y1="18.252cm" svg:x2="8.612cm" svg:y2="18.252cm">
          <text:p/>
        </draw:line>
        <draw:line draw:style-name="gr29" draw:text-style-name="P21" draw:layer="layout" svg:x1="8.709cm" svg:y1="18.246cm" svg:x2="8.709cm" svg:y2="18.229cm">
          <text:p/>
        </draw:line>
        <draw:line draw:style-name="gr29" draw:text-style-name="P21" draw:layer="layout" svg:x1="8.709cm" svg:y1="18.229cm" svg:x2="8.709cm" svg:y2="18.213cm">
          <text:p/>
        </draw:line>
        <draw:line draw:style-name="gr22" draw:text-style-name="P21" draw:layer="layout" svg:x1="8.701cm" svg:y1="18.229cm" svg:x2="8.709cm" svg:y2="18.229cm">
          <text:p/>
        </draw:line>
        <draw:line draw:style-name="gr29" draw:text-style-name="P21" draw:layer="layout" svg:x1="8.806cm" svg:y1="18.203cm" svg:x2="8.806cm" svg:y2="18.187cm">
          <text:p/>
        </draw:line>
        <draw:line draw:style-name="gr29" draw:text-style-name="P21" draw:layer="layout" svg:x1="8.806cm" svg:y1="18.187cm" svg:x2="8.806cm" svg:y2="18.172cm">
          <text:p/>
        </draw:line>
        <draw:line draw:style-name="gr22" draw:text-style-name="P21" draw:layer="layout" svg:x1="8.797cm" svg:y1="18.187cm" svg:x2="8.806cm" svg:y2="18.187cm">
          <text:p/>
        </draw:line>
        <draw:line draw:style-name="gr29" draw:text-style-name="P21" draw:layer="layout" svg:x1="8.903cm" svg:y1="18.158cm" svg:x2="8.903cm" svg:y2="18.143cm">
          <text:p/>
        </draw:line>
        <draw:line draw:style-name="gr29" draw:text-style-name="P21" draw:layer="layout" svg:x1="8.903cm" svg:y1="18.143cm" svg:x2="8.903cm" svg:y2="18.129cm">
          <text:p/>
        </draw:line>
        <draw:line draw:style-name="gr22" draw:text-style-name="P21" draw:layer="layout" svg:x1="8.894cm" svg:y1="18.143cm" svg:x2="8.903cm" svg:y2="18.143cm">
          <text:p/>
        </draw:line>
        <draw:line draw:style-name="gr29" draw:text-style-name="P21" draw:layer="layout" svg:x1="8.999cm" svg:y1="18.105cm" svg:x2="8.999cm" svg:y2="18.091cm">
          <text:p/>
        </draw:line>
        <draw:line draw:style-name="gr29" draw:text-style-name="P21" draw:layer="layout" svg:x1="8.999cm" svg:y1="18.091cm" svg:x2="8.999cm" svg:y2="18.077cm">
          <text:p/>
        </draw:line>
        <draw:line draw:style-name="gr22" draw:text-style-name="P21" draw:layer="layout" svg:x1="8.991cm" svg:y1="18.091cm" svg:x2="8.999cm" svg:y2="18.091cm">
          <text:p/>
        </draw:line>
        <draw:line draw:style-name="gr29" draw:text-style-name="P21" draw:layer="layout" svg:x1="9.096cm" svg:y1="18.069cm" svg:x2="9.096cm" svg:y2="18.055cm">
          <text:p/>
        </draw:line>
        <draw:line draw:style-name="gr29" draw:text-style-name="P21" draw:layer="layout" svg:x1="9.096cm" svg:y1="18.055cm" svg:x2="9.096cm" svg:y2="18.042cm">
          <text:p/>
        </draw:line>
        <draw:line draw:style-name="gr22" draw:text-style-name="P21" draw:layer="layout" svg:x1="9.088cm" svg:y1="18.055cm" svg:x2="9.096cm" svg:y2="18.055cm">
          <text:p/>
        </draw:line>
        <draw:line draw:style-name="gr29" draw:text-style-name="P21" draw:layer="layout" svg:x1="9.193cm" svg:y1="18.033cm" svg:x2="9.193cm" svg:y2="18.02cm">
          <text:p/>
        </draw:line>
        <draw:line draw:style-name="gr29" draw:text-style-name="P21" draw:layer="layout" svg:x1="9.193cm" svg:y1="18.02cm" svg:x2="9.193cm" svg:y2="18.008cm">
          <text:p/>
        </draw:line>
        <draw:line draw:style-name="gr22" draw:text-style-name="P21" draw:layer="layout" svg:x1="9.184cm" svg:y1="18.02cm" svg:x2="9.193cm" svg:y2="18.02cm">
          <text:p/>
        </draw:line>
        <draw:line draw:style-name="gr29" draw:text-style-name="P21" draw:layer="layout" svg:x1="9.29cm" svg:y1="18.001cm" svg:x2="9.29cm" svg:y2="17.989cm">
          <text:p/>
        </draw:line>
        <draw:line draw:style-name="gr29" draw:text-style-name="P21" draw:layer="layout" svg:x1="9.29cm" svg:y1="17.989cm" svg:x2="9.29cm" svg:y2="17.978cm">
          <text:p/>
        </draw:line>
        <draw:line draw:style-name="gr22" draw:text-style-name="P21" draw:layer="layout" svg:x1="9.281cm" svg:y1="17.989cm" svg:x2="9.29cm" svg:y2="17.989cm">
          <text:p/>
        </draw:line>
        <draw:line draw:style-name="gr29" draw:text-style-name="P21" draw:layer="layout" svg:x1="9.386cm" svg:y1="17.948cm" svg:x2="9.386cm" svg:y2="17.937cm">
          <text:p/>
        </draw:line>
        <draw:line draw:style-name="gr29" draw:text-style-name="P21" draw:layer="layout" svg:x1="9.386cm" svg:y1="17.937cm" svg:x2="9.386cm" svg:y2="17.926cm">
          <text:p/>
        </draw:line>
        <draw:line draw:style-name="gr22" draw:text-style-name="P21" draw:layer="layout" svg:x1="9.378cm" svg:y1="17.937cm" svg:x2="9.386cm" svg:y2="17.937cm">
          <text:p/>
        </draw:line>
        <draw:line draw:style-name="gr29" draw:text-style-name="P21" draw:layer="layout" svg:x1="9.483cm" svg:y1="17.894cm" svg:x2="9.483cm" svg:y2="17.882cm">
          <text:p/>
        </draw:line>
        <draw:line draw:style-name="gr29" draw:text-style-name="P21" draw:layer="layout" svg:x1="9.483cm" svg:y1="17.882cm" svg:x2="9.483cm" svg:y2="17.871cm">
          <text:p/>
        </draw:line>
        <draw:line draw:style-name="gr22" draw:text-style-name="P21" draw:layer="layout" svg:x1="9.475cm" svg:y1="17.882cm" svg:x2="9.483cm" svg:y2="17.882cm">
          <text:p/>
        </draw:line>
        <draw:line draw:style-name="gr29" draw:text-style-name="P21" draw:layer="layout" svg:x1="9.58cm" svg:y1="17.869cm" svg:x2="9.58cm" svg:y2="17.86cm">
          <text:p/>
        </draw:line>
        <draw:line draw:style-name="gr29" draw:text-style-name="P21" draw:layer="layout" svg:x1="9.58cm" svg:y1="17.86cm" svg:x2="9.58cm" svg:y2="17.85cm">
          <text:p/>
        </draw:line>
        <draw:line draw:style-name="gr22" draw:text-style-name="P21" draw:layer="layout" svg:x1="9.571cm" svg:y1="17.86cm" svg:x2="9.58cm" svg:y2="17.86cm">
          <text:p/>
        </draw:line>
        <draw:line draw:style-name="gr29" draw:text-style-name="P21" draw:layer="layout" svg:x1="9.677cm" svg:y1="17.822cm" svg:x2="9.677cm" svg:y2="17.812cm">
          <text:p/>
        </draw:line>
        <draw:line draw:style-name="gr29" draw:text-style-name="P21" draw:layer="layout" svg:x1="9.677cm" svg:y1="17.812cm" svg:x2="9.677cm" svg:y2="17.802cm">
          <text:p/>
        </draw:line>
        <draw:line draw:style-name="gr22" draw:text-style-name="P21" draw:layer="layout" svg:x1="9.668cm" svg:y1="17.812cm" svg:x2="9.677cm" svg:y2="17.812cm">
          <text:p/>
        </draw:line>
        <draw:line draw:style-name="gr29" draw:text-style-name="P21" draw:layer="layout" svg:x1="9.774cm" svg:y1="17.79cm" svg:x2="9.774cm" svg:y2="17.78cm">
          <text:p/>
        </draw:line>
        <draw:line draw:style-name="gr29" draw:text-style-name="P21" draw:layer="layout" svg:x1="9.774cm" svg:y1="17.78cm" svg:x2="9.774cm" svg:y2="17.77cm">
          <text:p/>
        </draw:line>
        <draw:line draw:style-name="gr22" draw:text-style-name="P21" draw:layer="layout" svg:x1="9.765cm" svg:y1="17.78cm" svg:x2="9.774cm" svg:y2="17.78cm">
          <text:p/>
        </draw:line>
        <draw:line draw:style-name="gr29" draw:text-style-name="P21" draw:layer="layout" svg:x1="9.87cm" svg:y1="17.75cm" svg:x2="9.87cm" svg:y2="17.742cm">
          <text:p/>
        </draw:line>
        <draw:line draw:style-name="gr29" draw:text-style-name="P21" draw:layer="layout" svg:x1="9.87cm" svg:y1="17.742cm" svg:x2="9.87cm" svg:y2="17.733cm">
          <text:p/>
        </draw:line>
        <draw:line draw:style-name="gr22" draw:text-style-name="P21" draw:layer="layout" svg:x1="9.862cm" svg:y1="17.742cm" svg:x2="9.87cm" svg:y2="17.742cm">
          <text:p/>
        </draw:line>
        <draw:line draw:style-name="gr29" draw:text-style-name="P21" draw:layer="layout" svg:x1="9.967cm" svg:y1="17.712cm" svg:x2="9.967cm" svg:y2="17.704cm">
          <text:p/>
        </draw:line>
        <draw:line draw:style-name="gr29" draw:text-style-name="P21" draw:layer="layout" svg:x1="9.967cm" svg:y1="17.704cm" svg:x2="9.967cm" svg:y2="17.696cm">
          <text:p/>
        </draw:line>
        <draw:line draw:style-name="gr22" draw:text-style-name="P21" draw:layer="layout" svg:x1="9.959cm" svg:y1="17.704cm" svg:x2="9.967cm" svg:y2="17.704cm">
          <text:p/>
        </draw:line>
        <draw:line draw:style-name="gr29" draw:text-style-name="P21" draw:layer="layout" svg:x1="10.064cm" svg:y1="17.656cm" svg:x2="10.064cm" svg:y2="17.647cm">
          <text:p/>
        </draw:line>
        <draw:line draw:style-name="gr29" draw:text-style-name="P21" draw:layer="layout" svg:x1="10.064cm" svg:y1="17.647cm" svg:x2="10.064cm" svg:y2="17.638cm">
          <text:p/>
        </draw:line>
        <draw:line draw:style-name="gr22" draw:text-style-name="P21" draw:layer="layout" svg:x1="10.055cm" svg:y1="17.647cm" svg:x2="10.064cm" svg:y2="17.647cm">
          <text:p/>
        </draw:line>
        <draw:line draw:style-name="gr29" draw:text-style-name="P21" draw:layer="layout" svg:x1="10.161cm" svg:y1="17.623cm" svg:x2="10.161cm" svg:y2="17.615cm">
          <text:p/>
        </draw:line>
        <draw:line draw:style-name="gr29" draw:text-style-name="P21" draw:layer="layout" svg:x1="10.161cm" svg:y1="17.615cm" svg:x2="10.161cm" svg:y2="17.608cm">
          <text:p/>
        </draw:line>
        <draw:line draw:style-name="gr22" draw:text-style-name="P21" draw:layer="layout" svg:x1="10.152cm" svg:y1="17.615cm" svg:x2="10.161cm" svg:y2="17.615cm">
          <text:p/>
        </draw:line>
        <draw:line draw:style-name="gr29" draw:text-style-name="P21" draw:layer="layout" svg:x1="10.257cm" svg:y1="17.584cm" svg:x2="10.257cm" svg:y2="17.577cm">
          <text:p/>
        </draw:line>
        <draw:line draw:style-name="gr29" draw:text-style-name="P21" draw:layer="layout" svg:x1="10.257cm" svg:y1="17.577cm" svg:x2="10.257cm" svg:y2="17.57cm">
          <text:p/>
        </draw:line>
        <draw:line draw:style-name="gr22" draw:text-style-name="P21" draw:layer="layout" svg:x1="10.249cm" svg:y1="17.577cm" svg:x2="10.257cm" svg:y2="17.577cm">
          <text:p/>
        </draw:line>
        <draw:line draw:style-name="gr29" draw:text-style-name="P21" draw:layer="layout" svg:x1="10.354cm" svg:y1="17.554cm" svg:x2="10.354cm" svg:y2="17.547cm">
          <text:p/>
        </draw:line>
        <draw:line draw:style-name="gr29" draw:text-style-name="P21" draw:layer="layout" svg:x1="10.354cm" svg:y1="17.547cm" svg:x2="10.354cm" svg:y2="17.539cm">
          <text:p/>
        </draw:line>
        <draw:line draw:style-name="gr22" draw:text-style-name="P21" draw:layer="layout" svg:x1="10.346cm" svg:y1="17.547cm" svg:x2="10.354cm" svg:y2="17.547cm">
          <text:p/>
        </draw:line>
        <draw:line draw:style-name="gr29" draw:text-style-name="P21" draw:layer="layout" svg:x1="10.451cm" svg:y1="17.509cm" svg:x2="10.451cm" svg:y2="17.503cm">
          <text:p/>
        </draw:line>
        <draw:line draw:style-name="gr29" draw:text-style-name="P21" draw:layer="layout" svg:x1="10.451cm" svg:y1="17.503cm" svg:x2="10.451cm" svg:y2="17.497cm">
          <text:p/>
        </draw:line>
        <draw:line draw:style-name="gr22" draw:text-style-name="P21" draw:layer="layout" svg:x1="10.442cm" svg:y1="17.503cm" svg:x2="10.451cm" svg:y2="17.503cm">
          <text:p/>
        </draw:line>
        <draw:line draw:style-name="gr29" draw:text-style-name="P21" draw:layer="layout" svg:x1="10.548cm" svg:y1="17.468cm" svg:x2="10.548cm" svg:y2="17.458cm">
          <text:p/>
        </draw:line>
        <draw:line draw:style-name="gr29" draw:text-style-name="P21" draw:layer="layout" svg:x1="10.548cm" svg:y1="17.458cm" svg:x2="10.548cm" svg:y2="17.448cm">
          <text:p/>
        </draw:line>
        <draw:line draw:style-name="gr22" draw:text-style-name="P21" draw:layer="layout" svg:x1="10.539cm" svg:y1="17.458cm" svg:x2="10.548cm" svg:y2="17.458cm">
          <text:p/>
        </draw:line>
        <draw:line draw:style-name="gr29" draw:text-style-name="P21" draw:layer="layout" svg:x1="10.644cm" svg:y1="17.44cm" svg:x2="10.644cm" svg:y2="17.433cm">
          <text:p/>
        </draw:line>
        <draw:line draw:style-name="gr29" draw:text-style-name="P21" draw:layer="layout" svg:x1="10.644cm" svg:y1="17.433cm" svg:x2="10.644cm" svg:y2="17.427cm">
          <text:p/>
        </draw:line>
        <draw:line draw:style-name="gr22" draw:text-style-name="P21" draw:layer="layout" svg:x1="10.636cm" svg:y1="17.433cm" svg:x2="10.644cm" svg:y2="17.433cm">
          <text:p/>
        </draw:line>
        <draw:line draw:style-name="gr29" draw:text-style-name="P21" draw:layer="layout" svg:x1="10.741cm" svg:y1="17.404cm" svg:x2="10.741cm" svg:y2="17.399cm">
          <text:p/>
        </draw:line>
        <draw:line draw:style-name="gr29" draw:text-style-name="P21" draw:layer="layout" svg:x1="10.741cm" svg:y1="17.399cm" svg:x2="10.741cm" svg:y2="17.394cm">
          <text:p/>
        </draw:line>
        <draw:line draw:style-name="gr22" draw:text-style-name="P21" draw:layer="layout" svg:x1="10.733cm" svg:y1="17.399cm" svg:x2="10.741cm" svg:y2="17.399cm">
          <text:p/>
        </draw:line>
        <draw:line draw:style-name="gr29" draw:text-style-name="P21" draw:layer="layout" svg:x1="10.838cm" svg:y1="17.373cm" svg:x2="10.838cm" svg:y2="17.369cm">
          <text:p/>
        </draw:line>
        <draw:line draw:style-name="gr29" draw:text-style-name="P21" draw:layer="layout" svg:x1="10.838cm" svg:y1="17.369cm" svg:x2="10.838cm" svg:y2="17.364cm">
          <text:p/>
        </draw:line>
        <draw:line draw:style-name="gr22" draw:text-style-name="P21" draw:layer="layout" svg:x1="10.829cm" svg:y1="17.369cm" svg:x2="10.838cm" svg:y2="17.369cm">
          <text:p/>
        </draw:line>
        <draw:line draw:style-name="gr29" draw:text-style-name="P21" draw:layer="layout" svg:x1="10.935cm" svg:y1="17.338cm" svg:x2="10.935cm" svg:y2="17.333cm">
          <text:p/>
        </draw:line>
        <draw:line draw:style-name="gr29" draw:text-style-name="P21" draw:layer="layout" svg:x1="10.935cm" svg:y1="17.333cm" svg:x2="10.935cm" svg:y2="17.329cm">
          <text:p/>
        </draw:line>
        <draw:line draw:style-name="gr22" draw:text-style-name="P21" draw:layer="layout" svg:x1="10.926cm" svg:y1="17.333cm" svg:x2="10.935cm" svg:y2="17.333cm">
          <text:p/>
        </draw:line>
        <draw:line draw:style-name="gr29" draw:text-style-name="P21" draw:layer="layout" svg:x1="11.031cm" svg:y1="17.312cm" svg:x2="11.031cm" svg:y2="17.308cm">
          <text:p/>
        </draw:line>
        <draw:line draw:style-name="gr29" draw:text-style-name="P21" draw:layer="layout" svg:x1="11.031cm" svg:y1="17.308cm" svg:x2="11.031cm" svg:y2="17.304cm">
          <text:p/>
        </draw:line>
        <draw:line draw:style-name="gr22" draw:text-style-name="P21" draw:layer="layout" svg:x1="11.023cm" svg:y1="17.308cm" svg:x2="11.031cm" svg:y2="17.308cm">
          <text:p/>
        </draw:line>
        <draw:line draw:style-name="gr29" draw:text-style-name="P21" draw:layer="layout" svg:x1="11.128cm" svg:y1="17.272cm" svg:x2="11.128cm" svg:y2="17.266cm">
          <text:p/>
        </draw:line>
        <draw:line draw:style-name="gr29" draw:text-style-name="P21" draw:layer="layout" svg:x1="11.128cm" svg:y1="17.266cm" svg:x2="11.128cm" svg:y2="17.261cm">
          <text:p/>
        </draw:line>
        <draw:line draw:style-name="gr22" draw:text-style-name="P21" draw:layer="layout" svg:x1="11.12cm" svg:y1="17.266cm" svg:x2="11.128cm" svg:y2="17.266cm">
          <text:p/>
        </draw:line>
        <draw:line draw:style-name="gr29" draw:text-style-name="P21" draw:layer="layout" svg:x1="11.225cm" svg:y1="17.244cm" svg:x2="11.225cm" svg:y2="17.24cm">
          <text:p/>
        </draw:line>
        <draw:line draw:style-name="gr29" draw:text-style-name="P21" draw:layer="layout" svg:x1="11.225cm" svg:y1="17.24cm" svg:x2="11.225cm" svg:y2="17.236cm">
          <text:p/>
        </draw:line>
        <draw:line draw:style-name="gr22" draw:text-style-name="P21" draw:layer="layout" svg:x1="11.216cm" svg:y1="17.24cm" svg:x2="11.225cm" svg:y2="17.24cm">
          <text:p/>
        </draw:line>
        <draw:line draw:style-name="gr29" draw:text-style-name="P21" draw:layer="layout" svg:x1="11.322cm" svg:y1="17.215cm" svg:x2="11.322cm" svg:y2="17.211cm">
          <text:p/>
        </draw:line>
        <draw:line draw:style-name="gr29" draw:text-style-name="P21" draw:layer="layout" svg:x1="11.322cm" svg:y1="17.211cm" svg:x2="11.322cm" svg:y2="17.208cm">
          <text:p/>
        </draw:line>
        <draw:line draw:style-name="gr22" draw:text-style-name="P21" draw:layer="layout" svg:x1="11.313cm" svg:y1="17.211cm" svg:x2="11.322cm" svg:y2="17.211cm">
          <text:p/>
        </draw:line>
        <draw:line draw:style-name="gr29" draw:text-style-name="P21" draw:layer="layout" svg:x1="11.418cm" svg:y1="17.183cm" svg:x2="11.418cm" svg:y2="17.179cm">
          <text:p/>
        </draw:line>
        <draw:line draw:style-name="gr29" draw:text-style-name="P21" draw:layer="layout" svg:x1="11.418cm" svg:y1="17.179cm" svg:x2="11.418cm" svg:y2="17.176cm">
          <text:p/>
        </draw:line>
        <draw:line draw:style-name="gr22" draw:text-style-name="P21" draw:layer="layout" svg:x1="11.41cm" svg:y1="17.179cm" svg:x2="11.418cm" svg:y2="17.179cm">
          <text:p/>
        </draw:line>
        <draw:line draw:style-name="gr29" draw:text-style-name="P21" draw:layer="layout" svg:x1="11.515cm" svg:y1="17.153cm" svg:x2="11.515cm" svg:y2="17.15cm">
          <text:p/>
        </draw:line>
        <draw:line draw:style-name="gr29" draw:text-style-name="P21" draw:layer="layout" svg:x1="11.515cm" svg:y1="17.15cm" svg:x2="11.515cm" svg:y2="17.146cm">
          <text:p/>
        </draw:line>
        <draw:line draw:style-name="gr22" draw:text-style-name="P21" draw:layer="layout" svg:x1="11.507cm" svg:y1="17.15cm" svg:x2="11.515cm" svg:y2="17.15cm">
          <text:p/>
        </draw:line>
        <draw:line draw:style-name="gr29" draw:text-style-name="P21" draw:layer="layout" svg:x1="11.612cm" svg:y1="17.12cm" svg:x2="11.612cm" svg:y2="17.117cm">
          <text:p/>
        </draw:line>
        <draw:line draw:style-name="gr29" draw:text-style-name="P21" draw:layer="layout" svg:x1="11.612cm" svg:y1="17.117cm" svg:x2="11.612cm" svg:y2="17.113cm">
          <text:p/>
        </draw:line>
        <draw:line draw:style-name="gr22" draw:text-style-name="P21" draw:layer="layout" svg:x1="11.603cm" svg:y1="17.117cm" svg:x2="11.612cm" svg:y2="17.117cm">
          <text:p/>
        </draw:line>
        <draw:line draw:style-name="gr29" draw:text-style-name="P21" draw:layer="layout" svg:x1="11.709cm" svg:y1="17.086cm" svg:x2="11.709cm" svg:y2="17.083cm">
          <text:p/>
        </draw:line>
        <draw:line draw:style-name="gr29" draw:text-style-name="P21" draw:layer="layout" svg:x1="11.709cm" svg:y1="17.083cm" svg:x2="11.709cm" svg:y2="17.08cm">
          <text:p/>
        </draw:line>
        <draw:line draw:style-name="gr22" draw:text-style-name="P21" draw:layer="layout" svg:x1="11.7cm" svg:y1="17.083cm" svg:x2="11.709cm" svg:y2="17.083cm">
          <text:p/>
        </draw:line>
        <draw:line draw:style-name="gr29" draw:text-style-name="P21" draw:layer="layout" svg:x1="11.805cm" svg:y1="17.053cm" svg:x2="11.805cm" svg:y2="17.05cm">
          <text:p/>
        </draw:line>
        <draw:line draw:style-name="gr29" draw:text-style-name="P21" draw:layer="layout" svg:x1="11.805cm" svg:y1="17.05cm" svg:x2="11.805cm" svg:y2="17.048cm">
          <text:p/>
        </draw:line>
        <draw:line draw:style-name="gr22" draw:text-style-name="P21" draw:layer="layout" svg:x1="11.797cm" svg:y1="17.05cm" svg:x2="11.805cm" svg:y2="17.05cm">
          <text:p/>
        </draw:line>
        <draw:line draw:style-name="gr29" draw:text-style-name="P21" draw:layer="layout" svg:x1="11.902cm" svg:y1="17.011cm" svg:x2="11.902cm" svg:y2="17.009cm">
          <text:p/>
        </draw:line>
        <draw:line draw:style-name="gr29" draw:text-style-name="P21" draw:layer="layout" svg:x1="11.902cm" svg:y1="17.009cm" svg:x2="11.902cm" svg:y2="17.006cm">
          <text:p/>
        </draw:line>
        <draw:line draw:style-name="gr22" draw:text-style-name="P21" draw:layer="layout" svg:x1="11.894cm" svg:y1="17.009cm" svg:x2="11.902cm" svg:y2="17.009cm">
          <text:p/>
        </draw:line>
        <draw:line draw:style-name="gr29" draw:text-style-name="P21" draw:layer="layout" svg:x1="11.999cm" svg:y1="16.965cm" svg:x2="11.999cm" svg:y2="16.963cm">
          <text:p/>
        </draw:line>
        <draw:line draw:style-name="gr29" draw:text-style-name="P21" draw:layer="layout" svg:x1="11.999cm" svg:y1="16.963cm" svg:x2="11.999cm" svg:y2="16.961cm">
          <text:p/>
        </draw:line>
        <draw:line draw:style-name="gr22" draw:text-style-name="P21" draw:layer="layout" svg:x1="11.99cm" svg:y1="16.963cm" svg:x2="11.999cm" svg:y2="16.963cm">
          <text:p/>
        </draw:line>
        <draw:line draw:style-name="gr29" draw:text-style-name="P21" draw:layer="layout" svg:x1="12.096cm" svg:y1="16.917cm" svg:x2="12.096cm" svg:y2="16.915cm">
          <text:p/>
        </draw:line>
        <draw:line draw:style-name="gr29" draw:text-style-name="P21" draw:layer="layout" svg:x1="12.096cm" svg:y1="16.915cm" svg:x2="12.096cm" svg:y2="16.913cm">
          <text:p/>
        </draw:line>
        <draw:line draw:style-name="gr22" draw:text-style-name="P21" draw:layer="layout" svg:x1="12.087cm" svg:y1="16.915cm" svg:x2="12.096cm" svg:y2="16.915cm">
          <text:p/>
        </draw:line>
        <draw:line draw:style-name="gr29" draw:text-style-name="P21" draw:layer="layout" svg:x1="12.193cm" svg:y1="16.859cm" svg:x2="12.193cm" svg:y2="16.857cm">
          <text:p/>
        </draw:line>
        <draw:line draw:style-name="gr29" draw:text-style-name="P21" draw:layer="layout" svg:x1="12.193cm" svg:y1="16.857cm" svg:x2="12.193cm" svg:y2="16.856cm">
          <text:p/>
        </draw:line>
        <draw:line draw:style-name="gr22" draw:text-style-name="P21" draw:layer="layout" svg:x1="12.184cm" svg:y1="16.857cm" svg:x2="12.193cm" svg:y2="16.857cm">
          <text:p/>
        </draw:line>
        <draw:line draw:style-name="gr29" draw:text-style-name="P21" draw:layer="layout" svg:x1="12.289cm" svg:y1="16.796cm" svg:x2="12.289cm" svg:y2="16.795cm">
          <text:p/>
        </draw:line>
        <draw:line draw:style-name="gr29" draw:text-style-name="P21" draw:layer="layout" svg:x1="12.289cm" svg:y1="16.795cm" svg:x2="12.289cm" svg:y2="16.794cm">
          <text:p/>
        </draw:line>
        <draw:line draw:style-name="gr22" draw:text-style-name="P21" draw:layer="layout" svg:x1="12.281cm" svg:y1="16.795cm" svg:x2="12.289cm" svg:y2="16.795cm">
          <text:p/>
        </draw:line>
        <draw:line draw:style-name="gr29" draw:text-style-name="P21" draw:layer="layout" svg:x1="12.386cm" svg:y1="16.744cm" svg:x2="12.386cm" svg:y2="16.743cm">
          <text:p/>
        </draw:line>
        <draw:line draw:style-name="gr29" draw:text-style-name="P21" draw:layer="layout" svg:x1="12.386cm" svg:y1="16.743cm" svg:x2="12.386cm" svg:y2="16.742cm">
          <text:p/>
        </draw:line>
        <draw:line draw:style-name="gr22" draw:text-style-name="P21" draw:layer="layout" svg:x1="12.378cm" svg:y1="16.743cm" svg:x2="12.386cm" svg:y2="16.743cm">
          <text:p/>
        </draw:line>
        <draw:polyline draw:style-name="gr29" draw:text-style-name="P21" draw:layer="layout" svg:width="3.87cm" svg:height="2.548cm" svg:x="8.564cm" svg:y="16.743cm" svg:viewBox="0 0 3871 2549" draw:points="0,1509 97,1509 97,1486 194,1486 194,1444 290,1444 290,1400 387,1400 387,1348 484,1348 484,1312 581,1312 581,1277 677,1277 677,1246 774,1246 774,1194 871,1194 871,1139 968,1139 968,1117 1064,1117 1064,1069 1162,1069 1162,1037 1259,1037 1259,999 1356,999 1356,961 1452,961 1452,904 1549,904 1549,872 1646,872 1646,834 1743,834 1743,804 1839,804 1839,760 1936,760 1936,715 2033,715 2033,690 2130,690 2130,656 2227,656 2227,626 2323,626 2323,590 2420,590 2420,565 2517,565 2517,523 2614,523 2614,497 2710,497 2710,468 2807,468 2807,436 2904,436 2904,407 3001,407 3001,374 3097,374 3097,340 3194,340 3194,307 3291,307 3291,266 3388,266 3388,220 3484,220 3484,172 3581,172 3581,114 3678,114 3678,52 3775,52 3775,0 3871,0 3871,2549">
          <text:p/>
        </draw:polyline>
        <draw:frame draw:style-name="gr30" draw:text-style-name="P28" draw:layer="layout" svg:width="0.218cm" svg:height="0.225cm" draw:transform="rotate (1.5707963267949) translate (8.057cm 17.442cm)">
          <draw:text-box>
            <text:p text:style-name="P18"><text:span text:style-name="T64">&lt;k</text:span></text:p>
          </draw:text-box>
        </draw:frame>
        <draw:frame draw:style-name="gr35" draw:text-style-name="P33" draw:layer="layout" svg:width="0.122cm" svg:height="0.136cm" svg:x="11.035cm" svg:y="16.133cm">
          <draw:text-box>
            <text:p text:style-name="P18"><text:span text:style-name="T52">-4</text:span></text:p>
          </draw:text-box>
        </draw:frame>
        <draw:frame draw:style-name="gr34" draw:text-style-name="P32" draw:layer="layout" svg:width="0.184cm" svg:height="0.208cm" svg:x="10.954cm" svg:y="16.158cm">
          <draw:text-box>
            <text:p text:style-name="P18"><text:span text:style-name="T51"><text:s/></text:span><text:span text:style-name="T51">l</text:span></text:p>
          </draw:text-box>
        </draw:frame>
        <draw:frame draw:style-name="gr34" draw:text-style-name="P32" draw:layer="layout" svg:width="0.184cm" svg:height="0.23cm" svg:x="10.836cm" svg:y="16.14cm">
          <draw:text-box>
            <text:p text:style-name="P18"><text:span text:style-name="T53">∝</text:span></text:p>
          </draw:text-box>
        </draw:frame>
        <draw:polygon draw:style-name="gr21" draw:text-style-name="P4" draw:layer="layout" svg:width="4.838cm" svg:height="3.517cm" svg:x="13.015cm" svg:y="16.126cm" svg:viewBox="0 0 4839 3518" draw:points="0,3518 4839,3518 4839,0 0,0">
          <text:p/>
        </draw:polygon>
        <draw:polygon draw:style-name="gr21" draw:text-style-name="P4" draw:layer="layout" svg:width="3.87cm" svg:height="2.813cm" svg:x="13.499cm" svg:y="16.478cm" svg:viewBox="0 0 3871 2814" draw:points="0,2814 3871,2814 3871,0 0,0">
          <text:p/>
        </draw:polygon>
        <draw:polygon draw:style-name="gr22" draw:text-style-name="P21" draw:layer="layout" svg:width="3.87cm" svg:height="2.813cm" svg:x="13.499cm" svg:y="16.478cm" svg:viewBox="0 0 3871 2814" draw:points="0,2814 3871,2814 3871,0 0,0">
          <text:p/>
        </draw:polygon>
        <draw:polygon draw:style-name="gr21" draw:text-style-name="P4" draw:layer="layout" svg:width="3.87cm" svg:height="2.813cm" svg:x="13.499cm" svg:y="16.478cm" svg:viewBox="0 0 3871 2814" draw:points="0,2814 3871,2814 3871,0 0,0">
          <text:p/>
        </draw:polygon>
        <draw:polygon draw:style-name="gr22" draw:text-style-name="P21" draw:layer="layout" svg:width="3.87cm" svg:height="2.813cm" svg:x="13.499cm" svg:y="16.478cm" svg:viewBox="0 0 3871 2814" draw:points="0,2814 3871,2814 3871,0 0,0">
          <text:p/>
        </draw:polygon>
        <draw:polyline draw:style-name="gr23" draw:text-style-name="P21" draw:layer="layout" svg:width="3.869cm" svg:height="0cm" svg:x="13.499cm" svg:y="19.291cm" svg:viewBox="0 0 3870 0" draw:points="0,0 97,0 193,0 290,0 387,0 484,0 580,0 677,0 774,0 871,0 967,0 1064,0 1161,0 1258,0 1354,0 1451,0 1548,0 1645,0 1741,0 1838,0 1935,0 2032,0 2128,0 2225,0 2322,0 2419,0 2516,0 2612,0 2709,0 2806,0 2903,0 2999,0 3096,0 3193,0 3290,0 3386,0 3483,0 3580,0 3677,0 3773,0 3870,0">
          <text:p/>
        </draw:polyline>
        <draw:line draw:style-name="gr22" draw:text-style-name="P21" draw:layer="layout" svg:x1="13.499cm" svg:y1="19.291cm" svg:x2="17.369cm" svg:y2="19.291cm">
          <text:p/>
        </draw:line>
        <draw:line draw:style-name="gr22" draw:text-style-name="P21" draw:layer="layout" svg:x1="13.499cm" svg:y1="19.207cm" svg:x2="13.499cm" svg:y2="19.291cm">
          <text:p/>
        </draw:line>
        <draw:line draw:style-name="gr22" draw:text-style-name="P21" draw:layer="layout" svg:x1="13.596cm" svg:y1="19.249cm" svg:x2="13.596cm" svg:y2="19.291cm">
          <text:p/>
        </draw:line>
        <draw:line draw:style-name="gr22" draw:text-style-name="P21" draw:layer="layout" svg:x1="13.692cm" svg:y1="19.249cm" svg:x2="13.692cm" svg:y2="19.291cm">
          <text:p/>
        </draw:line>
        <draw:line draw:style-name="gr22" draw:text-style-name="P21" draw:layer="layout" svg:x1="13.789cm" svg:y1="19.249cm" svg:x2="13.789cm" svg:y2="19.291cm">
          <text:p/>
        </draw:line>
        <draw:line draw:style-name="gr22" draw:text-style-name="P21" draw:layer="layout" svg:x1="13.886cm" svg:y1="19.249cm" svg:x2="13.886cm" svg:y2="19.291cm">
          <text:p/>
        </draw:line>
        <draw:line draw:style-name="gr22" draw:text-style-name="P21" draw:layer="layout" svg:x1="13.983cm" svg:y1="19.207cm" svg:x2="13.983cm" svg:y2="19.291cm">
          <text:p/>
        </draw:line>
        <draw:line draw:style-name="gr22" draw:text-style-name="P21" draw:layer="layout" svg:x1="14.079cm" svg:y1="19.249cm" svg:x2="14.079cm" svg:y2="19.291cm">
          <text:p/>
        </draw:line>
        <draw:line draw:style-name="gr22" draw:text-style-name="P21" draw:layer="layout" svg:x1="14.176cm" svg:y1="19.249cm" svg:x2="14.176cm" svg:y2="19.291cm">
          <text:p/>
        </draw:line>
        <draw:line draw:style-name="gr22" draw:text-style-name="P21" draw:layer="layout" svg:x1="14.273cm" svg:y1="19.249cm" svg:x2="14.273cm" svg:y2="19.291cm">
          <text:p/>
        </draw:line>
        <draw:line draw:style-name="gr22" draw:text-style-name="P21" draw:layer="layout" svg:x1="14.37cm" svg:y1="19.249cm" svg:x2="14.37cm" svg:y2="19.291cm">
          <text:p/>
        </draw:line>
        <draw:line draw:style-name="gr22" draw:text-style-name="P21" draw:layer="layout" svg:x1="14.466cm" svg:y1="19.207cm" svg:x2="14.466cm" svg:y2="19.291cm">
          <text:p/>
        </draw:line>
        <draw:line draw:style-name="gr22" draw:text-style-name="P21" draw:layer="layout" svg:x1="14.563cm" svg:y1="19.249cm" svg:x2="14.563cm" svg:y2="19.291cm">
          <text:p/>
        </draw:line>
        <draw:line draw:style-name="gr22" draw:text-style-name="P21" draw:layer="layout" svg:x1="14.66cm" svg:y1="19.249cm" svg:x2="14.66cm" svg:y2="19.291cm">
          <text:p/>
        </draw:line>
        <draw:line draw:style-name="gr22" draw:text-style-name="P21" draw:layer="layout" svg:x1="14.757cm" svg:y1="19.249cm" svg:x2="14.757cm" svg:y2="19.291cm">
          <text:p/>
        </draw:line>
        <draw:line draw:style-name="gr22" draw:text-style-name="P21" draw:layer="layout" svg:x1="14.853cm" svg:y1="19.249cm" svg:x2="14.853cm" svg:y2="19.291cm">
          <text:p/>
        </draw:line>
        <draw:line draw:style-name="gr22" draw:text-style-name="P21" draw:layer="layout" svg:x1="14.95cm" svg:y1="19.207cm" svg:x2="14.95cm" svg:y2="19.291cm">
          <text:p/>
        </draw:line>
        <draw:line draw:style-name="gr22" draw:text-style-name="P21" draw:layer="layout" svg:x1="15.047cm" svg:y1="19.249cm" svg:x2="15.047cm" svg:y2="19.291cm">
          <text:p/>
        </draw:line>
        <draw:line draw:style-name="gr22" draw:text-style-name="P21" draw:layer="layout" svg:x1="15.144cm" svg:y1="19.249cm" svg:x2="15.144cm" svg:y2="19.291cm">
          <text:p/>
        </draw:line>
        <draw:line draw:style-name="gr22" draw:text-style-name="P21" draw:layer="layout" svg:x1="15.24cm" svg:y1="19.249cm" svg:x2="15.24cm" svg:y2="19.291cm">
          <text:p/>
        </draw:line>
        <draw:line draw:style-name="gr22" draw:text-style-name="P21" draw:layer="layout" svg:x1="15.337cm" svg:y1="19.249cm" svg:x2="15.337cm" svg:y2="19.291cm">
          <text:p/>
        </draw:line>
        <draw:line draw:style-name="gr22" draw:text-style-name="P21" draw:layer="layout" svg:x1="15.434cm" svg:y1="19.207cm" svg:x2="15.434cm" svg:y2="19.291cm">
          <text:p/>
        </draw:line>
        <draw:line draw:style-name="gr22" draw:text-style-name="P21" draw:layer="layout" svg:x1="15.531cm" svg:y1="19.249cm" svg:x2="15.531cm" svg:y2="19.291cm">
          <text:p/>
        </draw:line>
        <draw:line draw:style-name="gr22" draw:text-style-name="P21" draw:layer="layout" svg:x1="15.627cm" svg:y1="19.249cm" svg:x2="15.627cm" svg:y2="19.291cm">
          <text:p/>
        </draw:line>
        <draw:line draw:style-name="gr22" draw:text-style-name="P21" draw:layer="layout" svg:x1="15.724cm" svg:y1="19.249cm" svg:x2="15.724cm" svg:y2="19.291cm">
          <text:p/>
        </draw:line>
        <draw:line draw:style-name="gr22" draw:text-style-name="P21" draw:layer="layout" svg:x1="15.821cm" svg:y1="19.249cm" svg:x2="15.821cm" svg:y2="19.291cm">
          <text:p/>
        </draw:line>
        <draw:line draw:style-name="gr22" draw:text-style-name="P21" draw:layer="layout" svg:x1="15.918cm" svg:y1="19.207cm" svg:x2="15.918cm" svg:y2="19.291cm">
          <text:p/>
        </draw:line>
        <draw:line draw:style-name="gr22" draw:text-style-name="P21" draw:layer="layout" svg:x1="16.015cm" svg:y1="19.249cm" svg:x2="16.015cm" svg:y2="19.291cm">
          <text:p/>
        </draw:line>
        <draw:line draw:style-name="gr22" draw:text-style-name="P21" draw:layer="layout" svg:x1="16.111cm" svg:y1="19.249cm" svg:x2="16.111cm" svg:y2="19.291cm">
          <text:p/>
        </draw:line>
        <draw:line draw:style-name="gr22" draw:text-style-name="P21" draw:layer="layout" svg:x1="16.208cm" svg:y1="19.249cm" svg:x2="16.208cm" svg:y2="19.291cm">
          <text:p/>
        </draw:line>
        <draw:line draw:style-name="gr22" draw:text-style-name="P21" draw:layer="layout" svg:x1="16.305cm" svg:y1="19.249cm" svg:x2="16.305cm" svg:y2="19.291cm">
          <text:p/>
        </draw:line>
        <draw:line draw:style-name="gr22" draw:text-style-name="P21" draw:layer="layout" svg:x1="16.402cm" svg:y1="19.207cm" svg:x2="16.402cm" svg:y2="19.291cm">
          <text:p/>
        </draw:line>
        <draw:line draw:style-name="gr22" draw:text-style-name="P21" draw:layer="layout" svg:x1="16.498cm" svg:y1="19.249cm" svg:x2="16.498cm" svg:y2="19.291cm">
          <text:p/>
        </draw:line>
        <draw:line draw:style-name="gr22" draw:text-style-name="P21" draw:layer="layout" svg:x1="16.595cm" svg:y1="19.249cm" svg:x2="16.595cm" svg:y2="19.291cm">
          <text:p/>
        </draw:line>
        <draw:line draw:style-name="gr22" draw:text-style-name="P21" draw:layer="layout" svg:x1="16.692cm" svg:y1="19.249cm" svg:x2="16.692cm" svg:y2="19.291cm">
          <text:p/>
        </draw:line>
        <draw:line draw:style-name="gr22" draw:text-style-name="P21" draw:layer="layout" svg:x1="16.789cm" svg:y1="19.249cm" svg:x2="16.789cm" svg:y2="19.291cm">
          <text:p/>
        </draw:line>
        <draw:line draw:style-name="gr22" draw:text-style-name="P21" draw:layer="layout" svg:x1="16.885cm" svg:y1="19.207cm" svg:x2="16.885cm" svg:y2="19.291cm">
          <text:p/>
        </draw:line>
        <draw:line draw:style-name="gr22" draw:text-style-name="P21" draw:layer="layout" svg:x1="16.982cm" svg:y1="19.249cm" svg:x2="16.982cm" svg:y2="19.291cm">
          <text:p/>
        </draw:line>
        <draw:line draw:style-name="gr22" draw:text-style-name="P21" draw:layer="layout" svg:x1="17.079cm" svg:y1="19.249cm" svg:x2="17.079cm" svg:y2="19.291cm">
          <text:p/>
        </draw:line>
        <draw:line draw:style-name="gr22" draw:text-style-name="P21" draw:layer="layout" svg:x1="17.176cm" svg:y1="19.249cm" svg:x2="17.176cm" svg:y2="19.291cm">
          <text:p/>
        </draw:line>
        <draw:line draw:style-name="gr22" draw:text-style-name="P21" draw:layer="layout" svg:x1="17.272cm" svg:y1="19.249cm" svg:x2="17.272cm" svg:y2="19.291cm">
          <text:p/>
        </draw:line>
        <draw:line draw:style-name="gr22" draw:text-style-name="P21" draw:layer="layout" svg:x1="17.369cm" svg:y1="19.207cm" svg:x2="17.369cm" svg:y2="19.291cm">
          <text:p/>
        </draw:line>
        <draw:frame draw:style-name="gr34" draw:text-style-name="P32" draw:layer="layout" svg:width="0.997cm" svg:height="0.208cm" svg:x="9.851cm" svg:y="16.158cm">
          <draw:text-box>
            <text:p text:style-name="P18"><text:span text:style-name="T51">K(Q,z), w(l) </text:span></text:p>
          </draw:text-box>
        </draw:frame>
        <draw:frame draw:style-name="gr36" draw:text-style-name="P34" draw:layer="layout" svg:width="0.165cm" svg:height="0.183cm" svg:x="13.494cm" svg:y="19.3cm">
          <draw:text-box>
            <text:p text:style-name="P18"><text:span text:style-name="T54">4</text:span></text:p>
          </draw:text-box>
        </draw:frame>
        <draw:frame draw:style-name="gr36" draw:text-style-name="P34" draw:layer="layout" svg:width="0.165cm" svg:height="0.204cm" svg:x="13.408cm" svg:y="19.283cm">
          <draw:text-box>
            <text:p text:style-name="P18"><text:span text:style-name="T62">−</text:span></text:p>
          </draw:text-box>
        </draw:frame>
        <draw:frame draw:style-name="gr36" draw:text-style-name="P34" draw:layer="layout" svg:width="0.235cm" svg:height="0.183cm" svg:x="13.91cm" svg:y="19.3cm">
          <draw:text-box>
            <text:p text:style-name="P18"><text:span text:style-name="T54">3.5</text:span></text:p>
          </draw:text-box>
        </draw:frame>
        <draw:frame draw:style-name="gr36" draw:text-style-name="P34" draw:layer="layout" svg:width="0.165cm" svg:height="0.204cm" svg:x="13.82cm" svg:y="19.283cm">
          <draw:text-box>
            <text:p text:style-name="P18"><text:span text:style-name="T62">−</text:span></text:p>
          </draw:text-box>
        </draw:frame>
        <draw:frame draw:style-name="gr36" draw:text-style-name="P34" draw:layer="layout" svg:width="0.165cm" svg:height="0.183cm" svg:x="14.464cm" svg:y="19.3cm">
          <draw:text-box>
            <text:p text:style-name="P18"><text:span text:style-name="T54">3</text:span></text:p>
          </draw:text-box>
        </draw:frame>
        <draw:frame draw:style-name="gr36" draw:text-style-name="P34" draw:layer="layout" svg:width="0.165cm" svg:height="0.204cm" svg:x="14.374cm" svg:y="19.283cm">
          <draw:text-box>
            <text:p text:style-name="P18"><text:span text:style-name="T62">−</text:span></text:p>
          </draw:text-box>
        </draw:frame>
        <draw:frame draw:style-name="gr36" draw:text-style-name="P34" draw:layer="layout" svg:width="0.235cm" svg:height="0.183cm" svg:x="14.876cm" svg:y="19.3cm">
          <draw:text-box>
            <text:p text:style-name="P18"><text:span text:style-name="T54">2.5</text:span></text:p>
          </draw:text-box>
        </draw:frame>
        <draw:frame draw:style-name="gr36" draw:text-style-name="P34" draw:layer="layout" svg:width="0.165cm" svg:height="0.204cm" svg:x="14.786cm" svg:y="19.283cm">
          <draw:text-box>
            <text:p text:style-name="P18"><text:span text:style-name="T62">−</text:span></text:p>
          </draw:text-box>
        </draw:frame>
        <draw:frame draw:style-name="gr36" draw:text-style-name="P34" draw:layer="layout" svg:width="0.165cm" svg:height="0.183cm" svg:x="15.434cm" svg:y="19.3cm">
          <draw:text-box>
            <text:p text:style-name="P18"><text:span text:style-name="T54">2</text:span></text:p>
          </draw:text-box>
        </draw:frame>
        <draw:frame draw:style-name="gr36" draw:text-style-name="P34" draw:layer="layout" svg:width="0.165cm" svg:height="0.204cm" svg:x="15.345cm" svg:y="19.283cm">
          <draw:text-box>
            <text:p text:style-name="P18"><text:span text:style-name="T62">−</text:span></text:p>
          </draw:text-box>
        </draw:frame>
        <draw:frame draw:style-name="gr36" draw:text-style-name="P34" draw:layer="layout" svg:width="0.235cm" svg:height="0.183cm" svg:x="15.846cm" svg:y="19.3cm">
          <draw:text-box>
            <text:p text:style-name="P18"><text:span text:style-name="T54">1.5</text:span></text:p>
          </draw:text-box>
        </draw:frame>
        <draw:frame draw:style-name="gr36" draw:text-style-name="P34" draw:layer="layout" svg:width="0.165cm" svg:height="0.204cm" svg:x="15.756cm" svg:y="19.283cm">
          <draw:text-box>
            <text:p text:style-name="P18"><text:span text:style-name="T62">−</text:span></text:p>
          </draw:text-box>
        </draw:frame>
        <draw:frame draw:style-name="gr36" draw:text-style-name="P34" draw:layer="layout" svg:width="0.165cm" svg:height="0.183cm" svg:x="16.41cm" svg:y="19.3cm">
          <draw:text-box>
            <text:p text:style-name="P18"><text:span text:style-name="T54">1</text:span></text:p>
          </draw:text-box>
        </draw:frame>
        <draw:frame draw:style-name="gr36" draw:text-style-name="P34" draw:layer="layout" svg:width="0.165cm" svg:height="0.204cm" svg:x="16.324cm" svg:y="19.283cm">
          <draw:text-box>
            <text:p text:style-name="P18"><text:span text:style-name="T62">−</text:span></text:p>
          </draw:text-box>
        </draw:frame>
        <draw:frame draw:style-name="gr36" draw:text-style-name="P34" draw:layer="layout" svg:width="0.235cm" svg:height="0.183cm" svg:x="16.812cm" svg:y="19.3cm">
          <draw:text-box>
            <text:p text:style-name="P18"><text:span text:style-name="T54">0.5</text:span></text:p>
          </draw:text-box>
        </draw:frame>
        <draw:frame draw:style-name="gr36" draw:text-style-name="P34" draw:layer="layout" svg:width="0.165cm" svg:height="0.204cm" svg:x="16.722cm" svg:y="19.283cm">
          <draw:text-box>
            <text:p text:style-name="P18"><text:span text:style-name="T62">−</text:span></text:p>
          </draw:text-box>
        </draw:frame>
        <draw:frame draw:style-name="gr36" draw:text-style-name="P34" draw:layer="layout" svg:width="0.165cm" svg:height="0.183cm" svg:x="17.323cm" svg:y="19.3cm">
          <draw:text-box>
            <text:p text:style-name="P18"><text:span text:style-name="T54">0</text:span></text:p>
          </draw:text-box>
        </draw:frame>
        <draw:frame draw:style-name="gr36" draw:text-style-name="P34" draw:layer="layout" svg:width="0.165cm" svg:height="0.183cm" svg:x="17.238cm" svg:y="19.413cm">
          <draw:text-box>
            <text:p text:style-name="P18"><text:span text:style-name="T54"><text:s/></text:span><text:span text:style-name="T54">x</text:span></text:p>
          </draw:text-box>
        </draw:frame>
        <draw:frame draw:style-name="gr37" draw:text-style-name="P35" draw:layer="layout" svg:width="0.121cm" svg:height="0.128cm" svg:x="17.12cm" svg:y="19.55cm">
          <draw:text-box>
            <text:p text:style-name="P18"><text:span text:style-name="T63">10</text:span></text:p>
          </draw:text-box>
        </draw:frame>
        <draw:line draw:style-name="gr22" draw:text-style-name="P21" draw:layer="layout" svg:x1="13.499cm" svg:y1="19.291cm" svg:x2="13.499cm" svg:y2="16.478cm">
          <text:p/>
        </draw:line>
        <draw:line draw:style-name="gr22" draw:text-style-name="P21" draw:layer="layout" svg:x1="13.557cm" svg:y1="19.291cm" svg:x2="13.499cm" svg:y2="19.291cm">
          <text:p/>
        </draw:line>
        <draw:line draw:style-name="gr22" draw:text-style-name="P21" draw:layer="layout" svg:x1="13.557cm" svg:y1="19.099cm" svg:x2="13.499cm" svg:y2="19.099cm">
          <text:p/>
        </draw:line>
        <draw:line draw:style-name="gr22" draw:text-style-name="P21" draw:layer="layout" svg:x1="13.557cm" svg:y1="18.949cm" svg:x2="13.499cm" svg:y2="18.949cm">
          <text:p/>
        </draw:line>
        <draw:line draw:style-name="gr22" draw:text-style-name="P21" draw:layer="layout" svg:x1="13.557cm" svg:y1="18.827cm" svg:x2="13.499cm" svg:y2="18.827cm">
          <text:p/>
        </draw:line>
        <draw:line draw:style-name="gr22" draw:text-style-name="P21" draw:layer="layout" svg:x1="13.557cm" svg:y1="18.724cm" svg:x2="13.499cm" svg:y2="18.724cm">
          <text:p/>
        </draw:line>
        <draw:line draw:style-name="gr22" draw:text-style-name="P21" draw:layer="layout" svg:x1="13.557cm" svg:y1="18.634cm" svg:x2="13.499cm" svg:y2="18.634cm">
          <text:p/>
        </draw:line>
        <draw:line draw:style-name="gr22" draw:text-style-name="P21" draw:layer="layout" svg:x1="13.557cm" svg:y1="18.555cm" svg:x2="13.499cm" svg:y2="18.555cm">
          <text:p/>
        </draw:line>
        <draw:line draw:style-name="gr22" draw:text-style-name="P21" draw:layer="layout" svg:x1="13.615cm" svg:y1="18.485cm" svg:x2="13.499cm" svg:y2="18.485cm">
          <text:p/>
        </draw:line>
        <draw:frame draw:style-name="gr36" draw:text-style-name="P34" draw:layer="layout" svg:width="0.226cm" svg:height="0.183cm" svg:x="16.907cm" svg:y="19.413cm">
          <draw:text-box>
            <text:p text:style-name="P18"><text:span text:style-name="T54">log</text:span></text:p>
          </draw:text-box>
        </draw:frame>
        <draw:line draw:style-name="gr22" draw:text-style-name="P21" draw:layer="layout" svg:x1="13.557cm" svg:y1="18.02cm" svg:x2="13.499cm" svg:y2="18.02cm">
          <text:p/>
        </draw:line>
        <draw:line draw:style-name="gr22" draw:text-style-name="P21" draw:layer="layout" svg:x1="13.557cm" svg:y1="17.749cm" svg:x2="13.499cm" svg:y2="17.749cm">
          <text:p/>
        </draw:line>
        <draw:line draw:style-name="gr22" draw:text-style-name="P21" draw:layer="layout" svg:x1="13.557cm" svg:y1="17.556cm" svg:x2="13.499cm" svg:y2="17.556cm">
          <text:p/>
        </draw:line>
        <draw:line draw:style-name="gr22" draw:text-style-name="P21" draw:layer="layout" svg:x1="13.557cm" svg:y1="17.406cm" svg:x2="13.499cm" svg:y2="17.406cm">
          <text:p/>
        </draw:line>
        <draw:line draw:style-name="gr22" draw:text-style-name="P21" draw:layer="layout" svg:x1="13.557cm" svg:y1="17.284cm" svg:x2="13.499cm" svg:y2="17.284cm">
          <text:p/>
        </draw:line>
        <draw:line draw:style-name="gr22" draw:text-style-name="P21" draw:layer="layout" svg:x1="13.557cm" svg:y1="17.181cm" svg:x2="13.499cm" svg:y2="17.181cm">
          <text:p/>
        </draw:line>
        <draw:line draw:style-name="gr22" draw:text-style-name="P21" draw:layer="layout" svg:x1="13.557cm" svg:y1="17.092cm" svg:x2="13.499cm" svg:y2="17.092cm">
          <text:p/>
        </draw:line>
        <draw:line draw:style-name="gr22" draw:text-style-name="P21" draw:layer="layout" svg:x1="13.557cm" svg:y1="17.013cm" svg:x2="13.499cm" svg:y2="17.013cm">
          <text:p/>
        </draw:line>
        <draw:line draw:style-name="gr22" draw:text-style-name="P21" draw:layer="layout" svg:x1="13.615cm" svg:y1="16.942cm" svg:x2="13.499cm" svg:y2="16.942cm">
          <text:p/>
        </draw:line>
        <draw:frame draw:style-name="gr30" draw:text-style-name="P28" draw:layer="layout" svg:width="0.198cm" svg:height="0.225cm" svg:x="13.38cm" svg:y="18.38cm">
          <draw:text-box>
            <text:p text:style-name="P18"><text:span text:style-name="T64">1</text:span></text:p>
          </draw:text-box>
        </draw:frame>
        <draw:line draw:style-name="gr22" draw:text-style-name="P21" draw:layer="layout" svg:x1="13.557cm" svg:y1="16.478cm" svg:x2="13.499cm" svg:y2="16.478cm">
          <text:p/>
        </draw:line>
        <draw:frame draw:style-name="gr30" draw:text-style-name="P28" draw:layer="layout" svg:width="0.222cm" svg:height="0.225cm" svg:x="13.238cm" svg:y="16.832cm">
          <draw:text-box>
            <text:p text:style-name="P18"><text:span text:style-name="T64">10</text:span></text:p>
          </draw:text-box>
        </draw:frame>
        <draw:frame draw:style-name="gr30" draw:text-style-name="P28" draw:layer="layout" svg:width="0.679cm" svg:height="0.225cm" draw:transform="rotate (1.5707963267949) translate (12.992cm 17.144cm)">
          <draw:text-box>
            <text:p text:style-name="P18"><text:span text:style-name="T64">&gt; [GeV]</text:span></text:p>
          </draw:text-box>
        </draw:frame>
        <draw:frame draw:style-name="gr38" draw:text-style-name="P36" draw:layer="layout" svg:width="0.132cm" svg:height="0.15cm" draw:transform="rotate (1.5707963267949) translate (13.113cm 17.225cm)">
          <draw:text-box>
            <text:p text:style-name="P18"><text:span text:style-name="T65">T</text:span></text:p>
          </draw:text-box>
        </draw:frame>
        <draw:line draw:style-name="gr26" draw:text-style-name="P21" draw:layer="layout" svg:x1="13.547cm" svg:y1="18.721cm" svg:x2="13.547cm" svg:y2="18.717cm">
          <text:p/>
        </draw:line>
        <draw:line draw:style-name="gr26" draw:text-style-name="P21" draw:layer="layout" svg:x1="13.547cm" svg:y1="18.717cm" svg:x2="13.547cm" svg:y2="18.714cm">
          <text:p/>
        </draw:line>
        <draw:line draw:style-name="gr22" draw:text-style-name="P21" draw:layer="layout" svg:x1="13.539cm" svg:y1="18.717cm" svg:x2="13.547cm" svg:y2="18.717cm">
          <text:p/>
        </draw:line>
        <draw:line draw:style-name="gr26" draw:text-style-name="P21" draw:layer="layout" svg:x1="13.644cm" svg:y1="18.694cm" svg:x2="13.644cm" svg:y2="18.69cm">
          <text:p/>
        </draw:line>
        <draw:line draw:style-name="gr26" draw:text-style-name="P21" draw:layer="layout" svg:x1="13.644cm" svg:y1="18.69cm" svg:x2="13.644cm" svg:y2="18.686cm">
          <text:p/>
        </draw:line>
        <draw:line draw:style-name="gr22" draw:text-style-name="P21" draw:layer="layout" svg:x1="13.635cm" svg:y1="18.69cm" svg:x2="13.644cm" svg:y2="18.69cm">
          <text:p/>
        </draw:line>
        <draw:line draw:style-name="gr26" draw:text-style-name="P21" draw:layer="layout" svg:x1="13.741cm" svg:y1="18.671cm" svg:x2="13.741cm" svg:y2="18.668cm">
          <text:p/>
        </draw:line>
        <draw:line draw:style-name="gr26" draw:text-style-name="P21" draw:layer="layout" svg:x1="13.741cm" svg:y1="18.668cm" svg:x2="13.741cm" svg:y2="18.665cm">
          <text:p/>
        </draw:line>
        <draw:line draw:style-name="gr22" draw:text-style-name="P21" draw:layer="layout" svg:x1="13.732cm" svg:y1="18.668cm" svg:x2="13.741cm" svg:y2="18.668cm">
          <text:p/>
        </draw:line>
        <draw:line draw:style-name="gr26" draw:text-style-name="P21" draw:layer="layout" svg:x1="13.837cm" svg:y1="18.645cm" svg:x2="13.837cm" svg:y2="18.632cm">
          <text:p/>
        </draw:line>
        <draw:line draw:style-name="gr26" draw:text-style-name="P21" draw:layer="layout" svg:x1="13.837cm" svg:y1="18.632cm" svg:x2="13.837cm" svg:y2="18.618cm">
          <text:p/>
        </draw:line>
        <draw:line draw:style-name="gr22" draw:text-style-name="P21" draw:layer="layout" svg:x1="13.829cm" svg:y1="18.632cm" svg:x2="13.837cm" svg:y2="18.632cm">
          <text:p/>
        </draw:line>
        <draw:line draw:style-name="gr26" draw:text-style-name="P21" draw:layer="layout" svg:x1="13.934cm" svg:y1="18.626cm" svg:x2="13.934cm" svg:y2="18.623cm">
          <text:p/>
        </draw:line>
        <draw:line draw:style-name="gr26" draw:text-style-name="P21" draw:layer="layout" svg:x1="13.934cm" svg:y1="18.623cm" svg:x2="13.934cm" svg:y2="18.62cm">
          <text:p/>
        </draw:line>
        <draw:line draw:style-name="gr22" draw:text-style-name="P21" draw:layer="layout" svg:x1="13.926cm" svg:y1="18.623cm" svg:x2="13.934cm" svg:y2="18.623cm">
          <text:p/>
        </draw:line>
        <draw:line draw:style-name="gr26" draw:text-style-name="P21" draw:layer="layout" svg:x1="14.031cm" svg:y1="18.605cm" svg:x2="14.031cm" svg:y2="18.602cm">
          <text:p/>
        </draw:line>
        <draw:line draw:style-name="gr26" draw:text-style-name="P21" draw:layer="layout" svg:x1="14.031cm" svg:y1="18.602cm" svg:x2="14.031cm" svg:y2="18.599cm">
          <text:p/>
        </draw:line>
        <draw:line draw:style-name="gr22" draw:text-style-name="P21" draw:layer="layout" svg:x1="14.022cm" svg:y1="18.602cm" svg:x2="14.031cm" svg:y2="18.602cm">
          <text:p/>
        </draw:line>
        <draw:line draw:style-name="gr26" draw:text-style-name="P21" draw:layer="layout" svg:x1="14.128cm" svg:y1="18.582cm" svg:x2="14.128cm" svg:y2="18.579cm">
          <text:p/>
        </draw:line>
        <draw:line draw:style-name="gr26" draw:text-style-name="P21" draw:layer="layout" svg:x1="14.128cm" svg:y1="18.579cm" svg:x2="14.128cm" svg:y2="18.576cm">
          <text:p/>
        </draw:line>
        <draw:line draw:style-name="gr22" draw:text-style-name="P21" draw:layer="layout" svg:x1="14.119cm" svg:y1="18.579cm" svg:x2="14.128cm" svg:y2="18.579cm">
          <text:p/>
        </draw:line>
        <draw:line draw:style-name="gr26" draw:text-style-name="P21" draw:layer="layout" svg:x1="14.224cm" svg:y1="18.566cm" svg:x2="14.224cm" svg:y2="18.563cm">
          <text:p/>
        </draw:line>
        <draw:line draw:style-name="gr26" draw:text-style-name="P21" draw:layer="layout" svg:x1="14.224cm" svg:y1="18.563cm" svg:x2="14.224cm" svg:y2="18.561cm">
          <text:p/>
        </draw:line>
        <draw:line draw:style-name="gr22" draw:text-style-name="P21" draw:layer="layout" svg:x1="14.216cm" svg:y1="18.563cm" svg:x2="14.224cm" svg:y2="18.563cm">
          <text:p/>
        </draw:line>
        <draw:line draw:style-name="gr26" draw:text-style-name="P21" draw:layer="layout" svg:x1="14.321cm" svg:y1="18.544cm" svg:x2="14.321cm" svg:y2="18.541cm">
          <text:p/>
        </draw:line>
        <draw:line draw:style-name="gr26" draw:text-style-name="P21" draw:layer="layout" svg:x1="14.321cm" svg:y1="18.541cm" svg:x2="14.321cm" svg:y2="18.539cm">
          <text:p/>
        </draw:line>
        <draw:line draw:style-name="gr22" draw:text-style-name="P21" draw:layer="layout" svg:x1="14.313cm" svg:y1="18.541cm" svg:x2="14.321cm" svg:y2="18.541cm">
          <text:p/>
        </draw:line>
        <draw:line draw:style-name="gr26" draw:text-style-name="P21" draw:layer="layout" svg:x1="14.418cm" svg:y1="18.525cm" svg:x2="14.418cm" svg:y2="18.523cm">
          <text:p/>
        </draw:line>
        <draw:line draw:style-name="gr26" draw:text-style-name="P21" draw:layer="layout" svg:x1="14.418cm" svg:y1="18.523cm" svg:x2="14.418cm" svg:y2="18.521cm">
          <text:p/>
        </draw:line>
        <draw:line draw:style-name="gr22" draw:text-style-name="P21" draw:layer="layout" svg:x1="14.409cm" svg:y1="18.523cm" svg:x2="14.418cm" svg:y2="18.523cm">
          <text:p/>
        </draw:line>
        <draw:line draw:style-name="gr26" draw:text-style-name="P21" draw:layer="layout" svg:x1="14.515cm" svg:y1="18.509cm" svg:x2="14.515cm" svg:y2="18.507cm">
          <text:p/>
        </draw:line>
        <draw:line draw:style-name="gr26" draw:text-style-name="P21" draw:layer="layout" svg:x1="14.515cm" svg:y1="18.507cm" svg:x2="14.515cm" svg:y2="18.506cm">
          <text:p/>
        </draw:line>
        <draw:line draw:style-name="gr22" draw:text-style-name="P21" draw:layer="layout" svg:x1="14.506cm" svg:y1="18.507cm" svg:x2="14.515cm" svg:y2="18.507cm">
          <text:p/>
        </draw:line>
        <draw:line draw:style-name="gr26" draw:text-style-name="P21" draw:layer="layout" svg:x1="14.611cm" svg:y1="18.485cm" svg:x2="14.611cm" svg:y2="18.483cm">
          <text:p/>
        </draw:line>
        <draw:line draw:style-name="gr26" draw:text-style-name="P21" draw:layer="layout" svg:x1="14.611cm" svg:y1="18.483cm" svg:x2="14.611cm" svg:y2="18.481cm">
          <text:p/>
        </draw:line>
        <draw:line draw:style-name="gr22" draw:text-style-name="P21" draw:layer="layout" svg:x1="14.603cm" svg:y1="18.483cm" svg:x2="14.611cm" svg:y2="18.483cm">
          <text:p/>
        </draw:line>
        <draw:line draw:style-name="gr26" draw:text-style-name="P21" draw:layer="layout" svg:x1="14.708cm" svg:y1="18.462cm" svg:x2="14.708cm" svg:y2="18.46cm">
          <text:p/>
        </draw:line>
        <draw:line draw:style-name="gr26" draw:text-style-name="P21" draw:layer="layout" svg:x1="14.708cm" svg:y1="18.46cm" svg:x2="14.708cm" svg:y2="18.458cm">
          <text:p/>
        </draw:line>
        <draw:line draw:style-name="gr22" draw:text-style-name="P21" draw:layer="layout" svg:x1="14.7cm" svg:y1="18.46cm" svg:x2="14.708cm" svg:y2="18.46cm">
          <text:p/>
        </draw:line>
        <draw:line draw:style-name="gr26" draw:text-style-name="P21" draw:layer="layout" svg:x1="14.805cm" svg:y1="18.446cm" svg:x2="14.805cm" svg:y2="18.444cm">
          <text:p/>
        </draw:line>
        <draw:line draw:style-name="gr26" draw:text-style-name="P21" draw:layer="layout" svg:x1="14.805cm" svg:y1="18.444cm" svg:x2="14.805cm" svg:y2="18.443cm">
          <text:p/>
        </draw:line>
        <draw:line draw:style-name="gr22" draw:text-style-name="P21" draw:layer="layout" svg:x1="14.796cm" svg:y1="18.444cm" svg:x2="14.805cm" svg:y2="18.444cm">
          <text:p/>
        </draw:line>
        <draw:line draw:style-name="gr26" draw:text-style-name="P21" draw:layer="layout" svg:x1="14.902cm" svg:y1="18.424cm" svg:x2="14.902cm" svg:y2="18.423cm">
          <text:p/>
        </draw:line>
        <draw:line draw:style-name="gr26" draw:text-style-name="P21" draw:layer="layout" svg:x1="14.902cm" svg:y1="18.423cm" svg:x2="14.902cm" svg:y2="18.422cm">
          <text:p/>
        </draw:line>
        <draw:line draw:style-name="gr22" draw:text-style-name="P21" draw:layer="layout" svg:x1="14.893cm" svg:y1="18.423cm" svg:x2="14.902cm" svg:y2="18.423cm">
          <text:p/>
        </draw:line>
        <draw:line draw:style-name="gr26" draw:text-style-name="P21" draw:layer="layout" svg:x1="14.999cm" svg:y1="18.404cm" svg:x2="14.999cm" svg:y2="18.402cm">
          <text:p/>
        </draw:line>
        <draw:line draw:style-name="gr26" draw:text-style-name="P21" draw:layer="layout" svg:x1="14.999cm" svg:y1="18.402cm" svg:x2="14.999cm" svg:y2="18.401cm">
          <text:p/>
        </draw:line>
        <draw:line draw:style-name="gr22" draw:text-style-name="P21" draw:layer="layout" svg:x1="14.99cm" svg:y1="18.402cm" svg:x2="14.999cm" svg:y2="18.402cm">
          <text:p/>
        </draw:line>
        <draw:line draw:style-name="gr26" draw:text-style-name="P21" draw:layer="layout" svg:x1="15.095cm" svg:y1="18.384cm" svg:x2="15.095cm" svg:y2="18.383cm">
          <text:p/>
        </draw:line>
        <draw:line draw:style-name="gr26" draw:text-style-name="P21" draw:layer="layout" svg:x1="15.095cm" svg:y1="18.383cm" svg:x2="15.095cm" svg:y2="18.381cm">
          <text:p/>
        </draw:line>
        <draw:line draw:style-name="gr22" draw:text-style-name="P21" draw:layer="layout" svg:x1="15.087cm" svg:y1="18.383cm" svg:x2="15.095cm" svg:y2="18.383cm">
          <text:p/>
        </draw:line>
        <draw:line draw:style-name="gr26" draw:text-style-name="P21" draw:layer="layout" svg:x1="15.192cm" svg:y1="18.362cm" svg:x2="15.192cm" svg:y2="18.361cm">
          <text:p/>
        </draw:line>
        <draw:line draw:style-name="gr26" draw:text-style-name="P21" draw:layer="layout" svg:x1="15.192cm" svg:y1="18.361cm" svg:x2="15.192cm" svg:y2="18.36cm">
          <text:p/>
        </draw:line>
        <draw:line draw:style-name="gr22" draw:text-style-name="P21" draw:layer="layout" svg:x1="15.184cm" svg:y1="18.361cm" svg:x2="15.192cm" svg:y2="18.361cm">
          <text:p/>
        </draw:line>
        <draw:line draw:style-name="gr26" draw:text-style-name="P21" draw:layer="layout" svg:x1="15.289cm" svg:y1="18.339cm" svg:x2="15.289cm" svg:y2="18.338cm">
          <text:p/>
        </draw:line>
        <draw:line draw:style-name="gr26" draw:text-style-name="P21" draw:layer="layout" svg:x1="15.289cm" svg:y1="18.338cm" svg:x2="15.289cm" svg:y2="18.337cm">
          <text:p/>
        </draw:line>
        <draw:line draw:style-name="gr22" draw:text-style-name="P21" draw:layer="layout" svg:x1="15.28cm" svg:y1="18.338cm" svg:x2="15.289cm" svg:y2="18.338cm">
          <text:p/>
        </draw:line>
        <draw:line draw:style-name="gr26" draw:text-style-name="P21" draw:layer="layout" svg:x1="15.386cm" svg:y1="18.317cm" svg:x2="15.386cm" svg:y2="18.315cm">
          <text:p/>
        </draw:line>
        <draw:line draw:style-name="gr26" draw:text-style-name="P21" draw:layer="layout" svg:x1="15.386cm" svg:y1="18.315cm" svg:x2="15.386cm" svg:y2="18.313cm">
          <text:p/>
        </draw:line>
        <draw:line draw:style-name="gr22" draw:text-style-name="P21" draw:layer="layout" svg:x1="15.377cm" svg:y1="18.315cm" svg:x2="15.386cm" svg:y2="18.315cm">
          <text:p/>
        </draw:line>
        <draw:line draw:style-name="gr26" draw:text-style-name="P21" draw:layer="layout" svg:x1="15.482cm" svg:y1="18.294cm" svg:x2="15.482cm" svg:y2="18.293cm">
          <text:p/>
        </draw:line>
        <draw:line draw:style-name="gr26" draw:text-style-name="P21" draw:layer="layout" svg:x1="15.482cm" svg:y1="18.293cm" svg:x2="15.482cm" svg:y2="18.292cm">
          <text:p/>
        </draw:line>
        <draw:line draw:style-name="gr22" draw:text-style-name="P21" draw:layer="layout" svg:x1="15.474cm" svg:y1="18.293cm" svg:x2="15.482cm" svg:y2="18.293cm">
          <text:p/>
        </draw:line>
        <draw:line draw:style-name="gr26" draw:text-style-name="P21" draw:layer="layout" svg:x1="15.579cm" svg:y1="18.271cm" svg:x2="15.579cm" svg:y2="18.27cm">
          <text:p/>
        </draw:line>
        <draw:line draw:style-name="gr26" draw:text-style-name="P21" draw:layer="layout" svg:x1="15.579cm" svg:y1="18.27cm" svg:x2="15.579cm" svg:y2="18.269cm">
          <text:p/>
        </draw:line>
        <draw:line draw:style-name="gr22" draw:text-style-name="P21" draw:layer="layout" svg:x1="15.571cm" svg:y1="18.27cm" svg:x2="15.579cm" svg:y2="18.27cm">
          <text:p/>
        </draw:line>
        <draw:line draw:style-name="gr26" draw:text-style-name="P21" draw:layer="layout" svg:x1="15.676cm" svg:y1="18.247cm" svg:x2="15.676cm" svg:y2="18.246cm">
          <text:p/>
        </draw:line>
        <draw:line draw:style-name="gr26" draw:text-style-name="P21" draw:layer="layout" svg:x1="15.676cm" svg:y1="18.246cm" svg:x2="15.676cm" svg:y2="18.245cm">
          <text:p/>
        </draw:line>
        <draw:line draw:style-name="gr22" draw:text-style-name="P21" draw:layer="layout" svg:x1="15.667cm" svg:y1="18.246cm" svg:x2="15.676cm" svg:y2="18.246cm">
          <text:p/>
        </draw:line>
        <draw:polyline draw:style-name="gr26" draw:text-style-name="P21" draw:layer="layout" svg:width="0cm" svg:height="0cm" svg:x="15.773cm" svg:y="18.222cm" svg:viewBox="0 0 0 0" draw:points="0,0">
          <text:p/>
        </draw:polyline>
        <draw:line draw:style-name="gr26" draw:text-style-name="P21" draw:layer="layout" svg:x1="15.773cm" svg:y1="18.222cm" svg:x2="15.773cm" svg:y2="18.221cm">
          <text:p/>
        </draw:line>
        <draw:line draw:style-name="gr22" draw:text-style-name="P21" draw:layer="layout" svg:x1="15.764cm" svg:y1="18.222cm" svg:x2="15.773cm" svg:y2="18.222cm">
          <text:p/>
        </draw:line>
        <draw:line draw:style-name="gr26" draw:text-style-name="P21" draw:layer="layout" svg:x1="15.869cm" svg:y1="18.198cm" svg:x2="15.869cm" svg:y2="18.197cm">
          <text:p/>
        </draw:line>
        <draw:line draw:style-name="gr26" draw:text-style-name="P21" draw:layer="layout" svg:x1="15.869cm" svg:y1="18.197cm" svg:x2="15.869cm" svg:y2="18.196cm">
          <text:p/>
        </draw:line>
        <draw:line draw:style-name="gr22" draw:text-style-name="P21" draw:layer="layout" svg:x1="15.861cm" svg:y1="18.197cm" svg:x2="15.869cm" svg:y2="18.197cm">
          <text:p/>
        </draw:line>
        <draw:polyline draw:style-name="gr26" draw:text-style-name="P21" draw:layer="layout" svg:width="0cm" svg:height="0cm" svg:x="15.966cm" svg:y="18.172cm" svg:viewBox="0 0 0 0" draw:points="0,0">
          <text:p/>
        </draw:polyline>
        <draw:line draw:style-name="gr26" draw:text-style-name="P21" draw:layer="layout" svg:x1="15.966cm" svg:y1="18.172cm" svg:x2="15.966cm" svg:y2="18.171cm">
          <text:p/>
        </draw:line>
        <draw:line draw:style-name="gr22" draw:text-style-name="P21" draw:layer="layout" svg:x1="15.958cm" svg:y1="18.172cm" svg:x2="15.966cm" svg:y2="18.172cm">
          <text:p/>
        </draw:line>
        <draw:line draw:style-name="gr26" draw:text-style-name="P21" draw:layer="layout" svg:x1="16.063cm" svg:y1="18.147cm" svg:x2="16.063cm" svg:y2="18.146cm">
          <text:p/>
        </draw:line>
        <draw:line draw:style-name="gr26" draw:text-style-name="P21" draw:layer="layout" svg:x1="16.063cm" svg:y1="18.146cm" svg:x2="16.063cm" svg:y2="18.145cm">
          <text:p/>
        </draw:line>
        <draw:line draw:style-name="gr22" draw:text-style-name="P21" draw:layer="layout" svg:x1="16.054cm" svg:y1="18.146cm" svg:x2="16.063cm" svg:y2="18.146cm">
          <text:p/>
        </draw:line>
        <draw:line draw:style-name="gr26" draw:text-style-name="P21" draw:layer="layout" svg:x1="16.16cm" svg:y1="18.121cm" svg:x2="16.16cm" svg:y2="18.12cm">
          <text:p/>
        </draw:line>
        <draw:line draw:style-name="gr26" draw:text-style-name="P21" draw:layer="layout" svg:x1="16.16cm" svg:y1="18.12cm" svg:x2="16.16cm" svg:y2="18.119cm">
          <text:p/>
        </draw:line>
        <draw:line draw:style-name="gr22" draw:text-style-name="P21" draw:layer="layout" svg:x1="16.151cm" svg:y1="18.12cm" svg:x2="16.16cm" svg:y2="18.12cm">
          <text:p/>
        </draw:line>
        <draw:polyline draw:style-name="gr26" draw:text-style-name="P21" draw:layer="layout" svg:width="0cm" svg:height="0cm" svg:x="16.256cm" svg:y="18.096cm" svg:viewBox="0 0 0 0" draw:points="0,0">
          <text:p/>
        </draw:polyline>
        <draw:line draw:style-name="gr26" draw:text-style-name="P21" draw:layer="layout" svg:x1="16.256cm" svg:y1="18.096cm" svg:x2="16.256cm" svg:y2="18.095cm">
          <text:p/>
        </draw:line>
        <draw:line draw:style-name="gr22" draw:text-style-name="P21" draw:layer="layout" svg:x1="16.248cm" svg:y1="18.096cm" svg:x2="16.256cm" svg:y2="18.096cm">
          <text:p/>
        </draw:line>
        <draw:line draw:style-name="gr26" draw:text-style-name="P21" draw:layer="layout" svg:x1="16.353cm" svg:y1="18.071cm" svg:x2="16.353cm" svg:y2="18.07cm">
          <text:p/>
        </draw:line>
        <draw:polyline draw:style-name="gr26" draw:text-style-name="P21" draw:layer="layout" svg:width="0cm" svg:height="0cm" svg:x="16.353cm" svg:y="18.07cm" svg:viewBox="0 0 0 0" draw:points="0,0">
          <text:p/>
        </draw:polyline>
        <draw:line draw:style-name="gr22" draw:text-style-name="P21" draw:layer="layout" svg:x1="16.345cm" svg:y1="18.07cm" svg:x2="16.353cm" svg:y2="18.07cm">
          <text:p/>
        </draw:line>
        <draw:polyline draw:style-name="gr26" draw:text-style-name="P21" draw:layer="layout" svg:width="0cm" svg:height="0cm" svg:x="16.45cm" svg:y="18.046cm" svg:viewBox="0 0 0 0" draw:points="0,0">
          <text:p/>
        </draw:polyline>
        <draw:line draw:style-name="gr26" draw:text-style-name="P21" draw:layer="layout" svg:x1="16.45cm" svg:y1="18.046cm" svg:x2="16.45cm" svg:y2="18.045cm">
          <text:p/>
        </draw:line>
        <draw:line draw:style-name="gr22" draw:text-style-name="P21" draw:layer="layout" svg:x1="16.441cm" svg:y1="18.046cm" svg:x2="16.45cm" svg:y2="18.046cm">
          <text:p/>
        </draw:line>
        <draw:polyline draw:style-name="gr26" draw:text-style-name="P21" draw:layer="layout" svg:width="0cm" svg:height="0cm" svg:x="16.547cm" svg:y="18.022cm" svg:viewBox="0 0 0 0" draw:points="0,0">
          <text:p/>
        </draw:polyline>
        <draw:polyline draw:style-name="gr26" draw:text-style-name="P21" draw:layer="layout" svg:width="0cm" svg:height="0cm" svg:x="16.547cm" svg:y="18.022cm" svg:viewBox="0 0 0 0" draw:points="0,0">
          <text:p/>
        </draw:polyline>
        <draw:line draw:style-name="gr22" draw:text-style-name="P21" draw:layer="layout" svg:x1="16.538cm" svg:y1="18.022cm" svg:x2="16.547cm" svg:y2="18.022cm">
          <text:p/>
        </draw:line>
        <draw:polyline draw:style-name="gr26" draw:text-style-name="P21" draw:layer="layout" svg:width="0cm" svg:height="0cm" svg:x="16.643cm" svg:y="18cm" svg:viewBox="0 0 0 0" draw:points="0,0">
          <text:p/>
        </draw:polyline>
        <draw:line draw:style-name="gr26" draw:text-style-name="P21" draw:layer="layout" svg:x1="16.643cm" svg:y1="18cm" svg:x2="16.643cm" svg:y2="17.999cm">
          <text:p/>
        </draw:line>
        <draw:line draw:style-name="gr22" draw:text-style-name="P21" draw:layer="layout" svg:x1="16.635cm" svg:y1="18cm" svg:x2="16.643cm" svg:y2="18cm">
          <text:p/>
        </draw:line>
        <draw:line draw:style-name="gr26" draw:text-style-name="P21" draw:layer="layout" svg:x1="16.74cm" svg:y1="17.98cm" svg:x2="16.74cm" svg:y2="17.979cm">
          <text:p/>
        </draw:line>
        <draw:polyline draw:style-name="gr26" draw:text-style-name="P21" draw:layer="layout" svg:width="0cm" svg:height="0cm" svg:x="16.74cm" svg:y="17.979cm" svg:viewBox="0 0 0 0" draw:points="0,0">
          <text:p/>
        </draw:polyline>
        <draw:line draw:style-name="gr22" draw:text-style-name="P21" draw:layer="layout" svg:x1="16.732cm" svg:y1="17.979cm" svg:x2="16.74cm" svg:y2="17.979cm">
          <text:p/>
        </draw:line>
        <draw:line draw:style-name="gr26" draw:text-style-name="P21" draw:layer="layout" svg:x1="16.837cm" svg:y1="17.961cm" svg:x2="16.837cm" svg:y2="17.96cm">
          <text:p/>
        </draw:line>
        <draw:polyline draw:style-name="gr26" draw:text-style-name="P21" draw:layer="layout" svg:width="0cm" svg:height="0cm" svg:x="16.837cm" svg:y="17.96cm" svg:viewBox="0 0 0 0" draw:points="0,0">
          <text:p/>
        </draw:polyline>
        <draw:line draw:style-name="gr22" draw:text-style-name="P21" draw:layer="layout" svg:x1="16.828cm" svg:y1="17.96cm" svg:x2="16.837cm" svg:y2="17.96cm">
          <text:p/>
        </draw:line>
        <draw:polyline draw:style-name="gr26" draw:text-style-name="P21" draw:layer="layout" svg:width="0cm" svg:height="0cm" svg:x="16.934cm" svg:y="17.944cm" svg:viewBox="0 0 0 0" draw:points="0,0">
          <text:p/>
        </draw:polyline>
        <draw:line draw:style-name="gr26" draw:text-style-name="P21" draw:layer="layout" svg:x1="16.934cm" svg:y1="17.944cm" svg:x2="16.934cm" svg:y2="17.943cm">
          <text:p/>
        </draw:line>
        <draw:line draw:style-name="gr22" draw:text-style-name="P21" draw:layer="layout" svg:x1="16.925cm" svg:y1="17.944cm" svg:x2="16.934cm" svg:y2="17.944cm">
          <text:p/>
        </draw:line>
        <draw:polyline draw:style-name="gr26" draw:text-style-name="P21" draw:layer="layout" svg:width="0cm" svg:height="0cm" svg:x="17.03cm" svg:y="17.931cm" svg:viewBox="0 0 0 0" draw:points="0,0">
          <text:p/>
        </draw:polyline>
        <draw:line draw:style-name="gr26" draw:text-style-name="P21" draw:layer="layout" svg:x1="17.03cm" svg:y1="17.931cm" svg:x2="17.03cm" svg:y2="17.93cm">
          <text:p/>
        </draw:line>
        <draw:line draw:style-name="gr22" draw:text-style-name="P21" draw:layer="layout" svg:x1="17.022cm" svg:y1="17.931cm" svg:x2="17.03cm" svg:y2="17.931cm">
          <text:p/>
        </draw:line>
        <draw:polyline draw:style-name="gr26" draw:text-style-name="P21" draw:layer="layout" svg:width="0cm" svg:height="0cm" svg:x="17.127cm" svg:y="17.922cm" svg:viewBox="0 0 0 0" draw:points="0,0">
          <text:p/>
        </draw:polyline>
        <draw:polyline draw:style-name="gr26" draw:text-style-name="P21" draw:layer="layout" svg:width="0cm" svg:height="0cm" svg:x="17.127cm" svg:y="17.922cm" svg:viewBox="0 0 0 0" draw:points="0,0">
          <text:p/>
        </draw:polyline>
        <draw:line draw:style-name="gr22" draw:text-style-name="P21" draw:layer="layout" svg:x1="17.119cm" svg:y1="17.922cm" svg:x2="17.127cm" svg:y2="17.922cm">
          <text:p/>
        </draw:line>
        <draw:line draw:style-name="gr26" draw:text-style-name="P21" draw:layer="layout" svg:x1="17.224cm" svg:y1="17.927cm" svg:x2="17.224cm" svg:y2="17.926cm">
          <text:p/>
        </draw:line>
        <draw:polyline draw:style-name="gr26" draw:text-style-name="P21" draw:layer="layout" svg:width="0cm" svg:height="0cm" svg:x="17.224cm" svg:y="17.926cm" svg:viewBox="0 0 0 0" draw:points="0,0">
          <text:p/>
        </draw:polyline>
        <draw:line draw:style-name="gr22" draw:text-style-name="P21" draw:layer="layout" svg:x1="17.215cm" svg:y1="17.926cm" svg:x2="17.224cm" svg:y2="17.926cm">
          <text:p/>
        </draw:line>
        <draw:polyline draw:style-name="gr26" draw:text-style-name="P21" draw:layer="layout" svg:width="0cm" svg:height="0cm" svg:x="17.321cm" svg:y="18.274cm" svg:viewBox="0 0 0 0" draw:points="0,0">
          <text:p/>
        </draw:polyline>
        <draw:polyline draw:style-name="gr26" draw:text-style-name="P21" draw:layer="layout" svg:width="0cm" svg:height="0cm" svg:x="17.321cm" svg:y="18.274cm" svg:viewBox="0 0 0 0" draw:points="0,0">
          <text:p/>
        </draw:polyline>
        <draw:line draw:style-name="gr22" draw:text-style-name="P21" draw:layer="layout" svg:x1="17.312cm" svg:y1="18.274cm" svg:x2="17.321cm" svg:y2="18.274cm">
          <text:p/>
        </draw:line>
        <draw:polyline draw:style-name="gr26" draw:text-style-name="P21" draw:layer="layout" svg:width="3.87cm" svg:height="1.369cm" svg:x="13.499cm" svg:y="17.922cm" svg:viewBox="0 0 3871 1370" draw:points="0,796 98,796 98,769 194,769 194,747 291,747 291,711 388,711 388,702 485,702 485,681 581,681 581,658 678,658 678,642 775,642 775,620 872,620 872,602 968,602 968,586 1065,586 1065,562 1162,562 1162,538 1259,538 1259,522 1355,522 1355,501 1452,501 1452,480 1549,480 1549,461 1646,461 1646,439 1742,439 1742,416 1839,416 1839,393 1936,393 1936,371 2033,371 2033,348 2129,348 2129,324 2226,324 2226,300 2323,300 2323,275 2420,275 2420,250 2517,250 2517,224 2613,224 2613,198 2710,198 2710,174 2807,174 2807,148 2904,148 2904,124 3000,124 3000,100 3097,100 3097,78 3194,78 3194,57 3291,57 3291,38 3387,38 3387,22 3484,22 3484,9 3581,9 3581,0 3678,0 3678,4 3774,4 3774,352 3871,352 3871,1370">
          <text:p/>
        </draw:polyline>
        <draw:line draw:style-name="gr27" draw:text-style-name="P21" draw:layer="layout" svg:x1="13.547cm" svg:y1="18.501cm" svg:x2="13.547cm" svg:y2="18.467cm">
          <text:p/>
        </draw:line>
        <draw:line draw:style-name="gr27" draw:text-style-name="P21" draw:layer="layout" svg:x1="13.547cm" svg:y1="18.467cm" svg:x2="13.547cm" svg:y2="18.435cm">
          <text:p/>
        </draw:line>
        <draw:line draw:style-name="gr22" draw:text-style-name="P21" draw:layer="layout" svg:x1="13.539cm" svg:y1="18.467cm" svg:x2="13.547cm" svg:y2="18.467cm">
          <text:p/>
        </draw:line>
        <draw:line draw:style-name="gr27" draw:text-style-name="P21" draw:layer="layout" svg:x1="13.644cm" svg:y1="18.482cm" svg:x2="13.644cm" svg:y2="18.451cm">
          <text:p/>
        </draw:line>
        <draw:line draw:style-name="gr27" draw:text-style-name="P21" draw:layer="layout" svg:x1="13.644cm" svg:y1="18.451cm" svg:x2="13.644cm" svg:y2="18.42cm">
          <text:p/>
        </draw:line>
        <draw:line draw:style-name="gr22" draw:text-style-name="P21" draw:layer="layout" svg:x1="13.635cm" svg:y1="18.451cm" svg:x2="13.644cm" svg:y2="18.451cm">
          <text:p/>
        </draw:line>
        <draw:line draw:style-name="gr27" draw:text-style-name="P21" draw:layer="layout" svg:x1="13.741cm" svg:y1="18.434cm" svg:x2="13.741cm" svg:y2="18.405cm">
          <text:p/>
        </draw:line>
        <draw:line draw:style-name="gr27" draw:text-style-name="P21" draw:layer="layout" svg:x1="13.741cm" svg:y1="18.405cm" svg:x2="13.741cm" svg:y2="18.376cm">
          <text:p/>
        </draw:line>
        <draw:line draw:style-name="gr22" draw:text-style-name="P21" draw:layer="layout" svg:x1="13.732cm" svg:y1="18.405cm" svg:x2="13.741cm" svg:y2="18.405cm">
          <text:p/>
        </draw:line>
        <draw:line draw:style-name="gr27" draw:text-style-name="P21" draw:layer="layout" svg:x1="13.837cm" svg:y1="18.396cm" svg:x2="13.837cm" svg:y2="18.37cm">
          <text:p/>
        </draw:line>
        <draw:line draw:style-name="gr27" draw:text-style-name="P21" draw:layer="layout" svg:x1="13.837cm" svg:y1="18.37cm" svg:x2="13.837cm" svg:y2="18.344cm">
          <text:p/>
        </draw:line>
        <draw:line draw:style-name="gr22" draw:text-style-name="P21" draw:layer="layout" svg:x1="13.829cm" svg:y1="18.37cm" svg:x2="13.837cm" svg:y2="18.37cm">
          <text:p/>
        </draw:line>
        <draw:line draw:style-name="gr27" draw:text-style-name="P21" draw:layer="layout" svg:x1="13.934cm" svg:y1="18.378cm" svg:x2="13.934cm" svg:y2="18.354cm">
          <text:p/>
        </draw:line>
        <draw:line draw:style-name="gr27" draw:text-style-name="P21" draw:layer="layout" svg:x1="13.934cm" svg:y1="18.354cm" svg:x2="13.934cm" svg:y2="18.33cm">
          <text:p/>
        </draw:line>
        <draw:line draw:style-name="gr22" draw:text-style-name="P21" draw:layer="layout" svg:x1="13.926cm" svg:y1="18.354cm" svg:x2="13.934cm" svg:y2="18.354cm">
          <text:p/>
        </draw:line>
        <draw:line draw:style-name="gr27" draw:text-style-name="P21" draw:layer="layout" svg:x1="14.031cm" svg:y1="18.347cm" svg:x2="14.031cm" svg:y2="18.323cm">
          <text:p/>
        </draw:line>
        <draw:line draw:style-name="gr27" draw:text-style-name="P21" draw:layer="layout" svg:x1="14.031cm" svg:y1="18.323cm" svg:x2="14.031cm" svg:y2="18.3cm">
          <text:p/>
        </draw:line>
        <draw:line draw:style-name="gr22" draw:text-style-name="P21" draw:layer="layout" svg:x1="14.022cm" svg:y1="18.323cm" svg:x2="14.031cm" svg:y2="18.323cm">
          <text:p/>
        </draw:line>
        <draw:line draw:style-name="gr27" draw:text-style-name="P21" draw:layer="layout" svg:x1="14.128cm" svg:y1="18.275cm" svg:x2="14.128cm" svg:y2="18.25cm">
          <text:p/>
        </draw:line>
        <draw:line draw:style-name="gr27" draw:text-style-name="P21" draw:layer="layout" svg:x1="14.128cm" svg:y1="18.25cm" svg:x2="14.128cm" svg:y2="18.227cm">
          <text:p/>
        </draw:line>
        <draw:line draw:style-name="gr22" draw:text-style-name="P21" draw:layer="layout" svg:x1="14.119cm" svg:y1="18.25cm" svg:x2="14.128cm" svg:y2="18.25cm">
          <text:p/>
        </draw:line>
        <draw:line draw:style-name="gr27" draw:text-style-name="P21" draw:layer="layout" svg:x1="14.224cm" svg:y1="18.226cm" svg:x2="14.224cm" svg:y2="18.203cm">
          <text:p/>
        </draw:line>
        <draw:line draw:style-name="gr27" draw:text-style-name="P21" draw:layer="layout" svg:x1="14.224cm" svg:y1="18.203cm" svg:x2="14.224cm" svg:y2="18.182cm">
          <text:p/>
        </draw:line>
        <draw:line draw:style-name="gr22" draw:text-style-name="P21" draw:layer="layout" svg:x1="14.216cm" svg:y1="18.203cm" svg:x2="14.224cm" svg:y2="18.203cm">
          <text:p/>
        </draw:line>
        <draw:line draw:style-name="gr27" draw:text-style-name="P21" draw:layer="layout" svg:x1="14.321cm" svg:y1="18.203cm" svg:x2="14.321cm" svg:y2="18.182cm">
          <text:p/>
        </draw:line>
        <draw:line draw:style-name="gr27" draw:text-style-name="P21" draw:layer="layout" svg:x1="14.321cm" svg:y1="18.182cm" svg:x2="14.321cm" svg:y2="18.163cm">
          <text:p/>
        </draw:line>
        <draw:line draw:style-name="gr22" draw:text-style-name="P21" draw:layer="layout" svg:x1="14.313cm" svg:y1="18.182cm" svg:x2="14.321cm" svg:y2="18.182cm">
          <text:p/>
        </draw:line>
        <draw:line draw:style-name="gr27" draw:text-style-name="P21" draw:layer="layout" svg:x1="14.418cm" svg:y1="18.147cm" svg:x2="14.418cm" svg:y2="18.127cm">
          <text:p/>
        </draw:line>
        <draw:line draw:style-name="gr27" draw:text-style-name="P21" draw:layer="layout" svg:x1="14.418cm" svg:y1="18.127cm" svg:x2="14.418cm" svg:y2="18.108cm">
          <text:p/>
        </draw:line>
        <draw:line draw:style-name="gr22" draw:text-style-name="P21" draw:layer="layout" svg:x1="14.409cm" svg:y1="18.127cm" svg:x2="14.418cm" svg:y2="18.127cm">
          <text:p/>
        </draw:line>
        <draw:line draw:style-name="gr27" draw:text-style-name="P21" draw:layer="layout" svg:x1="14.515cm" svg:y1="18.12cm" svg:x2="14.515cm" svg:y2="18.101cm">
          <text:p/>
        </draw:line>
        <draw:line draw:style-name="gr27" draw:text-style-name="P21" draw:layer="layout" svg:x1="14.515cm" svg:y1="18.101cm" svg:x2="14.515cm" svg:y2="18.083cm">
          <text:p/>
        </draw:line>
        <draw:line draw:style-name="gr22" draw:text-style-name="P21" draw:layer="layout" svg:x1="14.506cm" svg:y1="18.101cm" svg:x2="14.515cm" svg:y2="18.101cm">
          <text:p/>
        </draw:line>
        <draw:line draw:style-name="gr27" draw:text-style-name="P21" draw:layer="layout" svg:x1="14.611cm" svg:y1="18.084cm" svg:x2="14.611cm" svg:y2="18.02cm">
          <text:p/>
        </draw:line>
        <draw:line draw:style-name="gr27" draw:text-style-name="P21" draw:layer="layout" svg:x1="14.611cm" svg:y1="18.02cm" svg:x2="14.611cm" svg:y2="17.962cm">
          <text:p/>
        </draw:line>
        <draw:line draw:style-name="gr22" draw:text-style-name="P21" draw:layer="layout" svg:x1="14.603cm" svg:y1="18.02cm" svg:x2="14.611cm" svg:y2="18.02cm">
          <text:p/>
        </draw:line>
        <draw:line draw:style-name="gr27" draw:text-style-name="P21" draw:layer="layout" svg:x1="14.708cm" svg:y1="18.05cm" svg:x2="14.708cm" svg:y2="18.032cm">
          <text:p/>
        </draw:line>
        <draw:line draw:style-name="gr27" draw:text-style-name="P21" draw:layer="layout" svg:x1="14.708cm" svg:y1="18.032cm" svg:x2="14.708cm" svg:y2="18.015cm">
          <text:p/>
        </draw:line>
        <draw:line draw:style-name="gr22" draw:text-style-name="P21" draw:layer="layout" svg:x1="14.7cm" svg:y1="18.032cm" svg:x2="14.708cm" svg:y2="18.032cm">
          <text:p/>
        </draw:line>
        <draw:line draw:style-name="gr27" draw:text-style-name="P21" draw:layer="layout" svg:x1="14.805cm" svg:y1="18.009cm" svg:x2="14.805cm" svg:y2="17.993cm">
          <text:p/>
        </draw:line>
        <draw:line draw:style-name="gr27" draw:text-style-name="P21" draw:layer="layout" svg:x1="14.805cm" svg:y1="17.993cm" svg:x2="14.805cm" svg:y2="17.978cm">
          <text:p/>
        </draw:line>
        <draw:line draw:style-name="gr22" draw:text-style-name="P21" draw:layer="layout" svg:x1="14.796cm" svg:y1="17.993cm" svg:x2="14.805cm" svg:y2="17.993cm">
          <text:p/>
        </draw:line>
        <draw:line draw:style-name="gr27" draw:text-style-name="P21" draw:layer="layout" svg:x1="14.902cm" svg:y1="17.988cm" svg:x2="14.902cm" svg:y2="17.974cm">
          <text:p/>
        </draw:line>
        <draw:line draw:style-name="gr27" draw:text-style-name="P21" draw:layer="layout" svg:x1="14.902cm" svg:y1="17.974cm" svg:x2="14.902cm" svg:y2="17.96cm">
          <text:p/>
        </draw:line>
        <draw:line draw:style-name="gr22" draw:text-style-name="P21" draw:layer="layout" svg:x1="14.893cm" svg:y1="17.974cm" svg:x2="14.902cm" svg:y2="17.974cm">
          <text:p/>
        </draw:line>
        <draw:line draw:style-name="gr27" draw:text-style-name="P21" draw:layer="layout" svg:x1="14.999cm" svg:y1="17.959cm" svg:x2="14.999cm" svg:y2="17.936cm">
          <text:p/>
        </draw:line>
        <draw:line draw:style-name="gr27" draw:text-style-name="P21" draw:layer="layout" svg:x1="14.999cm" svg:y1="17.936cm" svg:x2="14.999cm" svg:y2="17.914cm">
          <text:p/>
        </draw:line>
        <draw:line draw:style-name="gr22" draw:text-style-name="P21" draw:layer="layout" svg:x1="14.99cm" svg:y1="17.936cm" svg:x2="14.999cm" svg:y2="17.936cm">
          <text:p/>
        </draw:line>
        <draw:line draw:style-name="gr27" draw:text-style-name="P21" draw:layer="layout" svg:x1="15.095cm" svg:y1="17.925cm" svg:x2="15.095cm" svg:y2="17.911cm">
          <text:p/>
        </draw:line>
        <draw:line draw:style-name="gr27" draw:text-style-name="P21" draw:layer="layout" svg:x1="15.095cm" svg:y1="17.911cm" svg:x2="15.095cm" svg:y2="17.898cm">
          <text:p/>
        </draw:line>
        <draw:line draw:style-name="gr22" draw:text-style-name="P21" draw:layer="layout" svg:x1="15.087cm" svg:y1="17.911cm" svg:x2="15.095cm" svg:y2="17.911cm">
          <text:p/>
        </draw:line>
        <draw:line draw:style-name="gr27" draw:text-style-name="P21" draw:layer="layout" svg:x1="15.192cm" svg:y1="17.907cm" svg:x2="15.192cm" svg:y2="17.895cm">
          <text:p/>
        </draw:line>
        <draw:line draw:style-name="gr27" draw:text-style-name="P21" draw:layer="layout" svg:x1="15.192cm" svg:y1="17.895cm" svg:x2="15.192cm" svg:y2="17.883cm">
          <text:p/>
        </draw:line>
        <draw:line draw:style-name="gr22" draw:text-style-name="P21" draw:layer="layout" svg:x1="15.184cm" svg:y1="17.895cm" svg:x2="15.192cm" svg:y2="17.895cm">
          <text:p/>
        </draw:line>
        <draw:line draw:style-name="gr27" draw:text-style-name="P21" draw:layer="layout" svg:x1="15.289cm" svg:y1="17.868cm" svg:x2="15.289cm" svg:y2="17.856cm">
          <text:p/>
        </draw:line>
        <draw:line draw:style-name="gr27" draw:text-style-name="P21" draw:layer="layout" svg:x1="15.289cm" svg:y1="17.856cm" svg:x2="15.289cm" svg:y2="17.845cm">
          <text:p/>
        </draw:line>
        <draw:line draw:style-name="gr22" draw:text-style-name="P21" draw:layer="layout" svg:x1="15.28cm" svg:y1="17.856cm" svg:x2="15.289cm" svg:y2="17.856cm">
          <text:p/>
        </draw:line>
        <draw:line draw:style-name="gr27" draw:text-style-name="P21" draw:layer="layout" svg:x1="15.386cm" svg:y1="17.857cm" svg:x2="15.386cm" svg:y2="17.847cm">
          <text:p/>
        </draw:line>
        <draw:line draw:style-name="gr27" draw:text-style-name="P21" draw:layer="layout" svg:x1="15.386cm" svg:y1="17.847cm" svg:x2="15.386cm" svg:y2="17.836cm">
          <text:p/>
        </draw:line>
        <draw:line draw:style-name="gr22" draw:text-style-name="P21" draw:layer="layout" svg:x1="15.377cm" svg:y1="17.847cm" svg:x2="15.386cm" svg:y2="17.847cm">
          <text:p/>
        </draw:line>
        <draw:line draw:style-name="gr27" draw:text-style-name="P21" draw:layer="layout" svg:x1="15.482cm" svg:y1="17.828cm" svg:x2="15.482cm" svg:y2="17.818cm">
          <text:p/>
        </draw:line>
        <draw:line draw:style-name="gr27" draw:text-style-name="P21" draw:layer="layout" svg:x1="15.482cm" svg:y1="17.818cm" svg:x2="15.482cm" svg:y2="17.808cm">
          <text:p/>
        </draw:line>
        <draw:line draw:style-name="gr22" draw:text-style-name="P21" draw:layer="layout" svg:x1="15.474cm" svg:y1="17.818cm" svg:x2="15.482cm" svg:y2="17.818cm">
          <text:p/>
        </draw:line>
        <draw:line draw:style-name="gr27" draw:text-style-name="P21" draw:layer="layout" svg:x1="15.579cm" svg:y1="17.808cm" svg:x2="15.579cm" svg:y2="17.798cm">
          <text:p/>
        </draw:line>
        <draw:line draw:style-name="gr27" draw:text-style-name="P21" draw:layer="layout" svg:x1="15.579cm" svg:y1="17.798cm" svg:x2="15.579cm" svg:y2="17.789cm">
          <text:p/>
        </draw:line>
        <draw:line draw:style-name="gr22" draw:text-style-name="P21" draw:layer="layout" svg:x1="15.571cm" svg:y1="17.798cm" svg:x2="15.579cm" svg:y2="17.798cm">
          <text:p/>
        </draw:line>
        <draw:line draw:style-name="gr27" draw:text-style-name="P21" draw:layer="layout" svg:x1="15.676cm" svg:y1="17.785cm" svg:x2="15.676cm" svg:y2="17.776cm">
          <text:p/>
        </draw:line>
        <draw:line draw:style-name="gr27" draw:text-style-name="P21" draw:layer="layout" svg:x1="15.676cm" svg:y1="17.776cm" svg:x2="15.676cm" svg:y2="17.767cm">
          <text:p/>
        </draw:line>
        <draw:line draw:style-name="gr22" draw:text-style-name="P21" draw:layer="layout" svg:x1="15.667cm" svg:y1="17.776cm" svg:x2="15.676cm" svg:y2="17.776cm">
          <text:p/>
        </draw:line>
        <draw:line draw:style-name="gr27" draw:text-style-name="P21" draw:layer="layout" svg:x1="15.773cm" svg:y1="17.77cm" svg:x2="15.773cm" svg:y2="17.761cm">
          <text:p/>
        </draw:line>
        <draw:line draw:style-name="gr27" draw:text-style-name="P21" draw:layer="layout" svg:x1="15.773cm" svg:y1="17.761cm" svg:x2="15.773cm" svg:y2="17.753cm">
          <text:p/>
        </draw:line>
        <draw:line draw:style-name="gr22" draw:text-style-name="P21" draw:layer="layout" svg:x1="15.764cm" svg:y1="17.761cm" svg:x2="15.773cm" svg:y2="17.761cm">
          <text:p/>
        </draw:line>
        <draw:line draw:style-name="gr27" draw:text-style-name="P21" draw:layer="layout" svg:x1="15.869cm" svg:y1="17.744cm" svg:x2="15.869cm" svg:y2="17.735cm">
          <text:p/>
        </draw:line>
        <draw:line draw:style-name="gr27" draw:text-style-name="P21" draw:layer="layout" svg:x1="15.869cm" svg:y1="17.735cm" svg:x2="15.869cm" svg:y2="17.727cm">
          <text:p/>
        </draw:line>
        <draw:line draw:style-name="gr22" draw:text-style-name="P21" draw:layer="layout" svg:x1="15.861cm" svg:y1="17.735cm" svg:x2="15.869cm" svg:y2="17.735cm">
          <text:p/>
        </draw:line>
        <draw:line draw:style-name="gr27" draw:text-style-name="P21" draw:layer="layout" svg:x1="15.966cm" svg:y1="17.714cm" svg:x2="15.966cm" svg:y2="17.705cm">
          <text:p/>
        </draw:line>
        <draw:line draw:style-name="gr27" draw:text-style-name="P21" draw:layer="layout" svg:x1="15.966cm" svg:y1="17.705cm" svg:x2="15.966cm" svg:y2="17.697cm">
          <text:p/>
        </draw:line>
        <draw:line draw:style-name="gr22" draw:text-style-name="P21" draw:layer="layout" svg:x1="15.958cm" svg:y1="17.705cm" svg:x2="15.966cm" svg:y2="17.705cm">
          <text:p/>
        </draw:line>
        <draw:line draw:style-name="gr27" draw:text-style-name="P21" draw:layer="layout" svg:x1="16.063cm" svg:y1="17.705cm" svg:x2="16.063cm" svg:y2="17.698cm">
          <text:p/>
        </draw:line>
        <draw:line draw:style-name="gr27" draw:text-style-name="P21" draw:layer="layout" svg:x1="16.063cm" svg:y1="17.698cm" svg:x2="16.063cm" svg:y2="17.69cm">
          <text:p/>
        </draw:line>
        <draw:line draw:style-name="gr22" draw:text-style-name="P21" draw:layer="layout" svg:x1="16.054cm" svg:y1="17.698cm" svg:x2="16.063cm" svg:y2="17.698cm">
          <text:p/>
        </draw:line>
        <draw:line draw:style-name="gr27" draw:text-style-name="P21" draw:layer="layout" svg:x1="16.16cm" svg:y1="17.682cm" svg:x2="16.16cm" svg:y2="17.674cm">
          <text:p/>
        </draw:line>
        <draw:line draw:style-name="gr27" draw:text-style-name="P21" draw:layer="layout" svg:x1="16.16cm" svg:y1="17.674cm" svg:x2="16.16cm" svg:y2="17.665cm">
          <text:p/>
        </draw:line>
        <draw:line draw:style-name="gr22" draw:text-style-name="P21" draw:layer="layout" svg:x1="16.151cm" svg:y1="17.674cm" svg:x2="16.16cm" svg:y2="17.674cm">
          <text:p/>
        </draw:line>
        <draw:line draw:style-name="gr27" draw:text-style-name="P21" draw:layer="layout" svg:x1="16.256cm" svg:y1="17.667cm" svg:x2="16.256cm" svg:y2="17.661cm">
          <text:p/>
        </draw:line>
        <draw:line draw:style-name="gr27" draw:text-style-name="P21" draw:layer="layout" svg:x1="16.256cm" svg:y1="17.661cm" svg:x2="16.256cm" svg:y2="17.654cm">
          <text:p/>
        </draw:line>
        <draw:line draw:style-name="gr22" draw:text-style-name="P21" draw:layer="layout" svg:x1="16.248cm" svg:y1="17.661cm" svg:x2="16.256cm" svg:y2="17.661cm">
          <text:p/>
        </draw:line>
        <draw:line draw:style-name="gr27" draw:text-style-name="P21" draw:layer="layout" svg:x1="16.353cm" svg:y1="17.652cm" svg:x2="16.353cm" svg:y2="17.646cm">
          <text:p/>
        </draw:line>
        <draw:line draw:style-name="gr27" draw:text-style-name="P21" draw:layer="layout" svg:x1="16.353cm" svg:y1="17.646cm" svg:x2="16.353cm" svg:y2="17.64cm">
          <text:p/>
        </draw:line>
        <draw:line draw:style-name="gr22" draw:text-style-name="P21" draw:layer="layout" svg:x1="16.345cm" svg:y1="17.646cm" svg:x2="16.353cm" svg:y2="17.646cm">
          <text:p/>
        </draw:line>
        <draw:line draw:style-name="gr27" draw:text-style-name="P21" draw:layer="layout" svg:x1="16.45cm" svg:y1="17.63cm" svg:x2="16.45cm" svg:y2="17.618cm">
          <text:p/>
        </draw:line>
        <draw:line draw:style-name="gr27" draw:text-style-name="P21" draw:layer="layout" svg:x1="16.45cm" svg:y1="17.618cm" svg:x2="16.45cm" svg:y2="17.605cm">
          <text:p/>
        </draw:line>
        <draw:line draw:style-name="gr22" draw:text-style-name="P21" draw:layer="layout" svg:x1="16.441cm" svg:y1="17.618cm" svg:x2="16.45cm" svg:y2="17.618cm">
          <text:p/>
        </draw:line>
        <draw:line draw:style-name="gr27" draw:text-style-name="P21" draw:layer="layout" svg:x1="16.547cm" svg:y1="17.62cm" svg:x2="16.547cm" svg:y2="17.615cm">
          <text:p/>
        </draw:line>
        <draw:line draw:style-name="gr27" draw:text-style-name="P21" draw:layer="layout" svg:x1="16.547cm" svg:y1="17.615cm" svg:x2="16.547cm" svg:y2="17.61cm">
          <text:p/>
        </draw:line>
        <draw:line draw:style-name="gr22" draw:text-style-name="P21" draw:layer="layout" svg:x1="16.538cm" svg:y1="17.615cm" svg:x2="16.547cm" svg:y2="17.615cm">
          <text:p/>
        </draw:line>
        <draw:line draw:style-name="gr27" draw:text-style-name="P21" draw:layer="layout" svg:x1="16.643cm" svg:y1="17.594cm" svg:x2="16.643cm" svg:y2="17.588cm">
          <text:p/>
        </draw:line>
        <draw:line draw:style-name="gr27" draw:text-style-name="P21" draw:layer="layout" svg:x1="16.643cm" svg:y1="17.588cm" svg:x2="16.643cm" svg:y2="17.583cm">
          <text:p/>
        </draw:line>
        <draw:line draw:style-name="gr22" draw:text-style-name="P21" draw:layer="layout" svg:x1="16.635cm" svg:y1="17.588cm" svg:x2="16.643cm" svg:y2="17.588cm">
          <text:p/>
        </draw:line>
        <draw:line draw:style-name="gr27" draw:text-style-name="P21" draw:layer="layout" svg:x1="16.74cm" svg:y1="17.569cm" svg:x2="16.74cm" svg:y2="17.563cm">
          <text:p/>
        </draw:line>
        <draw:line draw:style-name="gr27" draw:text-style-name="P21" draw:layer="layout" svg:x1="16.74cm" svg:y1="17.563cm" svg:x2="16.74cm" svg:y2="17.557cm">
          <text:p/>
        </draw:line>
        <draw:line draw:style-name="gr22" draw:text-style-name="P21" draw:layer="layout" svg:x1="16.732cm" svg:y1="17.563cm" svg:x2="16.74cm" svg:y2="17.563cm">
          <text:p/>
        </draw:line>
        <draw:line draw:style-name="gr27" draw:text-style-name="P21" draw:layer="layout" svg:x1="16.837cm" svg:y1="17.555cm" svg:x2="16.837cm" svg:y2="17.551cm">
          <text:p/>
        </draw:line>
        <draw:line draw:style-name="gr27" draw:text-style-name="P21" draw:layer="layout" svg:x1="16.837cm" svg:y1="17.551cm" svg:x2="16.837cm" svg:y2="17.546cm">
          <text:p/>
        </draw:line>
        <draw:line draw:style-name="gr22" draw:text-style-name="P21" draw:layer="layout" svg:x1="16.828cm" svg:y1="17.551cm" svg:x2="16.837cm" svg:y2="17.551cm">
          <text:p/>
        </draw:line>
        <draw:line draw:style-name="gr27" draw:text-style-name="P21" draw:layer="layout" svg:x1="16.934cm" svg:y1="17.524cm" svg:x2="16.934cm" svg:y2="17.52cm">
          <text:p/>
        </draw:line>
        <draw:line draw:style-name="gr27" draw:text-style-name="P21" draw:layer="layout" svg:x1="16.934cm" svg:y1="17.52cm" svg:x2="16.934cm" svg:y2="17.516cm">
          <text:p/>
        </draw:line>
        <draw:line draw:style-name="gr22" draw:text-style-name="P21" draw:layer="layout" svg:x1="16.925cm" svg:y1="17.52cm" svg:x2="16.934cm" svg:y2="17.52cm">
          <text:p/>
        </draw:line>
        <draw:line draw:style-name="gr27" draw:text-style-name="P21" draw:layer="layout" svg:x1="17.03cm" svg:y1="17.496cm" svg:x2="17.03cm" svg:y2="17.492cm">
          <text:p/>
        </draw:line>
        <draw:line draw:style-name="gr27" draw:text-style-name="P21" draw:layer="layout" svg:x1="17.03cm" svg:y1="17.492cm" svg:x2="17.03cm" svg:y2="17.489cm">
          <text:p/>
        </draw:line>
        <draw:line draw:style-name="gr22" draw:text-style-name="P21" draw:layer="layout" svg:x1="17.022cm" svg:y1="17.492cm" svg:x2="17.03cm" svg:y2="17.492cm">
          <text:p/>
        </draw:line>
        <draw:line draw:style-name="gr27" draw:text-style-name="P21" draw:layer="layout" svg:x1="17.127cm" svg:y1="17.455cm" svg:x2="17.127cm" svg:y2="17.452cm">
          <text:p/>
        </draw:line>
        <draw:line draw:style-name="gr27" draw:text-style-name="P21" draw:layer="layout" svg:x1="17.127cm" svg:y1="17.452cm" svg:x2="17.127cm" svg:y2="17.45cm">
          <text:p/>
        </draw:line>
        <draw:line draw:style-name="gr22" draw:text-style-name="P21" draw:layer="layout" svg:x1="17.119cm" svg:y1="17.452cm" svg:x2="17.127cm" svg:y2="17.452cm">
          <text:p/>
        </draw:line>
        <draw:line draw:style-name="gr27" draw:text-style-name="P21" draw:layer="layout" svg:x1="17.224cm" svg:y1="17.409cm" svg:x2="17.224cm" svg:y2="17.407cm">
          <text:p/>
        </draw:line>
        <draw:line draw:style-name="gr27" draw:text-style-name="P21" draw:layer="layout" svg:x1="17.224cm" svg:y1="17.407cm" svg:x2="17.224cm" svg:y2="17.405cm">
          <text:p/>
        </draw:line>
        <draw:line draw:style-name="gr22" draw:text-style-name="P21" draw:layer="layout" svg:x1="17.215cm" svg:y1="17.407cm" svg:x2="17.224cm" svg:y2="17.407cm">
          <text:p/>
        </draw:line>
        <draw:line draw:style-name="gr27" draw:text-style-name="P21" draw:layer="layout" svg:x1="17.321cm" svg:y1="17.378cm" svg:x2="17.321cm" svg:y2="17.377cm">
          <text:p/>
        </draw:line>
        <draw:line draw:style-name="gr27" draw:text-style-name="P21" draw:layer="layout" svg:x1="17.321cm" svg:y1="17.377cm" svg:x2="17.321cm" svg:y2="17.376cm">
          <text:p/>
        </draw:line>
        <draw:line draw:style-name="gr22" draw:text-style-name="P21" draw:layer="layout" svg:x1="17.312cm" svg:y1="17.377cm" svg:x2="17.321cm" svg:y2="17.377cm">
          <text:p/>
        </draw:line>
        <draw:polyline draw:style-name="gr27" draw:text-style-name="P21" draw:layer="layout" svg:width="3.87cm" svg:height="1.914cm" svg:x="13.499cm" svg:y="17.377cm" svg:viewBox="0 0 3871 1915" draw:points="0,1091 98,1091 98,1075 194,1075 194,1029 291,1029 291,994 388,994 388,978 485,978 485,947 581,947 581,874 678,874 678,827 775,827 775,805 872,805 872,750 968,750 968,724 1065,724 1065,643 1162,643 1162,655 1259,655 1259,616 1355,616 1355,597 1452,597 1452,559 1549,559 1549,534 1646,534 1646,518 1742,518 1742,479 1839,479 1839,470 1936,470 1936,441 2033,441 2033,421 2129,421 2129,399 2226,399 2226,384 2323,384 2323,358 2420,358 2420,328 2517,328 2517,321 2613,321 2613,297 2710,297 2710,284 2807,284 2807,269 2904,269 2904,241 3000,241 3000,238 3097,238 3097,211 3194,211 3194,186 3291,186 3291,174 3387,174 3387,143 3484,143 3484,115 3581,115 3581,75 3678,75 3678,30 3774,30 3774,0 3871,0 3871,1915">
          <text:p/>
        </draw:polyline>
        <draw:line draw:style-name="gr28" draw:text-style-name="P21" draw:layer="layout" svg:x1="13.547cm" svg:y1="18.509cm" svg:x2="13.547cm" svg:y2="18.484cm">
          <text:p/>
        </draw:line>
        <draw:line draw:style-name="gr28" draw:text-style-name="P21" draw:layer="layout" svg:x1="13.547cm" svg:y1="18.484cm" svg:x2="13.547cm" svg:y2="18.461cm">
          <text:p/>
        </draw:line>
        <draw:line draw:style-name="gr22" draw:text-style-name="P21" draw:layer="layout" svg:x1="13.539cm" svg:y1="18.484cm" svg:x2="13.547cm" svg:y2="18.484cm">
          <text:p/>
        </draw:line>
        <draw:line draw:style-name="gr28" draw:text-style-name="P21" draw:layer="layout" svg:x1="13.644cm" svg:y1="18.453cm" svg:x2="13.644cm" svg:y2="18.429cm">
          <text:p/>
        </draw:line>
        <draw:line draw:style-name="gr28" draw:text-style-name="P21" draw:layer="layout" svg:x1="13.644cm" svg:y1="18.429cm" svg:x2="13.644cm" svg:y2="18.406cm">
          <text:p/>
        </draw:line>
        <draw:line draw:style-name="gr22" draw:text-style-name="P21" draw:layer="layout" svg:x1="13.635cm" svg:y1="18.429cm" svg:x2="13.644cm" svg:y2="18.429cm">
          <text:p/>
        </draw:line>
        <draw:line draw:style-name="gr28" draw:text-style-name="P21" draw:layer="layout" svg:x1="13.741cm" svg:y1="18.414cm" svg:x2="13.741cm" svg:y2="18.392cm">
          <text:p/>
        </draw:line>
        <draw:line draw:style-name="gr28" draw:text-style-name="P21" draw:layer="layout" svg:x1="13.741cm" svg:y1="18.392cm" svg:x2="13.741cm" svg:y2="18.371cm">
          <text:p/>
        </draw:line>
        <draw:line draw:style-name="gr22" draw:text-style-name="P21" draw:layer="layout" svg:x1="13.732cm" svg:y1="18.392cm" svg:x2="13.741cm" svg:y2="18.392cm">
          <text:p/>
        </draw:line>
        <draw:line draw:style-name="gr28" draw:text-style-name="P21" draw:layer="layout" svg:x1="13.837cm" svg:y1="18.354cm" svg:x2="13.837cm" svg:y2="18.333cm">
          <text:p/>
        </draw:line>
        <draw:line draw:style-name="gr28" draw:text-style-name="P21" draw:layer="layout" svg:x1="13.837cm" svg:y1="18.333cm" svg:x2="13.837cm" svg:y2="18.313cm">
          <text:p/>
        </draw:line>
        <draw:line draw:style-name="gr22" draw:text-style-name="P21" draw:layer="layout" svg:x1="13.829cm" svg:y1="18.333cm" svg:x2="13.837cm" svg:y2="18.333cm">
          <text:p/>
        </draw:line>
        <draw:line draw:style-name="gr28" draw:text-style-name="P21" draw:layer="layout" svg:x1="13.934cm" svg:y1="18.333cm" svg:x2="13.934cm" svg:y2="18.313cm">
          <text:p/>
        </draw:line>
        <draw:line draw:style-name="gr28" draw:text-style-name="P21" draw:layer="layout" svg:x1="13.934cm" svg:y1="18.313cm" svg:x2="13.934cm" svg:y2="18.295cm">
          <text:p/>
        </draw:line>
        <draw:line draw:style-name="gr22" draw:text-style-name="P21" draw:layer="layout" svg:x1="13.926cm" svg:y1="18.313cm" svg:x2="13.934cm" svg:y2="18.313cm">
          <text:p/>
        </draw:line>
        <draw:line draw:style-name="gr28" draw:text-style-name="P21" draw:layer="layout" svg:x1="14.031cm" svg:y1="18.27cm" svg:x2="14.031cm" svg:y2="18.25cm">
          <text:p/>
        </draw:line>
        <draw:line draw:style-name="gr28" draw:text-style-name="P21" draw:layer="layout" svg:x1="14.031cm" svg:y1="18.25cm" svg:x2="14.031cm" svg:y2="18.231cm">
          <text:p/>
        </draw:line>
        <draw:line draw:style-name="gr22" draw:text-style-name="P21" draw:layer="layout" svg:x1="14.022cm" svg:y1="18.25cm" svg:x2="14.031cm" svg:y2="18.25cm">
          <text:p/>
        </draw:line>
        <draw:line draw:style-name="gr28" draw:text-style-name="P21" draw:layer="layout" svg:x1="14.128cm" svg:y1="18.243cm" svg:x2="14.128cm" svg:y2="18.227cm">
          <text:p/>
        </draw:line>
        <draw:line draw:style-name="gr28" draw:text-style-name="P21" draw:layer="layout" svg:x1="14.128cm" svg:y1="18.227cm" svg:x2="14.128cm" svg:y2="18.211cm">
          <text:p/>
        </draw:line>
        <draw:line draw:style-name="gr22" draw:text-style-name="P21" draw:layer="layout" svg:x1="14.119cm" svg:y1="18.227cm" svg:x2="14.128cm" svg:y2="18.227cm">
          <text:p/>
        </draw:line>
        <draw:line draw:style-name="gr28" draw:text-style-name="P21" draw:layer="layout" svg:x1="14.224cm" svg:y1="18.181cm" svg:x2="14.224cm" svg:y2="18.163cm">
          <text:p/>
        </draw:line>
        <draw:line draw:style-name="gr28" draw:text-style-name="P21" draw:layer="layout" svg:x1="14.224cm" svg:y1="18.163cm" svg:x2="14.224cm" svg:y2="18.145cm">
          <text:p/>
        </draw:line>
        <draw:line draw:style-name="gr22" draw:text-style-name="P21" draw:layer="layout" svg:x1="14.216cm" svg:y1="18.163cm" svg:x2="14.224cm" svg:y2="18.163cm">
          <text:p/>
        </draw:line>
        <draw:line draw:style-name="gr28" draw:text-style-name="P21" draw:layer="layout" svg:x1="14.321cm" svg:y1="18.14cm" svg:x2="14.321cm" svg:y2="18.123cm">
          <text:p/>
        </draw:line>
        <draw:line draw:style-name="gr28" draw:text-style-name="P21" draw:layer="layout" svg:x1="14.321cm" svg:y1="18.123cm" svg:x2="14.321cm" svg:y2="18.106cm">
          <text:p/>
        </draw:line>
        <draw:line draw:style-name="gr22" draw:text-style-name="P21" draw:layer="layout" svg:x1="14.313cm" svg:y1="18.123cm" svg:x2="14.321cm" svg:y2="18.123cm">
          <text:p/>
        </draw:line>
        <draw:line draw:style-name="gr28" draw:text-style-name="P21" draw:layer="layout" svg:x1="14.418cm" svg:y1="18.098cm" svg:x2="14.418cm" svg:y2="18.08cm">
          <text:p/>
        </draw:line>
        <draw:line draw:style-name="gr28" draw:text-style-name="P21" draw:layer="layout" svg:x1="14.418cm" svg:y1="18.08cm" svg:x2="14.418cm" svg:y2="18.063cm">
          <text:p/>
        </draw:line>
        <draw:line draw:style-name="gr22" draw:text-style-name="P21" draw:layer="layout" svg:x1="14.409cm" svg:y1="18.08cm" svg:x2="14.418cm" svg:y2="18.08cm">
          <text:p/>
        </draw:line>
        <draw:line draw:style-name="gr28" draw:text-style-name="P21" draw:layer="layout" svg:x1="14.515cm" svg:y1="18.064cm" svg:x2="14.515cm" svg:y2="18.05cm">
          <text:p/>
        </draw:line>
        <draw:line draw:style-name="gr28" draw:text-style-name="P21" draw:layer="layout" svg:x1="14.515cm" svg:y1="18.05cm" svg:x2="14.515cm" svg:y2="18.036cm">
          <text:p/>
        </draw:line>
        <draw:line draw:style-name="gr22" draw:text-style-name="P21" draw:layer="layout" svg:x1="14.506cm" svg:y1="18.05cm" svg:x2="14.515cm" svg:y2="18.05cm">
          <text:p/>
        </draw:line>
        <draw:line draw:style-name="gr28" draw:text-style-name="P21" draw:layer="layout" svg:x1="14.611cm" svg:y1="18.016cm" svg:x2="14.611cm" svg:y2="17.981cm">
          <text:p/>
        </draw:line>
        <draw:line draw:style-name="gr28" draw:text-style-name="P21" draw:layer="layout" svg:x1="14.611cm" svg:y1="17.981cm" svg:x2="14.611cm" svg:y2="17.947cm">
          <text:p/>
        </draw:line>
        <draw:line draw:style-name="gr22" draw:text-style-name="P21" draw:layer="layout" svg:x1="14.603cm" svg:y1="17.981cm" svg:x2="14.611cm" svg:y2="17.981cm">
          <text:p/>
        </draw:line>
        <draw:line draw:style-name="gr28" draw:text-style-name="P21" draw:layer="layout" svg:x1="14.708cm" svg:y1="18.003cm" svg:x2="14.708cm" svg:y2="17.991cm">
          <text:p/>
        </draw:line>
        <draw:line draw:style-name="gr28" draw:text-style-name="P21" draw:layer="layout" svg:x1="14.708cm" svg:y1="17.991cm" svg:x2="14.708cm" svg:y2="17.979cm">
          <text:p/>
        </draw:line>
        <draw:line draw:style-name="gr22" draw:text-style-name="P21" draw:layer="layout" svg:x1="14.7cm" svg:y1="17.991cm" svg:x2="14.708cm" svg:y2="17.991cm">
          <text:p/>
        </draw:line>
        <draw:line draw:style-name="gr28" draw:text-style-name="P21" draw:layer="layout" svg:x1="14.805cm" svg:y1="17.961cm" svg:x2="14.805cm" svg:y2="17.949cm">
          <text:p/>
        </draw:line>
        <draw:line draw:style-name="gr28" draw:text-style-name="P21" draw:layer="layout" svg:x1="14.805cm" svg:y1="17.949cm" svg:x2="14.805cm" svg:y2="17.938cm">
          <text:p/>
        </draw:line>
        <draw:line draw:style-name="gr22" draw:text-style-name="P21" draw:layer="layout" svg:x1="14.796cm" svg:y1="17.949cm" svg:x2="14.805cm" svg:y2="17.949cm">
          <text:p/>
        </draw:line>
        <draw:line draw:style-name="gr28" draw:text-style-name="P21" draw:layer="layout" svg:x1="14.902cm" svg:y1="17.92cm" svg:x2="14.902cm" svg:y2="17.896cm">
          <text:p/>
        </draw:line>
        <draw:line draw:style-name="gr28" draw:text-style-name="P21" draw:layer="layout" svg:x1="14.902cm" svg:y1="17.896cm" svg:x2="14.902cm" svg:y2="17.873cm">
          <text:p/>
        </draw:line>
        <draw:line draw:style-name="gr22" draw:text-style-name="P21" draw:layer="layout" svg:x1="14.893cm" svg:y1="17.896cm" svg:x2="14.902cm" svg:y2="17.896cm">
          <text:p/>
        </draw:line>
        <draw:line draw:style-name="gr28" draw:text-style-name="P21" draw:layer="layout" svg:x1="14.999cm" svg:y1="17.887cm" svg:x2="14.999cm" svg:y2="17.876cm">
          <text:p/>
        </draw:line>
        <draw:line draw:style-name="gr28" draw:text-style-name="P21" draw:layer="layout" svg:x1="14.999cm" svg:y1="17.876cm" svg:x2="14.999cm" svg:y2="17.866cm">
          <text:p/>
        </draw:line>
        <draw:line draw:style-name="gr22" draw:text-style-name="P21" draw:layer="layout" svg:x1="14.99cm" svg:y1="17.876cm" svg:x2="14.999cm" svg:y2="17.876cm">
          <text:p/>
        </draw:line>
        <draw:line draw:style-name="gr28" draw:text-style-name="P21" draw:layer="layout" svg:x1="15.095cm" svg:y1="17.836cm" svg:x2="15.095cm" svg:y2="17.822cm">
          <text:p/>
        </draw:line>
        <draw:line draw:style-name="gr28" draw:text-style-name="P21" draw:layer="layout" svg:x1="15.095cm" svg:y1="17.822cm" svg:x2="15.095cm" svg:y2="17.808cm">
          <text:p/>
        </draw:line>
        <draw:line draw:style-name="gr22" draw:text-style-name="P21" draw:layer="layout" svg:x1="15.087cm" svg:y1="17.822cm" svg:x2="15.095cm" svg:y2="17.822cm">
          <text:p/>
        </draw:line>
        <draw:line draw:style-name="gr28" draw:text-style-name="P21" draw:layer="layout" svg:x1="15.192cm" svg:y1="17.813cm" svg:x2="15.192cm" svg:y2="17.803cm">
          <text:p/>
        </draw:line>
        <draw:line draw:style-name="gr28" draw:text-style-name="P21" draw:layer="layout" svg:x1="15.192cm" svg:y1="17.803cm" svg:x2="15.192cm" svg:y2="17.794cm">
          <text:p/>
        </draw:line>
        <draw:line draw:style-name="gr22" draw:text-style-name="P21" draw:layer="layout" svg:x1="15.184cm" svg:y1="17.803cm" svg:x2="15.192cm" svg:y2="17.803cm">
          <text:p/>
        </draw:line>
        <draw:line draw:style-name="gr28" draw:text-style-name="P21" draw:layer="layout" svg:x1="15.289cm" svg:y1="17.777cm" svg:x2="15.289cm" svg:y2="17.769cm">
          <text:p/>
        </draw:line>
        <draw:line draw:style-name="gr28" draw:text-style-name="P21" draw:layer="layout" svg:x1="15.289cm" svg:y1="17.769cm" svg:x2="15.289cm" svg:y2="17.76cm">
          <text:p/>
        </draw:line>
        <draw:line draw:style-name="gr22" draw:text-style-name="P21" draw:layer="layout" svg:x1="15.28cm" svg:y1="17.769cm" svg:x2="15.289cm" svg:y2="17.769cm">
          <text:p/>
        </draw:line>
        <draw:line draw:style-name="gr28" draw:text-style-name="P21" draw:layer="layout" svg:x1="15.386cm" svg:y1="17.74cm" svg:x2="15.386cm" svg:y2="17.732cm">
          <text:p/>
        </draw:line>
        <draw:line draw:style-name="gr28" draw:text-style-name="P21" draw:layer="layout" svg:x1="15.386cm" svg:y1="17.732cm" svg:x2="15.386cm" svg:y2="17.724cm">
          <text:p/>
        </draw:line>
        <draw:line draw:style-name="gr22" draw:text-style-name="P21" draw:layer="layout" svg:x1="15.377cm" svg:y1="17.732cm" svg:x2="15.386cm" svg:y2="17.732cm">
          <text:p/>
        </draw:line>
        <draw:line draw:style-name="gr28" draw:text-style-name="P21" draw:layer="layout" svg:x1="15.482cm" svg:y1="17.717cm" svg:x2="15.482cm" svg:y2="17.709cm">
          <text:p/>
        </draw:line>
        <draw:line draw:style-name="gr28" draw:text-style-name="P21" draw:layer="layout" svg:x1="15.482cm" svg:y1="17.709cm" svg:x2="15.482cm" svg:y2="17.702cm">
          <text:p/>
        </draw:line>
        <draw:line draw:style-name="gr22" draw:text-style-name="P21" draw:layer="layout" svg:x1="15.474cm" svg:y1="17.709cm" svg:x2="15.482cm" svg:y2="17.709cm">
          <text:p/>
        </draw:line>
        <draw:line draw:style-name="gr28" draw:text-style-name="P21" draw:layer="layout" svg:x1="15.579cm" svg:y1="17.675cm" svg:x2="15.579cm" svg:y2="17.667cm">
          <text:p/>
        </draw:line>
        <draw:line draw:style-name="gr28" draw:text-style-name="P21" draw:layer="layout" svg:x1="15.579cm" svg:y1="17.667cm" svg:x2="15.579cm" svg:y2="17.658cm">
          <text:p/>
        </draw:line>
        <draw:line draw:style-name="gr22" draw:text-style-name="P21" draw:layer="layout" svg:x1="15.571cm" svg:y1="17.667cm" svg:x2="15.579cm" svg:y2="17.667cm">
          <text:p/>
        </draw:line>
        <draw:line draw:style-name="gr28" draw:text-style-name="P21" draw:layer="layout" svg:x1="15.676cm" svg:y1="17.659cm" svg:x2="15.676cm" svg:y2="17.65cm">
          <text:p/>
        </draw:line>
        <draw:line draw:style-name="gr28" draw:text-style-name="P21" draw:layer="layout" svg:x1="15.676cm" svg:y1="17.65cm" svg:x2="15.676cm" svg:y2="17.641cm">
          <text:p/>
        </draw:line>
        <draw:line draw:style-name="gr22" draw:text-style-name="P21" draw:layer="layout" svg:x1="15.667cm" svg:y1="17.65cm" svg:x2="15.676cm" svg:y2="17.65cm">
          <text:p/>
        </draw:line>
        <draw:line draw:style-name="gr28" draw:text-style-name="P21" draw:layer="layout" svg:x1="15.773cm" svg:y1="17.63cm" svg:x2="15.773cm" svg:y2="17.624cm">
          <text:p/>
        </draw:line>
        <draw:line draw:style-name="gr28" draw:text-style-name="P21" draw:layer="layout" svg:x1="15.773cm" svg:y1="17.624cm" svg:x2="15.773cm" svg:y2="17.618cm">
          <text:p/>
        </draw:line>
        <draw:line draw:style-name="gr22" draw:text-style-name="P21" draw:layer="layout" svg:x1="15.764cm" svg:y1="17.624cm" svg:x2="15.773cm" svg:y2="17.624cm">
          <text:p/>
        </draw:line>
        <draw:line draw:style-name="gr28" draw:text-style-name="P21" draw:layer="layout" svg:x1="15.869cm" svg:y1="17.595cm" svg:x2="15.869cm" svg:y2="17.589cm">
          <text:p/>
        </draw:line>
        <draw:line draw:style-name="gr28" draw:text-style-name="P21" draw:layer="layout" svg:x1="15.869cm" svg:y1="17.589cm" svg:x2="15.869cm" svg:y2="17.583cm">
          <text:p/>
        </draw:line>
        <draw:line draw:style-name="gr22" draw:text-style-name="P21" draw:layer="layout" svg:x1="15.861cm" svg:y1="17.589cm" svg:x2="15.869cm" svg:y2="17.589cm">
          <text:p/>
        </draw:line>
        <draw:line draw:style-name="gr28" draw:text-style-name="P21" draw:layer="layout" svg:x1="15.966cm" svg:y1="17.57cm" svg:x2="15.966cm" svg:y2="17.564cm">
          <text:p/>
        </draw:line>
        <draw:line draw:style-name="gr28" draw:text-style-name="P21" draw:layer="layout" svg:x1="15.966cm" svg:y1="17.564cm" svg:x2="15.966cm" svg:y2="17.558cm">
          <text:p/>
        </draw:line>
        <draw:line draw:style-name="gr22" draw:text-style-name="P21" draw:layer="layout" svg:x1="15.958cm" svg:y1="17.564cm" svg:x2="15.966cm" svg:y2="17.564cm">
          <text:p/>
        </draw:line>
        <draw:line draw:style-name="gr28" draw:text-style-name="P21" draw:layer="layout" svg:x1="16.063cm" svg:y1="17.546cm" svg:x2="16.063cm" svg:y2="17.54cm">
          <text:p/>
        </draw:line>
        <draw:line draw:style-name="gr28" draw:text-style-name="P21" draw:layer="layout" svg:x1="16.063cm" svg:y1="17.54cm" svg:x2="16.063cm" svg:y2="17.534cm">
          <text:p/>
        </draw:line>
        <draw:line draw:style-name="gr22" draw:text-style-name="P21" draw:layer="layout" svg:x1="16.054cm" svg:y1="17.54cm" svg:x2="16.063cm" svg:y2="17.54cm">
          <text:p/>
        </draw:line>
        <draw:line draw:style-name="gr28" draw:text-style-name="P21" draw:layer="layout" svg:x1="16.16cm" svg:y1="17.524cm" svg:x2="16.16cm" svg:y2="17.518cm">
          <text:p/>
        </draw:line>
        <draw:line draw:style-name="gr28" draw:text-style-name="P21" draw:layer="layout" svg:x1="16.16cm" svg:y1="17.518cm" svg:x2="16.16cm" svg:y2="17.513cm">
          <text:p/>
        </draw:line>
        <draw:line draw:style-name="gr22" draw:text-style-name="P21" draw:layer="layout" svg:x1="16.151cm" svg:y1="17.518cm" svg:x2="16.16cm" svg:y2="17.518cm">
          <text:p/>
        </draw:line>
        <draw:line draw:style-name="gr28" draw:text-style-name="P21" draw:layer="layout" svg:x1="16.256cm" svg:y1="17.502cm" svg:x2="16.256cm" svg:y2="17.497cm">
          <text:p/>
        </draw:line>
        <draw:line draw:style-name="gr28" draw:text-style-name="P21" draw:layer="layout" svg:x1="16.256cm" svg:y1="17.497cm" svg:x2="16.256cm" svg:y2="17.492cm">
          <text:p/>
        </draw:line>
        <draw:line draw:style-name="gr22" draw:text-style-name="P21" draw:layer="layout" svg:x1="16.248cm" svg:y1="17.497cm" svg:x2="16.256cm" svg:y2="17.497cm">
          <text:p/>
        </draw:line>
        <draw:line draw:style-name="gr28" draw:text-style-name="P21" draw:layer="layout" svg:x1="16.353cm" svg:y1="17.484cm" svg:x2="16.353cm" svg:y2="17.478cm">
          <text:p/>
        </draw:line>
        <draw:line draw:style-name="gr28" draw:text-style-name="P21" draw:layer="layout" svg:x1="16.353cm" svg:y1="17.478cm" svg:x2="16.353cm" svg:y2="17.472cm">
          <text:p/>
        </draw:line>
        <draw:line draw:style-name="gr22" draw:text-style-name="P21" draw:layer="layout" svg:x1="16.345cm" svg:y1="17.478cm" svg:x2="16.353cm" svg:y2="17.478cm">
          <text:p/>
        </draw:line>
        <draw:line draw:style-name="gr28" draw:text-style-name="P21" draw:layer="layout" svg:x1="16.45cm" svg:y1="17.454cm" svg:x2="16.45cm" svg:y2="17.449cm">
          <text:p/>
        </draw:line>
        <draw:line draw:style-name="gr28" draw:text-style-name="P21" draw:layer="layout" svg:x1="16.45cm" svg:y1="17.449cm" svg:x2="16.45cm" svg:y2="17.443cm">
          <text:p/>
        </draw:line>
        <draw:line draw:style-name="gr22" draw:text-style-name="P21" draw:layer="layout" svg:x1="16.441cm" svg:y1="17.449cm" svg:x2="16.45cm" svg:y2="17.449cm">
          <text:p/>
        </draw:line>
        <draw:line draw:style-name="gr28" draw:text-style-name="P21" draw:layer="layout" svg:x1="16.547cm" svg:y1="17.436cm" svg:x2="16.547cm" svg:y2="17.431cm">
          <text:p/>
        </draw:line>
        <draw:line draw:style-name="gr28" draw:text-style-name="P21" draw:layer="layout" svg:x1="16.547cm" svg:y1="17.431cm" svg:x2="16.547cm" svg:y2="17.426cm">
          <text:p/>
        </draw:line>
        <draw:line draw:style-name="gr22" draw:text-style-name="P21" draw:layer="layout" svg:x1="16.538cm" svg:y1="17.431cm" svg:x2="16.547cm" svg:y2="17.431cm">
          <text:p/>
        </draw:line>
        <draw:line draw:style-name="gr28" draw:text-style-name="P21" draw:layer="layout" svg:x1="16.643cm" svg:y1="17.415cm" svg:x2="16.643cm" svg:y2="17.411cm">
          <text:p/>
        </draw:line>
        <draw:line draw:style-name="gr28" draw:text-style-name="P21" draw:layer="layout" svg:x1="16.643cm" svg:y1="17.411cm" svg:x2="16.643cm" svg:y2="17.407cm">
          <text:p/>
        </draw:line>
        <draw:line draw:style-name="gr22" draw:text-style-name="P21" draw:layer="layout" svg:x1="16.635cm" svg:y1="17.411cm" svg:x2="16.643cm" svg:y2="17.411cm">
          <text:p/>
        </draw:line>
        <draw:line draw:style-name="gr28" draw:text-style-name="P21" draw:layer="layout" svg:x1="16.74cm" svg:y1="17.382cm" svg:x2="16.74cm" svg:y2="17.378cm">
          <text:p/>
        </draw:line>
        <draw:line draw:style-name="gr28" draw:text-style-name="P21" draw:layer="layout" svg:x1="16.74cm" svg:y1="17.378cm" svg:x2="16.74cm" svg:y2="17.374cm">
          <text:p/>
        </draw:line>
        <draw:line draw:style-name="gr22" draw:text-style-name="P21" draw:layer="layout" svg:x1="16.732cm" svg:y1="17.378cm" svg:x2="16.74cm" svg:y2="17.378cm">
          <text:p/>
        </draw:line>
        <draw:line draw:style-name="gr28" draw:text-style-name="P21" draw:layer="layout" svg:x1="16.837cm" svg:y1="17.355cm" svg:x2="16.837cm" svg:y2="17.352cm">
          <text:p/>
        </draw:line>
        <draw:line draw:style-name="gr28" draw:text-style-name="P21" draw:layer="layout" svg:x1="16.837cm" svg:y1="17.352cm" svg:x2="16.837cm" svg:y2="17.349cm">
          <text:p/>
        </draw:line>
        <draw:line draw:style-name="gr22" draw:text-style-name="P21" draw:layer="layout" svg:x1="16.828cm" svg:y1="17.352cm" svg:x2="16.837cm" svg:y2="17.352cm">
          <text:p/>
        </draw:line>
        <draw:line draw:style-name="gr28" draw:text-style-name="P21" draw:layer="layout" svg:x1="16.934cm" svg:y1="17.322cm" svg:x2="16.934cm" svg:y2="17.319cm">
          <text:p/>
        </draw:line>
        <draw:line draw:style-name="gr28" draw:text-style-name="P21" draw:layer="layout" svg:x1="16.934cm" svg:y1="17.319cm" svg:x2="16.934cm" svg:y2="17.316cm">
          <text:p/>
        </draw:line>
        <draw:line draw:style-name="gr22" draw:text-style-name="P21" draw:layer="layout" svg:x1="16.925cm" svg:y1="17.319cm" svg:x2="16.934cm" svg:y2="17.319cm">
          <text:p/>
        </draw:line>
        <draw:line draw:style-name="gr28" draw:text-style-name="P21" draw:layer="layout" svg:x1="17.03cm" svg:y1="17.283cm" svg:x2="17.03cm" svg:y2="17.281cm">
          <text:p/>
        </draw:line>
        <draw:line draw:style-name="gr28" draw:text-style-name="P21" draw:layer="layout" svg:x1="17.03cm" svg:y1="17.281cm" svg:x2="17.03cm" svg:y2="17.279cm">
          <text:p/>
        </draw:line>
        <draw:line draw:style-name="gr22" draw:text-style-name="P21" draw:layer="layout" svg:x1="17.022cm" svg:y1="17.281cm" svg:x2="17.03cm" svg:y2="17.281cm">
          <text:p/>
        </draw:line>
        <draw:line draw:style-name="gr28" draw:text-style-name="P21" draw:layer="layout" svg:x1="17.127cm" svg:y1="17.233cm" svg:x2="17.127cm" svg:y2="17.231cm">
          <text:p/>
        </draw:line>
        <draw:line draw:style-name="gr28" draw:text-style-name="P21" draw:layer="layout" svg:x1="17.127cm" svg:y1="17.231cm" svg:x2="17.127cm" svg:y2="17.23cm">
          <text:p/>
        </draw:line>
        <draw:line draw:style-name="gr22" draw:text-style-name="P21" draw:layer="layout" svg:x1="17.119cm" svg:y1="17.231cm" svg:x2="17.127cm" svg:y2="17.231cm">
          <text:p/>
        </draw:line>
        <draw:line draw:style-name="gr28" draw:text-style-name="P21" draw:layer="layout" svg:x1="17.224cm" svg:y1="17.175cm" svg:x2="17.224cm" svg:y2="17.174cm">
          <text:p/>
        </draw:line>
        <draw:line draw:style-name="gr28" draw:text-style-name="P21" draw:layer="layout" svg:x1="17.224cm" svg:y1="17.174cm" svg:x2="17.224cm" svg:y2="17.172cm">
          <text:p/>
        </draw:line>
        <draw:line draw:style-name="gr22" draw:text-style-name="P21" draw:layer="layout" svg:x1="17.215cm" svg:y1="17.174cm" svg:x2="17.224cm" svg:y2="17.174cm">
          <text:p/>
        </draw:line>
        <draw:line draw:style-name="gr28" draw:text-style-name="P21" draw:layer="layout" svg:x1="17.321cm" svg:y1="17.128cm" svg:x2="17.321cm" svg:y2="17.127cm">
          <text:p/>
        </draw:line>
        <draw:polyline draw:style-name="gr28" draw:text-style-name="P21" draw:layer="layout" svg:width="0cm" svg:height="0cm" svg:x="17.321cm" svg:y="17.127cm" svg:viewBox="0 0 0 0" draw:points="0,0">
          <text:p/>
        </draw:polyline>
        <draw:line draw:style-name="gr22" draw:text-style-name="P21" draw:layer="layout" svg:x1="17.312cm" svg:y1="17.127cm" svg:x2="17.321cm" svg:y2="17.127cm">
          <text:p/>
        </draw:line>
        <draw:polyline draw:style-name="gr28" draw:text-style-name="P21" draw:layer="layout" svg:width="3.87cm" svg:height="2.164cm" svg:x="13.499cm" svg:y="17.127cm" svg:viewBox="0 0 3871 2165" draw:points="0,1358 98,1358 98,1303 194,1303 194,1266 291,1266 291,1206 388,1206 388,1186 485,1186 485,1123 581,1123 581,1100 678,1100 678,1036 775,1036 775,996 872,996 872,953 968,953 968,923 1065,923 1065,854 1162,854 1162,864 1259,864 1259,822 1355,822 1355,769 1452,769 1452,749 1549,749 1549,695 1646,695 1646,676 1742,676 1742,642 1839,642 1839,605 1936,605 1936,582 2033,582 2033,540 2129,540 2129,523 2226,523 2226,497 2323,497 2323,462 2420,462 2420,437 2517,437 2517,413 2613,413 2613,391 2710,391 2710,370 2807,370 2807,351 2904,351 2904,322 3000,322 3000,304 3097,304 3097,284 3194,284 3194,251 3291,251 3291,225 3387,225 3387,192 3484,192 3484,154 3581,154 3581,104 3678,104 3678,47 3774,47 3774,0 3871,0 3871,2165">
          <text:p/>
        </draw:polyline>
        <draw:line draw:style-name="gr29" draw:text-style-name="P21" draw:layer="layout" svg:x1="13.547cm" svg:y1="18.492cm" svg:x2="13.547cm" svg:y2="18.472cm">
          <text:p/>
        </draw:line>
        <draw:line draw:style-name="gr29" draw:text-style-name="P21" draw:layer="layout" svg:x1="13.547cm" svg:y1="18.472cm" svg:x2="13.547cm" svg:y2="18.453cm">
          <text:p/>
        </draw:line>
        <draw:line draw:style-name="gr22" draw:text-style-name="P21" draw:layer="layout" svg:x1="13.539cm" svg:y1="18.472cm" svg:x2="13.547cm" svg:y2="18.472cm">
          <text:p/>
        </draw:line>
        <draw:line draw:style-name="gr29" draw:text-style-name="P21" draw:layer="layout" svg:x1="13.644cm" svg:y1="18.45cm" svg:x2="13.644cm" svg:y2="18.426cm">
          <text:p/>
        </draw:line>
        <draw:line draw:style-name="gr29" draw:text-style-name="P21" draw:layer="layout" svg:x1="13.644cm" svg:y1="18.426cm" svg:x2="13.644cm" svg:y2="18.403cm">
          <text:p/>
        </draw:line>
        <draw:line draw:style-name="gr22" draw:text-style-name="P21" draw:layer="layout" svg:x1="13.635cm" svg:y1="18.426cm" svg:x2="13.644cm" svg:y2="18.426cm">
          <text:p/>
        </draw:line>
        <draw:line draw:style-name="gr29" draw:text-style-name="P21" draw:layer="layout" svg:x1="13.741cm" svg:y1="18.379cm" svg:x2="13.741cm" svg:y2="18.361cm">
          <text:p/>
        </draw:line>
        <draw:line draw:style-name="gr29" draw:text-style-name="P21" draw:layer="layout" svg:x1="13.741cm" svg:y1="18.361cm" svg:x2="13.741cm" svg:y2="18.344cm">
          <text:p/>
        </draw:line>
        <draw:line draw:style-name="gr22" draw:text-style-name="P21" draw:layer="layout" svg:x1="13.732cm" svg:y1="18.361cm" svg:x2="13.741cm" svg:y2="18.361cm">
          <text:p/>
        </draw:line>
        <draw:line draw:style-name="gr29" draw:text-style-name="P21" draw:layer="layout" svg:x1="13.837cm" svg:y1="18.34cm" svg:x2="13.837cm" svg:y2="18.322cm">
          <text:p/>
        </draw:line>
        <draw:line draw:style-name="gr29" draw:text-style-name="P21" draw:layer="layout" svg:x1="13.837cm" svg:y1="18.322cm" svg:x2="13.837cm" svg:y2="18.305cm">
          <text:p/>
        </draw:line>
        <draw:line draw:style-name="gr22" draw:text-style-name="P21" draw:layer="layout" svg:x1="13.829cm" svg:y1="18.322cm" svg:x2="13.837cm" svg:y2="18.322cm">
          <text:p/>
        </draw:line>
        <draw:line draw:style-name="gr29" draw:text-style-name="P21" draw:layer="layout" svg:x1="13.934cm" svg:y1="18.307cm" svg:x2="13.934cm" svg:y2="18.292cm">
          <text:p/>
        </draw:line>
        <draw:line draw:style-name="gr29" draw:text-style-name="P21" draw:layer="layout" svg:x1="13.934cm" svg:y1="18.292cm" svg:x2="13.934cm" svg:y2="18.277cm">
          <text:p/>
        </draw:line>
        <draw:line draw:style-name="gr22" draw:text-style-name="P21" draw:layer="layout" svg:x1="13.926cm" svg:y1="18.292cm" svg:x2="13.934cm" svg:y2="18.292cm">
          <text:p/>
        </draw:line>
        <draw:line draw:style-name="gr29" draw:text-style-name="P21" draw:layer="layout" svg:x1="14.031cm" svg:y1="18.263cm" svg:x2="14.031cm" svg:y2="18.248cm">
          <text:p/>
        </draw:line>
        <draw:line draw:style-name="gr29" draw:text-style-name="P21" draw:layer="layout" svg:x1="14.031cm" svg:y1="18.248cm" svg:x2="14.031cm" svg:y2="18.234cm">
          <text:p/>
        </draw:line>
        <draw:line draw:style-name="gr22" draw:text-style-name="P21" draw:layer="layout" svg:x1="14.022cm" svg:y1="18.248cm" svg:x2="14.031cm" svg:y2="18.248cm">
          <text:p/>
        </draw:line>
        <draw:line draw:style-name="gr29" draw:text-style-name="P21" draw:layer="layout" svg:x1="14.128cm" svg:y1="18.218cm" svg:x2="14.128cm" svg:y2="18.202cm">
          <text:p/>
        </draw:line>
        <draw:line draw:style-name="gr29" draw:text-style-name="P21" draw:layer="layout" svg:x1="14.128cm" svg:y1="18.202cm" svg:x2="14.128cm" svg:y2="18.186cm">
          <text:p/>
        </draw:line>
        <draw:line draw:style-name="gr22" draw:text-style-name="P21" draw:layer="layout" svg:x1="14.119cm" svg:y1="18.202cm" svg:x2="14.128cm" svg:y2="18.202cm">
          <text:p/>
        </draw:line>
        <draw:line draw:style-name="gr29" draw:text-style-name="P21" draw:layer="layout" svg:x1="14.224cm" svg:y1="18.175cm" svg:x2="14.224cm" svg:y2="18.163cm">
          <text:p/>
        </draw:line>
        <draw:line draw:style-name="gr29" draw:text-style-name="P21" draw:layer="layout" svg:x1="14.224cm" svg:y1="18.163cm" svg:x2="14.224cm" svg:y2="18.15cm">
          <text:p/>
        </draw:line>
        <draw:line draw:style-name="gr22" draw:text-style-name="P21" draw:layer="layout" svg:x1="14.216cm" svg:y1="18.163cm" svg:x2="14.224cm" svg:y2="18.163cm">
          <text:p/>
        </draw:line>
        <draw:line draw:style-name="gr29" draw:text-style-name="P21" draw:layer="layout" svg:x1="14.321cm" svg:y1="18.123cm" svg:x2="14.321cm" svg:y2="18.11cm">
          <text:p/>
        </draw:line>
        <draw:line draw:style-name="gr29" draw:text-style-name="P21" draw:layer="layout" svg:x1="14.321cm" svg:y1="18.11cm" svg:x2="14.321cm" svg:y2="18.099cm">
          <text:p/>
        </draw:line>
        <draw:line draw:style-name="gr22" draw:text-style-name="P21" draw:layer="layout" svg:x1="14.313cm" svg:y1="18.11cm" svg:x2="14.321cm" svg:y2="18.11cm">
          <text:p/>
        </draw:line>
        <draw:line draw:style-name="gr29" draw:text-style-name="P21" draw:layer="layout" svg:x1="14.418cm" svg:y1="18.08cm" svg:x2="14.418cm" svg:y2="18.068cm">
          <text:p/>
        </draw:line>
        <draw:line draw:style-name="gr29" draw:text-style-name="P21" draw:layer="layout" svg:x1="14.418cm" svg:y1="18.068cm" svg:x2="14.418cm" svg:y2="18.057cm">
          <text:p/>
        </draw:line>
        <draw:line draw:style-name="gr22" draw:text-style-name="P21" draw:layer="layout" svg:x1="14.409cm" svg:y1="18.068cm" svg:x2="14.418cm" svg:y2="18.068cm">
          <text:p/>
        </draw:line>
        <draw:line draw:style-name="gr29" draw:text-style-name="P21" draw:layer="layout" svg:x1="14.515cm" svg:y1="18.044cm" svg:x2="14.515cm" svg:y2="18.032cm">
          <text:p/>
        </draw:line>
        <draw:line draw:style-name="gr29" draw:text-style-name="P21" draw:layer="layout" svg:x1="14.515cm" svg:y1="18.032cm" svg:x2="14.515cm" svg:y2="18.02cm">
          <text:p/>
        </draw:line>
        <draw:line draw:style-name="gr22" draw:text-style-name="P21" draw:layer="layout" svg:x1="14.506cm" svg:y1="18.032cm" svg:x2="14.515cm" svg:y2="18.032cm">
          <text:p/>
        </draw:line>
        <draw:line draw:style-name="gr29" draw:text-style-name="P21" draw:layer="layout" svg:x1="14.611cm" svg:y1="17.989cm" svg:x2="14.611cm" svg:y2="17.974cm">
          <text:p/>
        </draw:line>
        <draw:line draw:style-name="gr29" draw:text-style-name="P21" draw:layer="layout" svg:x1="14.611cm" svg:y1="17.974cm" svg:x2="14.611cm" svg:y2="17.959cm">
          <text:p/>
        </draw:line>
        <draw:line draw:style-name="gr22" draw:text-style-name="P21" draw:layer="layout" svg:x1="14.603cm" svg:y1="17.974cm" svg:x2="14.611cm" svg:y2="17.974cm">
          <text:p/>
        </draw:line>
        <draw:line draw:style-name="gr29" draw:text-style-name="P21" draw:layer="layout" svg:x1="14.708cm" svg:y1="17.953cm" svg:x2="14.708cm" svg:y2="17.943cm">
          <text:p/>
        </draw:line>
        <draw:line draw:style-name="gr29" draw:text-style-name="P21" draw:layer="layout" svg:x1="14.708cm" svg:y1="17.943cm" svg:x2="14.708cm" svg:y2="17.932cm">
          <text:p/>
        </draw:line>
        <draw:line draw:style-name="gr22" draw:text-style-name="P21" draw:layer="layout" svg:x1="14.7cm" svg:y1="17.943cm" svg:x2="14.708cm" svg:y2="17.943cm">
          <text:p/>
        </draw:line>
        <draw:line draw:style-name="gr29" draw:text-style-name="P21" draw:layer="layout" svg:x1="14.805cm" svg:y1="17.906cm" svg:x2="14.805cm" svg:y2="17.894cm">
          <text:p/>
        </draw:line>
        <draw:line draw:style-name="gr29" draw:text-style-name="P21" draw:layer="layout" svg:x1="14.805cm" svg:y1="17.894cm" svg:x2="14.805cm" svg:y2="17.882cm">
          <text:p/>
        </draw:line>
        <draw:line draw:style-name="gr22" draw:text-style-name="P21" draw:layer="layout" svg:x1="14.796cm" svg:y1="17.894cm" svg:x2="14.805cm" svg:y2="17.894cm">
          <text:p/>
        </draw:line>
        <draw:line draw:style-name="gr29" draw:text-style-name="P21" draw:layer="layout" svg:x1="14.902cm" svg:y1="17.873cm" svg:x2="14.902cm" svg:y2="17.864cm">
          <text:p/>
        </draw:line>
        <draw:line draw:style-name="gr29" draw:text-style-name="P21" draw:layer="layout" svg:x1="14.902cm" svg:y1="17.864cm" svg:x2="14.902cm" svg:y2="17.856cm">
          <text:p/>
        </draw:line>
        <draw:line draw:style-name="gr22" draw:text-style-name="P21" draw:layer="layout" svg:x1="14.893cm" svg:y1="17.864cm" svg:x2="14.902cm" svg:y2="17.864cm">
          <text:p/>
        </draw:line>
        <draw:line draw:style-name="gr29" draw:text-style-name="P21" draw:layer="layout" svg:x1="14.999cm" svg:y1="17.831cm" svg:x2="14.999cm" svg:y2="17.822cm">
          <text:p/>
        </draw:line>
        <draw:line draw:style-name="gr29" draw:text-style-name="P21" draw:layer="layout" svg:x1="14.999cm" svg:y1="17.822cm" svg:x2="14.999cm" svg:y2="17.814cm">
          <text:p/>
        </draw:line>
        <draw:line draw:style-name="gr22" draw:text-style-name="P21" draw:layer="layout" svg:x1="14.99cm" svg:y1="17.822cm" svg:x2="14.999cm" svg:y2="17.822cm">
          <text:p/>
        </draw:line>
        <draw:line draw:style-name="gr29" draw:text-style-name="P21" draw:layer="layout" svg:x1="15.095cm" svg:y1="17.795cm" svg:x2="15.095cm" svg:y2="17.786cm">
          <text:p/>
        </draw:line>
        <draw:line draw:style-name="gr29" draw:text-style-name="P21" draw:layer="layout" svg:x1="15.095cm" svg:y1="17.786cm" svg:x2="15.095cm" svg:y2="17.778cm">
          <text:p/>
        </draw:line>
        <draw:line draw:style-name="gr22" draw:text-style-name="P21" draw:layer="layout" svg:x1="15.087cm" svg:y1="17.786cm" svg:x2="15.095cm" svg:y2="17.786cm">
          <text:p/>
        </draw:line>
        <draw:line draw:style-name="gr29" draw:text-style-name="P21" draw:layer="layout" svg:x1="15.192cm" svg:y1="17.755cm" svg:x2="15.192cm" svg:y2="17.748cm">
          <text:p/>
        </draw:line>
        <draw:line draw:style-name="gr29" draw:text-style-name="P21" draw:layer="layout" svg:x1="15.192cm" svg:y1="17.748cm" svg:x2="15.192cm" svg:y2="17.74cm">
          <text:p/>
        </draw:line>
        <draw:line draw:style-name="gr22" draw:text-style-name="P21" draw:layer="layout" svg:x1="15.184cm" svg:y1="17.748cm" svg:x2="15.192cm" svg:y2="17.748cm">
          <text:p/>
        </draw:line>
        <draw:line draw:style-name="gr29" draw:text-style-name="P21" draw:layer="layout" svg:x1="15.289cm" svg:y1="17.712cm" svg:x2="15.289cm" svg:y2="17.705cm">
          <text:p/>
        </draw:line>
        <draw:line draw:style-name="gr29" draw:text-style-name="P21" draw:layer="layout" svg:x1="15.289cm" svg:y1="17.705cm" svg:x2="15.289cm" svg:y2="17.698cm">
          <text:p/>
        </draw:line>
        <draw:line draw:style-name="gr22" draw:text-style-name="P21" draw:layer="layout" svg:x1="15.28cm" svg:y1="17.705cm" svg:x2="15.289cm" svg:y2="17.705cm">
          <text:p/>
        </draw:line>
        <draw:line draw:style-name="gr29" draw:text-style-name="P21" draw:layer="layout" svg:x1="15.386cm" svg:y1="17.672cm" svg:x2="15.386cm" svg:y2="17.666cm">
          <text:p/>
        </draw:line>
        <draw:line draw:style-name="gr29" draw:text-style-name="P21" draw:layer="layout" svg:x1="15.386cm" svg:y1="17.666cm" svg:x2="15.386cm" svg:y2="17.66cm">
          <text:p/>
        </draw:line>
        <draw:line draw:style-name="gr22" draw:text-style-name="P21" draw:layer="layout" svg:x1="15.377cm" svg:y1="17.666cm" svg:x2="15.386cm" svg:y2="17.666cm">
          <text:p/>
        </draw:line>
        <draw:line draw:style-name="gr29" draw:text-style-name="P21" draw:layer="layout" svg:x1="15.482cm" svg:y1="17.632cm" svg:x2="15.482cm" svg:y2="17.625cm">
          <text:p/>
        </draw:line>
        <draw:line draw:style-name="gr29" draw:text-style-name="P21" draw:layer="layout" svg:x1="15.482cm" svg:y1="17.625cm" svg:x2="15.482cm" svg:y2="17.618cm">
          <text:p/>
        </draw:line>
        <draw:line draw:style-name="gr22" draw:text-style-name="P21" draw:layer="layout" svg:x1="15.474cm" svg:y1="17.625cm" svg:x2="15.482cm" svg:y2="17.625cm">
          <text:p/>
        </draw:line>
        <draw:line draw:style-name="gr29" draw:text-style-name="P21" draw:layer="layout" svg:x1="15.579cm" svg:y1="17.604cm" svg:x2="15.579cm" svg:y2="17.598cm">
          <text:p/>
        </draw:line>
        <draw:line draw:style-name="gr29" draw:text-style-name="P21" draw:layer="layout" svg:x1="15.579cm" svg:y1="17.598cm" svg:x2="15.579cm" svg:y2="17.592cm">
          <text:p/>
        </draw:line>
        <draw:line draw:style-name="gr22" draw:text-style-name="P21" draw:layer="layout" svg:x1="15.571cm" svg:y1="17.598cm" svg:x2="15.579cm" svg:y2="17.598cm">
          <text:p/>
        </draw:line>
        <draw:line draw:style-name="gr29" draw:text-style-name="P21" draw:layer="layout" svg:x1="15.676cm" svg:y1="17.561cm" svg:x2="15.676cm" svg:y2="17.552cm">
          <text:p/>
        </draw:line>
        <draw:line draw:style-name="gr29" draw:text-style-name="P21" draw:layer="layout" svg:x1="15.676cm" svg:y1="17.552cm" svg:x2="15.676cm" svg:y2="17.542cm">
          <text:p/>
        </draw:line>
        <draw:line draw:style-name="gr22" draw:text-style-name="P21" draw:layer="layout" svg:x1="15.667cm" svg:y1="17.552cm" svg:x2="15.676cm" svg:y2="17.552cm">
          <text:p/>
        </draw:line>
        <draw:line draw:style-name="gr29" draw:text-style-name="P21" draw:layer="layout" svg:x1="15.773cm" svg:y1="17.527cm" svg:x2="15.773cm" svg:y2="17.522cm">
          <text:p/>
        </draw:line>
        <draw:line draw:style-name="gr29" draw:text-style-name="P21" draw:layer="layout" svg:x1="15.773cm" svg:y1="17.522cm" svg:x2="15.773cm" svg:y2="17.516cm">
          <text:p/>
        </draw:line>
        <draw:line draw:style-name="gr22" draw:text-style-name="P21" draw:layer="layout" svg:x1="15.764cm" svg:y1="17.522cm" svg:x2="15.773cm" svg:y2="17.522cm">
          <text:p/>
        </draw:line>
        <draw:line draw:style-name="gr29" draw:text-style-name="P21" draw:layer="layout" svg:x1="15.869cm" svg:y1="17.492cm" svg:x2="15.869cm" svg:y2="17.487cm">
          <text:p/>
        </draw:line>
        <draw:line draw:style-name="gr29" draw:text-style-name="P21" draw:layer="layout" svg:x1="15.869cm" svg:y1="17.487cm" svg:x2="15.869cm" svg:y2="17.482cm">
          <text:p/>
        </draw:line>
        <draw:line draw:style-name="gr22" draw:text-style-name="P21" draw:layer="layout" svg:x1="15.861cm" svg:y1="17.487cm" svg:x2="15.869cm" svg:y2="17.487cm">
          <text:p/>
        </draw:line>
        <draw:line draw:style-name="gr29" draw:text-style-name="P21" draw:layer="layout" svg:x1="15.966cm" svg:y1="17.459cm" svg:x2="15.966cm" svg:y2="17.455cm">
          <text:p/>
        </draw:line>
        <draw:line draw:style-name="gr29" draw:text-style-name="P21" draw:layer="layout" svg:x1="15.966cm" svg:y1="17.455cm" svg:x2="15.966cm" svg:y2="17.45cm">
          <text:p/>
        </draw:line>
        <draw:line draw:style-name="gr22" draw:text-style-name="P21" draw:layer="layout" svg:x1="15.958cm" svg:y1="17.455cm" svg:x2="15.966cm" svg:y2="17.455cm">
          <text:p/>
        </draw:line>
        <draw:line draw:style-name="gr29" draw:text-style-name="P21" draw:layer="layout" svg:x1="16.063cm" svg:y1="17.426cm" svg:x2="16.063cm" svg:y2="17.421cm">
          <text:p/>
        </draw:line>
        <draw:line draw:style-name="gr29" draw:text-style-name="P21" draw:layer="layout" svg:x1="16.063cm" svg:y1="17.421cm" svg:x2="16.063cm" svg:y2="17.417cm">
          <text:p/>
        </draw:line>
        <draw:line draw:style-name="gr22" draw:text-style-name="P21" draw:layer="layout" svg:x1="16.054cm" svg:y1="17.421cm" svg:x2="16.063cm" svg:y2="17.421cm">
          <text:p/>
        </draw:line>
        <draw:line draw:style-name="gr29" draw:text-style-name="P21" draw:layer="layout" svg:x1="16.16cm" svg:y1="17.396cm" svg:x2="16.16cm" svg:y2="17.391cm">
          <text:p/>
        </draw:line>
        <draw:line draw:style-name="gr29" draw:text-style-name="P21" draw:layer="layout" svg:x1="16.16cm" svg:y1="17.391cm" svg:x2="16.16cm" svg:y2="17.387cm">
          <text:p/>
        </draw:line>
        <draw:line draw:style-name="gr22" draw:text-style-name="P21" draw:layer="layout" svg:x1="16.151cm" svg:y1="17.391cm" svg:x2="16.16cm" svg:y2="17.391cm">
          <text:p/>
        </draw:line>
        <draw:line draw:style-name="gr29" draw:text-style-name="P21" draw:layer="layout" svg:x1="16.256cm" svg:y1="17.358cm" svg:x2="16.256cm" svg:y2="17.354cm">
          <text:p/>
        </draw:line>
        <draw:line draw:style-name="gr29" draw:text-style-name="P21" draw:layer="layout" svg:x1="16.256cm" svg:y1="17.354cm" svg:x2="16.256cm" svg:y2="17.35cm">
          <text:p/>
        </draw:line>
        <draw:line draw:style-name="gr22" draw:text-style-name="P21" draw:layer="layout" svg:x1="16.248cm" svg:y1="17.354cm" svg:x2="16.256cm" svg:y2="17.354cm">
          <text:p/>
        </draw:line>
        <draw:line draw:style-name="gr29" draw:text-style-name="P21" draw:layer="layout" svg:x1="16.353cm" svg:y1="17.33cm" svg:x2="16.353cm" svg:y2="17.326cm">
          <text:p/>
        </draw:line>
        <draw:line draw:style-name="gr29" draw:text-style-name="P21" draw:layer="layout" svg:x1="16.353cm" svg:y1="17.326cm" svg:x2="16.353cm" svg:y2="17.322cm">
          <text:p/>
        </draw:line>
        <draw:line draw:style-name="gr22" draw:text-style-name="P21" draw:layer="layout" svg:x1="16.345cm" svg:y1="17.326cm" svg:x2="16.353cm" svg:y2="17.326cm">
          <text:p/>
        </draw:line>
        <draw:line draw:style-name="gr29" draw:text-style-name="P21" draw:layer="layout" svg:x1="16.45cm" svg:y1="17.295cm" svg:x2="16.45cm" svg:y2="17.291cm">
          <text:p/>
        </draw:line>
        <draw:line draw:style-name="gr29" draw:text-style-name="P21" draw:layer="layout" svg:x1="16.45cm" svg:y1="17.291cm" svg:x2="16.45cm" svg:y2="17.287cm">
          <text:p/>
        </draw:line>
        <draw:line draw:style-name="gr22" draw:text-style-name="P21" draw:layer="layout" svg:x1="16.441cm" svg:y1="17.291cm" svg:x2="16.45cm" svg:y2="17.291cm">
          <text:p/>
        </draw:line>
        <draw:line draw:style-name="gr29" draw:text-style-name="P21" draw:layer="layout" svg:x1="16.547cm" svg:y1="17.262cm" svg:x2="16.547cm" svg:y2="17.259cm">
          <text:p/>
        </draw:line>
        <draw:line draw:style-name="gr29" draw:text-style-name="P21" draw:layer="layout" svg:x1="16.547cm" svg:y1="17.259cm" svg:x2="16.547cm" svg:y2="17.256cm">
          <text:p/>
        </draw:line>
        <draw:line draw:style-name="gr22" draw:text-style-name="P21" draw:layer="layout" svg:x1="16.538cm" svg:y1="17.259cm" svg:x2="16.547cm" svg:y2="17.259cm">
          <text:p/>
        </draw:line>
        <draw:line draw:style-name="gr29" draw:text-style-name="P21" draw:layer="layout" svg:x1="16.643cm" svg:y1="17.229cm" svg:x2="16.643cm" svg:y2="17.226cm">
          <text:p/>
        </draw:line>
        <draw:line draw:style-name="gr29" draw:text-style-name="P21" draw:layer="layout" svg:x1="16.643cm" svg:y1="17.226cm" svg:x2="16.643cm" svg:y2="17.223cm">
          <text:p/>
        </draw:line>
        <draw:line draw:style-name="gr22" draw:text-style-name="P21" draw:layer="layout" svg:x1="16.635cm" svg:y1="17.226cm" svg:x2="16.643cm" svg:y2="17.226cm">
          <text:p/>
        </draw:line>
        <draw:line draw:style-name="gr29" draw:text-style-name="P21" draw:layer="layout" svg:x1="16.74cm" svg:y1="17.19cm" svg:x2="16.74cm" svg:y2="17.187cm">
          <text:p/>
        </draw:line>
        <draw:line draw:style-name="gr29" draw:text-style-name="P21" draw:layer="layout" svg:x1="16.74cm" svg:y1="17.187cm" svg:x2="16.74cm" svg:y2="17.184cm">
          <text:p/>
        </draw:line>
        <draw:line draw:style-name="gr22" draw:text-style-name="P21" draw:layer="layout" svg:x1="16.732cm" svg:y1="17.187cm" svg:x2="16.74cm" svg:y2="17.187cm">
          <text:p/>
        </draw:line>
        <draw:line draw:style-name="gr29" draw:text-style-name="P21" draw:layer="layout" svg:x1="16.837cm" svg:y1="17.152cm" svg:x2="16.837cm" svg:y2="17.15cm">
          <text:p/>
        </draw:line>
        <draw:line draw:style-name="gr29" draw:text-style-name="P21" draw:layer="layout" svg:x1="16.837cm" svg:y1="17.15cm" svg:x2="16.837cm" svg:y2="17.147cm">
          <text:p/>
        </draw:line>
        <draw:line draw:style-name="gr22" draw:text-style-name="P21" draw:layer="layout" svg:x1="16.828cm" svg:y1="17.15cm" svg:x2="16.837cm" svg:y2="17.15cm">
          <text:p/>
        </draw:line>
        <draw:line draw:style-name="gr29" draw:text-style-name="P21" draw:layer="layout" svg:x1="16.934cm" svg:y1="17.107cm" svg:x2="16.934cm" svg:y2="17.105cm">
          <text:p/>
        </draw:line>
        <draw:line draw:style-name="gr29" draw:text-style-name="P21" draw:layer="layout" svg:x1="16.934cm" svg:y1="17.105cm" svg:x2="16.934cm" svg:y2="17.103cm">
          <text:p/>
        </draw:line>
        <draw:line draw:style-name="gr22" draw:text-style-name="P21" draw:layer="layout" svg:x1="16.925cm" svg:y1="17.105cm" svg:x2="16.934cm" svg:y2="17.105cm">
          <text:p/>
        </draw:line>
        <draw:line draw:style-name="gr29" draw:text-style-name="P21" draw:layer="layout" svg:x1="17.03cm" svg:y1="17.053cm" svg:x2="17.03cm" svg:y2="17.05cm">
          <text:p/>
        </draw:line>
        <draw:line draw:style-name="gr29" draw:text-style-name="P21" draw:layer="layout" svg:x1="17.03cm" svg:y1="17.05cm" svg:x2="17.03cm" svg:y2="17.047cm">
          <text:p/>
        </draw:line>
        <draw:line draw:style-name="gr22" draw:text-style-name="P21" draw:layer="layout" svg:x1="17.022cm" svg:y1="17.05cm" svg:x2="17.03cm" svg:y2="17.05cm">
          <text:p/>
        </draw:line>
        <draw:line draw:style-name="gr29" draw:text-style-name="P21" draw:layer="layout" svg:x1="17.127cm" svg:y1="16.998cm" svg:x2="17.127cm" svg:y2="16.997cm">
          <text:p/>
        </draw:line>
        <draw:line draw:style-name="gr29" draw:text-style-name="P21" draw:layer="layout" svg:x1="17.127cm" svg:y1="16.997cm" svg:x2="17.127cm" svg:y2="16.995cm">
          <text:p/>
        </draw:line>
        <draw:line draw:style-name="gr22" draw:text-style-name="P21" draw:layer="layout" svg:x1="17.119cm" svg:y1="16.997cm" svg:x2="17.127cm" svg:y2="16.997cm">
          <text:p/>
        </draw:line>
        <draw:polyline draw:style-name="gr29" draw:text-style-name="P21" draw:layer="layout" svg:width="0cm" svg:height="0cm" svg:x="17.224cm" svg:y="16.935cm" svg:viewBox="0 0 0 0" draw:points="0,0">
          <text:p/>
        </draw:polyline>
        <draw:line draw:style-name="gr29" draw:text-style-name="P21" draw:layer="layout" svg:x1="17.224cm" svg:y1="16.935cm" svg:x2="17.224cm" svg:y2="16.934cm">
          <text:p/>
        </draw:line>
        <draw:line draw:style-name="gr22" draw:text-style-name="P21" draw:layer="layout" svg:x1="17.215cm" svg:y1="16.935cm" svg:x2="17.224cm" svg:y2="16.935cm">
          <text:p/>
        </draw:line>
        <draw:line draw:style-name="gr29" draw:text-style-name="P21" draw:layer="layout" svg:x1="17.321cm" svg:y1="16.888cm" svg:x2="17.321cm" svg:y2="16.887cm">
          <text:p/>
        </draw:line>
        <draw:line draw:style-name="gr29" draw:text-style-name="P21" draw:layer="layout" svg:x1="17.321cm" svg:y1="16.887cm" svg:x2="17.321cm" svg:y2="16.886cm">
          <text:p/>
        </draw:line>
        <draw:line draw:style-name="gr22" draw:text-style-name="P21" draw:layer="layout" svg:x1="17.312cm" svg:y1="16.887cm" svg:x2="17.321cm" svg:y2="16.887cm">
          <text:p/>
        </draw:line>
        <draw:polyline draw:style-name="gr29" draw:text-style-name="P21" draw:layer="layout" svg:width="3.87cm" svg:height="2.404cm" svg:x="13.499cm" svg:y="16.887cm" svg:viewBox="0 0 3871 2405" draw:points="0,1586 98,1586 98,1540 194,1540 194,1475 291,1475 291,1436 388,1436 388,1406 485,1406 485,1362 581,1362 581,1316 678,1316 678,1277 775,1277 775,1224 872,1224 872,1182 968,1182 968,1146 1065,1146 1065,1087 1162,1087 1162,1056 1259,1056 1259,1007 1355,1007 1355,977 1452,977 1452,935 1549,935 1549,899 1646,899 1646,861 1742,861 1742,818 1839,818 1839,779 1936,779 1936,738 2033,738 2033,711 2129,711 2129,665 2226,665 2226,635 2323,635 2323,600 2420,600 2420,568 2517,568 2517,534 2613,534 2613,504 2710,504 2710,467 2807,467 2807,439 2904,439 2904,404 3000,404 3000,372 3097,372 3097,339 3194,339 3194,300 3291,300 3291,263 3387,263 3387,218 3484,218 3484,163 3581,163 3581,110 3678,110 3678,48 3774,48 3774,0 3871,0 3871,2405">
          <text:p/>
        </draw:polyline>
        <draw:frame draw:style-name="gr30" draw:text-style-name="P28" draw:layer="layout" svg:width="0.218cm" svg:height="0.225cm" draw:transform="rotate (1.5707963267949) translate (12.992cm 17.442cm)">
          <draw:text-box>
            <text:p text:style-name="P18"><text:span text:style-name="T64">&lt;k</text:span></text:p>
          </draw:text-box>
        </draw:frame>
        <draw:frame draw:style-name="gr34" draw:text-style-name="P32" draw:layer="layout" svg:width="0.184cm" svg:height="0.208cm" svg:x="16.329cm" svg:y="16.172cm">
          <draw:text-box>
            <text:p text:style-name="P18"><text:span text:style-name="T51">)</text:span></text:p>
          </draw:text-box>
        </draw:frame>
        <draw:frame draw:style-name="gr35" draw:text-style-name="P33" draw:layer="layout" svg:width="0.122cm" svg:height="0.136cm" svg:x="16.244cm" svg:y="16.162cm">
          <draw:text-box>
            <text:p text:style-name="P18"><text:span text:style-name="T52">2</text:span></text:p>
          </draw:text-box>
        </draw:frame>
        <draw:frame draw:style-name="gr35" draw:text-style-name="P33" draw:layer="layout" svg:width="0.122cm" svg:height="0.136cm" svg:x="16.244cm" svg:y="16.285cm">
          <draw:text-box>
            <text:p text:style-name="P18"><text:span text:style-name="T52">D</text:span></text:p>
          </draw:text-box>
        </draw:frame>
        <draw:frame draw:style-name="gr34" draw:text-style-name="P32" draw:layer="layout" svg:width="0.269cm" svg:height="0.208cm" svg:x="15.993cm" svg:y="16.172cm">
          <draw:text-box>
            <text:p text:style-name="P18"><text:span text:style-name="T51">+m</text:span></text:p>
          </draw:text-box>
        </draw:frame>
        <draw:frame draw:style-name="gr35" draw:text-style-name="P33" draw:layer="layout" svg:width="0.122cm" svg:height="0.136cm" svg:x="15.927cm" svg:y="16.143cm">
          <draw:text-box>
            <text:p text:style-name="P18"><text:span text:style-name="T52">2</text:span></text:p>
          </draw:text-box>
        </draw:frame>
        <draw:frame draw:style-name="gr34" draw:text-style-name="P32" draw:layer="layout" svg:width="0.184cm" svg:height="0.208cm" svg:x="15.78cm" svg:y="16.172cm">
          <draw:text-box>
            <text:p text:style-name="P18"><text:span text:style-name="T51">/(l</text:span></text:p>
          </draw:text-box>
        </draw:frame>
        <draw:frame draw:style-name="gr35" draw:text-style-name="P33" draw:layer="layout" svg:width="0.122cm" svg:height="0.136cm" svg:x="15.676cm" svg:y="16.143cm">
          <draw:text-box>
            <text:p text:style-name="P18"><text:span text:style-name="T52">-2</text:span></text:p>
          </draw:text-box>
        </draw:frame>
        <draw:frame draw:style-name="gr34" draw:text-style-name="P32" draw:layer="layout" svg:width="0.184cm" svg:height="0.208cm" svg:x="15.595cm" svg:y="16.172cm">
          <draw:text-box>
            <text:p text:style-name="P18"><text:span text:style-name="T51"><text:s/></text:span><text:span text:style-name="T51">l</text:span></text:p>
          </draw:text-box>
        </draw:frame>
        <draw:frame draw:style-name="gr34" draw:text-style-name="P32" draw:layer="layout" svg:width="0.184cm" svg:height="0.23cm" svg:x="15.477cm" svg:y="16.154cm">
          <draw:text-box>
            <text:p text:style-name="P18"><text:span text:style-name="T53">∝</text:span></text:p>
          </draw:text-box>
        </draw:frame>
        <draw:frame draw:style-name="gr34" draw:text-style-name="P32" draw:layer="layout" svg:width="0.997cm" svg:height="0.208cm" svg:x="14.492cm" svg:y="16.172cm">
          <draw:text-box>
            <text:p text:style-name="P18"><text:span text:style-name="T51">K(Q,z), w(l) </text:span></text:p>
          </draw:text-box>
        </draw:frame>
        <draw:frame draw:style-name="gr13" draw:text-style-name="P14" draw:layer="layout" svg:width="1.391cm" svg:height="0.399cm" svg:x="2.94cm" svg:y="19.944cm">
          <draw:text-box>
            <text:p text:style-name="P5"><text:span text:style-name="T55">Figure 2:</text:span></text:p>
          </draw:text-box>
        </draw:frame>
        <draw:frame draw:style-name="gr13" draw:text-style-name="P14" draw:layer="layout" svg:width="0.832cm" svg:height="0.399cm" svg:x="4.483cm" svg:y="19.944cm">
          <draw:text-box>
            <text:p text:style-name="P5"><text:span text:style-name="T14">The</text:span><text:span text:style-name="T59"> h</text:span></text:p>
          </draw:text-box>
        </draw:frame>
        <draw:frame draw:style-name="gr13" draw:text-style-name="P14" draw:layer="layout" svg:width="0.35cm" svg:height="0.399cm" svg:x="5.288cm" svg:y="20.007cm">
          <draw:text-box>
            <text:p text:style-name="P5"><text:span text:style-name="T56">k</text:span></text:p>
          </draw:text-box>
        </draw:frame>
        <draw:frame draw:style-name="gr12" draw:text-style-name="P13" draw:layer="layout" svg:width="0.256cm" svg:height="0.294cm" svg:x="5.444cm" svg:y="20.098cm">
          <draw:text-box>
            <text:p text:style-name="P5"><text:span text:style-name="T9">T</text:span></text:p>
          </draw:text-box>
        </draw:frame>
        <draw:frame draw:style-name="gr13" draw:text-style-name="P14" draw:layer="layout" svg:width="1.09cm" svg:height="0.399cm" svg:x="5.652cm" svg:y="19.944cm">
          <draw:text-box>
            <text:p text:style-name="P5"><text:span text:style-name="T59">i</text:span><text:span text:style-name="T14"> vs. log</text:span></text:p>
          </draw:text-box>
        </draw:frame>
        <draw:frame draw:style-name="gr12" draw:text-style-name="P13" draw:layer="layout" svg:width="0.256cm" svg:height="0.294cm" svg:x="6.841cm" svg:y="20.135cm">
          <draw:text-box>
            <text:p text:style-name="P5"><text:span text:style-name="T66">10</text:span></text:p>
          </draw:text-box>
        </draw:frame>
        <draw:frame draw:style-name="gr13" draw:text-style-name="P14" draw:layer="layout" svg:width="0.35cm" svg:height="0.399cm" svg:x="7.193cm" svg:y="20.007cm">
          <draw:text-box>
            <text:p text:style-name="P5"><text:span text:style-name="T56">x</text:span></text:p>
          </draw:text-box>
        </draw:frame>
        <draw:frame draw:style-name="gr13" draw:text-style-name="P14" draw:layer="layout" svg:width="6.09cm" svg:height="0.399cm" svg:x="7.468cm" svg:y="19.944cm">
          <draw:text-box>
            <text:p text:style-name="P5"><text:span text:style-name="T14">distributions for the evolution time values</text:span></text:p>
          </draw:text-box>
        </draw:frame>
        <draw:frame draw:style-name="gr13" draw:text-style-name="P14" draw:layer="layout" svg:width="0.35cm" svg:height="0.399cm" svg:x="13.485cm" svg:y="20.007cm">
          <draw:text-box>
            <text:p text:style-name="P5"><text:span text:style-name="T56">t</text:span></text:p>
          </draw:text-box>
        </draw:frame>
        <draw:frame draw:style-name="gr13" draw:text-style-name="P14" draw:layer="layout" svg:width="4.383cm" svg:height="0.399cm" svg:x="13.721cm" svg:y="19.944cm">
          <draw:text-box>
            <text:p text:style-name="P5"><text:span text:style-name="T57">=</text:span><text:span text:style-name="T14"> 0</text:span><text:span text:style-name="T58">,</text:span><text:span text:style-name="T14"> 0</text:span><text:span text:style-name="T58">.</text:span><text:span text:style-name="T14">1</text:span><text:span text:style-name="T58">,</text:span><text:span text:style-name="T14"> 1</text:span><text:span text:style-name="T58">,</text:span><text:span text:style-name="T14"> 2</text:span><text:span text:style-name="T58">,</text:span><text:span text:style-name="T14"> 4 fm, for different</text:span></text:p>
          </draw:text-box>
        </draw:frame>
        <draw:frame draw:style-name="gr13" draw:text-style-name="P14" draw:layer="layout" svg:width="5.798cm" svg:height="0.399cm" svg:x="2.94cm" svg:y="20.408cm">
          <draw:text-box>
            <text:p text:style-name="P5"><text:span text:style-name="T14">kernels: the Gaussian approximation,</text:span><text:span text:style-name="T59"> K(</text:span></text:p>
          </draw:text-box>
        </draw:frame>
        <draw:frame draw:style-name="gr13" draw:text-style-name="P14" draw:layer="layout" svg:width="0.35cm" svg:height="0.399cm" svg:x="8.72cm" svg:y="20.471cm">
          <draw:text-box>
            <text:p text:style-name="P5"><text:span text:style-name="T56">z</text:span></text:p>
          </draw:text-box>
        </draw:frame>
        <draw:frame draw:style-name="gr13" draw:text-style-name="P14" draw:layer="layout" svg:width="1.513cm" svg:height="0.399cm" svg:x="8.867cm" svg:y="20.408cm">
          <draw:text-box>
            <text:p text:style-name="P5"><text:span text:style-name="T59">)</text:span><text:span text:style-name="T14"> and</text:span><text:span text:style-name="T59"> K(</text:span><text:span text:style-name="T55">Q</text:span><text:span text:style-name="T58">,</text:span></text:p>
          </draw:text-box>
        </draw:frame>
        <draw:frame draw:style-name="gr13" draw:text-style-name="P14" draw:layer="layout" svg:width="0.35cm" svg:height="0.399cm" svg:x="10.504cm" svg:y="20.471cm">
          <draw:text-box>
            <text:p text:style-name="P5"><text:span text:style-name="T56">z</text:span></text:p>
          </draw:text-box>
        </draw:frame>
        <draw:frame draw:style-name="gr13" draw:text-style-name="P14" draw:layer="layout" svg:width="0.35cm" svg:height="0.399cm" svg:x="10.63cm" svg:y="20.408cm">
          <draw:text-box>
            <text:p text:style-name="P5"><text:span text:style-name="T58">,</text:span></text:p>
          </draw:text-box>
        </draw:frame>
        <draw:frame draw:style-name="gr13" draw:text-style-name="P14" draw:layer="layout" svg:width="0.35cm" svg:height="0.399cm" svg:x="10.795cm" svg:y="20.471cm">
          <draw:text-box>
            <text:p text:style-name="P5"><text:span text:style-name="T56">p</text:span></text:p>
          </draw:text-box>
        </draw:frame>
        <draw:frame draw:style-name="gr12" draw:text-style-name="P13" draw:layer="layout" svg:width="0.256cm" svg:height="0.294cm" svg:x="10.971cm" svg:y="20.382cm">
          <draw:text-box>
            <text:p text:style-name="P5"><text:span text:style-name="T60">+</text:span></text:p>
          </draw:text-box>
        </draw:frame>
        <draw:frame draw:style-name="gr13" draw:text-style-name="P14" draw:layer="layout" svg:width="6.963cm" svg:height="0.399cm" svg:x="11.152cm" svg:y="20.408cm">
          <draw:text-box>
            <text:p text:style-name="P5"><text:span text:style-name="T59">)</text:span><text:span text:style-name="T14"> (denoted as K</text:span><text:span text:style-name="T59">(</text:span><text:span text:style-name="T14">z</text:span><text:span text:style-name="T59">)</text:span><text:span text:style-name="T14"> and K</text:span><text:span text:style-name="T59">(</text:span><text:span text:style-name="T14">Q</text:span><text:span text:style-name="T58">,</text:span><text:span text:style-name="T14"> z</text:span><text:span text:style-name="T59">)</text:span><text:span text:style-name="T14">, respectively), and</text:span></text:p>
          </draw:text-box>
        </draw:frame>
        <draw:frame draw:style-name="gr13" draw:text-style-name="P14" draw:layer="layout" svg:width="10.06cm" svg:height="0.399cm" svg:x="2.94cm" svg:y="20.872cm">
          <draw:text-box>
            <text:p text:style-name="P5"><text:span text:style-name="T14">different collision terms: no collision term, the collision term as in Eq.</text:span></text:p>
          </draw:text-box>
        </draw:frame>
        <draw:frame draw:style-name="gr13" draw:text-style-name="P14" draw:layer="layout" svg:width="4.329cm" svg:height="0.399cm" svg:x="13.081cm" svg:y="20.872cm">
          <draw:text-box>
            <text:p text:style-name="P5"><text:span text:style-name="T14">(</text:span><text:span text:style-name="T61">6</text:span><text:span text:style-name="T14">) and in Eq. (</text:span><text:span text:style-name="T61">7</text:span><text:span text:style-name="T14">), respectively.</text:span></text:p>
          </draw:text-box>
        </draw:frame>
        <draw:frame draw:style-name="gr39" draw:text-style-name="P37" draw:layer="layout" svg:width="0.421cm" svg:height="0.484cm" svg:x="2.94cm" svg:y="22.143cm">
          <draw:text-box>
            <text:p text:style-name="P5"><text:span text:style-name="T67">1.</text:span></text:p>
          </draw:text-box>
        </draw:frame>
        <draw:frame draw:style-name="gr39" draw:text-style-name="P37" draw:layer="layout" svg:width="1.869cm" svg:height="0.484cm" svg:x="3.603cm" svg:y="22.143cm">
          <draw:text-box>
            <text:p text:style-name="P5"><text:span text:style-name="T67">Summary</text:span></text:p>
          </draw:text-box>
        </draw:frame>
        <draw:frame draw:style-name="gr14" draw:text-style-name="P15" draw:layer="layout" svg:width="12.799cm" svg:height="0.437cm" svg:x="3.657cm" svg:y="23.222cm">
          <draw:text-box>
            <text:p text:style-name="P5"><text:span text:style-name="T23">We have studied the in-medium evolution of gluon jets vie processes of coherent</text:span></text:p>
          </draw:text-box>
        </draw:frame>
        <draw:frame draw:style-name="gr14" draw:text-style-name="P15" draw:layer="layout" svg:width="1.31cm" svg:height="0.437cm" svg:x="16.798cm" svg:y="23.222cm">
          <draw:text-box>
            <text:p text:style-name="P5"><text:span text:style-name="T23">medium</text:span></text:p>
          </draw:text-box>
        </draw:frame>
        <draw:frame draw:style-name="gr14" draw:text-style-name="P15" draw:layer="layout" svg:width="9.828cm" svg:height="0.437cm" svg:x="2.94cm" svg:y="23.748cm">
          <draw:text-box>
            <text:p text:style-name="P5"><text:span text:style-name="T23">induced radiations as well as scatterings off medium particles.</text:span></text:p>
          </draw:text-box>
        </draw:frame>
        <draw:frame draw:style-name="gr14" draw:text-style-name="P15" draw:layer="layout" svg:width="5.611cm" svg:height="0.437cm" svg:x="12.614cm" svg:y="23.748cm">
          <draw:text-box>
            <text:p text:style-name="P5"><text:span text:style-name="T23">To this end, numerical solutions for</text:span></text:p>
          </draw:text-box>
        </draw:frame>
        <draw:frame draw:style-name="gr14" draw:text-style-name="P15" draw:layer="layout" svg:width="15.908cm" svg:height="0.437cm" svg:x="2.94cm" svg:y="24.274cm">
          <draw:text-box>
            <text:p text:style-name="P5"><text:span text:style-name="T23">the fragmentation functions that follow the BDIM-evolution equations Eqs. (</text:span><text:span text:style-name="T24">4</text:span><text:span text:style-name="T23">), (</text:span><text:span text:style-name="T24">11</text:span><text:span text:style-name="T23">), and (</text:span><text:span text:style-name="T24">13</text:span><text:span text:style-name="T23">) [</text:span><text:span text:style-name="T24">9</text:span><text:span text:style-name="T23">,</text:span><text:span text:style-name="T24"> 10</text:span><text:span text:style-name="T23">],</text:span></text:p>
          </draw:text-box>
        </draw:frame>
        <draw:frame draw:style-name="gr14" draw:text-style-name="P15" draw:layer="layout" svg:width="2.339cm" svg:height="0.437cm" svg:x="2.94cm" svg:y="24.799cm">
          <draw:text-box>
            <text:p text:style-name="P5"><text:span text:style-name="T23">were obtained.</text:span></text:p>
          </draw:text-box>
        </draw:frame>
        <draw:frame draw:style-name="gr14" draw:text-style-name="P15" draw:layer="layout" svg:width="10.848cm" svg:height="0.437cm" svg:x="5.456cm" svg:y="24.799cm">
          <draw:text-box>
            <text:p text:style-name="P5"><text:span text:style-name="T23">It was found that the resulting distributions for transverse momenta</text:span></text:p>
          </draw:text-box>
        </draw:frame>
        <draw:frame draw:style-name="gr14" draw:text-style-name="P15" draw:layer="layout" svg:width="0.384cm" svg:height="0.437cm" svg:x="16.182cm" svg:y="24.868cm">
          <draw:text-box>
            <text:p text:style-name="P5"><text:span text:style-name="T28">k</text:span></text:p>
          </draw:text-box>
        </draw:frame>
        <draw:frame draw:style-name="gr18" draw:text-style-name="P23" draw:layer="layout" svg:width="0.28cm" svg:height="0.319cm" svg:x="16.353cm" svg:y="24.968cm">
          <draw:text-box>
            <text:p text:style-name="P5"><text:span text:style-name="T32">T</text:span></text:p>
          </draw:text-box>
        </draw:frame>
        <draw:frame draw:style-name="gr14" draw:text-style-name="P15" draw:layer="layout" svg:width="1.374cm" svg:height="0.437cm" svg:x="16.706cm" svg:y="24.799cm">
          <draw:text-box>
            <text:p text:style-name="P5"><text:span text:style-name="T23">exhibit a</text:span></text:p>
          </draw:text-box>
        </draw:frame>
        <draw:frame draw:style-name="gr14" draw:text-style-name="P15" draw:layer="layout" svg:width="15.212cm" svg:height="0.437cm" svg:x="2.94cm" svg:y="25.325cm">
          <draw:text-box>
            <text:p text:style-name="P5"><text:span text:style-name="T23">clear ordering of their broadening with regard to the influences of non-collinear branchings and</text:span></text:p>
          </draw:text-box>
        </draw:frame>
        <draw:frame draw:style-name="gr14" draw:text-style-name="P15" draw:layer="layout" svg:width="0.384cm" svg:height="0.437cm" svg:x="10.404cm" svg:y="26.513cm">
          <draw:text-box>
            <text:p text:style-name="P5"><text:span text:style-name="T23">5</text:span></text:p>
          </draw:text-box>
        </draw:frame>
      </draw:page>
      <draw:page draw:name="page6" draw:style-name="dp1" draw:master-page-name="master-page82">
        <draw:frame draw:style-name="gr5" draw:text-style-name="P6" draw:layer="layout" svg:width="9.637cm" svg:height="1.212cm" draw:transform="rotate (-1.5707963267949) translate (20.288cm 7.831cm)">
          <draw:text-box>
            <text:p text:style-name="P5"><text:span text:style-name="T1">PoS(EPS-HEP2021)292</text:span></text:p>
          </draw:text-box>
        </draw:frame>
        <draw:frame draw:style-name="gr13" draw:text-style-name="P19" draw:layer="layout" svg:width="9.84cm" svg:height="0.395cm" svg:x="2.94cm" svg:y="1.583cm">
          <draw:text-box>
            <text:p text:style-name="P18"><text:span text:style-name="T19">Influence of scattering versus coherent parton branching on the</text:span></text:p>
          </draw:text-box>
        </draw:frame>
        <draw:frame draw:style-name="gr13" draw:text-style-name="P19" draw:layer="layout" svg:width="0.35cm" svg:height="0.39cm" svg:x="11.765cm" svg:y="1.646cm">
          <draw:text-box>
            <text:p text:style-name="P18"><text:span text:style-name="T20">k</text:span></text:p>
          </draw:text-box>
        </draw:frame>
        <draw:frame draw:style-name="gr12" draw:text-style-name="P20" draw:layer="layout" svg:width="0.256cm" svg:height="0.34cm" svg:x="11.922cm" svg:y="1.737cm">
          <draw:text-box>
            <text:p text:style-name="P18"><text:span text:style-name="T21">T</text:span></text:p>
          </draw:text-box>
        </draw:frame>
        <draw:frame draw:style-name="gr13" draw:text-style-name="P19" draw:layer="layout" svg:width="6.614cm" svg:height="0.395cm" svg:x="12.198cm" svg:y="1.583cm">
          <draw:text-box>
            <text:p text:style-name="P18"><text:span text:style-name="T19">broadening of QCD cascades in a medium</text:span></text:p>
          </draw:text-box>
        </draw:frame>
        <draw:line draw:style-name="gr15" draw:text-style-name="P21" draw:layer="layout" svg:x1="2.939cm" svg:y1="2.369cm" svg:x2="18.059cm" svg:y2="2.369cm">
          <text:p/>
        </draw:line>
        <draw:frame draw:style-name="gr14" draw:text-style-name="P22" draw:layer="layout" svg:width="2.449cm" svg:height="0.518cm" svg:x="2.94cm" svg:y="1.88cm">
          <draw:text-box>
            <text:p text:style-name="P18"><text:span text:style-name="T22">M. Rohrmoser</text:span></text:p>
          </draw:text-box>
        </draw:frame>
        <draw:frame draw:style-name="gr14" draw:text-style-name="P15" draw:layer="layout" svg:width="5.154cm" svg:height="0.437cm" svg:x="2.94cm" svg:y="3.242cm">
          <draw:text-box>
            <text:p text:style-name="P5"><text:span text:style-name="T23">scatterings off medium particles:</text:span></text:p>
          </draw:text-box>
        </draw:frame>
        <draw:frame draw:style-name="gr14" draw:text-style-name="P15" draw:layer="layout" svg:width="9.785cm" svg:height="0.437cm" svg:x="8.312cm" svg:y="3.242cm">
          <draw:text-box>
            <text:p text:style-name="P5"><text:span text:style-name="T23">The dominant influences on broadening come from scattering</text:span></text:p>
          </draw:text-box>
        </draw:frame>
        <draw:frame draw:style-name="gr14" draw:text-style-name="P15" draw:layer="layout" svg:width="1.115cm" svg:height="0.437cm" svg:x="2.94cm" svg:y="3.768cm">
          <draw:text-box>
            <text:p text:style-name="P5"><text:span text:style-name="T23">effects.</text:span></text:p>
          </draw:text-box>
        </draw:frame>
        <draw:frame draw:style-name="gr14" draw:text-style-name="P15" draw:layer="layout" svg:width="13.244cm" svg:height="0.437cm" svg:x="4.175cm" svg:y="3.768cm">
          <draw:text-box>
            <text:p text:style-name="P5"><text:span text:style-name="T23">Non-collinear branchings yield a non-negligible, however smaller broadening effect.</text:span></text:p>
          </draw:text-box>
        </draw:frame>
        <draw:frame draw:style-name="gr39" draw:text-style-name="P37" draw:layer="layout" svg:width="3.562cm" svg:height="0.484cm" svg:x="2.94cm" svg:y="4.767cm">
          <draw:text-box>
            <text:p text:style-name="P5"><text:span text:style-name="T67">Acknowledgments</text:span></text:p>
          </draw:text-box>
        </draw:frame>
        <draw:frame draw:style-name="gr14" draw:text-style-name="P15" draw:layer="layout" svg:width="14.48cm" svg:height="0.437cm" svg:x="3.657cm" svg:y="5.668cm">
          <draw:text-box>
            <text:p text:style-name="P5"><text:span text:style-name="T23">This work was partially supported by the Polish National Science Centre with the grant no.</text:span></text:p>
          </draw:text-box>
        </draw:frame>
        <draw:frame draw:style-name="gr14" draw:text-style-name="P15" draw:layer="layout" svg:width="4.248cm" svg:height="0.437cm" svg:x="2.94cm" svg:y="6.194cm">
          <draw:text-box>
            <text:p text:style-name="P5"><text:span text:style-name="T23">DEC-2017/27/B/ST2/01985.</text:span></text:p>
          </draw:text-box>
        </draw:frame>
        <draw:frame draw:style-name="gr39" draw:text-style-name="P37" draw:layer="layout" svg:width="2.106cm" svg:height="0.484cm" svg:x="2.94cm" svg:y="7.192cm">
          <draw:text-box>
            <text:p text:style-name="P5"><text:span text:style-name="T67">References</text:span></text:p>
          </draw:text-box>
        </draw:frame>
        <draw:frame draw:style-name="gr14" draw:text-style-name="P15" draw:layer="layout" svg:width="0.459cm" svg:height="0.437cm" svg:x="3.132cm" svg:y="8.093cm">
          <draw:text-box>
            <text:p text:style-name="P5"><text:span text:style-name="T23">[1]</text:span></text:p>
          </draw:text-box>
        </draw:frame>
        <draw:frame draw:style-name="gr14" draw:text-style-name="P15" draw:layer="layout" svg:width="13.448cm" svg:height="0.437cm" svg:x="3.774cm" svg:y="8.093cm">
          <draw:text-box>
            <text:p text:style-name="P5"><text:span text:style-name="T23">R. Baier, D. Schiff and B.G. Zakharov,</text:span><text:span text:style-name="T11"> Energy loss in perturbative QCD</text:span><text:span text:style-name="T23">,</text:span><text:span text:style-name="T68"> Ann. Rev. Nucl.</text:span></text:p>
          </draw:text-box>
        </draw:frame>
        <draw:frame draw:style-name="gr14" draw:text-style-name="P15" draw:layer="layout" svg:width="6.369cm" svg:height="0.437cm" svg:x="3.774cm" svg:y="8.619cm">
          <draw:text-box>
            <text:p text:style-name="P5"><text:span text:style-name="T68">Part. Sci.</text:span><text:span text:style-name="T69"> 50</text:span><text:span text:style-name="T24"> (2000) 37</text:span><text:span text:style-name="T23"> [</text:span><text:span text:style-name="T70">hep-ph/0002198</text:span><text:span text:style-name="T23">].</text:span></text:p>
          </draw:text-box>
        </draw:frame>
        <draw:frame draw:style-name="gr14" draw:text-style-name="P15" draw:layer="layout" svg:width="0.451cm" svg:height="0.437cm" svg:x="3.132cm" svg:y="9.398cm">
          <draw:text-box>
            <text:p text:style-name="P5"><text:span text:style-name="T23">[2]</text:span></text:p>
          </draw:text-box>
        </draw:frame>
        <draw:frame draw:style-name="gr14" draw:text-style-name="P15" draw:layer="layout" svg:width="13.265cm" svg:height="0.437cm" svg:x="3.774cm" svg:y="9.398cm">
          <draw:text-box>
            <text:p text:style-name="P5"><text:span text:style-name="T23">R. Baier, A.H. Mueller, D. Schiff and D.T. Son,</text:span><text:span text:style-name="T11"> ’Bottom up’ thermalization in heavy ion</text:span></text:p>
          </draw:text-box>
        </draw:frame>
        <draw:frame draw:style-name="gr14" draw:text-style-name="P15" draw:layer="layout" svg:width="8.74cm" svg:height="0.437cm" svg:x="3.774cm" svg:y="9.924cm">
          <draw:text-box>
            <text:p text:style-name="P5"><text:span text:style-name="T11">collisions</text:span><text:span text:style-name="T23">,</text:span><text:span text:style-name="T68"> Phys. Lett. B</text:span><text:span text:style-name="T69"> 502</text:span><text:span text:style-name="T24"> (2001) 51</text:span><text:span text:style-name="T23"> [</text:span><text:span text:style-name="T70">hep-ph/0009237</text:span><text:span text:style-name="T23">].</text:span></text:p>
          </draw:text-box>
        </draw:frame>
        <draw:frame draw:style-name="gr14" draw:text-style-name="P15" draw:layer="layout" svg:width="0.459cm" svg:height="0.437cm" svg:x="3.132cm" svg:y="10.703cm">
          <draw:text-box>
            <text:p text:style-name="P5"><text:span text:style-name="T23">[3]</text:span></text:p>
          </draw:text-box>
        </draw:frame>
        <draw:frame draw:style-name="gr14" draw:text-style-name="P15" draw:layer="layout" svg:width="14.027cm" svg:height="0.437cm" svg:x="3.774cm" svg:y="10.703cm">
          <draw:text-box>
            <text:p text:style-name="P5"><text:span text:style-name="T23">B.G. Zakharov,</text:span><text:span text:style-name="T11"> Fully quantum treatment of the Landau-Pomeranchuk-Migdal effect in QED</text:span></text:p>
          </draw:text-box>
        </draw:frame>
        <draw:frame draw:style-name="gr14" draw:text-style-name="P15" draw:layer="layout" svg:width="8.345cm" svg:height="0.437cm" svg:x="3.774cm" svg:y="11.228cm">
          <draw:text-box>
            <text:p text:style-name="P5"><text:span text:style-name="T11">and QCD</text:span><text:span text:style-name="T23">,</text:span><text:span text:style-name="T68"> JETP Lett.</text:span><text:span text:style-name="T69"> 63</text:span><text:span text:style-name="T24"> (1996) 952</text:span><text:span text:style-name="T23"> [</text:span><text:span text:style-name="T70">hep-ph/9607440</text:span><text:span text:style-name="T23">].</text:span></text:p>
          </draw:text-box>
        </draw:frame>
        <draw:frame draw:style-name="gr14" draw:text-style-name="P15" draw:layer="layout" svg:width="0.459cm" svg:height="0.437cm" svg:x="3.132cm" svg:y="12.007cm">
          <draw:text-box>
            <text:p text:style-name="P5"><text:span text:style-name="T23">[4]</text:span></text:p>
          </draw:text-box>
        </draw:frame>
        <draw:frame draw:style-name="gr14" draw:text-style-name="P15" draw:layer="layout" svg:width="14.065cm" svg:height="0.437cm" svg:x="3.774cm" svg:y="12.007cm">
          <draw:text-box>
            <text:p text:style-name="P5"><text:span text:style-name="T23">B.G. Zakharov,</text:span><text:span text:style-name="T11"> Radiative energy loss of high-energy quarks in finite size nuclear matter and</text:span></text:p>
          </draw:text-box>
        </draw:frame>
        <draw:frame draw:style-name="gr14" draw:text-style-name="P15" draw:layer="layout" svg:width="10.153cm" svg:height="0.437cm" svg:x="3.774cm" svg:y="12.533cm">
          <draw:text-box>
            <text:p text:style-name="P5"><text:span text:style-name="T11">quark - gluon plasma</text:span><text:span text:style-name="T23">,</text:span><text:span text:style-name="T68"> JETP Lett.</text:span><text:span text:style-name="T69"> 65</text:span><text:span text:style-name="T24"> (1997) 615</text:span><text:span text:style-name="T23"> [</text:span><text:span text:style-name="T70">hep-ph/9704255</text:span><text:span text:style-name="T23">].</text:span></text:p>
          </draw:text-box>
        </draw:frame>
        <draw:frame draw:style-name="gr14" draw:text-style-name="P15" draw:layer="layout" svg:width="0.459cm" svg:height="0.437cm" svg:x="3.132cm" svg:y="13.312cm">
          <draw:text-box>
            <text:p text:style-name="P5"><text:span text:style-name="T23">[5]</text:span></text:p>
          </draw:text-box>
        </draw:frame>
        <draw:frame draw:style-name="gr14" draw:text-style-name="P15" draw:layer="layout" svg:width="13.608cm" svg:height="0.437cm" svg:x="3.774cm" svg:y="13.312cm">
          <draw:text-box>
            <text:p text:style-name="P5"><text:span text:style-name="T23">B.G. Zakharov,</text:span><text:span text:style-name="T11"> Transverse spectra of radiation processes in-medium</text:span><text:span text:style-name="T23">,</text:span><text:span text:style-name="T68"> JETP Lett.</text:span><text:span text:style-name="T69"> 70</text:span><text:span text:style-name="T24"> (1999)</text:span></text:p>
          </draw:text-box>
        </draw:frame>
        <draw:frame draw:style-name="gr14" draw:text-style-name="P15" draw:layer="layout" svg:width="3.595cm" svg:height="0.437cm" svg:x="3.774cm" svg:y="13.837cm">
          <draw:text-box>
            <text:p text:style-name="P5"><text:span text:style-name="T24">176</text:span><text:span text:style-name="T23"> [</text:span><text:span text:style-name="T70">hep-ph/9906536</text:span><text:span text:style-name="T23">].</text:span></text:p>
          </draw:text-box>
        </draw:frame>
        <draw:frame draw:style-name="gr14" draw:text-style-name="P15" draw:layer="layout" svg:width="0.459cm" svg:height="0.437cm" svg:x="3.132cm" svg:y="14.616cm">
          <draw:text-box>
            <text:p text:style-name="P5"><text:span text:style-name="T23">[6]</text:span></text:p>
          </draw:text-box>
        </draw:frame>
        <draw:frame draw:style-name="gr14" draw:text-style-name="P15" draw:layer="layout" svg:width="12.913cm" svg:height="0.437cm" svg:x="3.774cm" svg:y="14.616cm">
          <draw:text-box>
            <text:p text:style-name="P5"><text:span text:style-name="T23">R. Baier, Y.L. Dokshitzer, S. Peigne and D. Schiff,</text:span><text:span text:style-name="T11"> Induced gluon radiation in a QCD</text:span></text:p>
          </draw:text-box>
        </draw:frame>
        <draw:frame draw:style-name="gr14" draw:text-style-name="P15" draw:layer="layout" svg:width="8.743cm" svg:height="0.437cm" svg:x="3.774cm" svg:y="15.142cm">
          <draw:text-box>
            <text:p text:style-name="P5"><text:span text:style-name="T11">medium</text:span><text:span text:style-name="T23">,</text:span><text:span text:style-name="T68"> Phys. Lett. B</text:span><text:span text:style-name="T69"> 345</text:span><text:span text:style-name="T24"> (1995) 277</text:span><text:span text:style-name="T23"> [</text:span><text:span text:style-name="T70">hep-ph/9411409</text:span><text:span text:style-name="T23">].</text:span></text:p>
          </draw:text-box>
        </draw:frame>
        <draw:frame draw:style-name="gr14" draw:text-style-name="P15" draw:layer="layout" svg:width="0.459cm" svg:height="0.437cm" svg:x="3.132cm" svg:y="15.921cm">
          <draw:text-box>
            <text:p text:style-name="P5"><text:span text:style-name="T23">[7]</text:span></text:p>
          </draw:text-box>
        </draw:frame>
        <draw:frame draw:style-name="gr14" draw:text-style-name="P15" draw:layer="layout" svg:width="10.428cm" svg:height="0.437cm" svg:x="3.774cm" svg:y="15.921cm">
          <draw:text-box>
            <text:p text:style-name="P5"><text:span text:style-name="T23">R. Baier, Y.L. Dokshitzer, A.H. Mueller, S. Peigne and D. Schiff,</text:span><text:span text:style-name="T11"> The</text:span></text:p>
          </draw:text-box>
        </draw:frame>
        <draw:frame draw:style-name="gr14" draw:text-style-name="P15" draw:layer="layout" svg:width="11.263cm" svg:height="0.437cm" svg:x="3.774cm" svg:y="16.446cm">
          <draw:text-box>
            <text:p text:style-name="P5"><text:span text:style-name="T11">Landau-Pomeranchuk-Migdal effect in QED</text:span><text:span text:style-name="T23">,</text:span><text:span text:style-name="T68"> Nucl. Phys. B</text:span><text:span text:style-name="T69"> 478</text:span><text:span text:style-name="T24"> (1996) 577</text:span></text:p>
          </draw:text-box>
        </draw:frame>
        <draw:frame draw:style-name="gr14" draw:text-style-name="P15" draw:layer="layout" svg:width="2.957cm" svg:height="0.437cm" svg:x="3.774cm" svg:y="16.972cm">
          <draw:text-box>
            <text:p text:style-name="P5"><text:span text:style-name="T23">[</text:span><text:span text:style-name="T70">hep-ph/9604327</text:span><text:span text:style-name="T23">].</text:span></text:p>
          </draw:text-box>
        </draw:frame>
        <draw:frame draw:style-name="gr14" draw:text-style-name="P15" draw:layer="layout" svg:width="0.459cm" svg:height="0.437cm" svg:x="3.132cm" svg:y="17.751cm">
          <draw:text-box>
            <text:p text:style-name="P5"><text:span text:style-name="T23">[8]</text:span></text:p>
          </draw:text-box>
        </draw:frame>
        <draw:frame draw:style-name="gr14" draw:text-style-name="P15" draw:layer="layout" svg:width="14.214cm" svg:height="0.437cm" svg:x="3.774cm" svg:y="17.751cm">
          <draw:text-box>
            <text:p text:style-name="P5"><text:span text:style-name="T23">J.-P. Blaizot, F. Dominguez, E. Iancu and Y. Mehtar-Tani,</text:span><text:span text:style-name="T11"> Medium-induced gluon branching</text:span><text:span text:style-name="T23">,</text:span></text:p>
          </draw:text-box>
        </draw:frame>
        <draw:frame draw:style-name="gr14" draw:text-style-name="P15" draw:layer="layout" svg:width="4.908cm" svg:height="0.437cm" svg:x="3.774cm" svg:y="18.277cm">
          <draw:text-box>
            <text:p text:style-name="P5"><text:span text:style-name="T68">JHEP</text:span><text:span text:style-name="T69"> 01</text:span><text:span text:style-name="T24"> (2013) 143</text:span><text:span text:style-name="T23"> [</text:span><text:span text:style-name="T70">1209.4585</text:span><text:span text:style-name="T23">].</text:span></text:p>
          </draw:text-box>
        </draw:frame>
        <draw:frame draw:style-name="gr14" draw:text-style-name="P15" draw:layer="layout" svg:width="0.459cm" svg:height="0.437cm" svg:x="3.132cm" svg:y="19.056cm">
          <draw:text-box>
            <text:p text:style-name="P5"><text:span text:style-name="T23">[9]</text:span></text:p>
          </draw:text-box>
        </draw:frame>
        <draw:frame draw:style-name="gr14" draw:text-style-name="P15" draw:layer="layout" svg:width="12.554cm" svg:height="0.437cm" svg:x="3.774cm" svg:y="19.056cm">
          <draw:text-box>
            <text:p text:style-name="P5"><text:span text:style-name="T23">J.-P. Blaizot, F. Dominguez, E. Iancu and Y. Mehtar-Tani,</text:span><text:span text:style-name="T11"> Probabilistic picture for</text:span></text:p>
          </draw:text-box>
        </draw:frame>
        <draw:frame draw:style-name="gr14" draw:text-style-name="P15" draw:layer="layout" svg:width="9.637cm" svg:height="0.437cm" svg:x="3.774cm" svg:y="19.581cm">
          <draw:text-box>
            <text:p text:style-name="P5"><text:span text:style-name="T11">medium-induced jet evolution</text:span><text:span text:style-name="T23">,</text:span><text:span text:style-name="T68"> JHEP</text:span><text:span text:style-name="T69"> 06</text:span><text:span text:style-name="T24"> (2014) 075</text:span><text:span text:style-name="T23"> [</text:span><text:span text:style-name="T70">1311.5823</text:span><text:span text:style-name="T23">].</text:span></text:p>
          </draw:text-box>
        </draw:frame>
        <draw:frame draw:style-name="gr14" draw:text-style-name="P15" draw:layer="layout" svg:width="0.637cm" svg:height="0.437cm" svg:x="2.94cm" svg:y="20.36cm">
          <draw:text-box>
            <text:p text:style-name="P5"><text:span text:style-name="T23">[10]</text:span></text:p>
          </draw:text-box>
        </draw:frame>
        <draw:frame draw:style-name="gr14" draw:text-style-name="P15" draw:layer="layout" svg:width="13.629cm" svg:height="0.437cm" svg:x="3.774cm" svg:y="20.36cm">
          <draw:text-box>
            <text:p text:style-name="P5"><text:span text:style-name="T23">J.-P. Blaizot, L. Fister and Y. Mehtar-Tani,</text:span><text:span text:style-name="T11"> Angular distribution of medium-induced QCD</text:span></text:p>
          </draw:text-box>
        </draw:frame>
        <draw:frame draw:style-name="gr14" draw:text-style-name="P15" draw:layer="layout" svg:width="7.588cm" svg:height="0.437cm" svg:x="3.774cm" svg:y="20.886cm">
          <draw:text-box>
            <text:p text:style-name="P5"><text:span text:style-name="T11">cascades</text:span><text:span text:style-name="T23">,</text:span><text:span text:style-name="T68"> Nucl. Phys.</text:span><text:span text:style-name="T69"> A940</text:span><text:span text:style-name="T24"> (2015) 67</text:span><text:span text:style-name="T23"> [</text:span><text:span text:style-name="T70">1409.6202</text:span><text:span text:style-name="T23">].</text:span></text:p>
          </draw:text-box>
        </draw:frame>
        <draw:frame draw:style-name="gr14" draw:text-style-name="P15" draw:layer="layout" svg:width="0.637cm" svg:height="0.437cm" svg:x="2.94cm" svg:y="21.665cm">
          <draw:text-box>
            <text:p text:style-name="P5"><text:span text:style-name="T23">[11]</text:span></text:p>
          </draw:text-box>
        </draw:frame>
        <draw:frame draw:style-name="gr14" draw:text-style-name="P15" draw:layer="layout" svg:width="13.366cm" svg:height="0.437cm" svg:x="3.774cm" svg:y="21.665cm">
          <draw:text-box>
            <text:p text:style-name="P5"><text:span text:style-name="T23">P. Aurenche, F. Gelis and H. Zaraket,</text:span><text:span text:style-name="T11"> A Simple sum rule for the thermal gluon spectral</text:span></text:p>
          </draw:text-box>
        </draw:frame>
        <draw:frame draw:style-name="gr14" draw:text-style-name="P15" draw:layer="layout" svg:width="10.056cm" svg:height="0.437cm" svg:x="3.774cm" svg:y="22.19cm">
          <draw:text-box>
            <text:p text:style-name="P5"><text:span text:style-name="T11">function and applications</text:span><text:span text:style-name="T23">,</text:span><text:span text:style-name="T68"> JHEP</text:span><text:span text:style-name="T69"> 05</text:span><text:span text:style-name="T24"> (2002) 043</text:span><text:span text:style-name="T23"> [</text:span><text:span text:style-name="T70">hep-ph/0204146</text:span><text:span text:style-name="T23">].</text:span></text:p>
          </draw:text-box>
        </draw:frame>
        <draw:frame draw:style-name="gr14" draw:text-style-name="P15" draw:layer="layout" svg:width="0.629cm" svg:height="0.437cm" svg:x="2.94cm" svg:y="22.969cm">
          <draw:text-box>
            <text:p text:style-name="P5"><text:span text:style-name="T23">[12]</text:span></text:p>
          </draw:text-box>
        </draw:frame>
        <draw:frame draw:style-name="gr14" draw:text-style-name="P15" draw:layer="layout" svg:width="13.769cm" svg:height="0.437cm" svg:x="3.774cm" svg:y="22.969cm">
          <draw:text-box>
            <text:p text:style-name="P5"><text:span text:style-name="T23">K. Kutak, W. Płaczek and R. Straka,</text:span><text:span text:style-name="T11"> Solutions of evolution equations for medium-induced</text:span></text:p>
          </draw:text-box>
        </draw:frame>
        <draw:frame draw:style-name="gr14" draw:text-style-name="P15" draw:layer="layout" svg:width="8.819cm" svg:height="0.437cm" svg:x="3.774cm" svg:y="23.495cm">
          <draw:text-box>
            <text:p text:style-name="P5"><text:span text:style-name="T11">QCD cascades</text:span><text:span text:style-name="T23">,</text:span><text:span text:style-name="T68"> Eur. Phys. J. C</text:span><text:span text:style-name="T69"> 79</text:span><text:span text:style-name="T24"> (2019) 317</text:span><text:span text:style-name="T23"> [</text:span><text:span text:style-name="T70">1811.06390</text:span><text:span text:style-name="T23">].</text:span></text:p>
          </draw:text-box>
        </draw:frame>
        <draw:frame draw:style-name="gr14" draw:text-style-name="P15" draw:layer="layout" svg:width="0.637cm" svg:height="0.437cm" svg:x="2.94cm" svg:y="24.274cm">
          <draw:text-box>
            <text:p text:style-name="P5"><text:span text:style-name="T23">[13]</text:span></text:p>
          </draw:text-box>
        </draw:frame>
        <draw:frame draw:style-name="gr14" draw:text-style-name="P15" draw:layer="layout" svg:width="13.202cm" svg:height="0.437cm" svg:x="3.774cm" svg:y="24.274cm">
          <draw:text-box>
            <text:p text:style-name="P5"><text:span text:style-name="T23">E. Blanco, K. Kutak, W. Płaczek, M. Rohrmoser and R. Straka,</text:span><text:span text:style-name="T11"> Medium induced QCD</text:span></text:p>
          </draw:text-box>
        </draw:frame>
        <draw:frame draw:style-name="gr14" draw:text-style-name="P15" draw:layer="layout" svg:width="11.584cm" svg:height="0.437cm" svg:x="3.774cm" svg:y="24.799cm">
          <draw:text-box>
            <text:p text:style-name="P5"><text:span text:style-name="T11">cascades: broadening and rescattering during branching</text:span><text:span text:style-name="T23">,</text:span><text:span text:style-name="T68"> JHEP</text:span><text:span text:style-name="T69"> 04</text:span><text:span text:style-name="T24"> (2021) 014</text:span></text:p>
          </draw:text-box>
        </draw:frame>
        <draw:frame draw:style-name="gr14" draw:text-style-name="P15" draw:layer="layout" svg:width="2.042cm" svg:height="0.437cm" svg:x="3.774cm" svg:y="25.325cm">
          <draw:text-box>
            <text:p text:style-name="P5"><text:span text:style-name="T23">[</text:span><text:span text:style-name="T70">2009.03876</text:span><text:span text:style-name="T23">].</text:span></text:p>
          </draw:text-box>
        </draw:frame>
        <draw:frame draw:style-name="gr14" draw:text-style-name="P15" draw:layer="layout" svg:width="0.384cm" svg:height="0.437cm" svg:x="10.404cm" svg:y="26.513cm">
          <draw:text-box>
            <text:p text:style-name="P5"><text:span text:style-name="T23">6</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ourier" svg:font-family="Courier"/>
    <style:font-face style:name="Helvetica1" svg:font-family="Helvetica"/>
    <style:font-face style:name="Nimbus Roman No9 L1" svg:font-family="'Nimbus Roman No9 L'"/>
    <style:font-face style:name="Symbol1" svg:font-family="Symbol"/>
    <style:font-face style:name="TeXGyreHeros" svg:font-family="TeXGyreHeros"/>
    <style:font-face style:name="TeXGyreTermes" svg:font-family="TeXGyreTermes"/>
    <style:font-face style:name="Times1" svg:font-family="Times"/>
    <style:font-face style:name="newtxtt1" svg:font-family="newtxtt"/>
    <style:font-face style:name="rntxbmi" svg:font-family="rntxbmi"/>
    <style:font-face style:name="rntxmi" svg:font-family="rntxmi"/>
    <style:font-face style:name="rtxmi1" svg:font-family="rtxmi"/>
    <style:font-face style:name="rtxr" svg:font-family="rtxr"/>
    <style:font-face style:name="txexs1" svg:font-family="txexs"/>
    <style:font-face style:name="txmia1" svg:font-family="txmia"/>
    <style:font-face style:name="txsys" svg:font-family="txsys"/>
    <style:font-face style:name="Courier1" svg:font-family="Courier" style:font-pitch="variable"/>
    <style:font-face style:name="Helvetica" svg:font-family="Helvetica" style:font-pitch="variable"/>
    <style:font-face style:name="Liberation Serif1" svg:font-family="'Liberation Serif'" style:font-pitch="variable"/>
    <style:font-face style:name="Linux Biolinum G" svg:font-family="'Linux Biolinum G'" style:font-pitch="variable"/>
    <style:font-face style:name="Nimbus Roman No9 L" svg:font-family="'Nimbus Roman No9 L'" style:font-pitch="variable"/>
    <style:font-face style:name="Symbol" svg:font-family="Symbol" style:font-pitch="variable"/>
    <style:font-face style:name="Tahoma" svg:font-family="Tahoma" style:font-pitch="variable"/>
    <style:font-face style:name="TeXGyreHeros1" svg:font-family="TeXGyreHeros" style:font-pitch="variable"/>
    <style:font-face style:name="TeXGyreTermes1" svg:font-family="TeXGyreTermes" style:font-pitch="variable"/>
    <style:font-face style:name="Times" svg:font-family="Times" style:font-pitch="variable"/>
    <style:font-face style:name="newtxtt" svg:font-family="newtxtt" style:font-pitch="variable"/>
    <style:font-face style:name="rntxbmi1" svg:font-family="rntxbmi" style:font-pitch="variable"/>
    <style:font-face style:name="rntxmi1" svg:font-family="rntxmi" style:font-pitch="variable"/>
    <style:font-face style:name="rtxmi" svg:font-family="rtxmi" style:font-pitch="variable"/>
    <style:font-face style:name="rtxr1" svg:font-family="rtxr" style:font-pitch="variable"/>
    <style:font-face style:name="txexs" svg:font-family="txexs" style:font-pitch="variable"/>
    <style:font-face style:name="txmia" svg:font-family="txmia" style:font-pitch="variable"/>
    <style:font-face style:name="txsys1" svg:font-family="txsy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159" draw:style="rect" draw:dots1="1" draw:dots1-length="0.042cm" draw:dots2="1" draw:dots2-length="0.008cm" draw:distance="0.02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5cm" fo:margin-bottom="1cm" fo:margin-left="2.9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82"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2-06-08T19:18:20.339000000</dc:date>
    <meta:editing-duration>PT58S</meta:editing-duration>
    <meta:editing-cycles>1</meta:editing-cycles>
    <meta:document-statistic meta:object-count="10419"/>
    <meta:generator>LibreOffice/6.3.0.4$Windows_x86 LibreOffice_project/057fc023c990d676a43019934386b85b21a9ee99</meta:generator>
  </office:meta>
</office:document-meta>
</file>