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nionPro-Regular" svg:font-family="MinionPro-Regular, 'MS Mincho'"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ny">
      <style:text-properties fo:language="en" fo:country="US"/>
    </style:style>
    <style:style style:name="P2" style:family="paragraph" style:parent-style-name="Normalny">
      <style:text-properties fo:language="en" fo:country="US" style:language-complex="en" style:country-complex="US"/>
    </style:style>
    <style:style style:name="P3" style:family="paragraph" style:parent-style-name="Normalny">
      <style:text-properties fo:font-weight="bold" style:font-weight-asian="bold"/>
    </style:style>
    <style:style style:name="P4" style:family="paragraph" style:parent-style-name="Normalny">
      <style:text-properties style:language-complex="pl" style:country-complex="PL"/>
    </style:style>
    <style:style style:name="P5" style:family="paragraph" style:parent-style-name="Normalny">
      <style:text-properties style:language-complex="en" style:country-complex="US"/>
    </style:style>
    <style:style style:name="P6" style:family="paragraph" style:parent-style-name="Normalny">
      <style:text-properties style:language-asian="es" style:country-asian="ES" style:language-complex="es" style:country-complex="ES"/>
    </style:style>
    <style:style style:name="P7" style:family="paragraph" style:parent-style-name="Normalny">
      <style:text-properties style:language-asian="fr" style:country-asian="FR" style:language-complex="fr" style:country-complex="FR"/>
    </style:style>
    <style:style style:name="P8" style:family="paragraph" style:parent-style-name="Normalny">
      <style:text-properties fo:language="es" fo:country="ES" style:language-asian="es" style:country-asian="ES" style:language-complex="es" style:country-complex="ES"/>
    </style:style>
    <style:style style:name="P9" style:family="paragraph" style:parent-style-name="Normalny">
      <style:text-properties officeooo:paragraph-rsid="00090966"/>
    </style:style>
    <style:style style:name="P10" style:family="paragraph" style:parent-style-name="Normalny">
      <style:text-properties officeooo:rsid="00090966" officeooo:paragraph-rsid="00090966"/>
    </style:style>
    <style:style style:name="P11" style:family="paragraph" style:parent-style-name="Normalny">
      <style:text-properties fo:font-weight="normal" style:font-weight-asian="normal" style:font-weight-complex="normal"/>
    </style:style>
    <style:style style:name="P12" style:family="paragraph" style:parent-style-name="Normalny">
      <style:text-properties officeooo:paragraph-rsid="0010207e"/>
    </style:style>
    <style:style style:name="P13" style:family="paragraph" style:parent-style-name="Normalny">
      <style:text-properties officeooo:paragraph-rsid="0012d40a"/>
    </style:style>
    <style:style style:name="P14" style:family="paragraph" style:parent-style-name="Normalny" style:master-page-name="MP0">
      <style:paragraph-properties style:page-number="auto" fo:break-before="page"/>
    </style:style>
    <style:style style:name="P15" style:family="paragraph" style:parent-style-name="Normalny">
      <style:text-properties fo:language="en" fo:country="US" officeooo:paragraph-rsid="00263714"/>
    </style:style>
    <style:style style:name="P16" style:family="paragraph" style:parent-style-name="Normalny">
      <style:text-properties fo:language="en" fo:country="US" fo:font-weight="bold" style:font-weight-asian="bold" style:font-weight-complex="bold"/>
    </style:style>
    <style:style style:name="P17" style:family="paragraph" style:parent-style-name="Normalny">
      <style:text-properties officeooo:paragraph-rsid="00263714"/>
    </style:style>
    <style:style style:name="P18" style:family="paragraph" style:parent-style-name="Normalny">
      <style:text-properties officeooo:paragraph-rsid="002dfdec"/>
    </style:style>
    <style:style style:name="P19" style:family="paragraph" style:parent-style-name="Normalny">
      <style:text-properties officeooo:paragraph-rsid="00321d0b"/>
    </style:style>
    <style:style style:name="P20" style:family="paragraph" style:parent-style-name="Normalny">
      <style:text-properties officeooo:paragraph-rsid="0033b6a9"/>
    </style:style>
    <style:style style:name="P21" style:family="paragraph" style:parent-style-name="Heading_20_4">
      <style:text-properties fo:language="en" fo:country="US"/>
    </style:style>
    <style:style style:name="P22" style:family="paragraph" style:parent-style-name="Heading_20_4">
      <style:text-properties style:font-name-asian="MinionPro-Regular" style:language-asian="pl" style:country-asian="PL"/>
    </style:style>
    <style:style style:name="P23" style:family="paragraph" style:parent-style-name="Heading_20_3">
      <style:text-properties fo:language="pl" fo:country="PL"/>
    </style:style>
    <style:style style:name="P24" style:family="paragraph" style:parent-style-name="Heading_20_2">
      <style:text-properties fo:language="en" fo:country="US" officeooo:paragraph-rsid="00263714"/>
    </style:style>
    <style:style style:name="P25" style:family="paragraph" style:parent-style-name="Heading_20_2">
      <style:paragraph-properties fo:margin-top="0cm" fo:margin-bottom="0cm" loext:contextual-spacing="false" fo:line-height="150%" fo:keep-together="always" fo:orphans="0" fo:widows="0" fo:hyphenation-ladder-count="no-limit" fo:keep-with-next="always"/>
      <style:text-properties style:font-name="Arial" fo:font-size="12pt" style:font-size-asian="12pt" style:font-size-complex="13pt" fo:hyphenate="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language="en" fo:country="US"/>
    </style:style>
    <style:style style:name="T4" style:family="text">
      <style:text-properties fo:language="en" fo:country="US" style:font-style-complex="italic"/>
    </style:style>
    <style:style style:name="T5" style:family="text">
      <style:text-properties fo:language="en" fo:country="US" officeooo:rsid="000a0780" style:font-style-complex="italic"/>
    </style:style>
    <style:style style:name="T6" style:family="text">
      <style:text-properties fo:language="en" fo:country="US" fo:font-style="italic" style:font-style-asian="italic"/>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0e47eb" style:font-style-asian="italic" style:font-style-complex="italic"/>
    </style:style>
    <style:style style:name="T9" style:family="text">
      <style:text-properties fo:language="en" fo:country="US" fo:font-style="italic" style:font-style-asian="italic" style:language-complex="en" style:country-complex="US"/>
    </style:style>
    <style:style style:name="T10" style:family="text">
      <style:text-properties fo:language="en" fo:country="US" fo:font-style="italic" style:font-style-asian="italic" style:language-complex="en" style:country-complex="US" style:font-style-complex="italic"/>
    </style:style>
    <style:style style:name="T11" style:family="text">
      <style:text-properties fo:language="en" fo:country="US" fo:font-style="italic" style:language-asian="es" style:country-asian="ES" style:font-style-asian="italic" style:language-complex="es" style:country-complex="ES"/>
    </style:style>
    <style:style style:name="T12" style:family="text">
      <style:text-properties fo:language="en" fo:country="US" fo:font-style="italic" style:language-asian="fr" style:country-asian="FR" style:font-style-asian="italic" style:language-complex="fr" style:country-complex="FR" style:font-style-complex="italic"/>
    </style:style>
    <style:style style:name="T13" style:family="text">
      <style:text-properties fo:language="en" fo:country="US" fo:font-weight="bold" style:font-weight-asian="bold"/>
    </style:style>
    <style:style style:name="T14" style:family="text">
      <style:text-properties fo:language="en" fo:country="US" style:language-complex="en" style:country-complex="US"/>
    </style:style>
    <style:style style:name="T15" style:family="text">
      <style:text-properties fo:language="en" fo:country="US" officeooo:rsid="00263714" style:language-complex="en" style:country-complex="US"/>
    </style:style>
    <style:style style:name="T16" style:family="text">
      <style:text-properties fo:language="en" fo:country="US" officeooo:rsid="0033b6a9" style:language-complex="en" style:country-complex="US"/>
    </style:style>
    <style:style style:name="T17" style:family="text">
      <style:text-properties fo:language="en" fo:country="US" style:language-asian="es" style:country-asian="ES" style:language-complex="es" style:country-complex="ES"/>
    </style:style>
    <style:style style:name="T18" style:family="text">
      <style:text-properties fo:language="en" fo:country="US" style:font-size-complex="12pt"/>
    </style:style>
    <style:style style:name="T19" style:family="text">
      <style:text-properties fo:language="en" fo:country="US" style:font-size-complex="12pt" style:language-complex="en" style:country-complex="US"/>
    </style:style>
    <style:style style:name="T20" style:family="text">
      <style:text-properties fo:language="en" fo:country="US" style:language-asian="fr" style:country-asian="FR" style:language-complex="fr" style:country-complex="FR"/>
    </style:style>
    <style:style style:name="T21" style:family="text">
      <style:text-properties fo:language="en" fo:country="US" fo:background-color="#fff200" loext:char-shading-value="0"/>
    </style:style>
    <style:style style:name="T22" style:family="text">
      <style:text-properties fo:language="en" fo:country="US" fo:font-style="normal" style:font-style-asian="normal" style:font-style-complex="normal"/>
    </style:style>
    <style:style style:name="T23" style:family="text">
      <style:text-properties fo:language="en" fo:country="US" fo:font-style="normal" style:font-style-asian="normal" style:language-complex="en" style:country-complex="US" style:font-style-complex="normal"/>
    </style:style>
    <style:style style:name="T24" style:family="text">
      <style:text-properties fo:language="en" fo:country="US" fo:background-color="transparent" loext:char-shading-value="0"/>
    </style:style>
    <style:style style:name="T25" style:family="text">
      <style:text-properties fo:language="en" fo:country="US" fo:background-color="transparent" loext:char-shading-value="0" style:language-complex="en" style:country-complex="US"/>
    </style:style>
    <style:style style:name="T26" style:family="text">
      <style:text-properties fo:language="en" fo:country="US" fo:background-color="transparent" loext:char-shading-value="0"/>
    </style:style>
    <style:style style:name="T27" style:family="text">
      <style:text-properties fo:language="en" fo:country="US" officeooo:rsid="002ac3e3"/>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officeooo:rsid="00107e24" style:font-style-asian="italic" style:font-style-complex="italic"/>
    </style:style>
    <style:style style:name="T31" style:family="text">
      <style:text-properties fo:font-style="italic" officeooo:rsid="00461d28" style:font-style-asian="italic" style:font-style-complex="italic"/>
    </style:style>
    <style:style style:name="T32" style:family="text">
      <style:text-properties fo:font-style="italic" style:font-style-asian="italic" style:font-size-complex="12pt" style:font-style-complex="italic"/>
    </style:style>
    <style:style style:name="T33" style:family="text">
      <style:text-properties fo:font-style="italic" style:font-style-asian="italic" style:language-complex="en" style:country-complex="US"/>
    </style:style>
    <style:style style:name="T34" style:family="text">
      <style:text-properties fo:font-style="italic" style:font-style-asian="italic" style:language-complex="en" style:country-complex="US" style:font-style-complex="italic"/>
    </style:style>
    <style:style style:name="T35" style:family="text">
      <style:text-properties fo:font-style="italic" style:font-style-asian="italic" style:language-complex="ar" style:country-complex="IQ"/>
    </style:style>
    <style:style style:name="T36" style:family="text">
      <style:text-properties fo:font-style="italic" officeooo:rsid="0045b3eb" style:font-style-asian="italic"/>
    </style:style>
    <style:style style:name="T37" style:family="text">
      <style:text-properties style:language-asian="pl" style:country-asian="PL"/>
    </style:style>
    <style:style style:name="T38" style:family="text">
      <style:text-properties style:language-asian="pl" style:country-asian="PL" style:font-size-complex="12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text-underline-style="none" style:font-size-complex="12pt"/>
    </style:style>
    <style:style style:name="T42" style:family="text">
      <style:text-properties style:text-underline-style="none" style:language-asian="pl" style:country-asian="PL" style:font-size-complex="12pt"/>
    </style:style>
    <style:style style:name="T43" style:family="text">
      <style:text-properties style:font-size-complex="12pt"/>
    </style:style>
    <style:style style:name="T44" style:family="text">
      <style:text-properties style:font-size-complex="12pt" style:font-style-complex="italic"/>
    </style:style>
    <style:style style:name="T45" style:family="text">
      <style:text-properties style:font-size-complex="12pt" style:language-complex="en" style:country-complex="US"/>
    </style:style>
    <style:style style:name="T46" style:family="text">
      <style:text-properties fo:language="la" fo:country="none"/>
    </style:style>
    <style:style style:name="T47" style:family="text">
      <style:text-properties fo:language="la" fo:country="none" fo:font-style="italic" style:font-style-asian="italic"/>
    </style:style>
    <style:style style:name="T48" style:family="text">
      <style:text-properties fo:language="la" fo:country="none" fo:font-style="italic" style:font-style-asian="italic" style:font-style-complex="italic"/>
    </style:style>
    <style:style style:name="T49" style:family="text">
      <style:text-properties fo:language="la" fo:country="none" fo:font-style="italic" style:font-style-asian="italic" style:language-complex="en" style:country-complex="US"/>
    </style:style>
    <style:style style:name="T50" style:family="text">
      <style:text-properties fo:language="la" fo:country="none" fo:font-style="italic" style:font-style-asian="italic" style:language-complex="en" style:country-complex="US" style:font-style-complex="italic"/>
    </style:style>
    <style:style style:name="T51" style:family="text">
      <style:text-properties fo:language="la" fo:country="none" fo:font-style="italic" style:language-asian="es" style:country-asian="ES" style:font-style-asian="italic" style:language-complex="es" style:country-complex="ES"/>
    </style:style>
    <style:style style:name="T52" style:family="text">
      <style:text-properties fo:language="la" fo:country="none" style:language-complex="en" style:country-complex="US"/>
    </style:style>
    <style:style style:name="T53" style:family="text">
      <style:text-properties fo:language="es" fo:country="ES"/>
    </style:style>
    <style:style style:name="T54" style:family="text">
      <style:text-properties fo:language="es" fo:country="ES" style:language-complex="en" style:country-complex="US"/>
    </style:style>
    <style:style style:name="T55" style:family="text">
      <style:text-properties fo:language="es" fo:country="ES" fo:font-style="italic" style:font-style-asian="italic"/>
    </style:style>
    <style:style style:name="T56" style:family="text">
      <style:text-properties fo:language="es" fo:country="ES" fo:font-style="italic" style:font-style-asian="italic" style:font-style-complex="italic"/>
    </style:style>
    <style:style style:name="T57" style:family="text">
      <style:text-properties fo:language="es" fo:country="ES" fo:font-style="italic" style:font-style-asian="italic" style:language-complex="en" style:country-complex="US"/>
    </style:style>
    <style:style style:name="T58" style:family="text">
      <style:text-properties fo:language="es" fo:country="ES" fo:font-style="italic" style:language-asian="es" style:country-asian="ES" style:font-style-asian="italic" style:language-complex="es" style:country-complex="ES"/>
    </style:style>
    <style:style style:name="T59" style:family="text">
      <style:text-properties fo:language="es" fo:country="ES" fo:font-style="italic" style:language-asian="de" style:country-asian="DE" style:font-style-asian="italic" style:language-complex="de" style:country-complex="DE"/>
    </style:style>
    <style:style style:name="T60" style:family="text">
      <style:text-properties fo:language="es" fo:country="ES" style:font-size-complex="12pt"/>
    </style:style>
    <style:style style:name="T61" style:family="text">
      <style:text-properties fo:language="es" fo:country="ES" style:language-asian="es" style:country-asian="ES" style:language-complex="es" style:country-complex="ES"/>
    </style:style>
    <style:style style:name="T62" style:family="text">
      <style:text-properties fo:language="es" fo:country="ES" style:language-asian="es" style:country-asian="ES" style:font-size-complex="12pt" style:language-complex="es" style:country-complex="ES"/>
    </style:style>
    <style:style style:name="T63" style:family="text">
      <style:text-properties fo:language="es" fo:country="ES" style:language-asian="fr" style:country-asian="FR" style:language-complex="fr" style:country-complex="FR"/>
    </style:style>
    <style:style style:name="T64" style:family="text">
      <style:text-properties fo:language="es" fo:country="ES" style:font-style-complex="italic"/>
    </style:style>
    <style:style style:name="T65" style:family="text">
      <style:text-properties style:font-name-asian="Calibri"/>
    </style:style>
    <style:style style:name="T66" style:family="text">
      <style:text-properties fo:language="fr" fo:country="FR"/>
    </style:style>
    <style:style style:name="T67" style:family="text">
      <style:text-properties fo:language="fr" fo:country="FR" fo:font-style="italic" style:font-style-asian="italic"/>
    </style:style>
    <style:style style:name="T68" style:family="text">
      <style:text-properties fo:language="fr" fo:country="FR" fo:font-style="italic" style:font-style-asian="italic" style:font-style-complex="italic"/>
    </style:style>
    <style:style style:name="T69" style:family="text">
      <style:text-properties fo:language="fr" fo:country="FR" fo:font-style="italic" style:font-style-asian="italic" style:language-complex="en" style:country-complex="US"/>
    </style:style>
    <style:style style:name="T70" style:family="text">
      <style:text-properties fo:language="fr" fo:country="FR" fo:font-style="italic" style:language-asian="fr" style:country-asian="FR" style:font-style-asian="italic" style:language-complex="fr" style:country-complex="FR"/>
    </style:style>
    <style:style style:name="T71" style:family="text">
      <style:text-properties fo:language="fr" fo:country="FR" style:language-asian="es" style:country-asian="ES" style:language-complex="es" style:country-complex="ES"/>
    </style:style>
    <style:style style:name="T72" style:family="text">
      <style:text-properties fo:language="fr" fo:country="FR" style:language-asian="fr" style:country-asian="FR" style:language-complex="fr" style:country-complex="FR"/>
    </style:style>
    <style:style style:name="T73" style:family="text">
      <style:text-properties fo:language="cs" fo:country="CZ"/>
    </style:style>
    <style:style style:name="T74" style:family="text">
      <style:text-properties fo:language="cs" fo:country="CZ" style:language-complex="en" style:country-complex="US"/>
    </style:style>
    <style:style style:name="T75" style:family="text">
      <style:text-properties fo:language="cs" fo:country="CZ" style:language-asian="es" style:country-asian="ES" style:language-complex="es" style:country-complex="ES"/>
    </style:style>
    <style:style style:name="T76" style:family="text">
      <style:text-properties fo:language="cs" fo:country="CZ" fo:font-style="italic" style:font-style-asian="italic"/>
    </style:style>
    <style:style style:name="T77" style:family="text">
      <style:text-properties fo:language="cs" fo:country="CZ" fo:font-style="italic" style:font-style-asian="italic" style:font-style-complex="italic"/>
    </style:style>
    <style:style style:name="T78" style:family="text">
      <style:text-properties fo:language="cs" fo:country="CZ" fo:font-style="italic" style:language-asian="es" style:country-asian="ES" style:font-style-asian="italic" style:language-complex="es" style:country-complex="ES" style:font-style-complex="italic"/>
    </style:style>
    <style:style style:name="T79" style:family="text">
      <style:text-properties fo:language="cs" fo:country="CZ" style:font-style-complex="italic"/>
    </style:style>
    <style:style style:name="T80" style:family="text">
      <style:text-properties fo:language="cs" fo:country="CZ" style:font-size-complex="12pt"/>
    </style:style>
    <style:style style:name="T81" style:family="text">
      <style:text-properties style:font-style-complex="italic"/>
    </style:style>
    <style:style style:name="T82" style:family="text">
      <style:text-properties fo:language="de" fo:country="DE"/>
    </style:style>
    <style:style style:name="T83" style:family="text">
      <style:text-properties fo:language="de" fo:country="DE" style:language-asian="de" style:country-asian="DE" style:language-complex="de" style:country-complex="DE"/>
    </style:style>
    <style:style style:name="T84" style:family="text">
      <style:text-properties fo:language="de" fo:country="DE" fo:font-style="italic" style:language-asian="de" style:country-asian="DE" style:font-style-asian="italic" style:language-complex="de" style:country-complex="DE"/>
    </style:style>
    <style:style style:name="T85" style:family="text">
      <style:text-properties fo:language="de" fo:country="DE" fo:font-style="italic" style:font-style-asian="italic"/>
    </style:style>
    <style:style style:name="T86" style:family="text">
      <style:text-properties fo:language="de" fo:country="DE" fo:font-style="italic" style:font-style-asian="italic" style:font-style-complex="italic"/>
    </style:style>
    <style:style style:name="T87" style:family="text">
      <style:text-properties fo:language="de" fo:country="DE" fo:font-style="italic" style:font-style-asian="italic" style:language-complex="en" style:country-complex="US"/>
    </style:style>
    <style:style style:name="T88" style:family="text">
      <style:text-properties fo:language="pl" fo:country="PL"/>
    </style:style>
    <style:style style:name="T89" style:family="text">
      <style:text-properties fo:language="pl" fo:country="PL" style:language-complex="en" style:country-complex="US"/>
    </style:style>
    <style:style style:name="T90" style:family="text">
      <style:text-properties fo:language="pl" fo:country="PL" officeooo:rsid="0010207e" style:language-complex="en" style:country-complex="US"/>
    </style:style>
    <style:style style:name="T91" style:family="text">
      <style:text-properties fo:language="pl" fo:country="PL" officeooo:rsid="002ac3e3"/>
    </style:style>
    <style:style style:name="T92" style:family="text">
      <style:text-properties fo:language="it" fo:country="IT"/>
    </style:style>
    <style:style style:name="T93" style:family="text">
      <style:text-properties fo:language="it" fo:country="IT" style:language-complex="en" style:country-complex="US"/>
    </style:style>
    <style:style style:name="T94" style:family="text">
      <style:text-properties fo:language="it" fo:country="IT" fo:font-style="italic" style:font-style-asian="italic"/>
    </style:style>
    <style:style style:name="T95" style:family="text">
      <style:text-properties fo:language="it" fo:country="IT" fo:font-style="italic" style:font-style-asian="italic" style:language-complex="en" style:country-complex="US"/>
    </style:style>
    <style:style style:name="T96" style:family="text">
      <style:text-properties fo:language="it" fo:country="IT" fo:font-style="italic" style:font-style-asian="italic" style:font-style-complex="italic"/>
    </style:style>
    <style:style style:name="T97" style:family="text">
      <style:text-properties style:text-position="super 67%"/>
    </style:style>
    <style:style style:name="T98" style:family="text">
      <style:text-properties style:text-position="super 67%" style:font-size-complex="12pt"/>
    </style:style>
    <style:style style:name="T99" style:family="text">
      <style:text-properties style:text-position="super 67%" fo:language="de" fo:country="DE"/>
    </style:style>
    <style:style style:name="T100" style:family="text">
      <style:text-properties style:language-complex="en" style:country-complex="US"/>
    </style:style>
    <style:style style:name="T101" style:family="text">
      <style:text-properties style:language-asian="fr" style:country-asian="FR" style:language-complex="fr" style:country-complex="FR"/>
    </style:style>
    <style:style style:name="T102" style:family="text">
      <style:text-properties style:language-asian="de" style:country-asian="DE" style:language-complex="de" style:country-complex="DE"/>
    </style:style>
    <style:style style:name="T103" style:family="text">
      <style:text-properties fo:language="de" fo:country="LU"/>
    </style:style>
    <style:style style:name="T104" style:family="text">
      <style:text-properties fo:font-variant="small-caps" fo:font-weight="bold" style:font-weight-asian="bold"/>
    </style:style>
    <style:style style:name="T105" style:family="text">
      <style:text-properties fo:language="hu" fo:country="HU"/>
    </style:style>
    <style:style style:name="T106" style:family="text">
      <style:text-properties fo:language="hu" fo:country="HU" fo:font-style="italic" style:font-style-asian="italic"/>
    </style:style>
    <style:style style:name="T107" style:family="text">
      <style:text-properties fo:language="hu" fo:country="HU" fo:font-style="italic" style:font-style-asian="italic" style:language-complex="en" style:country-complex="US"/>
    </style:style>
    <style:style style:name="T108" style:family="text">
      <style:text-properties fo:language="hu" fo:country="HU" fo:font-style="italic" style:font-style-asian="italic" style:language-complex="en" style:country-complex="US" style:font-style-complex="italic"/>
    </style:style>
    <style:style style:name="T109" style:family="text">
      <style:text-properties fo:language="hu" fo:country="HU" fo:font-style="italic" officeooo:rsid="000e47eb" style:font-style-asian="italic" style:language-complex="en" style:country-complex="US" style:font-style-complex="italic"/>
    </style:style>
    <style:style style:name="T110" style:family="text">
      <style:text-properties fo:language="hu" fo:country="HU" fo:font-style="italic" style:font-style-asian="italic" style:font-style-complex="italic"/>
    </style:style>
    <style:style style:name="T111" style:family="text">
      <style:text-properties fo:language="hu" fo:country="HU" fo:font-style="italic" style:language-asian="de" style:country-asian="DE" style:font-style-asian="italic" style:language-complex="de" style:country-complex="DE"/>
    </style:style>
    <style:style style:name="T112" style:family="text">
      <style:text-properties fo:language="hu" fo:country="HU" fo:font-style="italic" style:language-asian="fr" style:country-asian="FR" style:font-style-asian="italic" style:language-complex="fr" style:country-complex="FR"/>
    </style:style>
    <style:style style:name="T113" style:family="text">
      <style:text-properties fo:language="hu" fo:country="HU" style:language-complex="en" style:country-complex="US"/>
    </style:style>
    <style:style style:name="T114" style:family="text">
      <style:text-properties style:language-asian="es" style:country-asian="ES" style:language-complex="es" style:country-complex="ES"/>
    </style:style>
    <style:style style:name="T115" style:family="text">
      <style:text-properties style:font-name-asian="Arial"/>
    </style:style>
    <style:style style:name="T116" style:family="text">
      <style:text-properties fo:language="gl" fo:country="ES" fo:font-style="italic" style:font-style-asian="italic"/>
    </style:style>
    <style:style style:name="T117" style:family="text">
      <style:text-properties fo:language="el" fo:country="GR"/>
    </style:style>
    <style:style style:name="T118" style:family="text">
      <style:text-properties fo:language="el" fo:country="GR" fo:font-style="italic" style:font-style-asian="italic" style:font-style-complex="italic"/>
    </style:style>
    <style:style style:name="T119" style:family="text">
      <style:text-properties fo:color="#ff0000" fo:font-style="italic" style:font-style-asian="italic" style:font-style-complex="italic"/>
    </style:style>
    <style:style style:name="T120" style:family="text">
      <style:text-properties fo:language="ky" fo:country="KG"/>
    </style:style>
    <style:style style:name="T121" style:family="text">
      <style:text-properties fo:language="ka" fo:country="GE"/>
    </style:style>
    <style:style style:name="T122" style:family="text">
      <style:text-properties officeooo:rsid="000a0780"/>
    </style:style>
    <style:style style:name="T123" style:family="text">
      <style:text-properties officeooo:rsid="00107e24"/>
    </style:style>
    <style:style style:name="T124" style:family="text">
      <style:text-properties officeooo:rsid="0012d40a"/>
    </style:style>
    <style:style style:name="T125" style:family="text">
      <style:text-properties officeooo:rsid="00150bb5"/>
    </style:style>
    <style:style style:name="T126" style:family="text">
      <style:text-properties officeooo:rsid="00170311"/>
    </style:style>
    <style:style style:name="T127" style:family="text">
      <style:text-properties officeooo:rsid="00263714"/>
    </style:style>
    <style:style style:name="T128" style:family="text">
      <style:text-properties officeooo:rsid="002a3219"/>
    </style:style>
    <style:style style:name="T129" style:family="text">
      <style:text-properties officeooo:rsid="002bc0dc"/>
    </style:style>
    <style:style style:name="T130" style:family="text">
      <style:text-properties officeooo:rsid="003040b3"/>
    </style:style>
    <style:style style:name="T131" style:family="text">
      <style:text-properties officeooo:rsid="0033b6a9"/>
    </style:style>
    <style:style style:name="T132" style:family="text">
      <style:text-properties officeooo:rsid="0034f336"/>
    </style:style>
    <style:style style:name="T133" style:family="text">
      <style:text-properties style:text-underline-style="solid" style:text-underline-width="auto" style:text-underline-color="font-color" style:font-size-complex="12pt"/>
    </style:style>
    <style:style style:name="T134" style:family="text">
      <style:text-properties officeooo:rsid="0042f547"/>
    </style:style>
    <style:style style:name="T135" style:family="text">
      <style:text-properties fo:language="la" fo:country="VA"/>
    </style:style>
    <style:style style:name="T136" style:family="text">
      <style:text-properties officeooo:rsid="0045b3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Normalny">Wersja elektroniczna książki została stworzona zgodnie z art. 33 z indeksem 1 Ustawy o prawie autorskim i prawach pokrewnych.</text:p>
      <text:p text:style-name="Normalny">Zostały zachowane numery stron. Numer danej strony znajduje się nad tekstem danej strony i poprzedza go skrót str.</text:p>
      <text:p text:style-name="Normalny">Wartości wyrażone w oryginale liczbami rzymskimi w adaptacji przedstawiono cyframi arabskimi, albo zapisano słownie.</text:p>
      <text:p text:style-name="Normalny">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Normalny">Zakładki oznaczone literą „p.” i numerem porządkowym znajdują się w treści głównej, w miejscu występowania przypisu.</text:p>
      <text:p text:style-name="Normalny">Każdy przypis został oznaczony trzema cyframi np. [przypis 3.2.1.]. Pierwsza z cyfr odnosi się do numeru rozdziału, druga do podrozdziału, a trzecia oznacza numer przypisu, który jest tożsamy z numerem przypisu znajdującego się w oryginale. Przypisy znajdujące się na początku publikacji, niewchodzące w skład czterech głównych rozdziałów, zaczynają się od cyfry zero. Przypis, którym opatrzono streszczenie w języku angielskim, zaczyna się od cyfry 6. Przypisy, które w oryginale zostały opatrzone gwiazdką oraz odnosiły się do autorów kolejnych rozdziałów, zostały umieszczone w tekście głównym.</text:p>
      <text:p text:style-name="Normalny">Numery porządkowe wykresów zostały zachowane.</text:p>
      <text:p text:style-name="Normalny">W publikacji znajdowały się dwie pary tabel o takim samym numerze, dlatego zastąpiono je inną numeracją. Dwie pierwsze zostały oznaczone „Tabela 1.1.” oraz „Tabela 1.2.”. Natomiast dwie kolejne „Tabela 2.1.” oraz „Tabela 2.2.”.</text:p>
      <text:p text:style-name="P17"><text:span text:style-name="T127">S</text:span>króty użyte w tekście:</text:p>
      <text:p text:style-name="P17">t. – tom,</text:p>
      <text:p text:style-name="P17">w. – wiek,</text:p>
      <text:p text:style-name="P17">s. – (w opisach bibliograficznych) strona,</text:p>
      <text:p text:style-name="P17">ks. – (w opisach bibliograficznych) księga,</text:p>
      <text:p text:style-name="P17">in. – inny,</text:p>
      <text:p text:style-name="P17">red. – redakcja,</text:p>
      <text:p text:style-name="P17">przekł. – przekład,</text:p>
      <text:p text:style-name="P17"><text:soft-page-break/>przeł. – przełożył,</text:p>
      <text:p text:style-name="P17">przedm. – przedmowa,</text:p>
      <text:p text:style-name="P17">por. – porównaj,</text:p>
      <text:p text:style-name="P17">zob. – zobacz,</text:p>
      <text:p text:style-name="P17">cyt. za – cyt<text:span text:style-name="T122">at</text:span> za,</text:p>
      <text:p text:style-name="P17">oprac. – opracowanie,</text:p>
      <text:p text:style-name="P17">cz. – część,</text:p>
      <text:p text:style-name="P17">tłum., <text:span text:style-name="T122">tł.</text:span> – tłumaczenie,</text:p>
      <text:p text:style-name="P17">kard. – kardynał,</text:p>
      <text:p text:style-name="P17">ks. – ksiądz,</text:p>
      <text:p text:style-name="P17">św. – święty,</text:p>
      <text:p text:style-name="P17">uzup. – uzupełnione,</text:p>
      <text:p text:style-name="P17">łac. – łacina,</text:p>
      <text:p text:style-name="P17">ang. – angielski,</text:p>
      <text:p text:style-name="P17">wł. – włoski,</text:p>
      <text:p text:style-name="P17">wyd. pol. – wydanie polskie,</text:p>
      <text:p text:style-name="P17">dr hab. – doktor habilitowany,</text:p>
      <text:p text:style-name="P17">prof. – profesor,</text:p>
      <text:p text:style-name="P17">przyp. – przypis,</text:p>
      <text:p text:style-name="P17">ŚDM – Światowe Dni Młodzieży,</text:p>
      <text:p text:style-name="P17">ONZ – Organizacja Narodów Zjednoczonych,</text:p>
      <text:p text:style-name="P15">UNESCO – United Nations Educational, Scientific and Cultural Organization,</text:p>
      <text:p text:style-name="P17">Dz.U. – <text:span text:style-name="T127">D</text:span>ziennik <text:span text:style-name="T127">U</text:span>staw,</text:p>
      <text:p text:style-name="P17">UJ – Uniwersytet Jagielloński,</text:p>
      <text:p text:style-name="P17">BJ – Biblioteka Jagiellońska,</text:p>
      <text:p text:style-name="P17"><text:span text:style-name="Domyślna_20_czcionka_20_akapitu"><text:span text:style-name="T3">ISIS - Islamic State of Iraq and Sham - </text:span></text:span>Islamskie Państwo w Iraku i Lewancie,</text:p>
      <text:p text:style-name="P15">PLA - Participatory Learning and Action,</text:p>
      <text:p text:style-name="P15">IDS – Institute of Development Studies,</text:p>
      <text:p text:style-name="P15">WYD - World Youth Day,</text:p>
      <text:p text:style-name="P17">ICH - <text:span text:style-name="T122">I</text:span><text:span text:style-name="Domyślna_20_czcionka_20_akapitu"><text:span text:style-name="T4">ntangible </text:span></text:span><text:span text:style-name="Domyślna_20_czcionka_20_akapitu"><text:span text:style-name="T5">C</text:span></text:span><text:span text:style-name="Domyślna_20_czcionka_20_akapitu"><text:span text:style-name="T4">ultural </text:span></text:span><text:span text:style-name="Domyślna_20_czcionka_20_akapitu"><text:span text:style-name="T5">H</text:span></text:span><text:span text:style-name="Domyślna_20_czcionka_20_akapitu"><text:span text:style-name="T4">eritage</text:span></text:span><text:span text:style-name="Domyślna_20_czcionka_20_akapitu"><text:span text:style-name="T6">.</text:span></text:span></text:p>
      <text:p text:style-name="Normalny">Koniec uwag do wersji zaadaptowanej.</text:p>
      <text:p text:style-name="Normalny"/>
      <text:p text:style-name="Normalny">Okładka 1.</text:p>
      <text:p text:style-name="Normalny">REDAKCJA: LESZEK KORPOROWICZ, PAWEŁ PLICHTA</text:p>
      <text:h text:style-name="Heading_20_1" text:outline-level="1"><text:soft-page-break/>MOSTY NADZIEI. JAGIELLOŃSKIE INSPIRACJE DIALOGU MIĘDZYKULTUROWEGO</text:h>
      <text:p text:style-name="Normalny">BIBLIOTEKA JAGIELLOŃSKA, KRAKÓW 2016</text:p>
      <text:p text:style-name="Normalny">Str. 3.</text:p>
      <text:p text:style-name="Normalny">MOSTY NADZIEI. JAGIELLOŃSKIE INSPIRACJE DIALOGU MIĘDZYKULTUROWEGO</text:p>
      <text:p text:style-name="P11">Kraków 2016</text:p>
      <text:p text:style-name="Normalny">Str. 4.</text:p>
      <text:p text:style-name="Normalny"><text:span text:style-name="Domyślna_20_czcionka_20_akapitu"><text:span text:style-name="T3">Copyright</text:span></text:span>: Biblioteka Jagiellońska, Kraków 2016</text:p>
      <text:p text:style-name="Normalny">ISBN 978-83-946655-0-0</text:p>
      <text:p text:style-name="P3">Redakcja:</text:p>
      <text:p text:style-name="Normalny">Leszek Korporowicz</text:p>
      <text:p text:style-name="Normalny">Paweł Plichta</text:p>
      <text:p text:style-name="P3">Recenzenci naukowi:</text:p>
      <text:p text:style-name="Normalny">Prof. dr hab. Maria Mendel</text:p>
      <text:p text:style-name="Normalny">Dr hab. Rafał Wiśniewski</text:p>
      <text:p text:style-name="P3">Tłumaczenia i korekta fragmentów w języku angielskim:</text:p>
      <text:p text:style-name="Normalny">Anna Sekułowicz</text:p>
      <text:p text:style-name="P3">Korekta, skład i łamanie:</text:p>
      <text:p text:style-name="Normalny">Martyna Fatel</text:p>
      <text:p text:style-name="P3">Projekt okładki:</text:p>
      <text:p text:style-name="Normalny">Magdalena Zygier</text:p>
      <text:p text:style-name="Normalny">Biblioteka Jagiellońska</text:p>
      <text:p text:style-name="Normalny">al. Mickiewicza 22</text:p>
      <text:p text:style-name="Normalny">30-001 Kraków</text:p>
      <text:p text:style-name="Normalny">tel. 12 633 09 03</text:p>
      <text:p text:style-name="Normalny">www.bj.uj.edu.pl</text:p>
      <text:p text:style-name="Normalny">Publikacja jest częścią działań w ramach projektu <text:span text:style-name="Domyślna_20_czcionka_20_akapitu"><text:span text:style-name="T28">Mosty nadziei. Dziedzictwo kulturowe Krakowa jako animacja dialogu międzykulturowego na przykładzie Światowych Dni Młodzieży 2016</text:span></text:span>, realizowanego przez Klub Jagielloński i Instytut Studiów Międzykulturowych Uniwersytetu Jagiellońskiego w Krakowie.</text:p>
      <text:p text:style-name="Normalny">Projekt współfinansowany jest przez Ministerstwo Spraw Zagranicznych Rzeczypospolitej Polskiej w ramach konkursu „Wsparcie wymiaru samorządowego i obywatelskiego polskiej polityki zagranicznej – 2016”.</text:p>
      <text:p text:style-name="Normalny"><text:soft-page-break/><text:span text:style-name="Domyślna_20_czcionka_20_akapitu"><text:span text:style-name="T40">Druk: </text:span></text:span>Poligrafia Salezjańska w Krakowie</text:p>
      <text:p text:style-name="Normalny">Str. 5.</text:p>
      <text:h text:style-name="Heading_20_2" text:outline-level="2"><text:bookmark text:name="_SPIS_TREŚCI"/>SPIS TREŚCI</text:h>
      <text:p text:style-name="Normalny"><text:bookmark text:name="_Przejdź_na_koniec"/><text:a xlink:type="simple" xlink:href="#koniecspisutreści" office:target-frame-name="_top" xlink:show="replace" text:style-name="Internet_20_link" text:visited-style-name="Visited_20_Internet_20_Link"><text:span text:style-name="Internet_20_link">Przejdź na ko</text:span></text:a><text:bookmark-start text:name="_Hlt530372650"/><text:a xlink:type="simple" xlink:href="#koniecspisutreści" office:target-frame-name="_top" xlink:show="replace" text:style-name="Internet_20_link" text:visited-style-name="Visited_20_Internet_20_Link"><text:span text:style-name="Internet_20_link">n</text:span></text:a><text:bookmark-end text:name="_Hlt530372650"/><text:a xlink:type="simple" xlink:href="#koniecspisutreści" office:target-frame-name="_top" xlink:show="replace" text:style-name="Internet_20_link" text:visited-style-name="Visited_20_Internet_20_Link"><text:span text:style-name="Internet_20_link">iec spisu treści</text:span></text:a>.</text:p>
      <text:p text:style-name="Normalny">0.1. LESZEK KORPOROWICZ, PAWEŁ PLICHTA, Wstęp. <text:a xlink:type="simple" xlink:href="#str9" office:target-frame-name="_top" xlink:show="replace" text:style-name="Internet_20_link" text:visited-style-name="Visited_20_Internet_20_Link"><text:span text:style-name="Hiperłącze"><text:span text:style-name="T43">Str</text:span></text:span></text:a><text:bookmark-start text:name="_Hlt530368076"/><text:bookmark-start text:name="_Hlt530368077"/><text:a xlink:type="simple" xlink:href="#str9" office:target-frame-name="_top" xlink:show="replace" text:style-name="Internet_20_link" text:visited-style-name="Visited_20_Internet_20_Link"><text:span text:style-name="Hiperłącze"><text:span text:style-name="T43">o</text:span></text:span></text:a><text:bookmark-start text:name="_Hlt530371554"/><text:bookmark-end text:name="_Hlt530368076"/><text:bookmark-end text:name="_Hlt530368077"/><text:a xlink:type="simple" xlink:href="#str9" office:target-frame-name="_top" xlink:show="replace" text:style-name="Internet_20_link" text:visited-style-name="Visited_20_Internet_20_Link"><text:span text:style-name="Hiperłącze"><text:span text:style-name="T43">n</text:span></text:span></text:a><text:bookmark-end text:name="_Hlt530371554"/><text:a xlink:type="simple" xlink:href="#str9" office:target-frame-name="_top" xlink:show="replace" text:style-name="Internet_20_link" text:visited-style-name="Visited_20_Internet_20_Link"><text:span text:style-name="Hiperłącze"><text:span text:style-name="T43">a 9.</text:span></text:span></text:a></text:p>
      <text:p text:style-name="Normalny">0.2. EDGAR GHAZARYAN, Potencjał dialogu w dziedzictwie kulturowym Armenii. <text:a xlink:type="simple" xlink:href="#str15" office:target-frame-name="_top" xlink:show="replace" text:style-name="Internet_20_link" text:visited-style-name="Visited_20_Internet_20_Link"><text:span text:style-name="Hiperłącze"><text:span text:style-name="T43">Stro</text:span></text:span></text:a><text:bookmark-start text:name="_Hlt530371565"/><text:a xlink:type="simple" xlink:href="#str15" office:target-frame-name="_top" xlink:show="replace" text:style-name="Internet_20_link" text:visited-style-name="Visited_20_Internet_20_Link"><text:span text:style-name="Hiperłącze"><text:span text:style-name="T43">n</text:span></text:span></text:a><text:bookmark-end text:name="_Hlt530371565"/><text:a xlink:type="simple" xlink:href="#str15" office:target-frame-name="_top" xlink:show="replace" text:style-name="Internet_20_link" text:visited-style-name="Visited_20_Internet_20_Link"><text:span text:style-name="Hiperłącze"><text:span text:style-name="T43">a 15.</text:span></text:span></text:a></text:p>
      <text:p text:style-name="P3">1. MOTYWACJE</text:p>
      <text:p text:style-name="Normalny">1.1. LESZEK KORPOROWICZ, Jagiellońskie inspiracje dialogu międzykulturowego. <text:a xlink:type="simple" xlink:href="#str23" office:target-frame-name="_top" xlink:show="replace" text:style-name="Internet_20_link" text:visited-style-name="Visited_20_Internet_20_Link"><text:span text:style-name="Hiperłącze"><text:span text:style-name="T43">Strona</text:span></text:span></text:a><text:bookmark-start text:name="_Hlt530371579"/><text:a xlink:type="simple" xlink:href="#str23" office:target-frame-name="_top" xlink:show="replace" text:style-name="Internet_20_link" text:visited-style-name="Visited_20_Internet_20_Link"><text:span text:style-name="Hiperłącze"><text:span text:style-name="T43"> </text:span></text:span></text:a><text:bookmark-end text:name="_Hlt530371579"/><text:a xlink:type="simple" xlink:href="#str23" office:target-frame-name="_top" xlink:show="replace" text:style-name="Internet_20_link" text:visited-style-name="Visited_20_Internet_20_Link"><text:span text:style-name="Hiperłącze"><text:span text:style-name="T43">23.</text:span></text:span></text:a></text:p>
      <text:p text:style-name="Normalny">1.2. WANDA BAJOR, Idee wolności i równości w polskiej kulturze politycznej doby średniowiecza. <text:a xlink:type="simple" xlink:href="#str37" office:target-frame-name="_top" xlink:show="replace" text:style-name="Internet_20_link" text:visited-style-name="Visited_20_Internet_20_Link"><text:span text:style-name="Hiperłącze"><text:span text:style-name="T43">Stro</text:span></text:span></text:a><text:bookmark-start text:name="_Hlt530371826"/><text:a xlink:type="simple" xlink:href="#str37" office:target-frame-name="_top" xlink:show="replace" text:style-name="Internet_20_link" text:visited-style-name="Visited_20_Internet_20_Link"><text:span text:style-name="Hiperłącze"><text:span text:style-name="T43">n</text:span></text:span></text:a><text:bookmark-end text:name="_Hlt530371826"/><text:a xlink:type="simple" xlink:href="#str37" office:target-frame-name="_top" xlink:show="replace" text:style-name="Internet_20_link" text:visited-style-name="Visited_20_Internet_20_Link"><text:span text:style-name="Hiperłącze"><text:span text:style-name="T43">a 37.</text:span></text:span></text:a></text:p>
      <text:p text:style-name="Normalny">1.3. BOGDAN SZLACHTA, Uwagi o dwóch problemach znajdowanych w nauczaniu Pawła Włodkowica, rektora Akademii Krakowskiej. <text:a xlink:type="simple" xlink:href="#str59" office:target-frame-name="_top" xlink:show="replace" text:style-name="Internet_20_link" text:visited-style-name="Visited_20_Internet_20_Link"><text:span text:style-name="Hiperłącze"><text:span text:style-name="T43">Strona 5</text:span></text:span></text:a><text:bookmark-start text:name="_Hlt530371851"/><text:a xlink:type="simple" xlink:href="#str59" office:target-frame-name="_top" xlink:show="replace" text:style-name="Internet_20_link" text:visited-style-name="Visited_20_Internet_20_Link"><text:span text:style-name="Hiperłącze"><text:span text:style-name="T43">9</text:span></text:span></text:a><text:bookmark-end text:name="_Hlt530371851"/><text:a xlink:type="simple" xlink:href="#str59" office:target-frame-name="_top" xlink:show="replace" text:style-name="Internet_20_link" text:visited-style-name="Visited_20_Internet_20_Link"><text:span text:style-name="Hiperłącze"><text:span text:style-name="T43">.</text:span></text:span></text:a></text:p>
      <text:p text:style-name="Normalny">1.4. STANISŁAW DZIEDZIC, Uniwersyteckie dziedzictwo ładu i kompromisu społecznego w przedtrydenckim i potrydenckim Krakowie. <text:a xlink:type="simple" xlink:href="#str69" office:target-frame-name="_top" xlink:show="replace" text:style-name="Internet_20_link" text:visited-style-name="Visited_20_Internet_20_Link"><text:span text:style-name="Hiperłącze"><text:span text:style-name="T43">Strona 6</text:span></text:span></text:a><text:bookmark-start text:name="_Hlt530371870"/><text:a xlink:type="simple" xlink:href="#str69" office:target-frame-name="_top" xlink:show="replace" text:style-name="Internet_20_link" text:visited-style-name="Visited_20_Internet_20_Link"><text:span text:style-name="Hiperłącze"><text:span text:style-name="T43">9</text:span></text:span></text:a><text:bookmark-end text:name="_Hlt530371870"/><text:a xlink:type="simple" xlink:href="#str69" office:target-frame-name="_top" xlink:show="replace" text:style-name="Internet_20_link" text:visited-style-name="Visited_20_Internet_20_Link"><text:span text:style-name="Hiperłącze"><text:span text:style-name="T43">.</text:span></text:span></text:a></text:p>
      <text:p text:style-name="Normalny">1.5. JÓZEF ŁUCYSZYN, Rzeczywistość dialogu według Jana Pawła 2. <text:a xlink:type="simple" xlink:href="#str89" office:target-frame-name="_top" xlink:show="replace" text:style-name="Internet_20_link" text:visited-style-name="Visited_20_Internet_20_Link"><text:span text:style-name="Hiperłącze"><text:span text:style-name="T43">Stro</text:span></text:span></text:a><text:bookmark-start text:name="_Hlt530371894"/><text:a xlink:type="simple" xlink:href="#str89" office:target-frame-name="_top" xlink:show="replace" text:style-name="Internet_20_link" text:visited-style-name="Visited_20_Internet_20_Link"><text:span text:style-name="Hiperłącze"><text:span text:style-name="T43">n</text:span></text:span></text:a><text:bookmark-end text:name="_Hlt530371894"/><text:a xlink:type="simple" xlink:href="#str89" office:target-frame-name="_top" xlink:show="replace" text:style-name="Internet_20_link" text:visited-style-name="Visited_20_Internet_20_Link"><text:span text:style-name="Hiperłącze"><text:span text:style-name="T43">a 89.</text:span></text:span></text:a></text:p>
      <text:p text:style-name="P3">2. PERSONALIZACJE</text:p>
      <text:p text:style-name="Normalny">2.1. WOJCIECH MAZUR, Oczywistość koegzystencji. Relacje międzykulturowe w stolicy monarchii Władysława Jagiełły. <text:a xlink:type="simple" xlink:href="#str109" office:target-frame-name="_top" xlink:show="replace" text:style-name="Internet_20_link" text:visited-style-name="Visited_20_Internet_20_Link"><text:span text:style-name="Hiperłącze"><text:span text:style-name="T43">Strona 1</text:span></text:span></text:a><text:bookmark-start text:name="_Hlt530371918"/><text:a xlink:type="simple" xlink:href="#str109" office:target-frame-name="_top" xlink:show="replace" text:style-name="Internet_20_link" text:visited-style-name="Visited_20_Internet_20_Link"><text:span text:style-name="Hiperłącze"><text:span text:style-name="T43">0</text:span></text:span></text:a><text:bookmark-end text:name="_Hlt530371918"/><text:a xlink:type="simple" xlink:href="#str109" office:target-frame-name="_top" xlink:show="replace" text:style-name="Internet_20_link" text:visited-style-name="Visited_20_Internet_20_Link"><text:span text:style-name="Hiperłącze"><text:span text:style-name="T43">9.</text:span></text:span></text:a></text:p>
      <text:p text:style-name="Normalny">2.2. DANUTA GLONDYS, Justus Ludwik Decjusz w renesansowym Krakowie. <text:a xlink:type="simple" xlink:href="#str121" office:target-frame-name="_top" xlink:show="replace" text:style-name="Internet_20_link" text:visited-style-name="Visited_20_Internet_20_Link"><text:span text:style-name="Hiperłącze"><text:span text:style-name="T43">Strona 12</text:span></text:span></text:a><text:bookmark-start text:name="_Hlt530371938"/><text:a xlink:type="simple" xlink:href="#str121" office:target-frame-name="_top" xlink:show="replace" text:style-name="Internet_20_link" text:visited-style-name="Visited_20_Internet_20_Link"><text:span text:style-name="Hiperłącze"><text:span text:style-name="T43">1</text:span></text:span></text:a><text:bookmark-end text:name="_Hlt530371938"/><text:a xlink:type="simple" xlink:href="#str121" office:target-frame-name="_top" xlink:show="replace" text:style-name="Internet_20_link" text:visited-style-name="Visited_20_Internet_20_Link"><text:span text:style-name="Hiperłącze"><text:span text:style-name="T43">.</text:span></text:span></text:a></text:p>
      <text:p text:style-name="Normalny">Str. 6.</text:p>
      <text:p text:style-name="P9"><text:span text:style-name="Nagłówek_20_2_20_Znak"><text:span text:style-name="T2">Spis treści</text:span></text:span></text:p>
      <text:p text:style-name="P3">3. APLIKACJE</text:p>
      <text:p text:style-name="Normalny">3.1. TADEUSZ PALECZNY, Kraków jako regionalny, narodowy, europejski historyczny i współczesny ośrodek kultury – fenomen ŚDM. <text:a xlink:type="simple" xlink:href="#str131" office:target-frame-name="_top" xlink:show="replace" text:style-name="Internet_20_link" text:visited-style-name="Visited_20_Internet_20_Link"><text:span text:style-name="Hiperłącze"><text:span text:style-name="T43">Stro</text:span></text:span></text:a><text:bookmark-start text:name="_Hlt530371962"/><text:a xlink:type="simple" xlink:href="#str131" office:target-frame-name="_top" xlink:show="replace" text:style-name="Internet_20_link" text:visited-style-name="Visited_20_Internet_20_Link"><text:span text:style-name="Hiperłącze"><text:span text:style-name="T43">n</text:span></text:span></text:a><text:bookmark-end text:name="_Hlt530371962"/><text:a xlink:type="simple" xlink:href="#str131" office:target-frame-name="_top" xlink:show="replace" text:style-name="Internet_20_link" text:visited-style-name="Visited_20_Internet_20_Link"><text:span text:style-name="Hiperłącze"><text:span text:style-name="T43">a 131.</text:span></text:span></text:a></text:p>
      <text:p text:style-name="Normalny">3.2. ZYGMUNT KRUCZEK, Jagiellońskie dziedzictwo kulturowe w turystyce na przykładzie kreacji szlaku historycznego <text:span text:style-name="Domyślna_20_czcionka_20_akapitu"><text:span text:style-name="T48">Via Jagiellonica</text:span></text:span>. <text:a xlink:type="simple" xlink:href="#str143" office:target-frame-name="_top" xlink:show="replace" text:style-name="Internet_20_link" text:visited-style-name="Visited_20_Internet_20_Link"><text:span text:style-name="Hiperłącze"><text:span text:style-name="T43">Strona</text:span></text:span></text:a><text:bookmark-start text:name="_Hlt530371984"/><text:a xlink:type="simple" xlink:href="#str143" office:target-frame-name="_top" xlink:show="replace" text:style-name="Internet_20_link" text:visited-style-name="Visited_20_Internet_20_Link"><text:span text:style-name="Hiperłącze"><text:span text:style-name="T43"> </text:span></text:span></text:a><text:bookmark-end text:name="_Hlt530371984"/><text:a xlink:type="simple" xlink:href="#str143" office:target-frame-name="_top" xlink:show="replace" text:style-name="Internet_20_link" text:visited-style-name="Visited_20_Internet_20_Link"><text:span text:style-name="Hiperłącze"><text:span text:style-name="T43">143.</text:span></text:span></text:a></text:p>
      <text:p text:style-name="Normalny">3.3. CSABA G. KISS, Kraków w literaturze węgierskiej. Przybliżenie problematyki. <text:a xlink:type="simple" xlink:href="#str153" office:target-frame-name="_top" xlink:show="replace" text:style-name="Internet_20_link" text:visited-style-name="Visited_20_Internet_20_Link"><text:span text:style-name="Hiperłącze"><text:span text:style-name="T43">Strona</text:span></text:span></text:a><text:bookmark-start text:name="_Hlt530371998"/><text:a xlink:type="simple" xlink:href="#str153" office:target-frame-name="_top" xlink:show="replace" text:style-name="Internet_20_link" text:visited-style-name="Visited_20_Internet_20_Link"><text:span text:style-name="Hiperłącze"><text:span text:style-name="T43"> </text:span></text:span></text:a><text:bookmark-start text:name="_Hlt530369319"/><text:bookmark-start text:name="_Hlt530369403"/><text:bookmark-end text:name="_Hlt530371998"/><text:a xlink:type="simple" xlink:href="#str153" office:target-frame-name="_top" xlink:show="replace" text:style-name="Internet_20_link" text:visited-style-name="Visited_20_Internet_20_Link"><text:span text:style-name="Hiperłącze"><text:span text:style-name="T43">1</text:span></text:span></text:a><text:bookmark-end text:name="_Hlt530369319"/><text:bookmark-end text:name="_Hlt530369403"/><text:a xlink:type="simple" xlink:href="#str153" office:target-frame-name="_top" xlink:show="replace" text:style-name="Internet_20_link" text:visited-style-name="Visited_20_Internet_20_Link"><text:span text:style-name="Hiperłącze"><text:span text:style-name="T43">53.</text:span></text:span></text:a></text:p>
      <text:p text:style-name="Normalny">3.4. MAREK ĎURČANSKÝ, Rola środowiska krakowskiego w stosunkach czeskich i polskich uczonych przełomu 19. i 20. wieku. <text:a xlink:type="simple" xlink:href="#str163" office:target-frame-name="_top" xlink:show="replace" text:style-name="Internet_20_link" text:visited-style-name="Visited_20_Internet_20_Link"><text:span text:style-name="Hiperłącze"><text:span text:style-name="T43">Strona </text:span></text:span></text:a><text:bookmark-start text:name="_Hlt530368998"/><text:a xlink:type="simple" xlink:href="#str163" office:target-frame-name="_top" xlink:show="replace" text:style-name="Internet_20_link" text:visited-style-name="Visited_20_Internet_20_Link"><text:span text:style-name="Hiperłącze"><text:span text:style-name="T43">1</text:span></text:span></text:a><text:bookmark-end text:name="_Hlt530368998"/><text:a xlink:type="simple" xlink:href="#str163" office:target-frame-name="_top" xlink:show="replace" text:style-name="Internet_20_link" text:visited-style-name="Visited_20_Internet_20_Link"><text:span text:style-name="Hiperłącze"><text:span text:style-name="T43">63.</text:span></text:span></text:a></text:p>
      <text:p text:style-name="Normalny">3.5. JOANNA DZIADOWIEC, Dziedzictwo w dialogu czyli interfolklor jako twórczy <text:soft-page-break/>potencjał niematerialnego dziedzictwa kulturowego. <text:a xlink:type="simple" xlink:href="#str175" office:target-frame-name="_top" xlink:show="replace" text:style-name="Internet_20_link" text:visited-style-name="Visited_20_Internet_20_Link"><text:span text:style-name="Hiperłącze"><text:span text:style-name="T43">Stro</text:span></text:span></text:a><text:bookmark-start text:name="_Hlt530372461"/><text:a xlink:type="simple" xlink:href="#str175" office:target-frame-name="_top" xlink:show="replace" text:style-name="Internet_20_link" text:visited-style-name="Visited_20_Internet_20_Link"><text:span text:style-name="Hiperłącze"><text:span text:style-name="T43">n</text:span></text:span></text:a><text:bookmark-end text:name="_Hlt530372461"/><text:a xlink:type="simple" xlink:href="#str175" office:target-frame-name="_top" xlink:show="replace" text:style-name="Internet_20_link" text:visited-style-name="Visited_20_Internet_20_Link"><text:span text:style-name="Hiperłącze"><text:span text:style-name="T43">a 175.</text:span></text:span></text:a></text:p>
      <text:p text:style-name="Normalny">3.6. PAWEŁ PLICHTA, <text:span text:style-name="Domyślna_20_czcionka_20_akapitu"><text:span text:style-name="T53">Camino de Santiago</text:span></text:span> jako współczesny most nadziei. <text:a xlink:type="simple" xlink:href="#str197" office:target-frame-name="_top" xlink:show="replace" text:style-name="Internet_20_link" text:visited-style-name="Visited_20_Internet_20_Link"><text:span text:style-name="Hiperłącze"><text:span text:style-name="T43">St</text:span></text:span></text:a><text:bookmark-start text:name="_Hlt530372475"/><text:a xlink:type="simple" xlink:href="#str197" office:target-frame-name="_top" xlink:show="replace" text:style-name="Internet_20_link" text:visited-style-name="Visited_20_Internet_20_Link"><text:span text:style-name="Hiperłącze"><text:span text:style-name="T43">r</text:span></text:span></text:a><text:bookmark-end text:name="_Hlt530372475"/><text:a xlink:type="simple" xlink:href="#str197" office:target-frame-name="_top" xlink:show="replace" text:style-name="Internet_20_link" text:visited-style-name="Visited_20_Internet_20_Link"><text:span text:style-name="Hiperłącze"><text:span text:style-name="T43">ona 197.</text:span></text:span></text:a></text:p>
      <text:p text:style-name="Normalny">3.7. SYLWIA JASKUŁA, Dialog w ewaluacji międzykulturowej. <text:a xlink:type="simple" xlink:href="#str217" office:target-frame-name="_top" xlink:show="replace" text:style-name="Internet_20_link" text:visited-style-name="Visited_20_Internet_20_Link"><text:span text:style-name="Hiperłącze"><text:span text:style-name="T43">Strona 2</text:span></text:span></text:a><text:bookmark-start text:name="_Hlt530372484"/><text:a xlink:type="simple" xlink:href="#str217" office:target-frame-name="_top" xlink:show="replace" text:style-name="Internet_20_link" text:visited-style-name="Visited_20_Internet_20_Link"><text:span text:style-name="Hiperłącze"><text:span text:style-name="T43">1</text:span></text:span></text:a><text:bookmark-end text:name="_Hlt530372484"/><text:a xlink:type="simple" xlink:href="#str217" office:target-frame-name="_top" xlink:show="replace" text:style-name="Internet_20_link" text:visited-style-name="Visited_20_Internet_20_Link"><text:span text:style-name="Hiperłącze"><text:span text:style-name="T43">7.</text:span></text:span></text:a></text:p>
      <text:p text:style-name="P3">4. BADANIA</text:p>
      <text:p text:style-name="Normalny">4.1. FRANCISZEK CZECH, LESZEK KORPOROWICZ, ANDRZEJ PORĘBSKI, Doświadczenia uczestników Światowych Dni Młodzieży w Krakowie w świetle danych uzyskanych w ramach wywiadów jakościowych. <text:a xlink:type="simple" xlink:href="#str229" office:target-frame-name="_top" xlink:show="replace" text:style-name="Internet_20_link" text:visited-style-name="Visited_20_Internet_20_Link"><text:span text:style-name="Hiperłącze"><text:span text:style-name="T43">Strona </text:span></text:span></text:a><text:bookmark-start text:name="_Hlt530372090"/><text:a xlink:type="simple" xlink:href="#str229" office:target-frame-name="_top" xlink:show="replace" text:style-name="Internet_20_link" text:visited-style-name="Visited_20_Internet_20_Link"><text:span text:style-name="Hiperłącze"><text:span text:style-name="T43">2</text:span></text:span></text:a><text:bookmark-end text:name="_Hlt530372090"/><text:a xlink:type="simple" xlink:href="#str229" office:target-frame-name="_top" xlink:show="replace" text:style-name="Internet_20_link" text:visited-style-name="Visited_20_Internet_20_Link"><text:span text:style-name="Hiperłącze"><text:span text:style-name="T43">29.</text:span></text:span></text:a></text:p>
      <text:p text:style-name="Normalny">4.2. FRANCISZEK CZECH, ADAM ŻALIŃSKI, Doświadczanie wspólnoty międzykulturowej. Charakterystyka uczestników Światowych Dni Młodzieży w oparciu o dane uzyskane za pomocą badań ankietowych. <text:a xlink:type="simple" xlink:href="#str255" office:target-frame-name="_top" xlink:show="replace" text:style-name="Internet_20_link" text:visited-style-name="Visited_20_Internet_20_Link"><text:span text:style-name="Hiperłącze"><text:span text:style-name="T43">Strona 2</text:span></text:span></text:a><text:bookmark-start text:name="_Hlt530372108"/><text:a xlink:type="simple" xlink:href="#str255" office:target-frame-name="_top" xlink:show="replace" text:style-name="Internet_20_link" text:visited-style-name="Visited_20_Internet_20_Link"><text:span text:style-name="Hiperłącze"><text:span text:style-name="T43">5</text:span></text:span></text:a><text:bookmark-end text:name="_Hlt530372108"/><text:a xlink:type="simple" xlink:href="#str255" office:target-frame-name="_top" xlink:show="replace" text:style-name="Internet_20_link" text:visited-style-name="Visited_20_Internet_20_Link"><text:span text:style-name="Hiperłącze"><text:span text:style-name="T43">5.</text:span></text:span></text:a></text:p>
      <text:p text:style-name="Normalny">Str. 7.</text:p>
      <text:p text:style-name="P10">Spis treści</text:p>
      <text:p text:style-name="Normalny"><text:span text:style-name="Nagłówek_20_2_20_Znak"><text:span text:style-name="T65">5. NOTY O AUTORACH</text:span></text:span>. <text:a xlink:type="simple" xlink:href="#str281" office:target-frame-name="_top" xlink:show="replace" text:style-name="Internet_20_link" text:visited-style-name="Visited_20_Internet_20_Link"><text:span text:style-name="Hiperłącze"><text:span text:style-name="T43">Stron</text:span></text:span></text:a><text:bookmark-start text:name="_Hlt530372128"/><text:a xlink:type="simple" xlink:href="#str281" office:target-frame-name="_top" xlink:show="replace" text:style-name="Internet_20_link" text:visited-style-name="Visited_20_Internet_20_Link"><text:span text:style-name="Hiperłącze"><text:span text:style-name="T43">a</text:span></text:span></text:a><text:bookmark-end text:name="_Hlt530372128"/><text:a xlink:type="simple" xlink:href="#str281" office:target-frame-name="_top" xlink:show="replace" text:style-name="Internet_20_link" text:visited-style-name="Visited_20_Internet_20_Link"><text:span text:style-name="Hiperłącze"><text:span text:style-name="T43"> 281.</text:span></text:span></text:a></text:p>
      <text:p text:style-name="Normalny"><text:span text:style-name="Domyślna_20_czcionka_20_akapitu"><text:span text:style-name="T39">6. </text:span></text:span><text:span text:style-name="Domyślna_20_czcionka_20_akapitu"><text:span text:style-name="T13">SUMMARY</text:span></text:span><text:span text:style-name="Domyślna_20_czcionka_20_akapitu"><text:span text:style-name="T39">.</text:span></text:span> LESZEK KORPOROWICZ, PAWEŁ PLICHTA,<text:span text:style-name="Domyślna_20_czcionka_20_akapitu"><text:span text:style-name="T3"> Bridges of Hope. Jagiellonian Inspiration of Intercultural Dialogue</text:span></text:span><text:span text:style-name="Domyślna_20_czcionka_20_akapitu"><text:span text:style-name="T66">. </text:span></text:span><text:a xlink:type="simple" xlink:href="#str289" office:target-frame-name="_top" xlink:show="replace" text:style-name="Internet_20_link" text:visited-style-name="Visited_20_Internet_20_Link"><text:span text:style-name="Hiperłącze"><text:span text:style-name="T43">Stro</text:span></text:span></text:a><text:bookmark-start text:name="_Hlt530372160"/><text:a xlink:type="simple" xlink:href="#str289" office:target-frame-name="_top" xlink:show="replace" text:style-name="Internet_20_link" text:visited-style-name="Visited_20_Internet_20_Link"><text:span text:style-name="Hiperłącze"><text:span text:style-name="T43">n</text:span></text:span></text:a><text:bookmark-start text:name="_Hlt530646699"/><text:bookmark-start text:name="_Hlt530646700"/><text:bookmark-end text:name="_Hlt530372160"/><text:a xlink:type="simple" xlink:href="#str289" office:target-frame-name="_top" xlink:show="replace" text:style-name="Internet_20_link" text:visited-style-name="Visited_20_Internet_20_Link"><text:span text:style-name="Hiperłącze"><text:span text:style-name="T43">a</text:span></text:span></text:a><text:bookmark-end text:name="_Hlt530646699"/><text:bookmark-end text:name="_Hlt530646700"/><text:a xlink:type="simple" xlink:href="#str289" office:target-frame-name="_top" xlink:show="replace" text:style-name="Internet_20_link" text:visited-style-name="Visited_20_Internet_20_Link"><text:span text:style-name="Hiperłącze"><text:span text:style-name="T43"> 2</text:span></text:span></text:a><text:bookmark-start text:name="_Hlt530372565"/><text:a xlink:type="simple" xlink:href="#str289" office:target-frame-name="_top" xlink:show="replace" text:style-name="Internet_20_link" text:visited-style-name="Visited_20_Internet_20_Link"><text:span text:style-name="Hiperłącze"><text:span text:style-name="T43">8</text:span></text:span></text:a><text:bookmark-end text:name="_Hlt530372565"/><text:a xlink:type="simple" xlink:href="#str289" office:target-frame-name="_top" xlink:show="replace" text:style-name="Internet_20_link" text:visited-style-name="Visited_20_Internet_20_Link"><text:span text:style-name="Hiperłącze"><text:span text:style-name="T43">9.</text:span></text:span></text:a></text:p>
      <text:p text:style-name="Normalny"><text:bookmark-start text:name="koniecspisutreści"/><text:bookmark text:name="_Koniec_spisu_treści"/>Koniec spisu treści.</text:p>
      <text:p text:style-name="Normalny"><text:bookmark-end text:name="koniecspisutreści"/>Str. 8. Strona pusta.</text:p>
      <text:p text:style-name="Normalny"><text:bookmark-start text:name="str9"/>Str. 9.</text:p>
      <text:h text:style-name="Heading_20_2" text:outline-level="2"><text:bookmark-end text:name="str9"/>0.1. Wstęp</text:h>
      <text:p text:style-name="Normalny"><text:span text:style-name="Domyślna_20_czcionka_20_akapitu"><text:span text:style-name="T39">LESZEK KORPOROWICZ, </text:span></text:span>dr hab.; Uniwersytet Jagielloński w Krakowie, Instytut Studiów Międzykulturowych; e-mail: <text:a xlink:type="simple" xlink:href="mailto:leszek.korporowicz@poczta.onet.pl" office:target-frame-name="_top" xlink:show="replace" text:style-name="Internet_20_link" text:visited-style-name="Visited_20_Internet_20_Link"><text:span text:style-name="Internet_20_link"><text:span text:style-name="T43">leszek.korporowicz@poczta.onet.pl</text:span></text:span></text:a>.</text:p>
      <text:p text:style-name="Normalny"><text:span text:style-name="Domyślna_20_czcionka_20_akapitu"><text:span text:style-name="T39">PAWEŁ PLICHTA,</text:span></text:span> dr; Uniwersytet Jagielloński w Krakowie, Instytut Studiów Międzykulturowych; e-mail: <text:a xlink:type="simple" xlink:href="mailto:pawel.plichta@uj.edu.pl" office:target-frame-name="_top" xlink:show="replace" text:style-name="Internet_20_link" text:visited-style-name="Visited_20_Internet_20_Link"><text:span text:style-name="Internet_20_link"><text:span text:style-name="T43">pawel.plichta@uj.edu.pl</text:span></text:span></text:a>.</text:p>
      <text:p text:style-name="Normalny">Współczesny świat pomimo trendów unifikacyjnych i globalizacyjnych paradoksalnie staje się coraz bardziej podzielony. Napięcia niejednokrotnie prowadzące do konfliktów zbrojnych, trwające wojny i terroryzm stanowią doświadczenie niemal codzienne. Procesy globalizacji zamiast łączyć, różnicują społeczeństwa, w efekcie czego dochodzi wprawdzie do przenikania, ale nie wzbogacania kultur. Przemieszczenie ludności, a z nimi także wzorów kulturowych i wartości, doprowadziło do ich wymieszania dalekiego wszakże od integracji. Niepożądanym zjawiskiem jest niechęć wobec wzajemnego uczenia się, nietolerancja wobec inności, brak porozumienia w wytyczaniu wspólnych celów na przyszłość. Z tych to powodów istnieje pilna konieczność tworzenia skutecznych form komunikacji, <text:soft-page-break/>współdziałania i dialogu pomiędzy konkretnymi środowiskami, ludźmi i organizacjami ponad „rzekami” konfliktów w świecie realnym i wirtualnym. Innymi słowy, potrzeba budowania mostów ponad „strumieniami” wrogości, obcości i lęków. Koniecznym wydają się próby zbliżenia „brzegów lądów” społeczności i wyobrażeń. Mosty te nie naruszają praw autonomicznych podmiotów, ale przygotowują do wymiany tego, co w nich najlepsze z nadzieją, że możliwe jest odkrywanie wspólnych wartości i porozumienie pomiędzy ludźmi twórczymi, poszanowanie godności, wreszcie współudział w trudnej sztuce dialogu międzykulturowego dla pożytku obecnych i przyszłych pokoleń.</text:p>
      <text:p text:style-name="Normalny">Str. 10.</text:p>
      <text:p text:style-name="Normalny">W budowaniu owych „mostów nadziei” – jak nazwaliśmy przedsięwzięcie o międzykulturowym wymiarze – nie ma potrzeby wymyślać wszystkiego <text:span text:style-name="Domyślna_20_czcionka_20_akapitu"><text:span text:style-name="T48">ab ovo</text:span></text:span>. W przeszłości bowiem można odnaleźć ogrom postaci, wspólnot i wydarzeń, wpisujących się we współczesną koncepcję dialogu pomiędzy przedstawicielami r<text:span text:style-name="T124">ó</text:span>żnych kultur, narodów, religii. Egzemplifikacje te mogą inspirować, zachęcać, a czasami wręcz instruować, jak kontynuować współcześnie „dobre praktyki” wypracowane przez wcześniejsze pokolenia.</text:p>
      <text:p text:style-name="Normalny">Przykładem epoki i środowiska, które nie bez przyczyny kulturowo pozostają postrzegane jako źródło inspiracji, są czasy dynastii Jagiellonów. Symbolicznym, centralnym ośrodkiem administracyjnym i kulturotwórczym tej doby, miejscem współżycia obok siebie wielu narodowości i rozwoju odmiennych kultur, był ówczesny Kraków. Nie tylko pretendował, ale w istocie stanowił on swoiste „okno na świat” całej Rzeczpospolitej. Dzięki swej Akademii pełnił funkcję polskiej agory, na której dochodziło do wymiany idei, wartości, spotkania religii, poznawania i odkrywania wielowymiarowości człowieka, kultury i świata. Wielokulturowość miasta manifestowała się w podejmowanych konkretnych przedsięwzięciach, twórczości artystycznej, systematycznej pracy akademickiej profesorów i żaków r<text:span text:style-name="T124">ó</text:span>żnych nacji. Materialne i niematerialne dziedzictwo kulturowe Krakowa, także i późniejszych okresów, otwiera wyobraźnię na wartości uniwersalne, daleko wybiegające poza lokalny wymiar historii.</text:p>
      <text:p text:style-name="Normalny">Interesującym przykładem inspiracji, jakie płyną z twórczego odczytania dziedzictwa kulturowego Krakowa, może być intelektualny dorobek Pawła Włodkowica, wielkiego uczonego i rektora Akademii Krakowskiej z początku piętnastego wieku. Powodów do rewitalizacji jego myśli w kontekście nowych wyzwań, jakie przynosi narastająca <text:soft-page-break/>wielokulturowość, intensywność relacji międzykulturowych, jest wiele. Włodkowic bowiem to autor pionierskiego przywołania zasady poszanowania nieredukowalnej godności osoby i godności wspólnot jako fundamentalnej wartości w rozumieniu zarówno prawa narodów, jak i praw kulturowych człowieka. Jest to jedna z zasadniczych racji, dla których ten wybitny rektor i dyplomata został wybrany patronem intelektualnym uprawianych w środowisku naukowym Wydziału Studiów Międzynarodowych i Politycznych Uniwersytetu Jagiellońskiego w Krakowie Jagiellońskich Studiów Kulturowych <text:bookmark-start text:name="p011"/><text:a xlink:type="simple" xlink:href="#przypis011" office:target-frame-name="_top" xlink:show="replace" text:style-name="Internet_20_link" text:visited-style-name="Visited_20_Internet_20_Link"><text:span text:style-name="Internet_20_link"><text:span text:style-name="T43">[przypis 0.1.1.]</text:span></text:span></text:a><text:a xlink:type="simple" xlink:href="#przypis011" office:target-frame-name="_top" xlink:show="replace" text:style-name="Internet_20_link" text:visited-style-name="Visited_20_Internet_20_Link"><text:span text:style-name="Internet_20_link"><text:span text:style-name="T43">.</text:span></text:span></text:a> <text:bookmark-end text:name="p011"/>Ich dorobek stanowi teoretyczne zaplecze przedsięwzięcia „Mosty nadziei”.</text:p>
      <text:p text:style-name="Normalny">Str. 11.</text:p>
      <text:p text:style-name="Normalny">W ramach tychże studiów bowiem rozumienie kultury łączy się z problematyką człowieka, jego dialogicznych relacji z innymi i potencjałem tkwiącym w twórczej interpretacji dziejów (historii kulturowej).</text:p>
      <text:p text:style-name="Normalny">Pamięć o kanonie rdzennych wartości dziedzictwa kulturowego Krakowa nie jest bynajmniej związana jedynie z ich rekonstrukcją czy opisem. Nie stanowią one przecież zestawu o charakterze zamkniętym, historycznie i procesualnie zakończonym. Ich odkrywanie w przeszłości i aplikowanie współcześnie staje się natomiast w znaczniej mierze projektem, który może posłużyć jako wyzwanie, ale i jako metoda w budowaniu mostów pomiędzy ludźmi, a w konsekwencji pomiędzy narodami i kulturami. Jednym z najbardziej spektakularnych przykładów i niejako symboli wykorzystania materialnego i niematerialnego dziedzictwa kulturowego lokalnych społeczności pozostają Światowe Dni Młodzieży – spotkanie młodych ludzi z tak r<text:span text:style-name="T124">ó</text:span>żnych krajów i kultur z papieżem.</text:p>
      <text:p text:style-name="Normalny">Publikacja, którą oddajemy do rąk Czytelnika, stanowi owoc projektu zatytułowanego „Mosty nadziei. Dziedzictwo kulturowe Krakowa jako animacja dialogu międzykulturowego na przykładzie Światowych Dni Młodzieży 2016”. Przedsięwzięcie mogło dojść do skutku dzięki bardzo pouczającemu dialogowi i współdziałaniu osób związanych z Instytutem Studiów Międzykulturowych Uniwersytetu Jagiellońskiego w Krakowie oraz działaczy Klubu Jagiellońskiego, które doprowadziły do przygotowania wniosku i przyznania grantu w konkursie Ministerstwa Sprawa Zagranicznych Rzeczypospolitej Polskiej.</text:p>
      <text:p text:style-name="Normalny">W ramach zrealizowanego przedsięwzięcia przeprowadzono badania jakościowe i ilościowe wśród uczestników ŚDM w Krakowie oraz zorganizowano trzy spotkania o r<text:span text:style-name="T124">ó</text:span>żnym charakterze. Pierwsze z nich, seminarium zatytułowane „Dziedzictwo dialogu <text:soft-page-break/>Krakowa”, służyło przybliżeniu uczestnikom – w szczególności młodym obcokrajowcom – związanych z miastem i jego międzykulturowym wymiarem konkretnych postaci: Władysława Jagiełły, Pawła Włodkowica, Justusa Ludwika Decjusza i Jana Pawła 2. Kluczem do wyboru tych właśnie dawnych mieszkańców podwawelskiego grodu było ich zaangażowanie i sukcesy w animowaniu dialogu międzykulturowego.</text:p>
      <text:p text:style-name="Normalny">Str. 12.</text:p>
      <text:p text:style-name="Normalny">W trakcie drugiego zorganizowanego w ramach grantu wydarzenia, konferencji naukowej „Jagiellońskie inspiracje, twórcze aplikacje”, w sposób syntetyczny i przekrojowy pokazano procesy sprzyjające podejmowaniu dialogu – w szczególności z wykorzystaniem i w perspektywie dziedzictwa kulturowego Krakowa. Gościem honorowym spotkania był Jego Ekscelencja Edgar Ghazaryan, Ambasador Armenii w Polsce, który w swoim wystąpieniu, wskazując na wielowiekowe dziedzictwo ormiańskie i dotychczasowe doświadczenia ormiańsko-polskie w Krakowie, zachęcał do zintensyfikowanej współpracy i dialogu. Tekst tego przemówienia zamieściliśmy na początku tomu jako wyraz inspiracji, ale i jeden z pierwszych owoców projektu. Trzecie spotkanie w ramach projektu „Mosty nadziei” miało charakter debaty edukacyjnej, której celem było zaproszenie uczestników do samodzielnego wypracowania programu animacji dialogu międzykulturowego w oparciu o zaproponowany model krakowski. Twórcze odczytanie dziedzictwa kulturowego lokalnego środowiska może być bowiem przesłaniem, a nawet swoistą misją w budowaniu „mostów nadziei”, przerzucanych w r<text:span text:style-name="T123">ó</text:span>żne strony świata. Mogą być one kulturową ofertą i zaproszeniem do udziału dla ludzi, którzy chcą aktywnie działać na rzecz komunikacji międzykulturowej w skali zarówno lokalnej, jak i globalnej.</text:p>
      <text:p text:style-name="Normalny">Na książkę składają się studia i szkice osób zaangażowanych w kolejne etapy przedsięwzięcia, którego punktem odniesienia były odbywające się w Krakowie w 2016 roku, Światowe Dni Młodzieży. Spotkanie młodych ludzi, przedstawicieli wielu narodów i kultur z papieżem Franciszkiem, stało się bodźcem do refleksji i badań uwzględniających wielowiekowe tradycje Krakowa jako miejsca szczególnej międzykulturowej interakcji, komunikacji, naznaczonego obecnością inicjatora ŚDM – Jana Pawła 2.</text:p>
      <text:p text:style-name="Normalny">W pierwszej części publikacji znalazły się artykuły prezentujące i analizujące jagiellońskie motywacje. Otwierający tekst Leszka Korporowicza wskazuje na inspiracje dla dialogu międzykulturowego w okresie symbolicznie zainicjowanym <text:soft-page-break/>rządami Władysława Jagiełły. W kolejnym artykule autorka Wanda Bajor udowadnia na podstawie średniowiecznych źródeł początki idei wolnościowych i równościowych w polskiej kulturze intelektualnej. Ten ważny głos naświetla nieznane w powszechnym odbiorze fakty, które stanowić mogą ważny element debaty nie tylko akademickiej, ale również dialogu międzykulturowego. Bogdan Szlachta z kolei analizuje występujące w tekstach Pawła Włodkowica problemy bardzo ciekawe także ze współczesnej perspektywy: tradycje dualistyczne oraz normatywne uwarunkowania działań władców/prawodawców, wiązanych zarówno z koncepcjami prawa Bożego i naturalnego, jak i prawa narodów oraz prawa ludzkiego.</text:p>
      <text:p text:style-name="Normalny">Str. 13.</text:p>
      <text:p text:style-name="Normalny">Uniwersytet Jagielloński od ponad sześciu wieków stanowi przestrzeń i środowisko sprzyjające kontaktom między ludźmi pod wieloma względami r<text:span text:style-name="T124">ó</text:span>żnymi, wywodzącymi się z r<text:span text:style-name="T124">ó</text:span>żnych narodów i kultur. Na doniosłe i inspirujące znaczenie akademickiego dziedzictwa otwartości i tolerancji wskazuje w swoim artykule Stanisław Dziedzic. Tę część książki wieńczy zarysowana przez Józefa Łucyszyna idea dialogu w myśli i nauczaniu Jana Pawła 2, wielkiego inicjatora, promotora i animatora dialogu we współczesnym świecie.</text:p>
      <text:p text:style-name="Normalny">Druga część tomu skupia się na konkretnych postaciach, w których działaniach autorzy znajdują elementy sprzyjające budowaniu mostów. Szkic Wojciecha Mazura pokazuje relacje międzykulturowe średniowiecznego Krakowa przez pryzmat doświadczeń i osobowości Władysław Jagiełły. W tym otwartym na przybyszów mieście znalazł swoje miejsce Justus Ludwik Decjusz, którego sylwetkę przedstawiła Danuta Glondys. Życiorys i dokonania bohatera szkicu, którego dom na Woli Justowskiej współcześnie uczyniono miejscem otwartym na międzynarodowe i międzykulturowe debaty, pokazują jak wiele elementów tożsamości miasta przeniknęło z innych, obcych kultur i tradycji.</text:p>
      <text:p text:style-name="Normalny">Część trzecia poświęcona została współczesnym aplikacjom wartości dialogicznych. Tadeusz Paleczny pokazuje regionalny, narodowy i europejski wymiar Krakowa w perspektywie Światowych Dni Młodzieży. Dawna stolica Jagiellonów to współcześnie jeden z ważnych ośrodków turystycznych, którego dziedzictwo kulturowe zostało wykorzystane na szlaku <text:span text:style-name="Domyślna_20_czcionka_20_akapitu"><text:span text:style-name="T48">Via Jagiellonica</text:span></text:span>. Międzykulturowy wymiar tej inicjatywy zarysował w swoim artykule Zygmunt Kruczek, wskazując jednocześnie na konkretne działania zmierzające do twórczego wykorzystania tego przykładu europejskiego dziedzictwa. Wizerunek Krakowa w literaturze węgierskiej z kolei przedstawił Csaba <text:soft-page-break/>György Kiss, dokumentując silne kulturowe więzi polsko-węgierskie, które mogą stanowić punkt wyjścia do budowania kolejnych mostów. W przypadku miasta uniwersyteckiego naturalnym wymiarem współpracy i sposobem zawiązywania trwałych kontaktów z innymi są naukowe przedsięwzięcia jego uczonych. Wkład przedstawicieli środowiska krakowskiego w stosunki czeskich i polskich naukowców przełomu 19. i 20. wieku zarysował współczesny badacz tej problematyki,<text:span text:style-name="Domyślna_20_czcionka_20_akapitu"><text:span text:style-name="T73"> </text:span></text:span>Marek Ďurčanský.</text:p>
      <text:p text:style-name="Normalny">Str. 14.</text:p>
      <text:p text:style-name="Normalny">Inny wymiar wykorzystania niematerialnego dziedzictwa kulturowego we współczesnym dialogu międzykulturowym poddała analizie Joanna Dziadowiec, pokazując potencjał interfolkloru. Kolejnym przykładem współczesnego mostu nadziei jest, według Pawła Plichty, fenomen renesansu dróg św. Jakuba. Średniowieczne szlaki, zarówno te na Półwyspie Iberyjskim, jak i te polskie, stają się okazją do kształtowania dialogicznych postaw, otwartości, empatii. Natomiast Sylwia Jaskuła w świetle dotychczasowych eksperckich doświadczeń z badań ewaluacyjnych przedstawiła dialog jako istotę ewaluacji międzykulturowej.</text:p>
      <text:p text:style-name="Normalny">Czwartą część publikacji stanowią dwa teksty dotyczące empirycznego wymiaru zrealizowanego projektu „Mosty nadziei”. Franciszek Czech, Leszek Korporowicz i Andrzej Porębski przedstawili raport na podstawie danych uzyskanych w ramach wywiadów jakościowych z uczestnikami Światowych Dni Młodzieży w Krakowie. Wyniki badań ankietowych dotyczące doświadczeń wspólnotowości międzykulturowej, będących udziałem młodych przybyłych na spotkanie z papieżem w lipcu 2016 roku, zostały omówione w kolejnym opracowaniu autorstwa Franciszkiem Franciszka Czecha i Adama Żalińskiego.</text:p>
      <text:p text:style-name="Normalny">Tytułowe „mosty nadziei” to sposoby twórczej aplikacji dziedzictwa kulturowego, a zatem dorobku przeszłości do współczesności. Mają one na względzie przede wszystkim praktyczny wymiar – nawiązanie dialogu międzykulturowego, uwzględniającego różnice, ale poszukującego wspólnych wartości w celu tworzenia warunków dla lepszej przyszłości.</text:p>
      <text:p text:style-name="Normalny"><text:bookmark-start text:name="str15"/>Str. 15.</text:p>
      <text:h text:style-name="Heading_20_2" text:outline-level="2"><text:bookmark-end text:name="str15"/>0.2. Potencjał dialogu w dziedzictwie kulturowym Armenii</text:h>
      <text:p text:style-name="Normalny"><text:span text:style-name="Domyślna_20_czcionka_20_akapitu"><text:span text:style-name="T39">EDGAR GHAZARYAN, </text:span></text:span>dr; Ambasada Republiki Armenii w Polsce; e-mail: <text:a xlink:type="simple" xlink:href="mailto:secretariat@armenia.internetdsl.pl" office:target-frame-name="_top" xlink:show="replace" text:style-name="Internet_20_link" text:visited-style-name="Visited_20_Internet_20_Link"><text:span text:style-name="Internet_20_link"><text:span text:style-name="T43">secretariat@armenia.internetdsl.pl</text:span></text:span></text:a>.</text:p>
      <text:p text:style-name="Normalny">Tematyka podjęta w ramach projektu „Mosty nadziei” jest nie tylko interesująca, ale <text:soft-page-break/>niezwykle ważna w kontaktach między przedstawicielami r<text:span text:style-name="T124">ó</text:span>żnych narodów, kultur, religii. Współczesny świat potrzebuje bowiem świadomych i przygotowanych do tej roli budowniczych mostów, którzy – znając historię i korzystając z własnego dziedzictwa kulturowego – będą poszukiwać i wskazywać na wspólne wartości umożliwiające prowadzenie dialogu.</text:p>
      <text:p text:style-name="Normalny">W kilku słowach chcę zarysować i zaprosić do wsparcia instytucjonalnego na poziomie uczelni budowania takiego mostu między Krakowem i jego Uniwersytetem Jagiellońskim a naszą uczelnią w Erewaniu. Prowadząc praktyczny polsko-ormiański dialog międzykulturowy bogate dziedzictwo kulturowe narodu ormiańskiego z pewnością stanie się w ten sposób bardziej znane i rozpoznane – również w obrębie dziedzictwa kulturowego podwawelskiego grodu, w którym Ormianie od ponad sześciu wieków zaznaczyli swoją trwałą obecność.</text:p>
      <text:p text:style-name="Normalny">Nie jest moim zamiarem przedstawienie tysiąca siedmiuset lat dziedzictwa kulturowego narodu ormiańskiego – jednego ze starożytnych narodów świata. Nie sposób przecież pokazać wyczerpująco rolę i znaczenie dziedzictwa kulturowego Ormian (nie tylko w historii naszego narodu, ale także w historii r<text:span text:style-name="T124">ó</text:span>żnych narodów świata) w tak krótkiej formie. Chcę jednak zachęcić do systematycznej, naukowej eksploracji tej problematyki w ramach konkretnych jednostek akademickich. Badanie kultury ormiańskiej zawsze było w centrum uwagi cenionych kulturoznawców z całego świata; w tym kierunku przeprowadzono i prowadzi się nadal wiele badań naukowych.</text:p>
      <text:p text:style-name="Normalny">Str. 16.</text:p>
      <text:p text:style-name="Normalny">Biorąc pod uwagę fakt, że 2016 rok jest jubileuszowy dla Polski świętującej 1050. rocznicę chrystianizacji, warto zwrócić uwagę na podobieństwa i chrześcijańskie źródła kultur naszych zaprzyjaźnionych narodów. Armenia już w 301 roku – jako pierwszy kraj na świecie – przyjęła chrześcijaństwo jako religię państwową. To właśnie ta religia głoszona (jak podaje tradycja) przez apostołów Bartłomieja i Tadeusza oraz jej przesłanie stanowią fundament systemu wartości i wyznaczają horyzont moralny wzorców kulturowych, rozwijanych przez wieki chrześcijańskiej historii naszej ojczyzny. W 2001 roku, kiedy Armenia uroczyście świętowała jubileusz 1700-lecia chrześcijaństwa, wielki syn narodu polskiego Papież Jan Paweł 2. odwiedził nasz kraj. W homilii wygłoszonej w Eczmiadzynie podkreślił znaczenie i potencjał kulturowego dziedzictwa dla tożsamości narodowej i religijnej w perspektywie wspólnoty r<text:span text:style-name="T124">ó</text:span>żnych narodów: „słusznie jesteście dumni z tej pradawnej <text:soft-page-break/>ziemi swoich ojców, której historię i kulturę dziedziczycie. W Kościele katolickim liczne narody w wielu językach wznoszą do Boga hymn uwielbienia. Jednakże to połączenie wielu r<text:span text:style-name="T124">ó</text:span>żnych głosów w jednym śpiewie nie narusz bynajmniej waszej ormiańskiej tożsamości”<text:bookmark-start text:name="p021"/> <text:a xlink:type="simple" xlink:href="#przypis021" office:target-frame-name="_top" xlink:show="replace" text:style-name="Internet_20_link" text:visited-style-name="Visited_20_Internet_20_Link"><text:span text:style-name="Internet_20_link"><text:span text:style-name="T43">[przypis 0.2.1.].</text:span></text:span></text:a><text:bookmark-end text:name="p021"/></text:p>
      <text:p text:style-name="Normalny">W czerwcu 2016 roku Armenię odwiedził papież Franciszek, a jego pielgrzymka przebiegała pod hasłem „Wizyta w pierwszym kraju chrześcijańskim” („<text:span text:style-name="Domyślna_20_czcionka_20_akapitu"><text:span text:style-name="T3">Visit to the First Christian Nation</text:span></text:span>”) <text:bookmark-start text:name="p022"/><text:a xlink:type="simple" xlink:href="#przypis022" office:target-frame-name="_top" xlink:show="replace" text:style-name="Internet_20_link" text:visited-style-name="Visited_20_Internet_20_Link"><text:span text:style-name="Internet_20_link"><text:span text:style-name="T43">[przypis 0.2.2.]</text:span></text:span></text:a><text:a xlink:type="simple" xlink:href="#przypis022" office:target-frame-name="_top" xlink:show="replace" text:style-name="Internet_20_link" text:visited-style-name="Visited_20_Internet_20_Link"><text:span text:style-name="Internet_20_link"><text:span text:style-name="T43">.</text:span></text:span></text:a> <text:bookmark-end text:name="p022"/>Podobnie jak jego poprzednik, Franciszek zwracał uwagę na znaczenie wielowiekowego dziedzictwa kulturowego, mówiąc: „jest też inna pamięć, której trzeba strzec: pamięć narodu. Narody mają w istocie pamięć, podobnie jak osoby. A pamięć waszego narodu jest bardzo starożytna i cenna. W waszych głosach rozbrzmiewają myśli świętych uczonych z przeszłości; jest w nich echo słów twórców waszego alfabetu, którzy utworzyli go, aby głosić Słowo Boże; w wasze śpiewy włączają się jęki i radości waszej historii” <text:bookmark-start text:name="p023"/><text:a xlink:type="simple" xlink:href="#przypis023" office:target-frame-name="_top" xlink:show="replace" text:style-name="Internet_20_link" text:visited-style-name="Visited_20_Internet_20_Link"><text:span text:style-name="Internet_20_link"><text:span text:style-name="T43">[przypis 0.2.3.].</text:span></text:span></text:a><text:bookmark-end text:name="p023"/></text:p>
      <text:p text:style-name="Normalny">Str. 17.</text:p>
      <text:p text:style-name="Normalny">Chrześcijaństwo miało ogromny wpływ na rozwój kultury ormiańskiej. W tym kontekście symboliczne pozostają okoliczności utworzenia alfabetu ormiańskiego po przyjęciu chrztu. Jego twórca święty Mesrop Masztoc (359-440) ustalił litery po to, by przetłumaczyć na język ormiański Pismo Święte i tym samym przybliżyć – również kulturowo – teksty biblijne.</text:p>
      <text:p text:style-name="Normalny">Warto wspomnieć, że Biblia to pierwsza książka przetłumaczona na nasz język. Kościół ormiański wciąż celebruje święto tłumaczy, które jest związane właśnie z przekładem świętych pism na język ormiański. Przykładem dziedzictwa kulturowego jest jednocześnie materialny, ale i duchowy symbol bogatej starożytnej tradycji chrześcijańskiej Ormian, który można zwiedzać i podziwiać w Matenadaran – muzeum dawnych rękopisów ormiańskich, w którym przechowywane są dawne manuskrypty oraz jeden z największych zbiorów Biblii na świecie.</text:p>
      <text:p text:style-name="Normalny">Inny przykład naszego niematerialnego dziedzictwa kulturowo-religijnego stanowi ciekawy fakt – uznanie przez Apostolski Kościół Ormiański alfabetu ormiańskiego za święty. Konsekwencją świętości wszystkich liter jest to, że w literackim języku ormiańskim nie ma zatem żadnych wulgaryzmów ani obelżywych słów, ponieważ nie wolno zapisywać takich słów świętymi literami. Zgodnie z wielowiekową tradycją ormiańskie litery zostały utworzone tylko w celu przekazania słowa Bożego. Naród ormiański jest obecnie rozsiany po całym świecie. Ormianie niosą ze sobą kulturę <text:soft-page-break/>ormiańską i upowszechniają ją w krajach swego osiedlenia. Diaspora ormiańska uznana jest za jedną z najbardziej zorganizowanych na świecie. Mieszkając poza granicami swojego państwa, Ormianie podtrzymują jednak i pielęgnują aktywną więź z ojczyzną. Główną przyczyną exodusu ludności w 20. wieku była zbrodnia ludobójstwa Ormian dokonana w Imperium Osmańskim ponad sto lat temu. Wówczas to Ormianie - chrześcijanie musieli uciekać i szukać azylu w r<text:span text:style-name="T124">ó</text:span>żnych krajach i zakątkach świata.</text:p>
      <text:p text:style-name="Normalny">Istnieją jednak diametralnie odmienne powody emigracji, obecności i funkcjonowania naszych rodaków poza Armenią. Należy do nich przykład polskiej wspólnoty – w Polsce Ormianie zamieszkują od kilkuset lat. Ważnym wydarzeniem, sprzyjającym ich osiedlaniu się na ziemiach polskich, był dekret wydany w 1357 roku przez Kazimierza 3. Wielkiego (1310-1370), jednego z najsłynniejszych królów Polski. Zgodnie z jego zapisami Ormianie otrzymali wyjątkowe przywileje – mogli zorganizować swój własny samorząd i sądzić się według ormiańskiego prawa, tzw. Datastanagirka opracowanego przez Mychitara Gosza (1130-1213).</text:p>
      <text:p text:style-name="Normalny">Str. 18.</text:p>
      <text:p text:style-name="Normalny">Przyczyny wydania tak korzystnych przywilejów dla ówczesnej mniejszości narodowej należy upatrywać w poświęceniu, pracowitości i praworządność Ormian. Warto dodać, że taka postawa przedstawicieli społeczności Ormian w Polsce była spotykana nie tylko w czasach dynastii Jagiellonów, lecz także w kolejnych epokach. Wielu z naszych rodaków było zaangażowanych w rozwój kulturalny i gospodarczy Polski, a w czasach konfliktów zbrojnych stawali w obronie swojej drugiej ojczyzny.</text:p>
      <text:p text:style-name="Normalny">Reasumując, ten sam chrześcijański fundament dziedzictwa kulturowego, a także konkretne przykłady dobrych relacji ormiańsko-polskich w przeszłości stanowią najlepszy punkt odniesienie dla dalszego dialogu międzykulturowego i budowania mostów między Ormianami i Polakami, między Krakowem a Armenią. Dumny z naszego wspólnego dziedzictwa kulturowego popieram i rekomenduję przedstawicielom Jagiellońskiej Wszechnicy współpracę z naszymi uczonymi w celu podtrzymywania, wzmacniania i budowania nowych mostów nadziei.</text:p>
      <text:p text:style-name="Normalny">Str. 19.</text:p>
      <text:h text:style-name="Heading_20_4" text:outline-level="4">BIBLIOGRAFIA</text:h>
      <text:p text:style-name="Normalny">1. Jan Paweł 2., <text:span text:style-name="Domyślna_20_czcionka_20_akapitu"><text:span text:style-name="T28">Dzieła zebrane</text:span></text:span>, t. 13: <text:span text:style-name="Domyślna_20_czcionka_20_akapitu"><text:span text:style-name="T28">Homilie i przemówienia z pielgrzymek. Azja, Afryka, Australia i Oceania</text:span></text:span>, red. P. Ptasznik i in., Kraków 2009.</text:p>
      <text:h text:style-name="Heading_20_4" text:outline-level="4"><text:soft-page-break/>NETOGRAFIA</text:h>
      <text:p text:style-name="Normalny"><text:span text:style-name="Domyślna_20_czcionka_20_akapitu"><text:span text:style-name="T3">1. Apostolic Journey of His Holiness Pope Francis to Armenia, </text:span></text:span>24-26.06.2016, [on-line:] <text:a xlink:type="simple" xlink:href="http://w2.vatican.va/content/francesco/en/travels/2016/outside/documents/papa-francesco-armenia-2016.html" office:target-frame-name="_top" xlink:show="replace" text:style-name="Internet_20_link" text:visited-style-name="Visited_20_Internet_20_Link"><text:span text:style-name="Internet_20_link"><text:span text:style-name="T43">http://w2.vatican.va/content/francesco/en/travels/2016/outside/documents/papa-francesco-armenia-2016.html</text:span></text:span></text:a>, 15.11.2016.</text:p>
      <text:p text:style-name="Normalny">2. Franciszek, <text:span text:style-name="Domyślna_20_czcionka_20_akapitu"><text:span text:style-name="T29">Homilia w trakcie Mszy świętej w Giumri</text:span></text:span>, 25.06.2016, <text:span text:style-name="Domyślna_20_czcionka_20_akapitu"><text:span text:style-name="T3">[on-line:]</text:span></text:span> <text:a xlink:type="simple" xlink:href="http://papiez.wiara.pl/doc/3256923.Pamiec-wia-ra-milosierna-milosc" office:target-frame-name="_top" xlink:show="replace" text:style-name="Internet_20_link" text:visited-style-name="Visited_20_Internet_20_Link"><text:span text:style-name="Hiperłącze"><text:span text:style-name="T43">http://papiez.wiara.pl/doc/3256923.Pamiec-wia-ra-milosierna-milosc</text:span></text:span></text:a>, 15.11.2016.</text:p>
      <text:h text:style-name="Heading_20_4" text:outline-level="4"><text:span text:style-name="Domyślna_20_czcionka_20_akapitu"><text:span text:style-name="T3">SUMMARY. THE POTENTIAL FOR DIALOGUE IN THE CULTURAL HERITAGE OF ARMENIA</text:span></text:span></text:h>
      <text:p text:style-name="Normalny"><text:span text:style-name="Domyślna_20_czcionka_20_akapitu"><text:span text:style-name="T14">The modern world needs informed and well-prepared bridge-builders, who - knowing history and using their own cultural heritage - will seek and point to the common values which make it possible to establish dialogue. The article provides an incentive to use in this work the potential of the cultural heritage of Armenia, which is in many respects close to Jagiellonian values. One of the practical effects of Polish-Armenian inter-cultural dialogue may be the knowledge and recognition of the rich heritage of the Armenian people also within the cultural heritage of </text:span></text:span>Kraków<text:span text:style-name="Domyślna_20_czcionka_20_akapitu"><text:span text:style-name="T3">, </text:span></text:span><text:span text:style-name="Domyślna_20_czcionka_20_akapitu"><text:span text:style-name="T14">where have Armenians marked their permanent presence for more than six centuries.</text:span></text:span></text:p>
      <text:p text:style-name="Normalny">Str. 20. Strona pusta.</text:p>
      <text:p text:style-name="Normalny">Str. 21.</text:p>
      <text:h text:style-name="Heading_20_2" text:outline-level="2">1. MOTYWACJE</text:h>
      <text:p text:style-name="P4">Str. 22. Strona pusta.</text:p>
      <text:p text:style-name="Normalny"><text:bookmark-start text:name="str23"/>Str. 23.</text:p>
      <text:h text:style-name="P23" text:outline-level="3"><text:bookmark-end text:name="str23"/>1.1. Jagiellońskie inspiracje dialogu międzykulturowego</text:h>
      <text:p text:style-name="Normalny"><text:span text:style-name="Domyślna_20_czcionka_20_akapitu"><text:span text:style-name="T39">LESZEK KORPOROWICZ,</text:span></text:span> dr hab.; Uniwersytet Jagielloński w Krakowie, Instytut Studiów Międzykulturowych; e-mail: <text:a xlink:type="simple" xlink:href="mailto:leszek.korporowicz@poczta.onet.pl" office:target-frame-name="_top" xlink:show="replace" text:style-name="Internet_20_link" text:visited-style-name="Visited_20_Internet_20_Link"><text:span text:style-name="Internet_20_link"><text:span text:style-name="T43">leszek.korporowicz@poczta.onet.pl</text:span></text:span></text:a>.</text:p>
      <text:p text:style-name="Normalny">Dialog stanowi specyficzną formę komunikacji, która eksponuje i wykorzystuje jej możliwości. Z wielu względów wymaga jednak czegoś więcej, co wynika nie tyle z jej prostej pragmatyki i utylitarności osiąganych celów, ale przypisywanych i odnajdywanych w niej wartości, które pozwalają traktować uczestników procesów komunikacyjnych podmiotowo. To ważna różnica, bez której nader często nie udaje się osiągnąć nie tylko porozumienia, ale nawet wzajemnej akceptacji, rozbijającej się o zbyt partykularne rozumienie własnych potrzeb, widzianych w dodatku w krótkiej, doraźnej perspektywie. W epoce globalizacji i współzależności kultur potrzeby te coraz częściej stają w otwartej kolizji. Umiejętność opanowania narastających w związku z tym konfliktów jawi się zatem jako jedna z kluczowych kompetencji wobec <text:soft-page-break/>migracji i wzrastającej różnorodności kulturowej <text:a xlink:type="simple" xlink:href="#przypis111" office:target-frame-name="_top" xlink:show="replace" text:style-name="Internet_20_link" text:visited-style-name="Visited_20_Internet_20_Link"><text:span text:style-name="Internet_20_link"><text:span text:style-name="T43">[przypis 1.1.1.].</text:span></text:span></text:a><text:bookmark text:name="p111"/> W sferze komunikacji postawy o charakterze „przedmiotowym” eskalują jedynie pogłębiające się dysfunkcje. Aby zatrzymać destrukcyjne podziały, konieczne jest dowartościowanie i kształtowanie postaw „podmiotowych”, które umiejętności te mogą w istotny sposób wspomóc, a przynajmniej osiągnąć stan równowagi. W relacjach pomiędzy przedstawicielami różnych kultur, narodów i organizacji niezbędne staje się więc opanowanie nie tyle socjotechnicznych umiejętności perswazji, modelowania wpływu i oddziaływań, ile znacznie trudniejszej sztuki dialogu o racjonalności, budowanej na respektowaniu ontologii, a więc realności podmiotu i potencjału jego duchowości. W takim duchu zrodziły się i odbywają z każdorazowo wielkim sukcesem Światowe Dni Młodzieży <text:bookmark-start text:name="p112"/><text:a xlink:type="simple" xlink:href="#przypis112" office:target-frame-name="_top" xlink:show="replace" text:style-name="Internet_20_link" text:visited-style-name="Visited_20_Internet_20_Link"><text:span text:style-name="Internet_20_link"><text:span text:style-name="T43">[przypis 1.1.2.]</text:span></text:span></text:a><text:a xlink:type="simple" xlink:href="#przypis112" office:target-frame-name="_top" xlink:show="replace" text:style-name="Internet_20_link" text:visited-style-name="Visited_20_Internet_20_Link"><text:span text:style-name="Internet_20_link"><text:span text:style-name="T43">.</text:span></text:span></text:a><text:bookmark-end text:name="p112"/></text:p>
      <text:p text:style-name="Normalny">Str. 24.</text:p>
      <text:p text:style-name="Normalny">Odkrycie tego rodzaju rzeczywistości, obecnej zarówno w sobie i własnej wspólnocie kultury, ale także i w innych osobach oraz grupach jest odkryciem racjonalności i wartości dialogu na wszystkich możliwych jego poziomach <text:bookmark-start text:name="p113"/><text:a xlink:type="simple" xlink:href="#przypis113" office:target-frame-name="_top" xlink:show="replace" text:style-name="Internet_20_link" text:visited-style-name="Visited_20_Internet_20_Link"><text:span text:style-name="Internet_20_link"><text:span text:style-name="T43">[przypis 1.1.3.].</text:span></text:span></text:a><text:bookmark-end text:name="p113"/> Dialog odwołuje się przy tym do szerokiego pojmowania racjonalności ludzkich działań, które uwzględnia wartości o charakterze nieinstrumentalnym, choć istotnym w określaniu ważnych celów życiowych.</text:p>
      <text:p text:style-name="Normalny">Dialog międzykulturowy nie jest odkryciem minionego wieku. W swoich najbardziej współczesnych przykładach dokonuje ona raczej redukcji niż stymulacji dialogicznych form komunikacji, a problem człowieczeństwa jawi się jako jedynie jej funkcjonalny komponent. Spektakularnym wyrazem tej tendencji jest marzenie o sztucznej inteligencji, fetyszyzacja techniki i swoiście technologiczna stylizacja humanistyki w postaci terminu „humanistyki cyfrowej”. Nie bez powodu poszukiwanie mniej zredukowanych przykładów kultury dialogu odsyła nas do przeszłości. To właśnie dziedzictwo kulturowe wielu narodów zawiera znakomite przykłady prawdziwego dialogu, jakiego współczesny człowiek może się uczyć w dobie społeczeństwa informacyjnego <text:bookmark-start text:name="p114"/><text:a xlink:type="simple" xlink:href="#przypis114" office:target-frame-name="_top" xlink:show="replace" text:style-name="Internet_20_link" text:visited-style-name="Visited_20_Internet_20_Link"><text:span text:style-name="Internet_20_link"><text:span text:style-name="T43">[przypis 1.1.4.].</text:span></text:span></text:a><text:bookmark-end text:name="p114"/> Może się nimi inspirować, poszukując rozwiązań i wartości w aktualnych relacjach międzykulturowych. Owe przykłady znaleźć można także w wielowiekowej historii Polski, która w dobie dynastii Jagiellonów wykazywała się szczególnym bogactwem współistniejących kultur, dojrzałą konceptualizacją relacji międzynarodowych, a nawet pionierskimi jak na ówczesne czasy teoriami z zakresu nauk, które współcześnie są określane humanistycznymi i społecznymi <text:bookmark-start text:name="p115"/><text:a xlink:type="simple" xlink:href="#przypis115" office:target-frame-name="_top" xlink:show="replace" text:style-name="Internet_20_link" text:visited-style-name="Visited_20_Internet_20_Link"><text:span text:style-name="Internet_20_link"><text:span text:style-name="T43">[przypis 1.1.5.].</text:span></text:span></text:a> <text:bookmark-end text:name="p115"/>Wielokulturowość i otwartość w <text:soft-page-break/>sferze kultury intelektualnej, artystycznej, ale także życia politycznego i gospodarczego, jaka tworzyła epokę jagiellońską, może być inspiracją w rozumieniu – nawet rozwiązywaniu – wielu istotnych problemów współczesnej Europy. Zainteresowanie problematyką aksjologii, ale i prakseologii relacji międzykulturowych stanowi wynik bardzo obiektywnych procesów, które zmuszają niemal do analitycznego spojrzenia, a nie odwracania się od dziedzictwa kulturowego poszczególnych narodów (ale także grup etnicznych, wspólnot kulturowych, a nawet małych społeczności lokalnych).</text:p>
      <text:p text:style-name="Normalny">Str. 25.</text:p>
      <text:p text:style-name="Normalny">Wyniki tych analiz nie zostaną jednak właściwie wykorzystane, jeśli ograniczą się do poszukiwania „mechaniki” wpływów, procesów zdobywania i utrzymywania władzy i zignorują potrzeby autotelicznego przeżywania wartości tak swoich, jak i tych, które odkryjemy w dziedzictwie innych kultur <text:bookmark-start text:name="p116"/><text:a xlink:type="simple" xlink:href="#przypis116" office:target-frame-name="_top" xlink:show="replace" text:style-name="Internet_20_link" text:visited-style-name="Visited_20_Internet_20_Link"><text:span text:style-name="Internet_20_link"><text:span text:style-name="T43">[przypis 1.1.6.].</text:span></text:span></text:a><text:bookmark-end text:name="p116"/></text:p>
      <text:h text:style-name="Heading_20_4" text:outline-level="4">Zwrot ku tożsamości, czyli paradoksy globalizacji</text:h>
      <text:p text:style-name="Normalny">Zainteresowanie dziedzictwem kulturowym jako potencjałem rozwoju, a nie tylko hamulcem w postępie cywilizacyjnym, nie jest przypadkowe. Jest ono dość nieoczekiwanym, aczkolwiek całkowicie logicznym następstwem ponadnarodowych procesów globalizacyjnych: przemieszczania się ludzi, usług, towarów i – w ogromnej skali – informacji. Globalna mobilność i alokacja wymienionych powyżej zasobów musiała doprowadzić do ich swoistego nałożenia z bardzo rozmaitymi konsekwencjami. Współczesny świat nie jest wszak, wbrew przewidywaniom, „globalną wioską”, a raczej „globalnym miastem” o bardzo zróżnicowanym, choć zespolonym charakterze <text:bookmark-start text:name="p117"/><text:a xlink:type="simple" xlink:href="#przypis117" office:target-frame-name="_top" xlink:show="replace" text:style-name="Internet_20_link" text:visited-style-name="Visited_20_Internet_20_Link"><text:span text:style-name="Internet_20_link"><text:span text:style-name="T43">[przypis 1.1.7.].</text:span></text:span></text:a> <text:bookmark-end text:name="p117"/>Dokonując syntezy wielu współczesnych analiz procesów globalizacyjnych, można wskazać na kilka ważkich sprzeczności (czy też współwystępujących kontr-tendencji), które w sposób obiektywny spowodowały wiele pytań o ich naturę, a w konsekwencji o tożsamość kulturową wielu grup i społeczności <text:bookmark-start text:name="p118"/><text:a xlink:type="simple" xlink:href="#przypis118" office:target-frame-name="_top" xlink:show="replace" text:style-name="Internet_20_link" text:visited-style-name="Visited_20_Internet_20_Link"><text:span text:style-name="Internet_20_link"><text:span text:style-name="T43">[przypis 1.1.8.].</text:span></text:span></text:a> <text:bookmark-end text:name="p118"/>Sprzeczności te rozpisać można na kilku dopełniających się osiach pomiędzy następującymi kierunkami ewolucji. Są to:</text:p>
      <text:p text:style-name="Normalny">1. Unifikacja a dywersyfikacja</text:p>
      <text:p text:style-name="Normalny">Nakładające się i przenikające w obrębie tych samych społeczności grupy narodowe i etniczne spowodowały narastającą różnorodność kulturową, która wyraźnie jest obecna na poziomie państw, ale także społeczności lokalnych, personelu instytucji i organizacji, szkół i przedsiębiorstw. Nic więc dziwnego, że wiele osób bardziej niż kiedykolwiek postrzegać zaczęło dzielące je różnice i stawiać pytania o ich <text:soft-page-break/>znaczenie, charakter oraz sposób, w jaki wynikają one z głębiej osadzonych wartości.</text:p>
      <text:p text:style-name="Normalny">Str. 26.</text:p>
      <text:p text:style-name="Normalny">Choć w sferze techniki zauważać można standaryzację wszelkich procesów, wynikającą z czysto technicznej i ekonomicznej potrzeby koordynowania wielu działań w sferze technologii, produkcji i systemów zarządzania, to w sferze wartości, wzorów mentalnych i genealogii historycznych nagromadzenie r<text:span text:style-name="T124">ó</text:span>żnych tradycji doprowadza ustawicznie do narastania ich różnorodności.</text:p>
      <text:p text:style-name="Normalny">2. Deterytorializacja a reterytorializacja</text:p>
      <text:p text:style-name="Normalny">Przemieszczanie ludzi i zasobów w naturalny sposób zmniejsza znaczenie terytorium, które nie staje się wyłącznym i niepowtarzalnym środowiskiem ich lokalizacji. Zjawiska te skutkują swoistym wykorzenieniem z kontekstu społecznego podmiotów i przedmiotów, w którym się narodziły i funkcjonowały, w którym nabierały i kształtowały swoje znaczenie. Nasilenie zjawisk deterytorializacji doprowadziło jednak do nagromadzenia ich negatywnych konsekwencji i krytycznej ich oceny. Najwcześniej zaczęli o niej mówić ludzie skupieni nie tylko w sferze analiz kulturowych i społecznych; ludzie, którzy wędrowali po świecie, zmieniając swoje miejsce pracy i życia, ale także analitycy kondycji społecznej grup lokalnych o rozpadającej się więzi i zdolności do mobilizacji potencjału rozwojowego. Być może dlatego przeciwnicy procesów deterytorialiacji animują ponowne zainteresowanie wartością małych ojczyzn i kulturą symboliczną dziedzictwa społeczności lokalnych. To bardzo ważny zwrot ku wszystkiemu, co odbudowuje poczucie tożsamości wspólnot zlokalizowanych w konkretnych regionach i miastach.</text:p>
      <text:p text:style-name="Normalny">3. Transkulturacja a inkulturacja</text:p>
      <text:p text:style-name="Normalny">Intensywne migracje ludzi i wytworów kultury – możliwe dzięki zmianom politycznym i technologicznym, charakteryzującym procesy globalizacji – wiążą się z nader jednokierunkowym ich przepływem. W dużym uproszczeniu przepływy te określić można jako transfery technologii na wschód, a wielkich rzesz ludności na zachód. Transkulturacja zakłada jednocześnie, iż jeden i drugi rodzaj „zasobów” przemieszcza się bez szczególnego względu na warunki środowiska, w które migruje, stwarzając niejako nową rzeczywistość poprzez fakty dokonane. Ani konceptualiści nowych technologii, ani też rzesze migrantów nie brało pod uwagę dalszych swoich losów, zakładając, iż najważniejsze jest samo przemieszczenie, a życie potoczyć się musi dalej. W obu przypadkach napotkano na daleko idący opór, <text:soft-page-break/>który wymusił pytania o strategię adaptacji – nie tyle biernej asymilacji, co uczenia się nowych realiów w zmienionym środowisku życia <text:bookmark-start text:name="p119"/><text:a xlink:type="simple" xlink:href="#przypis119" office:target-frame-name="_top" xlink:show="replace" text:style-name="Internet_20_link" text:visited-style-name="Visited_20_Internet_20_Link"><text:span text:style-name="Internet_20_link"><text:span text:style-name="T43">[przypis 1.1.9.].</text:span></text:span></text:a><text:bookmark-end text:name="p119"/></text:p>
      <text:p text:style-name="Normalny">Str. 27.</text:p>
      <text:p text:style-name="Normalny">To uczenie się nie dotyczy zresztą tylko jednej strony owego przemieszczenia – zmusza do poszukiwania umiejętnego sposobu integracji również przedstawicieli kultur przyjmujących. Rodzi się wówczas pytanie o specyficzne cechy partnerów i uczestników nawiązującej się interakcji. Dziedzictwo kulturowe ludzi przyjeżdżających i osiadłych zostało zauważone jako nieredukowalny element tych procesów, a jego znaczenie okazało się fundamentalne z punktu widzenia skuteczności inkulturacji.</text:p>
      <text:p text:style-name="Normalny">4. Dekonstrukcja a rekonstrukcja</text:p>
      <text:p text:style-name="Normalny">Oderwane od miejsca swego powstania (od kontekstu, w którym wyrosły), treści kultury, podobnie jak ludzie, utraciły swą pozycję i relacje z innymi; przełamały wzory, w jakich spełniały swoje funkcje i znaczenie, jakim były obdarowane. Wymienione powyżej procesy mobilności, deterytorializacji i transkulturacji spowodowały dekonstrukcję wielu tradycyjnie reprodukowanych zachowań, a co ważniejsze – konfiguracji kulturowych, złożonych z bardzo r<text:span text:style-name="T124">ó</text:span>żnych elementów. Konsekwencją były zmienione (jeśli nie naruszone) tożsamości, obyczaje i przekonania, stabilizujące strukturę społeczną i dynamikę funkcjonowania wielu społeczności. Dekonstrukcji uległa także sieć powiązań i więzi społecznych. Procesy te nie pozostały jednak bez reakcji, animowanej zarówno przez czynniki formalne: organizacje np. szkoły i stowarzyszenia, projekty edukacyjne, ale także instytucje badawcze, jak i nieformalne: postawy i przekonania propagowane przez lokalne środowiska kulturotwórcze. Działania rekonstrukcyjne dotyczą także materialnych elementów dziedzictwa kulturowego, które w spektakularnej często formie przywołują wielu miejscom ich dawną pozycję, tożsamość i pozwalają wizualizować ich minioną, aczkolwiek cenioną świetność.</text:p>
      <text:p text:style-name="Normalny">5. Dezintegracja a reintegracja</text:p>
      <text:p text:style-name="Normalny">Dekompozycja wielu tradycyjnych wzorów kulturowych powoduje towarzyszącą jej dezintegrację w obszarze osobowości kulturowej i poważne osłabienie tworzących ją wartości kierunkowych, określających wybierane cele życiowe. Tożsamość kulturowa konstruowana jest bowiem nie tylko w oparciu o dostępny świat znaczeń, ale także poprzez dopełniający go świat wartości. Dezintegracja tych dwóch wymiarów tożsamości wynika z naturalnej w społeczeństwie wielokulturowym względności <text:soft-page-break/>wartości rdzennych i koniecznej relatywizacji wielu ich hierarchii, odmiennej</text:p>
      <text:p text:style-name="Normalny">Str. 28.</text:p>
      <text:p text:style-name="Normalny">w przypadku poszczególnych grup i społeczności. Zasada wzajemnej tolerancji pociąga za sobą koszt pluralistycznego, często zdezintegrowanego horyzontu wartości wspólnych, które postrzegane są w sposób coraz bardziej abstrakcyjny, akceptowalny na poziomie wspólnoty państwowej. Reintegracja obszaru znaczeń i wartości stanowi coraz częściej poszukiwany model rozwoju kulturowego. Problem polega jednak na długiej praktyce systematycznej destrukcji wzorów tej integracji, jaką narzuciła współczesna cywilizacja, redukując aksjologiczny wymiar wielu działań indywidualnych i zbiorowych. Odkrycie wzorców tej integracji nie musi być wszak zadaniem, które rozpoczynać trzeba od początku. Inspiracją są istniejące już modele, które podsuwa historia kultury – choć one także wymagają rozpoznania.</text:p>
      <text:p text:style-name="Normalny">6. Homogenizacja a identyfikacja</text:p>
      <text:p text:style-name="Normalny">Przemieszczanie coraz bardziej masowych treści cywilizacji przemysłowej prowadzi do ich wymieszania – to logiczna i nieuchronna prawidłowość. Nie zawsze prowadzi ona do opisanej wcześniej dywersyfikacji, która dzieje się wówczas, gdy przemieszczanie dotyczy treści kultur etnicznych, nasyconych głębią ich wartości. Nie dają się one unifikować, zamieniać, upodabniać. Homogenizacja zawiera jednak element upodobnienia, redukcji różnic spowodowanej zanikiem rozpoznania ich kontekstu i znaczenia, wynikającego z miejsca w konfiguracji innych treści. Degradujące wymieszanie treści niejednokrotnie napotyka jednak na dużą krytykę. Ma ona często aspekty etyczne, poszukujące w masie homogenizowanej kultury społeczeństwa masowego komponentów podmiotowych, które identyfikują ich unikalność, oryginalność, a nawet godność. Warto zauważyć ten nabierający znaczenia wymiar współczesności, który zwraca się ku człowiekowi zagrożonemu uprzedmiotowieniem i anonimowością wielkich produkcji naszych czasów.</text:p>
      <text:p text:style-name="Normalny">7. Wykorzenianie a zakorzenianie</text:p>
      <text:p text:style-name="Normalny">Mobilność, dywersyfikacja, deterytorializacja, a przede wszystkim dekompozycja i homogenizacja treści kultury pozbawiają uczestników kultury nowoczesnej nie tylko umiejętności identyfikowania unikalności jej treści, ale swoich własnych korzeni jako budulca ich tożsamości. Nieprzypadkowo od dziesięcioleci zarówno osoby, jak i grupy z wielkim zaangażowaniem poszukują jej źródeł – a więc zakorzenienia, które pozwala obronić poczucie swej sprawczości, ale także zrozumieć samych siebie w chaosie wyzwań i dylematów współczesnego świata.</text:p>
      <text:p text:style-name="Normalny"><text:soft-page-break/>Str. 29.</text:p>
      <text:p text:style-name="Normalny">Poszukiwanie korzeni własnej kulturowej kondycji zwraca człowieka ku procesom, które kształtowały się przez długie lata kumulowania i wartościowania działań i wytworów kultury w kontekście konkretnego jej środowiska.</text:p>
      <text:p text:style-name="Normalny">8. Dewitalizacja a rewitalizacja</text:p>
      <text:p text:style-name="Normalny">Być może najbardziej paradoksalnym rezultatem procesów globalizacji, która poszerzyła przestrzeń kulturową niemal wszystkich kultur świata, jest dość częste pozbawianie ich witalności, jaką cechowały się w naturalnym kontekście swego istnienia – przed dekompozycją, deterytorializacją i dezintegracją ich najcenniejszych zasobów. Procesy te musiały jednak tak bardzo ujawnić swe negatywne konsekwencje zarówno w mikroskali, jak i makroskali, iż spowodowały powszechne zainteresowanie alternatywnym biegiem zjawisk, poszukiwanie twórczych inspiracji, jakie tkwią w zasobach każdej z kultur i ożywiają tak materialne, jak i niematerialne dziedzictwo. Działania rewitalizacyjne podjęte zostały zarówno przez małe społeczności lokalne, zmarginalizowane przez procesy globalizacyjne, jak i przez większe podmioty społeczne o charakterze regionalnym i – co ważne – etnicznym i narodowym. Jest to niewątpliwie szansa na wykorzystanie zasobów nagromadzonych w dziedzictwie kulturowym wielu społeczności, w inspirujący sposób wspierająca poszukiwania nowych dróg rozwoju każdej współczesnej wspólnoty <text:bookmark-start text:name="p1110"/><text:a xlink:type="simple" xlink:href="#przypis1110" office:target-frame-name="_top" xlink:show="replace" text:style-name="Internet_20_link" text:visited-style-name="Visited_20_Internet_20_Link"><text:span text:style-name="Internet_20_link"><text:span text:style-name="T43">[przypis 1.1.10.].</text:span></text:span></text:a><text:bookmark-end text:name="p1110"/></text:p>
      <text:h text:style-name="Heading_20_4" text:outline-level="4">Sens kulturowych analogii</text:h>
      <text:p text:style-name="Normalny">Poszukiwania dróg rozwojowych poprzez odwołanie do praktyk i koncepcji znanych i na stałe zapisanych w historii Europy znaleźć można – co zadziwiające – już od późnego średniowiecza w jagiellońskiej tradycji wielokulturowego i bardzo zróżnicowanego społeczeństwa Pierwszej Rzeczypospolitej. Uważna analiza przeobrażeń kulturowych, jakie miały miejsce od końca czternastego wieku w okresie i na terenie tworzenia dynastii Jagiellonów, ujawnia wiele interesujących analogii zarówno w sferze dynamiki procesów, jak i ich intelektualnego oglądu współczesnych analityków kultury europejskiej <text:bookmark-start text:name="p1111"/><text:a xlink:type="simple" xlink:href="#przypis1111" office:target-frame-name="_top" xlink:show="replace" text:style-name="Internet_20_link" text:visited-style-name="Visited_20_Internet_20_Link"><text:span text:style-name="Internet_20_link"><text:span text:style-name="T43">[przypis 1.1.11.].</text:span></text:span></text:a> <text:bookmark-end text:name="p1111"/>Łatwo je dostrzec, jeśli tylko z cierpliwością poświęci się czas na zgłębienie myśli mistrzów późnego średniowiecza, w gronie których ważne miejsce dzięki europejskiej wspólnocie języka łacińskiego, zajmowali również polscy – krakowscy uczeni.</text:p>
      <text:p text:style-name="Normalny">Str. 30.</text:p>
      <text:p text:style-name="Normalny">Przejmowali oni od siebie wzajemnie podstawowe pytania rodzącego się <text:soft-page-break/>humanizmu. Tylko pozornie zrywał on z pytaniami uniwersalnymi, znacznie głębiej osadzonymi w znajomości kluczowych problemów człowieka i człowieczeństwa niż wiele późniejszych teorii nie tylko renesansu, ale i oświecenia, nie mówiąc już o redukcjach współczesnych nauk o kulturze <text:bookmark-start text:name="p1112"/><text:a xlink:type="simple" xlink:href="#przypis1112" office:target-frame-name="_top" xlink:show="replace" text:style-name="Internet_20_link" text:visited-style-name="Visited_20_Internet_20_Link"><text:span text:style-name="Internet_20_link"><text:span text:style-name="T43">[przypis 1.1.12.].</text:span></text:span></text:a> <text:bookmark-end text:name="p1112"/>To, co wydaje się być wartościowym projektem współczesnych studiów kulturowych, koncentrować się musi na kilku znanych wyobraźni jagiellońskiej wartościach. Są to:</text:p>
      <text:p text:style-name="Normalny">- zainteresowanie tym, co w człowieku niepodzielne, nieodłączne, co wynika z jego natury i jest wpisane w jego człowieczeństwo, niezależnie od różnorodności form jego życia, których nie podobna uznać za rodzaj ludzkiego wynaturzenia;</text:p>
      <text:p text:style-name="Normalny">- przekonanie o możliwości i wartości współdziałania w przestrzeni międzykulturowej w dobie narastania wzajemnego oddziaływania i współzależności wspólnot etnicznych;</text:p>
      <text:p text:style-name="Normalny">przekonanie o korzystnych efektach mobilności ludzi, idei i wytworów zarówno pojedynczych osób, uczonych i artystów, jak i zbiorowości nastawionych na poszukiwanie życia wartościowego;</text:p>
      <text:p text:style-name="Normalny">- gotowość do przekraczania przyzwyczajeń, partykularyzmów, a nawet własnych wzorów wartościowania w celach o charakterze transgresyjnym;</text:p>
      <text:p text:style-name="Normalny">- wielokulturowość w sferze życia publicznego i jej konsekwencje w postaci uczenia się różnorodności kulturowej oraz nowych umiejętności w praktyce interakcji kulturowych, a więc kompetencji międzykulturowych;</text:p>
      <text:p text:style-name="Normalny">- otwarcie na wartości równości, wolności i braterstwa w wielu praktycznych sferach życia wspólnotowego, jak np. kultury akademickiej;</text:p>
      <text:p text:style-name="Normalny">- tolerancja religijna i otwarcie na mniejszości kulturowe;</text:p>
      <text:p text:style-name="Normalny">- dopełnianie unikalnego, lokalnego i uniwersalnego spojrzenia na problematykę dziedzictwa kulturowego oraz jej znaczenia i wartości (sens) w rozwoju wspólnot ludzkich i ich instytucji <text:bookmark-start text:name="p1113"/><text:a xlink:type="simple" xlink:href="#przypis1113" office:target-frame-name="_top" xlink:show="replace" text:style-name="Internet_20_link" text:visited-style-name="Visited_20_Internet_20_Link"><text:span text:style-name="Internet_20_link"><text:span text:style-name="T43">[przypis 1.1.13.];</text:span></text:span></text:a><text:bookmark-end text:name="p1113"/></text:p>
      <text:p text:style-name="Normalny">- odkrywanie kreatywnego potencjału synergii kulturowych i otworzenia przestrzeni symbolicznej kultur narodowych.</text:p>
      <text:p text:style-name="Normalny">Str. 31.</text:p>
      <text:p text:style-name="Normalny">Przykładem intelektualnej realizacji wszystkich wymienionych wyżej wartości jest wielowątkowa myśl Pawła Włodkowica (około 1370-1436), który nie tylko przywołując, ale znacząco rozwijając koncepcję prawa narodów, zbudował wybiegającą poza swoją epokę aksjologię prawa narodów, ale także o wiele mniejszych grup, stwarzając tym samym prekursorskie podstawy współcześnie <text:soft-page-break/>rozumianych praw kulturowych (tak indywidualnych, jak i wspólnotowych podmiotów relacji międzykulturowych) <text:bookmark-start text:name="p1114"/><text:a xlink:type="simple" xlink:href="#przypis1114" office:target-frame-name="_top" xlink:show="replace" text:style-name="Internet_20_link" text:visited-style-name="Visited_20_Internet_20_Link"><text:span text:style-name="Internet_20_link"><text:span text:style-name="T43">[przypis 1.1.14.].</text:span></text:span></text:a> <text:bookmark-end text:name="p1114"/>Aksjologia ta cechuje się kilkoma istotnymi współcześnie cechami, takimi jak:</text:p>
      <text:p text:style-name="Normalny">- oparciem na godności osoby i godności wspólnot jako nieredukowalnej wartości w rozumieniu praw kulturowych człowieka;</text:p>
      <text:p text:style-name="Normalny">- przeniesieniem zasady poszanowania godności osoby i wspólnot na pojmowanie relacji między narodami i kulturami;</text:p>
      <text:p text:style-name="Normalny">- pionierskim nakreśleniem podstaw myślenia o „prawach kulturowych” jako aspekcie praw człowieka w wymiarze wspólnotowym i międzywspólnotowym (międzykulturowym);</text:p>
      <text:p text:style-name="Normalny">- rozwinięciem znanej już teorii wojny sprawiedliwej, która w wieloraki sposób inspirować może współczesne koncepcje „bezpieczeństwa kulturowego” jako aksjologii prawa do obrony, istnienia i rozwoju wspólnot kulturowych na warunkach analogicznych do prawa narodów.</text:p>
      <text:p text:style-name="Normalny">Gdy spojrzeć na końcowy okres średniowiecza i wyłaniającą się już myśl renesansową, w zadziwiający sposób odnaleźć można w nim dylematy, pytania i wyzwania, jakie przeżywa Europa w 21. wieku. Co więcej, już od początku epoki Jagiellonów prowadzono niezwykle dojrzałe intelektualnie, wyrafinowane wręcz spekulacje teologiczne, filozoficzne i prawnicze, które nie tylko przeczą wizerunkowi ciemnych wieków średniowiecza, ale wskazują na prawdziwie humanistyczną wrażliwość w zakresie problematyki społecznej, etycznej i – jak określa się to współcześnie – bezpieczeństwa i dobra publicznego <text:bookmark-start text:name="p1115"/><text:a xlink:type="simple" xlink:href="#przypis1115" office:target-frame-name="_top" xlink:show="replace" text:style-name="Internet_20_link" text:visited-style-name="Visited_20_Internet_20_Link"><text:span text:style-name="Internet_20_link"><text:span text:style-name="T43">[przypis 1.1.15.].</text:span></text:span></text:a> <text:bookmark-end text:name="p1115"/>Rewitalizacja tej myśli jako kreatywne odczytanie potencjałów rozwojowych dziedzictwa kulturowego może otwierać na wiele bardzo aktualnych inspiracji, jakich poszukują współcześni w obszarze myśli społecznej, teorii i praktyki edukacji międzykulturowej, a także teorii i polityki relacji międzykulturowych w społeczeństwach wieloetnicznych <text:bookmark-start text:name="p1116"/><text:a xlink:type="simple" xlink:href="#przypis1116" office:target-frame-name="_top" xlink:show="replace" text:style-name="Internet_20_link" text:visited-style-name="Visited_20_Internet_20_Link"><text:span text:style-name="Internet_20_link"><text:span text:style-name="T43">[przypis 1.1.16.].</text:span></text:span></text:a> <text:bookmark-end text:name="p1116"/>Analogie, jakie zauważa się pomiędzy epokami kulturowymi odległymi historycznie, ale bliskimi poprzez swoje wyzwania, ukazują jednocześnie wartość rewitalizacji tych elementów, które tworzyły treści kultur narodowych.</text:p>
      <text:p text:style-name="Normalny">Str. 32.</text:p>
      <text:p text:style-name="Normalny">Integrowały one działalność wielu podmiotów, ale same w sobie także nosiły cechy podmiotowości, zabiegając o swoje prawa, nazywane <text:span text:style-name="Domyślna_20_czcionka_20_akapitu"><text:span text:style-name="T48">ius gentium</text:span></text:span><text:span text:style-name="Domyślna_20_czcionka_20_akapitu"><text:span text:style-name="T29">. </text:span></text:span>W literaturze zachodniej autorstwo teorii prawa narodów przypisano Hugo Grocjuszowi (1583-1645), choć znacznie wcześniej zostały one opracowane na podstawie <text:soft-page-break/>wielowiekowych tradycji prawa europejskiego przez Pawła Włodkowica <text:bookmark-start text:name="p1117"/><text:a xlink:type="simple" xlink:href="#przypis1117" office:target-frame-name="_top" xlink:show="replace" text:style-name="Internet_20_link" text:visited-style-name="Visited_20_Internet_20_Link"><text:span text:style-name="Internet_20_link"><text:span text:style-name="T43">[przypis 1.1.17].</text:span></text:span></text:a> <text:bookmark-end text:name="p1117"/>Prawa narodów określać miały drogę ku godnemu życiu narodów, ustanawiać zasady ich wzajemnych relacji, gwarantować ład nie tylko pomiędzy organizacjami państwowymi, ale także wspólnotami etnicznymi. Leżąca u ich podstaw aksjologia w sposób pionierski brała w obronę mniejsze grupy narodowe i mniejszości kulturowe, które nie mogły konkurować z silniejszymi od nich królestwami i księstwami. Prawa narodów mogą więc stanowić przemyślaną podstawę dla budowania perspektywy praw kulturowych w społeczeństwach współczesnych i stanowić dobry przykład rewitalizacji dziedzictwa kulturowego.</text:p>
      <text:p text:style-name="Normalny">Inspiracja, jaka płynie z rewitalizacji wymienionych wyżej wartości, po pierwsze potwierdza ogromne pokłady możliwości, jakie stwarza otwarcie na te właśnie obszary dziedzictwa kulturowego; po drugie, kładzie nacisk nie tyle na dezintegrację, ale reintegrację zakorzenionego w nim świata znaczeń i wartości; po trzecie, ukazuje wielorakie korzyści mądrej sztuki dialogu międzykulturowego. Sztuka ta jest o tyle odkrywcza, iż jasno pokazuje zarówno rozwojową stronę dialogu, jak i prawdziwie pojętej komunikacji, która nie jest techniką oddziaływania, wpływu i przekazu, ale stymulowaniem wzajemności, współdziałania, przy uznaniu podmiotowości. Jagiellońskie inspiracje sztuki komunikowania prowadzą do uznania jej jako komponent praw kulturowych, co ponownie zasługuje na uwagę jako pionierska aksjologia interakcji kulturowych w ogóle. Co istotne, w myśli Włodkowica znaleźć można także wiele ważnych dla czasów współczesnych przesłanek pojmowania granicy praw kulturowych. W myśleniu tym zawarte jest ostrzeżenie przed myleniem partykularnie pojmowanych potrzeb z transgresyjnie rozumianymi wartościami, a także zamysł o interakcyjnie rozumianych granicach wolności, które nie pozwalają na naruszanie godności któregokolwiek z jej uczestników. W ten sposób odsłaniają się kolejne inspiracje w rozumieniu często dyskutowanej dzisiaj problematyki kultury dialogu.</text:p>
      <text:p text:style-name="Normalny">Str. 33.</text:p>
      <text:p text:style-name="Normalny">Rewitalizacja dziedzictwa kulturowego nie jest celem samym w sobie. Praktyki dialogu międzykulturowego wymagają uznania istotnych zasad, których obecność w relacjach międzykulturowych ma czasami swoje bogate i długie usytuowanie. Inspiracje, jakie znajdujemy w rekonstrukcji jagiellońskich wartości kultury dialogu wskazują, iż jest to:</text:p>
      <text:p text:style-name="Normalny">- refleksyjne (krytyczne) rozpoznanie i rozumienie własnego dziedzictwa jako <text:soft-page-break/>archetypu własnych postaw i odniesień kulturowych ponad „automatyzmem” wzorów zachowań;</text:p>
      <text:p text:style-name="Normalny">- odkrycie znaczenia i wartości interakcji kultur, która jest czymś więcej niż utylitarnym porozumieniem w celu jednostronnych korzyści i stabilizacji porządku władzy;</text:p>
      <text:p text:style-name="Normalny">- otwieranie na doświadczenie dziedzictwa innych kultur w obszarze wzorów interakcji, uczenia się i wymiany doświadczeń;</text:p>
      <text:p text:style-name="Normalny">- systematyczny rozwój umiejętności komunikacyjnych jako wsparcia i warunku realizacji prawa do uczestnictwa w relacjach między kulturami.</text:p>
      <text:p text:style-name="Normalny">Wszystkie te wartości bliskie są myśli Włodkowica, który na r<text:span text:style-name="T123">ó</text:span>żne sposoby antycypował wiele znanych dziś idei – zarówno w dziedzinie aksjologii prawa, ale także metodologii badań społecznych – postulując analizę kontekstualną społecznej percepcji rozumienia prawa i sprawiedliwości, obronę mniejszości kulturowych, czy też teorię stosunków międzynarodowych (głęboko zakorzenioną w tym, co dzisiaj określić można antropologią relacji międzykulturowych).</text:p>
      <text:p text:style-name="Normalny">Jagiellońskie inspiracje dialogu międzykulturowego, jakie czerpać można z dziedzictwa kulturowego, wynikają nie tylko z praktyki i myśli o relacjach pomiędzy grupami na poziomie dużych grup społecznych, ale także, jak było już wspomniane, na poziomie mniejszych grup np. na poziomie królewskiego miasta Krakowa. Stanowiło ono otwartą wspólnotę wielu jednostek o szczególnym sposobie komunikowania, która niemal idealnie egzemplifikuje to, co współczesna badaczka „pedagogiki miejsca” (a obecnie także „pedagogiki miasta”), Maria Mendel nazwała <text:span text:style-name="Domyślna_20_czcionka_20_akapitu"><text:span text:style-name="T29">koinopolis</text:span></text:span>, odwołując się do greckiego terminu <text:span text:style-name="Domyślna_20_czcionka_20_akapitu"><text:span text:style-name="T29">koinos </text:span></text:span>– wspólnota <text:bookmark-start text:name="p1118"/><text:a xlink:type="simple" xlink:href="#przypis1118" office:target-frame-name="_top" xlink:show="replace" text:style-name="Internet_20_link" text:visited-style-name="Visited_20_Internet_20_Link"><text:span text:style-name="Internet_20_link"><text:span text:style-name="T43">[przypis 1.1.18.].</text:span></text:span></text:a><text:bookmark-end text:name="p1118"/></text:p>
      <text:p text:style-name="Normalny">Str. 34.</text:p>
      <text:p text:style-name="Normalny">Nieprzypadkowo do miasta tego tak chętnie zjeżdżali obcokrajowcy, równie chętnie w nim pozostawali, a wreszcie – tak wiele dla niego zrobili, tworząc perły kultury polskiej i europejskiej; budując przy tym mosty pomiędzy stanami, grupami etnicznymi i zwykłymi ludźmi. <text:span text:style-name="Domyślna_20_czcionka_20_akapitu"><text:span text:style-name="T29">Koinopolis </text:span></text:span>Krakowa dopełnia inspirację jagiellońską tradycją miasta, która nie tylko zachęcała, ale praktykowała wszystkie najcenniejsze wartości dialogu i współistnienia kultur <text:bookmark-start text:name="p1119"/><text:a xlink:type="simple" xlink:href="#przypis1119" office:target-frame-name="_top" xlink:show="replace" text:style-name="Internet_20_link" text:visited-style-name="Visited_20_Internet_20_Link"><text:span text:style-name="Internet_20_link"><text:span text:style-name="T43">[przypis 1.1.19.].</text:span></text:span></text:a><text:bookmark-end text:name="p1119"/></text:p>
      <text:p text:style-name="Normalny">Dialog międzykulturowy zakładający podmiotowość przedstawicieli różnych kultury, stwarza szansę nawiązania relacji z uwzględnieniem ich odrębnych tożsamości, atrybutów i bez ukrytego celu działania anektującego, przechwytującego, czy choćby perswazyjnego. Dialog – także ten międzykulturowy – nigdy nie jest więc przekazem, <text:soft-page-break/>oddziaływaniem ani praktyką wpływu. Wzory działań dialogicznych potrzebne są więc szczególnie w dobie nasilenia konkurencyjności, wrogości i napięć występujących współcześnie we wszystkich regionach świata. Potrzeba ich odnalezienia kieruje uwagę ich animatorów i moderatorów ku praktykom i koncepcjom, które znaleźć można także w wielowiekowych zasobach dziedzictwa kulturowego ludzkości. Dziedzictwo dynastii Jagiellonów jawi się jako niezwykle bogate w możliwości inspirowania myśli i praktyk współczesnych, które z tej perspektywy przestają być wyjątkowe i unikalne. Bogactwo kulturowej różnorodności nie musi oznaczać dysfunkcji; dawne dysputy akademickie nie tracą swojej głębi, jeśli tylko potrafimy ocalić je przed redukcjonizmem funkcjonalnych paradygmatów nauk, przed marginalizacją poprzez ignorancję. Wartości jagiellońskie odnajdywane w odległej historii Europy, mogą okazać się żywotnym przykładem społecznej wrażliwości i umiejętności wchodzenia w interakcje kulturowe; poszerzonej przestrzeni współpracy, jaką stwarza dzisiaj nie tylko Europa Środkowa, ale globalizujący się świat wszechstronnych powiązań i zależności. Inspiracje te warto odczytać nie bez krytycznego autooglądu i refleksyjnego dystansu, ale z bliskim im postawom zaangażowania, szacunku do własnej historii i obecnych w niej nauk.</text:p>
      <text:p text:style-name="Normalny">Str. 35.</text:p>
      <text:h text:style-name="Heading_20_4" text:outline-level="4">BIBLIOGRAFIA</text:h>
      <text:p text:style-name="Normalny">1. Archer M.S., <text:span text:style-name="Domyślna_20_czcionka_20_akapitu"><text:span text:style-name="T29">Człowieczeństwo. Problem sprawstwa</text:span></text:span>, przeł. A. Dziuban, Kraków 2013.</text:p>
      <text:p text:style-name="Normalny">2. Braudel F., <text:span text:style-name="Domyślna_20_czcionka_20_akapitu"><text:span text:style-name="T29">Historia i trwanie</text:span></text:span>, przedm. B. Geremek, W. Kula, przeł. B. Geremek, Warszawa 1971.</text:p>
      <text:p text:style-name="Normalny">3. Cywilizacja europejska. Różnorodność i podziały, t. 3, red. M. Koźmiński, Kraków 2014.</text:p>
      <text:p text:style-name="Normalny">4. Dyczewski L., <text:span text:style-name="Domyślna_20_czcionka_20_akapitu"><text:span text:style-name="T29">Kultura w całościowym planie rozwoju</text:span></text:span>, Warszawa 2011.</text:p>
      <text:p text:style-name="Normalny">5. Dziedzic S., <text:span text:style-name="Domyślna_20_czcionka_20_akapitu"><text:span text:style-name="T29">Kraków to jest wielka rzecz</text:span></text:span>, Kraków 2012.</text:p>
      <text:p text:style-name="Normalny">6. <text:span text:style-name="Domyślna_20_czcionka_20_akapitu"><text:span text:style-name="T29">Europa Środkowo-Wschodnia w perspektywie interdyscyplinarnej</text:span></text:span>, red. O. Lesicka, Warszawa 2015.</text:p>
      <text:p text:style-name="Normalny">7. Jaskuła S., <text:span text:style-name="Domyślna_20_czcionka_20_akapitu"><text:span text:style-name="T29">Informacyjna przestrzeń tożsamości</text:span></text:span>, [w:] <text:span text:style-name="Domyślna_20_czcionka_20_akapitu"><text:span text:style-name="T29">Tożsamość i komunikacja</text:span></text:span>, red. J. Szulich-Kałuża, L. Dyczewski, R. Szwed, Lublin 2011, s. 11-21.</text:p>
      <text:p text:style-name="Normalny">8. Kłoskowska A.<text:span text:style-name="Domyślna_20_czcionka_20_akapitu"><text:span text:style-name="T29">, Kultury narodowe u korzeni</text:span></text:span>, Warszawa 2005.</text:p>
      <text:p text:style-name="Normalny">9. Korporowicz L.,<text:span text:style-name="Domyślna_20_czcionka_20_akapitu"><text:span text:style-name="T3"> </text:span></text:span><text:span text:style-name="Domyślna_20_czcionka_20_akapitu"><text:span text:style-name="T7">Bridges of Hope. World Youth Day – the Way to Building Intercultural Communities</text:span></text:span><text:span text:style-name="Domyślna_20_czcionka_20_akapitu"><text:span text:style-name="T3">,</text:span></text:span>[w:] <text:span text:style-name="Domyślna_20_czcionka_20_akapitu"><text:span text:style-name="T7">World Youth Days. A Testimony to the Hope of Young </text:span></text:span><text:soft-page-break/><text:span text:style-name="Domyślna_20_czcionka_20_akapitu"><text:span text:style-name="T7">People</text:span></text:span><text:span text:style-name="Domyślna_20_czcionka_20_akapitu"><text:span text:style-name="T3">, </text:span></text:span>red. J. Stala, A. Porębski, Kraków 2016, s. 319-331.</text:p>
      <text:p text:style-name="Normalny">10. Korporowicz L., <text:span text:style-name="Domyślna_20_czcionka_20_akapitu"><text:span text:style-name="T29">Komunikacja międzykulturowa w perspektywie praw kulturowych</text:span></text:span>, „<text:span text:style-name="Domyślna_20_czcionka_20_akapitu"><text:span text:style-name="T46">Annales Universitatis Paedagogicae Cracoviensis. Studia Sociologica</text:span></text:span><text:span text:style-name="Domyślna_20_czcionka_20_akapitu"><text:span text:style-name="T53">” </text:span></text:span>2015, nr 2, s. 18-35.</text:p>
      <text:p text:style-name="Normalny">11. Korporowicz L., <text:span text:style-name="Domyślna_20_czcionka_20_akapitu"><text:span text:style-name="T29">Socjologia kulturowa. Kontynuacje i poszukiwania</text:span></text:span>, Kraków 2011.</text:p>
      <text:p text:style-name="Normalny">12. Korporowicz L., <text:span text:style-name="Domyślna_20_czcionka_20_akapitu"><text:span text:style-name="T29">Tożsamości kulturowe u korzeni</text:span></text:span>, [w:] <text:span text:style-name="Domyślna_20_czcionka_20_akapitu"><text:span text:style-name="T29">Kultura jako pamięć. Posttradycjonalne znaczenie przeszłości</text:span></text:span>, red. E. Hałas, Kraków 2012, s. 177-201.</text:p>
      <text:p text:style-name="Normalny"><text:span text:style-name="Domyślna_20_czcionka_20_akapitu"><text:span text:style-name="T81">13.</text:span></text:span><text:span text:style-name="Domyślna_20_czcionka_20_akapitu"><text:span text:style-name="T29"> Kulturowe wartości Europy</text:span></text:span>, red. H. Joas, K. Wiegandt, przeł. M. Bucholc, M. Kaczmarczyk, Warszawa 2012.</text:p>
      <text:p text:style-name="Normalny">14. Łucyszyn J., <text:span text:style-name="Domyślna_20_czcionka_20_akapitu"><text:span text:style-name="T29">Polska tradycja tolerancji w kontekście kształtowania nowego społeczeństwa. Od Pawła Włodkowica do Jana Pawła 2. – recepcja polskiej myśli teologicznej i politycznej</text:span></text:span>, Kraków 2014.</text:p>
      <text:p text:style-name="Normalny">15. Mendel M., <text:span text:style-name="Domyślna_20_czcionka_20_akapitu"><text:span text:style-name="T29">Miasto pedagogiczne. Słowo od Redaktorki</text:span></text:span>, „Studia Pedagogiczne” 2016, nr 69 (w druku).</text:p>
      <text:p text:style-name="Normalny">16. Ossowski S., <text:span text:style-name="Domyślna_20_czcionka_20_akapitu"><text:span text:style-name="T29">Z zagadnień psychologii społecznej</text:span></text:span>, Warszawa 1967, Dzieła, t. 3.</text:p>
      <text:p text:style-name="Normalny">17. Ożóg K., <text:span text:style-name="Domyślna_20_czcionka_20_akapitu"><text:span text:style-name="T29">Intelektualiści w służbie Królestwa Polskiego w latach 1306-1382</text:span></text:span>, Kraków 1995.</text:p>
      <text:p text:style-name="Normalny">18. Ożóg K., <text:span text:style-name="Domyślna_20_czcionka_20_akapitu"><text:span text:style-name="T29">Uczeni w monarchii Jadwigi Andegaweńskiej i Władysława Jagiełły (1384-1434)</text:span></text:span>, Kraków 2004, Rozprawy Wydziału Historyczno-Filozoficznego PAU, t. 105.</text:p>
      <text:p text:style-name="Normalny">19. Paleczny T., <text:span text:style-name="Domyślna_20_czcionka_20_akapitu"><text:span text:style-name="T29">Socjologia tożsamości</text:span></text:span>, Kraków 2008.</text:p>
      <text:p text:style-name="Normalny">20.<text:span text:style-name="Domyślna_20_czcionka_20_akapitu"><text:span text:style-name="T28"> Pisma wybrane Pawła Włodkowica. </text:span></text:span><text:span text:style-name="Domyślna_20_czcionka_20_akapitu"><text:span text:style-name="T6">Works of Paul Wladimiri. A Selection</text:span></text:span><text:span text:style-name="Domyślna_20_czcionka_20_akapitu"><text:span text:style-name="T3">, </text:span></text:span>t. 1-3, tł., red., komentarz L. Ehrlich, Warszawa 1966-1969.</text:p>
      <text:p text:style-name="Normalny">21. <text:span text:style-name="Domyślna_20_czcionka_20_akapitu"><text:span text:style-name="T29">Przeszłość we współczesnej narracji kulturowej. Studia i szkice kulturoznawcze</text:span></text:span>, t. 1, red. P. Biliński, Kraków 2011.</text:p>
      <text:p text:style-name="Normalny">22. Purchla J., <text:span text:style-name="Domyślna_20_czcionka_20_akapitu"><text:span text:style-name="T28">Dziedzictwo i transformacja</text:span></text:span>, Kraków 2005.</text:p>
      <text:p text:style-name="Normalny">23. Purchla J., <text:span text:style-name="Domyślna_20_czcionka_20_akapitu"><text:span text:style-name="T29">Kraków w Europie Środka</text:span></text:span>, Kraków 2008.</text:p>
      <text:p text:style-name="Normalny"><text:span text:style-name="Domyślna_20_czcionka_20_akapitu"><text:span text:style-name="T81">24.</text:span></text:span><text:span text:style-name="Domyślna_20_czcionka_20_akapitu"><text:span text:style-name="T29"> Studia nad wielokulturowością</text:span></text:span>, red. D. Pietrzyk-Reeves, M. Kułakowska, Kraków 2010.</text:p>
      <text:p text:style-name="Normalny">25. Świeżawski S., <text:span text:style-name="Domyślna_20_czcionka_20_akapitu"><text:span text:style-name="T29">U źródeł nowożytnej etyki. Filozofia moralna w Europie 15. wieku</text:span></text:span>, Kraków 1987.</text:p>
      <text:p text:style-name="Normalny">26. Wesołowska E.A., <text:span text:style-name="Domyślna_20_czcionka_20_akapitu"><text:span text:style-name="T29">Paweł Włodkowic – współczesne znaczenie poglądów i dokonań</text:span></text:span>, Płock 2001.</text:p>
      <text:p text:style-name="Normalny">Bibliografia. Str. 36.</text:p>
      <text:p text:style-name="Normalny"><text:soft-page-break/>27. Wielgus S., <text:span text:style-name="Domyślna_20_czcionka_20_akapitu"><text:span text:style-name="T29">Z badań nad średniowieczem</text:span></text:span>, Lublin 1995.</text:p>
      <text:p text:style-name="Normalny">28. Wielgus S., <text:span text:style-name="Domyślna_20_czcionka_20_akapitu"><text:span text:style-name="T29">Teoria «</text:span></text:span><text:span text:style-name="Domyślna_20_czcionka_20_akapitu"><text:span text:style-name="T48">ius gentium</text:span></text:span><text:span text:style-name="Domyślna_20_czcionka_20_akapitu"><text:span text:style-name="T29">» w średniowiecznej Polsce. Geneza, historia, twórcy, oryginalność, główne problemy</text:span></text:span>, „Człowiek w Kulturze. Pismo Poświęcone Filozofii i Kulturze” 1996, nr 8, s. 23-58.</text:p>
      <text:p text:style-name="Normalny">29. Wiśniewski R., <text:span text:style-name="Domyślna_20_czcionka_20_akapitu"><text:span text:style-name="T29">Transgresja kompetencji międzykulturowych. Studium socjologiczne młodzieży akademickiej</text:span></text:span>, Warszawa 2016.</text:p>
      <text:h text:style-name="P21" text:outline-level="4">SUMMARY. JAGIELLONIAN INSPIRATIONS OF INTERCULTURAL DIALOGUE</text:h>
      <text:p text:style-name="Normalny"><text:span text:style-name="Domyślna_20_czcionka_20_akapitu"><text:span text:style-name="T3">The contemporary world is full of conflicts, tensions and divisions. This is a reason for building bridges between cultures by intercultural communication. We are not in an empty field – great inspiration is given by cultural heritage rooted in the history of many nations. Jagiellonian cultural heritage is a very rich area of such inspiration. An example of such thinking is the pioneering concept of ‘the law of nations’ by </text:span></text:span>Paweł Włodkowic<text:span text:style-name="Domyślna_20_czcionka_20_akapitu"><text:span text:style-name="T3">. Being inspired by his thought, one can build different types of ‘bridges of hope’, bridges of values and communicative attitudes. The interdisciplinary project of the Jagiellonian Cultural Studies examines new cultural practices of communication based on such values as interest in man and humanity in the full diversity of the forms if their life, opening and innovation of intercultural space in the area of increasing interaction of cultures, religious tolerance and openness to cultural empathy, complementing of a unique, local and universal view on the issues of cultural heritage and discovering the creative potential of cultural synergies. As a consequence, the contemporary transgressive model of intercultural dialogue, building the project ‘Bridges of Hope’, inspired by the Jagiellonian cultural heritage forms a many substantial suggestions in intercultural education: reflective identification and understanding of our own cultural heritage, creative transformation of our own attitudes, opening to the experience of the heritage of other cultures and developing intercultural competence.</text:span></text:span></text:p>
      <text:p text:style-name="Normalny"><text:bookmark-start text:name="str37"/>Str. 37.</text:p>
      <text:h text:style-name="P23" text:outline-level="3"><text:bookmark-end text:name="str37"/>1.2. Idee wolności i równości w polskiej kulturze politycznej doby średniowiecza</text:h>
      <text:p text:style-name="Normalny"><text:span text:style-name="Domyślna_20_czcionka_20_akapitu"><text:span text:style-name="T39">WANDA BAJOR,</text:span></text:span> dr hab.; Katolicki Uniwersytet Lubelski Jana Pawła 2., Instytut Kulturoznawstwa Wydziału Filozofii, Katedra Historii Kultury Intelektualnej; e-mail: <text:a xlink:type="simple" xlink:href="mailto:bajor@kul.pl" office:target-frame-name="_top" xlink:show="replace" text:style-name="Internet_20_link" text:visited-style-name="Visited_20_Internet_20_Link"><text:span text:style-name="Internet_20_link"><text:span text:style-name="T43">bajor@kul.pl</text:span></text:span></text:a>.</text:p>
      <text:p text:style-name="Normalny"/>
      <text:p text:style-name="Cytat">„(…) Szczególnie troskliwą obracamy pilność, aby obywateli ziem naszych i Litwy <text:soft-page-break/>poddanych na synów światłości nawrócić (…) abyśmy to królestwo światłem nauki i uczonych mężów oświecili, których by nauką jego wady i błędy wykorzenić i z innymi narodami zrównać nam się udało <text:bookmark-start text:name="p121"/><text:a xlink:type="simple" xlink:href="#przypis121" office:target-frame-name="_top" xlink:show="replace" text:style-name="Internet_20_link" text:visited-style-name="Visited_20_Internet_20_Link"><text:span text:style-name="Hiperłącze">[przypis 1.2.</text:span></text:a><text:bookmark-start text:name="_Hlt531263748"/><text:a xlink:type="simple" xlink:href="#przypis121" office:target-frame-name="_top" xlink:show="replace" text:style-name="Internet_20_link" text:visited-style-name="Visited_20_Internet_20_Link"><text:span text:style-name="Hiperłącze">1</text:span></text:a><text:bookmark-end text:name="_Hlt531263748"/><text:a xlink:type="simple" xlink:href="#przypis121" office:target-frame-name="_top" xlink:show="replace" text:style-name="Internet_20_link" text:visited-style-name="Visited_20_Internet_20_Link"><text:span text:style-name="Hiperłącze">.].</text:span></text:a><text:bookmark-end text:name="p121"/><text:a xlink:type="simple" xlink:href="#przypis121" office:target-frame-name="_top" xlink:show="replace" text:style-name="Internet_20_link" text:visited-style-name="Visited_20_Internet_20_Link"><text:span text:style-name="Hiperłącze">”</text:span></text:a></text:p>
      <text:p text:style-name="Normalny"/>
      <text:p text:style-name="Normalny">Dialog w klasycznym wzorze Platona jest drogą poszukiwania prawdy. Będąc zatem przeciwieństwem zamykania się w sobie, jest wspólną drogą w otwieraniu się na prawdę. Współcześni papieże, Jan Paweł 2. i Benedykt 16., wskazując na taki model dialogu, podkreślali potrzebę jego podejmowania z otaczającą nas rzeczywistością społeczną, kulturową, ekonomiczną i polityczną, zaznaczając zarazem, że chrześcijaństwo w tym dialogu potrzebuje obok siły wiary także siły rozumu (a więc intelektualnego wysiłku), by tę prawdę odkrywać, wyjaśniać i przekazywać innym.</text:p>
      <text:p text:style-name="Normalny">Potrzeba dialogu wybrzmiała szczególnie w nowym układzie politycznym, spowodowanym upadkiem komunizmu i wejściem Polski wraz z innymi krajami Europy Środkowo-Wschodniej do europejskich struktur unijnych. Kraje te zostały najpierw zapomniane przez Zachód, a dziś uznane tam za nowicjuszy, którzy – zanim zostaną przyjęci do „postępowej, demokratycznej, szanującej prawa człowieka, tolerancyjnej” rodziny narodów zachodnich – muszą sobie wpierw przyswoić te wszystkie wartości, które one reprezentują.</text:p>
      <text:p text:style-name="Normalny">Str. 38.</text:p>
      <text:p text:style-name="Normalny">Tymczasem jeśli przyjąć, że miarą „europejskości” jest poszanowanie praw ludzkich, praw narodów oraz mniejszości narodowych i religijnych, to Polska już na początku 15. wieku spełniała to kryterium, uwzględniając inne niż obecne realia kulturowe i społeczno-polityczne.</text:p>
      <text:p text:style-name="Normalny">Ten fakt historyczny przypomniał Jan Paweł 2. pisząc, że Polska kultura epoki jagiellońskiej pozwoliła na utworzenie Rzeczypospolitej wielu narodów, wielu kultur i wielu religii. Jednocześnie stwierdził, że ten „jagielloński” wymiar polskości przestał być w naszych czasach oczywisty <text:bookmark-start text:name="p122"/><text:a xlink:type="simple" xlink:href="#przypis122" office:target-frame-name="_top" xlink:show="replace" text:style-name="Internet_20_link" text:visited-style-name="Visited_20_Internet_20_Link"><text:span text:style-name="Internet_20_link"><text:span text:style-name="T43">[przypis 1.2.2.].</text:span></text:span></text:a> <text:bookmark-end text:name="p122"/>Jeśli jest tak istotnie, to ważnym zadaniem współczesnych elit intelektualnych jest odbudowywanie mostów kulturowej ciągłości, zerwanej i utraconej na skutek licznych kataklizmów dziejowych (zwłaszcza zniszczeń wojennych) i nawiązanie dialogu z tym narodowym dziedzictwem, które konstytuuje naszą polską i zarazem europejską tożsamość.</text:p>
      <text:p text:style-name="Normalny">Celem artykułu jest niejako odpowiedź na to wezwanie polskiego Papieża i przypomnienie wybranych elementów polskiej kultury politycznej w dorobku elit, związanych ze środowiskiem Uniwersytetu Krakowskiego doby średniowiecza – <text:soft-page-break/>szczególnie w okresie jagiellońskim. Promowanie takich idei, jak wolność czy równość wszystkich ludzi (a to one kształtowały ówczesne życie społeczno-polityczne kraju) sprawiło, że Polska od wieków jawi się jako kraj tolerancyjny, demokratyczny i szanujący mniejszości narodowe i religijne, zamieszkujące jej tereny. Idee te przeciwstawia się dziś chrześcijaństwu, gdy tymczasem są one głęboko zakorzenione w jego tradycji, o czym możemy się przekonać, gdy z tą zapomnianą tradycją zechcemy wejść w dialog.</text:p>
      <text:p text:style-name="Normalny">Na przykładzie wybranych polskich źródeł średniowiecznych można pokazać, że już pierwsze pokolenia polskich uczonych wprowadzały Polskę w krąg zachodniej tradycji kulturowej, tworząc jednocześnie kulturę polską, łączącą w sobie cechy uniwersalizmu z cechami specyficznymi, wypływającymi z lokalnych i historycznych uwarunkowań. Polska myśl społeczno-polityczna, mająca swe początki w działalności piętnastowiecznych uczonych krakowskich, nie tylko szybko dołączyła do najnowszych nurtów ideowych Zachodu, ale w niektórych aspektach nawet je wyprzedziła. Wypracowała bowiem zasady prawne w obronie własnej wolności, które mogły stanowić wzór dla ówczesnych gremiów międzynarodowych i są aktualne do dziś.</text:p>
      <text:p text:style-name="Normalny">Str. 39.</text:p>
      <text:h text:style-name="Heading_20_4" text:outline-level="4">Tło europejskie</text:h>
      <text:p text:style-name="Normalny">Poglądy składające się na to, co nazywamy dziś myślą społeczno-polityczną, „kulturą polityczną/społeczną” albo „filozofią polityczną”, kształtowane były w długiej tradycji kultury intelektualnej Zachodu. We wczesnym średniowieczu (zanim odkryto dzieła autorów starożytnych zawierające idee polityczne) w tej dziedzinie posługiwano się jedynie zbiorem fragmentów z Biblii oraz tekstami Cycerona, pismami Ojców Kościoła, <text:span text:style-name="Domyślna_20_czcionka_20_akapitu"><text:span text:style-name="T29">Dekretami </text:span></text:span>Gracjana i zbiorami prawa rzymskiego. Nie posiadano natomiast ani odrębnej dyscypliny, ani odpowiedniego aparatu pojęciowego, adekwatnego dla języka teorii politycznych czy społecznych. Z chwilą odkrycia w 12. wieku kolejnych dzieł Arystotelesa została przyswojona jego filozofia praktyczna, złożona z etyki, ekonomiki i polityki, których asymilacja w 13. wieku przyczyniła się w przyspieszeniu procesu kształtowania nowej dziedziny, jaką była naukowa teoria społeczno-polityczna. W wypracowanie tej teorii włączyli się najwybitniejsi scholastycy (z Albertem Wielkim i Tomaszem z Akwinu na czele) przede wszystkim poprzez komentowanie nowo odkrytych pism Arystotelesa. Do tej tradycji dołączyli polscy uczeni, gdy wraz z utworzeniem Uniwersytetu nastąpił dynamiczny rozwój życia <text:soft-page-break/>naukowego w kraju, który pozwolił im znaleźć się w centrum dyskusji europejskich.</text:p>
      <text:h text:style-name="Heading_20_4" text:outline-level="4">Krakowskie źródła polskiej myśli społeczno-politycznej</text:h>
      <text:p text:style-name="Normalny">Polska kultura intelektualna i związane z nią dziedzictwo kulturowe ma swe ważne źródło w 15.-wiecznym środowisku Uniwersytetu Krakowskiego (zwanego też Wszechnicą Jagiellońską), którego działalność wiązała się ściśle z ówczesnymi lokalnymi, także pozanaukowymi potrzebami – społecznymi i politycznymi. Były one wielorakie: kodyfikacja prawa państwowego i kościelnego, permanentny spor z Zakonem Krzyżackim, chrystianizacja Litwy i organizowanie struktur administracyjno-prawnych w nowych obszarach państwa wielu narodów, także budowanie suwerenności państwa i autorytetu władzy, której chrystianizm był przez przeciwników politycznych ciągle kwestionowany.</text:p>
      <text:p text:style-name="Normalny">Okoliczności te wystarczająco tłumaczą, dlaczego tak intensywnie rozwijano w krakowskiej uczelni nauki moralno-społeczne i doktryny społeczno-polityczne. Decyzje doktrynalne i dobór programu studiów nie były dziełem przypadku; stanowią wyraz pełnej świadomości związku nauki z życiem oraz praktycznych konsekwencji przyjętego kierunku naukowego. Świadome swych zadań środowiska naukowe dojrzale pojmowały pełnienie funkcji społecznej Uniwersytetu.</text:p>
      <text:p text:style-name="Normalny">Str. 40.</text:p>
      <text:p text:style-name="Normalny">Stąd za cechę specyficzną myśli filozoficznej w Krakowie uznaje się m.in. jej praktycyzm i utylitaryzm, wynikający z dużego zapotrzebowania społecznego na problematykę związaną z bieżącymi sprawami państwa.</text:p>
      <text:p text:style-name="Normalny">Dokonania uczonych krakowskich wpisują się w ogólnoeuropejską tradycją naukową. Niemniej jednak istotny jest także fakt, że mieli oni swój oryginalny wkład w formowaniu własnej wykładni asymilowanej tradycji. W zakresie myśli społecznej i politycznej, obok innych źródeł obficie eksploatowanych, sięgali do filozofii praktycznej Arystotelesa w dziedzinie etyki, ekonomiki i polityki stąd także relatywnie bogate zbiory krakowskich rękopisów związanych z tymi tekstami. Te trzy dyscypliny wykładane były na wydziale sztuk wyzwolonych, co potwierdza dokument komisji opracowującej w latach 1404-1406 program nauczania na tym wydziale. Na studiach magisterskich większość wykładów dotyczyła dzieł Arystotelesa; jeśli chodzi o filozofię praktyczną, na wykład <text:span text:style-name="Domyślna_20_czcionka_20_akapitu"><text:span text:style-name="T29">Polityki </text:span></text:span>przeznaczono pięć miesięcy, na <text:span text:style-name="Domyślna_20_czcionka_20_akapitu"><text:span text:style-name="T29">Ekonomikę </text:span></text:span>miesiąc, a na <text:span text:style-name="Domyślna_20_czcionka_20_akapitu"><text:span text:style-name="T29">Etykę </text:span></text:span>dziewięć miesięcy, podczas gdy dla <text:span text:style-name="Domyślna_20_czcionka_20_akapitu"><text:span text:style-name="T29">Metafizyki </text:span></text:span>przewidziano tylko pół roku, co pokazuje preferowanie dyscyplin praktycznych kosztem teorii <text:bookmark-start text:name="p123"/><text:a xlink:type="simple" xlink:href="#przypis123" office:target-frame-name="_top" xlink:show="replace" text:style-name="Internet_20_link" text:visited-style-name="Visited_20_Internet_20_Link"><text:span text:style-name="Internet_20_link"><text:span text:style-name="T43">[przypis 1.2.3.].</text:span></text:span></text:a> <text:bookmark-end text:name="p123"/>Obok arystotelizmu z myślą społeczną związane były także nauki <text:soft-page-break/>prawne. Decydowała o tym m.in. struktura studiów, bowiem ukończenie fakultetu sztuk wyzwolonych stanowiło warunek podjęcia nauki na dalszych wydziałach: prawa, medycyny i teologii.</text:p>
      <text:p text:style-name="Normalny">W większości rodzaj źródeł (ich gatunków literackich) odzwierciedla działalność naukowo-dydaktyczną profesorów. Są to: komentarze, wykłady wstępne, kazania, mowy, noty i kwestie, stanowiące zapiski z wykładów. W zbiorach Biblioteki Jagiellońskiej zachowało się sporo tekstów z zakresu filozofii moralnej oraz pośrednich świadectw, mówiących o recepcji tych tekstów wśród piętnastowiecznych elit krakowskich uczonych <text:bookmark-start text:name="p124"/><text:a xlink:type="simple" xlink:href="#przypis124" office:target-frame-name="_top" xlink:show="replace" text:style-name="Internet_20_link" text:visited-style-name="Visited_20_Internet_20_Link"><text:span text:style-name="Internet_20_link"><text:span text:style-name="T43">[przypis 1.2.4.].</text:span></text:span></text:a> <text:bookmark-end text:name="p124"/>W niniejszym artykule wzięłam pod uwagę następujące źródła: Komentarz w formie glos Pawła z Worczyna (około 1383-1430) do <text:span text:style-name="Domyślna_20_czcionka_20_akapitu"><text:span text:style-name="T29">Polityki </text:span></text:span>i <text:span text:style-name="Domyślna_20_czcionka_20_akapitu"><text:span text:style-name="T29">Ekonomiki</text:span></text:span>, zapisane na marginesach tekstu Arystotelesa znajdującego się w rękopisie BJ 502 <text:bookmark-start text:name="p125"/><text:a xlink:type="simple" xlink:href="#przypis125" office:target-frame-name="_top" xlink:show="replace" text:style-name="Internet_20_link" text:visited-style-name="Visited_20_Internet_20_Link"><text:span text:style-name="Internet_20_link"><text:span text:style-name="T43">[przypis</text:span></text:span></text:a><text:bookmark-start text:name="_Hlt531254830"/><text:a xlink:type="simple" xlink:href="#przypis125" office:target-frame-name="_top" xlink:show="replace" text:style-name="Internet_20_link" text:visited-style-name="Visited_20_Internet_20_Link"><text:span text:style-name="Internet_20_link"><text:span text:style-name="T43"> </text:span></text:span></text:a><text:bookmark-end text:name="_Hlt531254830"/><text:a xlink:type="simple" xlink:href="#przypis125" office:target-frame-name="_top" xlink:show="replace" text:style-name="Internet_20_link" text:visited-style-name="Visited_20_Internet_20_Link"><text:span text:style-name="Internet_20_link"><text:span text:style-name="T43">1.2.5.];</text:span></text:span></text:a> <text:bookmark-end text:name="p125"/>kazania i noty: anonimowe kazanie z 1410 roku, które jest rodzajem rekomendacji <text:span text:style-name="Domyślna_20_czcionka_20_akapitu"><text:span text:style-name="T29">Polityki </text:span></text:span>i noty stanowiące wstępny wykład do <text:span text:style-name="Domyślna_20_czcionka_20_akapitu"><text:span text:style-name="T29">Polityki </text:span></text:span>(w rękopisie BJ 513), oraz seria kwestii do 7 księgi <text:span text:style-name="Domyślna_20_czcionka_20_akapitu"><text:span text:style-name="T29">Polityki </text:span></text:span>autorstwa Wawrzyńca z Raciborza (1381-1448) z 1433 roku (w rękopisie BJ 675) <text:bookmark-start text:name="p126"/><text:a xlink:type="simple" xlink:href="#przypis126" office:target-frame-name="_top" xlink:show="replace" text:style-name="Internet_20_link" text:visited-style-name="Visited_20_Internet_20_Link"><text:span text:style-name="Internet_20_link"><text:span text:style-name="T43">[przypis 1.2.6.].</text:span></text:span></text:a><text:bookmark-end text:name="p126"/></text:p>
      <text:p text:style-name="Normalny">Str. 41.</text:p>
      <text:p text:style-name="Normalny">Ponadto pisma pozafilozoficzne: <text:span text:style-name="Domyślna_20_czcionka_20_akapitu"><text:span text:style-name="T29">Mowy o mądrości </text:span></text:span>Stanisława ze Skarbimierza (około 1365-1431)<text:bookmark-start text:name="p127"/> <text:a xlink:type="simple" xlink:href="#przypis127" office:target-frame-name="_top" xlink:show="replace" text:style-name="Internet_20_link" text:visited-style-name="Visited_20_Internet_20_Link"><text:span text:style-name="Internet_20_link"><text:span text:style-name="T43">[przypis 1.2.7.],</text:span></text:span></text:a> <text:bookmark-end text:name="p127"/><text:span text:style-name="Domyślna_20_czcionka_20_akapitu"><text:span text:style-name="T29">Kazanie synodalne </text:span></text:span>Mateusza z Krakowa (około 1345-1410), <text:span text:style-name="Domyślna_20_czcionka_20_akapitu"><text:span text:style-name="T29">Traktat o władzy papieża i cesarza w stosunku do pogan </text:span></text:span>Pawła Włodkowica (około 1370-1436), oraz <text:span text:style-name="Domyślna_20_czcionka_20_akapitu"><text:span text:style-name="T29">Memoriał o urządzeniu Rzeczypospolitej </text:span></text:span>Jana Ostroroga (1436-1501) <text:bookmark-start text:name="p128"/><text:a xlink:type="simple" xlink:href="#przypis128" office:target-frame-name="_top" xlink:show="replace" text:style-name="Internet_20_link" text:visited-style-name="Visited_20_Internet_20_Link"><text:span text:style-name="Internet_20_link"><text:span text:style-name="T43">[przypis 1.2.8].</text:span></text:span></text:a><text:bookmark-end text:name="p128"/></text:p>
      <text:h text:style-name="Heading_20_4" text:outline-level="4">Metodologia polskiej myśli społeczno-politycznej</text:h>
      <text:p text:style-name="Normalny">W twórczości polskich uczonych średniowiecznych widzimy postawę cechującą się wrażliwością na wartości uniwersalne, które otwierały ich myśl na dialog ze światem (także tym szerszym, zwanym „pogańskim”), chociaż z drugiej strony mocno oparte na aksjologii chrześcijańskiej. Warunkowała to odpowiednio przemyślana metoda naukowa, znajdująca swe wyraźne odzwierciedlenie w wypracowywanych i głoszonych przez nich doktrynach społeczno-politycznych. Władysław Seńko ujmuje ją w trzech następujących punktach.</text:p>
      <text:p text:style-name="Normalny">Po pierwsze – wyraźniejszy rozdział porządków teologii i filozofii, wiary i nauki. Paweł z Worczyna, wzorując się w tym względzie na tezach paryskiego nominalisty Jana Burydana (około 1300-1358), kładł jeszcze większy nacisk na te rozgraniczenia – nie w sensie opozycyjności, ale autonomiczności. Życie społeczne, jego zdaniem, musi <text:soft-page-break/>się rządzić prawami niezależnymi od Objawienia – choćby ze względu na ludzi, którzy nie przyjmują wiary w życie pozagrobowe – bowiem celem życia społecznego jest szczęśliwość pojęta po ludzku, a nie zbawienie wieczne <text:bookmark-start text:name="p129"/><text:a xlink:type="simple" xlink:href="#przypis129" office:target-frame-name="_top" xlink:show="replace" text:style-name="Internet_20_link" text:visited-style-name="Visited_20_Internet_20_Link"><text:span text:style-name="Internet_20_link"><text:span text:style-name="T43">[przypis 1.2.9.].</text:span></text:span></text:a><text:bookmark-end text:name="p129"/><text:span text:style-name="Internet_20_link"><text:span text:style-name="T43"> </text:span></text:span>Radykalniejsze rozdzielenie porządków sprawiło, że stare zasady otrzymały nową, naturalistyczną interpretację.</text:p>
      <text:p text:style-name="Normalny">Str. 42.</text:p>
      <text:p text:style-name="Normalny">Po drugie – antyspekulatywne nastawienie uczonych polskich w dziedzinie polityki i nauk społecznych. Dziedzina ta jest domeną faktu i tutaj, według nich, nie przystaje dedukcyjna logika. Należy dostosować metody do przedmiotu, gdzie podstawą dowodzenia jest ustalenie faktycznego stanu rzeczy, a nie przyjmowanie czy ustalanie ogólnych założeń. Łukasz z Wielkiego Koźmina (1370-1412) postulował bogaty zbiór źródeł poznawczych dla nauk społecznych twierdząc, że uzasadnienie rozumowe to nie jedynie dedukcyjny sylogizm, ale także: 1. doświadczenie i indukcja. 2. pisma filozofów i historia. 3. obserwacja i niepisane poglądy przodków (tradycja).</text:p>
      <text:p text:style-name="Normalny">Po trzecie – postawa intelektualna, cechująca się utylitaryzmem i praktycyzmem, wyrażająca się w uznaniu wyższości etyki nad metafizyką i dowartościowaniem nauk społecznych – etyki, polityki, ekonomiki, które uczą, jak żyć prawdziwie po ludzku. Paweł z Worczyna jako motto swego wykładu do <text:span text:style-name="Domyślna_20_czcionka_20_akapitu"><text:span text:style-name="T29">Etyki </text:span></text:span>przyjął dewizę: <text:span text:style-name="Domyślna_20_czcionka_20_akapitu"><text:span text:style-name="T48">Philosophiam discimus non ut tantum sciamus, sed ut boni efficiamur </text:span></text:span>(„Filozofii [moralnej] uczymy się abyśmy nie tylko wiedzieli [zdobyli wiedzę], ale abyśmy czynili dobro”) <text:bookmark-start text:name="p1210"/><text:a xlink:type="simple" xlink:href="#przypis1210" office:target-frame-name="_top" xlink:show="replace" text:style-name="Internet_20_link" text:visited-style-name="Visited_20_Internet_20_Link"><text:span text:style-name="Internet_20_link"><text:span text:style-name="T43">[przypis 1.2.10.],</text:span></text:span></text:a> <text:bookmark-end text:name="p1210"/>dlatego też celem etyki nie jest rozważanie, czym jest cnota, ale przyczynienie się do tego, by ludzie stali się lepszymi. Są to tendencje dominujące w poglądach wielu polskich autorów doby średniowiecza, takich jak: Mateusz z Krakowa, Paweł Włodkowic, Stanisław ze Skarbimierza, Paweł z Worczyna, Jan z Ludziska (około 1400-1460), Jakub z Paradyża (około 1380-1464), Jan Ostroróg, jak i późniejszych, m.in. Frycza Modrzewskiego (1503-1572) czy Sebastiana Petrycego z Pilzna (1554-1626), którzy powtórzą tezę o prymacie filozofii moralnej w jej trzech dziedzinach.</text:p>
      <text:h text:style-name="Heading_20_4" text:outline-level="4">Zasadnicze wątki ideowe</text:h>
      <text:p text:style-name="Normalny">1. Kultura prawna</text:p>
      <text:p text:style-name="Normalny">Ze względu na pilne potrzeby państwa, które w sposób spektakularny stymulowały formułowanie doktryn, a także starania władców promujących studia zwłaszcza w zakresie prawa, kultura prawnicza w Polsce szybko osiągnęła wysoki poziom. Zasady prawa były przedmiotem zainteresowania nie tylko ze strony prawników, lecz <text:soft-page-break/>także ówczesnych teologów i filozofów. Zdaniem Pawła z Worczyna, jak i później Jana ze Stobnicy (około 1470-1519), prawo rozumiane jako prawo świeckie podlega filozofii moralnej, a ściśle etyce i polityce, które mają oceniać je z punktu widzenia słuszności i sprawiedliwości.</text:p>
      <text:p text:style-name="Normalny">Str. 43.</text:p>
      <text:p text:style-name="Normalny">Zatem prawnik musiał dysponować wiedzą filozoficzną jako narzędziem oceny słuszności poszczególnych norm prawnych, co ułatwiała sama struktura studiów: warunkiem podjęcia nauki na wydziale prawa, medycyny i teologii było zaliczenie (mającego wstępny charakter) wydziału sztuk wyzwolonych <text:bookmark-start text:name="p1211"/><text:a xlink:type="simple" xlink:href="#przypis1211" office:target-frame-name="_top" xlink:show="replace" text:style-name="Internet_20_link" text:visited-style-name="Visited_20_Internet_20_Link"><text:span text:style-name="Internet_20_link"><text:span text:style-name="T43">[przypis 1.2.11.].</text:span></text:span></text:a> <text:bookmark-end text:name="p1211"/>I w tej dziedzinie ważną rolę odegrała rodzima wersja arystotelizmu w zakresie filozofii moralnej, co widać szczególnie w dorobku głównych twórców polskiej szkoły prawa narodów – Stanisława ze Skarbimierza i Pawła Włodkowica.</text:p>
      <text:p text:style-name="Normalny">Polska średniowieczna teoria prawa narodów i związana z nią koncepcja wojny sprawiedliwej zostały wyczerpująco i wnikliwie opracowane i są dobrze, chociaż niezbyt powszechnie, znane <text:bookmark-start text:name="p1212"/><text:a xlink:type="simple" xlink:href="#przypis1212" office:target-frame-name="_top" xlink:show="replace" text:style-name="Internet_20_link" text:visited-style-name="Visited_20_Internet_20_Link"><text:span text:style-name="Internet_20_link"><text:span text:style-name="T43">[przypis 1.2.12.].</text:span></text:span></text:a> <text:bookmark-end text:name="p1212"/>Dlatego też przywołam je krótko w kontekście niniejszych rozważań z tego względu, że idea wolności i równości wybrzmiewa szczególnie mocno w dorobku krakowskich twórców prawa narodów – doktryna ta dla polskich uczonych i dyplomatów stanowiła najistotniejsze zaplecze teoretyczne w sporze z Krzyżakami.</text:p>
      <text:p text:style-name="Normalny">W piętnastowiecznej Polsce posługiwano się wieloma systemami prawa pozytywnego: polskim, niemieckim, kanonicznym i rzymskim. Dla polskich uczonych najważniejsze wówczas było rozróżnienie <text:span text:style-name="Domyślna_20_czcionka_20_akapitu"><text:span text:style-name="T29">prawa natury </text:span></text:span>i <text:span text:style-name="Domyślna_20_czcionka_20_akapitu"><text:span text:style-name="T29">prawa Boskiego</text:span></text:span>. Warto podkreślić, że stare pojęcie prawa natury w dobie kryzysu scholastyki nabrało nowych znaczeń poprzez związanie go z autonomicznie pojętą naturą człowieka jako istoty „politycznej”, co znalazło szczególnie mocny wyraz w krakowskim środowisku naukowym. Wyróżniającą cechą ujęć Pawła Włodkowica i Stanisława ze Skarbimierza jest, silniejsze niż u innych europejskich teoretyków prawa, związanie koncepcji prawa natury z <text:span text:style-name="Domyślna_20_czcionka_20_akapitu"><text:span text:style-name="T48">recta ratio</text:span></text:span>, czyli rozumem ludzkim, który – kierując się prawdą, dobrem i pięknem poznawanych rzeczy – staje się prawym (<text:span text:style-name="Domyślna_20_czcionka_20_akapitu"><text:span text:style-name="T48">rectus</text:span></text:span>). Podłożem norm prawnych jest nie natura jako taka (stoicki kosmos), ale sama natura człowieka.</text:p>
      <text:p text:style-name="Normalny">Str. 44.</text:p>
      <text:p text:style-name="Normalny">Jest to autonomiczna, naturalna podstawa porządku prawa i chociaż ma ona swe potwierdzenie w porządku Objawienia (w Dekalogu), to – jako niezależna od wymiaru <text:soft-page-break/>nadprzyrodzonego – może mieć szersze zastosowanie w odniesieniu do niewierzących (pogan). Z takiej antropologicznej podstawy prawa, jaką jest naturalna rozumność człowieka, która jest jednakowa u wszystkich ludzi, wynikają dwa jego podstawowe filary: stałość oraz powszechność; stąd wypływa równość i wolność wszystkich ludzi bez względu na religię, rasę, pochodzenie społeczne itp. <text:bookmark-start text:name="p1213"/><text:a xlink:type="simple" xlink:href="#przypis1213" office:target-frame-name="_top" xlink:show="replace" text:style-name="Internet_20_link" text:visited-style-name="Visited_20_Internet_20_Link"><text:span text:style-name="Internet_20_link"><text:span text:style-name="T43">[przypis 1.2.13.].</text:span></text:span></text:a><text:bookmark-end text:name="p1213"/></text:p>
      <text:p text:style-name="Normalny">W związku z powyższym, najpełniejszym wyrazem ludzkiego prawa natury jest sformułowane przez Pawła Włodkowica prawo narodów (<text:span text:style-name="Domyślna_20_czcionka_20_akapitu"><text:span text:style-name="T48">ius gentium</text:span></text:span>). Wyraża się w nim najpełniej rozumność człowieka, poprzez jego udział w społeczności równych sobie pod względem natury ludzi. Człowiek może osiągnąć swe optimum – zrealizować w pełni swą rozumną naturę – tylko w społeczności. Z naturalnego prawa narodów wynika równość wszystkich ludzi, wolność, podział na państwa i pochodzenie władzy państwowej. W imię tak pojętego prawa, polski uczony odmawia tak cesarzowi, jak i papieżowi prawa do nawracania pogan siłą. Co więcej, prawo naturalne nie pozwala wypowiedzieć wojny pokojowo żyjącym niewiernym. Pismo Święte zabrania przymusu w sprawach wiary, skoro w centrum nauki chrześcijańskiej jest miłość – a ta nie ma sensu bez wolności człowieka. Z powyższych zasad wypływa postulat tolerancji religijnej i tolerancji w stosunkach międzynarodowych. Takie rozumienie prawa pozwalało polskim uczonym bronić praw pogan do samostanowienia, czego przykładem były Prusy, uznawane przez Krzyżaków za barbarzyńców, których należy nawracać siłą. Polską doktrynę prawa narodów – chociaż formułowana była na potrzeby obrony w konkretnym sporze polsko-krzyżackim – można uznać za dzieło nowożytnego prawa międzynarodowego. Historycy widzą w niej nie tylko afirmację prawa narodów do pokojowego współistnienia, ale także ideę społeczności międzynarodowej, która została wcielona dopiero w 20. wieku <text:bookmark-start text:name="p1214"/><text:a xlink:type="simple" xlink:href="#przypis1214" office:target-frame-name="_top" xlink:show="replace" text:style-name="Internet_20_link" text:visited-style-name="Visited_20_Internet_20_Link"><text:span text:style-name="Internet_20_link"><text:span text:style-name="T43">[przypis 1.2.14.].</text:span></text:span></text:a><text:bookmark-end text:name="p1214"/></text:p>
      <text:p text:style-name="Normalny">Zarówno prawa narodów, jak i prawo pozytywne muszą być podporządkowane prawu naturalnemu oraz Boskiemu przez każdego ustawodawcę; w dodatku zależne jest ono od zgody ludzi, bez której nie może obowiązywać, i bez której to zgody żadna władza w państwie nie jest legalna. W koncepcji Pawła Włodkowica to człowiek stoi w centrum oddziaływania prawa, dlatego zwrócono uwagę, że o takim prawie (mocno związanym z personalizmem) mówił Jan Paweł 2. w apelu wygłoszonym w ONZ i UNESCO by było ono, z człowieka, przez człowieka i dla człowieka <text:bookmark-start text:name="p1215"/><text:a xlink:type="simple" xlink:href="#przypis1215" office:target-frame-name="_top" xlink:show="replace" text:style-name="Internet_20_link" text:visited-style-name="Visited_20_Internet_20_Link"><text:span text:style-name="Internet_20_link"><text:span text:style-name="T43">[przypis 1.2.15.].</text:span></text:span></text:a><text:bookmark-end text:name="p1215"/></text:p>
      <text:p text:style-name="Normalny"><text:soft-page-break/>Str. 45.</text:p>
      <text:p text:style-name="Normalny">2. Państwo i władza</text:p>
      <text:p text:style-name="Normalny">W krakowskich tekstach, komentujących rozmaite ustroje wyróżnione przez Arystotelesa (począwszy od tyranii i monarchii absolutnej, a skończywszy na skrajnej demokracji), położono bardzo wyraźny i mocny akcent na zasady wolności i równości w odniesieniu do władzy politycznej. W wykładzie jednego z mistrzów krakowskich – Wawrzyńca z Raciborza – polityka ma charakter czysto ludzki, dlatego też władza ma źródło w społeczności ludzkiej. Biorąc pod uwagę jego stwierdzenie: <text:span text:style-name="Domyślna_20_czcionka_20_akapitu"><text:span text:style-name="T48">politica est principatus liberorum naturaliter aequalium tejże iure et tejże aequalitate</text:span></text:span><text:span text:style-name="Domyślna_20_czcionka_20_akapitu"><text:span text:style-name="T29"> </text:span></text:span>(„Polityka jest to zasada kierownicza ludzi wolnych, według prawa naturalnego, równych na mocy tego samego prawa i tejże równości”)<text:bookmark-start text:name="p1216"/><text:a xlink:type="simple" xlink:href="#przypis1216" office:target-frame-name="_top" xlink:show="replace" text:style-name="Internet_20_link" text:visited-style-name="Visited_20_Internet_20_Link"><text:span text:style-name="Internet_20_link"><text:span text:style-name="T43"> [przypis 1.2.16.]</text:span></text:span></text:a> <text:bookmark-end text:name="p1216"/>widzimy, że podstawą władzy politycznej jest płynąca z natury nie tylko wolność ale i równość wszystkich ludzi, wyznaczająca zarazem stosunki równych z równymi. Powszechność prawa natury i prawa narodów sprawia, że podlegają im wszyscy jednakowo – władcy i poddani, społeczność kościelna i świecka. Autor wykładu idzie dalej i zasadę tę interpretuje jako podstawę dobrego i swobodnego życia, opartego na przyjaźni: <text:span text:style-name="Domyślna_20_czcionka_20_akapitu"><text:span text:style-name="T48">secundum bene vivere liberaliter, videlicet et amicabiliter</text:span></text:span><text:span text:style-name="Domyślna_20_czcionka_20_akapitu"><text:span text:style-name="T29"> </text:span></text:span>(„zgodnie z dobrym i swobodnym życiem, a mianowicie opartym na przyjaźni”). Wynika ona z podobieństwa natury wszystkich ludzi, które rodzi przyjaźń i miłość (<text:span text:style-name="Domyślna_20_czcionka_20_akapitu"><text:span text:style-name="T29">caritas</text:span></text:span>), pojęte w tym kontekście jako cnoty polityczne. Stanisław ze Skarbimierza podkreślał tę ogólnoludzką łączność i, powołując się na autorytet starożytnych, stwierdził wręcz: „kto żyje tylko dla siebie, ten już nie żyje, a kto dla nikogo nie żyje, ten i dla siebie także żyć przestaje” <text:bookmark-start text:name="p1217"/><text:a xlink:type="simple" xlink:href="#przypis1217" office:target-frame-name="_top" xlink:show="replace" text:style-name="Internet_20_link" text:visited-style-name="Visited_20_Internet_20_Link"><text:span text:style-name="Internet_20_link"><text:span text:style-name="T43">[przypis 1.2.17.].</text:span></text:span></text:a> <text:bookmark-end text:name="p1217"/>Zwracał uwagę, jak ważna jest uczuciowa więź, stanowiąca pewną osnowę spajającą życie społeczeństwa, pisząc, że „zwiastunem rozkładu królestwa czy innej społeczności jest stygnięcie uczuć wzajemnych pośród jej członków” <text:bookmark-start text:name="p1218"/><text:a xlink:type="simple" xlink:href="#przypis1218" office:target-frame-name="_top" xlink:show="replace" text:style-name="Internet_20_link" text:visited-style-name="Visited_20_Internet_20_Link"><text:span text:style-name="Internet_20_link"><text:span text:style-name="T43">[przypis 1.2.18.].</text:span></text:span></text:a> <text:bookmark-end text:name="p1218"/>Takie ujęcie relacji społecznych nasuwa (trzecią obok wolności i równości) ideę braterstwa. Jak widzimy, hasła wolności, równości i braterstwa, spopularyzowane w czasach rewolucji francuskiej, już w średniowieczu stanowiły wspólną płaszczyznę życia społecznego i mają swój rodowód u samych źródeł kultury europejskiej <text:bookmark-start text:name="p1219"/><text:a xlink:type="simple" xlink:href="#przypis1219" office:target-frame-name="_top" xlink:show="replace" text:style-name="Internet_20_link" text:visited-style-name="Visited_20_Internet_20_Link"><text:span text:style-name="Internet_20_link"><text:span text:style-name="T43">[przypis 1.2.19.].</text:span></text:span></text:a><text:bookmark-end text:name="p1219"/></text:p>
      <text:p text:style-name="Normalny">Str. 46.</text:p>
      <text:p text:style-name="Normalny">Paweł Włodkowic podkreślał, że jedność społeczna jest wytworem rozumnej działalności człowieka, wyrażającej się w stanowieniu mądrych praw – a nie jest tworem sił natury lub sił nadprzyrodzonych. W świetle tak pojętego prawa brak jest <text:soft-page-break/>podstaw dla idei jednego cesarstwa, obejmującego całą ludzkość. Przekreślało by to wolność wyboru i stanowienia człowieka o sobie i jego przynależności do danej rodziny, jaką jest państwo (mające charakter naturalny, a nie sakralny i boski), powstałe na wskutek zgody jego mieszkańców, czyli na zasadzie połączenia się rodów. O ile rozróżnienie na wiernych i niewiernych powstało na podstawie prawa Boskiego, to samo państwo powstaje na mocy prawa naturalnego, którego prawo Boskie nie usuwa, a samo należy do innego porządku. Nie ma też żadnych racji, by jedno państwo siłą narzucało swe przekonania innym – niezależnie, jakie wartości miałyby być tą drogą przekazywane. Żadna społeczność, nawet chrześcijańska, nie ma prawa narzucania jakichkolwiek wartości tym, którzy nie są otwarci na to, by je dobrowolnie przyjąć <text:bookmark-start text:name="p1220"/><text:a xlink:type="simple" xlink:href="#przypis1220" office:target-frame-name="_top" xlink:show="replace" text:style-name="Internet_20_link" text:visited-style-name="Visited_20_Internet_20_Link"><text:span text:style-name="Internet_20_link"><text:span text:style-name="T43">[przypis 1.2.20.].</text:span></text:span></text:a><text:bookmark-end text:name="p1220"/></text:p>
      <text:p text:style-name="Normalny">Polskie ideały wolności i równości oraz demokratyczne tendencje do ograniczenia władzy centralnej pobrzmiewają także w teoriach eklezjologicznych krakowskich uczonych, a zwłaszcza w koncepcji koncyliaryzmu, których autorów można uznać za prekursorów (niejako <text:span text:style-name="Domyślna_20_czcionka_20_akapitu"><text:span text:style-name="T29">explicite </text:span></text:span>w tej teorii zawartej) nowożytnej nauki o państwie. Rzecznikami tych idei byli m.in. teologowie Mateusz z Krakowa, Jakub z Paradyża i Benedykt Hesse <text:bookmark-start text:name="p1221"/><text:a xlink:type="simple" xlink:href="#przypis1221" office:target-frame-name="_top" xlink:show="replace" text:style-name="Internet_20_link" text:visited-style-name="Visited_20_Internet_20_Link"><text:span text:style-name="Internet_20_link"><text:span text:style-name="T43">[przypis 1.2.21.].</text:span></text:span></text:a> <text:bookmark-end text:name="p1221"/>Abstrahując od teologicznego sensu teorii koncyliaryzmu, warto zwrócić uwagę na aspekt filozoficzny tej doktryny. Według niej władzę duchową i jurysdykcyjną sprawuje nie papież, ale sobór jako reprezentacja całej społeczności wiernych. Chrześcijanin nie jest biernie poddany władzy Kościoła, ponieważ sam jest jej nosicielem, jako że Kościół tworzą ci, którzy uczestniczą w jego sakramentach. Poglądy te stanęły w opozycji do całego teokratyzmu średniowiecza. Podkreślanie społecznego charakteru Kościoła z pewnością było wyrazem tendencji ideowych krakowskiego środowiska w 15. w., z drugiej strony wpłynęło też na tendencje społeczne i polityczne i dało początek nowej drodze rozwoju.</text:p>
      <text:p text:style-name="Normalny">Str. 47.</text:p>
      <text:p text:style-name="Normalny">Zwłaszcza wpisana w koncyliaryzm doktryna reprezentacji, a w tym wizja monarchy jako ministra i administratora (w więc organu), wykracza daleko poza sprawy kościelne, wyraża tendencje epoki nawet niezależnie od intencji jego rzeczników. Trzeba to podkreślić, iż laickie i naturalistyczne elementy koncepcji państwa nie wynikały z motywów areligijnych ich twórców, lecz z potrzeb praktycznych, jakie przynosiły bieżące wydarzenia ówczesnej epoki <text:bookmark-start text:name="p1222"/><text:a xlink:type="simple" xlink:href="#przypis1222" office:target-frame-name="_top" xlink:show="replace" text:style-name="Internet_20_link" text:visited-style-name="Visited_20_Internet_20_Link"><text:span text:style-name="Internet_20_link"><text:span text:style-name="T43">[przypis 1.2.22.].</text:span></text:span></text:a><text:bookmark-end text:name="p1222"/></text:p>
      <text:p text:style-name="Normalny">Wyrazem tych wolnościowych tendencji może być dokument politycznego działacza <text:soft-page-break/>Jana Ostroroga <text:span text:style-name="Domyślna_20_czcionka_20_akapitu"><text:span text:style-name="T29">Memoriał w sprawie uporządkowania Rzeczypospolitej </text:span></text:span>(powstały między rokiem 1447 a 1460), stanowiący swego rodzaju program reform społecznych. Memoriał poświęcony został sprawom relacji państwo-kościół oraz szerokiemu zakresowi spraw społecznych, religijnych, kulturalnych i gospodarczych. Autor postuluje m.in. pełną suwerenność króla wobec cesarza i papieża (przywołując słowa Chrystusa: „Królestwo moje nie jest z tego świata”, J 18,36 <text:bookmark-start text:name="p1223"/><text:a xlink:type="simple" xlink:href="#przypis1223" office:target-frame-name="_top" xlink:show="replace" text:style-name="Internet_20_link" text:visited-style-name="Visited_20_Internet_20_Link"><text:span text:style-name="Internet_20_link"><text:span text:style-name="T43">[przypis 1.2.23.]</text:span></text:span></text:a><text:a xlink:type="simple" xlink:href="#przypis1223" office:target-frame-name="_top" xlink:show="replace" text:style-name="Internet_20_link" text:visited-style-name="Visited_20_Internet_20_Link"><text:span text:style-name="Internet_20_link"><text:span text:style-name="T43">).</text:span></text:span></text:a> <text:bookmark-end text:name="p1223"/>W związku z tym, zdaniem Ostroroga, papieżowi nie należą się ze strony króla zapewnienia o posłuszeństwie. Dalej, domaga się opieki prawnej dla warstw najniższych, sporządzania dokumentów prawnych w zrozumiałym dla wszystkich ojczystym języku polskim, usunięcia dziedziczności urzędów i zainteresowania sprawami państwa wszystkich obywateli, łącznie z pogardzanymi często plebejuszami. Domaga się, by wszyscy równo podlegali jednakowym prawom, co dla nikogo nie powinno stanowić ujmy, tak jak „używamy ksiąg Arystotelesa i innych filozofów, choć nikomu z nich nie jesteśmy podległymi” <text:bookmark-start text:name="p1224"/><text:a xlink:type="simple" xlink:href="#przypis1224" office:target-frame-name="_top" xlink:show="replace" text:style-name="Internet_20_link" text:visited-style-name="Visited_20_Internet_20_Link"><text:span text:style-name="Internet_20_link"><text:span text:style-name="T43">[przypis 1.2.24.].</text:span></text:span></text:a><text:bookmark-end text:name="p1224"/></text:p>
      <text:h text:style-name="Heading_20_4" text:outline-level="4">Człowiek jako obywatel</text:h>
      <text:p text:style-name="Normalny">U podstaw głoszonych idei polityczno-społecznych i moralnych stoi zawsze określona wizja człowieka. Jest oczywiste, że twórcy polskiej doktryny politycznej (i prawnej) przyjmowali chrześcijańską wizję człowieka jako stworzonego przez Boga na jego obraz i podobieństwo – co oznaczało, że ujmowali go jako istotę rozumną, wolną, obdarzoną godnością i celowością. Od strony filozofii moralnej przyjęli za Janem Burydanem, że jej przedmiotem jest człowiek rozumiany jako <text:span text:style-name="Domyślna_20_czcionka_20_akapitu"><text:span text:style-name="T29">homo felicitabilis </text:span></text:span>– zdolny do osiągnięcia szczęścia.</text:p>
      <text:p text:style-name="Normalny">Str. 48.</text:p>
      <text:p text:style-name="Normalny">A zatem człowiek może być, w jakimś sensie, dla siebie samego „dziełem do wykonania”, co nasuwa skojarzenia z renesansowymi ideami zawartymi w <text:span text:style-name="Domyślna_20_czcionka_20_akapitu"><text:span text:style-name="T29">Mowie o godności człowieka</text:span></text:span>, a nawet z Wojtyłowskimi kategoriami antropologicznymi o „samoposiadaniu” i „samostanowieniu”. Drugim aspektem etyki jest spojrzenie na człowieka jako ukierunkowanego na to, co przysługuje mu jako istocie wolnej, a nadto w całkowitej autonomii naturalnych i doczesnych celów. Człowiek rozumiany jest także jako istota społeczna („polityczna”), czyli wyposażona ze swej natury w zdolność i zarazem konieczność życia w <text:span text:style-name="Domyślna_20_czcionka_20_akapitu"><text:span text:style-name="T29">polis</text:span></text:span>, o czym traktował szczególnie dział filozofii praktycznej Arystotelesa w księgach <text:span text:style-name="Domyślna_20_czcionka_20_akapitu"><text:span text:style-name="T29">Polityki </text:span></text:span><text:bookmark-start text:name="p1225"/><text:a xlink:type="simple" xlink:href="#przypis1225" office:target-frame-name="_top" xlink:show="replace" text:style-name="Internet_20_link" text:visited-style-name="Visited_20_Internet_20_Link"><text:span text:style-name="Internet_20_link"><text:span text:style-name="T44">[przypis 1.2.25.]</text:span></text:span></text:a><text:a xlink:type="simple" xlink:href="#przypis1225" office:target-frame-name="_top" xlink:show="replace" text:style-name="Internet_20_link" text:visited-style-name="Visited_20_Internet_20_Link"><text:span text:style-name="Internet_20_link"><text:span text:style-name="T43">.</text:span></text:span></text:a><text:bookmark-end text:name="p1225"/></text:p>
      <text:p text:style-name="Normalny">Doniosłość formowania postawy obywatelskiej wyraża anonimowy autor kazania z 1410 roku, które prawdopodobnie zostało wygłoszone na otwarcie semestru <text:soft-page-break/>zimowego, a zatem „na jesieni, kiedy wojska Jagiełły wracały zwycięsko z wojny krzyżackiej” pod Grunwaldem. Mówca usprawiedliwia się, dlaczego od ołtarza porusza tematy świeckie. Wskazując na tekst <text:span text:style-name="Domyślna_20_czcionka_20_akapitu"><text:span text:style-name="T29">Polityki </text:span></text:span>Arystotelesa, mówi o pożytku tej nauki i wzywa do jej studiowania, by zdobyć wiedzę, jak urządzić społeczeństwo (<text:span text:style-name="Domyślna_20_czcionka_20_akapitu"><text:span text:style-name="T48">communitatem regere</text:span></text:span>) i przygotować się poprzez studia do pełnienia obowiązków publicznych. Autor kazania podkreśla, że mądrość łączy się wprost z działaniem politycznym. Życie ludzkie oparte jest na władzy i stąd potrójny podział filozofii praktycznej: etyka uczy, jak panować nad sobą samym, ekonomika, jak kierować rodziną, a polityka wskazuje, jak kierować społeczeństwem, jak rozróżniać ustrój dobry od złego. Doskonała nauka buduje dobre życie, a to można osiągnąć w pełni w społeczności pojętej jako <text:span text:style-name="Domyślna_20_czcionka_20_akapitu"><text:span text:style-name="T48">civitas</text:span></text:span>. I tu mówca podkreślał rolę Uniwersytetu, wskazując na zadania stawiane nauce w dziele budowy państwa Jagiellonów nazajutrz po zwycięstwie grunwaldzkim. Wątki te pojawiają się też w innych krakowskich źródłach, co świadczy o wspólnych przekonaniach głoszonych w tym środowisku <text:bookmark-start text:name="p1226"/><text:a xlink:type="simple" xlink:href="#przypis1226" office:target-frame-name="_top" xlink:show="replace" text:style-name="Internet_20_link" text:visited-style-name="Visited_20_Internet_20_Link"><text:span text:style-name="Internet_20_link"><text:span text:style-name="T43">[przypis 1.2.26.].</text:span></text:span></text:a><text:bookmark-end text:name="p1226"/></text:p>
      <text:p text:style-name="Normalny">Paweł z Worczyna we wstępie swego komentarza do <text:span text:style-name="Domyślna_20_czcionka_20_akapitu"><text:span text:style-name="T29">Polityki </text:span></text:span>wysoko ocenia to dzieło Arystotelesa stwierdzając, że doktryna w nim zawarta prowadzi do najwyższego dobra człowieka, które może on osiągnąć żyjąc w zbiorowości społecznej:</text:p>
      <text:p text:style-name="Normalny">Str. 49.</text:p>
      <text:p text:style-name="Normalny"><text:span text:style-name="Domyślna_20_czcionka_20_akapitu"><text:span text:style-name="T48">Etiam per eius doctrinam positam in usu pervenitur ad optimum bonum hominis, quod est in communicatione civili et politica</text:span></text:span><text:span text:style-name="Domyślna_20_czcionka_20_akapitu"><text:span text:style-name="T29"> </text:span></text:span>(„Realizując jego [Arystotelesa] naukę, człowiek osiąga najwyższe dobro, zawarte w społeczności obywatelskiej i politycznej”) <text:bookmark-start text:name="p1227"/><text:a xlink:type="simple" xlink:href="#przypis1227" office:target-frame-name="_top" xlink:show="replace" text:style-name="Internet_20_link" text:visited-style-name="Visited_20_Internet_20_Link"><text:span text:style-name="Internet_20_link"><text:span text:style-name="T43">[przypis 1.2.27.].</text:span></text:span></text:a> <text:bookmark-end text:name="p1227"/>Warto zwrócić uwagę, że chrześcijańscy komentatorzy zmienili hierarchię Arystotelesa – zdaniem którego polityka dotyczy najwyższego dobra, jakim jest dobro wspólne – i za dobro najwyższe przyjęli dobro człowieka jako osoby. Na pierwszym miejscu w hierarchii wartości postawiono człowieka przy równoczesnym podkreśleniu roli dobra wspólnego w dziedzinie społecznej.</text:p>
      <text:p text:style-name="Normalny">Idea równości wypływa w formułowaniu definicji obywatela. Wawrzyniec z Raciborza poszerza pojęcie obywatela, gdy przyznaje jedynie częściową rację dziedziczności szlachectwa i praw obywatelskich, ale również dziedziczności tronu. Wskazuje na fakt, że synowie obywateli bywają głupsi i słabsi i nie byłoby korzystne dla społeczeństwa, by obdarzać ich wyłączną władzą. Pojęcie obywatela należy rozszerzyć na tych, którzy nie otrzymują go na mocy dziedzictwa – także z tego względu, że dostęp do praw politycznych powinien być otwarty dla wszystkich. <text:soft-page-break/>Doprecyzowując samo pojęcie obywatela, komentator krakowski wymienia jego uprawnienia: obywatel jest uprawniony do udziału w radzie, w sądzie i do wyboru władzy (obok wyboru władzy doradczej i sądowniczej zaznacza się motyw elekcji panującego – <text:span text:style-name="Domyślna_20_czcionka_20_akapitu"><text:span text:style-name="T48">eligere principantem</text:span></text:span>), czego pozbawiony jest przybysz (emigrant), a poza tym wyjątkiem wszyscy stali mieszkańcy, a więc ludność miejska i wiejska <text:bookmark-start text:name="p1228"/><text:a xlink:type="simple" xlink:href="#przypis1228" office:target-frame-name="_top" xlink:show="replace" text:style-name="Internet_20_link" text:visited-style-name="Visited_20_Internet_20_Link"><text:span text:style-name="Internet_20_link"><text:span text:style-name="T43">[przypis 1.2.28.].</text:span></text:span></text:a> <text:bookmark-end text:name="p1228"/>Polscy uczeni byli zgodni co do rozszerzenia domeny korzystania z praw na wszystkie stany społeczne w państwie. Widać głębokie poszanowanie mistrzów krakowskich dla naturalnej wolności i równości między ludźmi; przejście z jednej klasy społecznej do drugiej było otwarte i wszyscy mieszkańcy brali udział (aktualnie lub potencjalnie) we władzy. Jan z Ludziska w słynnej mowie wobec króla Kazimierza Jagiellończyka (1427-1492) domagał się wolności dla chłopów i poskromienia nadużyć magnaterii i szlachty.</text:p>
      <text:p text:style-name="Normalny">Założenia egalitarne proponowano także odnośnie własności i przyjmowano umiarkowane i zrównoważone rozwiązania, polegające na połączeniu formy własności prywatnej z własnością wspólną. Pewne dobra wspólne są niezbędne; stanowią je obrona, rada, teatr (!) i kościół, zaś inne dobra powinny stanowić własność prywatną.</text:p>
      <text:p text:style-name="Normalny">Str. 50.</text:p>
      <text:p text:style-name="Normalny">Postawa ideowa krakowskich mistrzów wyraża się także w ich podejściu do zawartej w <text:span text:style-name="Domyślna_20_czcionka_20_akapitu"><text:span text:style-name="T29">Ekonomice </text:span></text:span>i <text:span text:style-name="Domyślna_20_czcionka_20_akapitu"><text:span text:style-name="T29">Polityce </text:span></text:span>Arystotelesa problematyki niewolnictwa. Polscy komentatorzy w tym miejscu wykazują samodzielność względem innych średniowiecznych uczonych, którzy w większości pasywnie przedstawiali starożytny problem niewolnictwa, nie odnosząc się doń krytycznie z pozycji nauki chrześcijańskiej. W postawie mistrzów krakowskich można odczytać, że klimat rodzimych zasad i relacji społecznych bierze g<text:span text:style-name="T125">ó</text:span>rę nad doktryną Arystotelesa, a także zachodnich średniowiecznych komentatorów. Wawrzyniec z Raciborza wyróżniwszy trzy aspekty w ujęciu człowieka – filozoficzny, teologiczny i polityczny – w dwóch pierwszych przypadkach uznał, że każdy (niewolnik czy poddany) jest w pełni człowiekiem, ponieważ ma duszę rozumną i ciało, więc może osiągnąć życie wieczne. Pod względem substancjalnym wszyscy ludzie są równi i na tej płaszczyźnie nie może być ani panów, ani niewolników. Natomiast w sensie przypadłościowym (wrodzonym lub nabytym), niewolnictwo (czy poddaństwo) dotyczy społecznej natury człowieka i tylko w tym ograniczonym zakresie można mówić o niewolnictwie z natury. Ma to miejsce wówczas, gdy człowiek ma ograniczone używanie rozumu i nie jest <text:soft-page-break/>człowiekiem politycznym <text:bookmark-start text:name="p1229"/><text:a xlink:type="simple" xlink:href="#przypis1229" office:target-frame-name="_top" xlink:show="replace" text:style-name="Internet_20_link" text:visited-style-name="Visited_20_Internet_20_Link"><text:span text:style-name="Internet_20_link"><text:span text:style-name="T43">[przypis 1.2.29.].</text:span></text:span></text:a> <text:bookmark-end text:name="p1229"/>Wziąwszy pod uwagę średniowieczną instytucję poddaństwa, zaproponowane przez krakowskiego mistrza rozwiązania pozostają w relacji z ówczesnymi problemami i stanowią duży krok ku pokonaniu społecznych nierówności.</text:p>
      <text:p text:style-name="Normalny">Historycy podkreślają, że w piętnastowiecznej Polsce wzajemne relacje społeczne szlachty, mieszczan i chłopów opierały się na zasadach bardziej liberalnych niż w 16. wieku. Równości obywateli domagali się wszyscy mistrzowie krakowscy, widząc w niej niezbędne spoidło w funkcjonowaniu państwa. Państwo bowiem, by moc liczyć na swych obywateli, na ich patriotyczne, ofiarne zaangażowanie, musi kierować się tymi zasadami. A wówczas godzi się głosić ideał oddania życia za państwo, jako najwyższe dobro wspólne, co też czynili krakowscy mistrzowie <text:bookmark-start text:name="p1230"/><text:a xlink:type="simple" xlink:href="#przypis1230" office:target-frame-name="_top" xlink:show="replace" text:style-name="Internet_20_link" text:visited-style-name="Visited_20_Internet_20_Link"><text:span text:style-name="Internet_20_link"><text:span text:style-name="T43">[przypis 1.2.30.].</text:span></text:span></text:a> <text:bookmark-end text:name="p1230"/>Nie sposób w tym miejscu nie wspomnieć świetlanego przykładu władcy, w którym głoszone przez krakowskich mistrzów ideały znajdowały swe ucieleśnienie. Była to królowa Jadwiga (1374–1399), ogłoszona świętą przez Jana Pawła 2. w 1997 roku, co pozwala mniemać, że przypisane jej zasługi – „matka duchownych, dobrodziejka wdów, pocieszycielka sierot, tarcza ubogich, ucieczka pokrzywdzonych” – nie są jedynie figurami retorycznymi mówcy, będącego świadkiem jej życia: „Widzieliśmy, jak roztropna była radzie, jak przewidująca w przedsięwzięciach, z jaką gorliwością starała się zachować wszystko, co umacniało potęgę Korony Polskiej” <text:bookmark-start text:name="p1231"/><text:a xlink:type="simple" xlink:href="#przypis1231" office:target-frame-name="_top" xlink:show="replace" text:style-name="Internet_20_link" text:visited-style-name="Visited_20_Internet_20_Link"><text:span text:style-name="Internet_20_link"><text:span text:style-name="T43">[przypis 1.2.31.].</text:span></text:span></text:a><text:bookmark-end text:name="p1231"/></text:p>
      <text:p text:style-name="Normalny">Str. 51.</text:p>
      <text:h text:style-name="Heading_20_4" text:outline-level="4"><text:span text:style-name="Domyślna_20_czcionka_20_akapitu"><text:span text:style-name="T28">Ekonomika </text:span></text:span>– mądrość życia codziennego</text:h>
      <text:p text:style-name="Normalny">Uwzględniona w programie studiów w Uniwersytecie Krakowskim <text:span text:style-name="Domyślna_20_czcionka_20_akapitu"><text:span text:style-name="T29">Ekonomika </text:span></text:span>Arystotelesa, zawierała bogactwo problemów moralnych, wychowawczych, kulturalnych i obyczajowych. Była to dziedzina stosunkowo nowa i władze uniwersyteckie widziały w niej komplementarne dopełnienie swych zadań wychowawczych w kształtowaniu nowych elit społecznych, świadomych swych powinności i celów. Także w tej dziedzinie, mającej za przedmiot społeczność rodzinną, można doszukiwać się podstaw porządku prawnego i politycznego. Traktowano rodzinę jako podstawową komórkę społeczną ze świadomością, że jej kondycja oddziałuje na zewnątrz i wpływa także na funkcjonowanie państwa. Sądzono, że już w jej obrębie dokonuje się wdrażanie człowieka do życia zbiorowego, a tym samym do posłuszeństwa prawom. Ukazanie problematyki rodzinnej i domowej jako problematyki ogólnospołecznej świadczy o <text:soft-page-break/>dalekowzroczności władz uniwersyteckich, które otwarte były na takie <text:span text:style-name="Domyślna_20_czcionka_20_akapitu"><text:span text:style-name="T48">novum</text:span></text:span><text:span text:style-name="Domyślna_20_czcionka_20_akapitu"><text:span text:style-name="T29"> </text:span></text:span>i dostrzegały wagę zagadnień dotyczących jakości obyczajów w życiu domowym i rodzinnym.</text:p>
      <text:p text:style-name="Normalny">Mówiąc współczesnym językiem, wykładana ekonomika zawierała problematykę, którą można zaliczyć do takich dziedzin, jak: socjologia i psychologia rodziny, pedagogika, eugenika, seksuologia, filozofia, rolnictwo i generalnie praktyki oraz mądrości życia codziennego. Ekonomika etymologicznie odnosi się do pojęcia <text:span text:style-name="Domyślna_20_czcionka_20_akapitu"><text:span text:style-name="T48">oikos</text:span></text:span><text:span text:style-name="Domyślna_20_czcionka_20_akapitu"><text:span text:style-name="T29"> </text:span></text:span>– „dom”, pojęty jako wspólnota rodzinna, społeczna o własnych strukturach, problemach i zależnościach; natomiast pojęcie <text:span text:style-name="Domyślna_20_czcionka_20_akapitu"><text:span text:style-name="T48">oekonomicus</text:span></text:span><text:span text:style-name="Domyślna_20_czcionka_20_akapitu"><text:span text:style-name="T29"> </text:span></text:span>oznacza gospodarza oraz wychowawcę – i stąd ekonomika traktowana była jako monarchia-jedynowładztwo. Ekonomika miała cztery części: <text:span text:style-name="Domyślna_20_czcionka_20_akapitu"><text:span text:style-name="T48">acquisitiva</text:span></text:span><text:span text:style-name="Domyślna_20_czcionka_20_akapitu"><text:span text:style-name="T29"> </text:span></text:span>– nabywanie gospodarstwa, <text:span text:style-name="Domyślna_20_czcionka_20_akapitu"><text:span text:style-name="T48">custoditiva</text:span></text:span><text:span text:style-name="Domyślna_20_czcionka_20_akapitu"><text:span text:style-name="T29"> </text:span></text:span>– strzeżenie gospodarstwa, <text:span text:style-name="Domyślna_20_czcionka_20_akapitu"><text:span text:style-name="T48">usualis</text:span></text:span><text:span text:style-name="Domyślna_20_czcionka_20_akapitu"><text:span text:style-name="T29"> </text:span></text:span>– korzystanie z gospodarstwa (opartego zasadniczo na rolnictwie) oraz <text:span text:style-name="Domyślna_20_czcionka_20_akapitu"><text:span text:style-name="T48">ornativa</text:span></text:span><text:span text:style-name="Domyślna_20_czcionka_20_akapitu"><text:span text:style-name="T29"> </text:span></text:span>– urządzanie, ozdabianie gospodarstwa; (dopiero później ekonomikę sprowadzono do jednej postaci <text:span text:style-name="Domyślna_20_czcionka_20_akapitu"><text:span text:style-name="T48">acquisitiva</text:span></text:span><text:span text:style-name="Domyślna_20_czcionka_20_akapitu"><text:span text:style-name="T29"> </text:span></text:span>– dorabianie się i pomnażanie majątku).</text:p>
      <text:p text:style-name="Normalny">Str. 52.</text:p>
      <text:p text:style-name="Normalny">Tak pojęte gospodarstwo domowe stanowi swego rodzaju instytucję i samodzielne przedsiębiorstwo, kierowane własnymi prawami przez swego zarządcę <text:bookmark-start text:name="p1232"/><text:a xlink:type="simple" xlink:href="#przypis1232" office:target-frame-name="_top" xlink:show="replace" text:style-name="Internet_20_link" text:visited-style-name="Visited_20_Internet_20_Link"><text:span text:style-name="Internet_20_link"><text:span text:style-name="T43">[przypis 1.2.32.].</text:span></text:span></text:a><text:bookmark-end text:name="p1232"/></text:p>
      <text:p text:style-name="Normalny">W sferze wychowania pięknym i godnym podkreślenia wątkiem w wykładzie ekonomiki jest wskazywanie solidarności i jedności między pokoleniem rodziców i dzieci. Chodzi tu o zasadę wzajemnej pomocy, zwłaszcza w zapewnieniu opieki starszym rodzicom ze strony dzieci. Obecność tego tematu w środowisku potwierdza także mowa Stanisława ze Skarbimierza, w której przypomina on o nakazie wspierania rodziców i traktowania ich z miłością, co stanowi „niemałą część sprawiedliwości” <text:bookmark-start text:name="p1233"/><text:a xlink:type="simple" xlink:href="#przypis1233" office:target-frame-name="_top" xlink:show="replace" text:style-name="Internet_20_link" text:visited-style-name="Visited_20_Internet_20_Link"><text:span text:style-name="Internet_20_link"><text:span text:style-name="T43">[przypis 1.2.33.].</text:span></text:span></text:a> <text:bookmark-end text:name="p1233"/>Wysokie wymagania moralne i intelektualne stawia się szczególnie wobec ojca rodziny; jako pan domu, musi on być najpierw panem siebie, czyli cechować się samokontrolą, co Paweł z Worczyna rozumie, jako kierowanie się nakazem rozumu (<text:span text:style-name="Domyślna_20_czcionka_20_akapitu"><text:span text:style-name="T48">dictamen recte rationis</text:span></text:span>). Natomiast w małżeństwie liczy się przyjaźń małżonków, którzy mają być dla siebie wsparciem, a wobec dzieci – dobrym przykładem solidarności i jednomyślności. Krakowski komentator, poruszając temat miłości małżeńskiej, jako jedyny wśród komentatorów ekonomiki nadaje jej głęboki, ewangeliczny sens w stwierdzeniu, że najwyższym wyrazem miłości (<text:span text:style-name="Domyślna_20_czcionka_20_akapitu"><text:span text:style-name="T48">maximum signum caritatis</text:span></text:span>) męża do żony jest śmierć poniesiona w jej obronie <text:bookmark-start text:name="p1234"/><text:soft-page-break/><text:a xlink:type="simple" xlink:href="#przypis1234" office:target-frame-name="_top" xlink:show="replace" text:style-name="Internet_20_link" text:visited-style-name="Visited_20_Internet_20_Link"><text:span text:style-name="Internet_20_link"><text:span text:style-name="T43">[przypis 1.2.34.].</text:span></text:span></text:a><text:bookmark-end text:name="p1234"/></text:p>
      <text:p text:style-name="Normalny">Problematyka wolności i równości oraz nierówności pojawia się także w odniesieniu do relacji mężczyzn i kobiet. W komentarzu do <text:span text:style-name="Domyślna_20_czcionka_20_akapitu"><text:span text:style-name="T29">Polityki</text:span></text:span>, gdzie Arystoteles odrzuca platoński pogląd o wspólności kobiet, polscy komentatorzy krytykę tej idei oparli na zasadniczej aprobacie małżeństwa i na naturalnej równości mężczyzny i kobiety. Wawrzyniec z Raciborza w swej kwestii do <text:span text:style-name="Domyślna_20_czcionka_20_akapitu"><text:span text:style-name="T29">Polityki </text:span></text:span>małżeństwo definiuje jako połączenie mężczyzny i kobiety, które charakteryzuje się takimi cechami jak: naturalność, cnotliwość i równość. (<text:span text:style-name="Domyślna_20_czcionka_20_akapitu"><text:span text:style-name="T48">Quia copulatio viri et femine est virtuosa, naturalis et aequalis</text:span></text:span><text:span text:style-name="Domyślna_20_czcionka_20_akapitu"><text:span text:style-name="T29"> – </text:span></text:span>„związek małżeński mężczyzny i kobiety jest pełen cnoty, zgodny z naturą i równością obojga [małżonków]”). Przyjmując równość współmałżonków, kładł nacisk na fakt, że małżeństwo jest oparte na własnej i nieprzymuszonej woli kobiety. Stąd wszelkie formy przymusu w tym względzie należy potępić, prowadzą one bowiem do negatywnych konsekwencji społecznych.</text:p>
      <text:p text:style-name="Normalny">Str. 53.</text:p>
      <text:p text:style-name="Normalny">Co warto podkreślić, tego rodzaju uwag nie znajdujemy w paralelnych komentarzach innych autorów średniowiecznych (np. Jana Burydana, Waltera Burley’a (około 1275-1344/5) czy Henryka z Oyty (około 1330-1397)), na których wzorowali się krakowscy uczeni <text:bookmark-start text:name="p1235"/><text:a xlink:type="simple" xlink:href="#przypis1235" office:target-frame-name="_top" xlink:show="replace" text:style-name="Internet_20_link" text:visited-style-name="Visited_20_Internet_20_Link"><text:span text:style-name="Internet_20_link"><text:span text:style-name="T43">[przypis 1.2. 35.].</text:span></text:span></text:a><text:bookmark-end text:name="p1235"/></text:p>
      <text:p text:style-name="Normalny">Powyższe wątki ideowe pokazują, że krakowscy piętnastowieczni uczeni, opierając się o kanon wiedzy z zakresu arystotelesowskiej filozofii praktycznej, starali się przełamywać realia starożytne i – modyfikując problematykę – dostosowywać do wzorów własnej epoki. Dziedziny te, oprócz roli naukowej, miały w oczach ówczesnych uczonych podwawelskiego grodu niezwykle doniosły walor społeczny i wychowawczy. Celem ich działalności naukowo-dydaktycznej było formowanie oświeconej warstwy społeczeństwa i dostarczenie wiedzy w szerokim zakresie: począwszy od podstawowej komórki społecznej, jaką jest rodzina i rozwijanie światłej obyczajowości w sferze życia domowego, poprzez studia nad zrozumieniem mechanizmów rządzących życiem społecznym i politycznym, a na prawach międzynarodowych kończąc.</text:p>
      <text:h text:style-name="Heading_20_4" text:outline-level="4">Wychowawcza misja uniwersytetu</text:h>
      <text:p text:style-name="Normalny">Uczeni krakowscy byli przekonani o służebnej roli uniwersytetu wobec państwa i stąd płynące poczucie ich wartości i przydatności. Odczytujemy to z treści mów akademickich, w których uniwersytet służył jako obraz idealnej społeczności. Może on, zdaniem mówców, stanowić wzór dla społeczności państwowej, jako że jest <text:soft-page-break/>wspólnotą ludzi równych i wolnych. Rektor wybierany przez elektorów reprezentujących cały uniwersytet, sprawujący władzę przy pomocy statutów i mający do pomocy konsyliarzy – to obraz monarchii konstytucyjnej. Cały uniwersytet uczy dobrych obyczajów, życia wspólnego, poszanowania dobra ogólnego. Zróżnicowanie w tej społeczności polega na zróżnicowaniu funkcji i obowiązków, a nie wynika z pochodzenia. Tworzy ona harmonijną całość i jedność złożoną z r<text:span text:style-name="T124">ó</text:span>żnych elementów i funkcji. Podstawą tej spójności jest wolność i równość wszystkich członków uniwersyteckiej społeczności. Prawdziwe szlachectwo to nie urodzenie, ale mądrość, dobre obyczaje i cnoty. Mądrość zaciera granice pomiędzy wysoko <text:span text:style-name="T126">urodzonymi</text:span> i nisko urodzonymi. Społeczność ta szanuje prawa zawarte w statutach, które – chociaż zmienne – ilekroć uchwalone, są przestrzegane. Dlatego społeczność uniwersytecka, oprócz innych funkcji, jest także szkołą obywatelskiego wychowania i wzorem dla całego królestwa <text:bookmark-start text:name="p1236"/><text:a xlink:type="simple" xlink:href="#przypis1236" office:target-frame-name="_top" xlink:show="replace" text:style-name="Internet_20_link" text:visited-style-name="Visited_20_Internet_20_Link"><text:span text:style-name="Internet_20_link"><text:span text:style-name="T43">[przypis 1.2.36.].</text:span></text:span></text:a><text:bookmark-end text:name="p1236"/></text:p>
      <text:p text:style-name="Normalny">Str. 54.</text:p>
      <text:p text:style-name="Normalny">Warto także zaznaczyć, że uniwersytet stanowił instytucję, gdzie idea równości miała największe szanse realizacji, bowiem dostęp do nauki mieli przedstawiciele wszystkich stanów społecznych – nie tylko szlachty i wielkich arystokratycznych rodów, ale także mieszczanie i wieśniacy. Ubożsi studenci mogli liczyć na zwolnienia z opłat lub wsparcie materialne. A biorąc pod uwagę, że studiowali i wykładali duchowni i zakonnicy, oni też częstokroć pochodzili z niższych warstw społecznych.</text:p>
      <text:p text:style-name="Normalny">Bartłomiej z Jasła (około 1360-1407) w swej mowie na odnowienie uczelni wskazywał na r<text:span text:style-name="T123">ó</text:span>żne warstwy społeczeństwa, które mogą doznać dobrodziejstw ze strony Alma Mater: „Szczególnie mocno do przywrócenia uczelni skłaniają się ludzie biedni [tj. chłopi], którzy z powodu swej niewiedzy cierpią okrutnie poddaństwo; dzięki bliskości uczelni mogliby łatwo zdobyć wiedzę i uwolnieni od jarzma poddaństwa sami staliby się panami i przełożonymi innych” <text:bookmark-start text:name="p1237"/><text:a xlink:type="simple" xlink:href="#przypis1237" office:target-frame-name="_top" xlink:show="replace" text:style-name="Internet_20_link" text:visited-style-name="Visited_20_Internet_20_Link"><text:span text:style-name="Internet_20_link"><text:span text:style-name="T43">[przypis 1.2.37.].</text:span></text:span></text:a><text:bookmark-end text:name="p1237"/></text:p>
      <text:p text:style-name="Normalny">Trzeba też podkreślić uniwersalistyczny, międzynarodowy charakter krakowskiej uczelni, zapisany niejako w jego statuach. W dokumencie Władysława Jagiełły, wydanym z tytułu odnowienia Uniwersytetu, znalazł się zapis zachęcający „oddalonych krain mieszkańców” do podejmowania studiów w Krakowie i zapewnienie króla, że przybysze ci mają zabezpieczoną ochronę oraz zwolnienie z cła <text:bookmark-start text:name="p1238"/><text:a xlink:type="simple" xlink:href="#przypis1238" office:target-frame-name="_top" xlink:show="replace" text:style-name="Internet_20_link" text:visited-style-name="Visited_20_Internet_20_Link"><text:span text:style-name="Internet_20_link"><text:span text:style-name="T43">[przypis 1.2.38.]</text:span></text:span></text:a> <text:bookmark-end text:name="p1238"/>I faktycznie, na studia do ówczesnej stolicy Polski przybywała młodzież z wielu regionów Europy Środkowo-Wschodniej, zainteresowana wysokim poziomem rozwijanych tu dziedzin naukowych, zwłaszcza matematyki i astronomii.</text:p>
      <text:p text:style-name="Normalny"><text:soft-page-break/>Profesorowie uczelni mieli silne poczucie służebnej funkcji Uniwersytetu wobec państwa i świadomość, że ich działalność jako uczonych i nauczycieli ma związek z życiem całej społeczności królestwa. Stanisław ze Skarbimierza wypowiada znamienne słowa w kazaniu inauguracyjnym; przedmiotem nauczania są: Bóg chwalebny i wyposażony w cnoty, będący „istotą polityczną” człowiek. Troską uczonych, zaangażowanych w bieżące sprawy kraju, było wypracowanie takich teorii, które stanowiłyby intelektualne oparcie dla bronionych przez nich fundamentalnych wartości, służących dobrze pojętej polskiej racji stanu.</text:p>
      <text:p text:style-name="Normalny">Str. 55.</text:p>
      <text:p text:style-name="Normalny">Jeśli wolą króla Jagiełły było czynić obywateli „synami światłości”, to ta królewska wola niewątpliwie spotkała się z pełną, satysfakcjonującą odpowiedzią Uniwersytetu.</text:p>
      <text:p text:style-name="Normalny">Str. 56.</text:p>
      <text:h text:style-name="Heading_20_4" text:outline-level="4">BIBLIOGRAFIA</text:h>
      <text:p text:style-name="Normalny">1. <text:span text:style-name="Domyślna_20_czcionka_20_akapitu"><text:span text:style-name="T29">700 lat myśli polskiej. Filozofia i myśl społeczna 13-15. wieku</text:span></text:span>, oprac. J. Domański, W. Tatarkiewicz, Warszawa 1978.</text:p>
      <text:p text:style-name="Normalny">2. <text:span text:style-name="Domyślna_20_czcionka_20_akapitu"><text:span text:style-name="T48">Bellum iustum versus bellum sacrum</text:span></text:span><text:span text:style-name="Domyślna_20_czcionka_20_akapitu"><text:span text:style-name="T29">. Uniwersalny spór w refleksji średniowiecznej. Konstancja 1414-1418</text:span></text:span>, red. Z. Rau, T. Tulejski, Toruń 2014.</text:p>
      <text:p text:style-name="Normalny"><text:span text:style-name="Domyślna_20_czcionka_20_akapitu"><text:span text:style-name="T3">3. Bełch S., </text:span></text:span><text:span text:style-name="Domyślna_20_czcionka_20_akapitu"><text:span text:style-name="T7">Paulus Vladimiri and His Doctrine Concerning International Law and Politics</text:span></text:span><text:span text:style-name="Domyślna_20_czcionka_20_akapitu"><text:span text:style-name="T3">, </text:span></text:span>t. 1, Londyn–Paryż 1965.</text:p>
      <text:p text:style-name="Normalny">4. Czartoryski P., <text:span text:style-name="Domyślna_20_czcionka_20_akapitu"><text:span text:style-name="T29">Ontologiczne i metodologiczne podstawy krakowskiej filozofii moralnej w początkach 15. w. (1400-1425)</text:span></text:span>, [w:] <text:span text:style-name="Domyślna_20_czcionka_20_akapitu"><text:span text:style-name="T29">Z dziejów filozofii na Uniwersytecie Krakowskim w 15. wieku</text:span></text:span>, red. Z. Kuksewicz, Wrocław–Warszawa–Kraków 1965, s. 7-22.</text:p>
      <text:p text:style-name="Normalny">5. Czartoryski P., <text:span text:style-name="Domyślna_20_czcionka_20_akapitu"><text:span text:style-name="T29">Średniowiecze</text:span></text:span>, [w:] <text:span text:style-name="Domyślna_20_czcionka_20_akapitu"><text:span text:style-name="T29">Historia nauki polskiej</text:span></text:span>, t. 1, red. B. Suchodolski, Wrocław–Warszawa–Kraków 1970, s. 3-194.</text:p>
      <text:p text:style-name="Normalny">6. Czartoryski P., <text:span text:style-name="Domyślna_20_czcionka_20_akapitu"><text:span text:style-name="T29">Wczesna recepcja «Polityki» Arystotelesa na Uniwersytecie Krakowskim</text:span></text:span>, Wrocław– Warszawa 1963, Monografie z dziejów nauki i techniki, t. 23.</text:p>
      <text:p text:style-name="Normalny">7. Domański J., <text:span text:style-name="Domyślna_20_czcionka_20_akapitu"><text:span text:style-name="T29">Swoistość i uniwersalizm polskiej myśli średniowiecznej, [w:] 700 lat myśli polskiej. Filozofia i myśl społeczna 13-15. wieku</text:span></text:span>, oprac. J. Domański, W. Tatarkiewicz, Warszawa 1978, s. 1-38.</text:p>
      <text:p text:style-name="Normalny">8. Jan Paweł 2., <text:span text:style-name="Domyślna_20_czcionka_20_akapitu"><text:span text:style-name="T28">Dzieła zebrane</text:span></text:span>, t. 12: <text:span text:style-name="Domyślna_20_czcionka_20_akapitu"><text:span text:style-name="T28">Homilie i przemówienia z pielgrzymek. Ameryka Północna i Południowa</text:span></text:span>, red. P. Ptasznik i in., Kraków 2009.</text:p>
      <text:p text:style-name="Normalny">9. Jan Paweł 2., <text:span text:style-name="Domyślna_20_czcionka_20_akapitu"><text:span text:style-name="T28">Dzieła zebrane</text:span></text:span>, t. 10: <text:span text:style-name="Domyślna_20_czcionka_20_akapitu"><text:span text:style-name="T28">Homilie i przemówienia z pielgrzymek. Europa</text:span></text:span>, cz. 2: <text:span text:style-name="Domyślna_20_czcionka_20_akapitu"><text:span text:style-name="T28">Francja, Hiszpania, Portugalia, kraje Beneluks</text:span></text:span>u, red. P. Ptasznik i in., <text:soft-page-break/>Kraków 2008.</text:p>
      <text:p text:style-name="Normalny">10. Jan Paweł 2., <text:span text:style-name="Domyślna_20_czcionka_20_akapitu"><text:span text:style-name="T29">Pamięć i tożsamość</text:span></text:span>, Kraków 2005.</text:p>
      <text:p text:style-name="Normalny">11. Kullmann W.,<text:span text:style-name="Domyślna_20_czcionka_20_akapitu"><text:span text:style-name="T53"> </text:span></text:span><text:span text:style-name="Domyślna_20_czcionka_20_akapitu"><text:span text:style-name="T68">L’image de l’homme dans la pensée politique d’Aristote, [w:] Aristote. Politique. Etude sur la politique d’Aristote</text:span></text:span><text:span text:style-name="Domyślna_20_czcionka_20_akapitu"><text:span text:style-name="T53">, red. </text:span></text:span>P. Aubenque, Paryż 1993.</text:p>
      <text:p text:style-name="Normalny"><text:span text:style-name="Domyślna_20_czcionka_20_akapitu"><text:span text:style-name="T81">12.</text:span></text:span><text:span text:style-name="Domyślna_20_czcionka_20_akapitu"><text:span text:style-name="T29"> Pismo święte Starego i Nowego Testamentu, najnowszy przekład z języków oryginalnych z komentarzem</text:span></text:span>, oprac. Zespół Biblistów Polskich z inicjatywy Towarzystwa Świętego Pawła, red. T. Brzegowy i in., tłum. K. Bardski i in., Częstochowa 2008.</text:p>
      <text:p text:style-name="Normalny">13. Rebeta J., <text:span text:style-name="Domyślna_20_czcionka_20_akapitu"><text:span text:style-name="T29">Komentarz Pawła z Worczyna do «Etyki nikomachejskiej» Arystotelesa z 1424 roku. Zarys problematyki filozoficzno-społecznej</text:span></text:span>, Wrocław–Warszawa 1970, Monografie z dziejów nauki i techniki, t. 61.</text:p>
      <text:p text:style-name="Normalny">14. Rebeta J., <text:span text:style-name="Domyślna_20_czcionka_20_akapitu"><text:span text:style-name="T29">Początki nauk społecznych. Podstawy metodologiczne</text:span></text:span>, [w:] <text:span text:style-name="Domyślna_20_czcionka_20_akapitu"><text:span text:style-name="T29">Dzieje filozofii średniowiecznej w Polsce</text:span></text:span>, red. Z. Kuksewicz, t. 11, Wrocław i in. 1988.</text:p>
      <text:p text:style-name="Normalny">15. Rechowicz M., <text:span text:style-name="Domyślna_20_czcionka_20_akapitu"><text:span text:style-name="T29">Św. Jan Kanty i Benedykt Hesse w świetle krakowskiej kompilacji teologicznej z 15. w.</text:span></text:span>, Lublin 1958.</text:p>
      <text:p text:style-name="Normalny">16. Seńko W., <text:span text:style-name="Domyślna_20_czcionka_20_akapitu"><text:span text:style-name="T29">Z badań nad historią myśli społeczno-politycznej w Polsce w 15. wieku</text:span></text:span>, [w:] <text:span text:style-name="Domyślna_20_czcionka_20_akapitu"><text:span text:style-name="T29">Filozofia polska 15. wieku, red. R. Palacz</text:span></text:span>, Warszawa 1972, s. 20-57.</text:p>
      <text:p text:style-name="Normalny">17. Słomczyńska, <text:span text:style-name="Domyślna_20_czcionka_20_akapitu"><text:span text:style-name="T29">Krakowskie komentarze z 15. wieku do </text:span></text:span>Ekonomiki <text:span text:style-name="Domyślna_20_czcionka_20_akapitu"><text:span text:style-name="T29">Arystotelesa</text:span></text:span>, Wrocław–Warszawa 1978, Monografie z dziejów nauki i techniki, t. 118.</text:p>
      <text:p text:style-name="Normalny">18. Stanisław ze Skarbimierza, <text:span text:style-name="Domyślna_20_czcionka_20_akapitu"><text:span text:style-name="T28">Mowy wybrane o mądrości</text:span></text:span>, oprac. M. Korolko, Kraków 1997.</text:p>
      <text:p text:style-name="Normalny">19. <text:span text:style-name="Domyślna_20_czcionka_20_akapitu"><text:span text:style-name="T48">Statuta nec non Liber promotionum philosophorum ordinis in Universitate studiorum Jagellonica ab anno 1402 ad annum 1849</text:span></text:span><text:span text:style-name="Domyślna_20_czcionka_20_akapitu"><text:span text:style-name="T3">, </text:span></text:span>red. J. Muczkowski, Kraków 1849.</text:p>
      <text:p text:style-name="Normalny">20. Szczech T., <text:span text:style-name="Domyślna_20_czcionka_20_akapitu"><text:span text:style-name="T29">Paweł Włodkowic i jego adwersarze na soborze w Konstancji, [w:] </text:span></text:span><text:span text:style-name="Domyślna_20_czcionka_20_akapitu"><text:span text:style-name="T48">Bellum iustum versus bellum sacrum.</text:span></text:span><text:span text:style-name="Domyślna_20_czcionka_20_akapitu"><text:span text:style-name="T29"> Uniwersalny spór w refleksji średniowiecznej. Konstancja 1414-1418</text:span></text:span>, red. Z. Rau, T. Tulejski, Toruń 2014, s. 164-183.</text:p>
      <text:p text:style-name="Normalny">21. Wielgus S., <text:span text:style-name="Domyślna_20_czcionka_20_akapitu"><text:span text:style-name="T29">Polska średniowieczna doktryna «</text:span></text:span><text:span text:style-name="Domyślna_20_czcionka_20_akapitu"><text:span text:style-name="T48">ius gentium</text:span></text:span><text:span text:style-name="Domyślna_20_czcionka_20_akapitu"><text:span text:style-name="T29">»</text:span></text:span>, Lublin 1996.</text:p>
      <text:p text:style-name="Normalny">Str. 57.</text:p>
      <text:h text:style-name="Heading_20_4" text:outline-level="4">NETOGRAFIA</text:h>
      <text:p text:style-name="Normalny">1. Sodalicja świętej Jadwigi Królowej, <text:span text:style-name="Domyślna_20_czcionka_20_akapitu"><text:span text:style-name="T29">Kazania i listy o świętej Jadwidze Królowej. Kard. Stefan Wyszyński Prymas Polski, Z kazania wygłoszonego w katedrze na Wawelu</text:span></text:span>, 1968, [<text:span text:style-name="Domyślna_20_czcionka_20_akapitu"><text:span text:style-name="T3">on-line</text:span></text:span>:] <text:a xlink:type="simple" xlink:href="http://sodalicja.org/kazalisty/index.php?strona=kastewyprypo" office:target-frame-name="_top" xlink:show="replace" text:style-name="Internet_20_link" text:visited-style-name="Visited_20_Internet_20_Link"><text:span text:style-name="Internet_20_link"><text:span text:style-name="T43">http://sodalicja.org/kazalisty/index.php?strona=kastewyprypo</text:span></text:span></text:a>,15.11.2016.</text:p>
      <text:h text:style-name="P21" text:outline-level="4"><text:soft-page-break/>SUMMARY. THE NOTIONS OF FREEDOM AND EQUALITY IN THE MEDIEVAL POLISH POLITICAL CULTURE</text:h>
      <text:p text:style-name="Normalny"><text:span text:style-name="Domyślna_20_czcionka_20_akapitu"><text:span text:style-name="T3">Polish intellectual culture, including socio-political thought, which emerged in the activity of fifteenth century. Cracovian scholars, not only aligned itself to the latest Western currents of ideas but, in some aspects, even got ahead of it. Combining universalism with its own specific characteristics issuing from local and historical circumstances, it formed a set of ideas and legal principles for the defence of its freedom, whose ideas and principles would be an inspiration and example for contemporary international bodies. We may let ourselves be convinced of this by referring to the example of chosen sources, which constitute a clear transmission, expressing the coherent ideological attitude of Polish scholars of the Middle Ages. Profiting from the existing scientific tradition of Europe, they created an intellectual base for the socio-political life of the country, which carried in itself a clear transmission of ideas: this was a strong, consequent promotion of the idea of freedom and equality, of tolerance as well as brotherhood which, in effect, from times past made Poland appear as a tolerant, democratic country, one where national and religious minorities were respected. This coherent and universal transmission of ideas, which takes into account the universal principles of natural and divine law, remains effective to the present day and may constitute an instrument helping to solve the problems of today’s world.</text:span></text:span></text:p>
      <text:p text:style-name="Normalny">Str. 58. Strona pusta.</text:p>
      <text:p text:style-name="Normalny"><text:bookmark-start text:name="str59"/>Str. 59.</text:p>
      <text:h text:style-name="P23" text:outline-level="3"><text:bookmark-end text:name="str59"/>1.3. Uwagi o dwóch problemach znajdowanych w nauczaniu Pawła Włodkowica, Rektora Akademii Krakowskiej</text:h>
      <text:p text:style-name="Normalny"><text:span text:style-name="Domyślna_20_czcionka_20_akapitu"><text:span text:style-name="T39">BOGDAN SZLACHTA,</text:span></text:span> prof. dr hab.; Uniwersytet Jagielloński w Krakowie, Katedra Filozofii Polityki; e-mail: <text:a xlink:type="simple" xlink:href="mailto:bogdan.szlachta@uj.edu.pl" office:target-frame-name="_top" xlink:show="replace" text:style-name="Internet_20_link" text:visited-style-name="Visited_20_Internet_20_Link"><text:span text:style-name="Internet_20_link"><text:span text:style-name="T43">bogdan.szlachta@uj.edu.pl</text:span></text:span></text:a>.</text:p>
      <text:p text:style-name="Normalny">W Krakowie, dawnej siedzibie władców Królestwa Polskiego, warto wspominać czasy trudne, jakich doświadczały te ziemie po zakończeniu panowania władców z dynastii Piastów i w pierwszych dekadach panowania władców z dynastii Jagiellonów; warto zwłaszcza w związku z potrzebą ukazywania dziejów Polski w całej jej złożoności, ale i wielkości – to z Jagiellonami bowiem i Wazami kojarzy się jej wielkość, nie tylko terytorialną. W miejscu tym warto również podejmować trudne rozważania, gdyż właśnie tu narodził się pierwszy na ziemiach polskich uniwersytet – instytucja powołana nie tylko do nauczania, ale także do rozważania spraw złożonych, nie tylko <text:soft-page-break/>natury ścisłej, ale również z dziedziny nauk społecznych, jak i humanistycznych. W instytucji tej bowiem łączą się dwa nurty myślowe: namysł nad sprawami człowieka tylko pozornie wolnego od jakiegokolwiek zakorzenienia w r<text:span text:style-name="T124">ó</text:span>żnych grupach, a nawet nad sprawami owych poszczególnych grup i ich wzajemnych relacji, oraz namysł nad szerszym, uniwersalistycznym kontekstem, ważnym i dla jednostek, i dla grup.</text:p>
      <text:p text:style-name="Normalny">Namysł taki był właściwy profesorom i studentom Akademii Krakowskiej aktywnym już w 15. wieku, pierwszym pełnym stuleciu istnienia tej uczelni, z której wyrósł Uniwersytet Jagielloński.</text:p>
      <text:p text:style-name="Normalny">Str. 60.</text:p>
      <text:p text:style-name="Normalny">Rektorem uczelni był w tym stuleciu Paweł Włodkowic <text:bookmark-start text:name="p131"/><text:a xlink:type="simple" xlink:href="#przypis131" office:target-frame-name="_top" xlink:show="replace" text:style-name="Internet_20_link" text:visited-style-name="Visited_20_Internet_20_Link"><text:span text:style-name="Internet_20_link"><text:span text:style-name="T43">[przypis 1.3.1.],</text:span></text:span></text:a> <text:bookmark-end text:name="p131"/>który traktowany jest nie tylko jako prekursor refleksji o prawach człowieka i tolerancji dla tych, którzy nie znają Chrystusa, ale także jako uczony, znakomicie rozumiejący współczesne mu refleksje dotyczące zarówno tzw. państw ziemskich, jak i Kościoła; wreszcie – jako jurysta kładący fundamenty pod polską tradycję myślenia o prawie narodów, które miało poprzedzać dzisiejsze międzynarodowe prawo publiczne. W kontekście projektu „Mosty nadziei” interesujące wydają się zwłaszcza dwa podejmowane przez niego zagadnienia: pierwsze to właściwa tzw. kulturze zachodniej dualistyczna tradycja państwa i Kościoła, drugie zaś – normatywne uwarunkowania decyzji władców i prawodawców, także współczesnych.</text:p>
      <text:p text:style-name="Normalny">Włodkowic jednoznacznie odrzuca pretensje cesarza Fryderyka 2. (1194-1250) do traktowania władcy jako ustanowionego czy legitymizowanego przez Boga, który miał go wręcz upoważniać do powiększania imperium, do starań „o pognębienie i nawrócenie niewiernych” jako władcę chrześcijańskiego mającego „możność ujarzmienia ich i nawrócenia (…)”. „Oczywiście to nie jest celowa przyczyna, dla której Bóg głównie ustanowił imperium”, stwierdzał krakowski uczony, dodając zgodnie z dualistycznym projektem papieża św. Gelazego 1. z początku wieków średnich, dokładniej schyłku 5. wieku <text:bookmark-start text:name="p132"/><text:a xlink:type="simple" xlink:href="#przypis132" office:target-frame-name="_top" xlink:show="replace" text:style-name="Internet_20_link" text:visited-style-name="Visited_20_Internet_20_Link"><text:span text:style-name="Internet_20_link"><text:span text:style-name="T43">[przypis 1.3.2.]:</text:span></text:span></text:a> <text:bookmark-end text:name="p132"/>„ponieważ bowiem tu idzie o nawracanie niewiernych, a to dotyczy wiary, sprawa zaś propagowania wiary jest jedną z najważniejszych spraw duchownych, które są zastrzeżone tylko Piotrowi i jego następcom, a przez to nie należy do urzędu cesarza, któremu tylko doczesne sprawy są powierzone”. Z dualistycznego projektu wynika bowiem, że „poruczenie propagowania wiary dotyczy Stolicy Apostolskiej”, dokonane zaś zostało przez samego Boga, który wydzielił dwie względnie niezależne sfery: doczesną i duchową, i do każdej z nich odniósł inny rodzaj zwierzchnictwa – do pierwszej z nich władzę <text:soft-page-break/>typu zmuszającego (<text:span text:style-name="Domyślna_20_czcionka_20_akapitu"><text:span text:style-name="T48">potestas</text:span></text:span><text:span text:style-name="Domyślna_20_czcionka_20_akapitu"><text:span text:style-name="T46">, </text:span></text:span><text:span text:style-name="Domyślna_20_czcionka_20_akapitu"><text:span text:style-name="T48">imperium</text:span></text:span>), zaś do drugiej zwierzchnictwo typu perswazyjnego (<text:span text:style-name="Domyślna_20_czcionka_20_akapitu"><text:span text:style-name="T48">auctoritas</text:span></text:span>).</text:p>
      <text:p text:style-name="Normalny">Str. 61.</text:p>
      <text:p text:style-name="Normalny">Niepodobna się więc dziwić, że w dalszym wywodzie Włodkowic zwracał się do piastuna władzy typu zmuszającego w następujących słowach: „O panie cesarzu, nie tobie jest powierzone głoszenie Ewangelii, lecz miecz świecki, nie dla propagowania wiary, ale raczej dla jej obrony, gdyż jesteś rzecznikiem i obrońcą Kościoła”, który nie tylko nie może naruszać granic sfery doczesnej i wkraczać w zakres zastrzeżony dla grupy o zhierarchizowanej strukturze wieńczonej przez papieża (<text:span text:style-name="Domyślna_20_czcionka_20_akapitu"><text:span text:style-name="T48">sacerdotium</text:span></text:span>), ale nie może również zastępować Kościoła w dziedzinie czy sferze przyznanej mu przez Boga. Co więcej, cesarz (podobnie inni świeccy władcy chrześcijańscy) nie może działać „dla pognębienia niewiernych”, choć może działać „dla wymierzania sprawiedliwości każdemu, tak wiernemu, jak również niewiernemu” w sferze jemu właściwej, a nie naruszającej sfery zastrzeżonej dla Kościoła. Cesarz może więc realizować pretensje uniwersalistyczne, działając w zgodzie z wymaganiami sprawiedliwości, wymierzać ją zarówno wiernym, jak on sam należącym do Kościoła, jak i niewiernym. „Wymierzanie sprawiedliwości”, formuła wskazująca na normatywne uwarunkowanie jego poczynań, nie uzasadnia jednak nie tylko wkraczania w sferę duchową zastrzeżoną dla Kościoła, ale także usprawiedliwiania szerzeniem wiary czynów, które prowadzą do „pognębienia” poddanych.</text:p>
      <text:p text:style-name="Normalny">Nie posiadając od Boga „uprawnienia” do szerzenia wiary i opartego na nim „uprawnienia” do podejmowania czynów sprzecznych ze sprawiedliwością, cesarz nie może zasadnie głosić, że „Bóg przysposobił imperium do głoszenia Ewangelii czy do propagowania wiary wśród pogan”, teza ta bowiem jest znakiem „zbyt głębokiego zapuszczania [cesarskiego] sierpa w cudze żniwo” <text:bookmark-start text:name="p133"/><text:a xlink:type="simple" xlink:href="#przypis133" office:target-frame-name="_top" xlink:show="replace" text:style-name="Internet_20_link" text:visited-style-name="Visited_20_Internet_20_Link"><text:span text:style-name="Internet_20_link"><text:span text:style-name="T43">[przypis 1.3.3.];</text:span></text:span></text:a> <text:bookmark-end text:name="p133"/>nie może on również przekazywać nie posiadanego przez siebie „uprawnienia” komukolwiek innemu, np. Zakonowi Krzyżackiemu. Skoro „ta władza, gdzie walczy się za wiarę, należy do Kościoła wedle Ostyjskiego” (Hostiensisa – Henryka z Ostii, około 1194- 1271, wybitnego kanonisty, na którego Włodkowic często się powołuje), to nie posiadając jej i „uprawnień” z niej wynikających cesarz nie może pozwalać innym na sprawowanie podobnej władzy. Gdy jednak to czyni, jego akty są „nieważne z samego prawa; albowiem to, co jest uczynione przez sędziego, jeżeli nie należy do jego urzędu, nie ma mocy” <text:span text:style-name="Domyślna_20_czcionka_20_akapitu"><text:span text:style-name="T29">– </text:span></text:span>wieńczy swoje rozważania krakowski jurysta <text:bookmark-start text:name="p134"/><text:a xlink:type="simple" xlink:href="#przypis134" office:target-frame-name="_top" xlink:show="replace" text:style-name="Internet_20_link" text:visited-style-name="Visited_20_Internet_20_Link"><text:span text:style-name="Internet_20_link"><text:span text:style-name="T43">[przypis 1.3.4.].</text:span></text:span></text:a><text:bookmark-end text:name="p134"/></text:p>
      <text:p text:style-name="Normalny"><text:soft-page-break/>Str. 62.</text:p>
      <text:p text:style-name="Normalny">Nadanie przez cesarza władzy czy „uprawnień” tym, którzy korzystają z przymusu celem propagowania wiary było więc nieważne z tego powodu, że „nie może ktoś darować, jeśli nie jest panem owej rzeczy, [znów] wedle Ostyjskiego; otóż wiadomo, że cesarz nie jest panem ziem, które posiadają niewierni, ani też tych, które posiadają chrześcijanie, jak tylko tych, które są rządzone przez niego”, zatem przez cesarza. „Nie stoją temu na przeszkodzie [ani] prawa, które mówią, że wszystko jest cesarza (…), tak samo, że się mówi, że jest on monarchą świata i (jego) panem (<text:span text:style-name="Domyślna_20_czcionka_20_akapitu"><text:span text:style-name="T48">princeps mundi et dominus</text:span></text:span>) (…), ponieważ te i podobne (…) rozumie się tak, że wszystko jest cesarza, mianowicie co do orzecznictwa (<text:span text:style-name="Domyślna_20_czcionka_20_akapitu"><text:span text:style-name="T48">iurisdiccionem</text:span></text:span>), a także opieki, nie co do własności i panowania indywidualnego (<text:span text:style-name="Domyślna_20_czcionka_20_akapitu"><text:span text:style-name="T48">proprietatem et singulare dominium</text:span></text:span>). (…) Ponieważ więc rzeczone ziemie, tak jak i inne, chrześcijańskie, nie są cesarza własne, nadanie to nie było ważne” <text:bookmark-start text:name="p135"/><text:a xlink:type="simple" xlink:href="#przypis135" office:target-frame-name="_top" xlink:show="replace" text:style-name="Internet_20_link" text:visited-style-name="Visited_20_Internet_20_Link"><text:span text:style-name="Internet_20_link"><text:span text:style-name="T43">[przypis 1.3.5.]</text:span></text:span></text:a> <text:bookmark-end text:name="p135"/>– oto dodatkowy argument formułowany przez Włodkowica. Jego konkluzja także warta jest przywołania: „nie mógł też [cesarz] darować owego prawa swego, które mu przysługuje z racji imperium, mianowicie prawa suwerenności i orzecznictwa (<text:span text:style-name="Domyślna_20_czcionka_20_akapitu"><text:span text:style-name="T48">ius superioritatis et iurisdiccionis</text:span></text:span>, zatem raczej prawa zwierzchnictwa niźli suwerenności w nowożytnym sensie tego słowa – przyp. autora) na rzeczonych ziemiach i jakichkolwiek innych, ponieważ skoro to jest prawo publiczne (<text:span text:style-name="Domyślna_20_czcionka_20_akapitu"><text:span text:style-name="T48">ius publicum</text:span></text:span>), nie mógł go się więc wyrzec tylko co do tych, chybaby to uczynił do wszystkich, wyrzekając się imperium; nie można też takiego prawa zasiedzieć co do tego, żeby niektórzy byli bez zwierzchnika, albowiem przedawnienie (<text:span text:style-name="Domyślna_20_czcionka_20_akapitu"><text:span text:style-name="T48">prescripcio</text:span></text:span>, zatem raczej zasiedzenie – przyp. autora) nie biegnie przeciw posłuszeństwu (…)” <text:bookmark-start text:name="p136"/><text:a xlink:type="simple" xlink:href="#przypis136" office:target-frame-name="_top" xlink:show="replace" text:style-name="Internet_20_link" text:visited-style-name="Visited_20_Internet_20_Link"><text:span text:style-name="Internet_20_link"><text:span text:style-name="T43">[przypis 1.3.6.].</text:span></text:span></text:a><text:bookmark-end text:name="p136"/></text:p>
      <text:p text:style-name="Normalny">Nie tylko jednak cesarz, ale także papież winien honorować własność ziem należących do niewiernych jako istniejące i obowiązujące na mocy prawa narodów (<text:span text:style-name="Domyślna_20_czcionka_20_akapitu"><text:span text:style-name="T48">ius gentium</text:span></text:span>), powiada bowiem Włodkowic: „papież nie powinien był uczynić tego, od czego obowiązany jest innych powstrzymywać (…), a kto mnie powinien bronić, nie powinien mnie atakować (…); nie powinny bowiem powstawać bezprawia stąd, skąd powstają prawa” <text:bookmark-start text:name="p137"/><text:a xlink:type="simple" xlink:href="#przypis137" office:target-frame-name="_top" xlink:show="replace" text:style-name="Internet_20_link" text:visited-style-name="Visited_20_Internet_20_Link"><text:span text:style-name="Internet_20_link"><text:span text:style-name="T43">[przypis</text:span></text:span></text:a><text:bookmark-start text:name="_Hlt531107559"/><text:a xlink:type="simple" xlink:href="#przypis137" office:target-frame-name="_top" xlink:show="replace" text:style-name="Internet_20_link" text:visited-style-name="Visited_20_Internet_20_Link"><text:span text:style-name="Internet_20_link"><text:span text:style-name="T43"> </text:span></text:span></text:a><text:bookmark-end text:name="_Hlt531107559"/><text:a xlink:type="simple" xlink:href="#przypis137" office:target-frame-name="_top" xlink:show="replace" text:style-name="Internet_20_link" text:visited-style-name="Visited_20_Internet_20_Link"><text:span text:style-name="Internet_20_link"><text:span text:style-name="T43">1.3.7.].</text:span></text:span></text:a> <text:bookmark-end text:name="p137"/>Teza ta jest o tyle znacząca, że przedstawiciel króla Władysława przyjmuje:</text:p>
      <text:p text:style-name="Normalny">Str. 63.</text:p>
      <text:p text:style-name="Normalny"/>
      <text:p text:style-name="Cytat"><text:span text:style-name="Cytat_20_Znak">„Niewierni, jakkolwiek nie uznający imperium rzymskiego czy panowania Kościoła, przez to, że są owcami Chrystusowymi przez stworzenie (…), z prawa i bezpośrednio </text:span><text:soft-page-break/><text:span text:style-name="Cytat_20_Znak">podlegają namiestnikowi Chrystusowemu wedle tego, co ogłoszono Piotrowi: «Paś owce moje», co zostało powiedziane ogólnie i dlatego musi być rozumiane ogólnie. I dlatego papież obowiązany jest ich bronić, a tych, o których powinien starać się z ojcowską pieczołowitością, nie powinien bez rozsądnej przyczyny łupić (…) </text:span><text:bookmark-start text:name="p138"/><text:a xlink:type="simple" xlink:href="#przypis138" office:target-frame-name="_top" xlink:show="replace" text:style-name="Internet_20_link" text:visited-style-name="Visited_20_Internet_20_Link"><text:span text:style-name="Cytat_20_Znak">[</text:span></text:a><text:bookmark-start text:name="_Hlt531264121"/><text:a xlink:type="simple" xlink:href="#przypis138" office:target-frame-name="_top" xlink:show="replace" text:style-name="Internet_20_link" text:visited-style-name="Visited_20_Internet_20_Link"><text:span text:style-name="Cytat_20_Znak">p</text:span></text:a><text:bookmark-end text:name="_Hlt531264121"/><text:a xlink:type="simple" xlink:href="#przypis138" office:target-frame-name="_top" xlink:show="replace" text:style-name="Internet_20_link" text:visited-style-name="Visited_20_Internet_20_Link"><text:span text:style-name="Cytat_20_Znak">rzypis 1.3.</text:span></text:a><text:bookmark-start text:name="_Hlt531107504"/><text:bookmark-start text:name="_Hlt531107505"/><text:a xlink:type="simple" xlink:href="#przypis138" office:target-frame-name="_top" xlink:show="replace" text:style-name="Internet_20_link" text:visited-style-name="Visited_20_Internet_20_Link"><text:span text:style-name="Cytat_20_Znak">8</text:span></text:a><text:bookmark-end text:name="_Hlt531107504"/><text:bookmark-end text:name="_Hlt531107505"/><text:a xlink:type="simple" xlink:href="#przypis138" office:target-frame-name="_top" xlink:show="replace" text:style-name="Internet_20_link" text:visited-style-name="Visited_20_Internet_20_Link"><text:span text:style-name="Cytat_20_Znak">.].</text:span></text:a><text:bookmark-end text:name="p138"/>”</text:p>
      <text:p text:style-name="Normalny"/>
      <text:p text:style-name="Normalny">To kolejny element projektu dualistycznego, ukazujący papieża jako dysponenta nie <text:span text:style-name="Domyślna_20_czcionka_20_akapitu"><text:span text:style-name="T48">imperium</text:span></text:span><text:span text:style-name="Domyślna_20_czcionka_20_akapitu"><text:span text:style-name="T29"> </text:span></text:span>czy <text:span text:style-name="Domyślna_20_czcionka_20_akapitu"><text:span text:style-name="T48">potestas</text:span></text:span>, lecz jedynie <text:span text:style-name="Domyślna_20_czcionka_20_akapitu"><text:span text:style-name="T48">auctoritas</text:span></text:span>; jako władnego osądzać (czy podobnie jak cesarz, wedle „miar sprawiedliwości”?), a zwłaszcza bronić tych, którym dzieje się krzywda – nie władnego jednak krzywdzić. Znaczące są przecież kolejne wywody Włodkowica oparte na analizie papieża Innocentego 4. (około 1195-1254): „tylko papież ma ich [niewiernych – przyp. autora] karać ilekroć wykraczają, jeżeli jest możliwość i faktyczna siła. Jeżeli nie może, wtedy, ponieważ tylko on ma im wojnę wypowiadać, winien wezwać ramię świeckie. A z tego wynika, że nie był papieżem ten, który nie tylko zaniedbał paść owieczki Chrystusowe i bronić ich przed wilkami, ale sam usiłuje je pożreć” <text:bookmark-start text:name="p139"/><text:a xlink:type="simple" xlink:href="#przypis139" office:target-frame-name="_top" xlink:show="replace" text:style-name="Internet_20_link" text:visited-style-name="Visited_20_Internet_20_Link"><text:span text:style-name="Internet_20_link"><text:span text:style-name="T43">[przypis 1.3.9.].</text:span></text:span></text:a> <text:bookmark-end text:name="p139"/>Wedle tych słów ten, kto sprawował godność biskupa Rzymu, jednak mimo swej funkcji „usiłował pożreć owieczki Chrystusowe”, którymi są także nieznający Chrystusa, nie był <text:span text:style-name="Domyślna_20_czcionka_20_akapitu"><text:span text:style-name="T48">de facto</text:span></text:span><text:span text:style-name="Domyślna_20_czcionka_20_akapitu"><text:span text:style-name="T29"> </text:span></text:span>papieżem – nieprawe czyny odzierały go z godności i funkcji.</text:p>
      <text:p text:style-name="Normalny">Str. 64.</text:p>
      <text:p text:style-name="Normalny">W innym tekście <text:bookmark-start text:name="p1310"/><text:a xlink:type="simple" xlink:href="#przypis1310" office:target-frame-name="_top" xlink:show="replace" text:style-name="Internet_20_link" text:visited-style-name="Visited_20_Internet_20_Link"><text:span text:style-name="Internet_20_link"><text:span text:style-name="T43">[przypis 1.3.10.]</text:span></text:span></text:a><text:bookmark-end text:name="p1310"/> zauważyłem w związku z tym zagadnieniem, że (zdaniem Pawła Włodkowica) nie papież, lecz monarchowie <text:bookmark-start text:name="p1311"/><text:a xlink:type="simple" xlink:href="#przypis1311" office:target-frame-name="_top" xlink:show="replace" text:style-name="Internet_20_link" text:visited-style-name="Visited_20_Internet_20_Link"><text:span text:style-name="Internet_20_link"><text:span text:style-name="T43">[przypis 1.3.11.]</text:span></text:span></text:a> <text:bookmark-end text:name="p1311"/>są panami „niewiernych” niewolników – zapewne panami zarówno ich osób, jak i rzeczy do nich należących; że z racji bycia ich panem czy „panowania” nad nimi są władni (i znajdują zapewne źródło swej możności w tym zakresie w prawie nie ustanowionym przez siebie arbitralnie) nie tylko ich „sprzedać” czy „wypędzić”, ale i zabrać mienie <text:bookmark-start text:name="p1312"/><text:a xlink:type="simple" xlink:href="#przypis1312" office:target-frame-name="_top" xlink:show="replace" text:style-name="Internet_20_link" text:visited-style-name="Visited_20_Internet_20_Link"><text:span text:style-name="Internet_20_link"><text:span text:style-name="T43">[przypis 1.3.12.]</text:span></text:span></text:a> <text:bookmark-end text:name="p1312"/>do nich należące <text:bookmark-start text:name="p1313"/><text:a xlink:type="simple" xlink:href="#przypis1313" office:target-frame-name="_top" xlink:show="replace" text:style-name="Internet_20_link" text:visited-style-name="Visited_20_Internet_20_Link"><text:span text:style-name="Internet_20_link"><text:span text:style-name="T43">[przypis 1.3.13.].</text:span></text:span></text:a> <text:bookmark-end text:name="p1313"/>Jest to jednak możliwe tylko pod warunkiem, że czynią to w następstwie naruszania przez nich porządku w chrześcijańskiej wspólnocie politycznej <text:bookmark-start text:name="p1314"/><text:a xlink:type="simple" xlink:href="#przypis1314" office:target-frame-name="_top" xlink:show="replace" text:style-name="Internet_20_link" text:visited-style-name="Visited_20_Internet_20_Link"><text:span text:style-name="Internet_20_link"><text:span text:style-name="T43">[przypis 1.3.14.].</text:span></text:span></text:a><text:bookmark-end text:name="p1314"/></text:p>
      <text:p text:style-name="Normalny">Niezwykłe orzeczenia Włodkowica, deprecjonujące w pewnym zakresie tak pretensje cesarza (nie mającego tytułu do atakowania „niewiernych” w imię chrystianizacji ani – z uwagi na to – możliwości przekazania tego tytułu), jak i ewentualne czyny papieża (z racji swej funkcji czy godności nie mogącego niesprawiedliwie działać przeciwko własności „niewiernych”, choćby zabierać ich ziem czy ich „łupić”), są wielce <text:soft-page-break/>interesujące. Znaczące pozostają również dalsze ustalenia krakowskiego prawnika, który znajduje odmienne źródła dla własności i panowania pana wobec niewolnika, inne zaś dla władzy (politycznej), będącej analogonem „władzy ojcowskiej”. Pojawia się tu drugi z problemów zapowiedzianych na wstępie niniejszego tekstu; ważny nie tylko w przeszłości, ale także współcześnie dla tych, którzy zastanawiają się nad normatywnymi uwarunkowaniami istnienia i działania zarówno jednostek względem innych (choćby „niewiernych”, wyznających inną religię lub należących do innej grupy kulturowo-etnicznej) w danych państwach, jak i państw względem siebie.</text:p>
      <text:p text:style-name="Normalny">Str. 65.</text:p>
      <text:p text:style-name="Normalny">Włodkowic pisze: „wedle prawa natury ojciec rodziny miał nad swoimi rodzinami wspólne od początku, to jest wszechstronne, lecz dziś nie ma, jak tylko co do niewielu rzeczy (…) i powiada, że Bóg od początku wykonywał orzecznictwo”<text:bookmark-start text:name="p1315"/><text:a xlink:type="simple" xlink:href="#przypis1315" office:target-frame-name="_top" xlink:show="replace" text:style-name="Internet_20_link" text:visited-style-name="Visited_20_Internet_20_Link"><text:span text:style-name="Internet_20_link"><text:span text:style-name="T43"> </text:span></text:span></text:a><text:a xlink:type="simple" xlink:href="#przypis1315" office:target-frame-name="_top" xlink:show="replace" text:style-name="Internet_20_link" text:visited-style-name="Visited_20_Internet_20_Link"><text:span text:style-name="Internet_20_link"><text:span text:style-name="T43">[przypis 1.3.15.].</text:span></text:span></text:a> <text:bookmark-end text:name="p1315"/>Nieczytelny w pełni związek między prawno-naturalnym pochodzeniem władztwa sprawowanego przez ojca rodziny wobec jej członków oraz wykonywaniem od początku orzecznictwa przez Boga, sugerujący być może analogię władztwa ojca rodziny i Bożego orzecznictwa, nie przesłania jednak źródła tego władztwa, wyraźnie kojarzonego z prawem natury, a nie z prawem narodów (z którym – jak widzieliśmy – kojarzona była własność). Problem spotęguje się, jeśli uwzględnimy dynamikę wpisaną w rozważania Włodkowica: zapewne władztwo ojca rodziny względem rodziny (nie względem jego lub rodziny niewolników – stosunek pana do niewolnika zrodził się z pewnością po ustanowieniu prawa narodów i nie jest z mocy prawa natury) pochodzi z prawa natury, niemniej „dziś” nie jest już ono „ilościowo” takie samo jak początkowo; o ile bowiem wówczas było ono „wszechstronne”, o tyle „dziś” odnosi się tylko „do niewielu rzeczy”. Czy zatem prawo narodów, kształtujące się z biegiem czasu, miałoby zawężać granice władztwa sprawowanego przez ojca rodziny? Pytanie staje się jeszcze ciekawsze, gdy przypomnimy, że Włodkowic używa nieco wcześniej formuły: „wedle prawa narodów, mianowicie naturalnego i ludzkiego”, jakby wpisując w ten sposób oba rodzaje prawa do prawa narodów, a tym samym niwelując dystynkcję z jednej strony tego samego (bo osadzonego w prawie narodów) źródła relacji pana do niewolnika i własności, z drugiej zaś źródła władztwa ojca rodziny względem pozostałych jej członków, kojarzonego wszak z prawem natury, a nie z prawem narodów, ewentualnie zawężanego jedynie przez to drugie <text:bookmark-start text:name="p1316"/><text:a xlink:type="simple" xlink:href="#przypis1316" office:target-frame-name="_top" xlink:show="replace" text:style-name="Internet_20_link" text:visited-style-name="Visited_20_Internet_20_Link"><text:span text:style-name="Internet_20_link"><text:span text:style-name="T43">[przypis 1.3.16.].</text:span></text:span></text:a></text:p>
      <text:p text:style-name="Normalny"><text:bookmark-end text:name="p1316"/>Str. 66.</text:p>
      <text:p text:style-name="Normalny"><text:soft-page-break/>Nie rozstrzygając, jakie stanowisko zajmuje Włodkowic wobec dystynkcji prawo Boże a prawo naturalne, a zwłaszcza wobec dystynkcji prawo naturalne a prawo narodów (acz zachęcając do prowadzenia rzetelnych badań w tym zakresie) i poprzestając na stwierdzeniu, iż każde z tych praw zakorzenione jest w r<text:span text:style-name="T124">ó</text:span>żnych tradycjach współkształtujących dziedzictwo zachodniej nauki prawa, warto zauważyć na koniec, że w jego mniemaniu „wszelkie prawo potępia tych, którzy napadają na pragnących żyć w pokoju”, zarówno „prawo naturalne, które głosi: <text:span text:style-name="Domyślna_20_czcionka_20_akapitu"><text:span text:style-name="T81">«</text:span></text:span>Czyń drugiemu to, czego sam pragniesz!<text:span text:style-name="Domyślna_20_czcionka_20_akapitu"><text:span text:style-name="T81">»</text:span></text:span>, jak i prawo Boskie, które potępia wszelką grabież zakazem: „<text:span text:style-name="Domyślna_20_czcionka_20_akapitu"><text:span text:style-name="T43">«</text:span></text:span>Nie kradnij!<text:span text:style-name="Domyślna_20_czcionka_20_akapitu"><text:span text:style-name="T43">»</text:span></text:span>, a zabrania przemocy przykazaniem <text:span text:style-name="Domyślna_20_czcionka_20_akapitu"><text:span text:style-name="T43">«</text:span></text:span>Nie zabijaj!<text:span text:style-name="Domyślna_20_czcionka_20_akapitu"><text:span text:style-name="T43">»</text:span></text:span>”. Te słowa, zapisane w traktacie <text:span text:style-name="Domyślna_20_czcionka_20_akapitu"><text:span text:style-name="T48">Saevientibus</text:span></text:span>, ukazują nam, ludziom żyjącym sześć wieków później, dwie kluczowe powinności: życia w pokoju i miłowania bliźniego, które mają być także uwzględniane przez prawodawców. To przecież miłość ma powstrzymywać przed gwałtem, gdyż – jak pisał Włodkowic w 1417 roku w <text:span text:style-name="Domyślna_20_czcionka_20_akapitu"><text:span text:style-name="T48">Iste tractatus</text:span></text:span><text:span text:style-name="Domyślna_20_czcionka_20_akapitu"><text:span text:style-name="T29"> </text:span></text:span>– „nikt nie może z miłości czynić źle albo grzeszyć”, a nawet nic, „jeśli jest złe, nie może być czynione z miłości” <text:bookmark-start text:name="p1317"/><text:a xlink:type="simple" xlink:href="#przypis1317" office:target-frame-name="_top" xlink:show="replace" text:style-name="Internet_20_link" text:visited-style-name="Visited_20_Internet_20_Link"><text:span text:style-name="Internet_20_link"><text:span text:style-name="T43">[przypis 1.3.17.].</text:span></text:span></text:a> <text:bookmark-end text:name="p1317"/>Krzywda sprawiana drugiemu nie dokonuje się z miłości, lecz jest następstwem czynów podejmowanych w oparciu o to, co partykularne, wedle wymagań własnych zapatrywań, popieranych siłą interesów klasy, narodu, partii politycznej lub innej grupy. Krzywda jest zawsze równoznaczna z negacją norm pochodzących od Boga i norm poznawanych przez ludzki rozum; negacją uniwersalnego prawa moralnego, a przez to miłości i prawości. Człowiek nie jest wszak w stanie osiągnąć pełni bytu, gdy nie dostrzega w drugim tego, co go z nim jednoczy, gdy nie zauważa fundamentu, na którym wsparte są prawa każdej ludzkiej osoby, uczynionej na obraz i podobieństwo Boga. Nie jest w pełni człowiekiem, gdy zapomina o miłości drugiego, korzystając z własnej, samoprojektującej się wolności, tak bliskiej kulturze immanencji, dominującej we współczesnym świecie, utrudniającej budowanie rzeczywistego pokoju. Pokoju, który ma być oparty na „cywilizacji miłości”, wymagającej otwierania się na innych, na ich różne przecież kultury i wiedzę o nich.</text:p>
      <text:p text:style-name="Normalny">Str. 67.</text:p>
      <text:p text:style-name="Normalny">W 1415 roku, ponad sześćset lat temu, u kresu tzw. wieków średnich uznawanych wciąż przez wielu za „wieki ciemne”, jako rektor Akademii Krakowskiej Paweł Włodkowic głosił: „Gdzie zaś bardziej działa moc niż miłość, tam ci szukają tego co (będzie) ich, nie tego, co Jezusa Chrystusa i dlatego łatwo odchodzi się od reguły prawa Boskiego” <text:bookmark-start text:name="p1318"/><text:a xlink:type="simple" xlink:href="#przypis1318" office:target-frame-name="_top" xlink:show="replace" text:style-name="Internet_20_link" text:visited-style-name="Visited_20_Internet_20_Link"><text:span text:style-name="Internet_20_link"><text:span text:style-name="T43">[przypis 1.3.18.]</text:span></text:span></text:a><text:a xlink:type="simple" xlink:href="#przypis1318" office:target-frame-name="_top" xlink:show="replace" text:style-name="Internet_20_link" text:visited-style-name="Visited_20_Internet_20_Link"><text:span text:style-name="Internet_20_link"><text:span text:style-name="T32">.</text:span></text:span></text:a><text:span text:style-name="Domyślna_20_czcionka_20_akapitu"><text:span text:style-name="T29"> </text:span></text:span><text:bookmark-end text:name="p1318"/>Jest to formuła ważna nie tylko w odniesieniu do <text:soft-page-break/>niechrześcijan w 15. wieku, ale także do Polaków przez ponad sto lat powtarzających władcom mocarstw rozbiorowych i innych potęg politycznych, że odebranie im państwa i nastawanie na ich tożsamość to przejaw panowania siły, a nie prawa Bożego i nakazu wzajemnej miłości. Przesłanie to było aktualne także dla 20. wieku, czasu <text:span text:style-name="Domyślna_20_czcionka_20_akapitu"><text:span text:style-name="T82">Auschwitz</text:span></text:span> i Kołymy. Pozostaje ono ważne również dla 21. wieku, dla świata naznaczonego kultem immanencji, wymagającym niekiedy ujmowania wolności jednostki jako nieobecności tego, co łączy wszystkie osoby ludzkie, co wymaga przekraczania jednostkowego interesu wiązanego z siłą na rzecz tego, co scala – także prawu Bożemu, jak uczył Włodkowic: prawu naturalnemu i prawu narodów odwołujących się do lub opartych na wspólnej nam wszystkim gatunkowej naturze ludzkiej. Zwrot ku naturze wspólnej wszystkim ludziom ma być warunkiem poznania podwalin „fundamentalnych praw i obowiązków” każdej osoby ludzkiej; ma on wielkie znaczenie, wiąże się bowiem z uznaniem godności każdego człowieka, nawet najsłabszego, a przez to niezdolnego do obrony własnego interesu. Przeciwstawianie związkowi interesu i siły związku prawa i miłości było bliskie Pawłowi Włodkowicowi, który wskazywał na potrzebę budowania i trwania „komunii osób” w oparciu o sprawiedliwe prawo wiązane z miłością; prawo, które uznaje godność każdej osoby ludzkiej i warunkuje dzieło budowania nie tylko „mostów nadziei”, ale także „cywilizacji miłości”.</text:p>
      <text:p text:style-name="Normalny">Str. 68.</text:p>
      <text:h text:style-name="Heading_20_4" text:outline-level="4">BIBLIOGRAFIA</text:h>
      <text:p text:style-name="Normalny">1. <text:span text:style-name="Domyślna_20_czcionka_20_akapitu"><text:span text:style-name="T29">Pisma wybrane Pawła Włodkowica. </text:span></text:span><text:span text:style-name="Domyślna_20_czcionka_20_akapitu"><text:span text:style-name="T7">Works of Paul Wladimiri. A Selection</text:span></text:span>, t. 1-3, tł., red., komentarz L. Ehrlich, Warszawa 1966-1969.</text:p>
      <text:p text:style-name="Normalny">2. Szlachta B., <text:span text:style-name="Domyślna_20_czcionka_20_akapitu"><text:span text:style-name="T29">Gelazy 1. (Gelazjusz) św</text:span></text:span>., [w:] <text:span text:style-name="Domyślna_20_czcionka_20_akapitu"><text:span text:style-name="T29">Słownik historii doktryn politycznych</text:span></text:span>, red. M. Jaskólski, t. 2, Warszawa 1999, s. 249-252.</text:p>
      <text:p text:style-name="Normalny">3. Szlachta B., <text:span text:style-name="Domyślna_20_czcionka_20_akapitu"><text:span text:style-name="T29">O «</text:span></text:span><text:span text:style-name="Domyślna_20_czcionka_20_akapitu"><text:span text:style-name="T48">Saevientibus</text:span></text:span><text:span text:style-name="Domyślna_20_czcionka_20_akapitu"><text:span text:style-name="T29">» Pawła Włodkowica uwag kilka</text:span></text:span>, [w:] <text:span text:style-name="Domyślna_20_czcionka_20_akapitu"><text:span text:style-name="T29">Między </text:span></text:span><text:span text:style-name="Domyślna_20_czcionka_20_akapitu"><text:span text:style-name="T48">Klio</text:span></text:span><text:span text:style-name="Domyślna_20_czcionka_20_akapitu"><text:span text:style-name="T29"> a </text:span></text:span><text:span text:style-name="Domyślna_20_czcionka_20_akapitu"><text:span text:style-name="T48">Themis</text:span></text:span><text:span text:style-name="Domyślna_20_czcionka_20_akapitu"><text:span text:style-name="T29">. Księga dedykowana Profesorowi Jackowi Sobczakowi</text:span></text:span>, red. J.W. Adamowski, T. Wallas, K. Kakareko, Warszawa–Poznań 2016, s. 875-886.</text:p>
      <text:h text:style-name="Heading_20_4" text:outline-level="4"><text:span text:style-name="Domyślna_20_czcionka_20_akapitu"><text:span text:style-name="T3">SUMMARY. NOTES ON TWO PROBLEMS FOUND IN THE TEACHINGS OF PAWEŁ WŁODKOWIC, RECTOR OF THE </text:span></text:span>KRAKÓW<text:span text:style-name="Domyślna_20_czcionka_20_akapitu"><text:span text:style-name="T3"> ACADEMY</text:span></text:span></text:h>
      <text:p text:style-name="Normalny"><text:span text:style-name="Domyślna_20_czcionka_20_akapitu"><text:span text:style-name="T3">Perhaps the most famous person in the fifteenth century, Rector of the </text:span></text:span>Kraków<text:span text:style-name="Domyślna_20_czcionka_20_akapitu"><text:span text:style-name="T3"> Academy, Paweł Włodkowic, is regarded not only as a precursor of reflection on human rights and tolerance for non-Christians, but also as a great scholar who recognised the content of contemporary reflection on both the so-called </text:span></text:span><text:span text:style-name="Domyślna_20_czcionka_20_akapitu"><text:span text:style-name="T48">civitas </text:span></text:span><text:soft-page-break/><text:span text:style-name="Domyślna_20_czcionka_20_akapitu"><text:span text:style-name="T48">terrena</text:span></text:span><text:span text:style-name="Domyślna_20_czcionka_20_akapitu"><text:span text:style-name="T29"> </text:span></text:span><text:span text:style-name="Domyślna_20_czcionka_20_akapitu"><text:span text:style-name="T3">and the Church, and finally as a jurist laying foundations for the Polish tradition of thinking about the law of nations, which was to precede today’s international public law. The article considers two aspects of his thought. The first refers to the so-called dualist tradition, connected with the achievements of Saint Gelasius 1, Bishop of Rome, at the end of fifth in. </text:span></text:span>Anno Domini<text:span text:style-name="Domyślna_20_czcionka_20_akapitu"><text:span text:style-name="T3">, which may be called characteristic for Western culture. The second one concerns normative conditions of the actions of rulers/lawmakers which are (also today) connected with the concepts of divine and natural law, the law of nations and individual people. </text:span></text:span>Włodkowic’s<text:span text:style-name="Domyślna_20_czcionka_20_akapitu"><text:span text:style-name="T3"> return to nature shared by all people was to form the foundations of </text:span></text:span><text:span text:style-name="Domyślna_20_czcionka_20_akapitu"><text:span text:style-name="T7">fundamental rights and duties </text:span></text:span><text:span text:style-name="Domyślna_20_czcionka_20_akapitu"><text:span text:style-name="T3">of each person, was also directed towards the recognition of the dignity of every human being, even the weakest and most powerless, and therefore unable to defend their own ‘self-interest’ and thus to oppose the interest with the strength of the union of law and love as the foundation for the ‘communion of people’ on the basis of just law connected with love.</text:span></text:span></text:p>
      <text:p text:style-name="Normalny"><text:bookmark-start text:name="str69"/>Str. 69.</text:p>
      <text:h text:style-name="Heading_20_3" text:outline-level="3"><text:bookmark-end text:name="str69"/><text:span text:style-name="Domyślna_20_czcionka_20_akapitu"><text:span text:style-name="T88">1.4. Uniwersyteckie dziedzictwo ładu i kompromisu społecznego w przedtrydenckim i potrydenckim Krakowie</text:span></text:span></text:h>
      <text:p text:style-name="Normalny"><text:span text:style-name="Domyślna_20_czcionka_20_akapitu"><text:span text:style-name="T39">STANISŁAW DZIEDZIC,</text:span></text:span> dr; Urząd Miasta Krakowa; e-mail: <text:a xlink:type="simple" xlink:href="mailto:stanislaw.dziedzic@um.krakow.pl" office:target-frame-name="_top" xlink:show="replace" text:style-name="Internet_20_link" text:visited-style-name="Visited_20_Internet_20_Link"><text:span text:style-name="Internet_20_link"><text:span text:style-name="T43">stanislaw.dziedzic@um.krakow.pl</text:span></text:span></text:a>.</text:p>
      <text:p text:style-name="Normalny">Krakowskie <text:span text:style-name="Domyślna_20_czcionka_20_akapitu"><text:span text:style-name="T46">Studium Generale</text:span></text:span>, założone w 1364 roku przez Kazimierza Wielkiego (1310-1370), a odnowione w 1400 roku staraniem królowej Jadwigi (1374-1399) i jej małżonka, króla Władysława Jagiełły (około 1352-1434), w literaturze przedmiotowej uchodzi zazwyczaj za wielkie dzieło królewskie Kazimierza i Władysława. O zasługach Jadwigi w tym względzie pisano do niedawna dość powściągliwie, ograniczając tę rolę zazwyczaj do zapisu testamentowego na rzecz uczelni – głównie zakupu domu Pęcherzów przy ówczesnej ulicy Żydowskiej, pierwszego kolegium odnowionej szkoły. A przecież zasługi i dokonania Jadwigi w odnowieniu Studium Generale, pełnowydziałowego (za jej staraniem) uniwersytetu, są trudne do przecenienia. Dał temu wyraz papież Jan Paweł 2., który w dniu kanonizacji Jadwigi-Wawelskiej Pani, podczas centralnej uroczystości sześćsetlecia Wydziału Teologicznego krakowskiej <text:span text:style-name="Domyślna_20_czcionka_20_akapitu"><text:span text:style-name="T46">Almae Matris</text:span></text:span> 8 czerwca 1997 roku, powiedział do zgromadzonych w kolegiacie uniwersyteckiej Świętej Anny rektorów akademickich szkół polskich i przedstawicieli środowisk kultury:</text:p>
      <text:p text:style-name="Normalny"/>
      <text:p text:style-name="Cytat"><text:soft-page-break/>„Święta fundatorka Uniwersytetu – Jadwiga, w mądrości właściwej świętym wiedziała, iż Uniwersytet, jako wspólnota ludzi poszukujących prawdy, jest niezbędny dla życia narodu i dla życia Kościoła. Dlatego wytrwale dążyła do tego, aby odnowić Akademię Krakowską fundacji Kazimierzowskiej i ubogacić ją o Wydział Teologiczny (…).”</text:p>
      <text:p text:style-name="cytowanie"/>
      <text:p text:style-name="Normalny">Str. 70.</text:p>
      <text:p text:style-name="Normalny"/>
      <text:p text:style-name="Cytat">„Uniwersytet Krakowski” rozwijał się bardzo szybko. W ciągu wieku 15. osiągnął poziom największych i najznakomitszych uniwersytetów ówczesnej Europy.</text:p>
      <text:p text:style-name="Cytat">Stawiano go obok paryskiej Sorbony czy też obok starszych od niego uniwersytetów włoskich w Bolonii i Padwie (…). Ten złoty okres w dziejach Uniwersytetu zaowocował licznymi postaciami wybitnych profesorów i studentów. Ograniczę się do wymienienia tylko dwóch nazwisk: Pawła Włodkowica i Mikołaja Kopernika <text:bookmark-start text:name="p141"/><text:a xlink:type="simple" xlink:href="#przypis141" office:target-frame-name="_top" xlink:show="replace" text:style-name="Internet_20_link" text:visited-style-name="Visited_20_Internet_20_Link"><text:span text:style-name="Internet_20_link"><text:span text:style-name="T43">[przypis 1.4.1.].</text:span></text:span></text:a><text:bookmark-end text:name="p141"/>”</text:p>
      <text:p text:style-name="cytowanie"/>
      <text:p text:style-name="Normalny">Staraniem królewskiej pary podupadłe kazimierzowskie Studium Generale, które najpewniej na kilka lat zaprzestało funkcjonowania, wznowiło działalność już na początku lat 90. 14. wieku. Jadwiga, która m.in. na dworze królewskim w Budzie otrzymała staranne wykształcenie, znała kilka języków, potrafiła docenić rolę uniwersyteckiej uczelni w kształceniu kadr, zarówno świeckich, jak i kościelnych. Ona też, najpewniej wspierana przez biskupa krakowskiego Jana Radlicę (zmarły w 1392) i grono swoich wykształconych na włoskich i zachodnich uniwersytetach doradców, skierowała świetnie zapowiadających się, zdolnych duchownych na renomowane naówczas tamtejsze uniwersytety, aby mogli – zdobywszy tam cenzusy naukowe – podjąć obowiązki na krakowskim Uniwersytecie. Jej poczynania w tym względzie, wzbogacone o kontakty ze związanymi z Krakowem, a cieszącymi się wówczas europejską sławą uczonymi (którzy w r<text:span text:style-name="T124">ó</text:span>żnych krajach europejskich zajmowali zaszczytne miejsca w strukturach władz kościelnych, na uniwersytetach, czy na dworach monarszych), okazały się bardzo owocne. Wspierał ją w tych działaniach Władysław Jagiełło, biskup krakowski oraz małopolscy możnowładcy. Monarchini ta umiała docenić walory średniowiecznego europejskiego uniwersalizmu, pozwalającego bez większych utrudnień poruszać się po krajach Europy Zachodniej; doceniała twórcze efekty dobrze pojętej wielokulturowości, dialogu kultur i wymiany <text:soft-page-break/>doświadczeń. Musiała doceniać rolę uniwersytetów w tworzeniu tych wartości, bliskie też jej były, podobnie jak Władysławowi Jagielle, słowa przed laty zawarte przez Kazimierza Wielkiego w akcie erekcyjnym <text:span text:style-name="Domyślna_20_czcionka_20_akapitu"><text:span text:style-name="T46">Studium Generale</text:span></text:span> z 12 maja 1364 roku:</text:p>
      <text:p text:style-name="Normalny"/>
      <text:p text:style-name="Cytat">„Do tego miasta Krakowa niechaj zjeżdżają się swobodnie i bezpiecznie wszyscy mieszkańcy nie tylko Królestwa naszego i krajów przyległych, ale i inni, z r<text:span text:style-name="T124">ó</text:span>żnych części świata, którzy pragną nabyć tę przesławną perłę wiedzy. Wszystkim pospołu i każdemu z osobna (…) chcemy być panem łaskawym (…) chronić, bronić i nimi się opiekować pragniemy <text:bookmark-start text:name="p142"/><text:a xlink:type="simple" xlink:href="#przypis142" office:target-frame-name="_top" xlink:show="replace" text:style-name="Internet_20_link" text:visited-style-name="Visited_20_Internet_20_Link"><text:span text:style-name="Internet_20_link"><text:span text:style-name="T43">[przypis 1.4.2.].</text:span></text:span></text:a><text:bookmark-end text:name="p142"/>”</text:p>
      <text:p text:style-name="Normalny"/>
      <text:p text:style-name="Normalny">Str. 71.</text:p>
      <text:p text:style-name="Normalny">Niewiele udało się – jak dotąd – ustalić na temat działalności kazimierzowskiego <text:span text:style-name="Domyślna_20_czcionka_20_akapitu"><text:span text:style-name="T46">Studium Generale</text:span></text:span>. Nie wiadomo, kim byli rektorzy, bo nie zachowały się informacje o nich samych ani o wykładowcach i poza strukturą trójwydziałowego Studium oraz jego ustrojem opartym na wzorcach włoskich, reszta – aż do czasów Jadwigi i Jagiełły – łącznie z lokalizacją jest sferą hipotez. Ale z zachowanych w zasobach Biblioteki Jagiellońskiej piętnastowiecznych rękopisów (niestety nader skąpych) wynika, że w kazimierzowskim <text:span text:style-name="Domyślna_20_czcionka_20_akapitu"><text:span text:style-name="T46">Studium Generale</text:span></text:span>, na Wydziale Atrium stopnie bakałarzy uzyskali: Teodoryk z Lukki, Mikołaj z <text:span text:style-name="Domyślna_20_czcionka_20_akapitu"><text:span text:style-name="T82">Osterhausen</text:span></text:span>, Jan z Elbląga i Mikołaj z Gliwic. Jakże więc rychło urzeczywistniało się królewskie pragnienie, aby krakowska uczelnia oddziaływała także na inne, nie tylko ościenne kraje, na ziemie przez Piastów utracone; aby uczyła umiejętności dialogu pomiędzy ludźmi pochodzącymi bądź wychowanymi w kręgach odmiennej kultury, innych religii.</text:p>
      <text:p text:style-name="Normalny">Dzieło refundacji <text:span text:style-name="Domyślna_20_czcionka_20_akapitu"><text:span text:style-name="T46">Studium Generale</text:span></text:span> powierzyła królewska para ludziom świetnie do tego przygotowanym na zagranicznych uniwersytetach, na czele ze słynnym Mateuszem z Krakowa (około 1345-1410) – uznanym kaznodzieją praskim i profesorem tamtejszego uniwersytetu, a następnie współtwórcą, profesorem i rektorem najstarszego na ziemiach niemieckich uniwersytetu w Heidelbergu. Mimo zaszczytnych i niemałych obowiązków przybywał on kilkakrotnie do rodzinnego Krakowa, zapraszany przez radę miejską i królewską parę, zatroskany o postępy przygotowań i formowanie organizowanego za papieską zgodą fakultetu teologicznego. Jak stwierdził Grzegorz Ryś:</text:p>
      <text:p text:style-name="Normalny"/>
      <text:p text:style-name="Cytat">„Już ponad wiek temu ks. Jan Fijałek nie wahał się określać go jako <text:soft-page-break/>najwybitniejszego (obok Hozjusza) staropolskiego intelektualistę pochodzenia mieszczańskiego oraz <text:span text:style-name="Domyślna_20_czcionka_20_akapitu"><text:span text:style-name="T43">«</text:span></text:span>pierwszą, a jedną z niewielu imienia polskiego europejską gwiazdę w nauce<text:span text:style-name="Domyślna_20_czcionka_20_akapitu"><text:span text:style-name="T43">»</text:span></text:span>. Zdecydowanie katalogował też jego zasługi dla krakowskiego uniwersytetu, a w szczególności Wydziału Teologicznego: chociaż w Krakowie nie wykładał, był przecież jego <text:span text:style-name="Domyślna_20_czcionka_20_akapitu"><text:span text:style-name="T43">«</text:span></text:span>głównym organizatorem<text:span text:style-name="Domyślna_20_czcionka_20_akapitu"><text:span text:style-name="T43">»</text:span></text:span>, mistrzem (bezpośrednim lub pośrednim) wszystkich jego profesorów (teologów i artystów), który <text:span text:style-name="Domyślna_20_czcionka_20_akapitu"><text:span text:style-name="T43">«</text:span></text:span>wytknął szkole krakowskiej na najbliższe lata cały kierunek teologiczno-praktyczny<text:span text:style-name="Domyślna_20_czcionka_20_akapitu"><text:span text:style-name="T43">»</text:span></text:span>. Upatrywał też Fijałek w Mateuszu prekursora polskiego, a nawet europejskiego (obok teologów paryskich i kard. Frances<text:bookmark-start text:name="p143"/>co Zabarelli) koncyliaryzmu (…) <text:a xlink:type="simple" xlink:href="#przypis143" office:target-frame-name="_top" xlink:show="replace" text:style-name="Internet_20_link" text:visited-style-name="Visited_20_Internet_20_Link"><text:span text:style-name="Internet_20_link"><text:span text:style-name="T43">[przypis 1.4.3.].</text:span></text:span></text:a><text:bookmark-end text:name="p143"/>”</text:p>
      <text:p text:style-name="Normalny"/>
      <text:p text:style-name="Normalny">Str. 72.</text:p>
      <text:p text:style-name="Normalny">Mateusz z Krakowa, który w dziele jagiellońskiej refundacji uczelni odegrał wraz z gronem swoich współpracowników i uczniów trudną do przecenienia rolę, swoją formację intelektualną i duchową kształtował nie tylko na Uniwersytecie Praskim, z którym był związany przez wiele lat jako student, a następnie profesor, ale także jako słynny kaznodzieja w głównej świątyni praskiego Starego Miasta – kościele Matki Bożej na Tynie. Tam właśnie zetknął się z głoszoną z tyńskiej ambony przez wybitnych kaznodziejów ideą reformy Kościoła – i to słynne w całych Czechach miejsce, z którego głoszono śmiałe naówczas poglądy, było miejscem publicznego dialogu, w jego przypadku nacechowanego głęboką troską o stan i wizerunek Kościoła oraz wierność nauce Chrystusa. Polemiki, a niekiedy bardziej otwarty na wymianę myśli dialog, dotyczyły wielu zagadnień; czasem u niektórych uczonych kaznodziejów przybierały charakter bardzo radykalny, kiedy indziej – otwarty na szukanie kompromisów. Rozważano rozliczne i złożone kwestie: doktrynalne, etyczne, karności i wysokich wymogów, które należy stawiać osobom życia konsekrowanego, wreszcie miejsca języków narodowych w liturgii, a tym samym także oficjalnego tłumaczenia Pisma Świętego i ksiąg liturgicznych na języki dostępne ogółowi wiernych.</text:p>
      <text:p text:style-name="Normalny">Zróżnicowane pola zainteresowań i kierunków postulowanych reform, odmienność interpretacyjna, wreszcie skala radykalizmu głoszonych poglądów – nasilające się przecież nie tylko w środowisku czeskim czy zgoła praskim – doprowadziły do zróżnicowanych poglądów w tym względzie: od form <text:span text:style-name="Domyślna_20_czcionka_20_akapitu"><text:span text:style-name="T48">devotio moderna</text:span></text:span><text:span text:style-name="Domyślna_20_czcionka_20_akapitu"><text:span text:style-name="T29"> </text:span></text:span>i umiarkowanego koncyliaryzmu po radykalnie alternatywny wobec niego husytyzm.</text:p>
      <text:p text:style-name="Normalny">Mateusz z Krakowa wprowadził i upowszechniał zasady teologii praktycznej, <text:soft-page-break/>zorientowanej na ożywioną, szeroko pojętą działalność duszpasterską. Głosił potrzebę reformy Kościoła i jako jeden z pierwszych był rzecznikiem umiarkowanego koncyliaryzmu. Przyczyn dramatycznego stanu Kościoła upatrywał w odejściu od głoszonego ubóstwa duchowieństwa, jego pogonią za bogactwem i beneficjami, a także groźną, a powszechnie stosowaną symonią. Podkreślał, iż sojusz Kościoła z feudalizmem i obrastanie hierarchii w dobra świeckiej natury grozi Kościołowi schizmami, postulował tedy powrót do ubóstwa czasów apostolskich i wczesnochrześcijańskich. Mając znakomite przygotowanie teologiczne, był autorem znanych i cenionych traktatów teologicznych, poświęconych m.in. zagadnieniom sakramentologii, ale na ogół nie podejmował w nich bardziej skomplikowanych zawiłości doktrynalnych i teologicznych spekulacji.</text:p>
      <text:p text:style-name="Normalny">Str. 73.</text:p>
      <text:p text:style-name="Normalny"/>
      <text:p text:style-name="cytowanie">„Bliski był mu człowiek, wewnętrzny świat jego motywów i decyzji moralnych, sumienia, ale także środowisko, w którym się ono formowało. Nie miał więc Mateusz zrozumienia ani dla przesadnego rygoryzmu duchownych, ani dla sformalizowanych, czysto zewnętrznych praktyk religijnych. Niektórzy z badaczy upatrują więc w Mateuszu jednego z prekursorów <text:span text:style-name="Domyślna_20_czcionka_20_akapitu"><text:span text:style-name="T46">devotio moderna</text:span></text:span>, wyszukując dosłowne cytaty z jego twórczości w <text:span text:style-name="T29">O naśladowaniu Chrystusa</text:span> Tomasza ā Kempis <text:bookmark-start text:name="p144"/><text:a xlink:type="simple" xlink:href="#przypis144" office:target-frame-name="_top" xlink:show="replace" text:style-name="Internet_20_link" text:visited-style-name="Visited_20_Internet_20_Link"><text:span text:style-name="Internet_20_link">[prz</text:span></text:a><text:bookmark-start text:name="_Hlt531264484"/><text:bookmark-start text:name="_Hlt531264485"/><text:a xlink:type="simple" xlink:href="#przypis144" office:target-frame-name="_top" xlink:show="replace" text:style-name="Internet_20_link" text:visited-style-name="Visited_20_Internet_20_Link"><text:span text:style-name="Internet_20_link">y</text:span></text:a><text:bookmark-end text:name="_Hlt531264484"/><text:bookmark-end text:name="_Hlt531264485"/><text:a xlink:type="simple" xlink:href="#przypis144" office:target-frame-name="_top" xlink:show="replace" text:style-name="Internet_20_link" text:visited-style-name="Visited_20_Internet_20_Link"><text:span text:style-name="Internet_20_link">pis 1.4.4.].</text:span></text:a><text:bookmark-end text:name="p144"/>“</text:p>
      <text:p text:style-name="Normalny"/>
      <text:p text:style-name="Normalny">Mateusz podczas swojego drugiego dłuższego pobytu w Krakowie, w którym przebywał w latach 1397-1399 (a więc w okresie dla krakowskiej uczelni bardzo znaczącym, bo tworzenia Wydziału Teologicznego i przygotowań do odnowienia kazimierzowskiego Studium Generale), przygotowywał wespół ze swoimi światłymi współpracownikami – w tym także biskupem krakowskim i padewskim doktorem obojga praw, Piotrem Wyszem (około 1354-1414) – dobre warunki pracy refundowanej uczelni, ale nade wszystko znakomite grono swoich uczniów, do których należeli m.in. Paweł Włodkowic (około 1370-1436), Andrzej Łaskarz (1362-1426), Jan Isner (około 1345-1411), Bartłomiej z Jasła (około 1360-1407), Mikołaj Wigand (zmarły w 1413) i pierwszy rektor odnowionego w 1400 roku Uniwersytetu – Stanisław ze Skarbimierza (około 1365-1431). Wszyscy oni mieli niemałe doświadczenia i wiedzę zdobytą na zagranicznych uniwersytetach, właściwą tamtym czasom gorliwość, a dzięki wykształceniu w r<text:span text:style-name="T124">ó</text:span>żnych ośrodkach wykazywali na ogół otwartość na wyzwania, które niosły wcale niełatwe ówczesne czasy skłóconych <text:soft-page-break/>potęg politycznych i Kościoła – nazbyt uwikłanego w ziemskie dostatki, nie mogącego znaleźć drogi kompromisu, prowadzącej do coraz trudniejszej jedności. Poszukiwania tej jedności, umiejętności dialogu otwierającego perspektywy odstępstw od ducha chrystianizmu (zarówno w samym Kościele, jak i w życiu publicznym chrześcijańskiej Europy), były przedmiotem naukowych wywodów, nierzadko śmiałych i odważnych, a także kaznodziejskiej aktywności Mateusza z Krakowa, pnącego się w hierarchicznych strukturach Kościoła (w 1405 roku został biskupem wormackim, w trzy lata później odmówił przyjęcia godności kardynalskiej, a w 1409 roku, na krótko przed nagłą śmiercią, objął funkcję legata papieskiego na Niemcy).</text:p>
      <text:p text:style-name="Normalny">Str. 74.</text:p>
      <text:p text:style-name="Normalny">Ten uczony o międzynarodowym rozgłosie duże znaczenie przypisywał zjawisku kolegialności w Kościele, tym samym stawiał wysokie prerogatywy orzeczeniom soborów powszechnych, ale – choć nie był rzecznikiem monarchizmu papieskiego w stylu pogregoriańskim – uznawał przecież (podobnie jak biskup Piotr Wysz) prymat papieża rzymskiego, wywodzony zarówno z Pisma Świętego, tradycji kościelnej, jak i pragmatyki. Zakres i pojmowanie papieskiego prymatu dookreślał inaczej. Uznawał konieczność właściwych relacji pomiędzy władzą papieską a orzeczeniami soborowymi. Słusznie stwierdził zatem Grzegorz Ryś:</text:p>
      <text:p text:style-name="Normalny"/>
      <text:p text:style-name="Cytat">„To umiarkowany koncyliaryzm, którego celem wbrew obiegowym definicjom nie była walka z papiestwem, lecz (używając słów Gersona) przywrócenie Kościołowi <text:span text:style-name="Domyślna_20_czcionka_20_akapitu"><text:span text:style-name="T43">«</text:span></text:span>jednego niepodważalnego pasterza<text:span text:style-name="Domyślna_20_czcionka_20_akapitu"><text:span text:style-name="T43">»</text:span></text:span>. Takiego jednak, którego zakres władzy wyraźnie jest określony. Papież nie stoi wszak ponad Kościołem, nie jest także jego głową (tą jest Chrystus, a Kościół <text:span text:style-name="Domyślna_20_czcionka_20_akapitu"><text:span text:style-name="T43">«</text:span></text:span>nie ma przecież dwóch głów, ani dwóch oblubieńców, lecz jednego<text:span text:style-name="Domyślna_20_czcionka_20_akapitu"><text:span text:style-name="T43">»</text:span></text:span>); jest jego <text:span text:style-name="Domyślna_20_czcionka_20_akapitu"><text:span text:style-name="T43">«</text:span></text:span>synem i sługą<text:span text:style-name="Domyślna_20_czcionka_20_akapitu"><text:span text:style-name="T43">»</text:span></text:span>.”</text:p>
      <text:p text:style-name="Normalny"/>
      <text:p text:style-name="Cytat">„Mateusz w ten sposób wyznaczył drogę, którą miały pójść dalej następne pokolenia krakowskich uczonych, a przede wszystkim najwięksi polscy koncyliaryści doby soboru w Bazylei: Benedykt Hesse, Wawrzyniec z Raciborza, Jan Elgot i Jakub z Paradyża <text:bookmark-start text:name="p145"/><text:a xlink:type="simple" xlink:href="#przypis145" office:target-frame-name="_top" xlink:show="replace" text:style-name="Internet_20_link" text:visited-style-name="Visited_20_Internet_20_Link"><text:span text:style-name="Internet_20_link"><text:span text:style-name="T43">[przypis 1.4.5.].</text:span></text:span></text:a><text:bookmark-end text:name="p145"/>”</text:p>
      <text:p text:style-name="Normalny"/>
      <text:p text:style-name="Normalny">Szczególnie znaczące, a zarazem kompromisowe stanowisko zajmował wykształcony już na Uniwersytecie Krakowskim wybitny dekretysta i profesor prawa <text:soft-page-break/>kanonicznego, trzykrotny rektor tej uczelni, Jan Elgot (około 1398-1452). W 1440 roku przedstawił on stanowisko o równowadze władzy papieskiej i soboru jako postawę ugodową. Nie zostało ono pisemnie przedstawione i uargumentowane jako oficjalne stanowisko uczelni (podobnie jak w przypadku opinii Wawrzyńca z Raciborza (1381-1448) w duchu koncyliaryzmu), ale posłużyło do wypracowania urzędowego oświadczenia Uniwersytetu Krakowskiego, które przygotował Tomasz Strzempinski (1398-1460). Elgot wysłany na sobór w Bazylei (1441) przez Zbigniewa Oleśnickiego (1389-1455), biskupa krakowskiego i kanclerza Uniwersytetu, wygłosił tam kilka znakomitych mów, podkreślając w nich zarówno potrzebę posłuszeństwa papieżowi, jak i podnosząc znaczenie soborów powszechnych, będących wyrazem zbiorowej mądrości Kościoła.</text:p>
      <text:p text:style-name="Normalny">Str. 75.</text:p>
      <text:p text:style-name="Normalny">Uzyskany tam rozgłos przyniósł mu zaszczytną nominację na audytora <text:span text:style-name="Domyślna_20_czcionka_20_akapitu"><text:span text:style-name="T48">sacri palotii apostolici</text:span></text:span>. Elgot na forum krajowym i międzynarodowym występował wielokrotnie – m.in. uczestniczył w głośnej dyspucie z posłami husyckimi, która odbyła się na zamku wawelskim w obecności króla Władysława Jagiełły w 1431 roku. Negatywnego stanowiska wobec husytów nie zmienił nigdy, ale jako człowiek wysokiej kultury umysłowej i wielce szlachetny, nie znajdując teologicznego kompromisu, zachowywał otwartość poznawczą.</text:p>
      <text:p text:style-name="Normalny">Uniwersytet Krakowski, z czasem coraz rzadziej nazywany Studium Generale, a coraz częściej w nawiązaniu do prastarych tradycji antycznych Akademią, już w pierwszych dziesięcioleciach po jagiellońskiej refundacji gromadził pokaźne grono wybitnych profesorów i coraz szerszą grupę studentów ściągających do Krakowa z wielu krajów. Obok wymienionych już profesorów trudno nie wspomnieć o Mikołaju z Gorzkowa (zmarły w 1414) – pierwszym dziekanie Wydziału Prawa na odnowionej uczelni, o cystersie Janie Szczekna (Štekna, 1355-1403), który wcześniej był nauczycielem Jana Husa, a następnie pierwszym dziekanem Wydziału Sztuk Wyzwolonych, Janie z Kęt (1390-1473), Franciszku Krzysewiczu z Brzegu (około 1370-1432), Mikołaju Peyserze z Pyzdr (około 1363-1424), Andrzeju z Malborka, Janie z Kluczborka (około 1370-1436), Mikołaju z Kozłowa (zmarłym w 1433), Piotrze Wolframie ze Lwowa (zmarłym w 1428). Obrany na urząd rektorski w 1425 roku Jan <text:span text:style-name="Domyślna_20_czcionka_20_akapitu"><text:span text:style-name="T92">de Saccis</text:span></text:span> (Jan z Pawii, 1370-1434 <text:bookmark-start text:name="p146"/><text:a xlink:type="simple" xlink:href="#przypis146" office:target-frame-name="_top" xlink:show="replace" text:style-name="Internet_20_link" text:visited-style-name="Visited_20_Internet_20_Link"><text:span text:style-name="Internet_20_link"><text:span text:style-name="T43">[przypis 1.4.6</text:span></text:span></text:a><text:bookmark-end text:name="p146"/>.]), należał do pierwszych świeckich wykładowców w krakowskiej uczelni i był pierwszym żonatym rektorem. On jako dziekan Wydziału Medycznego skodyfikował (a może także zredagował) najstarsze <text:soft-page-break/>statuty i przywileje tego wydziału, przeniósł na grunt polski tzw. włoską szkołę medyczną, czerpiącą z dzieł Hipokratesa, wykształcił grono znanych medyków – m.in. Hermana z Przeworska, Bernarda Hesse oraz Mikołaja Oszkowskiego.</text:p>
      <text:p text:style-name="Normalny">Krakowski Uniwersytet był też w tamtych czasach niejednokrotnie miejscem twórczego współistnienia i wymiany opinii oraz teorii o charakterze wielokulturowym, nierzadko konfrontacji stanowisk czy sporów. W latach 1433-1510 cudzoziemcy stanowili aż około 44 procent ogółu studiujących na Uniwersytecie Krakowskim. Międzynarodowa była też kadra naukowa, dla której językiem wykładowym pozostawała łacina, co w warunkach zachodniego uniwersalizmu stanowiło znaczne udogodnienie w podejmowaniu obowiązków profesorskich na zagranicznych uniwersytetach. Pomyślny rozwój uczelni dobrze służył otwieraniu nowych burs i kolegiów; powstawały bursy dla studentów pochodzących z konkretnych krajów.</text:p>
      <text:p text:style-name="Normalny">Str. 76.</text:p>
      <text:p text:style-name="Normalny">Wprawdzie następcy Władysława Jagiełły nie okazywali już takiej hojności wobec Uniwersytetu Krakowskiego jak założyciel tej dynastii, ale dzięki możnym donatorom i biskupom krakowskim, sprawującym funkcje kanclerzy, uczelnia rozwijała się i wciąż rósł jej międzynarodowy prestiż. Jak stwierdza Krzysztof Rafał Prokop:</text:p>
      <text:p text:style-name="Normalny"/>
      <text:p text:style-name="Cytat">„Dzięki powiększanemu uposażeniu <text:span text:style-name="Domyślna_20_czcionka_20_akapitu"><text:span text:style-name="T28">Almae Matris </text:span></text:span>w przedziale lat 1415-1460 wykładało na niej aż 216 mistrzów i doktorów oraz 851 bakałarzy, pod których kierunkiem wykształciło się w latach 1414-1449 ponad 5000 scholarów. Rocznie immatrykulowało się wówczas około 100-200 studentów, zaś na przełomie 15./16. w. liczba ta uległa jeszcze zdwukrotnieniu, osiągając rekordowy dla doby staropolskiej poziom 300-400 immatrykulacji w danym roku. Później liczba ta przez długi czas oscylowała na poziomie około 200-300 (częściej jednak bliżej dolnej granicy) <text:bookmark-start text:name="p147"/><text:a xlink:type="simple" xlink:href="#przypis147" office:target-frame-name="_top" xlink:show="replace" text:style-name="Internet_20_link" text:visited-style-name="Visited_20_Internet_20_Link"><text:span text:style-name="Internet_20_link"><text:span text:style-name="T43">[przypis 1.4.7.].</text:span></text:span></text:a><text:bookmark-end text:name="p147"/>”</text:p>
      <text:p text:style-name="Normalny"/>
      <text:p text:style-name="Normalny">Z czasem opór wobec humanizmu na wielu uniwersytetach, w tym także na Uniwersytecie Krakowskim, sprzyjał rozwojowi nowego typu szkół, w których preferowano nieomal wyłącznie studia o charakterze klasycznym. Szkoły te stały się wkrótce konkurencyjne dla uniwersytetów. Śmierć biskupa krakowskiego Piotra Tomickiego (1464-1535), który był wielkim protektorem humanizmu, zbiegła się z załamaniem wpływów tego tak znaczącego ruchu umysłowego na Uniwersytecie Krakowskim. Uczelnię opuszczali ostatni wędrowni humaniści, przerwane zostało <text:soft-page-break/>nauczanie języków hebrajskiego i greckiego. Wprawdzie w programach pozostawali klasycy literatury łacińskiej, coraz więcej uwagi poświęcano jednak nauczaniu filozofii Arystotelesa. Coraz powszechniej forsowano poglądy, że jedynie wykształcenie oparte na filozofii Stagiryty może być podstawą do dalszych studiów uniwersyteckich. W opinii humanistów tak formułowane programy spowodowały zastój i naukowy upadek uczelni. Procesom tym towarzyszyły postępy reformacji religijnej.</text:p>
      <text:p text:style-name="Normalny">Opowiadając się po stronie tradycyjnej teologii katolickiej, uniwersytet stał się nieufny wobec tych zjawisk, pozostał bastionem katolicyzmu, co spowodowało odpływ słuchaczy z obszarów objętych nowymi ruchami religijnymi (…).</text:p>
      <text:p text:style-name="Normalny">Str. 77.</text:p>
      <text:p text:style-name="Normalny">Katolicki uniwersytet zwalczać zaczęła szlachta protestancka. Grupa krakowskich posłów różnowierczych domagała się na sejmie piotrkowskim 1562/1563 jego likwidacji. Kolejny cios zadało uczelni powstanie nowych szkół humanistycznych w Polsce – protestanckich, a następnie katolickich (jezuickich), które odciągnęły od niej synów najzamożniejszych rodzin mieszczańskich i szlacheckich <text:bookmark-start text:name="p148"/><text:a xlink:type="simple" xlink:href="#przypis148" office:target-frame-name="_top" xlink:show="replace" text:style-name="Internet_20_link" text:visited-style-name="Visited_20_Internet_20_Link"><text:span text:style-name="Internet_20_link"><text:span text:style-name="T43">[przypis 1.4.8.].</text:span></text:span></text:a><text:bookmark-end text:name="p148"/></text:p>
      <text:p text:style-name="Normalny">Uniwersytet Krakowski, do schyłku 16. wieku określany <text:span text:style-name="Domyślna_20_czcionka_20_akapitu"><text:span text:style-name="T46">jako </text:span></text:span><text:span text:style-name="Domyślna_20_czcionka_20_akapitu"><text:span text:style-name="T48">Schola Princeps Regni Poloniae</text:span></text:span><text:span text:style-name="Domyślna_20_czcionka_20_akapitu"><text:span text:style-name="T29"> </text:span></text:span>(Szkoła Głowna Królestwa Polskiego), swoją monopolistyczną pozycję zdawał się utracić, kiedy w 1579 roku wileńskie kolegium jezuickie podniesione zostało do rangi uniwersytetu, a w kilkanaście lat później (1594) kanclerz Jan Zamoyski (1542-1605) ufundował w Zamościu Akademię. Żadna jednakowoż z tych uczelni, ani też poznańska Akademia Lubrańskiego (od 1616 roku oddana pod kuratelę Uniwersytetu Krakowskiego jako kolonia akademicka) formalnie nie mogły zagrozić pozycji krakowskiej Alma Mater, nie będąc w rzeczywistości uniwersytetami, uczelniami o pełnej czterowydziałowej strukturze akademickiej i tradycyjnych fakultetach – ale tę pozycje osłabiły <text:bookmark-start text:name="p149"/><text:a xlink:type="simple" xlink:href="#przypis149" office:target-frame-name="_top" xlink:show="replace" text:style-name="Internet_20_link" text:visited-style-name="Visited_20_Internet_20_Link"><text:span text:style-name="Internet_20_link"><text:span text:style-name="T43">[przypis 1.4.9].</text:span></text:span></text:a><text:bookmark-end text:name="p149"/></text:p>
      <text:p text:style-name="Normalny">Najdotkliwszy bodaj cios zadały jednak uczelni przemiany w szesnastowiecznej Polsce, gdy polityczne i ekonomiczne przywileje, uzyskane przez szlachtę jeszcze w wieku 15., doprowadziły do degradacji pozostałych stanów. Dostęp do urzędów publicznych oraz wyższych stanowisk kościelnych miał zasadniczo dotyczyć stanu szlacheckiego, a samo wykształcenie uniwersyteckie przestało być wymagane. Niemałe znaczenie w tym względzie miał przywilej Zygmunta Starego (1467-1548) z 1535 roku, który nadawał szlachectwo profesorom Uniwersytetu Krakowskiego, wykładającym na tej królewskiej uczelni co najmniej dwadzieścia lat. Przywilej miał ostatecznie charakter teoretyczny, bowiem praktycznie nie wszedł w życie z powodu <text:soft-page-break/>oporu szlachty. Dopiero sejm rozbiorowy przeforsował ten przywilej zgodnie z wolą króla Zygmunta pierwszego i oczekiwaniami profesorów. Nadanie szlachectwa zasłużonym uczonym miało zatem wymiar co najmniej moralny i honorowy.</text:p>
      <text:p text:style-name="Normalny">Na Uniwersytecie Krakowskim nie ustawał klimat (szerszej niż na wielu uczelniach Europy Zachodniej i Południowej) wymiany opinii, profesorowie zaangażowani byli w formowanie kierunków przemian, wypracowanie rozstrzygnięć naukowych, uczestniczyli w r<text:span text:style-name="T124">ó</text:span>żnych zespołach soborów powszechnych.</text:p>
      <text:p text:style-name="Normalny">Str. 78.</text:p>
      <text:p text:style-name="Normalny">W 17. wieku, który dla Uniwersytetu Krakowskiego był czasem marazmu czy wręcz upadku jego znaczenia i międzynarodowego wizerunku, uczelnia walczyła z jezuitami, którzy usiłowali otworzyć z Krakowie własną szkołę, zamierzając w późniejszym czasie podnieść ją do rangi akademii. Walkę z potężnym zakonem, który tworząc wyższą uczelnię stanowiłby istotne zagrożenie dla bytu i rozwoju Uniwersytetu Krakowskiego, wygrał ostatecznie te drugi, ale wyszedł z tej walki ciężko osłabiony. Zmaganiom tym towarzyszyły liczne dysputy, a także, choć z częstotliwością mniejszą niż w wielu europejskich ośrodkach akademickich i na ogół nie tak jak tam dotkliwe, tumulty <text:bookmark-start text:name="p1410"/><text:a xlink:type="simple" xlink:href="#przypis1410" office:target-frame-name="_top" xlink:show="replace" text:style-name="Internet_20_link" text:visited-style-name="Visited_20_Internet_20_Link"><text:span text:style-name="Internet_20_link"><text:span text:style-name="T43">[przypis 1.4.10.].</text:span></text:span></text:a> <text:bookmark-end text:name="p1410"/>Uniwersytet zdołał też nie dopuścić do stworzenia publicznej szkoły jezuickiej o randze akademii w Poznaniu i Lwowie, sam zaś stworzył sieć kilkudziesięciu kolonii akademickich, w których – w przeciwieństwie do średnich szkół jezuickich i pijarskich – dominowała młodzież nieszlacheckiego pochodzenia.</text:p>
      <text:p text:style-name="Normalny">O ile w okresie Odrodzenia Uniwersytet Krakowski utrzymywał szerokie kontakty z najprzedniejszymi ośrodkami akademickimi Europy, a z samą uczelnią i dworem królewskim związani byli wybitni humaniści, czasy reformacji i kontrreformacji, kiedy Uniwersytet tonął w scholastyce i stronił od nowatorstwa naukowego, były latami regresu i spadku zainteresowania studiami w Krakowie. Jednak to wciąż w tym właśnie mieście, jak w czasach Kallimacha (1437-1497), który w słynącej z tolerancji religijnej Polsce znalazł schronienie, dysydenci i innowiercy czuli się bardziej bezpieczni niż w krajach Europy Zachodniej.</text:p>
      <text:p text:style-name="Normalny">W gronie profesorów znajdowało się wciąż wielu wybitnych uczonych, ale nie służyły wizerunkowi uczelni ostre napięcia i konflikty pomiędzy konserwatywną oligarchią uniwersytecką a zwolennikami nowych prądów umysłowych. W dyskusji zapoczątkowanej przez Szymona Marycyjusza z Pilzna (1517-1574) na temat polskiej szkoły uczestniczyli w 16. i 17. wieku czołowi rzecznicy plebejskiego <text:soft-page-break/>programu oświatowego oraz inni znani krakowscy uczeni – m.in. Sebastian Petrycy (1554-1626), Jakub Naymanowic (około 1584-1641) czy Andrzej Gostyński (1540-1571).</text:p>
      <text:p text:style-name="P18">Umiejętności artystycznego, naukowego i obywatelskiego dialogu na krakowskim Uniwersytecie uczyli się u swoich mistrzów, we własnym rówieśniczym gronie, często z udziałem przybyszów z zagranicy, najwybitniejsi polscy literaci doby renesansu i baroku: Jan Kochanowski (1530-1584), Andrzej Frycz Modrzewski (1503-1572), Szymon Szymonowic (1558-1629), Wespazjan Kochowski (1633-1700); znani historycy: Marcin Kromer (1512-1589), Bartłomiej Paprocki (około 1544-1614), Szymon Starowolski (1585-1650); mężowie stanu i politycy: Erazm Ciołek (1474-1522) i Jan Dantyszek (1485-1548). </text:p>
      <text:p text:style-name="Normalny">Str. 79.</text:p>
      <text:p text:style-name="Normalny">Na Uniwersytecie Krakowskim nauki pobierał, najpierw w Szkołach Nowodworskich, a następnie na Wydziale Sztuk Wyzwolonych, Jan Sobieski (1629-1696). Wśród studentów byli także wybitni przedstawiciele obozu katolickiego – m.in. Stanisław Hozjusz (1504-1579), Piotr Skarga (1536-1612), Jakub Wujek (1541-1597), jak też liderzy kontrreformacji: Szymon Zacjusz (1507-1591), Andrzej Trzecieski (1530-1584), Marcin Krowicki (około 1501-1573), Grzegorz Paweł z Brzezin (około 1525-1591) czy Szymon Budny (1530-1593).</text:p>
      <text:p text:style-name="Normalny">W okresie potrydenckim z krakowskim środowiskiem uniwersyteckim związane było liczne grono wybitnych teologów, którzy odegrali ważną rolę w polemice z innowiercami, a tym samym z poglądami teologicznymi i społecznymi, które niosła reformacja. Uniwersytet Krakowski, choć już wówczas osłabiony, posiadał w gronie swoich profesorów lub wychowanków osoby wybitne, nierzadko oceniane jako kontrowersyjne, o rozgłosie wykraczającym poza granice Rzeczypospolitej. Należeli do tego grona m.in. Stanisław Hozjusz, Piotr Skarga, Stanisław Sokołowski (1537-1593), Marcin Wadowita (około 1567-1641), Hieronim Powodowski (1543-1613), Wojciech Nowopolski (1508-1558) czy Marcin Białobrzeski (1530-1586). Siłą oddziaływania wielu z nich było nie tylko gruntowne wykształcenie w Uniwersytecie Krakowskim i na renomowanych uczelniach europejskich, ale gorliwość i przykładne życie. Z Uniwersytetu wynieśli głęboką wiedzę i umiejętności, będące dewizą krakowskiej uczelni – <text:span text:style-name="Domyślna_20_czcionka_20_akapitu"><text:span text:style-name="T48">plus ratio quam vis</text:span></text:span>, a także unikanie drastycznych metod przekonywania także wówczas, gdy dyskusje i polemiki nie przynosiły rozstrzygnięć.</text:p>
      <text:p text:style-name="Normalny">Warto też unaocznić, z konieczności lakonicznie, kierunki działalności kilku <text:soft-page-break/>profesorów Uniwersytetu Krakowskiego w okresie potrydenckim: Stanisława Hozjusza, Stanisława Sokołowskiego, Marcina Wadowity, a na innym nieco polu działalności – Walentego Fontanusa (1536-1618), które były filarami jego popularności.</text:p>
      <text:p text:style-name="Normalny">W środowisku działaczy kontrreformacyjnych, związanych z Uniwersytetem Krakowskim szczególne miejsce zajmuje Stanisław Hozjusz, ze stołecznym miastem związany miejscem urodzenia i studiów uniwersyteckich oraz działalnością publiczną. Naukę na Uniwersytecie Krakowskim uwieńczył w 1524 roku stopniem bakałarza nauk wyzwolonych.</text:p>
      <text:p text:style-name="Normalny">Str. 80.</text:p>
      <text:p text:style-name="Normalny">Wybitne zdolności i postawa moralna prymusa uniwersyteckiego zwróciła nań uwagę biskupa krakowskiego, Piotra Tomickiego – został bowiem nauczycielem w biskupiej szkole dworskiej i choć był naówczas osobą świecką, otrzymał kilka intratnych godności kościelnych. Już wtedy interesowała go myśl humanistyczna Erazma z Rotterdamu (1466-1536), uczestniczył w spotkaniach i publicznych dyskusjach jego zwolenników. Od 1522 roku drukował pojedyncze łacińskie epigramaty, poświęcone głownie wybitnym humanistom. W 1530 roku Tomicki wysłał go na studia do Padwy i Bolonii, które uwieńczył doktoratem obojga praw w Bolonii w 1534 roku. Po powrocie pełnił ważne funkcje w kancelarii biskupiej, a później, za wsparciem biskupa Samuela Maciejowskiego (1499-1550), w 1538 roku został sekretarzem królewskim, by po pięciu latach awansować na wielkiego sekretarza koronnego. W kancelarii zajmował się głownie sprawami pruskimi, działając na rzecz ścisłego zespolenia Prus i Pomorza z Polską.</text:p>
      <text:p text:style-name="Normalny">U schyłku lat 30. 17. wieku był rzecznikiem reformy Kościoła w duchu erazmiańskim, piętnując ostro nadużycia kleru w zakresie dyscypliny i obyczajów, nazbyt świeckiego życia, nie oszczędzając w tych zarzutach papiestwa. Święcenia kapłańskie przyjął w 1543 roku. W 1549 roku został biskupem chełmińskim, którą to godność z woli króla zamienił w 1551 roku na biskupstwo warmińskie, co spotkało się z oporem separatystów pruskich. Jako biskup stał się ostoją wpływów polskich i rzecznikiem centralistycznej polityki królewskiej. Dążąc do ugruntowania katolicyzmu, przystąpił rychło do zorganizowania tam szkolnictwa, finansując m.in. prowadzenie konwiktów. W 1558 roku na wezwanie papieża Pawła 4. udał się do Rzymu, by tam służyć Stolicy Apostolskiej radami, jak ratować katolicyzm przed reformacją.</text:p>
      <text:p text:style-name="Normalny">Jemu biskupi polscy na synodzie piotrkowskim w 1551 roku powierzyli wypracowanie <text:soft-page-break/>wyznania wiary katolickiej, zaprzysiężonego następnie przez episkopat jako prawowierne. W rozszerzonej wersji dzieło to – <text:span text:style-name="Domyślna_20_czcionka_20_akapitu"><text:span text:style-name="T48">Confessio fidei catholicae christiana</text:span></text:span><text:span text:style-name="Domyślna_20_czcionka_20_akapitu"><text:span text:style-name="T29"> </text:span></text:span>– zostało w 1557 roku wydane w Moguncji, zyskując światowy rozgłos. Za życia Hozjusza dzieło to doczekało się ponad trzydziestu wydań w wielu językach. Zawarty w tym „Wyznaniu wiary” klarowny wykład stał się podstawą tez głośnych dzieł św. Piotra Kanizjusza (1521-1597) oraz <text:span text:style-name="Domyślna_20_czcionka_20_akapitu"><text:span text:style-name="T29">Katechizmu Rzymskiego</text:span></text:span>. Z tego okresu pochodzą jego pisma polemiczne z dawnym przyjacielem Andrzejem Fryczem Modrzewskim. Wskutek jego właśnie interwencji usunięto z wydania krakowskiego z 1551 r. księgi <text:span text:style-name="Domyślna_20_czcionka_20_akapitu"><text:span text:style-name="T29">O Kościele </text:span></text:span>i <text:span text:style-name="Domyślna_20_czcionka_20_akapitu"><text:span text:style-name="T29">O szkole</text:span></text:span>.</text:p>
      <text:p text:style-name="Normalny">Str. 81.</text:p>
      <text:p text:style-name="Normalny">Pisma Stanisława Hozjusza zawierały ostry, polemiczny ton, ale i głęboką humanistyczną formę. Pisał zasadniczo tylko kazania i listy (tych ostatnich napisał około 10 tys.). Od lat 50. były one formą dialogu, sporów czy polemik biskupa warmińskiego z wpływowymi ludźmi i duchownymi, wreszcie szerzycielami nowinek religijnych. Nie mogąc wygłaszać kazań do tłumów z powodu słabego głosu, spowodowanego chorobą gardła, pisał listy.</text:p>
      <text:p text:style-name="Normalny">Hozjusz odgrywał w polskim episkopacie zasadniczą rolę, przeciwstawiając się pomysłom zwołania soboru narodowego i stworzenia tzw. narodowego Kościoła, oderwanego od papiestwa, bądź luźno z nim związanego (był tu przeciwnikiem prymasa Jakuba Uchańskiego (1502-1581) i biskupa włocławskiego – Jana Drohojowskiego, 1505-1557). Toczył dyskusje ze stronnikami ugruntowania się w Polsce pełnej tolerancji religijnej.</text:p>
      <text:p text:style-name="Normalny">Szczególnie dużo uwagi poświęcał Hozjusz roli papiestwa, uznając że papież – jako nieomylny w sprawach wiary i obyczajów, gdy występuje jako następca świętego Piotra i namiestnik Chrystusa – jest siłą jedności Kościoła. Uznawał władzę papieża nad soborem. Jako legat papieski wizytował uniwersytety oraz kierował ostatnimi sesjami wznowionego soboru trydenckiego. Ówcześni papieże, Paweł 4. i Pius 4., darzyli go najwyższym zaufaniem i życzliwością, wysyłali go też jako ich przedstawiciela w ważnych i trudnych misjach. Pius 4. w 1561 roku mianował go kardynałem, a w latach 1562-1563 Hozjusz był legatem papieskim na Soborze Trydenckim. Nazwano go „najuczeńszym i najświątobliwszym” ojcem soborowym. W Trydencie jako przewodniczący obrad wykazywał się gorącą obroną instytucji papiestwa, a także nieugiętą postawą wobec reformacji.</text:p>
      <text:p text:style-name="Normalny">Po zakończeniu obrad soboru powrócił w 1564 roku do Polski, gdzie już w roku <text:soft-page-break/>następnym zwołał w swojej diecezji synod diecezjalny, na którym wprowadził reformy Soboru Trydenckiego. W 1564 roku sprowadził też do Polski jezuitów i osadził ich w Braniewie. Usilnie zabiegał o wprowadzenie uchwał soborowych w całej Rzeczypospolitej. Wraz z nuncjuszem papieskim Janem Commendone (1523-1584) wpłynął na Zygmunta Augusta (1520-1572), aby dekrety soborowe zostały oficjalnie przyjęte na sejmie w Parczewie w 1564 roku. Decyzja ta miała ogromne znaczenie dla dzieła reformy Kościoła i jego pozycji w Polsce.</text:p>
      <text:p text:style-name="Normalny">Hozjusz mimo poważnej opozycji zdołał powstrzymać liczne konflikty, grożące rozłamowi w Kościele, a także przeciwdziałać ideom Kościoła narodowego. Mimo znanej powszechnie gorliwości występował przeciwko prześladowaniom innowierczej szlachty, a w niektórych przypadkach chronił najbardziej nienawistnych sobie antytrynitarzy.</text:p>
      <text:p text:style-name="Normalny">Str. 82.</text:p>
      <text:p text:style-name="Normalny">W 1566 roku przeciwstawił się także wydaleniu arian z Rzeczypospolitej.</text:p>
      <text:p text:style-name="Normalny">Słynął z dzieł miłosierdzia. Wspólnie z biskupem Samuelem Maciejowskim i nuncjuszem papieskim Wincentym Laureo (1523-1592) spowodował obalenie planów króla Stefana Batorego (1533-1586) i Jana Zamoyskiego dotyczące założenia <text:span text:style-name="Domyślna_20_czcionka_20_akapitu"><text:span text:style-name="T46">Collegium Regium</text:span></text:span> na wzór istniejącej szkoły w Paryżu. Plany te zostały ostatecznie przekreślone przez biskupa Piotra Myszkowskiego (około 1510-1591), działającego z upoważnienia synodu piotrkowskiego z 1577 roku.</text:p>
      <text:p text:style-name="Normalny">Hozjusz był przeciwnikiem konfederacji warszawskiej z 1573 roku, namawiał wręcz do nieprzestrzegania zawartych w niej tez. Sam żyjąc skromnie, wspierał ubogich katolików w r<text:span text:style-name="T124">ó</text:span>żnych krajach. Otaczał serdeczną opieką młodzież studiującą w Rzymie. Założył dla niej hospicjum – Dom Polski przy kościele ofiarowanym przez papieża Grzegorza 13. (1502-1585), noszącym odtąd imię św. Stanisława Biskupa.</text:p>
      <text:p text:style-name="Normalny">W 1565 roku jako pierwszy Polak miał szansę wyboru na papieża; uznał jednak, że jego miejsce jest w Polsce, zagrożonej reformacyjnymi rozdarciami, i z szansy tej nie zamierzał skorzystać. Zmarł w opinii świętości 5 sierpnia 1579 roku w miejscowości <text:span text:style-name="Domyślna_20_czcionka_20_akapitu"><text:span text:style-name="T92">Capranica</text:span></text:span> koło Rzymu.</text:p>
      <text:p text:style-name="Normalny">Rzym opłakiwał go jako człowieka wielkiego i świętego, prawdziwego doktora kościoła i podporę, a domownicy skrzętnie zbierali po nim pisma i pamiątki w przekonaniu, że wkrótce zostanie wszczęty proces beatyfikacyjny. Marcin Boroniusz umieścił go w swoich <text:span text:style-name="Domyślna_20_czcionka_20_akapitu"><text:span text:style-name="T29">Żywotach świętych </text:span></text:span>wśród błogosławionych <text:bookmark-start text:name="p1411"/><text:a xlink:type="simple" xlink:href="#przypis1411" office:target-frame-name="_top" xlink:show="replace" text:style-name="Internet_20_link" text:visited-style-name="Visited_20_Internet_20_Link"><text:span text:style-name="Internet_20_link"><text:span text:style-name="T43">[przypis 1.4.11.].</text:span></text:span></text:a><text:bookmark-end text:name="p1411"/></text:p>
      <text:p text:style-name="Normalny">W ocenie Tadeusza Ulewicza, wybitnego znawcy literatury i kultury staropolskiej, <text:soft-page-break/>„postać Stanisława Hozjusza należy z pewnością do najciekawszych i szczególnie zasłużonych, a zarazem i do najbardziej <text:span text:style-name="Domyślna_20_czcionka_20_akapitu"><text:span text:style-name="T43">«</text:span></text:span>europejskich<text:span text:style-name="Domyślna_20_czcionka_20_akapitu"><text:span text:style-name="T43">»</text:span></text:span> ludzi tamtego okresu” <text:bookmark-start text:name="p1412"/><text:a xlink:type="simple" xlink:href="#przypis1412" office:target-frame-name="_top" xlink:show="replace" text:style-name="Internet_20_link" text:visited-style-name="Visited_20_Internet_20_Link"><text:span text:style-name="Internet_20_link"><text:span text:style-name="T43">[przypis 1.4.12.].</text:span></text:span></text:a><text:bookmark-end text:name="p1412"/></text:p>
      <text:p text:style-name="Normalny">W przypadku Stanisława Sokołowskiego (1537-1593) zdawałoby się, iż wszystkie okoliczności sprzysięgły się przeciwko niemu. A tymczasem, choć urodzony w związku pozamałżeńskim, choć dotkliwie fizycznie upośledzony (bardzo niskiego wzrostu, brzydki i garbaty), doszedł on do wysokich godności, a z jeszcze wyższych zrezygnował.</text:p>
      <text:p text:style-name="Normalny">Str. 83.</text:p>
      <text:p text:style-name="Normalny">Studiował na Uniwersytecie Krakowskim, studia na Wydziale Atrium uwieńczył w 1561 roku bakalaureatem, a w rok później – magisterium. Przez następnych dziesięć lat wykładał na tym wydziale m.in. filozofię antyczną. W 1565 roku został członkiem Kolegium Większego, a w 1571 roku dziekanem swojego wydziału. Wiosną 1559 roku wyjechał do Wittenbergi, gdzie słuchał wykładów m.in. Filipa Melanchtona (1497-1560).</text:p>
      <text:p text:style-name="Normalny">Na początku 1573 roku przybył Sokołowski do Rzymu, by pogłębić swoją wiedzę teologiczną, tam też przyjął święcenia kapłańskie. Stamtąd udał się do Bolonii, gdzie wypracował doktorat teologii i powszechne uznanie. W 1576 roku został kapelanem i kaznodzieją Stefana Batorego, ciesząc się ze strony monarchy ogromnym zaufaniem. Zasłynął wówczas jako znakomity, bezkompromisowy kaznodzieja. Towarzyszył Batoremu w wyprawach wojennych i podróżach. Wojenne trudy nadszarpnęły jego od zawsze wątłe zdrowie. Gdy choroba się pogłębiła, poprosił króla o zwolnienie z obowiązków. Zastąpił go w nich ks. Marcin Laterna (1552-1598).</text:p>
      <text:p text:style-name="Normalny">Stanisław Sokołowski zasłynął jako gorący polemista z protestantami, broniąc gorliwie doktryny katolickiej. Światowy rozgłos, a wśród protestantów głębokie poruszenie, przyniosła mu słynna, napisana po łacinie <text:span text:style-name="Domyślna_20_czcionka_20_akapitu"><text:span text:style-name="T29">Cenzura wschodniego Kościoła </text:span></text:span>(1582, Kraków), w której dokonał krytycznego omówienia korespondencji pomiędzy patriarchą Jeremiaszem 2. (1536-1595) a Uniwersytetem w Tybindze, w kwestii proponowanego przez niemieckich protestantów zjednoczenia Kościoła prawosławnego z luteranami i odrzucenia przez patriarchę wyznania ewangelicko-augsburskiego jako niezgodnego z tradycją chrześcijańską. Dzieło wywołało polemikę w najwyższych kręgach kościelnych, uznanie ze strony Kościoła i listy gratulacyjne w 1584 roku od papieża Grzegorza 13., a wcześniej – od Stefana Batorego.</text:p>
      <text:p text:style-name="Normalny"><text:soft-page-break/>Trwałe miejsce w dziejach teologii przyniosła mu rozprawa <text:span text:style-name="Domyślna_20_czcionka_20_akapitu"><text:span text:style-name="T29">O różnicy między prawdziwym a fałszywym Kościołem</text:span></text:span>. Opierała się ona na doktrynie hozjańskiej, autorytecie Biblii, credo niceo-kontstantynopolitańskim i naukach Ojców Kościoła. Nieomylności w nauczaniu magisterium Kościoła dowodził nieomal identycznie jak sformułowano ją po kilku wiekach na pierwszym Soborze Watykańskim.</text:p>
      <text:p text:style-name="Normalny">O Sokołowskim mówiono, że jest „ostatnim humanistą na ambonie”, jego <text:span text:style-name="Domyślna_20_czcionka_20_akapitu"><text:span text:style-name="T29">Kazania kościelne </text:span></text:span>uznawano za najlepszy wzorzec retoryki dla kaznodziejów, a <text:span text:style-name="Domyślna_20_czcionka_20_akapitu"><text:span text:style-name="T29">Oficja polskich świętych </text:span></text:span>wznawiano co najmniej trzydzieści dwa razy (Stefan Batory rozdawał je w podarku szczególnie znacznym gościom). Mistrz Jan z Czarnolasu pisał o nim w łacińskim epigramacie:</text:p>
      <text:p text:style-name="Normalny">Str. 84.</text:p>
      <text:p text:style-name="Normalny"/>
      <text:p text:style-name="Cytat">„Niewielkim ciałem jest Sokołowski, a przecież mówi tak pięknie,<text:line-break/>Że z Odyseuszem i Nestorem go porównują<text:line-break/>Szczęśliwy, kto słucha przemawiającego,<text:line-break/>Ale szczęśliwy jest i ten, kto jego pisma jasne i wymowne czyta <text:bookmark-start text:name="p1413"/><text:a xlink:type="simple" xlink:href="#przypis1413" office:target-frame-name="_top" xlink:show="replace" text:style-name="Internet_20_link" text:visited-style-name="Visited_20_Internet_20_Link"><text:span text:style-name="Internet_20_link"><text:span text:style-name="T43">[przypis 1.4.13].</text:span></text:span></text:a><text:bookmark-end text:name="p1413"/>"</text:p>
      <text:p text:style-name="cytowanie"/>
      <text:p text:style-name="Normalny">Żył nader skromnie, wymagał wiele od siebie i ludzi, wspierał ubogich studentów. Był gorącym patriotą, rzecznikiem jedności Kościoła; obok Skargi największym ówczesnym kaznodzieją. Groził upadkiem Polski, jeśli w kraju nie zostaną przeprowadzone reformy ustrojowe i zmieniony system obronny – źle pojęta demokracja w istocie doprowadziła do anarchii. Stanisław Sokołowski był niezwykle szanowany i lubiany także przez swoich studentów. To głównie dzięki ich staraniom u króla Zygmunta Augusta uzyskał legalizację swojego pochodzenia w 1570 roku, a w roku następnym został nobilitowany i otrzymał herb Gozdawa.</text:p>
      <text:p text:style-name="Normalny">W przypadku Marcina Wadowity można stwierdzić, że niewielu było w tamtych czasach ludzi, którzy jak on wszystko – gruntowne wykształcenie, dostojeństwa, powszechny szacunek i sławę, dalece wykraczającą poza kraj rodzinny – zawdzięczali wyłącznie sobie, swoim zdolnościom, pracowitości i prawości charakteru. Pochodził z biednej rodziny włościańskiej i tylko dzięki przypadkowym zdarzeniom oraz życzliwym osobom, które poznawszy jego talenty dopomogły mu podjąć w 1583 roku studia na Uniwersytecie Krakowskim, zdobył magisterium sztuk wyzwolonych, a w 1590 roku – doktorat filozofii. Po święceniach kapłańskich pełnił szereg funkcji krakowskim Kościele, m.in. jako członek kapituł kolegiackich. <text:soft-page-break/>Studiował na Wydziale Teologicznym, na którym wkrótce objął wykłady, a w latach 1605-1606 kontynuował studia teologiczne w Padwie i Rzymie, gdzie zapoznał się z współczesną teologią potrydencką oraz z nowymi kierunkami filozoficznymi i teologicznymi. W jezuickim Collegium Romanum uzyskał doktorat teologii. Uniwersytet Krakowski, dostrzegając swoje zagrożenie związane z rozwojem średniego i wyższego szkolnictwa jezuitów w Polsce, nie chciał uznać doktoratu Wadowity uzyskanego w Kolegium Jezuitów. Dopiero interwencja wielkiego kanclerza uczelni, biskupa Piotra Tylickiego (1543-1616) spowodowała przełamanie oporu w tym względzie. Wadowicie przyznano <text:span text:style-name="Domyślna_20_czcionka_20_akapitu"><text:span text:style-name="T48">locum inter doctores theologiae</text:span></text:span><text:span text:style-name="Domyślna_20_czcionka_20_akapitu"><text:span text:style-name="T29"> </text:span></text:span>po odbyciu specjalnej publicznej dysputy.</text:p>
      <text:p text:style-name="Normalny">Str. 85.</text:p>
      <text:p text:style-name="Normalny">W zatargach Uniwersytetu z jezuitami, a w rzeczywistości w związku z ich przywilejami w zakresie zakładania kolegiów na poziomie uniwersyteckim, Wadowita wypowiadał się – mimo swego rzymskiego doktoratu i studiów w Collegium Romanum – po stronie Uniwersytetu Krakowskiego. Gdy sprawa sporu między jezuitami i akademikami wniesiona została do Sejmu podczas posiedzenia przedstawicieli Sejmu i Senatu na zamku królewskim w Krakowie (1633), Wadowita dowodził praw Uniwersytetu na tyle przekonywująco, że najwyższy trybunał podjął decyzję korzystną dla Alma Mater. Obok Wadowity w obronie interesów Uniwersytetu Krakowskiego wystąpili Jakub Naymanowic (około 1594-1641), Jan Brożek (1585- 1651) i rektor Krzysztof Naymanowic. (około 1590-1651) Po wysłuchaniu stron trybunał powiadomił króla Władysława 4. (1595-1648) o wyroku: „szkoły jezuickie zamknąć należy”. Pretendujące do rangi akademii krakowskie kolegium jezuitów, stanowiące zagrożenie dla Uniwersytetu zostało zamknięte, sami zaś jezuici mogli prowadzić w Rzeczypospolitej szkoły średnie.</text:p>
      <text:p text:style-name="Normalny">Uwieńczone takim sukcesem zabiegi, w których Marcin Wadowita wykazał się wielkim talentem mediacyjnym i solidną wiedzą, nade wszystko zaś jego głośne polemiki o charakterze teologicznym przysporzyły temu wybitnemu erudycie popularności i rozgłosu. Był mocno zaangażowany w realizację reformy Kościoła według wskazań Soboru Trydenckiego. Jego słynne dysputy teologiczne na temat prawd wiary kwestionowanych przez protestantów ściągały, podobnie jak i wykłady uniwersyteckie, rzesze ludzi. W duchu teologii potrydenckiej wykształcił wielu znakomitych teologów. Wadowita trzykrotnie uczestniczył w dysputach teologicznych w Rzymie, zyskując tam uznanie jako wybitny teolog; podziwiano też jego niebywałą <text:soft-page-break/>umiejętność przekonywania adwersarzy i formułowania dowodów. Obecny na jednej z takich dysput papież Klemens 7. (1478-1534) tak scharakteryzował krakowskiego teologa: „<text:span text:style-name="Domyślna_20_czcionka_20_akapitu"><text:span text:style-name="T46">Eruditio angelica, vox diabolica et mores rusticani</text:span></text:span>” <text:bookmark-start text:name="p1414"/><text:a xlink:type="simple" xlink:href="#przypis1414" office:target-frame-name="_top" xlink:show="replace" text:style-name="Internet_20_link" text:visited-style-name="Visited_20_Internet_20_Link"><text:span text:style-name="Internet_20_link"><text:span text:style-name="T43">[przypis 1.4.14].</text:span></text:span></text:a> <text:bookmark-end text:name="p1414"/>(<text:span text:style-name="Domyślna_20_czcionka_20_akapitu"><text:span text:style-name="T29">wiedza anielska, głos diabelski i obyczaje wieśniacze</text:span></text:span>). W kierowanych przez Wadowitę dysputach teologicznych uczestniczyli nie tylko duchowni, ale także politycy, możnowładcy oraz przedstawiciele dynastii panującej w Rzeczypospolitej. Marcin Wadowita był rzecznikiem i obrońcą tolerancji światopoglądowej.</text:p>
      <text:p text:style-name="Normalny">Str. 86.</text:p>
      <text:p text:style-name="Normalny">Aleksander Brückner w <text:span text:style-name="Domyślna_20_czcionka_20_akapitu"><text:span text:style-name="T29">Dziejach kultury polskiej </text:span></text:span>podał przykład takiej jego postawy, gdy zdołał obronić od niechybnej śmierci przywódcę arian polskich, Fausta Socyna (1539-1604), napadniętego przez studentów krakowskich.</text:p>
      <text:p text:style-name="Normalny"/>
      <text:p text:style-name="Cytat">„Fausta Socyna, gdy chory w Krakowie w kamienicy złotnika Chrobeskiego (kalwina) leżał, w dzień Wniebowstąpienia 1598 r. napadła młodzież akademicka, wywlekła bosego bez czapki, w samym płaszczu tylko, zdemolowawszy mieszkanie, spaliła przed ratuszem książki jego i rękopisy, a samego powlekła dalej, aby go utopić; po drodze wyrwał go z ciżby profesor Marcin Campius (Kępa) Wadowita (z Wadowic) i kilku innych profesorów (rektor medyk Fontana, Sigonius – tłumacz Sokołowskiego i inni), uwiedli go do <text:span text:style-name="Domyślna_20_czcionka_20_akapitu"><text:span text:style-name="T46">Collegium Maius</text:span></text:span>, a stamtąd do <text:span text:style-name="Domyślna_20_czcionka_20_akapitu"><text:span text:style-name="T46">Collegium Iuridicum</text:span></text:span>, ale studenci już się zbierali, aby go odbić; deszcz ulewny im przeszkodził, a Włoch katolik zabrał go na noc do siebie; o świcie następnego dnia przeprowadzono go do Cetysa (...) do Igołomi (...) Ocalenie zawdzięczał Socyn głównie Wadowicie, który z okna kamienicy uniwersyteckiej tłum spostrzegł <text:bookmark-start text:name="p1415"/><text:a xlink:type="simple" xlink:href="#przypis1415" office:target-frame-name="_top" xlink:show="replace" text:style-name="Internet_20_link" text:visited-style-name="Visited_20_Internet_20_Link"><text:span text:style-name="Internet_20_link"><text:span text:style-name="T43">[przypis 1.4</text:span></text:span></text:a><text:bookmark-start text:name="_Hlt530426279"/><text:bookmark-start text:name="_Hlt530426280"/><text:a xlink:type="simple" xlink:href="#przypis1415" office:target-frame-name="_top" xlink:show="replace" text:style-name="Internet_20_link" text:visited-style-name="Visited_20_Internet_20_Link"><text:span text:style-name="Internet_20_link"><text:span text:style-name="T43">.</text:span></text:span></text:a><text:bookmark-end text:name="_Hlt530426279"/><text:bookmark-end text:name="_Hlt530426280"/><text:a xlink:type="simple" xlink:href="#przypis1415" office:target-frame-name="_top" xlink:show="replace" text:style-name="Internet_20_link" text:visited-style-name="Visited_20_Internet_20_Link"><text:span text:style-name="Internet_20_link"><text:span text:style-name="T43">15.]</text:span></text:span></text:a><text:span text:style-name="Internet_20_link"><text:span text:style-name="T43">.</text:span></text:span>”</text:p>
      <text:p text:style-name="Normalny"/>
      <text:p text:style-name="Normalny"><text:bookmark-end text:name="p1415"/>W serdecznym liście o dozgonnej pamięci za uratowane życie dziękował Socyn Marcinowi z Wadowic oraz krakowskim profesorom <text:bookmark-start text:name="p1416"/><text:a xlink:type="simple" xlink:href="#przypis1416" office:target-frame-name="_top" xlink:show="replace" text:style-name="Internet_20_link" text:visited-style-name="Visited_20_Internet_20_Link"><text:span text:style-name="Internet_20_link"><text:span text:style-name="T43">[przypis 1.4.16.].</text:span></text:span></text:a> <text:bookmark-end text:name="p1416"/>Znane są i inne przypadki obrony przez Wadowitę innowierców, niesłusznie oskarżonych. Marcin z Wadowic miał także odwagę podejmować badania nad dziełami osób, których stosunek do katolicyzmu był znany jako negatywny. Zainteresowany już we wczesnym okresie działalności naukowej na Uniwersytecie Krakowskim kosmografią siedmiogrodzkiego reformatora, Jana Hontera, miał odwagę komentować jego dzieła z katedry uniwersyteckiej (1591 r.).</text:p>
      <text:p text:style-name="Normalny">Marcin Wadowita uzyskał nobilitację na podstawie wspomnianego już przywileju nadanemu Uniwersytetowi Krakowskiemu w 1535 roku przez Zygmunta 1. Starego. <text:soft-page-break/>Wadowita należał do tego grona profesorów krakowskiej <text:span text:style-name="Domyślna_20_czcionka_20_akapitu"><text:span text:style-name="T46">Almae Matris</text:span></text:span>, którzy żyjąc skromnie, zgromadzony majątek przekazywali uczelni, której tak wiele zawdzięczali, jej studentom oraz na tzw. dzieła pobożne, nie zapominając także o ziemi rodzinnej. Sam doświadczywszy w młodości głębokiego niedostatku, przeznaczył znaczną kwotę na wsparcie dla ubogiej młodzieży z jego rodu, a w razie jej braku – na synów wadowickich mieszczan. Z pozostałych funduszy wybudowano m.in. szpitalik dla ubogich i szkołę w rodzinnych Wadowicach.</text:p>
      <text:p text:style-name="Normalny">Str. 87.</text:p>
      <text:p text:style-name="Normalny">W potrydenckim Krakowie nie zabrakło Uniwersytetowi odwagi do głoszenia teorii Wszechświata, która długo czekać musiała gdzie indziej na prawo obywatelstwa. Gdy oto w Europie płonęły jeszcze stosy, Jagiellońska Wszechnica powagą swojego profesora matematyki i medycyny, Walentego Fontanusa głosiła z uniwersyteckiej katedry heliocentryczną teorię stworzoną i naukowo opisaną przez niedawnego jeszcze ucznia tej uczelni, Mikołaja Kopernika (1473-1543). Dzieło Kopernika Fontanus pierwszy objaśniał jako rzecznik tej teorii przez trzy półrocza, w latach 1578-1580. Fontanus wykładał na Uniwersytecie Krakowskim także trygonometrię i astrologię. Warto dodać, że kilkadziesiąt lat wcześniej Kraków, po Toledo i Sewilli, uchodził za najbardziej znany w świecie ośrodek alchemiczny.</text:p>
      <text:p text:style-name="Normalny">Sam Fontanus niewiele mógł wynieść z rodzinnego domu, był bowiem synem chłopa ze wsi Korzeńsko pod Sieradzem. Po uzyskaniu magisterium na Wydziale Sztuk Wyzwolonych (1575) wykładał klasyków, m.in. Wergiliusza. Był typowym humanistą o szerokich zainteresowaniach, zarówno w zakresie nauk ścisłych, jak i literatury łacińskiej czy greckiej. Pięcioletni pobyt w Padwie, uwieńczony doktoratem medycyny, otworzył przed nim możliwość prowadzenia praktyki lekarskiej, dzięki czemu stał się człowiekiem zamożnym. Był profesorem na Wydziale <text:span text:style-name="Domyślna_20_czcionka_20_akapitu"><text:span text:style-name="T46">Artium</text:span></text:span>, a od 1609 roku na Wydziale Medycznym, gdzie m.in. objął katedrę fundacji Marcina Miechowity (1457-1523). Jako jeden z nielicznych naówczas profesorów był żonaty. Jego sześciokrotny wybór na rektora Uniwersytetu dowodzi, że nie znajdywał na uczelni przeciwskazań w głoszeniu teorii naówczas śmiałych i nieakceptowanych. Jego działalność cechowała otwartość i skłonność do kompromisu; szanował ludzi o odmiennych poglądach. Jako rektor, wobec studentów – sprawców napadu na znanego lekarza wyznania kalwińskiego, Wincentego Łyszkowicza, którzy po jego pobiciu zamierzali utopić go w Rudawie – zastosował surową karę, mianowicie usunął ich z uczelni. Wskutek interwencji czynników kościelnych karę złagodzono.</text:p>
      <text:p text:style-name="Normalny"><text:soft-page-break/>Uczniem i doradcą Fontanusa był jeden z największych uczonych polskich czasów baroku, człowiek o szerokich renesansowych zainteresowaniach i autorytecie naukowym i moralnym – Jan Brożek.</text:p>
      <text:p text:style-name="Normalny">Takie to były czasy w potrydenckim Krakowie, gdy dochodziło pod Wawelem do sytuacji zdawałoby się paradoksalnych, że w obronie protestantów występowało wojsko biskupa. Ale i do tumultów – jak już wspomniano – także dochodziło. Uniwersytet Krakowski nie był od nich wolny.</text:p>
      <text:p text:style-name="Normalny">Str. 88.</text:p>
      <text:h text:style-name="Heading_20_4" text:outline-level="4">BIBLIOGRAFIA</text:h>
      <text:p text:style-name="Normalny">1. Brückner A., <text:span text:style-name="Domyślna_20_czcionka_20_akapitu"><text:span text:style-name="T29">Dzieje kultury polskiej</text:span></text:span>, t. 2, Kraków 1930.</text:p>
      <text:p text:style-name="Normalny">2. Dziedzic S., <text:span text:style-name="Domyślna_20_czcionka_20_akapitu"><text:span text:style-name="T48">Alma Mater Jagiellonica</text:span></text:span>, Kraków 2008.</text:p>
      <text:p text:style-name="Normalny">3. Dziedzic S., <text:span text:style-name="Domyślna_20_czcionka_20_akapitu"><text:span text:style-name="T29">Święty szlak Almae Matris</text:span></text:span>, Kraków 2003.</text:p>
      <text:p text:style-name="Normalny">4. Fijałek J., <text:span text:style-name="Domyślna_20_czcionka_20_akapitu"><text:span text:style-name="T29">Studia do dziejów Uniwersytetu Krakowskiego i jego Wydziału Teologicznego w 15. w.</text:span></text:span>, Kraków 1989.</text:p>
      <text:p text:style-name="Normalny">5. Murawiec W.F., <text:span text:style-name="Domyślna_20_czcionka_20_akapitu"><text:span text:style-name="T29">Stanisław Sokołowski (1537-1593)</text:span></text:span>, [w:] <text:span text:style-name="Domyślna_20_czcionka_20_akapitu"><text:span text:style-name="T29">Złota księga Papieskiej Akademii Teologicznej</text:span></text:span>, red. S. Piech, Kraków 2000, s. 239-247.</text:p>
      <text:p text:style-name="Normalny">6. Padacz W., <text:span text:style-name="Domyślna_20_czcionka_20_akapitu"><text:span text:style-name="T29">Z polskiej gleby</text:span></text:span>, Kraków 1972.</text:p>
      <text:p text:style-name="Normalny">7. Pietrzyk Z., <text:span text:style-name="Domyślna_20_czcionka_20_akapitu"><text:span text:style-name="T29">Poczet rektorów Uniwersytetu Jagiellońskiego 1400-2000</text:span></text:span>, Kraków 2000.</text:p>
      <text:p text:style-name="Normalny">8. Prokop K.R., <text:span text:style-name="Domyślna_20_czcionka_20_akapitu"><text:span text:style-name="T48">Alma Mater Cracoviensis</text:span></text:span><text:span text:style-name="Domyślna_20_czcionka_20_akapitu"><text:span text:style-name="T29"> 1364-2014</text:span></text:span>, Kraków-Pilica 2014.</text:p>
      <text:p text:style-name="Normalny">9. Ryś G., <text:span text:style-name="Domyślna_20_czcionka_20_akapitu"><text:span text:style-name="T29">Mateusz z Krakowa (ok. 1345-1410)</text:span></text:span>, [w:] <text:span text:style-name="Domyślna_20_czcionka_20_akapitu"><text:span text:style-name="T29">Złota księga Papieskiej Akademii Teologicznej</text:span></text:span>, red. S. Piech, Kraków 2000, s. 71-77.</text:p>
      <text:p text:style-name="Normalny">10. Sondel J., <text:span text:style-name="Domyślna_20_czcionka_20_akapitu"><text:span text:style-name="T29">Słownik historii i tradycji Uniwersytetu Jagiellońskiego</text:span></text:span>, Kraków 2012.</text:p>
      <text:p text:style-name="Normalny">11. Stopka K., Banach A.K., Dybiec J., <text:span text:style-name="Domyślna_20_czcionka_20_akapitu"><text:span text:style-name="T29">Dzieje Uniwersytetu Jagiellońskiego</text:span></text:span>, Kraków 2000.</text:p>
      <text:h text:style-name="Heading_20_4" text:outline-level="4"><text:span text:style-name="Domyślna_20_czcionka_20_akapitu"><text:span text:style-name="T3">SUMMARY. UNIVERSITY HERITAGE OF ORDER AND SOCIAL COMPROMISE IN THE PRE-TRIDENT AND POST-TRIDENT</text:span></text:span> KRAKÓW</text:h>
      <text:p text:style-name="Normalny"><text:span text:style-name="Domyślna_20_czcionka_20_akapitu"><text:span text:style-name="T3">Ever since the Jagiellonian refunding period </text:span></text:span>Kraków<text:span text:style-name="Domyślna_20_czcionka_20_akapitu"><text:span text:style-name="T3"> University had been open onto new academic directions and thoughts. People who started studies would come here from various countries and were brought up in various culture environments. The city was renowned for its traditional tolerance that slowly disappeared alongside with Counterreformation movements and weakening of renaissance humanism. A high level of education and well known professors who lectured in Cracow, both domestic and foreign, ensured high University standards whereby the University became one </text:span></text:span><text:soft-page-break/><text:span text:style-name="Domyślna_20_czcionka_20_akapitu"><text:span text:style-name="T3">of the most active academic centre in Europe.</text:span></text:span></text:p>
      <text:p text:style-name="Normalny"><text:span text:style-name="Domyślna_20_czcionka_20_akapitu"><text:span text:style-name="T3">During Counterreformation, the University went through a period of decline, fewer and fewer students would come here from abroad. Nevertheless, the professors were still among the best of those open to different academic and religious views, among them were </text:span></text:span>Stanisław Hozjusz, Stanisław Sokołowski, Marcin Wadowita, Walenty Fontanus<text:span text:style-name="Domyślna_20_czcionka_20_akapitu"><text:span text:style-name="T3"> and </text:span></text:span>Jan Brożek<text:span text:style-name="Domyślna_20_czcionka_20_akapitu"><text:span text:style-name="T3">. It was them who saved the remaining glory of the declining University.</text:span></text:span></text:p>
      <text:p text:style-name="Normalny"><text:bookmark-start text:name="str89"/>Str. 89.</text:p>
      <text:h text:style-name="P23" text:outline-level="3"><text:bookmark-end text:name="str89"/>1.5. Rzeczywistość dialogu według Jana Pawła 2.</text:h>
      <text:p text:style-name="Normalny"><text:span text:style-name="Domyślna_20_czcionka_20_akapitu"><text:span text:style-name="T39">JÓZEF ŁUCYSZYN,</text:span></text:span> dr; Zgromadzenie Misji; e-mail: <text:a xlink:type="simple" xlink:href="mailto:jozefcm@o2.pl" office:target-frame-name="_top" xlink:show="replace" text:style-name="Internet_20_link" text:visited-style-name="Visited_20_Internet_20_Link"><text:span text:style-name="Internet_20_link"><text:span text:style-name="T43">jozefcm@o2.pl</text:span></text:span></text:a>.</text:p>
      <text:p text:style-name="Normalny"/>
      <text:p text:style-name="Cytat">„Dialog stanowi dla Kościoła w pewnym sensie środek, a nade wszystko sposób wypełniania jego działalności w świecie współczesnym <text:a xlink:type="simple" xlink:href="#przypis151" office:target-frame-name="_top" xlink:show="replace" text:style-name="Internet_20_link" text:visited-style-name="Visited_20_Internet_20_Link"><text:span text:style-name="Internet_20_link"><text:span text:style-name="T43">[przypis 1.5.1.].</text:span></text:span></text:a><text:bookmark text:name="p151"/>”</text:p>
      <text:p text:style-name="Normalny"/>
      <text:p text:style-name="Normalny">W dzisiejszym świecie, oplecionym rozmaitymi sieciami nowoczesnych metod komunikacji, ciągle uniwersalną wartość zachowuje dialog jako skuteczny sposób porozumiewania się ludzi. Niewątpliwie można znaleźć wielu przedstawicieli owocnej sztuki dialogu. Szczególne miejsce wśród nich należy się duszpasterzowi, filozofowi, etykowi, teologowi, papieżowi – świętemu Janowi Pawłowi 2., który był głęboko zakorzeniony w tradycji, kulturze, nauce swego narodu, ojczyzny i regionu. Człowiek głębokiej wiary, kapłan, poeta, aktor, mąż stanu, przez wielu uważany za mistyka. Człowiek niezwykły i prosty zarazem, z pokorą słuchający bliźnich i przemawiający z mocą, posiadający mocną tożsamość, ale otwarty na innych – niestrudzony orędownik dialogu. Przez całe swoje życie ukazywał, że wartością dla niego jest człowiek obdarzony przez Boga wyjątkową i niepowtarzalną godnością. Jednym z przejawów tego szczególnego obdarowania jest zdolność i potrzeba komunikowania się z innymi. Ten personalistyczny wymiar nauczania Jana Pawła 2. jest widoczny w postrzeganiu potrzeby dialogu nie jako narzędzia, ale jako sposobu istnienia razem z innymi.</text:p>
      <text:p text:style-name="Normalny">Nauczanie Jana Pawła 2. wpisuje się w koncepcję projektu „Mosty nadziei”, bowiem wskazywane przez papieża idee i wartości stają się rzeczywistością człowieka, otwierającego się na nowość poznania. Jedną z takich dynamicznych i relacyjnych wartości jest dialog.</text:p>
      <text:p text:style-name="Normalny">Str. 90.</text:p>
      <text:p text:style-name="Normalny"><text:soft-page-break/>Dialog sam w sobie zakłada chęć zbliżenia, poznania i porozumienia, otwiera na przyszłość i wskazuje nadzieję jako siłę motoryczną dla wchodzących w jego przestrzeń. Kontekst powstania projektu „Mosty nadziei” związany był z odbywającymi się w 2016 roku w Krakowie Światowymi Dniami Młodzieży, których ideę przed laty zaproponował Jan Paweł 2. Wartością spotkań ludzi z całego świata, dzielenia się swoimi doświadczeniami (osobistymi i religijnymi), swoją kulturą i tradycją, jest pełne nadziei otwarcie na odmienność, co stanowi ważny element świadomości siebie samego i innych. Bogactwo historii, myśli, kultury i ducha, ukazanie ważnych postaci, ponadto obecność papieża Franciszka, a także wzajemne doświadczanie otwartości i gościnności w czasie krakowskiego spotkania młodych, wypełniło oraz dopełniło swym dynamizmem powstałą możliwość głębokiego przeżycia spotkania i dialogu.</text:p>
      <text:h text:style-name="Heading_20_4" text:outline-level="4">Dlaczego dialog?</text:h>
      <text:p text:style-name="Normalny">Jan Paweł 2. wielokrotnie podkreślał, że dzieje Polski i ogólnie tej części Europy biorą udział w kształtowaniu całej kultury europejskiej. Różnice pomiędzy heterogenicznym obszarem Europy Środkowo-Wschodniej a jednorodnymi państwami Europy Zachodniej mają swe źródła historyczne. Dlatego też, uwzględniając specyfikę tego regionu, można wskazać odmienne sposoby kształtowania wybranych aspektów życia społecznego. Doświadczenie państw tej części Starego Kontynentu jest wartościową częścią dorobku cywilizacyjnego Europy i zaznacza się szczególnie w położeniu na pograniczu kultur oraz praktyce dialogu. Konieczność dialogu, i to na wszystkich płaszczyznach życia, pojawiła się jako naturalna konsekwencja współistnienia na jednym terytorium tak zróżnicowanej społeczności <text:bookmark-start text:name="p152"/><text:a xlink:type="simple" xlink:href="#przypis152" office:target-frame-name="_top" xlink:show="replace" text:style-name="Internet_20_link" text:visited-style-name="Visited_20_Internet_20_Link"><text:span text:style-name="Internet_20_link"><text:span text:style-name="T43">[przypis 1.5.2].</text:span></text:span></text:a> <text:bookmark-end text:name="p152"/>Na przestrzeni wieków cywilizacja europejska, budowana na wartościach chrześcijańskich zarówno na Wschodzie, jak i na Zachodzie, podlegała poważnym wstrząsom, powodującym niezatarte pęknięcia. Poważnym naruszeniem opartego na chrześcijaństwie systemu wartości były kolejne rewolucje i totalitaryzmy, które powodowały postępujące spustoszenie w sumieniach ludzkich i zamęt w relacjach społecznych.</text:p>
      <text:p text:style-name="Normalny">Str. 91.</text:p>
      <text:p text:style-name="Normalny">Wynikające z tych rewolucji procesy dewaluacji, dehumanizacji i deidentyfikacji przebiegały dynamicznie przy ideologicznym wsparciu wielu środowisk. Ukierunkowane one były m.in. na rozmycie korzeni, historii i tożsamości Europy oraz doprowadziły do totalitarnego antyhumanizmu depczącego prawa, tradycję, kulturę i <text:soft-page-break/>religię. Przykładem może być tu druga wojna światowa, której przyczyną było przede wszystkim pogwałcenie praw narodów <text:bookmark-start text:name="p153"/><text:a xlink:type="simple" xlink:href="#przypis153" office:target-frame-name="_top" xlink:show="replace" text:style-name="Internet_20_link" text:visited-style-name="Visited_20_Internet_20_Link"><text:span text:style-name="Internet_20_link"><text:span text:style-name="T43">[przypis 1.5.3.].</text:span></text:span></text:a> <text:bookmark-end text:name="p153"/>Jan Paweł 2. podkreślał, że „wiele z nich [narodów] doznało straszliwych cierpień tylko dlatego, że uznano je za <text:span text:style-name="Domyślna_20_czcionka_20_akapitu"><text:span text:style-name="T43">«</text:span></text:span>inne<text:span text:style-name="Domyślna_20_czcionka_20_akapitu"><text:span text:style-name="T43">»</text:span></text:span>. Popełniono przerażające zbrodnie w imię złowrogich ideologii, które głosiły <text:span text:style-name="Domyślna_20_czcionka_20_akapitu"><text:span text:style-name="T43">«</text:span></text:span>niższość<text:span text:style-name="Domyślna_20_czcionka_20_akapitu"><text:span text:style-name="T43">»</text:span></text:span> niektórych narodów i kultur” <text:bookmark-start text:name="p154"/><text:a xlink:type="simple" xlink:href="#przypis154" office:target-frame-name="_top" xlink:show="replace" text:style-name="Internet_20_link" text:visited-style-name="Visited_20_Internet_20_Link"><text:span text:style-name="Internet_20_link"><text:span text:style-name="T43">[przypis 1.5.4.].</text:span></text:span></text:a><text:bookmark-end text:name="p154"/> Ponadto wspomniane rewolucje i ideologie naruszały fundamenty antropologiczne systemów społecznych, dotychczas spajających kontynent <text:bookmark-start text:name="p155"/><text:a xlink:type="simple" xlink:href="#przypis155" office:target-frame-name="_top" xlink:show="replace" text:style-name="Internet_20_link" text:visited-style-name="Visited_20_Internet_20_Link"><text:span text:style-name="Internet_20_link"><text:span text:style-name="T43">[przypis 1.5.5.].</text:span></text:span></text:a><text:bookmark-end text:name="p155"/> Ponieważ niszczenie systemu wartości, związane z oderwaniem od religii i prawdy, a następnie uprzedmiotowienie i wykorzenienie człowieka, stanowią istotne elementy prowadzące do tworzenia społeczeństwa obojętnego, uległego i pozbawionego tożsamości – to stwarza to także zagrożenie dla człowieka, jego godności, jego praw i wolności.</text:p>
      <text:p text:style-name="Normalny">Zachowując w sobie dziedzictwo narodu i osobiste doświadczenie, Jan Paweł 2. w swoim nauczaniu często nawiązywał do wspomnianych zagrożeń wynikających z totalitaryzmów (głownie z komunizmu), przejawiających się w relatywizmie etycznym i skrajnym liberalizmie. Chodzi tu o realne zagrożenie dla systemu wartości, które wynika z promowania wartości pozornych i o sukcesywne niszczenie istniejącej w społeczeństwie przestrzeni aksjologii. Papież zwracał także uwagę na o wiele groźniejsze (bo niewidzialne) bariery, tworzone przez propagatorów „niby-wartości”. Stąd też jego autorytatywne wypowiedzi zawierały sprzeciw wobec budowania społeczeństw i cywilizacji na pseudowartościach, degradujących człowieka jako osobę posiadającą swoją godność, prawa i wolność. Zaznaczał, że sytuacje krytyczne w dziejach Europy niejednokrotnie udawało się przezwyciężyć dzięki sile oddziaływania wartości istotnych dla jej dziedzictwa. Proces zaniku tych wartości bywa określany mianem „de-europeizacji” <text:bookmark-start text:name="p156"/><text:a xlink:type="simple" xlink:href="#przypis156" office:target-frame-name="_top" xlink:show="replace" text:style-name="Internet_20_link" text:visited-style-name="Visited_20_Internet_20_Link"><text:span text:style-name="Internet_20_link"><text:span text:style-name="T43">[przypis 1.5.6.].</text:span></text:span></text:a><text:bookmark-end text:name="p156"/></text:p>
      <text:p text:style-name="Normalny">Str. 92.</text:p>
      <text:p text:style-name="Normalny">Jan Paweł 2., znając doświadczenie praktyki dialogu Polski jagiellońskiej i swoich wielkich poprzedników, doskonale wiedział, że dialog otwiera nowe perspektywy porozumienia i poprawia jakość współistnienia na jednym terenie różnorodnych społeczeństw. Jako <text:span text:style-name="Domyślna_20_czcionka_20_akapitu"><text:span text:style-name="T48">Pontifex</text:span></text:span><text:span text:style-name="Domyślna_20_czcionka_20_akapitu"><text:span text:style-name="T29"> </text:span></text:span>(<text:span text:style-name="Domyślna_20_czcionka_20_akapitu"><text:span text:style-name="T48">Summus Pontifex Ecclesiae Universalis</text:span></text:span>), a więc „budujący mosty”, w swej wielorakiej aktywności często sam stawał się mostem. W swoim przepowiadaniu powoływał się na przykład heterogenicznego społeczeństwa Rzeczypospolitej 16. i 17. wieku, gdzie na drodze trudnego dialogu i wypracowanego kompromisu budowano mosty, osiągano porozumienie, pokój i rzeczywistą tolerancję wobec odmienności religijnej, kulturowej i narodowej. Łączenie brzegów i budowanie <text:soft-page-break/>mostów oznacza możliwość bycia razem, aby poznawać siebie i wzajemnie dzielić się posiadanym bogactwem kulturowym, duchowym, religijnym oraz szeroko pojętym doświadczeniem. Mosty i możliwości przebywania nawet przez chwilę na drugim brzegu pozwalają również spojrzeć na znaną już rzeczywistość z innej strony, z odmiennej perspektywy. Potrzeba dialogu zyskuje tu dodatkowe uzasadnienie, bowiem zawarty w nim moment słuchania umożliwia poznanie „drugiego brzegu”.</text:p>
      <text:p text:style-name="Normalny">Jan Paweł 2. stworzył dynamiczną i otwartą koncepcję dialogu <text:bookmark-start text:name="p157"/><text:a xlink:type="simple" xlink:href="#przypis157" office:target-frame-name="_top" xlink:show="replace" text:style-name="Internet_20_link" text:visited-style-name="Visited_20_Internet_20_Link"><text:span text:style-name="Internet_20_link"><text:span text:style-name="T43">[przypis 1.5.7],</text:span></text:span></text:a><text:bookmark-end text:name="p157"/> który uważał za dobro moralne. Będąc jeszcze biskupem krakowskim wraz z biskupami polskimi na zakończenie Soboru Watykańskiego 2. w orędziu do biskupów niemieckich w 1965 roku apelował, aby dialogu nie sprowadzać jedynie do poziomu metody – wyraża się on w sposób pełny dopiero w postawie otwartej na współuczestników dzięki gotowości wprowadzenia poprawek do własnych racji <text:bookmark-start text:name="p158"/><text:a xlink:type="simple" xlink:href="#przypis158" office:target-frame-name="_top" xlink:show="replace" text:style-name="Internet_20_link" text:visited-style-name="Visited_20_Internet_20_Link"><text:span text:style-name="Internet_20_link"><text:span text:style-name="T43">[przypis 1.5.8.].</text:span></text:span></text:a> <text:bookmark-end text:name="p158"/>Postawa dialogiczna odpowiada naturze osoby i jej godności, stanowiąc konieczny warunek samospełnienia człowieka. angażując cały ludzkich podmiot. Jest on nie tylko wymianą myśli, lecz również wymianą darów. W życiu społecznym to służba prawdzie powinna stanowić szkołę dialogu i wzajemnej tolerancji <text:bookmark-start text:name="p159"/><text:a xlink:type="simple" xlink:href="#przypis159" office:target-frame-name="_top" xlink:show="replace" text:style-name="Internet_20_link" text:visited-style-name="Visited_20_Internet_20_Link"><text:span text:style-name="Internet_20_link"><text:span text:style-name="T43">[przypis 1.5.9.].</text:span></text:span></text:a><text:bookmark-end text:name="p159"/></text:p>
      <text:p text:style-name="Normalny">Str. 93.</text:p>
      <text:h text:style-name="Heading_20_4" text:outline-level="4">Dialog jako sposób wzbogacenia wiary</text:h>
      <text:p text:style-name="Normalny">Doświadczenie wiary jest doświadczeniem spotkania, spotkania z Bogiem, ale i spotkania z człowiekiem. Przebywanie z Bogiem prowadzi do rozmaitych form przeżywania tej intymnej rzeczywistości, w której pojawia się również dialog. Jest on naturalną konsekwencją prawa miłości, które stanowi podstawową zasadę, regulującą relacje osobowe z Bogiem, ze światem, drugim człowiekiem i ze sobą samym. Śledząc myślenie Jana Pawła 2. od Jego czasów uniwersyteckich i późniejsze, można wskazać na trzy płaszczyzny dialogu w sferze wiary. Są nimi: płaszczyzna poznawania wiary (oczyszczenia), płaszczyzna ożywienia wiary (pogłębienia) oraz płaszczyzna przekazu wiary (ewangelizacja, edukacja, upowszechnienie). W tych trzech płaszczyznach zawierają się istotne dla wiary i rzeczywistości dialogu wymiary: wertykalny – odniesienie do Boga i horyzontalny – indywidualny i społeczny <text:bookmark-start text:name="p1510"/><text:a xlink:type="simple" xlink:href="#przypis1510" office:target-frame-name="_top" xlink:show="replace" text:style-name="Internet_20_link" text:visited-style-name="Visited_20_Internet_20_Link"><text:span text:style-name="Internet_20_link"><text:span text:style-name="T43">[przypis 1.5.10.].</text:span></text:span></text:a> <text:bookmark-end text:name="p1510"/>Tak tworzyła się teologia dialogu, która zajmowała się istotnymi problemami w ramach „dialogu zbawienia”. Należą do nich m.in.: godność osoby i ochrona praw jednostki, wartość i świętość życia ludzkiego, godność rodziny i małżeństwa, które stanowi jej podstawę oraz prawa grup <text:soft-page-break/>społecznych, znaczenie i wartość wychowania, godność pracy ludzkiej, a także służebny charakter wszelkiej władzy. We wszystkich tych problemach pomocne staje się wzajemne przenikanie dialogu horyzontalnego i wertykalnego, wzajemnie się uzupełniających. Dialog między Ewangelią a współczesnym społeczeństwem dokonuje się dzisiaj w rzeczywistości Kościoła; w atmosferze różnych tradycji kulturowych pośród elementów, które stanowią o wartości danej kultury. Chodzi w nim jednak o to, aby uwzględniać również poczucie odpowiedzialności oraz otwartość na transcendencję.</text:p>
      <text:p text:style-name="Normalny">Zmianę obecnej sytuacji Europy Jan Paweł 2. widział w ewangelizacji Starego Kontynentu<text:span text:style-name="Domyślna_20_czcionka_20_akapitu"><text:span text:style-name="T40">. </text:span></text:span>Dzieło Nowej Ewangelizacji jest sposobem docierania z Ewangelią do współczesnego człowieka, bo tylko zmieniając człowieka, można zmienić społeczeństwo. Tylko „nowy człowiek” jest w stanie odrodzić Europę opartą na wartościach, które nie tylko tworzyły jej wielkość, ale przede wszystkim jej ducha, jej kulturę, jej tożsamość. „Z tradycji mamy czerpać doświadczenie i uczyć się, jak rozwiązywać współczesne problemy. (…)</text:p>
      <text:p text:style-name="Normalny">Str. 94.</text:p>
      <text:p text:style-name="Normalny">W perspektywie dwutysięcznego roku trzeba szukać skutecznych dróg dla ewangelizacji – mówimy dziś o potrzebie reewangelizacji chrześcijańskiej Europy – i trzeba szukać adekwatnych odpowiedzi na potrzeby naszych czasów” <text:bookmark-start text:name="p1511"/><text:a xlink:type="simple" xlink:href="#przypis1511" office:target-frame-name="_top" xlink:show="replace" text:style-name="Internet_20_link" text:visited-style-name="Visited_20_Internet_20_Link"><text:span text:style-name="Internet_20_link"><text:span text:style-name="T43">[przypis 1.5.11.].</text:span></text:span></text:a><text:bookmark-end text:name="p1511"/></text:p>
      <text:h text:style-name="Heading_20_4" text:outline-level="4">Prymat dialogu przed przemocą</text:h>
      <text:p text:style-name="Normalny">W wielu miejscach podczas pielgrzymowania do ojczyzny Jan Paweł 2. zwracał uwagę na pokojowe i harmonijne współżycie przedstawicieli r<text:span text:style-name="T124">ó</text:span>żnych religii i wyznań w Polsce. Szczególnie podkreślał tolerancję religijną jako wartość społeczną w swoich spotkaniach z przedstawicielami innych religii czy Kościołów. Przypominał, że „nasza Ojczyzna była przez wieki gościnnym domem dla wszystkich jej mieszkańców. Żyły tu obok siebie r<text:span text:style-name="T123">ó</text:span>żne narodowości, niejedna religia i wiele wyznań. Wyróżniała się Polska rzadką w Europie tolerancją, co słusznie odnotowali dziejopisarze”. Jednak we właściwych relacjach między Kościołami potrzebne jest coś więcej niż tolerancja – potrzebna jest stanowiąca sedno Ewangelii miłość <text:bookmark-start text:name="p1512"/><text:a xlink:type="simple" xlink:href="#przypis1512" office:target-frame-name="_top" xlink:show="replace" text:style-name="Internet_20_link" text:visited-style-name="Visited_20_Internet_20_Link"><text:span text:style-name="Internet_20_link"><text:span text:style-name="T43">[przypis 1.5.12.].</text:span></text:span></text:a><text:bookmark-end text:name="p1512"/></text:p>
      <text:p text:style-name="Normalny">Wzajemna zależność dialogu i tolerancji w polskiej tradycji była często podkreślana przez papieża. Wspominał m.in. <text:span text:style-name="Domyślna_20_czcionka_20_akapitu"><text:span text:style-name="T48">Colloquium Charitativum</text:span></text:span><text:span text:style-name="Domyślna_20_czcionka_20_akapitu"><text:span text:style-name="T29"> </text:span></text:span>jako szczególne wydarzenie, mające charakter wczesnego ekumenizmu, które było nie tylko próbą, <text:soft-page-break/>ale rzeczywistym poszukiwaniem pojednania chrześcijan:</text:p>
      <text:p text:style-name="Normalny"/>
      <text:p text:style-name="Cytat">„Duch otwartości ku drugim oraz pragnienie wzajemnego zbliżenia pomiędzy r<text:span text:style-name="T124">ó</text:span>żnymi wyznaniami chrześcijańskimi ożywiały od dawna dążenia ekumeniczne w tym kraju. Pozwólcie, że wspomnę tutaj <text:span text:style-name="Domyślna_20_czcionka_20_akapitu"><text:span text:style-name="T47">Colloquium Charitativum</text:span></text:span><text:span text:style-name="Domyślna_20_czcionka_20_akapitu"><text:span text:style-name="T28"> </text:span></text:span>zwołane w 1645 roku [28.08.] do Torunia. (…) Owo <text:span text:style-name="Domyślna_20_czcionka_20_akapitu"><text:span text:style-name="T43">«</text:span></text:span>spotkanie miłości<text:span text:style-name="Domyślna_20_czcionka_20_akapitu"><text:span text:style-name="T43">»</text:span></text:span> miało na celu przywrócenie jedności i zgody między katolikami, luteranami i kalwinistami. Jego przebiegiem interesowano się w całej Europie <text:bookmark-start text:name="p1513"/><text:a xlink:type="simple" xlink:href="#przypis1513" office:target-frame-name="_top" xlink:show="replace" text:style-name="Internet_20_link" text:visited-style-name="Visited_20_Internet_20_Link"><text:span text:style-name="Internet_20_link"><text:span text:style-name="T43">[przypis 1.</text:span></text:span></text:a><text:bookmark-start text:name="_Hlt531249825"/><text:a xlink:type="simple" xlink:href="#przypis1513" office:target-frame-name="_top" xlink:show="replace" text:style-name="Internet_20_link" text:visited-style-name="Visited_20_Internet_20_Link"><text:span text:style-name="Internet_20_link"><text:span text:style-name="T43">5</text:span></text:span></text:a><text:bookmark-end text:name="_Hlt531249825"/><text:a xlink:type="simple" xlink:href="#przypis1513" office:target-frame-name="_top" xlink:show="replace" text:style-name="Internet_20_link" text:visited-style-name="Visited_20_Internet_20_Link"><text:span text:style-name="Internet_20_link"><text:span text:style-name="T43">.13.].</text:span></text:span></text:a><text:bookmark-end text:name="p1513"/>”</text:p>
      <text:p text:style-name="cytowanie"/>
      <text:p text:style-name="Normalny">W innym miejscu, wspominając to ważne wydarzenie, papież mówił, że „chociaż nie przyniosło ono spodziewanych rezultatów, to jednak posiadało, jak na owe czasy, charakter pionierski i było dla Europy podzielonej konfliktami religijnymi jakimś ważnym przypomnieniem, że droga do jedności to droga dialogu, a nie przemocy – jak wówczas, niestety, wielu uważało.</text:p>
      <text:p text:style-name="Normalny">Str. 95.</text:p>
      <text:p text:style-name="Normalny">Idea wolności sumienia z trudem dojrzewała w świadomości europejskiej. Potrzeba było wielu ofiar po jednej i drugiej stronie, aby zdobyła sobie ostateczne prawo obywatelstwa” <text:bookmark-start text:name="p1514"/><text:a xlink:type="simple" xlink:href="#przypis1514" office:target-frame-name="_top" xlink:show="replace" text:style-name="Internet_20_link" text:visited-style-name="Visited_20_Internet_20_Link"><text:span text:style-name="Internet_20_link"><text:span text:style-name="T43">[przypis 1.5.14.].</text:span></text:span></text:a><text:bookmark-end text:name="p1514"/></text:p>
      <text:p text:style-name="Normalny">Dialog zawierający tolerancję i szacunek wobec innych, według Jana Pawła 2., wymaga prawdy w wymiarze ładu społecznego.</text:p>
      <text:p text:style-name="Normalny"/>
      <text:p text:style-name="Cytat">„Wolność publicznego wyrażenia swoich poglądów jest wielkim dobrem społecznym, ale nie zapewnia ona wolności słowa. Niewiele daje wolność mówienia, jeśli słowo wypowiadane nie jest wolne. Jeśli jest spętane egocentryzmem, kłamstwem, podstępem, może nawet nienawiścią lub pogardą dla innych – dla tych na przykład, którzy różnią się narodowością, religią albo poglądami. Niewielki będzie pożytek z mówienia i pisania, jeśli słowo będzie używane nie po to, aby szukać prawdy, wyrażać prawdę i dzielić się nią, ale tylko po to, by zwyciężać w dyskusji i obronić swoje – może właśnie błędne – stanowisko <text:bookmark-start text:name="p1515"/><text:a xlink:type="simple" xlink:href="#przypis1515" office:target-frame-name="_top" xlink:show="replace" text:style-name="Internet_20_link" text:visited-style-name="Visited_20_Internet_20_Link"><text:span text:style-name="Internet_20_link"><text:span text:style-name="T43">[przypis 1.5.15.].</text:span></text:span></text:a><text:bookmark-end text:name="p1515"/>”</text:p>
      <text:p text:style-name="Normalny"/>
      <text:h text:style-name="Heading_20_4" text:outline-level="4">Dialog buduje „cywilizację miłości”</text:h>
      <text:p text:style-name="Normalny">Jan Paweł 2. jako podstawę dialogu społecznego wskazuje prawo miłości, które każdy człowiek z natury ma głęboko zakorzenione w swoim sercu.</text:p>
      <text:p text:style-name="Normalny"/>
      <text:p text:style-name="Cytat"><text:soft-page-break/>„Ale nie tylko o prawo tutaj chodzi, ale także i przede wszystkim o miłość: tę miłość bliźniego, w której się wyraża i dochodzi do głosu miłość Boga; ta miłość, którą ogłosił Chrystus w swoim przykazaniu, jakie każdy człowiek ma wypisane w swoim sercu – przykazaniu, które sam Bóg Stwórca w tym sercu wyrzeźbił. Przykazanie to konkretyzuje się także w poszanowaniu drugiego, poszanowaniu jego osobowości, jego sumienia; konkretyzuje się w dialogu z drugim, umiejętności poszukiwania i uznania tego, co może być dobre i pozytywne także w kimś, kto wyznaje idee różniące się od naszych; a nawet w kimś, kto w dobrej wierze – błądzi” <text:bookmark-start text:name="p1516"/><text:a xlink:type="simple" xlink:href="#przypis1516" office:target-frame-name="_top" xlink:show="replace" text:style-name="Internet_20_link" text:visited-style-name="Visited_20_Internet_20_Link"><text:span text:style-name="Internet_20_link"><text:span text:style-name="T43">[przypis 1.5.16.].</text:span></text:span></text:a><text:bookmark-end text:name="p1516"/></text:p>
      <text:p text:style-name="Normalny"><text:span text:style-name="Internet_20_link"><text:span text:style-name="T43"/></text:span></text:p>
      <text:p text:style-name="Normalny">Dialog odpowiada naturze osoby i jej godności, stanowiąc konieczny warunek samospełnienia człowieka.</text:p>
      <text:p text:style-name="Normalny">Str. 96.</text:p>
      <text:p text:style-name="Normalny">Otwartość na jakościowo nowe wyzwania to w szczególności cecha europejskiego dialogu kultur, o czym papież konsekwentnie przypominał. Dotyczyło to istniejących w Europie podziałów politycznych, religijnych i ekonomicznych. Chrześcijaństwo przez wieki dawało poczucie jedności r<text:span text:style-name="T124">ó</text:span>żnych narodów przy zachowaniu ich różnorodności – nie niszcząc ich tożsamości, ucząc otwartości i szacunku wobec siebie. Jan Paweł 2. zauważał również zaangażowanie w dialog międzyreligijny przedstawicieli r<text:span text:style-name="T124">ó</text:span>żnych narodów i Kościołów na polu wartości istotnych dla człowieka, ludzkości, a nawet cywilizacji. Szukanie porozumienia i zgody papież Polak widział jako troskę o otwartą cywilizację, którą często nazywał „cywilizacją miłości”. Istotnym elementem tak pojętej cywilizacji była konieczność przywrócenia i uniwersalizacji wartości, które kiedyś budowały europejskość <text:bookmark-start text:name="p1517"/><text:a xlink:type="simple" xlink:href="#przypis1517" office:target-frame-name="_top" xlink:show="replace" text:style-name="Internet_20_link" text:visited-style-name="Visited_20_Internet_20_Link"><text:span text:style-name="Internet_20_link"><text:span text:style-name="T43">[przypis 1.5.17.].</text:span></text:span></text:a><text:bookmark-end text:name="p1517"/> Powrót do chrześcijańskich korzeni wymaga przejścia przez drogę pojednania w ramach chrześcijaństwa i poprzez otwarty dialog wobec ludzi żyjących obecnie poza obszarem wartości chrześcijańskich. Podkreślał, że tego typu działanie jest wyrazem jedności w obronie człowieczeństwa: „coraz częściej zdarza się, że zwierzchnicy Wspólnot chrześcijańskich wypowiadają się razem, w imię Chrystusa, na temat ważnych problemów dotyczących powołania człowieka, wolności, sprawiedliwości, pokoju, przyszłości świata. Tak czyniąc, tworzą komunię opartą na jednym z najważniejszych elementów chrześcijańskiej misji: element ten to przypominanie społeczeństwu, z należnym realizmem, woli Bożej; przestrzeganie władz i obywateli, by nie wchodzili na drogę, która mogłaby prowadzić do łamania praw człowieka. Jest <text:soft-page-break/>oczywiste – i dowodzi tego doświadczenie – że w pewnych okolicznościach wspólny głos chrześcijan oddziałuje silniej niż głos odosobniony” <text:bookmark-start text:name="p1518"/><text:a xlink:type="simple" xlink:href="#przypis1518" office:target-frame-name="_top" xlink:show="replace" text:style-name="Internet_20_link" text:visited-style-name="Visited_20_Internet_20_Link"><text:span text:style-name="Internet_20_link"><text:span text:style-name="T43">[przypis 1.5.18.].</text:span></text:span></text:a><text:bookmark-end text:name="p1518"/></text:p>
      <text:h text:style-name="Heading_20_4" text:outline-level="4">Dialog międzyreligijny</text:h>
      <text:p text:style-name="Normalny">Jan Paweł 2. podkreślał, że w społeczeństwie pluralistycznym religijnie niezbędny jest dialog nie tylko między wyznaniami w ramach chrześcijaństwa, ale między wszystkimi religiami. Dialog ów należy prowadzić w takim stopniu, w jakim zbiega się ze świadomością jedności rodziny ludzkiej oraz wspólną odpowiedzialnością religii za przyszłość człowieka i jego środowiska. Tak rozumiany, szeroko otwarty dialog nie może jednak prowadzić do jednakowego traktowania wszystkich religii – co w rezultacie może grozić obojętnością religijną, cechującą często społeczeństwa pluralistyczne, i jest rezultatem przekonania o równości wszystkich religii.</text:p>
      <text:p text:style-name="Normalny">Str. 97.</text:p>
      <text:p text:style-name="Normalny">Prowadzi do tego m.in. błędne pojmowanie tolerancji wobec inności wierzeń i wzorów zachowania. Tolerancja bowiem nie może oznaczać zrównania własnych przekonań religijnych i własnej wiary z przekonaniami i wiarą innych dla osiągnięcia szerokiego poziomu współpracy i wzajemnej integracji. Nastawienie w dialogu powinno obrać za nadrzędny cel wspólne dążenie do prawdy z jednoczesnym założeniem, że istnieje jedna prawda absolutna, która wyklucza stawianie treści r<text:span text:style-name="T124">ó</text:span>żnych religii oraz niereligijnych koncepcji życia na tej samej płaszczyźnie <text:bookmark-start text:name="p1519"/><text:a xlink:type="simple" xlink:href="#przypis1519" office:target-frame-name="_top" xlink:show="replace" text:style-name="Internet_20_link" text:visited-style-name="Visited_20_Internet_20_Link"><text:span text:style-name="Internet_20_link"><text:span text:style-name="T43">[przypis 1.5.19.].</text:span></text:span></text:a><text:bookmark-end text:name="p1519"/></text:p>
      <text:p text:style-name="Normalny">Tożsamość chrześcijańska może być przeżywana i przekazywana w dialogu z innymi religiami. Trzeba najpierw jednak dostrzec powszechność zbawczego działania Boga i uszanować je w inności innych ludzi. Tak rozumiana tożsamość chrześcijańska nie ponosi uszczerbku; staje się tożsamością zdolną do dialogu, otwartą i tolerancyjną. Jan Paweł 2. w tych wartościach widział naturalną konsekwencję życia według prawd Ewangelii. Człowiek o tożsamości otwartej uznaje, że podstawowym i niezbywalnym prawem każdego człowieka jest prawo zachowania własnej tożsamości. Właśnie tak o relacjach społecznych myślał w 15. wieku Paweł Włodkowic, czym wyprzedzał o wieki swoją epokę – a dzisiaj podobne myśli są przywoływane jako odkrywcze. Stanowią one jednak prostą recepcję wartości charakteryzujących istniejące w historii modele i postawy społeczne. Powraca więc piętnastowieczny postulat Pawła Włodkowica (wzmocniony głosem Jana Pawła 2.) przypominający, że mniejszości etniczne i narodowe żyjące w jakimkolwiek kraju mają prawo do zachowania własnej tożsamości i nie powinny być w żaden sposób dyskryminowane.</text:p>
      <text:p text:style-name="Normalny"><text:soft-page-break/>Dialog międzyreligijny staje się najbardziej owocnym, kiedy wypływa z doświadczenia „życia razem” na co dzień. Jest stosowany i rozumiany jako metoda i środek wzajemnego poznania i ubogacenia. Dialog służy także Kościołowi w lepszym poznawaniu r<text:span text:style-name="T124">ó</text:span>żnych kultur, w rozróżnianiu ich aspektów pozytywnych i negatywnych, w przyjmowaniu ich autentycznych ludzkich wartości i w rozwijaniu środków, które pozwolą mu przekazywać wiarę w sposób bardziej zrozumiały dla ludzi określonej kultury – choć prawdą jest, że Ewangelii nie można utożsamiać z kulturą, gdyż przerasta ona wszystkie kultury.</text:p>
      <text:p text:style-name="Normalny">Str. 98.</text:p>
      <text:p text:style-name="Normalny">W dialogu międzywyznaniowym czy nawet międzyreligijnym wspólne działanie otwiera nową perspektywę rozumienia jego przestrzeni, ponieważ wskazuje na płynącą z Ewangelii motywację do stawania po stronie człowieka krzywdzonego, poniżanego i wykorzystanego.</text:p>
      <text:p text:style-name="Normalny"/>
      <text:p text:style-name="Cytat">„Życie społeczne i kulturalne stwarza rozległe możliwości współpracy ekumenicznej. Coraz częściej chrześcijanie stają w jednym szeregu, aby bronić ludzkiej godności, szerzyć dobro i pokój, wcielać zasady Ewangelii w życiu społecznym, uobecniać chrześcijańskiego ducha w nauce i sztuce. Coraz ściślej współdziałają, gdy trzeba zaspokajać potrzeby i leczyć rany naszej epoki: głód, klęski żywiołowe, niesprawiedliwość społeczną <text:bookmark-start text:name="p1520"/><text:a xlink:type="simple" xlink:href="#przypis1520" office:target-frame-name="_top" xlink:show="replace" text:style-name="Internet_20_link" text:visited-style-name="Visited_20_Internet_20_Link"><text:span text:style-name="Internet_20_link"><text:span text:style-name="T43">[przypis 1.5.20.].</text:span></text:span></text:a><text:bookmark-end text:name="p1520"/>”</text:p>
      <text:p text:style-name="cytowanie"/>
      <text:p text:style-name="cytowanie">Tego rodzaju współpracy, rozpoczynającej się zawsze od dialogu, towarzyszą: postawa otwartości i umiłowanie prawdy. Działanie w prawdzie, nawet w sytuacjach trudnych dla porozumienia na gruncie religijnym, daje możliwość wypracowania stylu współdziałania opartego na zasadzie dialogu i wzajemnego szacunku. Ponieważ „jedną z korzyści, jakie przynosi ekumenizm, jest to, że pomaga on chrześcijańskim Wspólnotom w odkrywaniu niezgłębionego bogactwa prawdy. Także w tym sensie, wszystko, co Duch dokonuje w <text:span text:style-name="Domyślna_20_czcionka_20_akapitu"><text:span text:style-name="T43">«</text:span></text:span>innych<text:span text:style-name="Domyślna_20_czcionka_20_akapitu"><text:span text:style-name="T43">»</text:span></text:span>, może przyczynić się do zbudowania każdej wspólnoty, a w pewien sposób może pouczyć ją o tajemnicy Chrystusa. Autentyczny ekumenizm jest łaską prawdy” <text:bookmark-start text:name="p1521"/><text:a xlink:type="simple" xlink:href="#przypis1521" office:target-frame-name="_top" xlink:show="replace" text:style-name="Internet_20_link" text:visited-style-name="Visited_20_Internet_20_Link"><text:span text:style-name="Internet_20_link"><text:span text:style-name="T43">[przypis 1.5.21.].</text:span></text:span></text:a><text:bookmark-end text:name="p1521"/></text:p>
      <text:h text:style-name="Heading_20_4" text:outline-level="4">Dialog przez uczestnictwo</text:h>
      <text:p text:style-name="cytowanie">Kształtowanie godnych relacji poprzez uczestnictwo, które jest ważnym faktem społecznym, możliwe jest dzięki uznaniu wartości personalistycznej, podkreśleniu znaczenia postawy solidarności i sprzeciwu oraz docenieniu znaczenia dialogu. <text:soft-page-break/>Dialog dokonuje się w tak ważnych obszarach życia społecznego, jak kultura, religia czy polityka. Stanowi on metodę, która wzmaga uczestnictwo. Skuteczność dialogu jako sposobu komunikacji zakłada jednak konieczność spotkania i otwartości.</text:p>
      <text:p text:style-name="Normalny">Fakt uczestnictwa w r<text:span text:style-name="T124">ó</text:span>żnych relacjach międzyludzkich, w relacjach społecznych i r<text:span text:style-name="T124">ó</text:span>żnych układach społecznego odniesienia stwarza szereg problemów. Jednak dla całego bogactwa działań o charakterze społecznym, wspólnotowym czy międzyludzkim podstawową i zasadniczą rzeczywistością pozostaje dynamiczna korelacja czynu z osobą <text:bookmark-start text:name="p1522"/><text:a xlink:type="simple" xlink:href="#przypis1522" office:target-frame-name="_top" xlink:show="replace" text:style-name="Internet_20_link" text:visited-style-name="Visited_20_Internet_20_Link"><text:span text:style-name="Internet_20_link"><text:span text:style-name="T43">[przypis 1.5.22.].</text:span></text:span></text:a> <text:bookmark-end text:name="p1522"/></text:p>
      <text:p text:style-name="Normalny">Str. 99.</text:p>
      <text:p text:style-name="P19">Jan Paweł 2. jeszcze w okresie uniwersyteckim zauważał, że poprzez uczestnictwo człowiek, działając wspólnie z innymi, zachowuje to wszystko, co wynika ze wspólnoty działania, a równocześnie – przez to właśnie – urzeczywistnia wartość personalistyczną czynu, a więc własnego działania. Uczestnictwo oznacza zatem właściwość samej osoby, właściwość wewnętrzną i homogenną, która stanowi o tym, że działając wspólnie z innymi, osoba działa jako osoba, a więc spełnia czyn i spełnia w nim siebie. Przy czym istotnym jest, że człowiek ma wolność działania, ma prawo czynu, ale nie ma prawa czynienia zła. Z drugiej strony, działanie wspólnie z innymi stwarza również okazję do różnorodnych ograniczeń samostanowienia <text:bookmark-start text:name="p1523"/><text:a xlink:type="simple" xlink:href="#przypis1523" office:target-frame-name="_top" xlink:show="replace" text:style-name="Internet_20_link" text:visited-style-name="Visited_20_Internet_20_Link"><text:span text:style-name="Internet_20_link"><text:span text:style-name="T43">[przypis 1.5.23.].</text:span></text:span></text:a> <text:bookmark-end text:name="p1523"/>W tym kontekście dialog staje się metodą wzmagającą uczestnictwo.</text:p>
      <text:p text:style-name="Normalny">Co istotne, skuteczność dialogu jako sposobu komunikacji zakłada konieczność zbliżenia i otwartości. Dialog nie jest skuteczny, gdy towarzyszy mu zamknięcie i negacja. Dobro wspólne (pojmowane dynamicznie) musi wyzwalać postawę solidarności, ale nie może zamykać się wobec sprzeciwu i od niego odcinać. Wydaje się, że zasada dialogu wychodzi naprzeciw takiej strukturze wspólnoty ludzkiej oraz uczestnictwa. Chodzi o takie rozumienie dialogu, które może mieć zastosowanie dla kształtowania i pogłębiania solidarności ludzkiej również poprzez sprzeciw. Sprzeciw bowiem może czynić współżycie ludzkie i współdziałanie ludzi trudniejszym, ale nie powinien ich psuć ani uniemożliwiać. Dialog zaś zdaje się prowadzić do tego, aby z sytuacji sprzeciwu wydobywać to, co jest prawdziwe i słuszne, co służy dobru wspólnemu i jest podstawą porozumienia, aby – w potrzebnej tu – postawie tolerancji pozostawić na boku czysto subiektywne nastawienia czy usposobienia, które bywają właśnie zarzewiem napięć, konfliktów i walk pomiędzy ludźmi. To natomiast, co jest prawdziwe i słuszne, zawsze bogaci osobę i wspólnotę <text:bookmark-start text:name="p1524"/><text:a xlink:type="simple" xlink:href="#przypis1524" office:target-frame-name="_top" xlink:show="replace" text:style-name="Internet_20_link" text:visited-style-name="Visited_20_Internet_20_Link"><text:span text:style-name="Internet_20_link"><text:span text:style-name="T43">[przypis 1.5.24.].</text:span></text:span></text:a><text:bookmark-end text:name="p1524"/> Pragmatyzm wskazuje, że aby w społeczeństwie heterogenicznym moc uczestniczyć w dobru <text:soft-page-break/>wspólnym, potrzebny jest dialog.</text:p>
      <text:p text:style-name="Normalny">Praktyka dialogu wskazuje również płaszczyzny kompromisu, których konstruowaniu sprzyja m.in. wzajemne poznawanie motywów, argumentów i postaw, wpływających na r<text:span text:style-name="T123">ó</text:span>żnego rodzaju uprzedzenia i przejawy nietolerancji. Pozwala to tworzyć pomosty ułatwiające wzajemną komunikację, współpracę, a przede wszystkim unikanie konfliktów i osiąganie równowagi społecznej – pokoju społecznego.</text:p>
      <text:p text:style-name="Normalny">Str. 100.</text:p>
      <text:p text:style-name="Normalny">Każda epoka ma swoje uwarunkowania społeczno-kulturowe tworzące określoną przestrzeń społeczną przez istniejący porządek prawny, normy obyczajowe czy zasady moralne. W dzisiejszych zróżnicowanych społeczeństwach wzajemne relacje niejako wymuszają dialog międzykulturowy w poszukiwaniu kompromisu. Zazwyczaj taki dialog ma charakter ciągły, otwierający nowe perspektywy porozumienia w celu poprawy jakości współistnienia na jednym terenie.</text:p>
      <text:p text:style-name="Normalny"/>
      <text:h text:style-name="Heading_20_4" text:outline-level="4">Dialog ma prowadzić do wspólnoty ducha</text:h>
      <text:p text:style-name="Normalny">W spotkaniach z wiernymi, reprezentującymi różne doświadczenia religijne, społeczne i polityczne, a także posiadającymi swoją odrębność historyczną, papież podawał przykłady jedności, która przynosiła pokój, wolność i doświadczenie godności. Wielokrotnie w swoim nauczaniu Jan Paweł 2. przywoływał alegorię „dwóch płuc” kultury i dziedzictwa europejskiego, Wschodu i Zachodu, którymi Kościół i nowa Europa muszą nauczyć się w pełni oddychać. Istotnym elementem tak pojętej cywilizacji była konieczność przywrócenia i uniwersalizacji wartości, które kiedyś budowały duchową jedność cywilizacji europejskiej. To właśnie dialog ma prowadzić do wspólnoty ducha wyrastającej z chrześcijańskich korzeni Europy.</text:p>
      <text:p text:style-name="Normalny">Najczęściej rozumienie wielokulturowości czy praktyka wielokulturowości wyraża się przez współistnienie obok siebie ośrodków reprezentujących różne kultury. Wielokulturowość istnieje, bo istnieją różne ośrodki kultury oraz organizacje, w których koncentruje się działalność kulturalna. W Europie Środkowo-Wschodniej, mającej cechy pogranicza, wielokulturowość stanowi nie tylko cechę społeczną (jak w społeczeństwach emigracyjnych), lecz posiada także charakter dziedzictwa, pozwalającego rozumieć ją pełniej przy wykorzystaniu ciągłości historii, ciągłości dziejów, pamięci historycznej. Można ją odnaleźć, odkrywając źródła tożsamości oraz poznając praktykę funkcjonowania przez wieki zasady tolerancji. Zauważa się wtedy charakterystyczną wspólnotę dziejów, wspólnotę doświadczeń oraz wyraźne <text:soft-page-break/>istnienie czasu cywilizacyjnego. Jest to zupełnie odmienne od wielokulturowości, tworzącej odrębne ośrodki broniące poszczególnych, odmiennych, tożsamości kulturowych <text:bookmark-start text:name="p1525"/><text:a xlink:type="simple" xlink:href="#przypis1525" office:target-frame-name="_top" xlink:show="replace" text:style-name="Internet_20_link" text:visited-style-name="Visited_20_Internet_20_Link"><text:span text:style-name="Internet_20_link"><text:span text:style-name="T43">[przypis 1.5.25.].</text:span></text:span></text:a><text:bookmark-end text:name="p1525"/></text:p>
      <text:p text:style-name="Normalny">Str. 101</text:p>
      <text:p text:style-name="Normalny">Jan Paweł 2. w czasie swych pielgrzymek i na różnych forach przypominał o znaczeniu dialogu w porządkowaniu społecznej rzeczywistości. Mówił o uniwersalnych prawach człowieka, które są istotnie związane z naturą osoby i wskazują na „uniwersalne i niezbywalne wymogi powszechnego prawa moralnego” <text:bookmark-start text:name="p1526"/><text:a xlink:type="simple" xlink:href="#przypis1526" office:target-frame-name="_top" xlink:show="replace" text:style-name="Internet_20_link" text:visited-style-name="Visited_20_Internet_20_Link"><text:span text:style-name="Internet_20_link"><text:span text:style-name="T43">[przypis 1.5.26.].</text:span></text:span></text:a> <text:bookmark-end text:name="p1526"/>W przemówieniu na forum Zgromadzenia Ogólnego ONZ powoływał się na wynikający z natury osoby moralny porządek prawa, przypominający, „że nie żyjemy w świecie irracjonalnym i pozbawionym sensu, ale że istnieje w nim moralna logika, która rozjaśnia ludzką egzystencję i umożliwia dialog między ludźmi i narodami. Jeżeli pragniemy, aby wiek przymusu ustąpił miejsca wiekowi perswazji, musimy nauczyć się rozmawiać o przyszłości człowieka językiem zrozumiałym dla wszystkich” <text:bookmark-start text:name="p1527"/><text:a xlink:type="simple" xlink:href="#przypis1527" office:target-frame-name="_top" xlink:show="replace" text:style-name="Internet_20_link" text:visited-style-name="Visited_20_Internet_20_Link"><text:span text:style-name="Internet_20_link"><text:span text:style-name="T43">[przypis 1.5.27.].</text:span></text:span></text:a><text:bookmark-end text:name="p1527"/></text:p>
      <text:p text:style-name="Normalny">Chrześcijaństwo w Europie dawało poczucie jedności różnych narodów, zachowując ich różnorodność, nie niszcząc ich tożsamości, ucząc otwartości i szacunku wobec siebie. Wierność Ewangelii i tradycji oraz trwanie w historycznym doświadczeniu jedności zawsze związane było z właściwym rozumieniem, a przede wszystkim praktykowaniem tolerancji - najpierw religijnej, a potem przenoszonej odpowiedzialnie na inne sfery życia społecznego. Jan Paweł 2. przypominał o wartości chrześcijaństwa w przestrzeni społecznej - szczególnie, gdy chodzi o poszanowanie godności drugiego człowieka i troskę o ludzi w potrzebie:</text:p>
      <text:p text:style-name="Normalny"/>
      <text:p text:style-name="Cytat">„Wiara w Chrystusa nie skłania nas do nietolerancji, przeciwnie - każe nam prowadzić z innymi dialog oparty na szacunku. Miłość do Chrystusa nie odbiera nam zainteresowania innymi, ale raczej skłania nas, by troszczyć się o nich, nie wykluczając nikogo, a co najwyżej okazując szczególną uwagę najsłabszym i cierpiącym. Dlatego, gdy zbliżamy się do dwutysiąclecia narodzin Chrystusa, Kościół nie żąda niczego innego, jak tylko możliwości głoszenia, z szacunkiem należnym innym, tego orędzia zbawienia, oraz umacniania w duchu miłości i służby solidarności całej ludzkiej rodziny<text:span text:style-name="Domyślna_20_czcionka_20_akapitu"><text:span text:style-name="T97"> </text:span></text:span><text:bookmark-start text:name="p1528"/><text:a xlink:type="simple" xlink:href="#przypis1528" office:target-frame-name="_top" xlink:show="replace" text:style-name="Internet_20_link" text:visited-style-name="Visited_20_Internet_20_Link"><text:span text:style-name="Internet_20_link"><text:span text:style-name="T43">[przypis 1.5.28.].</text:span></text:span></text:a><text:bookmark-end text:name="p1528"/>”</text:p>
      <text:p text:style-name="Cytat"/>
      <text:p text:style-name="Normalny">Str. 102.</text:p>
      <text:p text:style-name="Normalny"><text:soft-page-break/>Ścisła współpraca Kościoła i państwa jest wyrazem troski i odpowiedzialności za przyszłość naszego kontynentu, ponieważ to odniesienie „do religijnego wymiaru ludzkiego życia, musi być (...) uznane za pierwszorzędny wkład w budowanie Europy opartej na dziedzictwie chrześcijańskiej kultury, które jest dziedzictwem wspólnym Europy Wschodniej i Zachodniej” <text:bookmark-start text:name="p1529"/><text:a xlink:type="simple" xlink:href="#przypis1529" office:target-frame-name="_top" xlink:show="replace" text:style-name="Internet_20_link" text:visited-style-name="Visited_20_Internet_20_Link"><text:span text:style-name="Internet_20_link"><text:span text:style-name="T43">[przypis 1.5.29.].</text:span></text:span></text:a> <text:bookmark-end text:name="p1529"/>Odpowiedzialność za pojedynczego człowieka i za naród zawsze wyraża się w szacunku dla niezależności. Sferę tej niezależności w sposób szczególny ukazuje stosunek do tradycji, do kultury i religii. W szacunku tym szczególne miejsce ma respektowanie wolności sumienia, stanowiące <text:span text:style-name="Domyślna_20_czcionka_20_akapitu"><text:span text:style-name="T100">fundament</text:span></text:span> praw człowieka i wolnego społeczeństwa. Stało się to jeszcze jednym ważnym motywem papieskiej analizy praw człowieka i narodu w siedzibie ONZ.</text:p>
      <text:p text:style-name="Normalny"/>
      <text:p text:style-name="Cytat">„Nasz szacunek dla kultury innych jest więc zakorzeniony w szacunku dla podejmowanych przez każdą wspólnotę prób znalezienia odpowiedzi na zagadnienie ludzkiego życia. W tym kontekście możemy się przekonać, jak ważne jest zachowanie fundamentalnego prawa do wolności religii i wolności sumienia - filarów nośnych całej budowli praw człowieka i fundamentu każdego naprawdę wolnego społeczeństwa. Nikt nie ma prawa deptać tych praw i przymusem narzucać innym swojej odpowiedzi na tajemnicę człowieka. Kto zamyka się na odmienność albo - co gorsza - próbuje tę odmienność zniszczyć, odbiera sobie możliwość zgłębienia tajemnicy ludzkiego życia. Prawda o człowieku to niezmienne kryterium, wedle którego zostają osądzone wszystkie kultury; jednakże każda kultura może nas czegoś nauczyć o wybranym aspekcie tej złożonej prawdy. Dlatego «odmienność», uważana przez niektórych za tak wielkie zagrożenie, może się stać - dzięki dialogowi opartemu na wzajemnym szacunku - źródłem głębszego zrozumienia tajemnicy ludzkiego życia <text:a xlink:type="simple" xlink:href="#przypis1530" office:target-frame-name="_top" xlink:show="replace" text:style-name="Internet_20_link" text:visited-style-name="Visited_20_Internet_20_Link"><text:span text:style-name="Internet_20_link"><text:span text:style-name="T43">[przypis 1.5.30.].</text:span></text:span></text:a><text:bookmark text:name="p1530"/>”</text:p>
      <text:p text:style-name="cytowanie"/>
      <text:h text:style-name="Heading_20_4" text:outline-level="4">Troska o drugi brzeg</text:h>
      <text:p text:style-name="Normalny">W systemie wartości, którego z takim zaangażowaniem bronił Jan Paweł 2., jako opartej na Piśmie Świętym i prawie Bożym przestrzeni określającej miejsce człowieka w świecie, odnaleźć można związek z wartościami, których bronił i domagał się dla człowieka w 15. wieku Paweł Włodkowic. Podstawą jego doktryny był powrót do nauki Pisma Świętego, prawa naturalnego, życie w prawdzie i tolerancja, czyli ogólnie rozumiany humanizm, kształtujący człowieka i życie <text:soft-page-break/>społeczne.</text:p>
      <text:p text:style-name="Normalny">Str. 103.</text:p>
      <text:p text:style-name="Normalny">Włodkowic przypominał wartości gwarantujące człowiekowi szacunek dla jego godności, a społeczeństwu tworzenie sprawiedliwego prawa, pokój i dobrosąsiedzką współpracę w kontekście relacji międzynarodowych. Interesującym spostrzeżeniem jest również odnalezienie związku proponowanych przez papieża zasad życia i dialogu społecznego z relacjami społecznymi panującymi w jagiellońskim modelu społeczeństwa. Dostrzegana tu ciągłość potwierdza aktualność praktykowanego systemu wartości, który zapewniał pokojowe współistnienie oraz zrozumienie i poszanowanie pluralizmu społeczeństwa, tworzącego piętnastowieczną i szesnastowieczną Rzeczpospolitą.</text:p>
      <text:p text:style-name="Normalny">Jednocześnie metafora mostu, łączącego wielowiekowe doświadczenie historyczne ze współczesnością, umożliwia wskazywanie znaczenia bogactwa wartości znajdującego się po obu jego stronach. Umożliwia także zrozumienie znaczenia dzisiejszych wyborów człowieka dla wyborów przyszłych pokoleń, które kiedyś będą korzystać z podobnych mostów, czerpiąc z zasobów doświadczeń historycznych. Jan Paweł 2. nie tylko budował mosty dialogu społecznego, międzywyznaniowego, międzyreligijnego czy międzykulturowego, lecz także stał się budowniczym mostów dla myśli, idei i wartości uniwersalnych, które przed wiekami, obecnie i w przyszłości niezmiennie wiążą się z szacunkiem dla godności człowieka, prawdą i miłością i stanowią fundament pokoju społecznego. Są to więc - tak istotne w coraz bardziej pluralistycznej rzeczywistości społecznej - wartości łączące.</text:p>
      <text:p text:style-name="Normalny">W dzisiejszym świecie zanika kultura dialogu - szczególnie w przestrzeni międzykulturowej. Wydaje się, że Unia Europejska nie wypracowała spójnej koncepcji wielokulturowości, zwłaszcza w obliczu nasilających się procesów migracyjnych. Zdecydowanie brakuje etosu, nowej postawy czy nowej wizji dialogu międzykulturowego. Wymaga to nie tyle doprecyzowania idei, ale praktyki życia opartej na wartościach. Europa Środkowo-Wschodnia posiada kulturowe fundamenty do prowadzenia dialogu, budującego przyszłość heterogenicznego społeczeństwa kontynentu, opartego na mocnej tożsamości otwartej, odpowiedzialnym uczestnictwie dynamizującym społeczeństwo obywatelskie, które uzasadnienie dla zasady dialogu i tolerancji może czerpać z pragmatyzmu doświadczeń minionych epok. Współczesne społeczeństwa powinny wypracować swój etos dialogu - podobny do znanego i praktykowanego w przeszłości etosu społeczeństwa <text:soft-page-break/>heterogenicznego i wielokulturowego. Podjęcie wysiłku budowania mostów, ożywiających nadzieję i dających możliwość owocnej współpracy oraz wzajemnego dobrego i pokojowego współistnienia, jest również wyrazem troski o kształt przyszłych pokoleń.</text:p>
      <text:p text:style-name="Normalny">Str. 104.</text:p>
      <text:h text:style-name="Heading_20_4" text:outline-level="4">BIBLIOGRAFIA</text:h>
      <text:p text:style-name="Normalny">1. Adamski F., <text:span text:style-name="Domyślna_20_czcionka_20_akapitu"><text:span text:style-name="T29">Tożsamość religijna w społeczeństwie pluralistycznym</text:span></text:span>, [w:] <text:span text:style-name="Domyślna_20_czcionka_20_akapitu"><text:span text:style-name="T29">Tożsamość polska w odmiennych kontekstach</text:span></text:span>, red. L. Dyczewski, D. Wadowski, Lublin 2009, s. 305-314.</text:p>
      <text:p text:style-name="Normalny">2. Czyżewski K., <text:span text:style-name="Domyślna_20_czcionka_20_akapitu"><text:span text:style-name="T29">Dialog międzykulturowy w regionie Europy Środkowej</text:span></text:span>, [w:] <text:span text:style-name="Domyślna_20_czcionka_20_akapitu"><text:span text:style-name="T29">Europa Środkowa: wspólnota czy zbiorowość?</text:span></text:span>, red. R. Zenderowski, Wrocław–Warszawa–Kraków 2004, s. 39-35.</text:p>
      <text:p text:style-name="Normalny">3. Jan Paweł 2., <text:span text:style-name="Domyślna_20_czcionka_20_akapitu"><text:span text:style-name="T29">Dzieła zebrane</text:span></text:span>, t. 1: <text:span text:style-name="Domyślna_20_czcionka_20_akapitu"><text:span text:style-name="T29">Encykliki</text:span></text:span>, Kraków 2006.</text:p>
      <text:p text:style-name="Normalny">4. Jan Paweł 2., <text:span text:style-name="Domyślna_20_czcionka_20_akapitu"><text:span text:style-name="T29">Dzieła zebrane</text:span></text:span>, t. 2: <text:span text:style-name="Domyślna_20_czcionka_20_akapitu"><text:span text:style-name="T29">Adhortacje</text:span></text:span>, red. P. Ptasznik i in., Kraków 2006.</text:p>
      <text:p text:style-name="Normalny">5. Jan Paweł 2., <text:span text:style-name="Domyślna_20_czcionka_20_akapitu"><text:span text:style-name="T29">Dzieła zebrane</text:span></text:span>, t. 9: <text:span text:style-name="Domyślna_20_czcionka_20_akapitu"><text:span text:style-name="T29">Homilie i przemówienia z pielgrzymek. Europa</text:span></text:span>, cz. 1: <text:span text:style-name="Domyślna_20_czcionka_20_akapitu"><text:span text:style-name="T29">Polska</text:span></text:span>, red. P. Ptasznik i in., Kraków 2009.</text:p>
      <text:p text:style-name="Normalny">6. Jan Paweł 2., <text:span text:style-name="Domyślna_20_czcionka_20_akapitu"><text:span text:style-name="T29">Dzieła zebrane</text:span></text:span>, t. 12: <text:span text:style-name="Domyślna_20_czcionka_20_akapitu"><text:span text:style-name="T29">Homilie i przemówienia z pielgrzymek. Ameryka Północna i Południowa</text:span></text:span>, red. P. Ptasznik i in., Kraków 2009.</text:p>
      <text:p text:style-name="Normalny">7. Łucyszyn J., <text:span text:style-name="Domyślna_20_czcionka_20_akapitu"><text:span text:style-name="T29">Polska tradycja tolerancji w kontekście kształtowania nowego społeczeństwa. Od Pawła Włodkowica do Jana Pawła 2. – recepcja polskiej myśli teologicznej i politycznej</text:span></text:span>, Kraków 2014.</text:p>
      <text:p text:style-name="Normalny">8. Modrzejewski A., <text:span text:style-name="Domyślna_20_czcionka_20_akapitu"><text:span text:style-name="T29">Uniwersalistyczna wizja ładu światowego w personalistycznej optyce Karola Wojtyły – Jana Pawła 2</text:span></text:span>., Gdańsk 2009.</text:p>
      <text:p text:style-name="Normalny">9. <text:span text:style-name="Domyślna_20_czcionka_20_akapitu"><text:span text:style-name="T29">Orędzie biskupów polskich do ich niemieckich braci w Chrystusowym urzędzie pasterskim. Rzym 18.11.1965</text:span></text:span>, [w:] <text:span text:style-name="Domyślna_20_czcionka_20_akapitu"><text:span text:style-name="T29">Listy pasterskie Episkopatu Polski 1945-1974</text:span></text:span>, Paryż 1975, s. 829-836.</text:p>
      <text:p text:style-name="Normalny">10. <text:span text:style-name="Domyślna_20_czcionka_20_akapitu"><text:span text:style-name="T29">Orędzie biskupów polskich o potrzebie dialogu i tolerancji w warunkach budowy demokracji. Dialog i tolerancja</text:span></text:span>, Tarnów 1996.</text:p>
      <text:p text:style-name="Normalny">11. Posern-Zieliński A., <text:span text:style-name="Domyślna_20_czcionka_20_akapitu"><text:span text:style-name="T29">Negocjowanie tolerancji, czyli między groźbą konfliktu a dążeniem do współdziałania</text:span></text:span>, [w:] <text:span text:style-name="Domyślna_20_czcionka_20_akapitu"><text:span text:style-name="T29">Tolerancja i jej granice w relacjach międzykulturowych</text:span></text:span>, red. tenże, Poznań 2004, s. 25-41.</text:p>
      <text:p text:style-name="Normalny">12. Wal J., <text:span text:style-name="Domyślna_20_czcionka_20_akapitu"><text:span text:style-name="T29">Duch dialogu</text:span></text:span>, Kraków-Michałowice 2013.</text:p>
      <text:p text:style-name="Normalny">13. Wilk J., <text:span text:style-name="Domyślna_20_czcionka_20_akapitu"><text:span text:style-name="T29">Fundamentalne wartości Europy a aksjologia Unii Europejskiej</text:span></text:span>, [w:] J. Wilk, B. Walczak, <text:span text:style-name="Domyślna_20_czcionka_20_akapitu"><text:span text:style-name="T29">Elementy aksjologii Unii Europejskiej</text:span></text:span>, red. L. Gęsiak, Kraków 2009, <text:soft-page-break/>s. 9-76.</text:p>
      <text:p text:style-name="Normalny">14. Wojtyła K., <text:span text:style-name="Domyślna_20_czcionka_20_akapitu"><text:span text:style-name="T29">Osoba i czyn oraz inne studia antropologiczne</text:span></text:span>, red. T. Styczeń i in., Lublin 2000.</text:p>
      <text:p text:style-name="Normalny">15. Życiński J., <text:span text:style-name="Domyślna_20_czcionka_20_akapitu"><text:span text:style-name="T29">Wstęp do przesłań dotyczących tożsamości Europy</text:span></text:span>, [w:] <text:span text:style-name="Domyślna_20_czcionka_20_akapitu"><text:span text:style-name="T29">Jan Paweł 2., Dzieła zebrane</text:span></text:span>, t. 5: <text:span text:style-name="Domyślna_20_czcionka_20_akapitu"><text:span text:style-name="T29">Orędzia, Przesłania, Przemówienia okolicznościowe</text:span></text:span>, red. P. Ptasznik i in., Kraków 2007, s. 393-395.</text:p>
      <text:p text:style-name="P1"><text:span text:style-name="T88">Str. </text:span>105.</text:p>
      <text:h text:style-name="P21" text:outline-level="4">SUMMARY. POPE JOHN PAUL 2. THE REALITY OF DIALOGUE</text:h>
      <text:p text:style-name="Normalny"><text:span text:style-name="Domyślna_20_czcionka_20_akapitu"><text:span text:style-name="T14">In today’s world, dialogue still remains a universal value, an effective way of communication between people. The aim of the article is to identify and characterise this category in the teaching of John Paul 2., who emphasized that dialogue, seen as a moral good, opens up new prospects for mutual understanding and improving the quality of coexistence of diverse groups in the same area. According to the Polish Pope, this form of effective and responsible communication requires truth, besides tolerance and respect for others. It also implies the need for meetings and openness. In this way bridges can be created in order to facilitate mutual cooperation and, above all, to avoid conflicts and achieve social balance and social peace. John Paul 2. not only had built bridges of social, interfaith, interreligious or intercultural dialogue, but also became a builder of bridges for thoughts, ideas and universal values that for centuries, now and in the future have invariably been associated with respect for human dignity, truth and love, and are the foundation of peace. Thus, these values are connecting ones, and are especially important in the increasingly pluralist social reality. John Paul 2., perfectly knowing the traditions and practices of dialogue of the Jagiellonian Poland and those of his great predecessors, knew that modern societies should develop their own ethos of dialogue - similar to the well-known and practiced in the past ethos of heterogeneous and multicultural society.</text:span></text:span></text:p>
      <text:p text:style-name="P5">Str. 106. Strona pusta.</text:p>
      <text:p text:style-name="P5">Str. 107.</text:p>
      <text:h text:style-name="Heading_20_2" text:outline-level="2">2. PERSONALIZACJE</text:h>
      <text:p text:style-name="Normalny">Str. 108. Strona pusta.</text:p>
      <text:p text:style-name="Normalny"><text:bookmark-start text:name="str109"/>Str. 109.</text:p>
      <text:h text:style-name="P23" text:outline-level="3"><text:bookmark-end text:name="str109"/>2.1. Oczywistość koegzystencji. Relacje międzykulturowe w stolicy monarchii Władysława Jagiełły</text:h>
      <text:p text:style-name="Normalny"><text:span text:style-name="Domyślna_20_czcionka_20_akapitu"><text:span text:style-name="T39">WOJCIECH MAZUR</text:span></text:span> dr; Uniwersytet Jagielloński w Krakowie, Instytut Studiów <text:soft-page-break/>Międzykulturowych; e-mail: <text:a xlink:type="simple" xlink:href="mailto:womazur@poczta.onet.pl" office:target-frame-name="_top" xlink:show="replace" text:style-name="Internet_20_link" text:visited-style-name="Visited_20_Internet_20_Link"><text:span text:style-name="Internet_20_link"><text:span text:style-name="T43">womazur@poczta.onet.pl</text:span></text:span></text:a><text:span text:style-name="Domyślna_20_czcionka_20_akapitu"><text:span text:style-name="T100">.</text:span></text:span></text:p>
      <text:p text:style-name="Normalny">Świat średniowiecza jako całość może być uznany za relatywnie statyczny. Ogromna większość żyjących w jego obrębie ludzi urodziła się i miała umrzeć w tym samym miejscu, nie mając ani czasu, by zastanawiać się nad tym, co jest poza horyzontem, ani okazji, by to sprawdzić. W tej sytuacji możliwość zetknięcia się z kulturą inną niż własna (i to „własna” w bardzo lokalnym wymiarze) była niewielka. Oczywiście jednak należy zastrzec, iż sformułowana wyżej teza ma charakter do pewnego stopnia upraszczający, generalizując złożoną rzeczywistość, gdyż z pewnością można odnaleźć wiele przeczących jej wyjątków. Wskazywanie ich wszystkich nie jest dla przedstawienia podjętej w niniejszym artykule problematyki niezbędne, warto jednak wyróżnić dwa środowiska ze swej istoty dynamiczne, mobilne i otwarte na relacje ze światem zewnętrznym: książęce czy monarsze dwory oraz miasta. W obu tych przypadkach kontakty międzykulturowe były niejako wpisane w istotę danej zbiorowości.</text:p>
      <text:p text:style-name="Normalny">Niemal każdy z władców późnośredniowiecznej Europy rozpatrywany być może w kontekście takich właśnie międzykulturowych kontaktów i oddziaływań. Władysław Jagiełło, wielki książę Litwy i król Polski, jest przykładem szczególnie wartym analizy.</text:p>
      <text:p text:style-name="Normalny">Str. 110.</text:p>
      <text:p text:style-name="Normalny">Wielokulturowość niejako tkwiła w genach tego monarchy. Urodził się niemal dokładnie w połowie 14. stulecia, nie wcześniej niż w 1351 roku, na styku kultur. Jego ojcem był Olgierd Giedyminowicz (około 1296-1377), wielki książę litewski; władca państwa, które prócz rodzinnej Litwy i Żmudzi obejmowało także rozległe (i wciąż poszerzane) obszary ziem ruskich. Poddani Giedymina stanowili więc wielokulturową mozaikę, a on sam, jak podał autor jednego z ruskich latopisów (niezbyt skądinąd dla Olgierda życzliwy), „był przemądry i mnogimi językami mówił” <text:bookmark-start text:name="p211"/><text:a xlink:type="simple" xlink:href="#przypis211" office:target-frame-name="_top" xlink:show="replace" text:style-name="Internet_20_link" text:visited-style-name="Visited_20_Internet_20_Link"><text:span text:style-name="Internet_20_link"><text:span text:style-name="T43">[przypis 2.1.1.].</text:span></text:span></text:a> <text:bookmark-end text:name="p211"/>Matką Jagiełły była księżniczka twerska Julianna (około 1325-1399), która - jak zaświadcza polski kronikarz Jan Długosz - swoich synów (a miała ich z Olgierdem aż siedmiu) „wychowywała (...) według obyczajów greckich, wpajając im zasady wyznania greckiego” <text:bookmark-start text:name="p212"/><text:a xlink:type="simple" xlink:href="#przypis212" office:target-frame-name="_top" xlink:show="replace" text:style-name="Internet_20_link" text:visited-style-name="Visited_20_Internet_20_Link"><text:span text:style-name="Internet_20_link"><text:span text:style-name="T43">[przypis 2.1</text:span></text:span></text:a><text:bookmark-start text:name="_Hlt531251022"/><text:a xlink:type="simple" xlink:href="#przypis212" office:target-frame-name="_top" xlink:show="replace" text:style-name="Internet_20_link" text:visited-style-name="Visited_20_Internet_20_Link"><text:span text:style-name="Internet_20_link"><text:span text:style-name="T43">.</text:span></text:span></text:a><text:bookmark-end text:name="_Hlt531251022"/><text:a xlink:type="simple" xlink:href="#przypis212" office:target-frame-name="_top" xlink:show="replace" text:style-name="Internet_20_link" text:visited-style-name="Visited_20_Internet_20_Link"><text:span text:style-name="Internet_20_link"><text:span text:style-name="T43">2.].</text:span></text:span></text:a> <text:bookmark-end text:name="p212"/>Już w młodości miał też Jagiełło w najbliższym kręgu uczonych o grecko-bizantyńskim rodowodzie.</text:p>
      <text:p text:style-name="Normalny">Zresztą i samo imię przyszłego władcy uwikłane zostało w sieć wielokulturowych zależności. Imieniem Jagiełło - albo raczej Jagełło (lub też Jagało, Jageł) - określali najstarszego syna Olgierda Polacy. Krzyżacy, którzy z księciem zetknęli się wcześniej, używali form Jagal, Jagel, Jegello. Autorzy źródeł pisanych, pochodzący z <text:soft-page-break/>obszaru Litwy, po rusku posługiwali się pisownią Jagajło. Sam książę w dokumentach sprzed 1386 roku imię to podawał w formie Jagal, Jagalo <text:bookmark-start text:name="p213"/><text:a xlink:type="simple" xlink:href="#przypis213" office:target-frame-name="_top" xlink:show="replace" text:style-name="Internet_20_link" text:visited-style-name="Visited_20_Internet_20_Link"><text:span text:style-name="Internet_20_link"><text:span text:style-name="T43">[przypis. 2.1.3.].</text:span></text:span></text:a><text:bookmark-end text:name="p213"/></text:p>
      <text:p text:style-name="Normalny">Rok 1386 okazał się w życiu zasiadającego od maja 1377 roku na wileńskim wielkoksiążęcym stolcu Jagiełły wyjątkowo ważny. 15 lutego książę przyjął bowiem chrzest w krakowskiej katedrze, trzy dni później pojął za żonę młodszą odeń o ponad dwadzieścia lat Jadwigę Andegaweńską, a po upływie kolejnych dwóch tygodni - 4 marca - koronowany został na króla Polski, rozpoczynając nowy etap swego panowania u boku świeżo poślubionej małżonki. Przypomnieć przy tym należy, że choć wszystkie te ceremonie miały miejsce w pełniącym funkcję stolicy Królestwa Polskiego Krakowie, to nowa para królewska w owym państwie i mieście należała do grona świeżych przybyszów - należąc do innych zgoła nacji i kultur. Choć bowiem w powszechnym dziś nad Wisłą mniemaniu Jadwiga uchodzi za Polkę, to w istocie polskiej krwi w żyłach nie miała zbyt wiele. Odziedziczyła ją po babce Elżbiecie (1305-1380), córce polskiego króla Władysława Łokietka (1260 lub 1261-1333), ale jej własna dynastia wywodziła się z położonej w zachodniej części Francji Andegawenii - od stosunkowo niedawna, bo od 1308 roku, dzierżąc tron węgierski.</text:p>
      <text:p text:style-name="Normalny">Str. 111.</text:p>
      <text:p text:style-name="Normalny">Sama Jadwiga też urodziła się na Węgrzech - w Budzie lub może w Wyszehradzie - i tam spędziła zdecydowaną większość niedługiego, bo trwającego od 1374 roku, życia. W Krakowie zamieszkiwała od niespełna dwóch lat, przybywszy tam w październiku 1384 roku. Warto zatem podkreślić, że w małżeństwie Jadwigi i Jagiełły spotkały się nie tylko dwie panujące <text:span text:style-name="Domyślna_20_czcionka_20_akapitu"><text:span text:style-name="T101">dynastie,</text:span></text:span> ale i dwie odmienne kultury.</text:p>
      <text:p text:style-name="P13">Sam Jagiełło do końca życia pozostał wierny upodobaniom wyniesionym z rodzinnego domu, fundując w gotyckich kościołach bizantyjsko-ruskie malowidła, gdyż (tu znów sięgnąć można do informacji Jana Długosza, 1415-1480) bardziej upodobał sobie tę sztukę niż łacińską <text:bookmark-start text:name="p214"/><text:a xlink:type="simple" xlink:href="#przypis214" office:target-frame-name="_top" xlink:show="replace" text:style-name="Internet_20_link" text:visited-style-name="Visited_20_Internet_20_Link"><text:span text:style-name="Internet_20_link"><text:span text:style-name="T43">[przypis 2.1.4.].</text:span></text:span></text:a> <text:bookmark-end text:name="p214"/>Był także - co warto zaznaczyć - tolerancyjny wobec poddanych obrządku wschodniego, a jego krakowska kancelaria była dwujęzyczna, wystawiając dokumenty w języku łacińskim i ruskim. Zresztą wielu spośród jej notariuszy było Rusinami, a na dworze często pełnili oni dodatkowo funkcję tłumaczy. Oczywiście wspomniana dwujęzyczność nie była wynikiem kulturowych preferencji władcy - stanowiła po prostu konsekwencję wielokulturowego charakteru jego państwa; mimo to warta jest odnotowania <text:a xlink:type="simple" xlink:href="#przypis215" office:target-frame-name="_top" xlink:show="replace" text:style-name="Internet_20_link" text:visited-style-name="Visited_20_Internet_20_Link"><text:span text:style-name="Hiperłącze"><text:span text:style-name="T43">[przypis 2</text:span></text:span></text:a><text:bookmark-start text:name="_Hlt530428374"/><text:a xlink:type="simple" xlink:href="#przypis215" office:target-frame-name="_top" xlink:show="replace" text:style-name="Internet_20_link" text:visited-style-name="Visited_20_Internet_20_Link"><text:span text:style-name="Hiperłącze"><text:span text:style-name="T43">.</text:span></text:span></text:a><text:bookmark-end text:name="_Hlt530428374"/><text:a xlink:type="simple" xlink:href="#przypis215" office:target-frame-name="_top" xlink:show="replace" text:style-name="Internet_20_link" text:visited-style-name="Visited_20_Internet_20_Link"><text:span text:style-name="Hiperłącze"><text:span text:style-name="T43">1.5.].</text:span></text:span></text:a><text:bookmark text:name="p215"/> Pamiętać też trzeba, że choć Jagiełło został ukształtowany w tradycji <text:soft-page-break/>bizantyjsko-ruskiej, to jednak przez niemal pół swego życia pozostawał wyznawcą pogańskich bóstw Litwy. Zostawszy chrześcijaninem ostentacyjnie wręcz, i zapewne szczerze, manifestował przywiązanie do swej nowej religii, ale nigdy nie wyzbył się całkowicie pogańskich obyczajów. Choć przekazy niezbyt królowi życzliwego Długosza wypada traktować ostrożnie, to nie ma powodu, by odrzucać te z nich, które odnosiły się do innowierczych przyzwyczajeń monarchy - wszczepionych zresztą (zdaniem dziejopisa) przez nie wolną od zabobonów matkę <text:bookmark-start text:name="p216"/><text:a xlink:type="simple" xlink:href="#przypis216" office:target-frame-name="_top" xlink:show="replace" text:style-name="Internet_20_link" text:visited-style-name="Visited_20_Internet_20_Link"><text:span text:style-name="Internet_20_link"><text:span text:style-name="T43">[przypi</text:span></text:span></text:a><text:bookmark-start text:name="_Hlt530757328"/><text:a xlink:type="simple" xlink:href="#przypis216" office:target-frame-name="_top" xlink:show="replace" text:style-name="Internet_20_link" text:visited-style-name="Visited_20_Internet_20_Link"><text:span text:style-name="Internet_20_link"><text:span text:style-name="T43">s</text:span></text:span></text:a><text:bookmark-end text:name="_Hlt530757328"/><text:a xlink:type="simple" xlink:href="#przypis216" office:target-frame-name="_top" xlink:show="replace" text:style-name="Internet_20_link" text:visited-style-name="Visited_20_Internet_20_Link"><text:span text:style-name="Internet_20_link"><text:span text:style-name="T43"> 2</text:span></text:span></text:a><text:bookmark-start text:name="_Hlt530677582"/><text:a xlink:type="simple" xlink:href="#przypis216" office:target-frame-name="_top" xlink:show="replace" text:style-name="Internet_20_link" text:visited-style-name="Visited_20_Internet_20_Link"><text:span text:style-name="Internet_20_link"><text:span text:style-name="T43">.</text:span></text:span></text:a><text:bookmark-end text:name="_Hlt530677582"/><text:a xlink:type="simple" xlink:href="#przypis216" office:target-frame-name="_top" xlink:show="replace" text:style-name="Internet_20_link" text:visited-style-name="Visited_20_Internet_20_Link"><text:span text:style-name="Internet_20_link"><text:span text:style-name="T43">1.6.]</text:span></text:span></text:a><text:bookmark-end text:name="p216"/>.</text:p>
      <text:p text:style-name="Normalny">Choć Jagiełło nigdy nie wyrzekł się kultury, w której był wychowany, to oczywiście świetnie zdawał sobie sprawę, że chrzest i koronacja wprowadziły go w krąg kultury łacińskiej.</text:p>
      <text:p text:style-name="Normalny">Str. 112.</text:p>
      <text:p text:style-name="Normalny">Posiadając zaś wyjątkową pozycję i odpowiednie środki, nie wahał się sięgać w tym przypadku po najświetniejsze wzorce - ku Italii, gdzie kształtowała się właśnie nowa humanistyczna kultura. Prowadził obfitą korespondencję w władzami włoskich państw i papiestwem, przyjmował liczne przybywające poselstwa i sam je wysyłał. Spora część najbliższych doradców króla była absolwentami włoskich uczelni, utrzymującymi bezpośrednie kontakty z wybitnymi włoskimi humanistami. Tak np. biskup poznański i były kanclerz królowej Jadwigi, Andrzej Łaskarz (1362-1426), był doktorem obojga praw uniwersytetu w Padwie, a w 1412 roku pełnił funkcję notariusza w rzymskiej kancelarii antypapieża Jana 23. (1360/1370-1419). O Pawle Włodkowicu (około 1370-1436), licencjacie uniwersytetu w Padwie i przyjacielu Łaskarza, była już wyżej mowa w niniejszej publikacji. O intelektualnych kwalifikacjach obu wymienionych świadczy m.in. bardzo dobre przyjęcie, z jakim spotkała się ich aktywność na forum soboru w Konstancji <text:bookmark-start text:name="p217"/><text:a xlink:type="simple" xlink:href="#przypis217" office:target-frame-name="_top" xlink:show="replace" text:style-name="Internet_20_link" text:visited-style-name="Visited_20_Internet_20_Link"><text:span text:style-name="Internet_20_link"><text:span text:style-name="T43">[przypis 2.1.7.].</text:span></text:span></text:a><text:bookmark-end text:name="p217"/></text:p>
      <text:p text:style-name="Normalny">Widomym świadectwem zainteresowania samego Jagiełły humanizmem oraz twórczością artystyczną Italii doby <text:span text:style-name="Domyślna_20_czcionka_20_akapitu"><text:span text:style-name="T93">Quattrocenta</text:span></text:span><text:span text:style-name="Domyślna_20_czcionka_20_akapitu"><text:span text:style-name="T100"> </text:span></text:span>pozostaje po dziś dzień jego marmurowy sarkofag w katedrze na Wawelu. Zamówiony najpewniej w najświetniejszym okresie panowania monarchy, około 1420 roku, formalnie gotycki w formie, stanowi zarazem zapowiedź nowego stylu, który kształtował się w tym czasie w Italii. Włochem był też zapewne i sam rzeźbiarz. Być może, jak dowodzi w wydanej kilka lat temu pracy Anna Boczkowska, wykonawcą sarkofagu był sam Donatello (około 1386-1466) <text:bookmark-start text:name="p218"/><text:a xlink:type="simple" xlink:href="#przypis218" office:target-frame-name="_top" xlink:show="replace" text:style-name="Internet_20_link" text:visited-style-name="Visited_20_Internet_20_Link"><text:span text:style-name="Internet_20_link"><text:span text:style-name="T43">[przypis 2.1.8.].</text:span></text:span></text:a> <text:bookmark-end text:name="p218"/>Co ciekawe, ubiór wieńczącej sarkofag rzeźbionej podobizny monarchy i sposób przedstawienia jego sylwetki przypomina wizerunki świętych rycerzy z bizantyńskich ikon. Elementy te połączone zostały z <text:soft-page-break/>charakterystycznym dla kultury Europy Zachodniej typem <text:span text:style-name="Domyślna_20_czcionka_20_akapitu"><text:span text:style-name="T49">lex </text:span></text:span><text:span text:style-name="Domyślna_20_czcionka_20_akapitu"><text:span text:style-name="T47">armatus</text:span></text:span> - ubrany w strój wojskowy król dzierży insygnia władzy i miecz, zaś jego płaszcz udrapowany jest wedle wzorów zapożyczonych z antycznych posągów władców i wodzów. Najwyraźniej więc mamy tu do czynienia ze swoistą formą międzykulturowej syntezy, w której zlała się w jedno biegłość włoskiego artysty, sięgające antyku tradycje kultury łacińskiej oraz wzorce plastyczne przejęte z malarstwa ikonowego <text:bookmark-start text:name="p219"/><text:a xlink:type="simple" xlink:href="#przypis219" office:target-frame-name="_top" xlink:show="replace" text:style-name="Internet_20_link" text:visited-style-name="Visited_20_Internet_20_Link"><text:span text:style-name="Internet_20_link"><text:span text:style-name="T43">[przypis 2.1.9.].</text:span></text:span></text:a><text:bookmark-end text:name="p219"/></text:p>
      <text:p text:style-name="Normalny">Str. 113.</text:p>
      <text:p text:style-name="Normalny">Nie mniej intensywne, choć pod względem charakteru rzecz jasna odmienne, były międzykulturowe relacje w mieście stanowiącym centrum działalności Władysława Jagiełły – Krakowie <text:bookmark-start text:name="p2110"/><text:a xlink:type="simple" xlink:href="#przypis2110" office:target-frame-name="_top" xlink:show="replace" text:style-name="Internet_20_link" text:visited-style-name="Visited_20_Internet_20_Link"><text:span text:style-name="Internet_20_link"><text:span text:style-name="T43">[przypis 2.1.10].</text:span></text:span></text:a> <text:bookmark-end text:name="p2110"/>U schyłku 14. wieku stanowił on spory ośrodek o wielonarodowym charakterze, zamieszkiwany przez ludność polską, ale i niemiecką, żydowską czy węgierską. Ze względu na niedostatek źródeł trudno byłoby określić jaką część mieszkańców miasta stanowili przedstawiciele każdej z tych nacji. Historycy szacują liczebność ludności polskiej na około 5 000 osób, niemieckiej - na 3 500, żydowskiej na 800, węgierskiej - na 500, wreszcie innej - na 200<text:span text:style-name="Domyślna_20_czcionka_20_akapitu"><text:span text:style-name="T97"> </text:span></text:span><text:bookmark-start text:name="p2111"/><text:a xlink:type="simple" xlink:href="#przypis2111" office:target-frame-name="_top" xlink:show="replace" text:style-name="Internet_20_link" text:visited-style-name="Visited_20_Internet_20_Link"><text:span text:style-name="Internet_20_link"><text:span text:style-name="T43">[przypis 2.1.11.].</text:span></text:span></text:a> <text:bookmark-end text:name="p2111"/>Dane odnośnie kolejnego stulecia są jeszcze trudniejsze do ustalenia. Jednak pewne wyobrażenie o nich może dać udział Polaków i Niemców, przyjmowanych w tym czasie do prawa miejskiego. Przykładowo: w 1395 roku przyjęto 20 Polaków i 46 Niemców, w 1415 roku - 58 Polaków i 55 Niemców, a dziesięć lat później, w 1425 roku - 128 Polaków i 39 Niemców<text:span text:style-name="Domyślna_20_czcionka_20_akapitu"><text:span text:style-name="T97"> </text:span></text:span><text:bookmark-start text:name="p2112"/><text:a xlink:type="simple" xlink:href="#przypis2112" office:target-frame-name="_top" xlink:show="replace" text:style-name="Internet_20_link" text:visited-style-name="Visited_20_Internet_20_Link"><text:span text:style-name="Internet_20_link"><text:span text:style-name="T43">[przypis 2.1.12.].</text:span></text:span></text:a><text:bookmark-end text:name="p2112"/></text:p>
      <text:p text:style-name="Normalny">W znacznej części niemiecki charakter miała najwyżej osadzona w społecznej hierarchii grupa mieszkańców Krakowa, tj. patrycjat. Księgi miejskie aż do początków 14. wieku prowadzone były w języku niemieckim. Dopiero po tzw. buncie wójta Alberta zastąpiła go tam łacina - ale w niektórych sprawach język niemiecki i tak później powrócił do ksiąg. Po niemiecku spisywane były m.in. tzw. wilkierze (księgi uchwał rady miejskiej), a także większość najstarszych statutów cechowych. Oczywiście nie oznacza to, że dominującą grupę mieszkańców miasta stanowili Niemcy - wskazuje jednak, że piśmienna część ludności posługiwała się przede wszystkim tym językiem <text:bookmark-start text:name="p2113"/><text:a xlink:type="simple" xlink:href="#przypis2113" office:target-frame-name="_top" xlink:show="replace" text:style-name="Internet_20_link" text:visited-style-name="Visited_20_Internet_20_Link"><text:span text:style-name="Internet_20_link"><text:span text:style-name="T43">[przypis 2.1.13.].</text:span></text:span></text:a> <text:bookmark-end text:name="p2113"/>Na podstawie badań stwierdzono, że spośród około 100 rajców, którzy w pierwszej połowie 15. wieku zasiadali w radzie miejskiej, tylko 8 z pewnością było narodowości polskiej. Niemcy przeważali także wśród starszych cechów rzemieślniczych. Same cechy miały zróżnicowany charakter; niemiecki był niemal w całości cech piekarzy, cech szewców - mieszany <text:soft-page-break/>narodowościowo. W cechu krawców szybko postępowała polonizacja, Polakami byli też garncarze, drobni handlarze czy sprzedawcy soli <text:bookmark-start text:name="p2114"/><text:a xlink:type="simple" xlink:href="#przypis2114" office:target-frame-name="_top" xlink:show="replace" text:style-name="Internet_20_link" text:visited-style-name="Visited_20_Internet_20_Link"><text:span text:style-name="Internet_20_link"><text:span text:style-name="T43">[przypis 2.1.14.].</text:span></text:span></text:a><text:bookmark-end text:name="p2114"/></text:p>
      <text:p text:style-name="Normalny">Str. 114.</text:p>
      <text:p text:style-name="Normalny">Oprócz Niemców w Krakowie za panowania Władysława Jagiełły wyraźnie swą obecność zaznaczali Żydzi. Ich rejon zamieszkania - <text:span text:style-name="Domyślna_20_czcionka_20_akapitu"><text:span text:style-name="T47">platea Judeorum</text:span></text:span>, położony w obniżeniu terenu, podmokły - i stąd relatywnie mniej atrakcyjny, znajdował opodal Rynku, na dzisiejszej ulicy świętej Anny (a ówcześnie - Żydowskiej), której wylot zamykała wspomniana w źródłach po raz pierwszy w 1366 roku Brama Żydowska. Całość dzielnicy zajmowała zresztą większy obszar między ulicą Szewską a Wiślną. Wiemy, że w tym rejonie znajdowała się <text:span text:style-name="Domyślna_20_czcionka_20_akapitu"><text:span text:style-name="T47">balneum Judeorum</text:span></text:span> (łaźnia żydowska) oraz wzmiankowana w źródłach w 1370 roku, szkoła żydowska. To z kolei prowadzi do wniosku o istnieniu w tym czasie w Krakowie zorganizowanej gminy żydowskiej - szkoła bowiem działała z pewnością przy synagodze. W tymże 1370 roku źródła wspominają o „biskupie żydowskim” - rabinie, którego rada miejska wzięła pod opiekę, co jeszcze wzmacnia sformułowane wyżej przypuszczenie <text:bookmark-start text:name="p2115"/><text:a xlink:type="simple" xlink:href="#przypis2115" office:target-frame-name="_top" xlink:show="replace" text:style-name="Internet_20_link" text:visited-style-name="Visited_20_Internet_20_Link"><text:span text:style-name="Internet_20_link"><text:span text:style-name="T43">[przypis 2.1.15.].</text:span></text:span></text:a><text:bookmark-end text:name="p2115"/></text:p>
      <text:p text:style-name="Normalny">Dodać można, że międzykulturowe doświadczenia mieszkańców z okresu panowania Władysława Jagiełły nie wiązały się tylko z mieszanym etnicznie charakterem ludności. W mieście krzyżowały się też szlaki handlowe, biegnące z zachodu na wschód i z południa ku północy. Oznaczało to czasową obecność w Krakowie licznych przyjezdnych kupców, wśród których pochodzący z początków panowania Jagiełły przywilej wymieniał torunian, „Prusów”, Węgrów, Morawian, Czechów i Ślązaków. Kupcy krakowscy z kolei żywo interesowali się kontaktami z Rusią i Mołdawią na wschodzie oraz Norymbergą na zachodzie. Całość handlowej wymiany wpisywała się w szerokie tło międzykulturowych relacji <text:bookmark-start text:name="p2116"/><text:a xlink:type="simple" xlink:href="#przypis2116" office:target-frame-name="_top" xlink:show="replace" text:style-name="Internet_20_link" text:visited-style-name="Visited_20_Internet_20_Link"><text:span text:style-name="Internet_20_link"><text:span text:style-name="T43">[przypis 2.1.16.].</text:span></text:span></text:a><text:bookmark-end text:name="p2116"/></text:p>
      <text:p text:style-name="Normalny">Jednak za element, który wyróżniał Kraków doby Jagiełły na tle wielu europejskich ośrodków miejskich, uznać trzeba nade wszystko odnowioną w 1400 roku staraniem monarchy Akademię. Król wykorzystał zapisane na ten cel klejnoty zmarłej rok wcześniej Jadwigi. Wiadomo jednak, że para monarsza już wcześniej podjęła odpowiednie starania, a Jagiełło nie był tu tylko wykonawcą testamentu. Odnowiony Uniwersytet otrzymał siedzibę w dzielnicy żydowskiej.</text:p>
      <text:p text:style-name="Normalny">Str. 115.</text:p>
      <text:p text:style-name="Normalny">Inauguracyjny wykład biskupa krakowskiego Piotra Wysza z Radolina (studenta uczelni w Pradze i padewskiego i doktora obojga praw) wygłoszony został 26 lipca 1400 roku w świeżo zakupionej na potrzeby uczelni kamienicy, zajmującej narożną <text:soft-page-break/>parcelę ulicy św. Anny i stanowiącego jej przecznicę Zaułka Żydowskiego (<text:span text:style-name="Domyślna_20_czcionka_20_akapitu"><text:span text:style-name="T47">vicus Iudeorum</text:span></text:span>), czyli późniejszej ulicy Jagiellońskiej <text:bookmark-start text:name="p2117"/><text:a xlink:type="simple" xlink:href="#przypis2117" office:target-frame-name="_top" xlink:show="replace" text:style-name="Internet_20_link" text:visited-style-name="Visited_20_Internet_20_Link"><text:span text:style-name="Internet_20_link"><text:span text:style-name="T43">[przypis 2.1.17.].</text:span></text:span></text:a> <text:bookmark-end text:name="p2117"/>Nowa uczelnia, w ramach której już od 1397 roku funkcjonował wydział teologiczny, miała w tym miejscu przyczyniać się do krzewienia (także wśród Żydów) prawd chrześcijańskiej wiary. Takie jej usytuowanie nie było niczym nadzwyczajnym - podobnie postąpiono w tym czasie np. w Pradze, Wiedniu czy Heidelbergu. W praktyce jednak działalność Uniwersytetu przyczyniła się do stopniowego wypychania z tego rejonu ludności żydowskiej <text:bookmark-start text:name="p2118"/><text:a xlink:type="simple" xlink:href="#przypis2118" office:target-frame-name="_top" xlink:show="replace" text:style-name="Internet_20_link" text:visited-style-name="Visited_20_Internet_20_Link"><text:span text:style-name="Internet_20_link"><text:span text:style-name="T43">[przypis 2.1.18.].</text:span></text:span></text:a><text:bookmark-end text:name="p2118"/></text:p>
      <text:p text:style-name="Normalny">Odnowiony Uniwersytet powstał staraniem „międzykulturowej” pary monarchów, którzy do realizacji swego dzieła zaprzęgli, jak podkreślał Wincenty Kadłubek (zmarły w 1223) „doktorów i magistrów z każdego wydziału i specjalności z Uniwersytetu Praskiego, Polaków, Czechów i Niemców” <text:bookmark-start text:name="p2119"/><text:a xlink:type="simple" xlink:href="#przypis2119" office:target-frame-name="_top" xlink:show="replace" text:style-name="Internet_20_link" text:visited-style-name="Visited_20_Internet_20_Link"><text:span text:style-name="Internet_20_link"><text:span text:style-name="T43">[przypis 2.1.19.].</text:span></text:span></text:a> <text:bookmark-end text:name="p2119"/>Studia nad Wełtawą miał za sobą m.in. pierwszy rektor odnowionej wszechnicy - Stanisław ze Skarbimierza (około 1365-1431), ale także Jan Isner (około 1345-1411) - pierwszy doktor teologii, czy Mikołaj Gorzkowski (zmarły w 1411) - pierwszy dziekan Wydziału Prawa, późniejszy biskup wileński. Czechem był Jan Szczekna (zmarły w 1407) - bakałarz teologii i dawny kapelan królowej Jadwigi <text:bookmark-start text:name="p2120"/><text:a xlink:type="simple" xlink:href="#przypis2120" office:target-frame-name="_top" xlink:show="replace" text:style-name="Internet_20_link" text:visited-style-name="Visited_20_Internet_20_Link"><text:span text:style-name="Internet_20_link"><text:span text:style-name="T43">[przypis 2.1.20.].</text:span></text:span></text:a><text:bookmark-end text:name="p2120"/></text:p>
      <text:p text:style-name="Normalny">Już wśród pierwszych zapisanych studentów - a w trakcie sprawowania władzy przez pierwszego z rektorów, tj. do października 1401 roku, zapisało się ich aż 203 - prócz Małopolan znaleźli się też przybysze z zewnątrz, w tym też spoza granic Królestwa: Ślązacy, mieszkańcy Prus i dotychczasowi słuchacze uniwersytetu praskiego. Z biegiem lat Uniwersytet zaczynał coraz wyraźniej przypominać wieloetniczny i wielokulturowy tygiel - stanowiąc centrum życia intelektualnego cieszące się wielką renomą nie tylko na ziemiach jagiełłowej monarchii, ale także na Śląsku, Pomorzu, na Rusi, a niebawem też w Niemczech, Czechach czy na Węgrzech. W jego murach nie brakło wkrótce także przybyszów z zachodniej części kontynentu: Szwajcarów, Anglików, Niderlandczyków, Francuzów, Włochów i Hiszpanów <text:bookmark-start text:name="p2121"/><text:a xlink:type="simple" xlink:href="#przypis2121" office:target-frame-name="_top" xlink:show="replace" text:style-name="Internet_20_link" text:visited-style-name="Visited_20_Internet_20_Link"><text:span text:style-name="Internet_20_link"><text:span text:style-name="T43">[przypis 2.1.21.].</text:span></text:span></text:a><text:bookmark-end text:name="p2121"/></text:p>
      <text:p text:style-name="Normalny">Str. 116.</text:p>
      <text:p text:style-name="Normalny">Głośnym echem odbijały się w ówczesnej Europie nowatorskie interpretacje idei wojny sprawiedliwej, formułowane przez pierwszego rektora odnowionej uczelni, Stanisława ze Skalbmierza, czy zaprezentowane na soborze w Konstancji w traktacie <text:span text:style-name="Domyślna_20_czcionka_20_akapitu"><text:span text:style-name="T28">O władzy papieża i cesarza wobec niewiernych </text:span></text:span>(1416)<text:span text:style-name="Domyślna_20_czcionka_20_akapitu"><text:span text:style-name="T97"> </text:span></text:span><text:bookmark-start text:name="p2122"/><text:a xlink:type="simple" xlink:href="#przypis2122" office:target-frame-name="_top" xlink:show="replace" text:style-name="Internet_20_link" text:visited-style-name="Visited_20_Internet_20_Link"><text:span text:style-name="Internet_20_link"><text:span text:style-name="T43">[przypis 2.1.22.]</text:span></text:span></text:a> <text:bookmark-end text:name="p2122"/>poglądy jego następcy Pawła Włodkowica. Do znaczenia dochodziły też z wolna studia matematyczno-przyrodnicze, których szczególny rozwój nastąpić miał już po śmierci <text:soft-page-break/>Jagiełły - w drugiej połowie wieku <text:bookmark-start text:name="p2123"/><text:a xlink:type="simple" xlink:href="#przypis2123" office:target-frame-name="_top" xlink:show="replace" text:style-name="Internet_20_link" text:visited-style-name="Visited_20_Internet_20_Link"><text:span text:style-name="Internet_20_link"><text:span text:style-name="T43">[przypis 2.1.23.].</text:span></text:span></text:a><text:bookmark-end text:name="p2123"/></text:p>
      <text:p text:style-name="Normalny">Studenci w większości mieszkali w specjalnych bursach. Pierwsza z nich zaczęła powstawać już w 1409 roku, kiedy to najstarszy z profesorów-założycieli uczelni Jan Isnerowicz nabył na rogu ulicy Wiś<text:span text:style-name="T131">l</text:span>nej i Gołębiej (dawnej Garncarskiej) kamienicę, która wedle aktu kupna miała służyć nade wszystko tym ze słuchaczy jagiellońskiej Wszechnicy, którzy do Krakowa przybyli z Litwy i Rusi <text:bookmark-start text:name="p2124"/><text:a xlink:type="simple" xlink:href="#przypis2124" office:target-frame-name="_top" xlink:show="replace" text:style-name="Internet_20_link" text:visited-style-name="Visited_20_Internet_20_Link"><text:span text:style-name="Internet_20_link"><text:span text:style-name="T43">[przypis 2.1.24.].</text:span></text:span></text:a> <text:bookmark-end text:name="p2124"/>Pozostałe bursy powstały już najpewniej po śmierci Władysława Jagiełły - w większości w drugiej połowie 15. wieku. Nazwy, którymi zostały obdarzone, odnosiły się niekiedy do wielokulturowego charakteru studenckiej społeczności. W źródłach z epoki pojawiają się bowiem wzmianki o założonej w 1483 roku przy ulicy Brackiej Bursie Niemieckiej, a następnie o jej dokonanych trzy lata później przenosinach do budynku na zapleczu <text:span text:style-name="Domyślna_20_czcionka_20_akapitu"><text:span text:style-name="T46">Collegium Maius</text:span></text:span>. Opuszczony przez nację niemiecką budynek zasiedlili wówczas Węgrzy (Bursa Węgierska), którzy zapewne mieszkali w nim i wcześniej - po zakupie kamienicy przez Uniwersytet w 1464 roku <text:bookmark-start text:name="p2125"/><text:a xlink:type="simple" xlink:href="#przypis2125" office:target-frame-name="_top" xlink:show="replace" text:style-name="Internet_20_link" text:visited-style-name="Visited_20_Internet_20_Link"><text:span text:style-name="Internet_20_link"><text:span text:style-name="T43">[przypis 2.1.25.].</text:span></text:span></text:a><text:bookmark-end text:name="p2125"/></text:p>
      <text:p text:style-name="Normalny">Obie więc społeczności - mieszczanie krakowscy i studenci Uniwersytetu - stanowiły wielonarodowy i wielokulturowy konglomerat. Obie żyły obok siebie, choć do pewnego stopnia odseparowane; przy tym odmiennym rytmem i oddając się zgoła różnym zajęciom. Dla obu jednak realia owej wielokulturowej egzystencji stanowiły oczywistość i - na ile można wnioskować na podstawie źródeł z epoki - nie prowadziły do poważniejszych konfliktów.</text:p>
      <text:p text:style-name="Normalny">Nie znaczy to jednak, że kontakty przedstawicieli różnych kultur przebiegały bezproblemowo, a ich obraz był zgoła idylliczny.</text:p>
      <text:p text:style-name="Normalny">Str. 117.</text:p>
      <text:p text:style-name="Normalny">Od dłuższego czasu częste były w Krakowie, charakterystyczne zresztą dla całej Europy, waśnie między ludnością chrześcijańską i żydowską. Nie w każdym przypadku do zwad dochodziło z przyczyn, których podłoże dziś można by określić jako kulturowe - nierzadko w grę wchodziły raczej czynniki ekonomiczne, czy też po prostu niesnaski na tle osobistym. Jednak kulturowa i religijna odmienność Żydów nie ułatwiała z pewnością łagodzenia konfliktów, które w pewnym momencie mogły się wymknąć spod kontroli. Tak istotnie się stało: w końcu marca 1407 roku doszło w Krakowie do krwawych rozruchów, grabieży oraz podpalenia żydowskich domów po rzuconym przez kaznodzieję z ambony kościoła św. Barbary oskarżeniu Żydów o rytualny mord dokonany na chrześcijańskim dziecku oraz zarzut świętokradczego obrzucenia przez nich kamieniami niosącego hostię kapłana. W trakcie tumultu <text:soft-page-break/>spłonął stojący przy ulicy Żydowskiej kościół św. Anny (w którego wieży część zaatakowanych szukała schronienia) i kilka ulic miasta, zaś należące do Uniwersytetu kolegium sztuk wyzwolonych „obroniono z trudem dzięki ogromnemu wysiłkowi i zabiegom szlachetnej młodzieży studenckiej” <text:a xlink:type="simple" xlink:href="#przypis2126" office:target-frame-name="_top" xlink:show="replace" text:style-name="Internet_20_link" text:visited-style-name="Visited_20_Internet_20_Link"><text:span text:style-name="Internet_20_link"><text:span text:style-name="T43">[przypis 2.1.26.].</text:span></text:span></text:a><text:bookmark text:name="p2126"/></text:p>
      <text:p text:style-name="Normalny">Nie ma powodów, by sądzić, że w opisanych zajściach krakowscy żacy odegrali jakąś (inną prócz wyżej opisanej) rolę. Jednak także wśród nich zdarzały się zwady o kulturowym podłożu, choć nieporównanie mniej spektakularne i brutalne. Obiektem napaści słownych, a niekiedy fizycznych, stosunkowo często bywali nielubiani przez ogół społeczności Niemcy (przez najbardziej zajadłych przezywani skądinąd „żydami”) czy wyśmiewani z racji charakterystycznej wymowy Mazurzy. Tych ostatnich nierzadko obrzucali wyzwiskami ich sąsiedzi z północnego wschodu - Litwini. Szczególnie skorzy do wszczynania burd okazywali się Węgrzy, kultywujący w Krakowie swoje (przez innych uznawane niekiedy za nazbyt brutalne) obyczaje. Władze Uniwersytetu starały się w miarę możliwości uśmierzać takie awantury, a winnych naruszenia porządku - karać. Ogólnie zaś (jak oceniał Jan Ptaśnik, badacz średniowiecznych obyczajów krakowskich studentów) „pomimo tej różnorodności narodowej, panowała zupełna zgoda i harmonia”<text:bookmark-start text:name="p2127"/> <text:a xlink:type="simple" xlink:href="#przypis2127" office:target-frame-name="_top" xlink:show="replace" text:style-name="Internet_20_link" text:visited-style-name="Visited_20_Internet_20_Link"><text:span text:style-name="Internet_20_link"><text:span text:style-name="T43">[przypis 2.1.27.].</text:span></text:span></text:a><text:bookmark-end text:name="p2127"/></text:p>
      <text:p text:style-name="Normalny">Str. 118.</text:p>
      <text:p text:style-name="Normalny">Ocena ta, nawet jeśli uznać ją za nieco zbyt optymistyczną, zasadniczo nie rozmija się zapewne z rzeczywistością. Choć bowiem wielokulturowy Kraków doby Władysława Jagiełły nie był bynajmniej miastem bezgrzesznym, wolnym od zła i występku, to ludzie odmiennych kultur, wyznań i języków koegzystowali w nim na ogół bez poważnych kolizji - stan taki uważając z resztą za oczywisty. W poszukiwaniu i budowaniu mostów nadziei konstatacja ta, przecząca stereotypowemu postrzeganiu wieków średnich może być dobrym punktem odniesienia dla współczesnych debat, badań i poszukiwań źródeł polskich, a w szczególności krakowskich tradycji wielokulturowej i międzykulturowej otwartości.</text:p>
      <text:p text:style-name="Normalny">Str. 119.</text:p>
      <text:h text:style-name="Heading_20_4" text:outline-level="4">BIBLIOGRAFIA</text:h>
      <text:p text:style-name="Normalny">1. Bałaban M., <text:span text:style-name="Domyślna_20_czcionka_20_akapitu"><text:span text:style-name="T29">Historia Żydów w Krakowie i na Kazimierzu, 1304-1868</text:span></text:span>, t. 1: <text:span text:style-name="Domyślna_20_czcionka_20_akapitu"><text:span text:style-name="T29">1304-1655</text:span></text:span>, Kraków 1931.</text:p>
      <text:p text:style-name="Normalny">2. Biedrońska-Ochmańska K., Ochmański J., <text:span text:style-name="Domyślna_20_czcionka_20_akapitu"><text:span text:style-name="T29">Władysław Jagiełło w opiniach swoich współczesnych. Próba charakterystyki jego osobowości</text:span></text:span>, Poznań 1987.</text:p>
      <text:p text:style-name="Normalny">3. Boczkowska A., <text:span text:style-name="Domyślna_20_czcionka_20_akapitu"><text:span text:style-name="T29">Sarkofag Władysława 2. Jagiełły i Donatello. Początki odrodzenia </text:span></text:span><text:soft-page-break/><text:span text:style-name="Domyślna_20_czcionka_20_akapitu"><text:span text:style-name="T29">w Krakowie: Sztuka – Polityka – Humanizm</text:span></text:span>, Gdańsk 2011.</text:p>
      <text:p text:style-name="Normalny">4. Borowiejska-Birkenmajerowa M., <text:span text:style-name="Domyślna_20_czcionka_20_akapitu"><text:span text:style-name="T29">Kształt średniowiecznego Krakowa</text:span></text:span>, Kraków 1975.</text:p>
      <text:p text:style-name="Normalny">5. Gąsiorowski A., <text:span text:style-name="Domyślna_20_czcionka_20_akapitu"><text:span text:style-name="T48">Itinerarium</text:span></text:span><text:span text:style-name="Domyślna_20_czcionka_20_akapitu"><text:span text:style-name="T29"> króla Władysława Jagiełły 1386-1434</text:span></text:span>, Warszawa 2015.</text:p>
      <text:p text:style-name="Normalny">6. <text:span text:style-name="Domyślna_20_czcionka_20_akapitu"><text:span text:style-name="T29">Jana Długosza Roczniki czyli Kroniki sławnego Królestwa Polskiego</text:span></text:span>, ks. 10: <text:span text:style-name="Domyślna_20_czcionka_20_akapitu"><text:span text:style-name="T29">1370-1405</text:span></text:span>, oprac. D. Turkowska, M. Kowalczyk, Warszawa 2009.</text:p>
      <text:p text:style-name="Normalny">7. <text:span text:style-name="Domyślna_20_czcionka_20_akapitu"><text:span text:style-name="T29">Jana Długosza Roczniki czyli Kroniki sławnego Królestwa Polskiego</text:span></text:span>, ks. 10-11: <text:span text:style-name="Domyślna_20_czcionka_20_akapitu"><text:span text:style-name="T29">1406-1412</text:span></text:span>, oprac. D. Turkowska, M. Kowalczyk, Warszawa 2009.</text:p>
      <text:p text:style-name="Normalny">8. Kozłowska-Budkowa Z., <text:span text:style-name="Domyślna_20_czcionka_20_akapitu"><text:span text:style-name="T29">Odnowienie Jagiellońskie Uniwersytetu Krakowskiego (1390–1414)</text:span></text:span>, [w:] <text:span text:style-name="Domyślna_20_czcionka_20_akapitu"><text:span text:style-name="T29">Dzieje Uniwersytetu Jagiellońskiego w latach 1364–1764</text:span></text:span>, Kraków 1964, s. 37-87.</text:p>
      <text:p text:style-name="Normalny">9. Krzyżaniakowa J., Ochmański J., <text:span text:style-name="Domyślna_20_czcionka_20_akapitu"><text:span text:style-name="T29">Władysław 2. Jagiełło</text:span></text:span>, Wrocław i in. 1990.</text:p>
      <text:p text:style-name="Normalny">10. Niwiński M., <text:span text:style-name="Domyślna_20_czcionka_20_akapitu"><text:span text:style-name="T29">Wójtostwo krakowskie w wiekach średnich</text:span></text:span>, Kraków 1938.</text:p>
      <text:p text:style-name="Normalny">11. Ożóg K., Ucz<text:span text:style-name="Domyślna_20_czcionka_20_akapitu"><text:span text:style-name="T29">eni w monarchii Jadwigi Andegaweńskiej i Władysława Jagiełły (1384-1434)</text:span></text:span>, Kraków 2004.</text:p>
      <text:p text:style-name="Normalny">12. <text:span text:style-name="Domyślna_20_czcionka_20_akapitu"><text:span text:style-name="T29">Pisma wybrane Pawła Włodkowica. </text:span></text:span><text:span text:style-name="Domyślna_20_czcionka_20_akapitu"><text:span text:style-name="T7">Works of Paul Wladimiri. A Selection</text:span></text:span>, t. 1, tł., red., komentarz L. Ehrlich, Warszawa 1968.</text:p>
      <text:p text:style-name="Normalny">13. Ptaśnik J., <text:span text:style-name="Domyślna_20_czcionka_20_akapitu"><text:span text:style-name="T29">Obrazki z życia żaków krakowskich w 15. i 16. wieku</text:span></text:span>, Kraków 1900.</text:p>
      <text:p text:style-name="Normalny">14. Wyrozumska B., <text:span text:style-name="Domyślna_20_czcionka_20_akapitu"><text:span text:style-name="T29">Kancelaria miasta Krakowa w średniowieczu</text:span></text:span>, Kraków 1995.</text:p>
      <text:p text:style-name="Normalny">15. Wyrozumski J., <text:span text:style-name="Domyślna_20_czcionka_20_akapitu"><text:span text:style-name="T29">Dzieje Krakowa</text:span></text:span>, t. 1: <text:span text:style-name="Domyślna_20_czcionka_20_akapitu"><text:span text:style-name="T29">Kraków do schyłku wieków średnich</text:span></text:span>, Kraków 1992.</text:p>
      <text:p text:style-name="Normalny">16. Wyrozumski J., <text:span text:style-name="Domyślna_20_czcionka_20_akapitu"><text:span text:style-name="T29">Z najstarszych dziejów Uniwersytetu Jagiellońskiego. Szkice</text:span></text:span>, Kraków 1996.</text:p>
      <text:h text:style-name="Heading_20_4" text:outline-level="4"><text:span text:style-name="Domyślna_20_czcionka_20_akapitu"><text:span text:style-name="T3">SUMMARY. THE OBVIOUSNESS OF COEXISTENCE - INTERCULTURAL RELATIONS IN THE CAPITAL OF </text:span></text:span>WŁADYSŁAW JAGIEŁŁO’S<text:span text:style-name="Domyślna_20_czcionka_20_akapitu"><text:span text:style-name="T3"> MONARCHY</text:span></text:span></text:h>
      <text:p text:style-name="Normalny"><text:span text:style-name="Domyślna_20_czcionka_20_akapitu"><text:span text:style-name="T14">The courts of medieval Europe essentially constituted an environment in which cross--cultural contacts occurred rather frequently. The court of </text:span></text:span>Władysław Jagiełło <text:span text:style-name="Domyślna_20_czcionka_20_akapitu"><text:span text:style-name="T14">may be a good case in point here. The ruler, brought up in the Ruthenian traditions of pagan multicultural Lithuania, who, </text:span></text:span><text:span text:style-name="Domyślna_20_czcionka_20_akapitu"><text:span text:style-name="T16">baptized</text:span></text:span><text:span text:style-name="Domyślna_20_czcionka_20_akapitu"><text:span text:style-name="T14">, entered the circle of the culture of the Latin West and became a Catholic Polish monarch. Gradually acquiring new knowledge, new experiences and new cultural competences, the ruler never completely renounced his old habits, customs and traditions - </text:span></text:span><text:span text:style-name="Domyślna_20_czcionka_20_akapitu"><text:span text:style-name="T16">skillfully</text:span></text:span><text:span text:style-name="Domyślna_20_czcionka_20_akapitu"><text:span text:style-name="T14"> synthesizing them also in the circle of people in his environment.</text:span></text:span></text:p>
      <text:p text:style-name="Normalny"><text:span text:style-name="Domyślna_20_czcionka_20_akapitu"><text:span text:style-name="T100">Kraków</text:span></text:span><text:span text:style-name="Domyślna_20_czcionka_20_akapitu"><text:span text:style-name="T14">, the capital of the Jagiellonian monarchy was also a multicultural, multi-</text:span></text:span><text:soft-page-break/><text:span text:style-name="Domyślna_20_czcionka_20_akapitu"><text:span text:style-name="T14">religious and multi-ethnic city. Within the walls of this city of diversity was considered something natural and obvious, not interfering with the relatively harmonious coexistence of members of the communities living there. This harmony was given a new dynamics with the reopening, upon the efforts of the royal couple - </text:span></text:span>Jadwiga<text:span text:style-name="Domyślna_20_czcionka_20_akapitu"><text:span text:style-name="T3"> </text:span></text:span><text:span text:style-name="Domyślna_20_czcionka_20_akapitu"><text:span text:style-name="T14">and </text:span></text:span>Jagiełło<text:span text:style-name="Domyślna_20_czcionka_20_akapitu"><text:span text:style-name="T3"> </text:span></text:span><text:span text:style-name="Domyślna_20_czcionka_20_akapitu"><text:span text:style-name="T14">- the </text:span></text:span>Kraków<text:span text:style-name="Domyślna_20_czcionka_20_akapitu"><text:span text:style-name="T3"> </text:span></text:span><text:span text:style-name="Domyślna_20_czcionka_20_akapitu"><text:span text:style-name="T48">Studium Generale</text:span></text:span><text:span text:style-name="Domyślna_20_czcionka_20_akapitu"><text:span text:style-name="T3">. </text:span></text:span><text:span text:style-name="Domyślna_20_czcionka_20_akapitu"><text:span text:style-name="T14">Today, when tolerance for diversity seems to have again become a problem, </text:span></text:span>Kraków<text:span text:style-name="Domyślna_20_czcionka_20_akapitu"><text:span text:style-name="T3"> </text:span></text:span><text:span text:style-name="Domyślna_20_czcionka_20_akapitu"><text:span text:style-name="T14">of the days of </text:span></text:span>Władysław Jagiełło<text:span text:style-name="Domyślna_20_czcionka_20_akapitu"><text:span text:style-name="T3"> </text:span></text:span><text:span text:style-name="Domyślna_20_czcionka_20_akapitu"><text:span text:style-name="T14">may constitute a positive example of solving problems related with such an attitude.</text:span></text:span></text:p>
      <text:p text:style-name="P5">Str. 120. Strona pusta.</text:p>
      <text:p text:style-name="Normalny"><text:bookmark-start text:name="str121"/>Str. 121.</text:p>
      <text:h text:style-name="P23" text:outline-level="3"><text:bookmark-end text:name="str121"/>2.2. Justus Ludwik Decjusz w renesansowym Krakowie</text:h>
      <text:p text:style-name="Normalny"><text:span text:style-name="Domyślna_20_czcionka_20_akapitu"><text:span text:style-name="T39">DANUTA GLONDYS,</text:span></text:span> dr; Stowarzyszenie Willa Decjusza w Krakowie; e-mail: <text:a xlink:type="simple" xlink:href="mailto:dglondys@villa.org.pl" office:target-frame-name="_top" xlink:show="replace" text:style-name="Internet_20_link" text:visited-style-name="Visited_20_Internet_20_Link"><text:span text:style-name="Internet_20_link"><text:span text:style-name="T43">dglondys@villa.org.pl</text:span></text:span></text:a>.</text:p>
      <text:p text:style-name="Normalny">Dla Polaków Kraków jest miastem o niezwykle wyrazistej tożsamości, symbolem polskości, historyczną siedzibą królów i biskupów, silnym ośrodkiem akademickim i kulturalnym. Od 11. do końca 18. wieku istniał na mapie Europy jako najważniejsze centrum polityczne, duchowe i akademickie w Królestwie Polskim.</text:p>
      <text:p text:style-name="Normalny">Kraków był miejscem spotkań i schronienia dla narodów, kultur i religii; miastem otwartym i tolerancyjnym. Jak kiedyś powiedział Rafael Scharf (1914-2003) - jedynym miastem na świecie, w którym ulica Bożego Ciała krzyżuje się z ulicą Rabina Meiselsa, a ulica Świętego Sebastiana z ulicą Berka Joselewicza <text:bookmark-start text:name="p221"/><text:a xlink:type="simple" xlink:href="#przypis221" office:target-frame-name="_top" xlink:show="replace" text:style-name="Internet_20_link" text:visited-style-name="Visited_20_Internet_20_Link"><text:span text:style-name="Internet_20_link"><text:span text:style-name="T43">[przypis 2.2</text:span></text:span></text:a><text:bookmark-start text:name="_Hlt531250833"/><text:a xlink:type="simple" xlink:href="#przypis221" office:target-frame-name="_top" xlink:show="replace" text:style-name="Internet_20_link" text:visited-style-name="Visited_20_Internet_20_Link"><text:span text:style-name="Internet_20_link"><text:span text:style-name="T43">.</text:span></text:span></text:a><text:bookmark-end text:name="_Hlt531250833"/><text:a xlink:type="simple" xlink:href="#przypis221" office:target-frame-name="_top" xlink:show="replace" text:style-name="Internet_20_link" text:visited-style-name="Visited_20_Internet_20_Link"><text:span text:style-name="Internet_20_link"><text:span text:style-name="T43">1</text:span></text:span></text:a><text:bookmark-start text:name="_Hlt530659199"/><text:a xlink:type="simple" xlink:href="#przypis221" office:target-frame-name="_top" xlink:show="replace" text:style-name="Internet_20_link" text:visited-style-name="Visited_20_Internet_20_Link"><text:span text:style-name="Internet_20_link"><text:span text:style-name="T43">.</text:span></text:span></text:a><text:bookmark-end text:name="_Hlt530659199"/><text:a xlink:type="simple" xlink:href="#przypis221" office:target-frame-name="_top" xlink:show="replace" text:style-name="Internet_20_link" text:visited-style-name="Visited_20_Internet_20_Link"><text:span text:style-name="Internet_20_link"><text:span text:style-name="T43">].</text:span></text:span></text:a> <text:bookmark-end text:name="p221"/>Będąc siedzibą biskupów chrześcijańskich, dawał schronienie zarówno przepędzanym przez Europę Żydom, jak i szukającym bezpiecznego domu protestantom. Do grona tych ostatnich należał pochodzący z Alzacji <text:span text:style-name="Domyślna_20_czcionka_20_akapitu"><text:span text:style-name="T100">Justus </text:span></text:span>Decjusz. Do podwawelskiego grodu przybywali Ukraińcy, Czesi, Węgrzy, Niemcy i Włosi, którzy przynosząc swoją kulturę i historię, mogli dzielić się nią z mieszkańcami miasta i cieszyć się swobodą praktyk religijnych.</text:p>
      <text:p text:style-name="Normalny">Kraków, przygarniając „obcych”, wiele im zawdzięczał. Czesi przynieśli katolicyzm, Niemcy nadali prawo lokacyjne, Włosi sprowadzili najlepszych architektów, Szwedzi - króla Zygmunta 3., Żydzi wzbogacili całą swoją tradycją i kulturą, a Austriacy wprowadzili w strukturę miasta zarówno kawiarnie, jak i forty <text:bookmark-start text:name="p222"/><text:a xlink:type="simple" xlink:href="#przypis222" office:target-frame-name="_top" xlink:show="replace" text:style-name="Internet_20_link" text:visited-style-name="Visited_20_Internet_20_Link"><text:span text:style-name="Internet_20_link"><text:span text:style-name="T43">[przypis 2.2.2.].</text:span></text:span></text:a> <text:bookmark-end text:name="p222"/>Żyjący w czasach renesansu, Alzatczyk Justus Ludwik Decjusz pozostawił Krakowowi i Polsce nie tylko traktaty historyczne i ekonomiczne, złote dukaty i piękną renesansową Willę, ale także sieć swoich kontaktów - sympatyków Polski w całej Europie.</text:p>
      <text:p text:style-name="P5"><text:soft-page-break/>Str. 122.</text:p>
      <text:p text:style-name="Normalny">Jost Ludwik Dietz urodził się około 1485 roku jako syn Jakuba, wissemburskiego burmistrza. Nie był to najlepszy okres dla Wissemburga, kiedy to miasto - oddzielone od klasztoru benedyktynów pod władzą cesarza - stało się miejscem zamieszek i otwartej wojny, a sam klasztor opanowali „ludzie niskiego pochodzenia ale posiadający prawdziwą wiarę” <text:bookmark-start text:name="p223"/><text:a xlink:type="simple" xlink:href="#przypis223" office:target-frame-name="_top" xlink:show="replace" text:style-name="Internet_20_link" text:visited-style-name="Visited_20_Internet_20_Link"><text:span text:style-name="Internet_20_link"><text:span text:style-name="T43">[przypis 2.2.3.]</text:span></text:span></text:a><text:bookmark-end text:name="p223"/><text:a xlink:type="simple" xlink:href="#przypis223" office:target-frame-name="_top" xlink:show="replace" text:style-name="Internet_20_link" text:visited-style-name="Visited_20_Internet_20_Link"><text:span text:style-name="Internet_20_link"><text:span text:style-name="T43">.</text:span></text:span></text:a> Sytuacja ta sprawiła, że wielu znakomitych młodych wissemburczyków zaczęło wyjeżdżać z kraju, udając się do Francji, Włoch oraz Polski.</text:p>
      <text:p text:style-name="Normalny">Jost Dietz opuścił Alzację w wieku piętnastu lat, udając się najpierw na Morawy i Śląsk, gdzie zajął się kupiectwem, górnictwem i sprawami monetarnymi. W 1507 roku przybył do Tyrolu, skąd wyruszył dalej na Węgry, a następnie na przełomie lat 1507-1508 do Krakowa, gdzie zlatynizował swoje nazwisko i zaczął funkcjonować w środowiskach gospodarczych (a później także w politycznych) jako Justus Ludwik Decjusz.</text:p>
      <text:p text:style-name="Normalny">Swoją karierę w Krakowie rozpoczął jako protegowany i współpracownik Jakuba Bonera (także wissemburczyka), królewskiego bankiera, twórcy i zarządcy żup solnych Wieliczki i Bochni. Był jego sekretarzem, księgowym i zastępcą w sprawach handlowych, a od 1515 roku reprezentował go także w zarządzie żup wielickich i bocheńskich.</text:p>
      <text:p text:style-name="Normalny">Z polecenia Bonera odbywał wiele zagranicznych podróży w sprawach finansowych oraz handlowych, odwiedzając m.in. Frankfurt nad Menem, Wilno, Brukselę i Wiedeń. Zaangażowany w swaty oraz przygotowanie zaślubin króla Zygmunta 1. z księżną Boną, w 1517 roku bawił w Wenecji, gdzie zakupił dla króla pierścień zaręczynowy i drogie tkaniny na uroczystości weselne. Po latach podróży i przebywania na najważniejszych dworach Europy Decjusz stał się wytrawnym dyplomatą, potrafiącym korzystnie wynegocjować m.in. spłaty rat posagu księżniczki Bony Sforzy.</text:p>
      <text:p text:style-name="Normalny">W 1519 roku ożenił się z córką mieszczanina krakowskiego Jana Krupki, Anną. Rok później, dzięki poparciu biskupa Piotra Tomickiego, został mianowany sekretarzem króla Zygmunta Starego i wkrótce - ponownie jako dyplomata - wyjechał do Włoch, aby zawiadomić papieża o urodzinach Zygmunta Augusta i odebrać od Erazma Ciołka pieczęć koronną.</text:p>
      <text:p text:style-name="Normalny">Str. 123.</text:p>
      <text:p text:style-name="Normalny">W drodze powrotnej (1522) odwiedził Marcina Lutra w Wittenberdze i Erazma z <text:soft-page-break/>Rotterdamu w Bazylei. W 1523 roku na polecenie króla wyjechał po raz ostatni do Włoch, tym razem do Rzymu, Neapolu, Wenecji i Bari, reprezentując władcę w sprawach dyplomatycznych i majątkowych.</text:p>
      <text:p text:style-name="Normalny">Dzięki licznym podróżom zagranicznym, talentom oraz zamiłowaniom historycznym i literackim a także prowadzeniu wspólnie z Janem Hallerem (1467-1525) wydawnictwa zdobył wysoką pozycję w europejskich środowiskach naukowych. Cieszył się szacunkiem i przyjaźnią najwybitniejszych umysłów, m.in. Marcina Lutra i europejskich humanistów, a także polskich uczonych, poetów i polityków, chociażby poetów Klemensa Janickiego i Andrzeja Trzecieskiego, kanclerza Krzysztofa Szydłowieckiego, rodzin Łaskich czy Tęczyńskich.</text:p>
      <text:p text:style-name="Normalny">Na szczególną uwagę zasługuje jego bliska znajomość z Erazmem z Rotterdamu, który dedykował mu swe dzieło poświęcone parafrazie modlitwy Pańskiej <text:span text:style-name="Domyślna_20_czcionka_20_akapitu"><text:span text:style-name="T100">(</text:span></text:span><text:span text:style-name="Domyślna_20_czcionka_20_akapitu"><text:span text:style-name="T49">Praecatio Dominica</text:span></text:span><text:span text:style-name="Domyślna_20_czcionka_20_akapitu"><text:span text:style-name="T100">, </text:span></text:span>1523), a w jednym z licznych listów do Decjusza napisał: „Już od dawna, najdroższy Joście, jestem Ci, i to pod każdym względem jak najbardziej zobowiązany, Ty zaś, wyświadczając mi ustawicznie przysługi wpływasz na powiększenie się z dniem każdym mojego uczucia wdzięczności. Najwięcej zaś przyjemności sprawia mi fakt, że tak dokładnie informujesz mnie o wszystkich wydarzeniach w Polsce” <text:bookmark-start text:name="p224"/><text:a xlink:type="simple" xlink:href="#przypis224" office:target-frame-name="_top" xlink:show="replace" text:style-name="Internet_20_link" text:visited-style-name="Visited_20_Internet_20_Link"><text:span text:style-name="Internet_20_link"><text:span text:style-name="T43">[przypis 2.2.4.].</text:span></text:span></text:a><text:bookmark-end text:name="p224"/></text:p>
      <text:p text:style-name="Normalny">Bliższe stosunki łączyły Decjusza także z dworem Habsburgów i księciem Albrechtem. Jeszcze przed 1519 rokiem uzyskał od cesarza tytuł palatyna i dyplom szlachecki, a nieco później został przyjęty do herbu Tęczyńskich. Jako zwolennik Habsburgów zaangażował się w działania polityczne podczas wojny o koronę węgierską, wspierając posłańców w wymianie korespondencji. Udzielał im rad i wskazówek, nieustannie dbając, aby „przyjaźń uświęcona związkiem krwi między Habsburgami i Jagiellonami nie została zerwana” <text:bookmark-start text:name="p225"/><text:a xlink:type="simple" xlink:href="#przypis225" office:target-frame-name="_top" xlink:show="replace" text:style-name="Internet_20_link" text:visited-style-name="Visited_20_Internet_20_Link"><text:span text:style-name="Internet_20_link"><text:span text:style-name="T43">[przypis 2.2.5.].</text:span></text:span></text:a><text:bookmark-end text:name="p225"/></text:p>
      <text:p text:style-name="P20">Działalność literacką Decjusz rozpoczął od opisu przygotowań ślubu Zygmunta 1. z księżniczką Boną, który ukazał się jako <text:span text:style-name="Domyślna_20_czcionka_20_akapitu"><text:span text:style-name="T28">Diariusz zaślubin Zygmunta i Bony</text:span></text:span> (<text:span text:style-name="Domyślna_20_czcionka_20_akapitu"><text:span text:style-name="T47">Diarii et </text:span></text:span><text:span text:style-name="Domyślna_20_czcionka_20_akapitu"><text:span text:style-name="T49">earum, quae </text:span></text:span><text:span text:style-name="Domyślna_20_czcionka_20_akapitu"><text:span text:style-name="T47">memoratu digna </text:span></text:span><text:span text:style-name="Domyślna_20_czcionka_20_akapitu"><text:span text:style-name="T49">in </text:span></text:span><text:span text:style-name="Domyślna_20_czcionka_20_akapitu"><text:span text:style-name="T47">splendidissimis</text:span></text:span>). W 1521 roku opublikował trzytomowy traktat historyczny:<text:span text:style-name="Domyślna_20_czcionka_20_akapitu"><text:span text:style-name="T47">De vetustatibus Polonorum liber </text:span></text:span><text:span text:style-name="Domyślna_20_czcionka_20_akapitu"><text:span text:style-name="T28">1.</text:span></text:span> (poświęcony starożytności Polaków), <text:span text:style-name="Domyślna_20_czcionka_20_akapitu"><text:span text:style-name="T47">De Iagellonum familia liber </text:span></text:span><text:span text:style-name="Domyślna_20_czcionka_20_akapitu"><text:span text:style-name="T28">2. </text:span></text:span>(szkice o dynastii Jagiellonów) oraz <text:span text:style-name="Domyślna_20_czcionka_20_akapitu"><text:span text:style-name="T47">De Sigismundi regis temporibus liber</text:span></text:span><text:span text:style-name="Domyślna_20_czcionka_20_akapitu"><text:span text:style-name="T28"> 3. </text:span></text:span><text:bookmark-start text:name="p226"/><text:a xlink:type="simple" xlink:href="#przypis226" office:target-frame-name="_top" xlink:show="replace" text:style-name="Internet_20_link" text:visited-style-name="Visited_20_Internet_20_Link"><text:span text:style-name="Internet_20_link"><text:span text:style-name="T43">[przypis 2.2.6.]</text:span></text:span></text:a> <text:bookmark-end text:name="p226"/>(opis panowania Zygmunta 1.).</text:p>
      <text:p text:style-name="Normalny">Str. 124.</text:p>
      <text:p text:style-name="Normalny">W traktacie tym, pisanym świetną, humanistyczną łaciną, Decjusz powiązał <text:soft-page-break/>najdawniejsze dzieje Polski z historią narodów Europy, dając w ten sposób świadectwo kulturowej wspólnocie europejskiej. W 1523 roku opisał kataklizm w Neapolu (prawdopodobnie wybuch Wezuwiusza lub trzęsienie ziemi), którego był świadkiem i wydrukował go w Norymberdze. Jego twórczość, jak również bogata korespondencja (m.in. list opisujący odniesione pod Olszanicą zwycięstwa księcia Konstantego Ostrogskiego nad Tatarami) dają bardzo dobre świadectwo historii i kultury literackiej współczesnej mu Polski oraz zdolności i wrażliwości jego samego. Decjusz był ponadto wybitnym kolekcjonerem dzieł sztuki i mecenasem uczonych, wspierającym ich hojnymi darami, a także wydawcą m.in. brewiarzy i <text:span text:style-name="Domyślna_20_czcionka_20_akapitu"><text:span text:style-name="T47">Chronica Polonorum</text:span></text:span> autorstwa Macieja z Miechowa (Miechowity, 1457-1523), rektora Akademii Krakowskiej.</text:p>
      <text:p text:style-name="Normalny">Jako typowy dla renesansu „człowiek wszechstronny”, Decjusz prowadził również działalność charytatywną i społeczną jako rajca krakowski i wójt piotrkowski. Nadzorował m.in. restaurację wyższej wieży kościoła Mariackiego w Krakowie. Pełnił też funkcję prowizora szpitala św. Rocha (przy ul. Szpitalnej w Krakowie) <text:bookmark-start text:name="p227"/><text:a xlink:type="simple" xlink:href="#przypis227" office:target-frame-name="_top" xlink:show="replace" text:style-name="Internet_20_link" text:visited-style-name="Visited_20_Internet_20_Link"><text:span text:style-name="Internet_20_link"><text:span text:style-name="T43">[przypis 2.2.7]</text:span></text:span></text:a><text:bookmark-end text:name="p227"/><text:a xlink:type="simple" xlink:href="#przypis227" office:target-frame-name="_top" xlink:show="replace" text:style-name="Internet_20_link" text:visited-style-name="Visited_20_Internet_20_Link"><text:span text:style-name="Internet_20_link"><text:span text:style-name="T43">.</text:span></text:span></text:a></text:p>
      <text:p text:style-name="Normalny">W 1525 roku został doradcą króla w sprawach ekonomicznych oraz nadzorcą mennic koronnych w Krakowie i Toruniu oraz (dzięki polsko-pruskiej unii monetarnej) pruskich w Królewcu. W 1526 roku przedstawił na sejmie piotrowskim traktat o biciu monety <text:span text:style-name="Domyślna_20_czcionka_20_akapitu"><text:span text:style-name="T47">De monetae cussione ratio</text:span></text:span><text:bookmark-start text:name="p228"/><text:span text:style-name="Domyślna_20_czcionka_20_akapitu"><text:span text:style-name="T28"> </text:span></text:span><text:a xlink:type="simple" xlink:href="#przypis228" office:target-frame-name="_top" xlink:show="replace" text:style-name="Internet_20_link" text:visited-style-name="Visited_20_Internet_20_Link"><text:span text:style-name="Internet_20_link"><text:span text:style-name="T43">[przypis 2.2.8.]</text:span></text:span></text:a><text:bookmark-end text:name="p228"/><text:a xlink:type="simple" xlink:href="#przypis228" office:target-frame-name="_top" xlink:show="replace" text:style-name="Internet_20_link" text:visited-style-name="Visited_20_Internet_20_Link"><text:span text:style-name="Internet_20_link"><text:span text:style-name="T43">,</text:span></text:span></text:a> w którym proponował usunięcie z obiegu obcej i fałszywej monety (półgrosze świdnickie) i wprowadzenie jednolitego środka płatniczego w całym państwie. Równolegle tą samą problematyką zajmował się Mikołaj Kopernik (<text:span text:style-name="Domyślna_20_czcionka_20_akapitu"><text:span text:style-name="T47">Monetae cudendae ratio</text:span></text:span>), który był prawdopodobnie autorem listu „Do Justa Decjusza obywatela krakowskiego o naprawieniu monety”, kwestionującego słuszność założeń reformy monetarnej i proponującego inne rozwiązania. Jednak to projekt Decjusza został przyjęty przez sejm piotrkowski i właśnie jemu wraz z podskarbim Mikołajem Szydłowieckim powierzono wykonanie uchwał sejmowych.</text:p>
      <text:p text:style-name="Normalny">Str. 125.</text:p>
      <text:p text:style-name="Normalny">Jego działalność prywatna i publiczna przyniosła również wymierne korzyści. O majętności Decjusza świadczą nabyte na własność kamienice w Krakowie i Toruniu, nieruchomości ziemskie oraz kapitał obrotowy w wysokości kilkudziesięciu tysięcy złotych. W 1528 roku zakupił część Przegorzał i Wolę Chełmską (zwaną później Wolą Justowską od jego imienia) pod Krakowem, by wybudować tam podmiejski <text:soft-page-break/>pałac na wzór włoskich willi - miejsce wypoczynku, spotkań i dysput filozoficznych. Do budowy zatrudnił trzech włoskich architektów: Jana Ciniego ze Sieny, Zenobiusza Gianottiego z Rzymu i Filipa z <text:span text:style-name="Domyślna_20_czcionka_20_akapitu"><text:span text:style-name="T92">Fiesole</text:span></text:span> <text:bookmark-start text:name="p229"/><text:a xlink:type="simple" xlink:href="#przypis229" office:target-frame-name="_top" xlink:show="replace" text:style-name="Internet_20_link" text:visited-style-name="Visited_20_Internet_20_Link"><text:span text:style-name="Internet_20_link"><text:span text:style-name="T43">[przypis 2.2.9.].</text:span></text:span></text:a> <text:bookmark-end text:name="p229"/>Budowę zakończono w 1535 roku i piękny pałac otoczony stylowym ogrodem stał się wkrótce miejscem spotkań przedstawicieli różnych kultur i narodowości, wymiany poglądów i twórczej konfrontacji różnych przekonań.</text:p>
      <text:p text:style-name="Normalny"><text:span text:style-name="Domyślna_20_czcionka_20_akapitu"><text:span text:style-name="T83">Justus </text:span></text:span>Decjusz przybył do Krakowa z ogarniętej zamieszkami Alzacji nikomu nieznany, obcy kulturowo i religijnie. Przez wiele lat lojalnie służył u rodziny Bonerów, ujawniając swoje talenty i pogłębiając wiedzę. Karierę zawodową zakończył jako królewski dostojnik i doradca, znakomity dyplomata, zarządca największego imperium handlowego ówczesnej Europy - żup solnych Wieliczki i Bochni, właściciel kilku kopalni, w tym kopalni srebra w Olkuszu. W jagiellońskim Krakowie stał się literatem i wydawcą, autorem cennych rozpraw historycznych i ekonomicznych. Zyskał szacunek nie tylko w wybranym przez siebie mieście, <text:span text:style-name="Domyślna_20_czcionka_20_akapitu"><text:span text:style-name="T102">ale </text:span></text:span>i poza granicami ówczesnego królestwa. Umiał zjednać sobie zarówno krakowskich rajców, jaki i dwór Habsburgów. Dzięki niemu renesansowa „złota” Polska miała swój własny złoty pieniądz, <text:span text:style-name="Domyślna_20_czcionka_20_akapitu"><text:span text:style-name="T102">symbol</text:span></text:span><text:span text:style-name="Domyślna_20_czcionka_20_akapitu"><text:span text:style-name="T83"> </text:span></text:span>bogactwa i chwały. Wierzył we współzależność dobrobytu państwa, sprawiedliwego władcy i pomyślności poddanych. Osiągnięcia Rzeczypospolitej w 16. wieku w dziedzinie politycznej i gospodarczej były możliwe dzięki tworzącym je ludziom, ich postawom, talentom i oddaniu. Cechą charakterystyczną autorów sukcesu wielonarodowego organizmu państwowego - a więc i Decjusza - była otwartość na spotkania z przedstawicielami innych kultur, które stanowiły nader często codzienność ówczesnej renesansowej Europy.</text:p>
      <text:p text:style-name="Normalny">Miejsce pochówku Justusa Decjusza, podobnie jak wszystkich z krakowskiej linii Decjuszów, pozostaje nieznane. Pozostawił Krakowowi swój dom - współcześnie nazywany Willą Decjusza.</text:p>
      <text:p text:style-name="Normalny">Str. 126.</text:p>
      <text:p text:style-name="Normalny">Willę można traktować jako jego pomnik ożywiony działalnością ludzi, którym bliskie są jagiellońskie wartości, dzięki którym Decjusz znalazł przyjazne jego talentom i działalności nowe miejsce; sławiący tę ciekawą i ciągle nieodkrytą postać.</text:p>
      <text:p text:style-name="Normalny">Str. 127.</text:p>
      <text:h text:style-name="Heading_20_4" text:outline-level="4">OPRACOWANIE NA PODSTAWIE</text:h>
      <text:p text:style-name="Normalny">1. Beiersdorf Z., <text:span text:style-name="Domyślna_20_czcionka_20_akapitu"><text:span text:style-name="T29">Willa Decjusza. Architektura i dzieje</text:span></text:span>, [on-line:] <text:a xlink:type="simple" xlink:href="http://villa.org.pl/villa/wp-content/uploads/2013/04/Zbigniew-Beiersdorf.pdf" office:target-frame-name="_top" xlink:show="replace" text:style-name="Internet_20_link" text:visited-style-name="Visited_20_Internet_20_Link"><text:span text:style-name="Internet_20_link"><text:span text:style-name="T43">http://villa.org.pl/villa/wp-content/uploads/2013/04/Zbigniew-Beiersdorf.pdf</text:span></text:span></text:a>, 24.10.2016.</text:p>
      <text:p text:style-name="Normalny"><text:soft-page-break/>2. Decjusz J.L., <text:span text:style-name="Domyślna_20_czcionka_20_akapitu"><text:span text:style-name="T29">Księga o czasach króla Zygmunta</text:span></text:span>, przekł. dokonał zespół Koła Naukowego Studentów Filologii Klasycznej Uniwersytetu Warszawskiego pod kierownictwem Kazimierza Kumanieckiego, oprac., wstęp T. Bieńkowski, Warszawa 1960.</text:p>
      <text:p text:style-name="Normalny">3. <text:span text:style-name="Domyślna_20_czcionka_20_akapitu"><text:span text:style-name="T46">Jodoci Ludovici Decii, </text:span></text:span><text:span text:style-name="Domyślna_20_czcionka_20_akapitu"><text:span text:style-name="T48">De Sigismundi regis temporibus liber</text:span></text:span>, 1521, wyd. W. Czermak, Kraków 1901.</text:p>
      <text:p text:style-name="Normalny">4. Kopernik M., <text:span text:style-name="Domyślna_20_czcionka_20_akapitu"><text:span text:style-name="T29">Rozprawy o monecie i inne pisma ekonomiczne</text:span></text:span>, oraz J.L. Decjusz, <text:span text:style-name="Domyślna_20_czcionka_20_akapitu"><text:span text:style-name="T29">Traktat o biciu monety</text:span></text:span>, oprac. J. Dmochowski, Warszawa 1924.</text:p>
      <text:p text:style-name="Normalny"><text:span text:style-name="Domyślna_20_czcionka_20_akapitu"><text:span text:style-name="T81">5.</text:span></text:span><text:span text:style-name="Domyślna_20_czcionka_20_akapitu"><text:span text:style-name="T29"> Korespondencja Erazma z Rotterdamu z Polakami</text:span></text:span>, przekł. i oprac. M. Cytowska, Warszawa 1965.</text:p>
      <text:p text:style-name="Normalny"><text:span text:style-name="Domyślna_20_czcionka_20_akapitu"><text:span text:style-name="T81">6.</text:span></text:span><text:span text:style-name="Domyślna_20_czcionka_20_akapitu"><text:span text:style-name="T29"> Kraków 2000</text:span></text:span>, tekst M. Mikos, Kraków 1995.</text:p>
      <text:p text:style-name="Normalny">7. Michałowska D., <text:span text:style-name="Domyślna_20_czcionka_20_akapitu"><text:span text:style-name="T29">Jost Ludwik Decjusz</text:span></text:span> (1485-1545). <text:span text:style-name="Domyślna_20_czcionka_20_akapitu"><text:span text:style-name="T29">Jego życie i działalność jako sekretarza króla Zygmunta 1., historyka, bibliofila i reformatora systemu monetarnego w Polsce w 16. w.,</text:span></text:span> praca magisterska, Uniwersytet Mikołaja Kopernika, Toruń 1990.</text:p>
      <text:p text:style-name="Normalny">Pociecha W., <text:span text:style-name="Domyślna_20_czcionka_20_akapitu"><text:span text:style-name="T29">Decjusz Jost Ludwik</text:span></text:span>, [w:] <text:span text:style-name="Domyślna_20_czcionka_20_akapitu"><text:span text:style-name="T29">Polski słownik biograficzny</text:span></text:span>, t. 5, Kraków 1939-1945, s. 42-45.</text:p>
      <text:p text:style-name="Normalny">8. Scharf R.F., <text:span text:style-name="Domyślna_20_czcionka_20_akapitu"><text:span text:style-name="T29">Sen o powrocie. Przemówienie wygłoszone podczas otwarcia Centrum Kultury Żydowskiej na krakowskim Kazimierzu, 14 listopada 1993</text:span></text:span>, [w:] tegoż, <text:span text:style-name="Domyślna_20_czcionka_20_akapitu"><text:span text:style-name="T29">Co mnie i tobie Polsko…Eseje bez uprzedzeń // </text:span></text:span><text:span text:style-name="Domyślna_20_czcionka_20_akapitu"><text:span text:style-name="T7">Poland, What Have I to Do with Thee… Essays without Prejudice</text:span></text:span>, Kraków 1996.</text:p>
      <text:p text:style-name="Normalny">9. Trojanowska K., <text:span text:style-name="Domyślna_20_czcionka_20_akapitu"><text:span text:style-name="T29">Willa Decjusza i jej mieszkańcy</text:span></text:span>, „Villa Decius” wyd. 3. uzup., Kraków 1999.</text:p>
      <text:h text:style-name="Heading_20_4" text:outline-level="4"><text:span text:style-name="Domyślna_20_czcionka_20_akapitu"><text:span text:style-name="T3">SUMMARY. JUSTUS LUDWIG DECIUS IN RENAISSANCE</text:span></text:span> KRAKÓW</text:h>
      <text:p text:style-name="Normalny">Justus Ludwik Decjusz<text:span text:style-name="Domyślna_20_czcionka_20_akapitu"><text:span text:style-name="T3"> (German: </text:span></text:span><text:span text:style-name="Domyślna_20_czcionka_20_akapitu"><text:span text:style-name="T82">Jost Ludwig Dietz</text:span></text:span><text:span text:style-name="Domyślna_20_czcionka_20_akapitu"><text:span text:style-name="T3">, 1485-1545) was an outstanding Polish citizen and a diplomat of Alsatian origin living in the sixteenth century </text:span></text:span>Kraków<text:span text:style-name="Domyślna_20_czcionka_20_akapitu"><text:span text:style-name="T3">. He served as a personal adviser of the Polish king Sigismund 1 the Old, governor of the royal mints and the minister. He was also known for his historical chronicles and a treaty on monetary reform. His home, a renaissance Villa in the suburbs of </text:span></text:span>Kraków<text:span text:style-name="Domyślna_20_czcionka_20_akapitu"><text:span text:style-name="T3"> became a symbol of the Renaissance spirit of sixteenth century </text:span></text:span>Kraków<text:span text:style-name="Domyślna_20_czcionka_20_akapitu"><text:span text:style-name="T3">.</text:span></text:span></text:p>
      <text:p text:style-name="Normalny">Str. 128. Strona pusta.</text:p>
      <text:p text:style-name="Normalny">Str. 129.</text:p>
      <text:h text:style-name="Heading_20_2" text:outline-level="2">3. APLIKACJE</text:h>
      <text:p text:style-name="P5">Str. 130. Strona pusta.</text:p>
      <text:p text:style-name="P5"><text:bookmark-start text:name="str131"/><text:soft-page-break/>Str. 131.</text:p>
      <text:h text:style-name="P23" text:outline-level="3"><text:bookmark-end text:name="str131"/>3.1. Kraków jako regionalny, narodowy, europejski, historyczny i współczesny ośrodek kultury - fenomen ŚDM</text:h>
      <text:p text:style-name="Normalny"><text:span text:style-name="Domyślna_20_czcionka_20_akapitu"><text:span text:style-name="T39">TADEUSZ PALECZNY,</text:span></text:span> prof. dr hab.; Uniwersytet Jagielloński w Krakowie, Instytut Studiów Międzykulturowych; e-mail: <text:a xlink:type="simple" xlink:href="mailto:tadeusz.paleczny@uj.edu.pl" office:target-frame-name="_top" xlink:show="replace" text:style-name="Internet_20_link" text:visited-style-name="Visited_20_Internet_20_Link"><text:span text:style-name="Internet_20_link"><text:span text:style-name="T43">tadeusz.paleczny@uj.edu.pl</text:span></text:span></text:a><text:span text:style-name="Domyślna_20_czcionka_20_akapitu"><text:span text:style-name="T100">.</text:span></text:span></text:p>
      <text:p text:style-name="Normalny">Kraków nie jest zwykłym miastem. Stanowi skupisko ludzi, tworzących na przestrzeni wieków elementy dziedzictwa kulturowego, trwale wpisujące się w tradycję i pamięć regionu, kraju i kontynentu. Tworzący tkankę kulturową Krakowa mieszkańcy z wielu pokoleń w toku długich procesów historycznych ukształtowali przestrzeń, w której miasto zajmuje centralne miejsce jako stolica regionu, była stolica Polski i jako istotny ośrodek cywilizacyjny w wielokulturowej Europie. Małopolska, Galicja, Południowa Polska (obejmująca szereg subregionalnych elementów składowych, takich jak Podhale, Podkarpacie, Żywiecczyznę, Podbabiogórze, Orawę, Spisz) - wszystkie one budowały swoją regionalną tożsamość wokół Krakowa. Z mniejszych i większych miejscowości, z dala od kolonialnych, imperialnych zgiełków, na uboczu powstawała, rosła i dojrzewała tradycja religijnego, naukowego, artystycznego, wielokulturowego ośrodka. To tutaj zbiegały się szlaki kulturowe, którymi uczeni, artyści, duchowni wędrowali z prowincji do miasta. Takim prowincjonalnym szlakiem przybył z Wadowic do Krakowa Karol Wojtyła, zanim stał się głową Kościoła rzymsko-katolickiego. Przebył on trzy światy, trzy przestrzenie: lokalnego miasteczka z przyjaciółmi Żydami, narodowej, kulturalnej stolicy Polski, obejmując funkcje biskupa i arcypasterza byłego królewskiego miasta, by dotrzeć na szczyt globalnej, katolickiej hierarchii kościelnej, tworzącej przez dwa tysiąclecia zręby europejskiej, chrześcijańskiej cywilizacji. Tą samą drogą przybywali do Krakowa z prowincjonalnego, wiejskiego świata przyszli rektorzy <text:span text:style-name="Domyślna_20_czcionka_20_akapitu"><text:span text:style-name="T100">Uni</text:span></text:span>wersytetu Jagiellońskiego i wybitni uczeni formatu Pawła Włodkowica.</text:p>
      <text:p text:style-name="Normalny">Str. 132.</text:p>
      <text:p text:style-name="Normalny">Ten wielki poprzednik Jana Pawła 2. reprezentował polską myśl prawniczą, religijną i kulturową daleko przed reprezentantami elit średniowiecznej, dworskiej i kościelnej Europy.</text:p>
      <text:p text:style-name="Normalny">Kraków przyciągał także swoim kulturotwórczym potencjałem artystów: dość podkreślić związki tego miasta ze Stanisławem Wyspiańskim, jak i urodzonym w odległym Wielopolu Tadeuszem Kantorem. To w nim znaleźli swoje miejsce urodzeni poza Krakowem nobliści w dziedzinie literatury - Czesław Miłosz i Wisława Szymborska. Nosząc w sobie lokalną, regionalną, prowincjonalną tożsamość, <text:soft-page-break/>przebyli wiodącą przez intelektualne, artystyczne, naukowe środowisko Krakowa drogę do światowej literatury. Krakowianami z urodzenia nie byli Stanisław Lem ani Sławomir Mrożek, lecz miasto to dało im możność przekroczenia wszelkich granic kulturowych; podobnie stało się z osobowościami twórczymi muzyków, takich jak Krzysztof Penderecki czy Zbigniew Preisner, reżyserów tej miary co Andrzej Wajda i Roman Polański, uczonych, którym przewodzi astronom Mikołaj Kopernik. Bronisław Malinowski, antropolog doktoryzowany na Uniwersytecie Jagiellońskim, należy do ścisłego grona twórców światowej, nowoczesnej antropologii. Jego związki z kulturami ludów polinezyjskich zawiodły w tamte strony świata także Stanisława Ignacego Witkiewicza, innego artystę małopolskiego, na którego twórczości Kraków odcisnął wyraźne piętno. Inny krakowski filozof, uczony, jeden z ojców światowej socjologii Florian Znaniecki wyniósł ze studiów w Krakowie wiedzę, pozwalającą mu na zaszczepienie koncepcji wielokulturowości i asymilacji w światowej humanistyce i naukach społecznych. Podwawelski gród przyciągał genialnych artystów, czego przykładem pozostaje Wit Stwosz, którego rzeźbiarskie arcydzieło reprezentuje dorobek całej chrześcijańskiej kultury zachodniej. Wszyscy powyżsi - i tysiąckroć liczniejsi nie wymienieni - związani z Krakowem twórcy, artyści, duchowni, uczeni należą do kategorii osobowości o międzykulturowych tożsamościach.</text:p>
      <text:p text:style-name="Normalny">Granice kulturowych wpływów Krakowa sięgają głęboko w tkankę regionalnej, przechodzącej różne koleje historycznych losów małej „ojczyzny prywatnej”, wykraczając daleko szerzej w narodowe i europejskie, cywilizacyjne dziedzictwo Zachodu. Ludzie urodzeni w tym mieście, jak i przybywający z różnych stron świata, nie odczuwali metafory „mostów wiodących do centrum”.</text:p>
      <text:p text:style-name="Normalny">Str. 133.</text:p>
      <text:p text:style-name="Normalny">Kraków nigdy nie był bowiem samotną wyspą ani odciętym od świata, odizolowanym miejscem na ziemi; był od zawsze skupiskiem ludzi żywych, twórczych, pomysłowych, przedsiębiorczych, pełnych inwencji i inicjatywy. W dawnej stolicy Rzeczypospolitej już w wiekach średnich znaleźli swoje miejsce wyganiani i niechciani gdzie indziej Żydzi; wielokulturowość przedwojennego Krakowa była faktem nie tylko w sensie wielonarodowej i zróżnicowanej religijnie populacji. W mieście tym bardzo wcześnie zrodziła się tradycja współistnienia, tolerancji, pluralizmu.</text:p>
      <text:p text:style-name="Normalny">Środowiska naukowe, nie tylko uniwersyteckie, przyciągają też ludzi z różnych stron świata - jak w wiekach średnich przybywają do miasta studenci, przyszli profesorowie <text:soft-page-break/>i uczeni światowej sławy, jak Norman <text:span text:style-name="Domyślna_20_czcionka_20_akapitu"><text:span text:style-name="T100">Davies. </text:span></text:span>Szczególnie często i gorliwie przybywają do Krakowa ludzie młodzi. Wiedzie ich zarówno pragnienie sukcesu, jak i atmosfera i klimat intelektualny, promieniujący na całą Małopolskę i kraj, także Europę i świat, czego spełnieniem i kulminacją były wielonarodowe, wielorasowe, wielokulturowe rzesze młodych chrześcijan i katolików przybyłych na spotkanie z papieżem w trakcie Światowych Dni Młodzieży. To globalne wydarzenie niejako powróciło do źródeł; do miasta, w którym żył i działał najpierw jako student, ksiądz a następnie biskup Karol Wojtyła. Podobnie jak wielu mieszkańców Krakowa, znalazł on w mieście przestrzeń dla własnej aktywności, nosząc zarazem w sobie tożsamość chłopca urodzonego <text:span text:style-name="Domyślna_20_czcionka_20_akapitu"><text:span text:style-name="T100">nad </text:span></text:span>Skawą, mieszkańca Podhala żyjącego w cieniu Tatr; zwykłego robotnika, czującego dolę mieszkańców Nowej Huty.</text:p>
      <text:p text:style-name="Normalny">Kraków składa się z elementów materialnego i duchowego dorobku jego mieszkańców. Nie byłoby tego miasta bez zamku na Wawelu, Rynku Głównego z kościołem Mariackim, całej miejskiej architektonicznej wielowiekowej infrastruktury. Zamknięte na zawsze, tkwiące w krakowskich murach symbole, znaki czasu, pamiątki po przodkach, zawierają różnokulturowe, wielonarodowe składniki - także niemieckie, żydowskie i ukraińskie, lecz przede wszystkim rodzime, swojskie, lokalne, regionalne. Elementy tożsamości Krakowian obejmują zarówno obszar mityczny, związany z wpisanymi w pamięć zbiorową postaciami Kraka, Wandy, zagrożeniami utożsamianymi ze smokiem wawelskim, późnego mitu <text:span text:style-name="Domyślna_20_czcionka_20_akapitu"><text:span text:style-name="T100">centrum</text:span></text:span> galicyjskiego, z przestrzeniami wypełnionymi realnym dorobkiem mieszczan i przybyszów. W przestrzeń tę wpisują się też liczne instytucje żydowskie z Kazimierza, jak muzea i teatry, w których prezentowany <text:span text:style-name="Domyślna_20_czcionka_20_akapitu"><text:span text:style-name="T100">jest </text:span></text:span>dorobek wielu pokoleń Krakowian, Polaków i twórców z innych krajów.</text:p>
      <text:p text:style-name="Normalny">Str. 134.</text:p>
      <text:h text:style-name="Heading_20_4" text:outline-level="4">Pomiędzy regionem a narodem</text:h>
      <text:p text:style-name="Normalny">Kraków zawdzięcza swoją kulturową żywotność i kreatywność mieszkańców ciągłym pasom transmisyjnym pomiędzy miastem i wsią, centrum intelektualnym i administracyjnym a regionem. Komunikacyjne ciągi transmisyjne działają dwukierunkowo: przyciągają i wiodą do miasta, a zarazem przenoszą na powrót ludzi i ich wytwory w małe lokalne ojczyzny. Tadeusz Kantor i Krzysztof Penderecki, obaj pochodzący z powiatu dębickiego, są reprezentantami dwukierunkowości kulturowych wpływów. Związki Podhala i Krakowa w sztuce, architekturze, muzyce regionu są na tyle silne, że nie sposób wyobrazić sobie współczesnej góralskości bez <text:soft-page-break/>obecności artystów, pisarzy i twórców krakowskich. Jak i odwrotnie, związki Krakowa z górami przyniosły nie tylko folklor wpisany w kulturę regionu i miasta, ale poważne dziedzictwo w postaci trwałych elementów kultury symbolicznej. Muzyczny utwór sceniczny <text:span text:style-name="Domyślna_20_czcionka_20_akapitu"><text:span text:style-name="T28">Cud domniemany, czyli Krakowiacy i Górale</text:span></text:span> jest odzwierciedleniem pewnej wzajemnej zależności pomiędzy kulturami lokalnymi a miastem; świadectwem wczesnej obecności w kulturowym pejzażu miasta przybyszów - egzotycznych, reprezentujących kulturę wiejską, pasterską, ludową; górali podhalańskich i przybyszów z dawnej prowincji. Jej późniejsi reprezentanci, tacy jak Skaldowie czy Józef Tischner uosabiali nie tylko żywotność wpływów regionalnych, ale czerpali z tradycji intelektualnej Krakowa, tak jak wcześniej czynili to (przenosząc swoje pomysły twórcze poza miasto) reprezentanci elity artystycznej z okresu Młodej Polski. Miasto pełne jest reliktowych, jak też funkcjonalnych elementów kultury regionalnej, począwszy od jarmarków i festynów, prezentujących dorobek rękodzielniczy regionu, poprzez Emaus, Rękawkę, skończywszy na funkcjonujących licznych obiektach gastronomicznych i kulinarnych w rodzaju Chłopskiego Jadła czy góralskich karczm. W pejzażu kulturowym Krakowa funkcjonują akademickie zespoły folklorystyczne m.in. <text:span text:style-name="Domyślna_20_czcionka_20_akapitu"><text:span text:style-name="T28">Słowianki</text:span></text:span> czy <text:span text:style-name="Domyślna_20_czcionka_20_akapitu"><text:span text:style-name="T28">Skalni</text:span></text:span>, pielęgnujące i kultywujące regionalne elementy kultury materialnej i symbolicznej - podtrzymujące zarazem więź pomiędzy kulturami lokalnymi a centralnym ośrodkiem miejskim.</text:p>
      <text:p text:style-name="Normalny">Istnieje wiele obszarów, na których doszło do wzajemnych, dwukierunkowych wpływów i przenikania się kultur - miejskiej Krakowa i regionalnej Podhala - mających postać długotrwałych procesów nakładania się, zlewania ze sobą i mieszania różnych elementów.</text:p>
      <text:p text:style-name="Normalny">Str. 135.</text:p>
      <text:p text:style-name="Normalny">Znamienny jest przypadek Podhala, z autochtonami chroniącymi niektóre elementy swej odrębności w postaci muzyki, tańca, obyczajów, ubioru, składników diety, architektury; poddającymi je jednak z drugiej strony modyfikacji na skutek ingerencji przybyłych z „zewnątrz” turystów, artystów, malarzy, poetów i architektów. Ludzie tacy jak Stanisław Wyspiański, Tytus Chałubiński czy Stanisław Ignacy Witkiewicz przenieśli na Podhale niektóre motywy swojej kreatywnej estetyki pod postacią ornamentów malarskich, wzorów rzeźbień domów czy krojów i motywów zdobniczych ubrań. Kultury górali podhalańskich i „ceprów”, Polaków w nizin, wzajemnie się przeniknęły, prowadząc do wytworzenia swoistej „mieszanki kulturowej”, przeznaczonej do turystycznej konsumpcji. Kultura góralska tworzy pewną ikonę - <text:soft-page-break/>podatną na komercjalizację i wystawienie na sprzedaż wersję dziedzictwa, w której to, co autentyczne i prawdziwe, miesza się z tym, co sztuczne, pierwotne z wtórnym, oryginalne z zapożyczonym. Zderzając się na Podhalu z „góralskością”, dostrzegamy najczęściej jej zewnętrzne przejawy: targ pod Gubałówką, handlarzy oscypków, ubranych w regionalne stroje ludowe muzyków w restauracjach na Krupówkach, drewniane domy wzniesione w <text:span text:style-name="Domyślna_20_czcionka_20_akapitu"><text:span text:style-name="T29">quasi</text:span></text:span>-podhalańskim stylu. Prawdziwa kultura góralska kryje się w intymnym świecie więzi wspólnotowej, w prywatnych domostwach, gospodarstwach, w strukturach rodowo-sąsiedzkich. Pozornie Podhale stanowi kraniec znanego świata, peryferie znanej kultury w wersji ludowej. W rzeczywistości w Zakopanem i okolicach dominują wykształceni w Krakowie, przywożący z sobą współmałżonków spoza kręgu wspólnotowego młodzi przedsiębiorcy. Czasem można słyszeć w odniesieniu do tej zmodernizowanej fali zarówno „tubylców”, jak i turystów określenia: „desant miejski”, „cepry”; niemniej jednak to właśnie ta kategoria ludzi - poprzez tworzenie nowych wzorów przedsiębiorczości, stylów życia i tożsamości - wyznacza najważniejsze trendy kulturowego rozwoju miastu Zakopane i okolicom. Podobnym przeobrażeniom ulega kultura życia dnia codziennego mieszkańców Krakowa poddającego się wpływom ze strony zagranicznych turystów, podporządkowująca się coraz bardziej ich oczekiwaniom oraz preferencjom.</text:p>
      <text:p text:style-name="Normalny">Kraków ulokował się w przestrzeni społecznej, w sferze aktywności kulturowej i politycznej pomiędzy lokalnością a uniwersalnością. Etapem rozwoju kulturalnego Krakowa, nierozerwalnie związanym poprzez stulecia z aktywnością wszystkich środowisk intelektualnych, był udział miasta i mieszkańców w procesach budowy tożsamości narodowej, obywatelskiej i państwowej.</text:p>
      <text:p text:style-name="Normalny">Str. 136.</text:p>
      <text:p text:style-name="Normalny">Nie sięgając do tradycji stołecznych miasta ani królewskiego rodowodu grodu podwawelskiego, wystarczy spojrzeć na współczesny udział jego mieszkańców życiu politycznym, państwowo-narodowym. Ich obecność na najważniejszych urzędach państwowych dowodzi roli Krakowa i jego instytucji naukowych i kulturalnych w kształtowaniu polskiej obywatelskiej tożsamości narodowej. Wcześniej od nich taką samą rolę pełnili duchowni liderzy Krakowa i Małopolski, których ucieleśnieniem jest licealista z Wadowic, student Uniwersytetu Jagiellońskiego, późniejszy biskup krakowski, metropolita i papież Jan Paweł 2.</text:p>
      <text:h text:style-name="Heading_20_4" text:outline-level="4"><text:soft-page-break/>Europejski i światowy ośrodek cywilizacyjny na międzykulturowych szlakach</text:h>
      <text:p text:style-name="Normalny">Zasadne jest w końcu pytanie: co Kraków dał światu, a świat miastu? O ile nie do zakwestionowania jest rola Krakowa i jego mieszkańców w rozwoju kultury regionalnej i narodowej, to mniej wyartykułowane zdaje się być jego miejsce w Europie i świecie. Sporo wiadomo o związkach Krakowa z innymi kulturami europejskimi; uznany i opisany jest dorobek i wkład polskich i krakowskich artystów, luminarzy nauki i duchownych w rozwój zachodniej cywilizacji. Poczynając od Mikołaja Kopernika, Pawła Włodkowica, Stanisława Staszica, poprzez Karola Olszewskiego, Bronisława Malinowskiego, Floriana Znanieckiego, Stanisława Lema, Czesława Miłosza, Wisławę Szymborską, Andrzeja Wajdę, Romana Polańskiego, Krzysztofa Pendereckiego, na Janie Pawle 2. kończąc. Nie sposób nie dostrzec znaczenia Uniwersytetu Jagiellońskiego i innych uczelni krakowskich na mapie naukowej i badawczej Europy. Kraków jest ośrodkiem, który wciąż wiele wnosi w rozwój intelektualny i artystyczny Europy. Będąc wielkim ośrodkiem akademickim, miasto przyciąga wielu młodych Polaków i obcokrajowców, studiujących w Krakowie na różnych rodzajach i kierunkach studiów. Europejskie projekty wymiany naukowców i studentów „Socrates” i „Erasmus” sprowadzają do miasta (razem z innymi programami wymiany naukowej i kulturalnej) tysiące ludzi z Europy i świata. W mieście funkcjonują liczne instytucje zagraniczne i międzynarodowe, pełniło ono funkcję europejskiej stolicy kultury; jest też miejscem pielgrzymek religijnych i celem turystycznych peregrynacji przybyszów z całego świata. Ukoronowaniem roli Krakowa jako miejsca atrakcyjnego kulturowo, w tym religijnie i artystycznie, były Światowe Dni Młodzieży. Obecność młodych ludzi ze wszystkich niemal krajów świata w mieście i okolicach, w zasadzie w całej Małopolsce, unaoczniła wszystkim uczestnikom i obserwatorom tego wielkiego spotkania kultur i cywilizacji, ras i narodów oraz grup etnicznych, jaką rolę odgrywa Kraków jako stolica regionu, ośrodek polskiej kultury narodowej oraz jedno z centrów cywilizacji europejskiej.</text:p>
      <text:p text:style-name="Normalny">Str. 137.</text:p>
      <text:p text:style-name="Normalny">Światowe Dni Młodzieży stały się okazją do tworzenia przestrzeni międzykulturowej, której miejscem stał się Kraków i Małopolska. Pobyt, spotkania i kontakty międzykulturowe uczestników ŚDM ze sobą, jak również i z gospodarz<text:span text:style-name="T132">a</text:span>mi, stały się okazją do rozmowy, wzajemnego poznawania i oswajania odrębnych elementów kulturowych. To wielkie przedsięwzięcie o charakterze religijnym niesie ze sobą wiele innych konsekwencji kulturowych.</text:p>
      <text:p text:style-name="Normalny"><text:soft-page-break/>Po pierwsze, ŚDM spełniły rolę wielkiego międzykulturowego „jarmarku”, spontanicznego miejsca wielu różnorodnych spotkań, konfrontacji kultur i ich wzajemnego przenikania.</text:p>
      <text:p text:style-name="Normalny">Po drugie, były religijnym, duchowym świętem obcowania z <text:span text:style-name="Domyślna_20_czcionka_20_akapitu"><text:span text:style-name="T28">sacrum</text:span></text:span> w otoczeniu <text:span text:style-name="Domyślna_20_czcionka_20_akapitu"><text:span text:style-name="T28">profanum</text:span></text:span>. Kulminacją tego święta religijnego było wspólne spotkanie z papieżem i porównanie motywów i przyczyn przybycia do Krakowa i uczestnictwa w tym międzykulturowym spotkaniu.</text:p>
      <text:p text:style-name="Normalny">Po trzecie, spełniły funkcję promocyjną Krakowa, Małopolski i Polski w świecie. Stały się celem turystycznych i religijnych pielgrzymek masowych, które wywierają trwały wpływ na tożsamość i osobowość uczestników.</text:p>
      <text:p text:style-name="Normalny">Po czwarte, stanowiły instrument oddziaływania wychowawczego na młodych ludzi oraz wywarły pewien wpływ na postawy tolerancyjne Polaków, zwłaszcza ludzi goszczących młodych pielgrzymów i wchodzących z nimi w bezpośredni kontakt.</text:p>
      <text:p text:style-name="Normalny">Po piąte, przyczyniły się do utrwalenia modelu dialogu międzykulturowego w przestrzeni wspólnoty religijnej.</text:p>
      <text:p text:style-name="Normalny"/>
      <text:h text:style-name="Heading_20_4" text:outline-level="4">ŚDM jako forma dialogu międzykulturowego</text:h>
      <text:p text:style-name="Normalny">Dialog jako forma komunikacji i relacji interpersonalnej i międzygrupowej jest następstwem kontaktu i wielokulturowości, czyli występowania i funkcjonowania w tej samej przestrzeni (w sensie zarówno terytorialnym, jak i semantycznym) różnorodnych grup kulturowych. Dialog jest spotkaniem przedstawicieli kultur, uzgadnianiem ich wzajemnych językowych, religijnych odniesień, konfrontacją postaw i ideologii, zderzeniem wyznawanych wartości. Stanowi zatem przede wszystkim bezpośredni, stały ciąg kontaktów i interakcji międzyosobniczych na różnych poziomach i w rozmaitych wymiarach społecznej organizacji i struktury.</text:p>
      <text:p text:style-name="Normalny">Str. 138.</text:p>
      <text:p text:style-name="Normalny">Dialog może przebiegać w wielu ramach i kontekstach: stosunków pracy, relacji politycznych, regulacji prawnych, kryteriów wyznaczania skal społecznego zróżnicowania. W odniesieniu do polityczno-prawnych i ekonomicznych reguł kształtowania stosunków i hierarchii społecznych, przyjmuje różne postacie. Jedną z najważniejszych form międzykulturowego, międzycywilizacyjnego dialogu kulturowego stały się krakowskie i małopolskie ŚDM.</text:p>
      <text:p text:style-name="Normalny">Po pierwsze, dialog międzykulturowy zachodzi w pewnej wspólnej dla wszystkich kultur składowych przestrzeni. Przestrzeń dialogu z zasady prowadzi do <text:soft-page-break/>uniwersalizacji postaw, zachowań i tożsamości uczestników; jest to z jednej strony suma przedstawicieli kultur zbiorowości składowych, jak i ich iloczyn. I tak z jednej strony przestrzeń dialogu wyznacza granice kulturowe, definiuje i podtrzymuje kryteria odrębności, z drugiej zaś tworzy kontekst transkulturowej, transgranicznej sfery wartości i znaczeń, który jest wspólny dla wszystkich uczestników dialogu. Dialog zakłada dobrowolne uczestnictwo i aktywność wszystkich biorących w nim udział jednostek. Podstawowym kodem komunikacyjnym staje się wspólny zuniwersalizowany język i „trzecia” sfera wartości, wyznaczona - w tym przypadku - przez religię; tym samym dialog nie odbywa się w narzuconym języku i systemie wartości i interpretacji ich znaczeń jednej z kultur składowych, lecz w szerszej, zuniwersalizowanej, wspólnej dla wszystkich uczestników ŚDM, cywilizacyjnej i aksjologicznej, wyznaczonej przez chrześcijaństwo przestrzeni. ŚDM skupiły chrześcijan (rzecz jasna głównie katolików) z niemal wszystkich krajów świata. Ich spotkanie we wspólnej przestrzeni, bezpośrednie kontakty pomiędzy reprezentantami różnorodnych kultur stały się okazją do ustalenia zespołu podzielanych wartości.</text:p>
      <text:p text:style-name="Normalny">Kraków, Małopolska, cały kraj stały się miejscem spotkań ludzi wywodzących się z różnych kultur, a spotkania te miały spontaniczny, dobrowolny, oparty na wzajemnej akceptacji i potrzebie komunikacji charakter. Komunikacja odbywała się przy okazji spotkań gospodarzy z gośćmi za pomocą różnorodnych form przekazu - jedną, być może najważniejszą, z nich była wspólna modlitwa. Lecz komunikacja i nawiązywany dialog, czyli wzajemna wymiana nie tylko informacji i przekazów, lecz także elementów odmiennych kultur, obejmowała różne formy aktywności - muzykę, taniec, wspólne zabawy, przede wszystkim zaś uczestnictwo w posiłkach, mieszanie się grup w miejscach zamieszkania, zbiorowe podróżowanie. Kontakty, spotkania, interakcje międzyludzkie odbywały na niespotykaną wcześniej w dziejach Krakowa, regionu ani kraju skalę.</text:p>
      <text:p text:style-name="Normalny">Str. 139.</text:p>
      <text:p text:style-name="Normalny">Religijne podłoże dialogu prowadziło do postaw otwartości i pozytywnego nastawienia podczas wchodzenia w relacje z przedstawicielami innych ras, narodowości i cywilizacji. Codziennością były w lipcu 2016 roku pełne pociągi i autobusy, zapełniające się place i rynki małych miast; tętniły życiem noclegownie i miejsca zakwaterowania pielgrzymów. W większości wsi regionu przyjmowano grupy młodzieży, angażując mieszkańców do współpracy przy zapewnieniu im wyżywienia, <text:soft-page-break/>dobrych warunków mieszkaniowych i okazji do rozrywki. Codzienność przekształciła się w tygodniowy międzykulturowy fenomen, w świąteczny czas celebrowania odmienności, prezentowania własnego dziedzictwa, poznawania wioskowej, lokalnej, regionalnej, polskiej kultury. Potencjał międzykulturowy, zgromadzony w tak krótkim (lecz bardzo intensywnym jeżeli chodzi o częstotliwość interakcji międzyludzkich) czasie, jest zjawiskiem pozostawiającym w doświadczeniu i pamięci uczestników nową jakość. Polega ona na większej otwartości Krakowian i mieszkańców regionu na odmienność kulturową oraz mnogość nawiązanych kontaktów, znajomości oraz zadzierzgniętych więzów przyjaźni. Dodatkowym „bonusem” ŚDM jest promocja miasta i regionu, marketing kulturowy, wzrost atrakcyjności turystycznej oferty.</text:p>
      <text:p text:style-name="Normalny">Po drugie, dialog międzykulturowy zasadza się na udziale i współuczestnictwie w tworzeniu wspólnej przestrzeni semiotycznej. Dialog nie jest tylko werbalnym aktem komunikacji, wymiany poglądów, sądów i stanowisk; jest procesem ustalania obszaru wspólnych wartości, kształtowania i utrwalania przestrzeni międzykulturowej. Dialog międzykulturowy jest złożonym zespołem zjawisk i jako taki nie zachodzi pomiędzy kulturami, lecz pomiędzy ludźmi. Przestrzeń międzykulturowa, w której do niego dochodzi, czyni koniecznym przyjęcie tożsamości szerszej niż gwarantuje to kultura własnej grupy etnicznej (narodowej, rasowej). Dialog międzykulturowy nie zakłada inkulturacji czy akulturacji, chociaż jest instrumentem upodabniania się do siebie i wzajemnego przejmowania przynajmniej niektórych elementów wspólnej zuniwersalizowanej tożsamości. Sytuacja i kontekst dialogu oznacza dążenie do rozwiązywania wynikających z odmienności kulturowej napięć strukturalnych. Dialog jest sposobem, metodą realizacji przyjętego modelu relacji międzykulturowych. W trakcie Światowych Dni Młodzieży doszło w Krakowie i okolicach, w mniejszych miejscowościach i w miastach Małopolski, a dalej całej Polski, do spotkania przybyłych na nie młodych z mieszkańcami.</text:p>
      <text:p text:style-name="Normalny">Str. 140.</text:p>
      <text:p text:style-name="Normalny">Dialog przeniósł się ze wspólnoty pielgrzymów na ich społeczne otoczenie, tworzone przez organizatorów, gospodarzy, władze samorządowe, duchownych, przyjmujące uczestników w swoich domach rodziny. Nie tylko Kraków, lecz cała Południowa Polska zapełniła się na ulicach, placach, domach, w środkach transportu ludźmi z różnych krajów, reprezentujących różne grupy etniczne, rasy, narody, posługujące się różnymi językami. Jednak mimo tego zróżnicowania wszystkich łączyła wspólna wiara i podobne dialogiczne nastawienie.</text:p>
      <text:p text:style-name="Normalny"><text:soft-page-break/>Po trzecie, dialog międzykulturowy nie może się odbyć bez przyjęcia wspólnych, akceptowanych i podzielanych postaw i orientacji ideowej. Dialog międzykulturowy jest wzajemną, wielostronną relacją, w której obowiązują nie tylko rygory formalno-prawne, ale także nastawienia, emocje, intencje oraz dążenia do realizacji różnie definiowanych interesów grupowych. Dialog przybiera bardzo często formę negocjacji, prowadzonej w celu ustalenia wspólnego stanowiska i przyjęcia kompromisu w konkretnej sprawie. Chociaż negocjacje nie zawsze (a nawet rzadko) prowadzą do trwałego i skutecznego rozwiązania problemu, to jednak sam fakt ich prowadzenia nadaje interakcji międzykulturowej charakteru współuczestnictwa, współudziału w tworzeniu nowego wzoru tych relacji. Sytuacja dialogu międzykulturowego zakłada równość, wzajemną akceptację, dobre intencje i wolę nawiązania komunikacji i wymiany. Dialog odbywa się w warunkach dobrowolności, autentyczności oraz zgody na uczestnictwo w takim typie interakcji międzykulturowych, która zasadza się na prawnym modelu pluralizmu kontrolowanym przez instytucje religijne oraz państwowe.</text:p>
      <text:p text:style-name="Normalny">ŚDM stały się także świętem radości, zabawy, towarzyszącej religijnemu skupieniu i duchowej mobilizacji. Ważną rolę w tworzeniu warunków i przestrzeni dialogu międzykulturowego odegrały władze samorządowe i kościelne oraz cała rzesza wolontariuszy, realizujących i doświadczających w praktyce wyzwań wielokulturowości i międzykulturowości. Spośród nich rekrutować się zapewne będzie nowe pokolenie animatorów kultury, instruktorów i trenerów interpersonalnych, specjalistów od komunikacji międzykulturowej oraz organizacji międzynarodowego ruchu turystycznego.</text:p>
      <text:p text:style-name="Normalny">Str. 141.</text:p>
      <text:h text:style-name="Heading_20_4" text:outline-level="4"><text:span text:style-name="Domyślna_20_czcionka_20_akapitu"><text:span text:style-name="T3">SUMMARY.</text:span></text:span> KRAKÓW <text:span text:style-name="Domyślna_20_czcionka_20_akapitu"><text:span text:style-name="T3">AS REGIONAL, NATIONAL AND EUROPEAN HISTORICAL AND CONTEMPORARY CULTURAL CENTRE - THE PHENOMENON OF WORLD YOUTH DAYS</text:span></text:span></text:h>
      <text:p text:style-name="Normalny"><text:span text:style-name="Domyślna_20_czcionka_20_akapitu"><text:span text:style-name="T14">This article contains the analysis of the role played by </text:span></text:span>Kraków<text:span text:style-name="Domyślna_20_czcionka_20_akapitu"><text:span text:style-name="T3"> </text:span></text:span><text:span text:style-name="Domyślna_20_czcionka_20_akapitu"><text:span text:style-name="T14">as the cultural centre in regional, national, continental as well as the global dimension. The Author stresses the mutual influences between the city’s cultural heritage and traditions and close and larger social environment. A special role in the processes of shaping the regional and national identity is played by religious and scientific leaders and artists well known in the region, country and all over the world. The article is an attempt to show their contribution to the process of cultural development in three dimensions - on the </text:span></text:span><text:soft-page-break/><text:span text:style-name="Domyślna_20_czcionka_20_akapitu"><text:span text:style-name="T14">local, national and global scale.</text:span></text:span></text:p>
      <text:p text:style-name="P5">Str. 142. Strona pusta.</text:p>
      <text:p text:style-name="P5"><text:bookmark-start text:name="str143"/>Str. 143.</text:p>
      <text:h text:style-name="Heading_20_3" text:outline-level="3"><text:bookmark-end text:name="str143"/><text:span text:style-name="Domyślna_20_czcionka_20_akapitu"><text:span text:style-name="T88">3.2. Jagiellońskie dziedzictwo kulturowe w turystyce na przykładzie kreacji szlaku historycznego</text:span></text:span> <text:span text:style-name="Domyślna_20_czcionka_20_akapitu"><text:span text:style-name="T48">Via Jagiellonica</text:span></text:span></text:h>
      <text:p text:style-name="Normalny"><text:span text:style-name="Domyślna_20_czcionka_20_akapitu"><text:span text:style-name="T39">ZYGMUNT KRUCZEK,</text:span></text:span> dr hab.; Akademia Wychowania Fizycznego w Krakowie, Wydział Turystyki i Rekreacji; e-mail: <text:a xlink:type="simple" xlink:href="mailto:zygmunt.kruczek@awf.krakow.pl" office:target-frame-name="_top" xlink:show="replace" text:style-name="Internet_20_link" text:visited-style-name="Visited_20_Internet_20_Link"><text:span text:style-name="Internet_20_link"><text:span text:style-name="T43">zygmunt.kruczek@awf.krakow.pl</text:span></text:span></text:a>.</text:p>
      <text:p text:style-name="Normalny">Podejmując temat znaczenia dziedzictwa kulturowego związanego z Jagiellonami, zdaję sobie sprawę z wieloznaczności tego pojęcia. Jego interpretacja zmieniała się znacząco w ostatnich dekadach. Dla potrzeb rozważań o roli dziedzictwa kulturowego Jagiellonów w turystyce przyjmuję definicje sformułowaną przez UNESCO, która zakłada, że „dziedzictwo to nasza spuścizna z przeszłości, z którą żyjemy dzisiaj i którą chcemy przekazać przyszłym pokoleniom”<text:span text:style-name="Domyślna_20_czcionka_20_akapitu"><text:span text:style-name="T97"> </text:span></text:span><text:bookmark-start text:name="p321"/><text:a xlink:type="simple" xlink:href="#przypis321" office:target-frame-name="_top" xlink:show="replace" text:style-name="Internet_20_link" text:visited-style-name="Visited_20_Internet_20_Link"><text:span text:style-name="Hiperłącze"><text:span text:style-name="T43">[przy</text:span></text:span></text:a><text:bookmark-start text:name="_Hlt530844170"/><text:a xlink:type="simple" xlink:href="#przypis321" office:target-frame-name="_top" xlink:show="replace" text:style-name="Internet_20_link" text:visited-style-name="Visited_20_Internet_20_Link"><text:span text:style-name="Hiperłącze"><text:span text:style-name="T43">p</text:span></text:span></text:a><text:bookmark-start text:name="_Hlt531251071"/><text:bookmark-end text:name="_Hlt530844170"/><text:a xlink:type="simple" xlink:href="#przypis321" office:target-frame-name="_top" xlink:show="replace" text:style-name="Internet_20_link" text:visited-style-name="Visited_20_Internet_20_Link"><text:span text:style-name="Hiperłącze"><text:span text:style-name="T43">i</text:span></text:span></text:a><text:bookmark-end text:name="_Hlt531251071"/><text:a xlink:type="simple" xlink:href="#przypis321" office:target-frame-name="_top" xlink:show="replace" text:style-name="Internet_20_link" text:visited-style-name="Visited_20_Internet_20_Link"><text:span text:style-name="Hiperłącze"><text:span text:style-name="T43">s</text:span></text:span></text:a><text:bookmark-start text:name="_Hlt530822837"/><text:a xlink:type="simple" xlink:href="#przypis321" office:target-frame-name="_top" xlink:show="replace" text:style-name="Internet_20_link" text:visited-style-name="Visited_20_Internet_20_Link"><text:span text:style-name="Hiperłącze"><text:span text:style-name="T43"> </text:span></text:span></text:a><text:bookmark-end text:name="_Hlt530822837"/><text:a xlink:type="simple" xlink:href="#przypis321" office:target-frame-name="_top" xlink:show="replace" text:style-name="Internet_20_link" text:visited-style-name="Visited_20_Internet_20_Link"><text:span text:style-name="Hiperłącze"><text:span text:style-name="T43">3.2</text:span></text:span></text:a><text:bookmark-start text:name="_Hlt530930608"/><text:bookmark-start text:name="_Hlt530930609"/><text:a xlink:type="simple" xlink:href="#przypis321" office:target-frame-name="_top" xlink:show="replace" text:style-name="Internet_20_link" text:visited-style-name="Visited_20_Internet_20_Link"><text:span text:style-name="Hiperłącze"><text:span text:style-name="T43">.</text:span></text:span></text:a><text:bookmark-start text:name="_Hlt530822818"/><text:bookmark-start text:name="_Hlt530822819"/><text:bookmark-start text:name="_Hlt530822884"/><text:bookmark-end text:name="_Hlt530930608"/><text:bookmark-end text:name="_Hlt530930609"/><text:a xlink:type="simple" xlink:href="#przypis321" office:target-frame-name="_top" xlink:show="replace" text:style-name="Internet_20_link" text:visited-style-name="Visited_20_Internet_20_Link"><text:span text:style-name="Hiperłącze"><text:span text:style-name="T43">1</text:span></text:span></text:a><text:bookmark-end text:name="_Hlt530822818"/><text:bookmark-end text:name="_Hlt530822819"/><text:bookmark-end text:name="_Hlt530822884"/><text:a xlink:type="simple" xlink:href="#przypis321" office:target-frame-name="_top" xlink:show="replace" text:style-name="Internet_20_link" text:visited-style-name="Visited_20_Internet_20_Link"><text:span text:style-name="Hiperłącze"><text:span text:style-name="T43">].</text:span></text:span></text:a> <text:bookmark-end text:name="p321"/>Jednakże trzeba dodać, że wartość tego, co z przeszłości uznane zostaje za szczególnie cenne i ma zostać przekazane kolejnym pokoleniom, nie jest dana raz na zawsze, lecz każdorazowo jest określana przez tych, którzy dziedzictwo otrzymują i którzy chcą przekazać je dalej <text:bookmark-start text:name="p322"/><text:a xlink:type="simple" xlink:href="#przypis322" office:target-frame-name="_top" xlink:show="replace" text:style-name="Internet_20_link" text:visited-style-name="Visited_20_Internet_20_Link"><text:span text:style-name="Hiperłącze"><text:span text:style-name="T43">[przyp</text:span></text:span></text:a><text:bookmark-start text:name="_Hlt530844200"/><text:a xlink:type="simple" xlink:href="#przypis322" office:target-frame-name="_top" xlink:show="replace" text:style-name="Internet_20_link" text:visited-style-name="Visited_20_Internet_20_Link"><text:span text:style-name="Hiperłącze"><text:span text:style-name="T43">i</text:span></text:span></text:a><text:bookmark-start text:name="_Hlt530931482"/><text:bookmark-end text:name="_Hlt530844200"/><text:a xlink:type="simple" xlink:href="#przypis322" office:target-frame-name="_top" xlink:show="replace" text:style-name="Internet_20_link" text:visited-style-name="Visited_20_Internet_20_Link"><text:span text:style-name="Hiperłącze"><text:span text:style-name="T43">s</text:span></text:span></text:a><text:bookmark-end text:name="_Hlt530931482"/><text:a xlink:type="simple" xlink:href="#przypis322" office:target-frame-name="_top" xlink:show="replace" text:style-name="Internet_20_link" text:visited-style-name="Visited_20_Internet_20_Link"><text:span text:style-name="Hiperłącze"><text:span text:style-name="T43"> 3</text:span></text:span></text:a><text:bookmark-start text:name="_Hlt530844927"/><text:a xlink:type="simple" xlink:href="#przypis322" office:target-frame-name="_top" xlink:show="replace" text:style-name="Internet_20_link" text:visited-style-name="Visited_20_Internet_20_Link"><text:span text:style-name="Hiperłącze"><text:span text:style-name="T43">.</text:span></text:span></text:a><text:bookmark-start text:name="_Hlt530844922"/><text:bookmark-end text:name="_Hlt530844927"/><text:a xlink:type="simple" xlink:href="#przypis322" office:target-frame-name="_top" xlink:show="replace" text:style-name="Internet_20_link" text:visited-style-name="Visited_20_Internet_20_Link"><text:span text:style-name="Hiperłącze"><text:span text:style-name="T43">2</text:span></text:span></text:a><text:bookmark-start text:name="_Hlt530822909"/><text:bookmark-end text:name="_Hlt530844922"/><text:a xlink:type="simple" xlink:href="#przypis322" office:target-frame-name="_top" xlink:show="replace" text:style-name="Internet_20_link" text:visited-style-name="Visited_20_Internet_20_Link"><text:span text:style-name="Hiperłącze"><text:span text:style-name="T43">.</text:span></text:span></text:a><text:bookmark-end text:name="_Hlt530822909"/><text:a xlink:type="simple" xlink:href="#przypis322" office:target-frame-name="_top" xlink:show="replace" text:style-name="Internet_20_link" text:visited-style-name="Visited_20_Internet_20_Link"><text:span text:style-name="Hiperłącze"><text:span text:style-name="T43">2.].</text:span></text:span></text:a><text:bookmark-end text:name="p322"/> Coraz częściej mocno akcentuje się selektywne podejście do tego przekazu; <text:span text:style-name="Domyślna_20_czcionka_20_akapitu"><text:span text:style-name="T100">Ashworth </text:span></text:span>i <text:span text:style-name="Domyślna_20_czcionka_20_akapitu"><text:span text:style-name="T100">Tunbridge </text:span></text:span>uważają wręcz, że „dziedzictwo jest tym, co współczesne społeczeństwo wybiera z przeszłości, aby przekazać przyszłości”<text:bookmark-start text:name="p323"/><text:span text:style-name="Internet_20_link"><text:span text:style-name="T43"> </text:span></text:span><text:a xlink:type="simple" xlink:href="#przypis323" office:target-frame-name="_top" xlink:show="replace" text:style-name="Internet_20_link" text:visited-style-name="Visited_20_Internet_20_Link"><text:span text:style-name="Hiperłącze"><text:span text:style-name="T43">[przypis</text:span></text:span></text:a><text:bookmark-start text:name="_Hlt530822924"/><text:a xlink:type="simple" xlink:href="#przypis323" office:target-frame-name="_top" xlink:show="replace" text:style-name="Internet_20_link" text:visited-style-name="Visited_20_Internet_20_Link"><text:span text:style-name="Hiperłącze"><text:span text:style-name="T43"> </text:span></text:span></text:a><text:bookmark-start text:name="_Hlt530931486"/><text:bookmark-end text:name="_Hlt530822924"/><text:a xlink:type="simple" xlink:href="#przypis323" office:target-frame-name="_top" xlink:show="replace" text:style-name="Internet_20_link" text:visited-style-name="Visited_20_Internet_20_Link"><text:span text:style-name="Hiperłącze"><text:span text:style-name="T43">3</text:span></text:span></text:a><text:bookmark-end text:name="_Hlt530931486"/><text:a xlink:type="simple" xlink:href="#przypis323" office:target-frame-name="_top" xlink:show="replace" text:style-name="Internet_20_link" text:visited-style-name="Visited_20_Internet_20_Link"><text:span text:style-name="Hiperłącze"><text:span text:style-name="T43">.2</text:span></text:span></text:a><text:bookmark-start text:name="_Hlt530844229"/><text:a xlink:type="simple" xlink:href="#przypis323" office:target-frame-name="_top" xlink:show="replace" text:style-name="Internet_20_link" text:visited-style-name="Visited_20_Internet_20_Link"><text:span text:style-name="Hiperłącze"><text:span text:style-name="T43">.</text:span></text:span></text:a><text:bookmark-start text:name="_Hlt530822950"/><text:bookmark-end text:name="_Hlt530844229"/><text:a xlink:type="simple" xlink:href="#przypis323" office:target-frame-name="_top" xlink:show="replace" text:style-name="Internet_20_link" text:visited-style-name="Visited_20_Internet_20_Link"><text:span text:style-name="Hiperłącze"><text:span text:style-name="T43">3</text:span></text:span></text:a><text:bookmark-end text:name="_Hlt530822950"/><text:a xlink:type="simple" xlink:href="#przypis323" office:target-frame-name="_top" xlink:show="replace" text:style-name="Internet_20_link" text:visited-style-name="Visited_20_Internet_20_Link"><text:span text:style-name="Hiperłącze"><text:span text:style-name="T43">.].</text:span></text:span></text:a><text:bookmark-end text:name="p323"/></text:p>
      <text:p text:style-name="Normalny">Ujmując dziedzictwo kulturowe podmiotowo, wskazać można głównie te wytwory (rzeczy, znaki, symbole, tradycje, obyczaje, zachowania), które świadomie są rozpoznawane i podlegają wartościowaniu. Takie podejście spotykamy w krajoznawstwie i turystyce <text:bookmark-start text:name="p324"/><text:a xlink:type="simple" xlink:href="#przypis324" office:target-frame-name="_top" xlink:show="replace" text:style-name="Internet_20_link" text:visited-style-name="Visited_20_Internet_20_Link"><text:span text:style-name="Hiperłącze"><text:span text:style-name="T43">[przypi</text:span></text:span></text:a><text:bookmark-start text:name="_Hlt530822959"/><text:a xlink:type="simple" xlink:href="#przypis324" office:target-frame-name="_top" xlink:show="replace" text:style-name="Internet_20_link" text:visited-style-name="Visited_20_Internet_20_Link"><text:span text:style-name="Hiperłącze"><text:span text:style-name="T43">s</text:span></text:span></text:a><text:bookmark-end text:name="_Hlt530822959"/><text:a xlink:type="simple" xlink:href="#przypis324" office:target-frame-name="_top" xlink:show="replace" text:style-name="Internet_20_link" text:visited-style-name="Visited_20_Internet_20_Link"><text:span text:style-name="Hiperłącze"><text:span text:style-name="T43"> 3</text:span></text:span></text:a><text:bookmark-start text:name="_Hlt530844266"/><text:a xlink:type="simple" xlink:href="#przypis324" office:target-frame-name="_top" xlink:show="replace" text:style-name="Internet_20_link" text:visited-style-name="Visited_20_Internet_20_Link"><text:span text:style-name="Hiperłącze"><text:span text:style-name="T43">.</text:span></text:span></text:a><text:bookmark-end text:name="_Hlt530844266"/><text:a xlink:type="simple" xlink:href="#przypis324" office:target-frame-name="_top" xlink:show="replace" text:style-name="Internet_20_link" text:visited-style-name="Visited_20_Internet_20_Link"><text:span text:style-name="Hiperłącze"><text:span text:style-name="T43">2.4.].</text:span></text:span></text:a><text:bookmark-end text:name="p324"/></text:p>
      <text:p text:style-name="P5">Str. 144.</text:p>
      <text:p text:style-name="Normalny">Liczą się tu te elementy kultury, które zostały wyróżnione, podlegają ocenie. Zakłada się ich szczególną akceptację, gdyż są wyznacznikami bądź wielkości, bądź odrębności, czy też tożsamości kulturowej. Traktując dziedzictwo kulturowe jako atrakcję czy nawet produkt turystyczny, musimy zdawać sobie sprawę, że tak naprawdę myślimy jedynie o fragmentach tego dziedzictwa, które podlegają wartościowaniu według określonych kryteriów.</text:p>
      <text:p text:style-name="Normalny">Współczesna turystyka jest zjawiskiem złożonym, cechuje je niesłychane bogactwo zachowań związanych z czasowym opuszczeniem miejsca stałego zamieszkania. Złożone są motywy wyjazdów, jak i formy realizacji potrzeb turystów, dlatego <text:soft-page-break/>wyróżnia się różnorodne typy turystyki, nawiązujące zarówno do celów podróży, jak i dominujących aktywności realizowanych przez uczestników wyjazdów. Najbardziej rozpowszechnione formy wyjazdów turystycznych związane są co prawda z realizacją potrzeby wypoczynku (turystyka wypoczynkowa), ale obserwujemy dynamiczny rozwój turystyki związanej z potrzebą poznawania uznawanych za atrakcyjne obiektów natury i kultury, czyli dziedzictwa kulturowego. Mimo że nadal olbrzymią popularnością cieszy się turystyka wypoczynkowa wpisana w model „3 razy S” <text:span text:style-name="Domyślna_20_czcionka_20_akapitu"><text:span text:style-name="T100">(</text:span></text:span><text:span text:style-name="Domyślna_20_czcionka_20_akapitu"><text:span text:style-name="T9">sun, sea, sand</text:span></text:span><text:span text:style-name="Domyślna_20_czcionka_20_akapitu"><text:span text:style-name="T100"> </text:span></text:span>- słońce, morze, piasek), to jednak turystyka kulturowa wykazuje w ostatnich dwóch dekadach największy rozwój.</text:p>
      <text:p text:style-name="Normalny">Rozwój współczesnej turystyki jest w przeważającej mierze związany z wyjazdami do miejsc dziedzictwa <text:bookmark-start text:name="p325"/><text:a xlink:type="simple" xlink:href="#przypis325" office:target-frame-name="_top" xlink:show="replace" text:style-name="Internet_20_link" text:visited-style-name="Visited_20_Internet_20_Link"><text:span text:style-name="Hiperłącze">[przypis 3.</text:span></text:a><text:bookmark-start text:name="_Hlt530844444"/><text:a xlink:type="simple" xlink:href="#przypis325" office:target-frame-name="_top" xlink:show="replace" text:style-name="Internet_20_link" text:visited-style-name="Visited_20_Internet_20_Link"><text:span text:style-name="Hiperłącze">2</text:span></text:a><text:bookmark-start text:name="_Hlt530931495"/><text:bookmark-end text:name="_Hlt530844444"/><text:a xlink:type="simple" xlink:href="#przypis325" office:target-frame-name="_top" xlink:show="replace" text:style-name="Internet_20_link" text:visited-style-name="Visited_20_Internet_20_Link"><text:span text:style-name="Hiperłącze">.</text:span></text:a><text:bookmark-end text:name="_Hlt530931495"/><text:a xlink:type="simple" xlink:href="#przypis325" office:target-frame-name="_top" xlink:show="replace" text:style-name="Internet_20_link" text:visited-style-name="Visited_20_Internet_20_Link"><text:span text:style-name="Hiperłącze">5.],</text:span></text:a> <text:bookmark-end text:name="p325"/>a ta z kolei wpisuje się w modele „3 razy E” <text:span text:style-name="Domyślna_20_czcionka_20_akapitu"><text:span text:style-name="T100">(</text:span></text:span><text:span text:style-name="Domyślna_20_czcionka_20_akapitu"><text:span text:style-name="T9">education, </text:span></text:span><text:span text:style-name="Domyślna_20_czcionka_20_akapitu"><text:span text:style-name="T6">entertiment, </text:span></text:span><text:span text:style-name="Domyślna_20_czcionka_20_akapitu"><text:span text:style-name="T9">exciment</text:span></text:span><text:span text:style-name="Domyślna_20_czcionka_20_akapitu"><text:span text:style-name="T100">) </text:span></text:span>i „4 razy H” (<text:span text:style-name="Domyślna_20_czcionka_20_akapitu"><text:span text:style-name="T6">habitat, </text:span></text:span><text:span text:style-name="Domyślna_20_czcionka_20_akapitu"><text:span text:style-name="T9">heritage, history, handicrafts</text:span></text:span><text:span text:style-name="Domyślna_20_czcionka_20_akapitu"><text:span text:style-name="T100">) </text:span></text:span><text:bookmark-start text:name="p326"/><text:a xlink:type="simple" xlink:href="#przypis326" office:target-frame-name="_top" xlink:show="replace" text:style-name="Internet_20_link" text:visited-style-name="Visited_20_Internet_20_Link"><text:span text:style-name="Hiperłącze"><text:span text:style-name="T45">[przypis</text:span></text:span></text:a><text:bookmark-start text:name="_Hlt530844461"/><text:a xlink:type="simple" xlink:href="#przypis326" office:target-frame-name="_top" xlink:show="replace" text:style-name="Internet_20_link" text:visited-style-name="Visited_20_Internet_20_Link"><text:span text:style-name="Hiperłącze"><text:span text:style-name="T45"> </text:span></text:span></text:a><text:bookmark-end text:name="_Hlt530844461"/><text:a xlink:type="simple" xlink:href="#przypis326" office:target-frame-name="_top" xlink:show="replace" text:style-name="Internet_20_link" text:visited-style-name="Visited_20_Internet_20_Link"><text:span text:style-name="Hiperłącze"><text:span text:style-name="T45">3</text:span></text:span></text:a><text:bookmark-start text:name="_Hlt530844401"/><text:a xlink:type="simple" xlink:href="#przypis326" office:target-frame-name="_top" xlink:show="replace" text:style-name="Internet_20_link" text:visited-style-name="Visited_20_Internet_20_Link"><text:span text:style-name="Hiperłącze"><text:span text:style-name="T45">.</text:span></text:span></text:a><text:bookmark-start text:name="_Hlt530931499"/><text:bookmark-end text:name="_Hlt530844401"/><text:a xlink:type="simple" xlink:href="#przypis326" office:target-frame-name="_top" xlink:show="replace" text:style-name="Internet_20_link" text:visited-style-name="Visited_20_Internet_20_Link"><text:span text:style-name="Hiperłącze"><text:span text:style-name="T45">2</text:span></text:span></text:a><text:bookmark-start text:name="_Hlt530822976"/><text:bookmark-end text:name="_Hlt530931499"/><text:a xlink:type="simple" xlink:href="#przypis326" office:target-frame-name="_top" xlink:show="replace" text:style-name="Internet_20_link" text:visited-style-name="Visited_20_Internet_20_Link"><text:span text:style-name="Hiperłącze"><text:span text:style-name="T45">.</text:span></text:span></text:a><text:bookmark-end text:name="_Hlt530822976"/><text:a xlink:type="simple" xlink:href="#przypis326" office:target-frame-name="_top" xlink:show="replace" text:style-name="Internet_20_link" text:visited-style-name="Visited_20_Internet_20_Link"><text:span text:style-name="Hiperłącze"><text:span text:style-name="T45">6.].</text:span></text:span></text:a><text:bookmark-end text:name="p326"/></text:p>
      <text:p text:style-name="Normalny">Celem artykułu jest próba pokazania możliwości wykorzystania dziedzictwa kulturowego związanego z dynastią Jagiellonów dla celów turystyki. Miejsca, obiekty, osoby, wydarzenia historyczne zlokalizowane w konkretnej przestrzeni geograficznej mogą pełnić rolę atrakcji dla turystów. Ich połączenie w szlak stanowi szansę zaprezentowania tego dziedzictwa i wykorzystania w celach edukacyjnych czy dla promocji samego dziedzictwa, jak i miejsc z nim związanych. Takim szlakiem jest opisana w artykule trasa turystyczna <text:span text:style-name="Domyślna_20_czcionka_20_akapitu"><text:span text:style-name="T100">„</text:span></text:span><text:span text:style-name="Domyślna_20_czcionka_20_akapitu"><text:span text:style-name="T52">Via </text:span></text:span><text:span text:style-name="Domyślna_20_czcionka_20_akapitu"><text:span text:style-name="T46">Jagiellonica</text:span></text:span>” prowadząca z Krakowa przez Lublin do Wilna.</text:p>
      <text:p text:style-name="P5">Str. 145.</text:p>
      <text:p text:style-name="Normalny">Atrakcją turystyczną mogą być walory miejsca i wydarzenia, obiekty i autentyczne wytwory kultury wyższej oznaczone jako szczególne, przyciągające turystów i decydujące o tym, że wybierają oni dany obszar, a nie inny. Połączone z usługami turystycznymi tworzą produkt turystyczny <text:bookmark-start text:name="p327"/><text:a xlink:type="simple" xlink:href="#przypis327" office:target-frame-name="_top" xlink:show="replace" text:style-name="Internet_20_link" text:visited-style-name="Visited_20_Internet_20_Link"><text:span text:style-name="Hiperłącze"><text:span text:style-name="T43">[przypi</text:span></text:span></text:a><text:bookmark-start text:name="_Hlt530931503"/><text:a xlink:type="simple" xlink:href="#przypis327" office:target-frame-name="_top" xlink:show="replace" text:style-name="Internet_20_link" text:visited-style-name="Visited_20_Internet_20_Link"><text:span text:style-name="Hiperłącze"><text:span text:style-name="T43">s</text:span></text:span></text:a><text:bookmark-end text:name="_Hlt530931503"/><text:a xlink:type="simple" xlink:href="#przypis327" office:target-frame-name="_top" xlink:show="replace" text:style-name="Internet_20_link" text:visited-style-name="Visited_20_Internet_20_Link"><text:span text:style-name="Hiperłącze"><text:span text:style-name="T43"> 3.2.7.].</text:span></text:span></text:a> <text:bookmark-end text:name="p327"/>Zaproponowana przez Johna <text:span text:style-name="Domyślna_20_czcionka_20_akapitu"><text:span text:style-name="T100">Swarbrooke’a </text:span></text:span><text:bookmark-start text:name="p328"/><text:a xlink:type="simple" xlink:href="#przypis328" office:target-frame-name="_top" xlink:show="replace" text:style-name="Internet_20_link" text:visited-style-name="Visited_20_Internet_20_Link"><text:span text:style-name="Hiperłącze"><text:span text:style-name="T45">[przypis 3.2</text:span></text:span></text:a><text:bookmark-start text:name="_Hlt530931509"/><text:a xlink:type="simple" xlink:href="#przypis328" office:target-frame-name="_top" xlink:show="replace" text:style-name="Internet_20_link" text:visited-style-name="Visited_20_Internet_20_Link"><text:span text:style-name="Hiperłącze"><text:span text:style-name="T45">.</text:span></text:span></text:a><text:bookmark-start text:name="_Hlt530844497"/><text:bookmark-end text:name="_Hlt530931509"/><text:a xlink:type="simple" xlink:href="#przypis328" office:target-frame-name="_top" xlink:show="replace" text:style-name="Internet_20_link" text:visited-style-name="Visited_20_Internet_20_Link"><text:span text:style-name="Hiperłącze"><text:span text:style-name="T45">8</text:span></text:span></text:a><text:bookmark-end text:name="_Hlt530844497"/><text:a xlink:type="simple" xlink:href="#przypis328" office:target-frame-name="_top" xlink:show="replace" text:style-name="Internet_20_link" text:visited-style-name="Visited_20_Internet_20_Link"><text:span text:style-name="Hiperłącze"><text:span text:style-name="T45">.]</text:span></text:span></text:a><text:span text:style-name="Domyślna_20_czcionka_20_akapitu"><text:span text:style-name="T100"> </text:span></text:span><text:bookmark-end text:name="p328"/>klasyfikacja atrakcji uwzględnia różnorodność dziedzictwa kulturowego będącego tworzywem do ich kreowania. Oprócz naturalnych atrakcji turystycznych związanych z fizycznymi elementami środowiska naturalnego wyróżnia on jako drugą grupę, dzieła stworzone przez człowieka, <text:span text:style-name="Domyślna_20_czcionka_20_akapitu"><text:span text:style-name="T100">ale </text:span></text:span>w innym celu niż przyciąganie turystów, które z czasem stały się atrakcjami samymi w sobie - są to np. obiekty historyczne, budynki związane ze znanymi ludźmi, zespoły pałacowo-ogrodowe, budowle sakralne. Atrakcje oparte o takie dziedzictwo są autentyczne, o dużej wartości i ładunku emocjonalnym. Trzecia grupa to miejsca <text:soft-page-break/>zaprojektowane i zbudowane od podstaw jako atrakcje, np. parki rozrywki i tematyczne, kasyna, uzdrowiska, parki safari; a czwartą tworzą imprezy kulturalne, sportowe, religijne czy festiwale.</text:p>
      <text:p text:style-name="Normalny">Wiele atrakcji można połączyć w szlak, którego oddziaływanie będzie większe niż pojedynczego obiektu. Szlak kulturowy to szlak tematyczny, prezentujący walory kulturowe lub elementy dziedzictwa kulturowego. Jest to specyficzna oferta podróży skierowana do ściśle określonej grupy odbiorców - osób pragnących poznać konkretne zagadnienia z zakresu dziedzictwa kulturowego <text:bookmark-start text:name="p329"/><text:a xlink:type="simple" xlink:href="#przypis329" office:target-frame-name="_top" xlink:show="replace" text:style-name="Internet_20_link" text:visited-style-name="Visited_20_Internet_20_Link"><text:span text:style-name="Hiperłącze"><text:span text:style-name="T43">[przypis</text:span></text:span></text:a><text:bookmark-start text:name="_Hlt530931513"/><text:a xlink:type="simple" xlink:href="#przypis329" office:target-frame-name="_top" xlink:show="replace" text:style-name="Internet_20_link" text:visited-style-name="Visited_20_Internet_20_Link"><text:span text:style-name="Hiperłącze"><text:span text:style-name="T43"> </text:span></text:span></text:a><text:bookmark-end text:name="_Hlt530931513"/><text:a xlink:type="simple" xlink:href="#przypis329" office:target-frame-name="_top" xlink:show="replace" text:style-name="Internet_20_link" text:visited-style-name="Visited_20_Internet_20_Link"><text:span text:style-name="Hiperłącze"><text:span text:style-name="T43">3.</text:span></text:span></text:a><text:bookmark-start text:name="_Hlt530844527"/><text:a xlink:type="simple" xlink:href="#przypis329" office:target-frame-name="_top" xlink:show="replace" text:style-name="Internet_20_link" text:visited-style-name="Visited_20_Internet_20_Link"><text:span text:style-name="Hiperłącze"><text:span text:style-name="T43">2</text:span></text:span></text:a><text:bookmark-end text:name="_Hlt530844527"/><text:a xlink:type="simple" xlink:href="#przypis329" office:target-frame-name="_top" xlink:show="replace" text:style-name="Internet_20_link" text:visited-style-name="Visited_20_Internet_20_Link"><text:span text:style-name="Hiperłącze"><text:span text:style-name="T43">.</text:span></text:span></text:a><text:bookmark-start text:name="_Hlt530931314"/><text:a xlink:type="simple" xlink:href="#przypis329" office:target-frame-name="_top" xlink:show="replace" text:style-name="Internet_20_link" text:visited-style-name="Visited_20_Internet_20_Link"><text:span text:style-name="Hiperłącze"><text:span text:style-name="T43">9</text:span></text:span></text:a><text:bookmark-end text:name="_Hlt530931314"/><text:a xlink:type="simple" xlink:href="#przypis329" office:target-frame-name="_top" xlink:show="replace" text:style-name="Internet_20_link" text:visited-style-name="Visited_20_Internet_20_Link"><text:span text:style-name="Hiperłącze"><text:span text:style-name="T43">.].</text:span></text:span></text:a><text:bookmark-end text:name="p329"/> Szlaki kulturowe umożliwiają turystom zgodne z ich zainteresowaniami poznanie kraju lub regionu, zawierają także aspekt edukacyjny, który ma coraz większe znaczenie i zdobywa coraz większą popularność wśród zwiedzających.</text:p>
      <text:p text:style-name="Normalny"/>
      <text:h text:style-name="Heading_20_4" text:outline-level="4">Dziedzictwo kulturowe Jagiellonów</text:h>
      <text:p text:style-name="Normalny">Jagiellonowie byli jedną z najpotężniejszych dynastii w Europie, rywalizującą o wpływy z Habsburgami. Jej przedstawiciele panowali w latach od 1348 do 1572 na terytorium od Bałtyku po Morze Czarne, zasiadając m.in. na tronach Polski, Czech i Węgier. W szczytowym okresie Jagiellonowie skupiali pod swoim panowaniem obszar ponad 2 000 000 (km)<text:span text:style-name="Domyślna_20_czcionka_20_akapitu"><text:span text:style-name="T97">2</text:span></text:span>. W okresie ich władzy nastąpił rozkwit kulturalny i gospodarczy państw, w których sprawowali władzę. Dziedzictwo Jagiellonów cechuje znaczna różnorodność, jak i rozciągłość w przestrzeni Europy.</text:p>
      <text:p text:style-name="Normalny">Str. 146.</text:p>
      <text:p text:style-name="Normalny">Znakomitym przykładem liniowego układu miejsc związanych z jagiellońskim dziedzictwem kulturowym jest historyczny trakt łączący Kraków z Wilnem, wykorzystywany intensywnie w czasach ich panowania.</text:p>
      <text:p text:style-name="Normalny">W 1386 roku wielki książę litewski Jagiełło, rezydujący w Wilnie, wyruszył w podróż do Polski, chcąc objąć w niej rządy. Po przekroczeniu granicy polsko-litewskiej przybył do Lublina, gdzie rycerstwo zgromadzone na zjeździe wybrało go na kandydata do korony. Zawiązana unia otworzyła przed księciem drogę do tronu polskiego. Wraz z licznym orszakiem podążył on do stołecznego Krakowa. Po chrzcie, na którym otrzymał imię Władysław i ślubie z Jadwigą, uzyskał obiecaną koronę. Od słynnej wyprawy założyciela królewskiej linii Giedyminowiczów rozpoczęła się niezwykła kariera traktu, łączącego stolice Królestwa Polskiego i Wielkiego Księstwa Litewskiego <text:bookmark-start text:name="p3210"/><text:a xlink:type="simple" xlink:href="#przypis3210" office:target-frame-name="_top" xlink:show="replace" text:style-name="Internet_20_link" text:visited-style-name="Visited_20_Internet_20_Link"><text:span text:style-name="Hiperłącze"><text:span text:style-name="T43">[przypis 3.2.</text:span></text:span></text:a><text:bookmark-start text:name="_Hlt530931517"/><text:a xlink:type="simple" xlink:href="#przypis3210" office:target-frame-name="_top" xlink:show="replace" text:style-name="Internet_20_link" text:visited-style-name="Visited_20_Internet_20_Link"><text:span text:style-name="Hiperłącze"><text:span text:style-name="T43">1</text:span></text:span></text:a><text:bookmark-end text:name="_Hlt530931517"/><text:a xlink:type="simple" xlink:href="#przypis3210" office:target-frame-name="_top" xlink:show="replace" text:style-name="Internet_20_link" text:visited-style-name="Visited_20_Internet_20_Link"><text:span text:style-name="Hiperłącze"><text:span text:style-name="T43">0.].</text:span></text:span></text:a><text:bookmark-end text:name="p3210"/></text:p>
      <text:p text:style-name="Normalny">Gościniec Kraków-Lublin-Wilno wielokrotnie przemierzały odtąd orszaki królewskie <text:bookmark-start text:name="p3211"/><text:soft-page-break/><text:a xlink:type="simple" xlink:href="#przypis3211" office:target-frame-name="_top" xlink:show="replace" text:style-name="Internet_20_link" text:visited-style-name="Visited_20_Internet_20_Link"><text:span text:style-name="Hiperłącze"><text:span text:style-name="T43">[przy</text:span></text:span></text:a><text:bookmark-start text:name="_Hlt530844569"/><text:a xlink:type="simple" xlink:href="#przypis3211" office:target-frame-name="_top" xlink:show="replace" text:style-name="Internet_20_link" text:visited-style-name="Visited_20_Internet_20_Link"><text:span text:style-name="Hiperłącze"><text:span text:style-name="T43">p</text:span></text:span></text:a><text:bookmark-end text:name="_Hlt530844569"/><text:a xlink:type="simple" xlink:href="#przypis3211" office:target-frame-name="_top" xlink:show="replace" text:style-name="Internet_20_link" text:visited-style-name="Visited_20_Internet_20_Link"><text:span text:style-name="Hiperłącze"><text:span text:style-name="T43">is 3.</text:span></text:span></text:a><text:bookmark-start text:name="_Hlt530931522"/><text:a xlink:type="simple" xlink:href="#przypis3211" office:target-frame-name="_top" xlink:show="replace" text:style-name="Internet_20_link" text:visited-style-name="Visited_20_Internet_20_Link"><text:span text:style-name="Hiperłącze"><text:span text:style-name="T43">2</text:span></text:span></text:a><text:bookmark-end text:name="_Hlt530931522"/><text:a xlink:type="simple" xlink:href="#przypis3211" office:target-frame-name="_top" xlink:show="replace" text:style-name="Internet_20_link" text:visited-style-name="Visited_20_Internet_20_Link"><text:span text:style-name="Hiperłącze"><text:span text:style-name="T43">.11.].</text:span></text:span></text:a><text:bookmark-end text:name="p3211"/> Był to również często uczęszczany szlak kupiecki, a także trasa podróży urzędników, dyplomatów, rycerzy, duchownych, uczonych, artystów i innych. Z chwilą ustanowienia na sejmie w Lublinie w 1569 roku Rzeczypospolitej Obojga Narodów stał się on najważniejszą drogą wspólnego państwa. Nowa, ściślejsza unia sprawiła, że trakt ten odgrywał dużą rolę nawet po bezpotomnej śmierci Zygmunta Augusta w 1572 roku. Jego upadek zapoczątkowało dopiero przeniesienie rezydencji królewskiej do Warszawy przez Zygmunta 3. Wazę, który osiadł w niej na stałe w 1611 roku <text:bookmark-start text:name="p3212"/><text:a xlink:type="simple" xlink:href="#przypis3212" office:target-frame-name="_top" xlink:show="replace" text:style-name="Internet_20_link" text:visited-style-name="Visited_20_Internet_20_Link"><text:span text:style-name="Hiperłącze"><text:span text:style-name="T43">[przypis 3.2.</text:span></text:span></text:a><text:bookmark-start text:name="_Hlt530931525"/><text:a xlink:type="simple" xlink:href="#przypis3212" office:target-frame-name="_top" xlink:show="replace" text:style-name="Internet_20_link" text:visited-style-name="Visited_20_Internet_20_Link"><text:span text:style-name="Hiperłącze"><text:span text:style-name="T43">1</text:span></text:span></text:a><text:bookmark-end text:name="_Hlt530931525"/><text:a xlink:type="simple" xlink:href="#przypis3212" office:target-frame-name="_top" xlink:show="replace" text:style-name="Internet_20_link" text:visited-style-name="Visited_20_Internet_20_Link"><text:span text:style-name="Hiperłącze"><text:span text:style-name="T43">2.].</text:span></text:span></text:a><text:bookmark-end text:name="p3212"/></text:p>
      <text:h text:style-name="Heading_20_4" text:outline-level="4">Szlak historyczny „<text:span text:style-name="Domyślna_20_czcionka_20_akapitu"><text:span text:style-name="T46">Via Jagiellonica</text:span></text:span>”</text:h>
      <text:p text:style-name="Normalny">„Szlak Jagielloński” odegrał ogromną rolę w procesie unikatowej integracji Królestwa Polskiego i Wielkiego Księstwa Litewskiego. Pełnił również funkcję europejskiej drogi kulturowej, umożliwiając wymianę pomiędzy Zachodem (cywilizacją łacińską) a Wschodem (cywilizacją bizantyjską). Obecnie został reaktywowany przez Organizację Turystyczną „Szlak Jagielloński” jako międzynarodowy szlak turystyczny. Misja utworzenia szlaku zawarta jest w przytoczonej poniżej deklaracji tej organizacji.</text:p>
      <text:p text:style-name="Normalny">Str. 147.</text:p>
      <text:h text:style-name="Heading_20_4" text:outline-level="4"><text:span text:style-name="Domyślna_20_czcionka_20_akapitu"><text:span text:style-name="T100">„</text:span></text:span><text:span text:style-name="Domyślna_20_czcionka_20_akapitu"><text:span text:style-name="T52">Via </text:span></text:span><text:span text:style-name="Domyślna_20_czcionka_20_akapitu"><text:span text:style-name="T46">Jagiellonica</text:span></text:span> - wspólna odpowiedzialność”</text:h>
      <text:p text:style-name="Normalny"/>
      <text:p text:style-name="Cytat">„Deklarujemy, że historyczny trakt Kraków-Lublin-Wilno, powstały przed wiekami w sercu Europy, stanowi wspólne dziedzictwo Polaków, Białorusinów i Litwinów, a zarazem wspólną odpowiedzialność. Należy on też do dziedzictwa całej Europy, współtworzonego zarówno przez <text:span text:style-name="Domyślna_20_czcionka_20_akapitu"><text:span text:style-name="T43">«</text:span></text:span>Zachód<text:span text:style-name="Domyślna_20_czcionka_20_akapitu"><text:span text:style-name="T43">»</text:span></text:span>, jak i przez <text:span text:style-name="Domyślna_20_czcionka_20_akapitu"><text:span text:style-name="T43">«</text:span></text:span>Wschód<text:span text:style-name="Domyślna_20_czcionka_20_akapitu"><text:span text:style-name="T43">»</text:span></text:span>. Ma ponadto wartość uniwersalną, jako świadectwo jedności narodów o odmiennych tradycjach kulturowych. Trakt ten reaktywowany został współcześnie jako międzynarodowy szlak turystyczny <text:span text:style-name="Domyślna_20_czcionka_20_akapitu"><text:span text:style-name="T43">«</text:span></text:span><text:span text:style-name="Domyślna_20_czcionka_20_akapitu"><text:span text:style-name="T52">Via </text:span></text:span><text:span text:style-name="Domyślna_20_czcionka_20_akapitu"><text:span text:style-name="T46">Jagiellonica</text:span></text:span><text:span text:style-name="Domyślna_20_czcionka_20_akapitu"><text:span text:style-name="T43">»</text:span></text:span>. Pomimo jego rozdzielenia granicą <text:span text:style-name="Domyślna_20_czcionka_20_akapitu"><text:span text:style-name="T103">Schengen</text:span></text:span>, polecamy go innym narodom jako unikatową trasę turystyczno-kulturową. Rekomendujemy również jego wpisanie na Listę Światowego Dziedzictwa Kulturowego i Przyrodniczego UNESCO! <text:bookmark-start text:name="p3213"/><text:a xlink:type="simple" xlink:href="#przypis3213" office:target-frame-name="_top" xlink:show="replace" text:style-name="Internet_20_link" text:visited-style-name="Visited_20_Internet_20_Link"><text:span text:style-name="Hiperłącze"><text:span text:style-name="T43">[prz</text:span></text:span></text:a><text:bookmark-start text:name="_Hlt530931529"/><text:a xlink:type="simple" xlink:href="#przypis3213" office:target-frame-name="_top" xlink:show="replace" text:style-name="Internet_20_link" text:visited-style-name="Visited_20_Internet_20_Link"><text:span text:style-name="Hiperłącze"><text:span text:style-name="T43">y</text:span></text:span></text:a><text:bookmark-end text:name="_Hlt530931529"/><text:a xlink:type="simple" xlink:href="#przypis3213" office:target-frame-name="_top" xlink:show="replace" text:style-name="Internet_20_link" text:visited-style-name="Visited_20_Internet_20_Link"><text:span text:style-name="Hiperłącze"><text:span text:style-name="T43">pis</text:span></text:span></text:a><text:bookmark-start text:name="_Hlt530844610"/><text:a xlink:type="simple" xlink:href="#przypis3213" office:target-frame-name="_top" xlink:show="replace" text:style-name="Internet_20_link" text:visited-style-name="Visited_20_Internet_20_Link"><text:span text:style-name="Hiperłącze"><text:span text:style-name="T43"> </text:span></text:span></text:a><text:bookmark-end text:name="_Hlt530844610"/><text:a xlink:type="simple" xlink:href="#przypis3213" office:target-frame-name="_top" xlink:show="replace" text:style-name="Internet_20_link" text:visited-style-name="Visited_20_Internet_20_Link"><text:span text:style-name="Hiperłącze"><text:span text:style-name="T43">3.2.</text:span></text:span></text:a><text:bookmark-start text:name="_Hlt530931138"/><text:a xlink:type="simple" xlink:href="#przypis3213" office:target-frame-name="_top" xlink:show="replace" text:style-name="Internet_20_link" text:visited-style-name="Visited_20_Internet_20_Link"><text:span text:style-name="Hiperłącze"><text:span text:style-name="T43">1</text:span></text:span></text:a><text:bookmark-end text:name="_Hlt530931138"/><text:a xlink:type="simple" xlink:href="#przypis3213" office:target-frame-name="_top" xlink:show="replace" text:style-name="Internet_20_link" text:visited-style-name="Visited_20_Internet_20_Link"><text:span text:style-name="Hiperłącze"><text:span text:style-name="T43">3].</text:span></text:span></text:a><text:bookmark-end text:name="p3213"/><text:a xlink:type="simple" xlink:href="#przypis3213" office:target-frame-name="_top" xlink:show="replace" text:style-name="Internet_20_link" text:visited-style-name="Visited_20_Internet_20_Link"><text:span text:style-name="Hiperłącze">”</text:span></text:a></text:p>
      <text:p text:style-name="Cytat"/>
      <text:p text:style-name="Normalny">Celem działalności Organizacji Turystycznej „Szlak Jagielloński” jest reaktywowanie historycznego szlaku Kraków-Lublin-Wilno jako międzynarodowego szlaku turystycznego „<text:span text:style-name="Domyślna_20_czcionka_20_akapitu"><text:span text:style-name="T46">Via Jagiellonica</text:span></text:span>” oraz administrowanie tym szlakiem w celu intensyfikacji ruchu turystycznego. Odbywa się to poprzez organizowanie co roku <text:soft-page-break/>imprezy otwartej pod nazwą „Podróże do przeszłości Szlakiem Jagiellońskim”. Organizacja ta <text:span text:style-name="Domyślna_20_czcionka_20_akapitu"><text:span text:style-name="T100">jest </text:span></text:span>współorganizatorem „Jarmarków Jagiellońskich” oraz innych imprez tematycznych. Deklaruje również prowadzenie badań nad funkcjonowaniem historycznego traktu Kraków-Lublin-Wilno. Agendą wspierająca od strony logistycznej i finansowej Organizację Turystyczna Szlak Jagiellońskie jest Fundacja <text:span text:style-name="Domyślna_20_czcionka_20_akapitu"><text:span text:style-name="T100">„</text:span></text:span><text:span text:style-name="Domyślna_20_czcionka_20_akapitu"><text:span text:style-name="T52">Via Jagiellonica</text:span></text:span><text:span text:style-name="Domyślna_20_czcionka_20_akapitu"><text:span text:style-name="T100">”. </text:span></text:span>Została <text:span text:style-name="Domyślna_20_czcionka_20_akapitu"><text:span text:style-name="T100">ona </text:span></text:span>powołana <text:span text:style-name="Domyślna_20_czcionka_20_akapitu"><text:span text:style-name="T100">przez </text:span></text:span>Organizację Turystyczną „Szlak Jagielloński” aktem notarialnym z dnia 25 stycznia 2012 roku. W szczególności Fundacja <text:span text:style-name="Domyślna_20_czcionka_20_akapitu"><text:span text:style-name="T100">jest </text:span></text:span>instytucją współprowadzącą Międzynarodowy Park Turystyczno-Kulturowy „<text:span text:style-name="Domyślna_20_czcionka_20_akapitu"><text:span text:style-name="T46">Via Jagiellonica</text:span></text:span>” oraz <text:span text:style-name="Domyślna_20_czcionka_20_akapitu"><text:span text:style-name="T100">Centrum </text:span></text:span>Obsługi Turystycznej „<text:span text:style-name="Domyślna_20_czcionka_20_akapitu"><text:span text:style-name="T46">Via Jagiellonica</text:span></text:span>” w Lublinie, opiekuje się Ekspozycją Muzealną i prowadzi Akademię Przewodnicką. Dba również o informacje o szlaku poprzez publikacje przewodników, <text:span text:style-name="Domyślna_20_czcionka_20_akapitu"><text:span text:style-name="T100">map </text:span></text:span>i folderów.</text:p>
      <text:p text:style-name="Normalny">Szlak Jagielloński to obecnie podróż traktem Kraków-Lublin-Wilno śladami naszych przodków: królów, kupców, dyplomatów, rycerzy i artystów. Na przestrzeni wieków jego panorama kulturowa znacznie się zmieniła, lecz nadal odnajdziemy na nim zamki królewskie w Krakowie i Wilnie, groby Jagiellonów w tamtejszych katedrach, pamiątki unii polsko-litewskiej w Lublinie, miasta w murach i ich przedmieścia, bizantyjsko-ruskie freski, naturalne gościńce, jarmarki itd. Współcześnie szlak ten jest przeznaczony dla zmotoryzowanych turystów, można przemierzyć go samochodem w czasie prywatnej podróży, autokarem w zorganizowanej wycieczce lub na rowerze w dłuższej wyprawie.</text:p>
      <text:p text:style-name="Normalny">Str. 148.</text:p>
      <text:p text:style-name="Normalny">Punktami kotwicznymi szlaku są trzy miasta: Kraków (początek szlaku), Lublin (miasto w połowie traktu) oraz Wilno (przystanek końcowy). Ważniejsze miejsca etapowe to: Wiślica, Sandomierz, Brześć, Mielnik Grodno, Ejszyszki, Wołkowysk. Szlak prowadzi przez terytorium południowej i wschodniej Polski, Białoruś i Litwę.</text:p>
      <text:p text:style-name="Normalny">Szlak Jagielloński zaczyna się w Krakowie, stolicy państwa w okresie panowania Jagiellonów, a obecnie najbardziej rozpoznawalnym na świecie celem turystycznym w Polsce. W 2015 roku Kraków odwiedziło ponad 8 milionów turystów, w tym 2,5 miliona z zagranicy <text:bookmark-start text:name="p3214"/><text:a xlink:type="simple" xlink:href="#przypis3214" office:target-frame-name="_top" xlink:show="replace" text:style-name="Internet_20_link" text:visited-style-name="Visited_20_Internet_20_Link"><text:span text:style-name="Hiperłącze"><text:span text:style-name="T43">[przypis 3.2</text:span></text:span></text:a><text:bookmark-start text:name="_Hlt530931111"/><text:a xlink:type="simple" xlink:href="#przypis3214" office:target-frame-name="_top" xlink:show="replace" text:style-name="Internet_20_link" text:visited-style-name="Visited_20_Internet_20_Link"><text:span text:style-name="Hiperłącze"><text:span text:style-name="T43">.</text:span></text:span></text:a><text:bookmark-start text:name="_Hlt530931535"/><text:bookmark-end text:name="_Hlt530931111"/><text:a xlink:type="simple" xlink:href="#przypis3214" office:target-frame-name="_top" xlink:show="replace" text:style-name="Internet_20_link" text:visited-style-name="Visited_20_Internet_20_Link"><text:span text:style-name="Hiperłącze"><text:span text:style-name="T43">1</text:span></text:span></text:a><text:bookmark-end text:name="_Hlt530931535"/><text:a xlink:type="simple" xlink:href="#przypis3214" office:target-frame-name="_top" xlink:show="replace" text:style-name="Internet_20_link" text:visited-style-name="Visited_20_Internet_20_Link"><text:span text:style-name="Hiperłącze"><text:span text:style-name="T43">4.].</text:span></text:span></text:a><text:bookmark-end text:name="p3214"/> W tutejszych muzeach znajduje się ponad 2 miliony eksponatów, tj. 15 procent zasobów muzealnych kraju. Najcenniejsze zbiory gromadzą Państwowe Zbiory Sztuki na Wawelu, Muzeum Narodowe z jego licznymi oddziałami, Muzeum Historyczne Miasta Krakowa (m.in. podziemia Rynku Głównego), Centrum Sztuki, Kultury i Techniki Japońskiej „Manggha” i inne. W mieście odbywa się wiele imprez kulturalnych i artystycznych; nigdzie indziej nie ma <text:soft-page-break/>też tak wielu klejnotów polskiej kultury, nagromadzenia tak licznych zabytków i śladów życia niepospolitych ludzi - uczonych i artystów. Pod Wawelem znajduje się największy zespół zabytkowy w Polsce, obejmujący ponad 6 tysięcy obiektów architektury, a także największą narodową kolekcję dzieł sztuki, zgromadzonych w krakowskich muzeach.</text:p>
      <text:p text:style-name="Normalny">Na krakowskie dziedzictwo Jagiellonów składa się zarówno zespół Wawelu - zamek, katedra, skarbiec, dzwon Zygmunta - jak i ekspozycja Muzeum Fundacji Książąt Czartoryskich. Zaliczyć do nich można obiekty i dorobek Uniwersytetu Jagiellońskiego, a także powstałe z inspiracji Jagiellonów pałace, kamienice i kościoły.</text:p>
      <text:p text:style-name="Normalny">Kluczowym miastem na Szlaku Jagiellońskim jest Sandomierz, położony na wysokiej skarpie nad Wisłą. W mieście znajduje się wiele cennych zabytków architektury i sztuki: średniowieczny układ urbanistyczno-architektoniczny miasta został zakwalifikowany do najcenniejszej grupy obiektów zabytkowych, podobnie jak i kościół św. Jakuba z 1226 roku - najstarsza zachowana budowla Sandomierza i jedna z najstarszych budowli ceglanych na ziemiach polskich. Interesujące jest Muzeum Diecezjalne z bogatymi zbiorami sztuki sakralnej, mieszczące się w tzw. „Domu Długosza”.</text:p>
      <text:p text:style-name="Normalny">Str. 149.</text:p>
      <text:p text:style-name="Normalny">Zachował się również system obronny miasta z zamkiem, murami obronnymi, a renesansowy ratusz uważany jest za jeden z najpiękniejszych w Polsce. Pod starym miastem urządzono podziemną trasę turystyczną. W sandomierskiej bazylice katedralnej wielokrotnie gościł król Władysław Jagiełło, który po raz pierwszy przekroczył próg sandomierskiej kolegiaty, zdążając do Krakowa na swój ślub. Z jego fundacji około 1423 roku powstały w prezbiterium wspaniałe, namalowane w kanonie sztuki bizantyjskiej freski. Sandomierski zamek z inicjatywy króla Zygmunta 1. Starego został przebudowany w renesansową rezydencję. Przebudowę upamiętniono tablicą erekcyjną z okolicznościowym napisem: „Zygmunt z łaski Bożej król Polski, wielki książę litewski, ruski, pruski, pan i dziedzic roku pańskiego 1520”.</text:p>
      <text:p text:style-name="Normalny">Miastem kotwicznym na Szlaku Jagiellońskim jest Lublin. W zamku lubelskim mieści się kaplica zamkowa pod wezwaniem św. Trójcy z początku 15. wieku, w której znajdują się cenne, jedyne w Polsce zachowane w całości polichromie rusko-bizantyjskie, namalowane na zlecenie króla Władysława Jagiełły. W zamku pod opieką Jana Długosza wychowywali się synowie króla Kazimierza Jagiellończyka. Na <text:soft-page-break/>uwagę zasługuje <text:span text:style-name="Domyślna_20_czcionka_20_akapitu"><text:span text:style-name="T100">Stare</text:span></text:span> Miasto z zachowanym średniowiecznym układem urbanistycznym, starym Ratuszem z początku 15. wieku, renesansowymi kamieniczkami z 15.-16. wieku oraz dwoma zabytkowymi bramami - Krakowską i Grodzką - fragmentami dawnych murów miejskich. Najcenniejszym zabytkiem sakralnym Lublina jest klasztor i kościół Dominikanów z połowy 14. wieku. Uznaniem turystów cieszy się neogotycka Wieża Trynitarska (wybudowana w 1819 roku), skąd roztacza się przepiękna panorama miasta.</text:p>
      <text:p text:style-name="Normalny">Lublin - położony na skrzyżowaniu szlaków handlowych, prowadzących z zachodu na wschód i z północy na południe - swój rozkwit zawdzięcza Szlakowi Jagiellońskiemu. Tutaj zawarta została 1 lipca 1569 roku unia lubelska - porozumienie pomiędzy stanami Korony Królestwa <text:span text:style-name="Domyślna_20_czcionka_20_akapitu"><text:span text:style-name="T83">Polskiego</text:span></text:span> i Wielkiego Księstwa Litewskiego. W jej wyniku powstało państwo znane w historiografii jako Rzeczpospolita Obojga Narodów - ze wspólnym monarchą, herbem, sejmem, walutą, polityką zagraniczną i obronną. Szlak Jagielloński prowadzi od Lublina dalej na północ w stronę Białorusi i Litwy. Przemierzając go, warto zatrzymać się w Mielniku nad Bugiem, w którym znajdziemy resztki średniowiecznego zamku. Tutaj to w 1501 roku Aleksander Jagiellończyk podpisał unię polsko-litewską, zwana unią mielnicką, i wydał przywileje dla szlachty.</text:p>
      <text:p text:style-name="Normalny">Str. 150.</text:p>
      <text:p text:style-name="Normalny">Ważnym punktem etapowym na Szlaku Jagiellońskim jest położone obecnie na Białorusi Grodno. Na zamku w Grodnie Kazimierz Jagiellończyk zgodził się przyjąć koronę polską od rycerstwa małopolskiego; na tym samym zamku w 1492 roku zmarł. Przed nim mieszkał tam i zmarł w 1483 roku syn króla Kazimierza - św. Kazimierz. Miastu zasłużył się także król Aleksander Jagiellończyk, który nakazał budowę pierwszego stałego mostu nad Niemnem oraz ustanowił pierwsze fundacje klasztorne bernardynów i augustianów. W czasach zarządzania dobrami królewskimi przez królową Bonę Sforzę doszło do wielu reform w organizacji miasta oraz nadano nowe przywileje handlowe. Na Horodnicy powstała rezydencja królowej.</text:p>
      <text:p text:style-name="Normalny">Szlak kończy się w Wilnie, stolicy Litwy, ale i mieście wielu słynnych Polaków. Wilno ma swoją duszę <text:span text:style-name="Domyślna_20_czcionka_20_akapitu"><text:span text:style-name="T48">genius loci</text:span></text:span>, jest pełne życia; jego serce stanowi przepiękna i zabytkowa starówka, jedna z największych we Wschodniej i Środkowej Europie. Ta prastara siedziba książąt i królów polskich, zaczarowane miasto zwane „małym Rzymem”, pozostaje od wieków centrum kulturalnym i naukowym Litwy. Z dziedzictwem Jagiellonów kojarzy się katedra św. Stanisława i św. Władysława <text:soft-page-break/>będąca nekropolią królów polskich, z kaplicą św. Kazimierza. Warto wspomnieć także Zamek Dolny, wybudowany z inicjatywy Zygmunta 1. Starego, a rozbudowany za czasów Zygmunta Augusta. Z fundacji Aleksandra Jagiellończyka powstał natomiast wspaniały późnogotycki kościół św. Anny.</text:p>
      <text:p text:style-name="Normalny">Zachowane do dzisiaj dziedzictwo kulturowe Jagiellonów może stanowić turystyczny przypadek bez precedensu. Połączenie atrakcji powiązanych tematycznie w ciąg liniowy tworzy szlak kulturowy, który - uzupełniony o niezbędne usługi - może stanowić zupełnie „nową jakość” turystyczną.</text:p>
      <text:p text:style-name="Normalny">Szlak Jagielloński jest próbą aktywizacji miejsc związanych z dziedzictwem Jagiellonów w trzech krajach. Ten międzynarodowy projekt ma ogromny potencjał edukacyjny i emocjonalny. Jego komercjalizacja powinna być przedmiotem uwagi nie tylko Lokalnej Regionalnej Organizacji Turystycznej z Lublina, ale i Regionalnych Organizacji Turystycznych z Małopolski, Lubelskiego i Podlasia, a także Polskiej Organizacji Turystycznej i Narodowych Organizacji Turystycznych Litwy i Białorusi.</text:p>
      <text:p text:style-name="Normalny">Str. 151.</text:p>
      <text:p text:style-name="Normalny">Potrzebne będą wysiłki rządu na rzecz wpisania dziedzictwa Jagiellonów na listę UNESCO w postaci szlaku <text:span text:style-name="Domyślna_20_czcionka_20_akapitu"><text:span text:style-name="T100">„</text:span></text:span><text:span text:style-name="Domyślna_20_czcionka_20_akapitu"><text:span text:style-name="T52">Via </text:span></text:span><text:span text:style-name="Domyślna_20_czcionka_20_akapitu"><text:span text:style-name="T46">Jagiellonica</text:span></text:span>”. Okazją do wstępnego zaprezentowania projektu może być sesja UNESCO, jaka będzie miała miejsce w 2017 roku w Krakowie. Wskazana jest większa promocja szlaku poprzez wydawnictwa, mapy, gry terenowe, oznakowanie czy przygotowanie filmu promocyjnego i jego emisja w mediach publicznych i społecznościowych. Konieczne jest także większe zainteresowanie branży turystycznej wprowadzeniem wycieczek na szlaku do ofert touroperatorów.</text:p>
      <text:p text:style-name="Normalny">Str. 152.</text:p>
      <text:h text:style-name="Heading_20_4" text:outline-level="4">BIBLIOGRAFIA</text:h>
      <text:p text:style-name="Normalny">1. Banaszkiewicz M., Owsianowska S., <text:span text:style-name="Domyślna_20_czcionka_20_akapitu"><text:span text:style-name="T29">Trudne dziedzictwo a turystyka. O dysonansie dziedzictwa kulturowego</text:span></text:span>, „Turystyka Kulturowa” 2015, nr 11, s. 6-24<text:span text:style-name="Domyślna_20_czcionka_20_akapitu"><text:span text:style-name="T29">.</text:span></text:span></text:p>
      <text:p text:style-name="Normalny">2. Fidyk K., <text:span text:style-name="Domyślna_20_czcionka_20_akapitu"><text:span text:style-name="T29">Szlaki turystyczno-kulturowe Małopolski – stała oferta czy efemeryczne zjawisko</text:span></text:span>, [w:] <text:span text:style-name="Domyślna_20_czcionka_20_akapitu"><text:span text:style-name="T29">Kultura i turystyka. Wspólna Droga</text:span></text:span>, red. B. Włodarczyk, B. Krakowiak, J. Latosińska, Łódź 2011, s. 87-99.</text:p>
      <text:p text:style-name="Normalny">3. Gąsiorowski A., <text:span text:style-name="Domyślna_20_czcionka_20_akapitu"><text:span text:style-name="T48">Itinerarium</text:span></text:span><text:span text:style-name="Domyślna_20_czcionka_20_akapitu"><text:span text:style-name="T29"> króla Władysława Jagiełły 1386-1434</text:span></text:span><text:span text:style-name="Domyślna_20_czcionka_20_akapitu"><text:span text:style-name="T40">, </text:span></text:span>wyd. 2. popr. i uzup., Warszawa 2015.</text:p>
      <text:p text:style-name="Normalny">4. Graham B., Ashworth G., Tunbridge J.E., <text:span text:style-name="Domyślna_20_czcionka_20_akapitu"><text:span text:style-name="T7">A Geography of Heritage. Power, Culture and Economy</text:span></text:span>, Londyn–Nowy Jork 2000.</text:p>
      <text:p text:style-name="Normalny"><text:soft-page-break/>5. Kopaczek J., <text:span text:style-name="Domyślna_20_czcionka_20_akapitu"><text:span text:style-name="T29">Zarys dziejów królewskiego traktu Kraków–Lublin–Wilno i jego przywrócenie jako „</text:span></text:span><text:span text:style-name="Domyślna_20_czcionka_20_akapitu"><text:span text:style-name="T48">Via Jagiellonica</text:span></text:span><text:span text:style-name="Domyślna_20_czcionka_20_akapitu"><text:span text:style-name="T29">”,</text:span></text:span> [w:] <text:span text:style-name="Domyślna_20_czcionka_20_akapitu"><text:span text:style-name="T29">Związki Lublina i Wilna. Studia i materiały</text:span></text:span>, t. 1, red. T. Rodziewicz, Lublin 2011, s. 85-100.</text:p>
      <text:p text:style-name="Normalny">6. Kruczek Z., Kurek A., Nowacki M., <text:span text:style-name="Domyślna_20_czcionka_20_akapitu"><text:span text:style-name="T29">Krajoznawstwo. Teoria i praktyka</text:span></text:span>, Kraków 2012.</text:p>
      <text:p text:style-name="Normalny">7. Kruczek Z., <text:span text:style-name="Domyślna_20_czcionka_20_akapitu"><text:span text:style-name="T29">Atrakcje turystyczne. Fenomen. Typologia. Metody badań</text:span></text:span>, Kraków 2011.</text:p>
      <text:p text:style-name="Normalny">8. <text:span text:style-name="Domyślna_20_czcionka_20_akapitu"><text:span text:style-name="T29">Ruch turystyczny w Krakowie w 2015 r.</text:span></text:span>, red. K. Borkowski, Kraków 2015.</text:p>
      <text:p text:style-name="Normalny">9. Smith M.,<text:span text:style-name="Domyślna_20_czcionka_20_akapitu"><text:span text:style-name="T3"> </text:span></text:span><text:span text:style-name="Domyślna_20_czcionka_20_akapitu"><text:span text:style-name="T7">Issues in Cultural Tourism</text:span></text:span><text:span text:style-name="Domyślna_20_czcionka_20_akapitu"><text:span text:style-name="T3">, </text:span></text:span>Londyn<text:span text:style-name="Domyślna_20_czcionka_20_akapitu"><text:span text:style-name="T3"> 2009.</text:span></text:span></text:p>
      <text:p text:style-name="Normalny">10. Swarbrooke J.,<text:span text:style-name="Domyślna_20_czcionka_20_akapitu"><text:span text:style-name="T3"> </text:span></text:span><text:span text:style-name="Domyślna_20_czcionka_20_akapitu"><text:span text:style-name="T7">The Development and Management of Visitors Attractions</text:span></text:span><text:span text:style-name="Domyślna_20_czcionka_20_akapitu"><text:span text:style-name="T3">, Oxford</text:span></text:span> 1995.</text:p>
      <text:p text:style-name="Normalny">11. Timothy D.J.,<text:span text:style-name="Domyślna_20_czcionka_20_akapitu"><text:span text:style-name="T3"> </text:span></text:span><text:span text:style-name="Domyślna_20_czcionka_20_akapitu"><text:span text:style-name="T7">Cultural Heritage and Tourism. An Introduction</text:span></text:span><text:span text:style-name="Domyślna_20_czcionka_20_akapitu"><text:span text:style-name="T3">, Bristol</text:span></text:span> 2011.</text:p>
      <text:p text:style-name="Normalny"><text:span text:style-name="Domyślna_20_czcionka_20_akapitu"><text:span text:style-name="T3">12. Tunbridge J.E., Ashworth G.J., </text:span></text:span><text:span text:style-name="Domyślna_20_czcionka_20_akapitu"><text:span text:style-name="T7">Dissonant Heritage. The Management of the Past as a Resource in Conflict</text:span></text:span><text:span text:style-name="Domyślna_20_czcionka_20_akapitu"><text:span text:style-name="T3">, Chichester</text:span></text:span> 1996.</text:p>
      <text:p text:style-name="Normalny"><text:span text:style-name="Domyślna_20_czcionka_20_akapitu"><text:span text:style-name="T3">13. Williams S., </text:span></text:span><text:span text:style-name="Domyślna_20_czcionka_20_akapitu"><text:span text:style-name="T7">Tourism Geography. A New Synthesis</text:span></text:span><text:span text:style-name="Domyślna_20_czcionka_20_akapitu"><text:span text:style-name="T3">, </text:span></text:span>Londyn 2009.</text:p>
      <text:h text:style-name="Heading_20_4" text:outline-level="4">NETOGRAFIA</text:h>
      <text:p text:style-name="Normalny"><text:span text:style-name="Domyślna_20_czcionka_20_akapitu"><text:span text:style-name="T81">1. </text:span></text:span><text:span text:style-name="Domyślna_20_czcionka_20_akapitu"><text:span text:style-name="T29">Deklaracja „</text:span></text:span><text:span text:style-name="Domyślna_20_czcionka_20_akapitu"><text:span text:style-name="T48">Via Jagiellonica</text:span></text:span><text:span text:style-name="Domyślna_20_czcionka_20_akapitu"><text:span text:style-name="T29"> – wspólna odpowiedzialność”</text:span></text:span>, „<text:span text:style-name="Domyślna_20_czcionka_20_akapitu"><text:span text:style-name="T46">Via Jagiellonica” Cracovia – Lublinum– Vilna</text:span></text:span>, [on-line:] <text:a xlink:type="simple" xlink:href="http://www.viajagiellonica.eu/qszlak-jagiellonskiq-krakow-lublin-wilno.html" office:target-frame-name="_top" xlink:show="replace" text:style-name="Internet_20_link" text:visited-style-name="Visited_20_Internet_20_Link"><text:span text:style-name="Internet_20_link"><text:span text:style-name="T43">http://www.viajagiellonica.eu/qszlak-jagiellonskiq-krakow-lublin-wilno.html</text:span></text:span></text:a>, 3.11.2016.</text:p>
      <text:p text:style-name="Normalny">2.<text:span text:style-name="Domyślna_20_czcionka_20_akapitu"><text:span text:style-name="T3"> UNESCO World Heritage Centre, </text:span></text:span><text:span text:style-name="Domyślna_20_czcionka_20_akapitu"><text:span text:style-name="T7">Heritage: A Gift from the Past to the Future, Mission Statement</text:span></text:span><text:span text:style-name="Domyślna_20_czcionka_20_akapitu"><text:span text:style-name="T3">, </text:span></text:span>Paryż 2000, [on-line:] <text:a xlink:type="simple" xlink:href="http://whc.unesco.org/documents/publi_infokit_en.pdf" office:target-frame-name="_top" xlink:show="replace" text:style-name="Internet_20_link" text:visited-style-name="Visited_20_Internet_20_Link"><text:span text:style-name="Internet_20_link"><text:span text:style-name="T43">http://whc.unesco.org/documents/publi_infokit_en.pdf</text:span></text:span></text:a>, 2.11.2016.</text:p>
      <text:h text:style-name="Heading_20_4" text:outline-level="4"><text:span text:style-name="Domyślna_20_czcionka_20_akapitu"><text:span text:style-name="T3">SUMMARY. JAGIELLONIAN CULTURAL HERITAGE IN TOURISM USING THE EXAMPLE OF </text:span></text:span><text:span text:style-name="Domyślna_20_czcionka_20_akapitu"><text:span text:style-name="T46">VIA JAGIELLONICA</text:span></text:span><text:span text:style-name="Domyślna_20_czcionka_20_akapitu"><text:span text:style-name="T3"> HISTORICAL TRAIL</text:span></text:span></text:h>
      <text:p text:style-name="Normalny"><text:span text:style-name="Domyślna_20_czcionka_20_akapitu"><text:span text:style-name="T14">This article attempts to show the possibilities of using the cultural heritage associated with the Jagiellonian dynasty for the purposes of tourism. Places, objects, people and historical events located in a specific geographical area can serve as tourist attractions. Connecting them within one trail is an opportunity to present this heritage in a dynamic dimension. One such trail is described in the article - it is the tourist route ‘</text:span></text:span><text:span text:style-name="Domyślna_20_czcionka_20_akapitu"><text:span text:style-name="T52">Via Jagiellonica</text:span></text:span><text:span text:style-name="Domyślna_20_czcionka_20_akapitu"><text:span text:style-name="T100">’</text:span></text:span><text:span text:style-name="Domyślna_20_czcionka_20_akapitu"><text:span text:style-name="T14"> leading from Cracow through Lublin to Vilnius.</text:span></text:span></text:p>
      <text:p text:style-name="P5"><text:bookmark-start text:name="str153"/>Str. 153.</text:p>
      <text:h text:style-name="P23" text:outline-level="3"><text:bookmark-end text:name="str153"/>3.3. Kraków w literaturze węgierskiej. Przybliżenie problematyki</text:h>
      <text:p text:style-name="Normalny"><text:span text:style-name="Domyślna_20_czcionka_20_akapitu"><text:span text:style-name="T104">CSABA</text:span></text:span><text:span text:style-name="Domyślna_20_czcionka_20_akapitu"><text:span text:style-name="T39"> G. KISS,</text:span></text:span> prof. dr hab.; Uniwersytet im. Lóránda Eötvösa w Budapeszcie; Uniwersytet Warszawski, Katedra Hungarystyki; e-mail: <text:a xlink:type="simple" xlink:href="mailto:csgkiss@gmail.com" office:target-frame-name="_top" xlink:show="replace" text:style-name="Internet_20_link" text:visited-style-name="Visited_20_Internet_20_Link"><text:span text:style-name="Internet_20_link"><text:span text:style-name="T43">csgkiss@gmail.com</text:span></text:span></text:a><text:span text:style-name="Domyślna_20_czcionka_20_akapitu"><text:span text:style-name="T100">.</text:span></text:span></text:p>
      <text:p text:style-name="Normalny"><text:soft-page-break/>Motyw Krakowa w literaturze węgierskiej to wbrew pozorom problematyka obszerna. Mowa przecież o dawnej stolicy kraju, z którym Węgry miały na przestrzeni wieków wielorakie kontakty polityczne, kulturalne i gospodarcze. Dawna stolica Polski leżała niedaleko terenów Górnych Węgier, a przez przełęcze karpackie wiodły ważne trasy handlowe z Południa na Północ, co ułatwiało nawiązywanie i podtrzymywanie relacji.</text:p>
      <text:p text:style-name="Normalny">Na wstępie warto w skrócie przedstawić, jak wygląda z perspektywy węgierskiej wizerunek tego ważnego ośrodka. Podwawelski gród odegrał bowiem istotną rolę w stosunkach węgiersko-polskich w okresie średniowiecza i u początku czasów nowożytnych. Spacerując po współczesny mieście, bez trudności można znaleźć wiele śladów bytności i obecności w nim Węgrów. Piętnaście lat temu węgierski historyk, Áron Petneki, zestawił te miejsca pamięci Krakowa w formie monografii (<text:span text:style-name="Domyślna_20_czcionka_20_akapitu"><text:span text:style-name="T106">Krakkó</text:span></text:span>, Budapeszt 2011).</text:p>
      <text:p text:style-name="Normalny">Bez wątpienia Kraków należy do grupy tych nielicznych miast z naszego sąsiedztwa (obok Wiednia czy Wenecji), które wywarły znaczący wpływ na kulturę węgierską. W tym miejscu trzeba przypomnieć przede wszystkim znaczenie Uniwersytetu Jagiellońskiego; uczelni, w murach której kształcili się studenci z Węgier. Na skalę oddziaływania wskazuje fakt, że w drugiej połowie 15. wieku aż 18 procent studentów ówczesnej Akademii stanowiła młodzież pochodząca z terenów Królestwa Węgier. Drugim ważnym czynnikiem tworzącym kulturowy pomost między Krakowem a Węgrami była działalność krakowskich drukarń.</text:p>
      <text:p text:style-name="Normalny">Str. 154.</text:p>
      <text:p text:style-name="Normalny">W 16. wieku, w okresie okupacji tureckiej, kiedy stolica kraju Buda została zajęta przez wojska otomańskie, kontakty w tej sferze zostały zintensyfikowane. Drukarze krakowscy wydawali w tym czasie ważne dla historii i kultury pozycje w języku węgierskim, czym w ogromnym stopniu przysłużyli się kulturze węgierskiej.</text:p>
      <text:p text:style-name="Normalny">Pokaźny korpus w literaturze węgierskiej stanowią teksty, w których Kraków obecny jest na różny sposób. Mamy do czynienia zatem z opisami miasta, motywów i obyczajów krakowskich, folkloru miejskiego, nierzadko też miejscem akcji powieści fabularnych jest dawna stolica Polski. Świadectwa o dawnym grodzie Kraka rozciągają się od średniowiecznych węgierskich kronik aż po opowiadania autostopowiczów pokolenia lat 60. i 70. 20. wieku. W tym niezwykle bogatym materiale znaleźć można przykłady różnych gatunków dzieł literackich: opowiadania hagiograficzne, legendy, pamiętniki, opisy podróży, poematy, opowiadania i wiersze liryczne. Wśród autorów występują zarówno klasycy literatury węgierskiej, jak i mniej <text:soft-page-break/>znani pisarze i poeci, pamiętnikarze i podróżnicy.</text:p>
      <text:p text:style-name="Normalny">W niniejszym artykule dla zobrazowania ważnego kulturowego mostu, w którym wykorzystane zostało dziedzictwo Krakowa, przedstawione zostaną wybrane teksty węgierskie do końca 1939 roku.</text:p>
      <text:p text:style-name="Normalny">Warto zaznaczyć i przywołać zbiór tekstów <text:span text:style-name="Domyślna_20_czcionka_20_akapitu"><text:span text:style-name="T106">Bámulám a Visztulát</text:span></text:span><text:span text:style-name="Domyślna_20_czcionka_20_akapitu"><text:span text:style-name="T28"> </text:span></text:span>(<text:span text:style-name="Domyślna_20_czcionka_20_akapitu"><text:span text:style-name="T28">Podziwiałem Wisłę</text:span></text:span>) poświęcony miejscu Krakowa w dziejach kultury węgierskiej, który został wydany pod redakcją Istvána Kovácsa i Árona Petnekiego (Budapeszt 2003). Ten cenny wybór daje wielobarwny obraz węgierskiej percepcji tego miasta. Ze względu na to, że we wspomnianej antologii autorzy wybrali głównie teksty o charakterze historycznych, w niniejszym artykule przybliżone zostaną dzieła literackie o charakterze fikcyjnym.</text:p>
      <text:p text:style-name="Normalny">W podtytule mojego szkicu zawarty został termin „przybliżenie”, ponieważ ten tekst ma być tylko wstępną próbą podsumowania obszernego materiału i problematyki. Jest to jednocześnie próba, ponieważ opracowanie z oczywistych względów nie może wyczerpać w całości tematu. Służyć ma raczej wskazaniu na problem do podjęcia we wnikliwych węgiersko-polskich badaniach i gruntownych analizach węgierskich tekstów dotyczących Krakowa. Mowa przecież o różnych epokach i momentach historii, w których znacznie zmieniały się konteksty stosunków węgiersko -krakowskich.</text:p>
      <text:p text:style-name="Normalny">W trudnym okresie historii Węgrów, jakim był 16. wiek, trzy wybitne dla kultury węgierskiej postaci znalazły miejsce dla swojej działalności w Krakowie.</text:p>
      <text:p text:style-name="Normalny">Str. 155.</text:p>
      <text:p text:style-name="Normalny">Byli to: János <text:span text:style-name="Domyślna_20_czcionka_20_akapitu"><text:span text:style-name="T100">Sylvester </text:span></text:span>(1504-1551), twórca pierwszej gramatyki węgierskiej wydanej w 1539 roku, Bálint Balassi (1554-1594), znakomity poeta renesansu, i <text:span text:style-name="Domyślna_20_czcionka_20_akapitu"><text:span text:style-name="T101">Péter Pázmány</text:span></text:span> (1570-1637), późniejszy prymas Węgier, arcybiskup Ostrzyhomia i czołowy przedstawiciel prozy baroku.</text:p>
      <text:p text:style-name="Normalny">Balassi często przebywał w Polsce; spędził tu w sumie siedem lat. Jego kwaterą krakowską z początkiem lat 90. 16. wieku był pałac pod Baranami (z tego powodu na ścianie tego budynku na rogu Rynku Głównego i ulicy św. Anny umieszczono tablicę pamiątkową). Kraków wprawdzie nie występuje w jego wierszach (pojawia się za to piękna Polka z cytrą <text:bookmark-start text:name="p331"/><text:a xlink:type="simple" xlink:href="#przypis331" office:target-frame-name="_top" xlink:show="replace" text:style-name="Internet_20_link" text:visited-style-name="Visited_20_Internet_20_Link"><text:span text:style-name="Hiperłącze"><text:span text:style-name="T43">[prz</text:span></text:span></text:a><text:bookmark-start text:name="_Hlt530844724"/><text:a xlink:type="simple" xlink:href="#przypis331" office:target-frame-name="_top" xlink:show="replace" text:style-name="Internet_20_link" text:visited-style-name="Visited_20_Internet_20_Link"><text:span text:style-name="Hiperłącze"><text:span text:style-name="T43">y</text:span></text:span></text:a><text:bookmark-end text:name="_Hlt530844724"/><text:a xlink:type="simple" xlink:href="#przypis331" office:target-frame-name="_top" xlink:show="replace" text:style-name="Internet_20_link" text:visited-style-name="Visited_20_Internet_20_Link"><text:span text:style-name="Hiperłącze"><text:span text:style-name="T43">pis</text:span></text:span></text:a><text:bookmark-start text:name="_Hlt530824433"/><text:a xlink:type="simple" xlink:href="#przypis331" office:target-frame-name="_top" xlink:show="replace" text:style-name="Internet_20_link" text:visited-style-name="Visited_20_Internet_20_Link"><text:span text:style-name="Hiperłącze"><text:span text:style-name="T43"> </text:span></text:span></text:a><text:bookmark-end text:name="_Hlt530824433"/><text:a xlink:type="simple" xlink:href="#przypis331" office:target-frame-name="_top" xlink:show="replace" text:style-name="Internet_20_link" text:visited-style-name="Visited_20_Internet_20_Link"><text:span text:style-name="Hiperłącze"><text:span text:style-name="T43">3.3</text:span></text:span></text:a><text:bookmark-start text:name="_Hlt530932283"/><text:a xlink:type="simple" xlink:href="#przypis331" office:target-frame-name="_top" xlink:show="replace" text:style-name="Internet_20_link" text:visited-style-name="Visited_20_Internet_20_Link"><text:span text:style-name="Hiperłącze"><text:span text:style-name="T43">.</text:span></text:span></text:a><text:bookmark-end text:name="_Hlt530932283"/><text:a xlink:type="simple" xlink:href="#przypis331" office:target-frame-name="_top" xlink:show="replace" text:style-name="Internet_20_link" text:visited-style-name="Visited_20_Internet_20_Link"><text:span text:style-name="Hiperłącze"><text:span text:style-name="T43">1.],</text:span></text:span></text:a><text:bookmark-end text:name="p331"/> natomiast <text:span text:style-name="Domyślna_20_czcionka_20_akapitu"><text:span text:style-name="T100">jest </text:span></text:span>on związany z twórczością Balassiego. Pierwsza jego publikacja, tłumaczenie z języka niemieckiego, ukazała się jednak w Krakowie w 1572 roku. Medytacje Michaela Bocka <text:span text:style-name="Domyślna_20_czcionka_20_akapitu"><text:span text:style-name="T84">Würtzgürtlein für die kranken Seelen</text:span></text:span><text:span text:style-name="Domyślna_20_czcionka_20_akapitu"><text:span text:style-name="T83"> (1562) </text:span></text:span>w jego tłumaczeniu jako <text:span text:style-name="Domyślna_20_czcionka_20_akapitu"><text:span text:style-name="T111">Beteg lelkeknek </text:span></text:span><text:span text:style-name="Domyślna_20_czcionka_20_akapitu"><text:span text:style-name="T106">való </text:span></text:span><text:span text:style-name="Domyślna_20_czcionka_20_akapitu"><text:span text:style-name="T111">füves kertecske </text:span></text:span>(<text:span text:style-name="Domyślna_20_czcionka_20_akapitu"><text:span text:style-name="T28">Ogródek ziołowy dla schorowanych dusz</text:span></text:span>) wydał tamtejszy drukarz Maciej Wirzbięta <text:soft-page-break/>(1523-1605).</text:p>
      <text:p text:style-name="Normalny">Młody jezuita <text:span text:style-name="Domyślna_20_czcionka_20_akapitu"><text:span text:style-name="T101">Péter Pázmány</text:span></text:span> w latach 1589-1590 zdobywał wykształcenie właśnie w Krakowie i tu przygotowywał się do swojej działalności. W tym czasie miał okazję zetknąć się z wieloma książkami węgierskich autorów protestanckich.</text:p>
      <text:p text:style-name="Normalny">W węgierskiej literaturze średniowiecznej autorzy wielu dzieł wspominają Kraków jako stolicę sąsiedniego królestwa i jako miejsce urodzenia świętego Władysława, chwalebnego władcy. „Dla nas urodziłeś się w Polsce” - czytamy w <text:span text:style-name="Domyślna_20_czcionka_20_akapitu"><text:span text:style-name="T28">Pieśni o królu Władysławie </text:span></text:span><text:span text:style-name="Domyślna_20_czcionka_20_akapitu"><text:span text:style-name="T101">(</text:span></text:span><text:span text:style-name="Domyślna_20_czcionka_20_akapitu"><text:span text:style-name="T112">Ének </text:span></text:span><text:span text:style-name="Domyślna_20_czcionka_20_akapitu"><text:span text:style-name="T106">László királyról</text:span></text:span>) około 1460-1470. Oblężenie Krakowa przez króla Władysława omawia tzw. <text:span text:style-name="Domyślna_20_czcionka_20_akapitu"><text:span text:style-name="T28">Ilustrowana kronika</text:span></text:span> <text:span text:style-name="Domyślna_20_czcionka_20_akapitu"><text:span text:style-name="T101">(</text:span></text:span><text:span text:style-name="Domyślna_20_czcionka_20_akapitu"><text:span text:style-name="T112">Képes </text:span></text:span><text:span text:style-name="Domyślna_20_czcionka_20_akapitu"><text:span text:style-name="T106">Krónika</text:span></text:span>, 1358). Włoski kronikarz króla Macieja, Antonio Bonfini (1434-1503) przedstawił natomiast wojnę czesko-polską, opisując wyzwolenie Krakowa przez wojska węgierskie (<text:span text:style-name="Domyślna_20_czcionka_20_akapitu"><text:span text:style-name="T106">Rerum Ungaricarum </text:span></text:span><text:span text:style-name="Domyślna_20_czcionka_20_akapitu"><text:span text:style-name="T107">Decades</text:span></text:span><text:span text:style-name="Domyślna_20_czcionka_20_akapitu"><text:span text:style-name="T100">, </text:span></text:span>1568).</text:p>
      <text:p text:style-name="Normalny"><text:span text:style-name="Domyślna_20_czcionka_20_akapitu"><text:span text:style-name="T100">Polska </text:span></text:span>odegrała ważną rolę <text:span text:style-name="Domyślna_20_czcionka_20_akapitu"><text:span text:style-name="T100">w stosunkach dyplomatycznych </text:span></text:span>powstania Franciszka 2. Rakoczego (1676-1735) na początku 18. wieku. Po ucieczce z więzienia dworu austriackiego książę przedostał się do <text:span text:style-name="Domyślna_20_czcionka_20_akapitu"><text:span text:style-name="T102">Polski</text:span></text:span><text:span text:style-name="Domyślna_20_czcionka_20_akapitu"><text:span text:style-name="T83">.</text:span></text:span> Z Podolińca wyruszył w drogę i 12 listopada 1701 roku przekroczył granicę.</text:p>
      <text:p text:style-name="Normalny">Str. 156.</text:p>
      <text:p text:style-name="Normalny">„W trzy dni dojechaliśmy do Krakowa” - czytamy na stronach jego Wyznań - „Tutaj zdjąłem mój mundur dragona. Poszedłem obejrzeć miasto i jego wspaniale kościoły, bardziej z ciekawości niż przez pobożność. Pokazano mi w katedrze grób Stefana Batorego, lecz jeszcze nie mogłem się zdradzić, iż jest moim przodkiem” <text:bookmark-start text:name="p332"/><text:a xlink:type="simple" xlink:href="#przypis332" office:target-frame-name="_top" xlink:show="replace" text:style-name="Internet_20_link" text:visited-style-name="Visited_20_Internet_20_Link"><text:span text:style-name="Hiperłącze">[</text:span></text:a><text:a xlink:type="simple" xlink:href="#przypis332" office:target-frame-name="_top" xlink:show="replace" text:style-name="Internet_20_link" text:visited-style-name="Visited_20_Internet_20_Link"><text:span text:style-name="Hiperłącze"><text:span text:style-name="T43">przypis 3</text:span></text:span></text:a><text:bookmark-start text:name="_Hlt530932288"/><text:a xlink:type="simple" xlink:href="#przypis332" office:target-frame-name="_top" xlink:show="replace" text:style-name="Internet_20_link" text:visited-style-name="Visited_20_Internet_20_Link"><text:span text:style-name="Hiperłącze"><text:span text:style-name="T43">.</text:span></text:span></text:a><text:bookmark-end text:name="_Hlt530932288"/><text:a xlink:type="simple" xlink:href="#przypis332" office:target-frame-name="_top" xlink:show="replace" text:style-name="Internet_20_link" text:visited-style-name="Visited_20_Internet_20_Link"><text:span text:style-name="Hiperłącze"><text:span text:style-name="T43">3.</text:span></text:span></text:a><text:bookmark-start text:name="_Hlt530844883"/><text:a xlink:type="simple" xlink:href="#przypis332" office:target-frame-name="_top" xlink:show="replace" text:style-name="Internet_20_link" text:visited-style-name="Visited_20_Internet_20_Link"><text:span text:style-name="Hiperłącze"><text:span text:style-name="T43">2</text:span></text:span></text:a><text:bookmark-start text:name="_Hlt530844972"/><text:bookmark-end text:name="_Hlt530844883"/><text:a xlink:type="simple" xlink:href="#przypis332" office:target-frame-name="_top" xlink:show="replace" text:style-name="Internet_20_link" text:visited-style-name="Visited_20_Internet_20_Link"><text:span text:style-name="Hiperłącze"><text:span text:style-name="T43">.</text:span></text:span></text:a><text:bookmark-end text:name="_Hlt530844972"/><text:a xlink:type="simple" xlink:href="#przypis332" office:target-frame-name="_top" xlink:show="replace" text:style-name="Internet_20_link" text:visited-style-name="Visited_20_Internet_20_Link"><text:span text:style-name="Hiperłącze"><text:span text:style-name="T43">].</text:span></text:span></text:a><text:bookmark-end text:name="p332"/></text:p>
      <text:p text:style-name="Normalny">Kanclerz księcia Pál Ráday (1667-1733), odbywając kilka ważnych misji dyplomatycznych w Polsce, kilkakrotnie odwiedzał również Kraków. W swoim <text:span text:style-name="Domyślna_20_czcionka_20_akapitu"><text:span text:style-name="T28">Dzienniku</text:span></text:span> tak opisał przeżycia: „Chodziłem po zamku krakowskim (trzy lata temu był spalony), którego niektóre pokoje zostały, mogłem ocenić, że był on dziełem królewskim. Byłem między innymi w pokoju, gdzie Rada ustawowa miała obrady, i opowiadali mi o tradycji, kiedy król August 1. miał tu poradę, rzeźbiona głowa jego ze sufitu otworzyła by usta i krzyknęła: <text:span text:style-name="Domyślna_20_czcionka_20_akapitu"><text:span text:style-name="T49">Rex Auguste, </text:span></text:span><text:span text:style-name="Domyślna_20_czcionka_20_akapitu"><text:span text:style-name="T47">judica </text:span></text:span><text:span text:style-name="Domyślna_20_czcionka_20_akapitu"><text:span text:style-name="T49">juste</text:span></text:span><text:span text:style-name="Domyślna_20_czcionka_20_akapitu"><text:span text:style-name="T100">... </text:span></text:span>Byłem w kościele zamku i oglądałem tam dwie kaplice, piękniejszych od nich nigdy nie widziałem i mauzoleum królów polskich” <text:bookmark-start text:name="p333"/><text:a xlink:type="simple" xlink:href="#przypis333" office:target-frame-name="_top" xlink:show="replace" text:style-name="Internet_20_link" text:visited-style-name="Visited_20_Internet_20_Link"><text:span text:style-name="Hiperłącze"><text:span text:style-name="T43">[przy</text:span></text:span></text:a><text:bookmark-start text:name="_Hlt530845034"/><text:a xlink:type="simple" xlink:href="#przypis333" office:target-frame-name="_top" xlink:show="replace" text:style-name="Internet_20_link" text:visited-style-name="Visited_20_Internet_20_Link"><text:span text:style-name="Hiperłącze"><text:span text:style-name="T43">p</text:span></text:span></text:a><text:bookmark-end text:name="_Hlt530845034"/><text:a xlink:type="simple" xlink:href="#przypis333" office:target-frame-name="_top" xlink:show="replace" text:style-name="Internet_20_link" text:visited-style-name="Visited_20_Internet_20_Link"><text:span text:style-name="Hiperłącze"><text:span text:style-name="T43">is</text:span></text:span></text:a><text:bookmark-start text:name="_Hlt530932291"/><text:a xlink:type="simple" xlink:href="#przypis333" office:target-frame-name="_top" xlink:show="replace" text:style-name="Internet_20_link" text:visited-style-name="Visited_20_Internet_20_Link"><text:span text:style-name="Hiperłącze"><text:span text:style-name="T43"> </text:span></text:span></text:a><text:bookmark-end text:name="_Hlt530932291"/><text:a xlink:type="simple" xlink:href="#przypis333" office:target-frame-name="_top" xlink:show="replace" text:style-name="Internet_20_link" text:visited-style-name="Visited_20_Internet_20_Link"><text:span text:style-name="Hiperłącze"><text:span text:style-name="T43">3.</text:span></text:span></text:a><text:bookmark-start text:name="_Hlt530845109"/><text:a xlink:type="simple" xlink:href="#przypis333" office:target-frame-name="_top" xlink:show="replace" text:style-name="Internet_20_link" text:visited-style-name="Visited_20_Internet_20_Link"><text:span text:style-name="Hiperłącze"><text:span text:style-name="T43">3</text:span></text:span></text:a><text:bookmark-end text:name="_Hlt530845109"/><text:a xlink:type="simple" xlink:href="#przypis333" office:target-frame-name="_top" xlink:show="replace" text:style-name="Internet_20_link" text:visited-style-name="Visited_20_Internet_20_Link"><text:span text:style-name="Hiperłącze"><text:span text:style-name="T43">.3.].</text:span></text:span></text:a><text:bookmark-end text:name="p333"/> Prawdopodobnie ta wizyta miała miejsce w 1705 roku, po drugim najeździe Szwedów.</text:p>
      <text:p text:style-name="Normalny">Odrębny imponujący rozdział węgierskich krakowian stanowi podróżopisarstwo: od pierwszego obszernego opisu podróży Mártona Csombora (1594-1623) z Szepsi w <text:soft-page-break/>1620 roku, aż do końca 20. wieku. Młody pastor kalwiński wydał swoje dzieło pod tytułem <text:span text:style-name="Domyślna_20_czcionka_20_akapitu"><text:span text:style-name="T107">Europica varietas</text:span></text:span><text:span text:style-name="Domyślna_20_czcionka_20_akapitu"><text:span text:style-name="T100"> </text:span></text:span>w Koszycach. Zwiedził on sporą część kontynentu. W swoim dziele szczegółowo opisał także historię i osobliwości polskich miast na swojej trasie, m.in. Tarnowa, Sandomierza, Warszawy i Torunia. Przed powrotem do ojczyzny bywał w Krakowie; warto przytoczyć jego słowa pochwały na część miasta:</text:p>
      <text:p text:style-name="Normalny"/>
      <text:p text:style-name="Cytat">„Metropolia Polski i siedziba królewska wybudowana w bardzo pięknym miejscu. Przepływa przez miasto spora rzeka Wisła, która oddziela Kraków od przedmieść Sido [Stradom?] i Kazimierza, mostem drewnianym jedynie złączonych. Silne, acz pojedyncze mury, gęsto wzmocnione są basztami. Fosy do niczego. Domy są ozdobione ślicznymi malowidłami. (...) Sam zamek jest przepiękny i bardzo wspaniały. Ma katedrę, w której chowa się królów polskich; wiele tu drogich trumien ciosanych z czerwonych marmurów. Dwa są w kościele srebrne ołtarze. Równych im nie oglądałem podczas całej mojej włóczęgi <text:bookmark-start text:name="p334"/><text:a xlink:type="simple" xlink:href="#przypis334" office:target-frame-name="_top" xlink:show="replace" text:style-name="Internet_20_link" text:visited-style-name="Visited_20_Internet_20_Link"><text:span text:style-name="Hiperłącze"><text:span text:style-name="T43">[przypis </text:span></text:span></text:a><text:bookmark-start text:name="_Hlt530932295"/><text:a xlink:type="simple" xlink:href="#przypis334" office:target-frame-name="_top" xlink:show="replace" text:style-name="Internet_20_link" text:visited-style-name="Visited_20_Internet_20_Link"><text:span text:style-name="Hiperłącze"><text:span text:style-name="T43">3</text:span></text:span></text:a><text:bookmark-end text:name="_Hlt530932295"/><text:a xlink:type="simple" xlink:href="#przypis334" office:target-frame-name="_top" xlink:show="replace" text:style-name="Internet_20_link" text:visited-style-name="Visited_20_Internet_20_Link"><text:span text:style-name="Hiperłącze"><text:span text:style-name="T43">.</text:span></text:span></text:a><text:bookmark-start text:name="_Hlt530845126"/><text:a xlink:type="simple" xlink:href="#przypis334" office:target-frame-name="_top" xlink:show="replace" text:style-name="Internet_20_link" text:visited-style-name="Visited_20_Internet_20_Link"><text:span text:style-name="Hiperłącze"><text:span text:style-name="T43">3</text:span></text:span></text:a><text:bookmark-start text:name="_Hlt530845263"/><text:bookmark-end text:name="_Hlt530845126"/><text:a xlink:type="simple" xlink:href="#przypis334" office:target-frame-name="_top" xlink:show="replace" text:style-name="Internet_20_link" text:visited-style-name="Visited_20_Internet_20_Link"><text:span text:style-name="Hiperłącze"><text:span text:style-name="T43">.</text:span></text:span></text:a><text:bookmark-end text:name="_Hlt530845263"/><text:a xlink:type="simple" xlink:href="#przypis334" office:target-frame-name="_top" xlink:show="replace" text:style-name="Internet_20_link" text:visited-style-name="Visited_20_Internet_20_Link"><text:span text:style-name="Hiperłącze"><text:span text:style-name="T43">4.].</text:span></text:span></text:a><text:bookmark-end text:name="p334"/>”</text:p>
      <text:p text:style-name="cytowanie"/>
      <text:p text:style-name="Normalny">Str. 157.</text:p>
      <text:p text:style-name="Normalny">Autor omówił także życie gospodarcze miasta i stosunki handlowe z Węgrami („może lacno wszystkie wina węgierskie nabywać”). Jako kalwin purytański surowo potępia jednak moralność miasta: „Ja opuściłem teraz ten ich Rzym - szczera to prawda, że Rzym, jako iż obficie znajdziesz tam wszystkie grzechy Rzymu…” <text:bookmark-start text:name="p335"/><text:a xlink:type="simple" xlink:href="#przypis335" office:target-frame-name="_top" xlink:show="replace" text:style-name="Internet_20_link" text:visited-style-name="Visited_20_Internet_20_Link"><text:span text:style-name="Hiperłącze"><text:span text:style-name="T43">[przypi</text:span></text:span></text:a><text:bookmark-start text:name="_Hlt530932300"/><text:a xlink:type="simple" xlink:href="#przypis335" office:target-frame-name="_top" xlink:show="replace" text:style-name="Internet_20_link" text:visited-style-name="Visited_20_Internet_20_Link"><text:span text:style-name="Hiperłącze"><text:span text:style-name="T43">s</text:span></text:span></text:a><text:bookmark-end text:name="_Hlt530932300"/><text:a xlink:type="simple" xlink:href="#przypis335" office:target-frame-name="_top" xlink:show="replace" text:style-name="Internet_20_link" text:visited-style-name="Visited_20_Internet_20_Link"><text:span text:style-name="Hiperłącze"><text:span text:style-name="T43"> 3</text:span></text:span></text:a><text:bookmark-start text:name="_Hlt530678028"/><text:a xlink:type="simple" xlink:href="#przypis335" office:target-frame-name="_top" xlink:show="replace" text:style-name="Internet_20_link" text:visited-style-name="Visited_20_Internet_20_Link"><text:span text:style-name="Hiperłącze"><text:span text:style-name="T43">.</text:span></text:span></text:a><text:bookmark-end text:name="_Hlt530678028"/><text:a xlink:type="simple" xlink:href="#przypis335" office:target-frame-name="_top" xlink:show="replace" text:style-name="Internet_20_link" text:visited-style-name="Visited_20_Internet_20_Link"><text:span text:style-name="Hiperłącze"><text:span text:style-name="T43">3.5.].</text:span></text:span></text:a><text:bookmark-end text:name="p335"/></text:p>
      <text:p text:style-name="Normalny">Z końcem 18. wieku inteligenci węgierscy z nadziejami i troską skierowali uwagę na wydarzenia polskie. Oficerowie służący w szeregach austriackich informowali przyjaciół w listach o zmianach politycznych i o wydarzeniach w Polsce. Wzmianki o Krakowie można znaleźć w dziennikach i pamiętnikach tego okresu. Sporo Węgrów po 1815 roku odwiedziło Rzeczpospolitą Krakowską. Był tu na przykład w 1823 roku Miklós Vay (1802-1894), czołowy polityk tamtego okresu. W jego wspomnieniach (wydanych dopiero po śmierci autora w 1899 roku) znajdziemy opis miasta, w którym wymienia Rynek, Sukiennice i groby królewskie.</text:p>
      <text:p text:style-name="Normalny">Ferenc Toldy (1805-1875), „ojciec węgierskiej historii literatury”, spędził w Krakowie wakacje w 1824 roku, prowadząc badania w tamtejszych bibliotekach. W swoim dzienniku, zachowanym w zbiorach Biblioteki Narodowej w Budapeszcie, opisał między innymi kościół Mariacki, Rynek, Wawel, ulicę Floriańską i kopiec Kościuszki. Bez przesady można stwierdzić, że kopiec ten cieszy się szczególnym zainteresowaniem węgierskich autorów. Wystarczy zacytować epigram <text:span text:style-name="Domyślna_20_czcionka_20_akapitu"><text:span text:style-name="T28">Kopiec </text:span></text:span><text:soft-page-break/><text:span text:style-name="Domyślna_20_czcionka_20_akapitu"><text:span text:style-name="T28">Kościuszki w Krakowie</text:span></text:span> (1836) Józefa Székácsa (1809-1876), poety i tłumacza literatur słowiańskich:</text:p>
      <text:p text:style-name="Normalny"/>
      <text:p text:style-name="Cytat">„Był to bohater dwóch ludów, ojczyzny tarcza,<text:line-break/>Czciła go chata i pałac, swoi i obcy.<text:line-break/>Stojąc na kopcu sypanym na część wielkiego,<text:line-break/>Jam go zapomniał - patrząc jak kopiec lud wznosi<text:span text:style-name="Internet_20_link"><text:span text:style-name="T43"> </text:span></text:span><text:bookmark-start text:name="p336"/><text:a xlink:type="simple" xlink:href="#przypis336" office:target-frame-name="_top" xlink:show="replace" text:style-name="Internet_20_link" text:visited-style-name="Visited_20_Internet_20_Link"><text:span text:style-name="Hiperłącze"><text:span text:style-name="T43">[przypis 3.3</text:span></text:span></text:a><text:bookmark-start text:name="_Hlt530932304"/><text:a xlink:type="simple" xlink:href="#przypis336" office:target-frame-name="_top" xlink:show="replace" text:style-name="Internet_20_link" text:visited-style-name="Visited_20_Internet_20_Link"><text:span text:style-name="Hiperłącze"><text:span text:style-name="T43">.</text:span></text:span></text:a><text:bookmark-end text:name="_Hlt530932304"/><text:a xlink:type="simple" xlink:href="#przypis336" office:target-frame-name="_top" xlink:show="replace" text:style-name="Internet_20_link" text:visited-style-name="Visited_20_Internet_20_Link"><text:span text:style-name="Hiperłącze"><text:span text:style-name="T43">6.].</text:span></text:span></text:a><text:bookmark-end text:name="p336"/>”</text:p>
      <text:p text:style-name="Normalny"/>
      <text:p text:style-name="Normalny">Rezső Tirts (1831-1914) jako młody uczestnik partyzantki węgierskiej dostał się do niewoli austriackiej i został przywieziony do krakowskiego więzienia. Pod koniec życia wydał swoje wspomnienia z czasów Wiosny Ludów. Tak zapamiętał widok miasta: „Na tle jak zaczarowana wyspa uwydatniał się starodawny Wawel, którego pozłacane kopuły błyszczały wspaniale w świetle wschodzącego słońca” <text:bookmark-start text:name="p337"/><text:a xlink:type="simple" xlink:href="#przypis337" office:target-frame-name="_top" xlink:show="replace" text:style-name="Internet_20_link" text:visited-style-name="Visited_20_Internet_20_Link"><text:span text:style-name="Hiperłącze"><text:span text:style-name="T43">[przypis 3.3.</text:span></text:span></text:a><text:bookmark-start text:name="_Hlt530932308"/><text:a xlink:type="simple" xlink:href="#przypis337" office:target-frame-name="_top" xlink:show="replace" text:style-name="Internet_20_link" text:visited-style-name="Visited_20_Internet_20_Link"><text:span text:style-name="Hiperłącze"><text:span text:style-name="T43">7</text:span></text:span></text:a><text:bookmark-end text:name="_Hlt530932308"/><text:a xlink:type="simple" xlink:href="#przypis337" office:target-frame-name="_top" xlink:show="replace" text:style-name="Internet_20_link" text:visited-style-name="Visited_20_Internet_20_Link"><text:span text:style-name="Hiperłącze"><text:span text:style-name="T43">.].</text:span></text:span></text:a><text:bookmark-end text:name="p337"/></text:p>
      <text:p text:style-name="Normalny">Str. 158.</text:p>
      <text:p text:style-name="Normalny">Obok symbolu miasta, zapamiętał też kopce Kraka i Kościuszki.</text:p>
      <text:p text:style-name="Normalny">Późniejszy podróżnik i znany publicysta, Aurél Kecskeméthy (1827-1877), zamieścił w 1858 roku w prasie serię artykułów o Galicji. Z jego perspektywy gród podwawelski jest starym miastem, należącym raczej do przeszłości: „Tradycja Krakowa z rycerskimi królami, z rycerskim narodem jest sprzeczna z naszym jasnym, trzeźwo ważącym czasem, tak samo jak historia, której pamięć ona reprezentuje” <text:bookmark-start text:name="p338"/><text:a xlink:type="simple" xlink:href="#przypis338" office:target-frame-name="_top" xlink:show="replace" text:style-name="Internet_20_link" text:visited-style-name="Visited_20_Internet_20_Link"><text:span text:style-name="Hiperłącze"><text:span text:style-name="T43">[przypis 3.3</text:span></text:span></text:a><text:bookmark-start text:name="_Hlt530932313"/><text:a xlink:type="simple" xlink:href="#przypis338" office:target-frame-name="_top" xlink:show="replace" text:style-name="Internet_20_link" text:visited-style-name="Visited_20_Internet_20_Link"><text:span text:style-name="Hiperłącze"><text:span text:style-name="T43">.</text:span></text:span></text:a><text:bookmark-end text:name="_Hlt530932313"/><text:a xlink:type="simple" xlink:href="#przypis338" office:target-frame-name="_top" xlink:show="replace" text:style-name="Internet_20_link" text:visited-style-name="Visited_20_Internet_20_Link"><text:span text:style-name="Hiperłącze"><text:span text:style-name="T43">8.].</text:span></text:span></text:a><text:bookmark-end text:name="p338"/></text:p>
      <text:p text:style-name="Normalny">Na łamach popularnego tygodnika „<text:span text:style-name="Domyślna_20_czcionka_20_akapitu"><text:span text:style-name="T105">Vasárnapi Újság</text:span></text:span>” kilkanaście lat później pisał o Krakowie w nieco innym tonie historyk Lajos Szádeczky-Kardoss (1859-1935), który swój artykuł zatytułował <text:span text:style-name="Domyślna_20_czcionka_20_akapitu"><text:span text:style-name="T28">Mekka Polaków</text:span></text:span> (<text:span text:style-name="Domyślna_20_czcionka_20_akapitu"><text:span text:style-name="T106">A lengyelek Mekkája</text:span></text:span>) <text:bookmark-start text:name="p339"/><text:a xlink:type="simple" xlink:href="#przypis339" office:target-frame-name="_top" xlink:show="replace" text:style-name="Internet_20_link" text:visited-style-name="Visited_20_Internet_20_Link"><text:span text:style-name="Hiperłącze"><text:span text:style-name="T43">[przypis 3</text:span></text:span></text:a><text:bookmark-start text:name="_Hlt530932316"/><text:a xlink:type="simple" xlink:href="#przypis339" office:target-frame-name="_top" xlink:show="replace" text:style-name="Internet_20_link" text:visited-style-name="Visited_20_Internet_20_Link"><text:span text:style-name="Hiperłącze"><text:span text:style-name="T43">.</text:span></text:span></text:a><text:bookmark-end text:name="_Hlt530932316"/><text:a xlink:type="simple" xlink:href="#przypis339" office:target-frame-name="_top" xlink:show="replace" text:style-name="Internet_20_link" text:visited-style-name="Visited_20_Internet_20_Link"><text:span text:style-name="Hiperłącze"><text:span text:style-name="T43">3.9.].</text:span></text:span></text:a> <text:bookmark-end text:name="p339"/>Przedstawił w nim Wawel, Rynek, fortyfikacje i kopiec Kościuszki. „Mekka Polaków, cmentarzem pełnym zabytków starej sławy: Kraków, królewski Kraków. Każde polskie serce zapuka, kiedy jego imię słyszy; w oczach każdego Polaka łzy radości i smutku patrioty, kiedy ogląda jego stare mury” <text:bookmark-start text:name="p3310"/><text:a xlink:type="simple" xlink:href="#przypis3310" office:target-frame-name="_top" xlink:show="replace" text:style-name="Internet_20_link" text:visited-style-name="Visited_20_Internet_20_Link"><text:span text:style-name="Hiperłącze"><text:span text:style-name="T43">[przypis </text:span></text:span></text:a><text:bookmark-start text:name="_Hlt530932320"/><text:a xlink:type="simple" xlink:href="#przypis3310" office:target-frame-name="_top" xlink:show="replace" text:style-name="Internet_20_link" text:visited-style-name="Visited_20_Internet_20_Link"><text:span text:style-name="Hiperłącze"><text:span text:style-name="T43">3</text:span></text:span></text:a><text:bookmark-end text:name="_Hlt530932320"/><text:a xlink:type="simple" xlink:href="#przypis3310" office:target-frame-name="_top" xlink:show="replace" text:style-name="Internet_20_link" text:visited-style-name="Visited_20_Internet_20_Link"><text:span text:style-name="Hiperłącze"><text:span text:style-name="T43">.3.10.].</text:span></text:span></text:a><text:bookmark-end text:name="p3310"/></text:p>
      <text:p text:style-name="Normalny">Wśród tekstów podróżopisarskich warto też wspomnieć szkic pt. <text:span text:style-name="Domyślna_20_czcionka_20_akapitu"><text:span text:style-name="T28">Kraków, Rzym Polaków</text:span></text:span> (<text:span text:style-name="Domyślna_20_czcionka_20_akapitu"><text:span text:style-name="T106">Krakkó, a lengyelek Rómája</text:span></text:span>, Budapeszt 1901) wybitnego historyka, znawcy stosunków węgiersko-polskich, Adorjána Divékyego (1880-1965).</text:p>
      <text:p text:style-name="Normalny">Bogaty materiał dotyczący wizerunku Krakowa można znaleźć także w dziennikach, pamiętnikach i w dziełach literackich z okresu pierwszej wojny światowej. Jako <text:soft-page-break/>korespondent wojenny do Krakowa przybył Ferenc Molnár (1878-1952). Jego wspomnienia - migawki z krakowskich nocy oraz nastrojowe sprawozdanie o przedstawieniu teatralnym - zostały opublikowane w tłumaczeniu na język polski w 2011 roku <text:bookmark-start text:name="p3311"/><text:a xlink:type="simple" xlink:href="#przypis3311" office:target-frame-name="_top" xlink:show="replace" text:style-name="Internet_20_link" text:visited-style-name="Visited_20_Internet_20_Link"><text:span text:style-name="Hiperłącze"><text:span text:style-name="T43">[przypis </text:span></text:span></text:a><text:bookmark-start text:name="_Hlt530932353"/><text:a xlink:type="simple" xlink:href="#przypis3311" office:target-frame-name="_top" xlink:show="replace" text:style-name="Internet_20_link" text:visited-style-name="Visited_20_Internet_20_Link"><text:span text:style-name="Hiperłącze"><text:span text:style-name="T43">3</text:span></text:span></text:a><text:bookmark-start text:name="_Hlt530659619"/><text:bookmark-end text:name="_Hlt530932353"/><text:a xlink:type="simple" xlink:href="#przypis3311" office:target-frame-name="_top" xlink:show="replace" text:style-name="Internet_20_link" text:visited-style-name="Visited_20_Internet_20_Link"><text:span text:style-name="Hiperłącze"><text:span text:style-name="T43">.</text:span></text:span></text:a><text:bookmark-start text:name="_Hlt530932331"/><text:bookmark-end text:name="_Hlt530659619"/><text:a xlink:type="simple" xlink:href="#przypis3311" office:target-frame-name="_top" xlink:show="replace" text:style-name="Internet_20_link" text:visited-style-name="Visited_20_Internet_20_Link"><text:span text:style-name="Hiperłącze"><text:span text:style-name="T43">3</text:span></text:span></text:a><text:bookmark-start text:name="_Hlt530932324"/><text:bookmark-start text:name="_Hlt530932325"/><text:bookmark-end text:name="_Hlt530932331"/><text:a xlink:type="simple" xlink:href="#przypis3311" office:target-frame-name="_top" xlink:show="replace" text:style-name="Internet_20_link" text:visited-style-name="Visited_20_Internet_20_Link"><text:span text:style-name="Hiperłącze"><text:span text:style-name="T43">.</text:span></text:span></text:a><text:bookmark-end text:name="_Hlt530932324"/><text:bookmark-end text:name="_Hlt530932325"/><text:a xlink:type="simple" xlink:href="#przypis3311" office:target-frame-name="_top" xlink:show="replace" text:style-name="Internet_20_link" text:visited-style-name="Visited_20_Internet_20_Link"><text:span text:style-name="Hiperłącze"><text:span text:style-name="T43">1</text:span></text:span></text:a><text:bookmark-start text:name="_Hlt530932350"/><text:a xlink:type="simple" xlink:href="#przypis3311" office:target-frame-name="_top" xlink:show="replace" text:style-name="Internet_20_link" text:visited-style-name="Visited_20_Internet_20_Link"><text:span text:style-name="Hiperłącze"><text:span text:style-name="T43">1</text:span></text:span></text:a><text:bookmark-end text:name="_Hlt530932350"/><text:a xlink:type="simple" xlink:href="#przypis3311" office:target-frame-name="_top" xlink:show="replace" text:style-name="Internet_20_link" text:visited-style-name="Visited_20_Internet_20_Link"><text:span text:style-name="Hiperłącze"><text:span text:style-name="T43">.].</text:span></text:span></text:a><text:bookmark-end text:name="p3311"/></text:p>
      <text:p text:style-name="Normalny">Inny wybitny przedstawiciel prozy węgierskiej, Jenő Józsi Tersánszky (1888-1969) spędził sporo czasu na frontach wojny. Jego doświadczenia znajdują odbicie w twórczości. Oto krótka scena krakowska z jego powieści <text:span text:style-name="Domyślna_20_czcionka_20_akapitu"><text:span text:style-name="T106">Reköttes</text:span></text:span> (nazwisko bohatera): „Przybyliśmy szybko do Krakowa. Ochotnik opowiadał, że kiedyś to było stolicą Polaków. I zaśpiewał nam ich pieśń żołnierską: <text:span text:style-name="Domyślna_20_czcionka_20_akapitu"><text:span text:style-name="T106">Jáci-táci vojáci/Hlapci Krakowiáci</text:span></text:span>. Była tak piękna, że nauczyliśmy się jej od niego na dworcu” <text:bookmark-start text:name="p3312"/><text:a xlink:type="simple" xlink:href="#przypis3312" office:target-frame-name="_top" xlink:show="replace" text:style-name="Internet_20_link" text:visited-style-name="Visited_20_Internet_20_Link"><text:span text:style-name="Hiperłącze"><text:span text:style-name="T43">[przy</text:span></text:span></text:a><text:bookmark-start text:name="_Hlt530932358"/><text:a xlink:type="simple" xlink:href="#przypis3312" office:target-frame-name="_top" xlink:show="replace" text:style-name="Internet_20_link" text:visited-style-name="Visited_20_Internet_20_Link"><text:span text:style-name="Hiperłącze"><text:span text:style-name="T43">p</text:span></text:span></text:a><text:bookmark-end text:name="_Hlt530932358"/><text:a xlink:type="simple" xlink:href="#przypis3312" office:target-frame-name="_top" xlink:show="replace" text:style-name="Internet_20_link" text:visited-style-name="Visited_20_Internet_20_Link"><text:span text:style-name="Hiperłącze"><text:span text:style-name="T43">is 3.3.12.].</text:span></text:span></text:a><text:bookmark-end text:name="p3312"/></text:p>
      <text:p text:style-name="Normalny">Str. 159.</text:p>
      <text:p text:style-name="Normalny">Jeden z największych mistrzów języka węgierskiego, János Arany <text:span text:style-name="Domyślna_20_czcionka_20_akapitu"><text:span text:style-name="T100">(1817-1882)</text:span></text:span> jest autorem dwóch dzieł o tematyce krakowskiej, chociaż nigdy nie odwiedził ziem polskich. Jego opowiadanie pt. <text:span text:style-name="Domyślna_20_czcionka_20_akapitu"><text:span text:style-name="T28">Hermina</text:span></text:span> (1846) powstało pod wrażeniem powstania krakowskiego i rabacji galicyjskiej. Akcja romantycznej powiastki rozgrywa się w Krakowie (wybrzeże Wisły, sala balowa). Historia miłosna kończy się tragicznie, tytułowa Hermina może ponowne zobaczyć narzeczonego zabitego przez chłopów. Pod tytułem <text:span text:style-name="Domyślna_20_czcionka_20_akapitu"><text:span text:style-name="T28">Junackie czasy</text:span></text:span> (<text:span text:style-name="Domyślna_20_czcionka_20_akapitu"><text:span text:style-name="T106">Daliás idők</text:span></text:span>, 1849-1853) poeta próbował kontynuować historię głównego bohatera słynnego poematu o junaku Toldi (1846). W jednym z fragmentów rycerz Miklós Toldi po zwycięstwie nad rozbójnikami litewskimi przybył ze swoim wojskiem do Krakowa, gdzie czekała go wielka uczta. Tutaj także był kuszony przez piękną Esterę.</text:p>
      <text:p text:style-name="Normalny">Podobnie w twórczości klasyków prozy węgierskiej Móra Jókaiego, Kálmána Mikszátha i Gyuli Krúdyego występują wątki i motywy krakowskie. Mór Jókai (1825-1904) był znany i popularny wśród czytelników polskich końca 19. wieku. Z tej trójki tylko on był na ziemiach polskich, między innymi w Wieliczce i Krakowie, na początku lat 60. 19. wieku. W opowiadaniach pt. <text:span text:style-name="Domyślna_20_czcionka_20_akapitu"><text:span text:style-name="T28">Rewolucyjne i bitewne obrazy</text:span></text:span> (<text:span text:style-name="Domyślna_20_czcionka_20_akapitu"><text:span text:style-name="T106">Forradalmi és csataképek</text:span></text:span>, 1850) przedstawia bohaterów Wiosny Ludów, także Polaków walczących o wolność Węgier. W latach 1872-1874 Jókai napisał z kolei oryginalne futurystyczne dzieło pt. <text:span text:style-name="Domyślna_20_czcionka_20_akapitu"><text:span text:style-name="T28">Powieść przyszłego wieku</text:span></text:span> (<text:span text:style-name="Domyślna_20_czcionka_20_akapitu"><text:span text:style-name="T106">A jövő század regénye</text:span></text:span>). Akcja powieści rozgrywa się w okresie od 1952 do 2000 roku. Na tronie Austro-Węgier zasiada Árpád 2. Habsburg, który ma siedzibę w Budapeszcie. Wizja autora przedstawia wydarzenia w pewnej mierze podobne do pierwszej wojny światowej. <text:soft-page-break/>Państwo Nihilu (które powstało na miejscu Cesarstwa Rosyjskiego) przygotowuje się do agresji przeciwko monarchii. W pierwszej części powieści w dziewiętnastym rozdziale pod tytułem <text:span text:style-name="Domyślna_20_czcionka_20_akapitu"><text:span text:style-name="T28">Straszydło rosyjskie</text:span></text:span> autor opisuje szczegółowo mury obronne miasta, pokazując starożytny Kraków przebudowany w 20. wieku na miasto-fortecę. Powieść-utopia i antyutopia jednocześnie jest opracowaną z fantazją wizją rozwoju technologii i wojskowości. W opowiadaniu historycznym pt. <text:span text:style-name="Domyślna_20_czcionka_20_akapitu"><text:span text:style-name="T28">Włos kobiecy</text:span></text:span> (<text:span text:style-name="Domyślna_20_czcionka_20_akapitu"><text:span text:style-name="T106">Egy asszonyi hajszál</text:span></text:span>, 1878) znalazł się opis koronacji Jana Sobieskiego:</text:p>
      <text:p text:style-name="Normalny">Str. 160.</text:p>
      <text:p text:style-name="Normalny"/>
      <text:p text:style-name="Cytat">„W katedrze krakowskiej przed ołtarzem w dwóch rzędach są pochowani zmarli królowie. Polskich królów pochowali dwa razy: natychmiast po ich śmierci do grobowca kościoła krakowskiego; tam czekali oni, zanim przyszedł nowy król, który zasłużył na to, aby zostać koronowanym z całą pompą w katedrze krakowskiej. Jan Kazimierz i Michał Korybut zjawili się w ich trumnach z krypt, i ich sześciokonne karoty otworzyły pochód koronacyjny. (...) Koronacja zaczęła się pompą żałoby <text:bookmark-start text:name="p3313"/><text:a xlink:type="simple" xlink:href="#przypis3313" office:target-frame-name="_top" xlink:show="replace" text:style-name="Internet_20_link" text:visited-style-name="Visited_20_Internet_20_Link"><text:span text:style-name="Hiperłącze"><text:span text:style-name="T43">[przypis</text:span></text:span></text:a><text:bookmark-start text:name="_Hlt530932361"/><text:a xlink:type="simple" xlink:href="#przypis3313" office:target-frame-name="_top" xlink:show="replace" text:style-name="Internet_20_link" text:visited-style-name="Visited_20_Internet_20_Link"><text:span text:style-name="Hiperłącze"><text:span text:style-name="T43"> </text:span></text:span></text:a><text:bookmark-end text:name="_Hlt530932361"/><text:a xlink:type="simple" xlink:href="#przypis3313" office:target-frame-name="_top" xlink:show="replace" text:style-name="Internet_20_link" text:visited-style-name="Visited_20_Internet_20_Link"><text:span text:style-name="Hiperłącze"><text:span text:style-name="T43">3.3.13.].</text:span></text:span></text:a><text:a xlink:type="simple" xlink:href="#przypis3313" office:target-frame-name="_top" xlink:show="replace" text:style-name="Internet_20_link" text:visited-style-name="Visited_20_Internet_20_Link"><text:span text:style-name="Hiperłącze">”</text:span></text:a><text:bookmark-end text:name="p3313"/></text:p>
      <text:p text:style-name="Normalny"/>
      <text:p text:style-name="Normalny">Kálmána Mikszátha (1847-1910) często uważa się za pisarza Górnych Węgier, który dużo miejsca w swoich działach poświęcił regionowi słowacko-węgierskiemu. W ostatniej, wydanej już po jego śmierci, książce <text:span text:style-name="Domyślna_20_czcionka_20_akapitu"><text:span text:style-name="T28">Czarne miasto</text:span></text:span> (<text:span text:style-name="Domyślna_20_czcionka_20_akapitu"><text:span text:style-name="T106">A fekete város</text:span></text:span>, 1911 <text:bookmark-start text:name="p3314"/><text:a xlink:type="simple" xlink:href="#przypis3314" office:target-frame-name="_top" xlink:show="replace" text:style-name="Internet_20_link" text:visited-style-name="Visited_20_Internet_20_Link"><text:span text:style-name="Hiperłącze"><text:span text:style-name="T43">[przypis 3.</text:span></text:span></text:a><text:bookmark-start text:name="_Hlt530845650"/><text:a xlink:type="simple" xlink:href="#przypis3314" office:target-frame-name="_top" xlink:show="replace" text:style-name="Internet_20_link" text:visited-style-name="Visited_20_Internet_20_Link"><text:span text:style-name="Hiperłącze"><text:span text:style-name="T43">3</text:span></text:span></text:a><text:bookmark-start text:name="_Hlt530932365"/><text:bookmark-end text:name="_Hlt530845650"/><text:a xlink:type="simple" xlink:href="#przypis3314" office:target-frame-name="_top" xlink:show="replace" text:style-name="Internet_20_link" text:visited-style-name="Visited_20_Internet_20_Link"><text:span text:style-name="Hiperłącze"><text:span text:style-name="T43">.</text:span></text:span></text:a><text:bookmark-end text:name="_Hlt530932365"/><text:a xlink:type="simple" xlink:href="#przypis3314" office:target-frame-name="_top" xlink:show="replace" text:style-name="Internet_20_link" text:visited-style-name="Visited_20_Internet_20_Link"><text:span text:style-name="Hiperłącze"><text:span text:style-name="T43">1</text:span></text:span></text:a><text:bookmark-start text:name="_Hlt530845712"/><text:bookmark-start text:name="_Hlt530845777"/><text:bookmark-start text:name="_Hlt530845782"/><text:a xlink:type="simple" xlink:href="#przypis3314" office:target-frame-name="_top" xlink:show="replace" text:style-name="Internet_20_link" text:visited-style-name="Visited_20_Internet_20_Link"><text:span text:style-name="Hiperłącze"><text:span text:style-name="T43">4</text:span></text:span></text:a><text:bookmark-start text:name="_Hlt530931886"/><text:bookmark-end text:name="_Hlt530845712"/><text:bookmark-end text:name="_Hlt530845777"/><text:bookmark-end text:name="_Hlt530845782"/><text:a xlink:type="simple" xlink:href="#przypis3314" office:target-frame-name="_top" xlink:show="replace" text:style-name="Internet_20_link" text:visited-style-name="Visited_20_Internet_20_Link"><text:span text:style-name="Hiperłącze"><text:span text:style-name="T43">.</text:span></text:span></text:a><text:bookmark-end text:name="p3314"/><text:bookmark-end text:name="_Hlt530931886"/><text:a xlink:type="simple" xlink:href="#przypis3314" office:target-frame-name="_top" xlink:show="replace" text:style-name="Internet_20_link" text:visited-style-name="Visited_20_Internet_20_Link"><text:span text:style-name="Hiperłącze"><text:span text:style-name="T43">]</text:span></text:span></text:a><text:a xlink:type="simple" xlink:href="#przypis3314" office:target-frame-name="_top" xlink:show="replace" text:style-name="Internet_20_link" text:visited-style-name="Visited_20_Internet_20_Link"><text:span text:style-name="Hiperłącze">)</text:span></text:a> Lewocza stanowi centrum akcji powieściowej. Ta rozgrywa się w okresie powstania Franciszka 2. Rakoczego, kiedy spiskujące starostwo należało do Polski. Ważnym zewnętrznym punktem w stosunku do miejsca akcji jest tutaj Kraków z uwagi na fakt, że prywatne interesy i liczne osobiste kontakty łączyły mieszkańców Spiszu z Krakowem. U Mikszátha dwór królewski znajduje się w tym mieście. W tradycji i wyobraźni węgierskiej Kraków długo po przeniesieniu stolicy do Warszawy nadal był postrzegany jako stolica Polski.</text:p>
      <text:p text:style-name="Normalny">Trzeci węgierski klasyk, Gyula Krúdy (1878-1933) zapoznał się z „polskim światem” we wczesnej młodości, będąc trzy lata uczniem gimnazjum pijarów w Podolińcu. Kilka lat temu, próbując przeprowadzić analizę i wskazać cechy wizerunku Krakowa w jego dziełach <text:bookmark-start text:name="p3315"/><text:a xlink:type="simple" xlink:href="#przypis3315" office:target-frame-name="_top" xlink:show="replace" text:style-name="Internet_20_link" text:visited-style-name="Visited_20_Internet_20_Link"><text:span text:style-name="Hiperłącze"><text:span text:style-name="T43">[przypis 3.</text:span></text:span></text:a><text:bookmark-start text:name="_Hlt530845645"/><text:a xlink:type="simple" xlink:href="#przypis3315" office:target-frame-name="_top" xlink:show="replace" text:style-name="Internet_20_link" text:visited-style-name="Visited_20_Internet_20_Link"><text:span text:style-name="Hiperłącze"><text:span text:style-name="T43">3</text:span></text:span></text:a><text:bookmark-end text:name="_Hlt530845645"/><text:a xlink:type="simple" xlink:href="#przypis3315" office:target-frame-name="_top" xlink:show="replace" text:style-name="Internet_20_link" text:visited-style-name="Visited_20_Internet_20_Link"><text:span text:style-name="Hiperłącze"><text:span text:style-name="T43">.</text:span></text:span></text:a><text:bookmark-start text:name="_Hlt530932370"/><text:a xlink:type="simple" xlink:href="#przypis3315" office:target-frame-name="_top" xlink:show="replace" text:style-name="Internet_20_link" text:visited-style-name="Visited_20_Internet_20_Link"><text:span text:style-name="Hiperłącze"><text:span text:style-name="T43">1</text:span></text:span></text:a><text:bookmark-end text:name="_Hlt530932370"/><text:a xlink:type="simple" xlink:href="#przypis3315" office:target-frame-name="_top" xlink:show="replace" text:style-name="Internet_20_link" text:visited-style-name="Visited_20_Internet_20_Link"><text:span text:style-name="Hiperłącze"><text:span text:style-name="T43">5.],</text:span></text:span></text:a><text:bookmark-end text:name="p3315"/> nie udało się znaleźć dowodów na to, czy pisarz kiedykolwiek odwiedził podwawelski gród. U Krúdyego mamy do czynienia niejako z dwoma Krakowami. Jeden z nich to średniowieczna - ahistoryczna - siedziba królewska, pojawiająca się w stylizowanej formie i mająca nieco baśniowy koloryt. <text:soft-page-break/>Drugi <text:span text:style-name="Domyślna_20_czcionka_20_akapitu"><text:span text:style-name="T100">Kraków</text:span></text:span> jest miejscem dużo bardziej prozaicznym. To duże miasto za górami, słynące z handlu i dzięki temu dla ludzi ze Spiszu stanowiące najbliższą metropolię. Mimo że znajduje się po drugiej stronie granicy, to wcale nie uważa się go za obce. Wspólną cechą naszkicowanych przez Krúdyego obrazów Krakowa jest to, że miasto staje się w myślach bohaterów opowiadań obiektem pragnień, tęsknot, nostalgii. Autor przedstawia je na sposób miasta-legendy, które zacierająca się pamięć i wyobraźnia czynią jeszcze barwniejszym, jeszcze bardziej czarodziejskim.</text:p>
      <text:p text:style-name="Normalny">Str. 161.</text:p>
      <text:p text:style-name="Normalny">Cechy Krakowa zaprezentowane w tekstach Krúdyego i związane z nim motywy są raczej produktem pisarskiej wyobraźni niż obserwacji.</text:p>
      <text:p text:style-name="Normalny">Również w okresie międzywojennym nie brakuje krakowian w literaturze węgierskiej. Prozaik Gyula Somogyváry (1895-1953) utrwalił swoje przeżycia sprzed krakowskiego pomnika Kościuszki w formie lirycznej (<text:span text:style-name="Domyślna_20_czcionka_20_akapitu"><text:span text:style-name="T106">Kosciuszko szobra előtt</text:span></text:span>, 1929). Młody historyk Lajos Gogolák (1910-1987) przedstawił krakowskie wrażenia na łamach prestiżowego pisma „<text:span text:style-name="Domyślna_20_czcionka_20_akapitu"><text:span text:style-name="T105">Magyar Szemle</text:span></text:span>” w 1932 roku.</text:p>
      <text:p text:style-name="Normalny">Na zakończeniu chciałbym cytować słowa z artykułu Rezső Szalatnai’ego (1904-1977) - pisarza węgierskiego ze Słowacji - który ukazał się w październiku 1939 roku w Bratysławie. Był to wyraz sympatii i solidarności, ze względu na surową cenzurę słowacką ujętych w nieco ściszonym tonie:</text:p>
      <text:p text:style-name="Normalny"/>
      <text:p text:style-name="Cytat">„Od wielu dni myślę o Krakowie. Słyszę dźwięczny głos dzwonu z Kościoła Mariackiego, kulę się cicho we mgle wspomnień i pochylam głowę. Przybył właśnie z Krakowa jeden z moich znajomych i opowiadał o tym mieście łamiącym się głosem, wspominając przeżycia, które rozszarpały mu nerwy <text:bookmark-start text:name="p3316"/><text:a xlink:type="simple" xlink:href="#przypis3316" office:target-frame-name="_top" xlink:show="replace" text:style-name="Internet_20_link" text:visited-style-name="Visited_20_Internet_20_Link"><text:span text:style-name="Hiperłącze"><text:span text:style-name="T43">[przyp</text:span></text:span></text:a><text:bookmark-start text:name="_Hlt530845450"/><text:a xlink:type="simple" xlink:href="#przypis3316" office:target-frame-name="_top" xlink:show="replace" text:style-name="Internet_20_link" text:visited-style-name="Visited_20_Internet_20_Link"><text:span text:style-name="Hiperłącze"><text:span text:style-name="T43">i</text:span></text:span></text:a><text:bookmark-end text:name="_Hlt530845450"/><text:a xlink:type="simple" xlink:href="#przypis3316" office:target-frame-name="_top" xlink:show="replace" text:style-name="Internet_20_link" text:visited-style-name="Visited_20_Internet_20_Link"><text:span text:style-name="Hiperłącze"><text:span text:style-name="T43">s</text:span></text:span></text:a><text:bookmark-start text:name="_Hlt530932374"/><text:a xlink:type="simple" xlink:href="#przypis3316" office:target-frame-name="_top" xlink:show="replace" text:style-name="Internet_20_link" text:visited-style-name="Visited_20_Internet_20_Link"><text:span text:style-name="Hiperłącze"><text:span text:style-name="T43"> </text:span></text:span></text:a><text:bookmark-end text:name="_Hlt530932374"/><text:a xlink:type="simple" xlink:href="#przypis3316" office:target-frame-name="_top" xlink:show="replace" text:style-name="Internet_20_link" text:visited-style-name="Visited_20_Internet_20_Link"><text:span text:style-name="Hiperłącze"><text:span text:style-name="T43">3</text:span></text:span></text:a><text:bookmark-start text:name="_Hlt530845639"/><text:a xlink:type="simple" xlink:href="#przypis3316" office:target-frame-name="_top" xlink:show="replace" text:style-name="Internet_20_link" text:visited-style-name="Visited_20_Internet_20_Link"><text:span text:style-name="Hiperłącze"><text:span text:style-name="T43">.</text:span></text:span></text:a><text:bookmark-end text:name="_Hlt530845639"/><text:a xlink:type="simple" xlink:href="#przypis3316" office:target-frame-name="_top" xlink:show="replace" text:style-name="Internet_20_link" text:visited-style-name="Visited_20_Internet_20_Link"><text:span text:style-name="Hiperłącze"><text:span text:style-name="T43">3.1</text:span></text:span></text:a><text:bookmark-start text:name="_Hlt530932003"/><text:a xlink:type="simple" xlink:href="#przypis3316" office:target-frame-name="_top" xlink:show="replace" text:style-name="Internet_20_link" text:visited-style-name="Visited_20_Internet_20_Link"><text:span text:style-name="Hiperłącze"><text:span text:style-name="T43">6</text:span></text:span></text:a><text:bookmark-end text:name="_Hlt530932003"/><text:a xlink:type="simple" xlink:href="#przypis3316" office:target-frame-name="_top" xlink:show="replace" text:style-name="Internet_20_link" text:visited-style-name="Visited_20_Internet_20_Link"><text:span text:style-name="Hiperłącze"><text:span text:style-name="T43">.].</text:span></text:span></text:a><text:bookmark-end text:name="p3316"/><text:a xlink:type="simple" xlink:href="#przypis3316" office:target-frame-name="_top" xlink:show="replace" text:style-name="Internet_20_link" text:visited-style-name="Visited_20_Internet_20_Link"><text:span text:style-name="Hiperłącze">”</text:span></text:a></text:p>
      <text:p text:style-name="Normalny"/>
      <text:p text:style-name="Normalny">Str. 162.</text:p>
      <text:h text:style-name="Heading_20_4" text:outline-level="4">BIBLIOGRAFIA</text:h>
      <text:p text:style-name="Normalny"><text:span text:style-name="Domyślna_20_czcionka_20_akapitu"><text:span text:style-name="T100">1.</text:span></text:span><text:span text:style-name="Domyślna_20_czcionka_20_akapitu"><text:span text:style-name="T113"> </text:span></text:span><text:span text:style-name="Domyślna_20_czcionka_20_akapitu"><text:span text:style-name="T107">Bámulám a Visztulát</text:span></text:span><text:span text:style-name="Domyślna_20_czcionka_20_akapitu"><text:span text:style-name="T14">, </text:span></text:span><text:span text:style-name="Domyślna_20_czcionka_20_akapitu"><text:span text:style-name="T100">red. I. Kovács, Á. Petneki, Budapeszt 2003.</text:span></text:span></text:p>
      <text:p text:style-name="Normalny"><text:span text:style-name="Domyślna_20_czcionka_20_akapitu"><text:span text:style-name="T100">2. Franciszek 2. Rakoczy, </text:span></text:span><text:span text:style-name="Domyślna_20_czcionka_20_akapitu"><text:span text:style-name="T33">Pamiętniki – Wyznania</text:span></text:span><text:span text:style-name="Domyślna_20_czcionka_20_akapitu"><text:span text:style-name="T100">, tłum. M. Paczoska, Warszawa 1988.</text:span></text:span></text:p>
      <text:p text:style-name="Normalny"><text:span text:style-name="Domyślna_20_czcionka_20_akapitu"><text:span text:style-name="T100">3. Hopp L., </text:span></text:span><text:span text:style-name="Domyślna_20_czcionka_20_akapitu"><text:span text:style-name="T108">A lengyel-magyar kapcsolatok újjászületése</text:span></text:span><text:span text:style-name="Domyślna_20_czcionka_20_akapitu"><text:span text:style-name="T100">, Budapeszt 1972.</text:span></text:span></text:p>
      <text:p text:style-name="Normalny"><text:span text:style-name="Domyślna_20_czcionka_20_akapitu"><text:span text:style-name="T100">4. Jókai M., </text:span></text:span><text:span text:style-name="Domyślna_20_czcionka_20_akapitu"><text:span text:style-name="T107">Összes Művei. Kisregények 2</text:span></text:span><text:span text:style-name="Domyślna_20_czcionka_20_akapitu"><text:span text:style-name="T14">, </text:span></text:span><text:span text:style-name="Domyślna_20_czcionka_20_akapitu"><text:span text:style-name="T100">Budapeszt 1976.</text:span></text:span></text:p>
      <text:p text:style-name="Normalny"><text:span text:style-name="Domyślna_20_czcionka_20_akapitu"><text:span text:style-name="T100">5. Kecskeméthy A.,</text:span></text:span><text:span text:style-name="Domyślna_20_czcionka_20_akapitu"><text:span text:style-name="T14"> </text:span></text:span><text:span text:style-name="Domyślna_20_czcionka_20_akapitu"><text:span text:style-name="T107">Krakó</text:span></text:span><text:span text:style-name="Domyślna_20_czcionka_20_akapitu"><text:span text:style-name="T113">, „</text:span></text:span><text:span text:style-name="Domyślna_20_czcionka_20_akapitu"><text:span text:style-name="T107">Pesti Napló</text:span></text:span><text:span text:style-name="Domyślna_20_czcionka_20_akapitu"><text:span text:style-name="T14">” 1858, </text:span></text:span><text:span text:style-name="Domyślna_20_czcionka_20_akapitu"><text:span text:style-name="T100">nr 201.</text:span></text:span></text:p>
      <text:p text:style-name="Normalny"><text:span text:style-name="Domyślna_20_czcionka_20_akapitu"><text:span text:style-name="T100">6. Kiss C.G., </text:span></text:span><text:span text:style-name="Domyślna_20_czcionka_20_akapitu"><text:span text:style-name="T34">Gospoda pod Krakowskim Kapeluszem. Polskie motywy i klimaty w </text:span></text:span><text:soft-page-break/><text:span text:style-name="Domyślna_20_czcionka_20_akapitu"><text:span text:style-name="T34">opowiadaniach Gyuli Krúdyego</text:span></text:span><text:span text:style-name="Domyślna_20_czcionka_20_akapitu"><text:span text:style-name="T100">, [w:] </text:span></text:span><text:span text:style-name="Domyślna_20_czcionka_20_akapitu"><text:span text:style-name="T34">Lekcja Europy Środkowej</text:span></text:span><text:span text:style-name="Domyślna_20_czcionka_20_akapitu"><text:span text:style-name="T100">, Kraków 2009, s. 275-289.</text:span></text:span></text:p>
      <text:p text:style-name="Normalny"><text:span text:style-name="Domyślna_20_czcionka_20_akapitu"><text:span text:style-name="T100">7. </text:span></text:span><text:span text:style-name="Domyślna_20_czcionka_20_akapitu"><text:span text:style-name="T34">Kocham Twój kraj. Antologia wierszy węgierskich o Polsce</text:span></text:span><text:span text:style-name="Domyślna_20_czcionka_20_akapitu"><text:span text:style-name="T100">, oprac. I. Csapláros, wstęp J. Reychman, Kraków 1971.</text:span></text:span></text:p>
      <text:p text:style-name="Normalny"><text:span text:style-name="Domyślna_20_czcionka_20_akapitu"><text:span text:style-name="T100">8. Márton Csombor z Szepsi, </text:span></text:span><text:span text:style-name="Domyślna_20_czcionka_20_akapitu"><text:span text:style-name="T33">Podróż po Polsce</text:span></text:span><text:span text:style-name="Domyślna_20_czcionka_20_akapitu"><text:span text:style-name="T100">, tłum. J. Ślaski, Warszawa 1961.</text:span></text:span></text:p>
      <text:p text:style-name="Normalny"><text:span text:style-name="Domyślna_20_czcionka_20_akapitu"><text:span text:style-name="T100">9. Mikszáth K., </text:span></text:span><text:span text:style-name="Domyślna_20_czcionka_20_akapitu"><text:span text:style-name="T33">Czarne miasto</text:span></text:span><text:span text:style-name="Domyślna_20_czcionka_20_akapitu"><text:span text:style-name="T100">, przeł. i posłowie C. Mondral, Warszawa 1977.</text:span></text:span></text:p>
      <text:p text:style-name="Normalny"><text:span text:style-name="Domyślna_20_czcionka_20_akapitu"><text:span text:style-name="T100">10. Molnár F., </text:span></text:span><text:span text:style-name="Domyślna_20_czcionka_20_akapitu"><text:span text:style-name="T34">Galicja 1914-1915. Zapiski korespondenta wojennego</text:span></text:span><text:span text:style-name="Domyślna_20_czcionka_20_akapitu"><text:span text:style-name="T100">, tłum. Á. Engelmayer, Warszawa 2011.</text:span></text:span></text:p>
      <text:p text:style-name="Normalny"><text:span text:style-name="Domyślna_20_czcionka_20_akapitu"><text:span text:style-name="T100">11. Petneki Á., </text:span></text:span><text:span text:style-name="Domyślna_20_czcionka_20_akapitu"><text:span text:style-name="T107">Krakkó</text:span></text:span><text:span text:style-name="Domyślna_20_czcionka_20_akapitu"><text:span text:style-name="T100">, Budapeszt 2011.</text:span></text:span></text:p>
      <text:p text:style-name="Normalny"><text:span text:style-name="Domyślna_20_czcionka_20_akapitu"><text:span text:style-name="T100">12. Szádeczky-Kardoss L., </text:span></text:span><text:span text:style-name="Domyślna_20_czcionka_20_akapitu"><text:span text:style-name="T107">A lengyelek Mekkája</text:span></text:span><text:span text:style-name="Domyślna_20_czcionka_20_akapitu"><text:span text:style-name="T113">, „Vasárnapi Újság” 1885</text:span></text:span><text:span text:style-name="Domyślna_20_czcionka_20_akapitu"><text:span text:style-name="T100">, nr 36.</text:span></text:span></text:p>
      <text:p text:style-name="Normalny"><text:span text:style-name="Domyślna_20_czcionka_20_akapitu"><text:span text:style-name="T100">13. Szalai A., Móser Z.,</text:span></text:span><text:span text:style-name="Domyślna_20_czcionka_20_akapitu"><text:span text:style-name="T54"> </text:span></text:span><text:span text:style-name="Domyślna_20_czcionka_20_akapitu"><text:span text:style-name="T108">Polonica varietas. Szepsi Csombor Márton nyomában 400 év múltán. </text:span></text:span><text:span text:style-name="Domyślna_20_czcionka_20_akapitu"><text:span text:style-name="T109">Ś</text:span></text:span><text:span text:style-name="Domyślna_20_czcionka_20_akapitu"><text:span text:style-name="T34">ladami Mártona Szepsi Csombora po 400 latach</text:span></text:span><text:span text:style-name="Domyślna_20_czcionka_20_akapitu"><text:span text:style-name="T113">, przeł. </text:span></text:span><text:span text:style-name="Domyślna_20_czcionka_20_akapitu"><text:span text:style-name="T100">T. Worowska, Budapeszt 2016.</text:span></text:span></text:p>
      <text:p text:style-name="Normalny"><text:span text:style-name="Domyślna_20_czcionka_20_akapitu"><text:span text:style-name="T100">14. Szalatnai R., </text:span></text:span><text:span text:style-name="Domyślna_20_czcionka_20_akapitu"><text:span text:style-name="T107">Krakkói képeslapok</text:span></text:span><text:span text:style-name="Domyślna_20_czcionka_20_akapitu"><text:span text:style-name="T100">, „</text:span></text:span><text:span text:style-name="Domyślna_20_czcionka_20_akapitu"><text:span text:style-name="T113">Esti Újság</text:span></text:span><text:span text:style-name="Domyślna_20_czcionka_20_akapitu"><text:span text:style-name="T100">” Bratysława, 10.1939.</text:span></text:span></text:p>
      <text:p text:style-name="Normalny"><text:span text:style-name="Domyślna_20_czcionka_20_akapitu"><text:span text:style-name="T100">15. Tersánszky J.J., </text:span></text:span><text:span text:style-name="Domyślna_20_czcionka_20_akapitu"><text:span text:style-name="T107">Reköttes</text:span></text:span><text:span text:style-name="Domyślna_20_czcionka_20_akapitu"><text:span text:style-name="T100">, Budapeszt 1963.</text:span></text:span></text:p>
      <text:p text:style-name="Normalny"><text:span text:style-name="Domyślna_20_czcionka_20_akapitu"><text:span text:style-name="T100">16. Tirts R., </text:span></text:span><text:span text:style-name="Domyślna_20_czcionka_20_akapitu"><text:span text:style-name="T108">1848-49-iki élményeim, különös tekintettel a Cornides-féle szepesi guerilla-vadászok szereplésére a szabadságharcban</text:span></text:span><text:span text:style-name="Domyślna_20_czcionka_20_akapitu"><text:span text:style-name="T100">, </text:span></text:span><text:span text:style-name="Domyślna_20_czcionka_20_akapitu"><text:span text:style-name="T113">Késmárk</text:span></text:span><text:span text:style-name="Domyślna_20_czcionka_20_akapitu"><text:span text:style-name="T100"> 1903.</text:span></text:span></text:p>
      <text:h text:style-name="Heading_20_4" text:outline-level="4"><text:span text:style-name="Domyślna_20_czcionka_20_akapitu"><text:span text:style-name="T3">SUMMARY. </text:span></text:span><text:span text:style-name="Domyślna_20_czcionka_20_akapitu"><text:span text:style-name="T114">KRAKÓW</text:span></text:span><text:span text:style-name="Domyślna_20_czcionka_20_akapitu"><text:span text:style-name="T17"> </text:span></text:span><text:span text:style-name="Domyślna_20_czcionka_20_akapitu"><text:span text:style-name="T3">IN HUNGARIAN LITERATURE. AN OUTLINE</text:span></text:span></text:h>
      <text:p text:style-name="Normalny"><text:span text:style-name="Domyślna_20_czcionka_20_akapitu"><text:span text:style-name="T14">The article outlines the image of </text:span></text:span><text:span text:style-name="Domyślna_20_czcionka_20_akapitu"><text:span text:style-name="T114">Kraków</text:span></text:span><text:span text:style-name="Domyślna_20_czcionka_20_akapitu"><text:span text:style-name="T17"> </text:span></text:span><text:span text:style-name="Domyślna_20_czcionka_20_akapitu"><text:span text:style-name="T14">in Hungarian literature. This is a broad topic, as motives of </text:span></text:span><text:span text:style-name="Domyślna_20_czcionka_20_akapitu"><text:span text:style-name="T114">Kraków</text:span></text:span><text:span text:style-name="Domyślna_20_czcionka_20_akapitu"><text:span text:style-name="T17"> </text:span></text:span><text:span text:style-name="Domyślna_20_czcionka_20_akapitu"><text:span text:style-name="T14">have appeared in Hungarian literature starting from medieval chronicles and ending with the prose of the twentieth century. The city has played an important role in the Hungarian-Polish relations, and therefore it is no exaggeration to say that </text:span></text:span><text:span text:style-name="Domyślna_20_czcionka_20_akapitu"><text:span text:style-name="T114">Kraków</text:span></text:span><text:span text:style-name="Domyślna_20_czcionka_20_akapitu"><text:span text:style-name="T17"> </text:span></text:span><text:span text:style-name="Domyślna_20_czcionka_20_akapitu"><text:span text:style-name="T14">is one of those few centres in the region that have had a significant impact on Hungarian culture. The impressive part of this literature are memoirs and travel writings. Among Hungarian classics who used the theme of </text:span></text:span><text:span text:style-name="Domyślna_20_czcionka_20_akapitu"><text:span text:style-name="T114">Kraków</text:span></text:span><text:span text:style-name="Domyślna_20_czcionka_20_akapitu"><text:span text:style-name="T17"> </text:span></text:span><text:span text:style-name="Domyślna_20_czcionka_20_akapitu"><text:span text:style-name="T14">one could mention, among others, an eminent poet - </text:span></text:span><text:span text:style-name="Domyślna_20_czcionka_20_akapitu"><text:span text:style-name="T114">János </text:span></text:span><text:span text:style-name="Domyślna_20_czcionka_20_akapitu"><text:span text:style-name="T100">Arany</text:span></text:span><text:span text:style-name="Domyślna_20_czcionka_20_akapitu"><text:span text:style-name="T14"> or writers such as </text:span></text:span><text:span text:style-name="Domyślna_20_czcionka_20_akapitu"><text:span text:style-name="T114">Mór Jókai, Kálmán Mikszáth </text:span></text:span><text:span text:style-name="Domyślna_20_czcionka_20_akapitu"><text:span text:style-name="T17">and </text:span></text:span><text:span text:style-name="Domyślna_20_czcionka_20_akapitu"><text:span text:style-name="T114">Gyula Krúdy</text:span></text:span><text:span text:style-name="Domyślna_20_czcionka_20_akapitu"><text:span text:style-name="T17">.</text:span></text:span></text:p>
      <text:p text:style-name="P1"><text:bookmark-start text:name="str163"/><text:span text:style-name="T88">Str.</text:span> 163.</text:p>
      <text:h text:style-name="P23" text:outline-level="3"><text:bookmark-end text:name="str163"/>3.4. Rola środowiska krakowskiego w stosunkach czeskich i polskich uczonych przełomu 19. i 20. wieku</text:h>
      <text:p text:style-name="Normalny"><text:span text:style-name="Domyślna_20_czcionka_20_akapitu"><text:span text:style-name="T39">MAREK ĎURČANSKÝ,</text:span></text:span> dr; Uniwersytet Karola w Pradze, Instytut Historii i Archiwum; e-mail: <text:a xlink:type="simple" xlink:href="mailto:marek.durcansky@ruk.cuni.cz" office:target-frame-name="_top" xlink:show="replace" text:style-name="Internet_20_link" text:visited-style-name="Visited_20_Internet_20_Link"><text:span text:style-name="Internet_20_link"><text:span text:style-name="T43">marek.durcansky@ruk.cuni.cz</text:span></text:span></text:a>.</text:p>
      <text:p text:style-name="Normalny">Przełom 19. i 20. wieku stanowi okres ożywienia czesko-polskich kontaktów <text:bookmark-start text:name="p341"/><text:a xlink:type="simple" xlink:href="#przypis341" office:target-frame-name="_top" xlink:show="replace" text:style-name="Internet_20_link" text:visited-style-name="Visited_20_Internet_20_Link"><text:span text:style-name="Hiperłącze"><text:span text:style-name="T43">[przypis 3.</text:span></text:span></text:a><text:bookmark-start text:name="_Hlt530846193"/><text:a xlink:type="simple" xlink:href="#przypis341" office:target-frame-name="_top" xlink:show="replace" text:style-name="Internet_20_link" text:visited-style-name="Visited_20_Internet_20_Link"><text:span text:style-name="Hiperłącze"><text:span text:style-name="T43">4</text:span></text:span></text:a><text:bookmark-end text:name="_Hlt530846193"/><text:a xlink:type="simple" xlink:href="#przypis341" office:target-frame-name="_top" xlink:show="replace" text:style-name="Internet_20_link" text:visited-style-name="Visited_20_Internet_20_Link"><text:span text:style-name="Hiperłącze"><text:span text:style-name="T43">.</text:span></text:span></text:a><text:bookmark-start text:name="_Hlt530934323"/><text:a xlink:type="simple" xlink:href="#przypis341" office:target-frame-name="_top" xlink:show="replace" text:style-name="Internet_20_link" text:visited-style-name="Visited_20_Internet_20_Link"><text:span text:style-name="Hiperłącze"><text:span text:style-name="T43">1</text:span></text:span></text:a><text:bookmark-end text:name="_Hlt530934323"/><text:a xlink:type="simple" xlink:href="#przypis341" office:target-frame-name="_top" xlink:show="replace" text:style-name="Internet_20_link" text:visited-style-name="Visited_20_Internet_20_Link"><text:span text:style-name="Hiperłącze"><text:span text:style-name="T43">.]</text:span></text:span></text:a><text:bookmark-end text:name="p341"/> kulturalnych i naukowych. Na tę sytuację wpływało kilka sprzyjających <text:soft-page-break/>okoliczności. Za najważniejszą - oprócz ogólnego rozwoju kultury i nauki w tym czasie - można uważać wspólne ramy przedlitawskiej części monarchii austro-węgierskiej, umożliwiające spotykanie w ramach jednego państwa. Pewną rolę odgrywał też fakt wspólnego pochodzenia słowiańskiego oraz bliskość językowa Polaków i Czechów. Idealistyczne sympatie słowianofilskie społeczeństwa czeskiego zetknęły się podczas powstań listopadowego i styczniowego z chmurną rzeczywistością: wynikiem był w obu przypadkach rozłam w intelektualnych i politycznych środowiskach czeskich i bardziej krytyczne podejście do kwestii słowianofilstwa<text:bookmark-start text:name="p342"/> <text:a xlink:type="simple" xlink:href="#przypis342" office:target-frame-name="_top" xlink:show="replace" text:style-name="Internet_20_link" text:visited-style-name="Visited_20_Internet_20_Link"><text:span text:style-name="Hiperłącze"><text:span text:style-name="T43">[przypis 3.</text:span></text:span></text:a><text:bookmark-start text:name="_Hlt530934330"/><text:a xlink:type="simple" xlink:href="#przypis342" office:target-frame-name="_top" xlink:show="replace" text:style-name="Internet_20_link" text:visited-style-name="Visited_20_Internet_20_Link"><text:span text:style-name="Hiperłącze"><text:span text:style-name="T43">4</text:span></text:span></text:a><text:bookmark-end text:name="_Hlt530934330"/><text:a xlink:type="simple" xlink:href="#przypis342" office:target-frame-name="_top" xlink:show="replace" text:style-name="Internet_20_link" text:visited-style-name="Visited_20_Internet_20_Link"><text:span text:style-name="Hiperłącze"><text:span text:style-name="T43">.</text:span></text:span></text:a><text:bookmark-start text:name="_Hlt531265354"/><text:a xlink:type="simple" xlink:href="#przypis342" office:target-frame-name="_top" xlink:show="replace" text:style-name="Internet_20_link" text:visited-style-name="Visited_20_Internet_20_Link"><text:span text:style-name="Hiperłącze"><text:span text:style-name="T43">2</text:span></text:span></text:a><text:bookmark-end text:name="_Hlt531265354"/><text:a xlink:type="simple" xlink:href="#przypis342" office:target-frame-name="_top" xlink:show="replace" text:style-name="Internet_20_link" text:visited-style-name="Visited_20_Internet_20_Link"><text:span text:style-name="Hiperłącze"><text:span text:style-name="T43">.].</text:span></text:span></text:a><text:bookmark-end text:name="p342"/> W ostatnim ćwierćwieczu 19. wieku przynajmniej część czeskich uczonych i działaczy na polu kultury zdawała sobie sprawę ze skomplikowanych stosunków między słowiańskimi grupami etnicznymi. Nie brakowało między nimi prawdziwych polonofilów, którzy starali się poszerzać wiedzę o polskiej kulturze i nauce w społeczeństwie czeskim, nie unikając jednak całościowego spojrzenia na sytuację narodów słowiańskich i uwzględniając nawet tych najmniejszych - Serbołużyczan.</text:p>
      <text:p text:style-name="P6">Str. 164.</text:p>
      <text:p text:style-name="Normalny">Warto w tym związku wymienić choćby Edwarda Jelinka <text:span text:style-name="Domyślna_20_czcionka_20_akapitu"><text:span text:style-name="T100">(1855-1897)</text:span></text:span> oraz Adolfa Černego (1864-1952) <text:bookmark-start text:name="p343"/><text:a xlink:type="simple" xlink:href="#przypis343" office:target-frame-name="_top" xlink:show="replace" text:style-name="Internet_20_link" text:visited-style-name="Visited_20_Internet_20_Link"><text:span text:style-name="Hiperłącze">[przypis </text:span></text:a><text:bookmark-start text:name="_Hlt531173498"/><text:bookmark-start text:name="_Hlt531173499"/><text:a xlink:type="simple" xlink:href="#przypis343" office:target-frame-name="_top" xlink:show="replace" text:style-name="Internet_20_link" text:visited-style-name="Visited_20_Internet_20_Link"><text:span text:style-name="Hiperłącze">3</text:span></text:a><text:bookmark-end text:name="_Hlt531173498"/><text:bookmark-end text:name="_Hlt531173499"/><text:a xlink:type="simple" xlink:href="#przypis343" office:target-frame-name="_top" xlink:show="replace" text:style-name="Internet_20_link" text:visited-style-name="Visited_20_Internet_20_Link"><text:span text:style-name="Hiperłącze">.4.3.].</text:span></text:a> <text:bookmark-end text:name="p343"/>Pierwszy z nich wydawał czasopismo <text:span text:style-name="Domyślna_20_czcionka_20_akapitu"><text:span text:style-name="T100">„</text:span></text:span><text:span text:style-name="Domyślna_20_czcionka_20_akapitu"><text:span text:style-name="T74">Slovanský sborník</text:span></text:span>”; do tradycji po śmierci założyciela, nawiązał inny periodyk <text:span text:style-name="Domyślna_20_czcionka_20_akapitu"><text:span text:style-name="T100">„</text:span></text:span><text:span text:style-name="Domyślna_20_czcionka_20_akapitu"><text:span text:style-name="T74">Slovanský přehled</text:span></text:span>”, wydawany do dzisiaj. Łamy obu czasopism z lat przed pierwszą wojną światową pokazują najważniejsze nurty w czeskich kręgach intelektualnych i politycznych, które dążyły do budowania mostów zgody między narodami słowiańskimi. Przedstawiciele tych środowisk nie zamykali jednak oczu na istniejące realne problemy. Treść obu czasopism oraz lista współpracowników z podwawelskiego grodu natomiast pokazują, która część krakowskiego środowiska była najbardziej zainteresowana współpracą z czeskimi słowianofilami <text:bookmark-start text:name="p344"/><text:a xlink:type="simple" xlink:href="#przypis344" office:target-frame-name="_top" xlink:show="replace" text:style-name="Internet_20_link" text:visited-style-name="Visited_20_Internet_20_Link"><text:span text:style-name="Hiperłącze"><text:span text:style-name="T43">[przy</text:span></text:span></text:a><text:bookmark-start text:name="_Hlt530934336"/><text:a xlink:type="simple" xlink:href="#przypis344" office:target-frame-name="_top" xlink:show="replace" text:style-name="Internet_20_link" text:visited-style-name="Visited_20_Internet_20_Link"><text:span text:style-name="Hiperłącze"><text:span text:style-name="T43">p</text:span></text:span></text:a><text:bookmark-end text:name="_Hlt530934336"/><text:a xlink:type="simple" xlink:href="#przypis344" office:target-frame-name="_top" xlink:show="replace" text:style-name="Internet_20_link" text:visited-style-name="Visited_20_Internet_20_Link"><text:span text:style-name="Hiperłącze"><text:span text:style-name="T43">is 3.4.4.]</text:span></text:span></text:a><text:a xlink:type="simple" xlink:href="#przypis344" office:target-frame-name="_top" xlink:show="replace" text:style-name="Internet_20_link" text:visited-style-name="Visited_20_Internet_20_Link"><text:span text:style-name="Hiperłącze">.</text:span></text:a> <text:bookmark-end text:name="p344"/>Na podstawie zachowanej korespondencji można stwierdzić, iż z grona uczonych krakowskich najściślejsze kontakty z Adolfem Černym utrzymywali na przełomie stulecia profesorowie Uniwersytetu Jagiellońskiego: filolog Jan Baudouin de <text:span text:style-name="Domyślna_20_czcionka_20_akapitu"><text:span text:style-name="T100">Courtenay </text:span></text:span>(1845-1929) oraz filozof i historyk literatury Marian Zdziechowski (1861-1938) <text:bookmark-start text:name="p345"/><text:span text:style-name="Internet_20_link"><text:span text:style-name="T43">[</text:span></text:span><text:a xlink:type="simple" xlink:href="#przypis345" office:target-frame-name="_top" xlink:show="replace" text:style-name="Internet_20_link" text:visited-style-name="Visited_20_Internet_20_Link"><text:span text:style-name="Hiperłącze"><text:span text:style-name="T43">przypis 3.</text:span></text:span></text:a><text:bookmark-start text:name="_Hlt530934340"/><text:bookmark-start text:name="_Hlt530936466"/><text:a xlink:type="simple" xlink:href="#przypis345" office:target-frame-name="_top" xlink:show="replace" text:style-name="Internet_20_link" text:visited-style-name="Visited_20_Internet_20_Link"><text:span text:style-name="Hiperłącze"><text:span text:style-name="T43">4</text:span></text:span></text:a><text:bookmark-end text:name="_Hlt530934340"/><text:bookmark-end text:name="_Hlt530936466"/><text:a xlink:type="simple" xlink:href="#przypis345" office:target-frame-name="_top" xlink:show="replace" text:style-name="Internet_20_link" text:visited-style-name="Visited_20_Internet_20_Link"><text:span text:style-name="Hiperłącze"><text:span text:style-name="T43">.5.].</text:span></text:span></text:a><text:bookmark-end text:name="p345"/> Były to wybitne postaci świata nauki i kultury, choć ich realny polityczny wpływ pozostawał jednak niewielki. Współpraca intelektualna między polskimi i czeskimi uczonymi w kontekście stosunków między narodami słowiańskimi nie wydaje się więc zjawiskiem powszechnym, chociaż przejawiała się <text:soft-page-break/>wielokrotnie, stanowiąc punkt odniesienia - swoisty pomost - w sytuacjach konieczności rozwiązywania trudnych relacji sąsiedzkich.</text:p>
      <text:p text:style-name="Normalny">Zasadniczą rolę odgrywały tradycyjne instytucje nauki i szkolnictwa wyższego, kontakty zawiązane z działalnością w ramach stowarzyszeń naukowych oraz organizowanych przez nie zjazdów - niektóre z nich cechował nacisk na umocnienie współpracy naukowej narodów słowiańskich, niekiedy istotnie z zabarwieniem antyniemieckim.</text:p>
      <text:p text:style-name="Normalny">Str. 165.</text:p>
      <text:p text:style-name="Normalny">Tradycyjne, wiekowe związki łączyły naukę czeską z Uniwersytetem Jagiellońskim <text:bookmark-start text:name="p346"/><text:a xlink:type="simple" xlink:href="#przypis346" office:target-frame-name="_top" xlink:show="replace" text:style-name="Internet_20_link" text:visited-style-name="Visited_20_Internet_20_Link"><text:span text:style-name="Hiperłącze"><text:span text:style-name="T43">[przypis </text:span></text:span></text:a><text:bookmark-start text:name="_Hlt530936419"/><text:a xlink:type="simple" xlink:href="#przypis346" office:target-frame-name="_top" xlink:show="replace" text:style-name="Internet_20_link" text:visited-style-name="Visited_20_Internet_20_Link"><text:span text:style-name="Hiperłącze"><text:span text:style-name="T43">3</text:span></text:span></text:a><text:bookmark-start text:name="_Hlt530936414"/><text:bookmark-end text:name="_Hlt530936419"/><text:a xlink:type="simple" xlink:href="#przypis346" office:target-frame-name="_top" xlink:show="replace" text:style-name="Internet_20_link" text:visited-style-name="Visited_20_Internet_20_Link"><text:span text:style-name="Hiperłącze"><text:span text:style-name="T43">.</text:span></text:span></text:a><text:bookmark-end text:name="_Hlt530936414"/><text:a xlink:type="simple" xlink:href="#przypis346" office:target-frame-name="_top" xlink:show="replace" text:style-name="Internet_20_link" text:visited-style-name="Visited_20_Internet_20_Link"><text:span text:style-name="Hiperłącze"><text:span text:style-name="T43">4.</text:span></text:span></text:a><text:bookmark-start text:name="_Hlt530934345"/><text:a xlink:type="simple" xlink:href="#przypis346" office:target-frame-name="_top" xlink:show="replace" text:style-name="Internet_20_link" text:visited-style-name="Visited_20_Internet_20_Link"><text:span text:style-name="Hiperłącze"><text:span text:style-name="T43">6</text:span></text:span></text:a><text:bookmark-end text:name="_Hlt530934345"/><text:a xlink:type="simple" xlink:href="#przypis346" office:target-frame-name="_top" xlink:show="replace" text:style-name="Internet_20_link" text:visited-style-name="Visited_20_Internet_20_Link"><text:span text:style-name="Hiperłącze"><text:span text:style-name="T43">.].</text:span></text:span></text:a> <text:bookmark-end text:name="p346"/>Niewątpliwie można zaryzykować stwierdzenie, iż w latach po repolonizacji oraz przywróceniu autonomii uniwersytetom w Krakowie i we Lwowie na początku lat 70. 19. stulecia były one najbardziej intensywne od czasów średniowiecza.</text:p>
      <text:p text:style-name="Normalny">Tę skalę udowadniają i obrazują dane ilościowe dotyczące akt pozostających w Archiwum Uniwersytetu Jagiellońskiego. Według ustaleń Lesława Gruszczyńskiego, archiwalia z okresu 1867-1918 związane z uniwersytetem praskim stanowią trzecią najliczniejszą grupę materiałów po tych związanych z ośrodkami we Lwowie i Wiedniu. Kiedy na praskim uniwersytecie Karola-Ferdynanda pogłębiał się konflikt między żywiołem niemieckim i czeskim, przykład uniwersytetów krakowskiego i lwowskiego stanowił dla Czechów ważny argument w walce o czeski język wykładowy.</text:p>
      <text:p text:style-name="Normalny">Ostatecznie jak wiadomo w 1882 roku wszechnicę praską podzielono na dwa samodzielne uniwersytety - niemiecki i czeski. Ostatni z nich stał się naturalnym partnerem uniwersytetów w Galicji, z którymi szybko nawiązano kontakty, wykorzystując wcześniejsze formy współpracy. W międzynarodowym środowisku akademickim podział uczelni w Pradze nie odbił się szerokim echem. Dowodzi tego fakt, że kiedy w 1888 roku władze uniwersytetu w Bolonii zapraszały na uroczystości jubileuszowe, organizatorzy wysłali do miasta nad Wełtawą tylko jedno zaproszenie, nie zauważywszy, że istnieją tam dwie uczelnie <text:bookmark-start text:name="p347"/><text:a xlink:type="simple" xlink:href="#przypis347" office:target-frame-name="_top" xlink:show="replace" text:style-name="Internet_20_link" text:visited-style-name="Visited_20_Internet_20_Link"><text:span text:style-name="Hiperłącze"><text:span text:style-name="T43">[przypis </text:span></text:span></text:a><text:bookmark-start text:name="_Hlt530936406"/><text:a xlink:type="simple" xlink:href="#przypis347" office:target-frame-name="_top" xlink:show="replace" text:style-name="Internet_20_link" text:visited-style-name="Visited_20_Internet_20_Link"><text:span text:style-name="Hiperłącze"><text:span text:style-name="T43">3</text:span></text:span></text:a><text:bookmark-end text:name="_Hlt530936406"/><text:a xlink:type="simple" xlink:href="#przypis347" office:target-frame-name="_top" xlink:show="replace" text:style-name="Internet_20_link" text:visited-style-name="Visited_20_Internet_20_Link"><text:span text:style-name="Hiperłącze"><text:span text:style-name="T43">.4</text:span></text:span></text:a><text:bookmark-start text:name="_Hlt530934349"/><text:a xlink:type="simple" xlink:href="#przypis347" office:target-frame-name="_top" xlink:show="replace" text:style-name="Internet_20_link" text:visited-style-name="Visited_20_Internet_20_Link"><text:span text:style-name="Hiperłącze"><text:span text:style-name="T43">.</text:span></text:span></text:a><text:bookmark-end text:name="_Hlt530934349"/><text:a xlink:type="simple" xlink:href="#przypis347" office:target-frame-name="_top" xlink:show="replace" text:style-name="Internet_20_link" text:visited-style-name="Visited_20_Internet_20_Link"><text:span text:style-name="Hiperłącze"><text:span text:style-name="T43">7.].</text:span></text:span></text:a><text:bookmark-end text:name="p347"/></text:p>
      <text:p text:style-name="Normalny">W oficjalnych kontaktach między Uniwersytetem Jagiellońskim i Czeskim Uniwersytetem Karola-Ferdynanda w Pradze przeważały formalne życzenia okolicznościowe, kondolencje po zgonie członków grona akademickiego oraz korespondencja informacyjna. Wyjątek stanowił jubileusz Uniwersytetu Jagiellońskiego (UJ) w 1900 roku, o którym będzie jeszcze mowa poniżej. <text:soft-page-break/>Zdecydowanie bardziej ożywione były nieformalne kontakty między konkretnymi uczonymi. W zachowanej korespondencji prywatnej pojawiają się ważne sprawy organizacyjne, w których jedna ze stron starała się uzyskać odpowiednie wiadomości, pomoc albo poparcie od adresata. Oto kilka konkretnych przykładów.</text:p>
      <text:p text:style-name="Normalny">Str. 166.</text:p>
      <text:p text:style-name="Normalny">W czerwcu 1881 roku profesor filologii słowiańskiej UJ Lucjan Malinowski (1839-1898) prosił czeskiego historyka <text:span text:style-name="Domyślna_20_czcionka_20_akapitu"><text:span text:style-name="T100">Jaroslava </text:span></text:span>Golla <text:span text:style-name="Domyślna_20_czcionka_20_akapitu"><text:span text:style-name="T100">(1846-1929),</text:span></text:span> aby ten załatwił mu przesłanie statutów praskiego seminarium słowiańskiego <text:bookmark-start text:name="p348"/><text:a xlink:type="simple" xlink:href="#przypis348" office:target-frame-name="_top" xlink:show="replace" text:style-name="Internet_20_link" text:visited-style-name="Visited_20_Internet_20_Link"><text:span text:style-name="Hiperłącze"><text:span text:style-name="T43">[prz</text:span></text:span></text:a><text:bookmark-start text:name="_Hlt530934354"/><text:a xlink:type="simple" xlink:href="#przypis348" office:target-frame-name="_top" xlink:show="replace" text:style-name="Internet_20_link" text:visited-style-name="Visited_20_Internet_20_Link"><text:span text:style-name="Hiperłącze"><text:span text:style-name="T43">y</text:span></text:span></text:a><text:bookmark-end text:name="_Hlt530934354"/><text:a xlink:type="simple" xlink:href="#przypis348" office:target-frame-name="_top" xlink:show="replace" text:style-name="Internet_20_link" text:visited-style-name="Visited_20_Internet_20_Link"><text:span text:style-name="Hiperłącze"><text:span text:style-name="T43">pis 3.4.8.].</text:span></text:span></text:a><text:bookmark-end text:name="p348"/> W latach 1911-1912 antropolodzy Julian Talko-Hryncewicz (1850-1936) i Jindřich Matiegka (1862-1941) wzajemnie popierali się w swoich pertraktacjach z wiedeńskim ministerstwem oświaty w celu uzyskania profesury zwyczajnej w nowej dyscyplinie naukowej <text:bookmark-start text:name="p349"/><text:a xlink:type="simple" xlink:href="#przypis349" office:target-frame-name="_top" xlink:show="replace" text:style-name="Internet_20_link" text:visited-style-name="Visited_20_Internet_20_Link"><text:span text:style-name="Hiperłącze"><text:span text:style-name="T43">[przypis </text:span></text:span></text:a><text:bookmark-start text:name="_Hlt530168395"/><text:a xlink:type="simple" xlink:href="#przypis349" office:target-frame-name="_top" xlink:show="replace" text:style-name="Internet_20_link" text:visited-style-name="Visited_20_Internet_20_Link"><text:span text:style-name="Hiperłącze"><text:span text:style-name="T43">3</text:span></text:span></text:a><text:bookmark-end text:name="_Hlt530168395"/><text:a xlink:type="simple" xlink:href="#przypis349" office:target-frame-name="_top" xlink:show="replace" text:style-name="Internet_20_link" text:visited-style-name="Visited_20_Internet_20_Link"><text:span text:style-name="Hiperłącze"><text:span text:style-name="T43">.4.9</text:span></text:span></text:a><text:bookmark-start text:name="_Hlt530934357"/><text:a xlink:type="simple" xlink:href="#przypis349" office:target-frame-name="_top" xlink:show="replace" text:style-name="Internet_20_link" text:visited-style-name="Visited_20_Internet_20_Link"><text:span text:style-name="Hiperłącze">.</text:span></text:a><text:bookmark-end text:name="_Hlt530934357"/><text:a xlink:type="simple" xlink:href="#przypis349" office:target-frame-name="_top" xlink:show="replace" text:style-name="Internet_20_link" text:visited-style-name="Visited_20_Internet_20_Link"><text:span text:style-name="Hiperłącze">].</text:span></text:a> <text:bookmark-end text:name="p349"/>Kilkakrotnie w korespondencji prywatnej uczonych UJ i czeskiego uniwersytetu w Pradze przewija się problematyka katedry germanistyki na krakowskim uniwersytecie. Najpierw, w 1882 roku, po ustąpieniu profesora Franciszka Tomasza Bratanka (1815-1884) <text:bookmark-start text:name="p3410"/><text:a xlink:type="simple" xlink:href="#przypis3410" office:target-frame-name="_top" xlink:show="replace" text:style-name="Internet_20_link" text:visited-style-name="Visited_20_Internet_20_Link"><text:span text:style-name="Hiperłącze"><text:span text:style-name="T43">[przypis 3.4</text:span></text:span></text:a><text:bookmark-start text:name="_Hlt530934360"/><text:a xlink:type="simple" xlink:href="#przypis3410" office:target-frame-name="_top" xlink:show="replace" text:style-name="Internet_20_link" text:visited-style-name="Visited_20_Internet_20_Link"><text:span text:style-name="Hiperłącze"><text:span text:style-name="T43">.</text:span></text:span></text:a><text:bookmark-end text:name="_Hlt530934360"/><text:a xlink:type="simple" xlink:href="#przypis3410" office:target-frame-name="_top" xlink:show="replace" text:style-name="Internet_20_link" text:visited-style-name="Visited_20_Internet_20_Link"><text:span text:style-name="Hiperłącze"><text:span text:style-name="T43">10.]</text:span></text:span></text:a> <text:bookmark-end text:name="p3410"/>Lucjan Malinowski próbował za pośrednictwem <text:span text:style-name="Domyślna_20_czcionka_20_akapitu"><text:span text:style-name="T100">Jaroslava </text:span></text:span>Golla znaleźć odpowiedniego czeskiego germanistę, żeby przeciwdziałać objęciu katedry przez kandydata niemieckiego <text:bookmark-start text:name="p3411"/><text:a xlink:type="simple" xlink:href="#przypis3411" office:target-frame-name="_top" xlink:show="replace" text:style-name="Internet_20_link" text:visited-style-name="Visited_20_Internet_20_Link"><text:span text:style-name="Hiperłącze"><text:span text:style-name="T43">[przypis 3.4.1</text:span></text:span></text:a><text:bookmark-start text:name="_Hlt530934362"/><text:a xlink:type="simple" xlink:href="#przypis3411" office:target-frame-name="_top" xlink:show="replace" text:style-name="Internet_20_link" text:visited-style-name="Visited_20_Internet_20_Link"><text:span text:style-name="Hiperłącze"><text:span text:style-name="T43">1</text:span></text:span></text:a><text:bookmark-end text:name="_Hlt530934362"/><text:a xlink:type="simple" xlink:href="#przypis3411" office:target-frame-name="_top" xlink:show="replace" text:style-name="Internet_20_link" text:visited-style-name="Visited_20_Internet_20_Link"><text:span text:style-name="Hiperłącze"><text:span text:style-name="T43">.].</text:span></text:span></text:a><text:bookmark-end text:name="p3411"/> Mimo starań cel ten nie został osiągnięty i ostatecznie w kolejnym roku katedrę objął wychowanek uniwersytetu lipskiego - Wilhelm Creizenach (1851-1919). Malinowski pytał później, jak wygląda sytuacja germanistyki w czeskim uniwersytecie i czy wykłady odbywają się po czesku. Z bardzo podobnymi pytaniami zwracał się dokładnie dwadzieścia lat później do czeskiego historyka <text:span text:style-name="Domyślna_20_czcionka_20_akapitu"><text:span text:style-name="T100">Jaroslava </text:span></text:span>Bidlo jego polski kolega Wacław Sobieski (1872-1935). Creizenach przechodził wówczas na emeryturę i nie zostawił polskich uczniów, którzy by po nim przejęli katedrę. Sobieski próbował albo pozyskać czeskiego kandydata, albo przynajmniej, powołując się na warunki germanistyki w czeskim uniwersytecie, przygotować argumenty do dyskusji w tej sprawie z decydentami <text:bookmark-start text:name="p3412"/><text:a xlink:type="simple" xlink:href="#przypis3412" office:target-frame-name="_top" xlink:show="replace" text:style-name="Internet_20_link" text:visited-style-name="Visited_20_Internet_20_Link"><text:span text:style-name="Hiperłącze"><text:span text:style-name="T43">[przypis 3.4.1</text:span></text:span></text:a><text:bookmark-start text:name="_Hlt530934365"/><text:a xlink:type="simple" xlink:href="#przypis3412" office:target-frame-name="_top" xlink:show="replace" text:style-name="Internet_20_link" text:visited-style-name="Visited_20_Internet_20_Link"><text:span text:style-name="Hiperłącze"><text:span text:style-name="T43">2</text:span></text:span></text:a><text:bookmark-end text:name="_Hlt530934365"/><text:a xlink:type="simple" xlink:href="#przypis3412" office:target-frame-name="_top" xlink:show="replace" text:style-name="Internet_20_link" text:visited-style-name="Visited_20_Internet_20_Link"><text:span text:style-name="Hiperłącze"><text:span text:style-name="T43">.].</text:span></text:span></text:a><text:bookmark-end text:name="p3412"/></text:p>
      <text:p text:style-name="Normalny">Uniwersytet Jagielloński nie przyciągał tylu czeskich studentów co Wiedeń oraz zachodnioeuropejskie ośrodki akademickie. Atrakcyjny był zwłaszcza dla zainteresowanych historią, literaturoznawstwem i lingwistyką. Duże znaczenie dla wzajemnych kontaktów czeskich i polskich historyków miał roczny pobyt w Krakowie <text:span text:style-name="Domyślna_20_czcionka_20_akapitu"><text:span text:style-name="T100">Jaroslava </text:span></text:span>Bidla w latach 1892-1893 <text:bookmark-start text:name="p3413"/><text:a xlink:type="simple" xlink:href="#przypis3413" office:target-frame-name="_top" xlink:show="replace" text:style-name="Internet_20_link" text:visited-style-name="Visited_20_Internet_20_Link"><text:span text:style-name="Hiperłącze"><text:span text:style-name="T43">[przypis 3.</text:span></text:span></text:a><text:bookmark-start text:name="_Hlt530934368"/><text:a xlink:type="simple" xlink:href="#przypis3413" office:target-frame-name="_top" xlink:show="replace" text:style-name="Internet_20_link" text:visited-style-name="Visited_20_Internet_20_Link"><text:span text:style-name="Hiperłącze"><text:span text:style-name="T43">4</text:span></text:span></text:a><text:bookmark-end text:name="_Hlt530934368"/><text:a xlink:type="simple" xlink:href="#przypis3413" office:target-frame-name="_top" xlink:show="replace" text:style-name="Internet_20_link" text:visited-style-name="Visited_20_Internet_20_Link"><text:span text:style-name="Hiperłącze"><text:span text:style-name="T43">.13.].</text:span></text:span></text:a><text:bookmark-end text:name="p3413"/></text:p>
      <text:p text:style-name="Normalny">Str. 167.</text:p>
      <text:p text:style-name="Normalny">Przyszły profesor historii Europy Wschodniej i Półwyspu Bałkańskiego na <text:soft-page-break/>Uniwersytecie Karola oceniał seminarium historyczne UJ następująco: „Swojemu pobytowi krakowskiemu przypisuję przede wszystkim dokładne zaznajomienie się z polską literaturą historyczną, i trochę też z rosyjską i niemiecką, ponieważ uniwersytet krakowski posiadał już wówczas piękne seminarium historyczne z bogatą biblioteką, do której miałem wolny dostęp jako którykolwiek inny członek seminarium” <text:bookmark-start text:name="p3414"/><text:a xlink:type="simple" xlink:href="#przypis3414" office:target-frame-name="_top" xlink:show="replace" text:style-name="Internet_20_link" text:visited-style-name="Visited_20_Internet_20_Link"><text:span text:style-name="Hiperłącze"><text:span text:style-name="T43">[przypis 3.4.1</text:span></text:span></text:a><text:bookmark-start text:name="_Hlt530934373"/><text:a xlink:type="simple" xlink:href="#przypis3414" office:target-frame-name="_top" xlink:show="replace" text:style-name="Internet_20_link" text:visited-style-name="Visited_20_Internet_20_Link"><text:span text:style-name="Hiperłącze"><text:span text:style-name="T43">4</text:span></text:span></text:a><text:bookmark-end text:name="_Hlt530934373"/><text:a xlink:type="simple" xlink:href="#przypis3414" office:target-frame-name="_top" xlink:show="replace" text:style-name="Internet_20_link" text:visited-style-name="Visited_20_Internet_20_Link"><text:span text:style-name="Hiperłącze"><text:span text:style-name="T43">.]</text:span></text:span></text:a><text:bookmark-end text:name="p3414"/> oraz: „Krakowskie seminarium było dla mnie domem. Dopiero tutaj zaznajomiłem się z największą częścią literatury historycznej wszystkich dziedzin, także historii starożytnej, z dużymi pracami zbiorowymi rodzaju Onckena oraz edycjami źródeł itp.” <text:bookmark-start text:name="p3415"/><text:a xlink:type="simple" xlink:href="#przypis3415" office:target-frame-name="_top" xlink:show="replace" text:style-name="Internet_20_link" text:visited-style-name="Visited_20_Internet_20_Link"><text:span text:style-name="Hiperłącze"><text:span text:style-name="T43">[przypis 3</text:span></text:span></text:a><text:bookmark-start text:name="_Hlt530934375"/><text:a xlink:type="simple" xlink:href="#przypis3415" office:target-frame-name="_top" xlink:show="replace" text:style-name="Internet_20_link" text:visited-style-name="Visited_20_Internet_20_Link"><text:span text:style-name="Hiperłącze"><text:span text:style-name="T43">.</text:span></text:span></text:a><text:bookmark-end text:name="_Hlt530934375"/><text:a xlink:type="simple" xlink:href="#przypis3415" office:target-frame-name="_top" xlink:show="replace" text:style-name="Internet_20_link" text:visited-style-name="Visited_20_Internet_20_Link"><text:span text:style-name="Hiperłącze"><text:span text:style-name="T43">4.15.].</text:span></text:span></text:a><text:bookmark-end text:name="p3415"/> Przed wybuchem pierwszej wojny światowej Bidlo na łamach historycznego periodyku naukowego („<text:span text:style-name="Domyślna_20_czcionka_20_akapitu"><text:span text:style-name="T73">Český časopis historický</text:span></text:span>”) intensywnie recenzował polską literaturę naukową oraz prowadził badania w zakresie historii braci czeskich w Polsce w 16. wieku. Jego zintensyfikowane zaangażowanie w polsko-czeską współpracę na polu nauk historycznych przypada jednak na okres międzywojenny.</text:p>
      <text:p text:style-name="Normalny">Roczny pobyt Bidla w Krakowie stanowi raczej wyjątek; częściej przyjeżdżali tu studenci albo młodsi absolwenci czescy na zdecydowanie krótszy okres. Np. Miloslav Hýsek (1885-1957), późniejszy profesor historii literatury czeskiej na Uniwersytecie Karola, jako świeżo upieczony doktor bohemistyki i germanistyki wyjechał na przełomie lat 1908-1909 do Krakowa, żeby tam „pobyć przynajmniej ćwierć roku, poznać uniwersytet, teatr, biblioteki, ludzi i życie” <text:bookmark-start text:name="p3416"/><text:a xlink:type="simple" xlink:href="#przypis3416" office:target-frame-name="_top" xlink:show="replace" text:style-name="Internet_20_link" text:visited-style-name="Visited_20_Internet_20_Link"><text:span text:style-name="Hiperłącze"><text:span text:style-name="T43">[przypis 3.4.1</text:span></text:span></text:a><text:bookmark-start text:name="_Hlt530934379"/><text:a xlink:type="simple" xlink:href="#przypis3416" office:target-frame-name="_top" xlink:show="replace" text:style-name="Internet_20_link" text:visited-style-name="Visited_20_Internet_20_Link"><text:span text:style-name="Hiperłącze"><text:span text:style-name="T43">6</text:span></text:span></text:a><text:bookmark-end text:name="_Hlt530934379"/><text:a xlink:type="simple" xlink:href="#przypis3416" office:target-frame-name="_top" xlink:show="replace" text:style-name="Internet_20_link" text:visited-style-name="Visited_20_Internet_20_Link"><text:span text:style-name="Hiperłącze"><text:span text:style-name="T43">.].</text:span></text:span></text:a> <text:bookmark-end text:name="p3416"/>Warto dodać, że nie była to jednak pierwsza jego wizyta w tym mieście. Wcześniej odwiedził bowiem Kraków podczas nauki w gimnazjum <text:bookmark-start text:name="p3417"/><text:a xlink:type="simple" xlink:href="#przypis3417" office:target-frame-name="_top" xlink:show="replace" text:style-name="Internet_20_link" text:visited-style-name="Visited_20_Internet_20_Link"><text:span text:style-name="Hiperłącze"><text:span text:style-name="T43">[przy</text:span></text:span></text:a><text:bookmark-start text:name="_Hlt530934382"/><text:a xlink:type="simple" xlink:href="#przypis3417" office:target-frame-name="_top" xlink:show="replace" text:style-name="Internet_20_link" text:visited-style-name="Visited_20_Internet_20_Link"><text:span text:style-name="Hiperłącze"><text:span text:style-name="T43">p</text:span></text:span></text:a><text:bookmark-end text:name="_Hlt530934382"/><text:a xlink:type="simple" xlink:href="#przypis3417" office:target-frame-name="_top" xlink:show="replace" text:style-name="Internet_20_link" text:visited-style-name="Visited_20_Internet_20_Link"><text:span text:style-name="Hiperłącze"><text:span text:style-name="T43">is 3.4.17.].</text:span></text:span></text:a> <text:bookmark-end text:name="p3417"/>W 1908 roku zamieszkał przez przypadek ze Słoweńcem - Wojesławem Molè (1886-1973), późniejszym profesorem historii sztuki Uniwersytetu Jagiellońskiego. Hýsek uczęszczał na wykłady językoznawców i historyków literatury: Stanisława Tarnowskiego (1837-1917), Jana Łosia (1860-1928), Jana Michała Rozwadowskiego (1867-1935), Józefa Tretiaka oraz Stanisława Windakiewicza (1863-1943) i starał zapoznać się z ówczesnym środowiskiem kulturalnym podwawelskiego grodu. Krakowem okresu Młodej Polski był zafascynowany, co obrazuje wspomnienie: „[z Krakowem] nie żegnałem się chętnie. Kraków, (...), zakochałem się [w nim] podczas tego pobytu.</text:p>
      <text:p text:style-name="P7">Str. 168.</text:p>
      <text:p text:style-name="Normalny">Długo wspominałem każdej niedzieli w południe metalowy, potężny głos wawelskiego Zygmunta (...)” <text:bookmark-start text:name="p3418"/><text:a xlink:type="simple" xlink:href="#przypis3418" office:target-frame-name="_top" xlink:show="replace" text:style-name="Internet_20_link" text:visited-style-name="Visited_20_Internet_20_Link"><text:span text:style-name="Hiperłącze"><text:span text:style-name="T43">[przypis 3.</text:span></text:span></text:a><text:bookmark-start text:name="_Hlt530934386"/><text:a xlink:type="simple" xlink:href="#przypis3418" office:target-frame-name="_top" xlink:show="replace" text:style-name="Internet_20_link" text:visited-style-name="Visited_20_Internet_20_Link"><text:span text:style-name="Hiperłącze"><text:span text:style-name="T43">4</text:span></text:span></text:a><text:bookmark-end text:name="_Hlt530934386"/><text:a xlink:type="simple" xlink:href="#przypis3418" office:target-frame-name="_top" xlink:show="replace" text:style-name="Internet_20_link" text:visited-style-name="Visited_20_Internet_20_Link"><text:span text:style-name="Hiperłącze"><text:span text:style-name="T43">.18.].</text:span></text:span></text:a><text:bookmark-end text:name="p3418"/> Widać, że nawet w czasach, kiedy młodzież akademicka wyjeżdżała najczęściej do środowisk zachodnio- i południowo <text:soft-page-break/>europejskich, pojawiała się fascynacja Krakowem, polską nauką i kulturą.</text:p>
      <text:p text:style-name="Normalny">Ważnym wymiarem współpracy polsko-czeskiej w dobie zaistnienia samodzielnego czeskiego uniwersytetu było wsparcie udzielane Czechom ze strony polskich posłów w Radzie Państwa. Przyczyniło się ono na początku lat 80. 19. wieku do usamodzielnienia narodowego czeskiego szkolnictwa wyższego. W bardzo rzetelny sposób opisał tę sytuację filolog klasyczny, profesor <text:span text:style-name="Domyślna_20_czcionka_20_akapitu"><text:span text:style-name="T102">Jan Kvíčala </text:span></text:span>(1834-1908), który pisał w liście do wspomnianego Golla, biorącego w lipcu 1881 roku udział w Trzecim Zjeździe Lekarzy i Przyrodników Polskich: „Gratuluję Panu uprzejmie, iż Pan bawi w Krakowie i że osobiście i gruntownie może Pan braciom Polakom prawdziwy stan rzeczy wyjaśnić. Proszę Pana, żeby bardzo podkreślić, iż my Czesi uważamy Polaków za swoich naturalnych i największego zaufania godnych przyjaciół i że za wszystkie dobre usługi, które nam dostarczą, nie tylko słowem, lecz także skutkiem się odwzajemnimy. W radzie rzeszy mianowicie Polacy byli dla mnie towarzyszami najbardziej drogimi, i w kwestii uniwersyteckiej odnosili się do nas naprawdę po rycersku. Prof. [Edward] Rittner był członkiem podkomitetu i we wszystkich sprawach trzymał naszą stronę” <text:bookmark-start text:name="p3419"/><text:a xlink:type="simple" xlink:href="#przypis3419" office:target-frame-name="_top" xlink:show="replace" text:style-name="Internet_20_link" text:visited-style-name="Visited_20_Internet_20_Link"><text:span text:style-name="Hiperłącze"><text:span text:style-name="T43">[przypis</text:span></text:span></text:a><text:bookmark-start text:name="_Hlt530934390"/><text:a xlink:type="simple" xlink:href="#przypis3419" office:target-frame-name="_top" xlink:show="replace" text:style-name="Internet_20_link" text:visited-style-name="Visited_20_Internet_20_Link"><text:span text:style-name="Hiperłącze"><text:span text:style-name="T43"> </text:span></text:span></text:a><text:bookmark-end text:name="_Hlt530934390"/><text:a xlink:type="simple" xlink:href="#przypis3419" office:target-frame-name="_top" xlink:show="replace" text:style-name="Internet_20_link" text:visited-style-name="Visited_20_Internet_20_Link"><text:span text:style-name="Hiperłącze"><text:span text:style-name="T43">3.4.19.].</text:span></text:span></text:a><text:bookmark-end text:name="p3419"/></text:p>
      <text:p text:style-name="Normalny">Nie tylko kwestia rozdzielenia praskiej wszechnicy, lecz także przekształcenie Towarzystwa Naukowego Krakowskiego w Akademię Umiejętności stanowiło okazję do polsko-czeskich kontaktów naukowych. Negocjacje w tej drugiej sprawie prowadził w wiedeńskim ministerstwie oświaty książę Jerzy Lubomirski (1817-1872), który mógł liczyć na pomoc swoich czeskich znajomych, braci <text:span text:style-name="Domyślna_20_czcionka_20_akapitu"><text:span text:style-name="T102">Josefa </text:span></text:span>(1825-1888) i Hermenegilda (1827-1909) Jirečków, zajmujących posadę radców tego ministerstwa. Obaj byli wybitnymi uczonymi, pierwszy w dziedzinie historii literatury czeskiej, drugi historii prawa. W lutym 1871 roku <text:span text:style-name="Domyślna_20_czcionka_20_akapitu"><text:span text:style-name="T102">Josef </text:span></text:span>Jireček został mianowany ministrem szkolnictwa w gabinecie Karla <text:span text:style-name="Domyślna_20_czcionka_20_akapitu"><text:span text:style-name="T102">von </text:span></text:span>Hohenwarta (1824-1899). Podczas krótkiego okresu sprawowania tego urzędu udało się skutecznie przeprowadzić sprawę Akademii a Jirećek został wkrótce wybrany jednym z jej pierwszych członków zagranicznych <text:bookmark-start text:name="p3420"/><text:a xlink:type="simple" xlink:href="#przypis3420" office:target-frame-name="_top" xlink:show="replace" text:style-name="Internet_20_link" text:visited-style-name="Visited_20_Internet_20_Link"><text:span text:style-name="Hiperłącze"><text:span text:style-name="T43">[przypis 3.4.20</text:span></text:span></text:a><text:bookmark-start text:name="_Hlt530934394"/><text:a xlink:type="simple" xlink:href="#przypis3420" office:target-frame-name="_top" xlink:show="replace" text:style-name="Internet_20_link" text:visited-style-name="Visited_20_Internet_20_Link"><text:span text:style-name="Hiperłącze"><text:span text:style-name="T43">.</text:span></text:span></text:a><text:bookmark-end text:name="_Hlt530934394"/><text:a xlink:type="simple" xlink:href="#przypis3420" office:target-frame-name="_top" xlink:show="replace" text:style-name="Internet_20_link" text:visited-style-name="Visited_20_Internet_20_Link"><text:span text:style-name="Hiperłącze"><text:span text:style-name="T43">].</text:span></text:span></text:a><text:bookmark-end text:name="p3420"/></text:p>
      <text:p text:style-name="Normalny">Str. 169.</text:p>
      <text:p text:style-name="Normalny">Akademia Umiejętności w Krakowie stanowiła obok Uniwersytetu drugie środowisko, utrzymujące szerokie kontakty naukowe. Ich część można traktować jako rutynowe; mowa o usługach bibliotecznych, wypożyczaniu książek i rękopisów z zagranicy oraz wymianie publikacji. Według ustaleń Juliana Dybca, Akademia Umiejętności prowadziła w 1914 roku wymianę publikacji z trzydziestoma różnymi czeskimi <text:soft-page-break/>instytucjami. Oprócz tego, podobnie jak w przypadku UJ, konsultowano z towarzystwami czeskimi różne sprawy bieżące w zakresie organizacji nauki <text:bookmark-start text:name="p3421"/><text:a xlink:type="simple" xlink:href="#przypis3421" office:target-frame-name="_top" xlink:show="replace" text:style-name="Internet_20_link" text:visited-style-name="Visited_20_Internet_20_Link"><text:span text:style-name="Hiperłącze"><text:span text:style-name="T43">[pr</text:span></text:span></text:a><text:bookmark-start text:name="_Hlt530934399"/><text:a xlink:type="simple" xlink:href="#przypis3421" office:target-frame-name="_top" xlink:show="replace" text:style-name="Internet_20_link" text:visited-style-name="Visited_20_Internet_20_Link"><text:span text:style-name="Hiperłącze"><text:span text:style-name="T43">z</text:span></text:span></text:a><text:bookmark-end text:name="_Hlt530934399"/><text:a xlink:type="simple" xlink:href="#przypis3421" office:target-frame-name="_top" xlink:show="replace" text:style-name="Internet_20_link" text:visited-style-name="Visited_20_Internet_20_Link"><text:span text:style-name="Hiperłącze"><text:span text:style-name="T43">ypis 3.4.21.].</text:span></text:span></text:a> <text:bookmark-end text:name="p3421"/>Najbardziej widoczną formę współpracy zagranicznej stanowiło jednak członkostwo w Akademii. W latach 1872-1918 na członków Akademii Umiejętności wybrano czternastu czeskich uczonych. W zestawieniu poniżej podano liczbę członków poszczególnych wydziałów. Uwzględniając kolejne zestawienie, można porównać sytuację z liczbą polskich członków Czeskiej Akademii Nauki i Umiejętności <text:span text:style-name="Domyślna_20_czcionka_20_akapitu"><text:span text:style-name="T114">(</text:span></text:span><text:span text:style-name="Domyślna_20_czcionka_20_akapitu"><text:span text:style-name="T75">Česká akademie věd a umění</text:span></text:span><text:span text:style-name="Domyślna_20_czcionka_20_akapitu"><text:span text:style-name="T114">), </text:span></text:span>założonej w 1890 roku <text:bookmark-start text:name="p3422"/><text:a xlink:type="simple" xlink:href="#przypis3422" office:target-frame-name="_top" xlink:show="replace" text:style-name="Internet_20_link" text:visited-style-name="Visited_20_Internet_20_Link"><text:span text:style-name="Hiperłącze"><text:span text:style-name="T43">[przy</text:span></text:span></text:a><text:bookmark-start text:name="_Hlt530934402"/><text:a xlink:type="simple" xlink:href="#przypis3422" office:target-frame-name="_top" xlink:show="replace" text:style-name="Internet_20_link" text:visited-style-name="Visited_20_Internet_20_Link"><text:span text:style-name="Hiperłącze"><text:span text:style-name="T43">p</text:span></text:span></text:a><text:bookmark-end text:name="_Hlt530934402"/><text:a xlink:type="simple" xlink:href="#przypis3422" office:target-frame-name="_top" xlink:show="replace" text:style-name="Internet_20_link" text:visited-style-name="Visited_20_Internet_20_Link"><text:span text:style-name="Hiperłącze"><text:span text:style-name="T43">is 3.4.22.].</text:span></text:span></text:a><text:bookmark-end text:name="p3422"/> Widać także wyraźnie, iż większość członków należała do grona profesorskiego Uniwersytetu Jagiellońskiego oraz Czeskiego Uniwersytetu Karola-Ferdynanda.</text:p>
      <text:p text:style-name="Normalny">Tabela 1.1. Czescy członkowie Akademii Umiejętności w Krakowie (1872-1918). <text:a xlink:type="simple" xlink:href="#koniectabeli1" office:target-frame-name="_top" xlink:show="replace" text:style-name="Internet_20_link" text:visited-style-name="Visited_20_Internet_20_Link"><text:span text:style-name="Internet_20_link"><text:span text:style-name="T133">Przejdź na koniec tabeli 1.1.</text:span></text:span></text:a></text:p>
      <text:p text:style-name="Normalny">1. Członkowie czescy:</text:p>
      <text:p text:style-name="Normalny">1.1. Wydział Filologiczny: 5.</text:p>
      <text:p text:style-name="Normalny"><text:span text:style-name="Domyślna_20_czcionka_20_akapitu"><text:span text:style-name="T115">1.2. </text:span></text:span>Wydział Historyczno-Filozoficzny: 7.</text:p>
      <text:p text:style-name="Normalny"><text:span text:style-name="Domyślna_20_czcionka_20_akapitu"><text:span text:style-name="T115">1.3. </text:span></text:span>Wydział Matematyczno-Przyrodniczy: 2.</text:p>
      <text:p text:style-name="Normalny"><text:span text:style-name="Domyślna_20_czcionka_20_akapitu"><text:span text:style-name="T115">1.4. </text:span></text:span>Razem: 14.</text:p>
      <text:p text:style-name="Normalny">2. Członkowie z Uniwersytetu Karola Ferdynanda w Pradze:</text:p>
      <text:p text:style-name="Normalny"><text:span text:style-name="Domyślna_20_czcionka_20_akapitu"><text:span text:style-name="T115">2.1. </text:span></text:span>Wydział Filologiczny: 2.</text:p>
      <text:p text:style-name="Normalny">2.2. Wydział Historyczno-Filozoficzny: 6.</text:p>
      <text:p text:style-name="Normalny"><text:span text:style-name="Domyślna_20_czcionka_20_akapitu"><text:span text:style-name="T115">2.3. </text:span></text:span>Wydział Matematyczno-Przyrodniczy: 2.</text:p>
      <text:p text:style-name="Normalny"><text:span text:style-name="Domyślna_20_czcionka_20_akapitu"><text:span text:style-name="T115">2.4. </text:span></text:span>Razem: 10.</text:p>
      <text:p text:style-name="Normalny"><text:bookmark-start text:name="koniectabeli11"/><text:bookmark-start text:name="koniectabeli1"/>Koniec tabeli 1.1.</text:p>
      <text:p text:style-name="Normalny"><text:bookmark-end text:name="koniectabeli11"/><text:bookmark-end text:name="koniectabeli1"/>Str. 170.</text:p>
      <text:p text:style-name="Normalny">Tabela 1.2. Polscy członkowie Czeskiej Akademii Nauk i Sztuk Pięknych (1890-1918). <text:a xlink:type="simple" xlink:href="#koniectabeli2" office:target-frame-name="_top" xlink:show="replace" text:style-name="Internet_20_link" text:visited-style-name="Visited_20_Internet_20_Link"><text:span text:style-name="Internet_20_link"><text:span text:style-name="T133">Przejdź na koniec tabeli 1.2.</text:span></text:span></text:a></text:p>
      <text:p text:style-name="Normalny">1. Członkowie polscy:</text:p>
      <text:p text:style-name="Normalny"><text:span text:style-name="Domyślna_20_czcionka_20_akapitu"><text:span text:style-name="T115">1.1. </text:span></text:span>Wydział Nauk Społecznych: 8.</text:p>
      <text:p text:style-name="Normalny"><text:span text:style-name="Domyślna_20_czcionka_20_akapitu"><text:span text:style-name="T115">1.2. </text:span></text:span>Wydział Matematyczno-Przyrodniczy: 3.</text:p>
      <text:p text:style-name="Normalny">1.3. Wydział Filologiczny: 4.</text:p>
      <text:p text:style-name="Normalny">1.4. Wydział Sztuk Pięknych: 1.</text:p>
      <text:p text:style-name="Normalny"><text:span text:style-name="Domyślna_20_czcionka_20_akapitu"><text:span text:style-name="T115">1.5. </text:span></text:span>Razem: 16</text:p>
      <text:p text:style-name="Normalny">2. Członkowie z UJ:</text:p>
      <text:p text:style-name="Normalny"><text:soft-page-break/>2.1. Wydział Nauk Społecznych: 5.</text:p>
      <text:p text:style-name="Normalny"><text:span text:style-name="Domyślna_20_czcionka_20_akapitu"><text:span text:style-name="T115">2.2. </text:span></text:span>Wydział Matematyczno-Przyrodniczy: 2.</text:p>
      <text:p text:style-name="Normalny">2.3. Wydział Filologiczny: 2.</text:p>
      <text:p text:style-name="Normalny">2.4. Wydział Sztuk Pięknych: 0.</text:p>
      <text:p text:style-name="Normalny"><text:span text:style-name="Domyślna_20_czcionka_20_akapitu"><text:span text:style-name="T115">2.5. </text:span></text:span>Razem: 9.</text:p>
      <text:p text:style-name="Normalny"><text:bookmark-start text:name="koniectabeli12"/><text:bookmark-start text:name="koniectabeli2"/>Koniec tabeli 1.2.</text:p>
      <text:p text:style-name="Normalny"><text:bookmark-end text:name="koniectabeli12"/><text:bookmark-end text:name="koniectabeli2"/>Oprócz szkół wyższych i towarzystw naukowych w drugiej połowie 19. wieku wzrastało znaczenie zjazdów naukowych jako zinstytucjonalizowanej formy krajowych i międzynarodowych kontaktów. Dla polskich i czeskich uczonych stanowiły one także efektywny sposób zabiegania o narodowe interesy, przedstawiania i pozyskiwania dla sprawy przedstawicieli różnych środowisk. Dzięki swojej ciągłości duże znaczenie niewątpliwie miały Zjazdy Polskich Lekarzy i Przyrodników (jedenaście zjazdów w latach 1869-1914) oraz Zjazdy Czeskich Przyrodników i Lekarzy (<text:span text:style-name="Domyślna_20_czcionka_20_akapitu"><text:span text:style-name="T73">Sjezdy českých přírodovědců a lékařů</text:span></text:span>; pięć zjazdów w latach 1880-1914). Były to duże spotkania z bogatym programem naukowym i kulturalnym, własnymi publikacjami, bankietami odbywającymi się przy udziale czołowych przedstawicieli kręgów politycznych i gospodarczych oraz liczbą uczestników w setkach osób.</text:p>
      <text:p text:style-name="Normalny">Z wymienionej serii zjazdów można uważać w stosunku do roli środowiska krakowskiego w czesko-polskich stosunkach naukowych za najbardziej owocne trzy, zorganizowane w krótkich okresach: w Pradze (1880), Krakowie (1881) i ponownie w Pradze (1882). Ze strony czeskiej decydujący czynnik niewątpliwie stanowiło dążenie do uzyskania „własnego” uniwersytetu. Chociaż w Pierwszym Zjeździe Czeskich Przyrodników i Lekarzy w Pradze w 1880 roku brakowało jeszcze polskich gości (odczytano tylko pozdrowienia przesłane listownie), spotkanie wzbudziło duże zainteresowanie w polskich kręgach naukowych i spowodowało, iż w następnym roku na Trzeci Zjazd Polskich Lekarzy i Przyrodników do Krakowa zaproszono wielu gości z Czech. Z grona dwudziestu czeskich uczonych, Antonína Friča (1832-1913) wybrano nawet na jednego z wiceprezesów zjazdu. Obecność historyka <text:span text:style-name="Domyślna_20_czcionka_20_akapitu"><text:span text:style-name="T100">Jaroslava </text:span></text:span>Golla oraz publicysty Františka Šimáčka (1834-1885), który o wydarzeniu napisał osobną broszurę, świadczyła o tym, iż organizatorzy wydarzenia zwracali się do szerokich kręgów elity intelektualnej i politycznej. W Drugim Zjeździe Czeskich Przyrodników i Lekarzy, który miał miejsce w Pradze w 1882 roku, liczba polskich uczestników stanowiła niemalże 20 procent (ponad 100 osób na 668 uczestników).</text:p>
      <text:p text:style-name="Normalny"><text:soft-page-break/>Str. 171.</text:p>
      <text:p text:style-name="Normalny">Z tego grona na wiceprezesa zjazdu wybrano profesora UJ, pediatrę Macieja Leona Jakubowskiego (1837-1915) <text:bookmark-start text:name="p3423"/><text:a xlink:type="simple" xlink:href="#przypis3423" office:target-frame-name="_top" xlink:show="replace" text:style-name="Internet_20_link" text:visited-style-name="Visited_20_Internet_20_Link"><text:span text:style-name="Hiperłącze"><text:span text:style-name="T43">[przypis </text:span></text:span></text:a><text:bookmark-start text:name="_Hlt530934411"/><text:a xlink:type="simple" xlink:href="#przypis3423" office:target-frame-name="_top" xlink:show="replace" text:style-name="Internet_20_link" text:visited-style-name="Visited_20_Internet_20_Link"><text:span text:style-name="Hiperłącze"><text:span text:style-name="T43">3</text:span></text:span></text:a><text:bookmark-end text:name="_Hlt530934411"/><text:a xlink:type="simple" xlink:href="#przypis3423" office:target-frame-name="_top" xlink:show="replace" text:style-name="Internet_20_link" text:visited-style-name="Visited_20_Internet_20_Link"><text:span text:style-name="Hiperłącze"><text:span text:style-name="T43">.4.23.].</text:span></text:span></text:a><text:bookmark-end text:name="p3423"/></text:p>
      <text:p text:style-name="Normalny">Duże znaczenie miały także niektóre zjazdy z zakresu nauk humanistycznych i społecznych. W Pierwszym Zjeździe Historyków Polskich w Krakowie w maju 1880 roku brał udział profesor <text:span text:style-name="Domyślna_20_czcionka_20_akapitu"><text:span text:style-name="T100">Václav Vladivoj </text:span></text:span>Tomek (1818-1905), pierwszy rektor czeskiego uniwersytetu, wybrany na tę funkcję dwa lata później <text:bookmark-start text:name="p3424"/><text:a xlink:type="simple" xlink:href="#przypis3424" office:target-frame-name="_top" xlink:show="replace" text:style-name="Internet_20_link" text:visited-style-name="Visited_20_Internet_20_Link"><text:span text:style-name="Hiperłącze"><text:span text:style-name="T43">[przy</text:span></text:span></text:a><text:bookmark-start text:name="_Hlt530934414"/><text:a xlink:type="simple" xlink:href="#przypis3424" office:target-frame-name="_top" xlink:show="replace" text:style-name="Internet_20_link" text:visited-style-name="Visited_20_Internet_20_Link"><text:span text:style-name="Hiperłącze"><text:span text:style-name="T43">p</text:span></text:span></text:a><text:bookmark-end text:name="_Hlt530934414"/><text:a xlink:type="simple" xlink:href="#przypis3424" office:target-frame-name="_top" xlink:show="replace" text:style-name="Internet_20_link" text:visited-style-name="Visited_20_Internet_20_Link"><text:span text:style-name="Hiperłącze"><text:span text:style-name="T43">is 3.4.24.].</text:span></text:span></text:a> <text:bookmark-end text:name="p3424"/>Liczniejszą natomiast była czeska delegacja w trakcie Trzeciego Zjazdu Historyków Polskich w czerwcu 1900 roku, zorganizowanego ponownie w podwawelskim grodzie. Na jednego z honorowych wiceprezesów zjazdu wybrano wówczas <text:span text:style-name="Domyślna_20_czcionka_20_akapitu"><text:span text:style-name="T100">Jaroslava </text:span></text:span>Golla, który w tym samym czasie otrzymał także doktorat <text:span text:style-name="Domyślna_20_czcionka_20_akapitu"><text:span text:style-name="T28">honoris causa</text:span></text:span> Uniwersytetu Jagiellońskiego oraz dyplom członka Akademii Umiejętności. Zjazd z 1900 roku miał duże znaczenie historyczne. Związany był bowiem z obchodami jubileuszu odnowienia Uniwersytetu Jagiellońskiego, w której to uroczystości delegacja z Pragi odegrała ważną rolę. Cztery doktoraty honorowe dla czeskich uczonych są dowodem znaczenia, jakie przywiązywano do pielęgnowania dobrych relacji i budowania mostów między krakowskim środowiskiem naukowym i jego czeskim odpowiednikiem. Symboliczne gesty z uwagą śledzono nad Wełtawą, gdzie w czasopismach podkreślano również znaczenie tych wydarzeń<text:bookmark-start text:name="p3425"/> <text:a xlink:type="simple" xlink:href="#przypis3425" office:target-frame-name="_top" xlink:show="replace" text:style-name="Internet_20_link" text:visited-style-name="Visited_20_Internet_20_Link"><text:span text:style-name="Hiperłącze"><text:span text:style-name="T43">[przypi</text:span></text:span></text:a><text:bookmark-start text:name="_Hlt530934418"/><text:a xlink:type="simple" xlink:href="#przypis3425" office:target-frame-name="_top" xlink:show="replace" text:style-name="Internet_20_link" text:visited-style-name="Visited_20_Internet_20_Link"><text:span text:style-name="Hiperłącze"><text:span text:style-name="T43">s</text:span></text:span></text:a><text:bookmark-end text:name="_Hlt530934418"/><text:a xlink:type="simple" xlink:href="#przypis3425" office:target-frame-name="_top" xlink:show="replace" text:style-name="Internet_20_link" text:visited-style-name="Visited_20_Internet_20_Link"><text:span text:style-name="Hiperłącze"><text:span text:style-name="T43"> 3.4.25.].</text:span></text:span></text:a><text:bookmark-end text:name="p3425"/></text:p>
      <text:p text:style-name="Normalny">Koniec 19. i początek 20. wieku to okres rozwijania wyjątkowo dobrych kontaktów przedstawicieli krakowskiego środowiska naukowego z ich czeskimi odpowiednikami. Warto zauważyć, że podobnie dogodne możliwości nawiązania twórczych inicjatyw - budowania mostów między najbliższymi sąsiadami - były możliwe ponownie dopiero po 1989 roku. Starania nawiązania relacji między krakowskimi i praskimi uczonymi już pod koniec pierwszej wojny światowej, o czym świadczy udział polskich naukowców w obchodach jubileuszu praskiego Teatru Narodowego oraz prowadzone przy tej okazji rozmowy z czeskimi kolegami <text:bookmark-start text:name="p3426"/><text:a xlink:type="simple" xlink:href="#przypis3426" office:target-frame-name="_top" xlink:show="replace" text:style-name="Internet_20_link" text:visited-style-name="Visited_20_Internet_20_Link"><text:span text:style-name="Hiperłącze"><text:span text:style-name="T43">[przypis 3.4.</text:span></text:span></text:a><text:bookmark-start text:name="_Hlt530934421"/><text:a xlink:type="simple" xlink:href="#przypis3426" office:target-frame-name="_top" xlink:show="replace" text:style-name="Internet_20_link" text:visited-style-name="Visited_20_Internet_20_Link"><text:span text:style-name="Hiperłącze"><text:span text:style-name="T43">2</text:span></text:span></text:a><text:bookmark-end text:name="_Hlt530934421"/><text:a xlink:type="simple" xlink:href="#przypis3426" office:target-frame-name="_top" xlink:show="replace" text:style-name="Internet_20_link" text:visited-style-name="Visited_20_Internet_20_Link"><text:span text:style-name="Hiperłącze"><text:span text:style-name="T43">6.],</text:span></text:span></text:a> <text:bookmark-end text:name="p3426"/>nie powiodły się. Plany na przyszłość zmieniła bowiem powojenna rzeczywistość, a zwłaszcza spór o Zaolzie, który zaciążył na stosunkach między Polską a Czechosłowacją w całym okresie międzywojennym.</text:p>
      <text:p text:style-name="Normalny">Str. 172.</text:p>
      <text:p text:style-name="Normalny">Wybudowany jednak w okresie przedwojennym most współpracy krakowskich uczonych z przedstawicielami nauki czeskiej miał konkretne pozytywne konsekwencje. Należy do nich powstanie i rozwój czeskiej uniwersyteckiej <text:soft-page-break/>polonistyki, której pierwszy przedstawiciel i mistrz kilku wybitnych uczniów, Marian Szyjkowski (1883-1952) <text:bookmark-start text:name="p3427"/><text:a xlink:type="simple" xlink:href="#przypis3427" office:target-frame-name="_top" xlink:show="replace" text:style-name="Internet_20_link" text:visited-style-name="Visited_20_Internet_20_Link"><text:span text:style-name="Hiperłącze"><text:span text:style-name="T43">[przypis 3.4</text:span></text:span></text:a><text:bookmark-start text:name="_Hlt530934425"/><text:a xlink:type="simple" xlink:href="#przypis3427" office:target-frame-name="_top" xlink:show="replace" text:style-name="Internet_20_link" text:visited-style-name="Visited_20_Internet_20_Link"><text:span text:style-name="Hiperłącze"><text:span text:style-name="T43">.</text:span></text:span></text:a><text:bookmark-end text:name="_Hlt530934425"/><text:a xlink:type="simple" xlink:href="#przypis3427" office:target-frame-name="_top" xlink:show="replace" text:style-name="Internet_20_link" text:visited-style-name="Visited_20_Internet_20_Link"><text:span text:style-name="Hiperłącze"><text:span text:style-name="T43">27.],</text:span></text:span></text:a> <text:bookmark-end text:name="p3427"/>przybył do Pragi po studiach we Lwowie przez Kraków, gdzie rozpoczynał swoją karierę naukową. Decydująca rola Krakowa w stosunkach czesko-polskich na polu nauki jednak stopniowo zmniejszała się również z uwagi na rozwój innych polskich środowisk akademickich okresu międzywojennego, zwłaszcza Warszawy i Poznania <text:bookmark-start text:name="p3428"/><text:a xlink:type="simple" xlink:href="#przypis3428" office:target-frame-name="_top" xlink:show="replace" text:style-name="Internet_20_link" text:visited-style-name="Visited_20_Internet_20_Link"><text:span text:style-name="Hiperłącze"><text:span text:style-name="T43">[przypis</text:span></text:span></text:a><text:bookmark-start text:name="_Hlt530934437"/><text:a xlink:type="simple" xlink:href="#przypis3428" office:target-frame-name="_top" xlink:show="replace" text:style-name="Internet_20_link" text:visited-style-name="Visited_20_Internet_20_Link"><text:span text:style-name="Hiperłącze"><text:span text:style-name="T43"> </text:span></text:span></text:a><text:bookmark-start text:name="_Hlt530934480"/><text:bookmark-end text:name="_Hlt530934437"/><text:a xlink:type="simple" xlink:href="#przypis3428" office:target-frame-name="_top" xlink:show="replace" text:style-name="Internet_20_link" text:visited-style-name="Visited_20_Internet_20_Link"><text:span text:style-name="Hiperłącze"><text:span text:style-name="T43">3</text:span></text:span></text:a><text:bookmark-end text:name="_Hlt530934480"/><text:a xlink:type="simple" xlink:href="#przypis3428" office:target-frame-name="_top" xlink:show="replace" text:style-name="Internet_20_link" text:visited-style-name="Visited_20_Internet_20_Link"><text:span text:style-name="Hiperłącze"><text:span text:style-name="T43">.</text:span></text:span></text:a><text:bookmark-start text:name="_Hlt530934442"/><text:a xlink:type="simple" xlink:href="#przypis3428" office:target-frame-name="_top" xlink:show="replace" text:style-name="Internet_20_link" text:visited-style-name="Visited_20_Internet_20_Link"><text:span text:style-name="Hiperłącze"><text:span text:style-name="T43">4</text:span></text:span></text:a><text:bookmark-end text:name="_Hlt530934442"/><text:a xlink:type="simple" xlink:href="#przypis3428" office:target-frame-name="_top" xlink:show="replace" text:style-name="Internet_20_link" text:visited-style-name="Visited_20_Internet_20_Link"><text:span text:style-name="Hiperłącze"><text:span text:style-name="T43">.28.].</text:span></text:span></text:a><text:bookmark-end text:name="p3428"/></text:p>
      <text:p text:style-name="Normalny">Pytania o możliwościach i charakteru współpracy polsko-czeskiej zadawało sobie wielu badaczy, tylko niektóre opinie w tym względzie zostały jednak zanotowane. Przytoczmy na koniec tę, którą zaproponował Jaroslav Bidlo w swoim odczycie w 1903 roku na temat historii stosunków polsko-czeskich: „Co mamy robić, żeby w interesie obu narodów bardziej zbliżyć się? Wzajemnie zrozumieć się, mieć zrozumienie dla swoich narodowych osobliwości, przechodzić taktownie przez rozbieżności i wystrzegać się wszystkiego, co mogło by być dla drugiego nieprzyjemne. Badajmy się wzajemnie i szanujmy swoje stanowiska, swoje dążenia narodowe - to jest zadaniem dla przyszłości” <text:bookmark-start text:name="p3429"/><text:a xlink:type="simple" xlink:href="#przypis3429" office:target-frame-name="_top" xlink:show="replace" text:style-name="Internet_20_link" text:visited-style-name="Visited_20_Internet_20_Link"><text:span text:style-name="Hiperłącze"><text:span text:style-name="T43">[przypi</text:span></text:span></text:a><text:bookmark-start text:name="_Hlt530934490"/><text:a xlink:type="simple" xlink:href="#przypis3429" office:target-frame-name="_top" xlink:show="replace" text:style-name="Internet_20_link" text:visited-style-name="Visited_20_Internet_20_Link"><text:span text:style-name="Hiperłącze"><text:span text:style-name="T43">s</text:span></text:span></text:a><text:bookmark-end text:name="_Hlt530934490"/><text:a xlink:type="simple" xlink:href="#przypis3429" office:target-frame-name="_top" xlink:show="replace" text:style-name="Internet_20_link" text:visited-style-name="Visited_20_Internet_20_Link"><text:span text:style-name="Hiperłącze"><text:span text:style-name="T43"> </text:span></text:span></text:a><text:bookmark-start text:name="_Hlt530934446"/><text:bookmark-start text:name="_Hlt530934449"/><text:a xlink:type="simple" xlink:href="#przypis3429" office:target-frame-name="_top" xlink:show="replace" text:style-name="Internet_20_link" text:visited-style-name="Visited_20_Internet_20_Link"><text:span text:style-name="Hiperłącze"><text:span text:style-name="T43">3</text:span></text:span></text:a><text:bookmark-end text:name="_Hlt530934446"/><text:bookmark-end text:name="_Hlt530934449"/><text:a xlink:type="simple" xlink:href="#przypis3429" office:target-frame-name="_top" xlink:show="replace" text:style-name="Internet_20_link" text:visited-style-name="Visited_20_Internet_20_Link"><text:span text:style-name="Hiperłącze"><text:span text:style-name="T43">.</text:span></text:span></text:a><text:bookmark-start text:name="_Hlt530934430"/><text:a xlink:type="simple" xlink:href="#przypis3429" office:target-frame-name="_top" xlink:show="replace" text:style-name="Internet_20_link" text:visited-style-name="Visited_20_Internet_20_Link"><text:span text:style-name="Hiperłącze"><text:span text:style-name="T43">4</text:span></text:span></text:a><text:bookmark-start text:name="_Hlt530933830"/><text:bookmark-start text:name="_Hlt530934454"/><text:bookmark-end text:name="_Hlt530934430"/><text:a xlink:type="simple" xlink:href="#przypis3429" office:target-frame-name="_top" xlink:show="replace" text:style-name="Internet_20_link" text:visited-style-name="Visited_20_Internet_20_Link"><text:span text:style-name="Hiperłącze"><text:span text:style-name="T43">.</text:span></text:span></text:a><text:bookmark-end text:name="_Hlt530933830"/><text:bookmark-end text:name="_Hlt530934454"/><text:a xlink:type="simple" xlink:href="#przypis3429" office:target-frame-name="_top" xlink:show="replace" text:style-name="Internet_20_link" text:visited-style-name="Visited_20_Internet_20_Link"><text:span text:style-name="Hiperłącze"><text:span text:style-name="T43">29.</text:span></text:span></text:a><text:bookmark-start text:name="_Hlt530934485"/><text:a xlink:type="simple" xlink:href="#przypis3429" office:target-frame-name="_top" xlink:show="replace" text:style-name="Internet_20_link" text:visited-style-name="Visited_20_Internet_20_Link"><text:span text:style-name="Hiperłącze"><text:span text:style-name="T43">]</text:span></text:span></text:a><text:bookmark-end text:name="_Hlt530934485"/><text:a xlink:type="simple" xlink:href="#przypis3429" office:target-frame-name="_top" xlink:show="replace" text:style-name="Internet_20_link" text:visited-style-name="Visited_20_Internet_20_Link"><text:span text:style-name="Hiperłącze"><text:span text:style-name="T43">.</text:span></text:span></text:a><text:bookmark-end text:name="p3429"/></text:p>
      <text:p text:style-name="P6">Str. 173.</text:p>
      <text:h text:style-name="Heading_20_4" text:outline-level="4">BIBLIOGRAFIA</text:h>
      <text:p text:style-name="Normalny">1. Archiwum Uniwersytetu Jagiellońskiego, D-3-14. Spuścizna Juliana Talko-Hryncewicza.</text:p>
      <text:p text:style-name="Normalny">2. Baron R., <text:span text:style-name="Domyślna_20_czcionka_20_akapitu"><text:span text:style-name="T29">Kraków – miejsce kontaktów polskich i czeskich elit społeczno-politycznych na przełomie 19. i 20. wieku (wybrane zagadnienia)</text:span></text:span>, [w:] tegoż, <text:span text:style-name="Domyślna_20_czcionka_20_akapitu"><text:span text:style-name="T29">Między Polską i Czechami. W optyce historyka z Brna</text:span></text:span>, Toruń 2009, s. 183-192.</text:p>
      <text:p text:style-name="Normalny">3. Baron R., Madecki R. i in., <text:span text:style-name="Domyślna_20_czcionka_20_akapitu"><text:span text:style-name="T77">Česká polonistická studia: tradice a současnost (filologie – historie – politologie – právo)</text:span></text:span>, Praga 2014.</text:p>
      <text:p text:style-name="Normalny">4. Baron R., Madecki R., Malicki J., i in., <text:span text:style-name="Domyślna_20_czcionka_20_akapitu"><text:span text:style-name="T29">Czeskie badania nad Polską w kontekście Europy Środkowej i Wschodniej</text:span></text:span>, Praga 2016.</text:p>
      <text:p text:style-name="Normalny">5. Baron R., <text:span text:style-name="Domyślna_20_czcionka_20_akapitu"><text:span text:style-name="T29">Marian Szyjkowski a idea zbliżenia polsko-czeskiego, [w:] tegoż, Ambasadorowie wzajemnego zrozumienia. Niedocenieni twórcy pomostów między polską i czeską kulturą (19.-21. w.). Studia i szkice</text:span></text:span>, Toruń 2013, s. 153-206.</text:p>
      <text:p text:style-name="Normalny">6. Baron, R., <text:span text:style-name="Domyślna_20_czcionka_20_akapitu"><text:span text:style-name="T29">Z kontaktów polskich i czeskich historyków u progu nowoczesnej historiografii</text:span></text:span>, [w:] tegoż, <text:span text:style-name="Domyślna_20_czcionka_20_akapitu"><text:span text:style-name="T29">Między Polską i Czechami. W optyce historyka z Brna</text:span></text:span>, Toruń 2009, s. 193-205.</text:p>
      <text:p text:style-name="Normalny">7. Bidlo J., <text:span text:style-name="Domyślna_20_czcionka_20_akapitu"><text:span text:style-name="T76">O stycích česko-polských v minulosti</text:span></text:span><text:span text:style-name="Domyślna_20_czcionka_20_akapitu"><text:span text:style-name="T73">, „Slovanský přehled” 1904</text:span></text:span>, nr 6, s. 193-202.</text:p>
      <text:p text:style-name="Normalny"><text:soft-page-break/>8. Bidlo J., <text:span text:style-name="Domyślna_20_czcionka_20_akapitu"><text:span text:style-name="T76">Třetí sjezd historiků polských v Krakově</text:span></text:span>, „<text:span text:style-name="Domyślna_20_czcionka_20_akapitu"><text:span text:style-name="T73">Český časopis historický</text:span></text:span>” 1900, nr 6, s. 268- 277.</text:p>
      <text:p text:style-name="Normalny">9. Černý A., <text:span text:style-name="Domyślna_20_czcionka_20_akapitu"><text:span text:style-name="T76">Krakovské sjezdy a slavnosti</text:span></text:span>, „<text:span text:style-name="Domyślna_20_czcionka_20_akapitu"><text:span text:style-name="T73">Slovanský přehled</text:span></text:span>” 1900, nr 2, s. 466-471.</text:p>
      <text:p text:style-name="Normalny">10. Chodějovský J., <text:span text:style-name="Domyślna_20_czcionka_20_akapitu"><text:span text:style-name="T29">Adolf Černý (1864–1952)</text:span></text:span>, [w:] <text:span text:style-name="Domyślna_20_czcionka_20_akapitu"><text:span text:style-name="T77">Česká polonistická studia: tradice a současnost (filologie – historie – politologie – právo)</text:span></text:span>, Praga 2014, s. 432-441.</text:p>
      <text:p text:style-name="Normalny">11.<text:span text:style-name="Domyślna_20_czcionka_20_akapitu"><text:span text:style-name="T73"> </text:span></text:span><text:span text:style-name="Domyślna_20_czcionka_20_akapitu"><text:span text:style-name="T77">Členové České akademie věd a umění 1890–1952</text:span></text:span>, red. A. Šlechtová, J. Levora, Praga 2004.</text:p>
      <text:p text:style-name="Normalny">12.<text:span text:style-name="Domyślna_20_czcionka_20_akapitu"><text:span text:style-name="T28"> </text:span></text:span><text:span text:style-name="Domyślna_20_czcionka_20_akapitu"><text:span text:style-name="T76">Dodatek k edicím listů Jana Baudouina de Courtenay Adolfovi Černému</text:span></text:span>, red. M. Ďurčanský, T. Skrzyński, [w:] <text:span text:style-name="Domyślna_20_czcionka_20_akapitu"><text:span text:style-name="T76">Slovanství a věda v 19. a 20. století</text:span></text:span><text:span text:style-name="Domyślna_20_czcionka_20_akapitu"><text:span text:style-name="T73">, „Práce z dějin Akademie věd”</text:span></text:span> seria A, t. 8, red. M. Ďurčanský, Praga 2005, s. 227-269.</text:p>
      <text:p text:style-name="Normalny">13. Ďurčanský M., <text:span text:style-name="Domyślna_20_czcionka_20_akapitu"><text:span text:style-name="T7">Alma Mater Carolo-Ferdinandea bohemica – </text:span></text:span><text:span text:style-name="Domyślna_20_czcionka_20_akapitu"><text:span text:style-name="T48">Alma Mater Jagellonica</text:span></text:span><text:span text:style-name="Domyślna_20_czcionka_20_akapitu"><text:span text:style-name="T7">. Mutual Inspirations and Contacts between Czech Charles-Ferdinand University and Jagiellonian University in Cracow 1882-1918</text:span></text:span>, „<text:span text:style-name="Domyślna_20_czcionka_20_akapitu"><text:span text:style-name="T73">Dějiny věd a techniky</text:span></text:span>” 2015, nr 4, s. 259-273.</text:p>
      <text:p text:style-name="Normalny">14. Ďurčanský M., <text:span text:style-name="Domyślna_20_czcionka_20_akapitu"><text:span text:style-name="T28">Członkostwo zagraniczne polskich i czeskich uczonych w akademiach narodowych: Państwowa Akademia Nauk i </text:span></text:span><text:span text:style-name="Domyślna_20_czcionka_20_akapitu"><text:span text:style-name="T75">Česká akademie věd a umění</text:span></text:span>, „Prace Komisji Historii Nauki Państwowej Akademii Nauk” 2004, nr 6, s. 177-211.</text:p>
      <text:p text:style-name="Normalny">15. Ďurčanský M., Kodera P., <text:span text:style-name="Domyślna_20_czcionka_20_akapitu"><text:span text:style-name="T77">Hosté z Haliče. Poláci a Rusíni na pražské Jubilejní výstavě v r. 1891</text:span></text:span>, [w:] <text:span text:style-name="Domyślna_20_czcionka_20_akapitu"><text:span text:style-name="T73">Čas výstavního ruchu. Studie a materiály</text:span></text:span>, red. D. Blümlová, J. Rauchová, Czeskie Budziejowice 2005, s. 40-74.</text:p>
      <text:p text:style-name="Normalny">16. Ďurčanský M., <text:span text:style-name="Domyślna_20_czcionka_20_akapitu"><text:span text:style-name="T29">Od niezgody do bratniej serdeczności i z powrotem. Wydział Filozoficzny Uniwersytetu Karola w Pradze a współpraca z nauką polską (1918-1938)</text:span></text:span>, „Historia <text:span text:style-name="Domyślna_20_czcionka_20_akapitu"><text:span text:style-name="T73">Slavorum Occidentis</text:span></text:span>” 2015, nr 1, s. 160-162.</text:p>
      <text:p text:style-name="Normalny">17. Ďurčanský M., <text:span text:style-name="Domyślna_20_czcionka_20_akapitu"><text:span text:style-name="T29">Rola Hermenegilda i Josefa Jirečków w staraniach o przekształcenie Towarzystwa Naukowego Krakowskiego w Akademię Umiejętności</text:span></text:span>, [w:] <text:span text:style-name="Domyślna_20_czcionka_20_akapitu"><text:span text:style-name="T29">Towarzystwo Naukowe Krakowskie w dwusetlecie założenia (1815–2015)</text:span></text:span>, red. J. Wyrozumski, Kraków 2016, s. 47-56.</text:p>
      <text:p text:style-name="Normalny">18. Ďurčanský M., <text:span text:style-name="Domyślna_20_czcionka_20_akapitu"><text:span text:style-name="T29">Szkoła historyczna Golla i jej przedstawiciele (Goll, Pekař, Bidlo) na tle stosunków czesko-polskich</text:span></text:span>, „Prace Komisji Historii Nauki PAU” 2007, nr 8, s. 252-259.</text:p>
      <text:p text:style-name="Normalny">19. Dybiec J., <text:span text:style-name="Domyślna_20_czcionka_20_akapitu"><text:span text:style-name="T29">Związki Akademii Umiejętności w Krakowie z nauką czeską</text:span></text:span>, [w:] <text:span text:style-name="Domyślna_20_czcionka_20_akapitu"><text:span text:style-name="T29">Z dziejów polsko-czeskich i polsko-słowackich kontaktów naukowych</text:span></text:span>, red. I. <text:soft-page-break/>Stasiewicz-Jasiukowa, J. Janko, Warszawa 1990, s. 44-57.</text:p>
      <text:p text:style-name="Normalny">20. Dziurzyńska E., i in., <text:span text:style-name="Domyślna_20_czcionka_20_akapitu"><text:span text:style-name="T29">Poczet członków Akademii Umiejętności i Polskiej Akademii Umiejętności w latach 1872-2000</text:span></text:span>, red. R. Majkowska, Kraków 2008.</text:p>
      <text:p text:style-name="Normalny">21. Gruszczyński L., <text:span text:style-name="Domyślna_20_czcionka_20_akapitu"><text:span text:style-name="T28">Związki Uniwersytetu Jagiellońskiego z nauką czeską w okresie autonomii Galicji</text:span></text:span> (1867-1918), [w:] <text:span text:style-name="Domyślna_20_czcionka_20_akapitu"><text:span text:style-name="T29">Z dziejów polsko-czeskich i polsko-słowackich kontaktów naukowych</text:span></text:span>, red. I. Stasiewicz-Jasiukowa, J. Janko, Warszawa 1990, s. 8-33.</text:p>
      <text:p text:style-name="Normalny">Bibliografia. Str. 174.</text:p>
      <text:p text:style-name="Normalny">22. Hulewicz J., <text:span text:style-name="Domyślna_20_czcionka_20_akapitu"><text:span text:style-name="T29">Akademia Umiejętności w Krakowie 1873-1918. Zarys dziejów</text:span></text:span>, Kraków 2013.</text:p>
      <text:p text:style-name="Normalny">23. Hýsek M., <text:span text:style-name="Domyślna_20_czcionka_20_akapitu"><text:span text:style-name="T76">Paměti</text:span></text:span>, Brno 1970.</text:p>
      <text:p text:style-name="Normalny"><text:span text:style-name="Domyślna_20_czcionka_20_akapitu"><text:span text:style-name="T73">24. </text:span></text:span><text:span text:style-name="Domyślna_20_czcionka_20_akapitu"><text:span text:style-name="T77">Jaroslav Bidlo –</text:span></text:span><text:span text:style-name="Domyślna_20_czcionka_20_akapitu"><text:span text:style-name="T29"> </text:span></text:span><text:span text:style-name="Domyślna_20_czcionka_20_akapitu"><text:span text:style-name="T77">Milada Paulová. Střet generací? Paměti a vzájemná korespondence zakladatelů české byzantologie a slovanských studií</text:span></text:span>, red. D. Brádlerová, J. Hálek, Praga 2014.</text:p>
      <text:p text:style-name="Normalny">25. Jaroszewicz-Kleindienst B., <text:span text:style-name="Domyślna_20_czcionka_20_akapitu"><text:span text:style-name="T28">W kręgu polonofilskiej działalności Edwarda Jelínka</text:span></text:span>, Wrocław–Warszawa–Kraków 1968.</text:p>
      <text:p text:style-name="Normalny">26. Krejčí K., <text:span text:style-name="Domyślna_20_czcionka_20_akapitu"><text:span text:style-name="T77">Poláci v Čechách v době povstání listopadového a Velké emigrace</text:span></text:span>, Praga 1931.</text:p>
      <text:p text:style-name="Normalny">27. Krejčí K., <text:span text:style-name="Domyślna_20_czcionka_20_akapitu"><text:span text:style-name="T76">První krize českého slovanství,</text:span></text:span><text:span text:style-name="Domyślna_20_czcionka_20_akapitu"><text:span text:style-name="T73"> „Slovanský přehled”</text:span></text:span> 1928, nr 20, s. 3-22, 108-122, 177- 201, 249-272.</text:p>
      <text:p text:style-name="Normalny">28. <text:span text:style-name="Domyślna_20_czcionka_20_akapitu"><text:span text:style-name="T29">Listy J. Baudouina de Courtenay do A. Černego</text:span></text:span>, red. T. Bešta, Wrocław–Warszawa–Gdańsk 1972.</text:p>
      <text:p text:style-name="Normalny">29. <text:span text:style-name="Domyślna_20_czcionka_20_akapitu"><text:span text:style-name="T29">Listy Lucjana Malinowskiego do Jarosława Golla. Przyczynek do dziejów polsko-czeskich kontaktów naukowo-kulturalnych w drugiej połowie 19. wieku</text:span></text:span>, oprac. S. Sochacka, Opole 1975.</text:p>
      <text:p text:style-name="Normalny">30.<text:span text:style-name="Domyślna_20_czcionka_20_akapitu"><text:span text:style-name="T28"> Nieznana korespondencja Mariana Zdziechowskiego z Adolfem Černym</text:span></text:span>, red. P. Biliński, M. Ďurčanský, T. Skrzyński, „Kwartalnik Historii Nauki i Techniki” 2007, nr 2, s. 7-50.</text:p>
      <text:p text:style-name="Normalny">31. Perkowska U., <text:span text:style-name="Domyślna_20_czcionka_20_akapitu"><text:span text:style-name="T29">Jubileusze Uniwersytetu Jagiellońskiego</text:span></text:span>, Kraków 2000.</text:p>
      <text:p text:style-name="Normalny">Štrbáňová S., <text:span text:style-name="Domyślna_20_czcionka_20_akapitu"><text:span text:style-name="T7">Turning Province to a Centre? Ambitions to Establish an Institutionalized Network of Slavic Scientists at the Turn of the </text:span></text:span><text:span text:style-name="Domyślna_20_czcionka_20_akapitu"><text:span text:style-name="T8">N</text:span></text:span><text:span text:style-name="Domyślna_20_czcionka_20_akapitu"><text:span text:style-name="T7">ineteenth Century</text:span></text:span>, „<text:span text:style-name="Domyślna_20_czcionka_20_akapitu"><text:span text:style-name="T73">Dějiny věd a techniky</text:span></text:span>” 2015, nr 4, s. 274-310.</text:p>
      <text:p text:style-name="Normalny">32. Štrbáňová S., <text:span text:style-name="Domyślna_20_czcionka_20_akapitu"><text:span text:style-name="T29">Zjazdy czeskich przyrodników i lekarzy w latach 1880-1914 oraz czesko-polska współpraca naukowa</text:span></text:span>, [w:] <text:span text:style-name="Domyślna_20_czcionka_20_akapitu"><text:span text:style-name="T29">Z dziejów polsko-czeskich i polsko-</text:span></text:span><text:soft-page-break/><text:span text:style-name="Domyślna_20_czcionka_20_akapitu"><text:span text:style-name="T29">słowackich kontaktów naukowych</text:span></text:span>, red. I. Stasiewicz-Jasiukowa, J. Janko, tł. L. Kuciński, Warszawa 1990, s. 62-95.</text:p>
      <text:p text:style-name="Normalny">33. Syllaba T., <text:span text:style-name="Domyślna_20_czcionka_20_akapitu"><text:span text:style-name="T77">Česká účast na 500. jubileu Jagellonské univerzity v Krakově</text:span></text:span><text:span text:style-name="Domyślna_20_czcionka_20_akapitu"><text:span text:style-name="T29">, [w:] </text:span></text:span><text:span text:style-name="Domyślna_20_czcionka_20_akapitu"><text:span text:style-name="T77">Historické studie. K sedmdesátinám Milana Otáhala</text:span></text:span>, red. O. Tůma, Praga 1998, s. 195-205.</text:p>
      <text:p text:style-name="Normalny">34. Žáček V., <text:span text:style-name="Domyślna_20_czcionka_20_akapitu"><text:span text:style-name="T77">Ohlas polského povstání r. 1863 v Čechách</text:span></text:span>, Praga 1935.</text:p>
      <text:h text:style-name="Heading_20_4" text:outline-level="4"><text:span text:style-name="Domyślna_20_czcionka_20_akapitu"><text:span text:style-name="T3">SUMMARY. THE ROLE OF </text:span></text:span>KRAKÓW<text:span text:style-name="Domyślna_20_czcionka_20_akapitu"><text:span text:style-name="T3"> ACADEMIC MILIEU IN THE RELATIONS OF CZECH AND POLISH SCHOLARS OF THE LATE NINETEENTH AND TWENTIETH CENTURY</text:span></text:span></text:h>
      <text:p text:style-name="Normalny"><text:span text:style-name="Domyślna_20_czcionka_20_akapitu"><text:span text:style-name="T14">The era of Galician autonomy in the Habsburg Empire (1867-1918) brought extraordinarily favourable conditions for the contacts between scholars from </text:span></text:span><text:span text:style-name="Domyślna_20_czcionka_20_akapitu"><text:span text:style-name="T100">Kraków</text:span></text:span><text:span text:style-name="Domyślna_20_czcionka_20_akapitu"><text:span text:style-name="T14"> and from the Czech lands. The article attempts to show their cooperation on the background of political and cultural situation (especially the Slavophil moods in Bohemia) and institutional coverage. The most significant role was played the universities in </text:span></text:span><text:span text:style-name="Domyślna_20_czcionka_20_akapitu"><text:span text:style-name="T100">Kraków</text:span></text:span><text:span text:style-name="Domyślna_20_czcionka_20_akapitu"><text:span text:style-name="T14"> and Prague, especially after the separation of Charles-Ferdinand University into independent Czech and German parts. Since the last two decades of the </text:span></text:span><text:span text:style-name="Domyślna_20_czcionka_20_akapitu"><text:span text:style-name="T3">nineteenth</text:span></text:span><text:span text:style-name="Domyślna_20_czcionka_20_akapitu"><text:span text:style-name="T14"> century also the importance of national academies of sciences and arts was on the increase (</text:span></text:span><text:span text:style-name="Domyślna_20_czcionka_20_akapitu"><text:span text:style-name="T100">Akademia Umiejętności w Krakowie</text:span></text:span><text:span text:style-name="Domyślna_20_czcionka_20_akapitu"><text:span text:style-name="T14"> – founded in 1873; </text:span></text:span><text:span text:style-name="Domyślna_20_czcionka_20_akapitu"><text:span text:style-name="T74">Česká akademie věd a umění</text:span></text:span><text:span text:style-name="Domyślna_20_czcionka_20_akapitu"><text:span text:style-name="T14"> – founded in 1890), as well as the role of national scientific convents in sciences and humanities. The article also offers several individual examples of Czech scholars, who were deeply influenced by the </text:span></text:span><text:span text:style-name="Domyślna_20_czcionka_20_akapitu"><text:span text:style-name="T100">Kraków</text:span></text:span><text:span text:style-name="Domyślna_20_czcionka_20_akapitu"><text:span text:style-name="T14"> cultural milieu (</text:span></text:span><text:span text:style-name="Domyślna_20_czcionka_20_akapitu"><text:span text:style-name="T100">Jaroslav Bidlo, Miloslav Hýsek</text:span></text:span><text:span text:style-name="Domyślna_20_czcionka_20_akapitu"><text:span text:style-name="T14">).</text:span></text:span></text:p>
      <text:p text:style-name="P2"><text:bookmark-start text:name="str175"/><text:span text:style-name="T88">Str.</text:span> 175.</text:p>
      <text:h text:style-name="P23" text:outline-level="3"><text:bookmark-end text:name="str175"/>3.5. Dziedzictwo w dialogu, czyli interfolklor jako twórczy potencjał niematerialnego dziedzictwa kulturowego</text:h>
      <text:p text:style-name="Normalny"><text:span text:style-name="Domyślna_20_czcionka_20_akapitu"><text:span text:style-name="T39">JOANNA DZIADOWIEC,</text:span></text:span> dr; Uniwersytet Jagielloński w Krakowie, Instytut Kultury; Obserwatorium Żywej Kultury Sieć Badawcza w Warszawie; e-mail: <text:a xlink:type="simple" xlink:href="mailto:joanna.dziadowiec@uj.edu.pl" office:target-frame-name="_top" xlink:show="replace" text:style-name="Internet_20_link" text:visited-style-name="Visited_20_Internet_20_Link"><text:span text:style-name="Internet_20_link"><text:span text:style-name="T43">joanna.dziadowiec@uj.edu.pl</text:span></text:span></text:a>.</text:p>
      <text:p text:style-name="Normalny">Niematerialne dziedzictwo kulturowe (ICH - <text:span text:style-name="Domyślna_20_czcionka_20_akapitu"><text:span text:style-name="T6">intangible cultural heritage</text:span></text:span>) jest pojęciem, które robi w ostatniej dekadzie zawrotną karierę. Najwyraźniej widać to w działaniach UNESCO <text:bookmark-start text:name="p351"/><text:a xlink:type="simple" xlink:href="#przypis351" office:target-frame-name="_top" xlink:show="replace" text:style-name="Internet_20_link" text:visited-style-name="Visited_20_Internet_20_Link"><text:span text:style-name="Hiperłącze"><text:span text:style-name="T43">[przy</text:span></text:span></text:a><text:bookmark-start text:name="_Hlt530842545"/><text:a xlink:type="simple" xlink:href="#przypis351" office:target-frame-name="_top" xlink:show="replace" text:style-name="Internet_20_link" text:visited-style-name="Visited_20_Internet_20_Link"><text:span text:style-name="Hiperłącze"><text:span text:style-name="T43">p</text:span></text:span></text:a><text:bookmark-end text:name="_Hlt530842545"/><text:a xlink:type="simple" xlink:href="#przypis351" office:target-frame-name="_top" xlink:show="replace" text:style-name="Internet_20_link" text:visited-style-name="Visited_20_Internet_20_Link"><text:span text:style-name="Hiperłącze"><text:span text:style-name="T43">is </text:span></text:span></text:a><text:bookmark-start text:name="_Hlt530842525"/><text:bookmark-start text:name="_Hlt530842526"/><text:a xlink:type="simple" xlink:href="#przypis351" office:target-frame-name="_top" xlink:show="replace" text:style-name="Internet_20_link" text:visited-style-name="Visited_20_Internet_20_Link"><text:span text:style-name="Hiperłącze"><text:span text:style-name="T43">3</text:span></text:span></text:a><text:bookmark-end text:name="_Hlt530842525"/><text:bookmark-end text:name="_Hlt530842526"/><text:a xlink:type="simple" xlink:href="#przypis351" office:target-frame-name="_top" xlink:show="replace" text:style-name="Internet_20_link" text:visited-style-name="Visited_20_Internet_20_Link"><text:span text:style-name="Hiperłącze"><text:span text:style-name="T43">.5.1</text:span></text:span></text:a><text:bookmark-start text:name="_Hlt530936048"/><text:a xlink:type="simple" xlink:href="#przypis351" office:target-frame-name="_top" xlink:show="replace" text:style-name="Internet_20_link" text:visited-style-name="Visited_20_Internet_20_Link"><text:span text:style-name="Hiperłącze"><text:span text:style-name="T43">.</text:span></text:span></text:a><text:bookmark-end text:name="_Hlt530936048"/><text:a xlink:type="simple" xlink:href="#przypis351" office:target-frame-name="_top" xlink:show="replace" text:style-name="Internet_20_link" text:visited-style-name="Visited_20_Internet_20_Link"><text:span text:style-name="Hiperłącze"><text:span text:style-name="T43">].</text:span></text:span></text:a><text:bookmark-end text:name="p351"/> Samo pojęcie kształtowało się w ciągu około 30 lat wspólnej, międzynarodowej refleksji, identyfikacji, definiowania i porządkowania tej sfery, tj. od przyjęcia Konwencji UNESCO w sprawie ochrony dziedzictwa kulturalnego i naturalnego (1972) <text:bookmark-start text:name="p352"/><text:a xlink:type="simple" xlink:href="#przypis352" office:target-frame-name="_top" xlink:show="replace" text:style-name="Internet_20_link" text:visited-style-name="Visited_20_Internet_20_Link"><text:span text:style-name="Hiperłącze"><text:span text:style-name="T43">[prz</text:span></text:span></text:a><text:bookmark-start text:name="_Hlt530936051"/><text:a xlink:type="simple" xlink:href="#przypis352" office:target-frame-name="_top" xlink:show="replace" text:style-name="Internet_20_link" text:visited-style-name="Visited_20_Internet_20_Link"><text:span text:style-name="Hiperłącze"><text:span text:style-name="T43">y</text:span></text:span></text:a><text:bookmark-end text:name="_Hlt530936051"/><text:a xlink:type="simple" xlink:href="#przypis352" office:target-frame-name="_top" xlink:show="replace" text:style-name="Internet_20_link" text:visited-style-name="Visited_20_Internet_20_Link"><text:span text:style-name="Hiperłącze"><text:span text:style-name="T43">pi</text:span></text:span></text:a><text:bookmark-start text:name="_Hlt530844790"/><text:a xlink:type="simple" xlink:href="#przypis352" office:target-frame-name="_top" xlink:show="replace" text:style-name="Internet_20_link" text:visited-style-name="Visited_20_Internet_20_Link"><text:span text:style-name="Hiperłącze"><text:span text:style-name="T43">s</text:span></text:span></text:a><text:bookmark-start text:name="_Hlt530842560"/><text:bookmark-end text:name="_Hlt530844790"/><text:a xlink:type="simple" xlink:href="#przypis352" office:target-frame-name="_top" xlink:show="replace" text:style-name="Internet_20_link" text:visited-style-name="Visited_20_Internet_20_Link"><text:span text:style-name="Hiperłącze"><text:span text:style-name="T43"> </text:span></text:span></text:a><text:bookmark-end text:name="_Hlt530842560"/><text:a xlink:type="simple" xlink:href="#przypis352" office:target-frame-name="_top" xlink:show="replace" text:style-name="Internet_20_link" text:visited-style-name="Visited_20_Internet_20_Link"><text:span text:style-name="Hiperłącze"><text:span text:style-name="T43">3.5.2.],</text:span></text:span></text:a><text:bookmark-end text:name="p352"/> poprzez Zalecenia <text:soft-page-break/>UNESCO dotyczące ochrony kultury tradycyjnej i ludowej (1989) <text:bookmark-start text:name="p353"/><text:span text:style-name="Internet_20_link"><text:span text:style-name="T43">[</text:span></text:span><text:a xlink:type="simple" xlink:href="#przypis353" office:target-frame-name="_top" xlink:show="replace" text:style-name="Internet_20_link" text:visited-style-name="Visited_20_Internet_20_Link"><text:span text:style-name="Hiperłącze"><text:span text:style-name="T43">pr</text:span></text:span></text:a><text:bookmark-start text:name="_Hlt530985513"/><text:a xlink:type="simple" xlink:href="#przypis353" office:target-frame-name="_top" xlink:show="replace" text:style-name="Internet_20_link" text:visited-style-name="Visited_20_Internet_20_Link"><text:span text:style-name="Hiperłącze"><text:span text:style-name="T43">z</text:span></text:span></text:a><text:bookmark-end text:name="_Hlt530985513"/><text:a xlink:type="simple" xlink:href="#przypis353" office:target-frame-name="_top" xlink:show="replace" text:style-name="Internet_20_link" text:visited-style-name="Visited_20_Internet_20_Link"><text:span text:style-name="Hiperłącze"><text:span text:style-name="T43">yp</text:span></text:span></text:a><text:bookmark-start text:name="_Hlt530842754"/><text:a xlink:type="simple" xlink:href="#przypis353" office:target-frame-name="_top" xlink:show="replace" text:style-name="Internet_20_link" text:visited-style-name="Visited_20_Internet_20_Link"><text:span text:style-name="Hiperłącze"><text:span text:style-name="T43">i</text:span></text:span></text:a><text:bookmark-start text:name="_Hlt530936054"/><text:bookmark-end text:name="_Hlt530842754"/><text:a xlink:type="simple" xlink:href="#przypis353" office:target-frame-name="_top" xlink:show="replace" text:style-name="Internet_20_link" text:visited-style-name="Visited_20_Internet_20_Link"><text:span text:style-name="Hiperłącze"><text:span text:style-name="T43">s</text:span></text:span></text:a><text:bookmark-end text:name="_Hlt530936054"/><text:a xlink:type="simple" xlink:href="#przypis353" office:target-frame-name="_top" xlink:show="replace" text:style-name="Internet_20_link" text:visited-style-name="Visited_20_Internet_20_Link"><text:span text:style-name="Hiperłącze"><text:span text:style-name="T43"> 3.5.</text:span></text:span></text:a><text:bookmark-start text:name="_Hlt530842603"/><text:a xlink:type="simple" xlink:href="#przypis353" office:target-frame-name="_top" xlink:show="replace" text:style-name="Internet_20_link" text:visited-style-name="Visited_20_Internet_20_Link"><text:span text:style-name="Hiperłącze"><text:span text:style-name="T43">3</text:span></text:span></text:a><text:bookmark-end text:name="_Hlt530842603"/><text:a xlink:type="simple" xlink:href="#przypis353" office:target-frame-name="_top" xlink:show="replace" text:style-name="Internet_20_link" text:visited-style-name="Visited_20_Internet_20_Link"><text:span text:style-name="Hiperłącze"><text:span text:style-name="T43">.]</text:span></text:span></text:a><text:bookmark-end text:name="p353"/><text:a xlink:type="simple" xlink:href="#przypis353" office:target-frame-name="_top" xlink:show="replace" text:style-name="Internet_20_link" text:visited-style-name="Visited_20_Internet_20_Link"><text:span text:style-name="Hiperłącze"><text:span text:style-name="T43">,</text:span></text:span></text:a> aż do ogłoszenia w 2001 roku pierwszych Proklamacji Arcydzieł Ustnego i Niematerialnego Dziedzictwa Ludzkości <text:bookmark-start text:name="p354"/><text:a xlink:type="simple" xlink:href="#przypis354" office:target-frame-name="_top" xlink:show="replace" text:style-name="Internet_20_link" text:visited-style-name="Visited_20_Internet_20_Link"><text:span text:style-name="Hiperłącze"><text:span text:style-name="T43">[prz</text:span></text:span></text:a><text:bookmark-start text:name="_Hlt530842761"/><text:a xlink:type="simple" xlink:href="#przypis354" office:target-frame-name="_top" xlink:show="replace" text:style-name="Internet_20_link" text:visited-style-name="Visited_20_Internet_20_Link"><text:span text:style-name="Hiperłącze"><text:span text:style-name="T43">y</text:span></text:span></text:a><text:bookmark-end text:name="_Hlt530842761"/><text:a xlink:type="simple" xlink:href="#przypis354" office:target-frame-name="_top" xlink:show="replace" text:style-name="Internet_20_link" text:visited-style-name="Visited_20_Internet_20_Link"><text:span text:style-name="Hiperłącze"><text:span text:style-name="T43">pis 3</text:span></text:span></text:a><text:bookmark-start text:name="_Hlt530842632"/><text:a xlink:type="simple" xlink:href="#przypis354" office:target-frame-name="_top" xlink:show="replace" text:style-name="Internet_20_link" text:visited-style-name="Visited_20_Internet_20_Link"><text:span text:style-name="Hiperłącze"><text:span text:style-name="T43">.</text:span></text:span></text:a><text:bookmark-start text:name="_Hlt530936059"/><text:bookmark-end text:name="_Hlt530842632"/><text:a xlink:type="simple" xlink:href="#przypis354" office:target-frame-name="_top" xlink:show="replace" text:style-name="Internet_20_link" text:visited-style-name="Visited_20_Internet_20_Link"><text:span text:style-name="Hiperłącze"><text:span text:style-name="T43">5</text:span></text:span></text:a><text:bookmark-end text:name="_Hlt530936059"/><text:a xlink:type="simple" xlink:href="#przypis354" office:target-frame-name="_top" xlink:show="replace" text:style-name="Internet_20_link" text:visited-style-name="Visited_20_Internet_20_Link"><text:span text:style-name="Hiperłącze"><text:span text:style-name="T43">.4</text:span></text:span></text:a><text:bookmark-start text:name="_Hlt530985510"/><text:a xlink:type="simple" xlink:href="#przypis354" office:target-frame-name="_top" xlink:show="replace" text:style-name="Internet_20_link" text:visited-style-name="Visited_20_Internet_20_Link"><text:span text:style-name="Hiperłącze"><text:span text:style-name="T43">.</text:span></text:span></text:a><text:bookmark-end text:name="_Hlt530985510"/><text:a xlink:type="simple" xlink:href="#przypis354" office:target-frame-name="_top" xlink:show="replace" text:style-name="Internet_20_link" text:visited-style-name="Visited_20_Internet_20_Link"><text:span text:style-name="Hiperłącze"><text:span text:style-name="T43">].</text:span></text:span></text:a><text:bookmark-end text:name="p354"/> Tym samym termin ICH zaczął zastępować powoli jedną z pierwszych nazw tej sfery, jaką była (i w wielu kontekstach - nie tylko w przestrzeniach UNESCO - nadal jest) „kultura ludowa”, rozumiana jako cały dorobek kulturowy danej społeczności, czyli „ludu” (niezależnie od tego, czy w wybranym kontekście występuje on w znaczeniu ludności wiejskiej i jest związany głównie z terminem <text:span text:style-name="Domyślna_20_czcionka_20_akapitu"><text:span text:style-name="T28">folk</text:span></text:span> <text:bookmark-start text:name="p355"/><text:a xlink:type="simple" xlink:href="#przypis355" office:target-frame-name="_top" xlink:show="replace" text:style-name="Internet_20_link" text:visited-style-name="Visited_20_Internet_20_Link"><text:span text:style-name="Hiperłącze"><text:span text:style-name="T43">[prz</text:span></text:span></text:a><text:bookmark-start text:name="_Hlt530936063"/><text:a xlink:type="simple" xlink:href="#przypis355" office:target-frame-name="_top" xlink:show="replace" text:style-name="Internet_20_link" text:visited-style-name="Visited_20_Internet_20_Link"><text:span text:style-name="Hiperłącze"><text:span text:style-name="T43">y</text:span></text:span></text:a><text:bookmark-end text:name="_Hlt530936063"/><text:a xlink:type="simple" xlink:href="#przypis355" office:target-frame-name="_top" xlink:show="replace" text:style-name="Internet_20_link" text:visited-style-name="Visited_20_Internet_20_Link"><text:span text:style-name="Hiperłącze"><text:span text:style-name="T43">pi</text:span></text:span></text:a><text:bookmark-start text:name="_Hlt530985508"/><text:a xlink:type="simple" xlink:href="#przypis355" office:target-frame-name="_top" xlink:show="replace" text:style-name="Internet_20_link" text:visited-style-name="Visited_20_Internet_20_Link"><text:span text:style-name="Hiperłącze"><text:span text:style-name="T43">s</text:span></text:span></text:a><text:bookmark-start text:name="_Hlt530842727"/><text:bookmark-end text:name="_Hlt530985508"/><text:a xlink:type="simple" xlink:href="#przypis355" office:target-frame-name="_top" xlink:show="replace" text:style-name="Internet_20_link" text:visited-style-name="Visited_20_Internet_20_Link"><text:span text:style-name="Hiperłącze"><text:span text:style-name="T43"> </text:span></text:span></text:a><text:bookmark-end text:name="_Hlt530842727"/><text:a xlink:type="simple" xlink:href="#przypis355" office:target-frame-name="_top" xlink:show="replace" text:style-name="Internet_20_link" text:visited-style-name="Visited_20_Internet_20_Link"><text:span text:style-name="Hiperłącze"><text:span text:style-name="T43">3.</text:span></text:span></text:a><text:bookmark-start text:name="_Hlt530842821"/><text:a xlink:type="simple" xlink:href="#przypis355" office:target-frame-name="_top" xlink:show="replace" text:style-name="Internet_20_link" text:visited-style-name="Visited_20_Internet_20_Link"><text:span text:style-name="Hiperłącze"><text:span text:style-name="T43">5</text:span></text:span></text:a><text:bookmark-start text:name="_Hlt530842765"/><text:bookmark-end text:name="_Hlt530842821"/><text:a xlink:type="simple" xlink:href="#przypis355" office:target-frame-name="_top" xlink:show="replace" text:style-name="Internet_20_link" text:visited-style-name="Visited_20_Internet_20_Link"><text:span text:style-name="Hiperłącze"><text:span text:style-name="T43">.</text:span></text:span></text:a><text:bookmark-end text:name="_Hlt530842765"/><text:a xlink:type="simple" xlink:href="#przypis355" office:target-frame-name="_top" xlink:show="replace" text:style-name="Internet_20_link" text:visited-style-name="Visited_20_Internet_20_Link"><text:span text:style-name="Hiperłącze"><text:span text:style-name="T43">5.],</text:span></text:span></text:a><text:bookmark-end text:name="p355"/> czy to w znaczeniu grupy etnicznej <text:span text:style-name="Domyślna_20_czcionka_20_akapitu"><text:span text:style-name="T28">etnos</text:span></text:span> <text:bookmark-start text:name="p356"/><text:a xlink:type="simple" xlink:href="#przypis356" office:target-frame-name="_top" xlink:show="replace" text:style-name="Internet_20_link" text:visited-style-name="Visited_20_Internet_20_Link"><text:span text:style-name="Hiperłącze"><text:span text:style-name="T43">[przyp</text:span></text:span></text:a><text:bookmark-start text:name="_Hlt530842842"/><text:a xlink:type="simple" xlink:href="#przypis356" office:target-frame-name="_top" xlink:show="replace" text:style-name="Internet_20_link" text:visited-style-name="Visited_20_Internet_20_Link"><text:span text:style-name="Hiperłącze"><text:span text:style-name="T43">i</text:span></text:span></text:a><text:bookmark-end text:name="_Hlt530842842"/><text:a xlink:type="simple" xlink:href="#przypis356" office:target-frame-name="_top" xlink:show="replace" text:style-name="Internet_20_link" text:visited-style-name="Visited_20_Internet_20_Link"><text:span text:style-name="Hiperłącze"><text:span text:style-name="T43">s 3.</text:span></text:span></text:a><text:bookmark-start text:name="_Hlt530985505"/><text:a xlink:type="simple" xlink:href="#przypis356" office:target-frame-name="_top" xlink:show="replace" text:style-name="Internet_20_link" text:visited-style-name="Visited_20_Internet_20_Link"><text:span text:style-name="Hiperłącze"><text:span text:style-name="T43">5</text:span></text:span></text:a><text:bookmark-start text:name="_Hlt530842849"/><text:bookmark-end text:name="_Hlt530985505"/><text:a xlink:type="simple" xlink:href="#przypis356" office:target-frame-name="_top" xlink:show="replace" text:style-name="Internet_20_link" text:visited-style-name="Visited_20_Internet_20_Link"><text:span text:style-name="Hiperłącze"><text:span text:style-name="T43">.</text:span></text:span></text:a><text:bookmark-start text:name="_Hlt530936066"/><text:bookmark-end text:name="_Hlt530842849"/><text:a xlink:type="simple" xlink:href="#przypis356" office:target-frame-name="_top" xlink:show="replace" text:style-name="Internet_20_link" text:visited-style-name="Visited_20_Internet_20_Link"><text:span text:style-name="Hiperłącze"><text:span text:style-name="T43">6</text:span></text:span></text:a><text:bookmark-end text:name="_Hlt530936066"/><text:a xlink:type="simple" xlink:href="#przypis356" office:target-frame-name="_top" xlink:show="replace" text:style-name="Internet_20_link" text:visited-style-name="Visited_20_Internet_20_Link"><text:span text:style-name="Hiperłącze"><text:span text:style-name="T43">.],</text:span></text:span></text:a><text:bookmark-end text:name="p356"/> czy to w znaczeniu grupy regionalnej, a nawet szerzej - społeczności narodowej).</text:p>
      <text:p text:style-name="Normalny"><text:span text:style-name="Domyślna_20_czcionka_20_akapitu"><text:span text:style-name="T14">Str. 176.</text:span></text:span></text:p>
      <text:p text:style-name="Normalny">Pojęciem towarzyszącym był i nadal pozostaje również - niezależnie od rozumienia przyjętego przez teoretyków czy praktyków - folklor <text:span text:style-name="Domyślna_20_czcionka_20_akapitu"><text:span text:style-name="T14">(</text:span></text:span><text:span text:style-name="Domyślna_20_czcionka_20_akapitu"><text:span text:style-name="T9">folklore</text:span></text:span>) <text:bookmark-start text:name="p357"/><text:a xlink:type="simple" xlink:href="#przypis357" office:target-frame-name="_top" xlink:show="replace" text:style-name="Internet_20_link" text:visited-style-name="Visited_20_Internet_20_Link"><text:span text:style-name="Hiperłącze"><text:span text:style-name="T43">[przypis</text:span></text:span></text:a><text:bookmark-start text:name="_Hlt530756835"/><text:bookmark-start text:name="_Hlt530756836"/><text:a xlink:type="simple" xlink:href="#przypis357" office:target-frame-name="_top" xlink:show="replace" text:style-name="Internet_20_link" text:visited-style-name="Visited_20_Internet_20_Link"><text:span text:style-name="Hiperłącze"><text:span text:style-name="T43"> </text:span></text:span></text:a><text:bookmark-start text:name="_Hlt530842878"/><text:bookmark-end text:name="_Hlt530756835"/><text:bookmark-end text:name="_Hlt530756836"/><text:a xlink:type="simple" xlink:href="#przypis357" office:target-frame-name="_top" xlink:show="replace" text:style-name="Internet_20_link" text:visited-style-name="Visited_20_Internet_20_Link"><text:span text:style-name="Hiperłącze"><text:span text:style-name="T43">3</text:span></text:span></text:a><text:bookmark-end text:name="_Hlt530842878"/><text:a xlink:type="simple" xlink:href="#przypis357" office:target-frame-name="_top" xlink:show="replace" text:style-name="Internet_20_link" text:visited-style-name="Visited_20_Internet_20_Link"><text:span text:style-name="Hiperłącze"><text:span text:style-name="T43">.5.</text:span></text:span></text:a><text:bookmark-start text:name="_Hlt530985503"/><text:a xlink:type="simple" xlink:href="#przypis357" office:target-frame-name="_top" xlink:show="replace" text:style-name="Internet_20_link" text:visited-style-name="Visited_20_Internet_20_Link"><text:span text:style-name="Hiperłącze"><text:span text:style-name="T43">7</text:span></text:span></text:a><text:bookmark-end text:name="_Hlt530985503"/><text:a xlink:type="simple" xlink:href="#przypis357" office:target-frame-name="_top" xlink:show="replace" text:style-name="Internet_20_link" text:visited-style-name="Visited_20_Internet_20_Link"><text:span text:style-name="Hiperłącze"><text:span text:style-name="T43">.].</text:span></text:span></text:a><text:bookmark-end text:name="p357"/> Oba terminy obarczone są niezwykle licznymi zaszłościami i obciążeniami znaczeniowymi. Mając owe na uwadze, w niniejszym tekście przyjęto definicję Alana Dundesa, wedle którego termin <text:span text:style-name="Domyślna_20_czcionka_20_akapitu"><text:span text:style-name="T28">folk</text:span></text:span> nie jest ani synonimem wiejskości, ani tzw. <text:span text:style-name="Domyślna_20_czcionka_20_akapitu"><text:span text:style-name="T49">vulgus in </text:span></text:span><text:span text:style-name="Domyślna_20_czcionka_20_akapitu"><text:span text:style-name="T47">populo</text:span></text:span>, lecz można go odnieść do dowolnej grupy ludzi, którzy podzielają wspólną tradycję. „Nie ma znaczenia, co ich łączy - może to być wspólne zajęcie, język lub religia; ważne natomiast jest to, że za grupą stworzoną dla jakiejś przyczyny stoją jakieś tradycje, które jej członkowie uważają za swoje (...) tradycje, które pomagają utrzymać poczucie tożsamości” <text:bookmark-start text:name="p358"/><text:a xlink:type="simple" xlink:href="#przypis358" office:target-frame-name="_top" xlink:show="replace" text:style-name="Internet_20_link" text:visited-style-name="Visited_20_Internet_20_Link"><text:span text:style-name="Hiperłącze"><text:span text:style-name="T43">[prz</text:span></text:span></text:a><text:bookmark-start text:name="_Hlt530985500"/><text:a xlink:type="simple" xlink:href="#przypis358" office:target-frame-name="_top" xlink:show="replace" text:style-name="Internet_20_link" text:visited-style-name="Visited_20_Internet_20_Link"><text:span text:style-name="Hiperłącze"><text:span text:style-name="T43">y</text:span></text:span></text:a><text:bookmark-end text:name="_Hlt530985500"/><text:a xlink:type="simple" xlink:href="#przypis358" office:target-frame-name="_top" xlink:show="replace" text:style-name="Internet_20_link" text:visited-style-name="Visited_20_Internet_20_Link"><text:span text:style-name="Hiperłącze"><text:span text:style-name="T43">pis 3.5.8</text:span></text:span></text:a><text:bookmark-start text:name="_Hlt530936077"/><text:a xlink:type="simple" xlink:href="#przypis358" office:target-frame-name="_top" xlink:show="replace" text:style-name="Internet_20_link" text:visited-style-name="Visited_20_Internet_20_Link"><text:span text:style-name="Hiperłącze"><text:span text:style-name="T43">.</text:span></text:span></text:a><text:bookmark-end text:name="_Hlt530936077"/><text:a xlink:type="simple" xlink:href="#przypis358" office:target-frame-name="_top" xlink:show="replace" text:style-name="Internet_20_link" text:visited-style-name="Visited_20_Internet_20_Link"><text:span text:style-name="Hiperłącze"><text:span text:style-name="T43">].</text:span></text:span></text:a><text:bookmark-end text:name="p358"/></text:p>
      <text:p text:style-name="Normalny">Taki sposób myślenia o omawianym dziedzictwie ukonstytuował się już we wspomnianych zaleceniach UNESCO, dotyczących ochrony kultury tradycyjnej i ludowej. Warto zaznaczyć, że angielska wersja tego dokumentu brzmi: <text:span text:style-name="Domyślna_20_czcionka_20_akapitu"><text:span text:style-name="T9">Recommendation on the Safeguarding of Traditional Culture and Folklore</text:span></text:span><text:span text:style-name="Domyślna_20_czcionka_20_akapitu"><text:span text:style-name="T14">, </text:span></text:span>czyli <text:span text:style-name="Domyślna_20_czcionka_20_akapitu"><text:span text:style-name="T14">jest </text:span></text:span><text:span text:style-name="Domyślna_20_czcionka_20_akapitu"><text:span text:style-name="T100">to </text:span></text:span>rekomendacja w sprawie ochrony kultury <text:span text:style-name="Domyślna_20_czcionka_20_akapitu"><text:span text:style-name="T100">trady</text:span></text:span>cyjnej i folkloru. Inne pojęcia, jakie pojawiały się na określenie tej sfery, to „żywe dobra kultury” czy „żywe skarbce ludzkości”.</text:p>
      <text:p text:style-name="Normalny"><text:span text:style-name="Domyślna_20_czcionka_20_akapitu"><text:span text:style-name="T89">Str. </text:span></text:span><text:span text:style-name="Domyślna_20_czcionka_20_akapitu"><text:span text:style-name="T14">177.</text:span></text:span></text:p>
      <text:p text:style-name="Normalny">Od początku w interpretacjach UNESCO dominowała również perspektywa emiczna, a więc postrzeganie konkretnej praktyki z perspektywy danej grupy tj. wskazanie na formy uznane przez samą wspólnotę za odpowiedź na jej własne oczekiwania i dzięki temu stanowiące wyraz jej tożsamości kulturowej. Natomiast aktem konstytuującym, który wprowadził i osadził to pojęcie w obiegu międzynarodowym <text:soft-page-break/>była Konwencja UNESCO z 2003 roku w sprawie ochrony niematerialnego dziedzictwa kulturowego <text:bookmark-start text:name="p359"/><text:a xlink:type="simple" xlink:href="#przypis359" office:target-frame-name="_top" xlink:show="replace" text:style-name="Internet_20_link" text:visited-style-name="Visited_20_Internet_20_Link"><text:span text:style-name="Hiperłącze"><text:span text:style-name="T43">[przypis</text:span></text:span></text:a><text:bookmark-start text:name="_Hlt530985498"/><text:a xlink:type="simple" xlink:href="#przypis359" office:target-frame-name="_top" xlink:show="replace" text:style-name="Internet_20_link" text:visited-style-name="Visited_20_Internet_20_Link"><text:span text:style-name="Hiperłącze"><text:span text:style-name="T43"> </text:span></text:span></text:a><text:bookmark-end text:name="_Hlt530985498"/><text:a xlink:type="simple" xlink:href="#przypis359" office:target-frame-name="_top" xlink:show="replace" text:style-name="Internet_20_link" text:visited-style-name="Visited_20_Internet_20_Link"><text:span text:style-name="Hiperłącze"><text:span text:style-name="T43">3.</text:span></text:span></text:a><text:bookmark-start text:name="_Hlt530842910"/><text:a xlink:type="simple" xlink:href="#przypis359" office:target-frame-name="_top" xlink:show="replace" text:style-name="Internet_20_link" text:visited-style-name="Visited_20_Internet_20_Link"><text:span text:style-name="Hiperłącze"><text:span text:style-name="T43">5</text:span></text:span></text:a><text:bookmark-start text:name="_Hlt530936082"/><text:bookmark-end text:name="_Hlt530842910"/><text:a xlink:type="simple" xlink:href="#przypis359" office:target-frame-name="_top" xlink:show="replace" text:style-name="Internet_20_link" text:visited-style-name="Visited_20_Internet_20_Link"><text:span text:style-name="Hiperłącze"><text:span text:style-name="T43">.</text:span></text:span></text:a><text:bookmark-end text:name="_Hlt530936082"/><text:a xlink:type="simple" xlink:href="#przypis359" office:target-frame-name="_top" xlink:show="replace" text:style-name="Internet_20_link" text:visited-style-name="Visited_20_Internet_20_Link"><text:span text:style-name="Hiperłącze"><text:span text:style-name="T43">9.].</text:span></text:span></text:a> <text:bookmark-end text:name="p359"/>Zgodnie z jej definicją dziedzictwo niematerialne to: praktyki, wyobrażenia, przekazy, wiedza i umiejętności - jak również związane z nimi instrumenty, przedmioty, artefakty, a także przestrzeń kulturowa - które wspólnoty, grupy (i w niektórych przypadkach jednostki) uznają za część własnego dziedzictwa kulturowego. To niematerialne dziedzictwo kulturowe, przekazywane z pokolenia na pokolenie (ciągłość międzygeneracyjna), jest stale odtwarzane przez wspólnoty i grupy w relacji z otoczeniem, oddziaływaniem przyrody i ich historią oraz zapewnia im poczucie tożsamości i ciągłości, przyczyniając się w ten sposób do wzrostu poszanowania dla różnorodności kulturowej oraz ludzkiej kreatywności. Ponadto dla celów konwencji uwaga skierowana jest wyłącznie na takie niematerialne dziedzictwo kulturowe, które jest zgodne z istniejącymi instrumentami międzynarodowymi w dziedzinie praw człowieka, jak również odpowiada wymogom wzajemnego poszanowania wspólnot, grup i jednostek oraz zasadom zrównoważonego rozwoju. Owe niematerialne praktyki przejawiają się w takich dziedzinach jak:</text:p>
      <text:p text:style-name="Normalny">1. tradycje i przekazy ustne, w tym język jako nośnik niematerialnego dziedzictwa kulturowego;</text:p>
      <text:p text:style-name="Normalny">2. sztuki widowiskowe; zwyczaje, rytuały i obrzędy świąteczne;</text:p>
      <text:p text:style-name="Normalny">3. wiedza i praktyki dotyczące przyrody i wszechświata;</text:p>
      <text:p text:style-name="Normalny">4. umiejętności związane z rzemiosłem tradycyjnym.</text:p>
      <text:p text:style-name="Normalny">Dodatkowo - jak podkreśla preambuła konwencji - niezwykle ważne jest równoprawne i łączne traktowanie kulturowego dziedzictwa niematerialnego, materialnego i dziedzictwa naturalnego przy wyraźnym uwzględnianiu ich jako źródeł zrównoważonego rozwoju, różnorodności form wyrazu kulturowego, ich szacunku i akceptacji oraz postaw dialogicznych - a zatem tych, które są przedmiotem szczególnego zainteresowania w ramach projektu „Mosty nadziei”.</text:p>
      <text:p text:style-name="Normalny">Str. 178.</text:p>
      <text:p text:style-name="Normalny">Według konwencji UNESCO, dziedzictwo niematerialne jest zatem jednocześnie tradycyjne, współczesne i aktualne, czyli reprezentuje nie tylko odziedziczone tradycje przeszłości, ale także współcześnie, twórczo przekształcane praktyki, w których uczestniczą przedstawiciele konkretnych grup społecznych i kulturowych. Jego elementy ewoluują w odpowiedzi na zmieniające się otoczenie, stanowiąc most łączący teraźniejszość z przeszłością i przyszłością. Wedle tych założeń, polityka <text:soft-page-break/>UNESCO w całym zestawie działań, mających chronić dziedzictwo niematerialne (identyfikacja, dokumentacja, badanie, zachowanie, zabezpieczenie, promowanie, wzmacnianie, przekazywanie, rewitalizacja), nie przewiduje jednak pełnych rekonstrukcji, symulacji, czy re-animowania tradycji martwych<text:span text:style-name="Domyślna_20_czcionka_20_akapitu"><text:span text:style-name="T97"> </text:span></text:span><text:bookmark-start text:name="p3510"/><text:a xlink:type="simple" xlink:href="#przypis3510" office:target-frame-name="_top" xlink:show="replace" text:style-name="Internet_20_link" text:visited-style-name="Visited_20_Internet_20_Link"><text:span text:style-name="Hiperłącze"><text:span text:style-name="T43">[przy</text:span></text:span></text:a><text:bookmark-start text:name="_Hlt530936087"/><text:a xlink:type="simple" xlink:href="#przypis3510" office:target-frame-name="_top" xlink:show="replace" text:style-name="Internet_20_link" text:visited-style-name="Visited_20_Internet_20_Link"><text:span text:style-name="Hiperłącze"><text:span text:style-name="T43">p</text:span></text:span></text:a><text:bookmark-end text:name="_Hlt530936087"/><text:a xlink:type="simple" xlink:href="#przypis3510" office:target-frame-name="_top" xlink:show="replace" text:style-name="Internet_20_link" text:visited-style-name="Visited_20_Internet_20_Link"><text:span text:style-name="Hiperłącze"><text:span text:style-name="T43">is 3.</text:span></text:span></text:a><text:bookmark-start text:name="_Hlt530842936"/><text:a xlink:type="simple" xlink:href="#przypis3510" office:target-frame-name="_top" xlink:show="replace" text:style-name="Internet_20_link" text:visited-style-name="Visited_20_Internet_20_Link"><text:span text:style-name="Hiperłącze"><text:span text:style-name="T43">5</text:span></text:span></text:a><text:bookmark-end text:name="_Hlt530842936"/><text:a xlink:type="simple" xlink:href="#przypis3510" office:target-frame-name="_top" xlink:show="replace" text:style-name="Internet_20_link" text:visited-style-name="Visited_20_Internet_20_Link"><text:span text:style-name="Hiperłącze"><text:span text:style-name="T43">.10.].</text:span></text:span></text:a> <text:bookmark-end text:name="p3510"/>Ten fakt stanowić może dobry argument za tezą, że wbrew stereotypowym wyobrażeniom, folklor to nie skamielina lub skansen, ale żywa - nie archiwalna - tradycja. Co więcej, jest on dziedzictwem w akcji, w działaniu, realizującym się w trakcie praktyk. Zatem wpisuje się w koncepcję performatywną, która - za Miltonem Singerem, Richardem Schechnerem, Dellem Hymesem czy Johnem J. MacAloonem - pozwala interpretować współczesną kulturę jako zwielokrotnione i wyeksponowane widowiska (<text:span text:style-name="Domyślna_20_czcionka_20_akapitu"><text:span text:style-name="T6">performances</text:span></text:span>). Dziedzictwo rozumiane jest bowiem zarówno jako aktywny pokaz, jak i przekaz; wykonanie, akcja oraz kreacja (zawieszone pomiędzy <text:span text:style-name="Domyślna_20_czcionka_20_akapitu"><text:span text:style-name="T47">dromena</text:span></text:span> oznaczające dzianie się, akt twórczy a <text:span text:style-name="Domyślna_20_czcionka_20_akapitu"><text:span text:style-name="T47">drama</text:span></text:span> oznaczające akcja odgrywana, reprezentacja), którym zawsze przyświeca jakaś intencja. Praktyki te sytuują się pomiędzy świętem, grą (zabawą) i widowiskiem, życiem i rytuałem a sztuką i teatrem, zatem mają swoją rację bytu zarówno w przestrzeni typowo scenicznej (publicznej), jak i zakulisowej (prywatnej).</text:p>
      <text:p text:style-name="Normalny">Tytułowy interfolklor (jakkolwiek nie rozumieć zakresu pojęcia samego folkloru) wskazuje bezpośrednio na spotkanie, interakcję, dziedzictwo w dialogu, lub jeszcze inaczej - na dialog przedstawicieli różnych grup kulturowych, którzy właśnie w międzykulturowym kontekście mogą wzajemnie się inspirować do działań otwierających i przeciwdziałających kulturowej i społecznej izolacji <text:bookmark-start text:name="p3511"/><text:a xlink:type="simple" xlink:href="#przypis3511" office:target-frame-name="_top" xlink:show="replace" text:style-name="Internet_20_link" text:visited-style-name="Visited_20_Internet_20_Link"><text:span text:style-name="Hiperłącze"><text:span text:style-name="T43">[p</text:span></text:span></text:a><text:bookmark-start text:name="_Hlt530985491"/><text:a xlink:type="simple" xlink:href="#przypis3511" office:target-frame-name="_top" xlink:show="replace" text:style-name="Internet_20_link" text:visited-style-name="Visited_20_Internet_20_Link"><text:span text:style-name="Hiperłącze"><text:span text:style-name="T43">r</text:span></text:span></text:a><text:bookmark-end text:name="_Hlt530985491"/><text:a xlink:type="simple" xlink:href="#przypis3511" office:target-frame-name="_top" xlink:show="replace" text:style-name="Internet_20_link" text:visited-style-name="Visited_20_Internet_20_Link"><text:span text:style-name="Hiperłącze"><text:span text:style-name="T43">zyp</text:span></text:span></text:a><text:bookmark-start text:name="_Hlt530936091"/><text:a xlink:type="simple" xlink:href="#przypis3511" office:target-frame-name="_top" xlink:show="replace" text:style-name="Internet_20_link" text:visited-style-name="Visited_20_Internet_20_Link"><text:span text:style-name="Hiperłącze"><text:span text:style-name="T43">i</text:span></text:span></text:a><text:bookmark-start text:name="_Hlt530842954"/><text:bookmark-end text:name="_Hlt530936091"/><text:a xlink:type="simple" xlink:href="#przypis3511" office:target-frame-name="_top" xlink:show="replace" text:style-name="Internet_20_link" text:visited-style-name="Visited_20_Internet_20_Link"><text:span text:style-name="Hiperłącze"><text:span text:style-name="T43">s</text:span></text:span></text:a><text:bookmark-end text:name="_Hlt530842954"/><text:a xlink:type="simple" xlink:href="#przypis3511" office:target-frame-name="_top" xlink:show="replace" text:style-name="Internet_20_link" text:visited-style-name="Visited_20_Internet_20_Link"><text:span text:style-name="Hiperłącze"><text:span text:style-name="T43"> 3.5.11.].</text:span></text:span></text:a> <text:bookmark-end text:name="p3511"/>Interfolklor zatem jawi się jako interakcyjne remedium na atomizację, dystansację i wyobcowanie człowieka we współczesnym świecie oraz na brak poczucia, że jest on częścią wspólnoty.</text:p>
      <text:p text:style-name="Normalny">Str. 179.</text:p>
      <text:p text:style-name="Normalny">Dodatkowo jest to remedium z jednej strony na nadmierną indywidualizację, z drugiej na uniwersalizację i ujednolicanie. Sytuacje tzw. spotkań dziedzictw mogą bowiem stanowić pomost między kulturami (a dokładniej - ich konkretnymi przedstawicielami) i usposabiać ich do aktywności. Mogą motywować do poznania, porównywania i prób zrozumienia; do interakcji/transakcji, wynikiem której może być akceptacja i integracja, ale także negacja, rywalizacja, a czasem nawet konflikt, który prowadząc do mediacji i negocjacji może być również twórczy. Najważniejsza jest tu jednak sieć akcji, kreacji i reakcji, która aktywizuje do działania i zajęcia roli zaangażowanego <text:soft-page-break/>uczestnika, a nie wyłącznie biernego obserwatora. To ona bowiem może zaowocować realną, wielowymiarową wymianą i przemianą o wyraźnie transgresyjnym charakterze. Równocześnie sytuacje takie - na przekór procesom globalizacji - są okazją do umocnienia i manifestowania własnej tożsamości i wyznawanych wartości.</text:p>
      <text:p text:style-name="Normalny">Analizowane w niniejszym artykule sytuacje określić można zbiorczo terminem festiwali i spotkań kultur<text:bookmark-start text:name="p3512"/> <text:span text:style-name="Internet_20_link"><text:span text:style-name="T43">[</text:span></text:span><text:a xlink:type="simple" xlink:href="#przypis3512" office:target-frame-name="_top" xlink:show="replace" text:style-name="Internet_20_link" text:visited-style-name="Visited_20_Internet_20_Link"><text:span text:style-name="Hiperłącze"><text:span text:style-name="T43">przypis 3.</text:span></text:span></text:a><text:bookmark-start text:name="_Hlt530936094"/><text:a xlink:type="simple" xlink:href="#przypis3512" office:target-frame-name="_top" xlink:show="replace" text:style-name="Internet_20_link" text:visited-style-name="Visited_20_Internet_20_Link"><text:span text:style-name="Hiperłącze"><text:span text:style-name="T43">5</text:span></text:span></text:a><text:bookmark-end text:name="_Hlt530936094"/><text:a xlink:type="simple" xlink:href="#przypis3512" office:target-frame-name="_top" xlink:show="replace" text:style-name="Internet_20_link" text:visited-style-name="Visited_20_Internet_20_Link"><text:span text:style-name="Hiperłącze"><text:span text:style-name="T43">.12</text:span></text:span></text:a><text:bookmark-start text:name="_Hlt530985488"/><text:a xlink:type="simple" xlink:href="#przypis3512" office:target-frame-name="_top" xlink:show="replace" text:style-name="Internet_20_link" text:visited-style-name="Visited_20_Internet_20_Link"><text:span text:style-name="Hiperłącze"><text:span text:style-name="T43">.</text:span></text:span></text:a><text:bookmark-end text:name="_Hlt530985488"/><text:a xlink:type="simple" xlink:href="#przypis3512" office:target-frame-name="_top" xlink:show="replace" text:style-name="Internet_20_link" text:visited-style-name="Visited_20_Internet_20_Link"><text:span text:style-name="Hiperłącze"><text:span text:style-name="T43">].</text:span></text:span></text:a><text:bookmark-end text:name="p3512"/> Przedmiot do badań zatem został ograniczony tylko do specyficznego, wybranego fragmentu tej rzeczywistości - przypadku wyraźnej reprezentacji, manifestacji i ekspozycji. Jest to zatem sygnalizowana wyżej sytuacja sceniczna, widowiskowa, szerzej performatywna. Warto jednak zaznaczyć, że scenę rozumieć należy wielowymiarowo, tj. w ujęciu dramaturgicznej koncepcji Ervinga Goffmana <text:bookmark-start text:name="p3513"/><text:a xlink:type="simple" xlink:href="#przypis3513" office:target-frame-name="_top" xlink:show="replace" text:style-name="Internet_20_link" text:visited-style-name="Visited_20_Internet_20_Link"><text:span text:style-name="Hiperłącze"><text:span text:style-name="T43">[przyp</text:span></text:span></text:a><text:bookmark-start text:name="_Hlt530985485"/><text:a xlink:type="simple" xlink:href="#przypis3513" office:target-frame-name="_top" xlink:show="replace" text:style-name="Internet_20_link" text:visited-style-name="Visited_20_Internet_20_Link"><text:span text:style-name="Hiperłącze"><text:span text:style-name="T43">i</text:span></text:span></text:a><text:bookmark-end text:name="_Hlt530985485"/><text:a xlink:type="simple" xlink:href="#przypis3513" office:target-frame-name="_top" xlink:show="replace" text:style-name="Internet_20_link" text:visited-style-name="Visited_20_Internet_20_Link"><text:span text:style-name="Hiperłącze"><text:span text:style-name="T43">s 3</text:span></text:span></text:a><text:bookmark-start text:name="_Hlt530842992"/><text:a xlink:type="simple" xlink:href="#przypis3513" office:target-frame-name="_top" xlink:show="replace" text:style-name="Internet_20_link" text:visited-style-name="Visited_20_Internet_20_Link"><text:span text:style-name="Hiperłącze"><text:span text:style-name="T43">.</text:span></text:span></text:a><text:bookmark-end text:name="_Hlt530842992"/><text:a xlink:type="simple" xlink:href="#przypis3513" office:target-frame-name="_top" xlink:show="replace" text:style-name="Internet_20_link" text:visited-style-name="Visited_20_Internet_20_Link"><text:span text:style-name="Hiperłącze"><text:span text:style-name="T43">5.13.]</text:span></text:span></text:a><text:bookmark-end text:name="p3513"/><text:span text:style-name="Internet_20_link"><text:span text:style-name="T43"> </text:span></text:span>- jako strefę, w której pojawiają się uwydatnione (co ważne w obecności innych osób) aspekty danej działalności ludzkiej, będące dodatkowo mniej lub bardziej wystylizowane. Dziedzictwo uczestników spotkania dość często podlega w takich przypadkach „obróbce” do wymogów publicznej fasady. Bywa, że w sytuacji międzykulturowej uwydatnione zostają te elementy, które są bardziej barwne i atrakcyjne, czyli mogące wywołać u odbiorcy reakcję emocjonalną. To z kolei może sprawiać wrażenie odrealnienia, wyreżyserowania, a nawet pewnej manipulacji, co w wielu przypadkach - biorąc pod uwagę prace projektantów, aranżerów, kompozytorów, choreografów, reżyserów i artystów od scenografii - faktycznie ma miejsce.</text:p>
      <text:p text:style-name="Normalny">Str. 180.</text:p>
      <text:p text:style-name="Normalny">Z drugiej jednak strony, należy pamiętać, że uczestnicy takich międzykulturowych spotkań w zdecydowanej większości reprezentują na nich swoją własną kulturę (tradycję, która jest ich własnością). Czują więź z tym, co przedstawiają, gdyż jest to znajome i swojskie, należy do ich świata (niezależnie od tego, czy w życiu ich lokalnej społeczności jest to sfera teraźniejszości, czy w większości już jedynie przeszłości). W festiwalowym dyskursie często pojawia się stwierdzenie, że uczestnicy-wykonawcy stają się niejako „ambasadorami własnej kultury”. Dodajmy, że zaaranżowane sytuacje sceniczne odbywają się nie tylko na tzw. scenie właściwej, tj. na koncertowych deskach. W Goffmanowskiej koncepcji dramaturgicznej bowiem pojawiają się również równie wielowymiarowe kulisy, czyli strefa, w której można odpocząć, nie czując na sobie wszechobecnego spojrzenia publiczności. W kulisach niejednokrotnie zakłada i ściąga się maskę, wchodzi w rolę i <text:soft-page-break/>zeń wychodzi; to miejsca przygotowania kulturowego przedstawienia. To tu może dochodzić do jawnej produkcji złudzeń i pozorów oraz tworzenia z licznych kulturowych rekwizytów zwartej scenicznej całości. W sytuacji, gdy twórcy pochodzą z różnych przestrzeni kulturowych, owa zakulisowa układanka może stać się już na zapleczu międzykulturowa. Nie znaczy to jednak, że ów wspólny zakulisowy akt twórczy ma być wyłącznie ubarwionym pozorem. Za kulisami bowiem - jak pisze Goffman - „ton interakcji nadaje sam fakt, że nie trzeba się już starać o nic ważnego, a każdy, kto się tam znalazł, może sobie pozwolić na takie zachowywanie, jakby istotnie był na przyjacielskiej stopie ze wszystkimi”<text:span text:style-name="Domyślna_20_czcionka_20_akapitu"><text:span text:style-name="T97"> </text:span></text:span><text:bookmark-start text:name="p3514"/><text:a xlink:type="simple" xlink:href="#przypis3514" office:target-frame-name="_top" xlink:show="replace" text:style-name="Internet_20_link" text:visited-style-name="Visited_20_Internet_20_Link"><text:span text:style-name="Hiperłącze"><text:span text:style-name="T43">[przyp</text:span></text:span></text:a><text:bookmark-start text:name="_Hlt530985483"/><text:a xlink:type="simple" xlink:href="#przypis3514" office:target-frame-name="_top" xlink:show="replace" text:style-name="Internet_20_link" text:visited-style-name="Visited_20_Internet_20_Link"><text:span text:style-name="Hiperłącze"><text:span text:style-name="T43">i</text:span></text:span></text:a><text:bookmark-end text:name="_Hlt530985483"/><text:a xlink:type="simple" xlink:href="#przypis3514" office:target-frame-name="_top" xlink:show="replace" text:style-name="Internet_20_link" text:visited-style-name="Visited_20_Internet_20_Link"><text:span text:style-name="Hiperłącze"><text:span text:style-name="T43">s 3.</text:span></text:span></text:a><text:bookmark-start text:name="_Hlt530936104"/><text:a xlink:type="simple" xlink:href="#przypis3514" office:target-frame-name="_top" xlink:show="replace" text:style-name="Internet_20_link" text:visited-style-name="Visited_20_Internet_20_Link"><text:span text:style-name="Hiperłącze"><text:span text:style-name="T43">5</text:span></text:span></text:a><text:bookmark-end text:name="_Hlt530936104"/><text:a xlink:type="simple" xlink:href="#przypis3514" office:target-frame-name="_top" xlink:show="replace" text:style-name="Internet_20_link" text:visited-style-name="Visited_20_Internet_20_Link"><text:span text:style-name="Hiperłącze"><text:span text:style-name="T43">.14.</text:span></text:span></text:a><text:bookmark-start text:name="_Hlt530843015"/><text:a xlink:type="simple" xlink:href="#przypis3514" office:target-frame-name="_top" xlink:show="replace" text:style-name="Internet_20_link" text:visited-style-name="Visited_20_Internet_20_Link"><text:span text:style-name="Hiperłącze"><text:span text:style-name="T43">]</text:span></text:span></text:a><text:bookmark-end text:name="_Hlt530843015"/><text:a xlink:type="simple" xlink:href="#przypis3514" office:target-frame-name="_top" xlink:show="replace" text:style-name="Internet_20_link" text:visited-style-name="Visited_20_Internet_20_Link"><text:span text:style-name="Hiperłącze"><text:span text:style-name="T43">.</text:span></text:span></text:a> <text:bookmark-end text:name="p3514"/>Tym samym zarówno scena, jak i kulisy mogą być doskonałym miejscem, w którym dochodzi do wspomnianej wielopoziomowej transgresyjnej wymiany i przemiany wszystkich uczestników <text:bookmark-start text:name="p3515"/><text:a xlink:type="simple" xlink:href="#przypis3515" office:target-frame-name="_top" xlink:show="replace" text:style-name="Internet_20_link" text:visited-style-name="Visited_20_Internet_20_Link"><text:span text:style-name="Hiperłącze"><text:span text:style-name="T43">[przypis </text:span></text:span></text:a><text:bookmark-start text:name="_Hlt530936108"/><text:a xlink:type="simple" xlink:href="#przypis3515" office:target-frame-name="_top" xlink:show="replace" text:style-name="Internet_20_link" text:visited-style-name="Visited_20_Internet_20_Link"><text:span text:style-name="Hiperłącze"><text:span text:style-name="T43">3</text:span></text:span></text:a><text:bookmark-start text:name="_Hlt530843044"/><text:bookmark-end text:name="_Hlt530936108"/><text:a xlink:type="simple" xlink:href="#przypis3515" office:target-frame-name="_top" xlink:show="replace" text:style-name="Internet_20_link" text:visited-style-name="Visited_20_Internet_20_Link"><text:span text:style-name="Hiperłącze"><text:span text:style-name="T43">.</text:span></text:span></text:a><text:bookmark-end text:name="_Hlt530843044"/><text:a xlink:type="simple" xlink:href="#przypis3515" office:target-frame-name="_top" xlink:show="replace" text:style-name="Internet_20_link" text:visited-style-name="Visited_20_Internet_20_Link"><text:span text:style-name="Hiperłącze"><text:span text:style-name="T43">5.1</text:span></text:span></text:a><text:bookmark-start text:name="_Hlt530985481"/><text:a xlink:type="simple" xlink:href="#przypis3515" office:target-frame-name="_top" xlink:show="replace" text:style-name="Internet_20_link" text:visited-style-name="Visited_20_Internet_20_Link"><text:span text:style-name="Hiperłącze"><text:span text:style-name="T43">5</text:span></text:span></text:a><text:bookmark-end text:name="_Hlt530985481"/><text:a xlink:type="simple" xlink:href="#przypis3515" office:target-frame-name="_top" xlink:show="replace" text:style-name="Internet_20_link" text:visited-style-name="Visited_20_Internet_20_Link"><text:span text:style-name="Hiperłącze"><text:span text:style-name="T43">.].</text:span></text:span></text:a></text:p>
      <text:p text:style-name="Normalny"><text:bookmark-end text:name="p3515"/>Aby lepiej zrozumieć ten często niezwykle ulotny moment spotkania i dialogu, odbywającego się wśród depozytariuszy na bazie własnych niematerialnych dziedzictw, należy w pierwszej kolejności naświetlić współczesne koncepcje dziedzictwa niematerialnego oraz pokrewnej mu (i dziś nieco wypartej z dyskursu) tradycji. Nawiązując do zasygnalizowanej interpretacji performatywnej, tradycję rozumieć należy jako proces aktywnego przekazu kulturowego, który odbywa się współcześnie zarówno w wymiarze wertykalnym (przekaz międzygeneracyjny), jak i horyzontalnym(przekaz międzyspołeczny i międzykulturowy), a wreszcie coraz częściej nawet w wymiarze diagonalnym (tzw. kulturowy przekaz ukośny).</text:p>
      <text:p text:style-name="Normalny"><text:span text:style-name="Domyślna_20_czcionka_20_akapitu"><text:span text:style-name="T100">Str. 181.</text:span></text:span></text:p>
      <text:p text:style-name="Normalny">Jednocześnie przy owym spektrum kierunków należy wyraźnie podkreślić prym i priorytet tego pierwszego: przekazu międzypokoleniowego. Bez niego bowiem wynik przekazu tradycji wchodzi już w nieco inne porządki, tworząc nowe jakości. Ponadto przekazowi temu, jak każdemu aktowi performatywnemu <text:bookmark-start text:name="p3516"/><text:a xlink:type="simple" xlink:href="#przypis3516" office:target-frame-name="_top" xlink:show="replace" text:style-name="Internet_20_link" text:visited-style-name="Visited_20_Internet_20_Link"><text:span text:style-name="Hiperłącze"><text:span text:style-name="T43">[przypis</text:span></text:span></text:a><text:bookmark-start text:name="_Hlt530985479"/><text:a xlink:type="simple" xlink:href="#przypis3516" office:target-frame-name="_top" xlink:show="replace" text:style-name="Internet_20_link" text:visited-style-name="Visited_20_Internet_20_Link"><text:span text:style-name="Hiperłącze"><text:span text:style-name="T43"> </text:span></text:span></text:a><text:bookmark-end text:name="_Hlt530985479"/><text:a xlink:type="simple" xlink:href="#przypis3516" office:target-frame-name="_top" xlink:show="replace" text:style-name="Internet_20_link" text:visited-style-name="Visited_20_Internet_20_Link"><text:span text:style-name="Hiperłącze"><text:span text:style-name="T43">3.5.16</text:span></text:span></text:a><text:bookmark-start text:name="_Hlt530936111"/><text:a xlink:type="simple" xlink:href="#przypis3516" office:target-frame-name="_top" xlink:show="replace" text:style-name="Internet_20_link" text:visited-style-name="Visited_20_Internet_20_Link"><text:span text:style-name="Hiperłącze"><text:span text:style-name="T43">.</text:span></text:span></text:a><text:bookmark-end text:name="_Hlt530936111"/><text:a xlink:type="simple" xlink:href="#przypis3516" office:target-frame-name="_top" xlink:show="replace" text:style-name="Internet_20_link" text:visited-style-name="Visited_20_Internet_20_Link"><text:span text:style-name="Hiperłącze"><text:span text:style-name="T43">],</text:span></text:span></text:a><text:bookmark-end text:name="p3516"/> powinny towarzyszyć intencjonalność i sprawczość, które wywołają u odbiorcy wyraźny, namacalny efekt. Niezależnie od tego, czy będzie to efekt w pełni zamierzony, czy uzyskany poprzez interpretacje, negocjacje czy nawet kontestacje przekazu przez danego odbiorcę indywidualnego lub zbiorowego<text:bookmark-start text:name="p3517"/> <text:a xlink:type="simple" xlink:href="#przypis3517" office:target-frame-name="_top" xlink:show="replace" text:style-name="Internet_20_link" text:visited-style-name="Visited_20_Internet_20_Link"><text:span text:style-name="Hiperłącze"><text:span text:style-name="T43">[przypis 3.</text:span></text:span></text:a><text:bookmark-start text:name="_Hlt530936117"/><text:a xlink:type="simple" xlink:href="#przypis3517" office:target-frame-name="_top" xlink:show="replace" text:style-name="Internet_20_link" text:visited-style-name="Visited_20_Internet_20_Link"><text:span text:style-name="Hiperłącze"><text:span text:style-name="T43">5</text:span></text:span></text:a><text:bookmark-start text:name="_Hlt530985476"/><text:bookmark-end text:name="_Hlt530936117"/><text:a xlink:type="simple" xlink:href="#przypis3517" office:target-frame-name="_top" xlink:show="replace" text:style-name="Internet_20_link" text:visited-style-name="Visited_20_Internet_20_Link"><text:span text:style-name="Hiperłącze"><text:span text:style-name="T43">.</text:span></text:span></text:a><text:bookmark-end text:name="_Hlt530985476"/><text:a xlink:type="simple" xlink:href="#przypis3517" office:target-frame-name="_top" xlink:show="replace" text:style-name="Internet_20_link" text:visited-style-name="Visited_20_Internet_20_Link"><text:span text:style-name="Hiperłącze"><text:span text:style-name="T43">17</text:span></text:span></text:a><text:bookmark-start text:name="_Hlt530843082"/><text:a xlink:type="simple" xlink:href="#przypis3517" office:target-frame-name="_top" xlink:show="replace" text:style-name="Internet_20_link" text:visited-style-name="Visited_20_Internet_20_Link"><text:span text:style-name="Hiperłącze"><text:span text:style-name="T43">.</text:span></text:span></text:a><text:bookmark-end text:name="_Hlt530843082"/><text:a xlink:type="simple" xlink:href="#przypis3517" office:target-frame-name="_top" xlink:show="replace" text:style-name="Internet_20_link" text:visited-style-name="Visited_20_Internet_20_Link"><text:span text:style-name="Hiperłącze"><text:span text:style-name="T43">]</text:span></text:span></text:a><text:bookmark-end text:name="p3517"/> - najważniejsze, by przekaz nie pozostał bez odpowiedzi, bez reakcji zwrotnej, bez której nie możemy mówić o komunikacji (realnym przyswajaniu przesyłanych treści), a zatem o wchodzeniu w dialog. W ten sposób wytwarzana przez aktywnych i twórczych aktorów społecznych rzeczywistość ma znamiona procesualności. Głównym <text:soft-page-break/>powodem społecznego konstruowania i przedstawiania folklorystycznego świata przez jego różnorodnych uczestników i dla nich samych jest zaś nadawanie temu światu znaczenia, które w następnej kolejności będzie przez nich przyswajane, wykorzystywane, negocjowane, przetwarzane, odgrywane, konfrontowane i interpretowane w konkretnych kontekstach kulturowych: świąteczno-rytualnych, ceremonialno-widowiskowych, ludycznych, artystycznych, turystycznych, komercyjnych, politycznych, medialnych i innych.</text:p>
      <text:p text:style-name="Normalny">W pojęciu tradycji (łac. <text:span text:style-name="Domyślna_20_czcionka_20_akapitu"><text:span text:style-name="T47">tradere</text:span></text:span> - „podawać dalej”, „przekazywać”), jak pisał Theodor W. <text:span text:style-name="Domyślna_20_czcionka_20_akapitu"><text:span text:style-name="T100">Adorno, </text:span></text:span>chodzi o więź generacji; o to, co przechodzi jako dziedzictwo z pokolenia na pokolenie oraz o przekazywanie umiejętności wytwarzania<text:span text:style-name="Domyślna_20_czcionka_20_akapitu"><text:span text:style-name="T97"> </text:span></text:span><text:bookmark-start text:name="p3518"/><text:a xlink:type="simple" xlink:href="#przypis3518" office:target-frame-name="_top" xlink:show="replace" text:style-name="Internet_20_link" text:visited-style-name="Visited_20_Internet_20_Link"><text:span text:style-name="Hiperłącze"><text:span text:style-name="T43">[przyp</text:span></text:span></text:a><text:bookmark-start text:name="_Hlt530985472"/><text:a xlink:type="simple" xlink:href="#przypis3518" office:target-frame-name="_top" xlink:show="replace" text:style-name="Internet_20_link" text:visited-style-name="Visited_20_Internet_20_Link"><text:span text:style-name="Hiperłącze"><text:span text:style-name="T43">i</text:span></text:span></text:a><text:bookmark-end text:name="_Hlt530985472"/><text:a xlink:type="simple" xlink:href="#przypis3518" office:target-frame-name="_top" xlink:show="replace" text:style-name="Internet_20_link" text:visited-style-name="Visited_20_Internet_20_Link"><text:span text:style-name="Hiperłącze"><text:span text:style-name="T43">s 3.5.</text:span></text:span></text:a><text:bookmark-start text:name="_Hlt530936121"/><text:a xlink:type="simple" xlink:href="#przypis3518" office:target-frame-name="_top" xlink:show="replace" text:style-name="Internet_20_link" text:visited-style-name="Visited_20_Internet_20_Link"><text:span text:style-name="Hiperłącze"><text:span text:style-name="T43">1</text:span></text:span></text:a><text:bookmark-end text:name="_Hlt530936121"/><text:a xlink:type="simple" xlink:href="#przypis3518" office:target-frame-name="_top" xlink:show="replace" text:style-name="Internet_20_link" text:visited-style-name="Visited_20_Internet_20_Link"><text:span text:style-name="Hiperłącze"><text:span text:style-name="T43">8.].</text:span></text:span></text:a><text:bookmark-end text:name="p3518"/><text:span text:style-name="Internet_20_link"><text:span text:style-name="T43"> </text:span></text:span>Otakar Nahodil przyjmuje, że jest to subtelny, złożony, ciągły i zmienny, międzygeneracyjny proces kulturowy, którego warunkiem funkcjonowania jest nierozdzielony związek dwóch elementów:<text:span text:style-name="Domyślna_20_czcionka_20_akapitu"><text:span text:style-name="T28"> </text:span></text:span><text:span text:style-name="Domyślna_20_czcionka_20_akapitu"><text:span text:style-name="T47">traditum</text:span></text:span> - treści przekazu z <text:span text:style-name="Domyślna_20_czcionka_20_akapitu"><text:span text:style-name="T47">tradere</text:span></text:span> - procesem przekazu (tj. elementu bardziej statycznego, stabilnego z elementem aktywnym, dynamicznym).</text:p>
      <text:p text:style-name="Normalny">Str. 182.</text:p>
      <text:p text:style-name="Normalny">„<text:span text:style-name="Domyślna_20_czcionka_20_akapitu"><text:span text:style-name="T47">Tradere</text:span></text:span> jest zbędne, jeśli <text:span text:style-name="Domyślna_20_czcionka_20_akapitu"><text:span text:style-name="T47">traditum</text:span></text:span> straciło na znaczeniu. Z drugiej strony <text:span text:style-name="Domyślna_20_czcionka_20_akapitu"><text:span text:style-name="T47">traditum</text:span></text:span> bez <text:span text:style-name="Domyślna_20_czcionka_20_akapitu"><text:span text:style-name="T47">tradere</text:span></text:span> (...) należy jedynie do skamielin niezdolnych do życia” <text:bookmark-start text:name="p3519"/><text:a xlink:type="simple" xlink:href="#przypis3519" office:target-frame-name="_top" xlink:show="replace" text:style-name="Internet_20_link" text:visited-style-name="Visited_20_Internet_20_Link"><text:span text:style-name="Hiperłącze"><text:span text:style-name="T43">[przy</text:span></text:span></text:a><text:bookmark-start text:name="_Hlt530985468"/><text:a xlink:type="simple" xlink:href="#przypis3519" office:target-frame-name="_top" xlink:show="replace" text:style-name="Internet_20_link" text:visited-style-name="Visited_20_Internet_20_Link"><text:span text:style-name="Hiperłącze"><text:span text:style-name="T43">p</text:span></text:span></text:a><text:bookmark-end text:name="_Hlt530985468"/><text:a xlink:type="simple" xlink:href="#przypis3519" office:target-frame-name="_top" xlink:show="replace" text:style-name="Internet_20_link" text:visited-style-name="Visited_20_Internet_20_Link"><text:span text:style-name="Hiperłącze"><text:span text:style-name="T43">is</text:span></text:span></text:a><text:bookmark-start text:name="_Hlt530843140"/><text:a xlink:type="simple" xlink:href="#przypis3519" office:target-frame-name="_top" xlink:show="replace" text:style-name="Internet_20_link" text:visited-style-name="Visited_20_Internet_20_Link"><text:span text:style-name="Hiperłącze"><text:span text:style-name="T43"> </text:span></text:span></text:a><text:bookmark-end text:name="_Hlt530843140"/><text:a xlink:type="simple" xlink:href="#przypis3519" office:target-frame-name="_top" xlink:show="replace" text:style-name="Internet_20_link" text:visited-style-name="Visited_20_Internet_20_Link"><text:span text:style-name="Hiperłącze"><text:span text:style-name="T43">3.5.19.]</text:span></text:span></text:a> <text:bookmark-end text:name="p3519"/>bądź pozostających w świadomości nosicieli danej kultury jako marginalne przeżytki czy relikty ustępujące miejsca nowym zdobyczom - nowo przyswojonym artefaktom, ideom i doświadczeniom, podważającym niejednokrotnie - jak pisze Nahodil - stare <text:span text:style-name="Domyślna_20_czcionka_20_akapitu"><text:span text:style-name="T47">tradita</text:span></text:span>. Bowiem jedną z głównych, podkreślanych przez wielu badaczy cech tradycji jest jej dynamika, a także innowacyjność. To właśnie mechanizm, a zarazem rezultat dynamiki kulturowej, zmiennych, innowacyjnych procesów w czasie i przestrzeni, zachodzących przy powstawaniu, przy rozwoju i autoreprodukcji kulturowych obiektywizacji pozwala tradycji i dziedzictwu trwać. By były one integralną i aktualną częścią danego sytemu społeczno-kulturowego, musi się to odbywać w warunkach międzygeneracyjnej ciągłości i, co niezwykle ważne, zmienności. Nie może mieć to zatem miejsca w izolacji (w gettach danych grup kulturowych) bądź wyłącznie w warunkach „cieplarnianych” (muzeum, skansen, oferta turystyczna, inne instytucje kultury), które są dodatkowo stymulowane lub wprost symulowane. Przybliżona przestrzeń (choć niewątpliwie istotna i potrzebna) ma sens jedynie w relacji z jej bezpośrednimi właścicielami - depozytariuszami. Połączeni są oni ze spuścizną przodków dobrowolnie: albo na co dzień, albo od święta, albo dosłownie i <text:soft-page-break/>bezpośrednio (twórcy bądź odtwórcy, będący częścią danej grupy kulturowej: rzemieślnicy, artyści ludowi, etnodizajnerzy, muzycy, tancerze, śpiewacy, pisarze, choreografowie, instruktorzy itd.), albo symbolicznie, mentalnie (tj. odwołujący się do swojej tradycji z różnym natężeniem i w różnych kontekstach: domowych, rodzinnych, świątecznych, ludycznych, zawodowych), albo jednocześnie i tak, i tak (przy czym każdy kontakt może być zarówno świadomy, jak i nieuświadomiony, refleksyjny lub bezrefleksyjny).</text:p>
      <text:p text:style-name="Normalny">W takim ujęciu tradycję można traktować jako praktykę dyskursywną, przez co staje się ona coraz bliższa pojęciu dziedzictwa, które dość często rozumie się współcześnie również jako „zindywidualizowaną, dynamiczną przestrzeń dyskursywną, w której na drodze interakcyjnej konstruowany jest rezerwuar zasobów kulturowych z przeszłości i powiązane z nim znaczenia”<text:span text:style-name="Domyślna_20_czcionka_20_akapitu"><text:span text:style-name="T97"> </text:span></text:span><text:bookmark-start text:name="p3520"/><text:a xlink:type="simple" xlink:href="#przypis3520" office:target-frame-name="_top" xlink:show="replace" text:style-name="Internet_20_link" text:visited-style-name="Visited_20_Internet_20_Link"><text:span text:style-name="Hiperłącze"><text:span text:style-name="T43">[pr</text:span></text:span></text:a><text:bookmark-start text:name="_Hlt530936129"/><text:a xlink:type="simple" xlink:href="#przypis3520" office:target-frame-name="_top" xlink:show="replace" text:style-name="Internet_20_link" text:visited-style-name="Visited_20_Internet_20_Link"><text:span text:style-name="Hiperłącze"><text:span text:style-name="T43">z</text:span></text:span></text:a><text:bookmark-end text:name="_Hlt530936129"/><text:a xlink:type="simple" xlink:href="#przypis3520" office:target-frame-name="_top" xlink:show="replace" text:style-name="Internet_20_link" text:visited-style-name="Visited_20_Internet_20_Link"><text:span text:style-name="Hiperłącze"><text:span text:style-name="T43">ypis 3</text:span></text:span></text:a><text:bookmark-start text:name="_Hlt530985465"/><text:a xlink:type="simple" xlink:href="#przypis3520" office:target-frame-name="_top" xlink:show="replace" text:style-name="Internet_20_link" text:visited-style-name="Visited_20_Internet_20_Link"><text:span text:style-name="Hiperłącze"><text:span text:style-name="T43">.</text:span></text:span></text:a><text:bookmark-end text:name="_Hlt530985465"/><text:a xlink:type="simple" xlink:href="#przypis3520" office:target-frame-name="_top" xlink:show="replace" text:style-name="Internet_20_link" text:visited-style-name="Visited_20_Internet_20_Link"><text:span text:style-name="Hiperłącze"><text:span text:style-name="T43">5.20.].</text:span></text:span></text:a><text:bookmark-end text:name="p3520"/></text:p>
      <text:p text:style-name="Normalny">Str. 183.</text:p>
      <text:p text:style-name="Normalny">Rezerwuar ten poddawany jest różnym procesom selekcji oraz reinterpretacji, natomiast istotą przekazywania dziedzictwa nadal pozostaje kontakt społeczny - relacja odbiorcy reprezentującego młodsze pokolenie z przekazicielem ze starszego pokolenia<text:span text:style-name="Domyślna_20_czcionka_20_akapitu"><text:span text:style-name="T97"> </text:span></text:span><text:bookmark-start text:name="p3521"/><text:span text:style-name="Internet_20_link"><text:span text:style-name="T43">[</text:span></text:span><text:a xlink:type="simple" xlink:href="#przypis3521" office:target-frame-name="_top" xlink:show="replace" text:style-name="Internet_20_link" text:visited-style-name="Visited_20_Internet_20_Link"><text:span text:style-name="Hiperłącze"><text:span text:style-name="T43">przypis 3</text:span></text:span></text:a><text:bookmark-start text:name="_Hlt530936135"/><text:a xlink:type="simple" xlink:href="#przypis3521" office:target-frame-name="_top" xlink:show="replace" text:style-name="Internet_20_link" text:visited-style-name="Visited_20_Internet_20_Link"><text:span text:style-name="Hiperłącze"><text:span text:style-name="T43">.</text:span></text:span></text:a><text:bookmark-start text:name="_Hlt530843170"/><text:bookmark-end text:name="_Hlt530936135"/><text:a xlink:type="simple" xlink:href="#przypis3521" office:target-frame-name="_top" xlink:show="replace" text:style-name="Internet_20_link" text:visited-style-name="Visited_20_Internet_20_Link"><text:span text:style-name="Hiperłącze"><text:span text:style-name="T43">5</text:span></text:span></text:a><text:bookmark-end text:name="_Hlt530843170"/><text:a xlink:type="simple" xlink:href="#przypis3521" office:target-frame-name="_top" xlink:show="replace" text:style-name="Internet_20_link" text:visited-style-name="Visited_20_Internet_20_Link"><text:span text:style-name="Hiperłącze"><text:span text:style-name="T43">.</text:span></text:span></text:a><text:bookmark-start text:name="_Hlt530985461"/><text:a xlink:type="simple" xlink:href="#przypis3521" office:target-frame-name="_top" xlink:show="replace" text:style-name="Internet_20_link" text:visited-style-name="Visited_20_Internet_20_Link"><text:span text:style-name="Hiperłącze"><text:span text:style-name="T43">2</text:span></text:span></text:a><text:bookmark-end text:name="_Hlt530985461"/><text:a xlink:type="simple" xlink:href="#przypis3521" office:target-frame-name="_top" xlink:show="replace" text:style-name="Internet_20_link" text:visited-style-name="Visited_20_Internet_20_Link"><text:span text:style-name="Hiperłącze"><text:span text:style-name="T43">1.].</text:span></text:span></text:a> <text:bookmark-end text:name="p3521"/>Do tego na plan pierwszy wysuwa się wyraźnie akcentowane podejście czynnościowe, odzwierciedlające się m.in. w stwierdzeniu Krzysztofa Pomiana: „nie ma dziedzictwa bez świadomości dziedzictwa”<text:span text:style-name="Domyślna_20_czcionka_20_akapitu"><text:span text:style-name="T97"> </text:span></text:span><text:bookmark-start text:name="p3522"/><text:a xlink:type="simple" xlink:href="#przypis3522" office:target-frame-name="_top" xlink:show="replace" text:style-name="Internet_20_link" text:visited-style-name="Visited_20_Internet_20_Link"><text:span text:style-name="Hiperłącze"><text:span text:style-name="T43">[przypis 3.5.</text:span></text:span></text:a><text:bookmark-start text:name="_Hlt530936138"/><text:a xlink:type="simple" xlink:href="#przypis3522" office:target-frame-name="_top" xlink:show="replace" text:style-name="Internet_20_link" text:visited-style-name="Visited_20_Internet_20_Link"><text:span text:style-name="Hiperłącze"><text:span text:style-name="T43">2</text:span></text:span></text:a><text:bookmark-start text:name="_Hlt530843254"/><text:bookmark-end text:name="_Hlt530936138"/><text:a xlink:type="simple" xlink:href="#przypis3522" office:target-frame-name="_top" xlink:show="replace" text:style-name="Internet_20_link" text:visited-style-name="Visited_20_Internet_20_Link"><text:span text:style-name="Hiperłącze"><text:span text:style-name="T43">2</text:span></text:span></text:a><text:bookmark-end text:name="_Hlt530843254"/><text:a xlink:type="simple" xlink:href="#przypis3522" office:target-frame-name="_top" xlink:show="replace" text:style-name="Internet_20_link" text:visited-style-name="Visited_20_Internet_20_Link"><text:span text:style-name="Hiperłącze"><text:span text:style-name="T43">.].</text:span></text:span></text:a> <text:bookmark-end text:name="p3522"/>Oznacza to zatem przestrzeń, która bardziej niż kiedyś stała się dobrem świadomym, z którym w jakiś sposób identyfikują się członkowie danej grupy. Owe (materialne i niematerialne) dobra kulturowe razem tworzą kulturę symboliczną; mają dla nich znaczenie i wartość (historyczną, naukową, artystyczną, estetyczną oraz wyraźnie wysuwającą się dziś na front wartość emocjonalną <text:bookmark-start text:name="p3523"/><text:a xlink:type="simple" xlink:href="#przypis3523" office:target-frame-name="_top" xlink:show="replace" text:style-name="Internet_20_link" text:visited-style-name="Visited_20_Internet_20_Link"><text:span text:style-name="Hiperłącze"><text:span text:style-name="T43">[przyp</text:span></text:span></text:a><text:bookmark-start text:name="_Hlt530985456"/><text:a xlink:type="simple" xlink:href="#przypis3523" office:target-frame-name="_top" xlink:show="replace" text:style-name="Internet_20_link" text:visited-style-name="Visited_20_Internet_20_Link"><text:span text:style-name="Hiperłącze"><text:span text:style-name="T43">i</text:span></text:span></text:a><text:bookmark-end text:name="_Hlt530985456"/><text:a xlink:type="simple" xlink:href="#przypis3523" office:target-frame-name="_top" xlink:show="replace" text:style-name="Internet_20_link" text:visited-style-name="Visited_20_Internet_20_Link"><text:span text:style-name="Hiperłącze"><text:span text:style-name="T43">s</text:span></text:span></text:a><text:bookmark-start text:name="_Hlt530843277"/><text:a xlink:type="simple" xlink:href="#przypis3523" office:target-frame-name="_top" xlink:show="replace" text:style-name="Internet_20_link" text:visited-style-name="Visited_20_Internet_20_Link"><text:span text:style-name="Hiperłącze"><text:span text:style-name="T43"> </text:span></text:span></text:a><text:bookmark-end text:name="_Hlt530843277"/><text:a xlink:type="simple" xlink:href="#przypis3523" office:target-frame-name="_top" xlink:show="replace" text:style-name="Internet_20_link" text:visited-style-name="Visited_20_Internet_20_Link"><text:span text:style-name="Hiperłącze"><text:span text:style-name="T43">3.5.23.]),</text:span></text:span></text:a><text:bookmark-end text:name="p3523"/> będąc wyrazem ich tożsamości i autonomicznego wyboru. Takie podejście z kolei pozwala traktować dziedzictwo w kategoriach kontekstowego zasobu prorozwojowego, kulturowego kapitału, heterogenicznego systemu otwartego, w którym „drzemie” wyraźny potencjał<text:span text:style-name="Domyślna_20_czcionka_20_akapitu"><text:span text:style-name="T97"> </text:span></text:span><text:bookmark-start text:name="p3524"/><text:a xlink:type="simple" xlink:href="#przypis3524" office:target-frame-name="_top" xlink:show="replace" text:style-name="Internet_20_link" text:visited-style-name="Visited_20_Internet_20_Link"><text:span text:style-name="Hiperłącze"><text:span text:style-name="T43">[przypis 3.5.</text:span></text:span></text:a><text:bookmark-start text:name="_Hlt530985452"/><text:a xlink:type="simple" xlink:href="#przypis3524" office:target-frame-name="_top" xlink:show="replace" text:style-name="Internet_20_link" text:visited-style-name="Visited_20_Internet_20_Link"><text:span text:style-name="Hiperłącze"><text:span text:style-name="T43">2</text:span></text:span></text:a><text:bookmark-start text:name="_Hlt530936144"/><text:bookmark-end text:name="_Hlt530985452"/><text:a xlink:type="simple" xlink:href="#przypis3524" office:target-frame-name="_top" xlink:show="replace" text:style-name="Internet_20_link" text:visited-style-name="Visited_20_Internet_20_Link"><text:span text:style-name="Hiperłącze"><text:span text:style-name="T43">4</text:span></text:span></text:a><text:bookmark-start text:name="_Hlt530985448"/><text:bookmark-end text:name="_Hlt530936144"/><text:a xlink:type="simple" xlink:href="#przypis3524" office:target-frame-name="_top" xlink:show="replace" text:style-name="Internet_20_link" text:visited-style-name="Visited_20_Internet_20_Link"><text:span text:style-name="Hiperłącze"><text:span text:style-name="T43">.</text:span></text:span></text:a><text:bookmark-end text:name="_Hlt530985448"/><text:a xlink:type="simple" xlink:href="#przypis3524" office:target-frame-name="_top" xlink:show="replace" text:style-name="Internet_20_link" text:visited-style-name="Visited_20_Internet_20_Link"><text:span text:style-name="Hiperłącze"><text:span text:style-name="T43">].</text:span></text:span></text:a><text:bookmark-end text:name="p3524"/></text:p>
      <text:p text:style-name="Normalny">W kolejności owe dobra - wyznaczniki, wzory, symbole i treści kulturowe - są wprowadzane w szerszy i zdecydowanie szybszy niż w przeszłości obieg. Pytanie: po co, w jakim celu oraz przez kogo - czy ten „ktoś” może z pełnym przekonaniem nadać im przedrostek „moje”; czy czuje się ich nie tylko użytkownikiem, wyznawcą, właścicielem, ale i spadkobiercą, który:</text:p>
      <text:p text:style-name="Normalny">- poznał je i przyswoił w drodze międzypokoleniowego przekazu kulturowego;</text:p>
      <text:p text:style-name="Normalny"><text:soft-page-break/>- czuje się w obowiązku, by je przekazać dalej następnym pokoleniom;</text:p>
      <text:p text:style-name="Normalny">- przeżywa je i tym samym zmienia, dodaje swoje (oczywiście jeśli jest to dziedzictwo żywe)?</text:p>
      <text:p text:style-name="Normalny">Str. 184.</text:p>
      <text:p text:style-name="Normalny">W tym miejscu pojawia się ważna i nieodłączna wręcz cecha, jaką jest wariabilność lub inaczej wariantowość<text:span text:style-name="Domyślna_20_czcionka_20_akapitu"><text:span text:style-name="T97"> </text:span></text:span><text:bookmark-start text:name="p3525"/><text:a xlink:type="simple" xlink:href="#przypis3525" office:target-frame-name="_top" xlink:show="replace" text:style-name="Internet_20_link" text:visited-style-name="Visited_20_Internet_20_Link"><text:span text:style-name="Hiperłącze"><text:span text:style-name="T43">[przyp</text:span></text:span></text:a><text:bookmark-start text:name="_Hlt530985442"/><text:a xlink:type="simple" xlink:href="#przypis3525" office:target-frame-name="_top" xlink:show="replace" text:style-name="Internet_20_link" text:visited-style-name="Visited_20_Internet_20_Link"><text:span text:style-name="Hiperłącze"><text:span text:style-name="T43">i</text:span></text:span></text:a><text:bookmark-end text:name="_Hlt530985442"/><text:a xlink:type="simple" xlink:href="#przypis3525" office:target-frame-name="_top" xlink:show="replace" text:style-name="Internet_20_link" text:visited-style-name="Visited_20_Internet_20_Link"><text:span text:style-name="Hiperłącze"><text:span text:style-name="T43">s 3.5.</text:span></text:span></text:a><text:bookmark-start text:name="_Hlt530843327"/><text:a xlink:type="simple" xlink:href="#przypis3525" office:target-frame-name="_top" xlink:show="replace" text:style-name="Internet_20_link" text:visited-style-name="Visited_20_Internet_20_Link"><text:span text:style-name="Hiperłącze"><text:span text:style-name="T43">2</text:span></text:span></text:a><text:bookmark-end text:name="_Hlt530843327"/><text:a xlink:type="simple" xlink:href="#przypis3525" office:target-frame-name="_top" xlink:show="replace" text:style-name="Internet_20_link" text:visited-style-name="Visited_20_Internet_20_Link"><text:span text:style-name="Hiperłącze"><text:span text:style-name="T43">5.],</text:span></text:span></text:a><text:bookmark-end text:name="p3525"/> zawsze poddawana zbiorowej cenzurze prewencyjnej danej społeczności kulturowej - a ta po negocjacjach albo przyjmuje ją, albo całkiem odrzuca jako chwilową fanaberię.</text:p>
      <text:p text:style-name="Normalny">Rzecz jasna zarysowana sytuacja stanowi teoretyczny model. Rzeczywistość społeczno-kulturowa jest dużo bardziej złożona; coraz więcej jest chociażby jednostek przejmujących (z różnych względów) elementy jakiejś tradycji, wybierających z rozległego „supermarketu” dziedzictwa, w wyniku czego tworzą się kulturowe hybrydy. Jednocześnie należy przyznać, że dziedzictwo danej grupy trudno uznać za „czyste” - pozbawione obcych wpływów. Mając to na uwadze, można traktować proces kształtowania dziedzictwa jako zdecydowanie bliższy koncepcji transkulturowości Wolfganga Welscha<text:bookmark-start text:name="p3526"/><text:span text:style-name="Domyślna_20_czcionka_20_akapitu"><text:span text:style-name="T97"> </text:span></text:span><text:a xlink:type="simple" xlink:href="#przypis3526" office:target-frame-name="_top" xlink:show="replace" text:style-name="Internet_20_link" text:visited-style-name="Visited_20_Internet_20_Link"><text:span text:style-name="Hiperłącze"><text:span text:style-name="T43">[przypi</text:span></text:span></text:a><text:bookmark-start text:name="_Hlt530936152"/><text:a xlink:type="simple" xlink:href="#przypis3526" office:target-frame-name="_top" xlink:show="replace" text:style-name="Internet_20_link" text:visited-style-name="Visited_20_Internet_20_Link"><text:span text:style-name="Hiperłącze"><text:span text:style-name="T43">s</text:span></text:span></text:a><text:bookmark-start text:name="_Hlt530985440"/><text:bookmark-end text:name="_Hlt530936152"/><text:a xlink:type="simple" xlink:href="#przypis3526" office:target-frame-name="_top" xlink:show="replace" text:style-name="Internet_20_link" text:visited-style-name="Visited_20_Internet_20_Link"><text:span text:style-name="Hiperłącze"><text:span text:style-name="T43"> </text:span></text:span></text:a><text:bookmark-end text:name="_Hlt530985440"/><text:a xlink:type="simple" xlink:href="#przypis3526" office:target-frame-name="_top" xlink:show="replace" text:style-name="Internet_20_link" text:visited-style-name="Visited_20_Internet_20_Link"><text:span text:style-name="Hiperłącze"><text:span text:style-name="T43">3.5</text:span></text:span></text:a><text:bookmark-start text:name="_Hlt530843346"/><text:a xlink:type="simple" xlink:href="#przypis3526" office:target-frame-name="_top" xlink:show="replace" text:style-name="Internet_20_link" text:visited-style-name="Visited_20_Internet_20_Link"><text:span text:style-name="Hiperłącze"><text:span text:style-name="T43">.</text:span></text:span></text:a><text:bookmark-end text:name="_Hlt530843346"/><text:a xlink:type="simple" xlink:href="#przypis3526" office:target-frame-name="_top" xlink:show="replace" text:style-name="Internet_20_link" text:visited-style-name="Visited_20_Internet_20_Link"><text:span text:style-name="Hiperłącze"><text:span text:style-name="T43">26.]</text:span></text:span></text:a><text:bookmark-end text:name="p3526"/> niż koncepcjom wielokulturowych zbiorów złożonych z nieprzenikalnych kul. Naznaczone jest ono interakcją i wymianą, gdzie performatywność (wykonawstwo, komunikacja, przekaz, ale i tworzenie, kreacja, sprawczość) dziedzictwa odbywa się w zwielokrotnionej sytuacji międzykulturowej - sytuacji świadomego, zaangażowanego spotkania przedstawicieli różnych kultur. W kontekście dziedzictwa niematerialnego przykładami modnych dziś „dobrych praktyk” są zorganizowane działania w postaci sygnalizowanych już wyżej:</text:p>
      <text:p text:style-name="Normalny">- świąt regionalnych, etnicznych, narodowych i innych, w trakcie których dochodzi do wymiany międzykulturowej; tak w sytuacji, gdy na danym obszarze świętują mieszkańcy lokalni należący jednocześnie do różnych grup kulturowych, jak i w przypadku, gdy do mieszkańców przyjeżdżają zaproszeni (z innych regionów bądź krajów) goście;</text:p>
      <text:p text:style-name="Normalny">- festiwali, przeglądów, targów, jarmarków, pokazów, coraz bardziej modnych warsztatów danej ekspresji folklorystycznej, biesiad czy spotkań w formie domów tańca, tematycznych obozów, taborów (uwzględniając, że mogą być to zarówno działania depozytariuszy, jak i przejmujących, czy też ekspertów i innych; działania odgórne, zinstytucjonalizowane i sformalizowane, ale i oddolne, nieformalne).</text:p>
      <text:p text:style-name="Normalny">Str. 185.</text:p>
      <text:p text:style-name="Normalny"><text:soft-page-break/>Zarówno Kraków, jak i cała Małopolska ma w tym względzie bogatą tradycję: począwszy od samego prężnego ruchu folklorystycznego (chociażby studenckiego) <text:bookmark-start text:name="p3527"/><text:a xlink:type="simple" xlink:href="#przypis3527" office:target-frame-name="_top" xlink:show="replace" text:style-name="Internet_20_link" text:visited-style-name="Visited_20_Internet_20_Link"><text:span text:style-name="Hiperłącze"><text:span text:style-name="T43">[przypis 3.5</text:span></text:span></text:a><text:bookmark-start text:name="_Hlt530985435"/><text:a xlink:type="simple" xlink:href="#przypis3527" office:target-frame-name="_top" xlink:show="replace" text:style-name="Internet_20_link" text:visited-style-name="Visited_20_Internet_20_Link"><text:span text:style-name="Hiperłącze"><text:span text:style-name="T43">.</text:span></text:span></text:a><text:bookmark-end text:name="_Hlt530985435"/><text:a xlink:type="simple" xlink:href="#przypis3527" office:target-frame-name="_top" xlink:show="replace" text:style-name="Internet_20_link" text:visited-style-name="Visited_20_Internet_20_Link"><text:span text:style-name="Hiperłącze"><text:span text:style-name="T43">2</text:span></text:span></text:a><text:bookmark-start text:name="_Hlt530936158"/><text:a xlink:type="simple" xlink:href="#przypis3527" office:target-frame-name="_top" xlink:show="replace" text:style-name="Internet_20_link" text:visited-style-name="Visited_20_Internet_20_Link"><text:span text:style-name="Hiperłącze"><text:span text:style-name="T43">7</text:span></text:span></text:a><text:bookmark-end text:name="_Hlt530936158"/><text:a xlink:type="simple" xlink:href="#przypis3527" office:target-frame-name="_top" xlink:show="replace" text:style-name="Internet_20_link" text:visited-style-name="Visited_20_Internet_20_Link"><text:span text:style-name="Hiperłącze"><text:span text:style-name="T43">.],</text:span></text:span></text:a><text:bookmark-end text:name="p3527"/> poprzez np. cepeliowskie Międzynarodowe Targi Sztuki Ludowej <text:bookmark-start text:name="p3528"/><text:a xlink:type="simple" xlink:href="#przypis3528" office:target-frame-name="_top" xlink:show="replace" text:style-name="Internet_20_link" text:visited-style-name="Visited_20_Internet_20_Link"><text:span text:style-name="Hiperłącze"><text:span text:style-name="T43">[przypis 3.5</text:span></text:span></text:a><text:bookmark-start text:name="_Hlt530985432"/><text:a xlink:type="simple" xlink:href="#przypis3528" office:target-frame-name="_top" xlink:show="replace" text:style-name="Internet_20_link" text:visited-style-name="Visited_20_Internet_20_Link"><text:span text:style-name="Hiperłącze"><text:span text:style-name="T43">.</text:span></text:span></text:a><text:bookmark-start text:name="_Hlt530936161"/><text:bookmark-end text:name="_Hlt530985432"/><text:a xlink:type="simple" xlink:href="#przypis3528" office:target-frame-name="_top" xlink:show="replace" text:style-name="Internet_20_link" text:visited-style-name="Visited_20_Internet_20_Link"><text:span text:style-name="Hiperłącze"><text:span text:style-name="T43">2</text:span></text:span></text:a><text:bookmark-end text:name="_Hlt530936161"/><text:a xlink:type="simple" xlink:href="#przypis3528" office:target-frame-name="_top" xlink:show="replace" text:style-name="Internet_20_link" text:visited-style-name="Visited_20_Internet_20_Link"><text:span text:style-name="Hiperłącze"><text:span text:style-name="T43">8.],</text:span></text:span></text:a><text:bookmark-end text:name="p3528"/> przez działania takich instytucji jak chociażby Nowohuckie Centrum Kultury<text:span text:style-name="Domyślna_20_czcionka_20_akapitu"><text:span text:style-name="T97"> </text:span></text:span><text:bookmark-start text:name="p3529"/><text:a xlink:type="simple" xlink:href="#przypis3529" office:target-frame-name="_top" xlink:show="replace" text:style-name="Internet_20_link" text:visited-style-name="Visited_20_Internet_20_Link"><text:span text:style-name="Hiperłącze"><text:span text:style-name="T43">[przypis 3</text:span></text:span></text:a><text:bookmark-start text:name="_Hlt530985429"/><text:a xlink:type="simple" xlink:href="#przypis3529" office:target-frame-name="_top" xlink:show="replace" text:style-name="Internet_20_link" text:visited-style-name="Visited_20_Internet_20_Link"><text:span text:style-name="Hiperłącze"><text:span text:style-name="T43">.</text:span></text:span></text:a><text:bookmark-end text:name="_Hlt530985429"/><text:a xlink:type="simple" xlink:href="#przypis3529" office:target-frame-name="_top" xlink:show="replace" text:style-name="Internet_20_link" text:visited-style-name="Visited_20_Internet_20_Link"><text:span text:style-name="Hiperłącze"><text:span text:style-name="T43">5.</text:span></text:span></text:a><text:bookmark-start text:name="_Hlt530936166"/><text:a xlink:type="simple" xlink:href="#przypis3529" office:target-frame-name="_top" xlink:show="replace" text:style-name="Internet_20_link" text:visited-style-name="Visited_20_Internet_20_Link"><text:span text:style-name="Hiperłącze"><text:span text:style-name="T43">2</text:span></text:span></text:a><text:bookmark-end text:name="_Hlt530936166"/><text:a xlink:type="simple" xlink:href="#przypis3529" office:target-frame-name="_top" xlink:show="replace" text:style-name="Internet_20_link" text:visited-style-name="Visited_20_Internet_20_Link"><text:span text:style-name="Hiperłącze"><text:span text:style-name="T43">9.],</text:span></text:span></text:a> <text:bookmark-end text:name="p3529"/>czy też bardziej regionalnych jak lokalne domy kultury, szkoły, organizacje, stowarzyszenia, koła tematyczne i fundacje<text:bookmark-start text:name="p3530"/> <text:a xlink:type="simple" xlink:href="#przypis3530" office:target-frame-name="_top" xlink:show="replace" text:style-name="Internet_20_link" text:visited-style-name="Visited_20_Internet_20_Link"><text:span text:style-name="Hiperłącze"><text:span text:style-name="T43">[pr</text:span></text:span></text:a><text:bookmark-start text:name="_Hlt530936169"/><text:a xlink:type="simple" xlink:href="#przypis3530" office:target-frame-name="_top" xlink:show="replace" text:style-name="Internet_20_link" text:visited-style-name="Visited_20_Internet_20_Link"><text:span text:style-name="Hiperłącze"><text:span text:style-name="T43">z</text:span></text:span></text:a><text:bookmark-end text:name="_Hlt530936169"/><text:a xlink:type="simple" xlink:href="#przypis3530" office:target-frame-name="_top" xlink:show="replace" text:style-name="Internet_20_link" text:visited-style-name="Visited_20_Internet_20_Link"><text:span text:style-name="Hiperłącze"><text:span text:style-name="T43">ypis </text:span></text:span></text:a><text:bookmark-start text:name="_Hlt530985426"/><text:a xlink:type="simple" xlink:href="#przypis3530" office:target-frame-name="_top" xlink:show="replace" text:style-name="Internet_20_link" text:visited-style-name="Visited_20_Internet_20_Link"><text:span text:style-name="Hiperłącze"><text:span text:style-name="T43">3</text:span></text:span></text:a><text:bookmark-end text:name="_Hlt530985426"/><text:a xlink:type="simple" xlink:href="#przypis3530" office:target-frame-name="_top" xlink:show="replace" text:style-name="Internet_20_link" text:visited-style-name="Visited_20_Internet_20_Link"><text:span text:style-name="Hiperłącze"><text:span text:style-name="T43">.5.30.].</text:span></text:span></text:a> <text:bookmark-end text:name="p3530"/>Ponadto należy podkreślić, że na małopolskiej mapie dziedzictwa niematerialnego zdecydowanie dominują górale i lachy, a dokładniej: Podhale z całym bogatym kalendarzem wydarzeń (wśród których bardzo dobrze rozpoznawalnym na całym świecie jest Międzynarodowy Festiwal Folkloru Ziem Górskich w Zakopanem<text:bookmark-start text:name="p3531"/><text:a xlink:type="simple" xlink:href="#przypis3431" office:target-frame-name="_top" xlink:show="replace" text:style-name="Internet_20_link" text:visited-style-name="Visited_20_Internet_20_Link"><text:span text:style-name="Internet_20_link"><text:span text:style-name="T98"> </text:span></text:span></text:a><text:a xlink:type="simple" xlink:href="#przypis3531" office:target-frame-name="_top" xlink:show="replace" text:style-name="Internet_20_link" text:visited-style-name="Visited_20_Internet_20_Link"><text:span text:style-name="Hiperłącze"><text:span text:style-name="T43">[przypis 3.5</text:span></text:span></text:a><text:bookmark-start text:name="_Hlt530985422"/><text:a xlink:type="simple" xlink:href="#przypis3531" office:target-frame-name="_top" xlink:show="replace" text:style-name="Internet_20_link" text:visited-style-name="Visited_20_Internet_20_Link"><text:span text:style-name="Hiperłącze"><text:span text:style-name="T43">.</text:span></text:span></text:a><text:bookmark-end text:name="_Hlt530985422"/><text:a xlink:type="simple" xlink:href="#przypis3531" office:target-frame-name="_top" xlink:show="replace" text:style-name="Internet_20_link" text:visited-style-name="Visited_20_Internet_20_Link"><text:span text:style-name="Hiperłącze"><text:span text:style-name="T43">3</text:span></text:span></text:a><text:bookmark-start text:name="_Hlt530936176"/><text:a xlink:type="simple" xlink:href="#przypis3531" office:target-frame-name="_top" xlink:show="replace" text:style-name="Internet_20_link" text:visited-style-name="Visited_20_Internet_20_Link"><text:span text:style-name="Hiperłącze"><text:span text:style-name="T43">1</text:span></text:span></text:a><text:bookmark-end text:name="_Hlt530936176"/><text:a xlink:type="simple" xlink:href="#przypis3531" office:target-frame-name="_top" xlink:show="replace" text:style-name="Internet_20_link" text:visited-style-name="Visited_20_Internet_20_Link"><text:span text:style-name="Hiperłącze"><text:span text:style-name="T43">.]</text:span></text:span></text:a><text:bookmark-end text:name="p3531"/>), dynamiczne środowisko Małopolskiego Centrum Kultury „Sokół” z Nowego Sącza<text:span text:style-name="Domyślna_20_czcionka_20_akapitu"><text:span text:style-name="T97"> </text:span></text:span><text:bookmark-start text:name="p3532"/><text:a xlink:type="simple" xlink:href="#przypis3532" office:target-frame-name="_top" xlink:show="replace" text:style-name="Internet_20_link" text:visited-style-name="Visited_20_Internet_20_Link"><text:span text:style-name="Hiperłącze"><text:span text:style-name="T43">[przy</text:span></text:span></text:a><text:bookmark-start text:name="_Hlt530985419"/><text:a xlink:type="simple" xlink:href="#przypis3532" office:target-frame-name="_top" xlink:show="replace" text:style-name="Internet_20_link" text:visited-style-name="Visited_20_Internet_20_Link"><text:span text:style-name="Hiperłącze"><text:span text:style-name="T43">p</text:span></text:span></text:a><text:bookmark-end text:name="_Hlt530985419"/><text:a xlink:type="simple" xlink:href="#przypis3532" office:target-frame-name="_top" xlink:show="replace" text:style-name="Internet_20_link" text:visited-style-name="Visited_20_Internet_20_Link"><text:span text:style-name="Hiperłącze"><text:span text:style-name="T43">is 3.5</text:span></text:span></text:a><text:bookmark-start text:name="_Hlt530936180"/><text:a xlink:type="simple" xlink:href="#przypis3532" office:target-frame-name="_top" xlink:show="replace" text:style-name="Internet_20_link" text:visited-style-name="Visited_20_Internet_20_Link"><text:span text:style-name="Hiperłącze"><text:span text:style-name="T43">.</text:span></text:span></text:a><text:bookmark-end text:name="_Hlt530936180"/><text:a xlink:type="simple" xlink:href="#przypis3532" office:target-frame-name="_top" xlink:show="replace" text:style-name="Internet_20_link" text:visited-style-name="Visited_20_Internet_20_Link"><text:span text:style-name="Hiperłącze"><text:span text:style-name="T43">32.]</text:span></text:span></text:a> <text:bookmark-end text:name="p3532"/>(z licznymi festiwalami, jak chociażby Międzynarodowy Festiwal Dziecięcych Zespołów Regionalnych „Święto Dzieci Gór”<text:span text:style-name="Domyślna_20_czcionka_20_akapitu"><text:span text:style-name="T97"> </text:span></text:span><text:bookmark-start text:name="p3533"/><text:a xlink:type="simple" xlink:href="#przypis3533" office:target-frame-name="_top" xlink:show="replace" text:style-name="Internet_20_link" text:visited-style-name="Visited_20_Internet_20_Link"><text:span text:style-name="Hiperłącze"><text:span text:style-name="T43">[przypi</text:span></text:span></text:a><text:bookmark-start text:name="_Hlt530936184"/><text:a xlink:type="simple" xlink:href="#przypis3533" office:target-frame-name="_top" xlink:show="replace" text:style-name="Internet_20_link" text:visited-style-name="Visited_20_Internet_20_Link"><text:span text:style-name="Hiperłącze"><text:span text:style-name="T43">s</text:span></text:span></text:a><text:bookmark-start text:name="_Hlt530985411"/><text:bookmark-end text:name="_Hlt530936184"/><text:a xlink:type="simple" xlink:href="#przypis3533" office:target-frame-name="_top" xlink:show="replace" text:style-name="Internet_20_link" text:visited-style-name="Visited_20_Internet_20_Link"><text:span text:style-name="Hiperłącze"><text:span text:style-name="T43"> </text:span></text:span></text:a><text:bookmark-end text:name="_Hlt530985411"/><text:a xlink:type="simple" xlink:href="#przypis3533" office:target-frame-name="_top" xlink:show="replace" text:style-name="Internet_20_link" text:visited-style-name="Visited_20_Internet_20_Link"><text:span text:style-name="Hiperłącze"><text:span text:style-name="T43">3.5.33.],</text:span></text:span></text:a> <text:bookmark-end text:name="p3533"/>przeglądami, studium folklorystycznym, Instytutem Europa Karpat<text:span text:style-name="Domyślna_20_czcionka_20_akapitu"><text:span text:style-name="T97"> </text:span></text:span><text:bookmark-start text:name="p3534"/><text:a xlink:type="simple" xlink:href="#przypis3534" office:target-frame-name="_top" xlink:show="replace" text:style-name="Internet_20_link" text:visited-style-name="Visited_20_Internet_20_Link"><text:span text:style-name="Hiperłącze"><text:span text:style-name="T43">[przy</text:span></text:span></text:a><text:bookmark-start text:name="_Hlt530936187"/><text:a xlink:type="simple" xlink:href="#przypis3534" office:target-frame-name="_top" xlink:show="replace" text:style-name="Internet_20_link" text:visited-style-name="Visited_20_Internet_20_Link"><text:span text:style-name="Hiperłącze"><text:span text:style-name="T43">p</text:span></text:span></text:a><text:bookmark-end text:name="_Hlt530936187"/><text:a xlink:type="simple" xlink:href="#przypis3534" office:target-frame-name="_top" xlink:show="replace" text:style-name="Internet_20_link" text:visited-style-name="Visited_20_Internet_20_Link"><text:span text:style-name="Hiperłącze"><text:span text:style-name="T43">is 3</text:span></text:span></text:a><text:bookmark-start text:name="_Hlt530985415"/><text:a xlink:type="simple" xlink:href="#przypis3534" office:target-frame-name="_top" xlink:show="replace" text:style-name="Internet_20_link" text:visited-style-name="Visited_20_Internet_20_Link"><text:span text:style-name="Hiperłącze"><text:span text:style-name="T43">.</text:span></text:span></text:a><text:bookmark-end text:name="_Hlt530985415"/><text:a xlink:type="simple" xlink:href="#przypis3534" office:target-frame-name="_top" xlink:show="replace" text:style-name="Internet_20_link" text:visited-style-name="Visited_20_Internet_20_Link"><text:span text:style-name="Hiperłącze"><text:span text:style-name="T43">5.34.]</text:span></text:span></text:a> <text:bookmark-end text:name="p3534"/>czy też kompleksowymi inicjatywami na pograniczu nauki, kultury i sztuki, jak Kongres Kultury Regionów<text:span text:style-name="Domyślna_20_czcionka_20_akapitu"><text:span text:style-name="T97"> </text:span></text:span><text:bookmark-start text:name="p3535"/><text:a xlink:type="simple" xlink:href="#przypis3535" office:target-frame-name="_top" xlink:show="replace" text:style-name="Internet_20_link" text:visited-style-name="Visited_20_Internet_20_Link"><text:span text:style-name="Hiperłącze"><text:span text:style-name="T43">[przypis </text:span></text:span></text:a><text:bookmark-start text:name="_Hlt530936301"/><text:a xlink:type="simple" xlink:href="#przypis3535" office:target-frame-name="_top" xlink:show="replace" text:style-name="Internet_20_link" text:visited-style-name="Visited_20_Internet_20_Link"><text:span text:style-name="Hiperłącze"><text:span text:style-name="T43">3</text:span></text:span></text:a><text:bookmark-start text:name="_Hlt530843431"/><text:bookmark-end text:name="_Hlt530936301"/><text:a xlink:type="simple" xlink:href="#przypis3535" office:target-frame-name="_top" xlink:show="replace" text:style-name="Internet_20_link" text:visited-style-name="Visited_20_Internet_20_Link"><text:span text:style-name="Hiperłącze"><text:span text:style-name="T43">.</text:span></text:span></text:a><text:bookmark-start text:name="_Hlt530936189"/><text:bookmark-start text:name="_Hlt530936206"/><text:bookmark-end text:name="_Hlt530843431"/><text:a xlink:type="simple" xlink:href="#przypis3535" office:target-frame-name="_top" xlink:show="replace" text:style-name="Internet_20_link" text:visited-style-name="Visited_20_Internet_20_Link"><text:span text:style-name="Hiperłącze"><text:span text:style-name="T43">5</text:span></text:span></text:a><text:bookmark-end text:name="_Hlt530936189"/><text:bookmark-end text:name="_Hlt530936206"/><text:a xlink:type="simple" xlink:href="#przypis3535" office:target-frame-name="_top" xlink:show="replace" text:style-name="Internet_20_link" text:visited-style-name="Visited_20_Internet_20_Link"><text:span text:style-name="Hiperłącze"><text:span text:style-name="T43">.</text:span></text:span></text:a><text:bookmark-start text:name="_Hlt530985408"/><text:a xlink:type="simple" xlink:href="#przypis3535" office:target-frame-name="_top" xlink:show="replace" text:style-name="Internet_20_link" text:visited-style-name="Visited_20_Internet_20_Link"><text:span text:style-name="Hiperłącze"><text:span text:style-name="T43">3</text:span></text:span></text:a><text:bookmark-start text:name="_Hlt530843522"/><text:bookmark-end text:name="_Hlt530985408"/><text:a xlink:type="simple" xlink:href="#przypis3535" office:target-frame-name="_top" xlink:show="replace" text:style-name="Internet_20_link" text:visited-style-name="Visited_20_Internet_20_Link"><text:span text:style-name="Hiperłącze"><text:span text:style-name="T43">5</text:span></text:span></text:a><text:bookmark-end text:name="_Hlt530843522"/><text:a xlink:type="simple" xlink:href="#przypis3535" office:target-frame-name="_top" xlink:show="replace" text:style-name="Internet_20_link" text:visited-style-name="Visited_20_Internet_20_Link"><text:span text:style-name="Hiperłącze"><text:span text:style-name="T43">.],</text:span></text:span></text:a><text:bookmark-end text:name="p3535"/> gdzie owe interakcje odbywają się na poziomie międzyregionalnym i międzydyscyplinarnym, sprzyjając debacie i wymianie doświadczeń teoretyków i praktyków).</text:p>
      <text:p text:style-name="Normalny">Na mapie samego Krakowa wskazać należy natomiast cykliczne multifestiwale przekraczające bariery, łamiące stereotypy i budujące mosty, które sytuują się w modnym w Polsce nurcie folkowym i <text:span text:style-name="Domyślna_20_czcionka_20_akapitu"><text:span text:style-name="T6">world </text:span></text:span><text:span text:style-name="Domyślna_20_czcionka_20_akapitu"><text:span text:style-name="T9">music</text:span></text:span> (przyjmującym zarówno formy stylizowane i tradycją inspirowane, jak i purystyczne) - jak Festiwal Kultury Żydowskiej <text:bookmark-start text:name="p3536"/><text:a xlink:type="simple" xlink:href="#przypis3536" office:target-frame-name="_top" xlink:show="replace" text:style-name="Internet_20_link" text:visited-style-name="Visited_20_Internet_20_Link"><text:span text:style-name="Hiperłącze"><text:span text:style-name="T43">[przypis</text:span></text:span></text:a><text:bookmark-start text:name="_Hlt530936326"/><text:a xlink:type="simple" xlink:href="#przypis3536" office:target-frame-name="_top" xlink:show="replace" text:style-name="Internet_20_link" text:visited-style-name="Visited_20_Internet_20_Link"><text:span text:style-name="Hiperłącze"><text:span text:style-name="T43"> </text:span></text:span></text:a><text:bookmark-end text:name="_Hlt530936326"/><text:a xlink:type="simple" xlink:href="#przypis3536" office:target-frame-name="_top" xlink:show="replace" text:style-name="Internet_20_link" text:visited-style-name="Visited_20_Internet_20_Link"><text:span text:style-name="Hiperłącze"><text:span text:style-name="T43">3.5.</text:span></text:span></text:a><text:bookmark-start text:name="_Hlt530985401"/><text:a xlink:type="simple" xlink:href="#przypis3536" office:target-frame-name="_top" xlink:show="replace" text:style-name="Internet_20_link" text:visited-style-name="Visited_20_Internet_20_Link"><text:span text:style-name="Hiperłącze"><text:span text:style-name="T43">3</text:span></text:span></text:a><text:bookmark-end text:name="_Hlt530985401"/><text:a xlink:type="simple" xlink:href="#przypis3536" office:target-frame-name="_top" xlink:show="replace" text:style-name="Internet_20_link" text:visited-style-name="Visited_20_Internet_20_Link"><text:span text:style-name="Hiperłącze"><text:span text:style-name="T43">6.]</text:span></text:span></text:a> <text:bookmark-end text:name="p3536"/>oraz Festiwal Muzyki Tradycyjnej „Rozstaje” (który od 2015 roku nosi nazwę EtnoKraków <text:bookmark-start text:name="p3537"/><text:span text:style-name="Internet_20_link"><text:span text:style-name="T43">[</text:span></text:span><text:a xlink:type="simple" xlink:href="#przypis3537" office:target-frame-name="_top" xlink:show="replace" text:style-name="Internet_20_link" text:visited-style-name="Visited_20_Internet_20_Link"><text:span text:style-name="Hiperłącze"><text:span text:style-name="T43">pr</text:span></text:span></text:a><text:bookmark-start text:name="_Hlt530936329"/><text:a xlink:type="simple" xlink:href="#przypis3537" office:target-frame-name="_top" xlink:show="replace" text:style-name="Internet_20_link" text:visited-style-name="Visited_20_Internet_20_Link"><text:span text:style-name="Hiperłącze"><text:span text:style-name="T43">z</text:span></text:span></text:a><text:bookmark-end text:name="_Hlt530936329"/><text:a xlink:type="simple" xlink:href="#przypis3537" office:target-frame-name="_top" xlink:show="replace" text:style-name="Internet_20_link" text:visited-style-name="Visited_20_Internet_20_Link"><text:span text:style-name="Hiperłącze"><text:span text:style-name="T43">ypis 3.5.3</text:span></text:span></text:a><text:bookmark-start text:name="_Hlt530985397"/><text:a xlink:type="simple" xlink:href="#przypis3537" office:target-frame-name="_top" xlink:show="replace" text:style-name="Internet_20_link" text:visited-style-name="Visited_20_Internet_20_Link"><text:span text:style-name="Hiperłącze"><text:span text:style-name="T43">7</text:span></text:span></text:a><text:bookmark-end text:name="_Hlt530985397"/><text:a xlink:type="simple" xlink:href="#przypis3537" office:target-frame-name="_top" xlink:show="replace" text:style-name="Internet_20_link" text:visited-style-name="Visited_20_Internet_20_Link"><text:span text:style-name="Hiperłącze"><text:span text:style-name="T43">.]).</text:span></text:span></text:a><text:bookmark-end text:name="p3537"/></text:p>
      <text:p text:style-name="Normalny">Str. 186.</text:p>
      <text:p text:style-name="Normalny">Potencjał istnieje zatem niezależnie od tego, jak duże są poszczególne wydarzenia sytuujące się w obrębie wymienionych projektów i działalności i na ile są one zinstytucjonalizowane, a na ile stanowią inicjatywy oddolne. Ów potencjał bowiem manifestuje się, uaktualnia, namacalnie ożywa właśnie w momencie bezpośrednich międzykulturowych „spotkań dziedzictw” - a dokładniej ich depozytariuszy, którzy wchodzą ze sobą (z rozlicznych pobudek) w różne konfrontacje: interakcja, poznanie, negocjacja znaczeń aktów, zachowań i działań, praktyk w konkretnym kontekście. Ich efektem są rozmaite reakcje i rodzące się złożone relacje: od postulowanej integracji po (w większości niezamierzony) konflikt. Najważniejsza jest rzeczywista dynamika, <text:soft-page-break/>działanie, aktywność i uczestnictwo, nie zaś zajmowanie biernej postawy zewnętrznego obserwatora. Kluczowe staje się zatem wyraźne i wielopoziomowe wchodzenie w dialog, któremu towarzyszy ekspresja własnej tożsamości kulturowej - swojego dziedzictwa, stanowiącego tu sprawcze medium. W tych wielopoziomowych i wielokontekstowych konfrontacjach niemal zawsze dochodzi do jakiejś wymiany: treści, emocji, opinii, światopoglądów, artefaktów, wzorów. W jej wyniku zaś rodzą się treści międzykulturowe. Odnosząc to do terminologii analizowanej przestrzeni, są to już praktyki interfolklorystyczne, które mogą sytuować się albo w przestrzeni synergii, albo symulacji. Zależne jest to przede wszystkim od różnorodnych interesariuszy (często już nie tylko od tzw. pierwotnych depozytariuszy), podbudowy kulturowej (tj. wiedzy i praktyki wykonawczej - przyswojenia danego <text:span text:style-name="Domyślna_20_czcionka_20_akapitu"><text:span text:style-name="T47">traditum</text:span></text:span>), która bywa różna, na różnym poziomie, ale także od rozmaitych intencji owych interesariuszy.</text:p>
      <text:p text:style-name="Normalny">Praktyki interfolklorystyczne to sytuacje (czy raczej procesy) rozgrywające się na styku współczesnych form folklorystycznych (domen dziedzictwa niematerialnego). Zazwyczaj tworzą one nie tyle nowe światy folklorystyczne, co płynne (chwilowe bądź trwalsze) „folklorystyczne między-światy” (tzw. interświaty życia)<text:bookmark-start text:name="p3538"/> <text:a xlink:type="simple" xlink:href="#przypis3538" office:target-frame-name="_top" xlink:show="replace" text:style-name="Internet_20_link" text:visited-style-name="Visited_20_Internet_20_Link"><text:span text:style-name="Hiperłącze"><text:span text:style-name="T43">[pr</text:span></text:span></text:a><text:bookmark-start text:name="_Hlt530936334"/><text:a xlink:type="simple" xlink:href="#przypis3538" office:target-frame-name="_top" xlink:show="replace" text:style-name="Internet_20_link" text:visited-style-name="Visited_20_Internet_20_Link"><text:span text:style-name="Hiperłącze"><text:span text:style-name="T43">z</text:span></text:span></text:a><text:bookmark-end text:name="_Hlt530936334"/><text:a xlink:type="simple" xlink:href="#przypis3538" office:target-frame-name="_top" xlink:show="replace" text:style-name="Internet_20_link" text:visited-style-name="Visited_20_Internet_20_Link"><text:span text:style-name="Hiperłącze"><text:span text:style-name="T43">y</text:span></text:span></text:a><text:bookmark-start text:name="_Hlt530985395"/><text:a xlink:type="simple" xlink:href="#przypis3538" office:target-frame-name="_top" xlink:show="replace" text:style-name="Internet_20_link" text:visited-style-name="Visited_20_Internet_20_Link"><text:span text:style-name="Hiperłącze"><text:span text:style-name="T43">p</text:span></text:span></text:a><text:bookmark-end text:name="_Hlt530985395"/><text:a xlink:type="simple" xlink:href="#przypis3538" office:target-frame-name="_top" xlink:show="replace" text:style-name="Internet_20_link" text:visited-style-name="Visited_20_Internet_20_Link"><text:span text:style-name="Hiperłącze"><text:span text:style-name="T43">is 3.5.38.],</text:span></text:span></text:a><text:bookmark-end text:name="p3538"/><text:span text:style-name="Internet_20_link"><text:span text:style-name="T43"> </text:span></text:span>przyjmujące dziś dodatkowo coraz częściej wymiar transkulturowy, przekształcający nieprzekraczalne bieguny w wielowymiarowe pogranicze.</text:p>
      <text:p text:style-name="Normalny">Str. 187.</text:p>
      <text:p text:style-name="Normalny">Międzyświaty folklorystyczne<text:span text:style-name="Domyślna_20_czcionka_20_akapitu"><text:span text:style-name="T97"> </text:span></text:span><text:bookmark-start text:name="p3539"/><text:a xlink:type="simple" xlink:href="#przypis3539" office:target-frame-name="_top" xlink:show="replace" text:style-name="Internet_20_link" text:visited-style-name="Visited_20_Internet_20_Link"><text:span text:style-name="Hiperłącze"><text:span text:style-name="T43">[przypi</text:span></text:span></text:a><text:bookmark-start text:name="_Hlt530936338"/><text:a xlink:type="simple" xlink:href="#przypis3539" office:target-frame-name="_top" xlink:show="replace" text:style-name="Internet_20_link" text:visited-style-name="Visited_20_Internet_20_Link"><text:span text:style-name="Hiperłącze"><text:span text:style-name="T43">s</text:span></text:span></text:a><text:bookmark-end text:name="_Hlt530936338"/><text:a xlink:type="simple" xlink:href="#przypis3539" office:target-frame-name="_top" xlink:show="replace" text:style-name="Internet_20_link" text:visited-style-name="Visited_20_Internet_20_Link"><text:span text:style-name="Hiperłącze"><text:span text:style-name="T43"> </text:span></text:span></text:a><text:bookmark-start text:name="_Hlt530985392"/><text:a xlink:type="simple" xlink:href="#przypis3539" office:target-frame-name="_top" xlink:show="replace" text:style-name="Internet_20_link" text:visited-style-name="Visited_20_Internet_20_Link"><text:span text:style-name="Hiperłącze"><text:span text:style-name="T43">3</text:span></text:span></text:a><text:bookmark-end text:name="_Hlt530985392"/><text:a xlink:type="simple" xlink:href="#przypis3539" office:target-frame-name="_top" xlink:show="replace" text:style-name="Internet_20_link" text:visited-style-name="Visited_20_Internet_20_Link"><text:span text:style-name="Hiperłącze"><text:span text:style-name="T43">.5.39.]</text:span></text:span></text:a> <text:bookmark-end text:name="p3539"/>powstają na stykach ruchów i nurtów folklorystycznych, wśród których można wymienić chociażby (etno)folklor, folkloryzm, postfolkloryzm, folk, neofolk czy etnodizajn. Wszystkie krzyżują się dziś ponadto tak z popkulturą, jak i z „kulturą wysoką” oraz kulturą alternatywną. Styki to miejsca refleksyjnych spotkań i konfrontacji, wymiany i współpracy - zarówno zaplanowane projekty łamiące bariery, które mogą uchodzić za kolejne stadia danych form folklorystycznych, jak i świadomie przyjmowane nowe jakości (nowe porządki). Są to także nieświadome (bądź nie do końca uświadomione) działania, w których dochodzi do odwrócenia ról, a także zakłócenia porządków. We wszystkich przypadkach może dojść do powstawania hiperrzeczywistych hybryd, w których to nie ludzie tworzą i kierują daną formą, lecz ona nimi. W takich przypadkach mamy do czynienia z sytuacją symulacji, która wprowadza stan iluzoryczny i wytwarza za pomocą modeli nowy rodzaj rzeczywistości - rzeczywistości pozbawionej źródła i realności, Baudrillardowskiej hiperrzeczywistości <text:bookmark-start text:name="p3540"/><text:a xlink:type="simple" xlink:href="#przypis3540" office:target-frame-name="_top" xlink:show="replace" text:style-name="Internet_20_link" text:visited-style-name="Visited_20_Internet_20_Link"><text:span text:style-name="Hiperłącze"><text:span text:style-name="T43">[przy</text:span></text:span></text:a><text:bookmark-start text:name="_Hlt530985390"/><text:a xlink:type="simple" xlink:href="#przypis3540" office:target-frame-name="_top" xlink:show="replace" text:style-name="Internet_20_link" text:visited-style-name="Visited_20_Internet_20_Link"><text:span text:style-name="Hiperłącze"><text:span text:style-name="T43">p</text:span></text:span></text:a><text:bookmark-start text:name="_Hlt530936342"/><text:bookmark-end text:name="_Hlt530985390"/><text:a xlink:type="simple" xlink:href="#przypis3540" office:target-frame-name="_top" xlink:show="replace" text:style-name="Internet_20_link" text:visited-style-name="Visited_20_Internet_20_Link"><text:span text:style-name="Hiperłącze"><text:span text:style-name="T43">i</text:span></text:span></text:a><text:bookmark-end text:name="_Hlt530936342"/><text:a xlink:type="simple" xlink:href="#przypis3540" office:target-frame-name="_top" xlink:show="replace" text:style-name="Internet_20_link" text:visited-style-name="Visited_20_Internet_20_Link"><text:span text:style-name="Hiperłącze"><text:span text:style-name="T43">s 3.5.40.],</text:span></text:span></text:a> <text:bookmark-end text:name="p3540"/>czyli rzeczywistości „więcej niż rzeczywistej”. Wówczas zasada referencji i odnoszenia się zaczyna tracić na <text:soft-page-break/>znaczeniu; w wyniku zatarcia granic za sprawą zwielokrotniania tego, co dane, czy tylko skopiowane, następuje implozja wprowadzająca w stan hiperrealności, w którym rozmywa się rozróżnienie na rzeczywisty świat folkloru i jego symulakryczne przedstawienia.</text:p>
      <text:p text:style-name="Normalny">W przestrzeniach między-światów folklorystycznych, podkreślających mocno wariabilną cechę dziedzictwa (które nie są mimo wszystko jedynie przestrzeniami hiperrealnymi), narodzić się może z kolei „interfolklor” (katalizator porozumienia międzykulturowego), czyli wspólne dzieło, wynik aktów twórczych wszystkich aktywnych członków ruchu folklorystycznego, tworzących w obrębie danego przedsięwzięcia złożoną obsadę aktorską oraz paletę społeczną, a także nałożoną na nią jeszcze dokładniejszą paletę subkultur.</text:p>
      <text:p text:style-name="Normalny">Str. 188.</text:p>
      <text:p text:style-name="Normalny">Osoby te mogą dziś (dużo częściej niż wcześniej) pełnić na wymienionych wydarzeniach widowiskowych bądź festiwalowych jednocześnie wiele ról: wykonawcy i organizatora; artysty i eksperta; teoretyka i praktyka, instruktora i uczestnika warsztatów itd. Według mnie, kluczowy jest tu fakt, iż w interfolklorze - czyli w sytuacji komunikacyjnej i interakcyjnej - dochodzi do wielopoziomowego przepływu symboli i wzorów kultury, tworzących różne sekwencje repertuaru zachowań i działań. W wyniku tej wielorakiej i dynamicznej (choć odbywającej się z różną intensywnością) wymiany rodzą się treści wyraźnie <text:span text:style-name="Domyślna_20_czcionka_20_akapitu"><text:span text:style-name="T83">transkulturowe.</text:span></text:span> Najlepiej i najefektywniej uwidacznia się to w tzw. interfolklorystycznej triadzie: muzyce-śpiewie-tańcu, która jako niezwykle wyraziste medium, bogate w wieloznaczną symbolikę, podczas międzykulturowego kontaktu pełni funkcję wspólnego „muzycznego mianownika”, przy jednoczesnym zachowaniu różnorodności. Niemniej jednak, w zależności od typu i intensywności kontaktu, często dochodzą do niej także inne formy folklorystycznej ekspresji - środki wyrazu folklorystycznego (dialekt, gwara, strój, ozdoby, jarmarczne rękodzieło i sztuka, kulinaria, artefakty, elementy obyczajów, rytuałów, zachowań, formy zabaw, wybrane wartości kulturowe czy wreszcie wpływ samego otoczenia, architektury i wystroju danych miejsc, ale także ich historii, a nawet krajobrazu i przyrody). Dopiero wszystkie razem, dopełniając się wzajemnie, tworzą najskuteczniejszą płaszczyznę międzykulturowego współporozumienia, współodczuwania i współbycia: performatywną sieć komunikacji interfolklorystycznej.</text:p>
      <text:p text:style-name="Normalny">Postulowany obraz to przede wszystkim dialogiczna sytuacja obustronnego <text:soft-page-break/>szacunku, tolerancji i wzajemnego dopełniania się, a nie chociażby zapożyczanie lub zawłaszczanie wzorów jednych przez drugich lub dominacji kulturowej jednej ze stron. Przyjęty model to bardziej sytuacja partnerstwa, symetrii aniżeli hierarchii. Praktyka jednak bywa różna. Mimo to folklor, czyli żywe dziedzictwo niematerialne, posiada tę specyficzną, nienamacalną i niedefiniowalną siłę, która sprawia, że często odpowiada on za określony rodzaj więzi społecznej. Ta jego siła doprowadza do integracji ludzi podobnie wierzących w obowiązywanie tych samych lub bliskich sobie zasad oraz posiadających podobny gust estetyczny. Z tych właśnie powodów w odpowiednich kontekstach staje się on wartością pozytywną, zajmującą wysoką pozycję w hierarchii wartości, gdyż pozwala każdemu „czuć się swojsko” wśród ludzi, którzy myślą podobnie i przeżywają podobne stany emocjonalne (nawet jeśli tylko w danym momencie). W takiej konfiguracji interfolklor powstaje i istnieje dzięki temu, że interakcje, zachodzące między depozytariuszami danych dziedzictw, mają charakter bezpośredni i podmiotowy oraz towarzyszą im postawy, w których dominują emocje.</text:p>
      <text:p text:style-name="Normalny">Str. 189.</text:p>
      <text:p text:style-name="Normalny">W konsekwencji w trakcie tego typu wydarzeń (scenicznych, widowiskowych, publicznych, jak i zakulisowych, bardziej prywatych i nieformalnych) w środowiskach tych rodzi się ulotna więź wspólnotowa, mająca niejednokrotnie znamiona Turnerowskiej <text:span text:style-name="Domyślna_20_czcionka_20_akapitu"><text:span text:style-name="T47">communitas</text:span></text:span><text:span text:style-name="Domyślna_20_czcionka_20_akapitu"><text:span text:style-name="T97"> </text:span></text:span><text:bookmark-start text:name="p3541"/><text:a xlink:type="simple" xlink:href="#przypis3541" office:target-frame-name="_top" xlink:show="replace" text:style-name="Internet_20_link" text:visited-style-name="Visited_20_Internet_20_Link"><text:span text:style-name="Hiperłącze"><text:span text:style-name="T43">[przy</text:span></text:span></text:a><text:bookmark-start text:name="_Hlt530936358"/><text:a xlink:type="simple" xlink:href="#przypis3541" office:target-frame-name="_top" xlink:show="replace" text:style-name="Internet_20_link" text:visited-style-name="Visited_20_Internet_20_Link"><text:span text:style-name="Hiperłącze"><text:span text:style-name="T43">p</text:span></text:span></text:a><text:bookmark-end text:name="_Hlt530936358"/><text:a xlink:type="simple" xlink:href="#przypis3541" office:target-frame-name="_top" xlink:show="replace" text:style-name="Internet_20_link" text:visited-style-name="Visited_20_Internet_20_Link"><text:span text:style-name="Hiperłącze"><text:span text:style-name="T43">is 3.</text:span></text:span></text:a><text:bookmark-start text:name="_Hlt530936349"/><text:a xlink:type="simple" xlink:href="#przypis3541" office:target-frame-name="_top" xlink:show="replace" text:style-name="Internet_20_link" text:visited-style-name="Visited_20_Internet_20_Link"><text:span text:style-name="Hiperłącze"><text:span text:style-name="T43">5</text:span></text:span></text:a><text:bookmark-end text:name="_Hlt530936349"/><text:a xlink:type="simple" xlink:href="#przypis3541" office:target-frame-name="_top" xlink:show="replace" text:style-name="Internet_20_link" text:visited-style-name="Visited_20_Internet_20_Link"><text:span text:style-name="Hiperłącze"><text:span text:style-name="T43">.41.].</text:span></text:span></text:a> <text:bookmark-end text:name="p3541"/>Taki interfolklor ujawniać się może w każdym wymiarze tego typu spotkań: wyłącznie w przestrzeni ludycznej (międzykulturowe zabawy, biesiady i wspólne rozrywkowe pokazy) lub świątecznej przestrzeni per- formatywnej (kreacja zarówno organizatorów, samych wykonawców, jak i publiczności wprowadzająca tak atmosferę rytualności, czasem nawet sakralności, jak i teatralności, czy raczej widowiskowej i atrakcyjnej teatralizacji). W każdej z takich przestrzeni może powstać nowa jakość - „wartość dodana” - ale także formy (a nawet całe światy) hiperrzeczywiste. Ujawnia się to chociażby w wymiarach komercyjnym, turystycznym czy politycznym, gdzie głównym celem dalekich działań komodyfikacyjnych jest konsumowanie sztucznie wykreowanych, gotowych produktów/instrumentów najlepiej według zestandaryzowanego klucza oferenta/dysponenta.</text:p>
      <text:p text:style-name="Normalny">Powstałe formy (zarówno chwilowe, jak i trwalsze zjawiska<text:span text:style-name="Domyślna_20_czcionka_20_akapitu"><text:span text:style-name="T97"> </text:span></text:span><text:bookmark-start text:name="p3542"/><text:a xlink:type="simple" xlink:href="#przypis3542" office:target-frame-name="_top" xlink:show="replace" text:style-name="Internet_20_link" text:visited-style-name="Visited_20_Internet_20_Link"><text:span text:style-name="Hiperłącze"><text:span text:style-name="T43">[przypis</text:span></text:span></text:a><text:bookmark-start text:name="_Hlt530936363"/><text:a xlink:type="simple" xlink:href="#przypis3542" office:target-frame-name="_top" xlink:show="replace" text:style-name="Internet_20_link" text:visited-style-name="Visited_20_Internet_20_Link"><text:span text:style-name="Hiperłącze"><text:span text:style-name="T43"> </text:span></text:span></text:a><text:bookmark-start text:name="_Hlt530985386"/><text:bookmark-end text:name="_Hlt530936363"/><text:a xlink:type="simple" xlink:href="#przypis3542" office:target-frame-name="_top" xlink:show="replace" text:style-name="Internet_20_link" text:visited-style-name="Visited_20_Internet_20_Link"><text:span text:style-name="Hiperłącze"><text:span text:style-name="T43">3</text:span></text:span></text:a><text:bookmark-end text:name="_Hlt530985386"/><text:a xlink:type="simple" xlink:href="#przypis3542" office:target-frame-name="_top" xlink:show="replace" text:style-name="Internet_20_link" text:visited-style-name="Visited_20_Internet_20_Link"><text:span text:style-name="Hiperłącze"><text:span text:style-name="T43">.5.42.])</text:span></text:span></text:a> <text:bookmark-end text:name="p3542"/>odzwierciedlają metaforę - za pomocą której opisywana jest kultura współczesna - kłącza, które współtworzą nomadzi (członkowie neoplemion) <text:bookmark-start text:name="p3543"/><text:a xlink:type="simple" xlink:href="#przypis3543" office:target-frame-name="_top" xlink:show="replace" text:style-name="Internet_20_link" text:visited-style-name="Visited_20_Internet_20_Link"><text:span text:style-name="Hiperłącze"><text:span text:style-name="T43">[przypis 3.5.4</text:span></text:span></text:a><text:bookmark-start text:name="_Hlt530936385"/><text:a xlink:type="simple" xlink:href="#przypis3543" office:target-frame-name="_top" xlink:show="replace" text:style-name="Internet_20_link" text:visited-style-name="Visited_20_Internet_20_Link"><text:span text:style-name="Hiperłącze"><text:span text:style-name="T43">3</text:span></text:span></text:a><text:bookmark-end text:name="_Hlt530936385"/><text:a xlink:type="simple" xlink:href="#przypis3543" office:target-frame-name="_top" xlink:show="replace" text:style-name="Internet_20_link" text:visited-style-name="Visited_20_Internet_20_Link"><text:span text:style-name="Hiperłącze"><text:span text:style-name="T43">.].</text:span></text:span></text:a> <text:bookmark-end text:name="p3543"/>Kłącze (łac. <text:span text:style-name="Domyślna_20_czcionka_20_akapitu"><text:span text:style-name="T47">rhizoma</text:span></text:span>, ang. <text:span text:style-name="Domyślna_20_czcionka_20_akapitu"><text:span text:style-name="T6">rhizome</text:span></text:span>) - pojęcie z zakresu botaniki wprowadzone na grunt <text:soft-page-break/>filozofii kultury przez Gilles’a Deleuzego i Félixa Guattariego<text:span text:style-name="Domyślna_20_czcionka_20_akapitu"><text:span text:style-name="T97"> </text:span></text:span><text:bookmark-start text:name="p3544"/><text:a xlink:type="simple" xlink:href="#przypis3544" office:target-frame-name="_top" xlink:show="replace" text:style-name="Internet_20_link" text:visited-style-name="Visited_20_Internet_20_Link"><text:span text:style-name="Hiperłącze"><text:span text:style-name="T43">[przypis 3.</text:span></text:span></text:a><text:bookmark-start text:name="_Hlt530936388"/><text:a xlink:type="simple" xlink:href="#przypis3544" office:target-frame-name="_top" xlink:show="replace" text:style-name="Internet_20_link" text:visited-style-name="Visited_20_Internet_20_Link"><text:span text:style-name="Hiperłącze"><text:span text:style-name="T43">5</text:span></text:span></text:a><text:bookmark-end text:name="_Hlt530936388"/><text:a xlink:type="simple" xlink:href="#przypis3544" office:target-frame-name="_top" xlink:show="replace" text:style-name="Internet_20_link" text:visited-style-name="Visited_20_Internet_20_Link"><text:span text:style-name="Hiperłącze"><text:span text:style-name="T43">.44.]</text:span></text:span></text:a> <text:bookmark-end text:name="p3544"/>- to heterogeniczny, antygenealogiczny, niehierarchiczny, <text:span text:style-name="Domyślna_20_czcionka_20_akapitu"><text:span text:style-name="T83">immanentny</text:span></text:span> system połączeń, nie mający wyraźnego początku i końca, pozbawiony centrum.</text:p>
      <text:p text:style-name="Normalny">Str. 190.</text:p>
      <text:p text:style-name="Normalny">Mimo tego, że system ten nie daje się łatwo rozsupłać, posiada organizację; nie jest to wyłącznie asemantyczny chaos, który dość łatwo mu przypisać. System ten rządzi się bowiem nieco innymi prawami; jego organizacja wyznaczana jest nie tyle przez punkty stałe i granice, co przez tropy, jakie pozostawiają za sobą liczni koczownicy; ślady, które zacierają się i przemieszczają razem z trasą, jaką pokonują. Trasa ta rozumiana jest zarówno w wymiarze geograficznym, jak i duchowym; może być i namacalna, i metaforyczna. O wiele bardziej istotne są zatem nie tyle granice, co wielowymiarowe pogranicza - owe styki, spotkania; folklorystyczne dialogiczne <text:span text:style-name="Domyślna_20_czcionka_20_akapitu"><text:span text:style-name="T47">intermezzo</text:span></text:span>.</text:p>
      <text:p text:style-name="Normalny">W perspektywie projektu „Mosty nadziei”, rozumienie dziedzictwa jako kłącza pozwala uwypuklić bodaj najważniejszą funkcję tego organu, ciekawego przede wszystkim dla botaników. Kłącze bowiem to organ spichrzowy i przetrwalnikowy. Gromadzi i magazynuje materiały zapasowe (zasoby) umożliwiające roślinie przetrwanie niesprzyjających wegetacji okresów i, co ważne, umożliwia jej rozmnażanie. Z węzłów kłącza wyrastają korzenie przybyszowe, a z pąków bocznych pęd naziemny. Z każdego jego fragmentu, w którym znajduje się przynajmniej jeden węzeł z pąkiem, może z kolei wyrosnąć nowa roślina. Kłącze nie jest produktem, lecz tworzywem. Analogicznie potencjał dziedzictwa niematerialnego drzemie w kłączu - czyli w owej dynamicznej sieci pulsujących połączeń kulturowych. Ciekawym zaś przykładem, w którym dochodzi do jego przebudzenia, są praktyki interfolklorystyczne. Mogą one być pomocne w rozbudzaniu świadomości i ciekawości odkrywania własnego dziedzictwa oraz dowartościowania go, jak i szerzej - w poznawaniu, próbie zrozumienia, respektowaniu i współżyciu obok i wspólnie z dziedzictwem innych.</text:p>
      <text:p text:style-name="Normalny">Dopiero zdefiniowanie i zanalizowanie całego środowiska zewnętrznego i wewnętrznego, czyli wszystkich wymiarów oraz wszystkich zróżnicowanych interesariuszy konkretnej zorganizowanej przestrzeni folklorystycznej, pozwala na tworzenie i wdrażanie świadomych i przemyślanych strategii ochrony i zarządzania niematerialnym dziedzictwem kulturowym<text:span text:style-name="Domyślna_20_czcionka_20_akapitu"><text:span text:style-name="T97"> </text:span></text:span><text:bookmark-start text:name="p3545"/><text:span text:style-name="Internet_20_link"><text:span text:style-name="T43">[</text:span></text:span><text:a xlink:type="simple" xlink:href="#przypis3545" office:target-frame-name="_top" xlink:show="replace" text:style-name="Internet_20_link" text:visited-style-name="Visited_20_Internet_20_Link"><text:span text:style-name="Hiperłącze"><text:span text:style-name="T43">przypis 3</text:span></text:span></text:a><text:bookmark-start text:name="_Hlt530936505"/><text:a xlink:type="simple" xlink:href="#przypis3545" office:target-frame-name="_top" xlink:show="replace" text:style-name="Internet_20_link" text:visited-style-name="Visited_20_Internet_20_Link"><text:span text:style-name="Hiperłącze"><text:span text:style-name="T43">.</text:span></text:span></text:a><text:bookmark-end text:name="_Hlt530936505"/><text:a xlink:type="simple" xlink:href="#przypis3545" office:target-frame-name="_top" xlink:show="replace" text:style-name="Internet_20_link" text:visited-style-name="Visited_20_Internet_20_Link"><text:span text:style-name="Hiperłącze"><text:span text:style-name="T43">5.4</text:span></text:span></text:a><text:bookmark-start text:name="_Hlt530936393"/><text:a xlink:type="simple" xlink:href="#przypis3545" office:target-frame-name="_top" xlink:show="replace" text:style-name="Internet_20_link" text:visited-style-name="Visited_20_Internet_20_Link"><text:span text:style-name="Hiperłącze"><text:span text:style-name="T43">5</text:span></text:span></text:a><text:bookmark-end text:name="_Hlt530936393"/><text:a xlink:type="simple" xlink:href="#przypis3545" office:target-frame-name="_top" xlink:show="replace" text:style-name="Internet_20_link" text:visited-style-name="Visited_20_Internet_20_Link"><text:span text:style-name="Hiperłącze"><text:span text:style-name="T43">.]</text:span></text:span></text:a> <text:bookmark-end text:name="p3545"/>- chociażby w oparciu o zaproponowaną przez UNESCO światową politykę tak na poziomie lokalnym, <text:soft-page-break/>regionalnym, jak i narodowym, ogólnopolskim. Ważnym wszakże jej wymiarem pozostaje współpraca międzynarodowa, a dokładniej: międzykulturowa, międzyregionalna i międzyetniczna.</text:p>
      <text:p text:style-name="Normalny">Str. 191.</text:p>
      <text:p text:style-name="Normalny">Jest to tym istotniejsze, iż UNESCO ten właśnie wymiar zdecydowanie promuje, doceniając przede wszystkim współpracę różnych grup kulturowych: działania i „dobre praktyki”, które wskazują na dziedzictwo międzykulturowe, wspólne dziedzictwo w dialogu. Widać to chociażby w preferowaniu na listach tak dziedzictwa materialnego i naturalnego, jak i niematerialnego wpisów transgranicznych, lub w przypadku ICH - praktyk istniejących w różnych kulturach <text:bookmark-start text:name="p3546"/><text:a xlink:type="simple" xlink:href="#przypis346" office:target-frame-name="_top" xlink:show="replace" text:style-name="Internet_20_link" text:visited-style-name="Visited_20_Internet_20_Link"><text:span text:style-name="Hiperłącze"><text:span text:style-name="T43">[przypis 3</text:span></text:span></text:a><text:bookmark-start text:name="_Hlt530936396"/><text:a xlink:type="simple" xlink:href="#przypis346" office:target-frame-name="_top" xlink:show="replace" text:style-name="Internet_20_link" text:visited-style-name="Visited_20_Internet_20_Link"><text:span text:style-name="Hiperłącze"><text:span text:style-name="T43">.</text:span></text:span></text:a><text:bookmark-start text:name="_Hlt530936459"/><text:bookmark-end text:name="_Hlt530936396"/><text:a xlink:type="simple" xlink:href="#przypis346" office:target-frame-name="_top" xlink:show="replace" text:style-name="Internet_20_link" text:visited-style-name="Visited_20_Internet_20_Link"><text:span text:style-name="Hiperłącze"><text:span text:style-name="T43">5</text:span></text:span></text:a><text:bookmark-end text:name="_Hlt530936459"/><text:a xlink:type="simple" xlink:href="#przypis346" office:target-frame-name="_top" xlink:show="replace" text:style-name="Internet_20_link" text:visited-style-name="Visited_20_Internet_20_Link"><text:span text:style-name="Hiperłącze"><text:span text:style-name="T43">.46.].</text:span></text:span></text:a> <text:bookmark-end text:name="p3546"/>Tym samym np. wpisane niedawno na tworzącą się polską listę krajową<text:span text:style-name="Domyślna_20_czcionka_20_akapitu"><text:span text:style-name="T97"> </text:span></text:span><text:bookmark-start text:name="p3547"/><text:a xlink:type="simple" xlink:href="#przypis3547" office:target-frame-name="_top" xlink:show="replace" text:style-name="Internet_20_link" text:visited-style-name="Visited_20_Internet_20_Link"><text:span text:style-name="Hiperłącze"><text:span text:style-name="T43">[przy</text:span></text:span></text:a><text:bookmark-start text:name="_Hlt530936512"/><text:a xlink:type="simple" xlink:href="#przypis3547" office:target-frame-name="_top" xlink:show="replace" text:style-name="Internet_20_link" text:visited-style-name="Visited_20_Internet_20_Link"><text:span text:style-name="Hiperłącze"><text:span text:style-name="T43">p</text:span></text:span></text:a><text:bookmark-end text:name="_Hlt530936512"/><text:a xlink:type="simple" xlink:href="#przypis3547" office:target-frame-name="_top" xlink:show="replace" text:style-name="Internet_20_link" text:visited-style-name="Visited_20_Internet_20_Link"><text:span text:style-name="Hiperłącze"><text:span text:style-name="T43">i</text:span></text:span></text:a><text:bookmark-start text:name="_Hlt530936452"/><text:a xlink:type="simple" xlink:href="#przypis3547" office:target-frame-name="_top" xlink:show="replace" text:style-name="Internet_20_link" text:visited-style-name="Visited_20_Internet_20_Link"><text:span text:style-name="Hiperłącze"><text:span text:style-name="T43">s</text:span></text:span></text:a><text:bookmark-end text:name="_Hlt530936452"/><text:a xlink:type="simple" xlink:href="#przypis3547" office:target-frame-name="_top" xlink:show="replace" text:style-name="Internet_20_link" text:visited-style-name="Visited_20_Internet_20_Link"><text:span text:style-name="Hiperłącze"><text:span text:style-name="T43"> 3.5.47.]</text:span></text:span></text:a> <text:bookmark-end text:name="p3547"/>dudy podhalańskie z pewnością będą miały większą szansę, by znaleźć się na liście światowej, jeśli zintensyfikowane będą działania Polaków w porozumieniu z karpackimi sąsiadami Słowakami (wpis światowy to kultura dudziarska<text:span text:style-name="Domyślna_20_czcionka_20_akapitu"><text:span text:style-name="T97"> </text:span></text:span><text:bookmark-start text:name="p3548"/><text:span text:style-name="Internet_20_link"><text:span text:style-name="T43">[</text:span></text:span><text:a xlink:type="simple" xlink:href="#przypis3548" office:target-frame-name="_top" xlink:show="replace" text:style-name="Internet_20_link" text:visited-style-name="Visited_20_Internet_20_Link"><text:span text:style-name="Hiperłącze"><text:span text:style-name="T43">prz</text:span></text:span></text:a><text:bookmark-start text:name="_Hlt530936516"/><text:a xlink:type="simple" xlink:href="#przypis3548" office:target-frame-name="_top" xlink:show="replace" text:style-name="Internet_20_link" text:visited-style-name="Visited_20_Internet_20_Link"><text:span text:style-name="Hiperłącze"><text:span text:style-name="T43">y</text:span></text:span></text:a><text:bookmark-end text:name="_Hlt530936516"/><text:a xlink:type="simple" xlink:href="#przypis3548" office:target-frame-name="_top" xlink:show="replace" text:style-name="Internet_20_link" text:visited-style-name="Visited_20_Internet_20_Link"><text:span text:style-name="Hiperłącze"><text:span text:style-name="T43">pis 3.5.48.]).</text:span></text:span></text:a><text:bookmark-end text:name="p3548"/></text:p>
      <text:p text:style-name="Normalny">Sytuacje dziedzictwa w dialogu tu i teraz, podczas których w trakcie wielopoziomowych interakcji, konfrontacji i wymian o charakterze międzykulturowym i transkulturowym depozytariusze różnych światów kulturowych tworzą „nowe” formy interfolklorystyczne, mogą być w dzisiejszym (z jednej strony atomizującym, z drugiej uniwersalizującym się) świecie doskonałym antidotum na bierność, dystans, wyobcowanie, wykorzenienie, przygodność, lub wreszcie - fałsz. To przykład żywego przewodnika po relacjach międzykulturowych, które poprzez konkretne wydarzenia i widowiska reprezentują rzeczywistość społeczno-kulturową, a zarazem (współ)tworzą ją wciąż na nowo, stanowiąc alternatywę dla nieustannie multiplikujących się, rozmytych, rzeczywistości symulakrycznych.</text:p>
      <text:p text:style-name="Normalny">Wytwarzanie się atmosfery wspólnotowości, która z przybliżonego zestawienia wyłania się jako motyw przewodni, ukazuje po części podkreślane współcześnie przez wielu badaczy zjawisko wspomnianej już wyżej „nowej plemienności” (neotrybalizmu), w której dominują stosunki familiarne. To społeczności charakteryzujące się wspólnymi pasjami, zamiłowaniami i hobby. Wspólnoty te często są ponadnarodowe i ponadklasowe. Neoplemienność podkreśla wartość wspólnoty bazującej na wartościach emocjonalnych. Wyraźnie współgra to z ideą „kultury pokoju” <text:span text:style-name="Domyślna_20_czcionka_20_akapitu"><text:span text:style-name="T14">(</text:span></text:span><text:span text:style-name="Domyślna_20_czcionka_20_akapitu"><text:span text:style-name="T9">culture of peace</text:span></text:span><text:span text:style-name="Domyślna_20_czcionka_20_akapitu"><text:span text:style-name="T14">) </text:span></text:span>UNESCO i ONZ, rozumianą jako zbiór wartości, postaw, zachowań i sposobów, czy też stylów życia, które odrzucają przemoc i <text:soft-page-break/>zapobiegają konfliktom poprzez zwalczanie ich przyczyn za pomocą dialogu i negocjacji pomiędzy jednostkami, grupami i państwami<text:span text:style-name="Domyślna_20_czcionka_20_akapitu"><text:span text:style-name="T97"> </text:span></text:span><text:bookmark-start text:name="p3549"/><text:a xlink:type="simple" xlink:href="#przypis3549" office:target-frame-name="_top" xlink:show="replace" text:style-name="Internet_20_link" text:visited-style-name="Visited_20_Internet_20_Link"><text:span text:style-name="Hiperłącze"><text:span text:style-name="T43">[przypis</text:span></text:span></text:a><text:bookmark-start text:name="_Hlt530936520"/><text:a xlink:type="simple" xlink:href="#przypis3549" office:target-frame-name="_top" xlink:show="replace" text:style-name="Internet_20_link" text:visited-style-name="Visited_20_Internet_20_Link"><text:span text:style-name="Hiperłącze"><text:span text:style-name="T43"> </text:span></text:span></text:a><text:bookmark-end text:name="_Hlt530936520"/><text:a xlink:type="simple" xlink:href="#przypis3549" office:target-frame-name="_top" xlink:show="replace" text:style-name="Internet_20_link" text:visited-style-name="Visited_20_Internet_20_Link"><text:span text:style-name="Hiperłącze"><text:span text:style-name="T43">3.5.49.].</text:span></text:span></text:a><text:bookmark-end text:name="p3549"/></text:p>
      <text:p text:style-name="Normalny">Str. 192.</text:p>
      <text:p text:style-name="Normalny">Oczywiście jest to obraz postulowany. Niemniej jednak wydarzenia folklorystyczne - choć niepozbawione konfliktów, nieporozumień czy chociażby nie zawsze wyłącznie zdrowej rywalizacji - są w dzisiejszym świecie szczególnie ważne. Niejednokrotnie bowiem budzą z niebezpiecznego, sygnalizowanego na początku letargu i ignorancji, motywując do aktywności, współobecności, działania. Rodząca się, chwilowa <text:span text:style-name="Domyślna_20_czcionka_20_akapitu"><text:span text:style-name="T47">communitas</text:span></text:span> - wspólnota interfolklorystyczna - to kultura doświadczeń, kultura przeżyć, kultura uczestnicząca i bezpośrednia w przeciwieństwie do kultury pasywnej i zapośredniczonej chociażby wirtualnie, czy też kultury <text:span text:style-name="Domyślna_20_czcionka_20_akapitu"><text:span text:style-name="T9">quasi</text:span></text:span>-aktywnej i <text:span text:style-name="Domyślna_20_czcionka_20_akapitu"><text:span text:style-name="T28">quasi</text:span></text:span>-przeżywanej, tak powszechnej w naszej codzienności. Wszak udział w jakimkolwiek święcie folklorystycznym, spotkaniu depozytariuszy praktyk dziedzictwa niematerialnego na odległość nie istnieje.</text:p>
      <text:p text:style-name="P2"><text:span text:style-name="T88">Str. </text:span>193.</text:p>
      <text:h text:style-name="Heading_20_4" text:outline-level="4">BIBLIOGRAFIA</text:h>
      <text:p text:style-name="Normalny">1. Adorno T.W., <text:span text:style-name="Domyślna_20_czcionka_20_akapitu"><text:span text:style-name="T29">Sztuka i sztuki. Wybór esejów</text:span></text:span>, przeł. K. Krzemień-Ojak, wybrał i opatrzył wstępem K. Sauerland, Warszawa 1990.</text:p>
      <text:p text:style-name="Normalny">2. Ashworth G.J., <text:span text:style-name="Domyślna_20_czcionka_20_akapitu"><text:span text:style-name="T29">Sfragmentaryzowane dziedzictwo: sfragmentaryzowany instrument sfragmentaryzowanej polityki</text:span></text:span>, [w:] <text:span text:style-name="Domyślna_20_czcionka_20_akapitu"><text:span text:style-name="T29">Dziedzictwo kulturowe w 21. wieku. Szanse i wyzwania</text:span></text:span>, red. M. Murzyn, J. Purchla, Kraków 2007, s. 29-42.</text:p>
      <text:p text:style-name="Normalny">3. Austin J.L., <text:span text:style-name="Domyślna_20_czcionka_20_akapitu"><text:span text:style-name="T29">Mówienie i poznawanie. Rozprawy i wykłady filozoficzne</text:span></text:span>, przekł. B. Chwedeńczuk, Warszawa 1993.</text:p>
      <text:p text:style-name="Normalny">4. Baudrillard J., <text:span text:style-name="Domyślna_20_czcionka_20_akapitu"><text:span text:style-name="T29">Symulakry i symulacja</text:span></text:span>, przeł. S. Królak, Warszawa 2005.</text:p>
      <text:p text:style-name="Normalny">5. Bolten J.<text:span text:style-name="Domyślna_20_czcionka_20_akapitu"><text:span text:style-name="T29">, Interkulturowa kompetencja</text:span></text:span>, przeł. i wprowadził B. Andrzejewski, Poznań 2006.</text:p>
      <text:p text:style-name="Normalny">6. Casmir F.L., <text:span text:style-name="Domyślna_20_czcionka_20_akapitu"><text:span text:style-name="T29">Budowanie trzeciej kultury: zmiana paradygmatu komunikacji międzynarodowej i międzykulturowej</text:span></text:span>, [w:] <text:span text:style-name="Domyślna_20_czcionka_20_akapitu"><text:span text:style-name="T29">Komunikacja międzykulturowa. Zderzenia i spotkania</text:span></text:span>, red. A. Kapciak, L. Korporowicz, A. Tyszka, Warszawa 1996, s. 28-56.</text:p>
      <text:p text:style-name="Normalny">7. Cooley T.J., <text:span text:style-name="Domyślna_20_czcionka_20_akapitu"><text:span text:style-name="T7">Repulsion to Ritual. Interpreting Folk Festivals in the Polish Tatras</text:span></text:span><text:span text:style-name="Domyślna_20_czcionka_20_akapitu"><text:span text:style-name="T3">, „Ethnologies” </text:span></text:span>2001, nr 1, s. 233-253.</text:p>
      <text:p text:style-name="Normalny">8. Deleuze G., Guattari F., <text:span text:style-name="Domyślna_20_czcionka_20_akapitu"><text:span text:style-name="T29">Kłącze</text:span></text:span>, przeł. B. Banasiak,<text:span text:style-name="Domyślna_20_czcionka_20_akapitu"><text:span text:style-name="T53"> „</text:span></text:span><text:span text:style-name="Domyślna_20_czcionka_20_akapitu"><text:span text:style-name="T46">Colloquia Communia</text:span></text:span><text:span text:style-name="Domyślna_20_czcionka_20_akapitu"><text:span text:style-name="T53">” </text:span></text:span>1988, nr 1-3, s. 239-252.</text:p>
      <text:p text:style-name="Normalny">9. Dundes A.,<text:span text:style-name="Domyślna_20_czcionka_20_akapitu"><text:span text:style-name="T3"> </text:span></text:span><text:span text:style-name="Domyślna_20_czcionka_20_akapitu"><text:span text:style-name="T7">The Study of Folklore</text:span></text:span><text:span text:style-name="Domyślna_20_czcionka_20_akapitu"><text:span text:style-name="T3">, </text:span></text:span>New Jersey 1965.</text:p>
      <text:p text:style-name="Normalny"><text:soft-page-break/><text:span text:style-name="Domyślna_20_czcionka_20_akapitu"><text:span text:style-name="T3">10. Dundes A., </text:span></text:span><text:span text:style-name="Domyślna_20_czcionka_20_akapitu"><text:span text:style-name="T7">Folklore Matters</text:span></text:span><text:span text:style-name="Domyślna_20_czcionka_20_akapitu"><text:span text:style-name="T3">, </text:span></text:span>Knoxville 1989.</text:p>
      <text:p text:style-name="Normalny">11. Dziadowiec J., <text:span text:style-name="Domyślna_20_czcionka_20_akapitu"><text:span text:style-name="T48">Festum folkloricum</text:span></text:span><text:span text:style-name="Domyślna_20_czcionka_20_akapitu"><text:span text:style-name="T29">. Performatywność folkloru w kulturze współczesnej. Rzecz o międzykulturowych festiwalach folklorystycznych</text:span></text:span>, Warszawa 2016.</text:p>
      <text:p text:style-name="Normalny">12. Dzięglewski M., Juza M., <text:span text:style-name="Domyślna_20_czcionka_20_akapitu"><text:span text:style-name="T29">Cyfrowe praktyki i strategie upowszechniania i odbioru dziedzictwa kulturowego. Raport metodologiczny</text:span></text:span>, Kraków 2013.</text:p>
      <text:p text:style-name="Normalny">13. Gaweł Ł., <text:span text:style-name="Domyślna_20_czcionka_20_akapitu"><text:span text:style-name="T29">Zarządzanie dziedzictwem kulturowym – w stronę nowej metodologii</text:span></text:span>, „Problemy Zarządzania” 2013, nr 4, s. 87-100.</text:p>
      <text:p text:style-name="Normalny">14. Goffman E., <text:span text:style-name="Domyślna_20_czcionka_20_akapitu"><text:span text:style-name="T29">Człowiek w teatrze życia codziennego</text:span></text:span>, oprac. i słowem wstępnym poprzedził J. Szacki, przeł. H. Datner-Śpiewak, P. Śpiewak, Warszawa 2000.</text:p>
      <text:p text:style-name="Normalny"><text:span text:style-name="Domyślna_20_czcionka_20_akapitu"><text:span text:style-name="T3">Goodenough W.H., </text:span></text:span><text:span text:style-name="Domyślna_20_czcionka_20_akapitu"><text:span text:style-name="T7">Folklife Study and Social Change</text:span></text:span><text:span text:style-name="Domyślna_20_czcionka_20_akapitu"><text:span text:style-name="T3">, </text:span></text:span>[w:]<text:span text:style-name="Domyślna_20_czcionka_20_akapitu"><text:span text:style-name="T3"> </text:span></text:span><text:span text:style-name="Domyślna_20_czcionka_20_akapitu"><text:span text:style-name="T7">American Folklife</text:span></text:span><text:span text:style-name="Domyślna_20_czcionka_20_akapitu"><text:span text:style-name="T3">, </text:span></text:span>red. D. Yoder, Austin 1976.</text:p>
      <text:p text:style-name="Normalny">15. Hall S.,<text:span text:style-name="Domyślna_20_czcionka_20_akapitu"><text:span text:style-name="T3"> </text:span></text:span><text:span text:style-name="Domyślna_20_czcionka_20_akapitu"><text:span text:style-name="T7">The Television Discourse – Encoding and Decoding</text:span></text:span><text:span text:style-name="Domyślna_20_czcionka_20_akapitu"><text:span text:style-name="T3">, </text:span></text:span>[w:]<text:span text:style-name="Domyślna_20_czcionka_20_akapitu"><text:span text:style-name="T3"> </text:span></text:span><text:span text:style-name="Domyślna_20_czcionka_20_akapitu"><text:span text:style-name="T7">Studying Culture</text:span></text:span><text:span text:style-name="Domyślna_20_czcionka_20_akapitu"><text:span text:style-name="T3">, red. </text:span></text:span>A. Grey, J. McGuigan, Londyn–Nowy Jork–Sydney 1997, s. 28-34.</text:p>
      <text:p text:style-name="Normalny">16. Kozak M.W., <text:span text:style-name="Domyślna_20_czcionka_20_akapitu"><text:span text:style-name="T29">Dwory, pałace i zamki – kosztowne pamiątki czy zasób w rozwoju?</text:span></text:span>, „Studia Regionalne i Lokalne” 2008, nr 1, s. 92-111.</text:p>
      <text:p text:style-name="Normalny">17. Maffesoli M., <text:span text:style-name="Domyślna_20_czcionka_20_akapitu"><text:span text:style-name="T29">Czas plemion. Schyłek indywidualizmu w społeczeństwach ponowoczesnych</text:span></text:span>, przeł. M. Bucholc, red. i przedm. B. Fatyga, Warszawa 2008.</text:p>
      <text:p text:style-name="Normalny">18. Murzyn-Kupisz M., <text:span text:style-name="Domyślna_20_czcionka_20_akapitu"><text:span text:style-name="T29">Podmioty na rynku dziedzictwa kulturowego</text:span></text:span>, „Studia Regionalne i Lokalne” 2010, nr 3, s. 61-80.</text:p>
      <text:p text:style-name="Normalny">19. Nahodil O., <text:span text:style-name="Domyślna_20_czcionka_20_akapitu"><text:span text:style-name="T29">Tradycja jako definiens kultury</text:span></text:span>, „Lud” 1991, t. 74, s. 5-22.</text:p>
      <text:p text:style-name="Normalny">20. Nieroba E., Czerner A., Szczepański M.S., <text:span text:style-name="Domyślna_20_czcionka_20_akapitu"><text:span text:style-name="T29">Między nostalgią a nadzieją. Dziedzictwo kulturowe jako dyskursywny obszar rzeczywistości społecznej</text:span></text:span>, [w:] <text:span text:style-name="Domyślna_20_czcionka_20_akapitu"><text:span text:style-name="T29">Między nostalgią a nadzieją. Dziedzictwo kulturowe w ujęciu interdyscyplinarnym</text:span></text:span>, red. E. Nieroba, A. Czerner, M.S. Szczepański, Opole 2009, s. 17-36.</text:p>
      <text:p text:style-name="Normalny">21. Ossowski S., <text:span text:style-name="Domyślna_20_czcionka_20_akapitu"><text:span text:style-name="T29">Więź społeczna i dziedzictwo krwi</text:span></text:span>, Warszawa 1966, Dzieła, t. 2.</text:p>
      <text:p text:style-name="Normalny">Str. 19<text:span text:style-name="T134">4</text:span>.</text:p>
      <text:p text:style-name="Normalny">22. Pomian K., <text:span text:style-name="Domyślna_20_czcionka_20_akapitu"><text:span text:style-name="T29">Narodziny i przemiany dziedzictwa europejskiego</text:span></text:span>, [w:] <text:span text:style-name="Domyślna_20_czcionka_20_akapitu"><text:span text:style-name="T29">Sploty kultury</text:span></text:span>, red. N. Dołowy-Rybińska i in., Warszawa 2010, s. 32-38.</text:p>
      <text:p text:style-name="Normalny">23. <text:span text:style-name="Domyślna_20_czcionka_20_akapitu"><text:span text:style-name="T29">Raport o systemie ochrony dziedzictwa kulturowego w Polsce po roku 1989</text:span></text:span>, red. <text:span text:style-name="Domyślna_20_czcionka_20_akapitu"><text:span text:style-name="T3">J. Purchla, Warszawa 2009.</text:span></text:span></text:p>
      <text:p text:style-name="Normalny">24. Searle J.,<text:span text:style-name="Domyślna_20_czcionka_20_akapitu"><text:span text:style-name="T3"> </text:span></text:span><text:span text:style-name="Domyślna_20_czcionka_20_akapitu"><text:span text:style-name="T7">Speech Acts: An Essay in the Philosophy of Language</text:span></text:span><text:span text:style-name="Domyślna_20_czcionka_20_akapitu"><text:span text:style-name="T3">, Oxford</text:span></text:span> 1969.</text:p>
      <text:p text:style-name="Normalny">25. Sumner W.G.,<text:span text:style-name="Domyślna_20_czcionka_20_akapitu"><text:span text:style-name="T3"> Folkways: </text:span></text:span><text:span text:style-name="Domyślna_20_czcionka_20_akapitu"><text:span text:style-name="T7">A Study of the Sociological Importance of Usages, Manners, Customs, Mores and Morals</text:span></text:span><text:span text:style-name="Domyślna_20_czcionka_20_akapitu"><text:span text:style-name="T3">, </text:span></text:span>Boston 1906.</text:p>
      <text:p text:style-name="Normalny"><text:soft-page-break/>26. Turner V., <text:span text:style-name="Domyślna_20_czcionka_20_akapitu"><text:span text:style-name="T29">Liminalność i </text:span></text:span><text:span text:style-name="Domyślna_20_czcionka_20_akapitu"><text:span text:style-name="T48">communitas</text:span></text:span>, przeł. E. Dżurak, [w:] <text:span text:style-name="Domyślna_20_czcionka_20_akapitu"><text:span text:style-name="T29">Badanie kultury. Elementy teorii antropologicznej. Kontynuacje</text:span></text:span>, red. M. Kempny, E. Nowicka, Warszawa 2004, s. 241–265.</text:p>
      <text:p text:style-name="Normalny">27. Turner V., <text:span text:style-name="Domyślna_20_czcionka_20_akapitu"><text:span text:style-name="T29">Proces rytualny. Struktura i antystruktura</text:span></text:span>, przeł. E. Dżurak, wstęp J. Tokarska-Bakir, Warszawa 2010.</text:p>
      <text:p text:style-name="Normalny">28. Welsch W., <text:span text:style-name="Domyślna_20_czcionka_20_akapitu"><text:span text:style-name="T29">Tożsamość w epoce globalizacji – perspektywa transkulturowa</text:span></text:span>, [w:] <text:span text:style-name="Domyślna_20_czcionka_20_akapitu"><text:span text:style-name="T29">Estetyka transkulturowa</text:span></text:span>, red. K. Wilkoszewska, Kraków 2004, s. 31-43.</text:p>
      <text:p text:style-name="Normalny">Welsch W., <text:span text:style-name="Domyślna_20_czcionka_20_akapitu"><text:span text:style-name="T29">Transkulturowość. Nowa koncepcja kultury</text:span></text:span>, [w:] <text:span text:style-name="Domyślna_20_czcionka_20_akapitu"><text:span text:style-name="T29">Filozoficzne konteksty rozumu transwersalnego. Wokół koncepcji Wolfganga Welscha</text:span></text:span>, cz. 2, red. R. Kubicki, Poznań 1998, s. 195-223.</text:p>
      <text:h text:style-name="Heading_20_4" text:outline-level="4">NETOGRAFIA</text:h>
      <text:p text:style-name="Normalny">1. „Święto Dzieci Gór”, [on-line:] <text:a xlink:type="simple" xlink:href="http://www.swietodziecigor.pl/" office:target-frame-name="_top" xlink:show="replace" text:style-name="Internet_20_link" text:visited-style-name="Visited_20_Internet_20_Link"><text:span text:style-name="Internet_20_link"><text:span text:style-name="T43">http://www.swietodziecigor.pl/</text:span></text:span></text:a>, 21.11.2016.</text:p>
      <text:p text:style-name="Normalny"><text:span text:style-name="Domyślna_20_czcionka_20_akapitu"><text:span text:style-name="T29">40. Jubileuszowe Międzynarodowe Targi Sztuki Ludowej</text:span></text:span>, Fundacja „Cepelia” Polska Sztuka i Rękodzieło, Biuro Międzynarodowych Targów Sztuki Ludowej, [on-line:] <text:a xlink:type="simple" xlink:href="http://cepeliakrakow.pl/40-jubileuszowe-miedzynarodowe-targi-sztuki-ludowej/" office:target-frame-name="_top" xlink:show="replace" text:style-name="Internet_20_link" text:visited-style-name="Visited_20_Internet_20_Link"><text:span text:style-name="Internet_20_link"><text:span text:style-name="T43">http://cepeliakrakow.pl/40-jubileuszowe-miedzynarodowe-targi-sztuki-ludowej/</text:span></text:span></text:a>, 21.11.2016.</text:p>
      <text:p text:style-name="Normalny"><text:span text:style-name="Domyślna_20_czcionka_20_akapitu"><text:span text:style-name="T81">2</text:span></text:span><text:span text:style-name="Domyślna_20_czcionka_20_akapitu"><text:span text:style-name="T29">.</text:span></text:span><text:span text:style-name="Domyślna_20_czcionka_20_akapitu"><text:span text:style-name="T7"> Bagpipe Culture</text:span></text:span><text:span text:style-name="Domyślna_20_czcionka_20_akapitu"><text:span text:style-name="T3">, </text:span></text:span>UNESCO, [on-line:] <text:a xlink:type="simple" xlink:href="http://www.unesco.org/culture/ich/en/RL/bagpipe-culture-01075" office:target-frame-name="_top" xlink:show="replace" text:style-name="Internet_20_link" text:visited-style-name="Visited_20_Internet_20_Link"><text:span text:style-name="Internet_20_link"><text:span text:style-name="T43">http://www.unesco.org/culture/ich/en/RL/bagpipe-culture-01075</text:span></text:span></text:a>, 21.11.2016.</text:p>
      <text:p text:style-name="Normalny">3. EtnoKraków / Rozstaje, [on-line:] <text:a xlink:type="simple" xlink:href="http://www.rozstaje.pl/" office:target-frame-name="_top" xlink:show="replace" text:style-name="Internet_20_link" text:visited-style-name="Visited_20_Internet_20_Link"><text:span text:style-name="Internet_20_link"><text:span text:style-name="T43">http://www.rozstaje.pl/</text:span></text:span></text:a> , <text:a xlink:type="simple" xlink:href="http://www.etnokrakow.pl/" office:target-frame-name="_top" xlink:show="replace" text:style-name="Internet_20_link" text:visited-style-name="Visited_20_Internet_20_Link"><text:span text:style-name="Internet_20_link"><text:span text:style-name="T43">http://www.etnokrakow.pl/</text:span></text:span></text:a>, <text:span text:style-name="Domyślna_20_czcionka_20_akapitu"><text:span text:style-name="T3">21.11.2016.</text:span></text:span></text:p>
      <text:p text:style-name="Normalny"><text:span text:style-name="Domyślna_20_czcionka_20_akapitu"><text:span text:style-name="T7">Falconry, a Living Human Heritage</text:span></text:span><text:span text:style-name="Domyślna_20_czcionka_20_akapitu"><text:span text:style-name="T3">, </text:span></text:span>UNESCO, [on-line:] <text:a xlink:type="simple" xlink:href="http://www.unesco.org/culture/ich/en/RL/falconry-a-living-human-heritage-00732" office:target-frame-name="_top" xlink:show="replace" text:style-name="Internet_20_link" text:visited-style-name="Visited_20_Internet_20_Link"><text:span text:style-name="Internet_20_link"><text:span text:style-name="T43">http://www.unesco.org/culture/ich/en/RL/falconry-a-living-human-heritage-00732</text:span></text:span></text:a>, 21.11.2016.</text:p>
      <text:p text:style-name="Normalny">4. Festiwal Kultury Żydowskiej, [on-line:] <text:a xlink:type="simple" xlink:href="http://www.jewishfestival.pl/" office:target-frame-name="_top" xlink:show="replace" text:style-name="Internet_20_link" text:visited-style-name="Visited_20_Internet_20_Link"><text:span text:style-name="Internet_20_link"><text:span text:style-name="T43">www.jewishfestival.pl</text:span></text:span></text:a>, 21.11.2016.</text:p>
      <text:p text:style-name="Normalny">5. <text:span text:style-name="Domyślna_20_czcionka_20_akapitu"><text:span text:style-name="T29">Folklor</text:span></text:span>, Nowohuckie Centrum Kultury, [on-line:] <text:a xlink:type="simple" xlink:href="http://nck.krakow.pl/?s=folklor" office:target-frame-name="_top" xlink:show="replace" text:style-name="Internet_20_link" text:visited-style-name="Visited_20_Internet_20_Link"><text:span text:style-name="Internet_20_link"><text:span text:style-name="T43">http://nck.krakow.pl/?s=folklor</text:span></text:span></text:a>, 21.11.2016.</text:p>
      <text:p text:style-name="Normalny">6. Handoo J.,<text:span text:style-name="Domyślna_20_czcionka_20_akapitu"><text:span text:style-name="T3"> </text:span></text:span><text:span text:style-name="Domyślna_20_czcionka_20_akapitu"><text:span text:style-name="T7">Folklore. An Introduction</text:span></text:span><text:span text:style-name="Domyślna_20_czcionka_20_akapitu"><text:span text:style-name="T3">, </text:span></text:span>[on-line:] <text:a xlink:type="simple" xlink:href="http://www.ciil-ebooks.net/html/folkintro/ch1.htm" office:target-frame-name="_top" xlink:show="replace" text:style-name="Internet_20_link" text:visited-style-name="Visited_20_Internet_20_Link"><text:span text:style-name="Internet_20_link"><text:span text:style-name="T43">http://www.ciil-ebooks.net/html/folkintro/ch1.htm</text:span></text:span></text:a>, 28 I 2016.</text:p>
      <text:p text:style-name="Normalny">7. Instytut Europa Karpat przy Małopolskim Centrum Kultury „Sokół” w Nowym Sączu, <text:span text:style-name="Domyślna_20_czcionka_20_akapitu"><text:span text:style-name="T3">[on-line:] </text:span></text:span><text:a xlink:type="simple" xlink:href="http://www.europakarpat.pl/" office:target-frame-name="_top" xlink:show="replace" text:style-name="Internet_20_link" text:visited-style-name="Visited_20_Internet_20_Link"><text:span text:style-name="Internet_20_link"><text:span text:style-name="T18">http://www.europakarpat.pl/</text:span></text:span></text:a><text:span text:style-name="Domyślna_20_czcionka_20_akapitu"><text:span text:style-name="T3">, 21.11.2016.</text:span></text:span></text:p>
      <text:p text:style-name="Normalny"><text:span text:style-name="Domyślna_20_czcionka_20_akapitu"><text:span text:style-name="T3">Intangible Cultural Heritage, </text:span></text:span>UNESCO, [on-line:] <text:a xlink:type="simple" xlink:href="http://www.unesco.org/culture/ich/" office:target-frame-name="_top" xlink:show="replace" text:style-name="Internet_20_link" text:visited-style-name="Visited_20_Internet_20_Link"><text:span text:style-name="Internet_20_link"><text:span text:style-name="T43">http://www.unesco.org/culture/ich/</text:span></text:span></text:a>, 20.11.2016.</text:p>
      <text:p text:style-name="Normalny">8. Kongres Kultury Regionów. „WspółŚNIĆ dziedzictwo”, [on-line:] <text:a xlink:type="simple" xlink:href="http://www.kultura-regionow.pl/" office:target-frame-name="_top" xlink:show="replace" text:style-name="Internet_20_link" text:visited-style-name="Visited_20_Internet_20_Link"><text:span text:style-name="Internet_20_link"><text:span text:style-name="T43">http://www.kultura-regionow.pl/</text:span></text:span></text:a>, 21.11.2016.</text:p>
      <text:p text:style-name="Normalny"><text:soft-page-break/>9. Konwencja o ochronie światowego dziedzictwa, UNESCO, [on-line:] <text:a xlink:type="simple" xlink:href="http://www.unesco.pl/fileadmin/user_upload/pdf/Konwencja_o_ochronie_swiatowego_dziedzictwa.pdf" office:target-frame-name="_top" xlink:show="replace" text:style-name="Internet_20_link" text:visited-style-name="Visited_20_Internet_20_Link"><text:span text:style-name="Internet_20_link"><text:span text:style-name="T43">http://www.unesco.pl/fileadmin/user_upload/pdf/Konwencja_o_ochronie_swiatowego_dziedzictwa.pdf</text:span></text:span></text:a>, 20.11.2016.</text:p>
      <text:p text:style-name="Normalny">10. Konwencja o ochronie światowego dziedzictwa, UNESCO, [on-line:] <text:a xlink:type="simple" xlink:href="http://www.unesco.pl/fileadmin/user_upload/pdf/Konwencja_o_ochronie_dz._niemater_2003.pdf" office:target-frame-name="_top" xlink:show="replace" text:style-name="Internet_20_link" text:visited-style-name="Visited_20_Internet_20_Link"><text:span text:style-name="Internet_20_link"><text:span text:style-name="T43">http://www.unesco.pl/fileadmin/user_upload/pdf/Konwencja_o_ochronie_dz._niemater_2003.pdf</text:span></text:span></text:a>, 20.11.2016.</text:p>
      <text:p text:style-name="Normalny">Str. 19<text:span text:style-name="T134">5</text:span>.</text:p>
      <text:p text:style-name="Normalny"><text:span text:style-name="Domyślna_20_czcionka_20_akapitu"><text:span text:style-name="T81">11.</text:span></text:span><text:span text:style-name="Domyślna_20_czcionka_20_akapitu"><text:span text:style-name="T68"> La Culture de la paix: qu’est-ce que c’est?</text:span></text:span><text:span text:style-name="Domyślna_20_czcionka_20_akapitu"><text:span text:style-name="T53">, </text:span></text:span>UNESCO, [on-line:] <text:a xlink:type="simple" xlink:href="http://www3.unesco.org/iycp/fr/fr_sum_cp.htm" office:target-frame-name="_top" xlink:show="replace" text:style-name="Internet_20_link" text:visited-style-name="Visited_20_Internet_20_Link"><text:span text:style-name="Internet_20_link"><text:span text:style-name="T43">http://www3.unesco.org/iycp/fr/fr_sum_cp.htm</text:span></text:span></text:a>, 21.11.2016.</text:p>
      <text:p text:style-name="Normalny">12. Małopolskie Centrum Kultury „Sokół”, [on-line:] <text:a xlink:type="simple" xlink:href="http://www.mcksokol.pl/" office:target-frame-name="_top" xlink:show="replace" text:style-name="Internet_20_link" text:visited-style-name="Visited_20_Internet_20_Link"><text:span text:style-name="Internet_20_link"><text:span text:style-name="T43">http://www.mcksokol.pl/</text:span></text:span></text:a>, 21.11.2016.</text:p>
      <text:p text:style-name="Normalny">13.<text:span text:style-name="Domyślna_20_czcionka_20_akapitu"><text:span text:style-name="T3"> Masterpieces of the Oral and Intangible Heritage of Humanity, </text:span></text:span>UNESCO, [on-line:] <text:a xlink:type="simple" xlink:href="http://www.unesco.org/culture/ich/en/proclamation-of-masterpieces-00103" office:target-frame-name="_top" xlink:show="replace" text:style-name="Internet_20_link" text:visited-style-name="Visited_20_Internet_20_Link"><text:span text:style-name="Internet_20_link"><text:span text:style-name="T43">http://www.unesco.org/culture/ich/en/proclamation-of-masterpieces-00103</text:span></text:span></text:a>, 20.11.2016.</text:p>
      <text:p text:style-name="Normalny">14. Międzynarodowy Festiwal Folkloru Ziem Górskich, [on-line:] <text:a xlink:type="simple" xlink:href="http://www.festiwale.zakopane.pl/festiwal-folkloru/" office:target-frame-name="_top" xlink:show="replace" text:style-name="Internet_20_link" text:visited-style-name="Visited_20_Internet_20_Link"><text:span text:style-name="Internet_20_link"><text:span text:style-name="T43">http://www.festiwale.zakopane.pl/festiwal-folkloru/</text:span></text:span></text:a>, 21.11.2016.</text:p>
      <text:p text:style-name="Normalny">15. Niematerialne Dziedzictwo Kulturowe, Narodowy Instytut Dziedzictwa, [on-line:] <text:a xlink:type="simple" xlink:href="http://niematerialne.nid.pl/Dziedzictwo_niematerialne/Krajowa_inwentaryzacja/Krajowa_lista_NDK/" office:target-frame-name="_top" xlink:show="replace" text:style-name="Internet_20_link" text:visited-style-name="Visited_20_Internet_20_Link"><text:span text:style-name="Internet_20_link"><text:span text:style-name="T43">http://niematerialne.nid.pl/Dziedzictwo_niematerialne/Krajowa_inwentaryzacja/Krajowa_lista_</text:span></text:span></text:a><text:a xlink:type="simple" xlink:href="http://niematerialne.nid.pl/Dziedzictwo_niematerialne/Krajowa_inwentaryzacja/Krajowa_lista_NDK/" office:target-frame-name="_top" xlink:show="replace" text:style-name="Internet_20_link" text:visited-style-name="Visited_20_Internet_20_Link"><text:span text:style-name="Internet_20_link"><text:span text:style-name="T18">NDK/</text:span></text:span></text:a><text:span text:style-name="Domyślna_20_czcionka_20_akapitu"><text:span text:style-name="T3">, 21.11.2016.</text:span></text:span></text:p>
      <text:p text:style-name="Normalny">16.<text:span text:style-name="Domyślna_20_czcionka_20_akapitu"><text:span text:style-name="T3"> Recommendation on the Safeguarding of Traditional Culture and Folklore, </text:span></text:span>UNESCO, [on-line:]<text:a xlink:type="simple" xlink:href="http://portal.unesco.org/en/ev.php-URL_ID=13141&amp;URL_DO=DO_TOPIC&amp;URL_SECTION=201.html" office:target-frame-name="_top" xlink:show="replace" text:style-name="Internet_20_link" text:visited-style-name="Visited_20_Internet_20_Link"><text:span text:style-name="Internet_20_link"><text:span text:style-name="T43">http://portal.unesco.org/en/ev.php-URL_ID=13141&amp;URL_DO=DO_TOPIC&amp;URL_SECTION=201.html</text:span></text:span></text:a>, 20.11.2016.</text:p>
      <text:p text:style-name="Normalny"><text:span text:style-name="Domyślna_20_czcionka_20_akapitu"><text:span text:style-name="T4">17.</text:span></text:span><text:span text:style-name="Domyślna_20_czcionka_20_akapitu"><text:span text:style-name="T7"> Safeguarding without Freezing</text:span></text:span><text:span text:style-name="Domyślna_20_czcionka_20_akapitu"><text:span text:style-name="T3">, </text:span></text:span>[on-line:] <text:a xlink:type="simple" xlink:href="http://www.unesco.org/culture/ich/en/safeguarding-00012" office:target-frame-name="_top" xlink:show="replace" text:style-name="Internet_20_link" text:visited-style-name="Visited_20_Internet_20_Link"><text:span text:style-name="Internet_20_link"><text:span text:style-name="T43">http://www.unesco.org/culture/ich/en/safeguarding-00012</text:span></text:span></text:a>, 20.11.2016.</text:p>
      <text:p text:style-name="Normalny"><text:span text:style-name="Domyślna_20_czcionka_20_akapitu"><text:span text:style-name="T81">18.</text:span></text:span><text:span text:style-name="Domyślna_20_czcionka_20_akapitu"><text:span text:style-name="T7"> The Culture of Peace</text:span></text:span><text:span text:style-name="Domyślna_20_czcionka_20_akapitu"><text:span text:style-name="T3">, Culture of Peace Co-ordination of the Bureau of Strategic Planning, </text:span></text:span>UNESCO, Paryż 2002, [on-line:] <text:a xlink:type="simple" xlink:href="http://www3.unesco.org/iycp/fr/fr_sum_cp.htm" office:target-frame-name="_top" xlink:show="replace" text:style-name="Internet_20_link" text:visited-style-name="Visited_20_Internet_20_Link"><text:span text:style-name="Internet_20_link"><text:span text:style-name="T43">http://www3.unesco.org/iycp/fr/fr_sum_cp.htm</text:span></text:span></text:a>, 22 I 2012.</text:p>
      <text:p text:style-name="Normalny">19. Trebunie-Tutki, [on-line:] http://www.trebunie.pl/aktualnosci.htm, <text:a xlink:type="simple" xlink:href="http://www.trebunie.pl/historia.htm" office:target-frame-name="_top" xlink:show="replace" text:style-name="Internet_20_link" text:visited-style-name="Visited_20_Internet_20_Link"><text:span text:style-name="Internet_20_link"><text:span text:style-name="T43">http://www.trebunie.pl/historia.</text:span></text:span></text:a><text:a xlink:type="simple" xlink:href="http://www.trebunie.pl/historia.htm" office:target-frame-name="_top" xlink:show="replace" text:style-name="Internet_20_link" text:visited-style-name="Visited_20_Internet_20_Link"><text:span text:style-name="Internet_20_link"><text:span text:style-name="T18">htm</text:span></text:span></text:a><text:span text:style-name="Domyślna_20_czcionka_20_akapitu"><text:span text:style-name="T3">, 21.11.2016.</text:span></text:span></text:p>
      <text:h text:style-name="P21" text:outline-level="4">SUMMARY. THE HERITAGE IN DIALOGUE – INTERFOLKLORE AS THE CREATIVE POTENTIAL OF INTANGIBLE CULTURAL HERITAGE</text:h>
      <text:p text:style-name="Normalny"><text:span text:style-name="Domyślna_20_czcionka_20_akapitu"><text:span text:style-name="T3">The aim of the article is to introduce the phenomenon of heritage in dialogue, which occurs in such kind of meetings as intercultural folk and folklore festivals, performances and other kinds of exchanges. It is at these occasions that a fugitive, </text:span></text:span><text:soft-page-break/><text:span text:style-name="Domyślna_20_czcionka_20_akapitu"><text:span text:style-name="T3">liminoid, intercultural ‘third realm’ is born, bearing signs of Victor Turner’s </text:span></text:span><text:span text:style-name="Domyślna_20_czcionka_20_akapitu"><text:span text:style-name="T46">communitas</text:span></text:span><text:span text:style-name="Domyślna_20_czcionka_20_akapitu"><text:span text:style-name="T3">. It is created by a specific group of active participants, exceeding the performance </text:span></text:span><text:span text:style-name="Domyślna_20_czcionka_20_akapitu"><text:span text:style-name="T26">(in example</text:span></text:span><text:span text:style-name="Domyślna_20_czcionka_20_akapitu"><text:span text:style-name="T3"> the clearly defined roles) with a new synergic value: interfolklore – a bridge among cultures. As a creative potential of intangible cultural heritage, nowadays interfolklore points to the confrontations and integrations which may wake up from lethargy, indifference, passivity or ignorance and provide an antidote to not only cultural but also social isolation. In other words, it can be an interactive remedy for atomization, distance and alienation of man in the modern world and for his lack of sense of being a part of something/community. In addition, on the one hand it is a remedy against excessive individualization, and on the other, against universalization and unification. </text:span></text:span><text:span text:style-name="Domyślna_20_czcionka_20_akapitu"><text:span text:style-name="T135">Ipso facto</text:span></text:span><text:span text:style-name="Domyślna_20_czcionka_20_akapitu"><text:span text:style-name="T3">, interfolklore dialogue of heritage may be a great realization and implementation of the ideas of UNESCO reflected in the slogan ‘Culture of Peace’.</text:span></text:span></text:p>
      <text:p text:style-name="Normalny">Str. 196. Strona pusta.</text:p>
      <text:p text:style-name="Normalny"><text:bookmark-start text:name="str197"/>Str. 197.</text:p>
      <text:h text:style-name="Heading_20_3" text:outline-level="3"><text:bookmark-end text:name="str197"/><text:span text:style-name="Domyślna_20_czcionka_20_akapitu"><text:span text:style-name="T88">3.6.</text:span></text:span> <text:span text:style-name="Domyślna_20_czcionka_20_akapitu"><text:span text:style-name="T53">Camino de Santiago</text:span></text:span> <text:span text:style-name="Domyślna_20_czcionka_20_akapitu"><text:span text:style-name="T88">jako współczesny most nadziei</text:span></text:span></text:h>
      <text:p text:style-name="Normalny"><text:span text:style-name="Domyślna_20_czcionka_20_akapitu"><text:span text:style-name="T39">PAWEŁ PLICHTA,</text:span></text:span> dr; Uniwersytet Jagielloński w Krakowie, Instytut Studiów Międzykulturowych; e-mail: <text:a xlink:type="simple" xlink:href="mailto:pawel.plichta@uj.edu.pl" office:target-frame-name="_top" xlink:show="replace" text:style-name="Internet_20_link" text:visited-style-name="Visited_20_Internet_20_Link"><text:span text:style-name="Internet_20_link"><text:span text:style-name="T43">pawel.plichta@uj.edu.pl</text:span></text:span></text:a>.</text:p>
      <text:p text:style-name="Normalny"/>
      <text:p text:style-name="Cytat">„Przeszłam przez wiele pięknych mostów. Większość zbudowali jeszcze Rzymianie. Nie zniszczyły ich żywioły ani czas. (...) Te stare konstrukcje przetrwały wieki. (...) Były szansą na bezpieczne pokonanie żywiołu, były otwarciem miasta czy prowincji na kontakt z nowym. (...) Mosty ochraniały. (...) Zostały ze swoimi historiami i współtworzą <text:span text:style-name="Domyślna_20_czcionka_20_akapitu"><text:span text:style-name="T53">Camino</text:span></text:span> - drogę ludzi, kultur, religii, czasu i wydarzeń <text:bookmark-start text:name="p361"/><text:a xlink:type="simple" xlink:href="#przypis361" office:target-frame-name="_top" xlink:show="replace" text:style-name="Internet_20_link" text:visited-style-name="Visited_20_Internet_20_Link"><text:span text:style-name="Hiperłącze"><text:span text:style-name="T43">[przypis</text:span></text:span></text:a><text:bookmark-start text:name="_Hlt530980878"/><text:a xlink:type="simple" xlink:href="#przypis361" office:target-frame-name="_top" xlink:show="replace" text:style-name="Internet_20_link" text:visited-style-name="Visited_20_Internet_20_Link"><text:span text:style-name="Hiperłącze"><text:span text:style-name="T43"> </text:span></text:span></text:a><text:bookmark-start text:name="_Hlt530826016"/><text:bookmark-end text:name="_Hlt530980878"/><text:a xlink:type="simple" xlink:href="#przypis361" office:target-frame-name="_top" xlink:show="replace" text:style-name="Internet_20_link" text:visited-style-name="Visited_20_Internet_20_Link"><text:span text:style-name="Hiperłącze"><text:span text:style-name="T43">3</text:span></text:span></text:a><text:bookmark-end text:name="_Hlt530826016"/><text:a xlink:type="simple" xlink:href="#przypis361" office:target-frame-name="_top" xlink:show="replace" text:style-name="Internet_20_link" text:visited-style-name="Visited_20_Internet_20_Link"><text:span text:style-name="Hiperłącze"><text:span text:style-name="T43">.6.1.].</text:span></text:span></text:a><text:bookmark-end text:name="p361"/><text:a xlink:type="simple" xlink:href="#przypis361" office:target-frame-name="_top" xlink:show="replace" text:style-name="Internet_20_link" text:visited-style-name="Visited_20_Internet_20_Link"><text:span text:style-name="Hiperłącze">”</text:span></text:a></text:p>
      <text:p text:style-name="Cytat"/>
      <text:p text:style-name="Cytat">„Wysłałem jej [młodej Amerykance] mailem cytat z Havla, który mówił, że nadzieja jest stanem umysłu, a nie stanem świata. Nadzieja nie jest optymizmem, jest raczej pewnością, że to, co robimy, ma sens niezależnie od tego, jaki będzie tego efekt <text:bookmark-start text:name="p362"/><text:a xlink:type="simple" xlink:href="#przypis362" office:target-frame-name="_top" xlink:show="replace" text:style-name="Internet_20_link" text:visited-style-name="Visited_20_Internet_20_Link"><text:span text:style-name="Hiperłącze"><text:span text:style-name="T43">[przypis 3.6</text:span></text:span></text:a><text:bookmark-start text:name="_Hlt530825913"/><text:a xlink:type="simple" xlink:href="#przypis362" office:target-frame-name="_top" xlink:show="replace" text:style-name="Internet_20_link" text:visited-style-name="Visited_20_Internet_20_Link"><text:span text:style-name="Hiperłącze"><text:span text:style-name="T43">.</text:span></text:span></text:a><text:bookmark-end text:name="_Hlt530825913"/><text:a xlink:type="simple" xlink:href="#przypis362" office:target-frame-name="_top" xlink:show="replace" text:style-name="Internet_20_link" text:visited-style-name="Visited_20_Internet_20_Link"><text:span text:style-name="Hiperłącze"><text:span text:style-name="T43">2.].</text:span></text:span></text:a><text:bookmark-end text:name="p362"/>”</text:p>
      <text:p text:style-name="Normalny"/>
      <text:p text:style-name="Normalny">„<text:span text:style-name="Domyślna_20_czcionka_20_akapitu"><text:span text:style-name="T53">Europa se hizo peregrinando a Compostela</text:span></text:span> (Europa narodziła się, pielgrzymując do [Santiago de] Compostela)” - słowa przypisywane genialnemu Goethemu (1749-1832) powtórzył w 1982 roku w jednym z religijnych i kulturowych centrów Europy papież Jan Paweł 2. Kilka symbolicznych gestów i wydarzeń przyczyniło się na <text:soft-page-break/>przełomie 20. i 21. wieku do zaskakującego zainteresowania ludzi z całego świata szlakami Jakubowymi na Starym Kontynencie.</text:p>
      <text:p text:style-name="Normalny">Str. 198.</text:p>
      <text:p text:style-name="Normalny">Dziś, po przemierzeniu wielu starych i nowych mostów na trasie <text:span text:style-name="Domyślna_20_czcionka_20_akapitu"><text:span text:style-name="T53">Camino de Santiago </text:span></text:span><text:bookmark-start text:name="p363"/><text:a xlink:type="simple" xlink:href="#przypis363" office:target-frame-name="_top" xlink:show="replace" text:style-name="Internet_20_link" text:visited-style-name="Visited_20_Internet_20_Link"><text:span text:style-name="Hiperłącze"><text:span text:style-name="T60">[przypis 3.6.3.]</text:span></text:span></text:a><text:a xlink:type="simple" xlink:href="#przypis353" office:target-frame-name="_top" xlink:show="replace" text:style-name="Internet_20_link" text:visited-style-name="Visited_20_Internet_20_Link"><text:span text:style-name="Internet_20_link"><text:span text:style-name="T43">,</text:span></text:span></text:a><text:bookmark-end text:name="p363"/> pielgrzym - wiedziony do celu żółtymi strzałkami i symbolami muszli - widzi te słowa na chodniku tuż przy średniowiecznej <text:span text:style-name="Domyślna_20_czcionka_20_akapitu"><text:span text:style-name="T53">Puerta del Camino</text:span></text:span> (po galisyjsku <text:span text:style-name="Domyślna_20_czcionka_20_akapitu"><text:span text:style-name="T116">Porta do Camiño),</text:span></text:span> kilkaset metrów od miejsca, do którego zmierzał przez ostatnie kilkadziesiąt dni.</text:p>
      <text:p text:style-name="Normalny">Tytuł artykułu stanowi jednocześnie jego tezę: <text:span text:style-name="Domyślna_20_czcionka_20_akapitu"><text:span text:style-name="T53">Camino de Santiago</text:span></text:span> to współczesny „most nadziei”. Spektakularny renesans dróg św. Jakuba stał się bowiem przykładem współczesnej aplikacji tego, co stereotypowo rozpoznawane jest nie tyle jako projekt polityczny, ale jako aksjologiczne dziedzictwo jagiellońskie: otwartość na innego, dialog, tolerancja, uznanie godności każdego człowieka i praw każdej wspólnoty (nawet pogan), respektowanie podstawowych wartości, solidarność, gościnność, życzliwość. Trzy argumenty i trzy perspektywy zostaną przywołane dla udowodnienia postawionej tezy: po pierwsze, <text:span text:style-name="Domyślna_20_czcionka_20_akapitu"><text:span text:style-name="T53">Camino</text:span></text:span> to metaforyczny most między przeszłością a współczesnością; po drugie, to bardzo ważna przestrzeń spotkania, które zgodnie z filozofami dialogu oznacza sposobność do nawiązania owej prawdziwej relacji „Ja”-„Ty” ludzi pochodzących z różnych stron świata <text:bookmark-start text:name="p364"/><text:a xlink:type="simple" xlink:href="#przypis364" office:target-frame-name="_top" xlink:show="replace" text:style-name="Internet_20_link" text:visited-style-name="Visited_20_Internet_20_Link"><text:span text:style-name="Hiperłącze"><text:span text:style-name="T43">[przypis 3</text:span></text:span></text:a><text:bookmark-start text:name="_Hlt530825880"/><text:a xlink:type="simple" xlink:href="#przypis364" office:target-frame-name="_top" xlink:show="replace" text:style-name="Internet_20_link" text:visited-style-name="Visited_20_Internet_20_Link"><text:span text:style-name="Hiperłącze"><text:span text:style-name="T43">.</text:span></text:span></text:a><text:bookmark-end text:name="_Hlt530825880"/><text:a xlink:type="simple" xlink:href="#przypis364" office:target-frame-name="_top" xlink:show="replace" text:style-name="Internet_20_link" text:visited-style-name="Visited_20_Internet_20_Link"><text:span text:style-name="Hiperłącze"><text:span text:style-name="T43">6.4.].</text:span></text:span></text:a><text:bookmark-end text:name="p364"/> Warto zwrócić uwagę, że - zgodnie z postulatem Martina Bubera (1878-1965) - „Ty” może też oznaczać relację znaną <text:span text:style-name="Domyślna_20_czcionka_20_akapitu"><text:span text:style-name="T28">homo religiosus</text:span></text:span>, przez wielu poszukiwaną i przeżywaną w drodze do <text:span text:style-name="Domyślna_20_czcionka_20_akapitu"><text:span text:style-name="T53">Santiago</text:span></text:span>. Zatem <text:span text:style-name="Domyślna_20_czcionka_20_akapitu"><text:span text:style-name="T53">Camino</text:span></text:span> to miejsce dialogu ludzi różnych kultur, narodów, wyznań - z uwagi na, ale i poprzez Levinasowskie doświadczenie Innego. Po trzecie, to w sensie dosłownym most nadziei płynącej z przekonania, że wielkie wartości mają szansę i mogą być realizowane we współczesnym świecie we wspólnocie ludzi otwartych i podzielających fundamentalne wartości - każdy dzień wędrówki na <text:span text:style-name="Domyślna_20_czcionka_20_akapitu"><text:span text:style-name="T53">Camino</text:span></text:span> i różne sytuacje pozwalają bowiem caminowiczowi się o tym przekonać <text:bookmark-start text:name="p365"/><text:a xlink:type="simple" xlink:href="#przypis365" office:target-frame-name="_top" xlink:show="replace" text:style-name="Internet_20_link" text:visited-style-name="Visited_20_Internet_20_Link"><text:span text:style-name="Hiperłącze"><text:span text:style-name="T43">[przypis 3.6.5.].</text:span></text:span></text:a></text:p>
      <text:p text:style-name="Normalny"><text:bookmark-end text:name="p365"/>Str. 199.</text:p>
      <text:p text:style-name="Normalny"><text:span text:style-name="Domyślna_20_czcionka_20_akapitu"><text:span text:style-name="T53">Camino de Santiago</text:span></text:span> to zjawisko, mające swoje kulturowe początki w bardzo odległej przeszłości. Jego historia sięga początku naszej ery, a źródło stanowi fragment z Ewangelii św. Mateusza (Mt 4, 21-22). Biblijna perykopa opisuje spotkanie i wybór przez Jezusa dwóch uczniów: Jana i jego brata Jakuba, synów Zebedeusza. To właśnie oni wraz z innym rybakiem, Piotrem, stali się najbliższymi spośród <text:soft-page-break/>apostołów, uczestnicząc w najważniejszych wydarzeniach <text:bookmark-start text:name="p366"/><text:a xlink:type="simple" xlink:href="#przypis366" office:target-frame-name="_top" xlink:show="replace" text:style-name="Internet_20_link" text:visited-style-name="Visited_20_Internet_20_Link"><text:span text:style-name="Hiperłącze">[</text:span></text:a><text:a xlink:type="simple" xlink:href="#przypis366" office:target-frame-name="_top" xlink:show="replace" text:style-name="Internet_20_link" text:visited-style-name="Visited_20_Internet_20_Link"><text:span text:style-name="Hiperłącze"><text:span text:style-name="T43">p</text:span></text:span></text:a><text:bookmark-start text:name="_Hlt530825821"/><text:a xlink:type="simple" xlink:href="#przypis366" office:target-frame-name="_top" xlink:show="replace" text:style-name="Internet_20_link" text:visited-style-name="Visited_20_Internet_20_Link"><text:span text:style-name="Hiperłącze"><text:span text:style-name="T43">r</text:span></text:span></text:a><text:bookmark-end text:name="_Hlt530825821"/><text:a xlink:type="simple" xlink:href="#przypis366" office:target-frame-name="_top" xlink:show="replace" text:style-name="Internet_20_link" text:visited-style-name="Visited_20_Internet_20_Link"><text:span text:style-name="Hiperłącze"><text:span text:style-name="T43">zypis 3.6.6.].</text:span></text:span></text:a><text:bookmark-end text:name="p366"/><text:span text:style-name="Internet_20_link"><text:span text:style-name="T43"> </text:span></text:span>Byli świadkami cudów: wskrzeszenia córki Jaira (Mt 5, 37; Łk 8, 51), uzdrowienia teściowej Piotra (Mk 1, 29), przemienienia na górze Tabor (Mt 17, 1). Towarzyszyli Mistrzowi z Nazaretu w Jego agonii w ogrodzie (Mt 26, 37), a po Jego śmierci w wieczerniku przewodniczyli wyczekiwaniu na dalsze wypadki (Dz 1, 13). Późniejsza tradycja, interpretując kulturotwórcze teksty biblijne, rozpoznała w braciach Janie i Jakubie ludzi stanowczych („ogień na Samarytan”, Łk 9, 54-55), porywczych, a nawet gwałtownych jak błyskawica (określenie <text:span text:style-name="Domyślna_20_czcionka_20_akapitu"><text:span text:style-name="T117">βοανηργές</text:span></text:span> - „synowie gromu”, Mk 3, 17), niecierpliwych i ciekawych przyszłości (np. daty zburzenia świątyni, Mk 13, 3-4), gotowych do poświęceń (Mk 10, 35-41), ambitnych, a nawet zarozumiałych w swych oczekiwaniach - kiedy domagali się wyłączności na egzorcyzmy (Mt 9, 38) i deklarowali pełne oddanie w zamian za przywilej, o jaki prosiła Jezusa ich matka (Mt 20, 20-28) i jakiego domagali się oni sami (Mk 10, 35-41). Ostatnią biblijną wzmiankę o działalności i życiu Jakuba stanowi ta z Dziejów Apostolskich: „W tym czasie król Herod zaczął prześladować niektórych wiernych Kościoła. Mieczem zabił Jakuba, brata Jana, a widząc, że spodobało się to Żydom, kazał też uwięzić Piotra” (Dz 12, 1-3 <text:bookmark-start text:name="p367"/><text:a xlink:type="simple" xlink:href="#przypis367" office:target-frame-name="_top" xlink:show="replace" text:style-name="Internet_20_link" text:visited-style-name="Visited_20_Internet_20_Link"><text:span text:style-name="Hiperłącze"><text:span text:style-name="T38">[przypis 3.6.7.]</text:span></text:span></text:a><text:a xlink:type="simple" xlink:href="#przypis367" office:target-frame-name="_top" xlink:show="replace" text:style-name="Internet_20_link" text:visited-style-name="Visited_20_Internet_20_Link"><text:span text:style-name="Hiperłącze"><text:span text:style-name="T43">).</text:span></text:span></text:a> <text:bookmark-end text:name="p367"/>Od 44 roku n.e. w trudny do uchwycenia sposób rozwija się tradycja, która umiejscowiła apostolską działalność misyjną Jakuba Większego na ówczesnym krańcu świata – Galicji <text:bookmark-start text:name="p368"/><text:a xlink:type="simple" xlink:href="#przypis368" office:target-frame-name="_top" xlink:show="replace" text:style-name="Internet_20_link" text:visited-style-name="Visited_20_Internet_20_Link"><text:span text:style-name="Hiperłącze"><text:span text:style-name="T38">[przy</text:span></text:span></text:a><text:bookmark-start text:name="_Hlt530825791"/><text:a xlink:type="simple" xlink:href="#przypis368" office:target-frame-name="_top" xlink:show="replace" text:style-name="Internet_20_link" text:visited-style-name="Visited_20_Internet_20_Link"><text:span text:style-name="Hiperłącze"><text:span text:style-name="T38">p</text:span></text:span></text:a><text:bookmark-end text:name="_Hlt530825791"/><text:a xlink:type="simple" xlink:href="#przypis368" office:target-frame-name="_top" xlink:show="replace" text:style-name="Internet_20_link" text:visited-style-name="Visited_20_Internet_20_Link"><text:span text:style-name="Hiperłącze"><text:span text:style-name="T38">is 3.6.8.]</text:span></text:span></text:a><text:a xlink:type="simple" xlink:href="#przypis368" office:target-frame-name="_top" xlink:show="replace" text:style-name="Internet_20_link" text:visited-style-name="Visited_20_Internet_20_Link"><text:span text:style-name="Hiperłącze"><text:span text:style-name="T43">.</text:span></text:span></text:a><text:bookmark-end text:name="p368"/> W 9. wieku na podstawie opowieści i przekazów, w duchu średniowiecznego przekonania o znaczeniu duchowej i materialnej (w formie relikwii) bliskości świętych, odkryte zostało miejsce pochówku Apostoła Galicji <text:bookmark-start text:name="p369"/><text:a xlink:type="simple" xlink:href="#przypis369" office:target-frame-name="_top" xlink:show="replace" text:style-name="Internet_20_link" text:visited-style-name="Visited_20_Internet_20_Link"><text:span text:style-name="Hiperłącze"><text:span text:style-name="T38">[przyp</text:span></text:span></text:a><text:bookmark-start text:name="_Hlt530825768"/><text:a xlink:type="simple" xlink:href="#przypis369" office:target-frame-name="_top" xlink:show="replace" text:style-name="Internet_20_link" text:visited-style-name="Visited_20_Internet_20_Link"><text:span text:style-name="Hiperłącze"><text:span text:style-name="T38">i</text:span></text:span></text:a><text:bookmark-end text:name="_Hlt530825768"/><text:a xlink:type="simple" xlink:href="#przypis369" office:target-frame-name="_top" xlink:show="replace" text:style-name="Internet_20_link" text:visited-style-name="Visited_20_Internet_20_Link"><text:span text:style-name="Hiperłącze"><text:span text:style-name="T38">s 3.6.9.].</text:span></text:span></text:a></text:p>
      <text:p text:style-name="Normalny"><text:bookmark-end text:name="p369"/>Str. 200.</text:p>
      <text:p text:style-name="Normalny">To symboliczne i legendarne wydarzenie rozpoczęło okres średniowiecznych peregrynacji do <text:span text:style-name="Domyślna_20_czcionka_20_akapitu"><text:span text:style-name="T53">Santiago de </text:span></text:span><text:span text:style-name="Domyślna_20_czcionka_20_akapitu"><text:span text:style-name="T54">Compostela</text:span></text:span><text:span text:style-name="Domyślna_20_czcionka_20_akapitu"><text:span text:style-name="T14">, </text:span></text:span>które właśnie od imienia Apostoła wzięło swą nazwę.</text:p>
      <text:p text:style-name="Normalny">Ruch pielgrzymkowy do Jakubowego sanktuarium rozwijał się wraz z tymi do Jerozolimy <text:bookmark-start text:name="p3610"/><text:a xlink:type="simple" xlink:href="#przypis3610" office:target-frame-name="_top" xlink:show="replace" text:style-name="Internet_20_link" text:visited-style-name="Visited_20_Internet_20_Link"><text:span text:style-name="Hiperłącze"><text:span text:style-name="T38">[przypis 3.6.10.].</text:span></text:span></text:a><text:bookmark-end text:name="p3610"/> i Rzymu (czego najlepszym świadectwem jest słynny podział Dantego: <text:span text:style-name="Domyślna_20_czcionka_20_akapitu"><text:span text:style-name="T94">palmieri</text:span></text:span><text:span text:style-name="Domyślna_20_czcionka_20_akapitu"><text:span text:style-name="T28">, </text:span></text:span><text:span text:style-name="Domyślna_20_czcionka_20_akapitu"><text:span text:style-name="T94">romei</text:span></text:span><text:span text:style-name="Domyślna_20_czcionka_20_akapitu"><text:span text:style-name="T28">, </text:span></text:span><text:span text:style-name="Domyślna_20_czcionka_20_akapitu"><text:span text:style-name="T95">peregrin</text:span></text:span><text:span text:style-name="Domyślna_20_czcionka_20_akapitu"><text:span text:style-name="T94">i</text:span></text:span> <text:bookmark-start text:name="p3611"/><text:a xlink:type="simple" xlink:href="#przypis3611" office:target-frame-name="_top" xlink:show="replace" text:style-name="Internet_20_link" text:visited-style-name="Visited_20_Internet_20_Link"><text:span text:style-name="Hiperłącze"><text:span text:style-name="T38">[prz</text:span></text:span></text:a><text:bookmark-start text:name="_Hlt530757597"/><text:a xlink:type="simple" xlink:href="#przypis3611" office:target-frame-name="_top" xlink:show="replace" text:style-name="Internet_20_link" text:visited-style-name="Visited_20_Internet_20_Link"><text:span text:style-name="Hiperłącze"><text:span text:style-name="T38">y</text:span></text:span></text:a><text:bookmark-end text:name="_Hlt530757597"/><text:a xlink:type="simple" xlink:href="#przypis3611" office:target-frame-name="_top" xlink:show="replace" text:style-name="Internet_20_link" text:visited-style-name="Visited_20_Internet_20_Link"><text:span text:style-name="Hiperłącze"><text:span text:style-name="T38">pi</text:span></text:span></text:a><text:bookmark-start text:name="_Hlt530825732"/><text:a xlink:type="simple" xlink:href="#przypis3611" office:target-frame-name="_top" xlink:show="replace" text:style-name="Internet_20_link" text:visited-style-name="Visited_20_Internet_20_Link"><text:span text:style-name="Hiperłącze"><text:span text:style-name="T38">s</text:span></text:span></text:a><text:bookmark-end text:name="_Hlt530825732"/><text:a xlink:type="simple" xlink:href="#przypis3611" office:target-frame-name="_top" xlink:show="replace" text:style-name="Internet_20_link" text:visited-style-name="Visited_20_Internet_20_Link"><text:span text:style-name="Hiperłącze"><text:span text:style-name="T38"> 3.6.11.]</text:span></text:span></text:a><text:a xlink:type="simple" xlink:href="#przypis3611" office:target-frame-name="_top" xlink:show="replace" text:style-name="Internet_20_link" text:visited-style-name="Visited_20_Internet_20_Link"><text:span text:style-name="Hiperłącze"><text:span text:style-name="T43">)</text:span></text:span></text:a><text:bookmark-end text:name="p3611"/> oraz innych, lokalnych sanktuariów, związanych z tradycją świętych męczenników. Pielgrzymi zmierzali do celu z całej średniowiecznej <text:span text:style-name="Domyślna_20_czcionka_20_akapitu"><text:span text:style-name="T47">christianitas</text:span></text:span>, nie może zatem dziwić fakt, że również przez polskie ziemie przebiegały szlaki <text:bookmark-start text:name="p3612"/><text:a xlink:type="simple" xlink:href="#przypis3612" office:target-frame-name="_top" xlink:show="replace" text:style-name="Internet_20_link" text:visited-style-name="Visited_20_Internet_20_Link"><text:span text:style-name="Hiperłącze"><text:span text:style-name="T38">[przyp</text:span></text:span></text:a><text:bookmark-start text:name="_Hlt530825698"/><text:a xlink:type="simple" xlink:href="#przypis3612" office:target-frame-name="_top" xlink:show="replace" text:style-name="Internet_20_link" text:visited-style-name="Visited_20_Internet_20_Link"><text:span text:style-name="Hiperłącze"><text:span text:style-name="T38">i</text:span></text:span></text:a><text:bookmark-end text:name="_Hlt530825698"/><text:a xlink:type="simple" xlink:href="#przypis3612" office:target-frame-name="_top" xlink:show="replace" text:style-name="Internet_20_link" text:visited-style-name="Visited_20_Internet_20_Link"><text:span text:style-name="Hiperłącze"><text:span text:style-name="T38">s 3.6.12.]</text:span></text:span></text:a><text:a xlink:type="simple" xlink:href="#przypis3612" office:target-frame-name="_top" xlink:show="replace" text:style-name="Internet_20_link" text:visited-style-name="Visited_20_Internet_20_Link"><text:span text:style-name="Hiperłącze"><text:span text:style-name="T43">,</text:span></text:span></text:a> <text:bookmark-end text:name="p3612"/>które współcześnie są odkrywane, oznaczane i - co najważniejsze - ożywiane przez caminowiczów zarówno w ograniczonym wymiarze lokalnych odcinków, jak i jako początek drogi, która <text:soft-page-break/>prowadzi ich aż do <text:span text:style-name="Domyślna_20_czcionka_20_akapitu"><text:span text:style-name="T53">Santiago de </text:span></text:span><text:span text:style-name="Domyślna_20_czcionka_20_akapitu"><text:span text:style-name="T54">Compostela</text:span></text:span><text:span text:style-name="Domyślna_20_czcionka_20_akapitu"><text:span text:style-name="T14">. </text:span></text:span>Przykładem tego drugiego może być przedsięwzięcie Marka Kamińskiego, któremu nadał nazwę „Trzeci biegun”, wskazując na jeszcze jeden symboliczny most <text:span text:style-name="Domyślna_20_czcionka_20_akapitu"><text:span text:style-name="T53">Camino</text:span></text:span>, łączący Biegun Rozumu i Biegun Wiary <text:bookmark-start text:name="p3613"/><text:a xlink:type="simple" xlink:href="#przypis3613" office:target-frame-name="_top" xlink:show="replace" text:style-name="Internet_20_link" text:visited-style-name="Visited_20_Internet_20_Link"><text:span text:style-name="Hiperłącze"><text:span text:style-name="T38">[przypis 3.6.13.].</text:span></text:span></text:a><text:span text:style-name="Domyślna_20_czcionka_20_akapitu"><text:span text:style-name="T37"> </text:span></text:span><text:bookmark-end text:name="p3613"/>Jednym z ważnych miast na dawnych i współczesnych dwóch drogach św. Jakuba - małopolskiej oraz <text:span text:style-name="Domyślna_20_czcionka_20_akapitu"><text:span text:style-name="T49">Via Regia</text:span></text:span><text:span text:style-name="Domyślna_20_czcionka_20_akapitu"><text:span text:style-name="T14"> (</text:span></text:span><text:span text:style-name="Domyślna_20_czcionka_20_akapitu"><text:span text:style-name="T49">via regia lusatiae superioris</text:span></text:span><text:span text:style-name="Domyślna_20_czcionka_20_akapitu"><text:span text:style-name="T33"> </text:span></text:span><text:bookmark-start text:name="p3614"/><text:a xlink:type="simple" xlink:href="#przypis3614" office:target-frame-name="_top" xlink:show="replace" text:style-name="Internet_20_link" text:visited-style-name="Visited_20_Internet_20_Link"><text:span text:style-name="Hiperłącze"><text:span text:style-name="T38">[przyp</text:span></text:span></text:a><text:bookmark-start text:name="_Hlt530825663"/><text:a xlink:type="simple" xlink:href="#przypis3614" office:target-frame-name="_top" xlink:show="replace" text:style-name="Internet_20_link" text:visited-style-name="Visited_20_Internet_20_Link"><text:span text:style-name="Hiperłącze"><text:span text:style-name="T38">i</text:span></text:span></text:a><text:bookmark-end text:name="_Hlt530825663"/><text:a xlink:type="simple" xlink:href="#przypis3614" office:target-frame-name="_top" xlink:show="replace" text:style-name="Internet_20_link" text:visited-style-name="Visited_20_Internet_20_Link"><text:span text:style-name="Hiperłącze"><text:span text:style-name="T38">s 3.6.14.]</text:span></text:span></text:a><text:a xlink:type="simple" xlink:href="#przypis3614" office:target-frame-name="_top" xlink:show="replace" text:style-name="Internet_20_link" text:visited-style-name="Visited_20_Internet_20_Link"><text:span text:style-name="Hiperłącze"><text:span text:style-name="T19">)</text:span></text:span></text:a><text:bookmark-end text:name="p3614"/><text:span text:style-name="Domyślna_20_czcionka_20_akapitu"><text:span text:style-name="T14"> - </text:span></text:span>pozostaje również Kraków.</text:p>
      <text:p text:style-name="Normalny">Str. 201.</text:p>
      <text:p text:style-name="Normalny">W 2008 roku otwarto pierwszy odcinek Małopolskiej Drogi św. Jakuba (Pałecznica-Więcławice Stare-Kraków), który odtworzono m.in. na podstawie rozmieszczenia (w odległości około 30 km, czyli jednego dnia drogi pieszo) kościołów i ośrodków kultu tego Apostoła, mogących pełnić funkcję kościołów stacyjnych <text:bookmark-start text:name="p3615"/><text:a xlink:type="simple" xlink:href="#przypis3615" office:target-frame-name="_top" xlink:show="replace" text:style-name="Internet_20_link" text:visited-style-name="Visited_20_Internet_20_Link"><text:span text:style-name="Hiperłącze"><text:span text:style-name="T38">[przypis 3.6.15.].</text:span></text:span></text:a><text:span text:style-name="Domyślna_20_czcionka_20_akapitu"><text:span text:style-name="T37"> </text:span></text:span><text:bookmark-end text:name="p3615"/>Podwawelski gród zatem tak w średniowieczu, jak i współcześnie wpisuje się w wielką europejską tradycję szlaków Jakubowych <text:bookmark-start text:name="p3616"/><text:a xlink:type="simple" xlink:href="#przypis3616" office:target-frame-name="_top" xlink:show="replace" text:style-name="Internet_20_link" text:visited-style-name="Visited_20_Internet_20_Link"><text:span text:style-name="Hiperłącze"><text:span text:style-name="T38">[prz</text:span></text:span></text:a><text:bookmark-start text:name="_Hlt530825631"/><text:a xlink:type="simple" xlink:href="#przypis3616" office:target-frame-name="_top" xlink:show="replace" text:style-name="Internet_20_link" text:visited-style-name="Visited_20_Internet_20_Link"><text:span text:style-name="Hiperłącze"><text:span text:style-name="T38">y</text:span></text:span></text:a><text:bookmark-end text:name="_Hlt530825631"/><text:a xlink:type="simple" xlink:href="#przypis3616" office:target-frame-name="_top" xlink:show="replace" text:style-name="Internet_20_link" text:visited-style-name="Visited_20_Internet_20_Link"><text:span text:style-name="Hiperłącze"><text:span text:style-name="T38">pis 3.6.16.].</text:span></text:span></text:a><text:bookmark-end text:name="p3616"/><text:span text:style-name="Domyślna_20_czcionka_20_akapitu"><text:span text:style-name="T37"> </text:span></text:span>W przypadku polskich odcinków <text:span text:style-name="Domyślna_20_czcionka_20_akapitu"><text:span text:style-name="T47">in statu nascendi</text:span></text:span> współczesne szlaki pokazują znaczenie kontaktów międzykulturowych w przeszłości, którym towarzyszył rozwój ekonomiczny, wymiana idei, transmisja wartości.</text:p>
      <text:p text:style-name="Normalny"><text:span text:style-name="Domyślna_20_czcionka_20_akapitu"><text:span text:style-name="T53">Camino de Santiago</text:span></text:span>, przybliżając odległe czasy współczesnym ludziom, stanowi temporalny most między przeszłością a teraźniejszością. Takie ujęcie rozumieć należy oczywiście przede wszystkim metaforycznie, choć odnajdujemy w nim wiele konkretnych przykładów nie tylko ożywienia zainteresowania, ale i faktycznego wykorzystania dziedzictwa kulturowego: tego materialnego w postaci katedr, kościołów, klasztorów, kaplic, pozostałości szpitali czy przytułków, mostów, traktów, pomników <text:bookmark-start text:name="p3617"/><text:a xlink:type="simple" xlink:href="#przypis3617" office:target-frame-name="_top" xlink:show="replace" text:style-name="Internet_20_link" text:visited-style-name="Visited_20_Internet_20_Link"><text:span text:style-name="Hiperłącze"><text:span text:style-name="T38">[przypis 3.6.17.];</text:span></text:span></text:a><text:bookmark-end text:name="p3617"/> oraz tego duchowego, na co składają się wyobrażenia, idee, mistyka, doświadczenia i przeżycia atmosfery wielowiekowej tradycji folklorystycznej związanej z regionami, zwyczaje, a także powstające na wzór tych sprzed wieków bractwa, towarzystwa, wspólnoty miłośników, wolontariuszy, pielgrzymów. Wymiary te kilkakrotnie w sposób symboliczny zostały zauważone i docenione przez różne gremia decydenckie, choć należy podkreślić za polskim polarnikiem i caminowiczem, że „w przypadku <text:span text:style-name="Domyślna_20_czcionka_20_akapitu"><text:span text:style-name="T53">Camino</text:span></text:span> o znaczeniu drogi nie zdecydowała arbitralna decyzja jakiegoś komitetu czy grupy inicjatywnej, ale doświadczenie setek tysięcy, a może nawet milionów ludzi, którzy pielgrzymowali w kierunku <text:span text:style-name="Domyślna_20_czcionka_20_akapitu"><text:span text:style-name="T53">Santiago de Compostela</text:span></text:span>”<text:span text:style-name="Domyślna_20_czcionka_20_akapitu"><text:span text:style-name="T37"> </text:span></text:span><text:bookmark-start text:name="p3618"/><text:a xlink:type="simple" xlink:href="#przypis3618" office:target-frame-name="_top" xlink:show="replace" text:style-name="Internet_20_link" text:visited-style-name="Visited_20_Internet_20_Link"><text:span text:style-name="Hiperłącze"><text:span text:style-name="T38">[przypi</text:span></text:span></text:a><text:bookmark-start text:name="_Hlt530825593"/><text:a xlink:type="simple" xlink:href="#przypis3618" office:target-frame-name="_top" xlink:show="replace" text:style-name="Internet_20_link" text:visited-style-name="Visited_20_Internet_20_Link"><text:span text:style-name="Hiperłącze"><text:span text:style-name="T38">s</text:span></text:span></text:a><text:bookmark-end text:name="_Hlt530825593"/><text:a xlink:type="simple" xlink:href="#przypis3618" office:target-frame-name="_top" xlink:show="replace" text:style-name="Internet_20_link" text:visited-style-name="Visited_20_Internet_20_Link"><text:span text:style-name="Hiperłącze"><text:span text:style-name="T38"> 3.6.18.]</text:span></text:span></text:a><text:a xlink:type="simple" xlink:href="#przypis3618" office:target-frame-name="_top" xlink:show="replace" text:style-name="Internet_20_link" text:visited-style-name="Visited_20_Internet_20_Link"><text:span text:style-name="Hiperłącze"><text:span text:style-name="T43">.</text:span></text:span></text:a> <text:bookmark-end text:name="p3618"/>Rada Europy w 1987 roku uznała <text:span text:style-name="Domyślna_20_czcionka_20_akapitu"><text:span text:style-name="T53">Camino de Santiago</text:span></text:span> pierwszym Europejskim Szlakiem Kulturowym, inicjując tym samym wiele działań zarówno instytucji europejskich, jak i autonomicznych <text:soft-page-break/>samorządów, mających na celu rozbudowę jego infrastruktury, oznakowanie i promocję <text:bookmark-start text:name="p3619"/><text:a xlink:type="simple" xlink:href="#przypis3619" office:target-frame-name="_top" xlink:show="replace" text:style-name="Internet_20_link" text:visited-style-name="Visited_20_Internet_20_Link"><text:span text:style-name="Hiperłącze"><text:span text:style-name="T38">[przypis 3.6.1</text:span></text:span></text:a><text:bookmark-start text:name="_Hlt530662153"/><text:a xlink:type="simple" xlink:href="#przypis3619" office:target-frame-name="_top" xlink:show="replace" text:style-name="Internet_20_link" text:visited-style-name="Visited_20_Internet_20_Link"><text:span text:style-name="Hiperłącze"><text:span text:style-name="T38">9</text:span></text:span></text:a><text:bookmark-end text:name="_Hlt530662153"/><text:a xlink:type="simple" xlink:href="#przypis3619" office:target-frame-name="_top" xlink:show="replace" text:style-name="Internet_20_link" text:visited-style-name="Visited_20_Internet_20_Link"><text:span text:style-name="Hiperłącze"><text:span text:style-name="T38">.].</text:span></text:span></text:a><text:bookmark-end text:name="p3619"/></text:p>
      <text:p text:style-name="Normalny">Str. 202.</text:p>
      <text:p text:style-name="Normalny">W 1985 roku na listę światowego dziedzictwa kulturowego UNESCO (jako <text:span text:style-name="Domyślna_20_czcionka_20_akapitu"><text:span text:style-name="T58">patrimonio del humanidad</text:span></text:span><text:span text:style-name="Domyślna_20_czcionka_20_akapitu"><text:span text:style-name="T61">) </text:span></text:span>wpisano zespół zabytkowy starego miasta w <text:span text:style-name="Domyślna_20_czcionka_20_akapitu"><text:span text:style-name="T53">Santiago de Compostela</text:span></text:span>. Kilka lat później, w 1993 roku, wyróżniono w ten sposób również drogę pielgrzymkową do Santiago (był to wariant <text:span text:style-name="Domyślna_20_czcionka_20_akapitu"><text:span text:style-name="T61">Camino Francés). </text:span></text:span>Poprzez wskazanie na trzy proceduralne kryteria oceniono, że szlak ten ukazuje znaczącą wymianę wartości, zachodzącą przez wieki na europejskim obszarze kulturowym w dziedzinie rozwoju architektury, sztuk monumentalnych, urbanistyki, projektowania krajobrazu (por. kryterium 2.), posiada wybitne przykłady typu budowli, zespołów architektonicznych, które ilustrują znaczące etapy w historii ludzkości (por. kryterium 4.) oraz jest powiązany w sposób bezpośredni i materialny z wydarzeniami, żywymi tradycjami, ideami, wierzeniami, dziełami artystycznymi i literackimi o wyjątkowym uniwersalnym znaczeniu (kryterium 6.)<text:span text:style-name="Domyślna_20_czcionka_20_akapitu"><text:span text:style-name="T37"> </text:span></text:span><text:bookmark-start text:name="p3620"/><text:a xlink:type="simple" xlink:href="#przypis3620" office:target-frame-name="_top" xlink:show="replace" text:style-name="Internet_20_link" text:visited-style-name="Visited_20_Internet_20_Link"><text:span text:style-name="Hiperłącze"><text:span text:style-name="T38">[pr</text:span></text:span></text:a><text:bookmark-start text:name="_Hlt530825537"/><text:a xlink:type="simple" xlink:href="#przypis3620" office:target-frame-name="_top" xlink:show="replace" text:style-name="Internet_20_link" text:visited-style-name="Visited_20_Internet_20_Link"><text:span text:style-name="Hiperłącze"><text:span text:style-name="T38">z</text:span></text:span></text:a><text:bookmark-end text:name="_Hlt530825537"/><text:a xlink:type="simple" xlink:href="#przypis3620" office:target-frame-name="_top" xlink:show="replace" text:style-name="Internet_20_link" text:visited-style-name="Visited_20_Internet_20_Link"><text:span text:style-name="Hiperłącze"><text:span text:style-name="T38">ypis 3.</text:span></text:span></text:a><text:bookmark-start text:name="_Hlt530662108"/><text:a xlink:type="simple" xlink:href="#przypis3620" office:target-frame-name="_top" xlink:show="replace" text:style-name="Internet_20_link" text:visited-style-name="Visited_20_Internet_20_Link"><text:span text:style-name="Hiperłącze"><text:span text:style-name="T38">6.</text:span></text:span></text:a><text:bookmark-end text:name="_Hlt530662108"/><text:a xlink:type="simple" xlink:href="#przypis3620" office:target-frame-name="_top" xlink:show="replace" text:style-name="Internet_20_link" text:visited-style-name="Visited_20_Internet_20_Link"><text:span text:style-name="Hiperłącze"><text:span text:style-name="T38">20.].</text:span></text:span></text:a><text:bookmark-end text:name="p3620"/><text:span text:style-name="Domyślna_20_czcionka_20_akapitu"><text:span text:style-name="T37"> </text:span></text:span>Natomiast 5 lipca 2015 roku na 39. sesji UNESCO w Bonn podjęto decyzję o rozszerzeniu interpretacji dróg Jakubowych w Hiszpanii i wpisanie na prestiżową listę kolejnych czterech szlaków północnych: <text:span text:style-name="Domyślna_20_czcionka_20_akapitu"><text:span text:style-name="T61">Camino del Norte</text:span></text:span><text:span text:style-name="Domyślna_20_czcionka_20_akapitu"><text:span text:style-name="T114">, </text:span></text:span><text:span text:style-name="Domyślna_20_czcionka_20_akapitu"><text:span text:style-name="T61">Camino Primitivo</text:span></text:span><text:span text:style-name="Domyślna_20_czcionka_20_akapitu"><text:span text:style-name="T114">, </text:span></text:span><text:span text:style-name="Domyślna_20_czcionka_20_akapitu"><text:span text:style-name="T61">Camino Lebaniego</text:span></text:span><text:span text:style-name="Domyślna_20_czcionka_20_akapitu"><text:span text:style-name="T114"> </text:span></text:span>oraz <text:span text:style-name="Domyślna_20_czcionka_20_akapitu"><text:span text:style-name="T61">Camino Vasco del Interior</text:span></text:span><text:span text:style-name="Domyślna_20_czcionka_20_akapitu"><text:span text:style-name="T114">, </text:span></text:span>nazywając ich sieć <text:span text:style-name="Domyślna_20_czcionka_20_akapitu"><text:span text:style-name="T61">Camino Francés</text:span></text:span><text:span text:style-name="Domyślna_20_czcionka_20_akapitu"><text:span text:style-name="T71"> </text:span></text:span><text:span text:style-name="Domyślna_20_czcionka_20_akapitu"><text:span text:style-name="T114">i </text:span></text:span>Szlaki Północnej Hiszpanii. Warto dodać, że pielgrzymi zmierzający do Santiago mają okazję zobaczyć również inne obiekty dziedzictwa kulturowego ludzkości z listy UNESCO, m.in. katedrę w <text:span text:style-name="Domyślna_20_czcionka_20_akapitu"><text:span text:style-name="T61">Burgos </text:span></text:span>(data wpisania 1984), zespół zabytkowy i kościoły z czasów królestwa Asturii w <text:span text:style-name="Domyślna_20_czcionka_20_akapitu"><text:span text:style-name="T61">Oviedo </text:span></text:span>(1985, 1998), klasztory <text:span text:style-name="Domyślna_20_czcionka_20_akapitu"><text:span text:style-name="T53">San Millan</text:span></text:span> w <text:span text:style-name="Domyślna_20_czcionka_20_akapitu"><text:span text:style-name="T61">Yuso i Suso </text:span></text:span>(1997), stanowisko archeologiczne <text:span text:style-name="Domyślna_20_czcionka_20_akapitu"><text:span text:style-name="T53">Atapuerca</text:span></text:span> (2000), rzymskie mury obronne w Lugo (2000).</text:p>
      <text:p text:style-name="Normalny">Poza wymiarem materialnym przeszłość ma kluczowe znaczenie dla wymiaru duchowego współczesnego fenomenu dróg Jakubowych. Caminowicze końca 20. i początku 21. wieku bowiem oglądają siebie, wykorzystując funkcjonalny wzorzec średniowiecznych peregrynantów. Jeden z autorów tak podsumowuje fakt kilkudziesięciodniowej pieszej wędrówki: „Byliśmy jak pielgrzymi z 12. wieku. To jest coś! Ja się nie chwalę, ja to tylko doceniam”<text:span text:style-name="Domyślna_20_czcionka_20_akapitu"><text:span text:style-name="T37"> </text:span></text:span><text:bookmark-start text:name="p3621"/><text:a xlink:type="simple" xlink:href="#przypis3621" office:target-frame-name="_top" xlink:show="replace" text:style-name="Internet_20_link" text:visited-style-name="Visited_20_Internet_20_Link"><text:span text:style-name="Hiperłącze"><text:span text:style-name="T38">[przypis 3.6.21.].</text:span></text:span></text:a><text:bookmark-end text:name="p3621"/></text:p>
      <text:p text:style-name="Normalny">Str. 203.</text:p>
      <text:p text:style-name="Normalny">Wychodząc z podobnego założenia - chęci przeżycia atmosfery przeszłości - wielu caminowiczów decyduje się ograniczyć na czas pielgrzymki aktywność w przestrzeni wirtualnej, uwalniając się od gadżetów elektronicznych <text:bookmark-start text:name="p3622"/><text:a xlink:type="simple" xlink:href="#przypis3622" office:target-frame-name="_top" xlink:show="replace" text:style-name="Internet_20_link" text:visited-style-name="Visited_20_Internet_20_Link"><text:span text:style-name="Hiperłącze"><text:span text:style-name="T38">[przypis 3.6.</text:span></text:span></text:a><text:bookmark-start text:name="_Hlt530825505"/><text:a xlink:type="simple" xlink:href="#przypis3622" office:target-frame-name="_top" xlink:show="replace" text:style-name="Internet_20_link" text:visited-style-name="Visited_20_Internet_20_Link"><text:span text:style-name="Hiperłącze"><text:span text:style-name="T38">2</text:span></text:span></text:a><text:bookmark-end text:name="_Hlt530825505"/><text:a xlink:type="simple" xlink:href="#przypis3622" office:target-frame-name="_top" xlink:show="replace" text:style-name="Internet_20_link" text:visited-style-name="Visited_20_Internet_20_Link"><text:span text:style-name="Hiperłącze"><text:span text:style-name="T38">2.].</text:span></text:span></text:a><text:span text:style-name="Domyślna_20_czcionka_20_akapitu"><text:span text:style-name="T37"> </text:span></text:span><text:bookmark-end text:name="p3622"/>Respektują <text:soft-page-break/>oni tradycyjne zasady (sposób dotarcia; pieszo - co najmniej 100 km, konno lub na rowerze - co najmniej 200 km), zwyczaje (symbol muszli, <text:span text:style-name="Domyślna_20_czcionka_20_akapitu"><text:span text:style-name="T57">credential</text:span></text:span><text:span text:style-name="Domyślna_20_czcionka_20_akapitu"><text:span text:style-name="T14">, </text:span></text:span>compostelę), obrzędy - korzystają zatem obszernie z odkrywanego dziedzictwa kulturowego<text:span text:style-name="Domyślna_20_czcionka_20_akapitu"><text:span text:style-name="T37"> </text:span></text:span><text:bookmark-start text:name="p3623"/><text:a xlink:type="simple" xlink:href="#przypis3623" office:target-frame-name="_top" xlink:show="replace" text:style-name="Internet_20_link" text:visited-style-name="Visited_20_Internet_20_Link"><text:span text:style-name="Hiperłącze"><text:span text:style-name="T38">[przypis 3.6.</text:span></text:span></text:a><text:bookmark-start text:name="_Hlt530825488"/><text:a xlink:type="simple" xlink:href="#przypis3623" office:target-frame-name="_top" xlink:show="replace" text:style-name="Internet_20_link" text:visited-style-name="Visited_20_Internet_20_Link"><text:span text:style-name="Hiperłącze"><text:span text:style-name="T38">2</text:span></text:span></text:a><text:bookmark-end text:name="_Hlt530825488"/><text:a xlink:type="simple" xlink:href="#przypis3623" office:target-frame-name="_top" xlink:show="replace" text:style-name="Internet_20_link" text:visited-style-name="Visited_20_Internet_20_Link"><text:span text:style-name="Hiperłącze"><text:span text:style-name="T38">3.].</text:span></text:span></text:a><text:bookmark-end text:name="p3623"/> W dalszej części artykułu pokazane zostanie, jak bardzo są przywiązani właśnie do statusu pielgrzyma (mającego przed sobą cel), podkreślając opozycyjny status turysty (kolekcjonera ulotnych zachwytów)<text:span text:style-name="Domyślna_20_czcionka_20_akapitu"><text:span text:style-name="T37"> </text:span></text:span><text:bookmark-start text:name="p3624"/><text:a xlink:type="simple" xlink:href="#przypis3624" office:target-frame-name="_top" xlink:show="replace" text:style-name="Internet_20_link" text:visited-style-name="Visited_20_Internet_20_Link"><text:span text:style-name="Hiperłącze"><text:span text:style-name="T38">[przypis 3.6.24.]</text:span></text:span></text:a><text:bookmark-end text:name="p3624"/><text:a xlink:type="simple" xlink:href="#przypis3624" office:target-frame-name="_top" xlink:show="replace" text:style-name="Internet_20_link" text:visited-style-name="Visited_20_Internet_20_Link"><text:span text:style-name="Hiperłącze"><text:span text:style-name="T38">.</text:span></text:span></text:a> Marek Kamiński, wspominając jeden z pierwszych pobytów na <text:span text:style-name="Domyślna_20_czcionka_20_akapitu"><text:span text:style-name="T54">Plaza del </text:span></text:span><text:span text:style-name="Domyślna_20_czcionka_20_akapitu"><text:span text:style-name="T53">Obradoiro</text:span></text:span>, przyznaje: „wśród nich [pielgrzymów] byłem tylko turystą, a co zabawniejsze - turystą rozczarowanym, że miejsce, do którego dotarłem, za bardzo przypomina wakacyjny kemping”<text:span text:style-name="Domyślna_20_czcionka_20_akapitu"><text:span text:style-name="T37"> </text:span></text:span><text:bookmark-start text:name="p3625"/><text:a xlink:type="simple" xlink:href="#przypis3625" office:target-frame-name="_top" xlink:show="replace" text:style-name="Internet_20_link" text:visited-style-name="Visited_20_Internet_20_Link"><text:span text:style-name="Hiperłącze"><text:span text:style-name="T38">[przypis 3.</text:span></text:span></text:a><text:bookmark-start text:name="_Hlt530825452"/><text:a xlink:type="simple" xlink:href="#przypis3625" office:target-frame-name="_top" xlink:show="replace" text:style-name="Internet_20_link" text:visited-style-name="Visited_20_Internet_20_Link"><text:span text:style-name="Hiperłącze"><text:span text:style-name="T38">6</text:span></text:span></text:a><text:bookmark-end text:name="_Hlt530825452"/><text:a xlink:type="simple" xlink:href="#przypis3625" office:target-frame-name="_top" xlink:show="replace" text:style-name="Internet_20_link" text:visited-style-name="Visited_20_Internet_20_Link"><text:span text:style-name="Hiperłącze"><text:span text:style-name="T38">.25.].</text:span></text:span></text:a><text:bookmark-end text:name="p3625"/><text:span text:style-name="Domyślna_20_czcionka_20_akapitu"><text:span text:style-name="T37"> </text:span></text:span>Wszystko po to, by poczuć ducha tej drogi, otworzyć się na doświadczenia i spotkanie z drugim - innym, nieznanym, ale podzielającym podobne wartości i ten sam status - <text:span text:style-name="Domyślna_20_czcionka_20_akapitu"><text:span text:style-name="T51">peregrino</text:span></text:span><text:span text:style-name="Domyślna_20_czcionka_20_akapitu"><text:span text:style-name="T61"> </text:span></text:span>oraz uwrażliwić się na compostelański <text:span text:style-name="Domyślna_20_czcionka_20_akapitu"><text:span text:style-name="T49">genus </text:span></text:span><text:span text:style-name="Domyślna_20_czcionka_20_akapitu"><text:span text:style-name="T47">locui</text:span></text:span>, który wielu traktuje wręcz jak mistagogię<text:span text:style-name="Domyślna_20_czcionka_20_akapitu"><text:span text:style-name="T37"> </text:span></text:span><text:bookmark-start text:name="p3626"/><text:a xlink:type="simple" xlink:href="#przypis3626" office:target-frame-name="_top" xlink:show="replace" text:style-name="Internet_20_link" text:visited-style-name="Visited_20_Internet_20_Link"><text:span text:style-name="Hiperłącze"><text:span text:style-name="T38">[przy</text:span></text:span></text:a><text:bookmark-start text:name="_Hlt530981420"/><text:a xlink:type="simple" xlink:href="#przypis3626" office:target-frame-name="_top" xlink:show="replace" text:style-name="Internet_20_link" text:visited-style-name="Visited_20_Internet_20_Link"><text:span text:style-name="Hiperłącze"><text:span text:style-name="T38">p</text:span></text:span></text:a><text:bookmark-end text:name="_Hlt530981420"/><text:a xlink:type="simple" xlink:href="#przypis3626" office:target-frame-name="_top" xlink:show="replace" text:style-name="Internet_20_link" text:visited-style-name="Visited_20_Internet_20_Link"><text:span text:style-name="Hiperłącze"><text:span text:style-name="T38">i</text:span></text:span></text:a><text:bookmark-start text:name="_Hlt530981403"/><text:a xlink:type="simple" xlink:href="#przypis3626" office:target-frame-name="_top" xlink:show="replace" text:style-name="Internet_20_link" text:visited-style-name="Visited_20_Internet_20_Link"><text:span text:style-name="Hiperłącze"><text:span text:style-name="T38">s</text:span></text:span></text:a><text:bookmark-end text:name="_Hlt530981403"/><text:a xlink:type="simple" xlink:href="#przypis3626" office:target-frame-name="_top" xlink:show="replace" text:style-name="Internet_20_link" text:visited-style-name="Visited_20_Internet_20_Link"><text:span text:style-name="Hiperłącze"><text:span text:style-name="T38"> 3.6.26.].</text:span></text:span></text:a><text:bookmark-end text:name="p3626"/></text:p>
      <text:p text:style-name="Normalny">Odkrywane, restaurowane i ożywiane wysiłkiem tysięcy pątników, turystów, pielgrzymów czy po prostu caminowiczów, szlaki św. Jakuba w całej Europie wpisują się w poszukiwania sensu przez człowieka przełomu 20. <text:span text:style-name="Domyślna_20_czcionka_20_akapitu"><text:span text:style-name="T61">i </text:span></text:span>21. wieku. Stanem ducha tłumaczyć można niezwykłe zainteresowanie i popularność literatury dotyczącej lub w jakimś stopniu związanej z <text:span text:style-name="Domyślna_20_czcionka_20_akapitu"><text:span text:style-name="T61">Camino. </text:span></text:span>Bestseller wydawniczy brazylijskiego pisarza Paulo Coelho <text:span text:style-name="Domyślna_20_czcionka_20_akapitu"><text:span text:style-name="T28">Pielgrzym</text:span></text:span><text:span text:style-name="Domyślna_20_czcionka_20_akapitu"><text:span text:style-name="T37"> </text:span></text:span><text:bookmark-start text:name="p3627"/><text:a xlink:type="simple" xlink:href="#przypis3627" office:target-frame-name="_top" xlink:show="replace" text:style-name="Internet_20_link" text:visited-style-name="Visited_20_Internet_20_Link"><text:span text:style-name="Hiperłącze"><text:span text:style-name="T38">[przypi</text:span></text:span></text:a><text:bookmark-start text:name="_Hlt530981410"/><text:a xlink:type="simple" xlink:href="#przypis3627" office:target-frame-name="_top" xlink:show="replace" text:style-name="Internet_20_link" text:visited-style-name="Visited_20_Internet_20_Link"><text:span text:style-name="Hiperłącze"><text:span text:style-name="T38">s</text:span></text:span></text:a><text:bookmark-start text:name="_Hlt530825412"/><text:bookmark-end text:name="_Hlt530981410"/><text:a xlink:type="simple" xlink:href="#przypis3627" office:target-frame-name="_top" xlink:show="replace" text:style-name="Internet_20_link" text:visited-style-name="Visited_20_Internet_20_Link"><text:span text:style-name="Hiperłącze"><text:span text:style-name="T38"> </text:span></text:span></text:a><text:bookmark-end text:name="_Hlt530825412"/><text:a xlink:type="simple" xlink:href="#przypis3627" office:target-frame-name="_top" xlink:show="replace" text:style-name="Internet_20_link" text:visited-style-name="Visited_20_Internet_20_Link"><text:span text:style-name="Hiperłącze"><text:span text:style-name="T38">3.6.27.],</text:span></text:span></text:a><text:bookmark-end text:name="p3627"/><text:span text:style-name="Internet_20_link"><text:span text:style-name="T38"> </text:span></text:span>mimo że przyczynił się do upowszechnienia tego fenomenu we współczesnej kulturze, to jednak niewspółmiernie obciążył go kolorytem czy wręczy oczekiwaniami ezoterycznych uniesień i magicznych doświadczeń<text:span text:style-name="Domyślna_20_czcionka_20_akapitu"><text:span text:style-name="T37"> </text:span></text:span><text:bookmark-start text:name="p3628"/><text:a xlink:type="simple" xlink:href="#przypis3628" office:target-frame-name="_top" xlink:show="replace" text:style-name="Internet_20_link" text:visited-style-name="Visited_20_Internet_20_Link"><text:span text:style-name="Hiperłącze"><text:span text:style-name="T38">[przypis 3.</text:span></text:span></text:a><text:bookmark-start text:name="_Hlt530981444"/><text:a xlink:type="simple" xlink:href="#przypis3628" office:target-frame-name="_top" xlink:show="replace" text:style-name="Internet_20_link" text:visited-style-name="Visited_20_Internet_20_Link"><text:span text:style-name="Hiperłącze"><text:span text:style-name="T38">6</text:span></text:span></text:a><text:bookmark-start text:name="_Hlt530981439"/><text:bookmark-end text:name="_Hlt530981444"/><text:a xlink:type="simple" xlink:href="#przypis3628" office:target-frame-name="_top" xlink:show="replace" text:style-name="Internet_20_link" text:visited-style-name="Visited_20_Internet_20_Link"><text:span text:style-name="Hiperłącze"><text:span text:style-name="T38">.</text:span></text:span></text:a><text:bookmark-end text:name="_Hlt530981439"/><text:a xlink:type="simple" xlink:href="#przypis3628" office:target-frame-name="_top" xlink:show="replace" text:style-name="Internet_20_link" text:visited-style-name="Visited_20_Internet_20_Link"><text:span text:style-name="Hiperłącze"><text:span text:style-name="T38">28.].</text:span></text:span></text:a><text:bookmark-end text:name="p3628"/></text:p>
      <text:p text:style-name="Normalny">Str. 204.</text:p>
      <text:p text:style-name="Normalny">Tymczasem potencjał materialnego i niematerialnego dziedzictwa kulturowego dróg Jakubowych tkwi raczej gdzieś indziej, na co zwrócił uwagę w sposób szczególny Jan Paweł 2. W trakcie swojej podróży apostolskiej do Hiszpanii 9 listopada 1982 roku papież wygłosił przemówienie, które przeszło do historii jako <text:span text:style-name="Domyślna_20_czcionka_20_akapitu"><text:span text:style-name="T28">Akt europejski</text:span></text:span>. Mówił w nim o znaczeniu procesu chrystianizacji kontynentu i samego chrześcijaństwa dla europejskiej tożsamości oraz o dziejach, religijnym i kulturowym wymiarze szlaków pielgrzymkowych do galicyjskiego sanktuarium. Ważny <text:span text:style-name="Domyślna_20_czcionka_20_akapitu"><text:span text:style-name="T14">element</text:span></text:span> papieskiego orędzia stanowił katalog wartości, dzięki którym „dusza Europy pozostaje zjednoczona” („<text:span text:style-name="Domyślna_20_czcionka_20_akapitu"><text:span text:style-name="T53">el alma de Europa permanece unida</text:span></text:span>”), a które to określił synonimicznie jako chrześcijańskie i ludzkie: „godność osoby ludzkiej, głębokie przywiązanie do sprawiedliwości i do wolności, pracowitość, duch inicjatywy, miłość <text:soft-page-break/>rodzinna, szacunek dla życia, tolerancja, pragnienie współpracy i pokoju, które są jej cechami charakterystycznymi”<text:span text:style-name="Domyślna_20_czcionka_20_akapitu"><text:span text:style-name="T37"> </text:span></text:span><text:bookmark-start text:name="p3629"/><text:a xlink:type="simple" xlink:href="#przypis3629" office:target-frame-name="_top" xlink:show="replace" text:style-name="Internet_20_link" text:visited-style-name="Visited_20_Internet_20_Link"><text:span text:style-name="Hiperłącze"><text:span text:style-name="T38">[przypis 3</text:span></text:span></text:a><text:bookmark-start text:name="_Hlt530825362"/><text:a xlink:type="simple" xlink:href="#przypis3629" office:target-frame-name="_top" xlink:show="replace" text:style-name="Internet_20_link" text:visited-style-name="Visited_20_Internet_20_Link"><text:span text:style-name="Hiperłącze"><text:span text:style-name="T38">.</text:span></text:span></text:a><text:bookmark-end text:name="_Hlt530825362"/><text:a xlink:type="simple" xlink:href="#przypis3629" office:target-frame-name="_top" xlink:show="replace" text:style-name="Internet_20_link" text:visited-style-name="Visited_20_Internet_20_Link"><text:span text:style-name="Hiperłącze"><text:span text:style-name="T38">6.29.].</text:span></text:span></text:a><text:bookmark-end text:name="p3629"/><text:span text:style-name="Domyślna_20_czcionka_20_akapitu"><text:span text:style-name="T37"> </text:span></text:span>Warto zwrócić na nie uwagę w kontekście fenomenu <text:span text:style-name="Domyślna_20_czcionka_20_akapitu"><text:span text:style-name="T53">Camino</text:span></text:span> również dlatego, że stanowi on naturalną przestrzeń ich realizacji, o czym będzie mowa w dalszej części.</text:p>
      <text:p text:style-name="Normalny">Bardzo mocnym, retorycznym akcentem <text:span text:style-name="Domyślna_20_czcionka_20_akapitu"><text:span text:style-name="T28">Aktu europejskiego</text:span></text:span> było w nim odwołanie do dziedzictwa kulturowego w dwóch perspektywach: osobistej i wspólnotowej tożsamości. Kluczowy dla przemówienia <text:span text:style-name="Domyślna_20_czcionka_20_akapitu"><text:span text:style-name="T14">fragment</text:span></text:span> brzmiał:</text:p>
      <text:p text:style-name="Normalny"/>
      <text:p text:style-name="Cytat">„Dlatego ja, Jan Paweł, syn polskiego narodu, który zawsze uważał się za naród europejski ze względu na swe początki, tradycje, kulturę i żywotne więzy, syn narodu słowiańskiego wśród Latynów i łacińskiego pośród Słowian, ja, następca Piotra na Stolicy Rzymskiej, stolicy, którą Chrystus zechciał umieścić w Europie i którą kocha za jej trud szerzenia chrześcijaństwa na całym świecie, ja, biskup Rzymu i pasterz Kościoła powszechnego, z Santiago kieruję do ciebie, stara Europo, wołanie pełne miłości...<text:span text:style-name="Domyślna_20_czcionka_20_akapitu"><text:span text:style-name="T37"> </text:span></text:span><text:bookmark-start text:name="p3630"/><text:a xlink:type="simple" xlink:href="#przypis3630" office:target-frame-name="_top" xlink:show="replace" text:style-name="Internet_20_link" text:visited-style-name="Visited_20_Internet_20_Link"><text:span text:style-name="Hiperłącze"><text:span text:style-name="T38">[przypis 3.6.</text:span></text:span></text:a><text:bookmark-start text:name="_Hlt530825339"/><text:a xlink:type="simple" xlink:href="#przypis3630" office:target-frame-name="_top" xlink:show="replace" text:style-name="Internet_20_link" text:visited-style-name="Visited_20_Internet_20_Link"><text:span text:style-name="Hiperłącze"><text:span text:style-name="T38">3</text:span></text:span></text:a><text:bookmark-end text:name="_Hlt530825339"/><text:a xlink:type="simple" xlink:href="#przypis3630" office:target-frame-name="_top" xlink:show="replace" text:style-name="Internet_20_link" text:visited-style-name="Visited_20_Internet_20_Link"><text:span text:style-name="Hiperłącze"><text:span text:style-name="T38">0.].</text:span></text:span></text:a><text:bookmark-end text:name="p3630"/><text:a xlink:type="simple" xlink:href="#przypis3630" office:target-frame-name="_top" xlink:show="replace" text:style-name="Internet_20_link" text:visited-style-name="Visited_20_Internet_20_Link"><text:span text:style-name="Hiperłącze">”</text:span></text:a></text:p>
      <text:p text:style-name="Normalny"/>
      <text:p text:style-name="Normalny">Str. 205.</text:p>
      <text:p text:style-name="Normalny">Wskazanie na tożsamość narodową i kulturowe dziedzictwo oraz ich europejski wymiar, ujawniany zresztą w wielu wypowiedziach Jana Pawła 2.<text:span text:style-name="Domyślna_20_czcionka_20_akapitu"><text:span text:style-name="T37"> </text:span></text:span><text:bookmark-start text:name="p3631"/><text:a xlink:type="simple" xlink:href="#przypis3631" office:target-frame-name="_top" xlink:show="replace" text:style-name="Internet_20_link" text:visited-style-name="Visited_20_Internet_20_Link"><text:span text:style-name="Hiperłącze"><text:span text:style-name="T38">[przypis 3.6.31.]</text:span></text:span></text:a><text:bookmark-start text:name="_Hlt530825303"/><text:bookmark-end text:name="p3631"/><text:a xlink:type="simple" xlink:href="#przypis3631" office:target-frame-name="_top" xlink:show="replace" text:style-name="Internet_20_link" text:visited-style-name="Visited_20_Internet_20_Link"><text:span text:style-name="Hiperłącze"><text:span text:style-name="T43">,</text:span></text:span></text:a><text:bookmark-end text:name="_Hlt530825303"/> z perspektywy czasu pokazują z jednej strony znaczenie tego pontyfikatu dla budzenia powszechnej świadomości (by nie powiedzieć promocji) polskiego dziedzictwa kulturowego, wpisanego w dziedzictwo europejskie, z drugiej zaś - strategię budowania mostów (tj. umożliwienie komunikacji) między przedstawicielami różnych narodów i kultur<text:span text:style-name="Domyślna_20_czcionka_20_akapitu"><text:span text:style-name="T37"> </text:span></text:span><text:bookmark-start text:name="p3632"/><text:a xlink:type="simple" xlink:href="#przypis3632" office:target-frame-name="_top" xlink:show="replace" text:style-name="Internet_20_link" text:visited-style-name="Visited_20_Internet_20_Link"><text:span text:style-name="Hiperłącze"><text:span text:style-name="T38">[przypis 3.6.32.].</text:span></text:span></text:a><text:span text:style-name="Domyślna_20_czcionka_20_akapitu"><text:span text:style-name="T37"> </text:span></text:span><text:bookmark-end text:name="p3632"/>Ta ostatnia zakłada nie tylko świadomość, ale faktyczne posiadanie silnej tożsamości partnerów dialogu oraz poszukiwanie i odwoływanie do wspólnych wartości. W podobnie personalistycznym duchu swoje doświadczenie „zakorzenienia” w trakcie i poprzez <text:span text:style-name="Domyślna_20_czcionka_20_akapitu"><text:span text:style-name="T53">Camino</text:span></text:span>, przywołując cytat z pism Simone Weil (1909-1943), opisał Tomasz Huzarek: „człowiek - w specyficznych warunkach pielgrzymowania - «w sposób aktywny i naturalny uczestniczy w egzystencji wspólnoty, przechowującej jakieś skarby przeszłości i obdarzonej poczuciem jutra»”<text:span text:style-name="Domyślna_20_czcionka_20_akapitu"><text:span text:style-name="T37"> </text:span></text:span><text:bookmark-start text:name="p3633"/><text:a xlink:type="simple" xlink:href="#przypis3633" office:target-frame-name="_top" xlink:show="replace" text:style-name="Internet_20_link" text:visited-style-name="Visited_20_Internet_20_Link"><text:span text:style-name="Hiperłącze"><text:span text:style-name="T38">[przypis 3.</text:span></text:span></text:a><text:bookmark-start text:name="_Hlt530825274"/><text:a xlink:type="simple" xlink:href="#przypis3633" office:target-frame-name="_top" xlink:show="replace" text:style-name="Internet_20_link" text:visited-style-name="Visited_20_Internet_20_Link"><text:span text:style-name="Hiperłącze"><text:span text:style-name="T38">6</text:span></text:span></text:a><text:bookmark-end text:name="_Hlt530825274"/><text:a xlink:type="simple" xlink:href="#przypis3633" office:target-frame-name="_top" xlink:show="replace" text:style-name="Internet_20_link" text:visited-style-name="Visited_20_Internet_20_Link"><text:span text:style-name="Hiperłącze"><text:span text:style-name="T38">.33.].</text:span></text:span></text:a><text:bookmark-end text:name="p3633"/><text:span text:style-name="Domyślna_20_czcionka_20_akapitu"><text:span text:style-name="T37"> </text:span></text:span>Owe „skarby przeszłości” to dziedzictwo kulturowe, którego odkrywanie w trakcie wędrówki - paradoksalnie nawet tej samotnej - staje się doświadczeniem wspólnotowym caminowiczów. Na potencjał tkwiący w skarbcu tradycji wskazał w swoim apelu do starej Europy papież Polak, <text:soft-page-break/>kiedy mówił:</text:p>
      <text:p text:style-name="Normalny"/>
      <text:p text:style-name="Cytat">„Odnajdź siebie samą! Bądź sobą! Odkryj swoje początki. Tchnij życie w swoje korzenie. Tchnij życie w te autentyczne wartości, które sprawiały, że twoje dzieje były pełne chwały, a twoja obecność na innych kontynentach dobroczynna. Odbuduj swoją jedność duchową w klimacie pełnego szacunku dla innych religii i dla prawdziwych swobód. Oddaj cesarzowi to, co cesarskie, Bogu zaś to, co Boskie. Nie chełp się swoimi podbojami, pomna na ich możliwe negatywne konsekwencje. Nie zniechęcaj się z powodu zmniejszania się twojego znaczenia w świecie czy też z powodu kryzysów społecznych i kulturalnych, które cię dotykają. Możesz jeszcze być latarnią cywilizacji i bodźcem postępu dla świata. Inne kontynenty patrzą na ciebie i spodziewają się po tobie tej samej odpowiedzi, jaką święty Jakub dał Chrystusowi: «Mogę» <text:bookmark-start text:name="p3634"/><text:a xlink:type="simple" xlink:href="#przypis3634" office:target-frame-name="_top" xlink:show="replace" text:style-name="Internet_20_link" text:visited-style-name="Visited_20_Internet_20_Link"><text:span text:style-name="Hiperłącze"><text:span text:style-name="T43">[przypis 3.6.</text:span></text:span></text:a><text:bookmark-start text:name="_Hlt530825257"/><text:a xlink:type="simple" xlink:href="#przypis3634" office:target-frame-name="_top" xlink:show="replace" text:style-name="Internet_20_link" text:visited-style-name="Visited_20_Internet_20_Link"><text:span text:style-name="Hiperłącze"><text:span text:style-name="T43">3</text:span></text:span></text:a><text:bookmark-end text:name="_Hlt530825257"/><text:a xlink:type="simple" xlink:href="#przypis3634" office:target-frame-name="_top" xlink:show="replace" text:style-name="Internet_20_link" text:visited-style-name="Visited_20_Internet_20_Link"><text:span text:style-name="Hiperłącze"><text:span text:style-name="T43">4.].</text:span></text:span></text:a><text:bookmark-end text:name="p3634"/>”</text:p>
      <text:p text:style-name="Normalny"/>
      <text:p text:style-name="Normalny">Str. 206.</text:p>
      <text:p text:style-name="Normalny">Wezwaniu do powrotu do korzeni, zachęty do uświadomienia europejskiej tożsamości, dostrzeżenia wspólnych wartości i odbudowy jedności towarzyszyło wskazanie perspektywy tych działań „w klimacie pełnego szacunku dla innych religii i dla prawdziwych swobód”<text:span text:style-name="Domyślna_20_czcionka_20_akapitu"><text:span text:style-name="T37"> </text:span></text:span><text:bookmark-start text:name="p3635"/><text:a xlink:type="simple" xlink:href="#przypis3635" office:target-frame-name="_top" xlink:show="replace" text:style-name="Internet_20_link" text:visited-style-name="Visited_20_Internet_20_Link"><text:span text:style-name="Hiperłącze"><text:span text:style-name="T38">[przypis 3</text:span></text:span></text:a><text:bookmark-start text:name="_Hlt530825231"/><text:a xlink:type="simple" xlink:href="#przypis3635" office:target-frame-name="_top" xlink:show="replace" text:style-name="Internet_20_link" text:visited-style-name="Visited_20_Internet_20_Link"><text:span text:style-name="Hiperłącze"><text:span text:style-name="T38">.</text:span></text:span></text:a><text:bookmark-end text:name="_Hlt530825231"/><text:a xlink:type="simple" xlink:href="#przypis3635" office:target-frame-name="_top" xlink:show="replace" text:style-name="Internet_20_link" text:visited-style-name="Visited_20_Internet_20_Link"><text:span text:style-name="Hiperłącze"><text:span text:style-name="T38">6.35.].</text:span></text:span></text:a><text:bookmark-end text:name="p3635"/><text:span text:style-name="Domyślna_20_czcionka_20_akapitu"><text:span text:style-name="T37"> </text:span></text:span>Przywołanie ewangelicznego rozdziału między tym, co cesarskie i tym, co Boskie (por. Mt 22,21) w kontekście hiszpańskich doświadczeń w relacjach państwo-Kościół było też czytelną wskazówką i przestrogą. W kolejności zaś cnota pokory hartowana w każdym wyzwaniu, które człowiek podejmuje (w tym także realizując <text:span text:style-name="Domyślna_20_czcionka_20_akapitu"><text:span text:style-name="T61">Camino </text:span></text:span><text:span text:style-name="Domyślna_20_czcionka_20_akapitu"><text:span text:style-name="T53">de Santiago</text:span></text:span>), została przeniesiona właśnie na płaszczyznę międzykulturową. Papież podkreślił, że uzmysłowieniu przez Europejczyków ich sukcesów z przeszłości musi towarzyszyć rachunek sumienia z wyrządzonych przedstawicielom innych kultur krzywd. To, co jednak także po wielu latach silnie wybrzmiewa z tej mowy, to nadzieja, z jaką i o której mówił papież przy grobie św. Jakuba. „Latarnię cywilizacji” („<text:span text:style-name="Domyślna_20_czcionka_20_akapitu"><text:span text:style-name="T53">Faro de civilización</text:span></text:span><text:span text:style-name="Domyślna_20_czcionka_20_akapitu"><text:span text:style-name="T61">”</text:span></text:span><text:span text:style-name="Domyślna_20_czcionka_20_akapitu"><text:span text:style-name="T37"> </text:span></text:span><text:bookmark-start text:name="p3636"/><text:a xlink:type="simple" xlink:href="#przypis3636" office:target-frame-name="_top" xlink:show="replace" text:style-name="Internet_20_link" text:visited-style-name="Visited_20_Internet_20_Link"><text:span text:style-name="Hiperłącze"><text:span text:style-name="T38">[przypis</text:span></text:span></text:a><text:bookmark-start text:name="_Hlt530825202"/><text:a xlink:type="simple" xlink:href="#przypis3636" office:target-frame-name="_top" xlink:show="replace" text:style-name="Internet_20_link" text:visited-style-name="Visited_20_Internet_20_Link"><text:span text:style-name="Hiperłącze"><text:span text:style-name="T38"> </text:span></text:span></text:a><text:bookmark-end text:name="_Hlt530825202"/><text:a xlink:type="simple" xlink:href="#przypis3636" office:target-frame-name="_top" xlink:show="replace" text:style-name="Internet_20_link" text:visited-style-name="Visited_20_Internet_20_Link"><text:span text:style-name="Hiperłącze"><text:span text:style-name="T38">3.6.36.].</text:span></text:span></text:a><text:a xlink:type="simple" xlink:href="#przypis3636" office:target-frame-name="_top" xlink:show="replace" text:style-name="Internet_20_link" text:visited-style-name="Visited_20_Internet_20_Link"><text:span text:style-name="Hiperłącze"><text:span text:style-name="T62">)</text:span></text:span></text:a><text:span text:style-name="Domyślna_20_czcionka_20_akapitu"><text:span text:style-name="T61"> </text:span></text:span><text:bookmark-end text:name="p3636"/>bowiem rozumieć można w znaczeniu odpowiedzialności za dryfujących na oceanie, poszukujących wyraźnego światła, bezpiecznej drogi do celu żeglugi. Podobnie niezwykle optymistyczna, a nawet brawurowa - jak brawurowa była odpowiedź Jakuba (por. Mt 20, 22; Mk 10, 39) - jest podpowiedź i zachęta papieża dla Europy: „<text:span text:style-name="Domyślna_20_czcionka_20_akapitu"><text:span text:style-name="T53">lo puedo” </text:span></text:span>(„Mogę”).</text:p>
      <text:p text:style-name="Normalny">Sam Jan Paweł 2. podejmował wiele działań, które od początku do ostatnich dni jego <text:soft-page-break/>pontyfikatu udowadniały siłę woli i efektywność działania zgodnego z wyznawanymi ideałami i wartościami. Jednym z takich przedsięwzięć były Światowe Dni Młodzieży, których źródeł można upatrywać w przekonaniu Wojtyły-filozofa o wartości bezpośredniego spotkania człowieka z drugim człowiekiem w atmosferze otwartości i ukierunkowania na dialog. Konsekwentną decyzją papieża-pielgrzyma, związaną z kultem św. Jakuba i kulturowo-religijnym dziedzictwem dróg do jego sanktuarium, był wybór <text:span text:style-name="Domyślna_20_czcionka_20_akapitu"><text:span text:style-name="T53">Santiago de Compostela</text:span></text:span> na miejsce organizacji czwartych Światowych Dni Młodzieży 19-20 sierpnia 1989 roku<text:span text:style-name="Domyślna_20_czcionka_20_akapitu"><text:span text:style-name="T37"> </text:span></text:span><text:bookmark-start text:name="p3637"/><text:a xlink:type="simple" xlink:href="#przypis3637" office:target-frame-name="_top" xlink:show="replace" text:style-name="Internet_20_link" text:visited-style-name="Visited_20_Internet_20_Link"><text:span text:style-name="Hiperłącze"><text:span text:style-name="T38">[przypis 3.6.37.].</text:span></text:span></text:a><text:bookmark-end text:name="p3637"/></text:p>
      <text:p text:style-name="P8">Str. 207.</text:p>
      <text:p text:style-name="Normalny">Odbyły się one pod hasłem „<text:span text:style-name="Domyślna_20_czcionka_20_akapitu"><text:span text:style-name="T53">Yo </text:span></text:span><text:span text:style-name="Domyślna_20_czcionka_20_akapitu"><text:span text:style-name="T61">soy el camino, la verdad </text:span></text:span><text:span text:style-name="Domyślna_20_czcionka_20_akapitu"><text:span text:style-name="T63">y la vida</text:span></text:span><text:span text:style-name="Domyślna_20_czcionka_20_akapitu"><text:span text:style-name="T72">” </text:span></text:span>(„Ja jestem drogą i prawdą, <text:span text:style-name="Domyślna_20_czcionka_20_akapitu"><text:span text:style-name="T61">i </text:span></text:span>życiem” <text:span text:style-name="Domyślna_20_czcionka_20_akapitu"><text:span text:style-name="T61">- </text:span></text:span><text:span text:style-name="Domyślna_20_czcionka_20_akapitu"><text:span text:style-name="T72">J 14,6). </text:span></text:span>Wydarzenie także poprzez logotyp - symboliczną Drogę Mleczną z muszlami - nawiązywało <text:span text:style-name="Domyślna_20_czcionka_20_akapitu"><text:span text:style-name="T61">do Camino </text:span></text:span>i metafory drogi: tej biblijnej, pielgrzymiej i życiowej. W orędziu do młodzieży <text:span text:style-name="Domyślna_20_czcionka_20_akapitu"><text:span text:style-name="T61">na </text:span></text:span>czwarte ŚDM Jan Paweł 2. pisał <text:span text:style-name="Domyślna_20_czcionka_20_akapitu"><text:span text:style-name="T33">expressis verbis:</text:span></text:span><text:span text:style-name="Domyślna_20_czcionka_20_akapitu"><text:span text:style-name="T14"> </text:span></text:span>„Jestem pewien, że w tym roku wasz młodzieńczy entuzjazm przyczyni się do nowego, bogatego rozkwitu «Drogi św. Jakuba»”<text:span text:style-name="Domyślna_20_czcionka_20_akapitu"><text:span text:style-name="T37"> </text:span></text:span><text:bookmark-start text:name="p3638"/><text:a xlink:type="simple" xlink:href="#przypis3638" office:target-frame-name="_top" xlink:show="replace" text:style-name="Internet_20_link" text:visited-style-name="Visited_20_Internet_20_Link"><text:span text:style-name="Hiperłącze"><text:span text:style-name="T38">[przypi</text:span></text:span></text:a><text:bookmark-start text:name="_Hlt530825160"/><text:a xlink:type="simple" xlink:href="#przypis3638" office:target-frame-name="_top" xlink:show="replace" text:style-name="Internet_20_link" text:visited-style-name="Visited_20_Internet_20_Link"><text:span text:style-name="Hiperłącze"><text:span text:style-name="T38">s</text:span></text:span></text:a><text:bookmark-end text:name="_Hlt530825160"/><text:a xlink:type="simple" xlink:href="#przypis3638" office:target-frame-name="_top" xlink:show="replace" text:style-name="Internet_20_link" text:visited-style-name="Visited_20_Internet_20_Link"><text:span text:style-name="Hiperłącze"><text:span text:style-name="T38"> 3.6.38.].</text:span></text:span></text:a><text:bookmark-end text:name="p3638"/><text:span text:style-name="Domyślna_20_czcionka_20_akapitu"><text:span text:style-name="T37"> </text:span></text:span>Z perspektywy ponad dwudziestu siedmiu <text:span text:style-name="Domyślna_20_czcionka_20_akapitu"><text:span text:style-name="T100">lat</text:span></text:span><text:span text:style-name="Domyślna_20_czcionka_20_akapitu"><text:span text:style-name="T14"> </text:span></text:span>i kolejnych 31. ŚDM można stwierdzić, iż ówczesna nadzieja przyniosła oczekiwany efekt. Młodzi nie tylko kolejny raz odpowiedzieli na zaproszenie papieża, ale przyczynili się do współczesnego renesansu <text:span text:style-name="Domyślna_20_czcionka_20_akapitu"><text:span text:style-name="T61">Camino.</text:span></text:span></text:p>
      <text:p text:style-name="Normalny">Na spotkanie papieża z młodzieżą z całego świata wybrano miejsce symboliczne dla ruchu pątniczego - <text:span text:style-name="Domyślna_20_czcionka_20_akapitu"><text:span text:style-name="T53">Monte de Gozo</text:span></text:span> - z którym związane są opowieści i legendy, a także etiologia popularnych europejskich przydomków i nazwisk w różnych językach: Król, Rey, Rei, <text:span text:style-name="Domyślna_20_czcionka_20_akapitu"><text:span text:style-name="T83">König, </text:span></text:span>Leroy, Real, <text:span text:style-name="Domyślna_20_czcionka_20_akapitu"><text:span text:style-name="T61">Reynés, </text:span></text:span>Reyes, Reinoso<text:span text:style-name="Domyślna_20_czcionka_20_akapitu"><text:span text:style-name="T37"> </text:span></text:span><text:bookmark-start text:name="p3639"/><text:a xlink:type="simple" xlink:href="#przypis3639" office:target-frame-name="_top" xlink:show="replace" text:style-name="Internet_20_link" text:visited-style-name="Visited_20_Internet_20_Link"><text:span text:style-name="Hiperłącze"><text:span text:style-name="T38">[przypis </text:span></text:span></text:a><text:bookmark-start text:name="_Hlt530980184"/><text:bookmark-start text:name="_Hlt530980185"/><text:a xlink:type="simple" xlink:href="#przypis3639" office:target-frame-name="_top" xlink:show="replace" text:style-name="Internet_20_link" text:visited-style-name="Visited_20_Internet_20_Link"><text:span text:style-name="Hiperłącze"><text:span text:style-name="T38">3</text:span></text:span></text:a><text:bookmark-end text:name="_Hlt530980184"/><text:bookmark-end text:name="_Hlt530980185"/><text:a xlink:type="simple" xlink:href="#przypis3639" office:target-frame-name="_top" xlink:show="replace" text:style-name="Internet_20_link" text:visited-style-name="Visited_20_Internet_20_Link"><text:span text:style-name="Hiperłącze"><text:span text:style-name="T38">.</text:span></text:span></text:a><text:bookmark-start text:name="_Hlt530980292"/><text:a xlink:type="simple" xlink:href="#przypis3639" office:target-frame-name="_top" xlink:show="replace" text:style-name="Internet_20_link" text:visited-style-name="Visited_20_Internet_20_Link"><text:span text:style-name="Hiperłącze"><text:span text:style-name="T38">6</text:span></text:span></text:a><text:bookmark-end text:name="_Hlt530980292"/><text:a xlink:type="simple" xlink:href="#przypis3639" office:target-frame-name="_top" xlink:show="replace" text:style-name="Internet_20_link" text:visited-style-name="Visited_20_Internet_20_Link"><text:span text:style-name="Hiperłącze"><text:span text:style-name="T38">.39.].</text:span></text:span></text:a><text:bookmark-end text:name="p3639"/><text:span text:style-name="Internet_20_link"><text:span text:style-name="T38"> </text:span></text:span>Wzgórze Radości wzięło swą nazwę ze wspólnych przeżyć, jakie towarzyszą od wieków pątnikom, którzy po tygodniach wędrówki z jego szczytu widzą pierwszy raz w oddali jej cel - wieże katedry. Na szczycie wzgórza, obok niewielkiej kaplicy św. Marka, ustawiony monument upamiętnia Światowe Dni Młodzieży z 1989 roku. Jacek Kiełpiński w utrzymanym w luźnej i humorystycznej formie wspomnieniu zapisał: „Hiszpańczyki!? Dobrze pamiętacie, że [„<text:span text:style-name="Domyślna_20_czcionka_20_akapitu"><text:span text:style-name="T92">Papa Polacco</text:span></text:span>”] był tu i święcił cały ten szlak, od czego nabrał on zaraz rumieńców. Dlatego <text:span text:style-name="Domyślna_20_czcionka_20_akapitu"><text:span text:style-name="T53">peregrinos de Polonia</text:span></text:span> są tu poważani. Tak odczuwaliśmy po drodze”<text:span text:style-name="Domyślna_20_czcionka_20_akapitu"><text:span text:style-name="T37"> </text:span></text:span><text:bookmark-start text:name="p3640"/><text:a xlink:type="simple" xlink:href="#przypis3640" office:target-frame-name="_top" xlink:show="replace" text:style-name="Internet_20_link" text:visited-style-name="Visited_20_Internet_20_Link"><text:span text:style-name="Hiperłącze"><text:span text:style-name="T38">[przypis 3.6</text:span></text:span></text:a><text:bookmark-start text:name="_Hlt530825118"/><text:a xlink:type="simple" xlink:href="#przypis3640" office:target-frame-name="_top" xlink:show="replace" text:style-name="Internet_20_link" text:visited-style-name="Visited_20_Internet_20_Link"><text:span text:style-name="Hiperłącze"><text:span text:style-name="T38">.</text:span></text:span></text:a><text:bookmark-end text:name="_Hlt530825118"/><text:a xlink:type="simple" xlink:href="#przypis3640" office:target-frame-name="_top" xlink:show="replace" text:style-name="Internet_20_link" text:visited-style-name="Visited_20_Internet_20_Link"><text:span text:style-name="Hiperłącze"><text:span text:style-name="T38">40.].</text:span></text:span></text:a><text:span text:style-name="Domyślna_20_czcionka_20_akapitu"><text:span text:style-name="T37"> </text:span></text:span><text:bookmark-end text:name="p3640"/>Przestrzeń służącą wielkiemu dla miasta <text:span text:style-name="Domyślna_20_czcionka_20_akapitu"><text:span text:style-name="T61">i Camino </text:span></text:span>wydarzeniu po ŚDM zagospodarowano, organizując nieco poniżej <text:span text:style-name="Domyślna_20_czcionka_20_akapitu"><text:span text:style-name="T53">Centro </text:span></text:span><text:span text:style-name="Domyślna_20_czcionka_20_akapitu"><text:span text:style-name="T61">Europeo </text:span></text:span><text:span text:style-name="Domyślna_20_czcionka_20_akapitu"><text:span text:style-name="T53">de Perigrinacion y Pasto</text:span></text:span><text:span text:style-name="Domyślna_20_czcionka_20_akapitu"><text:span text:style-name="T54">rial </text:span></text:span><text:span text:style-name="Domyślna_20_czcionka_20_akapitu"><text:span text:style-name="T53">Juvenil </text:span></text:span><text:span text:style-name="Domyślna_20_czcionka_20_akapitu"><text:span text:style-name="T54">„Juan </text:span></text:span><text:span text:style-name="Domyślna_20_czcionka_20_akapitu"><text:span text:style-name="T53">Pablo 2.</text:span></text:span><text:span text:style-name="Domyślna_20_czcionka_20_akapitu"><text:span text:style-name="T54">”</text:span></text:span><text:span text:style-name="Domyślna_20_czcionka_20_akapitu"><text:span text:style-name="T14">, </text:span></text:span>które dzięki dyrekcji i <text:span text:style-name="Domyślna_20_czcionka_20_akapitu"><text:span text:style-name="T59">hospitaleros</text:span></text:span><text:span text:style-name="Domyślna_20_czcionka_20_akapitu"><text:span text:style-name="T83"> </text:span></text:span>znad Wisły funkcjonuje jako polskie schronisko<text:span text:style-name="Domyślna_20_czcionka_20_akapitu"><text:span text:style-name="T37"> </text:span></text:span><text:bookmark-start text:name="p3641"/><text:soft-page-break/><text:a xlink:type="simple" xlink:href="#przypis3641" office:target-frame-name="_top" xlink:show="replace" text:style-name="Internet_20_link" text:visited-style-name="Visited_20_Internet_20_Link"><text:span text:style-name="Hiperłącze"><text:span text:style-name="T38">[przypis 3.6.41.]</text:span></text:span></text:a><text:bookmark-end text:name="p3641"/><text:span text:style-name="Domyślna_20_czcionka_20_akapitu"><text:span text:style-name="T37"> </text:span></text:span><text:span text:style-name="Domyślna_20_czcionka_20_akapitu"><text:span text:style-name="T61">(</text:span></text:span><text:span text:style-name="Domyślna_20_czcionka_20_akapitu"><text:span text:style-name="T58">albergue</text:span></text:span><text:span text:style-name="Domyślna_20_czcionka_20_akapitu"><text:span text:style-name="T61">)</text:span></text:span><text:span text:style-name="Domyślna_20_czcionka_20_akapitu"><text:span text:style-name="T37"> </text:span></text:span><text:bookmark-start text:name="p3642"/><text:a xlink:type="simple" xlink:href="#przypis3642" office:target-frame-name="_top" xlink:show="replace" text:style-name="Internet_20_link" text:visited-style-name="Visited_20_Internet_20_Link"><text:span text:style-name="Hiperłącze"><text:span text:style-name="T38">[przypis </text:span></text:span></text:a><text:bookmark-start text:name="_Hlt530825079"/><text:a xlink:type="simple" xlink:href="#przypis3642" office:target-frame-name="_top" xlink:show="replace" text:style-name="Internet_20_link" text:visited-style-name="Visited_20_Internet_20_Link"><text:span text:style-name="Hiperłącze"><text:span text:style-name="T38">3</text:span></text:span></text:a><text:bookmark-end text:name="_Hlt530825079"/><text:a xlink:type="simple" xlink:href="#przypis3642" office:target-frame-name="_top" xlink:show="replace" text:style-name="Internet_20_link" text:visited-style-name="Visited_20_Internet_20_Link"><text:span text:style-name="Hiperłącze"><text:span text:style-name="T38">.6.42.].</text:span></text:span></text:a><text:bookmark-end text:name="p3642"/></text:p>
      <text:p text:style-name="Normalny">Str. 208.</text:p>
      <text:p text:style-name="Normalny">Papieskie pielgrzymki do <text:span text:style-name="Domyślna_20_czcionka_20_akapitu"><text:span text:style-name="T54">Santiago </text:span></text:span><text:span text:style-name="Domyślna_20_czcionka_20_akapitu"><text:span text:style-name="T53">de Compostela</text:span></text:span> (w trakcie których znamienitego Pielgrzyma ubrano przed wejściem do katedry w pielgrzymi płaszcz ozdobiony muszlami Jakubowymi, a do ręki wręczono kostur), ale zawłaszcza przywołany <text:span text:style-name="Domyślna_20_czcionka_20_akapitu"><text:span text:style-name="T28">Akt europejski</text:span></text:span> i Światowe Dni Młodzieży stanowiły silny bodziec dla renesansu <text:span text:style-name="Domyślna_20_czcionka_20_akapitu"><text:span text:style-name="T61">Camino. </text:span></text:span>Wydarzenia te zostały upamiętnione i symbolicznie wpisane w kulturowe dziedzictwo miasta-sanktuarium, np. na symbolicznym pomniku <text:span text:style-name="Domyślna_20_czcionka_20_akapitu"><text:span text:style-name="T61">Puerta </text:span></text:span>de Europa (lub <text:span text:style-name="Domyślna_20_czcionka_20_akapitu"><text:span text:style-name="T53">Porta Itineris Iacobi</text:span></text:span>, autorstwa <text:span text:style-name="Domyślna_20_czcionka_20_akapitu"><text:span text:style-name="T114">Cándido </text:span></text:span>Pazosa, 2004), znajdującym się na granicy miasta <text:bookmark-start text:name="p3643"/><text:a xlink:type="simple" xlink:href="#przypis3643" office:target-frame-name="_top" xlink:show="replace" text:style-name="Internet_20_link" text:visited-style-name="Visited_20_Internet_20_Link"><text:span text:style-name="Hiperłącze"><text:span text:style-name="T38">[przypis 3.6</text:span></text:span></text:a><text:bookmark-start text:name="_Hlt530985382"/><text:a xlink:type="simple" xlink:href="#przypis3643" office:target-frame-name="_top" xlink:show="replace" text:style-name="Internet_20_link" text:visited-style-name="Visited_20_Internet_20_Link"><text:span text:style-name="Hiperłącze"><text:span text:style-name="T38">.</text:span></text:span></text:a><text:bookmark-end text:name="_Hlt530985382"/><text:a xlink:type="simple" xlink:href="#przypis3643" office:target-frame-name="_top" xlink:show="replace" text:style-name="Internet_20_link" text:visited-style-name="Visited_20_Internet_20_Link"><text:span text:style-name="Hiperłącze"><text:span text:style-name="T38">43.].</text:span></text:span></text:a><text:bookmark-end text:name="p3643"/><text:span text:style-name="Domyślna_20_czcionka_20_akapitu"><text:span text:style-name="T37"> </text:span></text:span>i w kilku miejscach w samej katedrze, np. na tablicy pamiątkowej (również późniejszej pielgrzymki Benedykta 16., która miała miejsce 6.11.2010). Do najbardziej wymownych z nich należy tablica umieszczona w centralnym miejscu katedry w krypcie naprzeciwko relikwiarza, na której pod herbem i imieniem Jana Pawła 2. zapisano w języku hiszpańskim kluczowy cytat z <text:span text:style-name="Domyślna_20_czcionka_20_akapitu"><text:span text:style-name="T28">Aktu europejskiego</text:span></text:span>: „Ja, biskup Rzymu i pasterz Kościoła powszechnego, z Santiago kieruję do ciebie, stara Europo, wołanie pełne miłości: Odnajdź siebie samą. Bądź sobą” i podpis: „Papież podczas pielgrzymki do <text:span text:style-name="Domyślna_20_czcionka_20_akapitu"><text:span text:style-name="T53">Compostela</text:span></text:span>. 9 listopada 1982”.</text:p>
      <text:p text:style-name="Normalny">Na mocy prawa nadanego około 1119-1122 roku przez papieża Kaliksta 2. (około 1050-1124), uczynionego przez Aleksandra 3. (około <text:span text:style-name="Domyślna_20_czcionka_20_akapitu"><text:span text:style-name="T14">1100-1181)</text:span></text:span> przywilejem wieczystym (bulla <text:span text:style-name="Domyślna_20_czcionka_20_akapitu"><text:span text:style-name="T47">Regis Aeterni</text:span></text:span> z 1179 roku), w Santiago obchodzony jest rok jubileuszowy wówczas, kiedy wspomnienie św. Jakuba 25 lipca przypada w niedzielę. W takim właśnie jubileuszowym 2010 roku jednej z alej w mieście nadano imię papieża Polaka<text:span text:style-name="Domyślna_20_czcionka_20_akapitu"><text:span text:style-name="T37"> </text:span></text:span><text:bookmark-start text:name="p3644"/><text:a xlink:type="simple" xlink:href="#przypis3644" office:target-frame-name="_top" xlink:show="replace" text:style-name="Internet_20_link" text:visited-style-name="Visited_20_Internet_20_Link"><text:span text:style-name="Hiperłącze"><text:span text:style-name="T38">[przypis </text:span></text:span></text:a><text:bookmark-start text:name="_Hlt530985378"/><text:a xlink:type="simple" xlink:href="#przypis3644" office:target-frame-name="_top" xlink:show="replace" text:style-name="Internet_20_link" text:visited-style-name="Visited_20_Internet_20_Link"><text:span text:style-name="Hiperłącze"><text:span text:style-name="T38">3</text:span></text:span></text:a><text:bookmark-end text:name="_Hlt530985378"/><text:a xlink:type="simple" xlink:href="#przypis3644" office:target-frame-name="_top" xlink:show="replace" text:style-name="Internet_20_link" text:visited-style-name="Visited_20_Internet_20_Link"><text:span text:style-name="Hiperłącze"><text:span text:style-name="T38">.6.4</text:span></text:span></text:a><text:bookmark-start text:name="_Hlt530825040"/><text:a xlink:type="simple" xlink:href="#przypis3644" office:target-frame-name="_top" xlink:show="replace" text:style-name="Internet_20_link" text:visited-style-name="Visited_20_Internet_20_Link"><text:span text:style-name="Hiperłącze"><text:span text:style-name="T38">4</text:span></text:span></text:a><text:bookmark-end text:name="_Hlt530825040"/><text:a xlink:type="simple" xlink:href="#przypis3644" office:target-frame-name="_top" xlink:show="replace" text:style-name="Internet_20_link" text:visited-style-name="Visited_20_Internet_20_Link"><text:span text:style-name="Hiperłącze"><text:span text:style-name="T38">.].</text:span></text:span></text:a><text:bookmark-end text:name="p3644"/><text:span text:style-name="Domyślna_20_czcionka_20_akapitu"><text:span text:style-name="T37"> </text:span></text:span>Działające przy wspomnianym centrum Jana Pawła 2. na Monte <text:span text:style-name="Domyślna_20_czcionka_20_akapitu"><text:span text:style-name="T61">de Gozo </text:span></text:span><text:span text:style-name="Domyślna_20_czcionka_20_akapitu"><text:span text:style-name="T58">albergue</text:span></text:span><text:span text:style-name="Domyślna_20_czcionka_20_akapitu"><text:span text:style-name="T61">, </text:span></text:span>podobnie jak wiele innych - choć nie wszystkie - stwarza warunki nie tylko do noclegu, ale także spotkania pielgrzymów i doświadczenia wspólnoty Innych, których łączy wszakże wartość drogi i celu. Zapisy w prowadzonych dziennikach obserwacji w trakcie przebytych przez autora szlaków - francuskiego i północnego - potwierdzają spostrzeżenia i wyznania innych caminowiczów o atmosferze życzliwości i otwartości wobec współtowarzyszy wędrówki.</text:p>
      <text:p text:style-name="Normalny">Str. 209.</text:p>
      <text:p text:style-name="Normalny"><text:span text:style-name="Domyślna_20_czcionka_20_akapitu"><text:span text:style-name="T53">Camino de Santiago</text:span></text:span> bowiem, jako przestrzeń spotkania z Innym <text:bookmark-start text:name="p3645"/><text:a xlink:type="simple" xlink:href="#przypis3645" office:target-frame-name="_top" xlink:show="replace" text:style-name="Internet_20_link" text:visited-style-name="Visited_20_Internet_20_Link"><text:span text:style-name="Hiperłącze"><text:span text:style-name="T38">[przypis 3</text:span></text:span></text:a><text:bookmark-start text:name="_Hlt530985376"/><text:a xlink:type="simple" xlink:href="#przypis3645" office:target-frame-name="_top" xlink:show="replace" text:style-name="Internet_20_link" text:visited-style-name="Visited_20_Internet_20_Link"><text:span text:style-name="Hiperłącze"><text:span text:style-name="T38">.</text:span></text:span></text:a><text:bookmark-end text:name="_Hlt530985376"/><text:a xlink:type="simple" xlink:href="#przypis3645" office:target-frame-name="_top" xlink:show="replace" text:style-name="Internet_20_link" text:visited-style-name="Visited_20_Internet_20_Link"><text:span text:style-name="Hiperłącze"><text:span text:style-name="T38">6.45.]</text:span></text:span></text:a><text:span text:style-name="Internet_20_link"><text:span text:style-name="T38"> </text:span></text:span><text:bookmark-end text:name="p3645"/>jest czasem i miejscem współbycia<text:span text:style-name="Domyślna_20_czcionka_20_akapitu"><text:span text:style-name="T37"> </text:span></text:span><text:bookmark-start text:name="p3646"/><text:span text:style-name="Internet_20_link"><text:span text:style-name="T38">[</text:span></text:span><text:a xlink:type="simple" xlink:href="#przypis3646" office:target-frame-name="_top" xlink:show="replace" text:style-name="Internet_20_link" text:visited-style-name="Visited_20_Internet_20_Link"><text:span text:style-name="Hiperłącze"><text:span text:style-name="T38">przypis</text:span></text:span></text:a><text:bookmark-start text:name="_Hlt530825009"/><text:a xlink:type="simple" xlink:href="#przypis3646" office:target-frame-name="_top" xlink:show="replace" text:style-name="Internet_20_link" text:visited-style-name="Visited_20_Internet_20_Link"><text:span text:style-name="Hiperłącze"><text:span text:style-name="T38"> </text:span></text:span></text:a><text:bookmark-end text:name="_Hlt530825009"/><text:a xlink:type="simple" xlink:href="#przypis3646" office:target-frame-name="_top" xlink:show="replace" text:style-name="Internet_20_link" text:visited-style-name="Visited_20_Internet_20_Link"><text:span text:style-name="Hiperłącze"><text:span text:style-name="T38">3.6.</text:span></text:span></text:a><text:bookmark-start text:name="_Hlt530985373"/><text:a xlink:type="simple" xlink:href="#przypis3646" office:target-frame-name="_top" xlink:show="replace" text:style-name="Internet_20_link" text:visited-style-name="Visited_20_Internet_20_Link"><text:span text:style-name="Hiperłącze"><text:span text:style-name="T38">4</text:span></text:span></text:a><text:bookmark-end text:name="_Hlt530985373"/><text:a xlink:type="simple" xlink:href="#przypis3646" office:target-frame-name="_top" xlink:show="replace" text:style-name="Internet_20_link" text:visited-style-name="Visited_20_Internet_20_Link"><text:span text:style-name="Hiperłącze"><text:span text:style-name="T38">6.].</text:span></text:span></text:a><text:span text:style-name="Domyślna_20_czcionka_20_akapitu"><text:span text:style-name="T37"> </text:span></text:span><text:bookmark-end text:name="p3646"/>Przyciąga ono coraz więcej zainteresowanych z różnych kultur i krajów<text:span text:style-name="Domyślna_20_czcionka_20_akapitu"><text:span text:style-name="T37"> </text:span></text:span><text:bookmark-start text:name="p3647"/><text:a xlink:type="simple" xlink:href="#przypis3647" office:target-frame-name="_top" xlink:show="replace" text:style-name="Internet_20_link" text:visited-style-name="Visited_20_Internet_20_Link"><text:span text:style-name="Hiperłącze"><text:span text:style-name="T38">[przypis</text:span></text:span></text:a><text:bookmark-start text:name="_Hlt530985370"/><text:a xlink:type="simple" xlink:href="#przypis3647" office:target-frame-name="_top" xlink:show="replace" text:style-name="Internet_20_link" text:visited-style-name="Visited_20_Internet_20_Link"><text:span text:style-name="Hiperłącze"><text:span text:style-name="T38"> </text:span></text:span></text:a><text:bookmark-end text:name="_Hlt530985370"/><text:a xlink:type="simple" xlink:href="#przypis3647" office:target-frame-name="_top" xlink:show="replace" text:style-name="Internet_20_link" text:visited-style-name="Visited_20_Internet_20_Link"><text:span text:style-name="Hiperłącze"><text:span text:style-name="T38">3.6</text:span></text:span></text:a><text:bookmark-start text:name="_Hlt530824986"/><text:a xlink:type="simple" xlink:href="#przypis3647" office:target-frame-name="_top" xlink:show="replace" text:style-name="Internet_20_link" text:visited-style-name="Visited_20_Internet_20_Link"><text:span text:style-name="Hiperłącze"><text:span text:style-name="T38">.</text:span></text:span></text:a><text:bookmark-end text:name="_Hlt530824986"/><text:a xlink:type="simple" xlink:href="#przypis3647" office:target-frame-name="_top" xlink:show="replace" text:style-name="Internet_20_link" text:visited-style-name="Visited_20_Internet_20_Link"><text:span text:style-name="Hiperłącze"><text:span text:style-name="T38">47</text:span></text:span></text:a><text:a xlink:type="simple" xlink:href="#przypis3647" office:target-frame-name="_top" xlink:show="replace" text:style-name="Internet_20_link" text:visited-style-name="Visited_20_Internet_20_Link"><text:span text:style-name="Hiperłącze"><text:span text:style-name="T37">.]</text:span></text:span></text:a><text:a xlink:type="simple" xlink:href="#przypis3647" office:target-frame-name="_top" xlink:show="replace" text:style-name="Internet_20_link" text:visited-style-name="Visited_20_Internet_20_Link"><text:span text:style-name="Hiperłącze">,</text:span></text:a> <text:bookmark-end text:name="p3647"/>stanowiąc swego <text:soft-page-break/>rodzaju wielojęzyczne „laboratorium” międzykulturowe. Oczywiście przeważają w nim Hiszpanie i Włosi, ale poza innymi Europejczykami wędrują tam także Amerykanie obu Ameryk, Azjaci, Afrykańczycy, Australijczycy. W trakcie <text:span text:style-name="Domyślna_20_czcionka_20_akapitu"><text:span text:style-name="T53">Camino</text:span></text:span> spotkać można nie tylko protestantów, buddystów, Świadków Jehowy, zwolenników <text:span text:style-name="Domyślna_20_czcionka_20_akapitu"><text:span text:style-name="T3">New Age</text:span></text:span>, ale też agnostyków czy ateistów. Dialog z przedstawicielami innych kultur, narodów, wyznań (niekiedy bez znajomości wspólnego języka) przebiega na wielu poziomach: rozmów bardzo głębokich, egzystencjalnych, dzielenia się najpoważniejszymi wątpliwościami, bolączkami, cierpieniami - ale też tych codziennych, praktycznych: kto, kiedy i z kim będzie gotował, jadł, sprzątał, szedł kolejne kilometry. W tym kontekście warto jedynie odnotować wcale nierzadkie przypadki szczerego otwarcia przed nieznajomymi, dzielenia się intymnymi zwierzeniami, życiowymi troskami i problemami. Dla wielu pielgrzymów ważnym przeżyciem stają się momenty, kiedy nieznane osoby proszą o zaniesienie ich intencji, próśb do Jakubowego sanktuarium<text:span text:style-name="Domyślna_20_czcionka_20_akapitu"><text:span text:style-name="T37"> </text:span></text:span><text:bookmark-start text:name="p3648"/><text:a xlink:type="simple" xlink:href="#przypis3648" office:target-frame-name="_top" xlink:show="replace" text:style-name="Internet_20_link" text:visited-style-name="Visited_20_Internet_20_Link"><text:span text:style-name="Hiperłącze"><text:span text:style-name="T38">[przypis 3.6</text:span></text:span></text:a><text:bookmark-start text:name="_Hlt530985368"/><text:a xlink:type="simple" xlink:href="#przypis3648" office:target-frame-name="_top" xlink:show="replace" text:style-name="Internet_20_link" text:visited-style-name="Visited_20_Internet_20_Link"><text:span text:style-name="Hiperłącze"><text:span text:style-name="T38">.</text:span></text:span></text:a><text:bookmark-end text:name="_Hlt530985368"/><text:a xlink:type="simple" xlink:href="#przypis3648" office:target-frame-name="_top" xlink:show="replace" text:style-name="Internet_20_link" text:visited-style-name="Visited_20_Internet_20_Link"><text:span text:style-name="Hiperłącze"><text:span text:style-name="T38">48.].</text:span></text:span></text:a><text:bookmark-end text:name="p3648"/><text:span text:style-name="Domyślna_20_czcionka_20_akapitu"><text:span text:style-name="T37"> </text:span></text:span>To właśnie na ten personalistyczny i dialogiczny aspekt <text:span text:style-name="Domyślna_20_czcionka_20_akapitu"><text:span text:style-name="T53">Camino</text:span></text:span> zwrócił uwagę Kamiński, przywołując podpowiedź Piotra Voelkela, aby „na kolejnej wyprawie wyszedł [on] wreszcie do ludzi”<text:span text:style-name="Domyślna_20_czcionka_20_akapitu"><text:span text:style-name="T37"> </text:span></text:span><text:bookmark-start text:name="p3649"/><text:a xlink:type="simple" xlink:href="#przypis3649" office:target-frame-name="_top" xlink:show="replace" text:style-name="Internet_20_link" text:visited-style-name="Visited_20_Internet_20_Link"><text:span text:style-name="Hiperłącze"><text:span text:style-name="T38">[przypi</text:span></text:span></text:a><text:bookmark-start text:name="_Hlt530985364"/><text:a xlink:type="simple" xlink:href="#przypis3649" office:target-frame-name="_top" xlink:show="replace" text:style-name="Internet_20_link" text:visited-style-name="Visited_20_Internet_20_Link"><text:span text:style-name="Hiperłącze"><text:span text:style-name="T38">s</text:span></text:span></text:a><text:bookmark-end text:name="_Hlt530985364"/><text:a xlink:type="simple" xlink:href="#przypis3649" office:target-frame-name="_top" xlink:show="replace" text:style-name="Internet_20_link" text:visited-style-name="Visited_20_Internet_20_Link"><text:span text:style-name="Hiperłącze"><text:span text:style-name="T38"> </text:span></text:span></text:a><text:bookmark-start text:name="_Hlt530824950"/><text:a xlink:type="simple" xlink:href="#przypis3649" office:target-frame-name="_top" xlink:show="replace" text:style-name="Internet_20_link" text:visited-style-name="Visited_20_Internet_20_Link"><text:span text:style-name="Hiperłącze"><text:span text:style-name="T38">3</text:span></text:span></text:a><text:bookmark-end text:name="_Hlt530824950"/><text:a xlink:type="simple" xlink:href="#przypis3649" office:target-frame-name="_top" xlink:show="replace" text:style-name="Internet_20_link" text:visited-style-name="Visited_20_Internet_20_Link"><text:span text:style-name="Hiperłącze"><text:span text:style-name="T38">.6.49.].</text:span></text:span></text:a><text:bookmark-end text:name="p3649"/><text:span text:style-name="Domyślna_20_czcionka_20_akapitu"><text:span text:style-name="T37"> </text:span></text:span>Analizując swoje dotychczasowe wyczyny, polarnik stwierdził: „mogłem tym razem skoncentrować się na rozmowie, spotkaniu z drugim człowiekiem i na kulturowym dialogu”<text:span text:style-name="Domyślna_20_czcionka_20_akapitu"><text:span text:style-name="T37"> </text:span></text:span><text:bookmark-start text:name="p3650"/><text:a xlink:type="simple" xlink:href="#przypis3650" office:target-frame-name="_top" xlink:show="replace" text:style-name="Internet_20_link" text:visited-style-name="Visited_20_Internet_20_Link"><text:span text:style-name="Hiperłącze"><text:span text:style-name="T38">[przypis 3.6.5</text:span></text:span></text:a><text:bookmark-start text:name="_Hlt530985362"/><text:a xlink:type="simple" xlink:href="#przypis3650" office:target-frame-name="_top" xlink:show="replace" text:style-name="Internet_20_link" text:visited-style-name="Visited_20_Internet_20_Link"><text:span text:style-name="Hiperłącze"><text:span text:style-name="T38">0</text:span></text:span></text:a><text:bookmark-end text:name="_Hlt530985362"/><text:span text:style-name="Internet_20_link"><text:span text:style-name="T38">.].</text:span></text:span><text:span text:style-name="Domyślna_20_czcionka_20_akapitu"><text:span text:style-name="T37"> </text:span></text:span><text:bookmark-end text:name="p3650"/>Podobnie jak piszący te słowa w swoim dzienniku, tak i Kamiński stwierdza: „To było naturalne: pytać ludzi o najbardziej intymne sprawy i samemu odpowiadać na takie pytania”<text:span text:style-name="Domyślna_20_czcionka_20_akapitu"><text:span text:style-name="T37"> </text:span></text:span><text:bookmark-start text:name="p3651"/><text:a xlink:type="simple" xlink:href="#przypis3651" office:target-frame-name="_top" xlink:show="replace" text:style-name="Internet_20_link" text:visited-style-name="Visited_20_Internet_20_Link"><text:span text:style-name="Hiperłącze"><text:span text:style-name="T38">[przy</text:span></text:span></text:a><text:bookmark-start text:name="_Hlt530985359"/><text:a xlink:type="simple" xlink:href="#przypis3651" office:target-frame-name="_top" xlink:show="replace" text:style-name="Internet_20_link" text:visited-style-name="Visited_20_Internet_20_Link"><text:span text:style-name="Hiperłącze"><text:span text:style-name="T38">p</text:span></text:span></text:a><text:bookmark-end text:name="_Hlt530985359"/><text:a xlink:type="simple" xlink:href="#przypis3651" office:target-frame-name="_top" xlink:show="replace" text:style-name="Internet_20_link" text:visited-style-name="Visited_20_Internet_20_Link"><text:span text:style-name="Hiperłącze"><text:span text:style-name="T38">is</text:span></text:span></text:a><text:bookmark-start text:name="_Hlt530824912"/><text:a xlink:type="simple" xlink:href="#przypis3651" office:target-frame-name="_top" xlink:show="replace" text:style-name="Internet_20_link" text:visited-style-name="Visited_20_Internet_20_Link"><text:span text:style-name="Hiperłącze"><text:span text:style-name="T38"> </text:span></text:span></text:a><text:bookmark-end text:name="_Hlt530824912"/><text:a xlink:type="simple" xlink:href="#przypis3651" office:target-frame-name="_top" xlink:show="replace" text:style-name="Internet_20_link" text:visited-style-name="Visited_20_Internet_20_Link"><text:span text:style-name="Hiperłącze"><text:span text:style-name="T38">3.6.51.].</text:span></text:span></text:a><text:bookmark-end text:name="p3651"/></text:p>
      <text:p text:style-name="Normalny">Str. 210.</text:p>
      <text:p text:style-name="Normalny">Joanna Zwoleńska, dzieląc się z czytelnikiem tym, co ją „zaskoczyło, zastanowiło, poruszyło”<text:span text:style-name="Domyślna_20_czcionka_20_akapitu"><text:span text:style-name="T37"> </text:span></text:span><text:bookmark-start text:name="p3652"/><text:a xlink:type="simple" xlink:href="#przypis3652" office:target-frame-name="_top" xlink:show="replace" text:style-name="Internet_20_link" text:visited-style-name="Visited_20_Internet_20_Link"><text:span text:style-name="Hiperłącze"><text:span text:style-name="T38">[przypi</text:span></text:span></text:a><text:bookmark-start text:name="_Hlt530824872"/><text:a xlink:type="simple" xlink:href="#przypis3652" office:target-frame-name="_top" xlink:show="replace" text:style-name="Internet_20_link" text:visited-style-name="Visited_20_Internet_20_Link"><text:span text:style-name="Hiperłącze"><text:span text:style-name="T38">s</text:span></text:span></text:a><text:bookmark-start text:name="_Hlt530985171"/><text:bookmark-end text:name="_Hlt530824872"/><text:a xlink:type="simple" xlink:href="#przypis3652" office:target-frame-name="_top" xlink:show="replace" text:style-name="Internet_20_link" text:visited-style-name="Visited_20_Internet_20_Link"><text:span text:style-name="Hiperłącze"><text:span text:style-name="T38"> </text:span></text:span></text:a><text:bookmark-end text:name="_Hlt530985171"/><text:a xlink:type="simple" xlink:href="#przypis3652" office:target-frame-name="_top" xlink:show="replace" text:style-name="Internet_20_link" text:visited-style-name="Visited_20_Internet_20_Link"><text:span text:style-name="Hiperłącze"><text:span text:style-name="T38">3</text:span></text:span></text:a><text:bookmark-start text:name="_Hlt530985155"/><text:a xlink:type="simple" xlink:href="#przypis3652" office:target-frame-name="_top" xlink:show="replace" text:style-name="Internet_20_link" text:visited-style-name="Visited_20_Internet_20_Link"><text:span text:style-name="Hiperłącze"><text:span text:style-name="T38">.</text:span></text:span></text:a><text:bookmark-end text:name="_Hlt530985155"/><text:a xlink:type="simple" xlink:href="#przypis3652" office:target-frame-name="_top" xlink:show="replace" text:style-name="Internet_20_link" text:visited-style-name="Visited_20_Internet_20_Link"><text:span text:style-name="Hiperłącze"><text:span text:style-name="T38">6.</text:span></text:span></text:a><text:bookmark-start text:name="_Hlt530985355"/><text:a xlink:type="simple" xlink:href="#przypis3652" office:target-frame-name="_top" xlink:show="replace" text:style-name="Internet_20_link" text:visited-style-name="Visited_20_Internet_20_Link"><text:span text:style-name="Hiperłącze"><text:span text:style-name="T38">5</text:span></text:span></text:a><text:bookmark-end text:name="_Hlt530985355"/><text:a xlink:type="simple" xlink:href="#przypis3652" office:target-frame-name="_top" xlink:show="replace" text:style-name="Internet_20_link" text:visited-style-name="Visited_20_Internet_20_Link"><text:span text:style-name="Hiperłącze"><text:span text:style-name="T38">2.]</text:span></text:span></text:a><text:span text:style-name="Domyślna_20_czcionka_20_akapitu"><text:span text:style-name="T37"> </text:span></text:span><text:bookmark-end text:name="p3652"/>w trakcie drogi, „ciekawą, mądrą i radosną edukacją” nazywa poznawanie zwyczajów, sposobów zachowania, informacji „sianych” przez współtowarzyszy<text:span text:style-name="Domyślna_20_czcionka_20_akapitu"><text:span text:style-name="T37"> </text:span></text:span><text:bookmark-start text:name="p3653"/><text:a xlink:type="simple" xlink:href="#przypis3653" office:target-frame-name="_top" xlink:show="replace" text:style-name="Internet_20_link" text:visited-style-name="Visited_20_Internet_20_Link"><text:span text:style-name="Hiperłącze"><text:span text:style-name="T38">[przypis</text:span></text:span></text:a><text:bookmark-start text:name="_Hlt530985353"/><text:a xlink:type="simple" xlink:href="#przypis3653" office:target-frame-name="_top" xlink:show="replace" text:style-name="Internet_20_link" text:visited-style-name="Visited_20_Internet_20_Link"><text:span text:style-name="Hiperłącze"><text:span text:style-name="T38"> </text:span></text:span></text:a><text:bookmark-end text:name="_Hlt530985353"/><text:a xlink:type="simple" xlink:href="#przypis3653" office:target-frame-name="_top" xlink:show="replace" text:style-name="Internet_20_link" text:visited-style-name="Visited_20_Internet_20_Link"><text:span text:style-name="Hiperłącze"><text:span text:style-name="T38">3.6.53.].</text:span></text:span></text:a><text:span text:style-name="Domyślna_20_czcionka_20_akapitu"><text:span text:style-name="T37"> </text:span></text:span><text:bookmark-end text:name="p3653"/>Inny caminowicz swoje wspomnienia i jednocześnie szlak Jakubowy nazywa nieco egzaltowanie „uniwersytetem życia”<text:span text:style-name="Domyślna_20_czcionka_20_akapitu"><text:span text:style-name="T37"> </text:span></text:span><text:bookmark-start text:name="p3654"/><text:a xlink:type="simple" xlink:href="#przypis3654" office:target-frame-name="_top" xlink:show="replace" text:style-name="Internet_20_link" text:visited-style-name="Visited_20_Internet_20_Link"><text:span text:style-name="Hiperłącze"><text:span text:style-name="T38">[przypis 3.</text:span></text:span></text:a><text:bookmark-start text:name="_Hlt530824836"/><text:a xlink:type="simple" xlink:href="#przypis3654" office:target-frame-name="_top" xlink:show="replace" text:style-name="Internet_20_link" text:visited-style-name="Visited_20_Internet_20_Link"><text:span text:style-name="Hiperłącze"><text:span text:style-name="T38">6</text:span></text:span></text:a><text:bookmark-end text:name="_Hlt530824836"/><text:a xlink:type="simple" xlink:href="#przypis3654" office:target-frame-name="_top" xlink:show="replace" text:style-name="Internet_20_link" text:visited-style-name="Visited_20_Internet_20_Link"><text:span text:style-name="Hiperłącze"><text:span text:style-name="T38">.</text:span></text:span></text:a><text:bookmark-start text:name="_Hlt530985349"/><text:a xlink:type="simple" xlink:href="#przypis3654" office:target-frame-name="_top" xlink:show="replace" text:style-name="Internet_20_link" text:visited-style-name="Visited_20_Internet_20_Link"><text:span text:style-name="Hiperłącze"><text:span text:style-name="T38">5</text:span></text:span></text:a><text:bookmark-end text:name="_Hlt530985349"/><text:a xlink:type="simple" xlink:href="#przypis3654" office:target-frame-name="_top" xlink:show="replace" text:style-name="Internet_20_link" text:visited-style-name="Visited_20_Internet_20_Link"><text:span text:style-name="Hiperłącze"><text:span text:style-name="T38">4.].</text:span></text:span></text:a><text:bookmark-end text:name="p3654"/><text:span text:style-name="Domyślna_20_czcionka_20_akapitu"><text:span text:style-name="T37"> </text:span></text:span>Wielu podkreśla, że kilka dni wystarczy na wypracowanie wrażliwości oraz postawy otwartości i akceptacji tego, „co przynosi droga”<text:span text:style-name="Domyślna_20_czcionka_20_akapitu"><text:span text:style-name="T37"> </text:span></text:span><text:bookmark-start text:name="p3655"/><text:a xlink:type="simple" xlink:href="#przypis3655" office:target-frame-name="_top" xlink:show="replace" text:style-name="Internet_20_link" text:visited-style-name="Visited_20_Internet_20_Link"><text:span text:style-name="Hiperłącze"><text:span text:style-name="T38">[przypis 3.6.</text:span></text:span></text:a><text:bookmark-start text:name="_Hlt530985346"/><text:a xlink:type="simple" xlink:href="#przypis3655" office:target-frame-name="_top" xlink:show="replace" text:style-name="Internet_20_link" text:visited-style-name="Visited_20_Internet_20_Link"><text:span text:style-name="Hiperłącze"><text:span text:style-name="T38">5</text:span></text:span></text:a><text:bookmark-start text:name="_Hlt530824813"/><text:bookmark-end text:name="_Hlt530985346"/><text:a xlink:type="simple" xlink:href="#przypis3655" office:target-frame-name="_top" xlink:show="replace" text:style-name="Internet_20_link" text:visited-style-name="Visited_20_Internet_20_Link"><text:span text:style-name="Hiperłącze"><text:span text:style-name="T38">5</text:span></text:span></text:a><text:bookmark-end text:name="_Hlt530824813"/><text:a xlink:type="simple" xlink:href="#przypis3655" office:target-frame-name="_top" xlink:show="replace" text:style-name="Internet_20_link" text:visited-style-name="Visited_20_Internet_20_Link"><text:span text:style-name="Hiperłącze"><text:span text:style-name="T38">.].</text:span></text:span></text:a><text:span text:style-name="Domyślna_20_czcionka_20_akapitu"><text:span text:style-name="T37"> </text:span></text:span><text:bookmark-end text:name="p3655"/>Owszem - ci sami caminowicze, relacjonując lub wspominając atmosferę tych niczym nieskrępowanych rozmów, przyznają: „nawet gdybym chciał powstrzymać obcych przed zdradzaniem mi swoich sekretów, nic by to nie dało. Wszyscy po prostu szli i mówili”<text:bookmark-start text:name="p3656"/><text:span text:style-name="Domyślna_20_czcionka_20_akapitu"><text:span text:style-name="T37"> </text:span></text:span><text:a xlink:type="simple" xlink:href="#przypis3656" office:target-frame-name="_top" xlink:show="replace" text:style-name="Internet_20_link" text:visited-style-name="Visited_20_Internet_20_Link"><text:span text:style-name="Hiperłącze"><text:span text:style-name="T38">[prz</text:span></text:span></text:a><text:bookmark-start text:name="_Hlt530824791"/><text:a xlink:type="simple" xlink:href="#przypis3656" office:target-frame-name="_top" xlink:show="replace" text:style-name="Internet_20_link" text:visited-style-name="Visited_20_Internet_20_Link"><text:span text:style-name="Hiperłącze"><text:span text:style-name="T38">y</text:span></text:span></text:a><text:bookmark-end text:name="_Hlt530824791"/><text:a xlink:type="simple" xlink:href="#przypis3656" office:target-frame-name="_top" xlink:show="replace" text:style-name="Internet_20_link" text:visited-style-name="Visited_20_Internet_20_Link"><text:span text:style-name="Hiperłącze"><text:span text:style-name="T38">pis 3.6</text:span></text:span></text:a><text:bookmark-start text:name="_Hlt530985344"/><text:a xlink:type="simple" xlink:href="#przypis3656" office:target-frame-name="_top" xlink:show="replace" text:style-name="Internet_20_link" text:visited-style-name="Visited_20_Internet_20_Link"><text:span text:style-name="Hiperłącze"><text:span text:style-name="T38">.</text:span></text:span></text:a><text:bookmark-end text:name="_Hlt530985344"/><text:a xlink:type="simple" xlink:href="#przypis3656" office:target-frame-name="_top" xlink:show="replace" text:style-name="Internet_20_link" text:visited-style-name="Visited_20_Internet_20_Link"><text:span text:style-name="Hiperłącze"><text:span text:style-name="T38">56.].</text:span></text:span></text:a><text:bookmark-end text:name="p3656"/></text:p>
      <text:p text:style-name="Normalny">Trzecim argumentem przemawiającym za uznaniem <text:span text:style-name="Domyślna_20_czcionka_20_akapitu"><text:span text:style-name="T53">Camino de Santiago</text:span></text:span> <text:soft-page-break/>współczesnym mostem nadziei jest konsekwencja wcześniej przedstawionego spotkania z Innym. Spotkanie z drugim człowiekiem, w jakiś sposób innym - poprzez kolor skóry, wyznanie lub jego brak, kulturę (również tę osobistą), charakter, osobowość - oznacza przewartościowanie dotychczasowych przeświadczeń, poglądów; bardzo często podważa lub nawet obala stereotypy. To podstawowe i wpisane w tożsamość <text:span text:style-name="Domyślna_20_czcionka_20_akapitu"><text:span text:style-name="T53">Camino de Santiago</text:span></text:span> doświadczenie można nazwać zgodnie z jego słownikową definicją metanoią, gr. <text:span text:style-name="Domyślna_20_czcionka_20_akapitu"><text:span text:style-name="T117">μετανοια</text:span></text:span> [<text:span text:style-name="Domyślna_20_czcionka_20_akapitu"><text:span text:style-name="T47">meta</text:span></text:span> - przemiana; <text:span text:style-name="Domyślna_20_czcionka_20_akapitu"><text:span text:style-name="T47">nous</text:span></text:span> - umysł], czyli zmianą sposobu myślenia. Oczywiście są tacy, dla których metanoia będzie oznaczać doświadczenie religijne<text:span text:style-name="Domyślna_20_czcionka_20_akapitu"><text:span text:style-name="T37"> </text:span></text:span><text:bookmark-start text:name="p3657"/><text:a xlink:type="simple" xlink:href="#przypis3657" office:target-frame-name="_top" xlink:show="replace" text:style-name="Internet_20_link" text:visited-style-name="Visited_20_Internet_20_Link"><text:span text:style-name="Hiperłącze"><text:span text:style-name="T38">[przypis </text:span></text:span></text:a><text:bookmark-start text:name="_Hlt530985341"/><text:a xlink:type="simple" xlink:href="#przypis3657" office:target-frame-name="_top" xlink:show="replace" text:style-name="Internet_20_link" text:visited-style-name="Visited_20_Internet_20_Link"><text:span text:style-name="Hiperłącze"><text:span text:style-name="T38">3</text:span></text:span></text:a><text:bookmark-end text:name="_Hlt530985341"/><text:a xlink:type="simple" xlink:href="#przypis3657" office:target-frame-name="_top" xlink:show="replace" text:style-name="Internet_20_link" text:visited-style-name="Visited_20_Internet_20_Link"><text:span text:style-name="Hiperłącze"><text:span text:style-name="T38">.6.5</text:span></text:span></text:a><text:bookmark-start text:name="_Hlt530824771"/><text:a xlink:type="simple" xlink:href="#przypis3657" office:target-frame-name="_top" xlink:show="replace" text:style-name="Internet_20_link" text:visited-style-name="Visited_20_Internet_20_Link"><text:span text:style-name="Hiperłącze"><text:span text:style-name="T38">7</text:span></text:span></text:a><text:bookmark-end text:name="_Hlt530824771"/><text:a xlink:type="simple" xlink:href="#przypis3657" office:target-frame-name="_top" xlink:show="replace" text:style-name="Internet_20_link" text:visited-style-name="Visited_20_Internet_20_Link"><text:span text:style-name="Hiperłącze"><text:span text:style-name="T38">.].</text:span></text:span></text:a><text:bookmark-end text:name="p3657"/><text:span text:style-name="Domyślna_20_czcionka_20_akapitu"><text:span text:style-name="T37"> </text:span></text:span>Spotkany przez Kamińskiego pielgrzym-ateista został wcześniej ostrzeżony, „żeby nie rozmawiał tyle z Polakami, bo jeszcze uwierzy”<text:span text:style-name="Domyślna_20_czcionka_20_akapitu"><text:span text:style-name="T37"> </text:span></text:span><text:bookmark-start text:name="p3658"/><text:a xlink:type="simple" xlink:href="#przypis3658" office:target-frame-name="_top" xlink:show="replace" text:style-name="Internet_20_link" text:visited-style-name="Visited_20_Internet_20_Link"><text:span text:style-name="Hiperłącze">[przypis</text:span></text:a><text:bookmark-start text:name="_Hlt530824744"/><text:a xlink:type="simple" xlink:href="#przypis3658" office:target-frame-name="_top" xlink:show="replace" text:style-name="Internet_20_link" text:visited-style-name="Visited_20_Internet_20_Link"><text:span text:style-name="Hiperłącze"> </text:span></text:a><text:bookmark-end text:name="_Hlt530824744"/><text:a xlink:type="simple" xlink:href="#przypis3658" office:target-frame-name="_top" xlink:show="replace" text:style-name="Internet_20_link" text:visited-style-name="Visited_20_Internet_20_Link"><text:span text:style-name="Hiperłącze">3.6.</text:span></text:a><text:bookmark-start text:name="_Hlt530985338"/><text:a xlink:type="simple" xlink:href="#przypis3658" office:target-frame-name="_top" xlink:show="replace" text:style-name="Internet_20_link" text:visited-style-name="Visited_20_Internet_20_Link"><text:span text:style-name="Hiperłącze">5</text:span></text:a><text:bookmark-end text:name="_Hlt530985338"/><text:a xlink:type="simple" xlink:href="#przypis3658" office:target-frame-name="_top" xlink:show="replace" text:style-name="Internet_20_link" text:visited-style-name="Visited_20_Internet_20_Link"><text:span text:style-name="Hiperłącze">8.].</text:span></text:a><text:bookmark-end text:name="p3658"/><text:span text:style-name="Domyślna_20_czcionka_20_akapitu"><text:span text:style-name="T37"> </text:span></text:span>Istotnie na podstawie świadectw pisanych i wywiadów pogłębionych (nie tylko obserwacji uczestniczącej) można powiedzieć, że dla większości <text:span text:style-name="Domyślna_20_czcionka_20_akapitu"><text:span text:style-name="T53">Camino</text:span></text:span> wiąże się z jakąś zmianą - choćby tą najczęściej, najprościej dostrzegalną: zmianą perspektywy patrzenia na codzienne życie, oznaczające przywrócenie właściwych miar, proporcji i dostrzeżenie wartości, które umykają wśród spraw drugorzędnych czy nawet trzeciorzędnych.</text:p>
      <text:p text:style-name="Normalny">Str. 211.</text:p>
      <text:p text:style-name="Normalny">Innymi słowy, <text:span text:style-name="Domyślna_20_czcionka_20_akapitu"><text:span text:style-name="T53">Camino de Santiago</text:span></text:span> to dosłownie most nadziei - poprzez obecność na nim tysięcy ludzi, którzy w efekcie doświadczenia drogi zmieniają optykę i inaczej patrzą na świat, na innych ludzi, na siebie. Zyskując dystans, przywracają właściwe miejsce rzeczom, sytuacjom, emocjom, które wcześniej wydawały się potężnymi problemami, a w rzeczywistości okazują się nieznaczące. Renesans szlaków Jakubowych, poszukiwanie ich autentyczności nie tyle dewocyjnej, ile ewangelicznej, dialogicznej stanowi przykład wartości tego niematerialnego dziedzictwa kulturowego, który sam w sobie skłania do nadziei - a tą z kolei caminowicze dzielą się w różny, niekiedy niekonwencjonalny sposób, na przykład w formie graffiti i napisu: „<text:span text:style-name="Domyślna_20_czcionka_20_akapitu"><text:span text:style-name="T3">Just imagine. All our world leaders be made to do the </text:span></text:span><text:span text:style-name="Domyślna_20_czcionka_20_akapitu"><text:span text:style-name="T53">Camino</text:span></text:span><text:span text:style-name="Domyślna_20_czcionka_20_akapitu"><text:span text:style-name="T3">. In 5 weeks there wolud be world peace</text:span></text:span>”. Cytowana już autorka kończy swoje wspomnienia wyznaniem: „Teraz w większej ufności i zawierzeniu idę… swoje <text:span text:style-name="Domyślna_20_czcionka_20_akapitu"><text:span text:style-name="T53">CAMINO</text:span></text:span>”<text:span text:style-name="Domyślna_20_czcionka_20_akapitu"><text:span text:style-name="T37"> </text:span></text:span><text:bookmark-start text:name="p3659"/><text:a xlink:type="simple" xlink:href="#przypis3659" office:target-frame-name="_top" xlink:show="replace" text:style-name="Internet_20_link" text:visited-style-name="Visited_20_Internet_20_Link"><text:span text:style-name="Hiperłącze"><text:span text:style-name="T38">[p</text:span></text:span></text:a><text:bookmark-start text:name="_Hlt530985335"/><text:a xlink:type="simple" xlink:href="#przypis3659" office:target-frame-name="_top" xlink:show="replace" text:style-name="Internet_20_link" text:visited-style-name="Visited_20_Internet_20_Link"><text:span text:style-name="Hiperłącze"><text:span text:style-name="T38">r</text:span></text:span></text:a><text:bookmark-end text:name="_Hlt530985335"/><text:a xlink:type="simple" xlink:href="#przypis3659" office:target-frame-name="_top" xlink:show="replace" text:style-name="Internet_20_link" text:visited-style-name="Visited_20_Internet_20_Link"><text:span text:style-name="Hiperłącze"><text:span text:style-name="T38">zypis 3</text:span></text:span></text:a><text:bookmark-start text:name="_Hlt530824714"/><text:a xlink:type="simple" xlink:href="#przypis3659" office:target-frame-name="_top" xlink:show="replace" text:style-name="Internet_20_link" text:visited-style-name="Visited_20_Internet_20_Link"><text:span text:style-name="Hiperłącze"><text:span text:style-name="T38">.</text:span></text:span></text:a><text:bookmark-end text:name="_Hlt530824714"/><text:a xlink:type="simple" xlink:href="#przypis3659" office:target-frame-name="_top" xlink:show="replace" text:style-name="Internet_20_link" text:visited-style-name="Visited_20_Internet_20_Link"><text:span text:style-name="Hiperłącze"><text:span text:style-name="T38">6.59</text:span></text:span></text:a><text:span text:style-name="Internet_20_link"><text:span text:style-name="T38">.].</text:span></text:span><text:bookmark-end text:name="p3659"/><text:span text:style-name="Domyślna_20_czcionka_20_akapitu"><text:span text:style-name="T37"> </text:span></text:span>W jaki sposób caminowicze dochodzą do takiej konkluzji? Głównie dzięki interakcjom, które w trakcie drogi mają różne poziomy: codzienny, egzystencjalny, międzykulturowy, międzynarodowy, pokazując wszak, że niezależnie od różnic istnieje „wspólny mianownik” tej różnorodności: podmiotowość, człowieczeństwo. Jeden z współtowarzyszy Marka Kamińskiego mówił, że tym „mianownikiem” jest <text:soft-page-break/>obecny w każdym człowieku „pierwiastek boży (…), który mówi nam: «Nie krzywdź drugiego brata czy siostry, nieważne, czy jest muzułmaninem, ateistą, skurwysynem, czy kimkolwiek» (…) W Torze jest 613 przykazań, gdyby dodać te cyfry, wyszłoby dziesięć. 6 plus 1 plus 3. Stąd dekalog. Ale Chrystus zrobił z dziesiątki jedno. 1 plus 0 to jedno przykazanie. Żeby się po prostu kochać”<text:span text:style-name="Domyślna_20_czcionka_20_akapitu"><text:span text:style-name="T37"> </text:span></text:span><text:bookmark-start text:name="p3660"/><text:a xlink:type="simple" xlink:href="#przypis3660" office:target-frame-name="_top" xlink:show="replace" text:style-name="Internet_20_link" text:visited-style-name="Visited_20_Internet_20_Link"><text:span text:style-name="Hiperłącze"><text:span text:style-name="T38">[przy</text:span></text:span></text:a><text:bookmark-start text:name="_Hlt530985330"/><text:a xlink:type="simple" xlink:href="#przypis3660" office:target-frame-name="_top" xlink:show="replace" text:style-name="Internet_20_link" text:visited-style-name="Visited_20_Internet_20_Link"><text:span text:style-name="Hiperłącze"><text:span text:style-name="T38">p</text:span></text:span></text:a><text:bookmark-end text:name="_Hlt530985330"/><text:a xlink:type="simple" xlink:href="#przypis3660" office:target-frame-name="_top" xlink:show="replace" text:style-name="Internet_20_link" text:visited-style-name="Visited_20_Internet_20_Link"><text:span text:style-name="Hiperłącze"><text:span text:style-name="T38">i</text:span></text:span></text:a><text:bookmark-start text:name="_Hlt530824685"/><text:a xlink:type="simple" xlink:href="#przypis3660" office:target-frame-name="_top" xlink:show="replace" text:style-name="Internet_20_link" text:visited-style-name="Visited_20_Internet_20_Link"><text:span text:style-name="Hiperłącze"><text:span text:style-name="T38">s</text:span></text:span></text:a><text:bookmark-end text:name="_Hlt530824685"/><text:a xlink:type="simple" xlink:href="#przypis3660" office:target-frame-name="_top" xlink:show="replace" text:style-name="Internet_20_link" text:visited-style-name="Visited_20_Internet_20_Link"><text:span text:style-name="Hiperłącze"><text:span text:style-name="T38"> 3.</text:span></text:span></text:a><text:bookmark-start text:name="_Hlt530823806"/><text:a xlink:type="simple" xlink:href="#przypis3660" office:target-frame-name="_top" xlink:show="replace" text:style-name="Internet_20_link" text:visited-style-name="Visited_20_Internet_20_Link"><text:span text:style-name="Hiperłącze"><text:span text:style-name="T38">6</text:span></text:span></text:a><text:bookmark-end text:name="_Hlt530823806"/><text:a xlink:type="simple" xlink:href="#przypis3660" office:target-frame-name="_top" xlink:show="replace" text:style-name="Internet_20_link" text:visited-style-name="Visited_20_Internet_20_Link"><text:span text:style-name="Hiperłącze"><text:span text:style-name="T38">.</text:span></text:span></text:a><text:bookmark-start text:name="_Hlt530985314"/><text:a xlink:type="simple" xlink:href="#przypis3660" office:target-frame-name="_top" xlink:show="replace" text:style-name="Internet_20_link" text:visited-style-name="Visited_20_Internet_20_Link"><text:span text:style-name="Hiperłącze"><text:span text:style-name="T38">6</text:span></text:span></text:a><text:bookmark-end text:name="_Hlt530985314"/><text:a xlink:type="simple" xlink:href="#przypis3660" office:target-frame-name="_top" xlink:show="replace" text:style-name="Internet_20_link" text:visited-style-name="Visited_20_Internet_20_Link"><text:span text:style-name="Hiperłącze"><text:span text:style-name="T38">0.].</text:span></text:span></text:a><text:bookmark-end text:name="p3660"/></text:p>
      <text:p text:style-name="Normalny">Klamrę niniejszego wywodu niech stanowią słowa Jana Pawła 2. z pamiętnego przemówienia, które w istocie są komentarzem do maksymy Goethego: „Pielgrzymki do Santiago były jednym z przemożnych czynników, które sprzyjały wzajemnemu zrozumieniu tak różnych ludów (…) Pielgrzymowanie zbliżało, umożliwiało kontakt i jednoczyło ludy, do których z upływem wieków docierało przepowiadanie świadków Chrystusa i które przyjmowały Ewangelię, a równocześnie - można powiedzieć - kształtowały się jako ludy i narody”<text:span text:style-name="Domyślna_20_czcionka_20_akapitu"><text:span text:style-name="T37"> </text:span></text:span><text:a xlink:type="simple" xlink:href="#przypis3661" office:target-frame-name="_top" xlink:show="replace" text:style-name="Internet_20_link" text:visited-style-name="Visited_20_Internet_20_Link"><text:span text:style-name="Hiperłącze"><text:span text:style-name="T37">[</text:span></text:span></text:a><text:bookmark-start text:name="p3661"/><text:a xlink:type="simple" xlink:href="#przypis3661" office:target-frame-name="_top" xlink:show="replace" text:style-name="Internet_20_link" text:visited-style-name="Visited_20_Internet_20_Link"><text:span text:style-name="Hiperłącze"><text:span text:style-name="T38">przypi</text:span></text:span></text:a><text:bookmark-start text:name="_Hlt530936568"/><text:a xlink:type="simple" xlink:href="#przypis3661" office:target-frame-name="_top" xlink:show="replace" text:style-name="Internet_20_link" text:visited-style-name="Visited_20_Internet_20_Link"><text:span text:style-name="Hiperłącze"><text:span text:style-name="T38">s</text:span></text:span></text:a><text:bookmark-start text:name="_Hlt530824636"/><text:bookmark-end text:name="_Hlt530936568"/><text:a xlink:type="simple" xlink:href="#przypis3661" office:target-frame-name="_top" xlink:show="replace" text:style-name="Internet_20_link" text:visited-style-name="Visited_20_Internet_20_Link"><text:span text:style-name="Hiperłącze"><text:span text:style-name="T38"> </text:span></text:span></text:a><text:bookmark-start text:name="_Hlt530985320"/><text:bookmark-end text:name="_Hlt530824636"/><text:a xlink:type="simple" xlink:href="#przypis3661" office:target-frame-name="_top" xlink:show="replace" text:style-name="Internet_20_link" text:visited-style-name="Visited_20_Internet_20_Link"><text:span text:style-name="Hiperłącze"><text:span text:style-name="T38">3</text:span></text:span></text:a><text:bookmark-end text:name="_Hlt530985320"/><text:a xlink:type="simple" xlink:href="#przypis3661" office:target-frame-name="_top" xlink:show="replace" text:style-name="Internet_20_link" text:visited-style-name="Visited_20_Internet_20_Link"><text:span text:style-name="Hiperłącze"><text:span text:style-name="T38">.6.</text:span></text:span></text:a><text:bookmark-start text:name="_Hlt530823799"/><text:a xlink:type="simple" xlink:href="#przypis3661" office:target-frame-name="_top" xlink:show="replace" text:style-name="Internet_20_link" text:visited-style-name="Visited_20_Internet_20_Link"><text:span text:style-name="Hiperłącze"><text:span text:style-name="T38">6</text:span></text:span></text:a><text:bookmark-start text:name="_Hlt530985327"/><text:bookmark-end text:name="_Hlt530823799"/><text:a xlink:type="simple" xlink:href="#przypis3661" office:target-frame-name="_top" xlink:show="replace" text:style-name="Internet_20_link" text:visited-style-name="Visited_20_Internet_20_Link"><text:span text:style-name="Hiperłącze"><text:span text:style-name="T38">1</text:span></text:span></text:a><text:bookmark-end text:name="_Hlt530985327"/><text:a xlink:type="simple" xlink:href="#przypis3661" office:target-frame-name="_top" xlink:show="replace" text:style-name="Internet_20_link" text:visited-style-name="Visited_20_Internet_20_Link"><text:span text:style-name="Hiperłącze"><text:span text:style-name="T38">.].</text:span></text:span></text:a><text:bookmark-end text:name="p3661"/></text:p>
      <text:p text:style-name="Normalny">Str. 212.</text:p>
      <text:p text:style-name="Normalny">Odkrywając te kulturowo-religijne źródła tożsamości europejskiej, współcześni caminowicze nie tylko partycypują w materialnym i niematerialnym dziedzictwie ale - co wynika z ich wspomnień, świadectw, opowiadań - przyczyniają się do tworzenia atmosfery dla budowania mostów nadziei na silnych fundamentach wartości, które w perspektywie środkowo-wschodnio-europejskiej bywają nazywane jagiellońskimi.</text:p>
      <text:p text:style-name="Normalny">Str. 213.</text:p>
      <text:h text:style-name="Heading_20_4" text:outline-level="4">BIBLIOGRAFIA</text:h>
      <text:p text:style-name="Normalny">1. <text:span text:style-name="Domyślna_20_czcionka_20_akapitu"><text:span text:style-name="T29">«Akt Europejski» błogosławionego Jana Pawła 2. a renesans drogi św. Jakuba</text:span></text:span>, red. A. Jackowski, F. Mróz, Kraków 2012.</text:p>
      <text:p text:style-name="Normalny">2. <text:span text:style-name="Domyślna_20_czcionka_20_akapitu"><text:span text:style-name="T29">1200 lat pielgrzymek do grobu św. Jakuba w Santiago de Compostela</text:span></text:span>, red. A. Jackowski, F. Mróz, Ł. Mróz, Kraków 2013.</text:p>
      <text:p text:style-name="Normalny">3. Bremer J., <text:span text:style-name="Domyślna_20_czcionka_20_akapitu"><text:span text:style-name="T55">Camino de Santiago</text:span></text:span><text:span text:style-name="Domyślna_20_czcionka_20_akapitu"><text:span text:style-name="T28"> – droga świętych legend</text:span></text:span>, „<text:span text:style-name="Domyślna_20_czcionka_20_akapitu"><text:span text:style-name="T46">Folia Turistica</text:span></text:span>” 2012, nr 12, s. 93-108.</text:p>
      <text:p text:style-name="Normalny">4. Bremer J., <text:span text:style-name="Domyślna_20_czcionka_20_akapitu"><text:span text:style-name="T56">Santiago de Compostela</text:span></text:span><text:span text:style-name="Domyślna_20_czcionka_20_akapitu"><text:span text:style-name="T29">. Pielgrzymim krokiem</text:span></text:span>, Kraków 2011.</text:p>
      <text:p text:style-name="Normalny"><text:span text:style-name="Domyślna_20_czcionka_20_akapitu"><text:span text:style-name="T53">5. Burdziej S., </text:span></text:span><text:span text:style-name="Domyślna_20_czcionka_20_akapitu"><text:span text:style-name="T56">Jedną nogą na chrześcijańskiej ścieżce. Współczesna pielgrzymka do</text:span></text:span><text:span text:style-name="Domyślna_20_czcionka_20_akapitu"><text:span text:style-name="T29"> </text:span></text:span><text:span text:style-name="Domyślna_20_czcionka_20_akapitu"><text:span text:style-name="T56">Santiago de Compostela</text:span></text:span><text:span text:style-name="Domyślna_20_czcionka_20_akapitu"><text:span text:style-name="T29"> w perspektywie socjologicznej</text:span></text:span>, [w:] <text:span text:style-name="Domyślna_20_czcionka_20_akapitu"><text:span text:style-name="T29">Podróżnicy, fundatorzy, święci</text:span></text:span>, red. T. Ratajczak, Poznań 2008, s. 111-116, Prace Komisji Historii Sztuki – Poznańskie Towarzystwo Przyjaciół Nauk, t. 35.</text:p>
      <text:p text:style-name="Normalny">6. Burdziej S., <text:span text:style-name="Domyślna_20_czcionka_20_akapitu"><text:span text:style-name="T28">Renesans Drogi św. Jakuba – spojrzenie socjologa</text:span></text:span>, „Przegląd Powszechny” 2003, nr 2, s. 209-216.</text:p>
      <text:p text:style-name="Normalny">7. Burdziej S., <text:span text:style-name="Domyślna_20_czcionka_20_akapitu"><text:span text:style-name="T28">W drodze do Santiago de Compostela</text:span></text:span>, Kraków 2005.</text:p>
      <text:p text:style-name="Normalny"><text:soft-page-break/><text:span text:style-name="Domyślna_20_czcionka_20_akapitu"><text:span text:style-name="T53">8. </text:span></text:span><text:span text:style-name="Domyślna_20_czcionka_20_akapitu"><text:span text:style-name="T56">Camino Polaco</text:span></text:span><text:span text:style-name="Domyślna_20_czcionka_20_akapitu"><text:span text:style-name="T29">. Teologia – sztuka – historia – teraźniejszość</text:span></text:span>, t. 1, red. P. Roszak, W. Rozynkowski, Toruń 2014.</text:p>
      <text:p text:style-name="Normalny"><text:span text:style-name="Domyślna_20_czcionka_20_akapitu"><text:span text:style-name="T53">9. </text:span></text:span><text:span text:style-name="Domyślna_20_czcionka_20_akapitu"><text:span text:style-name="T56">Camino Polaco</text:span></text:span><text:span text:style-name="Domyślna_20_czcionka_20_akapitu"><text:span text:style-name="T29">. Teologia – sztuka – historia – teraźniejszość</text:span></text:span>, t. 2, red. P. Roszak, W. Rozynkowski, Toruń 2015.</text:p>
      <text:p text:style-name="Normalny">10. Coelho P., <text:span text:style-name="Domyślna_20_czcionka_20_akapitu"><text:span text:style-name="T28">Pielgrzym</text:span></text:span>, przeł. K. Szeżyńska-Maćkowiak, Warszawa 2012.</text:p>
      <text:p text:style-name="Normalny">11. Coelho P., <text:span text:style-name="Domyślna_20_czcionka_20_akapitu"><text:span text:style-name="T55">O Diário de Um Mago</text:span></text:span>, <text:span text:style-name="Domyślna_20_czcionka_20_akapitu"><text:span text:style-name="T53">Rio de Janeiro</text:span></text:span> 1987.</text:p>
      <text:p text:style-name="Normalny">12. Dante Alighieri, <text:span text:style-name="Domyślna_20_czcionka_20_akapitu"><text:span text:style-name="T28">Życie nowe</text:span></text:span>, przeł. E. Porębowicz, Warszawa 1960.</text:p>
      <text:p text:style-name="Normalny">13. Davie G., <text:span text:style-name="Domyślna_20_czcionka_20_akapitu"><text:span text:style-name="T28">Socjologia religii</text:span></text:span>, przeł. R. Babińska, Kraków 2010.</text:p>
      <text:p text:style-name="Normalny">14. <text:span text:style-name="Domyślna_20_czcionka_20_akapitu"><text:span text:style-name="T29">Droga do Composteli – przyszłość i teraźniejszość</text:span></text:span>, red. P. Roszak, F. Mróz, Kraków 2016.</text:p>
      <text:p text:style-name="Normalny">15.<text:span text:style-name="Domyślna_20_czcionka_20_akapitu"><text:span text:style-name="T28"> Droga szaleńców</text:span></text:span>, reż. J. Czarlewski, 2016.</text:p>
      <text:p text:style-name="Normalny">16. <text:span text:style-name="Domyślna_20_czcionka_20_akapitu"><text:span text:style-name="T29">Droga św. Jakuba w Polsce – historia, teraźniejszość, przyszłość. W dziesiątą rocznicę otwarcia pierwszego polskiego odcinka </text:span></text:span><text:span text:style-name="Domyślna_20_czcionka_20_akapitu"><text:span text:style-name="T56">Camino de Santiago</text:span></text:span><text:span text:style-name="Domyślna_20_czcionka_20_akapitu"><text:span text:style-name="T29">. Studia i materiały dedykowane prof. dr. hab. Antoniemu Jackowskiemu</text:span></text:span>, red. P. Roszak, F. Mróz, Kraków 2015.</text:p>
      <text:p text:style-name="Normalny">17.<text:span text:style-name="Domyślna_20_czcionka_20_akapitu"><text:span text:style-name="T28"> Drogami św. Jakuba. Duchowa pielgrzymka</text:span></text:span>, red. M. Czekański, K. Burski, Kraków 2010.</text:p>
      <text:p text:style-name="Normalny">18.<text:span text:style-name="Domyślna_20_czcionka_20_akapitu"><text:span text:style-name="T28"> Drogi św. Jakuba w Polsce. Stan badań i organizacja</text:span></text:span>, red. A. Jackowski, F. Mróz, I. Hodorowicz, Kraków–Nowy Targ–Więcławice 2008.</text:p>
      <text:p text:style-name="Normalny">19. Dudek A., <text:span text:style-name="Domyślna_20_czcionka_20_akapitu"><text:span text:style-name="T28">Idea kultury w myśli i nauczaniu Jana Pawła 2.,</text:span></text:span> „<text:span text:style-name="Domyślna_20_czcionka_20_akapitu"><text:span text:style-name="T46">Polonia Sacra</text:span></text:span>” 2003, nr 13, s. 139-158.</text:p>
      <text:p text:style-name="Normalny">20. Firlet E., <text:span text:style-name="Domyślna_20_czcionka_20_akapitu"><text:span text:style-name="T28">Cracovia 3D: </text:span></text:span><text:span text:style-name="Domyślna_20_czcionka_20_akapitu"><text:span text:style-name="T47">Via Regia</text:span></text:span><text:span text:style-name="Domyślna_20_czcionka_20_akapitu"><text:span text:style-name="T28"> – Kraków na szlaku handlowym w 13.-17. wieku</text:span></text:span>, ilustrował P. Opaliński, modele cyfrowe Ł. Czyczyło i in., Kraków 2013</text:p>
      <text:p text:style-name="Normalny">21. Gać J., Bremer J., <text:span text:style-name="Domyślna_20_czcionka_20_akapitu"><text:span text:style-name="T56">Santiago de Compostela</text:span></text:span><text:span text:style-name="Domyślna_20_czcionka_20_akapitu"><text:span text:style-name="T29">. Pielgrzymim krokiem</text:span></text:span>, Kraków 2011.</text:p>
      <text:p text:style-name="Normalny">22. Gasowski M., <text:span text:style-name="Domyślna_20_czcionka_20_akapitu"><text:span text:style-name="T29">Uniwersytet życia (pielgrzymka do </text:span></text:span><text:span text:style-name="Domyślna_20_czcionka_20_akapitu"><text:span text:style-name="T56">Santiago de Compostela</text:span></text:span><text:span text:style-name="Domyślna_20_czcionka_20_akapitu"><text:span text:style-name="T29">)</text:span></text:span>, Brzezia Łąka 2011.</text:p>
      <text:p text:style-name="Normalny">23. Howiacki Z., <text:span text:style-name="Domyślna_20_czcionka_20_akapitu"><text:span text:style-name="T29">Moje </text:span></text:span><text:span text:style-name="Domyślna_20_czcionka_20_akapitu"><text:span text:style-name="T56">Camino</text:span></text:span><text:span text:style-name="Domyślna_20_czcionka_20_akapitu"><text:span text:style-name="T29">. Dziennik uczuć spisany podczas pielgrzymki do </text:span></text:span><text:span text:style-name="Domyślna_20_czcionka_20_akapitu"><text:span text:style-name="T56">Santiago de Compostela</text:span></text:span><text:span text:style-name="Domyślna_20_czcionka_20_akapitu"><text:span text:style-name="T29">: Paryż 7 maja 2010 – </text:span></text:span><text:span text:style-name="Domyślna_20_czcionka_20_akapitu"><text:span text:style-name="T56">Finisterre</text:span></text:span><text:span text:style-name="Domyślna_20_czcionka_20_akapitu"><text:span text:style-name="T29"> 24 czerwca 2010</text:span></text:span>, Warszawa 2012.</text:p>
      <text:p text:style-name="Normalny">24. Huzarek T., <text:span text:style-name="Domyślna_20_czcionka_20_akapitu"><text:span text:style-name="T29">Zakorzenienie – źródło fenomenu </text:span></text:span><text:span text:style-name="Domyślna_20_czcionka_20_akapitu"><text:span text:style-name="T56">Camino de Santiago</text:span></text:span><text:span text:style-name="Domyślna_20_czcionka_20_akapitu"><text:span text:style-name="T29">, </text:span></text:span>[w:]<text:span text:style-name="Domyślna_20_czcionka_20_akapitu"><text:span text:style-name="T29"> </text:span></text:span><text:span text:style-name="Domyślna_20_czcionka_20_akapitu"><text:span text:style-name="T56">Camino Polaco</text:span></text:span><text:span text:style-name="Domyślna_20_czcionka_20_akapitu"><text:span text:style-name="T29">. Teologia – sztuka – historia – teraźniejszość</text:span></text:span>, red. P. Roszak, W. Rozynkowski, t. 1, Toruń 2014, s. 290.</text:p>
      <text:p text:style-name="Normalny">25. Jan Paweł 2., <text:span text:style-name="Domyślna_20_czcionka_20_akapitu"><text:span text:style-name="T28">«Akt europejski» (</text:span></text:span><text:span text:style-name="Domyślna_20_czcionka_20_akapitu"><text:span text:style-name="T55">Santiago de Compostela</text:span></text:span><text:span text:style-name="Domyślna_20_czcionka_20_akapitu"><text:span text:style-name="T28">, 9 listopada 1982 r.),</text:span></text:span> „<text:span text:style-name="Domyślna_20_czcionka_20_akapitu"><text:span text:style-name="T92">L’Osservatore Romano</text:span></text:span>”, wyd. pol. 1983, nr 2, s. 29.</text:p>
      <text:p text:style-name="Normalny"><text:soft-page-break/>Str. 214.</text:p>
      <text:p text:style-name="Normalny">26. Jan Paweł 2., <text:span text:style-name="Domyślna_20_czcionka_20_akapitu"><text:span text:style-name="T29">Orędzie na czwarty Światowy Dzień Młodzieży</text:span></text:span>, [w:] <text:span text:style-name="Domyślna_20_czcionka_20_akapitu"><text:span text:style-name="T29">Św. Jan Paweł 2., Benedykt 16., Franciszek do młodzieży. Listy, orędzia, przemówienia, homilie</text:span></text:span>, red. M. Dąbrowska, A. Piętka, Poznań 2015, s. 73.</text:p>
      <text:p text:style-name="Normalny">27. Jan Paweł 2., <text:span text:style-name="Domyślna_20_czcionka_20_akapitu"><text:span text:style-name="T29">Przemówienie powitalne. Santiago de Compostela – plac </text:span></text:span><text:span text:style-name="Domyślna_20_czcionka_20_akapitu"><text:span text:style-name="T56">Obradoiro</text:span></text:span><text:span text:style-name="Domyślna_20_czcionka_20_akapitu"><text:span text:style-name="T29">, 19 sierpnia 1989</text:span></text:span>, [w:] <text:span text:style-name="Domyślna_20_czcionka_20_akapitu"><text:span text:style-name="T29">Św. Jan Paweł 2., Benedykt 16., Franciszek do młodzieży. Listy, orędzia, przemówienia, homilie</text:span></text:span>, red. M. Dąbrowska, A. Piętka, Poznań 2015, s. 287-291.</text:p>
      <text:p text:style-name="Normalny">28. Jan Paweł 2., <text:span text:style-name="Domyślna_20_czcionka_20_akapitu"><text:span text:style-name="T29">W imię przyszłości kultury. Przemówienie w UNESCO. Paryż, 2 czerwca 1980</text:span></text:span>, [w:] tegoż, <text:span text:style-name="Domyślna_20_czcionka_20_akapitu"><text:span text:style-name="T29">Wiara i kultura. Dokumenty, przemówienia, homilie</text:span></text:span>, Rzym–Lublin 1988, s. 64-81.</text:p>
      <text:p text:style-name="Normalny">29. Jaworska A., <text:span text:style-name="Domyślna_20_czcionka_20_akapitu"><text:span text:style-name="T56">Camino de Santiago</text:span></text:span><text:span text:style-name="Domyślna_20_czcionka_20_akapitu"><text:span text:style-name="T29">. Tradycja i współczesność</text:span></text:span>, Kraków 2015.</text:p>
      <text:p text:style-name="Normalny">30. Jaworska A., <text:span text:style-name="Domyślna_20_czcionka_20_akapitu"><text:span text:style-name="T56">Camino</text:span></text:span><text:span text:style-name="Domyślna_20_czcionka_20_akapitu"><text:span text:style-name="T29"> i chrześcijańska tożsamość Europy – kilka propozycji na przyszłość</text:span></text:span>, [w:] <text:span text:style-name="Domyślna_20_czcionka_20_akapitu"><text:span text:style-name="T29">Droga św. Jakuba w Polsce – historia, teraźniejszość, przyszłość. W dziesiątą rocznicę otwarcia pierwszego polskiego odcinka </text:span></text:span><text:span text:style-name="Domyślna_20_czcionka_20_akapitu"><text:span text:style-name="T56">Camino de Santiago</text:span></text:span><text:span text:style-name="Domyślna_20_czcionka_20_akapitu"><text:span text:style-name="T29">. Studia i materiały dedykowane prof. dr. hab. Antoniemu Jackowskiemu</text:span></text:span>, red. P. Roszak, F. Mróz, Kraków 2015, s. 195-206.</text:p>
      <text:p text:style-name="Normalny">31. Jaworska A., <text:span text:style-name="Domyślna_20_czcionka_20_akapitu"><text:span text:style-name="T29">U kresu </text:span></text:span><text:span text:style-name="Domyślna_20_czcionka_20_akapitu"><text:span text:style-name="T56">Camino</text:span></text:span><text:span text:style-name="Domyślna_20_czcionka_20_akapitu"><text:span text:style-name="T29">. Obyczaje pielgrzymów i kompostelańska geografia wiary</text:span></text:span>, [w:] <text:span text:style-name="Domyślna_20_czcionka_20_akapitu"><text:span text:style-name="T56">Camino Polaco</text:span></text:span><text:span text:style-name="Domyślna_20_czcionka_20_akapitu"><text:span text:style-name="T29">. Teologia – sztuka – historia – teraźniejszość</text:span></text:span>, t. 1, red. P. Roszak, W. Rozynkowski, Toruń 2014, s. 143-154.</text:p>
      <text:p text:style-name="Normalny">32. Jimenez I., <text:span text:style-name="Domyślna_20_czcionka_20_akapitu"><text:span text:style-name="T29">Architektura – świadek </text:span></text:span><text:span text:style-name="Domyślna_20_czcionka_20_akapitu"><text:span text:style-name="T56">Camino de Santiago</text:span></text:span>, [w:] <text:span text:style-name="Domyślna_20_czcionka_20_akapitu"><text:span text:style-name="T56">Camino de Santiago</text:span></text:span><text:span text:style-name="Domyślna_20_czcionka_20_akapitu"><text:span text:style-name="T29"> – nie tylko droga. Historia i współczesność Szlaku św. Jakuba</text:span></text:span>, red. P. Roszak, Toruń 2011, s. 141-147.</text:p>
      <text:p text:style-name="Normalny">33. Jurek D. i in., <text:span text:style-name="Domyślna_20_czcionka_20_akapitu"><text:span text:style-name="T29">Droga św. Jakuba. </text:span></text:span><text:span text:style-name="Domyślna_20_czcionka_20_akapitu"><text:span text:style-name="T48">Via Regia</text:span></text:span><text:span text:style-name="Domyślna_20_czcionka_20_akapitu"><text:span text:style-name="T29">. Małopolska Zachodnia. Kraków-Piekary Śl. Przewodnik pielgrzyma</text:span></text:span>, red. E. Mendyk, Wrocław 2012.</text:p>
      <text:p text:style-name="Normalny">34. Kamiński M., <text:span text:style-name="Domyślna_20_czcionka_20_akapitu"><text:span text:style-name="T28">Na duchowej pustyni. Relacja z podróży</text:span></text:span>, odcinek 16, D. Szczepański, „Magazyn Świąteczny” dodatek „Gazeta Wyborcza” 2015, 4.07.</text:p>
      <text:p text:style-name="Normalny">35. Kamiński M., <text:span text:style-name="Domyślna_20_czcionka_20_akapitu"><text:span text:style-name="T28">Trzeci biegun</text:span></text:span>, Warszawa 2016.</text:p>
      <text:p text:style-name="Normalny">36. Kiełpiński J., <text:span text:style-name="Domyślna_20_czcionka_20_akapitu"><text:span text:style-name="T56">Camino tinto</text:span></text:span><text:span text:style-name="Domyślna_20_czcionka_20_akapitu"><text:span text:style-name="T29">. W 31 dni na koniec świata</text:span></text:span>, Toruń 2014.</text:p>
      <text:p text:style-name="Normalny">37. Kołaczkowski-Bochenek A., <text:span text:style-name="Domyślna_20_czcionka_20_akapitu"><text:span text:style-name="T29">Nie idź tam człowieku! </text:span></text:span><text:span text:style-name="Domyślna_20_czcionka_20_akapitu"><text:span text:style-name="T56">Santiago de Compostela</text:span></text:span>, Kraków 2009;</text:p>
      <text:p text:style-name="Normalny">38. <text:span text:style-name="Domyślna_20_czcionka_20_akapitu"><text:span text:style-name="T29">Kult św. Jakuba Apostoła na szlakach pielgrzymkowych do </text:span></text:span><text:span text:style-name="Domyślna_20_czcionka_20_akapitu"><text:span text:style-name="T56">Santiago de Compostela</text:span></text:span>, red. A. Jackowski, F. Mróz, I. Hodorowicz, Kraków 2010.</text:p>
      <text:p text:style-name="Normalny">39. Matuszewska-Sulima B., <text:span text:style-name="Domyślna_20_czcionka_20_akapitu"><text:span text:style-name="T29">Koreańczycy na </text:span></text:span><text:span text:style-name="Domyślna_20_czcionka_20_akapitu"><text:span text:style-name="T56">Camino de Santiago</text:span></text:span>, [w:] <text:span text:style-name="Domyślna_20_czcionka_20_akapitu"><text:span text:style-name="T29">Święci i </text:span></text:span><text:soft-page-break/><text:span text:style-name="Domyślna_20_czcionka_20_akapitu"><text:span text:style-name="T29">błogosławieni na drodze św. Jakuba – w osiemsetną rocznicę pielgrzymki św. Franciszka z Asyżu do </text:span></text:span><text:span text:style-name="Domyślna_20_czcionka_20_akapitu"><text:span text:style-name="T56">Santiago de Compostela</text:span></text:span>, red. A. Jackowski, F. Mróz, Kraków 2014, s. 301-313.</text:p>
      <text:p text:style-name="Normalny">40. Mróz Ł., Holub J.M., <text:span text:style-name="Domyślna_20_czcionka_20_akapitu"><text:span text:style-name="T29">Droga św. Jakuba </text:span></text:span><text:span text:style-name="Domyślna_20_czcionka_20_akapitu"><text:span text:style-name="T48">Via Regia</text:span></text:span><text:span text:style-name="Domyślna_20_czcionka_20_akapitu"><text:span text:style-name="T29"> w świadomości lokalnej społeczności mieszkańców Podkarpacia</text:span></text:span>, [w:] <text:span text:style-name="Domyślna_20_czcionka_20_akapitu"><text:span text:style-name="T56">Camino Polaco</text:span></text:span><text:span text:style-name="Domyślna_20_czcionka_20_akapitu"><text:span text:style-name="T29">. Teologia – sztuka – historia – teraźniejszość</text:span></text:span>, t. 1, red. P. Roszak, W. Rozynkowski, Toruń 2014, s. 187-208.</text:p>
      <text:p text:style-name="Normalny">41. Muolo M., <text:span text:style-name="Domyślna_20_czcionka_20_akapitu"><text:span text:style-name="T28">Pokolenie Światowych Dni Młodzieży</text:span></text:span>, przedm. S. Ryłko, wstęp M. Bedeschi, tł. M. Masny, Kraków 2015.</text:p>
      <text:p text:style-name="Normalny">42. Nowaczyk J., <text:span text:style-name="Domyślna_20_czcionka_20_akapitu"><text:span text:style-name="T28">Jan Paweł 2. o kulturze</text:span></text:span>, „Studia Włocławskie” 2012, nr 14, s. 374-385.</text:p>
      <text:p text:style-name="Normalny">43. Orzechowska-Kowalska K., <text:span text:style-name="Domyślna_20_czcionka_20_akapitu"><text:span text:style-name="T29">Refleksje na temat pielgrzyma średniowiecznego i współczesnego</text:span></text:span>, [w:] <text:span text:style-name="Domyślna_20_czcionka_20_akapitu"><text:span text:style-name="T29">Jakość życia w kulturowych przestrzeniach podróżowania</text:span></text:span>, red. M. Kazimierczak, Poznań 2012, s. 381-397.</text:p>
      <text:p text:style-name="Normalny">44. Ożóg M., <text:span text:style-name="Domyślna_20_czcionka_20_akapitu"><text:span text:style-name="T29">O </text:span></text:span><text:span text:style-name="Domyślna_20_czcionka_20_akapitu"><text:span text:style-name="T56">Santiago de Compostela</text:span></text:span><text:span text:style-name="Domyślna_20_czcionka_20_akapitu"><text:span text:style-name="T29"> i kryzysie Kościoła – inaczej</text:span></text:span>, „<text:span text:style-name="Domyślna_20_czcionka_20_akapitu"><text:span text:style-name="T46">Ethos</text:span></text:span>” 2010, nr 4, s. 326-331.</text:p>
      <text:p text:style-name="Normalny">Str. 215.</text:p>
      <text:p text:style-name="Normalny">45. Paczkowski M.C., <text:span text:style-name="Domyślna_20_czcionka_20_akapitu"><text:span text:style-name="T29">«</text:span></text:span><text:span text:style-name="Domyślna_20_czcionka_20_akapitu"><text:span text:style-name="T48">Lex peregrinorum</text:span></text:span><text:span text:style-name="Domyślna_20_czcionka_20_akapitu"><text:span text:style-name="T29">». Obowiązki, prawa i przywileje na pielgrzymim szlaku, </text:span></text:span>[w:]<text:span text:style-name="Domyślna_20_czcionka_20_akapitu"><text:span text:style-name="T29"> </text:span></text:span><text:span text:style-name="Domyślna_20_czcionka_20_akapitu"><text:span text:style-name="T56">Camino Polaco</text:span></text:span><text:span text:style-name="Domyślna_20_czcionka_20_akapitu"><text:span text:style-name="T29">. Teologia – sztuka – historia – teraźniejszość,</text:span></text:span> red. P. Roszak, W. Rozynkowski, t. 1, Toruń 2014, s. 13-41.</text:p>
      <text:p text:style-name="Normalny">46. Pasierb J.S., <text:span text:style-name="Domyślna_20_czcionka_20_akapitu"><text:span text:style-name="T28">Jan Paweł 2. o kulturze</text:span></text:span>, „<text:span text:style-name="Domyślna_20_czcionka_20_akapitu"><text:span text:style-name="T46">Studia Theologica Varsaviensia</text:span></text:span>” 1990, t. 28, nr 1, s. 172-176;.</text:p>
      <text:p text:style-name="Normalny">47. Pawlikowski J., <text:span text:style-name="Domyślna_20_czcionka_20_akapitu"><text:span text:style-name="T29">Duch czasu wyrażony w sztuce i architekturze</text:span></text:span>, [w:] R. Bożek i in., <text:span text:style-name="Domyślna_20_czcionka_20_akapitu"><text:span text:style-name="T56">Camino</text:span></text:span><text:span text:style-name="Domyślna_20_czcionka_20_akapitu"><text:span text:style-name="T29"> – bądź wierny – idź</text:span></text:span>, Pelpin 2013, s. 124-151.</text:p>
      <text:p text:style-name="Normalny">48. Pawlikowski J., <text:span text:style-name="Domyślna_20_czcionka_20_akapitu"><text:span text:style-name="T29">Ślady polskości na </text:span></text:span><text:span text:style-name="Domyślna_20_czcionka_20_akapitu"><text:span text:style-name="T56">camino</text:span></text:span><text:span text:style-name="Domyślna_20_czcionka_20_akapitu"><text:span text:style-name="T29"> i w jego pobliżu</text:span></text:span>, [w:] R. Bożek i in., <text:span text:style-name="Domyślna_20_czcionka_20_akapitu"><text:span text:style-name="T56">Camino</text:span></text:span><text:span text:style-name="Domyślna_20_czcionka_20_akapitu"><text:span text:style-name="T29"> – bądź wierny – idź</text:span></text:span>, Pelpin 2013, s. 152-169.</text:p>
      <text:p text:style-name="Normalny">49. <text:span text:style-name="Domyślna_20_czcionka_20_akapitu"><text:span text:style-name="T29">Pielgrzymi na drodze św. Jakuba. Przeszłość i teraźniejszość</text:span></text:span>, red. I. Hodorowicz, F. Mróz, Kraków 2009.</text:p>
      <text:p text:style-name="Normalny">50.<text:span text:style-name="Domyślna_20_czcionka_20_akapitu"><text:span text:style-name="T28"> Pismo święte Starego i Nowego Testamentu, najnowszy przekład z języków oryginalnych z komentarzem</text:span></text:span>, oprac. Zespół Biblistów Polskich z inicjatywy Towarzystwa Świętego Pawła, red. T. Brzegowy i in., tłum. K. Bardski i in., Częstochowa 2008.</text:p>
      <text:p text:style-name="Normalny">51. Plichta P., <text:span text:style-name="Domyślna_20_czcionka_20_akapitu"><text:span text:style-name="T7">«We Were Like Pilgrims from the twelfth Century. This Is Something! I Do Not Praise, I Appreciate It»</text:span></text:span><text:span text:style-name="Domyślna_20_czcionka_20_akapitu"><text:span text:style-name="T29">. </text:span></text:span><text:span text:style-name="Domyślna_20_czcionka_20_akapitu"><text:span text:style-name="T56">Camino de Santiago</text:span></text:span><text:span text:style-name="Domyślna_20_czcionka_20_akapitu"><text:span text:style-name="T7"> in The Memories of Polish </text:span></text:span><text:soft-page-break/><text:span text:style-name="Domyślna_20_czcionka_20_akapitu"><text:span text:style-name="T7">Peregrinos</text:span></text:span><text:span text:style-name="Domyślna_20_czcionka_20_akapitu"><text:span text:style-name="T3">, </text:span></text:span>„Człowiek i Społeczeństwo” 2016, nr 41, s. 189-207.</text:p>
      <text:p text:style-name="Normalny">52. Plichta P., <text:span text:style-name="Domyślna_20_czcionka_20_akapitu"><text:span text:style-name="T56">Camino Francés</text:span></text:span><text:span text:style-name="Domyślna_20_czcionka_20_akapitu"><text:span text:style-name="T68"> </text:span></text:span><text:span text:style-name="Domyślna_20_czcionka_20_akapitu"><text:span text:style-name="T29">– jeszcze pielgrzymka czy już turystyka? Próba odpowiedzi na podstawie wspomnień polskich caminowiczów</text:span></text:span>, „<text:span text:style-name="Domyślna_20_czcionka_20_akapitu"><text:span text:style-name="T46">Folia Turistica</text:span></text:span>” 2016, nr 39, s. 265-294.</text:p>
      <text:p text:style-name="Normalny">53. Plichta P., <text:span text:style-name="Domyślna_20_czcionka_20_akapitu"><text:span text:style-name="T29">O doświadczeniach inności w drodze do </text:span></text:span><text:span text:style-name="Domyślna_20_czcionka_20_akapitu"><text:span text:style-name="T56">Santiago de Compostela</text:span></text:span>, (w druku).</text:p>
      <text:p text:style-name="Normalny">54. Rosik M., <text:span text:style-name="Domyślna_20_czcionka_20_akapitu"><text:span text:style-name="T28">Rola Piotra, Jakuba i Jana w dziele Markowym</text:span></text:span>, „<text:span text:style-name="Domyślna_20_czcionka_20_akapitu"><text:span text:style-name="T46">Perspectiva</text:span></text:span>” 2004, nr 2, s. 32-51.</text:p>
      <text:p text:style-name="Normalny">55. Samolej M., <text:span text:style-name="Domyślna_20_czcionka_20_akapitu"><text:span text:style-name="T56">Buen Camino</text:span></text:span><text:span text:style-name="Domyślna_20_czcionka_20_akapitu"><text:span text:style-name="T29">! Obrazki z pielgrzymek do </text:span></text:span><text:span text:style-name="Domyślna_20_czcionka_20_akapitu"><text:span text:style-name="T56">Santiago de Compostela</text:span></text:span><text:span text:style-name="Domyślna_20_czcionka_20_akapitu"><text:span text:style-name="T53">,</text:span></text:span> Warszawa 2015.</text:p>
      <text:p text:style-name="Normalny">56. Skarżyński Ł., <text:span text:style-name="Domyślna_20_czcionka_20_akapitu"><text:span text:style-name="T29">Synkretyzm współczesnego </text:span></text:span><text:span text:style-name="Domyślna_20_czcionka_20_akapitu"><text:span text:style-name="T56">Camino</text:span></text:span><text:span text:style-name="Domyślna_20_czcionka_20_akapitu"><text:span text:style-name="T29"> a chrześcijańska tożsamość</text:span></text:span>, [w:] <text:span text:style-name="Domyślna_20_czcionka_20_akapitu"><text:span text:style-name="T56">Camino Polaco</text:span></text:span><text:span text:style-name="Domyślna_20_czcionka_20_akapitu"><text:span text:style-name="T29">. Teologia – sztuka – historia – teraźniejszość</text:span></text:span>, red. P. Roszak, W. Rozynkowski, t. 1, Toruń 2014, s. 293-299.</text:p>
      <text:p text:style-name="Normalny">57. Sokolikowie E. i Sz., <text:span text:style-name="Domyślna_20_czcionka_20_akapitu"><text:span text:style-name="T29">Do </text:span></text:span><text:span text:style-name="Domyślna_20_czcionka_20_akapitu"><text:span text:style-name="T56">Santiago</text:span></text:span><text:span text:style-name="Domyślna_20_czcionka_20_akapitu"><text:span text:style-name="T29">. O pielgrzymach, Maurach, pluskwach i czerwonym winie</text:span></text:span>, Warszawa 2011.</text:p>
      <text:p text:style-name="Normalny">58. Starowieyski M., <text:span text:style-name="Domyślna_20_czcionka_20_akapitu"><text:span text:style-name="T28">Legenda Św. Jakuba Większego Apostoła</text:span></text:span>, „Warszawskie Studia Teologiczne” 1995, nr 8, s. 39-96.</text:p>
      <text:p text:style-name="Normalny">59. <text:span text:style-name="Domyślna_20_czcionka_20_akapitu"><text:span text:style-name="T29">Święci i błogosławieni na drodze św. Jakuba – w osiemsetną rocznicę pielgrzymki św. Franciszka z Asyżu do Santiago de Compostela</text:span></text:span>, red. A. Jackowski, F. Mróz, Kraków 2014.</text:p>
      <text:p text:style-name="Normalny">60. Teracha C., <text:span text:style-name="Domyślna_20_czcionka_20_akapitu"><text:span text:style-name="T28">Papież w Composteli</text:span></text:span>, „<text:span text:style-name="Domyślna_20_czcionka_20_akapitu"><text:span text:style-name="T46">Ethos</text:span></text:span>” 1991, nr 15/16, s. 299-303.</text:p>
      <text:p text:style-name="Normalny">61. UNESCO, Konwencja w sprawie ochrony światowego dziedzictwa kulturalnego i naturalnego, Paryż 16.11.1972, Dz.U. 76.32.190.</text:p>
      <text:p text:style-name="Normalny">62. Weil S., <text:span text:style-name="Domyślna_20_czcionka_20_akapitu"><text:span text:style-name="T28">Zakorzenienie</text:span></text:span>, [w:] tejże, <text:span text:style-name="Domyślna_20_czcionka_20_akapitu"><text:span text:style-name="T28">Wybór pism</text:span></text:span>, tłum. Cz. Miłosz, Warszawa 1983.</text:p>
      <text:p text:style-name="Normalny">63. Wierzbieniec W., <text:span text:style-name="Domyślna_20_czcionka_20_akapitu"><text:span text:style-name="T56">Santiago de Compostela</text:span></text:span><text:span text:style-name="Domyślna_20_czcionka_20_akapitu"><text:span text:style-name="T29"> – miasto pielgrzymów i turystów w czasie czwartych Światowych Dni Młodzieży. Kiedy turysta staje się pielgrzymem?</text:span></text:span>, [w:] <text:span text:style-name="Domyślna_20_czcionka_20_akapitu"><text:span text:style-name="T56">Camino Polaco</text:span></text:span><text:span text:style-name="Domyślna_20_czcionka_20_akapitu"><text:span text:style-name="T29">. Teologia – sztuka – historia – teraźniejszość</text:span></text:span>, t. 1, red. P. Roszak, W. Rozynkowski, Toruń 2014, s. 121-131.</text:p>
      <text:p text:style-name="Normalny">64. <text:span text:style-name="Domyślna_20_czcionka_20_akapitu"><text:span text:style-name="T29">Wpływ Świętego Roku Jakubowego na rozwój kultu i drogi św. Jakuba</text:span></text:span>, red. A. Jackowski, F. Mróz, I. Hodorowicz, Kraków 2011.</text:p>
      <text:p text:style-name="Normalny">65. Zagórski D., <text:span text:style-name="Domyślna_20_czcionka_20_akapitu"><text:span text:style-name="T28">Jakub Większy – apostoł (historia, legenda, kult świętego),</text:span></text:span> „Studia Sandomierskie” 2007, z. 2-4, s. 349-361.</text:p>
      <text:p text:style-name="Normalny">66. Zwoleńska J., <text:span text:style-name="Domyślna_20_czcionka_20_akapitu"><text:span text:style-name="T28">Idę – moje </text:span></text:span><text:span text:style-name="Domyślna_20_czcionka_20_akapitu"><text:span text:style-name="T55">Camino</text:span></text:span>, Warszawa 2009.</text:p>
      <text:p text:style-name="Normalny">Str. 216.</text:p>
      <text:h text:style-name="P22" text:outline-level="4"><text:soft-page-break/>NETOGRAFIA</text:h>
      <text:p text:style-name="Normalny">1. <text:span text:style-name="Domyślna_20_czcionka_20_akapitu"><text:span text:style-name="T53">Albergue Monte do Gozo</text:span></text:span>, [on-line:] <text:a xlink:type="simple" xlink:href="http://www.albergue.pl/" office:target-frame-name="_top" xlink:show="replace" text:style-name="Internet_20_link" text:visited-style-name="Visited_20_Internet_20_Link"><text:span text:style-name="Hiperłącze">www.albergue.pl</text:span></text:a>; <text:a xlink:type="simple" xlink:href="https://pl-pl.facebook.com/polskiealbergue/" office:target-frame-name="_top" xlink:show="replace" text:style-name="Internet_20_link" text:visited-style-name="Visited_20_Internet_20_Link"><text:span text:style-name="Internet_20_link"><text:span text:style-name="T43">https://pl-pl.facebook.com/polskiealbergue/</text:span></text:span></text:a>, <text:span text:style-name="Domyślna_20_czcionka_20_akapitu"><text:span text:style-name="T53">10.10. 2016.</text:span></text:span></text:p>
      <text:p text:style-name="Normalny"><text:span text:style-name="Domyślna_20_czcionka_20_akapitu"><text:span text:style-name="T81">2.</text:span></text:span><text:span text:style-name="Domyślna_20_czcionka_20_akapitu"><text:span text:style-name="T56"> Cándido Pazos entrega su escultura de </text:span></text:span><text:span text:style-name="Domyślna_20_czcionka_20_akapitu"><text:span text:style-name="T53">la puerta de entrada </text:span></text:span><text:span text:style-name="Domyślna_20_czcionka_20_akapitu"><text:span text:style-name="T56">a Compostela</text:span></text:span><text:span text:style-name="Domyślna_20_czcionka_20_akapitu"><text:span text:style-name="T53">, „La Region” 2015, </text:span></text:span><text:span text:style-name="Domyślna_20_czcionka_20_akapitu"><text:span text:style-name="T3">9.04., </text:span></text:span>[on-line:] <text:a xlink:type="simple" xlink:href="http://www.laregion.es/articulo/cultura/candido-pazos-entrega-escultura-puerta-entrada-compostela/20150409125040536229.html" office:target-frame-name="_top" xlink:show="replace" text:style-name="Internet_20_link" text:visited-style-name="Visited_20_Internet_20_Link"><text:span text:style-name="Internet_20_link"><text:span text:style-name="T43">http://www.laregion.es/articulo/cultura/candido-pazos-</text:span></text:span></text:a><text:a xlink:type="simple" xlink:href="http://www.laregion.es/articulo/cultura/candido-pazos-entrega-escultura-puerta-entrada-compostela/20150409125040536229.html" office:target-frame-name="_top" xlink:show="replace" text:style-name="Internet_20_link" text:visited-style-name="Visited_20_Internet_20_Link"><text:span text:style-name="Internet_20_link"><text:span text:style-name="T43">entrega-escultura-puerta-entrada-compostela/20150409125040536229.html</text:span></text:span></text:a>,<text:span text:style-name="Domyślna_20_czcionka_20_akapitu"><text:span text:style-name="T53"> 10.10. 2016</text:span></text:span></text:p>
      <text:p text:style-name="Normalny"><text:span text:style-name="Domyślna_20_czcionka_20_akapitu"><text:span text:style-name="T81">3.</text:span></text:span><text:span text:style-name="Domyślna_20_czcionka_20_akapitu"><text:span text:style-name="T56"> El artista Cándido Pazos entrega una maqueta de la </text:span></text:span><text:span text:style-name="Domyślna_20_czcionka_20_akapitu"><text:span text:style-name="T53">simbolica Puerta de Europa </text:span></text:span><text:span text:style-name="Domyślna_20_czcionka_20_akapitu"><text:span text:style-name="T56">al Museo de la Catedral de Santiago</text:span></text:span><text:span text:style-name="Domyślna_20_czcionka_20_akapitu"><text:span text:style-name="T53">, „El Dia” </text:span></text:span>2015, 9.04., [on-line:] <text:a xlink:type="simple" xlink:href="http://eldia.es/agencias/8040015-GALICIA-artista-Candido-Pazos-entrega-maqueta-simbolica-Puerta-Europa-Museo-Catedral-Santiago" office:target-frame-name="_top" xlink:show="replace" text:style-name="Internet_20_link" text:visited-style-name="Visited_20_Internet_20_Link"><text:span text:style-name="Internet_20_link"><text:span text:style-name="T43">http://eldia.es/agencias/8040015-GALICIA-artista-Candido-Pazos-entrega-maqueta-simbolica-Puerta-Europa-Museo-Catedral-Santiago</text:span></text:span></text:a>, 10.10.2016.</text:p>
      <text:p text:style-name="Normalny">4.<text:span text:style-name="Domyślna_20_czcionka_20_akapitu"><text:span text:style-name="T53"> Juan Pablo 2., </text:span></text:span><text:span text:style-name="Domyślna_20_czcionka_20_akapitu"><text:span text:style-name="T56">Acto europeo en Santiago de Compostela. Discurso del papa Juan Pablo 2., Martes 9 de noviembre de 1982</text:span></text:span><text:span text:style-name="Domyślna_20_czcionka_20_akapitu"><text:span text:style-name="T53">, La Santa Sede,</text:span></text:span> [on-line:] <text:a xlink:type="simple" xlink:href="https://w2.vatican.va/content/john-paulii/es/speeches/1982/november/documents/hf_jp-ii_spe_19821109_atto-europeistico.html" office:target-frame-name="_top" xlink:show="replace" text:style-name="Internet_20_link" text:visited-style-name="Visited_20_Internet_20_Link"><text:span text:style-name="Internet_20_link"><text:span text:style-name="T43">https://w2.vatican.va/content/john-paulii/es/speeches/1982/november/documents/hf_jp-ii_spe_19821109_atto-europeistico.html</text:span></text:span></text:a>, 10.10. 2016.</text:p>
      <text:p text:style-name="Normalny">5. Kamiński M., 3 biegun, [on-line:] 3biegun.kaminski.pl, 10.10.2016.</text:p>
      <text:p text:style-name="Normalny"><text:span text:style-name="Domyślna_20_czcionka_20_akapitu"><text:span text:style-name="T53">Oficina de Acogida al Peregrino</text:span></text:span> (2015), [on-line:] <text:a xlink:type="simple" xlink:href="http://peregrinossantiago.es/eng/pilgrims-office/statistics/" office:target-frame-name="_top" xlink:show="replace" text:style-name="Internet_20_link" text:visited-style-name="Visited_20_Internet_20_Link"><text:span text:style-name="Internet_20_link"><text:span text:style-name="T43">http://peregrinossantiago.es/eng/pilgrims-office/statistics/</text:span></text:span></text:a> 10.10.2016.</text:p>
      <text:p text:style-name="Normalny">6. Cuervas-Mons R.,<text:span text:style-name="Domyślna_20_czcionka_20_akapitu"><text:span text:style-name="T53"> </text:span></text:span><text:span text:style-name="Domyślna_20_czcionka_20_akapitu"><text:span text:style-name="T56">Un nuevo inicio</text:span></text:span><text:span text:style-name="Domyślna_20_czcionka_20_akapitu"><text:span text:style-name="T53">, „Alfa y Omega” 2014, 24.07., [on-line:] </text:span></text:span><text:a xlink:type="simple" xlink:href="https://www.alfayomega.es/documentos/anteriores/891_24-VII-2014.pdf" office:target-frame-name="_top" xlink:show="replace" text:style-name="Internet_20_link" text:visited-style-name="Visited_20_Internet_20_Link"><text:span text:style-name="Internet_20_link"><text:span text:style-name="T60">https://www.alfayomega.es/documentos/anteriores/891_24-VII-2014.pdf</text:span></text:span></text:a><text:span text:style-name="Domyślna_20_czcionka_20_akapitu"><text:span text:style-name="T53">, 10.10.2016.</text:span></text:span></text:p>
      <text:p text:style-name="Normalny">7. UNESCO, Wytyczne operacyjne do realizacji Konwencji światowego dziedzictwa, Paryż 2. 2012, punkt 77<text:span text:style-name="Domyślna_20_czcionka_20_akapitu"><text:span text:style-name="T3">, [on-line:] </text:span></text:span><text:a xlink:type="simple" xlink:href="http://www.icomos-poland.org/images/dokumenty%20doktr%20i%20uchwaly/Wytyczne%20operacyjne_2012.pdf" office:target-frame-name="_top" xlink:show="replace" text:style-name="Internet_20_link" text:visited-style-name="Visited_20_Internet_20_Link"><text:span text:style-name="Internet_20_link"><text:span text:style-name="T18">http://www.icomos-poland.org/images/dokumenty%20doktr%20i%20</text:span></text:span></text:a><text:a xlink:type="simple" xlink:href="http://www.icomos-poland.org/images/dokumenty%20doktr%20i%20uchwaly/Wytyczne%20operacyjne_2012.pdf" office:target-frame-name="_top" xlink:show="replace" text:style-name="Internet_20_link" text:visited-style-name="Visited_20_Internet_20_Link"><text:span text:style-name="Internet_20_link"><text:span text:style-name="T43">uchwaly/Wytyczne%20operacyjne_2012.pdf</text:span></text:span></text:a><text:span text:style-name="Domyślna_20_czcionka_20_akapitu"><text:span text:style-name="T3">,</text:span></text:span> 10.10.2016.</text:p>
      <text:h text:style-name="Heading_20_4" text:outline-level="4"><text:span text:style-name="Domyślna_20_czcionka_20_akapitu"><text:span text:style-name="T3">SUMMARY</text:span></text:span>. <text:span text:style-name="Domyślna_20_czcionka_20_akapitu"><text:span text:style-name="T53">CAMINO DE SANTIAGO</text:span></text:span> <text:span text:style-name="Domyślna_20_czcionka_20_akapitu"><text:span text:style-name="T3">AS A CONTEMPORARY BRIDGE OF HOPE</text:span></text:span></text:h>
      <text:p text:style-name="Normalny"><text:span text:style-name="Domyślna_20_czcionka_20_akapitu"><text:span text:style-name="T14">The article presents the phenomenon of Saint James’ road in the perspective of contemporary phenomena conducive to building positive and subjective intercultural relations. The experience of </text:span></text:span><text:span text:style-name="Domyślna_20_czcionka_20_akapitu"><text:span text:style-name="T54">Camino</text:span></text:span><text:span text:style-name="Domyślna_20_czcionka_20_akapitu"><text:span text:style-name="T14"> walkers, presented from the point of view of an observer and a participant have been proposed as three arguments supporting the main thesis and as the title of the work: </text:span></text:span><text:span text:style-name="Domyślna_20_czcionka_20_akapitu"><text:span text:style-name="T54">Camino de Santiago</text:span></text:span><text:span text:style-name="Domyślna_20_czcionka_20_akapitu"><text:span text:style-name="T14"> is a modern ‘bridge of hope’. Firstly, </text:span></text:span><text:span text:style-name="Domyślna_20_czcionka_20_akapitu"><text:span text:style-name="T54">Camino de Santiago</text:span></text:span><text:span text:style-name="Domyślna_20_czcionka_20_akapitu"><text:span text:style-name="T14"> is a metaphorical bridge between the past and the present. Secondly, the phenomenon can be seen as a very important meeting space with the Other and an opportunity to establish a real I-Thou relationship with people from different parts of the world. The road to </text:span></text:span><text:span text:style-name="Domyślna_20_czcionka_20_akapitu"><text:span text:style-name="T54">Santiago de Compostela</text:span></text:span><text:span text:style-name="Domyślna_20_czcionka_20_akapitu"><text:span text:style-name="T14">, which takes several days, is in fact an opportunity for dialogue between people of different </text:span></text:span><text:soft-page-break/><text:span text:style-name="Domyślna_20_czcionka_20_akapitu"><text:span text:style-name="T14">cultures, nations and religions. Thirdly, it is literally a bridge of hope coming from the belief that great values may be implemented in the modern world in a community of people who are open and sharing the fundamental values, which, in the Eastern European perspective, have been identified as Jagiellonian values.</text:span></text:span></text:p>
      <text:p text:style-name="Normalny"><text:bookmark-start text:name="str217"/><text:span text:style-name="Domyślna_20_czcionka_20_akapitu"><text:span text:style-name="T100">Str. 217.</text:span></text:span></text:p>
      <text:h text:style-name="Heading_20_3" text:outline-level="3"><text:bookmark-end text:name="str217"/><text:span text:style-name="Domyślna_20_czcionka_20_akapitu"><text:span text:style-name="T88">3.7. Dialog w ewaluacji międzykulturowej</text:span></text:span></text:h>
      <text:p text:style-name="Normalny"><text:span text:style-name="Domyślna_20_czcionka_20_akapitu"><text:span text:style-name="T39">SYLWIA JASKUŁA,</text:span></text:span> dr; Polskie Towarzystwo Ewaluacyjne; Państwowa Wyższa Szkoła Informatyki i Przedsiębiorczości w Łomży; e-mail: <text:a xlink:type="simple" xlink:href="mailto:sylwia.jaskula@poczta.onet.pl" office:target-frame-name="_top" xlink:show="replace" text:style-name="Internet_20_link" text:visited-style-name="Visited_20_Internet_20_Link"><text:span text:style-name="Internet_20_link"><text:span text:style-name="T43">sylwia.jaskula@poczta.onet.pl</text:span></text:span></text:a>.</text:p>
      <text:p text:style-name="Normalny">W dobie narastającej globalizacji rośnie liczba i zakres problemowy projektów o charakterze międzynarodowym. Przedsięwzięcia te muszą uwzględniać nie tylko wymogi prawne, finansowe i technologiczne poszerzającej się infrastruktury współpracy, ale także zróżnicowane konteksty kulturowe poszczególnych zadań, co prowadzi w konsekwencji do powstania szerokiego pola zagadnień o charakterze międzykulturowym. Badania ewaluacyjne, określające wartość tego typu działań, muszą w naturalny sposób wypracować formułę ewaluacji międzykulturowej, a więc wartościowania w oparciu o wynegocjowane wspólnie kryteria, które stanowią często wynik długiej i umiejętnej negocjacji, interakcji i dialogu przedstawicieli <text:span text:style-name="Domyślna_20_czcionka_20_akapitu"><text:span text:style-name="T102">kultur</text:span></text:span> składowych.</text:p>
      <text:p text:style-name="Normalny">Ewaluacja międzykulturowa wymaga zatem specjalistów w dziedzinie komunikacji i kompetencji międzykulturowych, zarządzania międzykulturowego, antropologii wiedzy i badań społecznych. Problematyka dialogu i partycypacji w ewaluacji międzykulturowej, a także ewaluacji dialogu międzykulturowego, ewaluacji partycypacji międzykulturowej, jak i samej ewaluacji międzykulturowej coraz częściej pojawia się w tematyce krajowych i międzynarodowych konferencji czy artykułów w czasopismach naukowych; to również jedno z głównych współczesnych wyzwań, stawianych przez wyspecjalizowane stowarzyszenia ewaluacyjne.</text:p>
      <text:p text:style-name="Normalny">Rosnąca potrzeba na ewaluację międzykulturową generuje praktykę jej stosowania na całym świecie przez profesjonalnych ekspertów z uniwersytetów, instytutów badawczych, instytucji rządowych, szkół i sektora gospodarki.</text:p>
      <text:p text:style-name="Normalny">Str. 218.</text:p>
      <text:p text:style-name="Normalny">Używana jest ona do wartościowania działań, programów i usług obszarów łączących kultury w różnych zakresach, takich jak współpraca międzynarodowa, handel zagraniczny, międzynarodowa wymiana edukacyjna i naukowa, problematyka <text:soft-page-break/>bezpieczeństwa międzynarodowego, bankowości i finansów, ale także turystyki, usług, zdrowia i ubezpieczeń. W każdej z tych płaszczyzn wypracowano własne standardy badań ewaluacyjnych przy zachowaniu ogólnej konceptualizacji oraz tożsamości badań i studiów ewaluacyjnych, uzupełnianej wszak o dialogiczną refleksję o charakterze międzykulturowym.</text:p>
      <text:p text:style-name="Normalny"/>
      <text:h text:style-name="Heading_20_4" text:outline-level="4">Ewaluacja międzykulturowa</text:h>
      <text:p text:style-name="Normalny">Pojęcia wielokulturowości i międzykulturowości (oba terminy są wciąż ze sobą mylone i niesłusznie zamiennie stosowane) już od wielu lat pojawiają się w rozważaniach naukowych w kontekście wyzwań stojących przed człowiekiem 21. wieku. Podłożem tych zainteresowań jest zazwyczaj myślenie o dynamicznych zmianach, które zmierzają do stworzenia świata bez granic i są określane mianem globalizacji. Dla jednych globalizacja, która powoduje mieszanie się, synergię i wielorakie spotkanie kultur, staje się procesem pożądanym, dającym nadzieję na rozwiązanie wielu problemów; dla innych rysuje się jako zjawisko niebezpieczne. Bez względu na to, który punkt widzenia przyjmiemy - aby wspólne działania zakładające integrację i interakcję mogły przebiegać w harmonii, konieczny jest przemyślany i odpowiednio zaplanowany proces ewaluacji międzykulturowej. Potrzeby tego rodzaju badań ewaluacyjnych już od wielu lat generują dokonujące się przemiany społeczne, polityczne i kulturowe, których efektem jest zaangażowanie wielu grup ludzi w procesy o charakterze nie tyle wielokulturowym, co międzykulturowym. Ewaluacja międzykulturowa jest także swoistą odmianą humanistycznej ideologii wartościowania i obszarem praktyki społecznej, służącej rozwojowi działań łączących różne kultury. Szanse ewaluacji międzykulturowej leżą nie tylko w dostosowywaniu się i odpowiadaniu na potrzeby ustroju politycznego, panujących ideologii, udziału państw i społeczeństw w międzynarodowym życiu gospodarczym, ekonomicznym i kulturalnym, ale również w badaniu charakteru i wartości zmian społecznych i tworzeniu nowych obszarów aktywności ludzkiej, nieobjętych dotąd zorganizowanym i autentycznym dialogiem.</text:p>
      <text:p text:style-name="Normalny">Wielopłaszczyznowość współczesnych procesów mieszania się kultur skłania do tego, aby analizować je pod kątem różnych możliwości ich relacji, w tym także tych, które generowane są przez współczesny rozwój technologii informacyjno-komunikacyjnych.</text:p>
      <text:p text:style-name="Normalny">Str. 219.</text:p>
      <text:p text:style-name="Normalny"><text:soft-page-break/>Nowe rozwiązania technologiczne powiększyły dotychczasowy świat o kolejny wymiar - przestrzeń wirtualną. Współcześnie jesteśmy świadkami coraz dynamiczniejszego przenoszenia wielorakich komponentów ze świata realnego do nowego obszaru obecności człowieka. Sieć wirtualna jest coraz szerzej zagospodarowywana w niespotykanym w całej historii ludzkości tempie. Prawdopodobnie ten właśnie impet zmian staje się główną przyczyną nienadążania rzeczywistości „realnej” za zmianami, ale i potrzebami człowieka w przestrzeni wirtualnej. Dotychczasowe doświadczenia pokazują, iż nowo wygenerowany obszar jest zaniedbywany i nieczęsto obejmowany działaniami mającymi na celu wprowadzenie celowości, ładu i systematyczności.</text:p>
      <text:p text:style-name="Normalny">Wśród wielu niezagospodarowanych w przestrzeni wirtualnej problemów na uwagę zasługuję zagadnienie obecności człowieka w wielokulturowym świecie bez granic, gdzie określenia pojęć „wielokulturowości” czy „międzykulturowości” w sensie tradycyjnego powiązania wyłącznie z rzeczywistością „realną” tracą swój sens. Trudno bowiem mówić o współczesnym funkcjonowaniu kultury w ścisłym uzależnieniu od konkretnego terytorium czy też od fizycznych jego granic. Kultury, narody i grupy etniczne przenoszą się bowiem w rzeczywistości wirtualnej. W nowej przestrzeni obecności człowieka, łączącej elementy realne i wirtualne, określenie wielokulturowości i międzykulturowości odwoływać się musi do wielu innych parametrów, relatywizując znaczenie jej cech fizycznych. Stąd definicje tych dwóch kluczowych do dalszych rozważań terminów mogłyby przybrać następującą treść:</text:p>
      <text:p text:style-name="Normalny">Wielokulturowość to zjawisko współwystępowania różnych grup w przestrzeni kultury o różnym poziomie i charakterze interakcji. Z faktu wielokulturowości nie wynika jeszcze skala wzajemnego zainteresowania oraz typ łączących je relacji. Wielokulturowość jest sytuacją, która generować może różne postawy od wrogości do synergii, od izolacji do współdziałania o różnym poziomie świadomości.</text:p>
      <text:p text:style-name="Normalny">Międzykulturowość to zjawisko wzajemnego oddziaływania różnych kultur i grup, które - korzystając z tej samej przestrzeni o charakterze realnym i wirtualnym - wchodzą ze sobą w otwarte i trwałe interakcje, którym towarzyszy wzajemne uznanie i zrozumienie poszczególnych stylów życia, uznawanych wartości i norm.</text:p>
      <text:p text:style-name="Normalny">Str. 220.</text:p>
      <text:p text:style-name="Normalny">Używając internetu, każdorazowo znajdujemy się niejako z założenia w świecie przemieszania wielu kultur, bez względu na to, jaki mamy stosunek do odmienności. Połączenie przestrzeni realnej z wirtualną zapoczątkowało proces poszerzania się <text:soft-page-break/>obszarów kultury, które - nakładając się na siebie - stają się w coraz większym stopniu nie tylko wielokulturowe, ale także międzykulturowe poprzez fakt wzajemnego oddziaływania, przepływu treści, współdziałania, ale czasami także intensywnych zderzeń i konfliktów. Dlatego właśnie w tych nowych warunkach obecności człowieka rodzi się ogromna potrzeba ewaluacji już nie tylko wielokulturowej, ale także międzykulturowej, we wszystkich rodzajach rzeczywistości i aplikacji stosowanych badań społecznych. Ewaluacja międzykulturowa wprowadza bowiem ewaluatora nie tylko w świat różnic kulturowych (w tym różnych systemów wartości), ale podejmuje wysiłek systematycznego i przemyślanego kształcenia umiejętności negocjowania tych wartości w projekcie ewaluacji, jaki musi być przyjęty przez społeczne podmioty, a więc uczestników procesu ewaluacyjnego. Proces ten zachować powinien wiele cech relacji określanych jako międzykulturowe, a więc: wzajemność, wymianę, świadomość i intencjonalność, przy uznaniu godności i sprawczości jego uczestników.</text:p>
      <text:p text:style-name="Normalny">Ewaluacja międzykulturowa będzie zatem systematycznym badaniem wartości konkretnego działania w oparciu o kryteria przyjęte na drodze dialogu przedstawicieli różnych kultur.</text:p>
      <text:p text:style-name="Normalny">Wspomnianą dialogiczność procesu ewaluacyjnego zapewnia pełne i równe partnerstwo uczestników zaangażowanych w proces i projekt badania. Z tego powodu ewaluacja międzykulturowa powinna zawierać w sobie element ewaluacji partycypacyjnej, stając się badaniem angażującym przedstawicieli różnych kultur w poznawanie logiki ewaluacyjnej oraz uczenie takich umiejętności, jak ustanawianie celów, określanie priorytetów, stawianie pytań, dobieranie kryteriów i wskaźników, a także interpretowanie danych, podejmowanie na ich podstawie decyzji oraz łączenie procesu z jego wynikami.</text:p>
      <text:p text:style-name="Normalny"/>
      <text:h text:style-name="Heading_20_4" text:outline-level="4">Ewaluacja partycypacyjna</text:h>
      <text:p text:style-name="Normalny">Jednym w wielu typów ewaluacji czwartej generacji, zakładającym dialogiczne zaangażowanie różnych uczestników procesu ewaluacyjnego, jest ewaluacja partycypacyjna (uczestnicząca). Ten rodzaj ewaluacji w sposób szczególny daje wszystkim aktorom sceny ewaluacyjnej poczucie sprawczości i zwiększonej odpowiedzialności.</text:p>
      <text:p text:style-name="Normalny">Str. 221.</text:p>
      <text:p text:style-name="Normalny">Podejście uczestniczące do ewaluacji zakłada określenie zmiany przez procesy <text:soft-page-break/>angażujące tych, którzy wpływają i są pod wpływem ewaluowanych działań. Ewaluacja partycypacyjna włącza uczestników i użytkowników wyników badania w sposób wykraczający poza zwykłą konsultację. Metoda ta polega na pełnym i równym partnerstwie uczestników zaangażowanych w proces planowania, analizowania, opiniowania i wykorzystania wyników badania ewaluacyjnego. Stanowi wspólną refleksję nad wartościami wykorzystywanymi w projekcie ewaluacyjnym, tym samym pozwala zidentyfikować odpowiednie, trafne pytania badawcze, a w konsekwencji wykorzystać uzyskane wyniki. Promuje poczucie zaangażowania i współdecydowania nie tylko w projektowanie badania, ale również w cały proces, łącznie z etapem wykorzystania uzyskanych wyników ewaluacji. Może być również działaniem kształtującym poczucie sprawczości i pewności siebie, wzmacniającym u uczestników poczucie identyfikacji z procesem badawczym. Umożliwia nie tylko rozwinięcie umiejętności ewaluacyjnych, ale także wspólne uczenie oraz tworzenie strategii czy planowanie działań. Reprezentuje możliwość rozwijania demokratycznych, angażujących technik przywództwa oraz wzmacnia proces grupowy, ułatwiając poznanie różnych opinii i perspektyw. W ten sposób może ona prowadzić do modyfikacji w strategiach i działaniach.</text:p>
      <text:p text:style-name="Normalny">W centrum zainteresowań ewaluacji partycypacyjnej leży poszukiwanie możliwości wykorzystania danych ewaluacyjnych w celu praktycznego rozwiązywania problemów uwzględniając kontekst i poziom rozwoju ewaluowanego działania. Zasadą prowadzenia takiej ewaluacji jest zaangażowanie możliwie szerokiego grona uczestników w kolejne etapy procesu i projektu ewaluacyjnego, w sposób zapewniający aktywny i rozumiejący udział w poszczególnych fazach. Rozpoczynając od diagnozy potrzeb przeprowadzenia samego badania ewaluacyjnego a kończąc na wykorzystaniu uzyskanych wyników.</text:p>
      <text:p text:style-name="Normalny">Uczestnicy procesu mają dzięki temu poczucie sprawstwa podczas ewaluacji - co oznacza, że faktycznie wpływają na jej projektowanie, przedstawianie konkluzji i podejmowanie w związku z nimi decyzji - i mogą koncentrować się na procesie i wynikach uważanych przez nich za rzeczywiście istotne. Dominuje tu praca zespołowa, a jej celem jest rozwijanie i wspieranie przede wszystkim poczucia odpowiedzialności uczestników za to, jak będzie zaprojektowania i wykonana ewaluacja. Ewaluator pełni w takim modelu rolę moderatora, uczy rozpoznawania wartości, przekładania ich na procedury badawcze i interpretacji znaczenia każdego etapu w procesie ewaluacyjnym.</text:p>
      <text:p text:style-name="Normalny"><text:soft-page-break/>Str. 222.</text:p>
      <text:p text:style-name="Normalny">Takie podejście akcentuje przede wszystkim wagę samego procesu ewaluacji, traktując go jako stymulator zaangażowania i uczestnictwa w ewaluowane działanie. Ewaluacja partycypacyjna nie jest zatem nastawiona na „pomiar osiąganych efektów”, ale raczej na stymulowanie procesów rozwojowych w konkretnej instytucji. Tym samym celem ewaluacji partycypacyjnej nie jest tylko zachęcanie uczestników procesu do wzięcia udziału w projektowaniu badania i w analizowaniu jego wyników, ale animowanie uczestników dialogu do świadomego podejmowania zmian. Istota badania koncentruje się na zorganizowaniu takiej współpracy pomiędzy ewaluatorami, ewaluowanymi oraz innymi zainteresowanymi osobami i instytucjami, która umocni ich poczucie odpowiedzialności, ale i ważności - jednocześnie upewniając, że ich rzeczywiste potrzeby i problemy (zarówno indywidualne, jak i wspólnotowe) są rozpoznawane, analizowane i staną się przedmiotem wartościowania.</text:p>
      <text:p text:style-name="Normalny"/>
      <text:h text:style-name="Heading_20_4" text:outline-level="4">Ewaluacja dialogiczna</text:h>
      <text:p text:style-name="Normalny">O ile celem badań ewaluacyjnych jest uspołecznione wartościowanie konkretnych działań, które mają zaplanowany, systematyczny i celowy <text:span text:style-name="Domyślna_20_czcionka_20_akapitu"><text:span text:style-name="T102">charakter,</text:span></text:span> o tyle sposób realizacji owych badań rzadko postrzegany jest jako <text:span text:style-name="Domyślna_20_czcionka_20_akapitu"><text:span text:style-name="T102">realny</text:span></text:span> proces społeczny, w którym uczestniczą konkretne podmioty, tworzą się uwarunkowane kulturowo relacje, przebiega rzeczywista komunikacja, ujawniają się różnice wartości, interesów i mentalności. Jeśli uznamy, że przyjęcie postulatu o partycypacji owych podmiotów w ustalaniu zasadniczego celu, a następnie kryteriów ewaluacji, jest zasadny, to niemal automatycznie powstaje pytanie, kto te kryteria ustala oraz w jakim zakresie wyrażają one profil wartości poszczególnych uczestników tego procesu.</text:p>
      <text:p text:style-name="Normalny">Istniejące programy ewaluacji międzynarodowych nie zawsze jednak uwzględniają istotne różnice w systemach wartości i wzorów kultury organizacyjnej ewaluowanych środowisk, ujednolicając przyjmowane kryteria ewaluacji, wyznaczane przez dominujące ośrodki ewaluacyjnych decyzji, podporządkowane ośrodkom decyzji menedżerskich i politycznych. Istniejący stan rzeczy w tak unifikowanych projektach nie uwzględnia faktu, iż procesy globalizacyjne, ale także umiędzynarodowienie zadań wielu instytucji prowadzi nie tylko do standaryzacji, ale także dywersyfikacji społecznych kontekstów ewaluowanych działań.</text:p>
      <text:p text:style-name="Normalny">Str. 223.</text:p>
      <text:p text:style-name="Normalny"><text:soft-page-break/>Sytuacja ta powoduje konieczny wzrost zainteresowania problemem adekwatności społecznej, środowiskowej i kulturowej wielu badań ewaluacyjnych, jeśli nie mają być one przejawem instytucjonalnej dominacji, a często i uprzedmiotowienia samych siebie. Wrażliwość i kompetencja międzykulturowa ewaluatorów staje się w tych warunkach coraz bardziej potrzebną umiejętnością. Nie istnieje wszak ona bez elementarnych kompetencji w dziedzinie komunikacji, stąd też zainteresowanie komunikacją międzykulturową w dziedzinie ewaluacji stanowi jedno z najistotniejszych wyzwań współczesnych jej aplikacji.</text:p>
      <text:p text:style-name="Normalny">Dominacja poprzez unifikację kryteriów ewaluacji przenika w sferę jej projektowania, metodologii, a następnie wnioskowania. Coraz częściej antropologowie i socjologowie ewaluacji stawiają problem „redukcjonizmu kulturowego”, który przejawia się nie tylko w narzucaniu celów i przedmiotu ewaluacji, ale także wspomnianych kryteriów wartościowania oraz w profilu kompetencji ewaluatorów traktowanych jako „technokratów” w procedurze ewaluacyjnego zarządzania <text:bookmark-start text:name="p371"/><text:a xlink:type="simple" xlink:href="#przypis371" office:target-frame-name="_top" xlink:show="replace" text:style-name="Internet_20_link" text:visited-style-name="Visited_20_Internet_20_Link"><text:span text:style-name="Hiperłącze"><text:span text:style-name="T43">[przy</text:span></text:span></text:a><text:bookmark-start text:name="_Hlt530824582"/><text:a xlink:type="simple" xlink:href="#przypis371" office:target-frame-name="_top" xlink:show="replace" text:style-name="Internet_20_link" text:visited-style-name="Visited_20_Internet_20_Link"><text:span text:style-name="Hiperłącze"><text:span text:style-name="T43">p</text:span></text:span></text:a><text:bookmark-end text:name="_Hlt530824582"/><text:a xlink:type="simple" xlink:href="#przypis371" office:target-frame-name="_top" xlink:show="replace" text:style-name="Internet_20_link" text:visited-style-name="Visited_20_Internet_20_Link"><text:span text:style-name="Hiperłącze"><text:span text:style-name="T43">is 3</text:span></text:span></text:a><text:bookmark-start text:name="_Hlt530823746"/><text:a xlink:type="simple" xlink:href="#przypis371" office:target-frame-name="_top" xlink:show="replace" text:style-name="Internet_20_link" text:visited-style-name="Visited_20_Internet_20_Link"><text:span text:style-name="Hiperłącze"><text:span text:style-name="T43">.</text:span></text:span></text:a><text:bookmark-end text:name="_Hlt530823746"/><text:a xlink:type="simple" xlink:href="#przypis371" office:target-frame-name="_top" xlink:show="replace" text:style-name="Internet_20_link" text:visited-style-name="Visited_20_Internet_20_Link"><text:span text:style-name="Hiperłącze"><text:span text:style-name="T43">7</text:span></text:span></text:a><text:bookmark-start text:name="_Hlt530824594"/><text:a xlink:type="simple" xlink:href="#przypis371" office:target-frame-name="_top" xlink:show="replace" text:style-name="Internet_20_link" text:visited-style-name="Visited_20_Internet_20_Link"><text:span text:style-name="Hiperłącze"><text:span text:style-name="T43">.</text:span></text:span></text:a><text:bookmark-start text:name="_Hlt530823780"/><text:bookmark-start text:name="_Hlt530824562"/><text:bookmark-end text:name="_Hlt530824594"/><text:a xlink:type="simple" xlink:href="#przypis371" office:target-frame-name="_top" xlink:show="replace" text:style-name="Internet_20_link" text:visited-style-name="Visited_20_Internet_20_Link"><text:span text:style-name="Hiperłącze"><text:span text:style-name="T43">1</text:span></text:span></text:a><text:bookmark-start text:name="_Hlt530823540"/><text:bookmark-end text:name="_Hlt530823780"/><text:bookmark-end text:name="_Hlt530824562"/><text:a xlink:type="simple" xlink:href="#przypis371" office:target-frame-name="_top" xlink:show="replace" text:style-name="Internet_20_link" text:visited-style-name="Visited_20_Internet_20_Link"><text:span text:style-name="Hiperłącze"><text:span text:style-name="T43">.</text:span></text:span></text:a><text:bookmark-end text:name="_Hlt530823540"/><text:a xlink:type="simple" xlink:href="#przypis371" office:target-frame-name="_top" xlink:show="replace" text:style-name="Internet_20_link" text:visited-style-name="Visited_20_Internet_20_Link"><text:span text:style-name="Hiperłącze"><text:span text:style-name="T43">].</text:span></text:span></text:a> <text:bookmark-end text:name="p371"/>Bez uwzględnienia różnorodności kontekstualnej ewaluowanych programów, a następnie kulturalizacji procesu projektowania i adaptacji kulturowej kryteriów ewaluacyjnych, ewaluacja międzynarodowa bez ewaluacji międzykulturowej zagrożona jest społecznym wyalienowaniem lub wkomponowaniem w mechanizmy reprodukowania istniejących stosunków władzy. Wkomponowanie „interakcji ewaluacyjnej” w jednolitą kulturę organizacyjną ewaluowanego projektu staje się często niemożliwe, szczególnie wtedy, gdy realizowany jest on w środowiskach kulturowo zróżnicowanych, w których ani ewaluatorzy, ani ewaluowani nie dysponują wspólnym kodem wartości i znaczeń. Z tych to powodów ewaluacja międzykulturowa podnosi problem wrażliwości, podmiotowości ale i rzetelności badań ewaluacyjnych, które mogą stać się elementem edukacji międzykulturowej, demokratyzacji procedur i strategii badawczych oraz stymulatorem partnerskich relacji uczestników całego procesu ewaluacyjnego jako rodzaju interakcji kulturowej. Mogą także stymulować umiejętność i praktykę dialogu międzykulturowego.</text:p>
      <text:p text:style-name="Normalny">Ewaluacja dialogiczna staje się więc istotnym przesłaniem ewaluacji międzykulturowej niezależnie od tego, jak szeroki system wartości uznamy za wystarczający, aby stwierdzić, że jest przejawem konkretnej kultury.</text:p>
      <text:p text:style-name="Normalny">Str. 224.</text:p>
      <text:p text:style-name="Normalny">W praktyce badawczej bardzo trudno określić realne granice konkretnej kultury, dlatego ewaluacja dialogiczna i międzykulturowa jest raczej rodzajem podejścia, <text:soft-page-break/>postawy i aksjologii badawczej niż przedmiotowym zakresem jej zastosowania. Uwzględnianie komponentów dziedzictwa kulturowego grup i środowisk uczestniczących w ewaluacji staje się strategicznym założeniem ewaluacji dialogicznej, zarówno w sytuacji uwzględnienia specyfiki kulturowej konkretnego środowiska i realizowanych w nim działań, jak i wówczas, gdy są one zróżnicowane. Dialog w ewaluacji unika w ten sposób pułapek ewaluacji transkulturowej, nastawionej na przyjmowanie zunifikowanych, ale bynajmniej nie wynegocjowanych odniesień i kryteriów wartościowania, które przechodzą z jednej kultury na inną lub też nie są dziedzictwem żadnej z nich. Strategia taka, choć metodologicznie możliwa, jest jednak stosowna jedynie w przypadku działań kulturowo „niewrażliwych”, a więc tych, które pozostają w sferze techniki i technologii, choć nawet one zostają często kulturowo naznaczone i wkomponowują się w świat ludzkiej cywilizacji.</text:p>
      <text:p text:style-name="Normalny">Usystematyzowane procedury refleksji nad wartościami realizowanymi w świadomie podejmowanych działaniach społecznych niemal zawsze stoją przed problemem różnorodności i odmiennego sposobu postrzegania tego, co stanowi o treści i zakresie wartości. Jeśli procedury te same w sobie stanowią formę działania społecznego, to uwzględnić muszą ich kulturową adekwatność, akceptowalność oraz sposoby istnienia w warunkach współczesnej wielokulturowości i międzykulturowości. Projektowanie badań ewaluacyjnych, jak również ich realizacja, musi więc wypracować metodę ich moderowania, wyboru i społecznej akceptacji przez uczestniczące w nich osoby, grupy lub instytucje. Dialog pomiędzy podmiotami tak powstałego procesu stanowi istotę ewaluacji międzykulturowej, która stanowić może otwarcie nie tylko na różnorodność, ale i synergię, przenikanie, a w końcu uzgadnianie wartości uznanych za wspólne lub stanowiące obszar uzgodnionych odniesień. Ewaluacja międzykulturowa w dobie umiędzynarodowienia projektów o charakterze ponadnarodowym i międzyregionalnym staje się wartościową strategią rozwoju dialogu międzykulturowego w realiach współczesnej kultury organizacyjnej oraz dynamicznych zmian społecznych uwzględniających zarówno specyficzne, jak i wspólnotowe wartości uczestników ewaluacji.</text:p>
      <text:p text:style-name="Normalny">Str. 225.</text:p>
      <text:h text:style-name="Heading_20_4" text:outline-level="4">BIBLIOGRAFIA</text:h>
      <text:p text:style-name="Normalny">1. Estrella M., Gaventa J.,<text:span text:style-name="Domyślna_20_czcionka_20_akapitu"><text:span text:style-name="T3"> </text:span></text:span><text:span text:style-name="Domyślna_20_czcionka_20_akapitu"><text:span text:style-name="T7">Who Counts Reality? Participatory Monitoring and Evaluation: A Literature Review</text:span></text:span><text:span text:style-name="Domyślna_20_czcionka_20_akapitu"><text:span text:style-name="T3">, Brighton</text:span></text:span> 1998,<text:span text:style-name="Domyślna_20_czcionka_20_akapitu"><text:span text:style-name="T3"> IDS Working Paper, </text:span></text:span>t. 70.</text:p>
      <text:p text:style-name="Normalny">2. Estrella M., i in.,<text:span text:style-name="Domyślna_20_czcionka_20_akapitu"><text:span text:style-name="T3"> </text:span></text:span><text:span text:style-name="Domyślna_20_czcionka_20_akapitu"><text:span text:style-name="T7">Learning from Change. Issues and Experience in Participatory </text:span></text:span><text:soft-page-break/><text:span text:style-name="Domyślna_20_czcionka_20_akapitu"><text:span text:style-name="T7">Monitoring and Evaluation</text:span></text:span><text:span text:style-name="Domyślna_20_czcionka_20_akapitu"><text:span text:style-name="T3">, </text:span></text:span>Londyn 1998.</text:p>
      <text:p text:style-name="Normalny">3. Estrella M., i in., <text:span text:style-name="Domyślna_20_czcionka_20_akapitu"><text:span text:style-name="T7">Special Issue on Participatory Monitoring and Evaluation</text:span></text:span><text:span text:style-name="Domyślna_20_czcionka_20_akapitu"><text:span text:style-name="T3">, PLA Notes 31, </text:span></text:span>2ED Londyn.</text:p>
      <text:p text:style-name="Normalny">4. Jacobs A., Barnett C., i in.,<text:span text:style-name="Domyślna_20_czcionka_20_akapitu"><text:span text:style-name="T3"> </text:span></text:span><text:span text:style-name="Domyślna_20_czcionka_20_akapitu"><text:span text:style-name="T7">Three Approaches to Monitoring: Feedback Systems, Participatory Monitoring and Evaluation and Logical Frameworks</text:span></text:span><text:span text:style-name="Domyślna_20_czcionka_20_akapitu"><text:span text:style-name="T3">, IDS Bulletin</text:span></text:span> 41(6), s. 36-44.</text:p>
      <text:p text:style-name="Normalny">5. Jaskuła S., <text:span text:style-name="Domyślna_20_czcionka_20_akapitu"><text:span text:style-name="T29">Zastosowanie ewaluacji edukacyjnej. Trzy rodzaje koncentracji</text:span></text:span>, „Kwartalnik Pedagogiczny” 2015, nr 4, s. 56-67.</text:p>
      <text:p text:style-name="Normalny">6. Korporowicz L., <text:span text:style-name="Domyślna_20_czcionka_20_akapitu"><text:span text:style-name="T29">O potrzebie ewaluacji międzykulturowej</text:span></text:span>, „<text:span text:style-name="Domyślna_20_czcionka_20_akapitu"><text:span text:style-name="T46">Zoon Politikon</text:span></text:span>” 2015, nr 5, s. 73-84.</text:p>
      <text:p text:style-name="Normalny">7. Korporowicz L., <text:span text:style-name="Domyślna_20_czcionka_20_akapitu"><text:span text:style-name="T29">Refleksja jako działanie. O stałej potrzebie przełamywania redukcji w pojmowaniu badań ewaluacyjnych w edukacji</text:span></text:span>, [w:] <text:span text:style-name="Domyślna_20_czcionka_20_akapitu"><text:span text:style-name="T29">Regionalne i lokalne diagnozy edukacyjne. Osiemnasta Krajowa Konferencja Diagnostyki Edukacyjnej</text:span></text:span>, <text:span text:style-name="Domyślna_20_czcionka_20_akapitu"><text:span text:style-name="T29">Wrocław, 21-23 września 2012 r.</text:span></text:span>, red. B. Niemierko, M.K. Szmigiel, Kraków 2012, s. 24-36.</text:p>
      <text:p text:style-name="Normalny">8. Walton J., Paradies Y., i in.,<text:span text:style-name="Domyślna_20_czcionka_20_akapitu"><text:span text:style-name="T3"> </text:span></text:span><text:span text:style-name="Domyślna_20_czcionka_20_akapitu"><text:span text:style-name="T7">Evaluation of the Intercultural Understanding Field Trial</text:span></text:span><text:span text:style-name="Domyślna_20_czcionka_20_akapitu"><text:span text:style-name="T3">, Melbourne</text:span></text:span> 2012.</text:p>
      <text:p text:style-name="Normalny">9. Widdershoven G.A.M.,<text:span text:style-name="Domyślna_20_czcionka_20_akapitu"><text:span text:style-name="T3"> </text:span></text:span><text:span text:style-name="Domyślna_20_czcionka_20_akapitu"><text:span text:style-name="T7">Dialogue in Evaluation: A Hermeneutic Perspective</text:span></text:span><text:span text:style-name="Domyślna_20_czcionka_20_akapitu"><text:span text:style-name="T3">, „Evaluation” 2001, </text:span></text:span>nr 7, s. 253-263.</text:p>
      <text:p text:style-name="Normalny">10. Witte A., Harden T.,<text:span text:style-name="Domyślna_20_czcionka_20_akapitu"><text:span text:style-name="T3"> </text:span></text:span><text:span text:style-name="Domyślna_20_czcionka_20_akapitu"><text:span text:style-name="T7">Intercultural Competence. Concepts, Challenges, Evaluations</text:span></text:span><text:span text:style-name="Domyślna_20_czcionka_20_akapitu"><text:span text:style-name="T3">, Oxford</text:span></text:span> 2011,<text:span text:style-name="Domyślna_20_czcionka_20_akapitu"><text:span text:style-name="T3"> </text:span></text:span><text:span text:style-name="Domyślna_20_czcionka_20_akapitu"><text:span text:style-name="T82">Internationaler Verlag der Wissenschaften</text:span></text:span><text:span text:style-name="Domyślna_20_czcionka_20_akapitu"><text:span text:style-name="T3">, </text:span></text:span>t. 10.</text:p>
      <text:h text:style-name="Heading_20_4" text:outline-level="4">NETOGRAFIA</text:h>
      <text:p text:style-name="Normalny">1. Baker A., Bruner B.,<text:span text:style-name="Domyślna_20_czcionka_20_akapitu"><text:span text:style-name="T3"> </text:span></text:span><text:span text:style-name="Domyślna_20_czcionka_20_akapitu"><text:span text:style-name="T7">Increasing Participation in Evaluation</text:span></text:span><text:span text:style-name="Domyślna_20_czcionka_20_akapitu"><text:span text:style-name="T3">, „Evaluative Thinking”, [on-line:] </text:span></text:span><text:a xlink:type="simple" xlink:href="http://www.evaluativethinking.org/docs/EvaluativeThinking.bulletin.10.pdf" office:target-frame-name="_top" xlink:show="replace" text:style-name="Internet_20_link" text:visited-style-name="Visited_20_Internet_20_Link"><text:span text:style-name="Internet_20_link"><text:span text:style-name="T18">http://www.evaluativethinking.org/docs/EvaluativeThinking.bulletin.10.pdf</text:span></text:span></text:a><text:span text:style-name="Domyślna_20_czcionka_20_akapitu"><text:span text:style-name="T3">, </text:span></text:span>10.10.2016.</text:p>
      <text:p text:style-name="Normalny">2. Parekh B.,<text:span text:style-name="Domyślna_20_czcionka_20_akapitu"><text:span text:style-name="T3"> </text:span></text:span><text:span text:style-name="Domyślna_20_czcionka_20_akapitu"><text:span text:style-name="T7">The Logic of Intercultural Evaluation</text:span></text:span><text:span text:style-name="Domyślna_20_czcionka_20_akapitu"><text:span text:style-name="T3">, [w:] </text:span></text:span><text:span text:style-name="Domyślna_20_czcionka_20_akapitu"><text:span text:style-name="T7">Toleration, Identity and Difference</text:span></text:span><text:span text:style-name="Domyślna_20_czcionka_20_akapitu"><text:span text:style-name="T3">, </text:span></text:span>red. J. Horton, S. Mendus, Londyn 1999, s. 163-197, [on-line:] <text:a xlink:type="simple" xlink:href="http://link.springer.com/book/10.1057/9780333983379" office:target-frame-name="_top" xlink:show="replace" text:style-name="Internet_20_link" text:visited-style-name="Visited_20_Internet_20_Link"><text:span text:style-name="Internet_20_link"><text:span text:style-name="T43">http://link.springer.com/book/10.1057/9780333983379</text:span></text:span></text:a>, 10.10.2016.</text:p>
      <text:h text:style-name="P21" text:outline-level="4">SUMMARY. DIALOGUE IN INTERCULTURAL EVALUATION</text:h>
      <text:p text:style-name="Normalny"><text:span text:style-name="Domyślna_20_czcionka_20_akapitu"><text:span text:style-name="T3">The multidimensional nature of modern mixing of cultures often leads to carrying out intercultural evaluation, in example evaluation that is connected with a systematic examination of the activities based on the criteria negotiated through dialogue of representatives of different cultures. Both dialogical and participatory evaluation is the key element of this particular kind of research. The first one highlights the </text:span></text:span><text:soft-page-break/><text:span text:style-name="Domyślna_20_czcionka_20_akapitu"><text:span text:style-name="T3">importance of dialogue in the evaluation process, and points to the need for sensitivity and intercultural competence of evaluators. Participatory evaluation, being the result of the evolution of evaluation, involves participation in a research project by culturally diverse participants, who have influence upon the individual elements of research. All these types of evaluation, co-existing and interacting with each other, become the strategy of intercultural dialogue in the realities of contemporary culture and dynamic social change.</text:span></text:span></text:p>
      <text:p text:style-name="Normalny">Str. 226. Strona pusta.</text:p>
      <text:p text:style-name="Normalny">Str. 227.</text:p>
      <text:h text:style-name="Heading_20_2" text:outline-level="2">4. BADANIA</text:h>
      <text:p text:style-name="Normalny">Str. 228. Strona pusta.</text:p>
      <text:p text:style-name="Normalny"><text:bookmark-start text:name="str229"/>Str. 229.</text:p>
      <text:h text:style-name="P23" text:outline-level="3"><text:bookmark-end text:name="str229"/>4.1. Doświadczenia uczestników Światowych Dni Młodzieży w Krakowie w świetle danych uzyskanych w ramach wywiadów jakościowych</text:h>
      <text:p text:style-name="Normalny"><text:span text:style-name="Domyślna_20_czcionka_20_akapitu"><text:span text:style-name="T39">FRANCISZEK CZECH,</text:span></text:span> dr; Uniwersytet Jagielloński w Krakowie, Instytut Studiów Międzykulturowych; e-mail: <text:a xlink:type="simple" xlink:href="mailto:franciszek.czech@uj.edu.pl" office:target-frame-name="_top" xlink:show="replace" text:style-name="Internet_20_link" text:visited-style-name="Visited_20_Internet_20_Link"><text:span text:style-name="Internet_20_link"><text:span text:style-name="T43">franciszek.czech@uj.edu.pl</text:span></text:span></text:a>.</text:p>
      <text:p text:style-name="Normalny"><text:span text:style-name="Domyślna_20_czcionka_20_akapitu"><text:span text:style-name="T39">LESZEK KORPOROWICZ,</text:span></text:span> dr hab.; Uniwersytet Jagielloński w Krakowie, Instytut Studiów Międzykulturowych; e-mail: <text:a xlink:type="simple" xlink:href="mailto:leszek.korporowicz@poczta.onet.pl" office:target-frame-name="_top" xlink:show="replace" text:style-name="Internet_20_link" text:visited-style-name="Visited_20_Internet_20_Link"><text:span text:style-name="Internet_20_link"><text:span text:style-name="T43">leszek.korporowicz@poczta.onet.pl</text:span></text:span></text:a>.</text:p>
      <text:p text:style-name="Normalny"><text:span text:style-name="Domyślna_20_czcionka_20_akapitu"><text:span text:style-name="T39">ANDRZEJ PORĘBSKI,</text:span></text:span> dr hab.; Uniwersytet Jagielloński w Krakowie, Instytut Studiów Międzykulturowych; e-mail: <text:a xlink:type="simple" xlink:href="mailto:amporebski@gmail.com" office:target-frame-name="_top" xlink:show="replace" text:style-name="Internet_20_link" text:visited-style-name="Visited_20_Internet_20_Link"><text:span text:style-name="Internet_20_link"><text:span text:style-name="T43">amporebski@gmail.com</text:span></text:span></text:a>.</text:p>
      <text:p text:style-name="Normalny">Ważny element projektu „Mosty Nadziei - dziedzictwo kulturowe Krakowa jako animacja dialogu międzykulturowego na przykładzie Światowych Dni Młodzieży 2016” stanowiły badania empiryczne. Zaplanowano wykorzystanie dwóch wzajemnie uzupełniających się metod pozyskania danych. Były nimi prowadzone podczas trwania Światowych Dni Młodzieży (dalej ŚDM) wywiady pogłębione o charakterze jakościowym oraz badania ilościowe w postaci badań sondażowych, zrealizowanych za pomocą ankiety rozsyłanej za pośrednictwem internetu. W tym artykule omówione zostały dane uzyskane w ramach badań jakościowych.</text:p>
      <text:p text:style-name="Normalny">Ogólnym celem komponentu jakościowego prowadzonych badań była eksploracja zagadnienia. Innymi słowy, badania te miały dostarczyć wstępnych informacji o uczestnikach ŚDM, które później można było wykorzystać do skonstruowania kwestionariusza ankiety, potrzebnej w drugiej części badań. Zespołowi badawczemu zależało też na uchwyceniu zjawisk na bieżąco, w trakcie pobytu pielgrzymów w Krakowie, oraz na uzyskaniu wypowiedzi rozbudowanych i naturalnych, nie <text:soft-page-break/>sprowadzających się wyłącznie do krótkiego zgodzenia się lub nie z jakimś twierdzeniem, ani nie sugerowanych przez podsuniętą kafeterię.</text:p>
      <text:p text:style-name="Normalny">Str. 230.</text:p>
      <text:p text:style-name="Normalny">Zamiarem zespołu badawczego było to, aby uczestnicy ŚDM w sposób jak najmniej skrępowany sami opowiedzieli o tym, czym dla nich jest to wydarzenie i czas spędzony w Krakowie.</text:p>
      <text:p text:style-name="Normalny">Według podręczników z zakresu metodologii badań w naukach społecznych, do wskazanych celów badań najlepiej nadają się właśnie metody jakościowe, w tym zastosowany tu wywiad pogłębiony <text:bookmark-start text:name="p411"/><text:a xlink:type="simple" xlink:href="#przypis411" office:target-frame-name="_top" xlink:show="replace" text:style-name="Internet_20_link" text:visited-style-name="Visited_20_Internet_20_Link"><text:span text:style-name="Internet_20_link"><text:span text:style-name="T43">[przypi</text:span></text:span></text:a><text:bookmark-start text:name="_Hlt531253304"/><text:a xlink:type="simple" xlink:href="#przypis411" office:target-frame-name="_top" xlink:show="replace" text:style-name="Internet_20_link" text:visited-style-name="Visited_20_Internet_20_Link"><text:span text:style-name="Internet_20_link"><text:span text:style-name="T43">s</text:span></text:span></text:a><text:bookmark-end text:name="_Hlt531253304"/><text:a xlink:type="simple" xlink:href="#przypis411" office:target-frame-name="_top" xlink:show="replace" text:style-name="Internet_20_link" text:visited-style-name="Visited_20_Internet_20_Link"><text:span text:style-name="Internet_20_link"><text:span text:style-name="T43"> 4.</text:span></text:span></text:a><text:bookmark-start text:name="_Hlt530823627"/><text:a xlink:type="simple" xlink:href="#przypis411" office:target-frame-name="_top" xlink:show="replace" text:style-name="Internet_20_link" text:visited-style-name="Visited_20_Internet_20_Link"><text:span text:style-name="Internet_20_link"><text:span text:style-name="T43">1</text:span></text:span></text:a><text:bookmark-end text:name="_Hlt530823627"/><text:a xlink:type="simple" xlink:href="#przypis411" office:target-frame-name="_top" xlink:show="replace" text:style-name="Internet_20_link" text:visited-style-name="Visited_20_Internet_20_Link"><text:span text:style-name="Internet_20_link"><text:span text:style-name="T43">.1.]</text:span></text:span></text:a><text:a xlink:type="simple" xlink:href="#przypis411" office:target-frame-name="_top" xlink:show="replace" text:style-name="Internet_20_link" text:visited-style-name="Visited_20_Internet_20_Link"><text:span text:style-name="Internet_20_link"><text:span text:style-name="T43">.</text:span></text:span></text:a> <text:bookmark-end text:name="p411"/>Charakteryzuje się on właśnie potrzebną w tym przypadku elastycznością i możliwością dogłębnego omówienia wybranych zagadnień, dzięki czemu zebrane dane są trafne ze względu na obrany cel badań. Z drugiej strony, tak zebrane dane są stosunkowo mało rzetelne (kolejny przeprowadzony wywiad mógłby dostarczyć odmiennego obrazu rzeczywistości). Dodatkowo ceną za elastyczność metod jakościowych są trudności z porównywaniem poszczególnych przypadków, co (obok charakterystycznych dla tych badań mało licznych, celowo dobranych prób badawczych) jest przyczyną trudności w określeniu rozkładu popularności wybranych cech. Dlatego badania jakościowe zamiast na pytaniu „jak często?” koncentrują się raczej na charakterystyce i opisie sprowadzających się do pytania „w jaki sposób?” oraz na wyróżnieniu najważniejszych typów albo modeli zachowania, stosunków, postaw, opinii, czy narracji na określony temat.</text:p>
      <text:p text:style-name="Normalny">Na potrzeby omawianego projektu wskazano trzy główne pytania badawcze, wpisujące się w przywołany powyżej schemat właściwy dla badań jakościowych:</text:p>
      <text:p text:style-name="Normalny">Jakie jest znaczenie nadawane Światowym Dniom Młodzieży przez ich uczestników?</text:p>
      <text:p text:style-name="Normalny">Jak uczestnicy ŚDM doświadczyli polskiego dziedzictwa kulturowego?</text:p>
      <text:p text:style-name="Normalny">W jaki sposób przejawiał się transgresyjny charakter Światowych Dni Młodzieży, zmieniający postawy ich uczestników?</text:p>
      <text:p text:style-name="Normalny">Można powiedzieć, że pierwsze pytanie dotyczy ŚDM, drugie kontekstu kulturowego tego wydarzenia, które w 2016 odbyło się właśnie w Polsce, a trzecie koncentruje się na przemianie samych uczestników. Sądzimy, że analiza materiału pod kątem trzech wymienionych pytań przybliży zarówno samo wydarzenie, jakim były Światowe Dni Młodzieży w Krakowie, jak i jego uczestników.</text:p>
      <text:p text:style-name="Normalny">Str. 231.</text:p>
      <text:p text:style-name="Normalny">W tym sensie badania mają charakter kronikarski: stanowią uporządkowany przez <text:soft-page-break/>badaczy zapis dokonanych na bieżąco refleksji na temat ważnego wydarzenia. Wyróżnione pytania badawcze określają strukturę niniejszego opracowania. Każdemu z nich poświęcona została odrębna część. Analiza zebranego materiału pod każdym z trzech wymienionych względów prowadzi do podjęcia się w ostatniej części artykułu ogólniejszej refleksji, dotyczącej pytania o rolę ŚDM i Krakowa w animowaniu dialogu międzykulturowego, o którym mowa w tytule realizowanego projektu. Całość poprzedza część z informacjami na temat metody doboru próby i ogólnej charakterystyki informatorów.</text:p>
      <text:p text:style-name="Normalny"/>
      <text:h text:style-name="Heading_20_4" text:outline-level="4">Dobór próby i ogólna charakterystyka informatorów</text:h>
      <text:p text:style-name="Normalny">Dobór informatorów następował zgodnie z zasadą dobrowolności uczestnictwa w badaniach, według procedury doboru nielosowego, opartego na procedurze dostępności osób badanych. Przyjęto założenie, że celem jest przeprowadzenie wywiadów ze względnie zróżnicowaną grupą pielgrzymów, biorących udział w ŚDM. Z tego powodu przed przystąpieniem do badań ustalono, że z osobami z jednego kraju będą przeprowadzone nie więcej niż dwa wywiady. Dodatkowo w takim przypadku osoby przeprowadzające wywiady proszone były o to, aby dwóch informatorów z tego samego kraju nie było znajomymi i aby różnili się w jakiś istotny społecznie sposób. Zastosowanie tych reguł oraz liczba przeprowadzonych wywiadów (28) przyczyniły się do tego, że próba jest w dużej mierze nasycona teoretycznie. Oznacza to, że ostatnie wywiady w znacznym stopniu potwierdzały już wcześniej uzyskane informacje i tylko w niewielkim stopniu wnosiły zupełnie nowe wątki [<text:bookmark-start text:name="p412"/><text:a xlink:type="simple" xlink:href="#przypis412" office:target-frame-name="_top" xlink:show="replace" text:style-name="Internet_20_link" text:visited-style-name="Visited_20_Internet_20_Link"><text:span text:style-name="Internet_20_link"><text:span text:style-name="T43">przypis 4.1.</text:span></text:span></text:a><text:bookmark-start text:name="_Hlt531253310"/><text:a xlink:type="simple" xlink:href="#przypis412" office:target-frame-name="_top" xlink:show="replace" text:style-name="Internet_20_link" text:visited-style-name="Visited_20_Internet_20_Link"><text:span text:style-name="Internet_20_link"><text:span text:style-name="T43">2</text:span></text:span></text:a><text:bookmark-end text:name="_Hlt531253310"/><text:a xlink:type="simple" xlink:href="#przypis412" office:target-frame-name="_top" xlink:show="replace" text:style-name="Internet_20_link" text:visited-style-name="Visited_20_Internet_20_Link"><text:span text:style-name="Internet_20_link"><text:span text:style-name="T43">.]</text:span></text:span></text:a><text:a xlink:type="simple" xlink:href="#przypis412" office:target-frame-name="_top" xlink:show="replace" text:style-name="Internet_20_link" text:visited-style-name="Visited_20_Internet_20_Link"><text:span text:style-name="Internet_20_link"><text:span text:style-name="T43">.</text:span></text:span></text:a><text:bookmark-end text:name="p412"/></text:p>
      <text:p text:style-name="Normalny">Łącznie przeprowadzonych zostało 28 wywiadów z uczestnikami pochodzącymi z następujących krajów: Armenia, Austria, Filipiny, Hiszpania, Irak, Kanada, Kazachstan, Kolumbia, Korea Południowa, Liban, Litwa, Meksyk, Niemcy, Nigeria, Ukraina, Stany Zjednoczone, Wenezuela, Wielka Brytania i Włochy. W czterech przypadkach wywiadu udzieliło jednocześnie dwóch respondentów, w pozostałych - odpowiadał jeden respondent. Tak więc we wspomnianych 28 wywiadach wzięło udział 32 respondentów. Wszyscy respondenci to ludzie młodzi, mieszczący się w przedziale wiekowym od 16 do 35 lat.</text:p>
      <text:p text:style-name="Normalny">Str. 232.</text:p>
      <text:p text:style-name="Normalny">Jedna osoba nie podała swego wieku, ale z jej wypowiedzi wynika, że aktualnie studiuje na uczelni politechnicznej, a więc zapewne mieści się w podanym <text:soft-page-break/>przedziale. Średni wiek w grupie respondentów wyniósł 22,6 lat. W grupie respondentów dominowały osoby uczące się (studenci lub uczniowie szkół średnich, w kilku przypadkach łączący naukę z pracą; w sumie było 25 takich osób). Siedmiu respondentów to osoby pracujące, nie pobierające aktualnie nauki szkolnej ani uniwersyteckiej.</text:p>
      <text:p text:style-name="Normalny">Wywiady przeprowadzone były w językach angielskim, niemieckim i rosyjskim. Następnie poddano je transkrypcji i przetłumaczono na język polski. W związku z napiętym rozkładem dnia pielgrzymów część wywiadów była przeprowadzona w przerwie między różnymi zajęciami i kilka razy zostały one nagle przerwane. Zazwyczaj wywiady trwały około 25 minut, ale najdłuższe trwały ponad godzinę. Należy zaznaczyć, że autorzy niniejszego rozdziału przebywali w okresie ŚDM w Krakowie i przeprowadzili wiele rozmów z pielgrzymami, które nie zostały nagrane i nie stanowią materiału cytowanego poniżej, ale jednocześnie potwierdzały one wnioski płynące z analizy materiału badawczego w postaci transkrypcji wywiadów.</text:p>
      <text:p text:style-name="Normalny"/>
      <text:h text:style-name="Heading_20_4" text:outline-level="4">Jakie jest znaczenie ŚDM dla uczestników?</text:h>
      <text:p text:style-name="Normalny">Wielokrotnie spotykamy się z obserwacją, że tym samym sytuacjom różne osoby nadają odmienne znaczenia. Zwraca się uwagę na inne aspekty jednego wydarzenia, subiektywnie się je interpretuje, nadaje różną wagę ze względu na indywidualną hierarchię wartości. Dlatego jednym z celów badań było określenie, czym są ŚDM dla ich uczestników. Jak sami zainteresowani definiują znaczenie tego wydarzenia? W celu odpowiedzi na to pytanie badawcze w scenariuszu znalazły się dyspozycje dotyczące trzech kwestii. Po pierwsze, dotyczyły one motywacji i oczekiwań związanych z przyjazdem do Polski w lipcu 2016 roku, które miały zrekonstruować wyobrażenia o ŚDM przed ich rozpoczęciem (chociaż oczywiście zakładano, że wywiady przeprowadzone w trakcie ŚDM muszą spowodować, że na wcześniejsze wyobrażenia będą nakładać się rzeczywiste przeżycia). Po drugie, dyspozycje dotyczyły ustalenia doświadczeń i wrażeń - zarówno pozytywnych, jak i negatywnych - związanych z uczestnictwem w ŚDM. I po trzecie, pytania dotyczyły tego, jak sami zainteresowani oceniają wpływ uczestnictwa w spotkaniu młodych na ich życie. Można powiedzieć, że im większy i bardziej różnorodny wpływ deklarowali uczestnicy, tym ważniejsze znaczenie miało dla nich analizowane wydarzenie.</text:p>
      <text:p text:style-name="Normalny">Str. 233.</text:p>
      <text:p text:style-name="Normalny">Jak zostało powyżej stwierdzone, jedna z dyspozycji zawartych w scenariuszu <text:soft-page-break/>wywiadu dotyczyła motywacji uczestnictwa w Światowych Dniach Młodzieży - oczekiwań i powodów, które doprowadziły do podjęcia decyzji o przyjeździe do Krakowa.</text:p>
      <text:p text:style-name="Normalny">Analiza odpowiedzi pozwala stwierdzić, że młodzi uczestnicy ŚDM kierowali się dosyć szeroką i zróżnicowaną paletą motywacji. W ich wypowiedziach pojawiło się aż siedemnaście typów argumentów, którymi uzasadniali oni swoją obecność na ŚDM: poznanie siebie, poznanie Krakowa, poznanie Polski (historii i kultury), poznanie innych kultur, poznanie młodych katolików z całego świata, spotkanie się z młodymi ludźmi z innych krajów i kultur, spotkanie się z Polakami, modlitwa, spotkanie z papieżem Franciszkiem, chęć zmiany świata, doświadczenie wspólnoty, doświadczenie atmosfery ŚDM, komunikowanie się z innymi, rozmawianie z innymi w duchu pokoju (a nie sporu czy kłótni), dzielenie się (np. radością), poznanie relacji między różnymi krajami, danie świadectwa o swojej wierze i sytuacji, poszerzenie kompetencji zawodowych. Pomimo że kategorie odpowiedzi w niektórych przypadkach są do siebie podobne, ich wyróżnienie pozwala dostrzec jak bogate i różnorodne mogą być motywacje uczestnictwa w wydarzeniu, wydawałoby się, <text:span text:style-name="Domyślna_20_czcionka_20_akapitu"><text:span text:style-name="T9">par excellence</text:span></text:span><text:span text:style-name="Domyślna_20_czcionka_20_akapitu"><text:span text:style-name="T14"> </text:span></text:span>religijnym. Złożoność motywacji jest tym większa, że zazwyczaj poszczególni rozmówcy wskazywali więcej niż jeden powód przyjazdu do Krakowa i tworzyły one różne konfiguracje. Przykładem może być następująca wypowiedź: <text:span text:style-name="Domyślna_20_czcionka_20_akapitu"><text:span text:style-name="T28">Moje oczekiwania co do ŚDM są takie, że chcę poczuć wspólnotę z ludźmi z całego świata i dzielić wiarę w Boga, wiarę w Jezusa, wspólnego ducha, wspólne odczucia, które ludzie przeżywają podczas takiego wydarzenia. To próba zebrania młodych ludzi z różnych krajów, gdzie często młodzi ludzie nie wierzą w Jezusa. Jesteśmy tu, aby zgromadzić się wspólnie, modlić się wspólnie i sprawić, żeby świat był lepszy. Odczuwać jedność i pokój. Moje oczekiwanie jest więc takie, aby być bardziej zjednoczonym z Jezusem, wziąć udział w tym zgromadzeniu, mieć więcej wiary niż miałam wcześniej, mieć więcej przyjaciół, z którymi mogę dzielić wiarę</text:span></text:span> [W1: Kanada].</text:p>
      <text:p text:style-name="Normalny">Przywołana wypowiedź pokazuje, jak istotne dla uczestników ŚDM było, oprócz motywacji religijnych, poczucie wspólnoty z innymi. Najlepiej dowodzi tego fakt, że analizując częstotliwość występowania poszczególnych wątków okazało się, iż zdecydowanie najczęściej pojawiającym się czynnikiem motywującym do udziału w ŚDM była właśnie chęć spotkania się z młodymi ludźmi, przybywającymi z innych krajów (18 wskazań: 56 procent).</text:p>
      <text:p text:style-name="Normalny">Str. 234.</text:p>
      <text:p text:style-name="Normalny"><text:soft-page-break/>W niektórych przypadkach motywacja w postaci chęci spotkania z innymi nie tylko współwystępowała z pozostałymi motywacjami, jak powyżej, co je wręcz zdominowała. Widać to w wypowiedzi studenta z Wielkiej Brytanii: <text:span text:style-name="Domyślna_20_czcionka_20_akapitu"><text:span text:style-name="T28">ŚDM jest fantastycznym świętem. To moje drugie ŚDM. Wcześniej byłem w Madrycie. To, co podobało mi się najbardziej, i mówię tu o obu wydarzeniach, choć o krakowskim szczególnie, jest spotkanie ludzi z całego świata. Rozmawianie o ich doświadczeniach, podróżach. Poznałem ludzi, którzy spędzili jedenaście godzin w samolocie, inni spędzili dużo więcej w autobusie, kłopoty przy przekraczaniu granic - wszystko, aby tu dotrzeć i dzielić się różnymi oświadczeniami kulturalnymi, sposobami robienia różnych rzeczy. To coś bardzo, bardzo wyjątkowego. Kiedy pierwszy raz znaleźliśmy się na Rynku w Krakowie, zobaczyliśmy morze ludzi. Te wszystkie kolory, flagi, muzyka, śmiech, rozmowy. Przy tym wszystkim, co dzieje się teraz na świecie, atakami w Monachium, Francji, Nicei, w Syrii, to odbudowuje twoją wiarę w ludzkość [człowieczeństwo]. Wchodzisz na Rynek i widzisz ludzi z Jordanii rozmawiających z ludźmi z Włoch, ludzi z Afryki, Azji, Chin, Wielkiej Brytanii, Ameryki. Wszyscy rozmawiają, śmieją się, śpiewają, cieszą się swoją obecnością. To odbudowuje nadzieję, że świat nie jest całkowicie w ruinie</text:span></text:span> [W6: Wielka Brytania]. Porównując oba cytaty, można zauważyć, że mimo podobnej wymowy (chęć doświadczenia poczucia wspólnoty) w drugim z nich właściwie nie są przywołane motywacje o charakterze religijnym. Nie znaczy to, że motywacje religijne są w tym przypadku w ogóle nieważne (dowodzą tego inne odpowiedzi cytowanej osoby). Raczej pokazuje to, jak olbrzymią wagę dla uczestników ŚDM miała chęć spotkania z innymi i doświadczenie poczucia wspólnoty, i że na tym wątku skoncentrowała się część rozmówców.</text:p>
      <text:p text:style-name="Normalny">Na marginesie można dodać, że autor przywołanych powyżej słów uczestniczył już wcześniej w ŚDM i wiedział, czego można się spodziewać po takim wydarzeniu. To może świadczyć o tym, że pragnienie poczucia wspólnoty jest rzeczywiście zaspokajane w trakcie odbywających się co trzy lata spotkań młodych katolików. Wagę poczucia wspólnoty potwierdzają także inne osoby, które już wcześniej uczestniczyły w ŚDM: <text:span text:style-name="Domyślna_20_czcionka_20_akapitu"><text:span text:style-name="T28">Atmosfera jest ta sama. Jest wesoło, wszyscy są dla siebie mili i bawią się razem. Podpisujemy sobie koszulki, flagi, plecaki. Ludzie do nas machają i są bardzo pozytywnie nastawieni do pielgrzymów</text:span></text:span> [W13: Hiszpania].</text:p>
      <text:p text:style-name="Normalny">Str. 235.</text:p>
      <text:p text:style-name="Normalny">Drugim w kolejności najczęściej wymienianym powodem uczestniczenia w ŚDM było <text:soft-page-break/>spotkanie z papieżem Franciszkiem (10 wskazań: 31 procent), przy czym zaliczone do tej kategorii odpowiedzi także mogły istotnie różnić się między sobą. W jednym przypadku na pytanie „Czego spodziewasz się doświadczyć podczas ŚDM? Co chcesz stąd wynieść?” pielgrzym odpowiedział: <text:span text:style-name="Domyślna_20_czcionka_20_akapitu"><text:span text:style-name="T28">Czekam na przesłanie papieża. To będą bardzo ważne słowa dla katolików na całym świecie. Bardzo chcę zapamiętać przesłanie papieża Franciszka</text:span></text:span> [W2: Kolumbia], a w innym uczestniczka ŚDM: <text:span text:style-name="Domyślna_20_czcionka_20_akapitu"><text:span text:style-name="T28">Chciałam też zobaczyć na żywo - a nie tylko w telewizji - papieża Franciszka</text:span></text:span> [W19: Irak]. Wypowiedzi te pokazują jak różne role pełnić może Ojciec Święty: nie tylko ważne są jego słowa, które stanowić mogą przesłanie w życiu duchowym uczestników ŚDM, ważna jest sama jego obecność jako zwierzchnika Kościoła katolickiego, która nadaje rangę wydarzeniu. Z drugiej strony zestawione ze sobą wypowiedzi mogą też świadczyć o różnej głębi życia duchowego nierzadko bardzo młodych uczestników ŚDM.</text:p>
      <text:p text:style-name="Normalny">Omówione zostały dwie najczęściej wymienione przyczyny uczestnictwa w ŚDM. Pozostałe powody wymieniane były rzadziej i nie miały więcej niż 4 wskazania. Wydaje się, że zrekonstruowana na podstawie wywiadów hierarchia motywacji do uczestniczenia w ŚDM jest bardzo znamienna. Zauważa się bowiem wyraźną dominację potrzeby spotkania z rówieśnikami. To pragnienie było okazywane niemal dwukrotnie częściej niż chęć spotkania z papieżem Franciszkiem. Nawet jeśli weźmie się pod uwagę okoliczności osłabiające wyrazistość tej dominacji (np. to, że określenie motywu uczestnictwa wymagało odwołania się do pamięci respondenta i zrekonstruowania przezeń swojego stanu emocjonalnego z przeszłości), to nie sposób nie zauważyć wielkiej potrzeby bezpośredniego spotkania się z młodymi ludźmi z innych krajów. Jest ona tym bardziej godna odnotowania, że współczesna młodzież ma przecież pod dostatkiem narzędzi, umożliwiających komunikowanie się każdego z każdym w czasie rzeczywistym, pokonując bez trudu i kosztów wszelkie przestrzenne bariery.</text:p>
      <text:p text:style-name="Normalny">Druga grupa pytań, mających określić znaczenie ŚDM, dotyczyła uwag, opinii i wrażeń na temat rzeczywistego przebiegu spotkania w Krakowie poprzedzonego w wielu przypadkach kilkoma dniami spędzonymi w jednej z parafii na terenie Polski (tzw. Dni w Diecezjach). Zebrane odpowiedzi pozwalają stwierdzić, że ŚDM spełniły oczekiwania, jakie pokładali w nich przybywający do Polski pielgrzymi.</text:p>
      <text:p text:style-name="Normalny">Str. 236.</text:p>
      <text:p text:style-name="Normalny">Uczestnicy ŚDM w Krakowie pytani o to, co najbardziej poruszyło ich w tym <text:soft-page-break/>wydarzeniu poza przeżyciami o charakterze religijnym, zdecydowanie najczęściej wskazywali właśnie na możliwość spotkania się z młodymi ludźmi, przybyłymi z całego niemal świata. Niekiedy uszczegółowiano te spotkania jako spotkania chrześcijan, znacznie częściej jednak jako spotkania przedstawicieli odmiennych kultur. To, co najbardziej uderzało w wypowiedziach, to podkreślenie, że w ramach ŚDM możliwe było pokojowe przebywanie i komunikowanie się młodych ludzi wywodzących się z krajów pozostających na co dzień w stanie wrogości czy wręcz otwartej wojny (Ukraińcy i Rosjanie, Arabowie i Żydzi, Rosjanie i Amerykanie). <text:span text:style-name="Domyślna_20_czcionka_20_akapitu"><text:span text:style-name="T28">Ta jedność robi największe wrażenie</text:span></text:span> [W21: Szkocja]. Jeszcze wyraźniej to samo ujął rozmówca z Kazachstanu: <text:span text:style-name="Domyślna_20_czcionka_20_akapitu"><text:span text:style-name="T28">Właśnie w Polsce otrzymałem poczucie jedności, i nie ważne, że nie rozumiem np. włoskiego czyli francuskiego; rozumiałem, nawet kiedy pokazywali na migi, że są szczęśliwi, że się tu spotkaliśmy</text:span></text:span> [W9]. Niektórzy respondenci wprost nazywali te wszechobecne spotkania <text:span text:style-name="Domyślna_20_czcionka_20_akapitu"><text:span text:style-name="T28">praktyczną lekcją pokoju, nauką tolerancji i dialogu oraz powodem do nadziei wobec wzbierającego na całym świecie terroryzmu</text:span></text:span> [W10].</text:p>
      <text:p text:style-name="Normalny">Jednak w wypowiedziach powracał też kilkukrotnie wątek powierzchowności wielu spotkań. Można powiedzieć, że rozmówcy zdawali sobie sprawę z nieuniknionej chwilowości poczucia wspólnoty. W wielu wypowiedziach pielgrzymów ujawniona została świadomość faktu, że są razem, ale tak naprawdę nie mają wiele możliwości, aby się głębiej poznać. <text:span text:style-name="Domyślna_20_czcionka_20_akapitu"><text:span text:style-name="T28">Też nie muszę poznać nikogo konkretnego, wszyscy są mili, ale i tak nie mamy czasu, żeby się lepiej poznać</text:span></text:span> [W13: Hiszpania]. Inna osoba stwierdziła: <text:span text:style-name="Domyślna_20_czcionka_20_akapitu"><text:span text:style-name="T28">Nie poznałam raczej nowych przyjaciół, robiłam sobie zdjęcia z ludźmi, ale rozmowy były raczej płytkie. (...) Było nas 45 osób [w grupie, która razem przyjechała], więc poznałam ludzi w samej tej grupie</text:span></text:span> [W14: Stany Zjednoczone]. Na podstawie tej ostatniej wypowiedzi (a także innych podobnych do niej) można wnioskować, że o ile na poziomie międzykulturowym kontakty rzeczywiście miały zazwyczaj charakter przelotny i powierzchowny, to na poziomie grupy pielgrzymów, która przyjechała z jednej parafii albo diecezji, było więcej okazji kontaktu i powstawały głębsze więzi. Sądzić można, że była na to tym większa szansa, im dłużej trwały przygotowania do przyjazdu do Polski. Z informacji uzyskanych w trakcie wywiadów wynika, że przygotowania bardzo różniły się w poszczególnych grupach. W niektórych przypadkach decyzja o uczestnictwie w ŚDM podjęta została już latem 2016 roku, ale były i grupy, gdzie do przyjazdu do Polski zaczęto przygotowywać się rok, a nawet półtora roku wcześniej.</text:p>
      <text:p text:style-name="Normalny"><text:soft-page-break/>Str. 237.</text:p>
      <text:p text:style-name="Normalny">Przygotowania te polegały nie tylko na omawianiu technicznych kwestii związanych z podróżą, ale miały też charakter religijny, a ponadto zdarzało się, że przybliżano na nich historię i kulturę Polski (a zwłaszcza polskich świętych - Jana Pawła 2. i siostry Faustyny Kowalskiej). <text:span text:style-name="Domyślna_20_czcionka_20_akapitu"><text:span text:style-name="T28">W pierwszej kolejności przygotowywałem się poprzez modlitwę. Ponadto brałem udział w spotkaniach w swojej diecezji. To zgromadzenia młodych ludzi w celu modlitwy i przygotowania do przyjazdu. Przygotowywałem się też psychicznie, bo to nie jest normalne, kiedy spotykasz się z 4 milionami ludzi. To niesamowite! Czyli przygotowanie psychiczne, spotkania w diecezji i modlitwa. Ponadto przez ostatni rok pracowaliśmy w naszych diecezjach, aby mieć pieniądze na przyjazd</text:span></text:span> [W2: Kolumbia]. Na podstawie zebranych danych można dostrzec wyraźną tendencję, że przygotowania były długotrwałe w przypadku pielgrzymów pochodzących z odległych krajów (np. Kolumbia, Wenezuela, Irak). Taka prawidłowość wydaje się jak najbardziej naturalna - trudniejsza, dłuższa wyprawa wymaga odpowiednich wcześniejszych przygotowań. Niemniej jednak konsekwencją takiego stanu rzeczy jest to, że pielgrzymi pochodzący z odleglejszych krajów mieli większe szanse na głębsze zintegrowanie się w swoich lokalnych grupach i dzięki temu udział w ŚDM z większym prawdopodobieństwem pozostanie ważnym punktem w ich życiorysach. Tym bardziej, że sam fakt podróży do bardziej odległego i odmiennego kulturowo kraju może być lepiej zapamiętany jako istotne, niecodzienne wydarzenie. Niemniej jednak ŚDM definiowane były często przez rozmówców jako ważne, niecodzienne, niesamowite, godne zapamiętania - i na te deklaracje nie miała już wpływu odległość od Polski.</text:p>
      <text:p text:style-name="Normalny">Jedną rzeczą jest to, jak postrzega się znaczenie danego wydarzenia, a inną to, czy ocenia się je pozytywnie czy negatywnie. W przypadku ŚDM zdecydowanie dominują oceny pozytywne. Badanym podobały się: przywołane już doświadczenie wspólnoty ludzi z całego świata, ogólna atmosfera radości, organizacja (np. <text:span text:style-name="Domyślna_20_czcionka_20_akapitu"><text:span text:style-name="T28">Byliśmy zachwyceni organizacją</text:span></text:span> [W27: Litwa]), gościnność Polaków (o tym więcej w kolejnym podrozdziale). Dla pełnego obrazu należy jednak wskazać także negatywne doświadczenia spotkania. Mimo tego, że ogólnie dominowały pozytywne opinie, to informatorzy zapytani wprost o to, co im się nie podobało, wskazywali takie sprawy, jak niesmaczne jedzenie (chociaż z drugiej strony zdarzały się też pochwały, porównujące polską kuchnię z aprowizacją w trakcie ŚDM w <text:span text:style-name="Domyślna_20_czcionka_20_akapitu"><text:span text:style-name="T53">Rio de Janeiro</text:span></text:span>), niedostatki w organizacji aprowizacji (niedostatecznie jasne informacje o zasadach <text:soft-page-break/>działania bonów żywieniowych, kolejki w punktach gastronomicznych, zbyt mało punktów z wodą w gorące dni), kłopoty z uzyskaniem informacji od części wolontariuszy i ich słabą znajomość języka angielskiego, konieczność pokonywania pieszo długich odcinków.</text:p>
      <text:p text:style-name="Normalny">Str. 238.</text:p>
      <text:p text:style-name="Normalny">Krytyczne opinie dobrze podsumowuje następująca wypowiedź: <text:span text:style-name="Domyślna_20_czcionka_20_akapitu"><text:span text:style-name="T28">Ogólnie było bardzo miło, choć męcząco - wszędzie chodziliśmy pieszo, nawet przez pięć godzin</text:span></text:span> [W19: Irak]. Przywołana rozmówczyni z Iraku zwróciła uwagę, jako jedyna wśród wszystkich badanych, na niepożądaną sytuację, której nie można sprowadzić jedynie do kategorii techniczno-organizacyjnych, jak jest to w przypadku kwestii przywołanych powyżej. Spytana o to, czy miała jakieś złe doświadczenia w trakcie ŚDM, powiedziała: <text:span text:style-name="Domyślna_20_czcionka_20_akapitu"><text:span text:style-name="T28">Właściwie tak. Moi koledzy zostali zatrzymani przez ochronę na Kampusie Miłosierdzia [</text:span></text:span><text:span text:style-name="Domyślna_20_czcionka_20_akapitu"><text:span text:style-name="T47">Campus Misericordiae</text:span></text:span><text:span text:style-name="Domyślna_20_czcionka_20_akapitu"><text:span text:style-name="T28">], bo podobno „wyglądali jak ISIS”. Nie mogli też wnieść irackiej flagi, bo jest na niej napis „</text:span></text:span><text:span text:style-name="Domyślna_20_czcionka_20_akapitu"><text:span text:style-name="T35">Allahu Akbar</text:span></text:span><text:span text:style-name="Domyślna_20_czcionka_20_akapitu"><text:span text:style-name="T28">”, co znaczy: „Bóg jest wielki”. To coś, z czym my chrześcijanie w Iraku się identyfikujemy, to przecież nasza flaga. My rozumiemy, że o naszego Boga chodzi na naszej narodowej fladze. A ISIS nie jest wcale z Iraku. Jesteśmy chrześcijanami i kochamy pokój i z dumą wymachiwaliśmy tą flagą, ale potem ochr</text:span></text:span><text:span text:style-name="Domyślna_20_czcionka_20_akapitu"><text:span text:style-name="T36">o</text:span></text:span><text:span text:style-name="Domyślna_20_czcionka_20_akapitu"><text:span text:style-name="T28">niarze nam tego zabronili </text:span></text:span>[W19: Irak].</text:p>
      <text:p text:style-name="Normalny">Potwierdzeniem tego, że większość uczestników definiowało ŚDM jako wydarzenie ważne, któremu przypisywana jest pozytywna walencja jest to, iż niemal wszyscy deklarowali, że chcieliby wziąć udział w następnych ŚDM w Panamie, chociaż niektórzy zauważali, że być może jest to mało realne ze względu na odległość. Zdarzały się nawet deklaracje pielgrzymów, że będą wręcz zachęcać innych do uczestnictwa w kolejnych ŚDM. <text:span text:style-name="Domyślna_20_czcionka_20_akapitu"><text:span text:style-name="T28">Wiem, że na pewno będę zachęcać wszystkich do przyjazdu na ŚDM, bo jest to wspaniała okazja do poznania samego siebie. Dowiedziałam się kilku rzeczy o sobie. I to na poziomie osobistym. A w szerszej perspektywie ważne jest to, by młodzi ludzie dowiedzieli się, jak wiele mogą znieść, ile przejść. Nie miałam pojęcia, że jestem w stanie tyle chodzić! Gdybym mogła pojechać jeszcze raz, z wielką chęcią to zrobię</text:span></text:span> [W19: Irak].</text:p>
      <text:p text:style-name="Normalny"/>
      <text:h text:style-name="Heading_20_4" text:outline-level="4">Doświadczenie kultury polskiej przez pielgrzymów</text:h>
      <text:p text:style-name="Normalny">W związku z tym, że cały projekt dotyczył dziedzictwa kulturowego Krakowa jako animacji dialogu międzykulturowego na przykładzie Światowych Dni Młodzieży 2016, w ramach badań szczególną wagę miał zestaw pytań dotyczących Krakowa oraz, <text:soft-page-break/>szerzej, Polski i Polaków.</text:p>
      <text:p text:style-name="Normalny">Str. 239.</text:p>
      <text:p text:style-name="Normalny">Trzeba od razu zaznaczyć, że nie tyle interesował nas stan wiedzy badanych na temat Polski i Krakowa (wówczas lepszym narzędziem byłby testy wiedzy o historii i kulturze Polski), ani nawet wizerunek Polski <text:bookmark-start text:name="p413"/><text:a xlink:type="simple" xlink:href="#przypis413" office:target-frame-name="_top" xlink:show="replace" text:style-name="Internet_20_link" text:visited-style-name="Visited_20_Internet_20_Link"><text:span text:style-name="Internet_20_link"><text:span text:style-name="T43">[przy</text:span></text:span></text:a><text:bookmark-start text:name="_Hlt531253328"/><text:a xlink:type="simple" xlink:href="#przypis413" office:target-frame-name="_top" xlink:show="replace" text:style-name="Internet_20_link" text:visited-style-name="Visited_20_Internet_20_Link"><text:span text:style-name="Internet_20_link"><text:span text:style-name="T43">p</text:span></text:span></text:a><text:bookmark-end text:name="_Hlt531253328"/><text:a xlink:type="simple" xlink:href="#przypis413" office:target-frame-name="_top" xlink:show="replace" text:style-name="Internet_20_link" text:visited-style-name="Visited_20_Internet_20_Link"><text:span text:style-name="Internet_20_link"><text:span text:style-name="T43">is 4.1.3.]</text:span></text:span></text:a><text:a xlink:type="simple" xlink:href="#przypis413" office:target-frame-name="_top" xlink:show="replace" text:style-name="Internet_20_link" text:visited-style-name="Visited_20_Internet_20_Link"><text:span text:style-name="Internet_20_link"><text:span text:style-name="T43">.</text:span></text:span></text:a> <text:bookmark-end text:name="p413"/>Staraliśmy się raczej uchwycić dynamiczny wymiar zagadnienia: w jakim stopniu uczestnictwo w ŚDM pozwoliło poznać Polskę, jej historię i tradycje kulturowe - zwłaszcza te, które mogą być inspiracją do dialogu międzykulturowego. Chociaż siłą rzeczy kwestia wizerunku czy całościowej wiedzy na temat Polski nieustannie powracała w wywiadach, to bardziej interesowała nas trudna do uchwycenia kwestia, czego i jak goście z różnych krajów dowiedzieli się o Polsce.</text:p>
      <text:p text:style-name="Normalny">Na podstawie zebranego materiału można wyróżnić kilka modeli kontaktów zagranicznych pielgrzymów z kulturą i historią Polski, w tym z dziedzictwem kulturowym Krakowa. Można sądzić, że opisane poniżej modele warunkują wiedzę o Polsce uzyskaną w związku z przyjazdem na ŚDM.</text:p>
      <text:p text:style-name="Normalny">Pierwszy model występował w grupach stosunkowo dużych (można przyjąć, że od przynajmniej kilkunastu osób aż do 150 - tyle liczyły największe), nocujących w prywatnych mieszkaniach u polskich gospodarzy. Często były to grupy zorganizowane: w ramach parafii, szkoły, wspólnoty religijnej. Z powodów organizacyjnych charakteryzowały się one wyraźnie określoną strukturą (koordynator grupy i jego zastępcy, osoby funkcyjne), jak i określonymi planami i zasadami działania (np. zbiórki o określonej godzinie, wspólny posiłek), które nie pozwalały np. na samodzielne zwiedzanie miasta, a kontakty z przedstawicielami innych kultur były możliwe tylko w określonych sytuacjach (np. czasu wolnego, w trakcie czuwania). Można stwierdzić, że grupy te ze względu na sposób organizacji wyjazdu przypominały pod wieloma względami kategorię turystów masowych. Jak wynika z danych zebranych w trakcie wywiadów, większość takich grup, oprócz planu udziału w wydarzeniach <text:span text:style-name="Domyślna_20_czcionka_20_akapitu"><text:span text:style-name="T28">stricte</text:span></text:span> religijnych, miało zaplanowane zwiedzanie różnych atrakcji turystycznych o wymiarze historyczno-kulturowym.</text:p>
      <text:p text:style-name="Normalny">Str. 240.</text:p>
      <text:p text:style-name="Normalny">Często miały one charakter sakralny albo wiązały się z kulturą religijną (np. wycieczka do Wadowic i zwiedzanie domu, w którym urodził się Karol Wojtyła). Dużym zorganizowanym grupom zazwyczaj towarzyszył polski przewodnik: <text:span text:style-name="Domyślna_20_czcionka_20_akapitu"><text:span text:style-name="T28">Tak, sporo się dowiedziałyśmy, miałyśmy przewodniczkę przez pierwszy tydzień, a </text:span></text:span><text:soft-page-break/><text:span text:style-name="Domyślna_20_czcionka_20_akapitu"><text:span text:style-name="T28">byłyśmy tu dwa tygodnie, więc w pierwszym tygodniu zobaczyłyśmy wiele rzeczy. Przewodniczka wykonała naprawdę świetną robotę, mam na myśli całe tło historyczne i kulturowe, wiedziała szczególnie dużo o kościołach</text:span></text:span> [W14: Stany Zjednoczone].</text:p>
      <text:p text:style-name="Normalny">Warto dodać, że przynajmniej w części grup informacje na temat Polski i Krakowa były przekazywane pielgrzymom jeszcze przed wyjazdem na ŚDM. Czasami była to projekcja filmu (<text:span text:style-name="Domyślna_20_czcionka_20_akapitu"><text:span text:style-name="T28">Oglądaliśmy głównie [filmy] historyczne. „Karol” o Janie Pawle 2., o jego młodości, przed wyborem na papieża. Akcja filmu działa się w Polsce, więc mogliśmy przyglądać się czasom wojny i komunizmu</text:span></text:span> [W23: Filipiny]), a czasami mini-wykłady czy szkolenia z podstaw języka polskiego i zwyczajów oraz kultury polskiej. Tak o tym opowiadał jeden z rozmówców: <text:span text:style-name="Domyślna_20_czcionka_20_akapitu"><text:span text:style-name="T28">Mięliśmy kilka przedwyjazdowych spotkań. Podczas spotkań dużo rozmawialiśmy o sprawach logistycznych, dotyczących przejazdów czy ekwipunku. Dowiedzieliśmy się też o </text:span></text:span><text:span text:style-name="Domyślna_20_czcionka_20_akapitu"><text:span text:style-name="T84">Auschwitz-Birkenau, </text:span></text:span><text:span text:style-name="Domyślna_20_czcionka_20_akapitu"><text:span text:style-name="T28">mieliśmy lekcje podstawowych zwrotów w języku polskim prowadzone przez moją narzeczoną. To bardzo śmieszne usłyszeć 95 osób mówiących z silnym akcentem typowym dla </text:span></text:span><text:span text:style-name="Domyślna_20_czcionka_20_akapitu"><text:span text:style-name="T84">Essex </text:span></text:span><text:span text:style-name="Domyślna_20_czcionka_20_akapitu"><text:span text:style-name="T28">słowa „przepraszam” i „dziękuję”. Było bardzo zabawnie!</text:span></text:span> [W6: Wielka Brytania].</text:p>
      <text:p text:style-name="Normalny">Co niezwykle cenne w przypadku omawianego typu grupy, oprócz form kontaktu międzykulturowego przypominających te, które występują w turystyce masowej, pielgrzymi mieli możliwość bezpośrednich interakcji z Polakami przyjmującymi ich w swoich domach. Niektórzy pielgrzymi nawet dwukrotnie byli goszczeni przez polskich gospodarzy - raz w Krakowie i raz w trakcie poprzedzających przyjazd do Małopolski Dni w Diecezjach. Na przykład informatorka z Meksyku była goszczona najpierw w Gdańsku, a potem w Krakowie. Kilkukrotnie w trakcie wywiadów rozmówcy wskazywali, że z powodów językowych komunikacja była utrudniona. Ale nawet w takich przypadkach kilkudniowy kontakt pozwalał na drobne obserwacje dotyczące zwyczajów, które nie są dostępne masowemu turyście (np. <text:span text:style-name="Domyślna_20_czcionka_20_akapitu"><text:span text:style-name="T28">Zdziwiło mnie zdejmowanie butów przy wejściu do domu - nie spodziewałam się tego. Jedzenie - zorientowaliśmy się, że w każdym z domów jemy to samo. Wszyscy mieliśmy u naszych rodzin na śniadanie chleb z pomidorem</text:span></text:span> [W22: Meksyk]). Jeżeli w przypadku ograniczonych możliwości kompetencji obserwacje były dość błahe, to trzeba zaznaczyć, że czasami dochodziło także do dłuższych i głębszych rozmów czy nawet dyskusji gospodarzy z przyjmowanymi pielgrzymami.</text:p>
      <text:p text:style-name="Normalny">Str. 241.</text:p>
      <text:p text:style-name="Normalny"><text:soft-page-break/>Potwierdza to taka charakterystyka przyjęcia przez gospodarzy: <text:span text:style-name="T29">Zapoznali nas ze swoją kuchnią narodową. Pokazali nam kopalnię. Odbyliśmy kilka dyskusji. Słyszałem, że w innych rodzinach dochodziło do sporów, do kogo, do Polski, czy do Litwy, należą sławne postacie, np. Mickiewicz. Ponieważ Polacy sami o to pytali i żartowali z tego, to odpowiadaliśmy, że oczywiście jest z Litwy. Ale ja się nie znam na historii, więc się nie wypowiadam</text:span> [W27: Litwa]. Jak widać, oprócz dyskusji, prezentacji kuchni narodowej, przyjmujące rodziny pokazywały również lokalne atrakcje turystyczne. Z tego względu nocowanie w polskich domach mogło być bardzo skutecznym sposobem poznawania polskiej kultury.</text:p>
      <text:p text:style-name="Normalny">Do tej pory omówiony został jeden model uczestnictwa w ŚDM, determinujący sposób poznania Polski. Uczestnictwo w zorganizowanych grupach pielgrzymów, które przybyły na dłuższy czas niż ŚDM (przynajmniej dwa tygodnie), miały zaplanowany program turystyczny i jednocześnie zapewnione noclegi u polskich rodzin, pozwalało najpełniej poznać kulturę Polski. Na tym tle można wskazać pozostałe modele uczestnictwa w ŚDM. Drugim byłyby zorganizowane grupy, które miały zaplanowany program turystyczny, ale nocujące w miejscach zakwaterowania zbiorowego (sale gimnastyczne, szkoły, namioty). Jeżeli chodzi o poznanie Polski, ten model przyjmował najwięcej cech modelu turystyki masowej. Wszystkie informacje były przefiltrowywane przez przewodników, program był z góry narzucony, a kontakty z miejscową ludnością miały charakter przelotny i niepogłębiony. Należy dodać, że intensywność programu turystycznego i liczba zwiedzanych miejsc - bez względu na to, czy mieszkało się u rodzin, czy w miejscach zakwaterowania zbiorowego - różniła się znacznie (niektóre grupy miały tylko niecałą dobę, aby zwiedzić najważniejsze zabytki sakralne Krakowa). Wydaje się jednak, że w świetle zebranego materiału można dostrzec następującą tendencję: grupy przyjeżdżające z odleglejszych krajów (np. Filipiny, Stany Zjednoczone, Kolumbia) miały przeznaczone więcej czasu na zwiedzanie. Należy zaznaczyć, że o ile zakres programu turystycznego był określany przez koordynatorów poszczególnych grup, to decyzja o miejscu noclegu od nich nie zależała.</text:p>
      <text:p text:style-name="Normalny">Kolejny model uczestnictwa w ŚDM stanowiły małe grupy (zazwyczaj do kilku osób), które samodzielnie zorganizowały wyjazd. W tym przypadku nie było koordynatora mającego instytucjonalną legitymizację (np. nauczyciela czy księdza-opiekuna).</text:p>
      <text:p text:style-name="Normalny">Str. 242.</text:p>
      <text:p text:style-name="Normalny">Pobyty tych grup były najbardziej zróżnicowane. Aby się o tym przekonać wystarczy <text:soft-page-break/>zestawić dwie odpowiedzi. Informator z Niemiec powiedział: <text:span text:style-name="Domyślna_20_czcionka_20_akapitu"><text:span text:style-name="T28">Mam przyjaciół, którzy nas tutaj przyjęli. Mieszkali przez kilka lat w Hamburgu, ale pochodzą z Krakowa. Śpimy u naszych przyjaciół, co się wiązało z tym, że musieli odebrać nas z lotniska. To nie jest moja pierwsza pielgrzymka. (...). Tym razem niestety nie mogłem odbyć pełnej pielgrzymki jak zawsze. Spędzamy wtedy 10 dni ze wspólnotą. Ponieważ żona jest w ciąży, przyjechaliśmy samodzielnie na kilka dni. Nie mogliśmy się przez to dobrze przygotować. Zależało nam na obejrzeniu filmu o Janie Pawle 2. Nie udało się go zobaczyć, ale chcemy obejrzeć go później. Przez to nie byliśmy dobrze przygotowani. Wczoraj odwiedziliśmy sanktuarium siostry Faustyny i Jana Pawła 2. Obejrzeliśmy nieco stare miasto </text:span></text:span>[W24: Niemcy]. Natomiast dwóch interlokutorów ze Stanów Zjednoczonych stwierdziło: <text:span text:style-name="Domyślna_20_czcionka_20_akapitu"><text:span text:style-name="T28">Przyjechaliśmy tylko we dwóch, bo chcieliśmy, żeby nasz wyjazd wykraczał też poza same Światowe Dni Młodzieży. Chcieliśmy podróżować taniej i zobaczyć więcej Europy. Stwierdziliśmy, że zrobimy sobie podróż po Europie, więc najpierw pojechaliśmy do Amsterdamu, do Holandii, potem do Berlina, byliśmy w Niemczech i przyjechaliśmy tu, a teraz pojedziemy jeszcze do Paryża, zanim wrócimy do domu</text:span></text:span> [W15: Stany Zjednoczone]. Jak widać, w małych grupach podróżowały zarówno osoby, które nie miały wiele wolnego czasu i ograniczyły swój pobyt do minimum, jak i te, dla których aspekt turystyczny wyjazdu był bardzo ważny. Co więcej, niektóre z osób podróżujących w małych grupach korzystały z pomocy polskich znajomych i u nich nocowały, a inne nie miały takiej możliwości i, jak powiedzieli przywołani już podróżnicy ze Stanów Zjednoczonych, <text:span text:style-name="Domyślna_20_czcionka_20_akapitu"><text:span text:style-name="T28">nie robiliśmy dużych przygotowań i na przykład jak jednej nocy spaliśmy na zewnątrz, było ciężko. Nie planowaliśmy tego, spaliśmy po prostu w kurtkach, a padało (...) ale było naprawdę fajnie i było warto, to było naprawdę ciekawe doświadczenie</text:span></text:span> [W15]. Należy dodać, że z udostępnionych badaczom danych o liczbie zarejestrowanych grup wynika, że grup najmniejszych, kilkuosobowych najwięcej było z Polski, ale ich sytuacja w tym opracowaniu nie jest uwzględniana.</text:p>
      <text:p text:style-name="Normalny">Z przedstawionych dotąd informacji wynika, że możliwości poznania polskiej kultury były zróżnicowane ze względu na model uczestnictwa w ŚDM, który tylko do pewnego stopnia był zależny od koordynatorów poszczególnych grup. Niemniej jednak, jeżeli na podstawie zebranych danych chcemy wyciągnąć wnioski na temat tego, w jakim stopniu pobyt na ŚDM pozwolił bliżej poznać polską kulturę, to okaże się, że odpowiedzi były dosyć podobne.</text:p>
      <text:p text:style-name="Normalny">Str. 243.</text:p>
      <text:p text:style-name="Normalny"><text:soft-page-break/>Po pierwsze, powtarzała się informacja, o tym, że przed przyjazdem wiedza Polsce była bardzo nikła lub w ogóle nieobecna. Po drugie, dominowała tendencja polegająca na tym, że rozmówcy wskazywali, iż przyjazd przybliżył polską kulturę, chociaż jednocześnie zaznaczali, że poznali tylko podstawowe fakty lub zyskali wiedzę niepogłębioną (<text:span text:style-name="Domyślna_20_czcionka_20_akapitu"><text:span text:style-name="T28">Dowiedziałam się niewiele, poza historią o Czarnej Madonnie. I jeszcze o drugiej wojnie światowej. Dla nas to też było traumatyczne przeżycie </text:span></text:span>[W20: Filipiny]). Tylko pojedyncze osoby deklarowały, że dużo dowiedziały się na temat Polski. Do tej nielicznej kategorii można zaliczyć następującą wypowiedź: <text:span text:style-name="Domyślna_20_czcionka_20_akapitu"><text:span text:style-name="T28">Ja sam dla siebie zgłębiłem historię Polski: 1918 rok - walka o wyzwolenie, którą zarządzał Piłsudski; 1939 rok, kiedy Hitler uderzył na Polskę, powstanie warszawskie 1944 roku, „Solidarność”, Lech Wałęsa, który dzięki legalnemu głosowaniu był w stanie pokonać komunizm jako pierwszy, i co było impulsem do innych państw w pokonaniu komunizmu. Polska, nawiasem mówiąc, była zawsze znana przez swoje antydyktatorskie aspiracje. Polska w swojej historii przeszła przez różne etapy ewolucyjne. Zauważyłem również ze strony działania na rzecz wyzwolenia, że konstytucja Polski 3 maja 1791 jest drugą po amerykańskiej na świecie. Polacy mają wolność, wolność absolutną</text:span></text:span> [W7: Armenia]. W kilku przypadkach pojawiła się deklaracja zainteresowania czy nawet fascynacji historią Polski (<text:span text:style-name="Domyślna_20_czcionka_20_akapitu"><text:span text:style-name="T28">Jestem zafascynowana polską historią, kulturą i ludźmi tu mieszkającymi. Jak radzili sobie w czasie okupacji, komunizmu. Jak zachowali swoją tożsamość mimo tych wszystkich trudności</text:span></text:span> [W23: Filipiny]) i chęci dowiedzenia się więcej na jej temat. Przydatne w tym mogą okazać się lapidarnie opracowania, przedstawiające najważniejsze wydarzenia z historii Polski, które Ministerstwo Spraw Zagranicznych przygotowało dla pielgrzymów oraz gospodarzy ich goszczących.</text:p>
      <text:p text:style-name="Normalny">Jeżeli chodzi o zakres wiedzy, którą - w świetle zebranych danych - uzyskali pielgrzymi, to można wskazać dwa główne obszary. Po pierwsze, była to wiedza ograniczona przede wszystkim do aspektów historii Polski wiążących się z dziejami Kościoła katolickiego. Zaliczyć tu można przede wszystkim znajomość życiorysów Jana Pawła 2. i siostry Faustyny Kowalskiej. W pierwszym z tych przypadków czasami sugerowano również znajomość kontekstu politycznego życia papieża-Polaka w okresie drugiej wojny światowej i w czasach reżimu komunistycznego. Jeżeli za wskaźniki pogłębienia wiedzy na ten temat uznać nie tylko deklaracje informatora, ale też odwiedzanie miejsc związanych ze świętymi (np. wizyty w domu narodzin Karola Wojtyły w Wadowicach czy w klasztorze w Łagiewnikach) oraz <text:soft-page-break/>informacje o obejrzanych filmach związanych z tematem, to okaże się, że niemal wszyscy pogłębili swoją wiedzę w tym zakresie.</text:p>
      <text:p text:style-name="Normalny">Str. 244.</text:p>
      <text:p text:style-name="Normalny">Drugim obszarem, który można wskazać, jest wiedza dotycząca drugiej wojny światowej ze szczególnym uwzględnieniem Holokaustu. Już powyżej zaznaczono, że kontekst <text:span text:style-name="Domyślna_20_czcionka_20_akapitu"><text:span text:style-name="T102">wojenny</text:span></text:span><text:span text:style-name="Domyślna_20_czcionka_20_akapitu"><text:span text:style-name="T83"> </text:span></text:span>był dostrzegany przy okazji życiorysu Karola Wojtyły. Do tego znaczna część osób odwiedziła Miejsce Pamięci i Muzeum <text:span text:style-name="Domyślna_20_czcionka_20_akapitu"><text:span text:style-name="T82">Auschwitz</text:span></text:span>, na temat którego odbywały się nawet specjalne prelekcje przed przyjazdem do Polski [W6: Wielka Brytania]. Według relacji prasowych jeszcze przed rozpoczęciem ŚDM prawie 400 000 pielgrzymów zgłosiło chęć odwiedzenia <text:span text:style-name="Domyślna_20_czcionka_20_akapitu"><text:span text:style-name="T82">Auschwitz</text:span></text:span><text:span text:style-name="Domyślna_20_czcionka_20_akapitu"><text:span text:style-name="T99"> </text:span></text:span><text:bookmark-start text:name="p414"/><text:a xlink:type="simple" xlink:href="#przypis414" office:target-frame-name="_top" xlink:show="replace" text:style-name="Internet_20_link" text:visited-style-name="Visited_20_Internet_20_Link"><text:span text:style-name="Internet_20_link"><text:span text:style-name="T43">[pr</text:span></text:span></text:a><text:bookmark-start text:name="_Hlt531253336"/><text:a xlink:type="simple" xlink:href="#przypis414" office:target-frame-name="_top" xlink:show="replace" text:style-name="Internet_20_link" text:visited-style-name="Visited_20_Internet_20_Link"><text:span text:style-name="Internet_20_link"><text:span text:style-name="T43">z</text:span></text:span></text:a><text:bookmark-end text:name="_Hlt531253336"/><text:a xlink:type="simple" xlink:href="#przypis414" office:target-frame-name="_top" xlink:show="replace" text:style-name="Internet_20_link" text:visited-style-name="Visited_20_Internet_20_Link"><text:span text:style-name="Internet_20_link"><text:span text:style-name="T43">ypis 4.1.4.]</text:span></text:span></text:a><text:a xlink:type="simple" xlink:href="#przypis414" office:target-frame-name="_top" xlink:show="replace" text:style-name="Internet_20_link" text:visited-style-name="Visited_20_Internet_20_Link"><text:span text:style-name="Internet_20_link"><text:span text:style-name="T43">.</text:span></text:span></text:a> <text:bookmark-end text:name="p414"/>Tragiczna historia tego miejsca miała także swój wymiar <text:span text:style-name="Domyślna_20_czcionka_20_akapitu"><text:span text:style-name="T102">medialny</text:span></text:span><text:span text:style-name="Domyślna_20_czcionka_20_akapitu"><text:span text:style-name="T83"> </text:span></text:span>ze względu na odwiedzenie go przez papieża Franciszka. O tym, jak duże znaczenie mogło mieć odwiedzenie <text:span text:style-name="Domyślna_20_czcionka_20_akapitu"><text:span text:style-name="T82">Auschwitz</text:span></text:span>, najlepiej świadczy następująca wypowiedź: <text:span text:style-name="Domyślna_20_czcionka_20_akapitu"><text:span text:style-name="T28">Po raz pierwszy pojechałem do </text:span></text:span><text:span text:style-name="Domyślna_20_czcionka_20_akapitu"><text:span text:style-name="T85">Auschwitz</text:span></text:span><text:span text:style-name="Domyślna_20_czcionka_20_akapitu"><text:span text:style-name="T28"> i do Wieliczki. Wybraliśmy się tam z całą grupą. To dziwne, gdyż w Wielkiej Brytanii wiemy dużo o </text:span></text:span><text:span text:style-name="Domyślna_20_czcionka_20_akapitu"><text:span text:style-name="T85">Auschwitz</text:span></text:span><text:span text:style-name="Domyślna_20_czcionka_20_akapitu"><text:span text:style-name="T28">: znamy okrucieństwo, liczby, sposób zabijania, fakty. Do chwili, kiedy tam nie pojedziesz, nie zrozumiesz do końca tego, co się tam wydarzyło. Zrozumienie tego jest związane z uczeniem się. Podobnie zobaczenie kopalni soli w Wieliczce, odwiedzenie sanktuarium w Zakopanem. Nauczyłem się dużo, pewnie więcej nauczyłem się w sferze duchowej. Myślę, że inni też dużo się nauczyli. Poznali polską kulturę i w pewnym sensie mogą bardziej docenić życie. W Anglii nie mieliśmy żadnego długiego okresu okupacji, więc nie do końca to rozumiemy. Narzekamy na złą pogodę. Potem przyjeżdżasz tu i oglądasz </text:span></text:span><text:span text:style-name="Domyślna_20_czcionka_20_akapitu"><text:span text:style-name="T84">Auschwitz-Birkenau. </text:span></text:span><text:span text:style-name="Domyślna_20_czcionka_20_akapitu"><text:span text:style-name="T28">Słyszysz o całej historii, która jest z tym związana. Dowiadujesz się o Karolu Wojtyle i jego cichej walce z reżimem komunistycznym. Oglądasz dzielnicę żydowską na Kazimierzu. Dla ludzi młodych to doświadczenie sprawia, że czujesz pokorę. Podobnie było w moim przypadku. Kolejne wizyty w Polsce wzmocniły to przekonanie. Czujesz, że doceniasz bardziej to, co masz. Obserwuję zmiany w tej części naszej grupy, która ma 17-18 lat. To ludzie, którzy chcą wszystko w życiu wygrać, wszystko ma być po ich myśli. To wyjątkowe doświadczenie widzieć ich, kiedy się zmieniają, nie tylko widząc Polskę, ale też ludzi z innych kultur</text:span></text:span> [W6: Wielka Brytania].</text:p>
      <text:p text:style-name="Normalny">Znacznie rzadziej wspominane były inne wydarzenia z historii Polski, takie jak „Solidarność” (i cały okres komunizmu) czy jakikolwiek okres przed wiekiem 20. Badani dostrzegali historyczny charakter Krakowa, ale można odnieść wrażenie, że <text:soft-page-break/>częściej zwracali uwagę na walory estetyczne i atmosferę, a nie na historyczny wymiar odwiedzanych budowli.</text:p>
      <text:p text:style-name="Normalny">Str. 245.</text:p>
      <text:p text:style-name="Normalny">Najczęściej wymienianym miejscem był Wawel (6 wskazań), Rynek Główny (5 wskazań) oraz Kościół Mariacki (3 wskazania). Pojedyncze osoby wymieniły też: Barbakan, Kazimierz, Łagiewniki, muzea, hejnał z Wieży Mariackiej, fontanny, pomnik Kopernika. Najczęściej jednak informatorzy mówili, że odwiedzili różne krakowskie kościoły bez podawania ich nazw (8 osób). Żaden z respondentów nie wymienił jakiegokolwiek oddziału Muzeum Narodowego albo Muzeum Historycznego Miasta Krakowa. Dane o odwiedzanych obiektach tylko potwierdzają wcześniejszy wniosek o poznawaniu historii Polski przez pryzmat historii Kościoła. Można też powiedzieć, że dziedzictwo Krakowa nie było postrzegane autonomicznie, tylko jako część historii Polski.</text:p>
      <text:p text:style-name="Normalny">Na koniec warto jeszcze przedstawić opinie respondentów uczestników ŚDM o samym społeczeństwie. Polacy najczęściej postrzegani byli przez pryzmat gościnności (9 wskazań) i otwartości (7 wskazań). Obok tych cech pojawiały się również podobne, nader pozytywne określenia gospodarzy ŚDM: przyjaźni, mili, pomocni, radośni, zjednoczeni, ufni, życzliwi, przyjemni, uprzejmi, myślący, spokojni, żywi, serdeczni, znający wiele języków, ceniący własną historię. Trudno ocenić, czy to nagromadzenie pozytywnych ocen jest przejawem wyłącznie uprzejmości pielgrzymów. Nie sposób wykluczyć, że należycie odbyte przygotowanie oraz niezwykła atmosfera ŚDM umożliwiły nieproporcjonalnie częste ujawnianie jasnych stron narodowego charakteru gospodarzy. Na pewno nagromadzenie pozytywnych ocen jest uderzające, zwłaszcza w sytuacji, gdy na co dzień częściej funkcjonują epitety negatywne.</text:p>
      <text:p text:style-name="Normalny"/>
      <text:h text:style-name="Heading_20_4" text:outline-level="4">Transgresyjny charakter ŚDM</text:h>
      <text:p text:style-name="Normalny">Spośród wielu doświadczeń, na jakie uczestnicy ŚDM oczekiwali, jakie być może planowali, a co najważniejsze - faktycznie przeżyli, istotne są te, które określić można jako transgresyjne, a więc takie, które ich w istotny sposób odmieniły. W założeniach badawczych projektu brano pod uwagę, iż wszystko, co staje się przedmiotem doświadczenia uczestników, warunkowane jest ich dotychczasowym „wyposażeniem” kompetencji kulturowych. Doświadczenia dobyte w czasie ŚDM stają się jednak przyczyną zmian zachodzących w osobowości ocenianych przez <text:soft-page-break/>nich samych jako najistotniejszych w perspektywie ich życia indywidualnego, religijnego, ale i wspólnotowego.</text:p>
      <text:p text:style-name="Normalny">Str. 246.</text:p>
      <text:p text:style-name="Normalny">Co interesujące, w zebranych materiałach opinie o takich przeżyciach podzielane są przez przedstawicieli różnych kultur, pomimo ich wyrazistego zróżnicowania. W znaczący sposób były one generowane przez poprzedzające je motywacje, które same w sobie określić możemy jako motywacje transgresyjne: <text:span text:style-name="Domyślna_20_czcionka_20_akapitu"><text:span text:style-name="T28">myślę, że kiedy decydujesz się wziąć udział w Światowych Dniach Młodzieży, masz jakieś poglądy, może chcesz odkryć lepszą więź z Bogiem, z Jezusem i ze swoją wiarą i myślę, że na tym aspekcie można się skupić w trakcie Światowych Dni Młodzieży - pozwalają ci zastanowić się nad swoim życiem i sytuacją, i jak przeżywasz swoją wiarę i myślę, że, (...) chcesz dowiedzieć się, jaka jest twoja relacja z Bogiem i może ją pogłębić. Tak, to jest ważna sprawa</text:span></text:span> [W16: Austria]. Jak można było przypuszczać, motywacje transgresyjne wychodziły poza sferę religijną. Przykładem wypowiedzi, która ilustruje łączenie motywacji religijnych i kulturowych, jest stwierdzenie młodego mężczyzny: <text:span text:style-name="Domyślna_20_czcionka_20_akapitu"><text:span text:style-name="T28">Cóż, każdy chce zobaczyć papieża jako idola, papież to papież, namiestnik Piotra, jego zastępca </text:span></text:span><text:bookmark-start text:name="p415"/>[<text:a xlink:type="simple" xlink:href="#przypis415" office:target-frame-name="_top" xlink:show="replace" text:style-name="Internet_20_link" text:visited-style-name="Visited_20_Internet_20_Link"><text:span text:style-name="Internet_20_link"><text:span text:style-name="T43">przypi</text:span></text:span></text:a><text:bookmark-start text:name="_Hlt531253340"/><text:a xlink:type="simple" xlink:href="#przypis415" office:target-frame-name="_top" xlink:show="replace" text:style-name="Internet_20_link" text:visited-style-name="Visited_20_Internet_20_Link"><text:span text:style-name="Internet_20_link"><text:span text:style-name="T43">s</text:span></text:span></text:a><text:bookmark-end text:name="_Hlt531253340"/><text:a xlink:type="simple" xlink:href="#przypis415" office:target-frame-name="_top" xlink:show="replace" text:style-name="Internet_20_link" text:visited-style-name="Visited_20_Internet_20_Link"><text:span text:style-name="Internet_20_link"><text:span text:style-name="T43"> 4.1.5.]</text:span></text:span></text:a><text:bookmark-end text:name="p415"/><text:span text:style-name="Domyślna_20_czcionka_20_akapitu"><text:span text:style-name="T28">. Ale w większym stopniu [przyjeżdżamy], aby zobaczyć ludzi, by poczuć ducha młodzieży chrześcijańskiej </text:span></text:span>[W9: Kazachstan].</text:p>
      <text:p text:style-name="Normalny">Znacznie ważniejsze od samych motywacji były realne doświadczenia transgresji. Opisujące je wypowiedzi ujawniają silny aspekt przemiany doświadczeń znaczących, które emanować mogą swoim dynamizmem na całokształt postaw życiowych. Doświadczenia te mają w sobie co najmniej dwa rodzaje symbiozy: przenikanie o charakterze religijnym i społecznym oraz przenikanie poprzez granice kulturowe, pomimo ich ustawicznego przywoływania, a nawet podkreślania. Symbiozy te ilustruje wypowiedź młodej kobiety z Ukrainy: <text:span text:style-name="Domyślna_20_czcionka_20_akapitu"><text:span text:style-name="T28">Oczywiście, przede wszystkim, to jest wydarzenie religijne, zdarzenie światowej jedności, modlitwy. Ale z drugiej strony istnieje bardzo ważny aspekt społeczny. Tutaj nie ma różnic między narodowościami, kulturami, istnieje stała wymiana pomysłów i tradycji. Wśród pielgrzymów funkcjonuje pojęcie </text:span></text:span><text:span text:style-name="Domyślna_20_czcionka_20_akapitu"><text:span text:style-name="T58">„</text:span></text:span><text:span text:style-name="Domyślna_20_czcionka_20_akapitu"><text:span text:style-name="T11">exchange</text:span></text:span><text:span text:style-name="Domyślna_20_czcionka_20_akapitu"><text:span text:style-name="T58">” </text:span></text:span><text:span text:style-name="Domyślna_20_czcionka_20_akapitu"><text:span text:style-name="T28">- dzielimy się ze sobą pamiątkami, fotografiami. To bardzo fajne</text:span></text:span> [W11: Ukraina]. Podobne doświadczenie ujawniają inni respondenci: <text:span text:style-name="Domyślna_20_czcionka_20_akapitu"><text:span text:style-name="T28">Filantropia oraz braterska komunikacja. Każdorazowo po spotkaniu z ludźmi z innych krajów czuję pewne zmiany w sobie, zaczynam patrzeć na życie trochę innymi oczami. To także wpływa na mój światopogląd. I to wszystko, oczywiście, pomaga żyć, żyć być może lepiej niż wczoraj </text:span></text:span>[W8: Armenia].</text:p>
      <text:p text:style-name="Normalny"><text:soft-page-break/>Str. 247.</text:p>
      <text:p text:style-name="Normalny">Podobny wątek odnaleźć można też w wypowiedzi dwudziestopięcioletniego Szkota: sądzę, że takie wydarzenie pokazuje światu, że wiara katolicka jako jedyna potrafi jednoczyć świat. Widać tu było obok siebie Hindusów, Irakijczyków, Szkotów, Amerykanów, Rosjan... I to właśnie ta jedność wywarła na mnie największe wrażenie. Świat może trwać w pokoju, a Chrystus jest jego obrońcą (...) W świecie pełnym przemocy i nienawiści, warto być świadkiem radości i jedności. Pracuję w mediach, w radiu, ale nie wykluczam, że zostanę księdzem. Dlatego tak ważny był dla mnie ten wyjazd. On naprawdę może dać siłę, zainspirować [W21: Szkocja].</text:p>
      <text:p text:style-name="Normalny">Wiele doświadczeń, jakie stały się udziałem uczestników ŚDM i które także wykazują swoją transgresyjną dynamikę, miało charakter edukacyjny, odmieniało wizję świata, pobudzało do nowych form aktywności czy też wskazywało na ich kierunek. Doświadczenia te z pewnością wpisać można w obszar edukacji międzykulturowej, która nie daje się sprowadzić jedynie do zapoznawania z różnorodnością kulturową poszczególnych grup (to w istocie zadania edukacji wielokulturowej). Ta pierwsza otwiera bowiem na rozwojowy charakter wymiany wartości, na wzajemność i empatię w relacjach, na uczenie się dostrzegania godności i wyraz szacunku w odniesieniu do tożsamości wszystkich uczestników dialogu. Tak oto wypowiedział się dwudziestopięcioletni biznesmen z Nigerii: <text:span text:style-name="Domyślna_20_czcionka_20_akapitu"><text:span text:style-name="T28">Moje oczekiwania sprowadzają się do tego, że chcę wchodzić w interakcje z młodymi ludźmi i dowiedzieć się, jak różne sprawy wyglądają w innych krajach. Widzimy, jak zorganizowane może być miasto, a wtedy wrócimy do domu z umysłami pełnymi pomysłów, aby zmienić nasze miasto. Doświadczenie jest więc z gatunku tych otwierających oczy, a oczekiwania są wysokie i się spełniają! Wszystko jest dobrze zorganizowane i możemy się wielu rzeczy nauczyć</text:span></text:span> [W5: Nigeria].</text:p>
      <text:p text:style-name="Normalny">Edukacyjny sens doświadczeń transgresyjnych zawierał się także w uczeniu się zarówno „o innych”, „z innymi”, ale także „o samych sobie”, o własnej kulturze i jej potencjale, jaki może być uruchomiony w przeżywaniu wspólnotowości chrześcijan. Po części mówią o tym przedstawiciele wszystkich badanych kultur narodowych. Przykładem jest wypowiedź młodej kobiety z Filipin: <text:span text:style-name="Domyślna_20_czcionka_20_akapitu"><text:span text:style-name="T28">Jestem zachwycona energią młodych ludzi. Choć mam wrażenie, że my, Filipińczycy jesteśmy bardziej entuzjastyczni niż inni. My Filipińczycy jesteśmy bardzo ekstrawertyczni, lubimy rozmawiać z innymi i śpiewać, gościć innych, zajmować się nimi. Nauczyliśmy się tutaj to okazywać; mówić, co czujemy, nie wstydzić się tego</text:span></text:span> [W23: Filipiny]. <text:soft-page-break/>Potwierdziła to również inna interlokutorka: <text:span text:style-name="Domyślna_20_czcionka_20_akapitu"><text:span text:style-name="T28">Myślę, że to ciekawe, kiedy poznaje się ludzi spoza Europy, z Afryki czy Ameryki Południowej; poznaliśmy ludzi z Brazylii, Peru, z Azji, z Tajwanu. Są ciekawi, różnią się kulturowo, inaczej uczestniczą we mszy świętej niż w Europie i można się od nich wiele uczyć. Można poznać inną perspektywę i zastanawiać się nad tym</text:span></text:span> [W16: Austria].</text:p>
      <text:p text:style-name="Normalny">Str. 248.</text:p>
      <text:p text:style-name="Normalny">Odkrywanie nowych wartości to kolejny fenomen spotkania uczestników ŚDM. Warto jednak dodać, że przekraczanie barier kulturowych, przemiana w rozumieniu i postrzeganiu świata, innych ludzi i samych siebie dokonuje się w warunkach fundamentalnego rozumienia i odczuwania wspólnoty, a nie eksponowania różnic i podziałów. Na wiele konsekwencji tego typu odkrywania wskazuje cytowana już wypowiedź studenta: <text:span text:style-name="Domyślna_20_czcionka_20_akapitu"><text:span text:style-name="T28">Przy tym wszystkim, co dzieje się teraz na świecie, atakami w Monachium, Francji, Nicei, w Syrii, to odbudowuje twoją wiarę w ludzkość [człowieczeństwo]. Wchodzisz na Rynek i widzisz ludzi z Jordanii rozmawiających z ludźmi z Włoch, ludzi z Afryki, Azji, Chin, Wielkiej Brytanii, Ameryki. Wszyscy rozmawiają, śmieją się, śpiewają, cieszą się swoją obecnością. To odbudowuje nadzieję, że świat nie jest całkowicie w ruinie</text:span></text:span> [W6: Wielka Brytania].</text:p>
      <text:p text:style-name="Normalny">Zaskoczenie doświadczeniem poczucia wspólnoty ponad postrzeganymi różnicami bardzo dobitnie wyraziła respondentka z Ameryki Południowej: <text:span text:style-name="Domyślna_20_czcionka_20_akapitu"><text:span text:style-name="T28">Odkryłam nowe wartości, tak jak choćby miłość. Widzę miłość na inne sposoby i to, że może być okazywana, kiedy przebywamy z innymi ludźmi z innych krajów. Nawet jeśli rozmawiam z ludźmi z krajów, które nie są chrześcijańskie, to ciekawe i niesamowite, że możemy zobaczyć, poczuć, być razem -może z osobą, z którą nie umiemy mówić w tym samym języku, może nie żyjemy w tym samym kraju, nie mamy tej samej kultury, ale jesteśmy razem i silni w tym samym, w Bogu i w wierze i to jest niesamowite</text:span></text:span> [W17: Wenezuela].</text:p>
      <text:p text:style-name="Normalny">Doświadczenie to nie będzie łatwe do obronienia i wymagać będzie budowania prawdziwych „mostów nadziei” w zetknięciu nie tyle z kulturami o podobnym systemie wartości, ale z ludźmi odmiennych tradycji, w których właśnie religia wyznacza nieprzekraczalne granice odmienności i wrogości. W sposób dramatyczny wyraziła to młoda dziewczyna z Iraku, która musiała uciekać przed śmiertelnymi represjami: <text:span text:style-name="Domyślna_20_czcionka_20_akapitu"><text:span text:style-name="T28">Ludzie, których znałam całe lata, sąsiedzi, wskazywali na nas jako chrześcijan - stali się wrodzy. Nie mogliśmy tam wrócić. To też właśnie chciałyśmy przekazać - nie da się żyć w pokoju z muzułmanami. Nawet jeśli znasz ich całe lata i </text:span></text:span><text:soft-page-break/><text:span text:style-name="Domyślna_20_czcionka_20_akapitu"><text:span text:style-name="T28">żyjesz z nimi w przyjaźni, to w którymś momencie zrobią to, co każe im religia - czyli zacznie się nienawiść i zabijanie (...). Przeciwko mnie obróciła się na przykład najlepsza przyjaciółka ze szkoły. Pewnego dnia podeszła do mnie i powiedziała, że jestem „</text:span></text:span><text:span text:style-name="Domyślna_20_czcionka_20_akapitu"><text:span text:style-name="T35">kaffir</text:span></text:span><text:span text:style-name="Domyślna_20_czcionka_20_akapitu"><text:span text:style-name="T28">” (niewierna) i obróciła się o 180 stopni</text:span></text:span> [W19: Irak], Warto zauważyć jak silnym doświadczeniem transgresji były ŚDM, skoro ta sama osoba wypowiada pełną przekonania nadzieję trwania i obrony swej tożsamości</text:p>
      <text:p text:style-name="Normalny">Str. 249.</text:p>
      <text:p text:style-name="Normalny">I mimo różnych trudności i kłopotów, które dotykają chrześcijan w Iraku, chciałyśmy tu być. Chciałam też podzielić się naszym doświadczeniem życia w Iraku. Dać świadectwo ludziom z całego świata, że chrześcijanie nadal są w Iraku, mimo sytuacji, która panuje w naszym kraju [W19: Irak].</text:p>
      <text:p text:style-name="Normalny"/>
      <text:h text:style-name="Heading_20_4" text:outline-level="4">Podsumowanie</text:h>
      <text:p text:style-name="Normalny">Przechodząc do podsumowania, warto zastanowić się nad zasadnością twierdzenia zawartego w tytule projektu i zapytać, w jakim stopniu sam udział w ŚDM, jak i dziedzictwo kulturowe Krakowa mogły stanowić katalizator wzmocnienia postawy dialogicznej wśród pielgrzymów, Przez tę postawę należy w tym przypadku rozumieć przede wszystkim otwartość na współpracę i współdziałanie z przedstawicielami innych kultur, chęć pokojowego porozumiewania się, nie traktowanie innych jako wrogów oraz gotowość do wymiany doświadczeń i idei z osobami wychowanymi w innych tradycjach kulturowych <text:bookmark-start text:name="p416"/><text:a xlink:type="simple" xlink:href="#przypis416" office:target-frame-name="_top" xlink:show="replace" text:style-name="Internet_20_link" text:visited-style-name="Visited_20_Internet_20_Link"><text:span text:style-name="Internet_20_link"><text:span text:style-name="T43">[przy</text:span></text:span></text:a><text:bookmark-start text:name="_Hlt531253348"/><text:a xlink:type="simple" xlink:href="#przypis416" office:target-frame-name="_top" xlink:show="replace" text:style-name="Internet_20_link" text:visited-style-name="Visited_20_Internet_20_Link"><text:span text:style-name="Internet_20_link"><text:span text:style-name="T43">p</text:span></text:span></text:a><text:bookmark-end text:name="_Hlt531253348"/><text:a xlink:type="simple" xlink:href="#przypis416" office:target-frame-name="_top" xlink:show="replace" text:style-name="Internet_20_link" text:visited-style-name="Visited_20_Internet_20_Link"><text:span text:style-name="Internet_20_link"><text:span text:style-name="T43">is</text:span></text:span></text:a><text:bookmark-start text:name="_Hlt531253344"/><text:a xlink:type="simple" xlink:href="#przypis416" office:target-frame-name="_top" xlink:show="replace" text:style-name="Internet_20_link" text:visited-style-name="Visited_20_Internet_20_Link"><text:span text:style-name="Internet_20_link"><text:span text:style-name="T43"> </text:span></text:span></text:a><text:bookmark-end text:name="_Hlt531253344"/><text:a xlink:type="simple" xlink:href="#przypis416" office:target-frame-name="_top" xlink:show="replace" text:style-name="Internet_20_link" text:visited-style-name="Visited_20_Internet_20_Link"><text:span text:style-name="Internet_20_link"><text:span text:style-name="T43">4.1.</text:span></text:span></text:a><text:bookmark-start text:name="_Hlt531253351"/><text:a xlink:type="simple" xlink:href="#przypis416" office:target-frame-name="_top" xlink:show="replace" text:style-name="Internet_20_link" text:visited-style-name="Visited_20_Internet_20_Link"><text:span text:style-name="Internet_20_link"><text:span text:style-name="T43">6</text:span></text:span></text:a><text:bookmark-end text:name="_Hlt531253351"/><text:a xlink:type="simple" xlink:href="#przypis416" office:target-frame-name="_top" xlink:show="replace" text:style-name="Internet_20_link" text:visited-style-name="Visited_20_Internet_20_Link"><text:span text:style-name="Internet_20_link"><text:span text:style-name="T43">.]</text:span></text:span></text:a><text:a xlink:type="simple" xlink:href="#przypis416" office:target-frame-name="_top" xlink:show="replace" text:style-name="Internet_20_link" text:visited-style-name="Visited_20_Internet_20_Link"><text:span text:style-name="Internet_20_link"><text:span text:style-name="T43">,</text:span></text:span></text:a> <text:bookmark-end text:name="p416"/>Wydaje się, że można znaleźć sporo tropów pozwalających dostrzec, w jaki sposób ŚDM wzmacniały postawę dialogiczną, Wymieńmy trzy z nich:</text:p>
      <text:p text:style-name="Normalny">1. Doświadczenie ponadnarodowej wspólnoty ludzi z całego świata.</text:p>
      <text:p text:style-name="Normalny">W zebranych wywiadach wielokrotnie powtarzała się ocena, że obecne podczas ŚDM poczucie wspólnoty było niesamowite, nie do opisania, wręcz ekstatyczne, Można je interpretować jako krótkotrwałe, ale istotne doświadczenie biograficzne, ŚDM definiowane były jako wydarzenie religijne, ale sama religia była często rozumiana jako wspólnota, jako element, który inspiruje otwarcie na Innego, łączy zamiast dzielić, Religia zatem - a konkretnie chrześcijaństwo - traktowana była jako ten metaforyczny most nad różnymi narodowymi partykularyzmami. W tak rozrysowanej przestrzeni Kraków można uznać za scenę, na której dochodzi do dialogu czy „wielologu” - nie tylko w sensie najbardziej dosłownym, jako fizyczną przestrzeń współobcowania, lecz także jako miejsce mające niepowtarzalny kapitał <text:soft-page-break/>dziedzictwa kulturowego w postaci idei Bożego miłosierdzia, związanego z postacią św. Faustyny Kowalskiej, oraz ekumenizmu i dialogu międzyreligijnego głoszonych przez św. Jana Pawła 2.</text:p>
      <text:p text:style-name="Normalny">Str. 250.</text:p>
      <text:p text:style-name="Normalny">2. Przesłanie papieża Franciszka.</text:p>
      <text:p text:style-name="Normalny">Punkt ten wiąże się z poprzednim, ale o ile wcześniej omawiane były procesy mające miejsce raczej na poziomie doświadczeń i emocji, tu uwaga skupia się na poziomie <text:span text:style-name="Domyślna_20_czcionka_20_akapitu"><text:span text:style-name="T28">logos</text:span></text:span>. Do tej pory w opracowaniu nie były cytowane słowa papieża Franciszka, ale kilkakrotnie zaznaczono, że jego postać i słowa miały istotne znaczenie dla pielgrzymów. Jednym z częściej wskazywanych powodów przyjazdu na ŚDM do Krakowa była chęć spotkania papieża i usłyszenia jego przesłania. Trudno sprowadzić przesłanie Ojca Świętego do wybranego jednego zdania czy myśli. Niewątpliwie jednak wsparcie postawy dialogicznej było jednym z nich. Niech ilustracją tego dialogicznego wątku przesłania będzie fragment z przemówienia papieża Franciszka w Brzegach:</text:p>
      <text:p text:style-name="Normalny"/>
      <text:p text:style-name="Cytat">„Teraz nie zabierzemy się do wykrzykiwania przeciw komuś, nie zabierzemy się do kłótni, nie chcemy niszczyć. Nie chcemy pokonać nienawiści większą nienawiścią, przemocy większą przemocą, pokonać terroru większym terrorem. A nasza odpowiedź na ten świat w stanie wojny ma imię: nazywa się przyjaźnią, nazywa się braterstwem, nazywa się komunią, nazywa się rodziną. Świętujemy fakt, że pochodzimy z różnych kultur i łączymy się, żeby się modlić. Niech naszym najlepszym słowem, naszym najlepszym przemówieniem będzie zjednoczenie w modlitwie <text:bookmark-start text:name="p417"/><text:a xlink:type="simple" xlink:href="#przypis417" office:target-frame-name="_top" xlink:show="replace" text:style-name="Internet_20_link" text:visited-style-name="Visited_20_Internet_20_Link"><text:span text:style-name="Internet_20_link"><text:span text:style-name="T43">[przypis </text:span></text:span></text:a><text:bookmark-start text:name="_Hlt531253355"/><text:a xlink:type="simple" xlink:href="#przypis417" office:target-frame-name="_top" xlink:show="replace" text:style-name="Internet_20_link" text:visited-style-name="Visited_20_Internet_20_Link"><text:span text:style-name="Internet_20_link"><text:span text:style-name="T43">4</text:span></text:span></text:a><text:bookmark-end text:name="_Hlt531253355"/><text:a xlink:type="simple" xlink:href="#przypis417" office:target-frame-name="_top" xlink:show="replace" text:style-name="Internet_20_link" text:visited-style-name="Visited_20_Internet_20_Link"><text:span text:style-name="Internet_20_link"><text:span text:style-name="T43">.1.7.]</text:span></text:span></text:a><text:a xlink:type="simple" xlink:href="#przypis417" office:target-frame-name="_top" xlink:show="replace" text:style-name="Internet_20_link" text:visited-style-name="Visited_20_Internet_20_Link"><text:span text:style-name="Internet_20_link"><text:span text:style-name="T43">.</text:span></text:span></text:a><text:bookmark-end text:name="p417"/>”</text:p>
      <text:p text:style-name="Normalny"/>
      <text:p text:style-name="Normalny">Warto w tym miejscu zwrócić uwagę, jak ostatnie trzy zdania doskonale rezonują z opisanym w pierwszym punkcie doświadczeniem wspólnoty.</text:p>
      <text:p text:style-name="Normalny">3. Doświadczenie <text:span text:style-name="Domyślna_20_czcionka_20_akapitu"><text:span text:style-name="T82">Auschwitz</text:span></text:span>.</text:p>
      <text:p text:style-name="Normalny">Kontrapunkt dla radosnej wspólnoty, tańczącej i śpiewającej na ulicach Krakowa, stanowiło poważne, wzbudzające zadumę <text:span text:style-name="Domyślna_20_czcionka_20_akapitu"><text:span text:style-name="T82">Auschwitz</text:span></text:span>, które w takiej formie wpisało się w - by użyć inspirowanego pracami <text:span text:style-name="Domyślna_20_czcionka_20_akapitu"><text:span text:style-name="T83">Emile’a </text:span></text:span>Durkeima terminu Sergia <text:span text:style-name="Domyślna_20_czcionka_20_akapitu"><text:span text:style-name="T83">Moscoviciego </text:span></text:span><text:bookmark-start text:name="p418"/><text:a xlink:type="simple" xlink:href="#przypis418" office:target-frame-name="_top" xlink:show="replace" text:style-name="Internet_20_link" text:visited-style-name="Visited_20_Internet_20_Link"><text:span text:style-name="Internet_20_link"><text:span text:style-name="T43">[przypi</text:span></text:span></text:a><text:bookmark-start text:name="_Hlt531253359"/><text:a xlink:type="simple" xlink:href="#przypis418" office:target-frame-name="_top" xlink:show="replace" text:style-name="Internet_20_link" text:visited-style-name="Visited_20_Internet_20_Link"><text:span text:style-name="Internet_20_link"><text:span text:style-name="T43">s</text:span></text:span></text:a><text:bookmark-end text:name="_Hlt531253359"/><text:a xlink:type="simple" xlink:href="#przypis418" office:target-frame-name="_top" xlink:show="replace" text:style-name="Internet_20_link" text:visited-style-name="Visited_20_Internet_20_Link"><text:span text:style-name="Internet_20_link"><text:span text:style-name="T43"> 4.</text:span></text:span></text:a><text:bookmark-start text:name="_Hlt530680397"/><text:a xlink:type="simple" xlink:href="#przypis418" office:target-frame-name="_top" xlink:show="replace" text:style-name="Internet_20_link" text:visited-style-name="Visited_20_Internet_20_Link"><text:span text:style-name="Internet_20_link"><text:span text:style-name="T43">1</text:span></text:span></text:a><text:bookmark-end text:name="_Hlt530680397"/><text:a xlink:type="simple" xlink:href="#przypis418" office:target-frame-name="_top" xlink:show="replace" text:style-name="Internet_20_link" text:visited-style-name="Visited_20_Internet_20_Link"><text:span text:style-name="Internet_20_link"><text:span text:style-name="T43">.</text:span></text:span></text:a><text:bookmark-start text:name="_Hlt531175098"/><text:a xlink:type="simple" xlink:href="#przypis418" office:target-frame-name="_top" xlink:show="replace" text:style-name="Internet_20_link" text:visited-style-name="Visited_20_Internet_20_Link"><text:span text:style-name="Internet_20_link"><text:span text:style-name="T43">8</text:span></text:span></text:a><text:bookmark-end text:name="_Hlt531175098"/><text:a xlink:type="simple" xlink:href="#przypis418" office:target-frame-name="_top" xlink:show="replace" text:style-name="Internet_20_link" text:visited-style-name="Visited_20_Internet_20_Link"><text:span text:style-name="Internet_20_link"><text:span text:style-name="T43">.]</text:span></text:span></text:a><text:a xlink:type="simple" xlink:href="#przypis418" office:target-frame-name="_top" xlink:show="replace" text:style-name="Internet_20_link" text:visited-style-name="Visited_20_Internet_20_Link"><text:span text:style-name="Internet_20_link"><text:span text:style-name="T43">.</text:span></text:span></text:a><text:span text:style-name="Domyślna_20_czcionka_20_akapitu"><text:span text:style-name="T83"> </text:span></text:span><text:bookmark-end text:name="p418"/>- reprezentacje społeczne ŚDM. <text:span text:style-name="Domyślna_20_czcionka_20_akapitu"><text:span text:style-name="T82">Auschwitz</text:span></text:span> stało się na poziomie symbolicznym częścią ŚDM za sprawą skrupulatnie relacjonowanej przez media przejmującej wizyty papieża Franciszka w tym miejscu pamięci oraz za <text:soft-page-break/>sprawą odwiedzin dawnego obozu zagłady przez pielgrzymów, których przeżycia zostawiły liczne ślady w przeprowadzonych wywiadach.</text:p>
      <text:p text:style-name="Normalny"><text:span text:style-name="Domyślna_20_czcionka_20_akapitu"><text:span text:style-name="T100">Str. 251.</text:span></text:span></text:p>
      <text:p text:style-name="Normalny">Doświadczenie <text:span text:style-name="Domyślna_20_czcionka_20_akapitu"><text:span text:style-name="T82">Auschwitz</text:span></text:span> przemawiało siłą kontrastu do atmosfery radosnego festynu i zabawy w Krakowie boleśnie unaoczniając, do czego może prowadzić brak porozumienia między odmiennymi grupami, brak postawy dialogicznej. Oczywiście nie było to jedyne tego rodzaju doświadczenie. Taki charakter miało też na przykład przedstawione w trakcie czuwania w Brzegach przejmujące świadectwo Rand Mitrri z pogrążonego w straszliwych walkach Aleppo w Syrii. Jednak, wnioskując na podstawie zebranego materiału, to doświadczenie <text:span text:style-name="Domyślna_20_czcionka_20_akapitu"><text:span text:style-name="T82">Auschwitz</text:span></text:span> najmocniej przemówiło do pielgrzymów.</text:p>
      <text:p text:style-name="Normalny">W naukach społecznych ukształtował się konsensus, że każda postawa, więc także ta dialogiczna, składa się z trzech komponentów: kognitywnego (wiedza na dany temat), emocjonalnego (pozytywny, negatywny lub obojętny stosunek emocjonalny do danego zjawiska) i behawioralnego (łączonego z doświadczeniami oraz predyspozycjami do działania w przypadku pojawienia się określonego bodźca). Nie wchodząc w czynione przez socjologów i psychologów szczegółowe ustalenia dotyczące zmiany postaw, należy zaznaczyć, że większe szanse na zmianę lub wzmocnienie postawy mają działania nie ograniczające się do jednej z wymienionych sfer, legitymizowane przez autorytety i nie odbywające się pod przymusem. Wszystkie te warunki były spełnione w trakcie ŚDM, a ich wymowa, jak wynika z przywołanych powyżej trzech punktów, zdecydowanie współbrzmiała z postawą dialogiczną. Przesłanie papieża, doświadczenie ponadnarodowej wspólnoty ludzi z całego świata, jak i to, co w powyższym badaniu zostało nazwane doświadczeniem <text:span text:style-name="Domyślna_20_czcionka_20_akapitu"><text:span text:style-name="T82">Auschwitz</text:span></text:span>, mogło kształtować postawy. Ponieważ jednak nie przeprowadzone zostały odpowiednie badania porównawcze (pomiar postawy dialogicznej przed i po ŚDM), nie możemy wypowiadać się, w jakim stopniu postawy się zmieniły. Być może okres ŚDM był za krótki, aby ugruntowały się pewne ulotne doznania (nawet jeżeli niektóre grupy spotykały się, jak można dowiedzieć się z wywiadów, rok przed przyjazdem do Krakowa i planowały dalszą współpracę po zakończeniu ŚDM); być może postawa dialogiczna jest ograniczona tylko do określonych grup ludzi (na przykład podzielających wiarę). Tego nie sposób w świetle zebranych danych sprawdzić. Można jednak stwierdzić, że ŚDM miały potencjał umacniania postawy dialogicznej. W poszczególnych przypadkach mógł on być wykorzystany w różnym <text:soft-page-break/>stopniu, na przykład ze względu na model kontaktów z kulturą polską (fakt nocowania u rodzin bądź w miejscach zakwaterowania zbiorowego) lub z powodu indywidualnych predyspozycji (np. dojrzałość pielgrzymów i ich rzeczywiste motywacje do wzięcia udziału w ŚDM).</text:p>
      <text:p text:style-name="Normalny">Str. 252.</text:p>
      <text:p text:style-name="Normalny">Bez względu na poziom jej wykorzystania, charakter formacyjny ma sama idea ŚDM, polegająca na spotkaniu młodych katolików z całego świata z papieżem. Natomiast nawiązując do tytułu niniejszego projektu badawczego, dziedzictwo kulturowe Krakowa miało o tyle wpływ na animowanie postawy dialogicznej i dialogu kulturowego, że dostarczyło sceny do takiej komunikacji i całego przywoływanego już wcześniej bagażu idei, które stanowiły doskonałe ramy doświadczeń. Wpisując się w retorykę opisywanych wydarzeń można powiedzieć, że dziedzictwo Krakowa (i w ogóle Polski) dostarczyło materiału, na którym mosty nadziei mógł budować Duch wielonarodowej wspólnoty.</text:p>
      <text:p text:style-name="Normalny">Str. 253.</text:p>
      <text:h text:style-name="Heading_20_4" text:outline-level="4">BIBLIOGRAFIA</text:h>
      <text:p text:style-name="Normalny">1. Babbie E.R., <text:span text:style-name="Domyślna_20_czcionka_20_akapitu"><text:span text:style-name="T29">Badania społeczne w praktyce</text:span></text:span>, przeł. W. Betkiewicz i in., red. A. Kloskowska-Dudzińska, Warszawa 2004.</text:p>
      <text:p text:style-name="Normalny">2. Buber M., <text:span text:style-name="Domyślna_20_czcionka_20_akapitu"><text:span text:style-name="T29">Ja i Ty. Wybór pism filozoficznych</text:span></text:span>, wybrał, przeł. i wstęp napisał J. Doktór, Warszawa 1992.</text:p>
      <text:p text:style-name="Normalny"><text:span text:style-name="Domyślna_20_czcionka_20_akapitu"><text:span text:style-name="T81">3.</text:span></text:span><text:span text:style-name="Domyślna_20_czcionka_20_akapitu"><text:span text:style-name="T29"> Metody badań jakościowych</text:span></text:span>, tom 1 i 2, red. N. Denzin, Y. Lincoln, red. wyd. pol. K. Podemski, Warszawa 2009.</text:p>
      <text:p text:style-name="Normalny">4. Frankfort-Nachmias Ch., Nachmias D., <text:span text:style-name="Domyślna_20_czcionka_20_akapitu"><text:span text:style-name="T29">Metody badawcze w naukach społecznych</text:span></text:span>, przeł. E. Hornowska, Poznań 2001.</text:p>
      <text:p text:style-name="Normalny">5. Kvale S., <text:span text:style-name="Domyślna_20_czcionka_20_akapitu"><text:span text:style-name="T29">Prowadzenie wywiadów</text:span></text:span>, przeł. A. Dziuban, Warszawa 2010.</text:p>
      <text:p text:style-name="Normalny">6. Moscovici S., <text:span text:style-name="Domyślna_20_czcionka_20_akapitu"><text:span text:style-name="T7">On Social Representations</text:span></text:span><text:span text:style-name="Domyślna_20_czcionka_20_akapitu"><text:span text:style-name="T3">, [w:] </text:span></text:span><text:span text:style-name="Domyślna_20_czcionka_20_akapitu"><text:span text:style-name="T7">Social Cognition. Perspectives on Everyday Understanding</text:span></text:span><text:span text:style-name="Domyślna_20_czcionka_20_akapitu"><text:span text:style-name="T3">, </text:span></text:span>red. J.P. Forgas, Londyn 1981, s. 11-209.</text:p>
      <text:p text:style-name="Normalny">7. Moscovici S., <text:span text:style-name="Domyślna_20_czcionka_20_akapitu"><text:span text:style-name="T7">The Phenomenon of Social Representations</text:span></text:span><text:span text:style-name="Domyślna_20_czcionka_20_akapitu"><text:span text:style-name="T3">, </text:span></text:span>[w:]<text:span text:style-name="Domyślna_20_czcionka_20_akapitu"><text:span text:style-name="T3"> </text:span></text:span><text:span text:style-name="Domyślna_20_czcionka_20_akapitu"><text:span text:style-name="T7">Social Representations</text:span></text:span><text:span text:style-name="Domyślna_20_czcionka_20_akapitu"><text:span text:style-name="T3">, </text:span></text:span>red. R.M. Farr, S. Moscovici, <text:span text:style-name="Domyślna_20_czcionka_20_akapitu"><text:span text:style-name="T3">Cambridge</text:span></text:span> 1984, s. 3-69.</text:p>
      <text:p text:style-name="Normalny">8. Pasikowski S., <text:span text:style-name="Domyślna_20_czcionka_20_akapitu"><text:span text:style-name="T29">Granice teoretycznego nasycenia</text:span></text:span>, „Rocznik Lubuski” 2015, nr 41, s. 33-40.</text:p>
      <text:p text:style-name="Normalny">9. Tischner J., <text:span text:style-name="Domyślna_20_czcionka_20_akapitu"><text:span text:style-name="T29">Filozofia dramatu</text:span></text:span>, Kraków 2006.</text:p>
      <text:h text:style-name="Heading_20_4" text:outline-level="4">NETOGRAFIA</text:h>
      <text:p text:style-name="Normalny">1. <text:span text:style-name="Domyślna_20_czcionka_20_akapitu"><text:span text:style-name="T29">Lista ofert, którym przyznano dofina</text:span></text:span><text:span text:style-name="Domyślna_20_czcionka_20_akapitu"><text:span text:style-name="T31">n</text:span></text:span><text:span text:style-name="Domyślna_20_czcionka_20_akapitu"><text:span text:style-name="T29">sowanie w ramach postępowania </text:span></text:span><text:soft-page-break/><text:span text:style-name="Domyślna_20_czcionka_20_akapitu"><text:span text:style-name="T29">dotacyjnego „Wsparcie wymiaru samorządowego i obywatelskiego polskiej polityki zagranicznej – 2016”</text:span></text:span>, Ministerstwo Spraw Zagranicznych Rzeczypospolitej Polskiej, [on-line:] <text:a xlink:type="simple" xlink:href="https://www.msz.gov.pl/resource/5ac-285ba-9471-4ab7-8f2e-03f6ffa474fa:JCR" office:target-frame-name="_top" xlink:show="replace" text:style-name="Internet_20_link" text:visited-style-name="Visited_20_Internet_20_Link"><text:span text:style-name="Internet_20_link"><text:span text:style-name="T43">https://www.msz.gov.pl/resource/5ac-</text:span></text:span></text:a><text:a xlink:type="simple" xlink:href="https://www.msz.gov.pl/resource/5ac-285ba-9471-4ab7-8f2e-03f6ffa474fa:JCR" office:target-frame-name="_top" xlink:show="replace" text:style-name="Internet_20_link" text:visited-style-name="Visited_20_Internet_20_Link"><text:span text:style-name="Internet_20_link"><text:span text:style-name="T60">285ba-9471-4ab7-8f2e-03f6ffa474fa:JCR</text:span></text:span></text:a><text:span text:style-name="Domyślna_20_czcionka_20_akapitu"><text:span text:style-name="T53">,16.11.2016.</text:span></text:span></text:p>
      <text:p text:style-name="Normalny"><text:span text:style-name="Domyślna_20_czcionka_20_akapitu"><text:span text:style-name="T81">2.</text:span></text:span><text:span text:style-name="Domyślna_20_czcionka_20_akapitu"><text:span text:style-name="T29"> Przemówienie Papieża Franciszka z Brzegów</text:span></text:span>, 30.07.2016, Biuro prasowe ŚDM, [on-line:] <text:a xlink:type="simple" xlink:href="https://www.krakow2016.com/przemowienie-papieza-franciszka-z-brzegow" office:target-frame-name="_top" xlink:show="replace" text:style-name="Internet_20_link" text:visited-style-name="Visited_20_Internet_20_Link"><text:span text:style-name="Internet_20_link"><text:span text:style-name="T43">https://www.krakow2016.com/przemowienie-papieza-franciszka-z-brzegow</text:span></text:span></text:a>, 16.11.2016.</text:p>
      <text:p text:style-name="Normalny"><text:span text:style-name="Domyślna_20_czcionka_20_akapitu"><text:span text:style-name="T81">3.</text:span></text:span><text:span text:style-name="Domyślna_20_czcionka_20_akapitu"><text:span text:style-name="T29"> ŚDM: Pielgrzymi chcą zwiedzić </text:span></text:span><text:span text:style-name="Domyślna_20_czcionka_20_akapitu"><text:span text:style-name="T86">Auschwitz</text:span></text:span>, „Rzeczpospolita” 2016, 11.05. [on-line:] <text:a xlink:type="simple" xlink:href="http://www.rp.pl/Swiatowe-Dni-Mlodziezy/160519840-SDM-Pielgrzymi-chca-zwiedzic-Auschwitz.html" office:target-frame-name="_top" xlink:show="replace" text:style-name="Internet_20_link" text:visited-style-name="Visited_20_Internet_20_Link"><text:span text:style-name="Internet_20_link"><text:span text:style-name="T43">http://www.rp.pl/Swiatowe-Dni-Mlodziezy/160519840-SDM-Pielgrzymi-chca-zwiedzic-Auschwitz.html</text:span></text:span></text:a>, 16.11.2016.</text:p>
      <text:p text:style-name="Normalny"><text:span text:style-name="Domyślna_20_czcionka_20_akapitu"><text:span text:style-name="T81">4.</text:span></text:span><text:span text:style-name="Domyślna_20_czcionka_20_akapitu"><text:span text:style-name="T29"> Wizerunek Polski w świetle badań wśród uczestników ŚDM</text:span></text:span>, Wydział Pedagogiczno-Artystyczny w Kaliszu, 14.10.2016, [on-line:] <text:a xlink:type="simple" xlink:href="http://wpa.amu.edu.pl/dla-studenta/content-wp-astudent/310100-wizerunek-polski-w-swietle-badan-wsrod-uczestnikow-sdm" office:target-frame-name="_top" xlink:show="replace" text:style-name="Internet_20_link" text:visited-style-name="Visited_20_Internet_20_Link"><text:span text:style-name="Internet_20_link"><text:span text:style-name="T43">http://wpa.amu.edu.pl/dla-studenta/content-wp-astudent/310100-wizerunek-polski-w-</text:span></text:span></text:a><text:a xlink:type="simple" xlink:href="http://wpa.amu.edu.pl/dla-studenta/content-wp-astudent/310100-wizerunek-polski-w-swietle-badan-wsrod-uczestnikow-sdm" office:target-frame-name="_top" xlink:show="replace" text:style-name="Internet_20_link" text:visited-style-name="Visited_20_Internet_20_Link"><text:span text:style-name="Internet_20_link"><text:span text:style-name="T43">swietle-badan-wsrod-uczestnikow-sdm</text:span></text:span></text:a> 16.11.2016.</text:p>
      <text:h text:style-name="Heading_20_4" text:outline-level="4"><text:span text:style-name="Domyślna_20_czcionka_20_akapitu"><text:span text:style-name="T3">SUMMARY. EXPERIENCES OF PARTICIPANTS OF WORLD YOUTH DAY IN </text:span></text:span>KRAKÓW<text:span text:style-name="Domyślna_20_czcionka_20_akapitu"><text:span text:style-name="T3"> IN THE LIGHT OF DATA OBTAINED FROM QUANTITATIVE INTERVIEWS</text:span></text:span></text:h>
      <text:p text:style-name="Normalny"><text:span text:style-name="Domyślna_20_czcionka_20_akapitu"><text:span text:style-name="T3">This article aims to answer the following research questions: 1. What is the meaning of World Youth Day (WYD) to its participants; 2. How have participants experienced Polish legacy and what have they learned? 3. How has WYD changed participants’ attitudes toward intercultural dialogue? The article is based on research and the analysed data come from 27 quantitative interviews conducted during WYD.</text:span></text:span></text:p>
      <text:p text:style-name="Normalny">Str. 254. Strona pusta.</text:p>
      <text:p text:style-name="Normalny"><text:bookmark-start text:name="str225"/><text:bookmark-start text:name="str255"/>Str. 255.</text:p>
      <text:h text:style-name="Heading_20_3" text:outline-level="3"><text:bookmark-end text:name="str225"/><text:bookmark-end text:name="str255"/><text:span text:style-name="Domyślna_20_czcionka_20_akapitu"><text:span text:style-name="T88">4.2. Doświadczanie wspólnoty międzykulturowej. Charakterystyka uczestników Światowych Dni Młodzieży w oparciu o dane uzyskane za pomocą badań ankietowych</text:span></text:span></text:h>
      <text:p text:style-name="Normalny"><text:span text:style-name="Domyślna_20_czcionka_20_akapitu"><text:span text:style-name="T39">FRANCISZEK CZECH,</text:span></text:span> dr; Uniwersytet Jagielloński w Krakowie, Instytut Studiów Międzykulturowych; e-mail: <text:a xlink:type="simple" xlink:href="mailto:franciszek.czech@uj.edu.pl" office:target-frame-name="_top" xlink:show="replace" text:style-name="Internet_20_link" text:visited-style-name="Visited_20_Internet_20_Link"><text:span text:style-name="Internet_20_link"><text:span text:style-name="T43">franciszek.czech@uj.edu.pl</text:span></text:span></text:a>.</text:p>
      <text:p text:style-name="Normalny"><text:span text:style-name="Domyślna_20_czcionka_20_akapitu"><text:span text:style-name="T39">ADAM ŻALIŃSKI,</text:span></text:span> dr; Uniwersytet Pedagogiczny im. Komisji Edukacji Narodowej w Krakowie, Katedra Psychologii; e-mail: <text:a xlink:type="simple" xlink:href="mailto:adam.zalinski@gmail.com" office:target-frame-name="_top" xlink:show="replace" text:style-name="Internet_20_link" text:visited-style-name="Visited_20_Internet_20_Link"><text:span text:style-name="Internet_20_link"><text:span text:style-name="T43">adam.zalinski@gmail.com</text:span></text:span></text:a>.</text:p>
      <text:p text:style-name="Normalny">Światowe Dni Młodzieży, które w lipcu 2016 roku odbywały się w Krakowie, były istotnym wydarzeniem nie tylko z punktu widzenia religijnego, ale też organizacyjnego czy społeczno-kulturowego. Rzadko się zdarza, aby jednocześnie <text:soft-page-break/>tak wiele osób przybywało do Polski z tak licznych krajów w tym samym celu. W tym sensie ŚDM w Krakowie miały cechy masowego wydarzenia globalnego: uwagę mediów z całego świata, zaangażowanie i interakcje osób z większości krajów - według danych organizatorów do stolicy Małopolski przybyli pielgrzymi ze 187 państw <text:bookmark-start text:name="p421"/><text:a xlink:type="simple" xlink:href="#przypis421" office:target-frame-name="_top" xlink:show="replace" text:style-name="Internet_20_link" text:visited-style-name="Visited_20_Internet_20_Link"><text:span text:style-name="Internet_20_link"><text:span text:style-name="T43">[przypis 4.</text:span></text:span></text:a><text:bookmark-start text:name="_Hlt531253364"/><text:a xlink:type="simple" xlink:href="#przypis421" office:target-frame-name="_top" xlink:show="replace" text:style-name="Internet_20_link" text:visited-style-name="Visited_20_Internet_20_Link"><text:span text:style-name="Internet_20_link"><text:span text:style-name="T43">2</text:span></text:span></text:a><text:bookmark-end text:name="_Hlt531253364"/><text:a xlink:type="simple" xlink:href="#przypis421" office:target-frame-name="_top" xlink:show="replace" text:style-name="Internet_20_link" text:visited-style-name="Visited_20_Internet_20_Link"><text:span text:style-name="Internet_20_link"><text:span text:style-name="T43">.1.]</text:span></text:span></text:a> <text:bookmark-end text:name="p421"/>- czy ponadnarodową współpracę organizacyjną, uwzględniającą różnorodność kulturową osób uczestniczących w przygotowaniach. W 21. wieku w Polsce tego typu wydarzeń było niewiele. Oprócz ŚDM zbliżony charakter miały z pewnością jeszcze mistrzostwa Europy w piłce nożnej zorganizowane w 2012 roku w kilku miastach w Polsce i na Ukrainie, które przyciągnęły wprawdzie więcej uczestników i natężoną uwagę mediów, ale trwały dłużej i były w mniejszym stopniu umiędzynarodowione niż ŚDM.</text:p>
      <text:p text:style-name="Normalny">Str. 256.</text:p>
      <text:p text:style-name="Normalny">Niewątpliwie wyjątkowość cyklicznych spotkań papieża z młodymi ludźmi z całego świata stanowi podstawowe uzasadnienie badawczego zainteresowania tym wydarzeniem. Głównym celem przeprowadzonych badań było dostarczenie wiedzy o uczestnikach tego bezprecedensowego w historii Krakowa wydarzenia, wykraczającej poza skrótowe i wyrywkowe relacje medialne. W tym znaczeniu omawiane tu wyniki mają charakter zdecydowanie deskrypcyjny, to znaczy opisują wybrany fragment rzeczywistości bez ambicji porządkowania danych według szerszych prawidłowości nimi rządzących. Przyjęty plan badań zakładał dwa uzupełniające się etapy. Pierwszy polegał na realizacji jakościowych wywiadów pogłębionych. Zebrane w ten sposób dane zostały omówione w rozdziale Doświadczenia uczestników Światowych Dni Młodzieży w Krakowie w świetle danych uzyskanych w ramach wywiadów jakościowych, znajdującym się w tym tomie <text:bookmark-start text:name="p422"/><text:a xlink:type="simple" xlink:href="#przypis422" office:target-frame-name="_top" xlink:show="replace" text:style-name="Internet_20_link" text:visited-style-name="Visited_20_Internet_20_Link"><text:span text:style-name="Internet_20_link"><text:span text:style-name="T43">[przyp</text:span></text:span></text:a><text:bookmark-start text:name="_Hlt531253368"/><text:a xlink:type="simple" xlink:href="#przypis422" office:target-frame-name="_top" xlink:show="replace" text:style-name="Internet_20_link" text:visited-style-name="Visited_20_Internet_20_Link"><text:span text:style-name="Internet_20_link"><text:span text:style-name="T43">i</text:span></text:span></text:a><text:bookmark-end text:name="_Hlt531253368"/><text:a xlink:type="simple" xlink:href="#przypis422" office:target-frame-name="_top" xlink:show="replace" text:style-name="Internet_20_link" text:visited-style-name="Visited_20_Internet_20_Link"><text:span text:style-name="Internet_20_link"><text:span text:style-name="T43">s 4.2</text:span></text:span></text:a><text:bookmark-start text:name="_Hlt531253372"/><text:a xlink:type="simple" xlink:href="#przypis422" office:target-frame-name="_top" xlink:show="replace" text:style-name="Internet_20_link" text:visited-style-name="Visited_20_Internet_20_Link"><text:span text:style-name="Internet_20_link"><text:span text:style-name="T43">.</text:span></text:span></text:a><text:bookmark-end text:name="_Hlt531253372"/><text:a xlink:type="simple" xlink:href="#przypis422" office:target-frame-name="_top" xlink:show="replace" text:style-name="Internet_20_link" text:visited-style-name="Visited_20_Internet_20_Link"><text:span text:style-name="Internet_20_link"><text:span text:style-name="T43">2.].</text:span></text:span></text:a><text:bookmark-end text:name="p422"/> Zebrany materiał pozwolił nie tylko scharakteryzować poglądy i postawy uczestników w wybranych kluczowych kwestiach, ale także - niczym badania eksploracyjne - stanowił źródło inspiracji w pracy nad ostateczną wersją kwestionariusza ankiety. W tym sensie zaplanowana triangulacja metod badawczych pozwoliła na wzajemne uzupełnienie się metody jakościowej i ilościowej.</text:p>
      <text:p text:style-name="Normalny">Na etapie problematyzacji wyznaczono cztery obszary omawianych badań opisowych:</text:p>
      <text:p text:style-name="Normalny">1. Motywacje - Jakie były motywacje uczestników do wzięcia udziału w ŚDM?</text:p>
      <text:p text:style-name="Normalny">2. Interakcje - Jak często dochodziło do interakcji międzykulturowych w trakcie ŚDM?</text:p>
      <text:p text:style-name="Normalny">3. Postawy - Jakie postawy wobec międzykulturowości dominowały wśród <text:soft-page-break/>uczestników ŚDM?</text:p>
      <text:p text:style-name="Normalny">4. Zmiany postaw - W jakim stopniu, zdaniem samych zainteresowanych, ŚDM wpłynęły na zmiany postaw społecznych?</text:p>
      <text:p text:style-name="Normalny">Zanim omówiony zostanie każdy z wymienionych problemów badawczych, przedstawione zostaną najważniejsze informacje o samych badaniach.</text:p>
      <text:p text:style-name="Normalny"/>
      <text:h text:style-name="Heading_20_4" text:outline-level="4">Opis badań i doboru próby</text:h>
      <text:p text:style-name="Normalny">W omawianym projekcie badawczym zdecydowano się na zastosowanie ankiety internetowej. Wykorzystano darmowe narzędzia do budowy kwestionariuszy, udostępnione w ramach platformy <text:span text:style-name="Domyślna_20_czcionka_20_akapitu"><text:span text:style-name="T28">Formularze </text:span></text:span><text:span text:style-name="Domyślna_20_czcionka_20_akapitu"><text:span text:style-name="T6">Google</text:span></text:span> (<text:span text:style-name="Domyślna_20_czcionka_20_akapitu"><text:span text:style-name="T6">Google Forms</text:span></text:span>).</text:p>
      <text:p text:style-name="Normalny">Str. 257.</text:p>
      <text:p text:style-name="Normalny">Takie rozwiązanie było optymalne ze względu na natychmiastowy dostęp do respondentów, znajdujących się w wielu krajach świata. Badania przeprowadzono na przełomie października i listopada 2016 roku, a więc nieco ponad dwa miesiące od zakończenia ŚDM. Ankieta składała się z 29 pytań, w tym z dwóch pytań tabelarycznych i dwóch pytań otwartych. Przygotowano kwestionariusze ankiety w trzech wersjach językowych: polskiej, angielskiej i hiszpańskiej. Z danych uzyskanych od organizatorów ŚDM wynikało, że były to trzy najpopularniejsze języki, w których organizatorzy kontaktowali się z uczestnikami. Co więcej, w większości grup, które wypełniły zgłoszenia w dwóch pozostałych najczęściej używanych językach - francuskim i włoskim - jako drugi język wskazywano właśnie angielski albo hiszpański.</text:p>
      <text:p text:style-name="Normalny">Podstawą doboru próby był uzyskany od organizatorów ŚDM spis koordynatorów poszczególnych zarejestrowanych grup. Wynika z niego, że łącznie zarejestrowane było 15 386 grup liczących do 150 osób. Suma członków wszystkich zarejestrowanych grup wynosiła 349 369. Według doniesień medialnych, oficjalnie zarejestrowanych było 356 294 pielgrzymów ze 187 krajów, w tym z rejestracji <text:span text:style-name="Domyślna_20_czcionka_20_akapitu"><text:span text:style-name="T6">Last Minute</text:span></text:span> skorzystało 8036 osób <text:bookmark-start text:name="p423"/><text:a xlink:type="simple" xlink:href="#przypis423" office:target-frame-name="_top" xlink:show="replace" text:style-name="Internet_20_link" text:visited-style-name="Visited_20_Internet_20_Link"><text:span text:style-name="Internet_20_link"><text:span text:style-name="T43">[przypis 4.2.</text:span></text:span></text:a><text:bookmark-start text:name="_Hlt531253376"/><text:a xlink:type="simple" xlink:href="#przypis423" office:target-frame-name="_top" xlink:show="replace" text:style-name="Internet_20_link" text:visited-style-name="Visited_20_Internet_20_Link"><text:span text:style-name="Internet_20_link"><text:span text:style-name="T43">3</text:span></text:span></text:a><text:bookmark-end text:name="_Hlt531253376"/><text:a xlink:type="simple" xlink:href="#przypis423" office:target-frame-name="_top" xlink:show="replace" text:style-name="Internet_20_link" text:visited-style-name="Visited_20_Internet_20_Link"><text:span text:style-name="Internet_20_link"><text:span text:style-name="T43">.].</text:span></text:span></text:a> <text:bookmark-end text:name="p423"/>Na tej podstawie wolno sądzić, że udostępniona badaczom baza nie obejmowała osób zarejestrowanych w ostatniej chwili. W tym miejscu należy zaznaczyć, że mniej więcej jedna trzecia zarejestrowanych grup (dokładnie 5505 z 15386) składała się z osób mieszkających w Polsce. Nie znaczy to jednak, że Polacy stanowili jedna trzecia wszystkich zarejestrowanych pielgrzymów - a to z tego względu, że Polacy zdecydowanie częściej niż uczestnicy ŚDM z innych krajów rejestrowali się w małych grupach (do 4 <text:soft-page-break/>osób). Niemniej jednak istotną cechą odróżniającą ilościowy etap badań od jakościowego jest to, że obejmują one pielgrzymów z Polski.</text:p>
      <text:p text:style-name="Normalny">Kluczowe znaczenie dla badań miał fakt, iż nie uzyskano dostępu do operatu w postaci spisu wszystkich uczestników, a jedynie do spisu koordynatorów grup. Było to spowodowane po pierwsze tym, że w omawianej sytuacji nie można było zastosować prostego doboru losowego z populacji wszystkich zarejestrowanych uczestników ŚDM, pozwalającego uzyskać próbę reprezentatywną. Po drugie zaś, nie dysponujemy z tego powodu charakterystykami społeczno-demograficznymi populacji, które umożliwiłyby określenie, w jakim stopniu przeprowadzone badania są reprezentatywne.</text:p>
      <text:p text:style-name="Normalny">Str. 258.</text:p>
      <text:p text:style-name="Normalny">W takiej sytuacji należy bardzo wyraźnie zaznaczyć, że nie jest znany margines błędu omawianych tu wyników i dlatego należy je traktować jedynie jako podstawę do ostrożnego formułowania twierdzeń o ogólnych trendach, a nie jako dane reprezentatywne.</text:p>
      <text:p text:style-name="Normalny">Za złe rozwiązanie uznano proste wylosowanie badanych z listy koordynatorów, ponieważ założono, że zazwyczaj koordynatorami, zwłaszcza w grupach dużych (31-150 osób) i średnich (5-30 osób) mogą być osoby starsze (często nauczyciele albo osoby duchowne) niż średnia wieku wszystkich uczestników (założono, że grupy małe - do 4 osób - nie są tak sformalizowane). Takie rozwiązanie zanegowałoby trafność poniższej próby. Z tego powodu zdecydowano się na dobór warstwowy w każdej z wyróżnionych ze względu na wielkość kategorii grup. W grupach małych (1-4 osoby, posługując się nomenklaturą organizatorów - i pomijając fakt, że z punktu widzenia socjologii grupa to przynajmniej 3 osoby), które stanowiły aż 35 procent wszystkich pielgrzymów, poprosiliśmy o odpowiedź jedynie osoby, których adresy mailowe były podane w zgłoszeniach. Natomiast w grupach średnich poprosiliśmy koordynatorów, do których wysłaliśmy listy z odnośnikiem do kwestionariusza ankiety, o przekazanie e-maila 5 osobom z ich grupy. Na tej samej zasadzie koordynatorów grup dużych poprosiliśmy o przekazanie odnośnika do ankiety 10 osobom. Takie rozwiązanie spowodowało, że utracono co prawda kontrolę nad doborem jednostek do badań, ale za to pozwoliło zmniejszyć nadreprezentację grupy koordynatorów. Ostatecznie, jak wynika z zebranych danych, 28 procent respondentów to koordynatorzy grup.</text:p>
      <text:p text:style-name="Normalny">Łącznie wysłano 1100 ankiet - zakładając, że wszyscy koordynatorzy przekażą <text:soft-page-break/>zgodnie z prośbą linki do ankiety członkom swoich grup, wpłynąć mogło maksymalnie 2750 ankiet. Po wysłaniu listu przypominającego otrzymano 403 wypełnione ankiety, które następnie poddano analizie. Zwrot na poziomie 15 procent w stosunku do maksymalnej zakładanej liczby próby (i na poziomie 37 procent w stosunku do wysłanych ankiet) w przypadku ankiet pocztowych czy internetowych jest rzeczą typową, ale również każe z ostrożnością podchodzić do przedstawionych danych.</text:p>
      <text:p text:style-name="Normalny">Kwestionariusz ankiety wypełnili respondenci z 58 krajów. 54 procent respondentów stanowiły, kobiety, a 46 procent mężczyźni. Struktura wieku respondentów wyglądała następująco:</text:p>
      <text:p text:style-name="Normalny">Str. 259.</text:p>
      <text:p text:style-name="Normalny"><text:span text:style-name="Nagłówek_20_2_20_Znak"><text:span text:style-name="T1">Wykres 1.</text:span></text:span><text:span text:style-name="Nagłówek_20_2_20_Znak"> </text:span>Struktura wieku respondentów. Wszystkie dane w tej i w następnych tabelach podane są w procentach. Dane nie muszą sumować się do 100, ponieważ zostały zaokrąglone. <text:a xlink:type="simple" xlink:href="#koniecwykresu1" office:target-frame-name="_top" xlink:show="replace" text:style-name="Internet_20_link" text:visited-style-name="Visited_20_Internet_20_Link"><text:span text:style-name="Internet_20_link"><text:span text:style-name="T43">Przejdź na ko</text:span></text:span></text:a><text:bookmark-start text:name="_Hlt530739531"/><text:bookmark-start text:name="_Hlt530739532"/><text:a xlink:type="simple" xlink:href="#koniecwykresu1" office:target-frame-name="_top" xlink:show="replace" text:style-name="Internet_20_link" text:visited-style-name="Visited_20_Internet_20_Link"><text:span text:style-name="Internet_20_link"><text:span text:style-name="T43">n</text:span></text:span></text:a><text:bookmark-end text:name="_Hlt530739531"/><text:bookmark-end text:name="_Hlt530739532"/><text:a xlink:type="simple" xlink:href="#koniecwykresu1" office:target-frame-name="_top" xlink:show="replace" text:style-name="Internet_20_link" text:visited-style-name="Visited_20_Internet_20_Link"><text:span text:style-name="Internet_20_link"><text:span text:style-name="T43">iec wykresu 1.</text:span></text:span></text:a></text:p>
      <text:p text:style-name="Normalny">1. Odsetek respondentów poniżej 18. roku życia: 8.</text:p>
      <text:p text:style-name="Normalny">2. Odsetek respondentów między 18. a 24. rokiem życia: 37.</text:p>
      <text:p text:style-name="Normalny">3. Odsetek respondentów między 25. a 32. rokiem życia: 25.</text:p>
      <text:p text:style-name="Normalny">4. Odsetek respondentów powyżej 33. roku życia: 30.</text:p>
      <text:p text:style-name="Normalny"><text:bookmark-start text:name="koniecwykresu1"/>Koniec wykresu 1.</text:p>
      <text:p text:style-name="Normalny"><text:bookmark-end text:name="koniecwykresu1"/>Jak widać, największą grupę stanowiły osoby w wieku studenckim. Stosunkowo duży udział osób w wieku powyżej 33 lat związany jest zapewne z omówioną już kwestią nadreprezentacji koordynatorów grup.</text:p>
      <text:p text:style-name="Normalny"/>
      <text:h text:style-name="Heading_20_4" text:outline-level="4">Motywacja do uczestnictwa w ŚDM</text:h>
      <text:p text:style-name="Normalny">Analiza wyników badań jakościowych pozwoliła zaproponować kilka powodów potencjalnie ważnych z perspektywy chęci uczestnictwa w ŚDM. Motywacje te stały się podstawą do wyodrębnienia pytań, dotyczących poszczególnych powodów uczestnictwa w ŚDM. Pośród owych znalazły się: modlitwa, spotkanie z Ojcem Świętym, spotkanie i rozmowy z ludźmi z całego świata, nawiązywanie nowych przyjaźni, zwiedzenie nowych miejsc (zabytków, miejsc kultu), poznanie innych kultur, przygoda i radosne spędzanie czasu.</text:p>
      <text:p text:style-name="Normalny">Badani byli proszeni o ocenę na skali od 0 (ten powód w ogóle nie był ważny) do 5 (ten powód był bardzo ważny) istotności każdego z wymienionych motywów. Na etapie interpretacji pierwsze dwie odpowiedzi (0,1) uznano za wskaźnik tego, że <text:soft-page-break/>powód jest nieważny. Wartości 2 i 3 potraktowano jako wskaźnik średniej istotności motywu, a wartości 4 i 5 wskazywały, iż jest to istotny powód uczestnictwa w ŚDM. Według uzyskanych danych (zob. wykres 2.) niemal wszystkie motywy uczestnictwa uznane zostały przez większość respondentów za ważne.</text:p>
      <text:p text:style-name="Normalny">Str. 260.</text:p>
      <text:p text:style-name="Normalny">Patrząc całościowo, za najbardziej istotne uznano motywy o charakterze religijnym (modlitwa, spotkanie z Ojcem Świętym - odpowiednio 85 procent i 83 procent wskazań, że to ważny motyw). Drugim motywem najczęściej uznawanym za ważny była chęć doświadczenia ponadnarodowej wspólnoty (spotkania i rozmowy z ludźmi z całego świata - 76 procent). Natomiast najmniej istotna okazała się dość podobna do tej ostatniej motywacja, dotycząca nawiązywania nowych przyjaźni. Może to świadczyć o tym, że część uczestników ŚDM od początku zakładała, że w znacznej mierze wspólnota będzie miała charakter krótkotrwały, odświętny. Niemniej jednak i tak połowa respondentów uznała, że nawiązywanie nowych przyjaźni jest ważnym powodem uczestnictwa w ŚDM.</text:p>
      <text:p text:style-name="Normalny">Wykres 2. Odsetek badanych deklarujących, że dany powód uczestnictwa w ŚDM był dla nich ważny lub bardzo ważny (przypisano im wartość 4 lub 5). <text:a xlink:type="simple" xlink:href="#koniecwykresu2" office:target-frame-name="_top" xlink:show="replace" text:style-name="Internet_20_link" text:visited-style-name="Visited_20_Internet_20_Link"><text:span text:style-name="Internet_20_link"><text:span text:style-name="T43">Przejdź na koniec wykresu 2.</text:span></text:span></text:a></text:p>
      <text:p text:style-name="Normalny">1. Modlitwa:</text:p>
      <text:p text:style-name="Normalny">1.1. Odsetek osób, które przypisały wartość 4.: 17.</text:p>
      <text:p text:style-name="Normalny">1.2. Odsetek osób, które przypisały wartość 5.: 68.</text:p>
      <text:p text:style-name="Normalny">1.3. Razem: 85.</text:p>
      <text:p text:style-name="Normalny">2. Spotkanie z Ojcem Świętym:</text:p>
      <text:p text:style-name="Normalny">2.1. Odsetek osób, które przypisały wartość 4.: 18.</text:p>
      <text:p text:style-name="Normalny">2.2. Odsetek osób, które przypisały wartość 5.: 65.</text:p>
      <text:p text:style-name="Normalny">2.3. Razem: 83.</text:p>
      <text:p text:style-name="Normalny">3. Spotkanie i rozmowy z ludźmi z całego świata:</text:p>
      <text:p text:style-name="Normalny">3.1. Odsetek osób, które przypisały wartość 4.: 29.</text:p>
      <text:p text:style-name="Normalny">3.2. Odsetek osób, które przypisały wartość 5.: 47.</text:p>
      <text:p text:style-name="Normalny">3.3. Razem: 76.</text:p>
      <text:p text:style-name="Normalny">4. Nawiązywanie nowych przyjaźni:</text:p>
      <text:p text:style-name="Normalny">4.1. Odsetek osób, które przypisały wartość 4.: 24.</text:p>
      <text:p text:style-name="Normalny">4.2. Odsetek osób, które przypisały wartość 5.: 26.</text:p>
      <text:p text:style-name="Normalny">4.3. Razem: 50.</text:p>
      <text:p text:style-name="Normalny"><text:soft-page-break/>5. Zwiedzanie nowych miejsc (zabytków, miejsc kultu):</text:p>
      <text:p text:style-name="Normalny">5.1. Odsetek osób, które przypisały wartość 4.: 22.</text:p>
      <text:p text:style-name="Normalny">5.2. Odsetek osób, które przypisały wartość 5.: 31.</text:p>
      <text:p text:style-name="Normalny">5.3. Razem: 53.</text:p>
      <text:p text:style-name="Normalny">6. Nauczenie się czegoś o innych kulturach:</text:p>
      <text:p text:style-name="Normalny">6.1. Odsetek osób, które przypisały wartość 4.:29.</text:p>
      <text:p text:style-name="Normalny">6.2. Odsetek osób, które przypisały wartość 5.: 30.</text:p>
      <text:p text:style-name="Normalny">6.3. Razem: 59.</text:p>
      <text:p text:style-name="Normalny">7. Przygoda i radosne spędzanie czasu:</text:p>
      <text:p text:style-name="Normalny">7.1. Odsetek osób, które przypisały wartość 4.:26.</text:p>
      <text:p text:style-name="Normalny">7.2. Odsetek osób, które przypisały wartość 5.: 35.</text:p>
      <text:p text:style-name="Normalny">7.3. Razem: 61.</text:p>
      <text:p text:style-name="Normalny"><text:bookmark-start text:name="koniecwykresu2"/>Koniec wykresu 2.</text:p>
      <text:p text:style-name="Normalny"><text:bookmark-end text:name="koniecwykresu2"/>Wykres 2. pozwala dostrzec ogólne tendencje najistotniejszych motywów, ale więcej na temat (niebędącej przecież monolitem) społeczności uczestników ŚDM można dostrzec, wyodrębniając rozmaite kategorie uczestników. Pierwszy filtr, który warto nałożyć na dane, odnosi się do wieku. Na wykresie 3. zaprezentowana jest popularność poszczególnych motywów uczestnictwa w ŚDM wśród osób w wieku szkolnym i studenckim (do 24 lat) oraz wśród osób od nich starszych. Największe różnice między obiema grupami wiążą się z motywacją religijną i hedonistyczną. Osoby mające więcej niż 25 lat częściej jako ważny powód przyjazdu wskazywały modlitwę i spotkanie z papieżem - odpowiednio o 14 procent i 21 procent - a osoby młodsze częściej o 22 procent wskazywały na chęć przeżycia przygody i radosnego spędzenia czasu. Mniejsze były różnice dotyczące wspólnotowego i międzykulturowego wymiaru ŚDM, chociaż to raczej osoby młodsze wskazywały na chęć nawiązania nowych przyjaźni oraz spotkań i rozmów z osobami z innych krajów, a osoby starsze w nieco większym stopniu zainteresowani byli zwiedzaniem nowych miejsc.</text:p>
      <text:p text:style-name="Normalny">Str. 261.</text:p>
      <text:p text:style-name="Normalny">Wykres 3. Odsetek badanych deklarujących, że dany powód uczestnictwa w ŚDM był dla nich bardzo ważny (przypisano im wartość 5) z podziałem na wiek. <text:a xlink:type="simple" xlink:href="#koniecwykresu3" office:target-frame-name="_top" xlink:show="replace" text:style-name="Internet_20_link" text:visited-style-name="Visited_20_Internet_20_Link"><text:span text:style-name="Internet_20_link"><text:span text:style-name="T43">Przejdź na koniec wykresu 3.</text:span></text:span></text:a></text:p>
      <text:p text:style-name="Normalny">1. Modlitwa:</text:p>
      <text:p text:style-name="Normalny">1.1. Odsetek osób w wieku 24 lata i mniej: 59.</text:p>
      <text:p text:style-name="Normalny"><text:soft-page-break/>1.2. Odsetek osób w wieku 25 lat i więcej: 73.</text:p>
      <text:p text:style-name="Normalny">1.3. Razem: 132.</text:p>
      <text:p text:style-name="Normalny">2. Spotkanie z Ojcem Świętym:</text:p>
      <text:p text:style-name="Normalny">2.1. Odsetek osób w wieku 24 lata i mniej: 53.</text:p>
      <text:p text:style-name="Normalny">2.2. Odsetek osób w wieku 25 lat i więcej: 74.</text:p>
      <text:p text:style-name="Normalny">2.3. Razem: 127.</text:p>
      <text:p text:style-name="Normalny">3. Spotkanie i rozmowy z ludźmi z całego świata:</text:p>
      <text:p text:style-name="Normalny">3.1. Odsetek osób w wieku 24 lata i mniej: 50.</text:p>
      <text:p text:style-name="Normalny">3.2. Odsetek osób w wieku 25 lat i więcej: 45.</text:p>
      <text:p text:style-name="Normalny">3.3. Razem: 95.</text:p>
      <text:p text:style-name="Normalny">4. Nawiązywanie nowych przyjaźni:</text:p>
      <text:p text:style-name="Normalny">4.1. Odsetek osób w wieku 24 lata i mniej: 31.</text:p>
      <text:p text:style-name="Normalny">4.2. Odsetek osób w wieku 25 lat i więcej: 22.</text:p>
      <text:p text:style-name="Normalny">4.3. Razem: 53.</text:p>
      <text:p text:style-name="Normalny">5. Zwiedzanie nowych miejsc (zabytków, miejsc kultu):</text:p>
      <text:p text:style-name="Normalny">5.1. Odsetek osób w wieku 24 lata i mniej: 27.</text:p>
      <text:p text:style-name="Normalny">5.2. Odsetek osób w wieku 25 lat i więcej: 34.</text:p>
      <text:p text:style-name="Normalny">5.3. Razem: 61.</text:p>
      <text:p text:style-name="Normalny">6. Nauczenie się czegoś o innych kulturach:</text:p>
      <text:p text:style-name="Normalny">6.1. Odsetek osób w wieku 24 lata i mniej: 30.</text:p>
      <text:p text:style-name="Normalny">6.2. Odsetek osób w wieku 25 lat i więcej: 30.</text:p>
      <text:p text:style-name="Normalny">6.3. Razem: 60.</text:p>
      <text:p text:style-name="Normalny">7. Przygoda i radosne spędzanie czasu:</text:p>
      <text:p text:style-name="Normalny">7.1. Odsetek osób w wieku 24 lata i mniej: 47.</text:p>
      <text:p text:style-name="Normalny">7.2. Odsetek osób w wieku 25 lat i więcej: 25.</text:p>
      <text:p text:style-name="Normalny">7.3. Razem: 72.</text:p>
      <text:p text:style-name="Normalny"><text:bookmark-start text:name="koniecwykresu3"/>Koniec wykresu 3.</text:p>
      <text:p text:style-name="Normalny"><text:bookmark-end text:name="koniecwykresu3"/>Ciekawe wnioski wyłaniają się z analizy porównawczej motywacji Polaków i przedstawicieli innych nacji. Jak widać na wykresie 3., brak jest wyraźnych różnic co do motywacji religijnej (modlitwa i spotkanie z Ojcem Świętym) i badanych pobudek hedonistycznych (przeżycie przygody i oczekiwanie radosnego spędzenie czasu). Uzyskane odpowiedzi sugerują, iż ŚDM w mniejszym stopniu były traktowane przez pielgrzymów z Polski jako szansa na nawiązanie nowych przyjaźni. Jednocześnie nie towarzyszyła im tak silna, jak w przypadku uczestników ŚDM z zagranicy, chęć <text:soft-page-break/>spotkania i rozmów z ludźmi z całego świata oraz nauczenia się czegoś o innych kulturach. Innymi słowy, uczestnicy ŚDM z Polski znacznie rzadziej dostrzegali, że to wydarzenie może być okazją do dialogu międzykulturowego. Raczej nie zaskakuje fakt, że (w porównaniu do pielgrzymów z innych krajów) zwiedzanie nowych miejsc nie było dla Polaków istotnym czynnikiem motywującym do uczestnictwa w ŚDM. Podsumowując, badani Polacy na tle przedstawicieli innych nacji wyróżniają się tym, że są bardziej zamknięci, a w ich postawie widoczne są elementy ambiwalencji: chęć poznania nowych ludzi nie przekłada się w wielu przypadkach na silną chęć nawiązania nowych przyjaźni i głębszego poznania innych kultur.</text:p>
      <text:p text:style-name="Normalny">Str. 262.</text:p>
      <text:p text:style-name="Normalny">Wykres 4. Odsetek badanych deklarujących, że dany powód uczestnictwa w ŚDM był dla nich ważny lub bardzo ważny (przypisano im wartość 4 lub 5) z podziałem na kraj zamieszkania. <text:a xlink:type="simple" xlink:href="#koniecwykresu4" office:target-frame-name="_top" xlink:show="replace" text:style-name="Internet_20_link" text:visited-style-name="Visited_20_Internet_20_Link"><text:span text:style-name="Internet_20_link"><text:span text:style-name="T43">Przejdź na koniec wykresu 4.</text:span></text:span></text:a></text:p>
      <text:p text:style-name="Normalny">1. Modlitwa:</text:p>
      <text:p text:style-name="Normalny">1.1. Polacy: 83.</text:p>
      <text:p text:style-name="Normalny">1.2. Uczestnicy ŚDM z innych krajów: 84.</text:p>
      <text:p text:style-name="Normalny">1.3. Razem: 167.</text:p>
      <text:p text:style-name="Normalny">2. Spotkanie z Ojcem Świętym:</text:p>
      <text:p text:style-name="Normalny">2.1. Polacy: 82.</text:p>
      <text:p text:style-name="Normalny">2.2. Uczestnicy ŚDM z innych krajów: 85.</text:p>
      <text:p text:style-name="Normalny">2.3. Razem: 167.</text:p>
      <text:p text:style-name="Normalny">3. Spotkanie i rozmowy z ludźmi z całego świata:</text:p>
      <text:p text:style-name="Normalny">3.1. Polacy: 59.</text:p>
      <text:p text:style-name="Normalny">3.2. Uczestnicy ŚDM z innych krajów: 80.</text:p>
      <text:p text:style-name="Normalny">3.3. Razem: 139.</text:p>
      <text:p text:style-name="Normalny">4. Nawiązywanie nowych przyjaźni:</text:p>
      <text:p text:style-name="Normalny">4.1. Polacy: 32.</text:p>
      <text:p text:style-name="Normalny">4.2. Uczestnicy ŚDM z innych krajów: 57.</text:p>
      <text:p text:style-name="Normalny">4.3. Razem: 89.</text:p>
      <text:p text:style-name="Normalny">5. Zwiedzanie nowych miejsc (zabytków, miejsc kultu):</text:p>
      <text:p text:style-name="Normalny">5.1. Polacy: 17.</text:p>
      <text:p text:style-name="Normalny">5.2. Uczestnicy ŚDM z innych krajów: 66.</text:p>
      <text:p text:style-name="Normalny">5.3. Razem: 83.</text:p>
      <text:p text:style-name="Normalny">6. Nauczenie się czegoś o innych kulturach:</text:p>
      <text:p text:style-name="Normalny"><text:soft-page-break/>6.1. Polacy: 32.</text:p>
      <text:p text:style-name="Normalny">6.2. Uczestnicy ŚDM z innych krajów: 69.</text:p>
      <text:p text:style-name="Normalny">6.3. Razem: 101.</text:p>
      <text:p text:style-name="Normalny">7. Przygoda i radosne spędzanie czasu:</text:p>
      <text:p text:style-name="Normalny">7.1. Polacy: 65.</text:p>
      <text:p text:style-name="Normalny">7.2. Uczestnicy ŚDM z innych krajów: 58.</text:p>
      <text:p text:style-name="Normalny">7.3. Razem: 123.</text:p>
      <text:p text:style-name="Normalny"><text:bookmark-start text:name="koniecwykresu4"/>Koniec wykresu 4.</text:p>
      <text:p text:style-name="Normalny"><text:bookmark-end text:name="koniecwykresu4"/>Interakcje międzykulturowe w trakcie ŚDM</text:p>
      <text:p text:style-name="Normalny">Analizę danych dotyczących pobytu na ŚDM warto rozpocząć od omówienia tego, jak pielgrzymi ogólnie oceniali swój pobyt w Polsce. Zdecydowana większość respondentów (90 procent) czas spędzony na ŚDM oceniła dobrze i bardzo dobrze (oceny 4 i 5 na skali 0-5). Uczestnicy ŚDM z Polski niemal nie różnili się w ocenach od pielgrzymów z innych państw. 94 procent z nich wskazało dwie najwyższe noty.</text:p>
      <text:p text:style-name="Normalny">Wykres 5. Ogólna ocena czasu spędzonego na ŚDM (0 - ocena bardzo negatywna; 5 – ocena bardzo pozytywna). <text:a xlink:type="simple" xlink:href="#koniecwykresu5" office:target-frame-name="_top" xlink:show="replace" text:style-name="Internet_20_link" text:visited-style-name="Visited_20_Internet_20_Link"><text:span text:style-name="Internet_20_link"><text:span text:style-name="T43">Przejdź na koniec wykresu 5.</text:span></text:span></text:a></text:p>
      <text:p text:style-name="Normalny">1. Ocena „0”: 0 procent.</text:p>
      <text:p text:style-name="Normalny">2. Ocena „1”: 2 procent.</text:p>
      <text:p text:style-name="Normalny">3. Ocena „2”: 1 procent.</text:p>
      <text:p text:style-name="Normalny">4. Ocena „3”: 6 procent.</text:p>
      <text:p text:style-name="Normalny">5. Ocena „4”: 22 procent.</text:p>
      <text:p text:style-name="Normalny">6. Ocena „5”: 69 procent.</text:p>
      <text:p text:style-name="Normalny"><text:bookmark-start text:name="koniecwykresu5"/>Koniec wykresu 5.</text:p>
      <text:p text:style-name="Normalny"><text:bookmark-end text:name="koniecwykresu5"/>Podobna zgodność panowała, jeżeli chodzi o poczucie wspólnoty z ludźmi z innych krajów. Było ono doświadczane przez 95 procent respondentów (suma odpowiedzi „raczej tak” i „zdecydowanie tak”). Odpowiedzi te potwierdziły zatem tendencję, którą zaobserwowano w ramach badań jakościowych, omówionych w innym rozdziale niniejszej pracy <text:bookmark-start text:name="p424"/><text:a xlink:type="simple" xlink:href="#przypis424" office:target-frame-name="_top" xlink:show="replace" text:style-name="Internet_20_link" text:visited-style-name="Visited_20_Internet_20_Link"><text:span text:style-name="Internet_20_link"><text:span text:style-name="T43">[przypis </text:span></text:span></text:a><text:bookmark-start text:name="_Hlt531253380"/><text:a xlink:type="simple" xlink:href="#przypis424" office:target-frame-name="_top" xlink:show="replace" text:style-name="Internet_20_link" text:visited-style-name="Visited_20_Internet_20_Link"><text:span text:style-name="Internet_20_link"><text:span text:style-name="T43">4</text:span></text:span></text:a><text:bookmark-end text:name="_Hlt531253380"/><text:a xlink:type="simple" xlink:href="#przypis424" office:target-frame-name="_top" xlink:show="replace" text:style-name="Internet_20_link" text:visited-style-name="Visited_20_Internet_20_Link"><text:span text:style-name="Internet_20_link"><text:span text:style-name="T43">.2.4.]</text:span></text:span></text:a><text:bookmark-end text:name="p424"/></text:p>
      <text:p text:style-name="Normalny">Str. 263.</text:p>
      <text:p text:style-name="Normalny">Tabela 2.1. Rozkład odpowiedzi na pytanie „Czy w trakcie ŚDM miałeś/miałaś poczucie, że tworzysz wspólnotę z ludźmi z innych krajów?”, gdzie 1 oznacza „zdecydowanie nie”, a 5 „zdecydowanie tak”. <text:a xlink:type="simple" xlink:href="#koniectabeli21" office:target-frame-name="_top" xlink:show="replace" text:style-name="Internet_20_link" text:visited-style-name="Visited_20_Internet_20_Link"><text:span text:style-name="Internet_20_link"><text:span text:style-name="T43">Przejdź na koniec tabeli 2.1.</text:span></text:span></text:a></text:p>
      <text:p text:style-name="Normalny">Czy w trakcie ŚDM miałeś/miałaś poczucie, że tworzysz wspólnotę z ludźmi z innych krajów?</text:p>
      <text:p text:style-name="Normalny"><text:soft-page-break/>1. Wartość „1”: 0 procent.</text:p>
      <text:p text:style-name="Normalny">2. Wartość „2”: 2 procent.</text:p>
      <text:p text:style-name="Normalny">3. Wartość „3”: 3 procent.</text:p>
      <text:p text:style-name="Normalny">4. Wartość „4”: 22 procent.</text:p>
      <text:p text:style-name="Normalny">5. Wartość „5”: 73 procent.</text:p>
      <text:p text:style-name="Normalny"><text:bookmark-start text:name="koniectabeli21"/>Koniec tabeli 2.1.</text:p>
      <text:p text:style-name="Normalny"><text:bookmark-end text:name="koniectabeli21"/>Przechodząc od oceny ŚDM do omówienia interakcji międzykulturowych, które w ich trakcie miały miejsce, przeanalizowano, ile czasu trwał wyjazd na ŚDM. Należy przypomnieć, że główne uroczystości trwały 6 dni (26-31 lipca) i były one poprzedzone trwającymi również 6 dni Dniami w Diecezjach (20-25 lipca). Co piąty respondent przebywał podczas ŚDM w Polsce przynajmniej 15 dni, czyli dłużej niż przez okres wszystkich uroczystości - a to oznacza, że mieli oni możliwość odwiedzić w tym czasie przynajmniej kilka miejsc ważnych dla kultury polskiej i religii katolickiej. Ponadto zwiększała się w ten sposób szansa na wchodzenie w interakcje z innymi uczestnikami ŚDM oraz Polakami. Od pielgrzymów z zagranicy ponownie różnili się uczestnicy z Polski, którzy z jednej strony dwa razy częściej (31 procent) przyjeżdżali tylko na 1-3 dni i brali udział w wybranych wydarzeniach, a z drugiej częściej (37 procent) spędzali więcej niż dwa tygodnie (np. angażując się jako wolontariusze). Warto dodać, że aż dla 4 na 5 pielgrzymów mieszkających za granicą (81 procent) był to pierwszy pobyt w Polsce.</text:p>
      <text:p text:style-name="Normalny">Wykres 6. Liczba dni spędzonych w Polsce podczas ŚDM. <text:a xlink:type="simple" xlink:href="#koniecwykresu6" office:target-frame-name="_top" xlink:show="replace" text:style-name="Internet_20_link" text:visited-style-name="Visited_20_Internet_20_Link"><text:span text:style-name="Internet_20_link"><text:span text:style-name="T43">Przejdź na koniec wykresu 6.</text:span></text:span></text:a></text:p>
      <text:p text:style-name="Normalny">1. Mniej niż 4 dni: 14 procent.</text:p>
      <text:p text:style-name="Normalny">2. Między 4 a 7 dni: 33 procent.</text:p>
      <text:p text:style-name="Normalny">3. Między 8 a 7 dni: 31 procent.</text:p>
      <text:p text:style-name="Normalny">4. 15 dni lub powyżej: 20 procent.</text:p>
      <text:p text:style-name="Normalny"><text:bookmark-start text:name="koniecwykresu6"/>Koniec wykresu 6.</text:p>
      <text:p text:style-name="Normalny"><text:bookmark-end text:name="koniecwykresu6"/>Str. 264.</text:p>
      <text:p text:style-name="Normalny">Jak wynikało z badań jakościowych, polem umożliwiającym nawiązanie stosunkowo głębokich interakcji międzykulturowych była gościna u polskich rodzin w prywatnych mieszkaniach. Z odpowiedzi zagranicznych uczestników ŚDM wynika, że przez przynajmniej jedną noc (a z informacji organizatorów wiadomo, że w większości przypadków był to okres całego pobytu) było goszczonych w Krakowie 38 procent z nich, a 33 procent w innym mieście w Polsce (w okolicach Krakowa w trakcie <text:soft-page-break/>uroczystości głównych albo w trakcie Dni w Diecezjach). Prawie co 20. zagraniczny uczestnik ŚDM (6 procent) był goszczony przez dwie polskie rodziny - w Krakowie i innym mieście. 1/3 badanych (35 procent) natomiast nocowała wyłącznie w miejscach zakwaterowania zbiorowego (szkoły, sale gimnastyczne, namioty, itp.). W tym miejscu warto sprostować informację dotyczącą ŚDM, którą w swoim artykule w „Gazecie Wyborczej” podał Wojciech Tochman, polemizując z tezą o otwartości polskich katolików: „uczestników ŚDM, którzy przybyli z Afryki i Azji, z zasady kwaterowano nie w domach (jak uczestników białych), ale w szkołach i innych obiektach publicznych” <text:a xlink:type="simple" xlink:href="#przypis425" office:target-frame-name="_top" xlink:show="replace" text:style-name="Internet_20_link" text:visited-style-name="Visited_20_Internet_20_Link"><text:span text:style-name="Internet_20_link"><text:span text:style-name="T43">[przypis 4.2.5</text:span></text:span></text:a><text:bookmark-start text:name="_Hlt531253383"/><text:a xlink:type="simple" xlink:href="#przypis425" office:target-frame-name="_top" xlink:show="replace" text:style-name="Internet_20_link" text:visited-style-name="Visited_20_Internet_20_Link"><text:span text:style-name="Internet_20_link"><text:span text:style-name="T43">.</text:span></text:span></text:a><text:bookmark-end text:name="_Hlt531253383"/><text:a xlink:type="simple" xlink:href="#przypis425" office:target-frame-name="_top" xlink:show="replace" text:style-name="Internet_20_link" text:visited-style-name="Visited_20_Internet_20_Link"><text:span text:style-name="Internet_20_link"><text:span text:style-name="T43">].</text:span></text:span></text:a><text:bookmark text:name="p425"/> Z zebranych danych wynika, że większość respondentów z krajów z Azji i Afryki (dokładnie 78 procent, chociaż dane te mogą być obarczone większym błędem niż inne ze względu na małą liczbę (62) osób z tych kontynentów, które wypełniły kwestionariusze ankiety) nocowała u polskich rodzin. Pochodzili oni z takich krajów jak: Indie, Korea Południowa, Nigeria, Filipiny, Sierra Leone, Indonezja, Jordania czy Wietnam.</text:p>
      <text:p text:style-name="Normalny">Oczywiście do interakcji międzykulturowych mogło dochodzić nie tylko między polskimi gospodarzami a nocującymi u nich pielgrzymami. Dlatego w kwestionariuszu ankiety znalazło się pytanie o to, czy w trakcie ŚDM badani mieli okazję dłużej porozmawiać z ludźmi z innych krajów. Zdecydowana większość respondentów (92 procent) wchodziła w takie interakcje, a z tej grupy 60 procent oceniło, że miało taką możliwość wielokrotnie.</text:p>
      <text:p text:style-name="Normalny">Str. 265.</text:p>
      <text:p text:style-name="Normalny">Wykres 7. Rozkład odpowiedzi na pytanie „Czy w trakcie ŚDM miałeś/miałaś okazję dłużej porozmawiać z ludźmi z innych krajów?”. <text:a xlink:type="simple" xlink:href="#koniecwykresu7" office:target-frame-name="_top" xlink:show="replace" text:style-name="Internet_20_link" text:visited-style-name="Visited_20_Internet_20_Link"><text:span text:style-name="Internet_20_link"><text:span text:style-name="T43">Przejdź na koniec wykresu 7.</text:span></text:span></text:a></text:p>
      <text:p text:style-name="Normalny">1. Tak, miałem dużo takich rozmów: 60.</text:p>
      <text:p text:style-name="Normalny">2. Tak, raz czy dwa udało mi się porozmawiać: 32.</text:p>
      <text:p text:style-name="Normalny">3. Nie, nie miałem takiej możliwości: 7.</text:p>
      <text:p text:style-name="Normalny"><text:bookmark-start text:name="koniecwykresu7"/>Koniec wykresu 7.</text:p>
      <text:p text:style-name="Normalny"><text:bookmark-end text:name="koniecwykresu7"/>Biorąc pod uwagę sugestie, pojawiające się w badaniach jakościowych, sprawdzono, jak duży wpływ na możliwość dłuższych interakcji z przedstawicielami innych krajów miała wielkość grupy, w której pielgrzymi przyjechali na ŚDM. Kilka osób z dużych grup wspominało mianowicie, że ze względu na znaczną liczebność grupy musieli być zdyscyplinowani i większość rozmów odbywali ze znajomymi, z którymi przyjechali. Z badań ankietowych wynika, że różnice wcale nie były duże. Na brak okazji do dłuższych rozmów międzykulturowych zarówno w grupach dużych (więcej <text:soft-page-break/>niż 30 osób), jak i małych (do 4 osób) wskazało po 8 procent. Jednak w grupach małych nieco częściej (64 procent) niż w grupach dużych (54 procent) deklarowano, że wielokrotnie wchodzono w takie interakcje. Znacznie większe różnice w intensywności nawiązywania interakcji międzykulturowych można dostrzec, porównując pielgrzymów z Polski i innych krajów.</text:p>
      <text:p text:style-name="Normalny">Str. 266.</text:p>
      <text:p text:style-name="Normalny">Wykres 8. Rozkład odpowiedzi na pytanie „Czy w trakcie ŚDM miałeś/miałaś okazję dłużej porozmawiać z ludźmi z innych krajów?” z uwzględnieniem kraju zamieszkania. <text:a xlink:type="simple" xlink:href="#koniecwykresu8" office:target-frame-name="_top" xlink:show="replace" text:style-name="Internet_20_link" text:visited-style-name="Visited_20_Internet_20_Link"><text:span text:style-name="Internet_20_link"><text:span text:style-name="T43">Przejdź na koniec wykresu 8.</text:span></text:span></text:a></text:p>
      <text:p text:style-name="Normalny">1. Polacy:</text:p>
      <text:p text:style-name="Normalny">1.1. Tak, miałem dużo takich rozmów: 38 procent.</text:p>
      <text:p text:style-name="Normalny">1.2. Tak, raz czy dwa udało mi się porozmawiać: 49 procent.</text:p>
      <text:p text:style-name="Normalny">1.3. Nie, nie miałem takiej możliwości: 13 procent.</text:p>
      <text:p text:style-name="Normalny">2. Uczestnicy ŚDM z innych krajów:</text:p>
      <text:p text:style-name="Normalny">2.1. Tak, miałem dużo takich rozmów: 68 procent.</text:p>
      <text:p text:style-name="Normalny">2.2. Tak, raz czy dwa udało mi się porozmawiać: 26 procent.</text:p>
      <text:p text:style-name="Normalny">2.3. Nie, nie miałem takiej możliwości: 5 procent.</text:p>
      <text:p text:style-name="Normalny"><text:bookmark-start text:name="koniecwykresu8"/>Koniec wykresu 8.</text:p>
      <text:p text:style-name="Normalny"><text:bookmark-end text:name="koniecwykresu8"/>Trudno jest jednoznacznie stwierdzić, w jakim stopniu różnice między uczestnikami ŚDM z Polski i zagranicy we wzorach interakcji międzykulturowych wynikają z omówionych już różnic na poziomie motywacji, a w jakim chociażby z częstszego wśród Polaków przyjazdu tylko na część ŚDM (1-3 dni). Nie ma natomiast wątpliwości, że te odmienne wzory są trwałe i przejawiają się w różnych miejscach. Świadczą o tym między innymi odpowiedzi na pytanie, czy w trakcie trwania ŚDM respondenci spotkali kogoś z innego kraju, z kim chcieliby utrzymać kontakt i dlatego wymienili się np. adresami mailowymi albo kontaktami na portalu społecznościowym. Odpowiedzi rozłożyły się niemal równo: 32 procent badanych zadeklarowało, że nawiązało wiele znajomości, 36 procent respondentów uznało, że wymienili się adresami z kilkoma osobami, a 32 procent z nikim. Łącznie więc mniej więcej 2/3 procent respondentów (68 procent) wymieniło adresy e-mailowe albo kontakty na portalu społecznościowym z osobami z innych krajów. Istnieje zatem szansa, że przynajmniej w niewielkim stopniu międzykulturowe znajomości zawarte podczas ŚDM przetrwają. Być może to konsekwencja omówionego już wyżej faktu rzadszego wchodzenia w interakcje międzykulturowe, ale Polacy wykazali mniejszą <text:soft-page-break/>ekspansywność niż pielgrzymi z innych krajów, gdy chodzi o pozyskiwanie nowych kontaktów z osobami z innych krajów. Różnice wyraźnie widać na wykresie 9.</text:p>
      <text:p text:style-name="Normalny">Str. 267.</text:p>
      <text:p text:style-name="Normalny">Wykres 9. Odpowiedzi na pytanie „Czy w trakcie trwania ŚDM spotkałeś/spotkałaś kogoś z innego kraju, z kim chciałbyś/chciałabyś utrzymać kontakt i dlatego wymieniłeś/wymieniłaś się np. adresami mailowymi albo kontaktami na portalu społecznościowym?” z uwzględnieniem kraju pochodzenia respondentów. <text:a xlink:type="simple" xlink:href="#koniecwykresu9" office:target-frame-name="_top" xlink:show="replace" text:style-name="Internet_20_link" text:visited-style-name="Visited_20_Internet_20_Link"><text:span text:style-name="Internet_20_link"><text:span text:style-name="T43">Przejdź na koniec wykresu 9.</text:span></text:span></text:a></text:p>
      <text:p text:style-name="Normalny">1. Polacy:</text:p>
      <text:p text:style-name="Normalny">1.1. Tak, było wiele takich sytuacji: 11 procent.</text:p>
      <text:p text:style-name="Normalny">1.2. Tak, była 1 lub 2 takie sytuacje: 31 procent.</text:p>
      <text:p text:style-name="Normalny">1.3. Nie, nie było takich sytuacji: 56 procent.</text:p>
      <text:p text:style-name="Normalny">2. Uczestnicy ŚDM z innych krajów:</text:p>
      <text:p text:style-name="Normalny">2.1. Tak, było wiele takich sytuacji: 40 procent.</text:p>
      <text:p text:style-name="Normalny">2.2. Tak, była 1. lub 2. takie sytuacje: 38 procent.</text:p>
      <text:p text:style-name="Normalny">2.3. Nie, nie było takich sytuacji: 22 procent.</text:p>
      <text:p text:style-name="Normalny"><text:bookmark-start text:name="koniecwykresu9"/>Koniec wykresu 9.</text:p>
      <text:p text:style-name="Normalny"><text:bookmark-end text:name="koniecwykresu9"/>Kultury innych krajów można poznać nie tylko przez rozmowy i nawiązywanie znajomości z ich mieszkańcami. Z omówionych już odpowiedzi respondentów na pytanie o motywy uczestnictwa w ŚDM wynika, że dwie trzecie pielgrzymów przybywających z zagranicy pragnęło dowiedzieć się czegoś nowego o innych kulturach i mniej więcej taki sam ich odsetek zamierzał zwiedzać miejsca o znaczeniu historycznym i kulturowym. Więcej na temat tego turystycznego i poznawczego wymiaru ŚDM można dowiedzieć się, analizując odpowiedzi na pytanie, jakie miejsca rzeczywiście udało się odwiedzić badanym pielgrzymom. W analizie pod uwagę wzięte zostały tylko odpowiedzi uczestników ŚDM z zagranicy. Wynika z nich, że zdecydowana większość (94 procent) pielgrzymów odwiedziła jako turyści przynajmniej jedno miejsce. Większość z najczęściej odwiedzonych lokalizacji znajduje się w Krakowie i jego okolicach. Co nie zaskakuje, bardzo popularna okazała się grupa miejsc związanych z kultem religijnym, takich jak sanktuaria w Łagiewnikach i Częstochowie. Jednak najczęściej zwiedzaną lokalizacją było wzgórze wawelskie, które zobaczyła połowa badanych (52 procent). Mniej więcej tyle samo osób (51 procent) odwiedziło również Miejsce Pamięci i Muzeum <text:span text:style-name="Domyślna_20_czcionka_20_akapitu"><text:span text:style-name="T82">Auschwitz</text:span></text:span>.</text:p>
      <text:p text:style-name="Normalny">Str. 268.</text:p>
      <text:p text:style-name="Normalny"><text:soft-page-break/>Fakt, że było to najczęściej odwiedzane miejsce poza Krakowem, do którego trzeba było specjalnie dojechać, można uznać za potwierdzenie tezy, że Holokaust (symbolizowany przez nazistowski obóz <text:span text:style-name="Domyślna_20_czcionka_20_akapitu"><text:span text:style-name="T82">Auschwitz</text:span></text:span>) przestał być jedynie elementem dziejów poszczególnych państw i stał się częścią globalnego dziedzictwa i ponadnarodowej pamięci, a sam obóz funkcjonuje jako symbol w świadomości mieszkańców wielu państw świata i jako taki uznawany jest za istotny i wart odwiedzenia <text:bookmark-start text:name="p426"/><text:a xlink:type="simple" xlink:href="#przypis426" office:target-frame-name="_top" xlink:show="replace" text:style-name="Internet_20_link" text:visited-style-name="Visited_20_Internet_20_Link"><text:span text:style-name="Internet_20_link"><text:span text:style-name="T43">[przypis 4.2.6</text:span></text:span></text:a><text:bookmark-start text:name="_Hlt531253386"/><text:a xlink:type="simple" xlink:href="#przypis426" office:target-frame-name="_top" xlink:show="replace" text:style-name="Internet_20_link" text:visited-style-name="Visited_20_Internet_20_Link"><text:span text:style-name="Internet_20_link"><text:span text:style-name="T43">.</text:span></text:span></text:a><text:bookmark-end text:name="_Hlt531253386"/><text:a xlink:type="simple" xlink:href="#przypis426" office:target-frame-name="_top" xlink:show="replace" text:style-name="Internet_20_link" text:visited-style-name="Visited_20_Internet_20_Link"><text:span text:style-name="Internet_20_link"><text:span text:style-name="T43">].</text:span></text:span></text:a><text:bookmark-end text:name="p426"/></text:p>
      <text:p text:style-name="Normalny">Wykres 10. Miejsca najczęściej odwiedzane przez uczestników ŚDM pochodzących z zagranicy. <text:a xlink:type="simple" xlink:href="#koniecwykresu10" office:target-frame-name="_top" xlink:show="replace" text:style-name="Internet_20_link" text:visited-style-name="Visited_20_Internet_20_Link"><text:span text:style-name="Internet_20_link"><text:span text:style-name="T43">Przejdź na koniec wykresu 10.</text:span></text:span></text:a></text:p>
      <text:p text:style-name="Normalny">1. Wawel: 52 procent.</text:p>
      <text:p text:style-name="Normalny">2. Łagiewniki: 42 procent.</text:p>
      <text:p text:style-name="Normalny"><text:span text:style-name="Domyślna_20_czcionka_20_akapitu"><text:span text:style-name="T82">3. Auschwitz</text:span></text:span>: 51 procent.</text:p>
      <text:p text:style-name="Normalny">4. Wadowice: 36 procent.</text:p>
      <text:p text:style-name="Normalny">5. Częstochowa: 33 procent.</text:p>
      <text:p text:style-name="Normalny">6. Warszawa: 32 procent.</text:p>
      <text:p text:style-name="Normalny"><text:bookmark-start text:name="koniecwykresu10"/>Koniec wykresu 10.</text:p>
      <text:p text:style-name="Normalny"><text:bookmark-end text:name="koniecwykresu10"/>Oprócz wymienionych na wykresie miejsc respondenci wskazywali jeszcze, że odwiedzili Wieliczkę (30 procent) i atrakcje turystyczne w innych, niewymienionych z nazwy, miastach w Polsce (37 procent). Można zakładać, że w dużej mierze były to atrakcje turystyczne w miastach, w których pielgrzymi spędzali Dni w Diecezji. Niemal jedna trzecia badanych (28 procent) stwierdziła też, że w ramach wyjazdu na ŚDM miała okazję odwiedzić jakieś miasto znajdujące się poza Polską. Mogło to być miasto zwiedzone po drodze do Krakowa, ale z wywiadów jakościowych wiadomo, że niektóre grupy z innych kontynentów zaplanowały odwiedzenie atrakcji turystycznych w różnych państwach Europy.</text:p>
      <text:p text:style-name="Normalny">Podsumowując dotychczasowe analizy można stwierdzić, że badani uczestnicy ŚDM pod względem motywacji do uczestnictwa w wydarzeniu i wzorów interakcji okazali się grupą stosunkowo jednorodną.</text:p>
      <text:p text:style-name="Normalny">Str. 269.</text:p>
      <text:p text:style-name="Normalny">Zarówno motywy uczestnictwa, podejmowane w związku z ŚDM działania, jak i mierzone pośrednio wartości ukazały dość spójny obraz uczestnika. Typowy respondent okazał się osobą nastawioną na religijny aspekt wydarzenia, ale jednocześnie otwartą na interakcje z przedstawicielami obcych kultur, chłonną wiedzy o innych krajach, przejawiającą wiele aktywności w okresie przygotowań do <text:soft-page-break/>ŚDM, aby pogłębić swoje uczestnictwo w spotkaniu młodych. Samo wydarzenie oraz okres zaraz przed i po nim były czasem intensywnego zawiązywania znajomości z przedstawicielami innych kultur (które to kontakty mają szanse być przeniesione na inne płaszczyzny), jak również szansą na poznanie Polski, miejsc ważnych dla jej kultury, obiektów kultu religijnego mieszkańców kraju. Badanie wykazało, że ŚDM miały charakter wybitnie wspólnototwórczy, a uczestnicy bardzo wysoko ocenili czas spędzony w Polsce na przełomie lipca i sierpnia 2016 roku. Jednak bardziej szczegółowe analizy uwidoczniły różnice pomiędzy Polakami a przedstawicielami innych narodowości. Badani Polacy okazali się mniej nastawieni na głębsze relacje z osobami z innych kultur oraz mniej zainteresowani poznawaniem obcych kultur. Co za tym idzie, ich interakcje z uczestnikami ŚDM z innych krajów były mniej intensywne.</text:p>
      <text:p text:style-name="Normalny"/>
      <text:h text:style-name="Heading_20_4" text:outline-level="4">Postawy wobec międzykulturowości</text:h>
      <text:p text:style-name="Normalny">Pierwsze z pytań, dotyczące postaw uczestników, miało charakter wprowadzający i podejmowało sprawę wręcz oczywistą w przypadku ŚDM - temat wiary. Respondenci zostali poproszeni o określenie na skali 8 punktowej (0-7), jak ważna w ich życiu codziennym jest religia. 84 procent badanych zadeklarowało, że religia jest ważnym lub bardzo ważnym elementem życia, 15 procent stwierdziło, że religia jest dość ważna (ocena 3-5), a 1 procent, że nie jest ważna. Takie wyniki nie zaskakują, ale warto je przywołać na początku z tego względu, iż mogą one stanowić dobry punkt odniesienia przy analizie innych postaw jako zmienna niezależna.</text:p>
      <text:p text:style-name="Normalny">Ze względu na to, że projekt, w ramach którego realizowanego były badania, dotyczył problematyki dialogu międzykulturowego, dociekania koncentrowały się na postawach wobec innych kultur, wielokulturowości i ochrony własnej kultury. Pierwsze pytanie dotyczące tego zagadnienia brzmiało: „Czy zgadzasz się z twierdzeniem, że życie kulturalne Twojego kraju jest wzbogacane przez ludzi wywodzących się z innych kultur niż kultura większości?”. Na wykresie 11. zostały zestawione odpowiedzi respondentów, którzy przyjechali na ŚDM z zagranicy, i tych pochodzących z Polski.</text:p>
      <text:p text:style-name="Normalny">Str. 270.</text:p>
      <text:p text:style-name="Normalny">Wykres 11. Rozkład odpowiedzi na pytanie „Czy zgadzasz się z twierdzeniem, że życie kulturalne Twojego kraju jest wzbogacane przez ludzi wywodzących się z innych kultur niż kultura większości?” z rozróżnieniem uczestników ŚDM z Polski i <text:soft-page-break/>innych krajów. <text:a xlink:type="simple" xlink:href="#koniecwykresu11" office:target-frame-name="_top" xlink:show="replace" text:style-name="Internet_20_link" text:visited-style-name="Visited_20_Internet_20_Link"><text:span text:style-name="Internet_20_link"><text:span text:style-name="T43">Przejdź na koniec wykresu 11.</text:span></text:span></text:a></text:p>
      <text:p text:style-name="Normalny">1. „Zdecydowanie się zgadzam”:</text:p>
      <text:p text:style-name="Normalny">1.1. Polacy: 16 procent.</text:p>
      <text:p text:style-name="Normalny">1.2. Pielgrzymi z zagranicy: 40 procent.</text:p>
      <text:p text:style-name="Normalny">2. „Raczej się zgadzam”:</text:p>
      <text:p text:style-name="Normalny">2.1. Polacy: 38 procent.</text:p>
      <text:p text:style-name="Normalny">2.2. Pielgrzymi z zagranicy: 38 procent.</text:p>
      <text:p text:style-name="Normalny">3. „Trudno powiedzieć”:</text:p>
      <text:p text:style-name="Normalny"><text:span text:style-name="Domyślna_20_czcionka_20_akapitu"><text:span text:style-name="T115">3.1. </text:span></text:span>Polacy: 31 procent.</text:p>
      <text:p text:style-name="Normalny">3.2. Pielgrzymi z zagranicy: 16 procent.</text:p>
      <text:p text:style-name="Normalny">4. „Raczej się nie zgadzam”:</text:p>
      <text:p text:style-name="Normalny">4.1. Polacy: 13 procent.</text:p>
      <text:p text:style-name="Normalny">4.2. Pielgrzymi z zagranicy: 4 procent.</text:p>
      <text:p text:style-name="Normalny">5. „Zdecydowanie się nie zgadzam”:</text:p>
      <text:p text:style-name="Normalny">5.1. Polacy: 2 procent.</text:p>
      <text:p text:style-name="Normalny">5.2. Pielgrzymi z zagranicy: 2 procent.</text:p>
      <text:p text:style-name="Normalny"><text:bookmark-start text:name="koniecwykresu11"/>Koniec wykresu 11.</text:p>
      <text:p text:style-name="Normalny"><text:bookmark-end text:name="koniecwykresu11"/>Z zaprezentowanych danych wynika, że istnieją znaczne różnice między przywołanymi grupami uczestników ŚDM. Polacy zdecydowanie rzadziej zgadzali się z twierdzeniem, że kultura kraju respondenta jest wzbogacana przez osoby wywodzące się z innych kultur (54 procent) niż uczestnicy ŚDM przybyli z zagranicy (78 procent) i jednocześnie częściej nie zgadzali się z tym twierdzeniem (15 procent w stosunku do 6 procent). Pierwsza nasuwająca się na myśl interpretacja tego wyniku jest taka, że Polacy (czy - precyzyjniej rzecz ujmując - wierzący Polacy młodego i średniego pokolenia) są zdecydowanie bardziej sceptyczni wobec twierdzenia o wzbogacającym charakterze współistnienia kultur. Wydaje się jednak, że omawiana różnica niekoniecznie musi świadczyć o zasadniczo większym sceptycyzmie Polaków i może wynikać z większej dostępności ŚDM w Krakowie dla Polaków (m.in. niższe koszty, brak barier językowych czy formalnych). Z zagranicy przybyło więcej osób mniej obawiających się podróżowania do innych krajów, mających większe doświadczenia w podróżach zagranicznych i w związku z tym częściej wchodzących w interakcje międzykulturowe - zwłaszcza jeżeli pochodzą z krajów bardziej zróżnicowanych kulturowo niż Polska. Ponadto, ponieważ ich status zbliżony był do statusu turystów, z konieczności musieli podejmować kontakty <text:soft-page-break/>międzykulturowe nawet w najbanalniejszych kwestiach - zakupów czy pytania o drogę.</text:p>
      <text:p text:style-name="Normalny">Str. 271.</text:p>
      <text:p text:style-name="Normalny">Ostatnie wyjaśnienie może tłumaczyć nie tylko specyfikę osób biorących udział w ŚDM, ale też rzeczywiste mniejsze przywiązanie do myśli o wzbogacającym charakterze wielokulturowości wśród młodych polskich katolików. Na omawiane wyniki wpływ mógł mieć również fakt, że średnia wieku respondentów z Polski była niższa niż uczestników ŚDM z innych krajów. W przywołanych wynikach warto zwrócić uwagę na jeszcze inną sprawę - znaczny odsetek odpowiedzi „Nie wiem” wśród polskich pielgrzymów (31 procent), dwukrotnie wyższy niż w odpowiedziach pielgrzymów z zagranicy (16 procent). Nawet jeżeli część osób uciekła w ten sposób od precyzyjniejszej odpowiedzi (pozytywnej lub negatywnej), świadczy to przede wszystkim o stosunkowo słabym wykrystalizowaniu się postaw odnośnie wpływu innych kultur na kulturę rodzimą. Taką interpretację potwierdzają też inne dane, które zostaną omówione poniżej. Bez względu na ich przyczynę, są niewątpliwie podstawą do sformułowania wniosku o potrzebie dyskusji w sferze publicznej oraz działań edukacyjnych, dotyczących roli i konsekwencji wielokulturowości, mniejszości kulturowych oraz dialogu międzykulturowego.</text:p>
      <text:p text:style-name="Normalny">Na etapie planowania badań zaproponowano, nawet w przypadku opisanych problemów z określeniem reprezentatywności próby, odniesienie wyników dotyczących uczestników ŚDM do danych charakteryzujących całe społeczeństwa. W tym celu sięgnięto do raportu <text:span text:style-name="Domyślna_20_czcionka_20_akapitu"><text:span text:style-name="T6">Intercultural Dialogue in Europe</text:span></text:span> z badań Eurobarometru przeprowadzonych w 2007 roku z okazji obchodzonego w roku kolejnym w Unii Europejskiej Roku Dialogu Międzykulturowego <text:bookmark-start text:name="p427"/><text:a xlink:type="simple" xlink:href="#przypis427" office:target-frame-name="_top" xlink:show="replace" text:style-name="Internet_20_link" text:visited-style-name="Visited_20_Internet_20_Link"><text:span text:style-name="Internet_20_link"><text:span text:style-name="T43">[przyp</text:span></text:span></text:a><text:bookmark-start text:name="_Hlt531253391"/><text:a xlink:type="simple" xlink:href="#przypis427" office:target-frame-name="_top" xlink:show="replace" text:style-name="Internet_20_link" text:visited-style-name="Visited_20_Internet_20_Link"><text:span text:style-name="Internet_20_link"><text:span text:style-name="T43">i</text:span></text:span></text:a><text:bookmark-end text:name="_Hlt531253391"/><text:a xlink:type="simple" xlink:href="#przypis427" office:target-frame-name="_top" xlink:show="replace" text:style-name="Internet_20_link" text:visited-style-name="Visited_20_Internet_20_Link"><text:span text:style-name="Internet_20_link"><text:span text:style-name="T43">s 4.2.7.].</text:span></text:span></text:a> <text:bookmark-end text:name="p427"/>W ramach tego projektu proszono respondentów o ustosunkowanie się do dwóch twierdzeń dotyczących postaw wobec dialogu międzykulturowego: „1. Młodzi ludzie zyskują na kontaktach z rówieśnikami z innej kultury”; „2. Młodzi ludzie powinni kultywować rodzime tradycje”. Przyjęto, że akceptacja tylko pierwszego twierdzenia jest wskaźnikiem postawy kosmopolitycznej, akceptacja obu twierdzeń charakteryzuje zwolenników różnorodności kulturowej (<text:span text:style-name="Domyślna_20_czcionka_20_akapitu"><text:span text:style-name="T6">pro-diversity</text:span></text:span>), a akceptacja tylko drugiego pytania jest wskaźnikiem opozycji wobec wielokulturowości i kosmopolityzmu. W pierwszej kolejności zestawiono odpowiedzi uczestników ŚDM z reprezentatywną próbą respondentów z 27 krajów Unii Europejskiej.</text:p>
      <text:p text:style-name="Normalny">Str. 272.</text:p>
      <text:p text:style-name="Normalny"><text:soft-page-break/>Wykres 12. Stosunek do twierdzenia „Młodzi ludzie zyskują na kontaktach z rówieśnikami z innej kultury” uczestników ŚDM i reprezentatywnej grupy dorosłych mieszkańców Unii Europejskiej. <text:a xlink:type="simple" xlink:href="#koniecwykresu12" office:target-frame-name="_top" xlink:show="replace" text:style-name="Internet_20_link" text:visited-style-name="Visited_20_Internet_20_Link"><text:span text:style-name="Internet_20_link"><text:span text:style-name="T43">Przejdź na koniec wykresu 12.</text:span></text:span></text:a></text:p>
      <text:p text:style-name="Normalny">1. Uczestnicy ŚDM:</text:p>
      <text:p text:style-name="Normalny">1.1. „Zdecydowanie zgadzam się”: 58 procent.</text:p>
      <text:p text:style-name="Normalny">1.2. „Raczej się zgadzam”: 33 procent.</text:p>
      <text:p text:style-name="Normalny">1.3. „Trudno powiedzieć”: 5 procent.</text:p>
      <text:p text:style-name="Normalny">1.4. „Raczej się nie zgadzam”: 2 procent.</text:p>
      <text:p text:style-name="Normalny">1.5. „Zdecydowanie się nie zgadzam”: 2 procent.</text:p>
      <text:p text:style-name="Normalny">2. Eurobarometr:</text:p>
      <text:p text:style-name="Normalny">2.1. „Zdecydowanie zgadzam się”: 34 procent.</text:p>
      <text:p text:style-name="Normalny">2.2. „Raczej się zgadzam”: 49 procent.</text:p>
      <text:p text:style-name="Normalny">2.3. „Trudno powiedzieć”: 4 procent.</text:p>
      <text:p text:style-name="Normalny"><text:span text:style-name="Domyślna_20_czcionka_20_akapitu"><text:span text:style-name="T115">2.4. </text:span></text:span>„Raczej się nie zgadzam”: 3 procent.</text:p>
      <text:p text:style-name="Normalny"><text:span text:style-name="Domyślna_20_czcionka_20_akapitu"><text:span text:style-name="T115">2.5. </text:span></text:span>„Zdecydowanie się nie zgadzam”: 10 procent.</text:p>
      <text:p text:style-name="Normalny"><text:bookmark-start text:name="koniecwykresu12"/>Koniec wykresu 12.</text:p>
      <text:p text:style-name="Normalny"><text:bookmark-end text:name="koniecwykresu12"/>Wykres 13. Stosunek do twierdzenia „Młodzi ludzie powinni kultywować rodzinne tradycje” uczestników ŚDM i reprezentatywnej grupy dorosłych mieszkańców Unii Europejskiej. <text:a xlink:type="simple" xlink:href="#koniecwykresu13" office:target-frame-name="_top" xlink:show="replace" text:style-name="Internet_20_link" text:visited-style-name="Visited_20_Internet_20_Link"><text:span text:style-name="Internet_20_link"><text:span text:style-name="T43">Przejdź na koniec wykresu 13.</text:span></text:span></text:a></text:p>
      <text:p text:style-name="Normalny">1. Uczestnicy ŚDM:</text:p>
      <text:p text:style-name="Normalny">1.1. „Zdecydowanie zgadzam się”: 43 procent.</text:p>
      <text:p text:style-name="Normalny">1.2. „Raczej się zgadzam”: 31 procent.</text:p>
      <text:p text:style-name="Normalny">1.3. „Trudno powiedzieć”: 15 procent.</text:p>
      <text:p text:style-name="Normalny">1.4. „Raczej się nie zgadzam”: 7 procent.</text:p>
      <text:p text:style-name="Normalny">1.5. „Zdecydowanie się nie zgadzam”: 4 procent.</text:p>
      <text:p text:style-name="Normalny">2. Eurobarometr:</text:p>
      <text:p text:style-name="Normalny">2.1. „Zdecydowanie zgadzam się”: 27 procent.</text:p>
      <text:p text:style-name="Normalny">2.2. „Raczej się zgadzam”: 40 procent.</text:p>
      <text:p text:style-name="Normalny">2.3. „Trudno powiedzieć”: 4 procent.</text:p>
      <text:p text:style-name="Normalny"><text:span text:style-name="Domyślna_20_czcionka_20_akapitu"><text:span text:style-name="T115">2.4. </text:span></text:span>„Raczej się nie zgadzam”: 24 procent.</text:p>
      <text:p text:style-name="Normalny"><text:span text:style-name="Domyślna_20_czcionka_20_akapitu"><text:span text:style-name="T115">2.5. </text:span></text:span>„Zdecydowanie się nie zgadzam”: 5 procent.</text:p>
      <text:p text:style-name="Normalny"><text:bookmark-start text:name="koniecwykresu13"/>Koniec wykresu 13.</text:p>
      <text:p text:style-name="Normalny"><text:bookmark-end text:name="koniecwykresu13"/>Z przedstawionych w tabelach 12. i 13. danych wynika, że uczestnicy ŚDM są bardziej pozytywnie nastawieni zarówno do przekonania o korzyściach z interakcji <text:soft-page-break/>międzykulturowych, jak i do poczucia obowiązku kultywowania rodzimych tradycji. W przypadku obu pytań nie tylko z większą asercją udzielali pozytywnych odpowiedzi, ale też większy jest wskaźnik zróżnicowania odpowiedzi netto. Wśród uczestników ŚDM aż 87 procent więcej respondentów zgodziło się z twierdzeniem, że ludzie zyskują na kontaktach z rówieśnikami z innej kultury, a w reprezentatywnej grupie respondentów z państw Unii Europejskiej był 17 procent mniejszy i wyniósł plus 70 procent (różnica między odsetkiem osób aprobujących i nie aprobujących twierdzenie).</text:p>
      <text:p text:style-name="Normalny">Str. 273.</text:p>
      <text:p text:style-name="Normalny">Gdyby istniało odrębne społeczeństwo złożone z pielgrzymów uczestniczących w ŚDM, charakteryzowałoby się ono porównywalnie dużym przekonaniem o pozytywnych konsekwencjach kontaktów z osobami z innych kultur, co najbardziej pozytywnie nastawione do niego w Europie społeczeństwo Szwedzkie (plus84 procent).</text:p>
      <text:p text:style-name="Normalny">Uczestnicy ŚDM również zdecydowanie częściej popierali twierdzenie, że należy kultywować rodzinne tradycje (plus 63 procent), niż obywatele Unii Europejskiej (plus 38 procent). Jednak podziały w Europie w tej kwestii są bardzo głębokie i badani pielgrzymi nie są aż tak jednomyślni, jak społeczeństwa Bułgarii (plus 90 procent) czy Polski (plus 85 procent). Interpretując przywoływane dane, należy zwrócić uwagę, że porównywanie osób biorących udział w ŚDM z całymi społeczeństwami ma swoje ograniczenia, ponieważ ci pierwsi nie stanowią odrębnego społeczeństwa i niedoreprezentowane były w nim osoby starsze, z niższym wykształceniem, które mogą mieć bardziej sceptyczny stosunek choćby do korzyści z interakcji międzykulturowych. Niemniej jednak na podstawie uzyskanych danych można wyciągnąć wniosek, że uczestnicy ŚDM (i, uogólniając wyniki, młodzi dorośli katolicy zaangażowani w życie Kościoła) prezentują postawę zwolenników różnorodności kulturowej. Przywiązanie do myśli o potrzebie pielęgnowania własnej kultury idzie w parze z przekonaniem o potrzebie otwartości na inne kultury i dialogu z nimi. Tę ostatnią udało się dobrze uchwycić w badaniach jakościowych omawianych w innym rozdziale tej pracy <text:bookmark-start text:name="p428"/><text:a xlink:type="simple" xlink:href="#przypis428" office:target-frame-name="_top" xlink:show="replace" text:style-name="Internet_20_link" text:visited-style-name="Visited_20_Internet_20_Link"><text:span text:style-name="Internet_20_link"><text:span text:style-name="T43">[przypis 4</text:span></text:span></text:a><text:bookmark-start text:name="_Hlt531253394"/><text:a xlink:type="simple" xlink:href="#przypis428" office:target-frame-name="_top" xlink:show="replace" text:style-name="Internet_20_link" text:visited-style-name="Visited_20_Internet_20_Link"><text:span text:style-name="Internet_20_link"><text:span text:style-name="T43">.</text:span></text:span></text:a><text:bookmark-end text:name="_Hlt531253394"/><text:a xlink:type="simple" xlink:href="#przypis428" office:target-frame-name="_top" xlink:show="replace" text:style-name="Internet_20_link" text:visited-style-name="Visited_20_Internet_20_Link"><text:span text:style-name="Internet_20_link"><text:span text:style-name="T43">2.8.].</text:span></text:span></text:a><text:bookmark-end text:name="p428"/></text:p>
      <text:p text:style-name="Normalny">Innym potwierdzeniem otwartości kulturowej - tym razem raczej na poziomie tożsamości religijnej niż narodowej - młodych katolików, biorących udział w ŚDM, jest też powszechna zgoda z twierdzeniem, że „Ludzie wyznający inne religie mogą być tak samo moralni jak katolicy”, które jest wskaźnikiem braku traktowania z <text:soft-page-break/>wyższością i uprzedzeniami osób wyznających inną religię. 80 procent zgodziło się z tym twierdzeniem, w tym aż 51 procent zdecydowanie, 12 procent nie miało zdania, 8 procent się nie zgodziło, a 3 procent zdecydowanie się nie zgodziło. Dla porównania wyniki te można zestawić z danymi zebranymi w 60 krajach świata w ramach międzynarodowego programu badań porównawczych <text:span text:style-name="Domyślna_20_czcionka_20_akapitu"><text:span text:style-name="T3">World Value Survey</text:span></text:span> (WVS) <text:bookmark-start text:name="p429"/><text:a xlink:type="simple" xlink:href="#przypis429" office:target-frame-name="_top" xlink:show="replace" text:style-name="Internet_20_link" text:visited-style-name="Visited_20_Internet_20_Link"><text:span text:style-name="Internet_20_link"><text:span text:style-name="T43">[przypis </text:span></text:span></text:a><text:bookmark-start text:name="_Hlt531253451"/><text:a xlink:type="simple" xlink:href="#przypis429" office:target-frame-name="_top" xlink:show="replace" text:style-name="Internet_20_link" text:visited-style-name="Visited_20_Internet_20_Link"><text:span text:style-name="Internet_20_link"><text:span text:style-name="T43">4</text:span></text:span></text:a><text:bookmark-end text:name="_Hlt531253451"/><text:a xlink:type="simple" xlink:href="#przypis429" office:target-frame-name="_top" xlink:show="replace" text:style-name="Internet_20_link" text:visited-style-name="Visited_20_Internet_20_Link"><text:span text:style-name="Internet_20_link"><text:span text:style-name="T43">.2.9.].</text:span></text:span></text:a><text:bookmark-end text:name="p429"/></text:p>
      <text:p text:style-name="Normalny">Str. 274.</text:p>
      <text:p text:style-name="Normalny">Z porównania wynika, że uczestnicy ŚDM dwa razy częściej skłonni byli się zgodzić z twierdzeniem wskazującym na brak uprzedzeń religijnych (plus 72 procent) niż respondenci z sześćdziesięciu krajów łącznie (plus 34 procent). Oczywiście między postawami respondentów z poszczególnych krajów w ramach badań <text:span text:style-name="Domyślna_20_czcionka_20_akapitu"><text:span text:style-name="T3">World Value Survey</text:span></text:span> występowały znaczne różnice. Od uczestników ŚDM częściej z omawianym twierdzeniem zgadzali się tylko obywatele trzech krajów: Australii (plus 74 procent), Trynidadu i Tobago (76 procent) i Polski (84 procent), gdzie poparcie dla tej idei było największe. Dla porównania w Algierii (minus 10 procent) i Jemenie (minus 8 procent) przeważali przeciwnicy tego twierdzenia. Na marginesie warto zaznaczyć, że poparcie tej tezy wśród polskich uczestników ŚDM (plus 65 procent) było nieco niższe niż wynikające z badań przeprowadzonych na reprezentatywnej grupie dorosłych Polaków w ramach projektu <text:span text:style-name="Domyślna_20_czcionka_20_akapitu"><text:span text:style-name="T3">World Value Survey</text:span></text:span>. Można również dodać, że nie było dużych różnic, jeżeli chodzi o przekonania o moralności wyznawców innych religii między uczestnikami ŚDM deklarującymi, że religia jest mało i średnio ważna w ich życiu a tymi, dla których jest ona ważna. Co ciekawe, to właśnie przedstawiciele tej pierwszej grupy w mniejszym stopniu (plus 65 procent) niż deklarujący wiarę głęboką (plus 74 procent) zgadzali się z twierdzeniem, że osoby wyznające inne religie mogą być tak samo moralne jak katolicy.</text:p>
      <text:p text:style-name="Normalny">W kwestionariuszu ankiety znajdowało się jeszcze jedno pytanie, mające określić stopień otwartości na dialog wśród uczestników ŚDM: „Czy uważasz, że młodzi katolicy powinni raczej angażować się w działania na rzecz dialogu między religiami, czy dbać o zachowanie swoich tradycji religijnych?”. Można uznać je za pytanie sprawdzające w stosunku do tego omówionego powyżej, ale jednocześnie ma ono większą moc odrzucenia, co oznacza, że wskaźnik ten lepiej wychwytuje przejawy postawy ekumenicznej. Natomiast wskazanie, że priorytetem jest dbanie o zachowanie tradycji religijnych, nie może być oczywiście utożsamione z brakiem tolerancji. Z zebranych danych wynika, że aż 76 procent respondentów uznało, z <text:soft-page-break/>większą lub mniejszą asercją, iż młodzi katolicy powinni raczej angażować się w działania na rzecz dialogu. Dbanie o tradycje religijne za priorytet uznało 13 procent, a 11 procent nie miało skrystalizowanej opinii w tej sprawie. Po raz kolejny zupełnie inaczej rozłożyły się opinie pochodzących z Polski uczestników ŚDM na ten temat: 47 procent przyznało priorytet postawie ekumenicznej, a 32 procent stanowisku bardziej konserwatywnemu. Niemniej jednak nawet dane dotyczące pielgrzymów z Polski, nie mówiąc już o tych dotyczących wszystkich uczestników ŚDM, można uznać za wskaźnik silnego poparcia dla dialogu międzykulturowego, w tym dla dialogu międzyreligijnego.</text:p>
      <text:p text:style-name="Normalny">Str. 275.</text:p>
      <text:p text:style-name="Normalny">Ostatnie pytanie dotyczące postaw wobec dialogu międzykulturowego miało sprawdzić, jak ważne zdaniem pielgrzymów są cechy charakteru, ułatwiające przyjęcie postawy dialogicznej. Respondenci zostali poproszeni o wskazanie trzech cech, którymi ich zdaniem powinni się charakteryzować młodzi ludzie. Do wyboru było siedem cech, z których cztery (kreatywność, pracowitość, asertywność i konsekwencja w działaniu) były wskaźnikami orientacji indywidualistycznej, a trzy uznano za wskaźniki orientacji dialogicznej (solidarność z potrzebującymi, tolerancja, otwartość - gotowość do nauki od innych). Miało to na celu zbadanie, jaka będzie hierarchia postulowanych cech charakteru, a zwłaszcza za jak istotne uznają respondenci cechy typowe dla orientacji dialogicznej. Na wykresie 14. zestawione zostały uzyskane wyniki.</text:p>
      <text:p text:style-name="Normalny">Wykres 14. Odsetek wskazań poszczególnych odpowiedzi dla pytania „Jakie cechy Twoim zdaniem powinni mieć młodzi ludzie we współczesnych czasach - zaznacz 3 najważniejsze dla Ciebie cechy”. <text:a xlink:type="simple" xlink:href="#koniecwykresu14" office:target-frame-name="_top" xlink:show="replace" text:style-name="Internet_20_link" text:visited-style-name="Visited_20_Internet_20_Link"><text:span text:style-name="Internet_20_link"><text:span text:style-name="T43">Przejdź na koniec wykresu 14</text:span></text:span></text:a>.</text:p>
      <text:p text:style-name="Normalny">1. Asertywność: 30 procent.</text:p>
      <text:p text:style-name="Normalny">2. Pracowitość : 32 procent.</text:p>
      <text:p text:style-name="Normalny">3. Kreatywność: 32 procent.</text:p>
      <text:p text:style-name="Normalny">4. Konsekwencja: 35 procent.</text:p>
      <text:p text:style-name="Normalny">5. Tolerancyjność: 36 procent.</text:p>
      <text:p text:style-name="Normalny">6. Otwartość: 66 procent.</text:p>
      <text:p text:style-name="Normalny">7. Solidarność: 69 procent.</text:p>
      <text:p text:style-name="Normalny"><text:bookmark-start text:name="koniecwykresu14"/>Koniec wykresu 14.</text:p>
      <text:p text:style-name="Normalny"><text:bookmark-end text:name="koniecwykresu14"/>Z zaprezentowanych na wykresie danych wynika, że wszystkie cechy określające orientację dialogiczną znalazły się na trzech pierwszych miejscach hierarchii <text:soft-page-break/>pożądanych przez respondentów cech. Solidarność z potrzebującymi oraz otwartość na uczenie się od innych były dwukrotnie częściej wskazywane niż wszystkie pozostałe cechy, których waga kształtowała się na podobnym poziomie. Takie wyniki mogą świadczyć o tym, że uczestnicy ŚDM nie tylko wykazują się, jak była mowa powyżej, otwartością na dialog międzykulturowy, ale też uznają taką orientację dialogiczną za wartość pożądaną. Odpowiedzi można też uznać za wskaźnik przywiązania do idei komunitarystycznych, tak powiązanych z religią i jej wspólnotowym charakterem, oraz za przekonanie o dużej roli wrażliwości społecznej.</text:p>
      <text:p text:style-name="Normalny">Str. 276.</text:p>
      <text:h text:style-name="Heading_20_4" text:outline-level="4">ŚDM jako katalizator zmiany postaw</text:h>
      <text:p text:style-name="Normalny">Ostatnia grupa pytań dotyczyła tego, w jaki sposób w ocenie samych zainteresowanych udział w ŚDM wpłynął na świadomość pielgrzymów i zmiany ich postaw. Pierwsze pytanie, które pozwala wyciągać wnioski na ten temat, dotyczyło tego, czy w trakcie ŚDM respondent zastanawiał się nad rolą Kościoła katolickiego we współczesnym świecie. Przytłaczająca większość (91 procent) badanych zadeklarowała, że uczestnictwo w ŚDM było bodźcem do podjęcia tego typu refleksji. Bardziej systematycznie przemiany świadomości miało uchwycić pytanie, w którym respondenci byli proszeni o ocenę, w jakim stopniu ŚDM wpłynęły (0 - zdecydowanie nie wpłynęły, 5 - zdecydowanie wpłynęły) na ich wiedzę w (interesującej z punktu widzenia badań) kwestii świadomości relacji międzykulturowych.</text:p>
      <text:p text:style-name="Normalny">Tabela 2.2. Rozkład odpowiedzi na pytanie „Zaznacz na skali od 0 (zdecydowanie nie wpłynęły) do 5 (zdecydowanie wpłynęły), w jakim stopniu ŚDM miały wpływ na Twoje życie w wymienionych poniżej sprawach”. <text:a xlink:type="simple" xlink:href="#koniectabela2" office:target-frame-name="_top" xlink:show="replace" text:style-name="Internet_20_link" text:visited-style-name="Visited_20_Internet_20_Link"><text:span text:style-name="Internet_20_link"><text:span text:style-name="T43">Przejdź na koniec tabeli 2.2.</text:span></text:span></text:a></text:p>
      <text:p text:style-name="Normalny">1. Zainteresowanie się historią i kulturą ludzi z innych krajów:</text:p>
      <text:p text:style-name="Normalny"><text:span text:style-name="Domyślna_20_czcionka_20_akapitu"><text:span text:style-name="T115">1.1. </text:span></text:span>Odpowiedź „0” :10 procent.</text:p>
      <text:p text:style-name="Normalny"><text:span text:style-name="Domyślna_20_czcionka_20_akapitu"><text:span text:style-name="T115">1.2. </text:span></text:span>Odpowiedź „1”: 9 procent.</text:p>
      <text:p text:style-name="Normalny"><text:span text:style-name="Domyślna_20_czcionka_20_akapitu"><text:span text:style-name="T115">1.3. </text:span></text:span>Odpowiedź „2”: 12 procent.</text:p>
      <text:p text:style-name="Normalny"><text:span text:style-name="Domyślna_20_czcionka_20_akapitu"><text:span text:style-name="T115">1.4. </text:span></text:span>Odpowiedź „3”: 21 procent.</text:p>
      <text:p text:style-name="Normalny"><text:span text:style-name="Domyślna_20_czcionka_20_akapitu"><text:span text:style-name="T115">1.5. </text:span></text:span>Odpowiedź „4”: 27 procent.</text:p>
      <text:p text:style-name="Normalny"><text:span text:style-name="Domyślna_20_czcionka_20_akapitu"><text:span text:style-name="T115">1.6. </text:span></text:span>Odpowiedź „5”: 21 procent.</text:p>
      <text:p text:style-name="Normalny"><text:span text:style-name="Domyślna_20_czcionka_20_akapitu"><text:span text:style-name="T115">1.7. Średnia</text:span></text:span>: <text:span text:style-name="Domyślna_20_czcionka_20_akapitu"><text:span text:style-name="T39">3,11.</text:span></text:span></text:p>
      <text:p text:style-name="Normalny">2. Dowiedziałem/dowiedziałam się nowych informacji o historii Polski:</text:p>
      <text:p text:style-name="Normalny">2.1. Odpowiedź „0” :3 procent.</text:p>
      <text:p text:style-name="Normalny"><text:span text:style-name="Domyślna_20_czcionka_20_akapitu"><text:span text:style-name="T115">2.2. </text:span></text:span>Odpowiedź „1”: 6 procent.</text:p>
      <text:p text:style-name="Normalny"><text:soft-page-break/><text:span text:style-name="Domyślna_20_czcionka_20_akapitu"><text:span text:style-name="T115">2.3. </text:span></text:span>Odpowiedź „2”: 10 procent.</text:p>
      <text:p text:style-name="Normalny"><text:span text:style-name="Domyślna_20_czcionka_20_akapitu"><text:span text:style-name="T115">2.4. </text:span></text:span>Odpowiedź „3”: 19 procent.</text:p>
      <text:p text:style-name="Normalny"><text:span text:style-name="Domyślna_20_czcionka_20_akapitu"><text:span text:style-name="T115">2.5. </text:span></text:span>Odpowiedź „4”: 29 procent.</text:p>
      <text:p text:style-name="Normalny"><text:span text:style-name="Domyślna_20_czcionka_20_akapitu"><text:span text:style-name="T115">2.6. </text:span></text:span>Odpowiedź „5”: 33 procent.</text:p>
      <text:p text:style-name="Normalny"><text:span text:style-name="Domyślna_20_czcionka_20_akapitu"><text:span text:style-name="T115">2.7. Średnia</text:span></text:span>: <text:span text:style-name="Domyślna_20_czcionka_20_akapitu"><text:span text:style-name="T39">3,57.</text:span></text:span></text:p>
      <text:p text:style-name="Normalny">3. Dowiedziałem/dowiedziałam się nowych rzeczy o innych kulturach:</text:p>
      <text:p text:style-name="Normalny">3.1. Odpowiedź „0” :7 procent.</text:p>
      <text:p text:style-name="Normalny"><text:span text:style-name="Domyślna_20_czcionka_20_akapitu"><text:span text:style-name="T115">3.2. </text:span></text:span>Odpowiedź „1”: 6 procent.</text:p>
      <text:p text:style-name="Normalny"><text:span text:style-name="Domyślna_20_czcionka_20_akapitu"><text:span text:style-name="T115">3.3. </text:span></text:span>Odpowiedź „2”: 12 procent.</text:p>
      <text:p text:style-name="Normalny"><text:span text:style-name="Domyślna_20_czcionka_20_akapitu"><text:span text:style-name="T115">3.4. </text:span></text:span>Odpowiedź „3”: 25 procent.</text:p>
      <text:p text:style-name="Normalny"><text:span text:style-name="Domyślna_20_czcionka_20_akapitu"><text:span text:style-name="T115">3.5. </text:span></text:span>Odpowiedź „4”: 27 procent.</text:p>
      <text:p text:style-name="Normalny"><text:span text:style-name="Domyślna_20_czcionka_20_akapitu"><text:span text:style-name="T115">3.6. </text:span></text:span>Odpowiedź „5”: 23 procent.</text:p>
      <text:p text:style-name="Normalny"><text:span text:style-name="Domyślna_20_czcionka_20_akapitu"><text:span text:style-name="T115">3.7. Średnia</text:span></text:span>: <text:span text:style-name="Domyślna_20_czcionka_20_akapitu"><text:span text:style-name="T39">3,27.</text:span></text:span></text:p>
      <text:p text:style-name="Normalny">4. Dostrzegłem/dostrzegłam, jak wiele łączy ludzi z różnych krajów:</text:p>
      <text:p text:style-name="Normalny">4.1. Odpowiedź „0”: 4 procent.</text:p>
      <text:p text:style-name="Normalny"><text:span text:style-name="Domyślna_20_czcionka_20_akapitu"><text:span text:style-name="T115">4.2. </text:span></text:span>Odpowiedź „1”: 4 procent.</text:p>
      <text:p text:style-name="Normalny"><text:span text:style-name="Domyślna_20_czcionka_20_akapitu"><text:span text:style-name="T115">4.3. </text:span></text:span>Odpowiedź „2”: 6 procent.</text:p>
      <text:p text:style-name="Normalny"><text:span text:style-name="Domyślna_20_czcionka_20_akapitu"><text:span text:style-name="T115">4.4. </text:span></text:span>Odpowiedź „3”: 15 procent.</text:p>
      <text:p text:style-name="Normalny"><text:span text:style-name="Domyślna_20_czcionka_20_akapitu"><text:span text:style-name="T115">4.5. </text:span></text:span>Odpowiedź „4”: 36 procent.</text:p>
      <text:p text:style-name="Normalny"><text:span text:style-name="Domyślna_20_czcionka_20_akapitu"><text:span text:style-name="T115">4.6. </text:span></text:span>Odpowiedź „5”: 35 procent.</text:p>
      <text:p text:style-name="Normalny"><text:span text:style-name="Domyślna_20_czcionka_20_akapitu"><text:span text:style-name="T115">4.7. Średnia</text:span></text:span>: <text:span text:style-name="Domyślna_20_czcionka_20_akapitu"><text:span text:style-name="T39">3,81.</text:span></text:span></text:p>
      <text:p text:style-name="Normalny">5. Dostrzegłem/dostrzegłam różnice kulturowe, z których wcześniej nie zdawałem/zdawałam sobie sprawy:</text:p>
      <text:p text:style-name="Normalny">5.1. Odpowiedź „0”: 7 procent.</text:p>
      <text:p text:style-name="Normalny"><text:span text:style-name="Domyślna_20_czcionka_20_akapitu"><text:span text:style-name="T115">5.2. </text:span></text:span>Odpowiedź „1”: 11 procent.</text:p>
      <text:p text:style-name="Normalny"><text:span text:style-name="Domyślna_20_czcionka_20_akapitu"><text:span text:style-name="T115">5.3. </text:span></text:span>Odpowiedź „2”: 15 procent.</text:p>
      <text:p text:style-name="Normalny"><text:span text:style-name="Domyślna_20_czcionka_20_akapitu"><text:span text:style-name="T115">5.4. </text:span></text:span>Odpowiedź „3”: 23 procent.</text:p>
      <text:p text:style-name="Normalny"><text:span text:style-name="Domyślna_20_czcionka_20_akapitu"><text:span text:style-name="T115">5.5. </text:span></text:span>Odpowiedź „4”: 24 procent.</text:p>
      <text:p text:style-name="Normalny"><text:span text:style-name="Domyślna_20_czcionka_20_akapitu"><text:span text:style-name="T115">5.6. </text:span></text:span>Odpowiedź „5”: 20 procent.</text:p>
      <text:p text:style-name="Normalny"><text:span text:style-name="Domyślna_20_czcionka_20_akapitu"><text:span text:style-name="T115">5.7. Średnia</text:span></text:span>: <text:span text:style-name="Domyślna_20_czcionka_20_akapitu"><text:span text:style-name="T39">3,13.</text:span></text:span></text:p>
      <text:p text:style-name="Normalny"><text:bookmark-start text:name="koniectabeli22"/><text:bookmark-start text:name="koniectabela2"/>Koniec tabeli 2.2.</text:p>
      <text:p text:style-name="Normalny"><text:bookmark-end text:name="koniectabeli22"/><text:bookmark-end text:name="koniectabela2"/>Jak można wywnioskować z danych zaprezentowanych w tabeli 2.2., największy odsetek respondentów wskazał na znaczny wpływ ŚDM na świadomość tego, jak wiele łączy ludzi z różnych krajów (71 procent badanych przypisało mu najwyższe <text:soft-page-break/>wartości: 4 lub 5). Takie wyniki nie dziwią w kontekście danych uzyskanych w ramach badań jakościowych, które wyraźnie uchwyciły znaczenie doświadczania wspólnotowości. W tym kontekście warto zwrócić uwagę, że z wymienionych kwestii najmniejszy wpływ, zdaniem respondentów, ŚDM miały na dostrzeżenie różnic kulturowych (44 procent).</text:p>
      <text:p text:style-name="Normalny">Str. 277.</text:p>
      <text:p text:style-name="Normalny">Poszerzenie wiedzy na temat Polski było natomiast drugim aspektem, na który ŚDM miały największy wpływ. Na znaczną zmianę w tym zakresie wskazało 62 procent badanych (w analizie tej kwestii wyjątkowo nie brano pod uwagę ocen pielgrzymów z Polski, ponieważ znają oni znacznie lepiej swój kraj i ich odpowiedzi były pod tym względem nieporównywalne). Co prawda z badań jakościowych wynika, że często wiedza na temat Polski wzrosła jedynie w wyraźnie określonych obszarach tematycznych i w sposób niepogłębiony, ale ŚDM niewątpliwie przyczyniły się, jak wynika z omawianych badań, do wzrostu ogólnej wiedzy na temat kraju-gospodarza. W mniejszym stopniu badani wskazywali na to, że udział w ŚDM miał znaczny wpływ na zainteresowanie się historią i kulturą innych krajów (48 procent) i faktyczne uzyskanie nowych informacji o kulturach innych niż polska (50 procent). Biorąc pod uwagę wszystkie kwestie, można niemniej uznać, że w ocenie uczestników Światowe Dni Młodzieży miały znaczny wpływ na wzrost zainteresowania i wiedzy na temat innych kultur.</text:p>
      <text:p text:style-name="Normalny">Z omawianych badań wynika, że ŚDM także mobilizowały uczestników do wytyczenia nowych planów i podjęcia postanowień. 72 procent badanych zadeklarowało takie plany. W kolejnym pytaniu, mającym charakter otwarty, poproszeni zostali o opisanie, jakie postanowienia zostały podjęte w trakcie lub po zakończeniu ŚDM. Odpowiedzi były bardzo zróżnicowane, ale zdecydowanie dominowały (ponad 70 procent) te, które zostały zakwalifikowane jako postanowienia głębszego życia religijnego. Czasami miały charakter ogólny („Więcej uczestniczyć w życiu Kościoła”), ale część z nich była bardziej sprecyzowana („odmawiać modlitwę pompejańską, o ile to możliwe - odmawianie Koronki do miłosierdzia Bożego”), a czasami miały charakter bardziej zasadniczy („Podjęłam formację przygotowującą do wyjazdu na misje”, „kultywowanie tradycji katolickiej, wstąpienie do seminarium, nauka łaciny i apologetyki”). Druga najpopularniejsza grupa odpowiedzi, dwa razy mniej liczna niż ta omówiona powyżej, dotyczyła ogólnej zmiany postawy życiowej. Wielokrotnie w tym kontekście przywoływano słowa papieża Franciszka („Staram się <text:soft-page-break/>nie być «młodym-kanapowym»”, „Żeby być kreatywnym, żeby «nie siedzieć na kanapie» i spełniać swoje marzenia, okazywać dobro dla innych i miłość”). Zazwyczaj deklarowane zmiany postawy zakładały właśnie większą aktywność oraz optymizm („nie będę się zamartwiać, jeśli coś jest nie tak”, „Walczyć o swoje marzenia, podążać za tym, co wskazuje mi Bóg, szerzyć tolerancję wśród ludzi i uśmiechać się częściej”) i powiązaną z nimi otwartość na innych („Myśleć więcej o innych ludziach zamiast koncentrować się tylko na pracy. Bardziej się cieszyć i pomagać”).</text:p>
      <text:p text:style-name="Normalny">Str. 278.</text:p>
      <text:p text:style-name="Normalny">W kilku przypadkach pojawiły się też takie postanowienia, jak bycie skromniejszym („doceniać rzeczy, które mam. Moją wspólnotę i ludzi z <text:span text:style-name="Domyślna_20_czcionka_20_akapitu"><text:span text:style-name="T3">Rhodes</text:span></text:span>, z którymi dzielę wiarę. Być skromniejszy”) czy bardziej samodzielnym. Trzecia kategoria postanowień, którą można wyróżnić, dotyczy postanowienia realizacji własnych marzeń i działań skierowanych na rozwój osobisty. Pojawiała się ona nieco częściej niż w co dziesiątej wypowiedzi. Do tej kategorii wliczano postanowienia wzięcia udziału w kolejnych ŚDM w 2019 roku w Panamie („Pojadę do Panamy na kolejne ŚDM, ponieważ to takie niesamowite doświadczenie”, „Wziąć udział w kolejnych ŚDM. Być może jako wolontariusz”), oraz chęć częstszego podróżowania („Odwiedzić ludzi, których poznałem w Krakowie w ich krajach oraz spotkać się ponownie w 2019 roku w Panamie”, „Chcę podróżować więcej. Czuję się obywatelem świata”, „Odwiedzić jeszcze raz Polskę i dowiedzieć się więcej o życiu św. Faustyny”, „zaoszczędzić 300 dolarów miesięcznie, aby pomagać ludziom i odwiedzić przed powrotem do Argentyny różne kraje w okolicach Panamy, między innymi Alaską i Kanadę”). Do tej kategorii zaliczono też odpowiedzi związane z rozwojem własnych kompetencji („Ze ŚDM wróciłem bardzo zmotywowany i zapisałem się do TAG [<text:span text:style-name="Domyślna_20_czcionka_20_akapitu"><text:span text:style-name="T3">Talal Abu-Ghazaleh Graduate] School of Business</text:span></text:span>, aby kontynuować swoje studia wyższe”, „Uczyć się angielskiego, aby się lepiej komunikować”). Ostatnią grupą wyróżnionych odpowiedzi, pojawiającą się także w mniej więcej co dziesiątej wypowiedzi, były te wskazujące na chęć zaangażowania się na rzecz innych osób. Jak w poprzednich grupach odpowiedzi, znalazły się tu zarówno postanowienia ogólne („pracować dla wspólnoty”, „pomagać potrzebującym”), jak i takie bardziej już sprecyzowane („Razem z przyjacielem postanowiliśmy zorganizować po ŚDM wycieczki dla biednych dzieci”).</text:p>
      <text:p text:style-name="Normalny">Trudno jest określić, w jakim stopniu wyartykułowane postanowienia zostaną zrealizowane. Ogólnikowość części wypowiedzi każe snuć przypuszczenie, że w <text:soft-page-break/>wielu przypadkach prawdopodobieństwo realizacji postanowień jest niewielkie. Wywołujący potężny ładunek pozytywnych emocji udział w ŚDM łatwo może stać się jedynie miłym wspomnieniem, epizodem. Z drugiej strony jeden z respondentów, opowiadając na pytanie dotyczące postanowień, napisał: „w tym tygodniu spotykamy się w grupie, która była ze mną w Krakowie, aby utrwalić nasze doświadczenia i coś na nich zbudować. ŚDM zmieniają życie młodych ludzi. Podejmują oni decyzje dotyczące życia religijnego, małżeństwa.</text:p>
      <text:p text:style-name="Normalny">Str. 279.</text:p>
      <text:p text:style-name="Normalny">Wielu młodych ludzi poznało swoich przyszłych mężów albo żony na ŚDM i zdecydowało się na katolicki ślub”. Jedynym sposobem, aby określić stopień realizacji postaw i ocenić długoterminowy wpływ ŚDM, jest przeprowadzenie kolejnej tury badań.</text:p>
      <text:p text:style-name="Normalny">Str. 280.</text:p>
      <text:h text:style-name="Heading_20_4" text:outline-level="4">BIBLIOGRAFIA</text:h>
      <text:p text:style-name="Normalny">1. Czech F., Korporowicz L., Porębski A., <text:span text:style-name="Domyślna_20_czcionka_20_akapitu"><text:span text:style-name="T29">Doświadczenia uczestników Światowych Dni Młodzieży w Krakowie w świetle danych uzyskanych w ramach wywiadów jakościowych</text:span></text:span>, niniejszy tom.</text:p>
      <text:p text:style-name="Normalny">2. Levy D., Sznaider N.,<text:span text:style-name="Domyślna_20_czcionka_20_akapitu"><text:span text:style-name="T3"> </text:span></text:span><text:span text:style-name="Domyślna_20_czcionka_20_akapitu"><text:span text:style-name="T7">The Holocaust and Memory in the Global Age</text:span></text:span><text:span text:style-name="Domyślna_20_czcionka_20_akapitu"><text:span text:style-name="T3">, </text:span></text:span>Filadelfia 2006.</text:p>
      <text:h text:style-name="Heading_20_4" text:outline-level="4">NETOGRAFIA</text:h>
      <text:p text:style-name="Normalny"><text:span text:style-name="Domyślna_20_czcionka_20_akapitu"><text:span text:style-name="T81">1.</text:span></text:span><text:span text:style-name="Domyślna_20_czcionka_20_akapitu"><text:span text:style-name="T56"> </text:span></text:span><text:span text:style-name="Domyślna_20_czcionka_20_akapitu"><text:span text:style-name="T7">Intercultural Dialogue in Europe</text:span></text:span><text:span text:style-name="Domyślna_20_czcionka_20_akapitu"><text:span text:style-name="T3">. </text:span></text:span><text:span text:style-name="Domyślna_20_czcionka_20_akapitu"><text:span text:style-name="T7">Analytical Report</text:span></text:span><text:span text:style-name="Domyślna_20_czcionka_20_akapitu"><text:span text:style-name="T3">, Flash Eurobarometer, </text:span></text:span>2007, nr 217, [on-line] <text:a xlink:type="simple" xlink:href="http://ec.europa.eu/public_opinion/flash/fl_217_sum_en.pdf" office:target-frame-name="_top" xlink:show="replace" text:style-name="Internet_20_link" text:visited-style-name="Visited_20_Internet_20_Link"><text:span text:style-name="Internet_20_link"><text:span text:style-name="T43">http://ec.europa.eu/public_opinion/flash/fl_217_sum_en.pdf</text:span></text:span></text:a>, 21.11.2016.</text:p>
      <text:p text:style-name="Normalny">2. Latała J., <text:span text:style-name="Domyślna_20_czcionka_20_akapitu"><text:span text:style-name="T29">Wiemy, ilu pielgrzymów się zarejestrowało</text:span></text:span>, „Gazeta Krakowska” 2016, 23.07. [on-line:] <text:a xlink:type="simple" xlink:href="http://www.gazetakrakowska.pl/swiatowe-dni-mlodziezy-2016/a/sdm-wiemy-ilu-pielgrzymow-sie-zarejestrowalo,10439114/" office:target-frame-name="_top" xlink:show="replace" text:style-name="Internet_20_link" text:visited-style-name="Visited_20_Internet_20_Link"><text:span text:style-name="Internet_20_link"><text:span text:style-name="T43">http://www.gazetakrakowska.pl/swiatowe-dni-mlodziezy-2016/a/sdm-wiemy-ilu-pielgrzymow-sie-zarejestrowalo,10439114/</text:span></text:span></text:a>, 21.11.2016.</text:p>
      <text:p text:style-name="Normalny">3. Tochman W., <text:span text:style-name="Domyślna_20_czcionka_20_akapitu"><text:span text:style-name="T29">Charyzmat</text:span></text:span>, „Gazeta Wyborcza” dodatek „Duży Format” 2016, 31.10. [on-line:] <text:a xlink:type="simple" xlink:href="http://wyborcza.pl/duzyformat/7,127290,20901829,charyzmat-tochman.html" office:target-frame-name="_top" xlink:show="replace" text:style-name="Internet_20_link" text:visited-style-name="Visited_20_Internet_20_Link"><text:span text:style-name="Internet_20_link"><text:span text:style-name="T43">http://wyborcza.pl/duzyformat/7,127290,20901829,charyzmat-tochman.html</text:span></text:span></text:a>, 23.11.2016.</text:p>
      <text:p text:style-name="Normalny">4.<text:span text:style-name="Domyślna_20_czcionka_20_akapitu"><text:span text:style-name="T3"> World Value Survey</text:span></text:span>, [on-line:] <text:a xlink:type="simple" xlink:href="http://www.worldvaluessurvey.org/WVSOnline.jsp" office:target-frame-name="_top" xlink:show="replace" text:style-name="Internet_20_link" text:visited-style-name="Visited_20_Internet_20_Link"><text:span text:style-name="Internet_20_link"><text:span text:style-name="T43">http://www.worldvaluessurvey.org/WVSOnline.jsp</text:span></text:span></text:a>, 21.11.2016.</text:p>
      <text:h text:style-name="P21" text:outline-level="4"><text:soft-page-break/><text:span text:style-name="T129">SUMMARY. </text:span>EXPERIENCING INTERCULTURAL COMMUNITY. CHARACTERISTICS OF WORLD YOUTH DAY’S PARTICIPANTS BASED ON DATA OBTAINED FROM SURVEY RESEARCH</text:h>
      <text:p text:style-name="P1">The purpose of this study is to characterize the World Youth Day’s participants in terms of their motivation, intercultural interactions, attitudes toward intercultural dialogue and change of attitudes stimulated by involvement in the WYD. The descriptive analysis is based on Internet survey research.</text:p>
      <text:p text:style-name="Normalny"><text:bookmark-start text:name="str281"/>Str. 281.</text:p>
      <text:h text:style-name="Heading_20_2" text:outline-level="2"><text:bookmark-end text:name="str281"/>5. NOTY O AUTORACH</text:h>
      <text:p text:style-name="Normalny">Str. 282. Strona pusta.</text:p>
      <text:p text:style-name="Normalny">Str. 283.</text:p>
      <text:p text:style-name="Normalny"><text:span text:style-name="Domyślna_20_czcionka_20_akapitu"><text:span text:style-name="T40">Wanda Bajor </text:span></text:span>– kierownik Katedry Historii Kultury Intelektualnej w Instytucie Kulturoznawstwa Wydziału Filozofii Katolickiego Uniwersytetu Lubelskiego Jana Pawła 2. Redaktor naczelny serii „<text:span text:style-name="Domyślna_20_czcionka_20_akapitu"><text:span text:style-name="T46">Acta Mediaevalia</text:span></text:span>”. Problematyka badawcza, którą się zajmuje, to: historia filozofii starożytnej i średniowiecznej, kultura intelektualna średniowiecza, noetyka i psychologia spekulatywna, edytorstwo średniowiecznych tekstów rękopiśmiennych (paleografia łacińska). <text:span text:style-name="Domyślna_20_czcionka_20_akapitu"><text:span text:style-name="T53">Ważniejsze publikacje: </text:span></text:span><text:span text:style-name="Domyślna_20_czcionka_20_akapitu"><text:span text:style-name="T46">Benedicti Hesse </text:span></text:span><text:span text:style-name="Domyślna_20_czcionka_20_akapitu"><text:span text:style-name="T48">Quaestiones disputatae super tres libros «De anima» Aristotelis (Libri 2 et 3). Editio critica et inquisitio historico-philosophica</text:span></text:span><text:span text:style-name="Domyślna_20_czcionka_20_akapitu"><text:span text:style-name="T56"> </text:span></text:span><text:span text:style-name="Domyślna_20_czcionka_20_akapitu"><text:span text:style-name="T53">(</text:span></text:span>Lublin 2011<text:span text:style-name="Domyślna_20_czcionka_20_akapitu"><text:span text:style-name="T53">), </text:span></text:span><text:span text:style-name="Domyślna_20_czcionka_20_akapitu"><text:span text:style-name="T48">Quaestiones cracovienses in 2-3 libros «De anima» Aristotelis (editio critica)</text:span></text:span><text:span text:style-name="Domyślna_20_czcionka_20_akapitu"><text:span text:style-name="T46">,</text:span></text:span><text:span text:style-name="Domyślna_20_czcionka_20_akapitu"><text:span text:style-name="T53"> „Studia Antyczne i Mediewistyczne” 5 (2007), </text:span></text:span><text:span text:style-name="Domyślna_20_czcionka_20_akapitu"><text:span text:style-name="T56">Quaestiones disputatae super primum librum «De anima» Aristotelis Benedicti Hesse de Cracovia (editio critica)</text:span></text:span><text:span text:style-name="Domyślna_20_czcionka_20_akapitu"><text:span text:style-name="T53">, </text:span></text:span>„<text:span text:style-name="Domyślna_20_czcionka_20_akapitu"><text:span text:style-name="T46">Acta Mediaevalia</text:span></text:span>” 14 (2000).</text:p>
      <text:p text:style-name="Normalny"><text:span text:style-name="Domyślna_20_czcionka_20_akapitu"><text:span text:style-name="T40">Franciszek Czech </text:span></text:span>– socjolog i politolog, adiunkt w Instytucie Studiów Międzykulturowych Uniwersytetu Jagiellońskiego w Krakowie. Jego zainteresowania badawcze dotyczą problematyki kultury politycznej i procesów globalizacyjnych, a jednocześnie interesuje się sytuacją społeczno-polityczną w Azji Południowo-Wschodniej, zwłaszcza na Filipinach. Opublikował ponad trzydzieści artykułów, kilka prac zbiorowych i dwie monografie: <text:span text:style-name="Domyślna_20_czcionka_20_akapitu"><text:span text:style-name="T29">Spiskowe narracje i metanarracje </text:span></text:span>(2015) i <text:span text:style-name="Domyślna_20_czcionka_20_akapitu"><text:span text:style-name="T29">Koszmarne scenariusze. Socjologiczne studium konstruowania lęku w dyskursie globalizacyjnym </text:span></text:span>(2010).</text:p>
      <text:p text:style-name="Normalny"><text:span text:style-name="Domyślna_20_czcionka_20_akapitu"><text:span text:style-name="T40">Marek Ďurčanský</text:span></text:span>– doktor nauk humanistycznych, pracownik naukowy Instytutu Historii i Archiwum Uniwersytetu Karola w Pradze. W swoich badaniach zajmuje się dziejami kultury i administracji miast w czasach wczesnonowożytnych, a także czesko-polskimi kontaktami naukowymi w 19. i 20. wieku.</text:p>
      <text:p text:style-name="Normalny"><text:soft-page-break/><text:span text:style-name="Domyślna_20_czcionka_20_akapitu"><text:span text:style-name="T40">Joanna Dziadowiec </text:span></text:span>– doktor nauk humanistycznych w zakresie etnologii, kulturoznawca, wykładowca akademicki w Instytucie Kultury Uniwersytetu Jagiellońskiego w Krakowie. Badacz, ekspert Fundacji Obserwatorium Żywej Kultury – Sieć Badawcza w Warszawie. Główne obszary zainteresowań naukowych to interdyscyplinarne studia nad dziedzictwem kulturowym w kontekście międzykulturowości i zrównoważonego rozwoju ze szczególnym uwzględnieniem dziedzictwa niematerialnego.</text:p>
      <text:p text:style-name="Normalny">Str. 284.</text:p>
      <text:p text:style-name="Normalny">Autorka m.in. <text:span text:style-name="Domyślna_20_czcionka_20_akapitu"><text:span text:style-name="T48">Festum folkloricum</text:span></text:span><text:span text:style-name="T29">. Performatywność folkloru w kulturze współczesnej. Rzecz o międzykulturowych festiwalach folklorystycznych</text:span> (Warszawa 2016) oraz ponad czterdziestu artykułów naukowych i popularnonaukowych.</text:p>
      <text:p text:style-name="Normalny"><text:span text:style-name="Domyślna_20_czcionka_20_akapitu"><text:span text:style-name="T40">Stanisław Dziedzic </text:span></text:span>– doktor nauk humanistycznych w zakresie literaturoznawstwa, historyk literatury, publicysta, kulturoznawca, nauczyciel akademicki Uniwersytetu Jagiellońskiego w Krakowie. W swoim dorobku twórczym posiada ponad tysiąc publikacji, w tym kilkaset o charakterze naukowym i popularnonaukowym, m.in. książki: <text:span text:style-name="Domyślna_20_czcionka_20_akapitu"><text:span text:style-name="T29">Ojczyzna myśli mojej. Studia i szkice literackie </text:span></text:span>(1999), <text:span text:style-name="Domyślna_20_czcionka_20_akapitu"><text:span text:style-name="T48">Alma Mater Jagellonica</text:span></text:span><text:span text:style-name="Domyślna_20_czcionka_20_akapitu"><text:span text:style-name="T29"> </text:span></text:span>(1999), Ś<text:span text:style-name="Domyślna_20_czcionka_20_akapitu"><text:span text:style-name="T29">więty szlak </text:span></text:span><text:span text:style-name="Domyślna_20_czcionka_20_akapitu"><text:span text:style-name="T48">Almae Matris</text:span></text:span><text:span text:style-name="Domyślna_20_czcionka_20_akapitu"><text:span text:style-name="T29"> </text:span></text:span>(1999), <text:span text:style-name="Domyślna_20_czcionka_20_akapitu"><text:span text:style-name="T29">Skałka, Serce Polski </text:span></text:span>(2001), <text:span text:style-name="Domyślna_20_czcionka_20_akapitu"><text:span text:style-name="T29">Kraków to jest wielka rzecz </text:span></text:span>(2012), <text:span text:style-name="Domyślna_20_czcionka_20_akapitu"><text:span text:style-name="T29">Portrety Niepospolitych </text:span></text:span>(2013), <text:span text:style-name="Domyślna_20_czcionka_20_akapitu"><text:span text:style-name="T29">Romantyk Boży </text:span></text:span>(2014). Jego liczne opublikowane teksty autorskie tłumaczono łącznie na piętnaście języków.</text:p>
      <text:p text:style-name="Normalny"><text:span text:style-name="Domyślna_20_czcionka_20_akapitu"><text:span text:style-name="T40">Edgar Ghazaryan </text:span></text:span>– doktor nauk społecznych, ambasador Republiki Armenii w Polsce.</text:p>
      <text:p text:style-name="Normalny"><text:span text:style-name="Domyślna_20_czcionka_20_akapitu"><text:span text:style-name="T40">Danuta Glondys </text:span></text:span>– doktor nauk humanistycznych w dziedzinie kulturoznawstwo, magister filologii angielskiej i nauk politycznych. W latach 1993-1999 dyrektor Wydziału Kultury Urzędu Miasta Krakowa. Ekspert Komisji Europejskiej ds. wyboru i monitoringu przygotowań Europejskich Stolic Kultury (2005-2011). Wykłada m.in. na Uniwersytecie Jagiellońskim w Krakowie. W latach 2001-2016 dyrektor Stowarzyszenia Willa Decjusza.</text:p>
      <text:p text:style-name="Normalny"><text:span text:style-name="Domyślna_20_czcionka_20_akapitu"><text:span text:style-name="T40">Sylwia Jaskuła </text:span></text:span>– doktor pedagogiki, autorka wielu publikacji z ewaluacji, transformacji i społecznych wyzwań edukacji, teorii przestrzeni międzykulturowej, społeczeństwa sieci oraz kompetencji informacyjno-komunikacyjnych w kontekście globalnych i lokalnych zmian tożsamości kulturowej. Autorka badań ewaluacyjnych w edukacji oraz programów szkoleniowych, animujących nowy rodzaj ewaluacji międzykulturowej. W swoich badaniach koncentruje się na społecznej aplikacji <text:soft-page-break/>ewaluacji rozwojowej. Członek Polskiego Towarzystwa Ewaluacyjnego.</text:p>
      <text:p text:style-name="Normalny"><text:span text:style-name="Domyślna_20_czcionka_20_akapitu"><text:span text:style-name="T40">Csaba György Kiss </text:span></text:span>– historyk kultury i literatury, eseista, profesor Uniwersytetu im. Lóránda Eötvösa w Budapeszcie; obecnie wykładowca w Katedrze Hungarystyki Uniwersytetu Warszawskiego.</text:p>
      <text:p text:style-name="Normalny">Str. 285.</text:p>
      <text:p text:style-name="Normalny">Jego zainteresowania naukowe to: mity i symbole narodowe w kulturze Europy Środkowej, stosunki węgiersko-polskie i węgiersko-słowackie. Najważniejsze publikacje: <text:span text:style-name="Domyślna_20_czcionka_20_akapitu"><text:span text:style-name="T110">Hol vagy hazám? Kelet-Közép-Európa nemzeti himnuszai</text:span></text:span><text:span text:style-name="Domyślna_20_czcionka_20_akapitu"><text:span text:style-name="T29"> </text:span></text:span>(<text:span text:style-name="Domyślna_20_czcionka_20_akapitu"><text:span text:style-name="T29">Gdzie jest ojczyzna moja? Hymny narodowe Europy Środkowo-Wschodniej</text:span></text:span>, Budapeszt <text:span text:style-name="Domyślna_20_czcionka_20_akapitu"><text:span text:style-name="T3">2011), </text:span></text:span><text:span text:style-name="Domyślna_20_czcionka_20_akapitu"><text:span text:style-name="T7">Understanding Central Europe: Nations and Stereotypes </text:span></text:span><text:span text:style-name="Domyślna_20_czcionka_20_akapitu"><text:span text:style-name="T3">(</text:span></text:span>Budapeszt 2015); w języku polskim: <text:span text:style-name="Domyślna_20_czcionka_20_akapitu"><text:span text:style-name="T29">Dziennik polski 1980-1982 </text:span></text:span>(Poznań 2000), <text:span text:style-name="Domyślna_20_czcionka_20_akapitu"><text:span text:style-name="T29">Lekcja Europy Środkowej: eseje i szkice </text:span></text:span>(Kraków 2009), <text:span text:style-name="Domyślna_20_czcionka_20_akapitu"><text:span text:style-name="T29">Powinowactwa wyszehradzkie </text:span></text:span>(Warszawa 2016). Jest współzałożycielem Węgierskiego Forum Demokratycznego, członkiem Zarządu Związku Pisarzy Węgierskich, węgiersko-polskiej i węgiersko-słowackiej komisji historyków oraz Rady Naukowej Europejskiej Sieci Pamięć i Solidarność, Rady Programowej Międzynarodowego Centrum Kultury w Krakowie.</text:p>
      <text:p text:style-name="Normalny"><text:span text:style-name="Domyślna_20_czcionka_20_akapitu"><text:span text:style-name="T40">Leszek Korporowicz </text:span></text:span>– doktor habilitowany, socjolog kultury, pracownik naukowy Instytutu Studiów Międzykulturowych Uniwersytetu Jagiellońskiego w Krakowie, współzałożyciel, a obecnie prezes honorowy Polskiego Towarzystwa Ewaluacyjnego. Jest ekspertem wielu urzędów centralnych, współautorem rządowych projektów ewaluacyjnych, w latach 2004-2006 był członkiem Państwowej Komisji Akredytacyjnej, pełnił kierownicze funkcje akademickie w uczelniach Warszawy i Krakowa. Autor wielu prac z dziedziny socjologii kultury, studiów międzykulturowych w tym komunikacji międzykulturowej, społecznych i metodologicznych podstaw badań ewaluacyjnych, szczególnie ewaluacji rozwojowej i międzykulturowej, animator projektu Jagiellońskie Studia Kulturowe. Autor m.in. <text:span text:style-name="Domyślna_20_czcionka_20_akapitu"><text:span text:style-name="T29">Socjologia kulturowa </text:span></text:span>(Kraków 2011), <text:span text:style-name="Domyślna_20_czcionka_20_akapitu"><text:span text:style-name="T29">Osobowość i komunikacja w społeczeństwie transformacji </text:span></text:span>(Warszawa 1997), red. <text:span text:style-name="Domyślna_20_czcionka_20_akapitu"><text:span text:style-name="T29">Ewaluacja w edukacji </text:span></text:span>(Warszawa 1997), <text:span text:style-name="Domyślna_20_czcionka_20_akapitu"><text:span text:style-name="T29">Tworzenie sensu. Język, kultura komunikacja </text:span></text:span>(Warszawa 1996).</text:p>
      <text:p text:style-name="Normalny"><text:span text:style-name="Domyślna_20_czcionka_20_akapitu"><text:span text:style-name="T40">Zygmunt Kruczek </text:span></text:span>– doktor habilitowany nauk o kulturze fizycznej, kierownik Katedry Nauk o Środowisku na Wydziale Turystyki i Rekreacji Akademii Wychowania Fizycznego w Krakowie, specjalizuje się w badaniach nad atrakcjami turystycznymi, regionalnymi aspektami geografii turystyki, promocją i informacją turystyczną oraz nad kadrami turystycznymi. Autor, współautor i redaktor monografii <text:span text:style-name="Domyślna_20_czcionka_20_akapitu"><text:span text:style-name="T29">Atrakcje </text:span></text:span><text:soft-page-break/><text:span text:style-name="Domyślna_20_czcionka_20_akapitu"><text:span text:style-name="T29">turystyczne. Fenomen, typologia, metody badań </text:span></text:span>(2011) oraz wielu podręczników (m.in. <text:span text:style-name="Domyślna_20_czcionka_20_akapitu"><text:span text:style-name="T29">Kraje pozaeuropejskie. Zarys geografii turystycznej </text:span></text:span>(1. wyd. 1997), <text:span text:style-name="Domyślna_20_czcionka_20_akapitu"><text:span text:style-name="T29">Encyklopedia. Geografia turystyczna świata </text:span></text:span>(2001), <text:span text:style-name="Domyślna_20_czcionka_20_akapitu"><text:span text:style-name="T29">Polska. Geografia atrakcji turystycznych </text:span></text:span>(<text:span text:style-name="T128">pierwsze</text:span> wyd<text:span text:style-name="T128">anie</text:span> 2002), <text:span text:style-name="Domyślna_20_czcionka_20_akapitu"><text:span text:style-name="T29">Krajoznawstwo.</text:span></text:span></text:p>
      <text:p text:style-name="Normalny">Str. 286.</text:p>
      <text:p text:style-name="Normalny"><text:span text:style-name="Domyślna_20_czcionka_20_akapitu"><text:span text:style-name="T29">Teoria i metodyka </text:span></text:span>(współautor A. Kurek, M. Nowacki, 2010<text:span text:style-name="Domyślna_20_czcionka_20_akapitu"><text:span text:style-name="T28">), P</text:span></text:span><text:span text:style-name="Domyślna_20_czcionka_20_akapitu"><text:span text:style-name="T29">romocja i informacja w turystyce </text:span></text:span>(współautor B. Walas, 2010), <text:span text:style-name="Domyślna_20_czcionka_20_akapitu"><text:span text:style-name="T29">Regiony turystyczne </text:span></text:span>(współautor P. Zmyślony, 2010)). Zastępca redaktora naczelnego czasopisma „<text:span text:style-name="Domyślna_20_czcionka_20_akapitu"><text:span text:style-name="T46">Folia Turistica</text:span></text:span>”, prezes Stowarzyszenia Ekspertów Turystyki, podróżnik, przewodnik turystyczny i pilot wycieczek.</text:p>
      <text:p text:style-name="Normalny"><text:span text:style-name="Domyślna_20_czcionka_20_akapitu"><text:span text:style-name="T40">Józef Łucyszyn </text:span></text:span>– doktor nauk teologicznych w zakresie nauki społecznej Kościoła, duchowny katolicki Zgromadzenia Misji, dyrektor krakowskiej prowincji Zgromadzenia Sióstr Miłosierdzia Św. Wincentego à Paulo. Jego zainteresowania naukowe skupiają się na rozwoju pojęcia i praktyki tolerancji, recepcji idei i wartości jagiellońskich, nauczaniu Jana Pawła 2., nauce społecznej Kościoła, myśli społecznej i politycznej.</text:p>
      <text:p text:style-name="Normalny"><text:span text:style-name="Domyślna_20_czcionka_20_akapitu"><text:span text:style-name="T40">Wojciech Mazur </text:span></text:span>– doktor nauk humanistycznych, adiunkt w Instytucie Studiów Międzykulturowych Uniwersytetu Jagiellońskiego w Krakowie, historyk i kulturoznawca. Jego główne zainteresowania badawcze koncentrują się wokół problematyki związków łączących siły zbrojne Drugiej Rzeczypospolitej z międzynarodowym otoczeniem. Autor książki <text:span text:style-name="Domyślna_20_czcionka_20_akapitu"><text:span text:style-name="T29">Pod wiatr. Francja i lotnictwo wojskowe Drugiej Rzeczypospolitej. 1921-1938 </text:span></text:span>(Kraków 2015) oraz kilkudziesięciu innych publikacji naukowych i popularnonaukowych.</text:p>
      <text:p text:style-name="Normalny"><text:span text:style-name="Domyślna_20_czcionka_20_akapitu"><text:span text:style-name="T40">Tadeusz Paleczny </text:span></text:span>– profesor Uniwersytetu Jagiellońskiego w Kr<text:span text:style-name="T128">a</text:span>kowie, socjolog kultury, narodu i stosunków etnicznych, kulturoznawca, kierownik Katedry Kulturoznawstwa Międzynarodowego i Wydziałowych Kulturoznawczych Studiów Doktoranckich na Wydziale Studiów Międzynarodowych i Politycznych Uniwersytetu Jagiellońskiego. Autor monografii naukowych, m.in.: <text:span text:style-name="Domyślna_20_czcionka_20_akapitu"><text:span text:style-name="T29">Sekty. W poszukiwaniu utraconego raju </text:span></text:span>(1998), <text:span text:style-name="Domyślna_20_czcionka_20_akapitu"><text:span text:style-name="T29">Socjologia stosunków międzynarodowych. Zarys problematyki </text:span></text:span>(2001), <text:span text:style-name="Domyślna_20_czcionka_20_akapitu"><text:span text:style-name="T29">Rasa, etniczność i religia w brazylijskim procesie narodowotwórczym </text:span></text:span>(2004), <text:span text:style-name="Domyślna_20_czcionka_20_akapitu"><text:span text:style-name="T29">Stosunki międzykulturowe. Zarys problematyki </text:span></text:span>(2005), <text:span text:style-name="Domyślna_20_czcionka_20_akapitu"><text:span text:style-name="T29">Interpersonalne stosunki międzykulturowe </text:span></text:span>(2007), <text:span text:style-name="Domyślna_20_czcionka_20_akapitu"><text:span text:style-name="T29">Socjologia tożsamości </text:span></text:span>(2008), <text:span text:style-name="Domyślna_20_czcionka_20_akapitu"><text:span text:style-name="T29">Nowe ruchy społeczne </text:span></text:span>(2010), S<text:span text:style-name="Domyślna_20_czcionka_20_akapitu"><text:span text:style-name="T29">ubkultury czy postsubkultury młodzieżowe? Pomiędzy buntem a odmiennością </text:span></text:span>(2012).</text:p>
      <text:p text:style-name="Normalny"><text:span text:style-name="Domyślna_20_czcionka_20_akapitu"><text:span text:style-name="T40">Paweł Plichta </text:span></text:span>– doktor nauk humanistycznych, pracownik Uniwersytetu <text:soft-page-break/>Jagiellońskiego w Krakowie.</text:p>
      <text:p text:style-name="Normalny">Str. 287.</text:p>
      <text:p text:style-name="Normalny">Jego zainteresowania naukowe koncentrują się wokół Biblii jako wieloaspektowego tekstu kulturotwórczego i jego recepcji w kulturach, zagadnień historii kultury z uwzględnieniem dziejów religii, relacji międzyreligijnych i szlaków kulturowych. Jest autorem m.in. monografii <text:span text:style-name="Domyślna_20_czcionka_20_akapitu"><text:span text:style-name="T29">Estera w kulturach. Rzecz o biblijnych toposach </text:span></text:span>(Kraków 2014). Docenia: <text:span text:style-name="Domyślna_20_czcionka_20_akapitu"><text:span text:style-name="T53">Camino Francés</text:span></text:span> (2014), <text:span text:style-name="Domyślna_20_czcionka_20_akapitu"><text:span text:style-name="T53">Camino del Norte</text:span></text:span> (2016), <text:span text:style-name="Domyślna_20_czcionka_20_akapitu"><text:span text:style-name="T53">Camino Finisterre-Muxía</text:span></text:span> (2016).</text:p>
      <text:p text:style-name="Normalny"><text:span text:style-name="Domyślna_20_czcionka_20_akapitu"><text:span text:style-name="T40">Andrzej Porębski – </text:span></text:span>socjolog, adiunkt w Instytucie Studiów Międzykulturowych Uniwersytetu Jagiellońskiego w Krakowie. Specjalizuje się w tematyce narodu, grup etnicznych i wielokulturowości. Z tego zakresu opublikował kilkanaście artykułów oraz dwie monografie: <text:span text:style-name="Domyślna_20_czcionka_20_akapitu"><text:span text:style-name="T29">Europejskie mniejszości etniczne. Geneza i kierunki przemian </text:span></text:span>(1991) oraz <text:span text:style-name="Domyślna_20_czcionka_20_akapitu"><text:span text:style-name="T29">Wielokulturowość Szwajcarii na rozdrożu </text:span></text:span>(2010).</text:p>
      <text:p text:style-name="Normalny"><text:span text:style-name="Domyślna_20_czcionka_20_akapitu"><text:span text:style-name="T40">Bogdan Szlachta </text:span></text:span>– profesor zwyczajny Uniwersytetu Jagiellońskiego w Krakowie, prawnik i filozof, autor siedmiu monografii (m.in. <text:span text:style-name="Domyślna_20_czcionka_20_akapitu"><text:span text:style-name="T29">Z dziejów polskiego konserwatyzmu</text:span></text:span>, Kraków 2000; <text:span text:style-name="Domyślna_20_czcionka_20_akapitu"><text:span text:style-name="T29">Monarchia prawa? Angielska myśl polityczna doby Tudorów, </text:span></text:span>Kraków 2008), kilku zbiorów esejów, kilkuset artykułów naukowych i haseł encyklopedycznych, redaktor <text:span text:style-name="Domyślna_20_czcionka_20_akapitu"><text:span text:style-name="T29">Słownika społecznego </text:span></text:span>(Kraków 2004) i współredaktor serii „Biblioteka Klasyki Polskiej Myśli Politycznej”; redaktor „Politei. Pisma Wydziału Studiów Międzynarodowych i Politycznych UJ” i dziekan tegoż Wydziału (2008-2016); członek <text:span text:style-name="Domyślna_20_czcionka_20_akapitu"><text:span text:style-name="T46">Academia Europaea</text:span></text:span> z siedzibą w Londynie.</text:p>
      <text:p text:style-name="Normalny"><text:span text:style-name="Domyślna_20_czcionka_20_akapitu"><text:span text:style-name="T40">Adam Żaliński </text:span></text:span>– absolwent Katolickiego Uniwersytetu Lubelskiego Jana Pawła 2. i Uniwersytetu Jagiellońskiego w Krakowie, psycholog i kulturoznawca, pracownik Uniwersytetu Pedagogicznego im. Komisji Edukacji Narodowej w Krakowie. Jego zainteresowania naukowe to psychologia społeczna oraz ilościowe badania kultury.</text:p>
      <text:p text:style-name="Normalny">Str. 288. Strona pusta.</text:p>
      <text:p text:style-name="Normalny"><text:bookmark-start text:name="str289"/>Str. 289.<text:bookmark-end text:name="str289"/><text:span text:style-name="T3"> </text:span><text:span text:style-name="T91">Mosty nadziei. </text:span><text:span text:style-name="T27">Bridges of Hope. Summary</text:span></text:p>
      <text:p text:style-name="Normalny"><text:span text:style-name="Domyślna_20_czcionka_20_akapitu"><text:span text:style-name="T100">Str. 290. Strona pusta.</text:span></text:span></text:p>
      <text:p text:style-name="P2"><text:bookmark-start text:name="str291"/><text:span text:style-name="T88">Str.</text:span> 291.</text:p>
      <text:h text:style-name="P24" text:outline-level="2"><text:bookmark-end text:name="str291"/>6. SUMMARY</text:h>
      <text:p text:style-name="P16">Bridges of Hope. Jagiellonian Inspiration of Intercultural Dialogue</text:p>
      <text:p text:style-name="Normalny"><text:span text:style-name="Domyślna_20_czcionka_20_akapitu"><text:span text:style-name="T39">LESZEK KORPOROWICZ,</text:span></text:span> <text:span text:style-name="Domyślna_20_czcionka_20_akapitu"><text:span text:style-name="T14">professor; Jagiellonian University in </text:span></text:span>Kraków, <text:span text:style-name="Domyślna_20_czcionka_20_akapitu"><text:span text:style-name="T14">Institute of Intercultural Studies; e-mail: </text:span></text:span><text:a xlink:type="simple" xlink:href="mailto:leszek.korporowicz@poczta.onet.pl" office:target-frame-name="_top" xlink:show="replace" text:style-name="Internet_20_link" text:visited-style-name="Visited_20_Internet_20_Link"><text:span text:style-name="Internet_20_link"><text:span text:style-name="T43">leszek.korporowicz@poczta.onet.pl</text:span></text:span></text:a><text:span text:style-name="Domyślna_20_czcionka_20_akapitu"><text:span text:style-name="T14">.</text:span></text:span></text:p>
      <text:p text:style-name="Normalny"><text:span text:style-name="Domyślna_20_czcionka_20_akapitu"><text:span text:style-name="T39">PAWEŁ PLICHTA,</text:span></text:span><text:span text:style-name="Domyślna_20_czcionka_20_akapitu"><text:span text:style-name="T14"> Doctor of Philosophy; Jagiellonian University in </text:span></text:span>Kraków, <text:span text:style-name="Domyślna_20_czcionka_20_akapitu"><text:span text:style-name="T14">Institute </text:span></text:span><text:soft-page-break/><text:span text:style-name="Domyślna_20_czcionka_20_akapitu"><text:span text:style-name="T14">of Intercultural Studies; e-mail: </text:span></text:span><text:a xlink:type="simple" xlink:href="mailto:pawel.plichta@uj.edu.pl" office:target-frame-name="_top" xlink:show="replace" text:style-name="Internet_20_link" text:visited-style-name="Visited_20_Internet_20_Link"><text:span text:style-name="Internet_20_link"><text:span text:style-name="T43">pawel.plichta@uj.edu.pl</text:span></text:span></text:a><text:span text:style-name="Domyślna_20_czcionka_20_akapitu"><text:span text:style-name="T14">.</text:span></text:span></text:p>
      <text:p text:style-name="Normalny"><text:span text:style-name="Domyślna_20_czcionka_20_akapitu"><text:span text:style-name="T14">The modern world, despite its trends for unification and globalization, has paradoxically become increasingly fragmented. Tensions often leading to armed conflict, on-going wars and terrorism are almost a daily experience. Processes of globalization rather than unite, in fact differentiate societies, thus promoting the mixing, but not the mutual enrichment of cultures. The unwillingness towards mutual learning, intolerance of otherness or the lack of agreement in setting common goals for the future are all undesirable phenomena. For these reasons, there is an urgent need to create effective forms of communication, cooperation and dialogue between specific environments, people and organizations over the ‘rivers’ of conflicts in the real and virtual world. In other words, there is a need to build bridges over the ‘streams’ of hostility, alienation and fear. It seems to be necessary to make the shores of lands, communities and ideas closer to each other. These bridges do not violate the rights of autonomous entities, but prepare to exchange what is best in them, hoping that it is possible to discover common values and achieve understanding among creative people, to respect their dignity, and finally to achieve participation in the difficult art of intercultural dialogue for the benefit of present and future generations.</text:span></text:span></text:p>
      <text:p text:style-name="Normalny"><text:span text:style-name="Domyślna_20_czcionka_20_akapitu"><text:span text:style-name="T14">In building these ‘bridges of hope’ - as we have called this intercultural venture - there is no need to invent anything </text:span></text:span><text:span text:style-name="Domyślna_20_czcionka_20_akapitu"><text:span text:style-name="T33">ab ovo</text:span></text:span><text:span text:style-name="Domyślna_20_czcionka_20_akapitu"><text:span text:style-name="T14">. In the past one might discover a huge number of individuals, communities and events who fit into the modern concept of dialogue between representatives of different cultures, nations or religions. These examples may inspire, encourage, and sometimes even instruct us how to continue the ‘good practices’ developed by earlier generations.</text:span></text:span></text:p>
      <text:p text:style-name="Normalny"><text:span text:style-name="Domyślna_20_czcionka_20_akapitu"><text:span text:style-name="T100">Str. 292.</text:span></text:span></text:p>
      <text:p text:style-name="Normalny"><text:span text:style-name="Domyślna_20_czcionka_20_akapitu"><text:span text:style-name="T14">An example of the era and environment that is not without reason seen as a source of cultural inspiration, are the times of the Jagiellonian dynasty. </text:span></text:span>Kraków <text:span text:style-name="Domyślna_20_czcionka_20_akapitu"><text:span text:style-name="T14">was then the symbolic, administrative and cultural centre of those days, the place of co-existence of many nationalities and the development of diverse cultures. Not only it attempted to be, but in fact it represented a kind of ‘window on the world’ of the entire Republic. Thanks to its Academy it served as a Polish agora, where ideas and values were exchanged religions met, and the multidimensionality of man, culture and the world was learned and explored. Multiculturalism of the city was manifested in specific artistic projects, systematic academic work of professors and scholars of different </text:span></text:span><text:soft-page-break/><text:span text:style-name="Domyślna_20_czcionka_20_akapitu"><text:span text:style-name="T14">nations. Tangible and intangible cultural heritage of </text:span></text:span>Kraków, <text:span text:style-name="Domyślna_20_czcionka_20_akapitu"><text:span text:style-name="T14">also in later periods, opens up the imagination to universal values, located far beyond the local dimension of history.</text:span></text:span></text:p>
      <text:p text:style-name="Normalny"><text:span text:style-name="Domyślna_20_czcionka_20_akapitu"><text:span text:style-name="T14">An interesting example of inspiration that comes from the creative reading of the cultural heritage of </text:span></text:span>Kraków <text:span text:style-name="Domyślna_20_czcionka_20_akapitu"><text:span text:style-name="T14">may be the intellectual achievements of </text:span></text:span>Paweł Włodkowic, <text:span text:style-name="Domyślna_20_czcionka_20_akapitu"><text:span text:style-name="T14">a great fifteenth century scholar and rector of the Academy of </text:span></text:span>Kraków. <text:span text:style-name="Domyślna_20_czcionka_20_akapitu"><text:span text:style-name="T14">There are many reasons for reviving his reflection in the context of new challenges brought by growing multiculturalism and intensity of intercultural relations. </text:span></text:span>Włodkowic <text:span text:style-name="Domyślna_20_czcionka_20_akapitu"><text:span text:style-name="T14">recalls the principle of respect for the irreducible dignity of a person and the dignity of communities as a fundamental value both within the meaning of the law of nations and cultural rights of man. This is one of the main reasons for which this eminent diplomat and rector was elected intellectual patron of the Jagiellonian Cultural Studies at Faculty of International and Political Studies of the Jagiellonian University in </text:span></text:span>Kraków <text:bookmark-start text:name="p611"/><text:a xlink:type="simple" xlink:href="#przypis611" office:target-frame-name="_top" xlink:show="replace" text:style-name="Internet_20_link" text:visited-style-name="Visited_20_Internet_20_Link"><text:span text:style-name="Hiperłącze"><text:span text:style-name="T43">[przy</text:span></text:span></text:a><text:bookmark-start text:name="_Hlt531253561"/><text:a xlink:type="simple" xlink:href="#przypis611" office:target-frame-name="_top" xlink:show="replace" text:style-name="Internet_20_link" text:visited-style-name="Visited_20_Internet_20_Link"><text:span text:style-name="Hiperłącze"><text:span text:style-name="T43">p</text:span></text:span></text:a><text:bookmark-start text:name="_Hlt531253546"/><text:bookmark-end text:name="_Hlt531253561"/><text:a xlink:type="simple" xlink:href="#przypis611" office:target-frame-name="_top" xlink:show="replace" text:style-name="Internet_20_link" text:visited-style-name="Visited_20_Internet_20_Link"><text:span text:style-name="Hiperłącze"><text:span text:style-name="T43">i</text:span></text:span></text:a><text:bookmark-end text:name="_Hlt531253546"/><text:a xlink:type="simple" xlink:href="#przypis611" office:target-frame-name="_top" xlink:show="replace" text:style-name="Internet_20_link" text:visited-style-name="Visited_20_Internet_20_Link"><text:span text:style-name="Hiperłącze"><text:span text:style-name="T43">s </text:span></text:span></text:a><text:bookmark-start text:name="_Hlt531253490"/><text:a xlink:type="simple" xlink:href="#przypis611" office:target-frame-name="_top" xlink:show="replace" text:style-name="Internet_20_link" text:visited-style-name="Visited_20_Internet_20_Link"><text:span text:style-name="Hiperłącze"><text:span text:style-name="T43">6</text:span></text:span></text:a><text:bookmark-end text:name="_Hlt531253490"/><text:a xlink:type="simple" xlink:href="#przypis611" office:target-frame-name="_top" xlink:show="replace" text:style-name="Internet_20_link" text:visited-style-name="Visited_20_Internet_20_Link"><text:span text:style-name="Hiperłącze"><text:span text:style-name="T43">.</text:span></text:span></text:a><text:bookmark-start text:name="_Hlt531253522"/><text:bookmark-end text:name="_Hlt531253522"/><text:a xlink:type="simple" xlink:href="#przypis611" office:target-frame-name="_top" xlink:show="replace" text:style-name="Internet_20_link" text:visited-style-name="Visited_20_Internet_20_Link"><text:span text:style-name="Hiperłącze"><text:span text:style-name="T43">1.],</text:span></text:span></text:a> <text:bookmark-end text:name="p611"/><text:span text:style-name="Domyślna_20_czcionka_20_akapitu"><text:span text:style-name="T14">who have provided the theoretical background of the project ‘Bridges of Hope’. In the framework these studies, understanding of culture connects with the problem of man, his dialogical relationship with others and the potential which is present in the creative interpretation of history (cultural history).</text:span></text:span></text:p>
      <text:p text:style-name="P17"><text:span text:style-name="Domyślna_20_czcionka_20_akapitu"><text:span text:style-name="T14">The memory of the canon of the core values of the cultural heritage of </text:span></text:span>Kraków <text:span text:style-name="Domyślna_20_czcionka_20_akapitu"><text:span text:style-name="T14">is by no means associated only with their reconstruction or description. They do not form a closed, historically and procesually finite set. </text:span></text:span><text:span text:style-name="Domyślna_20_czcionka_20_akapitu"><text:span text:style-name="T25">Their discovery in the past and application nowadays becomes instead to a large degree a project which can serve as a challenge but also as a way of building bridges between people and, consequently, between peoples and cultures.</text:span></text:span></text:p>
      <text:p text:style-name="Normalny"><text:span text:style-name="Domyślna_20_czcionka_20_akapitu"><text:span text:style-name="T100">Str. 293.</text:span></text:span></text:p>
      <text:p text:style-name="Normalny"><text:span text:style-name="Domyślna_20_czcionka_20_akapitu"><text:span text:style-name="T14">One of the most spectacular examples and symbols of the tangible and intangible use of cultural heritage of local communities is the World Youth Day - a meeting of young people from so many different countries and cultures with the Pope.</text:span></text:span></text:p>
      <text:p text:style-name="Normalny"><text:span text:style-name="Domyślna_20_czcionka_20_akapitu"><text:span text:style-name="T14">The monography, which we now give to our readers, is the result of a project entitled </text:span></text:span><text:span text:style-name="Domyślna_20_czcionka_20_akapitu"><text:span text:style-name="T9">Bridges of Hope. </text:span></text:span><text:span text:style-name="Domyślna_20_czcionka_20_akapitu"><text:span text:style-name="T14">The cultural heritage of </text:span></text:span>Kraków <text:span text:style-name="Domyślna_20_czcionka_20_akapitu"><text:span text:style-name="T14">as the animation of intercultural dialogue on the example of World Youth Day 2016’. The project could come to fruition thanks to the very edifying dialogue and cooperation of those associated with the Institute for Intercultural Studies at the Jagiellonian University in </text:span></text:span>Kraków <text:span text:style-name="Domyślna_20_czcionka_20_akapitu"><text:span text:style-name="T14">and activists of Jagiellonian Club, who cooperated on preparing the application and won a grant in the competition of the Ministry of Foreign Affairs of the Polish Republic.</text:span></text:span></text:p>
      <text:p text:style-name="Normalny"><text:soft-page-break/><text:span text:style-name="Domyślna_20_czcionka_20_akapitu"><text:span text:style-name="T14">Within the project we conducted qualitative and quantitative research among participants of World Youth Day in </text:span></text:span>Kraków <text:span text:style-name="Domyślna_20_czcionka_20_akapitu"><text:span text:style-name="T14">and organized three meetings of various kinds. The first one, a seminar entitled ‘Dialogue heritage of </text:span></text:span>Kraków’ <text:span text:style-name="Domyślna_20_czcionka_20_akapitu"><text:span text:style-name="T14">served to approximate to the participants - especially young foreigners - particular figures associated with the city and its intercultural dimension, such as </text:span></text:span>Władysław Jagiełło, Paweł Włodkowic, <text:span text:style-name="Domyślna_20_czcionka_20_akapitu"><text:span text:style-name="T14">Justus </text:span></text:span>Ludwik Decjusz <text:span text:style-name="Domyślna_20_czcionka_20_akapitu"><text:span text:style-name="T14">and John Paul 2.</text:span></text:span> <text:span text:style-name="Domyślna_20_czcionka_20_akapitu"><text:span text:style-name="T14">The </text:span></text:span><text:span text:style-name="Domyślna_20_czcionka_20_akapitu"><text:span text:style-name="T3">key</text:span></text:span> to <text:span text:style-name="Domyślna_20_czcionka_20_akapitu"><text:span text:style-name="T14">the selection of these former inhabitants of </text:span></text:span>Kraków <text:span text:style-name="Domyślna_20_czcionka_20_akapitu"><text:span text:style-name="T14">was their commitment to and success in animating intercultural dialogue. The second event organized within the framework of the grant was a scientific conference ‘Jagiellonian inspirations, creative applications’ which in a synthetic way showed processes conducive to initiating dialogue, in particular using and in perspective of the cultural heritage of </text:span></text:span>Kraków. <text:span text:style-name="Domyślna_20_czcionka_20_akapitu"><text:span text:style-name="T14">The guest of honour at the meeting was his Excellency </text:span></text:span><text:span text:style-name="Domyślna_20_czcionka_20_akapitu"><text:span text:style-name="T100">Edgar Ghazaryan</text:span></text:span><text:span text:style-name="Domyślna_20_czcionka_20_akapitu"><text:span text:style-name="T14">, Ambassador of Armenia in Poland, who in his speech, pointing to the centuries-old Armenian heritage and past experiences of Armenian-Polish relations in </text:span></text:span>Kraków <text:span text:style-name="Domyślna_20_czcionka_20_akapitu"><text:span text:style-name="T14">encouraged to intensify the future cooperation and dialogue. His speech appears the beginning of volume as an expression of inspiration, but also one of the first results of the project. The third meeting of the project ‘Bridges of Hope’ was an educational debate, the purpose of which was to invite participants to independently develop a program of animation of intercultural dialogue based on the proposed </text:span></text:span>Kraków <text:span text:style-name="Domyślna_20_czcionka_20_akapitu"><text:span text:style-name="T14">model.</text:span></text:span></text:p>
      <text:p text:style-name="P5">Str. 294.</text:p>
      <text:p text:style-name="Normalny"><text:span text:style-name="Domyślna_20_czcionka_20_akapitu"><text:span text:style-name="T14">A creative reading of the cultural heritage of the local environment may in fact be a message, or even a mission of building ‘bridges of hope’ in various parts of the world. They could form a cultural offer and an invitation to participate for people who want to actively contribute to intercultural communication both on local and global scale.</text:span></text:span></text:p>
      <text:p text:style-name="Normalny"><text:span text:style-name="Domyślna_20_czcionka_20_akapitu"><text:span text:style-name="T14">The book includes studies and articles of authors involved in the next stages of the project, whose point of reference was the World Youth Day held in </text:span></text:span>Kraków <text:span text:style-name="Domyślna_20_czcionka_20_akapitu"><text:span text:style-name="T14">in 2016. Meeting young people - representatives of many nations and cultures with Pope Francis became a stimulus for reflection and research, taking into account the centuries-old tradition of </text:span></text:span>Kraków <text:span text:style-name="Domyślna_20_czcionka_20_akapitu"><text:span text:style-name="T14">as a place of special cross-cultural interaction, communication, a place marked by the presence of the initiator of the World Youth Day - Pope John Paul 2.</text:span></text:span></text:p>
      <text:p text:style-name="Normalny"><text:span text:style-name="Domyślna_20_czcionka_20_akapitu"><text:span text:style-name="T14">The first part of the publication includes articles presenting and analysing Jagiellonian motivations. The opening article of </text:span></text:span>Leszek <text:span text:style-name="Domyślna_20_czcionka_20_akapitu"><text:span text:style-name="T14">Korporowicz points to inspirations for intercultural dialogue during the </text:span></text:span><text:span text:style-name="Domyślna_20_czcionka_20_akapitu"><text:span text:style-name="T15">p</text:span></text:span><text:span text:style-name="Domyślna_20_czcionka_20_akapitu"><text:span text:style-name="T14">eriod symbolically initiated by the </text:span></text:span><text:soft-page-break/><text:span text:style-name="Domyślna_20_czcionka_20_akapitu"><text:span text:style-name="T14">rule of </text:span></text:span>Władysław Jagiełło. <text:span text:style-name="Domyślna_20_czcionka_20_akapitu"><text:span text:style-name="T14">In the next article </text:span></text:span><text:span text:style-name="Domyślna_20_czcionka_20_akapitu"><text:span text:style-name="T100">Wanda </text:span></text:span>Bajor <text:span text:style-name="Domyślna_20_czcionka_20_akapitu"><text:span text:style-name="T14">presents, basing on medieval sources, the origins of </text:span></text:span><text:span text:style-name="Domyślna_20_czcionka_20_akapitu"><text:span text:style-name="T15">t</text:span></text:span><text:span text:style-name="Domyślna_20_czcionka_20_akapitu"><text:span text:style-name="T14">he </text:span></text:span><text:span text:style-name="Domyślna_20_czcionka_20_akapitu"><text:span text:style-name="T15">i</text:span></text:span><text:span text:style-name="Domyślna_20_czcionka_20_akapitu"><text:span text:style-name="T14">dea of freedom and equality in the Polish intellectual culture. This important voice highlights the generally unknown facts that may constitute an important element not only in an academic debate, but also in intercultural dialogue. </text:span></text:span><text:span text:style-name="Domyślna_20_czcionka_20_akapitu"><text:span text:style-name="T100">Bogdan </text:span></text:span>Szlachta, <text:span text:style-name="Domyślna_20_czcionka_20_akapitu"><text:span text:style-name="T14">in turn, analyses very interesting and current issues in the writings of </text:span></text:span>Paweł Włodkowic: <text:span text:style-name="Domyślna_20_czcionka_20_akapitu"><text:span text:style-name="T14">the dualistic traditions and normative conditions of the activities of rulers/legislators, both linked to the concepts of divine and natural law, as well as the law of nations and individual rights. Jagiellonian University for more than six centuries has been a space and an environment conducive to contacts between people diverse in many different ways, coming from different nations and cultures. The momentous and inspiring importance of the academic heritage of openness and tolerance is indicated in the article of </text:span></text:span>Stanisław <text:span text:style-name="Domyślna_20_czcionka_20_akapitu"><text:span text:style-name="T14">Dziedzic. This part of the book ends with the article of </text:span></text:span>Józef Łucyszyn <text:span text:style-name="Domyślna_20_czcionka_20_akapitu"><text:span text:style-name="T14">on the idea of dialogue in the thought and teaching of John Paul 2., the great initiator, promoter and animator of dialogue in the modern world.</text:span></text:span></text:p>
      <text:p text:style-name="Normalny"><text:span text:style-name="Domyślna_20_czcionka_20_akapitu"><text:span text:style-name="T14">The second part of the volume focuses on specific persons in whose activities the authors find motives conducive to building bridges. The outline of </text:span></text:span>Wojciech <text:span text:style-name="Domyślna_20_czcionka_20_akapitu"><text:span text:style-name="T14">Mazur shows intercultural relations of medieval </text:span></text:span>Kraków <text:span text:style-name="Domyślna_20_czcionka_20_akapitu"><text:span text:style-name="T14">from the perspective of the experience and personality of </text:span></text:span>Władysław Jagiełło.</text:p>
      <text:p text:style-name="P5">Str. 295.</text:p>
      <text:p text:style-name="Normalny"><text:span text:style-name="Domyślna_20_czcionka_20_akapitu"><text:span text:style-name="T100">Justus </text:span></text:span>Ludwik Decjusz, <text:span text:style-name="Domyślna_20_czcionka_20_akapitu"><text:span text:style-name="T14">whose person is presented by </text:span></text:span><text:span text:style-name="Domyślna_20_czcionka_20_akapitu"><text:span text:style-name="T100">Danuta Glondys</text:span></text:span><text:span text:style-name="Domyślna_20_czcionka_20_akapitu"><text:span text:style-name="T14">, had also found his place in this city open to all visitors. His life and deeds show how many elements of the identity of the city have been borrowed from foreign cultures and traditions, and also, symbolically, Decjusz’s house in </text:span></text:span>Wola <text:span text:style-name="Domyślna_20_czcionka_20_akapitu"><text:span text:style-name="T100">Justowska</text:span></text:span><text:span text:style-name="Domyślna_20_czcionka_20_akapitu"><text:span text:style-name="T14"> now functions as a centre open to international and intercultural debate.</text:span></text:span></text:p>
      <text:p text:style-name="Normalny"><text:span text:style-name="Domyślna_20_czcionka_20_akapitu"><text:span text:style-name="T14">The third part of the book is devoted to the contemporary applications of values of dialogue. </text:span></text:span>Tadeusz <text:span text:style-name="Domyślna_20_czcionka_20_akapitu"><text:span text:style-name="T14">Paleczny shows regional, national and European dimension of </text:span></text:span>Kraków <text:span text:style-name="Domyślna_20_czcionka_20_akapitu"><text:span text:style-name="T14">in view of the World Youth Day. The old capital of the Jagiellonian dynasty is today one of the most important tourist centres, whose cultural heritage has been used to create the tourist trail </text:span></text:span><text:span text:style-name="Domyślna_20_czcionka_20_akapitu"><text:span text:style-name="T49">Via Jagiellonica</text:span></text:span><text:span text:style-name="Domyślna_20_czcionka_20_akapitu"><text:span text:style-name="T14">. The intercultural dimension of this initiative is outlined by </text:span></text:span>Zygmunt Kruczek, <text:span text:style-name="Domyślna_20_czcionka_20_akapitu"><text:span text:style-name="T14">who points out specific measures to creatively use this example of European heritage. The image of </text:span></text:span>Kraków <text:span text:style-name="Domyślna_20_czcionka_20_akapitu"><text:span text:style-name="T14">in Hungarian literature is presented by </text:span></text:span><text:span text:style-name="Domyślna_20_czcionka_20_akapitu"><text:span text:style-name="T100">Csaba György Kiss</text:span></text:span><text:span text:style-name="Domyślna_20_czcionka_20_akapitu"><text:span text:style-name="T14">, who documents strong Polish-Hungarian cultural ties, which could be a starting point to building more bridges. In </text:span></text:span><text:soft-page-break/><text:span text:style-name="Domyślna_20_czcionka_20_akapitu"><text:span text:style-name="T14">the case of a university centre, a natural dimension of cooperation and establishing permanent contact with others are the research projects of its scholars. The contribution of representatives of </text:span></text:span>Kraków <text:span text:style-name="Domyślna_20_czcionka_20_akapitu"><text:span text:style-name="T14">into the relations between Czech and Polish scientists at the turn of the twentieth century is outlined by a contemporary researcher of this issue, </text:span></text:span>Marek <text:span text:style-name="Domyślna_20_czcionka_20_akapitu"><text:span text:style-name="T14">Ďurčanský. Another dimension of the use of intangible cultural heritage in the contemporary intercultural dialogue is analysed by </text:span></text:span><text:span text:style-name="Domyślna_20_czcionka_20_akapitu"><text:span text:style-name="T100">Joanna Dziadowiec</text:span></text:span><text:span text:style-name="Domyślna_20_czcionka_20_akapitu"><text:span text:style-name="T14"> who shows the potential of interfolklore. Another example of the modern bridge of hope is, according to </text:span></text:span>Paweł <text:span text:style-name="Domyślna_20_czcionka_20_akapitu"><text:span text:style-name="T100">Plichta</text:span></text:span><text:span text:style-name="Domyślna_20_czcionka_20_akapitu"><text:span text:style-name="T14">, the phenomenon of the renaissance of the Route of Saint Jacob. Medieval routes, both those on the Iberian Peninsula, as well as in Poland, become an opportunity to shape dialogical attitudes of openness and empathy. In the next article, </text:span></text:span><text:span text:style-name="Domyślna_20_czcionka_20_akapitu"><text:span text:style-name="T100">Sylwia </text:span></text:span>Jaskuła <text:span text:style-name="Domyślna_20_czcionka_20_akapitu"><text:span text:style-name="T14">presents dialogue as the essence of intercultural evaluation in the light of expert experience in evaluation studies.</text:span></text:span></text:p>
      <text:p text:style-name="Normalny"><text:span text:style-name="Domyślna_20_czcionka_20_akapitu"><text:span text:style-name="T14">The fourth part of the publication consists of two texts on the empirical dimension of the completed project ‘Bridges of Hope. </text:span></text:span>Franciszek <text:span text:style-name="Domyślna_20_czcionka_20_akapitu"><text:span text:style-name="T14">Czech, </text:span></text:span>Leszek <text:span text:style-name="Domyślna_20_czcionka_20_akapitu"><text:span text:style-name="T14">Korporowicz and </text:span></text:span><text:span text:style-name="Domyślna_20_czcionka_20_akapitu"><text:span text:style-name="T100">Andrzej </text:span></text:span>Porębski <text:span text:style-name="Domyślna_20_czcionka_20_akapitu"><text:span text:style-name="T14">present a report based on data obtained through qualitative interviews with participants of World Youth Day in </text:span></text:span>Kraków. <text:span text:style-name="Domyślna_20_czcionka_20_akapitu"><text:span text:style-name="T14">The results of the survey on the experiences of cross-cultural community involving young people who came to meet Pope Francis in July 2016 are discussed in the next study by </text:span></text:span>Franciszek <text:span text:style-name="Domyślna_20_czcionka_20_akapitu"><text:span text:style-name="T14">Czech and </text:span></text:span><text:span text:style-name="Domyślna_20_czcionka_20_akapitu"><text:span text:style-name="T100">Adam </text:span></text:span>Żaliński.</text:p>
      <text:p text:style-name="P2"><text:span text:style-name="T88">Str. </text:span>296.</text:p>
      <text:p text:style-name="Normalny"><text:span text:style-name="Domyślna_20_czcionka_20_akapitu"><text:span text:style-name="T14">The title metaphor of ‘bridges of hope’ shows the way of creative application of cultural heritage of the past to the present. It above all has a practical dimension - establishing intercultural dialogue, taking into account differences, but also seeking common values in order to create conditions for a better future.</text:span></text:span></text:p>
      <text:p text:style-name="Normalny">Str. 297. Strona pusta.</text:p>
      <text:p text:style-name="Normalny">Str. 298.</text:p>
      <text:p text:style-name="Normalny">Okładka 2.</text:p>
      <text:p text:style-name="P17"><text:span text:style-name="Domyślna_20_czcionka_20_akapitu"><text:span text:style-name="T100">PROJEKT WSPÓŁFINANSOWANY PRZEZ MINISTERSTWO SPRAW ZAGRANICZNYCH RZECZYPOSPOLITEJ POLSKIEJ</text:span></text:span></text:p>
      <text:p text:style-name="P17"><text:span text:style-name="Domyślna_20_czcionka_20_akapitu"><text:span text:style-name="T100"/></text:span></text:p>
      <text:h text:style-name="P25" text:outline-level="2"><text:bookmark-start text:name="przypisy"/>Przypisy</text:h>
      <text:p text:style-name="Normalny"><text:bookmark-start text:name="przypis011"/><text:bookmark-end text:name="przypisy"/>Przypis 0.1.1<text:bookmark-end text:name="przypis011"/>.<text:span text:style-name="Nagłówek_20_2_20_Znak"><text:span text:style-name="T65"> </text:span></text:span>Zob. L. Korporowicz, <text:span text:style-name="Domyślna_20_czcionka_20_akapitu"><text:span text:style-name="T7">Jagiellonian Cultural Studies</text:span></text:span><text:span text:style-name="Domyślna_20_czcionka_20_akapitu"><text:span text:style-name="T3">, „</text:span></text:span><text:span text:style-name="Domyślna_20_czcionka_20_akapitu"><text:span text:style-name="T46">Politeja</text:span></text:span>” 2012, nr 2/1, s. 7-23, „<text:span text:style-name="Domyślna_20_czcionka_20_akapitu"><text:span text:style-name="T3">Jagiellonian Cultural Studies</text:span></text:span>” nr 1; tenże, <text:span text:style-name="Domyślna_20_czcionka_20_akapitu"><text:span text:style-name="T7">Bridges of Hope. World Youth </text:span></text:span><text:soft-page-break/><text:span text:style-name="Domyślna_20_czcionka_20_akapitu"><text:span text:style-name="T7">Day – the Way to Building Intercultural Communities</text:span></text:span><text:span text:style-name="Domyślna_20_czcionka_20_akapitu"><text:span text:style-name="T3">, </text:span></text:span>[w:]<text:span text:style-name="Domyślna_20_czcionka_20_akapitu"><text:span text:style-name="T3"> </text:span></text:span><text:span text:style-name="Domyślna_20_czcionka_20_akapitu"><text:span text:style-name="T7">World Youth Days. A Testimony to the Hope of Young People</text:span></text:span><text:span text:style-name="Domyślna_20_czcionka_20_akapitu"><text:span text:style-name="T3">, </text:span></text:span>red. J. Stala, A. Porębski, Kraków 2016, s. 319-330. <text:a xlink:type="simple" xlink:href="#p0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021"/>Przypis 0.2.1. <text:bookmark-end text:name="przypis021"/>Jan Paweł 2., <text:span text:style-name="Domyślna_20_czcionka_20_akapitu"><text:span text:style-name="T29">Homilia podczas Eucharystii w obrządku łacińskim «</text:span></text:span><text:span text:style-name="Domyślna_20_czcionka_20_akapitu"><text:span text:style-name="T48">Armenia semepr fidelis</text:span></text:span><text:span text:style-name="Domyślna_20_czcionka_20_akapitu"><text:span text:style-name="T29">!» – 1700 lat chrześcijaństwa. Eczmiadzyn, 27 września 2001 r.</text:span></text:span>, [w:] tegoż, <text:span text:style-name="Domyślna_20_czcionka_20_akapitu"><text:span text:style-name="T29">Dzieła zebrane</text:span></text:span>, t. 13: <text:span text:style-name="Domyślna_20_czcionka_20_akapitu"><text:span text:style-name="T29">Homilie i przemówienia z pielgrzymek. Azja, Afryka, Australia i Oceania</text:span></text:span>, red. P. Ptasznik i in., Kraków 2009, s. 251. <text:a xlink:type="simple" xlink:href="#p02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022"/>Przypis 0.2.2.<text:span text:style-name="Domyślna_20_czcionka_20_akapitu"><text:span text:style-name="T3"> </text:span></text:span><text:bookmark-end text:name="przypis022"/><text:span text:style-name="Domyślna_20_czcionka_20_akapitu"><text:span text:style-name="T3">Apostolic Journey of His Holiness Pope Francis to Armenia, 24-26.06. 2016, [on-line:] </text:span></text:span><text:a xlink:type="simple" xlink:href="http://w2.vatican.va/content/francesco/en/travels/2016/outside/documents/papa-francesco-armenia-2016.html" office:target-frame-name="_top" xlink:show="replace" text:style-name="Internet_20_link" text:visited-style-name="Visited_20_Internet_20_Link"><text:span text:style-name="Internet_20_link"><text:span text:style-name="T43">http://w2.vatican.va/content/francesco/en/travels/2016/outside/documents/papa-francesco-armenia-2016.html</text:span></text:span></text:a>. <text:a xlink:type="simple" xlink:href="#p02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023"/>Przypis 0.2.3. <text:bookmark-end text:name="przypis023"/>Franciszek, <text:span text:style-name="Domyślna_20_czcionka_20_akapitu"><text:span text:style-name="T29">Homilia w trakcie Mszy świętej w Giumri</text:span></text:span>, 25.06.2016, [<text:span text:style-name="Domyślna_20_czcionka_20_akapitu"><text:span text:style-name="T3">on-line</text:span></text:span>:] <text:a xlink:type="simple" xlink:href="http://papiez.wiara.pl/doc/3256923.Pamiec-wiara-milosierna-milosc" office:target-frame-name="_top" xlink:show="replace" text:style-name="Internet_20_link" text:visited-style-name="Visited_20_Internet_20_Link"><text:span text:style-name="Internet_20_link"><text:span text:style-name="T43">http://papiez.wiara.pl/doc/3256923.Pamiec-wiara-milosierna-milosc</text:span></text:span></text:a>, 15.11.2016. <text:a xlink:type="simple" xlink:href="#p02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Przypis 1.1.1. <text:bookmark-end text:name="przypis111"/>Zob. <text:span text:style-name="Domyślna_20_czcionka_20_akapitu"><text:span text:style-name="T29">Cywilizacja europejska. Różnorodność i podziały</text:span></text:span>, t. 3, red. M. Koźmiński, Kraków 2014. <text:a xlink:type="simple" xlink:href="#p1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2"/>Przypis 1.1.2. <text:bookmark-end text:name="przypis112"/>L. Korporowicz, <text:span text:style-name="Domyślna_20_czcionka_20_akapitu"><text:span text:style-name="T29">Komunikacja międzykulturowa w perspektywie praw kulturowych</text:span></text:span>, „<text:span text:style-name="Domyślna_20_czcionka_20_akapitu"><text:span text:style-name="T46">Annales Universitatis Paedagogicae Cracoviensis. Studia Sociologica</text:span></text:span>” 2015, nr 2, s. 18-35. <text:a xlink:type="simple" xlink:href="#p1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3"/>Przypis 1.1.3. <text:bookmark-end text:name="przypis113"/>Por. A. Kłoskowska, <text:span text:style-name="Domyślna_20_czcionka_20_akapitu"><text:span text:style-name="T29">Kultury narodowe u korzeni</text:span></text:span>, Warszawa 2005; L. Dyczewski, <text:span text:style-name="Domyślna_20_czcionka_20_akapitu"><text:span text:style-name="T29">Kultura w całościowym planie rozwoju</text:span></text:span>, Warszawa 2011; <text:span text:style-name="Domyślna_20_czcionka_20_akapitu"><text:span text:style-name="T29">Przeszłość we współczesnej narracji kulturowej. Studia i szkice kulturoznawcze</text:span></text:span>, t. 1, red. P. Biliński, Kraków 2011. <text:a xlink:type="simple" xlink:href="#p1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4"/>Przypis 1.1.4. <text:bookmark-end text:name="przypis114"/>S. Jaskuła, <text:span text:style-name="Domyślna_20_czcionka_20_akapitu"><text:span text:style-name="T29">Informacyjna przestrzeń tożsamości</text:span></text:span>, [w:] <text:span text:style-name="Domyślna_20_czcionka_20_akapitu"><text:span text:style-name="T29">Tożsamość i komunikacja</text:span></text:span>, red. J. Szulich-Kałuża, L. Dyczewski, R. Szwed, Lublin 2011, s. 11-21. <text:a xlink:type="simple" xlink:href="#p1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5"/>Przypis 1.1.5. <text:bookmark-end text:name="przypis115"/>K. Ożóg, <text:span text:style-name="Domyślna_20_czcionka_20_akapitu"><text:span text:style-name="T28">Uczeni w monarchii Jadwigi Andegaweńskiej i Władysława Jagiełły (1384-1434)</text:span></text:span>, Kraków 2004, Rozprawy Wydziału Historyczno-Filozoficznego Polskiej Akademii Umiejętności, t. 105; tenże, <text:span text:style-name="Domyślna_20_czcionka_20_akapitu"><text:span text:style-name="T28">Intelektualiści w służbie Królestwa Polskiego w latach 1306-1382</text:span></text:span>, Kraków 1995. <text:a xlink:type="simple" xlink:href="#p115" office:target-frame-name="_top" xlink:show="replace" text:style-name="Internet_20_link" text:visited-style-name="Visited_20_Internet_20_Link"><text:span text:style-name="Internet_20_link"><text:span text:style-name="T43">Wróć do tr</text:span></text:span></text:a><text:bookmark-start text:name="_Hlt530337784"/><text:a xlink:type="simple" xlink:href="#p115" office:target-frame-name="_top" xlink:show="replace" text:style-name="Internet_20_link" text:visited-style-name="Visited_20_Internet_20_Link"><text:span text:style-name="Internet_20_link"><text:span text:style-name="T43">e</text:span></text:span></text:a><text:bookmark-end text:name="_Hlt530337784"/><text:a xlink:type="simple" xlink:href="#p115" office:target-frame-name="_top" xlink:show="replace" text:style-name="Internet_20_link" text:visited-style-name="Visited_20_Internet_20_Link"><text:span text:style-name="Internet_20_link"><text:span text:style-name="T43">ści głównej.</text:span></text:span></text:a></text:p>
      <text:p text:style-name="Normalny"><text:bookmark-start text:name="przypis116"/>Przypis 1.1.6. <text:bookmark-end text:name="przypis116"/>Założenie takie przyjęto w projekcie Jagiellońskich Studiów Kulturowych, realizowanym w Instytucie Studiów Międzykulturowych Wydziału Studiów Międzynarodowych i Politycznych Uniwersytetu Jagiellońskiego, który <text:soft-page-break/>rewitalizuje zainteresowanie różnorodnością atrybutów kultury symbolicznej, szczególnie jej wartościami o charakterze autotelicznym. Opis założeń i studia podejmowane w tej właśnie perspektywie zob. „<text:span text:style-name="Domyślna_20_czcionka_20_akapitu"><text:span text:style-name="T46">Politeja</text:span></text:span>”, („<text:span text:style-name="Domyślna_20_czcionka_20_akapitu"><text:span text:style-name="T3">Jagiellonian Cultural Studies</text:span></text:span>” – <text:span text:style-name="Domyślna_20_czcionka_20_akapitu"><text:span text:style-name="T3">Mobility of Cultures</text:span></text:span>) 2012, nr 20/1; oraz: („<text:span text:style-name="Domyślna_20_czcionka_20_akapitu"><text:span text:style-name="T3">Jagiellonian Cultural Studies</text:span></text:span>” – Współczesna przestrzeń tożsamości) 2012, nr 20/2. <text:a xlink:type="simple" xlink:href="#p11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7"/>Przypis 1.1.7. <text:bookmark-end text:name="przypis117"/>Por. <text:span text:style-name="Domyślna_20_czcionka_20_akapitu"><text:span text:style-name="T29">Studia nad wielokulturowością</text:span></text:span>, red. D. Pietrzyk-Reeves, M. Kułakowska, Kraków 2010. <text:a xlink:type="simple" xlink:href="#p1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8"/>Przypis 1.1.8. <text:bookmark-end text:name="przypis118"/>Por. T. Paleczny, <text:span text:style-name="Domyślna_20_czcionka_20_akapitu"><text:span text:style-name="T29">Socjologia tożsamości</text:span></text:span>, Kraków 2008. <text:a xlink:type="simple" xlink:href="#p11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9"/>Przypis 1.1.9. <text:bookmark-end text:name="przypis119"/>Por. R. Wiśniewski, <text:span text:style-name="Domyślna_20_czcionka_20_akapitu"><text:span text:style-name="T29">Transgresja kompetencji międzykulturowych. Studium socjologiczne młodzieży akademickiej</text:span></text:span>, Warszawa 2016. <text:a xlink:type="simple" xlink:href="#p11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0"/>Przypis 1.1.10<text:bookmark-end text:name="przypis1110"/>. J. Purchla, <text:span text:style-name="Domyślna_20_czcionka_20_akapitu"><text:span text:style-name="T29">Dziedzictwo i transformacja</text:span></text:span>, Kraków 2005; tenże, <text:span text:style-name="Domyślna_20_czcionka_20_akapitu"><text:span text:style-name="T29">Kraków w Europie Środka</text:span></text:span>, Kraków 2008. <text:a xlink:type="simple" xlink:href="#p111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1"/>Przypis 1.1.11. <text:bookmark-end text:name="przypis1111"/><text:span text:style-name="Domyślna_20_czcionka_20_akapitu"><text:span text:style-name="T29">Kulturowe wartości Europy</text:span></text:span>, red. H. Joas, K. Wiegandt, przeł. M. Bucholc, M. Kaczmarczyk, Warszawa 2012. <text:a xlink:type="simple" xlink:href="#p11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2"/>Przypis 1.1.12. <text:bookmark-end text:name="przypis1112"/>S. Ossowski, <text:span text:style-name="Domyślna_20_czcionka_20_akapitu"><text:span text:style-name="T29">Z zagadnień psychologii społecznej</text:span></text:span>, Warszawa 1967, s. 164-185, Dzieła, t. 3; L. Korporowicz, <text:span text:style-name="Domyślna_20_czcionka_20_akapitu"><text:span text:style-name="T29">Socjologia kulturowa. Kontynuacje i poszukiwania</text:span></text:span>, Kraków 2011; M.S. Archer, <text:span text:style-name="Domyślna_20_czcionka_20_akapitu"><text:span text:style-name="T29">Człowieczeństwo. Problem sprawstwa</text:span></text:span>, przeł. A. Dziuban, Kraków 2013. <text:a xlink:type="simple" xlink:href="#p11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3"/>Przypis 1.1.13<text:bookmark-end text:name="przypis1113"/>. Por. F. Braudel, <text:span text:style-name="Domyślna_20_czcionka_20_akapitu"><text:span text:style-name="T29">Historia i trwanie</text:span></text:span>, przedm. B. Geremek, W. Kula, przeł. B. Geremek, Warszawa 1971. <text:a xlink:type="simple" xlink:href="#p11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4"/>Przypis 1.1.14. <text:bookmark-end text:name="przypis1114"/>Por. E.A. Wesołowska, <text:span text:style-name="Domyślna_20_czcionka_20_akapitu"><text:span text:style-name="T29">Paweł Włodkowic – współczesne znaczenie poglądów i dokonań</text:span></text:span>, Płock 2001. <text:a xlink:type="simple" xlink:href="#p11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5"/>Przypis 1.1.15. <text:bookmark-end text:name="przypis1115"/>Por. J. Łucyszyn, <text:span text:style-name="Domyślna_20_czcionka_20_akapitu"><text:span text:style-name="T29">Polska tradycja tolerancji w kontekście kształtowania nowego społeczeństwa. Od Pawła Włodkowica do Jana Pawła 2. – recepcja polskiej myśli teologicznej i politycznej</text:span></text:span>, Kraków 2014; S. Świeżawski, <text:span text:style-name="Domyślna_20_czcionka_20_akapitu"><text:span text:style-name="T29">U źródeł nowożytnej etyki. Filozofia moralna w Europie 15. wieku</text:span></text:span>, Kraków 1987. <text:a xlink:type="simple" xlink:href="#p111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6"/>Przypis 1.1.16. <text:bookmark-end text:name="przypis1116"/>L. Korporowicz, <text:span text:style-name="Domyślna_20_czcionka_20_akapitu"><text:span text:style-name="T29">Tożsamości kulturowe u korzeni</text:span></text:span>, [w:] <text:span text:style-name="Domyślna_20_czcionka_20_akapitu"><text:span text:style-name="T29">Kultura jako pamięć. Posttradycjonalne znaczenie przeszłości</text:span></text:span>, red. E. Hałas, Kraków 2012, s. 177-202. <text:a xlink:type="simple" xlink:href="#p111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7"/>Przypis 1.1.17. <text:bookmark-end text:name="przypis1117"/>Por. S. Wielgus, <text:span text:style-name="Domyślna_20_czcionka_20_akapitu"><text:span text:style-name="T29">Teoria «</text:span></text:span><text:span text:style-name="Domyślna_20_czcionka_20_akapitu"><text:span text:style-name="T48">ius gentium</text:span></text:span><text:span text:style-name="Domyślna_20_czcionka_20_akapitu"><text:span text:style-name="T29">» w średniowiecznej Polsce. Geneza, historia, twórcy, oryginalność, główne problemy</text:span></text:span>, „Człowiek w Kulturze. <text:soft-page-break/>Pismo Poświęcone Filozofii i Kulturze” 1996, nr 8, s. 23-58; <text:span text:style-name="Domyślna_20_czcionka_20_akapitu"><text:span text:style-name="T29">Pisma wybrane Pawła Włodkowica. </text:span></text:span><text:span text:style-name="Domyślna_20_czcionka_20_akapitu"><text:span text:style-name="T30">W</text:span></text:span><text:span text:style-name="Domyślna_20_czcionka_20_akapitu"><text:span text:style-name="T7">orks of Paul Wladimiri. A Selection</text:span></text:span><text:span text:style-name="Domyślna_20_czcionka_20_akapitu"><text:span text:style-name="T3">,</text:span></text:span> t. 1-3, tł., red., komentarz L. Ehrlich, Warszawa 1966-1969. <text:a xlink:type="simple" xlink:href="#p11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8"/>Przypis 1.1.18. <text:bookmark-end text:name="przypis1118"/>M. Mendel, <text:span text:style-name="Domyślna_20_czcionka_20_akapitu"><text:span text:style-name="T29">Słowo od Redaktorki</text:span></text:span>, w przygotowywanym tomie „Studiów Pedagogicznych” 2016, nr 69, „Miasto pedagogiczne”, red. tejże, w druku: „Kiedy Arystoteles wprowadza swój neologizm: <text:span text:style-name="Domyślna_20_czcionka_20_akapitu"><text:span text:style-name="T29">koinopolis, </text:span></text:span>zlepiające przymiotnik <text:span text:style-name="Domyślna_20_czcionka_20_akapitu"><text:span text:style-name="T118">koinos</text:span></text:span><text:span text:style-name="Domyślna_20_czcionka_20_akapitu"><text:span text:style-name="T29"> </text:span></text:span>(wspólny) i <text:span text:style-name="Domyślna_20_czcionka_20_akapitu"><text:span text:style-name="T29">polis </text:span></text:span>(miasto-wspólnotę), ma więc na uwadze specyficzną styczność komunikacyjną i intelektualną, właściwą miejscu fizycznemu, przestrzeni zagospodarowanej przepływami ludzkiego myślenia. Miasto jest tu miejscem wspólnym; <text:span text:style-name="Domyślna_20_czcionka_20_akapitu"><text:span text:style-name="T118">topos</text:span></text:span><text:span text:style-name="Domyślna_20_czcionka_20_akapitu"><text:span text:style-name="T29"> </text:span></text:span>lokalnym i wyrazem kulturowej <text:span text:style-name="Domyślna_20_czcionka_20_akapitu"><text:span text:style-name="T29">tutejszości</text:span></text:span>. <text:span text:style-name="Domyślna_20_czcionka_20_akapitu"><text:span text:style-name="T29">Koinopolis </text:span></text:span>odczytuję na tej podstawie, jako rodzaj lokalnego, zachodzącego w mieście po-rozumienia, czyli rozumienia, które jest podzielane w nim wspólnotowo i które tworzy miejską wspólnotę”. <text:a xlink:type="simple" xlink:href="#p111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119"/>Przypis 1.1.19. <text:bookmark-end text:name="przypis1119"/>Por. S. Dziedzic, <text:span text:style-name="Domyślna_20_czcionka_20_akapitu"><text:span text:style-name="T29">Kraków to jest wielka rzecz</text:span></text:span>, Kraków 2012. <text:a xlink:type="simple" xlink:href="#p111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Przypis 1.2.1. <text:bookmark-end text:name="przypis121"/>Z aktu odnowienia Uniwersytetu wydanego przez Władysława Jagiełłę, 12 maja 1400 roku, cyt. za: P. Czartoryski, <text:span text:style-name="Domyślna_20_czcionka_20_akapitu"><text:span text:style-name="T29">Ontologiczne i metodologiczne podstawy krakowskiej filozofii moralnej w początkach 15.</text:span></text:span><text:span text:style-name="Domyślna_20_czcionka_20_akapitu"><text:span text:style-name="T119"> </text:span></text:span><text:span text:style-name="Domyślna_20_czcionka_20_akapitu"><text:span text:style-name="T29">w. (1400-1425)</text:span></text:span>, [w:] <text:span text:style-name="Domyślna_20_czcionka_20_akapitu"><text:span text:style-name="T29">Z dziejów filozofii na Uniwersytecie Krakowskim w</text:span></text:span><text:span text:style-name="Domyślna_20_czcionka_20_akapitu"><text:span text:style-name="T119"> </text:span></text:span><text:span text:style-name="Domyślna_20_czcionka_20_akapitu"><text:span text:style-name="T29">15. wieku</text:span></text:span>, red. Z. Kuksewicz, Wrocław–Warszawa–Kraków 1965, s. 20. <text:a xlink:type="simple" xlink:href="#p121" office:target-frame-name="_top" xlink:show="replace" text:style-name="Internet_20_link" text:visited-style-name="Visited_20_Internet_20_Link"><text:span text:style-name="Internet_20_link"><text:span text:style-name="T43">Wróć do treści</text:span></text:span></text:a><text:bookmark-start text:name="_Hlt531263750"/><text:a xlink:type="simple" xlink:href="#p121" office:target-frame-name="_top" xlink:show="replace" text:style-name="Internet_20_link" text:visited-style-name="Visited_20_Internet_20_Link"><text:span text:style-name="Internet_20_link"><text:span text:style-name="T43"> </text:span></text:span></text:a><text:bookmark-end text:name="_Hlt531263750"/><text:a xlink:type="simple" xlink:href="#p121" office:target-frame-name="_top" xlink:show="replace" text:style-name="Internet_20_link" text:visited-style-name="Visited_20_Internet_20_Link"><text:span text:style-name="Internet_20_link"><text:span text:style-name="T43">głównej.</text:span></text:span></text:a></text:p>
      <text:p text:style-name="Normalny"><text:bookmark-start text:name="przypis122"/>Przypis 1.2.2. <text:bookmark-end text:name="przypis122"/>Por. Jan Paweł 2., <text:span text:style-name="Domyślna_20_czcionka_20_akapitu"><text:span text:style-name="T29">Pamięć i tożsamość</text:span></text:span>, Kraków 2005, s. 98. <text:a xlink:type="simple" xlink:href="#p12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Przypis 1.2.3. <text:bookmark-end text:name="przypis123"/>Por. <text:span text:style-name="Domyślna_20_czcionka_20_akapitu"><text:span text:style-name="T48">Statuta nec non Liber promotionum philosophorum ordinis in Universitate studiorum Jagellonica ab anno 1402 ad annum 1849</text:span></text:span><text:span text:style-name="Domyślna_20_czcionka_20_akapitu"><text:span text:style-name="T3">, </text:span></text:span>red. J. Muczkowski, Kraków 1849, s. 13. <text:a xlink:type="simple" xlink:href="#p12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4"/>Przypis 1.2.4. <text:bookmark-end text:name="przypis124"/>Por. A. Słomczyńska, <text:span text:style-name="Domyślna_20_czcionka_20_akapitu"><text:span text:style-name="T29">Krakowskie komentarze z 15. wieku do «Ekonomiki» Arystotelesa</text:span></text:span>, Wrocław–Warszawa 1978, s. 23, <text:span text:style-name="Domyślna_20_czcionka_20_akapitu"><text:span text:style-name="T29">Monografie z dziejów nauki i techniki</text:span></text:span>, t. 168. <text:a xlink:type="simple" xlink:href="#p12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5"/>Przypis 1.2.5. <text:bookmark-end text:name="przypis125"/>Komentarz do <text:span text:style-name="Domyślna_20_czcionka_20_akapitu"><text:span text:style-name="T29">Ekonomiki </text:span></text:span>wydała A. Słomczyńska (por. przypis nr 1.2.4. powyżej), a do <text:span text:style-name="Domyślna_20_czcionka_20_akapitu"><text:span text:style-name="T29">Polityki </text:span></text:span>opracowuje aktualnie edycję (księga 1 i 3) autorka niniejszego artykułu. <text:a xlink:type="simple" xlink:href="#p125" office:target-frame-name="_top" xlink:show="replace" text:style-name="Internet_20_link" text:visited-style-name="Visited_20_Internet_20_Link"><text:span text:style-name="Internet_20_link"><text:span text:style-name="T43">Wróć do</text:span></text:span></text:a><text:bookmark-start text:name="_Hlt531254806"/><text:a xlink:type="simple" xlink:href="#p125" office:target-frame-name="_top" xlink:show="replace" text:style-name="Internet_20_link" text:visited-style-name="Visited_20_Internet_20_Link"><text:span text:style-name="Internet_20_link"><text:span text:style-name="T43"> </text:span></text:span></text:a><text:bookmark-end text:name="_Hlt531254806"/><text:a xlink:type="simple" xlink:href="#p125" office:target-frame-name="_top" xlink:show="replace" text:style-name="Internet_20_link" text:visited-style-name="Visited_20_Internet_20_Link"><text:span text:style-name="Internet_20_link"><text:span text:style-name="T43">treści głównej.</text:span></text:span></text:a></text:p>
      <text:p text:style-name="Normalny"><text:bookmark-start text:name="przypis126"/>Przypis 1.2.6. <text:bookmark-end text:name="przypis126"/>Pozostałe teksty czerpię z pracy: 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Ponadto streszczenia tych dzieł Arystotelesa znajdują <text:soft-page-break/>się w tzw. <text:span text:style-name="Domyślna_20_czcionka_20_akapitu"><text:span text:style-name="T48">Auctoritates philosophiae</text:span></text:span><text:span text:style-name="Domyślna_20_czcionka_20_akapitu"><text:span text:style-name="T29"> </text:span></text:span>z 14. wieku (w rękopisach Biblioteki Jagiellońskiej 2032 i 711 i kontynuacja w 15. wieku, w rękopisach Biblioteki Jagiellońskiej 2001 oraz 1453). <text:a xlink:type="simple" xlink:href="#p12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7"/>Przypis 1.2.7. <text:bookmark-end text:name="przypis127"/>Stanisław ze Skarbimierza, <text:span text:style-name="Domyślna_20_czcionka_20_akapitu"><text:span text:style-name="T29">Mowy wybrane o mądrości</text:span></text:span>, oprac. M. Korolko, Kraków 1997. <text:a xlink:type="simple" xlink:href="#p12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8"/>Przypis 1.2.8. <text:bookmark-end text:name="przypis128"/>Teksty te czerpię z pracy: <text:span text:style-name="Domyślna_20_czcionka_20_akapitu"><text:span text:style-name="T29">700 lat myśli polskiej. Filozofia i myśl społeczna 13.-15. wieku</text:span></text:span>, oprac. J. Domański, W. Tatarkiewicz, Warszawa 1978, s. 164-174, 182-211, 236-261. <text:a xlink:type="simple" xlink:href="#p12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9"/>Przypis 1.2.9. <text:bookmark-end text:name="przypis129"/>Por. J. Rebeta, <text:span text:style-name="Domyślna_20_czcionka_20_akapitu"><text:span text:style-name="T29">Komentarz Pawła z Worczyna do «Etyki nikomachejskiej» Arystotelesa z 1424 roku. Zarys problematyki filozoficzno- społecznej</text:span></text:span>, Wrocław–Warszawa 1970, s. 176-180, Monografie z dziejów nauki i techniki, t. 61. W tym duchu wypowiada się także Benedykt Hesse (około 1389-1456) w traktacie <text:span text:style-name="Domyślna_20_czcionka_20_akapitu"><text:span text:style-name="T48">De contractibus</text:span></text:span><text:span text:style-name="Domyślna_20_czcionka_20_akapitu"><text:span text:style-name="T29">, </text:span></text:span>pisząc m.in., że wolna konkurencja w handlu, gdzie stosowane są praktyki w oparciu o różne kłamstwa i wybiegi, może być w pewnym zakresie tolerowana i usprawiedliwiona wobec prawa, chociaż teologia ich zakazuje; dopuszczalne są targi i ukrywanie prawdy, jako iż prawo stanowione zakazuje jedynie tego, co zagraża porządkowi społecznemu. Por. W. Seńko, <text:span text:style-name="Domyślna_20_czcionka_20_akapitu"><text:span text:style-name="T29">Z badań nad historią myśli społeczno-politycznej w Polsce w 15. wieku</text:span></text:span>, [w:] <text:span text:style-name="Domyślna_20_czcionka_20_akapitu"><text:span text:style-name="T29">Filozofia polska 15. wieku</text:span></text:span>, red. R. Palacz, Warszawa 1972, s. 26. <text:a xlink:type="simple" xlink:href="#p12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0"/>Przypis 1.2.10. <text:bookmark-end text:name="przypis1210"/>Cyt. za: J. Rebeta, <text:span text:style-name="Domyślna_20_czcionka_20_akapitu"><text:span text:style-name="T29">Komentarz Pawła z Worczyna do «Etyki nikomachejskiej» Arystotelesa z 1424 roku. Zarys problematyki filozoficzno- społecznej</text:span></text:span>, Wrocław–Warszawa 1970, s. 176-180, Monografie z dziejów nauki i techniki, t. 61., s. 203. <text:a xlink:type="simple" xlink:href="#p121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1"/>Przypis 1.2.11. <text:bookmark-end text:name="przypis1211"/>Por. P. Czartoryski, <text:span text:style-name="Domyślna_20_czcionka_20_akapitu"><text:span text:style-name="T29">Średniowiecze</text:span></text:span>, [w:] <text:span text:style-name="Domyślna_20_czcionka_20_akapitu"><text:span text:style-name="T29">Historia nauki polskiej</text:span></text:span>, t. 1, red. B. Suchodolski, Wrocław–Warszawa–Kraków 1970, s. 129-130. Na uwagę zasługuje to, jakie cechy prawa postuluje Stanisław ze Skarbimierza: prawo powinno być rozumne, mądre (m.in. oparte na znajomości historii, która uczy przewidywania skutków), oczywiste (czyli nie zagmatwane) i zrozumiałe, pożyteczne dla wszystkich (a nie tylko uprzywilejowanej grupy społecznej), szlachetne (pobudzające do czynów patriotycznych). Państwo oparte na takich zasadach może liczyć na dbałość obywateli o dobro wspólne i postawę patriotycznej ofiarności. Por. W. Seńko, <text:span text:style-name="Domyślna_20_czcionka_20_akapitu"><text:span text:style-name="T29">Z badań nad historią myśli społeczno-politycznej w Polsce w 15. wieku</text:span></text:span>, [w:] <text:span text:style-name="Domyślna_20_czcionka_20_akapitu"><text:span text:style-name="T29">Filozofia polska 15. wieku</text:span></text:span>, red. R. Palacz, Warszawa 1972, s. 39-40. <text:a xlink:type="simple" xlink:href="#p12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2"/>Przypis 1.2.12. <text:bookmark-end text:name="przypis1212"/>Obszerną bibliografię w tej materii podaje: S. Wielgus, <text:span text:style-name="Domyślna_20_czcionka_20_akapitu"><text:span text:style-name="T29">Polska </text:span></text:span><text:soft-page-break/><text:span text:style-name="Domyślna_20_czcionka_20_akapitu"><text:span text:style-name="T29">średniowieczna doktryna «</text:span></text:span><text:span text:style-name="Domyślna_20_czcionka_20_akapitu"><text:span text:style-name="T48">ius gentium</text:span></text:span><text:span text:style-name="Domyślna_20_czcionka_20_akapitu"><text:span text:style-name="T29">»</text:span></text:span>, Lublin 1996; z najnowszych publikacji ukazała się praca: <text:span text:style-name="Domyślna_20_czcionka_20_akapitu"><text:span text:style-name="T48">Bellum iustum versus bellum sacrum</text:span></text:span><text:span text:style-name="Domyślna_20_czcionka_20_akapitu"><text:span text:style-name="T29">. Uniwersalny spór w refleksji średniowiecznej. Konstancja 1414-1418</text:span></text:span>, red. Z. Rau, T. Tulejski, Toruń 2014. <text:a xlink:type="simple" xlink:href="#p12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3"/>Przypis 1.2.13. <text:bookmark-end text:name="przypis1213"/>Por. W. Seńko, <text:span text:style-name="Domyślna_20_czcionka_20_akapitu"><text:span text:style-name="T29">Z badań nad historią myśli społeczno-politycznej w Polsce w 15. wieku</text:span></text:span>, [w:] <text:span text:style-name="Domyślna_20_czcionka_20_akapitu"><text:span text:style-name="T29">Filozofia polska 15. wieku</text:span></text:span>, red. R. Palacz, Warszawa 1972, s. 31; S. Wielgus, <text:span text:style-name="Domyślna_20_czcionka_20_akapitu"><text:span text:style-name="T29">Polska średniowieczna doktryna«</text:span></text:span><text:span text:style-name="Domyślna_20_czcionka_20_akapitu"><text:span text:style-name="T48">ius gentium</text:span></text:span><text:span text:style-name="Domyślna_20_czcionka_20_akapitu"><text:span text:style-name="T29">»</text:span></text:span>, Lublin 1996, s. 62. <text:a xlink:type="simple" xlink:href="#p12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4"/>Przypis 1.2.14. <text:bookmark-end text:name="przypis1214"/>Por. T. Szczech, <text:span text:style-name="Domyślna_20_czcionka_20_akapitu"><text:span text:style-name="T29">Paweł Włodkowic i jego adwersarze na soborze w Konstancji</text:span></text:span>, [w:] <text:span text:style-name="Domyślna_20_czcionka_20_akapitu"><text:span text:style-name="T48">Bellum iustum versus bellum sacrum</text:span></text:span><text:span text:style-name="Domyślna_20_czcionka_20_akapitu"><text:span text:style-name="T29">. Uniwersalny spór w refleksji średniowiecznej. Konstancja 1414-1418</text:span></text:span>, red. Z. Rau, T. Tulejski, Toruń 2014, s. 168, 183. <text:a xlink:type="simple" xlink:href="#p12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5"/>Przypis 1.2.15. <text:bookmark-end text:name="przypis1215"/>Por. Jan Paweł 2., <text:span text:style-name="Domyślna_20_czcionka_20_akapitu"><text:span text:style-name="T29">Przemówienie do Zgromadzenia Ogólnego ONZ Na forum pokoju i sprawiedliwości, Nowy Jork, 2 października 1979</text:span></text:span>, [w:] tegoż, <text:span text:style-name="Domyślna_20_czcionka_20_akapitu"><text:span text:style-name="T29">Dzieła zebrane</text:span></text:span>, t. 12: <text:span text:style-name="Domyślna_20_czcionka_20_akapitu"><text:span text:style-name="T29">Homilie i przemówienia z pielgrzymek. Ameryka Północna i Południowa</text:span></text:span>, red. P. Ptasznik i in., Kraków 2009, s. 24-34; tegoż, P<text:span text:style-name="Domyślna_20_czcionka_20_akapitu"><text:span text:style-name="T29">rzemówienie w siedzibie </text:span></text:span><text:span text:style-name="Domyślna_20_czcionka_20_akapitu"><text:span text:style-name="T7">UNESCO</text:span></text:span><text:span text:style-name="Domyślna_20_czcionka_20_akapitu"><text:span text:style-name="T29">. W imię przyszłości kultury, Paryż, 2 czerwca 1980 r.</text:span></text:span>, [w:] tegoż, <text:span text:style-name="Domyślna_20_czcionka_20_akapitu"><text:span text:style-name="T29">Dzieła zebrane</text:span></text:span>, t. 10: <text:span text:style-name="Domyślna_20_czcionka_20_akapitu"><text:span text:style-name="T29">Homilie i przemówienia z pielgrzymek. Europa, cz. 2: Francja, Hiszpania, Portugalia, kraje Beneluksu</text:span></text:span>, red. P. Ptasznik i in., Kraków 2008, s. 99-108. <text:a xlink:type="simple" xlink:href="#p121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6"/>Przypis 1.2.16. <text:bookmark-end text:name="przypis1216"/>Cyt. za: 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s. 187 (nota nr 5). <text:a xlink:type="simple" xlink:href="#p121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7"/>Przypis 1.2.17. <text:bookmark-end text:name="przypis1217"/>Stanisław ze Skarbimierza, <text:span text:style-name="Domyślna_20_czcionka_20_akapitu"><text:span text:style-name="T29">Mowa o powinności poszanowania wspólnego dobra</text:span></text:span>, [w:] <text:span text:style-name="Domyślna_20_czcionka_20_akapitu"><text:span text:style-name="T29">Mowy wybrane o mądrości</text:span></text:span>, oprac. M. Korolko, Kraków 1997, s. 161. <text:a xlink:type="simple" xlink:href="#p12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8"/>Przypis 1.2.18. <text:bookmark-end text:name="przypis1218"/>Stanisław ze Skarbimierza, <text:span text:style-name="Domyślna_20_czcionka_20_akapitu"><text:span text:style-name="T29">Mowa o powinności poszanowania wspólnego dobra</text:span></text:span>, [w:] <text:span text:style-name="Domyślna_20_czcionka_20_akapitu"><text:span text:style-name="T29">Mowy wybrane o mądrości</text:span></text:span>, oprac. M. Korolko, Kraków 1997, s. 171. <text:a xlink:type="simple" xlink:href="#p121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19"/>Przypis 1.2.19. <text:bookmark-end text:name="przypis1219"/>Por. 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s. 119. <text:a xlink:type="simple" xlink:href="#p121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0"/>Przypis 1.2.20. <text:bookmark-end text:name="przypis1220"/>Por. Paweł Włodkowic, <text:span text:style-name="Domyślna_20_czcionka_20_akapitu"><text:span text:style-name="T28">Traktat o władzy papieża i cesarza w stosunku do pogan</text:span></text:span>, przeł. <text:span text:style-name="Domyślna_20_czcionka_20_akapitu"><text:span text:style-name="T3">L. Ehrlich, [w:] </text:span></text:span><text:span text:style-name="Domyślna_20_czcionka_20_akapitu"><text:span text:style-name="T29">700 lat myśli polskiej. Filozofia i myśl </text:span></text:span><text:soft-page-break/><text:span text:style-name="Domyślna_20_czcionka_20_akapitu"><text:span text:style-name="T29">społeczna 13.-15. wieku</text:span></text:span>, oprac. J. Domański, W. Tatarkiewicz, Warszawa 1978, <text:span text:style-name="Domyślna_20_czcionka_20_akapitu"><text:span text:style-name="T3">s. 202; S. Bełch, </text:span></text:span><text:span text:style-name="Domyślna_20_czcionka_20_akapitu"><text:span text:style-name="T6">Paulus Vladimiri and his Doctrine Concerning International Law and Politics</text:span></text:span><text:span text:style-name="Domyślna_20_czcionka_20_akapitu"><text:span text:style-name="T3">, </text:span></text:span>t. 1, Londyn–Paryż 1965, s. 384-391; W. Seńko, <text:span text:style-name="Domyślna_20_czcionka_20_akapitu"><text:span text:style-name="T29">Z badań nad historią myśli społeczno-politycznej w Polsce w 15. wieku</text:span></text:span>, [w:] <text:span text:style-name="Domyślna_20_czcionka_20_akapitu"><text:span text:style-name="T29">Filozofia polska 15. wieku</text:span></text:span>, red. R. Palacz, Warszawa 1972, s. 37-38<text:span text:style-name="Domyślna_20_czcionka_20_akapitu"><text:span text:style-name="T3">. </text:span></text:span><text:a xlink:type="simple" xlink:href="#p122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1"/>Przypis 1.2.21. <text:bookmark-end text:name="przypis1221"/>Benedykt Hessego rozważał Kościół w dwóch aspektach: jako <text:span text:style-name="Domyślna_20_czcionka_20_akapitu"><text:span text:style-name="T48">corpus Christi mysticum </text:span></text:span>i jako <text:span text:style-name="Domyślna_20_czcionka_20_akapitu"><text:span text:style-name="T48">corpus politicum</text:span></text:span>. Papież jest głową Kościoła w sensie <text:span text:style-name="Domyślna_20_czcionka_20_akapitu"><text:span text:style-name="T48">corpus politicum</text:span></text:span>, natomiast w aspekcie duchowym najwyżej wikariuszem lub ministrem. Kościół jako <text:span text:style-name="Domyślna_20_czcionka_20_akapitu"><text:span text:style-name="T48">corpus mysticum</text:span></text:span><text:span text:style-name="Domyślna_20_czcionka_20_akapitu"><text:span text:style-name="T29"> </text:span></text:span>reprezentuje sobór, dlatego papież nie ma nad nim władzy, ale mu podlega. Por. M. Rechowicz, <text:span text:style-name="Domyślna_20_czcionka_20_akapitu"><text:span text:style-name="T29">Św. Jan Kanty i Benedykt Hesse w świetle krakowskiej kompilacji teologicznej z 15. w</text:span></text:span>., Lublin 1958, s. 178.<text:a xlink:type="simple" xlink:href="#p1221" office:target-frame-name="_top" xlink:show="replace" text:style-name="Internet_20_link" text:visited-style-name="Visited_20_Internet_20_Link"><text:span text:style-name="Internet_20_link"><text:span text:style-name="T43"> </text:span></text:span></text:a><text:a xlink:type="simple" xlink:href="#p122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2"/>Przypis 1.2.22<text:bookmark-end text:name="przypis1222"/>. Por. J. Domański, <text:span text:style-name="Domyślna_20_czcionka_20_akapitu"><text:span text:style-name="T29">Swoistość i uniwersalizm polskiej myśli średniowiecznej</text:span></text:span>, [w:] <text:span text:style-name="Domyślna_20_czcionka_20_akapitu"><text:span text:style-name="T29">700 lat myśli polskiej. Filozofia i myśl społeczna 13.-15. wieku</text:span></text:span>, oprac. J. Domański, W. Tatarkiewicz, Warszawa 1978, s. 21. <text:a xlink:type="simple" xlink:href="#p122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3"/>Przypis 1.2.23. <text:bookmark-end text:name="przypis1223"/>Cytaty biblijne za: <text:span text:style-name="Domyślna_20_czcionka_20_akapitu"><text:span text:style-name="T29">Pismo Święte Starego i Nowego Testamentu, najnowszy przekład z języków oryginalnych z komentarzem</text:span></text:span>, oprac. Zespół Biblistów Polskich z inicjatywy Towarzystwa Świętego Pawła, red. T. Brzegowy i in., tłum. K. Bardski i in., Częstochowa 2008. <text:a xlink:type="simple" xlink:href="#p122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4"/>Przypis 1.2.24. <text:bookmark-end text:name="przypis1224"/>Por. Jan Ostroróg, <text:span text:style-name="Domyślna_20_czcionka_20_akapitu"><text:span text:style-name="T29">Memoriał o urządzeniu Rzeczypospolitej</text:span></text:span>, [w:] <text:span text:style-name="Domyślna_20_czcionka_20_akapitu"><text:span text:style-name="T29">700 lat myśli polskiej. Filozofia i myśl społeczna 13.-15. wieku</text:span></text:span>, oprac. J. Domański, W. Tatarkiewicz, Warszawa 1978, s. 252. <text:a xlink:type="simple" xlink:href="#p122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5"/>Przypis 1.2.25. <text:bookmark-end text:name="przypis1225"/><text:span text:style-name="Domyślna_20_czcionka_20_akapitu"><text:span text:style-name="T53">Zob. W. Kullmann, </text:span></text:span><text:span text:style-name="Domyślna_20_czcionka_20_akapitu"><text:span text:style-name="T68">L’image de l’homme dans la pensée politique d’Aristote</text:span></text:span><text:span text:style-name="Domyślna_20_czcionka_20_akapitu"><text:span text:style-name="T53">, </text:span></text:span>[w:]<text:span text:style-name="Domyślna_20_czcionka_20_akapitu"><text:span text:style-name="T53"> </text:span></text:span><text:span text:style-name="Domyślna_20_czcionka_20_akapitu"><text:span text:style-name="T68">Aristote. «Politique». Etude sur la politique d’Aristote</text:span></text:span><text:span text:style-name="Domyślna_20_czcionka_20_akapitu"><text:span text:style-name="T53">, </text:span></text:span>red. P. Aubenque, Paryż 1993, s. 170, 178. <text:a xlink:type="simple" xlink:href="#p122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6"/>Przypis 1.2.26. <text:bookmark-end text:name="przypis1226"/>Por. J. Rebeta, <text:span text:style-name="Domyślna_20_czcionka_20_akapitu"><text:span text:style-name="T29">Początki nauk społecznych. Podstawy metodologiczne</text:span></text:span>, [w:] <text:span text:style-name="Domyślna_20_czcionka_20_akapitu"><text:span text:style-name="T29">Dzieje filozofii średniowiecznej w Polsce</text:span></text:span>, t. 11, red. Z. Kuksewicz, Wrocław i in. 1988, s. 22-28; 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s. 120-121. <text:a xlink:type="simple" xlink:href="#p122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7"/>Przypis 1.2.27. <text:bookmark-end text:name="przypis1227"/>Cyt. za<text:span text:style-name="Domyślna_20_czcionka_20_akapitu"><text:span text:style-name="T53"> </text:span></text:span>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s. 122. <text:a xlink:type="simple" xlink:href="#p122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8"/>Przypis 1.2.28. <text:bookmark-end text:name="przypis1228"/>Por. P. Czartoryski, <text:span text:style-name="Domyślna_20_czcionka_20_akapitu"><text:span text:style-name="T29">Wczesna recepcja «Polityki» Arystotelesa na </text:span></text:span><text:soft-page-break/><text:span text:style-name="Domyślna_20_czcionka_20_akapitu"><text:span text:style-name="T29">Uniwersytecie Krakowskim</text:span></text:span>, Wrocław 1963, <text:span text:style-name="Domyślna_20_czcionka_20_akapitu"><text:span text:style-name="T29">Monografie z dziejów nauki i techniki</text:span></text:span>, t. 23, s. 136. <text:a xlink:type="simple" xlink:href="#p122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29"/>Przypis 1.2.29. <text:bookmark-end text:name="przypis1229"/>Por. 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s. 132-133. <text:a xlink:type="simple" xlink:href="#p122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0"/>Przypis 1.2.30. <text:bookmark-end text:name="przypis1230"/>Zob. J. Rebeta, <text:span text:style-name="Domyślna_20_czcionka_20_akapitu"><text:span text:style-name="T29">Początki nauk społecznych. Podstawy metodologiczne</text:span></text:span>, [w:] <text:span text:style-name="Domyślna_20_czcionka_20_akapitu"><text:span text:style-name="T29">Dzieje filozofii średniowiecznej w Polsce</text:span></text:span>, t. 11, red. Z. Kuksewicz, Wrocław i in. 1988, s. 105-109. <text:a xlink:type="simple" xlink:href="#p123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1"/>Przypis 1.2.31. <text:bookmark-end text:name="przypis1231"/>Stanisław ze Skarbimierza, <text:span text:style-name="Domyślna_20_czcionka_20_akapitu"><text:span text:style-name="T29">Kazanie przed królem i jego dostojnikami o życiu i śmierci Królowej Jadwigi</text:span></text:span>, [w:] <text:span text:style-name="Domyślna_20_czcionka_20_akapitu"><text:span text:style-name="T29">Mowy wybrane o mądrości</text:span></text:span>, oprac. M. Korolko, Kraków 1997, s. 227. Warto przypomnieć znamienny szczegół z życia Jadwigi Andegaweńskiej przywołany w 1968 roku przez kardynała Stefana Wyszyńskiego: była ona pierwszą królewską pątniczką na Jasnej Górze, gdzie złożyła swe dary, a jednym z nich jest przechowywany w tamtejszym skarbcu kielich z napisem: „Oby Najdostojniejsza Królowa Niebios była także Królową Polaków”. Por. Sodalicja świętej Jadwigi Królowej, <text:span text:style-name="Domyślna_20_czcionka_20_akapitu"><text:span text:style-name="T29">Kazania i listy o świętej Jadwidze Królowej. Kard. Stefan Wyszyński Prymas Polski, Z kazania wygłoszonego w katedrze na Wawelu</text:span></text:span>, 1968, [<text:span text:style-name="Domyślna_20_czcionka_20_akapitu"><text:span text:style-name="T3">on-line</text:span></text:span>:] <text:a xlink:type="simple" xlink:href="http://sodalicja.org/kazalisty/index.php?strona=kastewyprypo" office:target-frame-name="_top" xlink:show="replace" text:style-name="Internet_20_link" text:visited-style-name="Visited_20_Internet_20_Link"><text:span text:style-name="Internet_20_link"><text:span text:style-name="T43">http://sodalicja.org/kazalisty/index.php?strona=kastewyprypo</text:span></text:span></text:a>, 15.11.2016. <text:a xlink:type="simple" xlink:href="#p123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2"/>Przypis 1.2.32. <text:bookmark-end text:name="przypis1232"/>Por. A. Słomczyńska, <text:span text:style-name="Domyślna_20_czcionka_20_akapitu"><text:span text:style-name="T29">Krakowskie komentarze z 15. wieku do «Ekonomiki» Arystotelesa</text:span></text:span>, Wrocław–Warszawa 1978, s. 67. <text:a xlink:type="simple" xlink:href="#p123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3"/>Przypis 1.2.33. <text:bookmark-end text:name="przypis1233"/>Por. Stanisław ze Skarbimierza, <text:span text:style-name="Domyślna_20_czcionka_20_akapitu"><text:span text:style-name="T29">Mowa o tych, którzy mają na względzie sprawiedliwość</text:span></text:span>, [w:] <text:span text:style-name="Domyślna_20_czcionka_20_akapitu"><text:span text:style-name="T29">Mowy wybrane o mądrości</text:span></text:span>, oprac. M. Korolko, Kraków 1997, s. 51. <text:a xlink:type="simple" xlink:href="#p123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4"/>Przypis 1.2.34. <text:bookmark-end text:name="przypis1234"/>Por. Stanisław ze Skarbimierza, <text:span text:style-name="Domyślna_20_czcionka_20_akapitu"><text:span text:style-name="T29">Mowa o tych, którzy mają na względzie sprawiedliwość</text:span></text:span>, [w:] <text:span text:style-name="Domyślna_20_czcionka_20_akapitu"><text:span text:style-name="T29">Mowy wybrane o mądrości</text:span></text:span>, oprac. M. Korolko, Kraków 1997, s. 91, 96. <text:a xlink:type="simple" xlink:href="#p123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5"/>Przypis 1.2.35.<text:bookmark-end text:name="przypis1235"/> Por. P. Czartoryski, <text:span text:style-name="Domyślna_20_czcionka_20_akapitu"><text:span text:style-name="T29">Wczesna recepcja «Polityki» Arystotelesa na Uniwersytecie Krakowskim</text:span></text:span>, Wrocław 1963, <text:span text:style-name="Domyślna_20_czcionka_20_akapitu"><text:span text:style-name="T29">Monografie z dziejów nauki i techniki</text:span></text:span>, t. 23, s. 133-134. <text:a xlink:type="simple" xlink:href="#p123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6"/>Przypis 1.2.36. <text:bookmark-end text:name="przypis1236"/>Por. W. Seńko, <text:span text:style-name="Domyślna_20_czcionka_20_akapitu"><text:span text:style-name="T29">Z badań nad historią myśli społeczno-politycznej w Polsce w 15. wieku</text:span></text:span>, [w:] <text:span text:style-name="Domyślna_20_czcionka_20_akapitu"><text:span text:style-name="T29">Filozofia polska 15. wieku</text:span></text:span>, red. R. Palacz, Warszawa 1972, s. 56-57. <text:a xlink:type="simple" xlink:href="#p123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7"/>Przypis 1.2.37. <text:bookmark-end text:name="przypis1237"/>Bartłomiej z Jasła, <text:span text:style-name="Domyślna_20_czcionka_20_akapitu"><text:span text:style-name="T29">Pierwsza mowa z okazji odnowienia uczelni </text:span></text:span><text:soft-page-break/><text:span text:style-name="Domyślna_20_czcionka_20_akapitu"><text:span text:style-name="T29">(fragmenty)</text:span></text:span>, przeł. A. Gogacz, D. Gwis, [w:] <text:span text:style-name="Domyślna_20_czcionka_20_akapitu"><text:span text:style-name="T48">Bellum iustum versus bellum sacrum</text:span></text:span><text:span text:style-name="Domyślna_20_czcionka_20_akapitu"><text:span text:style-name="T29">. Uniwersalny spór w refleksji średniowiecznej. Konstancja 1414-1418</text:span></text:span>, red. Z. Rau, T. Tulejski, Toruń 2014, s. 330. <text:a xlink:type="simple" xlink:href="#p123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238"/>Przypis 1.2.38. <text:bookmark-end text:name="przypis1238"/>Por. P. Czartoryski, <text:span text:style-name="Domyślna_20_czcionka_20_akapitu"><text:span text:style-name="T29">Średniowiecze, </text:span></text:span>[w:] <text:span text:style-name="Domyślna_20_czcionka_20_akapitu"><text:span text:style-name="T29">Historia nauki polskiej</text:span></text:span>, t. 1, red. B. Suchodolski, Wrocław–Warszawa–Kraków 1970, s. 49. <text:a xlink:type="simple" xlink:href="#p123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Przypis 1.3.1. <text:bookmark-end text:name="przypis131"/>Paweł Włodkowic (około 1370-1436, łac. <text:span text:style-name="Domyślna_20_czcionka_20_akapitu"><text:span text:style-name="T46">Paulus Vladimiri</text:span></text:span>) był znakomitym prawnikiem, który występując w imieniu polskich królów, bronił plemion nie wyznających Chrystusa przez krzyżacką polityką podboju. Choć nie studiował w Krakowie, lecz w Pradze (stopień bakalarza w 1393 roku) i Padwie (w latach 1404-1408, już jako ksiądz katolicki), to na Akademii Krakowskiej w 1411 lub 1412 roku uzyskał stopień doktora prawa kanonicznego. W murach tejże Akademii nauczał, wiele czerpiąc z koncepcji filozoficznych głoszonych z jednej strony przez polskich uczonych: Mateusza z Krakowa (około 1330-1410) i Stanisława ze Skarbimierza (około 1365-1431), z drugiej zaś przez włoskiego koncyliarystę Franciszka Zabarellę (1339-1417). W 1413 roku był delegatem króla Władysława Jagiełły na dwór w węgierskiej Budzie, gdzie prowadził debatę z Krzyżakami pokonanymi pod Grunwaldem. W latach 1414-1415 był rektorem, a w 1418 roku prorektorem Akademii Krakowskiej, reprezentował także króla Jagiełłę na soborze w Konstancji, gdzie analizował problem zwierzchnictwa papieża i cesarza wobec praw niewierzących. W mowach tam głoszonych przekonywał, że chrześcijanie i ludy niewierzące powinny zachowywać pokój, krytykował też Krzyżaków za podbijanie niechrześcijańskich ludów żyjących w Prusach i na Litwie, z której pochodził król Jagiełło. W 1420 roku Włodkowic na zaproszenie Zygmunta Luksemburczyka (1368-1437) uczestniczył w debacie polsko-krzyżackiej, odbywającej się we Wrocławiu. Argumentacja przez niego wytoczona miała skłonić papieża do wysłania w 1421 roku legata dla zbadania działań podejmowanych przez Zakon Krzyżacki. Już na początku 15. wieku wraz ze Stanisławem ze Skarbimierza, również rektorem Akademii Krakowskiej, Włodkowic wyraźnie głosił tezy koncyliarystyczne i opowiadał się za koncepcją pokojowego współżycia ludów; był pionierem nie tylko teorii prawa narodów, ale także nowożytnej teorii praw człowieka. Wedle jego tez, świat człowieka winien się rządzić zasadą pokoju i wzajemnego poszanowania, a ludy pogańskie również mają prawo do posiadania własnych ziem. <text:a xlink:type="simple" xlink:href="#p13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2"/>Przypis 1.3.2. <text:bookmark-end text:name="przypis132"/>Zob. B. Szlachta, <text:span text:style-name="Domyślna_20_czcionka_20_akapitu"><text:span text:style-name="T29">Gelazy 1. (Gelazjusz) św.</text:span></text:span>, [w:] <text:span text:style-name="Domyślna_20_czcionka_20_akapitu"><text:span text:style-name="T29">Słownik historii </text:span></text:span><text:soft-page-break/><text:span text:style-name="Domyślna_20_czcionka_20_akapitu"><text:span text:style-name="T29">doktryn politycznych</text:span></text:span>, red. M. Jaskólski, t. 2, Warszawa 1999, s. 249-252. <text:a xlink:type="simple" xlink:href="#p13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3"/>Przypis 1.3.3. <text:bookmark-end text:name="przypis133"/><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110. „I dlatego cesarz koronowany jest trzema koronami, mianowicie żelazną, która oznacza w nim dzielność; srebrną, oznaczającą w nim jasną sprawiedliwość, której przyrzeka zawsze przestrzegać i oddawać każdemu, co jest jego; trzecia, złota, oznacza w nim wyższość nad innymi” – dopowiada Włodkowic. <text:a xlink:type="simple" xlink:href="#p13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4"/>Przypis 1.3.4. <text:bookmark-end text:name="przypis134"/><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111. <text:a xlink:type="simple" xlink:href="#p13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5"/>Przypis 1.3.5. <text:bookmark-end text:name="przypis135"/><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117-118. <text:a xlink:type="simple" xlink:href="#p13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6"/>Przypis 1.3.6. <text:bookmark-end text:name="przypis136"/><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118-119. „I podobnie należy tu powiedzieć o całości, jak mówimy o pełni prawa papieskiego (<text:span text:style-name="Domyślna_20_czcionka_20_akapitu"><text:span text:style-name="T48">omnia hic sicut dicimus de plenitudine iuris papalis</text:span></text:span>), którego nikt nie może zasiedzieć, ponieważ nikt niższy nie jest zdolny do takiego prawa. Można jednak zasiedzieć niektóre prawa szczegółowe, które papież ma w jakimś miejscu (…). Jednakże mimo to powiada się, że faktycznie niektórzy chrześcijanie zasiedzieli przeciw imperium, że nie uznają cesarza, jak mówi się o królu Francji” (<text:span text:style-name="Domyślna_20_czcionka_20_akapitu"><text:span text:style-name="T29">tamże</text:span></text:span>, s. 119). <text:a xlink:type="simple" xlink:href="#p13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7"/>Przypis 1.3.7. <text:bookmark-end text:name="przypis137"/><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77. Włodkowic dodaje istotny argument ograniczający stosowanie takich sankcji: „(…) ponieważ niewiernych nie należy do wiary zmuszać, lecz winni być tolerowani i świątobliwym zachęcaniem nakłaniani (…), jakaż by to była tolerancja i jakie zbawienne zachęcanie do wiary, gdyby zabierało [się] im dobra, państwa i honory? Z pewnością byłoby to twarde zmuszanie, które jest zakazane, gdyż bez tych doczesnych rzeczy nie może życie człowieka trwać długo (…); nie może więc takie postępowanie być dopuszczane inną drogą” (<text:span text:style-name="Domyślna_20_czcionka_20_akapitu"><text:span text:style-name="T29">Tamże, </text:span></text:span>s. 79). <text:a xlink:type="simple" xlink:href="#p13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8"/>Przypis 1.3.8. <text:bookmark-end text:name="przypis138"/><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text:span></text:span><text:soft-page-break/><text:span text:style-name="Domyślna_20_czcionka_20_akapitu"><text:span text:style-name="T7">of Paul Wladimiri. A Selection</text:span></text:span>, t. 2, tł., red., komentarz L. Ehrlich, Warszawa 1968. s. 79. <text:a xlink:type="simple" xlink:href="#p138" office:target-frame-name="_top" xlink:show="replace" text:style-name="Internet_20_link" text:visited-style-name="Visited_20_Internet_20_Link"><text:span text:style-name="Internet_20_link"><text:span text:style-name="T43">Wróć do treści głó</text:span></text:span></text:a><text:bookmark-start text:name="_Hlt531264123"/><text:a xlink:type="simple" xlink:href="#p138" office:target-frame-name="_top" xlink:show="replace" text:style-name="Internet_20_link" text:visited-style-name="Visited_20_Internet_20_Link"><text:span text:style-name="Internet_20_link"><text:span text:style-name="T43">w</text:span></text:span></text:a><text:bookmark-end text:name="_Hlt531264123"/><text:a xlink:type="simple" xlink:href="#p138" office:target-frame-name="_top" xlink:show="replace" text:style-name="Internet_20_link" text:visited-style-name="Visited_20_Internet_20_Link"><text:span text:style-name="Internet_20_link"><text:span text:style-name="T43">nej.</text:span></text:span></text:a></text:p>
      <text:p text:style-name="Normalny"><text:bookmark-start text:name="przypis139"/>Przypis 1.3.9. <text:bookmark-end text:name="przypis139"/><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78-79. <text:a xlink:type="simple" xlink:href="#p13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0"/>Przypis 1.3.10. <text:bookmark-end text:name="przypis1310"/>B. Szlachta, <text:span text:style-name="Domyślna_20_czcionka_20_akapitu"><text:span text:style-name="T29">O «</text:span></text:span><text:span text:style-name="Domyślna_20_czcionka_20_akapitu"><text:span text:style-name="T48">Saevientibus</text:span></text:span><text:span text:style-name="Domyślna_20_czcionka_20_akapitu"><text:span text:style-name="T29">» Pawła Włodkowica uwag kilka</text:span></text:span>, [w:] <text:span text:style-name="Domyślna_20_czcionka_20_akapitu"><text:span text:style-name="T29">Między Klio a </text:span></text:span><text:span text:style-name="Domyślna_20_czcionka_20_akapitu"><text:span text:style-name="T48">Themis</text:span></text:span><text:span text:style-name="Domyślna_20_czcionka_20_akapitu"><text:span text:style-name="T29">. Księga dedykowana Profesorowi Jackowi Sobczakowi</text:span></text:span>, red. J.W. Adamowski, T. Wallas, K. Kakareko, Warszawa–Poznań 2016, zwłaszcza s. 880-881. <text:a xlink:type="simple" xlink:href="#p131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1"/>Przypis 1.3.11. <text:bookmark-end text:name="przypis1311"/>Dopowiedzmy za Włodkowicem, iż konsekwencją tego zastrzeżenia jest i to, że papież mógł polecać lub zalecać monarchom stosowanie podobnych sankcji, jeśliby niewierni „nie żyli spokojnie lub groziło [z ich strony] zgorszenie”, wszelako nie mógłby sam sankcji podobnych stosować, bo „nic mu do tych, którzy są zewnątrz” (<text:span text:style-name="Domyślna_20_czcionka_20_akapitu"><text:span text:style-name="T48">Saevientibus</text:span></text:span>, [w:] <text:span text:style-name="Domyślna_20_czcionka_20_akapitu"><text:span text:style-name="T29">Pisma wybrane Pawła Włodkowica. </text:span></text:span><text:span text:style-name="Domyślna_20_czcionka_20_akapitu"><text:span text:style-name="T7">Works of Paul Wladimiri. A Selection</text:span></text:span><text:span text:style-name="Domyślna_20_czcionka_20_akapitu"><text:span text:style-name="T3">,</text:span></text:span> t. 1, tł., red., komentarz L. Ehrlich, Warszawa 1968, s. 10). <text:a xlink:type="simple" xlink:href="#p13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2"/>Przypis 1.3.12. <text:bookmark-end text:name="przypis1312"/>Za niedorzeczną (prowadzącą m.in. do uchylenia mocy obowiązującej prawa naturalnego, zakazującego m.in. zabierania „niewiernym” dóbr przez chrześcijan) uznaje Włodkowic tezę Hostiensisa (której ślad można odnaleźć we wcześniejszym jego tekście zatytułowanym <text:span text:style-name="Domyślna_20_czcionka_20_akapitu"><text:span text:style-name="T48">Saevientibus</text:span></text:span>), jakoby „za przyjściem Chrystusa wszelka władza, monarchia i własność (<text:span text:style-name="Domyślna_20_czcionka_20_akapitu"><text:span text:style-name="T48">omnis iurisdiccio principatus et dominium</text:span></text:span>) zostały zabrane niewiernym i przeniesione na wiernych, to zaś panowanie (<text:span text:style-name="Domyślna_20_czcionka_20_akapitu"><text:span text:style-name="T48">principatum</text:span></text:span>) powierzył Piotrowi i następcom itd. (…) i że wolno jest zabrać je tym, którzy nie uznają panowania Kościoła albo imperium rzymskiego”. <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76). <text:a xlink:type="simple" xlink:href="#p13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3"/>Przypis 1.3.13. <text:bookmark-end text:name="przypis1313"/>Ostatnia z wymienionych „sankcja”, którą monarcha-pan może zastosować wobec „niewiernych”-„niewolników” („z owodu śmierci Chrystusa”) wiedzie do kwestii ewentualnego, warunkowego jedynie posiadania dóbr przez niewiernych, która problematyzuje spostrzeżenie Ludwika Ehrlicha, iż Włodkowic – podobnie jak papież Innocenty 4. i Zabarella – miał uznawać nie tylko prawo innowierców do niepodległych państw, ale także „do własności w obrębie państw chrześcijańskich” (<text:span text:style-name="Domyślna_20_czcionka_20_akapitu"><text:span text:style-name="T29">Pisma wybrane Pawła Włodkowica</text:span></text:span>, t. 1, s. 101). Skoro chrześcijański monarcha, nawet bez zalecenia lub polecenia papieskiego, mógł w <text:soft-page-break/>razie złamania warunku „bez grzechu” pozbawiać mienia „niewierzących”-„niewolników”, to był on traktowany na podobieństwo „pierwotnego właściciela” rzeczy przez nich jedynie posiadanych (zob. dalszy fragment niniejszego tekstu). <text:a xlink:type="simple" xlink:href="#p13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4"/>Przypis 1.3.14. <text:bookmark-end text:name="przypis1314"/>Tezy te głosi Włodkowic w <text:span text:style-name="Domyślna_20_czcionka_20_akapitu"><text:span text:style-name="T48">Saevientibus</text:span></text:span>, choć w innym miejscu – we fragmencie traktującym o możności wszczynania przez chrześcijan wojen przeciwko „niewiernym”, którzy mają odrębne królestwa i żyją w pokoju, oraz o możności zajmowania ich mienia – za Zabarellą, papieżem Innocentym 4., <text:span text:style-name="Domyślna_20_czcionka_20_akapitu"><text:span text:style-name="T46">Joannesem Andrae</text:span></text:span> (Janem Andrzejowym, około 1270-1348) i Henrykiem de Sugusio (Hostiensisem, kardynałem Ostii) wywodzi, że „własność rzeczy, władztwo i posiadłości (<text:span text:style-name="Domyślna_20_czcionka_20_akapitu"><text:span text:style-name="T48">rerum dominia, iurisdicciones et possessiones</text:span></text:span>) mogą godziwie bez grzechu należeć do niewiernych”. Papież Innocenty, do pism którego odsyła Włodkowic, miał dowodzić, że „w istocie rzeczy ziemia i wszystko co na niej jest Boga (…), ale sam Bóg to wszystko poddał istocie rozumnej, dla której wszystko stworzył (…)”. Co za tym idzie, „było to z początku wspólne wszystkim, aż praktyką pierwszych rodziców zostało zaprowadzone, aby jedni jedne (rzeczy) a inni inne posiadali i sobie przywłaszczali; a to dlatego, że jest rzeczą naturalną, iż rzeczy wspólne są zaniedbywane i wspólnota rodzi niezgodę” (z powołaniem na <text:span text:style-name="Domyślna_20_czcionka_20_akapitu"><text:span text:style-name="T29">Dekret </text:span></text:span>Gracjana z pierwszej połowy 12. wieku). „I dlatego wedle prawa narodów zostały rozróżnione państwa i rozdzielone królestwa” (<text:span text:style-name="Domyślna_20_czcionka_20_akapitu"><text:span text:style-name="T48">Saevientibus</text:span></text:span>, [w:] <text:span text:style-name="Domyślna_20_czcionka_20_akapitu"><text:span text:style-name="T29">Pisma wybrane Pawła Włodkowica. </text:span></text:span><text:span text:style-name="Domyślna_20_czcionka_20_akapitu"><text:span text:style-name="T7">Works of Paul Wladimiri. A Selection</text:span></text:span><text:span text:style-name="Domyślna_20_czcionka_20_akapitu"><text:span text:style-name="T3">,</text:span></text:span> t. 1, tł., red., komentarz L. Ehrlich, Warszawa 1968, s. 12). <text:a xlink:type="simple" xlink:href="#p13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5"/>Przypis 1.3.15<text:span text:style-name="Domyślna_20_czcionka_20_akapitu"><text:span text:style-name="T3">. </text:span></text:span><text:bookmark-end text:name="przypis1315"/><text:span text:style-name="Domyślna_20_czcionka_20_akapitu"><text:span text:style-name="T47">A</text:span></text:span><text:span text:style-name="Domyślna_20_czcionka_20_akapitu"><text:span text:style-name="T48">d aperiendam</text:span></text:span><text:span text:style-name="Domyślna_20_czcionka_20_akapitu"><text:span text:style-name="T29">, </text:span></text:span><text:span text:style-name="Domyślna_20_czcionka_20_akapitu"><text:span text:style-name="T48">pars 2</text:span></text:span>, [w:] <text:span text:style-name="Domyślna_20_czcionka_20_akapitu"><text:span text:style-name="T29">Pisma wybrane Pawła Włodkowica. </text:span></text:span><text:span text:style-name="Domyślna_20_czcionka_20_akapitu"><text:span text:style-name="T7">Works of Paul Wladimiri. A Selection</text:span></text:span>, t. 2, tł., red., komentarz L. Ehrlich, Warszawa 1968, s. 68-69. <text:a xlink:type="simple" xlink:href="#p131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6"/>Przypis 1.3.16. <text:bookmark-end text:name="przypis1316"/>W przywoływanym już innym tekście (B. Szlachta, <text:span text:style-name="Domyślna_20_czcionka_20_akapitu"><text:span text:style-name="T29">O «</text:span></text:span><text:span text:style-name="Domyślna_20_czcionka_20_akapitu"><text:span text:style-name="T48">Saevientibus</text:span></text:span><text:span text:style-name="Domyślna_20_czcionka_20_akapitu"><text:span text:style-name="T29">» Pawła Włodkowica uwag kilka</text:span></text:span>, [w:] <text:span text:style-name="Domyślna_20_czcionka_20_akapitu"><text:span text:style-name="T29">Między </text:span></text:span><text:span text:style-name="Domyślna_20_czcionka_20_akapitu"><text:span text:style-name="T48">Klio</text:span></text:span><text:span text:style-name="Domyślna_20_czcionka_20_akapitu"><text:span text:style-name="T29"> a </text:span></text:span><text:span text:style-name="Domyślna_20_czcionka_20_akapitu"><text:span text:style-name="T48">Themis</text:span></text:span><text:span text:style-name="Domyślna_20_czcionka_20_akapitu"><text:span text:style-name="T29">. Księga dedykowana Profesorowi Jackowi Sobczakowi</text:span></text:span>, red. J.W. Adamowski, T. Wallas, K. Kakareko, Warszawa–Poznań 2016, s. 883-884) wywodziłem, iż Włodkowic zdaje się przekonywać, że w przypadku władzy (<text:span text:style-name="Domyślna_20_czcionka_20_akapitu"><text:span text:style-name="T48">jurisdictio</text:span></text:span>) rzecz ma się inaczej niż w przypadku własności (<text:span text:style-name="Domyślna_20_czcionka_20_akapitu"><text:span text:style-name="T29">dominium</text:span></text:span>): „Ale o władzy (<text:span text:style-name="Domyślna_20_czcionka_20_akapitu"><text:span text:style-name="T48">de iurisdiccione</text:span></text:span>) mówi [papież] Innocenty, że na mocy prawa natury [zważmy: nie jak uprzednio na mocy prawa narodów] ojciec rodziny nad rodzinami swymi miał od początku ogólną i wszechstronną”. Choć tedy ojciec rodziny miał posiadać jurysdykcję (władzę) od <text:soft-page-break/>początku, zatem – jak się wydaje – z mocy prawa natury (naturalnego), to nie czerpał z tej samej mocy, gdy idzie o własność osób ani nawet – w związku z proponowanym zestawieniem – nie czerpał z niej, gdy idzie o relację względem rzeczy. Włodkowic nie pomaga nam zresztą w zrozumieniu tej relacji, dodając jedynie, że dziś ma ojciec władzę (<text:span text:style-name="Domyślna_20_czcionka_20_akapitu"><text:span text:style-name="T48">jurisdictio</text:span></text:span>) „tylko co do niewielu rzeczy (…), a to jest szczególne”, jakby sugerując zawężanie władzy (<text:span text:style-name="Domyślna_20_czcionka_20_akapitu"><text:span text:style-name="T48">jurisdictio</text:span></text:span>) w czasie (oddalającym od „złotego wieku” sprzed upadku?), przy jednoczesnym rozszerzaniu własności (<text:span text:style-name="Domyślna_20_czcionka_20_akapitu"><text:span text:style-name="T48">dominium</text:span></text:span>) także względem osób, nie członków rodziny jednak, lecz tracących wolność ewentualnych niewolników. Stwierdzenie to jest o tyle charakterystyczne, że – jak wskazuje krakowski prawnik – „władza [jako taka, w tym zwierzchnictwo polityczne – przyp. autora] zaczęła się od władzy ojca rodziny, choć to nie wynika wyraźnie ze słów Innocentego. Powiada też Innocenty (że jest) pewne, że sam Bóg od początku wykonywał władzę i to szeroko omawia (…)”. I znów ostatnia uwaga naprowadza nas na niejednoznaczność, do rozwikłania której winniśmy dążyć: nie wiemy na razie, czy Włodkowic podąży w kierunku paternalizmu (w niektórych ujęciach patriarchalizmu), kładąc akcent na analogię władzy ojca rodziny i zwierzchnika politycznego (czy także papieża i biskupów), czy raczej w kierunku swoistego teocentryzmu, by nie rzec teokratyzmu, podnosząc wzorczy charakter władzy Boga, tym razem nie jako podmiotu własności (<text:span text:style-name="Domyślna_20_czcionka_20_akapitu"><text:span text:style-name="T48">dominium</text:span></text:span>), ale raczej jako podmiotu władania (<text:span text:style-name="Domyślna_20_czcionka_20_akapitu"><text:span text:style-name="T48">jurisdictio</text:span></text:span>). Posiadanie własności (<text:span text:style-name="Domyślna_20_czcionka_20_akapitu"><text:span text:style-name="T48">dominium</text:span></text:span>) i władzy (<text:span text:style-name="Domyślna_20_czcionka_20_akapitu"><text:span text:style-name="T48">jurisdictio</text:span></text:span>) „za sprawą Boga”, nie rozstrzyga, jak się wydaje, kwestii, czy własność pochodzi od Boga (z prawa naturalnego) i czy od Boga (z prawa naturalnego) pochodzi władza, choć po raz kolejny problematyzuje interpretację, która w pewnym momencie wydawała się zasadna, tę mianowicie, która eksponowała odmienność źródeł w obu przypadkach (prawo własności jako instytucja prawa narodów, ustanowiona przez człowieka, władza zaś jako pochodząca wprost od Boga lub z prawa naturalnego). <text:a xlink:type="simple" xlink:href="#p131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7"/>Przypis 1.3.17. <text:bookmark-end text:name="przypis1317"/><text:span text:style-name="Domyślna_20_czcionka_20_akapitu"><text:span text:style-name="T48">Iste tractatus</text:span></text:span>, [w:] <text:span text:style-name="Domyślna_20_czcionka_20_akapitu"><text:span text:style-name="T28">Pisma wybrane Pawła Włodkowica. </text:span></text:span><text:span text:style-name="Domyślna_20_czcionka_20_akapitu"><text:span text:style-name="T6">Works of Paul Wladimiri. A Selection</text:span></text:span>, tł., red., komentarz L. Ehrlich, Warszawa 1966-1969, t. 2, s. 205. <text:a xlink:type="simple" xlink:href="#p13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318"/>Przypis 1.3.1<text:bookmark-end text:name="przypis1318"/>8. <text:span text:style-name="Domyślna_20_czcionka_20_akapitu"><text:span text:style-name="T47">Saevientibus</text:span></text:span>, [w:] <text:span text:style-name="Domyślna_20_czcionka_20_akapitu"><text:span text:style-name="T29">Pisma wybrane Pawła Włodkowica. </text:span></text:span><text:span text:style-name="Domyślna_20_czcionka_20_akapitu"><text:span text:style-name="T7">Works of Paul Wladimiri. A Selection</text:span></text:span><text:span text:style-name="Domyślna_20_czcionka_20_akapitu"><text:span text:style-name="T3">,</text:span></text:span> t. 1, tł., red., komentarz L. Ehrlich, Warszawa 1968, s. 61. <text:a xlink:type="simple" xlink:href="#p1318" office:target-frame-name="_top" xlink:show="replace" text:style-name="Internet_20_link" text:visited-style-name="Visited_20_Internet_20_Link"><text:span text:style-name="Internet_20_link"><text:span text:style-name="T43">Wróć do t</text:span></text:span></text:a><text:bookmark-start text:name="_Hlt531107545"/><text:a xlink:type="simple" xlink:href="#p1318" office:target-frame-name="_top" xlink:show="replace" text:style-name="Internet_20_link" text:visited-style-name="Visited_20_Internet_20_Link"><text:span text:style-name="Internet_20_link"><text:span text:style-name="T43">r</text:span></text:span></text:a><text:bookmark-end text:name="_Hlt531107545"/><text:a xlink:type="simple" xlink:href="#p1318" office:target-frame-name="_top" xlink:show="replace" text:style-name="Internet_20_link" text:visited-style-name="Visited_20_Internet_20_Link"><text:span text:style-name="Internet_20_link"><text:span text:style-name="T43">eści głównej.</text:span></text:span></text:a></text:p>
      <text:p text:style-name="Normalny"><text:bookmark-start text:name="przypis141"/>Przypis 1.4.1. <text:bookmark-end text:name="przypis141"/>Cyt. za: K. Widacka, <text:span text:style-name="Domyślna_20_czcionka_20_akapitu"><text:span text:style-name="T29">Ojciec Święty na Uniwersytecie Jagiellońskim</text:span></text:span>, <text:soft-page-break/>Kraków 1998, s. 52. <text:a xlink:type="simple" xlink:href="#p14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2"/>Przypis 1.4.2. <text:bookmark-end text:name="przypis142"/>Cyt. za: K.R. Prokop, <text:span text:style-name="Domyślna_20_czcionka_20_akapitu"><text:span text:style-name="T48">Alma Mater Cracoviensis</text:span></text:span><text:span text:style-name="Domyślna_20_czcionka_20_akapitu"><text:span text:style-name="T29"> 1364-2014</text:span></text:span>, Kraków-Pilica 2014, s. 20. <text:a xlink:type="simple" xlink:href="#p14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3"/>Przypis 1.4.3. <text:bookmark-end text:name="przypis143"/>G. Ryś, <text:span text:style-name="Domyślna_20_czcionka_20_akapitu"><text:span text:style-name="T29">Mateusz z Krakowa (ok. 1345-1410)</text:span></text:span>, [w:] <text:span text:style-name="Domyślna_20_czcionka_20_akapitu"><text:span text:style-name="T29">Złota księga Papieskiej Akademii Teologicznej</text:span></text:span>, red. S. Piech, Kraków 2000, s. 72. <text:a xlink:type="simple" xlink:href="#p14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4"/>Przypis 1.4.4. <text:bookmark-end text:name="przypis144"/>G. Ryś, <text:span text:style-name="Domyślna_20_czcionka_20_akapitu"><text:span text:style-name="T29">Mateusz z Krakowa (ok. 1345-1410)</text:span></text:span>, [w:] <text:span text:style-name="Domyślna_20_czcionka_20_akapitu"><text:span text:style-name="T29">Złota księga Papieskiej Akademii Teologicznej</text:span></text:span>, red. S. Piech, Kraków 2000, s. 74. <text:a xlink:type="simple" xlink:href="#p144" office:target-frame-name="_top" xlink:show="replace" text:style-name="Internet_20_link" text:visited-style-name="Visited_20_Internet_20_Link"><text:span text:style-name="Internet_20_link"><text:span text:style-name="T43">Wróć </text:span></text:span></text:a><text:bookmark-start text:name="_Hlt531264486"/><text:a xlink:type="simple" xlink:href="#p144" office:target-frame-name="_top" xlink:show="replace" text:style-name="Internet_20_link" text:visited-style-name="Visited_20_Internet_20_Link"><text:span text:style-name="Internet_20_link"><text:span text:style-name="T43">d</text:span></text:span></text:a><text:bookmark-end text:name="_Hlt531264486"/><text:a xlink:type="simple" xlink:href="#p144" office:target-frame-name="_top" xlink:show="replace" text:style-name="Internet_20_link" text:visited-style-name="Visited_20_Internet_20_Link"><text:span text:style-name="Internet_20_link"><text:span text:style-name="T43">o treści głównej.</text:span></text:span></text:a></text:p>
      <text:p text:style-name="Normalny"><text:bookmark-start text:name="przypis145"/>Przypis 1.4.5. <text:bookmark-end text:name="przypis145"/>G. Ryś, <text:span text:style-name="Domyślna_20_czcionka_20_akapitu"><text:span text:style-name="T29">Mateusz z Krakowa (ok. 1345-1410)</text:span></text:span>, [w:] <text:span text:style-name="Domyślna_20_czcionka_20_akapitu"><text:span text:style-name="T29">Złota księga Papieskiej Akademii Teologicznej</text:span></text:span>, red. S. Piech, Kraków 2000, s. 76. <text:a xlink:type="simple" xlink:href="#p14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6"/>Przypis 1.4.6. <text:bookmark-end text:name="przypis146"/>Zob. Z. Pietrzyk, <text:span text:style-name="Domyślna_20_czcionka_20_akapitu"><text:span text:style-name="T29">Poczet rektorów Uniwersytetu Jagiellońskiego 1400-2000</text:span></text:span>, Kraków 2000. <text:a xlink:type="simple" xlink:href="#p14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7"/>Przypis 1.4.7. <text:bookmark-end text:name="przypis147"/>K.R. Prokop, <text:span text:style-name="Domyślna_20_czcionka_20_akapitu"><text:span text:style-name="T48">Alma Mater Cracoviensis</text:span></text:span><text:span text:style-name="Domyślna_20_czcionka_20_akapitu"><text:span text:style-name="T29"> 1364-2014</text:span></text:span>, Kraków-Pilica 2014, s. 26. <text:a xlink:type="simple" xlink:href="#p14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8"/>Przypis 1.4.8. <text:bookmark-end text:name="przypis148"/>K. Stopka, A.K. Banach, J. Dybiec, <text:span text:style-name="Domyślna_20_czcionka_20_akapitu"><text:span text:style-name="T29">Dzieje Uniwersytetu Jagiellońskiego</text:span></text:span>, Kraków 2000, s. 24. <text:a xlink:type="simple" xlink:href="#p14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9"/>Przypis 1.4.9. <text:bookmark-end text:name="przypis149"/>Zob. S. Dziedzic, <text:span text:style-name="Domyślna_20_czcionka_20_akapitu"><text:span text:style-name="T48">Alma Mater Jagiellonica</text:span></text:span>, Kraków 2008. <text:a xlink:type="simple" xlink:href="#p14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10"/>Przypis 1.4.10. <text:bookmark-end text:name="przypis1410"/>Zob. J. Sondel<text:span text:style-name="Domyślna_20_czcionka_20_akapitu"><text:span text:style-name="T29">, Słownik historii i tradycji Uniwersytetu Jagiellońskiego</text:span></text:span>, Kraków 2012. <text:a xlink:type="simple" xlink:href="#p141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11"/>Przypis 1.4.11. <text:bookmark-end text:name="przypis1411"/>W. Padacz, <text:span text:style-name="Domyślna_20_czcionka_20_akapitu"><text:span text:style-name="T29">Z polskiej gleby</text:span></text:span>, Kraków 1972, s. 276. <text:a xlink:type="simple" xlink:href="#p14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12"/>Przypis 1.4.12. <text:bookmark-end text:name="przypis1412"/>T. Ulewicz, <text:span text:style-name="Domyślna_20_czcionka_20_akapitu"><text:span text:style-name="T29">Epilog, </text:span></text:span>[w:] T. Treter, <text:span text:style-name="Domyślna_20_czcionka_20_akapitu"><text:span text:style-name="T29">Hosius. Teatr cnót świątobliwego Stanisława Hozjusza</text:span></text:span>, Kraków 1998, s. 39. Biblioteka Tradycji Literackich, z. 20. <text:a xlink:type="simple" xlink:href="#p14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13"/>Przypis 1.4.13. <text:bookmark-end text:name="przypis1413"/>Cyt. za: W.F. Murawiec, <text:span text:style-name="Domyślna_20_czcionka_20_akapitu"><text:span text:style-name="T29">Stanisław Sokołowski</text:span></text:span>, [w:] <text:span text:style-name="Domyślna_20_czcionka_20_akapitu"><text:span text:style-name="T29">Złota księga Papieskiej Akademii Teologicznej</text:span></text:span>, red. S. Piech, Kraków 2000, s. 244. <text:a xlink:type="simple" xlink:href="#p14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14"/>Przypis 1.4.14. <text:bookmark-end text:name="przypis1414"/>B.J. Wanat, <text:span text:style-name="Domyślna_20_czcionka_20_akapitu"><text:span text:style-name="T29">Marcin (Campius) Wadowita (1567-1641)</text:span></text:span>, [w:] <text:span text:style-name="Domyślna_20_czcionka_20_akapitu"><text:span text:style-name="T29">Złota księga Papieskiej Akademii Teologicznej</text:span></text:span>, red. S. Piech, Kraków 2000, s. 252. <text:a xlink:type="simple" xlink:href="#p14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415"/>Przypis 1.4.15. <text:bookmark-end text:name="przypis1415"/>A. Brückner, <text:span text:style-name="Domyślna_20_czcionka_20_akapitu"><text:span text:style-name="T29">Dzieje kultury polskiej</text:span></text:span>, t. 2, Kraków 1930, s. 153. <text:a xlink:type="simple" xlink:href="#p1415" office:target-frame-name="_top" xlink:show="replace" text:style-name="Internet_20_link" text:visited-style-name="Visited_20_Internet_20_Link"><text:span text:style-name="Internet_20_link"><text:span text:style-name="T43">Wróć </text:span></text:span></text:a><text:soft-page-break/><text:a xlink:type="simple" xlink:href="#p1415" office:target-frame-name="_top" xlink:show="replace" text:style-name="Internet_20_link" text:visited-style-name="Visited_20_Internet_20_Link"><text:span text:style-name="Internet_20_link"><text:span text:style-name="T43">do treści gł</text:span></text:span></text:a><text:bookmark-start text:name="_Hlt530426290"/><text:a xlink:type="simple" xlink:href="#p1415" office:target-frame-name="_top" xlink:show="replace" text:style-name="Internet_20_link" text:visited-style-name="Visited_20_Internet_20_Link"><text:span text:style-name="Internet_20_link"><text:span text:style-name="T43">ó</text:span></text:span></text:a><text:bookmark-end text:name="_Hlt530426290"/><text:a xlink:type="simple" xlink:href="#p1415" office:target-frame-name="_top" xlink:show="replace" text:style-name="Internet_20_link" text:visited-style-name="Visited_20_Internet_20_Link"><text:span text:style-name="Internet_20_link"><text:span text:style-name="T43">wnej.</text:span></text:span></text:a></text:p>
      <text:p text:style-name="Normalny"><text:bookmark-start text:name="przypis1416"/>Przypis 1.4.16. <text:bookmark-end text:name="przypis1416"/>Zob. S. Dziedzic, <text:span text:style-name="Domyślna_20_czcionka_20_akapitu"><text:span text:style-name="T29">Święty szlak </text:span></text:span><text:span text:style-name="Domyślna_20_czcionka_20_akapitu"><text:span text:style-name="T48">Almae Matris</text:span></text:span>, Kraków 2003. <text:a xlink:type="simple" xlink:href="#p1416" office:target-frame-name="_top" xlink:show="replace" text:style-name="Internet_20_link" text:visited-style-name="Visited_20_Internet_20_Link"><text:span text:style-name="Internet_20_link"><text:span text:style-name="T43">Wróć do </text:span></text:span></text:a><text:a xlink:type="simple" xlink:href="#p1416" office:target-frame-name="_top" xlink:show="replace" text:style-name="Internet_20_link" text:visited-style-name="Visited_20_Internet_20_Link"><text:span text:style-name="Internet_20_link"><text:span text:style-name="T43">treści głównej.</text:span></text:span></text:a></text:p>
      <text:p text:style-name="Normalny"><text:bookmark-start text:name="przypis151"/>Przypis 1.5.1. <text:bookmark-end text:name="przypis151"/>Jan Paweł 2., <text:span text:style-name="Domyślna_20_czcionka_20_akapitu"><text:span text:style-name="T48">Reconciliatio et paenitentia</text:span></text:span><text:span text:style-name="Domyślna_20_czcionka_20_akapitu"><text:span text:style-name="T29">, 25</text:span></text:span>, [w:] tegoż, <text:span text:style-name="Domyślna_20_czcionka_20_akapitu"><text:span text:style-name="T29">Dzieła zebrane</text:span></text:span>, t. 2: <text:span text:style-name="Domyślna_20_czcionka_20_akapitu"><text:span text:style-name="T29">Adhortacje</text:span></text:span>, red. P. Ptasznik i in., Kraków 2006, s. 194.<text:a xlink:type="simple" xlink:href="#p151" office:target-frame-name="_top" xlink:show="replace" text:style-name="Internet_20_link" text:visited-style-name="Visited_20_Internet_20_Link"><text:span text:style-name="Internet_20_link"><text:span text:style-name="T43"> </text:span></text:span></text:a><text:a xlink:type="simple" xlink:href="#p15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Przypis 1.5.2. <text:bookmark-end text:name="przypis152"/>Taką właśnie praktykę zaobserwować można w relacjach społecznych już od 14. wieku, a szczególnie na przełomie 16. i 17. wieku w Polsce gdzie na drodze trudnego dialogu i wypracowanego kompromisu osiągano rzeczywistą tolerancję wobec odmienności religijnej, kulturowej i narodowej. Por. A. Posern-Zieliński, <text:span text:style-name="Domyślna_20_czcionka_20_akapitu"><text:span text:style-name="T29">Negocjowanie tolerancji, czyli między groźbą konfliktu a dążeniem do współdziałania</text:span></text:span>, [w:] <text:span text:style-name="Domyślna_20_czcionka_20_akapitu"><text:span text:style-name="T29">Tolerancja i jej granice w relacjach międzykulturowych</text:span></text:span>, red. tenże, Poznań 2004, s. 27. <text:a xlink:type="simple" xlink:href="#p15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3"/>Przypis 1.5.3. <text:bookmark-end text:name="przypis153"/>Por. J. Łucyszyn, <text:span text:style-name="Domyślna_20_czcionka_20_akapitu"><text:span text:style-name="T29">Polska tradycja tolerancji w kontekście kształtowania nowego społeczeństwa. Od Pawła Włodkowica do Jana Pawła 2. – recepcja polskiej myśli teologicznej i politycznej</text:span></text:span>, Kraków 2014, s. 256.<text:a xlink:type="simple" xlink:href="#p153" office:target-frame-name="_top" xlink:show="replace" text:style-name="Internet_20_link" text:visited-style-name="Visited_20_Internet_20_Link"><text:span text:style-name="Internet_20_link"><text:span text:style-name="T43"> </text:span></text:span></text:a><text:a xlink:type="simple" xlink:href="#p15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4"/>Przypis 1.5.4. <text:bookmark-end text:name="przypis154"/>Jan Paweł 2., <text:span text:style-name="Domyślna_20_czcionka_20_akapitu"><text:span text:style-name="T29">Przemówienie do Zgromadzenia Ogólnego ONZ. Od praw człowieka do praw narodów. Nowy Jork, 5 października 1995 r.,</text:span></text:span> [w:] tegoż, <text:span text:style-name="Domyślna_20_czcionka_20_akapitu"><text:span text:style-name="T29">Dzieła zebrane</text:span></text:span>, t. 12: <text:span text:style-name="Domyślna_20_czcionka_20_akapitu"><text:span text:style-name="T29">Homilie i przemówienia z pielgrzymek. Ameryka Północna i Południowa</text:span></text:span>, red. P. Ptasznik i in., Kraków 2009, s. 129. <text:a xlink:type="simple" xlink:href="#p15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5"/>Przypis 1.5.5. <text:bookmark-end text:name="przypis155"/>Por. J. Wilk, <text:span text:style-name="Domyślna_20_czcionka_20_akapitu"><text:span text:style-name="T29">Fundamentalne wartości Europy a aksjologia Unii Europejskiej</text:span></text:span>, [w:] tejże, B. Walczak, <text:span text:style-name="Domyślna_20_czcionka_20_akapitu"><text:span text:style-name="T29">Elementy aksjologii Unii Europejskiej</text:span></text:span>, red. L. Gęsiak, Kraków 2009, s. 61-64. <text:a xlink:type="simple" xlink:href="#p15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6"/>Przypis 1.5.6. <text:bookmark-end text:name="przypis156"/>Por. J. Życiński, <text:span text:style-name="Domyślna_20_czcionka_20_akapitu"><text:span text:style-name="T29">Wstęp do przesłań dotyczących tożsamości Europy</text:span></text:span>, [w:] Jan Paweł 2., <text:span text:style-name="Domyślna_20_czcionka_20_akapitu"><text:span text:style-name="T29">Dzieła zebrane</text:span></text:span>, t. 5: <text:span text:style-name="Domyślna_20_czcionka_20_akapitu"><text:span text:style-name="T29">Orędzia, Przesłania, Przemówienia okolicznościowe</text:span></text:span>, red. P. Ptasznik i in., Kraków 2007, s. 393. <text:a xlink:type="simple" xlink:href="#p15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7"/>Przypis 1.5.7. <text:bookmark-end text:name="przypis157"/>Koncepcja dialogu Jana Pawła 2. zawiera w sobie także poglądy takich myślicieli jak Ja<text:span text:style-name="T130">c</text:span>ques Maritain (personalizm społeczny), Max Scheler (fenomenologia), Gabriel Marcel (tu głownie prymat „być” przed „mieć”), Emanuel Lévinas (filozofia dialogu i filozofia oblicza – objawienie twarzy drugiego człowieka).<text:a xlink:type="simple" xlink:href="#p15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8"/>Przypis 1.5.8. <text:bookmark-end text:name="przypis158"/><text:span text:style-name="Domyślna_20_czcionka_20_akapitu"><text:span text:style-name="T29">Orędzie biskupów polskich do ich niemieckich braci w Chrystusowym urzędzie pasterskim. Rzym 18.11.1965</text:span></text:span>, [w:] <text:span text:style-name="Domyślna_20_czcionka_20_akapitu"><text:span text:style-name="T29">Listy pasterskie Episkopatu Polski 1945-1974</text:span></text:span>, Paryż 1975, s. 829-836. <text:a xlink:type="simple" xlink:href="#p15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9"/><text:soft-page-break/>Przypis 1.5.9. <text:bookmark-end text:name="przypis159"/>Por. <text:span text:style-name="Domyślna_20_czcionka_20_akapitu"><text:span text:style-name="T29">Orędzie biskupów polskich o potrzebie dialogu i tolerancji w warunkach budowy demokracji</text:span></text:span>, [w:] <text:span text:style-name="Domyślna_20_czcionka_20_akapitu"><text:span text:style-name="T29">Dialog, tolerancja, wartości</text:span></text:span>, Tarnów 1996, s. 22-34. <text:a xlink:type="simple" xlink:href="#p15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0"/>Przypis 1.5.10. <text:bookmark-end text:name="przypis1510"/>Por. J. Wal, <text:span text:style-name="Domyślna_20_czcionka_20_akapitu"><text:span text:style-name="T29">Duch dialogu</text:span></text:span>, Kraków-Michałowice 2013, s. 374. <text:a xlink:type="simple" xlink:href="#p151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1"/>Przypis 1.5.11. <text:bookmark-end text:name="przypis1511"/>Jan Paweł 2., <text:span text:style-name="Domyślna_20_czcionka_20_akapitu"><text:span text:style-name="T29">Przemówienie wygłoszone z okazji otwarcia Synodu Diecezjalnego. Białystok, 5 czerwca 1991 r</text:span></text:span>., [w:] tegoż, <text:span text:style-name="Domyślna_20_czcionka_20_akapitu"><text:span text:style-name="T29">Dzieła zebrane</text:span></text:span>, t. 9: <text:span text:style-name="Domyślna_20_czcionka_20_akapitu"><text:span text:style-name="T29">Homilie i przemówienia z pielgrzymek. Europa, cz. 1: Polska</text:span></text:span>, red. P. Ptasznik i in., Kraków 2009, s. 502. <text:a xlink:type="simple" xlink:href="#p15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2"/>Przypis 1.5.12. <text:bookmark-end text:name="przypis1512"/>Jan Paweł 2., <text:span text:style-name="Domyślna_20_czcionka_20_akapitu"><text:span text:style-name="T29">Przemówienie wygłoszone w czasie nabożeństwa ekumenicznego w ewangelickim kościele Przenajświętszej Trójcy. Warszawa, 9 czerwca 1991 r.,</text:span></text:span> [w:] tegoż, <text:span text:style-name="Domyślna_20_czcionka_20_akapitu"><text:span text:style-name="T29">Dzieła zebrane</text:span></text:span>, t. 9, cz. 1, s. 567. <text:a xlink:type="simple" xlink:href="#p15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3"/>Przypis 1.5.13. <text:bookmark-end text:name="przypis1513"/><text:span text:style-name="Domyślna_20_czcionka_20_akapitu"><text:span text:style-name="T29">Jan Paweł 2., Przemówienie wygłoszone w czasie spotkania ekumenicznego w rezydencji Prymasa Polski. Warszawa, 17 czerwca 1983 r</text:span></text:span>., [w:] tegoż, <text:span text:style-name="Domyślna_20_czcionka_20_akapitu"><text:span text:style-name="T29">Dzieła zebrane</text:span></text:span>, t. 9, cz. 1, s. 185-186. <text:a xlink:type="simple" xlink:href="#p1513" office:target-frame-name="_top" xlink:show="replace" text:style-name="Internet_20_link" text:visited-style-name="Visited_20_Internet_20_Link"><text:span text:style-name="Internet_20_link"><text:span text:style-name="T43">Wróć do tr</text:span></text:span></text:a><text:bookmark-start text:name="_Hlt531249786"/><text:bookmark-start text:name="_Hlt531249787"/><text:a xlink:type="simple" xlink:href="#p1513" office:target-frame-name="_top" xlink:show="replace" text:style-name="Internet_20_link" text:visited-style-name="Visited_20_Internet_20_Link"><text:span text:style-name="Internet_20_link"><text:span text:style-name="T43">e</text:span></text:span></text:a><text:bookmark-end text:name="_Hlt531249786"/><text:bookmark-end text:name="_Hlt531249787"/><text:a xlink:type="simple" xlink:href="#p1513" office:target-frame-name="_top" xlink:show="replace" text:style-name="Internet_20_link" text:visited-style-name="Visited_20_Internet_20_Link"><text:span text:style-name="Internet_20_link"><text:span text:style-name="T43">ści głównej.</text:span></text:span></text:a></text:p>
      <text:p text:style-name="Normalny"><text:bookmark-start text:name="przypis1514"/>Przypis 1.5.14. <text:bookmark-end text:name="przypis1514"/>Jan Paweł 2., <text:span text:style-name="Domyślna_20_czcionka_20_akapitu"><text:span text:style-name="T29">Przemówienie wygłoszone w czasie spotkania z wiernymi Kościoła Ewangelicko-Augsburskiego. Skoczów, 22 maja 1995 r.</text:span></text:span>, [w:] tegoż, <text:span text:style-name="Domyślna_20_czcionka_20_akapitu"><text:span text:style-name="T29">Dzieła zebrane</text:span></text:span>, t. 9, cz. 1, s. 635. <text:a xlink:type="simple" xlink:href="#p15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5"/>Przypis 1.5.15. <text:bookmark-end text:name="przypis1515"/>Jan Paweł 2., <text:span text:style-name="Domyślna_20_czcionka_20_akapitu"><text:span text:style-name="T29">Homilia wygłoszona w czasie Mszy św. Olsztyn, 6 czerwca 1991…</text:span></text:span>, [w:] tegoż, <text:span text:style-name="Domyślna_20_czcionka_20_akapitu"><text:span text:style-name="T29">Dzieła zebrane</text:span></text:span>, t. 9, cz. 1, s. 513. <text:a xlink:type="simple" xlink:href="#p151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6"/>Przypis 1.5.16. <text:bookmark-end text:name="przypis1516"/>Jan Paweł 2., <text:span text:style-name="Domyślna_20_czcionka_20_akapitu"><text:span text:style-name="T29">Homilia w czasie Mszy św. odprawionej na terenie byłego obozu koncentracyjnego. Oświęcim-Brzezinka, 7 czerwca 1979 r.</text:span></text:span>, [w:] tegoż, <text:span text:style-name="Domyślna_20_czcionka_20_akapitu"><text:span text:style-name="T29">Dzieła zebrane</text:span></text:span>, t. 9, cz. 1, s. 127. <text:a xlink:type="simple" xlink:href="#p151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7"/>Przypis 1.5.17. <text:bookmark-end text:name="przypis1517"/>Szeroko na temat uniwersalizmu w myśli Jana Pawła 2. pisze Arkadiusz Modrzejewski w książce <text:span text:style-name="Domyślna_20_czcionka_20_akapitu"><text:span text:style-name="T29">Uniwersalistyczna wizja ładu światowego w personalistycznej optyce Karola Wojtyły – Jana Pawła 2.</text:span></text:span>, Gdańsk 2009<text:span text:style-name="Domyślna_20_czcionka_20_akapitu"><text:span text:style-name="T29">.</text:span></text:span> <text:a xlink:type="simple" xlink:href="#p15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8"/>Przypis 1.5.18. <text:bookmark-end text:name="przypis1518"/>Jan Paweł 2., <text:span text:style-name="Domyślna_20_czcionka_20_akapitu"><text:span text:style-name="T48">Ut unum sint</text:span></text:span><text:span text:style-name="Domyślna_20_czcionka_20_akapitu"><text:span text:style-name="T29">, 43</text:span></text:span>, [w:] tegoż, <text:span text:style-name="Domyślna_20_czcionka_20_akapitu"><text:span text:style-name="T29">Dzieła zebrane</text:span></text:span>, t. 1: <text:span text:style-name="Domyślna_20_czcionka_20_akapitu"><text:span text:style-name="T29">Encykliki</text:span></text:span>, Kraków 2006, s. 639. <text:a xlink:type="simple" xlink:href="#p151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19"/>Przypis 1.5.19. <text:bookmark-end text:name="przypis1519"/>Por. F. Adamski, <text:span text:style-name="Domyślna_20_czcionka_20_akapitu"><text:span text:style-name="T29">Tożsamość religijna w społeczeństwie pluralistycznym, </text:span></text:span>[w:] <text:span text:style-name="Domyślna_20_czcionka_20_akapitu"><text:span text:style-name="T29">Tożsamość polska w odmiennych kontekstach</text:span></text:span>, red. L. Dyczewski, D. Wadowski, Lublin 2009, s. 311-312. <text:a xlink:type="simple" xlink:href="#p151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0"/><text:soft-page-break/>Przypis 1.5.20. <text:bookmark-end text:name="przypis1520"/>Jan Paweł 2., <text:span text:style-name="Domyślna_20_czcionka_20_akapitu"><text:span text:style-name="T48">Ut unum sint</text:span></text:span><text:span text:style-name="Domyślna_20_czcionka_20_akapitu"><text:span text:style-name="T29">, 74</text:span></text:span>, [w:] tegoż, <text:span text:style-name="Domyślna_20_czcionka_20_akapitu"><text:span text:style-name="T29">Dzieła zebrane</text:span></text:span>, t. 1: <text:span text:style-name="Domyślna_20_czcionka_20_akapitu"><text:span text:style-name="T29">Encykliki</text:span></text:span>, Kraków 2006, s. 654. <text:a xlink:type="simple" xlink:href="#p152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1"/>Przypis 1.5.21. <text:bookmark-end text:name="przypis1521"/>Jan Paweł 2., <text:span text:style-name="Domyślna_20_czcionka_20_akapitu"><text:span text:style-name="T48">Ut unum sint</text:span></text:span>, <text:span text:style-name="Domyślna_20_czcionka_20_akapitu"><text:span text:style-name="T29">38</text:span></text:span>, [w:] tegoż, <text:span text:style-name="Domyślna_20_czcionka_20_akapitu"><text:span text:style-name="T29">Dzieła zebrane</text:span></text:span>, t. 1: <text:span text:style-name="Domyślna_20_czcionka_20_akapitu"><text:span text:style-name="T29">Encykliki</text:span></text:span>, Kraków 2006, s. 636. <text:a xlink:type="simple" xlink:href="#p152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2"/>Przypis 1.5.22. <text:bookmark-end text:name="przypis1522"/>Por. K. Wojtyła, <text:span text:style-name="Domyślna_20_czcionka_20_akapitu"><text:span text:style-name="T29">Osoba i czyn oraz inne studia antropologiczne</text:span></text:span>, red. T. Styczeń i in., Lublin 2000, s. 303. <text:a xlink:type="simple" xlink:href="#p152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3"/>Przypis 1.5.23. <text:bookmark-end text:name="przypis1523"/>Por. K. Wojtyła, <text:span text:style-name="Domyślna_20_czcionka_20_akapitu"><text:span text:style-name="T29">Osoba i czyn oraz inne studia antropologiczne</text:span></text:span>, red. T. Styczeń i in., Lublin 2000, s. 309-310. <text:a xlink:type="simple" xlink:href="#p152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4"/>Przypis 1.5.24. <text:bookmark-end text:name="przypis1524"/>Por. K. Wojtyła, <text:span text:style-name="Domyślna_20_czcionka_20_akapitu"><text:span text:style-name="T29">Osoba i czyn oraz inne studia antropologiczne</text:span></text:span>, red. T. Styczeń i in., Lublin 2000, s. 325-326. <text:a xlink:type="simple" xlink:href="#p152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5"/>Przypis 1.5.25. <text:bookmark-end text:name="przypis1525"/>Por. K. Czyżewski, <text:span text:style-name="Domyślna_20_czcionka_20_akapitu"><text:span text:style-name="T28">Dialog międzykulturowy w regionie Europy Środkowej</text:span></text:span>, [w:] <text:span text:style-name="Domyślna_20_czcionka_20_akapitu"><text:span text:style-name="T28">Europa Środkowa: wspólnota czy zbiorowość?</text:span></text:span>, red. R. Zenderowski, Wrocław-Warszawa-Kraków 2004, s. 30-31. <text:a xlink:type="simple" xlink:href="#p152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6"/>Przypis 1.5.26. <text:bookmark-end text:name="przypis1526"/>Jan Paweł 2., <text:span text:style-name="Domyślna_20_czcionka_20_akapitu"><text:span text:style-name="T29">Przemówienie do Zgromadzenia Ogólnego ONZ. Na forum pokoju i sprawiedliwości, Nowy Jork, 2 października 1979</text:span></text:span>, [w:] tegoż, <text:span text:style-name="Domyślna_20_czcionka_20_akapitu"><text:span text:style-name="T29">Dzieła zebrane</text:span></text:span>, t. 12, s. 129. <text:a xlink:type="simple" xlink:href="#p152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7"/>Przypis 1.5. 27. <text:bookmark-end text:name="przypis1527"/>Jan Paweł 2., <text:span text:style-name="Domyślna_20_czcionka_20_akapitu"><text:span text:style-name="T29">Przemówienie do Zgromadzenia Ogólnego ONZ. Na forum pokoju i sprawiedliwości, Nowy Jork, 2 października 1979</text:span></text:span>, [w:] tegoż, <text:span text:style-name="Domyślna_20_czcionka_20_akapitu"><text:span text:style-name="T29">Dzieła zebrane</text:span></text:span>, t. 12, s. 129. <text:a xlink:type="simple" xlink:href="#p152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8"/>Przypis 1.5.28. <text:bookmark-end text:name="przypis1528"/>Jan Paweł 2., <text:span text:style-name="Domyślna_20_czcionka_20_akapitu"><text:span text:style-name="T29">Przemówienie do Zgromadzenia Ogólnego ONZ. Na forum pokoju i sprawiedliwości, Nowy Jork, 2 października 1979</text:span></text:span>, [w:] tegoż, <text:span text:style-name="Domyślna_20_czcionka_20_akapitu"><text:span text:style-name="T29">Dzieła zebrane</text:span></text:span>, t. 12, s. 135. <text:a xlink:type="simple" xlink:href="#p152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29"/>Przypis 1.5.29. <text:bookmark-end text:name="przypis1529"/>Jan Paweł 2., <text:span text:style-name="Domyślna_20_czcionka_20_akapitu"><text:span text:style-name="T28">Przemówienie do katechetów, nauczycieli i uczniów. Włocławek</text:span></text:span>, 6 czerwca 1991, [w:] tegoż, <text:span text:style-name="Domyślna_20_czcionka_20_akapitu"><text:span text:style-name="T28">Dzieła zebrane</text:span></text:span>, t. 9, cz. 1, s. 523. <text:a xlink:type="simple" xlink:href="#p152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1530"/>Przypis 1.5.30. <text:bookmark-end text:name="przypis1530"/>Jan Paweł 2., <text:span text:style-name="Domyślna_20_czcionka_20_akapitu"><text:span text:style-name="T29">Przemówienie do Zgromadzenia Ogólnego ONZ. Na forum pokoju i sprawiedliwości, Nowy Jork, 2 października 1979</text:span></text:span>, [w:] tegoż, <text:span text:style-name="Domyślna_20_czcionka_20_akapitu"><text:span text:style-name="T29">Dzieła zebrane</text:span></text:span>, t. 12, s. 131-132. <text:a xlink:type="simple" xlink:href="#p153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Przypis 2.1.1. <text:bookmark-end text:name="przypis211"/>J. Krzyżaniakowa, J. Ochmański, <text:span text:style-name="Domyślna_20_czcionka_20_akapitu"><text:span text:style-name="T28">Władysław 2. Jagiełło</text:span></text:span>, Wrocław i in. 1990, s. 41. Julianna była drugą żoną Olgierda. Z pierwsza żoną, księżniczką witebską Marią Anną, książę miał pięciu synów. W literaturze zwraca się uwagę, że synowie z pierwszego małżeństwa otrzymali imiona chrześcijańskie (ruskie), synowie z drugiego związku - pogańskie (litewskie) (<text:span text:style-name="Domyślna_20_czcionka_20_akapitu"><text:span text:style-name="T28">tamże</text:span></text:span>, s. 42). <text:a xlink:type="simple" xlink:href="#p2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Przypis 2.1.2. <text:bookmark-end text:name="przypis212"/><text:span text:style-name="Domyślna_20_czcionka_20_akapitu"><text:span text:style-name="T28">Jana Długosza Roczniki czyli Kroniki sławnego Królestwa Polskiego</text:span></text:span>, <text:soft-page-break/>ks. 10: <text:span text:style-name="Domyślna_20_czcionka_20_akapitu"><text:span text:style-name="T29">1370-1405</text:span></text:span>, oprac. D. Turkowska, M. Kowalczyk, Warszawa 2009, s. 125. <text:a xlink:type="simple" xlink:href="#p2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3"/>Przypis 2.1.3<text:bookmark-end text:name="przypis213"/>. J. Krzyżaniakowa, J. Ochmański, <text:span text:style-name="Domyślna_20_czcionka_20_akapitu"><text:span text:style-name="T28">Władysław 2. Jagiełło</text:span></text:span>, Wrocław i in. 1990, s. 51. <text:a xlink:type="simple" xlink:href="#p2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4"/>Przypis 2.1.4.<text:bookmark-end text:name="przypis214"/> K. Biedrońska-Ochmańska, J. Ochmański, <text:span text:style-name="Domyślna_20_czcionka_20_akapitu"><text:span text:style-name="T29">Władysław Jagiełło w opiniach swoich współczesnych. Próba charakterystyki jego osobowości, Poznań 1987</text:span></text:span>, s. 63-64; A. Boczkowska, <text:span text:style-name="Domyślna_20_czcionka_20_akapitu"><text:span text:style-name="T29">Sarkofag Władysława 2. Jagiełły i Donatello. Początki odrodzenia w Krakowie. Sztuka - Polityka - Humanizm</text:span></text:span>, Gdańsk 2011, s. 29. <text:a xlink:type="simple" xlink:href="#p2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5"/>Przypis 2.1.5. <text:bookmark-end text:name="przypis215"/>J. Krzyżaniakowa, J. Ochmański, <text:span text:style-name="Domyślna_20_czcionka_20_akapitu"><text:span text:style-name="T28">Władysław 2. Jagiełło</text:span></text:span>, Wrocław i in. 1990, s. 341. <text:a xlink:type="simple" xlink:href="#p215" office:target-frame-name="_top" xlink:show="replace" text:style-name="Internet_20_link" text:visited-style-name="Visited_20_Internet_20_Link"><text:span text:style-name="Internet_20_link"><text:span text:style-name="T43">Wróć do treści głó</text:span></text:span></text:a><text:bookmark-start text:name="_Hlt530428379"/><text:a xlink:type="simple" xlink:href="#p215" office:target-frame-name="_top" xlink:show="replace" text:style-name="Internet_20_link" text:visited-style-name="Visited_20_Internet_20_Link"><text:span text:style-name="Internet_20_link"><text:span text:style-name="T43">w</text:span></text:span></text:a><text:bookmark-end text:name="_Hlt530428379"/><text:a xlink:type="simple" xlink:href="#p215" office:target-frame-name="_top" xlink:show="replace" text:style-name="Internet_20_link" text:visited-style-name="Visited_20_Internet_20_Link"><text:span text:style-name="Internet_20_link"><text:span text:style-name="T43">nej.</text:span></text:span></text:a></text:p>
      <text:p text:style-name="Normalny"><text:bookmark-start text:name="przypis216"/>Przypis 2.1.6. <text:bookmark-end text:name="przypis216"/>K. Biedrońska-Ochmańska, J. Ochmański, <text:span text:style-name="Domyślna_20_czcionka_20_akapitu"><text:span text:style-name="T29">Władysław Jagiełło w opiniach swoich współczesnych. Próba charakterystyki jego osobowości</text:span></text:span>, Poznań 1987, s. 41 i 49 i następne; Wedle znanej anegdoty z epoki Jagiełło, każąc postawić Panu Bogu świeczkę, a diabłu dwa ogarki, miał krytykom tego postępku odpowiedzieć ruskim przysłowiem: „służ Bogu, a diabła nie gniewaj". Scena ta doskonale zdaje się ilustrować swoiste wielokulturowe splątanie umysłu monarchy (J. Krzyżaniakowa, J. Ochmański, <text:span text:style-name="Domyślna_20_czcionka_20_akapitu"><text:span text:style-name="T29">Władysław 2. Jagiełło</text:span></text:span>, Wrocław i in. 1990, s. 13; por. też: K. Biedrońska-Ochmańska, J. Ochmański, <text:span text:style-name="Domyślna_20_czcionka_20_akapitu"><text:span text:style-name="T29">Władysław Jagiełło w opiniach swoich współczesnych. Próba charakterystyki jego osobowości</text:span></text:span>, Poznań 1987, s. 30) <text:a xlink:type="simple" xlink:href="#p216" office:target-frame-name="_top" xlink:show="replace" text:style-name="Internet_20_link" text:visited-style-name="Visited_20_Internet_20_Link"><text:span text:style-name="Internet_20_link"><text:span text:style-name="T43">Wróć do </text:span></text:span></text:a><text:bookmark-start text:name="_Hlt530677538"/><text:a xlink:type="simple" xlink:href="#p216" office:target-frame-name="_top" xlink:show="replace" text:style-name="Internet_20_link" text:visited-style-name="Visited_20_Internet_20_Link"><text:span text:style-name="Internet_20_link"><text:span text:style-name="T43">t</text:span></text:span></text:a><text:bookmark-end text:name="_Hlt530677538"/><text:a xlink:type="simple" xlink:href="#p216" office:target-frame-name="_top" xlink:show="replace" text:style-name="Internet_20_link" text:visited-style-name="Visited_20_Internet_20_Link"><text:span text:style-name="Internet_20_link"><text:span text:style-name="T43">reś</text:span></text:span></text:a><text:bookmark-start text:name="_Hlt530757275"/><text:a xlink:type="simple" xlink:href="#p216" office:target-frame-name="_top" xlink:show="replace" text:style-name="Internet_20_link" text:visited-style-name="Visited_20_Internet_20_Link"><text:span text:style-name="Internet_20_link"><text:span text:style-name="T43">c</text:span></text:span></text:a><text:bookmark-end text:name="_Hlt530757275"/><text:a xlink:type="simple" xlink:href="#p216" office:target-frame-name="_top" xlink:show="replace" text:style-name="Internet_20_link" text:visited-style-name="Visited_20_Internet_20_Link"><text:span text:style-name="Internet_20_link"><text:span text:style-name="T43">i głównej.</text:span></text:span></text:a></text:p>
      <text:p text:style-name="Normalny"><text:bookmark-start text:name="przypis217"/>Przypis 2.1.7<text:bookmark-end text:name="przypis217"/>. A. Boczkowska, <text:span text:style-name="Domyślna_20_czcionka_20_akapitu"><text:span text:style-name="T29">Sarkofag Władysława 2. Jagiełły i Donatello. Początki odrodzenia w Krakowie. Sztuka - Polityka - Humanizm</text:span></text:span>, Gdańsk 2011, s. 45-47. Bardzo obszerne przedstawienie tego zagadnienia: K. Ożóg, <text:span text:style-name="Domyślna_20_czcionka_20_akapitu"><text:span text:style-name="T29">Uczeni w monarchii Jadwigi Andegaweńskiej i Władysława Jagiełły (1384-1434)</text:span></text:span>, Kraków 2004. <text:a xlink:type="simple" xlink:href="#p2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8"/>Przypis 2.1.8. <text:bookmark-end text:name="przypis218"/>A. Boczkowska, <text:span text:style-name="Domyślna_20_czcionka_20_akapitu"><text:span text:style-name="T28">Sarkofag Władysława 2. Jagiełły i Donatello. Początki odrodzenia w Krakowie. Sztuka - Polityka - Humanizm</text:span></text:span>, Gdańsk 2011, s. 21-22, 68-75. <text:a xlink:type="simple" xlink:href="#p21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9"/>Przypis 2.1.9. <text:bookmark-end text:name="przypis219"/>A. Boczkowska, S<text:span text:style-name="Domyślna_20_czcionka_20_akapitu"><text:span text:style-name="T29">arkofag Władysława 2. Jagiełły i Donatello. Początki odrodzenia w Krakowie. Sztuka - Polityka - Humanizm</text:span></text:span>, Gdańsk 2011, s. 125. <text:a xlink:type="simple" xlink:href="#p21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0"/>Przypis 2.1.10. <text:bookmark-end text:name="przypis2110"/>Sam monarcha w Krakowie przebywał jednak stosunkowo rzadko, nieustannie dokonując objazdów terytorium swego państwa. Zob. J. Krzyżaniakowa, <text:soft-page-break/>J. Ochmański, <text:span text:style-name="Domyślna_20_czcionka_20_akapitu"><text:span text:style-name="T28">Władysław 2. Jagiełło</text:span></text:span>, Wrocław i in. 1990, s. 323-325. Szczegółowe informacje na ten temat: A. Gąsiorowski, <text:span text:style-name="Domyślna_20_czcionka_20_akapitu"><text:span text:style-name="T47">Itinerarium</text:span></text:span><text:span text:style-name="Domyślna_20_czcionka_20_akapitu"><text:span text:style-name="T28"> króla Władysława Jagiełły 1386-1434,</text:span></text:span> Warszawa 2015. <text:a xlink:type="simple" xlink:href="#p211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1"/>Przypis 2.1.11. <text:bookmark-end text:name="przypis2111"/>J. Wyrozumski, <text:span text:style-name="Domyślna_20_czcionka_20_akapitu"><text:span text:style-name="T28">Dzieje</text:span></text:span> <text:span text:style-name="Domyślna_20_czcionka_20_akapitu"><text:span text:style-name="T28">Krakowa</text:span></text:span>, t. 1: <text:span text:style-name="Domyślna_20_czcionka_20_akapitu"><text:span text:style-name="T28">Kraków do schyłku wieków średnich</text:span></text:span>, Kraków 1992, s. 318. <text:a xlink:type="simple" xlink:href="#p211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2"/>Przypis 2.1.12. <text:bookmark-end text:name="przypis2112"/>J. Wyrozumski, <text:span text:style-name="Domyślna_20_czcionka_20_akapitu"><text:span text:style-name="T28">Dzieje</text:span></text:span> <text:span text:style-name="Domyślna_20_czcionka_20_akapitu"><text:span text:style-name="T28">Krakowa</text:span></text:span>, t. 1: <text:span text:style-name="Domyślna_20_czcionka_20_akapitu"><text:span text:style-name="T28">Kraków do schyłku wieków średnich</text:span></text:span>, Kraków 1992, s. 329. W ślad za autorem przywołanego opracowania zwrócić należy uwagę na względną niepewność zaprezentowanych danych. Kryterium brzmienia imienia, którym z konieczności się tu posłużono, w poszczególnych przypadkach może okazać się zwodnicze. W miarę asymilacji etniczni Niemcy mogli przyjmować imiona polskie, z kolei imiona niemieckie mogły okazać się atrakcyjne jako charakterystyczne dla grup osadzonych wyżej w miejskiej hierarchii. Ponadto przyjęcia do prawa miejskiego dotyczyły tylko pewnej specyficznej grupy: nowych przybyszów lub tych mieszkańców, którzy mieszkali dotychczas w Krakowie nie posiadając prawa miejskiego. <text:a xlink:type="simple" xlink:href="#p211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3"/>Przypis 2.1.13. <text:bookmark-end text:name="przypis2113"/>J. Wyrozumski, <text:span text:style-name="Domyślna_20_czcionka_20_akapitu"><text:span text:style-name="T28">Dzieje</text:span></text:span> <text:span text:style-name="Domyślna_20_czcionka_20_akapitu"><text:span text:style-name="T28">Krakowa</text:span></text:span>, t. 1: <text:span text:style-name="Domyślna_20_czcionka_20_akapitu"><text:span text:style-name="T28">Kraków do schyłku wieków średnich</text:span></text:span>, Kraków 1992, s. 317-318. <text:a xlink:type="simple" xlink:href="#p21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4"/>Przypis 2.1.14.<text:span text:style-name="Domyślna_20_czcionka_20_akapitu"><text:span text:style-name="T97"> </text:span></text:span><text:bookmark-end text:name="przypis2114"/>J. Wyrozumski, <text:span text:style-name="Domyślna_20_czcionka_20_akapitu"><text:span text:style-name="T28">Dzieje</text:span></text:span> <text:span text:style-name="Domyślna_20_czcionka_20_akapitu"><text:span text:style-name="T28">Krakowa</text:span></text:span>, t. 1: <text:span text:style-name="Domyślna_20_czcionka_20_akapitu"><text:span text:style-name="T28">Kraków do schyłku wieków średnich</text:span></text:span>, Kraków 1992, s. 321-322; M. Niwiński, <text:span text:style-name="Domyślna_20_czcionka_20_akapitu"><text:span text:style-name="T28">Wójtostwo krakowskie w wiekach średnich</text:span></text:span>, Kraków 1938, s. 153-159. W kwestii funkcjonowania ówczesnej kancelarii Krakowa zob. B. Wyrozumska, <text:span text:style-name="Domyślna_20_czcionka_20_akapitu"><text:span text:style-name="T28">Kancelaria miasta Krakowa w średniowieczu</text:span></text:span>, Kraków 1995. <text:a xlink:type="simple" xlink:href="#p211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5"/>Przypis 2.1.15. <text:bookmark-end text:name="przypis2115"/>M. Bałaban, <text:span text:style-name="Domyślna_20_czcionka_20_akapitu"><text:span text:style-name="T28">Historia Żydów w Krakowie i na Kazimierzu, 1304-1868,</text:span></text:span> t. 1: <text:span text:style-name="Domyślna_20_czcionka_20_akapitu"><text:span text:style-name="T28">1304-1655</text:span></text:span>, Kraków 1931, s. 17-25; M. Niwiński, <text:span text:style-name="Domyślna_20_czcionka_20_akapitu"><text:span text:style-name="T28">Wójtostwo krakowskie w wiekach średnich</text:span></text:span>, Kraków 1938, s. 118-119.; M. Borowiejska-Birkenmajerowa, <text:span text:style-name="Domyślna_20_czcionka_20_akapitu"><text:span text:style-name="T28">Kształt średniowiecznego Krakowa</text:span></text:span>, Kraków 1975, s. 204; J. Wyrozumski, <text:span text:style-name="Domyślna_20_czcionka_20_akapitu"><text:span text:style-name="T28">Dzieje</text:span></text:span> <text:span text:style-name="Domyślna_20_czcionka_20_akapitu"><text:span text:style-name="T28">Krakowa</text:span></text:span>, t. 1: <text:span text:style-name="Domyślna_20_czcionka_20_akapitu"><text:span text:style-name="T28">Kraków do schyłku wieków średnich</text:span></text:span>, Kraków 1992, s. 323-324. <text:a xlink:type="simple" xlink:href="#p211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6"/>Przypis 2.1.16. <text:bookmark-end text:name="przypis2116"/>J. Wyrozumski, <text:span text:style-name="Domyślna_20_czcionka_20_akapitu"><text:span text:style-name="T28">Dzieje</text:span></text:span> <text:span text:style-name="Domyślna_20_czcionka_20_akapitu"><text:span text:style-name="T28">Krakowa</text:span></text:span>, t. 1: <text:span text:style-name="Domyślna_20_czcionka_20_akapitu"><text:span text:style-name="T28">Kraków do schyłku wieków średnich</text:span></text:span>, Kraków 1992, s. 373-387. <text:a xlink:type="simple" xlink:href="#p211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7"/>Przypis 2.1.17. <text:bookmark-end text:name="przypis2117"/>Z. Kozłowska-Budkowa, <text:span text:style-name="Domyślna_20_czcionka_20_akapitu"><text:span text:style-name="T28">Odnowienie Jagiellońskie Uniwersytetu Krakowskiego (1390-1414)</text:span></text:span>, [w:] <text:span text:style-name="Domyślna_20_czcionka_20_akapitu"><text:span text:style-name="T28">Dzieje Uniwersytetu Jagiellońskiego w latach 1364-1764</text:span></text:span>, Kraków 1964, s. 43-44. <text:a xlink:type="simple" xlink:href="#p211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8"/>Przypis 2.1.18. <text:bookmark-end text:name="przypis2118"/>M. Bałaban, <text:span text:style-name="Domyślna_20_czcionka_20_akapitu"><text:span text:style-name="T29">Historia Żydów w Krakowie i na Kazimierzu, 1304-1868</text:span></text:span>, <text:soft-page-break/>t. 1: <text:span text:style-name="Domyślna_20_czcionka_20_akapitu"><text:span text:style-name="T29">1304-1655</text:span></text:span>, Kraków 1931, s. 31; Z. Kozłowska-Budkowa, <text:span text:style-name="Domyślna_20_czcionka_20_akapitu"><text:span text:style-name="T29">Odnowienie Jagiellońskie Uniwersytetu Krakowskiego (1390-1414)</text:span></text:span>, [w:] <text:span text:style-name="Domyślna_20_czcionka_20_akapitu"><text:span text:style-name="T29">Dzieje Uniwersytetu Jagiellońskiego w latach 1364-1764</text:span></text:span>, Kraków 1964, s. 43; M. Borowiejska-Birkenmajerowa, <text:span text:style-name="Domyślna_20_czcionka_20_akapitu"><text:span text:style-name="T29">Kształt średniowiecznego Krakowa</text:span></text:span>, Kraków 1975, s. 204-205. <text:a xlink:type="simple" xlink:href="#p211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19"/>Przypis 2.1.19. <text:bookmark-end text:name="przypis2119"/><text:span text:style-name="Domyślna_20_czcionka_20_akapitu"><text:span text:style-name="T28">Jana Długosza Roczniki czyli Kroniki sławnego Królestwa Polskiego</text:span></text:span>, oprac. D. Turkowska, M. Kowalczyk, Warszawa 2009, ks. 10, s. 519. <text:a xlink:type="simple" xlink:href="#p211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0"/>Przypis 2.1.20. <text:bookmark-end text:name="przypis2120"/>K. Ożóg, <text:span text:style-name="Domyślna_20_czcionka_20_akapitu"><text:span text:style-name="T28">Uczeni w monarchii Jadwigi Andegaweńskiej i Władysława Jagiełły (1384-1434)</text:span></text:span>, Kraków 2004, s. 34-35. <text:a xlink:type="simple" xlink:href="#p2120"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1"/>Przypis 2.1.21. <text:bookmark-end text:name="przypis2121"/>Z. Kozłowska-Budkowa, <text:span text:style-name="Domyślna_20_czcionka_20_akapitu"><text:span text:style-name="T29">Odnowienie Jagiellońskie Uniwersytetu Krakowskiego (1390-1414)</text:span></text:span>, [w:] <text:span text:style-name="Domyślna_20_czcionka_20_akapitu"><text:span text:style-name="T29">Dzieje Uniwersytetu Jagiellońskiego w latach 1364-1764</text:span></text:span>, Kraków 1964, s. 46; J. Wyrozumski, <text:span text:style-name="Domyślna_20_czcionka_20_akapitu"><text:span text:style-name="T29">Dzieje Krakowa</text:span></text:span>, t. 1: <text:span text:style-name="Domyślna_20_czcionka_20_akapitu"><text:span text:style-name="T29">Kraków do schyłku wieków średnich</text:span></text:span>, Kraków 1992, s. 478. <text:a xlink:type="simple" xlink:href="#p2121"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2"/>Przypis 2.1.22. <text:bookmark-end text:name="przypis2122"/><text:span text:style-name="Domyślna_20_czcionka_20_akapitu"><text:span text:style-name="T29">Pisma wybrane Pawła Włodkowica. </text:span></text:span><text:span text:style-name="Domyślna_20_czcionka_20_akapitu"><text:span text:style-name="T7">Works of Paul Wladimiri. A Selection</text:span></text:span>, t. 1, tł., red., komentarz L. Ehrlich, Warszawa 1968. <text:a xlink:type="simple" xlink:href="#p212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3"/>Przypis 2.1.23. <text:bookmark-end text:name="przypis2123"/>K. Ożóg, <text:span text:style-name="Domyślna_20_czcionka_20_akapitu"><text:span text:style-name="T28">Uczeni w monarchii Jadwigi Andegaweńskiej i Władysława Jagiełły (1384-1434)</text:span></text:span>, Kraków 2004, s. 45-52. <text:a xlink:type="simple" xlink:href="#p212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4"/>Przypis 2.1.24. <text:bookmark-end text:name="przypis2124"/>Z. Kozłowska-Budkowa, <text:span text:style-name="Domyślna_20_czcionka_20_akapitu"><text:span text:style-name="T29">Odnowienie Jagiellońskie Uniwersytetu Krakowskiego (1390-1414)</text:span></text:span>, [w:] <text:span text:style-name="Domyślna_20_czcionka_20_akapitu"><text:span text:style-name="T29">Dzieje Uniwersytetu Jagiellońskiego w latach 1364-1764</text:span></text:span>, Kraków 1964, s. 55; J. Wyrozumski, <text:span text:style-name="Domyślna_20_czcionka_20_akapitu"><text:span text:style-name="T28">Z najstarszych dziejów Uniwersytetu Jagiellońskiego. Szkice</text:span></text:span>, Kraków 1996, s. 65. <text:a xlink:type="simple" xlink:href="#p212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5"/>Przypis 2.1.25. <text:bookmark-end text:name="przypis2125"/>J. Wyrozumski, <text:span text:style-name="Domyślna_20_czcionka_20_akapitu"><text:span text:style-name="T29">Z najstarszych dziejów Uniwersytetu Jagiellońskiego. Szkice</text:span></text:span>, Kraków 1996, s. 66. <text:a xlink:type="simple" xlink:href="#p212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6"/>Przypis 2.1.26. <text:bookmark-end text:name="przypis2126"/><text:span text:style-name="Domyślna_20_czcionka_20_akapitu"><text:span text:style-name="T29">Jana Długosza Roczniki czyli Kroniki sławnego Królestwa Polskiego</text:span></text:span>, ks. 10-11: <text:span text:style-name="Domyślna_20_czcionka_20_akapitu"><text:span text:style-name="T29">1406-1412</text:span></text:span>, oprac. D. Turkowska, M. Kowalczyk, Warszawa 2009, s. 21-22. <text:a xlink:type="simple" xlink:href="#p212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127"/>Przypis 2.1.27. <text:bookmark-end text:name="przypis2127"/>J. Ptaśnik, <text:span text:style-name="Domyślna_20_czcionka_20_akapitu"><text:span text:style-name="T29">Obrazki z życia żaków krakowskich w 15. i 16. wieku</text:span></text:span>, Kraków 1900, s. 34. Szersze informacje o ówczesnych kontaktach studentów r<text:span text:style-name="T124">ó</text:span>żnych nacji: <text:span text:style-name="Domyślna_20_czcionka_20_akapitu"><text:span text:style-name="T29">tamże</text:span></text:span>, s. 32. <text:a xlink:type="simple" xlink:href="#p212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1"/><text:span text:style-name="Domyślna_20_czcionka_20_akapitu"><text:span text:style-name="T46">Przypis 2.2.1. </text:span></text:span><text:bookmark-end text:name="przypis221"/><text:span text:style-name="Domyślna_20_czcionka_20_akapitu"><text:span text:style-name="T46">R.F. Scharf, </text:span></text:span><text:span text:style-name="Domyślna_20_czcionka_20_akapitu"><text:span text:style-name="T48">Sen o powrocie. Przemówienie wygłoszone podczas </text:span></text:span><text:span text:style-name="Domyślna_20_czcionka_20_akapitu"><text:span text:style-name="T29">otwarcia Centrum Kultury Żydowskiej na krakowskim Kazimierzu, 14 listopada 1993</text:span></text:span>, [w:] tegoż, <text:span text:style-name="Domyślna_20_czcionka_20_akapitu"><text:span text:style-name="T29">Co mnie i tobie Polsko… Eseje bez uprzedzeń // </text:span></text:span><text:span text:style-name="Domyślna_20_czcionka_20_akapitu"><text:span text:style-name="T7">Poland, What Have I to </text:span></text:span><text:soft-page-break/><text:span text:style-name="Domyślna_20_czcionka_20_akapitu"><text:span text:style-name="T7">Do with Thee… Essays without Prejudice</text:span></text:span><text:span text:style-name="Domyślna_20_czcionka_20_akapitu"><text:span text:style-name="T3">, </text:span></text:span>Kraków 1996, s. 93. <text:a xlink:type="simple" xlink:href="#p221" office:target-frame-name="_top" xlink:show="replace" text:style-name="Internet_20_link" text:visited-style-name="Visited_20_Internet_20_Link"><text:span text:style-name="Internet_20_link"><text:span text:style-name="T43">Wróć do treści głów</text:span></text:span></text:a><text:bookmark-start text:name="_Hlt531250816"/><text:a xlink:type="simple" xlink:href="#p221" office:target-frame-name="_top" xlink:show="replace" text:style-name="Internet_20_link" text:visited-style-name="Visited_20_Internet_20_Link"><text:span text:style-name="Internet_20_link"><text:span text:style-name="T43">n</text:span></text:span></text:a><text:bookmark-start text:name="_Hlt530659154"/><text:bookmark-start text:name="_Hlt530659155"/><text:bookmark-end text:name="_Hlt531250816"/><text:a xlink:type="simple" xlink:href="#p221" office:target-frame-name="_top" xlink:show="replace" text:style-name="Internet_20_link" text:visited-style-name="Visited_20_Internet_20_Link"><text:span text:style-name="Internet_20_link"><text:span text:style-name="T43">e</text:span></text:span></text:a><text:bookmark-end text:name="_Hlt530659154"/><text:bookmark-end text:name="_Hlt530659155"/><text:a xlink:type="simple" xlink:href="#p221" office:target-frame-name="_top" xlink:show="replace" text:style-name="Internet_20_link" text:visited-style-name="Visited_20_Internet_20_Link"><text:span text:style-name="Internet_20_link"><text:span text:style-name="T43">j.</text:span></text:span></text:a></text:p>
      <text:p text:style-name="Normalny"><text:bookmark-start text:name="przypis222"/>Przypis 2.2.2. <text:bookmark-end text:name="przypis222"/><text:span text:style-name="Domyślna_20_czcionka_20_akapitu"><text:span text:style-name="T29">Kraków 2000</text:span></text:span>, tekst M. Mikos, Kraków 1995, s. 5. <text:a xlink:type="simple" xlink:href="#p222"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3"/>Przypis 2.2.3. <text:bookmark-end text:name="przypis223"/>J.L. Decjusz, <text:span text:style-name="Domyślna_20_czcionka_20_akapitu"><text:span text:style-name="T29">Księga o czasach króla Zygmunta</text:span></text:span>, przekł. dokonał zespół Koła Naukowego Studentów Filologii Klasycznej Uniwersytetu Warszawskiego pod kierownictwem Kazimierza Kumanieckiego, oprac., wstęp T. Bieńkowski, Warszawa 1960, s. 112. <text:a xlink:type="simple" xlink:href="#p22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4"/>Przypis 2.2.4. <text:bookmark-end text:name="przypis224"/><text:span text:style-name="Domyślna_20_czcionka_20_akapitu"><text:span text:style-name="T29">List Erazma do Josta Decjusza</text:span></text:span>, Fryburg, listopad 1533, [w:] <text:span text:style-name="Domyślna_20_czcionka_20_akapitu"><text:span text:style-name="T29">Korespondencja Erazma z Rotterdamu z Polakami</text:span></text:span>, przekł. i oprac. M. Cytowska, Warszawa 1965, s. 263. <text:a xlink:type="simple" xlink:href="#p224"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5"/>Przypis 2.2.5. <text:bookmark-end text:name="przypis225"/><text:span text:style-name="Domyślna_20_czcionka_20_akapitu"><text:span text:style-name="T29">List Decjusza do króla Ferdynanda</text:span></text:span>, 1.05.1528. <text:a xlink:type="simple" xlink:href="#p225"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6"/>Przypis 2.2.6. <text:bookmark-end text:name="przypis226"/><text:span text:style-name="Domyślna_20_czcionka_20_akapitu"><text:span text:style-name="T46">Jodoci Ludovici Decii</text:span></text:span>, <text:span text:style-name="Domyślna_20_czcionka_20_akapitu"><text:span text:style-name="T48">De Sigismundi regis temporibus liber</text:span></text:span>, 1521, wyd. W. Czermak, Kraków 1901. <text:a xlink:type="simple" xlink:href="#p226"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7"/>Przypis 2.2.7. <text:bookmark-end text:name="przypis227"/>K. Trojanowska, <text:span text:style-name="Domyślna_20_czcionka_20_akapitu"><text:span text:style-name="T29">Willa Decjusza i jej mieszkańcy</text:span></text:span>, „<text:span text:style-name="Domyślna_20_czcionka_20_akapitu"><text:span text:style-name="T46">Villa Decius</text:span></text:span>” wyd. 3. uzup., Kraków 1999. <text:a xlink:type="simple" xlink:href="#p227"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8"/>Przypis 2.2.8. <text:bookmark-end text:name="przypis228"/>M. Kopernik, <text:span text:style-name="Domyślna_20_czcionka_20_akapitu"><text:span text:style-name="T29">Rozprawy o monecie i inne pisma ekonomiczne</text:span></text:span>, oraz J.L. Decjusz, <text:span text:style-name="Domyślna_20_czcionka_20_akapitu"><text:span text:style-name="T29">Traktat o biciu monety</text:span></text:span>, oprac. J. Dmochowski, Warszawa 1924. <text:a xlink:type="simple" xlink:href="#p228"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229"/>Przypis 2.2.9. <text:bookmark-end text:name="przypis229"/>Z. Beiersdorf, <text:span text:style-name="Domyślna_20_czcionka_20_akapitu"><text:span text:style-name="T29">Willa Decjusza. Architektura i dzieje</text:span></text:span>, [on-line:] <text:a xlink:type="simple" xlink:href="http://villa.org.pl/villa/wp-content/uploads/2013/04/Zbigniew-Beiersdorf.pdf" office:target-frame-name="_top" xlink:show="replace" text:style-name="Internet_20_link" text:visited-style-name="Visited_20_Internet_20_Link"><text:span text:style-name="Internet_20_link"><text:span text:style-name="T43">http://villa.org.pl/villa/wp-content/uploads/2013/04/Zbigniew-Beiersdorf.pdf</text:span></text:span></text:a>, 24.10.2016. <text:a xlink:type="simple" xlink:href="#p229"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321"/>Przypis<text:span text:style-name="Domyślna_20_czcionka_20_akapitu"><text:span text:style-name="T3"> 3.2.1. </text:span></text:span><text:bookmark-end text:name="przypis321"/><text:span text:style-name="Domyślna_20_czcionka_20_akapitu"><text:span text:style-name="T3">UNESCO World Heritage Centre, </text:span></text:span><text:span text:style-name="Domyślna_20_czcionka_20_akapitu"><text:span text:style-name="T7">Heritage: A Gift from the Past to the Future, Mission Statement</text:span></text:span><text:span text:style-name="Domyślna_20_czcionka_20_akapitu"><text:span text:style-name="T3">, </text:span></text:span>Paryż 2000<text:span text:style-name="Domyślna_20_czcionka_20_akapitu"><text:span text:style-name="T3">, </text:span></text:span>[on-line:] <text:a xlink:type="simple" xlink:href="http://whc.unesco.org/documents/publi_infokit_en.pdf" office:target-frame-name="_top" xlink:show="replace" text:style-name="Internet_20_link" text:visited-style-name="Visited_20_Internet_20_Link"><text:span text:style-name="Internet_20_link"><text:span text:style-name="T43">http://whc.unesco.org/documents/publi_infokit_en.pdf</text:span></text:span></text:a>, 2.11.2016. Tłum. własne.<text:span text:style-name="Domyślna_20_czcionka_20_akapitu"><text:span text:style-name="T100"> </text:span></text:span><text:a xlink:type="simple" xlink:href="#p321" office:target-frame-name="_top" xlink:show="replace" text:style-name="Internet_20_link" text:visited-style-name="Visited_20_Internet_20_Link"><text:span text:style-name="Hiperłącze"><text:span text:style-name="T45">Wróć do treśc</text:span></text:span></text:a><text:bookmark-start text:name="_Hlt530844179"/><text:a xlink:type="simple" xlink:href="#p321" office:target-frame-name="_top" xlink:show="replace" text:style-name="Internet_20_link" text:visited-style-name="Visited_20_Internet_20_Link"><text:span text:style-name="Hiperłącze"><text:span text:style-name="T45">i</text:span></text:span></text:a><text:bookmark-start text:name="_Hlt530822869"/><text:bookmark-end text:name="_Hlt530844179"/><text:a xlink:type="simple" xlink:href="#p321" office:target-frame-name="_top" xlink:show="replace" text:style-name="Internet_20_link" text:visited-style-name="Visited_20_Internet_20_Link"><text:span text:style-name="Hiperłącze"><text:span text:style-name="T45"> </text:span></text:span></text:a><text:bookmark-start text:name="_Hlt530844091"/><text:bookmark-end text:name="_Hlt530822869"/><text:a xlink:type="simple" xlink:href="#p321" office:target-frame-name="_top" xlink:show="replace" text:style-name="Internet_20_link" text:visited-style-name="Visited_20_Internet_20_Link"><text:span text:style-name="Hiperłącze"><text:span text:style-name="T45">g</text:span></text:span></text:a><text:bookmark-end text:name="_Hlt530844091"/><text:a xlink:type="simple" xlink:href="#p321" office:target-frame-name="_top" xlink:show="replace" text:style-name="Internet_20_link" text:visited-style-name="Visited_20_Internet_20_Link"><text:span text:style-name="Hiperłącze"><text:span text:style-name="T45">ł</text:span></text:span></text:a><text:bookmark-start text:name="_Hlt530822828"/><text:a xlink:type="simple" xlink:href="#p321" office:target-frame-name="_top" xlink:show="replace" text:style-name="Internet_20_link" text:visited-style-name="Visited_20_Internet_20_Link"><text:span text:style-name="Hiperłącze"><text:span text:style-name="T45">ó</text:span></text:span></text:a><text:bookmark-end text:name="_Hlt530822828"/><text:a xlink:type="simple" xlink:href="#p321" office:target-frame-name="_top" xlink:show="replace" text:style-name="Internet_20_link" text:visited-style-name="Visited_20_Internet_20_Link"><text:span text:style-name="Hiperłącze"><text:span text:style-name="T45">w</text:span></text:span></text:a><text:bookmark-start text:name="_Hlt530822898"/><text:a xlink:type="simple" xlink:href="#p321" office:target-frame-name="_top" xlink:show="replace" text:style-name="Internet_20_link" text:visited-style-name="Visited_20_Internet_20_Link"><text:span text:style-name="Hiperłącze"><text:span text:style-name="T45">n</text:span></text:span></text:a><text:bookmark-end text:name="_Hlt530822898"/><text:a xlink:type="simple" xlink:href="#p321" office:target-frame-name="_top" xlink:show="replace" text:style-name="Internet_20_link" text:visited-style-name="Visited_20_Internet_20_Link"><text:span text:style-name="Hiperłącze"><text:span text:style-name="T45">ej.</text:span></text:span></text:a></text:p>
      <text:p text:style-name="Normalny"><text:bookmark-start text:name="przypis322"/>Przypis 3.2.2. <text:bookmark-end text:name="przypis322"/>M. Banaszkiewicz, S. Owsianowska, <text:span text:style-name="Domyślna_20_czcionka_20_akapitu"><text:span text:style-name="T29">Trudne dziedzictwo a turystyka. O dysonansie dziedzictwa kulturowego</text:span></text:span>. „Turystyka Kulturowa” 2015, nr 11, s. 8. <text:a xlink:type="simple" xlink:href="#p322" office:target-frame-name="_top" xlink:show="replace" text:style-name="Internet_20_link" text:visited-style-name="Visited_20_Internet_20_Link"><text:span text:style-name="Hiperłącze"><text:span text:style-name="T45">Wróć do treści g</text:span></text:span></text:a><text:bookmark-start text:name="_Hlt530844926"/><text:a xlink:type="simple" xlink:href="#p322" office:target-frame-name="_top" xlink:show="replace" text:style-name="Internet_20_link" text:visited-style-name="Visited_20_Internet_20_Link"><text:span text:style-name="Hiperłącze"><text:span text:style-name="T45">ł</text:span></text:span></text:a><text:bookmark-end text:name="_Hlt530844926"/><text:a xlink:type="simple" xlink:href="#p322" office:target-frame-name="_top" xlink:show="replace" text:style-name="Internet_20_link" text:visited-style-name="Visited_20_Internet_20_Link"><text:span text:style-name="Hiperłącze"><text:span text:style-name="T45">ó</text:span></text:span></text:a><text:bookmark-start text:name="_Hlt530844207"/><text:bookmark-start text:name="_Hlt530844929"/><text:a xlink:type="simple" xlink:href="#p322" office:target-frame-name="_top" xlink:show="replace" text:style-name="Internet_20_link" text:visited-style-name="Visited_20_Internet_20_Link"><text:span text:style-name="Hiperłącze"><text:span text:style-name="T45">w</text:span></text:span></text:a><text:bookmark-start text:name="_Hlt530931484"/><text:bookmark-end text:name="_Hlt530844207"/><text:bookmark-end text:name="_Hlt530844929"/><text:a xlink:type="simple" xlink:href="#p322" office:target-frame-name="_top" xlink:show="replace" text:style-name="Internet_20_link" text:visited-style-name="Visited_20_Internet_20_Link"><text:span text:style-name="Hiperłącze"><text:span text:style-name="T45">n</text:span></text:span></text:a><text:bookmark-start text:name="_Hlt530822916"/><text:bookmark-end text:name="_Hlt530931484"/><text:a xlink:type="simple" xlink:href="#p322" office:target-frame-name="_top" xlink:show="replace" text:style-name="Internet_20_link" text:visited-style-name="Visited_20_Internet_20_Link"><text:span text:style-name="Hiperłącze"><text:span text:style-name="T45">e</text:span></text:span></text:a><text:bookmark-end text:name="_Hlt530822916"/><text:a xlink:type="simple" xlink:href="#p322" office:target-frame-name="_top" xlink:show="replace" text:style-name="Internet_20_link" text:visited-style-name="Visited_20_Internet_20_Link"><text:span text:style-name="Hiperłącze"><text:span text:style-name="T45">j.</text:span></text:span></text:a></text:p>
      <text:p text:style-name="Normalny"><text:bookmark-start text:name="przypis323"/>Przypis 3.2.3. <text:bookmark-end text:name="przypis323"/>J.E. Tunbridge, G.J. Ashworth<text:span text:style-name="Domyślna_20_czcionka_20_akapitu"><text:span text:style-name="T3">, </text:span></text:span><text:span text:style-name="Domyślna_20_czcionka_20_akapitu"><text:span text:style-name="T7">Dissonant Heritage. The Management of the Past as a Resource in Conflict</text:span></text:span><text:span text:style-name="Domyślna_20_czcionka_20_akapitu"><text:span text:style-name="T3">, Chichester </text:span></text:span>1996, s. 6. <text:a xlink:type="simple" xlink:href="#p323" office:target-frame-name="_top" xlink:show="replace" text:style-name="Internet_20_link" text:visited-style-name="Visited_20_Internet_20_Link"><text:span text:style-name="Hiperłącze"><text:span text:style-name="T45">Wróć</text:span></text:span></text:a><text:bookmark-start text:name="_Hlt530844232"/><text:a xlink:type="simple" xlink:href="#p323" office:target-frame-name="_top" xlink:show="replace" text:style-name="Internet_20_link" text:visited-style-name="Visited_20_Internet_20_Link"><text:span text:style-name="Hiperłącze"><text:span text:style-name="T45"> </text:span></text:span></text:a><text:bookmark-end text:name="_Hlt530844232"/><text:a xlink:type="simple" xlink:href="#p323" office:target-frame-name="_top" xlink:show="replace" text:style-name="Internet_20_link" text:visited-style-name="Visited_20_Internet_20_Link"><text:span text:style-name="Hiperłącze"><text:span text:style-name="T45">do treści</text:span></text:span></text:a><text:bookmark-start text:name="_Hlt530822938"/><text:a xlink:type="simple" xlink:href="#p323" office:target-frame-name="_top" xlink:show="replace" text:style-name="Internet_20_link" text:visited-style-name="Visited_20_Internet_20_Link"><text:span text:style-name="Hiperłącze"><text:span text:style-name="T45"> </text:span></text:span></text:a><text:bookmark-end text:name="_Hlt530822938"/><text:a xlink:type="simple" xlink:href="#p323" office:target-frame-name="_top" xlink:show="replace" text:style-name="Internet_20_link" text:visited-style-name="Visited_20_Internet_20_Link"><text:span text:style-name="Hiperłącze"><text:span text:style-name="T45">głównej.</text:span></text:span></text:a></text:p>
      <text:p text:style-name="Normalny"><text:bookmark-start text:name="przypis324"/>Przypis 3.2.4. <text:bookmark-end text:name="przypis324"/>Z. Kruczek, A. Kurek, M. Nowacki, <text:span text:style-name="Domyślna_20_czcionka_20_akapitu"><text:span text:style-name="T29">Krajoznawstwo. Teoria i praktyka</text:span></text:span>, Kraków 2012. <text:a xlink:type="simple" xlink:href="#p324" office:target-frame-name="_top" xlink:show="replace" text:style-name="Internet_20_link" text:visited-style-name="Visited_20_Internet_20_Link"><text:span text:style-name="Hiperłącze"><text:span text:style-name="T45">Wróć</text:span></text:span></text:a><text:bookmark-start text:name="_Hlt530822955"/><text:a xlink:type="simple" xlink:href="#p324" office:target-frame-name="_top" xlink:show="replace" text:style-name="Internet_20_link" text:visited-style-name="Visited_20_Internet_20_Link"><text:span text:style-name="Hiperłącze"><text:span text:style-name="T45"> </text:span></text:span></text:a><text:bookmark-end text:name="_Hlt530822955"/><text:a xlink:type="simple" xlink:href="#p324" office:target-frame-name="_top" xlink:show="replace" text:style-name="Internet_20_link" text:visited-style-name="Visited_20_Internet_20_Link"><text:span text:style-name="Hiperłącze"><text:span text:style-name="T45">d</text:span></text:span></text:a><text:bookmark-start text:name="_Hlt530844254"/><text:a xlink:type="simple" xlink:href="#p324" office:target-frame-name="_top" xlink:show="replace" text:style-name="Internet_20_link" text:visited-style-name="Visited_20_Internet_20_Link"><text:span text:style-name="Hiperłącze"><text:span text:style-name="T45">o</text:span></text:span></text:a><text:bookmark-end text:name="_Hlt530844254"/><text:a xlink:type="simple" xlink:href="#p324" office:target-frame-name="_top" xlink:show="replace" text:style-name="Internet_20_link" text:visited-style-name="Visited_20_Internet_20_Link"><text:span text:style-name="Hiperłącze"><text:span text:style-name="T45"> t</text:span></text:span></text:a><text:bookmark-start text:name="_Hlt530844226"/><text:a xlink:type="simple" xlink:href="#p324" office:target-frame-name="_top" xlink:show="replace" text:style-name="Internet_20_link" text:visited-style-name="Visited_20_Internet_20_Link"><text:span text:style-name="Hiperłącze"><text:span text:style-name="T45">r</text:span></text:span></text:a><text:bookmark-end text:name="_Hlt530844226"/><text:a xlink:type="simple" xlink:href="#p324" office:target-frame-name="_top" xlink:show="replace" text:style-name="Internet_20_link" text:visited-style-name="Visited_20_Internet_20_Link"><text:span text:style-name="Hiperłącze"><text:span text:style-name="T45">eśc</text:span></text:span></text:a><text:bookmark-start text:name="_Hlt530931492"/><text:a xlink:type="simple" xlink:href="#p324" office:target-frame-name="_top" xlink:show="replace" text:style-name="Internet_20_link" text:visited-style-name="Visited_20_Internet_20_Link"><text:span text:style-name="Hiperłącze"><text:span text:style-name="T45">i</text:span></text:span></text:a><text:bookmark-end text:name="_Hlt530931492"/><text:a xlink:type="simple" xlink:href="#p324" office:target-frame-name="_top" xlink:show="replace" text:style-name="Internet_20_link" text:visited-style-name="Visited_20_Internet_20_Link"><text:span text:style-name="Hiperłącze"><text:span text:style-name="T45"> głównej.</text:span></text:span></text:a></text:p>
      <text:p text:style-name="Normalny"><text:bookmark-start text:name="przypis325"/>Przypis 3.2.5. <text:bookmark-end text:name="przypis325"/>Por.: D.J. Timothy<text:span text:style-name="Domyślna_20_czcionka_20_akapitu"><text:span text:style-name="T3">, </text:span></text:span><text:span text:style-name="Domyślna_20_czcionka_20_akapitu"><text:span text:style-name="T7">Cultural Heritage and Tourism. An Introduction</text:span></text:span><text:span text:style-name="Domyślna_20_czcionka_20_akapitu"><text:span text:style-name="T3">, </text:span></text:span><text:soft-page-break/><text:span text:style-name="Domyślna_20_czcionka_20_akapitu"><text:span text:style-name="T3">Bristol </text:span></text:span>2011; S. Williams<text:span text:style-name="Domyślna_20_czcionka_20_akapitu"><text:span text:style-name="T3">, </text:span></text:span><text:span text:style-name="Domyślna_20_czcionka_20_akapitu"><text:span text:style-name="T7">Tourism Geography. A New Synthesis</text:span></text:span><text:span text:style-name="Domyślna_20_czcionka_20_akapitu"><text:span text:style-name="T3">, </text:span></text:span>Londyn 2009; B. Graham, G. Ashworth, J.E. Tunbridge, <text:span text:style-name="Domyślna_20_czcionka_20_akapitu"><text:span text:style-name="T7">A Geography of Heritage: Power, Culture and Economy</text:span></text:span><text:span text:style-name="Domyślna_20_czcionka_20_akapitu"><text:span text:style-name="T3">, </text:span></text:span>Londyn–Nowy Jork 2000. <text:a xlink:type="simple" xlink:href="#p325" office:target-frame-name="_top" xlink:show="replace" text:style-name="Internet_20_link" text:visited-style-name="Visited_20_Internet_20_Link"><text:span text:style-name="Hiperłącze"><text:span text:style-name="T100">Wró</text:span></text:span></text:a><text:bookmark-start text:name="_Hlt530844427"/><text:a xlink:type="simple" xlink:href="#p325" office:target-frame-name="_top" xlink:show="replace" text:style-name="Internet_20_link" text:visited-style-name="Visited_20_Internet_20_Link"><text:span text:style-name="Hiperłącze"><text:span text:style-name="T100">ć</text:span></text:span></text:a><text:bookmark-end text:name="_Hlt530844427"/><text:a xlink:type="simple" xlink:href="#p325" office:target-frame-name="_top" xlink:show="replace" text:style-name="Internet_20_link" text:visited-style-name="Visited_20_Internet_20_Link"><text:span text:style-name="Hiperłącze"><text:span text:style-name="T100"> d</text:span></text:span></text:a><text:bookmark-start text:name="_Hlt530844447"/><text:a xlink:type="simple" xlink:href="#p325" office:target-frame-name="_top" xlink:show="replace" text:style-name="Internet_20_link" text:visited-style-name="Visited_20_Internet_20_Link"><text:span text:style-name="Hiperłącze"><text:span text:style-name="T100">o</text:span></text:span></text:a><text:bookmark-end text:name="_Hlt530844447"/><text:a xlink:type="simple" xlink:href="#p325" office:target-frame-name="_top" xlink:show="replace" text:style-name="Internet_20_link" text:visited-style-name="Visited_20_Internet_20_Link"><text:span text:style-name="Hiperłącze"><text:span text:style-name="T100"> t</text:span></text:span></text:a><text:bookmark-start text:name="_Hlt530931497"/><text:a xlink:type="simple" xlink:href="#p325" office:target-frame-name="_top" xlink:show="replace" text:style-name="Internet_20_link" text:visited-style-name="Visited_20_Internet_20_Link"><text:span text:style-name="Hiperłącze"><text:span text:style-name="T100">r</text:span></text:span></text:a><text:bookmark-end text:name="_Hlt530931497"/><text:a xlink:type="simple" xlink:href="#p325" office:target-frame-name="_top" xlink:show="replace" text:style-name="Internet_20_link" text:visited-style-name="Visited_20_Internet_20_Link"><text:span text:style-name="Hiperłącze"><text:span text:style-name="T100">eści głównej.</text:span></text:span></text:a></text:p>
      <text:p text:style-name="Normalny"><text:bookmark-start text:name="przypis326"/>Przypis 3.2.6. <text:bookmark-end text:name="przypis326"/>M. Smith,<text:span text:style-name="Domyślna_20_czcionka_20_akapitu"><text:span text:style-name="T3"> </text:span></text:span><text:span text:style-name="Domyślna_20_czcionka_20_akapitu"><text:span text:style-name="T7">Issues in Cultural Tourism</text:span></text:span><text:span text:style-name="Domyślna_20_czcionka_20_akapitu"><text:span text:style-name="T3">, </text:span></text:span>Londyn 2009. <text:a xlink:type="simple" xlink:href="#p326" office:target-frame-name="_top" xlink:show="replace" text:style-name="Internet_20_link" text:visited-style-name="Visited_20_Internet_20_Link"><text:span text:style-name="Hiperłącze"><text:span text:style-name="T45">Wróć do treści głów</text:span></text:span></text:a><text:bookmark-start text:name="_Hlt530822972"/><text:a xlink:type="simple" xlink:href="#p326" office:target-frame-name="_top" xlink:show="replace" text:style-name="Internet_20_link" text:visited-style-name="Visited_20_Internet_20_Link"><text:span text:style-name="Hiperłącze"><text:span text:style-name="T45">n</text:span></text:span></text:a><text:bookmark-end text:name="_Hlt530822972"/><text:a xlink:type="simple" xlink:href="#p326" office:target-frame-name="_top" xlink:show="replace" text:style-name="Internet_20_link" text:visited-style-name="Visited_20_Internet_20_Link"><text:span text:style-name="Hiperłącze"><text:span text:style-name="T45">e</text:span></text:span></text:a><text:bookmark-start text:name="_Hlt530931501"/><text:a xlink:type="simple" xlink:href="#p326" office:target-frame-name="_top" xlink:show="replace" text:style-name="Internet_20_link" text:visited-style-name="Visited_20_Internet_20_Link"><text:span text:style-name="Hiperłącze"><text:span text:style-name="T45">j</text:span></text:span></text:a><text:bookmark-end text:name="_Hlt530931501"/><text:a xlink:type="simple" xlink:href="#p326" office:target-frame-name="_top" xlink:show="replace" text:style-name="Internet_20_link" text:visited-style-name="Visited_20_Internet_20_Link"><text:span text:style-name="Hiperłącze"><text:span text:style-name="T45">.</text:span></text:span></text:a></text:p>
      <text:p text:style-name="Normalny"><text:bookmark-start text:name="przypis327"/>Przypis 3.2.7. <text:bookmark-end text:name="przypis327"/>Z. Kruczek, <text:span text:style-name="Domyślna_20_czcionka_20_akapitu"><text:span text:style-name="T29">Atrakcje turystyczne. Fenomen. Typologia. Metody badań</text:span></text:span>, Kraków 2011, s. 11. <text:a xlink:type="simple" xlink:href="#p327" office:target-frame-name="_top" xlink:show="replace" text:style-name="Internet_20_link" text:visited-style-name="Visited_20_Internet_20_Link"><text:span text:style-name="Hiperłącze"><text:span text:style-name="T45">Wr</text:span></text:span></text:a><text:bookmark-start text:name="_Hlt530822983"/><text:a xlink:type="simple" xlink:href="#p327" office:target-frame-name="_top" xlink:show="replace" text:style-name="Internet_20_link" text:visited-style-name="Visited_20_Internet_20_Link"><text:span text:style-name="Hiperłącze"><text:span text:style-name="T45">ó</text:span></text:span></text:a><text:bookmark-end text:name="_Hlt530822983"/><text:a xlink:type="simple" xlink:href="#p327" office:target-frame-name="_top" xlink:show="replace" text:style-name="Internet_20_link" text:visited-style-name="Visited_20_Internet_20_Link"><text:span text:style-name="Hiperłącze"><text:span text:style-name="T45">ć d</text:span></text:span></text:a><text:bookmark-start text:name="_Hlt530844479"/><text:a xlink:type="simple" xlink:href="#p327" office:target-frame-name="_top" xlink:show="replace" text:style-name="Internet_20_link" text:visited-style-name="Visited_20_Internet_20_Link"><text:span text:style-name="Hiperłącze"><text:span text:style-name="T45">o</text:span></text:span></text:a><text:bookmark-end text:name="_Hlt530844479"/><text:a xlink:type="simple" xlink:href="#p327" office:target-frame-name="_top" xlink:show="replace" text:style-name="Internet_20_link" text:visited-style-name="Visited_20_Internet_20_Link"><text:span text:style-name="Hiperłącze"><text:span text:style-name="T45"> treśc</text:span></text:span></text:a><text:bookmark-start text:name="_Hlt530931504"/><text:a xlink:type="simple" xlink:href="#p327" office:target-frame-name="_top" xlink:show="replace" text:style-name="Internet_20_link" text:visited-style-name="Visited_20_Internet_20_Link"><text:span text:style-name="Hiperłącze"><text:span text:style-name="T45">i</text:span></text:span></text:a><text:bookmark-end text:name="_Hlt530931504"/><text:a xlink:type="simple" xlink:href="#p327" office:target-frame-name="_top" xlink:show="replace" text:style-name="Internet_20_link" text:visited-style-name="Visited_20_Internet_20_Link"><text:span text:style-name="Hiperłącze"><text:span text:style-name="T45"> głównej.</text:span></text:span></text:a></text:p>
      <text:p text:style-name="Normalny"><text:bookmark-start text:name="przypis328"/>Przypis 3.2.8. <text:bookmark-end text:name="przypis328"/><text:span text:style-name="Domyślna_20_czcionka_20_akapitu"><text:span text:style-name="T3">J. Swarbrooke, </text:span></text:span><text:span text:style-name="Domyślna_20_czcionka_20_akapitu"><text:span text:style-name="T7">The Development and Management of Visitors Attractions</text:span></text:span><text:span text:style-name="Domyślna_20_czcionka_20_akapitu"><text:span text:style-name="T3">, Oxford 1995. </text:span></text:span><text:a xlink:type="simple" xlink:href="#p328" office:target-frame-name="_top" xlink:show="replace" text:style-name="Internet_20_link" text:visited-style-name="Visited_20_Internet_20_Link"><text:span text:style-name="Hiperłącze"><text:span text:style-name="T45">Wróć do tr</text:span></text:span></text:a><text:bookmark-start text:name="_Hlt530844510"/><text:a xlink:type="simple" xlink:href="#p328" office:target-frame-name="_top" xlink:show="replace" text:style-name="Internet_20_link" text:visited-style-name="Visited_20_Internet_20_Link"><text:span text:style-name="Hiperłącze"><text:span text:style-name="T45">e</text:span></text:span></text:a><text:bookmark-end text:name="_Hlt530844510"/><text:a xlink:type="simple" xlink:href="#p328" office:target-frame-name="_top" xlink:show="replace" text:style-name="Internet_20_link" text:visited-style-name="Visited_20_Internet_20_Link"><text:span text:style-name="Hiperłącze"><text:span text:style-name="T45">śc</text:span></text:span></text:a><text:bookmark-start text:name="_Hlt530931511"/><text:a xlink:type="simple" xlink:href="#p328" office:target-frame-name="_top" xlink:show="replace" text:style-name="Internet_20_link" text:visited-style-name="Visited_20_Internet_20_Link"><text:span text:style-name="Hiperłącze"><text:span text:style-name="T45">i</text:span></text:span></text:a><text:bookmark-end text:name="_Hlt530931511"/><text:a xlink:type="simple" xlink:href="#p328" office:target-frame-name="_top" xlink:show="replace" text:style-name="Internet_20_link" text:visited-style-name="Visited_20_Internet_20_Link"><text:span text:style-name="Hiperłącze"><text:span text:style-name="T45"> głównej.</text:span></text:span></text:a></text:p>
      <text:p text:style-name="Normalny"><text:bookmark-start text:name="przypis329"/>Przypis 3.2.9. <text:bookmark-end text:name="przypis329"/>K. Fidyk, <text:span text:style-name="Domyślna_20_czcionka_20_akapitu"><text:span text:style-name="T29">Szlaki turystyczno-kulturowe Małopolski – stała oferta czy efemeryczne zjawisko</text:span></text:span>, [w:] <text:span text:style-name="Domyślna_20_czcionka_20_akapitu"><text:span text:style-name="T29">Kultura i turystyka. Wspólna Droga</text:span></text:span>, red. B. Włodarczyk, B. Krakowiak, J. Latosińska, Łódź 2011, s. 87-99. <text:a xlink:type="simple" xlink:href="#p329" office:target-frame-name="_top" xlink:show="replace" text:style-name="Internet_20_link" text:visited-style-name="Visited_20_Internet_20_Link"><text:span text:style-name="Hiperłącze"><text:span text:style-name="T45">Wró</text:span></text:span></text:a><text:bookmark-start text:name="_Hlt530931515"/><text:a xlink:type="simple" xlink:href="#p329" office:target-frame-name="_top" xlink:show="replace" text:style-name="Internet_20_link" text:visited-style-name="Visited_20_Internet_20_Link"><text:span text:style-name="Hiperłącze"><text:span text:style-name="T45">ć</text:span></text:span></text:a><text:bookmark-end text:name="_Hlt530931515"/><text:a xlink:type="simple" xlink:href="#p329" office:target-frame-name="_top" xlink:show="replace" text:style-name="Internet_20_link" text:visited-style-name="Visited_20_Internet_20_Link"><text:span text:style-name="Hiperłącze"><text:span text:style-name="T45"> do treści głównej.</text:span></text:span></text:a></text:p>
      <text:p text:style-name="Normalny"><text:bookmark-start text:name="przypis3210"/>Przypis 3.2.10. <text:bookmark-end text:name="przypis3210"/>J. Kopaczek, <text:span text:style-name="Domyślna_20_czcionka_20_akapitu"><text:span text:style-name="T29">Zarys dziejów królewskiego traktu Kraków–Lublin–Wilno i jego przywrócenie jako „</text:span></text:span><text:span text:style-name="Domyślna_20_czcionka_20_akapitu"><text:span text:style-name="T48">Via Jagiellonica</text:span></text:span><text:span text:style-name="Domyślna_20_czcionka_20_akapitu"><text:span text:style-name="T29">”</text:span></text:span>, [w:] <text:span text:style-name="Domyślna_20_czcionka_20_akapitu"><text:span text:style-name="T29">Związki Lublina i Wilna. Studia i materiały</text:span></text:span>, t. 1, red. T. Rodziewicz, Lublin 2011, s. 85-100. <text:a xlink:type="simple" xlink:href="#p3210" office:target-frame-name="_top" xlink:show="replace" text:style-name="Internet_20_link" text:visited-style-name="Visited_20_Internet_20_Link"><text:span text:style-name="Hiperłącze"><text:span text:style-name="T43">W</text:span></text:span></text:a><text:bookmark-start text:name="_Hlt530844548"/><text:a xlink:type="simple" xlink:href="#p3210" office:target-frame-name="_top" xlink:show="replace" text:style-name="Internet_20_link" text:visited-style-name="Visited_20_Internet_20_Link"><text:span text:style-name="Hiperłącze"><text:span text:style-name="T43">r</text:span></text:span></text:a><text:bookmark-end text:name="_Hlt530844548"/><text:a xlink:type="simple" xlink:href="#p3210" office:target-frame-name="_top" xlink:show="replace" text:style-name="Internet_20_link" text:visited-style-name="Visited_20_Internet_20_Link"><text:span text:style-name="Hiperłącze"><text:span text:style-name="T43">óć do t</text:span></text:span></text:a><text:bookmark-start text:name="_Hlt530931273"/><text:a xlink:type="simple" xlink:href="#p3210" office:target-frame-name="_top" xlink:show="replace" text:style-name="Internet_20_link" text:visited-style-name="Visited_20_Internet_20_Link"><text:span text:style-name="Hiperłącze"><text:span text:style-name="T43">r</text:span></text:span></text:a><text:bookmark-end text:name="_Hlt530931273"/><text:a xlink:type="simple" xlink:href="#p3210" office:target-frame-name="_top" xlink:show="replace" text:style-name="Internet_20_link" text:visited-style-name="Visited_20_Internet_20_Link"><text:span text:style-name="Hiperłącze"><text:span text:style-name="T43">eści</text:span></text:span></text:a><text:bookmark-start text:name="_Hlt530931521"/><text:a xlink:type="simple" xlink:href="#p3210" office:target-frame-name="_top" xlink:show="replace" text:style-name="Internet_20_link" text:visited-style-name="Visited_20_Internet_20_Link"><text:span text:style-name="Hiperłącze"><text:span text:style-name="T43"> </text:span></text:span></text:a><text:bookmark-end text:name="_Hlt530931521"/><text:a xlink:type="simple" xlink:href="#p3210" office:target-frame-name="_top" xlink:show="replace" text:style-name="Internet_20_link" text:visited-style-name="Visited_20_Internet_20_Link"><text:span text:style-name="Hiperłącze"><text:span text:style-name="T43">głównej.</text:span></text:span></text:a></text:p>
      <text:p text:style-name="Normalny"><text:bookmark-start text:name="przypis3211"/>Przypis 3.2.11. <text:bookmark-end text:name="przypis3211"/>A. Gąsiorowski, <text:span text:style-name="Domyślna_20_czcionka_20_akapitu"><text:span text:style-name="T48">Itinerarium</text:span></text:span><text:span text:style-name="Domyślna_20_czcionka_20_akapitu"><text:span text:style-name="T29"> króla Władysława Jagiełły 1386-1434</text:span></text:span>, Warszawa 2015. <text:a xlink:type="simple" xlink:href="#p3211" office:target-frame-name="_top" xlink:show="replace" text:style-name="Internet_20_link" text:visited-style-name="Visited_20_Internet_20_Link"><text:span text:style-name="Hiperłącze"><text:span text:style-name="T43">Wróć do tre</text:span></text:span></text:a><text:bookmark-start text:name="_Hlt530931524"/><text:a xlink:type="simple" xlink:href="#p3211" office:target-frame-name="_top" xlink:show="replace" text:style-name="Internet_20_link" text:visited-style-name="Visited_20_Internet_20_Link"><text:span text:style-name="Hiperłącze"><text:span text:style-name="T43">ś</text:span></text:span></text:a><text:bookmark-end text:name="_Hlt530931524"/><text:a xlink:type="simple" xlink:href="#p3211" office:target-frame-name="_top" xlink:show="replace" text:style-name="Internet_20_link" text:visited-style-name="Visited_20_Internet_20_Link"><text:span text:style-name="Hiperłącze"><text:span text:style-name="T43">ci głównej.</text:span></text:span></text:a></text:p>
      <text:p text:style-name="Normalny"><text:bookmark-start text:name="przypis3212"/>Przypis 3.2.12. <text:bookmark-end text:name="przypis3212"/>J. Kopaczek, <text:span text:style-name="Domyślna_20_czcionka_20_akapitu"><text:span text:style-name="T29">Zarys dziejów królewskiego traktu Kraków–Lublin–Wilno i jego przywrócenie jako „</text:span></text:span><text:span text:style-name="Domyślna_20_czcionka_20_akapitu"><text:span text:style-name="T48">Via Jagiellonica</text:span></text:span><text:span text:style-name="Domyślna_20_czcionka_20_akapitu"><text:span text:style-name="T29">”</text:span></text:span>, [w:] <text:span text:style-name="Domyślna_20_czcionka_20_akapitu"><text:span text:style-name="T29">Związki Lublina i Wilna. Studia i materiały</text:span></text:span>, t. 1, red. T. Rodziewicz, Lublin 2011, s. 85-100. <text:a xlink:type="simple" xlink:href="#p3212" office:target-frame-name="_top" xlink:show="replace" text:style-name="Internet_20_link" text:visited-style-name="Visited_20_Internet_20_Link"><text:span text:style-name="Hiperłącze"><text:span text:style-name="T43">Wróć</text:span></text:span></text:a><text:bookmark-start text:name="_Hlt530844586"/><text:a xlink:type="simple" xlink:href="#p3212" office:target-frame-name="_top" xlink:show="replace" text:style-name="Internet_20_link" text:visited-style-name="Visited_20_Internet_20_Link"><text:span text:style-name="Hiperłącze"><text:span text:style-name="T43"> </text:span></text:span></text:a><text:bookmark-end text:name="_Hlt530844586"/><text:a xlink:type="simple" xlink:href="#p3212" office:target-frame-name="_top" xlink:show="replace" text:style-name="Internet_20_link" text:visited-style-name="Visited_20_Internet_20_Link"><text:span text:style-name="Hiperłącze"><text:span text:style-name="T43">do treści głó</text:span></text:span></text:a><text:bookmark-start text:name="_Hlt530931527"/><text:a xlink:type="simple" xlink:href="#p3212" office:target-frame-name="_top" xlink:show="replace" text:style-name="Internet_20_link" text:visited-style-name="Visited_20_Internet_20_Link"><text:span text:style-name="Hiperłącze"><text:span text:style-name="T43">w</text:span></text:span></text:a><text:bookmark-end text:name="_Hlt530931527"/><text:a xlink:type="simple" xlink:href="#p3212" office:target-frame-name="_top" xlink:show="replace" text:style-name="Internet_20_link" text:visited-style-name="Visited_20_Internet_20_Link"><text:span text:style-name="Hiperłącze"><text:span text:style-name="T43">nej.</text:span></text:span></text:a></text:p>
      <text:p text:style-name="Normalny"><text:bookmark-start text:name="przypis3213"/>Przypis 3.2.13. <text:bookmark-end text:name="przypis3213"/><text:span text:style-name="Domyślna_20_czcionka_20_akapitu"><text:span text:style-name="T29">Deklaracja „</text:span></text:span><text:span text:style-name="Domyślna_20_czcionka_20_akapitu"><text:span text:style-name="T48">Via Jagiellonica</text:span></text:span><text:span text:style-name="Domyślna_20_czcionka_20_akapitu"><text:span text:style-name="T29"> – wspólna odpowiedzialność”</text:span></text:span>, „<text:span text:style-name="Domyślna_20_czcionka_20_akapitu"><text:span text:style-name="T46">Via Jagiellonica</text:span></text:span>” <text:span text:style-name="Domyślna_20_czcionka_20_akapitu"><text:span text:style-name="T46">Cracovia – Lublinum – Vilna</text:span></text:span>, [on-line:] <text:a xlink:type="simple" xlink:href="http://www.viajagiellonica.eu/qszlak-jagiellonskiq-krakow-lublin-wilno.html" office:target-frame-name="_top" xlink:show="replace" text:style-name="Internet_20_link" text:visited-style-name="Visited_20_Internet_20_Link"><text:span text:style-name="Internet_20_link"><text:span text:style-name="T43">http://www.viajagiellonica.eu/qszlak-jagiellonskiq-krakow-lublin-wilno.html</text:span></text:span></text:a>, 3.11.2016. <text:a xlink:type="simple" xlink:href="#p3213" office:target-frame-name="_top" xlink:show="replace" text:style-name="Internet_20_link" text:visited-style-name="Visited_20_Internet_20_Link"><text:span text:style-name="Hiperłącze"><text:span text:style-name="T43">Wróć do treści główn</text:span></text:span></text:a><text:bookmark-start text:name="_Hlt530931532"/><text:a xlink:type="simple" xlink:href="#p3213" office:target-frame-name="_top" xlink:show="replace" text:style-name="Internet_20_link" text:visited-style-name="Visited_20_Internet_20_Link"><text:span text:style-name="Hiperłącze"><text:span text:style-name="T43">e</text:span></text:span></text:a><text:bookmark-end text:name="_Hlt530931532"/><text:a xlink:type="simple" xlink:href="#p3213" office:target-frame-name="_top" xlink:show="replace" text:style-name="Internet_20_link" text:visited-style-name="Visited_20_Internet_20_Link"><text:span text:style-name="Hiperłącze"><text:span text:style-name="T43">j.</text:span></text:span></text:a></text:p>
      <text:p text:style-name="Normalny"><text:bookmark-start text:name="przypis3214"/>Przypis 3.2.14. <text:bookmark-end text:name="przypis3214"/><text:span text:style-name="Domyślna_20_czcionka_20_akapitu"><text:span text:style-name="T29">Ruch turystyczny w Krakowie w 2015 r.</text:span></text:span>, red. K. Borkowski, Kraków 2015, s. 167. <text:a xlink:type="simple" xlink:href="#p3214" office:target-frame-name="_top" xlink:show="replace" text:style-name="Internet_20_link" text:visited-style-name="Visited_20_Internet_20_Link"><text:span text:style-name="Hiperłącze"><text:span text:style-name="T43">Wró</text:span></text:span></text:a><text:bookmark-start text:name="_Hlt530844634"/><text:a xlink:type="simple" xlink:href="#p3214" office:target-frame-name="_top" xlink:show="replace" text:style-name="Internet_20_link" text:visited-style-name="Visited_20_Internet_20_Link"><text:span text:style-name="Hiperłącze"><text:span text:style-name="T43">ć</text:span></text:span></text:a><text:bookmark-end text:name="_Hlt530844634"/><text:a xlink:type="simple" xlink:href="#p3214" office:target-frame-name="_top" xlink:show="replace" text:style-name="Internet_20_link" text:visited-style-name="Visited_20_Internet_20_Link"><text:span text:style-name="Hiperłącze"><text:span text:style-name="T43"> d</text:span></text:span></text:a><text:bookmark-start text:name="_Hlt530845715"/><text:a xlink:type="simple" xlink:href="#p3214" office:target-frame-name="_top" xlink:show="replace" text:style-name="Internet_20_link" text:visited-style-name="Visited_20_Internet_20_Link"><text:span text:style-name="Hiperłącze"><text:span text:style-name="T43">o</text:span></text:span></text:a><text:bookmark-end text:name="_Hlt530845715"/><text:a xlink:type="simple" xlink:href="#p3214" office:target-frame-name="_top" xlink:show="replace" text:style-name="Internet_20_link" text:visited-style-name="Visited_20_Internet_20_Link"><text:span text:style-name="Hiperłącze"><text:span text:style-name="T43"> treś</text:span></text:span></text:a><text:bookmark-start text:name="_Hlt530931536"/><text:a xlink:type="simple" xlink:href="#p3214" office:target-frame-name="_top" xlink:show="replace" text:style-name="Internet_20_link" text:visited-style-name="Visited_20_Internet_20_Link"><text:span text:style-name="Hiperłącze"><text:span text:style-name="T43">c</text:span></text:span></text:a><text:bookmark-end text:name="_Hlt530931536"/><text:a xlink:type="simple" xlink:href="#p3214" office:target-frame-name="_top" xlink:show="replace" text:style-name="Internet_20_link" text:visited-style-name="Visited_20_Internet_20_Link"><text:span text:style-name="Hiperłącze"><text:span text:style-name="T43">i </text:span></text:span></text:a><text:bookmark-start text:name="_Hlt530931133"/><text:a xlink:type="simple" xlink:href="#p3214" office:target-frame-name="_top" xlink:show="replace" text:style-name="Internet_20_link" text:visited-style-name="Visited_20_Internet_20_Link"><text:span text:style-name="Hiperłącze"><text:span text:style-name="T43">g</text:span></text:span></text:a><text:bookmark-end text:name="_Hlt530931133"/><text:a xlink:type="simple" xlink:href="#p3214" office:target-frame-name="_top" xlink:show="replace" text:style-name="Internet_20_link" text:visited-style-name="Visited_20_Internet_20_Link"><text:span text:style-name="Hiperłącze"><text:span text:style-name="T43">łównej.</text:span></text:span></text:a></text:p>
      <text:p text:style-name="Normalny"><text:bookmark-start text:name="przypis331"/>Przypis 3.3.1. <text:bookmark-end text:name="przypis331"/>Zob. B. Balassi, <text:span text:style-name="Domyślna_20_czcionka_20_akapitu"><text:span text:style-name="T29">Wiersz, który opiewa polską dziewczynę z cytrą</text:span></text:span>, tłum. S.J. Lec, [w:] <text:span text:style-name="Domyślna_20_czcionka_20_akapitu"><text:span text:style-name="T29">Kocham Twój kraj. Antologia wierszy węgierskich o Polsce</text:span></text:span>, oprac. I. Csapláros, wstęp J. Reychman, Kraków 1971, s. 25-26. <text:a xlink:type="simple" xlink:href="#p331" office:target-frame-name="_top" xlink:show="replace" text:style-name="Internet_20_link" text:visited-style-name="Visited_20_Internet_20_Link"><text:span text:style-name="Hiperłącze"><text:span text:style-name="T43">Wróć do tr</text:span></text:span></text:a><text:bookmark-start text:name="_Hlt530845577"/><text:a xlink:type="simple" xlink:href="#p331" office:target-frame-name="_top" xlink:show="replace" text:style-name="Internet_20_link" text:visited-style-name="Visited_20_Internet_20_Link"><text:span text:style-name="Hiperłącze"><text:span text:style-name="T43">e</text:span></text:span></text:a><text:bookmark-end text:name="_Hlt530845577"/><text:a xlink:type="simple" xlink:href="#p331" office:target-frame-name="_top" xlink:show="replace" text:style-name="Internet_20_link" text:visited-style-name="Visited_20_Internet_20_Link"><text:span text:style-name="Hiperłącze"><text:span text:style-name="T43">ści g</text:span></text:span></text:a><text:bookmark-start text:name="_Hlt530932282"/><text:a xlink:type="simple" xlink:href="#p331" office:target-frame-name="_top" xlink:show="replace" text:style-name="Internet_20_link" text:visited-style-name="Visited_20_Internet_20_Link"><text:span text:style-name="Hiperłącze"><text:span text:style-name="T43">ł</text:span></text:span></text:a><text:bookmark-end text:name="_Hlt530932282"/><text:a xlink:type="simple" xlink:href="#p331" office:target-frame-name="_top" xlink:show="replace" text:style-name="Internet_20_link" text:visited-style-name="Visited_20_Internet_20_Link"><text:span text:style-name="Hiperłącze"><text:span text:style-name="T43">ównej.</text:span></text:span></text:a></text:p>
      <text:p text:style-name="Normalny"><text:bookmark-start text:name="przypis332"/>Przypis 3.3.2. <text:bookmark-end text:name="przypis332"/>Franciszek 2. Rakoczy, <text:span text:style-name="Domyślna_20_czcionka_20_akapitu"><text:span text:style-name="T29">Pamiętniki – Wyznania</text:span></text:span>, tłum. M. Paczoska, Warszawa 1988, s. 140-141. <text:a xlink:type="simple" xlink:href="#p332" office:target-frame-name="_top" xlink:show="replace" text:style-name="Internet_20_link" text:visited-style-name="Visited_20_Internet_20_Link"><text:span text:style-name="Hiperłącze"><text:span text:style-name="T43">Wróć</text:span></text:span></text:a><text:bookmark-start text:name="_Hlt530844908"/><text:a xlink:type="simple" xlink:href="#p332" office:target-frame-name="_top" xlink:show="replace" text:style-name="Internet_20_link" text:visited-style-name="Visited_20_Internet_20_Link"><text:span text:style-name="Hiperłącze"><text:span text:style-name="T43"> </text:span></text:span></text:a><text:bookmark-end text:name="_Hlt530844908"/><text:a xlink:type="simple" xlink:href="#p332" office:target-frame-name="_top" xlink:show="replace" text:style-name="Internet_20_link" text:visited-style-name="Visited_20_Internet_20_Link"><text:span text:style-name="Hiperłącze"><text:span text:style-name="T43">do treśc</text:span></text:span></text:a><text:bookmark-start text:name="_Hlt530845013"/><text:a xlink:type="simple" xlink:href="#p332" office:target-frame-name="_top" xlink:show="replace" text:style-name="Internet_20_link" text:visited-style-name="Visited_20_Internet_20_Link"><text:span text:style-name="Hiperłącze"><text:span text:style-name="T43">i</text:span></text:span></text:a><text:bookmark-end text:name="_Hlt530845013"/><text:a xlink:type="simple" xlink:href="#p332" office:target-frame-name="_top" xlink:show="replace" text:style-name="Internet_20_link" text:visited-style-name="Visited_20_Internet_20_Link"><text:span text:style-name="Hiperłącze"><text:span text:style-name="T43"> głów</text:span></text:span></text:a><text:bookmark-start text:name="_Hlt530932286"/><text:a xlink:type="simple" xlink:href="#p332" office:target-frame-name="_top" xlink:show="replace" text:style-name="Internet_20_link" text:visited-style-name="Visited_20_Internet_20_Link"><text:span text:style-name="Hiperłącze"><text:span text:style-name="T43">n</text:span></text:span></text:a><text:bookmark-end text:name="_Hlt530932286"/><text:a xlink:type="simple" xlink:href="#p332" office:target-frame-name="_top" xlink:show="replace" text:style-name="Internet_20_link" text:visited-style-name="Visited_20_Internet_20_Link"><text:span text:style-name="Hiperłącze"><text:span text:style-name="T43">ej.</text:span></text:span></text:a></text:p>
      <text:p text:style-name="Normalny"><text:bookmark-start text:name="przypis333"/>Przypis 3.3.3. <text:bookmark-end text:name="przypis333"/><text:span text:style-name="Domyślna_20_czcionka_20_akapitu"><text:span text:style-name="T110">Spisy Pála Rádayego. Diarium</text:span></text:span>, cyt. za: L. Hoppa, <text:span text:style-name="Domyślna_20_czcionka_20_akapitu"><text:span text:style-name="T110">A lengyel-magyar kapcsolatok újjászületése</text:span></text:span>, Budapeszt 1972, s. 103.<text:span text:style-name="Domyślna_20_czcionka_20_akapitu"><text:span text:style-name="T43"> </text:span></text:span><text:a xlink:type="simple" xlink:href="#p333" office:target-frame-name="_top" xlink:show="replace" text:style-name="Internet_20_link" text:visited-style-name="Visited_20_Internet_20_Link"><text:span text:style-name="Hiperłącze"><text:span text:style-name="T43">W</text:span></text:span></text:a><text:bookmark-start text:name="_Hlt530845239"/><text:a xlink:type="simple" xlink:href="#p333" office:target-frame-name="_top" xlink:show="replace" text:style-name="Internet_20_link" text:visited-style-name="Visited_20_Internet_20_Link"><text:span text:style-name="Hiperłącze"><text:span text:style-name="T43">r</text:span></text:span></text:a><text:bookmark-end text:name="_Hlt530845239"/><text:a xlink:type="simple" xlink:href="#p333" office:target-frame-name="_top" xlink:show="replace" text:style-name="Internet_20_link" text:visited-style-name="Visited_20_Internet_20_Link"><text:span text:style-name="Hiperłącze"><text:span text:style-name="T43">óć do</text:span></text:span></text:a><text:bookmark-start text:name="_Hlt530932289"/><text:a xlink:type="simple" xlink:href="#p333" office:target-frame-name="_top" xlink:show="replace" text:style-name="Internet_20_link" text:visited-style-name="Visited_20_Internet_20_Link"><text:span text:style-name="Hiperłącze"><text:span text:style-name="T43"> </text:span></text:span></text:a><text:bookmark-end text:name="_Hlt530932289"/><text:a xlink:type="simple" xlink:href="#p333" office:target-frame-name="_top" xlink:show="replace" text:style-name="Internet_20_link" text:visited-style-name="Visited_20_Internet_20_Link"><text:span text:style-name="Hiperłącze"><text:span text:style-name="T43">tr</text:span></text:span></text:a><text:bookmark-start text:name="_Hlt530845112"/><text:a xlink:type="simple" xlink:href="#p333" office:target-frame-name="_top" xlink:show="replace" text:style-name="Internet_20_link" text:visited-style-name="Visited_20_Internet_20_Link"><text:span text:style-name="Hiperłącze"><text:span text:style-name="T43">e</text:span></text:span></text:a><text:bookmark-end text:name="_Hlt530845112"/><text:a xlink:type="simple" xlink:href="#p333" office:target-frame-name="_top" xlink:show="replace" text:style-name="Internet_20_link" text:visited-style-name="Visited_20_Internet_20_Link"><text:span text:style-name="Hiperłącze"><text:span text:style-name="T43">ści</text:span></text:span></text:a><text:bookmark-start text:name="_Hlt530845094"/><text:a xlink:type="simple" xlink:href="#p333" office:target-frame-name="_top" xlink:show="replace" text:style-name="Internet_20_link" text:visited-style-name="Visited_20_Internet_20_Link"><text:span text:style-name="Hiperłącze"><text:span text:style-name="T43"> </text:span></text:span></text:a><text:bookmark-end text:name="_Hlt530845094"/><text:a xlink:type="simple" xlink:href="#p333" office:target-frame-name="_top" xlink:show="replace" text:style-name="Internet_20_link" text:visited-style-name="Visited_20_Internet_20_Link"><text:span text:style-name="Hiperłącze"><text:span text:style-name="T43">głównej.</text:span></text:span></text:a></text:p>
      <text:p text:style-name="Normalny"><text:bookmark-start text:name="przypis334"/>Przypis 3.3.4. <text:bookmark-end text:name="przypis334"/>Márton Csombor z Szepsi, <text:span text:style-name="Domyślna_20_czcionka_20_akapitu"><text:span text:style-name="T29">Podróż po Polsce </text:span></text:span>(część dotycząca polskie <text:soft-page-break/>kraje <text:span text:style-name="Domyślna_20_czcionka_20_akapitu"><text:span text:style-name="T110">Europica varietas</text:span></text:span>), tłum. J. Ślaski, Warszawa 1961, s. 98-100. Zob. A. Szalai, Z. Moser, <text:span text:style-name="Domyślna_20_czcionka_20_akapitu"><text:span text:style-name="T110">Polonica varietas. Szepsi Csombor Márton nyomában 400 év múltán</text:span></text:span><text:span text:style-name="Domyślna_20_czcionka_20_akapitu"><text:span text:style-name="T29"> // Śladami Mártona Szepsi Csombora po 400 latach</text:span></text:span>, przeł. T. Worowska, Budapeszt 2016. <text:a xlink:type="simple" xlink:href="#p334" office:target-frame-name="_top" xlink:show="replace" text:style-name="Internet_20_link" text:visited-style-name="Visited_20_Internet_20_Link"><text:span text:style-name="Hiperłącze"><text:span text:style-name="T43">Wróć do</text:span></text:span></text:a><text:bookmark-start text:name="_Hlt530845225"/><text:a xlink:type="simple" xlink:href="#p334" office:target-frame-name="_top" xlink:show="replace" text:style-name="Internet_20_link" text:visited-style-name="Visited_20_Internet_20_Link"><text:span text:style-name="Hiperłącze"><text:span text:style-name="T43"> </text:span></text:span></text:a><text:bookmark-end text:name="_Hlt530845225"/><text:a xlink:type="simple" xlink:href="#p334" office:target-frame-name="_top" xlink:show="replace" text:style-name="Internet_20_link" text:visited-style-name="Visited_20_Internet_20_Link"><text:span text:style-name="Hiperłącze"><text:span text:style-name="T43">tr</text:span></text:span></text:a><text:bookmark-start text:name="_Hlt530845192"/><text:a xlink:type="simple" xlink:href="#p334" office:target-frame-name="_top" xlink:show="replace" text:style-name="Internet_20_link" text:visited-style-name="Visited_20_Internet_20_Link"><text:span text:style-name="Hiperłącze"><text:span text:style-name="T43">e</text:span></text:span></text:a><text:bookmark-end text:name="_Hlt530845192"/><text:a xlink:type="simple" xlink:href="#p334" office:target-frame-name="_top" xlink:show="replace" text:style-name="Internet_20_link" text:visited-style-name="Visited_20_Internet_20_Link"><text:span text:style-name="Hiperłącze"><text:span text:style-name="T43">ś</text:span></text:span></text:a><text:bookmark-start text:name="_Hlt530845172"/><text:a xlink:type="simple" xlink:href="#p334" office:target-frame-name="_top" xlink:show="replace" text:style-name="Internet_20_link" text:visited-style-name="Visited_20_Internet_20_Link"><text:span text:style-name="Hiperłącze"><text:span text:style-name="T43">c</text:span></text:span></text:a><text:bookmark-end text:name="_Hlt530845172"/><text:a xlink:type="simple" xlink:href="#p334" office:target-frame-name="_top" xlink:show="replace" text:style-name="Internet_20_link" text:visited-style-name="Visited_20_Internet_20_Link"><text:span text:style-name="Hiperłącze"><text:span text:style-name="T43">i </text:span></text:span></text:a><text:bookmark-start text:name="_Hlt530845294"/><text:a xlink:type="simple" xlink:href="#p334" office:target-frame-name="_top" xlink:show="replace" text:style-name="Internet_20_link" text:visited-style-name="Visited_20_Internet_20_Link"><text:span text:style-name="Hiperłącze"><text:span text:style-name="T43">g</text:span></text:span></text:a><text:bookmark-end text:name="_Hlt530845294"/><text:a xlink:type="simple" xlink:href="#p334" office:target-frame-name="_top" xlink:show="replace" text:style-name="Internet_20_link" text:visited-style-name="Visited_20_Internet_20_Link"><text:span text:style-name="Hiperłącze"><text:span text:style-name="T43">łów</text:span></text:span></text:a><text:bookmark-start text:name="_Hlt530932293"/><text:a xlink:type="simple" xlink:href="#p334" office:target-frame-name="_top" xlink:show="replace" text:style-name="Internet_20_link" text:visited-style-name="Visited_20_Internet_20_Link"><text:span text:style-name="Hiperłącze"><text:span text:style-name="T43">n</text:span></text:span></text:a><text:bookmark-end text:name="_Hlt530932293"/><text:a xlink:type="simple" xlink:href="#p334" office:target-frame-name="_top" xlink:show="replace" text:style-name="Internet_20_link" text:visited-style-name="Visited_20_Internet_20_Link"><text:span text:style-name="Hiperłącze"><text:span text:style-name="T43">ej.</text:span></text:span></text:a></text:p>
      <text:p text:style-name="Normalny"><text:bookmark-start text:name="przypis335"/>Przypis 3.3.5. <text:bookmark-end text:name="przypis335"/>Márton Csombor z Szepsi, <text:span text:style-name="Domyślna_20_czcionka_20_akapitu"><text:span text:style-name="T29">Podróż po Polsce </text:span></text:span>(część dotycząca polskie kraje <text:span text:style-name="Domyślna_20_czcionka_20_akapitu"><text:span text:style-name="T110">Europica varietas</text:span></text:span>), tłum. J. Ślaski, Warszawa 1961, s. 102. <text:a xlink:type="simple" xlink:href="#p335" office:target-frame-name="_top" xlink:show="replace" text:style-name="Internet_20_link" text:visited-style-name="Visited_20_Internet_20_Link"><text:span text:style-name="Hiperłącze"><text:span text:style-name="T43">W</text:span></text:span></text:a><text:bookmark-start text:name="_Hlt530932298"/><text:a xlink:type="simple" xlink:href="#p335" office:target-frame-name="_top" xlink:show="replace" text:style-name="Internet_20_link" text:visited-style-name="Visited_20_Internet_20_Link"><text:span text:style-name="Hiperłącze"><text:span text:style-name="T43">r</text:span></text:span></text:a><text:bookmark-end text:name="_Hlt530932298"/><text:a xlink:type="simple" xlink:href="#p335" office:target-frame-name="_top" xlink:show="replace" text:style-name="Internet_20_link" text:visited-style-name="Visited_20_Internet_20_Link"><text:span text:style-name="Hiperłącze"><text:span text:style-name="T43">óć do treści głównej.</text:span></text:span></text:a></text:p>
      <text:p text:style-name="Normalny"><text:bookmark-start text:name="przypis336"/>Przypis 3.3.6. <text:bookmark-end text:name="przypis336"/>J. Székácsa, <text:span text:style-name="Domyślna_20_czcionka_20_akapitu"><text:span text:style-name="T29">Kopiec Kościuszki w Krakowie</text:span></text:span>, tłum. A. Świrszczyńska, [w:] <text:span text:style-name="Domyślna_20_czcionka_20_akapitu"><text:span text:style-name="T29">Kocham Twój kraj Antologia wierszy węgierskich o Polsce</text:span></text:span>, oprac. I. Csapláros, wstęp J. Reychman, Kraków 1971, s. 68. <text:a xlink:type="simple" xlink:href="#p336" office:target-frame-name="_top" xlink:show="replace" text:style-name="Internet_20_link" text:visited-style-name="Visited_20_Internet_20_Link"><text:span text:style-name="Hiperłącze"><text:span text:style-name="T43">Wróć do tre</text:span></text:span></text:a><text:bookmark-start text:name="_Hlt530678005"/><text:a xlink:type="simple" xlink:href="#p336" office:target-frame-name="_top" xlink:show="replace" text:style-name="Internet_20_link" text:visited-style-name="Visited_20_Internet_20_Link"><text:span text:style-name="Hiperłącze"><text:span text:style-name="T43">ś</text:span></text:span></text:a><text:bookmark-end text:name="_Hlt530678005"/><text:a xlink:type="simple" xlink:href="#p336" office:target-frame-name="_top" xlink:show="replace" text:style-name="Internet_20_link" text:visited-style-name="Visited_20_Internet_20_Link"><text:span text:style-name="Hiperłącze"><text:span text:style-name="T43">ci głó</text:span></text:span></text:a><text:bookmark-start text:name="_Hlt530932302"/><text:a xlink:type="simple" xlink:href="#p336" office:target-frame-name="_top" xlink:show="replace" text:style-name="Internet_20_link" text:visited-style-name="Visited_20_Internet_20_Link"><text:span text:style-name="Hiperłącze"><text:span text:style-name="T43">w</text:span></text:span></text:a><text:bookmark-end text:name="_Hlt530932302"/><text:a xlink:type="simple" xlink:href="#p336" office:target-frame-name="_top" xlink:show="replace" text:style-name="Internet_20_link" text:visited-style-name="Visited_20_Internet_20_Link"><text:span text:style-name="Hiperłącze"><text:span text:style-name="T43">nej.</text:span></text:span></text:a></text:p>
      <text:p text:style-name="Normalny"><text:bookmark-start text:name="przypis337"/>Przypis 3.3.7. <text:bookmark-end text:name="przypis337"/>R. Tirts, <text:span text:style-name="Domyślna_20_czcionka_20_akapitu"><text:span text:style-name="T110">1848-49-iki élményeim, különös tekintettel a Cornides-féle szepesi guerilla-vadászok szereplésére a szabadságharcban</text:span></text:span>, <text:span text:style-name="Domyślna_20_czcionka_20_akapitu"><text:span text:style-name="T105">Késmárk</text:span></text:span> 1903, s. 88. <text:a xlink:type="simple" xlink:href="#p337" office:target-frame-name="_top" xlink:show="replace" text:style-name="Internet_20_link" text:visited-style-name="Visited_20_Internet_20_Link"><text:span text:style-name="Hiperłącze"><text:span text:style-name="T43">Wróć do treści g</text:span></text:span></text:a><text:bookmark-start text:name="_Hlt530932306"/><text:a xlink:type="simple" xlink:href="#p337" office:target-frame-name="_top" xlink:show="replace" text:style-name="Internet_20_link" text:visited-style-name="Visited_20_Internet_20_Link"><text:span text:style-name="Hiperłącze"><text:span text:style-name="T43">ł</text:span></text:span></text:a><text:bookmark-end text:name="_Hlt530932306"/><text:a xlink:type="simple" xlink:href="#p337" office:target-frame-name="_top" xlink:show="replace" text:style-name="Internet_20_link" text:visited-style-name="Visited_20_Internet_20_Link"><text:span text:style-name="Hiperłącze"><text:span text:style-name="T43">ównej.</text:span></text:span></text:a></text:p>
      <text:p text:style-name="Normalny"><text:bookmark-start text:name="przypis338"/>Przypis 3.3.8. <text:bookmark-end text:name="przypis338"/>A. Kecskeméthy, <text:span text:style-name="Domyślna_20_czcionka_20_akapitu"><text:span text:style-name="T110">Krakó</text:span></text:span><text:span text:style-name="Domyślna_20_czcionka_20_akapitu"><text:span text:style-name="T105">, „Pesti Napló</text:span></text:span>” 25.09.1858, nr 201. <text:a xlink:type="simple" xlink:href="#p338" office:target-frame-name="_top" xlink:show="replace" text:style-name="Internet_20_link" text:visited-style-name="Visited_20_Internet_20_Link"><text:span text:style-name="Hiperłącze"><text:span text:style-name="T43">Wró</text:span></text:span></text:a><text:bookmark-start text:name="_Hlt530932310"/><text:a xlink:type="simple" xlink:href="#p338" office:target-frame-name="_top" xlink:show="replace" text:style-name="Internet_20_link" text:visited-style-name="Visited_20_Internet_20_Link"><text:span text:style-name="Hiperłącze"><text:span text:style-name="T43">ć</text:span></text:span></text:a><text:bookmark-end text:name="_Hlt530932310"/><text:a xlink:type="simple" xlink:href="#p338" office:target-frame-name="_top" xlink:show="replace" text:style-name="Internet_20_link" text:visited-style-name="Visited_20_Internet_20_Link"><text:span text:style-name="Hiperłącze"><text:span text:style-name="T43"> do treści głównej.</text:span></text:span></text:a></text:p>
      <text:p text:style-name="Normalny"><text:bookmark-start text:name="przypis339"/>Przypis 3.3.9. <text:bookmark-end text:name="przypis339"/>L. Szádeczky-Kardoss, <text:span text:style-name="Domyślna_20_czcionka_20_akapitu"><text:span text:style-name="T106">A lengyelek Mekkája</text:span></text:span>, „<text:span text:style-name="Domyślna_20_czcionka_20_akapitu"><text:span text:style-name="T105">Vasárnapi Újság</text:span></text:span>” 1885, nr 36. <text:a xlink:type="simple" xlink:href="#p339" office:target-frame-name="_top" xlink:show="replace" text:style-name="Internet_20_link" text:visited-style-name="Visited_20_Internet_20_Link"><text:span text:style-name="Hiperłącze"><text:span text:style-name="T43">Wróć do </text:span></text:span></text:a><text:bookmark-start text:name="_Hlt530932314"/><text:a xlink:type="simple" xlink:href="#p339" office:target-frame-name="_top" xlink:show="replace" text:style-name="Internet_20_link" text:visited-style-name="Visited_20_Internet_20_Link"><text:span text:style-name="Hiperłącze"><text:span text:style-name="T43">t</text:span></text:span></text:a><text:bookmark-end text:name="_Hlt530932314"/><text:a xlink:type="simple" xlink:href="#p339" office:target-frame-name="_top" xlink:show="replace" text:style-name="Internet_20_link" text:visited-style-name="Visited_20_Internet_20_Link"><text:span text:style-name="Hiperłącze"><text:span text:style-name="T43">reści głównej.</text:span></text:span></text:a></text:p>
      <text:p text:style-name="Normalny"><text:bookmark-start text:name="przypis3310"/>Przypis 3.3.10. <text:bookmark-end text:name="przypis3310"/>L. Szádeczky-Kardoss, <text:span text:style-name="Domyślna_20_czcionka_20_akapitu"><text:span text:style-name="T106">A lengyelek Mekkája</text:span></text:span>, „<text:span text:style-name="Domyślna_20_czcionka_20_akapitu"><text:span text:style-name="T105">Vasárnapi Újság</text:span></text:span>” 1885, nr 36. <text:a xlink:type="simple" xlink:href="#p3310" office:target-frame-name="_top" xlink:show="replace" text:style-name="Internet_20_link" text:visited-style-name="Visited_20_Internet_20_Link"><text:span text:style-name="Hiperłącze"><text:span text:style-name="T43">Wróć do treści </text:span></text:span></text:a><text:bookmark-start text:name="_Hlt530932318"/><text:a xlink:type="simple" xlink:href="#p3310" office:target-frame-name="_top" xlink:show="replace" text:style-name="Internet_20_link" text:visited-style-name="Visited_20_Internet_20_Link"><text:span text:style-name="Hiperłącze"><text:span text:style-name="T43">g</text:span></text:span></text:a><text:bookmark-end text:name="_Hlt530932318"/><text:a xlink:type="simple" xlink:href="#p3310" office:target-frame-name="_top" xlink:show="replace" text:style-name="Internet_20_link" text:visited-style-name="Visited_20_Internet_20_Link"><text:span text:style-name="Hiperłącze"><text:span text:style-name="T43">łównej.</text:span></text:span></text:a></text:p>
      <text:p text:style-name="Normalny"><text:bookmark-start text:name="przypis3311"/>Przypis 3.3.11. <text:bookmark-end text:name="przypis3311"/>F. Molnár, <text:span text:style-name="Domyślna_20_czcionka_20_akapitu"><text:span text:style-name="T29">Galicja 1914-1915. Zapiski korespondenta wojennego</text:span></text:span>, tłum. Á. Engelmayer, Warszawa 2011. <text:a xlink:type="simple" xlink:href="#p3311" office:target-frame-name="_top" xlink:show="replace" text:style-name="Internet_20_link" text:visited-style-name="Visited_20_Internet_20_Link"><text:span text:style-name="Hiperłącze"><text:span text:style-name="T43">Wróć d</text:span></text:span></text:a><text:bookmark-start text:name="_Hlt530932322"/><text:bookmark-start text:name="_Hlt530932352"/><text:a xlink:type="simple" xlink:href="#p3311" office:target-frame-name="_top" xlink:show="replace" text:style-name="Internet_20_link" text:visited-style-name="Visited_20_Internet_20_Link"><text:span text:style-name="Hiperłącze"><text:span text:style-name="T43">o</text:span></text:span></text:a><text:bookmark-end text:name="_Hlt530932322"/><text:bookmark-end text:name="_Hlt530932352"/><text:a xlink:type="simple" xlink:href="#p3311" office:target-frame-name="_top" xlink:show="replace" text:style-name="Internet_20_link" text:visited-style-name="Visited_20_Internet_20_Link"><text:span text:style-name="Hiperłącze"><text:span text:style-name="T43"> treś</text:span></text:span></text:a><text:bookmark-start text:name="_Hlt530659597"/><text:a xlink:type="simple" xlink:href="#p3311" office:target-frame-name="_top" xlink:show="replace" text:style-name="Internet_20_link" text:visited-style-name="Visited_20_Internet_20_Link"><text:span text:style-name="Hiperłącze"><text:span text:style-name="T43">c</text:span></text:span></text:a><text:bookmark-end text:name="_Hlt530659597"/><text:a xlink:type="simple" xlink:href="#p3311" office:target-frame-name="_top" xlink:show="replace" text:style-name="Internet_20_link" text:visited-style-name="Visited_20_Internet_20_Link"><text:span text:style-name="Hiperłącze"><text:span text:style-name="T43">i głównej.</text:span></text:span></text:a></text:p>
      <text:p text:style-name="Normalny"><text:bookmark-start text:name="przypis3312"/>Przypis 3.3.12. <text:bookmark-end text:name="przypis3312"/>J.J. Tersánszky, <text:span text:style-name="Domyślna_20_czcionka_20_akapitu"><text:span text:style-name="T110">Reköttes</text:span></text:span>, Budapeszt 1963, s. 98. <text:a xlink:type="simple" xlink:href="#p3312" office:target-frame-name="_top" xlink:show="replace" text:style-name="Internet_20_link" text:visited-style-name="Visited_20_Internet_20_Link"><text:span text:style-name="Hiperłącze"><text:span text:style-name="T43">Wróć </text:span></text:span></text:a><text:bookmark-start text:name="_Hlt530932356"/><text:a xlink:type="simple" xlink:href="#p3312" office:target-frame-name="_top" xlink:show="replace" text:style-name="Internet_20_link" text:visited-style-name="Visited_20_Internet_20_Link"><text:span text:style-name="Hiperłącze"><text:span text:style-name="T43">d</text:span></text:span></text:a><text:bookmark-end text:name="_Hlt530932356"/><text:a xlink:type="simple" xlink:href="#p3312" office:target-frame-name="_top" xlink:show="replace" text:style-name="Internet_20_link" text:visited-style-name="Visited_20_Internet_20_Link"><text:span text:style-name="Hiperłącze"><text:span text:style-name="T43">o treści głównej.</text:span></text:span></text:a></text:p>
      <text:p text:style-name="Normalny"><text:bookmark-start text:name="przypis3313"/>Przypis 3.3.13. <text:bookmark-end text:name="przypis3313"/>M. Jókai, <text:span text:style-name="Domyślna_20_czcionka_20_akapitu"><text:span text:style-name="T110">Egy asszonyi hajszál</text:span></text:span>, [w:] tegoż, <text:span text:style-name="Domyślna_20_czcionka_20_akapitu"><text:span text:style-name="T110">Összes Művei. Kisregények 2</text:span></text:span>, Budapeszt 1976, s. 377. <text:a xlink:type="simple" xlink:href="#p3313" office:target-frame-name="_top" xlink:show="replace" text:style-name="Internet_20_link" text:visited-style-name="Visited_20_Internet_20_Link"><text:span text:style-name="Hiperłącze"><text:span text:style-name="T43">Wróć</text:span></text:span></text:a><text:bookmark-start text:name="_Hlt530845784"/><text:a xlink:type="simple" xlink:href="#p3313" office:target-frame-name="_top" xlink:show="replace" text:style-name="Internet_20_link" text:visited-style-name="Visited_20_Internet_20_Link"><text:span text:style-name="Hiperłącze"><text:span text:style-name="T43"> </text:span></text:span></text:a><text:bookmark-end text:name="_Hlt530845784"/><text:a xlink:type="simple" xlink:href="#p3313" office:target-frame-name="_top" xlink:show="replace" text:style-name="Internet_20_link" text:visited-style-name="Visited_20_Internet_20_Link"><text:span text:style-name="Hiperłącze"><text:span text:style-name="T43">do treści g</text:span></text:span></text:a><text:bookmark-start text:name="_Hlt530932360"/><text:a xlink:type="simple" xlink:href="#p3313" office:target-frame-name="_top" xlink:show="replace" text:style-name="Internet_20_link" text:visited-style-name="Visited_20_Internet_20_Link"><text:span text:style-name="Hiperłącze"><text:span text:style-name="T43">ł</text:span></text:span></text:a><text:bookmark-end text:name="_Hlt530932360"/><text:a xlink:type="simple" xlink:href="#p3313" office:target-frame-name="_top" xlink:show="replace" text:style-name="Internet_20_link" text:visited-style-name="Visited_20_Internet_20_Link"><text:span text:style-name="Hiperłącze"><text:span text:style-name="T43">ównej.</text:span></text:span></text:a></text:p>
      <text:p text:style-name="Normalny"><text:bookmark-start text:name="przypis3314"/>Przypis 3.3.14. <text:bookmark-end text:name="przypis3314"/>Polskie wydanie: K. Mikszáth, <text:span text:style-name="Domyślna_20_czcionka_20_akapitu"><text:span text:style-name="T29">Czarne miasto</text:span></text:span>, przeł. i posłowie C. Mondral, Warszawa 1977. <text:a xlink:type="simple" xlink:href="#p3314" office:target-frame-name="_top" xlink:show="replace" text:style-name="Internet_20_link" text:visited-style-name="Visited_20_Internet_20_Link"><text:span text:style-name="Hiperłącze"><text:span text:style-name="T43">Wróć do treś</text:span></text:span></text:a><text:bookmark-start text:name="_Hlt530845780"/><text:a xlink:type="simple" xlink:href="#p3314" office:target-frame-name="_top" xlink:show="replace" text:style-name="Internet_20_link" text:visited-style-name="Visited_20_Internet_20_Link"><text:span text:style-name="Hiperłącze"><text:span text:style-name="T43">c</text:span></text:span></text:a><text:bookmark-end text:name="_Hlt530845780"/><text:a xlink:type="simple" xlink:href="#p3314" office:target-frame-name="_top" xlink:show="replace" text:style-name="Internet_20_link" text:visited-style-name="Visited_20_Internet_20_Link"><text:span text:style-name="Hiperłącze"><text:span text:style-name="T43">i </text:span></text:span></text:a><text:bookmark-start text:name="_Hlt530845708"/><text:a xlink:type="simple" xlink:href="#p3314" office:target-frame-name="_top" xlink:show="replace" text:style-name="Internet_20_link" text:visited-style-name="Visited_20_Internet_20_Link"><text:span text:style-name="Hiperłącze"><text:span text:style-name="T43">g</text:span></text:span></text:a><text:bookmark-end text:name="_Hlt530845708"/><text:a xlink:type="simple" xlink:href="#p3314" office:target-frame-name="_top" xlink:show="replace" text:style-name="Internet_20_link" text:visited-style-name="Visited_20_Internet_20_Link"><text:span text:style-name="Hiperłącze"><text:span text:style-name="T43">łównej.</text:span></text:span></text:a></text:p>
      <text:p text:style-name="Normalny"><text:bookmark-start text:name="przypis3315"/>Przypis 3.3.15<text:bookmark-end text:name="przypis3315"/>. C.G. Kiss, <text:span text:style-name="Domyślna_20_czcionka_20_akapitu"><text:span text:style-name="T29">Gospoda pod Krakowskim Kapeluszem. Polskie motywy i klimaty w opowiadaniach Gyuli Krúdyego</text:span></text:span>, [w:] <text:span text:style-name="Domyślna_20_czcionka_20_akapitu"><text:span text:style-name="T29">Lekcja Europy Środkowej</text:span></text:span>, Kraków 2009, s. 275-289. <text:a xlink:type="simple" xlink:href="#p3315" office:target-frame-name="_top" xlink:show="replace" text:style-name="Internet_20_link" text:visited-style-name="Visited_20_Internet_20_Link"><text:span text:style-name="Hiperłącze"><text:span text:style-name="T43">Wróć do treści </text:span></text:span></text:a><text:bookmark-start text:name="_Hlt530932368"/><text:a xlink:type="simple" xlink:href="#p3315" office:target-frame-name="_top" xlink:show="replace" text:style-name="Internet_20_link" text:visited-style-name="Visited_20_Internet_20_Link"><text:span text:style-name="Hiperłącze"><text:span text:style-name="T43">g</text:span></text:span></text:a><text:bookmark-end text:name="_Hlt530932368"/><text:a xlink:type="simple" xlink:href="#p3315" office:target-frame-name="_top" xlink:show="replace" text:style-name="Internet_20_link" text:visited-style-name="Visited_20_Internet_20_Link"><text:span text:style-name="Hiperłącze"><text:span text:style-name="T43">łó</text:span></text:span></text:a><text:bookmark-start text:name="_Hlt530845647"/><text:a xlink:type="simple" xlink:href="#p3315" office:target-frame-name="_top" xlink:show="replace" text:style-name="Internet_20_link" text:visited-style-name="Visited_20_Internet_20_Link"><text:span text:style-name="Hiperłącze"><text:span text:style-name="T43">w</text:span></text:span></text:a><text:bookmark-end text:name="_Hlt530845647"/><text:a xlink:type="simple" xlink:href="#p3315" office:target-frame-name="_top" xlink:show="replace" text:style-name="Internet_20_link" text:visited-style-name="Visited_20_Internet_20_Link"><text:span text:style-name="Hiperłącze"><text:span text:style-name="T43">nej.</text:span></text:span></text:a></text:p>
      <text:p text:style-name="Normalny"><text:bookmark-start text:name="przypis3316"/>Przypis 3.3.16. <text:bookmark-end text:name="przypis3316"/>R. Szalatnai, <text:span text:style-name="Domyślna_20_czcionka_20_akapitu"><text:span text:style-name="T106">Krakkói képeslapok</text:span></text:span> (<text:span text:style-name="Domyślna_20_czcionka_20_akapitu"><text:span text:style-name="T28">Widokówki krakowskie</text:span></text:span>), „<text:span text:style-name="Domyślna_20_czcionka_20_akapitu"><text:span text:style-name="T105">Esti Újság</text:span></text:span>”, 10.1939. <text:a xlink:type="simple" xlink:href="#p3316" office:target-frame-name="_top" xlink:show="replace" text:style-name="Internet_20_link" text:visited-style-name="Visited_20_Internet_20_Link"><text:span text:style-name="Hiperłącze"><text:span text:style-name="T43">Wróć do t</text:span></text:span></text:a><text:bookmark-start text:name="_Hlt530932372"/><text:a xlink:type="simple" xlink:href="#p3316" office:target-frame-name="_top" xlink:show="replace" text:style-name="Internet_20_link" text:visited-style-name="Visited_20_Internet_20_Link"><text:span text:style-name="Hiperłącze"><text:span text:style-name="T43">r</text:span></text:span></text:a><text:bookmark-end text:name="_Hlt530932372"/><text:a xlink:type="simple" xlink:href="#p3316" office:target-frame-name="_top" xlink:show="replace" text:style-name="Internet_20_link" text:visited-style-name="Visited_20_Internet_20_Link"><text:span text:style-name="Hiperłącze"><text:span text:style-name="T43">eści gł</text:span></text:span></text:a><text:bookmark-start text:name="_Hlt530845641"/><text:a xlink:type="simple" xlink:href="#p3316" office:target-frame-name="_top" xlink:show="replace" text:style-name="Internet_20_link" text:visited-style-name="Visited_20_Internet_20_Link"><text:span text:style-name="Hiperłącze"><text:span text:style-name="T43">ó</text:span></text:span></text:a><text:bookmark-end text:name="_Hlt530845641"/><text:a xlink:type="simple" xlink:href="#p3316" office:target-frame-name="_top" xlink:show="replace" text:style-name="Internet_20_link" text:visited-style-name="Visited_20_Internet_20_Link"><text:span text:style-name="Hiperłącze"><text:span text:style-name="T43">wnej.</text:span></text:span></text:a></text:p>
      <text:p text:style-name="Normalny"><text:bookmark-start text:name="przypis341"/>Przypis 3.4.1. <text:bookmark-end text:name="przypis341"/>Przegląd współczesnego stanu badań nad stosunkami czesko-polskimi oraz obfitą bibliografię zawierają niedawno wydane publikacje: R. Baron, R. <text:soft-page-break/>Madecki i in., <text:span text:style-name="Domyślna_20_czcionka_20_akapitu"><text:span text:style-name="T77">Česká polonistická studia: tradice a současnost (filologie – historie – politologie – právo), </text:span></text:span><text:span text:style-name="Domyślna_20_czcionka_20_akapitu"><text:span text:style-name="T79">Praga 2014</text:span></text:span>; R. Baron, R. Madecki, J. Malicki i in., <text:span text:style-name="Domyślna_20_czcionka_20_akapitu"><text:span text:style-name="T29">Czeskie badania nad Polską w kontekście Europy Środkowej i Wschodniej</text:span></text:span>, Praga 2016. O roli Krakowa zob. R. Baron, <text:span text:style-name="Domyślna_20_czcionka_20_akapitu"><text:span text:style-name="T29">Kraków – miejsce kontaktów polskich i czeskich elit społeczno-politycznych na przełomie 19. i 20. wieku (wybrane zagadnienia)</text:span></text:span>, [w:] tegoż, <text:span text:style-name="Domyślna_20_czcionka_20_akapitu"><text:span text:style-name="T29">Między Polską i Czechami. W optyce historyka z Brna</text:span></text:span>, Toruń 2009, s. 183-192. <text:a xlink:type="simple" xlink:href="#p341" office:target-frame-name="_top" xlink:show="replace" text:style-name="Internet_20_link" text:visited-style-name="Visited_20_Internet_20_Link"><text:span text:style-name="Hiperłącze"><text:span text:style-name="T43">W</text:span></text:span></text:a><text:bookmark-start text:name="_Hlt530846209"/><text:a xlink:type="simple" xlink:href="#p341" office:target-frame-name="_top" xlink:show="replace" text:style-name="Internet_20_link" text:visited-style-name="Visited_20_Internet_20_Link"><text:span text:style-name="Hiperłącze"><text:span text:style-name="T43">r</text:span></text:span></text:a><text:bookmark-end text:name="_Hlt530846209"/><text:a xlink:type="simple" xlink:href="#p341" office:target-frame-name="_top" xlink:show="replace" text:style-name="Internet_20_link" text:visited-style-name="Visited_20_Internet_20_Link"><text:span text:style-name="Hiperłącze"><text:span text:style-name="T43">óć </text:span></text:span></text:a><text:bookmark-start text:name="_Hlt530932380"/><text:a xlink:type="simple" xlink:href="#p341" office:target-frame-name="_top" xlink:show="replace" text:style-name="Internet_20_link" text:visited-style-name="Visited_20_Internet_20_Link"><text:span text:style-name="Hiperłącze"><text:span text:style-name="T43">d</text:span></text:span></text:a><text:bookmark-end text:name="_Hlt530932380"/><text:a xlink:type="simple" xlink:href="#p341" office:target-frame-name="_top" xlink:show="replace" text:style-name="Internet_20_link" text:visited-style-name="Visited_20_Internet_20_Link"><text:span text:style-name="Hiperłącze"><text:span text:style-name="T43">o treści głów</text:span></text:span></text:a><text:bookmark-start text:name="_Hlt530934322"/><text:a xlink:type="simple" xlink:href="#p341" office:target-frame-name="_top" xlink:show="replace" text:style-name="Internet_20_link" text:visited-style-name="Visited_20_Internet_20_Link"><text:span text:style-name="Hiperłącze"><text:span text:style-name="T43">n</text:span></text:span></text:a><text:bookmark-end text:name="_Hlt530934322"/><text:a xlink:type="simple" xlink:href="#p341" office:target-frame-name="_top" xlink:show="replace" text:style-name="Internet_20_link" text:visited-style-name="Visited_20_Internet_20_Link"><text:span text:style-name="Hiperłącze"><text:span text:style-name="T43">ej.</text:span></text:span></text:a></text:p>
      <text:p text:style-name="Normalny"><text:bookmark-start text:name="przypis342"/>Przypis 3.4.2. <text:bookmark-end text:name="przypis342"/>Zob. K. Krejči, <text:span text:style-name="Domyślna_20_czcionka_20_akapitu"><text:span text:style-name="T76">První krize českého slovanství</text:span></text:span><text:span text:style-name="Domyślna_20_czcionka_20_akapitu"><text:span text:style-name="T73">, „Slovanský přehled</text:span></text:span> <text:span text:style-name="Domyślna_20_czcionka_20_akapitu"><text:span text:style-name="T73">” 1928</text:span></text:span>, nr 20, s. 3-22, 108-122, 177-201, 249-272; tenże, <text:span text:style-name="Domyślna_20_czcionka_20_akapitu"><text:span text:style-name="T77">Poláci v Čechách v době povstání listopadového a Velké emigrace</text:span></text:span>, Praga 1931; V. Žaček, <text:span text:style-name="Domyślna_20_czcionka_20_akapitu"><text:span text:style-name="T77">Ohlas polského povstání r. 1863 v Čechách</text:span></text:span>, Praga 1935. <text:a xlink:type="simple" xlink:href="#p342" office:target-frame-name="_top" xlink:show="replace" text:style-name="Internet_20_link" text:visited-style-name="Visited_20_Internet_20_Link"><text:span text:style-name="Hiperłącze"><text:span text:style-name="T43">Wróć d</text:span></text:span></text:a><text:bookmark-start text:name="_Hlt530934328"/><text:a xlink:type="simple" xlink:href="#p342" office:target-frame-name="_top" xlink:show="replace" text:style-name="Internet_20_link" text:visited-style-name="Visited_20_Internet_20_Link"><text:span text:style-name="Hiperłącze"><text:span text:style-name="T43">o</text:span></text:span></text:a><text:bookmark-end text:name="_Hlt530934328"/><text:a xlink:type="simple" xlink:href="#p342" office:target-frame-name="_top" xlink:show="replace" text:style-name="Internet_20_link" text:visited-style-name="Visited_20_Internet_20_Link"><text:span text:style-name="Hiperłącze"><text:span text:style-name="T43"> tre</text:span></text:span></text:a><text:bookmark-start text:name="_Hlt531265356"/><text:a xlink:type="simple" xlink:href="#p342" office:target-frame-name="_top" xlink:show="replace" text:style-name="Internet_20_link" text:visited-style-name="Visited_20_Internet_20_Link"><text:span text:style-name="Hiperłącze"><text:span text:style-name="T43">ś</text:span></text:span></text:a><text:bookmark-end text:name="_Hlt531265356"/><text:a xlink:type="simple" xlink:href="#p342" office:target-frame-name="_top" xlink:show="replace" text:style-name="Internet_20_link" text:visited-style-name="Visited_20_Internet_20_Link"><text:span text:style-name="Hiperłącze"><text:span text:style-name="T43">ci głównej.</text:span></text:span></text:a></text:p>
      <text:p text:style-name="Normalny"><text:bookmark-start text:name="przypis343"/>Przypis 3.4.3. <text:bookmark-end text:name="przypis343"/>B. Jaroszewicz-Kleindienst, <text:span text:style-name="Domyślna_20_czcionka_20_akapitu"><text:span text:style-name="T28">W kręgu polonofilskiej działalności Edwarda Jelínka</text:span></text:span>, Wrocław–Warszawa–Kraków 1968; J. Chodějovský, <text:span text:style-name="Domyślna_20_czcionka_20_akapitu"><text:span text:style-name="T76">Adolf Černý (1864–1952)</text:span></text:span>, [w:] <text:span text:style-name="Domyślna_20_czcionka_20_akapitu"><text:span text:style-name="T28">Czeskie badania nad Polską</text:span></text:span>, s. 432-441 (z podstawową literaturą przedmiotu). Na temat współpracy Jelínka i Černego oraz przykładu ich stosunku do Polaków i Rusinów odwiedzających „Jubileuszową Wystawę” w Pradze zob. M. Ďurčanský, P. Kodera, <text:span text:style-name="Domyślna_20_czcionka_20_akapitu"><text:span text:style-name="T76">Hosté z Haliče. Poláci a Rusíni na pražské Jubilejní výstavě v r. 1891</text:span></text:span>, [w:] <text:span text:style-name="Domyślna_20_czcionka_20_akapitu"><text:span text:style-name="T76">Čas výstavního ruchu. Studie a materiály</text:span></text:span>, red. D. Blümlová, J. Rauchová, Czeskie Budziejowice 2005, s. 40-74. <text:a xlink:type="simple" xlink:href="#p343" office:target-frame-name="_top" xlink:show="replace" text:style-name="Internet_20_link" text:visited-style-name="Visited_20_Internet_20_Link"><text:span text:style-name="Hiperłącze"><text:span text:style-name="T43">Wróć</text:span></text:span></text:a><text:bookmark-start text:name="_Hlt531173501"/><text:a xlink:type="simple" xlink:href="#p343" office:target-frame-name="_top" xlink:show="replace" text:style-name="Internet_20_link" text:visited-style-name="Visited_20_Internet_20_Link"><text:span text:style-name="Hiperłącze"><text:span text:style-name="T43"> </text:span></text:span></text:a><text:bookmark-end text:name="_Hlt531173501"/><text:a xlink:type="simple" xlink:href="#p343" office:target-frame-name="_top" xlink:show="replace" text:style-name="Internet_20_link" text:visited-style-name="Visited_20_Internet_20_Link"><text:span text:style-name="Hiperłącze"><text:span text:style-name="T43">d</text:span></text:span></text:a><text:bookmark-start text:name="_Hlt530934334"/><text:a xlink:type="simple" xlink:href="#p343" office:target-frame-name="_top" xlink:show="replace" text:style-name="Internet_20_link" text:visited-style-name="Visited_20_Internet_20_Link"><text:span text:style-name="Hiperłącze"><text:span text:style-name="T43">o</text:span></text:span></text:a><text:bookmark-end text:name="_Hlt530934334"/><text:a xlink:type="simple" xlink:href="#p343" office:target-frame-name="_top" xlink:show="replace" text:style-name="Internet_20_link" text:visited-style-name="Visited_20_Internet_20_Link"><text:span text:style-name="Hiperłącze"><text:span text:style-name="T43"> treści głównej.</text:span></text:span></text:a></text:p>
      <text:p text:style-name="Normalny"><text:bookmark-start text:name="przypis344"/>Przypis 3.4.4. <text:bookmark-end text:name="przypis344"/>Mowa o postaciach związanych z ówczesnym krakowskim środowiskiem akademickim – oprócz Baudouina i Zdziechowskiego– także o Romanie Zawilińskim albo Tadeuszu Stanisławie Grabowskim, z pisarzy i publicystów przede wszystkim o Wilhelmie Feldmanie oraz Tadeuszu Nalepińskim. <text:a xlink:type="simple" xlink:href="#p344" office:target-frame-name="_top" xlink:show="replace" text:style-name="Internet_20_link" text:visited-style-name="Visited_20_Internet_20_Link"><text:span text:style-name="Hiperłącze"><text:span text:style-name="T43">Wróć do treśc</text:span></text:span></text:a><text:bookmark-start text:name="_Hlt530934339"/><text:a xlink:type="simple" xlink:href="#p344" office:target-frame-name="_top" xlink:show="replace" text:style-name="Internet_20_link" text:visited-style-name="Visited_20_Internet_20_Link"><text:span text:style-name="Hiperłącze"><text:span text:style-name="T43">i</text:span></text:span></text:a><text:bookmark-end text:name="_Hlt530934339"/><text:a xlink:type="simple" xlink:href="#p344" office:target-frame-name="_top" xlink:show="replace" text:style-name="Internet_20_link" text:visited-style-name="Visited_20_Internet_20_Link"><text:span text:style-name="Hiperłącze"><text:span text:style-name="T43"> głównej.</text:span></text:span></text:a></text:p>
      <text:p text:style-name="Normalny"><text:bookmark-start text:name="przypis345"/>Przypis 3.4.5. <text:bookmark-end text:name="przypis345"/><text:span text:style-name="Domyślna_20_czcionka_20_akapitu"><text:span text:style-name="T29">Listy J. Baudouina de Courtenay do A. Černego</text:span></text:span>, red. T. Bešta, Wrocław–Warszawa–Gdańsk 1972; <text:span text:style-name="Domyślna_20_czcionka_20_akapitu"><text:span text:style-name="T77">Dodatek k edicím listů Jana Baudouina de Courtenay Adolfovi Černému</text:span></text:span><text:span text:style-name="Domyślna_20_czcionka_20_akapitu"><text:span text:style-name="T73">, </text:span></text:span>red. M. Ďurčanský, T. Skrzyński, [w:] <text:span text:style-name="Domyślna_20_czcionka_20_akapitu"><text:span text:style-name="T77">Slovanství a věda v 19. a 20. století</text:span></text:span>, „<text:span text:style-name="Domyślna_20_czcionka_20_akapitu"><text:span text:style-name="T73">Práce z dějin Akademie věd</text:span></text:span>” seria A, t. 8, red. M. Ďurčanský, Praga 2005, s. 227-269; <text:span text:style-name="Domyślna_20_czcionka_20_akapitu"><text:span text:style-name="T29">Nieznana korespondencja Mariana Zdziechowskiego z Adolfem Černym</text:span></text:span>, red. P. Biliński, M. Ďurčanský, T. Skrzyński, „Kwartalnik Historii Nauki i Techniki” 2007, nr 2, s. 7-50. <text:a xlink:type="simple" xlink:href="#p345" office:target-frame-name="_top" xlink:show="replace" text:style-name="Internet_20_link" text:visited-style-name="Visited_20_Internet_20_Link"><text:span text:style-name="Hiperłącze"><text:span text:style-name="T43">Wr</text:span></text:span></text:a><text:bookmark-start text:name="_Hlt530936462"/><text:a xlink:type="simple" xlink:href="#p345" office:target-frame-name="_top" xlink:show="replace" text:style-name="Internet_20_link" text:visited-style-name="Visited_20_Internet_20_Link"><text:span text:style-name="Hiperłącze"><text:span text:style-name="T43">ó</text:span></text:span></text:a><text:bookmark-end text:name="_Hlt530936462"/><text:a xlink:type="simple" xlink:href="#p345" office:target-frame-name="_top" xlink:show="replace" text:style-name="Internet_20_link" text:visited-style-name="Visited_20_Internet_20_Link"><text:span text:style-name="Hiperłącze"><text:span text:style-name="T43">ć </text:span></text:span></text:a><text:bookmark-start text:name="_Hlt530934343"/><text:a xlink:type="simple" xlink:href="#p345" office:target-frame-name="_top" xlink:show="replace" text:style-name="Internet_20_link" text:visited-style-name="Visited_20_Internet_20_Link"><text:span text:style-name="Hiperłącze"><text:span text:style-name="T43">d</text:span></text:span></text:a><text:bookmark-end text:name="_Hlt530934343"/><text:a xlink:type="simple" xlink:href="#p345" office:target-frame-name="_top" xlink:show="replace" text:style-name="Internet_20_link" text:visited-style-name="Visited_20_Internet_20_Link"><text:span text:style-name="Hiperłącze"><text:span text:style-name="T43">o treści głównej.</text:span></text:span></text:a></text:p>
      <text:p text:style-name="Normalny"><text:bookmark-start text:name="przypis346"/>Przypis 3.4.6. <text:bookmark-end text:name="przypis346"/>L. Gruszczyński, <text:span text:style-name="Domyślna_20_czcionka_20_akapitu"><text:span text:style-name="T29">Związki Uniwersytetu Jagiellońskiego z nauką czeską w okresie autonomii Galicji (1867-1918)</text:span></text:span>, [w:] <text:span text:style-name="Domyślna_20_czcionka_20_akapitu"><text:span text:style-name="T29">Z dziejów polsko-czeskich i polsko-słowackich kontaktów naukowych</text:span></text:span>, red. I. Stasiewicz-Jasiukowa, J. Janko, tł. L. <text:soft-page-break/>Kuciński, Warszawa 1990, s. 8-33; M. Ďurčanský, <text:span text:style-name="Domyślna_20_czcionka_20_akapitu"><text:span text:style-name="T7">Alma Mater Carolo-Ferdinandea bohemica – Alma Mater Jagellonica. Mutual Inspirations and Contacts between Czech Charles-Ferdinand University and Jagiellonian University in Cracow 1882-1918</text:span></text:span><text:span text:style-name="Domyślna_20_czcionka_20_akapitu"><text:span text:style-name="T3">, „</text:span></text:span><text:span text:style-name="Domyślna_20_czcionka_20_akapitu"><text:span text:style-name="T73">Dějiny věd a techniky</text:span></text:span><text:span text:style-name="Domyślna_20_czcionka_20_akapitu"><text:span text:style-name="T3">” </text:span></text:span>2015, nr 4, s. 259-273.<text:a xlink:type="simple" xlink:href="#p346" office:target-frame-name="_top" xlink:show="replace" text:style-name="Internet_20_link" text:visited-style-name="Visited_20_Internet_20_Link"> </text:a><text:a xlink:type="simple" xlink:href="#p346" office:target-frame-name="_top" xlink:show="replace" text:style-name="Internet_20_link" text:visited-style-name="Visited_20_Internet_20_Link"><text:span text:style-name="Hiperłącze"><text:span text:style-name="T43">Wróć</text:span></text:span></text:a><text:bookmark-start text:name="_Hlt530936403"/><text:a xlink:type="simple" xlink:href="#p346" office:target-frame-name="_top" xlink:show="replace" text:style-name="Internet_20_link" text:visited-style-name="Visited_20_Internet_20_Link"><text:span text:style-name="Hiperłącze"><text:span text:style-name="T43"> </text:span></text:span></text:a><text:bookmark-end text:name="_Hlt530936403"/><text:a xlink:type="simple" xlink:href="#p346" office:target-frame-name="_top" xlink:show="replace" text:style-name="Internet_20_link" text:visited-style-name="Visited_20_Internet_20_Link"><text:span text:style-name="Hiperłącze"><text:span text:style-name="T43">do</text:span></text:span></text:a><text:bookmark-start text:name="_Hlt530936418"/><text:a xlink:type="simple" xlink:href="#p346" office:target-frame-name="_top" xlink:show="replace" text:style-name="Internet_20_link" text:visited-style-name="Visited_20_Internet_20_Link"><text:span text:style-name="Hiperłącze"><text:span text:style-name="T43"> </text:span></text:span></text:a><text:bookmark-end text:name="_Hlt530936418"/><text:a xlink:type="simple" xlink:href="#p346" office:target-frame-name="_top" xlink:show="replace" text:style-name="Internet_20_link" text:visited-style-name="Visited_20_Internet_20_Link"><text:span text:style-name="Hiperłącze"><text:span text:style-name="T43">tre</text:span></text:span></text:a><text:bookmark-start text:name="_Hlt530934347"/><text:a xlink:type="simple" xlink:href="#p346" office:target-frame-name="_top" xlink:show="replace" text:style-name="Internet_20_link" text:visited-style-name="Visited_20_Internet_20_Link"><text:span text:style-name="Hiperłącze"><text:span text:style-name="T43">ś</text:span></text:span></text:a><text:bookmark-end text:name="_Hlt530934347"/><text:a xlink:type="simple" xlink:href="#p346" office:target-frame-name="_top" xlink:show="replace" text:style-name="Internet_20_link" text:visited-style-name="Visited_20_Internet_20_Link"><text:span text:style-name="Hiperłącze"><text:span text:style-name="T43">ci głównej.</text:span></text:span></text:a></text:p>
      <text:p text:style-name="Normalny"><text:bookmark-start text:name="przypis347"/>Przypis 3.4.7. <text:bookmark-end text:name="przypis347"/>M. Ďurčanský, <text:span text:style-name="Domyślna_20_czcionka_20_akapitu"><text:span text:style-name="T7">Alma Mater Carolo-Ferdinandea bohemica – Alma Mater Jagellonica. Mutual Inspirations and Contacts between Czech Charles-Ferdinand University and Jagiellonian University in Cracow 1882-1918</text:span></text:span><text:span text:style-name="Domyślna_20_czcionka_20_akapitu"><text:span text:style-name="T3">, „</text:span></text:span><text:span text:style-name="Domyślna_20_czcionka_20_akapitu"><text:span text:style-name="T73">Dějiny věd a techniky</text:span></text:span><text:span text:style-name="Domyślna_20_czcionka_20_akapitu"><text:span text:style-name="T3">” </text:span></text:span>2015, nr 4, s. 260. <text:a xlink:type="simple" xlink:href="#p347" office:target-frame-name="_top" xlink:show="replace" text:style-name="Internet_20_link" text:visited-style-name="Visited_20_Internet_20_Link"><text:span text:style-name="Hiperłącze"><text:span text:style-name="T43">Wróć do treści głó</text:span></text:span></text:a><text:bookmark-start text:name="_Hlt530934351"/><text:bookmark-start text:name="_Hlt530936408"/><text:a xlink:type="simple" xlink:href="#p347" office:target-frame-name="_top" xlink:show="replace" text:style-name="Internet_20_link" text:visited-style-name="Visited_20_Internet_20_Link"><text:span text:style-name="Hiperłącze"><text:span text:style-name="T43">w</text:span></text:span></text:a><text:bookmark-end text:name="_Hlt530934351"/><text:bookmark-end text:name="_Hlt530936408"/><text:a xlink:type="simple" xlink:href="#p347" office:target-frame-name="_top" xlink:show="replace" text:style-name="Internet_20_link" text:visited-style-name="Visited_20_Internet_20_Link"><text:span text:style-name="Hiperłącze"><text:span text:style-name="T43">nej.</text:span></text:span></text:a></text:p>
      <text:p text:style-name="Normalny"><text:bookmark-start text:name="przypis348"/>Przypis 3.4.8. <text:bookmark-end text:name="przypis348"/><text:span text:style-name="Domyślna_20_czcionka_20_akapitu"><text:span text:style-name="T29">Listy Lucjana Malinowskiego do Jarosława Golla. Przyczynek do dziejów polsko-czeskich kontaktów naukowo-kulturalnych w drugiej połowie 19. wieku</text:span></text:span>, oprac. S. Sochacka, Opole 1975, s. 41. <text:a xlink:type="simple" xlink:href="#p348" office:target-frame-name="_top" xlink:show="replace" text:style-name="Internet_20_link" text:visited-style-name="Visited_20_Internet_20_Link"><text:span text:style-name="Hiperłącze"><text:span text:style-name="T43">Wróć do tre</text:span></text:span></text:a><text:bookmark-start text:name="_Hlt530934355"/><text:a xlink:type="simple" xlink:href="#p348" office:target-frame-name="_top" xlink:show="replace" text:style-name="Internet_20_link" text:visited-style-name="Visited_20_Internet_20_Link"><text:span text:style-name="Hiperłącze"><text:span text:style-name="T43">ś</text:span></text:span></text:a><text:bookmark-end text:name="_Hlt530934355"/><text:a xlink:type="simple" xlink:href="#p348" office:target-frame-name="_top" xlink:show="replace" text:style-name="Internet_20_link" text:visited-style-name="Visited_20_Internet_20_Link"><text:span text:style-name="Hiperłącze"><text:span text:style-name="T43">ci głównej.</text:span></text:span></text:a></text:p>
      <text:p text:style-name="Normalny"><text:bookmark-start text:name="przypis349"/>Przypis 3.4.9. <text:bookmark-end text:name="przypis349"/>Archiwum Uniwersytetu Jagiellońskiego, sygnatura D-3-14 (spuścizna J. Talko-Hryncewicza), kolumna 1588, list L. Niederle do J. Talko-Hryncewicza, Praga 12.09.1911; Archiwum Uniwersytetu Jagiellońskiego, sygnatura D-3-14 (spuścizna J. Talko-Hryncewicza), kolumna 1633, list J. Matiegki do J. Talko-Hryncewicza, Praga 24.02.1912. <text:a xlink:type="simple" xlink:href="#p349" office:target-frame-name="_top" xlink:show="replace" text:style-name="Internet_20_link" text:visited-style-name="Visited_20_Internet_20_Link"><text:span text:style-name="Hiperłącze"><text:span text:style-name="T43">Wróć </text:span></text:span></text:a><text:bookmark-start text:name="_Hlt530168335"/><text:bookmark-start text:name="_Hlt530168336"/><text:a xlink:type="simple" xlink:href="#p349" office:target-frame-name="_top" xlink:show="replace" text:style-name="Internet_20_link" text:visited-style-name="Visited_20_Internet_20_Link"><text:span text:style-name="Hiperłącze"><text:span text:style-name="T43">d</text:span></text:span></text:a><text:bookmark-end text:name="_Hlt530168335"/><text:bookmark-end text:name="_Hlt530168336"/><text:a xlink:type="simple" xlink:href="#p349" office:target-frame-name="_top" xlink:show="replace" text:style-name="Internet_20_link" text:visited-style-name="Visited_20_Internet_20_Link"><text:span text:style-name="Hiperłącze"><text:span text:style-name="T43">o t</text:span></text:span></text:a><text:bookmark-start text:name="_Hlt530934358"/><text:a xlink:type="simple" xlink:href="#p349" office:target-frame-name="_top" xlink:show="replace" text:style-name="Internet_20_link" text:visited-style-name="Visited_20_Internet_20_Link"><text:span text:style-name="Hiperłącze"><text:span text:style-name="T43">r</text:span></text:span></text:a><text:bookmark-end text:name="_Hlt530934358"/><text:a xlink:type="simple" xlink:href="#p349" office:target-frame-name="_top" xlink:show="replace" text:style-name="Internet_20_link" text:visited-style-name="Visited_20_Internet_20_Link"><text:span text:style-name="Hiperłącze"><text:span text:style-name="T43">eści głównej.</text:span></text:span></text:a></text:p>
      <text:p text:style-name="Normalny"><text:bookmark-start text:name="przypis3410"/>Przypis 3.4.10. <text:bookmark-end text:name="przypis3410"/>Warto podkreślić, iż Bratanek, członek zakonu augustianów, nauczał na wszechnicy krakowskiej niemal 30 lat. Pochodził z rodziny czesko-niemieckiej, co spowodowało, iż był oskarżany ze strony niemieckiej o sympatie proczeskie i odwrotnie. <text:a xlink:type="simple" xlink:href="#p3410" office:target-frame-name="_top" xlink:show="replace" text:style-name="Internet_20_link" text:visited-style-name="Visited_20_Internet_20_Link"><text:span text:style-name="Hiperłącze"><text:span text:style-name="T43">Wróć do</text:span></text:span></text:a><text:bookmark-start text:name="_Hlt530934361"/><text:a xlink:type="simple" xlink:href="#p3410" office:target-frame-name="_top" xlink:show="replace" text:style-name="Internet_20_link" text:visited-style-name="Visited_20_Internet_20_Link"><text:span text:style-name="Hiperłącze"><text:span text:style-name="T43"> </text:span></text:span></text:a><text:bookmark-end text:name="_Hlt530934361"/><text:a xlink:type="simple" xlink:href="#p3410" office:target-frame-name="_top" xlink:show="replace" text:style-name="Internet_20_link" text:visited-style-name="Visited_20_Internet_20_Link"><text:span text:style-name="Hiperłącze"><text:span text:style-name="T43">treści głównej.</text:span></text:span></text:a></text:p>
      <text:p text:style-name="Normalny"><text:bookmark-start text:name="przypis3411"/>Przypis 3.4.11. <text:bookmark-end text:name="przypis3411"/><text:span text:style-name="Domyślna_20_czcionka_20_akapitu"><text:span text:style-name="T29">Listy Lucjana Malinowskiego do Jarosława Golla. Przyczynek do dziejów polsko-czeskich kontaktów naukowo-kulturalnych w drugiej połowie 19. wieku</text:span></text:span>, oprac. S. Sochacka, Opole 1975, s. 48, 58. <text:a xlink:type="simple" xlink:href="#p3411" office:target-frame-name="_top" xlink:show="replace" text:style-name="Internet_20_link" text:visited-style-name="Visited_20_Internet_20_Link"><text:span text:style-name="Hiperłącze"><text:span text:style-name="T43">Wróć do treści głó</text:span></text:span></text:a><text:bookmark-start text:name="_Hlt530934363"/><text:a xlink:type="simple" xlink:href="#p3411" office:target-frame-name="_top" xlink:show="replace" text:style-name="Internet_20_link" text:visited-style-name="Visited_20_Internet_20_Link"><text:span text:style-name="Hiperłącze"><text:span text:style-name="T43">w</text:span></text:span></text:a><text:bookmark-end text:name="_Hlt530934363"/><text:a xlink:type="simple" xlink:href="#p3411" office:target-frame-name="_top" xlink:show="replace" text:style-name="Internet_20_link" text:visited-style-name="Visited_20_Internet_20_Link"><text:span text:style-name="Hiperłącze"><text:span text:style-name="T43">nej.</text:span></text:span></text:a></text:p>
      <text:p text:style-name="Normalny"><text:bookmark-start text:name="przypis3412"/>Przypis 3.4.12. <text:bookmark-end text:name="przypis3412"/>M. Ďurčanský, <text:span text:style-name="Domyślna_20_czcionka_20_akapitu"><text:span text:style-name="T7">Alma Mater Carolo-Ferdinandea bohemica – Alma Mater Jagellonica. Mutual Inspirations and Contacts between Czech Charles-Ferdinand University and Jagiellonian University in Cracow 1882-1918</text:span></text:span><text:span text:style-name="Domyślna_20_czcionka_20_akapitu"><text:span text:style-name="T3">, „</text:span></text:span><text:span text:style-name="Domyślna_20_czcionka_20_akapitu"><text:span text:style-name="T73">Dějiny věd a techniky</text:span></text:span><text:span text:style-name="Domyślna_20_czcionka_20_akapitu"><text:span text:style-name="T3">” </text:span></text:span>2015, nr 4, s. 269-270. <text:a xlink:type="simple" xlink:href="#p3412" office:target-frame-name="_top" xlink:show="replace" text:style-name="Internet_20_link" text:visited-style-name="Visited_20_Internet_20_Link"><text:span text:style-name="Hiperłącze"><text:span text:style-name="T43">Wróć do </text:span></text:span></text:a><text:bookmark-start text:name="_Hlt530934366"/><text:a xlink:type="simple" xlink:href="#p3412" office:target-frame-name="_top" xlink:show="replace" text:style-name="Internet_20_link" text:visited-style-name="Visited_20_Internet_20_Link"><text:span text:style-name="Hiperłącze"><text:span text:style-name="T43">t</text:span></text:span></text:a><text:bookmark-end text:name="_Hlt530934366"/><text:a xlink:type="simple" xlink:href="#p3412" office:target-frame-name="_top" xlink:show="replace" text:style-name="Internet_20_link" text:visited-style-name="Visited_20_Internet_20_Link"><text:span text:style-name="Hiperłącze"><text:span text:style-name="T43">reści głównej.</text:span></text:span></text:a></text:p>
      <text:p text:style-name="Normalny"><text:bookmark-start text:name="przypis3413"/>Przypis 3.4.13. <text:bookmark-end text:name="przypis3413"/>M. Ďurčanský, <text:span text:style-name="Domyślna_20_czcionka_20_akapitu"><text:span text:style-name="T28">Szkoła historyczna Golla i jej przedstawiciele (Goll, Pekař, Bidlo) na tle stosunków czesko-polskich</text:span></text:span>, „Prace Komisji Historii Nauki Polskiej Akademii Umiejętności” 2007, nr 8, s. 252-259. <text:a xlink:type="simple" xlink:href="#p3413" office:target-frame-name="_top" xlink:show="replace" text:style-name="Internet_20_link" text:visited-style-name="Visited_20_Internet_20_Link"><text:span text:style-name="Hiperłącze"><text:span text:style-name="T43">Wróć do</text:span></text:span></text:a><text:bookmark-start text:name="_Hlt530934371"/><text:a xlink:type="simple" xlink:href="#p3413" office:target-frame-name="_top" xlink:show="replace" text:style-name="Internet_20_link" text:visited-style-name="Visited_20_Internet_20_Link"><text:span text:style-name="Hiperłącze"><text:span text:style-name="T43"> </text:span></text:span></text:a><text:bookmark-end text:name="_Hlt530934371"/><text:a xlink:type="simple" xlink:href="#p3413" office:target-frame-name="_top" xlink:show="replace" text:style-name="Internet_20_link" text:visited-style-name="Visited_20_Internet_20_Link"><text:span text:style-name="Hiperłącze"><text:span text:style-name="T43">treści głównej.</text:span></text:span></text:a></text:p>
      <text:p text:style-name="Normalny"><text:bookmark-start text:name="przypis3414"/>Przypis 3.4.14. <text:bookmark-end text:name="przypis3414"/>Tu i dalej, jeśli nie zaznaczono inaczej, tłumaczenia własne. <text:span text:style-name="Domyślna_20_czcionka_20_akapitu"><text:span text:style-name="T29">Jaroslav Bidlo – Milada Paulová. </text:span></text:span><text:span text:style-name="Domyślna_20_czcionka_20_akapitu"><text:span text:style-name="T77">Střet generací? Paměti a vzájemná korespondence zakladatelů české byzantologie a slovanských studií</text:span></text:span>, red. D. Brádlerová, J. Hálek, Praga 2014, s. 52. Tłum. własne. <text:a xlink:type="simple" xlink:href="#p3414" office:target-frame-name="_top" xlink:show="replace" text:style-name="Internet_20_link" text:visited-style-name="Visited_20_Internet_20_Link"><text:span text:style-name="Hiperłącze"><text:span text:style-name="T43">Wróć</text:span></text:span></text:a><text:bookmark-start text:name="_Hlt530934374"/><text:a xlink:type="simple" xlink:href="#p3414" office:target-frame-name="_top" xlink:show="replace" text:style-name="Internet_20_link" text:visited-style-name="Visited_20_Internet_20_Link"><text:span text:style-name="Hiperłącze"><text:span text:style-name="T43"> </text:span></text:span></text:a><text:bookmark-end text:name="_Hlt530934374"/><text:a xlink:type="simple" xlink:href="#p3414" office:target-frame-name="_top" xlink:show="replace" text:style-name="Internet_20_link" text:visited-style-name="Visited_20_Internet_20_Link"><text:span text:style-name="Hiperłącze"><text:span text:style-name="T43">do treści głównej.</text:span></text:span></text:a></text:p>
      <text:p text:style-name="Normalny"><text:bookmark-start text:name="przypis3415"/><text:soft-page-break/>Przypis 3.4.15. <text:bookmark-end text:name="przypis3415"/>„<text:span text:style-name="Domyślna_20_czcionka_20_akapitu"><text:span text:style-name="T73">Krakovský seminář byl pro mě domovem. Zde jsem se teprve naučil znát největší část historické literatury všech oborů, i pro dějiny starověké, veliké sbírky jako Onckenovu a edice pramenů etc.”. </text:span></text:span><text:span text:style-name="Domyślna_20_czcionka_20_akapitu"><text:span text:style-name="T28">Jaroslav Bidlo – Milada Paulová. </text:span></text:span><text:span text:style-name="Domyślna_20_czcionka_20_akapitu"><text:span text:style-name="T76">Střet generací? Paměti a vzájemná korespondence zakladatelů české byzantologie a slovanských studií</text:span></text:span>, red. D. Brádlerová, J. Hálek, Praga 2014<text:span text:style-name="Domyślna_20_czcionka_20_akapitu"><text:span text:style-name="T73">, s. 87. </text:span></text:span><text:a xlink:type="simple" xlink:href="#p3415" office:target-frame-name="_top" xlink:show="replace" text:style-name="Internet_20_link" text:visited-style-name="Visited_20_Internet_20_Link"><text:span text:style-name="Hiperłącze"><text:span text:style-name="T80">Wróć do treści główne</text:span></text:span></text:a><text:bookmark-start text:name="_Hlt530934377"/><text:a xlink:type="simple" xlink:href="#p3415" office:target-frame-name="_top" xlink:show="replace" text:style-name="Internet_20_link" text:visited-style-name="Visited_20_Internet_20_Link"><text:span text:style-name="Hiperłącze"><text:span text:style-name="T80">j</text:span></text:span></text:a><text:bookmark-end text:name="_Hlt530934377"/><text:a xlink:type="simple" xlink:href="#p3415" office:target-frame-name="_top" xlink:show="replace" text:style-name="Internet_20_link" text:visited-style-name="Visited_20_Internet_20_Link"><text:span text:style-name="Hiperłącze"><text:span text:style-name="T80">.</text:span></text:span></text:a></text:p>
      <text:p text:style-name="Normalny"><text:bookmark-start text:name="przypis3416"/>Przypis 3.4.16.<text:span text:style-name="Domyślna_20_czcionka_20_akapitu"><text:span text:style-name="T73"> </text:span></text:span><text:bookmark-end text:name="przypis3416"/><text:span text:style-name="Domyślna_20_czcionka_20_akapitu"><text:span text:style-name="T73">„(…) pobýt aspoň čtvrt roku, poznat universitu, divadlo, knihovny, lidi a život”. </text:span></text:span>M. Hýsek, <text:span text:style-name="Domyślna_20_czcionka_20_akapitu"><text:span text:style-name="T76">Paměti</text:span></text:span>, Brno 1970, s. 184. <text:a xlink:type="simple" xlink:href="#p3416" office:target-frame-name="_top" xlink:show="replace" text:style-name="Internet_20_link" text:visited-style-name="Visited_20_Internet_20_Link"><text:span text:style-name="Hiperłącze"><text:span text:style-name="T43">Wróć do</text:span></text:span></text:a><text:bookmark-start text:name="_Hlt530934381"/><text:a xlink:type="simple" xlink:href="#p3416" office:target-frame-name="_top" xlink:show="replace" text:style-name="Internet_20_link" text:visited-style-name="Visited_20_Internet_20_Link"><text:span text:style-name="Hiperłącze"><text:span text:style-name="T43"> </text:span></text:span></text:a><text:bookmark-end text:name="_Hlt530934381"/><text:a xlink:type="simple" xlink:href="#p3416" office:target-frame-name="_top" xlink:show="replace" text:style-name="Internet_20_link" text:visited-style-name="Visited_20_Internet_20_Link"><text:span text:style-name="Hiperłącze"><text:span text:style-name="T43">treści głównej.</text:span></text:span></text:a></text:p>
      <text:p text:style-name="Normalny"><text:bookmark-start text:name="przypis3417"/>Przypis 3.4.17. <text:bookmark-end text:name="przypis3417"/>M. Hýsek, <text:span text:style-name="Domyślna_20_czcionka_20_akapitu"><text:span text:style-name="T76">Paměti</text:span></text:span>, Brno 1970, s. 75-77. <text:a xlink:type="simple" xlink:href="#p3417" office:target-frame-name="_top" xlink:show="replace" text:style-name="Internet_20_link" text:visited-style-name="Visited_20_Internet_20_Link"><text:span text:style-name="Hiperłącze"><text:span text:style-name="T43">Wró</text:span></text:span></text:a><text:bookmark-start text:name="_Hlt530934384"/><text:a xlink:type="simple" xlink:href="#p3417" office:target-frame-name="_top" xlink:show="replace" text:style-name="Internet_20_link" text:visited-style-name="Visited_20_Internet_20_Link"><text:span text:style-name="Hiperłącze"><text:span text:style-name="T43">ć</text:span></text:span></text:a><text:bookmark-end text:name="_Hlt530934384"/><text:a xlink:type="simple" xlink:href="#p3417" office:target-frame-name="_top" xlink:show="replace" text:style-name="Internet_20_link" text:visited-style-name="Visited_20_Internet_20_Link"><text:span text:style-name="Hiperłącze"><text:span text:style-name="T43"> do treści głównej.</text:span></text:span></text:a></text:p>
      <text:p text:style-name="Normalny"><text:bookmark-start text:name="przypis3418"/>Przypis 3.4.18. <text:bookmark-end text:name="przypis3418"/><text:span text:style-name="Domyślna_20_czcionka_20_akapitu"><text:span text:style-name="T73">„[S Krakovem] neloučil jsem se rád. Krakov (…) za tohoto pobytu jsem si zamiloval. Dlouho jsem každou neděli v poledne vzpomínal na kovový mohutný hlas wawelského Zikmunda (…)</text:span></text:span>”.M. Hýsek, <text:span text:style-name="Domyślna_20_czcionka_20_akapitu"><text:span text:style-name="T76">Paměti</text:span></text:span>, Brno 1970, s. 191. <text:a xlink:type="simple" xlink:href="#p3418" office:target-frame-name="_top" xlink:show="replace" text:style-name="Internet_20_link" text:visited-style-name="Visited_20_Internet_20_Link"><text:span text:style-name="Hiperłącze"><text:span text:style-name="T43">Wróć do treści główn</text:span></text:span></text:a><text:bookmark-start text:name="_Hlt530934388"/><text:a xlink:type="simple" xlink:href="#p3418" office:target-frame-name="_top" xlink:show="replace" text:style-name="Internet_20_link" text:visited-style-name="Visited_20_Internet_20_Link"><text:span text:style-name="Hiperłącze"><text:span text:style-name="T43">e</text:span></text:span></text:a><text:bookmark-end text:name="_Hlt530934388"/><text:a xlink:type="simple" xlink:href="#p3418" office:target-frame-name="_top" xlink:show="replace" text:style-name="Internet_20_link" text:visited-style-name="Visited_20_Internet_20_Link"><text:span text:style-name="Hiperłącze"><text:span text:style-name="T43">j.</text:span></text:span></text:a></text:p>
      <text:p text:style-name="Normalny"><text:bookmark-start text:name="przypis3419"/>Przypis 3.4.19. <text:bookmark-end text:name="przypis3419"/><text:span text:style-name="Domyślna_20_czcionka_20_akapitu"><text:span text:style-name="T73">„Já gratuluji nám upřímně, že Vy dlíte v Krakově a že ústně a důkladně můžete bratřím Polákům pravý stav věcí vyložiti. Račte, prosím, při výkladě svém také veliký důraz položiti na to, že my Češi pokládáme Poláky za své přirozené a nejspolehlivější přátele a že za všechny dobré služby, které nám oni poskytnou, vděčnost nejen slovem, nýbrž i skutkem osvědčíme. Na říšské radě byli právě Poláci mně soudruhy nejmilejšími a v universitní otázce počínali si k nám vpravdě rytířsky. Prof. Rittner byl členem subkomitétu a ve všech věcech při nás stál</text:span></text:span>”. M. Ďurčanský, <text:span text:style-name="Domyślna_20_czcionka_20_akapitu"><text:span text:style-name="T28">Szkoła historyczna Golla i jej przedstawiciele (Goll, Pekař, Bidlo) na tle stosunków czesko-polskich</text:span></text:span>, „Prace Komisji Historii Nauki Polskiej Akademii Umiejętności” 2007, nr 8, s. 242-243. <text:a xlink:type="simple" xlink:href="#p3419" office:target-frame-name="_top" xlink:show="replace" text:style-name="Internet_20_link" text:visited-style-name="Visited_20_Internet_20_Link"><text:span text:style-name="Hiperłącze"><text:span text:style-name="T43">Wróć do treści</text:span></text:span></text:a><text:bookmark-start text:name="_Hlt530934392"/><text:a xlink:type="simple" xlink:href="#p3419" office:target-frame-name="_top" xlink:show="replace" text:style-name="Internet_20_link" text:visited-style-name="Visited_20_Internet_20_Link"><text:span text:style-name="Hiperłącze"><text:span text:style-name="T43"> </text:span></text:span></text:a><text:bookmark-end text:name="_Hlt530934392"/><text:a xlink:type="simple" xlink:href="#p3419" office:target-frame-name="_top" xlink:show="replace" text:style-name="Internet_20_link" text:visited-style-name="Visited_20_Internet_20_Link"><text:span text:style-name="Hiperłącze"><text:span text:style-name="T43">głównej.</text:span></text:span></text:a></text:p>
      <text:p text:style-name="Normalny"><text:bookmark-start text:name="przypis3420"/>Przypis 3.4.20.<text:bookmark-end text:name="przypis3420"/> J. Hulewicz, <text:span text:style-name="Domyślna_20_czcionka_20_akapitu"><text:span text:style-name="T29">Akademia Umiejętności w Krakowie 1873-1918. Zarys dziejów</text:span></text:span>, Kraków 2013, s. 17, 28-29, 178-17; M. Ďurčanský, <text:span text:style-name="Domyślna_20_czcionka_20_akapitu"><text:span text:style-name="T29">Rola Hermenegilda i Josefa Jirečków w staraniach o przekształcenie Towarzystwa Naukowego Krakowskiego w Akademię Umiejętności</text:span></text:span>, [w:] <text:span text:style-name="Domyślna_20_czcionka_20_akapitu"><text:span text:style-name="T29">Towarzystwo Naukowe Krakowskie w dwusetlecie założenia (1815-2015)</text:span></text:span>, red. J. Wyrozumski, Kraków 2016, s. 47-56. <text:a xlink:type="simple" xlink:href="#p3420" office:target-frame-name="_top" xlink:show="replace" text:style-name="Internet_20_link" text:visited-style-name="Visited_20_Internet_20_Link"><text:span text:style-name="Hiperłącze"><text:span text:style-name="T43">Wróć do treści głó</text:span></text:span></text:a><text:bookmark-start text:name="_Hlt530934396"/><text:a xlink:type="simple" xlink:href="#p3420" office:target-frame-name="_top" xlink:show="replace" text:style-name="Internet_20_link" text:visited-style-name="Visited_20_Internet_20_Link"><text:span text:style-name="Hiperłącze"><text:span text:style-name="T43">w</text:span></text:span></text:a><text:bookmark-end text:name="_Hlt530934396"/><text:a xlink:type="simple" xlink:href="#p3420" office:target-frame-name="_top" xlink:show="replace" text:style-name="Internet_20_link" text:visited-style-name="Visited_20_Internet_20_Link"><text:span text:style-name="Hiperłącze"><text:span text:style-name="T43">nej.</text:span></text:span></text:a></text:p>
      <text:p text:style-name="Normalny"><text:bookmark-start text:name="przypis3421"/>Przypis 3.4.21. <text:bookmark-end text:name="przypis3421"/>J. Dybiec, <text:span text:style-name="Domyślna_20_czcionka_20_akapitu"><text:span text:style-name="T28">Związki Akademii Umiejętności w Krakowie z nauką czeską</text:span></text:span>, [w:] <text:span text:style-name="Domyślna_20_czcionka_20_akapitu"><text:span text:style-name="T28">Z dziejów polsko-czeskich i polsko-słowackich kontaktów naukowych</text:span></text:span>, red. I. Stasiewicz-Jasiukowa, J. Janko, tł. L. Kuciński, Warszawa 1990, s. 44-45. <text:a xlink:type="simple" xlink:href="#p3421" office:target-frame-name="_top" xlink:show="replace" text:style-name="Internet_20_link" text:visited-style-name="Visited_20_Internet_20_Link"><text:span text:style-name="Hiperłącze"><text:span text:style-name="T43">Wróć do treści główn</text:span></text:span></text:a><text:bookmark-start text:name="_Hlt530934400"/><text:a xlink:type="simple" xlink:href="#p3421" office:target-frame-name="_top" xlink:show="replace" text:style-name="Internet_20_link" text:visited-style-name="Visited_20_Internet_20_Link"><text:span text:style-name="Hiperłącze"><text:span text:style-name="T43">e</text:span></text:span></text:a><text:bookmark-end text:name="_Hlt530934400"/><text:a xlink:type="simple" xlink:href="#p3421" office:target-frame-name="_top" xlink:show="replace" text:style-name="Internet_20_link" text:visited-style-name="Visited_20_Internet_20_Link"><text:span text:style-name="Hiperłącze"><text:span text:style-name="T43">j.</text:span></text:span></text:a></text:p>
      <text:p text:style-name="Normalny"><text:bookmark-start text:name="przypis3422"/>Przypis 3.4.22. <text:bookmark-end text:name="przypis3422"/>Dane na podstawie: <text:span text:style-name="Domyślna_20_czcionka_20_akapitu"><text:span text:style-name="T77">Členové České akademie věd a umění 1890–</text:span></text:span><text:soft-page-break/><text:span text:style-name="Domyślna_20_czcionka_20_akapitu"><text:span text:style-name="T77">1952</text:span></text:span>, red. A. Šlechtová, J. Levora, Praga 2004; E. Dziurzyńska i in., <text:span text:style-name="Domyślna_20_czcionka_20_akapitu"><text:span text:style-name="T29">Poczet członków Akademii Umiejętności i Polskiej Akademii Umiejętności w latach 1872-2000</text:span></text:span>, red. R. Majkowska, Kraków 2008. Zob. także: J. Dybiec, <text:span text:style-name="Domyślna_20_czcionka_20_akapitu"><text:span text:style-name="T29">Związki Akademii Umiejętności w Krakowie z nauką czeską</text:span></text:span>, [w:] <text:span text:style-name="Domyślna_20_czcionka_20_akapitu"><text:span text:style-name="T29">Z dziejów polsko-czeskich i polsko-słowackich kontaktów naukowych, </text:span></text:span>red. I. Stasiewicz-Jasiukowa, J. Janko, tł. L. Kuciński, Warszawa 1990, s. 50-53, 56-57; M. Ďurčanský, <text:span text:style-name="Domyślna_20_czcionka_20_akapitu"><text:span text:style-name="T29">Członkostwo zagraniczne polskich i czeskich uczonych w akademiach narodowych: Polskiej Akademii Umiejętności i </text:span></text:span><text:span text:style-name="Domyślna_20_czcionka_20_akapitu"><text:span text:style-name="T78">Česká akademie věd a umění</text:span></text:span>, „Prace Komisji Historii Nauki Polskiej Akademii Umiejętności” 2004, nr 6, s. 177-211. <text:a xlink:type="simple" xlink:href="#p3422" office:target-frame-name="_top" xlink:show="replace" text:style-name="Internet_20_link" text:visited-style-name="Visited_20_Internet_20_Link"><text:span text:style-name="Hiperłącze"><text:span text:style-name="T43">Wróć</text:span></text:span></text:a><text:bookmark-start text:name="_Hlt530934406"/><text:a xlink:type="simple" xlink:href="#p3422" office:target-frame-name="_top" xlink:show="replace" text:style-name="Internet_20_link" text:visited-style-name="Visited_20_Internet_20_Link"><text:span text:style-name="Hiperłącze"><text:span text:style-name="T43"> </text:span></text:span></text:a><text:bookmark-end text:name="_Hlt530934406"/><text:a xlink:type="simple" xlink:href="#p3422" office:target-frame-name="_top" xlink:show="replace" text:style-name="Internet_20_link" text:visited-style-name="Visited_20_Internet_20_Link"><text:span text:style-name="Hiperłącze"><text:span text:style-name="T43">do treści głównej.</text:span></text:span></text:a></text:p>
      <text:p text:style-name="Normalny"><text:bookmark-start text:name="przypis3423"/>Przypis 3.4.23. <text:bookmark-end text:name="przypis3423"/>S. Štrbáňová, <text:span text:style-name="Domyślna_20_czcionka_20_akapitu"><text:span text:style-name="T29">Zjazdy czeskich przyrodników i lekarzy w latach 1880-1914 oraz czesko-polska współpraca naukowa</text:span></text:span>, [w:] <text:span text:style-name="Domyślna_20_czcionka_20_akapitu"><text:span text:style-name="T29">Z dziejów polsko-czeskich i polsko-słowackich kontaktów naukowych</text:span></text:span>, red. I. Stasiewicz-Jasiukowa, J. Janko, tł. L. Kuciński, Warszawa 1990, s. 62-95; taż, <text:span text:style-name="Domyślna_20_czcionka_20_akapitu"><text:span text:style-name="T7">Turning Province to a Centre? Ambitions to Establish an Institutionalized Network of Slavic Scientists at the Turn of the nineteenth Century</text:span></text:span><text:span text:style-name="Domyślna_20_czcionka_20_akapitu"><text:span text:style-name="T3">, „</text:span></text:span><text:span text:style-name="Domyślna_20_czcionka_20_akapitu"><text:span text:style-name="T73">Dějiny věd a techniky</text:span></text:span><text:span text:style-name="Domyślna_20_czcionka_20_akapitu"><text:span text:style-name="T3">” 2015, nr 4, s. 274-310. </text:span></text:span><text:a xlink:type="simple" xlink:href="#p3423" office:target-frame-name="_top" xlink:show="replace" text:style-name="Internet_20_link" text:visited-style-name="Visited_20_Internet_20_Link"><text:span text:style-name="Hiperłącze"><text:span text:style-name="T43">W</text:span></text:span></text:a><text:bookmark-start text:name="_Hlt530934413"/><text:a xlink:type="simple" xlink:href="#p3423" office:target-frame-name="_top" xlink:show="replace" text:style-name="Internet_20_link" text:visited-style-name="Visited_20_Internet_20_Link"><text:span text:style-name="Hiperłącze"><text:span text:style-name="T43">r</text:span></text:span></text:a><text:bookmark-end text:name="_Hlt530934413"/><text:a xlink:type="simple" xlink:href="#p3423" office:target-frame-name="_top" xlink:show="replace" text:style-name="Internet_20_link" text:visited-style-name="Visited_20_Internet_20_Link"><text:span text:style-name="Hiperłącze"><text:span text:style-name="T43">óć do treści głównej.</text:span></text:span></text:a></text:p>
      <text:p text:style-name="Normalny"><text:bookmark-start text:name="przypis3424"/>Przypis 3.4.24. <text:bookmark-end text:name="przypis3424"/>M. Ďurčanský, <text:span text:style-name="Domyślna_20_czcionka_20_akapitu"><text:span text:style-name="T29">Członkostwo zagraniczne polskich i czeskich uczonych w akademiach narodowych: Polskiej Akademii Umiejętności i </text:span></text:span><text:span text:style-name="Domyślna_20_czcionka_20_akapitu"><text:span text:style-name="T78">Česká akademie věd a umění</text:span></text:span>, „Prace Komisji Historii Nauki Polskiej Akademii Umiejętności” 2004, nr 6, s. 181; R. Baron, <text:span text:style-name="Domyślna_20_czcionka_20_akapitu"><text:span text:style-name="T29">Z kontaktów polskich i czeskich historyków u progu nowoczesnej historiografii</text:span></text:span>, [w:] tegoż, <text:span text:style-name="Domyślna_20_czcionka_20_akapitu"><text:span text:style-name="T29">Między Polską i Czechami. W optyce historyka z Brna</text:span></text:span>, Toruń 2009, s. 195-196. <text:a xlink:type="simple" xlink:href="#p3424" office:target-frame-name="_top" xlink:show="replace" text:style-name="Internet_20_link" text:visited-style-name="Visited_20_Internet_20_Link"><text:span text:style-name="Hiperłącze"><text:span text:style-name="T43">Wróć do treśc</text:span></text:span></text:a><text:bookmark-start text:name="_Hlt530934416"/><text:a xlink:type="simple" xlink:href="#p3424" office:target-frame-name="_top" xlink:show="replace" text:style-name="Internet_20_link" text:visited-style-name="Visited_20_Internet_20_Link"><text:span text:style-name="Hiperłącze"><text:span text:style-name="T43">i</text:span></text:span></text:a><text:bookmark-end text:name="_Hlt530934416"/><text:a xlink:type="simple" xlink:href="#p3424" office:target-frame-name="_top" xlink:show="replace" text:style-name="Internet_20_link" text:visited-style-name="Visited_20_Internet_20_Link"><text:span text:style-name="Hiperłącze"><text:span text:style-name="T43"> głównej.</text:span></text:span></text:a></text:p>
      <text:p text:style-name="Normalny"><text:bookmark-start text:name="przypis3425"/>Przypis 3.4.25. <text:bookmark-end text:name="przypis3425"/>J. Bidlo, <text:span text:style-name="Domyślna_20_czcionka_20_akapitu"><text:span text:style-name="T76">Třetí sjezd historiků polských v Krakově</text:span></text:span>, „<text:span text:style-name="Domyślna_20_czcionka_20_akapitu"><text:span text:style-name="T73">Český časopis historický</text:span></text:span>” 1900, nr 6, s. 268-277; A. Černý, <text:span text:style-name="Domyślna_20_czcionka_20_akapitu"><text:span text:style-name="T76">Krakovské sjezdy a slavnosti</text:span></text:span><text:span text:style-name="Domyślna_20_czcionka_20_akapitu"><text:span text:style-name="T73">, „Slovanský přehled” 1900</text:span></text:span>, nr 2, s. 466-471; T. Syllaba, <text:span text:style-name="Domyślna_20_czcionka_20_akapitu"><text:span text:style-name="T76">Česká účast na 500. jubileu Jagellonské univerzity v Krakově</text:span></text:span>, [w:] <text:span text:style-name="Domyślna_20_czcionka_20_akapitu"><text:span text:style-name="T76">Historické studie. K sedmdesátinám Milana Otáhala</text:span></text:span>, red. O. Tůma, Praga 1998, s. 195-205; U. Perkowska, <text:span text:style-name="Domyślna_20_czcionka_20_akapitu"><text:span text:style-name="T28">Jubileusze Uniwersytetu Jagiellońskiego</text:span></text:span>, Kraków 2000, s. 197-270; M. Ďurčanský, <text:span text:style-name="Domyślna_20_czcionka_20_akapitu"><text:span text:style-name="T6">Alma Mater Carolo-Ferdinandea bohemica – Alma Mater Jagellonica. Mutual Inspirations and Contacts between Czech Charles-Ferdinand University and Jagiellonian University in Cracow 1882-1918</text:span></text:span><text:span text:style-name="Domyślna_20_czcionka_20_akapitu"><text:span text:style-name="T3">, „</text:span></text:span><text:span text:style-name="Domyślna_20_czcionka_20_akapitu"><text:span text:style-name="T73">Dějiny věd a techniky</text:span></text:span><text:span text:style-name="Domyślna_20_czcionka_20_akapitu"><text:span text:style-name="T3">” </text:span></text:span>2015, nr 4, s. 267. <text:a xlink:type="simple" xlink:href="#p3425" office:target-frame-name="_top" xlink:show="replace" text:style-name="Internet_20_link" text:visited-style-name="Visited_20_Internet_20_Link"><text:span text:style-name="Hiperłącze"><text:span text:style-name="T43">Wróć do treści g</text:span></text:span></text:a><text:bookmark-start text:name="_Hlt530934420"/><text:a xlink:type="simple" xlink:href="#p3425" office:target-frame-name="_top" xlink:show="replace" text:style-name="Internet_20_link" text:visited-style-name="Visited_20_Internet_20_Link"><text:span text:style-name="Hiperłącze"><text:span text:style-name="T43">ł</text:span></text:span></text:a><text:bookmark-end text:name="_Hlt530934420"/><text:a xlink:type="simple" xlink:href="#p3425" office:target-frame-name="_top" xlink:show="replace" text:style-name="Internet_20_link" text:visited-style-name="Visited_20_Internet_20_Link"><text:span text:style-name="Hiperłącze"><text:span text:style-name="T43">ównej.</text:span></text:span></text:a></text:p>
      <text:p text:style-name="Normalny"><text:bookmark-start text:name="przypis3426"/>Przypis 3.4.26. <text:bookmark-end text:name="przypis3426"/>M. Ďurčanský, <text:span text:style-name="Domyślna_20_czcionka_20_akapitu"><text:span text:style-name="T29">Członkostwo zagraniczne polskich i czeskich uczonych w akademiach narodowych: Polskiej Akademii Umiejętności i </text:span></text:span><text:span text:style-name="Domyślna_20_czcionka_20_akapitu"><text:span text:style-name="T78">Česká akademie věd a umění</text:span></text:span>, „Prace Komisji Historii Nauki Polskiej Akademii Umiejętności” <text:soft-page-break/>2004, nr 6, s. 190. <text:a xlink:type="simple" xlink:href="#p3426" office:target-frame-name="_top" xlink:show="replace" text:style-name="Internet_20_link" text:visited-style-name="Visited_20_Internet_20_Link"><text:span text:style-name="Hiperłącze"><text:span text:style-name="T43">Wróć do tre</text:span></text:span></text:a><text:bookmark-start text:name="_Hlt530934423"/><text:a xlink:type="simple" xlink:href="#p3426" office:target-frame-name="_top" xlink:show="replace" text:style-name="Internet_20_link" text:visited-style-name="Visited_20_Internet_20_Link"><text:span text:style-name="Hiperłącze"><text:span text:style-name="T43">ś</text:span></text:span></text:a><text:bookmark-end text:name="_Hlt530934423"/><text:a xlink:type="simple" xlink:href="#p3426" office:target-frame-name="_top" xlink:show="replace" text:style-name="Internet_20_link" text:visited-style-name="Visited_20_Internet_20_Link"><text:span text:style-name="Hiperłącze"><text:span text:style-name="T43">ci głównej.</text:span></text:span></text:a></text:p>
      <text:p text:style-name="Normalny"><text:bookmark-start text:name="przypis3427"/>Przypis 3.4.27. <text:bookmark-end text:name="przypis3427"/>Zob. zwłaszcza R. Baron, <text:span text:style-name="Domyślna_20_czcionka_20_akapitu"><text:span text:style-name="T29">Marian Szyjkowski a idea zbliżenia polsko-czeskiego</text:span></text:span>, [w:] tegoż, <text:span text:style-name="Domyślna_20_czcionka_20_akapitu"><text:span text:style-name="T29">Ambasadorowie wzajemnego zrozumienia. Niedocenieni twórcy pomostów między polską i czeską kulturą (19.-21. w.). Studia i szkice</text:span></text:span>, Toruń 2013, s. 153-206. <text:a xlink:type="simple" xlink:href="#p3427" text:style-name="Internet_20_link" text:visited-style-name="Visited_20_Internet_20_Link"><text:span text:style-name="Hiperłącze"><text:span text:style-name="T43">Wróć do treści głó</text:span></text:span></text:a><text:bookmark-start text:name="_Hlt530934426"/><text:a xlink:type="simple" xlink:href="#p3427" text:style-name="Internet_20_link" text:visited-style-name="Visited_20_Internet_20_Link"><text:span text:style-name="Hiperłącze"><text:span text:style-name="T43">w</text:span></text:span></text:a><text:bookmark-end text:name="_Hlt530934426"/><text:a xlink:type="simple" xlink:href="#p3427" text:style-name="Internet_20_link" text:visited-style-name="Visited_20_Internet_20_Link"><text:span text:style-name="Hiperłącze"><text:span text:style-name="T43">nej.</text:span></text:span></text:a></text:p>
      <text:p text:style-name="Normalny"><text:bookmark-start text:name="przypis3428"/>Przypis 3.4.28. <text:bookmark-end text:name="przypis3428"/>Zob. np. zestawienie polskich profesorów gościnnych Wydziału Filozoficznego Uniwersytetu Karola w okresie międzywojennym, gdzie ów trend jest bardzo dobrze widoczny. M. Ďurčanský, <text:span text:style-name="Domyślna_20_czcionka_20_akapitu"><text:span text:style-name="T28">Od niezgody do bratniej serdeczności i z powrotem. Wydział Filozoficzny Uniwersytetu Karola w Pradze a współpraca z nauką polską (1918-1938)</text:span></text:span>, „<text:span text:style-name="Domyślna_20_czcionka_20_akapitu"><text:span text:style-name="T73">Historia Slavorum Occidentis</text:span></text:span>” 2015, nr 1, s. 160-162. <text:bookmark-start text:name="_Hlt530934428"/><text:a xlink:type="simple" xlink:href="#p3428" office:target-frame-name="_top" xlink:show="replace" text:style-name="Internet_20_link" text:visited-style-name="Visited_20_Internet_20_Link"><text:span text:style-name="Hiperłącze"><text:span text:style-name="T43">Wróć do treści g</text:span></text:span></text:a><text:bookmark-start text:name="_Hlt530934439"/><text:a xlink:type="simple" xlink:href="#p3428" office:target-frame-name="_top" xlink:show="replace" text:style-name="Internet_20_link" text:visited-style-name="Visited_20_Internet_20_Link"><text:span text:style-name="Hiperłącze"><text:span text:style-name="T43">ł</text:span></text:span></text:a><text:bookmark-start text:name="_Hlt530934444"/><text:bookmark-start text:name="_Hlt530934451"/><text:bookmark-end text:name="_Hlt530934439"/><text:a xlink:type="simple" xlink:href="#p3428" office:target-frame-name="_top" xlink:show="replace" text:style-name="Internet_20_link" text:visited-style-name="Visited_20_Internet_20_Link"><text:span text:style-name="Hiperłącze"><text:span text:style-name="T43">ó</text:span></text:span></text:a><text:bookmark-start text:name="_Hlt530934479"/><text:bookmark-end text:name="_Hlt530934444"/><text:bookmark-end text:name="_Hlt530934451"/><text:a xlink:type="simple" xlink:href="#p3428" office:target-frame-name="_top" xlink:show="replace" text:style-name="Internet_20_link" text:visited-style-name="Visited_20_Internet_20_Link"><text:span text:style-name="Hiperłącze"><text:span text:style-name="T43">w</text:span></text:span></text:a><text:bookmark-end text:name="_Hlt530934479"/><text:a xlink:type="simple" xlink:href="#p3428" office:target-frame-name="_top" xlink:show="replace" text:style-name="Internet_20_link" text:visited-style-name="Visited_20_Internet_20_Link"><text:span text:style-name="Hiperłącze"><text:span text:style-name="T43">ne</text:span></text:span></text:a><text:bookmark-start text:name="_Hlt530934483"/><text:a xlink:type="simple" xlink:href="#p3428" office:target-frame-name="_top" xlink:show="replace" text:style-name="Internet_20_link" text:visited-style-name="Visited_20_Internet_20_Link"><text:span text:style-name="Hiperłącze"><text:span text:style-name="T43">j</text:span></text:span></text:a><text:bookmark-end text:name="_Hlt530934483"/><text:a xlink:type="simple" xlink:href="#p3428" office:target-frame-name="_top" xlink:show="replace" text:style-name="Internet_20_link" text:visited-style-name="Visited_20_Internet_20_Link"><text:span text:style-name="Hiperłącze"><text:span text:style-name="T43">.</text:span></text:span></text:a><text:bookmark-end text:name="_Hlt530934428"/></text:p>
      <text:p text:style-name="Normalny"><text:bookmark-start text:name="przypis3429"/>Przypis 3.4.29. <text:bookmark-end text:name="przypis3429"/>„<text:span text:style-name="Domyślna_20_czcionka_20_akapitu"><text:span text:style-name="T73">Co máme činiti, abychom v zájmu obou národů se více sblížili? Vzájemně si porozuměti, míti pochopení pro národní své zvláštnosti, přecházeti taktně přes rozpory a vystříhati se všeho, co by druhému mohlo být nepříjemné. Studujme se vzájemně a respektujme svá stanoviska, své národní snahy – to je úloha budoucnosti</text:span></text:span>”. J. Bidlo, <text:span text:style-name="Domyślna_20_czcionka_20_akapitu"><text:span text:style-name="T73">O stycích česko-polských v minulosti,„Slovanský přehled” 1904</text:span></text:span>, nr 6, s. 202. <text:a xlink:type="simple" xlink:href="#p3429" office:target-frame-name="_top" xlink:show="replace" text:style-name="Internet_20_link" text:visited-style-name="Visited_20_Internet_20_Link"><text:span text:style-name="Hiperłącze"><text:span text:style-name="T43">Wróć</text:span></text:span></text:a><text:bookmark-start text:name="_Hlt530934434"/><text:a xlink:type="simple" xlink:href="#p3429" office:target-frame-name="_top" xlink:show="replace" text:style-name="Internet_20_link" text:visited-style-name="Visited_20_Internet_20_Link"><text:span text:style-name="Hiperłącze"><text:span text:style-name="T43"> </text:span></text:span></text:a><text:bookmark-end text:name="_Hlt530934434"/><text:a xlink:type="simple" xlink:href="#p3429" office:target-frame-name="_top" xlink:show="replace" text:style-name="Internet_20_link" text:visited-style-name="Visited_20_Internet_20_Link"><text:span text:style-name="Hiperłącze"><text:span text:style-name="T43">do tr</text:span></text:span></text:a><text:bookmark-start text:name="_Hlt530934448"/><text:a xlink:type="simple" xlink:href="#p3429" office:target-frame-name="_top" xlink:show="replace" text:style-name="Internet_20_link" text:visited-style-name="Visited_20_Internet_20_Link"><text:span text:style-name="Hiperłącze"><text:span text:style-name="T43">e</text:span></text:span></text:a><text:bookmark-end text:name="_Hlt530934448"/><text:a xlink:type="simple" xlink:href="#p3429" office:target-frame-name="_top" xlink:show="replace" text:style-name="Internet_20_link" text:visited-style-name="Visited_20_Internet_20_Link"><text:span text:style-name="Hiperłącze"><text:span text:style-name="T43">ści głów</text:span></text:span></text:a><text:bookmark-start text:name="_Hlt530934488"/><text:a xlink:type="simple" xlink:href="#p3429" office:target-frame-name="_top" xlink:show="replace" text:style-name="Internet_20_link" text:visited-style-name="Visited_20_Internet_20_Link"><text:span text:style-name="Hiperłącze"><text:span text:style-name="T43">n</text:span></text:span></text:a><text:bookmark-end text:name="_Hlt530934488"/><text:a xlink:type="simple" xlink:href="#p3429" office:target-frame-name="_top" xlink:show="replace" text:style-name="Internet_20_link" text:visited-style-name="Visited_20_Internet_20_Link"><text:span text:style-name="Hiperłącze"><text:span text:style-name="T43">ej.</text:span></text:span></text:a></text:p>
      <text:p text:style-name="Normalny"><text:bookmark-start text:name="przypis351"/>Przypis 3.5.1.<text:bookmark-end text:name="przypis351"/> Zob. <text:span text:style-name="Domyślna_20_czcionka_20_akapitu"><text:span text:style-name="T9">Intangible Cultural </text:span></text:span><text:span text:style-name="Domyślna_20_czcionka_20_akapitu"><text:span text:style-name="T6">Heritage</text:span></text:span>, UNESCO, <text:span text:style-name="Domyślna_20_czcionka_20_akapitu"><text:span text:style-name="T100">[on-line:] </text:span></text:span><text:a xlink:type="simple" xlink:href="http://www.unesco.org/culture/ich/" office:target-frame-name="_top" xlink:show="replace" text:style-name="Internet_20_link" text:visited-style-name="Visited_20_Internet_20_Link"><text:span text:style-name="Internet_20_link"><text:span text:style-name="T43">http://www.unesco.org/culture/ich/</text:span></text:span></text:a><text:span text:style-name="Domyślna_20_czcionka_20_akapitu"><text:span text:style-name="T100">, </text:span></text:span>20.11.2016. <text:a xlink:type="simple" xlink:href="#p351" office:target-frame-name="_top" xlink:show="replace" text:style-name="Internet_20_link" text:visited-style-name="Visited_20_Internet_20_Link"><text:span text:style-name="Hiperłącze"><text:span text:style-name="T43">Wr</text:span></text:span></text:a><text:bookmark-start text:name="_Hlt530985517"/><text:a xlink:type="simple" xlink:href="#p351" office:target-frame-name="_top" xlink:show="replace" text:style-name="Internet_20_link" text:visited-style-name="Visited_20_Internet_20_Link"><text:span text:style-name="Hiperłącze"><text:span text:style-name="T43">ó</text:span></text:span></text:a><text:bookmark-end text:name="_Hlt530985517"/><text:a xlink:type="simple" xlink:href="#p351" office:target-frame-name="_top" xlink:show="replace" text:style-name="Internet_20_link" text:visited-style-name="Visited_20_Internet_20_Link"><text:span text:style-name="Hiperłącze"><text:span text:style-name="T43">ć </text:span></text:span></text:a><text:bookmark-start text:name="_Hlt530842543"/><text:bookmark-start text:name="_Hlt530842549"/><text:a xlink:type="simple" xlink:href="#p351" office:target-frame-name="_top" xlink:show="replace" text:style-name="Internet_20_link" text:visited-style-name="Visited_20_Internet_20_Link"><text:span text:style-name="Hiperłącze"><text:span text:style-name="T43">d</text:span></text:span></text:a><text:bookmark-end text:name="_Hlt530842543"/><text:bookmark-end text:name="_Hlt530842549"/><text:a xlink:type="simple" xlink:href="#p351" office:target-frame-name="_top" xlink:show="replace" text:style-name="Internet_20_link" text:visited-style-name="Visited_20_Internet_20_Link"><text:span text:style-name="Hiperłącze"><text:span text:style-name="T43">o treś</text:span></text:span></text:a><text:bookmark-start text:name="_Hlt530936050"/><text:a xlink:type="simple" xlink:href="#p351" office:target-frame-name="_top" xlink:show="replace" text:style-name="Internet_20_link" text:visited-style-name="Visited_20_Internet_20_Link"><text:span text:style-name="Hiperłącze"><text:span text:style-name="T43">c</text:span></text:span></text:a><text:bookmark-end text:name="_Hlt530936050"/><text:a xlink:type="simple" xlink:href="#p351" office:target-frame-name="_top" xlink:show="replace" text:style-name="Internet_20_link" text:visited-style-name="Visited_20_Internet_20_Link"><text:span text:style-name="Hiperłącze"><text:span text:style-name="T43">i głównej.</text:span></text:span></text:a></text:p>
      <text:p text:style-name="Normalny"><text:bookmark-start text:name="przypis352"/>Przypis 3.5.2<text:bookmark-end text:name="przypis352"/>. Zob. <text:span text:style-name="Domyślna_20_czcionka_20_akapitu"><text:span text:style-name="T28">Konwencja o ochronie światowego dziedzictwa</text:span></text:span>, UNESCO, <text:span text:style-name="Domyślna_20_czcionka_20_akapitu"><text:span text:style-name="T14">[on-line:] </text:span></text:span><text:a xlink:type="simple" xlink:href="http://www.unesco.pl/fileadmin/user_upload/pdf/Konwencja_o_ochronie_swiatowego_dziedzictwa.pdf" office:target-frame-name="_top" xlink:show="replace" text:style-name="Internet_20_link" text:visited-style-name="Visited_20_Internet_20_Link"><text:span text:style-name="Internet_20_link"><text:span text:style-name="T43">http://www.unesco.pl/fileadmin/user_upload/pdf/</text:span></text:span></text:a><text:a xlink:type="simple" xlink:href="http://www.unesco.pl/fileadmin/user_upload/pdf/Konwencja_o_ochronie_swiatowego_dziedzictwa.pdf" office:target-frame-name="_top" xlink:show="replace" text:style-name="Internet_20_link" text:visited-style-name="Visited_20_Internet_20_Link"><text:span text:style-name="Internet_20_link"><text:span text:style-name="T19">Konwencja_o_ochronie_swiatowego_dziedzictwa.pdf</text:span></text:span></text:a><text:span text:style-name="Domyślna_20_czcionka_20_akapitu"><text:span text:style-name="T14">, </text:span></text:span>20.11.2016. <text:a xlink:type="simple" xlink:href="#p352" office:target-frame-name="_top" xlink:show="replace" text:style-name="Internet_20_link" text:visited-style-name="Visited_20_Internet_20_Link"><text:span text:style-name="Hiperłącze"><text:span text:style-name="T43">Wróć d</text:span></text:span></text:a><text:bookmark-start text:name="_Hlt530842578"/><text:bookmark-start text:name="_Hlt530842751"/><text:a xlink:type="simple" xlink:href="#p352" office:target-frame-name="_top" xlink:show="replace" text:style-name="Internet_20_link" text:visited-style-name="Visited_20_Internet_20_Link"><text:span text:style-name="Hiperłącze"><text:span text:style-name="T43">o</text:span></text:span></text:a><text:bookmark-end text:name="_Hlt530842578"/><text:bookmark-end text:name="_Hlt530842751"/><text:a xlink:type="simple" xlink:href="#p352" office:target-frame-name="_top" xlink:show="replace" text:style-name="Internet_20_link" text:visited-style-name="Visited_20_Internet_20_Link"><text:span text:style-name="Hiperłącze"><text:span text:style-name="T43"> tr</text:span></text:span></text:a><text:bookmark-start text:name="_Hlt530842769"/><text:a xlink:type="simple" xlink:href="#p352" office:target-frame-name="_top" xlink:show="replace" text:style-name="Internet_20_link" text:visited-style-name="Visited_20_Internet_20_Link"><text:span text:style-name="Hiperłącze"><text:span text:style-name="T43">e</text:span></text:span></text:a><text:bookmark-end text:name="_Hlt530842769"/><text:a xlink:type="simple" xlink:href="#p352" office:target-frame-name="_top" xlink:show="replace" text:style-name="Internet_20_link" text:visited-style-name="Visited_20_Internet_20_Link"><text:span text:style-name="Hiperłącze"><text:span text:style-name="T43">ś</text:span></text:span></text:a><text:bookmark-start text:name="_Hlt530985515"/><text:a xlink:type="simple" xlink:href="#p352" office:target-frame-name="_top" xlink:show="replace" text:style-name="Internet_20_link" text:visited-style-name="Visited_20_Internet_20_Link"><text:span text:style-name="Hiperłącze"><text:span text:style-name="T43">c</text:span></text:span></text:a><text:bookmark-end text:name="_Hlt530985515"/><text:a xlink:type="simple" xlink:href="#p352" office:target-frame-name="_top" xlink:show="replace" text:style-name="Internet_20_link" text:visited-style-name="Visited_20_Internet_20_Link"><text:span text:style-name="Hiperłącze"><text:span text:style-name="T43">i </text:span></text:span></text:a><text:bookmark-start text:name="_Hlt530936053"/><text:a xlink:type="simple" xlink:href="#p352" office:target-frame-name="_top" xlink:show="replace" text:style-name="Internet_20_link" text:visited-style-name="Visited_20_Internet_20_Link"><text:span text:style-name="Hiperłącze"><text:span text:style-name="T43">g</text:span></text:span></text:a><text:bookmark-end text:name="_Hlt530936053"/><text:a xlink:type="simple" xlink:href="#p352" office:target-frame-name="_top" xlink:show="replace" text:style-name="Internet_20_link" text:visited-style-name="Visited_20_Internet_20_Link"><text:span text:style-name="Hiperłącze"><text:span text:style-name="T43">łównej.</text:span></text:span></text:a></text:p>
      <text:p text:style-name="Normalny"><text:bookmark-start text:name="przypis353"/>Przypis 3.5.3. <text:bookmark-end text:name="przypis353"/>Zob. <text:span text:style-name="Domyślna_20_czcionka_20_akapitu"><text:span text:style-name="T9">Recommendation on the Safeguarding of Traditional Culture and Folklore</text:span></text:span><text:span text:style-name="Domyślna_20_czcionka_20_akapitu"><text:span text:style-name="T14">, </text:span></text:span><text:span text:style-name="Domyślna_20_czcionka_20_akapitu"><text:span text:style-name="T100">UNESCO, [on-line:] </text:span></text:span><text:a xlink:type="simple" xlink:href="http://portal.unesco.org/en/ev.php-URL_ID=13141&amp;URL_DO=DO_TOPIC&amp;URL_SECTION=201.html" office:target-frame-name="_top" xlink:show="replace" text:style-name="Internet_20_link" text:visited-style-name="Visited_20_Internet_20_Link"><text:span text:style-name="Internet_20_link"><text:span text:style-name="T43">http://portal.unesco.org/en/ev.php-URL_ID=13141&amp;URL_DO=DO_TOPIC&amp;URL_SECTION=201.html</text:span></text:span></text:a><text:span text:style-name="Domyślna_20_czcionka_20_akapitu"><text:span text:style-name="T100">, 20.11.2016. Do </text:span></text:span>czasu przyjęcia konwencji z 2003 roku był to jedyny instrument normatywny UNESCO w tej dziedzinie. <text:a xlink:type="simple" xlink:href="#p353" office:target-frame-name="_top" xlink:show="replace" text:style-name="Internet_20_link" text:visited-style-name="Visited_20_Internet_20_Link"><text:span text:style-name="Hiperłącze"><text:span text:style-name="T43">Wróć do</text:span></text:span></text:a><text:bookmark-start text:name="_Hlt530842757"/><text:a xlink:type="simple" xlink:href="#p353" office:target-frame-name="_top" xlink:show="replace" text:style-name="Internet_20_link" text:visited-style-name="Visited_20_Internet_20_Link"><text:span text:style-name="Hiperłącze"><text:span text:style-name="T43"> </text:span></text:span></text:a><text:bookmark-end text:name="_Hlt530842757"/><text:a xlink:type="simple" xlink:href="#p353" office:target-frame-name="_top" xlink:show="replace" text:style-name="Internet_20_link" text:visited-style-name="Visited_20_Internet_20_Link"><text:span text:style-name="Hiperłącze"><text:span text:style-name="T43">tre</text:span></text:span></text:a><text:bookmark-start text:name="_Hlt530985512"/><text:a xlink:type="simple" xlink:href="#p353" office:target-frame-name="_top" xlink:show="replace" text:style-name="Internet_20_link" text:visited-style-name="Visited_20_Internet_20_Link"><text:span text:style-name="Hiperłącze"><text:span text:style-name="T43">ś</text:span></text:span></text:a><text:bookmark-end text:name="_Hlt530985512"/><text:a xlink:type="simple" xlink:href="#p353" office:target-frame-name="_top" xlink:show="replace" text:style-name="Internet_20_link" text:visited-style-name="Visited_20_Internet_20_Link"><text:span text:style-name="Hiperłącze"><text:span text:style-name="T43">c</text:span></text:span></text:a><text:bookmark-start text:name="_Hlt530936058"/><text:a xlink:type="simple" xlink:href="#p353" office:target-frame-name="_top" xlink:show="replace" text:style-name="Internet_20_link" text:visited-style-name="Visited_20_Internet_20_Link"><text:span text:style-name="Hiperłącze"><text:span text:style-name="T43">i</text:span></text:span></text:a><text:bookmark-end text:name="_Hlt530936058"/><text:a xlink:type="simple" xlink:href="#p353" office:target-frame-name="_top" xlink:show="replace" text:style-name="Internet_20_link" text:visited-style-name="Visited_20_Internet_20_Link"><text:span text:style-name="Hiperłącze"><text:span text:style-name="T43"> głównej.</text:span></text:span></text:a></text:p>
      <text:p text:style-name="Normalny"><text:bookmark-start text:name="przypis354"/>Przypis 3.5.4. <text:bookmark-end text:name="przypis354"/><text:span text:style-name="Domyślna_20_czcionka_20_akapitu"><text:span text:style-name="T9">Masterpieces of the Oral and Intangible Heritage of Humanity</text:span></text:span><text:span text:style-name="Domyślna_20_czcionka_20_akapitu"><text:span text:style-name="T14">, </text:span></text:span><text:span text:style-name="Domyślna_20_czcionka_20_akapitu"><text:span text:style-name="T100">UNESCO, [on-line:] </text:span></text:span><text:a xlink:type="simple" xlink:href="http://www.unesco.org/culture/ich/en/proclamation-of-masterpieces-00103" office:target-frame-name="_top" xlink:show="replace" text:style-name="Internet_20_link" text:visited-style-name="Visited_20_Internet_20_Link"><text:span text:style-name="Internet_20_link"><text:span text:style-name="T43">http://www.unesco.org/culture/ich/en/proclamation-of-masterpieces-00103</text:span></text:span></text:a><text:span text:style-name="Domyślna_20_czcionka_20_akapitu"><text:span text:style-name="T100">, 20.11.2016.</text:span></text:span> <text:a xlink:type="simple" xlink:href="#p354" office:target-frame-name="_top" xlink:show="replace" text:style-name="Internet_20_link" text:visited-style-name="Visited_20_Internet_20_Link"><text:span text:style-name="Hiperłącze"><text:span text:style-name="T43">Wróć </text:span></text:span></text:a><text:bookmark-start text:name="_Hlt530842763"/><text:a xlink:type="simple" xlink:href="#p354" office:target-frame-name="_top" xlink:show="replace" text:style-name="Internet_20_link" text:visited-style-name="Visited_20_Internet_20_Link"><text:span text:style-name="Hiperłącze"><text:span text:style-name="T43">d</text:span></text:span></text:a><text:bookmark-start text:name="_Hlt530985509"/><text:bookmark-end text:name="_Hlt530842763"/><text:a xlink:type="simple" xlink:href="#p354" office:target-frame-name="_top" xlink:show="replace" text:style-name="Internet_20_link" text:visited-style-name="Visited_20_Internet_20_Link"><text:span text:style-name="Hiperłącze"><text:span text:style-name="T43">o</text:span></text:span></text:a><text:bookmark-start text:name="_Hlt530842622"/><text:bookmark-end text:name="_Hlt530985509"/><text:a xlink:type="simple" xlink:href="#p354" office:target-frame-name="_top" xlink:show="replace" text:style-name="Internet_20_link" text:visited-style-name="Visited_20_Internet_20_Link"><text:span text:style-name="Hiperłącze"><text:span text:style-name="T43"> </text:span></text:span></text:a><text:bookmark-end text:name="_Hlt530842622"/><text:a xlink:type="simple" xlink:href="#p354" office:target-frame-name="_top" xlink:show="replace" text:style-name="Internet_20_link" text:visited-style-name="Visited_20_Internet_20_Link"><text:span text:style-name="Hiperłącze"><text:span text:style-name="T43">tr</text:span></text:span></text:a><text:bookmark-start text:name="_Hlt530936061"/><text:a xlink:type="simple" xlink:href="#p354" office:target-frame-name="_top" xlink:show="replace" text:style-name="Internet_20_link" text:visited-style-name="Visited_20_Internet_20_Link"><text:span text:style-name="Hiperłącze"><text:span text:style-name="T43">e</text:span></text:span></text:a><text:bookmark-end text:name="_Hlt530936061"/><text:a xlink:type="simple" xlink:href="#p354" office:target-frame-name="_top" xlink:show="replace" text:style-name="Internet_20_link" text:visited-style-name="Visited_20_Internet_20_Link"><text:span text:style-name="Hiperłącze"><text:span text:style-name="T43">ści głównej.</text:span></text:span></text:a></text:p>
      <text:p text:style-name="Normalny"><text:bookmark-start text:name="przypis355"/><text:span text:style-name="Domyślna_20_czcionka_20_akapitu"><text:span text:style-name="T100">Przypis 3.5.5.</text:span></text:span><text:span text:style-name="Domyślna_20_czcionka_20_akapitu"><text:span text:style-name="T14"> </text:span></text:span><text:bookmark-end text:name="przypis355"/>Zbiorowości obejmowane tym mianem to zarówno ogół mieszkańców danego terytorium, społeczności lokalne, plemienne, regionalne czy etniczne, a w pewnych kontekstach nawet narodowe (lud to po angielsku <text:span text:style-name="Domyślna_20_czcionka_20_akapitu"><text:span text:style-name="T9">people</text:span></text:span><text:span text:style-name="Domyślna_20_czcionka_20_akapitu"><text:span text:style-name="T14">, </text:span></text:span><text:span text:style-name="Domyślna_20_czcionka_20_akapitu"><text:span text:style-name="T100">po niemiecku</text:span></text:span><text:span text:style-name="Domyślna_20_czcionka_20_akapitu"><text:span text:style-name="T14"> </text:span></text:span><text:soft-page-break/><text:span text:style-name="Domyślna_20_czcionka_20_akapitu"><text:span text:style-name="T84">Volk</text:span></text:span>, po francusku<text:span text:style-name="Domyślna_20_czcionka_20_akapitu"><text:span text:style-name="T83"> </text:span></text:span><text:span text:style-name="Domyślna_20_czcionka_20_akapitu"><text:span text:style-name="T67">peuple</text:span></text:span>, po włosku <text:span text:style-name="Domyślna_20_czcionka_20_akapitu"><text:span text:style-name="T94">popolo</text:span></text:span>, które mają nieco odmienne zakresy znaczeniowe, związane z odrębną kulturą i historią danego społeczeństwa). W odróżnieniu od koncepcji politycznych, gdzie „lud” stanowił i nadal stanowi ogół danego społeczeństwa, wspólnotę polityczną (czyli cały naród), w etnologii i antropologii kulturowej już wcześniej wskazywano niemal jedynie na nieelitarną (głównie chłopską) proweniencję właścicieli kultury ludowej (dawne ludoznawstwo). Dzisiaj w tych naukach pojęcie to bliskie jest właściwie grupie etnicznej bądź w niektórych kontekstach także regionalnej. <text:a xlink:type="simple" xlink:href="#p355" office:target-frame-name="_top" xlink:show="replace" text:style-name="Internet_20_link" text:visited-style-name="Visited_20_Internet_20_Link"><text:span text:style-name="Hiperłącze"><text:span text:style-name="T43">Wróć do tr</text:span></text:span></text:a><text:bookmark-start text:name="_Hlt530842824"/><text:a xlink:type="simple" xlink:href="#p355" office:target-frame-name="_top" xlink:show="replace" text:style-name="Internet_20_link" text:visited-style-name="Visited_20_Internet_20_Link"><text:span text:style-name="Hiperłącze"><text:span text:style-name="T43">e</text:span></text:span></text:a><text:bookmark-start text:name="_Hlt530936065"/><text:bookmark-end text:name="_Hlt530842824"/><text:a xlink:type="simple" xlink:href="#p355" office:target-frame-name="_top" xlink:show="replace" text:style-name="Internet_20_link" text:visited-style-name="Visited_20_Internet_20_Link"><text:span text:style-name="Hiperłącze"><text:span text:style-name="T43">ś</text:span></text:span></text:a><text:bookmark-end text:name="_Hlt530936065"/><text:a xlink:type="simple" xlink:href="#p355" office:target-frame-name="_top" xlink:show="replace" text:style-name="Internet_20_link" text:visited-style-name="Visited_20_Internet_20_Link"><text:span text:style-name="Hiperłącze"><text:span text:style-name="T43">ci</text:span></text:span></text:a><text:bookmark-start text:name="_Hlt530842659"/><text:a xlink:type="simple" xlink:href="#p355" office:target-frame-name="_top" xlink:show="replace" text:style-name="Internet_20_link" text:visited-style-name="Visited_20_Internet_20_Link"><text:span text:style-name="Hiperłącze"><text:span text:style-name="T43"> </text:span></text:span></text:a><text:bookmark-end text:name="_Hlt530842659"/><text:a xlink:type="simple" xlink:href="#p355" office:target-frame-name="_top" xlink:show="replace" text:style-name="Internet_20_link" text:visited-style-name="Visited_20_Internet_20_Link"><text:span text:style-name="Hiperłącze"><text:span text:style-name="T43">g</text:span></text:span></text:a><text:bookmark-start text:name="_Hlt530842717"/><text:a xlink:type="simple" xlink:href="#p355" office:target-frame-name="_top" xlink:show="replace" text:style-name="Internet_20_link" text:visited-style-name="Visited_20_Internet_20_Link"><text:span text:style-name="Hiperłącze"><text:span text:style-name="T43">ł</text:span></text:span></text:a><text:bookmark-end text:name="_Hlt530842717"/><text:a xlink:type="simple" xlink:href="#p355" office:target-frame-name="_top" xlink:show="replace" text:style-name="Internet_20_link" text:visited-style-name="Visited_20_Internet_20_Link"><text:span text:style-name="Hiperłącze"><text:span text:style-name="T43">ó</text:span></text:span></text:a><text:bookmark-start text:name="_Hlt530842689"/><text:a xlink:type="simple" xlink:href="#p355" office:target-frame-name="_top" xlink:show="replace" text:style-name="Internet_20_link" text:visited-style-name="Visited_20_Internet_20_Link"><text:span text:style-name="Hiperłącze"><text:span text:style-name="T43">w</text:span></text:span></text:a><text:bookmark-end text:name="_Hlt530842689"/><text:a xlink:type="simple" xlink:href="#p355" office:target-frame-name="_top" xlink:show="replace" text:style-name="Internet_20_link" text:visited-style-name="Visited_20_Internet_20_Link"><text:span text:style-name="Hiperłącze"><text:span text:style-name="T43">nej.</text:span></text:span></text:a></text:p>
      <text:p text:style-name="Normalny"><text:bookmark-start text:name="przypis356"/>Przypis 3.5.6. <text:bookmark-end text:name="przypis356"/>Angielskie <text:span text:style-name="Domyślna_20_czcionka_20_akapitu"><text:span text:style-name="T9">ethnos</text:span></text:span><text:span text:style-name="Domyślna_20_czcionka_20_akapitu"><text:span text:style-name="T14">, </text:span></text:span><text:span text:style-name="Domyślna_20_czcionka_20_akapitu"><text:span text:style-name="T102">francuskie</text:span></text:span><text:span text:style-name="Domyślna_20_czcionka_20_akapitu"><text:span text:style-name="T83"> </text:span></text:span><text:span text:style-name="Domyślna_20_czcionka_20_akapitu"><text:span text:style-name="T67">ethnie</text:span></text:span>, niemieckie <text:span text:style-name="Domyślna_20_czcionka_20_akapitu"><text:span text:style-name="T87">Ethnos</text:span></text:span><text:span text:style-name="Domyślna_20_czcionka_20_akapitu"><text:span text:style-name="T14">, </text:span></text:span><text:span text:style-name="Domyślna_20_czcionka_20_akapitu"><text:span text:style-name="T84">Ethnie</text:span></text:span><text:span text:style-name="Domyślna_20_czcionka_20_akapitu"><text:span text:style-name="T83"> </text:span></text:span>„lud”, „plemię”, a także „naród”. Pojęcie genetycznie związane z pojęciem „ludu” - <text:span text:style-name="Domyślna_20_czcionka_20_akapitu"><text:span text:style-name="T28">folk</text:span></text:span>. Używano go m.in. do określenia ludów pogańskich bądź pogańskich przesądów (korespondencja z dzisiejszym pojęciem „ludowości” - a także wszystkiego, co obce). Stopniowo, terminem tym zaczęto jednak określać zarówno to, co obce, inne od większości, jak i to, co narodowe, jednak już bez znaczenia „pogański”. <text:span text:style-name="Domyślna_20_czcionka_20_akapitu"><text:span text:style-name="T28">Etnos</text:span></text:span> określał zatem „obiektywne” cechy plemiennej bądź większej, ponadplemiennej zbiorowości ludzi, głównie w aspekcie ich wyróżników kulturowych, uważanych zwykle za rezultat wspólnoty pochodzenia i uwarunkowań historycznych oraz przynajmniej pierwotnych związków z wpływami środowiska określonego terytorium etnicznego. Przy rozgraniczaniu określonych etnosów do dziś bierze się pod uwagę różne komponenty kultury: język, religię, folklor, obyczaje, obrzędy, normy zachowania itp. Trudno jednak zgodzić się na jakiekolwiek decydujące kryterium wyróżniania, skoro w niektórych przypadkach dana wspólnota etniczna może objąć nawet ludzi mówiących różnymi językami lub rozproszonych po obcych terytoriach etnicznych. <text:a xlink:type="simple" xlink:href="#p356" office:target-frame-name="_top" xlink:show="replace" text:style-name="Internet_20_link" text:visited-style-name="Visited_20_Internet_20_Link"><text:span text:style-name="Hiperłącze"><text:span text:style-name="T43">Wróć do treści </text:span></text:span></text:a><text:bookmark-start text:name="_Hlt530936069"/><text:a xlink:type="simple" xlink:href="#p356" office:target-frame-name="_top" xlink:show="replace" text:style-name="Internet_20_link" text:visited-style-name="Visited_20_Internet_20_Link"><text:span text:style-name="Hiperłącze"><text:span text:style-name="T43">g</text:span></text:span></text:a><text:bookmark-end text:name="_Hlt530936069"/><text:a xlink:type="simple" xlink:href="#p356" office:target-frame-name="_top" xlink:show="replace" text:style-name="Internet_20_link" text:visited-style-name="Visited_20_Internet_20_Link"><text:span text:style-name="Hiperłącze"><text:span text:style-name="T43">łó</text:span></text:span></text:a><text:bookmark-start text:name="_Hlt530842847"/><text:a xlink:type="simple" xlink:href="#p356" office:target-frame-name="_top" xlink:show="replace" text:style-name="Internet_20_link" text:visited-style-name="Visited_20_Internet_20_Link"><text:span text:style-name="Hiperłącze"><text:span text:style-name="T43">w</text:span></text:span></text:a><text:bookmark-start text:name="_Hlt530985504"/><text:bookmark-end text:name="_Hlt530842847"/><text:a xlink:type="simple" xlink:href="#p356" office:target-frame-name="_top" xlink:show="replace" text:style-name="Internet_20_link" text:visited-style-name="Visited_20_Internet_20_Link"><text:span text:style-name="Hiperłącze"><text:span text:style-name="T43">n</text:span></text:span></text:a><text:bookmark-end text:name="_Hlt530985504"/><text:a xlink:type="simple" xlink:href="#p356" office:target-frame-name="_top" xlink:show="replace" text:style-name="Internet_20_link" text:visited-style-name="Visited_20_Internet_20_Link"><text:span text:style-name="Hiperłącze"><text:span text:style-name="T43">ej.</text:span></text:span></text:a></text:p>
      <text:p text:style-name="Normalny"><text:bookmark-start text:name="przypis357"/>Przypis 3.5.7. <text:bookmark-end text:name="przypis357"/>1. sztuka słowa - koncentracja na dominancie tekstowej (akty werbalne) oraz na sytuacji wykonawczej tekstu kultury i jego przekazu (wymiar werbomotoryczny obejmujący komunikatory niewerbalne: mimika, gestykulacja, postawa itd. oraz towarzyszące formy performatywne: wierzeniowe, rytualne, muzyczne, choreograficzne); 2. wiedza i umiejętności grupy ujawniające się w danym kontekście (mitycznym, wierzeniowym, obyczajowym, ceremonialnym, artystycznym, ludycznym); 3. wszystkie współczesne zjawiska kulturowe mające bezpośredni, a coraz częściej pośredni, wyobrażony czy nawet pozorny związek z ludową kulturą tradycyjną; w tym wypadku folklor i kultura ludowa traktowane są właściwie jako synonimy; korespondencja z <text:span text:style-name="Domyślna_20_czcionka_20_akapitu"><text:span text:style-name="T9">folk-life</text:span></text:span><text:span text:style-name="Domyślna_20_czcionka_20_akapitu"><text:span text:style-name="T14">, </text:span></text:span>„<text:span text:style-name="Domyślna_20_czcionka_20_akapitu"><text:span text:style-name="T6">folk </text:span></text:span><text:span text:style-name="Domyślna_20_czcionka_20_akapitu"><text:span text:style-name="T9">way of life</text:span></text:span>”: sztuki werbalne <text:span text:style-name="Domyślna_20_czcionka_20_akapitu"><text:span text:style-name="T14">(</text:span></text:span><text:span text:style-name="Domyślna_20_czcionka_20_akapitu"><text:span text:style-name="T9">verbal arts</text:span></text:span><text:span text:style-name="Domyślna_20_czcionka_20_akapitu"><text:span text:style-name="T14">), </text:span></text:span><text:soft-page-break/>literatura ustna <text:span text:style-name="Domyślna_20_czcionka_20_akapitu"><text:span text:style-name="T14">(</text:span></text:span><text:span text:style-name="Domyślna_20_czcionka_20_akapitu"><text:span text:style-name="T9">oral literature</text:span></text:span><text:span text:style-name="Domyślna_20_czcionka_20_akapitu"><text:span text:style-name="T14">), </text:span></text:span>kultura materialna <text:span text:style-name="Domyślna_20_czcionka_20_akapitu"><text:span text:style-name="T14">(</text:span></text:span><text:span text:style-name="Domyślna_20_czcionka_20_akapitu"><text:span text:style-name="T9">material culture</text:span></text:span><text:span text:style-name="Domyślna_20_czcionka_20_akapitu"><text:span text:style-name="T14">), </text:span></text:span>społeczne zwyczaje „ludowe” <text:span text:style-name="Domyślna_20_czcionka_20_akapitu"><text:span text:style-name="T14">(social folk customs), </text:span></text:span>sceniczne sztuki ludowe (<text:span text:style-name="Domyślna_20_czcionka_20_akapitu"><text:span text:style-name="T28">performing </text:span></text:span><text:span text:style-name="Domyślna_20_czcionka_20_akapitu"><text:span text:style-name="T9">folk arts</text:span></text:span><text:span text:style-name="Domyślna_20_czcionka_20_akapitu"><text:span text:style-name="T14">) </text:span></text:span>i inne elementy danej kultury <text:span text:style-name="Domyślna_20_czcionka_20_akapitu"><text:span text:style-name="T14">(A. </text:span></text:span>Dundes, <text:span text:style-name="Domyślna_20_czcionka_20_akapitu"><text:span text:style-name="T9">The Study of Folklore</text:span></text:span><text:span text:style-name="Domyślna_20_czcionka_20_akapitu"><text:span text:style-name="T100">, </text:span></text:span><text:span text:style-name="Domyślna_20_czcionka_20_akapitu"><text:span text:style-name="T14">New Jersey</text:span></text:span><text:span text:style-name="Domyślna_20_czcionka_20_akapitu"><text:span text:style-name="T100"> 1965, s. 4; J. Handoo</text:span></text:span><text:span text:style-name="Domyślna_20_czcionka_20_akapitu"><text:span text:style-name="T14">, </text:span></text:span><text:span text:style-name="Domyślna_20_czcionka_20_akapitu"><text:span text:style-name="T9">Folklore</text:span></text:span><text:span text:style-name="Domyślna_20_czcionka_20_akapitu"><text:span text:style-name="T14">. </text:span></text:span><text:span text:style-name="Domyślna_20_czcionka_20_akapitu"><text:span text:style-name="T9">An Introduction</text:span></text:span><text:span text:style-name="Domyślna_20_czcionka_20_akapitu"><text:span text:style-name="T14">, </text:span></text:span><text:span text:style-name="Domyślna_20_czcionka_20_akapitu"><text:span text:style-name="T100">[on-line:] </text:span></text:span><text:a xlink:type="simple" xlink:href="http://www.ciil-ebooks.net/html/folkintro/ch1.htm" office:target-frame-name="_top" xlink:show="replace" text:style-name="Internet_20_link" text:visited-style-name="Visited_20_Internet_20_Link"><text:span text:style-name="Internet_20_link"><text:span text:style-name="T43">http://www.ciil-ebooks.net/html/folkintro/ch1.htm</text:span></text:span></text:a><text:span text:style-name="Domyślna_20_czcionka_20_akapitu"><text:span text:style-name="T100">, 28.01.2016; W.H. Goodenough</text:span></text:span><text:span text:style-name="Domyślna_20_czcionka_20_akapitu"><text:span text:style-name="T14">, </text:span></text:span><text:span text:style-name="Domyślna_20_czcionka_20_akapitu"><text:span text:style-name="T9">Folklife Study and Social Change</text:span></text:span><text:span text:style-name="Domyślna_20_czcionka_20_akapitu"><text:span text:style-name="T100">, [w:]</text:span></text:span><text:span text:style-name="Domyślna_20_czcionka_20_akapitu"><text:span text:style-name="T14"> </text:span></text:span><text:span text:style-name="Domyślna_20_czcionka_20_akapitu"><text:span text:style-name="T9">American Folklife</text:span></text:span><text:span text:style-name="Domyślna_20_czcionka_20_akapitu"><text:span text:style-name="T100">, red. D. Yoder, </text:span></text:span><text:span text:style-name="Domyślna_20_czcionka_20_akapitu"><text:span text:style-name="T14">Austin</text:span></text:span><text:span text:style-name="Domyślna_20_czcionka_20_akapitu"><text:span text:style-name="T100"> 1976, s. 19-20) </text:span></text:span>i <text:span text:style-name="Domyślna_20_czcionka_20_akapitu"><text:span text:style-name="T100">z</text:span></text:span><text:span text:style-name="Domyślna_20_czcionka_20_akapitu"><text:span text:style-name="T14"> </text:span></text:span><text:span text:style-name="Domyślna_20_czcionka_20_akapitu"><text:span text:style-name="T9">folkways</text:span></text:span><text:span text:style-name="Domyślna_20_czcionka_20_akapitu"><text:span text:style-name="T14"> </text:span></text:span>(teoria sposobów postępowania zwyczajowego, zbiór wyróżników kulturowych danej tożsamości kulturowej, por. W.G. Sumner, <text:span text:style-name="Domyślna_20_czcionka_20_akapitu"><text:span text:style-name="T6">Folkways: A Study of the Sociological Importance </text:span></text:span><text:span text:style-name="Domyślna_20_czcionka_20_akapitu"><text:span text:style-name="T9">of Usages, Manners, Customs, Mores and Morals</text:span></text:span><text:span text:style-name="Domyślna_20_czcionka_20_akapitu"><text:span text:style-name="T14">, Boston</text:span></text:span><text:span text:style-name="Domyślna_20_czcionka_20_akapitu"><text:span text:style-name="T100"> 1906, s. 4. i 59). </text:span></text:span><text:a xlink:type="simple" xlink:href="#p357" office:target-frame-name="_top" xlink:show="replace" text:style-name="Internet_20_link" text:visited-style-name="Visited_20_Internet_20_Link"><text:span text:style-name="Hiperłącze"><text:span text:style-name="T43">Wróć do</text:span></text:span></text:a><text:bookmark-start text:name="_Hlt530842866"/><text:a xlink:type="simple" xlink:href="#p357" office:target-frame-name="_top" xlink:show="replace" text:style-name="Internet_20_link" text:visited-style-name="Visited_20_Internet_20_Link"><text:span text:style-name="Hiperłącze"><text:span text:style-name="T43"> </text:span></text:span></text:a><text:bookmark-end text:name="_Hlt530842866"/><text:a xlink:type="simple" xlink:href="#p357" office:target-frame-name="_top" xlink:show="replace" text:style-name="Internet_20_link" text:visited-style-name="Visited_20_Internet_20_Link"><text:span text:style-name="Hiperłącze"><text:span text:style-name="T43">t</text:span></text:span></text:a><text:bookmark-start text:name="_Hlt530985501"/><text:a xlink:type="simple" xlink:href="#p357" office:target-frame-name="_top" xlink:show="replace" text:style-name="Internet_20_link" text:visited-style-name="Visited_20_Internet_20_Link"><text:span text:style-name="Hiperłącze"><text:span text:style-name="T43">r</text:span></text:span></text:a><text:bookmark-start text:name="_Hlt530756892"/><text:bookmark-end text:name="_Hlt530985501"/><text:a xlink:type="simple" xlink:href="#p357" office:target-frame-name="_top" xlink:show="replace" text:style-name="Internet_20_link" text:visited-style-name="Visited_20_Internet_20_Link"><text:span text:style-name="Hiperłącze"><text:span text:style-name="T43">e</text:span></text:span></text:a><text:bookmark-end text:name="_Hlt530756892"/><text:a xlink:type="simple" xlink:href="#p357" office:target-frame-name="_top" xlink:show="replace" text:style-name="Internet_20_link" text:visited-style-name="Visited_20_Internet_20_Link"><text:span text:style-name="Hiperłącze"><text:span text:style-name="T43">śc</text:span></text:span></text:a><text:bookmark-start text:name="_Hlt530936074"/><text:a xlink:type="simple" xlink:href="#p357" office:target-frame-name="_top" xlink:show="replace" text:style-name="Internet_20_link" text:visited-style-name="Visited_20_Internet_20_Link"><text:span text:style-name="Hiperłącze"><text:span text:style-name="T43">i</text:span></text:span></text:a><text:bookmark-end text:name="_Hlt530936074"/><text:a xlink:type="simple" xlink:href="#p357" office:target-frame-name="_top" xlink:show="replace" text:style-name="Internet_20_link" text:visited-style-name="Visited_20_Internet_20_Link"><text:span text:style-name="Hiperłącze"><text:span text:style-name="T43"> głównej.</text:span></text:span></text:a></text:p>
      <text:p text:style-name="Normalny"><text:bookmark-start text:name="przypis358"/><text:span text:style-name="Domyślna_20_czcionka_20_akapitu"><text:span text:style-name="T100">Przypis 3.5.8.</text:span></text:span><text:span text:style-name="Domyślna_20_czcionka_20_akapitu"><text:span text:style-name="T14"> </text:span></text:span><text:bookmark-end text:name="przypis358"/><text:span text:style-name="Domyślna_20_czcionka_20_akapitu"><text:span text:style-name="T100">A. Dundes</text:span></text:span><text:span text:style-name="Domyślna_20_czcionka_20_akapitu"><text:span text:style-name="T14">, </text:span></text:span><text:span text:style-name="Domyślna_20_czcionka_20_akapitu"><text:span text:style-name="T9">Folklore Matters</text:span></text:span><text:span text:style-name="Domyślna_20_czcionka_20_akapitu"><text:span text:style-name="T14">, Knoxville</text:span></text:span><text:span text:style-name="Domyślna_20_czcionka_20_akapitu"><text:span text:style-name="T100"> 1989, s. 11. </text:span></text:span><text:a xlink:type="simple" xlink:href="#p358" office:target-frame-name="_top" xlink:show="replace" text:style-name="Internet_20_link" text:visited-style-name="Visited_20_Internet_20_Link"><text:span text:style-name="Hiperłącze"><text:span text:style-name="T43">Wróć do treści głów</text:span></text:span></text:a><text:bookmark-start text:name="_Hlt530842891"/><text:a xlink:type="simple" xlink:href="#p358" office:target-frame-name="_top" xlink:show="replace" text:style-name="Internet_20_link" text:visited-style-name="Visited_20_Internet_20_Link"><text:span text:style-name="Hiperłącze"><text:span text:style-name="T43">n</text:span></text:span></text:a><text:bookmark-end text:name="_Hlt530842891"/><text:a xlink:type="simple" xlink:href="#p358" office:target-frame-name="_top" xlink:show="replace" text:style-name="Internet_20_link" text:visited-style-name="Visited_20_Internet_20_Link"><text:span text:style-name="Hiperłącze"><text:span text:style-name="T43">ej.</text:span></text:span></text:a></text:p>
      <text:p text:style-name="Normalny"><text:bookmark-start text:name="przypis359"/>Przypis 3.5.9. <text:bookmark-end text:name="przypis359"/>Zob. Konwencja o ochronie światowego dziedzictwa, UNESCO, [on-line:] <text:a xlink:type="simple" xlink:href="http://www.unesco.pl/fileadmin/user_upload/pdf/Konwencja_o_ochronie_dz._niemater_2003.pdf" office:target-frame-name="_top" xlink:show="replace" text:style-name="Internet_20_link" text:visited-style-name="Visited_20_Internet_20_Link"><text:span text:style-name="Internet_20_link"><text:span text:style-name="T43">http://www.unesco.pl/fileadmin/user_upload/pdf/</text:span></text:span></text:a><text:a xlink:type="simple" xlink:href="http://www.unesco.pl/fileadmin/user_upload/pdf/Konwencja_o_ochronie_dz._niemater_2003.pdf" office:target-frame-name="_top" xlink:show="replace" text:style-name="Internet_20_link" text:visited-style-name="Visited_20_Internet_20_Link"><text:span text:style-name="Internet_20_link"><text:span text:style-name="T45">Konwencja_o_ochronie_dz._niemater_2003.pdf</text:span></text:span></text:a><text:span text:style-name="Domyślna_20_czcionka_20_akapitu"><text:span text:style-name="T100">, </text:span></text:span>20.11.2016. <text:a xlink:type="simple" xlink:href="#p359" office:target-frame-name="_top" xlink:show="replace" text:style-name="Internet_20_link" text:visited-style-name="Visited_20_Internet_20_Link"><text:span text:style-name="Hiperłącze"><text:span text:style-name="T43">Wró</text:span></text:span></text:a><text:bookmark-start text:name="_Hlt530936083"/><text:a xlink:type="simple" xlink:href="#p359" office:target-frame-name="_top" xlink:show="replace" text:style-name="Internet_20_link" text:visited-style-name="Visited_20_Internet_20_Link"><text:span text:style-name="Hiperłącze"><text:span text:style-name="T43">ć</text:span></text:span></text:a><text:bookmark-end text:name="_Hlt530936083"/><text:a xlink:type="simple" xlink:href="#p359" office:target-frame-name="_top" xlink:show="replace" text:style-name="Internet_20_link" text:visited-style-name="Visited_20_Internet_20_Link"><text:span text:style-name="Hiperłącze"><text:span text:style-name="T43"> do tr</text:span></text:span></text:a><text:bookmark-start text:name="_Hlt530985496"/><text:a xlink:type="simple" xlink:href="#p359" office:target-frame-name="_top" xlink:show="replace" text:style-name="Internet_20_link" text:visited-style-name="Visited_20_Internet_20_Link"><text:span text:style-name="Hiperłącze"><text:span text:style-name="T43">e</text:span></text:span></text:a><text:bookmark-end text:name="_Hlt530985496"/><text:a xlink:type="simple" xlink:href="#p359" office:target-frame-name="_top" xlink:show="replace" text:style-name="Internet_20_link" text:visited-style-name="Visited_20_Internet_20_Link"><text:span text:style-name="Hiperłącze"><text:span text:style-name="T43">ści głównej.</text:span></text:span></text:a></text:p>
      <text:p text:style-name="Normalny"><text:bookmark-start text:name="przypis3510"/>Przypis 3.5.10. <text:bookmark-end text:name="przypis3510"/>Mowa o dość często występującym w przedsięwzięciach UNESCO stwierdzeniu „ochrona i kultywowanie bez petryfikacji" zob. np. <text:span text:style-name="Domyślna_20_czcionka_20_akapitu"><text:span text:style-name="T9">Safeguarding without Freezing</text:span></text:span><text:span text:style-name="Domyślna_20_czcionka_20_akapitu"><text:span text:style-name="T100">, [on-line:] </text:span></text:span><text:a xlink:type="simple" xlink:href="http://www.unesco.org/culture/ich/en/safeguarding-00012" office:target-frame-name="_top" xlink:show="replace" text:style-name="Internet_20_link" text:visited-style-name="Visited_20_Internet_20_Link"><text:span text:style-name="Internet_20_link"><text:span text:style-name="T43">http://www.unesco.org/culture/ich/en/safeguarding-00012</text:span></text:span></text:a><text:span text:style-name="Domyślna_20_czcionka_20_akapitu"><text:span text:style-name="T100">, 20.11.2016.</text:span></text:span> <text:a xlink:type="simple" xlink:href="#p3510" office:target-frame-name="_top" xlink:show="replace" text:style-name="Internet_20_link" text:visited-style-name="Visited_20_Internet_20_Link"><text:span text:style-name="Hiperłącze"><text:span text:style-name="T43">Wróć do t</text:span></text:span></text:a><text:bookmark-start text:name="_Hlt530985492"/><text:a xlink:type="simple" xlink:href="#p3510" office:target-frame-name="_top" xlink:show="replace" text:style-name="Internet_20_link" text:visited-style-name="Visited_20_Internet_20_Link"><text:span text:style-name="Hiperłącze"><text:span text:style-name="T43">r</text:span></text:span></text:a><text:bookmark-end text:name="_Hlt530985492"/><text:a xlink:type="simple" xlink:href="#p3510" office:target-frame-name="_top" xlink:show="replace" text:style-name="Internet_20_link" text:visited-style-name="Visited_20_Internet_20_Link"><text:span text:style-name="Hiperłącze"><text:span text:style-name="T43">eści głó</text:span></text:span></text:a><text:bookmark-start text:name="_Hlt530842927"/><text:a xlink:type="simple" xlink:href="#p3510" office:target-frame-name="_top" xlink:show="replace" text:style-name="Internet_20_link" text:visited-style-name="Visited_20_Internet_20_Link"><text:span text:style-name="Hiperłącze"><text:span text:style-name="T43">w</text:span></text:span></text:a><text:bookmark-start text:name="_Hlt530936088"/><text:bookmark-end text:name="_Hlt530842927"/><text:a xlink:type="simple" xlink:href="#p3510" office:target-frame-name="_top" xlink:show="replace" text:style-name="Internet_20_link" text:visited-style-name="Visited_20_Internet_20_Link"><text:span text:style-name="Hiperłącze"><text:span text:style-name="T43">n</text:span></text:span></text:a><text:bookmark-end text:name="_Hlt530936088"/><text:a xlink:type="simple" xlink:href="#p3510" office:target-frame-name="_top" xlink:show="replace" text:style-name="Internet_20_link" text:visited-style-name="Visited_20_Internet_20_Link"><text:span text:style-name="Hiperłącze"><text:span text:style-name="T43">ej.</text:span></text:span></text:a></text:p>
      <text:p text:style-name="Normalny"><text:bookmark-start text:name="przypis3511"/><text:span text:style-name="Domyślna_20_czcionka_20_akapitu"><text:span text:style-name="T100">Przypis 3.5.11. </text:span></text:span><text:bookmark-end text:name="przypis3511"/><text:span text:style-name="Domyślna_20_czcionka_20_akapitu"><text:span text:style-name="T100">Zob. J. </text:span></text:span>Dziadowiec, <text:span text:style-name="Domyślna_20_czcionka_20_akapitu"><text:span text:style-name="T50">Festum folkloricum</text:span></text:span><text:span text:style-name="Domyślna_20_czcionka_20_akapitu"><text:span text:style-name="T10">. </text:span></text:span><text:span text:style-name="Domyślna_20_czcionka_20_akapitu"><text:span text:style-name="T29">Performatywność folkloru w kulturze współczesnej. Rzecz o międzykulturowych festiwalach folklorystycznych</text:span></text:span>, Warszawa 2016. <text:a xlink:type="simple" xlink:href="#p3511" office:target-frame-name="_top" xlink:show="replace" text:style-name="Internet_20_link" text:visited-style-name="Visited_20_Internet_20_Link"><text:span text:style-name="Hiperłącze"><text:span text:style-name="T43">Wróć do treś</text:span></text:span></text:a><text:bookmark-start text:name="_Hlt530936092"/><text:a xlink:type="simple" xlink:href="#p3511" office:target-frame-name="_top" xlink:show="replace" text:style-name="Internet_20_link" text:visited-style-name="Visited_20_Internet_20_Link"><text:span text:style-name="Hiperłącze"><text:span text:style-name="T43">c</text:span></text:span></text:a><text:bookmark-end text:name="_Hlt530936092"/><text:a xlink:type="simple" xlink:href="#p3511" office:target-frame-name="_top" xlink:show="replace" text:style-name="Internet_20_link" text:visited-style-name="Visited_20_Internet_20_Link"><text:span text:style-name="Hiperłącze"><text:span text:style-name="T43">i gł</text:span></text:span></text:a><text:bookmark-start text:name="_Hlt530985490"/><text:a xlink:type="simple" xlink:href="#p3511" office:target-frame-name="_top" xlink:show="replace" text:style-name="Internet_20_link" text:visited-style-name="Visited_20_Internet_20_Link"><text:span text:style-name="Hiperłącze"><text:span text:style-name="T43">ó</text:span></text:span></text:a><text:bookmark-start text:name="_Hlt530842946"/><text:bookmark-end text:name="_Hlt530985490"/><text:a xlink:type="simple" xlink:href="#p3511" office:target-frame-name="_top" xlink:show="replace" text:style-name="Internet_20_link" text:visited-style-name="Visited_20_Internet_20_Link"><text:span text:style-name="Hiperłącze"><text:span text:style-name="T43">w</text:span></text:span></text:a><text:bookmark-end text:name="_Hlt530842946"/><text:a xlink:type="simple" xlink:href="#p3511" office:target-frame-name="_top" xlink:show="replace" text:style-name="Internet_20_link" text:visited-style-name="Visited_20_Internet_20_Link"><text:span text:style-name="Hiperłącze"><text:span text:style-name="T43">nej.</text:span></text:span></text:a></text:p>
      <text:p text:style-name="Normalny"><text:bookmark-start text:name="przypis3512"/>Przypis 3.5.12. <text:bookmark-end text:name="przypis3512"/>Mowa o udziale w: rytuałach, obrzędach i świętach (publicznych i prywatnych, zorganizowanych i oddolnych), w teatrach ludowych i etnicznych, w festynach, jarmarkach, targach (rękodzieła, staroci, etnodizajnu), pokazach, przeglądach, konkursach, koncertach, biesiadach, spotkaniach z wiejskimi autorytetami (żywymi nośnikami tradycji), warsztatach konkretnej formy twórczości folklorystycznej, miejscowych potańcówkach, czy specjalnie zorganizowanych domach tańca, dniach danej kultury, dniach otwartych i poszczególnych wydarzeniach muzeów etnograficznych i skansenów, specjalnie zorganizowanych taborach lub eventach, wieczorach folklowych i etnicznych, medialnych <text:span text:style-name="Domyślna_20_czcionka_20_akapitu"><text:span text:style-name="T6">folk shows</text:span></text:span>, wymianach folklorystycznych, rozgrywkach sportów tradycyjnych, eksperymentalnych etnoperformansach lub folkperformansach i wreszcie całej gamie różnych odsłon <text:soft-page-break/>festiwali folklorystycznych i folkowych, zarówno mających formułę konkursową, jak i będących przeglądem.<text:a xlink:type="simple" xlink:href="#p3412" office:target-frame-name="_top" xlink:show="replace" text:style-name="Internet_20_link" text:visited-style-name="Visited_20_Internet_20_Link"><text:span text:style-name="Internet_20_link"><text:span text:style-name="T43"> </text:span></text:span></text:a><text:a xlink:type="simple" xlink:href="#p3512" office:target-frame-name="_top" xlink:show="replace" text:style-name="Internet_20_link" text:visited-style-name="Visited_20_Internet_20_Link"><text:span text:style-name="Hiperłącze"><text:span text:style-name="T38">Wróć do</text:span></text:span></text:a><text:bookmark-start text:name="_Hlt530985486"/><text:a xlink:type="simple" xlink:href="#p3512" office:target-frame-name="_top" xlink:show="replace" text:style-name="Internet_20_link" text:visited-style-name="Visited_20_Internet_20_Link"><text:span text:style-name="Hiperłącze"><text:span text:style-name="T38"> </text:span></text:span></text:a><text:bookmark-end text:name="_Hlt530985486"/><text:a xlink:type="simple" xlink:href="#p3512" office:target-frame-name="_top" xlink:show="replace" text:style-name="Internet_20_link" text:visited-style-name="Visited_20_Internet_20_Link"><text:span text:style-name="Hiperłącze"><text:span text:style-name="T38">treśc</text:span></text:span></text:a><text:bookmark-start text:name="_Hlt530936097"/><text:a xlink:type="simple" xlink:href="#p3512" office:target-frame-name="_top" xlink:show="replace" text:style-name="Internet_20_link" text:visited-style-name="Visited_20_Internet_20_Link"><text:span text:style-name="Hiperłącze"><text:span text:style-name="T38">i</text:span></text:span></text:a><text:bookmark-end text:name="_Hlt530936097"/><text:a xlink:type="simple" xlink:href="#p3512" office:target-frame-name="_top" xlink:show="replace" text:style-name="Internet_20_link" text:visited-style-name="Visited_20_Internet_20_Link"><text:span text:style-name="Hiperłącze"><text:span text:style-name="T38"> głó</text:span></text:span></text:a><text:bookmark-start text:name="_Hlt530842967"/><text:a xlink:type="simple" xlink:href="#p3512" office:target-frame-name="_top" xlink:show="replace" text:style-name="Internet_20_link" text:visited-style-name="Visited_20_Internet_20_Link"><text:span text:style-name="Hiperłącze"><text:span text:style-name="T38">w</text:span></text:span></text:a><text:bookmark-end text:name="_Hlt530842967"/><text:a xlink:type="simple" xlink:href="#p3512" office:target-frame-name="_top" xlink:show="replace" text:style-name="Internet_20_link" text:visited-style-name="Visited_20_Internet_20_Link"><text:span text:style-name="Hiperłącze"><text:span text:style-name="T38">nej.</text:span></text:span></text:a></text:p>
      <text:p text:style-name="Normalny"><text:bookmark-start text:name="przypis3513"/>Przypis 3.5.13. <text:bookmark-end text:name="przypis3513"/>Zob. E. Goffman, <text:span text:style-name="Domyślna_20_czcionka_20_akapitu"><text:span text:style-name="T28">Człowiek w teatrze życia codziennego</text:span></text:span>, oprac. i słowem wstępnym poprzedził J. Szacki, przeł. H. Datner- Śpiewak, P. Śpiewak, Warszawa 2000. <text:a xlink:type="simple" xlink:href="#p3513" office:target-frame-name="_top" xlink:show="replace" text:style-name="Internet_20_link" text:visited-style-name="Visited_20_Internet_20_Link"><text:span text:style-name="Hiperłącze"><text:span text:style-name="T38">Wróć d</text:span></text:span></text:a><text:bookmark-start text:name="_Hlt530843003"/><text:a xlink:type="simple" xlink:href="#p3513" office:target-frame-name="_top" xlink:show="replace" text:style-name="Internet_20_link" text:visited-style-name="Visited_20_Internet_20_Link"><text:span text:style-name="Hiperłącze"><text:span text:style-name="T38">o</text:span></text:span></text:a><text:bookmark-end text:name="_Hlt530843003"/><text:a xlink:type="simple" xlink:href="#p3513" office:target-frame-name="_top" xlink:show="replace" text:style-name="Internet_20_link" text:visited-style-name="Visited_20_Internet_20_Link"><text:span text:style-name="Hiperłącze"><text:span text:style-name="T38"> </text:span></text:span></text:a><text:bookmark-start text:name="_Hlt530985484"/><text:a xlink:type="simple" xlink:href="#p3513" office:target-frame-name="_top" xlink:show="replace" text:style-name="Internet_20_link" text:visited-style-name="Visited_20_Internet_20_Link"><text:span text:style-name="Hiperłącze"><text:span text:style-name="T38">t</text:span></text:span></text:a><text:bookmark-end text:name="_Hlt530985484"/><text:a xlink:type="simple" xlink:href="#p3513" office:target-frame-name="_top" xlink:show="replace" text:style-name="Internet_20_link" text:visited-style-name="Visited_20_Internet_20_Link"><text:span text:style-name="Hiperłącze"><text:span text:style-name="T38">re</text:span></text:span></text:a><text:bookmark-start text:name="_Hlt530936101"/><text:a xlink:type="simple" xlink:href="#p3513" office:target-frame-name="_top" xlink:show="replace" text:style-name="Internet_20_link" text:visited-style-name="Visited_20_Internet_20_Link"><text:span text:style-name="Hiperłącze"><text:span text:style-name="T38">ś</text:span></text:span></text:a><text:bookmark-end text:name="_Hlt530936101"/><text:a xlink:type="simple" xlink:href="#p3513" office:target-frame-name="_top" xlink:show="replace" text:style-name="Internet_20_link" text:visited-style-name="Visited_20_Internet_20_Link"><text:span text:style-name="Hiperłącze"><text:span text:style-name="T38">ci głównej.</text:span></text:span></text:a></text:p>
      <text:p text:style-name="Normalny"><text:bookmark-start text:name="przypis3514"/>Przypis 3.5.14. <text:bookmark-end text:name="przypis3514"/>E. Goffman, <text:span text:style-name="Domyślna_20_czcionka_20_akapitu"><text:span text:style-name="T28">Człowiek w teatrze życia codziennego</text:span></text:span>, oprac. i słowem wstępnym poprzedził J. Szacki, przeł. H. Datner- Śpiewak, P. Śpiewak, Warszawa 2000, s. 178. <text:a xlink:type="simple" xlink:href="#p3514" office:target-frame-name="_top" xlink:show="replace" text:style-name="Internet_20_link" text:visited-style-name="Visited_20_Internet_20_Link"><text:span text:style-name="Hiperłącze"><text:span text:style-name="T38">Wróć do treśc</text:span></text:span></text:a><text:bookmark-start text:name="_Hlt530936106"/><text:a xlink:type="simple" xlink:href="#p3514" office:target-frame-name="_top" xlink:show="replace" text:style-name="Internet_20_link" text:visited-style-name="Visited_20_Internet_20_Link"><text:span text:style-name="Hiperłącze"><text:span text:style-name="T38">i</text:span></text:span></text:a><text:bookmark-end text:name="_Hlt530936106"/><text:a xlink:type="simple" xlink:href="#p3514" office:target-frame-name="_top" xlink:show="replace" text:style-name="Internet_20_link" text:visited-style-name="Visited_20_Internet_20_Link"><text:span text:style-name="Hiperłącze"><text:span text:style-name="T38"> gł</text:span></text:span></text:a><text:bookmark-start text:name="_Hlt530985482"/><text:a xlink:type="simple" xlink:href="#p3514" office:target-frame-name="_top" xlink:show="replace" text:style-name="Internet_20_link" text:visited-style-name="Visited_20_Internet_20_Link"><text:span text:style-name="Hiperłącze"><text:span text:style-name="T38">ó</text:span></text:span></text:a><text:bookmark-end text:name="_Hlt530985482"/><text:a xlink:type="simple" xlink:href="#p3514" office:target-frame-name="_top" xlink:show="replace" text:style-name="Internet_20_link" text:visited-style-name="Visited_20_Internet_20_Link"><text:span text:style-name="Hiperłącze"><text:span text:style-name="T38">wnej.</text:span></text:span></text:a></text:p>
      <text:p text:style-name="Normalny"><text:bookmark-start text:name="przypis3515"/>Przypis 3.5.15.<text:span text:style-name="Domyślna_20_czcionka_20_akapitu"><text:span text:style-name="T97">.</text:span></text:span><text:bookmark-end text:name="przypis3515"/><text:span text:style-name="Domyślna_20_czcionka_20_akapitu"><text:span text:style-name="T97"> </text:span></text:span>Por. z koncepcją regionu frontalnego i scenicznego <text:span text:style-name="Domyślna_20_czcionka_20_akapitu"><text:span text:style-name="T14">(</text:span></text:span><text:span text:style-name="Domyślna_20_czcionka_20_akapitu"><text:span text:style-name="T9">front-region</text:span></text:span>) i regionu zakulisowego (<text:span text:style-name="Domyślna_20_czcionka_20_akapitu"><text:span text:style-name="T9">back-region</text:span></text:span>) <text:span text:style-name="Domyślna_20_czcionka_20_akapitu"><text:span text:style-name="T100">Timothiego </text:span></text:span>J. <text:span text:style-name="Domyślna_20_czcionka_20_akapitu"><text:span text:style-name="T100">Cooley’a. </text:span></text:span>T. J. <text:span text:style-name="Domyślna_20_czcionka_20_akapitu"><text:span text:style-name="T100">Cooley</text:span></text:span><text:span text:style-name="Domyślna_20_czcionka_20_akapitu"><text:span text:style-name="T14">, </text:span></text:span><text:span text:style-name="Domyślna_20_czcionka_20_akapitu"><text:span text:style-name="T9">Repulsion to Ritual. Interpreting Folk Festivals in the Polish Tatras,</text:span></text:span><text:span text:style-name="Domyślna_20_czcionka_20_akapitu"><text:span text:style-name="T14"> „Ethnologies" </text:span></text:span><text:span text:style-name="Domyślna_20_czcionka_20_akapitu"><text:span text:style-name="T100">2001, nr 1, s. 233-253. </text:span></text:span><text:a xlink:type="simple" xlink:href="#p3515" office:target-frame-name="_top" xlink:show="replace" text:style-name="Internet_20_link" text:visited-style-name="Visited_20_Internet_20_Link"><text:span text:style-name="Hiperłącze"><text:span text:style-name="T38">Wróć do treś</text:span></text:span></text:a><text:bookmark-start text:name="_Hlt530936109"/><text:a xlink:type="simple" xlink:href="#p3515" office:target-frame-name="_top" xlink:show="replace" text:style-name="Internet_20_link" text:visited-style-name="Visited_20_Internet_20_Link"><text:span text:style-name="Hiperłącze"><text:span text:style-name="T38">c</text:span></text:span></text:a><text:bookmark-start text:name="_Hlt530660857"/><text:bookmark-end text:name="_Hlt530936109"/><text:a xlink:type="simple" xlink:href="#p3515" office:target-frame-name="_top" xlink:show="replace" text:style-name="Internet_20_link" text:visited-style-name="Visited_20_Internet_20_Link"><text:span text:style-name="Hiperłącze"><text:span text:style-name="T38">i</text:span></text:span></text:a><text:bookmark-end text:name="_Hlt530660857"/><text:a xlink:type="simple" xlink:href="#p3515" office:target-frame-name="_top" xlink:show="replace" text:style-name="Internet_20_link" text:visited-style-name="Visited_20_Internet_20_Link"><text:span text:style-name="Hiperłącze"><text:span text:style-name="T38"> głów</text:span></text:span></text:a><text:bookmark-start text:name="_Hlt530843031"/><text:a xlink:type="simple" xlink:href="#p3515" office:target-frame-name="_top" xlink:show="replace" text:style-name="Internet_20_link" text:visited-style-name="Visited_20_Internet_20_Link"><text:span text:style-name="Hiperłącze"><text:span text:style-name="T38">n</text:span></text:span></text:a><text:bookmark-end text:name="_Hlt530843031"/><text:a xlink:type="simple" xlink:href="#p3515" office:target-frame-name="_top" xlink:show="replace" text:style-name="Internet_20_link" text:visited-style-name="Visited_20_Internet_20_Link"><text:span text:style-name="Hiperłącze"><text:span text:style-name="T38">ej.</text:span></text:span></text:a></text:p>
      <text:p text:style-name="Normalny"><text:bookmark-start text:name="przypis3516"/>Przypis 3.5.16. <text:bookmark-end text:name="przypis3516"/>Performatywny akt (nie tylko mowy) - w przeciwieństwie do innych rodzajów aktu - to taki, którego nie da się ocenić pod względem prawdziwości (prawda-fałsz), a jedynie skuteczności (fortunności), efektu i sprawczości (czynność stwarzająca realne skutki). Zob. „Teoria aktów mowy” Johna Langshawa Austina, opierająca się na spostrzeżeniu, iż przy pomocy języka można nie tylko przekazywać informacje, ale i tworzyć fakty społeczne. J.L. Austin, <text:span text:style-name="Domyślna_20_czcionka_20_akapitu"><text:span text:style-name="T28">Mówienie i poznawanie. Rozprawy i wykłady filozoficzne,</text:span></text:span> przekł. B. Chwedeńczuk, Warszawa 1993. Teorię Austina rozwinął jego uczeń John Searle, traktując całą komunikację jako wypadki wykonywania aktów mowy; zob. J. Searle, <text:span text:style-name="Domyślna_20_czcionka_20_akapitu"><text:span text:style-name="T6">Speech </text:span></text:span><text:span text:style-name="Domyślna_20_czcionka_20_akapitu"><text:span text:style-name="T9">Acts: An Essay in the Philosophy of Language,</text:span></text:span><text:span text:style-name="Domyślna_20_czcionka_20_akapitu"><text:span text:style-name="T14"> Oxford</text:span></text:span><text:span text:style-name="Domyślna_20_czcionka_20_akapitu"><text:span text:style-name="T100"> 1969. </text:span></text:span>Teoria ta bazująca z początku na aktach mowy Austina została następnie rozszerzona na wszelkie akty kulturowe (nie tylko werbalne).<text:span text:style-name="Domyślna_20_czcionka_20_akapitu"><text:span text:style-name="T37"> </text:span></text:span><text:a xlink:type="simple" xlink:href="#p3516" office:target-frame-name="_top" xlink:show="replace" text:style-name="Internet_20_link" text:visited-style-name="Visited_20_Internet_20_Link"><text:span text:style-name="Hiperłącze"><text:span text:style-name="T38">Wr</text:span></text:span></text:a><text:bookmark-start text:name="_Hlt530843059"/><text:a xlink:type="simple" xlink:href="#p3516" office:target-frame-name="_top" xlink:show="replace" text:style-name="Internet_20_link" text:visited-style-name="Visited_20_Internet_20_Link"><text:span text:style-name="Hiperłącze"><text:span text:style-name="T38">ó</text:span></text:span></text:a><text:bookmark-start text:name="_Hlt530936115"/><text:bookmark-end text:name="_Hlt530843059"/><text:a xlink:type="simple" xlink:href="#p3516" office:target-frame-name="_top" xlink:show="replace" text:style-name="Internet_20_link" text:visited-style-name="Visited_20_Internet_20_Link"><text:span text:style-name="Hiperłącze"><text:span text:style-name="T38">ć</text:span></text:span></text:a><text:bookmark-end text:name="_Hlt530936115"/><text:a xlink:type="simple" xlink:href="#p3516" office:target-frame-name="_top" xlink:show="replace" text:style-name="Internet_20_link" text:visited-style-name="Visited_20_Internet_20_Link"><text:span text:style-name="Hiperłącze"><text:span text:style-name="T38"> do treści główn</text:span></text:span></text:a><text:bookmark-start text:name="_Hlt530985478"/><text:a xlink:type="simple" xlink:href="#p3516" office:target-frame-name="_top" xlink:show="replace" text:style-name="Internet_20_link" text:visited-style-name="Visited_20_Internet_20_Link"><text:span text:style-name="Hiperłącze"><text:span text:style-name="T38">e</text:span></text:span></text:a><text:bookmark-end text:name="_Hlt530985478"/><text:a xlink:type="simple" xlink:href="#p3516" office:target-frame-name="_top" xlink:show="replace" text:style-name="Internet_20_link" text:visited-style-name="Visited_20_Internet_20_Link"><text:span text:style-name="Hiperłącze"><text:span text:style-name="T38">j.</text:span></text:span></text:a></text:p>
      <text:p text:style-name="Normalny"><text:bookmark-start text:name="przypis3517"/><text:span text:style-name="Domyślna_20_czcionka_20_akapitu"><text:span text:style-name="T100">Przypis 3.5.17. </text:span></text:span><text:bookmark-end text:name="przypis3517"/>Zgodnie z koncepcją kodów Stuarta Halla istnieją różne sposoby odczytywania komunikatów kulturowych; w ramach: 1. dominującego kodu hegemonicznego, 2. kodu negocjowanego i 3. kodu opozycyjnego. Zob. S. Hall, <text:span text:style-name="Domyślna_20_czcionka_20_akapitu"><text:span text:style-name="T9">The Television Discourse </text:span></text:span><text:span text:style-name="Domyślna_20_czcionka_20_akapitu"><text:span text:style-name="T28">- </text:span></text:span><text:span text:style-name="Domyślna_20_czcionka_20_akapitu"><text:span text:style-name="T9">Encoding and Decoding</text:span></text:span><text:span text:style-name="Domyślna_20_czcionka_20_akapitu"><text:span text:style-name="T14">, </text:span></text:span><text:span text:style-name="Domyślna_20_czcionka_20_akapitu"><text:span text:style-name="T100">[w:]</text:span></text:span><text:span text:style-name="Domyślna_20_czcionka_20_akapitu"><text:span text:style-name="T14"> </text:span></text:span><text:span text:style-name="Domyślna_20_czcionka_20_akapitu"><text:span text:style-name="T9">Studying Culture</text:span></text:span><text:span text:style-name="Domyślna_20_czcionka_20_akapitu"><text:span text:style-name="T100">, red. A. Grey, J. McGuigan, Londyn-Nowy Jork-Sydney 1997, s. 28-34. </text:span></text:span><text:a xlink:type="simple" xlink:href="#p3517" office:target-frame-name="_top" xlink:show="replace" text:style-name="Internet_20_link" text:visited-style-name="Visited_20_Internet_20_Link"><text:span text:style-name="Hiperłącze"><text:span text:style-name="T38">Wróć do treści g</text:span></text:span></text:a><text:bookmark-start text:name="_Hlt530936119"/><text:a xlink:type="simple" xlink:href="#p3517" office:target-frame-name="_top" xlink:show="replace" text:style-name="Internet_20_link" text:visited-style-name="Visited_20_Internet_20_Link"><text:span text:style-name="Hiperłącze"><text:span text:style-name="T38">ł</text:span></text:span></text:a><text:bookmark-end text:name="_Hlt530936119"/><text:a xlink:type="simple" xlink:href="#p3517" office:target-frame-name="_top" xlink:show="replace" text:style-name="Internet_20_link" text:visited-style-name="Visited_20_Internet_20_Link"><text:span text:style-name="Hiperłącze"><text:span text:style-name="T38">ównej.</text:span></text:span></text:a></text:p>
      <text:p text:style-name="Normalny"><text:bookmark-start text:name="przypis3518"/><text:span text:style-name="Domyślna_20_czcionka_20_akapitu"><text:span text:style-name="T100">Przypis 3.5.18. </text:span></text:span><text:bookmark-end text:name="przypis3518"/><text:span text:style-name="Domyślna_20_czcionka_20_akapitu"><text:span text:style-name="T14">FT.W. Adorno, </text:span></text:span><text:span text:style-name="Domyślna_20_czcionka_20_akapitu"><text:span text:style-name="T28">Sztuka i sztuki. Wybór esejów</text:span></text:span>, przeł. K. Krzemień-Ojak, wybrał i opatrzył wstępem K. Sauerland, Warszawa 1990, s. 48. <text:a xlink:type="simple" xlink:href="#p3518" office:target-frame-name="_top" xlink:show="replace" text:style-name="Internet_20_link" text:visited-style-name="Visited_20_Internet_20_Link"><text:span text:style-name="Hiperłącze"><text:span text:style-name="T38">Wróć do treści głó</text:span></text:span></text:a><text:bookmark-start text:name="_Hlt530843101"/><text:a xlink:type="simple" xlink:href="#p3518" office:target-frame-name="_top" xlink:show="replace" text:style-name="Internet_20_link" text:visited-style-name="Visited_20_Internet_20_Link"><text:span text:style-name="Hiperłącze"><text:span text:style-name="T38">w</text:span></text:span></text:a><text:bookmark-start text:name="_Hlt530985470"/><text:bookmark-end text:name="_Hlt530843101"/><text:a xlink:type="simple" xlink:href="#p3518" office:target-frame-name="_top" xlink:show="replace" text:style-name="Internet_20_link" text:visited-style-name="Visited_20_Internet_20_Link"><text:span text:style-name="Hiperłącze"><text:span text:style-name="T38">n</text:span></text:span></text:a><text:bookmark-end text:name="_Hlt530985470"/><text:a xlink:type="simple" xlink:href="#p3518" office:target-frame-name="_top" xlink:show="replace" text:style-name="Internet_20_link" text:visited-style-name="Visited_20_Internet_20_Link"><text:span text:style-name="Hiperłącze"><text:span text:style-name="T38">e</text:span></text:span></text:a><text:bookmark-start text:name="_Hlt530936123"/><text:a xlink:type="simple" xlink:href="#p3518" office:target-frame-name="_top" xlink:show="replace" text:style-name="Internet_20_link" text:visited-style-name="Visited_20_Internet_20_Link"><text:span text:style-name="Hiperłącze"><text:span text:style-name="T38">j</text:span></text:span></text:a><text:bookmark-end text:name="_Hlt530936123"/><text:a xlink:type="simple" xlink:href="#p3518" office:target-frame-name="_top" xlink:show="replace" text:style-name="Internet_20_link" text:visited-style-name="Visited_20_Internet_20_Link"><text:span text:style-name="Hiperłącze"><text:span text:style-name="T38">.</text:span></text:span></text:a></text:p>
      <text:p text:style-name="Normalny"><text:bookmark-start text:name="przypis3519"/>Przypis 3.5.19. <text:bookmark-end text:name="przypis3519"/>O. Nahodil, <text:span text:style-name="Domyślna_20_czcionka_20_akapitu"><text:span text:style-name="T28">Tradycja jako definiens kultury</text:span></text:span>, „Lud” 1991, t. 74, s. 8. <text:a xlink:type="simple" xlink:href="#p3519" office:target-frame-name="_top" xlink:show="replace" text:style-name="Internet_20_link" text:visited-style-name="Visited_20_Internet_20_Link"><text:span text:style-name="Hiperłącze"><text:span text:style-name="T38">Wróć do tr</text:span></text:span></text:a><text:bookmark-start text:name="_Hlt530936126"/><text:a xlink:type="simple" xlink:href="#p3519" office:target-frame-name="_top" xlink:show="replace" text:style-name="Internet_20_link" text:visited-style-name="Visited_20_Internet_20_Link"><text:span text:style-name="Hiperłącze"><text:span text:style-name="T38">e</text:span></text:span></text:a><text:bookmark-end text:name="_Hlt530936126"/><text:a xlink:type="simple" xlink:href="#p3519" office:target-frame-name="_top" xlink:show="replace" text:style-name="Internet_20_link" text:visited-style-name="Visited_20_Internet_20_Link"><text:span text:style-name="Hiperłącze"><text:span text:style-name="T38">ś</text:span></text:span></text:a><text:bookmark-start text:name="_Hlt530985466"/><text:a xlink:type="simple" xlink:href="#p3519" office:target-frame-name="_top" xlink:show="replace" text:style-name="Internet_20_link" text:visited-style-name="Visited_20_Internet_20_Link"><text:span text:style-name="Hiperłącze"><text:span text:style-name="T38">c</text:span></text:span></text:a><text:bookmark-end text:name="_Hlt530985466"/><text:a xlink:type="simple" xlink:href="#p3519" office:target-frame-name="_top" xlink:show="replace" text:style-name="Internet_20_link" text:visited-style-name="Visited_20_Internet_20_Link"><text:span text:style-name="Hiperłącze"><text:span text:style-name="T38">i głównej.</text:span></text:span></text:a></text:p>
      <text:p text:style-name="Normalny"><text:bookmark-start text:name="przypis3520"/><text:soft-page-break/>Przypis 3.5.20. <text:bookmark-end text:name="przypis3520"/>M. Dzięglewski, M. Juza, <text:span text:style-name="Domyślna_20_czcionka_20_akapitu"><text:span text:style-name="T28">Cyfrowe praktyki i strategie upowszechniania i odbioru dziedzictwa kulturowego. Raport metodologiczny</text:span></text:span>, Kraków 2013, s. 4. Autorzy raportu odwołują się do koncepcji dziedzictwa zawartej w publikacji: E. Nieroba, A. Czerner, M.S. Szczepański, <text:span text:style-name="Domyślna_20_czcionka_20_akapitu"><text:span text:style-name="T28">Między nostalgią a nadzieją. Dziedzictwo kulturowe jako dyskursywny obszar rzeczywistości społecznej</text:span></text:span>, [w:] <text:span text:style-name="Domyślna_20_czcionka_20_akapitu"><text:span text:style-name="T28">Między nostalgią a nadzieją. Dziedzictwo kulturowe w ujęciu interdyscyplinarnym</text:span></text:span>, red. E. Nieroba, A. Czerner, M.S. Szczepański, Opole 2009, s. 17-36. <text:bookmark-start text:name="_Hlt530936133"/><text:a xlink:type="simple" xlink:href="#p3520" office:target-frame-name="_top" xlink:show="replace" text:style-name="Internet_20_link" text:visited-style-name="Visited_20_Internet_20_Link"><text:span text:style-name="Hiperłącze"><text:span text:style-name="T38">Wróć do tr</text:span></text:span></text:a><text:bookmark-start text:name="_Hlt530843154"/><text:a xlink:type="simple" xlink:href="#p3520" office:target-frame-name="_top" xlink:show="replace" text:style-name="Internet_20_link" text:visited-style-name="Visited_20_Internet_20_Link"><text:span text:style-name="Hiperłącze"><text:span text:style-name="T38">e</text:span></text:span></text:a><text:bookmark-end text:name="_Hlt530843154"/><text:a xlink:type="simple" xlink:href="#p3520" office:target-frame-name="_top" xlink:show="replace" text:style-name="Internet_20_link" text:visited-style-name="Visited_20_Internet_20_Link"><text:span text:style-name="Hiperłącze"><text:span text:style-name="T38">ści główn</text:span></text:span></text:a><text:bookmark-start text:name="_Hlt530985462"/><text:a xlink:type="simple" xlink:href="#p3520" office:target-frame-name="_top" xlink:show="replace" text:style-name="Internet_20_link" text:visited-style-name="Visited_20_Internet_20_Link"><text:span text:style-name="Hiperłącze"><text:span text:style-name="T38">e</text:span></text:span></text:a><text:bookmark-end text:name="_Hlt530985462"/><text:a xlink:type="simple" xlink:href="#p3520" office:target-frame-name="_top" xlink:show="replace" text:style-name="Internet_20_link" text:visited-style-name="Visited_20_Internet_20_Link"><text:span text:style-name="Hiperłącze"><text:span text:style-name="T38">j.</text:span></text:span></text:a><text:bookmark-end text:name="_Hlt530936133"/></text:p>
      <text:p text:style-name="Normalny"><text:bookmark-start text:name="przypis3521"/>Przypis 3.5.21. <text:bookmark-end text:name="przypis3521"/>S. Ossowski, <text:span text:style-name="Domyślna_20_czcionka_20_akapitu"><text:span text:style-name="T28">Więź społeczna i dziedzictwo krwi</text:span></text:span>, Warszawa 1966, s. 60, Dzieła, t. 2. <text:a xlink:type="simple" xlink:href="#p3521" office:target-frame-name="_top" xlink:show="replace" text:style-name="Internet_20_link" text:visited-style-name="Visited_20_Internet_20_Link"><text:span text:style-name="Hiperłącze"><text:span text:style-name="T38">Wróć do tre</text:span></text:span></text:a><text:bookmark-start text:name="_Hlt530936136"/><text:a xlink:type="simple" xlink:href="#p3521" office:target-frame-name="_top" xlink:show="replace" text:style-name="Internet_20_link" text:visited-style-name="Visited_20_Internet_20_Link"><text:span text:style-name="Hiperłącze"><text:span text:style-name="T38">ś</text:span></text:span></text:a><text:bookmark-end text:name="_Hlt530936136"/><text:a xlink:type="simple" xlink:href="#p3521" office:target-frame-name="_top" xlink:show="replace" text:style-name="Internet_20_link" text:visited-style-name="Visited_20_Internet_20_Link"><text:span text:style-name="Hiperłącze"><text:span text:style-name="T38">ci</text:span></text:span></text:a><text:bookmark-start text:name="_Hlt530985460"/><text:a xlink:type="simple" xlink:href="#p3521" office:target-frame-name="_top" xlink:show="replace" text:style-name="Internet_20_link" text:visited-style-name="Visited_20_Internet_20_Link"><text:span text:style-name="Hiperłącze"><text:span text:style-name="T38"> </text:span></text:span></text:a><text:bookmark-end text:name="_Hlt530985460"/><text:a xlink:type="simple" xlink:href="#p3521" office:target-frame-name="_top" xlink:show="replace" text:style-name="Internet_20_link" text:visited-style-name="Visited_20_Internet_20_Link"><text:span text:style-name="Hiperłącze"><text:span text:style-name="T38">głów</text:span></text:span></text:a><text:bookmark-start text:name="_Hlt530843238"/><text:a xlink:type="simple" xlink:href="#p3521" office:target-frame-name="_top" xlink:show="replace" text:style-name="Internet_20_link" text:visited-style-name="Visited_20_Internet_20_Link"><text:span text:style-name="Hiperłącze"><text:span text:style-name="T38">n</text:span></text:span></text:a><text:bookmark-end text:name="_Hlt530843238"/><text:a xlink:type="simple" xlink:href="#p3521" office:target-frame-name="_top" xlink:show="replace" text:style-name="Internet_20_link" text:visited-style-name="Visited_20_Internet_20_Link"><text:span text:style-name="Hiperłącze"><text:span text:style-name="T38">ej.</text:span></text:span></text:a></text:p>
      <text:p text:style-name="Normalny"><text:bookmark-start text:name="przypis3522"/>Przypis 3.5.22. <text:bookmark-end text:name="przypis3522"/>K. Pomian, <text:span text:style-name="Domyślna_20_czcionka_20_akapitu"><text:span text:style-name="T28">Narodziny i przemiany dziedzictwa europejskiego</text:span></text:span>, [w:] <text:span text:style-name="Domyślna_20_czcionka_20_akapitu"><text:span text:style-name="T28">Sploty kultury</text:span></text:span>, red. N. Dołowy-Rybińska i in., Warszawa 2010, s. 38. <text:a xlink:type="simple" xlink:href="#p3522" office:target-frame-name="_top" xlink:show="replace" text:style-name="Internet_20_link" text:visited-style-name="Visited_20_Internet_20_Link"><text:span text:style-name="Hiperłącze"><text:span text:style-name="T38">Wróć do treści główn</text:span></text:span></text:a><text:bookmark-start text:name="_Hlt530843264"/><text:a xlink:type="simple" xlink:href="#p3522" office:target-frame-name="_top" xlink:show="replace" text:style-name="Internet_20_link" text:visited-style-name="Visited_20_Internet_20_Link"><text:span text:style-name="Hiperłącze"><text:span text:style-name="T38">e</text:span></text:span></text:a><text:bookmark-start text:name="_Hlt530936140"/><text:bookmark-end text:name="_Hlt530843264"/><text:a xlink:type="simple" xlink:href="#p3522" office:target-frame-name="_top" xlink:show="replace" text:style-name="Internet_20_link" text:visited-style-name="Visited_20_Internet_20_Link"><text:span text:style-name="Hiperłącze"><text:span text:style-name="T38">j</text:span></text:span></text:a><text:bookmark-start text:name="_Hlt530985458"/><text:bookmark-end text:name="_Hlt530936140"/><text:a xlink:type="simple" xlink:href="#p3522" office:target-frame-name="_top" xlink:show="replace" text:style-name="Internet_20_link" text:visited-style-name="Visited_20_Internet_20_Link"><text:span text:style-name="Hiperłącze"><text:span text:style-name="T38">.</text:span></text:span></text:a><text:bookmark-end text:name="_Hlt530985458"/></text:p>
      <text:p text:style-name="Normalny"><text:bookmark-start text:name="przypis3523"/>Przypis 3.5.23. <text:bookmark-end text:name="przypis3523"/>Zob. Ł. Gaweł, <text:span text:style-name="Domyślna_20_czcionka_20_akapitu"><text:span text:style-name="T28">Zarządzanie dziedzictwem kulturowym - w stronę nowej metodologii</text:span></text:span>, „Problemy Zarządzania” 2013, nr 4, s. 88. <text:a xlink:type="simple" xlink:href="#p3523" office:target-frame-name="_top" xlink:show="replace" text:style-name="Internet_20_link" text:visited-style-name="Visited_20_Internet_20_Link"><text:span text:style-name="Hiperłącze"><text:span text:style-name="T38">Wró</text:span></text:span></text:a><text:bookmark-start text:name="_Hlt530985455"/><text:a xlink:type="simple" xlink:href="#p3523" office:target-frame-name="_top" xlink:show="replace" text:style-name="Internet_20_link" text:visited-style-name="Visited_20_Internet_20_Link"><text:span text:style-name="Hiperłącze"><text:span text:style-name="T38">ć</text:span></text:span></text:a><text:bookmark-end text:name="_Hlt530985455"/><text:a xlink:type="simple" xlink:href="#p3523" office:target-frame-name="_top" xlink:show="replace" text:style-name="Internet_20_link" text:visited-style-name="Visited_20_Internet_20_Link"><text:span text:style-name="Hiperłącze"><text:span text:style-name="T38"> do</text:span></text:span></text:a><text:bookmark-start text:name="_Hlt530936143"/><text:a xlink:type="simple" xlink:href="#p3523" office:target-frame-name="_top" xlink:show="replace" text:style-name="Internet_20_link" text:visited-style-name="Visited_20_Internet_20_Link"><text:span text:style-name="Hiperłącze"><text:span text:style-name="T38"> </text:span></text:span></text:a><text:bookmark-end text:name="_Hlt530936143"/><text:a xlink:type="simple" xlink:href="#p3523" office:target-frame-name="_top" xlink:show="replace" text:style-name="Internet_20_link" text:visited-style-name="Visited_20_Internet_20_Link"><text:span text:style-name="Hiperłącze"><text:span text:style-name="T38">treści głównej.</text:span></text:span></text:a></text:p>
      <text:p text:style-name="Normalny"><text:bookmark-start text:name="przypis3524"/>Przypis 3.5.24. <text:bookmark-end text:name="przypis3524"/>Zob. G.J. Ashworth, <text:span text:style-name="Domyślna_20_czcionka_20_akapitu"><text:span text:style-name="T29">Sfragmentaryzowane dziedzictwo: sfragmentaryzowany instrument sfragmentaryzowanej polityki</text:span></text:span>, [w:] <text:span text:style-name="Domyślna_20_czcionka_20_akapitu"><text:span text:style-name="T29">Dziedzictwo kulturowe w 21. wieku. Szanse i wyzwania</text:span></text:span>, red. M. Murzyn, J. Purchla, Kraków 2007, s. 32-34; <text:span text:style-name="Domyślna_20_czcionka_20_akapitu"><text:span text:style-name="T29">Raport o systemie ochrony dziedzictwa kulturowego w Polsce po roku 1989</text:span></text:span>, red. J. Purchla, Warszawa 2009; M.W. Kozak, <text:span text:style-name="Domyślna_20_czcionka_20_akapitu"><text:span text:style-name="T29">Dwory, pałace i zamki - kosztowne pamiątki czy zasób w rozwoju?</text:span></text:span>, „Studia Regionalne i Lokalne” 2008, nr 1, s. 92-111; M. Murzyn-Kupisz, <text:span text:style-name="Domyślna_20_czcionka_20_akapitu"><text:span text:style-name="T29">Podmioty na rynku dziedzictwa kulturowego</text:span></text:span>, „Studia Regionalne i Lokalne” 2010, nr 3, s. 61-64.<text:span text:style-name="Domyślna_20_czcionka_20_akapitu"><text:span text:style-name="T37"> </text:span></text:span><text:a xlink:type="simple" xlink:href="#p3524" office:target-frame-name="_top" xlink:show="replace" text:style-name="Internet_20_link" text:visited-style-name="Visited_20_Internet_20_Link"><text:span text:style-name="Hiperłącze"><text:span text:style-name="T38">Wróć </text:span></text:span></text:a><text:bookmark-start text:name="_Hlt530843307"/><text:a xlink:type="simple" xlink:href="#p3524" office:target-frame-name="_top" xlink:show="replace" text:style-name="Internet_20_link" text:visited-style-name="Visited_20_Internet_20_Link"><text:span text:style-name="Hiperłącze"><text:span text:style-name="T38">d</text:span></text:span></text:a><text:bookmark-end text:name="_Hlt530843307"/><text:a xlink:type="simple" xlink:href="#p3524" office:target-frame-name="_top" xlink:show="replace" text:style-name="Internet_20_link" text:visited-style-name="Visited_20_Internet_20_Link"><text:span text:style-name="Hiperłącze"><text:span text:style-name="T38">o t</text:span></text:span></text:a><text:bookmark-start text:name="_Hlt530936147"/><text:a xlink:type="simple" xlink:href="#p3524" office:target-frame-name="_top" xlink:show="replace" text:style-name="Internet_20_link" text:visited-style-name="Visited_20_Internet_20_Link"><text:span text:style-name="Hiperłącze"><text:span text:style-name="T38">r</text:span></text:span></text:a><text:bookmark-start text:name="_Hlt530985451"/><text:bookmark-end text:name="_Hlt530936147"/><text:a xlink:type="simple" xlink:href="#p3524" office:target-frame-name="_top" xlink:show="replace" text:style-name="Internet_20_link" text:visited-style-name="Visited_20_Internet_20_Link"><text:span text:style-name="Hiperłącze"><text:span text:style-name="T38">e</text:span></text:span></text:a><text:bookmark-end text:name="_Hlt530985451"/><text:a xlink:type="simple" xlink:href="#p3524" office:target-frame-name="_top" xlink:show="replace" text:style-name="Internet_20_link" text:visited-style-name="Visited_20_Internet_20_Link"><text:span text:style-name="Hiperłącze"><text:span text:style-name="T38">ści głównej.</text:span></text:span></text:a></text:p>
      <text:p text:style-name="Normalny"><text:bookmark-start text:name="przypis3525"/>Przypis 3.5.25. <text:bookmark-end text:name="przypis3525"/>Proces tworzenia i przekazu danego utworu folklorystycznego, mający w początkowej fazie charakter jednostkowy, w dalszej wchodzi w moment twórczej współpracy zespołowej. Aktywną rolę przyjmują wówczas wszyscy jego członkowie, którzy z danego utworu czynią wspólne osiągnięcie, poddając go wszelkim możliwym przeróbkom. Wariabilność to zatem nieustanny proces tworzenia się kolejnych wariantów, wprowadzania do danej formy ciągłych zmian, które dodatkowo muszą zostać zaakceptowane i utrwalone w danej zbiorowości. Ponadto muszą również istnieć w tradycji owej zbiorowości przez dłuższy czas (więcej niż jedno pokolenie). <text:a xlink:type="simple" xlink:href="#p3525" office:target-frame-name="_top" xlink:show="replace" text:style-name="Internet_20_link" text:visited-style-name="Visited_20_Internet_20_Link"><text:span text:style-name="Hiperłącze"><text:span text:style-name="T38">Wróć d</text:span></text:span></text:a><text:bookmark-start text:name="_Hlt530985441"/><text:a xlink:type="simple" xlink:href="#p3525" office:target-frame-name="_top" xlink:show="replace" text:style-name="Internet_20_link" text:visited-style-name="Visited_20_Internet_20_Link"><text:span text:style-name="Hiperłącze"><text:span text:style-name="T38">o</text:span></text:span></text:a><text:bookmark-end text:name="_Hlt530985441"/><text:a xlink:type="simple" xlink:href="#p3525" office:target-frame-name="_top" xlink:show="replace" text:style-name="Internet_20_link" text:visited-style-name="Visited_20_Internet_20_Link"><text:span text:style-name="Hiperłącze"><text:span text:style-name="T38"> treści g</text:span></text:span></text:a><text:bookmark-start text:name="_Hlt530985445"/><text:a xlink:type="simple" xlink:href="#p3525" office:target-frame-name="_top" xlink:show="replace" text:style-name="Internet_20_link" text:visited-style-name="Visited_20_Internet_20_Link"><text:span text:style-name="Hiperłącze"><text:span text:style-name="T38">ł</text:span></text:span></text:a><text:bookmark-end text:name="_Hlt530985445"/><text:a xlink:type="simple" xlink:href="#p3525" office:target-frame-name="_top" xlink:show="replace" text:style-name="Internet_20_link" text:visited-style-name="Visited_20_Internet_20_Link"><text:span text:style-name="Hiperłącze"><text:span text:style-name="T38">ó</text:span></text:span></text:a><text:bookmark-start text:name="_Hlt530843335"/><text:a xlink:type="simple" xlink:href="#p3525" office:target-frame-name="_top" xlink:show="replace" text:style-name="Internet_20_link" text:visited-style-name="Visited_20_Internet_20_Link"><text:span text:style-name="Hiperłącze"><text:span text:style-name="T38">w</text:span></text:span></text:a><text:bookmark-end text:name="_Hlt530843335"/><text:a xlink:type="simple" xlink:href="#p3525" office:target-frame-name="_top" xlink:show="replace" text:style-name="Internet_20_link" text:visited-style-name="Visited_20_Internet_20_Link"><text:span text:style-name="Hiperłącze"><text:span text:style-name="T38">n</text:span></text:span></text:a><text:bookmark-start text:name="_Hlt530936150"/><text:a xlink:type="simple" xlink:href="#p3525" office:target-frame-name="_top" xlink:show="replace" text:style-name="Internet_20_link" text:visited-style-name="Visited_20_Internet_20_Link"><text:span text:style-name="Hiperłącze"><text:span text:style-name="T38">e</text:span></text:span></text:a><text:bookmark-end text:name="_Hlt530936150"/><text:a xlink:type="simple" xlink:href="#p3525" office:target-frame-name="_top" xlink:show="replace" text:style-name="Internet_20_link" text:visited-style-name="Visited_20_Internet_20_Link"><text:span text:style-name="Hiperłącze"><text:span text:style-name="T38">j.</text:span></text:span></text:a></text:p>
      <text:p text:style-name="Normalny"><text:bookmark-start text:name="przypis3526"/>Przypis 3.5.26. <text:bookmark-end text:name="przypis3526"/>Ową koncepcję, stosowaną w miejsce pozorowanych dialogów międzykulturowych (odbywających się między kulturami pojmowanymi <text:soft-page-break/>autonomicznie), proponuje Wolfgang Welsch. Zob. W. Welsch, <text:span text:style-name="Domyślna_20_czcionka_20_akapitu"><text:span text:style-name="T28">Transkulturowość. Nowa koncepcja kultury</text:span></text:span>, [w:] <text:span text:style-name="Domyślna_20_czcionka_20_akapitu"><text:span text:style-name="T28">Filozoficzne konteksty rozumu transwersalnego. Wokół koncepcji Wolfganga Welscha</text:span></text:span>, cz. 2, red. R. Kubicki, Poznań 1998; W. Welsch, <text:span text:style-name="Domyślna_20_czcionka_20_akapitu"><text:span text:style-name="T28">Tożsamość w epoce globalizacji - perspektywa transkulturowa</text:span></text:span>, [w:] <text:span text:style-name="Domyślna_20_czcionka_20_akapitu"><text:span text:style-name="T28">Estetyka transkulturowa</text:span></text:span>, red. K. Wilkoszewska, Kraków 2004, s. 31-43. <text:a xlink:type="simple" xlink:href="#p3526" office:target-frame-name="_top" xlink:show="replace" text:style-name="Internet_20_link" text:visited-style-name="Visited_20_Internet_20_Link"><text:span text:style-name="Hiperłącze"><text:span text:style-name="T38">Wróć</text:span></text:span></text:a><text:bookmark-start text:name="_Hlt530936155"/><text:a xlink:type="simple" xlink:href="#p3526" office:target-frame-name="_top" xlink:show="replace" text:style-name="Internet_20_link" text:visited-style-name="Visited_20_Internet_20_Link"><text:span text:style-name="Hiperłącze"><text:span text:style-name="T38"> </text:span></text:span></text:a><text:bookmark-end text:name="_Hlt530936155"/><text:a xlink:type="simple" xlink:href="#p3526" office:target-frame-name="_top" xlink:show="replace" text:style-name="Internet_20_link" text:visited-style-name="Visited_20_Internet_20_Link"><text:span text:style-name="Hiperłącze"><text:span text:style-name="T38">do treści głównej.</text:span></text:span></text:a></text:p>
      <text:p text:style-name="Normalny"><text:bookmark-start text:name="przypis3527"/>Przypis 3.5.27. <text:bookmark-end text:name="przypis3527"/>Mowa zarówno o studenckich, miejskich, jak i regionalnych zespołach pieśni i tańca działających w większości gmin Małopolski.<text:a xlink:type="simple" xlink:href="#p3427" office:target-frame-name="_top" xlink:show="replace" text:style-name="Internet_20_link" text:visited-style-name="Visited_20_Internet_20_Link"><text:span text:style-name="Internet_20_link"><text:span text:style-name="T43"> </text:span></text:span></text:a><text:a xlink:type="simple" xlink:href="#p3527" office:target-frame-name="_top" xlink:show="replace" text:style-name="Internet_20_link" text:visited-style-name="Visited_20_Internet_20_Link"><text:span text:style-name="Hiperłącze"><text:span text:style-name="T38">W</text:span></text:span></text:a><text:bookmark-start text:name="_Hlt530843360"/><text:a xlink:type="simple" xlink:href="#p3527" office:target-frame-name="_top" xlink:show="replace" text:style-name="Internet_20_link" text:visited-style-name="Visited_20_Internet_20_Link"><text:span text:style-name="Hiperłącze"><text:span text:style-name="T38">r</text:span></text:span></text:a><text:bookmark-end text:name="_Hlt530843360"/><text:a xlink:type="simple" xlink:href="#p3527" office:target-frame-name="_top" xlink:show="replace" text:style-name="Internet_20_link" text:visited-style-name="Visited_20_Internet_20_Link"><text:span text:style-name="Hiperłącze"><text:span text:style-name="T38">óć</text:span></text:span></text:a><text:bookmark-start text:name="_Hlt530936160"/><text:a xlink:type="simple" xlink:href="#p3527" office:target-frame-name="_top" xlink:show="replace" text:style-name="Internet_20_link" text:visited-style-name="Visited_20_Internet_20_Link"><text:span text:style-name="Hiperłącze"><text:span text:style-name="T38"> </text:span></text:span></text:a><text:bookmark-end text:name="_Hlt530936160"/><text:a xlink:type="simple" xlink:href="#p3527" office:target-frame-name="_top" xlink:show="replace" text:style-name="Internet_20_link" text:visited-style-name="Visited_20_Internet_20_Link"><text:span text:style-name="Hiperłącze"><text:span text:style-name="T38">do treści głó</text:span></text:span></text:a><text:bookmark-start text:name="_Hlt530985436"/><text:a xlink:type="simple" xlink:href="#p3527" office:target-frame-name="_top" xlink:show="replace" text:style-name="Internet_20_link" text:visited-style-name="Visited_20_Internet_20_Link"><text:span text:style-name="Hiperłącze"><text:span text:style-name="T38">w</text:span></text:span></text:a><text:bookmark-end text:name="_Hlt530985436"/><text:a xlink:type="simple" xlink:href="#p3527" office:target-frame-name="_top" xlink:show="replace" text:style-name="Internet_20_link" text:visited-style-name="Visited_20_Internet_20_Link"><text:span text:style-name="Hiperłącze"><text:span text:style-name="T38">nej.</text:span></text:span></text:a></text:p>
      <text:p text:style-name="Normalny"><text:bookmark-start text:name="przypis3528"/>Przypis 3.5.28. <text:bookmark-end text:name="przypis3528"/>W 2016 roku miały miejsce czterdzieste, jubileuszowe targi, zob. <text:span text:style-name="Domyślna_20_czcionka_20_akapitu"><text:span text:style-name="T29">Czterdzieste Jubileuszowe Międzynarodowe Targi Sztuki Ludowej, Fundacja „Cepelia” Polska Sztuka i Rękodzieło, Biuro Międzynarodowych Targów Sztuki Ludowej</text:span></text:span>, [on-line:] <text:a xlink:type="simple" xlink:href="http://cepeliakrakow.pl/40-jubileuszowe-miedzynarodowe-targi-sztuki-ludowej/" office:target-frame-name="_top" xlink:show="replace" text:style-name="Internet_20_link" text:visited-style-name="Visited_20_Internet_20_Link"><text:span text:style-name="Internet_20_link"><text:span text:style-name="T43">http://cepeliakrakow.pl/40-jubileuszowe-miedzynarodowe-targi-sztuki-ludowej/</text:span></text:span></text:a><text:span text:style-name="Domyślna_20_czcionka_20_akapitu"><text:span text:style-name="T14">, </text:span></text:span>21.11.2016. <text:a xlink:type="simple" xlink:href="#p3528" office:target-frame-name="_top" xlink:show="replace" text:style-name="Internet_20_link" text:visited-style-name="Visited_20_Internet_20_Link"><text:span text:style-name="Hiperłącze"><text:span text:style-name="T38">Wróć do treści gł</text:span></text:span></text:a><text:bookmark-start text:name="_Hlt530936165"/><text:a xlink:type="simple" xlink:href="#p3528" office:target-frame-name="_top" xlink:show="replace" text:style-name="Internet_20_link" text:visited-style-name="Visited_20_Internet_20_Link"><text:span text:style-name="Hiperłącze"><text:span text:style-name="T38">ó</text:span></text:span></text:a><text:bookmark-end text:name="_Hlt530936165"/><text:a xlink:type="simple" xlink:href="#p3528" office:target-frame-name="_top" xlink:show="replace" text:style-name="Internet_20_link" text:visited-style-name="Visited_20_Internet_20_Link"><text:span text:style-name="Hiperłącze"><text:span text:style-name="T38">wne</text:span></text:span></text:a><text:bookmark-start text:name="_Hlt530985434"/><text:a xlink:type="simple" xlink:href="#p3528" office:target-frame-name="_top" xlink:show="replace" text:style-name="Internet_20_link" text:visited-style-name="Visited_20_Internet_20_Link"><text:span text:style-name="Hiperłącze"><text:span text:style-name="T38">j</text:span></text:span></text:a><text:bookmark-end text:name="_Hlt530985434"/><text:a xlink:type="simple" xlink:href="#p3528" office:target-frame-name="_top" xlink:show="replace" text:style-name="Internet_20_link" text:visited-style-name="Visited_20_Internet_20_Link"><text:span text:style-name="Hiperłącze"><text:span text:style-name="T38">.</text:span></text:span></text:a></text:p>
      <text:p text:style-name="Normalny"><text:bookmark-start text:name="przypis3529"/>Przypis 3.5.29. <text:bookmark-end text:name="przypis3529"/>Zob. <text:span text:style-name="Domyślna_20_czcionka_20_akapitu"><text:span text:style-name="T28">Folklor</text:span></text:span>, Nowohuckie Centrum Kultury, [on-line:] <text:a xlink:type="simple" xlink:href="http://nck.krakow.pl/?s=folklor" office:target-frame-name="_top" xlink:show="replace" text:style-name="Internet_20_link" text:visited-style-name="Visited_20_Internet_20_Link"><text:span text:style-name="Internet_20_link"><text:span text:style-name="T43">http://nck.krakow.pl/?s=folklor</text:span></text:span></text:a>, 21.11.2016. <text:a xlink:type="simple" xlink:href="#p3529" office:target-frame-name="_top" xlink:show="replace" text:style-name="Internet_20_link" text:visited-style-name="Visited_20_Internet_20_Link"><text:span text:style-name="Hiperłącze"><text:span text:style-name="T38">Wróć do tr</text:span></text:span></text:a><text:bookmark-start text:name="_Hlt530985427"/><text:a xlink:type="simple" xlink:href="#p3529" office:target-frame-name="_top" xlink:show="replace" text:style-name="Internet_20_link" text:visited-style-name="Visited_20_Internet_20_Link"><text:span text:style-name="Hiperłącze"><text:span text:style-name="T38">e</text:span></text:span></text:a><text:bookmark-start text:name="_Hlt530936168"/><text:bookmark-end text:name="_Hlt530985427"/><text:a xlink:type="simple" xlink:href="#p3529" office:target-frame-name="_top" xlink:show="replace" text:style-name="Internet_20_link" text:visited-style-name="Visited_20_Internet_20_Link"><text:span text:style-name="Hiperłącze"><text:span text:style-name="T38">ś</text:span></text:span></text:a><text:bookmark-start text:name="_Hlt530985430"/><text:bookmark-end text:name="_Hlt530936168"/><text:a xlink:type="simple" xlink:href="#p3529" office:target-frame-name="_top" xlink:show="replace" text:style-name="Internet_20_link" text:visited-style-name="Visited_20_Internet_20_Link"><text:span text:style-name="Hiperłącze"><text:span text:style-name="T38">c</text:span></text:span></text:a><text:bookmark-end text:name="_Hlt530985430"/><text:a xlink:type="simple" xlink:href="#p3529" office:target-frame-name="_top" xlink:show="replace" text:style-name="Internet_20_link" text:visited-style-name="Visited_20_Internet_20_Link"><text:span text:style-name="Hiperłącze"><text:span text:style-name="T38">i głównej.</text:span></text:span></text:a></text:p>
      <text:p text:style-name="Normalny"><text:bookmark-start text:name="przypis3530"/>Przypis 3.5.30. <text:bookmark-end text:name="przypis3530"/>Wśród nich popularnością cieszą się małopolskie LGD, czyli Lokalne Grupy Działania. <text:a xlink:type="simple" xlink:href="#p3530" office:target-frame-name="_top" xlink:show="replace" text:style-name="Internet_20_link" text:visited-style-name="Visited_20_Internet_20_Link"><text:span text:style-name="Hiperłącze"><text:span text:style-name="T38">Wróć do tre</text:span></text:span></text:a><text:bookmark-start text:name="_Hlt530936175"/><text:a xlink:type="simple" xlink:href="#p3530" office:target-frame-name="_top" xlink:show="replace" text:style-name="Internet_20_link" text:visited-style-name="Visited_20_Internet_20_Link"><text:span text:style-name="Hiperłącze"><text:span text:style-name="T38">ś</text:span></text:span></text:a><text:bookmark-end text:name="_Hlt530936175"/><text:a xlink:type="simple" xlink:href="#p3530" office:target-frame-name="_top" xlink:show="replace" text:style-name="Internet_20_link" text:visited-style-name="Visited_20_Internet_20_Link"><text:span text:style-name="Hiperłącze"><text:span text:style-name="T38">ci głównej.</text:span></text:span></text:a></text:p>
      <text:p text:style-name="Normalny"><text:bookmark-start text:name="przypis3531"/>Przypis 3.5.31. <text:bookmark-end text:name="przypis3531"/>Zob. Międzynarodowy Festiwal Folkloru Ziem Górskich, [on-line:] <text:a xlink:type="simple" xlink:href="http://www.festiwale.zakopane.pl/festiwal-folkloru/" office:target-frame-name="_top" xlink:show="replace" text:style-name="Internet_20_link" text:visited-style-name="Visited_20_Internet_20_Link"><text:span text:style-name="Internet_20_link"><text:span text:style-name="T43">http://www.festiwale.zakopane.pl/festiwal-folkloru/</text:span></text:span></text:a>, 21.11.2016. <text:a xlink:type="simple" xlink:href="#p3531" office:target-frame-name="_top" xlink:show="replace" text:style-name="Internet_20_link" text:visited-style-name="Visited_20_Internet_20_Link"><text:span text:style-name="Hiperłącze"><text:span text:style-name="T38">Wr</text:span></text:span></text:a><text:bookmark-start text:name="_Hlt530985424"/><text:a xlink:type="simple" xlink:href="#p3531" office:target-frame-name="_top" xlink:show="replace" text:style-name="Internet_20_link" text:visited-style-name="Visited_20_Internet_20_Link"><text:span text:style-name="Hiperłącze"><text:span text:style-name="T38">ó</text:span></text:span></text:a><text:bookmark-end text:name="_Hlt530985424"/><text:a xlink:type="simple" xlink:href="#p3531" office:target-frame-name="_top" xlink:show="replace" text:style-name="Internet_20_link" text:visited-style-name="Visited_20_Internet_20_Link"><text:span text:style-name="Hiperłącze"><text:span text:style-name="T38">ć do treści główn</text:span></text:span></text:a><text:bookmark-start text:name="_Hlt530936179"/><text:a xlink:type="simple" xlink:href="#p3531" office:target-frame-name="_top" xlink:show="replace" text:style-name="Internet_20_link" text:visited-style-name="Visited_20_Internet_20_Link"><text:span text:style-name="Hiperłącze"><text:span text:style-name="T38">e</text:span></text:span></text:a><text:bookmark-end text:name="_Hlt530936179"/><text:a xlink:type="simple" xlink:href="#p3531" office:target-frame-name="_top" xlink:show="replace" text:style-name="Internet_20_link" text:visited-style-name="Visited_20_Internet_20_Link"><text:span text:style-name="Hiperłącze"><text:span text:style-name="T38">j.</text:span></text:span></text:a></text:p>
      <text:p text:style-name="Normalny"><text:bookmark-start text:name="przypis3532"/>Przypis 3.5.32. <text:bookmark-end text:name="przypis3532"/>Zob. Małopolskie Centrum Kultury „Sokół”, [on-line:] <text:a xlink:type="simple" xlink:href="http://www.mcksokol.pl/" office:target-frame-name="_top" xlink:show="replace" text:style-name="Internet_20_link" text:visited-style-name="Visited_20_Internet_20_Link"><text:span text:style-name="Internet_20_link"><text:span text:style-name="T43">http://www.mcksokol.pl/</text:span></text:span></text:a>, 21.11.2016. <text:a xlink:type="simple" xlink:href="#p3532" office:target-frame-name="_top" xlink:show="replace" text:style-name="Internet_20_link" text:visited-style-name="Visited_20_Internet_20_Link"><text:span text:style-name="Hiperłącze"><text:span text:style-name="T38">W</text:span></text:span></text:a><text:bookmark-start text:name="_Hlt530985420"/><text:a xlink:type="simple" xlink:href="#p3532" office:target-frame-name="_top" xlink:show="replace" text:style-name="Internet_20_link" text:visited-style-name="Visited_20_Internet_20_Link"><text:span text:style-name="Hiperłącze"><text:span text:style-name="T38">r</text:span></text:span></text:a><text:bookmark-end text:name="_Hlt530985420"/><text:a xlink:type="simple" xlink:href="#p3532" office:target-frame-name="_top" xlink:show="replace" text:style-name="Internet_20_link" text:visited-style-name="Visited_20_Internet_20_Link"><text:span text:style-name="Hiperłącze"><text:span text:style-name="T38">óć do treści </text:span></text:span></text:a><text:bookmark-start text:name="_Hlt530936183"/><text:a xlink:type="simple" xlink:href="#p3532" office:target-frame-name="_top" xlink:show="replace" text:style-name="Internet_20_link" text:visited-style-name="Visited_20_Internet_20_Link"><text:span text:style-name="Hiperłącze"><text:span text:style-name="T38">g</text:span></text:span></text:a><text:bookmark-end text:name="_Hlt530936183"/><text:a xlink:type="simple" xlink:href="#p3532" office:target-frame-name="_top" xlink:show="replace" text:style-name="Internet_20_link" text:visited-style-name="Visited_20_Internet_20_Link"><text:span text:style-name="Hiperłącze"><text:span text:style-name="T38">łównej.</text:span></text:span></text:a></text:p>
      <text:p text:style-name="Normalny"><text:bookmark-start text:name="przypis3533"/>Przypis 3.5.33. <text:bookmark-end text:name="przypis3533"/>Zob. „Święto Dzieci Gór”, [on-line:] <text:a xlink:type="simple" xlink:href="http://www.swietodziecigor.pl/" office:target-frame-name="_top" xlink:show="replace" text:style-name="Internet_20_link" text:visited-style-name="Visited_20_Internet_20_Link"><text:span text:style-name="Internet_20_link"><text:span text:style-name="T43">http://www.swietodziecigor.pl/</text:span></text:span></text:a><text:span text:style-name="Domyślna_20_czcionka_20_akapitu"><text:span text:style-name="T14">, </text:span></text:span>21.11.2016. <text:a xlink:type="simple" xlink:href="#p3533" office:target-frame-name="_top" xlink:show="replace" text:style-name="Internet_20_link" text:visited-style-name="Visited_20_Internet_20_Link"><text:span text:style-name="Hiperłącze"><text:span text:style-name="T38">Wróć do tr</text:span></text:span></text:a><text:bookmark-start text:name="_Hlt530936185"/><text:a xlink:type="simple" xlink:href="#p3533" office:target-frame-name="_top" xlink:show="replace" text:style-name="Internet_20_link" text:visited-style-name="Visited_20_Internet_20_Link"><text:span text:style-name="Hiperłącze"><text:span text:style-name="T38">e</text:span></text:span></text:a><text:bookmark-start text:name="_Hlt530985413"/><text:bookmark-end text:name="_Hlt530936185"/><text:a xlink:type="simple" xlink:href="#p3533" office:target-frame-name="_top" xlink:show="replace" text:style-name="Internet_20_link" text:visited-style-name="Visited_20_Internet_20_Link"><text:span text:style-name="Hiperłącze"><text:span text:style-name="T38">ś</text:span></text:span></text:a><text:bookmark-end text:name="_Hlt530985413"/><text:a xlink:type="simple" xlink:href="#p3533" office:target-frame-name="_top" xlink:show="replace" text:style-name="Internet_20_link" text:visited-style-name="Visited_20_Internet_20_Link"><text:span text:style-name="Hiperłącze"><text:span text:style-name="T38">ci głównej.</text:span></text:span></text:a></text:p>
      <text:p text:style-name="Normalny"><text:bookmark-start text:name="przypis3534"/>Przypis 3.5.34. <text:bookmark-end text:name="przypis3534"/>Zob. Instytut Europa Karpat przy Małopolskim Centrum Kultury „Sokół” w Nowym Sączu, [on-line:] <text:a xlink:type="simple" xlink:href="http://www.europakarpat.pl/" office:target-frame-name="_top" xlink:show="replace" text:style-name="Internet_20_link" text:visited-style-name="Visited_20_Internet_20_Link"><text:span text:style-name="Internet_20_link"><text:span text:style-name="T43">http://www.europakarpat.pl/</text:span></text:span></text:a>, 21.11.2016. <text:a xlink:type="simple" xlink:href="#p3534" office:target-frame-name="_top" xlink:show="replace" text:style-name="Internet_20_link" text:visited-style-name="Visited_20_Internet_20_Link"><text:span text:style-name="Hiperłącze"><text:span text:style-name="T38">Wróć do treści głó</text:span></text:span></text:a><text:bookmark-start text:name="_Hlt530936271"/><text:a xlink:type="simple" xlink:href="#p3534" office:target-frame-name="_top" xlink:show="replace" text:style-name="Internet_20_link" text:visited-style-name="Visited_20_Internet_20_Link"><text:span text:style-name="Hiperłącze"><text:span text:style-name="T38">w</text:span></text:span></text:a><text:bookmark-start text:name="_Hlt530985409"/><text:bookmark-end text:name="_Hlt530936271"/><text:a xlink:type="simple" xlink:href="#p3534" office:target-frame-name="_top" xlink:show="replace" text:style-name="Internet_20_link" text:visited-style-name="Visited_20_Internet_20_Link"><text:span text:style-name="Hiperłącze"><text:span text:style-name="T38">n</text:span></text:span></text:a><text:bookmark-end text:name="_Hlt530985409"/><text:a xlink:type="simple" xlink:href="#p3534" office:target-frame-name="_top" xlink:show="replace" text:style-name="Internet_20_link" text:visited-style-name="Visited_20_Internet_20_Link"><text:span text:style-name="Hiperłącze"><text:span text:style-name="T38">e</text:span></text:span></text:a><text:bookmark-start text:name="_Hlt530843504"/><text:a xlink:type="simple" xlink:href="#p3534" office:target-frame-name="_top" xlink:show="replace" text:style-name="Internet_20_link" text:visited-style-name="Visited_20_Internet_20_Link"><text:span text:style-name="Hiperłącze"><text:span text:style-name="T38">j</text:span></text:span></text:a><text:bookmark-end text:name="_Hlt530843504"/><text:a xlink:type="simple" xlink:href="#p3534" office:target-frame-name="_top" xlink:show="replace" text:style-name="Internet_20_link" text:visited-style-name="Visited_20_Internet_20_Link"><text:span text:style-name="Hiperłącze"><text:span text:style-name="T38">.</text:span></text:span></text:a></text:p>
      <text:p text:style-name="Normalny"><text:bookmark-start text:name="przypis3535"/>Przypis 3.5.35. <text:bookmark-end text:name="przypis3535"/>Zob. Kongres Kultury Regionów. „WspółŚNIĆ dziedzictwo”, [on-line:] <text:a xlink:type="simple" xlink:href="http://www.kultura-regionow.pl/" office:target-frame-name="_top" xlink:show="replace" text:style-name="Internet_20_link" text:visited-style-name="Visited_20_Internet_20_Link"><text:span text:style-name="Internet_20_link"><text:span text:style-name="T43">http://www.kultura-regionow.pl/</text:span></text:span></text:a><text:span text:style-name="Domyślna_20_czcionka_20_akapitu"><text:span text:style-name="T14">, </text:span></text:span>21.11.2016. W 2016 roku miała miejsce druga edycja kongresu o wymownym tytule „WspółŚNIĆ dziedzictwo”. Pierwsza edycja odbyła się pod hasłem „Dziedzictwo - inspiracje”. <text:a xlink:type="simple" xlink:href="#p3535" office:target-frame-name="_top" xlink:show="replace" text:style-name="Internet_20_link" text:visited-style-name="Visited_20_Internet_20_Link"><text:span text:style-name="Hiperłącze"><text:span text:style-name="T38">Wróć d</text:span></text:span></text:a><text:bookmark-start text:name="_Hlt530985407"/><text:a xlink:type="simple" xlink:href="#p3535" office:target-frame-name="_top" xlink:show="replace" text:style-name="Internet_20_link" text:visited-style-name="Visited_20_Internet_20_Link"><text:span text:style-name="Hiperłącze"><text:span text:style-name="T38">o</text:span></text:span></text:a><text:bookmark-start text:name="_Hlt530936191"/><text:bookmark-end text:name="_Hlt530985407"/><text:a xlink:type="simple" xlink:href="#p3535" office:target-frame-name="_top" xlink:show="replace" text:style-name="Internet_20_link" text:visited-style-name="Visited_20_Internet_20_Link"><text:span text:style-name="Hiperłącze"><text:span text:style-name="T38"> </text:span></text:span></text:a><text:bookmark-start text:name="_Hlt530936227"/><text:bookmark-end text:name="_Hlt530936191"/><text:a xlink:type="simple" xlink:href="#p3535" office:target-frame-name="_top" xlink:show="replace" text:style-name="Internet_20_link" text:visited-style-name="Visited_20_Internet_20_Link"><text:span text:style-name="Hiperłącze"><text:span text:style-name="T38">t</text:span></text:span></text:a><text:bookmark-end text:name="_Hlt530936227"/><text:a xlink:type="simple" xlink:href="#p3535" office:target-frame-name="_top" xlink:show="replace" text:style-name="Internet_20_link" text:visited-style-name="Visited_20_Internet_20_Link"><text:span text:style-name="Hiperłącze"><text:span text:style-name="T38">reści głó</text:span></text:span></text:a><text:bookmark-start text:name="_Hlt530936324"/><text:a xlink:type="simple" xlink:href="#p3535" office:target-frame-name="_top" xlink:show="replace" text:style-name="Internet_20_link" text:visited-style-name="Visited_20_Internet_20_Link"><text:span text:style-name="Hiperłącze"><text:span text:style-name="T38">w</text:span></text:span></text:a><text:bookmark-end text:name="_Hlt530936324"/><text:a xlink:type="simple" xlink:href="#p3535" office:target-frame-name="_top" xlink:show="replace" text:style-name="Internet_20_link" text:visited-style-name="Visited_20_Internet_20_Link"><text:span text:style-name="Hiperłącze"><text:span text:style-name="T38">nej.</text:span></text:span></text:a></text:p>
      <text:p text:style-name="Normalny"><text:bookmark-start text:name="przypis3536"/>Przypis 3.5.36. <text:bookmark-end text:name="przypis3536"/>Zob. Festiwal Kultury Żydowskiej, [on-line:] <text:a xlink:type="simple" xlink:href="http://www.jewishfestival.pl/" office:target-frame-name="_top" xlink:show="replace" text:style-name="Internet_20_link" text:visited-style-name="Visited_20_Internet_20_Link"><text:span text:style-name="Internet_20_link"><text:span text:style-name="T43">www.jewishfestival.pl</text:span></text:span></text:a><text:span text:style-name="Domyślna_20_czcionka_20_akapitu"><text:span text:style-name="T14">, </text:span></text:span>21.11.2016. <text:a xlink:type="simple" xlink:href="#p3536" office:target-frame-name="_top" xlink:show="replace" text:style-name="Internet_20_link" text:visited-style-name="Visited_20_Internet_20_Link"><text:span text:style-name="Hiperłącze"><text:span text:style-name="T38">Wróć do tr</text:span></text:span></text:a><text:bookmark-start text:name="_Hlt530985400"/><text:a xlink:type="simple" xlink:href="#p3536" office:target-frame-name="_top" xlink:show="replace" text:style-name="Internet_20_link" text:visited-style-name="Visited_20_Internet_20_Link"><text:span text:style-name="Hiperłącze"><text:span text:style-name="T38">e</text:span></text:span></text:a><text:bookmark-end text:name="_Hlt530985400"/><text:a xlink:type="simple" xlink:href="#p3536" office:target-frame-name="_top" xlink:show="replace" text:style-name="Internet_20_link" text:visited-style-name="Visited_20_Internet_20_Link"><text:span text:style-name="Hiperłącze"><text:span text:style-name="T38">śc</text:span></text:span></text:a><text:bookmark-start text:name="_Hlt530936328"/><text:a xlink:type="simple" xlink:href="#p3536" office:target-frame-name="_top" xlink:show="replace" text:style-name="Internet_20_link" text:visited-style-name="Visited_20_Internet_20_Link"><text:span text:style-name="Hiperłącze"><text:span text:style-name="T38">i</text:span></text:span></text:a><text:bookmark-end text:name="_Hlt530936328"/><text:a xlink:type="simple" xlink:href="#p3536" office:target-frame-name="_top" xlink:show="replace" text:style-name="Internet_20_link" text:visited-style-name="Visited_20_Internet_20_Link"><text:span text:style-name="Hiperłącze"><text:span text:style-name="T38"> głównej.</text:span></text:span></text:a></text:p>
      <text:p text:style-name="Normalny"><text:bookmark-start text:name="przypis3537"/>Przypis 3.5.37<text:bookmark-end text:name="przypis3537"/>. Zob. EtnoKraków / Rozstaje, [on-line:] <text:a xlink:type="simple" xlink:href="http://www.rozstaje.pl/" office:target-frame-name="_top" xlink:show="replace" text:style-name="Internet_20_link" text:visited-style-name="Visited_20_Internet_20_Link"><text:span text:style-name="Internet_20_link"><text:span text:style-name="T43">http://www.rozstaje.pl/</text:span></text:span></text:a><text:span text:style-name="Domyślna_20_czcionka_20_akapitu"><text:span text:style-name="T14">, </text:span></text:span><text:soft-page-break/><text:a xlink:type="simple" xlink:href="http://www.etnokrakow.pl/" office:target-frame-name="_top" xlink:show="replace" text:style-name="Internet_20_link" text:visited-style-name="Visited_20_Internet_20_Link"><text:span text:style-name="Internet_20_link"><text:span text:style-name="T43">http://www.etnokrakow.pl/</text:span></text:span></text:a><text:span text:style-name="Domyślna_20_czcionka_20_akapitu"><text:span text:style-name="T14">, </text:span></text:span>21.11.2016.<text:a xlink:type="simple" xlink:href="#p3437" office:target-frame-name="_top" xlink:show="replace" text:style-name="Internet_20_link" text:visited-style-name="Visited_20_Internet_20_Link"><text:span text:style-name="Internet_20_link"><text:span text:style-name="T43"> </text:span></text:span></text:a><text:a xlink:type="simple" xlink:href="#p3537" office:target-frame-name="_top" xlink:show="replace" text:style-name="Internet_20_link" text:visited-style-name="Visited_20_Internet_20_Link"><text:span text:style-name="Hiperłącze"><text:span text:style-name="T38">W</text:span></text:span></text:a><text:bookmark-start text:name="_Hlt530936331"/><text:a xlink:type="simple" xlink:href="#p3537" office:target-frame-name="_top" xlink:show="replace" text:style-name="Internet_20_link" text:visited-style-name="Visited_20_Internet_20_Link"><text:span text:style-name="Hiperłącze"><text:span text:style-name="T38">r</text:span></text:span></text:a><text:bookmark-end text:name="_Hlt530936331"/><text:a xlink:type="simple" xlink:href="#p3537" office:target-frame-name="_top" xlink:show="replace" text:style-name="Internet_20_link" text:visited-style-name="Visited_20_Internet_20_Link"><text:span text:style-name="Hiperłącze"><text:span text:style-name="T38">óć do tr</text:span></text:span></text:a><text:bookmark-start text:name="_Hlt530985396"/><text:a xlink:type="simple" xlink:href="#p3537" office:target-frame-name="_top" xlink:show="replace" text:style-name="Internet_20_link" text:visited-style-name="Visited_20_Internet_20_Link"><text:span text:style-name="Hiperłącze"><text:span text:style-name="T38">e</text:span></text:span></text:a><text:bookmark-end text:name="_Hlt530985396"/><text:a xlink:type="simple" xlink:href="#p3537" office:target-frame-name="_top" xlink:show="replace" text:style-name="Internet_20_link" text:visited-style-name="Visited_20_Internet_20_Link"><text:span text:style-name="Hiperłącze"><text:span text:style-name="T38">ści głównej.</text:span></text:span></text:a></text:p>
      <text:p text:style-name="Normalny"><text:bookmark-start text:name="przypis3538"/>Przypis 3.5.38. <text:bookmark-end text:name="przypis3538"/>Termin „świat życia” nawiązuje do <text:span text:style-name="Domyślna_20_czcionka_20_akapitu"><text:span text:style-name="T85">Lebensweit</text:span></text:span> Edmunda Husserla i jego interpretacji przez Alfreda Schutza czy też Jürgena Habermasa. W ujęciu fenomenologicznym oznacza on świat otaczający jednostkę i pojmowany przez nią subiektywnie jako świat realny. Specyfiką takiego widzenia świata jest brak wątpliwości w jego realność. Można rozumieć go jako świat życia codziennego, codziennych doznań i działań jednostki, ale także świat marzeń sennych, fantazji czy doznań religijnych. <text:a xlink:type="simple" xlink:href="#p3538" office:target-frame-name="_top" xlink:show="replace" text:style-name="Internet_20_link" text:visited-style-name="Visited_20_Internet_20_Link"><text:span text:style-name="Hiperłącze"><text:span text:style-name="T38">Wróć do treści g</text:span></text:span></text:a><text:bookmark-start text:name="_Hlt530936336"/><text:a xlink:type="simple" xlink:href="#p3538" office:target-frame-name="_top" xlink:show="replace" text:style-name="Internet_20_link" text:visited-style-name="Visited_20_Internet_20_Link"><text:span text:style-name="Hiperłącze"><text:span text:style-name="T38">ł</text:span></text:span></text:a><text:bookmark-end text:name="_Hlt530936336"/><text:a xlink:type="simple" xlink:href="#p3538" office:target-frame-name="_top" xlink:show="replace" text:style-name="Internet_20_link" text:visited-style-name="Visited_20_Internet_20_Link"><text:span text:style-name="Hiperłącze"><text:span text:style-name="T38">ów</text:span></text:span></text:a><text:bookmark-start text:name="_Hlt530985393"/><text:a xlink:type="simple" xlink:href="#p3538" office:target-frame-name="_top" xlink:show="replace" text:style-name="Internet_20_link" text:visited-style-name="Visited_20_Internet_20_Link"><text:span text:style-name="Hiperłącze"><text:span text:style-name="T38">n</text:span></text:span></text:a><text:bookmark-end text:name="_Hlt530985393"/><text:a xlink:type="simple" xlink:href="#p3538" office:target-frame-name="_top" xlink:show="replace" text:style-name="Internet_20_link" text:visited-style-name="Visited_20_Internet_20_Link"><text:span text:style-name="Hiperłącze"><text:span text:style-name="T38">ej.</text:span></text:span></text:a></text:p>
      <text:p text:style-name="Normalny"><text:bookmark-start text:name="przypis3539"/>Przypis 3.5.39. <text:bookmark-end text:name="przypis3539"/>One to, łącząc ich aktywnych uczestników, mogą mieć znamiona „interkultury" w rozumieniu <text:span text:style-name="Domyślna_20_czcionka_20_akapitu"><text:span text:style-name="T72">Jürgena </text:span></text:span>Boltena (zob. J. Bolten, <text:span text:style-name="Domyślna_20_czcionka_20_akapitu"><text:span text:style-name="T28">Interkulturowa kompetencja</text:span></text:span>, przełożył. i wprowadził B. Andrzejewski, Poznań 2006) czy też „trzeciej kultury" Freda Casmira (zob. F.L. Casmir, <text:span text:style-name="Domyślna_20_czcionka_20_akapitu"><text:span text:style-name="T28">Budowanie trzeciej kultury: zmiana paradygmatu komunikacji międzynarodowej i międzykulturowej</text:span></text:span>, [w:] <text:span text:style-name="Domyślna_20_czcionka_20_akapitu"><text:span text:style-name="T28">Komunikacja międzykulturowa. Zderzenia i spotkania</text:span></text:span>, red. A. Kapciak, L. Korporowicz, A. Tyszka, Warszawa 1996, s. 28-56). <text:a xlink:type="simple" xlink:href="#p3539" office:target-frame-name="_top" xlink:show="replace" text:style-name="Internet_20_link" text:visited-style-name="Visited_20_Internet_20_Link"><text:span text:style-name="Hiperłącze"><text:span text:style-name="T38">Wróć do treś</text:span></text:span></text:a><text:bookmark-start text:name="_Hlt530936340"/><text:a xlink:type="simple" xlink:href="#p3539" office:target-frame-name="_top" xlink:show="replace" text:style-name="Internet_20_link" text:visited-style-name="Visited_20_Internet_20_Link"><text:span text:style-name="Hiperłącze"><text:span text:style-name="T38">c</text:span></text:span></text:a><text:bookmark-end text:name="_Hlt530936340"/><text:a xlink:type="simple" xlink:href="#p3539" office:target-frame-name="_top" xlink:show="replace" text:style-name="Internet_20_link" text:visited-style-name="Visited_20_Internet_20_Link"><text:span text:style-name="Hiperłącze"><text:span text:style-name="T38">i g</text:span></text:span></text:a><text:bookmark-start text:name="_Hlt530985391"/><text:a xlink:type="simple" xlink:href="#p3539" office:target-frame-name="_top" xlink:show="replace" text:style-name="Internet_20_link" text:visited-style-name="Visited_20_Internet_20_Link"><text:span text:style-name="Hiperłącze"><text:span text:style-name="T38">ł</text:span></text:span></text:a><text:bookmark-end text:name="_Hlt530985391"/><text:a xlink:type="simple" xlink:href="#p3539" office:target-frame-name="_top" xlink:show="replace" text:style-name="Internet_20_link" text:visited-style-name="Visited_20_Internet_20_Link"><text:span text:style-name="Hiperłącze"><text:span text:style-name="T38">ównej.</text:span></text:span></text:a></text:p>
      <text:p text:style-name="Normalny"><text:bookmark-start text:name="przypis3540"/>Przypis 3.5.40. <text:bookmark-end text:name="przypis3540"/>Zob. <text:span text:style-name="Domyślna_20_czcionka_20_akapitu"><text:span text:style-name="T72">J. Baudrillard, </text:span></text:span><text:span text:style-name="Domyślna_20_czcionka_20_akapitu"><text:span text:style-name="T28">Symulakry i symulacja</text:span></text:span>, przeł. S. Królak, Warszawa 2005, s. 5-56. <text:a xlink:type="simple" xlink:href="#p3540" office:target-frame-name="_top" xlink:show="replace" text:style-name="Internet_20_link" text:visited-style-name="Visited_20_Internet_20_Link"><text:span text:style-name="Hiperłącze"><text:span text:style-name="T38">Wróć do treśc</text:span></text:span></text:a><text:bookmark-start text:name="_Hlt530936345"/><text:a xlink:type="simple" xlink:href="#p3540" office:target-frame-name="_top" xlink:show="replace" text:style-name="Internet_20_link" text:visited-style-name="Visited_20_Internet_20_Link"><text:span text:style-name="Hiperłącze"><text:span text:style-name="T38">i</text:span></text:span></text:a><text:bookmark-end text:name="_Hlt530936345"/><text:a xlink:type="simple" xlink:href="#p3540" office:target-frame-name="_top" xlink:show="replace" text:style-name="Internet_20_link" text:visited-style-name="Visited_20_Internet_20_Link"><text:span text:style-name="Hiperłącze"><text:span text:style-name="T38"> </text:span></text:span></text:a><text:bookmark-start text:name="_Hlt530936350"/><text:a xlink:type="simple" xlink:href="#p3540" office:target-frame-name="_top" xlink:show="replace" text:style-name="Internet_20_link" text:visited-style-name="Visited_20_Internet_20_Link"><text:span text:style-name="Hiperłącze"><text:span text:style-name="T38">g</text:span></text:span></text:a><text:bookmark-end text:name="_Hlt530936350"/><text:a xlink:type="simple" xlink:href="#p3540" office:target-frame-name="_top" xlink:show="replace" text:style-name="Internet_20_link" text:visited-style-name="Visited_20_Internet_20_Link"><text:span text:style-name="Hiperłącze"><text:span text:style-name="T38">łównej.</text:span></text:span></text:a></text:p>
      <text:p text:style-name="Normalny"><text:bookmark-start text:name="przypis3541"/>Przypis 3.5.41. <text:bookmark-end text:name="przypis3541"/>Przez to pojęcie rozumie on nieustrukturowaną wspólnotę równych jednostek, opartą na jedności, solidarności i więziach bezpośrednich, którą cechują spontaniczność, bezinteresowność, prostota. Dokładniej chodzi o jeden z typów, jaki <text:span text:style-name="Domyślna_20_czcionka_20_akapitu"><text:span text:style-name="T14">Victor </text:span></text:span>Turner określał mianem „<text:span text:style-name="Domyślna_20_czcionka_20_akapitu"><text:span text:style-name="T47">communitas</text:span></text:span> spontanicznej" bądź „egzystencjalnej", która - jak pisał - obejmuje całego człowieka w związku z innym człowiekiem w jego kompletności. Jednocześnie wyraźnie podkreślał, że wyłania się ona tylko na chwilę, a jej materia jest bardzo trudna do uchwycenia. Jest przejściowym, jeśli nawet nie potencjalnym, trybem związku między integralnymi osobami reprezentując „żywość" wzajemnych powiązań ludzkich. Dodatkowo nie sposób adekwatnie wyrazić jej w formie strukturalnej. Może jednak zrodzić się nieprzewidzianie w każdej chwili między jednostkami instytucjonalnie uznawanymi lub definiowanymi jako członkowie jednej, wszystkich - albo żadnej - grupy społecznej. Zob. V. Turner, <text:span text:style-name="Domyślna_20_czcionka_20_akapitu"><text:span text:style-name="T28">Proces rytualny. Struktura i antystruktura</text:span></text:span>, przeł. E. Dżurak, wstęp J. Tokarska-Bakir, Warszawa 2010; V. Turner, <text:span text:style-name="Domyślna_20_czcionka_20_akapitu"><text:span text:style-name="T28">Liminalność i </text:span></text:span><text:span text:style-name="Domyślna_20_czcionka_20_akapitu"><text:span text:style-name="T47">communitas</text:span></text:span>, przeł. E. Dżurak, [w:] <text:span text:style-name="Domyślna_20_czcionka_20_akapitu"><text:span text:style-name="T28">Badanie kultury. Elementy teorii antropologicznej. Kontynuacje</text:span></text:span>, red. M. Kempny, E. Nowicka, Warszawa 2004, s. 241-265. <text:a xlink:type="simple" xlink:href="#p3541" office:target-frame-name="_top" xlink:show="replace" text:style-name="Internet_20_link" text:visited-style-name="Visited_20_Internet_20_Link"><text:span text:style-name="Hiperłącze"><text:span text:style-name="T38">Wróć d</text:span></text:span></text:a><text:bookmark-start text:name="_Hlt530936361"/><text:a xlink:type="simple" xlink:href="#p3541" office:target-frame-name="_top" xlink:show="replace" text:style-name="Internet_20_link" text:visited-style-name="Visited_20_Internet_20_Link"><text:span text:style-name="Hiperłącze"><text:span text:style-name="T38">o</text:span></text:span></text:a><text:bookmark-end text:name="_Hlt530936361"/><text:a xlink:type="simple" xlink:href="#p3541" office:target-frame-name="_top" xlink:show="replace" text:style-name="Internet_20_link" text:visited-style-name="Visited_20_Internet_20_Link"><text:span text:style-name="Hiperłącze"><text:span text:style-name="T38"> tr</text:span></text:span></text:a><text:bookmark-start text:name="_Hlt530985387"/><text:a xlink:type="simple" xlink:href="#p3541" office:target-frame-name="_top" xlink:show="replace" text:style-name="Internet_20_link" text:visited-style-name="Visited_20_Internet_20_Link"><text:span text:style-name="Hiperłącze"><text:span text:style-name="T38">e</text:span></text:span></text:a><text:bookmark-end text:name="_Hlt530985387"/><text:a xlink:type="simple" xlink:href="#p3541" office:target-frame-name="_top" xlink:show="replace" text:style-name="Internet_20_link" text:visited-style-name="Visited_20_Internet_20_Link"><text:span text:style-name="Hiperłącze"><text:span text:style-name="T38">ści głównej.</text:span></text:span></text:a></text:p>
      <text:p text:style-name="Normalny"><text:bookmark-start text:name="przypis3542"/>Przypis 3.5.42. <text:bookmark-end text:name="przypis3542"/>Dowodem tego są np. projekty muzyczne, których efektem mogą być <text:soft-page-break/>cykliczne folklorystyczne wymiany międzykulturowe, wspólna trasą koncertowa czy nagranie wspólnej płyty. W przypadku Krakowa i Małopolski nie sposób nie wymienić tu wieloletniej działalności rodzinnego, międzypokoleniowego zespołu Trebunie-Tutki, który co jakiś czas raczy swych fanów nowym międzykulturowym projektem pokazując, że dziedzictwo muzyczne nie ma granic (np. współpraca z jamajską grupą „<text:span text:style-name="Domyślna_20_czcionka_20_akapitu"><text:span text:style-name="T3">The </text:span></text:span><text:span text:style-name="Domyślna_20_czcionka_20_akapitu"><text:span text:style-name="T14">Twinkle </text:span></text:span><text:span text:style-name="Domyślna_20_czcionka_20_akapitu"><text:span text:style-name="T3">Brothers</text:span></text:span>", zespołami Adriana Sherwooda, kirgiskim „<text:span text:style-name="Domyślna_20_czcionka_20_akapitu"><text:span text:style-name="T120">Ordo Sakhna</text:span></text:span>" czy gruzińskim zespołem „<text:span text:style-name="Domyślna_20_czcionka_20_akapitu"><text:span text:style-name="T121">Urmuli</text:span></text:span>" spod Kazbeku, którą sami określają jako „pasjonującą muzyczną przygodę z poszanowaniem przeszłości i w atmosferze jednego, Tatrzańsko-Kaukaskiego Ducha!"). Zob. Trebunie-Tutki, <text:span text:style-name="Domyślna_20_czcionka_20_akapitu"><text:span text:style-name="T14">[on-line:] </text:span></text:span><text:a xlink:type="simple" xlink:href="http://www.trebunie.pl/aktualnosci.htm" office:target-frame-name="_top" xlink:show="replace" text:style-name="Internet_20_link" text:visited-style-name="Visited_20_Internet_20_Link"><text:span text:style-name="Internet_20_link"><text:span text:style-name="T43">http://www.trebunie.pl/aktualnosci.htm</text:span></text:span></text:a><text:span text:style-name="Domyślna_20_czcionka_20_akapitu"><text:span text:style-name="T14">, </text:span></text:span><text:a xlink:type="simple" xlink:href="http://www.trebunie.pl/historia.htm" office:target-frame-name="_top" xlink:show="replace" text:style-name="Internet_20_link" text:visited-style-name="Visited_20_Internet_20_Link"><text:span text:style-name="Internet_20_link"><text:span text:style-name="T43">http://www.trebunie.pl/historia.htm</text:span></text:span></text:a><text:span text:style-name="Domyślna_20_czcionka_20_akapitu"><text:span text:style-name="T14">, </text:span></text:span>21.11.2016. <text:a xlink:type="simple" xlink:href="#p3542" office:target-frame-name="_top" xlink:show="replace" text:style-name="Internet_20_link" text:visited-style-name="Visited_20_Internet_20_Link"><text:span text:style-name="Hiperłącze"><text:span text:style-name="T38">Wróć do treści</text:span></text:span></text:a><text:bookmark-start text:name="_Hlt530936383"/><text:a xlink:type="simple" xlink:href="#p3542" office:target-frame-name="_top" xlink:show="replace" text:style-name="Internet_20_link" text:visited-style-name="Visited_20_Internet_20_Link"><text:span text:style-name="Hiperłącze"><text:span text:style-name="T38"> </text:span></text:span></text:a><text:bookmark-end text:name="_Hlt530936383"/><text:a xlink:type="simple" xlink:href="#p3542" office:target-frame-name="_top" xlink:show="replace" text:style-name="Internet_20_link" text:visited-style-name="Visited_20_Internet_20_Link"><text:span text:style-name="Hiperłącze"><text:span text:style-name="T38">głównej.</text:span></text:span></text:a></text:p>
      <text:p text:style-name="Normalny"><text:bookmark-start text:name="przypis3543"/>Przypis 3.5.43. <text:bookmark-end text:name="przypis3543"/>Zob. M. Maffesoli, <text:span text:style-name="Domyślna_20_czcionka_20_akapitu"><text:span text:style-name="T28">Czas plemion. Schyłek indywidualizmu w społeczeństwach ponowoczesnych,</text:span></text:span> przeł. M. Bucholc, red. i przedm. B. Fatyga, Warszawa 2008. <text:a xlink:type="simple" xlink:href="#p3543" office:target-frame-name="_top" xlink:show="replace" text:style-name="Internet_20_link" text:visited-style-name="Visited_20_Internet_20_Link"><text:span text:style-name="Hiperłącze"><text:span text:style-name="T38">Wróć do t</text:span></text:span></text:a><text:bookmark-start text:name="_Hlt530936387"/><text:a xlink:type="simple" xlink:href="#p3543" office:target-frame-name="_top" xlink:show="replace" text:style-name="Internet_20_link" text:visited-style-name="Visited_20_Internet_20_Link"><text:span text:style-name="Hiperłącze"><text:span text:style-name="T38">r</text:span></text:span></text:a><text:bookmark-end text:name="_Hlt530936387"/><text:a xlink:type="simple" xlink:href="#p3543" office:target-frame-name="_top" xlink:show="replace" text:style-name="Internet_20_link" text:visited-style-name="Visited_20_Internet_20_Link"><text:span text:style-name="Hiperłącze"><text:span text:style-name="T38">eści głównej.</text:span></text:span></text:a></text:p>
      <text:p text:style-name="Normalny"><text:bookmark-start text:name="przypis3544"/>Przypis 3.5.44. <text:bookmark-end text:name="przypis3544"/>Zob. G. Deleuze, F. Guattari, <text:span text:style-name="Domyślna_20_czcionka_20_akapitu"><text:span text:style-name="T28">Kłącze</text:span></text:span>, przeł. B. Banasiak, <text:span text:style-name="Domyślna_20_czcionka_20_akapitu"><text:span text:style-name="T14">„</text:span></text:span><text:span text:style-name="Domyślna_20_czcionka_20_akapitu"><text:span text:style-name="T52">Colloquia </text:span></text:span><text:span text:style-name="Domyślna_20_czcionka_20_akapitu"><text:span text:style-name="T46">Communia</text:span></text:span>" 1988, nr 1-3, s. 239-252. <text:a xlink:type="simple" xlink:href="#p3544" office:target-frame-name="_top" xlink:show="replace" text:style-name="Internet_20_link" text:visited-style-name="Visited_20_Internet_20_Link"><text:span text:style-name="Hiperłącze"><text:span text:style-name="T38">Wróć do</text:span></text:span></text:a><text:bookmark-start text:name="_Hlt530936389"/><text:a xlink:type="simple" xlink:href="#p3544" office:target-frame-name="_top" xlink:show="replace" text:style-name="Internet_20_link" text:visited-style-name="Visited_20_Internet_20_Link"><text:span text:style-name="Hiperłącze"><text:span text:style-name="T38"> </text:span></text:span></text:a><text:bookmark-end text:name="_Hlt530936389"/><text:a xlink:type="simple" xlink:href="#p3544" office:target-frame-name="_top" xlink:show="replace" text:style-name="Internet_20_link" text:visited-style-name="Visited_20_Internet_20_Link"><text:span text:style-name="Hiperłącze"><text:span text:style-name="T38">treści głównej.</text:span></text:span></text:a></text:p>
      <text:p text:style-name="Normalny"><text:bookmark-start text:name="przypis3545"/>Przypis 3.5.45. <text:bookmark-end text:name="przypis3545"/>W strategiach tych jedną z kluczowych ról pełni formalna i nieformalna edukacja kulturowa i międzykulturowa. <text:a xlink:type="simple" xlink:href="#p3545" office:target-frame-name="_top" xlink:show="replace" text:style-name="Internet_20_link" text:visited-style-name="Visited_20_Internet_20_Link"><text:span text:style-name="Hiperłącze"><text:span text:style-name="T38">Wróć </text:span></text:span></text:a><text:bookmark-start text:name="_Hlt530936394"/><text:a xlink:type="simple" xlink:href="#p3545" office:target-frame-name="_top" xlink:show="replace" text:style-name="Internet_20_link" text:visited-style-name="Visited_20_Internet_20_Link"><text:span text:style-name="Hiperłącze"><text:span text:style-name="T38">d</text:span></text:span></text:a><text:bookmark-end text:name="_Hlt530936394"/><text:a xlink:type="simple" xlink:href="#p3545" office:target-frame-name="_top" xlink:show="replace" text:style-name="Internet_20_link" text:visited-style-name="Visited_20_Internet_20_Link"><text:span text:style-name="Hiperłącze"><text:span text:style-name="T38">o t</text:span></text:span></text:a><text:bookmark-start text:name="_Hlt530936503"/><text:a xlink:type="simple" xlink:href="#p3545" office:target-frame-name="_top" xlink:show="replace" text:style-name="Internet_20_link" text:visited-style-name="Visited_20_Internet_20_Link"><text:span text:style-name="Hiperłącze"><text:span text:style-name="T38">r</text:span></text:span></text:a><text:bookmark-end text:name="_Hlt530936503"/><text:a xlink:type="simple" xlink:href="#p3545" office:target-frame-name="_top" xlink:show="replace" text:style-name="Internet_20_link" text:visited-style-name="Visited_20_Internet_20_Link"><text:span text:style-name="Hiperłącze"><text:span text:style-name="T38">eści głównej.</text:span></text:span></text:a></text:p>
      <text:p text:style-name="Normalny"><text:bookmark-start text:name="przypis3546"/>Przypis 3.5.46. <text:bookmark-end text:name="przypis3546"/>Zob. <text:span text:style-name="Domyślna_20_czcionka_20_akapitu"><text:span text:style-name="T9">Falconry, a Living Human Heritage</text:span></text:span><text:span text:style-name="Domyślna_20_czcionka_20_akapitu"><text:span text:style-name="T14">, </text:span></text:span>UNESCO, <text:span text:style-name="Domyślna_20_czcionka_20_akapitu"><text:span text:style-name="T100">[on-line:] </text:span></text:span><text:a xlink:type="simple" xlink:href="http://www.unesco.org/culture/ich/en/RL/falconry-a-living-human-heritage-00732" office:target-frame-name="_top" xlink:show="replace" text:style-name="Internet_20_link" text:visited-style-name="Visited_20_Internet_20_Link"><text:span text:style-name="Hiperłącze"><text:span text:style-name="T43">http://www.unesco.org/culture/ich/en/RL/falconry-a-living-human-heritage-00732</text:span></text:span></text:a>, 21.11.2016. <text:a xlink:type="simple" xlink:href="#p3546" office:target-frame-name="_top" xlink:show="replace" text:style-name="Internet_20_link" text:visited-style-name="Visited_20_Internet_20_Link"><text:span text:style-name="Hiperłącze"><text:span text:style-name="T38">Wróć </text:span></text:span></text:a><text:bookmark-start text:name="_Hlt530936509"/><text:a xlink:type="simple" xlink:href="#p3546" office:target-frame-name="_top" xlink:show="replace" text:style-name="Internet_20_link" text:visited-style-name="Visited_20_Internet_20_Link"><text:span text:style-name="Hiperłącze"><text:span text:style-name="T38">d</text:span></text:span></text:a><text:bookmark-end text:name="_Hlt530936509"/><text:a xlink:type="simple" xlink:href="#p3546" office:target-frame-name="_top" xlink:show="replace" text:style-name="Internet_20_link" text:visited-style-name="Visited_20_Internet_20_Link"><text:span text:style-name="Hiperłącze"><text:span text:style-name="T38">o treści g</text:span></text:span></text:a><text:bookmark-start text:name="_Hlt530936457"/><text:a xlink:type="simple" xlink:href="#p3546" office:target-frame-name="_top" xlink:show="replace" text:style-name="Internet_20_link" text:visited-style-name="Visited_20_Internet_20_Link"><text:span text:style-name="Hiperłącze"><text:span text:style-name="T38">ł</text:span></text:span></text:a><text:bookmark-end text:name="_Hlt530936457"/><text:a xlink:type="simple" xlink:href="#p3546" office:target-frame-name="_top" xlink:show="replace" text:style-name="Internet_20_link" text:visited-style-name="Visited_20_Internet_20_Link"><text:span text:style-name="Hiperłącze"><text:span text:style-name="T38">ównej.</text:span></text:span></text:a></text:p>
      <text:p text:style-name="Normalny"><text:bookmark-start text:name="przypis3547"/>Przypis 3.5.47. <text:bookmark-end text:name="przypis3547"/>Zob. Niematerialne Dziedzictwo Kulturowe, Narodowy Instytut Dziedzictwa, <text:span text:style-name="Domyślna_20_czcionka_20_akapitu"><text:span text:style-name="T14">[on-line:] </text:span></text:span><text:a xlink:type="simple" xlink:href="http://niematerialne.nid.pl/Dziedzictwo_niematerialne/Krajowa_inwentaryzacja/Krajowa_lista_NDK/" office:target-frame-name="_top" xlink:show="replace" text:style-name="Internet_20_link" text:visited-style-name="Visited_20_Internet_20_Link"><text:span text:style-name="Internet_20_link"><text:span text:style-name="T43">http://niematerialne.nid.pl/Dziedzictwo_niematerialne/Krajowa_inwentaryzacja/Krajowa_lista_NDK/</text:span></text:span></text:a>, 21.11.2016. Na niniejszej liście krajowej stosunkowo niedawno pojawiło się także sokolnictwo.<text:span text:style-name="Domyślna_20_czcionka_20_akapitu"><text:span text:style-name="T37"> </text:span></text:span><text:a xlink:type="simple" xlink:href="#p3547" office:target-frame-name="_top" xlink:show="replace" text:style-name="Internet_20_link" text:visited-style-name="Visited_20_Internet_20_Link"><text:span text:style-name="Hiperłącze"><text:span text:style-name="T38">Wr</text:span></text:span></text:a><text:bookmark-start text:name="_Hlt530936514"/><text:a xlink:type="simple" xlink:href="#p3547" office:target-frame-name="_top" xlink:show="replace" text:style-name="Internet_20_link" text:visited-style-name="Visited_20_Internet_20_Link"><text:span text:style-name="Hiperłącze"><text:span text:style-name="T38">ó</text:span></text:span></text:a><text:bookmark-end text:name="_Hlt530936514"/><text:a xlink:type="simple" xlink:href="#p3547" office:target-frame-name="_top" xlink:show="replace" text:style-name="Internet_20_link" text:visited-style-name="Visited_20_Internet_20_Link"><text:span text:style-name="Hiperłącze"><text:span text:style-name="T38">ć do treści </text:span></text:span></text:a><text:bookmark-start text:name="_Hlt530936449"/><text:a xlink:type="simple" xlink:href="#p3547" office:target-frame-name="_top" xlink:show="replace" text:style-name="Internet_20_link" text:visited-style-name="Visited_20_Internet_20_Link"><text:span text:style-name="Hiperłącze"><text:span text:style-name="T38">g</text:span></text:span></text:a><text:bookmark-end text:name="_Hlt530936449"/><text:a xlink:type="simple" xlink:href="#p3547" office:target-frame-name="_top" xlink:show="replace" text:style-name="Internet_20_link" text:visited-style-name="Visited_20_Internet_20_Link"><text:span text:style-name="Hiperłącze"><text:span text:style-name="T38">łównej.</text:span></text:span></text:a></text:p>
      <text:p text:style-name="Normalny"><text:bookmark-start text:name="przypis3548"/>Przypis 3.5.48. <text:bookmark-end text:name="przypis3548"/><text:span text:style-name="Domyślna_20_czcionka_20_akapitu"><text:span text:style-name="T9">Bagpipe Culture</text:span></text:span><text:span text:style-name="Domyślna_20_czcionka_20_akapitu"><text:span text:style-name="T14">, </text:span></text:span><text:span text:style-name="Domyślna_20_czcionka_20_akapitu"><text:span text:style-name="T100">[on-line:] </text:span></text:span><text:a xlink:type="simple" xlink:href="http://www.unesco.org/culture/ich/en/RL/bagpipe-culture-01075" office:target-frame-name="_top" xlink:show="replace" text:style-name="Internet_20_link" text:visited-style-name="Visited_20_Internet_20_Link"><text:span text:style-name="Internet_20_link"><text:span text:style-name="T43">http://www.unesco.org/culture/ich/en/RL/bagpipe-culture-01075</text:span></text:span></text:a><text:span text:style-name="Domyślna_20_czcionka_20_akapitu"><text:span text:style-name="T100">, </text:span></text:span>21.11.2016.<text:span text:style-name="Domyślna_20_czcionka_20_akapitu"><text:span text:style-name="T37"> </text:span></text:span><text:a xlink:type="simple" xlink:href="#p3548" office:target-frame-name="_top" xlink:show="replace" text:style-name="Internet_20_link" text:visited-style-name="Visited_20_Internet_20_Link"><text:span text:style-name="Hiperłącze"><text:span text:style-name="T38">Wróć do treści główne</text:span></text:span></text:a><text:bookmark-start text:name="_Hlt530936517"/><text:a xlink:type="simple" xlink:href="#p3548" office:target-frame-name="_top" xlink:show="replace" text:style-name="Internet_20_link" text:visited-style-name="Visited_20_Internet_20_Link"><text:span text:style-name="Hiperłącze"><text:span text:style-name="T38">j</text:span></text:span></text:a><text:bookmark-end text:name="_Hlt530936517"/><text:a xlink:type="simple" xlink:href="#p3548" office:target-frame-name="_top" xlink:show="replace" text:style-name="Internet_20_link" text:visited-style-name="Visited_20_Internet_20_Link"><text:span text:style-name="Hiperłącze"><text:span text:style-name="T38">.</text:span></text:span></text:a></text:p>
      <text:p text:style-name="Normalny"><text:bookmark-start text:name="przypis3549"/>Przypis 3.5.49. <text:bookmark-end text:name="przypis3549"/>Zob. <text:span text:style-name="Domyślna_20_czcionka_20_akapitu"><text:span text:style-name="T67">La </text:span></text:span><text:span text:style-name="Domyślna_20_czcionka_20_akapitu"><text:span text:style-name="T69">Culture </text:span></text:span><text:span text:style-name="Domyślna_20_czcionka_20_akapitu"><text:span text:style-name="T70">de la paix: qu’est-ce que c’est?,</text:span></text:span><text:span text:style-name="Domyślna_20_czcionka_20_akapitu"><text:span text:style-name="T72"> </text:span></text:span><text:span text:style-name="Domyślna_20_czcionka_20_akapitu"><text:span text:style-name="T101">UNESCO, [on-line:] </text:span></text:span><text:a xlink:type="simple" xlink:href="http://www3.unesco.org/iycp/fr/fr_sum_cp.htm" office:target-frame-name="_top" xlink:show="replace" text:style-name="Internet_20_link" text:visited-style-name="Visited_20_Internet_20_Link"><text:span text:style-name="Internet_20_link"><text:span text:style-name="T43">http://www3.unesco.org/iycp/fr/fr_sum_cp.htm</text:span></text:span></text:a><text:span text:style-name="Domyślna_20_czcionka_20_akapitu"><text:span text:style-name="T100">, </text:span></text:span><text:span text:style-name="Domyślna_20_czcionka_20_akapitu"><text:span text:style-name="T101">21.11.2016; </text:span></text:span><text:span text:style-name="Domyślna_20_czcionka_20_akapitu"><text:span text:style-name="T12">The Culture </text:span></text:span><text:span text:style-name="Domyślna_20_czcionka_20_akapitu"><text:span text:style-name="T10">of Peace</text:span></text:span><text:span text:style-name="Domyślna_20_czcionka_20_akapitu"><text:span text:style-name="T20">, </text:span></text:span>broszura<text:span text:style-name="Domyślna_20_czcionka_20_akapitu"><text:span text:style-name="T3"> </text:span></text:span><text:span text:style-name="Domyślna_20_czcionka_20_akapitu"><text:span text:style-name="T20">Culture </text:span></text:span><text:span text:style-name="Domyślna_20_czcionka_20_akapitu"><text:span text:style-name="T14">of Peace Co-ordination of the Bureau of Strategic Planning UNESCO, </text:span></text:span>Paryż <text:span text:style-name="Domyślna_20_czcionka_20_akapitu"><text:span text:style-name="T100">2002, [on-line:] </text:span></text:span><text:a xlink:type="simple" xlink:href="http://www3.unesco.org/iycp/fr/fr_sum_cp.htm" office:target-frame-name="_top" xlink:show="replace" text:style-name="Internet_20_link" text:visited-style-name="Visited_20_Internet_20_Link"><text:span text:style-name="Internet_20_link"><text:span text:style-name="T43">http://www3.unesco.org/iycp/fr/fr_sum_cp.htm</text:span></text:span></text:a><text:span text:style-name="Domyślna_20_czcionka_20_akapitu"><text:span text:style-name="T100">, 22.01.2012.</text:span></text:span><text:span text:style-name="Domyślna_20_czcionka_20_akapitu"><text:span text:style-name="T37"> </text:span></text:span><text:a xlink:type="simple" xlink:href="#p3549" office:target-frame-name="_top" xlink:show="replace" text:style-name="Internet_20_link" text:visited-style-name="Visited_20_Internet_20_Link"><text:span text:style-name="Hiperłącze"><text:span text:style-name="T38">Wróć do</text:span></text:span></text:a><text:bookmark-start text:name="_Hlt530843743"/><text:a xlink:type="simple" xlink:href="#p3549" office:target-frame-name="_top" xlink:show="replace" text:style-name="Internet_20_link" text:visited-style-name="Visited_20_Internet_20_Link"><text:span text:style-name="Hiperłącze"><text:span text:style-name="T38"> </text:span></text:span></text:a><text:bookmark-end text:name="_Hlt530843743"/><text:a xlink:type="simple" xlink:href="#p3549" office:target-frame-name="_top" xlink:show="replace" text:style-name="Internet_20_link" text:visited-style-name="Visited_20_Internet_20_Link"><text:span text:style-name="Hiperłącze"><text:span text:style-name="T38">treści głów</text:span></text:span></text:a><text:bookmark-start text:name="_Hlt530935302"/><text:a xlink:type="simple" xlink:href="#p3549" office:target-frame-name="_top" xlink:show="replace" text:style-name="Internet_20_link" text:visited-style-name="Visited_20_Internet_20_Link"><text:span text:style-name="Hiperłącze"><text:span text:style-name="T38">n</text:span></text:span></text:a><text:bookmark-start text:name="_Hlt530936522"/><text:bookmark-end text:name="_Hlt530935302"/><text:a xlink:type="simple" xlink:href="#p3549" office:target-frame-name="_top" xlink:show="replace" text:style-name="Internet_20_link" text:visited-style-name="Visited_20_Internet_20_Link"><text:span text:style-name="Hiperłącze"><text:span text:style-name="T38">e</text:span></text:span></text:a><text:bookmark-end text:name="_Hlt530936522"/><text:a xlink:type="simple" xlink:href="#p3549" office:target-frame-name="_top" xlink:show="replace" text:style-name="Internet_20_link" text:visited-style-name="Visited_20_Internet_20_Link"><text:span text:style-name="Hiperłącze"><text:span text:style-name="T38">j.</text:span></text:span></text:a></text:p>
      <text:p text:style-name="Normalny"><text:bookmark-start text:name="przypis361"/><text:soft-page-break/>Przypis 3.6.1. <text:bookmark-end text:name="przypis361"/>J. Zwoleńska, <text:span text:style-name="Domyślna_20_czcionka_20_akapitu"><text:span text:style-name="T29">Idę – moje </text:span></text:span><text:span text:style-name="Domyślna_20_czcionka_20_akapitu"><text:span text:style-name="T56">Camino</text:span></text:span>, Warszawa 2009, s. 73-74. <text:a xlink:type="simple" xlink:href="#p361" office:target-frame-name="_top" xlink:show="replace" text:style-name="Internet_20_link" text:visited-style-name="Visited_20_Internet_20_Link"><text:span text:style-name="Hiperłącze"><text:span text:style-name="T44">W</text:span></text:span></text:a><text:bookmark-start text:name="_Hlt530825973"/><text:a xlink:type="simple" xlink:href="#p361" office:target-frame-name="_top" xlink:show="replace" text:style-name="Internet_20_link" text:visited-style-name="Visited_20_Internet_20_Link"><text:span text:style-name="Hiperłącze"><text:span text:style-name="T44">r</text:span></text:span></text:a><text:bookmark-end text:name="_Hlt530825973"/><text:a xlink:type="simple" xlink:href="#p361" office:target-frame-name="_top" xlink:show="replace" text:style-name="Internet_20_link" text:visited-style-name="Visited_20_Internet_20_Link"><text:span text:style-name="Hiperłącze"><text:span text:style-name="T44">óć do treś</text:span></text:span></text:a><text:bookmark-start text:name="_Hlt530826022"/><text:a xlink:type="simple" xlink:href="#p361" office:target-frame-name="_top" xlink:show="replace" text:style-name="Internet_20_link" text:visited-style-name="Visited_20_Internet_20_Link"><text:span text:style-name="Hiperłącze"><text:span text:style-name="T44">c</text:span></text:span></text:a><text:bookmark-end text:name="_Hlt530826022"/><text:a xlink:type="simple" xlink:href="#p361" office:target-frame-name="_top" xlink:show="replace" text:style-name="Internet_20_link" text:visited-style-name="Visited_20_Internet_20_Link"><text:span text:style-name="Hiperłącze"><text:span text:style-name="T44">i głównej.</text:span></text:span></text:a></text:p>
      <text:p text:style-name="Normalny"><text:bookmark-start text:name="przypis362"/>Przypis 3.6.2. <text:bookmark-end text:name="przypis362"/>M. Kamiński, <text:span text:style-name="Domyślna_20_czcionka_20_akapitu"><text:span text:style-name="T29">Na duchowej pustyni. Relacja z podróży</text:span></text:span>, odcinek 16, D. Szczepański, „Gazeta Wyborcza” dodatek „Magazyn Świąteczny” 2015, 4.07.; por. tenże, <text:span text:style-name="Domyślna_20_czcionka_20_akapitu"><text:span text:style-name="T29">Trzeci biegun</text:span></text:span>, Warszawa 2016, s. 252-253. <text:a xlink:type="simple" xlink:href="#p362"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3"/>Przypis 3.6.3. <text:bookmark-end text:name="przypis363"/>W tekście używam terminów pochodzących z języka hiszpańskiego, a stosowanych w polskiej literaturze przedmiotu: <text:span text:style-name="Domyślna_20_czcionka_20_akapitu"><text:span text:style-name="T56">Camino de Santiago</text:span></text:span><text:span text:style-name="Domyślna_20_czcionka_20_akapitu"><text:span text:style-name="T29"> </text:span></text:span>– „Droga św. Jakuba” lub w skrócie <text:span text:style-name="Domyślna_20_czcionka_20_akapitu"><text:span text:style-name="T56">Camino</text:span></text:span><text:span text:style-name="Domyślna_20_czcionka_20_akapitu"><text:span text:style-name="T29"> </text:span></text:span>– „droga”, „caminowicz” – nazwa człowieka, który odbył tradycyjny odcinek tego szlaku. <text:a xlink:type="simple" xlink:href="#p363" office:target-frame-name="_top" xlink:show="replace" text:style-name="Internet_20_link" text:visited-style-name="Visited_20_Internet_20_Link"><text:span text:style-name="Hiperłącze"><text:span text:style-name="T44">Wróć d</text:span></text:span></text:a><text:bookmark-start text:name="_Hlt530825897"/><text:a xlink:type="simple" xlink:href="#p363" office:target-frame-name="_top" xlink:show="replace" text:style-name="Internet_20_link" text:visited-style-name="Visited_20_Internet_20_Link"><text:span text:style-name="Hiperłącze"><text:span text:style-name="T44">o</text:span></text:span></text:a><text:bookmark-end text:name="_Hlt530825897"/><text:a xlink:type="simple" xlink:href="#p363" office:target-frame-name="_top" xlink:show="replace" text:style-name="Internet_20_link" text:visited-style-name="Visited_20_Internet_20_Link"><text:span text:style-name="Hiperłącze"><text:span text:style-name="T44"> treści głównej.</text:span></text:span></text:a></text:p>
      <text:p text:style-name="Normalny"><text:bookmark-start text:name="przypis364"/>Przypis 3.6.4. <text:bookmark-end text:name="przypis364"/>W tym kontekście ma również znaczenie fakt, że drogi, którymi pielgrzymi zmierzali do grobu pierwszego Apostoła męczennika, łączyły Wschód z Zachodem kulturowej przestrzeni <text:span text:style-name="Domyślna_20_czcionka_20_akapitu"><text:span text:style-name="T48">christianitas</text:span></text:span><text:span text:style-name="Domyślna_20_czcionka_20_akapitu"><text:span text:style-name="T29"> </text:span></text:span>oraz stanowiły o rozwoju zarówno ekonomicznym, jak i kulturalnym. <text:a xlink:type="simple" xlink:href="#p364"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5"/>Przypis 3.6.5. <text:bookmark-end text:name="przypis365"/>Podstawą niniejszego artykułu są, oprócz bogatej już polskiej literatury – wspomnień i świadectw caminowiczów, również doświadczenia, obserwacja uczestnicząca i badania autora prowadzone w trakcie jego <text:span text:style-name="Domyślna_20_czcionka_20_akapitu"><text:span text:style-name="T53">Camino Francés</text:span></text:span> w dniach 9.07.2014 <text:span text:style-name="Domyślna_20_czcionka_20_akapitu"><text:span text:style-name="T53">(</text:span></text:span><text:span text:style-name="Domyślna_20_czcionka_20_akapitu"><text:span text:style-name="T66">Saint Jean Pied de Port</text:span></text:span><text:span text:style-name="Domyślna_20_czcionka_20_akapitu"><text:span text:style-name="T53">) – 1.08.2014 (Santiago de Compostela) i dalej 4-7.08.2014 (Finisterra i Muxía); Camino del Norte </text:span></text:span>w dniach 14.07. (Irun) – 5.08. (<text:span text:style-name="Domyślna_20_czcionka_20_akapitu"><text:span text:style-name="T53">Santiago de Compostela</text:span></text:span>) i dalej 8-11.08.2016 (<text:span text:style-name="Domyślna_20_czcionka_20_akapitu"><text:span text:style-name="T53">Finisterra</text:span></text:span> i <text:span text:style-name="Domyślna_20_czcionka_20_akapitu"><text:span text:style-name="T53">Muxía</text:span></text:span>); <text:span text:style-name="Domyślna_20_czcionka_20_akapitu"><text:span text:style-name="T53">Camino Muxía</text:span></text:span> -<text:span text:style-name="Domyślna_20_czcionka_20_akapitu"><text:span text:style-name="T53">Fisterra</text:span></text:span> w dniach 12-15.08. 2016. Badania te prowadzone były zgodnie z postulatem socjolożki religii Grace Davie: „najpełniej będą mogli zrozumieć to wydarzenie ci, którzy gotowi są w nim uczestniczyć – innymi słowy, odbyć pielgrzymkę”, G. Davie, <text:span text:style-name="Domyślna_20_czcionka_20_akapitu"><text:span text:style-name="T29">Socjologia religii</text:span></text:span>, przeł. R. Babińska, Kraków 2010, s. 183. Warto w tym miejscu dodać, co czynią redaktorzy polskiego wydania pracy Davie, że etnograficzny opis <text:span text:style-name="Domyślna_20_czcionka_20_akapitu"><text:span text:style-name="T53">Camino de Santiago</text:span></text:span> sporządzony przez socjologa religii już powstał – zob. S. Burdziej, <text:span text:style-name="Domyślna_20_czcionka_20_akapitu"><text:span text:style-name="T29">W drodze do </text:span></text:span><text:span text:style-name="Domyślna_20_czcionka_20_akapitu"><text:span text:style-name="T56">Santiago de Compostela</text:span></text:span>, Kraków 2005. <text:a xlink:type="simple" xlink:href="#p365" office:target-frame-name="_top" xlink:show="replace" text:style-name="Internet_20_link" text:visited-style-name="Visited_20_Internet_20_Link"><text:span text:style-name="Hiperłącze"><text:span text:style-name="T44">Wró</text:span></text:span></text:a><text:bookmark-start text:name="_Hlt530825850"/><text:a xlink:type="simple" xlink:href="#p365" office:target-frame-name="_top" xlink:show="replace" text:style-name="Internet_20_link" text:visited-style-name="Visited_20_Internet_20_Link"><text:span text:style-name="Hiperłącze"><text:span text:style-name="T44">ć</text:span></text:span></text:a><text:bookmark-end text:name="_Hlt530825850"/><text:a xlink:type="simple" xlink:href="#p365"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6"/>Przypis 3.6.6. <text:bookmark-end text:name="przypis366"/>Zob. M. Rosik, <text:span text:style-name="Domyślna_20_czcionka_20_akapitu"><text:span text:style-name="T29">Rola Piotra, Jakuba i Jana w dziele Markowym</text:span></text:span>, „<text:span text:style-name="Domyślna_20_czcionka_20_akapitu"><text:span text:style-name="T46">Perspectiva</text:span></text:span>” 2004, nr 2, s. 32-51. <text:a xlink:type="simple" xlink:href="#p366"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7"/>Przypis 3.6.7. <text:bookmark-end text:name="przypis367"/>Cytaty biblijne za: <text:span text:style-name="Domyślna_20_czcionka_20_akapitu"><text:span text:style-name="T29">Pismo Święte Starego i Nowego Testamentu, najnowszy przekład z języków oryginalnych z komentarzem</text:span></text:span>, oprac. Zespół Biblistów Polskich z inicjatywy Towarzystwa Świętego Pawła, red. T. Brzegowy i in., tłum. K. Bardski i in., Częstochowa 2008. <text:a xlink:type="simple" xlink:href="#p367" office:target-frame-name="_top" xlink:show="replace" text:style-name="Internet_20_link" text:visited-style-name="Visited_20_Internet_20_Link"><text:span text:style-name="Hiperłącze"><text:span text:style-name="T44">Wróć do tr</text:span></text:span></text:a><text:bookmark-start text:name="_Hlt530825806"/><text:a xlink:type="simple" xlink:href="#p367" office:target-frame-name="_top" xlink:show="replace" text:style-name="Internet_20_link" text:visited-style-name="Visited_20_Internet_20_Link"><text:span text:style-name="Hiperłącze"><text:span text:style-name="T44">e</text:span></text:span></text:a><text:bookmark-end text:name="_Hlt530825806"/><text:a xlink:type="simple" xlink:href="#p367" office:target-frame-name="_top" xlink:show="replace" text:style-name="Internet_20_link" text:visited-style-name="Visited_20_Internet_20_Link"><text:span text:style-name="Hiperłącze"><text:span text:style-name="T44">ści głównej.</text:span></text:span></text:a></text:p>
      <text:p text:style-name="Normalny"><text:bookmark-start text:name="przypis368"/>Przypis 3.6.8. <text:bookmark-end text:name="przypis368"/>Zob. M. Starowieyski, <text:span text:style-name="Domyślna_20_czcionka_20_akapitu"><text:span text:style-name="T29">Legenda Św. Jakuba Większego Apostoła</text:span></text:span>, <text:soft-page-break/>„Warszawskie Studia Teologiczne” 1995, nr 8, s. 39-96; D. Zagórski, <text:span text:style-name="Domyślna_20_czcionka_20_akapitu"><text:span text:style-name="T29">Jakub Większy – apostoł (historia, legenda, kult świętego)</text:span></text:span>, „Studia Sandomierskie” 2007, z. 2-4, s. 349-361; J. Bremer, <text:span text:style-name="Domyślna_20_czcionka_20_akapitu"><text:span text:style-name="T56">Camino de Santiago – </text:span></text:span><text:span text:style-name="Domyślna_20_czcionka_20_akapitu"><text:span text:style-name="T29">droga świętych legend</text:span></text:span><text:span text:style-name="Domyślna_20_czcionka_20_akapitu"><text:span text:style-name="T53">, „</text:span></text:span><text:span text:style-name="Domyślna_20_czcionka_20_akapitu"><text:span text:style-name="T46">Folia Turistica</text:span></text:span><text:span text:style-name="Domyślna_20_czcionka_20_akapitu"><text:span text:style-name="T53">” 2012, nr 12, s. 93-108.</text:span></text:span><text:a xlink:type="simple" xlink:href="#p358" office:target-frame-name="_top" xlink:show="replace" text:style-name="Internet_20_link" text:visited-style-name="Visited_20_Internet_20_Link"><text:span text:style-name="Internet_20_link"><text:span text:style-name="T60"> </text:span></text:span></text:a><text:a xlink:type="simple" xlink:href="#p368" office:target-frame-name="_top" xlink:show="replace" text:style-name="Internet_20_link" text:visited-style-name="Visited_20_Internet_20_Link"><text:span text:style-name="Hiperłącze"><text:span text:style-name="T44">Wró</text:span></text:span></text:a><text:bookmark-start text:name="_Hlt530825783"/><text:a xlink:type="simple" xlink:href="#p368" office:target-frame-name="_top" xlink:show="replace" text:style-name="Internet_20_link" text:visited-style-name="Visited_20_Internet_20_Link"><text:span text:style-name="Hiperłącze"><text:span text:style-name="T44">ć</text:span></text:span></text:a><text:bookmark-end text:name="_Hlt530825783"/><text:a xlink:type="simple" xlink:href="#p368"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9"/>Przypis 3.6.9. <text:bookmark-end text:name="przypis369"/>Drogi Jakubowe, przebiegające przez r<text:span text:style-name="T123">ó</text:span>żne autonomiczne regiony dzisiejszej Hiszpanii, stanowią znakomitą okazję przekonania się nie tylko o ich zróżnicowaniu i kulturowym bogactwie, ale również o silnym poczuciu tożsamości ich mieszkańców. Dostarczają oni caminowiczom z innych państw wielu argumentów, że współczesna Hiszpania jest konstruktem politycznym, funkcjonującym w napięciu między unifikacją a regionalizacją. <text:a xlink:type="simple" xlink:href="#p369"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10"/>Przypis 3.6.10. <text:bookmark-end text:name="przypis3610"/>Jan Paweł 2. w opartym na Psalmie 122 przemówieniu na placu <text:span text:style-name="Domyślna_20_czcionka_20_akapitu"><text:span text:style-name="T53">Obradoiro</text:span></text:span> dał wyraz tendencji do utożsamiania chrześcijańskich sanktuariów (w tym przypadku tego compostelańskiego) z centrum świata – biblijną Jerozolimą. Jan Paweł 2., <text:span text:style-name="Domyślna_20_czcionka_20_akapitu"><text:span text:style-name="T29">Przemówienie powitalne. </text:span></text:span><text:span text:style-name="Domyślna_20_czcionka_20_akapitu"><text:span text:style-name="T56">Santiago de Compostela</text:span></text:span><text:span text:style-name="Domyślna_20_czcionka_20_akapitu"><text:span text:style-name="T29"> – plac </text:span></text:span><text:span text:style-name="Domyślna_20_czcionka_20_akapitu"><text:span text:style-name="T56">Obradoiro</text:span></text:span><text:span text:style-name="Domyślna_20_czcionka_20_akapitu"><text:span text:style-name="T29">, 19 sierpnia 1989</text:span></text:span>, [w:] <text:span text:style-name="Domyślna_20_czcionka_20_akapitu"><text:span text:style-name="T29">Św. Jan Paweł 2., Benedykt 16., Franciszek do młodzieży. Listy, orędzia, przemówienia, homilie</text:span></text:span>, red. M. Dąbrowska, A. Piętka, Poznań 2015, s. 287-291; por. E. i Sz. Sokolikowie, <text:span text:style-name="Domyślna_20_czcionka_20_akapitu"><text:span text:style-name="T29">Do </text:span></text:span><text:span text:style-name="Domyślna_20_czcionka_20_akapitu"><text:span text:style-name="T56">Santiago</text:span></text:span><text:span text:style-name="Domyślna_20_czcionka_20_akapitu"><text:span text:style-name="T29">. O pielgrzymach, Maurach, pluskwach i czerwonym winie</text:span></text:span>, Warszawa 2011, s. 385. <text:a xlink:type="simple" xlink:href="#p3610" office:target-frame-name="_top" xlink:show="replace" text:style-name="Internet_20_link" text:visited-style-name="Visited_20_Internet_20_Link"><text:span text:style-name="Hiperłącze"><text:span text:style-name="T44">Wró</text:span></text:span></text:a><text:bookmark-start text:name="_Hlt530825747"/><text:a xlink:type="simple" xlink:href="#p3610" office:target-frame-name="_top" xlink:show="replace" text:style-name="Internet_20_link" text:visited-style-name="Visited_20_Internet_20_Link"><text:span text:style-name="Hiperłącze"><text:span text:style-name="T44">ć</text:span></text:span></text:a><text:bookmark-end text:name="_Hlt530825747"/><text:a xlink:type="simple" xlink:href="#p3610"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11"/>Przypis 3.6.11. <text:bookmark-end text:name="przypis3611"/>Dante Alighieri, <text:span text:style-name="Domyślna_20_czcionka_20_akapitu"><text:span text:style-name="T29">Życie nowe, (</text:span></text:span><text:span text:style-name="Domyślna_20_czcionka_20_akapitu"><text:span text:style-name="T96">Vita Nuova</text:span></text:span><text:span text:style-name="Domyślna_20_czcionka_20_akapitu"><text:span text:style-name="T29">, 40)</text:span></text:span>, przeł. E. Porębowicz, Warszawa 1960, s. 63-64. <text:a xlink:type="simple" xlink:href="#p3611" office:target-frame-name="_top" xlink:show="replace" text:style-name="Internet_20_link" text:visited-style-name="Visited_20_Internet_20_Link"><text:span text:style-name="Hiperłącze"><text:span text:style-name="T44">Wróć do</text:span></text:span></text:a><text:bookmark-start text:name="_Hlt530825715"/><text:a xlink:type="simple" xlink:href="#p3611" office:target-frame-name="_top" xlink:show="replace" text:style-name="Internet_20_link" text:visited-style-name="Visited_20_Internet_20_Link"><text:span text:style-name="Hiperłącze"><text:span text:style-name="T44"> </text:span></text:span></text:a><text:bookmark-end text:name="_Hlt530825715"/><text:a xlink:type="simple" xlink:href="#p3611" office:target-frame-name="_top" xlink:show="replace" text:style-name="Internet_20_link" text:visited-style-name="Visited_20_Internet_20_Link"><text:span text:style-name="Hiperłącze"><text:span text:style-name="T44">tre</text:span></text:span></text:a><text:bookmark-start text:name="_Hlt530757601"/><text:a xlink:type="simple" xlink:href="#p3611" office:target-frame-name="_top" xlink:show="replace" text:style-name="Internet_20_link" text:visited-style-name="Visited_20_Internet_20_Link"><text:span text:style-name="Hiperłącze"><text:span text:style-name="T44">ś</text:span></text:span></text:a><text:bookmark-end text:name="_Hlt530757601"/><text:a xlink:type="simple" xlink:href="#p3611" office:target-frame-name="_top" xlink:show="replace" text:style-name="Internet_20_link" text:visited-style-name="Visited_20_Internet_20_Link"><text:span text:style-name="Hiperłącze"><text:span text:style-name="T44">ci głównej.</text:span></text:span></text:a></text:p>
      <text:p text:style-name="Normalny"><text:bookmark-start text:name="przypis3612"/>Przypis 3.6.12. <text:bookmark-end text:name="przypis3612"/>O świadectwach polskich pielgrzymów w oraz polskich szlakach i tradycjach na terenie ziem polskich zob. m.in. artykuły w zbiorach: <text:span text:style-name="Domyślna_20_czcionka_20_akapitu"><text:span text:style-name="T29">Drogi św. Jakuba w Polsce. Stan badań i organizacja</text:span></text:span>, red. A. Jackowski, F. Mróz, I. Hodorowicz, Kraków–Nowy Targ–Więcławice 2008; <text:span text:style-name="Domyślna_20_czcionka_20_akapitu"><text:span text:style-name="T29">Pielgrzymi na drodze św. Jakuba. Przeszłość i teraźniejszość</text:span></text:span>, red. I. Hodorowicz, F. Mróz, Kraków 2009; <text:span text:style-name="Domyślna_20_czcionka_20_akapitu"><text:span text:style-name="T29">Kult św. Jakuba Apostoła na szlakach pielgrzymkowych do Santiago de Compostela</text:span></text:span>, red. A. Jackowski, F. Mróz, I. Hodorowicz, Kraków 2010; <text:span text:style-name="Domyślna_20_czcionka_20_akapitu"><text:span text:style-name="T29">Wpływ Świętego Roku Jakubowego na rozwój kultu i drogi św. Jakuba</text:span></text:span>, red. A. Jackowski, F. Mróz, I. Hodorowicz, Kraków 2011; <text:span text:style-name="Domyślna_20_czcionka_20_akapitu"><text:span text:style-name="T29">Akt Europejski</text:span></text:span> <text:span text:style-name="Domyślna_20_czcionka_20_akapitu"><text:span text:style-name="T28">b</text:span></text:span><text:span text:style-name="Domyślna_20_czcionka_20_akapitu"><text:span text:style-name="T29">łogosławionego Jana Pawła 2. a renesans drogi św. Jakuba</text:span></text:span>, red. A. Jackowski, F. Mróz, Kraków 2012; <text:span text:style-name="Domyślna_20_czcionka_20_akapitu"><text:span text:style-name="T29">1200 lat pielgrzymek do grobu św. Jakuba</text:span></text:span><text:span text:style-name="Domyślna_20_czcionka_20_akapitu"><text:span text:style-name="T56"> w Santiago de Compostela</text:span></text:span><text:span text:style-name="Domyślna_20_czcionka_20_akapitu"><text:span text:style-name="T53">, </text:span></text:span>red. A. Jackowski, F. Mróz, Ł. Mróz, Kraków 2013; <text:span text:style-name="Domyślna_20_czcionka_20_akapitu"><text:span text:style-name="T29">Święci i błogosławieni na drodze św. Jakuba – w osiemsetną rocznicę pielgrzymki św. Franciszka z Asyżu do</text:span></text:span><text:span text:style-name="Domyślna_20_czcionka_20_akapitu"><text:span text:style-name="T56"> Santiago de Compostela</text:span></text:span><text:span text:style-name="Domyślna_20_czcionka_20_akapitu"><text:span text:style-name="T53">, </text:span></text:span>red. A. Jackowski, F. Mróz, Kraków 2014; <text:span text:style-name="Domyślna_20_czcionka_20_akapitu"><text:span text:style-name="T56">Camino Polaco</text:span></text:span><text:span text:style-name="Domyślna_20_czcionka_20_akapitu"><text:span text:style-name="T29">. Teologia – sztuka – historia – teraźniejszość</text:span></text:span>, t. 1, red. P. <text:soft-page-break/>Roszak, W. Rozynkowski, Toruń 2014; <text:span text:style-name="Domyślna_20_czcionka_20_akapitu"><text:span text:style-name="T29">Droga św. Jakuba w Polsce – historia, teraźniejszość, przyszłość. W dziesiątą rocznicę otwarcia pierwszego polskiego odcinka </text:span></text:span><text:span text:style-name="Domyślna_20_czcionka_20_akapitu"><text:span text:style-name="T56">Camino de Santiago</text:span></text:span><text:span text:style-name="Domyślna_20_czcionka_20_akapitu"><text:span text:style-name="T29">. Studia i materiały dedykowane prof. dr. hab. Antoniemu Jackowskiemu</text:span></text:span>, red. P. Roszak, F. Mróz, Kraków 2015; <text:span text:style-name="Domyślna_20_czcionka_20_akapitu"><text:span text:style-name="T56">Camino Polaco</text:span></text:span><text:span text:style-name="Domyślna_20_czcionka_20_akapitu"><text:span text:style-name="T29">. Teologia – sztuka – historia – teraźniejszość</text:span></text:span>, t. 2, red. P. Roszak, W. Rozynkowski, Toruń 2015; <text:span text:style-name="Domyślna_20_czcionka_20_akapitu"><text:span text:style-name="T29">Droga do Composteli – przyszłość i teraźniejszość</text:span></text:span>, red. P. Roszak, F. Mróz, Kraków 2016. <text:a xlink:type="simple" xlink:href="#p3612"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13"/>Przypis 3.6.13. <text:bookmark-end text:name="przypis3613"/>Polarnik przeszedł odcinek z Kaliningradu do <text:span text:style-name="Domyślna_20_czcionka_20_akapitu"><text:span text:style-name="T53">Santiago de Compostela</text:span></text:span> (17.03.-13.07.2015) i dalej do <text:span text:style-name="Domyślna_20_czcionka_20_akapitu"><text:span text:style-name="T53">Muxía</text:span></text:span> (około 4 000 km) w sto dni (17.03.-13.07.2015). W celu pozyskania funduszy na organizację obozów dla dzieci i młodzieży, jego wędrówce towarzyszyły wielorakie działania promocyjno-marketingowe, m.in. film <text:span text:style-name="Domyślna_20_czcionka_20_akapitu"><text:span text:style-name="T29">Droga szaleńców </text:span></text:span>(reżyseria J. Czarlewski, 2016), wywiady w prasie, strona internetowa 3 biegun, [on-line:] 3biegun.kaminski.pl (10.10.2016) i publikacja M. Kamiński, <text:span text:style-name="Domyślna_20_czcionka_20_akapitu"><text:span text:style-name="T29">Trzeci biegun</text:span></text:span>, Warszawa 2016. Oczekiwania wielu caminowiczów na tę ostatnią pokazują popularność literatury podróżniczej, związanej <text:span text:style-name="Domyślna_20_czcionka_20_akapitu"><text:span text:style-name="T53">z fenomen Camino. </text:span></text:span>M. Samolej,<text:span text:style-name="Domyślna_20_czcionka_20_akapitu"><text:span text:style-name="T53"> </text:span></text:span><text:span text:style-name="Domyślna_20_czcionka_20_akapitu"><text:span text:style-name="T56">Buen Camino! </text:span></text:span><text:span text:style-name="Domyślna_20_czcionka_20_akapitu"><text:span text:style-name="T29">Obrazki z pielgrzymek do </text:span></text:span><text:span text:style-name="Domyślna_20_czcionka_20_akapitu"><text:span text:style-name="T56">Santiago de Compostela</text:span></text:span>, Warszawa 2015, s. 126. <text:a xlink:type="simple" xlink:href="#p3613" office:target-frame-name="_top" xlink:show="replace" text:style-name="Internet_20_link" text:visited-style-name="Visited_20_Internet_20_Link"><text:span text:style-name="Hiperłącze"><text:span text:style-name="T44">Wróć do treś</text:span></text:span></text:a><text:bookmark-start text:name="_Hlt530825682"/><text:a xlink:type="simple" xlink:href="#p3613" office:target-frame-name="_top" xlink:show="replace" text:style-name="Internet_20_link" text:visited-style-name="Visited_20_Internet_20_Link"><text:span text:style-name="Hiperłącze"><text:span text:style-name="T44">c</text:span></text:span></text:a><text:bookmark-end text:name="_Hlt530825682"/><text:a xlink:type="simple" xlink:href="#p3613" office:target-frame-name="_top" xlink:show="replace" text:style-name="Internet_20_link" text:visited-style-name="Visited_20_Internet_20_Link"><text:span text:style-name="Hiperłącze"><text:span text:style-name="T44">i głównej.</text:span></text:span></text:a></text:p>
      <text:p text:style-name="Normalny"><text:bookmark-start text:name="przypis3614"/>Przypis 3.5.14.<text:bookmark-end text:name="przypis3614"/> Por. D. Jurek i in., <text:span text:style-name="Domyślna_20_czcionka_20_akapitu"><text:span text:style-name="T29">Droga św. Jakuba. </text:span></text:span><text:span text:style-name="Domyślna_20_czcionka_20_akapitu"><text:span text:style-name="T48">Via Regia</text:span></text:span><text:span text:style-name="Domyślna_20_czcionka_20_akapitu"><text:span text:style-name="T29">. Małopolska Zachodnia. Kraków-Piekary Śląskie Przewodnik pielgrzyma</text:span></text:span>, red. E. Mendyk, Wrocław 2012. Ciekawe ustalenia z badań <text:span text:style-name="Domyślna_20_czcionka_20_akapitu"><text:span text:style-name="T46">Via Regia</text:span></text:span> zob. Ł. Mróz, J.M. Holub, <text:span text:style-name="Domyślna_20_czcionka_20_akapitu"><text:span text:style-name="T29">Droga św. Jakuba «</text:span></text:span><text:span text:style-name="Domyślna_20_czcionka_20_akapitu"><text:span text:style-name="T48">Via Regia</text:span></text:span><text:span text:style-name="Domyślna_20_czcionka_20_akapitu"><text:span text:style-name="T29">» w świadomości lokalnej społeczności mieszkańców Podkarpacia</text:span></text:span>, [w:] <text:span text:style-name="Domyślna_20_czcionka_20_akapitu"><text:span text:style-name="T56">Camino Polaco</text:span></text:span><text:span text:style-name="Domyślna_20_czcionka_20_akapitu"><text:span text:style-name="T29">. Teologia – sztuka – historia – teraźniejszość</text:span></text:span>, red. P. Roszak, W. Rozynkowski, Toruń 2015, t. 1, s. 187-208. <text:a xlink:type="simple" xlink:href="#p3614"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15"/>Przypis 3.6.15. <text:bookmark-end text:name="przypis3615"/><text:span text:style-name="Domyślna_20_czcionka_20_akapitu"><text:span text:style-name="T29">Drogami św. Jakuba. Duchowa pielgrzymka</text:span></text:span>, red. M. Czekański, K. Burski, Kraków 2010, s. 18-20. <text:a xlink:type="simple" xlink:href="#p3615" office:target-frame-name="_top" xlink:show="replace" text:style-name="Internet_20_link" text:visited-style-name="Visited_20_Internet_20_Link"><text:span text:style-name="Hiperłącze"><text:span text:style-name="T44">Wróć do tr</text:span></text:span></text:a><text:bookmark-start text:name="_Hlt530825647"/><text:a xlink:type="simple" xlink:href="#p3615" office:target-frame-name="_top" xlink:show="replace" text:style-name="Internet_20_link" text:visited-style-name="Visited_20_Internet_20_Link"><text:span text:style-name="Hiperłącze"><text:span text:style-name="T44">e</text:span></text:span></text:a><text:bookmark-end text:name="_Hlt530825647"/><text:a xlink:type="simple" xlink:href="#p3615" office:target-frame-name="_top" xlink:show="replace" text:style-name="Internet_20_link" text:visited-style-name="Visited_20_Internet_20_Link"><text:span text:style-name="Hiperłącze"><text:span text:style-name="T44">ści głównej.</text:span></text:span></text:a></text:p>
      <text:p text:style-name="Normalny"><text:bookmark-start text:name="przypis3616"/>Przypis 3.6.16. <text:bookmark-end text:name="przypis3616"/>Zob. E. Firlet, <text:span text:style-name="Domyślna_20_czcionka_20_akapitu"><text:span text:style-name="T48">Cracovia</text:span></text:span><text:span text:style-name="Domyślna_20_czcionka_20_akapitu"><text:span text:style-name="T29"> 3D: </text:span></text:span><text:span text:style-name="Domyślna_20_czcionka_20_akapitu"><text:span text:style-name="T48">Via Regia</text:span></text:span><text:span text:style-name="Domyślna_20_czcionka_20_akapitu"><text:span text:style-name="T29"> – Kraków na szlaku handlowym w 13.-17. wieku</text:span></text:span>, ilustrował P. Opaliński, modele cyfrowe Ł. Czyczyło i in., Kraków 2013. Mapa prezentująca sieć oznakowanych i projektowanych polskich dróg Jakubowych w opracowaniu Franciszka Mroza i Łukasza Mroza jest uaktualniana i publikowana w pracach poświęconych tej tematyce. Stan na 1 sierpnia 2016 roku zob. <text:span text:style-name="Domyślna_20_czcionka_20_akapitu"><text:span text:style-name="T29">Droga do Composteli – przyszłość i teraźniejszość</text:span></text:span>, red. P. Roszak, F. Mróz, Kraków 2016, wkładka między s. 148-149. <text:a xlink:type="simple" xlink:href="#p3616"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17"/>Przypis 3.6.17. <text:bookmark-end text:name="przypis3617"/>Por. np. I. Jimenez, <text:span text:style-name="Domyślna_20_czcionka_20_akapitu"><text:span text:style-name="T29">Architektura – świadek </text:span></text:span><text:span text:style-name="Domyślna_20_czcionka_20_akapitu"><text:span text:style-name="T56">Camino de Santiago</text:span></text:span>, [w:] <text:span text:style-name="Domyślna_20_czcionka_20_akapitu"><text:span text:style-name="T56">Camino de Santiago</text:span></text:span><text:span text:style-name="Domyślna_20_czcionka_20_akapitu"><text:span text:style-name="T29"> – nie tylko droga. Historia i współczesność Szlaku św. Jakuba</text:span></text:span>, <text:soft-page-break/>red. P. Roszak, Toruń 2011, s. 141-147. Podobnie wielu caminowiczów w swoich wspomnieniach akcentuje olbrzymie znaczenie materialnych śladów – dziedzictwa pielgrzymów i tych, którzy podejmowali starania, by ich pragnienie dotarcia do celu uczynić możliwym do realizacji. <text:span text:style-name="Domyślna_20_czcionka_20_akapitu"><text:span text:style-name="T53">Zob. J. Bremer, </text:span></text:span><text:span text:style-name="Domyślna_20_czcionka_20_akapitu"><text:span text:style-name="T56">Santiago de Compostela. </text:span></text:span><text:span text:style-name="Domyślna_20_czcionka_20_akapitu"><text:span text:style-name="T29">Pielgrzymim krokiem</text:span></text:span>, Kraków 2011; J. Gać, J. Bremer, <text:span text:style-name="Domyślna_20_czcionka_20_akapitu"><text:span text:style-name="T56">Santiago de Compostela</text:span></text:span><text:span text:style-name="Domyślna_20_czcionka_20_akapitu"><text:span text:style-name="T29">. Pielgrzymim krokiem</text:span></text:span>, Kraków 2011; E. i S. Sokolikowie, <text:span text:style-name="Domyślna_20_czcionka_20_akapitu"><text:span text:style-name="T29">Do </text:span></text:span><text:span text:style-name="Domyślna_20_czcionka_20_akapitu"><text:span text:style-name="T56">Santiago</text:span></text:span><text:span text:style-name="Domyślna_20_czcionka_20_akapitu"><text:span text:style-name="T29">. O pielgrzymach, Maurach, pluskwach i czerwonym winie</text:span></text:span>, Warszawa 2011, J. Pawlikowski, <text:span text:style-name="Domyślna_20_czcionka_20_akapitu"><text:span text:style-name="T29">Duch czasu wyrażony w sztuce i architekturze</text:span></text:span>, [w:] R. Bożek i in., <text:span text:style-name="Domyślna_20_czcionka_20_akapitu"><text:span text:style-name="T56">Camino</text:span></text:span><text:span text:style-name="Domyślna_20_czcionka_20_akapitu"><text:span text:style-name="T29"> – bądź wierny – idź</text:span></text:span>, Pelpin 2013, s. 124-151. <text:a xlink:type="simple" xlink:href="#p3617" office:target-frame-name="_top" xlink:show="replace" text:style-name="Internet_20_link" text:visited-style-name="Visited_20_Internet_20_Link"><text:span text:style-name="Hiperłącze"><text:span text:style-name="T44">Wróć do tre</text:span></text:span></text:a><text:bookmark-start text:name="_Hlt530825613"/><text:a xlink:type="simple" xlink:href="#p3617" office:target-frame-name="_top" xlink:show="replace" text:style-name="Internet_20_link" text:visited-style-name="Visited_20_Internet_20_Link"><text:span text:style-name="Hiperłącze"><text:span text:style-name="T44">ś</text:span></text:span></text:a><text:bookmark-end text:name="_Hlt530825613"/><text:a xlink:type="simple" xlink:href="#p3617" office:target-frame-name="_top" xlink:show="replace" text:style-name="Internet_20_link" text:visited-style-name="Visited_20_Internet_20_Link"><text:span text:style-name="Hiperłącze"><text:span text:style-name="T44">ci głównej.</text:span></text:span></text:a></text:p>
      <text:p text:style-name="Normalny"><text:bookmark-start text:name="przypis3618"/>Przypis 3.6.18. <text:bookmark-end text:name="przypis3618"/>M. Kamiński, <text:span text:style-name="Domyślna_20_czcionka_20_akapitu"><text:span text:style-name="T29">Trzeci biegun</text:span></text:span>, Warszawa 2016, s. 44. <text:a xlink:type="simple" xlink:href="#p3618"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19"/>Przypis 3.6.19. <text:bookmark-end text:name="przypis3619"/>Warto jednak zauważyć, że z perspektywy caminowiczów efekt promocyjny i (w przypadku wielu lokalnych społeczności) sukces ekonomiczny stanowi zagrożenie dla autentycznego ducha wędrówki szlakiem. Prowadzone w tej mierze badania terenowe autora, zwłaszcza te z 2016 roku w trakcie jego <text:span text:style-name="Domyślna_20_czcionka_20_akapitu"><text:span text:style-name="T53">Camino del Norte</text:span></text:span> (14.07. – 15.08.2016), potwierdzają obawy caminowiczów przed masowością i komercjalizacją fenomenu.<text:span text:style-name="Domyślna_20_czcionka_20_akapitu"><text:span text:style-name="T81"> </text:span></text:span><text:a xlink:type="simple" xlink:href="#p3619" office:target-frame-name="_top" xlink:show="replace" text:style-name="Internet_20_link" text:visited-style-name="Visited_20_Internet_20_Link"><text:span text:style-name="Hiperłącze"><text:span text:style-name="T44">Wró</text:span></text:span></text:a><text:bookmark-start text:name="_Hlt530825552"/><text:a xlink:type="simple" xlink:href="#p3619" office:target-frame-name="_top" xlink:show="replace" text:style-name="Internet_20_link" text:visited-style-name="Visited_20_Internet_20_Link"><text:span text:style-name="Hiperłącze"><text:span text:style-name="T44">ć</text:span></text:span></text:a><text:bookmark-end text:name="_Hlt530825552"/><text:a xlink:type="simple" xlink:href="#p3619"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20"/>Przypis 3.6.20. <text:bookmark-end text:name="przypis3620"/>UNESCO, Wytyczne operacyjne do realizacji Konwencji światowego dziedzictwa, Paryż 2. 2012, punkt 77, [on-line:] <text:a xlink:type="simple" xlink:href="http://www.icomos-poland.org/images/dokumenty%20doktr%20i%20uchwaly/Wytyczne%20operacyjne_2012.pdf" office:target-frame-name="_top" xlink:show="replace" text:style-name="Internet_20_link" text:visited-style-name="Visited_20_Internet_20_Link"><text:span text:style-name="Internet_20_link"><text:span text:style-name="T18">http://www.icomos-poland.org/images/dokumenty%20doktr%20i%20uchwaly/Wytyczne%20operacyjne_2012.pdf</text:span></text:span></text:a><text:span text:style-name="Domyślna_20_czcionka_20_akapitu"><text:span text:style-name="T3">, 10.10.2016. </text:span></text:span>Por. UNESCO, Konwencja w sprawie ochrony światowego dziedzictwa kulturalnego i naturalnego, Paryż 16.11.1972, Dz.U.76.32.190. <text:a xlink:type="simple" xlink:href="#p3620" office:target-frame-name="_top" xlink:show="replace" text:style-name="Internet_20_link" text:visited-style-name="Visited_20_Internet_20_Link"><text:span text:style-name="Hiperłącze"><text:span text:style-name="T44">Wróć do treści głów</text:span></text:span></text:a><text:bookmark-start text:name="_Hlt530662114"/><text:a xlink:type="simple" xlink:href="#p3620" office:target-frame-name="_top" xlink:show="replace" text:style-name="Internet_20_link" text:visited-style-name="Visited_20_Internet_20_Link"><text:span text:style-name="Hiperłącze"><text:span text:style-name="T44">n</text:span></text:span></text:a><text:bookmark-end text:name="_Hlt530662114"/><text:a xlink:type="simple" xlink:href="#p3620" office:target-frame-name="_top" xlink:show="replace" text:style-name="Internet_20_link" text:visited-style-name="Visited_20_Internet_20_Link"><text:span text:style-name="Hiperłącze"><text:span text:style-name="T44">ej.</text:span></text:span></text:a></text:p>
      <text:p text:style-name="Normalny"><text:bookmark-start text:name="przypis3621"/>Przypis 3.6.21. <text:bookmark-end text:name="przypis3621"/>J. Kiełpiński, <text:span text:style-name="Domyślna_20_czcionka_20_akapitu"><text:span text:style-name="T56">Camino tinto</text:span></text:span><text:span text:style-name="Domyślna_20_czcionka_20_akapitu"><text:span text:style-name="T29">. W 31 dni na koniec świata</text:span></text:span>, Toruń 2014, s. 247. <text:a xlink:type="simple" xlink:href="#p3621" office:target-frame-name="_top" xlink:show="replace" text:style-name="Internet_20_link" text:visited-style-name="Visited_20_Internet_20_Link"><text:span text:style-name="Hiperłącze"><text:span text:style-name="T44">Wróć do t</text:span></text:span></text:a><text:bookmark-start text:name="_Hlt530825518"/><text:a xlink:type="simple" xlink:href="#p3621" office:target-frame-name="_top" xlink:show="replace" text:style-name="Internet_20_link" text:visited-style-name="Visited_20_Internet_20_Link"><text:span text:style-name="Hiperłącze"><text:span text:style-name="T44">r</text:span></text:span></text:a><text:bookmark-end text:name="_Hlt530825518"/><text:a xlink:type="simple" xlink:href="#p3621" office:target-frame-name="_top" xlink:show="replace" text:style-name="Internet_20_link" text:visited-style-name="Visited_20_Internet_20_Link"><text:span text:style-name="Hiperłącze"><text:span text:style-name="T44">eści głównej.</text:span></text:span></text:a></text:p>
      <text:p text:style-name="Normalny"><text:bookmark-start text:name="przypis3622"/>Przypis 3.6.<text:span text:style-name="Domyślna_20_czcionka_20_akapitu"><text:span text:style-name="T53">22. </text:span></text:span><text:bookmark-end text:name="przypis3622"/><text:span text:style-name="Domyślna_20_czcionka_20_akapitu"><text:span text:style-name="T53">Por. </text:span></text:span>J. Kiełpiński, <text:span text:style-name="Domyślna_20_czcionka_20_akapitu"><text:span text:style-name="T56">Camino tinto</text:span></text:span><text:span text:style-name="Domyślna_20_czcionka_20_akapitu"><text:span text:style-name="T29">. W 31 dni na koniec świata</text:span></text:span>, Toruń 2014<text:span text:style-name="Domyślna_20_czcionka_20_akapitu"><text:span text:style-name="T53">, s. 14, 96. </text:span></text:span><text:a xlink:type="simple" xlink:href="#p3622" office:target-frame-name="_top" xlink:show="replace" text:style-name="Internet_20_link" text:visited-style-name="Visited_20_Internet_20_Link"><text:span text:style-name="Hiperłącze"><text:span text:style-name="T44">Wróć do treści</text:span></text:span></text:a><text:bookmark-start text:name="_Hlt530825496"/><text:a xlink:type="simple" xlink:href="#p3622" office:target-frame-name="_top" xlink:show="replace" text:style-name="Internet_20_link" text:visited-style-name="Visited_20_Internet_20_Link"><text:span text:style-name="Hiperłącze"><text:span text:style-name="T44"> </text:span></text:span></text:a><text:bookmark-end text:name="_Hlt530825496"/><text:a xlink:type="simple" xlink:href="#p3622" office:target-frame-name="_top" xlink:show="replace" text:style-name="Internet_20_link" text:visited-style-name="Visited_20_Internet_20_Link"><text:span text:style-name="Hiperłącze"><text:span text:style-name="T44">głównej.</text:span></text:span></text:a></text:p>
      <text:p text:style-name="Normalny"><text:bookmark-start text:name="przypis3623"/>Przypis 3.6.<text:span text:style-name="Domyślna_20_czcionka_20_akapitu"><text:span text:style-name="T53">23. </text:span></text:span><text:bookmark-end text:name="przypis3623"/><text:span text:style-name="Domyślna_20_czcionka_20_akapitu"><text:span text:style-name="T53">Por. M.C. Paczkowski, </text:span></text:span><text:span text:style-name="Domyślna_20_czcionka_20_akapitu"><text:span text:style-name="T55">«</text:span></text:span><text:span text:style-name="Domyślna_20_czcionka_20_akapitu"><text:span text:style-name="T47">Lex peregrinorum</text:span></text:span><text:span text:style-name="Domyślna_20_czcionka_20_akapitu"><text:span text:style-name="T55">». </text:span></text:span><text:span text:style-name="Domyślna_20_czcionka_20_akapitu"><text:span text:style-name="T28">Obowiązki, prawa i przywileje na pielgrzymim szlaku</text:span></text:span>, [w:] <text:span text:style-name="Domyślna_20_czcionka_20_akapitu"><text:span text:style-name="T56">Camino Polaco</text:span></text:span><text:span text:style-name="Domyślna_20_czcionka_20_akapitu"><text:span text:style-name="T29">. Teologia – sztuka – historia – teraźniejszość</text:span></text:span>, red. P. Roszak, W. Rozynkowski, t. 1, Toruń 2014, t. 1, s. 143-154.<text:a xlink:type="simple" xlink:href="#p3523" office:target-frame-name="_top" xlink:show="replace" text:style-name="Internet_20_link" text:visited-style-name="Visited_20_Internet_20_Link"><text:span text:style-name="Internet_20_link"><text:span text:style-name="T43"> </text:span></text:span></text:a><text:a xlink:type="simple" xlink:href="#p3623"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24"/>Przypis 3.6.24. <text:bookmark-end text:name="przypis3624"/>Por. P. Plichta, <text:span text:style-name="Domyślna_20_czcionka_20_akapitu"><text:span text:style-name="T56">Camino Francés</text:span></text:span><text:span text:style-name="Domyślna_20_czcionka_20_akapitu"><text:span text:style-name="T68"> </text:span></text:span><text:span text:style-name="Domyślna_20_czcionka_20_akapitu"><text:span text:style-name="T29">– jeszcze pielgrzymka czy już turystyka? Próba odpowiedzi na podstawie wspomnień polskich caminowiczów</text:span></text:span>, „<text:span text:style-name="Domyślna_20_czcionka_20_akapitu"><text:span text:style-name="T46">Folia Turistica</text:span></text:span>” 2016, nr 39, s. 265-294; K. Orzechowska-Kowalska, <text:span text:style-name="Domyślna_20_czcionka_20_akapitu"><text:span text:style-name="T29">Refleksje na </text:span></text:span><text:soft-page-break/><text:span text:style-name="Domyślna_20_czcionka_20_akapitu"><text:span text:style-name="T29">temat pielgrzyma średniowiecznego i współczesnego</text:span></text:span>, [w:] <text:span text:style-name="Domyślna_20_czcionka_20_akapitu"><text:span text:style-name="T29">Jakość życia w kulturowych przestrzeniach podróżowania</text:span></text:span>, red. M. Kazimierczak, Poznań 2012, s. 381-397. <text:a xlink:type="simple" xlink:href="#p3624" office:target-frame-name="_top" xlink:show="replace" text:style-name="Internet_20_link" text:visited-style-name="Visited_20_Internet_20_Link"><text:span text:style-name="Hiperłącze"><text:span text:style-name="T44">Wróć </text:span></text:span></text:a><text:bookmark-start text:name="_Hlt530825468"/><text:a xlink:type="simple" xlink:href="#p3624" office:target-frame-name="_top" xlink:show="replace" text:style-name="Internet_20_link" text:visited-style-name="Visited_20_Internet_20_Link"><text:span text:style-name="Hiperłącze"><text:span text:style-name="T44">d</text:span></text:span></text:a><text:bookmark-end text:name="_Hlt530825468"/><text:a xlink:type="simple" xlink:href="#p3624" office:target-frame-name="_top" xlink:show="replace" text:style-name="Internet_20_link" text:visited-style-name="Visited_20_Internet_20_Link"><text:span text:style-name="Hiperłącze"><text:span text:style-name="T44">o treści głównej.</text:span></text:span></text:a></text:p>
      <text:p text:style-name="Normalny"><text:bookmark-start text:name="przypis3625"/>Przypis 3.6.25. <text:bookmark-end text:name="przypis3625"/>M. Kamiński, <text:span text:style-name="Domyślna_20_czcionka_20_akapitu"><text:span text:style-name="T29">Trzeci biegun</text:span></text:span>, Warszawa 2016, s. 29. <text:a xlink:type="simple" xlink:href="#p3625"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26"/>Przypis 3.6.26. <text:bookmark-end text:name="przypis3626"/>A. Jaworska, <text:span text:style-name="Domyślna_20_czcionka_20_akapitu"><text:span text:style-name="T28">Obyczaje pielgrzymów i kompostelańska geografia wiary,</text:span></text:span> [w:] <text:span text:style-name="Domyślna_20_czcionka_20_akapitu"><text:span text:style-name="T55">Camino Polaco</text:span></text:span><text:span text:style-name="Domyślna_20_czcionka_20_akapitu"><text:span text:style-name="T28">. Teologia – sztuka – historia – teraźniejszość</text:span></text:span>, t. 1, red. P. Roszak, W. Rozynkowski, Toruń 2014, s. 143. <text:a xlink:type="simple" xlink:href="#p3626" office:target-frame-name="_top" xlink:show="replace" text:style-name="Internet_20_link" text:visited-style-name="Visited_20_Internet_20_Link"><text:span text:style-name="Hiperłącze"><text:span text:style-name="T44">Wróć do treśc</text:span></text:span></text:a><text:bookmark-start text:name="_Hlt530981407"/><text:a xlink:type="simple" xlink:href="#p3626" office:target-frame-name="_top" xlink:show="replace" text:style-name="Internet_20_link" text:visited-style-name="Visited_20_Internet_20_Link"><text:span text:style-name="Hiperłącze"><text:span text:style-name="T44">i</text:span></text:span></text:a><text:bookmark-end text:name="_Hlt530981407"/><text:a xlink:type="simple" xlink:href="#p3626" office:target-frame-name="_top" xlink:show="replace" text:style-name="Internet_20_link" text:visited-style-name="Visited_20_Internet_20_Link"><text:span text:style-name="Hiperłącze"><text:span text:style-name="T44"> głów</text:span></text:span></text:a><text:bookmark-start text:name="_Hlt530825429"/><text:a xlink:type="simple" xlink:href="#p3626" office:target-frame-name="_top" xlink:show="replace" text:style-name="Internet_20_link" text:visited-style-name="Visited_20_Internet_20_Link"><text:span text:style-name="Hiperłącze"><text:span text:style-name="T44">n</text:span></text:span></text:a><text:bookmark-end text:name="_Hlt530825429"/><text:a xlink:type="simple" xlink:href="#p3626" office:target-frame-name="_top" xlink:show="replace" text:style-name="Internet_20_link" text:visited-style-name="Visited_20_Internet_20_Link"><text:span text:style-name="Hiperłącze"><text:span text:style-name="T44">ej.</text:span></text:span></text:a></text:p>
      <text:p text:style-name="Normalny"><text:bookmark-start text:name="przypis3627"/>Przypis 3.6.27. <text:bookmark-end text:name="przypis3627"/>P. Coelho, <text:span text:style-name="Domyślna_20_czcionka_20_akapitu"><text:span text:style-name="T29">Pielgrzym</text:span></text:span>, przeł. K. Szeżyńska-Maćkowiak, Warszawa 2012; oryginał P. Coelho,<text:span text:style-name="Domyślna_20_czcionka_20_akapitu"><text:span text:style-name="T53"> </text:span></text:span><text:span text:style-name="Domyślna_20_czcionka_20_akapitu"><text:span text:style-name="T56">O Diário de Um Mago</text:span></text:span><text:span text:style-name="Domyślna_20_czcionka_20_akapitu"><text:span text:style-name="T53">, Rio de Janeiro 1987. </text:span></text:span><text:a xlink:type="simple" xlink:href="#p3627" office:target-frame-name="_top" xlink:show="replace" text:style-name="Internet_20_link" text:visited-style-name="Visited_20_Internet_20_Link"><text:span text:style-name="Hiperłącze"><text:span text:style-name="T44">Wró</text:span></text:span></text:a><text:bookmark-start text:name="_Hlt530981400"/><text:a xlink:type="simple" xlink:href="#p3627" office:target-frame-name="_top" xlink:show="replace" text:style-name="Internet_20_link" text:visited-style-name="Visited_20_Internet_20_Link"><text:span text:style-name="Hiperłącze"><text:span text:style-name="T44">ć</text:span></text:span></text:a><text:bookmark-end text:name="_Hlt530981400"/><text:a xlink:type="simple" xlink:href="#p3627" office:target-frame-name="_top" xlink:show="replace" text:style-name="Internet_20_link" text:visited-style-name="Visited_20_Internet_20_Link"><text:span text:style-name="Hiperłącze"><text:span text:style-name="T44"> do treści główn</text:span></text:span></text:a><text:bookmark-start text:name="_Hlt530981417"/><text:bookmark-start text:name="_Hlt530981437"/><text:a xlink:type="simple" xlink:href="#p3627" office:target-frame-name="_top" xlink:show="replace" text:style-name="Internet_20_link" text:visited-style-name="Visited_20_Internet_20_Link"><text:span text:style-name="Hiperłącze"><text:span text:style-name="T44">e</text:span></text:span></text:a><text:bookmark-end text:name="_Hlt530981417"/><text:bookmark-end text:name="_Hlt530981437"/><text:a xlink:type="simple" xlink:href="#p3627" office:target-frame-name="_top" xlink:show="replace" text:style-name="Internet_20_link" text:visited-style-name="Visited_20_Internet_20_Link"><text:span text:style-name="Hiperłącze"><text:span text:style-name="T44">j.</text:span></text:span></text:a></text:p>
      <text:p text:style-name="Normalny"><text:bookmark-start text:name="przypis3628"/>Przypis 3.6.28. <text:bookmark-end text:name="przypis3628"/>Problem zachowania tożsamości <text:span text:style-name="Domyślna_20_czcionka_20_akapitu"><text:span text:style-name="T53">Camino de Santiago</text:span></text:span> jako pielgrzymiego i chrześcijańskiego szlaku wobec jego reinterpretacji w duchu <text:span text:style-name="Domyślna_20_czcionka_20_akapitu"><text:span text:style-name="T3">New Age</text:span></text:span> czy wobec obserwowanego synkretyzmu dostrzega wielu caminowiczów i badaczy. Por. m.in. S. Burdziej, <text:span text:style-name="Domyślna_20_czcionka_20_akapitu"><text:span text:style-name="T29">Renesans Drogi św. Jakuba – spojrzenie socjologa</text:span></text:span>, „Przegląd Powszechny” 2003, nr 2, s. 209-216; tenże, <text:span text:style-name="Domyślna_20_czcionka_20_akapitu"><text:span text:style-name="T29">W drodze do </text:span></text:span><text:span text:style-name="Domyślna_20_czcionka_20_akapitu"><text:span text:style-name="T56">Santiago de Compostela, </text:span></text:span><text:span text:style-name="Domyślna_20_czcionka_20_akapitu"><text:span text:style-name="T64">Kraków 2005</text:span></text:span>; tenże, <text:span text:style-name="Domyślna_20_czcionka_20_akapitu"><text:span text:style-name="T29">Jedną nogą na chrześcijańskiej ścieżce. Współczesna pielgrzymka do </text:span></text:span><text:span text:style-name="Domyślna_20_czcionka_20_akapitu"><text:span text:style-name="T56">Santiago de Compostela</text:span></text:span><text:span text:style-name="Domyślna_20_czcionka_20_akapitu"><text:span text:style-name="T29"> w perspektywie socjologicznej</text:span></text:span>, [w:] <text:span text:style-name="Domyślna_20_czcionka_20_akapitu"><text:span text:style-name="T29">Podróżnicy, fundatorzy, święci</text:span></text:span>, red. T. Ratajczak, Prace Komisji Historii Sztuki – Poznańskie Towarzystwo Przyjaciół Nauk, t. 35, Poznań 2008, s. 111-116; M. Ożóg, <text:span text:style-name="Domyślna_20_czcionka_20_akapitu"><text:span text:style-name="T29">O </text:span></text:span><text:span text:style-name="Domyślna_20_czcionka_20_akapitu"><text:span text:style-name="T56">Santiago de Compostela</text:span></text:span><text:span text:style-name="Domyślna_20_czcionka_20_akapitu"><text:span text:style-name="T29"> i kryzysie Kościoła – inaczej</text:span></text:span>, „<text:span text:style-name="Domyślna_20_czcionka_20_akapitu"><text:span text:style-name="T46">Ethos</text:span></text:span>” 2010, nr 4, s. 326-331; Ł. Skarżyński, <text:span text:style-name="Domyślna_20_czcionka_20_akapitu"><text:span text:style-name="T29">Synkretyzm współczesnego </text:span></text:span><text:span text:style-name="Domyślna_20_czcionka_20_akapitu"><text:span text:style-name="T56">Camino</text:span></text:span><text:span text:style-name="Domyślna_20_czcionka_20_akapitu"><text:span text:style-name="T29"> a chrześcijańska tożsamość</text:span></text:span>, [w:] <text:span text:style-name="Domyślna_20_czcionka_20_akapitu"><text:span text:style-name="T55">Camino Polaco</text:span></text:span><text:span text:style-name="Domyślna_20_czcionka_20_akapitu"><text:span text:style-name="T28">. Teologia – sztuka – historia – teraźniejszość</text:span></text:span>, red. P. Roszak, W. Rozynkowski, Toruń 2014<text:span text:style-name="Domyślna_20_czcionka_20_akapitu"><text:span text:style-name="T29">, </text:span></text:span>t. 1, s. 293-299; A. Jaworska,<text:span text:style-name="Domyślna_20_czcionka_20_akapitu"><text:span text:style-name="T53"> </text:span></text:span><text:span text:style-name="Domyślna_20_czcionka_20_akapitu"><text:span text:style-name="T56">Camino de Santiago. </text:span></text:span><text:span text:style-name="Domyślna_20_czcionka_20_akapitu"><text:span text:style-name="T29">Tradycja i współczesność</text:span></text:span>, Kraków 2015; szczególnie: tejże, <text:span text:style-name="Domyślna_20_czcionka_20_akapitu"><text:span text:style-name="T56">Camino</text:span></text:span><text:span text:style-name="Domyślna_20_czcionka_20_akapitu"><text:span text:style-name="T29"> i chrześcijańska tożsamość Europy – kilka propozycji na przyszłość</text:span></text:span>, [w:] <text:span text:style-name="Domyślna_20_czcionka_20_akapitu"><text:span text:style-name="T29">Droga św. Jakuba w Polsce – historia, teraźniejszość, przyszłość. W dziesiątą rocznicę otwarcia pierwszego polskiego odcinka </text:span></text:span><text:span text:style-name="Domyślna_20_czcionka_20_akapitu"><text:span text:style-name="T56">Camino de Santiago</text:span></text:span><text:span text:style-name="Domyślna_20_czcionka_20_akapitu"><text:span text:style-name="T29">. Studia i materiały dedykowane prof. dr. hab. Antoniemu Jackowskiemu</text:span></text:span>, red. P. Roszak, F. Mróz, Kraków 2015, <text:span text:style-name="Domyślna_20_czcionka_20_akapitu"><text:span text:style-name="T53">s. 195-206. </text:span></text:span><text:a xlink:type="simple" xlink:href="#p3628" office:target-frame-name="_top" xlink:show="replace" text:style-name="Internet_20_link" text:visited-style-name="Visited_20_Internet_20_Link"><text:span text:style-name="Hiperłącze"><text:span text:style-name="T44">Wróć do treści</text:span></text:span></text:a><text:bookmark-start text:name="_Hlt530825383"/><text:a xlink:type="simple" xlink:href="#p3628" office:target-frame-name="_top" xlink:show="replace" text:style-name="Internet_20_link" text:visited-style-name="Visited_20_Internet_20_Link"><text:span text:style-name="Hiperłącze"><text:span text:style-name="T44"> </text:span></text:span></text:a><text:bookmark-end text:name="_Hlt530825383"/><text:a xlink:type="simple" xlink:href="#p3628" office:target-frame-name="_top" xlink:show="replace" text:style-name="Internet_20_link" text:visited-style-name="Visited_20_Internet_20_Link"><text:span text:style-name="Hiperłącze"><text:span text:style-name="T44">g</text:span></text:span></text:a><text:bookmark-start text:name="_Hlt530981442"/><text:a xlink:type="simple" xlink:href="#p3628" office:target-frame-name="_top" xlink:show="replace" text:style-name="Internet_20_link" text:visited-style-name="Visited_20_Internet_20_Link"><text:span text:style-name="Hiperłącze"><text:span text:style-name="T44">ł</text:span></text:span></text:a><text:bookmark-end text:name="_Hlt530981442"/><text:a xlink:type="simple" xlink:href="#p3628" office:target-frame-name="_top" xlink:show="replace" text:style-name="Internet_20_link" text:visited-style-name="Visited_20_Internet_20_Link"><text:span text:style-name="Hiperłącze"><text:span text:style-name="T44">ównej.</text:span></text:span></text:a></text:p>
      <text:p text:style-name="Normalny"><text:bookmark-start text:name="przypis3629"/>Przypis 3.6.<text:span text:style-name="Domyślna_20_czcionka_20_akapitu"><text:span text:style-name="T53">29. </text:span></text:span><text:bookmark-end text:name="przypis3629"/><text:span text:style-name="Domyślna_20_czcionka_20_akapitu"><text:span text:style-name="T53">Juan Pablo 2., </text:span></text:span><text:span text:style-name="Domyślna_20_czcionka_20_akapitu"><text:span text:style-name="T56">Acto europeo en Santiago de Compostela. Discurso del papa Juan Pablo 2., Martes 9 de noviembre de 1982</text:span></text:span><text:span text:style-name="Domyślna_20_czcionka_20_akapitu"><text:span text:style-name="T53">, La Santa Sede</text:span></text:span><text:span text:style-name="Domyślna_20_czcionka_20_akapitu"><text:span text:style-name="T3">, </text:span></text:span>[on-line:] <text:a xlink:type="simple" xlink:href="https://w2.vatican.va/content/john-paul-ii/es/speeches/1982/november/documents/hf_jp-ii_spe_19821109_atto-europeistico.html" office:target-frame-name="_top" xlink:show="replace" text:style-name="Internet_20_link" text:visited-style-name="Visited_20_Internet_20_Link"><text:span text:style-name="Internet_20_link"><text:span text:style-name="T43">https://w2.vatican.va/content/john-paul-ii/es/speeches/1982/november/documents/hf_jp-ii_spe_19821109_atto-europeistico.html</text:span></text:span></text:a>, 10.10.2016<text:span text:style-name="Domyślna_20_czcionka_20_akapitu"><text:span text:style-name="T53">. „(…) los de la dignidad </text:span></text:span><text:soft-page-break/><text:span text:style-name="Domyślna_20_czcionka_20_akapitu"><text:span text:style-name="T53">de la persona humana, del profundo sentimiento de justicia y libertad, de laboriosidad, de espíritu de iniciativa, de amor a la familia, de respeto a la vida, de tolerancia y de deseo de cooperación y de paz, que son notas que la [Europa] caracterizan”. </text:span></text:span>Tłum. za: Jan Paweł 2., <text:span text:style-name="Domyślna_20_czcionka_20_akapitu"><text:span text:style-name="T29">«Akt europejski» (</text:span></text:span><text:span text:style-name="Domyślna_20_czcionka_20_akapitu"><text:span text:style-name="T56">Santiago de Compostela</text:span></text:span><text:span text:style-name="Domyślna_20_czcionka_20_akapitu"><text:span text:style-name="T29">, 9 listopada 1982 r.)</text:span></text:span>, <text:span text:style-name="Domyślna_20_czcionka_20_akapitu"><text:span text:style-name="T53">„</text:span></text:span><text:span text:style-name="Domyślna_20_czcionka_20_akapitu"><text:span text:style-name="T92">L’Osservatore Romano</text:span></text:span><text:span text:style-name="Domyślna_20_czcionka_20_akapitu"><text:span text:style-name="T53">”, wyd. pol. 1983, nr 2, s. 29. </text:span></text:span><text:a xlink:type="simple" xlink:href="#p3629" office:target-frame-name="_top" xlink:show="replace" text:style-name="Internet_20_link" text:visited-style-name="Visited_20_Internet_20_Link"><text:span text:style-name="Hiperłącze"><text:span text:style-name="T44">Wróć do treści</text:span></text:span></text:a><text:bookmark-start text:name="_Hlt530825353"/><text:a xlink:type="simple" xlink:href="#p3629" office:target-frame-name="_top" xlink:show="replace" text:style-name="Internet_20_link" text:visited-style-name="Visited_20_Internet_20_Link"><text:span text:style-name="Hiperłącze"><text:span text:style-name="T44"> </text:span></text:span></text:a><text:bookmark-end text:name="_Hlt530825353"/><text:a xlink:type="simple" xlink:href="#p3629" office:target-frame-name="_top" xlink:show="replace" text:style-name="Internet_20_link" text:visited-style-name="Visited_20_Internet_20_Link"><text:span text:style-name="Hiperłącze"><text:span text:style-name="T44">głównej.</text:span></text:span></text:a></text:p>
      <text:p text:style-name="Normalny"><text:bookmark-start text:name="przypis3630"/>Przypis 3.6.<text:span text:style-name="Domyślna_20_czcionka_20_akapitu"><text:span text:style-name="T53">30. </text:span></text:span><text:bookmark-end text:name="przypis3630"/><text:span text:style-name="Domyślna_20_czcionka_20_akapitu"><text:span text:style-name="T53">Juan Pablo 2., </text:span></text:span><text:span text:style-name="Domyślna_20_czcionka_20_akapitu"><text:span text:style-name="T56">Acto europeo en Santiago de Compostela. Discurso del papa Juan Pablo 2., Martes 9 de noviembre de 1982</text:span></text:span><text:span text:style-name="Domyślna_20_czcionka_20_akapitu"><text:span text:style-name="T53">, La Santa </text:span></text:span><text:span text:style-name="Domyślna_20_czcionka_20_akapitu"><text:span text:style-name="T3">Sede, </text:span></text:span>[on-line:] <text:a xlink:type="simple" xlink:href="https://w2.vatican.va/content/john-paul-ii/es/speeches/1982/november/documents/hf_jp-ii_spe_19821109_atto-europeistico.html" office:target-frame-name="_top" xlink:show="replace" text:style-name="Internet_20_link" text:visited-style-name="Visited_20_Internet_20_Link"><text:span text:style-name="Internet_20_link"><text:span text:style-name="T43">https://w2.vatican.va/content/john-paul-ii/es/speeches/1982/november/documents/hf_jp-ii_spe_19821109_atto-europeistico.html</text:span></text:span></text:a>, 10.10.2016<text:span text:style-name="Domyślna_20_czcionka_20_akapitu"><text:span text:style-name="T53">: „Por esto, yo, Juan Pablo, hijo de la nación polaca que se ha considerado siempre europea, por sus orígenes, tradiciones, cultura y relaciones vitales; eslava entre los latinos y latina entre los eslavos; Yo, Sucesor de Pedro en la Sede de Roma, una Sede que Cristo quiso colocar en Europa y que ama por su esfuerzo en la difusión del cristianismo en todo el mundo. Yo, Obispo de Roma y Pastor de la Iglesia universal, desde Santiago, te lanzo, vieja Europa, un grito lleno de amor (…)”.</text:span></text:span><text:a xlink:type="simple" xlink:href="#p3630"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31"/>Przypis 3.6.31. <text:bookmark-end text:name="przypis3631"/>Jan Paweł 2., <text:span text:style-name="Domyślna_20_czcionka_20_akapitu"><text:span text:style-name="T29">W imię przyszłości kultury. Przemówienie w UNESCO. Paryż, 2 czerwca 1980</text:span></text:span>, [w:] tegoż, <text:span text:style-name="Domyślna_20_czcionka_20_akapitu"><text:span text:style-name="T29">Wiara i kultura. Dokumenty, przemówienia, homilie, Rzym–Lublin 1988</text:span></text:span>, s. 64-81. Zob. też: J.S. Pasierb, <text:span text:style-name="Domyślna_20_czcionka_20_akapitu"><text:span text:style-name="T29">Jan Paweł 2. o kulturze</text:span></text:span>, „<text:span text:style-name="Domyślna_20_czcionka_20_akapitu"><text:span text:style-name="T46">Studia Theologica Varsaviensia</text:span></text:span>” 1990, t. 28, nr 1, s. 172-176; J. Nowaczyk, <text:span text:style-name="Domyślna_20_czcionka_20_akapitu"><text:span text:style-name="T29">Jan Paweł 2. o kulturze</text:span></text:span>, „Studia Włocławskie” 2012, nr 14, s. 374-385. <text:a xlink:type="simple" xlink:href="#p3631" office:target-frame-name="_top" xlink:show="replace" text:style-name="Internet_20_link" text:visited-style-name="Visited_20_Internet_20_Link"><text:span text:style-name="Hiperłącze"><text:span text:style-name="T44">Wró</text:span></text:span></text:a><text:bookmark-start text:name="_Hlt530825319"/><text:a xlink:type="simple" xlink:href="#p3631" office:target-frame-name="_top" xlink:show="replace" text:style-name="Internet_20_link" text:visited-style-name="Visited_20_Internet_20_Link"><text:span text:style-name="Hiperłącze"><text:span text:style-name="T44">ć</text:span></text:span></text:a><text:bookmark-end text:name="_Hlt530825319"/><text:a xlink:type="simple" xlink:href="#p3631"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32"/>Przypis 3.6.32. <text:bookmark-end text:name="przypis3632"/>O uniwersalności jako cesze prawdziwej kultury i funkcjach kultury według Jana Pawła 2. zob. A. Dudek, <text:span text:style-name="Domyślna_20_czcionka_20_akapitu"><text:span text:style-name="T29">Idea kultury w myśli i nauczaniu Jana Pawła 2.</text:span></text:span>, „<text:span text:style-name="Domyślna_20_czcionka_20_akapitu"><text:span text:style-name="T46">Polonia Sacra</text:span></text:span>” 2003, nr 13, s. 139-158. <text:a xlink:type="simple" xlink:href="#p3632" office:target-frame-name="_top" xlink:show="replace" text:style-name="Internet_20_link" text:visited-style-name="Visited_20_Internet_20_Link"><text:span text:style-name="Hiperłącze"><text:span text:style-name="T44">Wróć do treś</text:span></text:span></text:a><text:bookmark-start text:name="_Hlt530825290"/><text:a xlink:type="simple" xlink:href="#p3632" office:target-frame-name="_top" xlink:show="replace" text:style-name="Internet_20_link" text:visited-style-name="Visited_20_Internet_20_Link"><text:span text:style-name="Hiperłącze"><text:span text:style-name="T44">c</text:span></text:span></text:a><text:bookmark-end text:name="_Hlt530825290"/><text:a xlink:type="simple" xlink:href="#p3632" office:target-frame-name="_top" xlink:show="replace" text:style-name="Internet_20_link" text:visited-style-name="Visited_20_Internet_20_Link"><text:span text:style-name="Hiperłącze"><text:span text:style-name="T44">i głównej.</text:span></text:span></text:a></text:p>
      <text:p text:style-name="Normalny"><text:bookmark-start text:name="przypis3633"/>Przypis 3.6.33. <text:bookmark-end text:name="przypis3633"/>T. Huzarek, <text:span text:style-name="Domyślna_20_czcionka_20_akapitu"><text:span text:style-name="T29">Zakorzenienie – źródło fenomenu </text:span></text:span><text:span text:style-name="Domyślna_20_czcionka_20_akapitu"><text:span text:style-name="T56">Camino de Santiago</text:span></text:span>, [w:]<text:span text:style-name="Domyślna_20_czcionka_20_akapitu"><text:span text:style-name="T29"> Teologia – sztuka – historia – teraźniejszość</text:span></text:span>, t. 1, red. P. Roszak, W. Rozynkowski, Toruń 2014, s. 290. Tam cytat: S. Weil, <text:span text:style-name="Domyślna_20_czcionka_20_akapitu"><text:span text:style-name="T29">Zakorzenienie</text:span></text:span>, [w:] <text:span text:style-name="Domyślna_20_czcionka_20_akapitu"><text:span text:style-name="T29">Wybór pism</text:span></text:span>, tłum. Cz. Miłosz, Warszawa 1983, s. 47. <text:a xlink:type="simple" xlink:href="#p3633" office:target-frame-name="_top" xlink:show="replace" text:style-name="Internet_20_link" text:visited-style-name="Visited_20_Internet_20_Link"><text:span text:style-name="Hiperłącze"><text:span text:style-name="T44">Wróć</text:span></text:span></text:a><text:bookmark-start text:name="_Hlt530825272"/><text:a xlink:type="simple" xlink:href="#p3633" office:target-frame-name="_top" xlink:show="replace" text:style-name="Internet_20_link" text:visited-style-name="Visited_20_Internet_20_Link"><text:span text:style-name="Hiperłącze"><text:span text:style-name="T44"> </text:span></text:span></text:a><text:bookmark-end text:name="_Hlt530825272"/><text:a xlink:type="simple" xlink:href="#p3633" office:target-frame-name="_top" xlink:show="replace" text:style-name="Internet_20_link" text:visited-style-name="Visited_20_Internet_20_Link"><text:span text:style-name="Hiperłącze"><text:span text:style-name="T44">do treści głównej.</text:span></text:span></text:a></text:p>
      <text:p text:style-name="Normalny"><text:bookmark-start text:name="przypis3634"/>Przypis 3.6.<text:span text:style-name="Domyślna_20_czcionka_20_akapitu"><text:span text:style-name="T53">34. </text:span></text:span><text:bookmark-end text:name="przypis3634"/><text:span text:style-name="Domyślna_20_czcionka_20_akapitu"><text:span text:style-name="T53">Juan Pablo 2., </text:span></text:span><text:span text:style-name="Domyślna_20_czcionka_20_akapitu"><text:span text:style-name="T56">Acto europeo en Santiago de Compostela. Discurso del papa Juan Pablo 2., Martes 9 de noviembre de 1982</text:span></text:span><text:span text:style-name="Domyślna_20_czcionka_20_akapitu"><text:span text:style-name="T53">, La Santa </text:span></text:span><text:span text:style-name="Domyślna_20_czcionka_20_akapitu"><text:span text:style-name="T3">Sede, </text:span></text:span>[on-line:] <text:a xlink:type="simple" xlink:href="https://w2.vatican.va/content/john-paul-ii/es/speeches/1982/november/documents/hf_jp-ii_spe_19821109_atto-europeistico.html" office:target-frame-name="_top" xlink:show="replace" text:style-name="Internet_20_link" text:visited-style-name="Visited_20_Internet_20_Link"><text:span text:style-name="Internet_20_link"><text:span text:style-name="T43">https://w2.vatican.va/content/john-paul-ii/es/speeches/1982/november/documents/hf_jp-ii_spe_19821109_atto-europeistico.html</text:span></text:span></text:a>, 10.10.2016, „<text:span text:style-name="Domyślna_20_czcionka_20_akapitu"><text:span text:style-name="T53">Vuelve a encontrarte. Sé tú misma. Descubre tus orígenes. Aviva tus raíces. Revive aquellos valores </text:span></text:span><text:soft-page-break/><text:span text:style-name="Domyślna_20_czcionka_20_akapitu"><text:span text:style-name="T53">auténticos que hicieron gloriosa tu historia y benéfica tu presencia en los demás continentes. Reconstruye tu unidad espiritual, en un clima de pleno respeto a las otras religiones y a las genuinas libertades. Da al César lo que es del César y a Dios lo que es de Dios. No te enorgullezcas por tus conquistas hasta olvidar sus posibles consecuencias negativas. No te deprimas por la pérdida cuantitativa de tu grandeza en el mundo o por las crisis sociales y culturales que te afectan ahora. Tú puedes ser todavía faro de civilización y estímulo de progreso para el mundo. Los demás continentes te miran y esperan también de ti la misma respuesta que Santiago dio a Cristo: «lo puedo»”. </text:span></text:span><text:a xlink:type="simple" xlink:href="#p3634" office:target-frame-name="_top" xlink:show="replace" text:style-name="Internet_20_link" text:visited-style-name="Visited_20_Internet_20_Link"><text:span text:style-name="Hiperłącze"><text:span text:style-name="T44">Wróć do treś</text:span></text:span></text:a><text:bookmark-start text:name="_Hlt530825246"/><text:a xlink:type="simple" xlink:href="#p3634" office:target-frame-name="_top" xlink:show="replace" text:style-name="Internet_20_link" text:visited-style-name="Visited_20_Internet_20_Link"><text:span text:style-name="Hiperłącze"><text:span text:style-name="T44">c</text:span></text:span></text:a><text:bookmark-end text:name="_Hlt530825246"/><text:a xlink:type="simple" xlink:href="#p3634" office:target-frame-name="_top" xlink:show="replace" text:style-name="Internet_20_link" text:visited-style-name="Visited_20_Internet_20_Link"><text:span text:style-name="Hiperłącze"><text:span text:style-name="T44">i głównej.</text:span></text:span></text:a></text:p>
      <text:p text:style-name="Normalny"><text:bookmark-start text:name="przypis3635"/>Przypis 3.6.<text:span text:style-name="Domyślna_20_czcionka_20_akapitu"><text:span text:style-name="T53">35. </text:span></text:span><text:bookmark-end text:name="przypis3635"/><text:span text:style-name="Domyślna_20_czcionka_20_akapitu"><text:span text:style-name="T53">Juan Pablo 2., </text:span></text:span><text:span text:style-name="Domyślna_20_czcionka_20_akapitu"><text:span text:style-name="T56">Acto europeo en Santiago de Compostela. Discurso del papa Juan Pablo 2., Martes 9 de noviembre de 1982</text:span></text:span><text:span text:style-name="Domyślna_20_czcionka_20_akapitu"><text:span text:style-name="T53">, La Santa </text:span></text:span><text:span text:style-name="Domyślna_20_czcionka_20_akapitu"><text:span text:style-name="T3">Sede, </text:span></text:span>[on-line:] <text:a xlink:type="simple" xlink:href="https://w2.vatican.va/content/john-paul-ii/es/speeches/1982/november/documents/hf_jp-ii_spe_19821109_atto-europeistico.html" office:target-frame-name="_top" xlink:show="replace" text:style-name="Internet_20_link" text:visited-style-name="Visited_20_Internet_20_Link"><text:span text:style-name="Internet_20_link"><text:span text:style-name="T43">https://w2.vatican.va/content/john-paul-ii/es/speeches/1982/november/documents/hf_jp-ii_spe_19821109_atto-europeistico.html</text:span></text:span></text:a>, 10.10.2016<text:span text:style-name="Domyślna_20_czcionka_20_akapitu"><text:span text:style-name="T53">, „en un clima de pleno respeto a las otras religiones y a las genuinas libertades”.</text:span></text:span><text:span text:style-name="Domyślna_20_czcionka_20_akapitu"><text:span text:style-name="T81"> </text:span></text:span><text:a xlink:type="simple" xlink:href="#p3635" office:target-frame-name="_top" xlink:show="replace" text:style-name="Internet_20_link" text:visited-style-name="Visited_20_Internet_20_Link"><text:span text:style-name="Hiperłącze"><text:span text:style-name="T44">Wróć d</text:span></text:span></text:a><text:bookmark-start text:name="_Hlt530825222"/><text:a xlink:type="simple" xlink:href="#p3635" office:target-frame-name="_top" xlink:show="replace" text:style-name="Internet_20_link" text:visited-style-name="Visited_20_Internet_20_Link"><text:span text:style-name="Hiperłącze"><text:span text:style-name="T44">o</text:span></text:span></text:a><text:bookmark-end text:name="_Hlt530825222"/><text:a xlink:type="simple" xlink:href="#p3635" office:target-frame-name="_top" xlink:show="replace" text:style-name="Internet_20_link" text:visited-style-name="Visited_20_Internet_20_Link"><text:span text:style-name="Hiperłącze"><text:span text:style-name="T44"> treści głównej.</text:span></text:span></text:a></text:p>
      <text:p text:style-name="Normalny"><text:bookmark-start text:name="przypis3636"/>Przypis 3.6.36. <text:bookmark-end text:name="przypis3636"/><text:span text:style-name="Domyślna_20_czcionka_20_akapitu"><text:span text:style-name="T53">Juan Pablo 2., </text:span></text:span><text:span text:style-name="Domyślna_20_czcionka_20_akapitu"><text:span text:style-name="T56">Acto europeo en Santiago de Compostela. Discurso del papa Juan Pablo 2., Martes 9 de noviembre de 1982</text:span></text:span><text:span text:style-name="Domyślna_20_czcionka_20_akapitu"><text:span text:style-name="T53">, La Santa </text:span></text:span><text:span text:style-name="Domyślna_20_czcionka_20_akapitu"><text:span text:style-name="T3">Sede, </text:span></text:span>[on-line:] <text:a xlink:type="simple" xlink:href="https://w2.vatican.va/content/john-paul-ii/es/speeches/1982/november/documents/hf_jp-ii_spe_19821109_atto-europeistico.html" office:target-frame-name="_top" xlink:show="replace" text:style-name="Internet_20_link" text:visited-style-name="Visited_20_Internet_20_Link"><text:span text:style-name="Internet_20_link"><text:span text:style-name="T43">https://w2.vatican.va/content/john-paul-ii/es/speeches/1982/november/documents/hf_jp-ii_spe_19821109_atto-europeistico.html</text:span></text:span></text:a>, 10.10.2016<text:span text:style-name="Domyślna_20_czcionka_20_akapitu"><text:span text:style-name="T29">. </text:span></text:span>Do materialnego dziedzictwa szlaków do <text:span text:style-name="Domyślna_20_czcionka_20_akapitu"><text:span text:style-name="T53">Santiago de Compostela</text:span></text:span> należy dwunastowieczna <text:span text:style-name="Domyślna_20_czcionka_20_akapitu"><text:span text:style-name="T53">La lanterne des morts</text:span></text:span>, latarnia umarłych. Kamiński przedstawia ją jako symbol miejsca granicznego i związanego ze śmiercią oraz „pomost między światami”. M. Kamiński, <text:span text:style-name="Domyślna_20_czcionka_20_akapitu"><text:span text:style-name="T29">Trzeci biegun, </text:span></text:span>Warszawa 2016, s. 239-240. <text:a xlink:type="simple" xlink:href="#p3636"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37"/>Przypis 3.6.<text:span text:style-name="Domyślna_20_czcionka_20_akapitu"><text:span text:style-name="T53">37. </text:span></text:span><text:bookmark-end text:name="przypis3637"/><text:span text:style-name="Domyślna_20_czcionka_20_akapitu"><text:span text:style-name="T53">R. Cuervas-Mons, </text:span></text:span><text:span text:style-name="Domyślna_20_czcionka_20_akapitu"><text:span text:style-name="T56">Un nuevo inicio</text:span></text:span><text:span text:style-name="Domyślna_20_czcionka_20_akapitu"><text:span text:style-name="T53">, „Alfa y Omega” 2014, 24.07., [on-line:] </text:span></text:span><text:a xlink:type="simple" xlink:href="https://www.alfayomega.es/documentos/anteriores/891_24-07-2014.pdf" office:target-frame-name="_top" xlink:show="replace" text:style-name="Internet_20_link" text:visited-style-name="Visited_20_Internet_20_Link"><text:span text:style-name="Internet_20_link"><text:span text:style-name="T60">https://www.alfayomega.es/documentos/</text:span></text:span></text:a><text:a xlink:type="simple" xlink:href="https://www.alfayomega.es/documentos/anteriores/891_24-07-2014.pdf" office:target-frame-name="_top" xlink:show="replace" text:style-name="Internet_20_link" text:visited-style-name="Visited_20_Internet_20_Link"><text:span text:style-name="Internet_20_link"><text:span text:style-name="T43">anteriores/891_24-</text:span></text:span></text:a><text:a xlink:type="simple" xlink:href="https://www.alfayomega.es/documentos/anteriores/891_24-07-2014.pdf" office:target-frame-name="_top" xlink:show="replace" text:style-name="Internet_20_link" text:visited-style-name="Visited_20_Internet_20_Link"><text:span text:style-name="Internet_20_link"><text:span text:style-name="T43">07</text:span></text:span></text:a><text:a xlink:type="simple" xlink:href="https://www.alfayomega.es/documentos/anteriores/891_24-07-2014.pdf" office:target-frame-name="_top" xlink:show="replace" text:style-name="Internet_20_link" text:visited-style-name="Visited_20_Internet_20_Link"><text:span text:style-name="Internet_20_link"><text:span text:style-name="T43">-2014.pdf</text:span></text:span></text:a>, 10.10.2016. Wspomnienie po latach polskiego uczestnika zob. W. Wierzbieniec, <text:span text:style-name="Domyślna_20_czcionka_20_akapitu"><text:span text:style-name="T29">Santiago de Compostela – miasto pielgrzymów i turystów w czasie czwartych Światowych Dni Młodzieży. Kiedy turysta staje się pielgrzymem?</text:span></text:span>, [w:] <text:span text:style-name="Domyślna_20_czcionka_20_akapitu"><text:span text:style-name="T55">Camino Polaco</text:span></text:span><text:span text:style-name="Domyślna_20_czcionka_20_akapitu"><text:span text:style-name="T28">. Teologia – sztuka – historia – teraźniejszość</text:span></text:span>, red. P. Roszak, W. Rozynkowski, Toruń 2014<text:span text:style-name="Domyślna_20_czcionka_20_akapitu"><text:span text:style-name="T29">, </text:span></text:span>t. 1, s. 121-131; <text:span text:style-name="Domyślna_20_czcionka_20_akapitu"><text:span text:style-name="T29">Duchowa pielgrzymka</text:span></text:span>, red. M. Czekański, K. Burski, Kraków 2010, s. 26-28; C. Teracha, <text:span text:style-name="Domyślna_20_czcionka_20_akapitu"><text:span text:style-name="T29">Papież w Composteli</text:span></text:span>, „<text:span text:style-name="Domyślna_20_czcionka_20_akapitu"><text:span text:style-name="T46">Ethos</text:span></text:span>” 1991, nr 15/16, s. 299-303; M. Muolo, <text:span text:style-name="Domyślna_20_czcionka_20_akapitu"><text:span text:style-name="T29">Pokolenie Światowych Dni Młodzieży</text:span></text:span>, przedm. S. Ryłko, wstęp M. Bedeschi, tł. M. Masny, Kraków 2015, s. 57-69. <text:a xlink:type="simple" xlink:href="#p3637" office:target-frame-name="_top" xlink:show="replace" text:style-name="Internet_20_link" text:visited-style-name="Visited_20_Internet_20_Link"><text:span text:style-name="Hiperłącze"><text:span text:style-name="T44">Wróć do treści główn</text:span></text:span></text:a><text:bookmark-start text:name="_Hlt530825183"/><text:a xlink:type="simple" xlink:href="#p3637" office:target-frame-name="_top" xlink:show="replace" text:style-name="Internet_20_link" text:visited-style-name="Visited_20_Internet_20_Link"><text:span text:style-name="Hiperłącze"><text:span text:style-name="T44">e</text:span></text:span></text:a><text:bookmark-end text:name="_Hlt530825183"/><text:a xlink:type="simple" xlink:href="#p3637" office:target-frame-name="_top" xlink:show="replace" text:style-name="Internet_20_link" text:visited-style-name="Visited_20_Internet_20_Link"><text:span text:style-name="Hiperłącze"><text:span text:style-name="T44">j.</text:span></text:span></text:a></text:p>
      <text:p text:style-name="Normalny"><text:bookmark-start text:name="przypis3638"/>Przypis 3.6.38. <text:bookmark-end text:name="przypis3638"/>Jan Paweł 2., <text:span text:style-name="Domyślna_20_czcionka_20_akapitu"><text:span text:style-name="T29">Orędzie na czwarty Światowy Dzień Młodzieży</text:span></text:span>, [w:] <text:soft-page-break/><text:span text:style-name="Domyślna_20_czcionka_20_akapitu"><text:span text:style-name="T29">Św. Jan Paweł 2., Benedykt 16., Franciszek do młodzieży. Listy, orędzia, przemówienia, homilie</text:span></text:span>, red. M. Dąbrowska, A. Piętka, Poznań 2015, s. 73. <text:a xlink:type="simple" xlink:href="#p3638" office:target-frame-name="_top" xlink:show="replace" text:style-name="Internet_20_link" text:visited-style-name="Visited_20_Internet_20_Link"><text:span text:style-name="Hiperłącze"><text:span text:style-name="T44">Wróć do </text:span></text:span></text:a><text:a xlink:type="simple" xlink:href="#p3638" office:target-frame-name="_top" xlink:show="replace" text:style-name="Internet_20_link" text:visited-style-name="Visited_20_Internet_20_Link"><text:span text:style-name="Hiperłącze"><text:span text:style-name="T44">treści głównej.</text:span></text:span></text:a></text:p>
      <text:p text:style-name="Normalny"><text:bookmark-start text:name="przypis3639"/>Przypis 3.6.39. <text:bookmark-end text:name="przypis3639"/>Zob. A. Jaworska, <text:span text:style-name="Domyślna_20_czcionka_20_akapitu"><text:span text:style-name="T28">U kresu </text:span></text:span><text:span text:style-name="Domyślna_20_czcionka_20_akapitu"><text:span text:style-name="T55">Camino</text:span></text:span><text:span text:style-name="Domyślna_20_czcionka_20_akapitu"><text:span text:style-name="T28">. Obyczaje pielgrzymów i kompostelańska geografia wiary</text:span></text:span>, [w:] <text:span text:style-name="Domyślna_20_czcionka_20_akapitu"><text:span text:style-name="T56">Camino Polaco</text:span></text:span><text:span text:style-name="Domyślna_20_czcionka_20_akapitu"><text:span text:style-name="T29">. Teologia – sztuka – historia – teraźniejszość</text:span></text:span>, t. 1, red. P. Roszak, W. Rozynkowski, Toruń 2014, s. 145-147.<text:span text:style-name="Domyślna_20_czcionka_20_akapitu"><text:span text:style-name="T81"> </text:span></text:span><text:a xlink:type="simple" xlink:href="#p3639" office:target-frame-name="_top" xlink:show="replace" text:style-name="Internet_20_link" text:visited-style-name="Visited_20_Internet_20_Link"><text:span text:style-name="Hiperłącze"><text:span text:style-name="T44">Wró</text:span></text:span></text:a><text:bookmark-start text:name="_Hlt530980193"/><text:a xlink:type="simple" xlink:href="#p3639" office:target-frame-name="_top" xlink:show="replace" text:style-name="Internet_20_link" text:visited-style-name="Visited_20_Internet_20_Link"><text:span text:style-name="Hiperłącze"><text:span text:style-name="T44">ć</text:span></text:span></text:a><text:bookmark-end text:name="_Hlt530980193"/><text:a xlink:type="simple" xlink:href="#p3639" office:target-frame-name="_top" xlink:show="replace" text:style-name="Internet_20_link" text:visited-style-name="Visited_20_Internet_20_Link"><text:span text:style-name="Hiperłącze"><text:span text:style-name="T44"> do treści głów</text:span></text:span></text:a><text:bookmark-start text:name="_Hlt530825138"/><text:a xlink:type="simple" xlink:href="#p3639" office:target-frame-name="_top" xlink:show="replace" text:style-name="Internet_20_link" text:visited-style-name="Visited_20_Internet_20_Link"><text:span text:style-name="Hiperłącze"><text:span text:style-name="T44">n</text:span></text:span></text:a><text:bookmark-start text:name="_Hlt530980308"/><text:bookmark-end text:name="_Hlt530825138"/><text:a xlink:type="simple" xlink:href="#p3639" office:target-frame-name="_top" xlink:show="replace" text:style-name="Internet_20_link" text:visited-style-name="Visited_20_Internet_20_Link"><text:span text:style-name="Hiperłącze"><text:span text:style-name="T44">e</text:span></text:span></text:a><text:bookmark-end text:name="_Hlt530980308"/><text:a xlink:type="simple" xlink:href="#p3639" office:target-frame-name="_top" xlink:show="replace" text:style-name="Internet_20_link" text:visited-style-name="Visited_20_Internet_20_Link"><text:span text:style-name="Hiperłącze"><text:span text:style-name="T44">j.</text:span></text:span></text:a></text:p>
      <text:p text:style-name="Normalny"><text:bookmark-start text:name="przypis3640"/>Przypis 3.6.40. <text:bookmark-end text:name="przypis3640"/>J. Kiełpiński, <text:span text:style-name="Domyślna_20_czcionka_20_akapitu"><text:span text:style-name="T56">Camino tinto</text:span></text:span><text:span text:style-name="Domyślna_20_czcionka_20_akapitu"><text:span text:style-name="T29">. W 31 dni na koniec świata</text:span></text:span>, Toruń 2014<text:span text:style-name="Domyślna_20_czcionka_20_akapitu"><text:span text:style-name="T29">, </text:span></text:span>s. 239.<text:span text:style-name="Domyślna_20_czcionka_20_akapitu"><text:span text:style-name="T81"> </text:span></text:span><text:a xlink:type="simple" xlink:href="#p3640" office:target-frame-name="_top" xlink:show="replace" text:style-name="Internet_20_link" text:visited-style-name="Visited_20_Internet_20_Link"><text:span text:style-name="Hiperłącze"><text:span text:style-name="T44">Wróć do treści głównej.</text:span></text:span></text:a></text:p>
      <text:p text:style-name="Normalny"><text:bookmark-start text:name="przypis3641"/>Przypis 3.6.41. <text:bookmark-end text:name="przypis3641"/>Hiszpańskie terminy <text:span text:style-name="Domyślna_20_czcionka_20_akapitu"><text:span text:style-name="T56">hospitalero</text:span></text:span><text:span text:style-name="Domyślna_20_czcionka_20_akapitu"><text:span text:style-name="T29"> </text:span></text:span>i <text:span text:style-name="Domyślna_20_czcionka_20_akapitu"><text:span text:style-name="T56">albergue</text:span></text:span><text:span text:style-name="Domyślna_20_czcionka_20_akapitu"><text:span text:style-name="T29"> </text:span></text:span>to przykłady podstawowego słownictwa, używanego w trakcie drogi i w literaturze przedmiotu, których polskimi odpowiednikami mogą być „gospodarz” – niekiedy także „wolontariusz” – i „schronisko”. Por. np. M. Samolej,<text:span text:style-name="Domyślna_20_czcionka_20_akapitu"><text:span text:style-name="T53"> </text:span></text:span><text:span text:style-name="Domyślna_20_czcionka_20_akapitu"><text:span text:style-name="T56">Buen Camino! </text:span></text:span><text:span text:style-name="Domyślna_20_czcionka_20_akapitu"><text:span text:style-name="T29">Obrazki z pielgrzymek do </text:span></text:span><text:span text:style-name="Domyślna_20_czcionka_20_akapitu"><text:span text:style-name="T56">Santiago de Compostela</text:span></text:span>, Warszawa 2015<text:span text:style-name="Domyślna_20_czcionka_20_akapitu"><text:span text:style-name="T53">, </text:span></text:span>s. 50-58. <text:a xlink:type="simple" xlink:href="#p3641" office:target-frame-name="_top" xlink:show="replace" text:style-name="Internet_20_link" text:visited-style-name="Visited_20_Internet_20_Link"><text:span text:style-name="Hiperłącze"><text:span text:style-name="T44">Wró</text:span></text:span></text:a><text:bookmark-start text:name="_Hlt530825095"/><text:a xlink:type="simple" xlink:href="#p3641" office:target-frame-name="_top" xlink:show="replace" text:style-name="Internet_20_link" text:visited-style-name="Visited_20_Internet_20_Link"><text:span text:style-name="Hiperłącze"><text:span text:style-name="T44">ć</text:span></text:span></text:a><text:bookmark-end text:name="_Hlt530825095"/><text:a xlink:type="simple" xlink:href="#p3641"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42"/>Przypis 3.6.42. <text:bookmark-end text:name="przypis3642"/>Albergue Monte do Gozo, [on-line:] <text:a xlink:type="simple" xlink:href="http://www.albergue.pl/" office:target-frame-name="_top" xlink:show="replace" text:style-name="Internet_20_link" text:visited-style-name="Visited_20_Internet_20_Link"><text:span text:style-name="Hiperłącze">www.albergue.pl</text:span></text:a>; <text:a xlink:type="simple" xlink:href="https://pl-pl.facebook.com/polskiealbergue/" office:target-frame-name="_top" xlink:show="replace" text:style-name="Internet_20_link" text:visited-style-name="Visited_20_Internet_20_Link"><text:span text:style-name="Internet_20_link"><text:span text:style-name="T43">https://pl-pl.facebook.com/polskiealbergue/</text:span></text:span></text:a> 10.10.2016.<text:a xlink:type="simple" xlink:href="#p3542" office:target-frame-name="_top" xlink:show="replace" text:style-name="Internet_20_link" text:visited-style-name="Visited_20_Internet_20_Link"><text:span text:style-name="Internet_20_link"><text:span text:style-name="T43"> </text:span></text:span></text:a><text:a xlink:type="simple" xlink:href="#p3542" office:target-frame-name="_top" xlink:show="replace" text:style-name="Internet_20_link" text:visited-style-name="Visited_20_Internet_20_Link"><text:span text:style-name="Internet_20_link"><text:span text:style-name="T44">Wróć do tre</text:span></text:span></text:a><text:bookmark-start text:name="_Hlt530985384"/><text:a xlink:type="simple" xlink:href="#p3542" office:target-frame-name="_top" xlink:show="replace" text:style-name="Internet_20_link" text:visited-style-name="Visited_20_Internet_20_Link"><text:span text:style-name="Internet_20_link"><text:span text:style-name="T44">ś</text:span></text:span></text:a><text:bookmark-end text:name="_Hlt530985384"/><text:a xlink:type="simple" xlink:href="#p3542" office:target-frame-name="_top" xlink:show="replace" text:style-name="Internet_20_link" text:visited-style-name="Visited_20_Internet_20_Link"><text:span text:style-name="Internet_20_link"><text:span text:style-name="T44">ci głównej.</text:span></text:span></text:a></text:p>
      <text:p text:style-name="Normalny"><text:bookmark-start text:name="przypis3643"/>Przypis 3.6.43. <text:bookmark-end text:name="przypis3643"/>Poza Janem Pawłem 2. na płaskorzeźbach i wśród imion dwudziestu wielkich pielgrzymów zasłużonych dla <text:span text:style-name="Domyślna_20_czcionka_20_akapitu"><text:span text:style-name="T53">Santiago</text:span></text:span>: <text:span text:style-name="Domyślna_20_czcionka_20_akapitu"><text:span text:style-name="T53">Domingo de la Calzada, Alfons 2. Cnotliwy, Fernando Quiroga Palacios, Brygida Szwedzka, Kalikst 2., Izabela Portugalska, Diego Xelmirez, Izabela de Lucerna, Jan van Eyck, Gotszalk z Fuldy, Estefanos, Josemaría Escrivá, Robert Langton, Galtier Guiffard, Dante Alighieri, León de Rosminthal, Teodomir z Irii, Miguel Payá y Rico został wymieniony rownież Jakub Sobieski </text:span></text:span>– ojciec króla Jana 3. Sobieskiego. <text:span text:style-name="Domyślna_20_czcionka_20_akapitu"><text:span text:style-name="T53">Por. </text:span></text:span><text:span text:style-name="Domyślna_20_czcionka_20_akapitu"><text:span text:style-name="T56">El artista Cándido Pazos entrega una maqueta de la simbólica Puerta de Europa al Museo de la Catedral de Santiago</text:span></text:span><text:span text:style-name="Domyślna_20_czcionka_20_akapitu"><text:span text:style-name="T53">, „El Dia” </text:span></text:span>2015, 9.04., [on-line:] <text:a xlink:type="simple" xlink:href="http://eldia.es/agencias/8040015-GALICIA-artista-Candido-Pazos-entrega-maqueta-simbolica-Puerta-Europa-Museo-Catedral-Santiago" office:target-frame-name="_top" xlink:show="replace" text:style-name="Internet_20_link" text:visited-style-name="Visited_20_Internet_20_Link"><text:span text:style-name="Internet_20_link"><text:span text:style-name="T43">http://eldia.es/agencias/8040015-GALICIA-artista-Candido-Pazos-entrega-maqueta-simbolica-Puerta-Europa-Museo-Catedral-Santiago</text:span></text:span></text:a>, 10.10.2016<text:span text:style-name="Domyślna_20_czcionka_20_akapitu"><text:span text:style-name="T53">; </text:span></text:span><text:span text:style-name="Domyślna_20_czcionka_20_akapitu"><text:span text:style-name="T56">Cándido Pazos entrega su escultura de la puerta de entrada a Compostela</text:span></text:span><text:span text:style-name="Domyślna_20_czcionka_20_akapitu"><text:span text:style-name="T53">, „La Region” </text:span></text:span>2015, 9.04., [on-line:] <text:a xlink:type="simple" xlink:href="http://www.laregion.es/articulo/cultura/candido-pazosentrega-escultura-puerta-entrada-compostela/20150409125040536229.html" office:target-frame-name="_top" xlink:show="replace" text:style-name="Internet_20_link" text:visited-style-name="Visited_20_Internet_20_Link"><text:span text:style-name="Internet_20_link"><text:span text:style-name="T43">http://www.laregion.es/articulo/cultura/candido-pazosentrega-escultura-puerta-entrada-compostela/20150409125040536229.html</text:span></text:span></text:a>, 10.10.2016. <text:a xlink:type="simple" xlink:href="#p3643" office:target-frame-name="_top" xlink:show="replace" text:style-name="Internet_20_link" text:visited-style-name="Visited_20_Internet_20_Link"><text:span text:style-name="Hiperłącze"><text:span text:style-name="T44">W</text:span></text:span></text:a><text:bookmark-start text:name="_Hlt530825062"/><text:a xlink:type="simple" xlink:href="#p3643" office:target-frame-name="_top" xlink:show="replace" text:style-name="Internet_20_link" text:visited-style-name="Visited_20_Internet_20_Link"><text:span text:style-name="Hiperłącze"><text:span text:style-name="T44">r</text:span></text:span></text:a><text:bookmark-end text:name="_Hlt530825062"/><text:a xlink:type="simple" xlink:href="#p3643" office:target-frame-name="_top" xlink:show="replace" text:style-name="Internet_20_link" text:visited-style-name="Visited_20_Internet_20_Link"><text:span text:style-name="Hiperłącze"><text:span text:style-name="T44">óć</text:span></text:span></text:a><text:bookmark-start text:name="_Hlt530985381"/><text:a xlink:type="simple" xlink:href="#p3643" office:target-frame-name="_top" xlink:show="replace" text:style-name="Internet_20_link" text:visited-style-name="Visited_20_Internet_20_Link"><text:span text:style-name="Hiperłącze"><text:span text:style-name="T44"> </text:span></text:span></text:a><text:bookmark-end text:name="_Hlt530985381"/><text:a xlink:type="simple" xlink:href="#p3643" office:target-frame-name="_top" xlink:show="replace" text:style-name="Internet_20_link" text:visited-style-name="Visited_20_Internet_20_Link"><text:span text:style-name="Hiperłącze"><text:span text:style-name="T44">do treści głównej.</text:span></text:span></text:a></text:p>
      <text:p text:style-name="Normalny"><text:bookmark-start text:name="przypis3644"/>Przypis 3.6.44. <text:bookmark-end text:name="przypis3644"/>Por. J. Pawlikowski, <text:span text:style-name="Domyślna_20_czcionka_20_akapitu"><text:span text:style-name="T29">Ślady polskości na </text:span></text:span><text:span text:style-name="Domyślna_20_czcionka_20_akapitu"><text:span text:style-name="T56">camino</text:span></text:span><text:span text:style-name="Domyślna_20_czcionka_20_akapitu"><text:span text:style-name="T29"> i w jego pobliżu</text:span></text:span>, [w:] R. Bożek i in., <text:span text:style-name="Domyślna_20_czcionka_20_akapitu"><text:span text:style-name="T56">Camino</text:span></text:span><text:span text:style-name="Domyślna_20_czcionka_20_akapitu"><text:span text:style-name="T29"> – bądź wierny – idź</text:span></text:span>, Pelpin 2013, s. 152-169. <text:a xlink:type="simple" xlink:href="#p3644" office:target-frame-name="_top" xlink:show="replace" text:style-name="Internet_20_link" text:visited-style-name="Visited_20_Internet_20_Link"><text:span text:style-name="Hiperłącze"><text:span text:style-name="T44">Wróć do treści </text:span></text:span></text:a><text:soft-page-break/><text:a xlink:type="simple" xlink:href="#p3644" office:target-frame-name="_top" xlink:show="replace" text:style-name="Internet_20_link" text:visited-style-name="Visited_20_Internet_20_Link"><text:span text:style-name="Hiperłącze"><text:span text:style-name="T44">głów</text:span></text:span></text:a><text:bookmark-start text:name="_Hlt530985377"/><text:a xlink:type="simple" xlink:href="#p3644" office:target-frame-name="_top" xlink:show="replace" text:style-name="Internet_20_link" text:visited-style-name="Visited_20_Internet_20_Link"><text:span text:style-name="Hiperłącze"><text:span text:style-name="T44">n</text:span></text:span></text:a><text:bookmark-end text:name="_Hlt530985377"/><text:a xlink:type="simple" xlink:href="#p3644" office:target-frame-name="_top" xlink:show="replace" text:style-name="Internet_20_link" text:visited-style-name="Visited_20_Internet_20_Link"><text:span text:style-name="Hiperłącze"><text:span text:style-name="T44">ej.</text:span></text:span></text:a></text:p>
      <text:p text:style-name="Normalny"><text:bookmark-start text:name="przypis3645"/>Przypis 3.6.45. <text:bookmark-end text:name="przypis3645"/>Wielowymiarowe doświadczenie inności staje się udziałem caminowiczów na r<text:span text:style-name="T124">ó</text:span>żnych etapach drogi, kiedy zamiast imienia słyszą po prostu określenie „<text:span text:style-name="Domyślna_20_czcionka_20_akapitu"><text:span text:style-name="T53">peregrino</text:span></text:span>”, kiedy stają się „atrakcją turystyczną” dla spotykanych grup turystów, kiedy uświadamiają sobie opozycję między statusem caminowicza a rolą społeczną, pełnioną przed i po pielgrzymce. Więcej o tym doświadczeniu zob. P. Plichta, <text:span text:style-name="Domyślna_20_czcionka_20_akapitu"><text:span text:style-name="T29">O doświadczeniach inności w drodze do </text:span></text:span><text:span text:style-name="Domyślna_20_czcionka_20_akapitu"><text:span text:style-name="T56">Santiago de Compostela</text:span></text:span>, w druku. <text:a xlink:type="simple" xlink:href="#p3645" office:target-frame-name="_top" xlink:show="replace" text:style-name="Internet_20_link" text:visited-style-name="Visited_20_Internet_20_Link"><text:span text:style-name="Hiperłącze"><text:span text:style-name="T44">Wróć do treści g</text:span></text:span></text:a><text:bookmark-start text:name="_Hlt530825022"/><text:a xlink:type="simple" xlink:href="#p3645" office:target-frame-name="_top" xlink:show="replace" text:style-name="Internet_20_link" text:visited-style-name="Visited_20_Internet_20_Link"><text:span text:style-name="Hiperłącze"><text:span text:style-name="T44">ł</text:span></text:span></text:a><text:bookmark-end text:name="_Hlt530825022"/><text:a xlink:type="simple" xlink:href="#p3645" office:target-frame-name="_top" xlink:show="replace" text:style-name="Internet_20_link" text:visited-style-name="Visited_20_Internet_20_Link"><text:span text:style-name="Hiperłącze"><text:span text:style-name="T44">ó</text:span></text:span></text:a><text:bookmark-start text:name="_Hlt530985374"/><text:a xlink:type="simple" xlink:href="#p3645" office:target-frame-name="_top" xlink:show="replace" text:style-name="Internet_20_link" text:visited-style-name="Visited_20_Internet_20_Link"><text:span text:style-name="Hiperłącze"><text:span text:style-name="T44">w</text:span></text:span></text:a><text:bookmark-end text:name="_Hlt530985374"/><text:a xlink:type="simple" xlink:href="#p3645" office:target-frame-name="_top" xlink:show="replace" text:style-name="Internet_20_link" text:visited-style-name="Visited_20_Internet_20_Link"><text:span text:style-name="Hiperłącze"><text:span text:style-name="T44">nej.</text:span></text:span></text:a></text:p>
      <text:p text:style-name="Normalny"><text:bookmark-start text:name="przypis3646"/>Przypis 3.6.46. <text:bookmark-end text:name="przypis3646"/>Kamiński zestawia nawet „<text:span text:style-name="Domyślna_20_czcionka_20_akapitu"><text:span text:style-name="T53">Camino</text:span></text:span>” z podobnie brzmiącym „komunia”. M. Kamiński, <text:span text:style-name="Domyślna_20_czcionka_20_akapitu"><text:span text:style-name="T29">Trzeci biegun, </text:span></text:span>Warszawa 2016, s. 257. <text:a xlink:type="simple" xlink:href="#p3646" office:target-frame-name="_top" xlink:show="replace" text:style-name="Internet_20_link" text:visited-style-name="Visited_20_Internet_20_Link"><text:span text:style-name="Hiperłącze"><text:span text:style-name="T44">Wró</text:span></text:span></text:a><text:bookmark-start text:name="_Hlt530985372"/><text:a xlink:type="simple" xlink:href="#p3646" office:target-frame-name="_top" xlink:show="replace" text:style-name="Internet_20_link" text:visited-style-name="Visited_20_Internet_20_Link"><text:span text:style-name="Hiperłącze"><text:span text:style-name="T44">ć</text:span></text:span></text:a><text:bookmark-end text:name="_Hlt530985372"/><text:a xlink:type="simple" xlink:href="#p3646" office:target-frame-name="_top" xlink:show="replace" text:style-name="Internet_20_link" text:visited-style-name="Visited_20_Internet_20_Link"><text:span text:style-name="Hiperłącze"><text:span text:style-name="T44"> do treści gł</text:span></text:span></text:a><text:bookmark-start text:name="_Hlt530825000"/><text:a xlink:type="simple" xlink:href="#p3646" office:target-frame-name="_top" xlink:show="replace" text:style-name="Internet_20_link" text:visited-style-name="Visited_20_Internet_20_Link"><text:span text:style-name="Hiperłącze"><text:span text:style-name="T44">ó</text:span></text:span></text:a><text:bookmark-end text:name="_Hlt530825000"/><text:a xlink:type="simple" xlink:href="#p3646" office:target-frame-name="_top" xlink:show="replace" text:style-name="Internet_20_link" text:visited-style-name="Visited_20_Internet_20_Link"><text:span text:style-name="Hiperłącze"><text:span text:style-name="T44">wnej.</text:span></text:span></text:a></text:p>
      <text:p text:style-name="Normalny"><text:bookmark-start text:name="przypis3647"/>Przypis 3.6.47. <text:bookmark-end text:name="przypis3647"/>Według danych statystycznych w 2014 roku z r<text:span text:style-name="T124">ó</text:span>żnych regionów Hiszpanii pielgrzymowało 113 624 osób (47,76 procent) i odpowiednio: Włochów 20 241 (16,29 procent), Niemców 16 345 (13,15 procent), Portugalczyków 11 655 (9,38 procent), Amerykanów 11 577 (9,32 procent), Francuzów 9 345 (7,52 procent), Irlandczyków 5 020 (4,04 procent), Brytyjczyków 4 395 (3,54 procent), Koreańczyków 3 840 (3,09 procent). <text:span text:style-name="Domyślna_20_czcionka_20_akapitu"><text:span text:style-name="T53">Oficina de Acogida al Peregrino</text:span></text:span> (2015), [on-line:] <text:a xlink:type="simple" xlink:href="http://peregrinossantiago.es/eng/pilgrims-office/statistics/" office:target-frame-name="_top" xlink:show="replace" text:style-name="Internet_20_link" text:visited-style-name="Visited_20_Internet_20_Link"><text:span text:style-name="Internet_20_link"><text:span text:style-name="T43">http://peregrinossantiago.es/eng/pilgrims-office/statistics/</text:span></text:span></text:a>, 10.10.2016. Przyczynek do analizy obecności tej ostatniej grupy zob. B. Matuszewska-Sulima, <text:span text:style-name="Domyślna_20_czcionka_20_akapitu"><text:span text:style-name="T29">Koreańczycy na </text:span></text:span><text:span text:style-name="Domyślna_20_czcionka_20_akapitu"><text:span text:style-name="T56">Camino de Santiago</text:span></text:span>, [w:] <text:span text:style-name="Domyślna_20_czcionka_20_akapitu"><text:span text:style-name="T28">na drodze św. Jakuba – w 800. rocznicę pielgrzymki św. Franciszka z Asyżu do </text:span></text:span><text:span text:style-name="Domyślna_20_czcionka_20_akapitu"><text:span text:style-name="T55">Santiago de Compostela</text:span></text:span>, red. A. Jackowski, F. Mróz, Kraków 2014, s. 301-313. <text:a xlink:type="simple" xlink:href="#p3647" office:target-frame-name="_top" xlink:show="replace" text:style-name="Internet_20_link" text:visited-style-name="Visited_20_Internet_20_Link"><text:span text:style-name="Hiperłącze"><text:span text:style-name="T44">Wróć do t</text:span></text:span></text:a><text:bookmark-start text:name="_Hlt530985369"/><text:a xlink:type="simple" xlink:href="#p3647" office:target-frame-name="_top" xlink:show="replace" text:style-name="Internet_20_link" text:visited-style-name="Visited_20_Internet_20_Link"><text:span text:style-name="Hiperłącze"><text:span text:style-name="T44">r</text:span></text:span></text:a><text:bookmark-end text:name="_Hlt530985369"/><text:a xlink:type="simple" xlink:href="#p3647" office:target-frame-name="_top" xlink:show="replace" text:style-name="Internet_20_link" text:visited-style-name="Visited_20_Internet_20_Link"><text:span text:style-name="Hiperłącze"><text:span text:style-name="T44">eści głównej.</text:span></text:span></text:a></text:p>
      <text:p text:style-name="Normalny"><text:bookmark-start text:name="przypis3648"/>Przypis 3.6.48. <text:bookmark-end text:name="przypis3648"/>Z. Howiacki, <text:span text:style-name="Domyślna_20_czcionka_20_akapitu"><text:span text:style-name="T29">Moje </text:span></text:span><text:span text:style-name="Domyślna_20_czcionka_20_akapitu"><text:span text:style-name="T56">Camino</text:span></text:span><text:span text:style-name="Domyślna_20_czcionka_20_akapitu"><text:span text:style-name="T29">. Dziennik uczuć spisany podczas pielgrzymki do </text:span></text:span><text:span text:style-name="Domyślna_20_czcionka_20_akapitu"><text:span text:style-name="T56">Santiago de Compostela</text:span></text:span><text:span text:style-name="Domyślna_20_czcionka_20_akapitu"><text:span text:style-name="T29">: Paryż 7 maja 2010 – </text:span></text:span><text:span text:style-name="Domyślna_20_czcionka_20_akapitu"><text:span text:style-name="T56">Finisterre</text:span></text:span><text:span text:style-name="Domyślna_20_czcionka_20_akapitu"><text:span text:style-name="T29"> 24 czerwca 2010</text:span></text:span>, Warszawa 2012, s. 9, 24, 32, 51. <text:a xlink:type="simple" xlink:href="#p3648" office:target-frame-name="_top" xlink:show="replace" text:style-name="Internet_20_link" text:visited-style-name="Visited_20_Internet_20_Link"><text:span text:style-name="Hiperłącze"><text:span text:style-name="T44">Wróć do treśc</text:span></text:span></text:a><text:bookmark-start text:name="_Hlt530985367"/><text:a xlink:type="simple" xlink:href="#p3648" office:target-frame-name="_top" xlink:show="replace" text:style-name="Internet_20_link" text:visited-style-name="Visited_20_Internet_20_Link"><text:span text:style-name="Hiperłącze"><text:span text:style-name="T44">i</text:span></text:span></text:a><text:bookmark-end text:name="_Hlt530985367"/><text:a xlink:type="simple" xlink:href="#p3648" office:target-frame-name="_top" xlink:show="replace" text:style-name="Internet_20_link" text:visited-style-name="Visited_20_Internet_20_Link"><text:span text:style-name="Hiperłącze"><text:span text:style-name="T44"> głó</text:span></text:span></text:a><text:bookmark-start text:name="_Hlt530824966"/><text:a xlink:type="simple" xlink:href="#p3648" office:target-frame-name="_top" xlink:show="replace" text:style-name="Internet_20_link" text:visited-style-name="Visited_20_Internet_20_Link"><text:span text:style-name="Hiperłącze"><text:span text:style-name="T44">w</text:span></text:span></text:a><text:bookmark-end text:name="_Hlt530824966"/><text:a xlink:type="simple" xlink:href="#p3648" office:target-frame-name="_top" xlink:show="replace" text:style-name="Internet_20_link" text:visited-style-name="Visited_20_Internet_20_Link"><text:span text:style-name="Hiperłącze"><text:span text:style-name="T44">nej.</text:span></text:span></text:a></text:p>
      <text:p text:style-name="Normalny"><text:bookmark-start text:name="przypis3649"/>Przypis 3.6.49. <text:bookmark-end text:name="przypis3649"/>M. Kamiński, <text:span text:style-name="Domyślna_20_czcionka_20_akapitu"><text:span text:style-name="T29">Trzeci biegun, </text:span></text:span>Warszawa 2016, s. 35. <text:a xlink:type="simple" xlink:href="#p3649" office:target-frame-name="_top" xlink:show="replace" text:style-name="Internet_20_link" text:visited-style-name="Visited_20_Internet_20_Link"><text:span text:style-name="Hiperłącze"><text:span text:style-name="T44">Wróć do treści główne</text:span></text:span></text:a><text:bookmark-start text:name="_Hlt530985363"/><text:a xlink:type="simple" xlink:href="#p3649" office:target-frame-name="_top" xlink:show="replace" text:style-name="Internet_20_link" text:visited-style-name="Visited_20_Internet_20_Link"><text:span text:style-name="Hiperłącze"><text:span text:style-name="T44">j</text:span></text:span></text:a><text:bookmark-end text:name="_Hlt530985363"/><text:a xlink:type="simple" xlink:href="#p3649" office:target-frame-name="_top" xlink:show="replace" text:style-name="Internet_20_link" text:visited-style-name="Visited_20_Internet_20_Link"><text:span text:style-name="Hiperłącze"><text:span text:style-name="T44">.</text:span></text:span></text:a></text:p>
      <text:p text:style-name="Normalny"><text:bookmark-start text:name="przypis3650"/>Przypis 3.6.50. <text:bookmark-end text:name="przypis3650"/>M. Kamiński, <text:span text:style-name="Domyślna_20_czcionka_20_akapitu"><text:span text:style-name="T29">Trzeci biegun, </text:span></text:span>Warszawa 2016, <text:a xlink:type="simple" xlink:href="#p3650" office:target-frame-name="_top" xlink:show="replace" text:style-name="Internet_20_link" text:visited-style-name="Visited_20_Internet_20_Link"><text:span text:style-name="Hiperłącze"><text:span text:style-name="T44">Wr</text:span></text:span></text:a><text:bookmark-start text:name="_Hlt530985360"/><text:a xlink:type="simple" xlink:href="#p3650" office:target-frame-name="_top" xlink:show="replace" text:style-name="Internet_20_link" text:visited-style-name="Visited_20_Internet_20_Link"><text:span text:style-name="Hiperłącze"><text:span text:style-name="T44">ó</text:span></text:span></text:a><text:bookmark-end text:name="_Hlt530985360"/><text:a xlink:type="simple" xlink:href="#p3650" office:target-frame-name="_top" xlink:show="replace" text:style-name="Internet_20_link" text:visited-style-name="Visited_20_Internet_20_Link"><text:span text:style-name="Hiperłącze"><text:span text:style-name="T44">ć do treś</text:span></text:span></text:a><text:bookmark-start text:name="_Hlt530824927"/><text:a xlink:type="simple" xlink:href="#p3650" office:target-frame-name="_top" xlink:show="replace" text:style-name="Internet_20_link" text:visited-style-name="Visited_20_Internet_20_Link"><text:span text:style-name="Hiperłącze"><text:span text:style-name="T44">c</text:span></text:span></text:a><text:bookmark-end text:name="_Hlt530824927"/><text:a xlink:type="simple" xlink:href="#p3650" office:target-frame-name="_top" xlink:show="replace" text:style-name="Internet_20_link" text:visited-style-name="Visited_20_Internet_20_Link"><text:span text:style-name="Hiperłącze"><text:span text:style-name="T44">i głównej.</text:span></text:span></text:a></text:p>
      <text:p text:style-name="Normalny"><text:bookmark-start text:name="przypis3651"/>Przypis 3.6.51. <text:bookmark-end text:name="przypis3651"/>M. Kamiński, <text:span text:style-name="Domyślna_20_czcionka_20_akapitu"><text:span text:style-name="T29">Trzeci biegun, </text:span></text:span>Warszawa 2016, s. 249. <text:a xlink:type="simple" xlink:href="#p3651" office:target-frame-name="_top" xlink:show="replace" text:style-name="Internet_20_link" text:visited-style-name="Visited_20_Internet_20_Link"><text:span text:style-name="Hiperłącze"><text:span text:style-name="T44">Wróć do treści główn</text:span></text:span></text:a><text:bookmark-start text:name="_Hlt530985153"/><text:a xlink:type="simple" xlink:href="#p3651" office:target-frame-name="_top" xlink:show="replace" text:style-name="Internet_20_link" text:visited-style-name="Visited_20_Internet_20_Link"><text:span text:style-name="Hiperłącze"><text:span text:style-name="T44">e</text:span></text:span></text:a><text:bookmark-start text:name="_Hlt530824899"/><text:bookmark-end text:name="_Hlt530985153"/><text:a xlink:type="simple" xlink:href="#p3651" office:target-frame-name="_top" xlink:show="replace" text:style-name="Internet_20_link" text:visited-style-name="Visited_20_Internet_20_Link"><text:span text:style-name="Hiperłącze"><text:span text:style-name="T44">j</text:span></text:span></text:a><text:bookmark-end text:name="_Hlt530824899"/><text:a xlink:type="simple" xlink:href="#p3651" office:target-frame-name="_top" xlink:show="replace" text:style-name="Internet_20_link" text:visited-style-name="Visited_20_Internet_20_Link"><text:span text:style-name="Hiperłącze"><text:span text:style-name="T44">.</text:span></text:span></text:a></text:p>
      <text:p text:style-name="Normalny"><text:bookmark-start text:name="przypis3652"/>Przypis 3.6.52. <text:bookmark-end text:name="przypis3652"/>J. Zwoleńska, <text:span text:style-name="Domyślna_20_czcionka_20_akapitu"><text:span text:style-name="T29">Idę – moje </text:span></text:span><text:span text:style-name="Domyślna_20_czcionka_20_akapitu"><text:span text:style-name="T56">Camino</text:span></text:span>, Warszawa 2009, s. 5. <text:a xlink:type="simple" xlink:href="#p3652" office:target-frame-name="_top" xlink:show="replace" text:style-name="Internet_20_link" text:visited-style-name="Visited_20_Internet_20_Link"><text:span text:style-name="Hiperłącze"><text:span text:style-name="T44">Wróć do treści główn</text:span></text:span></text:a><text:bookmark-start text:name="_Hlt530985158"/><text:bookmark-start text:name="_Hlt530985354"/><text:a xlink:type="simple" xlink:href="#p3652" office:target-frame-name="_top" xlink:show="replace" text:style-name="Internet_20_link" text:visited-style-name="Visited_20_Internet_20_Link"><text:span text:style-name="Hiperłącze"><text:span text:style-name="T44">e</text:span></text:span></text:a><text:bookmark-end text:name="_Hlt530985158"/><text:bookmark-end text:name="_Hlt530985354"/><text:a xlink:type="simple" xlink:href="#p3652" office:target-frame-name="_top" xlink:show="replace" text:style-name="Internet_20_link" text:visited-style-name="Visited_20_Internet_20_Link"><text:span text:style-name="Hiperłącze"><text:span text:style-name="T44">j.</text:span></text:span></text:a></text:p>
      <text:p text:style-name="Normalny"><text:bookmark-start text:name="przypis3653"/>Przypis 3.6.53. <text:bookmark-end text:name="przypis3653"/>J. Zwoleńska, <text:span text:style-name="Domyślna_20_czcionka_20_akapitu"><text:span text:style-name="T29">Idę – moje </text:span></text:span><text:span text:style-name="Domyślna_20_czcionka_20_akapitu"><text:span text:style-name="T56">Camino</text:span></text:span>, Warszawa 2009, s. 108. <text:a xlink:type="simple" xlink:href="#p3653" office:target-frame-name="_top" xlink:show="replace" text:style-name="Internet_20_link" text:visited-style-name="Visited_20_Internet_20_Link"><text:span text:style-name="Hiperłącze"><text:span text:style-name="T44">Wróć do treści głów</text:span></text:span></text:a><text:bookmark-start text:name="_Hlt530824861"/><text:a xlink:type="simple" xlink:href="#p3653" office:target-frame-name="_top" xlink:show="replace" text:style-name="Internet_20_link" text:visited-style-name="Visited_20_Internet_20_Link"><text:span text:style-name="Hiperłącze"><text:span text:style-name="T44">n</text:span></text:span></text:a><text:bookmark-start text:name="_Hlt530985351"/><text:bookmark-end text:name="_Hlt530824861"/><text:a xlink:type="simple" xlink:href="#p3653" office:target-frame-name="_top" xlink:show="replace" text:style-name="Internet_20_link" text:visited-style-name="Visited_20_Internet_20_Link"><text:span text:style-name="Hiperłącze"><text:span text:style-name="T44">e</text:span></text:span></text:a><text:bookmark-end text:name="_Hlt530985351"/><text:a xlink:type="simple" xlink:href="#p3653" office:target-frame-name="_top" xlink:show="replace" text:style-name="Internet_20_link" text:visited-style-name="Visited_20_Internet_20_Link"><text:span text:style-name="Hiperłącze"><text:span text:style-name="T44">j.</text:span></text:span></text:a></text:p>
      <text:p text:style-name="Normalny"><text:bookmark-start text:name="przypis3654"/>Przypis 3.6.54. <text:bookmark-end text:name="przypis3654"/>M. Gasowski, <text:span text:style-name="Domyślna_20_czcionka_20_akapitu"><text:span text:style-name="T28">Uniwersytet życia (pielgrzymka do </text:span></text:span><text:span text:style-name="Domyślna_20_czcionka_20_akapitu"><text:span text:style-name="T55">Santiago de </text:span></text:span><text:soft-page-break/><text:span text:style-name="Domyślna_20_czcionka_20_akapitu"><text:span text:style-name="T55">Compostela</text:span></text:span><text:span text:style-name="Domyślna_20_czcionka_20_akapitu"><text:span text:style-name="T28">)</text:span></text:span>, Brzezia Łąka 2011. <text:a xlink:type="simple" xlink:href="#p3654" office:target-frame-name="_top" xlink:show="replace" text:style-name="Internet_20_link" text:visited-style-name="Visited_20_Internet_20_Link"><text:span text:style-name="Hiperłącze"><text:span text:style-name="T44">Wr</text:span></text:span></text:a><text:bookmark-start text:name="_Hlt530985347"/><text:a xlink:type="simple" xlink:href="#p3654" office:target-frame-name="_top" xlink:show="replace" text:style-name="Internet_20_link" text:visited-style-name="Visited_20_Internet_20_Link"><text:span text:style-name="Hiperłącze"><text:span text:style-name="T44">ó</text:span></text:span></text:a><text:bookmark-start text:name="_Hlt530824823"/><text:bookmark-end text:name="_Hlt530985347"/><text:a xlink:type="simple" xlink:href="#p3654" office:target-frame-name="_top" xlink:show="replace" text:style-name="Internet_20_link" text:visited-style-name="Visited_20_Internet_20_Link"><text:span text:style-name="Hiperłącze"><text:span text:style-name="T44">ć</text:span></text:span></text:a><text:bookmark-end text:name="_Hlt530824823"/><text:a xlink:type="simple" xlink:href="#p3654" office:target-frame-name="_top" xlink:show="replace" text:style-name="Internet_20_link" text:visited-style-name="Visited_20_Internet_20_Link"><text:span text:style-name="Hiperłącze"><text:span text:style-name="T44"> do treści głównej.</text:span></text:span></text:a></text:p>
      <text:p text:style-name="Normalny"><text:bookmark-start text:name="przypis3655"/>Przypis 3.6.55. <text:bookmark-end text:name="przypis3655"/>M. Kamiński, <text:span text:style-name="Domyślna_20_czcionka_20_akapitu"><text:span text:style-name="T29">Trzeci biegun, </text:span></text:span>Warszawa 2016, s. 209. Por. E. i Sz. Sokolikowie, <text:span text:style-name="Domyślna_20_czcionka_20_akapitu"><text:span text:style-name="T29">Do </text:span></text:span><text:span text:style-name="Domyślna_20_czcionka_20_akapitu"><text:span text:style-name="T56">Santiago</text:span></text:span><text:span text:style-name="Domyślna_20_czcionka_20_akapitu"><text:span text:style-name="T29">. O pielgrzymach, Maurach, pluskwach i czerwonym winie</text:span></text:span>, Warszawa 2011, s. 19. <text:a xlink:type="simple" xlink:href="#p3655" office:target-frame-name="_top" xlink:show="replace" text:style-name="Internet_20_link" text:visited-style-name="Visited_20_Internet_20_Link"><text:span text:style-name="Hiperłącze"><text:span text:style-name="T44">Wróć </text:span></text:span></text:a><text:bookmark-start text:name="_Hlt530985345"/><text:a xlink:type="simple" xlink:href="#p3655" office:target-frame-name="_top" xlink:show="replace" text:style-name="Internet_20_link" text:visited-style-name="Visited_20_Internet_20_Link"><text:span text:style-name="Hiperłącze"><text:span text:style-name="T44">d</text:span></text:span></text:a><text:bookmark-end text:name="_Hlt530985345"/><text:a xlink:type="simple" xlink:href="#p3655" office:target-frame-name="_top" xlink:show="replace" text:style-name="Internet_20_link" text:visited-style-name="Visited_20_Internet_20_Link"><text:span text:style-name="Hiperłącze"><text:span text:style-name="T44">o treści głównej.</text:span></text:span></text:a></text:p>
      <text:p text:style-name="Normalny"><text:bookmark-start text:name="przypis3656"/>Przypis 3.6.56. <text:bookmark-end text:name="przypis3656"/>M. Kamiński, <text:span text:style-name="Domyślna_20_czcionka_20_akapitu"><text:span text:style-name="T29">Trzeci biegun, </text:span></text:span>Warszawa 2016, s. 247. <text:a xlink:type="simple" xlink:href="#p3656" office:target-frame-name="_top" xlink:show="replace" text:style-name="Internet_20_link" text:visited-style-name="Visited_20_Internet_20_Link"><text:span text:style-name="Hiperłącze"><text:span text:style-name="T44">Wróć do treści głów</text:span></text:span></text:a><text:bookmark-start text:name="_Hlt530824782"/><text:a xlink:type="simple" xlink:href="#p3656" office:target-frame-name="_top" xlink:show="replace" text:style-name="Internet_20_link" text:visited-style-name="Visited_20_Internet_20_Link"><text:span text:style-name="Hiperłącze"><text:span text:style-name="T44">n</text:span></text:span></text:a><text:bookmark-start text:name="_Hlt530824801"/><text:bookmark-end text:name="_Hlt530824782"/><text:a xlink:type="simple" xlink:href="#p3656" office:target-frame-name="_top" xlink:show="replace" text:style-name="Internet_20_link" text:visited-style-name="Visited_20_Internet_20_Link"><text:span text:style-name="Hiperłącze"><text:span text:style-name="T44">e</text:span></text:span></text:a><text:bookmark-end text:name="_Hlt530824801"/><text:a xlink:type="simple" xlink:href="#p3656" office:target-frame-name="_top" xlink:show="replace" text:style-name="Internet_20_link" text:visited-style-name="Visited_20_Internet_20_Link"><text:span text:style-name="Hiperłącze"><text:span text:style-name="T44">j.</text:span></text:span></text:a></text:p>
      <text:p text:style-name="Normalny"><text:bookmark-start text:name="przypis3657"/>Przypis 3.6.57. <text:bookmark-end text:name="przypis3657"/><text:span text:style-name="Domyślna_20_czcionka_20_akapitu"><text:span text:style-name="T46">A. Jaworska,</text:span></text:span><text:span text:style-name="Domyślna_20_czcionka_20_akapitu"><text:span text:style-name="T53"> </text:span></text:span><text:span text:style-name="Domyślna_20_czcionka_20_akapitu"><text:span text:style-name="T56">Camino de Santiago. </text:span></text:span><text:span text:style-name="Domyślna_20_czcionka_20_akapitu"><text:span text:style-name="T48">Tradycja i współczesność</text:span></text:span><text:span text:style-name="Domyślna_20_czcionka_20_akapitu"><text:span text:style-name="T46">, Kraków 2015</text:span></text:span>, s. 180-187; A. Kołaczkowski-Bochenek, <text:span text:style-name="Domyślna_20_czcionka_20_akapitu"><text:span text:style-name="T29">Nie idź tam człowieku! </text:span></text:span><text:span text:style-name="Domyślna_20_czcionka_20_akapitu"><text:span text:style-name="T56">Santiago de Compostela</text:span></text:span>, Kraków 2009; Z. Howiacki, <text:span text:style-name="Domyślna_20_czcionka_20_akapitu"><text:span text:style-name="T29">Moje </text:span></text:span><text:span text:style-name="Domyślna_20_czcionka_20_akapitu"><text:span text:style-name="T56">Camino</text:span></text:span><text:span text:style-name="Domyślna_20_czcionka_20_akapitu"><text:span text:style-name="T29">. Dziennik uczuć spisany podczas pielgrzymki do </text:span></text:span><text:span text:style-name="Domyślna_20_czcionka_20_akapitu"><text:span text:style-name="T56">Santiago de Compostela</text:span></text:span><text:span text:style-name="Domyślna_20_czcionka_20_akapitu"><text:span text:style-name="T29">: Paryż 7 maja 2010 – </text:span></text:span><text:span text:style-name="Domyślna_20_czcionka_20_akapitu"><text:span text:style-name="T56">Finisterre</text:span></text:span><text:span text:style-name="Domyślna_20_czcionka_20_akapitu"><text:span text:style-name="T29"> 24 czerwca 2010</text:span></text:span>, Warszawa 2012. Analizę religijności na podstawie polskich wspomnień caminowiczów por. <text:span text:style-name="Domyślna_20_czcionka_20_akapitu"><text:span text:style-name="T3">P. Plichta, </text:span></text:span><text:span text:style-name="Domyślna_20_czcionka_20_akapitu"><text:span text:style-name="T7">«We Were Like Pilgrims from the twelfth Century. This Is Something! I Do Not Praise, I Appreciate It». </text:span></text:span><text:span text:style-name="Domyślna_20_czcionka_20_akapitu"><text:span text:style-name="T56">Camino de Santiago</text:span></text:span><text:span text:style-name="Domyślna_20_czcionka_20_akapitu"><text:span text:style-name="T7"> in The Memories of Polish Peregrinos</text:span></text:span><text:span text:style-name="Domyślna_20_czcionka_20_akapitu"><text:span text:style-name="T3">, </text:span></text:span>„Człowiek i Społeczeństwo” 2016, nr 41, s. 189-207. <text:a xlink:type="simple" xlink:href="#p3657" office:target-frame-name="_top" xlink:show="replace" text:style-name="Internet_20_link" text:visited-style-name="Visited_20_Internet_20_Link"><text:span text:style-name="Hiperłącze"><text:span text:style-name="T44">Wróć do treści głów</text:span></text:span></text:a><text:bookmark-start text:name="_Hlt530824760"/><text:a xlink:type="simple" xlink:href="#p3657" office:target-frame-name="_top" xlink:show="replace" text:style-name="Internet_20_link" text:visited-style-name="Visited_20_Internet_20_Link"><text:span text:style-name="Hiperłącze"><text:span text:style-name="T44">n</text:span></text:span></text:a><text:bookmark-end text:name="_Hlt530824760"/><text:a xlink:type="simple" xlink:href="#p3657" office:target-frame-name="_top" xlink:show="replace" text:style-name="Internet_20_link" text:visited-style-name="Visited_20_Internet_20_Link"><text:span text:style-name="Hiperłącze"><text:span text:style-name="T44">ej.</text:span></text:span></text:a></text:p>
      <text:p text:style-name="Normalny"><text:bookmark-start text:name="przypis3658"/>Przypis 3.6.58. <text:bookmark-end text:name="przypis3658"/>M. Kamiński, <text:span text:style-name="Domyślna_20_czcionka_20_akapitu"><text:span text:style-name="T29">Trzeci biegun, </text:span></text:span>Warszawa 2016, s. 243. <text:a xlink:type="simple" xlink:href="#p3658" office:target-frame-name="_top" xlink:show="replace" text:style-name="Internet_20_link" text:visited-style-name="Visited_20_Internet_20_Link"><text:span text:style-name="Hiperłącze"><text:span text:style-name="T44">Wróć do treści głów</text:span></text:span></text:a><text:bookmark-start text:name="_Hlt530985337"/><text:a xlink:type="simple" xlink:href="#p3658" office:target-frame-name="_top" xlink:show="replace" text:style-name="Internet_20_link" text:visited-style-name="Visited_20_Internet_20_Link"><text:span text:style-name="Hiperłącze"><text:span text:style-name="T44">n</text:span></text:span></text:a><text:bookmark-end text:name="_Hlt530985337"/><text:a xlink:type="simple" xlink:href="#p3658" office:target-frame-name="_top" xlink:show="replace" text:style-name="Internet_20_link" text:visited-style-name="Visited_20_Internet_20_Link"><text:span text:style-name="Hiperłącze"><text:span text:style-name="T44">ej.</text:span></text:span></text:a></text:p>
      <text:p text:style-name="Normalny"><text:bookmark-start text:name="przypis3659"/>Przypis 3.6.59. <text:bookmark-end text:name="przypis3659"/>J. Zwoleńska, <text:span text:style-name="Domyślna_20_czcionka_20_akapitu"><text:span text:style-name="T29">Idę – moje </text:span></text:span><text:span text:style-name="Domyślna_20_czcionka_20_akapitu"><text:span text:style-name="T56">Camino</text:span></text:span>, Warszawa 2009, s. 109. Por. M. Samolej, <text:span text:style-name="Domyślna_20_czcionka_20_akapitu"><text:span text:style-name="T56">Buen Camino! </text:span></text:span><text:span text:style-name="Domyślna_20_czcionka_20_akapitu"><text:span text:style-name="T29">Obrazki z pielgrzymek do </text:span></text:span><text:span text:style-name="Domyślna_20_czcionka_20_akapitu"><text:span text:style-name="T56">Santiago de Compostela</text:span></text:span>, Warszawa 2015, s. 62. <text:a xlink:type="simple" xlink:href="#p3659" office:target-frame-name="_top" xlink:show="replace" text:style-name="Internet_20_link" text:visited-style-name="Visited_20_Internet_20_Link"><text:span text:style-name="Hiperłącze"><text:span text:style-name="T44">Wró</text:span></text:span></text:a><text:bookmark-start text:name="_Hlt530824730"/><text:a xlink:type="simple" xlink:href="#p3659" office:target-frame-name="_top" xlink:show="replace" text:style-name="Internet_20_link" text:visited-style-name="Visited_20_Internet_20_Link"><text:span text:style-name="Hiperłącze"><text:span text:style-name="T44">ć</text:span></text:span></text:a><text:bookmark-end text:name="_Hlt530824730"/><text:a xlink:type="simple" xlink:href="#p3659" office:target-frame-name="_top" xlink:show="replace" text:style-name="Internet_20_link" text:visited-style-name="Visited_20_Internet_20_Link"><text:span text:style-name="Hiperłącze"><text:span text:style-name="T44"> </text:span></text:span></text:a><text:bookmark-start text:name="_Hlt530823809"/><text:a xlink:type="simple" xlink:href="#p3659" office:target-frame-name="_top" xlink:show="replace" text:style-name="Internet_20_link" text:visited-style-name="Visited_20_Internet_20_Link"><text:span text:style-name="Hiperłącze"><text:span text:style-name="T44">d</text:span></text:span></text:a><text:bookmark-end text:name="_Hlt530823809"/><text:a xlink:type="simple" xlink:href="#p3659" office:target-frame-name="_top" xlink:show="replace" text:style-name="Internet_20_link" text:visited-style-name="Visited_20_Internet_20_Link"><text:span text:style-name="Hiperłącze"><text:span text:style-name="T44">o </text:span></text:span></text:a><text:bookmark-start text:name="_Hlt530985332"/><text:a xlink:type="simple" xlink:href="#p3659" office:target-frame-name="_top" xlink:show="replace" text:style-name="Internet_20_link" text:visited-style-name="Visited_20_Internet_20_Link"><text:span text:style-name="Hiperłącze"><text:span text:style-name="T44">t</text:span></text:span></text:a><text:bookmark-end text:name="_Hlt530985332"/><text:a xlink:type="simple" xlink:href="#p3659" office:target-frame-name="_top" xlink:show="replace" text:style-name="Internet_20_link" text:visited-style-name="Visited_20_Internet_20_Link"><text:span text:style-name="Hiperłącze"><text:span text:style-name="T44">reści głównej.</text:span></text:span></text:a></text:p>
      <text:p text:style-name="Normalny"><text:bookmark-start text:name="przypis3660"/>Przypis 3.6.60. <text:bookmark-end text:name="przypis3660"/>M. Kamiński, <text:span text:style-name="Domyślna_20_czcionka_20_akapitu"><text:span text:style-name="T29">Trzeci biegun, </text:span></text:span>Warszawa 2016, s. 149; zob. <text:span text:style-name="Domyślna_20_czcionka_20_akapitu"><text:span text:style-name="T29">tamże</text:span></text:span>, s. 257.<text:span text:style-name="Domyślna_20_czcionka_20_akapitu"><text:span text:style-name="T81"> </text:span></text:span><text:a xlink:type="simple" xlink:href="#p3660" office:target-frame-name="_top" xlink:show="replace" text:style-name="Internet_20_link" text:visited-style-name="Visited_20_Internet_20_Link"><text:span text:style-name="Hiperłącze"><text:span text:style-name="T44">Wróć do</text:span></text:span></text:a><text:bookmark-start text:name="_Hlt530980872"/><text:a xlink:type="simple" xlink:href="#p3660" office:target-frame-name="_top" xlink:show="replace" text:style-name="Internet_20_link" text:visited-style-name="Visited_20_Internet_20_Link"><text:span text:style-name="Hiperłącze"><text:span text:style-name="T44"> </text:span></text:span></text:a><text:bookmark-end text:name="_Hlt530980872"/><text:a xlink:type="simple" xlink:href="#p3660" office:target-frame-name="_top" xlink:show="replace" text:style-name="Internet_20_link" text:visited-style-name="Visited_20_Internet_20_Link"><text:span text:style-name="Hiperłącze"><text:span text:style-name="T44">tre</text:span></text:span></text:a><text:bookmark-start text:name="_Hlt530823801"/><text:a xlink:type="simple" xlink:href="#p3660" office:target-frame-name="_top" xlink:show="replace" text:style-name="Internet_20_link" text:visited-style-name="Visited_20_Internet_20_Link"><text:span text:style-name="Hiperłącze"><text:span text:style-name="T44">ś</text:span></text:span></text:a><text:bookmark-end text:name="_Hlt530823801"/><text:a xlink:type="simple" xlink:href="#p3660" office:target-frame-name="_top" xlink:show="replace" text:style-name="Internet_20_link" text:visited-style-name="Visited_20_Internet_20_Link"><text:span text:style-name="Hiperłącze"><text:span text:style-name="T44">ci </text:span></text:span></text:a><text:bookmark-start text:name="_Hlt530985319"/><text:a xlink:type="simple" xlink:href="#p3660" office:target-frame-name="_top" xlink:show="replace" text:style-name="Internet_20_link" text:visited-style-name="Visited_20_Internet_20_Link"><text:span text:style-name="Hiperłącze"><text:span text:style-name="T44">g</text:span></text:span></text:a><text:bookmark-start text:name="_Hlt530824697"/><text:bookmark-end text:name="_Hlt530985319"/><text:a xlink:type="simple" xlink:href="#p3660" office:target-frame-name="_top" xlink:show="replace" text:style-name="Internet_20_link" text:visited-style-name="Visited_20_Internet_20_Link"><text:span text:style-name="Hiperłącze"><text:span text:style-name="T44">ł</text:span></text:span></text:a><text:bookmark-end text:name="_Hlt530824697"/><text:a xlink:type="simple" xlink:href="#p3660" office:target-frame-name="_top" xlink:show="replace" text:style-name="Internet_20_link" text:visited-style-name="Visited_20_Internet_20_Link"><text:span text:style-name="Hiperłącze"><text:span text:style-name="T44">ównej.</text:span></text:span></text:a></text:p>
      <text:p text:style-name="Normalny"><text:bookmark-start text:name="przypis3661"/>Przypis 3.6.61. <text:bookmark-end text:name="przypis3661"/>Jan Paweł 2., <text:span text:style-name="Domyślna_20_czcionka_20_akapitu"><text:span text:style-name="T29">«Akt europejski» (</text:span></text:span><text:span text:style-name="Domyślna_20_czcionka_20_akapitu"><text:span text:style-name="T56">Santiago de Compostela</text:span></text:span><text:span text:style-name="Domyślna_20_czcionka_20_akapitu"><text:span text:style-name="T29">, 9 listopada 1982 r.)</text:span></text:span>, <text:span text:style-name="Domyślna_20_czcionka_20_akapitu"><text:span text:style-name="T53">„</text:span></text:span><text:span text:style-name="Domyślna_20_czcionka_20_akapitu"><text:span text:style-name="T92">L’Osservatore Romano</text:span></text:span><text:span text:style-name="Domyślna_20_czcionka_20_akapitu"><text:span text:style-name="T53">”, wyd. pol. 1983, nr 2</text:span></text:span><text:span text:style-name="Domyślna_20_czcionka_20_akapitu"><text:span text:style-name="T29">. </text:span></text:span><text:a xlink:type="simple" xlink:href="#p3661" office:target-frame-name="_top" xlink:show="replace" text:style-name="Internet_20_link" text:visited-style-name="Visited_20_Internet_20_Link"><text:span text:style-name="Hiperłącze"><text:span text:style-name="T44">Wróć do t</text:span></text:span></text:a><text:bookmark-start text:name="_Hlt530823557"/><text:a xlink:type="simple" xlink:href="#p3661" office:target-frame-name="_top" xlink:show="replace" text:style-name="Internet_20_link" text:visited-style-name="Visited_20_Internet_20_Link"><text:span text:style-name="Hiperłącze"><text:span text:style-name="T44">r</text:span></text:span></text:a><text:bookmark-start text:name="_Hlt530824617"/><text:bookmark-start text:name="_Hlt530824651"/><text:bookmark-end text:name="_Hlt530823557"/><text:a xlink:type="simple" xlink:href="#p3661" office:target-frame-name="_top" xlink:show="replace" text:style-name="Internet_20_link" text:visited-style-name="Visited_20_Internet_20_Link"><text:span text:style-name="Hiperłącze"><text:span text:style-name="T44">e</text:span></text:span></text:a><text:bookmark-end text:name="_Hlt530824617"/><text:bookmark-end text:name="_Hlt530824651"/><text:a xlink:type="simple" xlink:href="#p3661" office:target-frame-name="_top" xlink:show="replace" text:style-name="Internet_20_link" text:visited-style-name="Visited_20_Internet_20_Link"><text:span text:style-name="Hiperłącze"><text:span text:style-name="T44">ś</text:span></text:span></text:a><text:bookmark-start text:name="_Hlt530823795"/><text:a xlink:type="simple" xlink:href="#p3661" office:target-frame-name="_top" xlink:show="replace" text:style-name="Internet_20_link" text:visited-style-name="Visited_20_Internet_20_Link"><text:span text:style-name="Hiperłącze"><text:span text:style-name="T44">c</text:span></text:span></text:a><text:bookmark-end text:name="_Hlt530823795"/><text:a xlink:type="simple" xlink:href="#p3661" office:target-frame-name="_top" xlink:show="replace" text:style-name="Internet_20_link" text:visited-style-name="Visited_20_Internet_20_Link"><text:span text:style-name="Hiperłącze"><text:span text:style-name="T44">i głównej.</text:span></text:span></text:a></text:p>
      <text:p text:style-name="Normalny"><text:bookmark-start text:name="przypis371"/>Przypis 3.7.1. <text:bookmark-end text:name="przypis371"/>Zob. L. Korporowicz, <text:span text:style-name="Domyślna_20_czcionka_20_akapitu"><text:span text:style-name="T29">Refleksja jako działanie. O stałej potrzebie przełamywania redukcji w pojmowaniu badań ewaluacyjnych w edukacji</text:span></text:span>, [w:] <text:span text:style-name="Domyślna_20_czcionka_20_akapitu"><text:span text:style-name="T29">Regionalne i lokalne diagnozy edukacyjne. Osiemnasta Krajowa Konferencja Diagnostyki Edukacyjnej, Wrocław, 21-23 września 2012 r.</text:span></text:span>, red. B. Niemierko, M.K. Szmigiel, Kraków 2012, s. 24-36. <text:a xlink:type="simple" xlink:href="#p371" office:target-frame-name="_top" xlink:show="replace" text:style-name="Internet_20_link" text:visited-style-name="Visited_20_Internet_20_Link"><text:span text:style-name="Hiperłącze"><text:span text:style-name="T44">Wróć </text:span></text:span></text:a><text:bookmark-start text:name="_Hlt530823760"/><text:a xlink:type="simple" xlink:href="#p371" office:target-frame-name="_top" xlink:show="replace" text:style-name="Internet_20_link" text:visited-style-name="Visited_20_Internet_20_Link"><text:span text:style-name="Hiperłącze"><text:span text:style-name="T44">d</text:span></text:span></text:a><text:bookmark-end text:name="_Hlt530823760"/><text:a xlink:type="simple" xlink:href="#p371" office:target-frame-name="_top" xlink:show="replace" text:style-name="Internet_20_link" text:visited-style-name="Visited_20_Internet_20_Link"><text:span text:style-name="Hiperłącze"><text:span text:style-name="T44">o t</text:span></text:span></text:a><text:bookmark-start text:name="_Hlt530823534"/><text:a xlink:type="simple" xlink:href="#p371" office:target-frame-name="_top" xlink:show="replace" text:style-name="Internet_20_link" text:visited-style-name="Visited_20_Internet_20_Link"><text:span text:style-name="Hiperłącze"><text:span text:style-name="T44">r</text:span></text:span></text:a><text:bookmark-end text:name="_Hlt530823534"/><text:a xlink:type="simple" xlink:href="#p371" office:target-frame-name="_top" xlink:show="replace" text:style-name="Internet_20_link" text:visited-style-name="Visited_20_Internet_20_Link"><text:span text:style-name="Hiperłącze"><text:span text:style-name="T44">e</text:span></text:span></text:a><text:bookmark-start text:name="_Hlt530824588"/><text:a xlink:type="simple" xlink:href="#p371" office:target-frame-name="_top" xlink:show="replace" text:style-name="Internet_20_link" text:visited-style-name="Visited_20_Internet_20_Link"><text:span text:style-name="Hiperłącze"><text:span text:style-name="T44">ś</text:span></text:span></text:a><text:bookmark-end text:name="_Hlt530824588"/><text:a xlink:type="simple" xlink:href="#p371" office:target-frame-name="_top" xlink:show="replace" text:style-name="Internet_20_link" text:visited-style-name="Visited_20_Internet_20_Link"><text:span text:style-name="Hiperłącze"><text:span text:style-name="T44">ci </text:span></text:span></text:a><text:bookmark-start text:name="_Hlt530824575"/><text:a xlink:type="simple" xlink:href="#p371" office:target-frame-name="_top" xlink:show="replace" text:style-name="Internet_20_link" text:visited-style-name="Visited_20_Internet_20_Link"><text:span text:style-name="Hiperłącze"><text:span text:style-name="T44">g</text:span></text:span></text:a><text:bookmark-end text:name="_Hlt530824575"/><text:a xlink:type="simple" xlink:href="#p371" office:target-frame-name="_top" xlink:show="replace" text:style-name="Internet_20_link" text:visited-style-name="Visited_20_Internet_20_Link"><text:span text:style-name="Hiperłącze"><text:span text:style-name="T44">łówn</text:span></text:span></text:a><text:bookmark-start text:name="_Hlt530936620"/><text:a xlink:type="simple" xlink:href="#p371" office:target-frame-name="_top" xlink:show="replace" text:style-name="Internet_20_link" text:visited-style-name="Visited_20_Internet_20_Link"><text:span text:style-name="Hiperłącze"><text:span text:style-name="T44">e</text:span></text:span></text:a><text:bookmark-end text:name="_Hlt530936620"/><text:a xlink:type="simple" xlink:href="#p371" office:target-frame-name="_top" xlink:show="replace" text:style-name="Internet_20_link" text:visited-style-name="Visited_20_Internet_20_Link"><text:span text:style-name="Hiperłącze"><text:span text:style-name="T44">j.</text:span></text:span></text:a></text:p>
      <text:p text:style-name="Normalny"><text:bookmark-start text:name="przypis411"/>Przypis 4.1.1. <text:bookmark-end text:name="przypis411"/>Więcej informacji na temat badań jakościowych i wywiadu pogłębionego można znaleźć np. w: E.R. Babbie, <text:span text:style-name="Domyślna_20_czcionka_20_akapitu"><text:span text:style-name="T29">Badania społeczne w praktyce</text:span></text:span>, przeł. W. Betkiewicz i in., red. A. Kloskowska-Dudzińska, Warszawa 2004; Ch. Frankfort-Nachmias, D. Nachmias, <text:span text:style-name="Domyślna_20_czcionka_20_akapitu"><text:span text:style-name="T29">Metody badawcze w naukach społecznych</text:span></text:span>, przeł. E. Hornowska, Poznań 2001; <text:span text:style-name="Domyślna_20_czcionka_20_akapitu"><text:span text:style-name="T29">Metody badań jakościowych</text:span></text:span>, t. 1 i 2, red. N. Denzin, Y. <text:soft-page-break/>Lincoln, red. wyd. pol. K. Podemski, Warszawa 2009; S. Kvale, <text:span text:style-name="Domyślna_20_czcionka_20_akapitu"><text:span text:style-name="T29">Prowadzenie wywiadów</text:span></text:span>, przeł. A. Dziuban, Warszawa 2010. <text:a xlink:type="simple" xlink:href="#p411" office:target-frame-name="_top" xlink:show="replace" text:style-name="Internet_20_link" text:visited-style-name="Visited_20_Internet_20_Link"><text:span text:style-name="Internet_20_link"><text:span text:style-name="T43">Wróć </text:span></text:span></text:a><text:bookmark-start text:name="_Hlt531253306"/><text:a xlink:type="simple" xlink:href="#p411" office:target-frame-name="_top" xlink:show="replace" text:style-name="Internet_20_link" text:visited-style-name="Visited_20_Internet_20_Link"><text:span text:style-name="Internet_20_link"><text:span text:style-name="T43">d</text:span></text:span></text:a><text:bookmark-end text:name="_Hlt531253306"/><text:a xlink:type="simple" xlink:href="#p411" office:target-frame-name="_top" xlink:show="replace" text:style-name="Internet_20_link" text:visited-style-name="Visited_20_Internet_20_Link"><text:span text:style-name="Internet_20_link"><text:span text:style-name="T43">o treści głównej.</text:span></text:span></text:a></text:p>
      <text:p text:style-name="Normalny"><text:bookmark-start text:name="przypis412"/>Przypis 4.1.2. <text:bookmark-end text:name="przypis412"/>Na temat teoretycznego nasycenia próby zob. S. Pasikowski, <text:span text:style-name="Domyślna_20_czcionka_20_akapitu"><text:span text:style-name="T29">Granice teoretycznego nasycenia</text:span></text:span>, „Rocznik Lubuski” 2015, nr 41, s. 33-40. <text:a xlink:type="simple" xlink:href="#p412" office:target-frame-name="_top" xlink:show="replace" text:style-name="Internet_20_link" text:visited-style-name="Visited_20_Internet_20_Link"><text:span text:style-name="Internet_20_link"><text:span text:style-name="T43">Wróć do treści głó</text:span></text:span></text:a><text:bookmark-start text:name="_Hlt531253312"/><text:a xlink:type="simple" xlink:href="#p412" office:target-frame-name="_top" xlink:show="replace" text:style-name="Internet_20_link" text:visited-style-name="Visited_20_Internet_20_Link"><text:span text:style-name="Internet_20_link"><text:span text:style-name="T43">w</text:span></text:span></text:a><text:bookmark-end text:name="_Hlt531253312"/><text:a xlink:type="simple" xlink:href="#p412" office:target-frame-name="_top" xlink:show="replace" text:style-name="Internet_20_link" text:visited-style-name="Visited_20_Internet_20_Link"><text:span text:style-name="Internet_20_link"><text:span text:style-name="T43">nej.</text:span></text:span></text:a></text:p>
      <text:p text:style-name="Normalny"><text:bookmark-start text:name="przypis413"/>Przypis 4.1.3. <text:bookmark-end text:name="przypis413"/>W tym miejscu warto zaznaczyć, że w tym samym czasie grupa badaczy związanych z Katolickim Uniwersytetem Lubelskim Jana Pawła 2. realizowała projekt badawczy: <text:span text:style-name="Domyślna_20_czcionka_20_akapitu"><text:span text:style-name="T29">Wizerunek Polski i Polaków u uczestników Światowych Dni Młodzieży w Krakowie</text:span></text:span>; zob. <text:span text:style-name="Domyślna_20_czcionka_20_akapitu"><text:span text:style-name="T29">Lista ofert, którym przyznano dofinasowanie w ramach postępowania dotacyjnego: </text:span></text:span>Wsparcie wymiaru samorządowego i obywatelskiego polskiej polityki zagranicznej – 2016, Ministerstwo Spraw Zagranicznych Rzeczypospolitej Polskiej, [on-line:] <text:a xlink:type="simple" xlink:href="https://www.msz.gov.pl/resource/5ac285ba-9471-4ab7-8f2e-03f6ffa474fa:JCR" office:target-frame-name="_top" xlink:show="replace" text:style-name="Internet_20_link" text:visited-style-name="Visited_20_Internet_20_Link"><text:span text:style-name="Internet_20_link"><text:span text:style-name="T43">https://www.msz.gov.pl/resource/5ac285ba-9471-4ab7-8f2e-03f6ffa474fa:JCR</text:span></text:span></text:a> oraz <text:span text:style-name="Domyślna_20_czcionka_20_akapitu"><text:span text:style-name="T29">Wizerunek Polski w świetle badań wśród uczestników ŚDM</text:span></text:span>, Wydział Pedagogiczno-Artystyczny w Kaliszu, 14.10.2016, [on-line:] <text:a xlink:type="simple" xlink:href="http://wpa.amu.edu.pl/dla-studenta/content-wp-a-student/310100-wizerunek-polski-w-swietle-badan-wsrod-uczestnikow-sdm" office:target-frame-name="_top" xlink:show="replace" text:style-name="Internet_20_link" text:visited-style-name="Visited_20_Internet_20_Link"><text:span text:style-name="Hiperłącze"><text:span text:style-name="T43">http://wpa.amu.edu.pl/dla-studenta/content-wp-a-student/310100-wizerunek-polski-w-swietle-badan-wsrod-uczestnikow-sdm</text:span></text:span></text:a>, 16.11.2016. <text:a xlink:type="simple" xlink:href="#p413" office:target-frame-name="_top" xlink:show="replace" text:style-name="Internet_20_link" text:visited-style-name="Visited_20_Internet_20_Link"><text:span text:style-name="Internet_20_link"><text:span text:style-name="T43">Wróć do treści głównej.</text:span></text:span></text:a></text:p>
      <text:p text:style-name="Normalny"><text:bookmark-start text:name="przypis414"/>Przypis 4.1.4. <text:bookmark-end text:name="przypis414"/><text:span text:style-name="Domyślna_20_czcionka_20_akapitu"><text:span text:style-name="T29">ŚDM: Pielgrzymi chcą zwiedzić </text:span></text:span><text:span text:style-name="Domyślna_20_czcionka_20_akapitu"><text:span text:style-name="T86">Auschwitz</text:span></text:span>, „Rzeczpospolita” 2016, 11.05., [on-line:] <text:a xlink:type="simple" xlink:href="http://www.rp.pl/Swiatowe-Dni-Mlodziezy/160519840-SDM-Pielgrzymi-chca-zwiedzic-Auschwitz.html" office:target-frame-name="_top" xlink:show="replace" text:style-name="Internet_20_link" text:visited-style-name="Visited_20_Internet_20_Link"><text:span text:style-name="Internet_20_link"><text:span text:style-name="T43">http://www.rp.pl/Swiatowe-Dni-Mlodziezy/160519840-SDM-Pielgrzymi-chca-zwiedzic-Auschwitz.html</text:span></text:span></text:a>, 16.11.2016. <text:a xlink:type="simple" xlink:href="#p414" office:target-frame-name="_top" xlink:show="replace" text:style-name="Internet_20_link" text:visited-style-name="Visited_20_Internet_20_Link"><text:span text:style-name="Internet_20_link"><text:span text:style-name="T43">Wróć do treśc</text:span></text:span></text:a><text:bookmark-start text:name="_Hlt531253334"/><text:a xlink:type="simple" xlink:href="#p414" office:target-frame-name="_top" xlink:show="replace" text:style-name="Internet_20_link" text:visited-style-name="Visited_20_Internet_20_Link"><text:span text:style-name="Internet_20_link"><text:span text:style-name="T43">i</text:span></text:span></text:a><text:bookmark-end text:name="_Hlt531253334"/><text:a xlink:type="simple" xlink:href="#p414" office:target-frame-name="_top" xlink:show="replace" text:style-name="Internet_20_link" text:visited-style-name="Visited_20_Internet_20_Link"><text:span text:style-name="Internet_20_link"><text:span text:style-name="T43"> głównej.</text:span></text:span></text:a></text:p>
      <text:p text:style-name="Normalny"><text:bookmark-start text:name="przypis415"/>Przypis 4.1.5. <text:bookmark-end text:name="przypis415"/>Papież nosi m.in. tytuły: „namiestnik Jezusa Chrystusa” (łac. <text:span text:style-name="Domyślna_20_czcionka_20_akapitu"><text:span text:style-name="T48">Vicarius Iesu Christi</text:span></text:span>) i „następca św. Piotra” (dokładnie łac. <text:span text:style-name="Domyślna_20_czcionka_20_akapitu"><text:span text:style-name="T48">Successor principis apostolorum</text:span></text:span>). Podstawą oficjalnej tutulatury jest <text:span text:style-name="Domyślna_20_czcionka_20_akapitu"><text:span text:style-name="T48">Annuario Pontificio</text:span></text:span><text:span text:style-name="Domyślna_20_czcionka_20_akapitu"><text:span text:style-name="T29"> </text:span></text:span>z 2006 roku (przyp. red.). <text:a xlink:type="simple" xlink:href="#p415" office:target-frame-name="_top" xlink:show="replace" text:style-name="Internet_20_link" text:visited-style-name="Visited_20_Internet_20_Link"><text:span text:style-name="Internet_20_link"><text:span text:style-name="T43">Wróć do treści głó</text:span></text:span></text:a><text:bookmark-start text:name="_Hlt531253338"/><text:a xlink:type="simple" xlink:href="#p415" office:target-frame-name="_top" xlink:show="replace" text:style-name="Internet_20_link" text:visited-style-name="Visited_20_Internet_20_Link"><text:span text:style-name="Internet_20_link"><text:span text:style-name="T43">w</text:span></text:span></text:a><text:bookmark-end text:name="_Hlt531253338"/><text:a xlink:type="simple" xlink:href="#p415" office:target-frame-name="_top" xlink:show="replace" text:style-name="Internet_20_link" text:visited-style-name="Visited_20_Internet_20_Link"><text:span text:style-name="Internet_20_link"><text:span text:style-name="T43">nej.</text:span></text:span></text:a></text:p>
      <text:p text:style-name="Normalny"><text:bookmark-start text:name="przypis416"/>Przypis 4.1.6. <text:bookmark-end text:name="przypis416"/>Więcej na ten temat dialogu i postawy dialogicznej zob. M. Buber, <text:span text:style-name="Domyślna_20_czcionka_20_akapitu"><text:span text:style-name="T29">Ja i Ty. Wybór pism filozoficznych</text:span></text:span>, wybrał, przeł. i wstęp napisał J. Doktór, Warszawa 1992; J. Tischner, <text:span text:style-name="Domyślna_20_czcionka_20_akapitu"><text:span text:style-name="T29">Filozofia dramatu</text:span></text:span>, Kraków 2006. <text:a xlink:type="simple" xlink:href="#p416" office:target-frame-name="_top" xlink:show="replace" text:style-name="Internet_20_link" text:visited-style-name="Visited_20_Internet_20_Link"><text:span text:style-name="Internet_20_link"><text:span text:style-name="T43">Wróć </text:span></text:span></text:a><text:bookmark-start text:name="_Hlt531253347"/><text:bookmark-start text:name="_Hlt531253349"/><text:a xlink:type="simple" xlink:href="#p416" office:target-frame-name="_top" xlink:show="replace" text:style-name="Internet_20_link" text:visited-style-name="Visited_20_Internet_20_Link"><text:span text:style-name="Internet_20_link"><text:span text:style-name="T43">d</text:span></text:span></text:a><text:bookmark-start text:name="_Hlt531253342"/><text:bookmark-end text:name="_Hlt531253347"/><text:bookmark-end text:name="_Hlt531253349"/><text:a xlink:type="simple" xlink:href="#p416" office:target-frame-name="_top" xlink:show="replace" text:style-name="Internet_20_link" text:visited-style-name="Visited_20_Internet_20_Link"><text:span text:style-name="Internet_20_link"><text:span text:style-name="T43">o</text:span></text:span></text:a><text:bookmark-end text:name="_Hlt531253342"/><text:a xlink:type="simple" xlink:href="#p416" office:target-frame-name="_top" xlink:show="replace" text:style-name="Internet_20_link" text:visited-style-name="Visited_20_Internet_20_Link"><text:span text:style-name="Internet_20_link"><text:span text:style-name="T43"> treści głównej.</text:span></text:span></text:a></text:p>
      <text:p text:style-name="Normalny"><text:bookmark-start text:name="przypis417"/>Przypis 4.1.7. <text:bookmark-end text:name="przypis417"/><text:span text:style-name="Domyślna_20_czcionka_20_akapitu"><text:span text:style-name="T29">Przemówienie Papieża Franciszka z Brzegów</text:span></text:span>, 30.07.2016, Biuro prasowe ŚDM, [on-line:] <text:a xlink:type="simple" xlink:href="https://www.krakow2016.com/przemowienie-papieza-franciszka-z-brzegow" office:target-frame-name="_top" xlink:show="replace" text:style-name="Internet_20_link" text:visited-style-name="Visited_20_Internet_20_Link"><text:span text:style-name="Internet_20_link"><text:span text:style-name="T43">https://www.krakow2016.com/przemowienie-papieza-franciszka-z-brzegow</text:span></text:span></text:a>, 16.11.2016. <text:a xlink:type="simple" xlink:href="#p417" office:target-frame-name="_top" xlink:show="replace" text:style-name="Internet_20_link" text:visited-style-name="Visited_20_Internet_20_Link"><text:span text:style-name="Internet_20_link"><text:span text:style-name="T43">Wróć </text:span></text:span></text:a><text:bookmark-start text:name="_Hlt531253353"/><text:a xlink:type="simple" xlink:href="#p417" office:target-frame-name="_top" xlink:show="replace" text:style-name="Internet_20_link" text:visited-style-name="Visited_20_Internet_20_Link"><text:span text:style-name="Internet_20_link"><text:span text:style-name="T43">d</text:span></text:span></text:a><text:bookmark-end text:name="_Hlt531253353"/><text:a xlink:type="simple" xlink:href="#p417" office:target-frame-name="_top" xlink:show="replace" text:style-name="Internet_20_link" text:visited-style-name="Visited_20_Internet_20_Link"><text:span text:style-name="Internet_20_link"><text:span text:style-name="T43">o treści głównej.</text:span></text:span></text:a></text:p>
      <text:p text:style-name="Normalny"><text:bookmark-start text:name="przypis418"/>Przypis 4.1.8. <text:bookmark-end text:name="przypis418"/>Zob. S. Moscovici,<text:span text:style-name="Domyślna_20_czcionka_20_akapitu"><text:span text:style-name="T3"> </text:span></text:span><text:span text:style-name="Domyślna_20_czcionka_20_akapitu"><text:span text:style-name="T7">On Social Representations</text:span></text:span><text:span text:style-name="Domyślna_20_czcionka_20_akapitu"><text:span text:style-name="T3">, </text:span></text:span>[w:]<text:span text:style-name="Domyślna_20_czcionka_20_akapitu"><text:span text:style-name="T3"> </text:span></text:span><text:span text:style-name="Domyślna_20_czcionka_20_akapitu"><text:span text:style-name="T7">Social Cognition</text:span></text:span><text:span text:style-name="Domyślna_20_czcionka_20_akapitu"><text:span text:style-name="T3">. </text:span></text:span><text:span text:style-name="Domyślna_20_czcionka_20_akapitu"><text:span text:style-name="T7">Perspectives on Everyday Understanding</text:span></text:span><text:span text:style-name="Domyślna_20_czcionka_20_akapitu"><text:span text:style-name="T3">, </text:span></text:span>red. J.P. Forgas, Londyn 1981, s. 11-209; tenże,<text:span text:style-name="Domyślna_20_czcionka_20_akapitu"><text:span text:style-name="T3"> </text:span></text:span><text:span text:style-name="Domyślna_20_czcionka_20_akapitu"><text:span text:style-name="T7">The Phenomenon of Social Representations</text:span></text:span><text:span text:style-name="Domyślna_20_czcionka_20_akapitu"><text:span text:style-name="T3">, </text:span></text:span>[w:]<text:span text:style-name="Domyślna_20_czcionka_20_akapitu"><text:span text:style-name="T3"> </text:span></text:span><text:span text:style-name="Domyślna_20_czcionka_20_akapitu"><text:span text:style-name="T7">Social Representations</text:span></text:span><text:span text:style-name="Domyślna_20_czcionka_20_akapitu"><text:span text:style-name="T3">, </text:span></text:span>red. R.M. Farr, S. Moscovici, <text:span text:style-name="Domyślna_20_czcionka_20_akapitu"><text:span text:style-name="T3">Cambridge</text:span></text:span> 1984, s. 3-69. <text:a xlink:type="simple" xlink:href="#p418" office:target-frame-name="_top" xlink:show="replace" text:style-name="Internet_20_link" text:visited-style-name="Visited_20_Internet_20_Link"><text:span text:style-name="Internet_20_link"><text:span text:style-name="T43">Wróć d</text:span></text:span></text:a><text:bookmark-start text:name="_Hlt531253357"/><text:a xlink:type="simple" xlink:href="#p418" office:target-frame-name="_top" xlink:show="replace" text:style-name="Internet_20_link" text:visited-style-name="Visited_20_Internet_20_Link"><text:span text:style-name="Internet_20_link"><text:span text:style-name="T43">o</text:span></text:span></text:a><text:bookmark-end text:name="_Hlt531253357"/><text:a xlink:type="simple" xlink:href="#p418" office:target-frame-name="_top" xlink:show="replace" text:style-name="Internet_20_link" text:visited-style-name="Visited_20_Internet_20_Link"><text:span text:style-name="Internet_20_link"><text:span text:style-name="T43"> treści głów</text:span></text:span></text:a><text:bookmark-start text:name="_Hlt531175152"/><text:a xlink:type="simple" xlink:href="#p418" office:target-frame-name="_top" xlink:show="replace" text:style-name="Internet_20_link" text:visited-style-name="Visited_20_Internet_20_Link"><text:span text:style-name="Internet_20_link"><text:span text:style-name="T43">n</text:span></text:span></text:a><text:bookmark-end text:name="_Hlt531175152"/><text:a xlink:type="simple" xlink:href="#p418" office:target-frame-name="_top" xlink:show="replace" text:style-name="Internet_20_link" text:visited-style-name="Visited_20_Internet_20_Link"><text:span text:style-name="Internet_20_link"><text:span text:style-name="T43">ej.</text:span></text:span></text:a></text:p>
      <text:p text:style-name="Normalny"><text:bookmark-start text:name="przypis421"/><text:soft-page-break/>Przypis 4.2.1. <text:bookmark-end text:name="przypis421"/>J. Latała, <text:span text:style-name="Domyślna_20_czcionka_20_akapitu"><text:span text:style-name="T28">Wiemy, Ilu pielgrzymów się zarejestrowało</text:span></text:span>, „Gazeta Krakowska" 2016, 23.07., [on-line:] <text:a xlink:type="simple" xlink:href="http://www.gazetakrakowska.pl/swiatowe-dni-mlodziezy-2016/a/sdm-wiemy-ilu-pielgrzymow-sie-zarejestrowalo" office:target-frame-name="_top" xlink:show="replace" text:style-name="Internet_20_link" text:visited-style-name="Visited_20_Internet_20_Link"><text:span text:style-name="Internet_20_link"><text:span text:style-name="T43">http://www.gazetakrakowska.pl/swiatowe-dni-</text:span></text:span></text:a><text:a xlink:type="simple" xlink:href="http://www.gazetakrakowska.pl/swiatowe-dni-mlodziezy-2016/a/sdm-wiemy-ilu-pielgrzymow-sie-zarejestrowalo" office:target-frame-name="_top" xlink:show="replace" text:style-name="Internet_20_link" text:visited-style-name="Visited_20_Internet_20_Link"><text:span text:style-name="Internet_20_link"><text:span text:style-name="T43">mlodziezy-2016/a/sdm-wiemy-ilu-pielgrzymow-sie-zarejestrowalo</text:span></text:span></text:a>,10439114/, 21.11.2016. <text:a xlink:type="simple" xlink:href="#p421" office:target-frame-name="_top" xlink:show="replace" text:style-name="Internet_20_link" text:visited-style-name="Visited_20_Internet_20_Link"><text:span text:style-name="Internet_20_link"><text:span text:style-name="T43">Wróć do treści g</text:span></text:span></text:a><text:bookmark-start text:name="_Hlt531253363"/><text:a xlink:type="simple" xlink:href="#p421" office:target-frame-name="_top" xlink:show="replace" text:style-name="Internet_20_link" text:visited-style-name="Visited_20_Internet_20_Link"><text:span text:style-name="Internet_20_link"><text:span text:style-name="T43">ł</text:span></text:span></text:a><text:bookmark-end text:name="_Hlt531253363"/><text:a xlink:type="simple" xlink:href="#p421" office:target-frame-name="_top" xlink:show="replace" text:style-name="Internet_20_link" text:visited-style-name="Visited_20_Internet_20_Link"><text:span text:style-name="Internet_20_link"><text:span text:style-name="T43">ównej.</text:span></text:span></text:a></text:p>
      <text:p text:style-name="Normalny"><text:bookmark-start text:name="przypis422"/>Przypis 4.2.2. <text:bookmark-end text:name="przypis422"/>Zob. F. Czech, L. Korporowicz, A. Porębski, <text:span text:style-name="Domyślna_20_czcionka_20_akapitu"><text:span text:style-name="T28">Doświadczenia uczestników Światowych Dni Młodzieży w Krakowie w świetle danych uzyskanych w ramach wywiadów jakościowych</text:span></text:span>, niniejszy tom. <text:a xlink:type="simple" xlink:href="#p422" office:target-frame-name="_top" xlink:show="replace" text:style-name="Internet_20_link" text:visited-style-name="Visited_20_Internet_20_Link"><text:span text:style-name="Internet_20_link"><text:span text:style-name="T43">Wróć </text:span></text:span></text:a><text:bookmark-start text:name="_Hlt531253371"/><text:a xlink:type="simple" xlink:href="#p422" office:target-frame-name="_top" xlink:show="replace" text:style-name="Internet_20_link" text:visited-style-name="Visited_20_Internet_20_Link"><text:span text:style-name="Internet_20_link"><text:span text:style-name="T43">d</text:span></text:span></text:a><text:bookmark-end text:name="_Hlt531253371"/><text:a xlink:type="simple" xlink:href="#p422" office:target-frame-name="_top" xlink:show="replace" text:style-name="Internet_20_link" text:visited-style-name="Visited_20_Internet_20_Link"><text:span text:style-name="Internet_20_link"><text:span text:style-name="T43">o tr</text:span></text:span></text:a><text:bookmark-start text:name="_Hlt531253367"/><text:a xlink:type="simple" xlink:href="#p422" office:target-frame-name="_top" xlink:show="replace" text:style-name="Internet_20_link" text:visited-style-name="Visited_20_Internet_20_Link"><text:span text:style-name="Internet_20_link"><text:span text:style-name="T43">e</text:span></text:span></text:a><text:bookmark-end text:name="_Hlt531253367"/><text:a xlink:type="simple" xlink:href="#p422" office:target-frame-name="_top" xlink:show="replace" text:style-name="Internet_20_link" text:visited-style-name="Visited_20_Internet_20_Link"><text:span text:style-name="Internet_20_link"><text:span text:style-name="T43">ści głównej.</text:span></text:span></text:a></text:p>
      <text:p text:style-name="Normalny"><text:bookmark-start text:name="przypis423"/>Przypis 4.2.3. <text:bookmark-end text:name="przypis423"/>J. Latała, <text:span text:style-name="Domyślna_20_czcionka_20_akapitu"><text:span text:style-name="T28">Wiemy, Ilu pielgrzymów się zarejestrowało</text:span></text:span>, „Gazeta Krakowska" 2016, 23.07., [on-line:] <text:a xlink:type="simple" xlink:href="http://www.gazetakrakowska.pl/swiatowe-dni-mlodziezy-2016/a/sdm-wiemy-ilu-pielgrzymow-sie-zarejestrowalo" office:target-frame-name="_top" xlink:show="replace" text:style-name="Internet_20_link" text:visited-style-name="Visited_20_Internet_20_Link"><text:span text:style-name="Internet_20_link"><text:span text:style-name="T43">http://www.gazetakrakowska.pl/swiatowe-dni-mlodziezy-2016/a/sdm-wiemy-ilu-pielgrzymow-sie-zarejestrowalo</text:span></text:span></text:a>,10439114/, 21.11.2016. <text:a xlink:type="simple" xlink:href="#p423" office:target-frame-name="_top" xlink:show="replace" text:style-name="Internet_20_link" text:visited-style-name="Visited_20_Internet_20_Link"><text:span text:style-name="Internet_20_link"><text:span text:style-name="T43">Wróć do treści głów</text:span></text:span></text:a><text:bookmark-start text:name="_Hlt531253375"/><text:a xlink:type="simple" xlink:href="#p423" office:target-frame-name="_top" xlink:show="replace" text:style-name="Internet_20_link" text:visited-style-name="Visited_20_Internet_20_Link"><text:span text:style-name="Internet_20_link"><text:span text:style-name="T43">n</text:span></text:span></text:a><text:bookmark-end text:name="_Hlt531253375"/><text:a xlink:type="simple" xlink:href="#p423" office:target-frame-name="_top" xlink:show="replace" text:style-name="Internet_20_link" text:visited-style-name="Visited_20_Internet_20_Link"><text:span text:style-name="Internet_20_link"><text:span text:style-name="T43">ej.</text:span></text:span></text:a></text:p>
      <text:p text:style-name="Normalny"><text:bookmark-start text:name="przypis424"/>Przypis 4.2.4. <text:bookmark-end text:name="przypis424"/>F. Czech, L. Korporowicz, A. Porębski, <text:span text:style-name="Domyślna_20_czcionka_20_akapitu"><text:span text:style-name="T29">Doświadczenia uczestników Światowych Dni Młodzieży w Krakowie w świetle danych uzyskanych w ramach wywiadów jakościowych</text:span></text:span>, niniejszy tom. <text:a xlink:type="simple" xlink:href="#p424" office:target-frame-name="_top" xlink:show="replace" text:style-name="Internet_20_link" text:visited-style-name="Visited_20_Internet_20_Link"><text:span text:style-name="Internet_20_link"><text:span text:style-name="T43">Wróć do tre</text:span></text:span></text:a><text:bookmark-start text:name="_Hlt531253379"/><text:a xlink:type="simple" xlink:href="#p424" office:target-frame-name="_top" xlink:show="replace" text:style-name="Internet_20_link" text:visited-style-name="Visited_20_Internet_20_Link"><text:span text:style-name="Internet_20_link"><text:span text:style-name="T43">ś</text:span></text:span></text:a><text:bookmark-end text:name="_Hlt531253379"/><text:a xlink:type="simple" xlink:href="#p424" office:target-frame-name="_top" xlink:show="replace" text:style-name="Internet_20_link" text:visited-style-name="Visited_20_Internet_20_Link"><text:span text:style-name="Internet_20_link"><text:span text:style-name="T43">ci głównej.</text:span></text:span></text:a></text:p>
      <text:p text:style-name="Normalny"><text:bookmark-start text:name="przypis425"/>Przypis 4.2.5. <text:bookmark-end text:name="przypis425"/>W. Tochman, <text:span text:style-name="Domyślna_20_czcionka_20_akapitu"><text:span text:style-name="T28">Charyzmat</text:span></text:span>, „Gazeta Wyborcza” dodatek „Duży Format” 2016, 31.10. [on-line:] <text:a xlink:type="simple" xlink:href="http://wyborcza.pl/duzyfor-mat/7,127290,20901829,charyzmat-tochman.html" office:target-frame-name="_top" xlink:show="replace" text:style-name="Internet_20_link" text:visited-style-name="Visited_20_Internet_20_Link"><text:span text:style-name="Internet_20_link"><text:span text:style-name="T43">http://wyborcza.pl/duzyfor-mat/7,127290,20901829,charyzmat-tochman.html</text:span></text:span></text:a>, 23.11.2016. <text:a xlink:type="simple" xlink:href="#p425" office:target-frame-name="_top" xlink:show="replace" text:style-name="Internet_20_link" text:visited-style-name="Visited_20_Internet_20_Link"><text:span text:style-name="Internet_20_link"><text:span text:style-name="T43">Wróć do tr</text:span></text:span></text:a><text:bookmark-start text:name="_Hlt531253382"/><text:a xlink:type="simple" xlink:href="#p425" office:target-frame-name="_top" xlink:show="replace" text:style-name="Internet_20_link" text:visited-style-name="Visited_20_Internet_20_Link"><text:span text:style-name="Internet_20_link"><text:span text:style-name="T43">e</text:span></text:span></text:a><text:bookmark-end text:name="_Hlt531253382"/><text:a xlink:type="simple" xlink:href="#p425" office:target-frame-name="_top" xlink:show="replace" text:style-name="Internet_20_link" text:visited-style-name="Visited_20_Internet_20_Link"><text:span text:style-name="Internet_20_link"><text:span text:style-name="T43">ści głównej.</text:span></text:span></text:a></text:p>
      <text:p text:style-name="Normalny"><text:bookmark-start text:name="przypis426"/>Przypis 4.2.6. <text:bookmark-end text:name="przypis426"/>Por. D. Levy, N. Sznaider,<text:span text:style-name="Domyślna_20_czcionka_20_akapitu"><text:span text:style-name="T3"> </text:span></text:span><text:span text:style-name="Domyślna_20_czcionka_20_akapitu"><text:span text:style-name="T7">The Holocaust and Memory in the Global Age</text:span></text:span><text:span text:style-name="Domyślna_20_czcionka_20_akapitu"><text:span text:style-name="T3">, </text:span></text:span>Filadelfia 2006. <text:a xlink:type="simple" xlink:href="#p426" office:target-frame-name="_top" xlink:show="replace" text:style-name="Internet_20_link" text:visited-style-name="Visited_20_Internet_20_Link"><text:span text:style-name="Internet_20_link"><text:span text:style-name="T43">Wróć do t</text:span></text:span></text:a><text:bookmark-start text:name="_Hlt531253384"/><text:a xlink:type="simple" xlink:href="#p426" office:target-frame-name="_top" xlink:show="replace" text:style-name="Internet_20_link" text:visited-style-name="Visited_20_Internet_20_Link"><text:span text:style-name="Internet_20_link"><text:span text:style-name="T43">r</text:span></text:span></text:a><text:bookmark-end text:name="_Hlt531253384"/><text:a xlink:type="simple" xlink:href="#p426" office:target-frame-name="_top" xlink:show="replace" text:style-name="Internet_20_link" text:visited-style-name="Visited_20_Internet_20_Link"><text:span text:style-name="Internet_20_link"><text:span text:style-name="T43">eści głównej.</text:span></text:span></text:a></text:p>
      <text:p text:style-name="Normalny"><text:bookmark-start text:name="przypis427"/>Przypis 4.2.7. <text:bookmark-end text:name="przypis427"/><text:span text:style-name="Domyślna_20_czcionka_20_akapitu"><text:span text:style-name="T6">Intercultural Dialogue in Europe. Analytical Report</text:span></text:span><text:span text:style-name="Domyślna_20_czcionka_20_akapitu"><text:span text:style-name="T3">, Flash Eurobarometer 2007, </text:span></text:span>nr 217, [on-line:] <text:a xlink:type="simple" xlink:href="http://ec.europa.eu/public_opinion/flash/fl_217_sum_en.pdf" office:target-frame-name="_top" xlink:show="replace" text:style-name="Internet_20_link" text:visited-style-name="Visited_20_Internet_20_Link"><text:span text:style-name="Internet_20_link"><text:span text:style-name="T43">http://ec.europa.eu/public_opinion/flash/fl_217_sum_en.pdf</text:span></text:span></text:a>, 21.11.2016. <text:a xlink:type="simple" xlink:href="#p427" office:target-frame-name="_top" xlink:show="replace" text:style-name="Internet_20_link" text:visited-style-name="Visited_20_Internet_20_Link"><text:span text:style-name="Internet_20_link"><text:span text:style-name="T43">Wróć do treści główn</text:span></text:span></text:a><text:bookmark-start text:name="_Hlt531253389"/><text:a xlink:type="simple" xlink:href="#p427" office:target-frame-name="_top" xlink:show="replace" text:style-name="Internet_20_link" text:visited-style-name="Visited_20_Internet_20_Link"><text:span text:style-name="Internet_20_link"><text:span text:style-name="T43">e</text:span></text:span></text:a><text:bookmark-end text:name="_Hlt531253389"/><text:a xlink:type="simple" xlink:href="#p427" office:target-frame-name="_top" xlink:show="replace" text:style-name="Internet_20_link" text:visited-style-name="Visited_20_Internet_20_Link"><text:span text:style-name="Internet_20_link"><text:span text:style-name="T43">j.</text:span></text:span></text:a></text:p>
      <text:p text:style-name="Normalny"><text:bookmark-start text:name="przypis428"/>Przypis 4.2.8. <text:bookmark-end text:name="przypis428"/>Zob. F. Czech, L. Korporowicz, A. Porębski, <text:span text:style-name="Domyślna_20_czcionka_20_akapitu"><text:span text:style-name="T28">Doświadczenia uczestników Światowych Dni Młodzieży w Krakowie w świetle danych uzyskanych w ramach wywiadów jakościowych</text:span></text:span>, niniejszy tom.<text:a xlink:type="simple" xlink:href="#p428" office:target-frame-name="_top" xlink:show="replace" text:style-name="Internet_20_link" text:visited-style-name="Visited_20_Internet_20_Link"><text:span text:style-name="Internet_20_link"><text:span text:style-name="T43"> Wróć do</text:span></text:span></text:a><text:bookmark-start text:name="_Hlt531253393"/><text:a xlink:type="simple" xlink:href="#p428" office:target-frame-name="_top" xlink:show="replace" text:style-name="Internet_20_link" text:visited-style-name="Visited_20_Internet_20_Link"><text:span text:style-name="Internet_20_link"><text:span text:style-name="T43"> </text:span></text:span></text:a><text:bookmark-end text:name="_Hlt531253393"/><text:a xlink:type="simple" xlink:href="#p428" office:target-frame-name="_top" xlink:show="replace" text:style-name="Internet_20_link" text:visited-style-name="Visited_20_Internet_20_Link"><text:span text:style-name="Internet_20_link"><text:span text:style-name="T43">treści głównej.</text:span></text:span></text:a></text:p>
      <text:p text:style-name="P12"><text:bookmark-start text:name="przypis429"/>Przypis 4.2.9. <text:bookmark-end text:name="przypis429"/><text:span text:style-name="Domyślna_20_czcionka_20_akapitu"><text:span text:style-name="T6">World Value Survey</text:span></text:span>, [on-line:] <text:a xlink:type="simple" xlink:href="http://www.worldvaluessurvey.org/WVSOnline.jsp" office:target-frame-name="_top" xlink:show="replace" text:style-name="Internet_20_link" text:visited-style-name="Visited_20_Internet_20_Link"><text:span text:style-name="Internet_20_link"><text:span text:style-name="T43">http://www.worldvaluessurvey.org/WVSOnline.jsp</text:span></text:span></text:a>, 21.11.2016. <text:a xlink:type="simple" xlink:href="#p429" office:target-frame-name="_top" xlink:show="replace" text:style-name="Internet_20_link" text:visited-style-name="Visited_20_Internet_20_Link"><text:span text:style-name="Hiperłącze"><text:span text:style-name="T43">Wróć d</text:span></text:span></text:a><text:bookmark-start text:name="_Hlt531253450"/><text:a xlink:type="simple" xlink:href="#p429" office:target-frame-name="_top" xlink:show="replace" text:style-name="Internet_20_link" text:visited-style-name="Visited_20_Internet_20_Link"><text:span text:style-name="Hiperłącze"><text:span text:style-name="T43">o</text:span></text:span></text:a><text:bookmark-end text:name="_Hlt531253450"/><text:a xlink:type="simple" xlink:href="#p429" office:target-frame-name="_top" xlink:show="replace" text:style-name="Internet_20_link" text:visited-style-name="Visited_20_Internet_20_Link"><text:span text:style-name="Hiperłącze"><text:span text:style-name="T43"> treści głó</text:span></text:span></text:a><text:bookmark-start text:name="_Hlt531253415"/><text:a xlink:type="simple" xlink:href="#p429" office:target-frame-name="_top" xlink:show="replace" text:style-name="Internet_20_link" text:visited-style-name="Visited_20_Internet_20_Link"><text:span text:style-name="Hiperłącze"><text:span text:style-name="T43">w</text:span></text:span></text:a><text:bookmark-start text:name="_Hlt531253475"/><text:bookmark-end text:name="_Hlt531253415"/><text:a xlink:type="simple" xlink:href="#p429" office:target-frame-name="_top" xlink:show="replace" text:style-name="Internet_20_link" text:visited-style-name="Visited_20_Internet_20_Link"><text:span text:style-name="Hiperłącze"><text:span text:style-name="T43">n</text:span></text:span></text:a><text:bookmark-start text:name="_Hlt531253260"/><text:bookmark-end text:name="_Hlt531253475"/><text:a xlink:type="simple" xlink:href="#p429" office:target-frame-name="_top" xlink:show="replace" text:style-name="Internet_20_link" text:visited-style-name="Visited_20_Internet_20_Link"><text:span text:style-name="Hiperłącze"><text:span text:style-name="T43">e</text:span></text:span></text:a><text:bookmark-start text:name="_Hlt531253396"/><text:bookmark-end text:name="_Hlt531253260"/><text:a xlink:type="simple" xlink:href="#p429" office:target-frame-name="_top" xlink:show="replace" text:style-name="Internet_20_link" text:visited-style-name="Visited_20_Internet_20_Link"><text:span text:style-name="Hiperłącze"><text:span text:style-name="T43">j</text:span></text:span></text:a><text:bookmark-end text:name="_Hlt531253396"/><text:a xlink:type="simple" xlink:href="#p429" office:target-frame-name="_top" xlink:show="replace" text:style-name="Internet_20_link" text:visited-style-name="Visited_20_Internet_20_Link"><text:span text:style-name="Hiperłącze"><text:span text:style-name="T43">.</text:span></text:span></text:a></text:p>
      <text:p text:style-name="Normalny"><text:bookmark-start text:name="przypis611"/><text:span text:style-name="Domyślna_20_czcionka_20_akapitu"><text:span text:style-name="T100">Przypis 6.1.</text:span></text:span><text:span text:style-name="Domyślna_20_czcionka_20_akapitu"><text:span text:style-name="T14"> </text:span></text:span><text:bookmark-end text:name="przypis611"/><text:span text:style-name="Domyślna_20_czcionka_20_akapitu"><text:span text:style-name="T14">See </text:span></text:span><text:span text:style-name="Domyślna_20_czcionka_20_akapitu"><text:span text:style-name="T100">L. Korporowicz</text:span></text:span><text:span text:style-name="Domyślna_20_czcionka_20_akapitu"><text:span text:style-name="T14">, </text:span></text:span><text:span text:style-name="Domyślna_20_czcionka_20_akapitu"><text:span text:style-name="T9">Jagiellonian Cultural Studies</text:span></text:span><text:span text:style-name="Domyślna_20_czcionka_20_akapitu"><text:span text:style-name="T14">, „</text:span></text:span><text:span text:style-name="Domyślna_20_czcionka_20_akapitu"><text:span text:style-name="T52">Politeja</text:span></text:span><text:span text:style-name="Domyślna_20_czcionka_20_akapitu"><text:span text:style-name="T14">” 2012, </text:span></text:span><text:span text:style-name="Domyślna_20_czcionka_20_akapitu"><text:span text:style-name="T22">number</text:span></text:span><text:span text:style-name="Domyślna_20_czcionka_20_akapitu"><text:span text:style-name="T23"> </text:span></text:span><text:span text:style-name="Domyślna_20_czcionka_20_akapitu"><text:span text:style-name="T14">2/1, pages 7-23, “Jagiellonian Cultural Studies” Number. 1;</text:span></text:span><text:span text:style-name="Domyślna_20_czcionka_20_akapitu"><text:span text:style-name="T89"> </text:span></text:span><text:span text:style-name="Domyślna_20_czcionka_20_akapitu"><text:span text:style-name="T90">tegoż</text:span></text:span><text:span text:style-name="Domyślna_20_czcionka_20_akapitu"><text:span text:style-name="T14">, </text:span></text:span><text:span text:style-name="Domyślna_20_czcionka_20_akapitu"><text:span text:style-name="T9">Bridges of Hope. World Youth Day – the Way to Building Intercultural Communities</text:span></text:span><text:span text:style-name="Domyślna_20_czcionka_20_akapitu"><text:span text:style-name="T14"> [in:] </text:span></text:span><text:span text:style-name="Domyślna_20_czcionka_20_akapitu"><text:span text:style-name="T9">World Youth Days. A Testimony to the Hope of Young People</text:span></text:span><text:span text:style-name="Domyślna_20_czcionka_20_akapitu"><text:span text:style-name="T14">, editors. </text:span></text:span><text:span text:style-name="Domyślna_20_czcionka_20_akapitu"><text:span text:style-name="T100">J. Stala, A. Porębski, Kraków 2016</text:span></text:span><text:span text:style-name="Domyślna_20_czcionka_20_akapitu"><text:span text:style-name="T14">, pages </text:span></text:span><text:span text:style-name="Domyślna_20_czcionka_20_akapitu"><text:span text:style-name="T100">319-330. </text:span></text:span><text:a xlink:type="simple" xlink:href="#p611" office:target-frame-name="_top" xlink:show="replace" text:style-name="Internet_20_link" text:visited-style-name="Visited_20_Internet_20_Link"><text:span text:style-name="Hiperłącze"><text:span text:style-name="T45">Wróć </text:span></text:span></text:a><text:bookmark-start text:name="_Hlt530371470"/><text:a xlink:type="simple" xlink:href="#p611" office:target-frame-name="_top" xlink:show="replace" text:style-name="Internet_20_link" text:visited-style-name="Visited_20_Internet_20_Link"><text:span text:style-name="Hiperłącze"><text:span text:style-name="T45">d</text:span></text:span></text:a><text:bookmark-end text:name="_Hlt530371470"/><text:a xlink:type="simple" xlink:href="#p611" office:target-frame-name="_top" xlink:show="replace" text:style-name="Internet_20_link" text:visited-style-name="Visited_20_Internet_20_Link"><text:span text:style-name="Hiperłącze"><text:span text:style-name="T45">o treś</text:span></text:span></text:a><text:bookmark-start text:name="_Hlt531253241"/><text:a xlink:type="simple" xlink:href="#p611" office:target-frame-name="_top" xlink:show="replace" text:style-name="Internet_20_link" text:visited-style-name="Visited_20_Internet_20_Link"><text:span text:style-name="Hiperłącze"><text:span text:style-name="T45">c</text:span></text:span></text:a><text:bookmark-start text:name="_Hlt530341734"/><text:bookmark-end text:name="_Hlt531253241"/><text:a xlink:type="simple" xlink:href="#p611" office:target-frame-name="_top" xlink:show="replace" text:style-name="Internet_20_link" text:visited-style-name="Visited_20_Internet_20_Link"><text:span text:style-name="Hiperłącze"><text:span text:style-name="T45">i</text:span></text:span></text:a><text:bookmark-end text:name="_Hlt530341734"/><text:a xlink:type="simple" xlink:href="#p611" office:target-frame-name="_top" xlink:show="replace" text:style-name="Internet_20_link" text:visited-style-name="Visited_20_Internet_20_Link"><text:span text:style-name="Hiperłącze"><text:span text:style-name="T45"> g</text:span></text:span></text:a><text:bookmark-start text:name="_Hlt531253559"/><text:a xlink:type="simple" xlink:href="#p611" office:target-frame-name="_top" xlink:show="replace" text:style-name="Internet_20_link" text:visited-style-name="Visited_20_Internet_20_Link"><text:span text:style-name="Hiperłącze"><text:span text:style-name="T45">ł</text:span></text:span></text:a><text:bookmark-start text:name="_Hlt531253251"/><text:bookmark-end text:name="_Hlt531253559"/><text:a xlink:type="simple" xlink:href="#p611" office:target-frame-name="_top" xlink:show="replace" text:style-name="Internet_20_link" text:visited-style-name="Visited_20_Internet_20_Link"><text:span text:style-name="Hiperłącze"><text:span text:style-name="T45">ó</text:span></text:span></text:a><text:bookmark-end text:name="_Hlt531253251"/><text:a xlink:type="simple" xlink:href="#p611" office:target-frame-name="_top" xlink:show="replace" text:style-name="Internet_20_link" text:visited-style-name="Visited_20_Internet_20_Link"><text:span text:style-name="Hiperłącze"><text:span text:style-name="T45">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nionPro-Regular" svg:font-family="MinionPro-Regular, 'MS Mincho'"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6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Calibri" style:font-family-asian="Calibri" style:font-family-generic-asian="swiss" style:font-pitch-asian="variable" fo:hyphenate="false"/>
    </style:style>
    <style:style style:name="Heading" style:family="paragraph" style:parent-style-name="Standard" style:class="text">
      <style:paragraph-properties fo:margin-top="0cm" fo:margin-bottom="0cm" loext:contextual-spacing="false" fo:line-height="100%"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ny" style:next-style-name="Normalny" style:auto-update="true" style:default-outline-level="1" style:class="text">
      <style:paragraph-properties fo:keep-together="always" fo:hyphenation-ladder-count="no-limit" fo:keep-with-next="always"/>
      <style:text-properties fo:font-weight="bold" style:font-weight-asian="bold" style:font-size-complex="14pt" style:font-weight-complex="bold" fo:hyphenate="false"/>
    </style:style>
    <style:style style:name="Heading_20_2" style:display-name="Heading 2" style:family="paragraph" style:parent-style-name="Normalny" style:next-style-name="Normalny" style:auto-update="true" style:default-outline-level="2" style:class="text">
      <style:paragraph-properties fo:keep-together="always" fo:hyphenation-ladder-count="no-limit" fo:keep-with-next="always"/>
      <style:text-properties fo:font-weight="normal" style:font-weight-asian="normal" style:font-size-complex="13pt" style:font-weight-complex="normal" fo:hyphenate="false"/>
    </style:style>
    <style:style style:name="Heading_20_3" style:display-name="Heading 3" style:family="paragraph" style:parent-style-name="Normalny" style:next-style-name="Normalny" style:auto-update="true" style:default-outline-level="3" style:class="text">
      <style:paragraph-properties fo:hyphenation-ladder-count="no-limit"/>
      <style:text-properties fo:language="en" fo:country="US" fo:font-weight="bold" style:font-weight-asian="bold" style:font-weight-complex="bold" fo:hyphenate="false"/>
    </style:style>
    <style:style style:name="Heading_20_4" style:display-name="Heading 4" style:family="paragraph" style:parent-style-name="Normalny" style:next-style-name="Normalny" style:auto-update="true" style:default-outline-level="4" style:class="text">
      <style:paragraph-properties fo:hyphenation-ladder-count="no-limit" fo:keep-with-next="always"/>
      <style:text-properties fo:font-weight="bold" style:font-weight-asian="bold" style:font-style-complex="italic" style:font-weight-complex="bold" fo:hyphenate="false"/>
    </style:style>
    <style:style style:name="Heading_20_5" style:display-name="Heading 5" style:family="paragraph" style:parent-style-name="Normalny" style:next-style-name="Normalny" style:default-outline-level="5" style:class="text">
      <style:paragraph-properties fo:margin-top="0.353cm" fo:margin-bottom="0.353cm" loext:contextual-spacing="false" fo:keep-together="always" fo:hyphenation-ladder-count="no-limit" fo:keep-with-next="always"/>
      <style:text-properties fo:color="#243f60" style:font-name="Cambria" fo:font-family="Cambria" style:font-family-generic="roman" style:font-pitch="variable" fo:hyphenate="false"/>
    </style:style>
    <style:style style:name="Heading_20_6" style:display-name="Heading 6" style:family="paragraph" style:parent-style-name="Normalny" style:next-style-name="Normalny" style:default-outline-level="6" style:class="text">
      <style:paragraph-properties fo:margin-top="0.353cm" fo:margin-bottom="0.353cm" loext:contextual-spacing="false" fo:keep-together="always" fo:hyphenation-ladder-count="no-limit" fo:keep-with-next="always"/>
      <style:text-properties fo:color="#243f60" style:font-name="Cambria" fo:font-family="Cambria" style:font-family-generic="roman" style:font-pitch="variable" fo:font-style="italic" style:font-style-asian="italic" style:font-style-complex="italic" fo:hyphenate="false"/>
    </style:style>
    <style:style style:name="Heading_20_7" style:display-name="Heading 7" style:family="paragraph" style:parent-style-name="Normalny" style:next-style-name="Normalny" style:default-outline-level="7" style:class="text">
      <style:paragraph-properties fo:margin-top="0.353cm" fo:margin-bottom="0.353cm" loext:contextual-spacing="false" fo:keep-together="always" fo:hyphenation-ladder-count="no-limit" fo:keep-with-next="always"/>
      <style:text-properties fo:color="#404040" style:font-name="Cambria" fo:font-family="Cambria" style:font-family-generic="roman" style:font-pitch="variable" fo:font-style="italic" style:font-style-asian="italic" style:font-style-complex="italic" fo:hyphenate="false"/>
    </style:style>
    <style:style style:name="Heading_20_8" style:display-name="Heading 8" style:family="paragraph" style:parent-style-name="Normalny" style:next-style-name="Normalny" style:default-outline-level="8"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0pt" style:font-size-asian="10pt" style:font-size-complex="10pt" fo:hyphenate="false"/>
    </style:style>
    <style:style style:name="Heading_20_9" style:display-name="Heading 9" style:family="paragraph" style:parent-style-name="Normalny" style:next-style-name="Normalny" style:default-outline-level="9" style:class="text">
      <style:paragraph-properties fo:margin-top="0.353cm" fo:margin-bottom="0.353cm" loext:contextual-spacing="false" fo:keep-together="always" fo:hyphenation-ladder-count="no-limit"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fo:hyphenate="false"/>
    </style:style>
    <style:style style:name="Normalny" style:family="paragraph">
      <style:paragraph-properties fo:margin-top="0cm" fo:margin-bottom="0cm" loext:contextual-spacing="false" fo:line-height="150%" fo:orphans="0" fo:widows="0" fo:hyphenation-ladder-count="no-limit"/>
      <style:text-properties style:font-name="Arial" fo:font-family="Arial" style:font-family-generic="swiss" style:font-pitch="variable" fo:font-size="12pt" style:font-size-asian="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Normalny" style:next-style-name="Normalny">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End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asian="Calibri" style:font-family-asian="Calibri" style:font-family-generic-asian="swiss" style:font-pitch-asian="variable" style:font-name-complex="Liberation Serif" style:font-family-complex="'Liberation Serif'" style:font-family-generic-complex="roman" style:font-pitch-complex="variable" fo:hyphenate="false"/>
    </style:style>
    <style:style style:name="Subtitle" style:family="paragraph" style:parent-style-name="Normalny" style:next-style-name="Normalny" style:class="chapter">
      <style:paragraph-properties fo:hyphenation-ladder-count="no-limit"/>
      <style:text-properties fo:color="#4f81bd" style:font-name="Cambria" fo:font-family="Cambria" style:font-family-generic="roman" style:font-pitch="variable" fo:letter-spacing="0.026cm" fo:font-style="italic" style:font-style-asian="italic" style:font-size-complex="12pt" style:font-style-complex="italic" fo:hyphenate="false"/>
    </style:style>
    <style:style style:name="Cytat" style:family="paragraph" style:parent-style-name="Normalny" style:next-style-name="Normalny" style:auto-update="true">
      <style:paragraph-properties fo:hyphenation-ladder-count="no-limit"/>
      <style:text-properties fo:color="#000000" style:font-style-complex="italic"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Bez_20_odstępów" style:display-name="Bez odstępów" style:family="paragraph">
      <style:paragraph-properties fo:margin-top="0cm" fo:margin-bottom="0cm" loext:contextual-spacing="false" fo:line-height="100%" fo:hyphenation-ladder-count="no-limit"/>
      <style:text-properties fo:hyphenate="tru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Poprawka" style:family="paragraph">
      <style:paragraph-properties fo:line-height="100%" fo:hyphenation-ladder-count="no-limit"/>
      <style:text-properties style:font-size-complex="10.5pt" fo:hyphenate="true"/>
    </style:style>
    <style:style style:name="Title" style:family="paragraph" style:parent-style-name="Normalny" style:next-style-name="Normalny" style:class="chapter">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fo:hyphenate="false"/>
    </style:style>
    <style:style style:name="Cytat_20_intensywny" style:display-name="Cytat intensywny" style:family="paragraph" style:parent-style-name="Normalny" style:next-style-name="Normaln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Contents_20_Heading" style:display-name="Contents Heading" style:family="paragraph" style:parent-style-name="Heading_20_1" style:next-style-name="Normalny" style:default-outline-level="1" style:list-style-name="" style:class="index">
      <style:paragraph-properties fo:hyphenation-ladder-count="no-limit"/>
      <style:text-properties fo:hyphenate="false"/>
    </style:style>
    <style:style style:name="cytowanie" style:family="paragraph" style:parent-style-name="Normalny">
      <style:paragraph-properties fo:hyphenation-ladder-count="no-limit"/>
      <style:text-properties fo:hyphenate="false"/>
    </style:style>
    <style:style style:name="Domyślna_20_czcionka_20_akapitu" style:display-name="Domyślna czcionka akapitu" style:family="text"/>
    <style:style style:name="WW8Num1z0" style:family="text">
      <style:text-properties style:language-complex="en" style:country-complex="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anguage-complex="en" style:country-complex="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s" fo:country="ES" style:font-name-complex="Arial" style:font-family-complex="Arial"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style style:name="WW8Num22z1" style:family="text">
      <style:text-properties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style style:name="WW8Num24z1" style:family="text">
      <style:text-properties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font-name-complex="Arial" style:font-family-complex="Arial"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Arial" style:font-family-complex="Arial"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Arial" style:font-family-complex="Arial" style:font-family-generic-complex="swiss"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s" fo:country="ES"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fo:font-style="normal" style:text-underline-style="none" style:font-style-asian="normal" style:font-name-complex="Arial" style:font-family-complex="Arial" style:font-family-generic-complex="swiss" style:font-pitch-complex="variable" style:font-size-complex="12pt" style:font-style-complex="italic"/>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font-size-complex="12pt"/>
    </style:style>
    <style:style style:name="WW8Num36z1"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font-name-complex="Arial" style:font-family-complex="Arial" style:font-family-generic-complex="swiss"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style style:name="WW8Num43z1" style:family="text">
      <style:text-properties fo:font-weight="bold" style:font-weight-asian="bold" style:font-name-complex="Arial" style:font-family-complex="Arial" style:font-family-generic-complex="swiss"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Arial" style:font-family-complex="Arial" style:font-family-generic-complex="swiss"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Arial"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Arial" style:font-family-complex="Arial" style:font-family-generic-complex="swiss" style:font-pitch-complex="variable"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Nagłówek_20_1_20_Znak" style:display-name="Nagłówek 1 Znak" style:family="text" style:parent-style-name="Domyślna_20_czcionka_20_akapitu">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Tekst_20_przypisu_20_dolnego_20_Znak" style:display-name="Tekst przypisu dolnego Znak" style:family="text">
      <style:text-properties fo:font-size="10pt" style:font-size-asian="10pt" style:font-size-complex="10pt"/>
    </style:style>
    <style:style style:name="Footnote_20_Symbol" style:display-name="Footnote Symbol" style:family="text">
      <style:text-properties style:text-position="super 64%"/>
    </style:style>
    <style:style style:name="Nagłówek_20_2_20_Znak" style:display-name="Nagłówek 2 Znak" style:family="text" style:parent-style-name="Domyślna_20_czcionka_20_akapitu">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ndnote_20_Symbol" style:display-name="Endnote Symbol" style:family="text">
      <style:text-properties style:text-position="super 64%"/>
    </style:style>
    <style:style style:name="Tytuł_20_Znak" style:display-name="Tytuł Znak" style:family="text" style:parent-style-name="Domyślna_20_czcionka_20_akapitu">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Podtytuł_20_Znak" style:display-name="Podtytuł Znak" style:family="text" style:parent-style-name="Domyślna_20_czcionka_20_akapitu">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Znak" style:display-name="Cytat Znak" style:family="text" style:parent-style-name="Domyślna_20_czcionka_20_akapitu">
      <style:text-properties fo:color="#000000" style:font-name="Arial" fo:font-family="Arial" style:font-family-generic="swiss" style:font-pitch="variable" fo:font-size="12pt" style:font-size-asian="12pt" style:font-style-complex="italic"/>
    </style:style>
    <style:style style:name="Tekst_20_podstawowy_20_Znak" style:display-name="Tekst podstawowy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Nagłówek_20_4_20_Znak" style:display-name="Nagłówek 4 Znak" style:family="text" style:parent-style-name="Domyślna_20_czcionka_20_akapitu">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tyle-complex="italic" style:font-weight-complex="bold"/>
    </style:style>
    <style:style style:name="Nagłówek_20_5_20_Znak" style:display-name="Nagłówek 5 Znak" style:family="text" style:parent-style-name="Domyślna_20_czcionka_20_akapitu">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6_20_Znak" style:display-name="Nagłówek 6 Znak" style:family="text" style:parent-style-name="Domyślna_20_czcionka_20_akapitu">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7_20_Znak" style:display-name="Nagłówek 7 Znak" style:family="text" style:parent-style-name="Domyślna_20_czcionka_20_akapitu">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8_20_Znak" style:display-name="Nagłówek 8 Znak" style:family="text" style:parent-style-name="Domyślna_20_czcionka_20_akapitu">
      <style:text-properties fo:color="#4f81bd"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główek_20_9_20_Znak" style:display-name="Nagłówek 9 Znak" style:family="text" style:parent-style-name="Domyślna_20_czcionka_20_akapitu">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ytuł_20_Znak1" style:display-name="Tytuł Znak1" style:family="text" style:parent-style-name="Domyślna_20_czcionka_20_akapitu">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Mangal" style:font-family-complex="Mangal" style:font-family-generic-complex="roman" style:font-pitch-complex="variable" style:font-size-complex="23.5pt"/>
    </style:style>
    <style:style style:name="Pogrubienie" style:family="text" style:parent-style-name="Domyślna_20_czcionka_20_akapitu">
      <style:text-properties fo:font-weight="bold" style:font-weight-asian="bold" style:font-weight-complex="bold"/>
    </style:style>
    <style:style style:name="Uwydatnienie" style:family="text" style:parent-style-name="Domyślna_20_czcionka_20_akapitu">
      <style:text-properties fo:font-style="italic" style:font-style-asian="italic" style:font-style-complex="italic"/>
    </style:style>
    <style:style style:name="Cytat_20_intensywny_20_Znak" style:display-name="Cytat intensywny Znak" style:family="text" style:parent-style-name="Domyślna_20_czcionka_20_akapitu">
      <style:text-properties fo:color="#4f81bd" fo:font-style="italic" fo:font-weight="bold" style:font-style-asian="italic" style:font-weight-asian="bold" style:font-style-complex="italic" style:font-weight-complex="bold"/>
    </style:style>
    <style:style style:name="Wyróżnienie_20_delikatne" style:display-name="Wyróżnienie delikatne" style:family="text" style:parent-style-name="Domyślna_20_czcionka_20_akapitu">
      <style:text-properties fo:color="#808080" fo:font-style="italic" style:font-style-asian="italic" style:font-style-complex="italic"/>
    </style:style>
    <style:style style:name="Wyróżnienie_20_intensywne" style:display-name="Wyróżnienie intensywne" style:family="text" style:parent-style-name="Domyślna_20_czcionka_20_akapitu">
      <style:text-properties fo:color="#4f81bd" fo:font-style="italic" fo:font-weight="bold" style:font-style-asian="italic" style:font-weight-asian="bold" style:font-style-complex="italic" style:font-weight-complex="bold"/>
    </style:style>
    <style:style style:name="Odwołanie_20_delikatne" style:display-name="Odwołanie delikatne" style:family="text" style:parent-style-name="Domyślna_20_czcionka_20_akapitu">
      <style:text-properties fo:font-variant="small-caps" fo:color="#c0504d" style:text-underline-style="solid" style:text-underline-width="auto" style:text-underline-color="font-color" style:text-underline-mode="continuous" style:text-overline-mode="continuous" style:text-line-through-mode="continuous"/>
    </style:style>
    <style:style style:name="Odwołanie_20_intensywne" style:display-name="Odwołanie intensywne" style:family="text" style:parent-style-name="Domyślna_20_czcionka_20_akapitu">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ytuł_20_książki" style:display-name="Tytuł książki" style:family="text" style:parent-style-name="Domyślna_20_czcionka_20_akapitu">
      <style:text-properties fo:font-variant="small-caps" fo:letter-spacing="0.009cm" fo:font-weight="bold" style:font-weight-asian="bold" style:font-weight-complex="bold"/>
    </style:style>
    <style:style style:name="cytowanie_20_Znak" style:display-name="cytowanie Znak" style:family="text" style:parent-style-name="Domyślna_20_czcionka_20_akapitu">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1LVL1" style:display-name="WW_CharLFO1LVL1" style:family="text">
      <style:text-properties style:language-complex="en" style:country-complex="US"/>
    </style:style>
    <style:style style:name="WW_5f_CharLFO4LVL1" style:display-name="WW_CharLFO4LVL1" style:family="text">
      <style:text-properties style:language-complex="en" style:country-complex="US"/>
    </style:style>
    <style:style style:name="WW_5f_CharLFO5LVL1" style:display-name="WW_CharLFO5LVL1" style:family="text">
      <style:text-properties style:font-name-complex="Arial" style:font-family-complex="Arial" style:font-family-generic-complex="swiss" style:font-pitch-complex="variable"/>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Arial" style:font-family-complex="Arial" style:font-family-generic-complex="swiss" style:font-pitch-complex="variable"/>
    </style:style>
    <style:style style:name="WW_5f_CharLFO14LVL1" style:display-name="WW_CharLFO14LVL1" style:family="text">
      <style:text-properties style:font-name-complex="Arial" style:font-family-complex="Arial" style:font-family-generic-complex="swiss" style:font-pitch-complex="variable" style:font-size-complex="12pt"/>
    </style:style>
    <style:style style:name="WW_5f_CharLFO15LVL2" style:display-name="WW_CharLFO15LVL2" style:family="text">
      <style:text-properties style:font-name-complex="Arial" style:font-family-complex="Arial" style:font-family-generic-complex="swiss"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es" fo:country="ES" style:font-name-complex="Arial" style:font-family-complex="Arial" style:font-family-generic-complex="swiss" style:font-pitch-complex="variable" style:font-size-complex="12pt"/>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mplex="Arial" style:font-family-complex="Arial" style:font-family-generic-complex="swiss" style:font-pitch-complex="variable"/>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mplex="Arial" style:font-family-complex="Arial" style:font-family-generic-complex="swiss" style:font-pitch-complex="variable"/>
    </style:style>
    <style:style style:name="WW_5f_CharLFO25LVL1" style:display-name="WW_CharLFO25LVL1" style:family="text">
      <style:text-properties fo:language="en" fo:country="US" style:font-name-complex="Arial" style:font-family-complex="Arial" style:font-family-generic-complex="swiss" style:font-pitch-complex="variable" style:font-size-complex="12pt"/>
    </style:style>
    <style:style style:name="WW_5f_CharLFO26LVL1" style:display-name="WW_CharLFO26LVL1" style:family="text">
      <style:text-properties style:font-name-complex="Arial" style:font-family-complex="Arial" style:font-family-generic-complex="swiss" style:font-pitch-complex="variable" style:font-size-complex="12pt"/>
    </style:style>
    <style:style style:name="WW_5f_CharLFO28LVL1" style:display-name="WW_CharLFO28LVL1" style:family="text">
      <style:text-properties style:font-name-complex="Arial" style:font-family-complex="Arial" style:font-family-generic-complex="swiss" style:font-pitch-complex="variable"/>
    </style:style>
    <style:style style:name="WW_5f_CharLFO29LVL1" style:display-name="WW_CharLFO29LVL1" style:family="text">
      <style:text-properties style:font-name-complex="Arial" style:font-family-complex="Arial" style:font-family-generic-complex="swiss" style:font-pitch-complex="variable"/>
    </style:style>
    <style:style style:name="WW_5f_CharLFO30LVL1" style:display-name="WW_CharLFO30LVL1" style:family="text">
      <style:text-properties style:font-name-complex="Arial" style:font-family-complex="Arial" style:font-family-generic-complex="swiss" style:font-pitch-complex="variable" style:font-size-complex="12pt"/>
    </style:style>
    <style:style style:name="WW_5f_CharLFO31LVL1" style:display-name="WW_CharLFO31LVL1" style:family="text">
      <style:text-properties fo:language="es" fo:country="ES" style:font-name-complex="Arial" style:font-family-complex="Arial" style:font-family-generic-complex="swiss" style:font-pitch-complex="variable"/>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4LVL1" style:display-name="WW_CharLFO34LVL1" style:family="text">
      <style:text-properties fo:language="en" fo:country="US" fo:font-style="normal" style:text-underline-style="none" style:font-style-asian="normal" style:font-name-complex="Arial" style:font-family-complex="Arial" style:font-family-generic-complex="swiss" style:font-pitch-complex="variable" style:font-size-complex="12pt" style:font-style-complex="italic"/>
    </style:style>
    <style:style style:name="WW_5f_CharLFO35LVL1" style:display-name="WW_CharLFO35LVL1" style:family="text">
      <style:text-properties style:font-name-complex="Arial" style:font-family-complex="Arial" style:font-family-generic-complex="swiss" style:font-pitch-complex="variable" style:font-size-complex="12pt"/>
    </style:style>
    <style:style style:name="WW_5f_CharLFO36LVL1" style:display-name="WW_CharLFO36LVL1" style:family="text">
      <style:text-properties style:font-name-complex="Arial" style:font-family-complex="Arial" style:font-family-generic-complex="swiss" style:font-pitch-complex="variable" style:font-size-complex="12pt"/>
    </style:style>
    <style:style style:name="WW_5f_CharLFO37LVL1" style:display-name="WW_CharLFO37LVL1" style:family="text">
      <style:text-properties style:font-name-complex="Arial" style:font-family-complex="Arial" style:font-family-generic-complex="swiss" style:font-pitch-complex="variable"/>
    </style:style>
    <style:style style:name="WW_5f_CharLFO40LVL1" style:display-name="WW_CharLFO40LVL1" style:family="text">
      <style:text-properties fo:language="en" fo:country="US" style:font-name-complex="Arial" style:font-family-complex="Arial" style:font-family-generic-complex="swiss" style:font-pitch-complex="variable" style:font-size-complex="12pt"/>
    </style:style>
    <style:style style:name="WW_5f_CharLFO41LVL1" style:display-name="WW_CharLFO41LVL1" style:family="text">
      <style:text-properties style:font-name-complex="Arial" style:font-family-complex="Arial" style:font-family-generic-complex="swiss" style:font-pitch-complex="variable" style:font-size-complex="12pt"/>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fo:font-weight="bold" style:font-weight-asian="bold" style:font-name-complex="Arial" style:font-family-complex="Arial" style:font-family-generic-complex="swiss" style:font-pitch-complex="variable"/>
    </style:style>
    <style:style style:name="WW_5f_CharLFO49LVL1" style:display-name="WW_CharLFO49LVL1" style:family="text">
      <style:text-properties style:font-name-complex="Arial" style:font-family-complex="Arial" style:font-family-generic-complex="swiss" style:font-pitch-complex="variable" style:font-size-complex="12pt"/>
    </style:style>
    <style:style style:name="WW_5f_CharLFO50LVL1" style:display-name="WW_CharLFO50LVL1" style:family="text">
      <style:text-properties style:font-name-complex="Arial" style:font-family-complex="Arial" style:font-family-generic-complex="swiss" style:font-pitch-complex="variable"/>
    </style:style>
    <style:style style:name="WW_5f_CharLFO51LVL1" style:display-name="WW_CharLFO51LVL1" style:family="text">
      <style:text-properties style:font-name-complex="Arial" style:font-family-complex="Arial" style:font-family-generic-complex="swiss" style:font-pitch-complex="variable" style:font-size-complex="12pt"/>
    </style:style>
    <style:style style:name="WW_5f_CharLFO52LVL1" style:display-name="WW_CharLFO5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text:style-name="WW_5f_CharLFO1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text:style-name="WW_5f_CharLFO2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text:style-name="WW_5f_CharLFO2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style-number>
      <text:list-level-style-number text:level="2" text:style-name="WW_5f_CharLFO4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Admin</meta:initial-creator>
    <meta:creation-date>2018-11-19T20:01:00Z</meta:creation-date>
    <dc:date>2019-05-16T14:39:10.712000000</dc:date>
    <meta:print-date>2018-11-05T11:26:00Z</meta:print-date>
    <meta:editing-cycles>87</meta:editing-cycles>
    <meta:editing-duration>PT18H24M7S</meta:editing-duration>
    <meta:document-statistic meta:table-count="0" meta:image-count="0" meta:object-count="0" meta:page-count="296" meta:paragraph-count="2193" meta:word-count="92806" meta:character-count="691700" meta:non-whitespace-character-count="600698"/>
    <meta:template xlink:type="simple" xlink:actuate="onRequest" xlink:title="" xlink:href="Normal"/>
  </office:meta>
</office:document-meta>
</file>