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0">
      <style:text-properties style:text-position="25%" fo:color="#000000"/>
    </style:style>
    <style:style style:family="text" style:name="T2" style:display-name="T2" style:parent-style-name="CharStyle13">
      <style:text-properties style:text-position="25%" fo:color="#000000"/>
    </style:style>
    <style:style style:family="text" style:name="T3" style:display-name="T3" style:parent-style-name="CharStyle19">
      <style:text-properties style:text-position="25%" fo:color="#000000"/>
    </style:style>
    <style:style style:family="text" style:name="T4" style:display-name="T4" style:parent-style-name="CharStyle25">
      <style:text-properties style:text-position="25%" fo:color="#000000"/>
    </style:style>
    <style:style style:family="text" style:name="T5" style:display-name="T5" style:parent-style-name="CharStyle20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491cm" fo:margin-left="0.035cm" fo:margin-right="0.035cm" fo:text-indent="0.600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  <style:tab-stop style:position="0.271cm" style:type="left"/>
        </style:tab-stops>
      </style:paragraph-properties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593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463cm" fo:margin-left="0.776cm" fo:margin-right="2.999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703cm" fo:margin-left="0.035cm" fo:margin-right="0.035cm" fo:text-indent="0.6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776cm" fo:margin-right="0.776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268cm" fo:line-height="0.335cm" fo:margin-left="0.7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597cm" fo:margin-left="0.776cm" fo:margin-right="0.776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18cm" fo:margin-left="0.7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0" style:parent-style-name="Tekst treści (4)">
      <style:paragraph-properties fo:background-color="transparent" fo:margin-top="0.000cm" fo:margin-bottom="0.415cm" fo:line-height="0.441cm" fo:margin-left="0.000cm" fo:margin-right="0.000cm" fo:text-indent="0.0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margin-left="0.77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597cm" fo:margin-left="0.035cm" fo:margin-right="0.035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7">
      <style:paragraph-properties style:page-number="auto"/>
      <style:text-properties fo:font-size="5.pt" style:font-size-asian="5.pt" style:font-size-complex="5.pt"/>
    </style:style>
    <style:style style:family="paragraph" style:name="P148">
      <style:paragraph-properties style:page-number="auto"/>
      <style:text-properties fo:font-size="5.e-002pt" style:font-size-asian="5.e-002pt" style:font-size-complex="5.e-002pt"/>
    </style:style>
    <style:style style:family="paragraph" style:name="P1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29" style:num-format="1" text:level="1" text:style-name="CharStyle19"/>
    </text:list-style>
    <text:list-style style:name="L4">
      <text:list-level-style-number text:start-value="15" style:num-format="1" text:level="1" text:style-name="CharStyle13"/>
    </text:list-style>
    <text:list-style style:name="L6">
      <text:list-level-style-number text:start-value="18" style:num-format="1" text:level="1" text:style-name="CharStyle13"/>
    </text:list-style>
    <text:list-style style:name="L8">
      <text:list-level-style-number text:start-value="7" style:num-format="1" text:level="1" text:style-name="CharStyle19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0"><draw:frame draw:style-name="fr1" svg:x="0.817cm" svg:y="1.258cm" svg:width="13.208cm" svg:height="2.004cm" text:anchor-type="paragraph"><draw:text-box><text:p text:style-name="P90"><text:span text:style-name="CharStyle4">Problemy Współczesnego Prawa Międzynarodowego,<text:line-break/>Europejskiego i Porównawczego, </text:span><text:span text:style-name="CharStyle4">vol. </text:span><text:span text:style-name="CharStyle4">II, A.D. </text:span><text:span text:style-name="CharStyle4">MMIV</text:span></text:p><text:p text:style-name="P112"><text:bookmark-start text:name="bookmark0"/><text:span text:style-name="CharStyle6">ARTYKUŁ</text:span><text:bookmark-end text:name="bookmark0"/></text:p></draw:text-box></draw:frame><draw:frame draw:style-name="fr2" svg:x="0.817cm" svg:y="4.258cm" svg:width="13.208cm" svg:height="4.018cm" text:anchor-type="paragraph"><draw:text-box><text:p text:style-name="P120"><text:bookmark-start text:name="bookmark1"/><text:span text:style-name="CharStyle8">Paweł Czubik*</text:span><text:bookmark-end text:name="bookmark1"/></text:p><text:p text:style-name="P53"><text:span text:style-name="CharStyle8">CZYNNOŚĆ LEGALIZACYJNA DOKONYWANA<text:line-break/>PRZEZ KONSULA ZAPRZYJAŹNIONEGO<text:line-break/>PAŃSTWA („NACIÓN AMIGA”)<text:line-break/>W PRAKTYCE I REGULACJACH PRAWNYCH<text:line-break/>PAŃSTW AMERYKI ŁACIŃSKIEJ</text:span></text:p></draw:text-box></draw:frame><draw:frame draw:style-name="fr3" svg:x="0.817cm" svg:y="9.717cm" svg:width="13.208cm" svg:height="8.830cm" text:anchor-type="paragraph"><draw:text-box><text:p text:style-name="P110"><text:span text:style-name="CharStyle10">System prawny Ameryki Łacińskiej jawi się jako nieco hermetyczny<text:line-break/>zbiór dość konserwatywnych unormowań, powstałych w oparciu o prawo<text:line-break/>hiszpańskie i portugalskie, a więc prawo mające swoje korzenie w prawie<text:line-break/>rzymskim. Latynoamerykańska kultura prawna stanowi więc typową kultu-<text:line-break/>rę prawa stanowionego ze znaczącym zaufaniem do kodyfikacji prawa i za-<text:line-break/>sadniczo sporą liczbą podmiotów stanowiących prawo</text:span><text:span text:style-name="T1">1</text:span><text:span text:style-name="CharStyle10">. Wraz z rozwojem<text:line-break/>europejskiego prawa stanowionego Ameryka Łacińska przejęła od państw<text:line-break/>europejskich wzorce wielkich kodyfikacji. Większość państw regionu po dziś<text:line-break/>dzień stosuje kodeks cywilny oparty na Kodeksie Napoleona</text:span><text:span text:style-name="T1">2</text:span><text:span text:style-name="CharStyle10">. Wyjątkowo<text:line-break/>nieznaczny wpływ na kształt prawa państw latynoamerykańskich wywarły<text:line-break/>kultura prawna pierwotnych mieszkańców Ameryki Łacińskiej oraz system<text:line-break/>prawny </text:span><text:span text:style-name="CharStyle11">common law.</text:span><text:span text:style-name="CharStyle10"><text:s text:c="1"/>Jednocześnie jednak zauważyć należy, iż znaczące<text:line-break/>oddalenie geograficzne oraz tendencje do politycznej izolacji (początkowo<text:line-break/>mającej ugruntować jeszcze nie okrzepłą niepodległość, a która z czasem</text:span></text:p><text:p text:style-name="P88"><text:span text:style-name="CharStyle13">* Dr Paweł Czubik - adiunkt w Katedrze Europeistyki UJ.</text:span></text:p><text:list text:style-name="L0"><text:list-item><text:p text:style-name="P129"><text:span text:style-name="CharStyle13"><text:tab/>Por. R. A. Tokarczyk, </text:span><text:span text:style-name="CharStyle14">Komparatystyka prawnicza,</text:span><text:span text:style-name="CharStyle13"><text:s text:c="1"/>Kraków 1997, s. 146.</text:span></text:p></text:list-item><text:list-item><text:p text:style-name="P97"><text:span text:style-name="CharStyle13"><text:tab/>Zob. H. Rot, </text:span><text:span text:style-name="CharStyle14">Prawo stanowione,</text:span><text:span text:style-name="CharStyle13"><text:s text:c="1"/>[w:] </text:span><text:span text:style-name="CharStyle14">Kultury prawne współczesnego świata,</text:span><text:span text:style-name="CharStyle13"><text:s text:c="1"/>pod red. H.<text:line-break/>Rota, Warszawa 1995, s. 68.</text:span></text:p></text:list-item></text:list></draw:text-box></draw:frame><draw:frame draw:style-name="fr4" svg:x="0.817cm" svg:y="19.113cm" svg:width="13.208cm" svg:height="1.125cm" text:anchor-type="paragraph"><draw:text-box><text:p text:style-name="P106"><text:bookmark-start text:name="bookmark2"/><text:span text:style-name="CharStyle10">132</text:span><text:bookmark-end text:name="bookmark2"/></text:p><text:p text:style-name="P108"><text:bookmark-start text:name="bookmark3"/><text:span text:style-name="CharStyle16">PDF </text:span><text:span text:style-name="CharStyle16">processed with CutePDF evaluation edition </text:span><text:a xlink:href="http://www.cutepdf.com"><text:span text:style-name="CharStyle17">www.CutePDF.com</text:span><text:bookmark-end text:name="bookmark3"/></text:a></text:p></draw:text-box></draw:frame></text:p>
      </text:section>
      <text:section text:style-name="Sect1" text:name="Section1">
        <text:p text:style-name="P151"><draw:frame draw:style-name="fr5" svg:x="1.558cm" svg:y="1.408cm" svg:width="11.735cm" svg:height="10.271cm" text:anchor-type="paragraph"><draw:text-box><text:p text:style-name="P50"><text:span text:style-name="CharStyle10">stała się tradycją regionu), spowodowały dość ograniczony kontakt pomię-<text:line-break/>dzy prawem państw Europy a prawem latynoamerykańskim. Zmiany, które<text:line-break/>następowały w unormowaniach europejskich niekoniecznie miały swoje od-<text:line-break/>zwierciedlenie w regulacjach latynoamerykańskich, niektóre europejskie<text:line-break/>wzorce normatywne po ich przejęciu przez państwa Ameryki Łacińskiej prze-<text:line-break/>żywały ewolucję całkowicie odmienną od zmian, które dotykały je na sta-<text:line-break/>rym kontynencie. Można więc spojrzeć na prawo latynoamerykańskie jako<text:line-break/>na zbiór niekiedy oryginalnych rozwiązań normatywnych - mających dla<text:line-break/>europejskiego porządku prawnego czasem dość archaiczny charakter. Laty-<text:line-break/>noamerykańska kultura prawna w związku z otwarciem państw regionu głów-<text:line-break/>nie „do środka” przyczyniła się do zachowania w regionie wzorców norma-<text:line-break/>tywnych o analogicznym kształcie w poszczególnych państwach.</text:span></text:p><text:p text:style-name="P70"><text:span text:style-name="CharStyle10">Co szczególnie interesujące, taki wyrazisty regionalny charakter zyskały<text:line-break/>również pewne normy prawnomiędzynarodowe. Ze względu na fakt, że pań-<text:line-break/>stwa regionu rozwijały głównie wzajemne kontakty międzynarodowe, powstały<text:line-break/>unormowania prawa umownego charakterystyczne jedynie dla państw regio-<text:line-break/>nu a także regionalne międzynarodowe prawo zwyczajowe. Te pierwsze wi-<text:line-break/>doczne są np. w regionalnym prawie handlu międzynarodowego czy też prawie<text:line-break/>gospodarczym (w tym w mechanizmach umownych regionalnej integracji go-<text:line-break/>spodarczej)</text:span><text:span text:style-name="T1">3</text:span><text:span text:style-name="CharStyle10"><text:s text:c="1"/>, istnienia tych drugich norm można dopatrzyć się przykłado-<text:line-break/>wo w prawie dyplomatycznym czy konsularnym państw regionu. Jednak zde-<text:line-break/>cydowanie trudno udowodnić istnienie takiego zwyczaju międzynarodowego</text:span><text:span text:style-name="T1">4</text:span><text:span text:style-name="CharStyle10">,</text:span></text:p></draw:text-box></draw:frame><draw:frame draw:style-name="fr6" svg:x="1.506cm" svg:y="12.143cm" svg:width="11.829cm" svg:height="5.336cm" text:anchor-type="paragraph"><draw:text-box><text:p text:style-name="P145"><text:span text:style-name="T3">3</text:span><text:span text:style-name="CharStyle19"><text:tab/>Jak też w prawie traktatów odnoszącym się do tego typu umów międzynarodowych - w trakta-<text:line-break/>tach handlowych i gospodarczych regionu latynoamerykańskiego i karaibskiego spotykane<text:line-break/>są oryginalne rozwiązania gwarantujące zachowanie niektórych skutków funkcjonowania<text:line-break/>traktatu (preferencji celnych) przez określony czas (nawet kilka lat) ponad okres jego formal-<text:line-break/>nego obowiązywania po jego wypowiedzeniu. Zob. P. Czubik, </text:span><text:span text:style-name="CharStyle20">Wolny handel towarami -<text:line-break/>podstawy prawne regionalizmu handlowego,</text:span><text:span text:style-name="CharStyle19"><text:s text:c="1"/>Kraków 2002, s. 345. Na marginesie warto<text:line-break/>zauważyć, iż regulacje tego typu (w praktyce niewykorzystane, a występujące na przykład<text:line-break/>w Traktacie z </text:span><text:span text:style-name="CharStyle19">Montevideo </text:span><text:span text:style-name="CharStyle19">tworzącym Latynoamerykańskie Stowarzyszenie Integracyjne<text:line-break/>ALADI oraz w Traktacie z Asunción tworzącym Wspólny Rynek Południa </text:span><text:span text:style-name="CharStyle19">MERCOSUR),<text:line-break/></text:span><text:span text:style-name="CharStyle19">są w rzeczywistości niezgodne z prawem GATT/WTO jako tworzące nieuzasadnione odstęp-<text:line-break/>stwo od klauzuli najwyższego uprzywilejowania. O ile utrzymywanie preferencji w ramach<text:line-break/>tych organizacji jest zgodne z regułami GATT/WTO, co zagwarantowane jest przede wszyst-<text:line-break/>kim wyjątkiem skonkretyzowanym w </text:span><text:span text:style-name="CharStyle19">art. </text:span><text:span text:style-name="CharStyle19">XXIV GATT 94, o tyle nieuzasadnione jest utrzy-<text:line-break/>mywanie tych preferencji po wystąpieniu państwa z umowy integracyjnej.</text:span></text:p></draw:text-box></draw:frame><draw:frame draw:style-name="fr7" svg:x="1.506cm" svg:y="17.477cm" svg:width="11.829cm" svg:height="1.196cm" text:anchor-type="paragraph"><draw:text-box><text:p text:style-name="P99"><text:span text:style-name="T3">4</text:span><text:span text:style-name="CharStyle19"><text:tab/>Ogólną tendencją współczesnego prawa międzynarodowego, będącą skutkiem globalizacji,<text:line-break/>jest ograniczanie roli regionalnych unormowań zwyczajowych. Zob. W. Czapliński, A. Wyro-<text:line-break/>zumska, </text:span><text:span text:style-name="CharStyle20">Prawo międzynarodowe publiczne. Zagadnienia systemowe,</text:span><text:span text:style-name="CharStyle19"><text:s text:c="1"/>Warszawa 1999, s. 74.</text:span></text:p></draw:text-box></draw:frame><draw:frame draw:style-name="fr8" svg:x="12.640cm" svg:y="19.246cm" fo:min-width="0.653cm" fo:min-height="0.473cm" text:anchor-type="paragraph"><draw:text-box><text:p text:style-name="P87"><text:span text:style-name="CharStyle22">133</text:span></text:p></draw:text-box></draw:frame></text:p>
      </text:section>
      <text:section text:style-name="Sect2" text:name="Section2">
        <text:p text:style-name="P152"><draw:frame draw:style-name="fr9" svg:x="1.558cm" svg:y="1.408cm" svg:width="11.735cm" svg:height="9.331cm" text:anchor-type="paragraph"><draw:text-box><text:p text:style-name="P123"><text:span text:style-name="CharStyle10">zazwyczaj trudno ustalić również jego pierwotny kształt normatywny - pań-<text:line-break/>stwa nim związane dokonują jego regionalnej kodyfikacji, która może rów-<text:line-break/>nież w znaczącym stopniu zmieniać pierwotny kształt normy zwyczajowej.<text:line-break/>Po kodyfikacji zwyczaju państwa strony umowy międzynarodowej często<text:line-break/>starają się formalnie nie zauważać jej genezy - podkreślając wyłącznie umow-<text:line-break/>ny charakter spisanych unormowań.</text:span></text:p><text:p text:style-name="P91"><text:span text:style-name="CharStyle10">Często przytaczanym przykładem regionalnego zwyczaju międzynaro-<text:line-break/>dowego Ameryki Łacińskiej jest azyl dyplomatyczny. Instytucja „azylu dy-<text:line-break/>plomatycznego” posiada cechy charakterystyczne dla instytucji lokalnego<text:line-break/>prawa Ameryki Łacińskiej. Jest to rozwiązanie bardzo archaiczne z europej-<text:line-break/>skiego punktu widzenia. Ma jednak wyraźnie europejską genezę</text:span><text:span text:style-name="T1">5</text:span><text:span text:style-name="CharStyle10">. Na kon-<text:line-break/>tynencie europejskim szeroko stosowana w wieku </text:span><text:span text:style-name="CharStyle10">XV-XVI, </text:span><text:span text:style-name="CharStyle10">instytucja ta<text:line-break/>ostatecznie wygasła w </text:span><text:span text:style-name="CharStyle10">XVII-XVIII </text:span><text:span text:style-name="CharStyle10">wieku</text:span><text:span text:style-name="T1">6</text:span><text:span text:style-name="CharStyle10">. Za pośrednictwem państw euro-<text:line-break/>pejskich instytucja ta zakorzeniła się w Ameryce Południowej - gdzie prze-<text:line-break/>trwała i była stosowana w XIX i XX wieku. Wydaje się więc, że zwyczajo-<text:line-break/>wy charakter tej instytucji może być prosty do wykazania. Gruntowna analiza<text:line-break/>instytucji azylu dyplomatycznego budzi jednak poważne wątpliwości co do<text:line-break/>zasadności dokonania takiej jednoznacznej klasyfikacji</text:span><text:span text:style-name="T1">7</text:span><text:span text:style-name="CharStyle10">. Liczne państwa<text:line-break/>Ameryki Południowej odmawiają azylowi charakteru zwyczajowego uzna-<text:line-break/>jąc, iż stosowanie azylu wynika jedynie z regionalnych norm traktatowych</text:span><text:span text:style-name="T1">8</text:span><text:span text:style-name="CharStyle10">.</text:span></text:p></draw:text-box></draw:frame><draw:frame draw:style-name="fr10" svg:x="1.506cm" svg:y="11.389cm" svg:width="11.829cm" svg:height="2.286cm" text:anchor-type="paragraph"><draw:text-box><text:p text:style-name="P116"><text:span text:style-name="T3">5</text:span><text:span text:style-name="CharStyle19"><text:tab/>Jak zdecydowana większość instytucji „klasycznego prawa międzynarodowego” w okre-<text:line-break/>sie jego formowania we współczesną formę, odnoszącego się pierwotnie do relacji pomiędzy<text:line-break/>cywilizowanymi państwami europejskimi i najczęściej określanego wówczas jako prawo<text:line-break/>europejskie lub europejskie prawo narodów </text:span><text:span text:style-name="CharStyle19">(das europäische Völkerrecht). </text:span><text:span text:style-name="CharStyle19">Zob. </text:span><text:span text:style-name="CharStyle19">R. </text:span><text:span text:style-name="CharStyle19">Bierza-<text:line-break/>nek, J. Symonides, </text:span><text:span text:style-name="CharStyle20">Prawo międzynarodowe publiczne,</text:span><text:span text:style-name="CharStyle19"><text:s text:c="1"/>wyd. 5, Warszawa 1998, s. 45 i nast.,<text:line-break/>por. także </text:span><text:span text:style-name="CharStyle19">K. </text:span><text:span text:style-name="CharStyle19">B. Szczaniecki, </text:span><text:span text:style-name="CharStyle20">Rys rozwoju prawa narodów w dziejach,</text:span><text:span text:style-name="CharStyle19"><text:s text:c="1"/>Kraków 1872, s. 162.</text:span></text:p></draw:text-box></draw:frame><draw:frame draw:style-name="fr11" svg:x="1.506cm" svg:y="13.675cm" svg:width="11.829cm" svg:height="3.048cm" text:anchor-type="paragraph"><draw:text-box><text:p text:style-name="P63"><text:span text:style-name="T3">6</text:span><text:span text:style-name="CharStyle19"><text:tab/>Niektórzy autorzy podkreślają jednakże znaczący powrót do wykorzystywania tej instytu-<text:line-break/>cji na terytorium europejskim w okresie hiszpańskiej wojny domowej, kiedy to azyl w pla-<text:line-break/>cówkach dyplomatycznych różnych państw w Madrycie uzyskało ponad 12.000 osób. Zob.<text:line-break/></text:span><text:span text:style-name="CharStyle19">G. von </text:span><text:span text:style-name="CharStyle19">Glahn, </text:span><text:span text:style-name="CharStyle20">Law Among Nations - </text:span><text:span text:style-name="CharStyle20">An </text:span><text:span text:style-name="CharStyle20">Introduction to Public International Law,</text:span><text:span text:style-name="CharStyle19"><text:s text:c="1"/>New<text:line-break/>York 1965, s. 246-247. Instytucja azylu dyplomatycznego natomiast stosunkowo niedawno<text:line-break/>wygasła w krajach orientalnych - jeszcze w okresie pierwszej wojny światowej, jak podaje<text:line-break/>Makowski (zob. J. Makowski, </text:span><text:span text:style-name="CharStyle20">Prawo międzynarodowe,</text:span><text:span text:style-name="CharStyle19"><text:s text:c="1"/>Warszawa 1918, s. 267) stosowana<text:line-break/>była w Chinach, Persji i Turcji.</text:span></text:p></draw:text-box></draw:frame><draw:frame draw:style-name="fr12" svg:x="1.506cm" svg:y="16.730cm" svg:width="11.829cm" svg:height="0.755cm" text:anchor-type="paragraph"><draw:text-box><text:p text:style-name="P114"><text:span text:style-name="T4">7</text:span><text:span text:style-name="CharStyle25"><text:tab/>Zob. L. Sosnowski, </text:span><text:span text:style-name="CharStyle24">Azyl dyplomatyczny we współczesnym prawie międzynarodowym,<text:line-break/></text:span><text:span text:style-name="CharStyle25">Kraków 1990, s. 17 i n.</text:span></text:p></draw:text-box></draw:frame><draw:frame draw:style-name="fr13" svg:x="1.506cm" svg:y="17.485cm" svg:width="11.829cm" svg:height="1.194cm" text:anchor-type="paragraph"><draw:text-box><text:p text:style-name="P69"><text:span text:style-name="T3">8</text:span><text:span text:style-name="CharStyle19"><text:tab/>Azyl dyplomatyczny jest przedmiotem regulacji kilku traktatów międzynarodowych wią-<text:line-break/>żących państwa regionu. </text:span><text:span text:style-name="CharStyle20">Ibidem,</text:span><text:span text:style-name="CharStyle19"><text:s text:c="1"/>s. 23. Por. także W. Repeckij, </text:span><text:span text:style-name="CharStyle20">Dipłomaticzne i konsulske<text:line-break/>prawo,</text:span><text:span text:style-name="CharStyle19"><text:s text:c="1"/>Lwiw 2002, s. 177-178.</text:span></text:p></draw:text-box></draw:frame><draw:frame draw:style-name="fr14" svg:x="1.582cm" svg:y="19.221cm" fo:min-width="0.677cm" fo:min-height="0.473cm" text:anchor-type="paragraph"><draw:text-box><text:p text:style-name="P139"><text:span text:style-name="CharStyle22">134</text:span></text:p></draw:text-box></draw:frame></text:p>
      </text:section>
      <text:section text:style-name="Sect3" text:name="Section3">
        <text:p text:style-name="P153"><draw:frame draw:style-name="fr15" svg:x="1.549cm" svg:y="1.408cm" svg:width="11.751cm" svg:height="15.859cm" text:anchor-type="paragraph"><draw:text-box><text:p text:style-name="P68"><text:span text:style-name="CharStyle10">Stanowisko państw regionu ma w tym przypadku uzasadnienie praktyczne -<text:line-break/>przyjmując tego typu pogląd państwa pozostawiają sobie (przynajmniej ich<text:line-break/>zdaniem) swobodę działania w kwestii azylu w przypadku wypowiedzenia<text:line-break/>przez nie umów regulujących tę problematykę. Uznanie, że nie istnieje w tym<text:line-break/>przypadku zwyczaj regionalny, stanowiący nie podlegające wypowiedzeniu<text:line-break/></text:span><text:span text:style-name="CharStyle11">pactum tacitum</text:span><text:span text:style-name="T1">9</text:span><text:span text:style-name="CharStyle10">, powodowałoby poczucie związania tymi normami niezależ-<text:line-break/>nie od formalnego wypowiedzenia traktatu pisanego - </text:span><text:span text:style-name="CharStyle11">pactum conventum.</text:span></text:p><text:p text:style-name="P89"><text:span text:style-name="CharStyle10">Niezależnie od zwyczajowego czy jedynie umownego charakteru po-<text:line-break/>szczególnych norm latynoamerykańskiego regionalnego prawa międzyna-<text:line-break/>rodowego zauważyć należy, iż przyczyna ich utrwalenia w formie odmien-<text:line-break/>nej od europejskiej formy wyjściowej zazwyczaj leżała w niestabilności<text:line-break/>politycznej w regionie. Zadaniem norm prawnomiędzynarodowych stało się<text:line-break/>gwarantowanie, mimo znaczącej niestabilności politycznej, zachowania ob-<text:line-break/>rotu prawnego i gospodarczego oraz ochrony prawa do życia jednostek wplą-<text:line-break/>tanych w rozgrywki lokalnej polityki. Mimo krótkotrwałych dyktatur, czę-<text:line-break/>stej rewolucyjnej zmiany wojskowych rządów, współpraca w regionie mogła<text:line-break/>rozwijać się w sposób jak najmniej zakłócony. Nowo obejmujące władzę<text:line-break/>grupy były zainteresowane rozwijaniem współpracy regionalnej - rozwija-<text:line-break/>niem przyjaznych kontaktów z bliską zagranicą, chociażby po to, by zapew-<text:line-break/>nić sobie bezpieczne miejsce azylu w ambasadzie szczególnie uprzywilejo-<text:line-break/>wanego państwa regionu w razie nagłego zakończenia rządów. Paradoksalnie<text:line-break/>więc destabilizacja polityczna Ameryki Łacińskiej niekoniecznie wiązała<text:line-break/>się z destabilizacją więzi regionalnych, które wręcz przeciwnie mogły pod-<text:line-break/>legać w pewnym zakresie większemu zacieśnieniu.</text:span></text:p><text:p text:style-name="P58"><text:span text:style-name="CharStyle10">Również mechanizm będący przedmiotem niniejszego artykułu, stanowiący<text:line-break/>unormowanie prawa konsularnego, przejawiające się w kształcie zarówno trak-<text:line-break/>tatowych unormowań regionalnych jak i przed wszystkim prawie wewnętrz-<text:line-break/>nym, państw powstał celem zagwarantowania obrotu prawnego w szczegól-<text:line-break/>nych sytuacjach, kiedy obrót ten nie może dokonywać się w normalnym trybie.</text:span></text:p><text:p text:style-name="P115"><text:span text:style-name="CharStyle10">Mechanizm ten jest wykorzystywany w praktyce wielu państw latyno-<text:line-break/>amerykańskich przy przepływie urzędowych dokumentów zagranicznych,<text:line-break/>które mają być użyte na terytorium tych państw. Zasadniczo (o ile nie docho-<text:line-break/>dzi pomiędzy państwami do umownych uproszczeń tego typów wymogów,<text:line-break/>ani nie dochodzi do jednostronnej ich eliminacji przez państwo, na którego</text:span></text:p></draw:text-box></draw:frame><draw:frame draw:style-name="fr16" svg:x="1.506cm" svg:y="17.859cm" svg:width="11.836cm" svg:height="0.811cm" text:anchor-type="paragraph"><draw:text-box><text:p text:style-name="P98"><text:span text:style-name="T3">9</text:span><text:span text:style-name="CharStyle19"><text:tab/>Zob. H. Grotius, </text:span><text:span text:style-name="CharStyle20">O prawie wojny i pokoju,</text:span><text:span text:style-name="CharStyle19"><text:s text:c="1"/>Warszawa 1957, s. 297-298. Por. wstęp prof.<text:line-break/>R. Bierzanka, </text:span><text:span text:style-name="CharStyle20">ibidem,</text:span><text:span text:style-name="CharStyle19"><text:s text:c="1"/>s. 15.</text:span></text:p></draw:text-box></draw:frame><draw:frame draw:style-name="fr17" svg:x="12.640cm" svg:y="19.246cm" fo:min-width="0.660cm" fo:min-height="0.473cm" text:anchor-type="paragraph"><draw:text-box><text:p text:style-name="P131"><text:span text:style-name="CharStyle22">135</text:span></text:p></draw:text-box></draw:frame></text:p>
      </text:section>
      <text:section text:style-name="Sect4" text:name="Section4">
        <text:p text:style-name="P154"><draw:frame draw:style-name="fr18" svg:x="1.552cm" svg:y="1.408cm" svg:width="11.744cm" svg:height="17.272cm" text:anchor-type="paragraph"><draw:text-box><text:p text:style-name="P59"><text:span text:style-name="CharStyle10">terytorium dokument ma być użyty) dokument zagraniczny podlega poświad-<text:line-break/>czeniu przez urzędnika konsularnego państwa, na którego terytorium ma<text:line-break/>być użyty, urzędującego w państwie, w którym dokument ten został wysta-<text:line-break/>wiony. Bez wchodzenia w szczegóły tego procesu (określanego jako legaliza-<text:line-break/>cja i mogącego odnosić się do różnych aspektów formalnych samego do-<text:line-break/>kumentu lub też czynności, której dokonania dokument jest świadectwem,<text:line-break/>a nawet, w porządkach pewnych państw, będącego poświadczeniem zawar-<text:line-break/>tości dokumentu) zauważyć należy, iż jego celem jest upewnienie się władz<text:line-break/>krajowych co do autentyczności dokumentu i zagwarantowanie uznania jego<text:line-break/>mocy dowodowej równej mocy dokumentu krajowego. Konsul jako urzęd-<text:line-break/>nik państwa przeznaczenia dokumentu, wykonujący swoje funkcje w pań-<text:line-break/>stwie pochodzenia dokumentu, zapewnia poprzez dokonanie legalizacji<text:line-break/>„przejście” dokumentu pomiędzy różnymi porządkami prawnymi. Wykony-<text:line-break/>wanie czynności tej przez właściwego konsula to reguła zarówno w prakty-<text:line-break/>ce latynoskiej jak i w praktyce innych państw. Nie zawsze jednak możliwe<text:line-break/>jest dokonanie legalizacji przez wspomnianego konsula. W szczególnych<text:line-break/>sytuacjach dostosowanie się do wspomnianego trybu osoby zainteresowanej<text:line-break/>zagranicznym użyciem dokumentu może być bardzo utrudnione lub wręcz<text:line-break/>niemożliwe. W takim przypadku znacząca część państw latynoamerykań-<text:line-break/>skich przyjęła interesujące rozwiązanie - legalizacja dokumentu może być<text:line-break/>dokonana przez konsula innego państwa określanego mianem państwa (do-<text:line-break/>słownie narodu) zaprzyjaźnionego - </text:span><text:span text:style-name="CharStyle11">nación amiga.</text:span><text:span text:style-name="CharStyle10"><text:s text:c="1"/>Czynność legalizacyjna<text:line-break/>dokonana przez tego konsula sprawi, iż dokument zagraniczny uzyska (bez-<text:line-break/>pośrednio lub po jego jeszcze dodatkowym poświadczeniu) moc dowodową<text:line-break/>równą mocy dowodowej dokumentu zagranicznego poświadczonego przez<text:line-break/>właściwego, czyli własnego konsula, równą z kolei mocy dowodowej doku-<text:line-break/>mentu krajowego. Będą się z nią więc wiązały skutki prawne identyczne lub<text:line-break/>co najmniej zbliżone do skutków legalizacji dokonanej przez właściwego<text:line-break/>konsula. Celem niniejszego artykułu będzie analiza tego rozwiązania regio-<text:line-break/>nalnego i próba oceny charakteru i miejsca normy wprowadzającej to roz-<text:line-break/>wiązanie w porządku prawnym państw regionu.</text:span></text:p><text:p text:style-name="P104"><text:span text:style-name="CharStyle10">Wspomniane rozwiązanie ma swoją genezę w unormowaniach praw-<text:line-break/>nych spotykanych w państwach rozwiniętych już od XIX w. O ile więc rodo-<text:line-break/>wód tego unormowania jest europejski - o tyle rozwinięcie mechanizmu jest<text:line-break/>zdecydowanie latynoamerykańskie. Koncepcja ta wywodzi się z możliwo-<text:line-break/>ści nadania skuteczności prawnej dokumentowi zalegalizowanemu przez<text:line-break/>konsula innego niż konsul państwa, w którym dokument ma być użyty, urzędu-</text:span></text:p></draw:text-box></draw:frame><draw:frame draw:style-name="fr19" svg:x="1.579cm" svg:y="19.195cm" fo:min-width="0.677cm" fo:min-height="0.473cm" text:anchor-type="paragraph"><draw:text-box><text:p text:style-name="P80"><text:span text:style-name="CharStyle22">136</text:span></text:p></draw:text-box></draw:frame></text:p>
      </text:section>
      <text:section text:style-name="Sect5" text:name="Section5">
        <text:p text:style-name="P155"><draw:frame draw:style-name="fr20" svg:x="1.552cm" svg:y="1.408cm" svg:width="11.744cm" svg:height="8.872cm" text:anchor-type="paragraph"><draw:text-box><text:p text:style-name="P85"><text:span text:style-name="CharStyle10">jącego w państwie, w którym dokument został wystawiony</text:span><text:span text:style-name="T1">10</text:span><text:span text:style-name="CharStyle10">. Rozwiązanie<text:line-break/>zasadniczo spotykane w prawie wewnętrznym państw polega, jak wspomnia-<text:line-break/>no, na ujęciu legalizacji przede wszystkim jako czynności wykonywanej przez<text:line-break/>własnych urzędników konsularnych względem dokumentu zagranicznego. Tego<text:line-break/>typu unormowania, pozwalające na zastosowanie dokumentu obcego, spoty-<text:line-break/>kane są powszechnie w prawie państw europejskich już od przełomu </text:span><text:span text:style-name="CharStyle10">XV</text:span><text:span text:style-name="CharStyle26">TTT/</text:span><text:span text:style-name="CharStyle10"><text:line-break/></text:span><text:span text:style-name="CharStyle10">XIX w.</text:span><text:span text:style-name="T1">11</text:span><text:span text:style-name="CharStyle10"><text:s text:c="1"/>Nieco później (od mniej więcej połowy </text:span><text:span text:style-name="CharStyle10">XTX </text:span><text:span text:style-name="CharStyle10">w.) pojawiają się rów-<text:line-break/>nież unormowania uznające możliwość użycia dokumentów zagranicznych,<text:line-break/>jeżeli poświadczone zostaną przez urzędnika konsularnego państwa, w któ-<text:line-break/>rym zostały wystawione, akredytowanego w państwie, w którym dokumenty<text:line-break/>te mają być użyte. Konsul uzyskuje więc uprawnienia legalizacyjne również<text:line-break/>względem dokumentu z własnego państwa wysyłającego przeznaczonego do<text:line-break/>użycia w obcym państwie przyjmującym</text:span><text:span text:style-name="T1">12</text:span><text:span text:style-name="CharStyle10">. W prawie państw europejskich<text:line-break/>unormowania takie wprowadzane są w drodze umów międzynarodowych regu-<text:line-break/>lujących problematykę konsularną - trudno wyobrazić sobie inną drogę po-<text:line-break/>wstania takich norm, skoro dotyczą one uprawnień obcego urzędnika konsu-<text:line-break/>larnego. Za ich rozpowszechnienie w dużym stopniu odpowiada także klauzula<text:line-break/>najwyższego uprzywilejowania zawarta w innych traktatach międzynarodo-<text:line-break/>wych, a odnosząca się również do problematyki konsularnej</text:span><text:span text:style-name="T1">13</text:span><text:span text:style-name="CharStyle10">. Unormowania</text:span></text:p></draw:text-box></draw:frame><draw:frame draw:style-name="fr21" svg:x="1.510cm" svg:y="10.991cm" svg:width="11.829cm" svg:height="3.812cm" text:anchor-type="paragraph"><draw:text-box><text:p text:style-name="P105"><text:span text:style-name="T3">10</text:span><text:span text:style-name="CharStyle19"><text:tab/>Europejska jest też koncepcja instytucji tzw. „konsula państwa zaprzyjaźnionego”. Jej<text:line-break/>wykorzystywanie w niegdysiejszej praktyce europejskiej miało, niekiedy wydaje się, szer-<text:line-break/>szy charakter. W. Namysłowski, </text:span><text:span text:style-name="CharStyle20">Zarys systemu współczesnego prawa konsularnego,</text:span><text:span text:style-name="CharStyle19"><text:s text:c="1"/>War-<text:line-break/>szawa 1931, s. 23; wspomina o zastosowaniu instytucji konsula państwa zaprzyjaźnionego<text:line-break/>(unormowanie takie pojawiło się np. w przedwojennej konwencji włosko-tureckiej z 1929 r.) -<text:line-break/>w przypadku, gdy brak jest kogoś, kto może wypełniać w konsulacie czynności konsularne,<text:line-break/>w razie śmierci konsula, władze państwa przyjmującego mają obowiązek natychmiast przy-<text:line-break/>stąpić do opieczętowania lokalu konsularnego w obecności świadków. Jednym ze świadków<text:line-break/>z urzędu asystującym przy wykonaniu tej czynności jest konsul państwa zaprzyjaźnionego<text:line-break/>z państwem wysyłającym zmarłego konsula.</text:span></text:p></draw:text-box></draw:frame><draw:frame draw:style-name="fr22" svg:x="1.510cm" svg:y="14.801cm" svg:width="11.829cm" svg:height="0.771cm" text:anchor-type="paragraph"><draw:text-box><text:p text:style-name="P60"><text:span text:style-name="T4">11</text:span><text:span text:style-name="CharStyle25"><text:tab/>Zob. </text:span><text:span text:style-name="CharStyle25">G. Neumann, </text:span><text:span text:style-name="CharStyle24">Kommentar zu den Zivilprozeßgesetzen vom 1. August 1895,</text:span><text:span text:style-name="CharStyle25"><text:s text:c="1"/>Wien<text:line-break/>1907, s. 979.</text:span></text:p></draw:text-box></draw:frame><draw:frame draw:style-name="fr23" svg:x="1.510cm" svg:y="15.563cm" svg:width="11.829cm" svg:height="2.288cm" text:anchor-type="paragraph"><draw:text-box><text:p text:style-name="P141"><text:span text:style-name="T3">12</text:span><text:span text:style-name="CharStyle19"><text:tab/></text:span><text:span text:style-name="CharStyle19">Zdecydowanie krytycznie do tego mechanizmu odnosi! się prof. Biscottini. Por. G. Biscottini,<text:line-break/></text:span><text:span text:style-name="CharStyle20">L’efficacité des actes administratifs étrangers,</text:span><text:span text:style-name="CharStyle19"><text:s text:c="1"/>Recueil des cours Académie de droit inter-<text:line-break/>national 1961, vol. 104, III, s. 666. </text:span><text:span text:style-name="CharStyle19">Przytoczone argumenty wydają się obecnie (w związku<text:line-break/>z rozwojem środków łączności) jednak mało przekonywujące. Generalnie wydaje się, że roz-<text:line-break/>wiązanie takie jest całkiem logiczne - konsul zna prawo własnego państwa wysyłającego,<text:line-break/>może z łatwością ustalić autentyczność poświadczanego dokumentu.</text:span></text:p></draw:text-box></draw:frame><draw:frame draw:style-name="fr24" svg:x="1.510cm" svg:y="17.849cm" svg:width="11.829cm" svg:height="0.822cm" text:anchor-type="paragraph"><draw:text-box><text:p text:style-name="P42"><text:span text:style-name="T4">13</text:span><text:span text:style-name="CharStyle25"><text:tab/>Zob. </text:span><text:span text:style-name="CharStyle25">H. Oberneck, L. Sternberg, </text:span><text:span text:style-name="CharStyle24">Legalisation, Freizügigkeit vollstreckbarer Urkunden,<text:line-break/>Konsularisches Notariat,</text:span><text:span text:style-name="CharStyle25"><text:s text:c="1"/>Berlin 1927, s. 42.</text:span></text:p></draw:text-box></draw:frame><draw:frame draw:style-name="fr25" svg:x="12.644cm" svg:y="19.246cm" fo:min-width="0.677cm" fo:min-height="0.473cm" text:anchor-type="paragraph"><draw:text-box><text:p text:style-name="P137"><text:span text:style-name="CharStyle22">137</text:span></text:p></draw:text-box></draw:frame></text:p>
      </text:section>
      <text:section text:style-name="Sect6" text:name="Section6">
        <text:p text:style-name="P156"><draw:frame draw:style-name="fr26" svg:x="1.561cm" svg:y="1.408cm" svg:width="11.726cm" svg:height="12.599cm" text:anchor-type="paragraph"><draw:text-box><text:p text:style-name="P54"><text:span text:style-name="CharStyle10">takie stały się już obowiązującą regułą w okresie międzywojennym - umiej-<text:line-break/>scawiane są w większości zawieranych konwencji konsularnych zawiera-<text:line-break/>nych pomiędzy państwami europejskiej przestrzeni prawnej.</text:span></text:p><text:p text:style-name="P57"><text:span text:style-name="CharStyle10">Zauważyć można więc, iż praktyka uznawania czynności legalizacyjnej<text:line-break/>dokonywanej przez konsula obcego rozwinęła się w przypadku europejskim<text:line-break/>(a także za pośrednictwem Europy w przypadku wielu innych państw świata)<text:line-break/>w nieco inny sposób niż w przypadku państw latynoamerykańskich - w tym<text:line-break/>pierwszym przypadku uznano skuteczność legalizacji dokonywanej przez<text:line-break/>konsula państwa, w którym dokument został wystawiony, w tym drugim sku-<text:line-break/>teczność czynności takiej dokonanej przez konsula zaprzyjaźnionego pań-<text:line-break/>stwa. Oba te mechanizmy (choć w przypadku mechanizmu przewidzianego<text:line-break/>w europejskich konwencjach konsularnych nie można wywnioskować tego<text:line-break/>wprost z treści konwencji) mają jednakże charakter zastępczy i są stosowa-<text:line-break/>ne w przypadku, gdy niemożliwe jest dokonanie czynności względem do-<text:line-break/>kumentu przez właściwego konsula państwa, w którym dokument ma być użyty.</text:span></text:p><text:p text:style-name="P78"><text:span text:style-name="CharStyle10">Warto zwrócić uwagę, że rozwiązanie „europejskie” nie jest również<text:line-break/>całkowicie nieznane państwom latynoamerykańskim - pozostałości takiego<text:line-break/>rozwiązania widoczne są bowiem w omawianej w akapicie poniżej regio-<text:line-break/>nalnej umowie międzynarodowej, ponadto niekiedy mechanizm taki wpro-<text:line-break/>wadzany jest do ich systemów prawnych za pośrednictwem konwencji kon-<text:line-break/>sularnych zawartych z państwami spoza regionu</text:span><text:span text:style-name="T1">14</text:span><text:span text:style-name="CharStyle10">.</text:span></text:p><text:p text:style-name="P107"><text:span text:style-name="CharStyle10">Wracając do rozwiązania latynoamerykańskiego zauważyć należy, iż<text:line-break/>praktyka wykorzystania czynności konsula z </text:span><text:span text:style-name="CharStyle11">nación amiga</text:span><text:span text:style-name="CharStyle10"><text:s text:c="1"/>w ramach współ-<text:line-break/>pracy państw latynoamerykańskich doczekała się traktatowego jej uregulo-<text:line-break/>wania. Jeszcze w wieku XIX państwa latynoamerykańskie spisały unormo-<text:line-break/>wania przewidujące możliwość zastosowania w ich wzajemnych relacjach<text:line-break/>czynności dokonanych względem dokumentów przez konsula </text:span><text:span text:style-name="CharStyle11">nación amiga</text:span><text:span text:style-name="CharStyle10">.</text:span></text:p></draw:text-box></draw:frame><draw:frame draw:style-name="fr27" svg:x="1.519cm" svg:y="14.437cm" svg:width="11.811cm" svg:height="4.242cm" text:anchor-type="paragraph"><draw:text-box><text:p text:style-name="P65"><text:span text:style-name="T3">14</text:span><text:span text:style-name="CharStyle19"><text:tab/>Przykładowo Polska zawarła konwencje konsularne z państw latynoamerykańskich jedy-<text:line-break/>nie z Kubą oraz Meksykiem. Ta pierwsza konwencja </text:span><text:span text:style-name="CharStyle20">(Konwencja konsularna między Polską<text:line-break/>Rzecząpospolitą Ludową a Republiką Kuby</text:span><text:span text:style-name="CharStyle19"><text:s text:c="1"/>- Dz. U. 1971, nr 21, poz. 111) w art. 32 ust. 1<text:line-break/>(d) przyjmuje w pełni klasyczne rozwiązanie europejskie dotyczące mechanizmów legaliza-<text:line-break/>cyjnych - nie jest to jednak dobry przykład - Kuba przyjmowała w okresie, w którym umo-<text:line-break/>wę tę zawarto, wiele rozmaitych rozwiązań od państw socjalistycznych. Bardziej konserwa-<text:line-break/>tywny charakter z latynoamerykańskiego punktu widzenia ma stosowne unormowanie art.</text:span></text:p><text:list text:style-name="L2"><text:list-item><text:p text:style-name="P77"><text:span text:style-name="CharStyle19"><text:tab/>ust. 3 i 4 Konwencji z Meksykiem </text:span><text:span text:style-name="CharStyle20">(Konwencja konsularna między Polską Rzecząpospo-<text:line-break/>litą Ludową a Stanami Zjednoczonymi Meksyku</text:span><text:span text:style-name="CharStyle19"><text:s text:c="1"/>- Dz. U. 1986, nr 37, poz. 183) - nie wyklu-<text:line-break/>cza ono wprost uznawania wspomnianego mechanizmu legalizacji, wyraźnie jednak możli-<text:line-break/>wość taką ogranicza.</text:span></text:p></text:list-item></text:list></draw:text-box></draw:frame><draw:frame draw:style-name="fr28" svg:x="1.570cm" svg:y="19.230cm" fo:min-width="0.669cm" fo:min-height="0.473cm" text:anchor-type="paragraph"><draw:text-box><text:p text:style-name="P101"><text:span text:style-name="CharStyle22">138</text:span></text:p></draw:text-box></draw:frame></text:p>
      </text:section>
      <text:section text:style-name="Sect7" text:name="Section7">
        <text:p text:style-name="P157"><draw:frame draw:style-name="fr29" svg:x="1.552cm" svg:y="1.408cm" svg:width="11.744cm" svg:height="17.263cm" text:anchor-type="paragraph"><draw:text-box><text:p text:style-name="P135"><text:span text:style-name="CharStyle10">Dnia 9 listopada 1878 r. podpisano w Limie Traktat o Prawie Prywatnym<text:line-break/>Międzynarodowym. Traktat ten w </text:span><text:span text:style-name="CharStyle10">art. </text:span><text:span text:style-name="CharStyle10">51 i 52 uregulował problematykę<text:line-break/>legalizacji dokumentów publicznych. Generalnie Traktat ten stanowi, iż<text:line-break/>dokument, który ma być użyty zagranicą winien przejść procedury uwie-<text:line-break/>rzytelniające zgodnie z prawem miejsca jego wystawienia. Po ich dokona-<text:line-break/>niu powinien zostać poświadczony przez konsula państwa, w którym ma<text:line-break/>być użyty, akredytowanego w państwie jego wystawienia lub konsula </text:span><text:span text:style-name="CharStyle11">na-<text:line-break/>ción amiga.</text:span><text:span text:style-name="CharStyle10"><text:s text:c="1"/>Następnie jeżeli dokument został poświadczony przez konsula<text:line-break/>państwa, w którym ma być użyty, będzie poświadczony przez MSZ tego<text:line-break/>państwa. Jeżeli został poświadczony przez konsula państwa zaprzyjaźnio-<text:line-break/>nego - powinien zostać poświadczony dodatkowo przez konsula tego pań-<text:line-break/>stwa </text:span><text:span text:style-name="CharStyle11">(nación amiga)</text:span><text:span text:style-name="CharStyle10"><text:s text:c="1"/>akredytowanego w państwie, w którym dokument ma<text:line-break/>być użyty, a następnie MSZ tego państwa</text:span><text:span text:style-name="T1">15</text:span><text:span text:style-name="CharStyle10">. W praktyce państwa w swoim<text:line-break/>prawie wewnętrznym zdecydowanie odeszły od wzorców legalizacyjnych<text:line-break/>wyznaczonych przez Traktat</text:span><text:span text:style-name="T1">16</text:span><text:span text:style-name="CharStyle10">. Należy przede wszystkim zauważyć, iż</text:span></text:p><text:list text:style-name="L4"><text:list-item><text:p text:style-name="P118"><text:span text:style-name="CharStyle13"><text:tab/>Dla ścisłości zauważyć należy, iż Traktat przewiduje również, iż państwo, które wystawiło<text:line-break/>dokument, może za pośrednictwem własnego MSZ odesłać dokument do swojego konsula,<text:line-break/>jeżeli urzęduje on w państwie, w którym dokument ma być użyty. Konsul ten dokona legali-<text:line-break/>zacji dokumentu i przekaże go państwu, w którym ma być użyty, które nada odpowiedni tryb<text:line-break/>jego dalszemu uwierzytelnieniu. Zob. </text:span><text:span text:style-name="CharStyle13">G. </text:span><text:span text:style-name="CharStyle13">Parra-Aranguren, </text:span><text:span text:style-name="CharStyle14">La Primera </text:span><text:span text:style-name="CharStyle14">Etapa de los Tratados<text:line-break/></text:span><text:span text:style-name="CharStyle14">sobre </text:span><text:span text:style-name="CharStyle14">Derecho International </text:span><text:span text:style-name="CharStyle14">Privado en América,</text:span><text:span text:style-name="CharStyle13"><text:s text:c="1"/>Revista </text:span><text:span text:style-name="CharStyle13">de la Facultad de Ciencias Jurldi-<text:line-break/>cas </text:span><text:span text:style-name="CharStyle13">y </text:span><text:span text:style-name="CharStyle13">Politicas 1996, no. 98, s. 59 i nast. Obecna praktyka latynoamerykańska od tego me-<text:line-break/>chanizmu przybliżonego do rozwiązań stosowanych przez inne państwa (polegającego<text:line-break/>bowiem na legalizacji przez konsula państwa wystawienia dokumentu urzędującego w pań-<text:line-break/>stwie jego stosowania) raczej odeszła - por. przypis 24.</text:span></text:p></text:list-item><text:list-item><text:p text:style-name="P51"><text:span text:style-name="CharStyle13"><text:tab/>Patrz dalej w tekście. Generalnie raczej eliminuje się obowiązek uwierzytelniania podpisu<text:line-break/>własnego konsula przez MSZ na legalizowanym dokumencie. Praktyka taka może być od-<text:line-break/>bierana jako świadectwo braku zaufania państwa do własnych funkcjonariuszy służby za-<text:line-break/>granicznej. Wenezuela praktykę taką zniosła w 1958 r. Zob. G. Parra-Aranguren, </text:span><text:span text:style-name="CharStyle14">La adhesión<text:line-break/></text:span><text:span text:style-name="CharStyle14">de Venezuela al Convenio de La Haya de 1961 que </text:span><text:span text:style-name="CharStyle14">suprimió </text:span><text:span text:style-name="CharStyle14">la exigencia de </text:span><text:span text:style-name="CharStyle14">legalización </text:span><text:span text:style-name="CharStyle14">de<text:line-break/>los documentos publicos extranjeros,</text:span><text:span text:style-name="CharStyle13"><text:s text:c="1"/>Revista de la Facultad de Ciencias Jurldicas y Politicas<text:line-break/>1999, no. 115, s. 159-160. </text:span><text:span text:style-name="CharStyle13">Ciągle jest to jednak praktyka stosowana np. w Chile, Urugwaju.<text:line-break/>Zob. </text:span><text:span text:style-name="CharStyle14">Enforcement of Foreign Judgments,</text:span><text:span text:style-name="CharStyle13"><text:s text:c="1"/>The Haag 1994. Co </text:span><text:span text:style-name="CharStyle13">ciekawe, praktykę taką wpro-<text:line-break/>wadzono natomiast, wbrew ogólnym tendencjom liberalizacyjnym, w 1989 r. w Kolumbii,<text:line-break/>stało się to przedmiotem skargi konstytucyjnej - zob. </text:span><text:span text:style-name="CharStyle14">Sentencia C-412/01 en relación con la<text:line-break/></text:span><text:span text:style-name="CharStyle14">demanda </text:span><text:span text:style-name="CharStyle14">de inconstitucionalidad (parcial) contra el articulo 259 </text:span><text:span text:style-name="CharStyle14">del </text:span><text:span text:style-name="CharStyle14">Codigo de Procedi-<text:line-break/>miento </text:span><text:span text:style-name="CharStyle14">Civil, </text:span><text:span text:style-name="CharStyle14">modificado por el articulo 1, </text:span><text:span text:style-name="CharStyle14">numeral </text:span><text:span text:style-name="CharStyle14">118 </text:span><text:span text:style-name="CharStyle14">del Decreto </text:span><text:span text:style-name="CharStyle14">2282 </text:span><text:span text:style-name="CharStyle14">de 1989,</text:span><text:span text:style-name="CharStyle13"><text:s text:c="1"/></text:span><text:span text:style-name="CharStyle13">(www.go-<text:line-break/>biernoenlinea.gov.co). Zob. </text:span><text:span text:style-name="CharStyle13">także: </text:span><text:span text:style-name="CharStyle13">P. Czubik, </text:span><text:span text:style-name="CharStyle14">Zgodność z Konstytucją warunków użycia na<text:line-break/>terytorium państwa dokumentów zagranicznych w świetle orzeczeń Trybunału Konstytucyj-<text:line-break/>nego Republiki Kolumbii,</text:span><text:span text:style-name="CharStyle13"><text:s text:c="1"/>Kwartalnik Prawa Publicznego 2003, nr 3, s. 137-157.</text:span></text:p></text:list-item></text:list></draw:text-box></draw:frame><draw:frame draw:style-name="fr30" svg:x="12.637cm" svg:y="19.246cm" fo:min-width="0.677cm" fo:min-height="0.473cm" text:anchor-type="paragraph"><draw:text-box><text:p text:style-name="P83"><text:span text:style-name="CharStyle22">139</text:span></text:p></draw:text-box></draw:frame></text:p>
      </text:section>
      <text:section text:style-name="Sect8" text:name="Section8">
        <text:p text:style-name="P158"><draw:frame draw:style-name="fr31" svg:x="1.536cm" svg:y="1.408cm" svg:width="11.777cm" svg:height="11.220cm" text:anchor-type="paragraph"><draw:text-box><text:p text:style-name="P109"><text:span text:style-name="CharStyle10">wykonywanie czynności legalizacyjnych przez konsula </text:span><text:span text:style-name="CharStyle11">nación amiga</text:span><text:span text:style-name="CharStyle10"><text:s text:c="1"/>zosta-<text:line-break/>ło w unormowaniach Traktatu </text:span><text:span text:style-name="CharStyle10">(art. </text:span><text:span text:style-name="CharStyle10">51) ograniczone do dokumentów o cha-<text:line-break/>rakterze sądowym (orzeczeń sądowych i dokumentów odnoszących się do<text:line-break/>wyroków i ich wykonalności). Art. 52 Traktatu odnoszący się do innych<text:line-break/>dokumentów przewiduje wyłącznie możliwość ich poświadczania przez konsu-<text:line-break/>la państwa (i następnie ewentualnie MSZ), w którym mają być użyte. W prakty-<text:line-break/>ce państwa rozszerzyły zakres stosowania legalizacji dokonywanej przez<text:line-break/>konsula </text:span><text:span text:style-name="CharStyle11">nación </text:span><text:span text:style-name="CharStyle11">amiga</text:span><text:span text:style-name="CharStyle10"><text:s text:c="1"/></text:span><text:span text:style-name="CharStyle10">na wszelkie dokumenty publiczne w tym również do-<text:line-break/>kumenty inne niż sądowe.</text:span></text:p><text:p text:style-name="P56"><text:span text:style-name="CharStyle10">Ponadto, mimo istnienia wyraźnego wzorca prawnomiędzynarodowe-<text:line-break/>go uwierzytelniającej czynności konsularnej dokonywanej przez konsula<text:line-break/>z państwa </text:span><text:span text:style-name="CharStyle11">nación amiga,</text:span><text:span text:style-name="CharStyle10"><text:s text:c="1"/>poszczególne państwa latynoamerykańskie, sto-<text:line-break/>sujące ten mechanizm, w swoim prawie wewnętrznym stworzyły dalsze<text:line-break/>różnice w jego kształcie. Doszło do istotnych odstępstw od trybu dokony-<text:line-break/>wania poświadczeń wskazanego powyżej. Dotyczą one przede wszystkim<text:line-break/>poziomu zabezpieczenia pewności obrotu poprzez ewentualne stworzenie<text:line-break/>obowiązku dodatkowych poświadczeń podpisu konsula </text:span><text:span text:style-name="CharStyle11">nación amiga</text:span><text:span text:style-name="T1">11</text:span><text:span text:style-name="CharStyle10">.<text:line-break/>Przykładowo podpis konsula </text:span><text:span text:style-name="CharStyle11">nación amiga</text:span><text:span text:style-name="CharStyle10"><text:s text:c="1"/>niekiedy musi być poświadczo-<text:line-break/>ny przez urzędnika konsularnego państwa przeznaczenia dokumentu akre-<text:line-break/>dytowanego w innym państwie. Cel takiego działania jest podwójny - oprócz<text:line-break/>upewnienia się co autentyczności podpisu obcego urzędnika konsularnego<text:line-break/>umieszczonego na klauzuli legalizacyjnej, w ten sposób w praktyce znie-<text:line-break/>chęca się jednostki do wykorzystywania tej instytucji, sprawiając, iż zre-<text:line-break/>alizowane zostaje zamierzenie wykorzystywania tego mechanizmu jedynie</text:span></text:p></draw:text-box></draw:frame><draw:frame draw:style-name="fr32" svg:x="1.494cm" svg:y="13.287cm" svg:width="11.871cm" svg:height="5.383cm" text:anchor-type="paragraph"><draw:text-box><text:p text:style-name="P73"><text:span text:style-name="T3">17</text:span><text:span text:style-name="CharStyle19"><text:tab/>Warto zauważyć również, iż tworzenie tego rodzaju zabezpieczeń nie stanowi wyłącznie<text:line-break/>rozwiązania latynoamerykańskiego. Dopuszczane w wielu państwach świata rozwiązanie po-<text:line-break/>legające na legalizacji przez akredytowanego w państwie użycia dokumentu konsula państwa,<text:line-break/>w którym dokument został wystawiony, wiąże się również z wprowadzeniem dodatkowego<text:line-break/>poświadczenia przez MSZ państwa przyjmującego (chyba, że jest ono zniesione w relacjach<text:line-break/>stron umownie np. unormowaniami Europejskiej Konwencji o zniesieniu wymogu legaliza-<text:line-break/>cji dokumentów sporządzonych przez przedstawicieli dyplomatycznych i urzędników kon-<text:line-break/>sularnych, Dz. U., nr 76, 1995, poz. 381). Pewne państwa stosują nawet obecnie nieco już<text:line-break/>archaiczną praktykę legalizacji poświadczenia własnego konsula przez własny MSZ. Zob.<text:line-break/>E. Bourgnon, </text:span><text:span text:style-name="CharStyle20">La légalisation des signatures en droit suisse </text:span><text:span text:style-name="CharStyle20">et </text:span><text:span text:style-name="CharStyle20">international,</text:span><text:span text:style-name="CharStyle19"><text:s text:c="1"/>Schweizerische<text:line-break/>Zeitschrift für Beurkundungs- und Grundbuchrecht / Revue </text:span><text:span text:style-name="CharStyle19">Suisse </text:span><text:span text:style-name="CharStyle19">du Notariat </text:span><text:span text:style-name="CharStyle19">et </text:span><text:span text:style-name="CharStyle19">du </text:span><text:span text:style-name="CharStyle19">Registre<text:line-break/>foncier </text:span><text:span text:style-name="CharStyle19">1987, Heft 2, s. 77, </text:span><text:span text:style-name="CharStyle19">por. </text:span><text:span text:style-name="CharStyle19">E.J. Griew, </text:span><text:span text:style-name="CharStyle20">Hague Draft Conventions on the Legalisation of<text:line-break/>Foreign Documents and the Form of Wills,</text:span><text:span text:style-name="CharStyle19"><text:s text:c="1"/>International and Comparative Law Quartely<text:line-break/>1959, vol. 8, s. 560.</text:span></text:p></draw:text-box></draw:frame><draw:frame draw:style-name="fr33" svg:x="1.545cm" svg:y="19.246cm" fo:min-width="0.677cm" fo:min-height="0.473cm" text:anchor-type="paragraph"><draw:text-box><text:p text:style-name="P55"><text:span text:style-name="CharStyle22">140</text:span></text:p></draw:text-box></draw:frame></text:p>
      </text:section>
      <text:section text:style-name="Sect9" text:name="Section9">
        <text:p text:style-name="P159"><draw:frame draw:style-name="fr34" svg:x="1.549cm" svg:y="1.408cm" svg:width="11.751cm" svg:height="17.263cm" text:anchor-type="paragraph"><draw:text-box><text:p text:style-name="P113"><text:span text:style-name="CharStyle10">w sytuacjach szczególnych. Praktyka państw regionu jest w tym przypadku<text:line-break/>dość niejednolita</text:span><text:span text:style-name="T1">18</text:span><text:span text:style-name="CharStyle10">.</text:span></text:p><text:p text:style-name="P95"><text:span text:style-name="CharStyle10">Warto jednakże zauważyć, iż nawet w przypadku państw latynoamery-<text:line-break/>kańskich, które nie przyjęły wspomnianych uregulowań traktatowych, rów-<text:line-break/>nież pojawiają się rozwiązania prawa wewnętrznego gwarantujące analo-<text:line-break/>giczny efekt do tego, jaki przewiduje wspomniana umowa międzynarodowa</text:span><text:span text:style-name="T1">19</text:span><text:span text:style-name="CharStyle10">.<text:line-break/>Oddziaływanie wzorca przewidzianego przez Traktat z Limy miało więc<text:line-break/>szerszy charakter i fakt, iż państwo z regionu nie przyjęło wspomnianego<text:line-break/>Traktatu, nie oznaczał jednoznacznego odrzucenia wspomnianej koncepcji.<text:line-break/>Zastanawiający jest więc, w związku z powyższym, charakter unormowań<text:line-break/>Traktatu z Limy, wobec znaczących różnic w prawie wewnętrznym poszcze-<text:line-break/>gólnych państw. Wydaje się, że Traktat ten nie miał za zadanie wprowadzać<text:line-break/>nowego rozwiązania, lecz raczej miał być próbą harmonizacji ówczesnej<text:line-break/>praktyki państw. Nie zapobiegł jednak, jak wspomniano, jej dywersyfikacji.</text:span></text:p><text:list text:style-name="L6"><text:list-item><text:p text:style-name="P46"><text:span text:style-name="CharStyle13"><text:tab/>Przykładowo zgodnie z art. 157 kodeksu procedury cywilnej Wenezueli stosowane w wy-<text:line-break/>jątkowych sytuacjach poświadczenie przez konsula z </text:span><text:span text:style-name="CharStyle14">nación amiga</text:span><text:span text:style-name="CharStyle13"><text:s text:c="1"/>jest skuteczne na teryto-<text:line-break/>rium Wenezueli bez jakichkolwiek dodatkowych czynności legalizacyjnych. Zob. G. Parra-<text:line-break/>Aranguren, </text:span><text:span text:style-name="CharStyle14">La adhesión...,</text:span><text:span text:style-name="CharStyle13"><text:s text:c="1"/>s. 134. W przypadku Panamy podpis konsula </text:span><text:span text:style-name="CharStyle14">nación amiga<text:line-break/></text:span><text:span text:style-name="CharStyle13">podlegać musi poświadczeniu dokonywanemu przez MSZ Panamy (zob. </text:span><text:span text:style-name="CharStyle14">Enforcement</text:span><text:span text:style-name="CharStyle13">...).<text:line-break/>Tymczasem artykuł 259 kpc Kolumbii przewiduje dość skomplikowane poświadczenie pod-<text:line-break/>pisu konsula </text:span><text:span text:style-name="CharStyle14">nación amiga,</text:span><text:span text:style-name="CharStyle13"><text:s text:c="1"/>by dokument zagraniczny mógł być użyty na terytorium Ko-<text:line-break/>lumbii - podpis konsula </text:span><text:span text:style-name="CharStyle14">nación amiga</text:span><text:span text:style-name="CharStyle13"><text:s text:c="1"/>musi zostać poświadczony przez innego funkcjona-<text:line-break/>riusza służby dyplomatyczno-konsularnej państwa działającego w charakterze </text:span><text:span text:style-name="CharStyle14">nación amiga.<text:line-break/></text:span><text:span text:style-name="CharStyle13">Następnie podpis ten poświadczany jest przez konsula Kolumbii (którego podpis następnie,<text:line-break/>co przewiduje prawo Kolumbii, choć stanowi to już wyraźnie zanikającą praktykę w prawie<text:line-break/>większości państw regionu, jest poświadczany przez MSZ Kolumbii). Choć wydaje się, że<text:line-break/>rozwiązanie kolumbijskie jest zagmatwane i nielogiczne, w rzeczywistości jest dość sensow-<text:line-break/>ne. Podpis konsula </text:span><text:span text:style-name="CharStyle14">nación amiga</text:span><text:span text:style-name="CharStyle13"><text:s text:c="1"/>nie jest znany ani władzom kolumbijskim ani konsulowi<text:line-break/>Kolumbii, musi być więc poświadczony przez urzędnika konsularnego państwa </text:span><text:span text:style-name="CharStyle14">nación </text:span><text:span text:style-name="CharStyle14">ami-</text:span><text:span text:style-name="CharStyle14"><text:line-break/></text:span><text:span text:style-name="CharStyle14">ga</text:span><text:span text:style-name="CharStyle13">,</text:span><text:span text:style-name="CharStyle13"><text:s text:c="1"/>którego podpis będzie znany konsulowi Kolumbii i będzie mógł zostać poświadczony<text:line-break/>przez tegoż konsula. Tym urzędnikiem, którego klauzula uwierzytelniająca stanowi etap przej-<text:line-break/>ściowy pomiędzy konsulem </text:span><text:span text:style-name="CharStyle14">nación amiga</text:span><text:span text:style-name="CharStyle13"><text:s text:c="1"/>a konsulem państwa przeznaczenia dokumentu<text:line-break/>(Kolumbii) będzie urzędnik MSZ w państwie </text:span><text:span text:style-name="CharStyle14">nación amiga</text:span><text:span text:style-name="CharStyle13"><text:s text:c="1"/>(jego podpis i pieczęć będą znane<text:line-break/>konsulowi kolumbijskiemu akredytowanemu w państwie </text:span><text:span text:style-name="CharStyle14">nación amiga</text:span><text:span text:style-name="CharStyle13">) lub też konsul pań-<text:line-break/>stwa </text:span><text:span text:style-name="CharStyle14">nación amiga</text:span><text:span text:style-name="CharStyle13"><text:s text:c="1"/>urzędujący w państwie trzecim, w którym akredytowany jest również </text:span><text:span text:style-name="CharStyle13">kon-</text:span><text:span text:style-name="CharStyle13"><text:line-break/></text:span><text:span text:style-name="CharStyle13">sul</text:span><text:span text:style-name="CharStyle13"><text:s text:c="1"/>państwa przeznaczenia dokumentu (konsul Kolumbii będzie mógł wówczas łatwo zweryfi-<text:line-break/>kować autentyczność podpisu i pieczęci poprzedzających jego klauzulę uwierzytelniającą).</text:span></text:p></text:list-item><text:list-item><text:p text:style-name="P48"><text:span text:style-name="CharStyle13"><text:tab/>Przykładowo, choć Wenezuela nigdy nie ratyfikowała wspomnianego Traktatu, w jej pra-<text:line-break/>wie wewnętrznym zawarte zostały rozwiązania bardzo podobne do rozwiązań traktatowych.<text:line-break/>Zob. G. Parra-Aranguren, </text:span><text:span text:style-name="CharStyle14">La adhesión.,</text:span><text:span text:style-name="CharStyle13"><text:s text:c="1"/>s. 134.</text:span></text:p></text:list-item></text:list></draw:text-box></draw:frame><draw:frame draw:style-name="fr35" svg:x="12.631cm" svg:y="19.246cm" fo:min-width="0.644cm" fo:min-height="0.473cm" text:anchor-type="paragraph"><draw:text-box><text:p text:style-name="P133"><text:span text:style-name="CharStyle22">141</text:span></text:p></draw:text-box></draw:frame></text:p>
      </text:section>
      <text:section text:style-name="Sect10" text:name="Section10">
        <text:p text:style-name="P160"><draw:frame draw:style-name="fr36" svg:x="1.566cm" svg:y="1.408cm" svg:width="11.718cm" svg:height="14.945cm" text:anchor-type="paragraph"><draw:text-box><text:p text:style-name="P94"><text:span text:style-name="CharStyle10">W miejscu tym podkreślić należy, iż nie wszystkie państwa regionu Amery-<text:line-break/>ki Łacińskiej posiadają odpowiednie regulacje prawa wewnętrznego dozwa-<text:line-break/>lające na stosowanie mechanizmu uwierzytelniania przez konsula </text:span><text:span text:style-name="CharStyle11">nación<text:line-break/>amiga.</text:span><text:span text:style-name="CharStyle10"><text:s text:c="1"/>Sprawia to, iż nie można do końca być pewnym, czy mamy do czy-<text:line-break/>nienia z rozwiązaniem regionalnym czy jedynie subregionalnym. Wydaje<text:line-break/>się to również pewną cechą prawa regionu (i to zarówno rozwiązań prawa<text:line-break/>wewnętrznego charakterystycznego dla państw regionu, jak i regionalnego<text:line-break/>prawa międzynarodowego)</text:span><text:span text:style-name="T1">20</text:span><text:span text:style-name="CharStyle10">.</text:span></text:p><text:p text:style-name="P102"><text:span text:style-name="CharStyle10">W przypadku omawianej koncepcji uwierzytelniania przez konsula </text:span><text:span text:style-name="CharStyle11">nación<text:line-break/>amiga</text:span><text:span text:style-name="CharStyle10"><text:s text:c="1"/>pojawiają się trzy różne państwa, mające bezpośredni związek z doku-<text:line-break/>mentem lub czynnością legalizacyjną: państwo, w którym dokument ma być<text:line-break/>użyty, państwo w którym dokument został wystawiony, państwo </text:span><text:span text:style-name="CharStyle11">nación<text:line-break/>amiga</text:span><text:span text:style-name="CharStyle10">, którego konsul dokonuje skutecznej w państwie użycia dokumentu<text:line-break/>czynności legalizacyjnej. Jedynie państwo użycia dokumentu to państwo,<text:line-break/>które musi uznawać omawiany mechanizm, by poświadczenie dokonane przez<text:line-break/>konsula z </text:span><text:span text:style-name="CharStyle11">nación amiga</text:span><text:span text:style-name="CharStyle10"><text:s text:c="1"/>było skuteczne - musi być więc to państwo latyno-<text:line-break/>amerykańskie. Brak jednakże wyraźnych przesłanek wskazujących na zasto-<text:line-break/>sowanie tego mechanizmu, jeżeli chodzi o pozostałe „uczestniczące” w </text:span><text:span text:style-name="CharStyle26">nim</text:span><text:span text:style-name="CharStyle10"><text:line-break/>państwa, jedynie do państw latynoamerykańskich. Niewykluczone jest bowiem,<text:line-break/>że państwo uznane za </text:span><text:span text:style-name="CharStyle11">nación amiga</text:span><text:span text:style-name="CharStyle10">, którego przedstawiciel służby zagranicz-<text:line-break/>nej, niejako w zastępstwie właściwego konsula, dokona czynność formalną<text:line-break/>względem dokumentu, nie będzie państwem z regionu Ameryki Łacińskiej.<text:line-break/>Nie musi ono bowiem uznawać tej instytucji, wymaga się od niego bowiem<text:line-break/>dokonania normalnej czynności uwierzytelniającej względem dokumentu za-<text:line-break/>granicznego, w trybie i w sposób, jaki umożliwia użycie tego dokumentu na<text:line-break/>terytorium państwa </text:span><text:span text:style-name="CharStyle11">nación amiga</text:span><text:span text:style-name="CharStyle10">. To, że tryb ten również daje formalnie moż-<text:line-break/>liwość użycia dokumentu również w innym państwie, zależy wyłącznie od<text:line-break/>tego państwa, które przypisuje taki efekt poświadczeniu przez obcego konsu-<text:line-break/>la. Biorąc powyższe pod uwagę tym bardziej oczywiste jest, że państwo uczest-<text:line-break/>niczące w obrocie prawnym w charakterze wystawcy dokumentu może być<text:line-break/>dowolnym państwem świata, w którym niemożliwe jest dokonanie czynności<text:line-break/>przez właściwego konsula z danego państwa Ameryki Łacińskiej.</text:span></text:p></draw:text-box></draw:frame><draw:frame draw:style-name="fr37" svg:x="1.524cm" svg:y="17.104cm" svg:width="11.802cm" svg:height="1.575cm" text:anchor-type="paragraph"><draw:text-box><text:p text:style-name="P92"><text:span text:style-name="T3">20</text:span><text:span text:style-name="CharStyle19"><text:tab/>W przypadku instytucji azylu dyplomatycznego niektóre państwa regionu konsekwent-<text:line-break/>nie podkreślają, iż odmawiają uznania obowiązywania względem nich zwyczajowego pra-<text:line-break/>wa azylu, stanowisko zaś niektórych państw jest zdecydowanie trudne do ustalenia. Zob.<text:line-break/>L. Sosnowski, </text:span><text:span text:style-name="CharStyle20">op. cit.,</text:span><text:span text:style-name="CharStyle19"><text:s text:c="1"/>s. 17.</text:span></text:p></draw:text-box></draw:frame><draw:frame draw:style-name="fr38" svg:x="1.573cm" svg:y="19.246cm" fo:min-width="0.677cm" fo:min-height="0.473cm" text:anchor-type="paragraph"><draw:text-box><text:p text:style-name="P127"><text:span text:style-name="CharStyle22">142</text:span></text:p></draw:text-box></draw:frame></text:p>
      </text:section>
      <text:section text:style-name="Sect11" text:name="Section11">
        <text:p text:style-name="P161"><draw:frame draw:style-name="fr39" svg:x="1.549cm" svg:y="1.408cm" svg:width="11.751cm" svg:height="10.271cm" text:anchor-type="paragraph"><draw:text-box><text:p text:style-name="P117"><text:span text:style-name="CharStyle10">Taki brak wyrazistej granicy pomiędzy regionalnym a pozaregionalnym<text:line-break/>oddziaływaniem danej instytucji prawnej jest charakterystyczny dla regio-<text:line-break/>nalnego prawa latynoamerykańskiego (zarówno norm prawa wewnętrznego<text:line-break/>jak i międzynarodowego). Świadczyć to może o jego nie do końca wyodręb-<text:line-break/>nionym charakterze, a także pozostawaniem pierwowzorów tego typu roz-<text:line-break/>wiązań w prawie uniwersalnym. Podobnie wyglądała praktyka azylu dyplo-<text:line-break/>matycznego, zanim ostatecznie „okrzepł” jako instytucja o w zasadzie<text:line-break/>wyłącznie latynoamerykańskim oddziaływaniu</text:span><text:span text:style-name="T1">21</text:span><text:span text:style-name="CharStyle10">. Wydaje się natomiast, że<text:line-break/>nie świadczy to o zmianie charakteru norm latynoamerykańskich z norm<text:line-break/>regionalnych na normy o oddziaływaniu powszechnym</text:span><text:span text:style-name="T1">22</text:span><text:span text:style-name="CharStyle10"><text:s text:c="1"/>.</text:span></text:p><text:p text:style-name="P76"><text:span text:style-name="CharStyle10">Wracając do kwestii omawianego mechanizmu poświadczania warto<text:line-break/>zauważyć, iż unormowania latynoamerykańskie zarówno międzynarodowe<text:line-break/>jak i wewnętrzne zasadniczo nie definiują pojęcia narodu zaprzyjaźnionego<text:line-break/></text:span><text:span text:style-name="CharStyle11">(nación amiga).</text:span><text:span text:style-name="CharStyle10"><text:s text:c="1"/>Daje to podstawę do zarówno bardzo szerokiej interpretacji<text:line-break/>pojęcia, jak też niestety pewnej arbitralności uznania przez władze krajowe<text:line-break/>dokumentów poświadczonych przez konsulów obcych. Niektórzy autorzy</text:span><text:span text:style-name="T1">23</text:span><text:span text:style-name="CharStyle10"><text:line-break/>zakreślają krąg państw, których nie można zaliczyć do tej grupy. Nie ma<text:line-break/>wątpliwości, iż państwem działającym w takim charakterze nie będzie mogło<text:line-break/>być państwo znajdujące się w stanie wojny lub konf</text:span><text:span text:style-name="CharStyle26">lik</text:span><text:span text:style-name="CharStyle10">tu zbrojnego z pań-<text:line-break/>stwem, na którego rzecz czynność ma zostać dokonana. Z oczywistych przy-<text:line-break/>czyn dokonanie tej czynności niemożliwe będzie, gdy brak jest pomiędzy<text:line-break/>państwami tymi nawiązanych stosu</text:span><text:span text:style-name="CharStyle26">nk</text:span><text:span text:style-name="CharStyle10">ów dyplomatycznych czy przynajmniej</text:span></text:p></draw:text-box></draw:frame><draw:frame draw:style-name="fr40" svg:x="1.506cm" svg:y="12.143cm" svg:width="11.836cm" svg:height="5.334cm" text:anchor-type="paragraph"><draw:text-box><text:p text:style-name="P119"><text:span text:style-name="T3">21</text:span><text:span text:style-name="CharStyle19"><text:tab/>W okresie szczególnych zaburzeń politycznych (np. Chile w 1973 r.) udzielanie azylu<text:line-break/>dyplomatycznego stosowane było również w placówkach dyplomatycznych państw innych<text:line-break/>niż latynoamerykańskie mających siedzibę w państwie latynoamerykańskim. Sporadycznie<text:line-break/>spotykane są przypadki udzielania azylu dyplomatycznego bez jakichkolwiek podstaw praw-<text:line-break/>nomiędzynarodowych do takiego działania - bez udziału elementu latynoamerykańskiego<text:line-break/>w całym procesie. Zob. L. Sosnkowski, </text:span><text:span text:style-name="CharStyle20">op. cit.,</text:span><text:span text:style-name="CharStyle19"><text:s text:c="1"/>s. 92. Podręcznikowym przykładem (zob.<text:line-break/>m.in. J. Sutor, </text:span><text:span text:style-name="CharStyle20">Prawo dyplomatyczne i konsularne,</text:span><text:span text:style-name="CharStyle19"><text:s text:c="1"/>Warszawa 1993, s. 167) jest schronienie<text:line-break/>się w 1956 r. w ambasadzie USA w Budapeszcie Jószefa </text:span><text:span text:style-name="CharStyle19">Mindszenty’ego </text:span><text:span text:style-name="CharStyle19">(kardynała Ostrzy-<text:line-break/>gomia (Esztergom), prymasa Węgier) czy również w tym samym roku bardzo głośny przypa-<text:line-break/>dek naruszenia przez Węgry zobowiązania bezpiecznego wyjazdu z kraju byłego premiera<text:line-break/>Imre </text:span><text:span text:style-name="CharStyle19">Nagy’ego, </text:span><text:span text:style-name="CharStyle19">który uzyskał taki azyl w ambasadzie Jugosławii (por. </text:span><text:span text:style-name="CharStyle19">G. von </text:span><text:span text:style-name="CharStyle19">Glahn, </text:span><text:span text:style-name="CharStyle20">op.cit.,<text:line-break/></text:span><text:span text:style-name="CharStyle19">s. 247-248). Sporadyczne stosowanie tej instytucji nawet bez wyraźnych podstaw prawno-<text:line-break/>międzynarodowych od dawna tłumaczone jest ścisłymi względami humanitarnymi - zob.<text:line-break/></text:span><text:span text:style-name="CharStyle19">A. Verdross, </text:span><text:span text:style-name="CharStyle20">Völkerrecht,</text:span><text:span text:style-name="CharStyle19"><text:s text:c="1"/>Wien </text:span><text:span text:style-name="CharStyle19">1964, </text:span><text:span text:style-name="CharStyle19">s. 335.</text:span></text:p></draw:text-box></draw:frame><draw:frame draw:style-name="fr41" svg:x="1.506cm" svg:y="17.477cm" svg:width="11.836cm" svg:height="0.764cm" text:anchor-type="paragraph"><draw:text-box><text:p text:style-name="P121"><text:span text:style-name="T3">22</text:span><text:span text:style-name="CharStyle19"><text:tab/></text:span><text:span text:style-name="CharStyle19">Co zdaniem Nahlika (zob. </text:span><text:span text:style-name="CharStyle19">St. </text:span><text:span text:style-name="CharStyle19">E. Nahlik, </text:span><text:span text:style-name="CharStyle20">Wstęp do nauki prawa międzynarodowego,</text:span><text:span text:style-name="CharStyle19"><text:s text:c="1"/>War-<text:line-break/>szawa 1966, s. 365) stanowi pewną tendencję w ewolucji niektórych norm zwyczajowych.</text:span></text:p></draw:text-box></draw:frame><draw:frame draw:style-name="fr42" svg:x="1.506cm" svg:y="18.239cm" svg:width="11.836cm" svg:height="0.434cm" text:anchor-type="paragraph"><draw:text-box><text:p text:style-name="P67"><text:span text:style-name="T3">23</text:span><text:span text:style-name="CharStyle19"><text:tab/>Zob. G. Parra-Aranguren, </text:span><text:span text:style-name="CharStyle20">La adhesion...,</text:span><text:span text:style-name="CharStyle19"><text:s text:c="1"/>s. 134.</text:span></text:p></draw:text-box></draw:frame><draw:frame draw:style-name="fr43" svg:x="12.640cm" svg:y="19.246cm" fo:min-width="0.653cm" fo:min-height="0.473cm" text:anchor-type="paragraph"><draw:text-box><text:p text:style-name="P125"><text:span text:style-name="CharStyle22">143</text:span></text:p></draw:text-box></draw:frame></text:p>
      </text:section>
      <text:section text:style-name="Sect12" text:name="Section12">
        <text:p text:style-name="P162"><draw:frame draw:style-name="fr44" svg:x="1.552cm" svg:y="1.408cm" svg:width="11.744cm" svg:height="8.892cm" text:anchor-type="paragraph"><draw:text-box><text:p text:style-name="P93"><text:span text:style-name="CharStyle10">konsularnych. Niezależnie od dodatkowych warunków jakie można pod-<text:line-break/>nieść</text:span><text:span text:style-name="T1">24</text:span><text:span text:style-name="CharStyle10"><text:s text:c="1"/>warto zauważyć, iż w praktyce korzystanie z czynności konsula<text:line-break/></text:span><text:span text:style-name="CharStyle11">nación amiga</text:span><text:span text:style-name="CharStyle10"><text:s text:c="1"/>ograniczone jest do państw „zaufanych” o zbliżonym porządku<text:line-break/>prawnym. Z formalnego punktu widzenia, co należy podkreślić, istotne jest<text:line-break/>jedynie, by czynność legalizacyjna oznaczała w przypadku państwa użycia<text:line-break/>dokumentu i państwa </text:span><text:span text:style-name="CharStyle11">nación amiga</text:span><text:span text:style-name="CharStyle10"><text:s text:c="1"/>poświadczenie analogicznych danych<text:line-break/>znajdujących się na dokumencie. Niewskazane, z punktu widzenia skutecz-<text:line-break/>ności prawnej dokumentu w państwie jego użycia, byłoby gdyby z legali-<text:line-break/>zacją wiązały się całkowicie różne skutki prawne z punktu widzenia tego<text:line-break/>państwa a państwa pełniącego rolę </text:span><text:span text:style-name="CharStyle11">nación amiga</text:span><text:span text:style-name="CharStyle10">. Z takich też względów<text:line-break/>wykorzystanie tej instytucji odbywa się głównie w relacjach pomiędzy pań-<text:line-break/>stwami latynoamerykańskimi o zasadniczo niewielkich różnicach, jeżeli<text:line-break/>chodzi o kształt prawa wewnętrznego.</text:span></text:p><text:p text:style-name="P82"><text:span text:style-name="CharStyle10">Rodzi się w miejscu tym zasadnicze pytanie, czy państwo, w którym ma<text:line-break/>być użyty dokument, może narzucać czy sugerować jednostce z czynności<text:line-break/>konsula jakiego państwa powinna skorzystać. W praktyce takiego żądania<text:line-break/>państwa-strony nie można wykluczyć. Jest to szczególnie prawdopodobne<text:line-break/>w przypadku, gdy jedno państwo oficjalnie dba o interesy</text:span><text:span text:style-name="T1">25</text:span><text:span text:style-name="CharStyle10"><text:s text:c="1"/>drugiego pań-<text:line-break/>stwa w konkretnym państwie obcym, z którego dokument pochodzi.</text:span></text:p></draw:text-box></draw:frame><draw:frame draw:style-name="fr45" svg:x="1.510cm" svg:y="11.000cm" svg:width="11.836cm" svg:height="3.431cm" text:anchor-type="paragraph"><draw:text-box><text:p text:style-name="P143"><text:span text:style-name="T3">24</text:span><text:span text:style-name="CharStyle19"><text:tab/>Co ciekawe spotyka się wyraźne stwierdzenia, iż roli konsula </text:span><text:span text:style-name="CharStyle20">nación amiga</text:span><text:span text:style-name="CharStyle19"><text:s text:c="1"/>nie może<text:line-break/>pełnić konsul państwa w którym dokument został wystawiony. Tak np. A. Borjas, </text:span><text:span text:style-name="CharStyle20">Comentarios<text:line-break/>al Código de Procedimiento </text:span><text:span text:style-name="CharStyle20">Civil Venezolano,</text:span><text:span text:style-name="CharStyle19"><text:s text:c="1"/></text:span><text:span text:style-name="CharStyle19">Caracas 1924, s. 109 - cyt za G. Parra-<text:line-break/>Aranguren, </text:span><text:span text:style-name="CharStyle20">La </text:span><text:span text:style-name="CharStyle20">adhesion...,</text:span><text:span text:style-name="CharStyle19"><text:s text:c="1"/></text:span><text:span text:style-name="CharStyle19">s. 134. Wyraźnie widać tu sprzeczność pomiędzy wzorcami przy-<text:line-break/>jętymi w Ameryce Łacińskiej a wzorcami np. europejskimi. W Europie jedynym uznanym<text:line-break/>do dokonywania takiej czynności konsulem z państwa innego niż państwo przeznaczenia<text:line-break/>dokumentu byłby konsul państwa jego pochodzenia akredytowany w państwie, w którym<text:line-break/>dokument ma być użyty. Ten właśnie konsul nie może być jednak urzędnikiem </text:span><text:span text:style-name="CharStyle20">nación amiga<text:line-break/></text:span><text:span text:style-name="CharStyle19">w rozumieniu latynoamerykańskim.</text:span></text:p></draw:text-box></draw:frame><draw:frame draw:style-name="fr46" svg:x="1.510cm" svg:y="14.429cm" svg:width="11.836cm" svg:height="4.244cm" text:anchor-type="paragraph"><draw:text-box><text:p text:style-name="P124"><text:span text:style-name="T5">25</text:span><text:span text:style-name="CharStyle19"><text:tab/>Oficjalny charakter wykonywania funkcji może być rozmaicie rozumiany przez państwa.<text:line-break/>Konwencja wiedeńska o stosunkach konsularnych (zał. do Dz. U. 1982, Nr 13, poz. 98)<text:line-break/>precyzuje w </text:span><text:span text:style-name="CharStyle19">art. </text:span><text:span text:style-name="CharStyle19">8, iż możliwe jest wykonywanie funkcji na rzecz państwa trzeciego - warun-<text:line-break/>kiem jest dokonanie notyfikacji państwu przyjmującemu i brak jego sprzeciwu. Sytuacja<text:line-break/>taka ma miejsce, gdy pomiędzy państwem przyjmującym a państwem, na którego rzecz pań-<text:line-break/>stwo wysyłające wykonuje swoje czynności, są nawiązane stosunki konsularne. W przypad-<text:line-break/>ku, gdy doszło do zerwania stosunków - sprawowanie pieczy i interesów zostało uregulo-<text:line-break/>wane w podobny sposób (patrz </text:span><text:span text:style-name="CharStyle19">art. </text:span><text:span text:style-name="CharStyle19">27). Konwencja wiedeńska nie rozstrzyga co do legalności<text:line-break/>takiej reprezentacji w przypadku, gdy w ogóle nie doszło do nawiązania stosunków dyplo-<text:line-break/>matycznych lub konsularnych, lub też państwa się nie uznają. Brak uznania nie wyklucza<text:line-break/>przy tym nawiązania stosunków konsularnych (praktyka w tym przypadku jest bardzo róż-</text:span></text:p></draw:text-box></draw:frame><draw:frame draw:style-name="fr47" svg:x="1.587cm" svg:y="19.246cm" fo:min-width="0.677cm" fo:min-height="0.473cm" text:anchor-type="paragraph"><draw:text-box><text:p text:style-name="P75"><text:span text:style-name="CharStyle22">144</text:span></text:p></draw:text-box></draw:frame></text:p>
      </text:section>
      <text:section text:style-name="Sect13" text:name="Section13">
        <text:p text:style-name="P163"><draw:frame draw:style-name="fr48" svg:x="1.558cm" svg:y="1.408cm" svg:width="11.735cm" svg:height="17.256cm" text:anchor-type="paragraph"><draw:text-box><text:p text:style-name="P81"><text:span text:style-name="CharStyle10">Poza przypadkami, kiedy konsul oficjalnie uznany zostanie za reprezen-<text:line-break/>tanta interesów obcego państwa w państwie trzecim, działanie konsula </text:span><text:span text:style-name="CharStyle11">na-<text:line-break/>ción amiga</text:span><text:span text:style-name="CharStyle10"><text:s text:c="1"/>odbywa się nieoficjalnie i w sytuacjach szczególnych. Państwo<text:line-break/>przyjmujące nie jest informowane o trybie (za pośrednictwem czynności ja-<text:line-break/>kiego konsula), w jakim dokumenty w państwie tym wystawione, powinny<text:line-break/>być uwierzytelnione, by można je użyć w danym państwie. Może to oczywi-<text:line-break/>ście rodzić trudności dla jednostki związane z uzyskaniem informacji, jaki<text:line-break/>mechanizm legalizacji ma zastosować (konsula jakiego państwa wybrać do<text:line-break/>dokonania tej czynności względem dokumentu). Wybór konsula </text:span><text:span text:style-name="CharStyle11">nación amiga<text:line-break/></text:span><text:span text:style-name="CharStyle10">właściwie zależy w sytuacjach takich od jednostki, dokonując jednakże wy-<text:line-break/>boru jednostka powinna brać pod uwagę wzajemne relacje pomiędzy pań-<text:line-break/>stwem, na którego terytorium dokument ma być użyty a państwem </text:span><text:span text:style-name="CharStyle11">nación<text:line-break/>amiga,</text:span><text:span text:style-name="CharStyle10"><text:s text:c="1"/>którego konsul ma pełnić funkcje uwierzytelniające. Wybierając kon-<text:line-break/>sula państwa zaprzyjaźnionego, o zbliżonym porządku prawnym jednostka<text:line-break/>nie ryzykuje, iż dokument nie zostanie uznany za prawidłowo zalegalizowa-<text:line-break/>ny w państwie jego użycia. Podkreślić należy jednak, iż w przypadku takim<text:line-break/>jednostka nie ma nigdy całkowitej pewności co do uznania mocy dowodo-<text:line-break/>wej dokumentu.</text:span></text:p><text:p text:style-name="P47"><text:span text:style-name="CharStyle10">Zasadniczo w praktyce (co zresztą wyraźnie wynika z licznych rozwią-<text:line-break/>zań prawa wewnętrznego państw latynoamerykańskich) mechanizm ten sto-<text:line-break/>sowany będzie jedynie zastępczo - w przypadku, gdy dokonanie poświad-<text:line-break/>czenia takiego przez własnego właściwego konsula jest niemożliwe.<text:line-break/>Mechanizm ten będzie więc przede wszystkim stosowany w obrocie praw-<text:line-break/>nym z państwami, z którymi brak nawiązanych stosunków konsularnych lub<text:line-break/>nawet państwami nieuznanymi. W mniejszym stopniu jego stosowanie bę-<text:line-break/>dzie możliwe ze względu na wygodę dla jednostki, jaką może on zagwaran-<text:line-break/>tować, w porównaniu z poświadczeniem przez właściwego konsula (w przy-<text:line-break/>padku gdy siedziba właściwego konsula znajduje się daleko od miejsca<text:line-break/>zamieszkania jednostki, konsul </text:span><text:span text:style-name="CharStyle11">nación amiga</text:span><text:span text:style-name="CharStyle10"><text:s text:c="1"/>jest natomiast na miejscu). Dla<text:line-break/>państwa, w którym dokument ma być użyty, ta druga sytuacja nie będzie</text:span></text:p><text:p text:style-name="P126"><text:span text:style-name="CharStyle13">norodna i nie pozwala jednoznacznie wykluczyć żadnego rozwiązania - zob. L. T. Lee, </text:span><text:span text:style-name="CharStyle14">Vienna<text:line-break/>Convention on Consular Relations,</text:span><text:span text:style-name="CharStyle13"><text:s text:c="1"/>Leyden 1966, s. 41-48, </text:span><text:span text:style-name="CharStyle13">por. </text:span><text:span text:style-name="CharStyle13">K. Libera, </text:span><text:span text:style-name="CharStyle14">Zasady między-<text:line-break/>narodowego prawa konsularnego,</text:span><text:span text:style-name="CharStyle13"><text:s text:c="1"/>Warszawa 1960, s. 138-154, por. także J. Sutor, </text:span><text:span text:style-name="CharStyle14">Prawo<text:line-break/>dyplomatyczne i konsularne,</text:span><text:span text:style-name="CharStyle13"><text:s text:c="1"/>Warszawa, 2000, s. 351-354 oraz S. Sawicki, </text:span><text:span text:style-name="CharStyle14">Prawo konsular-<text:line-break/>ne - studium prawnomiędzynarodowe,</text:span><text:span text:style-name="CharStyle13"><text:s text:c="1"/>Warszawa 1998, s. 42-44). Wydaje się, że oficjalna<text:line-break/>notyfikacja wówczas nie będzie miała miejsca, może mieć miejsce co najwyżej nieoficjalne<text:line-break/>poinformowanie o wykonywanych funkcjach.</text:span></text:p></draw:text-box></draw:frame><draw:frame draw:style-name="fr49" svg:x="12.640cm" svg:y="19.246cm" fo:min-width="0.660cm" fo:min-height="0.473cm" text:anchor-type="paragraph"><draw:text-box><text:p text:style-name="P45"><text:span text:style-name="CharStyle22">145</text:span></text:p></draw:text-box></draw:frame></text:p>
      </text:section>
      <text:section text:style-name="Sect14" text:name="Section14">
        <text:p text:style-name="P164"><draw:frame draw:style-name="fr50" svg:x="1.566cm" svg:y="1.408cm" svg:width="11.718cm" svg:height="13.548cm" text:anchor-type="paragraph"><draw:text-box><text:p text:style-name="P71"><text:span text:style-name="CharStyle10">wyczerpywała wymaganych znamion „wyjątkowości” lub „konieczności”<text:line-break/>i dokonanie wówczas czynności przez konsula z </text:span><text:span text:style-name="CharStyle11">nación amiga</text:span><text:span text:style-name="CharStyle10"><text:s text:c="1"/>będzie kwe-<text:line-break/>stionowane.</text:span></text:p><text:p text:style-name="P103"><text:span text:style-name="CharStyle10">Kraje latynoamerykańskie wykorzystują w praktyce mechanizm ten<text:line-break/>w relacjach z nieuznawanymi państwami lub rządami, ewentualnie w przypad-<text:line-break/>ku braku nawiązanych czy zerwanych stosunków dyplomatycznych. Zasadni-<text:line-break/>czo kraje te wykorzystują w charakterze konsula z państwa </text:span><text:span text:style-name="CharStyle11">nación amiga<text:line-break/></text:span><text:span text:style-name="CharStyle10">konsula innego państwa latynoamerykańskiego, zdarzają się jednak przy-<text:line-break/>padki wykorzystywania konsula innego państwa</text:span><text:span text:style-name="T1">26</text:span><text:span text:style-name="CharStyle10">. Mechanizm ten miał sze-<text:line-break/>rokie zastosowanie w drugiej połowie lat 60-tych i pierwszej połowie lat 70-<text:line-break/>tych w przypadku uwierzytelniania dokumentów pochodzących z Kuby po<text:line-break/>tym, gdy państwa Organizacji Państw Amerykańskich zerwały stosunki dy-<text:line-break/>plomatyczne z Kubą w 1964 r. Jedynym państwem, które nie zdecydowało<text:line-break/>się na ten krok był Meksyk</text:span><text:span text:style-name="T1">27</text:span><text:span text:style-name="CharStyle10">. Dyplomaci i konsulowie meksykańscy oficjal-<text:line-break/>nie pełnili funkcje reprezentantów interesów pozostałych państw OPA na<text:line-break/>Kubie, również służąc jako konsulowie państwa </text:span><text:span text:style-name="CharStyle11">nación amiga</text:span><text:span text:style-name="CharStyle10"><text:s text:c="1"/>i uwierzytel-<text:line-break/>niając dokumenty kubańskie przeznaczone do użycia w innych państwach<text:line-break/>Ameryki Łacińskiej</text:span><text:span text:style-name="T1">28</text:span><text:span text:style-name="CharStyle10">.</text:span></text:p><text:p text:style-name="P128"><text:span text:style-name="CharStyle10">Czy stosowanie tej instytucji zgodne jest z zasadami międzynarodowego<text:line-break/>prawa konsularnego? Jak już wspomniano niekoniecznie oznaczać musi ono<text:line-break/>dokonywanie uwierzytelnień w ramach oficjalnego wykonywania funkcji na<text:line-break/>rzecz państwa trzeciego. Nawet jednak w przypadkach, kiedy brak jest ofi-<text:line-break/>cjalnego działania konsula </text:span><text:span text:style-name="CharStyle11">nación amiga</text:span><text:span text:style-name="CharStyle10"><text:s text:c="1"/>na rzecz państwa użycia dokumentu,<text:line-break/>a nawet w sytuacjach, kiedy konsul </text:span><text:span text:style-name="CharStyle11">nación amiga</text:span><text:span text:style-name="CharStyle10"><text:s text:c="1"/>dokonuje czynności lega-<text:line-break/>lizacyjnej nie wiedząc, iż nada ona moc dowodową dokumentowi w pań-<text:line-break/>stwie innym niż państwo wysyłające, nie można uznać, iż mechanizm ten<text:line-break/>sprzeczny jest z zasadami międzynarodowego prawa konsularnego. Państwo,<text:line-break/>w którym dokument ma być użyty ma bowiem swobodę ustalania warunków<text:line-break/>uznania tegoż dokumentu na własnym terytorium. Może stosować regulacje</text:span></text:p></draw:text-box></draw:frame><draw:frame draw:style-name="fr51" svg:x="1.531cm" svg:y="15.580cm" svg:width="11.793cm" svg:height="1.526cm" text:anchor-type="paragraph"><draw:text-box><text:p text:style-name="P74"><text:span text:style-name="T3">26</text:span><text:span text:style-name="CharStyle19"><text:tab/>Zob. interesujące przypadki uznania przez Wenezuelę czynności dokonanych przez kon-<text:line-break/>sula Szwajcarii względem dokumentów kubańskich, przypadek wykorzystywania mechani-<text:line-break/>zmu tego do przeprowadzania dokumentów wystawionych w Grecji w okresie nieuznawa-<text:line-break/>nego reżimu pułkowników - [w] G. Parra-Aranguren, </text:span><text:span text:style-name="CharStyle20">La adhesion...,</text:span><text:span text:style-name="CharStyle19"><text:s text:c="1"/>s. 135-136.</text:span></text:p></draw:text-box></draw:frame><draw:frame draw:style-name="fr52" svg:x="1.531cm" svg:y="17.104cm" svg:width="11.793cm" svg:height="1.143cm" text:anchor-type="paragraph"><draw:text-box><text:p text:style-name="P130"><text:span text:style-name="T4">27</text:span><text:span text:style-name="CharStyle25"><text:tab/>Zob. Z. Cesarz, </text:span><text:span text:style-name="CharStyle24">Organizacja Państw Amerykańskich,</text:span><text:span text:style-name="CharStyle25"><text:s text:c="1"/>[w:] </text:span><text:span text:style-name="CharStyle24">Organizacje w stosunkach mię-<text:line-break/>dzynarodowych. Istota-mechanizmy działania- zasięg,</text:span><text:span text:style-name="CharStyle25"><text:s text:c="1"/>pod red. T. Łoś-Nowak, Wrocław 1997,<text:line-break/>s. 86.</text:span></text:p></draw:text-box></draw:frame><draw:frame draw:style-name="fr53" svg:x="1.531cm" svg:y="18.247cm" svg:width="11.793cm" svg:height="0.434cm" text:anchor-type="paragraph"><draw:text-box><text:p text:style-name="P132"><text:span text:style-name="T3">28</text:span><text:span text:style-name="CharStyle19"><text:tab/>Zob. G. Parra-Aranguren, </text:span><text:span text:style-name="CharStyle20">La adhesion.,</text:span><text:span text:style-name="CharStyle19"><text:s text:c="1"/>s. 135-136.</text:span></text:p></draw:text-box></draw:frame><draw:frame draw:style-name="fr54" svg:x="1.573cm" svg:y="19.246cm" fo:min-width="0.677cm" fo:min-height="0.473cm" text:anchor-type="paragraph"><draw:text-box><text:p text:style-name="P111"><text:span text:style-name="CharStyle22">146</text:span></text:p></draw:text-box></draw:frame></text:p>
      </text:section>
      <text:section text:style-name="Sect15" text:name="Section15">
        <text:p text:style-name="P165"><draw:frame draw:style-name="fr55" svg:x="1.549cm" svg:y="1.408cm" svg:width="11.751cm" svg:height="10.229cm" text:anchor-type="paragraph"><draw:text-box><text:p text:style-name="P41"><text:span text:style-name="CharStyle10">bardzo liberalne nie uzależniając uznania dokumentu od jego legalizacji kon-<text:line-break/>sularnej</text:span><text:span text:style-name="T1">29</text:span><text:span text:style-name="CharStyle10">. Może również uzależnić uznanie dokumentu od jego konsularne-<text:line-break/>go poświadczenia w tym poświadczenia dokonanego przez konsula państwa<text:line-break/>trzeciego, nawet wówczas, gdy jest to działanie nieco „pasożytnicze”, tj.<text:line-break/>kiedy konsul nie zdaje sobie sprawy z rzeczywistych skutków prawnych<text:line-break/>jego czynności</text:span><text:span text:style-name="T1">30</text:span><text:span text:style-name="CharStyle10">.</text:span></text:p><text:p text:style-name="P49"><text:span text:style-name="CharStyle10">Kończąc warto zauważyć również pewne dodatkowe korzyści wynika-<text:line-break/>jące ze stosowania tego mechanizmu. Jego stosowanie pozwala na form</text:span><text:span text:style-name="CharStyle26">alni</text:span><text:span text:style-name="CharStyle10">e<text:line-break/>bardziej konsekwentne prowadzenie polityki danego państwa odnoszącej się<text:line-break/>do uznawania innych państw i nawiązywania stosunków dyplomatycznych.<text:line-break/>Przy jego stosowaniu nie konieczne jest dla samego obrotu dokumentami<text:line-break/>tworzenie swoistych fikcji prawnych, które w praktyce charakteryzują rela-<text:line-break/>cje państw wzajemnie się nie uznających a mających znaczące wzajemne<text:line-break/>interesy gospodarcze i prawne</text:span><text:span text:style-name="T1">31</text:span><text:span text:style-name="CharStyle10">. Podobnie pomiędzy państwami nie mają-<text:line-break/>cymi nawiązanych stosunków konsularnych jego zastosowanie umożliwia<text:line-break/>uznanie mocy dowodowej dokumentów z tych państw.</text:span></text:p><text:p text:style-name="P134"><text:span text:style-name="CharStyle10">Należy w miejscu tym rozstrzygnąć jaki charakter prawny ma omawia-<text:line-break/>ny mechanizm. Biorąc powyżej omówioną genezę i cechy tego mechani-<text:line-break/>zmu błędem byłoby przyjęcie, iż stanowi on przejaw ukształtowanego zwy-<text:line-break/>czajowego prawa międzynarodowego o regionalnym zasięgu. Co prawda<text:line-break/>można podnosić, iż powstanie takiej praktyki państw bez wątpienia spowo-<text:line-break/>dowane było specyficzną sytuacją geopolityczną w regionie, praktyka ta zaś</text:span></text:p></draw:text-box></draw:frame><draw:frame draw:style-name="fr56" svg:x="1.506cm" svg:y="12.151cm" svg:width="11.836cm" svg:height="1.143cm" text:anchor-type="paragraph"><draw:text-box><text:p text:style-name="P86"><text:span text:style-name="T3">29</text:span><text:span text:style-name="CharStyle19"><text:tab/>Takie zniesienie wymogu legalizacji jest również przedmiotem unormowań umów mię-<text:line-break/>dzynarodowych. Liczne są jednak państwa stosujące jednostronne zniesienie legalizacji wzglę-<text:line-break/>dem wszystkich dokumentów zagranicznych.</text:span></text:p></draw:text-box></draw:frame><draw:frame draw:style-name="fr57" svg:x="1.506cm" svg:y="13.294cm" svg:width="11.836cm" svg:height="3.810cm" text:anchor-type="paragraph"><draw:text-box><text:p text:style-name="P136"><text:span text:style-name="T3">30</text:span><text:span text:style-name="CharStyle19"><text:tab/>Należy zauważyć również, że nie tylko normy regionalnego (Traktat z Limy), lecz również<text:line-break/>prawa międzynarodowego o ogólnoświatowym zasięgu, akceptują tego typu mechanizm<text:line-break/>poświadczania - przykładowo art. 4 Rekomendacji stron Układu Ogólnego GATT z dnia</text:span></text:p><text:list text:style-name="L8"><text:list-item><text:p text:style-name="P52"><text:span text:style-name="CharStyle19"><text:tab/>października 1952 r. zatytułowanej </text:span><text:span text:style-name="CharStyle20">Standard Practices for Consular Formalities</text:span><text:span text:style-name="CharStyle19"><text:s text:c="1"/>(GATT<text:line-break/>Basic Instruments and Selected Documents 1S/25) przewiduje zastępowanie tzw. faktur kon-<text:line-break/>sularnych mających zastosowanie w obrocie handlowym państw-stron jedynie uwierzytel-<text:line-break/>nieniem konsularnym faktury handlowej w razie potrzeby dokonanym przez urzędnika kon-<text:line-break/>sularnego innego państwa. Choć formalnie unormowanie to ma charakter </text:span><text:span text:style-name="CharStyle20">soft law</text:span><text:span text:style-name="CharStyle19"><text:s text:c="1"/>w praktyce,<text:line-break/>ze względu na przyjęty mechanizm przeglądu podjętych działań stron, doszło do jego zna-<text:line-break/>czącego wykonania.</text:span></text:p></text:list-item></text:list></draw:text-box></draw:frame><draw:frame draw:style-name="fr58" svg:x="1.506cm" svg:y="17.104cm" svg:width="11.836cm" svg:height="1.575cm" text:anchor-type="paragraph"><draw:text-box><text:p text:style-name="P100"><text:span text:style-name="T3">31</text:span><text:span text:style-name="CharStyle19"><text:tab/>Np. Powoływanie tzw. biur handlowych pełniącymi w rzeczywistości prawie pełne funk-<text:line-break/>cje urzędów konsularnych. Por. J.P. Sinnott, </text:span><text:span text:style-name="CharStyle20">A Practical Guide to Document Authentication:<text:line-break/>Legalization of Notarized and Certified Documents,</text:span><text:span text:style-name="CharStyle19"><text:s text:c="1"/>New York 2001, s. XI. Zob. P. Czubik,<text:line-break/></text:span><text:span text:style-name="CharStyle20">Legalizacja krajowa dokumentów,</text:span><text:span text:style-name="CharStyle19"><text:s text:c="1"/>Kraków 1998, s. 29.</text:span></text:p></draw:text-box></draw:frame><draw:frame draw:style-name="fr59" svg:x="12.640cm" svg:y="19.237cm" fo:min-width="0.677cm" fo:min-height="0.473cm" text:anchor-type="paragraph"><draw:text-box><text:p text:style-name="P84"><text:span text:style-name="CharStyle22">147</text:span></text:p></draw:text-box></draw:frame></text:p>
      </text:section>
      <text:section text:style-name="Sect16" text:name="Section16">
        <text:p text:style-name="P166"><draw:frame draw:style-name="fr60" svg:x="1.552cm" svg:y="1.408cm" svg:width="11.744cm" svg:height="14.453cm" text:anchor-type="paragraph"><draw:text-box><text:p text:style-name="P61"><text:span text:style-name="CharStyle10">już dawno doczekała się spisania w formie unormowania traktatowego. Traktat<text:line-break/>z Limy pełnił jednak w przypadku tej praktyki jedynie ograniczoną rolę har-<text:line-break/>monizacyjną odnoszącą się do prawa wewnętrznego (warunków uznania<text:line-break/>dokumentu zagranicznego), nie można jednakże uznać go za kodyfikację<text:line-break/>międzynarodowego prawa zwyczajowego w tym zakresie. Unormowania<text:line-break/>traktatowe są, jak wskazano, najczęściej tylko w ogólnych zarysach zgodne<text:line-break/>z unormowaniami prawa wewnętrznego państw regionu, w których znacz-<text:line-break/>nie zmodyfikowano warunki uznania omawianej czynności. Traktat ten daje,<text:line-break/>a raczej jedynie potwierdza, swobodę wykorzystywania przez państwa wska-<text:line-break/>zanego rozwiązania skutecznego w ich prawie wewnętrznym. Prawdopo-<text:line-break/>dobnie praktyka jej wykorzystywania rozwinęłaby się w zbliżony sposób i bez<text:line-break/>rozwiązań traktatowych. Trudno więc uznać za prawo zwyczajowe praktykę<text:line-break/>uznawania czynności uwierzytelniającej konsula </text:span><text:span text:style-name="CharStyle11">nación amiga,</text:span><text:span text:style-name="CharStyle10"><text:s text:c="1"/>jeżeli uzna-<text:line-break/>nie to ma charakter jednostronny i nie musi wiązać się z jakimkolwiek świa-<text:line-break/>domym działaniem czy też zaniechaniem działania innego państwa. Jak<text:line-break/>wspomniano, państwo, którego konsul wykonuje czynność uwierzytelnia-<text:line-break/>jącą, która wyłącznie ze względu na wolę drugiego państwa skuteczna bę-<text:line-break/>dzie na terytorium tego drugiego państwa, może nie zdawać sobie sprawy,<text:line-break/>że pełni dla tegoż państwa funkcje </text:span><text:span text:style-name="CharStyle11">nación amiga.</text:span><text:span text:style-name="CharStyle10"><text:s text:c="1"/>Nawet na podstawie bar-<text:line-break/>dzo zbieżnej praktyki samodzielnie działających państw, praktyki o charak-<text:line-break/>terze jedynie </text:span><text:span text:style-name="CharStyle11">pro foro interno,</text:span><text:span text:style-name="CharStyle10"><text:s text:c="1"/>nie może ukształtować się zwyczaj między-<text:line-break/>narodowy - jego istotą jest bowiem uregulowanie relacji pomiędzy<text:line-break/>podmiotami tego prawa, relacji tych </text:span><text:span text:style-name="CharStyle11">de facto</text:span><text:span text:style-name="CharStyle10"><text:s text:c="1"/>w tym przypadku brakuje. Dzia-<text:line-break/>łanie państwa ma charakter korzystania z czynności organów „administracji<text:line-break/>zewnętrznej” innego państwa, z czego to drugie państwo niekoniecznie musi<text:line-break/>sobie zdawać sprawę</text:span><text:span text:style-name="T1">32</text:span><text:span text:style-name="CharStyle10">. Koncepcja uwierzytelniania przez konsula </text:span><text:span text:style-name="CharStyle11">nación<text:line-break/>amiga</text:span><text:span text:style-name="CharStyle10"><text:s text:c="1"/>jest więc instytucją prawa wewnętrznego - rozpowszechnioną regio-<text:line-break/>nalnie przede wszystkim ze względu na podobieństwo porządków prawnych,<text:line-break/>czy raczej funkcjonowanie państw w podobnych warunkach politycznych.<text:line-break/>Biorąc pod uwagę miejsce mechanizmów legalizacyjnych w prawie we-<text:line-break/>wnętrznym państw nie można omawianej czynności rozpatrywać przede</text:span></text:p></draw:text-box></draw:frame><draw:frame draw:style-name="fr61" svg:x="1.503cm" svg:y="16.342cm" svg:width="11.836cm" svg:height="2.337cm" text:anchor-type="paragraph"><draw:text-box><text:p text:style-name="P96"><text:span text:style-name="T3">32</text:span><text:span text:style-name="CharStyle19"><text:tab/>Inną sprawą jest, że państwo, którego konsul działa świadomie czy nie świadomie w cha-<text:line-break/>rakterze konsula </text:span><text:span text:style-name="CharStyle20">nación amiga</text:span><text:span text:style-name="CharStyle19">, niezależnie od tego czy samo uznaje tego typu mechanizm<text:line-break/>czy też nie, nie traci na wykonywaniu tej funkcji. Konsul pobiera bowiem zwykłą (zazwy-<text:line-break/>czaj w praktyce państw dość wysoką i stanowiącą poważne źródło dochodów budżetowych)<text:line-break/>opłatę za dokonanie czynności względem dokumentu, identyczną jak w przypadku legalizo-<text:line-break/>wania dokumentu który ma być zastosowany w państwie wysyłającym.</text:span></text:p></draw:text-box></draw:frame><draw:frame draw:style-name="fr62" svg:x="1.579cm" svg:y="19.221cm" fo:min-width="0.669cm" fo:min-height="0.473cm" text:anchor-type="paragraph"><draw:text-box><text:p text:style-name="P79"><text:span text:style-name="CharStyle22">148</text:span></text:p></draw:text-box></draw:frame></text:p>
      </text:section>
      <text:section text:style-name="Sect17" text:name="Section17">
        <text:p text:style-name="P167"><draw:frame draw:style-name="fr63" svg:x="1.545cm" svg:y="1.408cm" svg:width="11.760cm" svg:height="16.325cm" text:anchor-type="paragraph"><draw:text-box><text:p text:style-name="P138"><text:span text:style-name="CharStyle10">wszystkim z punktu widzenia prawa międzynarodowego. Miejsce umów<text:line-break/>międzynarodowych jest w przypadku tego typu czynności drugorzędne -<text:line-break/>zasadniczo państwa tworzą własne standardy prawa wewnętrznego regulu-<text:line-break/>jące kwestię dostępu dokumentów zagranicznych we własną przestrzeń<text:line-break/>prawną, które ewentualnie następnie podlegać mogą zmianom ze względu<text:line-break/>na przyjmowane unormowania umowne</text:span><text:span text:style-name="T1">33</text:span><text:span text:style-name="CharStyle10">. Państwo ma suwerenne prawo<text:line-break/>uregulowania warunków uznania dokumentów zagranicznych przed własnymi<text:line-break/>organami władzy publicznej - kreśląc te warunki może skorzystać również<text:line-break/>z działań urzędników zagranicznych. W przypadku omawianego mechani-<text:line-break/>zmu stanowi on więc raczej rozwiązanie bezpośrednio prawa wewnętrznego<text:line-break/>państw, a nie wyłącznie odstępstwo od standardu prawa wewnętrznego wy-<text:line-break/>nikające z umowy miedzynarodowej (umowa międzynarodowa w tym przy-<text:line-break/>padku to tylko próba ograniczonej harmonizacji sposobu jego wykorzysty-<text:line-break/>wania przez państwa regionu). Jest to natomiast bez wątpienia mechanizm<text:line-break/>nadający na gruncie prawa wewnętrznego państw regionu skuteczność czyn-<text:line-break/>ności prawnej urzędnika służby zagranicznej obcego państwa oraz gwaran-<text:line-break/>tujący uznanie mocy dowodowej dokumentu zagranicznego. Jego stosowa-<text:line-break/>nie ma więc znaczące implikacje międzynarodowe - każdorazowo pozostaje<text:line-break/>on jednak mechanizmem skutecznym (podobnie jak klasyczna legalizacja<text:line-break/>konsularna) jedynie dla konkretnego państwa przeznaczenia dokumentu, które<text:line-break/>w danym momencie taką skuteczność mu przypisuje. Uznanie tej skutecz-<text:line-break/>ności lub nie przyjęcie w konkretnym przypadku możliwości wykorzystania<text:line-break/>tego mechanizmu pozostaje wyłączną domeną państwa, w którym </text:span><text:span text:style-name="CharStyle10">doku-</text:span><text:span text:style-name="CharStyle10"><text:line-break/></text:span><text:span text:style-name="CharStyle10">ment</text:span><text:span text:style-name="CharStyle10"><text:s text:c="1"/>ma być użyty. Reasumując stwierdzić można, iż uznawanie czynności<text:line-break/>uwierzytelniającej konsula </text:span><text:span text:style-name="CharStyle11">nación amiga</text:span><text:span text:style-name="CharStyle10"><text:s text:c="1"/>stanowi praktykę regionalną licz-<text:line-break/>nych państw latynoamerykańskich przejawiającą się w regulacjach ich pra-<text:line-break/>wa wewnętrznego (mającą również pewne odzwierciedlenie w regionalnych<text:line-break/>normach umownych) ukształtowaną na bazie praktyki powszechnej w pra-<text:line-break/>wie krajowym państw regionu w znaczącym stopniu zmodyfikowanej w sto-<text:line-break/>su</text:span><text:span text:style-name="CharStyle26">nk</text:span><text:span text:style-name="CharStyle10">u do pierwowzoru. Jest to więc wynikające z prawa wewnętrznego pewne<text:line-break/>ułatwienie dostępu obcych dokumentów we własną przestrzeń prawną po-<text:line-break/>przez uznanie skuteczności czynności dokonanych przez obce organy admi-<text:line-break/>nistracji publicznej.</text:span></text:p><text:p text:style-name="P44"><text:span text:style-name="CharStyle10">Za umiejscowieniem tej instytucji przede wszystkim w prawie we-<text:line-break/>wnętrznym państw przemawia również wątpliwe znaczenie wzajemności</text:span></text:p></draw:text-box></draw:frame><draw:frame draw:style-name="fr64" svg:x="1.503cm" svg:y="18.299cm" svg:width="11.845cm" svg:height="0.356cm" text:anchor-type="paragraph"><draw:text-box><text:p text:style-name="P122"><text:span text:style-name="T3">33</text:span><text:span text:style-name="CharStyle19"><text:tab/>Por. np. art. 1138 i 1096 polskiego kodeksu postępowania cywilnego.</text:span></text:p></draw:text-box></draw:frame><draw:frame draw:style-name="fr65" svg:x="12.637cm" svg:y="19.246cm" fo:min-width="0.677cm" fo:min-height="0.473cm" text:anchor-type="paragraph"><draw:text-box><text:p text:style-name="P62"><text:span text:style-name="CharStyle22">149</text:span></text:p></draw:text-box></draw:frame></text:p>
      </text:section>
      <text:section text:style-name="Sect18" text:name="Section18">
        <text:p text:style-name="P168"><draw:frame draw:style-name="fr66" svg:x="1.545cm" svg:y="1.408cm" svg:width="11.760cm" svg:height="14.014cm" text:anchor-type="paragraph"><draw:text-box><text:p text:style-name="P140"><text:span text:style-name="CharStyle10">w przypadku jej stosowania. Państwo wykorzystujące ten mech</text:span><text:span text:style-name="CharStyle26">anizm</text:span><text:span text:style-name="CharStyle10"><text:s text:c="1"/>w żaden<text:line-break/>sposób nie może wymagać jego stosowania przez państwo, w którym doku-<text:line-break/>ment został wystawiony, czy też państwo </text:span><text:span text:style-name="CharStyle11">nación amiga.</text:span><text:span text:style-name="CharStyle10"><text:s text:c="1"/>Również pomiędzy<text:line-break/>stronami Traktatu z Limy wątpliwe byłoby skuteczne wymaganie stosowa-<text:line-break/>nia tych mechanizmów przez wszystkie państwa-strony. Niewykonywanie<text:line-break/>przez państwo umowy w tym zakresie może wiązać się z dochodzeniem<text:line-break/>swoich praw przez jednostkę przedkładającą obcy dokument - trudno wy-<text:line-break/>obrazić sobie natomiast stosowanie jakichkolwiek środków odwetowych przez<text:line-break/>któreś z państw regionu. Przede wszystkim w tym kontekście zauważyć rów-<text:line-break/>nież należy, że pojęcie </text:span><text:span text:style-name="CharStyle11">nación amiga</text:span><text:span text:style-name="CharStyle10"><text:s text:c="1"/>nie zostało traktatowo doprecyzowane,<text:line-break/>co daje w praktyce pełną swobodę akceptowania tego mechanizmu we wła-<text:line-break/>ściwie nieskrępowany postanowieniami Traktatu, dowolny sposób przez or-<text:line-break/>gany państwa, w którym dokument ma być użyty.</text:span></text:p><text:p text:style-name="P142"><text:span text:style-name="CharStyle10">Państwo występujące w charakterze </text:span><text:span text:style-name="CharStyle11">nación amiga,</text:span><text:span text:style-name="CharStyle10"><text:s text:c="1"/>którego konsul doko-<text:line-break/>nuje legalizacji skutecznej w innym państwie, nie zawsze, jak wspomniano,<text:line-break/>jest świadome takiego efektu czynności konsula. Co więcej nie zawsze może<text:line-break/>skutecznie protestować czy zabezpieczyć się przed takim działaniem. Konsul<text:line-break/>państwa </text:span><text:span text:style-name="CharStyle11">nación amiga</text:span><text:span text:style-name="CharStyle10"><text:s text:c="1"/>dokonując czynności uwierzytelniającej względem<text:line-break/>dokumentu wystawionego w państwie przyjmującym najczęściej jest prze-<text:line-break/>konany, iż dokument użyty będzie w jego państwie wysyłającym. Skutki<text:line-break/>prawne tej czynności w prawie państwa trzeciego nie wynikają ani z prawa<text:line-break/>państwa wysyłającego ani z prawa państwa przyjmującego i nie mogą sku-<text:line-break/>tecznie być ograniczone uregulowaniami tych porządków prawnych.</text:span></text:p><text:p text:style-name="P144"><text:span text:style-name="CharStyle10">Kończąc warto zauważyć, iż omawiany mechanizm, choć obecnie jego<text:line-break/>wykorzystywanie jest ograniczone do niewielkiej grupy państw oraz do<text:line-break/>sytuacji mających charakter szczególny, może stanowić pierwowzór dla ko-<text:line-break/>rzystnej współpracy konsularnej państw Wspólnot Europejskich. Jak dotych-<text:line-break/>czas współpraca ta</text:span><text:span text:style-name="T1">34</text:span><text:span text:style-name="CharStyle10"><text:s text:c="1"/>ograniczona jest jedynie do stosunkowo wąsko zdefi-<text:line-break/>niowanej opieki dyplomatyczno-konsularnej</text:span><text:span text:style-name="T1">35</text:span><text:span text:style-name="CharStyle10">, nie dotyka natomiast czynności<text:line-break/>konsula odnoszących się do funkcji stricte prawnych. W przypadku jedynie</text:span></text:p></draw:text-box></draw:frame><draw:frame draw:style-name="fr67" svg:x="1.503cm" svg:y="15.961cm" svg:width="11.845cm" svg:height="1.907cm" text:anchor-type="paragraph"><draw:text-box><text:p text:style-name="P64"><text:span text:style-name="T3">34</text:span><text:span text:style-name="CharStyle19"><text:tab/>Jak celnie zauważa doc. Zdanowicz (M. Zdanowicz, </text:span><text:span text:style-name="CharStyle20">Wielokrotne obywatelstwo w prawie<text:line-break/>międzynarodowym i krajowym,</text:span><text:span text:style-name="CharStyle19"><text:s text:c="1"/>Warszawa 2001, s. 133) jest to w gruncie rzeczy współpraca<text:line-break/>państw Wspólnot Europejskich a nie opieka dyplomatyczno-konsularna Wspólnot, ponie-<text:line-break/>waż ochrona ta pozostaje nadal w kompetencji państw. Warto zauważyć również, że organy<text:line-break/>wykonujące tę ochronę to wyłącznie zewnętrzna administracja państwowa.</text:span></text:p></draw:text-box></draw:frame><draw:frame draw:style-name="fr68" svg:x="1.503cm" svg:y="17.866cm" svg:width="11.845cm" svg:height="0.822cm" text:anchor-type="paragraph"><draw:text-box><text:p text:style-name="P72"><text:span text:style-name="T3">35</text:span><text:span text:style-name="CharStyle19"><text:tab/>Zob. </text:span><text:span text:style-name="CharStyle19">M. </text:span><text:span text:style-name="CharStyle19">Ruffert, </text:span><text:span text:style-name="CharStyle20">Diplomatischer und konsularischer Schutz zwischen Völker- und Euro-<text:line-break/>parecht,</text:span><text:span text:style-name="CharStyle19"><text:s text:c="1"/>Archiv des Völkerrechts 1997, vol. 35, z. 4, s. 459-477.</text:span></text:p></draw:text-box></draw:frame><draw:frame draw:style-name="fr69" svg:x="1.579cm" svg:y="19.246cm" fo:min-width="0.677cm" fo:min-height="0.473cm" text:anchor-type="paragraph"><draw:text-box><text:p text:style-name="P146"><text:span text:style-name="CharStyle22">150</text:span></text:p></draw:text-box></draw:frame></text:p>
      </text:section>
      <text:section text:style-name="Sect19" text:name="Section19">
        <text:p text:style-name="P169"><draw:frame draw:style-name="fr70" svg:x="1.561cm" svg:y="1.408cm" svg:width="11.726cm" svg:height="7.527cm" text:anchor-type="paragraph"><draw:text-box><text:p text:style-name="P43"><text:span text:style-name="CharStyle10">wybranych państw europejskich o bardzo zbliżonych porządkach prawnych<text:line-break/>(np. państwa skandynawskie) współpraca konsularna ma nieco szczerszy<text:line-break/>charakter i przy wykorzystaniu instytucji wspólnych urzędów konsularnych<text:line-break/>pozwala na dokonywanie czynności prawnych skutecznych w tych państwach.<text:line-break/>Problem rozszerzenia tej współpracy na wszystkie państwa Wspólnot zwią-<text:line-break/>zany jest z zasadniczymi różnicami w prawie wewnętrznym państw wspól-<text:line-break/>notowych. Czynności prawne konsula to m.in. czynności notarialne, w przy-<text:line-break/>padku których niezmiernie trudno byłoby stworzyć jednolity model prawny<text:line-break/>czynności, biorąc pod uwagę fundamentalne różnice pomiędzy prawem kon-<text:line-break/>tynentalnym a prawem </text:span><text:span text:style-name="CharStyle11">common law.</text:span><text:span text:style-name="CharStyle10"><text:s text:c="1"/>Wydaje się jednak, że nieco egzo-<text:line-break/>tyczny przykład latynoamerykański może być przez Wspólnoty wykorzysta-<text:line-break/>ny w praktyce. Uznanie skuteczności czynności legalizacyjnej dokonanej<text:line-break/>przez konsula innego państwa Wspólnot w sytuacji, gdy jednostka miała<text:line-break/>utrudniony dostęp do swojego konsula krajowego stanowiłoby pierwszy krok<text:line-break/>w kierunku stworzenia w przyszłości wspólnej, jednolitej służby konsularnej<text:line-break/>Unii Europejskiej.</text:span></text:p></draw:text-box></draw:frame><draw:frame draw:style-name="fr71" svg:x="12.628cm" svg:y="19.246cm" fo:min-width="0.644cm" fo:min-height="0.473cm" text:anchor-type="paragraph"><draw:text-box><text:p text:style-name="P66"><text:span text:style-name="CharStyle22">15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text" style:name="CharStyle17" style:display-name="CharStyle17" style:parent-style-name="CharStyle16">
      <style:text-properties style:text-underline-style="solid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6" style:display-name="CharStyle26" style:parent-style-name="CharStyle10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Tekst treści (4)">
      <style:paragraph-properties fo:background-color="#FFFFFF" fo:margin-top="1.164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376cm" fo:margin-bottom="0.529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529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9"/>
      </style:footer>
      <style:header>
        <text:p text:style-name="P149"/>
      </style:header>
    </style:master-page>
    <style:master-page style:name="PageStyle1" style:page-layout-name="Mpm1">
      <style:footer>
        <text:p text:style-name="P149"/>
      </style:footer>
      <style:header>
        <text:p text:style-name="P149"/>
      </style:header>
    </style:master-page>
    <style:master-page style:name="PageStyle2" style:page-layout-name="Mpm2">
      <style:footer>
        <text:p text:style-name="P149"/>
      </style:footer>
      <style:header>
        <text:p text:style-name="P149"/>
      </style:header>
    </style:master-page>
    <style:master-page style:name="PageStyle3" style:page-layout-name="Mpm3">
      <style:footer>
        <text:p text:style-name="P149"/>
      </style:footer>
      <style:header>
        <text:p text:style-name="P149"/>
      </style:header>
    </style:master-page>
    <style:master-page style:name="PageStyle4" style:page-layout-name="Mpm4">
      <style:footer>
        <text:p text:style-name="P149"/>
      </style:footer>
      <style:header>
        <text:p text:style-name="P149"/>
      </style:header>
    </style:master-page>
    <style:master-page style:name="PageStyle5" style:page-layout-name="Mpm5">
      <style:footer>
        <text:p text:style-name="P149"/>
      </style:footer>
      <style:header>
        <text:p text:style-name="P149"/>
      </style:header>
    </style:master-page>
    <style:master-page style:name="PageStyle6" style:page-layout-name="Mpm6">
      <style:footer>
        <text:p text:style-name="P149"/>
      </style:footer>
      <style:header>
        <text:p text:style-name="P149"/>
      </style:header>
    </style:master-page>
    <style:master-page style:name="PageStyle7" style:page-layout-name="Mpm7">
      <style:footer>
        <text:p text:style-name="P149"/>
      </style:footer>
      <style:header>
        <text:p text:style-name="P149"/>
      </style:header>
    </style:master-page>
    <style:master-page style:name="PageStyle8" style:page-layout-name="Mpm8">
      <style:footer>
        <text:p text:style-name="P149"/>
      </style:footer>
      <style:header>
        <text:p text:style-name="P149"/>
      </style:header>
    </style:master-page>
    <style:master-page style:name="PageStyle9" style:page-layout-name="Mpm9">
      <style:footer>
        <text:p text:style-name="P149"/>
      </style:footer>
      <style:header>
        <text:p text:style-name="P149"/>
      </style:header>
    </style:master-page>
    <style:master-page style:name="PageStyle10" style:page-layout-name="Mpm10">
      <style:footer>
        <text:p text:style-name="P149"/>
      </style:footer>
      <style:header>
        <text:p text:style-name="P149"/>
      </style:header>
    </style:master-page>
    <style:master-page style:name="PageStyle11" style:page-layout-name="Mpm11">
      <style:footer>
        <text:p text:style-name="P149"/>
      </style:footer>
      <style:header>
        <text:p text:style-name="P149"/>
      </style:header>
    </style:master-page>
    <style:master-page style:name="PageStyle12" style:page-layout-name="Mpm12">
      <style:footer>
        <text:p text:style-name="P149"/>
      </style:footer>
      <style:header>
        <text:p text:style-name="P149"/>
      </style:header>
    </style:master-page>
    <style:master-page style:name="PageStyle13" style:page-layout-name="Mpm13">
      <style:footer>
        <text:p text:style-name="P149"/>
      </style:footer>
      <style:header>
        <text:p text:style-name="P149"/>
      </style:header>
    </style:master-page>
    <style:master-page style:name="PageStyle14" style:page-layout-name="Mpm14">
      <style:footer>
        <text:p text:style-name="P149"/>
      </style:footer>
      <style:header>
        <text:p text:style-name="P149"/>
      </style:header>
    </style:master-page>
    <style:master-page style:name="PageStyle15" style:page-layout-name="Mpm15">
      <style:footer>
        <text:p text:style-name="P149"/>
      </style:footer>
      <style:header>
        <text:p text:style-name="P149"/>
      </style:header>
    </style:master-page>
    <style:master-page style:name="PageStyle16" style:page-layout-name="Mpm16">
      <style:footer>
        <text:p text:style-name="P149"/>
      </style:footer>
      <style:header>
        <text:p text:style-name="P149"/>
      </style:header>
    </style:master-page>
    <style:master-page style:name="PageStyle17" style:page-layout-name="Mpm17">
      <style:footer>
        <text:p text:style-name="P149"/>
      </style:footer>
      <style:header>
        <text:p text:style-name="P149"/>
      </style:header>
    </style:master-page>
    <style:master-page style:name="PageStyle18" style:page-layout-name="Mpm18">
      <style:footer>
        <text:p text:style-name="P149"/>
      </style:footer>
      <style:header>
        <text:p text:style-name="P149"/>
      </style:header>
    </style:master-page>
    <style:master-page style:name="PageStyle19" style:page-layout-name="Mpm19">
      <style:footer>
        <text:p text:style-name="P149"/>
      </style:footer>
      <style:header>
        <text:p text:style-name="P1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