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02cm" fo:margin-bottom="0cm" loext:contextual-spacing="false" fo:text-align="justify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108cm" fo:margin-bottom="0cm" loext:contextual-spacing="false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104cm" fo:margin-bottom="0cm" loext:contextual-spacing="false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104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101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106cm" fo:margin-bottom="0cm" loext:contextual-spacing="false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106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46cm" fo:margin-bottom="0cm" loext:contextual-spacing="false" fo:line-height="110%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25cm" fo:margin-top="0.039cm" fo:margin-bottom="0cm" loext:contextual-spacing="false" fo:line-height="110%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-0.034cm" fo:margin-top="0.025cm" fo:margin-bottom="0cm" loext:contextual-spacing="false" fo:line-height="108%" fo:text-align="start" style:justify-single-word="false" fo:text-indent="0.002cm" style:auto-text-indent="false"/>
    </style:style>
    <style:style style:name="P24" style:family="paragraph" style:parent-style-name="Frame_20_contents">
      <style:paragraph-properties fo:margin-left="2.034cm" fo:margin-right="0.03cm" fo:margin-top="0.03cm" fo:margin-bottom="0cm" loext:contextual-spacing="false" fo:line-height="105%" fo:text-align="justify" style:justify-single-word="false" fo:text-indent="-2cm" style:auto-text-indent="false"/>
    </style:style>
    <style:style style:name="P25" style:family="paragraph" style:parent-style-name="Frame_20_contents">
      <style:paragraph-properties fo:margin-left="2.034cm" fo:margin-right="0.03cm" fo:margin-top="0.025cm" fo:margin-bottom="0cm" loext:contextual-spacing="false" fo:line-height="110%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8.292cm"/>
        </style:tab-stops>
      </style:paragraph-properties>
    </style:style>
    <style:style style:name="P27" style:family="paragraph" style:parent-style-name="Frame_20_contents">
      <style:paragraph-properties fo:margin-left="0.035cm" fo:margin-right="0.03cm" fo:margin-top="0.03cm" fo:margin-bottom="0cm" loext:contextual-spacing="false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cm" fo:margin-top="0.102cm" fo:margin-bottom="0cm" loext:contextual-spacing="false" fo:text-align="justify" style:justify-single-word="false" fo:text-indent="0cm" style:auto-text-indent="false"/>
    </style:style>
    <style:style style:name="P29" style:family="paragraph" style:parent-style-name="Frame_20_contents" style:list-style-name="WWNum1">
      <style:paragraph-properties fo:margin-left="0.035cm" fo:margin-right="0.03cm" fo:margin-top="0.102cm" fo:margin-bottom="0cm" loext:contextual-spacing="false" fo:text-align="justify" style:justify-single-word="false" fo:text-indent="0cm" style:auto-text-indent="false">
        <style:tab-stops>
          <style:tab-stop style:position="0.386cm"/>
        </style:tab-stops>
      </style:paragraph-properties>
    </style:style>
    <style:style style:name="P30" style:family="paragraph" style:parent-style-name="Frame_20_contents">
      <style:paragraph-properties fo:margin-left="0.035cm" fo:margin-right="0.03cm" fo:margin-top="0.102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cm" fo:margin-top="0.397cm" fo:margin-bottom="0cm" loext:contextual-spacing="false" fo:line-height="100%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.039cm" fo:margin-bottom="0cm" loext:contextual-spacing="false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cm" fo:margin-top="0.039cm" fo:margin-bottom="0cm" loext:contextual-spacing="false" fo:line-height="100%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cm" fo:margin-top="0.111cm" fo:margin-bottom="0cm" loext:contextual-spacing="false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.007cm" fo:margin-bottom="0cm" loext:contextual-spacing="false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002cm" fo:margin-bottom="0cm" loext:contextual-spacing="false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cm" fo:margin-top="0.104cm" fo:margin-bottom="0cm" loext:contextual-spacing="false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.106cm" fo:margin-bottom="0cm" loext:contextual-spacing="false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cm" fo:margin-top="0.101cm" fo:margin-bottom="0cm" loext:contextual-spacing="false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cm" fo:margin-top="0.012cm" fo:margin-bottom="0cm" loext:contextual-spacing="false" fo:line-height="100%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cm" fo:margin-top="0.108cm" fo:margin-bottom="0cm" loext:contextual-spacing="false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cm" fo:margin-top="0cm" fo:margin-bottom="0cm" loext:contextual-spacing="false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cm" fo:margin-top="0.028cm" fo:margin-bottom="0cm" loext:contextual-spacing="false" fo:line-height="100%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2cm" fo:margin-top="0.004cm" fo:margin-bottom="0cm" loext:contextual-spacing="false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32cm" fo:margin-top="0.102cm" fo:margin-bottom="0cm" loext:contextual-spacing="false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2cm" fo:margin-top="0.101cm" fo:margin-bottom="0cm" loext:contextual-spacing="false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2cm" fo:margin-top="0.104cm" fo:margin-bottom="0cm" loext:contextual-spacing="false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2cm" fo:margin-top="0.106cm" fo:margin-bottom="0cm" loext:contextual-spacing="false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7cm" fo:margin-right="0cm" fo:margin-top="0.028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7cm" fo:margin-right="0cm" fo:margin-top="0.028cm" fo:margin-bottom="0cm" loext:contextual-spacing="false" fo:line-height="100%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14cm" fo:margin-top="0.039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 style:list-style-name="WWNum1">
      <style:paragraph-properties fo:margin-left="0.439cm" fo:margin-right="0cm" fo:margin-top="0.012cm" fo:margin-bottom="0cm" loext:contextual-spacing="false" fo:text-align="start" style:justify-single-word="false" fo:text-indent="-0.404cm" style:auto-text-indent="false">
        <style:tab-stops>
          <style:tab-stop style:position="0.441cm"/>
        </style:tab-stops>
      </style:paragraph-properties>
    </style:style>
    <style:style style:name="P53" style:family="paragraph" style:parent-style-name="Frame_20_contents">
      <style:paragraph-properties fo:margin-left="0.035cm" fo:margin-right="0.03cm" fo:margin-top="0.004cm" fo:margin-bottom="0cm" loext:contextual-spacing="false" fo:line-height="100%" fo:text-align="justify" style:justify-single-word="false" fo:text-indent="0.499cm" style:auto-text-indent="false"/>
    </style:style>
    <style:style style:name="P54" style:family="paragraph" style:parent-style-name="Frame_20_contents">
      <style:paragraph-properties fo:margin-left="0.035cm" fo:margin-right="0.021cm" fo:margin-top="0.002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16cm" fo:margin-top="0.101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05cm" fo:margin-top="0.104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6.837cm" fo:margin-top="0.104cm" fo:margin-bottom="0cm" loext:contextual-spacing="false" fo:line-height="128%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.032cm" fo:margin-top="0.102cm" fo:margin-bottom="0cm" loext:contextual-spacing="false" fo:text-align="justify" style:justify-single-word="false" fo:text-indent="-0.002cm" style:auto-text-indent="false"/>
    </style:style>
    <style:style style:name="P59" style:family="paragraph" style:parent-style-name="Frame_20_contents">
      <style:paragraph-properties fo:margin-left="0.035cm" fo:margin-right="0.035cm" fo:margin-top="0.03cm" fo:margin-bottom="0cm" loext:contextual-spacing="false" fo:text-align="justify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.035cm" fo:margin-top="0.101cm" fo:margin-bottom="0cm" loext:contextual-spacing="false" fo:text-align="justify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.034cm" fo:margin-top="0.011cm" fo:margin-bottom="0cm" loext:contextual-spacing="false" fo:line-height="100%" fo:text-align="justify" style:justify-single-word="false" fo:text-indent="0.499cm" style:auto-text-indent="false"/>
    </style:style>
    <style:style style:name="P62" style:family="paragraph" style:parent-style-name="Frame_20_contents">
      <style:paragraph-properties fo:margin-left="0.035cm" fo:margin-right="0.034cm" fo:margin-top="0.016cm" fo:margin-bottom="0cm" loext:contextual-spacing="false" fo:line-height="100%" fo:text-align="justify" style:justify-single-word="false" fo:text-indent="0.499cm" style:auto-text-indent="false"/>
    </style:style>
    <style:style style:name="P63" style:family="paragraph" style:parent-style-name="Frame_20_contents">
      <style:paragraph-properties fo:margin-left="0.035cm" fo:margin-right="0.034cm" fo:margin-top="0.039cm" fo:margin-bottom="0cm" loext:contextual-spacing="false" fo:line-height="100%" fo:text-align="justify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11.437cm" fo:margin-top="0.03cm" fo:margin-bottom="0cm" loext:contextual-spacing="false" fo:line-height="128%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.023cm" fo:margin-top="0cm" fo:margin-bottom="0cm" loext:contextual-spacing="false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1.84cm" fo:margin-top="0.002cm" fo:margin-bottom="0cm" loext:contextual-spacing="false" fo:line-height="128%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534cm" fo:margin-right="0.041cm" fo:margin-top="0.43cm" fo:margin-bottom="0cm" loext:contextual-spacing="false" fo:line-height="110%" fo:text-align="justify" style:justify-single-word="false" fo:text-indent="-0.501cm" style:auto-text-indent="false"/>
    </style:style>
    <style:style style:name="P68" style:family="paragraph" style:parent-style-name="Frame_20_contents">
      <style:paragraph-properties fo:margin-left="0.534cm" fo:margin-right="0.041cm" fo:margin-top="0.002cm" fo:margin-bottom="0cm" loext:contextual-spacing="false" fo:line-height="110%" fo:text-align="justify" style:justify-single-word="false" fo:text-indent="-0.501cm" style:auto-text-indent="false"/>
    </style:style>
    <style:style style:name="P69" style:family="paragraph" style:parent-style-name="Frame_20_contents">
      <style:paragraph-properties fo:margin-left="0.534cm" fo:margin-right="0.041cm" fo:margin-top="0.004cm" fo:margin-bottom="0cm" loext:contextual-spacing="false" fo:line-height="110%" fo:text-align="justify" style:justify-single-word="false" fo:text-indent="-0.501cm" style:auto-text-indent="false"/>
    </style:style>
    <style:style style:name="P70" style:family="paragraph" style:parent-style-name="Frame_20_contents">
      <style:paragraph-properties fo:margin-left="0.534cm" fo:margin-right="0.041cm" fo:margin-top="0.005cm" fo:margin-bottom="0cm" loext:contextual-spacing="false" fo:line-height="110%" fo:text-align="justify" style:justify-single-word="false" fo:text-indent="-0.501cm" style:auto-text-indent="false"/>
    </style:style>
    <style:style style:name="P71" style:family="paragraph" style:parent-style-name="Frame_20_contents">
      <style:paragraph-properties fo:margin-left="0.534cm" fo:margin-right="0.041cm" fo:margin-top="0.046cm" fo:margin-bottom="0cm" loext:contextual-spacing="false" fo:line-height="110%" fo:text-align="justify" style:justify-single-word="false" fo:text-indent="-0.501cm" style:auto-text-indent="false"/>
    </style:style>
    <style:style style:name="P72" style:family="paragraph" style:parent-style-name="Frame_20_contents">
      <style:paragraph-properties fo:margin-left="0cm" fo:margin-right="0.037cm" fo:margin-top="0.004cm" fo:margin-bottom="0cm" loext:contextual-spacing="false" fo:line-height="110%" fo:text-align="end" style:justify-single-word="false" fo:text-indent="0cm" style:auto-text-indent="false"/>
    </style:style>
    <style:style style:name="P73" style:family="paragraph" style:parent-style-name="Frame_20_contents">
      <style:paragraph-properties fo:margin-left="0.534cm" fo:margin-right="0.037cm" fo:margin-top="0.002cm" fo:margin-bottom="0cm" loext:contextual-spacing="false" fo:line-height="110%" fo:text-align="justify" style:justify-single-word="false" fo:text-indent="-0.501cm" style:auto-text-indent="false"/>
    </style:style>
    <style:style style:name="P74" style:family="paragraph" style:parent-style-name="Frame_20_contents">
      <style:paragraph-properties fo:margin-left="0.534cm" fo:margin-right="0.037cm" fo:margin-top="0.046cm" fo:margin-bottom="0cm" loext:contextual-spacing="false" fo:line-height="110%" fo:text-align="justify" style:justify-single-word="false" fo:text-indent="-0.501cm" style:auto-text-indent="false"/>
    </style:style>
    <style:style style:name="P75" style:family="paragraph" style:parent-style-name="Frame_20_contents">
      <style:paragraph-properties fo:margin-left="0.534cm" fo:margin-right="0.034cm" fo:margin-top="0.002cm" fo:margin-bottom="0cm" loext:contextual-spacing="false" fo:line-height="110%" fo:text-align="justify" style:justify-single-word="false" fo:text-indent="-0.501cm" style:auto-text-indent="false"/>
    </style:style>
    <style:style style:name="P76" style:family="paragraph" style:parent-style-name="Frame_20_contents">
      <style:paragraph-properties fo:margin-left="0.534cm" fo:margin-right="0.034cm" fo:margin-top="0.046cm" fo:margin-bottom="0cm" loext:contextual-spacing="false" fo:line-height="110%" fo:text-align="justify" style:justify-single-word="false" fo:text-indent="-0.501cm" style:auto-text-indent="false"/>
    </style:style>
    <style:style style:name="P77" style:family="paragraph" style:parent-style-name="Frame_20_contents">
      <style:paragraph-properties fo:margin-left="0.534cm" fo:margin-right="0.034cm" fo:margin-top="0.004cm" fo:margin-bottom="0cm" loext:contextual-spacing="false" fo:line-height="110%" fo:text-align="justify" style:justify-single-word="false" fo:text-indent="-0.501cm" style:auto-text-indent="false"/>
    </style:style>
    <style:style style:name="P78" style:family="paragraph" style:parent-style-name="Frame_20_contents">
      <style:paragraph-properties fo:margin-left="0.534cm" fo:margin-right="0.035cm" fo:margin-top="0.004cm" fo:margin-bottom="0cm" loext:contextual-spacing="false" fo:line-height="110%" fo:text-align="justify" style:justify-single-word="false" fo:text-indent="-0.501cm" style:auto-text-indent="false"/>
    </style:style>
    <style:style style:name="P79" style:family="paragraph" style:parent-style-name="Frame_20_contents">
      <style:paragraph-properties fo:margin-left="0.534cm" fo:margin-right="0.035cm" fo:margin-top="0.046cm" fo:margin-bottom="0cm" loext:contextual-spacing="false" fo:line-height="110%" fo:text-align="justify" style:justify-single-word="false" fo:text-indent="-0.501cm" style:auto-text-indent="false"/>
    </style:style>
    <style:style style:name="P80" style:family="paragraph" style:parent-style-name="Frame_20_contents">
      <style:paragraph-properties fo:margin-left="0.534cm" fo:margin-right="0.035cm" fo:margin-top="0.005cm" fo:margin-bottom="0cm" loext:contextual-spacing="false" fo:line-height="110%" fo:text-align="justify" style:justify-single-word="false" fo:text-indent="-0.501cm" style:auto-text-indent="false"/>
    </style:style>
    <style:style style:name="P81" style:family="paragraph" style:parent-style-name="Frame_20_contents">
      <style:paragraph-properties fo:margin-left="0.534cm" fo:margin-right="0.039cm" fo:margin-top="0.005cm" fo:margin-bottom="0cm" loext:contextual-spacing="false" fo:line-height="110%" fo:text-align="justify" style:justify-single-word="false" fo:text-indent="-0.501cm" style:auto-text-indent="false"/>
    </style:style>
    <style:style style:name="P82" style:family="paragraph" style:parent-style-name="Frame_20_contents">
      <style:paragraph-properties fo:margin-left="0.534cm" fo:margin-right="0.039cm" fo:margin-top="0.002cm" fo:margin-bottom="0cm" loext:contextual-spacing="false" fo:line-height="110%" fo:text-align="justify" style:justify-single-word="false" fo:text-indent="-0.501cm" style:auto-text-indent="false"/>
    </style:style>
    <style:style style:name="P83" style:family="paragraph" style:parent-style-name="Frame_20_contents">
      <style:paragraph-properties fo:margin-left="0.534cm" fo:margin-right="0.039cm" fo:margin-top="0.004cm" fo:margin-bottom="0cm" loext:contextual-spacing="false" fo:line-height="110%" fo:text-align="justify" style:justify-single-word="false" fo:text-indent="-0.501cm" style:auto-text-indent="false"/>
    </style:style>
    <style:style style:name="P84" style:family="paragraph" style:parent-style-name="Frame_20_contents">
      <style:paragraph-properties fo:margin-left="0.534cm" fo:margin-right="0.039cm" fo:margin-top="0.046cm" fo:margin-bottom="0cm" loext:contextual-spacing="false" fo:line-height="110%" fo:text-align="justify" style:justify-single-word="false" fo:text-indent="-0.501cm" style:auto-text-indent="false"/>
    </style:style>
    <style:style style:name="P85" style:family="paragraph" style:parent-style-name="Frame_20_contents">
      <style:paragraph-properties fo:margin-left="0.534cm" fo:margin-right="0.03cm" fo:margin-top="0.046cm" fo:margin-bottom="0cm" loext:contextual-spacing="false" fo:line-height="110%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534cm" fo:margin-right="0cm" fo:margin-top="0.046cm" fo:margin-bottom="0cm" loext:contextual-spacing="false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534cm" fo:margin-right="0cm" fo:margin-top="0.046cm" fo:margin-bottom="0cm" loext:contextual-spacing="false" fo:line-height="110%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534cm" fo:margin-right="0cm" fo:margin-top="0.005cm" fo:margin-bottom="0cm" loext:contextual-spacing="false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534cm" fo:margin-right="0cm" fo:margin-top="0.004cm" fo:margin-bottom="0cm" loext:contextual-spacing="false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534cm" fo:margin-right="0.044cm" fo:margin-top="0.03cm" fo:margin-bottom="0cm" loext:contextual-spacing="false" fo:line-height="110%" fo:text-align="justify" style:justify-single-word="false" fo:text-indent="-0.501cm" style:auto-text-indent="false"/>
    </style:style>
    <style:style style:name="P91" style:family="paragraph" style:parent-style-name="Frame_20_contents">
      <style:paragraph-properties fo:margin-left="0.534cm" fo:margin-right="0.044cm" fo:margin-top="0.002cm" fo:margin-bottom="0cm" loext:contextual-spacing="false" fo:line-height="110%" fo:text-align="justify" style:justify-single-word="false" fo:text-indent="-0.501cm" style:auto-text-indent="false"/>
    </style:style>
    <style:style style:name="P92" style:family="paragraph" style:parent-style-name="Frame_20_contents">
      <style:paragraph-properties fo:margin-left="0.534cm" fo:margin-right="0.044cm" fo:margin-top="0.004cm" fo:margin-bottom="0cm" loext:contextual-spacing="false" fo:line-height="110%" fo:text-align="justify" style:justify-single-word="false" fo:text-indent="-0.501cm" style:auto-text-indent="false"/>
    </style:style>
    <style:style style:name="P93" style:family="paragraph" style:parent-style-name="Frame_20_contents">
      <style:paragraph-properties fo:margin-left="0.035cm" fo:margin-right="0.049cm" fo:margin-top="0.046cm" fo:margin-bottom="0cm" loext:contextual-spacing="false" fo:line-height="110%" fo:text-align="end" style:justify-single-word="false" fo:text-indent="0.499cm" style:auto-text-indent="false"/>
    </style:style>
    <style:style style:name="P94" style:family="paragraph" style:parent-style-name="Frame_20_contents">
      <style:paragraph-properties fo:margin-left="0.534cm" fo:margin-right="0.046cm" fo:margin-top="0.004cm" fo:margin-bottom="0cm" loext:contextual-spacing="false" fo:line-height="110%" fo:text-align="justify" style:justify-single-word="false" fo:text-indent="-0.501cm" style:auto-text-indent="false"/>
    </style:style>
    <style:style style:name="P95" style:family="paragraph" style:parent-style-name="Frame_20_contents">
      <style:paragraph-properties fo:margin-left="0.035cm" fo:margin-right="0.051cm" fo:margin-top="0.004cm" fo:margin-bottom="0cm" loext:contextual-spacing="false" fo:line-height="110%" fo:text-align="end" style:justify-single-word="false" fo:text-indent="0cm" style:auto-text-indent="false"/>
    </style:style>
    <style:style style:name="P96" style:family="paragraph" style:parent-style-name="Frame_20_contents">
      <style:paragraph-properties fo:margin-left="0.534cm" fo:margin-right="0.051cm" fo:margin-top="0.002cm" fo:margin-bottom="0cm" loext:contextual-spacing="false" fo:line-height="110%" fo:text-align="justify" style:justify-single-word="false" fo:text-indent="-0.501cm" style:auto-text-indent="false"/>
    </style:style>
    <style:style style:name="P97" style:family="paragraph" style:parent-style-name="Frame_20_contents">
      <style:paragraph-properties fo:margin-left="0.534cm" fo:margin-right="0.051cm" fo:margin-top="0.007cm" fo:margin-bottom="0cm" loext:contextual-spacing="false" fo:line-height="110%" fo:text-align="justify" style:justify-single-word="false" fo:text-indent="-0.501cm" style:auto-text-indent="false"/>
    </style:style>
    <style:style style:name="P98" style:family="paragraph" style:parent-style-name="Frame_20_contents">
      <style:paragraph-properties fo:margin-left="0.534cm" fo:margin-right="0.03cm" fo:margin-top="0.004cm" fo:margin-bottom="0cm" loext:contextual-spacing="false" fo:line-height="110%" fo:text-align="justify" style:justify-single-word="false" fo:text-indent="-0.501cm" style:auto-text-indent="false"/>
    </style:style>
    <style:style style:name="P99" style:family="paragraph" style:parent-style-name="Frame_20_contents">
      <style:paragraph-properties fo:margin-left="0.534cm" fo:margin-right="0.03cm" fo:margin-top="0.046cm" fo:margin-bottom="0cm" loext:contextual-spacing="false" fo:line-height="110%" fo:text-align="justify" style:justify-single-word="false" fo:text-indent="-0.501cm" style:auto-text-indent="false"/>
    </style:style>
    <style:style style:name="P100" style:family="paragraph" style:parent-style-name="Frame_20_contents">
      <style:paragraph-properties fo:margin-left="0.534cm" fo:margin-right="0.03cm" fo:margin-top="0.039cm" fo:margin-bottom="0cm" loext:contextual-spacing="false" fo:line-height="110%" fo:text-align="justify" style:justify-single-word="false" fo:text-indent="-0.501cm" style:auto-text-indent="false"/>
    </style:style>
    <style:style style:name="P101" style:family="paragraph" style:parent-style-name="Frame_20_contents">
      <style:paragraph-properties fo:margin-left="0.534cm" fo:margin-right="0.03cm" fo:margin-top="0.002cm" fo:margin-bottom="0cm" loext:contextual-spacing="false" fo:line-height="110%" fo:text-align="justify" style:justify-single-word="false" fo:text-indent="-0.501cm" style:auto-text-indent="false"/>
    </style:style>
    <style:style style:name="P102" style:family="paragraph" style:parent-style-name="Frame_20_contents">
      <style:paragraph-properties fo:margin-left="0.002cm" fo:margin-right="0.034cm" fo:margin-top="0.002cm" fo:margin-bottom="0cm" loext:contextual-spacing="false" fo:line-height="110%" fo:text-align="end" style:justify-single-word="false" fo:text-indent="0cm" style:auto-text-indent="false"/>
    </style:style>
    <style:style style:name="P103" style:family="paragraph" style:parent-style-name="Frame_20_contents">
      <style:paragraph-properties fo:margin-left="0.534cm" fo:margin-right="0.042cm" fo:margin-top="0.046cm" fo:margin-bottom="0cm" loext:contextual-spacing="false" fo:line-height="110%" fo:text-align="justify" style:justify-single-word="false" fo:text-indent="-0.501cm" style:auto-text-indent="false"/>
    </style:style>
    <style:style style:name="P104" style:family="paragraph" style:parent-style-name="Frame_20_contents">
      <style:paragraph-properties fo:margin-left="0.534cm" fo:margin-right="0.049cm" fo:margin-top="0.004cm" fo:margin-bottom="0cm" loext:contextual-spacing="false" fo:line-height="110%" fo:text-align="justify" style:justify-single-word="false" fo:text-indent="-0.501cm" style:auto-text-indent="false"/>
    </style:style>
    <style:style style:name="P105" style:family="paragraph" style:parent-style-name="Frame_20_contents">
      <style:paragraph-properties fo:margin-left="0.035cm" fo:margin-right="4.507cm" fo:margin-top="0.004cm" fo:margin-bottom="0cm" loext:contextual-spacing="false" fo:line-height="110%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534cm" fo:margin-right="0.048cm" fo:margin-top="0.03cm" fo:margin-bottom="0cm" loext:contextual-spacing="false" fo:line-height="110%" fo:text-align="justify" style:justify-single-word="false" fo:text-indent="-0.501cm" style:auto-text-indent="false"/>
    </style:style>
    <style:style style:name="P107" style:family="paragraph" style:parent-style-name="Frame_20_contents">
      <style:paragraph-properties fo:margin-left="0.035cm" fo:margin-right="0.035cm" fo:margin-top="0.046cm" fo:margin-bottom="0cm" loext:contextual-spacing="false" fo:line-height="110%" fo:text-align="end" style:justify-single-word="false" fo:text-indent="0.499cm" style:auto-text-indent="false"/>
    </style:style>
    <style:style style:name="P108" style:family="paragraph" style:parent-style-name="Frame_20_contents">
      <style:paragraph-properties fo:margin-left="0cm" fo:margin-right="0.041cm" fo:margin-top="0.046cm" fo:margin-bottom="0cm" loext:contextual-spacing="false" fo:line-height="110%" fo:text-align="end" style:justify-single-word="false" fo:text-indent="0cm" style:auto-text-indent="false"/>
    </style:style>
    <style:style style:name="P109" style:family="paragraph" style:parent-style-name="Frame_20_contents">
      <style:paragraph-properties fo:margin-left="0.035cm" fo:margin-right="0.026cm" fo:margin-top="0.002cm" fo:margin-bottom="0cm" loext:contextual-spacing="false" fo:line-height="110%" fo:text-align="start" style:justify-single-word="false" fo:text-indent="0cm" style:auto-text-indent="false"/>
    </style:style>
    <style:style style:name="P110" style:family="paragraph" style:parent-style-name="Frame_20_contents">
      <style:paragraph-properties fo:margin-left="0.534cm" fo:margin-right="0.06cm" fo:margin-top="0.002cm" fo:margin-bottom="0cm" loext:contextual-spacing="false" fo:line-height="110%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0.534cm" fo:margin-right="0.032cm" fo:margin-top="0.004cm" fo:margin-bottom="0cm" loext:contextual-spacing="false" fo:line-height="110%" fo:text-align="justify" style:justify-single-word="false" fo:text-indent="-0.501cm" style:auto-text-indent="false"/>
    </style:style>
    <style:style style:name="P11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1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1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15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16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17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18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19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20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21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22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3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24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25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26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27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28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29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30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131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132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133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134" style:family="paragraph" style:parent-style-name="Standard" style:master-page-name="Converted22">
      <style:paragraph-properties style:page-number="auto"/>
    </style:style>
    <style:style style:name="P135" style:family="paragraph" style:parent-style-name="Text_20_body">
      <style:paragraph-properties fo:line-height="100%"/>
    </style:style>
    <style:style style:name="P136" style:family="paragraph" style:parent-style-name="Text_20_body">
      <style:paragraph-properties fo:margin-top="0.028cm" fo:margin-bottom="0cm" loext:contextual-spacing="false" fo:line-height="100%"/>
    </style:style>
    <style:style style:name="P137" style:family="paragraph" style:parent-style-name="Text_20_body">
      <style:paragraph-properties fo:margin-left="0.071cm" fo:margin-right="0cm" fo:text-align="start" style:justify-single-word="false" fo:text-indent="0cm" style:auto-text-indent="false"/>
    </style:style>
    <style:style style:name="P138" style:family="paragraph" style:parent-style-name="Text_20_body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139" style:family="paragraph" style:parent-style-name="Text_20_body">
      <style:paragraph-properties fo:margin-left="0.035cm" fo:margin-right="0.032cm" fo:margin-top="0.028cm" fo:margin-bottom="0cm" loext:contextual-spacing="false" fo:line-height="100%" fo:text-indent="0cm" style:auto-text-indent="false"/>
    </style:style>
    <style:style style:name="P140" style:family="paragraph" style:parent-style-name="Text_20_body">
      <style:paragraph-properties fo:margin-left="0.035cm" fo:margin-right="0.032cm" fo:margin-top="0.002cm" fo:margin-bottom="0cm" loext:contextual-spacing="false" fo:line-height="100%" fo:text-indent="0cm" style:auto-text-indent="false"/>
    </style:style>
    <style:style style:name="P141" style:family="paragraph" style:parent-style-name="Text_20_body">
      <style:paragraph-properties fo:margin-left="0.035cm" fo:margin-right="0.032cm" fo:line-height="100%" fo:text-indent="0.499cm" style:auto-text-indent="false"/>
    </style:style>
    <style:style style:name="P142" style:family="paragraph" style:parent-style-name="Text_20_body">
      <style:paragraph-properties fo:margin-left="0.035cm" fo:margin-right="0.032cm" fo:margin-top="0.012cm" fo:margin-bottom="0cm" loext:contextual-spacing="false" fo:line-height="100%" fo:text-indent="0.499cm" style:auto-text-indent="false"/>
    </style:style>
    <style:style style:name="P143" style:family="paragraph" style:parent-style-name="Text_20_body">
      <style:paragraph-properties fo:margin-left="0.035cm" fo:margin-right="0.032cm" fo:margin-top="0.009cm" fo:margin-bottom="0cm" loext:contextual-spacing="false" fo:line-height="100%" fo:text-indent="0.499cm" style:auto-text-indent="false"/>
    </style:style>
    <style:style style:name="P144" style:family="paragraph" style:parent-style-name="Text_20_body">
      <style:paragraph-properties fo:margin-left="0.035cm" fo:margin-right="0.032cm" fo:margin-top="0.014cm" fo:margin-bottom="0cm" loext:contextual-spacing="false" fo:line-height="100%" fo:text-indent="0.499cm" style:auto-text-indent="false"/>
    </style:style>
    <style:style style:name="P145" style:family="paragraph" style:parent-style-name="Text_20_body">
      <style:paragraph-properties fo:margin-left="0.035cm" fo:margin-right="0.032cm" fo:margin-top="0.019cm" fo:margin-bottom="0cm" loext:contextual-spacing="false" fo:line-height="100%" fo:text-indent="0.499cm" style:auto-text-indent="false"/>
    </style:style>
    <style:style style:name="P146" style:family="paragraph" style:parent-style-name="Text_20_body">
      <style:paragraph-properties fo:margin-left="0.035cm" fo:margin-right="0.03cm" fo:margin-top="0.011cm" fo:margin-bottom="0cm" loext:contextual-spacing="false" fo:line-height="100%" fo:text-indent="0.499cm" style:auto-text-indent="false"/>
    </style:style>
    <style:style style:name="P147" style:family="paragraph" style:parent-style-name="Text_20_body">
      <style:paragraph-properties fo:margin-left="0.035cm" fo:margin-right="0.03cm" fo:margin-top="0.005cm" fo:margin-bottom="0cm" loext:contextual-spacing="false" fo:line-height="100%" fo:text-indent="0.499cm" style:auto-text-indent="false"/>
    </style:style>
    <style:style style:name="P148" style:family="paragraph" style:parent-style-name="Text_20_body">
      <style:paragraph-properties fo:margin-left="0.035cm" fo:margin-right="0.03cm" fo:margin-top="0.004cm" fo:margin-bottom="0cm" loext:contextual-spacing="false" fo:line-height="100%" fo:text-indent="0.499cm" style:auto-text-indent="false"/>
    </style:style>
    <style:style style:name="P149" style:family="paragraph" style:parent-style-name="Text_20_body">
      <style:paragraph-properties fo:margin-left="0.035cm" fo:margin-right="0.03cm" fo:margin-top="0.028cm" fo:margin-bottom="0cm" loext:contextual-spacing="false" fo:line-height="100%" fo:text-indent="0.499cm" style:auto-text-indent="false"/>
    </style:style>
    <style:style style:name="P150" style:family="paragraph" style:parent-style-name="Text_20_body">
      <style:paragraph-properties fo:margin-left="0.035cm" fo:margin-right="0.03cm" fo:margin-top="0.019cm" fo:margin-bottom="0cm" loext:contextual-spacing="false" fo:line-height="100%" fo:text-indent="0.499cm" style:auto-text-indent="false"/>
    </style:style>
    <style:style style:name="P151" style:family="paragraph" style:parent-style-name="Text_20_body">
      <style:paragraph-properties fo:margin-left="0.035cm" fo:margin-right="0.03cm" fo:line-height="100%" fo:text-indent="0.499cm" style:auto-text-indent="false"/>
    </style:style>
    <style:style style:name="P152" style:family="paragraph" style:parent-style-name="Text_20_body">
      <style:paragraph-properties fo:margin-left="0.035cm" fo:margin-right="0.03cm" fo:margin-top="0.012cm" fo:margin-bottom="0cm" loext:contextual-spacing="false" fo:line-height="100%" fo:text-indent="0.499cm" style:auto-text-indent="false"/>
    </style:style>
    <style:style style:name="P153" style:family="paragraph" style:parent-style-name="Text_20_body">
      <style:paragraph-properties fo:margin-left="0.035cm" fo:margin-right="0.03cm" fo:margin-top="0.012cm" fo:margin-bottom="0cm" loext:contextual-spacing="false" fo:line-height="100%" fo:text-align="end" style:justify-single-word="false" fo:text-indent="0.499cm" style:auto-text-indent="false"/>
    </style:style>
    <style:style style:name="P154" style:family="paragraph" style:parent-style-name="Text_20_body">
      <style:paragraph-properties fo:margin-left="0.035cm" fo:margin-right="0.03cm" fo:margin-top="0.002cm" fo:margin-bottom="0cm" loext:contextual-spacing="false" fo:line-height="100%" fo:text-indent="0.499cm" style:auto-text-indent="false"/>
    </style:style>
    <style:style style:name="P155" style:family="paragraph" style:parent-style-name="Text_20_body">
      <style:paragraph-properties fo:margin-left="0.035cm" fo:margin-right="0.03cm" fo:margin-top="0.016cm" fo:margin-bottom="0cm" loext:contextual-spacing="false" fo:line-height="100%" fo:text-indent="0.499cm" style:auto-text-indent="false"/>
    </style:style>
    <style:style style:name="P156" style:family="paragraph" style:parent-style-name="Text_20_body">
      <style:paragraph-properties fo:margin-left="0.035cm" fo:margin-right="0.03cm" fo:margin-top="0.014cm" fo:margin-bottom="0cm" loext:contextual-spacing="false" fo:line-height="100%" fo:text-indent="0.499cm" style:auto-text-indent="false"/>
    </style:style>
    <style:style style:name="P157" style:family="paragraph" style:parent-style-name="Text_20_body">
      <style:paragraph-properties fo:margin-left="0.035cm" fo:margin-right="0.03cm" fo:margin-top="0.009cm" fo:margin-bottom="0cm" loext:contextual-spacing="false" fo:line-height="100%" fo:text-indent="0.499cm" style:auto-text-indent="false"/>
    </style:style>
    <style:style style:name="P158" style:family="paragraph" style:parent-style-name="Text_20_body">
      <style:paragraph-properties fo:margin-top="0.395cm" fo:margin-bottom="0cm" loext:contextual-spacing="false" fo:line-height="100%"/>
    </style:style>
    <style:style style:name="P159" style:family="paragraph" style:parent-style-name="Text_20_body">
      <style:paragraph-properties fo:margin-top="0.011cm" fo:margin-bottom="0cm" loext:contextual-spacing="false" fo:line-height="100%"/>
    </style:style>
    <style:style style:name="P160" style:family="paragraph" style:parent-style-name="Text_20_body">
      <style:paragraph-properties fo:margin-left="0.035cm" fo:margin-right="0.014cm" fo:margin-top="0.028cm" fo:margin-bottom="0cm" loext:contextual-spacing="false" fo:line-height="100%" fo:text-align="start" style:justify-single-word="false" fo:text-indent="0cm" style:auto-text-indent="false"/>
    </style:style>
    <style:style style:name="P161" style:family="paragraph" style:parent-style-name="Text_20_body">
      <style:paragraph-properties fo:margin-left="0cm" fo:margin-right="0.03cm" fo:margin-top="0.395cm" fo:margin-bottom="0cm" loext:contextual-spacing="false" fo:line-height="100%" fo:text-align="end" style:justify-single-word="false" fo:text-indent="0cm" style:auto-text-indent="false"/>
    </style:style>
    <style:style style:name="P162" style:family="paragraph" style:parent-style-name="Text_20_body">
      <style:paragraph-properties fo:margin-left="0.035cm" fo:margin-right="0.018cm" fo:margin-top="0.004cm" fo:margin-bottom="0cm" loext:contextual-spacing="false" fo:line-height="100%" fo:text-align="start" style:justify-single-word="false" fo:text-indent="0.499cm" style:auto-text-indent="false"/>
    </style:style>
    <style:style style:name="P163" style:family="paragraph" style:parent-style-name="Text_20_body">
      <style:paragraph-properties fo:margin-top="0.397cm" fo:margin-bottom="0cm" loext:contextual-spacing="false" fo:line-height="100%"/>
    </style:style>
    <style:style style:name="P164" style:family="paragraph">
      <loext:graphic-properties draw:fill="solid" draw:fill-color="#ffffff"/>
      <style:paragraph-properties fo:text-align="center"/>
    </style:style>
    <style:style style:name="P165" style:family="paragraph">
      <loext:graphic-properties draw:fill="solid" draw:fill-color="#afb0b0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text-scale="95%"/>
    </style:style>
    <style:style style:name="T3" style:family="text">
      <style:text-properties fo:font-size="10pt" style:font-size-asian="10pt" style:text-scale="82%"/>
    </style:style>
    <style:style style:name="T4" style:family="text">
      <style:text-properties fo:font-size="10pt" style:font-size-asian="10pt" style:text-scale="94%"/>
    </style:style>
    <style:style style:name="T5" style:family="text">
      <style:text-properties fo:font-size="10pt" style:font-size-asian="10pt" style:text-scale="96%"/>
    </style:style>
    <style:style style:name="T6" style:family="text">
      <style:text-properties fo:font-size="10pt" style:font-size-asian="10pt" style:text-scale="100%"/>
    </style:style>
    <style:style style:name="T7" style:family="text">
      <style:text-properties fo:font-size="10pt" style:font-size-asian="10pt" style:text-scale="104%"/>
    </style:style>
    <style:style style:name="T8" style:family="text">
      <style:text-properties fo:font-size="10pt" style:font-size-asian="10pt" style:text-scale="90%"/>
    </style:style>
    <style:style style:name="T9" style:family="text">
      <style:text-properties fo:font-size="10pt" style:font-size-asian="10pt" style:text-scale="105%"/>
    </style:style>
    <style:style style:name="T10" style:family="text">
      <style:text-properties fo:font-size="10pt" style:font-size-asian="10pt" style:text-scale="130%"/>
    </style:style>
    <style:style style:name="T11" style:family="text">
      <style:text-properties fo:font-size="10pt" fo:letter-spacing="-0.037cm" style:font-size-asian="10pt"/>
    </style:style>
    <style:style style:name="T12" style:family="text">
      <style:text-properties fo:font-size="10pt" fo:letter-spacing="-0.037cm" style:font-size-asian="10pt" style:text-scale="95%"/>
    </style:style>
    <style:style style:name="T13" style:family="text">
      <style:text-properties fo:font-size="10pt" fo:letter-spacing="-0.037cm" fo:font-style="italic" style:font-size-asian="10pt" style:font-style-asian="italic"/>
    </style:style>
    <style:style style:name="T14" style:family="text">
      <style:text-properties fo:font-size="10pt" fo:letter-spacing="-0.037cm" fo:font-style="italic" style:font-size-asian="10pt" style:font-style-asian="italic" style:text-scale="95%"/>
    </style:style>
    <style:style style:name="T15" style:family="text">
      <style:text-properties fo:font-size="10pt" fo:letter-spacing="-0.035cm" style:font-size-asian="10pt"/>
    </style:style>
    <style:style style:name="T16" style:family="text">
      <style:text-properties fo:font-size="10pt" fo:letter-spacing="-0.035cm" style:font-size-asian="10pt" style:text-scale="95%"/>
    </style:style>
    <style:style style:name="T17" style:family="text">
      <style:text-properties fo:font-size="10pt" fo:letter-spacing="-0.035cm" fo:font-style="italic" style:font-size-asian="10pt" style:font-style-asian="italic"/>
    </style:style>
    <style:style style:name="T18" style:family="text">
      <style:text-properties fo:font-size="10pt" fo:letter-spacing="-0.035cm" fo:font-style="italic" style:font-size-asian="10pt" style:font-style-asian="italic" style:text-scale="95%"/>
    </style:style>
    <style:style style:name="T19" style:family="text">
      <style:text-properties fo:font-size="10pt" fo:letter-spacing="-0.007cm" style:font-size-asian="10pt"/>
    </style:style>
    <style:style style:name="T20" style:family="text">
      <style:text-properties fo:font-size="10pt" fo:letter-spacing="-0.007cm" style:font-size-asian="10pt" style:text-scale="95%"/>
    </style:style>
    <style:style style:name="T21" style:family="text">
      <style:text-properties fo:font-size="10pt" fo:letter-spacing="-0.007cm" style:font-size-asian="10pt" style:text-scale="104%"/>
    </style:style>
    <style:style style:name="T22" style:family="text">
      <style:text-properties fo:font-size="10pt" fo:letter-spacing="-0.007cm" style:font-size-asian="10pt" style:text-scale="122%"/>
    </style:style>
    <style:style style:name="T23" style:family="text">
      <style:text-properties fo:font-size="10pt" fo:letter-spacing="-0.007cm" style:font-size-asian="10pt" style:text-scale="90%"/>
    </style:style>
    <style:style style:name="T24" style:family="text">
      <style:text-properties fo:font-size="10pt" fo:letter-spacing="-0.007cm" fo:font-style="italic" style:font-size-asian="10pt" style:font-style-asian="italic"/>
    </style:style>
    <style:style style:name="T25" style:family="text">
      <style:text-properties fo:font-size="10pt" fo:letter-spacing="-0.007cm" fo:font-style="italic" style:font-size-asian="10pt" style:font-style-asian="italic" style:text-scale="95%"/>
    </style:style>
    <style:style style:name="T26" style:family="text">
      <style:text-properties fo:font-size="10pt" fo:letter-spacing="-0.007cm" fo:font-style="italic" style:font-size-asian="10pt" style:font-style-asian="italic" style:text-scale="90%"/>
    </style:style>
    <style:style style:name="T27" style:family="text">
      <style:text-properties fo:font-size="10pt" fo:letter-spacing="-0.051cm" style:font-size-asian="10pt"/>
    </style:style>
    <style:style style:name="T28" style:family="text">
      <style:text-properties fo:font-size="10pt" fo:letter-spacing="-0.051cm" style:font-size-asian="10pt" style:text-scale="95%"/>
    </style:style>
    <style:style style:name="T29" style:family="text">
      <style:text-properties fo:font-size="10pt" fo:letter-spacing="-0.051cm" fo:font-style="italic" style:font-size-asian="10pt" style:font-style-asian="italic"/>
    </style:style>
    <style:style style:name="T30" style:family="text">
      <style:text-properties fo:font-size="10pt" fo:letter-spacing="-0.051cm" fo:font-style="italic" style:font-size-asian="10pt" style:font-style-asian="italic" style:text-scale="95%"/>
    </style:style>
    <style:style style:name="T31" style:family="text">
      <style:text-properties fo:font-size="10pt" fo:letter-spacing="-0.049cm" style:font-size-asian="10pt"/>
    </style:style>
    <style:style style:name="T32" style:family="text">
      <style:text-properties fo:font-size="10pt" fo:letter-spacing="-0.049cm" style:font-size-asian="10pt" style:text-scale="95%"/>
    </style:style>
    <style:style style:name="T33" style:family="text">
      <style:text-properties fo:font-size="10pt" fo:letter-spacing="-0.009cm" style:font-size-asian="10pt"/>
    </style:style>
    <style:style style:name="T34" style:family="text">
      <style:text-properties fo:font-size="10pt" fo:letter-spacing="-0.009cm" style:font-size-asian="10pt" style:text-scale="95%"/>
    </style:style>
    <style:style style:name="T35" style:family="text">
      <style:text-properties fo:font-size="10pt" fo:letter-spacing="-0.009cm" fo:font-style="italic" style:font-size-asian="10pt" style:font-style-asian="italic"/>
    </style:style>
    <style:style style:name="T36" style:family="text">
      <style:text-properties fo:font-size="10pt" fo:letter-spacing="-0.009cm" fo:font-style="italic" style:font-size-asian="10pt" style:font-style-asian="italic" style:text-scale="95%"/>
    </style:style>
    <style:style style:name="T37" style:family="text">
      <style:text-properties fo:font-size="10pt" fo:letter-spacing="-0.046cm" style:font-size-asian="10pt"/>
    </style:style>
    <style:style style:name="T38" style:family="text">
      <style:text-properties fo:font-size="10pt" fo:letter-spacing="-0.046cm" style:font-size-asian="10pt" style:text-scale="95%"/>
    </style:style>
    <style:style style:name="T39" style:family="text">
      <style:text-properties fo:font-size="10pt" fo:letter-spacing="-0.046cm" fo:font-style="italic" style:font-size-asian="10pt" style:font-style-asian="italic"/>
    </style:style>
    <style:style style:name="T40" style:family="text">
      <style:text-properties fo:font-size="10pt" fo:letter-spacing="-0.046cm" fo:font-style="italic" style:font-size-asian="10pt" style:font-style-asian="italic" style:text-scale="95%"/>
    </style:style>
    <style:style style:name="T41" style:family="text">
      <style:text-properties fo:font-size="10pt" fo:letter-spacing="-0.046cm" fo:font-style="italic" style:font-size-asian="10pt" style:font-style-asian="italic" style:text-scale="116%"/>
    </style:style>
    <style:style style:name="T42" style:family="text">
      <style:text-properties fo:font-size="10pt" fo:letter-spacing="-0.044cm" style:font-size-asian="10pt"/>
    </style:style>
    <style:style style:name="T43" style:family="text">
      <style:text-properties fo:font-size="10pt" fo:letter-spacing="-0.044cm" style:font-size-asian="10pt" style:text-scale="95%"/>
    </style:style>
    <style:style style:name="T44" style:family="text">
      <style:text-properties fo:font-size="10pt" fo:letter-spacing="-0.055cm" style:font-size-asian="10pt"/>
    </style:style>
    <style:style style:name="T45" style:family="text">
      <style:text-properties fo:font-size="10pt" fo:letter-spacing="-0.055cm" style:font-size-asian="10pt" style:text-scale="95%"/>
    </style:style>
    <style:style style:name="T46" style:family="text">
      <style:text-properties fo:font-size="10pt" fo:letter-spacing="-0.055cm" fo:font-style="italic" style:font-size-asian="10pt" style:font-style-asian="italic"/>
    </style:style>
    <style:style style:name="T47" style:family="text">
      <style:text-properties fo:font-size="10pt" fo:letter-spacing="-0.055cm" fo:font-style="italic" style:font-size-asian="10pt" style:font-style-asian="italic" style:text-scale="95%"/>
    </style:style>
    <style:style style:name="T48" style:family="text">
      <style:text-properties fo:font-size="10pt" fo:letter-spacing="-0.053cm" style:font-size-asian="10pt"/>
    </style:style>
    <style:style style:name="T49" style:family="text">
      <style:text-properties fo:font-size="10pt" fo:letter-spacing="-0.053cm" style:font-size-asian="10pt" style:text-scale="95%"/>
    </style:style>
    <style:style style:name="T50" style:family="text">
      <style:text-properties fo:font-size="10pt" fo:letter-spacing="-0.053cm" fo:font-style="italic" style:font-size-asian="10pt" style:font-style-asian="italic"/>
    </style:style>
    <style:style style:name="T51" style:family="text">
      <style:text-properties fo:font-size="10pt" fo:letter-spacing="-0.053cm" fo:font-style="italic" style:font-size-asian="10pt" style:font-style-asian="italic" style:text-scale="95%"/>
    </style:style>
    <style:style style:name="T52" style:family="text">
      <style:text-properties fo:font-size="10pt" fo:letter-spacing="-0.032cm" style:font-size-asian="10pt"/>
    </style:style>
    <style:style style:name="T53" style:family="text">
      <style:text-properties fo:font-size="10pt" fo:letter-spacing="-0.032cm" style:font-size-asian="10pt" style:text-scale="95%"/>
    </style:style>
    <style:style style:name="T54" style:family="text">
      <style:text-properties fo:font-size="10pt" fo:letter-spacing="-0.032cm" fo:font-style="italic" style:font-size-asian="10pt" style:font-style-asian="italic" style:text-scale="95%"/>
    </style:style>
    <style:style style:name="T55" style:family="text">
      <style:text-properties fo:font-size="10pt" fo:letter-spacing="-0.03cm" style:font-size-asian="10pt"/>
    </style:style>
    <style:style style:name="T56" style:family="text">
      <style:text-properties fo:font-size="10pt" fo:letter-spacing="-0.03cm" style:font-size-asian="10pt" style:text-scale="95%"/>
    </style:style>
    <style:style style:name="T57" style:family="text">
      <style:text-properties fo:font-size="10pt" fo:letter-spacing="-0.03cm" fo:font-style="italic" style:font-size-asian="10pt" style:font-style-asian="italic" style:text-scale="95%"/>
    </style:style>
    <style:style style:name="T58" style:family="text">
      <style:text-properties fo:font-size="10pt" fo:letter-spacing="-0.005cm" style:font-size-asian="10pt"/>
    </style:style>
    <style:style style:name="T59" style:family="text">
      <style:text-properties fo:font-size="10pt" fo:letter-spacing="-0.005cm" style:font-size-asian="10pt" style:text-scale="95%"/>
    </style:style>
    <style:style style:name="T60" style:family="text">
      <style:text-properties fo:font-size="10pt" fo:letter-spacing="-0.005cm" style:font-size-asian="10pt" style:text-scale="90%"/>
    </style:style>
    <style:style style:name="T61" style:family="text">
      <style:text-properties fo:font-size="10pt" fo:letter-spacing="-0.005cm" fo:font-style="italic" style:font-size-asian="10pt" style:font-style-asian="italic"/>
    </style:style>
    <style:style style:name="T62" style:family="text">
      <style:text-properties fo:font-size="10pt" fo:letter-spacing="-0.005cm" fo:font-style="italic" style:font-size-asian="10pt" style:font-style-asian="italic" style:text-scale="95%"/>
    </style:style>
    <style:style style:name="T63" style:family="text">
      <style:text-properties fo:font-size="10pt" fo:letter-spacing="-0.005cm" fo:font-style="italic" style:font-size-asian="10pt" style:font-style-asian="italic" style:text-scale="90%"/>
    </style:style>
    <style:style style:name="T64" style:family="text">
      <style:text-properties fo:font-size="10pt" fo:letter-spacing="-0.026cm" style:font-size-asian="10pt"/>
    </style:style>
    <style:style style:name="T65" style:family="text">
      <style:text-properties fo:font-size="10pt" fo:letter-spacing="-0.026cm" style:font-size-asian="10pt" style:text-scale="95%"/>
    </style:style>
    <style:style style:name="T66" style:family="text">
      <style:text-properties fo:font-size="10pt" fo:letter-spacing="-0.026cm" fo:font-style="italic" style:font-size-asian="10pt" style:font-style-asian="italic"/>
    </style:style>
    <style:style style:name="T67" style:family="text">
      <style:text-properties fo:font-size="10pt" fo:letter-spacing="-0.026cm" fo:font-style="italic" style:font-size-asian="10pt" style:font-style-asian="italic" style:text-scale="95%"/>
    </style:style>
    <style:style style:name="T68" style:family="text">
      <style:text-properties fo:font-size="10pt" fo:letter-spacing="-0.025cm" style:font-size-asian="10pt"/>
    </style:style>
    <style:style style:name="T69" style:family="text">
      <style:text-properties fo:font-size="10pt" fo:letter-spacing="-0.025cm" style:font-size-asian="10pt" style:text-scale="95%"/>
    </style:style>
    <style:style style:name="T70" style:family="text">
      <style:text-properties fo:font-size="10pt" fo:letter-spacing="-0.025cm" fo:font-style="italic" style:font-size-asian="10pt" style:font-style-asian="italic"/>
    </style:style>
    <style:style style:name="T71" style:family="text">
      <style:text-properties fo:font-size="10pt" fo:letter-spacing="-0.025cm" fo:font-style="italic" style:font-size-asian="10pt" style:font-style-asian="italic" style:text-scale="95%"/>
    </style:style>
    <style:style style:name="T72" style:family="text">
      <style:text-properties fo:font-size="10pt" fo:letter-spacing="-0.023cm" style:font-size-asian="10pt"/>
    </style:style>
    <style:style style:name="T73" style:family="text">
      <style:text-properties fo:font-size="10pt" fo:letter-spacing="-0.023cm" style:font-size-asian="10pt" style:text-scale="95%"/>
    </style:style>
    <style:style style:name="T74" style:family="text">
      <style:text-properties fo:font-size="10pt" fo:letter-spacing="-0.023cm" fo:font-style="italic" style:font-size-asian="10pt" style:font-style-asian="italic"/>
    </style:style>
    <style:style style:name="T75" style:family="text">
      <style:text-properties fo:font-size="10pt" fo:letter-spacing="-0.023cm" fo:font-style="italic" style:font-size-asian="10pt" style:font-style-asian="italic" style:text-scale="95%"/>
    </style:style>
    <style:style style:name="T76" style:family="text">
      <style:text-properties fo:font-size="10pt" fo:letter-spacing="-0.021cm" style:font-size-asian="10pt"/>
    </style:style>
    <style:style style:name="T77" style:family="text">
      <style:text-properties fo:font-size="10pt" fo:letter-spacing="-0.021cm" style:font-size-asian="10pt" style:text-scale="95%"/>
    </style:style>
    <style:style style:name="T78" style:family="text">
      <style:text-properties fo:font-size="10pt" fo:letter-spacing="-0.021cm" fo:font-style="italic" style:font-size-asian="10pt" style:font-style-asian="italic"/>
    </style:style>
    <style:style style:name="T79" style:family="text">
      <style:text-properties fo:font-size="10pt" fo:letter-spacing="-0.041cm" style:font-size-asian="10pt"/>
    </style:style>
    <style:style style:name="T80" style:family="text">
      <style:text-properties fo:font-size="10pt" fo:letter-spacing="-0.041cm" style:font-size-asian="10pt" style:text-scale="95%"/>
    </style:style>
    <style:style style:name="T81" style:family="text">
      <style:text-properties fo:font-size="10pt" fo:letter-spacing="-0.041cm" fo:font-style="italic" style:font-size-asian="10pt" style:font-style-asian="italic"/>
    </style:style>
    <style:style style:name="T82" style:family="text">
      <style:text-properties fo:font-size="10pt" fo:letter-spacing="-0.041cm" fo:font-style="italic" style:font-size-asian="10pt" style:font-style-asian="italic" style:text-scale="95%"/>
    </style:style>
    <style:style style:name="T83" style:family="text">
      <style:text-properties fo:font-size="10pt" fo:letter-spacing="-0.039cm" style:font-size-asian="10pt"/>
    </style:style>
    <style:style style:name="T84" style:family="text">
      <style:text-properties fo:font-size="10pt" fo:letter-spacing="-0.039cm" style:font-size-asian="10pt" style:text-scale="95%"/>
    </style:style>
    <style:style style:name="T85" style:family="text">
      <style:text-properties fo:font-size="10pt" fo:letter-spacing="-0.039cm" fo:font-style="italic" style:font-size-asian="10pt" style:font-style-asian="italic" style:text-scale="95%"/>
    </style:style>
    <style:style style:name="T86" style:family="text">
      <style:text-properties fo:font-size="10pt" fo:letter-spacing="-0.019cm" style:font-size-asian="10pt"/>
    </style:style>
    <style:style style:name="T87" style:family="text">
      <style:text-properties fo:font-size="10pt" fo:letter-spacing="-0.019cm" style:font-size-asian="10pt" style:text-scale="95%"/>
    </style:style>
    <style:style style:name="T88" style:family="text">
      <style:text-properties fo:font-size="10pt" fo:letter-spacing="-0.019cm" fo:font-style="italic" style:font-size-asian="10pt" style:font-style-asian="italic"/>
    </style:style>
    <style:style style:name="T89" style:family="text">
      <style:text-properties fo:font-size="10pt" fo:letter-spacing="-0.019cm" fo:font-style="italic" style:font-size-asian="10pt" style:font-style-asian="italic" style:text-scale="95%"/>
    </style:style>
    <style:style style:name="T90" style:family="text">
      <style:text-properties fo:font-size="10pt" fo:letter-spacing="-0.018cm" style:font-size-asian="10pt"/>
    </style:style>
    <style:style style:name="T91" style:family="text">
      <style:text-properties fo:font-size="10pt" fo:letter-spacing="-0.018cm" style:font-size-asian="10pt" style:text-scale="95%"/>
    </style:style>
    <style:style style:name="T92" style:family="text">
      <style:text-properties fo:font-size="10pt" fo:letter-spacing="-0.067cm" style:font-size-asian="10pt"/>
    </style:style>
    <style:style style:name="T93" style:family="text">
      <style:text-properties fo:font-size="10pt" fo:letter-spacing="-0.067cm" fo:font-style="italic" style:font-size-asian="10pt" style:font-style-asian="italic"/>
    </style:style>
    <style:style style:name="T94" style:family="text">
      <style:text-properties fo:font-size="10pt" fo:letter-spacing="-0.065cm" style:font-size-asian="10pt"/>
    </style:style>
    <style:style style:name="T95" style:family="text">
      <style:text-properties fo:font-size="10pt" fo:letter-spacing="-0.065cm" fo:font-style="italic" style:font-size-asian="10pt" style:font-style-asian="italic"/>
    </style:style>
    <style:style style:name="T96" style:family="text">
      <style:text-properties fo:font-size="10pt" fo:letter-spacing="-0.048cm" style:font-size-asian="10pt"/>
    </style:style>
    <style:style style:name="T97" style:family="text">
      <style:text-properties fo:font-size="10pt" fo:letter-spacing="-0.048cm" style:font-size-asian="10pt" style:text-scale="95%"/>
    </style:style>
    <style:style style:name="T98" style:family="text">
      <style:text-properties fo:font-size="10pt" fo:letter-spacing="-0.048cm" fo:font-style="italic" style:font-size-asian="10pt" style:font-style-asian="italic" style:text-scale="95%"/>
    </style:style>
    <style:style style:name="T99" style:family="text">
      <style:text-properties fo:font-size="10pt" fo:letter-spacing="-0.016cm" style:font-size-asian="10pt"/>
    </style:style>
    <style:style style:name="T100" style:family="text">
      <style:text-properties fo:font-size="10pt" fo:letter-spacing="-0.016cm" style:font-size-asian="10pt" style:text-scale="95%"/>
    </style:style>
    <style:style style:name="T101" style:family="text">
      <style:text-properties fo:font-size="10pt" fo:letter-spacing="-0.016cm" fo:font-style="italic" style:font-size-asian="10pt" style:font-style-asian="italic" style:text-scale="86%"/>
    </style:style>
    <style:style style:name="T102" style:family="text">
      <style:text-properties fo:font-size="10pt" fo:letter-spacing="-0.016cm" fo:font-style="italic" style:font-size-asian="10pt" style:font-style-asian="italic" style:text-scale="95%"/>
    </style:style>
    <style:style style:name="T103" style:family="text">
      <style:text-properties fo:font-size="10pt" fo:font-weight="bold" style:font-size-asian="10pt" style:font-weight-asian="bold" style:text-scale="95%"/>
    </style:style>
    <style:style style:name="T104" style:family="text">
      <style:text-properties fo:font-size="10pt" fo:letter-spacing="-0.028cm" fo:font-weight="bold" style:font-size-asian="10pt" style:font-weight-asian="bold" style:text-scale="95%"/>
    </style:style>
    <style:style style:name="T105" style:family="text">
      <style:text-properties fo:font-size="10pt" fo:letter-spacing="-0.028cm" style:font-size-asian="10pt"/>
    </style:style>
    <style:style style:name="T106" style:family="text">
      <style:text-properties fo:font-size="10pt" fo:letter-spacing="-0.028cm" style:font-size-asian="10pt" style:text-scale="95%"/>
    </style:style>
    <style:style style:name="T107" style:family="text">
      <style:text-properties fo:font-size="10pt" fo:letter-spacing="-0.028cm" fo:font-style="italic" style:font-size-asian="10pt" style:font-style-asian="italic"/>
    </style:style>
    <style:style style:name="T108" style:family="text">
      <style:text-properties fo:font-size="10pt" fo:letter-spacing="-0.028cm" fo:font-style="italic" style:font-size-asian="10pt" style:font-style-asian="italic" style:text-scale="95%"/>
    </style:style>
    <style:style style:name="T109" style:family="text">
      <style:text-properties fo:font-size="10pt" fo:letter-spacing="-0.004cm" style:font-size-asian="10pt"/>
    </style:style>
    <style:style style:name="T110" style:family="text">
      <style:text-properties fo:font-size="10pt" fo:letter-spacing="-0.004cm" style:font-size-asian="10pt" style:text-scale="95%"/>
    </style:style>
    <style:style style:name="T111" style:family="text">
      <style:text-properties fo:font-size="10pt" fo:letter-spacing="-0.004cm" style:font-size-asian="10pt" style:text-scale="99%"/>
    </style:style>
    <style:style style:name="T112" style:family="text">
      <style:text-properties fo:font-size="10pt" fo:letter-spacing="-0.004cm" style:font-size-asian="10pt" style:text-scale="91%"/>
    </style:style>
    <style:style style:name="T113" style:family="text">
      <style:text-properties fo:font-size="10pt" fo:letter-spacing="-0.004cm" style:font-size-asian="10pt" style:text-scale="94%"/>
    </style:style>
    <style:style style:name="T114" style:family="text">
      <style:text-properties fo:font-size="10pt" fo:letter-spacing="-0.004cm" style:font-size-asian="10pt" style:text-scale="96%"/>
    </style:style>
    <style:style style:name="T115" style:family="text">
      <style:text-properties fo:font-size="10pt" fo:letter-spacing="-0.004cm" fo:font-style="italic" style:font-size-asian="10pt" style:font-style-asian="italic" style:text-scale="80%"/>
    </style:style>
    <style:style style:name="T116" style:family="text">
      <style:text-properties fo:font-size="10pt" fo:letter-spacing="-0.004cm" fo:font-style="italic" style:font-size-asian="10pt" style:font-style-asian="italic" style:text-scale="94%"/>
    </style:style>
    <style:style style:name="T117" style:family="text">
      <style:text-properties fo:font-size="10pt" fo:letter-spacing="-0.004cm" fo:font-style="italic" style:font-size-asian="10pt" style:font-style-asian="italic" style:text-scale="107%"/>
    </style:style>
    <style:style style:name="T118" style:family="text">
      <style:text-properties fo:font-size="10pt" fo:letter-spacing="-0.004cm" fo:font-style="italic" style:font-size-asian="10pt" style:font-style-asian="italic" style:text-scale="89%"/>
    </style:style>
    <style:style style:name="T119" style:family="text">
      <style:text-properties fo:font-size="10pt" fo:letter-spacing="-0.004cm" fo:font-style="italic" style:font-size-asian="10pt" style:font-style-asian="italic" style:text-scale="92%"/>
    </style:style>
    <style:style style:name="T120" style:family="text">
      <style:text-properties fo:font-size="10pt" fo:letter-spacing="-0.004cm" fo:font-style="italic" style:font-size-asian="10pt" style:font-style-asian="italic" style:text-scale="97%"/>
    </style:style>
    <style:style style:name="T121" style:family="text">
      <style:text-properties fo:font-size="10pt" fo:letter-spacing="-0.004cm" fo:font-style="italic" style:font-size-asian="10pt" style:font-style-asian="italic" style:text-scale="95%"/>
    </style:style>
    <style:style style:name="T122" style:family="text">
      <style:text-properties fo:font-size="10pt" fo:letter-spacing="-0.011cm" style:font-size-asian="10pt"/>
    </style:style>
    <style:style style:name="T123" style:family="text">
      <style:text-properties fo:font-size="10pt" fo:letter-spacing="-0.011cm" style:font-size-asian="10pt" style:text-scale="95%"/>
    </style:style>
    <style:style style:name="T124" style:family="text">
      <style:text-properties fo:font-size="10pt" fo:letter-spacing="-0.011cm" fo:font-style="italic" style:font-size-asian="10pt" style:font-style-asian="italic" style:text-scale="56%"/>
    </style:style>
    <style:style style:name="T125" style:family="text">
      <style:text-properties fo:font-size="10pt" fo:letter-spacing="-0.011cm" fo:font-style="italic" style:font-size-asian="10pt" style:font-style-asian="italic" style:text-scale="95%"/>
    </style:style>
    <style:style style:name="T126" style:family="text">
      <style:text-properties fo:font-size="10pt" fo:font-style="italic" style:font-size-asian="10pt" style:font-style-asian="italic"/>
    </style:style>
    <style:style style:name="T127" style:family="text">
      <style:text-properties fo:font-size="10pt" fo:font-style="italic" style:font-size-asian="10pt" style:font-style-asian="italic" style:text-scale="95%"/>
    </style:style>
    <style:style style:name="T128" style:family="text">
      <style:text-properties fo:font-size="10pt" fo:font-style="italic" style:font-size-asian="10pt" style:font-style-asian="italic" style:text-scale="91%"/>
    </style:style>
    <style:style style:name="T129" style:family="text">
      <style:text-properties fo:font-size="10pt" fo:font-style="italic" style:font-size-asian="10pt" style:font-style-asian="italic" style:text-scale="94%"/>
    </style:style>
    <style:style style:name="T130" style:family="text">
      <style:text-properties fo:font-size="10pt" fo:font-style="italic" style:font-size-asian="10pt" style:font-style-asian="italic" style:text-scale="80%"/>
    </style:style>
    <style:style style:name="T131" style:family="text">
      <style:text-properties fo:font-size="10pt" fo:font-style="italic" style:font-size-asian="10pt" style:font-style-asian="italic" style:text-scale="71%"/>
    </style:style>
    <style:style style:name="T132" style:family="text">
      <style:text-properties fo:font-size="10pt" fo:font-style="italic" style:font-size-asian="10pt" style:font-style-asian="italic" style:text-scale="107%"/>
    </style:style>
    <style:style style:name="T133" style:family="text">
      <style:text-properties fo:font-size="10pt" fo:font-style="italic" style:font-size-asian="10pt" style:font-style-asian="italic" style:text-scale="92%"/>
    </style:style>
    <style:style style:name="T134" style:family="text">
      <style:text-properties fo:font-size="10pt" fo:font-style="italic" style:font-size-asian="10pt" style:font-style-asian="italic" style:text-scale="97%"/>
    </style:style>
    <style:style style:name="T135" style:family="text">
      <style:text-properties fo:font-size="10pt" fo:font-style="italic" style:font-size-asian="10pt" style:font-style-asian="italic" style:text-scale="77%"/>
    </style:style>
    <style:style style:name="T136" style:family="text">
      <style:text-properties fo:font-size="10pt" fo:font-style="italic" style:font-size-asian="10pt" style:font-style-asian="italic" style:text-scale="90%"/>
    </style:style>
    <style:style style:name="T137" style:family="text">
      <style:text-properties fo:font-size="10pt" fo:letter-spacing="-0.012cm" style:font-size-asian="10pt"/>
    </style:style>
    <style:style style:name="T138" style:family="text">
      <style:text-properties fo:font-size="10pt" fo:letter-spacing="-0.012cm" style:font-size-asian="10pt" style:text-scale="95%"/>
    </style:style>
    <style:style style:name="T139" style:family="text">
      <style:text-properties fo:font-size="10pt" fo:letter-spacing="-0.012cm" fo:font-style="italic" style:font-size-asian="10pt" style:font-style-asian="italic" style:text-scale="95%"/>
    </style:style>
    <style:style style:name="T140" style:family="text">
      <style:text-properties fo:font-size="10pt" fo:letter-spacing="-0.012cm" fo:font-style="italic" style:font-size-asian="10pt" style:font-style-asian="italic" style:text-scale="90%"/>
    </style:style>
    <style:style style:name="T141" style:family="text">
      <style:text-properties fo:font-size="10pt" fo:letter-spacing="0.007cm" fo:font-style="italic" style:font-size-asian="10pt" style:font-style-asian="italic"/>
    </style:style>
    <style:style style:name="T142" style:family="text">
      <style:text-properties fo:font-size="10pt" fo:letter-spacing="0.007cm" fo:font-style="italic" style:font-size-asian="10pt" style:font-style-asian="italic" style:text-scale="95%"/>
    </style:style>
    <style:style style:name="T143" style:family="text">
      <style:text-properties fo:font-size="10pt" fo:letter-spacing="0.007cm" style:font-size-asian="10pt"/>
    </style:style>
    <style:style style:name="T144" style:family="text">
      <style:text-properties fo:font-size="10pt" fo:letter-spacing="0.007cm" style:font-size-asian="10pt" style:text-scale="95%"/>
    </style:style>
    <style:style style:name="T145" style:family="text">
      <style:text-properties fo:font-size="10pt" fo:letter-spacing="-0.014cm" fo:font-style="italic" style:font-size-asian="10pt" style:font-style-asian="italic" style:text-scale="93%"/>
    </style:style>
    <style:style style:name="T146" style:family="text">
      <style:text-properties fo:font-size="10pt" fo:letter-spacing="-0.014cm" fo:font-style="italic" style:font-size-asian="10pt" style:font-style-asian="italic" style:text-scale="95%"/>
    </style:style>
    <style:style style:name="T147" style:family="text">
      <style:text-properties fo:font-size="10pt" fo:letter-spacing="-0.014cm" fo:font-style="italic" style:font-size-asian="10pt" style:font-style-asian="italic" style:text-scale="90%"/>
    </style:style>
    <style:style style:name="T148" style:family="text">
      <style:text-properties fo:font-size="10pt" fo:letter-spacing="-0.014cm" style:font-size-asian="10pt"/>
    </style:style>
    <style:style style:name="T149" style:family="text">
      <style:text-properties fo:font-size="10pt" fo:letter-spacing="-0.014cm" style:font-size-asian="10pt" style:text-scale="95%"/>
    </style:style>
    <style:style style:name="T150" style:family="text">
      <style:text-properties fo:font-size="10pt" fo:letter-spacing="-0.014cm" style:font-size-asian="10pt" style:text-scale="90%"/>
    </style:style>
    <style:style style:name="T151" style:family="text">
      <style:text-properties fo:font-size="10pt" fo:letter-spacing="0.002cm" fo:font-style="italic" style:font-size-asian="10pt" style:font-style-asian="italic" style:text-scale="80%"/>
    </style:style>
    <style:style style:name="T152" style:family="text">
      <style:text-properties fo:font-size="10pt" fo:letter-spacing="0.002cm" fo:font-style="italic" style:font-size-asian="10pt" style:font-style-asian="italic" style:text-scale="77%"/>
    </style:style>
    <style:style style:name="T153" style:family="text">
      <style:text-properties fo:font-size="10pt" fo:letter-spacing="0.002cm" style:font-size-asian="10pt" style:text-scale="99%"/>
    </style:style>
    <style:style style:name="T154" style:family="text">
      <style:text-properties fo:font-size="10pt" fo:letter-spacing="0.002cm" style:font-size-asian="10pt" style:text-scale="87%"/>
    </style:style>
    <style:style style:name="T155" style:family="text">
      <style:text-properties fo:font-size="10pt" fo:letter-spacing="-0.002cm" fo:font-style="italic" style:font-size-asian="10pt" style:font-style-asian="italic" style:text-scale="80%"/>
    </style:style>
    <style:style style:name="T156" style:family="text">
      <style:text-properties fo:font-size="10pt" fo:letter-spacing="-0.002cm" style:font-size-asian="10pt" style:text-scale="96%"/>
    </style:style>
    <style:style style:name="T157" style:family="text">
      <style:text-properties fo:font-size="10pt" fo:letter-spacing="-0.002cm" style:font-size-asian="10pt" style:text-scale="100%"/>
    </style:style>
    <style:style style:name="T158" style:family="text">
      <style:text-properties fo:font-size="10pt" fo:letter-spacing="0.005cm" fo:font-style="italic" style:font-size-asian="10pt" style:font-style-asian="italic"/>
    </style:style>
    <style:style style:name="T159" style:family="text">
      <style:text-properties fo:font-size="10pt" fo:letter-spacing="0.005cm" fo:font-style="italic" style:font-size-asian="10pt" style:font-style-asian="italic" style:text-scale="90%"/>
    </style:style>
    <style:style style:name="T160" style:family="text">
      <style:text-properties fo:font-size="10pt" fo:letter-spacing="0.005cm" style:font-size-asian="10pt"/>
    </style:style>
    <style:style style:name="T161" style:family="text">
      <style:text-properties fo:font-size="10pt" fo:letter-spacing="0.005cm" style:font-size-asian="10pt" style:text-scale="90%"/>
    </style:style>
    <style:style style:name="T162" style:family="text">
      <style:text-properties fo:font-size="10pt" fo:letter-spacing="0.004cm" style:font-size-asian="10pt"/>
    </style:style>
    <style:style style:name="T163" style:family="text">
      <style:text-properties fo:font-size="10pt" fo:letter-spacing="0.004cm" style:font-size-asian="10pt" style:text-scale="92%"/>
    </style:style>
    <style:style style:name="T164" style:family="text">
      <style:text-properties fo:font-size="10pt" fo:letter-spacing="0.004cm" style:font-size-asian="10pt" style:text-scale="95%"/>
    </style:style>
    <style:style style:name="T165" style:family="text">
      <style:text-properties fo:font-size="10pt" fo:letter-spacing="0.004cm" style:text-underline-style="solid" style:text-underline-width="auto" style:text-underline-color="font-color" style:font-size-asian="10pt"/>
    </style:style>
    <style:style style:name="T166" style:family="text">
      <style:text-properties fo:font-size="10pt" fo:letter-spacing="0.004cm" fo:font-style="italic" style:font-size-asian="10pt" style:font-style-asian="italic"/>
    </style:style>
    <style:style style:name="T167" style:family="text">
      <style:text-properties fo:font-size="10pt" fo:letter-spacing="0.004cm" fo:font-style="italic" style:font-size-asian="10pt" style:font-style-asian="italic" style:text-scale="95%"/>
    </style:style>
    <style:style style:name="T168" style:family="text">
      <style:text-properties fo:font-size="10pt" fo:letter-spacing="-0.034cm" style:font-size-asian="10pt"/>
    </style:style>
    <style:style style:name="T169" style:family="text">
      <style:text-properties fo:font-size="10pt" fo:letter-spacing="-0.034cm" style:font-size-asian="10pt" style:text-scale="95%"/>
    </style:style>
    <style:style style:name="T170" style:family="text">
      <style:text-properties fo:font-size="10pt" fo:letter-spacing="-0.034cm" fo:font-style="italic" style:font-size-asian="10pt" style:font-style-asian="italic" style:text-scale="95%"/>
    </style:style>
    <style:style style:name="T171" style:family="text">
      <style:text-properties fo:font-size="10pt" fo:letter-spacing="-0.058cm" style:font-size-asian="10pt"/>
    </style:style>
    <style:style style:name="T172" style:family="text">
      <style:text-properties fo:font-size="10pt" fo:letter-spacing="-0.058cm" style:font-size-asian="10pt" style:text-scale="95%"/>
    </style:style>
    <style:style style:name="T173" style:family="text">
      <style:text-properties fo:font-size="10pt" fo:letter-spacing="-0.058cm" fo:font-style="italic" style:font-size-asian="10pt" style:font-style-asian="italic"/>
    </style:style>
    <style:style style:name="T174" style:family="text">
      <style:text-properties fo:font-size="10pt" fo:letter-spacing="-0.058cm" fo:font-style="italic" style:font-size-asian="10pt" style:font-style-asian="italic" style:text-scale="95%"/>
    </style:style>
    <style:style style:name="T175" style:family="text">
      <style:text-properties fo:font-size="10pt" fo:letter-spacing="-0.056cm" style:font-size-asian="10pt"/>
    </style:style>
    <style:style style:name="T176" style:family="text">
      <style:text-properties fo:font-size="10pt" fo:letter-spacing="-0.056cm" style:font-size-asian="10pt" style:text-scale="95%"/>
    </style:style>
    <style:style style:name="T177" style:family="text">
      <style:text-properties fo:font-size="10pt" fo:letter-spacing="-0.056cm" fo:font-style="italic" style:font-size-asian="10pt" style:font-style-asian="italic"/>
    </style:style>
    <style:style style:name="T178" style:family="text">
      <style:text-properties fo:font-size="10pt" fo:letter-spacing="-0.056cm" fo:font-style="italic" style:font-size-asian="10pt" style:font-style-asian="italic" style:text-scale="95%"/>
    </style:style>
    <style:style style:name="T179" style:family="text">
      <style:text-properties fo:font-size="10pt" fo:letter-spacing="0.034cm" style:font-size-asian="10pt" style:text-scale="90%"/>
    </style:style>
    <style:style style:name="T180" style:family="text">
      <style:text-properties fo:font-size="10pt" fo:letter-spacing="0.034cm" style:font-size-asian="10pt" style:text-scale="95%"/>
    </style:style>
    <style:style style:name="T181" style:family="text">
      <style:text-properties fo:font-size="10pt" fo:letter-spacing="-0.06cm" style:font-size-asian="10pt"/>
    </style:style>
    <style:style style:name="T182" style:family="text">
      <style:text-properties fo:font-size="10pt" fo:letter-spacing="-0.06cm" style:font-size-asian="10pt" style:text-scale="95%"/>
    </style:style>
    <style:style style:name="T183" style:family="text">
      <style:text-properties fo:font-size="10pt" fo:letter-spacing="-0.06cm" fo:font-style="italic" style:font-size-asian="10pt" style:font-style-asian="italic"/>
    </style:style>
    <style:style style:name="T184" style:family="text">
      <style:text-properties fo:font-size="10pt" fo:letter-spacing="-0.062cm" style:font-size-asian="10pt"/>
    </style:style>
    <style:style style:name="T185" style:family="text">
      <style:text-properties fo:font-size="10pt" fo:letter-spacing="-0.062cm" fo:font-style="italic" style:font-size-asian="10pt" style:font-style-asian="italic"/>
    </style:style>
    <style:style style:name="T186" style:family="text">
      <style:text-properties fo:font-size="10pt" fo:letter-spacing="-0.064cm" style:font-size-asian="10pt"/>
    </style:style>
    <style:style style:name="T187" style:family="text">
      <style:text-properties fo:font-size="10pt" fo:letter-spacing="-0.042cm" style:font-size-asian="10pt"/>
    </style:style>
    <style:style style:name="T188" style:family="text">
      <style:text-properties fo:font-size="10pt" fo:letter-spacing="-0.042cm" style:font-size-asian="10pt" style:text-scale="95%"/>
    </style:style>
    <style:style style:name="T189" style:family="text">
      <style:text-properties fo:font-size="10pt" fo:letter-spacing="-0.042cm" fo:font-style="italic" style:font-size-asian="10pt" style:font-style-asian="italic"/>
    </style:style>
    <style:style style:name="T190" style:family="text">
      <style:text-properties fo:font-size="10pt" fo:letter-spacing="-0.042cm" fo:font-style="italic" style:font-size-asian="10pt" style:font-style-asian="italic" style:text-scale="95%"/>
    </style:style>
    <style:style style:name="T191" style:family="text">
      <style:text-properties fo:font-size="10pt" fo:letter-spacing="0.009cm" fo:font-style="italic" style:font-size-asian="10pt" style:font-style-asian="italic"/>
    </style:style>
    <style:style style:name="T192" style:family="text">
      <style:text-properties fo:font-size="10pt" fo:letter-spacing="0.009cm" style:font-size-asian="10pt"/>
    </style:style>
    <style:style style:name="T193" style:family="text">
      <style:text-properties fo:font-size="10pt" fo:letter-spacing="0.009cm" style:font-size-asian="10pt" style:text-scale="95%"/>
    </style:style>
    <style:style style:name="T194" style:family="text">
      <style:text-properties fo:font-size="10pt" fo:letter-spacing="0.011cm" fo:font-style="italic" style:font-size-asian="10pt" style:font-style-asian="italic"/>
    </style:style>
    <style:style style:name="T195" style:family="text">
      <style:text-properties fo:font-size="10pt" fo:letter-spacing="0.011cm" style:font-size-asian="10pt"/>
    </style:style>
    <style:style style:name="T196" style:family="text">
      <style:text-properties fo:font-size="10pt" fo:letter-spacing="0.011cm" style:font-size-asian="10pt" style:text-scale="95%"/>
    </style:style>
    <style:style style:name="T197" style:family="text">
      <style:text-properties fo:font-size="10pt" fo:letter-spacing="-0.069cm" style:font-size-asian="10pt"/>
    </style:style>
    <style:style style:name="T198" style:family="text">
      <style:text-properties fo:font-size="10pt" fo:letter-spacing="0.032cm" fo:font-style="italic" style:font-size-asian="10pt" style:font-style-asian="italic" style:text-scale="95%"/>
    </style:style>
    <style:style style:name="T199" style:family="text">
      <style:text-properties fo:font-size="10pt" fo:letter-spacing="0.032cm" style:font-size-asian="10pt" style:text-scale="95%"/>
    </style:style>
    <style:style style:name="T200" style:family="text">
      <style:text-properties fo:font-size="11pt" fo:font-weight="bold" style:font-size-asian="11pt" style:font-weight-asian="bold"/>
    </style:style>
    <style:style style:name="T201" style:family="text">
      <style:text-properties fo:font-size="11pt" fo:font-weight="bold" style:font-size-asian="11pt" style:font-weight-asian="bold" style:text-scale="95%"/>
    </style:style>
    <style:style style:name="T202" style:family="text">
      <style:text-properties fo:font-size="11pt" fo:font-style="italic" style:font-size-asian="11pt" style:font-style-asian="italic"/>
    </style:style>
    <style:style style:name="T203" style:family="text">
      <style:text-properties fo:font-size="11pt" fo:font-style="italic" style:font-size-asian="11pt" style:font-style-asian="italic" style:text-scale="95%"/>
    </style:style>
    <style:style style:name="T204" style:family="text">
      <style:text-properties fo:font-size="11pt" fo:font-style="italic" style:font-size-asian="11pt" style:font-style-asian="italic" style:text-scale="90%"/>
    </style:style>
    <style:style style:name="T205" style:family="text">
      <style:text-properties fo:font-size="11pt" fo:letter-spacing="-0.055cm" fo:font-style="italic" style:font-size-asian="11pt" style:font-style-asian="italic" style:text-scale="95%"/>
    </style:style>
    <style:style style:name="T206" style:family="text">
      <style:text-properties fo:font-size="11pt" fo:letter-spacing="-0.055cm" style:font-size-asian="11pt"/>
    </style:style>
    <style:style style:name="T207" style:family="text">
      <style:text-properties fo:font-size="11pt" fo:letter-spacing="-0.055cm" style:font-size-asian="11pt" style:text-scale="95%"/>
    </style:style>
    <style:style style:name="T208" style:family="text">
      <style:text-properties fo:font-size="11pt" fo:letter-spacing="-0.007cm" fo:font-style="italic" style:font-size-asian="11pt" style:font-style-asian="italic"/>
    </style:style>
    <style:style style:name="T209" style:family="text">
      <style:text-properties fo:font-size="11pt" fo:letter-spacing="-0.007cm" fo:font-style="italic" style:font-size-asian="11pt" style:font-style-asian="italic" style:text-scale="95%"/>
    </style:style>
    <style:style style:name="T210" style:family="text">
      <style:text-properties fo:font-size="11pt" fo:letter-spacing="-0.007cm" style:font-size-asian="11pt"/>
    </style:style>
    <style:style style:name="T211" style:family="text">
      <style:text-properties fo:font-size="11pt" fo:letter-spacing="-0.007cm" style:font-size-asian="11pt" style:text-scale="95%"/>
    </style:style>
    <style:style style:name="T212" style:family="text">
      <style:text-properties fo:font-size="11pt" fo:letter-spacing="-0.053cm" fo:font-style="italic" style:font-size-asian="11pt" style:font-style-asian="italic" style:text-scale="95%"/>
    </style:style>
    <style:style style:name="T213" style:family="text">
      <style:text-properties fo:font-size="11pt" fo:letter-spacing="-0.053cm" style:font-size-asian="11pt"/>
    </style:style>
    <style:style style:name="T214" style:family="text">
      <style:text-properties fo:font-size="11pt" fo:letter-spacing="-0.053cm" style:font-size-asian="11pt" style:text-scale="95%"/>
    </style:style>
    <style:style style:name="T215" style:family="text">
      <style:text-properties fo:font-size="11pt" fo:letter-spacing="-0.005cm" fo:font-style="italic" style:font-size-asian="11pt" style:font-style-asian="italic" style:text-scale="95%"/>
    </style:style>
    <style:style style:name="T216" style:family="text">
      <style:text-properties fo:font-size="11pt" fo:letter-spacing="-0.005cm" style:font-size-asian="11pt"/>
    </style:style>
    <style:style style:name="T217" style:family="text">
      <style:text-properties fo:font-size="11pt" fo:letter-spacing="-0.005cm" style:font-size-asian="11pt" style:text-scale="95%"/>
    </style:style>
    <style:style style:name="T218" style:family="text">
      <style:text-properties fo:font-size="11pt" style:font-size-asian="11pt"/>
    </style:style>
    <style:style style:name="T219" style:family="text">
      <style:text-properties fo:font-size="11pt" style:font-size-asian="11pt" style:text-scale="95%"/>
    </style:style>
    <style:style style:name="T220" style:family="text">
      <style:text-properties fo:font-size="11pt" style:font-size-asian="11pt" style:text-scale="90%"/>
    </style:style>
    <style:style style:name="T221" style:family="text">
      <style:text-properties fo:font-size="11pt" fo:letter-spacing="-0.032cm" style:font-size-asian="11pt"/>
    </style:style>
    <style:style style:name="T222" style:family="text">
      <style:text-properties fo:font-size="11pt" fo:letter-spacing="-0.032cm" style:font-size-asian="11pt" style:text-scale="95%"/>
    </style:style>
    <style:style style:name="T223" style:family="text">
      <style:text-properties fo:font-size="11pt" fo:letter-spacing="-0.032cm" fo:font-style="italic" style:font-size-asian="11pt" style:font-style-asian="italic"/>
    </style:style>
    <style:style style:name="T224" style:family="text">
      <style:text-properties fo:font-size="11pt" fo:letter-spacing="-0.032cm" fo:font-style="italic" style:font-size-asian="11pt" style:font-style-asian="italic" style:text-scale="90%"/>
    </style:style>
    <style:style style:name="T225" style:family="text">
      <style:text-properties fo:font-size="11pt" fo:letter-spacing="-0.03cm" style:font-size-asian="11pt"/>
    </style:style>
    <style:style style:name="T226" style:family="text">
      <style:text-properties fo:font-size="11pt" fo:letter-spacing="-0.03cm" style:font-size-asian="11pt" style:text-scale="95%"/>
    </style:style>
    <style:style style:name="T227" style:family="text">
      <style:text-properties fo:font-size="11pt" fo:letter-spacing="-0.03cm" fo:font-style="italic" style:font-size-asian="11pt" style:font-style-asian="italic"/>
    </style:style>
    <style:style style:name="T228" style:family="text">
      <style:text-properties fo:font-size="11pt" fo:letter-spacing="-0.03cm" fo:font-style="italic" style:font-size-asian="11pt" style:font-style-asian="italic" style:text-scale="90%"/>
    </style:style>
    <style:style style:name="T229" style:family="text">
      <style:text-properties fo:font-size="11pt" fo:letter-spacing="-0.067cm" style:font-size-asian="11pt"/>
    </style:style>
    <style:style style:name="T230" style:family="text">
      <style:text-properties fo:font-size="11pt" fo:letter-spacing="-0.067cm" style:font-size-asian="11pt" style:text-scale="95%"/>
    </style:style>
    <style:style style:name="T231" style:family="text">
      <style:text-properties fo:font-size="11pt" fo:letter-spacing="-0.067cm" fo:font-style="italic" style:font-size-asian="11pt" style:font-style-asian="italic" style:text-scale="95%"/>
    </style:style>
    <style:style style:name="T232" style:family="text">
      <style:text-properties fo:font-size="11pt" fo:letter-spacing="-0.065cm" style:font-size-asian="11pt"/>
    </style:style>
    <style:style style:name="T233" style:family="text">
      <style:text-properties fo:font-size="11pt" fo:letter-spacing="-0.065cm" style:font-size-asian="11pt" style:text-scale="95%"/>
    </style:style>
    <style:style style:name="T234" style:family="text">
      <style:text-properties fo:font-size="11pt" fo:letter-spacing="-0.065cm" fo:font-style="italic" style:font-size-asian="11pt" style:font-style-asian="italic" style:text-scale="95%"/>
    </style:style>
    <style:style style:name="T235" style:family="text">
      <style:text-properties fo:font-size="11pt" fo:letter-spacing="-0.028cm" style:font-size-asian="11pt" style:text-scale="95%"/>
    </style:style>
    <style:style style:name="T236" style:family="text">
      <style:text-properties fo:font-size="11pt" fo:letter-spacing="-0.028cm" fo:font-style="italic" style:font-size-asian="11pt" style:font-style-asian="italic" style:text-scale="95%"/>
    </style:style>
    <style:style style:name="T237" style:family="text">
      <style:text-properties fo:font-size="11pt" fo:letter-spacing="-0.028cm" fo:font-style="italic" style:font-size-asian="11pt" style:font-style-asian="italic" style:text-scale="90%"/>
    </style:style>
    <style:style style:name="T238" style:family="text">
      <style:text-properties fo:font-size="11pt" fo:letter-spacing="-0.026cm" style:font-size-asian="11pt" style:text-scale="95%"/>
    </style:style>
    <style:style style:name="T239" style:family="text">
      <style:text-properties fo:font-size="11pt" fo:letter-spacing="-0.035cm" style:font-size-asian="11pt"/>
    </style:style>
    <style:style style:name="T240" style:family="text">
      <style:text-properties fo:font-size="11pt" fo:letter-spacing="-0.035cm" style:font-size-asian="11pt" style:text-scale="95%"/>
    </style:style>
    <style:style style:name="T241" style:family="text">
      <style:text-properties fo:font-size="11pt" fo:letter-spacing="-0.034cm" style:font-size-asian="11pt"/>
    </style:style>
    <style:style style:name="T242" style:family="text">
      <style:text-properties fo:font-size="11pt" fo:letter-spacing="-0.034cm" style:font-size-asian="11pt" style:text-scale="95%"/>
    </style:style>
    <style:style style:name="T243" style:family="text">
      <style:text-properties fo:font-size="11pt" fo:letter-spacing="-0.034cm" fo:font-style="italic" style:font-size-asian="11pt" style:font-style-asian="italic"/>
    </style:style>
    <style:style style:name="T244" style:family="text">
      <style:text-properties fo:font-size="11pt" fo:letter-spacing="-0.009cm" style:font-size-asian="11pt"/>
    </style:style>
    <style:style style:name="T245" style:family="text">
      <style:text-properties fo:font-size="11pt" fo:letter-spacing="-0.009cm" style:font-size-asian="11pt" style:text-scale="95%"/>
    </style:style>
    <style:style style:name="T246" style:family="text">
      <style:text-properties fo:font-size="11pt" fo:letter-spacing="-0.039cm" style:font-size-asian="11pt"/>
    </style:style>
    <style:style style:name="T247" style:family="text">
      <style:text-properties fo:font-size="11pt" fo:letter-spacing="-0.039cm" style:font-size-asian="11pt" style:text-scale="95%"/>
    </style:style>
    <style:style style:name="T248" style:family="text">
      <style:text-properties fo:font-size="11pt" fo:letter-spacing="-0.039cm" fo:font-style="italic" style:font-size-asian="11pt" style:font-style-asian="italic" style:text-scale="95%"/>
    </style:style>
    <style:style style:name="T249" style:family="text">
      <style:text-properties fo:font-size="11pt" fo:letter-spacing="-0.037cm" style:font-size-asian="11pt"/>
    </style:style>
    <style:style style:name="T250" style:family="text">
      <style:text-properties fo:font-size="11pt" fo:letter-spacing="-0.037cm" style:font-size-asian="11pt" style:text-scale="95%"/>
    </style:style>
    <style:style style:name="T251" style:family="text">
      <style:text-properties fo:font-size="11pt" fo:letter-spacing="-0.06cm" style:font-size-asian="11pt"/>
    </style:style>
    <style:style style:name="T252" style:family="text">
      <style:text-properties fo:font-size="11pt" fo:letter-spacing="-0.06cm" style:font-size-asian="11pt" style:text-scale="95%"/>
    </style:style>
    <style:style style:name="T253" style:family="text">
      <style:text-properties fo:font-size="11pt" fo:letter-spacing="-0.06cm" fo:font-style="italic" style:font-size-asian="11pt" style:font-style-asian="italic" style:text-scale="95%"/>
    </style:style>
    <style:style style:name="T254" style:family="text">
      <style:text-properties fo:font-size="11pt" fo:letter-spacing="-0.058cm" style:font-size-asian="11pt"/>
    </style:style>
    <style:style style:name="T255" style:family="text">
      <style:text-properties fo:font-size="11pt" fo:letter-spacing="-0.058cm" fo:font-style="italic" style:font-size-asian="11pt" style:font-style-asian="italic"/>
    </style:style>
    <style:style style:name="T256" style:family="text">
      <style:text-properties fo:font-size="11pt" fo:letter-spacing="-0.058cm" fo:font-style="italic" style:font-size-asian="11pt" style:font-style-asian="italic" style:text-scale="95%"/>
    </style:style>
    <style:style style:name="T257" style:family="text">
      <style:text-properties fo:font-size="11pt" fo:letter-spacing="-0.044cm" style:font-size-asian="11pt"/>
    </style:style>
    <style:style style:name="T258" style:family="text">
      <style:text-properties fo:font-size="11pt" fo:letter-spacing="-0.044cm" style:font-size-asian="11pt" style:text-scale="95%"/>
    </style:style>
    <style:style style:name="T259" style:family="text">
      <style:text-properties fo:font-size="11pt" fo:letter-spacing="-0.044cm" fo:font-style="italic" style:font-size-asian="11pt" style:font-style-asian="italic" style:text-scale="95%"/>
    </style:style>
    <style:style style:name="T260" style:family="text">
      <style:text-properties fo:font-size="11pt" fo:letter-spacing="-0.051cm" fo:font-style="italic" style:font-size-asian="11pt" style:font-style-asian="italic" style:text-scale="95%"/>
    </style:style>
    <style:style style:name="T261" style:family="text">
      <style:text-properties fo:font-size="11pt" fo:letter-spacing="-0.051cm" style:font-size-asian="11pt"/>
    </style:style>
    <style:style style:name="T262" style:family="text">
      <style:text-properties fo:font-size="11pt" fo:letter-spacing="-0.049cm" fo:font-style="italic" style:font-size-asian="11pt" style:font-style-asian="italic" style:text-scale="95%"/>
    </style:style>
    <style:style style:name="T263" style:family="text">
      <style:text-properties fo:font-size="11pt" fo:letter-spacing="-0.049cm" style:font-size-asian="11pt"/>
    </style:style>
    <style:style style:name="T264" style:family="text">
      <style:text-properties fo:font-size="11pt" fo:letter-spacing="-0.064cm" style:font-size-asian="11pt"/>
    </style:style>
    <style:style style:name="T265" style:family="text">
      <style:text-properties fo:font-size="11pt" fo:letter-spacing="-0.064cm" style:font-size-asian="11pt" style:text-scale="95%"/>
    </style:style>
    <style:style style:name="T266" style:family="text">
      <style:text-properties fo:font-size="11pt" fo:letter-spacing="-0.064cm" fo:font-style="italic" style:font-size-asian="11pt" style:font-style-asian="italic" style:text-scale="95%"/>
    </style:style>
    <style:style style:name="T267" style:family="text">
      <style:text-properties fo:font-size="11pt" fo:letter-spacing="-0.056cm" style:font-size-asian="11pt"/>
    </style:style>
    <style:style style:name="T268" style:family="text">
      <style:text-properties fo:font-size="11pt" fo:letter-spacing="-0.056cm" fo:font-style="italic" style:font-size-asian="11pt" style:font-style-asian="italic" style:text-scale="95%"/>
    </style:style>
    <style:style style:name="T269" style:family="text">
      <style:text-properties fo:font-size="11pt" fo:letter-spacing="-0.056cm" fo:font-style="italic" style:font-size-asian="11pt" style:font-style-asian="italic" style:text-scale="90%"/>
    </style:style>
    <style:style style:name="T270" style:family="text">
      <style:text-properties fo:font-size="11pt" fo:letter-spacing="-0.048cm" style:font-size-asian="11pt"/>
    </style:style>
    <style:style style:name="T271" style:family="text">
      <style:text-properties fo:font-size="11pt" fo:letter-spacing="-0.046cm" style:font-size-asian="11pt"/>
    </style:style>
    <style:style style:name="T272" style:family="text">
      <style:text-properties fo:font-size="11pt" fo:letter-spacing="-0.046cm" style:font-size-asian="11pt" style:text-scale="95%"/>
    </style:style>
    <style:style style:name="T273" style:family="text">
      <style:text-properties fo:font-size="11pt" fo:letter-spacing="-0.046cm" fo:font-style="italic" style:font-size-asian="11pt" style:font-style-asian="italic" style:text-scale="95%"/>
    </style:style>
    <style:style style:name="T274" style:family="text">
      <style:text-properties fo:font-size="11pt" fo:letter-spacing="-0.011cm" style:font-size-asian="11pt"/>
    </style:style>
    <style:style style:name="T275" style:family="text">
      <style:text-properties fo:font-size="11pt" fo:letter-spacing="-0.011cm" style:font-size-asian="11pt" style:text-scale="95%"/>
    </style:style>
    <style:style style:name="T276" style:family="text">
      <style:text-properties fo:font-size="11pt" fo:letter-spacing="-0.041cm" style:font-size-asian="11pt"/>
    </style:style>
    <style:style style:name="T277" style:family="text">
      <style:text-properties fo:font-size="11pt" fo:letter-spacing="-0.041cm" style:font-size-asian="11pt" style:text-scale="95%"/>
    </style:style>
    <style:style style:name="T278" style:family="text">
      <style:text-properties fo:font-size="11pt" fo:letter-spacing="-0.041cm" fo:font-style="italic" style:font-size-asian="11pt" style:font-style-asian="italic" style:text-scale="95%"/>
    </style:style>
    <style:style style:name="T279" style:family="text">
      <style:text-properties fo:font-size="11pt" fo:letter-spacing="-0.062cm" style:font-size-asian="11pt"/>
    </style:style>
    <style:style style:name="T280" style:family="text">
      <style:text-properties fo:font-size="11pt" fo:letter-spacing="-0.062cm" style:font-size-asian="11pt" style:text-scale="95%"/>
    </style:style>
    <style:style style:name="T281" style:family="text">
      <style:text-properties fo:font-size="11pt" fo:letter-spacing="-0.062cm" fo:font-style="italic" style:font-size-asian="11pt" style:font-style-asian="italic" style:text-scale="95%"/>
    </style:style>
    <style:style style:name="T282" style:family="text">
      <style:text-properties fo:font-size="11pt" fo:letter-spacing="-0.012cm" style:font-size-asian="11pt" style:text-scale="95%"/>
    </style:style>
    <style:style style:name="T283" style:family="text">
      <style:text-properties fo:font-size="11pt" fo:letter-spacing="-0.042cm" fo:font-style="italic" style:font-size-asian="11pt" style:font-style-asian="italic" style:text-scale="95%"/>
    </style:style>
    <style:style style:name="T284" style:family="text">
      <style:text-properties fo:font-size="11pt" fo:letter-spacing="-0.042cm" style:font-size-asian="11pt"/>
    </style:style>
    <style:style style:name="T285" style:family="text">
      <style:text-properties fo:font-size="11pt" fo:letter-spacing="-0.042cm" style:font-size-asian="11pt" style:text-scale="95%"/>
    </style:style>
    <style:style style:name="T286" style:family="text">
      <style:text-properties fo:font-size="11pt" fo:letter-spacing="-0.076cm" style:font-size-asian="11pt"/>
    </style:style>
    <style:style style:name="T287" style:family="text">
      <style:text-properties fo:font-size="11pt" fo:letter-spacing="-0.076cm" fo:font-style="italic" style:font-size-asian="11pt" style:font-style-asian="italic" style:text-scale="95%"/>
    </style:style>
    <style:style style:name="T288" style:family="text">
      <style:text-properties fo:font-size="11pt" fo:letter-spacing="-0.074cm" style:font-size-asian="11pt"/>
    </style:style>
    <style:style style:name="T289" style:family="text">
      <style:text-properties fo:font-size="11pt" fo:letter-spacing="-0.071cm" style:font-size-asian="11pt"/>
    </style:style>
    <style:style style:name="T290" style:family="text">
      <style:text-properties fo:font-size="11pt" fo:letter-spacing="-0.069cm" style:font-size-asian="11pt"/>
    </style:style>
    <style:style style:name="T291" style:family="text">
      <style:text-properties fo:font-size="11pt" fo:letter-spacing="-0.018cm" style:font-size-asian="11pt"/>
    </style:style>
    <style:style style:name="T292" style:family="text">
      <style:text-properties fo:font-size="11pt" fo:letter-spacing="-0.018cm" style:font-size-asian="11pt" style:text-scale="95%"/>
    </style:style>
    <style:style style:name="T293" style:family="text">
      <style:text-properties fo:font-size="11pt" fo:letter-spacing="-0.018cm" fo:font-weight="bold" style:font-size-asian="11pt" style:font-weight-asian="bold" style:text-scale="95%"/>
    </style:style>
    <style:style style:name="T294" style:family="text">
      <style:text-properties fo:font-size="11pt" fo:letter-spacing="-0.021cm" style:font-size-asian="11pt"/>
    </style:style>
    <style:style style:name="T295" style:family="text">
      <style:text-properties fo:font-size="11pt" fo:letter-spacing="-0.021cm" style:font-size-asian="11pt" style:text-scale="95%"/>
    </style:style>
    <style:style style:name="T296" style:family="text">
      <style:text-properties fo:font-size="11pt" fo:letter-spacing="-0.021cm" fo:font-weight="bold" style:font-size-asian="11pt" style:font-weight-asian="bold" style:text-scale="95%"/>
    </style:style>
    <style:style style:name="T297" style:family="text">
      <style:text-properties fo:font-size="11pt" fo:letter-spacing="-0.021cm" fo:font-style="italic" style:font-size-asian="11pt" style:font-style-asian="italic"/>
    </style:style>
    <style:style style:name="T298" style:family="text">
      <style:text-properties fo:font-size="11pt" fo:letter-spacing="-0.021cm" fo:font-style="italic" style:font-size-asian="11pt" style:font-style-asian="italic" style:text-scale="95%"/>
    </style:style>
    <style:style style:name="T299" style:family="text">
      <style:text-properties fo:font-size="11pt" fo:letter-spacing="-0.019cm" style:font-size-asian="11pt"/>
    </style:style>
    <style:style style:name="T300" style:family="text">
      <style:text-properties fo:font-size="11pt" fo:letter-spacing="-0.019cm" style:font-size-asian="11pt" style:text-scale="95%"/>
    </style:style>
    <style:style style:name="T301" style:family="text">
      <style:text-properties fo:font-size="11pt" fo:letter-spacing="-0.019cm" fo:font-style="italic" style:font-size-asian="11pt" style:font-style-asian="italic"/>
    </style:style>
    <style:style style:name="T302" style:family="text">
      <style:text-properties fo:font-size="11pt" fo:letter-spacing="-0.014cm" style:font-size-asian="11pt"/>
    </style:style>
    <style:style style:name="T303" style:family="text">
      <style:text-properties fo:font-size="11pt" fo:letter-spacing="-0.023cm" style:font-size-asian="11pt"/>
    </style:style>
    <style:style style:name="T304" style:family="text">
      <style:text-properties fo:font-size="11pt" fo:letter-spacing="-0.023cm" style:font-size-asian="11pt" style:text-scale="95%"/>
    </style:style>
    <style:style style:name="T305" style:family="text">
      <style:text-properties fo:font-size="11pt" fo:letter-spacing="-0.023cm" fo:font-style="italic" style:font-size-asian="11pt" style:font-style-asian="italic" style:text-scale="95%"/>
    </style:style>
    <style:style style:name="T306" style:family="text">
      <style:text-properties fo:font-size="11pt" fo:letter-spacing="-0.004cm" style:font-size-asian="11pt" style:text-scale="95%"/>
    </style:style>
    <style:style style:name="T307" style:family="text">
      <style:text-properties fo:font-size="11pt" fo:letter-spacing="-0.004cm" fo:font-style="italic" style:font-size-asian="11pt" style:font-style-asian="italic" style:text-scale="95%"/>
    </style:style>
    <style:style style:name="T308" style:family="text">
      <style:text-properties fo:font-size="11pt" fo:letter-spacing="-0.025cm" style:font-size-asian="11pt" style:text-scale="95%"/>
    </style:style>
    <style:style style:name="T309" style:family="text">
      <style:text-properties fo:font-size="16pt" fo:font-weight="bold" style:font-size-asian="16pt" style:font-weight-asian="bold"/>
    </style:style>
    <style:style style:name="T310" style:family="text">
      <style:text-properties fo:font-size="16pt" fo:font-weight="bold" style:font-size-asian="16pt" style:font-weight-asian="bold" style:text-scale="95%"/>
    </style:style>
    <style:style style:name="T311" style:family="text">
      <style:text-properties fo:color="#ffffff" style:text-position="-12% 100%" style:font-name="Palatino Linotype" fo:font-size="8pt" fo:font-weight="bold" fo:background-color="#c4c4c5" loext:char-shading-value="0" style:font-size-asian="8pt" style:font-weight-asian="bold" style:text-scale="120%"/>
    </style:style>
    <style:style style:name="T312" style:family="text">
      <style:text-properties fo:color="#ffffff" style:text-position="-12% 100%" style:font-name="Palatino Linotype" fo:font-size="8pt" fo:font-weight="bold" fo:background-color="#c4c4c5" loext:char-shading-value="0" style:font-size-asian="8pt" style:font-weight-asian="bold"/>
    </style:style>
    <style:style style:name="T313" style:family="text">
      <style:text-properties fo:color="#ffffff" style:text-position="-12% 100%" style:font-name="Palatino Linotype" fo:font-size="8pt" fo:letter-spacing="-0.005cm" fo:font-weight="bold" fo:background-color="#c4c4c5" loext:char-shading-value="0" style:font-size-asian="8pt" style:font-weight-asian="bold"/>
    </style:style>
    <style:style style:name="T314" style:family="text">
      <style:text-properties fo:color="#ffffff" style:text-position="-12% 100%" style:font-name="Palatino Linotype" fo:font-size="8pt" fo:letter-spacing="0.002cm" fo:font-weight="bold" style:font-size-asian="8pt" style:font-weight-asian="bold"/>
    </style:style>
    <style:style style:name="T315" style:family="text">
      <style:text-properties fo:color="#ffffff" style:font-name="Palatino Linotype" fo:font-size="10pt" fo:font-weight="bold" style:font-size-asian="10pt" style:font-weight-asian="bold" style:text-scale="105%"/>
    </style:style>
    <style:style style:name="T316" style:family="text">
      <style:text-properties fo:color="#ffffff" style:font-name="Palatino Linotype" fo:font-size="10pt" fo:letter-spacing="0.023cm" fo:font-weight="bold" style:font-size-asian="10pt" style:font-weight-asian="bold" style:text-scale="105%"/>
    </style:style>
    <style:style style:name="T317" style:family="text">
      <style:text-properties fo:letter-spacing="-0.058cm"/>
    </style:style>
    <style:style style:name="T318" style:family="text">
      <style:text-properties fo:letter-spacing="-0.058cm" fo:font-style="italic" style:font-style-asian="italic" style:text-scale="95%"/>
    </style:style>
    <style:style style:name="T319" style:family="text">
      <style:text-properties fo:letter-spacing="-0.058cm" fo:font-style="italic" style:font-style-asian="italic" style:text-scale="90%"/>
    </style:style>
    <style:style style:name="T320" style:family="text">
      <style:text-properties fo:letter-spacing="-0.058cm" style:text-scale="95%"/>
    </style:style>
    <style:style style:name="T321" style:family="text">
      <style:text-properties fo:letter-spacing="-0.005cm"/>
    </style:style>
    <style:style style:name="T322" style:family="text">
      <style:text-properties fo:letter-spacing="-0.005cm" style:text-scale="95%"/>
    </style:style>
    <style:style style:name="T323" style:family="text">
      <style:text-properties fo:letter-spacing="-0.005cm" fo:font-style="italic" style:font-style-asian="italic" style:text-scale="95%"/>
    </style:style>
    <style:style style:name="T324" style:family="text">
      <style:text-properties fo:letter-spacing="-0.056cm"/>
    </style:style>
    <style:style style:name="T325" style:family="text">
      <style:text-properties fo:letter-spacing="-0.056cm" style:text-scale="95%"/>
    </style:style>
    <style:style style:name="T326" style:family="text">
      <style:text-properties fo:letter-spacing="-0.056cm" fo:font-style="italic" style:font-style-asian="italic" style:text-scale="90%"/>
    </style:style>
    <style:style style:name="T327" style:family="text">
      <style:text-properties fo:letter-spacing="-0.056cm" fo:font-style="italic" style:font-style-asian="italic" style:text-scale="95%"/>
    </style:style>
    <style:style style:name="T328" style:family="text">
      <style:text-properties style:text-scale="95%"/>
    </style:style>
    <style:style style:name="T329" style:family="text">
      <style:text-properties fo:letter-spacing="-0.042cm"/>
    </style:style>
    <style:style style:name="T330" style:family="text">
      <style:text-properties fo:letter-spacing="-0.042cm" style:text-scale="95%"/>
    </style:style>
    <style:style style:name="T331" style:family="text">
      <style:text-properties fo:letter-spacing="-0.041cm"/>
    </style:style>
    <style:style style:name="T332" style:family="text">
      <style:text-properties fo:letter-spacing="-0.041cm" style:text-scale="95%"/>
    </style:style>
    <style:style style:name="T333" style:family="text">
      <style:text-properties fo:letter-spacing="-0.041cm" fo:font-style="italic" style:font-style-asian="italic" style:text-scale="90%"/>
    </style:style>
    <style:style style:name="T334" style:family="text">
      <style:text-properties fo:letter-spacing="-0.041cm" fo:font-style="italic" style:font-style-asian="italic" style:text-scale="95%"/>
    </style:style>
    <style:style style:name="T335" style:family="text">
      <style:text-properties fo:letter-spacing="-0.046cm"/>
    </style:style>
    <style:style style:name="T336" style:family="text">
      <style:text-properties fo:letter-spacing="-0.046cm" style:text-scale="95%"/>
    </style:style>
    <style:style style:name="T337" style:family="text">
      <style:text-properties fo:letter-spacing="-0.046cm" fo:font-style="italic" style:font-style-asian="italic"/>
    </style:style>
    <style:style style:name="T338" style:family="text">
      <style:text-properties fo:letter-spacing="-0.044cm"/>
    </style:style>
    <style:style style:name="T339" style:family="text">
      <style:text-properties fo:letter-spacing="-0.044cm" style:text-scale="95%"/>
    </style:style>
    <style:style style:name="T340" style:family="text">
      <style:text-properties fo:letter-spacing="-0.012cm"/>
    </style:style>
    <style:style style:name="T341" style:family="text">
      <style:text-properties fo:letter-spacing="-0.012cm" style:text-scale="95%"/>
    </style:style>
    <style:style style:name="T342" style:family="text">
      <style:text-properties fo:letter-spacing="-0.011cm"/>
    </style:style>
    <style:style style:name="T343" style:family="text">
      <style:text-properties fo:letter-spacing="-0.011cm" style:text-scale="95%"/>
    </style:style>
    <style:style style:name="T344" style:family="text">
      <style:text-properties style:text-position="53% 100%" fo:font-size="6.5pt" style:font-size-asian="6.5pt"/>
    </style:style>
    <style:style style:name="T345" style:family="text">
      <style:text-properties style:text-position="53% 100%" fo:font-size="6.5pt" style:font-size-asian="6.5pt" style:text-scale="95%"/>
    </style:style>
    <style:style style:name="T346" style:family="text">
      <style:text-properties style:text-position="53% 100%" fo:font-size="6.5pt" fo:letter-spacing="-0.025cm" style:font-size-asian="6.5pt"/>
    </style:style>
    <style:style style:name="T347" style:family="text">
      <style:text-properties style:text-position="53% 100%" fo:font-size="6.5pt" fo:letter-spacing="-0.025cm" style:font-size-asian="6.5pt" style:text-scale="95%"/>
    </style:style>
    <style:style style:name="T348" style:family="text">
      <style:text-properties style:text-position="53% 100%" fo:font-size="6.5pt" fo:letter-spacing="0.011cm" style:font-size-asian="6.5pt"/>
    </style:style>
    <style:style style:name="T349" style:family="text">
      <style:text-properties style:text-position="53% 100%" fo:font-size="6.5pt" fo:letter-spacing="0.011cm" style:font-size-asian="6.5pt" style:text-scale="95%"/>
    </style:style>
    <style:style style:name="T350" style:family="text">
      <style:text-properties style:text-position="53% 100%" fo:font-size="6.5pt" fo:letter-spacing="-0.023cm" style:font-size-asian="6.5pt" style:text-scale="95%"/>
    </style:style>
    <style:style style:name="T351" style:family="text">
      <style:text-properties style:text-position="53% 100%" fo:font-size="6.5pt" fo:letter-spacing="-0.026cm" style:font-size-asian="6.5pt"/>
    </style:style>
    <style:style style:name="T352" style:family="text">
      <style:text-properties style:text-position="53% 100%" fo:font-size="6.5pt" fo:letter-spacing="-0.019cm" style:font-size-asian="6.5pt"/>
    </style:style>
    <style:style style:name="T353" style:family="text">
      <style:text-properties style:text-position="53% 100%" fo:font-size="6.5pt" fo:letter-spacing="-0.007cm" style:font-size-asian="6.5pt"/>
    </style:style>
    <style:style style:name="T354" style:family="text">
      <style:text-properties style:text-position="53% 100%" fo:font-size="6.5pt" fo:letter-spacing="-0.007cm" style:font-size-asian="6.5pt" style:text-scale="95%"/>
    </style:style>
    <style:style style:name="T355" style:family="text">
      <style:text-properties style:text-position="53% 100%" fo:font-size="6.5pt" fo:letter-spacing="-0.009cm" style:font-size-asian="6.5pt" style:text-scale="95%"/>
    </style:style>
    <style:style style:name="T356" style:family="text">
      <style:text-properties style:text-position="53% 100%" fo:font-size="6.5pt" fo:letter-spacing="0.025cm" style:font-size-asian="6.5pt" style:text-scale="95%"/>
    </style:style>
    <style:style style:name="T357" style:family="text">
      <style:text-properties style:text-position="53% 100%" fo:font-size="6.5pt" fo:letter-spacing="-0.016cm" style:font-size-asian="6.5pt" style:text-scale="95%"/>
    </style:style>
    <style:style style:name="T358" style:family="text">
      <style:text-properties style:text-position="53% 100%" fo:font-size="6.5pt" fo:letter-spacing="0.018cm" style:font-size-asian="6.5pt"/>
    </style:style>
    <style:style style:name="T359" style:family="text">
      <style:text-properties style:text-position="53% 100%" fo:font-size="6.5pt" fo:letter-spacing="0.018cm" style:font-size-asian="6.5pt" style:text-scale="95%"/>
    </style:style>
    <style:style style:name="T360" style:family="text">
      <style:text-properties style:text-position="53% 100%" fo:font-size="6.5pt" fo:letter-spacing="0.012cm" style:font-size-asian="6.5pt" style:text-scale="95%"/>
    </style:style>
    <style:style style:name="T361" style:family="text">
      <style:text-properties style:text-position="53% 100%" fo:font-size="6.5pt" fo:letter-spacing="0.005cm" style:font-size-asian="6.5pt"/>
    </style:style>
    <style:style style:name="T362" style:family="text">
      <style:text-properties style:text-position="53% 100%" fo:font-size="6.5pt" fo:letter-spacing="0.005cm" style:font-size-asian="6.5pt" style:text-scale="95%"/>
    </style:style>
    <style:style style:name="T363" style:family="text">
      <style:text-properties style:text-position="53% 100%" fo:font-size="6.5pt" fo:letter-spacing="-0.005cm" style:font-size-asian="6.5pt"/>
    </style:style>
    <style:style style:name="T364" style:family="text">
      <style:text-properties style:text-position="53% 100%" fo:font-size="6.5pt" fo:letter-spacing="-0.005cm" style:font-size-asian="6.5pt" style:text-scale="95%"/>
    </style:style>
    <style:style style:name="T365" style:family="text">
      <style:text-properties style:text-position="53% 100%" fo:font-size="6.5pt" fo:letter-spacing="-0.021cm" style:font-size-asian="6.5pt"/>
    </style:style>
    <style:style style:name="T366" style:family="text">
      <style:text-properties style:text-position="53% 100%" fo:font-size="6.5pt" fo:letter-spacing="-0.03cm" style:font-size-asian="6.5pt"/>
    </style:style>
    <style:style style:name="T367" style:family="text">
      <style:text-properties style:text-position="53% 100%" fo:font-size="6.5pt" fo:letter-spacing="0.004cm" style:font-size-asian="6.5pt"/>
    </style:style>
    <style:style style:name="T368" style:family="text">
      <style:text-properties style:text-position="53% 100%" fo:font-size="6.5pt" fo:letter-spacing="-0.018cm" style:font-size-asian="6.5pt"/>
    </style:style>
    <style:style style:name="T369" style:family="text">
      <style:text-properties style:text-position="53% 100%" fo:font-size="6.5pt" fo:letter-spacing="-0.018cm" style:font-size-asian="6.5pt" style:text-scale="95%"/>
    </style:style>
    <style:style style:name="T370" style:family="text">
      <style:text-properties style:text-position="53% 100%" fo:font-size="6.5pt" fo:letter-spacing="0.009cm" style:font-size-asian="6.5pt" style:text-scale="95%"/>
    </style:style>
    <style:style style:name="T371" style:family="text">
      <style:text-properties style:text-position="53% 100%" fo:font-size="6.5pt" fo:letter-spacing="-0.004cm" style:font-size-asian="6.5pt"/>
    </style:style>
    <style:style style:name="T372" style:family="text">
      <style:text-properties style:text-position="53% 100%" fo:font-size="6.5pt" fo:letter-spacing="0.007cm" style:font-size-asian="6.5pt" style:text-scale="95%"/>
    </style:style>
    <style:style style:name="T373" style:family="text">
      <style:text-properties style:text-position="53% 100%" fo:font-size="6.5pt" fo:letter-spacing="-0.028cm" style:font-size-asian="6.5pt"/>
    </style:style>
    <style:style style:name="T374" style:family="text">
      <style:text-properties style:text-position="53% 100%" fo:font-size="6.5pt" fo:letter-spacing="-0.002cm" style:font-size-asian="6.5pt" style:text-scale="95%"/>
    </style:style>
    <style:style style:name="T375" style:family="text">
      <style:text-properties style:text-position="53% 100%" fo:font-size="6.5pt" fo:letter-spacing="-0.012cm" style:font-size-asian="6.5pt"/>
    </style:style>
    <style:style style:name="T376" style:family="text">
      <style:text-properties fo:letter-spacing="-0.065cm"/>
    </style:style>
    <style:style style:name="T377" style:family="text">
      <style:text-properties fo:letter-spacing="-0.064cm"/>
    </style:style>
    <style:style style:name="T378" style:family="text">
      <style:text-properties fo:font-size="5pt" style:font-size-asian="5pt"/>
    </style:style>
    <style:style style:name="T379" style:family="text">
      <style:text-properties fo:font-size="5pt" style:font-size-asian="5pt" style:text-scale="102%"/>
    </style:style>
    <style:style style:name="T380" style:family="text">
      <style:text-properties fo:font-size="9pt" style:font-size-asian="9pt"/>
    </style:style>
    <style:style style:name="T381" style:family="text">
      <style:text-properties fo:font-size="9pt" style:font-size-asian="9pt" style:text-scale="95%"/>
    </style:style>
    <style:style style:name="T382" style:family="text">
      <style:text-properties fo:font-size="9pt" style:font-size-asian="9pt" style:text-scale="82%"/>
    </style:style>
    <style:style style:name="T383" style:family="text">
      <style:text-properties fo:font-size="9pt" style:font-size-asian="9pt" style:text-scale="94%"/>
    </style:style>
    <style:style style:name="T384" style:family="text">
      <style:text-properties fo:font-size="9pt" style:font-size-asian="9pt" style:text-scale="96%"/>
    </style:style>
    <style:style style:name="T385" style:family="text">
      <style:text-properties fo:font-size="9pt" style:font-size-asian="9pt" style:text-scale="100%"/>
    </style:style>
    <style:style style:name="T386" style:family="text">
      <style:text-properties fo:font-size="9pt" style:font-size-asian="9pt" style:text-scale="93%"/>
    </style:style>
    <style:style style:name="T387" style:family="text">
      <style:text-properties fo:font-size="9pt" fo:letter-spacing="-0.007cm" style:font-size-asian="9pt"/>
    </style:style>
    <style:style style:name="T388" style:family="text">
      <style:text-properties fo:font-size="9pt" fo:letter-spacing="-0.007cm" style:font-size-asian="9pt" style:text-scale="95%"/>
    </style:style>
    <style:style style:name="T389" style:family="text">
      <style:text-properties fo:font-size="9pt" fo:letter-spacing="-0.007cm" style:font-size-asian="9pt" style:text-scale="104%"/>
    </style:style>
    <style:style style:name="T390" style:family="text">
      <style:text-properties fo:font-size="9pt" fo:letter-spacing="-0.007cm" fo:font-style="italic" style:font-size-asian="9pt" style:font-style-asian="italic"/>
    </style:style>
    <style:style style:name="T391" style:family="text">
      <style:text-properties fo:font-size="9pt" fo:letter-spacing="0.005cm" style:font-size-asian="9pt"/>
    </style:style>
    <style:style style:name="T392" style:family="text">
      <style:text-properties fo:font-size="9pt" fo:letter-spacing="0.005cm" style:font-size-asian="9pt" style:text-scale="95%"/>
    </style:style>
    <style:style style:name="T393" style:family="text">
      <style:text-properties fo:font-size="9pt" fo:letter-spacing="0.005cm" fo:font-style="italic" style:font-size-asian="9pt" style:font-style-asian="italic" style:text-scale="90%"/>
    </style:style>
    <style:style style:name="T394" style:family="text">
      <style:text-properties fo:font-size="9pt" fo:letter-spacing="-0.005cm" style:font-size-asian="9pt"/>
    </style:style>
    <style:style style:name="T395" style:family="text">
      <style:text-properties fo:font-size="9pt" fo:letter-spacing="-0.005cm" style:font-size-asian="9pt" style:text-scale="95%"/>
    </style:style>
    <style:style style:name="T396" style:family="text">
      <style:text-properties fo:font-size="9pt" fo:letter-spacing="-0.005cm" fo:font-style="italic" style:font-size-asian="9pt" style:font-style-asian="italic"/>
    </style:style>
    <style:style style:name="T397" style:family="text">
      <style:text-properties fo:font-size="9pt" fo:letter-spacing="-0.005cm" fo:font-style="italic" style:font-size-asian="9pt" style:font-style-asian="italic" style:text-scale="95%"/>
    </style:style>
    <style:style style:name="T398" style:family="text">
      <style:text-properties fo:font-size="9pt" fo:letter-spacing="-0.005cm" fo:font-style="italic" style:font-size-asian="9pt" style:font-style-asian="italic" style:text-scale="96%"/>
    </style:style>
    <style:style style:name="T399" style:family="text">
      <style:text-properties fo:font-size="9pt" fo:letter-spacing="0.064cm" style:font-size-asian="9pt" style:text-scale="95%"/>
    </style:style>
    <style:style style:name="T400" style:family="text">
      <style:text-properties fo:font-size="9pt" fo:letter-spacing="0.028cm" style:font-size-asian="9pt" style:text-scale="95%"/>
    </style:style>
    <style:style style:name="T401" style:family="text">
      <style:text-properties fo:font-size="9pt" fo:letter-spacing="-0.002cm" style:font-size-asian="9pt" style:text-scale="95%"/>
    </style:style>
    <style:style style:name="T402" style:family="text">
      <style:text-properties fo:font-size="9pt" fo:letter-spacing="-0.002cm" style:font-size-asian="9pt" style:text-scale="96%"/>
    </style:style>
    <style:style style:name="T403" style:family="text">
      <style:text-properties fo:font-size="9pt" fo:letter-spacing="-0.002cm" style:font-size-asian="9pt" style:text-scale="100%"/>
    </style:style>
    <style:style style:name="T404" style:family="text">
      <style:text-properties fo:font-size="9pt" fo:letter-spacing="-0.002cm" style:font-size-asian="9pt" style:text-scale="99%"/>
    </style:style>
    <style:style style:name="T405" style:family="text">
      <style:text-properties fo:font-size="9pt" fo:letter-spacing="-0.002cm" fo:font-style="italic" style:font-size-asian="9pt" style:font-style-asian="italic" style:text-scale="90%"/>
    </style:style>
    <style:style style:name="T406" style:family="text">
      <style:text-properties fo:font-size="9pt" fo:letter-spacing="-0.002cm" fo:font-style="italic" style:font-size-asian="9pt" style:font-style-asian="italic" style:text-scale="80%"/>
    </style:style>
    <style:style style:name="T407" style:family="text">
      <style:text-properties fo:font-size="9pt" fo:letter-spacing="-0.012cm" style:font-size-asian="9pt"/>
    </style:style>
    <style:style style:name="T408" style:family="text">
      <style:text-properties fo:font-size="9pt" fo:letter-spacing="-0.012cm" style:font-size-asian="9pt" style:text-scale="95%"/>
    </style:style>
    <style:style style:name="T409" style:family="text">
      <style:text-properties fo:font-size="9pt" fo:letter-spacing="-0.012cm" fo:font-style="italic" style:font-size-asian="9pt" style:font-style-asian="italic"/>
    </style:style>
    <style:style style:name="T410" style:family="text">
      <style:text-properties fo:font-size="9pt" fo:letter-spacing="-0.012cm" fo:font-style="italic" style:font-size-asian="9pt" style:font-style-asian="italic" style:text-scale="93%"/>
    </style:style>
    <style:style style:name="T411" style:family="text">
      <style:text-properties fo:font-size="9pt" fo:font-style="italic" style:font-size-asian="9pt" style:font-style-asian="italic"/>
    </style:style>
    <style:style style:name="T412" style:family="text">
      <style:text-properties fo:font-size="9pt" fo:font-style="italic" style:font-size-asian="9pt" style:font-style-asian="italic" style:text-scale="95%"/>
    </style:style>
    <style:style style:name="T413" style:family="text">
      <style:text-properties fo:font-size="9pt" fo:font-style="italic" style:font-size-asian="9pt" style:font-style-asian="italic" style:text-scale="78%"/>
    </style:style>
    <style:style style:name="T414" style:family="text">
      <style:text-properties fo:font-size="9pt" fo:font-style="italic" style:font-size-asian="9pt" style:font-style-asian="italic" style:text-scale="88%"/>
    </style:style>
    <style:style style:name="T415" style:family="text">
      <style:text-properties fo:font-size="9pt" fo:font-style="italic" style:font-size-asian="9pt" style:font-style-asian="italic" style:text-scale="90%"/>
    </style:style>
    <style:style style:name="T416" style:family="text">
      <style:text-properties fo:font-size="9pt" fo:font-style="italic" style:font-size-asian="9pt" style:font-style-asian="italic" style:text-scale="71%"/>
    </style:style>
    <style:style style:name="T417" style:family="text">
      <style:text-properties fo:font-size="9pt" fo:font-style="italic" style:font-size-asian="9pt" style:font-style-asian="italic" style:text-scale="94%"/>
    </style:style>
    <style:style style:name="T418" style:family="text">
      <style:text-properties fo:font-size="9pt" fo:font-style="italic" style:font-size-asian="9pt" style:font-style-asian="italic" style:text-scale="80%"/>
    </style:style>
    <style:style style:name="T419" style:family="text">
      <style:text-properties fo:font-size="9pt" fo:font-style="italic" style:font-size-asian="9pt" style:font-style-asian="italic" style:text-scale="107%"/>
    </style:style>
    <style:style style:name="T420" style:family="text">
      <style:text-properties fo:font-size="9pt" fo:font-style="italic" style:font-size-asian="9pt" style:font-style-asian="italic" style:text-scale="92%"/>
    </style:style>
    <style:style style:name="T421" style:family="text">
      <style:text-properties fo:font-size="9pt" fo:font-style="italic" style:font-size-asian="9pt" style:font-style-asian="italic" style:text-scale="97%"/>
    </style:style>
    <style:style style:name="T422" style:family="text">
      <style:text-properties fo:font-size="9pt" fo:font-style="italic" style:font-size-asian="9pt" style:font-style-asian="italic" style:text-scale="77%"/>
    </style:style>
    <style:style style:name="T423" style:family="text">
      <style:text-properties fo:font-size="9pt" fo:letter-spacing="-0.039cm" style:font-size-asian="9pt"/>
    </style:style>
    <style:style style:name="T424" style:family="text">
      <style:text-properties fo:font-size="9pt" fo:letter-spacing="-0.039cm" style:font-size-asian="9pt" style:text-scale="95%"/>
    </style:style>
    <style:style style:name="T425" style:family="text">
      <style:text-properties fo:font-size="9pt" fo:letter-spacing="-0.039cm" fo:font-style="italic" style:font-size-asian="9pt" style:font-style-asian="italic"/>
    </style:style>
    <style:style style:name="T426" style:family="text">
      <style:text-properties fo:font-size="9pt" fo:letter-spacing="-0.035cm" style:font-size-asian="9pt"/>
    </style:style>
    <style:style style:name="T427" style:family="text">
      <style:text-properties fo:font-size="9pt" fo:letter-spacing="-0.035cm" style:font-size-asian="9pt" style:text-scale="95%"/>
    </style:style>
    <style:style style:name="T428" style:family="text">
      <style:text-properties fo:font-size="9pt" fo:letter-spacing="-0.035cm" fo:font-style="italic" style:font-size-asian="9pt" style:font-style-asian="italic"/>
    </style:style>
    <style:style style:name="T429" style:family="text">
      <style:text-properties fo:font-size="9pt" fo:letter-spacing="-0.035cm" fo:font-style="italic" style:font-size-asian="9pt" style:font-style-asian="italic" style:text-scale="95%"/>
    </style:style>
    <style:style style:name="T430" style:family="text">
      <style:text-properties fo:font-size="9pt" fo:letter-spacing="-0.034cm" style:font-size-asian="9pt"/>
    </style:style>
    <style:style style:name="T431" style:family="text">
      <style:text-properties fo:font-size="9pt" fo:letter-spacing="-0.034cm" style:font-size-asian="9pt" style:text-scale="95%"/>
    </style:style>
    <style:style style:name="T432" style:family="text">
      <style:text-properties fo:font-size="9pt" fo:letter-spacing="-0.034cm" fo:font-style="italic" style:font-size-asian="9pt" style:font-style-asian="italic"/>
    </style:style>
    <style:style style:name="T433" style:family="text">
      <style:text-properties fo:font-size="9pt" fo:letter-spacing="-0.034cm" fo:font-style="italic" style:font-size-asian="9pt" style:font-style-asian="italic" style:text-scale="95%"/>
    </style:style>
    <style:style style:name="T434" style:family="text">
      <style:text-properties fo:font-size="9pt" fo:letter-spacing="-0.021cm" style:font-size-asian="9pt"/>
    </style:style>
    <style:style style:name="T435" style:family="text">
      <style:text-properties fo:font-size="9pt" fo:letter-spacing="-0.021cm" style:font-size-asian="9pt" style:text-scale="95%"/>
    </style:style>
    <style:style style:name="T436" style:family="text">
      <style:text-properties fo:font-size="9pt" fo:letter-spacing="-0.021cm" fo:font-style="italic" style:font-size-asian="9pt" style:font-style-asian="italic"/>
    </style:style>
    <style:style style:name="T437" style:family="text">
      <style:text-properties fo:font-size="9pt" fo:letter-spacing="-0.021cm" fo:font-style="italic" style:font-size-asian="9pt" style:font-style-asian="italic" style:text-scale="95%"/>
    </style:style>
    <style:style style:name="T438" style:family="text">
      <style:text-properties fo:font-size="9pt" fo:letter-spacing="-0.019cm" style:font-size-asian="9pt"/>
    </style:style>
    <style:style style:name="T439" style:family="text">
      <style:text-properties fo:font-size="9pt" fo:letter-spacing="-0.019cm" style:font-size-asian="9pt" style:text-scale="95%"/>
    </style:style>
    <style:style style:name="T440" style:family="text">
      <style:text-properties fo:font-size="9pt" fo:letter-spacing="-0.019cm" fo:font-style="italic" style:font-size-asian="9pt" style:font-style-asian="italic"/>
    </style:style>
    <style:style style:name="T441" style:family="text">
      <style:text-properties fo:font-size="9pt" fo:letter-spacing="-0.019cm" fo:font-style="italic" style:font-size-asian="9pt" style:font-style-asian="italic" style:text-scale="95%"/>
    </style:style>
    <style:style style:name="T442" style:family="text">
      <style:text-properties fo:font-size="9pt" fo:letter-spacing="-0.009cm" style:font-size-asian="9pt"/>
    </style:style>
    <style:style style:name="T443" style:family="text">
      <style:text-properties fo:font-size="9pt" fo:letter-spacing="-0.009cm" style:font-size-asian="9pt" style:text-scale="95%"/>
    </style:style>
    <style:style style:name="T444" style:family="text">
      <style:text-properties fo:font-size="9pt" fo:letter-spacing="-0.009cm" fo:font-style="italic" style:font-size-asian="9pt" style:font-style-asian="italic"/>
    </style:style>
    <style:style style:name="T445" style:family="text">
      <style:text-properties fo:font-size="9pt" fo:letter-spacing="-0.009cm" fo:font-style="italic" style:font-size-asian="9pt" style:font-style-asian="italic" style:text-scale="95%"/>
    </style:style>
    <style:style style:name="T446" style:family="text">
      <style:text-properties fo:font-size="9pt" fo:letter-spacing="-0.009cm" fo:font-style="italic" style:font-size-asian="9pt" style:font-style-asian="italic" style:text-scale="56%"/>
    </style:style>
    <style:style style:name="T447" style:family="text">
      <style:text-properties fo:font-size="9pt" fo:letter-spacing="-0.023cm" fo:font-style="italic" style:font-size-asian="9pt" style:font-style-asian="italic"/>
    </style:style>
    <style:style style:name="T448" style:family="text">
      <style:text-properties fo:font-size="9pt" fo:letter-spacing="-0.023cm" fo:font-style="italic" style:font-size-asian="9pt" style:font-style-asian="italic" style:text-scale="95%"/>
    </style:style>
    <style:style style:name="T449" style:family="text">
      <style:text-properties fo:font-size="9pt" fo:letter-spacing="-0.023cm" style:font-size-asian="9pt"/>
    </style:style>
    <style:style style:name="T450" style:family="text">
      <style:text-properties fo:font-size="9pt" fo:letter-spacing="-0.023cm" style:font-size-asian="9pt" style:text-scale="95%"/>
    </style:style>
    <style:style style:name="T451" style:family="text">
      <style:text-properties fo:font-size="9pt" fo:letter-spacing="-0.042cm" style:font-size-asian="9pt"/>
    </style:style>
    <style:style style:name="T452" style:family="text">
      <style:text-properties fo:font-size="9pt" fo:letter-spacing="-0.042cm" style:font-size-asian="9pt" style:text-scale="95%"/>
    </style:style>
    <style:style style:name="T453" style:family="text">
      <style:text-properties fo:font-size="9pt" fo:letter-spacing="-0.042cm" fo:font-style="italic" style:font-size-asian="9pt" style:font-style-asian="italic"/>
    </style:style>
    <style:style style:name="T454" style:family="text">
      <style:text-properties fo:font-size="9pt" fo:letter-spacing="-0.042cm" fo:font-style="italic" style:font-size-asian="9pt" style:font-style-asian="italic" style:text-scale="95%"/>
    </style:style>
    <style:style style:name="T455" style:family="text">
      <style:text-properties fo:font-size="9pt" fo:letter-spacing="-0.041cm" style:font-size-asian="9pt"/>
    </style:style>
    <style:style style:name="T456" style:family="text">
      <style:text-properties fo:font-size="9pt" fo:letter-spacing="-0.041cm" style:font-size-asian="9pt" style:text-scale="95%"/>
    </style:style>
    <style:style style:name="T457" style:family="text">
      <style:text-properties fo:font-size="9pt" fo:letter-spacing="-0.041cm" fo:font-style="italic" style:font-size-asian="9pt" style:font-style-asian="italic"/>
    </style:style>
    <style:style style:name="T458" style:family="text">
      <style:text-properties fo:font-size="9pt" fo:letter-spacing="-0.041cm" fo:font-style="italic" style:font-size-asian="9pt" style:font-style-asian="italic" style:text-scale="116%"/>
    </style:style>
    <style:style style:name="T459" style:family="text">
      <style:text-properties fo:font-size="9pt" fo:letter-spacing="-0.041cm" fo:font-style="italic" style:font-size-asian="9pt" style:font-style-asian="italic" style:text-scale="95%"/>
    </style:style>
    <style:style style:name="T460" style:family="text">
      <style:text-properties fo:font-size="9pt" fo:letter-spacing="-0.037cm" style:font-size-asian="9pt"/>
    </style:style>
    <style:style style:name="T461" style:family="text">
      <style:text-properties fo:font-size="9pt" fo:letter-spacing="-0.037cm" style:font-size-asian="9pt" style:text-scale="95%"/>
    </style:style>
    <style:style style:name="T462" style:family="text">
      <style:text-properties fo:font-size="9pt" fo:letter-spacing="-0.011cm" fo:font-style="italic" style:font-size-asian="9pt" style:font-style-asian="italic"/>
    </style:style>
    <style:style style:name="T463" style:family="text">
      <style:text-properties fo:font-size="9pt" fo:letter-spacing="-0.011cm" fo:font-style="italic" style:font-size-asian="9pt" style:font-style-asian="italic" style:text-scale="95%"/>
    </style:style>
    <style:style style:name="T464" style:family="text">
      <style:text-properties fo:font-size="9pt" fo:letter-spacing="-0.011cm" style:font-size-asian="9pt"/>
    </style:style>
    <style:style style:name="T465" style:family="text">
      <style:text-properties fo:font-size="9pt" fo:letter-spacing="-0.011cm" style:font-size-asian="9pt" style:text-scale="95%"/>
    </style:style>
    <style:style style:name="T466" style:family="text">
      <style:text-properties fo:font-size="9pt" fo:letter-spacing="0.004cm" style:font-size-asian="9pt"/>
    </style:style>
    <style:style style:name="T467" style:family="text">
      <style:text-properties fo:font-size="9pt" fo:letter-spacing="0.004cm" style:font-size-asian="9pt" style:text-scale="95%"/>
    </style:style>
    <style:style style:name="T468" style:family="text">
      <style:text-properties fo:font-size="9pt" fo:letter-spacing="0.004cm" fo:font-style="italic" style:font-size-asian="9pt" style:font-style-asian="italic" style:text-scale="78%"/>
    </style:style>
    <style:style style:name="T469" style:family="text">
      <style:text-properties fo:font-size="9pt" fo:letter-spacing="-0.018cm" style:font-size-asian="9pt"/>
    </style:style>
    <style:style style:name="T470" style:family="text">
      <style:text-properties fo:font-size="9pt" fo:letter-spacing="-0.018cm" style:font-size-asian="9pt" style:text-scale="95%"/>
    </style:style>
    <style:style style:name="T471" style:family="text">
      <style:text-properties fo:font-size="9pt" fo:letter-spacing="-0.018cm" fo:font-style="italic" style:font-size-asian="9pt" style:font-style-asian="italic"/>
    </style:style>
    <style:style style:name="T472" style:family="text">
      <style:text-properties fo:font-size="9pt" fo:letter-spacing="-0.018cm" fo:font-style="italic" style:font-size-asian="9pt" style:font-style-asian="italic" style:text-scale="95%"/>
    </style:style>
    <style:style style:name="T473" style:family="text">
      <style:text-properties fo:font-size="9pt" fo:letter-spacing="-0.014cm" style:font-size-asian="9pt"/>
    </style:style>
    <style:style style:name="T474" style:family="text">
      <style:text-properties fo:font-size="9pt" fo:letter-spacing="-0.014cm" style:font-size-asian="9pt" style:text-scale="95%"/>
    </style:style>
    <style:style style:name="T475" style:family="text">
      <style:text-properties fo:font-size="9pt" fo:letter-spacing="-0.014cm" fo:font-style="italic" style:font-size-asian="9pt" style:font-style-asian="italic" style:text-scale="95%"/>
    </style:style>
    <style:style style:name="T476" style:family="text">
      <style:text-properties fo:font-size="9pt" fo:letter-spacing="-0.014cm" fo:font-style="italic" style:font-size-asian="9pt" style:font-style-asian="italic" style:text-scale="90%"/>
    </style:style>
    <style:style style:name="T477" style:family="text">
      <style:text-properties fo:font-size="9pt" fo:letter-spacing="-0.014cm" fo:font-style="italic" style:font-size-asian="9pt" style:font-style-asian="italic" style:text-scale="86%"/>
    </style:style>
    <style:style style:name="T478" style:family="text">
      <style:text-properties fo:font-size="9pt" fo:letter-spacing="-0.044cm" style:font-size-asian="9pt"/>
    </style:style>
    <style:style style:name="T479" style:family="text">
      <style:text-properties fo:font-size="9pt" fo:letter-spacing="-0.044cm" style:font-size-asian="9pt" style:text-scale="95%"/>
    </style:style>
    <style:style style:name="T480" style:family="text">
      <style:text-properties fo:font-size="9pt" fo:letter-spacing="-0.044cm" fo:font-style="italic" style:font-size-asian="9pt" style:font-style-asian="italic"/>
    </style:style>
    <style:style style:name="T481" style:family="text">
      <style:text-properties fo:font-size="9pt" fo:letter-spacing="-0.044cm" fo:font-style="italic" style:font-size-asian="9pt" style:font-style-asian="italic" style:text-scale="95%"/>
    </style:style>
    <style:style style:name="T482" style:family="text">
      <style:text-properties fo:font-size="9pt" fo:letter-spacing="-0.049cm" style:font-size-asian="9pt"/>
    </style:style>
    <style:style style:name="T483" style:family="text">
      <style:text-properties fo:font-size="9pt" fo:letter-spacing="-0.049cm" style:font-size-asian="9pt" style:text-scale="95%"/>
    </style:style>
    <style:style style:name="T484" style:family="text">
      <style:text-properties fo:font-size="9pt" fo:letter-spacing="-0.049cm" fo:font-style="italic" style:font-size-asian="9pt" style:font-style-asian="italic" style:text-scale="95%"/>
    </style:style>
    <style:style style:name="T485" style:family="text">
      <style:text-properties fo:font-size="9pt" fo:letter-spacing="-0.048cm" style:font-size-asian="9pt"/>
    </style:style>
    <style:style style:name="T486" style:family="text">
      <style:text-properties fo:font-size="9pt" fo:letter-spacing="-0.048cm" style:font-size-asian="9pt" style:text-scale="95%"/>
    </style:style>
    <style:style style:name="T487" style:family="text">
      <style:text-properties fo:font-size="9pt" fo:letter-spacing="-0.048cm" fo:font-style="italic" style:font-size-asian="9pt" style:font-style-asian="italic" style:text-scale="95%"/>
    </style:style>
    <style:style style:name="T488" style:family="text">
      <style:text-properties fo:font-size="9pt" fo:letter-spacing="0.009cm" style:font-size-asian="9pt"/>
    </style:style>
    <style:style style:name="T489" style:family="text">
      <style:text-properties fo:font-size="9pt" fo:letter-spacing="0.009cm" style:font-size-asian="9pt" style:text-scale="95%"/>
    </style:style>
    <style:style style:name="T490" style:family="text">
      <style:text-properties fo:font-size="9pt" fo:letter-spacing="-0.016cm" fo:font-style="italic" style:font-size-asian="9pt" style:font-style-asian="italic" style:text-scale="95%"/>
    </style:style>
    <style:style style:name="T491" style:family="text">
      <style:text-properties fo:font-size="9pt" fo:letter-spacing="-0.016cm" style:font-size-asian="9pt"/>
    </style:style>
    <style:style style:name="T492" style:family="text">
      <style:text-properties fo:font-size="9pt" fo:letter-spacing="-0.016cm" style:font-size-asian="9pt" style:text-scale="95%"/>
    </style:style>
    <style:style style:name="T493" style:family="text">
      <style:text-properties fo:font-size="9pt" fo:letter-spacing="-0.053cm" fo:font-style="italic" style:font-size-asian="9pt" style:font-style-asian="italic"/>
    </style:style>
    <style:style style:name="T494" style:family="text">
      <style:text-properties fo:font-size="9pt" fo:letter-spacing="-0.053cm" fo:font-style="italic" style:font-size-asian="9pt" style:font-style-asian="italic" style:text-scale="95%"/>
    </style:style>
    <style:style style:name="T495" style:family="text">
      <style:text-properties fo:font-size="9pt" fo:letter-spacing="-0.053cm" style:font-size-asian="9pt"/>
    </style:style>
    <style:style style:name="T496" style:family="text">
      <style:text-properties fo:font-size="9pt" fo:letter-spacing="-0.053cm" style:font-size-asian="9pt" style:text-scale="95%"/>
    </style:style>
    <style:style style:name="T497" style:family="text">
      <style:text-properties fo:font-size="9pt" fo:letter-spacing="-0.051cm" fo:font-style="italic" style:font-size-asian="9pt" style:font-style-asian="italic"/>
    </style:style>
    <style:style style:name="T498" style:family="text">
      <style:text-properties fo:font-size="9pt" fo:letter-spacing="-0.051cm" fo:font-style="italic" style:font-size-asian="9pt" style:font-style-asian="italic" style:text-scale="95%"/>
    </style:style>
    <style:style style:name="T499" style:family="text">
      <style:text-properties fo:font-size="9pt" fo:letter-spacing="-0.051cm" style:font-size-asian="9pt"/>
    </style:style>
    <style:style style:name="T500" style:family="text">
      <style:text-properties fo:font-size="9pt" fo:letter-spacing="-0.051cm" style:font-size-asian="9pt" style:text-scale="95%"/>
    </style:style>
    <style:style style:name="T501" style:family="text">
      <style:text-properties fo:font-size="9pt" fo:letter-spacing="-0.046cm" style:font-size-asian="9pt"/>
    </style:style>
    <style:style style:name="T502" style:family="text">
      <style:text-properties fo:font-size="9pt" fo:letter-spacing="-0.046cm" style:font-size-asian="9pt" style:text-scale="95%"/>
    </style:style>
    <style:style style:name="T503" style:family="text">
      <style:text-properties fo:font-size="9pt" fo:letter-spacing="-0.046cm" fo:font-style="italic" style:font-size-asian="9pt" style:font-style-asian="italic"/>
    </style:style>
    <style:style style:name="T504" style:family="text">
      <style:text-properties fo:font-size="9pt" fo:letter-spacing="-0.046cm" fo:font-style="italic" style:font-size-asian="9pt" style:font-style-asian="italic" style:text-scale="95%"/>
    </style:style>
    <style:style style:name="T505" style:family="text">
      <style:text-properties fo:font-size="9pt" fo:letter-spacing="-0.025cm" style:font-size-asian="9pt"/>
    </style:style>
    <style:style style:name="T506" style:family="text">
      <style:text-properties fo:font-size="9pt" fo:letter-spacing="-0.025cm" style:font-size-asian="9pt" style:text-scale="95%"/>
    </style:style>
    <style:style style:name="T507" style:family="text">
      <style:text-properties fo:font-size="9pt" fo:letter-spacing="-0.025cm" fo:font-style="italic" style:font-size-asian="9pt" style:font-style-asian="italic"/>
    </style:style>
    <style:style style:name="T508" style:family="text">
      <style:text-properties fo:font-size="9pt" fo:letter-spacing="-0.025cm" fo:font-style="italic" style:font-size-asian="9pt" style:font-style-asian="italic" style:text-scale="95%"/>
    </style:style>
    <style:style style:name="T509" style:family="text">
      <style:text-properties fo:font-size="9pt" fo:letter-spacing="0.007cm" fo:font-style="italic" style:font-size-asian="9pt" style:font-style-asian="italic"/>
    </style:style>
    <style:style style:name="T510" style:family="text">
      <style:text-properties fo:font-size="9pt" fo:letter-spacing="-0.026cm" style:font-size-asian="9pt"/>
    </style:style>
    <style:style style:name="T511" style:family="text">
      <style:text-properties fo:font-size="9pt" fo:letter-spacing="-0.026cm" style:font-size-asian="9pt" style:text-scale="95%"/>
    </style:style>
    <style:style style:name="T512" style:family="text">
      <style:text-properties fo:font-size="9pt" fo:letter-spacing="-0.026cm" fo:font-style="italic" style:font-size-asian="9pt" style:font-style-asian="italic" style:text-scale="95%"/>
    </style:style>
    <style:style style:name="T513" style:family="text">
      <style:text-properties fo:font-size="9pt" fo:letter-spacing="-0.028cm" style:font-size-asian="9pt"/>
    </style:style>
    <style:style style:name="T514" style:family="text">
      <style:text-properties fo:font-size="9pt" fo:letter-spacing="-0.028cm" style:font-size-asian="9pt" style:text-scale="95%"/>
    </style:style>
    <style:style style:name="T515" style:family="text">
      <style:text-properties fo:font-size="9pt" fo:letter-spacing="-0.06cm" style:font-size-asian="9pt"/>
    </style:style>
    <style:style style:name="T516" style:family="text">
      <style:text-properties fo:font-size="9pt" fo:letter-spacing="-0.058cm" fo:font-style="italic" style:font-size-asian="9pt" style:font-style-asian="italic"/>
    </style:style>
    <style:style style:name="T517" style:family="text">
      <style:text-properties fo:font-size="9pt" fo:letter-spacing="-0.058cm" style:font-size-asian="9pt"/>
    </style:style>
    <style:style style:name="T518" style:family="text">
      <style:text-properties fo:font-size="9pt" fo:letter-spacing="-0.004cm" fo:font-style="italic" style:font-size-asian="9pt" style:font-style-asian="italic" style:text-scale="88%"/>
    </style:style>
    <style:style style:name="T519" style:family="text">
      <style:text-properties fo:font-size="9pt" fo:letter-spacing="-0.004cm" fo:font-style="italic" style:font-size-asian="9pt" style:font-style-asian="italic" style:text-scale="80%"/>
    </style:style>
    <style:style style:name="T520" style:family="text">
      <style:text-properties fo:font-size="9pt" fo:letter-spacing="-0.004cm" fo:font-style="italic" style:font-size-asian="9pt" style:font-style-asian="italic" style:text-scale="94%"/>
    </style:style>
    <style:style style:name="T521" style:family="text">
      <style:text-properties fo:font-size="9pt" fo:letter-spacing="-0.004cm" fo:font-style="italic" style:font-size-asian="9pt" style:font-style-asian="italic" style:text-scale="107%"/>
    </style:style>
    <style:style style:name="T522" style:family="text">
      <style:text-properties fo:font-size="9pt" fo:letter-spacing="-0.004cm" fo:font-style="italic" style:font-size-asian="9pt" style:font-style-asian="italic" style:text-scale="89%"/>
    </style:style>
    <style:style style:name="T523" style:family="text">
      <style:text-properties fo:font-size="9pt" fo:letter-spacing="-0.004cm" fo:font-style="italic" style:font-size-asian="9pt" style:font-style-asian="italic" style:text-scale="92%"/>
    </style:style>
    <style:style style:name="T524" style:family="text">
      <style:text-properties fo:font-size="9pt" fo:letter-spacing="-0.004cm" fo:font-style="italic" style:font-size-asian="9pt" style:font-style-asian="italic" style:text-scale="97%"/>
    </style:style>
    <style:style style:name="T525" style:family="text">
      <style:text-properties fo:font-size="9pt" fo:letter-spacing="-0.004cm" style:font-size-asian="9pt" style:text-scale="99%"/>
    </style:style>
    <style:style style:name="T526" style:family="text">
      <style:text-properties fo:font-size="9pt" fo:letter-spacing="-0.004cm" style:font-size-asian="9pt" style:text-scale="91%"/>
    </style:style>
    <style:style style:name="T527" style:family="text">
      <style:text-properties fo:font-size="9pt" fo:letter-spacing="-0.004cm" style:font-size-asian="9pt" style:text-scale="94%"/>
    </style:style>
    <style:style style:name="T528" style:family="text">
      <style:text-properties fo:font-size="9pt" fo:letter-spacing="-0.004cm" style:font-size-asian="9pt" style:text-scale="96%"/>
    </style:style>
    <style:style style:name="T529" style:family="text">
      <style:text-properties fo:font-size="9pt" fo:letter-spacing="0.002cm" fo:font-style="italic" style:font-size-asian="9pt" style:font-style-asian="italic" style:text-scale="80%"/>
    </style:style>
    <style:style style:name="T530" style:family="text">
      <style:text-properties fo:font-size="9pt" fo:letter-spacing="0.002cm" fo:font-style="italic" style:font-size-asian="9pt" style:font-style-asian="italic" style:text-scale="77%"/>
    </style:style>
    <style:style style:name="T531" style:family="text">
      <style:text-properties fo:font-size="9pt" fo:letter-spacing="0.002cm" style:font-size-asian="9pt" style:text-scale="99%"/>
    </style:style>
    <style:style style:name="T532" style:family="text">
      <style:text-properties fo:font-size="9pt" fo:letter-spacing="0.002cm" style:font-size-asian="9pt" style:text-scale="87%"/>
    </style:style>
    <style:style style:name="T533" style:family="text">
      <style:text-properties fo:font-size="9pt" fo:letter-spacing="0.002cm" style:font-size-asian="9pt" style:text-scale="92%"/>
    </style:style>
    <style:style style:name="T534" style:family="text">
      <style:text-properties fo:font-size="9pt" fo:letter-spacing="-0.032cm" style:font-size-asian="9pt"/>
    </style:style>
    <style:style style:name="T535" style:family="text">
      <style:text-properties fo:font-size="9pt" fo:letter-spacing="-0.032cm" style:font-size-asian="9pt" style:text-scale="95%"/>
    </style:style>
    <style:style style:name="T536" style:family="text">
      <style:text-properties fo:font-size="9pt" fo:letter-spacing="-0.032cm" fo:font-style="italic" style:font-size-asian="9pt" style:font-style-asian="italic"/>
    </style:style>
    <style:style style:name="T537" style:family="text">
      <style:text-properties fo:font-size="9pt" fo:letter-spacing="-0.032cm" fo:font-style="italic" style:font-size-asian="9pt" style:font-style-asian="italic" style:text-scale="95%"/>
    </style:style>
    <style:style style:name="T538" style:family="text">
      <style:text-properties fo:font-size="9pt" fo:letter-spacing="-0.056cm" fo:font-style="italic" style:font-size-asian="9pt" style:font-style-asian="italic"/>
    </style:style>
    <style:style style:name="T539" style:family="text">
      <style:text-properties fo:font-size="9pt" fo:letter-spacing="-0.056cm" style:font-size-asian="9pt"/>
    </style:style>
    <style:style style:name="T540" style:family="text">
      <style:text-properties fo:font-size="9pt" fo:letter-spacing="-0.055cm" fo:font-style="italic" style:font-size-asian="9pt" style:font-style-asian="italic"/>
    </style:style>
    <style:style style:name="T541" style:family="text">
      <style:text-properties fo:font-size="9pt" fo:letter-spacing="-0.055cm" style:font-size-asian="9pt"/>
    </style:style>
    <style:style style:name="T542" style:family="text">
      <style:text-properties fo:font-size="9pt" style:text-underline-style="solid" style:text-underline-width="auto" style:text-underline-color="font-color" style:font-size-asian="9pt"/>
    </style:style>
    <style:style style:name="T543" style:family="text">
      <style:text-properties fo:font-size="9pt" fo:letter-spacing="-0.03cm" fo:font-style="italic" style:font-size-asian="9pt" style:font-style-asian="italic"/>
    </style:style>
    <style:style style:name="T544" style:family="text">
      <style:text-properties fo:font-size="9pt" fo:letter-spacing="-0.03cm" fo:font-style="italic" style:font-size-asian="9pt" style:font-style-asian="italic" style:text-scale="95%"/>
    </style:style>
    <style:style style:name="T545" style:family="text">
      <style:text-properties fo:font-size="9pt" fo:letter-spacing="-0.03cm" style:font-size-asian="9pt"/>
    </style:style>
    <style:style style:name="T546" style:family="text">
      <style:text-properties fo:font-size="9pt" fo:letter-spacing="-0.03cm" style:font-size-asian="9pt" style:text-scale="95%"/>
    </style:style>
    <style:style style:name="T547" style:family="text">
      <style:text-properties fo:font-size="9pt" fo:letter-spacing="-0.062cm" style:font-size-asian="9pt"/>
    </style:style>
    <style:style style:name="T548" style:family="text">
      <style:text-properties fo:font-size="9pt" fo:letter-spacing="0.069cm" style:font-size-asian="9pt" style:text-scale="95%"/>
    </style:style>
    <style:style style:name="T549" style:family="text">
      <style:text-properties fo:color="#ebebeb" style:font-name="Palatino Linotype" fo:font-size="10pt" fo:font-weight="bold" style:font-size-asian="10pt" style:font-weight-asian="bold" style:text-scale="105%"/>
    </style:style>
    <style:style style:name="T550" style:family="text">
      <style:text-properties style:font-name="Palatino Linotype" fo:font-size="10pt" fo:font-weight="bold" style:font-size-asian="10pt" style:font-weight-asian="bold" style:text-scale="120%"/>
    </style:style>
    <style:style style:name="T551" style:family="text">
      <style:text-properties style:font-name="Palatino Linotype" fo:font-size="10pt" fo:font-weight="bold" style:font-size-asian="10pt" style:font-weight-asian="bold" style:text-scale="115%"/>
    </style:style>
    <style:style style:name="T552" style:family="text">
      <style:text-properties fo:color="#858585" style:font-name="Palatino Linotype" fo:font-size="10pt" fo:font-weight="bold" style:font-size-asian="10pt" style:font-weight-asian="bold" style:text-scale="115%"/>
    </style:style>
    <style:style style:name="T553" style:family="text">
      <style:text-properties fo:color="#858585" style:font-name="Palatino Linotype" fo:font-size="10pt" fo:letter-spacing="-0.048cm" fo:font-weight="bold" style:font-size-asian="10pt" style:font-weight-asian="bold" style:text-scale="115%"/>
    </style:style>
    <style:style style:name="T554" style:family="text">
      <style:text-properties fo:letter-spacing="-0.037cm"/>
    </style:style>
    <style:style style:name="T555" style:family="text">
      <style:text-properties fo:letter-spacing="-0.037cm" style:text-scale="95%"/>
    </style:style>
    <style:style style:name="T556" style:family="text">
      <style:text-properties fo:letter-spacing="-0.035cm"/>
    </style:style>
    <style:style style:name="T557" style:family="text">
      <style:text-properties fo:letter-spacing="-0.035cm" style:text-scale="95%"/>
    </style:style>
    <style:style style:name="T558" style:family="text">
      <style:text-properties fo:letter-spacing="-0.021cm"/>
    </style:style>
    <style:style style:name="T559" style:family="text">
      <style:text-properties fo:letter-spacing="-0.021cm" style:text-scale="95%"/>
    </style:style>
    <style:style style:name="T560" style:family="text">
      <style:text-properties fo:letter-spacing="-0.03cm"/>
    </style:style>
    <style:style style:name="T561" style:family="text">
      <style:text-properties fo:letter-spacing="-0.03cm" style:text-scale="95%"/>
    </style:style>
    <style:style style:name="T562" style:family="text">
      <style:text-properties fo:letter-spacing="-0.03cm" fo:font-style="italic" style:font-style-asian="italic" style:text-scale="95%"/>
    </style:style>
    <style:style style:name="T563" style:family="text">
      <style:text-properties fo:letter-spacing="-0.055cm"/>
    </style:style>
    <style:style style:name="T564" style:family="text">
      <style:text-properties fo:letter-spacing="-0.055cm" style:text-scale="95%"/>
    </style:style>
    <style:style style:name="T565" style:family="text">
      <style:text-properties fo:letter-spacing="-0.055cm" fo:font-style="italic" style:font-style-asian="italic" style:text-scale="95%"/>
    </style:style>
    <style:style style:name="T566" style:family="text">
      <style:text-properties fo:letter-spacing="-0.019cm"/>
    </style:style>
    <style:style style:name="T567" style:family="text">
      <style:text-properties fo:letter-spacing="-0.019cm" style:text-scale="95%"/>
    </style:style>
    <style:style style:name="T568" style:family="text">
      <style:text-properties fo:letter-spacing="-0.019cm" fo:font-style="italic" style:font-style-asian="italic" style:text-scale="90%"/>
    </style:style>
    <style:style style:name="T569" style:family="text">
      <style:text-properties fo:letter-spacing="-0.018cm"/>
    </style:style>
    <style:style style:name="T570" style:family="text">
      <style:text-properties fo:letter-spacing="-0.018cm" style:text-scale="95%"/>
    </style:style>
    <style:style style:name="T571" style:family="text">
      <style:text-properties fo:letter-spacing="-0.018cm" fo:font-style="italic" style:font-style-asian="italic" style:text-scale="90%"/>
    </style:style>
    <style:style style:name="T572" style:family="text">
      <style:text-properties fo:letter-spacing="-0.062cm"/>
    </style:style>
    <style:style style:name="T573" style:family="text">
      <style:text-properties fo:letter-spacing="-0.06cm"/>
    </style:style>
    <style:style style:name="T574" style:family="text">
      <style:text-properties fo:letter-spacing="-0.06cm" style:text-scale="95%"/>
    </style:style>
    <style:style style:name="T575" style:family="text">
      <style:text-properties fo:letter-spacing="-0.06cm" fo:font-style="italic" style:font-style-asian="italic" style:text-scale="95%"/>
    </style:style>
    <style:style style:name="T576" style:family="text">
      <style:text-properties fo:letter-spacing="-0.074cm"/>
    </style:style>
    <style:style style:name="T577" style:family="text">
      <style:text-properties fo:letter-spacing="-0.007cm"/>
    </style:style>
    <style:style style:name="T578" style:family="text">
      <style:text-properties fo:letter-spacing="-0.007cm" style:text-scale="95%"/>
    </style:style>
    <style:style style:name="T579" style:family="text">
      <style:text-properties fo:letter-spacing="-0.032cm"/>
    </style:style>
    <style:style style:name="T580" style:family="text">
      <style:text-properties fo:letter-spacing="-0.032cm" style:text-scale="95%"/>
    </style:style>
    <style:style style:name="T581" style:family="text">
      <style:text-properties fo:letter-spacing="-0.028cm"/>
    </style:style>
    <style:style style:name="T582" style:family="text">
      <style:text-properties fo:letter-spacing="-0.028cm" style:text-scale="95%"/>
    </style:style>
    <style:style style:name="T583" style:family="text">
      <style:text-properties fo:letter-spacing="-0.028cm" fo:font-style="italic" style:font-style-asian="italic" style:text-scale="95%"/>
    </style:style>
    <style:style style:name="T584" style:family="text">
      <style:text-properties fo:letter-spacing="-0.034cm"/>
    </style:style>
    <style:style style:name="T585" style:family="text">
      <style:text-properties fo:letter-spacing="-0.034cm" style:text-scale="95%"/>
    </style:style>
    <style:style style:name="T586" style:family="text">
      <style:text-properties fo:letter-spacing="-0.026cm"/>
    </style:style>
    <style:style style:name="T587" style:family="text">
      <style:text-properties fo:letter-spacing="-0.026cm" style:text-scale="95%"/>
    </style:style>
    <style:style style:name="T588" style:family="text">
      <style:text-properties fo:letter-spacing="-0.026cm" fo:font-style="italic" style:font-style-asian="italic"/>
    </style:style>
    <style:style style:name="T589" style:family="text">
      <style:text-properties fo:letter-spacing="-0.071cm"/>
    </style:style>
    <style:style style:name="T590" style:family="text">
      <style:text-properties fo:letter-spacing="-0.069cm"/>
    </style:style>
    <style:style style:name="T591" style:family="text">
      <style:text-properties fo:letter-spacing="-0.009cm"/>
    </style:style>
    <style:style style:name="T592" style:family="text">
      <style:text-properties fo:letter-spacing="-0.009cm" style:text-scale="95%"/>
    </style:style>
    <style:style style:name="T593" style:family="text">
      <style:text-properties fo:letter-spacing="-0.025cm"/>
    </style:style>
    <style:style style:name="T594" style:family="text">
      <style:text-properties fo:letter-spacing="-0.025cm" style:text-scale="95%"/>
    </style:style>
    <style:style style:name="T595" style:family="text">
      <style:text-properties fo:letter-spacing="-0.053cm"/>
    </style:style>
    <style:style style:name="T596" style:family="text">
      <style:text-properties fo:letter-spacing="-0.053cm" style:text-scale="95%"/>
    </style:style>
    <style:style style:name="T597" style:family="text">
      <style:text-properties fo:letter-spacing="-0.053cm" fo:font-style="italic" style:font-style-asian="italic" style:text-scale="95%"/>
    </style:style>
    <style:style style:name="T598" style:family="text">
      <style:text-properties fo:letter-spacing="-0.051cm"/>
    </style:style>
    <style:style style:name="T599" style:family="text">
      <style:text-properties fo:letter-spacing="-0.051cm" style:text-scale="95%"/>
    </style:style>
    <style:style style:name="T600" style:family="text">
      <style:text-properties fo:letter-spacing="-0.051cm" fo:font-style="italic" style:font-style-asian="italic" style:text-scale="95%"/>
    </style:style>
    <style:style style:name="T601" style:family="text">
      <style:text-properties fo:letter-spacing="-0.049cm"/>
    </style:style>
    <style:style style:name="T602" style:family="text">
      <style:text-properties fo:letter-spacing="-0.049cm" fo:font-style="italic" style:font-style-asian="italic" style:text-scale="95%"/>
    </style:style>
    <style:style style:name="T603" style:family="text">
      <style:text-properties fo:letter-spacing="-0.049cm" style:text-scale="95%"/>
    </style:style>
    <style:style style:name="T604" style:family="text">
      <style:text-properties fo:letter-spacing="-0.039cm"/>
    </style:style>
    <style:style style:name="T605" style:family="text">
      <style:text-properties fo:letter-spacing="-0.039cm" style:text-scale="95%"/>
    </style:style>
    <style:style style:name="T606" style:family="text">
      <style:text-properties fo:letter-spacing="-0.039cm" fo:font-style="italic" style:font-style-asian="italic" style:text-scale="90%"/>
    </style:style>
    <style:style style:name="T607" style:family="text">
      <style:text-properties fo:letter-spacing="-0.039cm" fo:font-style="italic" style:font-style-asian="italic" style:text-scale="95%"/>
    </style:style>
    <style:style style:name="T608" style:family="text">
      <style:text-properties fo:letter-spacing="-0.048cm"/>
    </style:style>
    <style:style style:name="T609" style:family="text">
      <style:text-properties fo:letter-spacing="-0.048cm" style:text-scale="95%"/>
    </style:style>
    <style:style style:name="T610" style:family="text">
      <style:text-properties fo:letter-spacing="-0.048cm" fo:font-style="italic" style:font-style-asian="italic" style:text-scale="95%"/>
    </style:style>
    <style:style style:name="T611" style:family="text">
      <style:text-properties fo:letter-spacing="0.004cm" style:text-scale="95%"/>
    </style:style>
    <style:style style:name="T612" style:family="text">
      <style:text-properties fo:letter-spacing="-0.023cm"/>
    </style:style>
    <style:style style:name="T613" style:family="text">
      <style:text-properties fo:letter-spacing="-0.023cm" style:text-scale="95%"/>
    </style:style>
    <style:style style:name="T614" style:family="text">
      <style:text-properties fo:letter-spacing="-0.014cm"/>
    </style:style>
    <style:style style:name="T615" style:family="text">
      <style:text-properties fo:letter-spacing="-0.014cm" style:text-scale="95%"/>
    </style:style>
    <style:style style:name="T616" style:family="text">
      <style:text-properties fo:letter-spacing="-0.072cm"/>
    </style:style>
    <style:style style:name="T617" style:family="text">
      <style:text-properties fo:font-size="12pt" style:font-size-asian="12pt"/>
    </style:style>
    <style:style style:name="T618" style:family="text">
      <style:text-properties fo:letter-spacing="-0.067cm"/>
    </style:style>
    <style:style style:name="T619" style:family="text">
      <style:text-properties fo:font-style="italic" style:font-style-asian="italic"/>
    </style:style>
    <style:style style:name="T620" style:family="text">
      <style:text-properties fo:font-style="italic" style:font-style-asian="italic" style:text-scale="95%"/>
    </style:style>
    <style:style style:name="T621" style:family="text">
      <style:text-properties fo:font-style="italic" style:font-style-asian="italic" style:text-scale="90%"/>
    </style:style>
    <style:style style:name="T622" style:family="text">
      <style:text-properties fo:letter-spacing="-0.016cm"/>
    </style:style>
    <style:style style:name="T623" style:family="text">
      <style:text-properties fo:letter-spacing="-0.016cm" style:text-scale="95%"/>
    </style:style>
    <style:style style:name="T624" style:family="text">
      <style:text-properties fo:letter-spacing="-0.004cm"/>
    </style:style>
    <style:style style:name="T625" style:family="text">
      <style:text-properties fo:font-size="6.5pt" style:font-size-asian="6.5pt"/>
    </style:style>
    <style:style style:name="T626" style:family="text">
      <style:text-properties style:text-scale="93%"/>
    </style:style>
    <style:style style:name="T627" style:family="text">
      <style:text-properties style:text-scale="102%"/>
    </style:style>
    <style:style style:name="T628" style:family="text">
      <style:text-properties style:text-scale="87%"/>
    </style:style>
    <style:style style:name="T629" style:family="text">
      <style:text-properties style:text-scale="115%"/>
    </style:style>
    <style:style style:name="T630" style:family="text">
      <style:text-properties fo:letter-spacing="-0.076cm"/>
    </style:style>
    <style:style style:name="T631" style:family="text">
      <style:text-properties style:text-scale="86%"/>
    </style:style>
    <style:style style:name="T632" style:family="text">
      <style:text-properties style:text-scale="104%"/>
    </style:style>
    <style:style style:name="T633" style:family="text">
      <style:text-properties style:text-scale="91%"/>
    </style:style>
    <style:style style:name="T634" style:family="text">
      <style:text-properties style:text-scale="106%"/>
    </style:style>
    <style:style style:name="T635" style:family="text">
      <style:text-properties style:text-position="61% 100%" fo:font-size="6.5pt" fo:letter-spacing="-0.007cm" style:font-size-asian="6.5pt" style:text-scale="95%"/>
    </style:style>
    <style:style style:name="T636" style:family="text">
      <style:text-properties style:text-position="61% 100%" fo:font-size="6.5pt" fo:letter-spacing="0.023cm" style:font-size-asian="6.5pt" style:text-scale="95%"/>
    </style:style>
    <style:style style:name="T637" style:family="text">
      <style:text-properties style:text-position="61% 100%" fo:font-size="6.5pt" style:font-size-asian="6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c4c4c5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afb0b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2"><draw:rect text:anchor-type="char" draw:z-index="0" draw:style-name="gr2" draw:text-style-name="P165" svg:width="12.501cm" svg:height="0.401cm" svg:x="1.499cm" svg:y="0.801cm"><text:p/></draw:rect><draw:line text:anchor-type="char" draw:z-index="1" draw:style-name="gr1" draw:text-style-name="P164" svg:x1="1.499cm" svg:y1="20.265cm" svg:x2="3.499cm" svg:y2="20.265cm"><text:p/></draw:line><draw:frame draw:style-name="fr1" text:anchor-type="char" svg:x="6.542cm" svg:y="1.596cm" svg:width="7.493cm" svg:height="0.513cm" draw:z-index="2"><draw:text-box><text:p text:style-name="P1"><text:span text:style-name="T2">DOI: https://doi.org/10.12797/Politeja.14.2017.50.02</text:span></text:p></draw:text-box></draw:frame><draw:frame draw:style-name="fr1" text:anchor-type="char" svg:x="1.466cm" svg:y="3.117cm" svg:width="4.572cm" svg:height="1.448cm" draw:z-index="3"><draw:text-box><text:p text:style-name="P2"><text:span text:style-name="T200">Artur GRUSZCZAK</text:span></text:p><text:p text:style-name="P22"><text:span text:style-name="T2">Jagiellonian</text:span><text:span text:style-name="T12"> </text:span><text:span text:style-name="T2">University</text:span><text:span text:style-name="T16"> </text:span><text:span text:style-name="T2">in</text:span><text:span text:style-name="T16"> </text:span><text:span text:style-name="T20">Kraków </text:span><text:a xlink:type="simple" xlink:href="mailto:artur.gruszczak@uj.edu.pl" text:style-name="ListLabel_20_2" text:visited-style-name="ListLabel_20_2"><text:span text:style-name="T1">artur.gruszczak@uj.edu.pl</text:span></text:a></text:p></draw:text-box></draw:frame><draw:frame draw:style-name="fr1" text:anchor-type="char" svg:x="1.466cm" svg:y="5.763cm" svg:width="12.365cm" svg:height="2.185cm" draw:z-index="4"><draw:text-box><text:p text:style-name="P23"><text:span text:style-name="T309">EUROPEAN BORDERSINTURBULENT TIMES: </text:span><text:span text:style-name="T310">THECASEOFTHECENTRALMEDITERRANEAN </text:span><text:span text:style-name="T309">‘EXTENDED BORDERLAND’</text:span></text:p></draw:text-box></draw:frame><draw:frame draw:style-name="fr1" text:anchor-type="char" svg:x="1.466cm" svg:y="8.819cm" svg:width="12.571cm" svg:height="5.932cm" draw:z-index="5"><draw:text-box><text:p text:style-name="P24"><text:span text:style-name="T311"><text:s/></text:span><text:span text:style-name="T313"><text:s/></text:span><text:span text:style-name="T312">ABSTRACT</text:span><text:span text:style-name="T314"> </text:span><text:span text:style-name="T1">This</text:span><text:span text:style-name="T27"> </text:span><text:span text:style-name="T1">article</text:span><text:span text:style-name="T31"> </text:span><text:span text:style-name="T1">presents</text:span><text:span text:style-name="T31"> </text:span><text:span text:style-name="T1">one</text:span><text:span text:style-name="T31"> </text:span><text:span text:style-name="T1">of</text:span><text:span text:style-name="T31"> </text:span><text:span text:style-name="T1">the</text:span><text:span text:style-name="T31"> </text:span><text:span text:style-name="T1">most</text:span><text:span text:style-name="T27"> </text:span><text:span text:style-name="T1">salient</text:span><text:span text:style-name="T31"> </text:span><text:span text:style-name="T1">aspects</text:span><text:span text:style-name="T31"> </text:span><text:span text:style-name="T1">of</text:span><text:span text:style-name="T31"> </text:span><text:span text:style-name="T1">the</text:span><text:span text:style-name="T31"> </text:span><text:span text:style-name="T1">migration</text:span><text:span text:style-name="T31"> </text:span><text:span text:style-name="T1">crisis</text:span><text:span text:style-name="T27"> </text:span><text:span text:style-name="T1">in</text:span><text:span text:style-name="T31"> </text:span><text:span text:style-name="T1">the </text:span><text:span text:style-name="T33">EU,</text:span><text:span text:style-name="T37"> </text:span><text:span text:style-name="T1">namely</text:span><text:span text:style-name="T42"> </text:span><text:span text:style-name="T1">the</text:span><text:span text:style-name="T42"> </text:span><text:span text:style-name="T1">turbulent</text:span><text:span text:style-name="T42"> </text:span><text:span text:style-name="T1">management</text:span><text:span text:style-name="T37"> </text:span><text:span text:style-name="T1">of</text:span><text:span text:style-name="T42"> </text:span><text:span text:style-name="T1">external</text:span><text:span text:style-name="T42"> </text:span><text:span text:style-name="T1">borders,</text:span><text:span text:style-name="T42"> </text:span><text:span text:style-name="T1">and</text:span><text:span text:style-name="T42"> </text:span><text:span text:style-name="T1">analyzing</text:span><text:span text:style-name="T37"> </text:span><text:span text:style-name="T1">it</text:span><text:span text:style-name="T42"> </text:span><text:span text:style-name="T1">in the</text:span><text:span text:style-name="T44"> </text:span><text:span text:style-name="T1">case</text:span><text:span text:style-name="T48"> </text:span><text:span text:style-name="T1">of</text:span><text:span text:style-name="T48"> </text:span><text:span text:style-name="T1">the</text:span><text:span text:style-name="T48"> </text:span><text:span text:style-name="T1">central</text:span><text:span text:style-name="T48"> </text:span><text:span text:style-name="T1">region</text:span><text:span text:style-name="T48"> </text:span><text:span text:style-name="T1">of</text:span><text:span text:style-name="T48"> </text:span><text:span text:style-name="T1">the</text:span><text:span text:style-name="T48"> </text:span><text:span text:style-name="T1">Mediterranean</text:span><text:span text:style-name="T48"> </text:span><text:span text:style-name="T1">Sea.</text:span><text:span text:style-name="T44"> </text:span><text:span text:style-name="T1">The</text:span><text:span text:style-name="T48"> </text:span><text:span text:style-name="T1">study</text:span><text:span text:style-name="T48"> </text:span><text:span text:style-name="T1">is</text:span><text:span text:style-name="T48"> </text:span><text:span text:style-name="T1">focused</text:span><text:span text:style-name="T48"> </text:span><text:span text:style-name="T1">on risks</text:span><text:span text:style-name="T52"> </text:span><text:span text:style-name="T1">and</text:span><text:span text:style-name="T52"> </text:span><text:span text:style-name="T1">threats</text:span><text:span text:style-name="T52"> </text:span><text:span text:style-name="T1">to</text:span><text:span text:style-name="T55"> </text:span><text:span text:style-name="T1">the</text:span><text:span text:style-name="T52"> </text:span><text:span text:style-name="T1">security</text:span><text:span text:style-name="T52"> </text:span><text:span text:style-name="T1">of</text:span><text:span text:style-name="T55"> </text:span><text:span text:style-name="T1">the</text:span><text:span text:style-name="T52"> </text:span><text:span text:style-name="T1">European</text:span><text:span text:style-name="T52"> </text:span><text:span text:style-name="T58">Union</text:span><text:span text:style-name="T55"> </text:span><text:span text:style-name="T1">and</text:span><text:span text:style-name="T52"> </text:span><text:span text:style-name="T1">its</text:span><text:span text:style-name="T52"> </text:span><text:span text:style-name="T1">member</text:span><text:span text:style-name="T55"> </text:span><text:span text:style-name="T1">states,</text:span></text:p><text:p text:style-name="P25"><text:span text:style-name="T2">particularly</text:span><text:span text:style-name="T65"> </text:span><text:span text:style-name="T20">Italy,</text:span><text:span text:style-name="T69"> </text:span><text:span text:style-name="T2">posed</text:span><text:span text:style-name="T69"> </text:span><text:span text:style-name="T2">by</text:span><text:span text:style-name="T69"> </text:span><text:span text:style-name="T2">negative</text:span><text:span text:style-name="T69"> </text:span><text:span text:style-name="T2">aspects</text:span><text:span text:style-name="T69"> </text:span><text:span text:style-name="T2">of</text:span><text:span text:style-name="T69"> </text:span><text:span text:style-name="T2">migratory</text:span><text:span text:style-name="T69"> </text:span><text:span text:style-name="T2">flows</text:span><text:span text:style-name="T69"> </text:span><text:span text:style-name="T2">and</text:span><text:span text:style-name="T69"> </text:span><text:span text:style-name="T2">accompany- </text:span><text:span text:style-name="T1">ing</text:span><text:span text:style-name="T42"> </text:span><text:span text:style-name="T1">phenomena</text:span><text:span text:style-name="T42"> </text:span><text:span text:style-name="T1">such</text:span><text:span text:style-name="T42"> </text:span><text:span text:style-name="T1">as</text:span><text:span text:style-name="T42"> </text:span><text:span text:style-name="T1">migrant</text:span><text:span text:style-name="T42"> </text:span><text:span text:style-name="T1">smuggling,</text:span><text:span text:style-name="T42"> </text:span><text:span text:style-name="T1">trafficking</text:span><text:span text:style-name="T42"> </text:span><text:span text:style-name="T1">in</text:span><text:span text:style-name="T42"> </text:span><text:span text:style-name="T58">human</text:span><text:span text:style-name="T42"> </text:span><text:span text:style-name="T1">beings,</text:span><text:span text:style-name="T42"> </text:span><text:span text:style-name="T1">drug </text:span><text:span text:style-name="T2">smuggling</text:span><text:span text:style-name="T73"> </text:span><text:span text:style-name="T2">or</text:span><text:span text:style-name="T73"> </text:span><text:span text:style-name="T2">document</text:span><text:span text:style-name="T73"> </text:span><text:span text:style-name="T2">frauds.</text:span><text:span text:style-name="T73"> </text:span><text:span text:style-name="T59">For</text:span><text:span text:style-name="T73"> </text:span><text:span text:style-name="T2">this</text:span><text:span text:style-name="T73"> </text:span><text:span text:style-name="T2">purpose,</text:span><text:span text:style-name="T73"> </text:span><text:span text:style-name="T2">a</text:span><text:span text:style-name="T73"> </text:span><text:span text:style-name="T2">concept</text:span><text:span text:style-name="T73"> </text:span><text:span text:style-name="T2">of</text:span><text:span text:style-name="T77"> </text:span><text:span text:style-name="T2">‘extended</text:span><text:span text:style-name="T73"> </text:span><text:span text:style-name="T2">border- land’</text:span><text:span text:style-name="T80"> </text:span><text:span text:style-name="T2">is</text:span><text:span text:style-name="T84"> </text:span><text:span text:style-name="T2">applied</text:span><text:span text:style-name="T84"> </text:span><text:span text:style-name="T2">as</text:span><text:span text:style-name="T84"> </text:span><text:span text:style-name="T2">particularly</text:span><text:span text:style-name="T84"> </text:span><text:span text:style-name="T2">suitable</text:span><text:span text:style-name="T84"> </text:span><text:span text:style-name="T2">for</text:span><text:span text:style-name="T84"> </text:span><text:span text:style-name="T2">analyzing</text:span><text:span text:style-name="T80"> </text:span><text:span text:style-name="T2">border-security</text:span><text:span text:style-name="T84"> </text:span><text:span text:style-name="T2">policies</text:span><text:span text:style-name="T84"> </text:span><text:span text:style-name="T2">and </text:span><text:span text:style-name="T1">actions</text:span><text:span text:style-name="T86"> </text:span><text:span text:style-name="T1">undertaken</text:span><text:span text:style-name="T86"> </text:span><text:span text:style-name="T1">by</text:span><text:span text:style-name="T90"> </text:span><text:span text:style-name="T1">the</text:span><text:span text:style-name="T86"> </text:span><text:span text:style-name="T1">European</text:span><text:span text:style-name="T86"> </text:span><text:span text:style-name="T1">Union.</text:span><text:span text:style-name="T90"> </text:span><text:span text:style-name="T1">The</text:span><text:span text:style-name="T86"> </text:span><text:span text:style-name="T1">argument</text:span><text:span text:style-name="T86"> </text:span><text:span text:style-name="T1">developed</text:span><text:span text:style-name="T90"> </text:span><text:span text:style-name="T1">in</text:span><text:span text:style-name="T86"> </text:span><text:span text:style-name="T1">this article</text:span><text:span text:style-name="T92"> </text:span><text:span text:style-name="T1">is</text:span><text:span text:style-name="T94"> </text:span><text:span text:style-name="T1">that</text:span><text:span text:style-name="T94"> </text:span><text:span text:style-name="T1">the</text:span><text:span text:style-name="T92"> </text:span><text:span text:style-name="T1">Central</text:span><text:span text:style-name="T94"> </text:span><text:span text:style-name="T1">Mediterranean</text:span><text:span text:style-name="T94"> </text:span><text:span text:style-name="T1">area</text:span><text:span text:style-name="T92"> </text:span><text:span text:style-name="T1">has</text:span><text:span text:style-name="T94"> </text:span><text:span text:style-name="T1">been</text:span><text:span text:style-name="T94"> </text:span><text:span text:style-name="T1">converted</text:span><text:span text:style-name="T92"> </text:span><text:span text:style-name="T1">into</text:span><text:span text:style-name="T94"> </text:span><text:span text:style-name="T1">an</text:span><text:span text:style-name="T94"> </text:span><text:span text:style-name="T1">extend- ed</text:span><text:span text:style-name="T96"> </text:span><text:span text:style-name="T1">borderland</text:span><text:span text:style-name="T96"> </text:span><text:span text:style-name="T1">where</text:span><text:span text:style-name="T96"> </text:span><text:span text:style-name="T1">conventional</text:span><text:span text:style-name="T96"> </text:span><text:span text:style-name="T1">systems,</text:span><text:span text:style-name="T96"> </text:span><text:span text:style-name="T1">methods</text:span><text:span text:style-name="T96"> </text:span><text:span text:style-name="T1">and</text:span><text:span text:style-name="T96"> </text:span><text:span text:style-name="T1">tools</text:span><text:span text:style-name="T96"> </text:span><text:span text:style-name="T1">of</text:span><text:span text:style-name="T96"> </text:span><text:span text:style-name="T1">border</text:span><text:span text:style-name="T96"> </text:span><text:span text:style-name="T1">man- </text:span><text:span text:style-name="T2">agement</text:span><text:span text:style-name="T100"> </text:span><text:span text:style-name="T2">are</text:span><text:span text:style-name="T100"> </text:span><text:span text:style-name="T2">superseded</text:span><text:span text:style-name="T100"> </text:span><text:span text:style-name="T2">by</text:span><text:span text:style-name="T100"> </text:span><text:span text:style-name="T2">spatial</text:span><text:span text:style-name="T100"> </text:span><text:span text:style-name="T2">taming</text:span><text:span text:style-name="T100"> </text:span><text:span text:style-name="T2">created</text:span><text:span text:style-name="T100"> </text:span><text:span text:style-name="T2">by</text:span><text:span text:style-name="T100"> </text:span><text:span text:style-name="T2">international</text:span><text:span text:style-name="T100"> </text:span><text:span text:style-name="T2">actors</text:span><text:span text:style-name="T100"> </text:span><text:span text:style-name="T2">acting </text:span><text:span text:style-name="T1">through joint maritime</text:span><text:span text:style-name="T94"> </text:span><text:span text:style-name="T1">operations.</text:span></text:p></draw:text-box></draw:frame><draw:frame draw:style-name="fr1" text:anchor-type="char" svg:x="3.464cm" svg:y="15.141cm" svg:width="10.156cm" svg:height="0.513cm" draw:z-index="6"><draw:text-box><text:p text:style-name="P1"><text:span text:style-name="T103">Key</text:span><text:span text:style-name="T104"> </text:span><text:span text:style-name="T103">words:</text:span><text:span text:style-name="T104"> </text:span><text:span text:style-name="T2">European</text:span><text:span text:style-name="T106"> </text:span><text:span text:style-name="T2">Union,</text:span><text:span text:style-name="T65"> </text:span><text:span text:style-name="T2">migration</text:span><text:span text:style-name="T65"> </text:span><text:span text:style-name="T2">crisis,</text:span><text:span text:style-name="T65"> </text:span><text:span text:style-name="T2">borders,</text:span><text:span text:style-name="T65"> </text:span><text:span text:style-name="T2">extended</text:span><text:span text:style-name="T65"> </text:span><text:span text:style-name="T2">borderland</text:span></text:p></draw:text-box></draw:frame><draw:frame draw:style-name="fr1" text:anchor-type="char" svg:x="1.466cm" svg:y="16.916cm" svg:width="12.569cm" svg:height="2.815cm" draw:z-index="7"><draw:text-box><text:p text:style-name="P136">The<text:span text:style-name="T317"> </text:span>European<text:span text:style-name="T317"> </text:span><text:span text:style-name="T321">Union</text:span><text:span text:style-name="T317"> </text:span>is<text:span text:style-name="T317"> </text:span>one<text:span text:style-name="T324"> </text:span>of<text:span text:style-name="T317"> </text:span>the<text:span text:style-name="T317"> </text:span>most<text:span text:style-name="T317"> </text:span>attractive<text:span text:style-name="T324"> </text:span>areas<text:span text:style-name="T317"> </text:span>for<text:span text:style-name="T317"> </text:span>international<text:span text:style-name="T317"> </text:span>migrants<text:span text:style-name="T324"> </text:span>and has<text:span text:style-name="T324"> </text:span>long<text:span text:style-name="T324"> </text:span>been<text:span text:style-name="T324"> </text:span>one<text:span text:style-name="T324"> </text:span>of<text:span text:style-name="T324"> </text:span>their<text:span text:style-name="T324"> </text:span>main<text:span text:style-name="T324"> </text:span>destinations.<text:span text:style-name="T324"> </text:span>According<text:span text:style-name="T324"> </text:span>to<text:span text:style-name="T324"> </text:span><text:span text:style-name="T321">Eurostat,</text:span><text:span text:style-name="T324"> </text:span>in<text:span text:style-name="T324"> </text:span>2016<text:span text:style-name="T324"> </text:span>the<text:span text:style-name="T324"> </text:span>num- <text:span text:style-name="T328">ber</text:span><text:span text:style-name="T330"> </text:span><text:span text:style-name="T328">of</text:span><text:span text:style-name="T332"> </text:span><text:span text:style-name="T328">people</text:span><text:span text:style-name="T332"> </text:span><text:span text:style-name="T328">living</text:span><text:span text:style-name="T332"> </text:span><text:span text:style-name="T328">in</text:span><text:span text:style-name="T330"> </text:span><text:span text:style-name="T328">the</text:span><text:span text:style-name="T332"> </text:span><text:span text:style-name="T322">EU</text:span><text:span text:style-name="T332"> </text:span><text:span text:style-name="T328">who</text:span><text:span text:style-name="T332"> </text:span><text:span text:style-name="T328">were</text:span><text:span text:style-name="T330"> </text:span><text:span text:style-name="T328">citizens</text:span><text:span text:style-name="T332"> </text:span><text:span text:style-name="T328">of</text:span><text:span text:style-name="T332"> </text:span><text:span text:style-name="T328">non-member</text:span><text:span text:style-name="T332"> </text:span><text:span text:style-name="T328">countries</text:span><text:span text:style-name="T330"> </text:span><text:span text:style-name="T328">was</text:span><text:span text:style-name="T332"> </text:span><text:span text:style-name="T328">20.7</text:span><text:span text:style-name="T332"> </text:span><text:span text:style-name="T328">mil- </text:span>lion<text:span text:style-name="T335"> </text:span>(4<text:span text:style-name="T335"> </text:span>percent<text:span text:style-name="T338"> </text:span>of<text:span text:style-name="T335"> </text:span>the<text:span text:style-name="T335"> </text:span>total<text:span text:style-name="T338"> </text:span><text:span text:style-name="T321">EU</text:span><text:span text:style-name="T335"> </text:span>population)<text:span text:style-name="T335"> </text:span>while<text:span text:style-name="T338"> </text:span>the<text:span text:style-name="T335"> </text:span>number<text:span text:style-name="T335"> </text:span>of<text:span text:style-name="T338"> </text:span>people<text:span text:style-name="T335"> </text:span>who<text:span text:style-name="T335"> </text:span>had<text:span text:style-name="T338"> </text:span>been born<text:span text:style-name="T340"> </text:span>outside<text:span text:style-name="T340"> </text:span>of<text:span text:style-name="T340"> </text:span>the<text:span text:style-name="T340"> </text:span><text:span text:style-name="T321">EU</text:span><text:span text:style-name="T340"> </text:span>was<text:span text:style-name="T340"> </text:span>35.1<text:span text:style-name="T340"> </text:span>million<text:span text:style-name="T340"> </text:span>(6.9<text:span text:style-name="T340"> </text:span>percent<text:span text:style-name="T342"> </text:span>of<text:span text:style-name="T340"> </text:span>the<text:span text:style-name="T340"> </text:span>total<text:span text:style-name="T340"> </text:span><text:span text:style-name="T321">EU</text:span><text:span text:style-name="T340"> </text:span>population).<text:span text:style-name="T344">1 </text:span>A<text:span text:style-name="T376"> </text:span>significant<text:span text:style-name="T377"> </text:span>part<text:span text:style-name="T377"> </text:span>of<text:span text:style-name="T377"> </text:span>immigrant<text:span text:style-name="T377"> </text:span>population<text:span text:style-name="T377"> </text:span>resides<text:span text:style-name="T377"> </text:span>illegally<text:span text:style-name="T377"> </text:span>in<text:span text:style-name="T377"> </text:span>the<text:span text:style-name="T377"> </text:span><text:span text:style-name="T321">EU</text:span><text:span text:style-name="T377"> </text:span>or<text:span text:style-name="T377"> </text:span>does<text:span text:style-name="T377"> </text:span>not<text:span text:style-name="T377"> </text:span>have</text:p></draw:text-box></draw:frame><draw:frame draw:style-name="fr1" text:anchor-type="char" svg:x="1.466cm" svg:y="20.322cm" svg:width="0.161cm" svg:height="0.303cm" draw:z-index="8"><draw:text-box><text:p text:style-name="P3"><text:span text:style-name="T379">1</text:span></text:p></draw:text-box></draw:frame><draw:frame draw:style-name="fr1" text:anchor-type="char" svg:x="1.965cm" svg:y="20.306cm" svg:width="12.069cm" svg:height="0.836cm" draw:z-index="9"><draw:text-box><text:p text:style-name="P1"><text:span text:style-name="T381">Eurostat,“Migrationand Migrant Population </text:span><text:span text:style-name="T388">Statistics”, </text:span><text:span text:style-name="T381">March 2017,</text:span><text:span text:style-name="T392"> </text:span><text:span text:style-name="T381">at</text:span><text:a xlink:type="simple" xlink:href="http://ec.europa.eu/eurostat" text:style-name="ListLabel_20_3" text:visited-style-name="ListLabel_20_3"><text:span text:style-name="T381">&lt;h</text:span></text:a><text:span text:style-name="T381">t</text:span><text:a xlink:type="simple" xlink:href="http://ec.europa.eu/eurostat" text:style-name="ListLabel_20_3" text:visited-style-name="ListLabel_20_3"><text:span text:style-name="T381">tp://ec.europa.eu/eurostat</text:span></text:a></text:p><text:p text:style-name="P4"><text:span text:style-name="T395">/statistics-explained/index.php/Migration_and_migrant_population_statistics&gt;, </text:span><text:span text:style-name="T399"><text:s/></text:span><text:span text:style-name="T381">29 <text:s text:c="2"/></text:span><text:span text:style-name="T395">September </text:span><text:span text:style-name="T400"><text:s/></text:span><text:span text:style-name="T381">2017.</text:span></text:p></draw:text-box></draw:frame><draw:frame draw:style-name="fr1" text:anchor-type="char" svg:x="1.499cm" svg:y="0.801cm" svg:width="12.501cm" svg:height="0.4cm" draw:z-index="10"><draw:text-box><text:p text:style-name="P26"><text:span text:style-name="T549">ARTICLES<text:tab/></text:span><text:span text:style-name="T315">REGIONAL</text:span><text:span text:style-name="T316"> </text:span><text:span text:style-name="T315">SECURITY</text:span></text:p></draw:text-box></draw:frame><draw:frame draw:style-name="fr1" text:anchor-type="char" svg:x="1.499cm" svg:y="19.877cm" svg:width="2cm" svg:height="0.423cm" draw:z-index="11"><draw:text-box><text:p text:style-name="P137"/></draw:text-box></draw:frame></text:p>
      </text:section>
      <text:p text:style-name="P113"><draw:line text:anchor-type="char" draw:z-index="12" draw:style-name="gr1" draw:text-style-name="P164" svg:x1="2cm" svg:y1="17.965cm" svg:x2="4cm" svg:y2="17.965cm"><text:p/></draw:line><draw:frame draw:style-name="fr1" text:anchor-type="char" svg:x="1.965cm" svg:y="0.582cm" svg:width="0.494cm" svg:height="0.519cm" draw:z-index="13"><draw:text-box><text:p text:style-name="P6"><text:span text:style-name="T550">24</text:span></text:p></draw:text-box></draw:frame><draw:frame draw:style-name="fr1" text:anchor-type="char" svg:x="5.701cm" svg:y="0.589cm" svg:width="2.517cm" svg:height="0.557cm" draw:z-index="14"><draw:text-box><text:p text:style-name="P138"><text:span text:style-name="T328">Artur Gruszczak</text:span></text:p></draw:text-box></draw:frame><draw:frame draw:style-name="fr1" text:anchor-type="char" svg:x="10.636cm" svg:y="0.582cm" svg:width="3.896cm" svg:height="0.519cm" draw:z-index="15"><draw:text-box><text:p text:style-name="P6"><text:span text:style-name="T552">POLITEJA</text:span><text:span text:style-name="T553"> </text:span><text:span text:style-name="T551">(5)50/2017</text:span></text:p></draw:text-box></draw:frame><draw:frame draw:style-name="fr1" text:anchor-type="char" svg:x="1.963cm" svg:y="1.598cm" svg:width="12.573cm" svg:height="15.914cm" draw:z-index="16"><draw:text-box><text:p text:style-name="P139"><text:span text:style-name="T328">the</text:span><text:span text:style-name="T555"> </text:span><text:span text:style-name="T328">necessary</text:span><text:span text:style-name="T557"> </text:span><text:span text:style-name="T328">authorization.</text:span><text:span text:style-name="T555"> </text:span><text:span text:style-name="T328">The</text:span><text:span text:style-name="T557"> </text:span><text:span text:style-name="T328">total</text:span><text:span text:style-name="T557"> </text:span><text:span text:style-name="T328">number</text:span><text:span text:style-name="T555"> </text:span><text:span text:style-name="T328">of</text:span><text:span text:style-name="T557"> </text:span><text:span text:style-name="T328">such</text:span><text:span text:style-name="T555"> </text:span><text:span text:style-name="T328">‘irregular’</text:span><text:span text:style-name="T557"> </text:span><text:span text:style-name="T328">migrants</text:span><text:span text:style-name="T557"> </text:span><text:span text:style-name="T328">is</text:span><text:span text:style-name="T555"> </text:span><text:span text:style-name="T328">difficult</text:span><text:span text:style-name="T557"> </text:span><text:span text:style-name="T328">to be</text:span><text:span text:style-name="T559"> </text:span><text:span text:style-name="T328">estimated.</text:span><text:span text:style-name="T559"> </text:span><text:span text:style-name="T328">The</text:span><text:span text:style-name="T559"> </text:span><text:span text:style-name="T328">number</text:span><text:span text:style-name="T559"> </text:span><text:span text:style-name="T328">of</text:span><text:span text:style-name="T559"> </text:span><text:span text:style-name="T328">irregular</text:span><text:span text:style-name="T559"> </text:span><text:span text:style-name="T328">immigrants</text:span><text:span text:style-name="T559"> </text:span><text:span text:style-name="T328">detected</text:span><text:span text:style-name="T559"> </text:span><text:span text:style-name="T328">(found</text:span><text:span text:style-name="T559"> </text:span><text:span text:style-name="T328">to</text:span><text:span text:style-name="T559"> </text:span><text:span text:style-name="T328">be</text:span><text:span text:style-name="T559"> </text:span><text:span text:style-name="T328">illegally</text:span><text:span text:style-name="T559"> </text:span><text:span text:style-name="T328">pres- </text:span>ent<text:span text:style-name="T560"> </text:span>and<text:span text:style-name="T560"> </text:span>apprehended<text:span text:style-name="T560"> </text:span>by<text:span text:style-name="T560"> </text:span>national<text:span text:style-name="T560"> </text:span>authorities)<text:span text:style-name="T560"> </text:span>on<text:span text:style-name="T560"> </text:span>the<text:span text:style-name="T560"> </text:span>territory<text:span text:style-name="T560"> </text:span>of<text:span text:style-name="T560"> </text:span>the<text:span text:style-name="T560"> </text:span><text:span text:style-name="T321">EU</text:span><text:span text:style-name="T560"> </text:span>in<text:span text:style-name="T560"> </text:span>2016<text:span text:style-name="T560"> </text:span>was 983,860,<text:span text:style-name="T324"> </text:span>which<text:span text:style-name="T563"> </text:span>meant<text:span text:style-name="T563"> </text:span>a<text:span text:style-name="T324"> </text:span>significant<text:span text:style-name="T563"> </text:span>drop<text:span text:style-name="T563"> </text:span>from<text:span text:style-name="T563"> </text:span>the<text:span text:style-name="T324"> </text:span>record<text:span text:style-name="T563"> </text:span>high<text:span text:style-name="T324"> </text:span>of<text:span text:style-name="T563"> </text:span>2.2<text:span text:style-name="T563"> </text:span>million<text:span text:style-name="T563"> </text:span>in<text:span text:style-name="T324"> </text:span>2015.<text:span text:style-name="T344">2 </text:span><text:span text:style-name="T322">However,</text:span><text:span text:style-name="T567"> </text:span><text:span text:style-name="T328">the</text:span><text:span text:style-name="T567"> </text:span><text:span text:style-name="T328">overall</text:span><text:span text:style-name="T567"> </text:span><text:span text:style-name="T328">number</text:span><text:span text:style-name="T570"> </text:span><text:span text:style-name="T328">of</text:span><text:span text:style-name="T567"> </text:span><text:span text:style-name="T328">unauthorized</text:span><text:span text:style-name="T567"> </text:span><text:span text:style-name="T328">residents</text:span><text:span text:style-name="T570"> </text:span><text:span text:style-name="T328">from</text:span><text:span text:style-name="T567"> </text:span><text:span text:style-name="T328">non-EU</text:span><text:span text:style-name="T567"> </text:span><text:span text:style-name="T328">countries</text:span><text:span text:style-name="T567"> </text:span><text:span text:style-name="T328">is</text:span><text:span text:style-name="T570"> </text:span><text:span text:style-name="T328">esti- </text:span>mated<text:span text:style-name="T554"> </text:span>to<text:span text:style-name="T554"> </text:span>be<text:span text:style-name="T554"> </text:span>much<text:span text:style-name="T554"> </text:span>higher<text:span text:style-name="T554"> </text:span>as<text:span text:style-name="T554"> </text:span>a<text:span text:style-name="T554"> </text:span>result<text:span text:style-name="T554"> </text:span>of<text:span text:style-name="T554"> </text:span>the<text:span text:style-name="T554"> </text:span>recent<text:span text:style-name="T554"> </text:span>migration<text:span text:style-name="T554"> </text:span>crisis<text:span text:style-name="T554"> </text:span>in<text:span text:style-name="T554"> </text:span>Europe.</text:p><text:p text:style-name="P141"><text:span text:style-name="T321">Unauthorized</text:span><text:span text:style-name="T572"> </text:span>immigrants<text:span text:style-name="T573"> </text:span>reach<text:span text:style-name="T572"> </text:span>the<text:span text:style-name="T573"> </text:span>territory<text:span text:style-name="T572"> </text:span>of<text:span text:style-name="T573"> </text:span><text:span text:style-name="T321">EU</text:span><text:span text:style-name="T572"> </text:span>Member<text:span text:style-name="T573"> </text:span>States<text:span text:style-name="T572"> </text:span>following<text:span text:style-name="T573"> </text:span>sev- eral<text:span text:style-name="T576"> </text:span>main<text:span text:style-name="T576"> </text:span>transit<text:span text:style-name="T576"> </text:span>routes.<text:span text:style-name="T576"> </text:span><text:span text:style-name="T577">Traditionally,</text:span><text:span text:style-name="T576"> </text:span>these<text:span text:style-name="T576"> </text:span>routes<text:span text:style-name="T576"> </text:span>have<text:span text:style-name="T576"> </text:span>been<text:span text:style-name="T576"> </text:span>found<text:span text:style-name="T576"> </text:span>in<text:span text:style-name="T576"> </text:span>the<text:span text:style-name="T576"> </text:span>southern<text:span text:style-name="T576"> </text:span>and eastern<text:span text:style-name="T579"> </text:span>parts<text:span text:style-name="T560"> </text:span>of<text:span text:style-name="T560"> </text:span>the<text:span text:style-name="T579"> </text:span>European<text:span text:style-name="T560"> </text:span>continent.<text:span text:style-name="T560"> </text:span>The<text:span text:style-name="T560"> </text:span>migration<text:span text:style-name="T579"> </text:span>crisis<text:span text:style-name="T560"> </text:span>which<text:span text:style-name="T560"> </text:span>started<text:span text:style-name="T560"> </text:span>in<text:span text:style-name="T579"> </text:span>2014 has<text:span text:style-name="T377"> </text:span>proved<text:span text:style-name="T377"> </text:span>this<text:span text:style-name="T377"> </text:span>feature:<text:span text:style-name="T377"> </text:span>migrants<text:span text:style-name="T377"> </text:span>and<text:span text:style-name="T377"> </text:span>asylum<text:span text:style-name="T377"> </text:span>seekers<text:span text:style-name="T377"> </text:span>have<text:span text:style-name="T377"> </text:span>preferred<text:span text:style-name="T377"> </text:span>channels<text:span text:style-name="T377"> </text:span>and<text:span text:style-name="T377"> </text:span>en- try<text:span text:style-name="T572"> </text:span>points<text:span text:style-name="T572"> </text:span>located<text:span text:style-name="T572"> </text:span>in<text:span text:style-name="T572"> </text:span>the<text:span text:style-name="T572"> </text:span>Mediterranean<text:span text:style-name="T572"> </text:span>region.<text:span text:style-name="T572"> </text:span>The<text:span text:style-name="T572"> </text:span>migratory<text:span text:style-name="T572"> </text:span>pressure<text:span text:style-name="T572"> </text:span>at<text:span text:style-name="T573"> </text:span>the<text:span text:style-name="T572"> </text:span>external <text:span text:style-name="T328">borders</text:span><text:span text:style-name="T561"> </text:span><text:span text:style-name="T328">of</text:span><text:span text:style-name="T561"> </text:span><text:span text:style-name="T328">the</text:span><text:span text:style-name="T561"> </text:span><text:span text:style-name="T328">European</text:span><text:span text:style-name="T561"> </text:span><text:span text:style-name="T322">Union</text:span><text:span text:style-name="T561"> </text:span><text:span text:style-name="T328">has</text:span><text:span text:style-name="T582"> </text:span><text:span text:style-name="T328">produced</text:span><text:span text:style-name="T561"> </text:span><text:span text:style-name="T328">considerable</text:span><text:span text:style-name="T561"> </text:span><text:span text:style-name="T328">security</text:span><text:span text:style-name="T561"> </text:span><text:span text:style-name="T328">dilemmas</text:span><text:span text:style-name="T561"> </text:span><text:span text:style-name="T328">and</text:span><text:span text:style-name="T582"> </text:span><text:span text:style-name="T328">chal- </text:span>lenges<text:span text:style-name="T584"> </text:span>confronting<text:span text:style-name="T584"> </text:span>not<text:span text:style-name="T579"> </text:span>only<text:span text:style-name="T584"> </text:span>the<text:span text:style-name="T584"> </text:span>‘frontline’<text:span text:style-name="T579"> </text:span>countries<text:span text:style-name="T584"> </text:span>of<text:span text:style-name="T579"> </text:span>the<text:span text:style-name="T584"> </text:span>south<text:span text:style-name="T584"> </text:span>of<text:span text:style-name="T579"> </text:span><text:span text:style-name="T321">Europe</text:span><text:span text:style-name="T584"> </text:span>but<text:span text:style-name="T584"> </text:span>also <text:span text:style-name="T322">EU</text:span><text:span text:style-name="T559"> </text:span><text:span text:style-name="T328">institutions,</text:span><text:span text:style-name="T567"> </text:span><text:span text:style-name="T328">agencies</text:span><text:span text:style-name="T567"> </text:span><text:span text:style-name="T328">as</text:span><text:span text:style-name="T567"> </text:span><text:span text:style-name="T328">well</text:span><text:span text:style-name="T567"> </text:span><text:span text:style-name="T328">as</text:span><text:span text:style-name="T567"> </text:span><text:span text:style-name="T328">strategies</text:span><text:span text:style-name="T567"> </text:span><text:span text:style-name="T328">and</text:span><text:span text:style-name="T567"> </text:span><text:span text:style-name="T328">policies</text:span><text:span text:style-name="T567"> </text:span><text:span text:style-name="T328">adopted</text:span><text:span text:style-name="T567"> </text:span><text:span text:style-name="T328">at</text:span><text:span text:style-name="T567"> </text:span><text:span text:style-name="T328">the</text:span><text:span text:style-name="T567"> </text:span><text:span text:style-name="T328">transnational level.</text:span><text:span text:style-name="T582"> </text:span><text:span text:style-name="T328">The</text:span><text:span text:style-name="T582"> </text:span><text:span text:style-name="T328">issue</text:span><text:span text:style-name="T587"> </text:span><text:span text:style-name="T328">of</text:span><text:span text:style-name="T582"> </text:span><text:span text:style-name="T328">an</text:span><text:span text:style-name="T587"> </text:span><text:span text:style-name="T328">effective,</text:span><text:span text:style-name="T582"> </text:span><text:span text:style-name="T328">comprehensive,</text:span><text:span text:style-name="T587"> </text:span><text:span text:style-name="T328">integrated</text:span><text:span text:style-name="T582"> </text:span><text:span text:style-name="T328">management</text:span><text:span text:style-name="T587"> </text:span><text:span text:style-name="T328">of</text:span><text:span text:style-name="T582"> </text:span><text:span text:style-name="T328">border</text:span><text:span text:style-name="T587"> </text:span><text:span text:style-name="T328">con- </text:span>trols<text:span text:style-name="T589"> </text:span>has<text:span text:style-name="T590"> </text:span>been<text:span text:style-name="T589"> </text:span>put<text:span text:style-name="T590"> </text:span>high<text:span text:style-name="T590"> </text:span>on<text:span text:style-name="T589"> </text:span>the<text:span text:style-name="T590"> </text:span><text:span text:style-name="T591">EU’s</text:span><text:span text:style-name="T589"> </text:span>migration<text:span text:style-name="T590"> </text:span>and<text:span text:style-name="T590"> </text:span>asylum<text:span text:style-name="T589"> </text:span>agenda.<text:span text:style-name="T590"> </text:span><text:span text:style-name="T321">Moreover,</text:span><text:span text:style-name="T589"> </text:span>it<text:span text:style-name="T590"> </text:span>also<text:span text:style-name="T590"> </text:span>has <text:span text:style-name="T328">been</text:span><text:span text:style-name="T561"> </text:span><text:span text:style-name="T328">presented</text:span><text:span text:style-name="T561"> </text:span><text:span text:style-name="T328">as</text:span><text:span text:style-name="T582"> </text:span><text:span text:style-name="T328">a</text:span><text:span text:style-name="T561"> </text:span><text:span text:style-name="T328">top</text:span><text:span text:style-name="T561"> </text:span><text:span text:style-name="T328">security</text:span><text:span text:style-name="T582"> </text:span><text:span text:style-name="T328">measure</text:span><text:span text:style-name="T561"> </text:span><text:span text:style-name="T328">strongly</text:span><text:span text:style-name="T561"> </text:span><text:span text:style-name="T328">needed</text:span><text:span text:style-name="T582"> </text:span><text:span text:style-name="T328">for</text:span><text:span text:style-name="T561"> </text:span><text:span text:style-name="T328">tackling</text:span><text:span text:style-name="T561"> </text:span><text:span text:style-name="T328">effectively</text:span><text:span text:style-name="T582"> </text:span><text:span text:style-name="T328">nega- </text:span>tive<text:span text:style-name="T586"> </text:span>consequences<text:span text:style-name="T586"> </text:span>of<text:span text:style-name="T593"> </text:span>migratory<text:span text:style-name="T586"> </text:span>inflows.</text:p><text:p text:style-name="P146">This<text:span text:style-name="T563"> </text:span>article<text:span text:style-name="T595"> </text:span>aims<text:span text:style-name="T563"> </text:span>at<text:span text:style-name="T595"> </text:span>presenting<text:span text:style-name="T563"> </text:span>one<text:span text:style-name="T595"> </text:span>of<text:span text:style-name="T595"> </text:span>the<text:span text:style-name="T563"> </text:span>most<text:span text:style-name="T595"> </text:span>salient<text:span text:style-name="T563"> </text:span>aspects<text:span text:style-name="T595"> </text:span>of<text:span text:style-name="T595"> </text:span>the<text:span text:style-name="T563"> </text:span>migration<text:span text:style-name="T595"> </text:span>cri- sis<text:span text:style-name="T598"> </text:span>in<text:span text:style-name="T598"> </text:span>the<text:span text:style-name="T598"> </text:span><text:span text:style-name="T342">EU,</text:span><text:span text:style-name="T601"> </text:span>namely<text:span text:style-name="T598"> </text:span>the<text:span text:style-name="T598"> </text:span>turbulent<text:span text:style-name="T601"> </text:span>management<text:span text:style-name="T598"> </text:span>of<text:span text:style-name="T598"> </text:span>external<text:span text:style-name="T601"> </text:span>borders,<text:span text:style-name="T598"> </text:span>and<text:span text:style-name="T598"> </text:span>analyzing<text:span text:style-name="T601"> </text:span>it in<text:span text:style-name="T376"> </text:span>the<text:span text:style-name="T377"> </text:span>framework<text:span text:style-name="T376"> </text:span>of<text:span text:style-name="T377"> </text:span>border<text:span text:style-name="T377"> </text:span>studies.<text:span text:style-name="T344">3</text:span><text:span text:style-name="T346"> </text:span>Security<text:span text:style-name="T376"> </text:span>aspects<text:span text:style-name="T377"> </text:span>of<text:span text:style-name="T377"> </text:span>border<text:span text:style-name="T376"> </text:span>control<text:span text:style-name="T377"> </text:span>and<text:span text:style-name="T377"> </text:span>protection will<text:span text:style-name="T331"> </text:span>be<text:span text:style-name="T331"> </text:span>highlighted<text:span text:style-name="T604"> </text:span>and<text:span text:style-name="T331"> </text:span>illustrated<text:span text:style-name="T604"> </text:span>by<text:span text:style-name="T331"> </text:span>the<text:span text:style-name="T604"> </text:span>case<text:span text:style-name="T331"> </text:span>of<text:span text:style-name="T604"> </text:span>the<text:span text:style-name="T331"> </text:span>central<text:span text:style-name="T604"> </text:span>Mediterranean<text:span text:style-name="T331"> </text:span>Sea.<text:span text:style-name="T604"> </text:span>De- spite<text:span text:style-name="T317"> </text:span>building<text:span text:style-name="T317"> </text:span>on<text:span text:style-name="T317"> </text:span>the<text:span text:style-name="T324"> </text:span>mainstream<text:span text:style-name="T317"> </text:span>border<text:span text:style-name="T317"> </text:span>studies<text:span text:style-name="T317"> </text:span>scholarship,<text:span text:style-name="T324"> </text:span>this<text:span text:style-name="T317"> </text:span>research<text:span text:style-name="T317"> </text:span>focuses<text:span text:style-name="T317"> </text:span>on risks<text:span text:style-name="T317"> </text:span>and<text:span text:style-name="T324"> </text:span>threats<text:span text:style-name="T324"> </text:span>to<text:span text:style-name="T317"> </text:span>the<text:span text:style-name="T324"> </text:span>security<text:span text:style-name="T324"> </text:span>of<text:span text:style-name="T317"> </text:span>the<text:span text:style-name="T324"> </text:span>European<text:span text:style-name="T324"> </text:span><text:span text:style-name="T321">Union</text:span><text:span text:style-name="T324"> </text:span>and<text:span text:style-name="T317"> </text:span>its<text:span text:style-name="T324"> </text:span>member<text:span text:style-name="T324"> </text:span>states,<text:span text:style-name="T317"> </text:span>particu- <text:span text:style-name="T328">larly</text:span><text:span text:style-name="T332"> </text:span><text:span text:style-name="T592">Italy,</text:span><text:span text:style-name="T605"> </text:span><text:span text:style-name="T328">posed</text:span><text:span text:style-name="T332"> </text:span><text:span text:style-name="T328">by</text:span><text:span text:style-name="T605"> </text:span><text:span text:style-name="T328">negative</text:span><text:span text:style-name="T332"> </text:span><text:span text:style-name="T328">aspects</text:span><text:span text:style-name="T605"> </text:span><text:span text:style-name="T328">of</text:span><text:span text:style-name="T332"> </text:span><text:span text:style-name="T328">migratory</text:span><text:span text:style-name="T605"> </text:span><text:span text:style-name="T328">flows</text:span><text:span text:style-name="T332"> </text:span><text:span text:style-name="T328">and</text:span><text:span text:style-name="T605"> </text:span><text:span text:style-name="T328">accompanying</text:span><text:span text:style-name="T332"> </text:span><text:span text:style-name="T328">phenomena such</text:span><text:span text:style-name="T567"> </text:span><text:span text:style-name="T328">as</text:span><text:span text:style-name="T570"> </text:span><text:span text:style-name="T328">migrant</text:span><text:span text:style-name="T567"> </text:span><text:span text:style-name="T328">smuggling,</text:span><text:span text:style-name="T570"> </text:span><text:span text:style-name="T328">trafficking</text:span><text:span text:style-name="T570"> </text:span><text:span text:style-name="T328">in</text:span><text:span text:style-name="T567"> </text:span><text:span text:style-name="T322">human</text:span><text:span text:style-name="T570"> </text:span><text:span text:style-name="T328">beings,</text:span><text:span text:style-name="T570"> </text:span><text:span text:style-name="T328">drug</text:span><text:span text:style-name="T567"> </text:span><text:span text:style-name="T328">smuggling</text:span><text:span text:style-name="T570"> </text:span><text:span text:style-name="T328">or</text:span><text:span text:style-name="T570"> </text:span><text:span text:style-name="T328">document frauds.</text:span><text:span text:style-name="T559"> </text:span><text:span text:style-name="T322">For</text:span><text:span text:style-name="T567"> </text:span><text:span text:style-name="T328">this</text:span><text:span text:style-name="T559"> </text:span><text:span text:style-name="T328">purpose,</text:span><text:span text:style-name="T567"> </text:span><text:span text:style-name="T328">a</text:span><text:span text:style-name="T567"> </text:span><text:span text:style-name="T328">concept</text:span><text:span text:style-name="T559"> </text:span><text:span text:style-name="T328">of</text:span><text:span text:style-name="T567"> </text:span><text:span text:style-name="T328">‘extended</text:span><text:span text:style-name="T567"> </text:span><text:span text:style-name="T328">borderland’</text:span><text:span text:style-name="T559"> </text:span><text:span text:style-name="T328">is</text:span><text:span text:style-name="T567"> </text:span><text:span text:style-name="T328">applied,</text:span><text:span text:style-name="T567"> </text:span><text:span text:style-name="T328">partially</text:span><text:span text:style-name="T559"> </text:span><text:span text:style-name="T328">draw- ing</text:span><text:span text:style-name="T596"> </text:span><text:span text:style-name="T328">from</text:span><text:span text:style-name="T599"> </text:span><text:span text:style-name="T328">Brunet-Jailly</text:span><text:span text:style-name="T596"> </text:span><text:span text:style-name="T328">and</text:span><text:span text:style-name="T599"> </text:span><text:span text:style-name="T578">Dupeyron’s</text:span><text:span text:style-name="T596"> </text:span><text:span text:style-name="T328">‘agent-power’</text:span><text:span text:style-name="T599"> </text:span><text:span text:style-name="T328">concept,</text:span><text:span text:style-name="T596"> </text:span><text:span text:style-name="T328">partially</text:span><text:span text:style-name="T599"> </text:span><text:span text:style-name="T328">from</text:span><text:span text:style-name="T596"> </text:span><text:span text:style-name="T578">Martínez’s </text:span><text:span text:style-name="T328">borderland </text:span><text:span text:style-name="T578">‘paradigms’. </text:span><text:span text:style-name="T328">The extended borderland perspective is particularly suitable for analyzing border-security policies and actions undertaken by the European</text:span><text:span text:style-name="T325"> </text:span><text:span text:style-name="T322">Union </text:span>acting<text:span text:style-name="T581"> </text:span>through<text:span text:style-name="T586"> </text:span>its<text:span text:style-name="T586"> </text:span>institutions,<text:span text:style-name="T586"> </text:span>agencies<text:span text:style-name="T586"> </text:span>and<text:span text:style-name="T581"> </text:span>bodies.</text:p><text:p text:style-name="P142">The<text:span text:style-name="T608"> </text:span>argument<text:span text:style-name="T335"> </text:span>developed<text:span text:style-name="T608"> </text:span>in<text:span text:style-name="T335"> </text:span>this<text:span text:style-name="T608"> </text:span>article<text:span text:style-name="T335"> </text:span>is<text:span text:style-name="T608"> </text:span>that<text:span text:style-name="T335"> </text:span>the<text:span text:style-name="T608"> </text:span>Central<text:span text:style-name="T335"> </text:span>Mediterranean<text:span text:style-name="T608"> </text:span>area<text:span text:style-name="T335"> </text:span>has <text:span text:style-name="T328">been</text:span><text:span text:style-name="T578"> </text:span><text:span text:style-name="T328">converted</text:span><text:span text:style-name="T578"> </text:span><text:span text:style-name="T328">into</text:span><text:span text:style-name="T578"> </text:span><text:span text:style-name="T328">an</text:span><text:span text:style-name="T578"> </text:span><text:span text:style-name="T328">extended</text:span><text:span text:style-name="T578"> </text:span><text:span text:style-name="T328">borderland</text:span><text:span text:style-name="T578"> </text:span><text:span text:style-name="T328">in</text:span><text:span text:style-name="T578"> </text:span><text:span text:style-name="T328">which</text:span><text:span text:style-name="T578"> </text:span><text:span text:style-name="T328">conventional</text:span><text:span text:style-name="T578"> </text:span><text:span text:style-name="T328">systems,</text:span><text:span text:style-name="T578"> </text:span><text:span text:style-name="T328">methods </text:span>and<text:span text:style-name="T573"> </text:span>tools<text:span text:style-name="T317"> </text:span>of<text:span text:style-name="T317"> </text:span>border<text:span text:style-name="T573"> </text:span>management<text:span text:style-name="T317"> </text:span>are<text:span text:style-name="T317"> </text:span>superseded<text:span text:style-name="T573"> </text:span>by<text:span text:style-name="T317"> </text:span>spatial<text:span text:style-name="T317"> </text:span>taming<text:span text:style-name="T573"> </text:span>created<text:span text:style-name="T317"> </text:span>by<text:span text:style-name="T317"> </text:span>interna- tional<text:span text:style-name="T589"> </text:span>actors<text:span text:style-name="T590"> </text:span>acting<text:span text:style-name="T589"> </text:span>through<text:span text:style-name="T590"> </text:span>joint<text:span text:style-name="T590"> </text:span>maritime<text:span text:style-name="T589"> </text:span>operations.<text:span text:style-name="T590"> </text:span>As<text:span text:style-name="T590"> </text:span>a<text:span text:style-name="T589"> </text:span>result,<text:span text:style-name="T590"> </text:span>territorial<text:span text:style-name="T590"> </text:span>waters<text:span text:style-name="T589"> </text:span>of</text:p></draw:text-box></draw:frame><draw:frame draw:style-name="fr1" text:anchor-type="char" svg:x="2.464cm" svg:y="18.006cm" svg:width="12.07cm" svg:height="3.166cm" draw:z-index="17"><draw:text-box><text:p text:style-name="P27"><text:span text:style-name="T381">Eurostat, “Statistics on Enforcement of Immigration </text:span><text:span text:style-name="T395">Legislation”, </text:span><text:span text:style-name="T381">at </text:span><text:a xlink:type="simple" xlink:href="http://ec.europa.eu/eurostat/" text:style-name="ListLabel_20_3" text:visited-style-name="ListLabel_20_3"><text:span text:style-name="T381">&lt;h</text:span></text:a><text:span text:style-name="T381">t</text:span><text:a xlink:type="simple" xlink:href="http://ec.europa.eu/eurostat/" text:style-name="ListLabel_20_3" text:visited-style-name="ListLabel_20_3"><text:span text:style-name="T381">tp://ec.europa.eu/eurostat/</text:span></text:a><text:span text:style-name="T381"> </text:span><text:span text:style-name="T401">statistics-explained/index.php/Statistics_on_enforcement_of_immigration_legislation&gt;, </text:span><text:span text:style-name="T381">29 Septem-</text:span></text:p><text:p text:style-name="P7"><text:span text:style-name="T380">ber 2017.</text:span></text:p><text:p text:style-name="P28"><text:span text:style-name="T381">D. </text:span><text:span text:style-name="T408">Wastl-Walter </text:span><text:span text:style-name="T381">(ed.), </text:span><text:span text:style-name="T412">The Ashgate Research Companion to Border Studies</text:span><text:span text:style-name="T381">, Farnham–Burlington, </text:span><text:span text:style-name="T391">VT</text:span><text:span text:style-name="T423"> </text:span><text:span text:style-name="T380">2011;</text:span><text:span text:style-name="T423"> </text:span><text:span text:style-name="T387">T.M.</text:span><text:span text:style-name="T423"> </text:span><text:span text:style-name="T380">Wilson,</text:span><text:span text:style-name="T423"> </text:span><text:span text:style-name="T380">H.</text:span><text:span text:style-name="T423"> </text:span><text:span text:style-name="T380">Donnan</text:span><text:span text:style-name="T423"> </text:span><text:span text:style-name="T380">(eds.),</text:span><text:span text:style-name="T423"> </text:span><text:span text:style-name="T411">A</text:span><text:span text:style-name="T425"> </text:span><text:span text:style-name="T411">Companion</text:span><text:span text:style-name="T425"> </text:span><text:span text:style-name="T411">to</text:span><text:span text:style-name="T425"> </text:span><text:span text:style-name="T411">Border</text:span><text:span text:style-name="T425"> </text:span><text:span text:style-name="T411">Studies</text:span><text:span text:style-name="T380">,</text:span><text:span text:style-name="T423"> </text:span><text:span text:style-name="T380">Malden–Oxford</text:span><text:span text:style-name="T423"> </text:span><text:span text:style-name="T380">2012;</text:span></text:p><text:p text:style-name="P44"><text:span text:style-name="T381">N.A.</text:span><text:span text:style-name="T427"> </text:span><text:span text:style-name="T381">Naples,</text:span><text:span text:style-name="T431"> </text:span><text:span text:style-name="T388">J.</text:span><text:span text:style-name="T427"> </text:span><text:span text:style-name="T381">Bickham-Mendez</text:span><text:span text:style-name="T431"> </text:span><text:span text:style-name="T381">(eds.),</text:span><text:span text:style-name="T431"> </text:span><text:span text:style-name="T412">Border</text:span><text:span text:style-name="T429"> </text:span><text:span text:style-name="T412">Politics.</text:span><text:span text:style-name="T433"> </text:span><text:span text:style-name="T412">Social</text:span><text:span text:style-name="T433"> </text:span><text:span text:style-name="T412">Movements,</text:span><text:span text:style-name="T429"> </text:span><text:span text:style-name="T412">Collective</text:span><text:span text:style-name="T433"> </text:span><text:span text:style-name="T412">Identities,</text:span><text:span text:style-name="T433"> </text:span><text:span text:style-name="T412">and Globalization</text:span><text:span text:style-name="T381">,</text:span><text:span text:style-name="T435"> </text:span><text:span text:style-name="T381">New</text:span><text:span text:style-name="T439"> </text:span><text:span text:style-name="T388">York–London</text:span><text:span text:style-name="T435"> </text:span><text:span text:style-name="T381">2015;</text:span><text:span text:style-name="T439"> </text:span><text:span text:style-name="T381">L.</text:span><text:span text:style-name="T435"> </text:span><text:span text:style-name="T443">Weber</text:span><text:span text:style-name="T439"> </text:span><text:span text:style-name="T381">(ed.),</text:span><text:span text:style-name="T435"> </text:span><text:span text:style-name="T412">Rethinking</text:span><text:span text:style-name="T441"> </text:span><text:span text:style-name="T412">Border</text:span><text:span text:style-name="T437"> </text:span><text:span text:style-name="T412">Control</text:span><text:span text:style-name="T441"> </text:span><text:span text:style-name="T412">for</text:span><text:span text:style-name="T437"> </text:span><text:span text:style-name="T412">a</text:span><text:span text:style-name="T441"> </text:span><text:span text:style-name="T412">Globalizing </text:span><text:span text:style-name="T390">World.</text:span><text:span text:style-name="T447"> </text:span><text:span text:style-name="T411">A</text:span><text:span text:style-name="T447"> </text:span><text:span text:style-name="T411">Preferred</text:span><text:span text:style-name="T436"> </text:span><text:span text:style-name="T411">Future</text:span><text:span text:style-name="T380">,</text:span><text:span text:style-name="T449"> </text:span><text:span text:style-name="T380">Abingdon–New</text:span><text:span text:style-name="T434"> </text:span><text:span text:style-name="T407">York</text:span><text:span text:style-name="T449"> </text:span><text:span text:style-name="T380">2015.</text:span></text:p></draw:text-box></draw:frame><draw:frame draw:style-name="fr1" text:anchor-type="char" svg:x="1.965cm" svg:y="18.022cm" svg:width="0.161cm" svg:height="0.303cm" draw:z-index="18"><draw:text-box><text:p text:style-name="P3"><text:span text:style-name="T379">2</text:span></text:p></draw:text-box></draw:frame><draw:frame draw:style-name="fr1" text:anchor-type="char" svg:x="1.965cm" svg:y="19.223cm" svg:width="0.161cm" svg:height="0.303cm" draw:z-index="19"><draw:text-box><text:p text:style-name="P3"><text:span text:style-name="T379">3</text:span></text:p></draw:text-box></draw:frame><draw:frame draw:style-name="fr1" text:anchor-type="char" svg:x="2cm" svg:y="17.577cm" svg:width="2cm" svg:height="0.423cm" draw:z-index="20"><draw:text-box><text:p text:style-name="P137"/></draw:text-box></draw:frame></text:p>
      <text:p text:style-name="P114"><draw:line text:anchor-type="char" draw:z-index="21" draw:style-name="gr1" draw:text-style-name="P164" svg:x1="1.499cm" svg:y1="16.03cm" svg:x2="3.499cm" svg:y2="16.03cm"><text:p/></draw:line><draw:frame draw:style-name="fr1" text:anchor-type="char" svg:x="6.793cm" svg:y="0.579cm" svg:width="5.715cm" svg:height="0.603cm" draw:z-index="22"><draw:text-box><text:p text:style-name="P9"><text:span text:style-name="T203">European</text:span><text:span text:style-name="T205"> </text:span><text:span text:style-name="T203">Borders</text:span><text:span text:style-name="T205"> </text:span><text:span text:style-name="T203">in</text:span><text:span text:style-name="T205"> </text:span><text:span text:style-name="T209">Turbulent</text:span><text:span text:style-name="T212"> </text:span><text:span text:style-name="T215">Times…</text:span></text:p></draw:text-box></draw:frame><draw:frame draw:style-name="fr1" text:anchor-type="char" svg:x="1.466cm" svg:y="0.582cm" svg:width="3.896cm" svg:height="0.519cm" draw:z-index="23"><draw:text-box><text:p text:style-name="P6"><text:span text:style-name="T552">POLITEJA</text:span><text:span text:style-name="T553"> </text:span><text:span text:style-name="T551">(5)50/2017</text:span></text:p></draw:text-box></draw:frame><draw:frame draw:style-name="fr1" text:anchor-type="char" svg:x="13.541cm" svg:y="0.582cm" svg:width="0.494cm" svg:height="0.519cm" draw:z-index="24"><draw:text-box><text:p text:style-name="P6"><text:span text:style-name="T550">25</text:span></text:p></draw:text-box></draw:frame><draw:frame draw:style-name="fr1" text:anchor-type="char" svg:x="1.464cm" svg:y="1.589cm" svg:width="12.571cm" svg:height="5.075cm" draw:z-index="25"><draw:text-box><text:p text:style-name="P136"><text:span text:style-name="T321">Italy</text:span><text:span text:style-name="T563"> </text:span>and<text:span text:style-name="T595"> </text:span>Libya<text:span text:style-name="T563"> </text:span>as<text:span text:style-name="T595"> </text:span>well<text:span text:style-name="T595"> </text:span>as<text:span text:style-name="T563"> </text:span>the<text:span text:style-name="T595"> </text:span>central<text:span text:style-name="T595"> </text:span>Mediterranean<text:span text:style-name="T563"> </text:span>high<text:span text:style-name="T595"> </text:span>seas<text:span text:style-name="T595"> </text:span>were<text:span text:style-name="T563"> </text:span>incorporated<text:span text:style-name="T595"> </text:span>into <text:span text:style-name="T328">the</text:span><text:span text:style-name="T555"> </text:span><text:span text:style-name="T328">extended</text:span><text:span text:style-name="T557"> </text:span><text:span text:style-name="T328">borderland</text:span><text:span text:style-name="T557"> </text:span><text:span text:style-name="T328">characterized</text:span><text:span text:style-name="T557"> </text:span><text:span text:style-name="T328">by</text:span><text:span text:style-name="T557"> </text:span><text:span text:style-name="T328">the</text:span><text:span text:style-name="T557"> </text:span><text:span text:style-name="T328">emergence</text:span><text:span text:style-name="T555"> </text:span><text:span text:style-name="T328">of</text:span><text:span text:style-name="T557"> </text:span><text:span text:style-name="T328">high-intensity</text:span><text:span text:style-name="T557"> </text:span><text:span text:style-name="T328">conflict</text:span><text:span text:style-name="T557"> </text:span><text:span text:style-name="T611">eco- </text:span><text:span text:style-name="T328">system</text:span><text:span text:style-name="T559"> </text:span><text:span text:style-name="T328">which</text:span><text:span text:style-name="T567"> </text:span><text:span text:style-name="T328">considerably</text:span><text:span text:style-name="T567"> </text:span><text:span text:style-name="T328">diminishes</text:span><text:span text:style-name="T567"> </text:span><text:span text:style-name="T328">prospects</text:span><text:span text:style-name="T567"> </text:span><text:span text:style-name="T328">for</text:span><text:span text:style-name="T567"> </text:span><text:span text:style-name="T328">managing</text:span><text:span text:style-name="T567"> </text:span><text:span text:style-name="T328">and</text:span><text:span text:style-name="T567"> </text:span><text:span text:style-name="T328">solving</text:span><text:span text:style-name="T567"> </text:span><text:span text:style-name="T328">the</text:span><text:span text:style-name="T567"> </text:span><text:span text:style-name="T328">migra- </text:span>tory<text:span text:style-name="T612"> </text:span>crisis.</text:p><text:p text:style-name="P147">The<text:span text:style-name="T595"> </text:span>paper<text:span text:style-name="T598"> </text:span>proceeds<text:span text:style-name="T598"> </text:span>as<text:span text:style-name="T595"> </text:span>follows:<text:span text:style-name="T598"> </text:span>the<text:span text:style-name="T598"> </text:span>first<text:span text:style-name="T595"> </text:span>section<text:span text:style-name="T598"> </text:span>discusses<text:span text:style-name="T598"> </text:span>the<text:span text:style-name="T598"> </text:span>theoretical<text:span text:style-name="T595"> </text:span>and<text:span text:style-name="T598"> </text:span>con- <text:span text:style-name="T328">ceptual</text:span><text:span text:style-name="T615"> </text:span><text:span text:style-name="T328">framework</text:span><text:span text:style-name="T341"> </text:span><text:span text:style-name="T328">of</text:span><text:span text:style-name="T341"> </text:span><text:span text:style-name="T328">extended</text:span><text:span text:style-name="T341"> </text:span><text:span text:style-name="T328">borderland</text:span><text:span text:style-name="T341"> </text:span><text:span text:style-name="T328">with</text:span><text:span text:style-name="T341"> </text:span><text:span text:style-name="T328">reference</text:span><text:span text:style-name="T341"> </text:span><text:span text:style-name="T328">to</text:span><text:span text:style-name="T341"> </text:span><text:span text:style-name="T328">mainstream</text:span><text:span text:style-name="T341"> </text:span><text:span text:style-name="T328">border</text:span><text:span text:style-name="T341"> </text:span><text:span text:style-name="T328">stud- </text:span>ies<text:span text:style-name="T317"> </text:span>as<text:span text:style-name="T324"> </text:span>well<text:span text:style-name="T324"> </text:span>as<text:span text:style-name="T324"> </text:span>specific<text:span text:style-name="T317"> </text:span>security-oriented<text:span text:style-name="T324"> </text:span>concepts<text:span text:style-name="T324"> </text:span>of<text:span text:style-name="T324"> </text:span>border<text:span text:style-name="T317"> </text:span>management<text:span text:style-name="T324"> </text:span>and<text:span text:style-name="T324"> </text:span>forward protection;<text:span text:style-name="T376"> </text:span>the<text:span text:style-name="T376"> </text:span>next<text:span text:style-name="T376"> </text:span>part<text:span text:style-name="T376"> </text:span>draws<text:span text:style-name="T376"> </text:span>an<text:span text:style-name="T376"> </text:span>overall<text:span text:style-name="T376"> </text:span>picture<text:span text:style-name="T377"> </text:span>of<text:span text:style-name="T376"> </text:span>the<text:span text:style-name="T376"> </text:span>consequences<text:span text:style-name="T376"> </text:span>of<text:span text:style-name="T376"> </text:span>intensive<text:span text:style-name="T376"> </text:span>mi- gratory<text:span text:style-name="T616"> </text:span>flows<text:span text:style-name="T589"> </text:span>in<text:span text:style-name="T589"> </text:span>the<text:span text:style-name="T589"> </text:span>Mediterranean<text:span text:style-name="T616"> </text:span>Basin<text:span text:style-name="T589"> </text:span>with<text:span text:style-name="T589"> </text:span>a<text:span text:style-name="T589"> </text:span>special<text:span text:style-name="T616"> </text:span>focus<text:span text:style-name="T589"> </text:span>on<text:span text:style-name="T589"> </text:span>the<text:span text:style-name="T589"> </text:span>central<text:span text:style-name="T616"> </text:span>part<text:span text:style-name="T589"> </text:span>of<text:span text:style-name="T589"> </text:span>this <text:span text:style-name="T328">area;</text:span><text:span text:style-name="T594"> </text:span><text:span text:style-name="T328">the</text:span><text:span text:style-name="T613"> </text:span><text:span text:style-name="T328">final</text:span><text:span text:style-name="T613"> </text:span><text:span text:style-name="T328">part</text:span><text:span text:style-name="T613"> </text:span><text:span text:style-name="T328">provides</text:span><text:span text:style-name="T594"> </text:span><text:span text:style-name="T328">empirical</text:span><text:span text:style-name="T613"> </text:span><text:span text:style-name="T328">examples</text:span><text:span text:style-name="T613"> </text:span><text:span text:style-name="T328">of</text:span><text:span text:style-name="T613"> </text:span><text:span text:style-name="T328">activities</text:span><text:span text:style-name="T594"> </text:span><text:span text:style-name="T328">undertaken</text:span><text:span text:style-name="T613"> </text:span><text:span text:style-name="T328">by</text:span><text:span text:style-name="T613"> </text:span><text:span text:style-name="T328">the</text:span><text:span text:style-name="T613"> </text:span><text:span text:style-name="T322">EU</text:span><text:span text:style-name="T613"> </text:span><text:span text:style-name="T328">and </text:span>national<text:span text:style-name="T560"> </text:span>actors<text:span text:style-name="T560"> </text:span>in<text:span text:style-name="T560"> </text:span>the<text:span text:style-name="T560"> </text:span>Central<text:span text:style-name="T560"> </text:span>Mediterranean<text:span text:style-name="T560"> </text:span>extended<text:span text:style-name="T560"> </text:span>borderland.</text:p></draw:text-box></draw:frame><draw:frame draw:style-name="fr1" text:anchor-type="char" svg:x="1.466cm" svg:y="7.567cm" svg:width="12.571cm" svg:height="8.216cm" draw:z-index="26"><draw:text-box><text:p text:style-name="P49"><text:span text:style-name="T617">EXTENDED BORDERLAND: A CONCEPTUALIZATION</text:span></text:p><text:p text:style-name="P31"><text:span text:style-name="T218">Border</text:span><text:span text:style-name="T221"> </text:span><text:span text:style-name="T218">studies</text:span><text:span text:style-name="T225"> </text:span><text:span text:style-name="T218">truly</text:span><text:span text:style-name="T225"> </text:span><text:span text:style-name="T218">have</text:span><text:span text:style-name="T225"> </text:span><text:span text:style-name="T218">boomed</text:span><text:span text:style-name="T221"> </text:span><text:span text:style-name="T218">since</text:span><text:span text:style-name="T225"> </text:span><text:span text:style-name="T218">the</text:span><text:span text:style-name="T225"> </text:span><text:span text:style-name="T218">beginning</text:span><text:span text:style-name="T225"> </text:span><text:span text:style-name="T218">of</text:span><text:span text:style-name="T225"> </text:span><text:span text:style-name="T218">the</text:span><text:span text:style-name="T221"> </text:span><text:span text:style-name="T218">21</text:span><text:span text:style-name="T344">st</text:span><text:span text:style-name="T348"> </text:span><text:span text:style-name="T218">century</text:span><text:span text:style-name="T225"> </text:span><text:span text:style-name="T218">due</text:span><text:span text:style-name="T221"> </text:span><text:span text:style-name="T218">to</text:span><text:span text:style-name="T225"> </text:span><text:span text:style-name="T218">the need</text:span><text:span text:style-name="T229"> </text:span><text:span text:style-name="T218">to</text:span><text:span text:style-name="T232"> </text:span><text:span text:style-name="T218">reconsider</text:span><text:span text:style-name="T229"> </text:span><text:span text:style-name="T218">earlier</text:span><text:span text:style-name="T232"> </text:span><text:span text:style-name="T218">concepts</text:span><text:span text:style-name="T232"> </text:span><text:span text:style-name="T218">and</text:span><text:span text:style-name="T229"> </text:span><text:span text:style-name="T218">theories</text:span><text:span text:style-name="T232"> </text:span><text:span text:style-name="T218">of</text:span><text:span text:style-name="T232"> </text:span><text:span text:style-name="T218">borders,</text:span><text:span text:style-name="T229"> </text:span><text:span text:style-name="T218">bordering</text:span><text:span text:style-name="T232"> </text:span><text:span text:style-name="T218">and</text:span><text:span text:style-name="T229"> </text:span><text:span text:style-name="T218">boundaries </text:span><text:span text:style-name="T219">against</text:span><text:span text:style-name="T235"> </text:span><text:span text:style-name="T219">the</text:span><text:span text:style-name="T238"> </text:span><text:span text:style-name="T219">new</text:span><text:span text:style-name="T235"> </text:span><text:span text:style-name="T219">backdrop</text:span><text:span text:style-name="T238"> </text:span><text:span text:style-name="T219">of</text:span><text:span text:style-name="T238"> </text:span><text:span text:style-name="T219">global</text:span><text:span text:style-name="T235"> </text:span><text:span text:style-name="T219">processes</text:span><text:span text:style-name="T238"> </text:span><text:span text:style-name="T219">of</text:span><text:span text:style-name="T238"> </text:span><text:span text:style-name="T219">mobility,</text:span><text:span text:style-name="T235"> </text:span><text:span text:style-name="T219">transfering</text:span><text:span text:style-name="T238"> </text:span><text:span text:style-name="T219">and</text:span><text:span text:style-name="T235"> </text:span><text:span text:style-name="T219">communica- </text:span><text:span text:style-name="T218">tion</text:span><text:span text:style-name="T239"> </text:span><text:span text:style-name="T218">as</text:span><text:span text:style-name="T239"> </text:span><text:span text:style-name="T218">well</text:span><text:span text:style-name="T241"> </text:span><text:span text:style-name="T218">as</text:span><text:span text:style-name="T239"> </text:span><text:span text:style-name="T218">de-</text:span><text:span text:style-name="T241"> </text:span><text:span text:style-name="T218">and</text:span><text:span text:style-name="T239"> </text:span><text:span text:style-name="T218">re-territorialization.</text:span><text:span text:style-name="T241"> </text:span><text:span text:style-name="T244">In</text:span><text:span text:style-name="T239"> </text:span><text:span text:style-name="T218">addition,</text:span><text:span text:style-name="T241"> </text:span><text:span text:style-name="T218">the</text:span><text:span text:style-name="T239"> </text:span><text:span text:style-name="T218">security</text:span><text:span text:style-name="T241"> </text:span><text:span text:style-name="T218">perspective</text:span><text:span text:style-name="T239"> </text:span><text:span text:style-name="T218">and </text:span><text:span text:style-name="T219">the</text:span><text:span text:style-name="T222"> </text:span><text:span text:style-name="T219">view</text:span><text:span text:style-name="T222"> </text:span><text:span text:style-name="T219">of</text:span><text:span text:style-name="T222"> </text:span><text:span text:style-name="T219">the</text:span><text:span text:style-name="T226"> </text:span><text:span text:style-name="T219">border</text:span><text:span text:style-name="T222"> </text:span><text:span text:style-name="T219">as</text:span><text:span text:style-name="T222"> </text:span><text:span text:style-name="T219">the</text:span><text:span text:style-name="T226"> </text:span><text:span text:style-name="T211">state’s</text:span><text:span text:style-name="T222"> </text:span><text:span text:style-name="T219">‘protective</text:span><text:span text:style-name="T222"> </text:span><text:span text:style-name="T219">shield’</text:span><text:span text:style-name="T226"> </text:span><text:span text:style-name="T219">against</text:span><text:span text:style-name="T222"> </text:span><text:span text:style-name="T219">major</text:span><text:span text:style-name="T222"> </text:span><text:span text:style-name="T219">threats</text:span><text:span text:style-name="T226"> </text:span><text:span text:style-name="T219">and</text:span><text:span text:style-name="T222"> </text:span><text:span text:style-name="T219">risks</text:span><text:span text:style-name="T222"> </text:span><text:span text:style-name="T219">of </text:span><text:span text:style-name="T217">‘external’</text:span><text:span text:style-name="T247"> </text:span><text:span text:style-name="T219">provenience</text:span><text:span text:style-name="T247"> </text:span><text:span text:style-name="T219">have</text:span><text:span text:style-name="T250"> </text:span><text:span text:style-name="T219">strongly</text:span><text:span text:style-name="T247"> </text:span><text:span text:style-name="T219">affected</text:span><text:span text:style-name="T250"> </text:span><text:span text:style-name="T219">the</text:span><text:span text:style-name="T247"> </text:span><text:span text:style-name="T219">further</text:span><text:span text:style-name="T250"> </text:span><text:span text:style-name="T219">development</text:span><text:span text:style-name="T247"> </text:span><text:span text:style-name="T219">of</text:span><text:span text:style-name="T250"> </text:span><text:span text:style-name="T219">border</text:span><text:span text:style-name="T247"> </text:span><text:span text:style-name="T219">studies </text:span><text:span text:style-name="T218">in</text:span><text:span text:style-name="T251"> </text:span><text:span text:style-name="T218">recent</text:span><text:span text:style-name="T254"> </text:span><text:span text:style-name="T218">years.</text:span><text:span text:style-name="T254"> </text:span><text:span text:style-name="T218">A</text:span><text:span text:style-name="T254"> </text:span><text:span text:style-name="T218">research</text:span><text:span text:style-name="T251"> </text:span><text:span text:style-name="T218">agenda</text:span><text:span text:style-name="T254"> </text:span><text:span text:style-name="T218">put</text:span><text:span text:style-name="T254"> </text:span><text:span text:style-name="T218">forward</text:span><text:span text:style-name="T254"> </text:span><text:span text:style-name="T218">at</text:span><text:span text:style-name="T251"> </text:span><text:span text:style-name="T218">the</text:span><text:span text:style-name="T254"> </text:span><text:span text:style-name="T218">beginning</text:span><text:span text:style-name="T254"> </text:span><text:span text:style-name="T218">of</text:span><text:span text:style-name="T254"> </text:span><text:span text:style-name="T218">the</text:span><text:span text:style-name="T254"> </text:span><text:span text:style-name="T218">present</text:span><text:span text:style-name="T251"> </text:span><text:span text:style-name="T218">century </text:span><text:span text:style-name="T219">focused</text:span><text:span text:style-name="T258"> </text:span><text:span text:style-name="T219">on</text:span><text:span text:style-name="T258"> </text:span><text:span text:style-name="T203">delineation</text:span><text:span text:style-name="T259"> </text:span><text:span text:style-name="T203">of</text:span><text:span text:style-name="T259"> </text:span><text:span text:style-name="T203">new</text:span><text:span text:style-name="T259"> </text:span><text:span text:style-name="T203">concepts</text:span><text:span text:style-name="T259"> </text:span><text:span text:style-name="T203">and</text:span><text:span text:style-name="T259"> </text:span><text:span text:style-name="T203">ideas</text:span><text:span text:style-name="T259"> </text:span><text:span text:style-name="T203">relating</text:span><text:span text:style-name="T259"> </text:span><text:span text:style-name="T203">to</text:span><text:span text:style-name="T259"> </text:span><text:span text:style-name="T203">boundaries</text:span><text:span text:style-name="T259"> </text:span><text:span text:style-name="T203">which</text:span><text:span text:style-name="T259"> </text:span><text:span text:style-name="T203">were</text:span><text:span text:style-name="T259"> </text:span><text:span text:style-name="T203">not part</text:span><text:span text:style-name="T260"> </text:span><text:span text:style-name="T203">of</text:span><text:span text:style-name="T262"> </text:span><text:span text:style-name="T203">the</text:span><text:span text:style-name="T262"> </text:span><text:span text:style-name="T203">traditional</text:span><text:span text:style-name="T262"> </text:span><text:span text:style-name="T203">study</text:span><text:span text:style-name="T262"> </text:span><text:span text:style-name="T203">of</text:span><text:span text:style-name="T262"> </text:span><text:span text:style-name="T203">boundaries</text:span><text:span text:style-name="T262"> </text:span><text:span text:style-name="T203">–</text:span><text:span text:style-name="T262"> </text:span><text:span text:style-name="T203">in</text:span><text:span text:style-name="T262"> </text:span><text:span text:style-name="T203">particular,</text:span><text:span text:style-name="T262"> </text:span><text:span text:style-name="T203">notions</text:span><text:span text:style-name="T260"> </text:span><text:span text:style-name="T203">of</text:span><text:span text:style-name="T262"> </text:span><text:span text:style-name="T203">inclusion</text:span><text:span text:style-name="T262"> </text:span><text:span text:style-name="T203">and</text:span><text:span text:style-name="T262"> </text:span><text:span text:style-name="T203">exclu- sion,</text:span><text:span text:style-name="T262"> </text:span><text:span text:style-name="T203">non-geographic</text:span><text:span text:style-name="T262"> </text:span><text:span text:style-name="T203">boundaries,</text:span><text:span text:style-name="T262"> </text:span><text:span text:style-name="T203">the</text:span><text:span text:style-name="T262"> </text:span><text:span text:style-name="T203">management</text:span><text:span text:style-name="T262"> </text:span><text:span text:style-name="T203">of</text:span><text:span text:style-name="T262"> </text:span><text:span text:style-name="T203">boundaries</text:span><text:span text:style-name="T262"> </text:span><text:span text:style-name="T203">as</text:span><text:span text:style-name="T262"> </text:span><text:span text:style-name="T203">institutions</text:span><text:span text:style-name="T262"> </text:span><text:span text:style-name="T203">and</text:span><text:span text:style-name="T262"> </text:span><text:span text:style-name="T203">the means</text:span><text:span text:style-name="T253"> </text:span><text:span text:style-name="T203">through</text:span><text:span text:style-name="T253"> </text:span><text:span text:style-name="T203">which</text:span><text:span text:style-name="T253"> </text:span><text:span text:style-name="T203">trans-boundary</text:span><text:span text:style-name="T253"> </text:span><text:span text:style-name="T203">movement</text:span><text:span text:style-name="T253"> </text:span><text:span text:style-name="T203">may</text:span><text:span text:style-name="T253"> </text:span><text:span text:style-name="T215">take</text:span><text:span text:style-name="T256"> </text:span><text:span text:style-name="T203">place</text:span><text:span text:style-name="T219">.</text:span><text:span text:style-name="T345">4</text:span><text:span text:style-name="T350"> </text:span><text:span text:style-name="T217">However,</text:span><text:span text:style-name="T252"> </text:span><text:span text:style-name="T219">the</text:span><text:span text:style-name="T252"> </text:span><text:span text:style-name="T219">effects</text:span><text:span text:style-name="T252"> </text:span><text:span text:style-name="T219">of </text:span><text:span text:style-name="T218">‘re-bordering’</text:span><text:span text:style-name="T344">5</text:span><text:span text:style-name="T351"> </text:span><text:span text:style-name="T218">after</text:span><text:span text:style-name="T264"> </text:span><text:span text:style-name="T218">9/11</text:span><text:span text:style-name="T232"> </text:span><text:span text:style-name="T218">and</text:span><text:span text:style-name="T232"> </text:span><text:span text:style-name="T218">securitization</text:span><text:span text:style-name="T232"> </text:span><text:span text:style-name="T218">of</text:span><text:span text:style-name="T264"> </text:span><text:span text:style-name="T218">state</text:span><text:span text:style-name="T232"> </text:span><text:span text:style-name="T218">borders</text:span><text:span text:style-name="T232"> </text:span><text:span text:style-name="T218">have</text:span><text:span text:style-name="T232"> </text:span><text:span text:style-name="T218">shifted</text:span><text:span text:style-name="T264"> </text:span><text:span text:style-name="T218">the</text:span><text:span text:style-name="T232"> </text:span><text:span text:style-name="T218">center</text:span><text:span text:style-name="T232"> </text:span><text:span text:style-name="T218">of gravity</text:span><text:span text:style-name="T264"> </text:span><text:span text:style-name="T218">in</text:span><text:span text:style-name="T264"> </text:span><text:span text:style-name="T218">border</text:span><text:span text:style-name="T264"> </text:span><text:span text:style-name="T218">studies</text:span><text:span text:style-name="T264"> </text:span><text:span text:style-name="T218">to</text:span><text:span text:style-name="T264"> </text:span><text:span text:style-name="T218">the</text:span><text:span text:style-name="T264"> </text:span><text:span text:style-name="T218">issues</text:span><text:span text:style-name="T264"> </text:span><text:span text:style-name="T218">of</text:span><text:span text:style-name="T264"> </text:span><text:span text:style-name="T218">policing,</text:span><text:span text:style-name="T264"> </text:span><text:span text:style-name="T218">surveillance,</text:span><text:span text:style-name="T264"> </text:span><text:span text:style-name="T218">remote</text:span><text:span text:style-name="T264"> </text:span><text:span text:style-name="T218">control,</text:span><text:span text:style-name="T264"> </text:span><text:span text:style-name="T218">crimi- nal</text:span><text:span text:style-name="T251"> </text:span><text:span text:style-name="T218">prevention</text:span><text:span text:style-name="T251"> </text:span><text:span text:style-name="T218">and</text:span><text:span text:style-name="T254"> </text:span><text:span text:style-name="T218">even</text:span><text:span text:style-name="T251"> </text:span><text:span text:style-name="T218">militarization.</text:span><text:span text:style-name="T344">6</text:span><text:span text:style-name="T352"> </text:span><text:span text:style-name="T218">Therefore,</text:span><text:span text:style-name="T251"> </text:span><text:span text:style-name="T218">the</text:span><text:span text:style-name="T254"> </text:span><text:span text:style-name="T218">notion</text:span><text:span text:style-name="T251"> </text:span><text:span text:style-name="T218">of</text:span><text:span text:style-name="T251"> </text:span><text:span text:style-name="T218">the</text:span><text:span text:style-name="T254"> </text:span><text:span text:style-name="T218">border</text:span><text:span text:style-name="T251"> </text:span><text:span text:style-name="T218">has</text:span><text:span text:style-name="T251"> </text:span><text:span text:style-name="T218">trans- gressed</text:span><text:span text:style-name="T254"> </text:span><text:span text:style-name="T218">not</text:span><text:span text:style-name="T254"> </text:span><text:span text:style-name="T218">only</text:span><text:span text:style-name="T267"> </text:span><text:span text:style-name="T218">the</text:span><text:span text:style-name="T254"> </text:span><text:span text:style-name="T218">traditional</text:span><text:span text:style-name="T254"> </text:span><text:span text:style-name="T218">framework</text:span><text:span text:style-name="T267"> </text:span><text:span text:style-name="T218">of</text:span><text:span text:style-name="T254"> </text:span><text:span text:style-name="T218">theory</text:span><text:span text:style-name="T267"> </text:span><text:span text:style-name="T218">and</text:span><text:span text:style-name="T254"> </text:span><text:span text:style-name="T218">analysis,</text:span><text:span text:style-name="T254"> </text:span><text:span text:style-name="T218">but</text:span><text:span text:style-name="T267"> </text:span><text:span text:style-name="T218">also</text:span><text:span text:style-name="T254"> </text:span><text:span text:style-name="T218">those</text:span><text:span text:style-name="T254"> </text:span><text:span text:style-name="T218">con- cepts</text:span><text:span text:style-name="T270"> </text:span><text:span text:style-name="T218">which</text:span><text:span text:style-name="T270"> </text:span><text:span text:style-name="T218">were</text:span><text:span text:style-name="T270"> </text:span><text:span text:style-name="T218">formulated</text:span><text:span text:style-name="T271"> </text:span><text:span text:style-name="T218">in</text:span><text:span text:style-name="T270"> </text:span><text:span text:style-name="T218">the</text:span><text:span text:style-name="T270"> </text:span><text:span text:style-name="T218">late</text:span><text:span text:style-name="T271"> </text:span><text:span text:style-name="T218">20</text:span><text:span text:style-name="T344">th</text:span><text:span text:style-name="T353"> </text:span><text:span text:style-name="T218">century</text:span><text:span text:style-name="T270"> </text:span><text:span text:style-name="T218">at</text:span><text:span text:style-name="T270"> </text:span><text:span text:style-name="T218">the</text:span><text:span text:style-name="T270"> </text:span><text:span text:style-name="T218">dawn</text:span><text:span text:style-name="T271"> </text:span><text:span text:style-name="T218">of</text:span><text:span text:style-name="T270"> </text:span><text:span text:style-name="T218">globalization</text:span><text:span text:style-name="T270"> </text:span><text:span text:style-name="T218">and</text:span></text:p></draw:text-box></draw:frame><draw:frame draw:style-name="fr1" text:anchor-type="char" svg:x="1.965cm" svg:y="16.062cm" svg:width="12.07cm" svg:height="5.11cm" draw:z-index="27"><draw:text-box><text:p text:style-name="P32"><text:span text:style-name="T380">D.</text:span><text:span text:style-name="T451"> </text:span><text:span text:style-name="T380">Newman,</text:span><text:span text:style-name="T455"> </text:span><text:span text:style-name="T380">“On</text:span><text:span text:style-name="T455"> </text:span><text:span text:style-name="T380">Borders</text:span><text:span text:style-name="T455"> </text:span><text:span text:style-name="T380">and</text:span><text:span text:style-name="T451"> </text:span><text:span text:style-name="T380">Power:</text:span><text:span text:style-name="T455"> </text:span><text:span text:style-name="T380">A</text:span><text:span text:style-name="T455"> </text:span><text:span text:style-name="T380">Theoretical</text:span><text:span text:style-name="T455"> </text:span><text:span text:style-name="T387">Framework”,</text:span><text:span text:style-name="T455"> </text:span><text:span text:style-name="T411">Journal</text:span><text:span text:style-name="T453"> </text:span><text:span text:style-name="T411">of</text:span><text:span text:style-name="T457"> </text:span><text:span text:style-name="T411">Borderlands</text:span><text:span text:style-name="T457"> </text:span><text:span text:style-name="T411">Studies</text:span><text:span text:style-name="T380">, vol.</text:span><text:span text:style-name="T423"> </text:span><text:span text:style-name="T380">18,</text:span><text:span text:style-name="T460"> </text:span><text:span text:style-name="T380">no.</text:span><text:span text:style-name="T460"> </text:span><text:span text:style-name="T380">1</text:span><text:span text:style-name="T460"> </text:span><text:span text:style-name="T380">(2003),</text:span><text:span text:style-name="T460"> </text:span><text:span text:style-name="T380">p.</text:span><text:span text:style-name="T460"> </text:span><text:span text:style-name="T380">16,</text:span><text:span text:style-name="T460"> </text:span><text:span text:style-name="T380">at</text:span><text:span text:style-name="T460"> </text:span><text:span text:style-name="T380">&lt;https://doi.org/10.1080/08865655.2003.9695598&gt;.</text:span><text:span text:style-name="T460"> </text:span><text:span text:style-name="T380">See</text:span><text:span text:style-name="T423"> </text:span><text:span text:style-name="T380">also</text:span><text:span text:style-name="T460"> </text:span><text:span text:style-name="T380">idem, “Contemporary</text:span><text:span text:style-name="T451"> </text:span><text:span text:style-name="T380">Research</text:span><text:span text:style-name="T451"> </text:span><text:span text:style-name="T380">Agendas</text:span><text:span text:style-name="T455"> </text:span><text:span text:style-name="T380">in</text:span><text:span text:style-name="T451"> </text:span><text:span text:style-name="T380">Border</text:span><text:span text:style-name="T451"> </text:span><text:span text:style-name="T380">Studies:</text:span><text:span text:style-name="T455"> </text:span><text:span text:style-name="T380">An</text:span><text:span text:style-name="T451"> </text:span><text:span text:style-name="T380">Overview”,</text:span><text:span text:style-name="T451"> </text:span><text:span text:style-name="T380">in</text:span><text:span text:style-name="T455"> </text:span><text:span text:style-name="T380">D.</text:span><text:span text:style-name="T451"> </text:span><text:span text:style-name="T407">Wastl-Walter</text:span><text:span text:style-name="T455"> </text:span><text:span text:style-name="T380">(ed.),</text:span><text:span text:style-name="T451"> </text:span><text:span text:style-name="T411">The </text:span><text:span text:style-name="T412">Ashgate</text:span><text:span text:style-name="T463"> </text:span><text:span text:style-name="T412">Research</text:span><text:span text:style-name="T445"> </text:span><text:span text:style-name="T412">Companion…</text:span><text:span text:style-name="T381">,</text:span><text:span text:style-name="T465"> </text:span><text:span text:style-name="T381">pp.</text:span><text:span text:style-name="T443"> </text:span><text:span text:style-name="T381">33-47;</text:span><text:span text:style-name="T465"> </text:span><text:span text:style-name="T467">A.</text:span><text:span text:style-name="T443"> </text:span><text:span text:style-name="T381">Paasi,</text:span><text:span text:style-name="T465"> </text:span><text:span text:style-name="T470">“A</text:span><text:span text:style-name="T443"> </text:span><text:span text:style-name="T381">Border</text:span><text:span text:style-name="T443"> </text:span><text:span text:style-name="T381">Theory:</text:span><text:span text:style-name="T465"> </text:span><text:span text:style-name="T381">An</text:span><text:span text:style-name="T443"> </text:span><text:span text:style-name="T381">Unattainable</text:span><text:span text:style-name="T465"> </text:span><text:span text:style-name="T381">Dream</text:span><text:span text:style-name="T443"> </text:span><text:span text:style-name="T381">or a</text:span><text:span text:style-name="T435"> </text:span><text:span text:style-name="T381">Realistic</text:span><text:span text:style-name="T439"> </text:span><text:span text:style-name="T381">Aim</text:span><text:span text:style-name="T439"> </text:span><text:span text:style-name="T381">for</text:span><text:span text:style-name="T439"> </text:span><text:span text:style-name="T381">Border</text:span><text:span text:style-name="T439"> </text:span><text:span text:style-name="T381">Scholars?”,</text:span><text:span text:style-name="T439"> </text:span><text:span text:style-name="T381">in</text:span><text:span text:style-name="T439"> </text:span><text:span text:style-name="T381">D.</text:span><text:span text:style-name="T439"> </text:span><text:span text:style-name="T408">Wastl-Walter</text:span><text:span text:style-name="T439"> </text:span><text:span text:style-name="T381">(ed.),</text:span><text:span text:style-name="T439"> </text:span><text:span text:style-name="T412">The</text:span><text:span text:style-name="T441"> </text:span><text:span text:style-name="T412">Ashgate</text:span><text:span text:style-name="T441"> </text:span><text:span text:style-name="T412">Research</text:span><text:span text:style-name="T441"> </text:span><text:span text:style-name="T412">Companion…</text:span><text:span text:style-name="T381">, </text:span><text:span text:style-name="T380">pp.</text:span><text:span text:style-name="T438"> </text:span><text:span text:style-name="T380">11-31.</text:span></text:p><text:p text:style-name="P34"><text:span text:style-name="T473">P.</text:span><text:span text:style-name="T478"> </text:span><text:span text:style-name="T380">Andreas,</text:span><text:span text:style-name="T451"> </text:span><text:span text:style-name="T380">“Redrawing</text:span><text:span text:style-name="T451"> </text:span><text:span text:style-name="T380">the</text:span><text:span text:style-name="T478"> </text:span><text:span text:style-name="T380">Line:</text:span><text:span text:style-name="T451"> </text:span><text:span text:style-name="T380">Borders</text:span><text:span text:style-name="T451"> </text:span><text:span text:style-name="T380">and</text:span><text:span text:style-name="T478"> </text:span><text:span text:style-name="T380">Security</text:span><text:span text:style-name="T451"> </text:span><text:span text:style-name="T380">in</text:span><text:span text:style-name="T451"> </text:span><text:span text:style-name="T380">the</text:span><text:span text:style-name="T451"> </text:span><text:span text:style-name="T387">Twenty-First</text:span><text:span text:style-name="T478"> </text:span><text:span text:style-name="T387">Century”,</text:span><text:span text:style-name="T451"> </text:span><text:span text:style-name="T411">International Security</text:span><text:span text:style-name="T380">,</text:span><text:span text:style-name="T482"> </text:span><text:span text:style-name="T380">vol.</text:span><text:span text:style-name="T482"> </text:span><text:span text:style-name="T380">28,</text:span><text:span text:style-name="T482"> </text:span><text:span text:style-name="T380">no.</text:span><text:span text:style-name="T482"> </text:span><text:span text:style-name="T380">2</text:span><text:span text:style-name="T482"> </text:span><text:span text:style-name="T380">(2003),</text:span><text:span text:style-name="T485"> </text:span><text:span text:style-name="T380">pp.</text:span><text:span text:style-name="T482"> </text:span><text:span text:style-name="T380">78-111,</text:span><text:span text:style-name="T482"> </text:span><text:span text:style-name="T380">at</text:span><text:span text:style-name="T482"> </text:span><text:a xlink:type="simple" xlink:href="http://dx.doi.org/10.1162/016228803322761973" text:style-name="ListLabel_20_4" text:visited-style-name="ListLabel_20_4"><text:span text:style-name="T380">&lt;h</text:span></text:a><text:span text:style-name="T380">t</text:span><text:a xlink:type="simple" xlink:href="http://dx.doi.org/10.1162/016228803322761973" text:style-name="ListLabel_20_4" text:visited-style-name="ListLabel_20_4"><text:span text:style-name="T380">tp://dx.doi.org/10.1162/016228803322761973&gt;.</text:span></text:a></text:p><text:p text:style-name="P28"><text:span text:style-name="T381">See</text:span><text:span text:style-name="T450"> </text:span><text:span text:style-name="T381">for</text:span><text:span text:style-name="T450"> </text:span><text:span text:style-name="T381">instance</text:span><text:span text:style-name="T450"> </text:span><text:span text:style-name="T381">Ch.</text:span><text:span text:style-name="T435"> </text:span><text:span text:style-name="T381">Leuprecht,</text:span><text:span text:style-name="T450"> </text:span><text:span text:style-name="T408">T.</text:span><text:span text:style-name="T450"> </text:span><text:span text:style-name="T395">Hataley,</text:span><text:span text:style-name="T450"> </text:span><text:span text:style-name="T489">R.</text:span><text:span text:style-name="T435"> </text:span><text:span text:style-name="T381">Nossal</text:span><text:span text:style-name="T450"> </text:span><text:span text:style-name="T381">(eds.),</text:span><text:span text:style-name="T450"> </text:span><text:span text:style-name="T412">Evolving</text:span><text:span text:style-name="T437"> </text:span><text:span text:style-name="T397">Transnational</text:span><text:span text:style-name="T448"> </text:span><text:span text:style-name="T412">Threats</text:span><text:span text:style-name="T448"> </text:span><text:span text:style-name="T412">and</text:span><text:span text:style-name="T448"> </text:span><text:span text:style-name="T412">Bor- der</text:span><text:span text:style-name="T490"> </text:span><text:span text:style-name="T412">Security.</text:span><text:span text:style-name="T475"> </text:span><text:span text:style-name="T412">A</text:span><text:span text:style-name="T475"> </text:span><text:span text:style-name="T397">New</text:span><text:span text:style-name="T475"> </text:span><text:span text:style-name="T412">Research</text:span><text:span text:style-name="T475"> </text:span><text:span text:style-name="T412">Agenda</text:span><text:span text:style-name="T381">,</text:span><text:span text:style-name="T474"> </text:span><text:span text:style-name="T381">Kingston,</text:span><text:span text:style-name="T474"> </text:span><text:span text:style-name="T381">Ont.</text:span><text:span text:style-name="T474"> </text:span><text:span text:style-name="T381">2012;</text:span><text:span text:style-name="T492"> </text:span><text:span text:style-name="T381">G.</text:span><text:span text:style-name="T474"> </text:span><text:span text:style-name="T381">Andreopoulos</text:span><text:span text:style-name="T474"> </text:span><text:span text:style-name="T381">(ed.),</text:span><text:span text:style-name="T408"> </text:span><text:span text:style-name="T412">Policing</text:span><text:span text:style-name="T475"> </text:span><text:span text:style-name="T412">Across Borders.</text:span><text:span text:style-name="T494"> </text:span><text:span text:style-name="T412">Law</text:span><text:span text:style-name="T494"> </text:span><text:span text:style-name="T412">Enforcement</text:span><text:span text:style-name="T494"> </text:span><text:span text:style-name="T412">Networks</text:span><text:span text:style-name="T494"> </text:span><text:span text:style-name="T412">and</text:span><text:span text:style-name="T494"> </text:span><text:span text:style-name="T412">the</text:span><text:span text:style-name="T494"> </text:span><text:span text:style-name="T412">Challenges</text:span><text:span text:style-name="T498"> </text:span><text:span text:style-name="T412">of</text:span><text:span text:style-name="T494"> </text:span><text:span text:style-name="T412">Crime</text:span><text:span text:style-name="T494"> </text:span><text:span text:style-name="T412">Control</text:span><text:span text:style-name="T381">,</text:span><text:span text:style-name="T496"> </text:span><text:span text:style-name="T381">New</text:span><text:span text:style-name="T496"> </text:span><text:span text:style-name="T408">York</text:span><text:span text:style-name="T496"> </text:span><text:span text:style-name="T381">2013;</text:span><text:span text:style-name="T496"> </text:span><text:span text:style-name="T381">C.</text:span><text:span text:style-name="T500"> </text:span><text:span text:style-name="T381">Kinnvall,</text:span></text:p><text:p text:style-name="P35"><text:span text:style-name="T408">T.</text:span><text:span text:style-name="T502"> </text:span><text:span text:style-name="T381">Svensson</text:span><text:span text:style-name="T502"> </text:span><text:span text:style-name="T381">(eds.),</text:span><text:span text:style-name="T502"> </text:span><text:span text:style-name="T412">Governing</text:span><text:span text:style-name="T481"> </text:span><text:span text:style-name="T412">Borders</text:span><text:span text:style-name="T504"> </text:span><text:span text:style-name="T412">and</text:span><text:span text:style-name="T504"> </text:span><text:span text:style-name="T412">Security.</text:span><text:span text:style-name="T481"> </text:span><text:span text:style-name="T412">The</text:span><text:span text:style-name="T504"> </text:span><text:span text:style-name="T412">Politics</text:span><text:span text:style-name="T504"> </text:span><text:span text:style-name="T412">of</text:span><text:span text:style-name="T504"> </text:span><text:span text:style-name="T412">Connectivity</text:span><text:span text:style-name="T481"> </text:span><text:span text:style-name="T412">and</text:span><text:span text:style-name="T504"> </text:span><text:span text:style-name="T412">Dispersal</text:span><text:span text:style-name="T381">,</text:span><text:span text:style-name="T502"> </text:span><text:span text:style-name="T381">Abing- </text:span><text:span text:style-name="T380">don–New</text:span><text:span text:style-name="T505"> </text:span><text:span text:style-name="T407">York</text:span><text:span text:style-name="T505"> </text:span><text:span text:style-name="T380">2015;</text:span><text:span text:style-name="T505"> </text:span><text:span text:style-name="T380">L.</text:span><text:span text:style-name="T505"> </text:span><text:span text:style-name="T442">Weber</text:span><text:span text:style-name="T505"> </text:span><text:span text:style-name="T380">(ed.),</text:span><text:span text:style-name="T505"> </text:span><text:span text:style-name="T411">Rethinking</text:span><text:span text:style-name="T507"> </text:span><text:span text:style-name="T411">Border</text:span><text:span text:style-name="T507"> </text:span><text:span text:style-name="T411">Control…</text:span></text:p></draw:text-box></draw:frame><draw:frame draw:style-name="fr1" text:anchor-type="char" svg:x="1.466cm" svg:y="16.087cm" svg:width="0.161cm" svg:height="0.303cm" draw:z-index="28"><draw:text-box><text:p text:style-name="P3"><text:span text:style-name="T379">4</text:span></text:p></draw:text-box></draw:frame><draw:frame draw:style-name="fr1" text:anchor-type="char" svg:x="1.466cm" svg:y="18.389cm" svg:width="0.161cm" svg:height="0.303cm" draw:z-index="29"><draw:text-box><text:p text:style-name="P3"><text:span text:style-name="T379">5</text:span></text:p></draw:text-box></draw:frame><draw:frame draw:style-name="fr1" text:anchor-type="char" svg:x="1.466cm" svg:y="19.223cm" svg:width="0.161cm" svg:height="0.303cm" draw:z-index="30"><draw:text-box><text:p text:style-name="P3"><text:span text:style-name="T379">6</text:span></text:p></draw:text-box></draw:frame><draw:frame draw:style-name="fr1" text:anchor-type="char" svg:x="1.499cm" svg:y="15.642cm" svg:width="2cm" svg:height="0.423cm" draw:z-index="31"><draw:text-box><text:p text:style-name="P137"/></draw:text-box></draw:frame></text:p>
      <text:p text:style-name="P115"><draw:line text:anchor-type="char" draw:z-index="32" draw:style-name="gr1" draw:text-style-name="P164" svg:x1="2cm" svg:y1="13.996cm" svg:x2="4cm" svg:y2="13.996cm"><text:p/></draw:line><draw:frame draw:style-name="fr1" text:anchor-type="char" svg:x="1.965cm" svg:y="0.582cm" svg:width="0.494cm" svg:height="0.519cm" draw:z-index="33"><draw:text-box><text:p text:style-name="P6"><text:span text:style-name="T550">26</text:span></text:p></draw:text-box></draw:frame><draw:frame draw:style-name="fr1" text:anchor-type="char" svg:x="5.701cm" svg:y="0.589cm" svg:width="2.517cm" svg:height="0.557cm" draw:z-index="34"><draw:text-box><text:p text:style-name="P138"><text:span text:style-name="T328">Artur Gruszczak</text:span></text:p></draw:text-box></draw:frame><draw:frame draw:style-name="fr1" text:anchor-type="char" svg:x="10.636cm" svg:y="0.582cm" svg:width="3.896cm" svg:height="0.519cm" draw:z-index="35"><draw:text-box><text:p text:style-name="P6"><text:span text:style-name="T552">POLITEJA</text:span><text:span text:style-name="T553"> </text:span><text:span text:style-name="T551">(5)50/2017</text:span></text:p></draw:text-box></draw:frame><draw:frame draw:style-name="fr1" text:anchor-type="char" svg:x="1.963cm" svg:y="1.589cm" svg:width="12.571cm" svg:height="11.395cm" draw:z-index="36"><draw:text-box><text:p text:style-name="P139"><text:span text:style-name="T328">digital</text:span><text:span text:style-name="T555"> </text:span><text:span text:style-name="T328">revolution.</text:span><text:span text:style-name="T557"> </text:span><text:span text:style-name="T328">Border</text:span><text:span text:style-name="T557"> </text:span><text:span text:style-name="T328">as</text:span><text:span text:style-name="T557"> </text:span><text:span text:style-name="T328">a</text:span><text:span text:style-name="T557"> </text:span><text:span text:style-name="T328">term</text:span><text:span text:style-name="T557"> </text:span><text:span text:style-name="T328">and</text:span><text:span text:style-name="T557"> </text:span><text:span text:style-name="T328">a</text:span><text:span text:style-name="T555"> </text:span><text:span text:style-name="T328">concept</text:span><text:span text:style-name="T557"> </text:span><text:span text:style-name="T328">was</text:span><text:span text:style-name="T557"> </text:span><text:span text:style-name="T328">gradually</text:span><text:span text:style-name="T557"> </text:span><text:span text:style-name="T328">repealed</text:span><text:span text:style-name="T557"> </text:span><text:span text:style-name="T328">or</text:span><text:span text:style-name="T557"> </text:span><text:span text:style-name="T328">superseded by</text:span><text:span text:style-name="T609"> </text:span><text:span text:style-name="T328">such</text:span><text:span text:style-name="T609"> </text:span><text:span text:style-name="T328">designators</text:span><text:span text:style-name="T609"> </text:span><text:span text:style-name="T328">as</text:span><text:span text:style-name="T336"> </text:span><text:span text:style-name="T328">transitional</text:span><text:span text:style-name="T609"> </text:span><text:span text:style-name="T328">spaces,</text:span><text:span text:style-name="T609"> </text:span><text:span text:style-name="T328">bounded</text:span><text:span text:style-name="T336"> </text:span><text:span text:style-name="T328">territories/spaces,</text:span><text:span text:style-name="T609"> </text:span><text:span text:style-name="T328">borderscapes</text:span><text:span text:style-name="T609"> </text:span><text:span text:style-name="T328">and </text:span>borderlands.</text:p><text:p text:style-name="P148">The<text:span text:style-name="T376"> </text:span>above<text:span text:style-name="T377"> </text:span>formulated<text:span text:style-name="T377"> </text:span>reflection<text:span text:style-name="T377"> </text:span>has<text:span text:style-name="T377"> </text:span>accompanied<text:span text:style-name="T377"> </text:span>the<text:span text:style-name="T377"> </text:span>perception<text:span text:style-name="T377"> </text:span>of<text:span text:style-name="T376"> </text:span>border<text:span text:style-name="T377"> </text:span>issues as<text:span text:style-name="T324"> </text:span>part<text:span text:style-name="T563"> </text:span>of<text:span text:style-name="T563"> </text:span>the<text:span text:style-name="T324"> </text:span>processes<text:span text:style-name="T563"> </text:span>of<text:span text:style-name="T563"> </text:span>European<text:span text:style-name="T324"> </text:span>integration.<text:span text:style-name="T563"> </text:span>Although<text:span text:style-name="T563"> </text:span>some<text:span text:style-name="T324"> </text:span>claimed<text:span text:style-name="T563"> </text:span>that<text:span text:style-name="T563"> </text:span><text:span text:style-name="T321">Europe </text:span><text:span text:style-name="T328">itself should be represented as borderland,</text:span><text:span text:style-name="T345">7 </text:span><text:span text:style-name="T328">mainstream research focused on the issue </text:span>of<text:span text:style-name="T317"> </text:span><text:span text:style-name="T577">Europe’s</text:span><text:span text:style-name="T317"> </text:span>confines<text:span text:style-name="T317"> </text:span>and<text:span text:style-name="T317"> </text:span><text:span text:style-name="T577">Europe’s</text:span><text:span text:style-name="T317"> </text:span>surroundings<text:span text:style-name="T317"> </text:span>(neighborhood).<text:span text:style-name="T317"> </text:span>This<text:span text:style-name="T317"> </text:span>was<text:span text:style-name="T317"> </text:span>due<text:span text:style-name="T317"> </text:span>to<text:span text:style-name="T317"> </text:span>the fact<text:span text:style-name="T618"> </text:span>that<text:span text:style-name="T618"> </text:span>border<text:span text:style-name="T618"> </text:span>studies<text:span text:style-name="T618"> </text:span>on<text:span text:style-name="T618"> </text:span>contemporary<text:span text:style-name="T376"> </text:span><text:span text:style-name="T321">Europe</text:span><text:span text:style-name="T618"> </text:span>appeared<text:span text:style-name="T618"> </text:span>as<text:span text:style-name="T618"> </text:span>a<text:span text:style-name="T618"> </text:span>reflection<text:span text:style-name="T376"> </text:span>on<text:span text:style-name="T618"> </text:span>territorial boundaries<text:span text:style-name="T595"> </text:span>of<text:span text:style-name="T595"> </text:span>the<text:span text:style-name="T598"> </text:span>spillover<text:span text:style-name="T595"> </text:span>of<text:span text:style-name="T595"> </text:span>integrative<text:span text:style-name="T598"> </text:span>patterns.<text:span text:style-name="T595"> </text:span>That<text:span text:style-name="T595"> </text:span>was<text:span text:style-name="T598"> </text:span>specifically<text:span text:style-name="T595"> </text:span>highlighted during<text:span text:style-name="T618"> </text:span>the<text:span text:style-name="T618"> </text:span>process<text:span text:style-name="T618"> </text:span>of<text:span text:style-name="T376"> </text:span>Eastern<text:span text:style-name="T618"> </text:span>enlargement<text:span text:style-name="T618"> </text:span>in<text:span text:style-name="T376"> </text:span>which<text:span text:style-name="T618"> </text:span>the<text:span text:style-name="T618"> </text:span>issue<text:span text:style-name="T376"> </text:span>of<text:span text:style-name="T618"> </text:span>‘shifting<text:span text:style-name="T618"> </text:span>borders<text:span text:style-name="T376"> </text:span>east- <text:span text:style-name="T328">ward’</text:span><text:span text:style-name="T555"> </text:span><text:span text:style-name="T328">was</text:span><text:span text:style-name="T557"> </text:span><text:span text:style-name="T328">discussed</text:span><text:span text:style-name="T557"> </text:span><text:span text:style-name="T328">in</text:span><text:span text:style-name="T557"> </text:span><text:span text:style-name="T328">ideological,</text:span><text:span text:style-name="T557"> </text:span><text:span text:style-name="T328">ethical,</text:span><text:span text:style-name="T557"> </text:span><text:span text:style-name="T328">territorial,</text:span><text:span text:style-name="T557"> </text:span><text:span text:style-name="T328">economic,</text:span><text:span text:style-name="T557"> </text:span><text:span text:style-name="T328">cultural</text:span><text:span text:style-name="T557"> </text:span><text:span text:style-name="T328">and</text:span><text:span text:style-name="T555"> </text:span><text:span text:style-name="T328">–</text:span><text:span text:style-name="T557"> </text:span><text:span text:style-name="T328">last</text:span><text:span text:style-name="T557"> </text:span><text:span text:style-name="T328">but </text:span>not<text:span text:style-name="T335"> </text:span>least<text:span text:style-name="T335"> </text:span>–<text:span text:style-name="T335"> </text:span>security<text:span text:style-name="T335"> </text:span>terms.<text:span text:style-name="T338"> </text:span>Some<text:span text:style-name="T335"> </text:span>authors<text:span text:style-name="T335"> </text:span>even<text:span text:style-name="T335"> </text:span>argued<text:span text:style-name="T335"> </text:span>that<text:span text:style-name="T338"> </text:span><text:span text:style-name="T619">the</text:span><text:span text:style-name="T337"> </text:span><text:span text:style-name="T619">process</text:span><text:span text:style-name="T337"> </text:span>[of<text:span text:style-name="T335"> </text:span>Eastern<text:span text:style-name="T335"> </text:span>en- <text:span text:style-name="T328">largement</text:span><text:span text:style-name="T599"> </text:span><text:span text:style-name="T328">–</text:span><text:span text:style-name="T599"> </text:span><text:span text:style-name="T328">A.G.]</text:span><text:span text:style-name="T599"> </text:span><text:span text:style-name="T620">will</text:span><text:span text:style-name="T600"> </text:span><text:span text:style-name="T620">eventually</text:span><text:span text:style-name="T602"> </text:span><text:span text:style-name="T620">entirely</text:span><text:span text:style-name="T600"> </text:span><text:span text:style-name="T620">reshape</text:span><text:span text:style-name="T600"> </text:span><text:span text:style-name="T620">the</text:span><text:span text:style-name="T600"> </text:span><text:span text:style-name="T620">territorial,</text:span><text:span text:style-name="T600"> </text:span><text:span text:style-name="T620">political,</text:span><text:span text:style-name="T602"> </text:span><text:span text:style-name="T620">institutional, economic,</text:span><text:span text:style-name="T318"> </text:span><text:span text:style-name="T620">and</text:span><text:span text:style-name="T318"> </text:span><text:span text:style-name="T620">perhaps</text:span><text:span text:style-name="T318"> </text:span><text:span text:style-name="T620">even,</text:span><text:span text:style-name="T318"> </text:span><text:span text:style-name="T323">cultural</text:span><text:span text:style-name="T318"> </text:span><text:span text:style-name="T620">contours</text:span><text:span text:style-name="T318"> </text:span><text:span text:style-name="T620">of</text:span><text:span text:style-name="T318"> </text:span><text:span text:style-name="T620">the</text:span><text:span text:style-name="T318"> </text:span><text:span text:style-name="T620">European</text:span><text:span text:style-name="T318"> </text:span><text:span text:style-name="T620">and</text:span><text:span text:style-name="T318"> </text:span><text:span text:style-name="T620">Eurasian</text:span><text:span text:style-name="T318"> </text:span><text:span text:style-name="T620">landmass</text:span><text:span text:style-name="T328">.</text:span><text:span text:style-name="T345">8 </text:span><text:span text:style-name="T322">However,</text:span><text:span text:style-name="T561"> </text:span><text:span text:style-name="T328">a</text:span><text:span text:style-name="T582"> </text:span><text:span text:style-name="T328">parallel</text:span><text:span text:style-name="T582"> </text:span><text:span text:style-name="T328">enlargement</text:span><text:span text:style-name="T582"> </text:span><text:span text:style-name="T328">track,</text:span><text:span text:style-name="T582"> </text:span><text:span text:style-name="T328">that</text:span><text:span text:style-name="T561"> </text:span><text:span text:style-name="T328">of</text:span><text:span text:style-name="T582"> </text:span><text:span text:style-name="T328">extending</text:span><text:span text:style-name="T582"> </text:span><text:span text:style-name="T328">the</text:span><text:span text:style-name="T582"> </text:span><text:span text:style-name="T328">Schengen</text:span><text:span text:style-name="T582"> </text:span><text:span text:style-name="T328">free-travel</text:span><text:span text:style-name="T561"> </text:span><text:span text:style-name="T328">area, </text:span>pointed<text:span text:style-name="T601"> </text:span>to<text:span text:style-name="T601"> </text:span>other<text:span text:style-name="T608"> </text:span>aspects<text:span text:style-name="T601"> </text:span>of<text:span text:style-name="T601"> </text:span>border<text:span text:style-name="T608"> </text:span>security:<text:span text:style-name="T601"> </text:span>the<text:span text:style-name="T601"> </text:span>need<text:span text:style-name="T608"> </text:span>to<text:span text:style-name="T601"> </text:span>modernize,<text:span text:style-name="T601"> </text:span>enhance<text:span text:style-name="T608"> </text:span>and<text:span text:style-name="T601"> </text:span>inte- grate<text:span text:style-name="T376"> </text:span>national<text:span text:style-name="T377"> </text:span>systems<text:span text:style-name="T376"> </text:span>of<text:span text:style-name="T377"> </text:span>management<text:span text:style-name="T376"> </text:span>of<text:span text:style-name="T377"> </text:span>external<text:span text:style-name="T376"> </text:span>borders<text:span text:style-name="T377"> </text:span>of<text:span text:style-name="T376"> </text:span>the<text:span text:style-name="T377"> </text:span><text:span text:style-name="T321">EU</text:span><text:span text:style-name="T376"> </text:span>and<text:span text:style-name="T377"> </text:span>the<text:span text:style-name="T376"> </text:span>necessity to<text:span text:style-name="T377"> </text:span>reconfigure<text:span text:style-name="T377"> </text:span>control<text:span text:style-name="T572"> </text:span>and<text:span text:style-name="T377"> </text:span>surveillance<text:span text:style-name="T377"> </text:span>mechanisms<text:span text:style-name="T572"> </text:span>within<text:span text:style-name="T377"> </text:span>the<text:span text:style-name="T572"> </text:span>Schengen<text:span text:style-name="T377"> </text:span>zone<text:span text:style-name="T377"> </text:span>due<text:span text:style-name="T572"> </text:span>to <text:span text:style-name="T328">the</text:span><text:span text:style-name="T559"> </text:span><text:span text:style-name="T328">abolition</text:span><text:span text:style-name="T559"> </text:span><text:span text:style-name="T328">of</text:span><text:span text:style-name="T559"> </text:span><text:span text:style-name="T328">checks</text:span><text:span text:style-name="T567"> </text:span><text:span text:style-name="T328">at</text:span><text:span text:style-name="T559"> </text:span><text:span text:style-name="T328">internal</text:span><text:span text:style-name="T559"> </text:span><text:span text:style-name="T328">borders.</text:span><text:span text:style-name="T559"> </text:span><text:span text:style-name="T328">As</text:span><text:span text:style-name="T567"> </text:span><text:span text:style-name="T328">a</text:span><text:span text:style-name="T559"> </text:span><text:span text:style-name="T328">result,</text:span><text:span text:style-name="T559"> </text:span><text:span text:style-name="T328">several</text:span><text:span text:style-name="T559"> </text:span><text:span text:style-name="T328">interesting</text:span><text:span text:style-name="T567"> </text:span><text:span text:style-name="T328">and</text:span><text:span text:style-name="T559"> </text:span><text:span text:style-name="T328">valuable conceptual</text:span><text:span text:style-name="T582"> </text:span><text:span text:style-name="T328">proposals</text:span><text:span text:style-name="T582"> </text:span><text:span text:style-name="T328">were</text:span><text:span text:style-name="T582"> </text:span><text:span text:style-name="T328">launched,</text:span><text:span text:style-name="T582"> </text:span><text:span text:style-name="T328">addressing</text:span><text:span text:style-name="T582"> </text:span><text:span text:style-name="T328">such</text:span><text:span text:style-name="T582"> </text:span><text:span text:style-name="T328">matters</text:span><text:span text:style-name="T582"> </text:span><text:span text:style-name="T328">as</text:span><text:span text:style-name="T587"> </text:span><text:span text:style-name="T328">trans-European</text:span><text:span text:style-name="T582"> </text:span><text:span text:style-name="T328">trans- </text:span>port<text:span text:style-name="T573"> </text:span>networks<text:span text:style-name="T317"> </text:span>(the<text:span text:style-name="T317"> </text:span>concept<text:span text:style-name="T573"> </text:span>of<text:span text:style-name="T317"> </text:span>networked<text:span text:style-name="T317"> </text:span>border<text:span text:style-name="T573"> </text:span>transformed<text:span text:style-name="T317"> </text:span>into<text:span text:style-name="T317"> </text:span>a<text:span text:style-name="T573"> </text:span>mobile,<text:span text:style-name="T317"> </text:span>non-con- <text:span text:style-name="T328">tiguous</text:span><text:span text:style-name="T587"> </text:span><text:span text:style-name="T328">zone</text:span><text:span text:style-name="T345">9</text:span><text:span text:style-name="T328">),</text:span><text:span text:style-name="T594"> </text:span><text:span text:style-name="T328">population</text:span><text:span text:style-name="T594"> </text:span><text:span text:style-name="T328">surveillance</text:span><text:span text:style-name="T594"> </text:span><text:span text:style-name="T328">and</text:span><text:span text:style-name="T594"> </text:span><text:span text:style-name="T328">remote</text:span><text:span text:style-name="T594"> </text:span><text:span text:style-name="T328">‘biopolitical’</text:span><text:span text:style-name="T594"> </text:span><text:span text:style-name="T328">control</text:span><text:span text:style-name="T594"> </text:span><text:span text:style-name="T328">(the</text:span><text:span text:style-name="T594"> </text:span><text:span text:style-name="T328">concepts </text:span>of<text:span text:style-name="T573"> </text:span>biometric<text:span text:style-name="T573"> </text:span>bordering,<text:span text:style-name="T573"> </text:span>portable<text:span text:style-name="T317"> </text:span>borders,<text:span text:style-name="T573"> </text:span>biopolitical<text:span text:style-name="T573"> </text:span>border<text:span text:style-name="T573"> </text:span>and<text:span text:style-name="T317"> </text:span>zones<text:span text:style-name="T573"> </text:span>of<text:span text:style-name="T573"> </text:span>indetermi- <text:span text:style-name="T328">nation</text:span><text:span text:style-name="T345">10</text:span><text:span text:style-name="T328">)</text:span><text:span text:style-name="T343"> </text:span><text:span text:style-name="T328">or</text:span><text:span text:style-name="T343"> </text:span><text:span text:style-name="T328">deterritorialization</text:span><text:span text:style-name="T341"> </text:span><text:span text:style-name="T328">and</text:span><text:span text:style-name="T343"> </text:span><text:span text:style-name="T328">debordering</text:span><text:span text:style-name="T343"> </text:span><text:span text:style-name="T328">of</text:span><text:span text:style-name="T343"> </text:span><text:span text:style-name="T328">movement</text:span><text:span text:style-name="T343"> </text:span><text:span text:style-name="T328">of</text:span><text:span text:style-name="T343"> </text:span><text:span text:style-name="T328">persons</text:span><text:span text:style-name="T343"> </text:span><text:span text:style-name="T328">(the</text:span><text:span text:style-name="T343"> </text:span><text:span text:style-name="T328">concept </text:span>of cosmopolitan<text:span text:style-name="T608"> </text:span>borders<text:span text:style-name="T344">11</text:span>).</text:p></draw:text-box></draw:frame><draw:frame draw:style-name="fr1" text:anchor-type="char" svg:x="1.965cm" svg:y="14.051cm" svg:width="0.161cm" svg:height="0.303cm" draw:z-index="37"><draw:text-box><text:p text:style-name="P3"><text:span text:style-name="T379">7</text:span></text:p></draw:text-box></draw:frame><draw:frame draw:style-name="fr1" text:anchor-type="char" svg:x="2.464cm" svg:y="14.028cm" svg:width="12.07cm" svg:height="7.116cm" draw:z-index="38"><draw:text-box><text:p text:style-name="P51"><text:span text:style-name="T380">E.</text:span><text:span text:style-name="T501"> </text:span><text:span text:style-name="T380">Balibar,</text:span><text:span text:style-name="T501"> </text:span><text:span text:style-name="T380">“Europe</text:span><text:span text:style-name="T478"> </text:span><text:span text:style-name="T380">as</text:span><text:span text:style-name="T501"> </text:span><text:span text:style-name="T387">Borderland”,</text:span><text:span text:style-name="T478"> </text:span><text:span text:style-name="T411">Environment</text:span><text:span text:style-name="T503"> </text:span><text:span text:style-name="T411">and</text:span><text:span text:style-name="T503"> </text:span><text:span text:style-name="T411">Planning</text:span><text:span text:style-name="T480"> </text:span><text:span text:style-name="T509">D:</text:span><text:span text:style-name="T503"> </text:span><text:span text:style-name="T411">Society</text:span><text:span text:style-name="T480"> </text:span><text:span text:style-name="T411">and</text:span><text:span text:style-name="T503"> </text:span><text:span text:style-name="T411">Space</text:span><text:span text:style-name="T380">,</text:span><text:span text:style-name="T478"> </text:span><text:span text:style-name="T380">vol.</text:span><text:span text:style-name="T501"> </text:span><text:span text:style-name="T380">27,</text:span><text:span text:style-name="T501"> </text:span><text:span text:style-name="T380">no.</text:span><text:span text:style-name="T478"> </text:span><text:span text:style-name="T380">2 (2009),</text:span><text:span text:style-name="T438"> </text:span><text:span text:style-name="T380">pp.</text:span><text:span text:style-name="T438"> </text:span><text:span text:style-name="T380">190-215,</text:span><text:span text:style-name="T469"> </text:span><text:span text:style-name="T380">at</text:span><text:span text:style-name="T438"> </text:span><text:a xlink:type="simple" xlink:href="http://dx.doi.org/10.1068/d13008" text:style-name="ListLabel_20_4" text:visited-style-name="ListLabel_20_4"><text:span text:style-name="T380">&lt;h</text:span></text:a><text:span text:style-name="T380">t</text:span><text:a xlink:type="simple" xlink:href="http://dx.doi.org/10.1068/d13008" text:style-name="ListLabel_20_4" text:visited-style-name="ListLabel_20_4"><text:span text:style-name="T380">tp://dx.doi.org/10.1068/d13008&gt;.</text:span></text:a></text:p><text:p text:style-name="P10"><text:span text:style-name="T388">J.</text:span><text:span text:style-name="T465"> </text:span><text:span text:style-name="T381">O’Brennan,</text:span><text:span text:style-name="T465"> </text:span><text:span text:style-name="T412">The</text:span><text:span text:style-name="T463"> </text:span><text:span text:style-name="T412">Eastern</text:span><text:span text:style-name="T463"> </text:span><text:span text:style-name="T412">Enlargement</text:span><text:span text:style-name="T463"> </text:span><text:span text:style-name="T412">of</text:span><text:span text:style-name="T463"> </text:span><text:span text:style-name="T412">the</text:span><text:span text:style-name="T463"> </text:span><text:span text:style-name="T412">European</text:span><text:span text:style-name="T463"> </text:span><text:span text:style-name="T412">Union</text:span><text:span text:style-name="T381">,</text:span><text:span text:style-name="T465"> </text:span><text:span text:style-name="T381">Abingdon–New</text:span><text:span text:style-name="T465"> </text:span><text:span text:style-name="T408">York </text:span><text:span text:style-name="T381">2006,</text:span><text:span text:style-name="T465"> </text:span><text:span text:style-name="T381">p.</text:span><text:span text:style-name="T465"> </text:span><text:span text:style-name="T381">115.</text:span></text:p><text:p text:style-name="P10"><text:span text:style-name="T492">W.</text:span><text:span text:style-name="T511"> </text:span><text:span text:style-name="T388">Walters,</text:span><text:span text:style-name="T511"> </text:span><text:span text:style-name="T395">“Border/Control”,</text:span><text:span text:style-name="T506"> </text:span><text:span text:style-name="T412">European</text:span><text:span text:style-name="T508"> </text:span><text:span text:style-name="T412">Journal</text:span><text:span text:style-name="T512"> </text:span><text:span text:style-name="T412">of</text:span><text:span text:style-name="T512"> </text:span><text:span text:style-name="T412">Social</text:span><text:span text:style-name="T508"> </text:span><text:span text:style-name="T412">Theory</text:span><text:span text:style-name="T381">,</text:span><text:span text:style-name="T511"> </text:span><text:span text:style-name="T381">vol.</text:span><text:span text:style-name="T511"> </text:span><text:span text:style-name="T381">9,</text:span><text:span text:style-name="T506"> </text:span><text:span text:style-name="T381">no.</text:span><text:span text:style-name="T511"> </text:span><text:span text:style-name="T381">2</text:span><text:span text:style-name="T511"> </text:span><text:span text:style-name="T381">(2006),</text:span><text:span text:style-name="T506"> </text:span><text:span text:style-name="T381">pp.</text:span><text:span text:style-name="T511"> </text:span><text:span text:style-name="T381">187-203,</text:span><text:span text:style-name="T511"> </text:span><text:span text:style-name="T381">at</text:span></text:p><text:p text:style-name="P4"><text:span text:style-name="T380">&lt;https://doi.org/10.1177/1368431006063332&gt;.</text:span></text:p><text:list xml:id="list3017756959" text:style-name="WWNum1"><text:list-item><text:p text:style-name="P29"><text:span text:style-name="T380">Amoore,</text:span><text:span text:style-name="T501"> </text:span><text:span text:style-name="T380">“Biometric</text:span><text:span text:style-name="T501"> </text:span><text:span text:style-name="T380">Borders:</text:span><text:span text:style-name="T478"> </text:span><text:span text:style-name="T380">Governing</text:span><text:span text:style-name="T501"> </text:span><text:span text:style-name="T380">Mobilities</text:span><text:span text:style-name="T478"> </text:span><text:span text:style-name="T380">in</text:span><text:span text:style-name="T501"> </text:span><text:span text:style-name="T380">the</text:span><text:span text:style-name="T478"> </text:span><text:span text:style-name="T491">War</text:span><text:span text:style-name="T501"> </text:span><text:span text:style-name="T380">on</text:span><text:span text:style-name="T478"> </text:span><text:span text:style-name="T473">Terror”,</text:span><text:span text:style-name="T501"> </text:span><text:span text:style-name="T411">Political</text:span><text:span text:style-name="T480"> </text:span><text:span text:style-name="T411">Geography</text:span><text:span text:style-name="T380">, vol.</text:span><text:span text:style-name="T473"> </text:span><text:span text:style-name="T380">25,</text:span><text:span text:style-name="T407"> </text:span><text:span text:style-name="T380">no.</text:span><text:span text:style-name="T407"> </text:span><text:span text:style-name="T380">3</text:span><text:span text:style-name="T407"> </text:span><text:span text:style-name="T380">(2006),</text:span><text:span text:style-name="T473"> </text:span><text:span text:style-name="T380">pp.</text:span><text:span text:style-name="T407"> </text:span><text:span text:style-name="T380">336-351,</text:span><text:span text:style-name="T407"> </text:span><text:span text:style-name="T380">at</text:span><text:span text:style-name="T407"> </text:span><text:a xlink:type="simple" xlink:href="http://dx.doi.org/10.1016/j.polgeo.2006.02.001" text:style-name="ListLabel_20_4" text:visited-style-name="ListLabel_20_4"><text:span text:style-name="T380">&lt;h</text:span></text:a><text:span text:style-name="T380">t</text:span><text:a xlink:type="simple" xlink:href="http://dx.doi.org/10.1016/j.polgeo.2006.02.001" text:style-name="ListLabel_20_5" text:visited-style-name="ListLabel_20_5"><text:span text:style-name="T380">tp://dx.doi.org/10.1016/j.polgeo.2006.02.001&gt;;</text:span></text:a><text:a xlink:type="simple" xlink:href="http://dx.doi.org/10.1016/j.polgeo.2006.02.001" text:style-name="ListLabel_20_5" text:visited-style-name="ListLabel_20_5"><text:span text:style-name="T407"> </text:span></text:a><text:span text:style-name="T380">H.</text:span><text:span text:style-name="T473"> </text:span><text:span text:style-name="T380">van </text:span><text:span text:style-name="T381">Baar,</text:span><text:span text:style-name="T514"> </text:span><text:span text:style-name="T381">“Evictability</text:span><text:span text:style-name="T511"> </text:span><text:span text:style-name="T381">and</text:span><text:span text:style-name="T514"> </text:span><text:span text:style-name="T381">the</text:span><text:span text:style-name="T511"> </text:span><text:span text:style-name="T381">Biopolitical</text:span><text:span text:style-name="T511"> </text:span><text:span text:style-name="T381">Bordering</text:span><text:span text:style-name="T514"> </text:span><text:span text:style-name="T381">of</text:span><text:span text:style-name="T511"> </text:span><text:span text:style-name="T443">Europe”,</text:span><text:span text:style-name="T514"> </text:span><text:span text:style-name="T412">Antipode</text:span><text:span text:style-name="T381">,</text:span><text:span text:style-name="T511"> </text:span><text:span text:style-name="T381">vol.</text:span><text:span text:style-name="T511"> </text:span><text:span text:style-name="T381">49,</text:span><text:span text:style-name="T514"> </text:span><text:span text:style-name="T381">no.</text:span><text:span text:style-name="T511"> </text:span><text:span text:style-name="T381">1</text:span><text:span text:style-name="T511"> </text:span><text:span text:style-name="T381">(2016),</text:span><text:span text:style-name="T514"> </text:span><text:span text:style-name="T381">pp.</text:span><text:span text:style-name="T511"> </text:span><text:span text:style-name="T381">212- </text:span><text:span text:style-name="T380">230,</text:span><text:span text:style-name="T451"> </text:span><text:span text:style-name="T380">at</text:span><text:span text:style-name="T455"> </text:span><text:a xlink:type="simple" xlink:href="http://dx.doi.org/10.1111/anti.12260" text:style-name="ListLabel_20_4" text:visited-style-name="ListLabel_20_4"><text:span text:style-name="T380">&lt;h</text:span></text:a><text:span text:style-name="T380">t</text:span><text:a xlink:type="simple" xlink:href="http://dx.doi.org/10.1111/anti.12260" text:style-name="ListLabel_20_6" text:visited-style-name="ListLabel_20_6"><text:span text:style-name="T380">tp://dx.doi.org/10.1111/anti.12260&gt;;</text:span></text:a><text:a xlink:type="simple" xlink:href="http://dx.doi.org/10.1111/anti.12260" text:style-name="ListLabel_20_6" text:visited-style-name="ListLabel_20_6"><text:span text:style-name="T455"> </text:span></text:a><text:span text:style-name="T491">W.</text:span><text:span text:style-name="T455"> </text:span><text:span text:style-name="T387">Walters,</text:span><text:span text:style-name="T455"> </text:span><text:span text:style-name="T380">“Secure</text:span><text:span text:style-name="T455"> </text:span><text:span text:style-name="T380">Borders,</text:span><text:span text:style-name="T455"> </text:span><text:span text:style-name="T380">Safe</text:span><text:span text:style-name="T455"> </text:span><text:span text:style-name="T394">Haven,</text:span><text:span text:style-name="T451"> </text:span><text:span text:style-name="T380">Domo- </text:span><text:span text:style-name="T387">politics”,</text:span><text:span text:style-name="T515"> </text:span><text:span text:style-name="T411">Citizenship</text:span><text:span text:style-name="T516"> </text:span><text:span text:style-name="T411">Studies</text:span><text:span text:style-name="T380">,</text:span><text:span text:style-name="T515"> </text:span><text:span text:style-name="T380">vol.</text:span><text:span text:style-name="T517"> </text:span><text:span text:style-name="T380">8,</text:span><text:span text:style-name="T515"> </text:span><text:span text:style-name="T380">no.</text:span><text:span text:style-name="T517"> </text:span><text:span text:style-name="T380">3</text:span><text:span text:style-name="T515"> </text:span><text:span text:style-name="T380">(2004),</text:span><text:span text:style-name="T517"> </text:span><text:span text:style-name="T380">pp.</text:span><text:span text:style-name="T515"> </text:span><text:span text:style-name="T380">237-260,</text:span><text:span text:style-name="T517"> </text:span><text:span text:style-name="T380">at</text:span><text:span text:style-name="T517"> </text:span><text:span text:style-name="T380">&lt;https://doi.org/10.1080/1362102 </text:span><text:span text:style-name="T381">042000256989&gt;; </text:span><text:span text:style-name="T467">A. </text:span><text:span text:style-name="T381">Cooper, Ch. Rumford, “Cosmopolitan Borders: Bordering as </text:span><text:span text:style-name="T395">Connectivity”,</text:span><text:span text:style-name="T489"> </text:span><text:span text:style-name="T381">in</text:span></text:p></text:list-item><text:list-item><text:p text:style-name="P52"><text:span text:style-name="T381">Rovisco,</text:span><text:span text:style-name="T479"> </text:span><text:span text:style-name="T381">M.</text:span><text:span text:style-name="T479"> </text:span><text:span text:style-name="T381">Nowicka</text:span><text:span text:style-name="T452"> </text:span><text:span text:style-name="T381">(eds.),</text:span><text:span text:style-name="T479"> </text:span><text:span text:style-name="T412">Ashgate</text:span><text:span text:style-name="T454"> </text:span><text:span text:style-name="T412">Companion</text:span><text:span text:style-name="T481"> </text:span><text:span text:style-name="T412">to</text:span><text:span text:style-name="T481"> </text:span><text:span text:style-name="T412">Cosmopolitanism</text:span><text:span text:style-name="T381">,</text:span><text:span text:style-name="T452"> </text:span><text:span text:style-name="T395">Farnham</text:span><text:span text:style-name="T479"> </text:span><text:span text:style-name="T381">2011,</text:span><text:span text:style-name="T452"> </text:span><text:span text:style-name="T381">pp.</text:span><text:span text:style-name="T479"> </text:span><text:span text:style-name="T381">261-276;</text:span></text:p></text:list-item></text:list><text:p text:style-name="P36"><text:span text:style-name="T380">D.</text:span><text:span text:style-name="T482"> </text:span><text:span text:style-name="T380">Bigo,</text:span><text:span text:style-name="T482"> </text:span><text:span text:style-name="T380">“Du</text:span><text:span text:style-name="T482"> </text:span><text:span text:style-name="T380">panoptisme</text:span><text:span text:style-name="T485"> </text:span><text:span text:style-name="T380">au</text:span><text:span text:style-name="T482"> </text:span><text:span text:style-name="T380">Ban-optisme.</text:span><text:span text:style-name="T482"> </text:span><text:span text:style-name="T380">Les</text:span><text:span text:style-name="T482"> </text:span><text:span text:style-name="T380">micros</text:span><text:span text:style-name="T485"> </text:span><text:span text:style-name="T380">logiques</text:span><text:span text:style-name="T482"> </text:span><text:span text:style-name="T380">du</text:span><text:span text:style-name="T482"> </text:span><text:span text:style-name="T380">contrôle</text:span><text:span text:style-name="T482"> </text:span><text:span text:style-name="T380">dans</text:span><text:span text:style-name="T485"> </text:span><text:span text:style-name="T380">la</text:span><text:span text:style-name="T482"> </text:span><text:span text:style-name="T394">mondialisation”, </text:span><text:span text:style-name="T381">in</text:span><text:span text:style-name="T500"> </text:span><text:span text:style-name="T395">P.-A.</text:span><text:span text:style-name="T500"> </text:span><text:span text:style-name="T381">Chardel</text:span><text:span text:style-name="T483"> </text:span><text:span text:style-name="T381">(ed.),</text:span><text:span text:style-name="T500"> </text:span><text:span text:style-name="T397">Technologies</text:span><text:span text:style-name="T498"> </text:span><text:span text:style-name="T412">de</text:span><text:span text:style-name="T484"> </text:span><text:span text:style-name="T412">contrôle</text:span><text:span text:style-name="T498"> </text:span><text:span text:style-name="T412">dans</text:span><text:span text:style-name="T498"> </text:span><text:span text:style-name="T412">la</text:span><text:span text:style-name="T484"> </text:span><text:span text:style-name="T412">mondialisation.</text:span><text:span text:style-name="T498"> </text:span><text:span text:style-name="T412">Enjeux</text:span><text:span text:style-name="T498"> </text:span><text:span text:style-name="T412">politiques,</text:span><text:span text:style-name="T484"> </text:span><text:span text:style-name="T412">éthiques</text:span><text:span text:style-name="T498"> </text:span><text:span text:style-name="T412">et</text:span><text:span text:style-name="T498"> </text:span><text:span text:style-name="T412">es- thétiques</text:span><text:span text:style-name="T381">,</text:span><text:span text:style-name="T465"> </text:span><text:span text:style-name="T381">Paris</text:span><text:span text:style-name="T465"> </text:span><text:span text:style-name="T381">2009,</text:span><text:span text:style-name="T443"> </text:span><text:span text:style-name="T381">pp.</text:span><text:span text:style-name="T465"> </text:span><text:span text:style-name="T381">59-80;</text:span><text:span text:style-name="T443"> </text:span><text:span text:style-name="T381">idem,</text:span><text:span text:style-name="T465"> </text:span><text:span text:style-name="T381">“Detention</text:span><text:span text:style-name="T443"> </text:span><text:span text:style-name="T381">of</text:span><text:span text:style-name="T465"> </text:span><text:span text:style-name="T381">Foreigners,</text:span><text:span text:style-name="T465"> </text:span><text:span text:style-name="T381">States</text:span><text:span text:style-name="T443"> </text:span><text:span text:style-name="T381">of</text:span><text:span text:style-name="T465"> </text:span><text:span text:style-name="T381">Exception,</text:span><text:span text:style-name="T443"> </text:span><text:span text:style-name="T381">and</text:span><text:span text:style-name="T465"> </text:span><text:span text:style-name="T381">the</text:span><text:span text:style-name="T443"> </text:span><text:span text:style-name="T381">Social Practices</text:span><text:span text:style-name="T461"> </text:span><text:span text:style-name="T381">of</text:span><text:span text:style-name="T461"> </text:span><text:span text:style-name="T381">Control</text:span><text:span text:style-name="T427"> </text:span><text:span text:style-name="T381">of</text:span><text:span text:style-name="T461"> </text:span><text:span text:style-name="T381">the</text:span><text:span text:style-name="T427"> </text:span><text:span text:style-name="T388">Banopticon”,</text:span><text:span text:style-name="T461"> </text:span><text:span text:style-name="T381">in</text:span><text:span text:style-name="T427"> </text:span><text:span text:style-name="T395">P.K.</text:span><text:span text:style-name="T461"> </text:span><text:span text:style-name="T381">Rajaram,</text:span><text:span text:style-name="T427"> </text:span><text:span text:style-name="T381">C.</text:span><text:span text:style-name="T461"> </text:span><text:span text:style-name="T443">Grundy-Warr</text:span><text:span text:style-name="T427"> </text:span><text:span text:style-name="T381">(eds.),</text:span><text:span text:style-name="T461"> </text:span><text:span text:style-name="T412">Borderscapes.</text:span><text:span text:style-name="T429"> </text:span><text:span text:style-name="T412">Hidden </text:span><text:span text:style-name="T398">G</text:span><text:span text:style-name="T413">eo</text:span><text:span text:style-name="T468">g</text:span><text:span text:style-name="T476">r</text:span><text:span text:style-name="T414">a</text:span><text:span text:style-name="T518">p</text:span><text:span text:style-name="T415">hi</text:span><text:span text:style-name="T405">e</text:span><text:span text:style-name="T416">s</text:span><text:span text:style-name="T471"> </text:span><text:span text:style-name="T412">and</text:span><text:span text:style-name="T471"> </text:span><text:span text:style-name="T410">P</text:span><text:span text:style-name="T519">o</text:span><text:span text:style-name="T417">l</text:span><text:span text:style-name="T520">i</text:span><text:span text:style-name="T521">t</text:span><text:span text:style-name="T418">i</text:span><text:span text:style-name="T529">c</text:span><text:span text:style-name="T416">s</text:span><text:span text:style-name="T471"> </text:span><text:span text:style-name="T522">a</text:span><text:span text:style-name="T419">t</text:span><text:span text:style-name="T471"> </text:span><text:span text:style-name="T458">T</text:span><text:span text:style-name="T530">e</text:span><text:span text:style-name="T420">rr</text:span><text:span text:style-name="T523">i</text:span><text:span text:style-name="T521">t</text:span><text:span text:style-name="T406">o</text:span><text:span text:style-name="T393">r</text:span><text:span text:style-name="T477">y</text:span><text:span text:style-name="T446">’</text:span><text:span text:style-name="T416">s</text:span><text:span text:style-name="T471"> </text:span><text:span text:style-name="T421">E</text:span><text:span text:style-name="T524">d</text:span><text:span text:style-name="T422">ge</text:span><text:span text:style-name="T382">,</text:span><text:span text:style-name="T469"> </text:span><text:span text:style-name="T525">M</text:span><text:span text:style-name="T526">i</text:span><text:span text:style-name="T389">n</text:span><text:span text:style-name="T383">ne</text:span><text:span text:style-name="T527">a</text:span><text:span text:style-name="T531">p</text:span><text:span text:style-name="T384">o</text:span><text:span text:style-name="T532">l</text:span><text:span text:style-name="T384">is</text:span><text:span text:style-name="T528">–</text:span><text:span text:style-name="T533">L</text:span><text:span text:style-name="T402">o</text:span><text:span text:style-name="T385">nd</text:span><text:span text:style-name="T403">o</text:span><text:span text:style-name="T384">n,</text:span><text:span text:style-name="T469"> </text:span><text:span text:style-name="T404">pp</text:span><text:span text:style-name="T382">.</text:span><text:span text:style-name="T469"> </text:span><text:span text:style-name="T386">3-33.</text:span></text:p><text:p text:style-name="P11"><text:span text:style-name="T380">A. Cooper, Ch. Rumford, “Cosmopolitan Borders...”.</text:span></text:p></draw:text-box></draw:frame><draw:frame draw:style-name="fr1" text:anchor-type="char" svg:x="1.965cm" svg:y="14.885cm" svg:width="0.161cm" svg:height="0.303cm" draw:z-index="39"><draw:text-box><text:p text:style-name="P3"><text:span text:style-name="T379">8</text:span></text:p></draw:text-box></draw:frame><draw:frame draw:style-name="fr1" text:anchor-type="char" svg:x="1.965cm" svg:y="15.353cm" svg:width="0.161cm" svg:height="0.303cm" draw:z-index="40"><draw:text-box><text:p text:style-name="P3"><text:span text:style-name="T379">9</text:span></text:p></draw:text-box></draw:frame><draw:frame draw:style-name="fr1" text:anchor-type="char" svg:x="1.965cm" svg:y="16.185cm" svg:width="0.25cm" svg:height="0.303cm" draw:z-index="41"><draw:text-box><text:p text:style-name="P3"><text:span text:style-name="T378">10</text:span></text:p></draw:text-box></draw:frame><draw:frame draw:style-name="fr1" text:anchor-type="char" svg:x="1.965cm" svg:y="20.689cm" svg:width="0.25cm" svg:height="0.303cm" draw:z-index="42"><draw:text-box><text:p text:style-name="P3"><text:span text:style-name="T378">11</text:span></text:p></draw:text-box></draw:frame><draw:frame draw:style-name="fr1" text:anchor-type="char" svg:x="2cm" svg:y="13.608cm" svg:width="2cm" svg:height="0.423cm" draw:z-index="43"><draw:text-box><text:p text:style-name="P137"/></draw:text-box></draw:frame></text:p>
      <text:p text:style-name="P116"><draw:line text:anchor-type="char" draw:z-index="44" draw:style-name="gr1" draw:text-style-name="P164" svg:x1="1.499cm" svg:y1="19.066cm" svg:x2="3.499cm" svg:y2="19.066cm"><text:p/></draw:line><draw:frame draw:style-name="fr1" text:anchor-type="char" svg:x="6.793cm" svg:y="0.579cm" svg:width="5.715cm" svg:height="0.603cm" draw:z-index="45"><draw:text-box><text:p text:style-name="P9"><text:span text:style-name="T203">European</text:span><text:span text:style-name="T205"> </text:span><text:span text:style-name="T203">Borders</text:span><text:span text:style-name="T205"> </text:span><text:span text:style-name="T203">in</text:span><text:span text:style-name="T205"> </text:span><text:span text:style-name="T209">Turbulent</text:span><text:span text:style-name="T212"> </text:span><text:span text:style-name="T215">Times…</text:span></text:p></draw:text-box></draw:frame><draw:frame draw:style-name="fr1" text:anchor-type="char" svg:x="1.466cm" svg:y="0.582cm" svg:width="3.896cm" svg:height="0.519cm" draw:z-index="46"><draw:text-box><text:p text:style-name="P6"><text:span text:style-name="T552">POLITEJA</text:span><text:span text:style-name="T553"> </text:span><text:span text:style-name="T551">(5)50/2017</text:span></text:p></draw:text-box></draw:frame><draw:frame draw:style-name="fr1" text:anchor-type="char" svg:x="13.541cm" svg:y="0.582cm" svg:width="0.494cm" svg:height="0.519cm" draw:z-index="47"><draw:text-box><text:p text:style-name="P6"><text:span text:style-name="T550">27</text:span></text:p></draw:text-box></draw:frame><draw:frame draw:style-name="fr1" text:anchor-type="char" svg:x="1.466cm" svg:y="1.589cm" svg:width="12.571cm" svg:height="17.267cm" draw:z-index="48"><draw:text-box><text:p text:style-name="P149"><text:span text:style-name="T328">The issue of surroundings </text:span><text:span text:style-name="T322">(‘external </text:span><text:span text:style-name="T592">environment’, </text:span><text:span text:style-name="T578">‘outer </text:span><text:span text:style-name="T328">space’ or neighborhood) </text:span>of<text:span text:style-name="T572"> </text:span>the<text:span text:style-name="T572"> </text:span>European<text:span text:style-name="T573"> </text:span><text:span text:style-name="T321">Union</text:span><text:span text:style-name="T572"> </text:span>has<text:span text:style-name="T573"> </text:span>prevailed<text:span text:style-name="T572"> </text:span>in<text:span text:style-name="T573"> </text:span>border<text:span text:style-name="T572"> </text:span>studies<text:span text:style-name="T572"> </text:span>since<text:span text:style-name="T573"> </text:span>the<text:span text:style-name="T572"> </text:span>beginning<text:span text:style-name="T573"> </text:span>of<text:span text:style-name="T572"> </text:span>the<text:span text:style-name="T572"> </text:span>pres- ent<text:span text:style-name="T335"> </text:span><text:span text:style-name="T321">century.</text:span><text:span text:style-name="T335"> </text:span><text:span text:style-name="T342">It</text:span><text:span text:style-name="T335"> </text:span>was<text:span text:style-name="T338"> </text:span>underlined<text:span text:style-name="T335"> </text:span>that<text:span text:style-name="T335"> </text:span>the<text:span text:style-name="T335"> </text:span><text:span text:style-name="T591">EU’s</text:span><text:span text:style-name="T338"> </text:span>neighborhood<text:span text:style-name="T335"> </text:span>is<text:span text:style-name="T335"> </text:span>a<text:span text:style-name="T338"> </text:span>source<text:span text:style-name="T335"> </text:span>of<text:span text:style-name="T335"> </text:span>a<text:span text:style-name="T335"> </text:span>wide<text:span text:style-name="T338"> </text:span>range <text:span text:style-name="T328">of</text:span><text:span text:style-name="T587"> </text:span><text:span text:style-name="T328">‘non-traditional’</text:span><text:span text:style-name="T594"> </text:span><text:span text:style-name="T328">security</text:span><text:span text:style-name="T594"> </text:span><text:span text:style-name="T328">threats</text:span><text:span text:style-name="T594"> </text:span><text:span text:style-name="T328">and</text:span><text:span text:style-name="T594"> </text:span><text:span text:style-name="T328">risks</text:span><text:span text:style-name="T587"> </text:span><text:span text:style-name="T328">such</text:span><text:span text:style-name="T594"> </text:span><text:span text:style-name="T328">as</text:span><text:span text:style-name="T594"> </text:span><text:span text:style-name="T328">terrorism,</text:span><text:span text:style-name="T594"> </text:span><text:span text:style-name="T328">migratory</text:span><text:span text:style-name="T594"> </text:span><text:span text:style-name="T328">movements, organized</text:span><text:span text:style-name="T585"> </text:span><text:span text:style-name="T328">crime,</text:span><text:span text:style-name="T580"> </text:span><text:span text:style-name="T328">poverty</text:span><text:span text:style-name="T585"> </text:span><text:span text:style-name="T328">and</text:span><text:span text:style-name="T580"> </text:span><text:span text:style-name="T328">civil</text:span><text:span text:style-name="T585"> </text:span><text:span text:style-name="T328">wars,</text:span><text:span text:style-name="T580"> </text:span><text:span text:style-name="T328">which</text:span><text:span text:style-name="T580"> </text:span><text:span text:style-name="T328">need</text:span><text:span text:style-name="T585"> </text:span><text:span text:style-name="T328">to</text:span><text:span text:style-name="T580"> </text:span><text:span text:style-name="T328">be</text:span><text:span text:style-name="T585"> </text:span><text:span text:style-name="T328">prevented</text:span><text:span text:style-name="T580"> </text:span><text:span text:style-name="T328">and</text:span><text:span text:style-name="T585"> </text:span><text:span text:style-name="T328">deterred</text:span><text:span text:style-name="T580"> </text:span><text:span text:style-name="T328">by</text:span><text:span text:style-name="T580"> </text:span><text:span text:style-name="T328">an effective</text:span><text:span text:style-name="T615"> </text:span><text:span text:style-name="T328">cooperation</text:span><text:span text:style-name="T343"> </text:span><text:span text:style-name="T328">in</text:span><text:span text:style-name="T341"> </text:span><text:span text:style-name="T328">home</text:span><text:span text:style-name="T341"> </text:span><text:span text:style-name="T328">affairs</text:span><text:span text:style-name="T341"> </text:span><text:span text:style-name="T328">and</text:span><text:span text:style-name="T343"> </text:span><text:span text:style-name="T328">integrated</text:span><text:span text:style-name="T343"> </text:span><text:span text:style-name="T328">management</text:span><text:span text:style-name="T341"> </text:span><text:span text:style-name="T328">of</text:span><text:span text:style-name="T343"> </text:span><text:span text:style-name="T328">external</text:span><text:span text:style-name="T615"> </text:span><text:span text:style-name="T328">borders. </text:span><text:span text:style-name="T322">Moreover,</text:span><text:span text:style-name="T557"> </text:span><text:span text:style-name="T328">an</text:span><text:span text:style-name="T557"> </text:span><text:span text:style-name="T328">external</text:span><text:span text:style-name="T557"> </text:span><text:span text:style-name="T328">action</text:span><text:span text:style-name="T585"> </text:span><text:span text:style-name="T328">is</text:span><text:span text:style-name="T557"> </text:span><text:span text:style-name="T328">also</text:span><text:span text:style-name="T557"> </text:span><text:span text:style-name="T328">necessary</text:span><text:span text:style-name="T585"> </text:span><text:span text:style-name="T328">to</text:span><text:span text:style-name="T557"> </text:span><text:span text:style-name="T328">address</text:span><text:span text:style-name="T557"> </text:span><text:span text:style-name="T328">challenges</text:span><text:span text:style-name="T585"> </text:span><text:span text:style-name="T328">posed</text:span><text:span text:style-name="T557"> </text:span><text:span text:style-name="T328">by</text:span><text:span text:style-name="T557"> </text:span><text:span text:style-name="T328">structural causes</text:span><text:span text:style-name="T570"> </text:span><text:span text:style-name="T328">of</text:span><text:span text:style-name="T570"> </text:span><text:span text:style-name="T328">instability,</text:span><text:span text:style-name="T570"> </text:span><text:span text:style-name="T328">poverty</text:span><text:span text:style-name="T623"> </text:span><text:span text:style-name="T328">and</text:span><text:span text:style-name="T570"> </text:span><text:span text:style-name="T328">weaknesses</text:span><text:span text:style-name="T570"> </text:span><text:span text:style-name="T328">of</text:span><text:span text:style-name="T570"> </text:span><text:span text:style-name="T328">states</text:span><text:span text:style-name="T570"> </text:span><text:span text:style-name="T328">and</text:span><text:span text:style-name="T623"> </text:span><text:span text:style-name="T328">societies</text:span><text:span text:style-name="T570"> </text:span><text:span text:style-name="T328">in</text:span><text:span text:style-name="T570"> </text:span><text:span text:style-name="T328">third</text:span><text:span text:style-name="T570"> </text:span><text:span text:style-name="T328">countries, especially</text:span><text:span text:style-name="T615"> </text:span><text:span text:style-name="T328">those</text:span><text:span text:style-name="T341"> </text:span><text:span text:style-name="T328">of</text:span><text:span text:style-name="T341"> </text:span><text:span text:style-name="T328">the</text:span><text:span text:style-name="T341"> </text:span><text:span text:style-name="T328">‘global</text:span><text:span text:style-name="T341"> </text:span><text:span text:style-name="T592">South’.</text:span><text:span text:style-name="T355">12</text:span><text:span text:style-name="T356"> </text:span><text:span text:style-name="T328">Highlighting</text:span><text:span text:style-name="T341"> </text:span><text:span text:style-name="T328">the</text:span><text:span text:style-name="T615"> </text:span><text:span text:style-name="T322">human</text:span><text:span text:style-name="T341"> </text:span><text:span text:style-name="T328">dimension</text:span><text:span text:style-name="T341"> </text:span><text:span text:style-name="T328">of</text:span><text:span text:style-name="T341"> </text:span><text:span text:style-name="T328">security (human</text:span><text:span text:style-name="T570"> </text:span><text:span text:style-name="T328">security),</text:span><text:span text:style-name="T623"> </text:span><text:span text:style-name="T328">which</text:span><text:span text:style-name="T623"> </text:span><text:span text:style-name="T328">encompasses</text:span><text:span text:style-name="T623"> </text:span><text:span text:style-name="T328">access</text:span><text:span text:style-name="T623"> </text:span><text:span text:style-name="T328">to</text:span><text:span text:style-name="T623"> </text:span><text:span text:style-name="T328">basic</text:span><text:span text:style-name="T623"> </text:span><text:span text:style-name="T328">goods</text:span><text:span text:style-name="T623"> </text:span><text:span text:style-name="T328">and</text:span><text:span text:style-name="T623"> </text:span><text:span text:style-name="T328">services,</text:span><text:span text:style-name="T623"> </text:span><text:span text:style-name="T328">healthy</text:span><text:span text:style-name="T570"> </text:span><text:span text:style-name="T328">and safe</text:span><text:span text:style-name="T339"> </text:span><text:span text:style-name="T328">environment,</text:span><text:span text:style-name="T339"> </text:span><text:span text:style-name="T328">protection</text:span><text:span text:style-name="T339"> </text:span><text:span text:style-name="T328">from</text:span><text:span text:style-name="T339"> </text:span><text:span text:style-name="T328">physical</text:span><text:span text:style-name="T330"> </text:span><text:span text:style-name="T328">violence</text:span><text:span text:style-name="T339"> </text:span><text:span text:style-name="T328">and</text:span><text:span text:style-name="T339"> </text:span><text:span text:style-name="T328">preservation</text:span><text:span text:style-name="T339"> </text:span><text:span text:style-name="T328">of</text:span><text:span text:style-name="T339"> </text:span><text:span text:style-name="T328">traditional</text:span><text:span text:style-name="T330"> </text:span><text:span text:style-name="T328">val- </text:span>ues<text:span text:style-name="T616"> </text:span>and<text:span text:style-name="T589"> </text:span>identities<text:span text:style-name="T589"> </text:span>as<text:span text:style-name="T589"> </text:span>well<text:span text:style-name="T589"> </text:span>as<text:span text:style-name="T589"> </text:span>protection<text:span text:style-name="T589"> </text:span>of<text:span text:style-name="T589"> </text:span>civil<text:span text:style-name="T589"> </text:span>and<text:span text:style-name="T589"> </text:span>political<text:span text:style-name="T589"> </text:span>rights,<text:span text:style-name="T616"> </text:span>the<text:span text:style-name="T589"> </text:span>European<text:span text:style-name="T589"> </text:span><text:span text:style-name="T321">Union </text:span><text:span text:style-name="T328">has</text:span><text:span text:style-name="T605"> </text:span><text:span text:style-name="T328">placed</text:span><text:span text:style-name="T555"> </text:span><text:span text:style-name="T328">a</text:span><text:span text:style-name="T555"> </text:span><text:span text:style-name="T328">special</text:span><text:span text:style-name="T555"> </text:span><text:span text:style-name="T328">emphasis</text:span><text:span text:style-name="T555"> </text:span><text:span text:style-name="T328">on</text:span><text:span text:style-name="T555"> </text:span><text:span text:style-name="T328">humanitarian</text:span><text:span text:style-name="T605"> </text:span><text:span text:style-name="T328">aspects</text:span><text:span text:style-name="T555"> </text:span><text:span text:style-name="T328">of</text:span><text:span text:style-name="T555"> </text:span><text:span text:style-name="T328">its</text:span><text:span text:style-name="T555"> </text:span><text:span text:style-name="T328">neighborhood</text:span><text:span text:style-name="T555"> </text:span><text:span text:style-name="T328">policy</text:span><text:span text:style-name="T555"> </text:span><text:span text:style-name="T328">seek- ing</text:span><text:span text:style-name="T339"> </text:span><text:span text:style-name="T328">to</text:span><text:span text:style-name="T339"> </text:span><text:span text:style-name="T328">link</text:span><text:span text:style-name="T339"> </text:span><text:span text:style-name="T328">together</text:span><text:span text:style-name="T339"> </text:span><text:span text:style-name="T328">‘exclusionary’</text:span><text:span text:style-name="T339"> </text:span><text:span text:style-name="T328">effects</text:span><text:span text:style-name="T330"> </text:span><text:span text:style-name="T328">of</text:span><text:span text:style-name="T339"> </text:span><text:span text:style-name="T328">its</text:span><text:span text:style-name="T339"> </text:span><text:span text:style-name="T328">security</text:span><text:span text:style-name="T339"> </text:span><text:span text:style-name="T328">policies</text:span><text:span text:style-name="T339"> </text:span><text:span text:style-name="T328">(border</text:span><text:span text:style-name="T330"> </text:span><text:span text:style-name="T328">protection,</text:span><text:span text:style-name="T339"> </text:span><text:span text:style-name="T328">pre- </text:span>vention<text:span text:style-name="T598"> </text:span>and<text:span text:style-name="T601"> </text:span>fight<text:span text:style-name="T601"> </text:span>against<text:span text:style-name="T598"> </text:span>criminality<text:span text:style-name="T601"> </text:span>and<text:span text:style-name="T601"> </text:span>terrorism,<text:span text:style-name="T601"> </text:span>combating<text:span text:style-name="T598"> </text:span>illegal<text:span text:style-name="T601"> </text:span>migration<text:span text:style-name="T601"> </text:span>and <text:span text:style-name="T322">human</text:span><text:span text:style-name="T341"> </text:span><text:span text:style-name="T328">smuggling)</text:span><text:span text:style-name="T341"> </text:span><text:span text:style-name="T328">with</text:span><text:span text:style-name="T341"> </text:span><text:span text:style-name="T328">‘inclusionary’</text:span><text:span text:style-name="T343"> </text:span><text:span text:style-name="T328">mechanisms</text:span><text:span text:style-name="T341"> </text:span><text:span text:style-name="T328">(financial</text:span><text:span text:style-name="T341"> </text:span><text:span text:style-name="T328">aid</text:span><text:span text:style-name="T343"> </text:span><text:span text:style-name="T328">and</text:span><text:span text:style-name="T341"> </text:span><text:span text:style-name="T328">technical</text:span><text:span text:style-name="T341"> </text:span><text:span text:style-name="T328">assis- </text:span>tance,<text:span text:style-name="T376"> </text:span>humanitarian<text:span text:style-name="T377"> </text:span>actions,<text:span text:style-name="T377"> </text:span>integration<text:span text:style-name="T376"> </text:span>of<text:span text:style-name="T377"> </text:span>immigrants).<text:span text:style-name="T377"> </text:span><text:span text:style-name="T591">In</text:span><text:span text:style-name="T376"> </text:span>this<text:span text:style-name="T377"> </text:span>context,<text:span text:style-name="T377"> </text:span>external<text:span text:style-name="T376"> </text:span>bor- <text:span text:style-name="T328">ders</text:span><text:span text:style-name="T336"> </text:span><text:span text:style-name="T328">of</text:span><text:span text:style-name="T336"> </text:span><text:span text:style-name="T328">the</text:span><text:span text:style-name="T336"> </text:span><text:span text:style-name="T322">EU</text:span><text:span text:style-name="T339"> </text:span><text:span text:style-name="T328">were</text:span><text:span text:style-name="T336"> </text:span><text:span text:style-name="T328">perceived</text:span><text:span text:style-name="T336"> </text:span><text:span text:style-name="T328">from</text:span><text:span text:style-name="T336"> </text:span><text:span text:style-name="T328">a</text:span><text:span text:style-name="T339"> </text:span><text:span text:style-name="T328">specific</text:span><text:span text:style-name="T336"> </text:span><text:span text:style-name="T328">multidimensional</text:span><text:span text:style-name="T336"> </text:span><text:span text:style-name="T328">perspective,</text:span><text:span text:style-name="T336"> </text:span><text:span text:style-name="T328">combining </text:span>‘borderwork’<text:span text:style-name="T376"> </text:span>with<text:span text:style-name="T377"> </text:span>protective<text:span text:style-name="T377"> </text:span>measures<text:span text:style-name="T377"> </text:span>at<text:span text:style-name="T377"> </text:span>the<text:span text:style-name="T377"> </text:span>borders,<text:span text:style-name="T377"> </text:span>forward<text:span text:style-name="T377"> </text:span>presence<text:span text:style-name="T377"> </text:span>in<text:span text:style-name="T377"> </text:span>the<text:span text:style-name="T377"> </text:span>neigh- borhood<text:span text:style-name="T338"> </text:span>as<text:span text:style-name="T338"> </text:span>well<text:span text:style-name="T338"> </text:span>as<text:span text:style-name="T329"> </text:span>proactive<text:span text:style-name="T338"> </text:span>initiatives<text:span text:style-name="T338"> </text:span>for<text:span text:style-name="T338"> </text:span>neighboring<text:span text:style-name="T329"> </text:span>states<text:span text:style-name="T338"> </text:span>and<text:span text:style-name="T338"> </text:span>societies.</text:p><text:p text:style-name="P150">The<text:span text:style-name="T376"> </text:span>concept<text:span text:style-name="T377"> </text:span>of<text:span text:style-name="T377"> </text:span>borderland<text:span text:style-name="T377"> </text:span>appears<text:span text:style-name="T376"> </text:span>to<text:span text:style-name="T377"> </text:span>be<text:span text:style-name="T377"> </text:span>especially<text:span text:style-name="T377"> </text:span>adequate<text:span text:style-name="T377"> </text:span>to<text:span text:style-name="T376"> </text:span>take<text:span text:style-name="T377"> </text:span>up<text:span text:style-name="T377"> </text:span>the<text:span text:style-name="T377"> </text:span>matters related<text:span text:style-name="T595"> </text:span>to<text:span text:style-name="T598"> </text:span>borders,<text:span text:style-name="T598"> </text:span>boundaries<text:span text:style-name="T595"> </text:span>and<text:span text:style-name="T598"> </text:span>confines<text:span text:style-name="T598"> </text:span>of<text:span text:style-name="T598"> </text:span>the<text:span text:style-name="T595"> </text:span>European<text:span text:style-name="T598"> </text:span>integration<text:span text:style-name="T598"> </text:span>space.<text:span text:style-name="T598"> </text:span><text:span text:style-name="T321">How- </text:span><text:span text:style-name="T322">ever,</text:span><text:span text:style-name="T559"> </text:span><text:span text:style-name="T328">hitherto</text:span><text:span text:style-name="T567"> </text:span><text:span text:style-name="T328">concepts</text:span><text:span text:style-name="T559"> </text:span><text:span text:style-name="T328">and</text:span><text:span text:style-name="T567"> </text:span><text:span text:style-name="T328">theoretical</text:span><text:span text:style-name="T559"> </text:span><text:span text:style-name="T328">proposals</text:span><text:span text:style-name="T567"> </text:span><text:span text:style-name="T328">seem</text:span><text:span text:style-name="T559"> </text:span><text:span text:style-name="T328">to</text:span><text:span text:style-name="T567"> </text:span><text:span text:style-name="T328">lack</text:span><text:span text:style-name="T567"> </text:span><text:span text:style-name="T328">satisfactory</text:span><text:span text:style-name="T559"> </text:span><text:span text:style-name="T328">explanatory elements,</text:span><text:span text:style-name="T570"> </text:span><text:span text:style-name="T328">particularly</text:span><text:span text:style-name="T570"> </text:span><text:span text:style-name="T328">in</text:span><text:span text:style-name="T623"> </text:span><text:span text:style-name="T328">the</text:span><text:span text:style-name="T570"> </text:span><text:span text:style-name="T328">face</text:span><text:span text:style-name="T623"> </text:span><text:span text:style-name="T328">of</text:span><text:span text:style-name="T570"> </text:span><text:span text:style-name="T328">new</text:span><text:span text:style-name="T623"> </text:span><text:span text:style-name="T328">security</text:span><text:span text:style-name="T570"> </text:span><text:span text:style-name="T328">demands</text:span><text:span text:style-name="T623"> </text:span><text:span text:style-name="T328">concerning</text:span><text:span text:style-name="T570"> </text:span><text:span text:style-name="T328">border</text:span><text:span text:style-name="T570"> </text:span><text:span text:style-name="T328">controls </text:span>and<text:span text:style-name="T604"> </text:span>immigration<text:span text:style-name="T554"> </text:span>control<text:span text:style-name="T604"> </text:span>which<text:span text:style-name="T554"> </text:span>have<text:span text:style-name="T554"> </text:span>loomed<text:span text:style-name="T604"> </text:span>large<text:span text:style-name="T554"> </text:span>since<text:span text:style-name="T554"> </text:span>the<text:span text:style-name="T604"> </text:span>beginning<text:span text:style-name="T554"> </text:span>of<text:span text:style-name="T554"> </text:span>the<text:span text:style-name="T604"> </text:span>recent <text:span text:style-name="T328">migration</text:span><text:span text:style-name="T580"> </text:span><text:span text:style-name="T328">crisis.</text:span><text:span text:style-name="T561"> </text:span><text:span text:style-name="T328">Therefore,</text:span><text:span text:style-name="T580"> </text:span><text:span text:style-name="T328">a</text:span><text:span text:style-name="T561"> </text:span><text:span text:style-name="T328">notion</text:span><text:span text:style-name="T561"> </text:span><text:span text:style-name="T328">of</text:span><text:span text:style-name="T580"> </text:span><text:span text:style-name="T328">‘extended</text:span><text:span text:style-name="T561"> </text:span><text:span text:style-name="T328">borderland’</text:span><text:span text:style-name="T561"> </text:span><text:span text:style-name="T328">is</text:span><text:span text:style-name="T580"> </text:span><text:span text:style-name="T328">going</text:span><text:span text:style-name="T561"> </text:span><text:span text:style-name="T328">to</text:span><text:span text:style-name="T561"> </text:span><text:span text:style-name="T328">be</text:span><text:span text:style-name="T580"> </text:span><text:span text:style-name="T328">introduced </text:span>and<text:span text:style-name="T612"> </text:span>explained.</text:p><text:p text:style-name="P151"><text:span text:style-name="T328">Oscar</text:span><text:span text:style-name="T557"> </text:span><text:span text:style-name="T328">Martínez</text:span><text:span text:style-name="T557"> </text:span><text:span text:style-name="T328">built</text:span><text:span text:style-name="T557"> </text:span><text:span text:style-name="T328">a</text:span><text:span text:style-name="T557"> </text:span><text:span text:style-name="T328">complex</text:span><text:span text:style-name="T557"> </text:span><text:span text:style-name="T328">set</text:span><text:span text:style-name="T557"> </text:span><text:span text:style-name="T328">of</text:span><text:span text:style-name="T557"> </text:span><text:span text:style-name="T328">models</text:span><text:span text:style-name="T557"> </text:span><text:span text:style-name="T328">(‘paradigms’</text:span><text:span text:style-name="T345">13</text:span><text:span text:style-name="T328">)</text:span><text:span text:style-name="T585"> </text:span><text:span text:style-name="T328">of</text:span><text:span text:style-name="T557"> </text:span><text:span text:style-name="T328">borderlands</text:span><text:span text:style-name="T557"> </text:span><text:span text:style-name="T328">under- lining</text:span><text:span text:style-name="T559"> </text:span><text:span text:style-name="T328">dynamics</text:span><text:span text:style-name="T559"> </text:span><text:span text:style-name="T328">and</text:span><text:span text:style-name="T559"> </text:span><text:span text:style-name="T328">complexity</text:span><text:span text:style-name="T559"> </text:span><text:span text:style-name="T328">of</text:span><text:span text:style-name="T559"> </text:span><text:span text:style-name="T328">interactions</text:span><text:span text:style-name="T567"> </text:span><text:span text:style-name="T328">based</text:span><text:span text:style-name="T559"> </text:span><text:span text:style-name="T328">on</text:span><text:span text:style-name="T559"> </text:span><text:span text:style-name="T328">cross-border</text:span><text:span text:style-name="T559"> </text:span><text:span text:style-name="T328">movements.</text:span><text:span text:style-name="T559"> </text:span><text:span text:style-name="T322">He </text:span>distinguished<text:span text:style-name="T317"> </text:span>four<text:span text:style-name="T317"> </text:span>types<text:span text:style-name="T317"> </text:span>of<text:span text:style-name="T324"> </text:span>borderlands:<text:span text:style-name="T317"> </text:span>(1)<text:span text:style-name="T317"> </text:span>alienated,<text:span text:style-name="T324"> </text:span>(2)<text:span text:style-name="T317"> </text:span>coexistent,<text:span text:style-name="T317"> </text:span>(3)<text:span text:style-name="T324"> </text:span>interdepen- <text:span text:style-name="T328">dent,</text:span><text:span text:style-name="T585"> </text:span><text:span text:style-name="T328">and</text:span><text:span text:style-name="T580"> </text:span><text:span text:style-name="T328">(4)</text:span><text:span text:style-name="T580"> </text:span><text:span text:style-name="T328">integrated.</text:span><text:span text:style-name="T580"> </text:span><text:span text:style-name="T328">Alienated</text:span><text:span text:style-name="T580"> </text:span><text:span text:style-name="T328">borderlands</text:span><text:span text:style-name="T580"> </text:span><text:span text:style-name="T328">preclude</text:span><text:span text:style-name="T580"> </text:span><text:span text:style-name="T328">ordinary,</text:span><text:span text:style-name="T585"> </text:span><text:span text:style-name="T328">regular</text:span><text:span text:style-name="T580"> </text:span><text:span text:style-name="T328">cross-border traffic</text:span><text:span text:style-name="T567"> </text:span><text:span text:style-name="T328">and</text:span><text:span text:style-name="T567"> </text:span><text:span text:style-name="T328">interchange</text:span><text:span text:style-name="T567"> </text:span><text:span text:style-name="T328">because</text:span><text:span text:style-name="T567"> </text:span><text:span text:style-name="T328">of</text:span><text:span text:style-name="T567"> </text:span><text:span text:style-name="T328">fundamental</text:span><text:span text:style-name="T567"> </text:span><text:span text:style-name="T328">structural</text:span><text:span text:style-name="T570"> </text:span><text:span text:style-name="T328">obstacles</text:span><text:span text:style-name="T567"> </text:span><text:span text:style-name="T328">such</text:span><text:span text:style-name="T567"> </text:span><text:span text:style-name="T328">as</text:span><text:span text:style-name="T567"> </text:span><text:span text:style-name="T328">animosity, rivalry, disputes, political antagonisms and military tensions. Coexistent borderlands emerge</text:span><text:span text:style-name="T582"> </text:span><text:span text:style-name="T328">when</text:span><text:span text:style-name="T587"> </text:span><text:span text:style-name="T328">border-related</text:span><text:span text:style-name="T582"> </text:span><text:span text:style-name="T328">conflicts</text:span><text:span text:style-name="T587"> </text:span><text:span text:style-name="T328">are</text:span><text:span text:style-name="T587"> </text:span><text:span text:style-name="T328">reduced</text:span><text:span text:style-name="T582"> </text:span><text:span text:style-name="T328">to</text:span><text:span text:style-name="T587"> </text:span><text:span text:style-name="T328">a</text:span><text:span text:style-name="T582"> </text:span><text:span text:style-name="T328">scope</text:span><text:span text:style-name="T587"> </text:span><text:span text:style-name="T328">enabling</text:span><text:span text:style-name="T587"> </text:span><text:span text:style-name="T328">cross-border</text:span><text:span text:style-name="T582"> </text:span><text:span text:style-name="T611">co- </text:span>operation<text:span text:style-name="T338"> </text:span>though<text:span text:style-name="T338"> </text:span>maintained<text:span text:style-name="T338"> </text:span>at<text:span text:style-name="T329"> </text:span>a<text:span text:style-name="T338"> </text:span>relatively<text:span text:style-name="T338"> </text:span>low<text:span text:style-name="T329"> </text:span>level,<text:span text:style-name="T338"> </text:span>particularly<text:span text:style-name="T338"> </text:span>in<text:span text:style-name="T329"> </text:span>social<text:span text:style-name="T338"> </text:span>and<text:span text:style-name="T338"> </text:span>eco- <text:span text:style-name="T328">nomic</text:span><text:span text:style-name="T615"> </text:span><text:span text:style-name="T328">dimensions.</text:span><text:span text:style-name="T615"> </text:span><text:span text:style-name="T322">Interdependent</text:span><text:span text:style-name="T615"> </text:span><text:span text:style-name="T328">borderlands</text:span><text:span text:style-name="T341"> </text:span><text:span text:style-name="T328">are</text:span><text:span text:style-name="T615"> </text:span><text:span text:style-name="T328">founded</text:span><text:span text:style-name="T615"> </text:span><text:span text:style-name="T328">on</text:span><text:span text:style-name="T341"> </text:span><text:span text:style-name="T328">the</text:span><text:span text:style-name="T615"> </text:span><text:span text:style-name="T328">symbiosis</text:span><text:span text:style-name="T615"> </text:span><text:span text:style-name="T328">between </text:span>adjacent<text:span text:style-name="T317"> </text:span>border<text:span text:style-name="T317"> </text:span>regions<text:span text:style-name="T324"> </text:span>stimulating<text:span text:style-name="T317"> </text:span>growth<text:span text:style-name="T324"> </text:span>and<text:span text:style-name="T317"> </text:span>development<text:span text:style-name="T324"> </text:span>by<text:span text:style-name="T317"> </text:span>an<text:span text:style-name="T324"> </text:span>intense<text:span text:style-name="T317"> </text:span>mutually <text:span text:style-name="T328">beneficial</text:span><text:span text:style-name="T559"> </text:span><text:span text:style-name="T328">exchange</text:span><text:span text:style-name="T567"> </text:span><text:span text:style-name="T328">of</text:span><text:span text:style-name="T567"> </text:span><text:span text:style-name="T328">goods,</text:span><text:span text:style-name="T567"> </text:span><text:span text:style-name="T328">services,</text:span><text:span text:style-name="T559"> </text:span><text:span text:style-name="T328">capital</text:span><text:span text:style-name="T567"> </text:span><text:span text:style-name="T328">and</text:span><text:span text:style-name="T567"> </text:span><text:span text:style-name="T322">labour.</text:span><text:span text:style-name="T567"> </text:span><text:span text:style-name="T328">Integrated</text:span><text:span text:style-name="T559"> </text:span><text:span text:style-name="T328">borderlands</text:span><text:span text:style-name="T567"> </text:span><text:span text:style-name="T328">blur</text:span></text:p></draw:text-box></draw:frame><draw:frame draw:style-name="fr1" text:anchor-type="char" svg:x="1.965cm" svg:y="19.098cm" svg:width="12.07cm" svg:height="2.074cm" draw:z-index="49"><draw:text-box><text:p text:style-name="P32"><text:span text:style-name="T381">See</text:span><text:span text:style-name="T431"> </text:span><text:span text:style-name="T474">P.</text:span><text:span text:style-name="T431"> </text:span><text:span text:style-name="T381">Rieker</text:span><text:span text:style-name="T535"> </text:span><text:span text:style-name="T381">(ed.),</text:span><text:span text:style-name="T431"> </text:span><text:span text:style-name="T412">External</text:span><text:span text:style-name="T537"> </text:span><text:span text:style-name="T412">Governance</text:span><text:span text:style-name="T433"> </text:span><text:span text:style-name="T412">as</text:span><text:span text:style-name="T537"> </text:span><text:span text:style-name="T412">Security</text:span><text:span text:style-name="T433"> </text:span><text:span text:style-name="T412">Community</text:span><text:span text:style-name="T537"> </text:span><text:span text:style-name="T412">Building.</text:span><text:span text:style-name="T433"> </text:span><text:span text:style-name="T412">The</text:span><text:span text:style-name="T537"> </text:span><text:span text:style-name="T412">Limits</text:span><text:span text:style-name="T433"> </text:span><text:span text:style-name="T412">and</text:span><text:span text:style-name="T433"> </text:span><text:span text:style-name="T412">Potential</text:span><text:span text:style-name="T537"> </text:span><text:span text:style-name="T412">of the</text:span><text:span text:style-name="T454"> </text:span><text:span text:style-name="T412">European</text:span><text:span text:style-name="T454"> </text:span><text:span text:style-name="T412">Neighbourhood</text:span><text:span text:style-name="T454"> </text:span><text:span text:style-name="T412">Policy</text:span><text:span text:style-name="T381">,</text:span><text:span text:style-name="T456"> </text:span><text:span text:style-name="T381">London</text:span><text:span text:style-name="T452"> </text:span><text:span text:style-name="T381">2016;</text:span><text:span text:style-name="T452"> </text:span><text:span text:style-name="T381">Ch.</text:span><text:span text:style-name="T456"> </text:span><text:span text:style-name="T381">Kaunert,</text:span><text:span text:style-name="T452"> </text:span><text:span text:style-name="T381">S.</text:span><text:span text:style-name="T452"> </text:span><text:span text:style-name="T381">Léonard</text:span><text:span text:style-name="T452"> </text:span><text:span text:style-name="T381">(eds.),</text:span><text:span text:style-name="T452"> </text:span><text:span text:style-name="T412">European</text:span><text:span text:style-name="T454"> </text:span><text:span text:style-name="T412">Security </text:span><text:span text:style-name="T411">Governance</text:span><text:span text:style-name="T538"> </text:span><text:span text:style-name="T411">and</text:span><text:span text:style-name="T538"> </text:span><text:span text:style-name="T411">the</text:span><text:span text:style-name="T540"> </text:span><text:span text:style-name="T411">European</text:span><text:span text:style-name="T538"> </text:span><text:span text:style-name="T411">Neighbourhood</text:span><text:span text:style-name="T538"> </text:span><text:span text:style-name="T411">after</text:span><text:span text:style-name="T540"> </text:span><text:span text:style-name="T411">the</text:span><text:span text:style-name="T538"> </text:span><text:span text:style-name="T411">Lisbon</text:span><text:span text:style-name="T538"> </text:span><text:span text:style-name="T396">Treaty</text:span><text:span text:style-name="T394">,</text:span><text:span text:style-name="T541"> </text:span><text:span text:style-name="T380">London–New</text:span><text:span text:style-name="T539"> </text:span><text:span text:style-name="T407">York</text:span><text:span text:style-name="T539"> </text:span><text:span text:style-name="T380">2013.</text:span></text:p><text:p text:style-name="P12"><text:span text:style-name="T380">O.J. Martinez, “The Dynamics of Border Interaction. New Approaches to Border Analysis”, in</text:span></text:p><text:p text:style-name="P8"><text:span text:style-name="T380">C.H.</text:span><text:span text:style-name="T495"> </text:span><text:span text:style-name="T380">Schofield</text:span><text:span text:style-name="T495"> </text:span><text:span text:style-name="T380">(ed.),</text:span><text:span text:style-name="T495"> </text:span><text:span text:style-name="T411">Global</text:span><text:span text:style-name="T493"> </text:span><text:span text:style-name="T411">Boundaries.</text:span><text:span text:style-name="T493"> </text:span><text:span text:style-name="T462">World</text:span><text:span text:style-name="T493"> </text:span><text:span text:style-name="T411">Boundaries</text:span><text:span text:style-name="T380">,</text:span><text:span text:style-name="T495"> </text:span><text:span text:style-name="T380">vol.</text:span><text:span text:style-name="T495"> </text:span><text:span text:style-name="T380">1,</text:span><text:span text:style-name="T499"> </text:span><text:span text:style-name="T380">London–New</text:span><text:span text:style-name="T495"> </text:span><text:span text:style-name="T407">York</text:span><text:span text:style-name="T495"> </text:span><text:span text:style-name="T380">1994,</text:span><text:span text:style-name="T495"> </text:span><text:span text:style-name="T380">p.</text:span><text:span text:style-name="T495"> </text:span><text:span text:style-name="T380">2.</text:span></text:p></draw:text-box></draw:frame><draw:frame draw:style-name="fr1" text:anchor-type="char" svg:x="1.466cm" svg:y="19.122cm" svg:width="0.25cm" svg:height="0.303cm" draw:z-index="50"><draw:text-box><text:p text:style-name="P3"><text:span text:style-name="T378">12</text:span></text:p></draw:text-box></draw:frame><draw:frame draw:style-name="fr1" text:anchor-type="char" svg:x="1.466cm" svg:y="20.322cm" svg:width="0.25cm" svg:height="0.303cm" draw:z-index="51"><draw:text-box><text:p text:style-name="P3"><text:span text:style-name="T378">13</text:span></text:p></draw:text-box></draw:frame><draw:frame draw:style-name="fr1" text:anchor-type="char" svg:x="1.499cm" svg:y="18.678cm" svg:width="2cm" svg:height="0.423cm" draw:z-index="52"><draw:text-box><text:p text:style-name="P137"/></draw:text-box></draw:frame></text:p>
      <text:p text:style-name="P117"><draw:line text:anchor-type="char" draw:z-index="53" draw:style-name="gr1" draw:text-style-name="P164" svg:x1="2cm" svg:y1="15.63cm" svg:x2="4cm" svg:y2="15.63cm"><text:p/></draw:line><draw:frame draw:style-name="fr1" text:anchor-type="char" svg:x="1.965cm" svg:y="0.582cm" svg:width="0.494cm" svg:height="0.519cm" draw:z-index="54"><draw:text-box><text:p text:style-name="P6"><text:span text:style-name="T550">28</text:span></text:p></draw:text-box></draw:frame><draw:frame draw:style-name="fr1" text:anchor-type="char" svg:x="5.701cm" svg:y="0.589cm" svg:width="2.517cm" svg:height="0.557cm" draw:z-index="55"><draw:text-box><text:p text:style-name="P138"><text:span text:style-name="T328">Artur Gruszczak</text:span></text:p></draw:text-box></draw:frame><draw:frame draw:style-name="fr1" text:anchor-type="char" svg:x="10.636cm" svg:y="0.582cm" svg:width="3.896cm" svg:height="0.519cm" draw:z-index="56"><draw:text-box><text:p text:style-name="P6"><text:span text:style-name="T552">POLITEJA</text:span><text:span text:style-name="T553"> </text:span><text:span text:style-name="T551">(5)50/2017</text:span></text:p></draw:text-box></draw:frame><draw:frame draw:style-name="fr1" text:anchor-type="char" svg:x="1.965cm" svg:y="1.589cm" svg:width="12.571cm" svg:height="13.654cm" draw:z-index="57"><draw:text-box><text:p text:style-name="P136">in<text:span text:style-name="T563"> </text:span>practice<text:span text:style-name="T595"> </text:span>political,<text:span text:style-name="T595"> </text:span>territorial,<text:span text:style-name="T563"> </text:span><text:span text:style-name="T624">market</text:span><text:span text:style-name="T595"> </text:span>and<text:span text:style-name="T595"> </text:span>cultural<text:span text:style-name="T595"> </text:span>division<text:span text:style-name="T563"> </text:span>lines<text:span text:style-name="T595"> </text:span>typical<text:span text:style-name="T595"> </text:span>for<text:span text:style-name="T595"> </text:span>the<text:span text:style-name="T563"> </text:span>clas- <text:span text:style-name="T328">sical</text:span><text:span text:style-name="T582"> </text:span><text:span text:style-name="T328">concept</text:span><text:span text:style-name="T582"> </text:span><text:span text:style-name="T328">of</text:span><text:span text:style-name="T582"> </text:span><text:span text:style-name="T328">sovereignty.</text:span><text:span text:style-name="T582"> </text:span><text:span text:style-name="T328">Societies</text:span><text:span text:style-name="T582"> </text:span><text:span text:style-name="T328">and</text:span><text:span text:style-name="T582"> </text:span><text:span text:style-name="T328">markets</text:span><text:span text:style-name="T582"> </text:span><text:span text:style-name="T328">merge,</text:span><text:span text:style-name="T582"> </text:span><text:span text:style-name="T328">border</text:span><text:span text:style-name="T582"> </text:span><text:span text:style-name="T328">controls</text:span><text:span text:style-name="T582"> </text:span><text:span text:style-name="T328">are</text:span><text:span text:style-name="T582"> </text:span><text:span text:style-name="T328">disman- tled,</text:span><text:span text:style-name="T561"> </text:span><text:span text:style-name="T328">an</text:span><text:span text:style-name="T561"> </text:span><text:span text:style-name="T328">intense</text:span><text:span text:style-name="T582"> </text:span><text:span text:style-name="T328">diffusion</text:span><text:span text:style-name="T561"> </text:span><text:span text:style-name="T328">of</text:span><text:span text:style-name="T582"> </text:span><text:span text:style-name="T328">cultural</text:span><text:span text:style-name="T561"> </text:span><text:span text:style-name="T328">patterns,</text:span><text:span text:style-name="T561"> </text:span><text:span text:style-name="T328">technology</text:span><text:span text:style-name="T582"> </text:span><text:span text:style-name="T328">and</text:span><text:span text:style-name="T561"> </text:span><text:span text:style-name="T328">knowledge</text:span><text:span text:style-name="T582"> </text:span><text:span text:style-name="T328">underpins</text:span><text:span text:style-name="T561"> </text:span><text:span text:style-name="T328">the </text:span>emergence<text:span text:style-name="T331"> </text:span>of<text:span text:style-name="T331"> </text:span>an<text:span text:style-name="T331"> </text:span>economic,<text:span text:style-name="T331"> </text:span>cultural<text:span text:style-name="T331"> </text:span>and<text:span text:style-name="T331"> </text:span>societal<text:span text:style-name="T331"> </text:span>borderland<text:span text:style-name="T331"> </text:span>community.<text:span text:style-name="T344">14</text:span></text:p><text:p text:style-name="P53"><text:span text:style-name="T218">I</text:span><text:span text:style-name="T213"> </text:span><text:span text:style-name="T218">wish</text:span><text:span text:style-name="T213"> </text:span><text:span text:style-name="T218">to</text:span><text:span text:style-name="T261"> </text:span><text:span text:style-name="T218">enrich</text:span><text:span text:style-name="T213"> </text:span><text:span text:style-name="T218">this</text:span><text:span text:style-name="T213"> </text:span><text:span text:style-name="T218">taxonomy</text:span><text:span text:style-name="T261"> </text:span><text:span text:style-name="T218">by</text:span><text:span text:style-name="T213"> </text:span><text:span text:style-name="T218">adding</text:span><text:span text:style-name="T261"> </text:span><text:span text:style-name="T218">the</text:span><text:span text:style-name="T213"> </text:span><text:span text:style-name="T218">fifth</text:span><text:span text:style-name="T213"> </text:span><text:span text:style-name="T218">model,</text:span><text:span text:style-name="T261"> </text:span><text:span text:style-name="T218">that</text:span><text:span text:style-name="T213"> </text:span><text:span text:style-name="T218">of</text:span><text:span text:style-name="T261"> </text:span><text:span text:style-name="T218">extended</text:span><text:span text:style-name="T213"> </text:span><text:span text:style-name="T218">border- land.</text:span><text:span text:style-name="T229"> </text:span><text:span text:style-name="T274">It</text:span><text:span text:style-name="T232"> </text:span><text:span text:style-name="T218">is</text:span><text:span text:style-name="T232"> </text:span><text:span text:style-name="T218">based</text:span><text:span text:style-name="T232"> </text:span><text:span text:style-name="T218">on</text:span><text:span text:style-name="T232"> </text:span><text:span text:style-name="T218">a</text:span><text:span text:style-name="T232"> </text:span><text:span text:style-name="T218">sharp</text:span><text:span text:style-name="T232"> </text:span><text:span text:style-name="T218">asymmetry</text:span><text:span text:style-name="T232"> </text:span><text:span text:style-name="T218">between</text:span><text:span text:style-name="T232"> </text:span><text:span text:style-name="T218">bordering</text:span><text:span text:style-name="T232"> </text:span><text:span text:style-name="T218">regions</text:span><text:span text:style-name="T232"> </text:span><text:span text:style-name="T218">(or</text:span><text:span text:style-name="T232"> </text:span><text:span text:style-name="T218">communities,</text:span><text:span text:style-name="T232"> </text:span><text:span text:style-name="T218">or </text:span><text:span text:style-name="T219">states)</text:span><text:span text:style-name="T277"> </text:span><text:span text:style-name="T219">which</text:span><text:span text:style-name="T277"> </text:span><text:span text:style-name="T219">triggers</text:span><text:span text:style-name="T247"> </text:span><text:span text:style-name="T219">both</text:span><text:span text:style-name="T277"> </text:span><text:span text:style-name="T219">asymmetrical</text:span><text:span text:style-name="T277"> </text:span><text:span text:style-name="T219">forms</text:span><text:span text:style-name="T247"> </text:span><text:span text:style-name="T219">of</text:span><text:span text:style-name="T277"> </text:span><text:span text:style-name="T219">cross-border</text:span><text:span text:style-name="T277"> </text:span><text:span text:style-name="T219">interactions</text:span><text:span text:style-name="T247"> </text:span><text:span text:style-name="T219">and</text:span><text:span text:style-name="T277"> </text:span><text:span text:style-name="T219">strange </text:span><text:span text:style-name="T218">heterarchical</text:span><text:span text:style-name="T254"> </text:span><text:span text:style-name="T218">loops.</text:span><text:span text:style-name="T344">15</text:span><text:span text:style-name="T352"> </text:span><text:span text:style-name="T218">Asymmetry</text:span><text:span text:style-name="T254"> </text:span><text:span text:style-name="T218">does</text:span><text:span text:style-name="T254"> </text:span><text:span text:style-name="T218">not</text:span><text:span text:style-name="T254"> </text:span><text:span text:style-name="T218">necessarily</text:span><text:span text:style-name="T254"> </text:span><text:span text:style-name="T218">entail</text:span><text:span text:style-name="T254"> </text:span><text:span text:style-name="T218">imbalance,</text:span><text:span text:style-name="T254"> </text:span><text:span text:style-name="T218">rather</text:span><text:span text:style-name="T254"> </text:span><text:span text:style-name="T218">it</text:span><text:span text:style-name="T254"> </text:span><text:span text:style-name="T218">en- </text:span><text:span text:style-name="T219">compasses</text:span><text:span text:style-name="T207"> </text:span><text:span text:style-name="T203">the</text:span><text:span text:style-name="T205"> </text:span><text:span text:style-name="T203">techniques</text:span><text:span text:style-name="T212"> </text:span><text:span text:style-name="T203">of</text:span><text:span text:style-name="T205"> </text:span><text:span text:style-name="T203">resilience</text:span><text:span text:style-name="T212"> </text:span><text:span text:style-name="T203">and</text:span><text:span text:style-name="T205"> </text:span><text:span text:style-name="T203">restraint</text:span><text:span text:style-name="T345">16</text:span><text:span text:style-name="T357"> </text:span><text:span text:style-name="T219">tending</text:span><text:span text:style-name="T214"> </text:span><text:span text:style-name="T219">to</text:span><text:span text:style-name="T207"> </text:span><text:span text:style-name="T219">differentiation</text:span><text:span text:style-name="T214"> </text:span><text:span text:style-name="T219">and</text:span><text:span text:style-name="T207"> </text:span><text:span text:style-name="T219">con- nectivity</text:span><text:span text:style-name="T247"> </text:span><text:span text:style-name="T219">reflected</text:span><text:span text:style-name="T247"> </text:span><text:span text:style-name="T219">in</text:span><text:span text:style-name="T250"> </text:span><text:span text:style-name="T219">general-purpose</text:span><text:span text:style-name="T247"> </text:span><text:span text:style-name="T219">and</text:span><text:span text:style-name="T250"> </text:span><text:span text:style-name="T219">task-specific</text:span><text:span text:style-name="T247"> </text:span><text:span text:style-name="T219">matters.</text:span><text:span text:style-name="T250"> </text:span><text:span text:style-name="T219">Asymmetry</text:span><text:span text:style-name="T247"> </text:span><text:span text:style-name="T219">also</text:span><text:span text:style-name="T250"> </text:span><text:span text:style-name="T219">refers to</text:span><text:span text:style-name="T250"> </text:span><text:span text:style-name="T217">‘strategic</text:span><text:span text:style-name="T240"> </text:span><text:span text:style-name="T219">mindsets’</text:span><text:span text:style-name="T240"> </text:span><text:span text:style-name="T219">of</text:span><text:span text:style-name="T240"> </text:span><text:span text:style-name="T219">actors</text:span><text:span text:style-name="T240"> </text:span><text:span text:style-name="T219">determining</text:span><text:span text:style-name="T240"> </text:span><text:span text:style-name="T219">the</text:span><text:span text:style-name="T240"> </text:span><text:span text:style-name="T219">dynamic</text:span><text:span text:style-name="T240"> </text:span><text:span text:style-name="T219">of</text:span><text:span text:style-name="T240"> </text:span><text:span text:style-name="T219">developments</text:span><text:span text:style-name="T240"> </text:span><text:span text:style-name="T219">and</text:span><text:span text:style-name="T240"> </text:span><text:span text:style-name="T219">process- </text:span><text:span text:style-name="T218">es</text:span><text:span text:style-name="T279"> </text:span><text:span text:style-name="T218">unfolding</text:span><text:span text:style-name="T279"> </text:span><text:span text:style-name="T218">in</text:span><text:span text:style-name="T251"> </text:span><text:span text:style-name="T218">an</text:span><text:span text:style-name="T279"> </text:span><text:span text:style-name="T218">extended</text:span><text:span text:style-name="T251"> </text:span><text:span text:style-name="T218">borderland.</text:span><text:span text:style-name="T279"> </text:span><text:span text:style-name="T218">As</text:span><text:span text:style-name="T251"> </text:span><text:span text:style-name="T218">Breen</text:span><text:span text:style-name="T279"> </text:span><text:span text:style-name="T218">and</text:span><text:span text:style-name="T251"> </text:span><text:span text:style-name="T218">Geltzer</text:span><text:span text:style-name="T279"> </text:span><text:span text:style-name="T218">underline,</text:span><text:span text:style-name="T251"> </text:span><text:span text:style-name="T202">asymmetric </text:span><text:span text:style-name="T204">strategies</text:span><text:span text:style-name="T224"> </text:span><text:span text:style-name="T204">transform</text:span><text:span text:style-name="T224"> </text:span><text:span text:style-name="T204">an</text:span><text:span text:style-name="T224"> </text:span><text:span text:style-name="T204">adversary’s</text:span><text:span text:style-name="T228"> </text:span><text:span text:style-name="T204">perceived</text:span><text:span text:style-name="T224"> </text:span><text:span text:style-name="T204">strength</text:span><text:span text:style-name="T224"> </text:span><text:span text:style-name="T204">into</text:span><text:span text:style-name="T228"> </text:span><text:span text:style-name="T204">a</text:span><text:span text:style-name="T224"> </text:span><text:span text:style-name="T204">vulnerability,</text:span><text:span text:style-name="T224"> </text:span><text:span text:style-name="T204">often</text:span><text:span text:style-name="T224"> </text:span><text:span text:style-name="T204">by</text:span><text:span text:style-name="T228"> </text:span><text:span text:style-name="T204">reveal- </text:span><text:span text:style-name="T202">ing</text:span><text:span text:style-name="T243"> </text:span><text:span text:style-name="T208">one’s</text:span><text:span text:style-name="T243"> </text:span><text:span text:style-name="T202">own</text:span><text:span text:style-name="T243"> </text:span><text:span text:style-name="T202">perceived</text:span><text:span text:style-name="T223"> </text:span><text:span text:style-name="T202">vulnerability</text:span><text:span text:style-name="T243"> </text:span><text:span text:style-name="T202">as</text:span><text:span text:style-name="T243"> </text:span><text:span text:style-name="T202">a</text:span><text:span text:style-name="T243"> </text:span><text:span text:style-name="T202">strength.</text:span><text:span text:style-name="T344">17</text:span></text:p><text:p text:style-name="P143"><text:span text:style-name="T328">Extended</text:span><text:span text:style-name="T582"> </text:span><text:span text:style-name="T328">borderland</text:span><text:span text:style-name="T582"> </text:span><text:span text:style-name="T328">blends</text:span><text:span text:style-name="T582"> </text:span><text:span text:style-name="T322">‘hard’</text:span><text:span text:style-name="T582"> </text:span><text:span text:style-name="T328">with</text:span><text:span text:style-name="T582"> </text:span><text:span text:style-name="T328">‘soft’</text:span><text:span text:style-name="T582"> </text:span><text:span text:style-name="T328">facts,</text:span><text:span text:style-name="T587"> </text:span><text:span text:style-name="T328">i.e.</text:span><text:span text:style-name="T582"> </text:span><text:span text:style-name="T328">strict,</text:span><text:span text:style-name="T582"> </text:span><text:span text:style-name="T328">institutionalized</text:span><text:span text:style-name="T582"> </text:span><text:span text:style-name="T328">pro- </text:span>tective<text:span text:style-name="T566"> </text:span>and<text:span text:style-name="T566"> </text:span>security-oriented<text:span text:style-name="T566"> </text:span>measures<text:span text:style-name="T569"> </text:span>at<text:span text:style-name="T566"> </text:span>the<text:span text:style-name="T566"> </text:span>borders<text:span text:style-name="T569"> </text:span>with<text:span text:style-name="T566"> </text:span>social<text:span text:style-name="T566"> </text:span>and<text:span text:style-name="T569"> </text:span>cultural<text:span text:style-name="T566"> </text:span>phe- nomena<text:span text:style-name="T612"> </text:span>determining<text:span text:style-name="T558"> </text:span>construction<text:span text:style-name="T558"> </text:span>of<text:span text:style-name="T612"> </text:span>boundaries.<text:span text:style-name="T344">18</text:span><text:span text:style-name="T358"> </text:span>This<text:span text:style-name="T558"> </text:span>division<text:span text:style-name="T558"> </text:span>corresponds<text:span text:style-name="T612"> </text:span>with <text:span text:style-name="T578">Hassner’s</text:span><text:span text:style-name="T587"> </text:span><text:span text:style-name="T328">distinction</text:span><text:span text:style-name="T587"> </text:span><text:span text:style-name="T328">between</text:span><text:span text:style-name="T587"> </text:span><text:span text:style-name="T328">fixed</text:span><text:span text:style-name="T587"> </text:span><text:span text:style-name="T328">borders</text:span><text:span text:style-name="T587"> </text:span><text:span text:style-name="T328">and</text:span><text:span text:style-name="T587"> </text:span><text:span text:style-name="T328">moving</text:span><text:span text:style-name="T587"> </text:span><text:span text:style-name="T328">borderlands.</text:span><text:span text:style-name="T345">19</text:span><text:span text:style-name="T360"> </text:span><text:span text:style-name="T592">In</text:span><text:span text:style-name="T587"> </text:span><text:span text:style-name="T328">addition,</text:span><text:span text:style-name="T587"> </text:span><text:span text:style-name="T322">ex- </text:span><text:span text:style-name="T328">tended</text:span><text:span text:style-name="T330"> </text:span><text:span text:style-name="T328">borderland</text:span><text:span text:style-name="T330"> </text:span><text:span text:style-name="T328">addresses</text:span><text:span text:style-name="T332"> </text:span><text:span text:style-name="T328">the</text:span><text:span text:style-name="T330"> </text:span><text:span text:style-name="T328">issue</text:span><text:span text:style-name="T332"> </text:span><text:span text:style-name="T328">of</text:span><text:span text:style-name="T330"> </text:span><text:span text:style-name="T328">‘porosity’</text:span><text:span text:style-name="T332"> </text:span><text:span text:style-name="T328">of</text:span><text:span text:style-name="T330"> </text:span><text:span text:style-name="T328">borders</text:span><text:span text:style-name="T330"> </text:span><text:span text:style-name="T328">in</text:span><text:span text:style-name="T332"> </text:span><text:span text:style-name="T328">a</text:span><text:span text:style-name="T330"> </text:span><text:span text:style-name="T328">selective</text:span><text:span text:style-name="T332"> </text:span><text:span text:style-name="T592">way,</text:span><text:span text:style-name="T330"> </text:span><text:span text:style-name="T328">includ- ing</text:span><text:span text:style-name="T332"> </text:span><text:span text:style-name="T328">mechanisms</text:span><text:span text:style-name="T332"> </text:span><text:span text:style-name="T328">of</text:span><text:span text:style-name="T332"> </text:span><text:span text:style-name="T328">deterrence</text:span><text:span text:style-name="T332"> </text:span><text:span text:style-name="T328">and</text:span><text:span text:style-name="T332"> </text:span><text:span text:style-name="T328">border</text:span><text:span text:style-name="T332"> </text:span><text:span text:style-name="T328">sealing</text:span><text:span text:style-name="T332"> </text:span><text:span text:style-name="T328">as</text:span><text:span text:style-name="T332"> </text:span><text:span text:style-name="T328">well</text:span><text:span text:style-name="T332"> </text:span><text:span text:style-name="T328">as</text:span><text:span text:style-name="T332"> </text:span><text:span text:style-name="T328">active</text:span><text:span text:style-name="T605"> </text:span><text:span text:style-name="T328">forward</text:span><text:span text:style-name="T332"> </text:span><text:span text:style-name="T328">presence</text:span><text:span text:style-name="T332"> </text:span><text:span text:style-name="T328">and </text:span>rapid<text:span text:style-name="T612"> </text:span>reaction.</text:p><text:p text:style-name="P151">Extended<text:span text:style-name="T556"> </text:span>borderland<text:span text:style-name="T584"> </text:span>is<text:span text:style-name="T584"> </text:span>replete<text:span text:style-name="T584"> </text:span>with<text:span text:style-name="T556"> </text:span>a<text:span text:style-name="T584"> </text:span>host<text:span text:style-name="T584"> </text:span>of<text:span text:style-name="T584"> </text:span>actors<text:span text:style-name="T556"> </text:span>(local/national,<text:span text:style-name="T584"> </text:span>borderland/ cross-border,<text:span text:style-name="T324"> </text:span>international<text:span text:style-name="T563"> </text:span>and<text:span text:style-name="T324"> </text:span>transnational)<text:span text:style-name="T563"> </text:span>performing<text:span text:style-name="T563"> </text:span>the<text:span text:style-name="T324"> </text:span>whole<text:span text:style-name="T563"> </text:span>variety<text:span text:style-name="T563"> </text:span>of<text:span text:style-name="T324"> </text:span>roles, <text:span text:style-name="T328">functions</text:span><text:span text:style-name="T567"> </text:span><text:span text:style-name="T328">and</text:span><text:span text:style-name="T567"> </text:span><text:span text:style-name="T328">tasks</text:span><text:span text:style-name="T567"> </text:span><text:span text:style-name="T328">within</text:span><text:span text:style-name="T567"> </text:span><text:span text:style-name="T328">a</text:span><text:span text:style-name="T570"> </text:span><text:span text:style-name="T328">given</text:span><text:span text:style-name="T567"> </text:span><text:span text:style-name="T328">borderland.</text:span><text:span text:style-name="T567"> </text:span><text:span text:style-name="T328">Their</text:span><text:span text:style-name="T567"> </text:span><text:span text:style-name="T328">competences</text:span><text:span text:style-name="T570"> </text:span><text:span text:style-name="T328">sometimes</text:span><text:span text:style-name="T567"> </text:span><text:span text:style-name="T328">overlap, sometimes</text:span><text:span text:style-name="T339"> </text:span><text:span text:style-name="T328">clash,</text:span><text:span text:style-name="T339"> </text:span><text:span text:style-name="T328">which</text:span><text:span text:style-name="T339"> </text:span><text:span text:style-name="T328">results</text:span><text:span text:style-name="T339"> </text:span><text:span text:style-name="T328">in</text:span><text:span text:style-name="T330"> </text:span><text:span text:style-name="T328">the</text:span><text:span text:style-name="T339"> </text:span><text:span text:style-name="T328">emergence</text:span><text:span text:style-name="T339"> </text:span><text:span text:style-name="T328">of</text:span><text:span text:style-name="T339"> </text:span><text:span text:style-name="T328">a</text:span><text:span text:style-name="T339"> </text:span><text:span text:style-name="T328">specific</text:span><text:span text:style-name="T330"> </text:span><text:span text:style-name="T328">dense</text:span><text:span text:style-name="T339"> </text:span><text:span text:style-name="T328">networked</text:span><text:span text:style-name="T339"> </text:span><text:span text:style-name="T328">environ- ment</text:span><text:span text:style-name="T605"> </text:span><text:span text:style-name="T328">based</text:span><text:span text:style-name="T555"> </text:span><text:span text:style-name="T328">on</text:span><text:span text:style-name="T555"> </text:span><text:span text:style-name="T328">symbiotic</text:span><text:span text:style-name="T555"> </text:span><text:span text:style-name="T328">coexistence.</text:span><text:span text:style-name="T555"> </text:span><text:span text:style-name="T343">It</text:span><text:span text:style-name="T555"> </text:span><text:span text:style-name="T328">incorporates</text:span><text:span text:style-name="T555"> </text:span><text:span text:style-name="T328">agent</text:span><text:span text:style-name="T605"> </text:span><text:span text:style-name="T328">power</text:span><text:span text:style-name="T555"> </text:span><text:span text:style-name="T328">of</text:span><text:span text:style-name="T555"> </text:span><text:span text:style-name="T328">individual</text:span><text:span text:style-name="T555"> </text:span><text:span text:style-name="T328">ties</text:span><text:span text:style-name="T555"> </text:span><text:span text:style-name="T328">and forces, broad social processes framing individual actions, and norms and institutions (formal</text:span><text:span text:style-name="T585"> </text:span><text:span text:style-name="T328">and</text:span><text:span text:style-name="T585"> </text:span><text:span text:style-name="T328">informal)</text:span><text:span text:style-name="T585"> </text:span><text:span text:style-name="T328">as</text:span><text:span text:style-name="T580"> </text:span><text:span text:style-name="T328">well</text:span><text:span text:style-name="T585"> </text:span><text:span text:style-name="T328">as</text:span><text:span text:style-name="T585"> </text:span><text:span text:style-name="T328">culture</text:span><text:span text:style-name="T580"> </text:span><text:span text:style-name="T328">and</text:span><text:span text:style-name="T585"> </text:span><text:span text:style-name="T328">identity</text:span><text:span text:style-name="T585"> </text:span><text:span text:style-name="T328">(self-awareness)</text:span><text:span text:style-name="T580"> </text:span><text:span text:style-name="T328">of</text:span><text:span text:style-name="T585"> </text:span><text:span text:style-name="T328">a</text:span><text:span text:style-name="T585"> </text:span><text:span text:style-name="T328">borderland.</text:span><text:span text:style-name="T345">20 </text:span><text:span text:style-name="T328">Such</text:span><text:span text:style-name="T567"> </text:span><text:span text:style-name="T328">an</text:span><text:span text:style-name="T570"> </text:span><text:span text:style-name="T322">‘ecosystem’</text:span><text:span text:style-name="T567"> </text:span><text:span text:style-name="T328">fosters</text:span><text:span text:style-name="T570"> </text:span><text:span text:style-name="T328">mechanisms</text:span><text:span text:style-name="T567"> </text:span><text:span text:style-name="T328">of</text:span><text:span text:style-name="T570"> </text:span><text:span text:style-name="T328">self-reference</text:span><text:span text:style-name="T567"> </text:span><text:span text:style-name="T328">and</text:span><text:span text:style-name="T570"> </text:span><text:span text:style-name="T328">reproduction</text:span><text:span text:style-name="T567"> </text:span><text:span text:style-name="T328">which</text:span><text:span text:style-name="T570"> </text:span><text:span text:style-name="T322">un- </text:span>derpin<text:span text:style-name="T586"> </text:span>the<text:span text:style-name="T593"> </text:span>logic<text:span text:style-name="T593"> </text:span>of<text:span text:style-name="T593"> </text:span>confrontation<text:span text:style-name="T593"> </text:span>and<text:span text:style-name="T586"> </text:span>cooperation.</text:p></draw:text-box></draw:frame><draw:frame draw:style-name="fr1" text:anchor-type="char" svg:x="2.464cm" svg:y="15.67cm" svg:width="12.07cm" svg:height="5.5cm" draw:z-index="58"><draw:text-box><text:p text:style-name="P1"><text:span text:style-name="T380">Ibid., pp. 2-5.</text:span></text:p><text:p text:style-name="P10"><text:span text:style-name="T380">See D. Hofstadter, </text:span><text:span text:style-name="T411">I Am a Strange Loop</text:span><text:span text:style-name="T380">, New York 2007, pp. 102-110.</text:span></text:p><text:p text:style-name="P14"><text:span text:style-name="T380">J. Leech, </text:span><text:span text:style-name="T411">Asymmetries of Conflict. War without Death</text:span><text:span text:style-name="T380">, London–New York 2014, p. xv.</text:span></text:p><text:p text:style-name="P45"><text:span text:style-name="T381">M.</text:span><text:span text:style-name="T450"> </text:span><text:span text:style-name="T381">Breen,</text:span><text:span text:style-name="T435"> </text:span><text:span text:style-name="T381">J.A.</text:span><text:span text:style-name="T435"> </text:span><text:span text:style-name="T381">Geltzer,</text:span><text:span text:style-name="T450"> </text:span><text:span text:style-name="T395">“Asymmetric</text:span><text:span text:style-name="T435"> </text:span><text:span text:style-name="T381">Strategies</text:span><text:span text:style-name="T435"> </text:span><text:span text:style-name="T381">as</text:span><text:span text:style-name="T450"> </text:span><text:span text:style-name="T381">Strategies</text:span><text:span text:style-name="T435"> </text:span><text:span text:style-name="T381">of</text:span><text:span text:style-name="T435"> </text:span><text:span text:style-name="T381">the</text:span><text:span text:style-name="T450"> </text:span><text:span text:style-name="T388">Strong”,</text:span><text:span text:style-name="T439"> </text:span><text:span text:style-name="T397">Parameters</text:span><text:span text:style-name="T395">,</text:span><text:span text:style-name="T450"> </text:span><text:span text:style-name="T381">vol.</text:span><text:span text:style-name="T435"> </text:span><text:span text:style-name="T381">41,</text:span><text:span text:style-name="T435"> </text:span><text:span text:style-name="T381">no.</text:span><text:span text:style-name="T450"> </text:span><text:span text:style-name="T381">1 </text:span><text:span text:style-name="T380">(2011), p.</text:span><text:span text:style-name="T460"> </text:span><text:span text:style-name="T380">41.</text:span></text:p><text:p text:style-name="P37"><text:span text:style-name="T380">See </text:span><text:span text:style-name="T466">K. </text:span><text:span text:style-name="T380">Eder, </text:span><text:span text:style-name="T387">“Europe’s </text:span><text:span text:style-name="T380">Borders. The </text:span><text:span text:style-name="T394">Narrative </text:span><text:span text:style-name="T380">Construction of the Boundaries of </text:span><text:span text:style-name="T442">Europe”, </text:span><text:span text:style-name="T411">European</text:span><text:span text:style-name="T428"> </text:span><text:span text:style-name="T411">Journal</text:span><text:span text:style-name="T428"> </text:span><text:span text:style-name="T411">of</text:span><text:span text:style-name="T428"> </text:span><text:span text:style-name="T411">Social</text:span><text:span text:style-name="T432"> </text:span><text:span text:style-name="T411">Theory</text:span><text:span text:style-name="T380">,</text:span><text:span text:style-name="T426"> </text:span><text:span text:style-name="T380">vol.</text:span><text:span text:style-name="T426"> </text:span><text:span text:style-name="T380">9,</text:span><text:span text:style-name="T430"> </text:span><text:span text:style-name="T380">no.</text:span><text:span text:style-name="T426"> </text:span><text:span text:style-name="T380">2</text:span><text:span text:style-name="T426"> </text:span><text:span text:style-name="T380">(2006),</text:span><text:span text:style-name="T430"> </text:span><text:span text:style-name="T380">pp.</text:span><text:span text:style-name="T426"> </text:span><text:span text:style-name="T380">255-271,</text:span><text:span text:style-name="T426"> </text:span><text:span text:style-name="T380">at</text:span><text:span text:style-name="T430"> </text:span><text:span text:style-name="T380">&lt;https://doi.org/10.1177/ 1368431006063345&gt;.</text:span></text:p><text:p text:style-name="P37"><text:span text:style-name="T473">P.</text:span><text:span text:style-name="T515"> </text:span><text:span text:style-name="T394">Hassner,</text:span><text:span text:style-name="T515"> </text:span><text:span text:style-name="T380">“Fixed</text:span><text:span text:style-name="T517"> </text:span><text:span text:style-name="T380">Borders</text:span><text:span text:style-name="T515"> </text:span><text:span text:style-name="T380">or</text:span><text:span text:style-name="T517"> </text:span><text:span text:style-name="T380">Moving</text:span><text:span text:style-name="T515"> </text:span><text:span text:style-name="T380">Borderlands?</text:span><text:span text:style-name="T517"> </text:span><text:span text:style-name="T380">A</text:span><text:span text:style-name="T515"> </text:span><text:span text:style-name="T380">New</text:span><text:span text:style-name="T517"> </text:span><text:span text:style-name="T442">Type</text:span><text:span text:style-name="T515"> </text:span><text:span text:style-name="T380">of</text:span><text:span text:style-name="T517"> </text:span><text:span text:style-name="T380">Border</text:span><text:span text:style-name="T515"> </text:span><text:span text:style-name="T380">for</text:span><text:span text:style-name="T517"> </text:span><text:span text:style-name="T380">a</text:span><text:span text:style-name="T515"> </text:span><text:span text:style-name="T380">New</text:span><text:span text:style-name="T517"> </text:span><text:span text:style-name="T442">Type</text:span><text:span text:style-name="T515"> </text:span><text:span text:style-name="T380">of</text:span><text:span text:style-name="T517"> </text:span><text:span text:style-name="T387">Entity”, </text:span><text:span text:style-name="T381">in</text:span><text:span text:style-name="T502"> </text:span><text:span text:style-name="T388">J.</text:span><text:span text:style-name="T479"> </text:span><text:span text:style-name="T381">Zielonka</text:span><text:span text:style-name="T479"> </text:span><text:span text:style-name="T381">(ed.),</text:span><text:span text:style-name="T479"> </text:span><text:span text:style-name="T412">Europe</text:span><text:span text:style-name="T481"> </text:span><text:span text:style-name="T412">Unbound.</text:span><text:span text:style-name="T481"> </text:span><text:span text:style-name="T412">Enlarging</text:span><text:span text:style-name="T481"> </text:span><text:span text:style-name="T412">and</text:span><text:span text:style-name="T481"> </text:span><text:span text:style-name="T412">Reshaping</text:span><text:span text:style-name="T481"> </text:span><text:span text:style-name="T412">the</text:span><text:span text:style-name="T481"> </text:span><text:span text:style-name="T412">Boundaries</text:span><text:span text:style-name="T481"> </text:span><text:span text:style-name="T412">of</text:span><text:span text:style-name="T481"> </text:span><text:span text:style-name="T412">the</text:span><text:span text:style-name="T481"> </text:span><text:span text:style-name="T412">European</text:span><text:span text:style-name="T481"> </text:span><text:span text:style-name="T412">Union</text:span><text:span text:style-name="T381">, </text:span><text:span text:style-name="T380">London–New </text:span><text:span text:style-name="T407">York</text:span><text:span text:style-name="T460"> </text:span><text:span text:style-name="T380">2002.</text:span></text:p><text:p text:style-name="P15"><text:span text:style-name="T381">See</text:span><text:span text:style-name="T474"> </text:span><text:span text:style-name="T381">E.</text:span><text:span text:style-name="T408"> </text:span><text:span text:style-name="T381">Brunet-Jailly,</text:span><text:span text:style-name="T408"> </text:span><text:span text:style-name="T381">B.</text:span><text:span text:style-name="T408"> </text:span><text:span text:style-name="T381">Dupeyron,</text:span><text:span text:style-name="T408"> </text:span><text:span text:style-name="T381">“Introduction.</text:span><text:span text:style-name="T408"> </text:span><text:span text:style-name="T381">Borders,</text:span><text:span text:style-name="T408"> </text:span><text:span text:style-name="T381">Borderlands,</text:span><text:span text:style-name="T408"> </text:span><text:span text:style-name="T381">and</text:span><text:span text:style-name="T474"> </text:span><text:span text:style-name="T395">Porosity”,</text:span><text:span text:style-name="T408"> </text:span><text:span text:style-name="T381">in</text:span><text:span text:style-name="T408"> </text:span><text:span text:style-name="T381">E.</text:span><text:span text:style-name="T408"> </text:span><text:span text:style-name="T381">Brunet-</text:span></text:p><text:p text:style-name="P5"><text:span text:style-name="T381">-Jailly</text:span><text:span text:style-name="T486"> </text:span><text:span text:style-name="T381">(ed.),</text:span><text:span text:style-name="T502"> </text:span><text:span text:style-name="T412">Borderlands.</text:span><text:span text:style-name="T504"> </text:span><text:span text:style-name="T412">Comparing</text:span><text:span text:style-name="T487"> </text:span><text:span text:style-name="T412">Border</text:span><text:span text:style-name="T504"> </text:span><text:span text:style-name="T412">Security</text:span><text:span text:style-name="T504"> </text:span><text:span text:style-name="T412">in</text:span><text:span text:style-name="T504"> </text:span><text:span text:style-name="T397">North</text:span><text:span text:style-name="T487"> </text:span><text:span text:style-name="T412">America</text:span><text:span text:style-name="T504"> </text:span><text:span text:style-name="T412">and</text:span><text:span text:style-name="T504"> </text:span><text:span text:style-name="T412">Europe</text:span><text:span text:style-name="T381">,</text:span><text:span text:style-name="T486"> </text:span><text:span text:style-name="T381">Ottawa</text:span><text:span text:style-name="T502"> </text:span><text:span text:style-name="T381">2007,</text:span><text:span text:style-name="T502"> </text:span><text:span text:style-name="T381">p.</text:span><text:span text:style-name="T502"> </text:span><text:span text:style-name="T381">1.</text:span></text:p></draw:text-box></draw:frame><draw:frame draw:style-name="fr1" text:anchor-type="char" svg:x="1.965cm" svg:y="15.686cm" svg:width="0.25cm" svg:height="0.303cm" draw:z-index="59"><draw:text-box><text:p text:style-name="P3"><text:span text:style-name="T378">14</text:span></text:p></draw:text-box></draw:frame><draw:frame draw:style-name="fr1" text:anchor-type="char" svg:x="1.965cm" svg:y="16.154cm" svg:width="0.25cm" svg:height="0.303cm" draw:z-index="60"><draw:text-box><text:p text:style-name="P3"><text:span text:style-name="T378">15</text:span></text:p></draw:text-box></draw:frame><draw:frame draw:style-name="fr1" text:anchor-type="char" svg:x="1.965cm" svg:y="16.619cm" svg:width="0.25cm" svg:height="0.303cm" draw:z-index="61"><draw:text-box><text:p text:style-name="P3"><text:span text:style-name="T378">16</text:span></text:p></draw:text-box></draw:frame><draw:frame draw:style-name="fr1" text:anchor-type="char" svg:x="1.965cm" svg:y="17.087cm" svg:width="0.25cm" svg:height="0.303cm" draw:z-index="62"><draw:text-box><text:p text:style-name="P3"><text:span text:style-name="T378">17</text:span></text:p></draw:text-box></draw:frame><draw:frame draw:style-name="fr1" text:anchor-type="char" svg:x="1.965cm" svg:y="17.921cm" svg:width="0.247cm" svg:height="0.303cm" draw:z-index="63"><draw:text-box><text:p text:style-name="P3"><text:span text:style-name="T378">18</text:span></text:p></draw:text-box></draw:frame><draw:frame draw:style-name="fr1" text:anchor-type="char" svg:x="1.965cm" svg:y="19.122cm" svg:width="0.25cm" svg:height="0.303cm" draw:z-index="64"><draw:text-box><text:p text:style-name="P3"><text:span text:style-name="T378">19</text:span></text:p></draw:text-box></draw:frame><draw:frame draw:style-name="fr1" text:anchor-type="char" svg:x="1.965cm" svg:y="20.322cm" svg:width="0.25cm" svg:height="0.303cm" draw:z-index="65"><draw:text-box><text:p text:style-name="P3"><text:span text:style-name="T378">20</text:span></text:p></draw:text-box></draw:frame><draw:frame draw:style-name="fr1" text:anchor-type="char" svg:x="2cm" svg:y="15.242cm" svg:width="2cm" svg:height="0.423cm" draw:z-index="66"><draw:text-box><text:p text:style-name="P137"/></draw:text-box></draw:frame></text:p>
      <text:p text:style-name="P118"><draw:line text:anchor-type="char" draw:z-index="67" draw:style-name="gr1" draw:text-style-name="P164" svg:x1="1.499cm" svg:y1="19.066cm" svg:x2="3.499cm" svg:y2="19.066cm"><text:p/></draw:line><draw:frame draw:style-name="fr1" text:anchor-type="char" svg:x="6.793cm" svg:y="0.579cm" svg:width="5.715cm" svg:height="0.603cm" draw:z-index="68"><draw:text-box><text:p text:style-name="P9"><text:span text:style-name="T203">European</text:span><text:span text:style-name="T205"> </text:span><text:span text:style-name="T203">Borders</text:span><text:span text:style-name="T205"> </text:span><text:span text:style-name="T203">in</text:span><text:span text:style-name="T205"> </text:span><text:span text:style-name="T209">Turbulent</text:span><text:span text:style-name="T212"> </text:span><text:span text:style-name="T215">Times…</text:span></text:p></draw:text-box></draw:frame><draw:frame draw:style-name="fr1" text:anchor-type="char" svg:x="1.466cm" svg:y="0.582cm" svg:width="3.896cm" svg:height="0.519cm" draw:z-index="69"><draw:text-box><text:p text:style-name="P6"><text:span text:style-name="T552">POLITEJA</text:span><text:span text:style-name="T553"> </text:span><text:span text:style-name="T551">(5)50/2017</text:span></text:p></draw:text-box></draw:frame><draw:frame draw:style-name="fr1" text:anchor-type="char" svg:x="13.541cm" svg:y="0.582cm" svg:width="0.494cm" svg:height="0.519cm" draw:z-index="70"><draw:text-box><text:p text:style-name="P6"><text:span text:style-name="T550">29</text:span></text:p></draw:text-box></draw:frame><draw:frame draw:style-name="fr1" text:anchor-type="char" svg:x="1.466cm" svg:y="1.589cm" svg:width="12.569cm" svg:height="3.72cm" draw:z-index="71"><draw:text-box><text:p text:style-name="P149">Extended<text:span text:style-name="T622"> </text:span>borderland<text:span text:style-name="T622"> </text:span>is<text:span text:style-name="T622"> </text:span>a<text:span text:style-name="T622"> </text:span>kinetic<text:span text:style-name="T622"> </text:span>system<text:span text:style-name="T622"> </text:span>of<text:span text:style-name="T622"> </text:span>interconnected<text:span text:style-name="T622"> </text:span>actors,<text:span text:style-name="T622"> </text:span>rules<text:span text:style-name="T622"> </text:span>and<text:span text:style-name="T622"> </text:span>re- sources<text:span text:style-name="T595"> </text:span>existing<text:span text:style-name="T595"> </text:span>in<text:span text:style-name="T595"> </text:span>vast<text:span text:style-name="T595"> </text:span>communication,<text:span text:style-name="T598"> </text:span>political,<text:span text:style-name="T595"> </text:span>economic<text:span text:style-name="T595"> </text:span>and<text:span text:style-name="T595"> </text:span>–<text:span text:style-name="T598"> </text:span>last<text:span text:style-name="T595"> </text:span>but<text:span text:style-name="T595"> </text:span>not<text:span text:style-name="T595"> </text:span>least<text:span text:style-name="T598"> </text:span>– territorial<text:span text:style-name="T612"> </text:span>realms.<text:span text:style-name="T558"> </text:span>The<text:span text:style-name="T558"> </text:span>latter<text:span text:style-name="T558"> </text:span>means<text:span text:style-name="T558"> </text:span>that<text:span text:style-name="T558"> </text:span>boundaries<text:span text:style-name="T612"> </text:span>of<text:span text:style-name="T558"> </text:span>extended<text:span text:style-name="T558"> </text:span>borderland<text:span text:style-name="T558"> </text:span>are<text:span text:style-name="T558"> </text:span>not confined<text:span text:style-name="T598"> </text:span>to<text:span text:style-name="T598"> </text:span>a<text:span text:style-name="T598"> </text:span>delimited<text:span text:style-name="T598"> </text:span>territory,<text:span text:style-name="T598"> </text:span>even<text:span text:style-name="T598"> </text:span>if<text:span text:style-name="T598"> </text:span>it<text:span text:style-name="T598"> </text:span>is<text:span text:style-name="T598"> </text:span>administratively<text:span text:style-name="T598"> </text:span>established.<text:span text:style-name="T598"> </text:span>Due<text:span text:style-name="T601"> </text:span>to<text:span text:style-name="T598"> </text:span>the networked<text:span text:style-name="T573"> </text:span>architecture<text:span text:style-name="T317"> </text:span>of<text:span text:style-name="T573"> </text:span>extended<text:span text:style-name="T317"> </text:span>borderland,<text:span text:style-name="T317"> </text:span>its<text:span text:style-name="T573"> </text:span>boundaries<text:span text:style-name="T317"> </text:span>move<text:span text:style-name="T317"> </text:span>beyond<text:span text:style-name="T573"> </text:span>admin- <text:span text:style-name="T328">istrative/territorial frontiers. Spontaneous movements and varied forms of exchange </text:span>emerge<text:span text:style-name="T324"> </text:span>as<text:span text:style-name="T563"> </text:span>a<text:span text:style-name="T563"> </text:span>consequence<text:span text:style-name="T563"> </text:span>of<text:span text:style-name="T563"> </text:span>synergetic<text:span text:style-name="T563"> </text:span>connections<text:span text:style-name="T324"> </text:span>between<text:span text:style-name="T563"> </text:span>the<text:span text:style-name="T563"> </text:span>actors<text:span text:style-name="T563"> </text:span>and<text:span text:style-name="T563"> </text:span>expected gains<text:span text:style-name="T581"> </text:span>from<text:span text:style-name="T586"> </text:span>arbitration<text:span text:style-name="T586"> </text:span>in<text:span text:style-name="T586"> </text:span>situations<text:span text:style-name="T586"> </text:span>of<text:span text:style-name="T586"> </text:span>conflict<text:span text:style-name="T586"> </text:span>or<text:span text:style-name="T586"> </text:span>feud.</text:p></draw:text-box></draw:frame><draw:frame draw:style-name="fr1" text:anchor-type="char" svg:x="1.466cm" svg:y="6.212cm" svg:width="12.571cm" svg:height="12.323cm" draw:z-index="72"><draw:text-box><text:p text:style-name="P50"><text:span text:style-name="T617">THE MIGRATION CRISIS IN THE EU AND CENTRAL MEDITERRANEAN</text:span></text:p><text:p text:style-name="P158"><text:span text:style-name="T328">Immigration</text:span><text:span text:style-name="T557"> </text:span><text:span text:style-name="T328">to</text:span><text:span text:style-name="T557"> </text:span><text:span text:style-name="T328">the</text:span><text:span text:style-name="T585"> </text:span><text:span text:style-name="T322">EU</text:span><text:span text:style-name="T557"> </text:span><text:span text:style-name="T328">has</text:span><text:span text:style-name="T585"> </text:span><text:span text:style-name="T328">been</text:span><text:span text:style-name="T557"> </text:span><text:span text:style-name="T328">influenced</text:span><text:span text:style-name="T585"> </text:span><text:span text:style-name="T328">by</text:span><text:span text:style-name="T557"> </text:span><text:span text:style-name="T328">numerous</text:span><text:span text:style-name="T557"> </text:span><text:span text:style-name="T328">political,</text:span><text:span text:style-name="T585"> </text:span><text:span text:style-name="T328">economic</text:span><text:span text:style-name="T557"> </text:span><text:span text:style-name="T328">and</text:span><text:span text:style-name="T585"> </text:span><text:span text:style-name="T328">social factors</text:span><text:span text:style-name="T592"> </text:span><text:span text:style-name="T328">originating</text:span><text:span text:style-name="T578"> </text:span><text:span text:style-name="T328">in</text:span><text:span text:style-name="T578"> </text:span><text:span text:style-name="T328">neighboring</text:span><text:span text:style-name="T578"> </text:span><text:span text:style-name="T328">regions</text:span><text:span text:style-name="T578"> </text:span><text:span text:style-name="T328">and</text:span><text:span text:style-name="T578"> </text:span><text:span text:style-name="T328">more</text:span><text:span text:style-name="T578"> </text:span><text:span text:style-name="T328">distant</text:span><text:span text:style-name="T578"> </text:span><text:span text:style-name="T328">areas.</text:span><text:span text:style-name="T578"> </text:span><text:span text:style-name="T328">Economic</text:span><text:span text:style-name="T578"> </text:span><text:span text:style-name="T328">prosper- </text:span><text:span text:style-name="T322">ity,</text:span><text:span text:style-name="T567"> </text:span><text:span text:style-name="T328">public</text:span><text:span text:style-name="T567"> </text:span><text:span text:style-name="T328">order</text:span><text:span text:style-name="T570"> </text:span><text:span text:style-name="T328">and</text:span><text:span text:style-name="T567"> </text:span><text:span text:style-name="T328">political</text:span><text:span text:style-name="T567"> </text:span><text:span text:style-name="T328">stability</text:span><text:span text:style-name="T570"> </text:span><text:span text:style-name="T328">have</text:span><text:span text:style-name="T567"> </text:span><text:span text:style-name="T328">been</text:span><text:span text:style-name="T570"> </text:span><text:span text:style-name="T328">attracting</text:span><text:span text:style-name="T567"> </text:span><text:span text:style-name="T328">both</text:span><text:span text:style-name="T567"> </text:span><text:span text:style-name="T328">economic</text:span><text:span text:style-name="T570"> </text:span><text:span text:style-name="T328">immigrants </text:span>and<text:span text:style-name="T554"> </text:span>refugees.<text:span text:style-name="T556"> </text:span>The<text:span text:style-name="T554"> </text:span><text:span text:style-name="T591">EU’s</text:span><text:span text:style-name="T556"> </text:span>neighborhood<text:span text:style-name="T554"> </text:span>since<text:span text:style-name="T556"> </text:span>the<text:span text:style-name="T554"> </text:span>late<text:span text:style-name="T556"> </text:span>1980s<text:span text:style-name="T554"> </text:span>has<text:span text:style-name="T556"> </text:span>generated<text:span text:style-name="T556"> </text:span>migratory <text:span text:style-name="T328">pressure</text:span><text:span text:style-name="T557"> </text:span><text:span text:style-name="T328">resulting</text:span><text:span text:style-name="T557"> </text:span><text:span text:style-name="T328">from</text:span><text:span text:style-name="T557"> </text:span><text:span text:style-name="T328">social</text:span><text:span text:style-name="T557"> </text:span><text:span text:style-name="T328">and</text:span><text:span text:style-name="T585"> </text:span><text:span text:style-name="T328">political</text:span><text:span text:style-name="T557"> </text:span><text:span text:style-name="T328">crises</text:span><text:span text:style-name="T557"> </text:span><text:span text:style-name="T328">(Eastern</text:span><text:span text:style-name="T557"> </text:span><text:span text:style-name="T328">Europe),</text:span><text:span text:style-name="T557"> </text:span><text:span text:style-name="T328">protracted</text:span><text:span text:style-name="T585"> </text:span><text:span text:style-name="T328">instabil- </text:span>ity<text:span text:style-name="T595"> </text:span>(the<text:span text:style-name="T598"> </text:span>Middle<text:span text:style-name="T598"> </text:span>East),<text:span text:style-name="T595"> </text:span>civil<text:span text:style-name="T598"> </text:span>wars<text:span text:style-name="T598"> </text:span>(the<text:span text:style-name="T595"> </text:span>Balkans),<text:span text:style-name="T598"> </text:span>long-term<text:span text:style-name="T598"> </text:span>military<text:span text:style-name="T598"> </text:span>campaigns<text:span text:style-name="T595"> </text:span>(South <text:span text:style-name="T328">Asia),</text:span><text:span text:style-name="T580"> </text:span><text:span text:style-name="T328">ethnic</text:span><text:span text:style-name="T561"> </text:span><text:span text:style-name="T328">conflicts</text:span><text:span text:style-name="T561"> </text:span><text:span text:style-name="T592">(Turkey,</text:span><text:span text:style-name="T561"> </text:span><text:span text:style-name="T328">the</text:span><text:span text:style-name="T561"> </text:span><text:span text:style-name="T328">Balkans)</text:span><text:span text:style-name="T561"> </text:span><text:span text:style-name="T328">or</text:span><text:span text:style-name="T561"> </text:span><text:span text:style-name="T328">revolutions</text:span><text:span text:style-name="T561"> </text:span><text:span text:style-name="T328">(North</text:span><text:span text:style-name="T561"> </text:span><text:span text:style-name="T328">Africa).</text:span><text:span text:style-name="T561"> </text:span><text:span text:style-name="T328">Immigrants from</text:span><text:span text:style-name="T570"> </text:span><text:span text:style-name="T328">the</text:span><text:span text:style-name="T570"> </text:span><text:span text:style-name="T328">Balkans,</text:span><text:span text:style-name="T570"> </text:span><text:span text:style-name="T328">Eastern</text:span><text:span text:style-name="T570"> </text:span><text:span text:style-name="T322">Europe</text:span><text:span text:style-name="T570"> </text:span><text:span text:style-name="T328">or</text:span><text:span text:style-name="T570"> </text:span><text:span text:style-name="T343">Turkey</text:span><text:span text:style-name="T570"> </text:span><text:span text:style-name="T328">have</text:span><text:span text:style-name="T570"> </text:span><text:span text:style-name="T328">been</text:span><text:span text:style-name="T570"> </text:span><text:span text:style-name="T328">motivated</text:span><text:span text:style-name="T570"> </text:span><text:span text:style-name="T328">mostly</text:span><text:span text:style-name="T570"> </text:span><text:span text:style-name="T328">by</text:span><text:span text:style-name="T570"> </text:span><text:span text:style-name="T328">economic gains,</text:span><text:span text:style-name="T330"> </text:span><text:span text:style-name="T328">social</text:span><text:span text:style-name="T330"> </text:span><text:span text:style-name="T328">benefits</text:span><text:span text:style-name="T332"> </text:span><text:span text:style-name="T328">and</text:span><text:span text:style-name="T330"> </text:span><text:span text:style-name="T328">career</text:span><text:span text:style-name="T332"> </text:span><text:span text:style-name="T328">opportunities.</text:span><text:span text:style-name="T330"> </text:span><text:span text:style-name="T328">Victims</text:span><text:span text:style-name="T330"> </text:span><text:span text:style-name="T328">of</text:span><text:span text:style-name="T332"> </text:span><text:span text:style-name="T328">armed</text:span><text:span text:style-name="T330"> </text:span><text:span text:style-name="T328">conflicts,</text:span><text:span text:style-name="T332"> </text:span><text:span text:style-name="T328">violence</text:span><text:span text:style-name="T330"> </text:span><text:span text:style-name="T328">and </text:span>oppression<text:span text:style-name="T590"> </text:span>in<text:span text:style-name="T590"> </text:span>the<text:span text:style-name="T618"> </text:span>Middle<text:span text:style-name="T590"> </text:span>East,<text:span text:style-name="T618"> </text:span>South<text:span text:style-name="T590"> </text:span>Asia<text:span text:style-name="T618"> </text:span>and<text:span text:style-name="T590"> </text:span><text:span text:style-name="T321">North</text:span><text:span text:style-name="T618"> </text:span>Africa<text:span text:style-name="T590"> </text:span>have<text:span text:style-name="T618"> </text:span>been<text:span text:style-name="T590"> </text:span>heading<text:span text:style-name="T618"> </text:span>for<text:span text:style-name="T590"> </text:span><text:span text:style-name="T577">Eu- </text:span><text:span text:style-name="T328">rope</text:span><text:span text:style-name="T336"> </text:span><text:span text:style-name="T328">as</text:span><text:span text:style-name="T336"> </text:span><text:span text:style-name="T328">the</text:span><text:span text:style-name="T339"> </text:span><text:span text:style-name="T328">closest</text:span><text:span text:style-name="T336"> </text:span><text:span text:style-name="T328">refuge.</text:span><text:span text:style-name="T339"> </text:span><text:span text:style-name="T328">People</text:span><text:span text:style-name="T336"> </text:span><text:span text:style-name="T328">suffering</text:span><text:span text:style-name="T339"> </text:span><text:span text:style-name="T328">extreme</text:span><text:span text:style-name="T336"> </text:span><text:span text:style-name="T328">poverty,</text:span><text:span text:style-name="T339"> </text:span><text:span text:style-name="T322">hunger,</text:span><text:span text:style-name="T336"> </text:span><text:span text:style-name="T328">famine</text:span><text:span text:style-name="T339"> </text:span><text:span text:style-name="T328">or</text:span><text:span text:style-name="T336"> </text:span><text:span text:style-name="T328">inhuman </text:span>exploitation<text:span text:style-name="T317"> </text:span>in<text:span text:style-name="T324"> </text:span>the<text:span text:style-name="T324"> </text:span><text:span text:style-name="T321">Horn</text:span><text:span text:style-name="T324"> </text:span>of<text:span text:style-name="T324"> </text:span>Africa<text:span text:style-name="T324"> </text:span>and<text:span text:style-name="T324"> </text:span>sub-Saharan<text:span text:style-name="T324"> </text:span>part<text:span text:style-name="T324"> </text:span>of<text:span text:style-name="T324"> </text:span>the<text:span text:style-name="T324"> </text:span>African<text:span text:style-name="T324"> </text:span>continent<text:span text:style-name="T317"> </text:span>have chosen<text:span text:style-name="T338"> </text:span><text:span text:style-name="T321">Europe</text:span><text:span text:style-name="T338"> </text:span>as<text:span text:style-name="T338"> </text:span>a<text:span text:style-name="T338"> </text:span>sanctuary.<text:span text:style-name="T338"> </text:span>Immigration<text:span text:style-name="T338"> </text:span>also<text:span text:style-name="T338"> </text:span>has<text:span text:style-name="T338"> </text:span>been<text:span text:style-name="T338"> </text:span>triggered<text:span text:style-name="T338"> </text:span>by<text:span text:style-name="T338"> </text:span>humanitarian <text:span text:style-name="T328">principles</text:span><text:span text:style-name="T570"> </text:span><text:span text:style-name="T328">applicable</text:span><text:span text:style-name="T570"> </text:span><text:span text:style-name="T328">in</text:span><text:span text:style-name="T623"> </text:span><text:span text:style-name="T328">the</text:span><text:span text:style-name="T570"> </text:span><text:span text:style-name="T328">European</text:span><text:span text:style-name="T623"> </text:span><text:span text:style-name="T322">Union,</text:span><text:span text:style-name="T570"> </text:span><text:span text:style-name="T328">particularly</text:span><text:span text:style-name="T623"> </text:span><text:span text:style-name="T328">the</text:span><text:span text:style-name="T570"> </text:span><text:span text:style-name="T328">right</text:span><text:span text:style-name="T623"> </text:span><text:span text:style-name="T328">to</text:span><text:span text:style-name="T570"> </text:span><text:span text:style-name="T328">family</text:span><text:span text:style-name="T623"> </text:span><text:span text:style-name="T328">reunifica- </text:span>tion<text:span text:style-name="T581"> </text:span>and<text:span text:style-name="T581"> </text:span>protection<text:span text:style-name="T586"> </text:span>of<text:span text:style-name="T581"> </text:span>asylum<text:span text:style-name="T581"> </text:span>seekers<text:span text:style-name="T586"> </text:span>and<text:span text:style-name="T581"> </text:span>refugees.<text:span text:style-name="T344">21</text:span></text:p><text:p text:style-name="P153"><text:span text:style-name="T328">Following</text:span><text:span text:style-name="T332"> </text:span><text:span text:style-name="T328">the</text:span><text:span text:style-name="T332"> </text:span><text:span text:style-name="T328">migration</text:span><text:span text:style-name="T332"> </text:span><text:span text:style-name="T328">crisis</text:span><text:span text:style-name="T605"> </text:span><text:span text:style-name="T328">in</text:span><text:span text:style-name="T332"> </text:span><text:span text:style-name="T328">the</text:span><text:span text:style-name="T332"> </text:span><text:span text:style-name="T328">early</text:span><text:span text:style-name="T332"> </text:span><text:span text:style-name="T328">1990s,</text:span><text:span text:style-name="T605"> </text:span><text:span text:style-name="T328">provoked</text:span><text:span text:style-name="T332"> </text:span><text:span text:style-name="T328">by</text:span><text:span text:style-name="T332"> </text:span><text:span text:style-name="T328">the</text:span><text:span text:style-name="T605"> </text:span><text:span text:style-name="T328">massive</text:span><text:span text:style-name="T332"> </text:span><text:span text:style-name="T328">inflow</text:span><text:span text:style-name="T332"> </text:span><text:span text:style-name="T328">of</text:span><text:span text:style-name="T626"> </text:span>nationals<text:span text:style-name="T377"> </text:span>of<text:span text:style-name="T572"> </text:span>East<text:span text:style-name="T377"> </text:span>European<text:span text:style-name="T572"> </text:span>countries<text:span text:style-name="T377"> </text:span>in<text:span text:style-name="T572"> </text:span>the<text:span text:style-name="T377"> </text:span>wake<text:span text:style-name="T572"> </text:span>of<text:span text:style-name="T572"> </text:span>the<text:span text:style-name="T377"> </text:span>fall<text:span text:style-name="T572"> </text:span>of<text:span text:style-name="T377"> </text:span>Communist<text:span text:style-name="T572"> </text:span>regime<text:span text:style-name="T377"> </text:span>and<text:span text:style-name="T627"> </text:span>acute<text:span text:style-name="T590"> </text:span>protracted<text:span text:style-name="T618"> </text:span>economic<text:span text:style-name="T618"> </text:span>crisis,<text:span text:style-name="T618"> </text:span>the<text:span text:style-name="T618"> </text:span>European<text:span text:style-name="T618"> </text:span><text:span text:style-name="T321">Union</text:span><text:span text:style-name="T618"> </text:span>sought<text:span text:style-name="T590"> </text:span>to<text:span text:style-name="T618"> </text:span>set<text:span text:style-name="T618"> </text:span>some<text:span text:style-name="T618"> </text:span>formal<text:span text:style-name="T618"> </text:span>stan-<text:span text:style-name="T628"> </text:span><text:span text:style-name="T328">dards</text:span><text:span text:style-name="T623"> </text:span><text:span text:style-name="T328">and</text:span><text:span text:style-name="T623"> </text:span><text:span text:style-name="T328">adopt</text:span><text:span text:style-name="T623"> </text:span><text:span text:style-name="T328">legal</text:span><text:span text:style-name="T615"> </text:span><text:span text:style-name="T328">instruments</text:span><text:span text:style-name="T623"> </text:span><text:span text:style-name="T328">facilitating</text:span><text:span text:style-name="T623"> </text:span><text:span text:style-name="T328">cross-border</text:span><text:span text:style-name="T623"> </text:span><text:span text:style-name="T328">movements</text:span><text:span text:style-name="T615"> </text:span><text:span text:style-name="T328">of</text:span><text:span text:style-name="T623"> </text:span><text:span text:style-name="T328">persons</text:span><text:span text:style-name="T623"> </text:span><text:span text:style-name="T328">and</text:span><text:span text:style-name="T627"> </text:span><text:span text:style-name="T328">enhancing</text:span><text:span text:style-name="T587"> </text:span><text:span text:style-name="T328">effectiveness</text:span><text:span text:style-name="T587"> </text:span><text:span text:style-name="T328">of</text:span><text:span text:style-name="T587"> </text:span><text:span text:style-name="T328">the</text:span><text:span text:style-name="T587"> </text:span><text:span text:style-name="T328">management</text:span><text:span text:style-name="T594"> </text:span><text:span text:style-name="T328">of</text:span><text:span text:style-name="T587"> </text:span><text:span text:style-name="T328">external</text:span><text:span text:style-name="T587"> </text:span><text:span text:style-name="T328">borders</text:span><text:span text:style-name="T587"> </text:span><text:span text:style-name="T328">and</text:span><text:span text:style-name="T587"> </text:span><text:span text:style-name="T328">asylum</text:span><text:span text:style-name="T594"> </text:span><text:span text:style-name="T328">policies.</text:span><text:span text:style-name="T587"> </text:span><text:span text:style-name="T343">It</text:span><text:span text:style-name="T629"> </text:span>brought<text:span text:style-name="T376"> </text:span>about<text:span text:style-name="T377"> </text:span>certain<text:span text:style-name="T376"> </text:span>achievements<text:span text:style-name="T377"> </text:span>in<text:span text:style-name="T377"> </text:span>the<text:span text:style-name="T376"> </text:span>field<text:span text:style-name="T377"> </text:span>of<text:span text:style-name="T377"> </text:span>asylum,<text:span text:style-name="T376"> </text:span>visa,<text:span text:style-name="T377"> </text:span>migration<text:span text:style-name="T376"> </text:span>and<text:span text:style-name="T377"> </text:span>border<text:span text:style-name="T627"> </text:span><text:span text:style-name="T328">management</text:span><text:span text:style-name="T587"> </text:span><text:span text:style-name="T328">enough</text:span><text:span text:style-name="T594"> </text:span><text:span text:style-name="T328">to</text:span><text:span text:style-name="T587"> </text:span><text:span text:style-name="T328">manage</text:span><text:span text:style-name="T594"> </text:span><text:span text:style-name="T328">migratory</text:span><text:span text:style-name="T594"> </text:span><text:span text:style-name="T328">flows</text:span><text:span text:style-name="T587"> </text:span><text:span text:style-name="T328">effectively</text:span><text:span text:style-name="T594"> </text:span><text:span text:style-name="T328">and</text:span><text:span text:style-name="T587"> </text:span><text:span text:style-name="T328">avoid</text:span><text:span text:style-name="T594"> </text:span><text:span text:style-name="T328">serious</text:span><text:span text:style-name="T594"> </text:span><text:span text:style-name="T328">crises.</text:span><text:span text:style-name="T345">22 </text:span>The<text:span text:style-name="T556"> </text:span>second<text:span text:style-name="T556"> </text:span>decade<text:span text:style-name="T556"> </text:span>of<text:span text:style-name="T584"> </text:span>the<text:span text:style-name="T556"> </text:span>21<text:span text:style-name="T344">st</text:span><text:span text:style-name="T361"> </text:span>century<text:span text:style-name="T556"> </text:span>began<text:span text:style-name="T556"> </text:span>with<text:span text:style-name="T556"> </text:span>turbulent<text:span text:style-name="T584"> </text:span>developments<text:span text:style-name="T556"> </text:span>in<text:span text:style-name="T556"> </text:span>the<text:span text:style-name="T328"> </text:span><text:span text:style-name="T591">EU’s</text:span><text:span text:style-name="T601"> </text:span>neighborhood.<text:span text:style-name="T601"> </text:span>The<text:span text:style-name="T601"> </text:span>turmoil<text:span text:style-name="T601"> </text:span>in<text:span text:style-name="T601"> </text:span><text:span text:style-name="T321">North</text:span><text:span text:style-name="T601"> </text:span>Africa,<text:span text:style-name="T608"> </text:span>provoked<text:span text:style-name="T601"> </text:span>by<text:span text:style-name="T601"> </text:span>anti-government<text:span text:style-name="T601"> </text:span>up-</text:p></draw:text-box></draw:frame><draw:frame draw:style-name="fr1" text:anchor-type="char" svg:x="1.466cm" svg:y="19.122cm" svg:width="0.25cm" svg:height="0.303cm" draw:z-index="73"><draw:text-box><text:p text:style-name="P3"><text:span text:style-name="T378">21</text:span></text:p></draw:text-box></draw:frame><draw:frame draw:style-name="fr1" text:anchor-type="char" svg:x="1.965cm" svg:y="19.106cm" svg:width="12.07cm" svg:height="2.066cm" draw:z-index="74"><draw:text-box><text:p text:style-name="P1"><text:span text:style-name="T381">See</text:span><text:span text:style-name="T470"> </text:span><text:span text:style-name="T467">A.</text:span><text:span text:style-name="T470"> </text:span><text:span text:style-name="T381">Gruszczak,</text:span><text:span text:style-name="T470"> </text:span><text:span text:style-name="T381">“Immigration</text:span><text:span text:style-name="T492"> </text:span><text:span text:style-name="T381">Control</text:span><text:span text:style-name="T470"> </text:span><text:span text:style-name="T381">and</text:span><text:span text:style-name="T470"> </text:span><text:span text:style-name="T381">Securing</text:span><text:span text:style-name="T470"> </text:span><text:span text:style-name="T381">the</text:span><text:span text:style-name="T492"> </text:span><text:span text:style-name="T388">EU’s</text:span><text:span text:style-name="T470"> </text:span><text:span text:style-name="T381">External</text:span><text:span text:style-name="T470"> </text:span><text:span text:style-name="T443">Borders”,</text:span><text:span text:style-name="T470"> </text:span><text:span text:style-name="T381">in</text:span><text:span text:style-name="T492"> </text:span><text:span text:style-name="T381">E.</text:span><text:span text:style-name="T470"> </text:span><text:span text:style-name="T381">Stadtmüller,</text:span></text:p><text:p text:style-name="P54"><text:span text:style-name="T467">K.</text:span><text:span text:style-name="T479"> </text:span><text:span text:style-name="T381">Bachmann</text:span><text:span text:style-name="T479"> </text:span><text:span text:style-name="T381">(eds.),</text:span><text:span text:style-name="T479"> </text:span><text:span text:style-name="T412">The</text:span><text:span text:style-name="T481"> </text:span><text:span text:style-name="T412">EU’s</text:span><text:span text:style-name="T481"> </text:span><text:span text:style-name="T412">Shifting</text:span><text:span text:style-name="T454"> </text:span><text:span text:style-name="T412">Borders.</text:span><text:span text:style-name="T481"> </text:span><text:span text:style-name="T412">Theoretical</text:span><text:span text:style-name="T481"> </text:span><text:span text:style-name="T412">Approaches</text:span><text:span text:style-name="T481"> </text:span><text:span text:style-name="T412">and</text:span><text:span text:style-name="T481"> </text:span><text:span text:style-name="T412">Policy</text:span><text:span text:style-name="T481"> </text:span><text:span text:style-name="T412">Implications</text:span><text:span text:style-name="T454"> </text:span><text:span text:style-name="T412">in</text:span><text:span text:style-name="T481"> </text:span><text:span text:style-name="T412">the </text:span><text:span text:style-name="T396">New</text:span><text:span text:style-name="T447"> </text:span><text:span text:style-name="T411">Neighbourhood</text:span><text:span text:style-name="T380">,</text:span><text:span text:style-name="T449"> </text:span><text:span text:style-name="T380">London–New</text:span><text:span text:style-name="T449"> </text:span><text:span text:style-name="T407">York</text:span><text:span text:style-name="T449"> </text:span><text:span text:style-name="T380">2012,</text:span><text:span text:style-name="T434"> </text:span><text:span text:style-name="T380">pp.</text:span><text:span text:style-name="T449"> </text:span><text:span text:style-name="T380">213-226.</text:span></text:p><text:p text:style-name="P13"><text:span text:style-name="T381">G.</text:span><text:span text:style-name="T486"> </text:span><text:span text:style-name="T395">Lahav,</text:span><text:span text:style-name="T502"> </text:span><text:span text:style-name="T412">Immigration</text:span><text:span text:style-name="T504"> </text:span><text:span text:style-name="T412">and</text:span><text:span text:style-name="T487"> </text:span><text:span text:style-name="T412">Politics</text:span><text:span text:style-name="T504"> </text:span><text:span text:style-name="T412">in</text:span><text:span text:style-name="T504"> </text:span><text:span text:style-name="T412">the</text:span><text:span text:style-name="T487"> </text:span><text:span text:style-name="T397">New</text:span><text:span text:style-name="T504"> </text:span><text:span text:style-name="T412">Europe.</text:span><text:span text:style-name="T504"> </text:span><text:span text:style-name="T412">Reinventing</text:span><text:span text:style-name="T487"> </text:span><text:span text:style-name="T412">Borders</text:span><text:span text:style-name="T381">,</text:span><text:span text:style-name="T502"> </text:span><text:span text:style-name="T381">Cambridge</text:span><text:span text:style-name="T502"> </text:span><text:span text:style-name="T381">2004;</text:span><text:span text:style-name="T502"> </text:span><text:span text:style-name="T381">S.</text:span><text:span text:style-name="T486"> </text:span><text:span text:style-name="T381">Peers,</text:span></text:p><text:p text:style-name="P4"><text:span text:style-name="T380">N.</text:span><text:span text:style-name="T478"> </text:span><text:span text:style-name="T380">Rogers</text:span><text:span text:style-name="T451"> </text:span><text:span text:style-name="T380">(eds.),</text:span><text:span text:style-name="T478"> </text:span><text:span text:style-name="T396">EU</text:span><text:span text:style-name="T453"> </text:span><text:span text:style-name="T411">Immigration</text:span><text:span text:style-name="T453"> </text:span><text:span text:style-name="T411">and</text:span><text:span text:style-name="T480"> </text:span><text:span text:style-name="T411">Asylum</text:span><text:span text:style-name="T453"> </text:span><text:span text:style-name="T411">Law</text:span><text:span text:style-name="T453"> </text:span><text:span text:style-name="T444">(Text</text:span><text:span text:style-name="T480"> </text:span><text:span text:style-name="T411">and</text:span><text:span text:style-name="T453"> </text:span><text:span text:style-name="T411">Commentary)</text:span><text:span text:style-name="T380">,</text:span><text:span text:style-name="T478"> </text:span><text:span text:style-name="T380">Leiden–Boston</text:span><text:span text:style-name="T451"> </text:span><text:span text:style-name="T380">2006.</text:span></text:p></draw:text-box></draw:frame><draw:frame draw:style-name="fr1" text:anchor-type="char" svg:x="1.466cm" svg:y="20.322cm" svg:width="0.25cm" svg:height="0.303cm" draw:z-index="75"><draw:text-box><text:p text:style-name="P3"><text:span text:style-name="T378">22</text:span></text:p></draw:text-box></draw:frame><draw:frame draw:style-name="fr1" text:anchor-type="char" svg:x="1.499cm" svg:y="18.678cm" svg:width="2cm" svg:height="0.423cm" draw:z-index="76"><draw:text-box><text:p text:style-name="P137"/></draw:text-box></draw:frame></text:p>
      <text:p text:style-name="P119"><draw:line text:anchor-type="char" draw:z-index="77" draw:style-name="gr1" draw:text-style-name="P164" svg:x1="2cm" svg:y1="16.663cm" svg:x2="4cm" svg:y2="16.663cm"><text:p/></draw:line><draw:frame draw:style-name="fr1" text:anchor-type="char" svg:x="1.965cm" svg:y="0.582cm" svg:width="0.494cm" svg:height="0.519cm" draw:z-index="78"><draw:text-box><text:p text:style-name="P6"><text:span text:style-name="T550">30</text:span></text:p></draw:text-box></draw:frame><draw:frame draw:style-name="fr1" text:anchor-type="char" svg:x="5.701cm" svg:y="0.589cm" svg:width="2.517cm" svg:height="0.557cm" draw:z-index="79"><draw:text-box><text:p text:style-name="P138"><text:span text:style-name="T328">Artur Gruszczak</text:span></text:p></draw:text-box></draw:frame><draw:frame draw:style-name="fr1" text:anchor-type="char" svg:x="10.636cm" svg:y="0.582cm" svg:width="3.896cm" svg:height="0.519cm" draw:z-index="80"><draw:text-box><text:p text:style-name="P6"><text:span text:style-name="T552">POLITEJA</text:span><text:span text:style-name="T553"> </text:span><text:span text:style-name="T551">(5)50/2017</text:span></text:p></draw:text-box></draw:frame><draw:frame draw:style-name="fr1" text:anchor-type="char" svg:x="1.963cm" svg:y="1.589cm" svg:width="12.571cm" svg:height="14.106cm" draw:z-index="81"><draw:text-box><text:p text:style-name="P136">risings<text:span text:style-name="T572"> </text:span>during<text:span text:style-name="T573"> </text:span>the<text:span text:style-name="T572"> </text:span>so-called<text:span text:style-name="T573"> </text:span>Arab<text:span text:style-name="T572"> </text:span>Spring<text:span text:style-name="T573"> </text:span>in<text:span text:style-name="T572"> </text:span>2011<text:span text:style-name="T573"> </text:span>and<text:span text:style-name="T573"> </text:span>the<text:span text:style-name="T572"> </text:span>subsequent<text:span text:style-name="T573"> </text:span><text:span text:style-name="T569">NATO’s</text:span><text:span text:style-name="T572"> </text:span>military intervention<text:span text:style-name="T573"> </text:span>in<text:span text:style-name="T573"> </text:span>Libya<text:span text:style-name="T317"> </text:span>to<text:span text:style-name="T573"> </text:span>topple<text:span text:style-name="T317"> </text:span>longtime<text:span text:style-name="T573"> </text:span>dictator<text:span text:style-name="T317"> </text:span><text:span text:style-name="T321">Muammar</text:span><text:span text:style-name="T573"> </text:span>Gaddafi,<text:span text:style-name="T317"> </text:span>generated<text:span text:style-name="T573"> </text:span>mas- sive<text:span text:style-name="T335"> </text:span>emigration<text:span text:style-name="T335"> </text:span>to<text:span text:style-name="T335"> </text:span>the<text:span text:style-name="T335"> </text:span><text:span text:style-name="T321">EU</text:span><text:span text:style-name="T335"> </text:span>in<text:span text:style-name="T335"> </text:span>the<text:span text:style-name="T335"> </text:span>region<text:span text:style-name="T335"> </text:span>of<text:span text:style-name="T335"> </text:span>the<text:span text:style-name="T335"> </text:span>Central<text:span text:style-name="T335"> </text:span>Mediterranean.<text:span text:style-name="T335"> </text:span>The<text:span text:style-name="T335"> </text:span>escalation of<text:span text:style-name="T589"> </text:span>the<text:span text:style-name="T589"> </text:span>civil<text:span text:style-name="T589"> </text:span>war<text:span text:style-name="T589"> </text:span>in<text:span text:style-name="T590"> </text:span>Syria,<text:span text:style-name="T589"> </text:span>the<text:span text:style-name="T589"> </text:span>emergence<text:span text:style-name="T589"> </text:span>and<text:span text:style-name="T590"> </text:span>quick<text:span text:style-name="T589"> </text:span>expansion<text:span text:style-name="T589"> </text:span>of<text:span text:style-name="T589"> </text:span>the<text:span text:style-name="T590"> </text:span>Islamic<text:span text:style-name="T589"> </text:span>State<text:span text:style-name="T589"> </text:span>in<text:span text:style-name="T589"> </text:span><text:span text:style-name="T321">Iraq </text:span>and<text:span text:style-name="T377"> </text:span>Syria,<text:span text:style-name="T572"> </text:span>the<text:span text:style-name="T377"> </text:span>protracted<text:span text:style-name="T572"> </text:span>internal<text:span text:style-name="T377"> </text:span>conflicts<text:span text:style-name="T572"> </text:span>in<text:span text:style-name="T377"> </text:span><text:span text:style-name="T321">Iraq</text:span><text:span text:style-name="T572"> </text:span>and<text:span text:style-name="T377"> </text:span>Afghanistan<text:span text:style-name="T572"> </text:span>and<text:span text:style-name="T377"> </text:span>the<text:span text:style-name="T572"> </text:span>chronic<text:span text:style-name="T377"> </text:span>in- stability<text:span text:style-name="T601"> </text:span>in<text:span text:style-name="T608"> </text:span>the<text:span text:style-name="T608"> </text:span><text:span text:style-name="T321">Horn</text:span><text:span text:style-name="T601"> </text:span>of<text:span text:style-name="T608"> </text:span>Africa<text:span text:style-name="T608"> </text:span>were<text:span text:style-name="T601"> </text:span>additional<text:span text:style-name="T608"> </text:span>factors<text:span text:style-name="T608"> </text:span>contributing<text:span text:style-name="T601"> </text:span>to<text:span text:style-name="T608"> </text:span>the<text:span text:style-name="T608"> </text:span>intensifica- tion<text:span text:style-name="T573"> </text:span>of<text:span text:style-name="T573"> </text:span>migratory<text:span text:style-name="T573"> </text:span>flows<text:span text:style-name="T573"> </text:span>toward<text:span text:style-name="T317"> </text:span>Europe.<text:span text:style-name="T573"> </text:span>Insufficient<text:span text:style-name="T573"> </text:span>control<text:span text:style-name="T573"> </text:span>of<text:span text:style-name="T317"> </text:span>external<text:span text:style-name="T573"> </text:span>borders<text:span text:style-name="T573"> </text:span>of<text:span text:style-name="T573"> </text:span>the <text:span text:style-name="T591">EU’s</text:span><text:span text:style-name="T324"> </text:span>southern<text:span text:style-name="T324"> </text:span>member<text:span text:style-name="T563"> </text:span>states,<text:span text:style-name="T324"> </text:span>especially<text:span text:style-name="T563"> </text:span>Greece,<text:span text:style-name="T324"> </text:span>provoked<text:span text:style-name="T563"> </text:span>the<text:span text:style-name="T324"> </text:span>flood<text:span text:style-name="T563"> </text:span>of<text:span text:style-name="T324"> </text:span>refugees<text:span text:style-name="T563"> </text:span>and <text:span text:style-name="T328">asylum</text:span><text:span text:style-name="T615"> </text:span><text:span text:style-name="T328">seekers.</text:span><text:span text:style-name="T341"> </text:span><text:span text:style-name="T328">The</text:span><text:span text:style-name="T615"> </text:span><text:span text:style-name="T328">number</text:span><text:span text:style-name="T341"> </text:span><text:span text:style-name="T328">of</text:span><text:span text:style-name="T341"> </text:span><text:span text:style-name="T328">asylum</text:span><text:span text:style-name="T615"> </text:span><text:span text:style-name="T328">applications</text:span><text:span text:style-name="T341"> </text:span><text:span text:style-name="T328">lodged</text:span><text:span text:style-name="T341"> </text:span><text:span text:style-name="T328">in</text:span><text:span text:style-name="T615"> </text:span><text:span text:style-name="T322">EU</text:span><text:span text:style-name="T341"> </text:span><text:span text:style-name="T328">member</text:span><text:span text:style-name="T341"> </text:span><text:span text:style-name="T328">states</text:span><text:span text:style-name="T615"> </text:span><text:span text:style-name="T328">rose </text:span>from<text:span text:style-name="T612"> </text:span>257,000<text:span text:style-name="T612"> </text:span>in<text:span text:style-name="T558"> </text:span>2010<text:span text:style-name="T612"> </text:span>to<text:span text:style-name="T558"> </text:span>435,000<text:span text:style-name="T612"> </text:span>in<text:span text:style-name="T558"> </text:span>2013,<text:span text:style-name="T612"> </text:span>562,680<text:span text:style-name="T558"> </text:span>in<text:span text:style-name="T612"> </text:span>2014<text:span text:style-name="T558"> </text:span>and<text:span text:style-name="T612"> </text:span>1,321,600<text:span text:style-name="T558"> </text:span>in<text:span text:style-name="T612"> </text:span><text:span text:style-name="T321">2015.</text:span></text:p><text:p text:style-name="P159"><text:span text:style-name="T328">This</text:span><text:span text:style-name="T613"> </text:span><text:span text:style-name="T328">exceptionally</text:span><text:span text:style-name="T613"> </text:span><text:span text:style-name="T328">high</text:span><text:span text:style-name="T613"> </text:span><text:span text:style-name="T328">number</text:span><text:span text:style-name="T613"> </text:span><text:span text:style-name="T328">of</text:span><text:span text:style-name="T613"> </text:span><text:span text:style-name="T328">applications</text:span><text:span text:style-name="T613"> </text:span><text:span text:style-name="T328">was</text:span><text:span text:style-name="T613"> </text:span><text:span text:style-name="T328">maintained</text:span><text:span text:style-name="T613"> </text:span><text:span text:style-name="T328">in</text:span><text:span text:style-name="T613"> </text:span><text:span text:style-name="T328">2016,</text:span><text:span text:style-name="T613"> </text:span><text:span text:style-name="T328">amounting</text:span><text:span text:style-name="T613"> </text:span><text:span text:style-name="T328">to </text:span>1,233,340.<text:span text:style-name="T344">23</text:span><text:span text:style-name="T351"> </text:span>According<text:span text:style-name="T376"> </text:span>to<text:span text:style-name="T376"> </text:span><text:span text:style-name="T321">Eurostat,</text:span><text:span text:style-name="T377"> </text:span>61<text:span text:style-name="T376"> </text:span>percent<text:span text:style-name="T376"> </text:span>of<text:span text:style-name="T376"> </text:span>first<text:span text:style-name="T376"> </text:span>time<text:span text:style-name="T376"> </text:span>asylum<text:span text:style-name="T376"> </text:span>applicants<text:span text:style-name="T376"> </text:span>in<text:span text:style-name="T376"> </text:span>2016 originated<text:span text:style-name="T579"> </text:span>from<text:span text:style-name="T560"> </text:span>Syria,<text:span text:style-name="T560"> </text:span>Afghanistan,<text:span text:style-name="T579"> </text:span>Pakistan,<text:span text:style-name="T560"> </text:span><text:span text:style-name="T321">Iran</text:span><text:span text:style-name="T560"> </text:span>and<text:span text:style-name="T579"> </text:span>Iraq.<text:span text:style-name="T344">24</text:span></text:p><text:p text:style-name="P154">As<text:span text:style-name="T590"> </text:span>mentioned<text:span text:style-name="T618"> </text:span>in<text:span text:style-name="T590"> </text:span>the<text:span text:style-name="T618"> </text:span>introduction,<text:span text:style-name="T618"> </text:span>the<text:span text:style-name="T590"> </text:span>rapid<text:span text:style-name="T618"> </text:span>increase<text:span text:style-name="T618"> </text:span>in<text:span text:style-name="T590"> </text:span>the<text:span text:style-name="T618"> </text:span>number<text:span text:style-name="T618"> </text:span>of<text:span text:style-name="T590"> </text:span>asylum<text:span text:style-name="T618"> </text:span>seek- ers<text:span text:style-name="T601"> </text:span>in<text:span text:style-name="T608"> </text:span>the<text:span text:style-name="T608"> </text:span>European<text:span text:style-name="T608"> </text:span><text:span text:style-name="T321">Union</text:span><text:span text:style-name="T608"> </text:span>coincided<text:span text:style-name="T601"> </text:span>with<text:span text:style-name="T608"> </text:span>a<text:span text:style-name="T608"> </text:span>skyrocketing<text:span text:style-name="T608"> </text:span>level<text:span text:style-name="T601"> </text:span>of<text:span text:style-name="T608"> </text:span>irregular<text:span text:style-name="T608"> </text:span>immigra- tion.<text:span text:style-name="T331"> </text:span>The<text:span text:style-name="T331"> </text:span>latter<text:span text:style-name="T331"> </text:span>reflected<text:span text:style-name="T331"> </text:span>serious<text:span text:style-name="T331"> </text:span>security<text:span text:style-name="T604"> </text:span>flaws<text:span text:style-name="T331"> </text:span>at<text:span text:style-name="T331"> </text:span>external<text:span text:style-name="T331"> </text:span>borders<text:span text:style-name="T331"> </text:span>and<text:span text:style-name="T604"> </text:span>a<text:span text:style-name="T331"> </text:span>substantive level<text:span text:style-name="T598"> </text:span>of<text:span text:style-name="T598"> </text:span>criminalization<text:span text:style-name="T598"> </text:span>of<text:span text:style-name="T601"> </text:span>migrants<text:span text:style-name="T598"> </text:span>due<text:span text:style-name="T598"> </text:span>to<text:span text:style-name="T601"> </text:span>the<text:span text:style-name="T598"> </text:span>use<text:span text:style-name="T598"> </text:span>of<text:span text:style-name="T601"> </text:span>illegal<text:span text:style-name="T598"> </text:span>services<text:span text:style-name="T598"> </text:span>offered<text:span text:style-name="T601"> </text:span>by<text:span text:style-name="T598"> </text:span>orga- <text:span text:style-name="T328">nized</text:span><text:span text:style-name="T615"> </text:span><text:span text:style-name="T328">criminal</text:span><text:span text:style-name="T341"> </text:span><text:span text:style-name="T328">gangs</text:span><text:span text:style-name="T341"> </text:span><text:span text:style-name="T328">offering</text:span><text:span text:style-name="T615"> </text:span><text:span text:style-name="T328">‘facilitated</text:span><text:span text:style-name="T341"> </text:span><text:span text:style-name="T328">access’</text:span><text:span text:style-name="T341"> </text:span><text:span text:style-name="T328">to</text:span><text:span text:style-name="T615"> </text:span><text:span text:style-name="T328">the</text:span><text:span text:style-name="T341"> </text:span><text:span text:style-name="T328">territory</text:span><text:span text:style-name="T341"> </text:span><text:span text:style-name="T328">of</text:span><text:span text:style-name="T341"> </text:span><text:span text:style-name="T322">EU</text:span><text:span text:style-name="T615"> </text:span><text:span text:style-name="T328">member</text:span><text:span text:style-name="T341"> </text:span><text:span text:style-name="T328">states </text:span>by<text:span text:style-name="T317"> </text:span>land<text:span text:style-name="T317"> </text:span>or<text:span text:style-name="T317"> </text:span>maritime<text:span text:style-name="T317"> </text:span>routes.<text:span text:style-name="T324"> </text:span><text:span text:style-name="T342">It</text:span><text:span text:style-name="T317"> </text:span>was<text:span text:style-name="T317"> </text:span>estimated<text:span text:style-name="T317"> </text:span>that<text:span text:style-name="T324"> </text:span>90<text:span text:style-name="T317"> </text:span>percent<text:span text:style-name="T317"> </text:span>of<text:span text:style-name="T317"> </text:span>irregular<text:span text:style-name="T324"> </text:span>migrants<text:span text:style-name="T317"> </text:span>who reached<text:span text:style-name="T317"> </text:span>the<text:span text:style-name="T317"> </text:span><text:span text:style-name="T321">EU</text:span><text:span text:style-name="T317"> </text:span>in<text:span text:style-name="T324"> </text:span>2015<text:span text:style-name="T317"> </text:span>used<text:span text:style-name="T317"> </text:span>‘facilitation<text:span text:style-name="T324"> </text:span><text:span text:style-name="T577">services’.</text:span><text:span text:style-name="T317"> </text:span>The<text:span text:style-name="T317"> </text:span>number<text:span text:style-name="T317"> </text:span>of<text:span text:style-name="T324"> </text:span>facilitators<text:span text:style-name="T317"> </text:span>detect- <text:span text:style-name="T328">ed</text:span><text:span text:style-name="T623"> </text:span><text:span text:style-name="T328">was</text:span><text:span text:style-name="T623"> </text:span><text:span text:style-name="T328">over</text:span><text:span text:style-name="T623"> </text:span><text:span text:style-name="T328">12,000.</text:span><text:span text:style-name="T623"> </text:span><text:span text:style-name="T328">Europol</text:span><text:span text:style-name="T615"> </text:span><text:span text:style-name="T328">claimed</text:span><text:span text:style-name="T623"> </text:span><text:span text:style-name="T328">that</text:span><text:span text:style-name="T623"> </text:span><text:span text:style-name="T328">the</text:span><text:span text:style-name="T623"> </text:span><text:span text:style-name="T328">criminal</text:span><text:span text:style-name="T615"> </text:span><text:span text:style-name="T328">assets</text:span><text:span text:style-name="T623"> </text:span><text:span text:style-name="T328">from</text:span><text:span text:style-name="T623"> </text:span><text:span text:style-name="T328">migrant</text:span><text:span text:style-name="T623"> </text:span><text:span text:style-name="T328">smuggling </text:span>could<text:span text:style-name="T590"> </text:span>amount<text:span text:style-name="T618"> </text:span>to<text:span text:style-name="T590"> </text:span>around<text:span text:style-name="T618"> </text:span>3-6<text:span text:style-name="T618"> </text:span>billion<text:span text:style-name="T590"> </text:span><text:span text:style-name="T321">Euro.</text:span><text:span text:style-name="T363">25</text:span><text:span text:style-name="T351"> </text:span>Likewise,<text:span text:style-name="T590"> </text:span>the<text:span text:style-name="T618"> </text:span>number<text:span text:style-name="T618"> </text:span>of<text:span text:style-name="T590"> </text:span>iregular<text:span text:style-name="T618"> </text:span>crossings <text:span text:style-name="T328">of</text:span><text:span text:style-name="T570"> </text:span><text:span text:style-name="T328">the</text:span><text:span text:style-name="T570"> </text:span><text:span text:style-name="T592">EU’s</text:span><text:span text:style-name="T570"> </text:span><text:span text:style-name="T328">external</text:span><text:span text:style-name="T623"> </text:span><text:span text:style-name="T328">borders</text:span><text:span text:style-name="T570"> </text:span><text:span text:style-name="T328">increased</text:span><text:span text:style-name="T570"> </text:span><text:span text:style-name="T328">dramatically</text:span><text:span text:style-name="T570"> </text:span><text:span text:style-name="T328">in</text:span><text:span text:style-name="T623"> </text:span><text:span text:style-name="T328">2015,</text:span><text:span text:style-name="T570"> </text:span><text:span text:style-name="T328">reaching</text:span><text:span text:style-name="T570"> </text:span><text:span text:style-name="T328">1,822,337</text:span><text:span text:style-name="T570"> </text:span><text:span text:style-name="T328">cases </text:span>registered<text:span text:style-name="T590"> </text:span>by<text:span text:style-name="T590"> </text:span><text:span text:style-name="T321">Frontex</text:span><text:span text:style-name="T590"> </text:span>on<text:span text:style-name="T618"> </text:span>the<text:span text:style-name="T590"> </text:span>basis<text:span text:style-name="T590"> </text:span>of<text:span text:style-name="T618"> </text:span>information<text:span text:style-name="T590"> </text:span>provided<text:span text:style-name="T590"> </text:span>by<text:span text:style-name="T618"> </text:span>national<text:span text:style-name="T590"> </text:span>border<text:span text:style-name="T590"> </text:span>authori- ties<text:span text:style-name="T329"> </text:span>from<text:span text:style-name="T329"> </text:span><text:span text:style-name="T321">EU</text:span><text:span text:style-name="T329"> </text:span>member<text:span text:style-name="T329"> </text:span>states.<text:span text:style-name="T329"> </text:span>As<text:span text:style-name="T329"> </text:span>a<text:span text:style-name="T329"> </text:span>reference,<text:span text:style-name="T329"> </text:span>it<text:span text:style-name="T329"> </text:span>is<text:span text:style-name="T329"> </text:span>worth<text:span text:style-name="T329"> </text:span>providing<text:span text:style-name="T329"> </text:span>relevant<text:span text:style-name="T329"> </text:span>data<text:span text:style-name="T329"> </text:span>from previous<text:span text:style-name="T338"> </text:span>years:<text:span text:style-name="T329"> </text:span>282,962<text:span text:style-name="T329"> </text:span>in<text:span text:style-name="T329"> </text:span>2014,<text:span text:style-name="T329"> </text:span>107,365<text:span text:style-name="T329"> </text:span>in<text:span text:style-name="T329"> </text:span>2013<text:span text:style-name="T338"> </text:span>and<text:span text:style-name="T329"> </text:span>barely<text:span text:style-name="T329"> </text:span>72,437<text:span text:style-name="T329"> </text:span>in<text:span text:style-name="T329"> </text:span>2012.<text:span text:style-name="T344">26</text:span></text:p><text:p text:style-name="P146">Against<text:span text:style-name="T573"> </text:span>the<text:span text:style-name="T317"> </text:span>general<text:span text:style-name="T573"> </text:span>backdrop<text:span text:style-name="T317"> </text:span>of<text:span text:style-name="T573"> </text:span>the<text:span text:style-name="T317"> </text:span>migration<text:span text:style-name="T573"> </text:span>crisis<text:span text:style-name="T317"> </text:span>which<text:span text:style-name="T573"> </text:span>started<text:span text:style-name="T317"> </text:span>to<text:span text:style-name="T573"> </text:span>arise<text:span text:style-name="T317"> </text:span>in<text:span text:style-name="T573"> </text:span>2013 <text:span text:style-name="T328">and</text:span><text:span text:style-name="T561"> </text:span><text:span text:style-name="T328">loomed</text:span><text:span text:style-name="T582"> </text:span><text:span text:style-name="T328">large</text:span><text:span text:style-name="T582"> </text:span><text:span text:style-name="T328">in</text:span><text:span text:style-name="T582"> </text:span><text:span text:style-name="T328">2015,</text:span><text:span text:style-name="T582"> </text:span><text:span text:style-name="T328">the</text:span><text:span text:style-name="T582"> </text:span><text:span text:style-name="T328">Mediterranean</text:span><text:span text:style-name="T582"> </text:span><text:span text:style-name="T328">Basin</text:span><text:span text:style-name="T561"> </text:span><text:span text:style-name="T328">was</text:span><text:span text:style-name="T582"> </text:span><text:span text:style-name="T328">considered</text:span><text:span text:style-name="T582"> </text:span><text:span text:style-name="T328">as</text:span><text:span text:style-name="T582"> </text:span><text:span text:style-name="T328">a</text:span><text:span text:style-name="T582"> </text:span><text:span text:style-name="T322">‘soft</text:span><text:span text:style-name="T582"> </text:span><text:span text:style-name="T328">underbel- </text:span>ly’<text:span text:style-name="T616"> </text:span>of<text:span text:style-name="T589"> </text:span>the<text:span text:style-name="T589"> </text:span>European<text:span text:style-name="T589"> </text:span>continent.<text:span text:style-name="T589"> </text:span>Indeed,<text:span text:style-name="T616"> </text:span>the<text:span text:style-name="T589"> </text:span>main<text:span text:style-name="T589"> </text:span>migratory<text:span text:style-name="T589"> </text:span>routes<text:span text:style-name="T589"> </text:span>were<text:span text:style-name="T616"> </text:span>concentrated<text:span text:style-name="T589"> </text:span>in that<text:span text:style-name="T573"> </text:span>region<text:span text:style-name="T317"> </text:span>whereas<text:span text:style-name="T317"> </text:span>the<text:span text:style-name="T317"> </text:span>eastern<text:span text:style-name="T317"> </text:span>borders<text:span text:style-name="T573"> </text:span>of<text:span text:style-name="T317"> </text:span>the<text:span text:style-name="T317"> </text:span><text:span text:style-name="T321">EU</text:span><text:span text:style-name="T573"> </text:span>member<text:span text:style-name="T317"> </text:span>states,<text:span text:style-name="T317"> </text:span>against<text:span text:style-name="T317"> </text:span>all<text:span text:style-name="T317"> </text:span>forecasts on<text:span text:style-name="T335"> </text:span>the<text:span text:style-name="T335"> </text:span>eve<text:span text:style-name="T335"> </text:span>of<text:span text:style-name="T335"> </text:span>the<text:span text:style-name="T335"> </text:span>eastern<text:span text:style-name="T335"> </text:span>enlargement<text:span text:style-name="T335"> </text:span>of<text:span text:style-name="T335"> </text:span>the<text:span text:style-name="T338"> </text:span>European<text:span text:style-name="T335"> </text:span><text:span text:style-name="T321">Union,</text:span><text:span text:style-name="T335"> </text:span>were<text:span text:style-name="T335"> </text:span>well<text:span text:style-name="T335"> </text:span>guarded<text:span text:style-name="T335"> </text:span>and</text:p></draw:text-box></draw:frame><draw:frame draw:style-name="fr1" text:anchor-type="char" svg:x="1.965cm" svg:y="16.72cm" svg:width="0.25cm" svg:height="0.303cm" draw:z-index="82"><draw:text-box><text:p text:style-name="P3"><text:span text:style-name="T378">23</text:span></text:p></draw:text-box></draw:frame><draw:frame draw:style-name="fr1" text:anchor-type="char" svg:x="2.464cm" svg:y="16.704cm" svg:width="12.07cm" svg:height="4.466cm" draw:z-index="83"><draw:text-box><text:p text:style-name="P27"><text:span text:style-name="T381">Eurostat, “Asylum Statistics”, 13 March 2017, at </text:span><text:a xlink:type="simple" xlink:href="http://ec.europa.eu/eurostat/statistics-explained/" text:style-name="ListLabel_20_3" text:visited-style-name="ListLabel_20_3"><text:span text:style-name="T381">&lt;h</text:span></text:a><text:span text:style-name="T381">t</text:span><text:a xlink:type="simple" xlink:href="http://ec.europa.eu/eurostat/statistics-explained/" text:style-name="ListLabel_20_3" text:visited-style-name="ListLabel_20_3"><text:span text:style-name="T381">tp://ec.europa.eu/eurostat/statistics-explained/</text:span></text:a><text:span text:style-name="T381"> index.php/Asylum_statistics&gt;, 14 October 2017; Refugee Council Information, </text:span><text:span text:style-name="T412">Asylum Seekers in Europe</text:span><text:span text:style-name="T381">, March 2017, at &lt;https</text:span><text:a xlink:type="simple" xlink:href="http://www.refugeecouncil.org.uk/assets/0004/0083/Asylum_in_Europe" text:style-name="ListLabel_20_3" text:visited-style-name="ListLabel_20_3"><text:span text:style-name="T381">://www</text:span></text:a><text:span text:style-name="T381">.r</text:span><text:a xlink:type="simple" xlink:href="http://www.refugeecouncil.org.uk/assets/0004/0083/Asylum_in_Europe" text:style-name="ListLabel_20_3" text:visited-style-name="ListLabel_20_3"><text:span text:style-name="T381">ef</text:span></text:a><text:span text:style-name="T381">u</text:span><text:a xlink:type="simple" xlink:href="http://www.refugeecouncil.org.uk/assets/0004/0083/Asylum_in_Europe" text:style-name="ListLabel_20_3" text:visited-style-name="ListLabel_20_3"><text:span text:style-name="T381">geecouncil.org.uk/assets/0004/0083/Asylum_in_Europe</text:span></text:a></text:p><text:p text:style-name="P17"><text:span text:style-name="T380">_March_2017.pdf&gt;, 14 October 2017.</text:span></text:p><text:p text:style-name="P30"><text:span text:style-name="T380">Eurostat, </text:span><text:span text:style-name="T411">News Release</text:span><text:span text:style-name="T380">, no. 46 (16 March 2017), at </text:span><text:a xlink:type="simple" xlink:href="http://ec.europa.eu/eurostat/documents/" text:style-name="ListLabel_20_4" text:visited-style-name="ListLabel_20_4"><text:span text:style-name="T380">&lt;h</text:span></text:a><text:span text:style-name="T380">t</text:span><text:a xlink:type="simple" xlink:href="http://ec.europa.eu/eurostat/documents/" text:style-name="ListLabel_20_4" text:visited-style-name="ListLabel_20_4"><text:span text:style-name="T380">tp://ec.europa.eu/eurostat/documents/</text:span></text:a><text:span text:style-name="T380"> </text:span><text:span text:style-name="T381">2995521/7921609/3-16032017-BP-EN.pdf/e5fa98bb-5d9d-4297-9168-d07c67d1c9e1&gt;, 14 Octo-</text:span></text:p><text:p text:style-name="P7"><text:span text:style-name="T380">ber 2017.</text:span></text:p><text:p text:style-name="P55"><text:span text:style-name="T380">Europol,</text:span><text:span text:style-name="T460"> </text:span><text:span text:style-name="T411">Migrant</text:span><text:span text:style-name="T428"> </text:span><text:span text:style-name="T411">Smuggling</text:span><text:span text:style-name="T428"> </text:span><text:span text:style-name="T411">in</text:span><text:span text:style-name="T428"> </text:span><text:span text:style-name="T411">the</text:span><text:span text:style-name="T428"> </text:span><text:span text:style-name="T411">EU</text:span><text:span text:style-name="T380">,</text:span><text:span text:style-name="T426"> </text:span><text:span text:style-name="T380">February</text:span><text:span text:style-name="T426"> </text:span><text:span text:style-name="T380">2016,</text:span><text:span text:style-name="T460"> </text:span><text:span text:style-name="T380">at</text:span><text:span text:style-name="T426"> </text:span><text:span text:style-name="T380">&lt;https</text:span><text:a xlink:type="simple" xlink:href="http://www.europol.europa.eu/sites/" text:style-name="ListLabel_20_4" text:visited-style-name="ListLabel_20_4"><text:span text:style-name="T380">://www</text:span></text:a><text:span text:style-name="T380">.eu</text:span><text:a xlink:type="simple" xlink:href="http://www.europol.europa.eu/sites/" text:style-name="ListLabel_20_4" text:visited-style-name="ListLabel_20_4"><text:span text:style-name="T380">ropol.europa.eu/sites/</text:span></text:a><text:span text:style-name="T380"> default/files/documents/migrant_smuggling</text:span><text:span text:style-name="T542"> </text:span><text:span text:style-name="T380">europol_report_2016.pdf&gt;, 18 March</text:span><text:span text:style-name="T534"> </text:span><text:span text:style-name="T380">2016.</text:span></text:p><text:p text:style-name="P56"><text:span text:style-name="T380">Frontex,</text:span><text:span text:style-name="T495"> </text:span><text:span text:style-name="T411">Annual</text:span><text:span text:style-name="T493"> </text:span><text:span text:style-name="T411">Risk</text:span><text:span text:style-name="T497"> </text:span><text:span text:style-name="T411">Analysis</text:span><text:span text:style-name="T493"> </text:span><text:span text:style-name="T411">2014</text:span><text:span text:style-name="T380">,</text:span><text:span text:style-name="T499"> </text:span><text:span text:style-name="T464">Warsaw,</text:span><text:span text:style-name="T495"> </text:span><text:span text:style-name="T394">May</text:span><text:span text:style-name="T499"> </text:span><text:span text:style-name="T380">2014,</text:span><text:span text:style-name="T495"> </text:span><text:span text:style-name="T380">p.</text:span><text:span text:style-name="T499"> </text:span><text:span text:style-name="T380">14;</text:span><text:span text:style-name="T495"> </text:span><text:span text:style-name="T380">Frontex,</text:span><text:span text:style-name="T495"> </text:span><text:span text:style-name="T411">Annual</text:span><text:span text:style-name="T497"> </text:span><text:span text:style-name="T411">Risk</text:span><text:span text:style-name="T493"> </text:span><text:span text:style-name="T411">Analysis</text:span><text:span text:style-name="T497"> </text:span><text:span text:style-name="T411">2016</text:span><text:span text:style-name="T380">, </text:span><text:span text:style-name="T464">Warsaw,</text:span><text:span text:style-name="T478"> </text:span><text:span text:style-name="T380">March</text:span><text:span text:style-name="T478"> </text:span><text:span text:style-name="T380">2016,</text:span><text:span text:style-name="T478"> </text:span><text:span text:style-name="T380">p.</text:span><text:span text:style-name="T478"> </text:span><text:span text:style-name="T380">16;</text:span><text:span text:style-name="T478"> </text:span><text:span text:style-name="T380">Frontex,</text:span><text:span text:style-name="T478"> </text:span><text:span text:style-name="T411">Annual</text:span><text:span text:style-name="T480"> </text:span><text:span text:style-name="T411">Risk</text:span><text:span text:style-name="T480"> </text:span><text:span text:style-name="T411">Analysis</text:span><text:span text:style-name="T480"> </text:span><text:span text:style-name="T411">2017</text:span><text:span text:style-name="T380">,</text:span><text:span text:style-name="T478"> </text:span><text:span text:style-name="T464">Warsaw,</text:span><text:span text:style-name="T478"> </text:span><text:span text:style-name="T380">February</text:span><text:span text:style-name="T478"> </text:span><text:span text:style-name="T380">2017,</text:span><text:span text:style-name="T478"> </text:span><text:span text:style-name="T380">p.</text:span><text:span text:style-name="T478"> </text:span><text:span text:style-name="T380">16.</text:span></text:p></draw:text-box></draw:frame><draw:frame draw:style-name="fr1" text:anchor-type="char" svg:x="1.965cm" svg:y="18.288cm" svg:width="0.245cm" svg:height="0.303cm" draw:z-index="84"><draw:text-box><text:p text:style-name="P3"><text:span text:style-name="T378">24</text:span></text:p></draw:text-box></draw:frame><draw:frame draw:style-name="fr1" text:anchor-type="char" svg:x="1.965cm" svg:y="19.487cm" svg:width="0.25cm" svg:height="0.303cm" draw:z-index="85"><draw:text-box><text:p text:style-name="P3"><text:span text:style-name="T378">25</text:span></text:p></draw:text-box></draw:frame><draw:frame draw:style-name="fr1" text:anchor-type="char" svg:x="1.965cm" svg:y="20.322cm" svg:width="0.25cm" svg:height="0.303cm" draw:z-index="86"><draw:text-box><text:p text:style-name="P3"><text:span text:style-name="T378">26</text:span></text:p></draw:text-box></draw:frame><draw:frame draw:style-name="fr1" text:anchor-type="char" svg:x="2cm" svg:y="16.275cm" svg:width="2cm" svg:height="0.423cm" draw:z-index="87"><draw:text-box><text:p text:style-name="P137"/></draw:text-box></draw:frame><draw:frame draw:style-name="fr1" text:anchor-type="char" svg:x="7.856cm" svg:y="19.778cm" svg:width="0.316cm" svg:height="0.423cm" draw:z-index="88"><draw:text-box><text:p text:style-name="P137"/></draw:text-box></draw:frame></text:p>
      <text:p text:style-name="P120"><draw:line text:anchor-type="char" draw:z-index="89" draw:style-name="gr1" draw:text-style-name="P164" svg:x1="1.499cm" svg:y1="18.867cm" svg:x2="3.499cm" svg:y2="18.867cm"><text:p/></draw:line><draw:frame draw:style-name="fr1" text:anchor-type="char" svg:x="6.793cm" svg:y="0.579cm" svg:width="5.715cm" svg:height="0.603cm" draw:z-index="90"><draw:text-box><text:p text:style-name="P9"><text:span text:style-name="T203">European</text:span><text:span text:style-name="T205"> </text:span><text:span text:style-name="T203">Borders</text:span><text:span text:style-name="T205"> </text:span><text:span text:style-name="T203">in</text:span><text:span text:style-name="T205"> </text:span><text:span text:style-name="T209">Turbulent</text:span><text:span text:style-name="T212"> </text:span><text:span text:style-name="T215">Times…</text:span></text:p></draw:text-box></draw:frame><draw:frame draw:style-name="fr1" text:anchor-type="char" svg:x="1.466cm" svg:y="0.582cm" svg:width="3.896cm" svg:height="0.519cm" draw:z-index="91"><draw:text-box><text:p text:style-name="P6"><text:span text:style-name="T552">POLITEJA</text:span><text:span text:style-name="T553"> </text:span><text:span text:style-name="T551">(5)50/2017</text:span></text:p></draw:text-box></draw:frame><draw:frame draw:style-name="fr1" text:anchor-type="char" svg:x="13.541cm" svg:y="0.582cm" svg:width="0.494cm" svg:height="0.519cm" draw:z-index="92"><draw:text-box><text:p text:style-name="P6"><text:span text:style-name="T550">31</text:span></text:p></draw:text-box></draw:frame><draw:frame draw:style-name="fr1" text:anchor-type="char" svg:x="1.464cm" svg:y="1.589cm" svg:width="12.571cm" svg:height="16.815cm" draw:z-index="93"><draw:text-box><text:p text:style-name="P136">only<text:span text:style-name="T572"> </text:span>incidentally<text:span text:style-name="T573"> </text:span>crossed<text:span text:style-name="T573"> </text:span>by<text:span text:style-name="T573"> </text:span>irregular<text:span text:style-name="T573"> </text:span>migrants.<text:span text:style-name="T344">27</text:span><text:span text:style-name="T365"> </text:span>The<text:span text:style-name="T573"> </text:span>Central<text:span text:style-name="T573"> </text:span>Mediterranean<text:span text:style-name="T573"> </text:span>consti- tuted<text:span text:style-name="T616"> </text:span>one<text:span text:style-name="T616"> </text:span>of<text:span text:style-name="T616"> </text:span>the<text:span text:style-name="T616"> </text:span>main<text:span text:style-name="T589"> </text:span>footbridges<text:span text:style-name="T616"> </text:span>connecting<text:span text:style-name="T616"> </text:span>the<text:span text:style-name="T616"> </text:span>European<text:span text:style-name="T616"> </text:span>continent<text:span text:style-name="T589"> </text:span>with<text:span text:style-name="T616"> </text:span>outer<text:span text:style-name="T616"> </text:span>lands, namely<text:span text:style-name="T317"> </text:span>the<text:span text:style-name="T317"> </text:span>central<text:span text:style-name="T317"> </text:span>section<text:span text:style-name="T324"> </text:span>of<text:span text:style-name="T317"> </text:span>the<text:span text:style-name="T317"> </text:span><text:span text:style-name="T321">North</text:span><text:span text:style-name="T317"> </text:span>African<text:span text:style-name="T324"> </text:span>coast.<text:span text:style-name="T317"> </text:span>Despite<text:span text:style-name="T317"> </text:span>migratory<text:span text:style-name="T317"> </text:span>pressure<text:span text:style-name="T324"> </text:span><text:span text:style-name="T321">ex- </text:span>isting<text:span text:style-name="T604"> </text:span>since<text:span text:style-name="T604"> </text:span>the<text:span text:style-name="T604"> </text:span>1990s,<text:span text:style-name="T554"> </text:span>the<text:span text:style-name="T604"> </text:span>Central<text:span text:style-name="T604"> </text:span>Mediterranean<text:span text:style-name="T554"> </text:span>did<text:span text:style-name="T604"> </text:span>not<text:span text:style-name="T604"> </text:span>generate<text:span text:style-name="T554"> </text:span>massive<text:span text:style-name="T604"> </text:span>flows<text:span text:style-name="T604"> </text:span>of <text:span text:style-name="T328">migrants</text:span><text:span text:style-name="T567"> </text:span><text:span text:style-name="T328">of</text:span><text:span text:style-name="T570"> </text:span><text:span text:style-name="T328">asylum</text:span><text:span text:style-name="T570"> </text:span><text:span text:style-name="T328">seekers.</text:span><text:span text:style-name="T570"> </text:span><text:span text:style-name="T322">Unlike</text:span><text:span text:style-name="T570"> </text:span><text:span text:style-name="T328">the</text:span><text:span text:style-name="T567"> </text:span><text:span text:style-name="T328">western</text:span><text:span text:style-name="T570"> </text:span><text:span text:style-name="T328">part</text:span><text:span text:style-name="T570"> </text:span><text:span text:style-name="T328">of</text:span><text:span text:style-name="T570"> </text:span><text:span text:style-name="T328">the</text:span><text:span text:style-name="T570"> </text:span><text:span text:style-name="T328">Mediterranean,</text:span><text:span text:style-name="T567"> </text:span><text:span text:style-name="T328">cumulating </text:span>migration<text:span text:style-name="T589"> </text:span>from<text:span text:style-name="T590"> </text:span><text:span text:style-name="T342">Western</text:span><text:span text:style-name="T589"> </text:span>Africa<text:span text:style-name="T590"> </text:span>and<text:span text:style-name="T589"> </text:span>Morocco<text:span text:style-name="T590"> </text:span>heading<text:span text:style-name="T589"> </text:span>for<text:span text:style-name="T590"> </text:span>Spain,<text:span text:style-name="T590"> </text:span>the<text:span text:style-name="T589"> </text:span>central<text:span text:style-name="T590"> </text:span>part<text:span text:style-name="T589"> </text:span>repre- <text:span text:style-name="T328">sented</text:span><text:span text:style-name="T570"> </text:span><text:span text:style-name="T328">occasional</text:span><text:span text:style-name="T623"> </text:span><text:span text:style-name="T328">streams</text:span><text:span text:style-name="T570"> </text:span><text:span text:style-name="T328">of</text:span><text:span text:style-name="T623"> </text:span><text:span text:style-name="T328">migrants</text:span><text:span text:style-name="T570"> </text:span><text:span text:style-name="T328">departing</text:span><text:span text:style-name="T623"> </text:span><text:span text:style-name="T328">from</text:span><text:span text:style-name="T623"> </text:span><text:span text:style-name="T328">Libya</text:span><text:span text:style-name="T570"> </text:span><text:span text:style-name="T328">toward</text:span><text:span text:style-name="T623"> </text:span><text:span text:style-name="T328">the</text:span><text:span text:style-name="T570"> </text:span><text:span text:style-name="T328">Italian</text:span><text:span text:style-name="T623"> </text:span><text:span text:style-name="T328">islands of</text:span><text:span text:style-name="T605"> </text:span><text:span text:style-name="T328">Lampedusa</text:span><text:span text:style-name="T555"> </text:span><text:span text:style-name="T328">and</text:span><text:span text:style-name="T605"> </text:span><text:span text:style-name="T328">Sicily</text:span><text:span text:style-name="T555"> </text:span><text:span text:style-name="T328">as</text:span><text:span text:style-name="T555"> </text:span><text:span text:style-name="T328">well</text:span><text:span text:style-name="T605"> </text:span><text:span text:style-name="T328">as</text:span><text:span text:style-name="T555"> </text:span><text:span text:style-name="T328">toward</text:span><text:span text:style-name="T555"> </text:span><text:span text:style-name="T328">Malta.</text:span><text:span text:style-name="T605"> </text:span><text:span text:style-name="T328">As</text:span><text:span text:style-name="T555"> </text:span><text:span text:style-name="T328">a</text:span><text:span text:style-name="T555"> </text:span><text:span text:style-name="T328">result</text:span><text:span text:style-name="T605"> </text:span><text:span text:style-name="T328">of</text:span><text:span text:style-name="T555"> </text:span><text:span text:style-name="T328">the</text:span><text:span text:style-name="T605"> </text:span><text:span text:style-name="T328">treaty</text:span><text:span text:style-name="T555"> </text:span><text:span text:style-name="T328">of</text:span><text:span text:style-name="T555"> </text:span><text:span text:style-name="T328">Friendship, Partnership</text:span><text:span text:style-name="T587"> </text:span><text:span text:style-name="T328">and</text:span><text:span text:style-name="T587"> </text:span><text:span text:style-name="T328">Cooperation</text:span><text:span text:style-name="T594"> </text:span><text:span text:style-name="T328">between</text:span><text:span text:style-name="T587"> </text:span><text:span text:style-name="T322">Italy</text:span><text:span text:style-name="T587"> </text:span><text:span text:style-name="T328">and</text:span><text:span text:style-name="T594"> </text:span><text:span text:style-name="T328">Libya</text:span><text:span text:style-name="T587"> </text:span><text:span text:style-name="T328">signed</text:span><text:span text:style-name="T594"> </text:span><text:span text:style-name="T328">on</text:span><text:span text:style-name="T587"> </text:span><text:span text:style-name="T328">30</text:span><text:span text:style-name="T587"> </text:span><text:span text:style-name="T328">August</text:span><text:span text:style-name="T594"> </text:span><text:span text:style-name="T328">2008,</text:span><text:span text:style-name="T587"> </text:span><text:span text:style-name="T328">coast </text:span>guards<text:span text:style-name="T338"> </text:span>of<text:span text:style-name="T338"> </text:span>both<text:span text:style-name="T338"> </text:span>countries<text:span text:style-name="T338"> </text:span>began<text:span text:style-name="T338"> </text:span>cooperating<text:span text:style-name="T329"> </text:span>in<text:span text:style-name="T338"> </text:span>intercepting<text:span text:style-name="T338"> </text:span>and<text:span text:style-name="T338"> </text:span>forcibly<text:span text:style-name="T338"> </text:span>returning<text:span text:style-name="T338"> </text:span>to Libya<text:span text:style-name="T331"> </text:span>‘boat<text:span text:style-name="T604"> </text:span>people’<text:span text:style-name="T604"> </text:span>on<text:span text:style-name="T331"> </text:span>the<text:span text:style-name="T604"> </text:span>high<text:span text:style-name="T604"> </text:span>seas,<text:span text:style-name="T331"> </text:span>which<text:span text:style-name="T604"> </text:span>had<text:span text:style-name="T604"> </text:span>a<text:span text:style-name="T331"> </text:span>clearly<text:span text:style-name="T604"> </text:span>deterrent<text:span text:style-name="T604"> </text:span>effect.</text:p><text:p text:style-name="P152">The<text:span text:style-name="T581"> </text:span>Arab<text:span text:style-name="T581"> </text:span>Spring<text:span text:style-name="T581"> </text:span>in<text:span text:style-name="T586"> </text:span>2011<text:span text:style-name="T581"> </text:span>resulted<text:span text:style-name="T581"> </text:span>in<text:span text:style-name="T586"> </text:span>the<text:span text:style-name="T581"> </text:span>rising<text:span text:style-name="T581"> </text:span>wave<text:span text:style-name="T581"> </text:span>of<text:span text:style-name="T586"> </text:span>refugees<text:span text:style-name="T581"> </text:span>from<text:span text:style-name="T581"> </text:span><text:span text:style-name="T321">North</text:span><text:span text:style-name="T586"> </text:span>Af- rica:<text:span text:style-name="T618"> </text:span>initially<text:span text:style-name="T376"> </text:span>from<text:span text:style-name="T618"> </text:span><text:span text:style-name="T321">Tunisia,</text:span><text:span text:style-name="T376"> </text:span>then<text:span text:style-name="T376"> </text:span>from<text:span text:style-name="T618"> </text:span>Libya.<text:span text:style-name="T376"> </text:span>The<text:span text:style-name="T618"> </text:span>Italian<text:span text:style-name="T376"> </text:span>island<text:span text:style-name="T376"> </text:span>of<text:span text:style-name="T618"> </text:span>Lampedusa<text:span text:style-name="T376"> </text:span>became the<text:span text:style-name="T556"> </text:span>main<text:span text:style-name="T584"> </text:span>target<text:span text:style-name="T584"> </text:span>for<text:span text:style-name="T584"> </text:span>migrants.<text:span text:style-name="T584"> </text:span>Their<text:span text:style-name="T584"> </text:span><text:span text:style-name="T321">number,</text:span><text:span text:style-name="T584"> </text:span>as<text:span text:style-name="T584"> </text:span>detected<text:span text:style-name="T584"> </text:span>for<text:span text:style-name="T584"> </text:span>illegal<text:span text:style-name="T584"> </text:span>border<text:span text:style-name="T584"> </text:span>crossings, amounted<text:span text:style-name="T589"> </text:span>to<text:span text:style-name="T590"> </text:span>64,261<text:span text:style-name="T589"> </text:span>in<text:span text:style-name="T590"> </text:span>2011,<text:span text:style-name="T589"> </text:span>compared<text:span text:style-name="T590"> </text:span>to<text:span text:style-name="T589"> </text:span>4,450<text:span text:style-name="T590"> </text:span>in<text:span text:style-name="T589"> </text:span>the<text:span text:style-name="T590"> </text:span>previous<text:span text:style-name="T589"> </text:span>year.<text:span text:style-name="T344">28</text:span><text:span text:style-name="T366"> </text:span>Although<text:span text:style-name="T590"> </text:span>a<text:span text:style-name="T589"> </text:span>sig- <text:span text:style-name="T328">nificant</text:span><text:span text:style-name="T587"> </text:span><text:span text:style-name="T328">drop</text:span><text:span text:style-name="T587"> </text:span><text:span text:style-name="T328">in</text:span><text:span text:style-name="T594"> </text:span><text:span text:style-name="T328">the</text:span><text:span text:style-name="T587"> </text:span><text:span text:style-name="T328">number</text:span><text:span text:style-name="T587"> </text:span><text:span text:style-name="T328">of</text:span><text:span text:style-name="T594"> </text:span><text:span text:style-name="T328">illegal</text:span><text:span text:style-name="T587"> </text:span><text:span text:style-name="T328">border</text:span><text:span text:style-name="T587"> </text:span><text:span text:style-name="T328">crossings</text:span><text:span text:style-name="T594"> </text:span><text:span text:style-name="T328">occurred</text:span><text:span text:style-name="T587"> </text:span><text:span text:style-name="T328">in</text:span><text:span text:style-name="T594"> </text:span><text:span text:style-name="T328">2012</text:span><text:span text:style-name="T587"> </text:span><text:span text:style-name="T328">(barely</text:span><text:span text:style-name="T587"> </text:span><text:span text:style-name="T328">10,000 </text:span>cases),<text:span text:style-name="T376"> </text:span>the<text:span text:style-name="T376"> </text:span>following<text:span text:style-name="T377"> </text:span>year<text:span text:style-name="T376"> </text:span>witnessed<text:span text:style-name="T376"> </text:span>chaos<text:span text:style-name="T377"> </text:span>in<text:span text:style-name="T376"> </text:span>Libya,<text:span text:style-name="T376"> </text:span>inflow<text:span text:style-name="T377"> </text:span>of<text:span text:style-name="T376"> </text:span>refugees<text:span text:style-name="T376"> </text:span>from<text:span text:style-name="T377"> </text:span>the<text:span text:style-name="T376"> </text:span><text:span text:style-name="T321">Horn </text:span><text:span text:style-name="T328">of</text:span><text:span text:style-name="T580"> </text:span><text:span text:style-name="T328">Africa</text:span><text:span text:style-name="T561"> </text:span><text:span text:style-name="T328">and</text:span><text:span text:style-name="T561"> </text:span><text:span text:style-name="T328">the</text:span><text:span text:style-name="T561"> </text:span><text:span text:style-name="T328">emergence</text:span><text:span text:style-name="T561"> </text:span><text:span text:style-name="T328">of</text:span><text:span text:style-name="T561"> </text:span><text:span text:style-name="T328">migrant</text:span><text:span text:style-name="T561"> </text:span><text:span text:style-name="T328">smuggling</text:span><text:span text:style-name="T580"> </text:span><text:span text:style-name="T328">networks.</text:span><text:span text:style-name="T561"> </text:span><text:span text:style-name="T328">Risks</text:span><text:span text:style-name="T561"> </text:span><text:span text:style-name="T328">associated</text:span><text:span text:style-name="T561"> </text:span><text:span text:style-name="T328">with</text:span><text:span text:style-name="T561"> </text:span><text:span text:style-name="T328">the </text:span>long<text:span text:style-name="T604"> </text:span>maritime<text:span text:style-name="T554"> </text:span>route<text:span text:style-name="T604"> </text:span>leading<text:span text:style-name="T554"> </text:span>through<text:span text:style-name="T604"> </text:span>high<text:span text:style-name="T554"> </text:span>seas<text:span text:style-name="T604"> </text:span>and<text:span text:style-name="T554"> </text:span>the<text:span text:style-name="T604"> </text:span>distance<text:span text:style-name="T554"> </text:span>of<text:span text:style-name="T604"> </text:span>300<text:span text:style-name="T554"> </text:span><text:span text:style-name="T624">kms</text:span><text:span text:style-name="T554"> </text:span>between <text:span text:style-name="T328">Libyan</text:span><text:span text:style-name="T587"> </text:span><text:span text:style-name="T328">shore</text:span><text:span text:style-name="T587"> </text:span><text:span text:style-name="T328">and</text:span><text:span text:style-name="T594"> </text:span><text:span text:style-name="T328">Lampedusa</text:span><text:span text:style-name="T587"> </text:span><text:span text:style-name="T328">as</text:span><text:span text:style-name="T594"> </text:span><text:span text:style-name="T328">well</text:span><text:span text:style-name="T587"> </text:span><text:span text:style-name="T328">as</text:span><text:span text:style-name="T594"> </text:span><text:span text:style-name="T328">the</text:span><text:span text:style-name="T587"> </text:span><text:span text:style-name="T328">active</text:span><text:span text:style-name="T594"> </text:span><text:span text:style-name="T328">presence</text:span><text:span text:style-name="T587"> </text:span><text:span text:style-name="T328">of</text:span><text:span text:style-name="T594"> </text:span><text:span text:style-name="T328">Libyan</text:span><text:span text:style-name="T587"> </text:span><text:span text:style-name="T328">and</text:span><text:span text:style-name="T594"> </text:span><text:span text:style-name="T328">Italian</text:span><text:span text:style-name="T587"> </text:span><text:span text:style-name="T328">coast </text:span>guards<text:span text:style-name="T556"> </text:span>on<text:span text:style-name="T556"> </text:span>their<text:span text:style-name="T584"> </text:span>respective<text:span text:style-name="T556"> </text:span>territorial<text:span text:style-name="T584"> </text:span>waters<text:span text:style-name="T556"> </text:span>ceased<text:span text:style-name="T584"> </text:span>to<text:span text:style-name="T556"> </text:span>be<text:span text:style-name="T584"> </text:span>the<text:span text:style-name="T556"> </text:span>principal<text:span text:style-name="T584"> </text:span>deterrent<text:span text:style-name="T556"> </text:span>fac- <text:span text:style-name="T577">tor.</text:span><text:span text:style-name="T595"> </text:span>Masses<text:span text:style-name="T595"> </text:span>of<text:span text:style-name="T595"> </text:span>migrants<text:span text:style-name="T595"> </text:span>found<text:span text:style-name="T595"> </text:span>themselves<text:span text:style-name="T595"> </text:span>in<text:span text:style-name="T595"> </text:span>a<text:span text:style-name="T595"> </text:span>desperate<text:span text:style-name="T595"> </text:span>position,<text:span text:style-name="T595"> </text:span>which<text:span text:style-name="T595"> </text:span>makes<text:span text:style-name="T595"> </text:span>them committed<text:span text:style-name="T563"> </text:span>to<text:span text:style-name="T595"> </text:span>risking<text:span text:style-name="T595"> </text:span>their<text:span text:style-name="T595"> </text:span>lives<text:span text:style-name="T595"> </text:span>on<text:span text:style-name="T563"> </text:span>a<text:span text:style-name="T595"> </text:span>dangerous<text:span text:style-name="T595"> </text:span>and<text:span text:style-name="T595"> </text:span>exhausting<text:span text:style-name="T595"> </text:span>trip<text:span text:style-name="T563"> </text:span>to<text:span text:style-name="T595"> </text:span>Europe.<text:span text:style-name="T595"> </text:span><text:span text:style-name="T577">Tragic </text:span>wreckages<text:span text:style-name="T616"> </text:span>of<text:span text:style-name="T616"> </text:span>overcrowded<text:span text:style-name="T616"> </text:span>ships<text:span text:style-name="T589"> </text:span>and<text:span text:style-name="T616"> </text:span>boats<text:span text:style-name="T616"> </text:span>as<text:span text:style-name="T616"> </text:span>well<text:span text:style-name="T589"> </text:span>as<text:span text:style-name="T616"> </text:span>the<text:span text:style-name="T616"> </text:span>rising<text:span text:style-name="T589"> </text:span>death<text:span text:style-name="T616"> </text:span>toll<text:span text:style-name="T616"> </text:span>in<text:span text:style-name="T616"> </text:span>the<text:span text:style-name="T589"> </text:span>Central Mediterranean<text:span text:style-name="T324"> </text:span>did<text:span text:style-name="T563"> </text:span>not<text:span text:style-name="T563"> </text:span>discourage<text:span text:style-name="T563"> </text:span>African<text:span text:style-name="T563"> </text:span>migrants<text:span text:style-name="T563"> </text:span>from<text:span text:style-name="T324"> </text:span>searching<text:span text:style-name="T563"> </text:span>for<text:span text:style-name="T563"> </text:span>every<text:span text:style-name="T563"> </text:span>oppor- tunity<text:span text:style-name="T598"> </text:span>to<text:span text:style-name="T601"> </text:span>get<text:span text:style-name="T601"> </text:span>to<text:span text:style-name="T601"> </text:span>European<text:span text:style-name="T601"> </text:span>shores<text:span text:style-name="T598"> </text:span>while<text:span text:style-name="T601"> </text:span>putting<text:span text:style-name="T601"> </text:span>their<text:span text:style-name="T601"> </text:span>life<text:span text:style-name="T601"> </text:span>at<text:span text:style-name="T601"> </text:span>risk.<text:span text:style-name="T598"> </text:span>As<text:span text:style-name="T601"> </text:span>a<text:span text:style-name="T601"> </text:span>consequence,<text:span text:style-name="T601"> </text:span>the number<text:span text:style-name="T338"> </text:span>of<text:span text:style-name="T338"> </text:span>detections<text:span text:style-name="T338"> </text:span>of<text:span text:style-name="T329"> </text:span>illegal<text:span text:style-name="T338"> </text:span>border<text:span text:style-name="T338"> </text:span>crossings<text:span text:style-name="T338"> </text:span>on<text:span text:style-name="T329"> </text:span>the<text:span text:style-name="T338"> </text:span>Central<text:span text:style-name="T338"> </text:span>Mediterranean<text:span text:style-name="T338"> </text:span>route saw<text:span text:style-name="T554"> </text:span>a<text:span text:style-name="T556"> </text:span>fourfold<text:span text:style-name="T556"> </text:span>increase<text:span text:style-name="T556"> </text:span>compared<text:span text:style-name="T556"> </text:span>to<text:span text:style-name="T556"> </text:span>2012.<text:span text:style-name="T344">29</text:span><text:span text:style-name="T367"> </text:span>This<text:span text:style-name="T556"> </text:span>trend<text:span text:style-name="T556"> </text:span>remained<text:span text:style-name="T556"> </text:span>in<text:span text:style-name="T556"> </text:span>2014,<text:span text:style-name="T554"> </text:span>when<text:span text:style-name="T556"> </text:span>the number<text:span text:style-name="T556"> </text:span>of<text:span text:style-name="T584"> </text:span>detections<text:span text:style-name="T584"> </text:span>jumped<text:span text:style-name="T584"> </text:span>to<text:span text:style-name="T556"> </text:span>over<text:span text:style-name="T584"> </text:span>170,000,<text:span text:style-name="T584"> </text:span>which<text:span text:style-name="T584"> </text:span>represented<text:span text:style-name="T556"> </text:span>60%<text:span text:style-name="T584"> </text:span>of<text:span text:style-name="T584"> </text:span>all<text:span text:style-name="T584"> </text:span>illegal border<text:span text:style-name="T324"> </text:span>crossings<text:span text:style-name="T324"> </text:span>in<text:span text:style-name="T324"> </text:span>the<text:span text:style-name="T324"> </text:span><text:span text:style-name="T569">EU.</text:span><text:span text:style-name="T324"> </text:span>Syrian<text:span text:style-name="T324"> </text:span>refugees<text:span text:style-name="T324"> </text:span>were<text:span text:style-name="T324"> </text:span>the<text:span text:style-name="T324"> </text:span>main<text:span text:style-name="T324"> </text:span>group,<text:span text:style-name="T324"> </text:span>ahead<text:span text:style-name="T324"> </text:span>of<text:span text:style-name="T324"> </text:span>traditional migrant<text:span text:style-name="T560"> </text:span>nationalities<text:span text:style-name="T560"> </text:span>of<text:span text:style-name="T560"> </text:span>Eritreans,<text:span text:style-name="T560"> </text:span>Somalis<text:span text:style-name="T560"> </text:span>and<text:span text:style-name="T560"> </text:span>Nigerians.<text:span text:style-name="T344">30</text:span></text:p><text:p text:style-name="P155">On<text:span text:style-name="T329"> </text:span>the<text:span text:style-name="T331"> </text:span>eve<text:span text:style-name="T329"> </text:span>of<text:span text:style-name="T331"> </text:span>the<text:span text:style-name="T331"> </text:span>migration<text:span text:style-name="T329"> </text:span>crisis<text:span text:style-name="T331"> </text:span>which<text:span text:style-name="T329"> </text:span>erupted<text:span text:style-name="T331"> </text:span>in<text:span text:style-name="T331"> </text:span>the<text:span text:style-name="T329"> </text:span><text:span text:style-name="T321">summer</text:span><text:span text:style-name="T331"> </text:span>of<text:span text:style-name="T329"> </text:span>2015,<text:span text:style-name="T331"> </text:span>the<text:span text:style-name="T331"> </text:span>Cen- <text:span text:style-name="T328">tral</text:span><text:span text:style-name="T341"> </text:span><text:span text:style-name="T328">Mediterranean</text:span><text:span text:style-name="T341"> </text:span><text:span text:style-name="T328">turned</text:span><text:span text:style-name="T343"> </text:span><text:span text:style-name="T328">into</text:span><text:span text:style-name="T341"> </text:span><text:span text:style-name="T328">extended</text:span><text:span text:style-name="T341"> </text:span><text:span text:style-name="T328">borderland</text:span><text:span text:style-name="T343"> </text:span><text:span text:style-name="T328">characterized</text:span><text:span text:style-name="T341"> </text:span><text:span text:style-name="T328">by</text:span><text:span text:style-name="T343"> </text:span><text:span text:style-name="T328">high</text:span><text:span text:style-name="T341"> </text:span><text:span text:style-name="T328">intensity</text:span><text:span text:style-name="T341"> </text:span><text:span text:style-name="T328">of migratory</text:span><text:span text:style-name="T594"> </text:span><text:span text:style-name="T328">flows,</text:span><text:span text:style-name="T613"> </text:span><text:span text:style-name="T328">a</text:span><text:span text:style-name="T613"> </text:span><text:span text:style-name="T328">growing</text:span><text:span text:style-name="T613"> </text:span><text:span text:style-name="T328">number</text:span><text:span text:style-name="T613"> </text:span><text:span text:style-name="T328">and</text:span><text:span text:style-name="T613"> </text:span><text:span text:style-name="T328">variety</text:span><text:span text:style-name="T613"> </text:span><text:span text:style-name="T328">of</text:span><text:span text:style-name="T613"> </text:span><text:span text:style-name="T328">actors</text:span><text:span text:style-name="T613"> </text:span><text:span text:style-name="T328">and</text:span><text:span text:style-name="T613"> </text:span><text:span text:style-name="T328">increasingly</text:span><text:span text:style-name="T613"> </text:span><text:span text:style-name="T328">complex</text:span><text:span text:style-name="T613"> </text:span><text:span text:style-name="T328">in- terconnections.</text:span><text:span text:style-name="T582"> </text:span><text:span text:style-name="T578">Firstly,</text:span><text:span text:style-name="T582"> </text:span><text:span text:style-name="T328">push</text:span><text:span text:style-name="T582"> </text:span><text:span text:style-name="T328">factors</text:span><text:span text:style-name="T582"> </text:span><text:span text:style-name="T328">generated</text:span><text:span text:style-name="T582"> </text:span><text:span text:style-name="T328">in</text:span><text:span text:style-name="T582"> </text:span><text:span text:style-name="T322">North</text:span><text:span text:style-name="T587"> </text:span><text:span text:style-name="T328">Africa</text:span><text:span text:style-name="T582"> </text:span><text:span text:style-name="T328">resulted</text:span><text:span text:style-name="T582"> </text:span><text:span text:style-name="T328">to</text:span><text:span text:style-name="T582"> </text:span><text:span text:style-name="T328">be</text:span><text:span text:style-name="T582"> </text:span><text:span text:style-name="T328">persistent, long-term</text:span><text:span text:style-name="T559"> </text:span><text:span text:style-name="T328">and</text:span><text:span text:style-name="T559"> </text:span><text:span text:style-name="T328">dynamic.</text:span><text:span text:style-name="T567"> </text:span><text:span text:style-name="T328">Therefore,</text:span><text:span text:style-name="T559"> </text:span><text:span text:style-name="T328">endemic</text:span><text:span text:style-name="T567"> </text:span><text:span text:style-name="T328">sources</text:span><text:span text:style-name="T559"> </text:span><text:span text:style-name="T328">of</text:span><text:span text:style-name="T567"> </text:span><text:span text:style-name="T328">instability,</text:span><text:span text:style-name="T559"> </text:span><text:span text:style-name="T328">popular</text:span><text:span text:style-name="T567"> </text:span><text:span text:style-name="T328">grievances </text:span>and<text:span text:style-name="T317"> </text:span>general<text:span text:style-name="T324"> </text:span>discontent<text:span text:style-name="T324"> </text:span>determined<text:span text:style-name="T324"> </text:span>the<text:span text:style-name="T324"> </text:span>kinetics<text:span text:style-name="T317"> </text:span>of<text:span text:style-name="T324"> </text:span>interactions<text:span text:style-name="T324"> </text:span>between<text:span text:style-name="T324"> </text:span>domestic,<text:span text:style-name="T324"> </text:span>in-</text:p></draw:text-box></draw:frame><draw:frame draw:style-name="fr1" text:anchor-type="char" svg:x="1.466cm" svg:y="18.921cm" svg:width="0.25cm" svg:height="0.303cm" draw:z-index="94"><draw:text-box><text:p text:style-name="P3"><text:span text:style-name="T378">27</text:span></text:p></draw:text-box></draw:frame><draw:frame draw:style-name="fr1" text:anchor-type="char" svg:x="1.965cm" svg:y="18.905cm" svg:width="12.069cm" svg:height="2.265cm" draw:z-index="95"><draw:text-box><text:p text:style-name="P1"><text:span text:style-name="T394">For</text:span><text:span text:style-name="T423"> </text:span><text:span text:style-name="T380">instance,</text:span><text:span text:style-name="T423"> </text:span><text:span text:style-name="T380">in</text:span><text:span text:style-name="T423"> </text:span><text:span text:style-name="T380">2011</text:span><text:span text:style-name="T460"> </text:span><text:span text:style-name="T380">illegal</text:span><text:span text:style-name="T423"> </text:span><text:span text:style-name="T380">crossings</text:span><text:span text:style-name="T423"> </text:span><text:span text:style-name="T380">of</text:span><text:span text:style-name="T460"> </text:span><text:span text:style-name="T380">the</text:span><text:span text:style-name="T423"> </text:span><text:span text:style-name="T380">eastern</text:span><text:span text:style-name="T423"> </text:span><text:span text:style-name="T380">borders</text:span><text:span text:style-name="T460"> </text:span><text:span text:style-name="T380">route</text:span><text:span text:style-name="T423"> </text:span><text:span text:style-name="T380">made</text:span><text:span text:style-name="T423"> </text:span><text:span text:style-name="T380">up</text:span><text:span text:style-name="T460"> </text:span><text:span text:style-name="T380">barely</text:span><text:span text:style-name="T423"> </text:span><text:span text:style-name="T380">0.7</text:span><text:span text:style-name="T423"> </text:span><text:span text:style-name="T380">percent</text:span><text:span text:style-name="T460"> </text:span><text:span text:style-name="T380">of</text:span><text:span text:style-name="T423"> </text:span><text:span text:style-name="T380">all registered</text:span><text:span text:style-name="T430"> </text:span><text:span text:style-name="T380">cases.</text:span><text:span text:style-name="T430"> </text:span><text:span text:style-name="T380">See</text:span><text:span text:style-name="T430"> </text:span><text:span text:style-name="T380">Frontex,</text:span><text:span text:style-name="T430"> </text:span><text:span text:style-name="T411">Annual</text:span><text:span text:style-name="T536"> </text:span><text:span text:style-name="T411">Risk</text:span><text:span text:style-name="T432"> </text:span><text:span text:style-name="T411">Analysis</text:span><text:span text:style-name="T432"> </text:span><text:span text:style-name="T411">2012</text:span><text:span text:style-name="T380">,</text:span><text:span text:style-name="T430"> </text:span><text:span text:style-name="T464">Warsaw,</text:span><text:span text:style-name="T430"> </text:span><text:span text:style-name="T380">April</text:span><text:span text:style-name="T534"> </text:span><text:span text:style-name="T380">2012,</text:span><text:span text:style-name="T430"> </text:span><text:span text:style-name="T380">p.</text:span><text:span text:style-name="T430"> </text:span><text:span text:style-name="T380">14.</text:span></text:p><text:p text:style-name="P57"><text:span text:style-name="T381">Frontex, </text:span><text:span text:style-name="T412">Annual Risk Analysis 2012</text:span><text:span text:style-name="T381">, p. 46. Frontex, </text:span><text:span text:style-name="T412">Annual Risk Analysis 2014</text:span><text:span text:style-name="T381">, p. 30.</text:span></text:p><text:p text:style-name="P18"><text:span text:style-name="T380">Frontex, </text:span><text:span text:style-name="T411">Annual Risk Analysis 2015</text:span><text:span text:style-name="T380">, Warsaw, April 2015, pp. 18-20.</text:span></text:p></draw:text-box></draw:frame><draw:frame draw:style-name="fr1" text:anchor-type="char" svg:x="1.466cm" svg:y="19.756cm" svg:width="0.25cm" svg:height="0.303cm" draw:z-index="96"><draw:text-box><text:p text:style-name="P3"><text:span text:style-name="T378">28</text:span></text:p></draw:text-box></draw:frame><draw:frame draw:style-name="fr1" text:anchor-type="char" svg:x="1.466cm" svg:y="20.221cm" svg:width="0.25cm" svg:height="0.303cm" draw:z-index="97"><draw:text-box><text:p text:style-name="P3"><text:span text:style-name="T378">29</text:span></text:p></draw:text-box></draw:frame><draw:frame draw:style-name="fr1" text:anchor-type="char" svg:x="1.466cm" svg:y="20.689cm" svg:width="0.25cm" svg:height="0.303cm" draw:z-index="98"><draw:text-box><text:p text:style-name="P3"><text:span text:style-name="T378">30</text:span></text:p></draw:text-box></draw:frame><draw:frame draw:style-name="fr1" text:anchor-type="char" svg:x="1.499cm" svg:y="18.479cm" svg:width="2cm" svg:height="0.423cm" draw:z-index="99"><draw:text-box><text:p text:style-name="P137"/></draw:text-box></draw:frame></text:p>
      <text:p text:style-name="P121"><draw:line text:anchor-type="char" draw:z-index="100" draw:style-name="gr1" draw:text-style-name="P164" svg:x1="2cm" svg:y1="17.03cm" svg:x2="4cm" svg:y2="17.03cm"><text:p/></draw:line><draw:frame draw:style-name="fr1" text:anchor-type="char" svg:x="1.965cm" svg:y="0.582cm" svg:width="0.494cm" svg:height="0.519cm" draw:z-index="101"><draw:text-box><text:p text:style-name="P6"><text:span text:style-name="T550">32</text:span></text:p></draw:text-box></draw:frame><draw:frame draw:style-name="fr1" text:anchor-type="char" svg:x="5.701cm" svg:y="0.589cm" svg:width="2.517cm" svg:height="0.557cm" draw:z-index="102"><draw:text-box><text:p text:style-name="P138"><text:span text:style-name="T328">Artur Gruszczak</text:span></text:p></draw:text-box></draw:frame><draw:frame draw:style-name="fr1" text:anchor-type="char" svg:x="10.636cm" svg:y="0.582cm" svg:width="3.896cm" svg:height="0.519cm" draw:z-index="103"><draw:text-box><text:p text:style-name="P6"><text:span text:style-name="T552">POLITEJA</text:span><text:span text:style-name="T553"> </text:span><text:span text:style-name="T551">(5)50/2017</text:span></text:p></draw:text-box></draw:frame><draw:frame draw:style-name="fr1" text:anchor-type="char" svg:x="1.963cm" svg:y="1.589cm" svg:width="12.571cm" svg:height="15.009cm" draw:z-index="104"><draw:text-box><text:p text:style-name="P160">ternalized<text:span text:style-name="T598"> </text:span>and<text:span text:style-name="T601"> </text:span>international<text:span text:style-name="T598"> </text:span>actors,<text:span text:style-name="T601"> </text:span>making<text:span text:style-name="T598"> </text:span>them<text:span text:style-name="T601"> </text:span>focus<text:span text:style-name="T598"> </text:span>on<text:span text:style-name="T601"> </text:span>exit<text:span text:style-name="T598"> </text:span>strategies<text:span text:style-name="T601"> </text:span>of<text:span text:style-name="T598"> </text:span>migrants and<text:span text:style-name="T560"> </text:span>deterrence<text:span text:style-name="T581"> </text:span>strategies<text:span text:style-name="T581"> </text:span>of<text:span text:style-name="T560"> </text:span>potential<text:span text:style-name="T581"> </text:span>host<text:span text:style-name="T581"> </text:span>countries<text:span text:style-name="T560"> </text:span>in<text:span text:style-name="T581"> </text:span>the<text:span text:style-name="T581"> </text:span><text:span text:style-name="T569">EU.</text:span></text:p><text:p text:style-name="P154"><text:span text:style-name="T328">Secondly,</text:span><text:span text:style-name="T587"> </text:span><text:span text:style-name="T328">the</text:span><text:span text:style-name="T594"> </text:span><text:span text:style-name="T328">territorial</text:span><text:span text:style-name="T594"> </text:span><text:span text:style-name="T328">disconnection</text:span><text:span text:style-name="T587"> </text:span><text:span text:style-name="T328">in</text:span><text:span text:style-name="T594"> </text:span><text:span text:style-name="T328">the</text:span><text:span text:style-name="T594"> </text:span><text:span text:style-name="T328">Central</text:span><text:span text:style-name="T587"> </text:span><text:span text:style-name="T328">Mediterranean</text:span><text:span text:style-name="T594"> </text:span><text:span text:style-name="T328">initially</text:span><text:span text:style-name="T594"> </text:span><text:span text:style-name="T328">elimi- nated</text:span><text:span text:style-name="T582"> </text:span><text:span text:style-name="T328">direct</text:span><text:span text:style-name="T587"> </text:span><text:span text:style-name="T328">encounters</text:span><text:span text:style-name="T587"> </text:span><text:span text:style-name="T328">of</text:span><text:span text:style-name="T582"> </text:span><text:span text:style-name="T328">the</text:span><text:span text:style-name="T587"> </text:span><text:span text:style-name="T328">main</text:span><text:span text:style-name="T587"> </text:span><text:span text:style-name="T328">actors</text:span><text:span text:style-name="T587"> </text:span><text:span text:style-name="T328">of</text:span><text:span text:style-name="T582"> </text:span><text:span text:style-name="T328">the</text:span><text:span text:style-name="T587"> </text:span><text:span text:style-name="T328">migratory/refugee</text:span><text:span text:style-name="T587"> </text:span><text:span text:style-name="T328">ecosystem,</text:span><text:span text:style-name="T587"> </text:span><text:span text:style-name="T328">namely </text:span>migrants,<text:span text:style-name="T601"> </text:span>asylum<text:span text:style-name="T601"> </text:span>seekers,<text:span text:style-name="T601"> </text:span>the<text:span text:style-name="T601"> </text:span>authorities<text:span text:style-name="T608"> </text:span>of<text:span text:style-name="T601"> </text:span>the<text:span text:style-name="T601"> </text:span>countries<text:span text:style-name="T601"> </text:span>playing<text:span text:style-name="T608"> </text:span>prominent<text:span text:style-name="T601"> </text:span>roles<text:span text:style-name="T601"> </text:span>in this<text:span text:style-name="T329"> </text:span>region<text:span text:style-name="T329"> </text:span>(mainly<text:span text:style-name="T329"> </text:span><text:span text:style-name="T591">Italy,</text:span><text:span text:style-name="T329"> </text:span>Malta,<text:span text:style-name="T331"> </text:span><text:span text:style-name="T591">Tunisia</text:span><text:span text:style-name="T329"> </text:span>and<text:span text:style-name="T329"> </text:span>Libya)<text:span text:style-name="T329"> </text:span>and<text:span text:style-name="T329"> </text:span>international<text:span text:style-name="T331"> </text:span>rescue<text:span text:style-name="T329"> </text:span>groups, <text:span text:style-name="T328">because</text:span><text:span text:style-name="T603"> </text:span><text:span text:style-name="T328">of</text:span><text:span text:style-name="T609"> </text:span><text:span text:style-name="T328">the</text:span><text:span text:style-name="T609"> </text:span><text:span text:style-name="T328">existence</text:span><text:span text:style-name="T609"> </text:span><text:span text:style-name="T328">of</text:span><text:span text:style-name="T609"> </text:span><text:span text:style-name="T328">a</text:span><text:span text:style-name="T609"> </text:span><text:span text:style-name="T328">relatively</text:span><text:span text:style-name="T609"> </text:span><text:span text:style-name="T328">vast</text:span><text:span text:style-name="T609"> </text:span><text:span text:style-name="T328">area</text:span><text:span text:style-name="T609"> </text:span><text:span text:style-name="T328">of</text:span><text:span text:style-name="T609"> </text:span><text:span text:style-name="T592">‘no-man’s</text:span><text:span text:style-name="T609"> </text:span><text:span text:style-name="T322">waters’:</text:span><text:span text:style-name="T609"> </text:span><text:span text:style-name="T328">the</text:span><text:span text:style-name="T609"> </text:span><text:span text:style-name="T328">high</text:span><text:span text:style-name="T609"> </text:span><text:span text:style-name="T328">seas</text:span><text:span text:style-name="T609"> </text:span><text:span text:style-name="T328">under </text:span>international<text:span text:style-name="T572"> </text:span>law<text:span text:style-name="T573"> </text:span>of<text:span text:style-name="T572"> </text:span>the<text:span text:style-name="T573"> </text:span>sea.<text:span text:style-name="T572"> </text:span><text:span text:style-name="T321">However,</text:span><text:span text:style-name="T573"> </text:span>the<text:span text:style-name="T572"> </text:span>growing<text:span text:style-name="T573"> </text:span>number<text:span text:style-name="T573"> </text:span>of<text:span text:style-name="T572"> </text:span>sea<text:span text:style-name="T573"> </text:span>incidents<text:span text:style-name="T572"> </text:span>involving <text:span text:style-name="T328">migrants</text:span><text:span text:style-name="T567"> </text:span><text:span text:style-name="T328">and</text:span><text:span text:style-name="T567"> </text:span><text:span text:style-name="T328">refugees,</text:span><text:span text:style-name="T570"> </text:span><text:span text:style-name="T328">and</text:span><text:span text:style-name="T567"> </text:span><text:span text:style-name="T328">especially</text:span><text:span text:style-name="T570"> </text:span><text:span text:style-name="T328">the</text:span><text:span text:style-name="T567"> </text:span><text:span text:style-name="T328">rising</text:span><text:span text:style-name="T570"> </text:span><text:span text:style-name="T328">death</text:span><text:span text:style-name="T567"> </text:span><text:span text:style-name="T328">toll,</text:span><text:span text:style-name="T570"> </text:span><text:span text:style-name="T328">caused</text:span><text:span text:style-name="T567"> </text:span><text:span text:style-name="T328">a</text:span><text:span text:style-name="T570"> </text:span><text:span text:style-name="T328">reconfiguration</text:span><text:span text:style-name="T567"> </text:span><text:span text:style-name="T328">of that</text:span><text:span text:style-name="T339"> </text:span><text:span text:style-name="T328">ecosystem</text:span><text:span text:style-name="T339"> </text:span><text:span text:style-name="T328">toward</text:span><text:span text:style-name="T339"> </text:span><text:span text:style-name="T328">the</text:span><text:span text:style-name="T339"> </text:span><text:span text:style-name="T328">reinforcement</text:span><text:span text:style-name="T336"> </text:span><text:span text:style-name="T328">of</text:span><text:span text:style-name="T339"> </text:span><text:span text:style-name="T328">search-and-rescue</text:span><text:span text:style-name="T339"> </text:span><text:span text:style-name="T328">capabilities</text:span><text:span text:style-name="T339"> </text:span><text:span text:style-name="T328">and</text:span><text:span text:style-name="T339"> </text:span><text:span text:style-name="T328">elevated </text:span>activeness<text:span text:style-name="T563"> </text:span>of<text:span text:style-name="T595"> </text:span>the<text:span text:style-name="T563"> </text:span>main<text:span text:style-name="T595"> </text:span>adversary<text:span text:style-name="T595"> </text:span>actors:<text:span text:style-name="T563"> </text:span>coast<text:span text:style-name="T595"> </text:span>guards,<text:span text:style-name="T563"> </text:span>criminal<text:span text:style-name="T595"> </text:span>organizations<text:span text:style-name="T595"> </text:span>and<text:span text:style-name="T563"> </text:span>in- <text:span text:style-name="T328">ternational humanitarian groups. As a result, the previously </text:span><text:span text:style-name="T322">‘neutral’ </text:span><text:span text:style-name="T328">waters between the</text:span><text:span text:style-name="T570"> </text:span><text:span text:style-name="T328">territorial</text:span><text:span text:style-name="T623"> </text:span><text:span text:style-name="T328">seas</text:span><text:span text:style-name="T623"> </text:span><text:span text:style-name="T328">got</text:span><text:span text:style-name="T623"> </text:span><text:span text:style-name="T328">populated</text:span><text:span text:style-name="T623"> </text:span><text:span text:style-name="T328">by</text:span><text:span text:style-name="T623"> </text:span><text:span text:style-name="T328">different</text:span><text:span text:style-name="T570"> </text:span><text:span text:style-name="T328">categories</text:span><text:span text:style-name="T623"> </text:span><text:span text:style-name="T328">of</text:span><text:span text:style-name="T623"> </text:span><text:span text:style-name="T328">actors</text:span><text:span text:style-name="T623"> </text:span><text:span text:style-name="T328">following</text:span><text:span text:style-name="T623"> </text:span><text:span text:style-name="T328">often</text:span><text:span text:style-name="T623"> </text:span><text:span text:style-name="T328">con- </text:span>tradictory<text:span text:style-name="T604"> </text:span>rules<text:span text:style-name="T604"> </text:span>and<text:span text:style-name="T604"> </text:span>principles,<text:span text:style-name="T604"> </text:span>yet<text:span text:style-name="T604"> </text:span>united<text:span text:style-name="T554"> </text:span>in<text:span text:style-name="T604"> </text:span>the<text:span text:style-name="T604"> </text:span>shared<text:span text:style-name="T604"> </text:span>objective<text:span text:style-name="T604"> </text:span>of<text:span text:style-name="T554"> </text:span>turning<text:span text:style-name="T604"> </text:span>the<text:span text:style-name="T604"> </text:span>high seas<text:span text:style-name="T598"> </text:span>in<text:span text:style-name="T601"> </text:span>the<text:span text:style-name="T601"> </text:span>Central<text:span text:style-name="T601"> </text:span>Mediterranean<text:span text:style-name="T601"> </text:span>to<text:span text:style-name="T601"> </text:span>a<text:span text:style-name="T601"> </text:span>kinetic<text:span text:style-name="T601"> </text:span>ecosystem<text:span text:style-name="T601"> </text:span>of<text:span text:style-name="T598"> </text:span>extended<text:span text:style-name="T601"> </text:span>borderland.<text:span text:style-name="T601"> </text:span>As <text:span text:style-name="T328">van</text:span><text:span text:style-name="T603"> </text:span><text:span text:style-name="T328">Reekum</text:span><text:span text:style-name="T603"> </text:span><text:span text:style-name="T328">tartly</text:span><text:span text:style-name="T609"> </text:span><text:span text:style-name="T328">observed,</text:span><text:span text:style-name="T609"> </text:span><text:span text:style-name="T620">all</text:span><text:span text:style-name="T602"> </text:span><text:span text:style-name="T620">those</text:span><text:span text:style-name="T610"> </text:span><text:span text:style-name="T620">involved</text:span><text:span text:style-name="T602"> </text:span><text:span text:style-name="T620">–</text:span><text:span text:style-name="T610"> </text:span><text:span text:style-name="T620">guards,</text:span><text:span text:style-name="T602"> </text:span><text:span text:style-name="T620">smugglers,</text:span><text:span text:style-name="T610"> </text:span><text:span text:style-name="T620">activists,</text:span><text:span text:style-name="T602"> </text:span><text:span text:style-name="T620">research- </text:span><text:span text:style-name="T621">ers,</text:span><text:span text:style-name="T568"> </text:span><text:span text:style-name="T621">migrants,</text:span><text:span text:style-name="T568"> </text:span><text:span text:style-name="T621">aid</text:span><text:span text:style-name="T568"> </text:span><text:span text:style-name="T621">workers,</text:span><text:span text:style-name="T568"> </text:span><text:span text:style-name="T621">data</text:span><text:span text:style-name="T571"> </text:span><text:span text:style-name="T621">engineers,</text:span><text:span text:style-name="T568"> </text:span><text:span text:style-name="T621">politicians</text:span><text:span text:style-name="T568"> </text:span><text:span text:style-name="T621">–</text:span><text:span text:style-name="T568"> </text:span><text:span text:style-name="T621">have</text:span><text:span text:style-name="T568"> </text:span><text:span text:style-name="T621">begun</text:span><text:span text:style-name="T571"> </text:span><text:span text:style-name="T621">to</text:span><text:span text:style-name="T568"> </text:span><text:span text:style-name="T621">incorporate</text:span><text:span text:style-name="T568"> </text:span><text:span text:style-name="T621">in</text:span><text:span text:style-name="T568"> </text:span><text:span text:style-name="T621">their practices</text:span><text:span text:style-name="T333"> </text:span><text:span text:style-name="T621">the</text:span><text:span text:style-name="T606"> </text:span><text:span text:style-name="T621">conflation</text:span><text:span text:style-name="T606"> </text:span><text:span text:style-name="T621">of</text:span><text:span text:style-name="T333"> </text:span><text:span text:style-name="T621">unauthorized</text:span><text:span text:style-name="T606"> </text:span><text:span text:style-name="T621">passage</text:span><text:span text:style-name="T606"> </text:span><text:span text:style-name="T621">and</text:span><text:span text:style-name="T333"> </text:span><text:span text:style-name="T621">distress</text:span><text:span text:style-name="T606"> </text:span><text:span text:style-name="T621">at</text:span><text:span text:style-name="T606"> </text:span><text:span text:style-name="T621">sea.</text:span><text:span text:style-name="T333"> </text:span><text:span text:style-name="T621">Emergency</text:span><text:span text:style-name="T606"> </text:span><text:span text:style-name="T621">has</text:span><text:span text:style-name="T606"> </text:span><text:span text:style-name="T621">become </text:span><text:span text:style-name="T619">expected,</text:span><text:span text:style-name="T588"> </text:span><text:span text:style-name="T619">recurrent</text:span><text:span text:style-name="T588"> </text:span><text:span text:style-name="T619">and</text:span><text:span text:style-name="T588"> </text:span><text:span text:style-name="T619">planned</text:span>.<text:span text:style-name="T344">31</text:span></text:p><text:p text:style-name="P155"><text:span text:style-name="T321">Thirdly,</text:span><text:span text:style-name="T317"> </text:span>the<text:span text:style-name="T317"> </text:span>‘migration<text:span text:style-name="T317"> </text:span>crisis’<text:span text:style-name="T317"> </text:span>was<text:span text:style-name="T324"> </text:span>triggered<text:span text:style-name="T317"> </text:span>by<text:span text:style-name="T317"> </text:span>the<text:span text:style-name="T317"> </text:span>dynamic<text:span text:style-name="T317"> </text:span>political<text:span text:style-name="T324"> </text:span>events<text:span text:style-name="T317"> </text:span>in<text:span text:style-name="T317"> </text:span>the Middle<text:span text:style-name="T324"> </text:span>East<text:span text:style-name="T324"> </text:span>and<text:span text:style-name="T563"> </text:span><text:span text:style-name="T321">North</text:span><text:span text:style-name="T324"> </text:span>Africa<text:span text:style-name="T563"> </text:span>which<text:span text:style-name="T324"> </text:span>generated<text:span text:style-name="T324"> </text:span>massive<text:span text:style-name="T563"> </text:span>flows<text:span text:style-name="T324"> </text:span>of<text:span text:style-name="T563"> </text:span>migrants<text:span text:style-name="T324"> </text:span>to<text:span text:style-name="T324"> </text:span>Europe, <text:span text:style-name="T328">especially</text:span><text:span text:style-name="T594"> </text:span><text:span text:style-name="T328">in</text:span><text:span text:style-name="T594"> </text:span><text:span text:style-name="T328">the</text:span><text:span text:style-name="T613"> </text:span><text:span text:style-name="T328">eastern</text:span><text:span text:style-name="T594"> </text:span><text:span text:style-name="T328">part</text:span><text:span text:style-name="T594"> </text:span><text:span text:style-name="T328">of</text:span><text:span text:style-name="T613"> </text:span><text:span text:style-name="T328">the</text:span><text:span text:style-name="T594"> </text:span><text:span text:style-name="T328">Mediterranean.</text:span><text:span text:style-name="T594"> </text:span><text:span text:style-name="T322">However,</text:span><text:span text:style-name="T613"> </text:span><text:span text:style-name="T328">its</text:span><text:span text:style-name="T594"> </text:span><text:span text:style-name="T328">structural</text:span><text:span text:style-name="T594"> </text:span><text:span text:style-name="T328">causes</text:span><text:span text:style-name="T613"> </text:span><text:span text:style-name="T328">were </text:span>much<text:span text:style-name="T573"> </text:span>more<text:span text:style-name="T317"> </text:span>intricate<text:span text:style-name="T317"> </text:span>and<text:span text:style-name="T317"> </text:span>lied<text:span text:style-name="T573"> </text:span>in<text:span text:style-name="T317"> </text:span>accelerated<text:span text:style-name="T317"> </text:span>economic,<text:span text:style-name="T317"> </text:span>ideological,<text:span text:style-name="T317"> </text:span>cultural<text:span text:style-name="T573"> </text:span>and<text:span text:style-name="T317"> </text:span>tech- nological<text:span text:style-name="T560"> </text:span>processes<text:span text:style-name="T560"> </text:span>shaping<text:span text:style-name="T560"> </text:span>identities<text:span text:style-name="T560"> </text:span>in<text:span text:style-name="T560"> </text:span>the<text:span text:style-name="T560"> </text:span>globalized<text:span text:style-name="T560"> </text:span>world.<text:span text:style-name="T344">32</text:span><text:span text:style-name="T348"> </text:span><text:span text:style-name="T591">In</text:span><text:span text:style-name="T560"> </text:span>addition,<text:span text:style-name="T560"> </text:span>its<text:span text:style-name="T560"> </text:span>dy- <text:span text:style-name="T328">namics</text:span><text:span text:style-name="T587"> </text:span><text:span text:style-name="T328">was</text:span><text:span text:style-name="T587"> </text:span><text:span text:style-name="T328">determined</text:span><text:span text:style-name="T594"> </text:span><text:span text:style-name="T328">by</text:span><text:span text:style-name="T587"> </text:span><text:span text:style-name="T328">humanitarian</text:span><text:span text:style-name="T594"> </text:span><text:span text:style-name="T328">issues</text:span><text:span text:style-name="T587"> </text:span><text:span text:style-name="T328">which</text:span><text:span text:style-name="T594"> </text:span><text:span text:style-name="T328">were</text:span><text:span text:style-name="T587"> </text:span><text:span text:style-name="T328">politicized</text:span><text:span text:style-name="T594"> </text:span><text:span text:style-name="T328">and</text:span><text:span text:style-name="T587"> </text:span><text:span text:style-name="T328">mediatized </text:span>against<text:span text:style-name="T608"> </text:span>the<text:span text:style-name="T335"> </text:span>wide<text:span text:style-name="T608"> </text:span>backdrop<text:span text:style-name="T335"> </text:span>of<text:span text:style-name="T608"> </text:span>‘European<text:span text:style-name="T335"> </text:span><text:span text:style-name="T342">values’,</text:span><text:span text:style-name="T608"> </text:span>respect<text:span text:style-name="T335"> </text:span>for<text:span text:style-name="T608"> </text:span>and<text:span text:style-name="T335"> </text:span>protection<text:span text:style-name="T608"> </text:span>of<text:span text:style-name="T335"> </text:span><text:span text:style-name="T321">human </text:span><text:span text:style-name="T328">rights</text:span><text:span text:style-name="T570"> </text:span><text:span text:style-name="T328">as</text:span><text:span text:style-name="T570"> </text:span><text:span text:style-name="T328">well</text:span><text:span text:style-name="T570"> </text:span><text:span text:style-name="T328">as</text:span><text:span text:style-name="T623"> </text:span><text:span text:style-name="T328">the</text:span><text:span text:style-name="T570"> </text:span><text:span text:style-name="T328">tradition</text:span><text:span text:style-name="T570"> </text:span><text:span text:style-name="T328">of</text:span><text:span text:style-name="T570"> </text:span><text:span text:style-name="T328">the</text:span><text:span text:style-name="T623"> </text:span><text:span text:style-name="T328">post-colonial</text:span><text:span text:style-name="T570"> </text:span><text:span text:style-name="T328">inclusionary</text:span><text:span text:style-name="T570"> </text:span><text:span text:style-name="T328">approach</text:span><text:span text:style-name="T570"> </text:span><text:span text:style-name="T328">toward</text:span><text:span text:style-name="T623"> </text:span><text:span text:style-name="T328">immi- grants.</text:span><text:span text:style-name="T345">33</text:span><text:span text:style-name="T369"> </text:span><text:span text:style-name="T322">Pallister-Wilkins</text:span><text:span text:style-name="T596"> </text:span><text:span text:style-name="T328">rightly</text:span><text:span text:style-name="T564"> </text:span><text:span text:style-name="T328">noticed</text:span><text:span text:style-name="T564"> </text:span><text:span text:style-name="T328">that</text:span><text:span text:style-name="T596"> </text:span><text:span text:style-name="T620">the</text:span><text:span text:style-name="T565"> </text:span><text:span text:style-name="T620">Mediterranean</text:span><text:span text:style-name="T565"> </text:span><text:span text:style-name="T620">‘migration</text:span><text:span text:style-name="T597"> </text:span><text:span text:style-name="T620">crisis’</text:span><text:span text:style-name="T565"> </text:span><text:span text:style-name="T620">is</text:span><text:span text:style-name="T565"> </text:span><text:span text:style-name="T620">the </text:span><text:span text:style-name="T621">result</text:span><text:span text:style-name="T319"> </text:span><text:span text:style-name="T621">of</text:span><text:span text:style-name="T326"> </text:span><text:span text:style-name="T621">a</text:span><text:span text:style-name="T319"> </text:span><text:span text:style-name="T621">complex</text:span><text:span text:style-name="T326"> </text:span><text:span text:style-name="T621">socio-political</text:span><text:span text:style-name="T326"> </text:span><text:span text:style-name="T621">landscape,</text:span><text:span text:style-name="T319"> </text:span><text:span text:style-name="T621">genealogies</text:span><text:span text:style-name="T326"> </text:span><text:span text:style-name="T621">of</text:span><text:span text:style-name="T326"> </text:span><text:span text:style-name="T621">struggle,</text:span><text:span text:style-name="T319"> </text:span><text:span text:style-name="T621">geopolitical</text:span><text:span text:style-name="T326"> </text:span><text:span text:style-name="T621">upheavals </text:span><text:span text:style-name="T620">and</text:span><text:span text:style-name="T565"> </text:span><text:span text:style-name="T620">everyday</text:span><text:span text:style-name="T597"> </text:span><text:span text:style-name="T620">political</text:span><text:span text:style-name="T597"> </text:span><text:span text:style-name="T620">practices.</text:span><text:span text:style-name="T345">34</text:span><text:span text:style-name="T357"> </text:span><text:span text:style-name="T328">One</text:span><text:span text:style-name="T596"> </text:span><text:span text:style-name="T328">should</text:span><text:span text:style-name="T596"> </text:span><text:span text:style-name="T328">add</text:span><text:span text:style-name="T596"> </text:span><text:span text:style-name="T328">to</text:span><text:span text:style-name="T596"> </text:span><text:span text:style-name="T328">this</text:span><text:span text:style-name="T596"> </text:span><text:span text:style-name="T328">observation,</text:span><text:span text:style-name="T596"> </text:span><text:span text:style-name="T328">as</text:span><text:span text:style-name="T596"> </text:span><text:span text:style-name="T328">the</text:span><text:span text:style-name="T596"> </text:span><text:span text:style-name="T328">fourth</text:span><text:span text:style-name="T564"> </text:span><text:span text:style-name="T328">argu- ment,</text:span><text:span text:style-name="T582"> </text:span><text:span text:style-name="T328">a</text:span><text:span text:style-name="T587"> </text:span><text:span text:style-name="T328">reflection</text:span><text:span text:style-name="T587"> </text:span><text:span text:style-name="T328">on</text:span><text:span text:style-name="T587"> </text:span><text:span text:style-name="T328">the</text:span><text:span text:style-name="T587"> </text:span><text:span text:style-name="T328">emergence</text:span><text:span text:style-name="T587"> </text:span><text:span text:style-name="T328">and</text:span><text:span text:style-name="T587"> </text:span><text:span text:style-name="T328">consolidation</text:span><text:span text:style-name="T587"> </text:span><text:span text:style-name="T328">of</text:span><text:span text:style-name="T587"> </text:span><text:span text:style-name="T328">the</text:span><text:span text:style-name="T587"> </text:span><text:span text:style-name="T328">‘virtual’</text:span><text:span text:style-name="T587"> </text:span><text:span text:style-name="T328">dimension</text:span><text:span text:style-name="T587"> </text:span><text:span text:style-name="T328">of</text:span><text:span text:style-name="T587"> </text:span><text:span text:style-name="T328">the central</text:span><text:span text:style-name="T585"> </text:span><text:span text:style-name="T328">Mediterranean</text:span><text:span text:style-name="T580"> </text:span><text:span text:style-name="T328">extended</text:span><text:span text:style-name="T580"> </text:span><text:span text:style-name="T328">borderland</text:span><text:span text:style-name="T580"> </text:span><text:span text:style-name="T328">as</text:span><text:span text:style-name="T580"> </text:span><text:span text:style-name="T328">one</text:span><text:span text:style-name="T580"> </text:span><text:span text:style-name="T328">of</text:span><text:span text:style-name="T580"> </text:span><text:span text:style-name="T328">the</text:span><text:span text:style-name="T580"> </text:span><text:span text:style-name="T328">key</text:span><text:span text:style-name="T580"> </text:span><text:span text:style-name="T328">variables</text:span><text:span text:style-name="T580"> </text:span><text:span text:style-name="T328">of</text:span><text:span text:style-name="T580"> </text:span><text:span text:style-name="T328">the</text:span><text:span text:style-name="T580"> </text:span><text:span text:style-name="T328">migration </text:span>crisis.<text:span text:style-name="T601"> </text:span>The<text:span text:style-name="T601"> </text:span>global<text:span text:style-name="T601"> </text:span>expansion<text:span text:style-name="T601"> </text:span>of<text:span text:style-name="T608"> </text:span>communication<text:span text:style-name="T601"> </text:span>technologies<text:span text:style-name="T601"> </text:span>has<text:span text:style-name="T601"> </text:span>increased<text:span text:style-name="T601"> </text:span>mobility</text:p></draw:text-box></draw:frame><draw:frame draw:style-name="fr1" text:anchor-type="char" svg:x="1.965cm" svg:y="17.087cm" svg:width="0.25cm" svg:height="0.303cm" draw:z-index="105"><draw:text-box><text:p text:style-name="P3"><text:span text:style-name="T378">31</text:span></text:p></draw:text-box></draw:frame><draw:frame draw:style-name="fr1" text:anchor-type="char" svg:x="2.464cm" svg:y="17.064cm" svg:width="12.07cm" svg:height="4.08cm" draw:z-index="106"><draw:text-box><text:p text:style-name="P32"><text:span text:style-name="T489">R.</text:span><text:span text:style-name="T514"> </text:span><text:span text:style-name="T381">van</text:span><text:span text:style-name="T511"> </text:span><text:span text:style-name="T381">Reekum,</text:span><text:span text:style-name="T511"> </text:span><text:span text:style-name="T381">“The</text:span><text:span text:style-name="T511"> </text:span><text:span text:style-name="T381">Mediterranean:</text:span><text:span text:style-name="T511"> </text:span><text:span text:style-name="T381">Migration</text:span><text:span text:style-name="T511"> </text:span><text:span text:style-name="T381">Corridor,</text:span><text:span text:style-name="T511"> </text:span><text:span text:style-name="T381">Border</text:span><text:span text:style-name="T514"> </text:span><text:span text:style-name="T381">Spectacle,</text:span><text:span text:style-name="T511"> </text:span><text:span text:style-name="T381">Ethical</text:span><text:span text:style-name="T511"> </text:span><text:span text:style-name="T395">Landscape”,</text:span><text:span text:style-name="T506"> </text:span><text:span text:style-name="T412">Me- diterranean Politics</text:span><text:span text:style-name="T381">, vol. 21, no. 2 (2016), p. 339, at &lt;https://doi.org/10.1080/13629395.2016.1145 </text:span><text:span text:style-name="T380">828&gt;.</text:span></text:p><text:p text:style-name="P37"><text:span text:style-name="T380">See</text:span><text:span text:style-name="T539"> </text:span><text:span text:style-name="T387">T.M.</text:span><text:span text:style-name="T541"> </text:span><text:span text:style-name="T380">Wilson,</text:span><text:span text:style-name="T541"> </text:span><text:span text:style-name="T380">H.</text:span><text:span text:style-name="T541"> </text:span><text:span text:style-name="T380">Donnan,</text:span><text:span text:style-name="T541"> </text:span><text:span text:style-name="T380">“Borders</text:span><text:span text:style-name="T541"> </text:span><text:span text:style-name="T380">and</text:span><text:span text:style-name="T541"> </text:span><text:span text:style-name="T380">Border</text:span><text:span text:style-name="T541"> </text:span><text:span text:style-name="T387">Studies”,</text:span><text:span text:style-name="T539"> </text:span><text:span text:style-name="T380">in</text:span><text:span text:style-name="T541"> </text:span><text:span text:style-name="T380">iidem</text:span><text:span text:style-name="T541"> </text:span><text:span text:style-name="T380">(eds.),</text:span><text:span text:style-name="T541"> </text:span><text:span text:style-name="T411">A</text:span><text:span text:style-name="T540"> </text:span><text:span text:style-name="T411">Companion</text:span><text:span text:style-name="T540"> </text:span><text:span text:style-name="T411">to</text:span><text:span text:style-name="T540"> </text:span><text:span text:style-name="T411">Border Studies</text:span><text:span text:style-name="T380">,</text:span><text:span text:style-name="T449"> </text:span><text:span text:style-name="T380">pp.</text:span><text:span text:style-name="T434"> </text:span><text:span text:style-name="T380">7-12,</text:span><text:span text:style-name="T434"> </text:span><text:span text:style-name="T380">at</text:span><text:span text:style-name="T434"> </text:span><text:a xlink:type="simple" xlink:href="http://dx.doi.org/10.1002/9781118255223.ch1" text:style-name="ListLabel_20_4" text:visited-style-name="ListLabel_20_4"><text:span text:style-name="T380">&lt;h</text:span></text:a><text:span text:style-name="T380">t</text:span><text:a xlink:type="simple" xlink:href="http://dx.doi.org/10.1002/9781118255223.ch1" text:style-name="ListLabel_20_4" text:visited-style-name="ListLabel_20_4"><text:span text:style-name="T380">tp://dx.doi.org/10.1002/9781118255223.ch1&gt;.</text:span></text:a></text:p><text:p text:style-name="P37"><text:span text:style-name="T380">See</text:span><text:span text:style-name="T495"> </text:span><text:span text:style-name="T380">interesting</text:span><text:span text:style-name="T499"> </text:span><text:span text:style-name="T380">remarks</text:span><text:span text:style-name="T499"> </text:span><text:span text:style-name="T380">by</text:span><text:span text:style-name="T499"> </text:span><text:span text:style-name="T380">Dario</text:span><text:span text:style-name="T499"> </text:span><text:span text:style-name="T380">Melossi</text:span><text:span text:style-name="T499"> </text:span><text:span text:style-name="T380">in:</text:span><text:span text:style-name="T499"> </text:span><text:span text:style-name="T380">“The</text:span><text:span text:style-name="T495"> </text:span><text:span text:style-name="T380">Processes</text:span><text:span text:style-name="T499"> </text:span><text:span text:style-name="T380">of</text:span><text:span text:style-name="T499"> </text:span><text:span text:style-name="T380">Criminalization</text:span><text:span text:style-name="T499"> </text:span><text:span text:style-name="T380">of</text:span><text:span text:style-name="T499"> </text:span><text:span text:style-name="T380">Migrants</text:span><text:span text:style-name="T499"> </text:span><text:span text:style-name="T380">and</text:span><text:span text:style-name="T499"> </text:span><text:span text:style-name="T380">the </text:span><text:span text:style-name="T381">Borders</text:span><text:span text:style-name="T452"> </text:span><text:span text:style-name="T381">of</text:span><text:span text:style-name="T452"> </text:span><text:span text:style-name="T381">‘Fortress</text:span><text:span text:style-name="T456"> </text:span><text:span text:style-name="T443">Europe’”,</text:span><text:span text:style-name="T452"> </text:span><text:span text:style-name="T381">in</text:span><text:span text:style-name="T456"> </text:span><text:span text:style-name="T388">J.</text:span><text:span text:style-name="T452"> </text:span><text:span text:style-name="T381">McCulloch,</text:span><text:span text:style-name="T456"> </text:span><text:span text:style-name="T381">S.</text:span><text:span text:style-name="T452"> </text:span><text:span text:style-name="T381">Pickering</text:span><text:span text:style-name="T456"> </text:span><text:span text:style-name="T381">(eds.),</text:span><text:span text:style-name="T452"> </text:span><text:span text:style-name="T412">Borders</text:span><text:span text:style-name="T459"> </text:span><text:span text:style-name="T412">and</text:span><text:span text:style-name="T454"> </text:span><text:span text:style-name="T412">Crime.</text:span><text:span text:style-name="T459"> </text:span><text:span text:style-name="T412">Pre-Crime,</text:span><text:span text:style-name="T454"> </text:span><text:span text:style-name="T412">Mo- </text:span><text:span text:style-name="T411">bility</text:span><text:span text:style-name="T453"> </text:span><text:span text:style-name="T411">and</text:span><text:span text:style-name="T457"> </text:span><text:span text:style-name="T411">Serious</text:span><text:span text:style-name="T453"> </text:span><text:span text:style-name="T411">Harm</text:span><text:span text:style-name="T457"> </text:span><text:span text:style-name="T411">in</text:span><text:span text:style-name="T453"> </text:span><text:span text:style-name="T411">an</text:span><text:span text:style-name="T457"> </text:span><text:span text:style-name="T411">Age</text:span><text:span text:style-name="T453"> </text:span><text:span text:style-name="T411">of</text:span><text:span text:style-name="T457"> </text:span><text:span text:style-name="T411">Globalization</text:span><text:span text:style-name="T380">,</text:span><text:span text:style-name="T455"> </text:span><text:span text:style-name="T380">Basingstoke–New</text:span><text:span text:style-name="T451"> </text:span><text:span text:style-name="T407">York</text:span><text:span text:style-name="T455"> </text:span><text:span text:style-name="T380">2012,</text:span><text:span text:style-name="T451"> </text:span><text:span text:style-name="T380">pp.</text:span><text:span text:style-name="T455"> </text:span><text:span text:style-name="T380">29-31.</text:span></text:p><text:p text:style-name="P38"><text:span text:style-name="T381">P. Pallister-Wilkins, “Interrogating the Mediterranean ‘Migration Crisis’”, </text:span><text:span text:style-name="T412">Mediterranean Politics</text:span><text:span text:style-name="T381">, </text:span><text:span text:style-name="T380">vol. 21, no. 2 (2016), p. 312, at &lt;https://doi.org/10.1080/13629395.2016.1145826&gt;.</text:span></text:p></draw:text-box></draw:frame><draw:frame draw:style-name="fr1" text:anchor-type="char" svg:x="1.965cm" svg:y="18.288cm" svg:width="0.25cm" svg:height="0.303cm" draw:z-index="107"><draw:text-box><text:p text:style-name="P3"><text:span text:style-name="T378">32</text:span></text:p></draw:text-box></draw:frame><draw:frame draw:style-name="fr1" text:anchor-type="char" svg:x="1.965cm" svg:y="19.122cm" svg:width="0.25cm" svg:height="0.303cm" draw:z-index="108"><draw:text-box><text:p text:style-name="P3"><text:span text:style-name="T378">33</text:span></text:p></draw:text-box></draw:frame><draw:frame draw:style-name="fr1" text:anchor-type="char" svg:x="1.965cm" svg:y="20.322cm" svg:width="0.25cm" svg:height="0.303cm" draw:z-index="109"><draw:text-box><text:p text:style-name="P3"><text:span text:style-name="T378">34</text:span></text:p></draw:text-box></draw:frame><draw:frame draw:style-name="fr1" text:anchor-type="char" svg:x="2cm" svg:y="16.642cm" svg:width="2cm" svg:height="0.423cm" draw:z-index="110"><draw:text-box><text:p text:style-name="P137"/></draw:text-box></draw:frame></text:p>
      <text:p text:style-name="P122"><draw:line text:anchor-type="char" draw:z-index="111" draw:style-name="gr1" draw:text-style-name="P164" svg:x1="1.499cm" svg:y1="16.565cm" svg:x2="3.499cm" svg:y2="16.565cm"><text:p/></draw:line><draw:frame draw:style-name="fr1" text:anchor-type="char" svg:x="6.793cm" svg:y="0.579cm" svg:width="5.715cm" svg:height="0.603cm" draw:z-index="112"><draw:text-box><text:p text:style-name="P9"><text:span text:style-name="T203">European</text:span><text:span text:style-name="T205"> </text:span><text:span text:style-name="T203">Borders</text:span><text:span text:style-name="T205"> </text:span><text:span text:style-name="T203">in</text:span><text:span text:style-name="T205"> </text:span><text:span text:style-name="T209">Turbulent</text:span><text:span text:style-name="T212"> </text:span><text:span text:style-name="T215">Times…</text:span></text:p></draw:text-box></draw:frame><draw:frame draw:style-name="fr1" text:anchor-type="char" svg:x="1.466cm" svg:y="0.582cm" svg:width="3.896cm" svg:height="0.519cm" draw:z-index="113"><draw:text-box><text:p text:style-name="P6"><text:span text:style-name="T552">POLITEJA</text:span><text:span text:style-name="T553"> </text:span><text:span text:style-name="T551">(5)50/2017</text:span></text:p></draw:text-box></draw:frame><draw:frame draw:style-name="fr1" text:anchor-type="char" svg:x="13.541cm" svg:y="0.582cm" svg:width="0.494cm" svg:height="0.519cm" draw:z-index="114"><draw:text-box><text:p text:style-name="P6"><text:span text:style-name="T550">33</text:span></text:p></draw:text-box></draw:frame><draw:frame draw:style-name="fr1" text:anchor-type="char" svg:x="1.466cm" svg:y="1.589cm" svg:width="12.571cm" svg:height="14.557cm" draw:z-index="115"><draw:text-box><text:p text:style-name="P136"><text:span text:style-name="T328">and</text:span><text:span text:style-name="T615"> </text:span><text:span text:style-name="T328">cross-border</text:span><text:span text:style-name="T341"> </text:span><text:span text:style-name="T328">movements</text:span><text:span text:style-name="T341"> </text:span><text:span text:style-name="T328">(of</text:span><text:span text:style-name="T341"> </text:span><text:span text:style-name="T328">information,</text:span><text:span text:style-name="T341"> </text:span><text:span text:style-name="T328">material</text:span><text:span text:style-name="T341"> </text:span><text:span text:style-name="T328">goods,</text:span><text:span text:style-name="T341"> </text:span><text:span text:style-name="T328">people</text:span><text:span text:style-name="T341"> </text:span><text:span text:style-name="T328">and</text:span><text:span text:style-name="T615"> </text:span><text:span text:style-name="T328">capital)</text:span><text:span text:style-name="T341"> </text:span><text:span text:style-name="T328">and facilitated social networking based on human-to-human transmission of information, ideas</text:span><text:span text:style-name="T567"> </text:span><text:span text:style-name="T328">and</text:span><text:span text:style-name="T567"> </text:span><text:span text:style-name="T328">visions.</text:span><text:span text:style-name="T567"> </text:span><text:span text:style-name="T343">It</text:span><text:span text:style-name="T567"> </text:span><text:span text:style-name="T328">largely</text:span><text:span text:style-name="T567"> </text:span><text:span text:style-name="T328">facilitated</text:span><text:span text:style-name="T567"> </text:span><text:span text:style-name="T328">the</text:span><text:span text:style-name="T567"> </text:span><text:span text:style-name="T328">planning</text:span><text:span text:style-name="T567"> </text:span><text:span text:style-name="T328">and</text:span><text:span text:style-name="T567"> </text:span><text:span text:style-name="T328">following</text:span><text:span text:style-name="T567"> </text:span><text:span text:style-name="T328">of</text:span><text:span text:style-name="T567"> </text:span><text:span text:style-name="T328">migratory</text:span><text:span text:style-name="T567"> </text:span><text:span text:style-name="T328">routes, increasing</text:span><text:span text:style-name="T599"> </text:span><text:span text:style-name="T328">the</text:span><text:span text:style-name="T603"> </text:span><text:span text:style-name="T328">chances</text:span><text:span text:style-name="T603"> </text:span><text:span text:style-name="T328">of</text:span><text:span text:style-name="T603"> </text:span><text:span text:style-name="T328">reaching</text:span><text:span text:style-name="T603"> </text:span><text:span text:style-name="T578">Europe’s</text:span><text:span text:style-name="T603"> </text:span><text:span text:style-name="T328">external</text:span><text:span text:style-name="T603"> </text:span><text:span text:style-name="T328">borders.</text:span><text:span text:style-name="T603"> </text:span><text:span text:style-name="T328">Likewise,</text:span><text:span text:style-name="T603"> </text:span><text:span text:style-name="T328">it</text:span><text:span text:style-name="T603"> </text:span><text:span text:style-name="T328">stimulated</text:span><text:span text:style-name="T599"> </text:span><text:span text:style-name="T328">the booming</text:span><text:span text:style-name="T561"> </text:span><text:span text:style-name="T328">of</text:span><text:span text:style-name="T582"> </text:span><text:span text:style-name="T328">a</text:span><text:span text:style-name="T561"> </text:span><text:span text:style-name="T620">crime-as-a-service</text:span><text:span text:style-name="T583"> </text:span><text:span text:style-name="T620">business</text:span><text:span text:style-name="T562"> </text:span><text:span text:style-name="T620">model</text:span><text:span text:style-name="T345">35</text:span><text:span text:style-name="T370"> </text:span><text:span text:style-name="T328">implemented</text:span><text:span text:style-name="T582"> </text:span><text:span text:style-name="T328">by</text:span><text:span text:style-name="T582"> </text:span><text:span text:style-name="T328">migrant</text:span><text:span text:style-name="T561"> </text:span><text:span text:style-name="T328">smuggling networks</text:span><text:span text:style-name="T559"> </text:span><text:span text:style-name="T328">in</text:span><text:span text:style-name="T567"> </text:span><text:span text:style-name="T328">their</text:span><text:span text:style-name="T567"> </text:span><text:span text:style-name="T328">illicit</text:span><text:span text:style-name="T567"> </text:span><text:span text:style-name="T328">activities.</text:span><text:span text:style-name="T345">36</text:span><text:span text:style-name="T359"> </text:span><text:span text:style-name="T322">Moreover,</text:span><text:span text:style-name="T567"> </text:span><text:span text:style-name="T328">it</text:span><text:span text:style-name="T567"> </text:span><text:span text:style-name="T328">legitimized</text:span><text:span text:style-name="T567"> </text:span><text:span text:style-name="T328">enormous</text:span><text:span text:style-name="T567"> </text:span><text:span text:style-name="T328">search-and-res- </text:span>cue<text:span text:style-name="T601"> </text:span>efforts<text:span text:style-name="T608"> </text:span>undertaken<text:span text:style-name="T608"> </text:span>by<text:span text:style-name="T608"> </text:span>international<text:span text:style-name="T608"> </text:span>governmental<text:span text:style-name="T608"> </text:span>and<text:span text:style-name="T608"> </text:span>non-governmental<text:span text:style-name="T608"> </text:span>actors which<text:span text:style-name="T377"> </text:span>increased<text:span text:style-name="T572"> </text:span>their<text:span text:style-name="T377"> </text:span>capacities<text:span text:style-name="T572"> </text:span>of<text:span text:style-name="T572"> </text:span>detecting,<text:span text:style-name="T377"> </text:span>identifying<text:span text:style-name="T572"> </text:span>and<text:span text:style-name="T572"> </text:span>positioning<text:span text:style-name="T377"> </text:span>migrants<text:span text:style-name="T572"> </text:span>at <text:span text:style-name="T328">sea.</text:span><text:span text:style-name="T582"> </text:span><text:span text:style-name="T328">Therefore,</text:span><text:span text:style-name="T582"> </text:span><text:span text:style-name="T328">‘virtualization’</text:span><text:span text:style-name="T582"> </text:span><text:span text:style-name="T328">of</text:span><text:span text:style-name="T582"> </text:span><text:span text:style-name="T328">the</text:span><text:span text:style-name="T582"> </text:span><text:span text:style-name="T328">SAR</text:span><text:span text:style-name="T582"> </text:span><text:span text:style-name="T328">ecosystem</text:span><text:span text:style-name="T582"> </text:span><text:span text:style-name="T328">reinforced</text:span><text:span text:style-name="T582"> </text:span><text:span text:style-name="T328">the</text:span><text:span text:style-name="T582"> </text:span><text:span text:style-name="T328">complex</text:span><text:span text:style-name="T582"> </text:span><text:span text:style-name="T322">nature</text:span><text:span text:style-name="T582"> </text:span><text:span text:style-name="T328">of </text:span>the<text:span text:style-name="T586"> </text:span>central<text:span text:style-name="T593"> </text:span>Mediterranean<text:span text:style-name="T593"> </text:span>extended<text:span text:style-name="T586"> </text:span>borderland.</text:p><text:p text:style-name="P146">Reorientation<text:span text:style-name="T589"> </text:span>of<text:span text:style-name="T590"> </text:span>migrant<text:span text:style-name="T590"> </text:span>flows<text:span text:style-name="T590"> </text:span>in<text:span text:style-name="T590"> </text:span>the<text:span text:style-name="T589"> </text:span><text:span text:style-name="T321">summer</text:span><text:span text:style-name="T590"> </text:span>of<text:span text:style-name="T590"> </text:span>2015<text:span text:style-name="T590"> </text:span>in<text:span text:style-name="T590"> </text:span>the<text:span text:style-name="T589"> </text:span>wake<text:span text:style-name="T590"> </text:span>of<text:span text:style-name="T590"> </text:span>the<text:span text:style-name="T590"> </text:span>opening<text:span text:style-name="T590"> </text:span>of the<text:span text:style-name="T616"> </text:span>eastern<text:span text:style-name="T589"> </text:span>Mediterranean<text:span text:style-name="T616"> </text:span>route<text:span text:style-name="T589"> </text:span>through<text:span text:style-name="T589"> </text:span>the<text:span text:style-name="T616"> </text:span>Aegean<text:span text:style-name="T589"> </text:span>Sea<text:span text:style-name="T589"> </text:span>reduced<text:span text:style-name="T616"> </text:span>pressures<text:span text:style-name="T589"> </text:span>in<text:span text:style-name="T589"> </text:span>the<text:span text:style-name="T616"> </text:span>cen- tral<text:span text:style-name="T630"> </text:span>part<text:span text:style-name="T576"> </text:span>of<text:span text:style-name="T576"> </text:span>the<text:span text:style-name="T630"> </text:span>Mediterranean.<text:span text:style-name="T576"> </text:span>The<text:span text:style-name="T576"> </text:span>overall<text:span text:style-name="T630"> </text:span>number<text:span text:style-name="T576"> </text:span>of<text:span text:style-name="T576"> </text:span>illegal<text:span text:style-name="T630"> </text:span>border<text:span text:style-name="T576"> </text:span>crossings<text:span text:style-name="T576"> </text:span>in<text:span text:style-name="T630"> </text:span>the<text:span text:style-name="T576"> </text:span><text:span text:style-name="T321">EU </text:span>fell<text:span text:style-name="T335"> </text:span>threefold<text:span text:style-name="T338"> </text:span>in<text:span text:style-name="T338"> </text:span>2016<text:span text:style-name="T338"> </text:span><text:span text:style-name="T624">(to</text:span><text:span text:style-name="T338"> </text:span>511,371)<text:span text:style-name="T338"> </text:span>due<text:span text:style-name="T335"> </text:span>to<text:span text:style-name="T338"> </text:span>the<text:span text:style-name="T338"> </text:span><text:span text:style-name="T340">EU-Turkey</text:span><text:span text:style-name="T338"> </text:span>declaration<text:span text:style-name="T338"> </text:span>which<text:span text:style-name="T335"> </text:span>provided for<text:span text:style-name="T595"> </text:span>substantive<text:span text:style-name="T595"> </text:span><text:span text:style-name="T591">EU’s</text:span><text:span text:style-name="T595"> </text:span>financial<text:span text:style-name="T595"> </text:span>assistance<text:span text:style-name="T595"> </text:span>to<text:span text:style-name="T595"> </text:span><text:span text:style-name="T342">Turkey</text:span><text:span text:style-name="T595"> </text:span>and<text:span text:style-name="T595"> </text:span><text:span text:style-name="T340">Turkey’s</text:span><text:span text:style-name="T595"> </text:span>agreement<text:span text:style-name="T595"> </text:span>to<text:span text:style-name="T595"> </text:span>secure its<text:span text:style-name="T572"> </text:span>maritime<text:span text:style-name="T573"> </text:span>and<text:span text:style-name="T573"> </text:span>land<text:span text:style-name="T573"> </text:span>borders<text:span text:style-name="T573"> </text:span>facing<text:span text:style-name="T573"> </text:span>increased<text:span text:style-name="T573"> </text:span>migratory<text:span text:style-name="T573"> </text:span>pressures.<text:span text:style-name="T573"> </text:span>This<text:span text:style-name="T573"> </text:span>political<text:span text:style-name="T573"> </text:span>act <text:span text:style-name="T328">brought</text:span><text:span text:style-name="T567"> </text:span><text:span text:style-name="T328">about</text:span><text:span text:style-name="T567"> </text:span><text:span text:style-name="T328">a</text:span><text:span text:style-name="T567"> </text:span><text:span text:style-name="T328">drastic</text:span><text:span text:style-name="T570"> </text:span><text:span text:style-name="T328">reduction</text:span><text:span text:style-name="T567"> </text:span><text:span text:style-name="T328">of</text:span><text:span text:style-name="T567"> </text:span><text:span text:style-name="T328">migrants</text:span><text:span text:style-name="T570"> </text:span><text:span text:style-name="T328">crossing</text:span><text:span text:style-name="T567"> </text:span><text:span text:style-name="T322">Turkish-Greek</text:span><text:span text:style-name="T567"> </text:span><text:span text:style-name="T328">maritime</text:span><text:span text:style-name="T567"> </text:span><text:span text:style-name="T328">border in</text:span><text:span text:style-name="T587"> </text:span><text:span text:style-name="T328">the</text:span><text:span text:style-name="T587"> </text:span><text:span text:style-name="T328">Aegean</text:span><text:span text:style-name="T587"> </text:span><text:span text:style-name="T328">Sea</text:span><text:span text:style-name="T587"> </text:span><text:span text:style-name="T328">or</text:span><text:span text:style-name="T594"> </text:span><text:span text:style-name="T328">seeking</text:span><text:span text:style-name="T587"> </text:span><text:span text:style-name="T328">alternative</text:span><text:span text:style-name="T587"> </text:span><text:span text:style-name="T328">routes.</text:span><text:span text:style-name="T587"> </text:span><text:span text:style-name="T328">Meanwhile,</text:span><text:span text:style-name="T587"> </text:span><text:span text:style-name="T328">the</text:span><text:span text:style-name="T594"> </text:span><text:span text:style-name="T328">quickly</text:span><text:span text:style-name="T587"> </text:span><text:span text:style-name="T328">growing</text:span><text:span text:style-name="T587"> </text:span><text:span text:style-name="T322">num- </text:span>ber<text:span text:style-name="T590"> </text:span>of<text:span text:style-name="T618"> </text:span>migrants<text:span text:style-name="T590"> </text:span>from<text:span text:style-name="T618"> </text:span>Africa<text:span text:style-name="T618"> </text:span>(reaching<text:span text:style-name="T590"> </text:span>the<text:span text:style-name="T618"> </text:span>record<text:span text:style-name="T590"> </text:span>high<text:span text:style-name="T618"> </text:span>of<text:span text:style-name="T618"> </text:span>over<text:span text:style-name="T590"> </text:span>170,000<text:span text:style-name="T618"> </text:span>in<text:span text:style-name="T590"> </text:span>2016)<text:span text:style-name="T618"> </text:span>shifted the<text:span text:style-name="T317"> </text:span>point<text:span text:style-name="T317"> </text:span>of<text:span text:style-name="T324"> </text:span>gravity<text:span text:style-name="T317"> </text:span>from<text:span text:style-name="T317"> </text:span>the<text:span text:style-name="T324"> </text:span>eastern<text:span text:style-name="T317"> </text:span>part<text:span text:style-name="T317"> </text:span>of<text:span text:style-name="T324"> </text:span>the<text:span text:style-name="T317"> </text:span>Mediterranean<text:span text:style-name="T317"> </text:span>back<text:span text:style-name="T324"> </text:span>to<text:span text:style-name="T317"> </text:span>its<text:span text:style-name="T317"> </text:span>central<text:span text:style-name="T324"> </text:span>area. <text:span text:style-name="T328">The</text:span><text:span text:style-name="T587"> </text:span><text:span text:style-name="T328">number</text:span><text:span text:style-name="T594"> </text:span><text:span text:style-name="T328">of</text:span><text:span text:style-name="T594"> </text:span><text:span text:style-name="T328">detections</text:span><text:span text:style-name="T587"> </text:span><text:span text:style-name="T328">of</text:span><text:span text:style-name="T594"> </text:span><text:span text:style-name="T328">illegal</text:span><text:span text:style-name="T594"> </text:span><text:span text:style-name="T328">border</text:span><text:span text:style-name="T587"> </text:span><text:span text:style-name="T328">crossings</text:span><text:span text:style-name="T594"> </text:span><text:span text:style-name="T328">in</text:span><text:span text:style-name="T594"> </text:span><text:span text:style-name="T328">the</text:span><text:span text:style-name="T587"> </text:span><text:span text:style-name="T328">Central</text:span><text:span text:style-name="T594"> </text:span><text:span text:style-name="T328">Mediterranean</text:span><text:span text:style-name="T594"> </text:span><text:span text:style-name="T328">rose </text:span>by<text:span text:style-name="T558"> </text:span>18%<text:span text:style-name="T612"> </text:span>in<text:span text:style-name="T558"> </text:span>2016<text:span text:style-name="T558"> </text:span>and<text:span text:style-name="T558"> </text:span>amounted<text:span text:style-name="T558"> </text:span>to<text:span text:style-name="T558"> </text:span>181,459,<text:span text:style-name="T558"> </text:span>almost<text:span text:style-name="T558"> </text:span>reaching<text:span text:style-name="T558"> </text:span>the<text:span text:style-name="T558"> </text:span>level<text:span text:style-name="T558"> </text:span>of<text:span text:style-name="T558"> </text:span>the<text:span text:style-name="T558"> </text:span>eastern <text:span text:style-name="T328">Mediterranean (182,277).</text:span><text:span text:style-name="T345">37 </text:span><text:span text:style-name="T328">As mentioned above, the huge majority were nationals of African</text:span><text:span text:style-name="T585"> </text:span><text:span text:style-name="T328">countries,</text:span><text:span text:style-name="T580"> </text:span><text:span text:style-name="T328">arriving</text:span><text:span text:style-name="T585"> </text:span><text:span text:style-name="T328">from</text:span><text:span text:style-name="T580"> </text:span><text:span text:style-name="T328">sub-Sahara,</text:span><text:span text:style-name="T580"> </text:span><text:span text:style-name="T615">West</text:span><text:span text:style-name="T585"> </text:span><text:span text:style-name="T328">Africa</text:span><text:span text:style-name="T580"> </text:span><text:span text:style-name="T328">and</text:span><text:span text:style-name="T580"> </text:span><text:span text:style-name="T328">the</text:span><text:span text:style-name="T585"> </text:span><text:span text:style-name="T322">Horn</text:span><text:span text:style-name="T580"> </text:span><text:span text:style-name="T328">of</text:span><text:span text:style-name="T580"> </text:span><text:span text:style-name="T328">Africa.</text:span><text:span text:style-name="T585"> </text:span><text:span text:style-name="T592">Tradi- </text:span><text:span text:style-name="T328">tional</text:span><text:span text:style-name="T332"> </text:span><text:span text:style-name="T328">nationalities</text:span><text:span text:style-name="T332"> </text:span><text:span text:style-name="T328">such</text:span><text:span text:style-name="T605"> </text:span><text:span text:style-name="T328">as</text:span><text:span text:style-name="T332"> </text:span><text:span text:style-name="T328">Somalis</text:span><text:span text:style-name="T605"> </text:span><text:span text:style-name="T328">and</text:span><text:span text:style-name="T332"> </text:span><text:span text:style-name="T328">Eritreans</text:span><text:span text:style-name="T605"> </text:span><text:span text:style-name="T328">were</text:span><text:span text:style-name="T332"> </text:span><text:span text:style-name="T328">outnumbered</text:span><text:span text:style-name="T332"> </text:span><text:span text:style-name="T328">by</text:span><text:span text:style-name="T605"> </text:span><text:span text:style-name="T328">Nigerians.</text:span><text:span text:style-name="T332"> </text:span><text:span text:style-name="T328">This </text:span>trend<text:span text:style-name="T335"> </text:span>was<text:span text:style-name="T338"> </text:span>reinforced<text:span text:style-name="T338"> </text:span>in<text:span text:style-name="T338"> </text:span>the<text:span text:style-name="T338"> </text:span>first<text:span text:style-name="T338"> </text:span>half<text:span text:style-name="T338"> </text:span>of<text:span text:style-name="T338"> </text:span>2017.<text:span text:style-name="T335"> </text:span>The<text:span text:style-name="T338"> </text:span>number<text:span text:style-name="T338"> </text:span>of<text:span text:style-name="T338"> </text:span>illegal<text:span text:style-name="T338"> </text:span>border<text:span text:style-name="T338"> </text:span>crossings <text:span text:style-name="T328">in</text:span><text:span text:style-name="T623"> </text:span><text:span text:style-name="T328">the</text:span><text:span text:style-name="T615"> </text:span><text:span text:style-name="T328">Central</text:span><text:span text:style-name="T615"> </text:span><text:span text:style-name="T328">Mediterranean</text:span><text:span text:style-name="T615"> </text:span><text:span text:style-name="T328">kept</text:span><text:span text:style-name="T615"> </text:span><text:span text:style-name="T328">its</text:span><text:span text:style-name="T615"> </text:span><text:span text:style-name="T328">growth</text:span><text:span text:style-name="T623"> </text:span><text:span text:style-name="T328">rate,</text:span><text:span text:style-name="T615"> </text:span><text:span text:style-name="T328">substantially</text:span><text:span text:style-name="T615"> </text:span><text:span text:style-name="T328">exceeding</text:span><text:span text:style-name="T615"> </text:span><text:span text:style-name="T328">appropriate </text:span>indicators<text:span text:style-name="T586"> </text:span>in<text:span text:style-name="T593"> </text:span>the<text:span text:style-name="T586"> </text:span>eastern<text:span text:style-name="T593"> </text:span>part<text:span text:style-name="T593"> </text:span>of<text:span text:style-name="T586"> </text:span>the<text:span text:style-name="T593"> </text:span>Mediterranean.<text:span text:style-name="T344">38</text:span></text:p><text:p text:style-name="P144"><text:span text:style-name="T328">This has represented a considerable challenge for state and intergovernmental ac- tors</text:span><text:span text:style-name="T559"> </text:span><text:span text:style-name="T328">involved</text:span><text:span text:style-name="T567"> </text:span><text:span text:style-name="T328">in</text:span><text:span text:style-name="T567"> </text:span><text:span text:style-name="T328">managing</text:span><text:span text:style-name="T559"> </text:span><text:span text:style-name="T328">the</text:span><text:span text:style-name="T567"> </text:span><text:span text:style-name="T328">complex</text:span><text:span text:style-name="T567"> </text:span><text:span text:style-name="T328">central</text:span><text:span text:style-name="T559"> </text:span><text:span text:style-name="T328">Mediterranean</text:span><text:span text:style-name="T567"> </text:span><text:span text:style-name="T328">borderland.</text:span><text:span text:style-name="T567"> </text:span><text:span text:style-name="T328">Pull</text:span><text:span text:style-name="T567"> </text:span><text:span text:style-name="T328">factors generated</text:span><text:span text:style-name="T343"> </text:span><text:span text:style-name="T328">by</text:span><text:span text:style-name="T592"> </text:span><text:span text:style-name="T328">SAR</text:span><text:span text:style-name="T592"> </text:span><text:span text:style-name="T328">operations</text:span><text:span text:style-name="T592"> </text:span><text:span text:style-name="T328">and</text:span><text:span text:style-name="T592"> </text:span><text:span text:style-name="T328">increasingly</text:span><text:span text:style-name="T343"> </text:span><text:span text:style-name="T328">competitive</text:span><text:span text:style-name="T592"> </text:span><text:span text:style-name="T328">smuggling</text:span><text:span text:style-name="T592"> </text:span><text:span text:style-name="T328">groups</text:span><text:span text:style-name="T592"> </text:span><text:span text:style-name="T328">(which considerably</text:span><text:span text:style-name="T561"> </text:span><text:span text:style-name="T328">reduced</text:span><text:span text:style-name="T561"> </text:span><text:span text:style-name="T328">the</text:span><text:span text:style-name="T561"> </text:span><text:span text:style-name="T328">price</text:span><text:span text:style-name="T582"> </text:span><text:span text:style-name="T328">for</text:span><text:span text:style-name="T561"> </text:span><text:span text:style-name="T328">a</text:span><text:span text:style-name="T561"> </text:span><text:span text:style-name="T328">boat</text:span><text:span text:style-name="T561"> </text:span><text:span text:style-name="T328">journey</text:span><text:span text:style-name="T582"> </text:span><text:span text:style-name="T328">from</text:span><text:span text:style-name="T561"> </text:span><text:span text:style-name="T592">Libya’s</text:span><text:span text:style-name="T561"> </text:span><text:span text:style-name="T328">shore</text:span><text:span text:style-name="T561"> </text:span><text:span text:style-name="T328">to</text:span><text:span text:style-name="T582"> </text:span><text:span text:style-name="T328">the</text:span><text:span text:style-name="T561"> </text:span><text:span text:style-name="T328">SAR</text:span><text:span text:style-name="T561"> </text:span><text:span text:style-name="T328">area</text:span><text:span text:style-name="T345">39</text:span><text:span text:style-name="T328">)</text:span></text:p></draw:text-box></draw:frame><draw:frame draw:style-name="fr1" text:anchor-type="char" svg:x="1.965cm" svg:y="16.596cm" svg:width="12.072cm" svg:height="4.576cm" draw:z-index="116"><draw:text-box><text:p text:style-name="P9"><text:span text:style-name="T380">Europol, </text:span><text:span text:style-name="T411">Migrant Smuggling</text:span><text:span text:style-name="T380">..., p. 9.</text:span></text:p><text:p text:style-name="P46"><text:span text:style-name="T381">According</text:span><text:span text:style-name="T452"> </text:span><text:span text:style-name="T381">to</text:span><text:span text:style-name="T452"> </text:span><text:span text:style-name="T381">Frontex,</text:span><text:span text:style-name="T456"> </text:span><text:span text:style-name="T412">96%</text:span><text:span text:style-name="T454"> </text:span><text:span text:style-name="T412">of</text:span><text:span text:style-name="T454"> </text:span><text:span text:style-name="T412">newly-arrived</text:span><text:span text:style-name="T454"> </text:span><text:span text:style-name="T412">migrants</text:span><text:span text:style-name="T459"> </text:span><text:span text:style-name="T412">interviewed</text:span><text:span text:style-name="T454"> </text:span><text:span text:style-name="T412">in</text:span><text:span text:style-name="T454"> </text:span><text:span text:style-name="T412">the</text:span><text:span text:style-name="T454"> </text:span><text:span text:style-name="T397">Central</text:span><text:span text:style-name="T459"> </text:span><text:span text:style-name="T412">Mediterranean</text:span><text:span text:style-name="T454"> </text:span><text:span text:style-name="T412">region stated</text:span><text:span text:style-name="T429"> </text:span><text:span text:style-name="T412">that</text:span><text:span text:style-name="T433"> </text:span><text:span text:style-name="T412">they</text:span><text:span text:style-name="T433"> </text:span><text:span text:style-name="T412">had</text:span><text:span text:style-name="T433"> </text:span><text:span text:style-name="T412">used</text:span><text:span text:style-name="T433"> </text:span><text:span text:style-name="T412">the</text:span><text:span text:style-name="T433"> </text:span><text:span text:style-name="T412">services</text:span><text:span text:style-name="T433"> </text:span><text:span text:style-name="T412">of</text:span><text:span text:style-name="T433"> </text:span><text:span text:style-name="T412">smuggling</text:span><text:span text:style-name="T433"> </text:span><text:span text:style-name="T412">networks</text:span><text:span text:style-name="T433"> </text:span><text:span text:style-name="T412">to</text:span><text:span text:style-name="T433"> </text:span><text:span text:style-name="T412">illegally</text:span><text:span text:style-name="T433"> </text:span><text:span text:style-name="T412">enter</text:span><text:span text:style-name="T429"> </text:span><text:span text:style-name="T412">the</text:span><text:span text:style-name="T433"> </text:span><text:span text:style-name="T397">EU</text:span><text:span text:style-name="T433"> </text:span><text:span text:style-name="T381">–</text:span><text:span text:style-name="T431"> </text:span><text:span text:style-name="T381">Frontex,</text:span><text:span text:style-name="T431"> </text:span><text:span text:style-name="T412">Annual </text:span><text:span text:style-name="T411">Risk</text:span><text:span text:style-name="T440"> </text:span><text:span text:style-name="T411">Analysis</text:span><text:span text:style-name="T440"> </text:span><text:span text:style-name="T411">2017</text:span><text:span text:style-name="T380">,</text:span><text:span text:style-name="T438"> </text:span><text:span text:style-name="T380">p.</text:span><text:span text:style-name="T438"> </text:span><text:span text:style-name="T380">8.</text:span></text:p><text:p text:style-name="P16"><text:span text:style-name="T380">Ibid., p. 19.</text:span></text:p><text:p text:style-name="P28"><text:span text:style-name="T380">The</text:span><text:span text:style-name="T541"> </text:span><text:span text:style-name="T380">number</text:span><text:span text:style-name="T495"> </text:span><text:span text:style-name="T380">of</text:span><text:span text:style-name="T495"> </text:span><text:span text:style-name="T380">illegal</text:span><text:span text:style-name="T495"> </text:span><text:span text:style-name="T380">border</text:span><text:span text:style-name="T495"> </text:span><text:span text:style-name="T380">crossings</text:span><text:span text:style-name="T495"> </text:span><text:span text:style-name="T380">in</text:span><text:span text:style-name="T495"> </text:span><text:span text:style-name="T380">the</text:span><text:span text:style-name="T541"> </text:span><text:span text:style-name="T380">central</text:span><text:span text:style-name="T495"> </text:span><text:span text:style-name="T380">Mediterranean</text:span><text:span text:style-name="T495"> </text:span><text:span text:style-name="T380">was</text:span><text:span text:style-name="T495"> </text:span><text:span text:style-name="T380">24,296</text:span><text:span text:style-name="T495"> </text:span><text:span text:style-name="T380">in</text:span><text:span text:style-name="T495"> </text:span><text:span text:style-name="T380">the</text:span><text:span text:style-name="T495"> </text:span><text:span text:style-name="T380">first</text:span><text:span text:style-name="T541"> </text:span><text:span text:style-name="T380">quarter</text:span><text:span text:style-name="T495"> </text:span><text:span text:style-name="T380">of 2017,</text:span><text:span text:style-name="T478"> </text:span><text:span text:style-name="T380">whereas</text:span><text:span text:style-name="T451"> </text:span><text:span text:style-name="T380">in</text:span><text:span text:style-name="T478"> </text:span><text:span text:style-name="T380">the</text:span><text:span text:style-name="T451"> </text:span><text:span text:style-name="T380">eastern</text:span><text:span text:style-name="T478"> </text:span><text:span text:style-name="T380">Mediterranean</text:span><text:span text:style-name="T451"> </text:span><text:span text:style-name="T380">amounted</text:span><text:span text:style-name="T451"> </text:span><text:span text:style-name="T380">to</text:span><text:span text:style-name="T478"> </text:span><text:span text:style-name="T380">roughly</text:span><text:span text:style-name="T451"> </text:span><text:span text:style-name="T380">6,000.</text:span><text:span text:style-name="T478"> </text:span><text:span text:style-name="T380">See</text:span><text:span text:style-name="T451"> </text:span><text:span text:style-name="T380">Frontex,</text:span><text:span text:style-name="T451"> </text:span><text:span text:style-name="T411">FRAN</text:span><text:span text:style-name="T480"> </text:span><text:span text:style-name="T411">Quar- terly</text:span><text:span text:style-name="T380">,</text:span><text:span text:style-name="T469"> </text:span><text:span text:style-name="T380">no.</text:span><text:span text:style-name="T469"> </text:span><text:span text:style-name="T380">1</text:span><text:span text:style-name="T469"> </text:span><text:span text:style-name="T380">(2017),</text:span><text:span text:style-name="T469"> </text:span><text:span text:style-name="T380">p.</text:span><text:span text:style-name="T491"> </text:span><text:span text:style-name="T380">8,</text:span><text:span text:style-name="T469"> </text:span><text:span text:style-name="T380">at</text:span><text:span text:style-name="T469"> </text:span><text:a xlink:type="simple" xlink:href="http://frontex.europa.eu/assets/Publications/Risk_Analysis/FRAN_" text:style-name="ListLabel_20_4" text:visited-style-name="ListLabel_20_4"><text:span text:style-name="T380">&lt;h</text:span></text:a><text:span text:style-name="T380">t</text:span><text:a xlink:type="simple" xlink:href="http://frontex.europa.eu/assets/Publications/Risk_Analysis/FRAN_" text:style-name="ListLabel_20_4" text:visited-style-name="ListLabel_20_4"><text:span text:style-name="T380">tp://frontex.europa.eu/assets/Publications/Risk_Analysis/FRAN_</text:span></text:a></text:p><text:p text:style-name="P17"><text:span text:style-name="T380">Q1_2017.pdf&gt;, 14 October 2017.</text:span></text:p><text:p text:style-name="P58"><text:span text:style-name="T381">See</text:span><text:span text:style-name="T470"> </text:span><text:span text:style-name="T381">M.</text:span><text:span text:style-name="T492"> </text:span><text:span text:style-name="T381">Micallef,</text:span><text:span text:style-name="T474"> </text:span><text:span text:style-name="T412">The</text:span><text:span text:style-name="T490"> </text:span><text:span text:style-name="T412">Human</text:span><text:span text:style-name="T490"> </text:span><text:span text:style-name="T412">Conveyor</text:span><text:span text:style-name="T472"> </text:span><text:span text:style-name="T412">Belt.</text:span><text:span text:style-name="T490"> </text:span><text:span text:style-name="T397">Trends</text:span><text:span text:style-name="T490"> </text:span><text:span text:style-name="T412">in</text:span><text:span text:style-name="T490"> </text:span><text:span text:style-name="T412">Human</text:span><text:span text:style-name="T490"> </text:span><text:span text:style-name="T397">Trafficking</text:span><text:span text:style-name="T490"> </text:span><text:span text:style-name="T412">and</text:span><text:span text:style-name="T490"> </text:span><text:span text:style-name="T412">Smuggling</text:span><text:span text:style-name="T472"> </text:span><text:span text:style-name="T412">in</text:span><text:span text:style-name="T490"> </text:span><text:span text:style-name="T412">Post-re- volution</text:span><text:span text:style-name="T472"> </text:span><text:span text:style-name="T412">Libya</text:span><text:span text:style-name="T381">,</text:span><text:span text:style-name="T470"> </text:span><text:span text:style-name="T381">Global</text:span><text:span text:style-name="T492"> </text:span><text:span text:style-name="T381">Initiative</text:span><text:span text:style-name="T470"> </text:span><text:span text:style-name="T381">against</text:span><text:span text:style-name="T492"> </text:span><text:span text:style-name="T388">Transnational</text:span><text:span text:style-name="T470"> </text:span><text:span text:style-name="T381">Organized</text:span><text:span text:style-name="T492"> </text:span><text:span text:style-name="T381">Crime,</text:span><text:span text:style-name="T470"> </text:span><text:span text:style-name="T381">Geneva,</text:span><text:span text:style-name="T492"> </text:span><text:span text:style-name="T381">March</text:span><text:span text:style-name="T470"> </text:span><text:span text:style-name="T381">2017,</text:span><text:span text:style-name="T470"> </text:span><text:span text:style-name="T381">p.</text:span><text:span text:style-name="T492"> </text:span><text:span text:style-name="T381">45.</text:span></text:p></draw:text-box></draw:frame><draw:frame draw:style-name="fr1" text:anchor-type="char" svg:x="1.466cm" svg:y="16.619cm" svg:width="0.25cm" svg:height="0.303cm" draw:z-index="117"><draw:text-box><text:p text:style-name="P3"><text:span text:style-name="T378">35</text:span></text:p></draw:text-box></draw:frame><draw:frame draw:style-name="fr1" text:anchor-type="char" svg:x="1.466cm" svg:y="17.087cm" svg:width="0.25cm" svg:height="0.303cm" draw:z-index="118"><draw:text-box><text:p text:style-name="P3"><text:span text:style-name="T378">36</text:span></text:p></draw:text-box></draw:frame><draw:frame draw:style-name="fr1" text:anchor-type="char" svg:x="1.466cm" svg:y="18.288cm" svg:width="0.25cm" svg:height="0.303cm" draw:z-index="119"><draw:text-box><text:p text:style-name="P3"><text:span text:style-name="T378">37</text:span></text:p></draw:text-box></draw:frame><draw:frame draw:style-name="fr1" text:anchor-type="char" svg:x="1.466cm" svg:y="18.755cm" svg:width="0.25cm" svg:height="0.303cm" draw:z-index="120"><draw:text-box><text:p text:style-name="P3"><text:span text:style-name="T378">38</text:span></text:p></draw:text-box></draw:frame><draw:frame draw:style-name="fr1" text:anchor-type="char" svg:x="1.466cm" svg:y="20.322cm" svg:width="0.25cm" svg:height="0.303cm" draw:z-index="121"><draw:text-box><text:p text:style-name="P3"><text:span text:style-name="T378">39</text:span></text:p></draw:text-box></draw:frame><draw:frame draw:style-name="fr1" text:anchor-type="char" svg:x="1.499cm" svg:y="16.177cm" svg:width="2cm" svg:height="0.423cm" draw:z-index="122"><draw:text-box><text:p text:style-name="P137"/></draw:text-box></draw:frame></text:p>
      <text:p text:style-name="P123"><draw:line text:anchor-type="char" draw:z-index="123" draw:style-name="gr1" draw:text-style-name="P164" svg:x1="2cm" svg:y1="18.133cm" svg:x2="4cm" svg:y2="18.133cm"><text:p/></draw:line><draw:frame draw:style-name="fr1" text:anchor-type="char" svg:x="1.965cm" svg:y="0.582cm" svg:width="0.494cm" svg:height="0.519cm" draw:z-index="124"><draw:text-box><text:p text:style-name="P6"><text:span text:style-name="T550">34</text:span></text:p></draw:text-box></draw:frame><draw:frame draw:style-name="fr1" text:anchor-type="char" svg:x="5.701cm" svg:y="0.589cm" svg:width="2.517cm" svg:height="0.557cm" draw:z-index="125"><draw:text-box><text:p text:style-name="P138"><text:span text:style-name="T328">Artur Gruszczak</text:span></text:p></draw:text-box></draw:frame><draw:frame draw:style-name="fr1" text:anchor-type="char" svg:x="10.636cm" svg:y="0.582cm" svg:width="3.896cm" svg:height="0.519cm" draw:z-index="126"><draw:text-box><text:p text:style-name="P6"><text:span text:style-name="T552">POLITEJA</text:span><text:span text:style-name="T553"> </text:span><text:span text:style-name="T551">(5)50/2017</text:span></text:p></draw:text-box></draw:frame><draw:frame draw:style-name="fr1" text:anchor-type="char" svg:x="1.965cm" svg:y="1.589cm" svg:width="12.571cm" svg:height="4.623cm" draw:z-index="127"><draw:text-box><text:p text:style-name="P136"><text:span text:style-name="T578">‘awakened’</text:span><text:span text:style-name="T613"> </text:span><text:span text:style-name="T328">migrants</text:span><text:span text:style-name="T559"> </text:span><text:span text:style-name="T328">from</text:span><text:span text:style-name="T559"> </text:span><text:span text:style-name="T328">those</text:span><text:span text:style-name="T559"> </text:span><text:span text:style-name="T328">parts</text:span><text:span text:style-name="T559"> </text:span><text:span text:style-name="T328">of</text:span><text:span text:style-name="T559"> </text:span><text:span text:style-name="T328">Africa</text:span><text:span text:style-name="T559"> </text:span><text:span text:style-name="T328">which</text:span><text:span text:style-name="T559"> </text:span><text:span text:style-name="T328">suffered</text:span><text:span text:style-name="T559"> </text:span><text:span text:style-name="T328">poor</text:span><text:span text:style-name="T559"> </text:span><text:span text:style-name="T328">economic</text:span><text:span text:style-name="T559"> </text:span><text:span text:style-name="T328">and</text:span><text:span text:style-name="T559"> </text:span><text:span text:style-name="T611">so- </text:span><text:span text:style-name="T328">cial</text:span><text:span text:style-name="T330"> </text:span><text:span text:style-name="T328">conditions</text:span><text:span text:style-name="T332"> </text:span><text:span text:style-name="T328">as</text:span><text:span text:style-name="T332"> </text:span><text:span text:style-name="T328">well</text:span><text:span text:style-name="T332"> </text:span><text:span text:style-name="T328">as</text:span><text:span text:style-name="T332"> </text:span><text:span text:style-name="T328">political</text:span><text:span text:style-name="T332"> </text:span><text:span text:style-name="T328">instability</text:span><text:span text:style-name="T332"> </text:span><text:span text:style-name="T328">and</text:span><text:span text:style-name="T330"> </text:span><text:span text:style-name="T328">ethnic</text:span><text:span text:style-name="T332"> </text:span><text:span text:style-name="T328">conflicts</text:span><text:span text:style-name="T332"> </text:span><text:span text:style-name="T328">instead</text:span><text:span text:style-name="T332"> </text:span><text:span text:style-name="T328">of</text:span><text:span text:style-name="T332"> </text:span><text:span text:style-name="T328">civil</text:span><text:span text:style-name="T332"> </text:span><text:span text:style-name="T578">war,</text:span><text:span text:style-name="T332"> </text:span><text:span text:style-name="T328">in- discriminate</text:span><text:span text:style-name="T613"> </text:span><text:span text:style-name="T328">violence</text:span><text:span text:style-name="T613"> </text:span><text:span text:style-name="T328">or</text:span><text:span text:style-name="T613"> </text:span><text:span text:style-name="T328">extreme</text:span><text:span text:style-name="T559"> </text:span><text:span text:style-name="T328">poverty,</text:span><text:span text:style-name="T613"> </text:span><text:span text:style-name="T328">which</text:span><text:span text:style-name="T613"> </text:span><text:span text:style-name="T328">dominated</text:span><text:span text:style-name="T613"> </text:span><text:span text:style-name="T328">as</text:span><text:span text:style-name="T559"> </text:span><text:span text:style-name="T328">push</text:span><text:span text:style-name="T613"> </text:span><text:span text:style-name="T328">factors</text:span><text:span text:style-name="T613"> </text:span><text:span text:style-name="T328">in</text:span><text:span text:style-name="T613"> </text:span><text:span text:style-name="T328">the</text:span><text:span text:style-name="T559"> </text:span><text:span text:style-name="T328">case of</text:span><text:span text:style-name="T341"> </text:span><text:span text:style-name="T328">Syria,</text:span><text:span text:style-name="T343"> </text:span><text:span text:style-name="T328">Afghanistan,</text:span><text:span text:style-name="T341"> </text:span><text:span text:style-name="T328">Eritrea</text:span><text:span text:style-name="T343"> </text:span><text:span text:style-name="T328">or</text:span><text:span text:style-name="T341"> </text:span><text:span text:style-name="T328">Somalia.</text:span><text:span text:style-name="T343"> </text:span><text:span text:style-name="T328">The</text:span><text:span text:style-name="T341"> </text:span><text:span text:style-name="T328">extension</text:span><text:span text:style-name="T343"> </text:span><text:span text:style-name="T328">of</text:span><text:span text:style-name="T341"> </text:span><text:span text:style-name="T328">the</text:span><text:span text:style-name="T343"> </text:span><text:span text:style-name="T328">central</text:span><text:span text:style-name="T343"> </text:span><text:span text:style-name="T328">Mediterranean </text:span>borderland<text:span text:style-name="T324"> </text:span>helped<text:span text:style-name="T563"> </text:span>to<text:span text:style-name="T563"> </text:span>tackle<text:span text:style-name="T563"> </text:span>the<text:span text:style-name="T563"> </text:span>humanitarian<text:span text:style-name="T563"> </text:span>crisis<text:span text:style-name="T324"> </text:span>but<text:span text:style-name="T563"> </text:span>produced<text:span text:style-name="T563"> </text:span>negative<text:span text:style-name="T563"> </text:span>effects<text:span text:style-name="T563"> </text:span>for <text:span text:style-name="T328">border</text:span><text:span text:style-name="T623"> </text:span><text:span text:style-name="T328">management</text:span><text:span text:style-name="T615"> </text:span><text:span text:style-name="T328">and</text:span><text:span text:style-name="T623"> </text:span><text:span text:style-name="T328">surveillance</text:span><text:span text:style-name="T615"> </text:span><text:span text:style-name="T328">policies</text:span><text:span text:style-name="T615"> </text:span><text:span text:style-name="T328">performed</text:span><text:span text:style-name="T623"> </text:span><text:span text:style-name="T328">by</text:span><text:span text:style-name="T615"> </text:span><text:span text:style-name="T328">European</text:span><text:span text:style-name="T623"> </text:span><text:span text:style-name="T328">states</text:span><text:span text:style-name="T615"> </text:span><text:span text:style-name="T328">either</text:span><text:span text:style-name="T615"> </text:span><text:span text:style-name="T328">in- </text:span>dividually<text:span text:style-name="T581"> </text:span>(Italy)<text:span text:style-name="T586"> </text:span>or<text:span text:style-name="T586"> </text:span>in<text:span text:style-name="T586"> </text:span>joint<text:span text:style-name="T586"> </text:span>international<text:span text:style-name="T586"> </text:span>operations.</text:p><text:p text:style-name="P141"><text:span text:style-name="T328">The</text:span><text:span text:style-name="T613"> </text:span><text:span text:style-name="T328">following</text:span><text:span text:style-name="T613"> </text:span><text:span text:style-name="T328">subchapter</text:span><text:span text:style-name="T613"> </text:span><text:span text:style-name="T328">seeks</text:span><text:span text:style-name="T613"> </text:span><text:span text:style-name="T328">to</text:span><text:span text:style-name="T613"> </text:span><text:span text:style-name="T328">analyze</text:span><text:span text:style-name="T613"> </text:span><text:span text:style-name="T328">the</text:span><text:span text:style-name="T613"> </text:span><text:span text:style-name="T328">most</text:span><text:span text:style-name="T613"> </text:span><text:span text:style-name="T328">relevant</text:span><text:span text:style-name="T559"> </text:span><text:span text:style-name="T328">forms</text:span><text:span text:style-name="T613"> </text:span><text:span text:style-name="T328">of</text:span><text:span text:style-name="T613"> </text:span><text:span text:style-name="T328">international </text:span>activities<text:span text:style-name="T573"> </text:span>undertaken<text:span text:style-name="T317"> </text:span>in<text:span text:style-name="T573"> </text:span>the<text:span text:style-name="T317"> </text:span>Central<text:span text:style-name="T573"> </text:span>Mediterranean<text:span text:style-name="T317"> </text:span>by<text:span text:style-name="T573"> </text:span>the<text:span text:style-name="T317"> </text:span>key<text:span text:style-name="T317"> </text:span>collective<text:span text:style-name="T573"> </text:span>actors<text:span text:style-name="T317"> </text:span>of<text:span text:style-name="T573"> </text:span><text:span text:style-name="T321">Eu- </text:span>ropean<text:span text:style-name="T612"> </text:span>security.</text:p></draw:text-box></draw:frame><draw:frame draw:style-name="fr1" text:anchor-type="char" svg:x="1.965cm" svg:y="7.116cm" svg:width="12.571cm" svg:height="10.516cm" draw:z-index="128"><draw:text-box><text:p text:style-name="P50"><text:span text:style-name="T617">INTERNATIONAL OPERATIONS IN THE CENTRAL MEDITERRANEAN</text:span></text:p><text:p text:style-name="P161"><text:span text:style-name="T328">The</text:span><text:span text:style-name="T585"> </text:span><text:span text:style-name="T328">Mediterranean</text:span><text:span text:style-name="T585"> </text:span><text:span text:style-name="T328">region</text:span><text:span text:style-name="T580"> </text:span><text:span text:style-name="T328">since</text:span><text:span text:style-name="T585"> </text:span><text:span text:style-name="T328">the</text:span><text:span text:style-name="T580"> </text:span><text:span text:style-name="T328">early</text:span><text:span text:style-name="T585"> </text:span><text:span text:style-name="T328">2000s</text:span><text:span text:style-name="T580"> </text:span><text:span text:style-name="T328">has</text:span><text:span text:style-name="T585"> </text:span><text:span text:style-name="T328">been</text:span><text:span text:style-name="T585"> </text:span><text:span text:style-name="T328">an</text:span><text:span text:style-name="T580"> </text:span><text:span text:style-name="T328">area</text:span><text:span text:style-name="T585"> </text:span><text:span text:style-name="T328">of</text:span><text:span text:style-name="T580"> </text:span><text:span text:style-name="T328">active</text:span><text:span text:style-name="T585"> </text:span><text:span text:style-name="T328">international</text:span><text:span text:style-name="T628"> </text:span>engagement<text:span text:style-name="T317"> </text:span>in<text:span text:style-name="T324"> </text:span>security-related<text:span text:style-name="T317"> </text:span>missions<text:span text:style-name="T324"> </text:span>and<text:span text:style-name="T317"> </text:span>operations.<text:span text:style-name="T324"> </text:span><text:span text:style-name="T577">If</text:span><text:span text:style-name="T317"> </text:span>taken<text:span text:style-name="T324"> </text:span>in<text:span text:style-name="T317"> </text:span>broad<text:span text:style-name="T324"> </text:span>terms,<text:span text:style-name="T324"> </text:span>this<text:span text:style-name="T631"> </text:span><text:span text:style-name="T328">area</text:span><text:span text:style-name="T561"> </text:span><text:span text:style-name="T328">has</text:span><text:span text:style-name="T582"> </text:span><text:span text:style-name="T328">witnessed</text:span><text:span text:style-name="T582"> </text:span><text:span text:style-name="T328">numerous</text:span><text:span text:style-name="T582"> </text:span><text:span text:style-name="T328">UN-led</text:span><text:span text:style-name="T582"> </text:span><text:span text:style-name="T328">peace-keeping</text:span><text:span text:style-name="T561"> </text:span><text:span text:style-name="T328">operations</text:span><text:span text:style-name="T582"> </text:span><text:span text:style-name="T328">concentrating</text:span><text:span text:style-name="T582"> </text:span><text:span text:style-name="T328">interna-</text:span><text:span text:style-name="T628"> </text:span>tional<text:span text:style-name="T329"> </text:span>efforts<text:span text:style-name="T331"> </text:span>in<text:span text:style-name="T331"> </text:span>the<text:span text:style-name="T331"> </text:span>Middle<text:span text:style-name="T331"> </text:span>East.<text:span text:style-name="T331"> </text:span>The<text:span text:style-name="T331"> </text:span>Arab-Israeli<text:span text:style-name="T331"> </text:span>conflict,<text:span text:style-name="T331"> </text:span>the<text:span text:style-name="T331"> </text:span>civil<text:span text:style-name="T331"> </text:span>war<text:span text:style-name="T331"> </text:span>in<text:span text:style-name="T331"> </text:span>Lebanon<text:span text:style-name="T632"> </text:span>and<text:span text:style-name="T377"> </text:span>the<text:span text:style-name="T377"> </text:span>Palestine<text:span text:style-name="T572"> </text:span>question<text:span text:style-name="T377"> </text:span>forced<text:span text:style-name="T377"> </text:span>the<text:span text:style-name="T572"> </text:span>United<text:span text:style-name="T377"> </text:span><text:span text:style-name="T321">Nations</text:span><text:span text:style-name="T377"> </text:span>to<text:span text:style-name="T572"> </text:span>keep<text:span text:style-name="T377"> </text:span>‘blue<text:span text:style-name="T377"> </text:span>helmets’<text:span text:style-name="T572"> </text:span>in<text:span text:style-name="T377"> </text:span>that<text:span text:style-name="T377"> </text:span><text:span text:style-name="T321">ex-</text:span><text:span text:style-name="T628"> </text:span>plosive<text:span text:style-name="T618"> </text:span>region.<text:span text:style-name="T376"> </text:span><text:span text:style-name="T321">Moreover,</text:span><text:span text:style-name="T376"> </text:span>the<text:span text:style-name="T376"> </text:span>internal<text:span text:style-name="T618"> </text:span>strife<text:span text:style-name="T376"> </text:span>and<text:span text:style-name="T376"> </text:span>division<text:span text:style-name="T376"> </text:span>of<text:span text:style-name="T618"> </text:span>Cyprus<text:span text:style-name="T376"> </text:span>as<text:span text:style-name="T376"> </text:span>well<text:span text:style-name="T376"> </text:span>as<text:span text:style-name="T618"> </text:span>the<text:span text:style-name="T376"> </text:span>wars<text:span text:style-name="T633"> </text:span>in<text:span text:style-name="T612"> </text:span>the<text:span text:style-name="T612"> </text:span>former<text:span text:style-name="T612"> </text:span><text:span text:style-name="T321">Yugoslavia</text:span><text:span text:style-name="T612"> </text:span>added<text:span text:style-name="T612"> </text:span>new<text:span text:style-name="T612"> </text:span>hotspots<text:span text:style-name="T612"> </text:span>to<text:span text:style-name="T612"> </text:span>the<text:span text:style-name="T612"> </text:span>Mediterranean<text:span text:style-name="T612"> </text:span>imbroglio.<text:span text:style-name="T612"> </text:span>UN<text:span text:style-name="T634"> </text:span><text:span text:style-name="T328">missions</text:span><text:span text:style-name="T567"> </text:span><text:span text:style-name="T328">were</text:span><text:span text:style-name="T567"> </text:span><text:span text:style-name="T328">deployed</text:span><text:span text:style-name="T570"> </text:span><text:span text:style-name="T328">also</text:span><text:span text:style-name="T567"> </text:span><text:span text:style-name="T328">there,</text:span><text:span text:style-name="T567"> </text:span><text:span text:style-name="T328">seeking</text:span><text:span text:style-name="T570"> </text:span><text:span text:style-name="T328">to</text:span><text:span text:style-name="T567"> </text:span><text:span text:style-name="T328">prevent</text:span><text:span text:style-name="T570"> </text:span><text:span text:style-name="T328">further</text:span><text:span text:style-name="T567"> </text:span><text:span text:style-name="T328">escalation</text:span><text:span text:style-name="T567"> </text:span><text:span text:style-name="T328">of</text:span><text:span text:style-name="T570"> </text:span><text:span text:style-name="T328">violence.</text:span><text:span text:style-name="T345">40 </text:span><text:span text:style-name="T321">However,</text:span><text:span text:style-name="T560"> </text:span>all<text:span text:style-name="T560"> </text:span>those<text:span text:style-name="T560"> </text:span>UN-led<text:span text:style-name="T560"> </text:span>operations<text:span text:style-name="T560"> </text:span>were<text:span text:style-name="T560"> </text:span>land-based;<text:span text:style-name="T560"> </text:span>they<text:span text:style-name="T560"> </text:span>were<text:span text:style-name="T581"> </text:span>not<text:span text:style-name="T560"> </text:span>entailing</text:p><text:p text:style-name="P135"><text:span text:style-name="T328">a</text:span><text:span text:style-name="T587"> </text:span><text:span text:style-name="T328">massive</text:span><text:span text:style-name="T587"> </text:span><text:span text:style-name="T328">navy</text:span><text:span text:style-name="T594"> </text:span><text:span text:style-name="T328">presence</text:span><text:span text:style-name="T587"> </text:span><text:span text:style-name="T328">and</text:span><text:span text:style-name="T594"> </text:span><text:span text:style-name="T328">were</text:span><text:span text:style-name="T587"> </text:span><text:span text:style-name="T328">conducted</text:span><text:span text:style-name="T594"> </text:span><text:span text:style-name="T328">rather</text:span><text:span text:style-name="T587"> </text:span><text:span text:style-name="T328">far</text:span><text:span text:style-name="T594"> </text:span><text:span text:style-name="T328">from</text:span><text:span text:style-name="T587"> </text:span><text:span text:style-name="T328">maritime</text:span><text:span text:style-name="T587"> </text:span><text:span text:style-name="T328">operational</text:span><text:span text:style-name="T594"> </text:span><text:span text:style-name="T328">the- atre.</text:span><text:span text:style-name="T587"> </text:span><text:span text:style-name="T328">Other</text:span><text:span text:style-name="T587"> </text:span><text:span text:style-name="T328">multinational</text:span><text:span text:style-name="T587"> </text:span><text:span text:style-name="T328">security</text:span><text:span text:style-name="T587"> </text:span><text:span text:style-name="T328">actors</text:span><text:span text:style-name="T587"> </text:span><text:span text:style-name="T328">in</text:span><text:span text:style-name="T587"> </text:span><text:span text:style-name="T328">the</text:span><text:span text:style-name="T587"> </text:span><text:span text:style-name="T322">Euro-Atlantic</text:span><text:span text:style-name="T594"> </text:span><text:span text:style-name="T328">area</text:span><text:span text:style-name="T587"> </text:span><text:span text:style-name="T328">possessed</text:span><text:span text:style-name="T587"> </text:span><text:span text:style-name="T328">their</text:span><text:span text:style-name="T587"> </text:span><text:span text:style-name="T328">mari- </text:span>time<text:span text:style-name="T576"> </text:span>assets<text:span text:style-name="T576"> </text:span>in<text:span text:style-name="T576"> </text:span>the<text:span text:style-name="T616"> </text:span>Mediterranean.<text:span text:style-name="T576"> </text:span><text:span text:style-name="T591">In</text:span><text:span text:style-name="T576"> </text:span>1992,<text:span text:style-name="T576"> </text:span><text:span text:style-name="T614">NATO</text:span><text:span text:style-name="T616"> </text:span>activated<text:span text:style-name="T576"> </text:span>its<text:span text:style-name="T576"> </text:span>Standing<text:span text:style-name="T576"> </text:span><text:span text:style-name="T321">Naval</text:span><text:span text:style-name="T616"> </text:span>Force<text:span text:style-name="T576"> </text:span>of <text:span text:style-name="T328">Mediterranean </text:span><text:span text:style-name="T322">(STANAVFORMED), </text:span><text:span text:style-name="T328">with headquarters in Naples. </text:span><text:span text:style-name="T592">Its </text:span><text:span text:style-name="T328">objectives in- </text:span>cluded<text:span text:style-name="T573"> </text:span>operational<text:span text:style-name="T573"> </text:span>training,<text:span text:style-name="T573"> </text:span>visits<text:span text:style-name="T573"> </text:span>to<text:span text:style-name="T573"> </text:span>various<text:span text:style-name="T573"> </text:span>ports<text:span text:style-name="T573"> </text:span>of<text:span text:style-name="T317"> </text:span>the<text:span text:style-name="T573"> </text:span>Mediterranean<text:span text:style-name="T573"> </text:span>basin<text:span text:style-name="T573"> </text:span>and<text:span text:style-name="T573"> </text:span>the <text:span text:style-name="T328">Black</text:span><text:span text:style-name="T613"> </text:span><text:span text:style-name="T328">Sea</text:span><text:span text:style-name="T559"> </text:span><text:span text:style-name="T328">as</text:span><text:span text:style-name="T559"> </text:span><text:span text:style-name="T328">well</text:span><text:span text:style-name="T559"> </text:span><text:span text:style-name="T328">as</text:span><text:span text:style-name="T559"> </text:span><text:span text:style-name="T328">maritime</text:span><text:span text:style-name="T559"> </text:span><text:span text:style-name="T328">inspections</text:span><text:span text:style-name="T559"> </text:span><text:span text:style-name="T328">contributing</text:span><text:span text:style-name="T559"> </text:span><text:span text:style-name="T328">to</text:span><text:span text:style-name="T559"> </text:span><text:span text:style-name="T328">the</text:span><text:span text:style-name="T559"> </text:span><text:span text:style-name="T328">enforcement</text:span><text:span text:style-name="T559"> </text:span><text:span text:style-name="T328">of</text:span><text:span text:style-name="T559"> </text:span><text:span text:style-name="T328">weapons embargo against Yugoslavia.</text:span><text:span text:style-name="T345">41 </text:span><text:span text:style-name="T328">The </text:span><text:span text:style-name="T343">Western </text:span><text:span text:style-name="T328">European </text:span><text:span text:style-name="T322">Union </text:span><text:span text:style-name="T328">was also strengthening </text:span>its<text:span text:style-name="T563"> </text:span>presence<text:span text:style-name="T595"> </text:span>in<text:span text:style-name="T595"> </text:span>the<text:span text:style-name="T563"> </text:span>Mediterranean<text:span text:style-name="T595"> </text:span>basin.<text:span text:style-name="T595"> </text:span>Since<text:span text:style-name="T595"> </text:span>1992,<text:span text:style-name="T563"> </text:span>it<text:span text:style-name="T563"> </text:span>supported<text:span text:style-name="T595"> </text:span><text:span text:style-name="T569">NATO’s</text:span><text:span text:style-name="T595"> </text:span><text:span text:style-name="T622">STANAV- </text:span>FORMED<text:span text:style-name="T338"> </text:span>in<text:span text:style-name="T338"> </text:span><text:span text:style-name="T321">ensuring</text:span><text:span text:style-name="T338"> </text:span>effective<text:span text:style-name="T338"> </text:span>embargo<text:span text:style-name="T338"> </text:span>in<text:span text:style-name="T338"> </text:span>the<text:span text:style-name="T338"> </text:span>Adriatic.<text:span text:style-name="T344">42</text:span><text:span text:style-name="T371"> </text:span><text:span text:style-name="T591">In</text:span><text:span text:style-name="T338"> </text:span>1996,<text:span text:style-name="T338"> </text:span>it<text:span text:style-name="T338"> </text:span>put<text:span text:style-name="T329"> </text:span>forward<text:span text:style-name="T338"> </text:span>an initiative<text:span text:style-name="T608"> </text:span>of<text:span text:style-name="T335"> </text:span>a<text:span text:style-name="T335"> </text:span>multinational<text:span text:style-name="T335"> </text:span>on-call<text:span text:style-name="T335"> </text:span>naval<text:span text:style-name="T335"> </text:span>force<text:span text:style-name="T608"> </text:span>EUROMARFOR,<text:span text:style-name="T335"> </text:span>capable<text:span text:style-name="T335"> </text:span>to<text:span text:style-name="T335"> </text:span>launch within<text:span text:style-name="T579"> </text:span>days<text:span text:style-name="T560"> </text:span>and<text:span text:style-name="T579"> </text:span>carry<text:span text:style-name="T560"> </text:span>out<text:span text:style-name="T579"> </text:span>joint<text:span text:style-name="T560"> </text:span>crisis<text:span text:style-name="T579"> </text:span>management<text:span text:style-name="T560"> </text:span>operations.<text:span text:style-name="T344">43</text:span></text:p></draw:text-box></draw:frame><draw:frame draw:style-name="fr1" text:anchor-type="char" svg:x="2.464cm" svg:y="18.172cm" svg:width="12.07cm" svg:height="2.97cm" draw:z-index="129"><draw:text-box><text:p text:style-name="P1"><text:span text:style-name="T380">See</text:span><text:span text:style-name="T501"> </text:span><text:span text:style-name="T380">G.</text:span><text:span text:style-name="T501"> </text:span><text:span text:style-name="T380">Kostakos,</text:span><text:span text:style-name="T501"> </text:span><text:span text:style-name="T380">“UN</text:span><text:span text:style-name="T501"> </text:span><text:span text:style-name="T380">Peace-keeping</text:span><text:span text:style-name="T501"> </text:span><text:span text:style-name="T380">Missions</text:span><text:span text:style-name="T478"> </text:span><text:span text:style-name="T380">in</text:span><text:span text:style-name="T501"> </text:span><text:span text:style-name="T380">the</text:span><text:span text:style-name="T501"> </text:span><text:span text:style-name="T380">Mediterranean</text:span><text:span text:style-name="T501"> </text:span><text:span text:style-name="T387">Region”,</text:span><text:span text:style-name="T501"> </text:span><text:span text:style-name="T380">in</text:span><text:span text:style-name="T478"> </text:span><text:span text:style-name="T488">R.</text:span><text:span text:style-name="T501"> </text:span><text:span text:style-name="T380">Gillespie</text:span><text:span text:style-name="T501"> </text:span><text:span text:style-name="T380">(ed.),</text:span></text:p><text:p text:style-name="P4"><text:span text:style-name="T411">Mediterranean Politics</text:span><text:span text:style-name="T380">, vol. 1, London–Cranbury, NJ 1994, pp. 58-71.</text:span></text:p><text:p text:style-name="P10"><text:span text:style-name="T395">J.G.</text:span><text:span text:style-name="T435"> </text:span><text:span text:style-name="T381">Gade,</text:span><text:span text:style-name="T439"> </text:span><text:span text:style-name="T388">P.S.</text:span><text:span text:style-name="T435"> </text:span><text:span text:style-name="T381">Hilde,</text:span><text:span text:style-name="T439"> </text:span><text:span text:style-name="T465">“NATO</text:span><text:span text:style-name="T435"> </text:span><text:span text:style-name="T381">and</text:span><text:span text:style-name="T439"> </text:span><text:span text:style-name="T381">the</text:span><text:span text:style-name="T435"> </text:span><text:span text:style-name="T381">Maritime</text:span><text:span text:style-name="T439"> </text:span><text:span text:style-name="T443">Domain”,</text:span><text:span text:style-name="T435"> </text:span><text:span text:style-name="T381">in</text:span><text:span text:style-name="T439"> </text:span><text:span text:style-name="T381">J.I.</text:span><text:span text:style-name="T435"> </text:span><text:span text:style-name="T381">Bekkevold,</text:span><text:span text:style-name="T439"> </text:span><text:span text:style-name="T381">G.</text:span><text:span text:style-name="T439"> </text:span><text:span text:style-name="T381">Till</text:span><text:span text:style-name="T435"> </text:span><text:span text:style-name="T381">(eds.),</text:span><text:span text:style-name="T470"> </text:span><text:span text:style-name="T412">Internatio- </text:span><text:span text:style-name="T411">nal</text:span><text:span text:style-name="T536"> </text:span><text:span text:style-name="T411">Order</text:span><text:span text:style-name="T543"> </text:span><text:span text:style-name="T411">at</text:span><text:span text:style-name="T543"> </text:span><text:span text:style-name="T411">Sea.</text:span><text:span text:style-name="T536"> </text:span><text:span text:style-name="T411">How</text:span><text:span text:style-name="T543"> </text:span><text:span text:style-name="T411">it</text:span><text:span text:style-name="T543"> </text:span><text:span text:style-name="T411">Is</text:span><text:span text:style-name="T543"> </text:span><text:span text:style-name="T411">Challenged.</text:span><text:span text:style-name="T536"> </text:span><text:span text:style-name="T411">How</text:span><text:span text:style-name="T543"> </text:span><text:span text:style-name="T411">it</text:span><text:span text:style-name="T543"> </text:span><text:span text:style-name="T411">Is</text:span><text:span text:style-name="T543"> </text:span><text:span text:style-name="T411">Maintained</text:span><text:span text:style-name="T380">,</text:span><text:span text:style-name="T534"> </text:span><text:span text:style-name="T380">London</text:span><text:span text:style-name="T545"> </text:span><text:span text:style-name="T380">2016,</text:span><text:span text:style-name="T545"> </text:span><text:span text:style-name="T380">p.</text:span><text:span text:style-name="T545"> </text:span><text:span text:style-name="T380">118.</text:span></text:p><text:p text:style-name="P10"><text:span text:style-name="T381">B.</text:span><text:span text:style-name="T511"> </text:span><text:span text:style-name="T381">Germond,</text:span><text:span text:style-name="T511"> </text:span><text:span text:style-name="T412">The</text:span><text:span text:style-name="T512"> </text:span><text:span text:style-name="T412">Maritime</text:span><text:span text:style-name="T508"> </text:span><text:span text:style-name="T412">Dimension</text:span><text:span text:style-name="T512"> </text:span><text:span text:style-name="T412">of</text:span><text:span text:style-name="T512"> </text:span><text:span text:style-name="T412">European</text:span><text:span text:style-name="T508"> </text:span><text:span text:style-name="T412">Security.</text:span><text:span text:style-name="T512"> </text:span><text:span text:style-name="T412">Seapower</text:span><text:span text:style-name="T512"> </text:span><text:span text:style-name="T412">and</text:span><text:span text:style-name="T512"> </text:span><text:span text:style-name="T412">the</text:span><text:span text:style-name="T508"> </text:span><text:span text:style-name="T412">European</text:span><text:span text:style-name="T512"> </text:span><text:span text:style-name="T412">Union</text:span><text:span text:style-name="T381">,</text:span><text:span text:style-name="T511"> </text:span><text:span text:style-name="T381">Ba- </text:span><text:span text:style-name="T380">singstoke–New</text:span><text:span text:style-name="T434"> </text:span><text:span text:style-name="T407">York</text:span><text:span text:style-name="T438"> </text:span><text:span text:style-name="T380">2015,</text:span><text:span text:style-name="T438"> </text:span><text:span text:style-name="T380">pp.</text:span><text:span text:style-name="T438"> </text:span><text:span text:style-name="T380">155-156.</text:span></text:p><text:p text:style-name="P13"><text:span text:style-name="T380">Idem,</text:span><text:span text:style-name="T495"> </text:span><text:span text:style-name="T380">“Multinational</text:span><text:span text:style-name="T495"> </text:span><text:span text:style-name="T380">Military</text:span><text:span text:style-name="T499"> </text:span><text:span text:style-name="T380">Cooperation</text:span><text:span text:style-name="T495"> </text:span><text:span text:style-name="T380">and</text:span><text:span text:style-name="T499"> </text:span><text:span text:style-name="T380">its</text:span><text:span text:style-name="T495"> </text:span><text:span text:style-name="T380">Challenges:</text:span><text:span text:style-name="T495"> </text:span><text:span text:style-name="T380">The</text:span><text:span text:style-name="T499"> </text:span><text:span text:style-name="T380">Case</text:span><text:span text:style-name="T495"> </text:span><text:span text:style-name="T380">of</text:span><text:span text:style-name="T499"> </text:span><text:span text:style-name="T380">European</text:span><text:span text:style-name="T495"> </text:span><text:span text:style-name="T394">Naval</text:span><text:span text:style-name="T495"> </text:span><text:span text:style-name="T380">Opera-</text:span></text:p></draw:text-box></draw:frame><draw:frame draw:style-name="fr1" text:anchor-type="char" svg:x="1.965cm" svg:y="18.187cm" svg:width="0.25cm" svg:height="0.303cm" draw:z-index="130"><draw:text-box><text:p text:style-name="P3"><text:span text:style-name="T378">40</text:span></text:p></draw:text-box></draw:frame><draw:frame draw:style-name="fr1" text:anchor-type="char" svg:x="1.965cm" svg:y="19.022cm" svg:width="0.25cm" svg:height="0.303cm" draw:z-index="131"><draw:text-box><text:p text:style-name="P3"><text:span text:style-name="T378">41</text:span></text:p></draw:text-box></draw:frame><draw:frame draw:style-name="fr1" text:anchor-type="char" svg:x="1.965cm" svg:y="19.854cm" svg:width="0.25cm" svg:height="0.303cm" draw:z-index="132"><draw:text-box><text:p text:style-name="P3"><text:span text:style-name="T378">42</text:span></text:p></draw:text-box></draw:frame><draw:frame draw:style-name="fr1" text:anchor-type="char" svg:x="1.965cm" svg:y="20.689cm" svg:width="0.25cm" svg:height="0.303cm" draw:z-index="133"><draw:text-box><text:p text:style-name="P3"><text:span text:style-name="T378">43</text:span></text:p></draw:text-box></draw:frame><draw:frame draw:style-name="fr1" text:anchor-type="char" svg:x="2cm" svg:y="17.745cm" svg:width="2cm" svg:height="0.423cm" draw:z-index="134"><draw:text-box><text:p text:style-name="P137"/></draw:text-box></draw:frame></text:p>
      <text:p text:style-name="P124"><draw:line text:anchor-type="char" draw:z-index="135" draw:style-name="gr1" draw:text-style-name="P164" svg:x1="1.499cm" svg:y1="18.232cm" svg:x2="4.499cm" svg:y2="18.232cm"><text:p/></draw:line><draw:frame draw:style-name="fr1" text:anchor-type="char" svg:x="6.793cm" svg:y="0.579cm" svg:width="5.715cm" svg:height="0.603cm" draw:z-index="136"><draw:text-box><text:p text:style-name="P9"><text:span text:style-name="T203">European</text:span><text:span text:style-name="T205"> </text:span><text:span text:style-name="T203">Borders</text:span><text:span text:style-name="T205"> </text:span><text:span text:style-name="T203">in</text:span><text:span text:style-name="T205"> </text:span><text:span text:style-name="T209">Turbulent</text:span><text:span text:style-name="T212"> </text:span><text:span text:style-name="T215">Times…</text:span></text:p></draw:text-box></draw:frame><draw:frame draw:style-name="fr1" text:anchor-type="char" svg:x="1.466cm" svg:y="0.582cm" svg:width="3.896cm" svg:height="0.519cm" draw:z-index="137"><draw:text-box><text:p text:style-name="P6"><text:span text:style-name="T552">POLITEJA</text:span><text:span text:style-name="T553"> </text:span><text:span text:style-name="T551">(5)50/2017</text:span></text:p></draw:text-box></draw:frame><draw:frame draw:style-name="fr1" text:anchor-type="char" svg:x="13.541cm" svg:y="0.582cm" svg:width="0.494cm" svg:height="0.519cm" draw:z-index="138"><draw:text-box><text:p text:style-name="P6"><text:span text:style-name="T550">35</text:span></text:p></draw:text-box></draw:frame><draw:frame draw:style-name="fr1" text:anchor-type="char" svg:x="1.464cm" svg:y="1.589cm" svg:width="12.571cm" svg:height="16.365cm" draw:z-index="139"><draw:text-box><text:p text:style-name="P149">Only<text:span text:style-name="T376"> </text:span>the<text:span text:style-name="T377"> </text:span>beginning<text:span text:style-name="T376"> </text:span>of<text:span text:style-name="T377"> </text:span>the<text:span text:style-name="T376"> </text:span>21<text:span text:style-name="T344">st</text:span><text:span text:style-name="T346"> </text:span>century<text:span text:style-name="T377"> </text:span>brought<text:span text:style-name="T376"> </text:span>an<text:span text:style-name="T377"> </text:span>important<text:span text:style-name="T376"> </text:span>change,<text:span text:style-name="T377"> </text:span>extending<text:span text:style-name="T377"> </text:span>the reach<text:span text:style-name="T338"> </text:span>of<text:span text:style-name="T329"> </text:span>international<text:span text:style-name="T338"> </text:span>operations<text:span text:style-name="T329"> </text:span>onto<text:span text:style-name="T329"> </text:span>maritime<text:span text:style-name="T338"> </text:span>area.<text:span text:style-name="T329"> </text:span><text:span text:style-name="T591">In</text:span><text:span text:style-name="T329"> </text:span>the<text:span text:style-name="T338"> </text:span>wake<text:span text:style-name="T329"> </text:span>of<text:span text:style-name="T329"> </text:span>the<text:span text:style-name="T338"> </text:span>9/11,<text:span text:style-name="T329"> </text:span><text:span text:style-name="T614">NATO </text:span><text:span text:style-name="T328">launched</text:span><text:span text:style-name="T559"> </text:span><text:span text:style-name="T328">its</text:span><text:span text:style-name="T559"> </text:span><text:span text:style-name="T328">maritime</text:span><text:span text:style-name="T567"> </text:span><text:span text:style-name="T328">operation</text:span><text:span text:style-name="T559"> </text:span><text:span text:style-name="T592">“Active</text:span><text:span text:style-name="T559"> </text:span><text:span text:style-name="T328">Endeavour”</text:span><text:span text:style-name="T567"> </text:span><text:span text:style-name="T328">patrolling</text:span><text:span text:style-name="T559"> </text:span><text:span text:style-name="T328">the</text:span><text:span text:style-name="T559"> </text:span><text:span text:style-name="T328">Mediterranean</text:span><text:span text:style-name="T567"> </text:span><text:span text:style-name="T328">and monitoring</text:span><text:span text:style-name="T580"> </text:span><text:span text:style-name="T328">ships</text:span><text:span text:style-name="T580"> </text:span><text:span text:style-name="T328">in</text:span><text:span text:style-name="T580"> </text:span><text:span text:style-name="T328">order</text:span><text:span text:style-name="T580"> </text:span><text:span text:style-name="T328">to</text:span><text:span text:style-name="T561"> </text:span><text:span text:style-name="T328">help</text:span><text:span text:style-name="T580"> </text:span><text:span text:style-name="T328">deter</text:span><text:span text:style-name="T580"> </text:span><text:span text:style-name="T328">and</text:span><text:span text:style-name="T580"> </text:span><text:span text:style-name="T328">prevent</text:span><text:span text:style-name="T561"> </text:span><text:span text:style-name="T328">terrorist-related</text:span><text:span text:style-name="T580"> </text:span><text:span text:style-name="T328">activities.</text:span><text:span text:style-name="T580"> </text:span><text:span text:style-name="T592">In</text:span><text:span text:style-name="T580"> </text:span><text:span text:style-name="T328">March </text:span>2003,<text:span text:style-name="T329"> </text:span>the<text:span text:style-name="T329"> </text:span>operation<text:span text:style-name="T329"> </text:span>was<text:span text:style-name="T329"> </text:span>expanded<text:span text:style-name="T329"> </text:span>to<text:span text:style-name="T329"> </text:span>include<text:span text:style-name="T329"> </text:span>escorts<text:span text:style-name="T329"> </text:span>through<text:span text:style-name="T329"> </text:span>the<text:span text:style-name="T329"> </text:span>Straits<text:span text:style-name="T329"> </text:span>of<text:span text:style-name="T329"> </text:span>Gibraltar provided<text:span text:style-name="T338"> </text:span>to<text:span text:style-name="T338"> </text:span>non-military<text:span text:style-name="T338"> </text:span>ships<text:span text:style-name="T329"> </text:span>from<text:span text:style-name="T338"> </text:span><text:span text:style-name="T614">NATO</text:span><text:span text:style-name="T338"> </text:span>member<text:span text:style-name="T338"> </text:span>states<text:span text:style-name="T329"> </text:span>upon<text:span text:style-name="T338"> </text:span>their<text:span text:style-name="T338"> </text:span>request.<text:span text:style-name="T329"> </text:span>Since <text:span text:style-name="T328">mid-2004,</text:span><text:span text:style-name="T587"> </text:span><text:span text:style-name="T592">“Active</text:span><text:span text:style-name="T587"> </text:span><text:span text:style-name="T328">Endeavour”</text:span><text:span text:style-name="T587"> </text:span><text:span text:style-name="T328">covered</text:span><text:span text:style-name="T594"> </text:span><text:span text:style-name="T328">the</text:span><text:span text:style-name="T587"> </text:span><text:span text:style-name="T328">whole</text:span><text:span text:style-name="T587"> </text:span><text:span text:style-name="T328">of</text:span><text:span text:style-name="T594"> </text:span><text:span text:style-name="T328">the</text:span><text:span text:style-name="T587"> </text:span><text:span text:style-name="T328">Mediterranean.</text:span><text:span text:style-name="T587"> </text:span><text:span text:style-name="T328">Whenever</text:span><text:span text:style-name="T587"> </text:span><text:span text:style-name="T328">re- </text:span>quired,<text:span text:style-name="T331"> </text:span>the<text:span text:style-name="T604"> </text:span>operation<text:span text:style-name="T604"> </text:span>was<text:span text:style-name="T604"> </text:span>supported<text:span text:style-name="T604"> </text:span>by<text:span text:style-name="T604"> </text:span><text:span text:style-name="T321">STANAVFORMED,</text:span><text:span text:style-name="T604"> </text:span>which<text:span text:style-name="T604"> </text:span>in<text:span text:style-name="T604"> </text:span>2005<text:span text:style-name="T604"> </text:span>was<text:span text:style-name="T604"> </text:span>re- named<text:span text:style-name="T584"> </text:span>Standing<text:span text:style-name="T579"> </text:span><text:span text:style-name="T614">NATO</text:span><text:span text:style-name="T579"> </text:span>Maritime<text:span text:style-name="T579"> </text:span>Group<text:span text:style-name="T579"> </text:span>2<text:span text:style-name="T579"> </text:span>(SNMG2).<text:span text:style-name="T579"> </text:span><text:span text:style-name="T577">At</text:span><text:span text:style-name="T579"> </text:span>that<text:span text:style-name="T579"> </text:span>time,<text:span text:style-name="T579"> </text:span><text:span text:style-name="T614">NATO</text:span><text:span text:style-name="T584"> </text:span>partners started<text:span text:style-name="T590"> </text:span>contributing<text:span text:style-name="T618"> </text:span>with<text:span text:style-name="T618"> </text:span>logistical<text:span text:style-name="T618"> </text:span>and<text:span text:style-name="T618"> </text:span>information<text:span text:style-name="T618"> </text:span>support<text:span text:style-name="T618"> </text:span>and<text:span text:style-name="T618"> </text:span>even,<text:span text:style-name="T590"> </text:span>since<text:span text:style-name="T618"> </text:span>2006,<text:span text:style-name="T618"> </text:span>de- <text:span text:style-name="T328">ploying</text:span><text:span text:style-name="T561"> </text:span><text:span text:style-name="T328">vessels.</text:span><text:span text:style-name="T561"> </text:span><text:span text:style-name="T592">In</text:span><text:span text:style-name="T582"> </text:span><text:span text:style-name="T328">2010,</text:span><text:span text:style-name="T561"> </text:span><text:span text:style-name="T328">following</text:span><text:span text:style-name="T582"> </text:span><text:span text:style-name="T328">the</text:span><text:span text:style-name="T561"> </text:span><text:span text:style-name="T328">adoption</text:span><text:span text:style-name="T582"> </text:span><text:span text:style-name="T328">of</text:span><text:span text:style-name="T561"> </text:span><text:span text:style-name="T328">a</text:span><text:span text:style-name="T582"> </text:span><text:span text:style-name="T328">new</text:span><text:span text:style-name="T561"> </text:span><text:span text:style-name="T328">operational</text:span><text:span text:style-name="T582"> </text:span><text:span text:style-name="T328">plan,</text:span><text:span text:style-name="T561"> </text:span><text:span text:style-name="T592">“Active</text:span><text:span text:style-name="T582"> </text:span><text:span text:style-name="T328">En- davour”</text:span><text:span text:style-name="T574"> </text:span><text:span text:style-name="T328">shifted</text:span><text:span text:style-name="T320"> </text:span><text:span text:style-name="T328">from</text:span><text:span text:style-name="T320"> </text:span><text:span text:style-name="T620">platform-based</text:span><text:span text:style-name="T318"> </text:span><text:span text:style-name="T620">to</text:span><text:span text:style-name="T575"> </text:span><text:span text:style-name="T620">a</text:span><text:span text:style-name="T318"> </text:span><text:span text:style-name="T620">network-based</text:span><text:span text:style-name="T318"> </text:span><text:span text:style-name="T620">operation,</text:span><text:span text:style-name="T318"> </text:span><text:span text:style-name="T620">using</text:span><text:span text:style-name="T575"> </text:span><text:span text:style-name="T620">a</text:span><text:span text:style-name="T318"> </text:span><text:span text:style-name="T620">combination of</text:span><text:span text:style-name="T327"> </text:span><text:span text:style-name="T620">on-call</text:span><text:span text:style-name="T565"> </text:span><text:span text:style-name="T620">units</text:span><text:span text:style-name="T565"> </text:span><text:span text:style-name="T620">and</text:span><text:span text:style-name="T565"> </text:span><text:span text:style-name="T620">surge</text:span><text:span text:style-name="T565"> </text:span><text:span text:style-name="T620">operations</text:span><text:span text:style-name="T565"> </text:span><text:span text:style-name="T620">instead</text:span><text:span text:style-name="T565"> </text:span><text:span text:style-name="T620">of</text:span><text:span text:style-name="T327"> </text:span><text:span text:style-name="T620">deployed</text:span><text:span text:style-name="T565"> </text:span><text:span text:style-name="T620">forces.</text:span><text:span text:style-name="T345">44</text:span><text:span text:style-name="T357"> </text:span><text:span text:style-name="T322">New</text:span><text:span text:style-name="T325"> </text:span><text:span text:style-name="T328">tasks</text:span><text:span text:style-name="T564"> </text:span><text:span text:style-name="T328">were</text:span><text:span text:style-name="T564"> </text:span><text:span text:style-name="T328">added, particularly</text:span><text:span text:style-name="T332"> </text:span><text:span text:style-name="T328">information</text:span><text:span text:style-name="T332"> </text:span><text:span text:style-name="T328">gathering</text:span><text:span text:style-name="T332"> </text:span><text:span text:style-name="T328">and</text:span><text:span text:style-name="T332"> </text:span><text:span text:style-name="T328">analysis</text:span><text:span text:style-name="T332"> </text:span><text:span text:style-name="T328">for</text:span><text:span text:style-name="T332"> </text:span><text:span text:style-name="T328">the</text:span><text:span text:style-name="T332"> </text:span><text:span text:style-name="T328">sake</text:span><text:span text:style-name="T332"> </text:span><text:span text:style-name="T328">of</text:span><text:span text:style-name="T332"> </text:span><text:span text:style-name="T328">improved</text:span><text:span text:style-name="T332"> </text:span><text:span text:style-name="T328">Maritime</text:span><text:span text:style-name="T332"> </text:span><text:span text:style-name="T328">Situ- </text:span>ational<text:span text:style-name="T612"> </text:span><text:span text:style-name="T321">Awareness.</text:span></text:p><text:p text:style-name="P156">With<text:span text:style-name="T616"> </text:span>the<text:span text:style-name="T616"> </text:span>increasing<text:span text:style-name="T589"> </text:span>intensity<text:span text:style-name="T616"> </text:span>of<text:span text:style-name="T589"> </text:span>migration<text:span text:style-name="T616"> </text:span>flow<text:span text:style-name="T616"> </text:span>across<text:span text:style-name="T589"> </text:span>the<text:span text:style-name="T616"> </text:span>Mediterranean,<text:span text:style-name="T589"> </text:span>both<text:span text:style-name="T616"> </text:span>na- tion<text:span text:style-name="T317"> </text:span>states<text:span text:style-name="T324"> </text:span>and<text:span text:style-name="T317"> </text:span>international<text:span text:style-name="T324"> </text:span>actors<text:span text:style-name="T317"> </text:span>began<text:span text:style-name="T324"> </text:span>to<text:span text:style-name="T317"> </text:span>reformulate<text:span text:style-name="T324"> </text:span>their<text:span text:style-name="T317"> </text:span>policies<text:span text:style-name="T324"> </text:span>and<text:span text:style-name="T317"> </text:span>reconsider the<text:span text:style-name="T324"> </text:span>scope<text:span text:style-name="T563"> </text:span>and<text:span text:style-name="T324"> </text:span><text:span text:style-name="T321">nature</text:span><text:span text:style-name="T563"> </text:span>of<text:span text:style-name="T324"> </text:span>their<text:span text:style-name="T563"> </text:span>military<text:span text:style-name="T324"> </text:span>presence<text:span text:style-name="T563"> </text:span>in<text:span text:style-name="T324"> </text:span>that<text:span text:style-name="T563"> </text:span>region.<text:span text:style-name="T324"> </text:span>A<text:span text:style-name="T563"> </text:span>significant<text:span text:style-name="T324"> </text:span>difference could<text:span text:style-name="T593"> </text:span>be<text:span text:style-name="T612"> </text:span>noticed<text:span text:style-name="T612"> </text:span>between<text:span text:style-name="T593"> </text:span>the<text:span text:style-name="T612"> </text:span><text:span text:style-name="T591">EU’s</text:span><text:span text:style-name="T612"> </text:span>and<text:span text:style-name="T593"> </text:span><text:span text:style-name="T569">NATO’s</text:span><text:span text:style-name="T612"> </text:span>approach<text:span text:style-name="T612"> </text:span>to<text:span text:style-name="T593"> </text:span>the<text:span text:style-name="T612"> </text:span>migration<text:span text:style-name="T612"> </text:span>issue<text:span text:style-name="T593"> </text:span>as well<text:span text:style-name="T317"> </text:span>as<text:span text:style-name="T317"> </text:span>its<text:span text:style-name="T324"> </text:span>direct<text:span text:style-name="T317"> </text:span>and<text:span text:style-name="T317"> </text:span>anticipated<text:span text:style-name="T324"> </text:span>consequences.<text:span text:style-name="T317"> </text:span>The<text:span text:style-name="T317"> </text:span>European<text:span text:style-name="T324"> </text:span><text:span text:style-name="T321">Union</text:span><text:span text:style-name="T317"> </text:span>highlighted<text:span text:style-name="T324"> </text:span>hu- <text:span text:style-name="T328">manitarian</text:span><text:span text:style-name="T585"> </text:span><text:span text:style-name="T328">aspects</text:span><text:span text:style-name="T585"> </text:span><text:span text:style-name="T328">of</text:span><text:span text:style-name="T585"> </text:span><text:span text:style-name="T328">migratory</text:span><text:span text:style-name="T585"> </text:span><text:span text:style-name="T328">flows,</text:span><text:span text:style-name="T585"> </text:span><text:span text:style-name="T328">pointing</text:span><text:span text:style-name="T585"> </text:span><text:span text:style-name="T328">to</text:span><text:span text:style-name="T585"> </text:span><text:span text:style-name="T328">root</text:span><text:span text:style-name="T580"> </text:span><text:span text:style-name="T328">causes</text:span><text:span text:style-name="T585"> </text:span><text:span text:style-name="T328">of</text:span><text:span text:style-name="T585"> </text:span><text:span text:style-name="T328">the</text:span><text:span text:style-name="T585"> </text:span><text:span text:style-name="T328">increasing</text:span><text:span text:style-name="T585"> </text:span><text:span text:style-name="T328">scale</text:span><text:span text:style-name="T585"> </text:span><text:span text:style-name="T328">of </text:span>migration<text:span text:style-name="T601"> </text:span>and<text:span text:style-name="T608"> </text:span>displacements<text:span text:style-name="T601"> </text:span>such<text:span text:style-name="T608"> </text:span>as<text:span text:style-name="T601"> </text:span>political<text:span text:style-name="T608"> </text:span>instability<text:span text:style-name="T608"> </text:span>in<text:span text:style-name="T601"> </text:span><text:span text:style-name="T321">North</text:span><text:span text:style-name="T608"> </text:span>Africa<text:span text:style-name="T601"> </text:span>in<text:span text:style-name="T608"> </text:span>the<text:span text:style-name="T608"> </text:span>wake of<text:span text:style-name="T593"> </text:span>the<text:span text:style-name="T612"> </text:span>Arab<text:span text:style-name="T612"> </text:span>Spring,<text:span text:style-name="T612"> </text:span>the<text:span text:style-name="T612"> </text:span>civil<text:span text:style-name="T612"> </text:span>war<text:span text:style-name="T612"> </text:span>in<text:span text:style-name="T612"> </text:span>Syria,<text:span text:style-name="T593"> </text:span>protracted<text:span text:style-name="T612"> </text:span>conflicts<text:span text:style-name="T612"> </text:span>in<text:span text:style-name="T612"> </text:span><text:span text:style-name="T321">Iraq</text:span><text:span text:style-name="T612"> </text:span>and<text:span text:style-name="T612"> </text:span>Afghani- stan,<text:span text:style-name="T556"> </text:span>poverty<text:span text:style-name="T584"> </text:span>and<text:span text:style-name="T584"> </text:span>state<text:span text:style-name="T584"> </text:span>failure<text:span text:style-name="T584"> </text:span>in<text:span text:style-name="T584"> </text:span>the<text:span text:style-name="T584"> </text:span><text:span text:style-name="T321">Horn</text:span><text:span text:style-name="T584"> </text:span>of<text:span text:style-name="T584"> </text:span>Africa.<text:span text:style-name="T584"> </text:span>The<text:span text:style-name="T556"> </text:span>growing<text:span text:style-name="T584"> </text:span>number<text:span text:style-name="T584"> </text:span>of<text:span text:style-name="T584"> </text:span><text:span text:style-name="T321">human </text:span>tragedies,<text:span text:style-name="T584"> </text:span>including<text:span text:style-name="T579"> </text:span>drowning<text:span text:style-name="T579"> </text:span>deaths<text:span text:style-name="T579"> </text:span>in<text:span text:style-name="T579"> </text:span>the<text:span text:style-name="T579"> </text:span>Mediterranean,<text:span text:style-name="T579"> </text:span>mobilised<text:span text:style-name="T579"> </text:span>the<text:span text:style-name="T579"> </text:span><text:span text:style-name="T321">Union</text:span><text:span text:style-name="T579"> </text:span>to undertake<text:span text:style-name="T331"> </text:span>search<text:span text:style-name="T331"> </text:span>and<text:span text:style-name="T604"> </text:span>rescue<text:span text:style-name="T331"> </text:span>actions<text:span text:style-name="T604"> </text:span>to<text:span text:style-name="T331"> </text:span>prevent<text:span text:style-name="T604"> </text:span>further<text:span text:style-name="T331"> </text:span>loss<text:span text:style-name="T604"> </text:span>of<text:span text:style-name="T331"> </text:span>life<text:span text:style-name="T604"> </text:span>at<text:span text:style-name="T331"> </text:span>sea.<text:span text:style-name="T604"> </text:span><text:span text:style-name="T591">In</text:span><text:span text:style-name="T331"> </text:span>addition, <text:span text:style-name="T321">EU</text:span><text:span text:style-name="T618"> </text:span>officials<text:span text:style-name="T376"> </text:span>were<text:span text:style-name="T376"> </text:span>aware<text:span text:style-name="T618"> </text:span>of<text:span text:style-name="T376"> </text:span>the<text:span text:style-name="T376"> </text:span>fact<text:span text:style-name="T376"> </text:span>that<text:span text:style-name="T618"> </text:span>the<text:span text:style-name="T376"> </text:span>massive<text:span text:style-name="T376"> </text:span>flow<text:span text:style-name="T376"> </text:span>of<text:span text:style-name="T618"> </text:span>people<text:span text:style-name="T376"> </text:span>from<text:span text:style-name="T376"> </text:span>Africa<text:span text:style-name="T376"> </text:span>and<text:span text:style-name="T618"> </text:span>the <text:span text:style-name="T328">Middle</text:span><text:span text:style-name="T343"> </text:span><text:span text:style-name="T328">East</text:span><text:span text:style-name="T343"> </text:span><text:span text:style-name="T328">was</text:span><text:span text:style-name="T592"> </text:span><text:span text:style-name="T328">partially</text:span><text:span text:style-name="T343"> </text:span><text:span text:style-name="T328">stimulated</text:span><text:span text:style-name="T343"> </text:span><text:span text:style-name="T328">and</text:span><text:span text:style-name="T343"> </text:span><text:span text:style-name="T328">accelerated</text:span><text:span text:style-name="T592"> </text:span><text:span text:style-name="T328">by</text:span><text:span text:style-name="T343"> </text:span><text:span text:style-name="T328">numerous</text:span><text:span text:style-name="T343"> </text:span><text:span text:style-name="T328">criminal</text:span><text:span text:style-name="T592"> </text:span><text:span text:style-name="T328">gangs</text:span><text:span text:style-name="T343"> </text:span><text:span text:style-name="T328">in- volved</text:span><text:span text:style-name="T592"> </text:span><text:span text:style-name="T328">in</text:span><text:span text:style-name="T592"> </text:span><text:span text:style-name="T328">organized</text:span><text:span text:style-name="T592"> </text:span><text:span text:style-name="T328">trafficking</text:span><text:span text:style-name="T578"> </text:span><text:span text:style-name="T328">in</text:span><text:span text:style-name="T592"> </text:span><text:span text:style-name="T322">human</text:span><text:span text:style-name="T592"> </text:span><text:span text:style-name="T328">beings</text:span><text:span text:style-name="T578"> </text:span><text:span text:style-name="T328">and</text:span><text:span text:style-name="T592"> </text:span><text:span text:style-name="T328">smuggling</text:span><text:span text:style-name="T592"> </text:span><text:span text:style-name="T328">of</text:span><text:span text:style-name="T578"> </text:span><text:span text:style-name="T328">people.</text:span><text:span text:style-name="T592"> </text:span><text:span text:style-name="T328">Therefore, </text:span>they<text:span text:style-name="T556"> </text:span>were<text:span text:style-name="T584"> </text:span>committed<text:span text:style-name="T556"> </text:span>to<text:span text:style-name="T584"> </text:span>start<text:span text:style-name="T584"> </text:span>fighting<text:span text:style-name="T556"> </text:span>the<text:span text:style-name="T584"> </text:span>smugglers<text:span text:style-name="T584"> </text:span>by<text:span text:style-name="T556"> </text:span>systematic<text:span text:style-name="T584"> </text:span>monitoring,<text:span text:style-name="T556"> </text:span><text:span text:style-name="T321">sur- </text:span><text:span text:style-name="T328">veillance</text:span><text:span text:style-name="T578"> </text:span><text:span text:style-name="T328">and</text:span><text:span text:style-name="T578"> </text:span><text:span text:style-name="T328">patrolling</text:span><text:span text:style-name="T578"> </text:span><text:span text:style-name="T328">Mediterranean</text:span><text:span text:style-name="T578"> </text:span><text:span text:style-name="T328">waters</text:span><text:span text:style-name="T578"> </text:span><text:span text:style-name="T328">to</text:span><text:span text:style-name="T578"> </text:span><text:span text:style-name="T328">detect,</text:span><text:span text:style-name="T322"> </text:span><text:span text:style-name="T328">identify,</text:span><text:span text:style-name="T578"> </text:span><text:span text:style-name="T328">capture</text:span><text:span text:style-name="T578"> </text:span><text:span text:style-name="T328">and</text:span><text:span text:style-name="T578"> </text:span><text:span text:style-name="T328">destroy suspected</text:span><text:span text:style-name="T557"> </text:span><text:span text:style-name="T328">boats</text:span><text:span text:style-name="T585"> </text:span><text:span text:style-name="T328">and</text:span><text:span text:style-name="T557"> </text:span><text:span text:style-name="T328">vessels</text:span><text:span text:style-name="T585"> </text:span><text:span text:style-name="T328">before</text:span><text:span text:style-name="T557"> </text:span><text:span text:style-name="T328">they</text:span><text:span text:style-name="T585"> </text:span><text:span text:style-name="T328">are</text:span><text:span text:style-name="T557"> </text:span><text:span text:style-name="T328">used</text:span><text:span text:style-name="T585"> </text:span><text:span text:style-name="T328">by</text:span><text:span text:style-name="T557"> </text:span><text:span text:style-name="T328">traffickers.</text:span><text:span text:style-name="T585"> </text:span><text:span text:style-name="T615">NATO</text:span><text:span text:style-name="T557"> </text:span><text:span text:style-name="T328">was</text:span><text:span text:style-name="T585"> </text:span><text:span text:style-name="T328">more</text:span><text:span text:style-name="T557"> </text:span><text:span text:style-name="T328">preoc- cupied</text:span><text:span text:style-name="T587"> </text:span><text:span text:style-name="T328">with</text:span><text:span text:style-name="T594"> </text:span><text:span text:style-name="T328">security</text:span><text:span text:style-name="T594"> </text:span><text:span text:style-name="T328">consequences</text:span><text:span text:style-name="T594"> </text:span><text:span text:style-name="T328">and</text:span><text:span text:style-name="T594"> </text:span><text:span text:style-name="T328">potential</text:span><text:span text:style-name="T594"> </text:span><text:span text:style-name="T328">risks</text:span><text:span text:style-name="T594"> </text:span><text:span text:style-name="T328">and</text:span><text:span text:style-name="T594"> </text:span><text:span text:style-name="T328">threats</text:span><text:span text:style-name="T594"> </text:span><text:span text:style-name="T328">to</text:span><text:span text:style-name="T594"> </text:span><text:span text:style-name="T328">the</text:span><text:span text:style-name="T594"> </text:span><text:span text:style-name="T328">Alliance’s</text:span><text:span text:style-name="T594"> </text:span><text:span text:style-name="T328">sta- </text:span>bility<text:span text:style-name="T554"> </text:span>and<text:span text:style-name="T556"> </text:span>safety<text:span text:style-name="T556"> </text:span>posed<text:span text:style-name="T556"> </text:span>by<text:span text:style-name="T556"> </text:span>massive<text:span text:style-name="T556"> </text:span>migratory<text:span text:style-name="T556"> </text:span>flows<text:span text:style-name="T554"> </text:span>toward<text:span text:style-name="T556"> </text:span>Europe.</text:p><text:p text:style-name="P150"><text:span text:style-name="T340">Well</text:span><text:span text:style-name="T612"> </text:span>before<text:span text:style-name="T612"> </text:span>the<text:span text:style-name="T558"> </text:span>European<text:span text:style-name="T612"> </text:span><text:span text:style-name="T321">Union</text:span><text:span text:style-name="T558"> </text:span>took<text:span text:style-name="T612"> </text:span>formal<text:span text:style-name="T558"> </text:span>steps<text:span text:style-name="T612"> </text:span>and<text:span text:style-name="T558"> </text:span>adopted<text:span text:style-name="T612"> </text:span>necessary<text:span text:style-name="T558"> </text:span>legal <text:span text:style-name="T328">measures,</text:span><text:span text:style-name="T623"> </text:span><text:span text:style-name="T328">one</text:span><text:span text:style-name="T615"> </text:span><text:span text:style-name="T328">of</text:span><text:span text:style-name="T615"> </text:span><text:span text:style-name="T328">its</text:span><text:span text:style-name="T615"> </text:span><text:span text:style-name="T328">member</text:span><text:span text:style-name="T623"> </text:span><text:span text:style-name="T328">states,</text:span><text:span text:style-name="T615"> </text:span><text:span text:style-name="T328">namely</text:span><text:span text:style-name="T615"> </text:span><text:span text:style-name="T578">Italy,</text:span><text:span text:style-name="T635">45</text:span><text:span text:style-name="T636"> </text:span><text:span text:style-name="T328">had</text:span><text:span text:style-name="T615"> </text:span><text:span text:style-name="T328">launched</text:span><text:span text:style-name="T623"> </text:span><text:span text:style-name="T328">a</text:span><text:span text:style-name="T615"> </text:span><text:span text:style-name="T328">maritime</text:span><text:span text:style-name="T615"> </text:span><text:span text:style-name="T328">operation</text:span></text:p></draw:text-box></draw:frame><draw:frame draw:style-name="fr1" text:anchor-type="char" svg:x="1.965cm" svg:y="18.263cm" svg:width="12.07cm" svg:height="2.88cm" draw:z-index="140"><draw:text-box><text:p text:style-name="P9"><text:span text:style-name="T381">tions</text:span><text:span text:style-name="T450"> </text:span><text:span text:style-name="T381">in</text:span><text:span text:style-name="T435"> </text:span><text:span text:style-name="T381">the</text:span><text:span text:style-name="T435"> </text:span><text:span text:style-name="T381">Wider</text:span><text:span text:style-name="T435"> </text:span><text:span text:style-name="T381">Mediterranean</text:span><text:span text:style-name="T435"> </text:span><text:span text:style-name="T408">Area”,</text:span><text:span text:style-name="T435"> </text:span><text:span text:style-name="T412">International</text:span><text:span text:style-name="T437"> </text:span><text:span text:style-name="T412">Relations</text:span><text:span text:style-name="T381">,</text:span><text:span text:style-name="T435"> </text:span><text:span text:style-name="T381">vol.</text:span><text:span text:style-name="T435"> </text:span><text:span text:style-name="T381">22,</text:span><text:span text:style-name="T435"> </text:span><text:span text:style-name="T381">no.</text:span><text:span text:style-name="T450"> </text:span><text:span text:style-name="T381">2</text:span><text:span text:style-name="T435"> </text:span><text:span text:style-name="T381">(2008),</text:span><text:span text:style-name="T435"> </text:span><text:span text:style-name="T381">pp.</text:span><text:span text:style-name="T435"> </text:span><text:span text:style-name="T381">181-183,</text:span><text:span text:style-name="T435"> </text:span><text:span text:style-name="T381">at</text:span></text:p><text:p text:style-name="P4"><text:span text:style-name="T380">&lt;https://doi.org/10.1177/0047117808089894&gt;.</text:span></text:p><text:p text:style-name="P39"><text:span text:style-name="T380">“Operation Active Endeavour”, NATO, at &lt;https</text:span><text:a xlink:type="simple" xlink:href="http://www.nato.int/cps/ic/natohq/topics_7932" text:style-name="ListLabel_20_4" text:visited-style-name="ListLabel_20_4"><text:span text:style-name="T380">://www</text:span></text:a><text:span text:style-name="T380">.na</text:span><text:a xlink:type="simple" xlink:href="http://www.nato.int/cps/ic/natohq/topics_7932" text:style-name="ListLabel_20_4" text:visited-style-name="ListLabel_20_4"><text:span text:style-name="T380">to.int/cps/ic/natohq/topics_7932.</text:span></text:a><text:span text:style-name="T380"> htm&gt;, 12 October 2017.</text:span></text:p><text:p text:style-name="P47"><text:span text:style-name="T381">Italy</text:span><text:span text:style-name="T439"> </text:span><text:span text:style-name="T381">participated</text:span><text:span text:style-name="T439"> </text:span><text:span text:style-name="T381">in</text:span><text:span text:style-name="T439"> </text:span><text:span text:style-name="T381">a</text:span><text:span text:style-name="T470"> </text:span><text:span text:style-name="T381">maritime</text:span><text:span text:style-name="T439"> </text:span><text:span text:style-name="T381">international</text:span><text:span text:style-name="T439"> </text:span><text:span text:style-name="T381">operation</text:span><text:span text:style-name="T470"> </text:span><text:span text:style-name="T381">already</text:span><text:span text:style-name="T439"> </text:span><text:span text:style-name="T381">in</text:span><text:span text:style-name="T439"> </text:span><text:span text:style-name="T381">1997.</text:span><text:span text:style-name="T470"> </text:span><text:span text:style-name="T381">Facing</text:span><text:span text:style-name="T439"> </text:span><text:span text:style-name="T381">political</text:span><text:span text:style-name="T439"> </text:span><text:span text:style-name="T381">chaos</text:span><text:span text:style-name="T470"> </text:span><text:span text:style-name="T381">as</text:span><text:span text:style-name="T439"> </text:span><text:span text:style-name="T381">well as</text:span><text:span text:style-name="T408"> </text:span><text:span text:style-name="T381">social</text:span><text:span text:style-name="T408"> </text:span><text:span text:style-name="T381">and</text:span><text:span text:style-name="T408"> </text:span><text:span text:style-name="T381">economic</text:span><text:span text:style-name="T408"> </text:span><text:span text:style-name="T381">decay</text:span><text:span text:style-name="T408"> </text:span><text:span text:style-name="T381">in</text:span><text:span text:style-name="T408"> </text:span><text:span text:style-name="T381">Albania,</text:span><text:span text:style-name="T408"> </text:span><text:span text:style-name="T381">Italy</text:span><text:span text:style-name="T408"> </text:span><text:span text:style-name="T381">took</text:span><text:span text:style-name="T408"> </text:span><text:span text:style-name="T381">a</text:span><text:span text:style-name="T408"> </text:span><text:span text:style-name="T381">lead</text:span><text:span text:style-name="T408"> </text:span><text:span text:style-name="T381">in</text:span><text:span text:style-name="T408"> </text:span><text:span text:style-name="T381">multinational</text:span><text:span text:style-name="T408"> </text:span><text:span text:style-name="T381">military</text:span><text:span text:style-name="T408"> </text:span><text:span text:style-name="T381">force</text:span><text:span text:style-name="T408"> </text:span><text:span text:style-name="T381">established </text:span><text:span text:style-name="T380">on</text:span><text:span text:style-name="T501"> </text:span><text:span text:style-name="T380">grounds</text:span><text:span text:style-name="T478"> </text:span><text:span text:style-name="T380">of</text:span><text:span text:style-name="T478"> </text:span><text:span text:style-name="T380">UN</text:span><text:span text:style-name="T501"> </text:span><text:span text:style-name="T380">Security</text:span><text:span text:style-name="T478"> </text:span><text:span text:style-name="T394">Council’s</text:span><text:span text:style-name="T478"> </text:span><text:span text:style-name="T380">resolution</text:span><text:span text:style-name="T478"> </text:span><text:span text:style-name="T380">1101.</text:span><text:span text:style-name="T501"> </text:span><text:span text:style-name="T380">Although</text:span><text:span text:style-name="T478"> </text:span><text:span text:style-name="T380">the</text:span><text:span text:style-name="T478"> </text:span><text:span text:style-name="T380">coalition</text:span><text:span text:style-name="T478"> </text:span><text:span text:style-name="T380">of</text:span><text:span text:style-name="T501"> </text:span><text:span text:style-name="T380">11</text:span><text:span text:style-name="T478"> </text:span><text:span text:style-name="T380">European</text:span><text:span text:style-name="T478"> </text:span><text:span text:style-name="T380">states</text:span></text:p></draw:text-box></draw:frame><draw:frame draw:style-name="fr1" text:anchor-type="char" svg:x="1.466cm" svg:y="19.122cm" svg:width="0.25cm" svg:height="0.303cm" draw:z-index="141"><draw:text-box><text:p text:style-name="P3"><text:span text:style-name="T378">44</text:span></text:p></draw:text-box></draw:frame><draw:frame draw:style-name="fr1" text:anchor-type="char" svg:x="1.466cm" svg:y="19.955cm" svg:width="0.247cm" svg:height="0.303cm" draw:z-index="142"><draw:text-box><text:p text:style-name="P3"><text:span text:style-name="T378">45</text:span></text:p></draw:text-box></draw:frame><draw:frame draw:style-name="fr1" text:anchor-type="char" svg:x="1.499cm" svg:y="17.844cm" svg:width="3cm" svg:height="0.423cm" draw:z-index="143"><draw:text-box><text:p text:style-name="P137"/></draw:text-box></draw:frame></text:p>
      <text:p text:style-name="P125"><draw:line text:anchor-type="char" draw:z-index="144" draw:style-name="gr1" draw:text-style-name="P164" svg:x1="2cm" svg:y1="10.694cm" svg:x2="5cm" svg:y2="10.694cm"><text:p/></draw:line><draw:frame draw:style-name="fr1" text:anchor-type="char" svg:x="1.965cm" svg:y="0.582cm" svg:width="0.494cm" svg:height="0.519cm" draw:z-index="145"><draw:text-box><text:p text:style-name="P6"><text:span text:style-name="T550">36</text:span></text:p></draw:text-box></draw:frame><draw:frame draw:style-name="fr1" text:anchor-type="char" svg:x="5.701cm" svg:y="0.589cm" svg:width="2.517cm" svg:height="0.557cm" draw:z-index="146"><draw:text-box><text:p text:style-name="P138"><text:span text:style-name="T328">Artur Gruszczak</text:span></text:p></draw:text-box></draw:frame><draw:frame draw:style-name="fr1" text:anchor-type="char" svg:x="10.636cm" svg:y="0.582cm" svg:width="3.896cm" svg:height="0.519cm" draw:z-index="147"><draw:text-box><text:p text:style-name="P6"><text:span text:style-name="T552">POLITEJA</text:span><text:span text:style-name="T553"> </text:span><text:span text:style-name="T551">(5)50/2017</text:span></text:p></draw:text-box></draw:frame><draw:frame draw:style-name="fr1" text:anchor-type="char" svg:x="1.965cm" svg:y="1.589cm" svg:width="12.571cm" svg:height="8.685cm" draw:z-index="148"><draw:text-box><text:p text:style-name="P136">dubbed<text:span text:style-name="T590"> </text:span>“Mare<text:span text:style-name="T618"> </text:span><text:span text:style-name="T577">Nostrum”</text:span><text:span text:style-name="T590"> </text:span>in<text:span text:style-name="T618"> </text:span>order<text:span text:style-name="T590"> </text:span>to<text:span text:style-name="T618"> </text:span>tackle<text:span text:style-name="T590"> </text:span>the<text:span text:style-name="T618"> </text:span>dramatic<text:span text:style-name="T590"> </text:span>increase<text:span text:style-name="T618"> </text:span>in<text:span text:style-name="T618"> </text:span>immigration<text:span text:style-name="T590"> </text:span>flows from<text:span text:style-name="T584"> </text:span><text:span text:style-name="T321">North</text:span><text:span text:style-name="T584"> </text:span>Africa<text:span text:style-name="T579"> </text:span>and<text:span text:style-name="T584"> </text:span>intensify<text:span text:style-name="T584"> </text:span>proactive<text:span text:style-name="T579"> </text:span>search<text:span text:style-name="T584"> </text:span>and<text:span text:style-name="T579"> </text:span>rescue<text:span text:style-name="T584"> </text:span>(SAR)<text:span text:style-name="T584"> </text:span>activities<text:span text:style-name="T579"> </text:span>in<text:span text:style-name="T584"> </text:span>the Strait<text:span text:style-name="T560"> </text:span>of<text:span text:style-name="T581"> </text:span>Sicily.<text:span text:style-name="T560"> </text:span>The<text:span text:style-name="T581"> </text:span>operation<text:span text:style-name="T581"> </text:span>began<text:span text:style-name="T560"> </text:span>in<text:span text:style-name="T581"> </text:span>October<text:span text:style-name="T560"> </text:span>2013<text:span text:style-name="T581"> </text:span>and<text:span text:style-name="T581"> </text:span>was<text:span text:style-name="T560"> </text:span>triggered<text:span text:style-name="T581"> </text:span>by<text:span text:style-name="T560"> </text:span>a<text:span text:style-name="T581"> </text:span>trage- dy<text:span text:style-name="T584"> </text:span>close<text:span text:style-name="T584"> </text:span>to<text:span text:style-name="T579"> </text:span>the<text:span text:style-name="T584"> </text:span>shores<text:span text:style-name="T579"> </text:span>of<text:span text:style-name="T584"> </text:span>Lampedusa<text:span text:style-name="T579"> </text:span>where<text:span text:style-name="T584"> </text:span>an<text:span text:style-name="T579"> </text:span>overcrowded<text:span text:style-name="T584"> </text:span>fishing<text:span text:style-name="T579"> </text:span>boat<text:span text:style-name="T584"> </text:span>with<text:span text:style-name="T579"> </text:span>more than<text:span text:style-name="T616"> </text:span>500<text:span text:style-name="T589"> </text:span>Eritreans<text:span text:style-name="T616"> </text:span>and<text:span text:style-name="T589"> </text:span>Somalis<text:span text:style-name="T589"> </text:span>smuggled<text:span text:style-name="T616"> </text:span>by<text:span text:style-name="T589"> </text:span>an<text:span text:style-name="T616"> </text:span>armed<text:span text:style-name="T589"> </text:span>gang<text:span text:style-name="T589"> </text:span>sank<text:span text:style-name="T616"> </text:span>off<text:span text:style-name="T589"> </text:span>the<text:span text:style-name="T616"> </text:span>coast.<text:span text:style-name="T589"> </text:span>366<text:span text:style-name="T589"> </text:span>mi- <text:span text:style-name="T328">grants</text:span><text:span text:style-name="T580"> </text:span><text:span text:style-name="T328">died.</text:span><text:span text:style-name="T345">46</text:span><text:span text:style-name="T372"> </text:span><text:span text:style-name="T328">The</text:span><text:span text:style-name="T561"> </text:span><text:span text:style-name="T328">operation</text:span><text:span text:style-name="T580"> </text:span><text:span text:style-name="T328">engaged</text:span><text:span text:style-name="T580"> </text:span><text:span text:style-name="T328">at</text:span><text:span text:style-name="T561"> </text:span><text:span text:style-name="T328">least</text:span><text:span text:style-name="T580"> </text:span><text:span text:style-name="T328">1,000</text:span><text:span text:style-name="T580"> </text:span><text:span text:style-name="T328">personnel</text:span><text:span text:style-name="T561"> </text:span><text:span text:style-name="T328">from</text:span><text:span text:style-name="T580"> </text:span><text:span text:style-name="T328">Italian</text:span><text:span text:style-name="T561"> </text:span><text:span text:style-name="T328">armed</text:span><text:span text:style-name="T580"> </text:span><text:span text:style-name="T328">forces (mainly</text:span><text:span text:style-name="T585"> </text:span><text:span text:style-name="T322">Navy</text:span><text:span text:style-name="T585"> </text:span><text:span text:style-name="T328">and</text:span><text:span text:style-name="T580"> </text:span><text:span text:style-name="T328">Air</text:span><text:span text:style-name="T585"> </text:span><text:span text:style-name="T328">Force)</text:span><text:span text:style-name="T580"> </text:span><text:span text:style-name="T328">supported</text:span><text:span text:style-name="T585"> </text:span><text:span text:style-name="T328">by</text:span><text:span text:style-name="T580"> </text:span><text:span text:style-name="T328">the</text:span><text:span text:style-name="T585"> </text:span><text:span text:style-name="T328">Coast</text:span><text:span text:style-name="T580"> </text:span><text:span text:style-name="T328">Guard,</text:span><text:span text:style-name="T585"> </text:span><text:span text:style-name="T328">Police,</text:span><text:span text:style-name="T580"> </text:span><text:span text:style-name="T328">Carabinieri</text:span><text:span text:style-name="T585"> </text:span><text:span text:style-name="T328">and</text:span><text:span text:style-name="T585"> </text:span><text:span text:style-name="T328">Fi- nancial</text:span><text:span text:style-name="T585"> </text:span><text:span text:style-name="T328">Police</text:span><text:span text:style-name="T580"> </text:span><text:span text:style-name="T328">as</text:span><text:span text:style-name="T585"> </text:span><text:span text:style-name="T328">well</text:span><text:span text:style-name="T580"> </text:span><text:span text:style-name="T328">as</text:span><text:span text:style-name="T585"> </text:span><text:span text:style-name="T328">Red</text:span><text:span text:style-name="T580"> </text:span><text:span text:style-name="T328">Cross</text:span><text:span text:style-name="T585"> </text:span><text:span text:style-name="T328">military</text:span><text:span text:style-name="T580"> </text:span><text:span text:style-name="T328">corps</text:span><text:span text:style-name="T585"> </text:span><text:span text:style-name="T328">and</text:span><text:span text:style-name="T580"> </text:span><text:span text:style-name="T328">governmental</text:span><text:span text:style-name="T585"> </text:span><text:span text:style-name="T328">agencies</text:span><text:span text:style-name="T580"> </text:span><text:span text:style-name="T328">involved </text:span>in<text:span text:style-name="T335"> </text:span>migratory<text:span text:style-name="T338"> </text:span>policy.<text:span text:style-name="T344">47</text:span><text:span text:style-name="T371"> </text:span><text:span text:style-name="T342">It</text:span><text:span text:style-name="T338"> </text:span>lasted<text:span text:style-name="T335"> </text:span>one<text:span text:style-name="T338"> </text:span>year<text:span text:style-name="T338"> </text:span>before<text:span text:style-name="T338"> </text:span>it<text:span text:style-name="T338"> </text:span>was<text:span text:style-name="T338"> </text:span>superseded<text:span text:style-name="T338"> </text:span>in<text:span text:style-name="T338"> </text:span>October<text:span text:style-name="T338"> </text:span>2014<text:span text:style-name="T335"> </text:span>by <text:span text:style-name="T328">the</text:span><text:span text:style-name="T623"> </text:span><text:span text:style-name="T322">EU-led</text:span><text:span text:style-name="T623"> </text:span><text:span text:style-name="T328">operation</text:span><text:span text:style-name="T623"> </text:span><text:span text:style-name="T615">“Triton”.</text:span><text:span text:style-name="T623"> </text:span><text:span text:style-name="T328">“Mare</text:span><text:span text:style-name="T623"> </text:span><text:span text:style-name="T578">Nostrum”</text:span><text:span text:style-name="T615"> </text:span><text:span text:style-name="T328">was</text:span><text:span text:style-name="T623"> </text:span><text:span text:style-name="T328">a</text:span><text:span text:style-name="T623"> </text:span><text:span text:style-name="T328">relative</text:span><text:span text:style-name="T623"> </text:span><text:span text:style-name="T328">success</text:span><text:span text:style-name="T623"> </text:span><text:span text:style-name="T328">in</text:span><text:span text:style-name="T615"> </text:span><text:span text:style-name="T328">humanitarian </text:span>terms.<text:span text:style-name="T590"> </text:span>More<text:span text:style-name="T590"> </text:span>than<text:span text:style-name="T590"> </text:span>140,000<text:span text:style-name="T590"> </text:span>people<text:span text:style-name="T590"> </text:span>were<text:span text:style-name="T590"> </text:span>rescued.<text:span text:style-name="T344">48</text:span><text:span text:style-name="T373"> </text:span><text:span text:style-name="T321">However,</text:span><text:span text:style-name="T590"> </text:span>it<text:span text:style-name="T590"> </text:span>constituted<text:span text:style-name="T590"> </text:span>a<text:span text:style-name="T590"> </text:span>serious<text:span text:style-name="T590"> </text:span>or- <text:span text:style-name="T328">ganizational</text:span><text:span text:style-name="T555"> </text:span><text:span text:style-name="T328">and</text:span><text:span text:style-name="T557"> </text:span><text:span text:style-name="T328">military</text:span><text:span text:style-name="T557"> </text:span><text:span text:style-name="T328">effort</text:span><text:span text:style-name="T557"> </text:span><text:span text:style-name="T328">as</text:span><text:span text:style-name="T557"> </text:span><text:span text:style-name="T328">well</text:span><text:span text:style-name="T557"> </text:span><text:span text:style-name="T328">as</text:span><text:span text:style-name="T557"> </text:span><text:span text:style-name="T328">a</text:span><text:span text:style-name="T557"> </text:span><text:span text:style-name="T328">financial</text:span><text:span text:style-name="T557"> </text:span><text:span text:style-name="T328">burden</text:span><text:span text:style-name="T557"> </text:span><text:span text:style-name="T328">for</text:span><text:span text:style-name="T557"> </text:span><text:span text:style-name="T328">the</text:span><text:span text:style-name="T557"> </text:span><text:span text:style-name="T328">Italian</text:span><text:span text:style-name="T557"> </text:span><text:span text:style-name="T328">government. </text:span><text:span text:style-name="T591">Its</text:span><text:span text:style-name="T317"> </text:span>costs<text:span text:style-name="T324"> </text:span>equaled<text:span text:style-name="T324"> </text:span>EUR<text:span text:style-name="T324"> </text:span>9<text:span text:style-name="T324"> </text:span>million<text:span text:style-name="T324"> </text:span>per<text:span text:style-name="T324"> </text:span>month<text:span text:style-name="T324"> </text:span>and<text:span text:style-name="T324"> </text:span>the<text:span text:style-name="T317"> </text:span><text:span text:style-name="T321">EU</text:span><text:span text:style-name="T324"> </text:span>contributed<text:span text:style-name="T324"> </text:span>with<text:span text:style-name="T324"> </text:span>roughly<text:span text:style-name="T324"> </text:span>EUR</text:p><text:p text:style-name="P40"><text:span text:style-name="T219">1.8</text:span><text:span text:style-name="T282"> </text:span><text:span text:style-name="T219">million.</text:span><text:span text:style-name="T282"> </text:span><text:span text:style-name="T217">Moreover,</text:span><text:span text:style-name="T275"> </text:span><text:span text:style-name="T219">some</text:span><text:span text:style-name="T282"> </text:span><text:span text:style-name="T219">observers</text:span><text:span text:style-name="T275"> </text:span><text:span text:style-name="T219">criticized</text:span><text:span text:style-name="T282"> </text:span><text:span text:style-name="T219">its</text:span><text:span text:style-name="T282"> </text:span><text:span text:style-name="T219">counterproductive</text:span><text:span text:style-name="T275"> </text:span><text:span text:style-name="T219">effect</text:span><text:span text:style-name="T282"> </text:span><text:span text:style-name="T219">in</text:span><text:span text:style-name="T275"> </text:span><text:span text:style-name="T219">terms </text:span><text:span text:style-name="T218">of</text:span><text:span text:style-name="T261"> </text:span><text:span text:style-name="T218">tackling</text:span><text:span text:style-name="T263"> </text:span><text:span text:style-name="T218">the</text:span><text:span text:style-name="T261"> </text:span><text:span text:style-name="T218">migration</text:span><text:span text:style-name="T263"> </text:span><text:span text:style-name="T218">challenge.</text:span><text:span text:style-name="T261"> </text:span><text:span text:style-name="T218">They</text:span><text:span text:style-name="T263"> </text:span><text:span text:style-name="T218">argued</text:span><text:span text:style-name="T263"> </text:span><text:span text:style-name="T218">that</text:span><text:span text:style-name="T261"> </text:span><text:span text:style-name="T218">effective</text:span><text:span text:style-name="T263"> </text:span><text:span text:style-name="T218">SAR</text:span><text:span text:style-name="T261"> </text:span><text:span text:style-name="T218">activities</text:span><text:span text:style-name="T263"> </text:span><text:span text:style-name="T218">are</text:span><text:span text:style-name="T263"> </text:span><text:span text:style-name="T218">an </text:span><text:span text:style-name="T219">undesirable</text:span><text:span text:style-name="T258"> </text:span><text:span text:style-name="T219">pull</text:span><text:span text:style-name="T258"> </text:span><text:span text:style-name="T219">factor,</text:span><text:span text:style-name="T258"> </text:span><text:span text:style-name="T203">encouraging</text:span><text:span text:style-name="T259"> </text:span><text:span text:style-name="T203">more</text:span><text:span text:style-name="T259"> </text:span><text:span text:style-name="T203">migrants</text:span><text:span text:style-name="T259"> </text:span><text:span text:style-name="T203">to</text:span><text:span text:style-name="T259"> </text:span><text:span text:style-name="T203">attempt</text:span><text:span text:style-name="T259"> </text:span><text:span text:style-name="T203">sea</text:span><text:span text:style-name="T259"> </text:span><text:span text:style-name="T203">crossing</text:span><text:span text:style-name="T283"> </text:span><text:span text:style-name="T203">and</text:span><text:span text:style-name="T259"> </text:span><text:span text:style-name="T203">thereby </text:span><text:span text:style-name="T202">leading</text:span><text:span text:style-name="T223"> </text:span><text:span text:style-name="T202">to</text:span><text:span text:style-name="T223"> </text:span><text:span text:style-name="T202">more</text:span><text:span text:style-name="T223"> </text:span><text:span text:style-name="T202">tragic</text:span><text:span text:style-name="T227"> </text:span><text:span text:style-name="T202">and</text:span><text:span text:style-name="T223"> </text:span><text:span text:style-name="T202">unnecessary</text:span><text:span text:style-name="T223"> </text:span><text:span text:style-name="T202">deaths.</text:span><text:span text:style-name="T344">49</text:span></text:p><text:p text:style-name="P162">The<text:span text:style-name="T377"> </text:span>operation<text:span text:style-name="T572"> </text:span><text:span text:style-name="T591">“Triton”</text:span><text:span text:style-name="T572"> </text:span>was<text:span text:style-name="T572"> </text:span>coordinated<text:span text:style-name="T572"> </text:span>by<text:span text:style-name="T572"> </text:span><text:span text:style-name="T321">Frontex</text:span><text:span text:style-name="T572"> </text:span>(then<text:span text:style-name="T572"> </text:span><text:span text:style-name="T321">EU</text:span><text:span text:style-name="T572"> </text:span>Agency<text:span text:style-name="T572"> </text:span>for<text:span text:style-name="T377"> </text:span>the<text:span text:style-name="T572"> </text:span><text:span text:style-name="T321">Man- </text:span><text:span text:style-name="T328">agement</text:span><text:span text:style-name="T587"> </text:span><text:span text:style-name="T328">of</text:span><text:span text:style-name="T594"> </text:span><text:span text:style-name="T328">Operational</text:span><text:span text:style-name="T594"> </text:span><text:span text:style-name="T328">Cooperation</text:span><text:span text:style-name="T587"> </text:span><text:span text:style-name="T328">at</text:span><text:span text:style-name="T594"> </text:span><text:span text:style-name="T328">the</text:span><text:span text:style-name="T594"> </text:span><text:span text:style-name="T328">External</text:span><text:span text:style-name="T587"> </text:span><text:span text:style-name="T328">Borders</text:span><text:span text:style-name="T594"> </text:span><text:span text:style-name="T328">of</text:span><text:span text:style-name="T594"> </text:span><text:span text:style-name="T328">Member</text:span><text:span text:style-name="T587"> </text:span><text:span text:style-name="T328">States)</text:span><text:span text:style-name="T594"> </text:span><text:span text:style-name="T328">as</text:span><text:span text:style-name="T594"> </text:span><text:span text:style-name="T328">one</text:span></text:p></draw:text-box></draw:frame><draw:frame draw:style-name="fr1" text:anchor-type="char" svg:x="2.464cm" svg:y="10.733cm" svg:width="12.076cm" svg:height="10.409cm" draw:z-index="149"><draw:text-box><text:p text:style-name="P59"><text:span text:style-name="T381">was</text:span><text:span text:style-name="T535"> </text:span><text:span text:style-name="T381">tasked</text:span><text:span text:style-name="T546"> </text:span><text:span text:style-name="T381">to</text:span><text:span text:style-name="T546"> </text:span><text:span text:style-name="T381">restore</text:span><text:span text:style-name="T546"> </text:span><text:span text:style-name="T381">order</text:span><text:span text:style-name="T546"> </text:span><text:span text:style-name="T381">and</text:span><text:span text:style-name="T546"> </text:span><text:span text:style-name="T381">prevent</text:span><text:span text:style-name="T546"> </text:span><text:span text:style-name="T381">Albania</text:span><text:span text:style-name="T546"> </text:span><text:span text:style-name="T381">from</text:span><text:span text:style-name="T546"> </text:span><text:span text:style-name="T381">further</text:span><text:span text:style-name="T546"> </text:span><text:span text:style-name="T381">descending</text:span><text:span text:style-name="T546"> </text:span><text:span text:style-name="T381">into</text:span><text:span text:style-name="T546"> </text:span><text:span text:style-name="T381">anarchy</text:span><text:span text:style-name="T546"> </text:span><text:span text:style-name="T381">and</text:span><text:span text:style-name="T546"> </text:span><text:span text:style-name="T381">lawlessness, </text:span><text:span text:style-name="T380">it</text:span><text:span text:style-name="T499"> </text:span><text:span text:style-name="T380">also</text:span><text:span text:style-name="T499"> </text:span><text:span text:style-name="T380">sought</text:span><text:span text:style-name="T482"> </text:span><text:span text:style-name="T380">to</text:span><text:span text:style-name="T499"> </text:span><text:span text:style-name="T380">stop</text:span><text:span text:style-name="T482"> </text:span><text:span text:style-name="T380">massive</text:span><text:span text:style-name="T499"> </text:span><text:span text:style-name="T380">migration</text:span><text:span text:style-name="T499"> </text:span><text:span text:style-name="T380">outflows</text:span><text:span text:style-name="T482"> </text:span><text:span text:style-name="T380">from</text:span><text:span text:style-name="T499"> </text:span><text:span text:style-name="T380">Albania,</text:span><text:span text:style-name="T482"> </text:span><text:span text:style-name="T380">including</text:span><text:span text:style-name="T499"> </text:span><text:span text:style-name="T380">interception</text:span><text:span text:style-name="T482"> </text:span><text:span text:style-name="T380">and</text:span><text:span text:style-name="T499"> </text:span><text:span text:style-name="T380">return</text:span><text:span text:style-name="T499"> </text:span><text:span text:style-name="T380">of </text:span><text:span text:style-name="T381">Albanian</text:span><text:span text:style-name="T502"> </text:span><text:span text:style-name="T381">migrants.</text:span><text:span text:style-name="T479"> </text:span><text:span text:style-name="T381">See</text:span><text:span text:style-name="T479"> </text:span><text:span text:style-name="T489">R.</text:span><text:span text:style-name="T479"> </text:span><text:span text:style-name="T381">Marchiò,</text:span><text:span text:style-name="T479"> </text:span><text:span text:style-name="T412">“Operation</text:span><text:span text:style-name="T481"> </text:span><text:span text:style-name="T463">Alba”.</text:span><text:span text:style-name="T504"> </text:span><text:span text:style-name="T412">A</text:span><text:span text:style-name="T481"> </text:span><text:span text:style-name="T412">European</text:span><text:span text:style-name="T481"> </text:span><text:span text:style-name="T412">Approach</text:span><text:span text:style-name="T481"> </text:span><text:span text:style-name="T412">to</text:span><text:span text:style-name="T481"> </text:span><text:span text:style-name="T412">Peace</text:span><text:span text:style-name="T481"> </text:span><text:span text:style-name="T412">Support</text:span><text:span text:style-name="T504"> </text:span><text:span text:style-name="T412">Opera- tions</text:span><text:span text:style-name="T481"> </text:span><text:span text:style-name="T412">in</text:span><text:span text:style-name="T454"> </text:span><text:span text:style-name="T412">the</text:span><text:span text:style-name="T454"> </text:span><text:span text:style-name="T412">Balkans</text:span><text:span text:style-name="T381">,</text:span><text:span text:style-name="T452"> </text:span><text:span text:style-name="T381">Carlisle,</text:span><text:span text:style-name="T452"> </text:span><text:span text:style-name="T408">PA</text:span><text:span text:style-name="T452"> </text:span><text:span text:style-name="T381">2000;</text:span><text:span text:style-name="T452"> </text:span><text:span text:style-name="T381">B.</text:span><text:span text:style-name="T452"> </text:span><text:span text:style-name="T381">Germond,</text:span><text:span text:style-name="T452"> </text:span><text:span text:style-name="T381">E.</text:span><text:span text:style-name="T452"> </text:span><text:span text:style-name="T381">Grove,</text:span><text:span text:style-name="T452"> </text:span><text:span text:style-name="T412">Maritime</text:span><text:span text:style-name="T481"> </text:span><text:span text:style-name="T412">Security</text:span><text:span text:style-name="T454"> </text:span><text:span text:style-name="T412">in</text:span><text:span text:style-name="T454"> </text:span><text:span text:style-name="T412">the</text:span><text:span text:style-name="T454"> </text:span><text:span text:style-name="T412">Mediterranean. European</text:span><text:span text:style-name="T472"> </text:span><text:span text:style-name="T412">and</text:span><text:span text:style-name="T472"> </text:span><text:span text:style-name="T397">Transatlantic</text:span><text:span text:style-name="T472"> </text:span><text:span text:style-name="T412">Approaches</text:span><text:span text:style-name="T381">,</text:span><text:span text:style-name="T470"> </text:span><text:span text:style-name="T381">Mediterranean</text:span><text:span text:style-name="T470"> </text:span><text:span text:style-name="T381">Paper</text:span><text:span text:style-name="T470"> </text:span><text:span text:style-name="T381">Series,</text:span><text:span text:style-name="T492"> </text:span><text:span text:style-name="T381">The</text:span><text:span text:style-name="T470"> </text:span><text:span text:style-name="T381">German</text:span><text:span text:style-name="T470"> </text:span><text:span text:style-name="T381">Marshall</text:span><text:span text:style-name="T470"> </text:span><text:span text:style-name="T395">Fund</text:span><text:span text:style-name="T470"> </text:span><text:span text:style-name="T381">of </text:span><text:span text:style-name="T380">the</text:span><text:span text:style-name="T482"> </text:span><text:span text:style-name="T380">United</text:span><text:span text:style-name="T485"> </text:span><text:span text:style-name="T380">States,</text:span><text:span text:style-name="T485"> </text:span><text:span text:style-name="T394">Washington</text:span><text:span text:style-name="T482"> </text:span><text:span text:style-name="T380">2010,</text:span><text:span text:style-name="T485"> </text:span><text:span text:style-name="T380">p.</text:span><text:span text:style-name="T485"> </text:span><text:span text:style-name="T380">14.</text:span><text:span text:style-name="T482"> </text:span><text:span text:style-name="T387">In</text:span><text:span text:style-name="T485"> </text:span><text:span text:style-name="T380">2004,</text:span><text:span text:style-name="T485"> </text:span><text:span text:style-name="T380">an</text:span><text:span text:style-name="T482"> </text:span><text:span text:style-name="T380">operation</text:span><text:span text:style-name="T485"> </text:span><text:span text:style-name="T380">“Constant</text:span><text:span text:style-name="T485"> </text:span><text:span text:style-name="T380">Vigilance”</text:span><text:span text:style-name="T482"> </text:span><text:span text:style-name="T380">started</text:span><text:span text:style-name="T485"> </text:span><text:span text:style-name="T380">in</text:span><text:span text:style-name="T485"> </text:span><text:span text:style-name="T380">the </text:span><text:span text:style-name="T381">Central</text:span><text:span text:style-name="T461"> </text:span><text:span text:style-name="T381">Mediterranean</text:span><text:span text:style-name="T427"> </text:span><text:span text:style-name="T381">aiming</text:span><text:span text:style-name="T427"> </text:span><text:span text:style-name="T381">at</text:span><text:span text:style-name="T427"> </text:span><text:span text:style-name="T381">surveillance,</text:span><text:span text:style-name="T461"> </text:span><text:span text:style-name="T381">search</text:span><text:span text:style-name="T427"> </text:span><text:span text:style-name="T381">and</text:span><text:span text:style-name="T427"> </text:span><text:span text:style-name="T381">rescue</text:span><text:span text:style-name="T427"> </text:span><text:span text:style-name="T381">of</text:span><text:span text:style-name="T461"> </text:span><text:span text:style-name="T381">migrants</text:span><text:span text:style-name="T427"> </text:span><text:span text:style-name="T381">leaving</text:span><text:span text:style-name="T427"> </text:span><text:span text:style-name="T381">North</text:span><text:span text:style-name="T427"> </text:span><text:span text:style-name="T381">African</text:span><text:span text:style-name="T461"> </text:span><text:span text:style-name="T381">ter- ritorial</text:span><text:span text:style-name="T431"> </text:span><text:span text:style-name="T381">waters.</text:span><text:span text:style-name="T431"> </text:span><text:span text:style-name="T381">Following</text:span><text:span text:style-name="T535"> </text:span><text:span text:style-name="T381">the</text:span><text:span text:style-name="T431"> </text:span><text:span text:style-name="T381">Arab</text:span><text:span text:style-name="T535"> </text:span><text:span text:style-name="T381">Spring,</text:span><text:span text:style-name="T431"> </text:span><text:span text:style-name="T381">the</text:span><text:span text:style-name="T535"> </text:span><text:span text:style-name="T381">Italian</text:span><text:span text:style-name="T431"> </text:span><text:span text:style-name="T381">Navy</text:span><text:span text:style-name="T535"> </text:span><text:span text:style-name="T381">conducted</text:span><text:span text:style-name="T431"> </text:span><text:span text:style-name="T381">139</text:span><text:span text:style-name="T535"> </text:span><text:span text:style-name="T381">rescue</text:span><text:span text:style-name="T431"> </text:span><text:span text:style-name="T381">missions</text:span><text:span text:style-name="T535"> </text:span><text:span text:style-name="T381">in</text:span><text:span text:style-name="T431"> </text:span><text:span text:style-name="T381">the</text:span><text:span text:style-name="T535"> </text:span><text:span text:style-name="T381">years 2011-2013,</text:span><text:span text:style-name="T465"> </text:span><text:span text:style-name="T381">saving</text:span><text:span text:style-name="T465"> </text:span><text:span text:style-name="T381">more</text:span><text:span text:style-name="T465"> </text:span><text:span text:style-name="T381">than</text:span><text:span text:style-name="T465"> </text:span><text:span text:style-name="T381">16,000</text:span><text:span text:style-name="T465"> </text:span><text:span text:style-name="T381">people.</text:span><text:span text:style-name="T465"> </text:span><text:span text:style-name="T381">See</text:span><text:span text:style-name="T465"> </text:span><text:span text:style-name="T474">P.</text:span><text:span text:style-name="T465"> </text:span><text:span text:style-name="T381">Cuttitta,</text:span><text:span text:style-name="T465"> </text:span><text:span text:style-name="T381">“Humanitarianism</text:span><text:span text:style-name="T465"> </text:span><text:span text:style-name="T381">and</text:span><text:span text:style-name="T465"> </text:span><text:span text:style-name="T381">Migration</text:span><text:span text:style-name="T465"> </text:span><text:span text:style-name="T381">in</text:span><text:span text:style-name="T465"> </text:span><text:span text:style-name="T381">the Mediterranean Borderscape: The Italian-North African Border between Sea Patrols and Integration </text:span><text:span text:style-name="T443">Measures”,</text:span><text:span text:style-name="T535"> </text:span><text:span text:style-name="T381">in</text:span><text:span text:style-name="T546"> </text:span><text:span text:style-name="T381">C.</text:span><text:span text:style-name="T546"> </text:span><text:span text:style-name="T381">Brambilla</text:span><text:span text:style-name="T546"> </text:span><text:span text:style-name="T381">et</text:span><text:span text:style-name="T546"> </text:span><text:span text:style-name="T381">al.</text:span><text:span text:style-name="T535"> </text:span><text:span text:style-name="T381">(eds.),</text:span><text:span text:style-name="T546"> </text:span><text:span text:style-name="T412">Borderscaping.</text:span><text:span text:style-name="T544"> </text:span><text:span text:style-name="T412">Imaginations</text:span><text:span text:style-name="T544"> </text:span><text:span text:style-name="T412">and</text:span><text:span text:style-name="T544"> </text:span><text:span text:style-name="T412">Practices</text:span><text:span text:style-name="T544"> </text:span><text:span text:style-name="T412">of</text:span><text:span text:style-name="T537"> </text:span><text:span text:style-name="T412">Border</text:span><text:span text:style-name="T544"> </text:span><text:span text:style-name="T412">Making</text:span><text:span text:style-name="T381">, London–New</text:span><text:span text:style-name="T506"> </text:span><text:span text:style-name="T408">York</text:span><text:span text:style-name="T450"> </text:span><text:span text:style-name="T381">2016,</text:span><text:span text:style-name="T450"> </text:span><text:span text:style-name="T381">p.</text:span><text:span text:style-name="T450"> </text:span><text:span text:style-name="T381">131;</text:span><text:span text:style-name="T506"> </text:span><text:span text:style-name="T381">E.</text:span><text:span text:style-name="T450"> </text:span><text:span text:style-name="T381">Cusumano,</text:span><text:span text:style-name="T450"> </text:span><text:span text:style-name="T381">“Emptying</text:span><text:span text:style-name="T450"> </text:span><text:span text:style-name="T381">the</text:span><text:span text:style-name="T506"> </text:span><text:span text:style-name="T381">Sea</text:span><text:span text:style-name="T450"> </text:span><text:span text:style-name="T381">with</text:span><text:span text:style-name="T450"> </text:span><text:span text:style-name="T381">a</text:span><text:span text:style-name="T450"> </text:span><text:span text:style-name="T381">Spoon?</text:span><text:span text:style-name="T450"> </text:span><text:span text:style-name="T381">Non-governmental Providers</text:span><text:span text:style-name="T427"> </text:span><text:span text:style-name="T381">of</text:span><text:span text:style-name="T427"> </text:span><text:span text:style-name="T381">Migrants</text:span><text:span text:style-name="T427"> </text:span><text:span text:style-name="T381">Search</text:span><text:span text:style-name="T427"> </text:span><text:span text:style-name="T381">and</text:span><text:span text:style-name="T427"> </text:span><text:span text:style-name="T381">Rescue</text:span><text:span text:style-name="T431"> </text:span><text:span text:style-name="T381">in</text:span><text:span text:style-name="T427"> </text:span><text:span text:style-name="T381">the</text:span><text:span text:style-name="T427"> </text:span><text:span text:style-name="T395">Mediterranean”,</text:span><text:span text:style-name="T431"> </text:span><text:span text:style-name="T412">Marine</text:span><text:span text:style-name="T429"> </text:span><text:span text:style-name="T412">Policy</text:span><text:span text:style-name="T381">,</text:span><text:span text:style-name="T427"> </text:span><text:span text:style-name="T381">vol.</text:span><text:span text:style-name="T427"> </text:span><text:span text:style-name="T381">75</text:span><text:span text:style-name="T431"> </text:span><text:span text:style-name="T381">(2017),</text:span><text:span text:style-name="T427"> </text:span><text:span text:style-name="T381">p.</text:span><text:span text:style-name="T427"> </text:span><text:span text:style-name="T381">92,</text:span><text:span text:style-name="T427"> </text:span><text:span text:style-name="T381">at</text:span></text:p><text:p text:style-name="P19"><text:a xlink:type="simple" xlink:href="http://dx.doi.org/10.1016/j.marpol.2016.10.008" text:style-name="ListLabel_20_4" text:visited-style-name="ListLabel_20_4"><text:span text:style-name="T380">&lt;h</text:span></text:a><text:span text:style-name="T380">t</text:span><text:a xlink:type="simple" xlink:href="http://dx.doi.org/10.1016/j.marpol.2016.10.008" text:style-name="ListLabel_20_4" text:visited-style-name="ListLabel_20_4"><text:span text:style-name="T380">tp://dx.doi.org/10.1016/j.marpol.2016.10.008&gt;.</text:span></text:a></text:p><text:p text:style-name="P60"><text:span text:style-name="T381">L.</text:span><text:span text:style-name="T461"> </text:span><text:span text:style-name="T381">Davies,</text:span><text:span text:style-name="T461"> </text:span><text:span text:style-name="T381">“Lampedusa</text:span><text:span text:style-name="T427"> </text:span><text:span text:style-name="T381">Boat</text:span><text:span text:style-name="T461"> </text:span><text:span text:style-name="T395">Tragedy</text:span><text:span text:style-name="T461"> </text:span><text:span text:style-name="T381">is</text:span><text:span text:style-name="T427"> </text:span><text:span text:style-name="T381">‘Slaughter</text:span><text:span text:style-name="T461"> </text:span><text:span text:style-name="T381">of</text:span><text:span text:style-name="T427"> </text:span><text:span text:style-name="T395">Innocents’</text:span><text:span text:style-name="T461"> </text:span><text:span text:style-name="T381">Says</text:span><text:span text:style-name="T461"> </text:span><text:span text:style-name="T381">Italian</text:span><text:span text:style-name="T427"> </text:span><text:span text:style-name="T388">President”,</text:span><text:span text:style-name="T424"> </text:span><text:span text:style-name="T412">The</text:span><text:span text:style-name="T429"> </text:span><text:span text:style-name="T412">Guardian</text:span><text:span text:style-name="T381">, </text:span><text:span text:style-name="T380">3</text:span><text:span text:style-name="T513"> </text:span><text:span text:style-name="T380">October</text:span><text:span text:style-name="T510"> </text:span><text:span text:style-name="T380">2013,</text:span><text:span text:style-name="T513"> </text:span><text:span text:style-name="T380">at</text:span><text:span text:style-name="T510"> </text:span><text:span text:style-name="T380">&lt;https</text:span><text:a xlink:type="simple" xlink:href="http://www.theguardian.com/world/2013/oct/03/lampedusa-boat-tragedy-" text:style-name="ListLabel_20_4" text:visited-style-name="ListLabel_20_4"><text:span text:style-name="T380">://www</text:span></text:a><text:span text:style-name="T380">.t</text:span><text:a xlink:type="simple" xlink:href="http://www.theguardian.com/world/2013/oct/03/lampedusa-boat-tragedy-" text:style-name="ListLabel_20_4" text:visited-style-name="ListLabel_20_4"><text:span text:style-name="T380">he</text:span></text:a><text:span text:style-name="T380">g</text:span><text:a xlink:type="simple" xlink:href="http://www.theguardian.com/world/2013/oct/03/lampedusa-boat-tragedy-" text:style-name="ListLabel_20_4" text:visited-style-name="ListLabel_20_4"><text:span text:style-name="T380">uardian.com/world/2013/oct/03/lampedusa-boat-tragedy-</text:span></text:a><text:span text:style-name="T380"> italy-migrants&gt;, 12 October</text:span><text:span text:style-name="T517"> </text:span><text:span text:style-name="T380">2017.</text:span></text:p><text:p text:style-name="P16"><text:span text:style-name="T381">“Mare Nostrum Operation”, Ministero della Difesa, at </text:span><text:a xlink:type="simple" xlink:href="http://www.marina.difesa.it/EN/operations" text:style-name="ListLabel_20_3" text:visited-style-name="ListLabel_20_3"><text:span text:style-name="T381">&lt;h</text:span></text:a><text:span text:style-name="T381">t</text:span><text:a xlink:type="simple" xlink:href="http://www.marina.difesa.it/EN/operations" text:style-name="ListLabel_20_3" text:visited-style-name="ListLabel_20_3"><text:span text:style-name="T381">tp://www.marina.difesa.it/EN/operations</text:span></text:a></text:p><text:p text:style-name="P4"><text:span text:style-name="T380">/Pagine/MareNostrum.aspx&gt;, 10 October 2017.</text:span></text:p><text:p text:style-name="P46"><text:span text:style-name="T380">“Operation</text:span><text:span text:style-name="T460"> </text:span><text:span text:style-name="T394">Mare</text:span><text:span text:style-name="T426"> </text:span><text:span text:style-name="T394">Nostrum</text:span><text:span text:style-name="T460"> </text:span><text:span text:style-name="T380">to</text:span><text:span text:style-name="T426"> </text:span><text:span text:style-name="T380">End</text:span><text:span text:style-name="T460"> </text:span><text:span text:style-name="T380">–</text:span><text:span text:style-name="T426"> </text:span><text:span text:style-name="T394">Frontex</text:span><text:span text:style-name="T460"> </text:span><text:span text:style-name="T442">Triton</text:span><text:span text:style-name="T426"> </text:span><text:span text:style-name="T380">Operation</text:span><text:span text:style-name="T460"> </text:span><text:span text:style-name="T380">Will</text:span><text:span text:style-name="T426"> </text:span><text:span text:style-name="T380">Not</text:span><text:span text:style-name="T460"> </text:span><text:span text:style-name="T380">Ensure</text:span><text:span text:style-name="T426"> </text:span><text:span text:style-name="T380">Rescue</text:span><text:span text:style-name="T460"> </text:span><text:span text:style-name="T380">at</text:span><text:span text:style-name="T426"> </text:span><text:span text:style-name="T380">Sea</text:span><text:span text:style-name="T460"> </text:span><text:span text:style-name="T380">of</text:span><text:span text:style-name="T426"> </text:span><text:span text:style-name="T380">Mi- grants</text:span><text:span text:style-name="T449"> </text:span><text:span text:style-name="T380">in</text:span><text:span text:style-name="T449"> </text:span><text:span text:style-name="T394">International</text:span><text:span text:style-name="T449"> </text:span><text:span text:style-name="T473">Waters”,</text:span><text:span text:style-name="T434"> </text:span><text:span text:style-name="T380">Asylum</text:span><text:span text:style-name="T449"> </text:span><text:span text:style-name="T380">Information</text:span><text:span text:style-name="T449"> </text:span><text:span text:style-name="T380">Database,</text:span><text:span text:style-name="T434"> </text:span><text:span text:style-name="T380">13</text:span><text:span text:style-name="T449"> </text:span><text:span text:style-name="T380">October</text:span><text:span text:style-name="T449"> </text:span><text:span text:style-name="T380">2014,</text:span><text:span text:style-name="T434"> </text:span><text:span text:style-name="T380">at</text:span><text:span text:style-name="T434"> </text:span><text:a xlink:type="simple" xlink:href="http://www/" text:style-name="ListLabel_20_4" text:visited-style-name="ListLabel_20_4"><text:span text:style-name="T380">&lt;h</text:span></text:a><text:span text:style-name="T380">t</text:span><text:a xlink:type="simple" xlink:href="http://www/" text:style-name="ListLabel_20_4" text:visited-style-name="ListLabel_20_4"><text:span text:style-name="T380">tp://www.</text:span></text:a><text:span text:style-name="T380"> </text:span><text:span text:style-name="T381">asylumineurope.org/news/13-10-2014/operation-mare-nostrum-end-frontex-triton-operation-will- </text:span><text:span text:style-name="T380">not-ensure-rescue-sea&gt;, 12 October</text:span><text:span text:style-name="T547"> </text:span><text:span text:style-name="T380">2017.</text:span></text:p><text:p text:style-name="P41"><text:span text:style-name="T466">A.</text:span><text:span text:style-name="T407"> </text:span><text:span text:style-name="T442">Taylor,</text:span><text:span text:style-name="T407"> </text:span><text:span text:style-name="T380">“Why</text:span><text:span text:style-name="T464"> </text:span><text:span text:style-name="T380">Britain</text:span><text:span text:style-name="T407"> </text:span><text:span text:style-name="T473">Won’t</text:span><text:span text:style-name="T407"> </text:span><text:span text:style-name="T380">Save</text:span><text:span text:style-name="T464"> </text:span><text:span text:style-name="T380">Drowning</text:span><text:span text:style-name="T407"> </text:span><text:span text:style-name="T380">Migrants</text:span><text:span text:style-name="T407"> </text:span><text:span text:style-name="T380">in</text:span><text:span text:style-name="T464"> </text:span><text:span text:style-name="T380">the</text:span><text:span text:style-name="T407"> </text:span><text:span text:style-name="T394">Mediterranean”,</text:span><text:span text:style-name="T407"> </text:span><text:span text:style-name="T411">The</text:span><text:span text:style-name="T409"> </text:span><text:span text:style-name="T390">Washington </text:span><text:span text:style-name="T396">Post</text:span><text:span text:style-name="T394">,</text:span><text:span text:style-name="T426"> </text:span><text:span text:style-name="T380">28</text:span><text:span text:style-name="T430"> </text:span><text:span text:style-name="T380">October</text:span><text:span text:style-name="T430"> </text:span><text:span text:style-name="T380">2014,</text:span><text:span text:style-name="T430"> </text:span><text:span text:style-name="T380">at</text:span><text:span text:style-name="T430"> </text:span><text:span text:style-name="T380">&lt;https</text:span><text:a xlink:type="simple" xlink:href="http://www.washingtonpost.com/news/worldviews/wp/2014/10/28/" text:style-name="ListLabel_20_4" text:visited-style-name="ListLabel_20_4"><text:span text:style-name="T380">://www</text:span></text:a><text:span text:style-name="T380">.wa</text:span><text:a xlink:type="simple" xlink:href="http://www.washingtonpost.com/news/worldviews/wp/2014/10/28/" text:style-name="ListLabel_20_4" text:visited-style-name="ListLabel_20_4"><text:span text:style-name="T380">shingtonpost.com/news/worldviews/wp/2014/10/28/</text:span></text:a><text:span text:style-name="T380"> </text:span><text:span text:style-name="T467">why-britain-wont-save-drowning-migrants-in-the-mediterranean/?utm_term=.d5f885729210&gt;, </text:span><text:span text:style-name="T380">12 October</text:span><text:span text:style-name="T460"> </text:span><text:span text:style-name="T380">2017.</text:span></text:p></draw:text-box></draw:frame><draw:frame draw:style-name="fr1" text:anchor-type="char" svg:x="1.965cm" svg:y="15.986cm" svg:width="0.25cm" svg:height="0.303cm" draw:z-index="150"><draw:text-box><text:p text:style-name="P3"><text:span text:style-name="T378">46</text:span></text:p></draw:text-box></draw:frame><draw:frame draw:style-name="fr1" text:anchor-type="char" svg:x="1.965cm" svg:y="17.187cm" svg:width="0.25cm" svg:height="0.303cm" draw:z-index="151"><draw:text-box><text:p text:style-name="P3"><text:span text:style-name="T378">47</text:span></text:p></draw:text-box></draw:frame><draw:frame draw:style-name="fr1" text:anchor-type="char" svg:x="1.965cm" svg:y="18.022cm" svg:width="0.25cm" svg:height="0.303cm" draw:z-index="152"><draw:text-box><text:p text:style-name="P3"><text:span text:style-name="T378">48</text:span></text:p></draw:text-box></draw:frame><draw:frame draw:style-name="fr1" text:anchor-type="char" svg:x="1.965cm" svg:y="19.588cm" svg:width="0.25cm" svg:height="0.303cm" draw:z-index="153"><draw:text-box><text:p text:style-name="P3"><text:span text:style-name="T378">49</text:span></text:p></draw:text-box></draw:frame><draw:frame draw:style-name="fr1" text:anchor-type="char" svg:x="2cm" svg:y="10.306cm" svg:width="3cm" svg:height="0.423cm" draw:z-index="154"><draw:text-box><text:p text:style-name="P137"/></draw:text-box></draw:frame></text:p>
      <text:p text:style-name="P126"><draw:line text:anchor-type="char" draw:z-index="155" draw:style-name="gr1" draw:text-style-name="P164" svg:x1="1.499cm" svg:y1="14.63cm" svg:x2="3.499cm" svg:y2="14.63cm"><text:p/></draw:line><draw:frame draw:style-name="fr1" text:anchor-type="char" svg:x="6.793cm" svg:y="0.579cm" svg:width="5.715cm" svg:height="0.603cm" draw:z-index="156"><draw:text-box><text:p text:style-name="P9"><text:span text:style-name="T203">European</text:span><text:span text:style-name="T205"> </text:span><text:span text:style-name="T203">Borders</text:span><text:span text:style-name="T205"> </text:span><text:span text:style-name="T203">in</text:span><text:span text:style-name="T205"> </text:span><text:span text:style-name="T209">Turbulent</text:span><text:span text:style-name="T212"> </text:span><text:span text:style-name="T215">Times…</text:span></text:p></draw:text-box></draw:frame><draw:frame draw:style-name="fr1" text:anchor-type="char" svg:x="1.466cm" svg:y="0.582cm" svg:width="3.896cm" svg:height="0.519cm" draw:z-index="157"><draw:text-box><text:p text:style-name="P6"><text:span text:style-name="T552">POLITEJA</text:span><text:span text:style-name="T553"> </text:span><text:span text:style-name="T551">(5)50/2017</text:span></text:p></draw:text-box></draw:frame><draw:frame draw:style-name="fr1" text:anchor-type="char" svg:x="13.541cm" svg:y="0.582cm" svg:width="0.494cm" svg:height="0.519cm" draw:z-index="158"><draw:text-box><text:p text:style-name="P6"><text:span text:style-name="T550">37</text:span></text:p></draw:text-box></draw:frame><draw:frame draw:style-name="fr1" text:anchor-type="char" svg:x="1.466cm" svg:y="1.589cm" svg:width="12.573cm" svg:height="12.785cm" draw:z-index="159"><draw:text-box><text:p text:style-name="P136"><text:span text:style-name="T328">of</text:span><text:span text:style-name="T585"> </text:span><text:span text:style-name="T328">its</text:span><text:span text:style-name="T580"> </text:span><text:span text:style-name="T328">joint</text:span><text:span text:style-name="T580"> </text:span><text:span text:style-name="T328">operations.</text:span><text:span text:style-name="T345">50</text:span><text:span text:style-name="T362"> </text:span><text:span text:style-name="T328">Launched</text:span><text:span text:style-name="T580"> </text:span><text:span text:style-name="T328">in</text:span><text:span text:style-name="T580"> </text:span><text:span text:style-name="T328">November</text:span><text:span text:style-name="T580"> </text:span><text:span text:style-name="T328">2014,</text:span><text:span text:style-name="T585"> </text:span><text:span text:style-name="T328">it</text:span><text:span text:style-name="T580"> </text:span><text:span text:style-name="T328">had</text:span><text:span text:style-name="T580"> </text:span><text:span text:style-name="T328">similar</text:span><text:span text:style-name="T580"> </text:span><text:span text:style-name="T328">humanitarian</text:span><text:span text:style-name="T580"> </text:span><text:span text:style-name="T328">tasks </text:span>as<text:span text:style-name="T604"> </text:span>“Mare<text:span text:style-name="T554"> </text:span><text:span text:style-name="T577">Nostrum”</text:span><text:span text:style-name="T604"> </text:span>yet<text:span text:style-name="T554"> </text:span>much<text:span text:style-name="T604"> </text:span>more<text:span text:style-name="T554"> </text:span>limited<text:span text:style-name="T604"> </text:span>political<text:span text:style-name="T554"> </text:span>objectives,<text:span text:style-name="T554"> </text:span>territorial<text:span text:style-name="T604"> </text:span>reach<text:span text:style-name="T554"> </text:span>and financial<text:span text:style-name="T572"> </text:span>resources.<text:span text:style-name="T573"> </text:span><text:span text:style-name="T342">It</text:span><text:span text:style-name="T573"> </text:span>was<text:span text:style-name="T573"> </text:span>planned<text:span text:style-name="T573"> </text:span>as<text:span text:style-name="T573"> </text:span>a<text:span text:style-name="T573"> </text:span>border<text:span text:style-name="T573"> </text:span>mission<text:span text:style-name="T573"> </text:span>aiming<text:span text:style-name="T573"> </text:span>to<text:span text:style-name="T573"> </text:span><text:span text:style-name="T321">ensure</text:span><text:span text:style-name="T573"> </text:span>effective<text:span text:style-name="T573"> </text:span>sur- veillance<text:span text:style-name="T595"> </text:span>and<text:span text:style-name="T595"> </text:span>border<text:span text:style-name="T598"> </text:span>control<text:span text:style-name="T595"> </text:span>in<text:span text:style-name="T598"> </text:span>the<text:span text:style-name="T595"> </text:span>Mediterranean<text:span text:style-name="T595"> </text:span>region<text:span text:style-name="T598"> </text:span>and<text:span text:style-name="T595"> </text:span>especially<text:span text:style-name="T598"> </text:span>support<text:span text:style-name="T595"> </text:span><text:span text:style-name="T577">Ital- </text:span><text:span text:style-name="T328">ian</text:span><text:span text:style-name="T605"> </text:span><text:span text:style-name="T328">authorities</text:span><text:span text:style-name="T605"> </text:span><text:span text:style-name="T328">in</text:span><text:span text:style-name="T605"> </text:span><text:span text:style-name="T328">protecting</text:span><text:span text:style-name="T605"> </text:span><text:span text:style-name="T578">Italy’s</text:span><text:span text:style-name="T605"> </text:span><text:span text:style-name="T328">maritime</text:span><text:span text:style-name="T605"> </text:span><text:span text:style-name="T328">borders</text:span><text:span text:style-name="T605"> </text:span><text:span text:style-name="T328">from</text:span><text:span text:style-name="T605"> </text:span><text:span text:style-name="T328">massive</text:span><text:span text:style-name="T605"> </text:span><text:span text:style-name="T328">irregular</text:span><text:span text:style-name="T605"> </text:span><text:span text:style-name="T328">crossing</text:span><text:span text:style-name="T605"> </text:span><text:span text:style-name="T328">by migrants.</text:span><text:span text:style-name="T555"> </text:span><text:span text:style-name="T343">It</text:span><text:span text:style-name="T555"> </text:span><text:span text:style-name="T328">was</text:span><text:span text:style-name="T557"> </text:span><text:span text:style-name="T328">focused</text:span><text:span text:style-name="T555"> </text:span><text:span text:style-name="T328">on</text:span><text:span text:style-name="T555"> </text:span><text:span text:style-name="T578">Italy’s</text:span><text:span text:style-name="T557"> </text:span><text:span text:style-name="T328">territorial</text:span><text:span text:style-name="T555"> </text:span><text:span text:style-name="T328">waters</text:span><text:span text:style-name="T555"> </text:span><text:span text:style-name="T328">(within</text:span><text:span text:style-name="T557"> </text:span><text:span text:style-name="T328">a</text:span><text:span text:style-name="T555"> </text:span><text:span text:style-name="T328">radius</text:span><text:span text:style-name="T555"> </text:span><text:span text:style-name="T328">of</text:span><text:span text:style-name="T557"> </text:span><text:span text:style-name="T328">30</text:span><text:span text:style-name="T555"> </text:span><text:span text:style-name="T328">nautical</text:span><text:span text:style-name="T555"> </text:span><text:span text:style-name="T328">miles </text:span>from<text:span text:style-name="T338"> </text:span>the<text:span text:style-name="T338"> </text:span>Italian<text:span text:style-name="T329"> </text:span>coast)<text:span text:style-name="T338"> </text:span>and<text:span text:style-name="T329"> </text:span>not<text:span text:style-name="T338"> </text:span>international<text:span text:style-name="T329"> </text:span>waters,<text:span text:style-name="T338"> </text:span>where<text:span text:style-name="T329"> </text:span>the<text:span text:style-name="T338"> </text:span>largest<text:span text:style-name="T329"> </text:span>number<text:span text:style-name="T338"> </text:span>of<text:span text:style-name="T329"> </text:span>mi- <text:span text:style-name="T328">grants</text:span><text:span text:style-name="T587"> </text:span><text:span text:style-name="T328">were</text:span><text:span text:style-name="T594"> </text:span><text:span text:style-name="T328">exposed</text:span><text:span text:style-name="T594"> </text:span><text:span text:style-name="T328">to</text:span><text:span text:style-name="T594"> </text:span><text:span text:style-name="T328">the</text:span><text:span text:style-name="T587"> </text:span><text:span text:style-name="T328">risk</text:span><text:span text:style-name="T594"> </text:span><text:span text:style-name="T328">of</text:span><text:span text:style-name="T594"> </text:span><text:span text:style-name="T328">drowning</text:span><text:span text:style-name="T594"> </text:span><text:span text:style-name="T328">or</text:span><text:span text:style-name="T594"> </text:span><text:span text:style-name="T328">death</text:span><text:span text:style-name="T587"> </text:span><text:span text:style-name="T328">by</text:span><text:span text:style-name="T594"> </text:span><text:span text:style-name="T328">dehydration.</text:span><text:span text:style-name="T594"> </text:span><text:span text:style-name="T322">Moreover,</text:span><text:span text:style-name="T594"> </text:span><text:span text:style-name="T328">its</text:span><text:span text:style-name="T594"> </text:span><text:span text:style-name="T328">ini- </text:span>tial<text:span text:style-name="T616"> </text:span>budget<text:span text:style-name="T616"> </text:span>was<text:span text:style-name="T589"> </text:span>roughly<text:span text:style-name="T616"> </text:span>EUR<text:span text:style-name="T616"> </text:span>2.9<text:span text:style-name="T589"> </text:span>million<text:span text:style-name="T616"> </text:span>per<text:span text:style-name="T616"> </text:span>month<text:span text:style-name="T589"> </text:span>and<text:span text:style-name="T616"> </text:span><text:span text:style-name="T321">EU</text:span><text:span text:style-name="T616"> </text:span>member<text:span text:style-name="T589"> </text:span><text:span text:style-name="T321">states’</text:span><text:span text:style-name="T616"> </text:span>equipment contribution<text:span text:style-name="T598"> </text:span>was<text:span text:style-name="T598"> </text:span>limited<text:span text:style-name="T598"> </text:span>to<text:span text:style-name="T598"> </text:span>two<text:span text:style-name="T598"> </text:span>surveillance<text:span text:style-name="T598"> </text:span>aircrafts<text:span text:style-name="T598"> </text:span>and<text:span text:style-name="T598"> </text:span>three<text:span text:style-name="T598"> </text:span>patrol<text:span text:style-name="T598"> </text:span>vessels.<text:span text:style-name="T344">51</text:span></text:p><text:p text:style-name="P143">Similarly<text:span text:style-name="T601"> </text:span>to<text:span text:style-name="T608"> </text:span>the<text:span text:style-name="T608"> </text:span>sinking<text:span text:style-name="T608"> </text:span>of<text:span text:style-name="T608"> </text:span>the<text:span text:style-name="T608"> </text:span>boat<text:span text:style-name="T608"> </text:span>with<text:span text:style-name="T608"> </text:span>Somali<text:span text:style-name="T608"> </text:span>and<text:span text:style-name="T608"> </text:span>Eritrean<text:span text:style-name="T608"> </text:span>migrants<text:span text:style-name="T608"> </text:span>in<text:span text:style-name="T608"> </text:span>October 2013,<text:span text:style-name="T558"> </text:span>another<text:span text:style-name="T558"> </text:span>terrible<text:span text:style-name="T566"> </text:span>tragedy<text:span text:style-name="T558"> </text:span>occurred<text:span text:style-name="T558"> </text:span>in<text:span text:style-name="T566"> </text:span>the<text:span text:style-name="T558"> </text:span>Central<text:span text:style-name="T558"> </text:span>Mediterranean.<text:span text:style-name="T566"> </text:span>On<text:span text:style-name="T558"> </text:span>19<text:span text:style-name="T558"> </text:span>April 2015,<text:span text:style-name="T335"> </text:span>a<text:span text:style-name="T338"> </text:span>Libyan<text:span text:style-name="T338"> </text:span>trawler<text:span text:style-name="T338"> </text:span>with<text:span text:style-name="T338"> </text:span>over<text:span text:style-name="T338"> </text:span>850<text:span text:style-name="T338"> </text:span>migrants<text:span text:style-name="T338"> </text:span>aboard<text:span text:style-name="T338"> </text:span>sank<text:span text:style-name="T338"> </text:span>in<text:span text:style-name="T338"> </text:span>the<text:span text:style-name="T338"> </text:span>high<text:span text:style-name="T338"> </text:span>seas<text:span text:style-name="T338"> </text:span>between <text:span text:style-name="T592">Libya’s</text:span><text:span text:style-name="T341"> </text:span><text:span text:style-name="T328">coast</text:span><text:span text:style-name="T341"> </text:span><text:span text:style-name="T328">and</text:span><text:span text:style-name="T341"> </text:span><text:span text:style-name="T328">the</text:span><text:span text:style-name="T341"> </text:span><text:span text:style-name="T328">Italian</text:span><text:span text:style-name="T341"> </text:span><text:span text:style-name="T328">island</text:span><text:span text:style-name="T343"> </text:span><text:span text:style-name="T328">of</text:span><text:span text:style-name="T341"> </text:span><text:span text:style-name="T328">Lampedusa.</text:span><text:span text:style-name="T341"> </text:span><text:span text:style-name="T328">Despite</text:span><text:span text:style-name="T341"> </text:span><text:span text:style-name="T328">a</text:span><text:span text:style-name="T341"> </text:span><text:span text:style-name="T328">coordinated</text:span><text:span text:style-name="T343"> </text:span><text:span text:style-name="T328">massive</text:span><text:span text:style-name="T341"> </text:span><text:span text:style-name="T328">res- cue</text:span><text:span text:style-name="T332"> </text:span><text:span text:style-name="T328">operation,</text:span><text:span text:style-name="T332"> </text:span><text:span text:style-name="T328">only</text:span><text:span text:style-name="T332"> </text:span><text:span text:style-name="T328">28</text:span><text:span text:style-name="T605"> </text:span><text:span text:style-name="T328">migrants</text:span><text:span text:style-name="T332"> </text:span><text:span text:style-name="T328">survived.</text:span><text:span text:style-name="T345">52</text:span><text:span text:style-name="T374"> </text:span><text:span text:style-name="T328">Following</text:span><text:span text:style-name="T332"> </text:span><text:span text:style-name="T328">the</text:span><text:span text:style-name="T605"> </text:span><text:span text:style-name="T322">EU</text:span><text:span text:style-name="T332"> </text:span><text:span text:style-name="T328">summit</text:span><text:span text:style-name="T332"> </text:span><text:span text:style-name="T328">several</text:span><text:span text:style-name="T605"> </text:span><text:span text:style-name="T328">days</text:span><text:span text:style-name="T332"> </text:span><text:span text:style-name="T328">after </text:span>the<text:span text:style-name="T317"> </text:span>tragedy,<text:span text:style-name="T317"> </text:span>the<text:span text:style-name="T317"> </text:span>operation<text:span text:style-name="T324"> </text:span><text:span text:style-name="T591">“Triton”</text:span><text:span text:style-name="T317"> </text:span>shifted<text:span text:style-name="T317"> </text:span>from<text:span text:style-name="T324"> </text:span>surveillance<text:span text:style-name="T317"> </text:span>and<text:span text:style-name="T317"> </text:span>border<text:span text:style-name="T324"> </text:span>protection<text:span text:style-name="T317"> </text:span>to SAR<text:span text:style-name="T573"> </text:span>operation<text:span text:style-name="T317"> </text:span>in<text:span text:style-name="T317"> </text:span>a<text:span text:style-name="T317"> </text:span>far<text:span text:style-name="T317"> </text:span>more<text:span text:style-name="T317"> </text:span>extended<text:span text:style-name="T317"> </text:span>zone:<text:span text:style-name="T317"> </text:span>138<text:span text:style-name="T317"> </text:span>nautical<text:span text:style-name="T317"> </text:span>miles<text:span text:style-name="T573"> </text:span>south<text:span text:style-name="T317"> </text:span>of<text:span text:style-name="T317"> </text:span>Sicily.<text:span text:style-name="T317"> </text:span>More- <text:span text:style-name="T322">over,</text:span><text:span text:style-name="T580"> </text:span><text:span text:style-name="T328">the</text:span><text:span text:style-name="T561"> </text:span><text:span text:style-name="T328">technical</text:span><text:span text:style-name="T561"> </text:span><text:span text:style-name="T328">assets</text:span><text:span text:style-name="T580"> </text:span><text:span text:style-name="T328">were</text:span><text:span text:style-name="T561"> </text:span><text:span text:style-name="T328">strengthened</text:span><text:span text:style-name="T561"> </text:span><text:span text:style-name="T328">and</text:span><text:span text:style-name="T561"> </text:span><text:span text:style-name="T328">the</text:span><text:span text:style-name="T580"> </text:span><text:span text:style-name="T328">budget</text:span><text:span text:style-name="T561"> </text:span><text:span text:style-name="T328">was</text:span><text:span text:style-name="T561"> </text:span><text:span text:style-name="T328">tripled.</text:span><text:span text:style-name="T345">53</text:span><text:span text:style-name="T362"> </text:span><text:span text:style-name="T328">Nevertheless, </text:span>poor<text:span text:style-name="T377"> </text:span>equipment<text:span text:style-name="T572"> </text:span>and<text:span text:style-name="T572"> </text:span>a<text:span text:style-name="T572"> </text:span>small<text:span text:style-name="T572"> </text:span>multinational<text:span text:style-name="T377"> </text:span>staff<text:span text:style-name="T572"> </text:span>involved<text:span text:style-name="T572"> </text:span>in<text:span text:style-name="T572"> </text:span>this<text:span text:style-name="T572"> </text:span>operation<text:span text:style-name="T572"> </text:span>did<text:span text:style-name="T377"> </text:span>not<text:span text:style-name="T572"> </text:span>help reducing<text:span text:style-name="T324"> </text:span>either<text:span text:style-name="T563"> </text:span>the<text:span text:style-name="T324"> </text:span>number<text:span text:style-name="T563"> </text:span>of<text:span text:style-name="T324"> </text:span>migrants<text:span text:style-name="T563"> </text:span>crossing<text:span text:style-name="T563"> </text:span>the<text:span text:style-name="T324"> </text:span>central<text:span text:style-name="T563"> </text:span>Mediterranean<text:span text:style-name="T324"> </text:span>maritime area<text:span text:style-name="T581"> </text:span>or<text:span text:style-name="T586"> </text:span>the<text:span text:style-name="T586"> </text:span>death<text:span text:style-name="T581"> </text:span>toll<text:span text:style-name="T586"> </text:span>and<text:span text:style-name="T586"> </text:span>the<text:span text:style-name="T586"> </text:span>scope<text:span text:style-name="T581"> </text:span>of<text:span text:style-name="T586"> </text:span><text:span text:style-name="T321">human</text:span><text:span text:style-name="T586"> </text:span>smuggling.</text:p><text:p text:style-name="P61"><text:span text:style-name="T218">Following</text:span><text:span text:style-name="T286"> </text:span><text:span text:style-name="T218">the</text:span><text:span text:style-name="T286"> </text:span><text:span text:style-name="T218">April</text:span><text:span text:style-name="T286"> </text:span><text:span text:style-name="T218">2015</text:span><text:span text:style-name="T286"> </text:span><text:span text:style-name="T218">migrant</text:span><text:span text:style-name="T288"> </text:span><text:span text:style-name="T218">boat</text:span><text:span text:style-name="T286"> </text:span><text:span text:style-name="T218">tragedy,</text:span><text:span text:style-name="T286"> </text:span><text:span text:style-name="T218">the</text:span><text:span text:style-name="T286"> </text:span><text:span text:style-name="T218">European</text:span><text:span text:style-name="T286"> </text:span><text:span text:style-name="T216">Union</text:span><text:span text:style-name="T288"> </text:span><text:span text:style-name="T218">decided</text:span><text:span text:style-name="T286"> </text:span><text:span text:style-name="T218">to</text:span><text:span text:style-name="T286"> </text:span><text:span text:style-name="T218">run another</text:span><text:span text:style-name="T261"> </text:span><text:span text:style-name="T218">mission:</text:span><text:span text:style-name="T263"> </text:span><text:span text:style-name="T218">that</text:span><text:span text:style-name="T263"> </text:span><text:span text:style-name="T218">time</text:span><text:span text:style-name="T263"> </text:span><text:span text:style-name="T218">under</text:span><text:span text:style-name="T261"> </text:span><text:span text:style-name="T218">the</text:span><text:span text:style-name="T263"> </text:span><text:span text:style-name="T218">Common</text:span><text:span text:style-name="T263"> </text:span><text:span text:style-name="T218">Security</text:span><text:span text:style-name="T263"> </text:span><text:span text:style-name="T218">and</text:span><text:span text:style-name="T261"> </text:span><text:span text:style-name="T218">Defence</text:span><text:span text:style-name="T263"> </text:span><text:span text:style-name="T216">Policy,</text:span><text:span text:style-name="T263"> </text:span><text:span text:style-name="T218">with</text:span><text:span text:style-name="T263"> </text:span><text:span text:style-name="T218">the </text:span><text:span text:style-name="T219">aim</text:span><text:span text:style-name="T265"> </text:span><text:span text:style-name="T219">of</text:span><text:span text:style-name="T280"> </text:span><text:span text:style-name="T203">preventing</text:span><text:span text:style-name="T281"> </text:span><text:span text:style-name="T203">further</text:span><text:span text:style-name="T281"> </text:span><text:span text:style-name="T203">loss</text:span><text:span text:style-name="T266"> </text:span><text:span text:style-name="T203">of</text:span><text:span text:style-name="T281"> </text:span><text:span text:style-name="T203">life</text:span><text:span text:style-name="T281"> </text:span><text:span text:style-name="T203">at</text:span><text:span text:style-name="T281"> </text:span><text:span text:style-name="T203">sea</text:span><text:span text:style-name="T266"> </text:span><text:span text:style-name="T203">and</text:span><text:span text:style-name="T281"> </text:span><text:span text:style-name="T203">to</text:span><text:span text:style-name="T281"> </text:span><text:span text:style-name="T203">tackle</text:span><text:span text:style-name="T266"> </text:span><text:span text:style-name="T203">the</text:span><text:span text:style-name="T281"> </text:span><text:span text:style-name="T203">root</text:span><text:span text:style-name="T281"> </text:span><text:span text:style-name="T203">causes</text:span><text:span text:style-name="T281"> </text:span><text:span text:style-name="T203">of</text:span><text:span text:style-name="T266"> </text:span><text:span text:style-name="T203">the</text:span><text:span text:style-name="T281"> </text:span><text:span text:style-name="T203">human</text:span><text:span text:style-name="T281"> </text:span><text:span text:style-name="T203">emer- </text:span><text:span text:style-name="T202">gency</text:span><text:span text:style-name="T218">.</text:span><text:span text:style-name="T344">54</text:span><text:span text:style-name="T366"> </text:span><text:span text:style-name="T218">On</text:span><text:span text:style-name="T289"> </text:span><text:span text:style-name="T218">18</text:span><text:span text:style-name="T290"> </text:span><text:span text:style-name="T216">May</text:span><text:span text:style-name="T289"> </text:span><text:span text:style-name="T218">2015,</text:span><text:span text:style-name="T290"> </text:span><text:span text:style-name="T218">the</text:span><text:span text:style-name="T289"> </text:span><text:span text:style-name="T218">Council</text:span><text:span text:style-name="T289"> </text:span><text:span text:style-name="T218">adopted</text:span><text:span text:style-name="T290"> </text:span><text:span text:style-name="T218">a</text:span><text:span text:style-name="T289"> </text:span><text:span text:style-name="T218">decision</text:span><text:span text:style-name="T290"> </text:span><text:span text:style-name="T218">on</text:span><text:span text:style-name="T289"> </text:span><text:span text:style-name="T218">the</text:span><text:span text:style-name="T290"> </text:span><text:span text:style-name="T218">European</text:span><text:span text:style-name="T289"> </text:span><text:span text:style-name="T216">Union</text:span><text:span text:style-name="T290"> </text:span><text:span text:style-name="T218">mili- tary</text:span><text:span text:style-name="T271"> </text:span><text:span text:style-name="T218">operation</text:span><text:span text:style-name="T257"> </text:span><text:span text:style-name="T218">in</text:span><text:span text:style-name="T271"> </text:span><text:span text:style-name="T218">the</text:span><text:span text:style-name="T257"> </text:span><text:span text:style-name="T218">Southern</text:span><text:span text:style-name="T257"> </text:span><text:span text:style-name="T218">Central</text:span><text:span text:style-name="T271"> </text:span><text:span text:style-name="T218">Mediterranean</text:span><text:span text:style-name="T257"> </text:span><text:span text:style-name="T218">(EUNAVFORMED)</text:span><text:span text:style-name="T344">55</text:span><text:span text:style-name="T363"> </text:span><text:span text:style-name="T218">which was</text:span><text:span text:style-name="T206"> </text:span><text:span text:style-name="T218">launched</text:span><text:span text:style-name="T206"> </text:span><text:span text:style-name="T218">in</text:span><text:span text:style-name="T213"> </text:span><text:span text:style-name="T218">late</text:span><text:span text:style-name="T206"> </text:span><text:span text:style-name="T210">June</text:span><text:span text:style-name="T213"> </text:span><text:span text:style-name="T218">2015.</text:span><text:span text:style-name="T206"> </text:span><text:span text:style-name="T218">Three</text:span><text:span text:style-name="T206"> </text:span><text:span text:style-name="T218">months</text:span><text:span text:style-name="T213"> </text:span><text:span text:style-name="T216">later,</text:span><text:span text:style-name="T206"> </text:span><text:span text:style-name="T218">the</text:span><text:span text:style-name="T213"> </text:span><text:span text:style-name="T218">mission</text:span><text:span text:style-name="T206"> </text:span><text:span text:style-name="T218">was</text:span><text:span text:style-name="T206"> </text:span><text:span text:style-name="T218">renamed</text:span><text:span text:style-name="T213"> </text:span><text:span text:style-name="T218">Opera- </text:span><text:span text:style-name="T219">tion</text:span><text:span text:style-name="T258"> </text:span><text:span text:style-name="T245">“Sophia”.</text:span><text:span text:style-name="T258"> </text:span><text:span text:style-name="T275">It</text:span><text:span text:style-name="T285"> </text:span><text:span text:style-name="T219">was</text:span><text:span text:style-name="T258"> </text:span><text:span text:style-name="T219">designed</text:span><text:span text:style-name="T285"> </text:span><text:span text:style-name="T219">as</text:span><text:span text:style-name="T258"> </text:span><text:span text:style-name="T219">a</text:span><text:span text:style-name="T285"> </text:span><text:span text:style-name="T203">military</text:span><text:span text:style-name="T283"> </text:span><text:span text:style-name="T203">crisis</text:span><text:span text:style-name="T259"> </text:span><text:span text:style-name="T203">management</text:span><text:span text:style-name="T259"> </text:span><text:span text:style-name="T203">operation</text:span><text:span text:style-name="T283"> </text:span><text:span text:style-name="T203">contributing</text:span><text:span text:style-name="T259"> </text:span><text:span text:style-name="T203">to</text:span></text:p></draw:text-box></draw:frame><draw:frame draw:style-name="fr1" text:anchor-type="char" svg:x="1.466cm" svg:y="14.686cm" svg:width="0.25cm" svg:height="0.303cm" draw:z-index="160"><draw:text-box><text:p text:style-name="P3"><text:span text:style-name="T378">50</text:span></text:p></draw:text-box></draw:frame><draw:frame draw:style-name="fr1" text:anchor-type="char" svg:x="1.965cm" svg:y="14.661cm" svg:width="12.07cm" svg:height="6.482cm" draw:z-index="161"><draw:text-box><text:p text:style-name="P32"><text:span text:style-name="T489">R.</text:span><text:span text:style-name="T435"> </text:span><text:span text:style-name="T381">Mungianu,</text:span><text:span text:style-name="T439"> </text:span><text:span text:style-name="T412">Frontex</text:span><text:span text:style-name="T437"> </text:span><text:span text:style-name="T412">and</text:span><text:span text:style-name="T441"> </text:span><text:span text:style-name="T412">Non-Refoulement.</text:span><text:span text:style-name="T437"> </text:span><text:span text:style-name="T412">The</text:span><text:span text:style-name="T441"> </text:span><text:span text:style-name="T412">International</text:span><text:span text:style-name="T441"> </text:span><text:span text:style-name="T412">Responsibility</text:span><text:span text:style-name="T437"> </text:span><text:span text:style-name="T412">of</text:span><text:span text:style-name="T441"> </text:span><text:span text:style-name="T412">the</text:span><text:span text:style-name="T437"> </text:span><text:span text:style-name="T397">EU</text:span><text:span text:style-name="T395">,</text:span><text:span text:style-name="T439"> </text:span><text:span text:style-name="T381">Cambridge </text:span><text:span text:style-name="T380">2016, pp.</text:span><text:span text:style-name="T460"> </text:span><text:span text:style-name="T380">200-202.</text:span></text:p><text:p text:style-name="P45"><text:span text:style-name="T380">European</text:span><text:span text:style-name="T478"> </text:span><text:span text:style-name="T380">Commission,</text:span><text:span text:style-name="T478"> </text:span><text:span text:style-name="T394">“Frontex</text:span><text:span text:style-name="T478"> </text:span><text:span text:style-name="T380">Joint</text:span><text:span text:style-name="T451"> </text:span><text:span text:style-name="T380">Operation</text:span><text:span text:style-name="T478"> </text:span><text:span text:style-name="T387">‘Triton’</text:span><text:span text:style-name="T478"> </text:span><text:span text:style-name="T380">–</text:span><text:span text:style-name="T451"> </text:span><text:span text:style-name="T380">Concerted</text:span><text:span text:style-name="T478"> </text:span><text:span text:style-name="T380">efforts</text:span><text:span text:style-name="T478"> </text:span><text:span text:style-name="T380">to</text:span><text:span text:style-name="T478"> </text:span><text:span text:style-name="T380">manage</text:span><text:span text:style-name="T451"> </text:span><text:span text:style-name="T380">migration in the Central </text:span><text:span text:style-name="T394">Mediterranean”, </text:span><text:span text:style-name="T380">MEMO/14/566, Brussels, 7 October 2014, at </text:span><text:a xlink:type="simple" xlink:href="http://europa.eu/" text:style-name="ListLabel_20_4" text:visited-style-name="ListLabel_20_4"><text:span text:style-name="T380">&lt;h</text:span></text:a><text:span text:style-name="T380">t</text:span><text:a xlink:type="simple" xlink:href="http://europa.eu/" text:style-name="ListLabel_20_4" text:visited-style-name="ListLabel_20_4"><text:span text:style-name="T380">tp://europa.eu/</text:span></text:a><text:span text:style-name="T380"> rapid/press-release_MEMO-14-566_en.htm&gt;,</text:span><text:span text:style-name="T449"> </text:span><text:span text:style-name="T380">10</text:span><text:span text:style-name="T434"> </text:span><text:span text:style-name="T380">October</text:span><text:span text:style-name="T434"> </text:span><text:span text:style-name="T380">2014.</text:span></text:p><text:p text:style-name="P38"><text:span text:style-name="T473">P.</text:span><text:span text:style-name="T430"> </text:span><text:span text:style-name="T380">Kingsley,</text:span><text:span text:style-name="T430"> </text:span><text:span text:style-name="T466">A.</text:span><text:span text:style-name="T534"> </text:span><text:span text:style-name="T380">Bonomolo,</text:span><text:span text:style-name="T430"> </text:span><text:span text:style-name="T380">S.</text:span><text:span text:style-name="T430"> </text:span><text:span text:style-name="T380">Kirchgaessner,</text:span><text:span text:style-name="T534"> </text:span><text:span text:style-name="T380">“700</text:span><text:span text:style-name="T430"> </text:span><text:span text:style-name="T380">Migrants</text:span><text:span text:style-name="T534"> </text:span><text:span text:style-name="T380">Feared</text:span><text:span text:style-name="T430"> </text:span><text:span text:style-name="T380">Dead</text:span><text:span text:style-name="T430"> </text:span><text:span text:style-name="T380">in</text:span><text:span text:style-name="T534"> </text:span><text:span text:style-name="T380">Mediterranean</text:span><text:span text:style-name="T430"> </text:span><text:span text:style-name="T380">Ship- </text:span><text:span text:style-name="T387">wreck”,</text:span><text:span text:style-name="T501"> </text:span><text:span text:style-name="T411">The</text:span><text:span text:style-name="T480"> </text:span><text:span text:style-name="T411">Guardian</text:span><text:span text:style-name="T380">,</text:span><text:span text:style-name="T478"> </text:span><text:span text:style-name="T380">19</text:span><text:span text:style-name="T478"> </text:span><text:span text:style-name="T380">April</text:span><text:span text:style-name="T478"> </text:span><text:span text:style-name="T380">2015,</text:span><text:span text:style-name="T501"> </text:span><text:span text:style-name="T380">at</text:span><text:span text:style-name="T478"> </text:span><text:span text:style-name="T380">&lt;https</text:span><text:a xlink:type="simple" xlink:href="http://www.theguardian.com/world/2015/apr/19/700-" text:style-name="ListLabel_20_4" text:visited-style-name="ListLabel_20_4"><text:span text:style-name="T380">://www</text:span></text:a><text:span text:style-name="T380">.t</text:span><text:a xlink:type="simple" xlink:href="http://www.theguardian.com/world/2015/apr/19/700-" text:style-name="ListLabel_20_4" text:visited-style-name="ListLabel_20_4"><text:span text:style-name="T380">he</text:span></text:a><text:span text:style-name="T380">g</text:span><text:a xlink:type="simple" xlink:href="http://www.theguardian.com/world/2015/apr/19/700-" text:style-name="ListLabel_20_4" text:visited-style-name="ListLabel_20_4"><text:span text:style-name="T380">uardian.com/world/2015/apr/19/700-</text:span></text:a><text:span text:style-name="T380"> migrants-feared-dead-mediterranean-shipwreck-worst-yet&gt;,</text:span><text:span text:style-name="T545"> </text:span><text:span text:style-name="T380">12</text:span><text:span text:style-name="T545"> </text:span><text:span text:style-name="T380">October</text:span><text:span text:style-name="T545"> </text:span><text:span text:style-name="T380">2017.</text:span></text:p><text:p text:style-name="P48"><text:span text:style-name="T380">Frontex,</text:span><text:span text:style-name="T510"> </text:span><text:span text:style-name="T394">“Frontex</text:span><text:span text:style-name="T505"> </text:span><text:span text:style-name="T380">expands</text:span><text:span text:style-name="T510"> </text:span><text:span text:style-name="T380">its</text:span><text:span text:style-name="T505"> </text:span><text:span text:style-name="T380">Joint</text:span><text:span text:style-name="T505"> </text:span><text:span text:style-name="T380">Operation</text:span><text:span text:style-name="T510"> </text:span><text:span text:style-name="T473">Triton”,</text:span><text:span text:style-name="T505"> </text:span><text:span text:style-name="T380">26</text:span><text:span text:style-name="T510"> </text:span><text:span text:style-name="T394">May</text:span><text:span text:style-name="T505"> </text:span><text:span text:style-name="T380">2015,</text:span><text:span text:style-name="T505"> </text:span><text:span text:style-name="T380">at</text:span><text:span text:style-name="T510"> </text:span><text:a xlink:type="simple" xlink:href="http://frontex.europa.eu/" text:style-name="ListLabel_20_4" text:visited-style-name="ListLabel_20_4"><text:span text:style-name="T380">&lt;h</text:span></text:a><text:span text:style-name="T380">t</text:span><text:a xlink:type="simple" xlink:href="http://frontex.europa.eu/" text:style-name="ListLabel_20_4" text:visited-style-name="ListLabel_20_4"><text:span text:style-name="T380">tp://frontex.europa.eu/</text:span></text:a><text:span text:style-name="T380"> news/frontex-expands-its-joint-operation-triton-udpbHP&gt;,</text:span><text:span text:style-name="T510"> </text:span><text:span text:style-name="T380">12</text:span><text:span text:style-name="T505"> </text:span><text:span text:style-name="T380">October</text:span><text:span text:style-name="T505"> </text:span><text:span text:style-name="T380">2017.</text:span></text:p><text:p text:style-name="P37"><text:span text:style-name="T380">European</text:span><text:span text:style-name="T539"> </text:span><text:span text:style-name="T380">Council,</text:span><text:span text:style-name="T539"> </text:span><text:span text:style-name="T380">“Special</text:span><text:span text:style-name="T539"> </text:span><text:span text:style-name="T380">meeting</text:span><text:span text:style-name="T539"> </text:span><text:span text:style-name="T380">of</text:span><text:span text:style-name="T539"> </text:span><text:span text:style-name="T380">the</text:span><text:span text:style-name="T539"> </text:span><text:span text:style-name="T380">European</text:span><text:span text:style-name="T539"> </text:span><text:span text:style-name="T380">Council,</text:span><text:span text:style-name="T539"> </text:span><text:span text:style-name="T380">23</text:span><text:span text:style-name="T539"> </text:span><text:span text:style-name="T380">April</text:span><text:span text:style-name="T539"> </text:span><text:span text:style-name="T380">2015</text:span><text:span text:style-name="T539"> </text:span><text:span text:style-name="T380">–</text:span><text:span text:style-name="T539"> </text:span><text:span text:style-name="T387">statement”,</text:span><text:span text:style-name="T539"> </text:span><text:span text:style-name="T380">at</text:span><text:span text:style-name="T539"> </text:span><text:span text:style-name="T380">&lt;http:// </text:span><text:a xlink:type="simple" xlink:href="http://www.consilium.europa.eu/en/press/press-releases/2015/04/23/special-euco-statement/" text:style-name="ListLabel_20_3" text:visited-style-name="ListLabel_20_3"><text:span text:style-name="T381">www.consilium.europa.eu/en/press/press-releases/2015/04/23/special-euco-statement/&gt;,</text:span></text:a><text:span text:style-name="T381"> 24</text:span><text:span text:style-name="T548"> </text:span><text:span text:style-name="T381">April</text:span></text:p><text:p text:style-name="P7"><text:span text:style-name="T380">2015.</text:span></text:p><text:p text:style-name="P46"><text:span text:style-name="T411">Council</text:span><text:span text:style-name="T503"> </text:span><text:span text:style-name="T411">Decision</text:span><text:span text:style-name="T480"> </text:span><text:span text:style-name="T411">(CFSP)</text:span><text:span text:style-name="T480"> </text:span><text:span text:style-name="T411">2015/778</text:span><text:span text:style-name="T480"> </text:span><text:span text:style-name="T411">of</text:span><text:span text:style-name="T503"> </text:span><text:span text:style-name="T411">18</text:span><text:span text:style-name="T480"> </text:span><text:span text:style-name="T411">May</text:span><text:span text:style-name="T480"> </text:span><text:span text:style-name="T411">2015</text:span><text:span text:style-name="T480"> </text:span><text:span text:style-name="T411">on</text:span><text:span text:style-name="T503"> </text:span><text:span text:style-name="T411">a</text:span><text:span text:style-name="T480"> </text:span><text:span text:style-name="T411">European</text:span><text:span text:style-name="T480"> </text:span><text:span text:style-name="T411">Union</text:span><text:span text:style-name="T480"> </text:span><text:span text:style-name="T411">military</text:span><text:span text:style-name="T503"> </text:span><text:span text:style-name="T411">operation</text:span><text:span text:style-name="T480"> </text:span><text:span text:style-name="T411">in</text:span><text:span text:style-name="T480"> </text:span><text:span text:style-name="T411">the Southern</text:span><text:span text:style-name="T444"> </text:span><text:span text:style-name="T396">Central</text:span><text:span text:style-name="T444"> </text:span><text:span text:style-name="T411">Mediterranean</text:span><text:span text:style-name="T444"> </text:span><text:span text:style-name="T411">(EUNAVFOR</text:span><text:span text:style-name="T444"> </text:span><text:span text:style-name="T411">MED)</text:span><text:span text:style-name="T380">,</text:span><text:span text:style-name="T442"> </text:span><text:span text:style-name="T380">Official</text:span><text:span text:style-name="T442"> </text:span><text:span text:style-name="T380">Journal</text:span><text:span text:style-name="T442"> </text:span><text:span text:style-name="T380">of</text:span><text:span text:style-name="T442"> </text:span><text:span text:style-name="T380">the</text:span><text:span text:style-name="T442"> </text:span><text:span text:style-name="T380">European</text:span><text:span text:style-name="T442"> </text:span><text:span text:style-name="T380">Union, L</text:span><text:span text:style-name="T438"> </text:span><text:span text:style-name="T380">122,</text:span><text:span text:style-name="T469"> </text:span><text:span text:style-name="T380">19</text:span><text:span text:style-name="T438"> </text:span><text:span text:style-name="T394">May</text:span><text:span text:style-name="T469"> </text:span><text:span text:style-name="T380">2015.</text:span></text:p></draw:text-box></draw:frame><draw:frame draw:style-name="fr1" text:anchor-type="char" svg:x="1.466cm" svg:y="15.52cm" svg:width="0.25cm" svg:height="0.303cm" draw:z-index="162"><draw:text-box><text:p text:style-name="P3"><text:span text:style-name="T378">51</text:span></text:p></draw:text-box></draw:frame><draw:frame draw:style-name="fr1" text:anchor-type="char" svg:x="1.466cm" svg:y="16.72cm" svg:width="0.25cm" svg:height="0.303cm" draw:z-index="163"><draw:text-box><text:p text:style-name="P3"><text:span text:style-name="T378">52</text:span></text:p></draw:text-box></draw:frame><draw:frame draw:style-name="fr1" text:anchor-type="char" svg:x="1.466cm" svg:y="17.921cm" svg:width="0.25cm" svg:height="0.303cm" draw:z-index="164"><draw:text-box><text:p text:style-name="P3"><text:span text:style-name="T378">53</text:span></text:p></draw:text-box></draw:frame><draw:frame draw:style-name="fr1" text:anchor-type="char" svg:x="1.466cm" svg:y="18.755cm" svg:width="0.25cm" svg:height="0.303cm" draw:z-index="165"><draw:text-box><text:p text:style-name="P3"><text:span text:style-name="T378">54</text:span></text:p></draw:text-box></draw:frame><draw:frame draw:style-name="fr1" text:anchor-type="char" svg:x="1.466cm" svg:y="19.955cm" svg:width="0.25cm" svg:height="0.303cm" draw:z-index="166"><draw:text-box><text:p text:style-name="P3"><text:span text:style-name="T378">55</text:span></text:p></draw:text-box></draw:frame><draw:frame draw:style-name="fr1" text:anchor-type="char" svg:x="1.499cm" svg:y="14.242cm" svg:width="2cm" svg:height="0.423cm" draw:z-index="167"><draw:text-box><text:p text:style-name="P137"/></draw:text-box></draw:frame></text:p>
      <text:p text:style-name="P127"><draw:line text:anchor-type="char" draw:z-index="168" draw:style-name="gr1" draw:text-style-name="P164" svg:x1="2cm" svg:y1="18.867cm" svg:x2="4cm" svg:y2="18.867cm"><text:p/></draw:line><draw:frame draw:style-name="fr1" text:anchor-type="char" svg:x="1.965cm" svg:y="0.582cm" svg:width="0.494cm" svg:height="0.519cm" draw:z-index="169"><draw:text-box><text:p text:style-name="P6"><text:span text:style-name="T550">38</text:span></text:p></draw:text-box></draw:frame><draw:frame draw:style-name="fr1" text:anchor-type="char" svg:x="5.701cm" svg:y="0.589cm" svg:width="2.517cm" svg:height="0.557cm" draw:z-index="170"><draw:text-box><text:p text:style-name="P138"><text:span text:style-name="T328">Artur Gruszczak</text:span></text:p></draw:text-box></draw:frame><draw:frame draw:style-name="fr1" text:anchor-type="char" svg:x="10.636cm" svg:y="0.582cm" svg:width="3.896cm" svg:height="0.519cm" draw:z-index="171"><draw:text-box><text:p text:style-name="P6"><text:span text:style-name="T552">POLITEJA</text:span><text:span text:style-name="T553"> </text:span><text:span text:style-name="T551">(5)50/2017</text:span></text:p></draw:text-box></draw:frame><draw:frame draw:style-name="fr1" text:anchor-type="char" svg:x="1.963cm" svg:y="1.579cm" svg:width="12.573cm" svg:height="16.859cm" draw:z-index="172"><draw:text-box><text:p text:style-name="P63"><text:span text:style-name="T203">the</text:span><text:span text:style-name="T259"> </text:span><text:span text:style-name="T203">disruption</text:span><text:span text:style-name="T283"> </text:span><text:span text:style-name="T203">of</text:span><text:span text:style-name="T283"> </text:span><text:span text:style-name="T203">the</text:span><text:span text:style-name="T283"> </text:span><text:span text:style-name="T203">business</text:span><text:span text:style-name="T283"> </text:span><text:span text:style-name="T203">model</text:span><text:span text:style-name="T283"> </text:span><text:span text:style-name="T203">of</text:span><text:span text:style-name="T259"> </text:span><text:span text:style-name="T203">human</text:span><text:span text:style-name="T283"> </text:span><text:span text:style-name="T203">smuggling</text:span><text:span text:style-name="T283"> </text:span><text:span text:style-name="T203">and</text:span><text:span text:style-name="T283"> </text:span><text:span text:style-name="T203">trafficking</text:span><text:span text:style-name="T283"> </text:span><text:span text:style-name="T203">networks</text:span><text:span text:style-name="T283"> </text:span><text:span text:style-name="T203">in</text:span><text:span text:style-name="T283"> </text:span><text:span text:style-name="T203">the Southern</text:span><text:span text:style-name="T236"> </text:span><text:span text:style-name="T215">Central</text:span><text:span text:style-name="T236"> </text:span><text:span text:style-name="T203">Mediterranean</text:span><text:span text:style-name="T219">.</text:span><text:span text:style-name="T345">56</text:span><text:span text:style-name="T349"> </text:span><text:span text:style-name="T275">It</text:span><text:span text:style-name="T238"> </text:span><text:span text:style-name="T219">was</text:span><text:span text:style-name="T235"> </text:span><text:span text:style-name="T219">planned</text:span><text:span text:style-name="T238"> </text:span><text:span text:style-name="T219">to</text:span><text:span text:style-name="T235"> </text:span><text:span text:style-name="T219">unfold</text:span><text:span text:style-name="T235"> </text:span><text:span text:style-name="T219">in</text:span><text:span text:style-name="T238"> </text:span><text:span text:style-name="T219">three</text:span><text:span text:style-name="T235"> </text:span><text:span text:style-name="T219">sequential</text:span><text:span text:style-name="T238"> </text:span><text:span text:style-name="T219">phases:</text:span></text:p><text:p text:style-name="P140">(1)<text:span text:style-name="T324"> </text:span>information<text:span text:style-name="T324"> </text:span>gathering<text:span text:style-name="T563"> </text:span>and<text:span text:style-name="T324"> </text:span>patrolling<text:span text:style-name="T324"> </text:span>on<text:span text:style-name="T563"> </text:span>the<text:span text:style-name="T324"> </text:span>high<text:span text:style-name="T324"> </text:span>seas<text:span text:style-name="T563"> </text:span>to<text:span text:style-name="T324"> </text:span>support<text:span text:style-name="T324"> </text:span>the<text:span text:style-name="T563"> </text:span>detection<text:span text:style-name="T324"> </text:span>and <text:span text:style-name="T328">monitoring</text:span><text:span text:style-name="T582"> </text:span><text:span text:style-name="T328">of</text:span><text:span text:style-name="T582"> </text:span><text:span text:style-name="T328">migration</text:span><text:span text:style-name="T582"> </text:span><text:span text:style-name="T328">networks;</text:span><text:span text:style-name="T582"> </text:span><text:span text:style-name="T328">(2)</text:span><text:span text:style-name="T582"> </text:span><text:span text:style-name="T328">conduct</text:span><text:span text:style-name="T582"> </text:span><text:span text:style-name="T328">boarding,</text:span><text:span text:style-name="T582"> </text:span><text:span text:style-name="T328">search,</text:span><text:span text:style-name="T587"> </text:span><text:span text:style-name="T328">seizure</text:span><text:span text:style-name="T582"> </text:span><text:span text:style-name="T328">and</text:span><text:span text:style-name="T582"> </text:span><text:span text:style-name="T328">diversion of</text:span><text:span text:style-name="T570"> </text:span><text:span text:style-name="T328">vessels</text:span><text:span text:style-name="T623"> </text:span><text:span text:style-name="T328">suspected</text:span><text:span text:style-name="T570"> </text:span><text:span text:style-name="T328">of</text:span><text:span text:style-name="T623"> </text:span><text:span text:style-name="T328">being</text:span><text:span text:style-name="T570"> </text:span><text:span text:style-name="T328">used</text:span><text:span text:style-name="T623"> </text:span><text:span text:style-name="T328">for</text:span><text:span text:style-name="T570"> </text:span><text:span text:style-name="T322">human</text:span><text:span text:style-name="T570"> </text:span><text:span text:style-name="T328">smuggling</text:span><text:span text:style-name="T623"> </text:span><text:span text:style-name="T328">or</text:span><text:span text:style-name="T570"> </text:span><text:span text:style-name="T328">trafficking,</text:span><text:span text:style-name="T623"> </text:span><text:span text:style-name="T328">initially</text:span><text:span text:style-name="T570"> </text:span><text:span text:style-name="T328">acting </text:span>on<text:span text:style-name="T604"> </text:span>the<text:span text:style-name="T604"> </text:span>high<text:span text:style-name="T554"> </text:span>seas,<text:span text:style-name="T604"> </text:span>next<text:span text:style-name="T604"> </text:span>operating<text:span text:style-name="T554"> </text:span>in<text:span text:style-name="T604"> </text:span>both<text:span text:style-name="T554"> </text:span>territorial<text:span text:style-name="T604"> </text:span>and<text:span text:style-name="T604"> </text:span>internal<text:span text:style-name="T554"> </text:span>waters<text:span text:style-name="T604"> </text:span>of<text:span text:style-name="T604"> </text:span>the<text:span text:style-name="T554"> </text:span>‘coastal <text:span text:style-name="T343">state’,</text:span><text:span text:style-name="T623"> </text:span><text:span text:style-name="T328">namely</text:span><text:span text:style-name="T623"> </text:span><text:span text:style-name="T328">Libya;</text:span><text:span text:style-name="T623"> </text:span><text:span text:style-name="T328">(3)</text:span><text:span text:style-name="T623"> </text:span><text:span text:style-name="T328">all</text:span><text:span text:style-name="T623"> </text:span><text:span text:style-name="T328">necessary</text:span><text:span text:style-name="T623"> </text:span><text:span text:style-name="T328">measures</text:span><text:span text:style-name="T623"> </text:span><text:span text:style-name="T328">against</text:span><text:span text:style-name="T623"> </text:span><text:span text:style-name="T328">vessels</text:span><text:span text:style-name="T623"> </text:span><text:span text:style-name="T328">used</text:span><text:span text:style-name="T623"> </text:span><text:span text:style-name="T328">for</text:span><text:span text:style-name="T623"> </text:span><text:span text:style-name="T322">human</text:span><text:span text:style-name="T623"> </text:span><text:span text:style-name="T328">smug- gling</text:span><text:span text:style-name="T332"> </text:span><text:span text:style-name="T328">or</text:span><text:span text:style-name="T605"> </text:span><text:span text:style-name="T328">trafficking,</text:span><text:span text:style-name="T332"> </text:span><text:span text:style-name="T328">also</text:span><text:span text:style-name="T605"> </text:span><text:span text:style-name="T620">through</text:span><text:span text:style-name="T334"> </text:span><text:span text:style-name="T620">disposing</text:span><text:span text:style-name="T607"> </text:span><text:span text:style-name="T620">of</text:span><text:span text:style-name="T334"> </text:span><text:span text:style-name="T620">them</text:span><text:span text:style-name="T607"> </text:span><text:span text:style-name="T620">or</text:span><text:span text:style-name="T334"> </text:span><text:span text:style-name="T620">rendering</text:span><text:span text:style-name="T607"> </text:span><text:span text:style-name="T620">them</text:span><text:span text:style-name="T334"> </text:span><text:span text:style-name="T620">inoperable</text:span><text:span text:style-name="T328">.</text:span><text:span text:style-name="T345">57</text:span><text:span text:style-name="T374"> </text:span><text:span text:style-name="T328">De- </text:span>spite<text:span text:style-name="T324"> </text:span>tackling<text:span text:style-name="T324"> </text:span><text:span text:style-name="T321">human</text:span><text:span text:style-name="T324"> </text:span>smuggling<text:span text:style-name="T324"> </text:span>and<text:span text:style-name="T324"> </text:span>criminal<text:span text:style-name="T324"> </text:span>networks,<text:span text:style-name="T324"> </text:span><text:span text:style-name="T321">EUNAVFOR</text:span><text:span text:style-name="T324"> </text:span>MED<text:span text:style-name="T324"> </text:span>quickly <text:span text:style-name="T328">transformed</text:span><text:span text:style-name="T594"> </text:span><text:span text:style-name="T328">into</text:span><text:span text:style-name="T594"> </text:span><text:span text:style-name="T328">classical</text:span><text:span text:style-name="T594"> </text:span><text:span text:style-name="T328">SAR</text:span><text:span text:style-name="T613"> </text:span><text:span text:style-name="T328">forces</text:span><text:span text:style-name="T594"> </text:span><text:span text:style-name="T328">with</text:span><text:span text:style-name="T594"> </text:span><text:span text:style-name="T328">some</text:span><text:span text:style-name="T594"> </text:span><text:span text:style-name="T328">extended</text:span><text:span text:style-name="T613"> </text:span><text:span text:style-name="T328">specific</text:span><text:span text:style-name="T594"> </text:span><text:span text:style-name="T328">tasks</text:span><text:span text:style-name="T594"> </text:span><text:span text:style-name="T328">including</text:span><text:span text:style-name="T594"> </text:span><text:span text:style-name="T328">the </text:span>training<text:span text:style-name="T317"> </text:span>of<text:span text:style-name="T324"> </text:span>the<text:span text:style-name="T324"> </text:span>Libyan<text:span text:style-name="T324"> </text:span>Coast<text:span text:style-name="T324"> </text:span>Guard<text:span text:style-name="T324"> </text:span>and<text:span text:style-name="T324"> </text:span><text:span text:style-name="T591">Navy,</text:span><text:span text:style-name="T324"> </text:span>conducting<text:span text:style-name="T324"> </text:span>surveillance<text:span text:style-name="T324"> </text:span>and<text:span text:style-name="T324"> </text:span>gathering information<text:span text:style-name="T329"> </text:span>on<text:span text:style-name="T331"> </text:span>illegal<text:span text:style-name="T331"> </text:span>trafficking<text:span text:style-name="T331"> </text:span>of<text:span text:style-name="T331"> </text:span>oil<text:span text:style-name="T331"> </text:span>exports<text:span text:style-name="T331"> </text:span>from<text:span text:style-name="T331"> </text:span>Libya<text:span text:style-name="T331"> </text:span>as<text:span text:style-name="T331"> </text:span>well<text:span text:style-name="T331"> </text:span>as<text:span text:style-name="T329"> </text:span>enhancing<text:span text:style-name="T331"> </text:span>the possibility<text:span text:style-name="T573"> </text:span>for<text:span text:style-name="T573"> </text:span>sharing<text:span text:style-name="T573"> </text:span>information<text:span text:style-name="T317"> </text:span>on<text:span text:style-name="T573"> </text:span><text:span text:style-name="T321">human</text:span><text:span text:style-name="T573"> </text:span>trafficking<text:span text:style-name="T317"> </text:span>with<text:span text:style-name="T573"> </text:span>member<text:span text:style-name="T573"> </text:span><text:span text:style-name="T321">states’</text:span><text:span text:style-name="T573"> </text:span>law<text:span text:style-name="T317"> </text:span>en- <text:span text:style-name="T328">forcement</text:span><text:span text:style-name="T594"> </text:span><text:span text:style-name="T328">services,</text:span><text:span text:style-name="T613"> </text:span><text:span text:style-name="T328">as</text:span><text:span text:style-name="T613"> </text:span><text:span text:style-name="T328">well</text:span><text:span text:style-name="T613"> </text:span><text:span text:style-name="T328">as</text:span><text:span text:style-name="T594"> </text:span><text:span text:style-name="T328">with</text:span><text:span text:style-name="T613"> </text:span><text:span text:style-name="T322">EU</text:span><text:span text:style-name="T613"> </text:span><text:span text:style-name="T328">agencies:</text:span><text:span text:style-name="T613"> </text:span><text:span text:style-name="T322">Frontex</text:span><text:span text:style-name="T613"> </text:span><text:span text:style-name="T328">and</text:span><text:span text:style-name="T594"> </text:span><text:span text:style-name="T328">Europol.</text:span><text:span text:style-name="T613"> </text:span><text:span text:style-name="T322">However,</text:span><text:span text:style-name="T613"> </text:span><text:span text:style-name="T328">with- out</text:span><text:span text:style-name="T587"> </text:span><text:span text:style-name="T328">permission</text:span><text:span text:style-name="T594"> </text:span><text:span text:style-name="T328">to</text:span><text:span text:style-name="T587"> </text:span><text:span text:style-name="T322">enter</text:span><text:span text:style-name="T594"> </text:span><text:span text:style-name="T592">Libya’s</text:span><text:span text:style-name="T587"> </text:span><text:span text:style-name="T328">territorial</text:span><text:span text:style-name="T594"> </text:span><text:span text:style-name="T328">waters,</text:span><text:span text:style-name="T587"> </text:span><text:span text:style-name="T328">ships</text:span><text:span text:style-name="T594"> </text:span><text:span text:style-name="T328">belonging</text:span><text:span text:style-name="T587"> </text:span><text:span text:style-name="T328">to</text:span><text:span text:style-name="T594"> </text:span><text:span text:style-name="T341">Task</text:span><text:span text:style-name="T587"> </text:span><text:span text:style-name="T328">Force</text:span><text:span text:style-name="T594"> </text:span><text:span text:style-name="T328">Sophia cannot</text:span><text:span text:style-name="T561"> </text:span><text:span text:style-name="T328">proceed</text:span><text:span text:style-name="T561"> </text:span><text:span text:style-name="T328">with</text:span><text:span text:style-name="T582"> </text:span><text:span text:style-name="T328">Phase</text:span><text:span text:style-name="T561"> </text:span><text:span text:style-name="T328">2B,</text:span><text:span text:style-name="T561"> </text:span><text:span text:style-name="T328">which</text:span><text:span text:style-name="T582"> </text:span><text:span text:style-name="T328">is</text:span><text:span text:style-name="T561"> </text:span><text:span text:style-name="T328">focused</text:span><text:span text:style-name="T561"> </text:span><text:span text:style-name="T328">on</text:span><text:span text:style-name="T582"> </text:span><text:span text:style-name="T328">dismantling</text:span><text:span text:style-name="T561"> </text:span><text:span text:style-name="T328">criminal</text:span><text:span text:style-name="T561"> </text:span><text:span text:style-name="T328">networks</text:span><text:span text:style-name="T582"> </text:span><text:span text:style-name="T328">and </text:span>destroying their<text:span text:style-name="T608"> </text:span>assets.</text:p><text:p text:style-name="P144"><text:span text:style-name="T328">The</text:span><text:span text:style-name="T339"> </text:span><text:span text:style-name="T328">booming</text:span><text:span text:style-name="T339"> </text:span><text:span text:style-name="T328">business</text:span><text:span text:style-name="T339"> </text:span><text:span text:style-name="T328">of</text:span><text:span text:style-name="T339"> </text:span><text:span text:style-name="T328">illegal</text:span><text:span text:style-name="T330"> </text:span><text:span text:style-name="T328">migration</text:span><text:span text:style-name="T339"> </text:span><text:span text:style-name="T328">in</text:span><text:span text:style-name="T339"> </text:span><text:span text:style-name="T328">the</text:span><text:span text:style-name="T339"> </text:span><text:span text:style-name="T328">Mediterranean</text:span><text:span text:style-name="T330"> </text:span><text:span text:style-name="T328">as</text:span><text:span text:style-name="T339"> </text:span><text:span text:style-name="T328">well</text:span><text:span text:style-name="T339"> </text:span><text:span text:style-name="T328">as</text:span><text:span text:style-name="T339"> </text:span><text:span text:style-name="T328">evidences of</text:span><text:span text:style-name="T594"> </text:span><text:span text:style-name="T328">proliferation</text:span><text:span text:style-name="T613"> </text:span><text:span text:style-name="T328">of</text:span><text:span text:style-name="T594"> </text:span><text:span text:style-name="T328">illicit</text:span><text:span text:style-name="T613"> </text:span><text:span text:style-name="T328">activities</text:span><text:span text:style-name="T594"> </text:span><text:span text:style-name="T328">(such</text:span><text:span text:style-name="T613"> </text:span><text:span text:style-name="T328">as</text:span><text:span text:style-name="T613"> </text:span><text:span text:style-name="T328">drug</text:span><text:span text:style-name="T594"> </text:span><text:span text:style-name="T328">trafficking,</text:span><text:span text:style-name="T613"> </text:span><text:span text:style-name="T328">arms</text:span><text:span text:style-name="T594"> </text:span><text:span text:style-name="T328">smuggling</text:span><text:span text:style-name="T613"> </text:span><text:span text:style-name="T328">and</text:span><text:span text:style-name="T613"> </text:span><text:span text:style-name="T328">docu- ment frauds) and transmission of threats (terrorism, jihadism and islamic radicalism) </text:span>into<text:span text:style-name="T573"> </text:span>the<text:span text:style-name="T317"> </text:span><text:span text:style-name="T321">North</text:span><text:span text:style-name="T317"> </text:span><text:span text:style-name="T321">Atlantic</text:span><text:span text:style-name="T317"> </text:span>area<text:span text:style-name="T317"> </text:span>activated<text:span text:style-name="T317"> </text:span>mechanisms<text:span text:style-name="T317"> </text:span>of<text:span text:style-name="T573"> </text:span>collective<text:span text:style-name="T317"> </text:span>non-article<text:span text:style-name="T317"> </text:span>5<text:span text:style-name="T317"> </text:span>security action.<text:span text:style-name="T604"> </text:span><text:span text:style-name="T577">At</text:span><text:span text:style-name="T604"> </text:span>the<text:span text:style-name="T604"> </text:span><text:span text:style-name="T342">Warsaw</text:span><text:span text:style-name="T604"> </text:span>Summit<text:span text:style-name="T604"> </text:span>in<text:span text:style-name="T554"> </text:span>July<text:span text:style-name="T604"> </text:span>2016,<text:span text:style-name="T604"> </text:span><text:span text:style-name="T614">NATO</text:span><text:span text:style-name="T604"> </text:span>leaders<text:span text:style-name="T604"> </text:span>agreed<text:span text:style-name="T554"> </text:span>to<text:span text:style-name="T604"> </text:span>launch<text:span text:style-name="T604"> </text:span>a<text:span text:style-name="T604"> </text:span>mari- time<text:span text:style-name="T563"> </text:span>operation<text:span text:style-name="T595"> </text:span>in<text:span text:style-name="T563"> </text:span>the<text:span text:style-name="T595"> </text:span>Mediterranean<text:span text:style-name="T595"> </text:span>extending<text:span text:style-name="T563"> </text:span>the<text:span text:style-name="T595"> </text:span>scope<text:span text:style-name="T595"> </text:span>of<text:span text:style-name="T563"> </text:span>the<text:span text:style-name="T595"> </text:span>anti-terror<text:span text:style-name="T563"> </text:span>Operation <text:span text:style-name="T591">“Active</text:span><text:span text:style-name="T317"> </text:span><text:span text:style-name="T577">Endeavour”.</text:span><text:span text:style-name="T324"> </text:span>The<text:span text:style-name="T324"> </text:span>latter<text:span text:style-name="T324"> </text:span>was<text:span text:style-name="T324"> </text:span>terminated<text:span text:style-name="T324"> </text:span>in<text:span text:style-name="T324"> </text:span>November<text:span text:style-name="T324"> </text:span>2016<text:span text:style-name="T317"> </text:span>when<text:span text:style-name="T324"> </text:span>“Sea<text:span text:style-name="T324"> </text:span><text:span text:style-name="T321">Guard- </text:span><text:span text:style-name="T322">ian”</text:span><text:span text:style-name="T559"> </text:span><text:span text:style-name="T328">became</text:span><text:span text:style-name="T559"> </text:span><text:span text:style-name="T328">operational.</text:span><text:span text:style-name="T567"> </text:span><text:span text:style-name="T328">The</text:span><text:span text:style-name="T559"> </text:span><text:span text:style-name="T328">main</text:span><text:span text:style-name="T559"> </text:span><text:span text:style-name="T328">purpose</text:span><text:span text:style-name="T567"> </text:span><text:span text:style-name="T328">of</text:span><text:span text:style-name="T559"> </text:span><text:span text:style-name="T328">the</text:span><text:span text:style-name="T567"> </text:span><text:span text:style-name="T328">Operation</text:span><text:span text:style-name="T559"> </text:span><text:span text:style-name="T328">“Sea</text:span><text:span text:style-name="T559"> </text:span><text:span text:style-name="T328">Guardian”</text:span><text:span text:style-name="T567"> </text:span><text:span text:style-name="T328">has</text:span><text:span text:style-name="T559"> </text:span><text:span text:style-name="T328">been </text:span>to<text:span text:style-name="T584"> </text:span>build<text:span text:style-name="T579"> </text:span>and<text:span text:style-name="T579"> </text:span>uphold<text:span text:style-name="T579"> </text:span>situational<text:span text:style-name="T579"> </text:span>awareness,<text:span text:style-name="T579"> </text:span>deter<text:span text:style-name="T579"> </text:span>and<text:span text:style-name="T579"> </text:span>counter<text:span text:style-name="T579"> </text:span>terrorism<text:span text:style-name="T579"> </text:span>and<text:span text:style-name="T579"> </text:span>contrib- ute<text:span text:style-name="T317"> </text:span>to<text:span text:style-name="T324"> </text:span>maritime<text:span text:style-name="T324"> </text:span>capacity<text:span text:style-name="T324"> </text:span>building.<text:span text:style-name="T344">58</text:span><text:span text:style-name="T368"> </text:span>“Sea<text:span text:style-name="T324"> </text:span>Guardian”<text:span text:style-name="T317"> </text:span>was<text:span text:style-name="T324"> </text:span>conceptualized<text:span text:style-name="T324"> </text:span>as<text:span text:style-name="T324"> </text:span>a<text:span text:style-name="T324"> </text:span>flexible maritime<text:span text:style-name="T595"> </text:span>operation<text:span text:style-name="T598"> </text:span>that<text:span text:style-name="T598"> </text:span>is<text:span text:style-name="T598"> </text:span>able<text:span text:style-name="T598"> </text:span>to<text:span text:style-name="T598"> </text:span>perform<text:span text:style-name="T598"> </text:span>the<text:span text:style-name="T598"> </text:span>full<text:span text:style-name="T598"> </text:span>range<text:span text:style-name="T595"> </text:span>of<text:span text:style-name="T598"> </text:span>maritime<text:span text:style-name="T598"> </text:span>security<text:span text:style-name="T598"> </text:span>tasks,<text:span text:style-name="T598"> </text:span>if so<text:span text:style-name="T376"> </text:span>decided<text:span text:style-name="T377"> </text:span>by<text:span text:style-name="T376"> </text:span>the<text:span text:style-name="T377"> </text:span><text:span text:style-name="T321">North</text:span><text:span text:style-name="T377"> </text:span><text:span text:style-name="T321">Atlantic</text:span><text:span text:style-name="T376"> </text:span>Council.<text:span text:style-name="T377"> </text:span>As<text:span text:style-name="T377"> </text:span>was<text:span text:style-name="T376"> </text:span>the<text:span text:style-name="T377"> </text:span>case<text:span text:style-name="T376"> </text:span>of<text:span text:style-name="T377"> </text:span><text:span text:style-name="T591">“Active</text:span><text:span text:style-name="T377"> </text:span><text:span text:style-name="T577">Endeavour”,</text:span><text:span text:style-name="T376"> </text:span>NA- <text:span text:style-name="T340">TO’s</text:span><text:span text:style-name="T563"> </text:span>tasks<text:span text:style-name="T595"> </text:span>were<text:span text:style-name="T595"> </text:span>carried<text:span text:style-name="T563"> </text:span>out<text:span text:style-name="T595"> </text:span>by<text:span text:style-name="T595"> </text:span>the<text:span text:style-name="T563"> </text:span>Standing<text:span text:style-name="T595"> </text:span>Maritime<text:span text:style-name="T595"> </text:span>Group<text:span text:style-name="T563"> </text:span><text:span text:style-name="T622">Two</text:span><text:span text:style-name="T595"> </text:span>(SNMG2)<text:span text:style-name="T595"> </text:span>–<text:span text:style-name="T563"> </text:span>a<text:span text:style-name="T595"> </text:span>mul- <text:span text:style-name="T328">tinational,</text:span><text:span text:style-name="T559"> </text:span><text:span text:style-name="T328">integrated</text:span><text:span text:style-name="T559"> </text:span><text:span text:style-name="T328">maritime</text:span><text:span text:style-name="T567"> </text:span><text:span text:style-name="T328">force.</text:span><text:span text:style-name="T559"> </text:span><text:span text:style-name="T328">Although</text:span><text:span text:style-name="T567"> </text:span><text:span text:style-name="T328">it</text:span><text:span text:style-name="T559"> </text:span><text:span text:style-name="T328">was</text:span><text:span text:style-name="T567"> </text:span><text:span text:style-name="T328">initially</text:span><text:span text:style-name="T559"> </text:span><text:span text:style-name="T328">deployed</text:span><text:span text:style-name="T567"> </text:span><text:span text:style-name="T328">on</text:span><text:span text:style-name="T559"> </text:span><text:span text:style-name="T328">the</text:span><text:span text:style-name="T559"> </text:span><text:span text:style-name="T328">eastern Mediterranean,</text:span><text:span text:style-name="T570"> </text:span><text:span text:style-name="T328">SNMG2</text:span><text:span text:style-name="T623"> </text:span><text:span text:style-name="T328">began</text:span><text:span text:style-name="T623"> </text:span><text:span text:style-name="T328">focused</text:span><text:span text:style-name="T623"> </text:span><text:span text:style-name="T328">security</text:span><text:span text:style-name="T623"> </text:span><text:span text:style-name="T328">operations</text:span><text:span text:style-name="T623"> </text:span><text:span text:style-name="T328">in</text:span><text:span text:style-name="T623"> </text:span><text:span text:style-name="T328">high</text:span><text:span text:style-name="T623"> </text:span><text:span text:style-name="T328">seas</text:span><text:span text:style-name="T570"> </text:span><text:span text:style-name="T328">of</text:span><text:span text:style-name="T623"> </text:span><text:span text:style-name="T328">the</text:span><text:span text:style-name="T623"> </text:span><text:span text:style-name="T328">Central </text:span>Mediterranean<text:span text:style-name="T616"> </text:span>in<text:span text:style-name="T616"> </text:span>early<text:span text:style-name="T616"> </text:span>2017,<text:span text:style-name="T616"> </text:span>patrolling<text:span text:style-name="T589"> </text:span>the<text:span text:style-name="T616"> </text:span>main<text:span text:style-name="T616"> </text:span>shipping<text:span text:style-name="T616"> </text:span>routes<text:span text:style-name="T589"> </text:span>in<text:span text:style-name="T616"> </text:span>coordination<text:span text:style-name="T616"> </text:span>with <text:span text:style-name="T328">aircrafts</text:span><text:span text:style-name="T559"> </text:span><text:span text:style-name="T328">and</text:span><text:span text:style-name="T559"> </text:span><text:span text:style-name="T328">submarines</text:span><text:span text:style-name="T559"> </text:span><text:span text:style-name="T328">provided</text:span><text:span text:style-name="T559"> </text:span><text:span text:style-name="T328">by</text:span><text:span text:style-name="T559"> </text:span><text:span text:style-name="T328">the</text:span><text:span text:style-name="T559"> </text:span><text:span text:style-name="T328">Allies,</text:span><text:span text:style-name="T559"> </text:span><text:span text:style-name="T328">monitoring</text:span><text:span text:style-name="T559"> </text:span><text:span text:style-name="T328">maritime</text:span><text:span text:style-name="T567"> </text:span><text:span text:style-name="T328">traffic</text:span><text:span text:style-name="T559"> </text:span><text:span text:style-name="T328">and</text:span><text:span text:style-name="T559"> </text:span><text:span text:style-name="T328">gath- </text:span>ering information about<text:span text:style-name="T576"> </text:span>vessels.</text:p><text:p text:style-name="P62"><text:span text:style-name="T210">At</text:span><text:span text:style-name="T241"> </text:span><text:span text:style-name="T291">NATO’s</text:span><text:span text:style-name="T241"> </text:span><text:span text:style-name="T274">Warsaw</text:span><text:span text:style-name="T241"> </text:span><text:span text:style-name="T218">summit,</text:span><text:span text:style-name="T241"> </text:span><text:span text:style-name="T218">the</text:span><text:span text:style-name="T241"> </text:span><text:span text:style-name="T216">Joint</text:span><text:span text:style-name="T241"> </text:span><text:span text:style-name="T244">NATO-EU</text:span><text:span text:style-name="T241"> </text:span><text:span text:style-name="T218">declaration</text:span><text:span text:style-name="T241"> </text:span><text:span text:style-name="T218">was</text:span><text:span text:style-name="T221"> </text:span><text:span text:style-name="T218">adopted</text:span><text:span text:style-name="T241"> </text:span><text:span text:style-name="T218">in</text:span><text:span text:style-name="T241"> </text:span><text:span text:style-name="T218">or- </text:span><text:span text:style-name="T219">der</text:span><text:span text:style-name="T272"> </text:span><text:span text:style-name="T219">to</text:span><text:span text:style-name="T272"> </text:span><text:span text:style-name="T203">give</text:span><text:span text:style-name="T273"> </text:span><text:span text:style-name="T203">new</text:span><text:span text:style-name="T273"> </text:span><text:span text:style-name="T203">impetus</text:span><text:span text:style-name="T259"> </text:span><text:span text:style-name="T203">and</text:span><text:span text:style-name="T273"> </text:span><text:span text:style-name="T203">new</text:span><text:span text:style-name="T273"> </text:span><text:span text:style-name="T203">substance</text:span><text:span text:style-name="T273"> </text:span><text:span text:style-name="T203">to</text:span><text:span text:style-name="T259"> </text:span><text:span text:style-name="T203">the</text:span><text:span text:style-name="T273"> </text:span><text:span text:style-name="T215">NATO-EU</text:span><text:span text:style-name="T273"> </text:span><text:span text:style-name="T203">strategic</text:span><text:span text:style-name="T273"> </text:span><text:span text:style-name="T203">partnership</text:span><text:span text:style-name="T219">.</text:span><text:span text:style-name="T345">59</text:span><text:span text:style-name="T354"> </text:span><text:span text:style-name="T219">The</text:span></text:p></draw:text-box></draw:frame><draw:frame draw:style-name="fr1" text:anchor-type="char" svg:x="1.965cm" svg:y="18.921cm" svg:width="0.25cm" svg:height="0.303cm" draw:z-index="173"><draw:text-box><text:p text:style-name="P3"><text:span text:style-name="T378">56</text:span></text:p></draw:text-box></draw:frame><draw:frame draw:style-name="fr1" text:anchor-type="char" svg:x="2.464cm" svg:y="18.905cm" svg:width="12.07cm" svg:height="2.237cm" draw:z-index="174"><draw:text-box><text:p text:style-name="P64"><text:span text:style-name="T381">Ibid. Ibid.</text:span></text:p><text:p text:style-name="P65"><text:span text:style-name="T380">“Operation</text:span><text:span text:style-name="T426"> </text:span><text:span text:style-name="T380">Sea</text:span><text:span text:style-name="T430"> </text:span><text:span text:style-name="T442">Guardian”,</text:span><text:span text:style-name="T430"> </text:span><text:span text:style-name="T464">NATO,</text:span><text:span text:style-name="T430"> </text:span><text:span text:style-name="T380">at</text:span><text:span text:style-name="T426"> </text:span><text:span text:style-name="T380">&lt;https</text:span><text:a xlink:type="simple" xlink:href="http://www.nato.int/cps/ua/natohq/topics_136233.htm" text:style-name="ListLabel_20_4" text:visited-style-name="ListLabel_20_4"><text:span text:style-name="T380">://www</text:span></text:a><text:span text:style-name="T380">.na</text:span><text:a xlink:type="simple" xlink:href="http://www.nato.int/cps/ua/natohq/topics_136233.htm" text:style-name="ListLabel_20_4" text:visited-style-name="ListLabel_20_4"><text:span text:style-name="T380">to.int/cps/ua/natohq/topics_136233.htm&gt;,</text:span></text:a><text:span text:style-name="T380"> 14 October</text:span><text:span text:style-name="T460"> </text:span><text:span text:style-name="T380">2017.</text:span></text:p><text:p text:style-name="P10"><text:span text:style-name="T380">“Joint</text:span><text:span text:style-name="T541"> </text:span><text:span text:style-name="T380">declaration</text:span><text:span text:style-name="T495"> </text:span><text:span text:style-name="T380">by</text:span><text:span text:style-name="T495"> </text:span><text:span text:style-name="T380">the</text:span><text:span text:style-name="T495"> </text:span><text:span text:style-name="T380">President</text:span><text:span text:style-name="T495"> </text:span><text:span text:style-name="T380">of</text:span><text:span text:style-name="T495"> </text:span><text:span text:style-name="T380">the</text:span><text:span text:style-name="T495"> </text:span><text:span text:style-name="T380">European</text:span><text:span text:style-name="T495"> </text:span><text:span text:style-name="T380">Council,</text:span><text:span text:style-name="T495"> </text:span><text:span text:style-name="T380">the</text:span><text:span text:style-name="T495"> </text:span><text:span text:style-name="T380">President</text:span><text:span text:style-name="T495"> </text:span><text:span text:style-name="T380">of</text:span><text:span text:style-name="T495"> </text:span><text:span text:style-name="T380">the</text:span><text:span text:style-name="T495"> </text:span><text:span text:style-name="T380">European</text:span><text:span text:style-name="T495"> </text:span><text:span text:style-name="T380">Commis-</text:span></text:p></draw:text-box></draw:frame><draw:frame draw:style-name="fr1" text:anchor-type="char" svg:x="1.965cm" svg:y="19.389cm" svg:width="0.25cm" svg:height="0.303cm" draw:z-index="175"><draw:text-box><text:p text:style-name="P3"><text:span text:style-name="T378">57</text:span></text:p></draw:text-box></draw:frame><draw:frame draw:style-name="fr1" text:anchor-type="char" svg:x="1.965cm" svg:y="19.854cm" svg:width="0.25cm" svg:height="0.303cm" draw:z-index="176"><draw:text-box><text:p text:style-name="P3"><text:span text:style-name="T378">58</text:span></text:p></draw:text-box></draw:frame><draw:frame draw:style-name="fr1" text:anchor-type="char" svg:x="1.965cm" svg:y="20.689cm" svg:width="0.25cm" svg:height="0.303cm" draw:z-index="177"><draw:text-box><text:p text:style-name="P3"><text:span text:style-name="T378">59</text:span></text:p></draw:text-box></draw:frame><draw:frame draw:style-name="fr1" text:anchor-type="char" svg:x="2cm" svg:y="18.479cm" svg:width="2cm" svg:height="0.423cm" draw:z-index="178"><draw:text-box><text:p text:style-name="P137"/></draw:text-box></draw:frame></text:p>
      <text:p text:style-name="P128"><draw:line text:anchor-type="char" draw:z-index="179" draw:style-name="gr1" draw:text-style-name="P164" svg:x1="1.499cm" svg:y1="18.232cm" svg:x2="4.499cm" svg:y2="18.232cm"><text:p/></draw:line><draw:frame draw:style-name="fr1" text:anchor-type="char" svg:x="6.793cm" svg:y="0.579cm" svg:width="5.715cm" svg:height="0.603cm" draw:z-index="180"><draw:text-box><text:p text:style-name="P9"><text:span text:style-name="T203">European</text:span><text:span text:style-name="T205"> </text:span><text:span text:style-name="T203">Borders</text:span><text:span text:style-name="T205"> </text:span><text:span text:style-name="T203">in</text:span><text:span text:style-name="T205"> </text:span><text:span text:style-name="T209">Turbulent</text:span><text:span text:style-name="T212"> </text:span><text:span text:style-name="T215">Times…</text:span></text:p></draw:text-box></draw:frame><draw:frame draw:style-name="fr1" text:anchor-type="char" svg:x="1.466cm" svg:y="0.582cm" svg:width="3.896cm" svg:height="0.519cm" draw:z-index="181"><draw:text-box><text:p text:style-name="P6"><text:span text:style-name="T552">POLITEJA</text:span><text:span text:style-name="T553"> </text:span><text:span text:style-name="T551">(5)50/2017</text:span></text:p></draw:text-box></draw:frame><draw:frame draw:style-name="fr1" text:anchor-type="char" svg:x="13.541cm" svg:y="0.582cm" svg:width="0.494cm" svg:height="0.519cm" draw:z-index="182"><draw:text-box><text:p text:style-name="P6"><text:span text:style-name="T550">39</text:span></text:p></draw:text-box></draw:frame><draw:frame draw:style-name="fr1" text:anchor-type="char" svg:x="1.464cm" svg:y="1.579cm" svg:width="12.571cm" svg:height="15.924cm" draw:z-index="183"><draw:text-box><text:p text:style-name="P33"><text:span text:style-name="T218">tasks</text:span><text:span text:style-name="T294"> </text:span><text:span text:style-name="T218">outlined</text:span><text:span text:style-name="T299"> </text:span><text:span text:style-name="T218">for</text:span><text:span text:style-name="T294"> </text:span><text:span text:style-name="T218">both</text:span><text:span text:style-name="T299"> </text:span><text:span text:style-name="T218">organizations</text:span><text:span text:style-name="T294"> </text:span><text:span text:style-name="T218">included,</text:span><text:span text:style-name="T299"> </text:span><text:span text:style-name="T218">amongst</text:span><text:span text:style-name="T294"> </text:span><text:span text:style-name="T218">others,</text:span><text:span text:style-name="T299"> </text:span><text:span text:style-name="T202">Broaden[ing]</text:span><text:span text:style-name="T301"> </text:span><text:span text:style-name="T202">and </text:span><text:span text:style-name="T203">adapt[ation</text:span><text:span text:style-name="T256"> </text:span><text:span text:style-name="T203">of</text:span><text:span text:style-name="T287"> </text:span><text:span text:style-name="T203">]</text:span><text:span text:style-name="T256"> </text:span><text:span text:style-name="T203">our</text:span><text:span text:style-name="T268"> </text:span><text:span text:style-name="T203">operational</text:span><text:span text:style-name="T268"> </text:span><text:span text:style-name="T203">cooperation</text:span><text:span text:style-name="T268"> </text:span><text:span text:style-name="T203">including</text:span><text:span text:style-name="T256"> </text:span><text:span text:style-name="T203">at</text:span><text:span text:style-name="T268"> </text:span><text:span text:style-name="T203">sea,</text:span><text:span text:style-name="T268"> </text:span><text:span text:style-name="T203">and</text:span><text:span text:style-name="T268"> </text:span><text:span text:style-name="T203">on</text:span><text:span text:style-name="T256"> </text:span><text:span text:style-name="T203">migration,</text:span><text:span text:style-name="T268"> </text:span><text:span text:style-name="T203">through increased</text:span><text:span text:style-name="T278"> </text:span><text:span text:style-name="T203">sharing</text:span><text:span text:style-name="T248"> </text:span><text:span text:style-name="T203">of</text:span><text:span text:style-name="T248"> </text:span><text:span text:style-name="T203">maritime</text:span><text:span text:style-name="T248"> </text:span><text:span text:style-name="T203">situational</text:span><text:span text:style-name="T248"> </text:span><text:span text:style-name="T203">awareness</text:span><text:span text:style-name="T248"> </text:span><text:span text:style-name="T203">as</text:span><text:span text:style-name="T278"> </text:span><text:span text:style-name="T203">well</text:span><text:span text:style-name="T248"> </text:span><text:span text:style-name="T203">as</text:span><text:span text:style-name="T248"> </text:span><text:span text:style-name="T203">better</text:span><text:span text:style-name="T248"> </text:span><text:span text:style-name="T203">coordination</text:span><text:span text:style-name="T248"> </text:span><text:span text:style-name="T203">and mutual</text:span><text:span text:style-name="T281"> </text:span><text:span text:style-name="T203">reinforcement</text:span><text:span text:style-name="T281"> </text:span><text:span text:style-name="T203">of</text:span><text:span text:style-name="T253"> </text:span><text:span text:style-name="T203">our</text:span><text:span text:style-name="T281"> </text:span><text:span text:style-name="T203">activities</text:span><text:span text:style-name="T281"> </text:span><text:span text:style-name="T203">in</text:span><text:span text:style-name="T253"> </text:span><text:span text:style-name="T203">the</text:span><text:span text:style-name="T281"> </text:span><text:span text:style-name="T203">Mediterranean</text:span><text:span text:style-name="T281"> </text:span><text:span text:style-name="T203">and</text:span><text:span text:style-name="T253"> </text:span><text:span text:style-name="T203">elsewhere.</text:span><text:span text:style-name="T345">60</text:span><text:span text:style-name="T347"> </text:span><text:span text:style-name="T219">The</text:span><text:span text:style-name="T280"> </text:span><text:span text:style-name="T219">reorga- </text:span><text:span text:style-name="T218">nization</text:span><text:span text:style-name="T254"> </text:span><text:span text:style-name="T218">of</text:span><text:span text:style-name="T267"> </text:span><text:span text:style-name="T291">NATO’s</text:span><text:span text:style-name="T267"> </text:span><text:span text:style-name="T218">operational</text:span><text:span text:style-name="T267"> </text:span><text:span text:style-name="T218">activities</text:span><text:span text:style-name="T267"> </text:span><text:span text:style-name="T218">in</text:span><text:span text:style-name="T254"> </text:span><text:span text:style-name="T218">the</text:span><text:span text:style-name="T267"> </text:span><text:span text:style-name="T218">Mediterranean</text:span><text:span text:style-name="T267"> </text:span><text:span text:style-name="T218">Sea</text:span><text:span text:style-name="T267"> </text:span><text:span text:style-name="T218">was</text:span><text:span text:style-name="T267"> </text:span><text:span text:style-name="T218">one</text:span><text:span text:style-name="T254"> </text:span><text:span text:style-name="T218">of</text:span><text:span text:style-name="T267"> </text:span><text:span text:style-name="T218">the</text:span><text:span text:style-name="T267"> </text:span><text:span text:style-name="T218">di- rect</text:span><text:span text:style-name="T289"> </text:span><text:span text:style-name="T218">consequences</text:span><text:span text:style-name="T290"> </text:span><text:span text:style-name="T218">of</text:span><text:span text:style-name="T290"> </text:span><text:span text:style-name="T218">the</text:span><text:span text:style-name="T290"> </text:span><text:span text:style-name="T274">Warsaw</text:span><text:span text:style-name="T290"> </text:span><text:span text:style-name="T218">declaration.</text:span><text:span text:style-name="T290"> </text:span><text:span text:style-name="T244">In</text:span><text:span text:style-name="T290"> </text:span><text:span text:style-name="T218">addition,</text:span><text:span text:style-name="T290"> </text:span><text:span text:style-name="T218">in</text:span><text:span text:style-name="T290"> </text:span><text:span text:style-name="T218">December</text:span><text:span text:style-name="T290"> </text:span><text:span text:style-name="T218">2016</text:span><text:span text:style-name="T290"> </text:span><text:span text:style-name="T218">Defence Ministers</text:span><text:span text:style-name="T284"> </text:span><text:span text:style-name="T218">of</text:span><text:span text:style-name="T276"> </text:span><text:span text:style-name="T218">the</text:span><text:span text:style-name="T276"> </text:span><text:span text:style-name="T218">Allies</text:span><text:span text:style-name="T276"> </text:span><text:span text:style-name="T218">agreed</text:span><text:span text:style-name="T284"> </text:span><text:span text:style-name="T218">on</text:span><text:span text:style-name="T276"> </text:span><text:span text:style-name="T218">a</text:span><text:span text:style-name="T276"> </text:span><text:span text:style-name="T218">common</text:span><text:span text:style-name="T276"> </text:span><text:span text:style-name="T218">set</text:span><text:span text:style-name="T284"> </text:span><text:span text:style-name="T218">of</text:span><text:span text:style-name="T276"> </text:span><text:span text:style-name="T218">proposals</text:span><text:span text:style-name="T276"> </text:span><text:span text:style-name="T218">for</text:span><text:span text:style-name="T276"> </text:span><text:span text:style-name="T218">the</text:span><text:span text:style-name="T284"> </text:span><text:span text:style-name="T218">implementation of</text:span><text:span text:style-name="T246"> </text:span><text:span text:style-name="T218">the</text:span><text:span text:style-name="T249"> </text:span><text:span text:style-name="T216">Joint</text:span><text:span text:style-name="T249"> </text:span><text:span text:style-name="T218">Declaration,</text:span><text:span text:style-name="T246"> </text:span><text:span text:style-name="T218">including</text:span><text:span text:style-name="T249"> </text:span><text:span text:style-name="T218">operational</text:span><text:span text:style-name="T249"> </text:span><text:span text:style-name="T218">cooperation</text:span><text:span text:style-name="T246"> </text:span><text:span text:style-name="T218">on</text:span><text:span text:style-name="T249"> </text:span><text:span text:style-name="T218">maritime</text:span><text:span text:style-name="T249"> </text:span><text:span text:style-name="T218">issues.</text:span><text:span text:style-name="T246"> </text:span><text:span text:style-name="T218">The </text:span><text:span text:style-name="T219">ministers</text:span><text:span text:style-name="T230"> </text:span><text:span text:style-name="T219">announced</text:span><text:span text:style-name="T233"> </text:span><text:span text:style-name="T219">their</text:span><text:span text:style-name="T233"> </text:span><text:span text:style-name="T219">will</text:span><text:span text:style-name="T230"> </text:span><text:span text:style-name="T219">to</text:span><text:span text:style-name="T233"> </text:span><text:span text:style-name="T203">enhance</text:span><text:span text:style-name="T234"> </text:span><text:span text:style-name="T203">cooperation</text:span><text:span text:style-name="T231"> </text:span><text:span text:style-name="T203">and</text:span><text:span text:style-name="T234"> </text:span><text:span text:style-name="T203">coordination</text:span><text:span text:style-name="T234"> </text:span><text:span text:style-name="T203">between</text:span><text:span text:style-name="T234"> </text:span><text:span text:style-name="T203">Opera- </text:span><text:span text:style-name="T202">tion</text:span><text:span text:style-name="T255"> </text:span><text:span text:style-name="T202">Sea</text:span><text:span text:style-name="T255"> </text:span><text:span text:style-name="T202">Guardian</text:span><text:span text:style-name="T255"> </text:span><text:span text:style-name="T202">and</text:span><text:span text:style-name="T255"> </text:span><text:span text:style-name="T208">EU</text:span><text:span text:style-name="T255"> </text:span><text:span text:style-name="T202">NAVFOR</text:span><text:span text:style-name="T255"> </text:span><text:span text:style-name="T202">MED</text:span><text:span text:style-name="T255"> </text:span><text:span text:style-name="T202">Sophia</text:span><text:span text:style-name="T255"> </text:span><text:span text:style-name="T202">in</text:span><text:span text:style-name="T255"> </text:span><text:span text:style-name="T202">the</text:span><text:span text:style-name="T255"> </text:span><text:span text:style-name="T202">Mediterranean,</text:span><text:span text:style-name="T255"> </text:span><text:span text:style-name="T202">through</text:span><text:span text:style-name="T255"> </text:span><text:span text:style-name="T202">in- </text:span><text:span text:style-name="T204">formation</text:span><text:span text:style-name="T228"> </text:span><text:span text:style-name="T204">sharing</text:span><text:span text:style-name="T228"> </text:span><text:span text:style-name="T204">and</text:span><text:span text:style-name="T228"> </text:span><text:span text:style-name="T204">logistical</text:span><text:span text:style-name="T228"> </text:span><text:span text:style-name="T204">support</text:span><text:span text:style-name="T228"> </text:span><text:span text:style-name="T204">and</text:span><text:span text:style-name="T228"> </text:span><text:span text:style-name="T204">through</text:span><text:span text:style-name="T228"> </text:span><text:span text:style-name="T204">practical</text:span><text:span text:style-name="T228"> </text:span><text:span text:style-name="T204">interaction</text:span><text:span text:style-name="T228"> </text:span><text:span text:style-name="T204">between</text:span><text:span text:style-name="T237"> </text:span><text:span text:style-name="T204">the</text:span><text:span text:style-name="T228"> </text:span><text:span text:style-name="T204">two </text:span><text:span text:style-name="T202">operations.</text:span><text:span text:style-name="T344">61</text:span><text:span text:style-name="T375"> </text:span><text:span text:style-name="T218">As</text:span><text:span text:style-name="T263"> </text:span><text:span text:style-name="T218">a</text:span><text:span text:style-name="T261"> </text:span><text:span text:style-name="T218">result,</text:span><text:span text:style-name="T263"> </text:span><text:span text:style-name="T302">NATO</text:span><text:span text:style-name="T261"> </text:span><text:span text:style-name="T218">ships</text:span><text:span text:style-name="T263"> </text:span><text:span text:style-name="T218">carried</text:span><text:span text:style-name="T261"> </text:span><text:span text:style-name="T218">out</text:span><text:span text:style-name="T263"> </text:span><text:span text:style-name="T218">focused</text:span><text:span text:style-name="T261"> </text:span><text:span text:style-name="T218">security</text:span><text:span text:style-name="T263"> </text:span><text:span text:style-name="T218">patrols</text:span><text:span text:style-name="T261"> </text:span><text:span text:style-name="T218">in</text:span><text:span text:style-name="T263"> </text:span><text:span text:style-name="T218">the</text:span><text:span text:style-name="T261"> </text:span><text:span text:style-name="T218">cen- tral</text:span><text:span text:style-name="T251"> </text:span><text:span text:style-name="T218">Mediterranean</text:span><text:span text:style-name="T254"> </text:span><text:span text:style-name="T218">Sea,</text:span><text:span text:style-name="T251"> </text:span><text:span text:style-name="T218">specifically</text:span><text:span text:style-name="T254"> </text:span><text:span text:style-name="T218">in</text:span><text:span text:style-name="T251"> </text:span><text:span text:style-name="T218">the</text:span><text:span text:style-name="T254"> </text:span><text:span text:style-name="T218">international</text:span><text:span text:style-name="T254"> </text:span><text:span text:style-name="T218">waters</text:span><text:span text:style-name="T251"> </text:span><text:span text:style-name="T218">off</text:span><text:span text:style-name="T254"> </text:span><text:span text:style-name="T218">the</text:span><text:span text:style-name="T251"> </text:span><text:span text:style-name="T218">coast</text:span><text:span text:style-name="T254"> </text:span><text:span text:style-name="T218">of</text:span><text:span text:style-name="T254"> </text:span><text:span text:style-name="T218">Libya. </text:span><text:span text:style-name="T219">SNMG2</text:span><text:span text:style-name="T222"> </text:span><text:span text:style-name="T219">operated</text:span><text:span text:style-name="T222"> </text:span><text:span text:style-name="T219">quite</text:span><text:span text:style-name="T222"> </text:span><text:span text:style-name="T219">often</text:span><text:span text:style-name="T226"> </text:span><text:span text:style-name="T219">in</text:span><text:span text:style-name="T222"> </text:span><text:span text:style-name="T219">the</text:span><text:span text:style-name="T222"> </text:span><text:span text:style-name="T219">maritime</text:span><text:span text:style-name="T226"> </text:span><text:span text:style-name="T219">area</text:span><text:span text:style-name="T222"> </text:span><text:span text:style-name="T219">covered</text:span><text:span text:style-name="T222"> </text:span><text:span text:style-name="T219">by</text:span><text:span text:style-name="T226"> </text:span><text:span text:style-name="T219">the</text:span><text:span text:style-name="T222"> </text:span><text:span text:style-name="T245">EU’s</text:span><text:span text:style-name="T222"> </text:span><text:span text:style-name="T245">“Sophia”,</text:span><text:span text:style-name="T226"> </text:span><text:span text:style-name="T219">which </text:span><text:span text:style-name="T218">opened</text:span><text:span text:style-name="T289"> </text:span><text:span text:style-name="T218">up</text:span><text:span text:style-name="T289"> </text:span><text:span text:style-name="T218">the</text:span><text:span text:style-name="T289"> </text:span><text:span text:style-name="T218">way</text:span><text:span text:style-name="T289"> </text:span><text:span text:style-name="T218">for</text:span><text:span text:style-name="T289"> </text:span><text:span text:style-name="T218">cooperation</text:span><text:span text:style-name="T289"> </text:span><text:span text:style-name="T218">on</text:span><text:span text:style-name="T289"> </text:span><text:span text:style-name="T218">information</text:span><text:span text:style-name="T289"> </text:span><text:span text:style-name="T218">sharing</text:span><text:span text:style-name="T290"> </text:span><text:span text:style-name="T218">and</text:span><text:span text:style-name="T289"> </text:span><text:span text:style-name="T218">logistical</text:span><text:span text:style-name="T289"> </text:span><text:span text:style-name="T218">support,</text:span><text:span text:style-name="T289"> </text:span><text:span text:style-name="T218">spe- cifically</text:span><text:span text:style-name="T290"> </text:span><text:span text:style-name="T218">to</text:span><text:span text:style-name="T229"> </text:span><text:span text:style-name="T218">avoid</text:span><text:span text:style-name="T229"> </text:span><text:span text:style-name="T218">duplication</text:span><text:span text:style-name="T229"> </text:span><text:span text:style-name="T218">in</text:span><text:span text:style-name="T229"> </text:span><text:span text:style-name="T218">tasks</text:span><text:span text:style-name="T229"> </text:span><text:span text:style-name="T218">and</text:span><text:span text:style-name="T229"> </text:span><text:span text:style-name="T218">improve</text:span><text:span text:style-name="T229"> </text:span><text:span text:style-name="T218">the</text:span><text:span text:style-name="T290"> </text:span><text:span text:style-name="T218">operational</text:span><text:span text:style-name="T229"> </text:span><text:span text:style-name="T218">picture</text:span><text:span text:style-name="T229"> </text:span><text:span text:style-name="T218">of</text:span><text:span text:style-name="T229"> </text:span><text:span text:style-name="T218">maritime activities</text:span><text:span text:style-name="T251"> </text:span><text:span text:style-name="T218">in</text:span><text:span text:style-name="T251"> </text:span><text:span text:style-name="T218">the</text:span><text:span text:style-name="T254"> </text:span><text:span text:style-name="T218">international</text:span><text:span text:style-name="T251"> </text:span><text:span text:style-name="T218">waters</text:span><text:span text:style-name="T254"> </text:span><text:span text:style-name="T218">of</text:span><text:span text:style-name="T251"> </text:span><text:span text:style-name="T218">the</text:span><text:span text:style-name="T254"> </text:span><text:span text:style-name="T218">central</text:span><text:span text:style-name="T251"> </text:span><text:span text:style-name="T218">Mediterranean</text:span><text:span text:style-name="T254"> </text:span><text:span text:style-name="T218">Sea.</text:span><text:span text:style-name="T251"> </text:span><text:span text:style-name="T218">As</text:span><text:span text:style-name="T254"> </text:span><text:span text:style-name="T218">to</text:span><text:span text:style-name="T251"> </text:span><text:span text:style-name="T218">the</text:span><text:span text:style-name="T254"> </text:span><text:span text:style-name="T216">latter, </text:span><text:span text:style-name="T218">an</text:span><text:span text:style-name="T254"> </text:span><text:span text:style-name="T218">independent</text:span><text:span text:style-name="T267"> </text:span><text:span text:style-name="T218">Maritime</text:span><text:span text:style-name="T254"> </text:span><text:span text:style-name="T218">Situational</text:span><text:span text:style-name="T267"> </text:span><text:span text:style-name="T216">Awareness</text:span><text:span text:style-name="T254"> </text:span><text:span text:style-name="T218">patrol</text:span><text:span text:style-name="T267"> </text:span><text:span text:style-name="T218">was</text:span><text:span text:style-name="T254"> </text:span><text:span text:style-name="T218">deployed</text:span><text:span text:style-name="T267"> </text:span><text:span text:style-name="T218">in</text:span><text:span text:style-name="T254"> </text:span><text:span text:style-name="T218">mid-2017</text:span><text:span text:style-name="T267"> </text:span><text:span text:style-name="T218">in </text:span><text:span text:style-name="T219">order</text:span><text:span text:style-name="T242"> </text:span><text:span text:style-name="T219">to</text:span><text:span text:style-name="T222"> </text:span><text:span text:style-name="T219">reinforce</text:span><text:span text:style-name="T242"> </text:span><text:span text:style-name="T219">reconnaissance</text:span><text:span text:style-name="T222"> </text:span><text:span text:style-name="T219">capacities</text:span><text:span text:style-name="T222"> </text:span><text:span text:style-name="T219">and</text:span><text:span text:style-name="T242"> </text:span><text:span text:style-name="T219">practice</text:span><text:span text:style-name="T222"> </text:span><text:span text:style-name="T219">information</text:span><text:span text:style-name="T222"> </text:span><text:span text:style-name="T219">sharing</text:span><text:span text:style-name="T242"> </text:span><text:span text:style-name="T219">on</text:span><text:span text:style-name="T222"> </text:span><text:span text:style-name="T219">a</text:span><text:span text:style-name="T242"> </text:span><text:span text:style-name="T219">real- </text:span><text:span text:style-name="T218">time</text:span><text:span text:style-name="T303"> </text:span><text:span text:style-name="T218">basis.</text:span></text:p><text:p text:style-name="P150">The<text:span text:style-name="T581"> </text:span>above<text:span text:style-name="T581"> </text:span>outlined<text:span text:style-name="T586"> </text:span><text:span text:style-name="T321">nature</text:span><text:span text:style-name="T581"> </text:span>and<text:span text:style-name="T581"> </text:span>scope<text:span text:style-name="T586"> </text:span>of<text:span text:style-name="T581"> </text:span>international<text:span text:style-name="T586"> </text:span>activities<text:span text:style-name="T581"> </text:span>in<text:span text:style-name="T581"> </text:span>extended<text:span text:style-name="T586"> </text:span>bor- derland<text:span text:style-name="T554"> </text:span>in<text:span text:style-name="T554"> </text:span>the<text:span text:style-name="T554"> </text:span>Central<text:span text:style-name="T554"> </text:span>Mediterranean<text:span text:style-name="T556"> </text:span>indicated<text:span text:style-name="T554"> </text:span>Pierre<text:span text:style-name="T554"> </text:span><text:span text:style-name="T577">Hassner’s</text:span><text:span text:style-name="T554"> </text:span>concept<text:span text:style-name="T556"> </text:span>of<text:span text:style-name="T554"> </text:span>moving borderlands<text:span text:style-name="T618"> </text:span>and<text:span text:style-name="T618"> </text:span>fixed<text:span text:style-name="T618"> </text:span>borders.<text:span text:style-name="T376"> </text:span>The<text:span text:style-name="T618"> </text:span>actions<text:span text:style-name="T618"> </text:span>undertaken<text:span text:style-name="T376"> </text:span>firstly<text:span text:style-name="T618"> </text:span>by<text:span text:style-name="T618"> </text:span><text:span text:style-name="T321">Italy</text:span><text:span text:style-name="T376"> </text:span>and<text:span text:style-name="T618"> </text:span>then<text:span text:style-name="T618"> </text:span>the<text:span text:style-name="T376"> </text:span><text:span text:style-name="T321">EU </text:span><text:span text:style-name="T328">and</text:span><text:span text:style-name="T585"> </text:span><text:span text:style-name="T615">NATO</text:span><text:span text:style-name="T580"> </text:span><text:span text:style-name="T328">have</text:span><text:span text:style-name="T580"> </text:span><text:span text:style-name="T328">shown</text:span><text:span text:style-name="T580"> </text:span><text:span text:style-name="T328">that</text:span><text:span text:style-name="T580"> </text:span><text:span text:style-name="T328">the</text:span><text:span text:style-name="T580"> </text:span><text:span text:style-name="T328">dynamics</text:span><text:span text:style-name="T580"> </text:span><text:span text:style-name="T328">of</text:span><text:span text:style-name="T580"> </text:span><text:span text:style-name="T328">migratory</text:span><text:span text:style-name="T580"> </text:span><text:span text:style-name="T328">issue,</text:span><text:span text:style-name="T580"> </text:span><text:span text:style-name="T328">especially</text:span><text:span text:style-name="T580"> </text:span><text:span text:style-name="T328">the</text:span><text:span text:style-name="T585"> </text:span><text:span text:style-name="T328">massive</text:span><text:span text:style-name="T580"> </text:span><text:span text:style-name="T328">in- flow</text:span><text:span text:style-name="T594"> </text:span><text:span text:style-name="T328">of</text:span><text:span text:style-name="T613"> </text:span><text:span text:style-name="T328">migrants</text:span><text:span text:style-name="T594"> </text:span><text:span text:style-name="T328">to</text:span><text:span text:style-name="T613"> </text:span><text:span text:style-name="T328">Libya</text:span><text:span text:style-name="T613"> </text:span><text:span text:style-name="T328">seeking</text:span><text:span text:style-name="T559"> </text:span><text:span text:style-name="T328">easy</text:span><text:span text:style-name="T594"> </text:span><text:span text:style-name="T328">transportation</text:span><text:span text:style-name="T613"> </text:span><text:span text:style-name="T328">routes</text:span><text:span text:style-name="T594"> </text:span><text:span text:style-name="T328">toward</text:span><text:span text:style-name="T613"> </text:span><text:span text:style-name="T328">Europe,</text:span><text:span text:style-name="T613"> </text:span><text:span text:style-name="T328">produced </text:span>a<text:span text:style-name="T586"> </text:span>dual<text:span text:style-name="T593"> </text:span>response<text:span text:style-name="T586"> </text:span>on<text:span text:style-name="T593"> </text:span>the<text:span text:style-name="T586"> </text:span>part<text:span text:style-name="T593"> </text:span>of<text:span text:style-name="T586"> </text:span>European<text:span text:style-name="T593"> </text:span>actors.<text:span text:style-name="T593"> </text:span><text:span text:style-name="T577">Firstly,</text:span><text:span text:style-name="T586"> </text:span>the<text:span text:style-name="T593"> </text:span>extension<text:span text:style-name="T586"> </text:span>of<text:span text:style-name="T593"> </text:span>Italian<text:span text:style-name="T586"> </text:span>bor- derland<text:span text:style-name="T563"> </text:span>on<text:span text:style-name="T563"> </text:span>international<text:span text:style-name="T563"> </text:span>waters<text:span text:style-name="T595"> </text:span>for<text:span text:style-name="T563"> </text:span>humanitarian<text:span text:style-name="T563"> </text:span>purposes<text:span text:style-name="T595"> </text:span>(SAR<text:span text:style-name="T563"> </text:span>actions);<text:span text:style-name="T563"> </text:span>secondly, efforts<text:span text:style-name="T317"> </text:span>at<text:span text:style-name="T317"> </text:span>fixing<text:span text:style-name="T317"> </text:span>maritime<text:span text:style-name="T317"> </text:span>borders<text:span text:style-name="T317"> </text:span>of<text:span text:style-name="T324"> </text:span><text:span text:style-name="T321">Italy</text:span><text:span text:style-name="T317"> </text:span>and<text:span text:style-name="T317"> </text:span>Malta<text:span text:style-name="T317"> </text:span>exposed<text:span text:style-name="T317"> </text:span>to<text:span text:style-name="T324"> </text:span>massive<text:span text:style-name="T317"> </text:span>illegal<text:span text:style-name="T317"> </text:span>cross- <text:span text:style-name="T328">ings.</text:span><text:span text:style-name="T559"> </text:span><text:span text:style-name="T328">Both</text:span><text:span text:style-name="T567"> </text:span><text:span text:style-name="T328">Italian</text:span><text:span text:style-name="T567"> </text:span><text:span text:style-name="T328">and</text:span><text:span text:style-name="T567"> </text:span><text:span text:style-name="T328">international</text:span><text:span text:style-name="T567"> </text:span><text:span text:style-name="T328">activities</text:span><text:span text:style-name="T567"> </text:span><text:span text:style-name="T328">in</text:span><text:span text:style-name="T567"> </text:span><text:span text:style-name="T328">the</text:span><text:span text:style-name="T567"> </text:span><text:span text:style-name="T328">central</text:span><text:span text:style-name="T567"> </text:span><text:span text:style-name="T328">Mediterranean</text:span><text:span text:style-name="T567"> </text:span><text:span text:style-name="T328">Sea</text:span><text:span text:style-name="T567"> </text:span><text:span text:style-name="T328">brought about</text:span><text:span text:style-name="T559"> </text:span><text:span text:style-name="T328">a</text:span><text:span text:style-name="T559"> </text:span><text:span text:style-name="T328">generally</text:span><text:span text:style-name="T559"> </text:span><text:span text:style-name="T328">unexpected</text:span><text:span text:style-name="T567"> </text:span><text:span text:style-name="T328">and</text:span><text:span text:style-name="T559"> </text:span><text:span text:style-name="T328">unwanted</text:span><text:span text:style-name="T559"> </text:span><text:span text:style-name="T328">effect</text:span><text:span text:style-name="T559"> </text:span><text:span text:style-name="T328">of</text:span><text:span text:style-name="T567"> </text:span><text:span text:style-name="T328">concentrating</text:span><text:span text:style-name="T559"> </text:span><text:span text:style-name="T328">SAR</text:span><text:span text:style-name="T559"> </text:span><text:span text:style-name="T328">actions</text:span><text:span text:style-name="T559"> </text:span><text:span text:style-name="T328">close </text:span>to<text:span text:style-name="T604"> </text:span>the<text:span text:style-name="T554"> </text:span>Libyan<text:span text:style-name="T554"> </text:span>borderland<text:span text:style-name="T554"> </text:span>with<text:span text:style-name="T554"> </text:span>a<text:span text:style-name="T554"> </text:span>view<text:span text:style-name="T554"> </text:span>to<text:span text:style-name="T554"> </text:span>reduce<text:span text:style-name="T554"> </text:span>the<text:span text:style-name="T554"> </text:span>number<text:span text:style-name="T554"> </text:span>of<text:span text:style-name="T554"> </text:span>fatal<text:span text:style-name="T554"> </text:span>incidents<text:span text:style-name="T554"> </text:span>and<text:span text:style-name="T554"> </text:span>in- crease<text:span text:style-name="T572"> </text:span>the<text:span text:style-name="T573"> </text:span>probability<text:span text:style-name="T573"> </text:span>of<text:span text:style-name="T573"> </text:span>success<text:span text:style-name="T573"> </text:span>in<text:span text:style-name="T572"> </text:span>the<text:span text:style-name="T573"> </text:span>rescue<text:span text:style-name="T573"> </text:span>operations.<text:span text:style-name="T573"> </text:span>Therefore,<text:span text:style-name="T573"> </text:span>the<text:span text:style-name="T572"> </text:span>Italian<text:span text:style-name="T573"> </text:span>mari- time<text:span text:style-name="T317"> </text:span>border<text:span text:style-name="T324"> </text:span>was<text:span text:style-name="T324"> </text:span>in<text:span text:style-name="T324"> </text:span>a<text:span text:style-name="T324"> </text:span>sense<text:span text:style-name="T324"> </text:span>stretched<text:span text:style-name="T324"> </text:span>over<text:span text:style-name="T324"> </text:span>the<text:span text:style-name="T324"> </text:span>vast<text:span text:style-name="T324"> </text:span>area<text:span text:style-name="T324"> </text:span>between<text:span text:style-name="T324"> </text:span>Libya<text:span text:style-name="T324"> </text:span>and<text:span text:style-name="T317"> </text:span><text:span text:style-name="T321">Italy</text:span><text:span text:style-name="T324"> </text:span>and<text:span text:style-name="T324"> </text:span>its <text:span text:style-name="T328">effective</text:span><text:span text:style-name="T594"> </text:span><text:span text:style-name="T328">protection</text:span><text:span text:style-name="T594"> </text:span><text:span text:style-name="T328">became</text:span><text:span text:style-name="T594"> </text:span><text:span text:style-name="T328">subject</text:span><text:span text:style-name="T594"> </text:span><text:span text:style-name="T328">to</text:span><text:span text:style-name="T594"> </text:span><text:span text:style-name="T328">coordinated</text:span><text:span text:style-name="T613"> </text:span><text:span text:style-name="T328">actions</text:span><text:span text:style-name="T594"> </text:span><text:span text:style-name="T328">carried</text:span><text:span text:style-name="T594"> </text:span><text:span text:style-name="T328">out</text:span><text:span text:style-name="T594"> </text:span><text:span text:style-name="T328">by</text:span><text:span text:style-name="T594"> </text:span><text:span text:style-name="T328">ships</text:span><text:span text:style-name="T594"> </text:span><text:span text:style-name="T328">partici- </text:span>pating<text:span text:style-name="T593"> </text:span>in<text:span text:style-name="T593"> </text:span><text:span text:style-name="T569">NATO’s</text:span><text:span text:style-name="T612"> </text:span>and<text:span text:style-name="T593"> </text:span><text:span text:style-name="T591">EU’s</text:span><text:span text:style-name="T612"> </text:span>operations.</text:p></draw:text-box></draw:frame><draw:frame draw:style-name="fr1" text:anchor-type="char" svg:x="1.965cm" svg:y="18.272cm" svg:width="12.07cm" svg:height="2.872cm" draw:z-index="184"><draw:text-box><text:p text:style-name="P1"><text:span text:style-name="T380">sion,</text:span><text:span text:style-name="T505"> </text:span><text:span text:style-name="T380">and</text:span><text:span text:style-name="T505"> </text:span><text:span text:style-name="T380">the</text:span><text:span text:style-name="T449"> </text:span><text:span text:style-name="T380">Secretary</text:span><text:span text:style-name="T505"> </text:span><text:span text:style-name="T380">General</text:span><text:span text:style-name="T449"> </text:span><text:span text:style-name="T380">of</text:span><text:span text:style-name="T505"> </text:span><text:span text:style-name="T380">the</text:span><text:span text:style-name="T505"> </text:span><text:span text:style-name="T380">North</text:span><text:span text:style-name="T449"> </text:span><text:span text:style-name="T394">Atlantic</text:span><text:span text:style-name="T505"> </text:span><text:span text:style-name="T442">Treaty</text:span><text:span text:style-name="T449"> </text:span><text:span text:style-name="T394">Organization”,</text:span><text:span text:style-name="T505"> </text:span><text:span text:style-name="T464">NATO,</text:span><text:span text:style-name="T505"> </text:span><text:span text:style-name="T380">8</text:span><text:span text:style-name="T449"> </text:span><text:span text:style-name="T380">July</text:span><text:span text:style-name="T505"> </text:span><text:span text:style-name="T380">2016,</text:span><text:span text:style-name="T449"> </text:span><text:span text:style-name="T380">at</text:span></text:p><text:p text:style-name="P66"><text:span text:style-name="T381">&lt;https</text:span><text:a xlink:type="simple" xlink:href="http://www.nato.int/cps/en/natohq/official_texts_133163.htm" text:style-name="ListLabel_20_3" text:visited-style-name="ListLabel_20_3"><text:span text:style-name="T381">://www</text:span></text:a><text:span text:style-name="T381">.na</text:span><text:a xlink:type="simple" xlink:href="http://www.nato.int/cps/en/natohq/official_texts_133163.htm" text:style-name="ListLabel_20_3" text:visited-style-name="ListLabel_20_3"><text:span text:style-name="T381">to.int/cps/en/natohq/official_texts_133163.htm&gt;, </text:span></text:a><text:span text:style-name="T381">10 July 2016. </text:span><text:span text:style-name="T380">Ibid.</text:span></text:p><text:p text:style-name="P42"><text:span text:style-name="T380">“Statement</text:span><text:span text:style-name="T451"> </text:span><text:span text:style-name="T380">on</text:span><text:span text:style-name="T451"> </text:span><text:span text:style-name="T380">the</text:span><text:span text:style-name="T455"> </text:span><text:span text:style-name="T380">implementation</text:span><text:span text:style-name="T451"> </text:span><text:span text:style-name="T380">of</text:span><text:span text:style-name="T455"> </text:span><text:span text:style-name="T380">the</text:span><text:span text:style-name="T451"> </text:span><text:span text:style-name="T380">Joint</text:span><text:span text:style-name="T455"> </text:span><text:span text:style-name="T380">Declaration</text:span><text:span text:style-name="T451"> </text:span><text:span text:style-name="T380">signed</text:span><text:span text:style-name="T455"> </text:span><text:span text:style-name="T380">by</text:span><text:span text:style-name="T451"> </text:span><text:span text:style-name="T380">the</text:span><text:span text:style-name="T455"> </text:span><text:span text:style-name="T380">President</text:span><text:span text:style-name="T451"> </text:span><text:span text:style-name="T380">of</text:span><text:span text:style-name="T455"> </text:span><text:span text:style-name="T380">the</text:span><text:span text:style-name="T451"> </text:span><text:span text:style-name="T380">European Council,</text:span><text:span text:style-name="T541"> </text:span><text:span text:style-name="T380">the</text:span><text:span text:style-name="T541"> </text:span><text:span text:style-name="T380">President</text:span><text:span text:style-name="T541"> </text:span><text:span text:style-name="T380">of</text:span><text:span text:style-name="T541"> </text:span><text:span text:style-name="T380">the</text:span><text:span text:style-name="T495"> </text:span><text:span text:style-name="T380">European</text:span><text:span text:style-name="T541"> </text:span><text:span text:style-name="T380">Commission,</text:span><text:span text:style-name="T541"> </text:span><text:span text:style-name="T380">and</text:span><text:span text:style-name="T541"> </text:span><text:span text:style-name="T380">the</text:span><text:span text:style-name="T495"> </text:span><text:span text:style-name="T380">Secretary</text:span><text:span text:style-name="T541"> </text:span><text:span text:style-name="T380">General</text:span><text:span text:style-name="T541"> </text:span><text:span text:style-name="T380">of</text:span><text:span text:style-name="T541"> </text:span><text:span text:style-name="T380">the</text:span><text:span text:style-name="T541"> </text:span><text:span text:style-name="T380">North</text:span><text:span text:style-name="T495"> </text:span><text:span text:style-name="T394">Atlantic </text:span><text:span text:style-name="T442">Treaty</text:span><text:span text:style-name="T455"> </text:span><text:span text:style-name="T394">Organization”,</text:span><text:span text:style-name="T423"> </text:span><text:span text:style-name="T464">NATO,</text:span><text:span text:style-name="T423"> </text:span><text:span text:style-name="T380">6</text:span><text:span text:style-name="T423"> </text:span><text:span text:style-name="T380">December</text:span><text:span text:style-name="T455"> </text:span><text:span text:style-name="T380">2016,</text:span><text:span text:style-name="T423"> </text:span><text:span text:style-name="T380">at</text:span><text:span text:style-name="T423"> </text:span><text:span text:style-name="T380">&lt;https</text:span><text:a xlink:type="simple" xlink:href="http://www.nato.int/cps/ua/natohq/official_" text:style-name="ListLabel_20_4" text:visited-style-name="ListLabel_20_4"><text:span text:style-name="T380">://www</text:span></text:a><text:span text:style-name="T380">.na</text:span><text:a xlink:type="simple" xlink:href="http://www.nato.int/cps/ua/natohq/official_" text:style-name="ListLabel_20_4" text:visited-style-name="ListLabel_20_4"><text:span text:style-name="T380">to.int/cps/ua/natohq/official_</text:span></text:a><text:span text:style-name="T380"> texts_138829.htm&gt;, 8 December</text:span><text:span text:style-name="T517"> </text:span><text:span text:style-name="T380">2016.</text:span></text:p></draw:text-box></draw:frame><draw:frame draw:style-name="fr1" text:anchor-type="char" svg:x="1.466cm" svg:y="19.122cm" svg:width="0.25cm" svg:height="0.303cm" draw:z-index="185"><draw:text-box><text:p text:style-name="P3"><text:span text:style-name="T378">60</text:span></text:p></draw:text-box></draw:frame><draw:frame draw:style-name="fr1" text:anchor-type="char" svg:x="1.466cm" svg:y="19.588cm" svg:width="0.25cm" svg:height="0.303cm" draw:z-index="186"><draw:text-box><text:p text:style-name="P3"><text:span text:style-name="T378">61</text:span></text:p></draw:text-box></draw:frame><draw:frame draw:style-name="fr1" text:anchor-type="char" svg:x="1.499cm" svg:y="17.844cm" svg:width="3cm" svg:height="0.423cm" draw:z-index="187"><draw:text-box><text:p text:style-name="P137"/></draw:text-box></draw:frame></text:p>
      <text:p text:style-name="P129"><draw:line text:anchor-type="char" draw:z-index="188" draw:style-name="gr1" draw:text-style-name="P164" svg:x1="2cm" svg:y1="18.8cm" svg:x2="4cm" svg:y2="18.8cm"><text:p/></draw:line><draw:frame draw:style-name="fr1" text:anchor-type="char" svg:x="1.965cm" svg:y="0.582cm" svg:width="0.494cm" svg:height="0.519cm" draw:z-index="189"><draw:text-box><text:p text:style-name="P6"><text:span text:style-name="T550">40</text:span></text:p></draw:text-box></draw:frame><draw:frame draw:style-name="fr1" text:anchor-type="char" svg:x="5.701cm" svg:y="0.589cm" svg:width="2.517cm" svg:height="0.557cm" draw:z-index="190"><draw:text-box><text:p text:style-name="P138"><text:span text:style-name="T328">Artur Gruszczak</text:span></text:p></draw:text-box></draw:frame><draw:frame draw:style-name="fr1" text:anchor-type="char" svg:x="10.636cm" svg:y="0.582cm" svg:width="3.896cm" svg:height="0.519cm" draw:z-index="191"><draw:text-box><text:p text:style-name="P6"><text:span text:style-name="T552">POLITEJA</text:span><text:span text:style-name="T553"> </text:span><text:span text:style-name="T551">(5)50/2017</text:span></text:p></draw:text-box></draw:frame><draw:frame draw:style-name="fr1" text:anchor-type="char" svg:x="1.965cm" svg:y="1.582cm" svg:width="12.571cm" svg:height="16.796cm" draw:z-index="192"><draw:text-box><text:p text:style-name="P49"><text:span text:style-name="T617">CONCLUSIONS</text:span></text:p><text:p text:style-name="P163"><text:span text:style-name="T322">Turbulences</text:span><text:span text:style-name="T582"> </text:span><text:span text:style-name="T328">at</text:span><text:span text:style-name="T582"> </text:span><text:span text:style-name="T578">Europe’s</text:span><text:span text:style-name="T587"> </text:span><text:span text:style-name="T328">borders,</text:span><text:span text:style-name="T582"> </text:span><text:span text:style-name="T328">which</text:span><text:span text:style-name="T587"> </text:span><text:span text:style-name="T328">were</text:span><text:span text:style-name="T582"> </text:span><text:span text:style-name="T328">caused</text:span><text:span text:style-name="T587"> </text:span><text:span text:style-name="T328">by</text:span><text:span text:style-name="T582"> </text:span><text:span text:style-name="T328">the</text:span><text:span text:style-name="T582"> </text:span><text:span text:style-name="T328">massive</text:span><text:span text:style-name="T587"> </text:span><text:span text:style-name="T328">inflow</text:span><text:span text:style-name="T582"> </text:span><text:span text:style-name="T328">of</text:span><text:span text:style-name="T587"> </text:span><text:span text:style-name="T328">migrants </text:span>and<text:span text:style-name="T554"> </text:span>asylum<text:span text:style-name="T556"> </text:span>seekers<text:span text:style-name="T556"> </text:span>and<text:span text:style-name="T556"> </text:span>the<text:span text:style-name="T554"> </text:span>sudden<text:span text:style-name="T556"> </text:span>local<text:span text:style-name="T556"> </text:span>boom<text:span text:style-name="T556"> </text:span>for<text:span text:style-name="T554"> </text:span>individual<text:span text:style-name="T556"> </text:span>and<text:span text:style-name="T556"> </text:span>organized<text:span text:style-name="T556"> </text:span><text:span text:style-name="T321">human </text:span><text:span text:style-name="T328">smuggling, have had serious, negative and far-reaching consequences for internal</text:span><text:span text:style-name="T320"> </text:span><text:span text:style-name="T328">se- </text:span><text:span text:style-name="T321">curity,</text:span><text:span text:style-name="T573"> </text:span>international<text:span text:style-name="T317"> </text:span>cooperation<text:span text:style-name="T573"> </text:span>and<text:span text:style-name="T317"> </text:span>public<text:span text:style-name="T573"> </text:span>order<text:span text:style-name="T317"> </text:span>in<text:span text:style-name="T573"> </text:span>the<text:span text:style-name="T317"> </text:span>majority<text:span text:style-name="T573"> </text:span>of<text:span text:style-name="T317"> </text:span>the<text:span text:style-name="T573"> </text:span><text:span text:style-name="T591">EU’s</text:span><text:span text:style-name="T317"> </text:span>member <text:span text:style-name="T328">states.</text:span><text:span text:style-name="T582"> </text:span><text:span text:style-name="T592">In</text:span><text:span text:style-name="T582"> </text:span><text:span text:style-name="T328">this</text:span><text:span text:style-name="T582"> </text:span><text:span text:style-name="T322">paper,</text:span><text:span text:style-name="T582"> </text:span><text:span text:style-name="T328">I</text:span><text:span text:style-name="T582"> </text:span><text:span text:style-name="T328">have</text:span><text:span text:style-name="T582"> </text:span><text:span text:style-name="T328">presented</text:span><text:span text:style-name="T582"> </text:span><text:span text:style-name="T328">arguments</text:span><text:span text:style-name="T587"> </text:span><text:span text:style-name="T328">upholding</text:span><text:span text:style-name="T582"> </text:span><text:span text:style-name="T328">my</text:span><text:span text:style-name="T582"> </text:span><text:span text:style-name="T328">claim</text:span><text:span text:style-name="T582"> </text:span><text:span text:style-name="T328">that</text:span><text:span text:style-name="T582"> </text:span><text:span text:style-name="T328">the</text:span><text:span text:style-name="T582"> </text:span><text:span text:style-name="T328">migratory crisis</text:span><text:span text:style-name="T609"> </text:span><text:span text:style-name="T328">triggered</text:span><text:span text:style-name="T609"> </text:span><text:span text:style-name="T328">persistent</text:span><text:span text:style-name="T609"> </text:span><text:span text:style-name="T328">effects</text:span><text:span text:style-name="T609"> </text:span><text:span text:style-name="T328">of</text:span><text:span text:style-name="T609"> </text:span><text:span text:style-name="T328">creating</text:span><text:span text:style-name="T609"> </text:span><text:span text:style-name="T328">a</text:span><text:span text:style-name="T609"> </text:span><text:span text:style-name="T328">specific</text:span><text:span text:style-name="T609"> </text:span><text:span text:style-name="T328">migratory</text:span><text:span text:style-name="T609"> </text:span><text:span text:style-name="T328">ecosystem</text:span><text:span text:style-name="T609"> </text:span><text:span text:style-name="T328">in</text:span><text:span text:style-name="T609"> </text:span><text:span text:style-name="T328">the</text:span><text:span text:style-name="T336"> </text:span><text:span text:style-name="T328">Medi- </text:span>terranean<text:span text:style-name="T604"> </text:span>which<text:span text:style-name="T604"> </text:span>became<text:span text:style-name="T604"> </text:span>deeply<text:span text:style-name="T604"> </text:span>rooted<text:span text:style-name="T604"> </text:span>in<text:span text:style-name="T604"> </text:span>extended<text:span text:style-name="T604"> </text:span>borderlands<text:span text:style-name="T554"> </text:span>that<text:span text:style-name="T604"> </text:span>emerged<text:span text:style-name="T604"> </text:span>in<text:span text:style-name="T604"> </text:span>the eastern<text:span text:style-name="T581"> </text:span>and<text:span text:style-name="T586"> </text:span>central<text:span text:style-name="T581"> </text:span>regions<text:span text:style-name="T586"> </text:span>of<text:span text:style-name="T586"> </text:span>the<text:span text:style-name="T581"> </text:span>Mediterranean<text:span text:style-name="T586"> </text:span>Sea.</text:p><text:p text:style-name="P157">The<text:span text:style-name="T595"> </text:span>concept<text:span text:style-name="T598"> </text:span>of<text:span text:style-name="T598"> </text:span>extended<text:span text:style-name="T598"> </text:span>borderland<text:span text:style-name="T598"> </text:span>highlights<text:span text:style-name="T598"> </text:span>the<text:span text:style-name="T598"> </text:span>importance<text:span text:style-name="T598"> </text:span>of<text:span text:style-name="T598"> </text:span>multiple<text:span text:style-name="T598"> </text:span>actors present<text:span text:style-name="T324"> </text:span>there,<text:span text:style-name="T324"> </text:span>their<text:span text:style-name="T324"> </text:span>interests<text:span text:style-name="T324"> </text:span>and<text:span text:style-name="T324"> </text:span>roles<text:span text:style-name="T324"> </text:span>as<text:span text:style-name="T563"> </text:span>well<text:span text:style-name="T324"> </text:span>as<text:span text:style-name="T324"> </text:span>interconnected<text:span text:style-name="T324"> </text:span>activities<text:span text:style-name="T324"> </text:span>undertaken <text:span text:style-name="T328">with</text:span><text:span text:style-name="T557"> </text:span><text:span text:style-name="T328">regard</text:span><text:span text:style-name="T585"> </text:span><text:span text:style-name="T328">to</text:span><text:span text:style-name="T557"> </text:span><text:span text:style-name="T328">overall</text:span><text:span text:style-name="T585"> </text:span><text:span text:style-name="T328">strategy,</text:span><text:span text:style-name="T557"> </text:span><text:span text:style-name="T328">general</text:span><text:span text:style-name="T585"> </text:span><text:span text:style-name="T328">objectives</text:span><text:span text:style-name="T557"> </text:span><text:span text:style-name="T328">or</text:span><text:span text:style-name="T585"> </text:span><text:span text:style-name="T328">specific</text:span><text:span text:style-name="T557"> </text:span><text:span text:style-name="T328">goals</text:span><text:span text:style-name="T585"> </text:span><text:span text:style-name="T328">and</text:span><text:span text:style-name="T557"> </text:span><text:span text:style-name="T328">selected</text:span><text:span text:style-name="T585"> </text:span><text:span text:style-name="T328">targets. Symbiotic</text:span><text:span text:style-name="T555"> </text:span><text:span text:style-name="T328">relationships</text:span><text:span text:style-name="T555"> </text:span><text:span text:style-name="T328">and</text:span><text:span text:style-name="T555"> </text:span><text:span text:style-name="T328">synergetic</text:span><text:span text:style-name="T557"> </text:span><text:span text:style-name="T328">connections</text:span><text:span text:style-name="T555"> </text:span><text:span text:style-name="T328">have</text:span><text:span text:style-name="T555"> </text:span><text:span text:style-name="T328">emerged</text:span><text:span text:style-name="T557"> </text:span><text:span text:style-name="T328">both</text:span><text:span text:style-name="T555"> </text:span><text:span text:style-name="T328">in</text:span><text:span text:style-name="T555"> </text:span><text:span text:style-name="T328">horizontal</text:span><text:span text:style-name="T557"> </text:span><text:span text:style-name="T328">as well</text:span><text:span text:style-name="T623"> </text:span><text:span text:style-name="T328">as</text:span><text:span text:style-name="T615"> </text:span><text:span text:style-name="T328">vertical</text:span><text:span text:style-name="T615"> </text:span><text:span text:style-name="T328">dimensions.</text:span><text:span text:style-name="T615"> </text:span><text:span text:style-name="T578">From</text:span><text:span text:style-name="T615"> </text:span><text:span text:style-name="T328">the</text:span><text:span text:style-name="T615"> </text:span><text:span text:style-name="T328">first</text:span><text:span text:style-name="T615"> </text:span><text:span text:style-name="T328">perspective,</text:span><text:span text:style-name="T615"> </text:span><text:span text:style-name="T328">state</text:span><text:span text:style-name="T615"> </text:span><text:span text:style-name="T328">actors</text:span><text:span text:style-name="T623"> </text:span><text:span text:style-name="T328">have</text:span><text:span text:style-name="T615"> </text:span><text:span text:style-name="T328">enhanced</text:span><text:span text:style-name="T615"> </text:span><text:span text:style-name="T611">co- </text:span><text:span text:style-name="T328">operation</text:span><text:span text:style-name="T557"> </text:span><text:span text:style-name="T328">and</text:span><text:span text:style-name="T585"> </text:span><text:span text:style-name="T328">assistance</text:span><text:span text:style-name="T585"> </text:span><text:span text:style-name="T328">in</text:span><text:span text:style-name="T585"> </text:span><text:span text:style-name="T328">order</text:span><text:span text:style-name="T585"> </text:span><text:span text:style-name="T328">to</text:span><text:span text:style-name="T585"> </text:span><text:span text:style-name="T328">increase</text:span><text:span text:style-name="T585"> </text:span><text:span text:style-name="T328">institutional</text:span><text:span text:style-name="T585"> </text:span><text:span text:style-name="T328">efficiency</text:span><text:span text:style-name="T585"> </text:span><text:span text:style-name="T328">and</text:span><text:span text:style-name="T585"> </text:span><text:span text:style-name="T328">political</text:span><text:span text:style-name="T585"> </text:span><text:span text:style-name="T328">legiti- mation of their protective and lifesaving measures; non-governmental organizations </text:span>(NGOs)<text:span text:style-name="T554"> </text:span>have<text:span text:style-name="T556"> </text:span>activated<text:span text:style-name="T554"> </text:span>their<text:span text:style-name="T556"> </text:span>human,<text:span text:style-name="T554"> </text:span>material<text:span text:style-name="T556"> </text:span>and<text:span text:style-name="T554"> </text:span>information<text:span text:style-name="T556"> </text:span>assets<text:span text:style-name="T554"> </text:span>for<text:span text:style-name="T556"> </text:span>the<text:span text:style-name="T554"> </text:span>sake<text:span text:style-name="T556"> </text:span>of <text:span text:style-name="T328">effective</text:span><text:span text:style-name="T603"> </text:span><text:span text:style-name="T328">rescue</text:span><text:span text:style-name="T609"> </text:span><text:span text:style-name="T328">activities;</text:span><text:span text:style-name="T609"> </text:span><text:span text:style-name="T328">criminal</text:span><text:span text:style-name="T603"> </text:span><text:span text:style-name="T328">networks</text:span><text:span text:style-name="T609"> </text:span><text:span text:style-name="T328">have</text:span><text:span text:style-name="T609"> </text:span><text:span text:style-name="T328">intensified</text:span><text:span text:style-name="T603"> </text:span><text:span text:style-name="T328">their</text:span><text:span text:style-name="T609"> </text:span><text:span text:style-name="T328">illicit</text:span><text:span text:style-name="T609"> </text:span><text:span text:style-name="T328">business</text:span><text:span text:style-name="T603"> </text:span><text:span text:style-name="T328">of</text:span><text:span text:style-name="T609"> </text:span><text:span text:style-name="T328">hu- man</text:span><text:span text:style-name="T332"> </text:span><text:span text:style-name="T328">smuggling</text:span><text:span text:style-name="T605"> </text:span><text:span text:style-name="T328">and</text:span><text:span text:style-name="T605"> </text:span><text:span text:style-name="T328">trafficking</text:span><text:span text:style-name="T605"> </text:span><text:span text:style-name="T328">taking</text:span><text:span text:style-name="T605"> </text:span><text:span text:style-name="T328">advantage</text:span><text:span text:style-name="T605"> </text:span><text:span text:style-name="T328">of</text:span><text:span text:style-name="T605"> </text:span><text:span text:style-name="T328">weaknesses</text:span><text:span text:style-name="T605"> </text:span><text:span text:style-name="T328">of</text:span><text:span text:style-name="T605"> </text:span><text:span text:style-name="T328">state</text:span><text:span text:style-name="T605"> </text:span><text:span text:style-name="T328">actors</text:span><text:span text:style-name="T605"> </text:span><text:span text:style-name="T328">(chaos</text:span><text:span text:style-name="T605"> </text:span><text:span text:style-name="T328">in Libya,</text:span><text:span text:style-name="T330"> </text:span><text:span text:style-name="T328">limited</text:span><text:span text:style-name="T330"> </text:span><text:span text:style-name="T328">competences</text:span><text:span text:style-name="T330"> </text:span><text:span text:style-name="T328">of</text:span><text:span text:style-name="T330"> </text:span><text:span text:style-name="T570">NATO’s</text:span><text:span text:style-name="T330"> </text:span><text:span text:style-name="T328">and</text:span><text:span text:style-name="T330"> </text:span><text:span text:style-name="T592">EU’s</text:span><text:span text:style-name="T330"> </text:span><text:span text:style-name="T328">forces;</text:span><text:span text:style-name="T330"> </text:span><text:span text:style-name="T328">international</text:span><text:span text:style-name="T330"> </text:span><text:span text:style-name="T328">legal</text:span><text:span text:style-name="T332"> </text:span><text:span text:style-name="T328">constraints) </text:span>as<text:span text:style-name="T324"> </text:span>well<text:span text:style-name="T324"> </text:span>as<text:span text:style-name="T324"> </text:span>growing<text:span text:style-name="T324"> </text:span>demand<text:span text:style-name="T324"> </text:span>on<text:span text:style-name="T324"> </text:span>the<text:span text:style-name="T324"> </text:span>part<text:span text:style-name="T324"> </text:span>of<text:span text:style-name="T324"> </text:span>migrant<text:span text:style-name="T324"> </text:span>population.<text:span text:style-name="T324"> </text:span>Likewise,<text:span text:style-name="T324"> </text:span>in<text:span text:style-name="T324"> </text:span>such<text:span text:style-name="T324"> </text:span>com- <text:span text:style-name="T328">plex</text:span><text:span text:style-name="T559"> </text:span><text:span text:style-name="T328">migratory</text:span><text:span text:style-name="T567"> </text:span><text:span text:style-name="T328">ecosystem,</text:span><text:span text:style-name="T559"> </text:span><text:span text:style-name="T328">specific</text:span><text:span text:style-name="T567"> </text:span><text:span text:style-name="T328">interactions</text:span><text:span text:style-name="T567"> </text:span><text:span text:style-name="T328">have</text:span><text:span text:style-name="T559"> </text:span><text:span text:style-name="T328">become</text:span><text:span text:style-name="T567"> </text:span><text:span text:style-name="T328">structured</text:span><text:span text:style-name="T567"> </text:span><text:span text:style-name="T328">between</text:span><text:span text:style-name="T559"> </text:span><text:span text:style-name="T328">state </text:span>actors,<text:span text:style-name="T324"> </text:span>NGOs<text:span text:style-name="T563"> </text:span>and<text:span text:style-name="T563"> </text:span>criminal<text:span text:style-name="T563"> </text:span>networks.<text:span text:style-name="T563"> </text:span>The<text:span text:style-name="T324"> </text:span>elimination<text:span text:style-name="T563"> </text:span>by<text:span text:style-name="T563"> </text:span>the<text:span text:style-name="T563"> </text:span><text:span text:style-name="T321">EU</text:span><text:span text:style-name="T563"> </text:span>and<text:span text:style-name="T563"> </text:span><text:span text:style-name="T614">NATO</text:span><text:span text:style-name="T324"> </text:span>of<text:span text:style-name="T563"> </text:span>larger ships<text:span text:style-name="T324"> </text:span>and<text:span text:style-name="T324"> </text:span>boats<text:span text:style-name="T324"> </text:span>utilized<text:span text:style-name="T324"> </text:span>by<text:span text:style-name="T563"> </text:span>smugglers<text:span text:style-name="T324"> </text:span>reduced<text:span text:style-name="T324"> </text:span>the<text:span text:style-name="T324"> </text:span>chances<text:span text:style-name="T563"> </text:span>for<text:span text:style-name="T324"> </text:span>a<text:span text:style-name="T324"> </text:span>safe<text:span text:style-name="T324"> </text:span>transit<text:span text:style-name="T324"> </text:span>to<text:span text:style-name="T563"> </text:span>the<text:span text:style-name="T324"> </text:span><text:span text:style-name="T321">Ital- </text:span>ian<text:span text:style-name="T572"> </text:span>or<text:span text:style-name="T572"> </text:span>Maltan<text:span text:style-name="T572"> </text:span>borders,<text:span text:style-name="T572"> </text:span>yet<text:span text:style-name="T572"> </text:span>at<text:span text:style-name="T572"> </text:span>the<text:span text:style-name="T572"> </text:span>same<text:span text:style-name="T572"> </text:span>time<text:span text:style-name="T572"> </text:span>moved<text:span text:style-name="T572"> </text:span>the<text:span text:style-name="T572"> </text:span>center<text:span text:style-name="T573"> </text:span>of<text:span text:style-name="T572"> </text:span>gravity<text:span text:style-name="T572"> </text:span>to<text:span text:style-name="T572"> </text:span>the<text:span text:style-name="T572"> </text:span>high<text:span text:style-name="T572"> </text:span>seas close<text:span text:style-name="T317"> </text:span>to<text:span text:style-name="T317"> </text:span><text:span text:style-name="T591">Libya’s</text:span><text:span text:style-name="T317"> </text:span>territorial<text:span text:style-name="T317"> </text:span>waters.<text:span text:style-name="T317"> </text:span>Migrants<text:span text:style-name="T317"> </text:span>were<text:span text:style-name="T317"> </text:span>boarded<text:span text:style-name="T317"> </text:span>on<text:span text:style-name="T317"> </text:span>inflatable<text:span text:style-name="T324"> </text:span>boats<text:span text:style-name="T317"> </text:span>capable to<text:span text:style-name="T377"> </text:span>transport<text:span text:style-name="T572"> </text:span>them<text:span text:style-name="T572"> </text:span>for<text:span text:style-name="T377"> </text:span>a<text:span text:style-name="T572"> </text:span>relatively<text:span text:style-name="T572"> </text:span>short<text:span text:style-name="T572"> </text:span>distance<text:span text:style-name="T377"> </text:span>off<text:span text:style-name="T572"> </text:span>the<text:span text:style-name="T572"> </text:span>Libyan<text:span text:style-name="T377"> </text:span>coast.<text:span text:style-name="T572"> </text:span>The<text:span text:style-name="T572"> </text:span>elevated<text:span text:style-name="T572"> </text:span>risk of<text:span text:style-name="T324"> </text:span>drowning<text:span text:style-name="T324"> </text:span>of<text:span text:style-name="T563"> </text:span>‘boat<text:span text:style-name="T324"> </text:span>people’<text:span text:style-name="T563"> </text:span>activated<text:span text:style-name="T324"> </text:span>both<text:span text:style-name="T563"> </text:span>NGOs<text:span text:style-name="T324"> </text:span>and<text:span text:style-name="T563"> </text:span>international<text:span text:style-name="T324"> </text:span>naval<text:span text:style-name="T563"> </text:span>forces<text:span text:style-name="T324"> </text:span>de- ployed<text:span text:style-name="T589"> </text:span>in<text:span text:style-name="T589"> </text:span>the<text:span text:style-name="T589"> </text:span>central<text:span text:style-name="T590"> </text:span>Mediterranean<text:span text:style-name="T589"> </text:span>Sea<text:span text:style-name="T589"> </text:span>to<text:span text:style-name="T590"> </text:span>extend<text:span text:style-name="T589"> </text:span>their<text:span text:style-name="T589"> </text:span>presence<text:span text:style-name="T590"> </text:span>near<text:span text:style-name="T589"> </text:span>the<text:span text:style-name="T589"> </text:span>Libyan<text:span text:style-name="T589"> </text:span>terri- <text:span text:style-name="T328">tory,</text:span><text:span text:style-name="T570"> </text:span><text:span text:style-name="T328">which</text:span><text:span text:style-name="T623"> </text:span><text:span text:style-name="T328">in</text:span><text:span text:style-name="T623"> </text:span><text:span text:style-name="T322">turn</text:span><text:span text:style-name="T623"> </text:span><text:span text:style-name="T328">restored</text:span><text:span text:style-name="T570"> </text:span><text:span text:style-name="T328">migrants’</text:span><text:span text:style-name="T623"> </text:span><text:span text:style-name="T328">confidence</text:span><text:span text:style-name="T623"> </text:span><text:span text:style-name="T328">in</text:span><text:span text:style-name="T623"> </text:span><text:span text:style-name="T328">transportation</text:span><text:span text:style-name="T623"> </text:span><text:span text:style-name="T328">services</text:span><text:span text:style-name="T570"> </text:span><text:span text:style-name="T328">offered</text:span><text:span text:style-name="T623"> </text:span><text:span text:style-name="T328">by smugglers.</text:span><text:span text:style-name="T561"> </text:span><text:span text:style-name="T592">In</text:span><text:span text:style-name="T561"> </text:span><text:span text:style-name="T328">some</text:span><text:span text:style-name="T582"> </text:span><text:span text:style-name="T328">extreme</text:span><text:span text:style-name="T561"> </text:span><text:span text:style-name="T328">cases,</text:span><text:span text:style-name="T582"> </text:span><text:span text:style-name="T328">several</text:span><text:span text:style-name="T561"> </text:span><text:span text:style-name="T328">NGOs</text:span><text:span text:style-name="T582"> </text:span><text:span text:style-name="T328">were</text:span><text:span text:style-name="T561"> </text:span><text:span text:style-name="T328">accused</text:span><text:span text:style-name="T582"> </text:span><text:span text:style-name="T328">of</text:span><text:span text:style-name="T561"> </text:span><text:span text:style-name="T322">entering</text:span><text:span text:style-name="T582"> </text:span><text:span text:style-name="T328">into</text:span><text:span text:style-name="T561"> </text:span><text:span text:style-name="T328">contact with</text:span><text:span text:style-name="T559"> </text:span><text:span text:style-name="T328">smugglers</text:span><text:span text:style-name="T567"> </text:span><text:span text:style-name="T328">who</text:span><text:span text:style-name="T567"> </text:span><text:span text:style-name="T328">preferred</text:span><text:span text:style-name="T567"> </text:span><text:span text:style-name="T328">to</text:span><text:span text:style-name="T567"> </text:span><text:span text:style-name="T328">hand</text:span><text:span text:style-name="T559"> </text:span><text:span text:style-name="T328">over</text:span><text:span text:style-name="T567"> </text:span><text:span text:style-name="T328">migrants</text:span><text:span text:style-name="T567"> </text:span><text:span text:style-name="T328">to</text:span><text:span text:style-name="T567"> </text:span><text:span text:style-name="T328">rescue</text:span><text:span text:style-name="T567"> </text:span><text:span text:style-name="T328">ships</text:span><text:span text:style-name="T559"> </text:span><text:span text:style-name="T328">instead</text:span><text:span text:style-name="T567"> </text:span><text:span text:style-name="T328">of</text:span><text:span text:style-name="T567"> </text:span><text:span text:style-name="T328">leaving </text:span>them<text:span text:style-name="T612"> </text:span>in<text:span text:style-name="T612"> </text:span>the<text:span text:style-name="T612"> </text:span>high<text:span text:style-name="T558"> </text:span>seas.<text:span text:style-name="T637">62</text:span></text:p><text:p text:style-name="P145"><text:span text:style-name="T321">Intricate</text:span><text:span text:style-name="T556"> </text:span>connections<text:span text:style-name="T556"> </text:span>between<text:span text:style-name="T556"> </text:span>actors<text:span text:style-name="T584"> </text:span>and<text:span text:style-name="T556"> </text:span>roles<text:span text:style-name="T556"> </text:span>they<text:span text:style-name="T584"> </text:span>play<text:span text:style-name="T556"> </text:span>in<text:span text:style-name="T556"> </text:span>extended<text:span text:style-name="T584"> </text:span>borderland <text:span text:style-name="T328">reflect</text:span><text:span text:style-name="T555"> </text:span><text:span text:style-name="T328">the</text:span><text:span text:style-name="T555"> </text:span><text:span text:style-name="T328">phenomenon</text:span><text:span text:style-name="T557"> </text:span><text:span text:style-name="T328">of</text:span><text:span text:style-name="T555"> </text:span><text:span text:style-name="T328">conflict</text:span><text:span text:style-name="T557"> </text:span><text:span text:style-name="T328">ecosystems</text:span><text:span text:style-name="T555"> </text:span><text:span text:style-name="T328">which</text:span><text:span text:style-name="T555"> </text:span><text:span text:style-name="T328">are</text:span><text:span text:style-name="T557"> </text:span><text:span text:style-name="T328">formed</text:span><text:span text:style-name="T555"> </text:span><text:span text:style-name="T328">in</text:span><text:span text:style-name="T557"> </text:span><text:span text:style-name="T328">a</text:span><text:span text:style-name="T555"> </text:span><text:span text:style-name="T328">complex</text:span><text:span text:style-name="T555"> </text:span><text:span text:style-name="T328">environ- </text:span>ment<text:span text:style-name="T573"> </text:span>encompassing<text:span text:style-name="T317"> </text:span>mechanisms<text:span text:style-name="T573"> </text:span>of<text:span text:style-name="T317"> </text:span>cooperation<text:span text:style-name="T317"> </text:span>and<text:span text:style-name="T573"> </text:span>discord.<text:span text:style-name="T317"> </text:span>They<text:span text:style-name="T317"> </text:span>contain<text:span text:style-name="T573"> </text:span>both<text:span text:style-name="T317"> </text:span>pre-</text:p></draw:text-box></draw:frame><draw:frame draw:style-name="fr1" text:anchor-type="char" svg:x="1.965cm" svg:y="18.854cm" svg:width="0.25cm" svg:height="0.303cm" draw:z-index="193"><draw:text-box><text:p text:style-name="P3"><text:span text:style-name="T378">62</text:span></text:p></draw:text-box></draw:frame><draw:frame draw:style-name="fr1" text:anchor-type="char" svg:x="2.464cm" svg:y="18.83cm" svg:width="12.084cm" svg:height="2.312cm" draw:z-index="194"><draw:text-box><text:p text:style-name="P32"><text:span text:style-name="T381">L.</text:span><text:span text:style-name="T483"> </text:span><text:span text:style-name="T381">Dearden,</text:span><text:span text:style-name="T486"> </text:span><text:span text:style-name="T381">“Italy</text:span><text:span text:style-name="T486"> </text:span><text:span text:style-name="T381">Seizes</text:span><text:span text:style-name="T483"> </text:span><text:span text:style-name="T381">Refugee</text:span><text:span text:style-name="T486"> </text:span><text:span text:style-name="T381">Rescue</text:span><text:span text:style-name="T486"> </text:span><text:span text:style-name="T381">Ship</text:span><text:span text:style-name="T486"> </text:span><text:span text:style-name="T381">Accused</text:span><text:span text:style-name="T483"> </text:span><text:span text:style-name="T381">of</text:span><text:span text:style-name="T486"> </text:span><text:span text:style-name="T395">Having</text:span><text:span text:style-name="T486"> </text:span><text:span text:style-name="T381">Contact</text:span><text:span text:style-name="T486"> </text:span><text:span text:style-name="T381">with</text:span><text:span text:style-name="T483"> </text:span><text:span text:style-name="T381">Libyan</text:span><text:span text:style-name="T486"> </text:span><text:span text:style-name="T388">Smugglers”,</text:span><text:span text:style-name="T486"> </text:span><text:span text:style-name="T412">The Independent</text:span><text:span text:style-name="T381">, 3 August 2017, at </text:span><text:a xlink:type="simple" xlink:href="http://www.independent.co.uk/news/world/europe/italy-refugee-" text:style-name="ListLabel_20_3" text:visited-style-name="ListLabel_20_3"><text:span text:style-name="T381">&lt;h</text:span></text:a><text:span text:style-name="T381">t</text:span><text:a xlink:type="simple" xlink:href="http://www.independent.co.uk/news/world/europe/italy-refugee-" text:style-name="ListLabel_20_3" text:visited-style-name="ListLabel_20_3"><text:span text:style-name="T381">tp://www.independent.co.uk/news/world/europe/italy-refugee-</text:span></text:a><text:span text:style-name="T381"> </text:span><text:span text:style-name="T467">rescue-ship-jugend-rettet-libyan-smugglers-mediterranean-migrant-boats-lampedusa-a7875371. </text:span><text:span text:style-name="T380">html&gt;,</text:span><text:span text:style-name="T510"> </text:span><text:span text:style-name="T380">16</text:span><text:span text:style-name="T505"> </text:span><text:span text:style-name="T380">October</text:span><text:span text:style-name="T505"> </text:span><text:span text:style-name="T380">2017;</text:span><text:span text:style-name="T510"> </text:span><text:span text:style-name="T380">N.</text:span><text:span text:style-name="T505"> </text:span><text:span text:style-name="T380">Farrell,</text:span><text:span text:style-name="T505"> </text:span><text:span text:style-name="T464">“Are</text:span><text:span text:style-name="T505"> </text:span><text:span text:style-name="T438">We</text:span><text:span text:style-name="T510"> </text:span><text:span text:style-name="T380">Helping</text:span><text:span text:style-name="T505"> </text:span><text:span text:style-name="T380">Desperate</text:span><text:span text:style-name="T505"> </text:span><text:span text:style-name="T380">Migrants</text:span><text:span text:style-name="T510"> </text:span><text:span text:style-name="T380">–</text:span><text:span text:style-name="T505"> </text:span><text:span text:style-name="T380">or</text:span><text:span text:style-name="T505"> </text:span><text:span text:style-name="T394">Just</text:span><text:span text:style-name="T505"> </text:span><text:span text:style-name="T380">People</text:span><text:span text:style-name="T510"> </text:span><text:span text:style-name="T380">Smug- </text:span><text:span text:style-name="T394">glers?”, </text:span><text:span text:style-name="T411">The Observer</text:span><text:span text:style-name="T380">, 1 April 2017, at &lt;https</text:span><text:a xlink:type="simple" xlink:href="http://www.spectator.co.uk/2017/04/are-we-helping-" text:style-name="ListLabel_20_4" text:visited-style-name="ListLabel_20_4"><text:span text:style-name="T380">://www</text:span></text:a><text:span text:style-name="T380">.sp</text:span><text:a xlink:type="simple" xlink:href="http://www.spectator.co.uk/2017/04/are-we-helping-" text:style-name="ListLabel_20_4" text:visited-style-name="ListLabel_20_4"><text:span text:style-name="T380">ectator.co.uk/2017/04/are-we-helping-</text:span></text:a><text:span text:style-name="T380"> desperate-migrants-or-just-people-smugglers/&gt;,</text:span><text:span text:style-name="T505"> </text:span><text:span text:style-name="T380">16</text:span><text:span text:style-name="T505"> </text:span><text:span text:style-name="T380">October</text:span><text:span text:style-name="T505"> </text:span><text:span text:style-name="T380">2017.</text:span></text:p></draw:text-box></draw:frame><draw:frame draw:style-name="fr1" text:anchor-type="char" svg:x="2cm" svg:y="18.411cm" svg:width="2cm" svg:height="0.423cm" draw:z-index="195"><draw:text-box><text:p text:style-name="P137"/></draw:text-box></draw:frame></text:p>
      <text:p text:style-name="P130"><draw:line text:anchor-type="char" draw:z-index="196" draw:style-name="gr1" draw:text-style-name="P164" svg:x1="1.499cm" svg:y1="19.898cm" svg:x2="3.499cm" svg:y2="19.898cm"><text:p/></draw:line><draw:frame draw:style-name="fr1" text:anchor-type="char" svg:x="6.793cm" svg:y="0.579cm" svg:width="5.715cm" svg:height="0.603cm" draw:z-index="197"><draw:text-box><text:p text:style-name="P9"><text:span text:style-name="T203">European</text:span><text:span text:style-name="T205"> </text:span><text:span text:style-name="T203">Borders</text:span><text:span text:style-name="T205"> </text:span><text:span text:style-name="T203">in</text:span><text:span text:style-name="T205"> </text:span><text:span text:style-name="T209">Turbulent</text:span><text:span text:style-name="T212"> </text:span><text:span text:style-name="T215">Times…</text:span></text:p></draw:text-box></draw:frame><draw:frame draw:style-name="fr1" text:anchor-type="char" svg:x="1.466cm" svg:y="0.582cm" svg:width="3.896cm" svg:height="0.519cm" draw:z-index="198"><draw:text-box><text:p text:style-name="P6"><text:span text:style-name="T552">POLITEJA</text:span><text:span text:style-name="T553"> </text:span><text:span text:style-name="T551">(5)50/2017</text:span></text:p></draw:text-box></draw:frame><draw:frame draw:style-name="fr1" text:anchor-type="char" svg:x="13.541cm" svg:y="0.582cm" svg:width="0.494cm" svg:height="0.519cm" draw:z-index="199"><draw:text-box><text:p text:style-name="P6"><text:span text:style-name="T550">41</text:span></text:p></draw:text-box></draw:frame><draw:frame draw:style-name="fr1" text:anchor-type="char" svg:x="1.466cm" svg:y="1.589cm" svg:width="12.571cm" svg:height="3.268cm" draw:z-index="200"><draw:text-box><text:p text:style-name="P136">emptive<text:span text:style-name="T324"> </text:span>intervention<text:span text:style-name="T324"> </text:span>practices<text:span text:style-name="T563"> </text:span>such<text:span text:style-name="T324"> </text:span>as<text:span text:style-name="T563"> </text:span>those<text:span text:style-name="T324"> </text:span>employed<text:span text:style-name="T563"> </text:span>by<text:span text:style-name="T324"> </text:span>the<text:span text:style-name="T324"> </text:span>Italian<text:span text:style-name="T563"> </text:span><text:span text:style-name="T321">Navy</text:span><text:span text:style-name="T324"> </text:span>in<text:span text:style-name="T563"> </text:span>the<text:span text:style-name="T324"> </text:span>Op- <text:span text:style-name="T328">eration</text:span><text:span text:style-name="T582"> </text:span><text:span text:style-name="T328">“Mare</text:span><text:span text:style-name="T587"> </text:span><text:span text:style-name="T322">Nostrum”</text:span><text:span text:style-name="T364">63</text:span><text:span text:style-name="T322">,</text:span><text:span text:style-name="T582"> </text:span><text:span text:style-name="T328">as</text:span><text:span text:style-name="T587"> </text:span><text:span text:style-name="T328">well</text:span><text:span text:style-name="T582"> </text:span><text:span text:style-name="T328">as</text:span><text:span text:style-name="T587"> </text:span><text:span text:style-name="T328">repressive</text:span><text:span text:style-name="T582"> </text:span><text:span text:style-name="T328">measures</text:span><text:span text:style-name="T587"> </text:span><text:span text:style-name="T328">adopted</text:span><text:span text:style-name="T582"> </text:span><text:span text:style-name="T328">for</text:span><text:span text:style-name="T587"> </text:span><text:span text:style-name="T328">law</text:span><text:span text:style-name="T582"> </text:span><text:span text:style-name="T328">enforcement </text:span>and<text:span text:style-name="T572"> </text:span>restoration<text:span text:style-name="T573"> </text:span>and<text:span text:style-name="T572"> </text:span>maintenance<text:span text:style-name="T573"> </text:span>of<text:span text:style-name="T572"> </text:span>order<text:span text:style-name="T573"> </text:span>as<text:span text:style-name="T572"> </text:span>in<text:span text:style-name="T573"> </text:span>the<text:span text:style-name="T572"> </text:span>case<text:span text:style-name="T573"> </text:span>of<text:span text:style-name="T572"> </text:span>the<text:span text:style-name="T573"> </text:span>Operation<text:span text:style-name="T572"> </text:span>“Sophia”<text:span text:style-name="T573"> </text:span>and <text:span text:style-name="T328">the</text:span><text:span text:style-name="T570"> </text:span><text:span text:style-name="T328">Operation</text:span><text:span text:style-name="T570"> </text:span><text:span text:style-name="T328">“Sea</text:span><text:span text:style-name="T570"> </text:span><text:span text:style-name="T592">Guardian”.</text:span><text:span text:style-name="T623"> </text:span><text:span text:style-name="T328">While</text:span><text:span text:style-name="T570"> </text:span><text:span text:style-name="T328">they</text:span><text:span text:style-name="T570"> </text:span><text:span text:style-name="T328">bring</text:span><text:span text:style-name="T623"> </text:span><text:span text:style-name="T328">about</text:span><text:span text:style-name="T570"> </text:span><text:span text:style-name="T328">relative</text:span><text:span text:style-name="T570"> </text:span><text:span text:style-name="T328">stabilization</text:span><text:span text:style-name="T570"> </text:span><text:span text:style-name="T328">and</text:span><text:span text:style-name="T623"> </text:span><text:span text:style-name="T328">de-es- calation</text:span><text:span text:style-name="T587"> </text:span><text:span text:style-name="T328">of</text:span><text:span text:style-name="T594"> </text:span><text:span text:style-name="T328">tensions</text:span><text:span text:style-name="T587"> </text:span><text:span text:style-name="T328">and</text:span><text:span text:style-name="T594"> </text:span><text:span text:style-name="T328">feuds,</text:span><text:span text:style-name="T587"> </text:span><text:span text:style-name="T328">prospects</text:span><text:span text:style-name="T594"> </text:span><text:span text:style-name="T328">for</text:span><text:span text:style-name="T587"> </text:span><text:span text:style-name="T328">termination</text:span><text:span text:style-name="T594"> </text:span><text:span text:style-name="T328">of</text:span><text:span text:style-name="T587"> </text:span><text:span text:style-name="T328">conflicts</text:span><text:span text:style-name="T594"> </text:span><text:span text:style-name="T328">and</text:span><text:span text:style-name="T587"> </text:span><text:span text:style-name="T328">litigations</text:span><text:span text:style-name="T594"> </text:span><text:span text:style-name="T328">are postponed</text:span><text:span text:style-name="T613"> </text:span><text:span text:style-name="T328">indefinitely.</text:span><text:span text:style-name="T613"> </text:span><text:span text:style-name="T328">The</text:span><text:span text:style-name="T613"> </text:span><text:span text:style-name="T328">migration</text:span><text:span text:style-name="T559"> </text:span><text:span text:style-name="T328">crisis</text:span><text:span text:style-name="T613"> </text:span><text:span text:style-name="T328">in</text:span><text:span text:style-name="T613"> </text:span><text:span text:style-name="T328">the</text:span><text:span text:style-name="T559"> </text:span><text:span text:style-name="T328">central</text:span><text:span text:style-name="T613"> </text:span><text:span text:style-name="T328">region</text:span><text:span text:style-name="T613"> </text:span><text:span text:style-name="T328">of</text:span><text:span text:style-name="T559"> </text:span><text:span text:style-name="T328">the</text:span><text:span text:style-name="T613"> </text:span><text:span text:style-name="T328">Mediterranean </text:span>Sea<text:span text:style-name="T560"> </text:span>has<text:span text:style-name="T581"> </text:span>provided<text:span text:style-name="T560"> </text:span>numerous<text:span text:style-name="T581"> </text:span>evidences<text:span text:style-name="T560"> </text:span>for<text:span text:style-name="T581"> </text:span>this<text:span text:style-name="T560"> </text:span>argument.</text:p></draw:text-box></draw:frame><draw:frame draw:style-name="fr1" text:anchor-type="char" svg:x="1.466cm" svg:y="5.761cm" svg:width="12.58cm" svg:height="12.719cm" draw:z-index="201"><draw:text-box><text:p text:style-name="P49"><text:span text:style-name="T617">BIBLIOGRAPHY</text:span></text:p><text:p text:style-name="P67"><text:span text:style-name="T59">Amoore</text:span><text:span text:style-name="T53"> </text:span><text:span text:style-name="T2">L.,</text:span><text:span text:style-name="T53"> </text:span><text:span text:style-name="T59">“Biometric</text:span><text:span text:style-name="T53"> </text:span><text:span text:style-name="T2">Borders:</text:span><text:span text:style-name="T53"> </text:span><text:span text:style-name="T59">Governing</text:span><text:span text:style-name="T53"> </text:span><text:span text:style-name="T59">Mobilities</text:span><text:span text:style-name="T53"> </text:span><text:span text:style-name="T2">in</text:span><text:span text:style-name="T53"> </text:span><text:span text:style-name="T110">the</text:span><text:span text:style-name="T53"> </text:span><text:span text:style-name="T87">War</text:span><text:span text:style-name="T53"> </text:span><text:span text:style-name="T2">on</text:span><text:span text:style-name="T53"> </text:span><text:span text:style-name="T91">Terror”,</text:span><text:span text:style-name="T53"> </text:span><text:span text:style-name="T25">Political</text:span><text:span text:style-name="T54"> </text:span><text:span text:style-name="T62">Geography</text:span><text:span text:style-name="T59">, </text:span><text:span text:style-name="T1">vol.</text:span><text:span text:style-name="T105"> </text:span><text:span text:style-name="T1">25,</text:span><text:span text:style-name="T105"> </text:span><text:span text:style-name="T1">no.</text:span><text:span text:style-name="T105"> </text:span><text:span text:style-name="T1">3</text:span><text:span text:style-name="T105"> </text:span><text:span text:style-name="T1">(2006),</text:span><text:span text:style-name="T64"> </text:span><text:span text:style-name="T1">at</text:span><text:span text:style-name="T105"> </text:span><text:a xlink:type="simple" xlink:href="http://dx.doi.org/10.1016/j.polgeo.2006.02.001" text:style-name="ListLabel_20_2" text:visited-style-name="ListLabel_20_2"><text:span text:style-name="T1">&lt;h</text:span></text:a><text:span text:style-name="T1">t</text:span><text:a xlink:type="simple" xlink:href="http://dx.doi.org/10.1016/j.polgeo.2006.02.001" text:style-name="ListLabel_20_2" text:visited-style-name="ListLabel_20_2"><text:span text:style-name="T1">tp://dx.doi.org/10.1016/j.polgeo.2006.02.001&gt;.</text:span></text:a></text:p><text:p text:style-name="P72"><text:span text:style-name="T2">Andreas </text:span><text:span text:style-name="T123">P., </text:span><text:span text:style-name="T2">“Redrawing the Line: Borders and Security in the </text:span><text:span text:style-name="T59">Twenty-First</text:span><text:span text:style-name="T20"> Century”, </text:span><text:span text:style-name="T127">Interna-</text:span><text:span text:style-name="T128"> </text:span><text:span text:style-name="T25">tional </text:span><text:span text:style-name="T62">Security</text:span><text:span text:style-name="T59">, vol. </text:span><text:span text:style-name="T2">28, </text:span><text:span text:style-name="T59">no. </text:span><text:span text:style-name="T2">2 </text:span><text:span text:style-name="T59">(2003), at </text:span><text:a xlink:type="simple" xlink:href="http://dx.doi.org/10.1162/016228803322761973" text:style-name="ListLabel_20_7" text:visited-style-name="ListLabel_20_7"><text:span text:style-name="T59">&lt;h</text:span></text:a><text:span text:style-name="T59">t</text:span><text:a xlink:type="simple" xlink:href="http://dx.doi.org/10.1162/016228803322761973" text:style-name="ListLabel_20_7" text:visited-style-name="ListLabel_20_7"><text:span text:style-name="T59">tp://dx.doi.org/10.1162/016228803322761973&gt;.</text:span></text:a></text:p><text:p text:style-name="P73"><text:span text:style-name="T2">Andreopoulos</text:span><text:span text:style-name="T49"> </text:span><text:span text:style-name="T2">G.</text:span><text:span text:style-name="T28"> </text:span><text:span text:style-name="T2">(ed.),</text:span><text:span text:style-name="T28"> </text:span><text:span text:style-name="T127">Policing</text:span><text:span text:style-name="T30"> </text:span><text:span text:style-name="T127">Across</text:span><text:span text:style-name="T30"> </text:span><text:span text:style-name="T127">Borders.</text:span><text:span text:style-name="T51"> </text:span><text:span text:style-name="T127">Law</text:span><text:span text:style-name="T30"> </text:span><text:span text:style-name="T127">Enforcement</text:span><text:span text:style-name="T30"> </text:span><text:span text:style-name="T127">Networks</text:span><text:span text:style-name="T30"> </text:span><text:span text:style-name="T127">and</text:span><text:span text:style-name="T30"> </text:span><text:span text:style-name="T127">the</text:span><text:span text:style-name="T51"> </text:span><text:span text:style-name="T127">Challenges </text:span><text:span text:style-name="T126">of</text:span><text:span text:style-name="T74"> </text:span><text:span text:style-name="T126">Crime</text:span><text:span text:style-name="T74"> </text:span><text:span text:style-name="T126">Control</text:span><text:span text:style-name="T1">,</text:span><text:span text:style-name="T72"> </text:span><text:span text:style-name="T1">New</text:span><text:span text:style-name="T76"> </text:span><text:span text:style-name="T137">York</text:span><text:span text:style-name="T72"> </text:span><text:span text:style-name="T1">2013.</text:span></text:p><text:p text:style-name="P68"><text:span text:style-name="T1">Baar</text:span><text:span text:style-name="T96"> </text:span><text:span text:style-name="T1">H.</text:span><text:span text:style-name="T96"> </text:span><text:span text:style-name="T1">van,</text:span><text:span text:style-name="T96"> </text:span><text:span text:style-name="T1">“Evictability</text:span><text:span text:style-name="T96"> </text:span><text:span text:style-name="T1">and</text:span><text:span text:style-name="T96"> </text:span><text:span text:style-name="T1">the</text:span><text:span text:style-name="T37"> </text:span><text:span text:style-name="T1">Biopolitical</text:span><text:span text:style-name="T96"> </text:span><text:span text:style-name="T1">Bordering</text:span><text:span text:style-name="T96"> </text:span><text:span text:style-name="T1">of</text:span><text:span text:style-name="T96"> </text:span><text:span text:style-name="T19">Europe”,</text:span><text:span text:style-name="T96"> </text:span><text:span text:style-name="T126">Antipode</text:span><text:span text:style-name="T1">,</text:span><text:span text:style-name="T37"> </text:span><text:span text:style-name="T1">vol.</text:span><text:span text:style-name="T96"> </text:span><text:span text:style-name="T1">49,</text:span><text:span text:style-name="T96"> </text:span><text:span text:style-name="T1">no.</text:span><text:span text:style-name="T96"> </text:span><text:span text:style-name="T1">1 (2016), at</text:span><text:span text:style-name="T79"> </text:span><text:a xlink:type="simple" xlink:href="http://dx.doi.org/10.1111/anti.12260" text:style-name="ListLabel_20_2" text:visited-style-name="ListLabel_20_2"><text:span text:style-name="T1">&lt;h</text:span></text:a><text:span text:style-name="T1">t</text:span><text:a xlink:type="simple" xlink:href="http://dx.doi.org/10.1111/anti.12260" text:style-name="ListLabel_20_2" text:visited-style-name="ListLabel_20_2"><text:span text:style-name="T1">tp://dx.doi.org/10.1111/anti.12260&gt;.</text:span></text:a></text:p><text:p text:style-name="P69"><text:span text:style-name="T2">Balibar</text:span><text:span text:style-name="T97"> </text:span><text:span text:style-name="T2">E.,</text:span><text:span text:style-name="T97"> </text:span><text:span text:style-name="T20">“Europe</text:span><text:span text:style-name="T97"> </text:span><text:span text:style-name="T2">as</text:span><text:span text:style-name="T38"> </text:span><text:span text:style-name="T123">Borderland”,</text:span><text:span text:style-name="T97"> </text:span><text:span text:style-name="T62">Environment</text:span><text:span text:style-name="T98"> </text:span><text:span text:style-name="T127">and</text:span><text:span text:style-name="T98"> </text:span><text:span text:style-name="T62">Planning</text:span><text:span text:style-name="T40"> </text:span><text:span text:style-name="T142">D:</text:span><text:span text:style-name="T40"> </text:span><text:span text:style-name="T127">Society</text:span><text:span text:style-name="T98"> </text:span><text:span text:style-name="T127">and</text:span><text:span text:style-name="T98"> </text:span><text:span text:style-name="T127">Space</text:span><text:span text:style-name="T2">,</text:span><text:span text:style-name="T97"> </text:span><text:span text:style-name="T2">vol.</text:span><text:span text:style-name="T97"> </text:span><text:span text:style-name="T2">27,</text:span><text:span text:style-name="T97"> </text:span><text:span text:style-name="T2">no.</text:span><text:span text:style-name="T97"> </text:span><text:span text:style-name="T2">2 </text:span><text:span text:style-name="T1">(2009), at</text:span><text:span text:style-name="T79"> </text:span><text:a xlink:type="simple" xlink:href="http://dx.doi.org/10.1068/d13008" text:style-name="ListLabel_20_2" text:visited-style-name="ListLabel_20_2"><text:span text:style-name="T1">&lt;h</text:span></text:a><text:span text:style-name="T1">t</text:span><text:a xlink:type="simple" xlink:href="http://dx.doi.org/10.1068/d13008" text:style-name="ListLabel_20_2" text:visited-style-name="ListLabel_20_2"><text:span text:style-name="T1">tp://dx.doi.org/10.1068/d13008&gt;.</text:span></text:a></text:p><text:p text:style-name="P75"><text:span text:style-name="T1">Bigo</text:span><text:span text:style-name="T48"> </text:span><text:span text:style-name="T1">D.,</text:span><text:span text:style-name="T27"> </text:span><text:span text:style-name="T1">“Detention</text:span><text:span text:style-name="T27"> </text:span><text:span text:style-name="T1">of</text:span><text:span text:style-name="T27"> </text:span><text:span text:style-name="T1">Foreigners,</text:span><text:span text:style-name="T27"> </text:span><text:span text:style-name="T1">States</text:span><text:span text:style-name="T27"> </text:span><text:span text:style-name="T1">of</text:span><text:span text:style-name="T27"> </text:span><text:span text:style-name="T1">Exception,</text:span><text:span text:style-name="T48"> </text:span><text:span text:style-name="T1">and</text:span><text:span text:style-name="T27"> </text:span><text:span text:style-name="T1">the</text:span><text:span text:style-name="T27"> </text:span><text:span text:style-name="T1">Social</text:span><text:span text:style-name="T27"> </text:span><text:span text:style-name="T1">Practices</text:span><text:span text:style-name="T27"> </text:span><text:span text:style-name="T1">of</text:span><text:span text:style-name="T27"> </text:span><text:span text:style-name="T1">Control</text:span><text:span text:style-name="T27"> </text:span><text:span text:style-name="T1">of </text:span><text:span text:style-name="T2">the</text:span><text:span text:style-name="T49"> </text:span><text:span text:style-name="T20">Banopticon”,</text:span><text:span text:style-name="T49"> </text:span><text:span text:style-name="T2">in</text:span><text:span text:style-name="T49"> </text:span><text:span text:style-name="T59">P.K.</text:span><text:span text:style-name="T28"> </text:span><text:span text:style-name="T2">Rajaram,</text:span><text:span text:style-name="T49"> </text:span><text:span text:style-name="T2">C.</text:span><text:span text:style-name="T49"> </text:span><text:span text:style-name="T123">Grundy-Warr</text:span><text:span text:style-name="T49"> </text:span><text:span text:style-name="T2">(eds.),</text:span><text:span text:style-name="T97"> </text:span><text:span text:style-name="T127">Borderscapes.</text:span><text:span text:style-name="T51"> </text:span><text:span text:style-name="T127">Hidden</text:span><text:span text:style-name="T51"> </text:span><text:span text:style-name="T127">Geographies and</text:span><text:span text:style-name="T88"> </text:span><text:span text:style-name="T145">P</text:span><text:span text:style-name="T115">o</text:span><text:span text:style-name="T129">l</text:span><text:span text:style-name="T116">i</text:span><text:span text:style-name="T117">t</text:span><text:span text:style-name="T130">i</text:span><text:span text:style-name="T151">c</text:span><text:span text:style-name="T131">s</text:span><text:span text:style-name="T88"> </text:span><text:span text:style-name="T118">a</text:span><text:span text:style-name="T132">t</text:span><text:span text:style-name="T88"> </text:span><text:span text:style-name="T41">T</text:span><text:span text:style-name="T152">e</text:span><text:span text:style-name="T133">rr</text:span><text:span text:style-name="T119">i</text:span><text:span text:style-name="T117">t</text:span><text:span text:style-name="T155">o</text:span><text:span text:style-name="T159">r</text:span><text:span text:style-name="T101">y</text:span><text:span text:style-name="T124">’</text:span><text:span text:style-name="T131">s</text:span><text:span text:style-name="T88"> </text:span><text:span text:style-name="T134">E</text:span><text:span text:style-name="T120">d</text:span><text:span text:style-name="T152">g</text:span><text:span text:style-name="T135">e</text:span><text:span text:style-name="T3">,</text:span><text:span text:style-name="T86"> </text:span><text:span text:style-name="T111">M</text:span><text:span text:style-name="T112">i</text:span><text:span text:style-name="T21">n</text:span><text:span text:style-name="T4">ne</text:span><text:span text:style-name="T113">a</text:span><text:span text:style-name="T153">p</text:span><text:span text:style-name="T5">o</text:span><text:span text:style-name="T154">l</text:span><text:span text:style-name="T5">is</text:span><text:span text:style-name="T114">–</text:span><text:span text:style-name="T163">L</text:span><text:span text:style-name="T156">o</text:span><text:span text:style-name="T6">nd</text:span><text:span text:style-name="T157">o</text:span><text:span text:style-name="T7">n</text:span><text:span text:style-name="T86"> </text:span><text:span text:style-name="T2">2007.</text:span></text:p><text:p text:style-name="P78"><text:span text:style-name="T2">Bigo</text:span><text:span text:style-name="T69"> </text:span><text:span text:style-name="T2">D.,</text:span><text:span text:style-name="T73"> </text:span><text:span text:style-name="T2">“Du</text:span><text:span text:style-name="T73"> </text:span><text:span text:style-name="T2">panoptisme</text:span><text:span text:style-name="T73"> </text:span><text:span text:style-name="T2">au</text:span><text:span text:style-name="T69"> </text:span><text:span text:style-name="T2">Ban-optisme.</text:span><text:span text:style-name="T73"> </text:span><text:span text:style-name="T2">Les</text:span><text:span text:style-name="T73"> </text:span><text:span text:style-name="T2">micros</text:span><text:span text:style-name="T73"> </text:span><text:span text:style-name="T2">logiques</text:span><text:span text:style-name="T69"> </text:span><text:span text:style-name="T2">du</text:span><text:span text:style-name="T73"> </text:span><text:span text:style-name="T2">contrôle</text:span><text:span text:style-name="T73"> </text:span><text:span text:style-name="T2">dans</text:span><text:span text:style-name="T73"> </text:span><text:span text:style-name="T2">la</text:span><text:span text:style-name="T73"> </text:span><text:span text:style-name="T2">mondialisa- </text:span><text:span text:style-name="T149">tion”,</text:span><text:span text:style-name="T45"> </text:span><text:span text:style-name="T2">in</text:span><text:span text:style-name="T45"> </text:span><text:span text:style-name="T20">P.-A.</text:span><text:span text:style-name="T45"> </text:span><text:span text:style-name="T59">Chardel</text:span><text:span text:style-name="T45"> </text:span><text:span text:style-name="T2">(ed.),</text:span><text:span text:style-name="T45"> </text:span><text:span text:style-name="T25">Technologies</text:span><text:span text:style-name="T47"> </text:span><text:span text:style-name="T127">de</text:span><text:span text:style-name="T51"> </text:span><text:span text:style-name="T62">contrôle</text:span><text:span text:style-name="T47"> </text:span><text:span text:style-name="T127">dans</text:span><text:span text:style-name="T47"> </text:span><text:span text:style-name="T127">la</text:span><text:span text:style-name="T47"> </text:span><text:span text:style-name="T62">mondialisation.</text:span><text:span text:style-name="T47"> </text:span><text:span text:style-name="T127">Enjeux</text:span><text:span text:style-name="T51"> </text:span><text:span text:style-name="T62">politiques, </text:span><text:span text:style-name="T126">éthiques</text:span><text:span text:style-name="T70"> </text:span><text:span text:style-name="T126">et</text:span><text:span text:style-name="T74"> </text:span><text:span text:style-name="T126">esthétiques</text:span><text:span text:style-name="T1">,</text:span><text:span text:style-name="T68"> </text:span><text:span text:style-name="T1">Paris</text:span><text:span text:style-name="T72"> </text:span><text:span text:style-name="T1">2009.</text:span></text:p><text:p text:style-name="P81"><text:span text:style-name="T2">Breen</text:span><text:span text:style-name="T16"> </text:span><text:span text:style-name="T2">M.,</text:span><text:span text:style-name="T169"> </text:span><text:span text:style-name="T2">Geltzer</text:span><text:span text:style-name="T169"> </text:span><text:span text:style-name="T2">J.A.,</text:span><text:span text:style-name="T169"> </text:span><text:span text:style-name="T59">“Asymmetric</text:span><text:span text:style-name="T16"> </text:span><text:span text:style-name="T2">Strategies</text:span><text:span text:style-name="T169"> </text:span><text:span text:style-name="T2">as</text:span><text:span text:style-name="T169"> </text:span><text:span text:style-name="T2">Strategies</text:span><text:span text:style-name="T169"> </text:span><text:span text:style-name="T2">of</text:span><text:span text:style-name="T16"> </text:span><text:span text:style-name="T2">the</text:span><text:span text:style-name="T169"> </text:span><text:span text:style-name="T20">Strong”,</text:span><text:span text:style-name="T16"> </text:span><text:span text:style-name="T62">Parameters</text:span><text:span text:style-name="T59">,</text:span><text:span text:style-name="T16"> </text:span><text:span text:style-name="T2">vol.</text:span><text:span text:style-name="T169"> </text:span><text:span text:style-name="T2">41, </text:span><text:span text:style-name="T1">no. 1</text:span><text:span text:style-name="T79"> </text:span><text:span text:style-name="T1">(2011).</text:span></text:p><text:p text:style-name="P4"><text:span text:style-name="T2">Brunet-Jailly</text:span><text:span text:style-name="T12"> </text:span><text:span text:style-name="T2">E.,</text:span><text:span text:style-name="T12"> </text:span><text:span text:style-name="T2">Dupeyron</text:span><text:span text:style-name="T16"> </text:span><text:span text:style-name="T2">B.,</text:span><text:span text:style-name="T84"> </text:span><text:span text:style-name="T2">“Introduction.</text:span><text:span text:style-name="T12"> </text:span><text:span text:style-name="T2">Borders,</text:span><text:span text:style-name="T16"> </text:span><text:span text:style-name="T2">Borderlands,</text:span><text:span text:style-name="T12"> </text:span><text:span text:style-name="T2">and</text:span><text:span text:style-name="T16"> </text:span><text:span text:style-name="T20">Porosity”,</text:span><text:span text:style-name="T12"> </text:span><text:span text:style-name="T2">in</text:span><text:span text:style-name="T16"> </text:span><text:span text:style-name="T2">E.</text:span><text:span text:style-name="T12"> </text:span><text:span text:style-name="T2">Brunet-</text:span></text:p><text:p text:style-name="P85"><text:span text:style-name="T2">-Jailly</text:span><text:span text:style-name="T97"> </text:span><text:span text:style-name="T2">(ed.),</text:span><text:span text:style-name="T38"> </text:span><text:span text:style-name="T127">Borderlands.</text:span><text:span text:style-name="T40"> </text:span><text:span text:style-name="T127">Comparing</text:span><text:span text:style-name="T98"> </text:span><text:span text:style-name="T127">Border</text:span><text:span text:style-name="T40"> </text:span><text:span text:style-name="T127">Security</text:span><text:span text:style-name="T98"> </text:span><text:span text:style-name="T127">in</text:span><text:span text:style-name="T40"> </text:span><text:span text:style-name="T62">North</text:span><text:span text:style-name="T40"> </text:span><text:span text:style-name="T127">America</text:span><text:span text:style-name="T98"> </text:span><text:span text:style-name="T127">and</text:span><text:span text:style-name="T40"> </text:span><text:span text:style-name="T127">Europe</text:span><text:span text:style-name="T2">,</text:span><text:span text:style-name="T97"> </text:span><text:span text:style-name="T2">Ottawa </text:span><text:span text:style-name="T1">2007.</text:span></text:p><text:p text:style-name="P7"><text:span text:style-name="T2">Cooper</text:span><text:span text:style-name="T100"> </text:span><text:span text:style-name="T2">A.,</text:span><text:span text:style-name="T149"> </text:span><text:span text:style-name="T2">Rumford</text:span><text:span text:style-name="T149"> </text:span><text:span text:style-name="T2">Ch.,</text:span><text:span text:style-name="T100"> </text:span><text:span text:style-name="T2">“Cosmopolitan</text:span><text:span text:style-name="T149"> </text:span><text:span text:style-name="T2">Borders:</text:span><text:span text:style-name="T149"> </text:span><text:span text:style-name="T2">Bordering</text:span><text:span text:style-name="T100"> </text:span><text:span text:style-name="T2">as</text:span><text:span text:style-name="T149"> </text:span><text:span text:style-name="T59">Connectivity”,</text:span><text:span text:style-name="T149"> </text:span><text:span text:style-name="T2">in</text:span><text:span text:style-name="T100"> </text:span><text:span text:style-name="T2">M.</text:span><text:span text:style-name="T149"> </text:span><text:span text:style-name="T2">Rovisco,</text:span></text:p><text:p text:style-name="P86"><text:span text:style-name="T1">M. Nowicka (eds.), </text:span><text:span text:style-name="T126">Ashgate Companion to Cosmopolitanism</text:span><text:span text:style-name="T1">, Farnham 2011.</text:span></text:p><text:p text:style-name="P76"><text:span text:style-name="T127">Council</text:span><text:span text:style-name="T108"> </text:span><text:span text:style-name="T127">Decision</text:span><text:span text:style-name="T108"> </text:span><text:span text:style-name="T127">(CFSP)</text:span><text:span text:style-name="T67"> </text:span><text:span text:style-name="T127">2015/778</text:span><text:span text:style-name="T108"> </text:span><text:span text:style-name="T127">of</text:span><text:span text:style-name="T108"> </text:span><text:span text:style-name="T127">18</text:span><text:span text:style-name="T67"> </text:span><text:span text:style-name="T127">May</text:span><text:span text:style-name="T108"> </text:span><text:span text:style-name="T127">2015</text:span><text:span text:style-name="T108"> </text:span><text:span text:style-name="T127">on</text:span><text:span text:style-name="T67"> </text:span><text:span text:style-name="T127">a</text:span><text:span text:style-name="T108"> </text:span><text:span text:style-name="T127">European</text:span><text:span text:style-name="T108"> </text:span><text:span text:style-name="T127">Union</text:span><text:span text:style-name="T67"> </text:span><text:span text:style-name="T127">military</text:span><text:span text:style-name="T108"> </text:span><text:span text:style-name="T127">operation</text:span><text:span text:style-name="T108"> </text:span><text:span text:style-name="T127">in the</text:span><text:span text:style-name="T139"> </text:span><text:span text:style-name="T127">Southern</text:span><text:span text:style-name="T139"> </text:span><text:span text:style-name="T62">Central</text:span><text:span text:style-name="T139"> </text:span><text:span text:style-name="T62">Mediterranean</text:span><text:span text:style-name="T139"> </text:span><text:span text:style-name="T127">(EUNAVFOR</text:span><text:span text:style-name="T139"> </text:span><text:span text:style-name="T127">MED)</text:span><text:span text:style-name="T2">,</text:span><text:span text:style-name="T138"> </text:span><text:span text:style-name="T2">Official</text:span><text:span text:style-name="T138"> </text:span><text:span text:style-name="T59">Journal</text:span><text:span text:style-name="T138"> </text:span><text:span text:style-name="T2">of</text:span><text:span text:style-name="T138"> </text:span><text:span text:style-name="T2">the</text:span><text:span text:style-name="T123"> </text:span><text:span text:style-name="T59">European </text:span><text:span text:style-name="T1">Union,</text:span><text:span text:style-name="T76"> </text:span><text:span text:style-name="T1">L</text:span><text:span text:style-name="T76"> </text:span><text:span text:style-name="T1">122,</text:span><text:span text:style-name="T76"> </text:span><text:span text:style-name="T1">19</text:span><text:span text:style-name="T86"> </text:span><text:span text:style-name="T58">May</text:span><text:span text:style-name="T76"> </text:span><text:span text:style-name="T1">2015.</text:span></text:p></draw:text-box></draw:frame><draw:frame draw:style-name="fr1" text:anchor-type="char" svg:x="1.965cm" svg:y="19.941cm" svg:width="12.07cm" svg:height="1.203cm" draw:z-index="202"><draw:text-box><text:p text:style-name="P27"><text:span text:style-name="T388">J.</text:span><text:span text:style-name="T514"> </text:span><text:span text:style-name="T381">Jeandesboz,</text:span><text:span text:style-name="T514"> </text:span><text:span text:style-name="T474">P.</text:span><text:span text:style-name="T514"> </text:span><text:span text:style-name="T381">Pallister-Wilkins,</text:span><text:span text:style-name="T511"> </text:span><text:span text:style-name="T381">“Crisis,</text:span><text:span text:style-name="T514"> </text:span><text:span text:style-name="T381">Routine,</text:span><text:span text:style-name="T514"> </text:span><text:span text:style-name="T381">Consolidation:</text:span><text:span text:style-name="T514"> </text:span><text:span text:style-name="T381">The</text:span><text:span text:style-name="T511"> </text:span><text:span text:style-name="T381">Politics</text:span><text:span text:style-name="T514"> </text:span><text:span text:style-name="T381">of</text:span><text:span text:style-name="T514"> </text:span><text:span text:style-name="T381">the</text:span><text:span text:style-name="T514"> </text:span><text:span text:style-name="T381">Mediterranean Migration</text:span><text:span text:style-name="T470"> </text:span><text:span text:style-name="T443">Crisis”,</text:span><text:span text:style-name="T492"> </text:span><text:span text:style-name="T412">Mediterranean</text:span><text:span text:style-name="T490"> </text:span><text:span text:style-name="T412">Politics</text:span><text:span text:style-name="T381">,</text:span><text:span text:style-name="T492"> </text:span><text:span text:style-name="T381">vol.</text:span><text:span text:style-name="T470"> </text:span><text:span text:style-name="T381">21,</text:span><text:span text:style-name="T492"> </text:span><text:span text:style-name="T381">no.</text:span><text:span text:style-name="T492"> </text:span><text:span text:style-name="T381">2</text:span><text:span text:style-name="T492"> </text:span><text:span text:style-name="T381">(2016),</text:span><text:span text:style-name="T470"> </text:span><text:span text:style-name="T381">p.</text:span><text:span text:style-name="T492"> </text:span><text:span text:style-name="T381">318,</text:span><text:span text:style-name="T492"> </text:span><text:span text:style-name="T381">at</text:span><text:span text:style-name="T492"> </text:span><text:span text:style-name="T381">&lt;https://doi.org/10.1080/1 </text:span><text:span text:style-name="T380">3629395.2016.1145825&gt;.</text:span></text:p></draw:text-box></draw:frame><draw:frame draw:style-name="fr1" text:anchor-type="char" svg:x="1.466cm" svg:y="19.955cm" svg:width="0.25cm" svg:height="0.303cm" draw:z-index="203"><draw:text-box><text:p text:style-name="P3"><text:span text:style-name="T378">63</text:span></text:p></draw:text-box></draw:frame><draw:frame draw:style-name="fr1" text:anchor-type="char" svg:x="1.499cm" svg:y="19.51cm" svg:width="2cm" svg:height="0.423cm" draw:z-index="204"><draw:text-box><text:p text:style-name="P137"/></draw:text-box></draw:frame></text:p>
      <text:p text:style-name="P131"><draw:frame draw:style-name="fr1" text:anchor-type="char" svg:x="1.965cm" svg:y="0.582cm" svg:width="0.494cm" svg:height="0.519cm" draw:z-index="205"><draw:text-box><text:p text:style-name="P6"><text:span text:style-name="T550">42</text:span></text:p></draw:text-box></draw:frame><draw:frame draw:style-name="fr1" text:anchor-type="char" svg:x="5.701cm" svg:y="0.589cm" svg:width="2.517cm" svg:height="0.557cm" draw:z-index="206"><draw:text-box><text:p text:style-name="P138"><text:span text:style-name="T328">Artur Gruszczak</text:span></text:p></draw:text-box></draw:frame><draw:frame draw:style-name="fr1" text:anchor-type="char" svg:x="10.636cm" svg:y="0.582cm" svg:width="3.896cm" svg:height="0.519cm" draw:z-index="207"><draw:text-box><text:p text:style-name="P6"><text:span text:style-name="T552">POLITEJA</text:span><text:span text:style-name="T553"> </text:span><text:span text:style-name="T551">(5)50/2017</text:span></text:p></draw:text-box></draw:frame><draw:frame draw:style-name="fr1" text:anchor-type="char" svg:x="1.963cm" svg:y="1.596cm" svg:width="12.589cm" svg:height="19.479cm" draw:z-index="208"><draw:text-box><text:p text:style-name="P90"><text:span text:style-name="T1">Cusumano</text:span><text:span text:style-name="T83"> </text:span><text:span text:style-name="T160">E.,</text:span><text:span text:style-name="T83"> </text:span><text:span text:style-name="T162">“Emptying</text:span><text:span text:style-name="T83"> </text:span><text:span text:style-name="T1">the</text:span><text:span text:style-name="T83"> </text:span><text:span text:style-name="T160">Sea</text:span><text:span text:style-name="T11"> </text:span><text:span text:style-name="T1">with</text:span><text:span text:style-name="T83"> </text:span><text:span text:style-name="T1">a</text:span><text:span text:style-name="T83"> </text:span><text:span text:style-name="T162">Spoon?</text:span><text:span text:style-name="T83"> </text:span><text:span text:style-name="T1">Non-governmental</text:span><text:span text:style-name="T83"> </text:span><text:span text:style-name="T1">Providers</text:span><text:span text:style-name="T11"> </text:span><text:span text:style-name="T1">of</text:span><text:span text:style-name="T83"> </text:span><text:span text:style-name="T162">Migrants </text:span><text:span text:style-name="T1">Search</text:span><text:span text:style-name="T171"> </text:span><text:span text:style-name="T1">and</text:span><text:span text:style-name="T175"> </text:span><text:span text:style-name="T1">Rescue</text:span><text:span text:style-name="T175"> </text:span><text:span text:style-name="T1">in</text:span><text:span text:style-name="T175"> </text:span><text:span text:style-name="T1">the</text:span><text:span text:style-name="T175"> </text:span><text:span text:style-name="T19">Mediterranean”,</text:span><text:span text:style-name="T175"> </text:span><text:span text:style-name="T126">Marine</text:span><text:span text:style-name="T177"> </text:span><text:span text:style-name="T126">Policy</text:span><text:span text:style-name="T1">,</text:span><text:span text:style-name="T175"> </text:span><text:span text:style-name="T1">vol.</text:span><text:span text:style-name="T175"> </text:span><text:span text:style-name="T1">75</text:span><text:span text:style-name="T175"> </text:span><text:span text:style-name="T1">(2017),</text:span><text:span text:style-name="T175"> </text:span><text:span text:style-name="T1">at</text:span><text:span text:style-name="T175"> </text:span><text:a xlink:type="simple" xlink:href="http://dx.doi/" text:style-name="ListLabel_20_2" text:visited-style-name="ListLabel_20_2"><text:span text:style-name="T1">&lt;h</text:span></text:a><text:span text:style-name="T1">t</text:span><text:a xlink:type="simple" xlink:href="http://dx.doi/" text:style-name="ListLabel_20_2" text:visited-style-name="ListLabel_20_2"><text:span text:style-name="T1">tp://dx.doi.</text:span></text:a><text:span text:style-name="T1"> org/10.1016/j.marpol.2016.10.008&gt;.</text:span></text:p><text:p text:style-name="P7"><text:span text:style-name="T1">Cuttitta</text:span><text:span text:style-name="T175"> </text:span><text:span text:style-name="T122">P.,</text:span><text:span text:style-name="T175"> </text:span><text:span text:style-name="T1">“Humanitarianism</text:span><text:span text:style-name="T175"> </text:span><text:span text:style-name="T1">and</text:span><text:span text:style-name="T175"> </text:span><text:span text:style-name="T1">Migration</text:span><text:span text:style-name="T175"> </text:span><text:span text:style-name="T1">in</text:span><text:span text:style-name="T175"> </text:span><text:span text:style-name="T1">the</text:span><text:span text:style-name="T175"> </text:span><text:span text:style-name="T1">Mediterranean</text:span><text:span text:style-name="T175"> </text:span><text:span text:style-name="T1">Borderscape:</text:span><text:span text:style-name="T175"> </text:span><text:span text:style-name="T1">The</text:span><text:span text:style-name="T175"> </text:span><text:span text:style-name="T1">Italian-</text:span></text:p><text:p text:style-name="P93"><text:span text:style-name="T20">-North</text:span><text:span text:style-name="T77"> </text:span><text:span text:style-name="T59">African</text:span><text:span text:style-name="T87"> </text:span><text:span text:style-name="T59">Border</text:span><text:span text:style-name="T87"> </text:span><text:span text:style-name="T2">between</text:span><text:span text:style-name="T87"> </text:span><text:span text:style-name="T2">Sea</text:span><text:span text:style-name="T87"> </text:span><text:span text:style-name="T20">Patrols</text:span><text:span text:style-name="T87"> </text:span><text:span text:style-name="T2">and</text:span><text:span text:style-name="T87"> </text:span><text:span text:style-name="T59">Integration</text:span><text:span text:style-name="T87"> </text:span><text:span text:style-name="T138">Measures”,</text:span><text:span text:style-name="T87"> </text:span><text:span text:style-name="T2">in</text:span><text:span text:style-name="T87"> </text:span><text:span text:style-name="T2">Ch.</text:span><text:span text:style-name="T87"> </text:span><text:span text:style-name="T59">Brambilla</text:span><text:span text:style-name="T87"> </text:span><text:span text:style-name="T2">et</text:span><text:span text:style-name="T87"> </text:span><text:span text:style-name="T2">al.</text:span><text:span text:style-name="T3"> </text:span><text:span text:style-name="T8">(eds.), </text:span><text:span text:style-name="T63">Borderscaping. Imaginations </text:span><text:span text:style-name="T136">and </text:span><text:span text:style-name="T26">Practices </text:span><text:span text:style-name="T136">of Border Making</text:span><text:span text:style-name="T8">, </text:span><text:span text:style-name="T60">London–New</text:span><text:span text:style-name="T179"> </text:span><text:span text:style-name="T150">York</text:span><text:span text:style-name="T8"> 2016.</text:span><text:span text:style-name="T110"> </text:span><text:span text:style-name="T20">Davies</text:span><text:span text:style-name="T80"> </text:span><text:span text:style-name="T2">L.,</text:span><text:span text:style-name="T182"> </text:span><text:span text:style-name="T59">“Lampedusa</text:span><text:span text:style-name="T80"> </text:span><text:span text:style-name="T59">Boat</text:span><text:span text:style-name="T80"> </text:span><text:span text:style-name="T123">Tragedy</text:span><text:span text:style-name="T80"> </text:span><text:span text:style-name="T2">is</text:span><text:span text:style-name="T80"> </text:span><text:span text:style-name="T20">‘Slaughter</text:span><text:span text:style-name="T80"> </text:span><text:span text:style-name="T2">of</text:span><text:span text:style-name="T80"> </text:span><text:span text:style-name="T34">Innocents’</text:span><text:span text:style-name="T80"> </text:span><text:span text:style-name="T59">Says</text:span><text:span text:style-name="T84"> </text:span><text:span text:style-name="T20">Italian</text:span><text:span text:style-name="T80"> </text:span><text:span text:style-name="T138">President”,</text:span><text:span text:style-name="T12"> </text:span><text:span text:style-name="T25">The</text:span><text:span text:style-name="T82"> </text:span><text:span text:style-name="T25">Guard-</text:span><text:span text:style-name="T128"> </text:span><text:span text:style-name="T126">ian</text:span><text:span text:style-name="T1">,</text:span><text:span text:style-name="T31"> </text:span><text:span text:style-name="T1">3</text:span><text:span text:style-name="T31"> </text:span><text:span text:style-name="T1">October</text:span><text:span text:style-name="T96"> </text:span><text:span text:style-name="T1">2013,</text:span><text:span text:style-name="T31"> </text:span><text:span text:style-name="T1">at</text:span><text:span text:style-name="T96"> </text:span><text:span text:style-name="T1">&lt;https</text:span><text:a xlink:type="simple" xlink:href="http://www.theguardian.com/world/2013/oct/03/lampedusa-" text:style-name="ListLabel_20_2" text:visited-style-name="ListLabel_20_2"><text:span text:style-name="T1">://www</text:span></text:a><text:span text:style-name="T1">.t</text:span><text:a xlink:type="simple" xlink:href="http://www.theguardian.com/world/2013/oct/03/lampedusa-" text:style-name="ListLabel_20_2" text:visited-style-name="ListLabel_20_2"><text:span text:style-name="T1">he</text:span></text:a><text:span text:style-name="T1">g</text:span><text:a xlink:type="simple" xlink:href="http://www.theguardian.com/world/2013/oct/03/lampedusa-" text:style-name="ListLabel_20_2" text:visited-style-name="ListLabel_20_2"><text:span text:style-name="T1">uardian.com/world/2013/oct/03/lampedusa-</text:span></text:a></text:p><text:p text:style-name="P88"><text:span text:style-name="T1">boat-tragedy-italy-migrants&gt;.</text:span></text:p><text:p text:style-name="P74"><text:span text:style-name="T2">Dearden</text:span><text:span text:style-name="T69"> </text:span><text:span text:style-name="T2">L.,</text:span><text:span text:style-name="T69"> </text:span><text:span text:style-name="T2">“Italy</text:span><text:span text:style-name="T69"> </text:span><text:span text:style-name="T2">Seizes</text:span><text:span text:style-name="T69"> </text:span><text:span text:style-name="T2">Refugee</text:span><text:span text:style-name="T69"> </text:span><text:span text:style-name="T2">Rescue</text:span><text:span text:style-name="T69"> </text:span><text:span text:style-name="T2">Ship</text:span><text:span text:style-name="T69"> </text:span><text:span text:style-name="T2">Accused</text:span><text:span text:style-name="T73"> </text:span><text:span text:style-name="T2">of</text:span><text:span text:style-name="T69"> </text:span><text:span text:style-name="T59">Having</text:span><text:span text:style-name="T69"> </text:span><text:span text:style-name="T2">Contact</text:span><text:span text:style-name="T69"> </text:span><text:span text:style-name="T2">with</text:span><text:span text:style-name="T69"> </text:span><text:span text:style-name="T2">Libyan</text:span><text:span text:style-name="T69"> </text:span><text:span text:style-name="T2">Smug- </text:span><text:span text:style-name="T33">glers”,</text:span><text:span text:style-name="T184"> </text:span><text:span text:style-name="T126">The</text:span><text:span text:style-name="T185"> </text:span><text:span text:style-name="T126">Independent</text:span><text:span text:style-name="T1">,</text:span><text:span text:style-name="T184"> </text:span><text:span text:style-name="T1">3</text:span><text:span text:style-name="T184"> </text:span><text:span text:style-name="T1">August</text:span><text:span text:style-name="T184"> </text:span><text:span text:style-name="T1">2017,</text:span><text:span text:style-name="T186"> </text:span><text:span text:style-name="T1">at</text:span><text:span text:style-name="T184"> </text:span><text:a xlink:type="simple" xlink:href="http://www.independent.co.uk/news/world/" text:style-name="ListLabel_20_2" text:visited-style-name="ListLabel_20_2"><text:span text:style-name="T1">&lt;h</text:span></text:a><text:span text:style-name="T1">t</text:span><text:a xlink:type="simple" xlink:href="http://www.independent.co.uk/news/world/" text:style-name="ListLabel_20_2" text:visited-style-name="ListLabel_20_2"><text:span text:style-name="T1">tp://www.independent.co.uk/news/world/</text:span></text:a><text:span text:style-name="T1"> </text:span><text:span text:style-name="T2">europe/italy-refugee-rescue-ship-jugend-rettet-libyan-smugglers-mediterranean-migrant- </text:span><text:span text:style-name="T1">boats-lampedusa-a7875371.html&gt;.</text:span></text:p><text:p text:style-name="P70"><text:span text:style-name="T1">Eder</text:span><text:span text:style-name="T187"> </text:span><text:span text:style-name="T143">K.,</text:span><text:span text:style-name="T187"> </text:span><text:span text:style-name="T1">“Europe’s</text:span><text:span text:style-name="T79"> </text:span><text:span text:style-name="T162">Borders.</text:span><text:span text:style-name="T187"> </text:span><text:span text:style-name="T1">The</text:span><text:span text:style-name="T187"> </text:span><text:span text:style-name="T1">Narrative</text:span><text:span text:style-name="T79"> </text:span><text:span text:style-name="T162">Construction</text:span><text:span text:style-name="T187"> </text:span><text:span text:style-name="T1">of</text:span><text:span text:style-name="T79"> </text:span><text:span text:style-name="T1">the</text:span><text:span text:style-name="T187"> </text:span><text:span text:style-name="T162">Boundaries</text:span><text:span text:style-name="T187"> </text:span><text:span text:style-name="T1">of</text:span><text:span text:style-name="T79"> </text:span><text:span text:style-name="T58">Europe”,</text:span><text:span text:style-name="T37"> </text:span><text:span text:style-name="T126">Eu- </text:span><text:span text:style-name="T191">ropean</text:span><text:span text:style-name="T78"> </text:span><text:span text:style-name="T141">Journal</text:span><text:span text:style-name="T88"> </text:span><text:span text:style-name="T158">of</text:span><text:span text:style-name="T88"> </text:span><text:span text:style-name="T191">Social</text:span><text:span text:style-name="T88"> </text:span><text:span text:style-name="T194">Theory</text:span><text:span text:style-name="T195">,</text:span><text:span text:style-name="T86"> </text:span><text:span text:style-name="T192">vol.</text:span><text:span text:style-name="T76"> </text:span><text:span text:style-name="T160">9,</text:span><text:span text:style-name="T86"> </text:span><text:span text:style-name="T143">no.</text:span><text:span text:style-name="T86"> </text:span><text:span text:style-name="T1">2</text:span><text:span text:style-name="T86"> </text:span><text:span text:style-name="T195">(2006),</text:span><text:span text:style-name="T86"> </text:span><text:span text:style-name="T162">at</text:span><text:span text:style-name="T86"> </text:span><text:span text:style-name="T195">&lt;https://doi.org/10.1177/ </text:span><text:span text:style-name="T1">1368431006063345&gt;.</text:span></text:p><text:p text:style-name="P94"><text:span text:style-name="T59">European</text:span><text:span text:style-name="T91"> </text:span><text:span text:style-name="T2">Commission,</text:span><text:span text:style-name="T100"> </text:span><text:span text:style-name="T20">“Frontex</text:span><text:span text:style-name="T100"> </text:span><text:span text:style-name="T59">Joint</text:span><text:span text:style-name="T100"> </text:span><text:span text:style-name="T59">Operation</text:span><text:span text:style-name="T100"> </text:span><text:span text:style-name="T34">‘Triton’</text:span><text:span text:style-name="T100"> </text:span><text:span text:style-name="T2">–</text:span><text:span text:style-name="T100"> </text:span><text:span text:style-name="T2">Concerted</text:span><text:span text:style-name="T100"> </text:span><text:span text:style-name="T2">efforts</text:span><text:span text:style-name="T100"> </text:span><text:span text:style-name="T2">to</text:span><text:span text:style-name="T100"> </text:span><text:span text:style-name="T2">manage</text:span><text:span text:style-name="T100"> </text:span><text:span text:style-name="T2">migra- </text:span><text:span text:style-name="T1">tion</text:span><text:span text:style-name="T187"> </text:span><text:span text:style-name="T1">in</text:span><text:span text:style-name="T79"> </text:span><text:span text:style-name="T1">the</text:span><text:span text:style-name="T79"> </text:span><text:span text:style-name="T1">Central</text:span><text:span text:style-name="T187"> </text:span><text:span text:style-name="T19">Mediterranean”,</text:span><text:span text:style-name="T79"> </text:span><text:span text:style-name="T1">MEMO/14/566,</text:span><text:span text:style-name="T79"> </text:span><text:span text:style-name="T1">Brussels,</text:span><text:span text:style-name="T79"> </text:span><text:span text:style-name="T1">7</text:span><text:span text:style-name="T187"> </text:span><text:span text:style-name="T1">October</text:span><text:span text:style-name="T79"> </text:span><text:span text:style-name="T1">2014,</text:span><text:span text:style-name="T79"> </text:span><text:span text:style-name="T1">at</text:span><text:span text:style-name="T187"> </text:span><text:span text:style-name="T1">&lt;http:// europa.eu/rapid/press-release_MEMO-14-566_en.htm&gt;.</text:span></text:p><text:p text:style-name="P95"><text:span text:style-name="T34">European</text:span><text:span text:style-name="T12"> </text:span><text:span text:style-name="T20">Council,</text:span><text:span text:style-name="T16"> </text:span><text:span text:style-name="T59">“Special</text:span><text:span text:style-name="T16"> </text:span><text:span text:style-name="T20">meeting</text:span><text:span text:style-name="T12"> </text:span><text:span text:style-name="T2">of</text:span><text:span text:style-name="T16"> </text:span><text:span text:style-name="T20">the</text:span><text:span text:style-name="T16"> </text:span><text:span text:style-name="T34">European</text:span><text:span text:style-name="T12"> </text:span><text:span text:style-name="T20">Council,</text:span><text:span text:style-name="T16"> </text:span><text:span text:style-name="T2">23</text:span><text:span text:style-name="T16"> </text:span><text:span text:style-name="T34">April</text:span><text:span text:style-name="T16"> </text:span><text:span text:style-name="T59">2015</text:span><text:span text:style-name="T12"> </text:span><text:span text:style-name="T2">–</text:span><text:span text:style-name="T16"> </text:span><text:span text:style-name="T149">statement”,</text:span><text:span text:style-name="T16"> </text:span><text:span text:style-name="T59">at</text:span><text:span text:style-name="T12"> </text:span><text:span text:style-name="T20">&lt;http://</text:span><text:span text:style-name="T22"> </text:span><text:a xlink:type="simple" xlink:href="http://www.consilium.europa.eu/en/press/press-releases/2015/04/23/special-euco-statement/" text:style-name="ListLabel_20_8" text:visited-style-name="ListLabel_20_8"><text:span text:style-name="T2">www.consilium.europa.eu/en/press/press-releases/2015/04/23/special-euco-statement/&gt;.</text:span></text:a></text:p><text:p text:style-name="P96"><text:span text:style-name="T1">Europol,</text:span><text:span text:style-name="T48"> </text:span><text:span text:style-name="T126">Migrant</text:span><text:span text:style-name="T50"> </text:span><text:span text:style-name="T126">Smuggling</text:span><text:span text:style-name="T50"> </text:span><text:span text:style-name="T126">in</text:span><text:span text:style-name="T50"> </text:span><text:span text:style-name="T126">the</text:span><text:span text:style-name="T50"> </text:span><text:span text:style-name="T126">EU</text:span><text:span text:style-name="T1">,</text:span><text:span text:style-name="T48"> </text:span><text:span text:style-name="T1">February</text:span><text:span text:style-name="T48"> </text:span><text:span text:style-name="T1">2016,</text:span><text:span text:style-name="T48"> </text:span><text:span text:style-name="T1">at</text:span><text:span text:style-name="T48"> </text:span><text:span text:style-name="T1">&lt;https</text:span><text:a xlink:type="simple" xlink:href="http://www.europol.europa.eu/" text:style-name="ListLabel_20_2" text:visited-style-name="ListLabel_20_2"><text:span text:style-name="T1">://www</text:span></text:a><text:span text:style-name="T1">.eu</text:span><text:a xlink:type="simple" xlink:href="http://www.europol.europa.eu/" text:style-name="ListLabel_20_2" text:visited-style-name="ListLabel_20_2"><text:span text:style-name="T1">ropol.europa.eu/</text:span></text:a><text:span text:style-name="T1"> sites/default/files/documents/migrant_smuggling</text:span><text:span text:style-name="T165"> </text:span><text:span text:style-name="T1">europol_report_2016.pdf&gt;.</text:span></text:p><text:p text:style-name="P98"><text:span text:style-name="T1">Eurostat, “Asylum Statistics”, 13 March 2017, at </text:span><text:a xlink:type="simple" xlink:href="http://ec.europa.eu/eurostat/statistics-" text:style-name="ListLabel_20_2" text:visited-style-name="ListLabel_20_2"><text:span text:style-name="T1">&lt;h</text:span></text:a><text:span text:style-name="T1">t</text:span><text:a xlink:type="simple" xlink:href="http://ec.europa.eu/eurostat/statistics-" text:style-name="ListLabel_20_2" text:visited-style-name="ListLabel_20_2"><text:span text:style-name="T1">tp://ec.europa.eu/eurostat/statistics-</text:span></text:a><text:span text:style-name="T1"> explained/index.php/Asylum_statistics&gt;.</text:span></text:p><text:p text:style-name="P102"><text:span text:style-name="T2">Eurostat, “Migration and Migrant Population Statistics”, March 2017, at </text:span><text:a xlink:type="simple" xlink:href="http://ec.europa.eu/" text:style-name="ListLabel_20_8" text:visited-style-name="ListLabel_20_8"><text:span text:style-name="T2">&lt;h</text:span></text:a><text:span text:style-name="T2">t</text:span><text:a xlink:type="simple" xlink:href="http://ec.europa.eu/" text:style-name="ListLabel_20_8" text:visited-style-name="ListLabel_20_8"><text:span text:style-name="T2">tp://ec.europa.eu/</text:span></text:a><text:span text:style-name="T9"> </text:span><text:span text:style-name="T2">eurostat/statistics-explained/index.php/Migration_and_migrant_population_statistics&gt;. </text:span><text:span text:style-name="T1">Eurostat, </text:span><text:span text:style-name="T126">News Release</text:span><text:span text:style-name="T1">, no. 46 (16 March 2017), at </text:span><text:a xlink:type="simple" xlink:href="http://ec.europa.eu/eurostat/" text:style-name="ListLabel_20_2" text:visited-style-name="ListLabel_20_2"><text:span text:style-name="T1">&lt;h</text:span></text:a><text:span text:style-name="T1">t</text:span><text:a xlink:type="simple" xlink:href="http://ec.europa.eu/eurostat/" text:style-name="ListLabel_20_2" text:visited-style-name="ListLabel_20_2"><text:span text:style-name="T1">tp://ec.europa.eu/eurostat/</text:span></text:a><text:span text:style-name="T10"> </text:span><text:span text:style-name="T2">documents/2995521/7921609/3-16032017-BP-EN.pdf/e5fa98bb-5d9d-4297-9168-</text:span></text:p><text:p text:style-name="P88"><text:span text:style-name="T1">d07c67d1c9e1&gt;.</text:span></text:p><text:p text:style-name="P103"><text:span text:style-name="T1">Eurostat,</text:span><text:span text:style-name="T11"> </text:span><text:span text:style-name="T1">“Statistics</text:span><text:span text:style-name="T11"> </text:span><text:span text:style-name="T1">on</text:span><text:span text:style-name="T11"> </text:span><text:span text:style-name="T1">Enforcement</text:span><text:span text:style-name="T15"> </text:span><text:span text:style-name="T1">of</text:span><text:span text:style-name="T11"> </text:span><text:span text:style-name="T1">Immigration</text:span><text:span text:style-name="T11"> </text:span><text:span text:style-name="T1">Legislation”,</text:span><text:span text:style-name="T11"> </text:span><text:span text:style-name="T1">at</text:span><text:span text:style-name="T15"> </text:span><text:a xlink:type="simple" xlink:href="http://ec.europa.eu/" text:style-name="ListLabel_20_9" text:visited-style-name="ListLabel_20_9"><text:span text:style-name="T160">&lt;h</text:span></text:a><text:span text:style-name="T160">t</text:span><text:a xlink:type="simple" xlink:href="http://ec.europa.eu/" text:style-name="ListLabel_20_9" text:visited-style-name="ListLabel_20_9"><text:span text:style-name="T160">tp://ec.europa.eu/</text:span></text:a><text:span text:style-name="T160"> </text:span><text:span text:style-name="T144">eurostat/statistics-explained/index.php/Statistics_on_enforcement_of_immigration_ </text:span><text:span text:style-name="T1">legislation&gt;.</text:span></text:p><text:p text:style-name="P104"><text:span text:style-name="T1">Farrell</text:span><text:span text:style-name="T96"> </text:span><text:span text:style-name="T1">N.,</text:span><text:span text:style-name="T96"> </text:span><text:span text:style-name="T19">“Are</text:span><text:span text:style-name="T37"> </text:span><text:span text:style-name="T86">We</text:span><text:span text:style-name="T96"> </text:span><text:span text:style-name="T1">Helping</text:span><text:span text:style-name="T37"> </text:span><text:span text:style-name="T162">Desperate</text:span><text:span text:style-name="T96"> </text:span><text:span text:style-name="T162">Migrants</text:span><text:span text:style-name="T96"> </text:span><text:span text:style-name="T1">–</text:span><text:span text:style-name="T37"> </text:span><text:span text:style-name="T1">or</text:span><text:span text:style-name="T96"> </text:span><text:span text:style-name="T1">Just</text:span><text:span text:style-name="T37"> </text:span><text:span text:style-name="T1">People</text:span><text:span text:style-name="T96"> </text:span><text:span text:style-name="T1">Smugglers?”,</text:span><text:span text:style-name="T31"> </text:span><text:span text:style-name="T126">The</text:span><text:span text:style-name="T39"> </text:span><text:span text:style-name="T166">Observ- er</text:span><text:span text:style-name="T162">,</text:span><text:span text:style-name="T175"> </text:span><text:span text:style-name="T1">1</text:span><text:span text:style-name="T44"> </text:span><text:span text:style-name="T1">April</text:span><text:span text:style-name="T44"> </text:span><text:span text:style-name="T162">2017,</text:span><text:span text:style-name="T175"> </text:span><text:span text:style-name="T1">at</text:span><text:span text:style-name="T48"> </text:span><text:span text:style-name="T162">&lt;https://</text:span><text:a xlink:type="simple" xlink:href="http://www.spectator.co.uk/2017/04/are-we-helping-desperate-" text:style-name="ListLabel_20_10" text:visited-style-name="ListLabel_20_10"><text:span text:style-name="T162">www.spectator.co.uk/2017/04/are-we-helping-desperate-</text:span></text:a><text:span text:style-name="T162"> </text:span><text:span text:style-name="T1">migrants-or-just-people-smugglers/&gt;.</text:span></text:p><text:p text:style-name="P105"><text:span text:style-name="T1">Frontex,</text:span><text:span text:style-name="T48"> </text:span><text:span text:style-name="T126">Annual</text:span><text:span text:style-name="T29"> </text:span><text:span text:style-name="T126">Risk</text:span><text:span text:style-name="T29"> </text:span><text:span text:style-name="T126">Analysis</text:span><text:span text:style-name="T29"> </text:span><text:span text:style-name="T126">2012</text:span><text:span text:style-name="T1">,</text:span><text:span text:style-name="T27"> </text:span><text:span text:style-name="T137">Warsaw,</text:span><text:span text:style-name="T48"> </text:span><text:span text:style-name="T1">April</text:span><text:span text:style-name="T27"> </text:span><text:span text:style-name="T1">2012. Frontex, </text:span><text:span text:style-name="T126">Annual Risk Analysis 2014</text:span><text:span text:style-name="T1">, </text:span><text:span text:style-name="T137">Warsaw, </text:span><text:span text:style-name="T58">May </text:span><text:span text:style-name="T1">2014. Frontex,</text:span><text:span text:style-name="T48"> </text:span><text:span text:style-name="T126">Annual</text:span><text:span text:style-name="T29"> </text:span><text:span text:style-name="T126">Risk</text:span><text:span text:style-name="T29"> </text:span><text:span text:style-name="T126">Analysis</text:span><text:span text:style-name="T29"> </text:span><text:span text:style-name="T126">2015</text:span><text:span text:style-name="T1">,</text:span><text:span text:style-name="T27"> </text:span><text:span text:style-name="T137">Warsaw,</text:span><text:span text:style-name="T48"> </text:span><text:span text:style-name="T1">April</text:span><text:span text:style-name="T27"> </text:span><text:span text:style-name="T1">2015. Frontex,</text:span><text:span text:style-name="T171"> </text:span><text:span text:style-name="T126">Annual</text:span><text:span text:style-name="T173"> </text:span><text:span text:style-name="T126">Risk</text:span><text:span text:style-name="T173"> </text:span><text:span text:style-name="T126">Analysis</text:span><text:span text:style-name="T173"> </text:span><text:span text:style-name="T126">2016</text:span><text:span text:style-name="T1">,</text:span><text:span text:style-name="T171"> </text:span><text:span text:style-name="T137">Warsaw,</text:span><text:span text:style-name="T171"> </text:span><text:span text:style-name="T1">March</text:span><text:span text:style-name="T171"> </text:span><text:span text:style-name="T1">2016. </text:span><text:span text:style-name="T2">Frontex,</text:span><text:span text:style-name="T106"> </text:span><text:span text:style-name="T127">Annual</text:span><text:span text:style-name="T108"> </text:span><text:span text:style-name="T127">Risk</text:span><text:span text:style-name="T108"> </text:span><text:span text:style-name="T127">Analysis</text:span><text:span text:style-name="T67"> </text:span><text:span text:style-name="T127">2017</text:span><text:span text:style-name="T2">,</text:span><text:span text:style-name="T106"> </text:span><text:span text:style-name="T138">Warsaw,</text:span><text:span text:style-name="T106"> </text:span><text:span text:style-name="T2">February</text:span><text:span text:style-name="T106"> </text:span><text:span text:style-name="T2">2017.</text:span></text:p><text:p text:style-name="P97"><text:span text:style-name="T19">Frontex,</text:span><text:span text:style-name="T184"> </text:span><text:span text:style-name="T126">FRAN</text:span><text:span text:style-name="T183"> </text:span><text:span text:style-name="T61">Quarterly</text:span><text:span text:style-name="T58">,</text:span><text:span text:style-name="T184"> </text:span><text:span text:style-name="T1">no.</text:span><text:span text:style-name="T181"> </text:span><text:span text:style-name="T1">1</text:span><text:span text:style-name="T181"> </text:span><text:span text:style-name="T1">(2017),</text:span><text:span text:style-name="T184"> </text:span><text:span text:style-name="T1">at</text:span><text:span text:style-name="T181"> </text:span><text:a xlink:type="simple" xlink:href="http://frontex.europa.eu/assets/Publications/Risk_" text:style-name="ListLabel_20_11" text:visited-style-name="ListLabel_20_11"><text:span text:style-name="T58">&lt;h</text:span></text:a><text:span text:style-name="T58">t</text:span><text:a xlink:type="simple" xlink:href="http://frontex.europa.eu/assets/Publications/Risk_" text:style-name="ListLabel_20_11" text:visited-style-name="ListLabel_20_11"><text:span text:style-name="T58">tp://frontex.europa.eu/assets/Publications/Risk_</text:span></text:a><text:span text:style-name="T58"> </text:span><text:span text:style-name="T1">Analysis/FRAN_Q1_2017.pdf&gt;.</text:span></text:p></draw:text-box></draw:frame><draw:frame draw:style-name="fr1" text:anchor-type="char" svg:x="9.16cm" svg:y="11.502cm" svg:width="0.349cm" svg:height="0.423cm" draw:z-index="209"><draw:text-box><text:p text:style-name="P137"/></draw:text-box></draw:frame></text:p>
      <text:p text:style-name="P132"><draw:frame draw:style-name="fr1" text:anchor-type="char" svg:x="6.793cm" svg:y="0.579cm" svg:width="5.715cm" svg:height="0.603cm" draw:z-index="210"><draw:text-box><text:p text:style-name="P9"><text:span text:style-name="T203">European</text:span><text:span text:style-name="T205"> </text:span><text:span text:style-name="T203">Borders</text:span><text:span text:style-name="T205"> </text:span><text:span text:style-name="T203">in</text:span><text:span text:style-name="T205"> </text:span><text:span text:style-name="T209">Turbulent</text:span><text:span text:style-name="T212"> </text:span><text:span text:style-name="T215">Times…</text:span></text:p></draw:text-box></draw:frame><draw:frame draw:style-name="fr1" text:anchor-type="char" svg:x="1.466cm" svg:y="0.582cm" svg:width="3.896cm" svg:height="0.519cm" draw:z-index="211"><draw:text-box><text:p text:style-name="P6"><text:span text:style-name="T552">POLITEJA</text:span><text:span text:style-name="T553"> </text:span><text:span text:style-name="T551">(5)50/2017</text:span></text:p></draw:text-box></draw:frame><draw:frame draw:style-name="fr1" text:anchor-type="char" svg:x="13.541cm" svg:y="0.582cm" svg:width="0.494cm" svg:height="0.519cm" draw:z-index="212"><draw:text-box><text:p text:style-name="P6"><text:span text:style-name="T550">43</text:span></text:p></draw:text-box></draw:frame><draw:frame draw:style-name="fr1" text:anchor-type="char" svg:x="1.466cm" svg:y="1.596cm" svg:width="12.578cm" svg:height="19.027cm" draw:z-index="213"><draw:text-box><text:p text:style-name="P106"><text:span text:style-name="T1">Frontex, “Frontex Expands its Joint Operation Triton”, 26 May 2015, at </text:span><text:a xlink:type="simple" xlink:href="http://frontex/" text:style-name="ListLabel_20_2" text:visited-style-name="ListLabel_20_2"><text:span text:style-name="T1">&lt;h</text:span></text:a><text:span text:style-name="T1">t</text:span><text:a xlink:type="simple" xlink:href="http://frontex/" text:style-name="ListLabel_20_2" text:visited-style-name="ListLabel_20_2"><text:span text:style-name="T1">tp://frontex.</text:span></text:a><text:span text:style-name="T1"> europa.eu/news/frontex-expands-its-joint-operation-triton-udpbHP&gt;.</text:span></text:p><text:p text:style-name="P82"><text:span text:style-name="T1">Gade</text:span><text:span text:style-name="T92"> </text:span><text:span text:style-name="T58">J.G.,</text:span><text:span text:style-name="T92"> </text:span><text:span text:style-name="T1">Hilde</text:span><text:span text:style-name="T92"> </text:span><text:span text:style-name="T19">P.S.,</text:span><text:span text:style-name="T92"> </text:span><text:span text:style-name="T137">“NATO</text:span><text:span text:style-name="T92"> </text:span><text:span text:style-name="T1">and</text:span><text:span text:style-name="T92"> </text:span><text:span text:style-name="T1">the</text:span><text:span text:style-name="T92"> </text:span><text:span text:style-name="T58">Maritime</text:span><text:span text:style-name="T94"> </text:span><text:span text:style-name="T122">Domain”,</text:span><text:span text:style-name="T92"> </text:span><text:span text:style-name="T1">in</text:span><text:span text:style-name="T92"> </text:span><text:span text:style-name="T58">J.I.</text:span><text:span text:style-name="T92"> </text:span><text:span text:style-name="T1">Bekkevold,</text:span><text:span text:style-name="T92"> </text:span><text:span text:style-name="T1">G.</text:span><text:span text:style-name="T92"> </text:span><text:span text:style-name="T1">Till</text:span><text:span text:style-name="T92"> </text:span><text:span text:style-name="T1">(eds.),</text:span><text:span text:style-name="T197"> </text:span><text:span text:style-name="T61">Inter- </text:span><text:span text:style-name="T126">national</text:span><text:span text:style-name="T189"> </text:span><text:span text:style-name="T126">Order</text:span><text:span text:style-name="T81"> </text:span><text:span text:style-name="T126">at</text:span><text:span text:style-name="T81"> </text:span><text:span text:style-name="T126">Sea.</text:span><text:span text:style-name="T189"> </text:span><text:span text:style-name="T126">How</text:span><text:span text:style-name="T81"> </text:span><text:span text:style-name="T126">it</text:span><text:span text:style-name="T81"> </text:span><text:span text:style-name="T126">Is</text:span><text:span text:style-name="T189"> </text:span><text:span text:style-name="T126">Challenged.</text:span><text:span text:style-name="T81"> </text:span><text:span text:style-name="T126">How</text:span><text:span text:style-name="T81"> </text:span><text:span text:style-name="T126">it</text:span><text:span text:style-name="T81"> </text:span><text:span text:style-name="T126">Is</text:span><text:span text:style-name="T189"> </text:span><text:span text:style-name="T126">Maintained</text:span><text:span text:style-name="T1">,</text:span><text:span text:style-name="T79"> </text:span><text:span text:style-name="T1">London</text:span><text:span text:style-name="T79"> </text:span><text:span text:style-name="T1">2016.</text:span></text:p><text:p text:style-name="P82"><text:span text:style-name="T2">Germond</text:span><text:span text:style-name="T49"> </text:span><text:span text:style-name="T2">B.,</text:span><text:span text:style-name="T28"> </text:span><text:span text:style-name="T121">The</text:span><text:span text:style-name="T51"> </text:span><text:span text:style-name="T127">Maritime</text:span><text:span text:style-name="T30"> </text:span><text:span text:style-name="T127">Dimension</text:span><text:span text:style-name="T51"> </text:span><text:span text:style-name="T127">of</text:span><text:span text:style-name="T30"> </text:span><text:span text:style-name="T127">European</text:span><text:span text:style-name="T51"> </text:span><text:span text:style-name="T127">Security.</text:span><text:span text:style-name="T30"> </text:span><text:span text:style-name="T127">Seapower</text:span><text:span text:style-name="T51"> </text:span><text:span text:style-name="T127">and</text:span><text:span text:style-name="T51"> </text:span><text:span text:style-name="T127">the</text:span><text:span text:style-name="T30"> </text:span><text:span text:style-name="T127">European</text:span><text:span text:style-name="T51"> </text:span><text:span text:style-name="T127">Union</text:span><text:span text:style-name="T2">, </text:span><text:span text:style-name="T1">Basingstoke–New </text:span><text:span text:style-name="T137">York</text:span><text:span text:style-name="T42"> </text:span><text:span text:style-name="T1">2015.</text:span></text:p><text:p text:style-name="P83"><text:span text:style-name="T1">Germond</text:span><text:span text:style-name="T175"> </text:span><text:span text:style-name="T1">B.,</text:span><text:span text:style-name="T44"> </text:span><text:span text:style-name="T1">“Multinational</text:span><text:span text:style-name="T44"> </text:span><text:span text:style-name="T1">Military</text:span><text:span text:style-name="T175"> </text:span><text:span text:style-name="T1">Cooperation</text:span><text:span text:style-name="T44"> </text:span><text:span text:style-name="T1">and</text:span><text:span text:style-name="T44"> </text:span><text:span text:style-name="T1">its</text:span><text:span text:style-name="T44"> </text:span><text:span text:style-name="T1">Challenges:</text:span><text:span text:style-name="T175"> </text:span><text:span text:style-name="T1">The</text:span><text:span text:style-name="T44"> </text:span><text:span text:style-name="T1">Case</text:span><text:span text:style-name="T44"> </text:span><text:span text:style-name="T1">of</text:span><text:span text:style-name="T44"> </text:span><text:span text:style-name="T1">European </text:span><text:span text:style-name="T59">Naval</text:span><text:span text:style-name="T100"> </text:span><text:span text:style-name="T2">Operations</text:span><text:span text:style-name="T100"> </text:span><text:span text:style-name="T2">in</text:span><text:span text:style-name="T100"> </text:span><text:span text:style-name="T2">the</text:span><text:span text:style-name="T149"> </text:span><text:span text:style-name="T2">Wider</text:span><text:span text:style-name="T100"> </text:span><text:span text:style-name="T2">Mediterranean</text:span><text:span text:style-name="T100"> </text:span><text:span text:style-name="T149">Area”,</text:span><text:span text:style-name="T91"> </text:span><text:span text:style-name="T127">International</text:span><text:span text:style-name="T146"> </text:span><text:span text:style-name="T127">Relations</text:span><text:span text:style-name="T2">,</text:span><text:span text:style-name="T100"> </text:span><text:span text:style-name="T2">vol.</text:span><text:span text:style-name="T100"> </text:span><text:span text:style-name="T2">22,</text:span><text:span text:style-name="T100"> </text:span><text:span text:style-name="T2">no.</text:span><text:span text:style-name="T149"> </text:span><text:span text:style-name="T2">2 </text:span><text:span text:style-name="T1">(2008), at</text:span><text:span text:style-name="T187"> </text:span><text:span text:style-name="T1">&lt;https://doi.org/10.1177/0047117808089894&gt;.</text:span></text:p><text:p text:style-name="P98"><text:span text:style-name="T2">Germond</text:span><text:span text:style-name="T34"> </text:span><text:span text:style-name="T2">B.,</text:span><text:span text:style-name="T34"> </text:span><text:span text:style-name="T2">Grove</text:span><text:span text:style-name="T34"> </text:span><text:span text:style-name="T164">E.,</text:span><text:span text:style-name="T123"> </text:span><text:span text:style-name="T127">Maritime</text:span><text:span text:style-name="T36"> </text:span><text:span text:style-name="T167">Security</text:span><text:span text:style-name="T25"> </text:span><text:span text:style-name="T127">in</text:span><text:span text:style-name="T36"> </text:span><text:span text:style-name="T127">the</text:span><text:span text:style-name="T36"> </text:span><text:span text:style-name="T127">Mediterranean.</text:span><text:span text:style-name="T36"> </text:span><text:span text:style-name="T127">European</text:span><text:span text:style-name="T36"> </text:span><text:span text:style-name="T127">and</text:span><text:span text:style-name="T25"> </text:span><text:span text:style-name="T127">Transatlantic Approaches</text:span><text:span text:style-name="T2">,</text:span><text:span text:style-name="T77"> </text:span><text:span text:style-name="T2">Mediterranean</text:span><text:span text:style-name="T87"> </text:span><text:span text:style-name="T2">Paper</text:span><text:span text:style-name="T87"> </text:span><text:span text:style-name="T2">Series,</text:span><text:span text:style-name="T87"> </text:span><text:span text:style-name="T2">The</text:span><text:span text:style-name="T87"> </text:span><text:span text:style-name="T2">German</text:span><text:span text:style-name="T87"> </text:span><text:span text:style-name="T2">Marshall</text:span><text:span text:style-name="T87"> </text:span><text:span text:style-name="T59">Fund</text:span><text:span text:style-name="T87"> </text:span><text:span text:style-name="T2">of</text:span><text:span text:style-name="T87"> </text:span><text:span text:style-name="T2">the</text:span><text:span text:style-name="T87"> </text:span><text:span text:style-name="T2">United</text:span><text:span text:style-name="T87"> </text:span><text:span text:style-name="T2">States, </text:span><text:span text:style-name="T58">Washington</text:span><text:span text:style-name="T76"> </text:span><text:span text:style-name="T1">2010.</text:span></text:p><text:p text:style-name="P7"><text:span text:style-name="T2">Gruszczak</text:span><text:span text:style-name="T65"> </text:span><text:span text:style-name="T2">A.,</text:span><text:span text:style-name="T69"> </text:span><text:span text:style-name="T59">“Immigration</text:span><text:span text:style-name="T65"> </text:span><text:span text:style-name="T59">Control</text:span><text:span text:style-name="T69"> </text:span><text:span text:style-name="T2">and</text:span><text:span text:style-name="T65"> </text:span><text:span text:style-name="T2">Securing</text:span><text:span text:style-name="T69"> </text:span><text:span text:style-name="T110">the</text:span><text:span text:style-name="T65"> </text:span><text:span text:style-name="T34">EU’s</text:span><text:span text:style-name="T69"> </text:span><text:span text:style-name="T59">External</text:span><text:span text:style-name="T69"> </text:span><text:span text:style-name="T123">Borders”,</text:span><text:span text:style-name="T65"> </text:span><text:span text:style-name="T2">in</text:span><text:span text:style-name="T69"> </text:span><text:span text:style-name="T2">E.</text:span><text:span text:style-name="T65"> </text:span><text:span text:style-name="T59">Stadtmüller,</text:span></text:p><text:p text:style-name="P87"><text:span text:style-name="T8">K. </text:span><text:span text:style-name="T23">Bachmann </text:span><text:span text:style-name="T8">(eds.), </text:span><text:span text:style-name="T63">The EU’s Shifting Borders. Theoretical Approaches </text:span><text:span text:style-name="T136">and </text:span><text:span text:style-name="T63">Policy </text:span><text:span text:style-name="T26">Implications </text:span><text:span text:style-name="T126">in the </text:span><text:span text:style-name="T61">New </text:span><text:span text:style-name="T126">Neighbourhood</text:span><text:span text:style-name="T1">, London–New </text:span><text:span text:style-name="T137">York </text:span><text:span text:style-name="T1">2012.</text:span></text:p><text:p text:style-name="P78"><text:span text:style-name="T1">Hassner</text:span><text:span text:style-name="T175"> </text:span><text:span text:style-name="T122">P.,</text:span><text:span text:style-name="T44"> </text:span><text:span text:style-name="T1">“Fixed</text:span><text:span text:style-name="T44"> </text:span><text:span text:style-name="T1">Borders</text:span><text:span text:style-name="T44"> </text:span><text:span text:style-name="T1">or</text:span><text:span text:style-name="T175"> </text:span><text:span text:style-name="T1">Moving</text:span><text:span text:style-name="T44"> </text:span><text:span text:style-name="T1">Borderlands?</text:span><text:span text:style-name="T44"> </text:span><text:span text:style-name="T1">A</text:span><text:span text:style-name="T44"> </text:span><text:span text:style-name="T1">New</text:span><text:span text:style-name="T175"> </text:span><text:span text:style-name="T33">Type</text:span><text:span text:style-name="T44"> </text:span><text:span text:style-name="T1">of</text:span><text:span text:style-name="T44"> </text:span><text:span text:style-name="T1">Border</text:span><text:span text:style-name="T44"> </text:span><text:span text:style-name="T1">for</text:span><text:span text:style-name="T175"> </text:span><text:span text:style-name="T1">a</text:span><text:span text:style-name="T44"> </text:span><text:span text:style-name="T1">New</text:span><text:span text:style-name="T44"> </text:span><text:span text:style-name="T33">Type</text:span><text:span text:style-name="T44"> </text:span><text:span text:style-name="T1">of </text:span><text:span text:style-name="T34">Entity”,</text:span><text:span text:style-name="T49"> </text:span><text:span text:style-name="T2">in</text:span><text:span text:style-name="T28"> </text:span><text:span text:style-name="T34">J.</text:span><text:span text:style-name="T28"> </text:span><text:span text:style-name="T2">Zielonka</text:span><text:span text:style-name="T28"> </text:span><text:span text:style-name="T2">(ed.),</text:span><text:span text:style-name="T49"> </text:span><text:span text:style-name="T127">Europe</text:span><text:span text:style-name="T51"> </text:span><text:span text:style-name="T127">Unbound.</text:span><text:span text:style-name="T30"> </text:span><text:span text:style-name="T127">Enlarging</text:span><text:span text:style-name="T30"> </text:span><text:span text:style-name="T127">and</text:span><text:span text:style-name="T30"> </text:span><text:span text:style-name="T127">Reshaping</text:span><text:span text:style-name="T30"> </text:span><text:span text:style-name="T127">the</text:span><text:span text:style-name="T51"> </text:span><text:span text:style-name="T127">Boundaries</text:span><text:span text:style-name="T30"> </text:span><text:span text:style-name="T127">of</text:span><text:span text:style-name="T30"> </text:span><text:span text:style-name="T127">the </text:span><text:span text:style-name="T126">European</text:span><text:span text:style-name="T74"> </text:span><text:span text:style-name="T126">Union</text:span><text:span text:style-name="T1">,</text:span><text:span text:style-name="T72"> </text:span><text:span text:style-name="T1">London–New</text:span><text:span text:style-name="T72"> </text:span><text:span text:style-name="T137">York</text:span><text:span text:style-name="T72"> </text:span><text:span text:style-name="T1">2002.</text:span></text:p><text:p text:style-name="P7"><text:span text:style-name="T1">Hofstadter D., </text:span><text:span text:style-name="T126">I Am a Strange Loop</text:span><text:span text:style-name="T1">, New York 2007.</text:span></text:p><text:p text:style-name="P71"><text:span text:style-name="T2">Jeandesboz</text:span><text:span text:style-name="T56"> </text:span><text:span text:style-name="T20">J.,</text:span><text:span text:style-name="T106"> </text:span><text:span text:style-name="T59">Pallister-Wilkins</text:span><text:span text:style-name="T106"> </text:span><text:span text:style-name="T123">P.,</text:span><text:span text:style-name="T106"> </text:span><text:span text:style-name="T2">“Crisis,</text:span><text:span text:style-name="T56"> </text:span><text:span text:style-name="T2">Routine,</text:span><text:span text:style-name="T106"> </text:span><text:span text:style-name="T2">Consolidation:</text:span><text:span text:style-name="T106"> </text:span><text:span text:style-name="T2">The</text:span><text:span text:style-name="T106"> </text:span><text:span text:style-name="T2">Politics</text:span><text:span text:style-name="T106"> </text:span><text:span text:style-name="T2">of</text:span><text:span text:style-name="T56"> </text:span><text:span text:style-name="T2">the</text:span><text:span text:style-name="T106"> </text:span><text:span text:style-name="T2">Mediter- ranean</text:span><text:span text:style-name="T149"> </text:span><text:span text:style-name="T2">Migration</text:span><text:span text:style-name="T138"> </text:span><text:span text:style-name="T123">Crisis”,</text:span><text:span text:style-name="T149"> </text:span><text:span text:style-name="T127">Mediterranean</text:span><text:span text:style-name="T139"> </text:span><text:span text:style-name="T127">Politics</text:span><text:span text:style-name="T2">,</text:span><text:span text:style-name="T149"> </text:span><text:span text:style-name="T2">vol.</text:span><text:span text:style-name="T138"> </text:span><text:span text:style-name="T2">21,</text:span><text:span text:style-name="T138"> </text:span><text:span text:style-name="T2">no.</text:span><text:span text:style-name="T149"> </text:span><text:span text:style-name="T2">2</text:span><text:span text:style-name="T138"> </text:span><text:span text:style-name="T2">(2016),</text:span><text:span text:style-name="T149"> </text:span><text:span text:style-name="T2">at</text:span><text:span text:style-name="T138"> </text:span><text:span text:style-name="T2">&lt;https://doi.org/ </text:span><text:span text:style-name="T1">10.1080/13629395.2016.1145825&gt;.</text:span></text:p><text:p text:style-name="P83"><text:span text:style-name="T58">“Joint</text:span><text:span text:style-name="T44"> </text:span><text:span text:style-name="T58">declaration</text:span><text:span text:style-name="T44"> </text:span><text:span text:style-name="T1">by</text:span><text:span text:style-name="T48"> </text:span><text:span text:style-name="T58">the</text:span><text:span text:style-name="T44"> </text:span><text:span text:style-name="T19">President</text:span><text:span text:style-name="T48"> </text:span><text:span text:style-name="T1">of</text:span><text:span text:style-name="T44"> </text:span><text:span text:style-name="T58">the</text:span><text:span text:style-name="T44"> </text:span><text:span text:style-name="T19">European</text:span><text:span text:style-name="T48"> </text:span><text:span text:style-name="T1">Council,</text:span><text:span text:style-name="T44"> </text:span><text:span text:style-name="T58">the</text:span><text:span text:style-name="T48"> </text:span><text:span text:style-name="T19">President</text:span><text:span text:style-name="T44"> </text:span><text:span text:style-name="T1">of</text:span><text:span text:style-name="T44"> </text:span><text:span text:style-name="T58">the</text:span><text:span text:style-name="T48"> </text:span><text:span text:style-name="T19">European</text:span><text:span text:style-name="T44"> </text:span><text:span text:style-name="T19">Com- </text:span><text:span text:style-name="T1">mission,</text:span><text:span text:style-name="T94"> </text:span><text:span text:style-name="T1">and</text:span><text:span text:style-name="T186"> </text:span><text:span text:style-name="T58">the</text:span><text:span text:style-name="T186"> </text:span><text:span text:style-name="T1">Secretary</text:span><text:span text:style-name="T186"> </text:span><text:span text:style-name="T1">General</text:span><text:span text:style-name="T186"> </text:span><text:span text:style-name="T1">of</text:span><text:span text:style-name="T94"> </text:span><text:span text:style-name="T58">the</text:span><text:span text:style-name="T186"> </text:span><text:span text:style-name="T19">North</text:span><text:span text:style-name="T186"> </text:span><text:span text:style-name="T19">Atlantic</text:span><text:span text:style-name="T186"> </text:span><text:span text:style-name="T137">Treaty</text:span><text:span text:style-name="T186"> </text:span><text:span text:style-name="T33">Organization”,</text:span><text:span text:style-name="T186"> </text:span><text:span text:style-name="T99">NATO,</text:span><text:span text:style-name="T94"> </text:span><text:span text:style-name="T1">8</text:span><text:span text:style-name="T186"> </text:span><text:span text:style-name="T19">July </text:span><text:span text:style-name="T1">2016, at</text:span><text:span text:style-name="T48"> </text:span><text:span text:style-name="T1">&lt;https</text:span><text:a xlink:type="simple" xlink:href="http://www.nato.int/cps/en/natohq/official_texts_133163.htm" text:style-name="ListLabel_20_2" text:visited-style-name="ListLabel_20_2"><text:span text:style-name="T1">://www</text:span></text:a><text:span text:style-name="T1">.na</text:span><text:a xlink:type="simple" xlink:href="http://www.nato.int/cps/en/natohq/official_texts_133163.htm" text:style-name="ListLabel_20_2" text:visited-style-name="ListLabel_20_2"><text:span text:style-name="T1">to.int/cps/en/natohq/official_texts_133163.htm&gt;.</text:span></text:a></text:p><text:p text:style-name="P83"><text:span text:style-name="T2">Kaunert</text:span><text:span text:style-name="T172"> </text:span><text:span text:style-name="T2">Ch.,</text:span><text:span text:style-name="T172"> </text:span><text:span text:style-name="T2">Léonard</text:span><text:span text:style-name="T172"> </text:span><text:span text:style-name="T2">S.</text:span><text:span text:style-name="T176"> </text:span><text:span text:style-name="T2">(eds.),</text:span><text:span text:style-name="T172"> </text:span><text:span text:style-name="T127">European</text:span><text:span text:style-name="T174"> </text:span><text:span text:style-name="T127">Security</text:span><text:span text:style-name="T174"> </text:span><text:span text:style-name="T127">Governance</text:span><text:span text:style-name="T178"> </text:span><text:span text:style-name="T127">and</text:span><text:span text:style-name="T174"> </text:span><text:span text:style-name="T127">the</text:span><text:span text:style-name="T174"> </text:span><text:span text:style-name="T127">European</text:span><text:span text:style-name="T174"> </text:span><text:span text:style-name="T62">Neighbourhood </text:span><text:span text:style-name="T126">after</text:span><text:span text:style-name="T70"> </text:span><text:span text:style-name="T126">the</text:span><text:span text:style-name="T74"> </text:span><text:span text:style-name="T126">Lisbon</text:span><text:span text:style-name="T70"> </text:span><text:span text:style-name="T61">Treaty</text:span><text:span text:style-name="T58">,</text:span><text:span text:style-name="T72"> </text:span><text:span text:style-name="T1">London–New</text:span><text:span text:style-name="T68"> </text:span><text:span text:style-name="T137">York</text:span><text:span text:style-name="T72"> </text:span><text:span text:style-name="T1">2013.</text:span></text:p><text:p text:style-name="P77"><text:span text:style-name="T2">Kingsley</text:span><text:span text:style-name="T12"> </text:span><text:span text:style-name="T138">P.,</text:span><text:span text:style-name="T12"> </text:span><text:span text:style-name="T2">Bonomolo</text:span><text:span text:style-name="T16"> </text:span><text:span text:style-name="T2">A.,</text:span><text:span text:style-name="T12"> </text:span><text:span text:style-name="T59">Kirchgaessner</text:span><text:span text:style-name="T16"> </text:span><text:span text:style-name="T2">S.,</text:span><text:span text:style-name="T12"> </text:span><text:span text:style-name="T2">“700</text:span><text:span text:style-name="T16"> </text:span><text:span text:style-name="T2">Migrants</text:span><text:span text:style-name="T12"> </text:span><text:span text:style-name="T59">Feared</text:span><text:span text:style-name="T16"> </text:span><text:span text:style-name="T2">Dead</text:span><text:span text:style-name="T12"> </text:span><text:span text:style-name="T2">in</text:span><text:span text:style-name="T12"> </text:span><text:span text:style-name="T59">Mediterranean</text:span><text:span text:style-name="T16"> </text:span><text:span text:style-name="T2">Ship- </text:span><text:span text:style-name="T1">wreck”,</text:span><text:span text:style-name="T11"> </text:span><text:span text:style-name="T126">The</text:span><text:span text:style-name="T17"> </text:span><text:span text:style-name="T126">Guardian</text:span><text:span text:style-name="T1">,</text:span><text:span text:style-name="T11"> </text:span><text:span text:style-name="T1">19</text:span><text:span text:style-name="T15"> </text:span><text:span text:style-name="T1">April</text:span><text:span text:style-name="T15"> </text:span><text:span text:style-name="T162">2015,</text:span><text:span text:style-name="T11"> </text:span><text:span text:style-name="T1">at</text:span><text:span text:style-name="T15"> </text:span><text:span text:style-name="T162">&lt;https</text:span><text:a xlink:type="simple" xlink:href="http://www.theguardian.com/world/2015/" text:style-name="ListLabel_20_10" text:visited-style-name="ListLabel_20_10"><text:span text:style-name="T162">://www</text:span></text:a><text:span text:style-name="T162">.t</text:span><text:a xlink:type="simple" xlink:href="http://www.theguardian.com/world/2015/" text:style-name="ListLabel_20_10" text:visited-style-name="ListLabel_20_10"><text:span text:style-name="T162">he</text:span></text:a><text:span text:style-name="T162">g</text:span><text:a xlink:type="simple" xlink:href="http://www.theguardian.com/world/2015/" text:style-name="ListLabel_20_10" text:visited-style-name="ListLabel_20_10"><text:span text:style-name="T162">uardian.com/world/2015/</text:span></text:a><text:span text:style-name="T162"> </text:span><text:span text:style-name="T1">apr/19/700-migrants-feared-dead-mediterranean-shipwreck-worst-yet&gt;.</text:span></text:p><text:p text:style-name="P69"><text:span text:style-name="T2">Kinnvall</text:span><text:span text:style-name="T176"> </text:span><text:span text:style-name="T2">C.,</text:span><text:span text:style-name="T45"> </text:span><text:span text:style-name="T2">Svensson</text:span><text:span text:style-name="T45"> </text:span><text:span text:style-name="T149">T.</text:span><text:span text:style-name="T45"> </text:span><text:span text:style-name="T2">(eds.),</text:span><text:span text:style-name="T45"> </text:span><text:span text:style-name="T127">Governing</text:span><text:span text:style-name="T47"> </text:span><text:span text:style-name="T127">Borders</text:span><text:span text:style-name="T47"> </text:span><text:span text:style-name="T127">and</text:span><text:span text:style-name="T47"> </text:span><text:span text:style-name="T127">Security.</text:span><text:span text:style-name="T178"> </text:span><text:span text:style-name="T127">The</text:span><text:span text:style-name="T47"> </text:span><text:span text:style-name="T127">Politics</text:span><text:span text:style-name="T47"> </text:span><text:span text:style-name="T127">of</text:span><text:span text:style-name="T47"> </text:span><text:span text:style-name="T127">Connectivity</text:span><text:span text:style-name="T47"> </text:span><text:span text:style-name="T127">and </text:span><text:span text:style-name="T126">Dispersal</text:span><text:span text:style-name="T1">, Abingdon–New </text:span><text:span text:style-name="T137">York</text:span><text:span text:style-name="T197"> </text:span><text:span text:style-name="T1">2015.</text:span></text:p><text:p text:style-name="P4"><text:span text:style-name="T2">Kostakos</text:span><text:span text:style-name="T73"> </text:span><text:span text:style-name="T2">G.,</text:span><text:span text:style-name="T77"> </text:span><text:span text:style-name="T2">“UN</text:span><text:span text:style-name="T73"> </text:span><text:span text:style-name="T2">Peace-keeping</text:span><text:span text:style-name="T77"> </text:span><text:span text:style-name="T2">Missions</text:span><text:span text:style-name="T77"> </text:span><text:span text:style-name="T2">in</text:span><text:span text:style-name="T73"> </text:span><text:span text:style-name="T2">the</text:span><text:span text:style-name="T77"> </text:span><text:span text:style-name="T2">Mediterranean</text:span><text:span text:style-name="T77"> </text:span><text:span text:style-name="T20">Region”,</text:span><text:span text:style-name="T73"> </text:span><text:span text:style-name="T2">in</text:span><text:span text:style-name="T77"> </text:span><text:span text:style-name="T196">R.</text:span><text:span text:style-name="T77"> </text:span><text:span text:style-name="T2">Gillespie</text:span><text:span text:style-name="T73"> </text:span><text:span text:style-name="T2">(ed.),</text:span></text:p><text:p text:style-name="P86"><text:span text:style-name="T126">Mediterranean Politics</text:span><text:span text:style-name="T1">, vol. 1, London–Cranbury, NJ 1994.</text:span></text:p><text:p text:style-name="P20"><text:span text:style-name="T2">Lahav</text:span><text:span text:style-name="T106"> </text:span><text:span text:style-name="T2">G.,</text:span><text:span text:style-name="T106"> </text:span><text:span text:style-name="T127">Immigration</text:span><text:span text:style-name="T108"> </text:span><text:span text:style-name="T127">and</text:span><text:span text:style-name="T67"> </text:span><text:span text:style-name="T127">Politics</text:span><text:span text:style-name="T108"> </text:span><text:span text:style-name="T127">in</text:span><text:span text:style-name="T108"> </text:span><text:span text:style-name="T127">the</text:span><text:span text:style-name="T67"> </text:span><text:span text:style-name="T127">New</text:span><text:span text:style-name="T108"> </text:span><text:span text:style-name="T127">Europe.</text:span><text:span text:style-name="T108"> </text:span><text:span text:style-name="T127">Reinventing</text:span><text:span text:style-name="T108"> </text:span><text:span text:style-name="T127">Borders</text:span><text:span text:style-name="T2">,</text:span><text:span text:style-name="T106"> </text:span><text:span text:style-name="T2">Cambridge</text:span><text:span text:style-name="T65"> </text:span><text:span text:style-name="T2">2004. </text:span><text:span text:style-name="T1">Leech</text:span><text:span text:style-name="T11"> </text:span><text:span text:style-name="T58">J.,</text:span><text:span text:style-name="T15"> </text:span><text:span text:style-name="T126">Asymmetries</text:span><text:span text:style-name="T13"> </text:span><text:span text:style-name="T126">of</text:span><text:span text:style-name="T17"> </text:span><text:span text:style-name="T126">Conflict.</text:span><text:span text:style-name="T13"> </text:span><text:span text:style-name="T88">War</text:span><text:span text:style-name="T17"> </text:span><text:span text:style-name="T126">without</text:span><text:span text:style-name="T17"> </text:span><text:span text:style-name="T126">Death</text:span><text:span text:style-name="T1">,</text:span><text:span text:style-name="T11"> </text:span><text:span text:style-name="T1">London–New</text:span><text:span text:style-name="T15"> </text:span><text:span text:style-name="T137">York</text:span><text:span text:style-name="T11"> </text:span><text:span text:style-name="T1">2014.</text:span></text:p><text:p text:style-name="P7"><text:span text:style-name="T2">Leuprecht</text:span><text:span text:style-name="T80"> </text:span><text:span text:style-name="T2">Ch.,</text:span><text:span text:style-name="T80"> </text:span><text:span text:style-name="T2">Hataley</text:span><text:span text:style-name="T84"> </text:span><text:span text:style-name="T123">T.,</text:span><text:span text:style-name="T80"> </text:span><text:span text:style-name="T2">Nossal</text:span><text:span text:style-name="T80"> </text:span><text:span text:style-name="T193">R.</text:span><text:span text:style-name="T84"> </text:span><text:span text:style-name="T2">(eds.),</text:span><text:span text:style-name="T12"> </text:span><text:span text:style-name="T62">Evolving</text:span><text:span text:style-name="T82"> </text:span><text:span text:style-name="T25">Transnational</text:span><text:span text:style-name="T85"> </text:span><text:span text:style-name="T62">Threats</text:span><text:span text:style-name="T82"> </text:span><text:span text:style-name="T127">and</text:span><text:span text:style-name="T82"> </text:span><text:span text:style-name="T127">Border</text:span><text:span text:style-name="T85"> </text:span><text:span text:style-name="T127">Security.</text:span></text:p><text:p text:style-name="P86"><text:span text:style-name="T126">A New Research Agenda</text:span><text:span text:style-name="T1">, Kingston, Ont. 2012.</text:span></text:p><text:p text:style-name="P84"><text:span text:style-name="T8">Marchiò</text:span><text:span text:style-name="T150"> </text:span><text:span text:style-name="T161">R.,</text:span><text:span text:style-name="T150"> </text:span><text:span text:style-name="T136">“Operation</text:span><text:span text:style-name="T147"> </text:span><text:span text:style-name="T140">Alba”.</text:span><text:span text:style-name="T147"> </text:span><text:span text:style-name="T136">A</text:span><text:span text:style-name="T147"> </text:span><text:span text:style-name="T136">European</text:span><text:span text:style-name="T147"> </text:span><text:span text:style-name="T136">Approach</text:span><text:span text:style-name="T147"> </text:span><text:span text:style-name="T136">to</text:span><text:span text:style-name="T147"> </text:span><text:span text:style-name="T136">Peace</text:span><text:span text:style-name="T147"> </text:span><text:span text:style-name="T136">Support</text:span><text:span text:style-name="T147"> </text:span><text:span text:style-name="T136">Operations</text:span><text:span text:style-name="T147"> </text:span><text:span text:style-name="T136">in</text:span><text:span text:style-name="T147"> </text:span><text:span text:style-name="T136">the</text:span><text:span text:style-name="T147"> </text:span><text:span text:style-name="T136">Balkans</text:span><text:span text:style-name="T8">, </text:span><text:span text:style-name="T1">Carlisle, </text:span><text:span text:style-name="T148">PA</text:span><text:span text:style-name="T187"> </text:span><text:span text:style-name="T1">2000.</text:span></text:p><text:p text:style-name="P91"><text:span text:style-name="T1">“Mare Nostrum Operation”, Ministero della Difesa, at </text:span><text:a xlink:type="simple" xlink:href="http://www.marina.difesa.it/EN/" text:style-name="ListLabel_20_2" text:visited-style-name="ListLabel_20_2"><text:span text:style-name="T1">&lt;h</text:span></text:a><text:span text:style-name="T1">t</text:span><text:a xlink:type="simple" xlink:href="http://www.marina.difesa.it/EN/" text:style-name="ListLabel_20_2" text:visited-style-name="ListLabel_20_2"><text:span text:style-name="T1">tp://www.marina.difesa.it/EN/</text:span></text:a><text:span text:style-name="T1"> operations/Pagine/MareNostrum.aspx&gt;.</text:span></text:p></draw:text-box></draw:frame></text:p>
      <text:p text:style-name="P133"><draw:frame draw:style-name="fr1" text:anchor-type="char" svg:x="1.965cm" svg:y="0.582cm" svg:width="0.494cm" svg:height="0.519cm" draw:z-index="214"><draw:text-box><text:p text:style-name="P6"><text:span text:style-name="T550">44</text:span></text:p></draw:text-box></draw:frame><draw:frame draw:style-name="fr1" text:anchor-type="char" svg:x="5.701cm" svg:y="0.589cm" svg:width="2.517cm" svg:height="0.557cm" draw:z-index="215"><draw:text-box><text:p text:style-name="P138"><text:span text:style-name="T328">Artur Gruszczak</text:span></text:p></draw:text-box></draw:frame><draw:frame draw:style-name="fr1" text:anchor-type="char" svg:x="10.636cm" svg:y="0.582cm" svg:width="3.896cm" svg:height="0.519cm" draw:z-index="216"><draw:text-box><text:p text:style-name="P6"><text:span text:style-name="T552">POLITEJA</text:span><text:span text:style-name="T553"> </text:span><text:span text:style-name="T551">(5)50/2017</text:span></text:p></draw:text-box></draw:frame><draw:frame draw:style-name="fr1" text:anchor-type="char" svg:x="1.965cm" svg:y="1.596cm" svg:width="12.58cm" svg:height="19.479cm" draw:z-index="217"><draw:text-box><text:p text:style-name="P1"><text:span text:style-name="T2">Martinez</text:span><text:span text:style-name="T149"> </text:span><text:span text:style-name="T59">O.J.,</text:span><text:span text:style-name="T138"> </text:span><text:span text:style-name="T2">“The</text:span><text:span text:style-name="T138"> </text:span><text:span text:style-name="T2">Dynamics</text:span><text:span text:style-name="T149"> </text:span><text:span text:style-name="T2">of</text:span><text:span text:style-name="T138"> </text:span><text:span text:style-name="T2">Border</text:span><text:span text:style-name="T138"> </text:span><text:span text:style-name="T2">Interaction.</text:span><text:span text:style-name="T149"> </text:span><text:span text:style-name="T2">New</text:span><text:span text:style-name="T138"> </text:span><text:span text:style-name="T2">Approaches</text:span><text:span text:style-name="T138"> </text:span><text:span text:style-name="T2">to</text:span><text:span text:style-name="T138"> </text:span><text:span text:style-name="T2">Border</text:span><text:span text:style-name="T149"> </text:span><text:span text:style-name="T20">Analysis”,</text:span><text:span text:style-name="T138"> </text:span><text:span text:style-name="T2">in</text:span></text:p><text:p text:style-name="P107"><text:span text:style-name="T2">C.H.</text:span><text:span text:style-name="T97"> </text:span><text:span text:style-name="T2">Schofield</text:span><text:span text:style-name="T38"> </text:span><text:span text:style-name="T2">(ed.),</text:span><text:span text:style-name="T43"> </text:span><text:span text:style-name="T62">Global</text:span><text:span text:style-name="T40"> </text:span><text:span text:style-name="T127">Boundaries.</text:span><text:span text:style-name="T40"> </text:span><text:span text:style-name="T139">World</text:span><text:span text:style-name="T40"> </text:span><text:span text:style-name="T127">Boundaries</text:span><text:span text:style-name="T2">,</text:span><text:span text:style-name="T38"> </text:span><text:span text:style-name="T2">vol.</text:span><text:span text:style-name="T38"> </text:span><text:span text:style-name="T2">1,</text:span><text:span text:style-name="T38"> </text:span><text:span text:style-name="T59">London–New</text:span><text:span text:style-name="T38"> </text:span><text:span text:style-name="T149">York</text:span><text:span text:style-name="T38"> </text:span><text:span text:style-name="T2">1994.</text:span><text:span text:style-name="T110"> </text:span><text:span text:style-name="T2">Melossi</text:span><text:span text:style-name="T80"> </text:span><text:span text:style-name="T59">D.,</text:span><text:span text:style-name="T80"> </text:span><text:span text:style-name="T2">“The</text:span><text:span text:style-name="T80"> </text:span><text:span text:style-name="T2">Processes</text:span><text:span text:style-name="T80"> </text:span><text:span text:style-name="T2">of</text:span><text:span text:style-name="T80"> </text:span><text:span text:style-name="T2">Criminalization</text:span><text:span text:style-name="T80"> </text:span><text:span text:style-name="T2">of</text:span><text:span text:style-name="T80"> </text:span><text:span text:style-name="T2">Migrants</text:span><text:span text:style-name="T80"> </text:span><text:span text:style-name="T2">and</text:span><text:span text:style-name="T80"> </text:span><text:span text:style-name="T2">the</text:span><text:span text:style-name="T80"> </text:span><text:span text:style-name="T2">Borders</text:span><text:span text:style-name="T84"> </text:span><text:span text:style-name="T2">of</text:span><text:span text:style-name="T80"> </text:span><text:span text:style-name="T59">‘Fortress</text:span><text:span text:style-name="T80"> </text:span><text:span text:style-name="T123">Europe’”,</text:span><text:span text:style-name="T3"> </text:span><text:span text:style-name="T2">in</text:span><text:span text:style-name="T100"> </text:span><text:span text:style-name="T59">J.</text:span><text:span text:style-name="T100"> </text:span><text:span text:style-name="T2">McCulloch,</text:span><text:span text:style-name="T149"> </text:span><text:span text:style-name="T2">S.</text:span><text:span text:style-name="T100"> </text:span><text:span text:style-name="T2">Pickering</text:span><text:span text:style-name="T100"> </text:span><text:span text:style-name="T2">(eds.),</text:span><text:span text:style-name="T100"> </text:span><text:span text:style-name="T127">Borders</text:span><text:span text:style-name="T102"> </text:span><text:span text:style-name="T127">and</text:span><text:span text:style-name="T146"> </text:span><text:span text:style-name="T127">Crime.</text:span><text:span text:style-name="T102"> </text:span><text:span text:style-name="T127">Pre-Crime,</text:span><text:span text:style-name="T146"> </text:span><text:span text:style-name="T127">Mobility</text:span><text:span text:style-name="T102"> </text:span><text:span text:style-name="T127">and</text:span><text:span text:style-name="T102"> </text:span><text:span text:style-name="T167">Serious</text:span></text:p><text:p text:style-name="P89"><text:span text:style-name="T126">Harm in an Age of Globalization</text:span><text:span text:style-name="T1">, Basingstoke–New York 2012.</text:span></text:p><text:p text:style-name="P108"><text:span text:style-name="T59">Micallef</text:span><text:span text:style-name="T12"> </text:span><text:span text:style-name="T2">M.,</text:span><text:span text:style-name="T16"> </text:span><text:span text:style-name="T62">The</text:span><text:span text:style-name="T14"> </text:span><text:span text:style-name="T25">Human</text:span><text:span text:style-name="T14"> </text:span><text:span text:style-name="T62">Conveyor</text:span><text:span text:style-name="T14"> </text:span><text:span text:style-name="T62">Belt.</text:span><text:span text:style-name="T14"> </text:span><text:span text:style-name="T125">Trends</text:span><text:span text:style-name="T14"> </text:span><text:span text:style-name="T127">in</text:span><text:span text:style-name="T14"> </text:span><text:span text:style-name="T25">Human</text:span><text:span text:style-name="T14"> </text:span><text:span text:style-name="T125">Trafficking</text:span><text:span text:style-name="T14"> </text:span><text:span text:style-name="T127">and</text:span><text:span text:style-name="T14"> </text:span><text:span text:style-name="T62">Smuggling</text:span><text:span text:style-name="T14"> </text:span><text:span text:style-name="T127">in</text:span><text:span text:style-name="T14"> </text:span><text:span text:style-name="T25">Post-revo-</text:span><text:span text:style-name="T128"> </text:span><text:span text:style-name="T62">lution</text:span><text:span text:style-name="T89"> </text:span><text:span text:style-name="T62">Libya</text:span><text:span text:style-name="T59">,</text:span><text:span text:style-name="T91"> </text:span><text:span text:style-name="T2">Global</text:span><text:span text:style-name="T91"> </text:span><text:span text:style-name="T20">Initiative</text:span><text:span text:style-name="T87"> </text:span><text:span text:style-name="T2">against</text:span><text:span text:style-name="T91"> </text:span><text:span text:style-name="T34">Transnational</text:span><text:span text:style-name="T91"> </text:span><text:span text:style-name="T2">Organized</text:span><text:span text:style-name="T87"> </text:span><text:span text:style-name="T59">Crime,</text:span><text:span text:style-name="T91"> </text:span><text:span text:style-name="T2">Geneva,</text:span><text:span text:style-name="T91"> </text:span><text:span text:style-name="T20">March</text:span><text:span text:style-name="T87"> </text:span><text:span text:style-name="T2">2017.</text:span><text:span text:style-name="T110"> </text:span><text:span text:style-name="T2">Mungianu</text:span><text:span text:style-name="T16"> </text:span><text:span text:style-name="T144">R.,</text:span><text:span text:style-name="T16"> </text:span><text:span text:style-name="T127">Frontex</text:span><text:span text:style-name="T18"> </text:span><text:span text:style-name="T127">and</text:span><text:span text:style-name="T18"> </text:span><text:span text:style-name="T127">Non-Refoulement.</text:span><text:span text:style-name="T170"> </text:span><text:span text:style-name="T127">The</text:span><text:span text:style-name="T18"> </text:span><text:span text:style-name="T127">International</text:span><text:span text:style-name="T18"> </text:span><text:span text:style-name="T127">Responsibility</text:span><text:span text:style-name="T18"> </text:span><text:span text:style-name="T127">of</text:span><text:span text:style-name="T170"> </text:span><text:span text:style-name="T127">the</text:span><text:span text:style-name="T18"> </text:span><text:span text:style-name="T127">EU</text:span><text:span text:style-name="T2">,</text:span><text:span text:style-name="T16"> </text:span><text:span text:style-name="T2">Cam-</text:span></text:p><text:p text:style-name="P89"><text:span text:style-name="T1">bridge 2016.</text:span></text:p><text:p text:style-name="P79"><text:span text:style-name="T8">Naples N.A., Mendez-Bickham J. (eds.), </text:span><text:span text:style-name="T136">Border Politics. Social Movements, Collective Identities, </text:span><text:span text:style-name="T126">and Globalization</text:span><text:span text:style-name="T1">, New York–London 2015.</text:span></text:p><text:p text:style-name="P4"><text:span text:style-name="T2">Newman</text:span><text:span text:style-name="T65"> </text:span><text:span text:style-name="T2">D.,</text:span><text:span text:style-name="T69"> </text:span><text:span text:style-name="T2">“Contemporary</text:span><text:span text:style-name="T65"> </text:span><text:span text:style-name="T2">Research</text:span><text:span text:style-name="T69"> </text:span><text:span text:style-name="T2">Agendas</text:span><text:span text:style-name="T65"> </text:span><text:span text:style-name="T2">in</text:span><text:span text:style-name="T69"> </text:span><text:span text:style-name="T2">Border</text:span><text:span text:style-name="T69"> </text:span><text:span text:style-name="T2">Studies:</text:span><text:span text:style-name="T65"> </text:span><text:span text:style-name="T2">An</text:span><text:span text:style-name="T69"> </text:span><text:span text:style-name="T2">Overview”,</text:span><text:span text:style-name="T65"> </text:span><text:span text:style-name="T2">in</text:span><text:span text:style-name="T69"> </text:span><text:span text:style-name="T2">D.</text:span><text:span text:style-name="T69"> </text:span><text:span text:style-name="T34">Wastl-</text:span></text:p><text:p text:style-name="P85"><text:span text:style-name="T138">-Walter</text:span><text:span text:style-name="T49"> </text:span><text:span text:style-name="T2">(ed.),</text:span><text:span text:style-name="T32"> </text:span><text:span text:style-name="T127">The</text:span><text:span text:style-name="T30"> </text:span><text:span text:style-name="T127">Ashgate</text:span><text:span text:style-name="T51"> </text:span><text:span text:style-name="T127">Research</text:span><text:span text:style-name="T30"> </text:span><text:span text:style-name="T127">Companion</text:span><text:span text:style-name="T30"> </text:span><text:span text:style-name="T127">to</text:span><text:span text:style-name="T30"> </text:span><text:span text:style-name="T127">Border</text:span><text:span text:style-name="T30"> </text:span><text:span text:style-name="T127">Studies</text:span><text:span text:style-name="T2">,</text:span><text:span text:style-name="T28"> </text:span><text:span text:style-name="T2">Farnham–Burlington,</text:span><text:span text:style-name="T28"> </text:span><text:span text:style-name="T144">VT </text:span><text:span text:style-name="T1">2011.</text:span></text:p><text:p text:style-name="P69"><text:span text:style-name="T20">Newman</text:span><text:span text:style-name="T80"> </text:span><text:span text:style-name="T59">D.,</text:span><text:span text:style-name="T84"> </text:span><text:span text:style-name="T2">“On</text:span><text:span text:style-name="T80"> </text:span><text:span text:style-name="T59">Borders</text:span><text:span text:style-name="T84"> </text:span><text:span text:style-name="T2">and</text:span><text:span text:style-name="T80"> </text:span><text:span text:style-name="T59">Power:</text:span><text:span text:style-name="T84"> </text:span><text:span text:style-name="T2">A</text:span><text:span text:style-name="T80"> </text:span><text:span text:style-name="T2">Theoretical</text:span><text:span text:style-name="T84"> </text:span><text:span text:style-name="T123">Framework”,</text:span><text:span text:style-name="T80"> </text:span><text:span text:style-name="T62">Journal</text:span><text:span text:style-name="T85"> </text:span><text:span text:style-name="T127">of</text:span><text:span text:style-name="T85"> </text:span><text:span text:style-name="T127">Borderlands</text:span><text:span text:style-name="T82"> </text:span><text:span text:style-name="T62">Studies</text:span><text:span text:style-name="T59">, </text:span><text:span text:style-name="T1">vol.</text:span><text:span text:style-name="T105"> </text:span><text:span text:style-name="T1">18,</text:span><text:span text:style-name="T64"> </text:span><text:span text:style-name="T1">no.</text:span><text:span text:style-name="T64"> </text:span><text:span text:style-name="T1">1</text:span><text:span text:style-name="T64"> </text:span><text:span text:style-name="T1">(2003),</text:span><text:span text:style-name="T64"> </text:span><text:span text:style-name="T1">at</text:span><text:span text:style-name="T64"> </text:span><text:span text:style-name="T1">&lt;https://doi.org/10.1080/08865655.2003.9695598&gt;.</text:span></text:p><text:p text:style-name="P109"><text:span text:style-name="T2">O’Brennan J., </text:span><text:span text:style-name="T127">The Eastern Enlargement of the European Union</text:span><text:span text:style-name="T2">, Abingdon–New York 2006. “Operation Active Endeavour”, NATO, at &lt;https</text:span><text:a xlink:type="simple" xlink:href="http://www.nato.int/cps/ic/natohq/topics_7932" text:style-name="ListLabel_20_8" text:visited-style-name="ListLabel_20_8"><text:span text:style-name="T2">://www</text:span></text:a><text:span text:style-name="T2">.na</text:span><text:a xlink:type="simple" xlink:href="http://www.nato.int/cps/ic/natohq/topics_7932" text:style-name="ListLabel_20_8" text:visited-style-name="ListLabel_20_8"><text:span text:style-name="T2">to.int/cps/ic/natohq/topics_7932.</text:span></text:a></text:p><text:p text:style-name="P89"><text:span text:style-name="T1">htm&gt;.</text:span></text:p><text:p text:style-name="P99"><text:span text:style-name="T1">“Operation</text:span><text:span text:style-name="T168"> </text:span><text:span text:style-name="T58">Mare</text:span><text:span text:style-name="T168"> </text:span><text:span text:style-name="T58">Nostrum</text:span><text:span text:style-name="T168"> </text:span><text:span text:style-name="T1">to</text:span><text:span text:style-name="T168"> </text:span><text:span text:style-name="T1">End</text:span><text:span text:style-name="T168"> </text:span><text:span text:style-name="T1">–</text:span><text:span text:style-name="T168"> </text:span><text:span text:style-name="T58">Frontex</text:span><text:span text:style-name="T168"> </text:span><text:span text:style-name="T33">Triton</text:span><text:span text:style-name="T168"> </text:span><text:span text:style-name="T1">Operation</text:span><text:span text:style-name="T168"> </text:span><text:span text:style-name="T1">Will</text:span><text:span text:style-name="T168"> </text:span><text:span text:style-name="T58">Not</text:span><text:span text:style-name="T168"> </text:span><text:span text:style-name="T1">Ensure</text:span><text:span text:style-name="T168"> </text:span><text:span text:style-name="T1">Rescue</text:span><text:span text:style-name="T168"> </text:span><text:span text:style-name="T1">at</text:span><text:span text:style-name="T168"> </text:span><text:span text:style-name="T1">Sea of</text:span><text:span text:style-name="T42"> </text:span><text:span text:style-name="T1">Migrants</text:span><text:span text:style-name="T42"> </text:span><text:span text:style-name="T1">in</text:span><text:span text:style-name="T42"> </text:span><text:span text:style-name="T1">International</text:span><text:span text:style-name="T42"> </text:span><text:span text:style-name="T148">Waters”,</text:span><text:span text:style-name="T187"> </text:span><text:span text:style-name="T1">Asylum</text:span><text:span text:style-name="T42"> </text:span><text:span text:style-name="T1">Information</text:span><text:span text:style-name="T42"> </text:span><text:span text:style-name="T1">Database,</text:span><text:span text:style-name="T42"> </text:span><text:span text:style-name="T1">13</text:span><text:span text:style-name="T42"> </text:span><text:span text:style-name="T1">October</text:span><text:span text:style-name="T187"> </text:span><text:span text:style-name="T1">2014,</text:span><text:span text:style-name="T42"> </text:span><text:span text:style-name="T1">at</text:span></text:p><text:p text:style-name="P110"><text:a xlink:type="simple" xlink:href="http://www.asylumineurope.org/news/13-10-2014/operation-mare-nostrum-end-frontex-" text:style-name="ListLabel_20_7" text:visited-style-name="ListLabel_20_7"><text:span text:style-name="T59">&lt;http://www.asylumineurope.org/news/13-10-2014/operation-mare-nostrum-end-frontex-</text:span></text:a><text:span text:style-name="T59"> </text:span><text:span text:style-name="T1">triton-operation-will-not-ensure-rescue-sea&gt;.</text:span></text:p><text:p text:style-name="P92"><text:span text:style-name="T1">“Operation</text:span><text:span text:style-name="T187"> </text:span><text:span text:style-name="T1">Sea</text:span><text:span text:style-name="T79"> </text:span><text:span text:style-name="T33">Guardian”,</text:span><text:span text:style-name="T79"> </text:span><text:span text:style-name="T137">NATO,</text:span><text:span text:style-name="T79"> </text:span><text:span text:style-name="T1">at</text:span><text:span text:style-name="T79"> </text:span><text:span text:style-name="T1">&lt;https</text:span><text:a xlink:type="simple" xlink:href="http://www.nato.int/cps/ua/natohq/topics_136233" text:style-name="ListLabel_20_2" text:visited-style-name="ListLabel_20_2"><text:span text:style-name="T1">://www</text:span></text:a><text:span text:style-name="T1">.na</text:span><text:a xlink:type="simple" xlink:href="http://www.nato.int/cps/ua/natohq/topics_136233" text:style-name="ListLabel_20_2" text:visited-style-name="ListLabel_20_2"><text:span text:style-name="T1">to.int/cps/ua/natohq/topics_136233.</text:span></text:a><text:span text:style-name="T1"> htm&gt;.</text:span></text:p><text:p text:style-name="P68"><text:span text:style-name="T2">Paasi</text:span><text:span text:style-name="T77"> </text:span><text:span text:style-name="T2">A.,</text:span><text:span text:style-name="T77"> </text:span><text:span text:style-name="T87">“A </text:span><text:span text:style-name="T2">Border</text:span><text:span text:style-name="T77"> </text:span><text:span text:style-name="T164">Theory:</text:span><text:span text:style-name="T87"> </text:span><text:span text:style-name="T2">An</text:span><text:span text:style-name="T77"> </text:span><text:span text:style-name="T2">Unattainable</text:span><text:span text:style-name="T87"> </text:span><text:span text:style-name="T2">Dream</text:span><text:span text:style-name="T77"> </text:span><text:span text:style-name="T2">or</text:span><text:span text:style-name="T87"> </text:span><text:span text:style-name="T2">a</text:span><text:span text:style-name="T77"> </text:span><text:span text:style-name="T2">Realistic</text:span><text:span text:style-name="T87"> </text:span><text:span text:style-name="T2">Aim</text:span><text:span text:style-name="T77"> </text:span><text:span text:style-name="T2">for</text:span><text:span text:style-name="T87"> </text:span><text:span text:style-name="T2">Border</text:span><text:span text:style-name="T77"> </text:span><text:span text:style-name="T2">Scholars?”, in</text:span><text:span text:style-name="T43"> </text:span><text:span text:style-name="T59">D.</text:span><text:span text:style-name="T188"> </text:span><text:span text:style-name="T138">Wastl-Walter</text:span><text:span text:style-name="T188"> </text:span><text:span text:style-name="T2">(ed.),</text:span><text:span text:style-name="T188"> </text:span><text:span text:style-name="T127">The</text:span><text:span text:style-name="T190"> </text:span><text:span text:style-name="T127">Ashgate</text:span><text:span text:style-name="T190"> </text:span><text:span text:style-name="T127">Research</text:span><text:span text:style-name="T190"> </text:span><text:span text:style-name="T127">Companion</text:span><text:span text:style-name="T190"> </text:span><text:span text:style-name="T127">to</text:span><text:span text:style-name="T190"> </text:span><text:span text:style-name="T127">Border</text:span><text:span text:style-name="T190"> </text:span><text:span text:style-name="T127">Studies</text:span><text:span text:style-name="T2">,</text:span><text:span text:style-name="T188"> </text:span><text:span text:style-name="T59">Farnham–Bur- </text:span><text:span text:style-name="T1">lington, </text:span><text:span text:style-name="T143">VT</text:span><text:span text:style-name="T79"> </text:span><text:span text:style-name="T1">2011.</text:span></text:p><text:p text:style-name="P69"><text:span text:style-name="T20">Pallister-Wilkins</text:span><text:span text:style-name="T169"> </text:span><text:span text:style-name="T138">P.,</text:span><text:span text:style-name="T53"> </text:span><text:span text:style-name="T59">“Interrogating</text:span><text:span text:style-name="T169"> </text:span><text:span text:style-name="T110">the</text:span><text:span text:style-name="T53"> </text:span><text:span text:style-name="T59">Mediterranean</text:span><text:span text:style-name="T169"> </text:span><text:span text:style-name="T2">‘Migration</text:span><text:span text:style-name="T53"> </text:span><text:span text:style-name="T138">Crisis’”,</text:span><text:span text:style-name="T106"> </text:span><text:span text:style-name="T25">Mediterranean</text:span><text:span text:style-name="T170"> </text:span><text:span text:style-name="T62">Politics</text:span><text:span text:style-name="T59">, </text:span><text:span text:style-name="T1">vol.</text:span><text:span text:style-name="T105"> </text:span><text:span text:style-name="T1">21,</text:span><text:span text:style-name="T64"> </text:span><text:span text:style-name="T1">no.</text:span><text:span text:style-name="T64"> </text:span><text:span text:style-name="T1">2</text:span><text:span text:style-name="T64"> </text:span><text:span text:style-name="T1">(2016),</text:span><text:span text:style-name="T64"> </text:span><text:span text:style-name="T1">at</text:span><text:span text:style-name="T64"> </text:span><text:span text:style-name="T1">&lt;https://doi.org/10.1080/13629395.2016.1145826&gt;.</text:span></text:p><text:p text:style-name="P7"><text:span text:style-name="T1">Peers</text:span><text:span text:style-name="T184"> </text:span><text:span text:style-name="T1">S.,</text:span><text:span text:style-name="T181"> </text:span><text:span text:style-name="T1">Rogers</text:span><text:span text:style-name="T184"> </text:span><text:span text:style-name="T1">N.</text:span><text:span text:style-name="T181"> </text:span><text:span text:style-name="T1">(eds.),</text:span><text:span text:style-name="T184"> </text:span><text:span text:style-name="T61">EU</text:span><text:span text:style-name="T183"> </text:span><text:span text:style-name="T126">Immigration</text:span><text:span text:style-name="T185"> </text:span><text:span text:style-name="T126">and</text:span><text:span text:style-name="T183"> </text:span><text:span text:style-name="T126">Asylum</text:span><text:span text:style-name="T185"> </text:span><text:span text:style-name="T126">Law</text:span><text:span text:style-name="T183"> </text:span><text:span text:style-name="T35">(Text</text:span><text:span text:style-name="T185"> </text:span><text:span text:style-name="T126">and</text:span><text:span text:style-name="T183"> </text:span><text:span text:style-name="T126">Commentary)</text:span><text:span text:style-name="T1">,</text:span><text:span text:style-name="T184"> </text:span><text:span text:style-name="T1">Leiden–</text:span></text:p><text:p text:style-name="P86"><text:span text:style-name="T1">–Boston 2006.</text:span></text:p><text:p text:style-name="P21"><text:span text:style-name="T59">Reekum</text:span><text:span text:style-name="T106"> </text:span><text:span text:style-name="T193">R.</text:span><text:span text:style-name="T106"> </text:span><text:span text:style-name="T59">van,</text:span><text:span text:style-name="T106"> </text:span><text:span text:style-name="T2">“The</text:span><text:span text:style-name="T106"> </text:span><text:span text:style-name="T2">Mediterranean:</text:span><text:span text:style-name="T65"> </text:span><text:span text:style-name="T59">Migration</text:span><text:span text:style-name="T106"> </text:span><text:span text:style-name="T20">Corridor,</text:span><text:span text:style-name="T106"> </text:span><text:span text:style-name="T59">Border</text:span><text:span text:style-name="T106"> </text:span><text:span text:style-name="T2">Spectacle,</text:span><text:span text:style-name="T65"> </text:span><text:span text:style-name="T59">Ethical</text:span><text:span text:style-name="T106"> </text:span><text:span text:style-name="T34">Landscape”,</text:span></text:p><text:p text:style-name="P86"><text:span text:style-name="T127">Mediterranean Politics</text:span><text:span text:style-name="T2">, vol. 21, no. 2 (2016), at</text:span><text:span text:style-name="T144"> </text:span><text:span text:style-name="T2">&lt;https://doi.org/10.1080/13629395.2016</text:span></text:p><text:p text:style-name="P86"><text:span text:style-name="T1">.1145828&gt;.</text:span></text:p><text:p text:style-name="P79"><text:span text:style-name="T1">Refugee Council Information, </text:span><text:span text:style-name="T126">Asylum Seekers in Europe</text:span><text:span text:style-name="T1">, March 2017, at </text:span><text:a xlink:type="simple" xlink:href="http://www/" text:style-name="ListLabel_20_2" text:visited-style-name="ListLabel_20_2"><text:span text:style-name="T1">&lt;https://www.</text:span></text:a><text:span text:style-name="T1"> refugeecouncil.org.uk/assets/0004/0083/Asylum_in_Europe_March_2017.pdf&gt;.</text:span></text:p><text:p text:style-name="P82"><text:span text:style-name="T2">Rieker</text:span><text:span text:style-name="T16"> </text:span><text:span text:style-name="T149">P.</text:span><text:span text:style-name="T169"> </text:span><text:span text:style-name="T2">(ed.),</text:span><text:span text:style-name="T16"> </text:span><text:span text:style-name="T127">External</text:span><text:span text:style-name="T170"> </text:span><text:span text:style-name="T127">Governance</text:span><text:span text:style-name="T170"> </text:span><text:span text:style-name="T127">as</text:span><text:span text:style-name="T18"> </text:span><text:span text:style-name="T127">Security</text:span><text:span text:style-name="T170"> </text:span><text:span text:style-name="T127">Community</text:span><text:span text:style-name="T18"> </text:span><text:span text:style-name="T127">Building.</text:span><text:span text:style-name="T170"> </text:span><text:span text:style-name="T127">The</text:span><text:span text:style-name="T170"> </text:span><text:span text:style-name="T127">Limits</text:span><text:span text:style-name="T18"> </text:span><text:span text:style-name="T127">and</text:span><text:span text:style-name="T170"> </text:span><text:span text:style-name="T127">Potential </text:span><text:span text:style-name="T126">of</text:span><text:span text:style-name="T107"> </text:span><text:span text:style-name="T126">the</text:span><text:span text:style-name="T107"> </text:span><text:span text:style-name="T126">European</text:span><text:span text:style-name="T107"> </text:span><text:span text:style-name="T126">Neighbourhood</text:span><text:span text:style-name="T66"> </text:span><text:span text:style-name="T126">Policy</text:span><text:span text:style-name="T1">,</text:span><text:span text:style-name="T105"> </text:span><text:span text:style-name="T1">London</text:span><text:span text:style-name="T105"> </text:span><text:span text:style-name="T1">2016.</text:span></text:p><text:p text:style-name="P111"><text:span text:style-name="T58">“Statement</text:span><text:span text:style-name="T48"> </text:span><text:span text:style-name="T1">on</text:span><text:span text:style-name="T27"> </text:span><text:span text:style-name="T1">the</text:span><text:span text:style-name="T27"> </text:span><text:span text:style-name="T58">implementation</text:span><text:span text:style-name="T27"> </text:span><text:span text:style-name="T1">of</text:span><text:span text:style-name="T27"> </text:span><text:span text:style-name="T1">the</text:span><text:span text:style-name="T27"> </text:span><text:span text:style-name="T58">Joint</text:span><text:span text:style-name="T48"> </text:span><text:span text:style-name="T1">Declaration</text:span><text:span text:style-name="T27"> </text:span><text:span text:style-name="T1">signed</text:span><text:span text:style-name="T27"> </text:span><text:span text:style-name="T1">by</text:span><text:span text:style-name="T27"> </text:span><text:span text:style-name="T1">the</text:span><text:span text:style-name="T27"> </text:span><text:span text:style-name="T58">President</text:span><text:span text:style-name="T27"> </text:span><text:span text:style-name="T1">of</text:span><text:span text:style-name="T48"> </text:span><text:span text:style-name="T1">the</text:span><text:span text:style-name="T27"> </text:span><text:span text:style-name="T1">Euro- pean</text:span><text:span text:style-name="T186"> </text:span><text:span text:style-name="T1">Council,</text:span><text:span text:style-name="T184"> </text:span><text:span text:style-name="T1">the</text:span><text:span text:style-name="T184"> </text:span><text:span text:style-name="T109">President</text:span><text:span text:style-name="T186"> </text:span><text:span text:style-name="T1">of</text:span><text:span text:style-name="T184"> </text:span><text:span text:style-name="T1">the</text:span><text:span text:style-name="T184"> </text:span><text:span text:style-name="T1">European</text:span><text:span text:style-name="T186"> </text:span><text:span text:style-name="T1">Commission,</text:span><text:span text:style-name="T184"> </text:span><text:span text:style-name="T1">and</text:span><text:span text:style-name="T186"> </text:span><text:span text:style-name="T1">the</text:span><text:span text:style-name="T184"> </text:span><text:span text:style-name="T1">Secretary</text:span><text:span text:style-name="T184"> </text:span><text:span text:style-name="T1">General</text:span><text:span text:style-name="T186"> </text:span><text:span text:style-name="T1">of</text:span><text:span text:style-name="T184"> </text:span><text:span text:style-name="T1">the </text:span><text:span text:style-name="T58">North</text:span><text:span text:style-name="T96"> </text:span><text:span text:style-name="T58">Atlantic</text:span><text:span text:style-name="T37"> </text:span><text:span text:style-name="T122">Treaty</text:span><text:span text:style-name="T37"> </text:span><text:span text:style-name="T19">Organization”,</text:span><text:span text:style-name="T37"> </text:span><text:span text:style-name="T148">NATO,</text:span><text:span text:style-name="T37"> </text:span><text:span text:style-name="T1">6</text:span><text:span text:style-name="T37"> </text:span><text:span text:style-name="T1">December</text:span><text:span text:style-name="T96"> </text:span><text:span text:style-name="T1">2016,</text:span><text:span text:style-name="T37"> </text:span><text:span text:style-name="T1">at</text:span><text:span text:style-name="T37"> </text:span><text:span text:style-name="T1">&lt;https://</text:span><text:a xlink:type="simple" xlink:href="http://www.nato.int/" text:style-name="ListLabel_20_2" text:visited-style-name="ListLabel_20_2"><text:span text:style-name="T1">www.nato.int/</text:span></text:a><text:span text:style-name="T1"> cps/ua/natohq/official_texts_138829.htm&gt;.</text:span></text:p></draw:text-box></draw:frame></text:p>
      <text:p text:style-name="P134"><draw:line text:anchor-type="char" draw:z-index="218" draw:style-name="gr1" draw:text-style-name="P164" svg:x1="1.499cm" svg:y1="17.856cm" svg:x2="14cm" svg:y2="17.856cm"><text:p/></draw:line><draw:frame draw:style-name="fr1" text:anchor-type="char" svg:x="6.793cm" svg:y="0.579cm" svg:width="5.715cm" svg:height="0.603cm" draw:z-index="219"><draw:text-box><text:p text:style-name="P9"><text:span text:style-name="T203">European</text:span><text:span text:style-name="T205"> </text:span><text:span text:style-name="T203">Borders</text:span><text:span text:style-name="T205"> </text:span><text:span text:style-name="T203">in</text:span><text:span text:style-name="T205"> </text:span><text:span text:style-name="T209">Turbulent</text:span><text:span text:style-name="T212"> </text:span><text:span text:style-name="T215">Times…</text:span></text:p></draw:text-box></draw:frame><draw:frame draw:style-name="fr1" text:anchor-type="char" svg:x="1.466cm" svg:y="0.582cm" svg:width="3.896cm" svg:height="0.519cm" draw:z-index="220"><draw:text-box><text:p text:style-name="P6"><text:span text:style-name="T552">POLITEJA</text:span><text:span text:style-name="T553"> </text:span><text:span text:style-name="T551">(5)50/2017</text:span></text:p></draw:text-box></draw:frame><draw:frame draw:style-name="fr1" text:anchor-type="char" svg:x="13.541cm" svg:y="0.582cm" svg:width="0.494cm" svg:height="0.519cm" draw:z-index="221"><draw:text-box><text:p text:style-name="P6"><text:span text:style-name="T550">45</text:span></text:p></draw:text-box></draw:frame><draw:frame draw:style-name="fr1" text:anchor-type="char" svg:x="1.464cm" svg:y="1.588cm" svg:width="12.569cm" svg:height="6.876cm" draw:z-index="222"><draw:text-box><text:p text:style-name="P100"><text:span text:style-name="T1">Taylor</text:span><text:span text:style-name="T11"> </text:span><text:span text:style-name="T160">A.,</text:span><text:span text:style-name="T11"> </text:span><text:span text:style-name="T160">“Why</text:span><text:span text:style-name="T15"> </text:span><text:span text:style-name="T1">Britain</text:span><text:span text:style-name="T11"> </text:span><text:span text:style-name="T137">Won’t</text:span><text:span text:style-name="T15"> </text:span><text:span text:style-name="T1">Save</text:span><text:span text:style-name="T11"> </text:span><text:span text:style-name="T1">Drowning</text:span><text:span text:style-name="T15"> </text:span><text:span text:style-name="T1">Migrants</text:span><text:span text:style-name="T11"> </text:span><text:span text:style-name="T1">in</text:span><text:span text:style-name="T15"> </text:span><text:span text:style-name="T1">the</text:span><text:span text:style-name="T11"> </text:span><text:span text:style-name="T1">Mediterranean”,</text:span><text:span text:style-name="T168"> </text:span><text:span text:style-name="T126">The</text:span><text:span text:style-name="T17"> </text:span><text:span text:style-name="T35">Wash- </text:span><text:span text:style-name="T126">ington</text:span><text:span text:style-name="T46"> </text:span><text:span text:style-name="T126">Post</text:span><text:span text:style-name="T1">,</text:span><text:span text:style-name="T48"> </text:span><text:span text:style-name="T1">28</text:span><text:span text:style-name="T48"> </text:span><text:span text:style-name="T1">October</text:span><text:span text:style-name="T48"> </text:span><text:span text:style-name="T1">2014,</text:span><text:span text:style-name="T48"> </text:span><text:span text:style-name="T1">at</text:span><text:span text:style-name="T44"> </text:span><text:span text:style-name="T1">&lt;https://</text:span><text:a xlink:type="simple" xlink:href="http://www.washingtonpost.com/news/worldviews/" text:style-name="ListLabel_20_2" text:visited-style-name="ListLabel_20_2"><text:span text:style-name="T1">www.washingtonpost.com/news/worldviews/</text:span></text:a><text:span text:style-name="T1"> </text:span><text:span text:style-name="T110">wp/2014/10/28/why-britain-wont-save-drowning-migrants-in-the-mediterranean/?utm_ </text:span><text:span text:style-name="T1">term=.d5f885729210&gt;.</text:span></text:p><text:p text:style-name="P80"><text:span text:style-name="T137">Walters</text:span><text:span text:style-name="T92"> </text:span><text:span text:style-name="T148">W.,</text:span><text:span text:style-name="T92"> </text:span><text:span text:style-name="T122">“Border/Control”,</text:span><text:span text:style-name="T186"> </text:span><text:span text:style-name="T24">European</text:span><text:span text:style-name="T93"> </text:span><text:span text:style-name="T24">Journal</text:span><text:span text:style-name="T93"> </text:span><text:span text:style-name="T126">of</text:span><text:span text:style-name="T95"> </text:span><text:span text:style-name="T61">Social</text:span><text:span text:style-name="T93"> </text:span><text:span text:style-name="T61">Theory</text:span><text:span text:style-name="T58">,</text:span><text:span text:style-name="T92"> </text:span><text:span text:style-name="T58">vol.</text:span><text:span text:style-name="T94"> </text:span><text:span text:style-name="T1">9,</text:span><text:span text:style-name="T92"> </text:span><text:span text:style-name="T58">no.</text:span><text:span text:style-name="T94"> </text:span><text:span text:style-name="T1">2</text:span><text:span text:style-name="T92"> </text:span><text:span text:style-name="T58">(2006),</text:span><text:span text:style-name="T92"> </text:span><text:span text:style-name="T58">at</text:span><text:span text:style-name="T94"> </text:span><text:span text:style-name="T58">&lt;https:// </text:span><text:span text:style-name="T1">doi.org/10.1177/1368431006063332&gt;.</text:span></text:p><text:p text:style-name="P75"><text:span text:style-name="T123">Walters</text:span><text:span text:style-name="T16"> </text:span><text:span text:style-name="T149">W.,</text:span><text:span text:style-name="T16"> </text:span><text:span text:style-name="T2">“Secure</text:span><text:span text:style-name="T16"> </text:span><text:span text:style-name="T59">Borders,</text:span><text:span text:style-name="T169"> </text:span><text:span text:style-name="T2">Safe</text:span><text:span text:style-name="T16"> </text:span><text:span text:style-name="T20">Haven,</text:span><text:span text:style-name="T16"> </text:span><text:span text:style-name="T34">Domopolitics”,</text:span><text:span text:style-name="T12"> </text:span><text:span text:style-name="T62">Citizenship</text:span><text:span text:style-name="T170"> </text:span><text:span text:style-name="T62">Studies</text:span><text:span text:style-name="T59">,</text:span><text:span text:style-name="T16"> </text:span><text:span text:style-name="T2">vol.</text:span><text:span text:style-name="T16"> </text:span><text:span text:style-name="T2">8,</text:span><text:span text:style-name="T16"> </text:span><text:span text:style-name="T2">no.</text:span><text:span text:style-name="T169"> </text:span><text:span text:style-name="T2">3</text:span><text:span text:style-name="T16"> </text:span><text:span text:style-name="T2">(2004), </text:span><text:span text:style-name="T1">at</text:span><text:span text:style-name="T76"> </text:span><text:span text:style-name="T1">&lt;https://doi.org/10.1080/1362102042000256989&gt;.</text:span></text:p><text:p text:style-name="P98"><text:span text:style-name="T123">Wastl-Walter</text:span><text:span text:style-name="T69"> </text:span><text:span text:style-name="T2">D.</text:span><text:span text:style-name="T73"> </text:span><text:span text:style-name="T2">(ed.),</text:span><text:span text:style-name="T69"> </text:span><text:span text:style-name="T127">The</text:span><text:span text:style-name="T75"> </text:span><text:span text:style-name="T127">Ashgate</text:span><text:span text:style-name="T75"> </text:span><text:span text:style-name="T127">Research</text:span><text:span text:style-name="T71"> </text:span><text:span text:style-name="T127">Companion</text:span><text:span text:style-name="T75"> </text:span><text:span text:style-name="T127">to</text:span><text:span text:style-name="T75"> </text:span><text:span text:style-name="T127">Border</text:span><text:span text:style-name="T71"> </text:span><text:span text:style-name="T127">Studies</text:span><text:span text:style-name="T2">,</text:span><text:span text:style-name="T73"> </text:span><text:span text:style-name="T2">Farnham–Burling- </text:span><text:span text:style-name="T1">ton, </text:span><text:span text:style-name="T143">VT</text:span><text:span text:style-name="T79"> </text:span><text:span text:style-name="T1">2011.</text:span></text:p><text:p text:style-name="P101"><text:span text:style-name="T34">Weber</text:span><text:span text:style-name="T53"> </text:span><text:span text:style-name="T2">L.</text:span><text:span text:style-name="T53"> </text:span><text:span text:style-name="T2">(ed.),</text:span><text:span text:style-name="T56"> </text:span><text:span text:style-name="T127">Rethinking</text:span><text:span text:style-name="T54"> </text:span><text:span text:style-name="T127">Border</text:span><text:span text:style-name="T54"> </text:span><text:span text:style-name="T127">Control</text:span><text:span text:style-name="T57"> </text:span><text:span text:style-name="T127">for</text:span><text:span text:style-name="T54"> </text:span><text:span text:style-name="T127">a</text:span><text:span text:style-name="T54"> </text:span><text:span text:style-name="T127">Globalizing</text:span><text:span text:style-name="T54"> </text:span><text:span text:style-name="T25">World.</text:span><text:span text:style-name="T57"> </text:span><text:span text:style-name="T127">A</text:span><text:span text:style-name="T54"> </text:span><text:span text:style-name="T127">Preferred</text:span><text:span text:style-name="T54"> </text:span><text:span text:style-name="T127">Future</text:span><text:span text:style-name="T2">,</text:span><text:span text:style-name="T53"> </text:span><text:span text:style-name="T2">Abing- </text:span><text:span text:style-name="T1">don–New </text:span><text:span text:style-name="T137">York</text:span><text:span text:style-name="T79"> </text:span><text:span text:style-name="T1">2015.</text:span></text:p><text:p text:style-name="P98"><text:span text:style-name="T1">Wilson</text:span><text:span text:style-name="T171"> </text:span><text:span text:style-name="T58">T.M.,</text:span><text:span text:style-name="T175"> </text:span><text:span text:style-name="T1">Donnan</text:span><text:span text:style-name="T175"> </text:span><text:span text:style-name="T1">H.,</text:span><text:span text:style-name="T175"> </text:span><text:span text:style-name="T1">“Borders</text:span><text:span text:style-name="T175"> </text:span><text:span text:style-name="T1">and</text:span><text:span text:style-name="T175"> </text:span><text:span text:style-name="T1">Border</text:span><text:span text:style-name="T175"> </text:span><text:span text:style-name="T33">Studies”,</text:span><text:span text:style-name="T175"> </text:span><text:span text:style-name="T1">in</text:span><text:span text:style-name="T175"> </text:span><text:span text:style-name="T1">iidem</text:span><text:span text:style-name="T175"> </text:span><text:span text:style-name="T1">(eds.),</text:span><text:span text:style-name="T181"> </text:span><text:span text:style-name="T126">A</text:span><text:span text:style-name="T177"> </text:span><text:span text:style-name="T126">Companion</text:span><text:span text:style-name="T177"> </text:span><text:span text:style-name="T126">to</text:span><text:span text:style-name="T177"> </text:span><text:span text:style-name="T126">Bor- </text:span><text:span text:style-name="T127">der</text:span><text:span text:style-name="T198"> </text:span><text:span text:style-name="T127">Studies</text:span><text:span text:style-name="T2">,</text:span><text:span text:style-name="T180"> </text:span><text:span text:style-name="T2">Malden–Oxford</text:span><text:span text:style-name="T199"> </text:span><text:span text:style-name="T2">2012,</text:span><text:span text:style-name="T180"> </text:span><text:span text:style-name="T2">at</text:span><text:span text:style-name="T199"> </text:span><text:span text:style-name="T2">&lt;</text:span><text:a xlink:type="simple" xlink:href="http://dx.doi.org/10.1002/9781118255223.ch1" text:style-name="ListLabel_20_8" text:visited-style-name="ListLabel_20_8"><text:span text:style-name="T2">http://dx.doi.org/10.1002/9781118255223.ch1</text:span></text:a><text:span text:style-name="T2">&gt;.</text:span></text:p><text:p text:style-name="P4"><text:span text:style-name="T1">Wilson T.M., Donnan H. (eds.), </text:span><text:span text:style-name="T126">A Companion to Border Studies</text:span><text:span text:style-name="T1">, Malden–Oxford 2012.</text:span></text:p></draw:text-box></draw:frame><draw:frame draw:style-name="fr1" text:anchor-type="char" svg:x="1.466cm" svg:y="17.898cm" svg:width="12.569cm" svg:height="3.302cm" draw:z-index="223"><draw:text-box><text:p text:style-name="P43"><text:span text:style-name="T201">Artur</text:span><text:span text:style-name="T296"> </text:span><text:span text:style-name="T201">GRUSZCZAK</text:span><text:span text:style-name="T293"> </text:span><text:span text:style-name="T219">–</text:span><text:span text:style-name="T300"> </text:span><text:span text:style-name="T219">is</text:span><text:span text:style-name="T292"> </text:span><text:span text:style-name="T219">Associate</text:span><text:span text:style-name="T300"> </text:span><text:span text:style-name="T219">Professor</text:span><text:span text:style-name="T300"> </text:span><text:span text:style-name="T219">of</text:span><text:span text:style-name="T292"> </text:span><text:span text:style-name="T219">Political</text:span><text:span text:style-name="T300"> </text:span><text:span text:style-name="T219">Science,</text:span><text:span text:style-name="T292"> </text:span><text:span text:style-name="T219">Chair</text:span><text:span text:style-name="T300"> </text:span><text:span text:style-name="T219">of</text:span><text:span text:style-name="T292"> </text:span><text:span text:style-name="T306">National </text:span><text:span text:style-name="T219">Security</text:span><text:span text:style-name="T238"> </text:span><text:span text:style-name="T219">at</text:span><text:span text:style-name="T238"> </text:span><text:span text:style-name="T219">the</text:span><text:span text:style-name="T238"> </text:span><text:span text:style-name="T219">Faculty</text:span><text:span text:style-name="T238"> </text:span><text:span text:style-name="T219">of</text:span><text:span text:style-name="T308"> </text:span><text:span text:style-name="T217">International</text:span><text:span text:style-name="T238"> </text:span><text:span text:style-name="T219">and</text:span><text:span text:style-name="T238"> </text:span><text:span text:style-name="T219">Political</text:span><text:span text:style-name="T238"> </text:span><text:span text:style-name="T219">Studies,</text:span><text:span text:style-name="T308"> </text:span><text:span text:style-name="T219">Jagiellonian</text:span><text:span text:style-name="T238"> </text:span><text:span text:style-name="T219">University</text:span><text:span text:style-name="T238"> </text:span><text:span text:style-name="T219">in </text:span><text:span text:style-name="T210">Kraków,</text:span><text:span text:style-name="T254"> </text:span><text:span text:style-name="T218">Poland.</text:span><text:span text:style-name="T267"> </text:span><text:span text:style-name="T218">His</text:span><text:span text:style-name="T267"> </text:span><text:span text:style-name="T218">principal</text:span><text:span text:style-name="T254"> </text:span><text:span text:style-name="T218">interests</text:span><text:span text:style-name="T267"> </text:span><text:span text:style-name="T218">and</text:span><text:span text:style-name="T267"> </text:span><text:span text:style-name="T218">research</text:span><text:span text:style-name="T267"> </text:span><text:span text:style-name="T218">areas</text:span><text:span text:style-name="T254"> </text:span><text:span text:style-name="T218">include:</text:span><text:span text:style-name="T267"> </text:span><text:span text:style-name="T218">strategic</text:span><text:span text:style-name="T267"> </text:span><text:span text:style-name="T218">studies; </text:span><text:span text:style-name="T216">EU</text:span><text:span text:style-name="T261"> </text:span><text:span text:style-name="T218">internal</text:span><text:span text:style-name="T261"> </text:span><text:span text:style-name="T218">security;</text:span><text:span text:style-name="T261"> </text:span><text:span text:style-name="T218">intelligence</text:span><text:span text:style-name="T261"> </text:span><text:span text:style-name="T218">cooperation.</text:span><text:span text:style-name="T261"> </text:span><text:span text:style-name="T218">Recently</text:span><text:span text:style-name="T261"> </text:span><text:span text:style-name="T218">he</text:span><text:span text:style-name="T261"> </text:span><text:span text:style-name="T218">published</text:span><text:span text:style-name="T261"> </text:span><text:span text:style-name="T218">with</text:span><text:span text:style-name="T261"> </text:span><text:span text:style-name="T218">Palgrave </text:span><text:span text:style-name="T220">Macmillan </text:span><text:span text:style-name="T204">Intelligence Security in the European Union. Building a Strategic</text:span><text:span text:style-name="T269"> </text:span><text:span text:style-name="T204">Intelligence </text:span><text:span text:style-name="T203">Community</text:span><text:span text:style-name="T305"> </text:span><text:span text:style-name="T219">(2016).</text:span><text:span text:style-name="T295"> </text:span><text:span text:style-name="T219">Forthcoming</text:span><text:span text:style-name="T295"> </text:span><text:span text:style-name="T219">with</text:span><text:span text:style-name="T304"> </text:span><text:span text:style-name="T219">Routledge</text:span><text:span text:style-name="T295"> </text:span><text:span text:style-name="T219">is</text:span><text:span text:style-name="T300"> </text:span><text:span text:style-name="T307">Technology,</text:span><text:span text:style-name="T305"> </text:span><text:span text:style-name="T203">Ethics</text:span><text:span text:style-name="T298"> </text:span><text:span text:style-name="T203">and</text:span><text:span text:style-name="T298"> </text:span><text:span text:style-name="T203">the</text:span><text:span text:style-name="T305"> </text:span><text:span text:style-name="T203">Proto- </text:span><text:span text:style-name="T202">cols</text:span><text:span text:style-name="T227"> </text:span><text:span text:style-name="T202">of</text:span><text:span text:style-name="T227"> </text:span><text:span text:style-name="T202">Modern</text:span><text:span text:style-name="T227"> </text:span><text:span text:style-name="T297">War</text:span><text:span text:style-name="T227"> </text:span><text:span text:style-name="T218">(co-edited</text:span><text:span text:style-name="T225"> </text:span><text:span text:style-name="T218">with</text:span><text:span text:style-name="T225"> </text:span><text:span text:style-name="T216">Paweł</text:span><text:span text:style-name="T225"> </text:span><text:span text:style-name="T218">Frankowski).</text:span></text:p></draw:text-box></draw:frame><draw:frame draw:style-name="fr1" text:anchor-type="char" svg:x="1.499cm" svg:y="17.468cm" svg:width="12.501cm" svg:height="0.423cm" draw:z-index="224"><draw:text-box><text:p text:style-name="P137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07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normal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82%"/>
    </style:style>
    <style:style style:name="ListLabel_20_2" style:display-name="ListLabel 2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9pt" style:font-size-asian="9pt" style:text-scale="95%"/>
    </style:style>
    <style:style style:name="ListLabel_20_4" style:display-name="ListLabel 4" style:family="text">
      <style:text-properties fo:font-size="9pt" style:font-size-asian="9pt"/>
    </style:style>
    <style:style style:name="ListLabel_20_5" style:display-name="ListLabel 5" style:family="text">
      <style:text-properties fo:font-size="9pt" fo:letter-spacing="-0.012cm" style:font-size-asian="9pt"/>
    </style:style>
    <style:style style:name="ListLabel_20_6" style:display-name="ListLabel 6" style:family="text">
      <style:text-properties fo:font-size="9pt" fo:letter-spacing="-0.041cm" style:font-size-asian="9pt"/>
    </style:style>
    <style:style style:name="ListLabel_20_7" style:display-name="ListLabel 7" style:family="text">
      <style:text-properties fo:font-size="10pt" fo:letter-spacing="-0.005cm" style:font-size-asian="10pt" style:text-scale="95%"/>
    </style:style>
    <style:style style:name="ListLabel_20_8" style:display-name="ListLabel 8" style:family="text">
      <style:text-properties fo:font-size="10pt" style:font-size-asian="10pt" style:text-scale="95%"/>
    </style:style>
    <style:style style:name="ListLabel_20_9" style:display-name="ListLabel 9" style:family="text">
      <style:text-properties fo:font-size="10pt" fo:letter-spacing="0.005cm" style:font-size-asian="10pt"/>
    </style:style>
    <style:style style:name="ListLabel_20_10" style:display-name="ListLabel 10" style:family="text">
      <style:text-properties fo:font-size="10pt" fo:letter-spacing="0.004cm" style:font-size-asian="10pt"/>
    </style:style>
    <style:style style:name="ListLabel_20_11" style:display-name="ListLabel 11" style:family="text">
      <style:text-properties fo:font-size="10pt" fo:letter-spacing="-0.005cm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351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1cm" fo:margin-left="1.2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1cm" fo:margin-left="2.4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1cm" fo:margin-left="3.6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1cm" fo:margin-left="4.8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1cm" fo:margin-left="6.0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1cm" fo:margin-left="7.2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1cm" fo:margin-left="8.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1cm" fo:margin-left="9.6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4.412cm" style:num-format="1" style:print-orientation="portrait" fo:margin-top="0.77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4.412cm" style:num-format="1" style:print-orientation="portrait" fo:margin-top="0.564cm" fo:margin-bottom="0.494cm" fo:margin-left="1.27cm" fo:margin-right="1.27cm" style:writing-mode="lr-tb" style:layout-grid-color="#c0c0c0" style:layout-grid-lines="233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4.412cm" style:num-format="1" style:print-orientation="portrait" fo:margin-top="0.529cm" fo:margin-bottom="0.494cm" fo:margin-left="1.27cm" fo:margin-right="1.27cm" style:writing-mode="lr-tb" style:layout-grid-color="#c0c0c0" style:layout-grid-lines="233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  <style:master-page style:name="Converted16" style:page-layout-name="Mpm3"/>
    <style:master-page style:name="Converted17" style:page-layout-name="Mpm2"/>
    <style:master-page style:name="Converted18" style:page-layout-name="Mpm3"/>
    <style:master-page style:name="Converted19" style:page-layout-name="Mpm2"/>
    <style:master-page style:name="Converted20" style:page-layout-name="Mpm3"/>
    <style:master-page style:name="Converted21" style:page-layout-name="Mpm2"/>
    <style:master-page style:name="Converted2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ruszczak, Artur</meta:initial-creator>
    <meta:keyword>European</meta:keyword>
    <meta:keyword>Union</meta:keyword>
    <meta:keyword>migration</meta:keyword>
    <meta:keyword>crisis</meta:keyword>
    <meta:keyword>borders</meta:keyword>
    <meta:keyword>extended</meta:keyword>
    <meta:keyword>borderland</meta:keyword>
    <dc:subject>nauki społeczne, polityka zagraniczna, historia, Europa</dc:subject>
    <dc:title>European_borders_in_turbulent_times:_the_case_of_the_Central_Mediterranean</dc:title>
    <meta:creation-date>2020-09-01T09:31:20</meta:creation-date>
    <dc:date>2020-09-01T09:31:20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23" meta:paragraph-count="363" meta:word-count="10590" meta:character-count="75559" meta:non-whitespace-character-count="65345"/>
    <meta:user-defined meta:name="AppVersion">12.0000</meta:user-defined>
    <meta:user-defined meta:name="Created" meta:value-type="date">2019-01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