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058cm"/>
        </style:tab-stops>
      </style:paragraph-properties>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049cm"/>
        </style:tab-stops>
      </style:paragraph-properties>
    </style:style>
    <style:style style:name="P11"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956cm"/>
        </style:tab-stops>
      </style:paragraph-properties>
    </style:style>
    <style:style style:name="P12"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04cm"/>
        </style:tab-stops>
      </style:paragraph-properties>
    </style:style>
    <style:style style:name="P1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998cm"/>
        </style:tab-stops>
      </style:paragraph-properties>
    </style:style>
    <style:style style:name="P1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98cm"/>
        </style:tab-stops>
      </style:paragraph-properties>
    </style:style>
    <style:style style:name="P1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031cm"/>
        </style:tab-stops>
      </style:paragraph-properties>
    </style:style>
    <style:style style:name="P1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0.94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8" style:family="paragraph" style:parent-style-name="Footer"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0.965cm"/>
        </style:tab-stops>
      </style:paragraph-properties>
    </style:style>
    <style:style style:name="P20"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564cm" style: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212cm" style:contextual-spacing="false"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282cm" style:contextual-spacing="false" fo:line-height="115%" fo:text-align="justify"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106cm" style:contextual-spacing="false" fo:line-height="115%" fo:text-align="justify"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247cm" style:contextual-spacing="false" fo:line-height="107%" fo:text-align="center" style:justify-single-word="false" fo:text-indent="0cm" style:auto-text-indent="false" style:page-number="auto"/>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55cm"/>
        </style:tab-stops>
      </style:paragraph-properties>
    </style:style>
    <style:style style:name="P2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47cm"/>
        </style:tab-stops>
      </style:paragraph-properties>
    </style:style>
    <style:style style:name="P2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71cm"/>
        </style:tab-stops>
      </style:paragraph-properties>
    </style:style>
    <style:style style:name="P3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64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58cm"/>
        </style:tab-stops>
      </style:paragraph-properties>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74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65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1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82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7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8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5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67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58cm"/>
        </style:tab-stops>
      </style:paragraph-properties>
    </style:style>
    <style:style style:name="P41"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0.898cm"/>
        </style:tab-stops>
      </style:paragraph-properties>
    </style:style>
    <style:style style:name="P42"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style>
    <style:style style:name="P43"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58cm"/>
        </style:tab-stops>
      </style:paragraph-properties>
    </style:style>
    <style:style style:name="P44"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74cm"/>
        </style:tab-stops>
      </style:paragraph-properties>
    </style:style>
    <style:style style:name="P45"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91cm"/>
        </style:tab-stops>
      </style:paragraph-properties>
    </style:style>
    <style:style style:name="P46"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82cm"/>
        </style:tab-stops>
      </style:paragraph-properties>
    </style:style>
    <style:style style:name="P47"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65cm"/>
        </style:tab-stops>
      </style:paragraph-properties>
    </style:style>
    <style:style style:name="P48"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1.007cm"/>
        </style:tab-stops>
      </style:paragraph-properties>
    </style:style>
    <style:style style:name="P49" style:family="paragraph" style:parent-style-name="Footer" style:master-page-name="">
      <style:paragraph-properties fo:margin-left="0cm" fo:margin-right="0cm" fo:margin-top="0cm" fo:margin-bottom="0cm" style:contextual-spacing="false" fo:line-height="111%" fo:text-align="start" style:justify-single-word="false" fo:text-indent="0.635cm" style:auto-text-indent="false" style:page-number="auto"/>
    </style:style>
    <style:style style:name="P50" style:family="paragraph" style:parent-style-name="Footer" style:master-page-name="">
      <style:paragraph-properties fo:margin-left="0cm" fo:margin-right="0cm" fo:margin-top="0cm" fo:margin-bottom="0cm" style:contextual-spacing="false" fo:line-height="111%" fo:text-align="start" style:justify-single-word="false" fo:text-indent="0.635cm" style:auto-text-indent="false" style:page-number="auto">
        <style:tab-stops>
          <style:tab-stop style:position="0.982cm"/>
        </style:tab-stops>
      </style:paragraph-properties>
    </style:style>
    <style:style style:name="P51" style:family="paragraph" style:parent-style-name="Footer" style:master-page-name="">
      <style:paragraph-properties fo:margin-left="0cm" fo:margin-right="0cm" fo:margin-top="0cm" fo:margin-bottom="0cm" style:contextual-spacing="false" fo:line-height="110%" fo:text-align="start" style:justify-single-word="false" fo:text-indent="0.635cm" style:auto-text-indent="false" style:page-number="auto">
        <style:tab-stops>
          <style:tab-stop style:position="0.974cm"/>
        </style:tab-stops>
      </style:paragraph-properties>
    </style:style>
    <style:style style:name="P52"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53"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58cm"/>
        </style:tab-stops>
      </style:paragraph-properties>
    </style:style>
    <style:style style:name="P54"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74cm"/>
        </style:tab-stops>
      </style:paragraph-properties>
    </style:style>
    <style:style style:name="P55"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898cm"/>
        </style:tab-stops>
      </style:paragraph-properties>
    </style:style>
    <style:style style:name="P56"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14cm"/>
        </style:tab-stops>
      </style:paragraph-properties>
    </style:style>
    <style:style style:name="P57"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23cm"/>
        </style:tab-stops>
      </style:paragraph-properties>
    </style:style>
    <style:style style:name="P58"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1.041cm"/>
        </style:tab-stops>
      </style:paragraph-properties>
    </style:style>
    <style:style style:name="P59"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1.058cm"/>
        </style:tab-stops>
      </style:paragraph-properties>
    </style:style>
    <style:style style:name="P60"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14cm"/>
        </style:tab-stops>
      </style:paragraph-properties>
    </style:style>
    <style:style style:name="P61"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82cm"/>
        </style:tab-stops>
      </style:paragraph-properties>
    </style:style>
    <style:style style:name="P62"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4cm"/>
        </style:tab-stops>
      </style:paragraph-properties>
    </style:style>
    <style:style style:name="P63"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31cm"/>
        </style:tab-stops>
      </style:paragraph-properties>
    </style:style>
    <style:style style:name="P64" style:family="paragraph" style:parent-style-name="Footer" style:master-page-name="">
      <style:paragraph-properties fo:margin-left="0cm" fo:margin-right="0cm" fo:margin-top="0cm" fo:margin-bottom="0cm" style:contextual-spacing="false" fo:line-height="106%" fo:text-align="start" style:justify-single-word="false" fo:text-indent="0.635cm" style:auto-text-indent="false" style:page-number="auto">
        <style:tab-stops>
          <style:tab-stop style:position="0.974cm"/>
        </style:tab-stops>
      </style:paragraph-properties>
    </style:style>
    <style:style style:name="P65" style:family="paragraph" style:parent-style-name="Footer" style:master-page-name="">
      <style:paragraph-properties fo:margin-left="0cm" fo:margin-right="0cm" fo:margin-top="0cm" fo:margin-bottom="0cm" style:contextual-spacing="false" fo:line-height="106%" fo:text-align="start" style:justify-single-word="false" fo:text-indent="0.635cm" style:auto-text-indent="false" style:page-number="auto">
        <style:tab-stops>
          <style:tab-stop style:position="0.991cm"/>
        </style:tab-stops>
      </style:paragraph-properties>
    </style:style>
    <style:style style:name="P66" style:family="paragraph" style:parent-style-name="Footer" style:master-page-name="">
      <style:paragraph-properties fo:margin-left="0cm" fo:margin-right="0cm" fo:margin-top="0cm" fo:margin-bottom="0cm" style:contextual-spacing="false" fo:line-height="106%" fo:text-align="start" style:justify-single-word="false" fo:text-indent="0.635cm" style:auto-text-indent="false" style:page-number="auto">
        <style:tab-stops>
          <style:tab-stop style:position="0.982cm"/>
        </style:tab-stops>
      </style:paragraph-properties>
    </style:style>
    <style:style style:name="P67"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91cm"/>
        </style:tab-stops>
      </style:paragraph-properties>
    </style:style>
    <style:style style:name="P68"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98cm"/>
        </style:tab-stops>
      </style:paragraph-properties>
    </style:style>
    <style:style style:name="P69"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65cm"/>
        </style:tab-stops>
      </style:paragraph-properties>
    </style:style>
    <style:style style:name="P70"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1.016cm"/>
        </style:tab-stops>
      </style:paragraph-properties>
    </style:style>
    <style:style style:name="P71"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1.058cm"/>
        </style:tab-stops>
      </style:paragraph-properties>
    </style:style>
    <style:style style:name="P72"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1.05cm"/>
        </style:tab-stops>
      </style:paragraph-properties>
    </style:style>
    <style:style style:name="P73"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1.074cm"/>
        </style:tab-stops>
      </style:paragraph-properties>
    </style:style>
    <style:style style:name="P74"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1.085cm"/>
        </style:tab-stops>
      </style:paragraph-properties>
    </style:style>
    <style:style style:name="P75"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1.034cm"/>
        </style:tab-stops>
      </style:paragraph-properties>
    </style:style>
    <style:style style:name="P76" style:family="paragraph" style:parent-style-name="Footer" style:master-page-name="">
      <style:paragraph-properties fo:margin-left="0cm" fo:margin-right="0cm" fo:margin-top="0cm" fo:margin-bottom="0cm" style:contextual-spacing="false" fo:line-height="109%" fo:text-align="start" style:justify-single-word="false" fo:text-indent="0.635cm" style:auto-text-indent="false" style:page-number="auto">
        <style:tab-stops>
          <style:tab-stop style:position="1.085cm"/>
        </style:tab-stops>
      </style:paragraph-properties>
    </style:style>
    <style:style style:name="P77"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82cm"/>
        </style:tab-stops>
      </style:paragraph-properties>
    </style:style>
    <style:style style:name="P78"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91cm"/>
        </style:tab-stops>
      </style:paragraph-properties>
    </style:style>
    <style:style style:name="P79"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cm"/>
        </style:tab-stops>
      </style:paragraph-properties>
    </style:style>
    <style:style style:name="P80"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67cm"/>
        </style:tab-stops>
      </style:paragraph-properties>
    </style:style>
    <style:style style:name="P81"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8cm"/>
        </style:tab-stops>
      </style:paragraph-properties>
    </style:style>
    <style:style style:name="P82"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83"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tab-stops>
          <style:tab-stop style:position="0.982cm"/>
        </style:tab-stops>
      </style:paragraph-properties>
    </style:style>
    <style:style style:name="P84"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tab-stops>
          <style:tab-stop style:position="0.991cm"/>
        </style:tab-stops>
      </style:paragraph-properties>
    </style:style>
    <style:style style:name="P85"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98cm"/>
        </style:tab-stops>
      </style:paragraph-properties>
    </style:style>
    <style:style style:name="P86"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58cm"/>
        </style:tab-stops>
      </style:paragraph-properties>
    </style:style>
    <style:style style:name="P87"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91cm"/>
        </style:tab-stops>
      </style:paragraph-properties>
    </style:style>
    <style:style style:name="P88"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47cm"/>
        </style:tab-stops>
      </style:paragraph-properties>
    </style:style>
    <style:style style:name="P89" style:family="paragraph" style:parent-style-name="Footer" style:master-page-name="">
      <style:paragraph-properties fo:margin-left="0cm" fo:margin-right="0cm" fo:margin-top="0cm" fo:margin-bottom="0cm" style:contextual-spacing="false" fo:line-height="107%" fo:text-align="start" style:justify-single-word="false" fo:text-indent="0.635cm" style:auto-text-indent="false" style:page-number="auto">
        <style:tab-stops>
          <style:tab-stop style:position="0.991cm"/>
        </style:tab-stops>
      </style:paragraph-properties>
    </style:style>
    <style:style style:name="P90" style:family="paragraph" style:parent-style-name="Footer"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1.058cm"/>
        </style:tab-stops>
      </style:paragraph-properties>
    </style:style>
    <style:style style:name="P91" style:family="paragraph" style:parent-style-name="Footer" style:master-page-name="">
      <style:paragraph-properties fo:margin-left="0cm" fo:margin-right="0cm" fo:margin-top="0cm" fo:margin-bottom="0cm" style:contextual-spacing="false" fo:line-height="105%" fo:text-align="start" style:justify-single-word="false" fo:text-indent="0.635cm" style:auto-text-indent="false" style:page-number="auto"/>
    </style:style>
    <style:style style:name="P92"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93" style:family="paragraph" style:parent-style-name="Footer" style:master-page-name="">
      <style:paragraph-properties fo:margin-left="0cm" fo:margin-right="0cm" fo:margin-top="0cm" fo:margin-bottom="0cm" style:contextual-spacing="false" fo:line-height="106%" fo:text-align="start" style:justify-single-word="false" fo:text-indent="0.635cm" style:auto-text-indent="false" style:page-number="auto" fo:padding="0cm" fo:border-left="none" fo:border-right="none" fo:border-top="0.06pt solid #000000" fo:border-bottom="none">
        <style:tab-stops>
          <style:tab-stop style:position="0.974cm"/>
        </style:tab-stops>
      </style:paragraph-properties>
    </style:style>
    <style:style style:name="P94" style:family="paragraph" style:parent-style-name="Footer" style:master-page-name="">
      <style:paragraph-properties fo:margin-left="0cm" fo:margin-right="0cm" fo:margin-top="0cm" fo:margin-bottom="0cm" style:contextual-spacing="false" fo:line-height="106%" fo:text-align="start"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95"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82cm"/>
        </style:tab-stops>
      </style:paragraph-properties>
    </style:style>
    <style:style style:name="P96"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0.982cm"/>
        </style:tab-stops>
      </style:paragraph-properties>
    </style:style>
    <style:style style:name="P97" style:family="paragraph" style:parent-style-name="Tekst_20_treści_20__28_3_29_" style:master-page-name="">
      <style:paragraph-properties fo:margin-left="0cm" fo:margin-right="0cm" fo:margin-top="0cm" fo:margin-bottom="0cm" style:contextual-spacing="false" fo:line-height="115%" fo:text-align="justify" style:justify-single-word="false" fo:text-indent="0.635cm" style:auto-text-indent="false" style:page-number="auto"/>
    </style:style>
    <style:style style:name="P98" style:family="paragraph" style:parent-style-name="Tekst_20_treści_20__28_3_29_" style:master-page-name="">
      <style:paragraph-properties fo:margin-left="0cm" fo:margin-right="0cm" fo:margin-top="0cm" fo:margin-bottom="0cm" style:contextual-spacing="false" fo:line-height="113%" fo:text-align="justify" style:justify-single-word="false" fo:text-indent="0.635cm" style:auto-text-indent="false" style:page-number="auto"/>
    </style:style>
    <style:style style:name="P99" style:family="paragraph" style:parent-style-name="Tekst_20_treści" style:master-page-name="">
      <style:paragraph-properties fo:margin-left="0cm" fo:margin-right="0cm" fo:margin-top="0cm" fo:margin-bottom="0.071cm" style:contextual-spacing="false" fo:text-align="justify" style:justify-single-word="false" fo:text-indent="0.635cm" style:auto-text-indent="false" style:page-number="auto"/>
    </style:style>
    <style:style style:name="P100" style:family="paragraph" style:parent-style-name="Tekst_20_treści" style:master-page-name="">
      <style:paragraph-properties fo:margin-left="0cm" fo:margin-right="0cm" fo:margin-top="0cm" fo:margin-bottom="0.282cm" style:contextual-spacing="false" fo:text-align="justify" style:justify-single-word="false" fo:text-indent="0.635cm" style:auto-text-indent="false" style:page-number="auto"/>
    </style:style>
    <style:style style:name="P101"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style>
    <style:style style:name="P102"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cm"/>
        </style:tab-stops>
      </style:paragraph-properties>
    </style:style>
    <style:style style:name="P103"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635cm"/>
        </style:tab-stops>
      </style:paragraph-properties>
    </style:style>
    <style:style style:name="P104"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0.958cm"/>
        </style:tab-stops>
      </style:paragraph-properties>
    </style:style>
    <style:style style:name="P105"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102cm"/>
        </style:tab-stops>
      </style:paragraph-properties>
    </style:style>
    <style:style style:name="P106"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5cm"/>
        </style:tab-stops>
      </style:paragraph-properties>
    </style:style>
    <style:style style:name="P107"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58cm"/>
        </style:tab-stops>
      </style:paragraph-properties>
    </style:style>
    <style:style style:name="P108"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94cm"/>
        </style:tab-stops>
      </style:paragraph-properties>
    </style:style>
    <style:style style:name="P109" style:family="paragraph" style:parent-style-name="Footer" style:master-page-name="">
      <style:paragraph-properties fo:margin-left="0cm" fo:margin-right="0cm" fo:margin-top="0cm" fo:margin-bottom="0cm" style:contextual-spacing="false" fo:line-height="110%" fo:text-align="start" style:justify-single-word="false" fo:text-indent="0.67cm" style:auto-text-indent="false" style:page-number="auto">
        <style:tab-stops>
          <style:tab-stop style:position="1.094cm"/>
        </style:tab-stops>
      </style:paragraph-properties>
    </style:style>
    <style:style style:name="P110"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18cm"/>
        </style:tab-stops>
      </style:paragraph-properties>
    </style:style>
    <style:style style:name="P11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94cm"/>
        </style:tab-stops>
      </style:paragraph-properties>
    </style:style>
    <style:style style:name="P112"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34cm"/>
        </style:tab-stops>
      </style:paragraph-properties>
    </style:style>
    <style:style style:name="P113"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23cm"/>
        </style:tab-stops>
      </style:paragraph-properties>
    </style:style>
    <style:style style:name="P114"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18cm"/>
        </style:tab-stops>
      </style:paragraph-properties>
    </style:style>
    <style:style style:name="P115"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94cm"/>
        </style:tab-stops>
      </style:paragraph-properties>
    </style:style>
    <style:style style:name="P116"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41cm"/>
        </style:tab-stops>
      </style:paragraph-properties>
    </style:style>
    <style:style style:name="P117"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85cm"/>
        </style:tab-stops>
      </style:paragraph-properties>
    </style:style>
    <style:style style:name="P118"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34cm"/>
        </style:tab-stops>
      </style:paragraph-properties>
    </style:style>
    <style:style style:name="P119"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111cm"/>
        </style:tab-stops>
      </style:paragraph-properties>
    </style:style>
    <style:style style:name="P120"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58cm"/>
        </style:tab-stops>
      </style:paragraph-properties>
    </style:style>
    <style:style style:name="P121" style:family="paragraph" style:parent-style-name="Footer" style:master-page-name="">
      <style:paragraph-properties fo:margin-left="0cm" fo:margin-right="0cm" fo:margin-top="0cm" fo:margin-bottom="0cm" style:contextual-spacing="false" fo:line-height="109%" fo:text-align="start" style:justify-single-word="false" fo:text-indent="0.67cm" style:auto-text-indent="false" style:page-number="auto">
        <style:tab-stops>
          <style:tab-stop style:position="1.085cm"/>
        </style:tab-stops>
      </style:paragraph-properties>
    </style:style>
    <style:style style:name="P122"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style>
    <style:style style:name="P123"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1.027cm"/>
        </style:tab-stops>
      </style:paragraph-properties>
    </style:style>
    <style:style style:name="P124"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1.05cm"/>
        </style:tab-stops>
      </style:paragraph-properties>
    </style:style>
    <style:style style:name="P125"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1.102cm"/>
        </style:tab-stops>
      </style:paragraph-properties>
    </style:style>
    <style:style style:name="P126"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1.094cm"/>
        </style:tab-stops>
      </style:paragraph-properties>
    </style:style>
    <style:style style:name="P127" style:family="paragraph" style:parent-style-name="Footer" style:master-page-name="">
      <style:paragraph-properties fo:margin-left="0cm" fo:margin-right="0cm" fo:margin-top="0cm" fo:margin-bottom="0cm" style:contextual-spacing="false" fo:line-height="107%" fo:text-align="start" style:justify-single-word="false" fo:text-indent="0.67cm" style:auto-text-indent="false" style:page-number="auto">
        <style:tab-stops>
          <style:tab-stop style:position="1.102cm"/>
        </style:tab-stops>
      </style:paragraph-properties>
    </style:style>
    <style:style style:name="P128"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129"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34cm"/>
        </style:tab-stops>
      </style:paragraph-properties>
    </style:style>
    <style:style style:name="P130"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27cm"/>
        </style:tab-stops>
      </style:paragraph-properties>
    </style:style>
    <style:style style:name="P131"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102cm"/>
        </style:tab-stops>
      </style:paragraph-properties>
    </style:style>
    <style:style style:name="P132"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4cm"/>
        </style:tab-stops>
      </style:paragraph-properties>
    </style:style>
    <style:style style:name="P133"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41cm"/>
        </style:tab-stops>
      </style:paragraph-properties>
    </style:style>
    <style:style style:name="P134"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027cm"/>
        </style:tab-stops>
      </style:paragraph-properties>
    </style:style>
    <style:style style:name="P135"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102cm"/>
        </style:tab-stops>
      </style:paragraph-properties>
    </style:style>
    <style:style style:name="P136"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094cm"/>
        </style:tab-stops>
      </style:paragraph-properties>
    </style:style>
    <style:style style:name="P137"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style>
    <style:style style:name="P138"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1.111cm"/>
        </style:tab-stops>
      </style:paragraph-properties>
    </style:style>
    <style:style style:name="P139"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1.102cm"/>
        </style:tab-stops>
      </style:paragraph-properties>
    </style:style>
    <style:style style:name="P140"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1.05cm"/>
        </style:tab-stops>
      </style:paragraph-properties>
    </style:style>
    <style:style style:name="P141"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1.094cm"/>
        </style:tab-stops>
      </style:paragraph-properties>
    </style:style>
    <style:style style:name="P142"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1.034cm"/>
        </style:tab-stops>
      </style:paragraph-properties>
    </style:style>
    <style:style style:name="P143"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1.085cm"/>
        </style:tab-stops>
      </style:paragraph-properties>
    </style:style>
    <style:style style:name="P144" style:family="paragraph" style:parent-style-name="Footer" style:master-page-name="">
      <style:paragraph-properties fo:margin-left="0cm" fo:margin-right="0cm" fo:margin-top="0cm" fo:margin-bottom="0cm" style:contextual-spacing="false" fo:line-height="111%" fo:text-align="start" style:justify-single-word="false" fo:text-indent="0.67cm" style:auto-text-indent="false" style:page-number="auto"/>
    </style:style>
    <style:style style:name="P145" style:family="paragraph" style:parent-style-name="Footer" style:master-page-name="">
      <style:paragraph-properties fo:margin-left="0cm" fo:margin-right="0cm" fo:margin-top="0cm" fo:margin-bottom="0cm" style:contextual-spacing="false" fo:line-height="111%" fo:text-align="start" style:justify-single-word="false" fo:text-indent="0.67cm" style:auto-text-indent="false" style:page-number="auto">
        <style:tab-stops>
          <style:tab-stop style:position="1.102cm"/>
        </style:tab-stops>
      </style:paragraph-properties>
    </style:style>
    <style:style style:name="P146" style:family="paragraph" style:parent-style-name="Footer" style:master-page-name="">
      <style:paragraph-properties fo:margin-left="0cm" fo:margin-right="0cm" fo:margin-top="0cm" fo:margin-bottom="0cm" style:contextual-spacing="false" fo:line-height="111%" fo:text-align="start" style:justify-single-word="false" fo:text-indent="0.67cm" style:auto-text-indent="false" style:page-number="auto">
        <style:tab-stops>
          <style:tab-stop style:position="1.085cm"/>
        </style:tab-stops>
      </style:paragraph-properties>
    </style:style>
    <style:style style:name="P147" style:family="paragraph" style:parent-style-name="Footer" style:master-page-name="">
      <style:paragraph-properties fo:margin-left="0cm" fo:margin-right="0cm" fo:margin-top="0cm" fo:margin-bottom="0cm" style:contextual-spacing="false" fo:text-align="start" style:justify-single-word="false" fo:text-indent="0.67cm" style:auto-text-indent="false" style:page-number="auto">
        <style:tab-stops>
          <style:tab-stop style:position="1.085cm"/>
        </style:tab-stops>
      </style:paragraph-properties>
    </style:style>
    <style:style style:name="P148" style:family="paragraph" style:parent-style-name="Footer"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1.034cm"/>
        </style:tab-stops>
      </style:paragraph-properties>
    </style:style>
    <style:style style:name="P149" style:family="paragraph" style:parent-style-name="Footer"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1.094cm"/>
        </style:tab-stops>
      </style:paragraph-properties>
    </style:style>
    <style:style style:name="P150"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151"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152" style:family="paragraph" style:parent-style-name="Footer" style:master-page-name="">
      <style:paragraph-properties fo:margin-left="0cm" fo:margin-right="0cm" fo:margin-top="0cm" fo:margin-bottom="0cm" style:contextual-spacing="false" fo:line-height="111%" fo:text-align="start"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153" style:family="paragraph" style:parent-style-name="Footer" style:master-page-name="">
      <style:paragraph-properties fo:margin-left="0cm" fo:margin-right="0cm" fo:margin-top="0cm" fo:margin-bottom="0cm" style:contextual-spacing="false" fo:line-height="111%" fo:text-align="start" style:justify-single-word="false" fo:text-indent="0.67cm" style:auto-text-indent="false" style:page-number="auto" fo:padding="0cm" fo:border-left="none" fo:border-right="none" fo:border-top="0.06pt solid #000000" fo:border-bottom="none">
        <style:tab-stops>
          <style:tab-stop style:position="1.085cm"/>
        </style:tab-stops>
      </style:paragraph-properties>
    </style:style>
    <style:style style:name="P154"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155" style:family="paragraph" style:parent-style-name="Tekst_20_treści" style:master-page-name="">
      <style:paragraph-properties fo:margin-left="0cm" fo:margin-right="0cm" fo:margin-top="0cm" fo:margin-bottom="0.282cm" style:contextual-spacing="false" fo:text-align="justify" style:justify-single-word="false" fo:text-indent="0.67cm" style:auto-text-indent="false" style:page-number="auto"/>
    </style:style>
    <style:style style:name="P156" style:family="paragraph" style:parent-style-name="Tekst_20_treści_20__28_3_29_" style:master-page-name="">
      <style:paragraph-properties fo:margin-left="0cm" fo:margin-right="0cm" fo:margin-top="0cm" fo:margin-bottom="0.282cm" style:contextual-spacing="false" fo:line-height="115%" fo:text-align="justify" style:justify-single-word="false" fo:text-indent="0.67cm" style:auto-text-indent="false" style:page-number="auto"/>
    </style:style>
    <style:style style:name="P157" style:family="paragraph" style:parent-style-name="Tekst_20_treści" style:master-page-name="">
      <style:paragraph-properties fo:margin-left="0cm" fo:margin-right="0cm" fo:margin-top="0cm" fo:margin-bottom="0.247cm" style:contextual-spacing="false" fo:text-align="justify" style:justify-single-word="false" fo:text-indent="0.67cm" style:auto-text-indent="false" style:page-number="auto"/>
    </style:style>
    <style:style style:name="P158"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59" style:family="paragraph" style:parent-style-name="Tekst_20_treści_20__28_2_29_" style:master-page-name="">
      <style:paragraph-properties fo:margin-left="0.635cm" fo:margin-right="0.564cm" fo:margin-top="0cm" fo:margin-bottom="0cm" style:contextual-spacing="false" fo:text-align="justify" style:justify-single-word="false" fo:text-indent="0.035cm" style:auto-text-indent="false" style:page-number="auto"/>
    </style:style>
    <style:style style:name="P160" style:family="paragraph" style:parent-style-name="Tekst_20_treści_20__28_2_29_" style:master-page-name="">
      <style:paragraph-properties fo:margin-left="0.635cm" fo:margin-right="0cm" fo:margin-top="0cm" fo:margin-bottom="0cm" style:contextual-spacing="false" fo:text-align="justify" style:justify-single-word="false" fo:text-indent="0cm" style:auto-text-indent="false" style:page-number="auto"/>
    </style:style>
    <style:style style:name="P161" style:family="paragraph" style:parent-style-name="Tekst_20_treści_20__28_2_29_" style:master-page-name="">
      <style:paragraph-properties fo:margin-left="0.635cm" fo:margin-right="0cm" fo:margin-top="0cm" fo:margin-bottom="0cm" style:contextual-spacing="false" fo:line-height="112%" fo:text-align="justify" style:justify-single-word="false" fo:text-indent="0cm" style:auto-text-indent="false" style:page-number="auto"/>
    </style:style>
    <style:style style:name="P162" style:family="paragraph" style:parent-style-name="Tekst_20_treści_20__28_2_29_" style:master-page-name="">
      <style:paragraph-properties fo:margin-left="0.635cm" fo:margin-right="0cm" fo:margin-top="0cm" fo:margin-bottom="0cm" style:contextual-spacing="false" fo:line-height="118%" fo:text-align="justify" style:justify-single-word="false" fo:text-indent="0cm" style:auto-text-indent="false" style:page-number="auto"/>
    </style:style>
    <style:style style:name="P163" style:family="paragraph" style:parent-style-name="Tekst_20_treści_20__28_2_29_" style:master-page-name="">
      <style:paragraph-properties fo:margin-left="0.635cm" fo:margin-right="0cm" fo:margin-top="0cm" fo:margin-bottom="0cm" style:contextual-spacing="false" fo:text-align="justify" style:justify-single-word="false" fo:text-indent="0.035cm" style:auto-text-indent="false" style:page-number="auto"/>
    </style:style>
    <style:style style:name="P164" style:family="paragraph" style:parent-style-name="Tekst_20_treści_20__28_2_29_" style:master-page-name="">
      <style:paragraph-properties fo:margin-left="0.635cm" fo:margin-right="0cm" fo:margin-top="0cm" fo:margin-bottom="0cm" style:contextual-spacing="false" fo:line-height="111%" fo:text-align="justify" style:justify-single-word="false" fo:text-indent="0.035cm" style:auto-text-indent="false" style:page-number="auto"/>
    </style:style>
    <style:style style:name="P165" style:family="paragraph" style:parent-style-name="Tekst_20_treści" style:master-page-name="">
      <style:paragraph-properties fo:margin-left="0.6cm" fo:margin-right="0.564cm" fo:margin-top="0cm" fo:margin-bottom="0.282cm" style:contextual-spacing="false" fo:line-height="109%" fo:text-align="justify" style:justify-single-word="false" fo:text-indent="0.035cm" style:auto-text-indent="false" style:page-number="auto"/>
    </style:style>
    <style:style style:name="P166" style:family="paragraph" style:parent-style-name="Tekst_20_treści" style:master-page-name="">
      <style:paragraph-properties fo:margin-left="0.6cm" fo:margin-right="0cm" fo:margin-top="0cm" fo:margin-bottom="0.282cm" style:contextual-spacing="false" fo:line-height="111%" fo:text-align="justify" style:justify-single-word="false" fo:text-indent="0.035cm" style:auto-text-indent="false" style:page-number="auto"/>
    </style:style>
    <style:style style:name="P167" style:family="paragraph" style:parent-style-name="Tekst_20_treści_20__28_2_29_" style:master-page-name="">
      <style:paragraph-properties fo:margin-left="0.635cm" fo:margin-right="0.564cm" fo:margin-top="0cm" fo:margin-bottom="0cm" style:contextual-spacing="false" fo:text-align="justify" style:justify-single-word="false" fo:text-indent="0cm" style:auto-text-indent="false" style:page-number="auto"/>
    </style:style>
    <style:style style:name="P168" style:family="paragraph" style:parent-style-name="Footer" style:master-page-name="">
      <style:paragraph-properties fo:margin-left="0cm" fo:margin-right="0.058cm" fo:margin-top="0cm" fo:margin-bottom="0cm" style:contextual-spacing="false" fo:line-height="105%" fo:text-align="justify" style:justify-single-word="false" fo:text-indent="0.67cm" style:auto-text-indent="false" style:page-number="auto">
        <style:tab-stops>
          <style:tab-stop style:position="1.085cm"/>
        </style:tab-stops>
      </style:paragraph-properties>
    </style:style>
    <style:style style:name="P169"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70" style:family="paragraph" style:parent-style-name="Standard" style:master-page-name="PageStyle0">
      <style:paragraph-properties fo:line-height="0.002cm" style:page-number="auto"/>
    </style:style>
    <style:style style:name="P171" style:family="paragraph" style:parent-style-name="Standard" style:master-page-name="PageStyle1">
      <style:paragraph-properties fo:line-height="0.002cm" style:page-number="auto"/>
    </style:style>
    <style:style style:name="P172" style:family="paragraph" style:parent-style-name="Standard" style:master-page-name="PageStyle2">
      <style:paragraph-properties fo:line-height="0.002cm" style:page-number="auto"/>
    </style:style>
    <style:style style:name="P173" style:family="paragraph" style:parent-style-name="Standard" style:master-page-name="PageStyle3">
      <style:paragraph-properties fo:line-height="0.002cm" style:page-number="auto"/>
    </style:style>
    <style:style style:name="P174" style:family="paragraph" style:parent-style-name="Standard" style:master-page-name="PageStyle4">
      <style:paragraph-properties fo:line-height="0.002cm" style:page-number="auto"/>
    </style:style>
    <style:style style:name="P175" style:family="paragraph" style:parent-style-name="Standard" style:master-page-name="PageStyle5">
      <style:paragraph-properties fo:line-height="0.002cm" style:page-number="auto"/>
    </style:style>
    <style:style style:name="P176" style:family="paragraph" style:parent-style-name="Standard" style:master-page-name="PageStyle6">
      <style:paragraph-properties fo:line-height="0.002cm" style:page-number="auto"/>
    </style:style>
    <style:style style:name="P177" style:family="paragraph" style:parent-style-name="Standard" style:master-page-name="PageStyle7">
      <style:paragraph-properties fo:line-height="0.002cm" style:page-number="auto"/>
    </style:style>
    <style:style style:name="P178" style:family="paragraph" style:parent-style-name="Standard" style:master-page-name="PageStyle8">
      <style:paragraph-properties fo:line-height="0.002cm" style:page-number="auto"/>
    </style:style>
    <style:style style:name="P179" style:family="paragraph" style:parent-style-name="Standard" style:master-page-name="PageStyle9">
      <style:paragraph-properties fo:line-height="0.002cm" style:page-number="auto"/>
    </style:style>
    <style:style style:name="P180" style:family="paragraph" style:parent-style-name="Standard" style:master-page-name="PageStyle10">
      <style:paragraph-properties fo:line-height="0.002cm" style:page-number="auto"/>
    </style:style>
    <style:style style:name="P181" style:family="paragraph" style:parent-style-name="Standard" style:master-page-name="PageStyle11">
      <style:paragraph-properties fo:line-height="0.002cm" style:page-number="auto"/>
    </style:style>
    <style:style style:name="P182" style:family="paragraph" style:parent-style-name="Standard" style:master-page-name="PageStyle12">
      <style:paragraph-properties fo:line-height="0.002cm" style:page-number="auto"/>
    </style:style>
    <style:style style:name="P183" style:family="paragraph" style:parent-style-name="Standard" style:master-page-name="PageStyle13">
      <style:paragraph-properties fo:line-height="0.002cm" style:page-number="auto"/>
    </style:style>
    <style:style style:name="P184" style:family="paragraph" style:parent-style-name="Standard" style:master-page-name="PageStyle14">
      <style:paragraph-properties fo:line-height="0.002cm" style:page-number="auto"/>
    </style:style>
    <style:style style:name="P185" style:family="paragraph" style:parent-style-name="Standard" style:master-page-name="PageStyle15">
      <style:paragraph-properties fo:line-height="0.002cm" style:page-number="auto"/>
    </style:style>
    <style:style style:name="P186" style:family="paragraph" style:parent-style-name="Standard" style:master-page-name="PageStyle16">
      <style:paragraph-properties fo:line-height="0.002cm" style:page-number="auto"/>
    </style:style>
    <style:style style:name="P187" style:family="paragraph" style:parent-style-name="Standard" style:master-page-name="PageStyle17">
      <style:paragraph-properties fo:line-height="0.002cm" style:page-number="auto"/>
    </style:style>
    <style:style style:name="P188" style:family="paragraph" style:parent-style-name="Standard" style:master-page-name="PageStyle18">
      <style:paragraph-properties fo:line-height="0.002cm" style:page-number="auto"/>
    </style:style>
    <style:style style:name="P189" style:family="paragraph" style:parent-style-name="Standard" style:master-page-name="PageStyle19">
      <style:paragraph-properties fo:line-height="0.002cm" style:page-number="auto"/>
    </style:style>
    <style:style style:name="P190" style:family="paragraph" style:parent-style-name="Standard" style:master-page-name="PageStyle20">
      <style:paragraph-properties fo:line-height="0.002cm" style:page-number="auto"/>
    </style:style>
    <style:style style:name="P191" style:family="paragraph" style:parent-style-name="Standard" style:master-page-name="PageStyle21">
      <style:paragraph-properties fo:line-height="0.002cm" style:page-number="auto"/>
    </style:style>
    <style:style style:name="P192" style:family="paragraph" style:parent-style-name="Standard" style:master-page-name="PageStyle22">
      <style:paragraph-properties fo:line-height="0.002cm" style:page-number="auto"/>
    </style:style>
    <style:style style:name="P193" style:family="paragraph" style:parent-style-name="Standard" style:master-page-name="PageStyle23">
      <style:paragraph-properties fo:line-height="0.002cm" style:page-number="auto"/>
    </style:style>
    <style:style style:name="P194" style:family="paragraph" style:parent-style-name="Standard" style:master-page-name="PageStyle24">
      <style:paragraph-properties fo:line-height="0.002cm" style:page-number="auto"/>
    </style:style>
    <style:style style:name="P195" style:family="paragraph" style:parent-style-name="Standard" style:master-page-name="PageStyle25">
      <style:paragraph-properties fo:line-height="0.002cm" style:page-number="auto"/>
    </style:style>
    <style:style style:name="P196" style:family="paragraph" style:parent-style-name="Standard" style:master-page-name="PageStyle26">
      <style:paragraph-properties fo:line-height="0.002cm" style:page-number="auto"/>
    </style:style>
    <style:style style:name="P197" style:family="paragraph" style:parent-style-name="Standard" style:master-page-name="PageStyle27">
      <style:paragraph-properties fo:line-height="0.002cm" style:page-number="auto"/>
    </style:style>
    <style:style style:name="P198" style:family="paragraph" style:parent-style-name="Standard" style:master-page-name="PageStyle28">
      <style:paragraph-properties fo:line-height="0.002cm" style:page-number="auto"/>
    </style:style>
    <style:style style:name="P199" style:family="paragraph" style:parent-style-name="Standard" style:master-page-name="PageStyle29">
      <style:paragraph-properties fo:line-height="0.002cm" style:page-number="auto"/>
    </style:style>
    <style:style style:name="P200" style:family="paragraph" style:parent-style-name="Standard" style:master-page-name="PageStyle30">
      <style:paragraph-properties fo:line-height="0.002cm" style:page-number="auto"/>
    </style:style>
    <style:style style:name="P201" style:family="paragraph" style:parent-style-name="Standard" style:master-page-name="PageStyle31">
      <style:paragraph-properties fo:line-height="0.002cm" style:page-number="auto"/>
    </style:style>
    <style:style style:name="P202" style:family="paragraph" style:parent-style-name="Standard" style:master-page-name="PageStyle32">
      <style:paragraph-properties fo:line-height="0.002cm" style:page-number="auto"/>
    </style:style>
    <style:style style:name="P203" style:family="paragraph" style:parent-style-name="Standard" style:master-page-name="PageStyle33">
      <style:paragraph-properties fo:line-height="0.002cm" style:page-number="auto"/>
    </style:style>
    <style:style style:name="P204" style:family="paragraph" style:parent-style-name="Standard" style:master-page-name="PageStyle34">
      <style:paragraph-properties fo:line-height="0.002cm" style:page-number="auto"/>
    </style:style>
    <style:style style:name="P205" style:family="paragraph" style:parent-style-name="Standard" style:master-page-name="PageStyle35">
      <style:paragraph-properties fo:line-height="0.002cm" style:page-number="auto"/>
    </style:style>
    <style:style style:name="P206" style:family="paragraph" style:parent-style-name="Standard" style:master-page-name="PageStyle36">
      <style:paragraph-properties fo:line-height="0.002cm" style:page-number="auto"/>
    </style:style>
    <style:style style:name="P207" style:family="paragraph" style:parent-style-name="Standard" style:master-page-name="PageStyle37">
      <style:paragraph-properties fo:line-height="0.002cm" style:page-number="auto"/>
    </style:style>
    <style:style style:name="P208" style:family="paragraph" style:parent-style-name="Standard" style:master-page-name="PageStyle38">
      <style:paragraph-properties fo:line-height="0.002cm" style:page-number="auto"/>
    </style:style>
    <style:style style:name="P209" style:family="paragraph" style:parent-style-name="Standard" style:master-page-name="PageStyle39">
      <style:paragraph-properties fo:line-height="0.002cm" style:page-number="auto"/>
    </style:style>
    <style:style style:name="P210" style:family="paragraph" style:parent-style-name="Standard" style:master-page-name="PageStyle40">
      <style:paragraph-properties fo:line-height="0.002cm" style:page-number="auto"/>
    </style:style>
    <style:style style:name="P211" style:family="paragraph" style:parent-style-name="Standard" style:master-page-name="PageStyle41">
      <style:paragraph-properties fo:line-height="0.002cm" style:page-number="auto"/>
    </style:style>
    <style:style style:name="P212" style:family="paragraph" style:parent-style-name="Standard" style:master-page-name="PageStyle42">
      <style:paragraph-properties fo:line-height="0.002cm" style:page-number="auto"/>
    </style:style>
    <style:style style:name="P213" style:family="paragraph" style:parent-style-name="Standard" style:master-page-name="PageStyle43">
      <style:paragraph-properties fo:line-height="0.002cm" style:page-number="auto"/>
    </style:style>
    <style:style style:name="P214" style:family="paragraph" style:parent-style-name="Footer" style:list-style-name="L1"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82cm"/>
        </style:tab-stops>
      </style:paragraph-properties>
    </style:style>
    <style:style style:name="P215" style:family="paragraph" style:parent-style-name="Footer" style:list-style-name="L2"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998cm"/>
        </style:tab-stops>
      </style:paragraph-properties>
    </style:style>
    <style:style style:name="P216" style:family="paragraph" style:parent-style-name="Footer" style:list-style-name="L4"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1.067cm"/>
        </style:tab-stops>
      </style:paragraph-properties>
    </style:style>
    <style:style style:name="P217" style:family="paragraph" style:parent-style-name="Footer" style:list-style-name="L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42cm"/>
        </style:tab-stops>
      </style:paragraph-properties>
    </style:style>
    <style:style style:name="P218"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de" fo:country="DE" style:language-asian="de" style:country-asian="DE" style:language-complex="de" style:country-complex="DE"/>
    </style:style>
    <style:style style:name="T3" style:family="text">
      <style:text-properties fo:color="#000000" loext:opacity="100%" fo:language="de" fo:country="DE" style:language-asian="de" style:country-asian="DE" style:language-complex="de" style:country-complex="DE"/>
    </style:style>
    <style:style style:name="T4" style:family="text">
      <style:text-properties fo:color="#000000" loext:opacity="100%" fo:language="it" fo:country="IT" style:language-asian="it" style:country-asian="IT" style:language-complex="it" style:country-complex="IT"/>
    </style:style>
    <style:style style:name="T5" style:family="text">
      <style:text-properties fo:color="#000000" loext:opacity="100%" fo:language="fr" fo:country="FR" style:language-asian="fr" style:country-asian="FR" style:language-complex="fr" style:country-complex="FR"/>
    </style:style>
    <style:style style:name="T6"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1" text:start-value="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format="1" text:start-value="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0" style:num-format="1" text:start-value="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0"><draw:line text:anchor-type="paragraph" draw:z-index="0" draw:name="Kształt1" draw:style-name="gr1" draw:text-style-name="P218" svg:x1="1.141cm" svg:y1="14.748cm" svg:x2="6.128cm" svg:y2="14.748cm"><text:p/></draw:line></text:p>
        <text:p text:style-name="P2"><draw:frame draw:style-name="fr1" draw:name="Ramka1" text:anchor-type="paragraph" svg:x="1.09cm" svg:y="3.173cm" svg:width="12.633cm" svg:height="11.345cm" draw:z-index="1"><draw:text-box><text:p text:style-name="P3"><text:span text:style-name="CharStyle3">Henryk Słoczyński</text:span></text:p><text:p text:style-name="P21"><text:span text:style-name="CharStyle6">Uniwersytet Jagielloński</text:span></text:p><text:h text:style-name="P169" text:outline-level="1"><text:bookmark-start text:name="bookmark1"/><text:bookmark-start text:name="bookmark0"/><text:span text:style-name="CharStyle8">Geneza ustroju dawnej Polski<text:line-break/>w koncepcji Józefa Szujskiego<text:line-break/>a jego polemika z Michałem Bobrzyńskim</text:span><text:bookmark-end text:name="bookmark1"/><text:bookmark-end text:name="bookmark0"/></text:h><text:p text:style-name="P7"><text:span text:style-name="CharStyle5">W obiegowych wyobrażeniach poglądy Józefa Szujskiego i Michała Bobrzyńskie­go na dzieje Polski zostały sprowadzone do wspólnego mianownika „historycz­nej szkoły krakowskiej”, co stanowi formułę tyle poręczną (zwłaszcza do celów polemicznych, a takie właśnie ogółowi autorów przyświecały), ile niezmiernie przedmiot upraszczającą. Jeśli niekiedy dostrzegano różnice ujęć obu historyków, sprowadzano je raczej do innego rozłożenia akcentów. Gdy zaś został już skonsta­towany ich istotny charakter - w obronie indywidualności poglądów Szujskiego stanął Władysław Konopczyński, dostrzegając, że ten sformułował je „wyraziście” właśnie w polemice z Bobrzyńskim - to trudno uznać, by ta opinia znakomitego historyka spotkała się z wyraźnym oddźwiękiem</text:span><text:span text:style-name="CharStyle5"><text:span text:style-name="T1">1</text:span></text:span><text:span text:style-name="CharStyle5">. Niemal powszechnie przyjęta perspektywa domniemanego skutku poglądów obu historyków krakowskich, któ­rym miało być defetystyczne zaszczepienie w narodzie niewiary we własne siły i w zdolność do samodzielnej historycznej egzystencji</text:span><text:span text:style-name="CharStyle5"><text:span text:style-name="T1">2</text:span></text:span><text:span text:style-name="CharStyle5">, skłaniała do sprowadza­nia ich do tego, co miało ów rezultat powodować, a co najczęściej nazywano kon­cepcją „win własnych” jako przyczyny upadku dawnego państwa polskiego</text:span><text:span text:style-name="CharStyle5"><text:span text:style-name="T1">3</text:span></text:span><text:span text:style-name="CharStyle5">.</text:span></text:p></draw:text-box></draw:frame><draw:frame draw:style-name="fr1" draw:name="1" text:anchor-type="paragraph" svg:x="1.09cm" svg:y="14.984cm" svg:width="12.615cm" svg:height="2.701cm" draw:z-index="2"><draw:text-box><text:p text:style-name="P27"><text:span text:style-name="CharStyle10"><text:span text:style-name="T1">1</text:span></text:span><text:span text:style-name="CharStyle10"><text:tab/>W. Konopczyński, </text:span><text:span text:style-name="CharStyle11">Józef Szujski 1835-1883,</text:span><text:span text:style-name="CharStyle10"> Warszawa 1933, s. 19. Także wcześniejsza praca autora zawiera silne przeciwstawienie zdezaktualizowanych przez badania „apodyktycz­nych wyroków Bobrzyńskiego” oraz „owocu potężnej myśli Szujskiego, największego naszego dziejopisa po śmierci Lelewela”, który to owoc „stoi prawie niewzruszony” (W. Konopczyń­ski, O </text:span><text:span text:style-name="CharStyle11">wartości naszej spuścizny dziejowej,</text:span><text:span text:style-name="CharStyle10"> [w:] tegoż, </text:span><text:span text:style-name="CharStyle11">Od Sobieskiego do Kościuszki,</text:span><text:span text:style-name="CharStyle10"> Kraków 1921, s. 6). Do tych ocen nawiązał później bodaj jedynie Jerzy Maternicki, </text:span><text:span text:style-name="CharStyle11">Józef Szujski wobec tzw. idei jagiellońskiej,</text:span><text:span text:style-name="CharStyle10"> [w:] </text:span><text:span text:style-name="CharStyle11">Historia XIX i XX wieku,</text:span><text:span text:style-name="CharStyle10"> Wrocław 1979, s. 41.</text:span></text:p></draw:text-box></draw:frame><draw:frame draw:style-name="fr1" draw:name="2" text:anchor-type="paragraph" svg:x="1.09cm" svg:y="17.745cm" svg:width="12.615cm" svg:height="0.686cm" draw:z-index="3"><draw:text-box><text:p text:style-name="P28"><text:span text:style-name="CharStyle10"><text:span text:style-name="T1">2</text:span></text:span><text:span text:style-name="CharStyle10"><text:tab/>Po raz pierwszy w dobitnej formie sformułował takie zarzuty Agaton G i 11 e r, </text:span><text:span text:style-name="CharStyle11">Rozpusta literacka,</text:span><text:span text:style-name="CharStyle10"> „Ruch Literacki” 1877, t. 4, nr 16.</text:span></text:p></draw:text-box></draw:frame><draw:frame draw:style-name="fr1" draw:name="3" text:anchor-type="paragraph" svg:x="1.09cm" svg:y="18.549cm" svg:width="12.615cm" svg:height="1.575cm" draw:z-index="4"><draw:text-box><text:p text:style-name="P28"><text:span text:style-name="CharStyle10"><text:span text:style-name="T1">3</text:span></text:span><text:span text:style-name="CharStyle10"><text:tab/>Problematykę tę podjąłem szerzej w: H. M. Słoczyński, Z </text:span><text:span text:style-name="CharStyle11">dziejów czarnej legendy krakowskiej historiografii konserwatywnej. Józef Szujski w opiniach współczesnych i potomnych, </text:span><text:span text:style-name="CharStyle10">„Kwartalnik Historyczny” R. 102,1995. Na przedstawione tam tezy zareagował ostrym atakiem Andrzej Wierzbicki </text:span><text:span text:style-name="CharStyle11">(.Wokół „czarnej legendy" historiografii krakowskich konserwatystów,</text:span></text:p></draw:text-box></draw:frame></text:p>
      </text:section>
      <text:section text:style-name="Sect1" text:name="Section1">
        <text:p text:style-name="P171"><draw:line text:anchor-type="paragraph" draw:z-index="5" draw:name="Kształt2" draw:style-name="gr1" draw:text-style-name="P218" svg:x1="1.15cm" svg:y1="0.515cm" svg:x2="13.654cm" svg:y2="0.515cm"><text:p/></draw:line><draw:line text:anchor-type="paragraph" draw:z-index="6" draw:name="Kształt3" draw:style-name="gr1" draw:text-style-name="P218" svg:x1="1.159cm" svg:y1="11.564cm" svg:x2="6.161cm" svg:y2="11.564cm"><text:p/></draw:line></text:p>
        <text:p text:style-name="P2"><draw:frame draw:style-name="fr1" draw:name="4" text:anchor-type="paragraph" svg:x="1.132cm" svg:y="0.041cm" draw:z-index="7"><draw:text-box fo:min-height="0.432cm" fo:min-width="0.533cm"><text:p text:style-name="P8"><text:span text:style-name="CharStyle17">106</text:span></text:p></draw:text-box></draw:frame><draw:frame draw:style-name="fr1" draw:name="5" text:anchor-type="paragraph" svg:x="5.95cm" svg:y="0.016cm" draw:z-index="8"><draw:text-box fo:min-height="0.483cm" fo:min-width="2.93cm"><text:p text:style-name="P8"><text:span text:style-name="CharStyle18">Henryk Słoczyński</text:span></text:p></draw:text-box></draw:frame><draw:frame draw:style-name="fr1" draw:name="6" text:anchor-type="paragraph" svg:x="1.09cm" svg:y="0.938cm" svg:width="12.633cm" svg:height="10.321cm" draw:z-index="9"><draw:text-box><text:p text:style-name="P92"><text:span text:style-name="CharStyle5">Redukująca formuła „szkoły krakowskiej” (do której standardowo zaliczano też Waleriana Kalinkę) funkcjonowała przy tym mimo tego, że obu autorów cało­ściowych ujęć dziejów narodowych dzieliło ewidentnie stanowisko w kwestii teo­rii poznania historycznego</text:span><text:span text:style-name="CharStyle5"><text:span text:style-name="T1">4</text:span></text:span><text:span text:style-name="CharStyle5">. Kiedy Szujski ostro polemizował z tezami Bucklea i bronił teoretyczno-poznawczej autonomii historii i poznania humanistycznego w ogóle, Bobrzyński akceptował pewne elementy stanowiska pozytywistyczne­go. Nie przyjął co prawda podstaw ontologicznych pozytywizmu i pozostał da­leki od materialistycznego determinizmu oraz wyprowadzanego stąd postulatu poszukiwania praw rozwoju społecznego (choć posługiwał się zarazem retoryką praw historii). Odwoływał się za to do analogii między badaniami historycznymi a postępowaniem paleontologa czy lekarza-anatoma. Sugerowało to przekonanie, że „organizmy” społeczne, stanowiące przedmiot poznania historyka, są bytami o identycznej strukturze, replikami jednego wzorca, tak jak egzemplarze jednego gatunku w przyrodzie, gdzie wszelkie odmienności stanowią patologię</text:span><text:span text:style-name="CharStyle5"><text:span text:style-name="T1">5</text:span></text:span><text:span text:style-name="CharStyle5">. O takim stanowisku świadczy twierdzenie, że nowoczesne nauki o państwie i prawie dys­ponują „pewną miarą” analizy przeszłej i obecnej rzeczywistości politycznej</text:span><text:span text:style-name="CharStyle5"><text:span text:style-name="T1">6</text:span></text:span><text:span text:style-name="CharStyle5">. Nie było tam więc miejsca na różne filozofie polityki i odmienne efekty analiz, doko­nywanych przy pomocy wypracowanych przez nie pojęć. (W istocie owe nauki o państwie i prawie sprowadzał on do teorii ówczesnych uczonych niemieckich, Roberta </text:span><text:span text:style-name="CharStyle5"><text:span text:style-name="T3">von </text:span></text:span><text:span text:style-name="CharStyle5">Mohla i Rudolfa Sohma</text:span><text:span text:style-name="CharStyle5"><text:span text:style-name="T1">7</text:span></text:span><text:span text:style-name="CharStyle5">). W rezultacie w jego refleksji pojawił się wyraźny refleks wiary w możliwość uzyskania niekwestionowanej i w zasadzie ostatecznej prawdy o przeszłości</text:span><text:span text:style-name="CharStyle5"><text:span text:style-name="T1">8</text:span></text:span><text:span text:style-name="CharStyle5">, wiary typowej dla naiwnego optymizmu po­</text:span></text:p></draw:text-box></draw:frame><draw:frame draw:style-name="fr1" draw:name="7" text:anchor-type="paragraph" svg:x="1.09cm" svg:y="11.709cm" svg:width="12.624cm" svg:height="1.575cm" draw:z-index="10"><draw:text-box><text:p text:style-name="P17"><text:span text:style-name="CharStyle10">KH 1997, 104), na który odpowiedziałem tekstem </text:span><text:span text:style-name="CharStyle11">Konserwatywna historiografia a prawdziwe źródła stalinizmu, czyli argumenty i medale</text:span><text:span text:style-name="CharStyle10"> (KH 1999, 106). Polemikę zakończył z błogosła­wieństwem redakcji mój przeciwnik (O </text:span><text:span text:style-name="CharStyle11">metodach polemik naukowych Henryka Słoczyńskiego, </text:span><text:span text:style-name="CharStyle10">KH 2000, 107).</text:span></text:p></draw:text-box></draw:frame><draw:frame draw:style-name="fr1" draw:name="8" text:anchor-type="paragraph" svg:x="1.09cm" svg:y="13.376cm" svg:width="12.624cm" svg:height="3.87cm" draw:z-index="11"><draw:text-box><text:p text:style-name="P29"><text:span text:style-name="CharStyle10"><text:span text:style-name="T1">4</text:span></text:span><text:span text:style-name="CharStyle10"><text:tab/>Wbrew ugruntowanej tradycji przeciwstawiania „szkoły historycznej krakowskiej” i „warszawskiej” już Marceli Handelsman wskazywał na podobieństwo teoretycznych założeń Bobrzyńskiego oraz „pozytywizmu warszawskiego” (M. Handelsman, </text:span><text:span text:style-name="CharStyle11">Historycy. Portrety i profile,</text:span><text:span text:style-name="CharStyle10"> Warszawa 1937, s. 57). Później różnice postaw teoretycznych Szujskiego i Bobrzyń­skiego podkreślał A. F. Grabski, </text:span><text:span text:style-name="CharStyle11">Problemy modelu historii w Polsce w dobie pozytywizmu, </text:span><text:span text:style-name="CharStyle10">[w:] tegoż: </text:span><text:span text:style-name="CharStyle11">Orientacje polskiej myśli historycznej,</text:span><text:span text:style-name="CharStyle10"> Warszawa 1972 i </text:span><text:span text:style-name="CharStyle11">Metodologiczne problemy tzw. krakowskiej szkoły historycznej</text:span><text:span text:style-name="CharStyle10"> (tamże). Z tezami tego autora polemizuję szerzej w rozpra­wie </text:span><text:span text:style-name="CharStyle11">Józef Szujski i Michał Bobrzyński - koncepcje historii i interpretacja dziejów Polski,</text:span><text:span text:style-name="CharStyle10"> który ukaże się wkrótce w tomie pod red. T. Gąsowskiego, poświęconym historiografii krakow­skiej.</text:span></text:p></draw:text-box></draw:frame><draw:frame draw:style-name="fr1" draw:name="9" text:anchor-type="paragraph" svg:x="1.09cm" svg:y="17.304cm" svg:width="12.624cm" svg:height="0.686cm" draw:z-index="12"><draw:text-box><text:p text:style-name="P29"><text:span text:style-name="CharStyle10"><text:span text:style-name="T1">5</text:span></text:span><text:span text:style-name="CharStyle10"><text:tab/>M. Bobrzyński, </text:span><text:span text:style-name="CharStyle11">W imię prawdy dziejowej,</text:span><text:span text:style-name="CharStyle10"> [w:] tegoż, </text:span><text:span text:style-name="CharStyle11">Szkice i studia historyczne, </text:span><text:span text:style-name="CharStyle10">t. 1, Kraków 1922, s. 6-7, 10-11.</text:span></text:p></draw:text-box></draw:frame><draw:frame draw:style-name="fr1" draw:name="10" text:anchor-type="paragraph" svg:x="1.09cm" svg:y="18.117cm" svg:width="12.624cm" svg:height="0.263cm" draw:z-index="13"><draw:text-box><text:p text:style-name="P41"><text:span text:style-name="CharStyle10"><text:span text:style-name="T1">6</text:span></text:span><text:span text:style-name="CharStyle10"><text:tab/>Tamże, s. 176.</text:span></text:p></draw:text-box></draw:frame><draw:frame draw:style-name="fr1" draw:name="11" text:anchor-type="paragraph" svg:x="1.09cm" svg:y="18.498cm" svg:width="12.624cm" svg:height="1.118cm" draw:z-index="14"><draw:text-box><text:p text:style-name="P30"><text:span text:style-name="CharStyle10"><text:span text:style-name="T1">7</text:span></text:span><text:span text:style-name="CharStyle10"><text:tab/>Stąd pochodzi fundamentalne dla Bobrzyńskiego wyróżnienie trzech form państwa: „patriarchalnego, patrymonialnego, nowożytnego prawnego” (zob. R. Mohl, </text:span><text:span text:style-name="CharStyle11">Encyklopedia umiejętności politycznych,</text:span><text:span text:style-name="CharStyle10"> t. 1, tłum. A. Białecki, Warszawa 1864, s. 361-404).</text:span></text:p></draw:text-box></draw:frame><draw:frame draw:style-name="fr1" draw:name="12" text:anchor-type="paragraph" svg:x="1.09cm" svg:y="19.674cm" svg:width="12.624cm" svg:height="1.168cm" draw:z-index="15"><draw:text-box><text:p text:style-name="P29"><text:span text:style-name="CharStyle10"><text:span text:style-name="T1">8</text:span></text:span><text:span text:style-name="CharStyle10"><text:tab/>Dla Bobrzyńskiego taki stan rzeczy nie tylko nie wydawał się abstrakcją, lecz także wręcz sugerował, że tu i ówdzie był już faktem dokonanym: „szczęśliwym jest naród, który na podsta­wie całego szeregu historycznych badań ma już o całej swej przeszłości dokładne, stwierdzone</text:span></text:p></draw:text-box></draw:frame></text:p>
      </text:section>
      <text:section text:style-name="Sect1" text:name="Section2">
        <text:p text:style-name="P172"><draw:line text:anchor-type="paragraph" draw:z-index="16" draw:name="Kształt4" draw:style-name="gr2" draw:text-style-name="P218" svg:x1="1.15cm" svg:y1="0.515cm" svg:x2="13.654cm" svg:y2="0.515cm"><text:p/></draw:line><draw:line text:anchor-type="paragraph" draw:z-index="17" draw:name="Kształt5" draw:style-name="gr1" draw:text-style-name="P218" svg:x1="1.15cm" svg:y1="16.611cm" svg:x2="6.137cm" svg:y2="16.611cm"><text:p/></draw:line></text:p>
        <text:p text:style-name="P2"><draw:frame draw:style-name="fr1" draw:name="13" text:anchor-type="paragraph" svg:x="2.09cm" svg:y="0.025cm" draw:z-index="18"><draw:text-box fo:min-height="0.474cm" fo:min-width="11.624cm"><text:p text:style-name="P8"><text:span text:style-name="CharStyle17">Geneza ustroju dawnej Polski w koncepcji Józefa Szujskiego a jego polemika... 107</text:span></text:p></draw:text-box></draw:frame><draw:frame draw:style-name="fr1" draw:name="14" text:anchor-type="paragraph" svg:x="1.09cm" svg:y="0.93cm" svg:width="12.633cm" svg:height="14.977cm" draw:z-index="19"><draw:text-box><text:p text:style-name="P7"><text:span text:style-name="CharStyle5">znawczego pozytywistów. Szujski zaś odrzucał nie tylko determinizm materia- listyczny i ideę praw historii na wzór praw nauk przyrodniczych</text:span><text:span text:style-name="CharStyle5"><text:span text:style-name="T1">9</text:span></text:span><text:span text:style-name="CharStyle5">, ale również ów poznawczy optymizm z jego obiektywistycznymi złudzeniami. Był przeświad­czony o nieuchronnej zależności poznania przeszłości od strony podmiotowej, o uwarunkowaniu jej obrazu przez indywidualność i przekonania historyka, „summę zasad i pojęć”, które ten wyznawał. Podkreślał także konstytutywną funk­cję perspektywy poznawczej, jakiej dostarcza doświadczenie współczesne, fakt, że „każda chwila historyczna niesie z sobą pewne nowe światła dla chwil dawno często minionych”</text:span><text:span text:style-name="CharStyle5"><text:span text:style-name="T1">10</text:span></text:span><text:span text:style-name="CharStyle5">.</text:span></text:p><text:p text:style-name="P92"><text:span text:style-name="CharStyle5">Choć istotnej odmienności ujęcia przyczyn wadliwego ustroju Rzeczypospo­litej raczej nie sposób wyprowadzić bezpośrednio z różnic epistemologicznego </text:span><text:span text:style-name="CharStyle19">credo</text:span><text:span text:style-name="CharStyle5"> obu historyków, to pośredni związek wydaje się niewątpliwy. Teoretyczne deklaracje Bobrzyńskiego nie były jakimś powierzchownym refleksem obiego­wych wtedy koncepcji, traktował je on poważnie i bronił w polemice, co jednak nie oznacza jeszcze, by miały one w tej postaci jednoznaczny wpływ na jego his- toriograficzną praktykę. Ponadto jego stosunek do istoty kontrowersji teoretycz­nych tego czasu uwikłany był w wyraźne niekonsekwencje. Nie kwestionował bowiem koncepcji praw historii Henryego T. Bucklea, twierdził tylko, iż nie wie­rzy, że „prawa rządzące ludzkością są już zupełnie odkryte i znane” i że angielski uczony „ostatnie o nich powiedział słowo”. Zarazem opowiadał się za takim ich pojęciem, które „nie wyklucza wolnej woli jednostki i społeczeństw”</text:span><text:span text:style-name="CharStyle5"><text:span text:style-name="T1">11</text:span></text:span><text:span text:style-name="CharStyle5">, ewident­nie nie pojmując, że właśnie skrajny determinizm stanowił istotę teorii Bucklea</text:span><text:span text:style-name="CharStyle5"><text:span text:style-name="T1">12</text:span></text:span><text:span text:style-name="CharStyle5">. Pod wpływem uwag Szujskiego i Smolki Bobrzyński starał się wprawdzie osłabić wymowę swych wcześniejszych deklaracji, podkreślając, że nie zalecał „niewol­niczego stosowania” ogólnie ważnych ustaleń „nauk społecznych i politycznych” ani upatrywania w nich „uniwersalnej recepty”, zarazem dawał dowód skłonności do uniformizmu, podkreślając, że „też same przyczyny wywołują w historii też same skutki”</text:span><text:span text:style-name="CharStyle5"><text:span text:style-name="T1">13</text:span></text:span><text:span text:style-name="CharStyle5">. Jego związki z pozytywistycznym obiektywizmem wyraża choćby mocne przeświadczenie, że periodyzacja nie jest wyrazem podmiotowego wkładu uczonego, nie wynika z rzutowania w konkretną rzeczywistość zasad, które w jego przekonaniach stanowią fundament historycznego świata, lecz jest odczytaniem tego, co obiektywnie dane. „Historyk - pisał - nie wymyśla więc okresów i nie</text:span></text:p></draw:text-box></draw:frame><draw:frame draw:style-name="fr1" draw:name="15" text:anchor-type="paragraph" svg:x="1.09cm" svg:y="16.762cm" svg:width="12.624cm" svg:height="1.575cm" draw:z-index="20"><draw:text-box><text:p text:style-name="P18"><text:span text:style-name="CharStyle10">pojęcie” (M. Bobrzyński, </text:span><text:span text:style-name="CharStyle11">W imię prawdy...,</text:span><text:span text:style-name="CharStyle10"> s. 182). Stwierdzenie, że wiedza ta będzie ciągle poszerzana i precyzowana (tamże, s. 181), tylko nieznacznie osłabia wymowę tej sugestii.</text:span></text:p><text:p text:style-name="P42"><text:span text:style-name="CharStyle10">’ J. Szujski, </text:span><text:span text:style-name="CharStyle11">Wstępna prelekcja otwierająca kurs historii polskiej, Dzieła,</text:span><text:span text:style-name="CharStyle10"> seria II, t. 6, Kraków 1886, s. 3.</text:span></text:p></draw:text-box></draw:frame><draw:frame draw:style-name="fr1" draw:name="16" text:anchor-type="paragraph" svg:x="1.09cm" svg:y="18.464cm" svg:width="12.624cm" svg:height="0.272cm" draw:z-index="21"><draw:text-box><text:p text:style-name="P49"><text:span text:style-name="CharStyle10"><text:span text:style-name="T1">10</text:span></text:span><text:span text:style-name="CharStyle10"> Tamże, s. 3-4.</text:span></text:p></draw:text-box></draw:frame><draw:frame draw:style-name="fr1" draw:name="17" text:anchor-type="paragraph" svg:x="1.09cm" svg:y="18.863cm" svg:width="12.624cm" svg:height="0.33cm" draw:z-index="22"><draw:text-box><text:p text:style-name="P42"><text:span text:style-name="CharStyle10">" M. B o b r z y ń s k i, </text:span><text:span text:style-name="CharStyle11">Dzieje Polski w zarysie,</text:span><text:span text:style-name="CharStyle10"> t. 1, wyd. 2, Warszawa 1880, s. 17,18.</text:span></text:p></draw:text-box></draw:frame><draw:frame draw:style-name="fr1" draw:name="18" text:anchor-type="paragraph" svg:x="1.09cm" svg:y="19.26cm" svg:width="12.624cm" svg:height="1.109cm" draw:z-index="23"><draw:text-box><text:p text:style-name="P43"><text:span text:style-name="CharStyle10"><text:span text:style-name="T1">12</text:span></text:span><text:span text:style-name="CharStyle10"><text:tab/>Buckie otwarcie piętnował „doktrynę wolnej woli” jako religijny zabobon, odpowiada­jący rozumowi „prostemu, miernych zdolności” (T. B u c k 1 e, </text:span><text:span text:style-name="CharStyle11">Historia cywilizacji w Anglii,</text:span><text:span text:style-name="CharStyle10"> 1.1, tłum. W. Zawadzki, Lwów 1862, s. 8-10.</text:span></text:p></draw:text-box></draw:frame><draw:frame draw:style-name="fr1" draw:name="19" text:anchor-type="paragraph" svg:x="1.09cm" svg:y="20.488cm" svg:width="12.624cm" svg:height="0.39cm" draw:z-index="24"><draw:text-box><text:p text:style-name="P44"><text:span text:style-name="CharStyle10"><text:span text:style-name="T1">13</text:span></text:span><text:span text:style-name="CharStyle10"><text:tab/>M. Bobrzyński, </text:span><text:span text:style-name="CharStyle11">Dzieje Polski...,</text:span><text:span text:style-name="CharStyle10"> 1.1, wyd. 2, s. 16.</text:span></text:p></draw:text-box></draw:frame></text:p>
      </text:section>
      <text:section text:style-name="Sect1" text:name="Section3">
        <text:p text:style-name="P173"><draw:line text:anchor-type="paragraph" draw:z-index="25" draw:name="Kształt6" draw:style-name="gr1" draw:text-style-name="P218" svg:x1="1.15cm" svg:y1="0.515cm" svg:x2="13.654cm" svg:y2="0.515cm"><text:p/></draw:line><draw:line text:anchor-type="paragraph" draw:z-index="26" draw:name="Kształt7" draw:style-name="gr1" draw:text-style-name="P218" svg:x1="1.159cm" svg:y1="16.626cm" svg:x2="6.17cm" svg:y2="16.626cm"><text:p/></draw:line></text:p>
        <text:p text:style-name="P2"><draw:frame draw:style-name="fr1" draw:name="20" text:anchor-type="paragraph" svg:x="1.141cm" svg:y="0.041cm" draw:z-index="27"><draw:text-box fo:min-height="0.432cm" fo:min-width="0.526cm"><text:p text:style-name="P8"><text:span text:style-name="CharStyle17">108</text:span></text:p></draw:text-box></draw:frame><draw:frame draw:style-name="fr1" draw:name="21" text:anchor-type="paragraph" svg:x="5.95cm" svg:y="0.007cm" draw:z-index="28"><draw:text-box fo:min-height="0.483cm" fo:min-width="2.939cm"><text:p text:style-name="P8"><text:span text:style-name="CharStyle18">Henryk Słoczyński</text:span></text:p></draw:text-box></draw:frame><draw:frame draw:style-name="fr1" draw:name="22" text:anchor-type="paragraph" svg:x="1.09cm" svg:y="0.938cm" svg:width="12.633cm" svg:height="14.808cm" draw:z-index="29"><draw:text-box><text:p text:style-name="P7"><text:span text:style-name="CharStyle5">wnosi ich sztucznie do historii; zadanie jego polega na tym, by historię podpatrzeć i okresy, na które się ona sama rozpada, wynaleźć i stwierdzić”</text:span><text:span text:style-name="CharStyle5"><text:span text:style-name="T1">14</text:span></text:span><text:span text:style-name="CharStyle5">.</text:span></text:p><text:p text:style-name="P99"><text:span text:style-name="CharStyle5">Z całą pewnością nie da się jednak zarzucić Bobrzyńskiemu determinizmu w ujęciu dziejów, jak to czyniono, poczynając od „żelaznej praw logiki” z głośnego rymowanego pamfletu Adama Asnyka, a skończywszy na donosicielu SB w pro­fesorskiej todze, niejakim A. F. Grabskim, który nie zawahał się zaliczyć go do tego nurtu myśli europejskiej, którego zwieńczeniem była „teoria materializmu historycznego w jego obiegowej wersji skodyfikowanej w «Krótkim kursie histo­rii WKP(b)»”</text:span><text:span text:style-name="CharStyle5"><text:span text:style-name="T1">15</text:span></text:span><text:span text:style-name="CharStyle5">. Swe rozumienie praw historii wyjaśniał on prosto i klarownie: państwo musi zbankrutować w zgodzie z logiką praw ekonomicznych, jeśli jego rząd postępował wbrew nim, ale przecież nie rnusiał tak działać. Albo też: naród popadł w wewnętrzne rozprzężenie i doznał klęsk, porzuciwszy zasady religijne, gdyż istnieje prawo, że „naród żaden bez religii utrzymać się i rozwijać nie może”, ale tak postępując, naród ten działał przecież z własnej woli</text:span><text:span text:style-name="CharStyle5"><text:span text:style-name="T1">16</text:span></text:span><text:span text:style-name="CharStyle5">. Daleka od determi­nizmu była również jego praktyka historyka, gdzie odwoływał się w charaktery­styczny sposób do możliwości alternatywnego przebiegu, w postaci owego „gdy­by”, co skłaniało współczesnych do polemik. Zarazem z inspiracji pozytywizmu wypływała ewidentnie jego wiara w jeden wzorcowy model rozwoju społeczeństw europejskich, wyznaczany przez sekwencję form organizacji, etapy państwa pa- triarchalnego, patrymonialnego oraz nowożytnego prawnego; wiara wyrażająca się w usilnej próbie wtłoczenia w ów schemat dziejów Polski</text:span><text:span text:style-name="CharStyle5"><text:span text:style-name="T1">17</text:span></text:span><text:span text:style-name="CharStyle5">. Przekonanie, że osobowość monarchy mogła całkowicie odwrócić bieg dziejów narodu, że „Zyg­muntowie błędną i niedołężną polityką zmarnowali najlepsze siły i zasoby naro­du”</text:span><text:span text:style-name="CharStyle5"><text:span text:style-name="T1">18 19</text:span></text:span><text:span text:style-name="CharStyle5">, sytuuje się na przeciwnym biegunie pozytywistycznego determinizmu.</text:span></text:p><text:p text:style-name="P22"><text:span text:style-name="CharStyle5">* * *</text:span></text:p><text:p text:style-name="P7"><text:span text:style-name="CharStyle5">Celem niniejszego tekstu jest przedstawienie zarysu poglądów Szujskiego na uwarunkowania ewolucji ustroju Polski oraz próba uchwycenia, jak wpłynęła na nie polemika z Bobrzyńskim. Główna teza </text:span><text:span text:style-name="CharStyle19">Dziejów Polski w zarysie</text:span><text:span text:style-name="CharStyle5"> głosiła, iż u schyłku wieku XV w Polsce zostały spełnione niezbędne warunki społecz­ne stworzenia nowożytnego, ponadstanowego państwa prawnego, a konstytucja 1505 r. stanowiła jego wystarczającą prawną podstawę. Zdaniem historyka ostatni</text:span></text:p></draw:text-box></draw:frame><draw:frame draw:style-name="fr1" draw:name="23" text:anchor-type="paragraph" svg:x="1.099cm" svg:y="16.78cm" svg:width="12.615cm" svg:height="0.415cm" draw:z-index="30"><draw:text-box><text:p text:style-name="P51"><text:span text:style-name="CharStyle10"><text:span text:style-name="T1">14</text:span></text:span><text:span text:style-name="CharStyle10"><text:tab/>Tenże, </text:span><text:span text:style-name="CharStyle11">Dzieje Polski...,</text:span><text:span text:style-name="CharStyle10"> 1.1, wyd. 3, Warszawa 1887, s. 44.</text:span></text:p></draw:text-box></draw:frame><draw:frame draw:style-name="fr1" draw:name="24" text:anchor-type="paragraph" svg:x="1.099cm" svg:y="17.27cm" svg:width="12.615cm" svg:height="0.737cm" draw:z-index="31"><draw:text-box><text:p text:style-name="P53"><text:span text:style-name="CharStyle10"><text:span text:style-name="T1">15</text:span></text:span><text:span text:style-name="CharStyle10"><text:tab/>A. F. G r a b s k i, </text:span><text:span text:style-name="CharStyle11">Zaręczyny politologii z historią historiografii. Na marginesie pracy Woj­ciecha Kautego,</text:span><text:span text:style-name="CharStyle10"> „Przegląd Humanistyczny” 1996, t. 40, nr 3, s. 5.</text:span></text:p></draw:text-box></draw:frame><draw:frame draw:style-name="fr1" draw:name="25" text:anchor-type="paragraph" svg:x="1.099cm" svg:y="18.075cm" svg:width="12.615cm" svg:height="0.33cm" draw:z-index="32"><draw:text-box><text:p text:style-name="P102"><text:span text:style-name="CharStyle10"><text:span text:style-name="T1">16</text:span></text:span><text:span text:style-name="CharStyle10"><text:tab/>M. Bobrzyński, </text:span><text:span text:style-name="CharStyle11">Dzieje Polski...,</text:span><text:span text:style-name="CharStyle10"> t. 1, wyd. 2, s. 18-19.</text:span></text:p></draw:text-box></draw:frame><draw:frame draw:style-name="fr1" draw:name="26" text:anchor-type="paragraph" svg:x="1.099cm" svg:y="18.473cm" svg:width="12.615cm" svg:height="0.321cm" draw:z-index="33"><draw:text-box><text:p text:style-name="P103"><text:span text:style-name="CharStyle10"><text:span text:style-name="T1">17</text:span></text:span><text:span text:style-name="CharStyle10"><text:tab/>W kontekście zasadniczego przekonania o istnieniu uniwersalnych podobieństw w roz­</text:span></text:p></draw:text-box></draw:frame><draw:frame draw:style-name="fr1" draw:name="27" text:anchor-type="paragraph" svg:x="1.099cm" svg:y="18.87cm" svg:width="12.615cm" svg:height="1.533cm" draw:z-index="34"><draw:text-box><text:p text:style-name="P19"><text:span text:style-name="CharStyle10">woju społeczeństw zaskakujące jest opowiedzenie się przeciw odwoływaniu się do analogii do lepiej poświadczonych stosunków czeskich w badaniach stanu społecznego Polski wczes- nopiastowskiej, zob. S. Smolka, </text:span><text:span text:style-name="CharStyle11">Uwagi o pierwotnym ustroju społecznym Polski piastowskiej z powodu rozpraw pp. Bobrzyńskiego i Piekosińskiego,</text:span><text:span text:style-name="CharStyle10"> Kraków 1881, s. 4-5.</text:span></text:p></draw:text-box></draw:frame><draw:frame draw:style-name="fr1" draw:name="28" text:anchor-type="paragraph" svg:x="1.099cm" svg:y="20.472cm" svg:width="12.615cm" svg:height="0.372cm" draw:z-index="35"><draw:text-box><text:p text:style-name="P54"><text:span text:style-name="CharStyle10"><text:span text:style-name="T1">19</text:span></text:span><text:span text:style-name="CharStyle10"><text:tab/>M. Bobrzyński, </text:span><text:span text:style-name="CharStyle11">Dzieje Polski...,</text:span><text:span text:style-name="CharStyle10"> t. 1, wyd. 2, s. 20-21.</text:span></text:p></draw:text-box></draw:frame></text:p>
      </text:section>
      <text:section text:style-name="Sect1" text:name="Section4">
        <text:p text:style-name="P174"><draw:line text:anchor-type="paragraph" draw:z-index="36" draw:name="Kształt8" draw:style-name="gr2" draw:text-style-name="P218" svg:x1="1.141cm" svg:y1="0.549cm" svg:x2="13.654cm" svg:y2="0.549cm"><text:p/></draw:line><draw:line text:anchor-type="paragraph" draw:z-index="37" draw:name="Kształt9" draw:style-name="gr2" draw:text-style-name="P218" svg:x1="1.159cm" svg:y1="16.305cm" svg:x2="6.128cm" svg:y2="16.305cm"><text:p/></draw:line></text:p>
        <text:p text:style-name="P2"><draw:frame draw:style-name="fr1" draw:name="29" text:anchor-type="paragraph" svg:x="2.09cm" svg:y="0.058cm" draw:z-index="38"><draw:text-box fo:min-height="0.466cm" fo:min-width="11.617cm"><text:p text:style-name="P9"><text:span text:style-name="CharStyle17">Geneza ustroju dawnej Polski w koncepcji Józefa Szujskiego a jego polemika...<text:tab/>109</text:span></text:p></draw:text-box></draw:frame><draw:frame draw:style-name="fr1" draw:name="30" text:anchor-type="paragraph" svg:x="1.074cm" svg:y="0.972cm" svg:width="12.666cm" svg:height="14.944cm" draw:z-index="39"><draw:text-box><text:p text:style-name="P7"><text:span text:style-name="CharStyle5">Jagiellonowie, w postaci średniej szlachty, mieli do dyspozycji żywioł, na którym mogli zbudować sprawiedliwe i silne państwo ze sprawną władzą monarchy. Co więcej, warstwa ta (czy raczej jej ciesząca się poparciem ogółu elita) odznaczała się znaczną dojrzałością polityczną, oferowała gotowy, świetny program i wykazała zarazem gotowość do daleko idącej rezygnacji z realizacji własnego interesu, nad który przedkładała dobro wspólne. Teza, że stan społeczny w Polsce XVI w. oraz wyobrażenia i wyrobienie polityczne szlachty pozwalały na stworzenie sprawne­go państwa na fundamencie demokracji parlamentarnej, kolidowała diametralnie z przekonaniami Szujskiego, toteż kwestia nadała ton jego polemice</text:span><text:span text:style-name="CharStyle5"><text:span text:style-name="T1">19</text:span></text:span><text:span text:style-name="CharStyle5">. Recenzent skupił uwagę na problemach społecznych oraz prawno-ustrojowych schyłku śre­dniowiecza oraz początku epoki nowożytnej, a ściślej koncentrował się na czasach od Kazimierza Wielkiego po unię lubelską. Powody były oczywiste: po pierwsze, tak jak antagonista uważał, że rozstrzygała się wtedy kwestia modernizacji ustroju, a zatem przyszłość Polski, choć zupełnie inaczej postrzegał ówczesne możliwości i zagrożenia oraz diametralnie inaczej oceniał działające wówczas podmioty. Po drugie, był to obszar wcześniejszych źródłowych studiów Bobrzyńskiego, a więc obejmował sprawy, do których istotnie mógł on wnieść coś nowego i ważnego, wychodząc poza kompilację, która została podporządkowana mocno eksponowa­nej tezie, a chociaż była błyskotliwie napisana, w niejednej kwestii brakowało jej wystarczającego oparcia na faktach.</text:span></text:p><text:p text:style-name="P158"><text:span text:style-name="CharStyle5">Jest oczywiste, że Szujski był kimś więcej niż jednym z wielu polemistów, któ­rzy zabrali głos na temat tego - jak nieraz powtarzano - bodaj najbardziej dysku­towanego dzieła o przeszłości Polski</text:span><text:span text:style-name="CharStyle5"><text:span text:style-name="T1">19 20</text:span></text:span><text:span text:style-name="CharStyle5">.1 nie chodzi tylko o to, że był on wówczas bez wątpienia „nr 1” polskiej historiografii, choć oczywiście nie wszyscy uznawali jego autorytet, a tromtadraccy publicyści w rodzaju Gillera, Wolskiego czy Busz- czyńskiego zwalczali go z zaciekłością i pokaźnym naddatkiem demagogii. Jak jednak miało się okazać po śmierci historyka, ledwie parę lat później, nie tylko w kręgu jego politycznych przyjaciół, istniało przekonanie, że był to „człowiek bodaj najznamienitszy w naszej ojczyźnie, mąż wiary i mądrości wielkiej i wielkiej nauki” (Bohdan Zaleski)</text:span><text:span text:style-name="CharStyle5"><text:span text:style-name="T1">21</text:span></text:span><text:span text:style-name="CharStyle5">, czy też uważano go za „jednego z najdzielniejszych synów tej ziemi, moralnego tytana, sternika łodzi uczuć, marzeń i czynów naro­dowych”, któremu przyszłe pokolenia zapewne przyznają tytuł króla polskich his­</text:span></text:p></draw:text-box></draw:frame><draw:frame draw:style-name="fr1" draw:name="31" text:anchor-type="paragraph" svg:x="1.108cm" svg:y="16.441cm" svg:width="12.607cm" svg:height="0.737cm" draw:z-index="40"><draw:text-box><text:p text:style-name="P55"><text:span text:style-name="CharStyle10"><text:span text:style-name="T1">19</text:span></text:span><text:span text:style-name="CharStyle10"><text:tab/>J. S z u j s k i, </text:span><text:span text:style-name="CharStyle11">Kilka uwag o Dziejach Polski w krótkim zarysie, Dzieła,</text:span><text:span text:style-name="CharStyle10"> seria II, t. 7, Kraków 1888.</text:span></text:p></draw:text-box></draw:frame><draw:frame draw:style-name="fr1" draw:name="32" text:anchor-type="paragraph" svg:x="1.108cm" svg:y="17.313cm" svg:width="12.607cm" svg:height="2.692cm" draw:z-index="41"><draw:text-box><text:p text:style-name="P56"><text:span text:style-name="CharStyle10"><text:span text:style-name="T1">20</text:span></text:span><text:span text:style-name="CharStyle10"><text:tab/>Wspólne refleksje Karola Piotrowicza i Józefa Feldmana </text:span><text:span text:style-name="CharStyle11">Z powodu IV wyda­nia „Dziejów Polski” M. Bobrzyńskiego</text:span><text:span text:style-name="CharStyle10"> otwierało stwierdzenie, że „żadna publikacja z zakresu historii polskiej nie wywołała tak silnego oddźwięku w naszem społeczeństwie” („Przegląd Powszechny” R. 44, 1927, t. 178, s. 227). Także autorzy wstępu do pierwszego wydania dzieła w czasach PRL-u zdawali się podzielać tę ocenę (M. H. Se rejs ki, A. F. Grabski, </text:span><text:span text:style-name="CharStyle11">Michał Bobrzyński i jego „Dzieje Polski w zarysie",</text:span><text:span text:style-name="CharStyle10"> [w:] M. Bobrzyński, </text:span><text:span text:style-name="CharStyle11">Dzieje Polski w zarysie, </text:span><text:span text:style-name="CharStyle10">Warszawa 1974, s. 5).</text:span></text:p></draw:text-box></draw:frame><draw:frame draw:style-name="fr1" draw:name="33" text:anchor-type="paragraph" svg:x="1.108cm" svg:y="20.098cm" svg:width="12.607cm" svg:height="0.78cm" draw:z-index="42"><draw:text-box><text:p text:style-name="P57"><text:span text:style-name="CharStyle10"><text:span text:style-name="T1">21</text:span></text:span><text:span text:style-name="CharStyle10"><text:tab/>Fragment listu B. Zaleskiego „do jednego z rodaków w Paryżu”, cytowany przez „Czas” z 18 II 1883 r.</text:span></text:p></draw:text-box></draw:frame></text:p>
      </text:section>
      <text:section text:style-name="Sect1" text:name="Section5">
        <text:p text:style-name="P175"><draw:line text:anchor-type="paragraph" draw:z-index="43" draw:name="Kształt10" draw:style-name="gr1" draw:text-style-name="P218" svg:x1="1.15cm" svg:y1="0.524cm" svg:x2="13.663cm" svg:y2="0.524cm"><text:p/></draw:line><draw:line text:anchor-type="paragraph" draw:z-index="44" draw:name="Kształt11" draw:style-name="gr1" draw:text-style-name="P218" svg:x1="1.15cm" svg:y1="15.907cm" svg:x2="6.154cm" svg:y2="15.907cm"><text:p/></draw:line></text:p>
        <text:p text:style-name="P2"><draw:frame draw:style-name="fr1" draw:name="34" text:anchor-type="paragraph" svg:x="1.132cm" svg:y="0.041cm" draw:z-index="45"><draw:text-box fo:min-height="0.432cm" fo:min-width="0.533cm"><text:p text:style-name="P8"><text:span text:style-name="CharStyle17">110</text:span></text:p></draw:text-box></draw:frame><draw:frame draw:style-name="fr1" draw:name="35" text:anchor-type="paragraph" svg:x="5.95cm" svg:y="0.016cm" draw:z-index="46"><draw:text-box fo:min-height="0.483cm" fo:min-width="2.93cm"><text:p text:style-name="P8"><text:span text:style-name="CharStyle18">Henryk Słoczyński</text:span></text:p></draw:text-box></draw:frame><draw:frame draw:style-name="fr1" draw:name="36" text:anchor-type="paragraph" svg:x="1.074cm" svg:y="0.938cm" svg:width="12.666cm" svg:height="14.512cm" draw:z-index="47"><draw:text-box><text:p text:style-name="P7"><text:span text:style-name="CharStyle5">toryków (Adolf Pawiński)</text:span><text:span text:style-name="CharStyle5"><text:span text:style-name="T1">22</text:span></text:span><text:span text:style-name="CharStyle5">. Szczególny wymiar wystąpienia Szujskiego wiąże się także z tym, że podjął on polemikę z uczonym z kręgu swego oddziaływania, jeśli nie z uczniem (przynajmniej w formalnym sensie), to z najzdolniejszym zapewne słuchaczem swych wykładów, który szereg głoszonych tam twierdzeń zaadapto­wał do swej całościowej wizji dziejów ojczystych. Była to zatem w istotnym stop­niu polemika z użytkiem, jaki tamten zrobił z jego tez, za co też autor </text:span><text:span text:style-name="CharStyle19">Kilku prawd z dziejów naszych</text:span><text:span text:style-name="CharStyle5"> rnusiał czuć się po części odpowiedzialny. Ale wśród twierdzeń Bobrzyńskiego znalazły się także radykalnie przeczące przekonaniom Szujskiego; na przykład oceny ostatnich Jagiellonów mógł wręcz uznać za prowokację.</text:span></text:p><text:p text:style-name="P92"><text:span text:style-name="CharStyle5">Chodziło przy tym zarówno o ich użycie jako elementów syntezy dziejów na­rodu, jak i o polityczno-publicystyczny wymiar książki, o zawartą w niej argu­mentację na rzecz bliskich sobie wartości życia publicznego. Jeśli dzieło Bobrzyń­skiego uznać za niezwykle perswazyjne ukazanie konsekwencji słabości władzy w dawnej Polsce, strukturalnego kryzysu państwa, a tym samym wewnętrznych przyczyn rozbiorów, to wielce znamienny jest ambiwalentny stosunek Szujskie­go do takiej jego wymowy. I tak stwierdził, że autor zrobił wszystko, „aby uczy­nić książkę aktualną (...) z mnóstwem twierdzeń, na które dowodu dać nie mógł i widocznie nie chciał”. Z tego dążenia do konkluzji ważnych tu i teraz wynikała praktyka, którą krytyk określił ironicznie, ale w odniesieniu do niektórych par­tii dzieła wcale nie przesadnie: „Autor - pisał - faktom dał pokój lub przynaj­mniej z lekka ich tylko dotykał, rzucił natomiast całą garść poglądów”</text:span><text:span text:style-name="CharStyle5"><text:span text:style-name="T1">23</text:span></text:span><text:span text:style-name="CharStyle5">. Krytyka szeregu spośród tych tez pokazuje najlepiej, że wbrew oskarżeniom ówczesnych i późniejszych przeciwników Szujski bynajmniej nie szukał wsparcia projektów politycznych za cenę manipulacji prawdą historyczną</text:span><text:span text:style-name="CharStyle5"><text:span text:style-name="T1">24</text:span></text:span><text:span text:style-name="CharStyle5">. Pozytywna treść sprze­ciwu wobec twierdzeń Bobrzyńskiego świadczy, iż jego ogólnych przekonań na temat istotnych problemów dziejów Polski nie da się sprowadzić do tak uprosz­czonych formuł, jak: „anarchiczny charakter”, „zgubny ustrój” („słabość władzy”), „winy własne” itd. Eksponując jednostronność ujęcia Bobrzyńskiego, „wyłączną poglądowość” książki i „jej młodzieńczą wyłączność”, Szujski dostrzegał zarazem w treści, popartej przez „styl silnym, wewnętrznym niesiony przekonaniem”, nie­zaprzeczalne zalety</text:span><text:span text:style-name="CharStyle5"><text:span text:style-name="T1">25</text:span></text:span><text:span text:style-name="CharStyle5">. Toteż w swej krytyce zdobył się na wnikliwość i rzeczowość,</text:span></text:p></draw:text-box></draw:frame><draw:frame draw:style-name="fr1" draw:name="37" text:anchor-type="paragraph" svg:x="1.09cm" svg:y="16.06cm" svg:width="12.615cm" svg:height="0.822cm" draw:z-index="48"><draw:text-box><text:p text:style-name="P31"><text:span text:style-name="CharStyle10"><text:span text:style-name="T1">22</text:span></text:span><text:span text:style-name="CharStyle10"><text:tab/>A. Pawiński, </text:span><text:span text:style-name="CharStyle11">Józef Szujski,</text:span><text:span text:style-name="CharStyle10"> „Tygodnik Ilustrowany” 1883, nr 6 (10 II). Na temat ów­czesnych opinii o Szujskim zob. H.M. Słoczyński, Z </text:span><text:span text:style-name="CharStyle11">dziejów czarnej legendy...,</text:span><text:span text:style-name="CharStyle10"> s. 216-223.</text:span></text:p></draw:text-box></draw:frame><draw:frame draw:style-name="fr1" draw:name="38" text:anchor-type="paragraph" svg:x="1.09cm" svg:y="16.94cm" svg:width="12.615cm" svg:height="0.728cm" draw:z-index="49"><draw:text-box><text:p text:style-name="P32"><text:span text:style-name="CharStyle10"><text:span text:style-name="T1">23</text:span></text:span><text:span text:style-name="CharStyle10"><text:tab/>J. S zuj ski, </text:span><text:span text:style-name="CharStyle11">Kilka uwag...,</text:span><text:span text:style-name="CharStyle10"> s. 154, 155; wiązał się z tym zarzut, że Bobrzyński </text:span><text:span text:style-name="CharStyle11">rzuca ma­som to, czego jeszcze wobec fachowych nie dowiódł i nie rozprowadził</text:span><text:span text:style-name="CharStyle10"> (tamże, s. 155).</text:span></text:p></draw:text-box></draw:frame><draw:frame draw:style-name="fr1" draw:name="39" text:anchor-type="paragraph" svg:x="1.09cm" svg:y="17.736cm" svg:width="12.615cm" svg:height="2.685cm" draw:z-index="50"><draw:text-box><text:p text:style-name="P33"><text:span text:style-name="CharStyle10"><text:span text:style-name="T1">24</text:span></text:span><text:span text:style-name="CharStyle10"><text:tab/>W przywołanym już tekście Giller pisał, że nowa „szkoła historyków przez rozmyśl­ne fałszowanie dziejów dąży do sparaliżowania ducha narodu w zamiarze usłużenia wrogom, w interesie których jest takie przedstawienie przeszłości, aby z tego wynikła konieczność, a więc i usprawiedliwienie rozbiorów Polski” (A. Giller, </text:span><text:span text:style-name="CharStyle11">Rozpusta literacka,</text:span><text:span text:style-name="CharStyle10"> „Ruch Literacki”, 4, 1877, nr 16). Zarzut świadomej zdrady narodu w stosunku do tzw. szkoły krakowskiej czy osobiście Szujskiego były od tego czasu powtarzane po wielokroć (szerzej o tym: H. M. Sło­czyński, </text:span><text:span text:style-name="CharStyle11">Z dziejów czarnej legendy...).</text:span></text:p></draw:text-box></draw:frame><draw:frame draw:style-name="fr1" draw:name="40" text:anchor-type="paragraph" svg:x="1.09cm" svg:y="20.488cm" svg:width="12.615cm" svg:height="0.381cm" draw:z-index="51"><draw:text-box><text:p text:style-name="P34"><text:span text:style-name="CharStyle10"><text:span text:style-name="T1">25</text:span></text:span><text:span text:style-name="CharStyle10"><text:tab/>J. S z u j s k i, </text:span><text:span text:style-name="CharStyle11">Kilka uwag...</text:span><text:span text:style-name="CharStyle10">, s. 155.</text:span></text:p></draw:text-box></draw:frame></text:p>
      </text:section>
      <text:section text:style-name="Sect1" text:name="Section6">
        <text:p text:style-name="P176"><draw:line text:anchor-type="paragraph" draw:z-index="52" draw:name="Kształt12" draw:style-name="gr2" draw:text-style-name="P218" svg:x1="1.166cm" svg:y1="0.557cm" svg:x2="13.681cm" svg:y2="0.557cm"><text:p/></draw:line></text:p>
        <text:p text:style-name="P2"><draw:frame draw:style-name="fr1" draw:name="41" text:anchor-type="paragraph" svg:x="2.106cm" svg:y="0.074cm" draw:z-index="53"><draw:text-box fo:min-height="0.466cm" fo:min-width="11.608cm"><text:p text:style-name="P10"><text:span text:style-name="CharStyle17">Geneza ustroju dawnej Polski w koncepcji Józefa Szujskiego a jego polemika...<text:tab/>111</text:span></text:p></draw:text-box></draw:frame><draw:frame draw:style-name="fr1" draw:name="42" text:anchor-type="paragraph" svg:x="1.074cm" svg:y="0.972cm" svg:width="12.666cm" svg:height="15.875cm" draw:z-index="54"><draw:text-box><text:p text:style-name="P7"><text:span text:style-name="CharStyle5">a w efekcie powstał tekst reprezentatywny dla jego dojrzałej syntezy dziejów Pol­ski, cenne dopełnienie jego </text:span><text:span text:style-name="CharStyle19">Historii polskiej treściwie opowiedzianej,</text:span><text:span text:style-name="CharStyle5"> w której - jakby wyciągnąwszy wniosek z cytowanej oceny - postąpił odwrotnie: poglądami szafował oszczędnie i skupiał się na faktach.</text:span></text:p><text:p text:style-name="P92"><text:span text:style-name="CharStyle5">Chociaż - jak już wspomniałem - zasadniczym przedmiotem kontrowersji była problematyka epoki Jagiellonów, szczególnie społeczna i ustrojowa, znamien­ne są również uwagi Szujskiego w kwestii dziejów wcześniejszych. W odniesieniu do epoki wczesnopiastowskiej skupił się on właściwie na jednej sprawie, za to bar­dzo ogólnej i mającej zasadnicze znaczenie. Bobrzyński, jego zdaniem, dokonał skrajnego uproszczenia obrazu ówczesnego społeczeństwa; w jego książce tworzy ono nieomal niezróżnicowany monolit, a obszar Polski jawi się jako „jedna wieś, wyłącznie przez niewolników zamieszkała”</text:span><text:span text:style-name="CharStyle5"><text:span text:style-name="T1">26</text:span></text:span><text:span text:style-name="CharStyle5">. Szujski tym zarzutem z pewnością nie wypaczył myśli adwersarza: „całe państwo było niejako jedną wielką wsią, a cała lud­ność była ludnością wieśniaczą” - pisał Bobrzyński. „Przeciążona służbą wojskową i rozlicznymi daninami i powinnościami, nie miała żadnej własności gruntowej, niepewna jutra czekała, gdzie ją każdej chwili rozkaz książęcy przerzuci”. (Zakła­dał on także istnienie bardzo nielicznej „szlachty”, potomków dawnych władców plemiennych)</text:span><text:span text:style-name="CharStyle5"><text:span text:style-name="T1">27</text:span></text:span><text:span text:style-name="CharStyle5">. Świadomy ubóstwa źródeł, a z drugiej strony dziedzictwa fanta­stycznych koncepcji, głoszonych przez dziejopisów w poprzednim okresie, a więc choć zdawał sobie sprawę z hipotetyczności wszelkich możliwych przy ówczesnym stanie badań konstrukcji, Szujski nie akceptował jednak takiej powściągliwości. Prowadziła ona bowiem do obrazu państwa, które w rzeczywistości nie mogło istnieć: jeśli zakłada się jego rozrost przez ekspansję militarną, to przecież „trzeba było drużyny i rycerstwa do samego podbicia”, stratyfikacja ludności musiała więc być bogatsza (choć na wszystkich „ciążyły liczne wymagania książęcego prawa”), a pochodzenie i skład „szlachty” musiały być bardziej zróżnicowane</text:span><text:span text:style-name="CharStyle5"><text:span text:style-name="T1">28</text:span></text:span><text:span text:style-name="CharStyle5">. Historyk podkreślał ponadto, że w czasach Bolesławów niewątpliwie istniały osady „wol­nych ludzi”, pochodzące z czasów przed „rozwinięciem się książęcej władzy”</text:span><text:span text:style-name="CharStyle5"><text:span text:style-name="T1">29</text:span></text:span><text:span text:style-name="CharStyle5">.</text:span></text:p><text:p text:style-name="P92"><text:span text:style-name="CharStyle5">Szujski, świadomy braku własnych kompetencji, przedstawiał swe sugestie tyl­ko ogólnie i dość powściągliwie, warto wszakże dodać, że szły one w tym samym kierunku, co konstatacje innego krytyka poglądów Bobrzyńskiego, historyka, który prowadził własne studia źródłowe w zakresie epoki wczesnopiastowskiej - Stanisława Smolki. Obraz ówczesnego społeczeństwa przedstawił on w polemi­ce z Franciszkiem Piekosińskim i Bobrzyńskim</text:span><text:span text:style-name="CharStyle5"><text:span text:style-name="T1">30</text:span></text:span><text:span text:style-name="CharStyle5">, który właśnie - w oddzielnej</text:span></text:p></draw:text-box></draw:frame><draw:frame draw:style-name="fr1" draw:name="43" text:anchor-type="paragraph" svg:x="1.124cm" svg:y="17.321cm" svg:width="12.582cm" svg:height="0.363cm" draw:z-index="55"><draw:text-box><text:p text:style-name="P93"><text:span text:style-name="CharStyle10"><text:span text:style-name="T1">26</text:span></text:span><text:span text:style-name="CharStyle10"><text:tab/>Tamże, s. 170.</text:span></text:p></draw:text-box></draw:frame><draw:frame draw:style-name="fr1" draw:name="44" text:anchor-type="paragraph" svg:x="1.124cm" svg:y="17.787cm" svg:width="12.582cm" svg:height="0.711cm" draw:z-index="56"><draw:text-box><text:p text:style-name="P60"><text:span text:style-name="CharStyle10"><text:span text:style-name="T1">27</text:span></text:span><text:span text:style-name="CharStyle10"><text:tab/>M. Bobrzyński, </text:span><text:span text:style-name="CharStyle11">Dzieje Polski w zarysie,</text:span><text:span text:style-name="CharStyle10"> wyd. 1, Warszawa 1879, s. 78-79. Cytowanie tego dzieła bez zaznaczenia wydania będzie dalej oznaczać, że chodzi o wydanie pierwsze.</text:span></text:p></draw:text-box></draw:frame><draw:frame draw:style-name="fr1" draw:name="45" text:anchor-type="paragraph" svg:x="1.124cm" svg:y="18.567cm" svg:width="12.582cm" svg:height="0.272cm" draw:z-index="57"><draw:text-box><text:p text:style-name="P64"><text:span text:style-name="CharStyle10"><text:span text:style-name="T1">28</text:span></text:span><text:span text:style-name="CharStyle10"><text:tab/>Tamże, s. 78-79.</text:span></text:p></draw:text-box></draw:frame><draw:frame draw:style-name="fr1" draw:name="46" text:anchor-type="paragraph" svg:x="1.124cm" svg:y="18.939cm" svg:width="12.582cm" svg:height="0.33cm" draw:z-index="58"><draw:text-box><text:p text:style-name="P61"><text:span text:style-name="CharStyle10"><text:span text:style-name="T1">29</text:span></text:span><text:span text:style-name="CharStyle10"><text:tab/>J. Szujski, </text:span><text:span text:style-name="CharStyle11">Kilka uwag...,</text:span><text:span text:style-name="CharStyle10"> s. 171.</text:span></text:p></draw:text-box></draw:frame><draw:frame draw:style-name="fr1" draw:name="47" text:anchor-type="paragraph" svg:x="1.124cm" svg:y="19.329cm" svg:width="12.582cm" svg:height="1.542cm" draw:z-index="59"><draw:text-box><text:p text:style-name="P60"><text:span text:style-name="CharStyle10"><text:span text:style-name="T1">30</text:span></text:span><text:span text:style-name="CharStyle10"><text:tab/>S. Smolka, </text:span><text:span text:style-name="CharStyle11">Mieszko Stary i jego wiek,</text:span><text:span text:style-name="CharStyle10"> Warszawa 1881 </text:span><text:span text:style-name="CharStyle11">(Dodatek I. O stosunkach spo­łecznych,</text:span><text:span text:style-name="CharStyle10"> s. 413-424 był bezpośrednią polemiką z Bobrzyńskim); tenże, </text:span><text:span text:style-name="CharStyle11">Uwagi o pierwotnym ustroju społecznym Polski piastowskiej z powodu rozpraw pp. Bobrzyńskiego i Piekosińskiego, </text:span><text:span text:style-name="CharStyle10">Kraków 1881.</text:span></text:p></draw:text-box></draw:frame></text:p>
      </text:section>
      <text:section text:style-name="Sect1" text:name="Section7">
        <text:p text:style-name="P177"><draw:line text:anchor-type="paragraph" draw:z-index="60" draw:name="Kształt13" draw:style-name="gr1" draw:text-style-name="P218" svg:x1="1.141cm" svg:y1="0.524cm" svg:x2="13.654cm" svg:y2="0.524cm"><text:p/></draw:line><draw:line text:anchor-type="paragraph" draw:z-index="61" draw:name="Kształt14" draw:style-name="gr1" draw:text-style-name="P218" svg:x1="1.159cm" svg:y1="15.9cm" svg:x2="6.154cm" svg:y2="15.9cm"><text:p/></draw:line></text:p>
        <text:p text:style-name="P2"><draw:frame draw:style-name="fr1" draw:name="48" text:anchor-type="paragraph" svg:x="1.132cm" svg:y="0.041cm" draw:z-index="62"><draw:text-box fo:min-height="0.432cm" fo:min-width="0.526cm"><text:p text:style-name="P8"><text:span text:style-name="CharStyle17">112</text:span></text:p></draw:text-box></draw:frame><draw:frame draw:style-name="fr1" draw:name="49" text:anchor-type="paragraph" svg:x="5.943cm" svg:y="0.007cm" draw:z-index="63"><draw:text-box fo:min-height="0.483cm" fo:min-width="2.939cm"><text:p text:style-name="P8"><text:span text:style-name="CharStyle18">Henryk Słoczyński</text:span></text:p></draw:text-box></draw:frame><draw:frame draw:style-name="fr1" draw:name="50" text:anchor-type="paragraph" svg:x="1.074cm" svg:y="0.938cm" svg:width="12.666cm" svg:height="14.512cm" draw:z-index="64"><draw:text-box><text:p text:style-name="P7"><text:span text:style-name="CharStyle5">rozprawie oraz w drugim wydaniu </text:span><text:span text:style-name="CharStyle19">Dziejów Polski -</text:span><text:span text:style-name="CharStyle5"> zweryfikował częściowo swe poglądy z pierwszej edycji tego dzieła. Nad kwestią tych zmian (następne pojawiły się kilka lat później w trzecim wydaniu) warto się zatrzymać, gdyż rzuca ona cen­ne światło na genezę i charakter tej najgłośniejszej z syntez dziejów Polski. Smolka zdecydowanie odrzucił stworzony przez autora obraz najdawniejszej Polski jako „wielkiej wsi”, zamieszkałej przez niewolników księcia, uzasadniając, że „w pier­wotnym ustroju społecznym polskiego państwa jądrem właściwym społeczeństwa była klasa wolnych właścicieli drobnego gruntu”, łącząc z nimi nazwę władyków</text:span><text:span text:style-name="CharStyle5"><text:span text:style-name="T1">31</text:span></text:span><text:span text:style-name="CharStyle5">. Zarazem dowodził, że szlachty rodowej nie należy wywodzić od „szczepowych dynastów, przynajmniej nie od nich wyłącznie”</text:span><text:span text:style-name="CharStyle5"><text:span text:style-name="T1">32</text:span></text:span><text:span text:style-name="CharStyle5">; warstwa wolnych dziedziców, władyków, tworząca szeregowe rycerstwo za pierwszych Piastów, stanowiła kiedyś trzon dawnych plemion lechickich</text:span><text:span text:style-name="CharStyle5"><text:span text:style-name="T1">33</text:span></text:span><text:span text:style-name="CharStyle5">.</text:span></text:p><text:p text:style-name="P150"><text:span text:style-name="CharStyle5">Bobrzyński rnusiał pokrótce uznać w znacznej części argumentację adwersa­rzy; przystał na istnienie grupy „dziedziców - włościan książęcych”, którzy po­siadali wolność osobistą i byli objęci opieką prawa, godził się, że pracowali na ziemi na własny rachunek, ale nie przyznawał im indywidualnej własności</text:span><text:span text:style-name="CharStyle5"><text:span text:style-name="T1">34</text:span></text:span><text:span text:style-name="CharStyle5">. Teza o niewolniczym statusie ogółu ludności znikła w trzecim wydaniu </text:span><text:span text:style-name="CharStyle19">Dziejów Polski·, </text:span><text:span text:style-name="CharStyle5">autor uznał, że ta nie miała „żadnej własności gruntowej, lecz siedziała dziedzicz­nie na wyznaczonych sobie gruntach”</text:span><text:span text:style-name="CharStyle5"><text:span text:style-name="T1">35</text:span></text:span><text:span text:style-name="CharStyle5">. Zgodził się także na istnienie „klasy wło- dyków, czyli rycerzy, zostającej na zupełnem utrzymaniu monarchy i dziedzicznie przekazującej swe rzemiosło”, spośród której zdolne jednostki były wynoszone „na wyższe, urzędowe stanowiska”. Genezę tej warstwy upatrywał jednak w po­woływaniu przez monarchę spośród ogółu ludności rolniczej wybranych jedno­stek do służby wojskowej</text:span><text:span text:style-name="CharStyle5"><text:span text:style-name="T1">36</text:span></text:span><text:span text:style-name="CharStyle5">, inaczej niż Smolka, który wywodził władyków z ogółu dawnych społeczności plemiennych. Historyk historiografii nie ma kompetencji, aby poddać analizie erudycyjny, źródłowy aspekt powstających w tamtym cza­sie interpretacji. Ogólnie dostępna wiedza pozwala jednak na stwierdzenie, że o ile koncepcje Smolki, Wojciechowskiego i Piekosińskiego, mimo odrzucenia lub istotnej weryfikacji części ich tez, oznaczały wzrost wiedzy o społeczeństwie wczesnego średniowiecza i były dla rozwoju badań inspirujące, o tyle trudno by­łoby to powiedzieć o poglądach Bobrzyńskiego.</text:span></text:p></draw:text-box></draw:frame><draw:frame draw:style-name="fr1" draw:name="51" text:anchor-type="paragraph" svg:x="1.074cm" svg:y="16.051cm" svg:width="12.633cm" svg:height="0.813cm" draw:z-index="65"><draw:text-box><text:p text:style-name="P31"><text:span text:style-name="CharStyle10"><text:span text:style-name="T1">31</text:span></text:span><text:span text:style-name="CharStyle10"><text:tab/>S. S m ol ka, </text:span><text:span text:style-name="CharStyle11">Uwagi...,</text:span><text:span text:style-name="CharStyle10"> s. 61 i n., 94-100; tenże, </text:span><text:span text:style-name="CharStyle11">Mieszko Stary...,</text:span><text:span text:style-name="CharStyle10"> s. 413-424; autor od­rzucił tam upowszechniony przez Lelewela, ahistoryczny termin „kmiecie”.</text:span></text:p></draw:text-box></draw:frame><draw:frame draw:style-name="fr1" draw:name="52" text:anchor-type="paragraph" svg:x="1.074cm" svg:y="16.932cm" svg:width="12.633cm" svg:height="0.33cm" draw:z-index="66"><draw:text-box><text:p text:style-name="P35"><text:span text:style-name="CharStyle10"><text:span text:style-name="T1">32</text:span></text:span><text:span text:style-name="CharStyle10"><text:tab/>Tenże, </text:span><text:span text:style-name="CharStyle11">Uwagi.</text:span><text:span text:style-name="CharStyle10">... s. 57, zob. też s. 60, 69.</text:span></text:p></draw:text-box></draw:frame><draw:frame draw:style-name="fr1" draw:name="53" text:anchor-type="paragraph" svg:x="1.074cm" svg:y="17.339cm" svg:width="12.633cm" svg:height="1.905cm" draw:z-index="67"><draw:text-box><text:p text:style-name="P35"><text:span text:style-name="CharStyle10"><text:span text:style-name="T1">33</text:span></text:span><text:span text:style-name="CharStyle10"><text:tab/>Składu społecznego pierwotnej Polski dopełniała tu liczna warstwa niewolników, z po­chodzenia jeńców, osadzonych w dobrach księcia, przy czym „cała ludność, ziemię uprawia­jąca”, także władykowie, podlegała „systemowi danin i posług”, prawu książęcemu. Spośród władyków, którzy nie zostali później zdeklasowani i nie stali się poddanym chłopstwem, po­chodziła szlachta zagrodowa (tamże, s. 94-100).</text:span></text:p></draw:text-box></draw:frame><draw:frame draw:style-name="fr1" draw:name="54" text:anchor-type="paragraph" svg:x="1.074cm" svg:y="19.311cm" svg:width="12.633cm" svg:height="0.72cm" draw:z-index="68"><draw:text-box><text:p text:style-name="P36"><text:span text:style-name="CharStyle10"><text:span text:style-name="T1">34</text:span></text:span><text:span text:style-name="CharStyle10"><text:tab/>M. Bobrzyński, </text:span><text:span text:style-name="CharStyle11">Geneza społeczeństwa polskiego,</text:span><text:span text:style-name="CharStyle10"> cyt. wg: tenże, </text:span><text:span text:style-name="CharStyle11">Szkice i studia his­toryczne,</text:span><text:span text:style-name="CharStyle10"> t. 1, Kraków 1922, s. 105-108; zob. S. Smolka, </text:span><text:span text:style-name="CharStyle11">Uwagi...,</text:span><text:span text:style-name="CharStyle10"> s. 62-63.</text:span></text:p></draw:text-box></draw:frame><draw:frame draw:style-name="fr1" draw:name="55" text:anchor-type="paragraph" svg:x="1.074cm" svg:y="20.098cm" svg:width="12.633cm" svg:height="0.33cm" draw:z-index="69"><draw:text-box><text:p text:style-name="P34"><text:span text:style-name="CharStyle10"><text:span text:style-name="T1">35</text:span></text:span><text:span text:style-name="CharStyle10"><text:tab/>M. Bobrzyński, </text:span><text:span text:style-name="CharStyle11">Dzieje Polski...,</text:span><text:span text:style-name="CharStyle10"> t. 1, wyd. 3, s. 129.</text:span></text:p></draw:text-box></draw:frame><draw:frame draw:style-name="fr1" draw:name="56" text:anchor-type="paragraph" svg:x="1.074cm" svg:y="20.505cm" svg:width="12.633cm" svg:height="0.372cm" draw:z-index="70"><draw:text-box><text:p text:style-name="P110"><text:span text:style-name="CharStyle10"><text:span text:style-name="T1">36</text:span></text:span><text:span text:style-name="CharStyle10"><text:tab/>Tamże, s. 130-131.</text:span></text:p></draw:text-box></draw:frame></text:p>
      </text:section>
      <text:section text:style-name="Sect1" text:name="Section8">
        <text:p text:style-name="P178"><draw:line text:anchor-type="paragraph" draw:z-index="71" draw:name="Kształt15" draw:style-name="gr2" draw:text-style-name="P218" svg:x1="1.166cm" svg:y1="0.549cm" svg:x2="13.672cm" svg:y2="0.549cm"><text:p/></draw:line><draw:line text:anchor-type="paragraph" draw:z-index="72" draw:name="Kształt16" draw:style-name="gr2" draw:text-style-name="P218" svg:x1="1.175cm" svg:y1="18.676cm" svg:x2="6.154cm" svg:y2="18.676cm"><text:p/></draw:line></text:p>
        <text:p text:style-name="P2"><draw:frame draw:style-name="fr1" draw:name="57" text:anchor-type="paragraph" svg:x="2.106cm" svg:y="0.067cm" draw:z-index="73"><draw:text-box fo:min-height="0.466cm" fo:min-width="11.617cm"><text:p text:style-name="P11"><text:span text:style-name="CharStyle17">Geneza ustroju dawnej Polski w koncepcji Józefa Szujskiego a jego polemika...<text:tab/>113</text:span></text:p></draw:text-box></draw:frame><draw:frame draw:style-name="fr1" draw:name="58" text:anchor-type="paragraph" svg:x="1.074cm" svg:y="0.972cm" svg:width="12.666cm" svg:height="17.272cm" draw:z-index="74"><draw:text-box><text:p text:style-name="P92"><text:span text:style-name="CharStyle5">Smolka uznał, że obraz pierwotnej społeczności polskiej u tego ostatniego powstał jako proste zaprzeczenie „słynnej i wszechwładnej do niedawna teorii Lelewelowskiej”</text:span><text:span text:style-name="CharStyle5"><text:span text:style-name="T1">37</text:span></text:span><text:span text:style-name="CharStyle5">. Uwaga ta jest trafna o tyle, że Lelewel twierdził, iż w czasach pierwszych Piastów ogół ludności, tak „klasa wyższa, lechici”, jak też lud, „kmie­cie”, zachował osobistą wolność i prawa obywatelskie. W opozycji do tych twier­dzeń powstawał obraz niezróżnicowanej społeczności niewolników, rządzonych przez nieograniczoną wolę despoty, później przez autora istotnie relatywizowany. Wolno sądzić, że właśnie intencja „dania odporu”, dyktowanym przez ideologię aberracjom teorii Lelewela, prowadziła Bobrzyńskiego do nakreślenia obrazu, gdzie stopień uproszczeń i dowolności był porównywalny z tymi, które podsunęła wyobraźnia dziejopisowi-demokracie. Warto zauważyć, że współczesna mediewi- styka podziela w pełni tezę, że społeczeństwo Polski wczesnopiastowskiej tworzyli w ogromnej większości wolni chłopi dziedzicznie użytkujący ziemię, która stano­wiła podstawę koncepcji Smolki i Szujskiego</text:span><text:span text:style-name="CharStyle5"><text:span text:style-name="T1">38</text:span></text:span><text:span text:style-name="CharStyle5">.</text:span></text:p><text:p text:style-name="P92"><text:span text:style-name="CharStyle5">Drugą kwestią spoza chronologicznego obszaru głównej kontrowersji, pod­niesioną szerzej przez Szujskiego, była sprawa przyjętej przez Bobrzyńskiego cezury roku 1241 jako umownej granicy, dzielącej w dziejach Polski „państwo patriarchalne” od „patrymonialnego”. Sprawa ta odzwierciedla odmienne spoj­rzenie na społeczną rzeczywistość epoki, ale w większym bodaj stopniu stanowi fragment sporu o koncepcję periodyzacji, a w istocie - o fundamentalne założe­nia syntezy. Szujski kwestionował przede wszystkim zasadność zastosowania do historii Polski „kryterium analogicznego z Zachodem rozwoju”, wskazując przede wszystkim na nawrót do średniowiecznego parlamentaryzmu w Polsce, Czechach i na Węgrzech u progu czasów nowożytnych, a więc wtedy, gdy we Francji i w An­glii system ten ulegał likwidacji</text:span><text:span text:style-name="CharStyle5"><text:span text:style-name="T1">39</text:span></text:span><text:span text:style-name="CharStyle5">. Zarazem skłonny był - przy szeregu zastrzeżeń - do akceptacji opartej na podstawie takiej analogii periodyzacji Bobrzyńskiego w zakresie dziejów państwa i prawa. Należy podkreślić, że nacisk na odrębność rozwojową Polski nadawał dominujący ton argumentacji Szujskiego w całej roz­prawie.</text:span></text:p><text:p text:style-name="P92"><text:span text:style-name="CharStyle5">Uznanie roku 1241 za moment przełomowy było funkcją ścisłego łączenia nowej formy państwa z procesem kolonizacji na prawie niemieckim, który roz­winął się po niszczącym najeździe tatarskim. Niewątpliwie świadomość kontro­wersyjności tej cezury skłaniała Bobrzyńskiego do kreślenia obrazu niemalże to­talnej zagłady jako skutku najazdu Tatarów (przerysowany motyw, gdzie „resztki tylko” ludności „błąkały się po lasach”, powtarza się parokrotnie</text:span><text:span text:style-name="CharStyle5"><text:span text:style-name="T1">40</text:span></text:span><text:span text:style-name="CharStyle5">). Wobec takiej oceny stanu rzeczy kolonizację niemiecką historyk uznał za konieczność i pisał o jej „zbawiennych skutkach”, choć oczywiście zaznaczał, że jej natężenie grozi­</text:span></text:p></draw:text-box></draw:frame><draw:frame draw:style-name="fr1" draw:name="59" text:anchor-type="paragraph" svg:x="1.132cm" svg:y="18.821cm" svg:width="12.591cm" svg:height="0.415cm" draw:z-index="75"><draw:text-box><text:p text:style-name="P67"><text:span text:style-name="CharStyle10"><text:span text:style-name="T1">37</text:span></text:span><text:span text:style-name="CharStyle10"><text:tab/>S. Smo 1 ka, </text:span><text:span text:style-name="CharStyle11">Mieszko Stary..., s. 417.</text:span></text:p></draw:text-box></draw:frame><draw:frame draw:style-name="fr1" draw:name="60" text:anchor-type="paragraph" svg:x="1.132cm" svg:y="19.293cm" svg:width="12.591cm" svg:height="0.744cm" draw:z-index="76"><draw:text-box><text:p text:style-name="P113"><text:span text:style-name="CharStyle10"><text:span text:style-name="T1">38</text:span></text:span><text:span text:style-name="CharStyle10"><text:tab/>Zob. np. K. M o d z e 1 e w s k i, </text:span><text:span text:style-name="CharStyle11">Europa rzymska, Europa feudalna, Europa barbarzyńska, </text:span><text:span text:style-name="CharStyle10">„Roczniki Dziejów Społecznych i Gospodarczych” 1998, t. 58, s. 30-31.</text:span></text:p></draw:text-box></draw:frame><draw:frame draw:style-name="fr1" draw:name="61" text:anchor-type="paragraph" svg:x="1.132cm" svg:y="20.107cm" svg:width="12.591cm" svg:height="0.321cm" draw:z-index="77"><draw:text-box><text:p text:style-name="P114"><text:span text:style-name="CharStyle10"><text:span text:style-name="T1">39</text:span></text:span><text:span text:style-name="CharStyle10"><text:tab/>J. S zuj ski, </text:span><text:span text:style-name="CharStyle11">Kilka uwag...,</text:span><text:span text:style-name="CharStyle10"> s. 157.</text:span></text:p></draw:text-box></draw:frame><draw:frame draw:style-name="fr1" draw:name="62" text:anchor-type="paragraph" svg:x="1.132cm" svg:y="20.496cm" svg:width="12.591cm" svg:height="0.381cm" draw:z-index="78"><draw:text-box><text:p text:style-name="P68"><text:span text:style-name="CharStyle10"><text:span text:style-name="T1">40</text:span></text:span><text:span text:style-name="CharStyle10"><text:tab/>M. Bobrzyński, </text:span><text:span text:style-name="CharStyle11">Dzieje Polski...,</text:span><text:span text:style-name="CharStyle10"> s. 125, 129,133.</text:span></text:p></draw:text-box></draw:frame></text:p>
      </text:section>
      <text:section text:style-name="Sect1" text:name="Section9">
        <text:p text:style-name="P179"><draw:line text:anchor-type="paragraph" draw:z-index="79" draw:name="Kształt17" draw:style-name="gr1" draw:text-style-name="P218" svg:x1="1.141cm" svg:y1="0.515cm" svg:x2="13.647cm" svg:y2="0.515cm"><text:p/></draw:line><draw:line text:anchor-type="paragraph" draw:z-index="80" draw:name="Kształt18" draw:style-name="gr1" draw:text-style-name="P218" svg:x1="1.166cm" svg:y1="17.007cm" svg:x2="6.161cm" svg:y2="17.007cm"><text:p/></draw:line></text:p>
        <text:p text:style-name="P2"><draw:frame draw:style-name="fr1" draw:name="63" text:anchor-type="paragraph" svg:x="1.124cm" svg:y="0.041cm" draw:z-index="81"><draw:text-box fo:min-height="0.432cm" fo:min-width="0.533cm"><text:p text:style-name="P8"><text:span text:style-name="CharStyle17">114</text:span></text:p></draw:text-box></draw:frame><draw:frame draw:style-name="fr1" draw:name="64" text:anchor-type="paragraph" svg:x="5.934cm" svg:y="0.007cm" draw:z-index="82"><draw:text-box fo:min-height="0.483cm" fo:min-width="2.939cm"><text:p text:style-name="P8"><text:span text:style-name="CharStyle18">Henryk Słoczyński</text:span></text:p></draw:text-box></draw:frame><draw:frame draw:style-name="fr1" draw:name="65" text:anchor-type="paragraph" svg:x="1.074cm" svg:y="0.938cm" svg:width="12.666cm" svg:height="15.427cm" draw:z-index="83"><draw:text-box><text:p text:style-name="P7"><text:span text:style-name="CharStyle5">ło „zupełną zagładą żywiołu polskiego”</text:span><text:span text:style-name="CharStyle5"><text:span text:style-name="T1">41</text:span></text:span><text:span text:style-name="CharStyle5">. Szujski sprzeciwił się nadaniu takiego znaczenia dacie 1241, argumentując, że najazd tatarski nie dotknął całej Polski, kolonizacja niemiecka rozpoczęła się wcześniej, i przede wszystkim podkreślając, że nie była ona „cechą główną epoki”. Dla epoki tej znajdował formułę ogólniej­szą: stopniowe łamanie monopolu prawa książęcego przez nadawane Kościołowi i możnym immunitety oraz kolonizację na prawie niemieckim. Wskazywał, że proces ten miał przyczynę w podziale na dzielnice i uznawał, że data 1139 określa istotny zwrot w dziejach epoki piastowskiej. W ogóle nie uważał jednak za za­sadne dzielenia jej jakąś wewnętrzną cezurą, gdyż twierdził, że „piętno główne epoki - rząd wedle prawa książęcego pod rodzimą, swojską dynastią pozostaje niezmienne, niezmienną podstawą zostaje pierwotne terytorium rzeszy słowiań­skiej, polskiej...”</text:span><text:span text:style-name="CharStyle5"><text:span text:style-name="T1">42</text:span></text:span></text:p><text:p text:style-name="P150"><text:span text:style-name="CharStyle5">W cytowanych słowach zawiera się istotne dla koncepcji historyka twierdze­nie, że związanie przez Polskę swego losu z dużo niżej cywilizacyjnie zaawanso­wanym wschodnim sąsiadem miało dla jej dziejów decydujące znaczenie. Podję­cie zadania zaniesienia na te obszary cywilizacji Zachodu spowodowało bowiem odpływ sił i wpłynęło zasadniczo na osłabienie i wypaczenie procesu koniecz­nej modernizacji ustrojowej. Ponadto proces ten utrudniało powołanie na tron rodu, którego pierwsi przedstawiciele, obciążeni bagażem prymitywnej tradycji politycznej, byli niezdolni do podejmowania światłych działań w tym zakresie. Obce pochodzenie władców i sprawowanie przez nich władzy na Litwie rodziło zarazem nieufność polskich elit i nasilało tendencję do zabezpieczenia się przed ich potencjalnie szkodliwymi działaniami, co stanowiło siłę napędową błędnej ewolucji statusu władzy królewskiej. Unia z Litwą była więc jednym z głównych czynników stanowiących o odrębności dziejów Polski w stosunku do Zachodu i wpływających na powstanie wadliwego ustroju. Inny, niejako pierwotny i nie­zależny od woli narodu czynnik, stanowiło jego umiejscowienie geopolityczne i historyczne, które określała formuła „młodszości cywilizacyjnej”.</text:span></text:p><text:p text:style-name="P150"><text:span text:style-name="CharStyle5">Formuła ta pojawiła się w tytule jednego z ostatnich esejów historycznych Szujskiego, ale tezę o „młodszości cywilizacyjnej” rozwijał on już wcześniej i uważał ją za klucz otwierający dostęp do głębokiej prawdy dziejów; „w młodo­ści naszej - twierdził - wytłumaczenie mnóstwa zjawisk naszej historii”</text:span><text:span text:style-name="CharStyle5"><text:span text:style-name="T1">43</text:span></text:span><text:span text:style-name="CharStyle5">. Polska „ma właściwą, odpowiednią młodszości swojej i oddaleniu od walk zachodnich</text:span></text:p></draw:text-box></draw:frame><draw:frame draw:style-name="fr1" draw:name="66" text:anchor-type="paragraph" svg:x="1.108cm" svg:y="17.17cm" svg:width="12.598cm" svg:height="1.617cm" draw:z-index="84"><draw:text-box><text:p text:style-name="P53"><text:span text:style-name="CharStyle10"><text:span text:style-name="T1">41</text:span></text:span><text:span text:style-name="CharStyle10"><text:tab/>Tamże, s. 133. Mimo przyznania takiej rangi procesom kolonizacji, dopiero w trzecim wydaniu książki autor znacznie rozszerzył poświęcony im rozdział i pojawiły się tam refleksje o znaczeniu związanych z nią wzorów samorządności (wyd. 3, s. 200-208); do pełniejszego uwzględnienia tych kwestii mogły skłonić autora uwagi Szujskiego.</text:span></text:p></draw:text-box></draw:frame><draw:frame draw:style-name="fr1" draw:name="67" text:anchor-type="paragraph" svg:x="1.108cm" svg:y="18.863cm" svg:width="12.598cm" svg:height="1.118cm" draw:z-index="85"><draw:text-box><text:p text:style-name="P104"><text:span text:style-name="CharStyle10"><text:span text:style-name="T1">42</text:span></text:span><text:span text:style-name="CharStyle10"><text:tab/>J. Szujski, </text:span><text:span text:style-name="CharStyle11">Kilka uwag...,</text:span><text:span text:style-name="CharStyle10"> s. 157-158. Silniej podkreślał znaczenie daty testamentu Krzywoustego Smolka i twierdził, że jakąkolwiek przyjąć zasadę periodyzacji, wyodrębnienie „okresu dzielnic książęcych” ma „zawsze rację bytu” (S. Smolka, </text:span><text:span text:style-name="CharStyle11">Mieszko Stary..., s.</text:span><text:span text:style-name="CharStyle10"> XI).</text:span></text:p></draw:text-box></draw:frame><draw:frame draw:style-name="fr1" draw:name="68" text:anchor-type="paragraph" svg:x="1.108cm" svg:y="20.055cm" svg:width="12.598cm" svg:height="0.787cm" draw:z-index="86"><draw:text-box><text:p text:style-name="P57"><text:span text:style-name="CharStyle10"><text:span text:style-name="T1">43</text:span></text:span><text:span text:style-name="CharStyle10"><text:tab/>J. Szujski, Z </text:span><text:span text:style-name="CharStyle11">wykładów o dziejach cywilizacji w Polsce, Dzieła,</text:span><text:span text:style-name="CharStyle10"> seria II, t. 7, Kraków 1888, s. 8.</text:span></text:p></draw:text-box></draw:frame></text:p>
      </text:section>
      <text:section text:style-name="Sect1" text:name="Section10">
        <text:p text:style-name="P180"><draw:line text:anchor-type="paragraph" draw:z-index="87" draw:name="Kształt19" draw:style-name="gr2" draw:text-style-name="P218" svg:x1="1.184cm" svg:y1="0.549cm" svg:x2="13.681cm" svg:y2="0.549cm"><text:p/></draw:line></text:p>
        <text:p text:style-name="P2"><draw:frame draw:style-name="fr1" draw:name="69" text:anchor-type="paragraph" svg:x="2.124cm" svg:y="0.067cm" draw:z-index="88"><draw:text-box fo:min-height="0.466cm" fo:min-width="11.608cm"><text:p text:style-name="P10"><text:span text:style-name="CharStyle17">Geneza ustroju dawnej Polski w koncepcji Józefa Szujskiego a jego polemika...<text:tab/>115</text:span></text:p></draw:text-box></draw:frame><draw:frame draw:style-name="fr1" draw:name="70" text:anchor-type="paragraph" svg:x="1.074cm" svg:y="0.981cm" svg:width="12.666cm" svg:height="7.103cm" draw:z-index="89"><draw:text-box><text:p text:style-name="P23"><text:span text:style-name="CharStyle5">drogę” - przypominał Bobrzyńskiemu i zarzucał mu, że świadomy tego faktu nie uwzględniał go i nazbyt rygorystycznie usiłował narzucić jej dziejom sekwencję stadiów rozwoju politycznego państw zachodnich</text:span><text:span text:style-name="CharStyle5"><text:span text:style-name="T1">44</text:span></text:span><text:span text:style-name="CharStyle5">. Polska jako najpóźniej utwo­rzony i najbardziej peryferyjny obszar kultury Zachodu, „ostatni pierścień na wielkiej fali, który zatoczony został od jej ogniska”, była też częścią w mniejszym stopniu przez jej idee ukształtowanym. Wśród czynników formujących oblicze Zachodu Szujski umieścił obok chrześcijaństwa antyczną cywilizację rzymską, której pierwiastki przetrwały w kulturze duchowej i instytucjach publicznych na­rodów, urządzających swój byt w granicach dawnego Imperium. Polska pozostała poza zasięgiem oddziaływania tego czynnika, nie miała zatem</text:span></text:p><text:p text:style-name="P159"><text:span text:style-name="CharStyle21">tej pomocy w przejmowaniu chrześcijańskiej cywilizacji, którą miał Zachód, nie mogła, przejąwszy ją, podążać za nią tak szybko jak Zachód</text:span><text:span text:style-name="CharStyle21"><text:span text:style-name="T1">45</text:span></text:span><text:span text:style-name="CharStyle21">. Nie mogąc się rozstać z tym piętnem młodości - pisał historyk - braliśmy objawy z Zachodu zawsze powierzchowniej, snując z niej raczej własny improwizacyjny wątek, niż budując na ich trwałej podstawie</text:span><text:span text:style-name="CharStyle21"><text:span text:style-name="T1">46</text:span></text:span><text:span text:style-name="CharStyle21">.</text:span></text:p></draw:text-box></draw:frame><draw:frame draw:style-name="fr1" draw:name="71" text:anchor-type="paragraph" svg:x="1.074cm" svg:y="8.322cm" svg:width="12.666cm" svg:height="10.305cm" draw:z-index="90"><draw:text-box><text:p text:style-name="P7"><text:span text:style-name="CharStyle5">Tak więc ziarno zachodnich idei, zasiane na zupełnie innej niż tamtejsza glebie, wydawało odmienny i nie zawsze pożądany plon. Ów „improwizacyjny wątek” - warto wyjaśnić, gdyż przymiotnik może okazać się mylący - nie oznacza krytycz­nej konstatacji nazbyt swobodnego przetwarzania wzorów, ale wskazuje na brak warunków w pełni „organicznego” rozwoju, swoistą niezawinioną ułomność, skrajnie trudny do przezwyciężenia, fundamentalny dylemat dziejów Polski.</text:span></text:p><text:p text:style-name="P150"><text:span text:style-name="CharStyle5">Koronnym przykładem ilustrującym mechanizm tego dylematu była dla Szuj­skiego sprawa wpływu średniowiecznego Kościoła na kształt ustroju polityczne­go. Zbyteczne byłoby tu wykazywanie, że nie podzielał on z gruntu negatywnej oceny roli chrześcijaństwa w historii Polski, głoszonej szeroko w tamtej epoce, a znajdującej pożywkę w nieprzychylnym na ogół stosunku papiestwa do polskich walk o niepodległość. Teza o wpływie Kościoła na powstawanie błędnych wy­obrażeń i wadliwych form władzy świeckiej w Polsce współistniała w jego pracach z traktowaną jako oczywistość myślą, że chrześcijaństwo stanowiło fundamental­ny czynnik pojętego integralnie postępu ludzkości. Na ziemiach polskich Kościół rozwijał się w okresie, kiedy społeczeństwo było rządzone przez „żelazne prawo książęce”, formę „despotyzmu militarnego”, którą na Zachodzie porzucono już we wczesnym średniowieczu, w monarchii Karola Wielkiego</text:span><text:span text:style-name="CharStyle5"><text:span text:style-name="T1">47</text:span></text:span><text:span text:style-name="CharStyle5">. Przy względnej rów­nowadze sił walka władzy duchownej i świeckiej była zasadniczym czynnikiem kształtowania się prawno-instytucjonalnego zrębu państw zachodnich. Polska zaś, gdzie z powodu słabości instytucjonalnego i koncepcyjnego ugruntowania tej ostatniej (czyli właśnie wskutek „młodszości”), szybko powstała zdecydowana</text:span></text:p></draw:text-box></draw:frame><draw:frame draw:style-name="fr1" draw:name="72" text:anchor-type="paragraph" svg:x="1.7cm" svg:y="19.218cm" svg:width="4.436cm" svg:height="0.415cm" draw:z-index="91"><draw:text-box><text:p text:style-name="P95"><text:span text:style-name="CharStyle10"><text:span text:style-name="T1">44</text:span></text:span><text:span text:style-name="CharStyle10"><text:tab/>Tenże, </text:span><text:span text:style-name="CharStyle11">Kilka uwag...,</text:span><text:span text:style-name="CharStyle10"> s. 157.</text:span></text:p></draw:text-box></draw:frame><draw:frame draw:style-name="fr1" draw:name="73" text:anchor-type="paragraph" svg:x="1.7cm" svg:y="19.701cm" svg:width="4.436cm" svg:height="0.33cm" draw:z-index="92"><draw:text-box><text:p text:style-name="P77"><text:span text:style-name="CharStyle10"><text:span text:style-name="T1">45</text:span></text:span><text:span text:style-name="CharStyle10"><text:tab/>Tenże, </text:span><text:span text:style-name="CharStyle11">Z wykładów...,</text:span><text:span text:style-name="CharStyle10"> s. 8-9.</text:span></text:p></draw:text-box></draw:frame><draw:frame draw:style-name="fr1" draw:name="74" text:anchor-type="paragraph" svg:x="1.7cm" svg:y="20.107cm" svg:width="4.436cm" svg:height="0.272cm" draw:z-index="93"><draw:text-box><text:p text:style-name="P83"><text:span text:style-name="CharStyle10"><text:span text:style-name="T1">46</text:span></text:span><text:span text:style-name="CharStyle10"><text:tab/>Tamże, s. 10.</text:span></text:p></draw:text-box></draw:frame><draw:frame draw:style-name="fr1" draw:name="75" text:anchor-type="paragraph" svg:x="1.7cm" svg:y="20.496cm" svg:width="4.436cm" svg:height="0.347cm" draw:z-index="94"><draw:text-box><text:p text:style-name="P83"><text:span text:style-name="CharStyle10"><text:span text:style-name="T1">47</text:span></text:span><text:span text:style-name="CharStyle10"><text:tab/>Tamże, s. 16.</text:span></text:p></draw:text-box></draw:frame></text:p>
      </text:section>
      <text:section text:style-name="Sect1" text:name="Section11">
        <text:p text:style-name="P181"><draw:line text:anchor-type="paragraph" draw:z-index="95" draw:name="Kształt20" draw:style-name="gr1" draw:text-style-name="P218" svg:x1="1.159cm" svg:y1="0.524cm" svg:x2="13.672cm" svg:y2="0.524cm"><text:p/></draw:line><draw:line text:anchor-type="paragraph" draw:z-index="96" draw:name="Kształt21" draw:style-name="gr1" draw:text-style-name="P218" svg:x1="1.166cm" svg:y1="13.935cm" svg:x2="6.161cm" svg:y2="13.935cm"><text:p/></draw:line></text:p>
        <text:p text:style-name="P2"><draw:frame draw:style-name="fr1" draw:name="76" text:anchor-type="paragraph" svg:x="1.141cm" svg:y="0.041cm" draw:z-index="97"><draw:text-box fo:min-height="0.432cm" fo:min-width="0.533cm"><text:p text:style-name="P8"><text:span text:style-name="CharStyle17">116</text:span></text:p></draw:text-box></draw:frame><draw:frame draw:style-name="fr1" draw:name="77" text:anchor-type="paragraph" svg:x="5.958cm" svg:y="0.016cm" draw:z-index="98"><draw:text-box fo:min-height="0.483cm" fo:min-width="2.93cm"><text:p text:style-name="P8"><text:span text:style-name="CharStyle18">Henryk Słoczyński</text:span></text:p></draw:text-box></draw:frame><draw:frame draw:style-name="fr1" draw:name="78" text:anchor-type="paragraph" svg:x="1.074cm" svg:y="0.938cm" svg:width="12.666cm" svg:height="12.464cm" draw:z-index="99"><draw:text-box><text:p text:style-name="P7"><text:span text:style-name="CharStyle5">przewaga strony duchownej, nie przeszła takiej „szkoły” i została pozbawiona jej dobroczynnych konsekwencji</text:span><text:span text:style-name="CharStyle5"><text:span text:style-name="T1">48</text:span></text:span><text:span text:style-name="CharStyle5">.</text:span></text:p><text:p text:style-name="P155"><text:span text:style-name="CharStyle5">Ten negatywny skutek łatwego zwycięstwa władzy duchownej był jednak ko­nieczną w ówczesnej sytuacji ceną za realizację misji, służącej potrzebom społecz­ności, które tłumił „despotyzm militarny”. Kościół „niósł średniowieczną zasadę o wyższości sterownictwa moralnego nad sterownictwo polityczne, o odpowie­dzialności władzy doczesnej przed prawami wiecznymi”</text:span><text:span text:style-name="CharStyle5"><text:span text:style-name="T1">49</text:span></text:span><text:span text:style-name="CharStyle5">. Jego misja musiała więc stanąć w opozycji wobec państwa, które służyło koncentracji wysiłków ogółu na prowadzeniu wojen, dostarczających korzyści jedynie władcy i jego otoczeniu.</text:span></text:p><text:p text:style-name="P159"><text:span text:style-name="CharStyle21">Kościół jedyny czynnik zarówno intelektualnego i moralnego, jak i materialne­go postępu w owych czasach, poczuwający się do wyłącznego zwierzchnictwa w imię idei pokoju i doskonałości moralnej, rnusiał się znaleźć w przeciwieństwie z krzepką i młodą, ale bezwzględną i o dzieła pokoju mniej dbałą wojennością książąt; dążył do ich określenia i osłabienia, do wolności dla siebie i wolności dla innych i on też przygotował epokę, która na zewnątrz była czasem podziału i osłabienia państwa, na wewnątrz czasem powolnego rozbijania starego i twar­dego książęcego prawa</text:span><text:span text:style-name="CharStyle21"><text:span text:style-name="T1">50</text:span></text:span><text:span text:style-name="CharStyle21">.</text:span></text:p><text:p text:style-name="P150"><text:span text:style-name="CharStyle5">Szujski i Bobrzyński byli zgodni, że „idea wolności i samoistności społeczeń­stwa”, budząca się w konsekwencji konfliktu biskupa Stanisława z Bolesławem Śmiałym, przedwcześnie osłabiła władzę monarszą</text:span><text:span text:style-name="CharStyle5"><text:span text:style-name="T1">51</text:span></text:span><text:span text:style-name="CharStyle5">. Dla tego pierwszego istotne znaczenie miał ponadto „grunt, na którym się ta walka odbywała”; uważał on, że ta i kolejne porażki w starciu z Kościołem były również efektem słabej pozycji Pia­stów w Małopolsce. „Chrobacja - pisał - nie była swojskim Piastowiczów grun­tem”, istniały tam „samodzielne żywioły, ograniczające militarny ich monarchizm, które w końcu poszły górą i zwyciężyły”</text:span><text:span text:style-name="CharStyle5"><text:span text:style-name="T1">52</text:span></text:span><text:span text:style-name="CharStyle5">. Triumf Kościoła stał się łatwiejszy, gdyż starcie nastąpiło i okrzepła władza nad terytoriami plemiennymi, do niedawna</text:span></text:p></draw:text-box></draw:frame><draw:frame draw:style-name="fr1" draw:name="79" text:anchor-type="paragraph" svg:x="1.108cm" svg:y="14.079cm" svg:width="12.607cm" svg:height="1.203cm" draw:z-index="100"><draw:text-box><text:p text:style-name="P31"><text:span text:style-name="CharStyle10"><text:span text:style-name="T1">48</text:span></text:span><text:span text:style-name="CharStyle10"><text:tab/>Tamże, s. 14-16. „W walce tej duchownej władzy ze świecką były siły nierówne, książę bez duchowieństwa nie był dość wykształconym, aby ją prowadzić, dlatego zwycięstwo pasto­rału nad berłem jest daleko kompletniejsze niż za granicą” (s. 14).</text:span></text:p></draw:text-box></draw:frame><draw:frame draw:style-name="fr1" draw:name="80" text:anchor-type="paragraph" svg:x="1.108cm" svg:y="15.341cm" svg:width="12.607cm" svg:height="1.524cm" draw:z-index="101"><draw:text-box><text:p text:style-name="P33"><text:span text:style-name="CharStyle10"><text:span text:style-name="T1">49</text:span></text:span><text:span text:style-name="CharStyle10"><text:tab/>J. Szujski, </text:span><text:span text:style-name="CharStyle11">O fałszywej historii jako mistrzyni fałszywej polityki, Dzieła,</text:span><text:span text:style-name="CharStyle10"> seria 111, t. 3, Kraków 1894, s. 83. W tym głośnym artykule polemicznym Szujski wydobył dobitnie motyw Kościoła jako promotora wolności, przedstawiał zarazem szereg przykładów takiej roli; odwo­ływał się również do konceptu „młodszości cywilizacyjnej” (s. 83-84).</text:span></text:p></draw:text-box></draw:frame><draw:frame draw:style-name="fr1" draw:name="81" text:anchor-type="paragraph" svg:x="1.108cm" svg:y="16.932cm" svg:width="12.607cm" svg:height="1.88cm" draw:z-index="102"><draw:text-box><text:p text:style-name="P31"><text:span text:style-name="CharStyle10"><text:span text:style-name="T1">50</text:span></text:span><text:span text:style-name="CharStyle10"><text:tab/>Tenże, </text:span><text:span text:style-name="CharStyle11">Historia polska,</text:span><text:span text:style-name="CharStyle10"> s. 38. W tekście wcześniejszym Szujski pisa, o przedstawicie­lach duchowieństwa jako „apostołach wolności przeciw prawu rycerskiej pięści” i twierdził, że „dążenie do podniesienia kultury, idące głównie od duchowieństwa, musiało pójść w zapasy z wojennością Piastów, z ich absolutyzmem militarnym” (tenże, </text:span><text:span text:style-name="CharStyle11">Historyczna wędrówka po Krakowie, Dzieła,</text:span><text:span text:style-name="CharStyle10"> seria II, t. 6, Kraków 1886, s. 58-59).</text:span></text:p></draw:text-box></draw:frame><draw:frame draw:style-name="fr1" draw:name="82" text:anchor-type="paragraph" svg:x="1.108cm" svg:y="18.912cm" svg:width="12.607cm" svg:height="0.321cm" draw:z-index="103"><draw:text-box><text:p text:style-name="P34"><text:span text:style-name="CharStyle10"><text:span text:style-name="T1">51</text:span></text:span><text:span text:style-name="CharStyle10"><text:tab/>M. Bobrzyński, </text:span><text:span text:style-name="CharStyle11">Dzieje Polski..</text:span><text:span text:style-name="CharStyle10">., s. 91.</text:span></text:p></draw:text-box></draw:frame><draw:frame draw:style-name="fr1" draw:name="83" text:anchor-type="paragraph" svg:x="1.108cm" svg:y="19.302cm" svg:width="12.607cm" svg:height="1.566cm" draw:z-index="104"><draw:text-box><text:p text:style-name="P31"><text:span text:style-name="CharStyle10"><text:span text:style-name="T1">52</text:span></text:span><text:span text:style-name="CharStyle10"><text:tab/>J. Szuj ski, </text:span><text:span text:style-name="CharStyle11">Kilka uwag...,</text:span><text:span text:style-name="CharStyle10"> s. 172. Jest bardzo znamienne, że Szujski wskazywał na „ra­żącą sprzeczność” między „gospodarczą działalnością Kościoła” a „zaciętą króla wojennością i despotyzmem wojskowym” jako właściwe podłoże sprawy biskupa Stanisława (tenże, </text:span><text:span text:style-name="CharStyle11">His­toria polska,</text:span><text:span text:style-name="CharStyle10"> s. 26).</text:span></text:p></draw:text-box></draw:frame></text:p>
      </text:section>
      <text:section text:style-name="Sect1" text:name="Section12">
        <text:p text:style-name="P182"><draw:line text:anchor-type="paragraph" draw:z-index="105" draw:name="Kształt22" draw:style-name="gr2" draw:text-style-name="P218" svg:x1="1.184cm" svg:y1="0.549cm" svg:x2="13.672cm" svg:y2="0.549cm"><text:p/></draw:line></text:p>
        <text:p text:style-name="P2"><draw:frame draw:style-name="fr1" draw:name="84" text:anchor-type="paragraph" svg:x="2.124cm" svg:y="0.067cm" draw:z-index="106"><draw:text-box fo:min-height="0.466cm" fo:min-width="11.608cm"><text:p text:style-name="P12"><text:span text:style-name="CharStyle17">Geneza ustroju dawnej Polski w koncepcji Józefa Szujskiego a jego polemika...<text:tab/>117</text:span></text:p></draw:text-box></draw:frame><draw:frame draw:style-name="fr1" draw:name="85" text:anchor-type="paragraph" svg:x="1.074cm" svg:y="0.972cm" svg:width="12.666cm" svg:height="16.798cm" draw:z-index="107"><draw:text-box><text:p text:style-name="P7"><text:span text:style-name="CharStyle5">odrębnymi, zanim zanikła świadomość dawniejszej samodzielności - pojawił się tu zatem inny aspekt polskiej „młodszości”.</text:span></text:p><text:p text:style-name="P92"><text:span text:style-name="CharStyle5">Jeśli Szujski był, jak twierdzono, monarchistą, to ten monarchizm odbiegał daleko od ocen tych historyków (jak choćby Adam Naruszewicz), którzy odejście od „twardego książęcego prawa” z czasów pierwszych Piastów uważali za niepo­wetowane nieszczęście. Bowiem dla krakowskiego uczonego „o ile kreacja Chro­brego na tym politycznie traciła, o tyle Polska cywilizacyjnie zyskała”</text:span><text:span text:style-name="CharStyle5"><text:span text:style-name="T1">53</text:span></text:span><text:span text:style-name="CharStyle5">. Traktował on podział Polski na dzielnice, który uruchamiał procesy prowadzące do obalenia pierwotnej monarchii jako konieczność</text:span><text:span text:style-name="CharStyle5"><text:span text:style-name="T1">54</text:span></text:span><text:span text:style-name="CharStyle5">, a nie jako wydarzenie typu incyden­talnego, którego można było uniknąć przy większej przezorności władcy. Racja bytu „despotyzmu militarnego” wynikała z konieczności stworzenia państwa z niezbornych mas plemiennych, owej „słowiańskiej kupy”, ale było to przejścio­we i niedoskonałe rozwiązanie ustrojowe. System ten nie pozostawiał marginesu swobody w życiu publicznym, miejsca na indywidualną twórczą inicjatywę, a za­razem blokował naturalną stratyfikację społeczeństwa, tworzenie się hierarchicz­nej, „organicznej” struktury, tak ważnej dla konserwatysty. Szujski zarzucał Bo- brzyńskiemu, że nie docenił znaczenia podziału na dzielnice dla „hierarchicznego ułożenia się społeczeństwa”, podkreślając, że służyło temu już samo powielanie struktur urzędniczych w każdej z licznych dzielnic. To mnożenie się księstw „po­budza do życia indywidualności pojedynczych ziem składowych, przez Bolesła- wową monarchię żelaznym pierścieniem władzy ujętych”</text:span><text:span text:style-name="CharStyle5"><text:span text:style-name="T1">55</text:span></text:span><text:span text:style-name="CharStyle5">. Ambicje i rywaliza­cja książąt skłaniały ich do poszukiwania środków materialnych i prowadziły do wyłączeń spod rygorów prawa książęcego, otwierających pole do kolonizacji na prawie niemieckim. Kościół, zdobywając immunitety, tworzące warunki dla no­wych, dużo wydajniejszych form gospodarowania, i występując przeciw wszelkim hamującym „rozwój prawdziwej kultury” restrykcjom „prawa książęcego”, dawał przykład i „utorował drogę innym stanom”</text:span><text:span text:style-name="CharStyle5"><text:span text:style-name="T1">56</text:span></text:span><text:span text:style-name="CharStyle5">.</text:span></text:p><text:p text:style-name="P92"><text:span text:style-name="CharStyle5">Literalnie rzecz traktując, cytowany wyżej zarzut można by uznać za słusz­ny, Bobrzyński o procesie przyspieszenia stratyfikacji wprost nie pisał, a podkre­ślając, że podział na dzielnice był „zgubny”</text:span><text:span text:style-name="CharStyle5"><text:span text:style-name="T1">57 58</text:span></text:span><text:span text:style-name="CharStyle5">, wydawał się nie doceniać zakresu i istoty niektórych pozytywnych zjawisk. Zarazem był w pełni świadomy zarów­no dokonującego się postępu gospodarczego, jak również przemian społecznych - przecież podstawy „państwa patrymonialnego” właśnie wtedy miały powstać. Szujski uważał także, że Bobrzyński nie podniósł „należycie zasług Kościoła oko­ło cywilizacji i obyczaju w tej epoce”</text:span><text:span text:style-name="CharStyle5"><text:span text:style-name="T1">56</text:span></text:span><text:span text:style-name="CharStyle5"> i w gruncie rzeczy miał rację: podobną konstatację trudno u niego znaleźć. Tu różnica poglądów miała bardziej ogólny</text:span></text:p></draw:text-box></draw:frame><draw:frame draw:style-name="fr1" draw:name="86" text:anchor-type="paragraph" svg:x="1.692cm" svg:y="18.422cm" svg:width="10.668cm" svg:height="0.415cm" draw:z-index="108"><draw:text-box><text:p text:style-name="P95"><text:span text:style-name="CharStyle10"><text:span text:style-name="T1">53</text:span></text:span><text:span text:style-name="CharStyle10"><text:tab/>Ten </text:span><text:span text:style-name="CharStyle11">że, Z wykładów...,</text:span><text:span text:style-name="CharStyle10"> s. 14.</text:span></text:p></draw:text-box></draw:frame><draw:frame draw:style-name="fr1" draw:name="87" text:anchor-type="paragraph" svg:x="1.692cm" svg:y="18.905cm" svg:width="10.668cm" svg:height="0.33cm" draw:z-index="109"><draw:text-box><text:p text:style-name="P77"><text:span text:style-name="CharStyle10"><text:span text:style-name="T1">54</text:span></text:span><text:span text:style-name="CharStyle10"><text:tab/>Szujski pisał o „nieuchronnej epoce rozbicia” (tenże, </text:span><text:span text:style-name="CharStyle11">Historia polska,</text:span><text:span text:style-name="CharStyle10"> s. 30).</text:span></text:p></draw:text-box></draw:frame><draw:frame draw:style-name="fr1" draw:name="88" text:anchor-type="paragraph" svg:x="1.692cm" svg:y="19.302cm" svg:width="10.668cm" svg:height="0.33cm" draw:z-index="110"><draw:text-box><text:p text:style-name="P77"><text:span text:style-name="CharStyle10"><text:span text:style-name="T1">55</text:span></text:span><text:span text:style-name="CharStyle10"><text:tab/>Tenże, </text:span><text:span text:style-name="CharStyle11">Kilka uwag...,</text:span><text:span text:style-name="CharStyle10"> s. 172-173.</text:span></text:p></draw:text-box></draw:frame><draw:frame draw:style-name="fr1" draw:name="89" text:anchor-type="paragraph" svg:x="1.692cm" svg:y="19.71cm" svg:width="10.668cm" svg:height="0.321cm" draw:z-index="111"><draw:text-box><text:p text:style-name="P77"><text:span text:style-name="CharStyle10"><text:span text:style-name="T1">56</text:span></text:span><text:span text:style-name="CharStyle10"><text:tab/>Tenże, </text:span><text:span text:style-name="CharStyle11">Historia polska,</text:span><text:span text:style-name="CharStyle10"> s. 39.</text:span></text:p></draw:text-box></draw:frame><draw:frame draw:style-name="fr1" draw:name="90" text:anchor-type="paragraph" svg:x="1.692cm" svg:y="20.107cm" svg:width="10.668cm" svg:height="0.321cm" draw:z-index="112"><draw:text-box><text:p text:style-name="P77"><text:span text:style-name="CharStyle10"><text:span text:style-name="T1">57</text:span></text:span><text:span text:style-name="CharStyle10"><text:tab/>M. Bobrzyński, </text:span><text:span text:style-name="CharStyle11">Dzieje Polski...,</text:span><text:span text:style-name="CharStyle10"> s. 106.</text:span></text:p></draw:text-box></draw:frame><draw:frame draw:style-name="fr1" draw:name="91" text:anchor-type="paragraph" svg:x="1.692cm" svg:y="20.496cm" svg:width="10.668cm" svg:height="0.381cm" draw:z-index="113"><draw:text-box><text:p text:style-name="P77"><text:span text:style-name="CharStyle10"><text:span text:style-name="T1">58</text:span></text:span><text:span text:style-name="CharStyle10"><text:tab/>J. Szujski, </text:span><text:span text:style-name="CharStyle11">Kilka uwag...,</text:span><text:span text:style-name="CharStyle10"> s. 174.</text:span></text:p></draw:text-box></draw:frame></text:p>
      </text:section>
      <text:section text:style-name="Sect1" text:name="Section13">
        <text:p text:style-name="P183"><draw:line text:anchor-type="paragraph" draw:z-index="114" draw:name="Kształt23" draw:style-name="gr1" draw:text-style-name="P218" svg:x1="1.15cm" svg:y1="0.515cm" svg:x2="13.654cm" svg:y2="0.515cm"><text:p/></draw:line><draw:line text:anchor-type="paragraph" draw:z-index="115" draw:name="Kształt24" draw:style-name="gr1" draw:text-style-name="P218" svg:x1="1.159cm" svg:y1="18.736cm" svg:x2="6.154cm" svg:y2="18.736cm"><text:p/></draw:line></text:p>
        <text:p text:style-name="P2"><draw:frame draw:style-name="fr1" draw:name="92" text:anchor-type="paragraph" svg:x="1.132cm" svg:y="0.041cm" draw:z-index="116"><draw:text-box fo:min-height="0.432cm" fo:min-width="0.526cm"><text:p text:style-name="P8"><text:span text:style-name="CharStyle17">118</text:span></text:p></draw:text-box></draw:frame><draw:frame draw:style-name="fr1" draw:name="93" text:anchor-type="paragraph" svg:x="5.943cm" svg:y="0.007cm" draw:z-index="117"><draw:text-box fo:min-height="0.483cm" fo:min-width="2.93cm"><text:p text:style-name="P8"><text:span text:style-name="CharStyle18">Henryk Słoczyński</text:span></text:p></draw:text-box></draw:frame><draw:frame draw:style-name="fr1" draw:name="94" text:anchor-type="paragraph" svg:x="1.074cm" svg:y="0.938cm" svg:width="12.666cm" svg:height="17.508cm" draw:z-index="118"><draw:text-box><text:p text:style-name="P7"><text:span text:style-name="CharStyle5">wymiar: autor </text:span><text:span text:style-name="CharStyle19">Historii polskiej</text:span><text:span text:style-name="CharStyle5"> dużo wyżej niż młodszy kolega szacował postęp we wspomnianym zakresie. Tamten pisał bowiem z niewątpliwą przesadą o „społe­czeństwie zdziczałym w niesnaskach domowych, strwożonym napadami wrogów, pogrążonym w grubej ciemnocie i oddającym się bez różnicy stanów rozpuście”, gdzie ponad taki stan rzeczy wznosili się tylko nieliczni. Zaznaczał zarazem, że to „dwór książęcy” był „ogniskiem, z którego rozchodziła się cywilizacja”, nie wspomniawszy, że o takim jego oddziaływaniu decydowali jednak duchowni</text:span><text:span text:style-name="CharStyle5"><text:span text:style-name="T1">59</text:span></text:span><text:span text:style-name="CharStyle5">. Mimo tej konstatacji trudno zresztą mieć pewność, na ile młody historyk w ogóle ów postęp „cywilizacji i obyczaju” dostrzegał; słowa o Polsce „zdziczałej wskutek długich najazdów i walk domowych” sugerują raczej cofnięcie się pod tym wzglę­dem. Trudno przesądzać, w jakim stopniu daleko idąca rezerwa w stosunku do roli Kościoła była wynikiem recepcji ideologicznych fobii, często wypowiadanych w epoce romantyzmu (wbrew zdecydowanej pozie antylelewelowskiej w jego książce można znaleźć przykłady powielania obiegowych myśli, pochodzących z tego kręgu), w każdym razie można tu dostrzec przekonanie o konieczności podporządkowania religii państwu, które dobitnie wyraził w ocenie idei Kościoła narodowego w XVI w. Rysuje się tu wizja średniowiecznego Kościoła, którego rola w życiu politycznym sprowadza się do osłabienia władzy, gdy u Szujskiego wypeł­niał on istotną lukę, spowodowaną niedowładem władzy świeckiej, „górował nad państwem, spełniał niejedną funkcję państwa”</text:span><text:span text:style-name="CharStyle5"><text:span text:style-name="T1">60</text:span></text:span><text:span text:style-name="CharStyle5">.</text:span></text:p><text:p text:style-name="P100"><text:span text:style-name="CharStyle5">Negatywne skutki podziału Polski na dzielnice były dla Szujskiego ceną za stworzenie warunków koniecznych przeobrażeń społeczeństwa, przestawienia jego rozwoju na nowe tory. Sprowadzały się one do likwidacji restrykcyjnego sys­temu „prawa książęcego”, do powiększenia obszaru wolności.</text:span></text:p><text:p text:style-name="P160"><text:span text:style-name="CharStyle21">Wolności potrzebuje państwo jako siły przyciągającej - pisał - jeżeli ma się wzmóc w ludność, handel i przemysł; średnie wieki miały tego ducha wolności, co pozwa­lał ludziom tworzyć odrębne zamknięte koła i światy cechu, klasztoru, uniwersy­tetu, rycerskiego związku do obrony wspólnych interesów, a który pełen ufności widział zabezpieczenie ogólnych w osobie króla, obmyślającego dobro całości</text:span><text:span text:style-name="CharStyle21"><text:span text:style-name="T1">61</text:span></text:span><text:span text:style-name="CharStyle21">.</text:span></text:p><text:p text:style-name="P7"><text:span text:style-name="CharStyle5">Tak więc powstawanie oaz wolności w warunkach społeczeństwa patriarchalnego historyk łączył ściśle z tworzeniem się jego struktury korporacyjnej, uznawszy, że ten zapoczątkowany w okresie rozbicia dzielnicowego proces dokonał się dopie­ro za panowania Kazimierza Wielkiego. Szczególne znaczenia miały dokonania kodyfikacyjne i uporządkowanie wymiaru sprawiedliwości, opartego na zasadzie „jeden król, jedno prawo”, rozumianej w ten sposób, że król stanowi zwieńczenie systemu jako ostatnia instancja, ale zostają zachowane prawa stanów, oparte na różnych wzorach</text:span><text:span text:style-name="CharStyle5"><text:span text:style-name="T1">62</text:span></text:span><text:span text:style-name="CharStyle5">.</text:span></text:p></draw:text-box></draw:frame><draw:frame draw:style-name="fr1" draw:name="95" text:anchor-type="paragraph" svg:x="1.074cm" svg:y="18.964cm" svg:width="12.649cm" svg:height="0.314cm" draw:z-index="119"><draw:text-box><text:p text:style-name="P123"><text:span text:style-name="CharStyle10"><text:span text:style-name="T1">59</text:span></text:span><text:span text:style-name="CharStyle10"><text:tab/>M. Bobrzyński, </text:span><text:span text:style-name="CharStyle11">Dzieje Polski...,</text:span><text:span text:style-name="CharStyle10"> s. 123-124.</text:span></text:p></draw:text-box></draw:frame><draw:frame draw:style-name="fr1" draw:name="96" text:anchor-type="paragraph" svg:x="1.074cm" svg:y="19.345cm" svg:width="12.649cm" svg:height="0.314cm" draw:z-index="120"><draw:text-box><text:p text:style-name="P85"><text:span text:style-name="CharStyle10"><text:span text:style-name="T1">60</text:span></text:span><text:span text:style-name="CharStyle10"><text:tab/>J. S z u j s k i, </text:span><text:span text:style-name="CharStyle11">Kilka uwag...</text:span><text:span text:style-name="CharStyle10">, s. 174.</text:span></text:p></draw:text-box></draw:frame><draw:frame draw:style-name="fr1" draw:name="97" text:anchor-type="paragraph" svg:x="1.074cm" svg:y="19.726cm" svg:width="12.649cm" svg:height="0.626cm" draw:z-index="121"><draw:text-box><text:p text:style-name="P86"><text:span text:style-name="CharStyle10"><text:span text:style-name="T1">61</text:span></text:span><text:span text:style-name="CharStyle10"><text:tab/>Tenże, </text:span><text:span text:style-name="CharStyle11">Charakterystyka Kazimierza Wielkiego, Dzieła,</text:span><text:span text:style-name="CharStyle10"> seria II, t. 6, Kraków 1886, s. 219.</text:span></text:p></draw:text-box></draw:frame><draw:frame draw:style-name="fr1" draw:name="98" text:anchor-type="paragraph" svg:x="1.074cm" svg:y="20.496cm" svg:width="12.649cm" svg:height="0.363cm" draw:z-index="122"><draw:text-box><text:p text:style-name="P89"><text:span text:style-name="CharStyle10"><text:span text:style-name="T1">62</text:span></text:span><text:span text:style-name="CharStyle10"><text:tab/>Tamże.</text:span></text:p></draw:text-box></draw:frame></text:p>
      </text:section>
      <text:section text:style-name="Sect1" text:name="Section14">
        <text:p text:style-name="P184"><draw:line text:anchor-type="paragraph" draw:z-index="123" draw:name="Kształt25" draw:style-name="gr2" draw:text-style-name="P218" svg:x1="1.175cm" svg:y1="0.515cm" svg:x2="13.681cm" svg:y2="0.515cm"><text:p/></draw:line></text:p>
        <text:p text:style-name="P2"><draw:frame draw:style-name="fr1" draw:name="99" text:anchor-type="paragraph" svg:x="2.124cm" svg:y="0.032cm" draw:z-index="124"><draw:text-box fo:min-height="0.466cm" fo:min-width="11.608cm"><text:p text:style-name="P10"><text:span text:style-name="CharStyle17">Geneza ustroju dawnej Polski w koncepcji Józefa Szujskiego a jego polemika...<text:tab/>119</text:span></text:p></draw:text-box></draw:frame><draw:frame draw:style-name="fr1" draw:name="100" text:anchor-type="paragraph" svg:x="1.074cm" svg:y="0.947cm" svg:width="12.666cm" svg:height="15.231cm" draw:z-index="125"><draw:text-box><text:p text:style-name="P155"><text:span text:style-name="CharStyle5">W ustawodawstwie Kazimierza historyk dostrzegał świadome dążenia do zbu­dowania hierarchii, wręcz „chęć sztucznego stworzenia odcieni społecznych, za­granicznych w świecie demokratycznych instynktów słowiańskich”</text:span><text:span text:style-name="CharStyle5"><text:span text:style-name="T1">63</text:span></text:span><text:span text:style-name="CharStyle5">. Pozytywna ocena takich dążeń - a użyta formuła zda się sugerować jakiś rodzaj inżynierii spo­łecznej - jest zaskakująca, gdy wygłasza ją konserwatysta. Tak samo należy się od­nieść do konstatacji, że działania władcy doprowadziły do „ostrego, raptownego, stanowczego zwrotu”, do „radykalnej zmiany systemu”</text:span><text:span text:style-name="CharStyle5"><text:span text:style-name="T1">64</text:span></text:span><text:span text:style-name="CharStyle5">. Konserwatywny ideał „or­ganicznego” rozwoju dopuszcza zmiany stopniowe, powolne i ograniczoną recep­cję wzorów obcych, a nie odrzuca ich z gruntu, jak głoszony w dobie romantyzmu ideał samoistnego rozrastania się narodowej „rośliny” z odwiecznego nasienia „du­cha narodu”. Wskazując, że „wzory ustawodawcze” król znajdował na Węgrzech, które unowocześnili Andegawenowie, oraz w prawie rzymskim, historyk bronił go przed argumentacją, typową dla romantycznych piewców oryginalności.</text:span></text:p><text:p text:style-name="P163"><text:span text:style-name="CharStyle21">Szukanie wzorów ościennych - pisał - w niczym nie ubliża wielkiemu królowi, bo wówczas, jak dziś, Zachód jest szkołą młodszych narodów, szkołą, w której sztuka ucznia na tym polega, aby dobrze, wedle potrzeby domowej, wedle na­tchnień narodowej poradności i roztropności, wybierać przedmioty</text:span><text:span text:style-name="CharStyle21"><text:span text:style-name="T1">65</text:span></text:span><text:span text:style-name="CharStyle21">.</text:span></text:p><text:p text:style-name="P7"><text:span text:style-name="CharStyle5">Historyk uznał przebudowę opartą na takich wzorach za „arcydzieło wytrwałej, cierpliwej, zawsze celu świadomej organizacyjnej pracy”</text:span><text:span text:style-name="CharStyle5"><text:span text:style-name="T1">66</text:span></text:span><text:span text:style-name="CharStyle5">. Ocena ta odzwier­ciedlała nie tylko pogląd, że tą drogą Polska przybliżała się do modelu państwa stanowego, zmniejszając dystans, dzielący ją od Zachodu. Kryło się za nią także przekonanie, że był to sposób powstania elity, która jest niezbędnym elementem zdrowego społeczeństwa, stanowi jego „naturalny rząd”. Ten cel usiłowań króla nigdy nie został zresztą zrealizowany; w Polsce nie powstała „arystokracja trzy­mająca się tronu i przez tron wzajemnie podtrzymywana”</text:span><text:span text:style-name="CharStyle5"><text:span text:style-name="T1">67</text:span></text:span><text:span text:style-name="CharStyle5">.</text:span></text:p><text:p text:style-name="P150"><text:span text:style-name="CharStyle5">Fakt, że Szujski opowiedział się za „sztuczną” ingerencją w materię społeczną, za strategią „raptownego zwrotu”, wynikał ewidentnie stąd, że w tym miejscu kon­serwatywna wykładnia dziejów natrafiała na swoiste błędne koło. W przekonaniu uczonego rozwój społeczeństwa nie mógł się obywać bez przejmowania wzorów uniwersalnej cywilizacji, a ich prawidłowa recepcja wymagała świadomej elity, która potrafi nią sterować: szczepić obce inspiracje na pniu tradycji, by wydały pożywny owoc i by zarazem nie nastąpiła utrata tożsamości narodu</text:span><text:span text:style-name="CharStyle5"><text:span text:style-name="T1">68</text:span></text:span><text:span text:style-name="CharStyle5">. Brak takiej</text:span></text:p></draw:text-box></draw:frame><draw:frame draw:style-name="fr1" draw:name="101" text:anchor-type="paragraph" svg:x="1.108cm" svg:y="16.653cm" svg:width="12.633cm" svg:height="0.245cm" draw:z-index="126"><draw:text-box><text:p text:style-name="P94"><text:span text:style-name="CharStyle10"><text:span text:style-name="T1">63</text:span></text:span><text:span text:style-name="CharStyle10"><text:tab/>Tamże.</text:span></text:p></draw:text-box></draw:frame><draw:frame draw:style-name="fr1" draw:name="102" text:anchor-type="paragraph" svg:x="1.108cm" svg:y="17.043cm" svg:width="12.633cm" svg:height="0.272cm" draw:z-index="127"><draw:text-box><text:p text:style-name="P65"><text:span text:style-name="CharStyle10"><text:span text:style-name="T1">64</text:span></text:span><text:span text:style-name="CharStyle10"><text:tab/>Tamże, s. 209.</text:span></text:p></draw:text-box></draw:frame><draw:frame draw:style-name="fr1" draw:name="103" text:anchor-type="paragraph" svg:x="1.108cm" svg:y="17.415cm" svg:width="12.633cm" svg:height="1.49cm" draw:z-index="128"><draw:text-box><text:p text:style-name="P62"><text:span text:style-name="CharStyle10"><text:span text:style-name="T1">65</text:span></text:span><text:span text:style-name="CharStyle10"><text:tab/>Tamże, s. 218. Historyk nazwał Kazimierza </text:span><text:span text:style-name="CharStyle11">uczniem</text:span><text:span text:style-name="CharStyle10"> Karola Roberta, wskazywał, że te same były „usiłowania prawodawcze, taż sama staranność o miasta, taż sama polityka wobec szlachty i duchowieństwa, toż samo w budowaniu zamiłowanie, toż samo staranie o zewnętrz­ną wspaniałość królewskiego majestatu” (s. 208).</text:span></text:p></draw:text-box></draw:frame><draw:frame draw:style-name="fr1" draw:name="104" text:anchor-type="paragraph" svg:x="1.108cm" svg:y="18.964cm" svg:width="12.633cm" svg:height="0.279cm" draw:z-index="129"><draw:text-box><text:p text:style-name="P66"><text:span text:style-name="CharStyle10"><text:span text:style-name="T1">66</text:span></text:span><text:span text:style-name="CharStyle10"><text:tab/>Tamże, s. 209.</text:span></text:p></draw:text-box></draw:frame><draw:frame draw:style-name="fr1" draw:name="105" text:anchor-type="paragraph" svg:x="1.108cm" svg:y="19.353cm" svg:width="12.633cm" svg:height="0.279cm" draw:z-index="130"><draw:text-box><text:p text:style-name="P66"><text:span text:style-name="CharStyle10"><text:span text:style-name="T1">67</text:span></text:span><text:span text:style-name="CharStyle10"><text:tab/>Tamże, s. 219.</text:span></text:p></draw:text-box></draw:frame><draw:frame draw:style-name="fr1" draw:name="106" text:anchor-type="paragraph" svg:x="1.108cm" svg:y="19.734cm" svg:width="12.633cm" svg:height="1.143cm" draw:z-index="131"><draw:text-box><text:p text:style-name="P63"><text:span text:style-name="CharStyle10"><text:span text:style-name="T1">68</text:span></text:span><text:span text:style-name="CharStyle10"><text:tab/>O „naturalnym rządzie”, czyli „warstwie przodkującej”, Szujski pisał np. w polemicznym artykule </text:span><text:span text:style-name="CharStyle11">Dwie odpowiedzi</text:span><text:span text:style-name="CharStyle10"> (J. Szuj ski, </text:span><text:span text:style-name="CharStyle11">Dwie odpowiedzi, Dzieła,</text:span><text:span text:style-name="CharStyle10"> seria III, t. 1, Kraków 1885, s. 307).</text:span></text:p></draw:text-box></draw:frame></text:p>
      </text:section>
      <text:section text:style-name="Sect1" text:name="Section15">
        <text:p text:style-name="P185"><draw:line text:anchor-type="paragraph" draw:z-index="132" draw:name="Kształt26" draw:style-name="gr1" draw:text-style-name="P218" svg:x1="1.15cm" svg:y1="0.515cm" svg:x2="13.672cm" svg:y2="0.515cm"><text:p/></draw:line></text:p>
        <text:p text:style-name="P2"><draw:frame draw:style-name="fr1" draw:name="107" text:anchor-type="paragraph" svg:x="1.141cm" svg:y="0.032cm" draw:z-index="133"><draw:text-box fo:min-height="0.432cm" fo:min-width="0.533cm"><text:p text:style-name="P8"><text:span text:style-name="CharStyle17">120</text:span></text:p></draw:text-box></draw:frame><draw:frame draw:style-name="fr1" draw:name="108" text:anchor-type="paragraph" svg:x="5.958cm" svg:y="0.007cm" draw:z-index="134"><draw:text-box fo:min-height="0.483cm" fo:min-width="2.93cm"><text:p text:style-name="P8"><text:span text:style-name="CharStyle18">Henryk Słoczyński</text:span></text:p></draw:text-box></draw:frame><draw:frame draw:style-name="fr1" draw:name="109" text:anchor-type="paragraph" svg:x="1.074cm" svg:y="0.938cm" svg:width="12.666cm" svg:height="15.434cm" draw:z-index="135"><draw:text-box><text:p text:style-name="P7"><text:span text:style-name="CharStyle5">elity, słabe zaawansowanie procesu stratyfikacji społeczeństwa, bliskiego jeszcze pierwotnym formom (co wolno uważać za konsekwencje jego „młodszości”), mógł być nadrobiony bądź w rezultacie długotrwałych procesów, bądź w drodze takich radykalnych, przyspieszonych działań ścisłego ośrodka władzy. Wątek ja­kości elit i jej wpływu na błędny kierunek rozwoju Szujski podnosił także w od­niesieniu do następnej epoki dziejów Polski.</text:span></text:p><text:p text:style-name="P150"><text:span text:style-name="CharStyle5">Szujski zarzucił Bobrzyńskiemu między innymi, że nie naświetlił, jakie były główne cele działań reformatorskich Kazimierza Wielkiego „do zmiany sto­sunków zmierzające”</text:span><text:span text:style-name="CharStyle5"><text:span text:style-name="T1">69</text:span></text:span><text:span text:style-name="CharStyle5">. Istotnie, młody uczony skupił się na jego poczynaniach w zakresie administracji państwowej, a nie na sprawie kształtowania hierarchii społecznej. Co więcej, sugerował, że struktura społeczeństwa stanowego powstała już w XIII w.; „książęta piastowscy przeprowadzili każdy w swojej budowę spo­łeczeństwa, opierającą się na trzech odrębnie się rządzących stanach” - pisał</text:span><text:span text:style-name="CharStyle5"><text:span text:style-name="T1">70</text:span></text:span><text:span text:style-name="CharStyle5">. Tego zdania nie ma w kolejnych wydaniach dzieła, ale nie dlatego, że Bobrzyń- ski zmienił zdanie w kwestii czasu dokonania się tego procesu. Wolno sądzić, że wycofał się z formuły eksponującej rolę rządzącej jednostki jako właściwego kreatora procesów społecznych wedle oświeceniowego standardu „pragmatyzmu personalnego”</text:span><text:span text:style-name="CharStyle5"><text:span text:style-name="T1">71</text:span></text:span><text:span text:style-name="CharStyle5">. Kwestia usytuowania w czasie procesu zastępowania relacji typu patriarchalnego między monarchą a poddanymi przez stosunek oparty na umo­wie implikowała spór o cezurę w dziejach polskiego średniowiecza; w każdym ra­zie decydowała o periodyzacji w przypadku Bobrzyńskiego. Szujski zarzucił mu zaś, że pisząc o epoce patrymonialnej, gdzie „stosunek między księciem a stanami polegał na kontrakcie, określonym w licznych przywilejach”, ignorował fakt, że z tamtego okresu znane są tylko pojedyncze przypadki nadania takich przywile­jów osobom prywatnym oraz że „prawo książęce” jako „zasada pozostało niena­ruszonym” do 1374 r.</text:span><text:span text:style-name="CharStyle5"><text:span text:style-name="T1">72</text:span></text:span></text:p><text:p text:style-name="P150"><text:span text:style-name="CharStyle5">Pierwsza z tych kwestii, bardzo istotna dla genezy społeczeństwa stanowego, ma bliskie odniesienie do faktów i tu zastrzeżenia Szujskiego były w pełni zasadne. Charakter drugiej - jeśli traktować ją jako argument za uznaniem daty przywileju koszyckiego za cezurę w dziejach społecznych - jest już inny, a z własnych refleksji autora </text:span><text:span text:style-name="CharStyle19">Historii polskiej</text:span><text:span text:style-name="CharStyle5"> wynikało wyraźnie, że choć owa „zasada” utrzymała się, to rzeczywistość w znacznym stopniu od niej odbiegała. Warto zaznaczyć, że inny cytowany tutaj uczestnik polemiki w tej sprawie, Smolka, proponował rozwiąza­</text:span></text:p></draw:text-box></draw:frame><draw:frame draw:style-name="fr1" draw:name="110" text:anchor-type="paragraph" svg:x="1.108cm" svg:y="17.186cm" svg:width="12.607cm" svg:height="0.415cm" draw:z-index="136"><draw:text-box><text:p text:style-name="P151"><text:span text:style-name="CharStyle10"><text:span text:style-name="T1">69</text:span></text:span><text:span text:style-name="CharStyle10"><text:tab/>Tenże, </text:span><text:span text:style-name="CharStyle11">Kilka uwag...,</text:span><text:span text:style-name="CharStyle10"> s. 175.</text:span></text:p></draw:text-box></draw:frame><draw:frame draw:style-name="fr1" draw:name="111" text:anchor-type="paragraph" svg:x="1.108cm" svg:y="17.678cm" svg:width="12.607cm" svg:height="0.321cm" draw:z-index="137"><draw:text-box><text:p text:style-name="P68"><text:span text:style-name="CharStyle10"><text:span text:style-name="T1">70</text:span></text:span><text:span text:style-name="CharStyle10"><text:tab/>Μ. Bobrzyński, </text:span><text:span text:style-name="CharStyle11">Dzieje Polski...,</text:span><text:span text:style-name="CharStyle10"> s. 163</text:span></text:p></draw:text-box></draw:frame><draw:frame draw:style-name="fr1" draw:name="112" text:anchor-type="paragraph" svg:x="1.108cm" svg:y="18.075cm" svg:width="12.607cm" svg:height="2.328cm" draw:z-index="138"><draw:text-box><text:p text:style-name="P69"><text:span text:style-name="CharStyle10"><text:span text:style-name="T1">71</text:span></text:span><text:span text:style-name="CharStyle10"><text:tab/>Pojęciem „personalnego”, czyli „osobowego pragmatyzmu”, posługiwała się tradycyjnie historiografia niemiecka, zob. klasyczne dzieło: F. </text:span><text:span text:style-name="CharStyle10"><text:span text:style-name="T3">Meinecke, </text:span></text:span><text:span text:style-name="CharStyle11"><text:span text:style-name="T3">Die Entstehung des Historis­mus,</text:span></text:span><text:span text:style-name="CharStyle10"><text:span text:style-name="T3"> München 1959, s. 5, 43-44, 48, 60, 111, 206 i in. </text:span></text:span><text:span text:style-name="CharStyle10">Podobnie </text:span><text:span text:style-name="CharStyle10"><text:span text:style-name="T3">G. von Below, </text:span></text:span><text:span text:style-name="CharStyle11"><text:span text:style-name="T3">Die deut­sche Geschichtschreibung von den Befreiungskriegen bis zu unseren Tagen,</text:span></text:span><text:span text:style-name="CharStyle10"><text:span text:style-name="T3"> München und Berlin 1924, s. 2-3 </text:span></text:span><text:span text:style-name="CharStyle10">oraz znana synteza dziejów historiografii E. </text:span><text:span text:style-name="CharStyle10"><text:span text:style-name="T3">Fuetera, </text:span></text:span><text:span text:style-name="CharStyle11"><text:span text:style-name="T3">Geschichte der neueren Historiographie,</text:span></text:span><text:span text:style-name="CharStyle10"><text:span text:style-name="T3"> München und Berlin 1936, s. 342-344, 440, 470.</text:span></text:span></text:p></draw:text-box></draw:frame><draw:frame draw:style-name="fr1" draw:name="113" text:anchor-type="paragraph" svg:x="1.108cm" svg:y="20.479cm" svg:width="12.607cm" svg:height="0.381cm" draw:z-index="139"><draw:text-box><text:p text:style-name="P68"><text:span text:style-name="CharStyle10"><text:span text:style-name="T2">72</text:span></text:span><text:span text:style-name="CharStyle10"><text:span text:style-name="T3"><text:tab/>J. </text:span></text:span><text:span text:style-name="CharStyle10">Szujski, </text:span><text:span text:style-name="CharStyle11">Kilka uwag...,</text:span><text:span text:style-name="CharStyle10"> </text:span><text:span text:style-name="CharStyle10"><text:span text:style-name="T3">s. 173.</text:span></text:span></text:p></draw:text-box></draw:frame></text:p>
      </text:section>
      <text:section text:style-name="Sect1" text:name="Section16">
        <text:p text:style-name="P186"><draw:line text:anchor-type="paragraph" draw:z-index="140" draw:name="Kształt27" draw:style-name="gr2" draw:text-style-name="P218" svg:x1="1.166cm" svg:y1="0.506cm" svg:x2="13.672cm" svg:y2="0.506cm"><text:p/></draw:line><draw:line text:anchor-type="paragraph" draw:z-index="141" draw:name="Kształt28" draw:style-name="gr1" draw:text-style-name="P218" svg:x1="1.141cm" svg:y1="17.406cm" svg:x2="6.137cm" svg:y2="17.406cm"><text:p/></draw:line></text:p>
        <text:p text:style-name="P2"><draw:frame draw:style-name="fr1" draw:name="114" text:anchor-type="paragraph" svg:x="2.115cm" svg:y="0.025cm" draw:z-index="142"><draw:text-box fo:min-height="0.466cm" fo:min-width="11.582cm"><text:p text:style-name="P9"><text:span text:style-name="CharStyle17">Geneza ustroju dawnej Polski w koncepcji Józefa Szujskiego a jego polemika...<text:tab/>121</text:span></text:p></draw:text-box></draw:frame><draw:frame draw:style-name="fr1" draw:name="115" text:anchor-type="paragraph" svg:x="1.074cm" svg:y="0.93cm" svg:width="12.666cm" svg:height="15.9cm" draw:z-index="143"><draw:text-box><text:p text:style-name="P7"><text:span text:style-name="CharStyle5">nie niejako pośrednie. Godząc się na koncept „państwa patrymonialnego”, któ­re „powstaje na gruzach dawnego, patriarchalnego, wskutek zasadniczej zmiany, jakiej ulega stosunek panującego do różnych warstw społecznych narodu, zorga­nizowanych w odrębne stany”</text:span><text:span text:style-name="CharStyle5"><text:span text:style-name="T1">73</text:span></text:span><text:span text:style-name="CharStyle5">, nie uważał najazdu tatarskiego za istotną cezurę. Jego zdaniem nasilenie procesu nadawania przywilejów stworzyło nową jakość dopiero na przełomie wieków XIII i XIV (podzielał więc w istotnej części obiek­cje Szujskiego). Uważał, że wtedy też „cała istota ustroju państwa i społeczeństwa zasadniczym uległa zmianom”, dostrzegał więc związek tego przełomu ze „zbudo­waniem nowej monarchii” i opowiadał się za cezurą w roku 1320</text:span><text:span text:style-name="CharStyle5"><text:span text:style-name="T1">74</text:span></text:span><text:span text:style-name="CharStyle5">.</text:span></text:p><text:p text:style-name="P92"><text:span text:style-name="CharStyle5">Dla Szujskiego znaczenie śmierci ostatniego z Piastów nie wynikało jednak głównie z poglądu, że do tego czasu „prawo książęce” pozostało „zasadą” regulu­jącą stosunki między poddanymi a władcą. Łączył to przede wszystkim z obser­wacją odnoszącą się do kwestii świadomości politycznej czy też sfery mentalności: pozostawanie przy władzy „rodzimej, swojskiej dynastii” stanowiło, iż Kazimierz „ma za sobą ten sam patriarchalny związek z narodem, jaki ma Bolesław Chro­bry”</text:span><text:span text:style-name="CharStyle5"><text:span text:style-name="T1">75</text:span></text:span><text:span text:style-name="CharStyle5">. Proponując cezurę wyznaczoną niejako podwójną linią lat 1374 i 1386, usi­łował podkreślić, że zasadniczy przełom w dziejach Polski stworzyła unia z Litwą. Polacy „przez połączenie z litewsko-ruskimi krajami - pisał - zmienili cały swój kierunek, swoje dążenia i swój stosunek do władzy królewskiej”</text:span><text:span text:style-name="CharStyle5"><text:span text:style-name="T1">76</text:span></text:span><text:span text:style-name="CharStyle5">. O przełomo­wym wymiarze tego faktu stanowiła sytuacja, którą stwarzał związek z „olbrzymi­mi przestrzeniami” Wschodu, obiecujący znakomite możliwości, ale też powodu­jący wielkie zagrożenia. Unia z Litwą przerwała rozwój Polski Kazimierzowskiej, opartej na „skromnej podstawie” terytorialnej, ale „świetnej” pod względem po­litycznej organizacji</text:span><text:span text:style-name="CharStyle5"><text:span text:style-name="T1">77</text:span></text:span><text:span text:style-name="CharStyle5">. Ponadto zwrot ten wyznaczało, wedle historyka, zerwanie owego „patriarchalnego związku” króla z narodem. „Jagiełło był królem stroną, księciem innego dziedzicznego kraju, z którego potęgą liczyć się należało - pisał - był nadto królem nowochrzczeńcem, barbarzyńcą, wobec którego miała Polska wieki chrześcijańskiej cywilizacji”. W ten sposób nastąpiło przerwanie „jedności króla ze społeczeństwem”, powstała „podwalina tej różnicy interesów króla i na­rodu, która się fatalnie wyrabiała coraz silniej”</text:span><text:span text:style-name="CharStyle5"><text:span text:style-name="T1">78</text:span></text:span><text:span text:style-name="CharStyle5">.</text:span></text:p><text:p text:style-name="P92"><text:span text:style-name="CharStyle5">W Polsce tworzył się więc specyficzny stosunek społeczeństwa do tronu; re­fleksja, w której historyk zestawiał króla-„barbarzyńcę z wiekami chrześcijańskiej cywilizacji” poddanych, kryła niechybnie przekonanie, że dystans kulturowy określał nowy stosunek do monarchy, utrudniając relacje oparte na głębokim</text:span></text:p></draw:text-box></draw:frame><draw:frame draw:style-name="fr1" draw:name="116" text:anchor-type="paragraph" svg:x="1.074cm" svg:y="17.567cm" svg:width="12.624cm" svg:height="0.406cm" draw:z-index="144"><draw:text-box><text:p text:style-name="P45"><text:span text:style-name="CharStyle10"><text:span text:style-name="T1">73</text:span></text:span><text:span text:style-name="CharStyle10"><text:tab/>S. S m o 1 ka, </text:span><text:span text:style-name="CharStyle11">Mieszko Stary...</text:span><text:span text:style-name="CharStyle10">, s. XVIII.</text:span></text:p></draw:text-box></draw:frame><draw:frame draw:style-name="fr1" draw:name="117" text:anchor-type="paragraph" svg:x="1.074cm" svg:y="18.059cm" svg:width="12.624cm" svg:height="0.272cm" draw:z-index="145"><draw:text-box><text:p text:style-name="P46"><text:span text:style-name="CharStyle10"><text:span text:style-name="T1">74</text:span></text:span><text:span text:style-name="CharStyle10"><text:tab/>Tamże, s. XIX-XXI.</text:span></text:p></draw:text-box></draw:frame><draw:frame draw:style-name="fr1" draw:name="118" text:anchor-type="paragraph" svg:x="1.074cm" svg:y="18.456cm" svg:width="12.624cm" svg:height="0.33cm" draw:z-index="146"><draw:text-box><text:p text:style-name="P45"><text:span text:style-name="CharStyle10"><text:span text:style-name="T1">75</text:span></text:span><text:span text:style-name="CharStyle10"><text:tab/>J. Szujski, </text:span><text:span text:style-name="CharStyle11">Kilka uwag...,</text:span><text:span text:style-name="CharStyle10"> s. 158.</text:span></text:p></draw:text-box></draw:frame><draw:frame draw:style-name="fr1" draw:name="119" text:anchor-type="paragraph" svg:x="1.074cm" svg:y="18.863cm" svg:width="12.624cm" svg:height="0.279cm" draw:z-index="147"><draw:text-box><text:p text:style-name="P50"><text:span text:style-name="CharStyle10"><text:span text:style-name="T1">76</text:span></text:span><text:span text:style-name="CharStyle10"><text:tab/>Tamże, s. 176.</text:span></text:p></draw:text-box></draw:frame><draw:frame draw:style-name="fr1" draw:name="120" text:anchor-type="paragraph" svg:x="1.074cm" svg:y="19.278cm" svg:width="12.624cm" svg:height="0.272cm" draw:z-index="148"><draw:text-box><text:p text:style-name="P50"><text:span text:style-name="CharStyle10"><text:span text:style-name="T1">77</text:span></text:span><text:span text:style-name="CharStyle10"><text:tab/>Tamże, s. 158.</text:span></text:p></draw:text-box></draw:frame><draw:frame draw:style-name="fr1" draw:name="121" text:anchor-type="paragraph" svg:x="1.074cm" svg:y="19.674cm" svg:width="12.624cm" svg:height="1.203cm" draw:z-index="149"><draw:text-box><text:p text:style-name="P47"><text:span text:style-name="CharStyle10"><text:span text:style-name="T1">78</text:span></text:span><text:span text:style-name="CharStyle10"><text:tab/>Tamże, s. 158. Szujski rozwinął wątek utraty związku króla z narodem w polemice z Bo- brzyńskim, ale dostrzegł problem już wcześniej (tenże, </text:span><text:span text:style-name="CharStyle11">Charakterystyka Kazimierza Wielkie­go,</text:span><text:span text:style-name="CharStyle10"> s. 223).</text:span></text:p></draw:text-box></draw:frame></text:p>
      </text:section>
      <text:section text:style-name="Sect1" text:name="Section17">
        <text:p text:style-name="P187"><draw:line text:anchor-type="paragraph" draw:z-index="150" draw:name="Kształt29" draw:style-name="gr1" draw:text-style-name="P218" svg:x1="1.166cm" svg:y1="0.524cm" svg:x2="13.681cm" svg:y2="0.524cm"><text:p/></draw:line><draw:line text:anchor-type="paragraph" draw:z-index="151" draw:name="Kształt30" draw:style-name="gr1" draw:text-style-name="P218" svg:x1="1.15cm" svg:y1="17.838cm" svg:x2="6.154cm" svg:y2="17.838cm"><text:p/></draw:line></text:p>
        <text:p text:style-name="P2"><draw:frame draw:style-name="fr1" draw:name="122" text:anchor-type="paragraph" svg:x="1.15cm" svg:y="0.032cm" draw:z-index="152"><draw:text-box fo:min-height="0.432cm" fo:min-width="0.526cm"><text:p text:style-name="P8"><text:span text:style-name="CharStyle17">122</text:span></text:p></draw:text-box></draw:frame><draw:frame draw:style-name="fr1" draw:name="123" text:anchor-type="paragraph" svg:x="5.958cm" svg:y="0.007cm" draw:z-index="153"><draw:text-box fo:min-height="0.483cm" fo:min-width="2.939cm"><text:p text:style-name="P8"><text:span text:style-name="CharStyle18">Henryk Słoczyński</text:span></text:p></draw:text-box></draw:frame><draw:frame draw:style-name="fr1" draw:name="124" text:anchor-type="paragraph" svg:x="1.074cm" svg:y="0.947cm" svg:width="12.666cm" svg:height="16.365cm" draw:z-index="154"><draw:text-box><text:p text:style-name="P7"><text:span text:style-name="CharStyle5">poszanowaniu jego osoby i instytucji. Tej myśli jednak nie rozwijał, podkreślał zaś konsekwencje faktu, że Jagiellonowie byli w zasadzie królami „na kontrakcie”, a jako władców Litwy polscy poddani mogli ich uważać za podmiot działań po­tencjalnie niezgodnych z interesem Polski. Sytuacja ta przyczyniła się do uznawa­nia tronu za „stronę”, z którą przedstawiciele społeczeństwa pertraktują i zawiera­ją układy oraz stała się przesłanką szukania sposobu ograniczania samodzielności jego działań</text:span><text:span text:style-name="CharStyle5"><text:span text:style-name="T1">79</text:span></text:span><text:span text:style-name="CharStyle5">. „Istota rządu w Polsce - pisał Szujski - zmieniła się właściwie w funkcję nieustannego międzynarodowego traktowania”, co dla ewolucji ustro­ju miało kapitalne znaczenie. Ponadto pierwszorzędne zadanie, chrystianizacja Litwy, prowadziło siłą rzeczy do przewagi duchowieństwa, „czynnika najbardziej świadomego siebie i swoich interesów”. Nastąpił niebezpieczny zwrot w urządzo­nych niedawno stosunkach wewnętrznych, wzrosła bowiem przewaga możno­władztwa jako całości, które teraz „ciąży całą wagą na szlachcie w administracji i sądownictwie kraju”. W nowych warunkach, po otwarciu się nowych obszarów dla ekspansji handlowej, urosła także nieznana dotychczas potęga mieszczaństwa, a „wędrówka kolonizacyjna” na wschód zmieniała „stosunki agraryjne”. Konse­kwencją uformowania się statusu króla „jako odrębnego stanu” była potrzeba stworzenia „areny nieustannego traktowania” między tronem, który reprezento­wał interesy całości połączonych unią państw, a reprezentacją interesów cząstko­wych, stanowych i lokalnych, a więc „konieczność zjazdów, sejmików i sejmu”</text:span><text:span text:style-name="CharStyle5"><text:span text:style-name="T1">80</text:span></text:span><text:span text:style-name="CharStyle5">.</text:span></text:p><text:p text:style-name="P150"><text:span text:style-name="CharStyle5">W ocenie Szujskiego unia z Litwą obaliła więc istotny filar ustroju, „organicz­ny” związek rodzimej, odwiecznej dynastii z narodem, przerwała fazę organizacji państwa „od tronu”, którą Kazimierz Wielki oparł na sprawdzonych, zagranicz­nych wzorach. Naród znalazł się w nowej rzeczywistości geograficznej, politycznej i cywilizacyjnej, przeniesiony w przestrzeń swoistej „drugiej młodości”</text:span><text:span text:style-name="CharStyle5"><text:span text:style-name="T1">81</text:span></text:span><text:span text:style-name="CharStyle5">. Nie było w Europie przypadku - podkreślał historyk - by naród świeżo poddany reorga­nizacji ustroju społecznego i politycznego, gdy dzieło to wymagało okrzepnięcia i kontynuacji, podjął się „tak ogromnego posłannictwa”, jakiego wymagał związek z krajami Wschodu</text:span><text:span text:style-name="CharStyle5"><text:span text:style-name="T1">82</text:span></text:span><text:span text:style-name="CharStyle5">. Wytrwała praca Kazimierza tworzyła „granitowy pokład” dziejów narodu, ale nie była już kontynuowana; „równie twardej rdzennej war­stwy, jak ta, która po nim pozostała, nie położył żaden rząd, żadne panowanie w Polsce”</text:span><text:span text:style-name="CharStyle5"><text:span text:style-name="T1">83</text:span></text:span><text:span text:style-name="CharStyle5">. Właśnie unia z Litwą była tego przyczyną: „rozprzestrzenienie się wi­downi działania było połączone z koniecznym cofnięciem się na polu normalnego rozwoju”</text:span><text:span text:style-name="CharStyle5"><text:span text:style-name="T1">84</text:span></text:span><text:span text:style-name="CharStyle5">. W najbardziej ogólnym planie refleksje te tworzyły obraz odpływu sił żywotnych społeczeństwa poza rdzenne terytorium, powodujący atrofię energii,</text:span></text:p></draw:text-box></draw:frame><draw:frame draw:style-name="fr1" draw:name="125" text:anchor-type="paragraph" svg:x="1.108cm" svg:y="17.99cm" svg:width="12.591cm" svg:height="0.406cm" draw:z-index="155"><draw:text-box><text:p text:style-name="P87"><text:span text:style-name="CharStyle10"><text:span text:style-name="T1">79</text:span></text:span><text:span text:style-name="CharStyle10"><text:tab/>Tenże, </text:span><text:span text:style-name="CharStyle11">Kilka uwag..., s.</text:span><text:span text:style-name="CharStyle10"> 158-161.</text:span></text:p></draw:text-box></draw:frame><draw:frame draw:style-name="fr1" draw:name="126" text:anchor-type="paragraph" svg:x="1.108cm" svg:y="18.482cm" svg:width="12.591cm" svg:height="0.669cm" draw:z-index="156"><draw:text-box><text:p text:style-name="P88"><text:span text:style-name="CharStyle10"><text:span text:style-name="T1">80</text:span></text:span><text:span text:style-name="CharStyle10"><text:tab/>Tamże, s. 177-178; tenże, </text:span><text:span text:style-name="CharStyle11">O młodszości naszego cywilizacyjnego rozwoju. Dzielą,</text:span><text:span text:style-name="CharStyle10"> se­ria II, t. 7, Kraków 1888, s. 368.</text:span></text:p></draw:text-box></draw:frame><draw:frame draw:style-name="fr1" draw:name="127" text:anchor-type="paragraph" svg:x="1.108cm" svg:y="19.269cm" svg:width="12.591cm" svg:height="0.279cm" draw:z-index="157"><draw:text-box><text:list xml:id="list2094536878" text:style-name="L1"><text:list-item><text:p text:style-name="P214"><text:span text:style-name="CharStyle10"><text:tab/>Tenże, O </text:span><text:span text:style-name="CharStyle11">młodszości...,</text:span><text:span text:style-name="CharStyle10"> s. 368, 370.</text:span></text:p></text:list-item></text:list></draw:text-box></draw:frame><draw:frame draw:style-name="fr1" draw:name="128" text:anchor-type="paragraph" svg:x="1.108cm" svg:y="19.667cm" svg:width="12.591cm" svg:height="0.33cm" draw:z-index="158"><draw:text-box><text:p text:style-name="P87"><text:span text:style-name="CharStyle10"><text:span text:style-name="T1">82</text:span></text:span><text:span text:style-name="CharStyle10"><text:tab/>Tenże, </text:span><text:span text:style-name="CharStyle11">Kilka uwag...,</text:span><text:span text:style-name="CharStyle10"> s. 176-177.</text:span></text:p></draw:text-box></draw:frame><draw:frame draw:style-name="fr1" draw:name="129" text:anchor-type="paragraph" svg:x="1.108cm" svg:y="20.073cm" svg:width="12.591cm" svg:height="0.321cm" draw:z-index="159"><draw:text-box><text:p text:style-name="P87"><text:span text:style-name="CharStyle10"><text:span text:style-name="T1">83</text:span></text:span><text:span text:style-name="CharStyle10"><text:tab/>Tenże, </text:span><text:span text:style-name="CharStyle11">Charakterystyka Kazimierza Wielkiego,</text:span><text:span text:style-name="CharStyle10"> s. 221.</text:span></text:p></draw:text-box></draw:frame><draw:frame draw:style-name="fr1" draw:name="130" text:anchor-type="paragraph" svg:x="1.108cm" svg:y="20.472cm" svg:width="12.591cm" svg:height="0.372cm" draw:z-index="160"><draw:text-box><text:list xml:id="list1750677754" text:style-name="L2"><text:list-item><text:p text:style-name="P215"><text:span text:style-name="CharStyle10"><text:tab/>Tenże, </text:span><text:span text:style-name="CharStyle11">Kilka uwag...,</text:span><text:span text:style-name="CharStyle10"> s. 177.</text:span></text:p></text:list-item></text:list></draw:text-box></draw:frame></text:p>
      </text:section>
      <text:section text:style-name="Sect1" text:name="Section18">
        <text:p text:style-name="P188"><draw:line text:anchor-type="paragraph" draw:z-index="161" draw:name="Kształt31" draw:style-name="gr2" draw:text-style-name="P218" svg:x1="1.15cm" svg:y1="0.533cm" svg:x2="13.663cm" svg:y2="0.533cm"><text:p/></draw:line><draw:line text:anchor-type="paragraph" draw:z-index="162" draw:name="Kształt32" draw:style-name="gr2" draw:text-style-name="P218" svg:x1="1.15cm" svg:y1="19.447cm" svg:x2="6.128cm" svg:y2="19.447cm"><text:p/></draw:line></text:p>
        <text:p text:style-name="P2"><draw:frame draw:style-name="fr1" draw:name="131" text:anchor-type="paragraph" svg:x="2.097cm" svg:y="0.049cm" draw:z-index="163"><draw:text-box fo:min-height="0.466cm" fo:min-width="11.617cm"><text:p text:style-name="P12"><text:span text:style-name="CharStyle17">Geneza ustroju dawnej Polski w koncepcji Józefa Szujskiego a jego polemika...<text:tab/>123</text:span></text:p></draw:text-box></draw:frame><draw:frame draw:style-name="fr1" draw:name="132" text:anchor-type="paragraph" svg:x="1.065cm" svg:y="0.956cm" svg:width="12.682cm" svg:height="17.678cm" draw:z-index="164"><draw:text-box><text:p text:style-name="P7"><text:span text:style-name="CharStyle5">niezbędnej do kontynuacji przeobrażeń ustrojowych. Polska stała się gorczycznym ziarnem wobec ościennych ludów pobratymczych, stała się zaczynem cywilizacji - pisał historyk - a strzeliwszy w drzewo o wielu konarach, sączyła soki pnia na zasilanie korony - a ekstenzja ta, ten rozrost pracy cywilizacyjnej, stanąć rnusiał w odwrotnym stosunku do intenzji w urządzeniu i scentralizowaniu państwa. Im więcej w imię wolności zagarnęła surowych żywiołów, tym bardziej rozrzedzać się musiała ta siła rdzenna, zwyciężać indywidualność, wracać bezwładność i nie- organiczność pierwotnej kupy słowiańskiej</text:span><text:span text:style-name="CharStyle5"><text:span text:style-name="T1">85</text:span></text:span><text:span text:style-name="CharStyle5">.</text:span></text:p><text:p text:style-name="P100"><text:span text:style-name="CharStyle5">W </text:span><text:span text:style-name="CharStyle19">Przedmowie</text:span><text:span text:style-name="CharStyle5"> do II wydania swego </text:span><text:span text:style-name="CharStyle19">opus magnum</text:span><text:span text:style-name="CharStyle5"> Bobrzyński pisał:</text:span></text:p><text:p text:style-name="P160"><text:span text:style-name="CharStyle21">zgadza się ze mną p. Szujski, że Polska dla braku rządu utraciła byt polityczny, zgadza się także na podane przeze mnie przyczyny, które zbudowanie silnego rządu nam utrudniły, wskazując dalej, że były to młodzieńczość oraz rozległość wyłącznie rolniczego obszaru w stosunku do liczby ludności, a nadto rzucenie najlepszych naszych sił na wschód</text:span><text:span text:style-name="CharStyle21"><text:span text:style-name="T1">86</text:span></text:span><text:span text:style-name="CharStyle21">.</text:span></text:p><text:p text:style-name="P7"><text:span text:style-name="CharStyle5">Trudno przesądzać, czy słowa te należy czytać w literalnym brzmieniu, to znaczy, czy intencją autora było podkreślić, że były to jego własne pomysły interpreta­cyjne, które przekonały polemistę. Szujski bowiem odwoływał się to tych tez już w swych wcześniejszych wypowiedziach; cytowane tutaj </text:span><text:span text:style-name="CharStyle19">Wykłady o dziejach cywi­lizacji w Polsce</text:span><text:span text:style-name="CharStyle5"> czy </text:span><text:span text:style-name="CharStyle19">Charakterystyka Kazimierza Wielkiego</text:span><text:span text:style-name="CharStyle5"> nie pozostawiają co do tego żadnych wątpliwości. Zawarty w tym pierwszym wystąpieniu zarys koncepcji oddziaływania „młodszości cywilizacyjnej” na dzieje Polski stanowi przy tym jej względnie kompletne ujęcie. Natomiast zawarte w tym drugim refleksje wokół znaczenia zerwania jedności króla z odwiecznej, rodzimej dynastii z narodem czy też nader ogólna refleksja o „ekstenzji” w dziejach Polski po zawarciu unii z Litwą dalece nie wyczerpywały tego, co później twierdził w kwestii wypaczenia normalnej drogi rozwojowej przez to wydarzenie. Nie wyczerpał również tego problemu, choć łącząc go z konkretną problematyką, znacząco poszerzał, inny odczyt wcześniejszy od książki Bobrzyńskiego, </text:span><text:span text:style-name="CharStyle19">Polska w wieku Kopernika.</text:span><text:span text:style-name="CharStyle5"> Szujski uzasadniał tam tezę, że błędne rozwiązania ustrojowe w epoce Jagiellonów były konsekwencją „błędnego koła”, sprzeczności, jakie stwarzał wielki obszar i we­wnętrzne zróżnicowanie połączonych państw</text:span><text:span text:style-name="CharStyle5"><text:span text:style-name="T1">87</text:span></text:span><text:span text:style-name="CharStyle5">. Zatem w sprawach wskazanych przez autora </text:span><text:span text:style-name="CharStyle19">Dziejów Polski</text:span><text:span text:style-name="CharStyle5"> to raczej on zgadzał się z Szujskim, z zastrzeżeniem, że jego idee znacząco upraszczał. Zarazem jest ewidentne, że autor </text:span><text:span text:style-name="CharStyle19">Kilku prawd... </text:span><text:span text:style-name="CharStyle5">rozwinął w pełni owe wątki interpretacyjne właśnie w polemice z Bobrzyńskim i innych pracach z ostatnich lat życia. Jest więc co najmniej prawdopodobne, że na ich ostateczne sformułowanie, a być może także na inne elementy stworzonej wtedy syntezy dziejów ojczystych, oddziałała książka młodszego kolegi.</text:span></text:p></draw:text-box></draw:frame><draw:frame draw:style-name="fr1" draw:name="133" text:anchor-type="paragraph" svg:x="1.683cm" svg:y="19.607cm" svg:width="11.769cm" svg:height="0.415cm" draw:z-index="165"><draw:text-box><text:p text:style-name="P77"><text:span text:style-name="CharStyle10"><text:span text:style-name="T1">85</text:span></text:span><text:span text:style-name="CharStyle10"><text:tab/>Tenże, </text:span><text:span text:style-name="CharStyle11">Charakterystyka Kazimierza Wielkiego,</text:span><text:span text:style-name="CharStyle10"> s. 224.</text:span></text:p></draw:text-box></draw:frame><draw:frame draw:style-name="fr1" draw:name="134" text:anchor-type="paragraph" svg:x="1.683cm" svg:y="20.098cm" svg:width="11.769cm" svg:height="0.33cm" draw:z-index="166"><draw:text-box><text:p text:style-name="P78"><text:span text:style-name="CharStyle10"><text:span text:style-name="T1">86</text:span></text:span><text:span text:style-name="CharStyle10"><text:tab/>M. Bobrzyński, </text:span><text:span text:style-name="CharStyle11">Dzieje Polski...</text:span><text:span text:style-name="CharStyle10">, 1.1, wyd. 2, s. 19.</text:span></text:p></draw:text-box></draw:frame><draw:frame draw:style-name="fr1" draw:name="135" text:anchor-type="paragraph" svg:x="1.683cm" svg:y="20.496cm" svg:width="11.769cm" svg:height="0.381cm" draw:z-index="167"><draw:text-box><text:p text:style-name="P84"><text:span text:style-name="CharStyle10"><text:span text:style-name="T1">87</text:span></text:span><text:span text:style-name="CharStyle10"><text:tab/>J. S z u j s k i, </text:span><text:span text:style-name="CharStyle11">Polska w wieku Kopernika, Dzieła,</text:span><text:span text:style-name="CharStyle10"> seria II, t. 6, Kraków 1886, s. 143-144.</text:span></text:p></draw:text-box></draw:frame></text:p>
      </text:section>
      <text:section text:style-name="Sect1" text:name="Section19">
        <text:p text:style-name="P189"><draw:line text:anchor-type="paragraph" draw:z-index="168" draw:name="Kształt33" draw:style-name="gr1" draw:text-style-name="P218" svg:x1="1.15cm" svg:y1="0.515cm" svg:x2="13.672cm" svg:y2="0.515cm"><text:p/></draw:line><draw:line text:anchor-type="paragraph" draw:z-index="169" draw:name="Kształt34" draw:style-name="gr1" draw:text-style-name="P218" svg:x1="1.132cm" svg:y1="17.491cm" svg:x2="6.145cm" svg:y2="17.491cm"><text:p/></draw:line></text:p>
        <text:p text:style-name="P2"><draw:frame draw:style-name="fr1" draw:name="136" text:anchor-type="paragraph" svg:x="1.141cm" svg:y="0.032cm" draw:z-index="170"><draw:text-box fo:min-height="0.432cm" fo:min-width="0.533cm"><text:p text:style-name="P8"><text:span text:style-name="CharStyle17">124</text:span></text:p></draw:text-box></draw:frame><draw:frame draw:style-name="fr1" draw:name="137" text:anchor-type="paragraph" svg:x="5.95cm" svg:y="0.007cm" draw:z-index="171"><draw:text-box fo:min-height="0.483cm" fo:min-width="2.939cm"><text:p text:style-name="P8"><text:span text:style-name="CharStyle18">Henryk Słoczyński</text:span></text:p></draw:text-box></draw:frame><draw:frame draw:style-name="fr1" draw:name="138" text:anchor-type="paragraph" svg:x="1.065cm" svg:y="0.938cm" svg:width="12.682cm" svg:height="16.274cm" draw:z-index="172"><draw:text-box><text:p text:style-name="P155"><text:span text:style-name="CharStyle5">W kwestii tezy o destrukcyjnym wpływie przyłączenia terytoriów wschodnich na wewnętrzne dzieje Polski, którą wyodrębnia się niekiedy z syntezy Szujskie­go pod nazwą „teorii przestrzeni”</text:span><text:span text:style-name="CharStyle5"><text:span text:style-name="T1">88</text:span></text:span><text:span text:style-name="CharStyle5">, nie jemu jednak, a Lelewelowi przysługuje pierwszeństwo. Ten ostatni zauważył, że unia z Litwą prowadziła do</text:span></text:p><text:p text:style-name="P163"><text:span text:style-name="CharStyle21">swobodnego przymięszania się i zlewku ciał mniej skupionych z małym wpraw­dzie ciałem, ale spójnym i krzepkim. Spójność tedy jego i siła musiały się koniecz­nie rozwolnić w przestrzeniach jak ciało twarde w płynie, osłabnąć, a zrządzić całość miększą, do nieprzyjacielskiego pociśnienia giętszą.</text:span></text:p><text:p text:style-name="P7"><text:span text:style-name="CharStyle5">W tej konstatacji ważny jest nie tyle wniosek o relatywnym zmniejszeniu zdolno­ści do obrony poszerzonych granic, ile teza o osłabieniu tętna życia politycznego, o jego „rozwolnieniu w przestrzeniach”. Wiąże się z nią metafora słabnięcia czy też jakby rozrzedzenia „ducha polskiego”, który „zmiękczony swę treściwość w mię- szaninę zatopił”</text:span><text:span text:style-name="CharStyle5"><text:span text:style-name="T1">89</text:span></text:span><text:span text:style-name="CharStyle5">. Myśl autora </text:span><text:span text:style-name="CharStyle19">Uwag...</text:span><text:span text:style-name="CharStyle5"> zawiera więc ten sam sens co idea „eksten- zji” rozwoju u Szujskiego, która musiała pozostawać „w odwrotnym stosunku do intenzji”. Ale krakowski historyk łączył tę generalizację z dużo bogatszą konkretną problematyką niż Lelewel (co zostanie pokazane dalej) oraz z o wiele większym zakresem czasowym. Ten ostatni bowiem uznał „rozwolnienie w przestrzeniach” za skutek powstania ściślejszego związku państw w 1569 r. i nie dostrzegał takie­go wpływu na wewnętrzne stosunki w państwie epoki Jagiellonów. Jego zdaniem głównym piętnem tego okresu było mianowicie postępujące ucieleśnianie i triumf „gminowładczych” zasad, związane z burzliwą obywatelską aktywnością „gminu szlacheckiego”.</text:span></text:p><text:p text:style-name="P150"><text:span text:style-name="CharStyle5">Ponadto o istotnie odmiennym znaczeniu tezy o rozpłynięciu się czy rozmięk­czeniu polskości na przestrzeniach Wschodu, w ujęciu tych historyków, decydo­wał fakt jej usytuowania w ramach syntez, opartych na zupełnie różnych założe­niach. O tej fundamentalnej różnicy stanowił w pierwszym rzędzie dialektyczny wymiar wizji historii Szujskiego, z gruntu obcy Lelewelowi. Oznaczało to przede wszystkim odrzucenie koncepcji dziejów jako determinanty czy emanacji „ducha narodu”, jako rozwoju „przyrodzonej właściwości”, gdzie każda istotna zmiana jest wypaczeniem czy apostazją, a wszelkie wzory obce są szkodliwe. Szujski po­strzegał dzieje jako proces ciągłych zmian, którym podlega także narodowa toż­samość; nie jakiś „duch narodu” jest tu demiurgiem dziejów, to „dzieje z danych etnograficznych przed wiekami wytworzonych wyrabiają narodowy charakter”</text:span><text:span text:style-name="CharStyle5"><text:span text:style-name="T1">90</text:span></text:span><text:span text:style-name="CharStyle5">. Optymalna edukacja w tej „szkole dziejów” polega na kształtowaniu zdolności</text:span></text:p></draw:text-box></draw:frame><draw:frame draw:style-name="fr1" draw:name="139" text:anchor-type="paragraph" svg:x="1.065cm" svg:y="17.727cm" svg:width="12.682cm" svg:height="1.499cm" draw:z-index="173"><draw:text-box><text:p text:style-name="P33"><text:span text:style-name="CharStyle10"><text:span text:style-name="T1">88</text:span></text:span><text:span text:style-name="CharStyle10"><text:tab/>Według Adamusa Szujski miał przejąć „teorię przestrzeni” z literatury rosyjskiej, ale autor nic bliższego o tej filiacji nie wspomniał (J. Adamus, </text:span><text:span text:style-name="CharStyle11">Monarchizm i republikanizm w syntezie dziejów Polski,</text:span><text:span text:style-name="CharStyle10"> Łódź 1961, s. 137); szerzej na ten temat tej kwestii: J. Maternicki, </text:span><text:span text:style-name="CharStyle11">Józef Szujski....</text:span></text:p></draw:text-box></draw:frame><draw:frame draw:style-name="fr1" draw:name="140" text:anchor-type="paragraph" svg:x="1.065cm" svg:y="19.293cm" svg:width="12.682cm" svg:height="1.109cm" draw:z-index="174"><draw:text-box><text:p text:style-name="P33"><text:span text:style-name="CharStyle10"><text:span text:style-name="T1">89</text:span></text:span><text:span text:style-name="CharStyle10"><text:tab/>J. Lelewel, </text:span><text:span text:style-name="CharStyle11">Uwagi nad dziejami Polski i ludu jej,</text:span><text:span text:style-name="CharStyle10"> Poznań 1855, s. 316. Wolno wątpić, czy znał te sądy Bobrzyński, w pośpiechu piszący swe dzieło (wiele luk, niedociągnięć i błędów stąd zapewne wynikło), a zarazem tak bojowo przeciw Lelewelowi nastawiony.</text:span></text:p></draw:text-box></draw:frame><draw:frame draw:style-name="fr1" draw:name="141" text:anchor-type="paragraph" svg:x="1.065cm" svg:y="20.472cm" svg:width="12.682cm" svg:height="0.381cm" draw:z-index="175"><draw:text-box><text:p text:style-name="P37"><text:span text:style-name="CharStyle10"><text:span text:style-name="T1">90</text:span></text:span><text:span text:style-name="CharStyle10"><text:tab/>J. S zuj ski, O </text:span><text:span text:style-name="CharStyle11">młodszości...,</text:span><text:span text:style-name="CharStyle10"> s. 363.</text:span></text:p></draw:text-box></draw:frame></text:p>
      </text:section>
      <text:section text:style-name="Sect1" text:name="Section20">
        <text:p text:style-name="P190"><draw:line text:anchor-type="paragraph" draw:z-index="176" draw:name="Kształt35" draw:style-name="gr2" draw:text-style-name="P218" svg:x1="1.159cm" svg:y1="0.54cm" svg:x2="13.672cm" svg:y2="0.54cm"><text:p/></draw:line></text:p>
        <text:p text:style-name="P2"><draw:frame draw:style-name="fr1" draw:name="142" text:anchor-type="paragraph" svg:x="2.115cm" svg:y="0.058cm" draw:z-index="177"><draw:text-box fo:min-height="0.466cm" fo:min-width="11.599cm"><text:p text:style-name="P12"><text:span text:style-name="CharStyle17">Geneza ustroju dawnej Polski w koncepcji Józefa Szujskiego a jego polemika...<text:tab/>125</text:span></text:p></draw:text-box></draw:frame><draw:frame draw:style-name="fr1" draw:name="143" text:anchor-type="paragraph" svg:x="1.065cm" svg:y="0.963cm" svg:width="12.682cm" svg:height="18.237cm" draw:z-index="178"><draw:text-box><text:p text:style-name="P7"><text:span text:style-name="CharStyle5">polubownego uzgadniania sprzecznych interesów, celów i dążeń, rozwiązywania konfliktów wewnętrznych, stanowiących powszednie zjawisko w każdym spo­łeczeństwie, prowadzi do umiejętności tworzenia służących temu regulacji. Na gruncie zaś koncepcji Lelewela, gdzie motywem centralnym dziejów, ich alfą i omegą, jest utopia egalitarnego społeczeństwa, konflikt stanowi przypadłość, racja leży po jednej stronie i jest z góry oczywista, zaś kompromis nie tylko nie może być trwałą zasadą budowania ładu publicznego, lecz także zyskuje wręcz piętno wynalazku zgoła piekielnego. Dopiero w kontekście takich wyobrażeń teza Szujskiego o roli walki władzy duchownej i świeckiej dla ewolucji ustroju Polski staje się w pełni zrozumiała.</text:span></text:p><text:p text:style-name="P92"><text:span text:style-name="CharStyle5">Szujski wypowiadał poglądy, które według standardów romantycznych wizji dziejów jako kreacji „ducha narodu” stanowiły aprobatę zbrodni podboju i prze­mocy; za zbrodnię musiało też uchodzić samo ich głoszenie. Oceniał pozytyw­nie „skutki mieszanin ras i narodów odbywające się przed wiekami, wiodące do ciągłego tarcia, a przez to i ciągłego szlifowania narodowego, surowego materia­łu”. Podkreślał, że społeczeństwa rozwijające się w warunkach walki, która zbroi „żywioł zaborczy w konieczną solidarność, kształci i wyrabia przede wszystkim polityczne jego cnoty”, odnoszą istotne korzyści, w przeciwieństwie do tych, które „posuwając się w puszczę, osłabiają koniecznie nić społecznego wątku”</text:span><text:span text:style-name="CharStyle5"><text:span text:style-name="T1">91</text:span></text:span><text:span text:style-name="CharStyle5">. U pod­staw „teorii przestrzeni” Szujskiego stało przekonanie, iż „ciasnota życia” wpraw­dzie potęguje sprzeczności społeczne, ale zarazem wymusza ich rozstrzyganie, stymuluje budowanie środków prawno-instytucjonalnych służących temu celowi. Natomiast „kwestia religijna, polityczna, społeczna rzucona na wielką przestrzeń, traci swój charakter ostry, zapalny”</text:span><text:span text:style-name="CharStyle5"><text:span text:style-name="T1">92</text:span></text:span><text:span text:style-name="CharStyle5">, co utrudnia stanowcze rozwiązania. „Prze­strzeń” powoduje więc rozwodnienie konfliktów i pozwala odsuwać ich rozstrzy­ganie, tak że nie ujęte w ramy reguł tlą się one i anarchizują życie publiczne. Tam, gdzie król „pędził dni swoje między Wilnem a Krakowem, między Gdańskiem i Lwowem, gdzie do Piotrkowa zjeżdżał na sejm co dwa lata, tam anarchii, nieste­ty, nie brakło, ale starcia ostre miały czas przytępić się i złagodnieć”. Zwrócenie się zaś szlachty „ku pracy kolonizacyjnej, ku szukaniu bytu w oddalonych osadach” powodowało, że „zaciętość stronnicza topniała od powiewu wiatrów, od oddechu pól chlebodajnych”</text:span><text:span text:style-name="CharStyle5"><text:span text:style-name="T1">93</text:span></text:span><text:span text:style-name="CharStyle5"> i nie stawała się czynnikiem twórczym.</text:span></text:p><text:p text:style-name="P92"><text:span text:style-name="CharStyle5">Teza, że związek z ogromną „przestrzenią”, który wymagał przekraczającego możliwości narodu wysiłku cywilizacyjnego i stawiał przed koniecznością pogo­dzenia różnorodnych interesów jej części składowych, powodował cofnięcie się na drodze ewolucji organizacji społeczeństwa, została wyartykułowana w 1873 r. w odczycie </text:span><text:span text:style-name="CharStyle19">Polska w wieku Kopernika.</text:span><text:span text:style-name="CharStyle5"> Szujski głosił, że powstało swego rodzaju „błędne koło”, w którym poruszali się królowie Polski w XV w., kiedy to „ogrom państwa i różnorodność jego nie dozwoliły im skutecznie zająć się prowadzeniem</text:span></text:p></draw:text-box></draw:frame><draw:frame draw:style-name="fr1" draw:name="144" text:anchor-type="paragraph" svg:x="1.683cm" svg:y="19.65cm" svg:width="2.295cm" svg:height="0.363cm" draw:z-index="179"><draw:text-box><text:p text:style-name="P96"><text:span text:style-name="CharStyle10"><text:span text:style-name="T1">91</text:span></text:span><text:span text:style-name="CharStyle10"><text:tab/>Tamże, s. 365.</text:span></text:p></draw:text-box></draw:frame><draw:frame draw:style-name="fr1" draw:name="145" text:anchor-type="paragraph" svg:x="1.683cm" svg:y="20.133cm" svg:width="2.295cm" svg:height="0.245cm" draw:z-index="180"><draw:text-box><text:p text:style-name="P83"><text:span text:style-name="CharStyle10"><text:span text:style-name="T1">92</text:span></text:span><text:span text:style-name="CharStyle10"><text:tab/>Tamże.</text:span></text:p></draw:text-box></draw:frame><draw:frame draw:style-name="fr1" draw:name="146" text:anchor-type="paragraph" svg:x="1.683cm" svg:y="20.53cm" svg:width="2.295cm" svg:height="0.347cm" draw:z-index="181"><draw:text-box><text:p text:style-name="P83"><text:span text:style-name="CharStyle10"><text:span text:style-name="T1">93</text:span></text:span><text:span text:style-name="CharStyle10"><text:tab/>Tamże, s. 369.</text:span></text:p></draw:text-box></draw:frame></text:p>
      </text:section>
      <text:section text:style-name="Sect1" text:name="Section21">
        <text:p text:style-name="P191"><draw:line text:anchor-type="paragraph" draw:z-index="182" draw:name="Kształt36" draw:style-name="gr1" draw:text-style-name="P218" svg:x1="1.15cm" svg:y1="0.524cm" svg:x2="13.663cm" svg:y2="0.524cm"><text:p/></draw:line><draw:line text:anchor-type="paragraph" draw:z-index="183" draw:name="Kształt37" draw:style-name="gr1" draw:text-style-name="P218" svg:x1="1.15cm" svg:y1="18.286cm" svg:x2="6.154cm" svg:y2="18.286cm"><text:p/></draw:line></text:p>
        <text:p text:style-name="P2"><draw:frame draw:style-name="fr1" draw:name="147" text:anchor-type="paragraph" svg:x="1.132cm" svg:y="0.041cm" draw:z-index="184"><draw:text-box fo:min-height="0.432cm" fo:min-width="0.533cm"><text:p text:style-name="P8"><text:span text:style-name="CharStyle17">126</text:span></text:p></draw:text-box></draw:frame><draw:frame draw:style-name="fr1" draw:name="148" text:anchor-type="paragraph" svg:x="5.95cm" svg:y="0.016cm" draw:z-index="185"><draw:text-box fo:min-height="0.483cm" fo:min-width="2.93cm"><text:p text:style-name="P8"><text:span text:style-name="CharStyle18">Henryk Słoczyński</text:span></text:p></draw:text-box></draw:frame><draw:frame draw:style-name="fr1" draw:name="149" text:anchor-type="paragraph" svg:x="1.065cm" svg:y="0.947cm" svg:width="12.682cm" svg:height="16.831cm" draw:z-index="186"><draw:text-box><text:p text:style-name="P7"><text:span text:style-name="CharStyle5">wewnętrznej pracy organizacyjnej”</text:span><text:span text:style-name="CharStyle5"><text:span text:style-name="T1">94</text:span></text:span><text:span text:style-name="CharStyle5">. Partykularne sprzeczności interesów zmu­szały monarchę do forsowania swej polityki wbrew woli wpływowych podmiotów, co przyczyniało się do jej doraźnego charakteru, narzucało konieczność korzysta­nia z takich „środków, jakie okoliczności podawały”. Król zmuszony był „usuwać przeciwne jej dążenia hojnością lub popularnością, zyskiwaną demagogicznymi środkami”. Kiedy ponadto prowadzenie wojny poza granicami wymagało zgod­nie z prawem zapłaty, nastąpiło „szafowanie lekkomyślne” dobrami królewski­mi, a w rezultacie poważne nadszarpnięcie stałego źródła dochodów państwa. Nieuchronną konsekwencją ogromu „przestrzeni” były też ciągłe podróże króla, a jego częsta, trwająca nawet kilka lat nieobecność w Polsce, „podkopywała sprę­żystość rządu, a co gorzej sądownictwo”, gdyż monarcha stanowił ciągle najwyższą jego instancję. Obszar państwa i jego zróżnicowanie stanowiły więc zasadniczy czynnik „głębokiej demoralizacji i anarchii”</text:span><text:span text:style-name="CharStyle5"><text:span text:style-name="T1">95</text:span></text:span><text:span text:style-name="CharStyle5">.</text:span></text:p><text:p text:style-name="P150"><text:span text:style-name="CharStyle5">Przekonanie o nieodpartej sile wskazanych dylematów określiło sąd o pano­waniu Kazimierza Jagiellończyka, tak istotnym w perspektywie ewolucji ustro­jowej Polski. Szujski pozytywnie oceniał nie tylko jego „wytrwałą a cierpliwą ambicję”, która przyniosła sukcesy w polityce zagranicznej i wzrost potęgi pań­stwa. W konstatacjach, że „w jego ręce łączyły się sprzeczne interesa luźnie dotąd spojonych części ogromnego państwa”, że był „monarchą i dynastą w całem tego słowa znaczeniu”</text:span><text:span text:style-name="CharStyle5"><text:span text:style-name="T1">96</text:span></text:span><text:span text:style-name="CharStyle5">, brzmi wyraźna pochwała polityki w sprawach wewnętrznych. Z perspektywy ocen przedstawionych niewiele później jest znamienne, że histo­ryk pochwalał nie tylko sprzyjanie handlowi i rozwojowi miast, awansowanie „ludzi nowych” (także mieszczan), wspieranie nowożytnych idei politycznych czy umiejętność lawirowania między sprzecznościami interesów grupowych i pro­wincjonalnych oraz wykorzystania ich do celów własnej polityki, a więc strate­gię „dziel i rządź”. Zdawał się również aprobować praktykę łamania dążeń od­środkowych i wszelkiej opozycji bez oglądania się na prawo, pisał bez zastrzeżeń o niedotrzymywaniu przez króla zawartych porozumień i „edyktach brzmiących despotyzmem”</text:span><text:span text:style-name="CharStyle5"><text:span text:style-name="T1">97</text:span></text:span><text:span text:style-name="CharStyle5">. Podobny obraz epoki i podobną ocenę zasług Kazimierza Ja­giellończyka przedstawił potem Bobrzyński, w swoim stylu dodając jej dobitności i wpisując w kontekst powszechnego jakoby zapowiadającego epokę nowożytną przeświadczenia, „że przywileje muszą runąć, że koło panującego, w jego ręku wszystkie siły narodu powinny się skupić”</text:span><text:span text:style-name="CharStyle5"><text:span text:style-name="T1">98</text:span></text:span><text:span text:style-name="CharStyle5">. Stworzył w ten sposób jednoznaczną pochwałę władcy, który potrafił „ugiąć butę swych dostojników (...) strącić ich z przywłaszczonej roli reprezentantów narodu, a kontrolerów króla” i nie wahał się przed zastosowaniem skrajnych środków łącznie z toporem katowskim</text:span><text:span text:style-name="CharStyle5"><text:span text:style-name="T1">99</text:span></text:span><text:span text:style-name="CharStyle5">.</text:span></text:p></draw:text-box></draw:frame><draw:frame draw:style-name="fr1" draw:name="150" text:anchor-type="paragraph" svg:x="1.7cm" svg:y="18.422cm" svg:width="7.179cm" svg:height="0.415cm" draw:z-index="187"><draw:text-box><text:p text:style-name="P129"><text:span text:style-name="CharStyle10"><text:span text:style-name="T1">94</text:span></text:span><text:span text:style-name="CharStyle10"><text:tab/>J. Szuj ski, </text:span><text:span text:style-name="CharStyle11">Polska w wieku Kopernika,</text:span><text:span text:style-name="CharStyle10"> s. 143-144.</text:span></text:p></draw:text-box></draw:frame><draw:frame draw:style-name="fr1" draw:name="151" text:anchor-type="paragraph" svg:x="1.7cm" svg:y="18.912cm" svg:width="7.179cm" svg:height="0.272cm" draw:z-index="188"><draw:text-box><text:p text:style-name="P134"><text:span text:style-name="CharStyle10"><text:span text:style-name="T1">95</text:span></text:span><text:span text:style-name="CharStyle10"><text:tab/>Tamże, s. 143.</text:span></text:p></draw:text-box></draw:frame><draw:frame draw:style-name="fr1" draw:name="152" text:anchor-type="paragraph" svg:x="1.7cm" svg:y="19.311cm" svg:width="7.179cm" svg:height="0.263cm" draw:z-index="189"><draw:text-box><text:p text:style-name="P134"><text:span text:style-name="CharStyle10"><text:span text:style-name="T1">96</text:span></text:span><text:span text:style-name="CharStyle10"><text:tab/>Tamże, s. 135.</text:span></text:p></draw:text-box></draw:frame><draw:frame draw:style-name="fr1" draw:name="153" text:anchor-type="paragraph" svg:x="1.7cm" svg:y="19.701cm" svg:width="7.179cm" svg:height="0.272cm" draw:z-index="190"><draw:text-box><text:p text:style-name="P130"><text:span text:style-name="CharStyle10"><text:span text:style-name="T1">97</text:span></text:span><text:span text:style-name="CharStyle10"><text:tab/>Tamże, s. 136-137.</text:span></text:p></draw:text-box></draw:frame><draw:frame draw:style-name="fr1" draw:name="154" text:anchor-type="paragraph" svg:x="1.7cm" svg:y="20.091cm" svg:width="7.179cm" svg:height="0.321cm" draw:z-index="191"><draw:text-box><text:list xml:id="list1312228099" text:style-name="L3"><text:list-item><text:p text:style-name="P217"><text:span text:style-name="CharStyle10"><text:tab/>M. Bobrzyński, </text:span><text:span text:style-name="CharStyle11">Dzieje Polski w zarysie,</text:span><text:span text:style-name="CharStyle10"> s. 219.</text:span></text:p></text:list-item></text:list></draw:text-box></draw:frame><draw:frame draw:style-name="fr1" draw:name="155" text:anchor-type="paragraph" svg:x="1.7cm" svg:y="20.488cm" svg:width="7.179cm" svg:height="0.339cm" draw:z-index="192"><draw:text-box><text:p text:style-name="P128"><text:span text:style-name="CharStyle10"><text:span text:style-name="T1">99</text:span></text:span><text:span text:style-name="CharStyle10"> Tamże, s. 222-223.</text:span></text:p></draw:text-box></draw:frame></text:p>
      </text:section>
      <text:section text:style-name="Sect1" text:name="Section22">
        <text:p text:style-name="P192"><draw:line text:anchor-type="paragraph" draw:z-index="193" draw:name="Kształt38" draw:style-name="gr2" draw:text-style-name="P218" svg:x1="1.166cm" svg:y1="0.506cm" svg:x2="13.672cm" svg:y2="0.506cm"><text:p/></draw:line><draw:line text:anchor-type="paragraph" draw:z-index="194" draw:name="Kształt39" draw:style-name="gr1" draw:text-style-name="P218" svg:x1="1.15cm" svg:y1="17.872cm" svg:x2="6.145cm" svg:y2="17.872cm"><text:p/></draw:line></text:p>
        <text:p text:style-name="P2"><draw:frame draw:style-name="fr1" draw:name="156" text:anchor-type="paragraph" svg:x="2.115cm" svg:y="0.025cm" draw:z-index="195"><draw:text-box fo:min-height="0.466cm" fo:min-width="11.617cm"><text:p text:style-name="P9"><text:span text:style-name="CharStyle17">Geneza ustroju dawnej Polski w koncepcji Józefa Szujskiego a jego polemika...<text:tab/>127</text:span></text:p></draw:text-box></draw:frame><draw:frame draw:style-name="fr1" draw:name="157" text:anchor-type="paragraph" svg:x="1.074cm" svg:y="0.93cm" svg:width="12.666cm" svg:height="16.349cm" draw:z-index="196"><draw:text-box><text:p text:style-name="P155"><text:span text:style-name="CharStyle5">Jednakże Szujski doszedł już wtedy do przekonania, że zasadniczą potrzebą tego okresu dziejów Polski była kontynuacja dzieła ostatniego Piasta, tworzenie rozwiązań prawno-instytucjonalnych, stanowiących przestrzeń rozstrzygania sprzecznych interesów i służących organicznej ewolucji struktury społecznej. Przyjęcie takiej perspektywy prowadziło do konkluzji, że praktyki Kazimierza Ja­giellończyka, które opisał wcześniej, wcale temu nie sprzyjały. Toteż w polemice z Bobrzyńskim, nie negując „niepospolitej osobowości” króla, jego „żelaznej wy­trwałości” i zdolności stosowania „bogactwa codziennych środków w walce we­wnętrznej ze sprzecznymi interesami (...), aby zadaniu zewnętrznemu podołać”, uznał bilans jego rządów za zdecydowanie ujemny.</text:span></text:p><text:p text:style-name="P163"><text:span text:style-name="CharStyle21">Fałszywym byłoby przypuszczenie - pisał - że arbitralność królewska zatrzymała bodaj na chwilę ową fatalną kolej, w jaką społeczność polska dostała się przez odłą­czenie interesu swego od interesu królewskiego, aby rósł za nią w narodzie prąd monarchiczny, objęcie interesów ogólnych, poślubienie dynastycznych celów.</text:span></text:p><text:p text:style-name="P7"><text:span text:style-name="CharStyle5">Wskazywał wręcz postępujący w tym zakresie regres, wymieniając na przykład groźny precedens ustrojowy, „ściąganie interesów państwa pod plebiscyt szlachec­kich sejmików”. Cytując eufemistyczny sąd Bobrzyńskiego, że Kazimierz „organi­zatorem i ustawodawcą nie był”, podkreślał, że choć ocenę musi łagodzić „trud­ność położenia”, to „podejmując kolejno wielkie zewnętrzne zadania”, stał się on „dezorganizatorem i demoralizatorem, zostawiającym pod koniec życia spuściznę zawikłań i niebezpieczeństw, jakich żaden król w tym rozmiarze nie pozostawił następcom”</text:span><text:span text:style-name="CharStyle5"><text:span text:style-name="T1">100</text:span></text:span><text:span text:style-name="CharStyle5">. W tej ocenie widać wyraźnie, że przyczyn takiej sytuacji historyk nie upatrywał tylko w fatalizmie uwarunkowań.</text:span></text:p><text:p text:style-name="P150"><text:span text:style-name="CharStyle5">Ocen, które same w sobie winny skłonić do zastanowienia tych, którzy powta­rzali stereotyp o Szujskim jako zwolenniku despotycznej władzy czy dogmatycz­nym monarchiście, nie pozostawił on na poziomie ogólnikowych epitetów. Pod­kreślał więc, że król walcząc z „zapędami teokratycznymi” Oleśnickiego, dokonał „ujarzmienia, poterania, znikczemnienia Kościoła, przez co tylko ściślejszy sojusz duchownego możnowładztwa ze świeckim sprowadził”</text:span><text:span text:style-name="CharStyle5"><text:span text:style-name="T1">101</text:span></text:span><text:span text:style-name="CharStyle5">. Zarazem jego ocena dążeń hierarchii duchownej do politycznej dominacji była krytyczna; pisał z iro­nią, że poszukujący okresów silnej władzy Bobrzyński „nie szczędził sutego ka­dzidła teokracji” Oleśnickiego. Nie godził się z tezą, że ten hierarcha „w narodzie pierwiastek władzy ukrzepił, że go politycznie wykształcił”; ocena taka była dlań przejawem „nieorganicznego” myślenia o ustroju państwa</text:span><text:span text:style-name="CharStyle5"><text:span text:style-name="T1">102</text:span></text:span><text:span text:style-name="CharStyle5">. Oceniając pozytyw­</text:span></text:p></draw:text-box></draw:frame><draw:frame draw:style-name="fr1" draw:name="158" text:anchor-type="paragraph" svg:x="1.099cm" svg:y="18.023cm" svg:width="12.615cm" svg:height="0.415cm" draw:z-index="197"><draw:text-box><text:p text:style-name="P115"><text:span text:style-name="CharStyle10"><text:span text:style-name="T1">100</text:span></text:span><text:span text:style-name="CharStyle10"><text:tab/>J. S zuj ski, </text:span><text:span text:style-name="CharStyle11">Kilka uwag...,</text:span><text:span text:style-name="CharStyle10"> s. 178-179.</text:span></text:p></draw:text-box></draw:frame><draw:frame draw:style-name="fr1" draw:name="159" text:anchor-type="paragraph" svg:x="1.099cm" svg:y="18.516cm" svg:width="12.615cm" svg:height="0.263cm" draw:z-index="198"><draw:text-box><text:p text:style-name="P121"><text:span text:style-name="CharStyle10"><text:span text:style-name="T1">101</text:span></text:span><text:span text:style-name="CharStyle10"><text:tab/>Tamże, s. 179.</text:span></text:p></draw:text-box></draw:frame><draw:frame draw:style-name="fr1" draw:name="160" text:anchor-type="paragraph" svg:x="1.099cm" svg:y="18.905cm" svg:width="12.615cm" svg:height="1.972cm" draw:z-index="199"><draw:text-box><text:p text:style-name="P116"><text:span text:style-name="CharStyle10"><text:span text:style-name="T1">102</text:span></text:span><text:span text:style-name="CharStyle10"><text:tab/>Tamże, s. 176, 178. Ocena Oleśnickiego, którą przedstawił Bobrzyński, jest bardziej zróżnicowana, a słowom o ukrzepieniu „pierwiastka władzy” towarzyszyło stwierdzenie, że u schyłku życia kardynał „stworzył pierwszy typ możnowładczej anarchii”, a wciągając do sporu z królem „coraz to szersze koła rycerstwa (...), do anarchii je przyzwyczajał” (M. B o - brzyński, </text:span><text:span text:style-name="CharStyle11">Dzieje Polski...,</text:span><text:span text:style-name="CharStyle10"> s. 209-211).</text:span></text:p></draw:text-box></draw:frame></text:p>
      </text:section>
      <text:section text:style-name="Sect1" text:name="Section23">
        <text:p text:style-name="P193"><draw:line text:anchor-type="paragraph" draw:z-index="200" draw:name="Kształt40" draw:style-name="gr1" draw:text-style-name="P218" svg:x1="1.15cm" svg:y1="0.515cm" svg:x2="13.672cm" svg:y2="0.515cm"><text:p/></draw:line><draw:line text:anchor-type="paragraph" draw:z-index="201" draw:name="Kształt41" draw:style-name="gr1" draw:text-style-name="P218" svg:x1="1.159cm" svg:y1="17.847cm" svg:x2="6.161cm" svg:y2="17.847cm"><text:p/></draw:line></text:p>
        <text:p text:style-name="P2"><draw:frame draw:style-name="fr1" draw:name="161" text:anchor-type="paragraph" svg:x="1.141cm" svg:y="0.041cm" draw:z-index="202"><draw:text-box fo:min-height="0.432cm" fo:min-width="0.526cm"><text:p text:style-name="P8"><text:span text:style-name="CharStyle17">128</text:span></text:p></draw:text-box></draw:frame><draw:frame draw:style-name="fr1" draw:name="162" text:anchor-type="paragraph" svg:x="5.95cm" svg:y="0.007cm" draw:z-index="203"><draw:text-box fo:min-height="0.483cm" fo:min-width="2.939cm"><text:p text:style-name="P8"><text:span text:style-name="CharStyle18">Henryk Słoczyński</text:span></text:p></draw:text-box></draw:frame><draw:frame draw:style-name="fr1" draw:name="163" text:anchor-type="paragraph" svg:x="1.074cm" svg:y="0.938cm" svg:width="12.666cm" svg:height="16.374cm" draw:z-index="204"><draw:text-box><text:p text:style-name="P7"><text:span text:style-name="CharStyle5">nie polityczne funkcje Kościoła w epoce poprzedniej, Szujski nie wyrażał więc bynajmniej ponadczasowego ideału ustroju, uważał takie rozwiązanie za właściwe w okresie przed stworzeniem sprawnych struktur świeckiego państwa. Podkreślał także, że król nie podjął myśli Ostroroga o stworzeniu wyodrębnionej prawnie od ogółu szlachty elity urzędniczej, a co więcej „znikczemnił” arystokrację, „czyniąc ją dwulicową, bezmiernie łakomą, zaufania niegodną, skuteczną podporą być nie- mogącą, demagogicznym knowaniom chętną”. Postawił również zarzut, że szuka­jąc przeciwwagi dla potęgi możnych, władca „prowincjonalizm szlachecki rozbu­dził i rozruszał, ale interesów szlachty nie zaspokoił i słusznym jej wymaganiom nie uczynił zadość”. Wszystko to służyło uzasadnieniu konkluzji o „niezdrowym i nieorganicznym monarchizmie” Kazimierza, który załatwia jedynie bieżące in­teresy, „na jutro nie patrzy, byle dzisiejszą zaspokoił potrzebę”, opiera się na sile osobistego, bezpośredniego nacisku monarchy i zasadzie </text:span><text:span text:style-name="CharStyle19"><text:span text:style-name="T4">divide </text:span></text:span><text:span text:style-name="CharStyle19">et impera'</text:span><text:span text:style-name="CharStyle19"><text:span text:style-name="T1">0&gt;</text:span></text:span><text:span text:style-name="CharStyle19">.</text:span></text:p><text:p text:style-name="P150"><text:span text:style-name="CharStyle5">Obraz XV w. przedstawiony w polemice z tezami </text:span><text:span text:style-name="CharStyle19">Dziejów Polski w zarysie </text:span><text:span text:style-name="CharStyle5">podsuwa myśl o erozji owej warstwy z granitu, którą położył ostatni z Piastów. Ten stan rzeczy był zarazem punktem wyjścia do prezentacji wydarzeń z przeło­mu stuleci, kluczowych dla dalszych dziejów Polski. Bobrzyński broniąc potem tezy o genezie nowożytnego państwa prawnego na początku XVI w., twierdził, iż Szujski, w teorii jego periodyzacji przeciwny, w istocie uznał przemawiające za nią racje, skoro w odczytach o </text:span><text:span text:style-name="CharStyle19">Odrodzeniu i reformacji w Polsce</text:span><text:span text:style-name="CharStyle5"> przypisał temu okresowi charakter przełomowy</text:span><text:span text:style-name="CharStyle5"><text:span text:style-name="T1">103 104</text:span></text:span><text:span text:style-name="CharStyle5">. Nie podejmując tu kwestii, czy przekonanie o istotnym znaczeniu wydarzeń z przełomu XV i XVI w. winno skłaniać do zgody na proponowaną przez Bobrzyńskiego cezurę, trzeba podkreślić, że również tu przypisał sobie bezpodstawnie reorientację poglądów polemisty. Szujski bowiem twierdził już wcześniej, że rządy Jana Olbrachta i Aleksandra doprowadziły do „wielkiej rewolucji politycznej i społecznej”</text:span><text:span text:style-name="CharStyle5"><text:span text:style-name="T1">105</text:span></text:span><text:span text:style-name="CharStyle5">. Istotą owej „rewolucji” było, jego zdaniem, unicestwienie równowagi społecznej przez nadanie szlachcie przywi­lejów kosztem mieszczaństwa i chłopów oraz podniesienie masy szlacheckiej do roli czynnika politycznego, prowadzące do przedwczesnego parlamentaryzmu i decentralizacji władzy</text:span><text:span text:style-name="CharStyle5"><text:span text:style-name="T1">106</text:span></text:span><text:span text:style-name="CharStyle5">. Zarazem już wtedy głosił on tezy przeciwne temu, co potem stało się wiodącą myślą dzieła Bobrzyńskiego, to jest, że zmiany te nie mo­gły bynajmniej prowadzić do zrealizowania „idei nowożytnej monarchii”, zaś ruch egzekucyjny „państwu warunków bytu dać nie umiał i nie chciał”</text:span><text:span text:style-name="CharStyle5"><text:span text:style-name="T1">107</text:span></text:span><text:span text:style-name="CharStyle5">.</text:span></text:p><text:p text:style-name="P150"><text:span text:style-name="CharStyle5">„Rewolucję” wywołał Jan Olbracht, który podjął ryzykowną politykę oparcia się na „masie szlacheckiej” i z myślą o doraźnym celu, o zgromadzeniu pospolitego</text:span></text:p></draw:text-box></draw:frame><draw:frame draw:style-name="fr1" draw:name="164" text:anchor-type="paragraph" svg:x="1.117cm" svg:y="17.99cm" svg:width="12.598cm" svg:height="0.415cm" draw:z-index="205"><draw:text-box><text:p text:style-name="P138"><text:span text:style-name="CharStyle10"><text:span text:style-name="T1">103</text:span></text:span><text:span text:style-name="CharStyle10"><text:tab/>J. Szujski, </text:span><text:span text:style-name="CharStyle11">Kilka uwag...,</text:span><text:span text:style-name="CharStyle10"> s. 179-180.</text:span></text:p></draw:text-box></draw:frame><draw:frame draw:style-name="fr1" draw:name="165" text:anchor-type="paragraph" svg:x="1.117cm" svg:y="18.482cm" svg:width="12.598cm" svg:height="0.321cm" draw:z-index="206"><draw:text-box><text:p text:style-name="P139"><text:span text:style-name="CharStyle10"><text:span text:style-name="T1">104</text:span></text:span><text:span text:style-name="CharStyle10"><text:tab/>M. Bobrzyński, </text:span><text:span text:style-name="CharStyle11">Dzieje Polski...,</text:span><text:span text:style-name="CharStyle10"> t. 1, wyd. 3, s. 5-6.</text:span></text:p></draw:text-box></draw:frame><draw:frame draw:style-name="fr1" draw:name="166" text:anchor-type="paragraph" svg:x="1.117cm" svg:y="18.879cm" svg:width="12.598cm" svg:height="1.125cm" draw:z-index="207"><draw:text-box><text:p text:style-name="P140"><text:span text:style-name="CharStyle10"><text:span text:style-name="T1">105</text:span></text:span><text:span text:style-name="CharStyle10"><text:tab/>J. Szujski, </text:span><text:span text:style-name="CharStyle11">Polska w wieku Kopernika,</text:span><text:span text:style-name="CharStyle10"> s. 141. Trudno sobie wyobrazić, by Bobrzyń­ski tego sądu nie znał; wolno raczej sądzić, że słuchacz uniwersyteckich wykładów Szujskiego mógł tam dowiedzieć się dużo więcej na ten temat.</text:span></text:p></draw:text-box></draw:frame><draw:frame draw:style-name="fr1" draw:name="167" text:anchor-type="paragraph" svg:x="1.117cm" svg:y="20.091cm" svg:width="12.598cm" svg:height="0.263cm" draw:z-index="208"><draw:text-box><text:p text:style-name="P145"><text:span text:style-name="CharStyle10"><text:span text:style-name="T1">106</text:span></text:span><text:span text:style-name="CharStyle10"><text:tab/>Tamże, s. 142.</text:span></text:p></draw:text-box></draw:frame><draw:frame draw:style-name="fr1" draw:name="168" text:anchor-type="paragraph" svg:x="1.117cm" svg:y="20.488cm" svg:width="12.598cm" svg:height="0.372cm" draw:z-index="209"><draw:text-box><text:p text:style-name="P141"><text:span text:style-name="CharStyle10"><text:span text:style-name="T1">107</text:span></text:span><text:span text:style-name="CharStyle10"><text:tab/>Tamże, s. 144, 146.</text:span></text:p></draw:text-box></draw:frame></text:p>
      </text:section>
      <text:section text:style-name="Sect1" text:name="Section24">
        <text:p text:style-name="P194"><draw:line text:anchor-type="paragraph" draw:z-index="210" draw:name="Kształt42" draw:style-name="gr2" draw:text-style-name="P218" svg:x1="1.175cm" svg:y1="0.549cm" svg:x2="13.681cm" svg:y2="0.549cm"><text:p/></draw:line><draw:line text:anchor-type="paragraph" draw:z-index="211" draw:name="Kształt43" draw:style-name="gr2" draw:text-style-name="P218" svg:x1="1.159cm" svg:y1="18.228cm" svg:x2="6.145cm" svg:y2="18.228cm"><text:p/></draw:line></text:p>
        <text:p text:style-name="P2"><draw:frame draw:style-name="fr1" draw:name="169" text:anchor-type="paragraph" svg:x="2.115cm" svg:y="0.067cm" draw:z-index="212"><draw:text-box fo:min-height="0.466cm" fo:min-width="11.624cm"><text:p text:style-name="P10"><text:span text:style-name="CharStyle17">Geneza ustroju dawnej Polski w koncepcji Józefa Szujskiego a jego polemika...<text:tab/>129</text:span></text:p></draw:text-box></draw:frame><draw:frame draw:style-name="fr1" draw:name="170" text:anchor-type="paragraph" svg:x="1.074cm" svg:y="0.972cm" svg:width="12.666cm" svg:height="16.51cm" draw:z-index="213"><draw:text-box><text:p text:style-name="P7"><text:span text:style-name="CharStyle5">ruszenia na wyprawę na Bukowinę, wydał ustawy, spełniające wszelkie żądania tej warstwy. Z perspektywy przemian ustroju politycznego istotne znaczenie miało to, że „król dwa najważniejsze punkta: wojnę i podatek na wojnę przerzucał poza centrum parlamentarne, na obwód prowincjonalnych zgromadzeń”</text:span><text:span text:style-name="CharStyle5"><text:span text:style-name="T1">108</text:span></text:span><text:span text:style-name="CharStyle5">. Szujski dowodził wbrew Bobrzyńskiemu, że królowi mającemu poparcie drobnej szlach­ty łatwiej było wtedy przeforsować swe plany na sejmikach, gdzie jej liczebność była siłą, niż na sejmie, gdzie możnowładcy łatwo mogli zdominować nielicznych posłów rycerskich</text:span><text:span text:style-name="CharStyle5"><text:span text:style-name="T1">109</text:span></text:span><text:span text:style-name="CharStyle5">. Wszakże zmiany ustrojowe w Polsce, tak samo jak na Wę­grzech i w Czechach, zmierzały „ku wszechwładzy sejmowania stanowego”; ana­logie miały tu zresztą znacznie szerszy wymiar. Te same były dążenia do restytucji zastawionych dóbr królewskich (w krajach sąsiednich wcześniejsze niż w Polsce); identyczne były także dążenia i rezultaty w sferze społecznej: „ujarzmienie miast i ujarzmienie ludu wiejskiego na korzyść szlachty”</text:span><text:span text:style-name="CharStyle5"><text:span text:style-name="T1">110</text:span></text:span><text:span text:style-name="CharStyle5">. Szujski pisał, że te pozosta­jące w bliskich stosunkach państwa ogarnął „prąd, którego wybitnym, charaktery­stycznym znamieniem było rozgraniczenie stanów, zepchnięcie jednych, zdobycie wpływu politycznego dla drugich, ograniczenie najwyższej władzy królewskiej”. Ta tendencja oznaczała swoiste cofanie się ku średniowieczu i była odwrotnością tego, co stało się współcześnie na Zachodzie, gdzie kończyła się „epoka decentra­lizacji”. Cesarz Maksymilian właśnie „położył podwaliny potęgi domowej” oraz tworzył instytucjonalne „ognisko wspólnych interesów”, uniezależniając państwo od woli wasali, kiedy „Czechy, Polska i Węgry wchodziły w mijające już stadium zachodnie: ograniczyły monarchię reprezentacją stanów, reprezentacją federacyj­ną rycerstwa ziem pojedynczych, podbijały stany niepolityczne pod bezpośrednią władzę politycznych”. W rezultacie w obu krajach sąsiednich doszło do anarchii, która niebawem spowodowała poddanie tych krajów pod władzę Habsburgów. Sama Polska została zaś wydatnie osłabiona i tracąc zdobycze polityki dynastycz­nej XV w., „wypartą została z potężnego na zachodzie stanowiska”</text:span><text:span text:style-name="CharStyle5"><text:span text:style-name="T1">111</text:span></text:span><text:span text:style-name="CharStyle5">.</text:span></text:p><text:p text:style-name="P157"><text:span text:style-name="CharStyle5">Jak widać, dwaj historycy zaliczani do tej samej „szkoły”, w ocenie wydarzeń, które uważali zgodnie za kluczowe, zajęli stanowiska przeciwstawne. Według Szujskiego istotą błędu młodszego kolegi było niezrozumienie, że dokonujące się zmiany oznaczały regres oraz uznanie ich za objaw kiełkowania idei „nowożyt­nego, prawnego państwa”, której nie pozwolili wyrosnąć dwaj ostatni, oskarżani o indolencję Jagiellonowie.</text:span></text:p><text:p text:style-name="P164"><text:span text:style-name="CharStyle21">Piękne to nowożytne, prawne państwo - ironizował - które dawny kontrakt przywilejowy zastąpiło wrodzonym poczuciem wspierania ojczyzny swoją</text:span></text:p></draw:text-box></draw:frame><draw:frame draw:style-name="fr1" draw:name="171" text:anchor-type="paragraph" svg:x="1.108cm" svg:y="18.38cm" svg:width="12.598cm" svg:height="1.228cm" draw:z-index="214"><draw:text-box><text:p text:style-name="P142"><text:span text:style-name="CharStyle10"><text:span text:style-name="T1">108</text:span></text:span><text:span text:style-name="CharStyle10"><text:tab/>J. Szujski, </text:span><text:span text:style-name="CharStyle11">Kilka uwag..., s.</text:span><text:span text:style-name="CharStyle10"> 181. Później Szujski pisał, że Jan Olbracht dążył do za­spokojenia żądań szlachty i uzyskania jej poparcia, więc „zabezpieczał sobie istotne środki panowania bez sejmu” (tenże, </text:span><text:span text:style-name="CharStyle11">Historia polska,</text:span><text:span text:style-name="CharStyle10"> s. 155).</text:span></text:p></draw:text-box></draw:frame><draw:frame draw:style-name="fr1" draw:name="172" text:anchor-type="paragraph" svg:x="1.108cm" svg:y="19.674cm" svg:width="12.598cm" svg:height="0.33cm" draw:z-index="215"><draw:text-box><text:p text:style-name="P143"><text:span text:style-name="CharStyle10"><text:span text:style-name="T1">109</text:span></text:span><text:span text:style-name="CharStyle10"><text:tab/>Tenże, </text:span><text:span text:style-name="CharStyle11">Kilka uwag...,s.</text:span><text:span text:style-name="CharStyle10"> 180,182; zob. M. Bobrzyński, </text:span><text:span text:style-name="CharStyle11">Dzieje Polski...,</text:span><text:span text:style-name="CharStyle10"> s. 225-226.</text:span></text:p></draw:text-box></draw:frame><draw:frame draw:style-name="fr1" draw:name="173" text:anchor-type="paragraph" svg:x="1.108cm" svg:y="20.082cm" svg:width="12.598cm" svg:height="0.33cm" draw:z-index="216"><draw:text-box><text:p text:style-name="P141"><text:span text:style-name="CharStyle10"><text:span text:style-name="T1">110</text:span></text:span><text:span text:style-name="CharStyle10"><text:tab/>J. Szujski, </text:span><text:span text:style-name="CharStyle11">Kilka uwag...,</text:span><text:span text:style-name="CharStyle10"> s. 182-183.</text:span></text:p></draw:text-box></draw:frame><draw:frame draw:style-name="fr1" draw:name="174" text:anchor-type="paragraph" svg:x="1.108cm" svg:y="20.496cm" svg:width="12.598cm" svg:height="0.381cm" draw:z-index="217"><draw:text-box><text:p text:style-name="P137"><text:span text:style-name="CharStyle10"><text:span text:style-name="T1">1,1</text:span></text:span><text:span text:style-name="CharStyle10"> Tamże, s. 182-183.</text:span></text:p></draw:text-box></draw:frame></text:p>
      </text:section>
      <text:section text:style-name="Sect1" text:name="Section25">
        <text:p text:style-name="P195"><draw:line text:anchor-type="paragraph" draw:z-index="218" draw:name="Kształt44" draw:style-name="gr1" draw:text-style-name="P218" svg:x1="1.141cm" svg:y1="0.515cm" svg:x2="13.647cm" svg:y2="0.515cm"><text:p/></draw:line><draw:line text:anchor-type="paragraph" draw:z-index="219" draw:name="Kształt45" draw:style-name="gr1" draw:text-style-name="P218" svg:x1="1.141cm" svg:y1="17.415cm" svg:x2="6.145cm" svg:y2="17.415cm"><text:p/></draw:line></text:p>
        <text:p text:style-name="P2"><draw:frame draw:style-name="fr1" draw:name="175" text:anchor-type="paragraph" svg:x="1.124cm" svg:y="0.041cm" draw:z-index="220"><draw:text-box fo:min-height="0.432cm" fo:min-width="0.533cm"><text:p text:style-name="P8"><text:span text:style-name="CharStyle17">130</text:span></text:p></draw:text-box></draw:frame><draw:frame draw:style-name="fr1" draw:name="176" text:anchor-type="paragraph" svg:x="5.934cm" svg:y="0.007cm" draw:z-index="221"><draw:text-box fo:min-height="0.483cm" fo:min-width="2.939cm"><text:p text:style-name="P8"><text:span text:style-name="CharStyle18">Henryk Słoczyński</text:span></text:p></draw:text-box></draw:frame><draw:frame draw:style-name="fr1" draw:name="177" text:anchor-type="paragraph" svg:x="1.081cm" svg:y="0.938cm" svg:width="12.649cm" svg:height="16.087cm" draw:z-index="222"><draw:text-box><text:p text:style-name="P160"><text:span text:style-name="CharStyle21">pracą, mieniem i krwią w naglącej potrzebie, poczuciem nieznającym żadnych granic, poczuciem miłości ojczyzny, jak chce p. Bobrzyński, a gdzie przecież, ile­kroć była mowa o podatku, podatek ten zależnym się stawał od przyjęcia nie­zliczonego rejestru artykułów, stawiających widzimisię jednego stanu i jednego interesu (...). Piękne nowożytne państwo, gdzie mówiono ciągle o prawach, które się miało wobec drugich stanów i obowiązkach, których tamte inne stany nie dopełniały, a nie chciało się nigdy poczuwać do własnego obowiązku, gdzie od­raczało się w nieskończoność potrzeby państwa, póki potrzebom stanu zadość uczynionym nie będzie, gdzie wreszcie miało się zawsze instrukcję, aby uszczu­plać prawa drugich, a brało się rzecz do braci, jeżeli chodziło o zobowiązania oby­watelskie“</text:span><text:span text:style-name="CharStyle21"><text:span text:style-name="T1">2</text:span></text:span><text:span text:style-name="CharStyle21">.</text:span></text:p><text:p text:style-name="P100"><text:span text:style-name="CharStyle5">Stanowy egoizm i niezdolność szlachty do pojęcia interesu państwa i działa­nia w zgodzie z nim przeciwstawił Szujski pozytywnej wizji ruchu szlacheckie­go, jaką stworzył Bobrzyński, uznawszy tę warstwę za wystarczającą podstawę do powstania nowożytnego państwa. Polemista odrzucał taką możliwość nie tylko ze względu na ocenę dążeń i mentalności szlachty, co wyraziście ukazała przy­toczona diatryba, lecz także - z pewnością w nie mniejszym stopniu - z powo­du uwarunkowań społecznych. Dostrzegał rewolucyjny wymiar w wydarzeniach z przełomu stuleci, nie uważał ich jednak za efekt świadomych zamierzeń zmiany ustroju i krytykował Bobrzyńskiego, który Janowi Olbrachtowi przypisuje „dąże­nie do wywrotu na podstawie przewodzenia szlachcie w sejmach”, a Aleksandra „czyni świadomym fundatorem parlamentu”</text:span><text:span text:style-name="CharStyle5"><text:span text:style-name="T1">112 113</text:span></text:span><text:span text:style-name="CharStyle5">. Inaczej niż on nie sądził także, by ustawa </text:span><text:span text:style-name="CharStyle19">Nihil </text:span><text:span text:style-name="CharStyle19"><text:span text:style-name="T4">novi</text:span></text:span><text:span text:style-name="CharStyle5"><text:span text:style-name="T4"> </text:span></text:span><text:span text:style-name="CharStyle5">mogła stanowić podstawę prawną nowożytnego państwa i była korzystna dla władzy króla, przeciwnie, twierdził, że ustanowiła faktycznie „wszechwładzę stanowego parlamentu”</text:span><text:span text:style-name="CharStyle5"><text:span text:style-name="T1">114</text:span></text:span><text:span text:style-name="CharStyle5">. Dowodził, że to możnowładcy dążyli wtedy do stworzenia sejmu, zaś zasada consensusu senatorów i posłów rycerskich była</text:span></text:p><text:p text:style-name="P161"><text:span text:style-name="CharStyle21">ograniczeniem króla przez dwa czynniki, które jak praktyka okazała, kłóciły się między sobą o różne sprawy, ale godziły się łatwo, gdy szło o wspólne interesa, oraz że stan rycerski obiecywał więcej nierównie poparcia opozycji możnowład- czej niż królowi</text:span><text:span text:style-name="CharStyle21"><text:span text:style-name="T1">115</text:span></text:span><text:span text:style-name="CharStyle21">.</text:span></text:p><text:p text:style-name="P7"><text:span text:style-name="CharStyle5">Krytykę konstytucji Szujski dopełnił później w </text:span><text:span text:style-name="CharStyle19">Historii polskiej,</text:span><text:span text:style-name="CharStyle5"> pisząc, że nie spełniała ona wymogu uregulowania działań najwyższych władz państwa - jej „niejasność i lakoniczność stała się niezawodnie puszką Pandory dla przyszłości</text:span></text:p></draw:text-box></draw:frame><draw:frame draw:style-name="fr1" draw:name="178" text:anchor-type="paragraph" svg:x="1.09cm" svg:y="17.575cm" svg:width="12.598cm" svg:height="1.575cm" draw:z-index="223"><draw:text-box><text:p text:style-name="P52"><text:span text:style-name="CharStyle10"><text:span text:style-name="T1">112</text:span></text:span><text:span text:style-name="CharStyle10"> Tamże, s. 183-184. Szujski odwołał się tu między innymi do oceny, że w ustroju opar­tym na konstytucji </text:span><text:span text:style-name="CharStyle11">Nihil </text:span><text:span text:style-name="CharStyle11"><text:span text:style-name="T4">novi</text:span></text:span><text:span text:style-name="CharStyle10"><text:span text:style-name="T4"> </text:span></text:span><text:span text:style-name="CharStyle10">„podstawą wszystkiego stało się wrodzone poczucie wspierania ojczyzny (...), które się sformułowało w obowiązek prawny” (zob. M. Bobrzyński, </text:span><text:span text:style-name="CharStyle11">Dzieje Polski..., s.</text:span><text:span text:style-name="CharStyle10"> 240-241).</text:span></text:p></draw:text-box></draw:frame><draw:frame draw:style-name="fr1" draw:name="179" text:anchor-type="paragraph" svg:x="1.09cm" svg:y="19.269cm" svg:width="12.598cm" svg:height="0.321cm" draw:z-index="224"><draw:text-box><text:list xml:id="list909683941" text:style-name="L4"><text:list-item><text:p text:style-name="P216"><text:span text:style-name="CharStyle10"><text:tab/>J. Szujski, </text:span><text:span text:style-name="CharStyle11">Kilka uwag...,</text:span><text:span text:style-name="CharStyle10"> s. 184.</text:span></text:p></text:list-item></text:list></draw:text-box></draw:frame><draw:frame draw:style-name="fr1" draw:name="180" text:anchor-type="paragraph" svg:x="1.09cm" svg:y="19.667cm" svg:width="12.598cm" svg:height="0.728cm" draw:z-index="225"><draw:text-box><text:p text:style-name="P58"><text:span text:style-name="CharStyle10"><text:span text:style-name="T1">114</text:span></text:span><text:span text:style-name="CharStyle10"><text:tab/>Tenże, </text:span><text:span text:style-name="CharStyle11">Odrodzenie i reformacja w Polsce, Dzieła,</text:span><text:span text:style-name="CharStyle10"> seria II, t. 8, Kraków 1888, s. 51; zob. także: tenże, </text:span><text:span text:style-name="CharStyle11">Historia polska,</text:span><text:span text:style-name="CharStyle10"> s. 201.</text:span></text:p></draw:text-box></draw:frame><draw:frame draw:style-name="fr1" draw:name="181" text:anchor-type="paragraph" svg:x="1.09cm" svg:y="20.479cm" svg:width="12.598cm" svg:height="0.372cm" draw:z-index="226"><draw:text-box><text:p text:style-name="P59"><text:span text:style-name="CharStyle10"><text:span text:style-name="T1">115</text:span></text:span><text:span text:style-name="CharStyle10"><text:tab/>Tenże, </text:span><text:span text:style-name="CharStyle11">Kilka uwag...,</text:span><text:span text:style-name="CharStyle10"> s. 185, zob. także s. 189.</text:span></text:p></draw:text-box></draw:frame></text:p>
      </text:section>
      <text:section text:style-name="Sect1" text:name="Section26">
        <text:p text:style-name="P196"><draw:line text:anchor-type="paragraph" draw:z-index="227" draw:name="Kształt46" draw:style-name="gr2" draw:text-style-name="P218" svg:x1="1.159cm" svg:y1="0.557cm" svg:x2="13.672cm" svg:y2="0.557cm"><text:p/></draw:line><draw:line text:anchor-type="paragraph" draw:z-index="228" draw:name="Kształt47" draw:style-name="gr1" draw:text-style-name="P218" svg:x1="1.132cm" svg:y1="19.057cm" svg:x2="6.119cm" svg:y2="19.057cm"><text:p/></draw:line></text:p>
        <text:p text:style-name="P2"><draw:frame draw:style-name="fr1" draw:name="182" text:anchor-type="paragraph" svg:x="2.106cm" svg:y="0.074cm" draw:z-index="229"><draw:text-box fo:min-height="0.466cm" fo:min-width="11.591cm"><text:p text:style-name="P8"><text:span text:style-name="CharStyle17">Geneza ustroju dawnej Polski w koncepcji Józefa Szujskiego a jego polemika... 131</text:span></text:p></draw:text-box></draw:frame><draw:frame draw:style-name="fr1" draw:name="183" text:anchor-type="paragraph" svg:x="1.081cm" svg:y="0.972cm" svg:width="12.649cm" svg:height="17.662cm" draw:z-index="230"><draw:text-box><text:p text:style-name="P7"><text:span text:style-name="CharStyle5">Polski”. Nie określiła bowiem relacji między „trzema czynnikami” sejmu i zakresu ich uprawnień, a wymagając „zupełnego pełnomocnictwa od posłów ziemskich, zawieszała uchwały i ustawy na woli wyborców sejmikowych</text:span><text:span text:style-name="CharStyle5"><text:span text:style-name="T1">116</text:span></text:span><text:span text:style-name="CharStyle5">.</text:span></text:p><text:p text:style-name="P100"><text:span text:style-name="CharStyle5">Charakter ówczesnego polskiego parlamentu stanowił kolejną kwestię tego węzłowego kompleksu, który różnicował poglądy obu historyków. Dla Szujskie­go nie mógł to być - jak widać - organ nowoczesnego państwa, reprezentacja całego narodu, ale jedynie interesów stanowych. Bobrzyński głosił co innego: w Polsce zlikwidowano „odrębność stanów - pisał - odjęto im polityczne znacze­nie i stworzono pojęcie obywatelstwa”. Od tego czasu jakoby każdy: mieszczanin, duchowny, chłop czy szlachcic, był</text:span></text:p><text:p text:style-name="P165"><text:span text:style-name="CharStyle6">obywatelem państwa, które o nim ma prawo bezwzględnie stanowić i które mu, nie zaś jego stan, użycza najwyższej opieki i pomocy. Sejm polski nie był jak inne parlamenty zagraniczne reprezentacją kilku oddzielnych stanów, ale był repre­zentantem całego narodu i państwa</text:span><text:span text:style-name="CharStyle6"><text:span text:style-name="T1">117</text:span></text:span><text:span text:style-name="CharStyle6">.</text:span></text:p><text:p text:style-name="P7"><text:span text:style-name="CharStyle5">Nic nie wskazuje, by autorowi chodziło o prezentację modelowych elementów sys­temu, w który chciał wpisać dzieje Polski, czy też, że miała to być refleksja odnoszą­ca się do rzekomych intencji twórców przemiany bądź też ilustracja pewnych treści szlacheckiej ideologii. Cytowane konstatacje miały ewidentnie odnosić się do rze­czywistości, co musi wywołać niemałe zdumienie. Szujski starał się dowieść, jak ne­gatywnie wpłynęła na treść </text:span><text:span text:style-name="CharStyle19">Dziejów Polski</text:span><text:span text:style-name="CharStyle5"> teoria trzech form państwa, w imię której autor naginał „wewnętrzne stosunki”, i wskazał jako jeden z przykładów uznawa­nie „parlamentu trzech stanów (króla, senatu i szlachty) za porażkę stanowych in­teresów na rzecz ogólnego ducha obywatelskiego, za koniec patrymonializmu”</text:span><text:span text:style-name="CharStyle5"><text:span text:style-name="T1">118 *</text:span></text:span><text:span text:style-name="CharStyle5">.</text:span></text:p><text:p text:style-name="P100"><text:span text:style-name="CharStyle5">Wśród argumentów kierowanych przeciw tezom Bobrzyńskiego szczególnie ważna była teza, że Polska nie dojrzała do nowożytnego, ponadstanowego pań­stwa prawnego ze względu na strukturę społeczną.</text:span></text:p><text:p text:style-name="P166"><text:span text:style-name="CharStyle6">Wszędzie w Europie z epoki stanowych interesów do epoki objęcia interesów państwa i społeczeństwa prowadziła droga przez monarchizm, mniej lub więcej absolutny, ścierający ostre kanty interesom stanów - pisał Szujski i pytał: u nas miało się to stać przez parlamentaryzm?</text:span><text:span text:style-name="CharStyle6"><text:span text:style-name="T1">115</text:span></text:span><text:span text:style-name="CharStyle6">.</text:span></text:p><text:p text:style-name="P7"><text:span text:style-name="CharStyle5">Oto czego w Polsce brakło: likwidacji owych „ostrych kantów” stanowych prze­ciwieństw, a ponadto stworzenia struktury instytucji, będących instrumentami mediacji i rozwiązywania konfliktów społecznych. Tego dokonać mógł tylko ów „monarchizm mniej lub więcej absolutny”, który otwierając w ten sposób drogę do nowych form władzy politycznej, tracił z czasem swą rację bytu. Tymczasem to, co się stało, oznaczało zwrot w przeciwną stronę, prowadziło do ostrzejszego „roz­</text:span></text:p></draw:text-box></draw:frame><draw:frame draw:style-name="fr1" draw:name="184" text:anchor-type="paragraph" svg:x="1.7cm" svg:y="19.218cm" svg:width="6.105cm" svg:height="0.415cm" draw:z-index="231"><draw:text-box><text:p text:style-name="P79"><text:span text:style-name="CharStyle10"><text:span text:style-name="T1">116</text:span></text:span><text:span text:style-name="CharStyle10"><text:tab/>Tenże, </text:span><text:span text:style-name="CharStyle11">Historia polska,</text:span><text:span text:style-name="CharStyle10"> s. 163-164.</text:span></text:p></draw:text-box></draw:frame><draw:frame draw:style-name="fr1" draw:name="185" text:anchor-type="paragraph" svg:x="1.7cm" svg:y="19.701cm" svg:width="6.105cm" svg:height="0.33cm" draw:z-index="232"><draw:text-box><text:p text:style-name="P80"><text:span text:style-name="CharStyle10"><text:span text:style-name="T1">117</text:span></text:span><text:span text:style-name="CharStyle10"><text:tab/>M.Bobrzyński, </text:span><text:span text:style-name="CharStyle11">Dzieje Polski..</text:span><text:span text:style-name="CharStyle10">., s. 240.</text:span></text:p></draw:text-box></draw:frame><draw:frame draw:style-name="fr1" draw:name="186" text:anchor-type="paragraph" svg:x="1.7cm" svg:y="20.107cm" svg:width="6.105cm" svg:height="0.33cm" draw:z-index="233"><draw:text-box><text:p text:style-name="P81"><text:span text:style-name="CharStyle10"><text:span text:style-name="T1">118</text:span></text:span><text:span text:style-name="CharStyle10"><text:tab/>J. Szujski, </text:span><text:span text:style-name="CharStyle11">Kilka uwag...,</text:span><text:span text:style-name="CharStyle10"> s. 204-205.</text:span></text:p></draw:text-box></draw:frame><draw:frame draw:style-name="fr1" draw:name="187" text:anchor-type="paragraph" svg:x="1.7cm" svg:y="20.514cm" svg:width="6.105cm" svg:height="0.33cm" draw:z-index="234"><draw:text-box><text:p text:style-name="P82"><text:span text:style-name="CharStyle10"><text:span text:style-name="T1">115</text:span></text:span><text:span text:style-name="CharStyle10"> Tamże, s. 184.</text:span></text:p></draw:text-box></draw:frame></text:p>
      </text:section>
      <text:section text:style-name="Sect1" text:name="Section27">
        <text:p text:style-name="P197"><draw:line text:anchor-type="paragraph" draw:z-index="235" draw:name="Kształt48" draw:style-name="gr2" draw:text-style-name="P218" svg:x1="1.159cm" svg:y1="0.515cm" svg:x2="13.663cm" svg:y2="0.515cm"><text:p/></draw:line><draw:line text:anchor-type="paragraph" draw:z-index="236" draw:name="Kształt49" draw:style-name="gr2" draw:text-style-name="P218" svg:x1="1.159cm" svg:y1="19.472cm" svg:x2="6.161cm" svg:y2="19.472cm"><text:p/></draw:line></text:p>
        <text:p text:style-name="P2"><draw:frame draw:style-name="fr1" draw:name="188" text:anchor-type="paragraph" svg:x="1.141cm" svg:y="0.032cm" draw:z-index="237"><draw:text-box fo:min-height="0.432cm" fo:min-width="0.526cm"><text:p text:style-name="P8"><text:span text:style-name="CharStyle17">132</text:span></text:p></draw:text-box></draw:frame><draw:frame draw:style-name="fr1" draw:name="189" text:anchor-type="paragraph" svg:x="5.95cm" svg:y="0.007cm" draw:z-index="238"><draw:text-box fo:min-height="0.483cm" fo:min-width="2.939cm"><text:p text:style-name="P8"><text:span text:style-name="CharStyle18">Henryk Słoczyński</text:span></text:p></draw:text-box></draw:frame><draw:frame draw:style-name="fr1" draw:name="190" text:anchor-type="paragraph" svg:x="1.081cm" svg:y="0.938cm" svg:width="12.649cm" svg:height="18.254cm" draw:z-index="239"><draw:text-box><text:p text:style-name="P7"><text:span text:style-name="CharStyle5">graniczenia stanów” i poddania słabszych dominacji najsilniejszego. Akt, który rewolucjonizował porządek w Polsce: przywileje nadane szlachcie w 1496 r. stano­wiły „system prohibicyjny jej interesów, przeciw samowoli możnych, panoszeniu się mieszczan, wolnej wędrówce kmieci”</text:span><text:span text:style-name="CharStyle5"><text:span text:style-name="T1">120</text:span></text:span><text:span text:style-name="CharStyle5">. Warunkiem efektywnego sprawowa­nia władzy w nowożytnej monarchii była możliwość oparcia się na słabszej grupie przeciw najsilniejszej, której potencjał stwarzał groźbę podporządkowania sobie reszty społeczeństwa - w tym polemiści byli zgodni. Ale o ile Bobrzyński uważał, że drobna i średnia szlachta mogła być trwałym oparciem tronu, o tyle Szujski był sceptyczny w przekonaniu, że wielkich i mniejszych właścicieli ziemi więcej łączyło niż dzieliło. Niebezpieczeństwo takiej strategii pokazał, wedle niego, bieg wydarzeń: mimo różnic i animozji przeważyła wspólnota interesu ekonomiczne­go, a prawa polityczne pozwoliły przeforsować ustawy, które dały bezwzględną przewagę interesom ziemiańskim i trwale zachwiały równowagę społeczną.</text:span></text:p><text:p text:style-name="P92"><text:span text:style-name="CharStyle5">W tym miejscu winno pojawić się pytanie, co obaj historycy sądzili o możli­wości oparcia się monarchii na innej podstawie społecznej, czyli na miastach. Nic nie wskazuje, by Bobrzyński uważał za realną alternatywę oparcie tronu na miesz­czaństwie, w zdecydowanej większości niemieckim. Podkreślał on z niewątpliwą przesadą ówczesne znaczenie różnic narodowości; w związku ze sprawą husycką pisał o rywalizacji „żywiołów: słowiańskiego, niemieckiego i romańskiego”, rysu­jąc wręcz w romantycznym duchu perspektywę wywieszenia „chorągwi słowiań­skiej w samym sercu Europy”</text:span><text:span text:style-name="CharStyle5"><text:span text:style-name="T1">121</text:span></text:span><text:span text:style-name="CharStyle5">. Natomiast oceny Szujskiego były zdecydowanie ambiwalentne; z jednej strony podważał tezę o silnej motywacji narodowej w tym czasie i wskazywał na możliwość wypełnienia przez mieszczan funkcji podpo­ry tronu Jagiellonów. Jeśli w obrazie czasów Kazimierza Jagiellończyka w </text:span><text:span text:style-name="CharStyle19">Polsce w wieku Kopernika</text:span><text:span text:style-name="CharStyle5"> pojawiły się jasne barwy, to wiązało się to przede wszystkim z tezą, że społeczna podstawa tronu obejmowała wtedy miasta. Historyk wskazy­wał, że w XV w. to właśnie ludzie pochodzenia mieszczańskiego, wspierani przez Kościół, który nie wznosił barier stanowych, stanowili elitę intelektualną, „główny inteligencji zastęp”. Podkreślał także, że obce pochodzenie nie eliminowało możli­wości politycznej roli mieszczan, że do funkcji podpory państwa, z którego potęgą był związany ich interes, byli wręcz predestynowani. Taki sąd wymagał uznania, że oparcie się na tej warstwie nie musiało wówczas prowadzić do konfliktu, w któ­rym sprawa społeczna pokrywałaby się z etniczną. Toteż Szujski pisał, iż „nie było kwestii narodowości w tym stanie [mieszczańskim] przez wiek XV”</text:span><text:span text:style-name="CharStyle5"><text:span text:style-name="T1">122</text:span></text:span><text:span text:style-name="CharStyle5">, ale nie stawiał wtedy pytania, czy to wystarczało, aby łączność większości mieszczan z obcą kulturą nie mogła czy wręcz nie musiała wywołać reakcji szlachty, gdyby król próbował tam szukać oparcia i popierał jego aspiracje.</text:span></text:p><text:p text:style-name="P92"><text:span text:style-name="CharStyle5">Problem ten podjął kilka lat później (ale przed publikacją książki Bobrzyń­skiego), pisząc o dwoistej konsekwencji pokonania Zakonu Krzyżackiego, które</text:span></text:p></draw:text-box></draw:frame><draw:frame draw:style-name="fr1" draw:name="191" text:anchor-type="paragraph" svg:x="1.725cm" svg:y="19.616cm" svg:width="7.257cm" svg:height="0.415cm" draw:z-index="240"><draw:text-box><text:p text:style-name="P135"><text:span text:style-name="CharStyle10"><text:span text:style-name="T1">120</text:span></text:span><text:span text:style-name="CharStyle10"><text:tab/>J. Szuj ski, </text:span><text:span text:style-name="CharStyle11">Polska w wieku Kopernika,</text:span><text:span text:style-name="CharStyle10"> s. 141.</text:span></text:p></draw:text-box></draw:frame><draw:frame draw:style-name="fr1" draw:name="192" text:anchor-type="paragraph" svg:x="1.725cm" svg:y="20.098cm" svg:width="7.257cm" svg:height="0.33cm" draw:z-index="241"><draw:text-box><text:p text:style-name="P131"><text:span text:style-name="CharStyle10"><text:span text:style-name="T1">121</text:span></text:span><text:span text:style-name="CharStyle10"><text:tab/>M. Bobrzyński, </text:span><text:span text:style-name="CharStyle11">Dzieje Polski..</text:span><text:span text:style-name="CharStyle10">., s. 218.</text:span></text:p></draw:text-box></draw:frame><draw:frame draw:style-name="fr1" draw:name="193" text:anchor-type="paragraph" svg:x="1.725cm" svg:y="20.496cm" svg:width="7.257cm" svg:height="0.372cm" draw:z-index="242"><draw:text-box><text:p text:style-name="P131"><text:span text:style-name="CharStyle11"><text:span text:style-name="T1">122</text:span></text:span><text:span text:style-name="CharStyle11"><text:tab/>]. Szuj ski, Polska w wieku Kopernika, s.</text:span><text:span text:style-name="CharStyle10"> 138-139.</text:span></text:p></draw:text-box></draw:frame></text:p>
      </text:section>
      <text:section text:style-name="Sect1" text:name="Section28">
        <text:p text:style-name="P198"><draw:line text:anchor-type="paragraph" draw:z-index="243" draw:name="Kształt50" draw:style-name="gr1" draw:text-style-name="P218" svg:x1="1.166cm" svg:y1="0.549cm" svg:x2="13.672cm" svg:y2="0.549cm"><text:p/></draw:line><draw:line text:anchor-type="paragraph" draw:z-index="244" draw:name="Kształt51" draw:style-name="gr2" draw:text-style-name="P218" svg:x1="1.141cm" svg:y1="18.634cm" svg:x2="6.119cm" svg:y2="18.634cm"><text:p/></draw:line></text:p>
        <text:p text:style-name="P2"><draw:frame draw:style-name="fr1" draw:name="194" text:anchor-type="paragraph" svg:x="2.115cm" svg:y="0.058cm" draw:z-index="245"><draw:text-box fo:min-height="0.474cm" fo:min-width="11.608cm"><text:p text:style-name="P8"><text:span text:style-name="CharStyle17">Geneza ustroju dawnej Polski w koncepcji Józefa Szujskiego a jego polemika... 133</text:span></text:p></draw:text-box></draw:frame><draw:frame draw:style-name="fr1" draw:name="195" text:anchor-type="paragraph" svg:x="1.081cm" svg:y="0.972cm" svg:width="12.649cm" svg:height="16.764cm" draw:z-index="246"><draw:text-box><text:p text:style-name="P7"><text:span text:style-name="CharStyle5">co prawda zapewniło miastom okresowo „wyborne warunki handlowe”, ale na dłuższą metę „sprowadzić musiało nieuchronnie nierówną walkę żywiołu napły­wowego, niemieckiego z żywiołem narodowym, która porażką pierwszego za­kończyć się musiała”</text:span><text:span text:style-name="CharStyle5"><text:span text:style-name="T1">123</text:span></text:span><text:span text:style-name="CharStyle5">. Historyk dostrzegając „ostre tarcie” między „społecznie i narodowo różnymi żywiołami”, nie mógł uznać mieszczaństwa za potencjalnie decydującą siłę w procesie tworzenia nowożytnej monarchii. Toteż tej refleksji to­warzyszyło stwierdzenie, że </text:span><text:span text:style-name="CharStyle5"><text:span text:style-name="T5">w </text:span></text:span><text:span text:style-name="CharStyle5">XV w. uboga szlachta, zwracająca się przeciw moż­nym i szukająca poparcia króla, „mogła nadawać się wybornie do odegrania roli jako czynnik monarchię wzmacniający”</text:span><text:span text:style-name="CharStyle5"><text:span text:style-name="T1">124</text:span></text:span><text:span text:style-name="CharStyle5">. Opinia ta nie łączyła się bynajmniej z przekonaniem, że taka polityka nie nastręczała problemów, czy też że była jakaś prosta recepta na uniknięcie związanych z nią niebezpieczeństw. Szujski dostrzegł też, iż postęp polonizacji miast </text:span><text:span text:style-name="CharStyle5"><text:span text:style-name="T5">w </text:span></text:span><text:span text:style-name="CharStyle5">XVI w. i spadek znaczenia czynnika obcego narodowo nie osłabiły tego trendu w dążeniach szlachty, który prowadził do uni­cestwienia podstaw ich ekonomicznego rozkwitu i pozbawienia wszelkiego wpły­wu na sprawy publiczne, co „musiało się fatalnie odbić na powadze, znaczeniu władzy królewskiej, jak i na przyszłości Polski w ogóle”</text:span><text:span text:style-name="CharStyle5"><text:span text:style-name="T1">125</text:span></text:span><text:span text:style-name="CharStyle5">.</text:span></text:p><text:p text:style-name="P100"><text:span text:style-name="CharStyle5">Proces ten był funkcją przedwczesnego parlamentaryzmu; w ramach ówczes­nych uwarunkowań społecznych sejm rnusiał stać się egoistyczną reprezentacją interesu stanowego. Szujski uważał inaczej niż Bobrzyński, że pozycja ustrojo­wa oraz zgodne dążenia szlachty i magnatów, świadczące „o silnym wyrobieniu stanowej odrębności”, nie pozwalały królom zatamować „prądu polonizacyjne- go i eksterminacyjnego względem mieszczan”</text:span><text:span text:style-name="CharStyle5"><text:span text:style-name="T1">126</text:span></text:span><text:span text:style-name="CharStyle5">. W efekcie udziałem Polski nie stały się</text:span></text:p><text:p text:style-name="P167"><text:span text:style-name="CharStyle21">dobrodziejstwa, jakie na zachodnie społeczeństwa sprowadziło utworzenie się, utrzymanie i rozwielmożnienie mieszczaństwa, jako zachowawczy zmysł, oszczędność, zapobiegliwość, szanowanie pracy ręcznej i przemysłowej i średnie­go stanu</text:span><text:span text:style-name="CharStyle21"><text:span text:style-name="T1">127</text:span></text:span><text:span text:style-name="CharStyle21">.</text:span></text:p><text:p text:style-name="P7"><text:span text:style-name="CharStyle5">Dostrzegana trudność nie oznaczała jednak sytuacji bez wyjścia; z całości roz­ważań przebija myśl, nigdzie bodaj </text:span><text:span text:style-name="CharStyle19"><text:span text:style-name="T5">explicite</text:span></text:span><text:span text:style-name="CharStyle5"><text:span text:style-name="T5"> </text:span></text:span><text:span text:style-name="CharStyle5">niewypowiedziana, że Jagiellonowie byli zdani na szukanie poparcia pomniejszej szlachty, tyle że nieodpowiedzial­na, doraźna polityka Jana Olbrachta posunęła się o wiele za daleko i wywoła­ła nieobliczalne konsekwencje. Szujski uważał, że sojusz ze szlachtą nie rnusiał być opłacony uznaniem jej za pełnoprawny podmiot polityki ani wydawaniem ustaw podkopujących rozwój miast i degradację chłopów, które zwichnęły pod­stawy ekonomiczne i społeczne rozwoju kraju, wykluczając zarazem możliwość</text:span></text:p></draw:text-box></draw:frame><draw:frame draw:style-name="fr1" draw:name="196" text:anchor-type="paragraph" svg:x="1.692cm" svg:y="18.785cm" svg:width="11.285cm" svg:height="0.406cm" draw:z-index="247"><draw:text-box><text:p text:style-name="P81"><text:span text:style-name="CharStyle10"><text:span text:style-name="T1">123</text:span></text:span><text:span text:style-name="CharStyle10"><text:tab/>Tenże, </text:span><text:span text:style-name="CharStyle11">Kraków aż do połowy XV wieku, Dzieła,</text:span><text:span text:style-name="CharStyle10"> seria II, t. 7, Kraków 1888, s. 61.</text:span></text:p></draw:text-box></draw:frame><draw:frame draw:style-name="fr1" draw:name="197" text:anchor-type="paragraph" svg:x="1.692cm" svg:y="19.269cm" svg:width="11.285cm" svg:height="0.339cm" draw:z-index="248"><draw:text-box><text:p text:style-name="P81"><text:span text:style-name="CharStyle10"><text:span text:style-name="T1">124</text:span></text:span><text:span text:style-name="CharStyle10"><text:tab/>Tenże, </text:span><text:span text:style-name="CharStyle11">Historia polska,</text:span><text:span text:style-name="CharStyle10"> s. 150-151.</text:span></text:p></draw:text-box></draw:frame><draw:frame draw:style-name="fr1" draw:name="198" text:anchor-type="paragraph" svg:x="1.692cm" svg:y="19.683cm" svg:width="11.285cm" svg:height="0.321cm" draw:z-index="249"><draw:text-box><text:p text:style-name="P81"><text:span text:style-name="CharStyle10"><text:span text:style-name="T1">125</text:span></text:span><text:span text:style-name="CharStyle10"><text:tab/>Tenże, </text:span><text:span text:style-name="CharStyle11">Kraków aż do połowy XV wieku,</text:span><text:span text:style-name="CharStyle10"> s. 62.</text:span></text:p></draw:text-box></draw:frame><draw:frame draw:style-name="fr1" draw:name="199" text:anchor-type="paragraph" svg:x="1.692cm" svg:y="20.082cm" svg:width="11.285cm" svg:height="0.33cm" draw:z-index="250"><draw:text-box><text:p text:style-name="P81"><text:span text:style-name="CharStyle10"><text:span text:style-name="T1">126</text:span></text:span><text:span text:style-name="CharStyle10"><text:tab/>Tenże, </text:span><text:span text:style-name="CharStyle11">Kilka uwag...,</text:span><text:span text:style-name="CharStyle10"> s. 186-187.</text:span></text:p></draw:text-box></draw:frame><draw:frame draw:style-name="fr1" draw:name="200" text:anchor-type="paragraph" svg:x="1.692cm" svg:y="20.488cm" svg:width="11.285cm" svg:height="0.372cm" draw:z-index="251"><draw:text-box><text:p text:style-name="P81"><text:span text:style-name="CharStyle10"><text:span text:style-name="T1">127</text:span></text:span><text:span text:style-name="CharStyle10"><text:tab/>Tenże, </text:span><text:span text:style-name="CharStyle11">Kraków aż do połowy XV wieku,</text:span><text:span text:style-name="CharStyle10"> s. 101.</text:span></text:p></draw:text-box></draw:frame></text:p>
      </text:section>
      <text:section text:style-name="Sect1" text:name="Section29">
        <text:p text:style-name="P199"><draw:line text:anchor-type="paragraph" draw:z-index="252" draw:name="Kształt52" draw:style-name="gr1" draw:text-style-name="P218" svg:x1="1.15cm" svg:y1="0.515cm" svg:x2="13.663cm" svg:y2="0.515cm"><text:p/></draw:line><draw:line text:anchor-type="paragraph" draw:z-index="253" draw:name="Kształt53" draw:style-name="gr1" draw:text-style-name="P218" svg:x1="1.15cm" svg:y1="14.73cm" svg:x2="6.154cm" svg:y2="14.73cm"><text:p/></draw:line></text:p>
        <text:p text:style-name="P2"><draw:frame draw:style-name="fr1" draw:name="201" text:anchor-type="paragraph" svg:x="1.141cm" svg:y="0.032cm" draw:z-index="254"><draw:text-box fo:min-height="0.432cm" fo:min-width="0.533cm"><text:p text:style-name="P8"><text:span text:style-name="CharStyle17">134</text:span></text:p></draw:text-box></draw:frame><draw:frame draw:style-name="fr1" draw:name="202" text:anchor-type="paragraph" svg:x="5.95cm" svg:y="0.007cm" draw:z-index="255"><draw:text-box fo:min-height="0.483cm" fo:min-width="2.93cm"><text:p text:style-name="P8"><text:span text:style-name="CharStyle18">Henryk Słoczyński</text:span></text:p></draw:text-box></draw:frame><draw:frame draw:style-name="fr1" draw:name="203" text:anchor-type="paragraph" svg:x="1.081cm" svg:y="0.938cm" svg:width="12.649cm" svg:height="13.522cm" draw:z-index="256"><draw:text-box><text:p text:style-name="P7"><text:span text:style-name="CharStyle5">silniejszego oparcia się w przyszłości na spolonizowanym mieszczaństwie. Warto zauważyć, że dylemat podstawy społecznej umocnienia monarchii można łatwo powiązać z tezą o cywilizacyjnej „młodszości”; był to przecież efekt opóźnionego i dokonującego się za sprawą zewnętrznej kolonizacji rozwoju miast.</text:span></text:p><text:p text:style-name="P92"><text:span text:style-name="CharStyle5">Szujski oceniał, że rnusiał upłynąć długi czas, nim „stan rycerski popchnięty ustawą 1505 r. na pole politycznych zapasów” dojrzał do samodzielnego wyarty­kułowania własnych dążeń</text:span><text:span text:style-name="CharStyle5"><text:span text:style-name="T1">128</text:span></text:span><text:span text:style-name="CharStyle5">. Stanowcze odrzucenie sądu, że szlachta kierowała się interesem ogółu narodu i odznaczała się dużym stopniem politycznej dojrza­łości, łączyło się ze zdecydowaną krytyką tezy, że w powstałych wtedy ramach ustrojowych mogła ona rzeczywiście wypełniać rolę czynnika umacniania po­zycji monarchy. Pogląd Bobrzyńskiego, że w Polsce początków XVI w. istniały warunki nowożytnego państwa, wkrótce zmarnowane przez indolencję i głupotę Jagiellonów, nie oznaczał pochwały demokracji jako takiej, ale twierdzenie, że sejm (a raczej izba poselska) mogła być znakomitym oparciem dla efektywnej, sprężystej władzy królewskiej. Natomiast w ocenie Szujskiego „niejasny” i „lako­niczny” akt z 1505 r. oznaczał „wszechwładzę stanowego parlamentu”</text:span><text:span text:style-name="CharStyle5"><text:span text:style-name="T1">129</text:span></text:span><text:span text:style-name="CharStyle5">, stwarzał faktyczną możliwość realizacji interesów właścicieli ziemi kosztem pozostałych warstw. Szlachta, która w końcu sformułowała program ruchu egzekucji, tak wy­soko oceniony przez Bobrzyńskiego, nie była zdolna rozpoznać katastrofalnych konsekwencji takiej polityki w dłuższej perspektywie, zaś wzmocnienie władzy króla gotowa była do pewnego stopnia wspierać jedynie za cenę zrealizowania jej grupowych żądań</text:span><text:span text:style-name="CharStyle5"><text:span text:style-name="T1">130</text:span></text:span><text:span text:style-name="CharStyle5">.</text:span></text:p><text:p text:style-name="P92"><text:span text:style-name="CharStyle5">Tezę, że ówczesna szlachta nie dojrzała do roli podmiotu pełnych uprawnień politycznych i że miało to zasadniczy wpływ na ukształtowanie się zgubnej for­my ustroju, Szujski wyraził w słowach, które uderzająco lapidarnie ujmowały ro­zumienie odrębności rozwoju ówczesnej Polski. „Przez podanie się woli jednego przychodził Zachód do wolności, u nas przez uchwały tłumów miały stawać wa­runki państwa?”</text:span><text:span text:style-name="CharStyle5"><text:span text:style-name="T1">131</text:span></text:span><text:span text:style-name="CharStyle5"> - pytał. Izbę poselską uważał za instytucję „niedojrzałą, o fik­cyjnej samodzielności”, ograniczoną przez zasadę reprezentacji partykularnych</text:span></text:p></draw:text-box></draw:frame><draw:frame draw:style-name="fr1" draw:name="204" text:anchor-type="paragraph" svg:x="1.081cm" svg:y="14.968cm" svg:width="12.649cm" svg:height="1.506cm" draw:z-index="257"><draw:text-box><text:p text:style-name="P38"><text:span text:style-name="CharStyle10"><text:span text:style-name="T1">128</text:span></text:span><text:span text:style-name="CharStyle10"><text:tab/>Tenże, </text:span><text:span text:style-name="CharStyle11">Kilka uwag...,</text:span><text:span text:style-name="CharStyle10"> s. 189. „Za czasów Zygmunta I - pisał później historyk - żywioł szlachecki zbyt jeszcze był młodym, aby samodzielnie wystąpić: szedł on za możnymi demago­gami, najczęściej przeciw interesowi państwa, często przeciw interesowi własnemu” (tenże, </text:span><text:span text:style-name="CharStyle11">Historia polska,</text:span><text:span text:style-name="CharStyle10"> s. 182).</text:span></text:p></draw:text-box></draw:frame><draw:frame draw:style-name="fr1" draw:name="205" text:anchor-type="paragraph" svg:x="1.081cm" svg:y="16.542cm" svg:width="12.649cm" svg:height="0.33cm" draw:z-index="258"><draw:text-box><text:p text:style-name="P39"><text:span text:style-name="CharStyle10"><text:span text:style-name="T1">129</text:span></text:span><text:span text:style-name="CharStyle10"><text:tab/>Tenże, </text:span><text:span text:style-name="CharStyle11">Historia polska,</text:span><text:span text:style-name="CharStyle10"> s. 163-164; tenże, </text:span><text:span text:style-name="CharStyle11">Odrodzenie i reformacja...,</text:span><text:span text:style-name="CharStyle10"> s. 51.</text:span></text:p></draw:text-box></draw:frame><draw:frame draw:style-name="fr1" draw:name="206" text:anchor-type="paragraph" svg:x="1.081cm" svg:y="16.94cm" svg:width="12.649cm" svg:height="3.471cm" draw:z-index="259"><draw:text-box><text:p text:style-name="P39"><text:span text:style-name="CharStyle10"><text:span text:style-name="T1">130</text:span></text:span><text:span text:style-name="CharStyle10"><text:tab/>Na zarzut niezrozumienia, że szlachta otrzymała istotny udział we </text:span><text:span text:style-name="CharStyle11">wszechwładzy</text:span><text:span text:style-name="CharStyle10"> sta­nowego parlamentu, nie była skłonna popierać dążeń do umocnienia pozycji króla, Bobrzyń- ski mógłby odwołać się do wcześniejszych wypowiedzi Szujskiego. W głośnym artykule po­lemicznym </text:span><text:span text:style-name="CharStyle11">O fałszywej historii jako mistrzyni fałszywej polityki,</text:span><text:span text:style-name="CharStyle10"> tworząc obraz roli Kościoła jako czynnika wolności i przedstawiając przykłady opozycji wobec tej roli, pisał on o szlach­cie w okresie reformacji jako „monarchistach biblijnych” (J. Szujski, </text:span><text:span text:style-name="CharStyle11">O fałszywej historii..., </text:span><text:span text:style-name="CharStyle10">s. 84). Wolno jednak wątpić, by uważał on wtedy, że przykłady takiej postawy dominowały i rzeczywiście odpowiadały dążeniom szlachty; ich wydobycie wynikało raczej z polemicznej przesady i intencji zaambarasowania antagonisty.</text:span></text:p></draw:text-box></draw:frame><draw:frame draw:style-name="fr1" draw:name="207" text:anchor-type="paragraph" svg:x="1.081cm" svg:y="20.479cm" svg:width="12.649cm" svg:height="0.381cm" draw:z-index="260"><draw:text-box><text:p text:style-name="P40"><text:span text:style-name="CharStyle10"><text:span text:style-name="T1">131</text:span></text:span><text:span text:style-name="CharStyle10"><text:tab/>Ten że, </text:span><text:span text:style-name="CharStyle11">Kilka uwag...,</text:span><text:span text:style-name="CharStyle10"> s. 184.</text:span></text:p></draw:text-box></draw:frame></text:p>
      </text:section>
      <text:section text:style-name="Sect1" text:name="Section30">
        <text:p text:style-name="P200"><draw:line text:anchor-type="paragraph" draw:z-index="261" draw:name="Kształt54" draw:style-name="gr2" draw:text-style-name="P218" svg:x1="1.175cm" svg:y1="0.549cm" svg:x2="13.681cm" svg:y2="0.549cm"><text:p/></draw:line><draw:line text:anchor-type="paragraph" draw:z-index="262" draw:name="Kształt55" draw:style-name="gr1" draw:text-style-name="P218" svg:x1="1.159cm" svg:y1="16.314cm" svg:x2="6.137cm" svg:y2="16.314cm"><text:p/></draw:line></text:p>
        <text:p text:style-name="P2"><draw:frame draw:style-name="fr1" draw:name="208" text:anchor-type="paragraph" svg:x="2.124cm" svg:y="0.067cm" draw:z-index="263"><draw:text-box fo:min-height="0.466cm" fo:min-width="11.617cm"><text:p text:style-name="P8"><text:span text:style-name="CharStyle17">Geneza ustroju dawnej Polski w koncepcji Józefa Szujskiego a jego polemika... 135</text:span></text:p></draw:text-box></draw:frame><draw:frame draw:style-name="fr1" draw:name="209" text:anchor-type="paragraph" svg:x="1.081cm" svg:y="0.972cm" svg:width="12.649cm" svg:height="14.995cm" draw:z-index="264"><draw:text-box><text:p text:style-name="P23"><text:span text:style-name="CharStyle5">interesów wyborców, a ponadto zależną od wpływów możnych. Jej poziom „inte­ligencji” długo pozostawał niski, tak że „po długich dopiero burzach i obłędach” doszła „do trafniejszego swoich zadań pojęcia”</text:span><text:span text:style-name="CharStyle5"><text:span text:style-name="T1">132</text:span></text:span><text:span text:style-name="CharStyle5">. Ten polski parlamentaryzm „miał swoje średniowieczne naiwności”, oznaczał oddanie „pieczy interesu pu­blicznego średniowiecznej «zgodzie wszystkich»” - twierdził</text:span><text:span text:style-name="CharStyle5"><text:span text:style-name="T1">133</text:span></text:span><text:span text:style-name="CharStyle5">. Okazał się sys­temem niezdolnym do podołania zadaniom państwa i prowadził do opłakanych konsekwencji, stał się pierwszorzędną przyczyną</text:span></text:p><text:p text:style-name="P160"><text:span text:style-name="CharStyle21">niepowodzeń politycznych Polski w wieku złotym. Communis consensus - podkreślał Szujski - zawodził interesa państwa bez przestanku i gdyby nie osobi­ste zabiegi króla (...) zginęłaby Polska przy młodym parlamentaryzmie, dzieląc los Czech i Węgier, które utraciły wtedy narodową samodzielność</text:span><text:span text:style-name="CharStyle21"><text:span text:style-name="T1">134</text:span></text:span><text:span text:style-name="CharStyle21">.</text:span></text:p><text:p text:style-name="P100"><text:span text:style-name="CharStyle5">Bobrzyński utrzymywał z przekonaniem, że „najważniejszym hasłem” progra­mu szlachty było „zbudowanie silnego rządu królewskiego przez złamanie moż- nowładczej anarchii”, czego nie potrafił wykorzystać Zygmunt August</text:span><text:span text:style-name="CharStyle5"><text:span text:style-name="T1">135</text:span></text:span><text:span text:style-name="CharStyle5">. Szujski natomiast, jakby kontynuując polemikę w swej syntezie, w podsumowaniu dzie­jów wewnętrznych tego okresu starał się ukazać, że jeśli niektóre postulaty w pro­gramie szlachty były korzystne dla dobra publicznego, to jego zasadniczą prze­słankę stanowił jednak egoistyczny interes stanowy. Stronnictwo, które wzniosło sztandar reform z hasłami „egzekucji”, traktowało postulat wzmocnienia władzy króla instrumentalnie; mówiło wprawdzie o rządzie i narzekało na anarchię, ale konstruktywnych propozycji nie potrafiło przedstawić. Uzależniało zgodę na wzmocnienie władzy króla od realizacji całego swego programu, a zwłaszcza od stworzenia Kościoła narodowego</text:span><text:span text:style-name="CharStyle5"><text:span text:style-name="T1">136</text:span></text:span><text:span text:style-name="CharStyle5">. Rzeczywiste motywy szlachty ilustrowało w tych uwagach spostrzeżenie, że hasło centralizacji państwa porzuciła, kiedy in­korporacja Podlasia, Wołynia i Kijowszczyzny do Korony wypełniła rzeczywisty cel jego głoszenia</text:span><text:span text:style-name="CharStyle5"><text:span text:style-name="T1">137</text:span></text:span><text:span text:style-name="CharStyle5">. Szujski nie wątpił więc, że</text:span></text:p><text:p text:style-name="P160"><text:span text:style-name="CharStyle21">izba poselska zrealizowała, co dla wolności bezwzględnej i dla wyłącznego uprzy­wilejowania stanowego zrealizować się dało: obaliła jurysdykcję biskupią, prze­prowadziła ustawy przeciw mieszczanom, wytargowała od króla, co mogła na rzecz potrzeby publicznej, aby podatkowanie niepotrzebnym uczynić: gotowości do poświęceń dla celów politycznych państwa nie okazała wcale</text:span><text:span text:style-name="CharStyle21"><text:span text:style-name="T1">138</text:span></text:span><text:span text:style-name="CharStyle21">.</text:span></text:p></draw:text-box></draw:frame><draw:frame draw:style-name="fr1" draw:name="210" text:anchor-type="paragraph" svg:x="1.09cm" svg:y="16.457cm" svg:width="12.607cm" svg:height="0.415cm" draw:z-index="265"><draw:text-box><text:p text:style-name="P115"><text:span text:style-name="CharStyle10"><text:span text:style-name="T1">132</text:span></text:span><text:span text:style-name="CharStyle10"><text:tab/>Tenże, </text:span><text:span text:style-name="CharStyle11">Historia polska,</text:span><text:span text:style-name="CharStyle10"> s. 201, s. 165.</text:span></text:p></draw:text-box></draw:frame><draw:frame draw:style-name="fr1" draw:name="211" text:anchor-type="paragraph" svg:x="1.09cm" svg:y="16.94cm" svg:width="12.607cm" svg:height="0.321cm" draw:z-index="266"><draw:text-box><text:p text:style-name="P115"><text:span text:style-name="CharStyle10"><text:span text:style-name="T1">133</text:span></text:span><text:span text:style-name="CharStyle10"><text:tab/>Tenże, </text:span><text:span text:style-name="CharStyle11">Kilka uwag...,</text:span><text:span text:style-name="CharStyle10"> s. 184; ten że, </text:span><text:span text:style-name="CharStyle11">Historia polska,</text:span><text:span text:style-name="CharStyle10"> s. 165.</text:span></text:p></draw:text-box></draw:frame><draw:frame draw:style-name="fr1" draw:name="212" text:anchor-type="paragraph" svg:x="1.09cm" svg:y="17.33cm" svg:width="12.607cm" svg:height="1.109cm" draw:z-index="267"><draw:text-box><text:p text:style-name="P70"><text:span text:style-name="CharStyle10"><text:span text:style-name="T1">134</text:span></text:span><text:span text:style-name="CharStyle10"><text:tab/>Tenże, </text:span><text:span text:style-name="CharStyle11">Historia polska,</text:span><text:span text:style-name="CharStyle10"> s. 201. Szujski zarzucał Bobrzyńskiemu, że oskarża jedynie Zygmunta I o błędy polityki zagranicznej, podkreślając, że był on całkowicie zależny od środ­ków, którymi dysponowała szlachta (tenże, </text:span><text:span text:style-name="CharStyle11">Kilka uwag...</text:span><text:span text:style-name="CharStyle10">, s. 187).</text:span></text:p></draw:text-box></draw:frame><draw:frame draw:style-name="fr1" draw:name="213" text:anchor-type="paragraph" svg:x="1.09cm" svg:y="18.507cm" svg:width="12.607cm" svg:height="0.33cm" draw:z-index="268"><draw:text-box><text:p text:style-name="P71"><text:span text:style-name="CharStyle10"><text:span text:style-name="T1">135</text:span></text:span><text:span text:style-name="CharStyle10"><text:tab/>M. Bobrzyński, </text:span><text:span text:style-name="CharStyle11">Dzieje Polski...,</text:span><text:span text:style-name="CharStyle10"> s. 287.</text:span></text:p></draw:text-box></draw:frame><draw:frame draw:style-name="fr1" draw:name="214" text:anchor-type="paragraph" svg:x="1.09cm" svg:y="18.905cm" svg:width="12.607cm" svg:height="1.125cm" draw:z-index="269"><draw:text-box><text:p text:style-name="P72"><text:span text:style-name="CharStyle10"><text:span text:style-name="T1">136</text:span></text:span><text:span text:style-name="CharStyle10"><text:tab/>Szujski wskazywał, że projekty uregulowania kwestii elekcji, wojska i skarbu zigno­rowano, gdy Zygmunt August odmówił przejścia na stronę reformacji (J. Szujski, </text:span><text:span text:style-name="CharStyle11">Historia polska, s.</text:span><text:span text:style-name="CharStyle10"> 202-203; tenże, </text:span><text:span text:style-name="CharStyle11">Odrodzenie i reformacja...,</text:span><text:span text:style-name="CharStyle10"> s. 102).</text:span></text:p></draw:text-box></draw:frame><draw:frame draw:style-name="fr1" draw:name="215" text:anchor-type="paragraph" svg:x="1.09cm" svg:y="20.107cm" svg:width="12.607cm" svg:height="0.321cm" draw:z-index="270"><draw:text-box><text:p text:style-name="P72"><text:span text:style-name="CharStyle10"><text:span text:style-name="T1">137</text:span></text:span><text:span text:style-name="CharStyle10"><text:tab/>Tenże, </text:span><text:span text:style-name="CharStyle11">Historia polska,</text:span><text:span text:style-name="CharStyle10"> s. 203.</text:span></text:p></draw:text-box></draw:frame><draw:frame draw:style-name="fr1" draw:name="216" text:anchor-type="paragraph" svg:x="1.09cm" svg:y="20.496cm" svg:width="12.607cm" svg:height="0.372cm" draw:z-index="271"><draw:text-box><text:p text:style-name="P121"><text:span text:style-name="CharStyle10"><text:span text:style-name="T1">138</text:span></text:span><text:span text:style-name="CharStyle10"><text:tab/>Tamże, s. 203.</text:span></text:p></draw:text-box></draw:frame></text:p>
      </text:section>
      <text:section text:style-name="Sect1" text:name="Section31">
        <text:p text:style-name="P201"><draw:line text:anchor-type="paragraph" draw:z-index="272" draw:name="Kształt56" draw:style-name="gr1" draw:text-style-name="P218" svg:x1="1.15cm" svg:y1="0.515cm" svg:x2="13.654cm" svg:y2="0.515cm"><text:p/></draw:line></text:p>
        <text:p text:style-name="P2"><draw:frame draw:style-name="fr1" draw:name="217" text:anchor-type="paragraph" svg:x="1.141cm" svg:y="0.032cm" draw:z-index="273"><draw:text-box fo:min-height="0.432cm" fo:min-width="0.526cm"><text:p text:style-name="P8"><text:span text:style-name="CharStyle17">136</text:span></text:p></draw:text-box></draw:frame><draw:frame draw:style-name="fr1" draw:name="218" text:anchor-type="paragraph" svg:x="5.95cm" svg:y="0.007cm" draw:z-index="274"><draw:text-box fo:min-height="0.483cm" fo:min-width="2.93cm"><text:p text:style-name="P8"><text:span text:style-name="CharStyle18">Henryk Słoczyński</text:span></text:p></draw:text-box></draw:frame><draw:frame draw:style-name="fr1" draw:name="219" text:anchor-type="paragraph" svg:x="1.081cm" svg:y="0.938cm" svg:width="12.649cm" svg:height="15.367cm" draw:z-index="275"><draw:text-box><text:p text:style-name="P92"><text:span text:style-name="CharStyle5">Jeśli zdaniem Szujskiego „powolne dojrzewania” parlamentaryzmu było prze­szkodą w dokonaniu „skutecznej organizacji jednolitego państwa”, to w jeszcze większym stopniu niepowodzenie to było efektem fatalnego „splątania sprawy po­litycznego przeobrażenia z kwestią religijną”</text:span><text:span text:style-name="CharStyle5"><text:span text:style-name="T1">139</text:span></text:span><text:span text:style-name="CharStyle5">. Zarazem - podobnie jak Bobrzyń- ski - uważał on, że „w ruchu religijnym XVI wieku tkwił punkt wyjścia do zbudo­wania silnych monarchii”. W ruchu, w walce toczącej się wokół kwestii religijnych, a nie w którejś ze zmagających się „doktryn”; ta przebudowa ustroju dokonała się więc i tam, gdzie zwyciężyła reformacja, i w krajach katolickich. Tymczasem w Polsce zabrakło „przekonań dość wyrobionych, namiętności dość silnych, aby gwałtowne sprowadzić występy, aby spokój domowy i rolniczą gnuśność posta­wić na szalę wypadków”</text:span><text:span text:style-name="CharStyle5"><text:span text:style-name="T1">140</text:span></text:span><text:span text:style-name="CharStyle5">. Gorliwość religijna na Zachodzie oznaczała powsta­nie tożsamości na tyle silnej, że była zdolna zjednoczyć ludzi ponad różnicami społecznego statusu; nietolerancja „łączyła i topiła w jedność interesy feudalne­go pana, rycerza, mieszczanina, sięgała do ludu wiejskiego, szeregując ich często w jeden obóz”, a to właśnie stanowiło przesłankę nowożytnego państwa. W Polsce zaś spory religijne miały charakter powierzchowny i nie przyczyniły się do osła­bienia antagonizmów społecznych</text:span><text:span text:style-name="CharStyle5"><text:span text:style-name="T1">141</text:span></text:span><text:span text:style-name="CharStyle5">; nie zrodziła się determinacja stronnictw, by zdobyć władzę silną na tyle, by nie dopuścić do głosu innych przekonań.</text:span></text:p><text:p text:style-name="P92"><text:span text:style-name="CharStyle5">W Polsce reformacja nie stworzyła więc przesłanek reorganizacji państwa, ale wprowadziła tylko połączony z łamaniem prawa zamęt, otwierając drogę do demoralizacji</text:span><text:span text:style-name="CharStyle5"><text:span text:style-name="T1">142</text:span></text:span><text:span text:style-name="CharStyle5">. Ta konstatacja nie wynikała z przekonania, że „cnota była po stronie katolików, złe po stronie różnowierców”; Szujski podkreślał, że „do jaw- nogrzesznictwa bez granic wiodła miękkość przekonań katolickich”, tak jak „or­gia religijna” radykalnych reformatorów</text:span><text:span text:style-name="CharStyle5"><text:span text:style-name="T1">143</text:span></text:span><text:span text:style-name="CharStyle5">. Choć miał odwagę deklarować swoje trwanie „w karbach Kościoła”</text:span><text:span text:style-name="CharStyle5"><text:span text:style-name="T1">144</text:span></text:span><text:span text:style-name="CharStyle5"> (w kategoriach pozytywizmu, którego tezy, skie­rowane w pierwszym rzędzie przeciw religii, zyskiwały w Polsce coraz większe uznanie, oznaczało to przyznanie się do postawy niezgodnej z nauką), historyk nie wahał się zarazem pisać o demoralizacji w jego dziejach. Wskazywał na de­gradację wyższego duchowieństwa od czasu, jak Kazimierz Jagiellończyk „złamał dawną hierarchię” opartą na elekcji kapituł, co sprowadziło stanowiska kościelne do rzędu „duchownego chleba możnych i szlacheckich rodzin”</text:span><text:span text:style-name="CharStyle5"><text:span text:style-name="T1">145</text:span></text:span><text:span text:style-name="CharStyle5">. Proces upad­ku został pogłębiony przez humanizm, który „niósł w życie kościelne świeckość i zachwianą wiarę, w życie polityczne utylitaryzm i prywatę”</text:span><text:span text:style-name="CharStyle5"><text:span text:style-name="T1">146</text:span></text:span><text:span text:style-name="CharStyle5">. Taki stan znacznej</text:span></text:p></draw:text-box></draw:frame><draw:frame draw:style-name="fr1" draw:name="220" text:anchor-type="paragraph" svg:x="1.09cm" svg:y="16.873cm" svg:width="12.64cm" svg:height="0.279cm" draw:z-index="276"><draw:text-box><text:p text:style-name="P152"><text:span text:style-name="CharStyle10"><text:span text:style-name="T1">139</text:span></text:span><text:span text:style-name="CharStyle10"><text:tab/>Tamże, s. 202.</text:span></text:p></draw:text-box></draw:frame><draw:frame draw:style-name="fr1" draw:name="221" text:anchor-type="paragraph" svg:x="1.09cm" svg:y="17.27cm" svg:width="12.64cm" svg:height="0.33cm" draw:z-index="277"><draw:text-box><text:p text:style-name="P139"><text:span text:style-name="CharStyle10"><text:span text:style-name="T1">140</text:span></text:span><text:span text:style-name="CharStyle10"><text:tab/>Tenże, </text:span><text:span text:style-name="CharStyle11">Kilka uwag...,</text:span><text:span text:style-name="CharStyle10"> s. 188-189.</text:span></text:p></draw:text-box></draw:frame><draw:frame draw:style-name="fr1" draw:name="222" text:anchor-type="paragraph" svg:x="1.09cm" svg:y="17.678cm" svg:width="12.64cm" svg:height="0.33cm" draw:z-index="278"><draw:text-box><text:p text:style-name="P139"><text:span text:style-name="CharStyle10"><text:span text:style-name="T1">141</text:span></text:span><text:span text:style-name="CharStyle10"><text:tab/>Tenże, </text:span><text:span text:style-name="CharStyle11">Historia polska,</text:span><text:span text:style-name="CharStyle10"> s. 205.</text:span></text:p></draw:text-box></draw:frame><draw:frame draw:style-name="fr1" draw:name="223" text:anchor-type="paragraph" svg:x="1.09cm" svg:y="18.092cm" svg:width="12.64cm" svg:height="0.272cm" draw:z-index="279"><draw:text-box><text:p text:style-name="P144"><text:span text:style-name="CharStyle10"><text:span text:style-name="T1">132</text:span></text:span><text:span text:style-name="CharStyle10"> Tamże, s. 209.</text:span></text:p></draw:text-box></draw:frame><draw:frame draw:style-name="fr1" draw:name="224" text:anchor-type="paragraph" svg:x="1.09cm" svg:y="18.489cm" svg:width="12.64cm" svg:height="0.321cm" draw:z-index="280"><draw:text-box><text:p text:style-name="P137"><text:span text:style-name="CharStyle10"><text:span text:style-name="T1">1,13</text:span></text:span><text:span text:style-name="CharStyle10"> Tenże, </text:span><text:span text:style-name="CharStyle11">Odrodzenie i reformacja...,</text:span><text:span text:style-name="CharStyle10"> s. 86-87.</text:span></text:p></draw:text-box></draw:frame><draw:frame draw:style-name="fr1" draw:name="225" text:anchor-type="paragraph" svg:x="1.09cm" svg:y="18.897cm" svg:width="12.64cm" svg:height="0.263cm" draw:z-index="281"><draw:text-box><text:p text:style-name="P145"><text:span text:style-name="CharStyle10"><text:span text:style-name="T1">144</text:span></text:span><text:span text:style-name="CharStyle10"><text:tab/>Tamże, s. 164.</text:span></text:p></draw:text-box></draw:frame><draw:frame draw:style-name="fr1" draw:name="226" text:anchor-type="paragraph" svg:x="1.09cm" svg:y="19.286cm" svg:width="12.64cm" svg:height="1.125cm" draw:z-index="282"><draw:text-box><text:p text:style-name="P140"><text:span text:style-name="CharStyle10"><text:span text:style-name="T1">145</text:span></text:span><text:span text:style-name="CharStyle10"><text:tab/>Tenże, </text:span><text:span text:style-name="CharStyle11">Historia polska,</text:span><text:span text:style-name="CharStyle10"> s. 205-206. W innym miejscu Szujski określił to dosadniej, pisząc o „szlacheckiej orgii wyłącznego opanowania Kościoła i jego dygnitarstw” (tenże, </text:span><text:span text:style-name="CharStyle11">Od­rodzenie i reformacja,</text:span><text:span text:style-name="CharStyle10"> s. 64, zob. także s. 60-61).</text:span></text:p></draw:text-box></draw:frame><draw:frame draw:style-name="fr1" draw:name="227" text:anchor-type="paragraph" svg:x="1.09cm" svg:y="20.488cm" svg:width="12.64cm" svg:height="0.39cm" draw:z-index="283"><draw:text-box><text:p text:style-name="P139"><text:span text:style-name="CharStyle10"><text:span text:style-name="T1">146</text:span></text:span><text:span text:style-name="CharStyle10"><text:tab/>Tenże, </text:span><text:span text:style-name="CharStyle11">Historia polska,</text:span><text:span text:style-name="CharStyle10"> s. 206.</text:span></text:p></draw:text-box></draw:frame></text:p>
      </text:section>
      <text:section text:style-name="Sect1" text:name="Section32">
        <text:p text:style-name="P202"><draw:line text:anchor-type="paragraph" draw:z-index="284" draw:name="Kształt57" draw:style-name="gr2" draw:text-style-name="P218" svg:x1="1.159cm" svg:y1="0.533cm" svg:x2="13.672cm" svg:y2="0.533cm"><text:p/></draw:line></text:p>
        <text:p text:style-name="P2"><draw:frame draw:style-name="fr1" draw:name="228" text:anchor-type="paragraph" svg:x="2.115cm" svg:y="0.041cm" draw:z-index="285"><draw:text-box fo:min-height="0.466cm" fo:min-width="11.608cm"><text:p text:style-name="P13"><text:span text:style-name="CharStyle17">Geneza ustroju dawnej Polski w koncepcji Józefa Szujskiego a jego polemika...<text:tab/>137</text:span></text:p></draw:text-box></draw:frame><draw:frame draw:style-name="fr1" draw:name="229" text:anchor-type="paragraph" svg:x="1.081cm" svg:y="0.956cm" svg:width="12.649cm" svg:height="15.427cm" draw:z-index="286"><draw:text-box><text:p text:style-name="P4"><text:span text:style-name="CharStyle22">części duchowieństwa spowodował, że Kościół nie stanął stanowczo w obronie dogmatów; spór toczył się o dziesięciny, beneficja i sankcję państwa dla jurysdyk­cji sądów biskupich. W konsekwencji reformacja w Polsce „rozkrzewiła się bujnie a płytko”, tracąc siłę napędową po łatwym uzyskaniu wolności wyznania i uchyle­niu sądownictwa duchownego</text:span><text:span text:style-name="CharStyle22"><text:span text:style-name="T1">147</text:span></text:span><text:span text:style-name="CharStyle22">.</text:span></text:p><text:p text:style-name="P97"><text:span text:style-name="CharStyle22">Reformacja w Polsce nie niosła więc ponadstanowej jedności współwyznaw­ców, raczej pobudzała antagonizmy społeczne, zamiast do zwycięstwa jednej ze stron i narzucenia przez nią porządku ustrojowego, prowadziła do anarchii i na­gminnego lekceważenia prawa. Nieszczęściem Polski było to, że przekształcenia ustrojowe musiały się dokonać w tym „wieku wielkiego zamętu”, co przyczyni­ło się zasadniczo do zupełnego niepowodzenia tego dzieła</text:span><text:span text:style-name="CharStyle22"><text:span text:style-name="T1">148</text:span></text:span><text:span text:style-name="CharStyle22">. Ów „zamęt” łączył się z opłakaną kondycją elit, które ze względów moralnych i intelektualnych były niezdolne do pokierowania procesem zmian, do myślenia w kategoriach budowy trwałych podstaw państwa. W stanie szlacheckim, który dopiero kształtował swe wyobrażenia pośród „galimatiasu dawnych i nowych pojęć, starej tradycji i no­wych aspiracji”, powstało „zbiorowe dążenie do jakiegoś ideału samorodnego, im­prowizowanego”</text:span><text:span text:style-name="CharStyle22"><text:span text:style-name="T1">149</text:span></text:span><text:span text:style-name="CharStyle22">. Zarazem tragiczne „splątanie” sprawy zmian konstytucyjnych z kwestią religijną powodowało, że rozstrzygnięcia były uzależnione od gry sił między stronnictwami katolickim i różnowierczym, co oznaczało ich dużą przy­padkowość. Oba obozy „gotowe były zgodzić się na zmocnienie władzy królew­skiej, czuły potrzebę jej zmocnienia wśród powszechnie panującej anarchii, ale warunkiem było przyjęcie religijnego ich programatu”. A skoro żadna ze stron nie była pewna, że zdoła narzucić swego kandydata na króla, „warunki silnie zorga­nizowanego państwa obawiano się dawać”</text:span><text:span text:style-name="CharStyle22"><text:span text:style-name="T1">150</text:span></text:span><text:span text:style-name="CharStyle22">. Kiedy stało się jasne, że w pierwszej wolnej elekcji wybrany zostanie kandydat katolicki, jak najdalej idące ogranicze­nie władzy króla „wydało się jedynym różnowierców ratunkiem”. Ostatecznie obie strony zgodziły się na ten wariant, aby monarcha żadnej nie mógł zaszkodzić; „za­wieszenie broni między stronnictwami religijno-politycznymi” zostało okupione „ruiną warunków państwa”</text:span><text:span text:style-name="CharStyle22"><text:span text:style-name="T1">151</text:span></text:span><text:span text:style-name="CharStyle22">.</text:span></text:p><text:p text:style-name="P97"><text:span text:style-name="CharStyle22">Interpretację przełomowego okresu dziejów Polski w dziełach obu historyków różniła spektakularnie także sprawa Kościoła narodowego. W przekonaniu, że re­alizacja tego postulatu doprowadziłaby do reformy ustroju, Bobrzyński podkreś­lał, że król „dziesięcioletnią pracę sejmów i najszlachetniejsze usiłowania narodu</text:span></text:p></draw:text-box></draw:frame><draw:frame draw:style-name="fr1" draw:name="230" text:anchor-type="paragraph" svg:x="1.124cm" svg:y="17.186cm" svg:width="12.591cm" svg:height="0.363cm" draw:z-index="287"><draw:text-box><text:p text:style-name="P153"><text:span text:style-name="CharStyle10"><text:span text:style-name="T1">147</text:span></text:span><text:span text:style-name="CharStyle10"><text:tab/>Tamże, s. 205.</text:span></text:p></draw:text-box></draw:frame><draw:frame draw:style-name="fr1" draw:name="231" text:anchor-type="paragraph" svg:x="1.124cm" svg:y="17.678cm" svg:width="12.591cm" svg:height="0.272cm" draw:z-index="288"><draw:text-box><text:p text:style-name="P146"><text:span text:style-name="CharStyle10"><text:span text:style-name="T1">148</text:span></text:span><text:span text:style-name="CharStyle10"><text:tab/>Tamże, s. 209.</text:span></text:p></draw:text-box></draw:frame><draw:frame draw:style-name="fr1" draw:name="232" text:anchor-type="paragraph" svg:x="1.124cm" svg:y="18.059cm" svg:width="12.591cm" svg:height="0.33cm" draw:z-index="289"><draw:text-box><text:p text:style-name="P146"><text:span text:style-name="CharStyle10"><text:span text:style-name="T1">149</text:span></text:span><text:span text:style-name="CharStyle10"><text:tab/>Tenże, </text:span><text:span text:style-name="CharStyle11">Odrodzenie i reformacja..</text:span><text:span text:style-name="CharStyle10">., s. 66-67.</text:span></text:p></draw:text-box></draw:frame><draw:frame draw:style-name="fr1" draw:name="233" text:anchor-type="paragraph" svg:x="1.124cm" svg:y="18.456cm" svg:width="12.591cm" svg:height="0.33cm" draw:z-index="290"><draw:text-box><text:p text:style-name="P143"><text:span text:style-name="CharStyle10"><text:span text:style-name="T1">150</text:span></text:span><text:span text:style-name="CharStyle10"><text:tab/>Tenże, </text:span><text:span text:style-name="CharStyle11">Historia polska,</text:span><text:span text:style-name="CharStyle10"> s. 198, s. 205.</text:span></text:p></draw:text-box></draw:frame><draw:frame draw:style-name="fr1" draw:name="234" text:anchor-type="paragraph" svg:x="1.124cm" svg:y="18.863cm" svg:width="12.591cm" svg:height="2.014cm" draw:z-index="291"><draw:text-box><text:p text:style-name="P48"><text:span text:style-name="CharStyle10"><text:span text:style-name="T1">151</text:span></text:span><text:span text:style-name="CharStyle10"><text:tab/>Tenże, </text:span><text:span text:style-name="CharStyle11">Jeszcze o elekcji w epoce Jagiellonów, Dzieła,</text:span><text:span text:style-name="CharStyle10"> seria II, t. 7, Kraków 1888, s. 335- -337. O stanowisku protestantów po przegraniu pierwszej elekcji, które wpłynęło zasadniczo na kształt </text:span><text:span text:style-name="CharStyle11">artykułów henrykowskich,</text:span><text:span text:style-name="CharStyle10"> Szujski pisał: „skoro panować nie możemy, nie chcemy państwa, skoro król okiełznać się nie da, warunków silnego, lepszego rządu nie dopuścimy” (tenże, </text:span><text:span text:style-name="CharStyle11">Odrodzenie i reformacja...,</text:span><text:span text:style-name="CharStyle10"> s. 103).</text:span></text:p></draw:text-box></draw:frame></text:p>
      </text:section>
      <text:section text:style-name="Sect1" text:name="Section33">
        <text:p text:style-name="P203"><draw:line text:anchor-type="paragraph" draw:z-index="292" draw:name="Kształt58" draw:style-name="gr1" draw:text-style-name="P218" svg:x1="1.141cm" svg:y1="0.524cm" svg:x2="13.647cm" svg:y2="0.524cm"><text:p/></draw:line><draw:line text:anchor-type="paragraph" draw:z-index="293" draw:name="Kształt59" draw:style-name="gr1" draw:text-style-name="P218" svg:x1="1.159cm" svg:y1="15.408cm" svg:x2="6.161cm" svg:y2="15.408cm"><text:p/></draw:line></text:p>
        <text:p text:style-name="P2"><draw:frame draw:style-name="fr1" draw:name="235" text:anchor-type="paragraph" svg:x="1.132cm" svg:y="0.041cm" draw:z-index="294"><draw:text-box fo:min-height="0.432cm" fo:min-width="0.526cm"><text:p text:style-name="P8"><text:span text:style-name="CharStyle17">138</text:span></text:p></draw:text-box></draw:frame><draw:frame draw:style-name="fr1" draw:name="236" text:anchor-type="paragraph" svg:x="5.943cm" svg:y="0.007cm" draw:z-index="295"><draw:text-box fo:min-height="0.483cm" fo:min-width="2.93cm"><text:p text:style-name="P8"><text:span text:style-name="CharStyle18">Henryk Słoczyński</text:span></text:p></draw:text-box></draw:frame><draw:frame draw:style-name="fr1" draw:name="237" text:anchor-type="paragraph" svg:x="1.081cm" svg:y="0.938cm" svg:width="12.649cm" svg:height="14.037cm" draw:z-index="296"><draw:text-box><text:p text:style-name="P4"><text:span text:style-name="CharStyle22">zupełnie zniweczył” swoim wahaniem i w końcu odmową</text:span><text:span text:style-name="CharStyle22"><text:span text:style-name="T1">152</text:span></text:span><text:span text:style-name="CharStyle22">. Szujski zdawał sobie sprawę, jak wielką wagę miała ta kwestia dla związanych z reformacją przywód­ców ruchu egzekucji, który wręcz utożsamiał ze stronnictwem „różnowierczym”. Ale nie wierząc w rzeczywiste poparcie szlachty dla planów umocnienia pozycji króla (twierdził, że jedynie ustawy skierowane przeciw miastom oraz przyłączenie ziem litewsko-ruskich były popierane powszechnie)</text:span><text:span text:style-name="CharStyle22"><text:span text:style-name="T1">153</text:span></text:span><text:span text:style-name="CharStyle22">, wątpił, by stworzenie Koś­cioła narodowego przyniosło taki skutek. Podkreślał też, że różnowiercy, którzy mieli zrealizować tę ideę, nie potrafili nawet między sobą uzgodnić płaszczyzny porozumienia, tym bardziej nie byli więc zdolni zjednoczyć pod tym hasłem ogó­łu społeczeństwa</text:span><text:span text:style-name="CharStyle22"><text:span text:style-name="T1">154</text:span></text:span><text:span text:style-name="CharStyle22">. Niezależnie od oceny realności tego postulatu i jego możli­wych konsekwencji politycznych była to, wedle historyka, oferta reformy ustroju za cenę „wykolejenia Polski z jej stanowiska cywilizacyjnego”. Sens tej formuły wyraża bez wątpienia myśl, że niedopuszczalne było poddanie świeckiej władzy spraw „wiecznych”, która określała postawę Zygmunta Augusta</text:span><text:span text:style-name="CharStyle22"><text:span text:style-name="T1">155</text:span></text:span><text:span text:style-name="CharStyle22">. Kościół w per­spektywie całkowicie uzależniony od sejmu stanowego oznaczałby, jego zdaniem, poszerzenie politycznej i ekonomicznej wszechwładzy szlachty o panowanie nad sumieniami</text:span><text:span text:style-name="CharStyle22"><text:span text:style-name="T1">156</text:span></text:span><text:span text:style-name="CharStyle22">. Szujski nie godził się również z tezą młodszego kolegi, że odrębne wyznanie, które oznaczałoby przecież zerwanie z tradycją Kościoła powszechne­go, byłoby atutem w rywalizacji z Kościołem wschodnim o rząd dusz ludności rusko-litewskiej, twierdząc, że pogłębiłoby to raczej „rozdarcie religijne”</text:span><text:span text:style-name="CharStyle22"><text:span text:style-name="T1">157</text:span></text:span><text:span text:style-name="CharStyle22">.</text:span></text:p><text:p text:style-name="P97"><text:span text:style-name="CharStyle22">W głośnym artykule </text:span><text:span text:style-name="CharStyle23">O fałszywej historii jako mistrzyni fałszywej polityki</text:span><text:span text:style-name="CharStyle22"> Szuj­ski sformułował w ferworze polemiki pewne tezy bardzo ostro, w sposób kolidu­jący z wyważonymi ocenami w innych rozprawach. Taką skrajną postać miało twierdzenie, że powstanie „zgubnej formy” ustroju stanowiło nagły zwrot, zerwa­nie wątku naturalnych przeobrażeń; artykuły henrykowskie - podkreślał - zostały „spisane na kolanie” podczas bezkrólewia. Szczególnie fraza o „Dejaniry palącej koszuli, rzuconej na społeczeństwo” podkreślała czynnik przypadku i improwiza­cji, rysujący się ostro na tle argumentacji o słabości wcześniejszych tradycji wol­nościowych</text:span><text:span text:style-name="CharStyle22"><text:span text:style-name="T1">158</text:span></text:span><text:span text:style-name="CharStyle22">. W późniejszych zaś pracach, nie rezygnując z tezy, że było to po­stanowienie podjęte w „gorączce” rewolucji, nieprzemyślane i zrywające ciągłość</text:span></text:p></draw:text-box></draw:frame><draw:frame draw:style-name="fr1" draw:name="238" text:anchor-type="paragraph" svg:x="1.108cm" svg:y="15.568cm" svg:width="12.598cm" svg:height="0.415cm" draw:z-index="297"><draw:text-box><text:p text:style-name="P105"><text:span text:style-name="CharStyle10"><text:span text:style-name="T1">152</text:span></text:span><text:span text:style-name="CharStyle10"><text:tab/>M. Bobrzyński, </text:span><text:span text:style-name="CharStyle11">Dzieje Polski...,</text:span><text:span text:style-name="CharStyle10"> s. 278; zob. także s. 288.</text:span></text:p></draw:text-box></draw:frame><draw:frame draw:style-name="fr1" draw:name="239" text:anchor-type="paragraph" svg:x="1.108cm" svg:y="16.06cm" svg:width="12.598cm" svg:height="1.542cm" draw:z-index="298"><draw:text-box><text:p text:style-name="P106"><text:span text:style-name="CharStyle10"><text:span text:style-name="T1">153</text:span></text:span><text:span text:style-name="CharStyle10"><text:tab/>J. S zuj ski, </text:span><text:span text:style-name="CharStyle11">Odrodzenie i reformacja...,</text:span><text:span text:style-name="CharStyle10"> s. 101-102. Historyk podkreślał, że szlacheccy reformatorzy nie godzili się na stworzenie względnej niezależności ekonomicznej tronu, wska­zując np. na uchwałę uniemożliwiającą przekazanie królowi dziesięcin kościelnych (tenże, </text:span><text:span text:style-name="CharStyle11">Kilka uwag...,s.</text:span><text:span text:style-name="CharStyle10"> 190-192; tenże, </text:span><text:span text:style-name="CharStyle11">Historia polska,</text:span><text:span text:style-name="CharStyle10"> s. 187, 198, 203).</text:span></text:p></draw:text-box></draw:frame><draw:frame draw:style-name="fr1" draw:name="240" text:anchor-type="paragraph" svg:x="1.108cm" svg:y="17.669cm" svg:width="12.598cm" svg:height="0.33cm" draw:z-index="299"><draw:text-box><text:p text:style-name="P101"><text:span text:style-name="CharStyle10"><text:span text:style-name="T1">15,1</text:span></text:span><text:span text:style-name="CharStyle10"> Tenże, </text:span><text:span text:style-name="CharStyle11">Odrodzenie i reformacja...,</text:span><text:span text:style-name="CharStyle10"> s. 102-103.</text:span></text:p></draw:text-box></draw:frame><draw:frame draw:style-name="fr1" draw:name="241" text:anchor-type="paragraph" svg:x="1.108cm" svg:y="18.083cm" svg:width="12.598cm" svg:height="0.272cm" draw:z-index="300"><draw:text-box><text:p text:style-name="P109"><text:span text:style-name="CharStyle10"><text:span text:style-name="T1">155</text:span></text:span><text:span text:style-name="CharStyle10"><text:tab/>Tamże, s. 104.</text:span></text:p></draw:text-box></draw:frame><draw:frame draw:style-name="fr1" draw:name="242" text:anchor-type="paragraph" svg:x="1.108cm" svg:y="18.473cm" svg:width="12.598cm" svg:height="1.524cm" draw:z-index="301"><draw:text-box><text:p text:style-name="P107"><text:span text:style-name="CharStyle10"><text:span text:style-name="T1">156</text:span></text:span><text:span text:style-name="CharStyle10"><text:tab/>Gdy Szujski komentował propozycje reform w kwestii podporządkowania władzy świec­kiej spraw wiary, pisał, że rozstrzygałby je już nawet nie król, ale też „starosta, któremu biskup ekskomunikowanego winowajcę dostarczy”, zaś w słynnej sprawie ożenku ks. Orzechowskiego widział próbę „apelacji do stanów królestwa jako duchownego trybunału” (tamże, s. 71-72).</text:span></text:p></draw:text-box></draw:frame><draw:frame draw:style-name="fr1" draw:name="243" text:anchor-type="paragraph" svg:x="1.108cm" svg:y="20.073cm" svg:width="12.598cm" svg:height="0.321cm" draw:z-index="302"><draw:text-box><text:p text:style-name="P108"><text:span text:style-name="CharStyle10"><text:span text:style-name="T1">157</text:span></text:span><text:span text:style-name="CharStyle10"><text:tab/>Tenże, </text:span><text:span text:style-name="CharStyle11">Historia polska,</text:span><text:span text:style-name="CharStyle10"> s. 201; zob. M. Bobrzyński, </text:span><text:span text:style-name="CharStyle11">Dzieje Polski...,</text:span><text:span text:style-name="CharStyle10"> s. 268.</text:span></text:p></draw:text-box></draw:frame><draw:frame draw:style-name="fr1" draw:name="244" text:anchor-type="paragraph" svg:x="1.108cm" svg:y="20.472cm" svg:width="12.598cm" svg:height="0.381cm" draw:z-index="303"><draw:text-box><text:p text:style-name="P101"><text:span text:style-name="CharStyle10"><text:span text:style-name="T1">156</text:span></text:span><text:span text:style-name="CharStyle10"> J. S zuj ski, </text:span><text:span text:style-name="CharStyle11">O fałszywej historii...,</text:span><text:span text:style-name="CharStyle10"> s. 83-86.</text:span></text:p></draw:text-box></draw:frame></text:p>
      </text:section>
      <text:section text:style-name="Sect1" text:name="Section34">
        <text:p text:style-name="P204"><draw:line text:anchor-type="paragraph" draw:z-index="304" draw:name="Kształt60" draw:style-name="gr2" draw:text-style-name="P218" svg:x1="1.166cm" svg:y1="0.524cm" svg:x2="13.672cm" svg:y2="0.524cm"><text:p/></draw:line><draw:line text:anchor-type="paragraph" draw:z-index="305" draw:name="Kształt61" draw:style-name="gr1" draw:text-style-name="P218" svg:x1="1.15cm" svg:y1="17.092cm" svg:x2="6.137cm" svg:y2="17.092cm"><text:p/></draw:line></text:p>
        <text:p text:style-name="P2"><draw:frame draw:style-name="fr1" draw:name="245" text:anchor-type="paragraph" svg:x="2.124cm" svg:y="0.032cm" draw:z-index="306"><draw:text-box fo:min-height="0.474cm" fo:min-width="11.599cm"><text:p text:style-name="P14"><text:span text:style-name="CharStyle17">Geneza ustroju dawnej Polski w koncepcji Józefa Szujskiego a jego polemika...<text:tab/>139</text:span></text:p></draw:text-box></draw:frame><draw:frame draw:style-name="fr1" draw:name="246" text:anchor-type="paragraph" svg:x="1.074cm" svg:y="0.947cm" svg:width="12.666cm" svg:height="15.443cm" draw:z-index="307"><draw:text-box><text:p text:style-name="P4"><text:span text:style-name="CharStyle22">dziejów ustroju, historyk wpisywał ją zarazem w sekwencję ewolucyjnych zmian. Koncepcje „młodszości” i „przestrzeni” zawierały myśl o obiektywnych uwarun­kowaniach procesów, na które nakładał się ów błędny krok. W sumie powstał sze­roki kompleks przesłanek ideowych, społecznych i politycznych zmiany ustroju, które jednak nie przesądzały bez reszty o jej charakterze; pozostało miejsce na rewolucyjną, utopijną stronę tego dokonania.</text:span></text:p><text:p text:style-name="P97"><text:span text:style-name="CharStyle22">W tekstach o powstaniu artykułów henrykowskich „wśród zgiełku i walki” stronnictw o przeforsowanie swego kandydata na króla, „w chwilach gorączki po­litycznej”</text:span><text:span text:style-name="CharStyle22"><text:span text:style-name="T1">159</text:span></text:span><text:span text:style-name="CharStyle22">, Szujski powtarzał tezę o powstaniu „zgubnej formy” w drodze impro­wizacji. Konstatacja, że „nowy porządek elekcji” powstał „pod wpływem okolicz­ności”</text:span><text:span text:style-name="CharStyle22"><text:span text:style-name="T1">160</text:span></text:span><text:span text:style-name="CharStyle22">, podkreślała przypadkową genezę tej fundamentalnej instytucji. Wątek „dorywczej, okolicznościowej, zabójczej” pracy nad reformą pojawił się przy tym obok tezy o oddziaływaniu wyabstrahowanej od rzeczywistości, czczej spekulacji. Polacy „budowali swój system wolności, swoją teorię polityczną i społeczną z po­kojem, z jaką niemiecki filozof budował systemy filozoficzne” - pisał Szujski</text:span><text:span text:style-name="CharStyle22"><text:span text:style-name="T1">161</text:span></text:span><text:span text:style-name="CharStyle22">. Nie ma w tym sprzeczności: zawiera się tu myśl, że te wcześniejsze utopijne pomy­sły dostarczyły materiału na budowlę Rzeczypospolitej, stworzoną potem pod na­ciskiem okoliczności, w rezultacie doraźnej gry sił. Istotny dla jego oceny był też motyw dawno na Zachodzie porzuconych, anachronicznych rozwiązań; historyk uważał, że „stare średniowieczne reminiscencje wpływały na gorączkową robotę pracodawców”</text:span><text:span text:style-name="CharStyle22"><text:span text:style-name="T1">162</text:span></text:span><text:span text:style-name="CharStyle22">. Wskazał także na pochodzące z zewnątrz „naleciałości”, roko­sze i konfederacje, które zyskały rangę kluczowych instytucji; „teraz zbudowanym zostało państwo na tych naleciałościach” - pisał</text:span><text:span text:style-name="CharStyle22"><text:span text:style-name="T1">163</text:span></text:span><text:span text:style-name="CharStyle22">. Na drogę stopniowych, cząst­kowych zmian, powolnego, ewolucyjnego tworzenia, które konserwatysta uważa za jedynie godne akceptacji, nie było tam miejsca - ustrój polski nie powstał przez „organiczne” przetwarzanie własnych i obcych doświadczeń.</text:span></text:p><text:p text:style-name="P97"><text:span text:style-name="CharStyle22">Ów abstrakcyjny element przekształcenia ustroju historyk wiązał z destruk­cyjnym działaniem humanizmu, który w Polsce - inaczej niż na Zachodzie - nie natrafił na „starszą rządzenia tradycję”. Społeczeństwa starsze, bardziej doświad­czone, wspierające się na ugruntowanej, bogatej strukturze więzi wewnętrznych, oparły się pokusie bezkrytycznej recepcji wiodących na manowce nowości. W Polsce zaś, pozbawionej utrwalonej przez wieki kultury politycznej, zdezorga­nizowane elity, złożone z „do gruntu zawichrzonych ludzi, którym zabrakło daw­</text:span></text:p></draw:text-box></draw:frame><draw:frame draw:style-name="fr1" draw:name="247" text:anchor-type="paragraph" svg:x="1.099cm" svg:y="17.254cm" svg:width="12.615cm" svg:height="0.415cm" draw:z-index="308"><draw:text-box><text:p text:style-name="P111"><text:span text:style-name="CharStyle10"><text:span text:style-name="T1">159</text:span></text:span><text:span text:style-name="CharStyle10"><text:tab/>Tenże, </text:span><text:span text:style-name="CharStyle11">Historia polska,</text:span><text:span text:style-name="CharStyle10"> s. 214, 215; tenże, </text:span><text:span text:style-name="CharStyle11">Jeszcze o elekcji...,</text:span><text:span text:style-name="CharStyle10"> s. 335.</text:span></text:p></draw:text-box></draw:frame><draw:frame draw:style-name="fr1" draw:name="248" text:anchor-type="paragraph" svg:x="1.099cm" svg:y="17.745cm" svg:width="12.615cm" svg:height="0.321cm" draw:z-index="309"><draw:text-box><text:p text:style-name="P111"><text:span text:style-name="CharStyle10"><text:span text:style-name="T1">160</text:span></text:span><text:span text:style-name="CharStyle10"><text:tab/>Tenże, </text:span><text:span text:style-name="CharStyle11">Jeszcze o elekcji..</text:span><text:span text:style-name="CharStyle10">., s. 332.</text:span></text:p></draw:text-box></draw:frame><draw:frame draw:style-name="fr1" draw:name="249" text:anchor-type="paragraph" svg:x="1.099cm" svg:y="18.143cm" svg:width="12.615cm" svg:height="0.644cm" draw:z-index="310"><draw:text-box><text:p text:style-name="P112"><text:span text:style-name="CharStyle10"><text:span text:style-name="T1">161</text:span></text:span><text:span text:style-name="CharStyle10"><text:tab/>Tenże, </text:span><text:span text:style-name="CharStyle11">Dawna Rzeczpospolita i jej pogrobowce, Dzieła,</text:span><text:span text:style-name="CharStyle10"> seria III, t. 2, Kraków 1894, s. 226.</text:span></text:p></draw:text-box></draw:frame><draw:frame draw:style-name="fr1" draw:name="250" text:anchor-type="paragraph" svg:x="1.099cm" svg:y="18.921cm" svg:width="12.615cm" svg:height="1.499cm" draw:z-index="311"><draw:text-box><text:p text:style-name="P112"><text:span text:style-name="CharStyle10"><text:span text:style-name="T1">162</text:span></text:span><text:span text:style-name="CharStyle10"><text:tab/>Tenże, </text:span><text:span text:style-name="CharStyle11">Jeszcze o elekcji...</text:span><text:span text:style-name="CharStyle10">, s. 337; prócz przywołanej już zasady </text:span><text:span text:style-name="CharStyle11">communis consensus</text:span><text:span text:style-name="CharStyle10"> do „średniowiecznych reminiscencji” historyk zaliczał „ideę elekcyjną”, która wyrastała w walce zasady następstwa w drodze sukcesji oraz senioratu, trwającej w Polsce podzielonej między potomków Krzywoustego (tamże, s. 308).</text:span></text:p></draw:text-box></draw:frame><draw:frame draw:style-name="fr1" draw:name="251" text:anchor-type="paragraph" svg:x="1.099cm" svg:y="20.496cm" svg:width="12.615cm" svg:height="0.381cm" draw:z-index="312"><draw:text-box><text:p text:style-name="P147"><text:span text:style-name="CharStyle10"><text:span text:style-name="T1">163</text:span></text:span><text:span text:style-name="CharStyle10"><text:tab/>Tamże, s. 336.</text:span></text:p></draw:text-box></draw:frame></text:p>
      </text:section>
      <text:section text:style-name="Sect1" text:name="Section35">
        <text:p text:style-name="P205"><draw:line text:anchor-type="paragraph" draw:z-index="313" draw:name="Kształt62" draw:style-name="gr1" draw:text-style-name="P218" svg:x1="1.15cm" svg:y1="0.515cm" svg:x2="13.663cm" svg:y2="0.515cm"><text:p/></draw:line><draw:line text:anchor-type="paragraph" draw:z-index="314" draw:name="Kształt63" draw:style-name="gr1" draw:text-style-name="P218" svg:x1="1.15cm" svg:y1="17.575cm" svg:x2="6.154cm" svg:y2="17.575cm"><text:p/></draw:line></text:p>
        <text:p text:style-name="P2"><draw:frame draw:style-name="fr1" draw:name="252" text:anchor-type="paragraph" svg:x="1.141cm" svg:y="0.032cm" draw:z-index="315"><draw:text-box fo:min-height="0.432cm" fo:min-width="0.533cm"><text:p text:style-name="P8"><text:span text:style-name="CharStyle17">140</text:span></text:p></draw:text-box></draw:frame><draw:frame draw:style-name="fr1" draw:name="253" text:anchor-type="paragraph" svg:x="5.95cm" svg:y="0.007cm" draw:z-index="316"><draw:text-box fo:min-height="0.483cm" fo:min-width="2.939cm"><text:p text:style-name="P8"><text:span text:style-name="CharStyle18">Henryk Słoczyński</text:span></text:p></draw:text-box></draw:frame><draw:frame draw:style-name="fr1" draw:name="254" text:anchor-type="paragraph" svg:x="1.074cm" svg:y="0.947cm" svg:width="12.666cm" svg:height="16.238cm" draw:z-index="317"><draw:text-box><text:p text:style-name="P24"><text:span text:style-name="CharStyle22">nej podstawy, a nowej sobie nie zdobyli”, przyjęły naiwną wizję świata polityki w kategoriach „teokrytowej sielanki”</text:span><text:span text:style-name="CharStyle22"><text:span text:style-name="T1">164</text:span></text:span><text:span text:style-name="CharStyle22">. Siła nowych prądów działała tym bardziej destrukcyjnie, że kierowała się głównie przeciw Kościołowi, którego znaczenie było tu nierównie większe niż na Zachodzie, gdyż wobec słabości struktur pań­stwa jego organizacja miała do spełnienia ważniejszą rolę.</text:span></text:p><text:p text:style-name="P167"><text:span text:style-name="CharStyle21">Przeciw nihilizmowi, nawet przeciw państwu obróconemu - pisał historyk - nie było tego doświadczenia, nie było nawet silniejszych form i ducha organizacyjne­go Zachodu, zasiew padał w Polsce na dziewiczą, niedoświadczoną rolę, krzewił się siłą antagonizmu przeciw jedynej potędze, która była, a była zachwiana, prze­ciw Kościołowi</text:span><text:span text:style-name="CharStyle21"><text:span text:style-name="T1">165</text:span></text:span><text:span text:style-name="CharStyle21">.</text:span></text:p><text:p text:style-name="P4"><text:span text:style-name="CharStyle22">Znowu zatem zaznaczyło się istotne znaczenie cywilizacyjnej „młodszości”.</text:span></text:p><text:p text:style-name="P97"><text:span text:style-name="CharStyle22">Pełniejsza prezentacja oceny funkcjonowania „zgubnej formy” państwa przez Szujskiego nie leży już w zamyśle tej i tak już obszernej rozprawy; warto wszak­że zwrócić uwagę na jej istotne, a nie uwzględniane w schematycznym obrazie „szkoły krakowskiej” wątki. Artykuły henrykowskie zmieniły, jego zdaniem, „istotę monarchiczną Polski na dualizm republikańsko-monarchiczny”, a wła­ściwie „wszechwładztwo stanu szlacheckiego”, za warowane w konfederacji jako instytucji dokonującej zmian ustroju w czasie bezkrólewia oraz w idei „powrotu władzy do narodu w ustawie «de non praestanda obedientia»”</text:span><text:span text:style-name="CharStyle22"><text:span text:style-name="T1">166</text:span></text:span><text:span text:style-name="CharStyle22">. Zobowiązania narzucane królom w </text:span><text:span text:style-name="CharStyle23">padach </text:span><text:span text:style-name="CharStyle23"><text:span text:style-name="T6">conventach,</text:span></text:span><text:span text:style-name="CharStyle22"><text:span text:style-name="T6"> </text:span></text:span><text:span text:style-name="CharStyle22">często nierealne, pozwalały piętnować ich „nielegalnością” w wypadku niedotrzymania; także z innych względów dzia­łania tronu były narażone na taki zarzut</text:span><text:span text:style-name="CharStyle22"><text:span text:style-name="T1">167 168</text:span></text:span><text:span text:style-name="CharStyle22">. </text:span><text:span text:style-name="CharStyle23">Liberum </text:span><text:span text:style-name="CharStyle23"><text:span text:style-name="T6">veto</text:span></text:span><text:span text:style-name="CharStyle22"><text:span text:style-name="T6"> </text:span></text:span><text:span text:style-name="CharStyle22">nie zostało wprawdzie wprost wypowiedziane, ale „przygotowane dla mniejszości różnowierczej”; wy­nikało z odebrania królowi prawa konkludowania i oparcia parlamentaryzmu na średniowiecznej zasadzie </text:span><text:span text:style-name="CharStyle23">consensus </text:span><text:span text:style-name="CharStyle23"><text:span text:style-name="T6">omnium'™.</text:span></text:span><text:span text:style-name="CharStyle22"><text:span text:style-name="T6"> </text:span></text:span><text:span text:style-name="CharStyle22">Taki system ustrojowy w praktyce nie pozwalał rządzić; zrozumiałe było zatem dążenie tronu „do wywrotu i zmiany konstytucji” - powstała sytuacja, którą historyk ujął w paradoksie o królu-rewo- lucjoniście i zachowawczej szlachcie. „Przewrócił się porządek zwykle na świecie praktykowany - pisał - na górze ciągła przeciw konstytucji niemożliwej rewo­lucja, na dole śpiący na zdobyczach wolności konserwatyzm”</text:span><text:span text:style-name="CharStyle22"><text:span text:style-name="T1">169</text:span></text:span><text:span text:style-name="CharStyle22">. Jednak w zasa­dzie układ sił nie pozwalał na podejmowanie prób radykalnej zmiany, stąd „nie­uchronnym skutkiem nowej formy rządu musiało być dążenie do nieustannego obchodzenia prawa przez panującego, nieustanna obawa zamachów królewskich w narodzie”</text:span><text:span text:style-name="CharStyle22"><text:span text:style-name="T1">170</text:span></text:span><text:span text:style-name="CharStyle22">. Ten system władzy zawierał „wszystkie cechy państwa anachro-</text:span></text:p></draw:text-box></draw:frame><draw:frame draw:style-name="fr1" draw:name="255" text:anchor-type="paragraph" svg:x="1.099cm" svg:y="17.72cm" svg:width="12.598cm" svg:height="0.406cm" draw:z-index="318"><draw:text-box><text:p text:style-name="P132"><text:span text:style-name="CharStyle10"><text:span text:style-name="T1">164</text:span></text:span><text:span text:style-name="CharStyle10"><text:tab/>Tenże, </text:span><text:span text:style-name="CharStyle11">Odrodzenie i reformacja...,</text:span><text:span text:style-name="CharStyle10"> s. 48, 64, 57-58.</text:span></text:p></draw:text-box></draw:frame><draw:frame draw:style-name="fr1" draw:name="256" text:anchor-type="paragraph" svg:x="1.099cm" svg:y="18.193cm" svg:width="12.598cm" svg:height="0.272cm" draw:z-index="319"><draw:text-box><text:p text:style-name="P136"><text:span text:style-name="CharStyle10"><text:span text:style-name="T1">165</text:span></text:span><text:span text:style-name="CharStyle10"><text:tab/>Tamże, s. 87.</text:span></text:p></draw:text-box></draw:frame><draw:frame draw:style-name="fr1" draw:name="257" text:anchor-type="paragraph" svg:x="1.099cm" svg:y="18.574cm" svg:width="12.598cm" svg:height="0.702cm" draw:z-index="320"><draw:text-box><text:p text:style-name="P133"><text:span text:style-name="CharStyle10"><text:span text:style-name="T1">166</text:span></text:span><text:span text:style-name="CharStyle10"><text:tab/>Tenże, </text:span><text:span text:style-name="CharStyle11">Artykuł o wypowiedzeniu posłuszeństwa, Dzieła,</text:span><text:span text:style-name="CharStyle10"> seria II, t. 7, Kraków 1888, s. 345; Tenże, </text:span><text:span text:style-name="CharStyle11">Historia polska,</text:span><text:span text:style-name="CharStyle10"> s. 215; tenże, </text:span><text:span text:style-name="CharStyle11">Kilka uwag..</text:span><text:span text:style-name="CharStyle10">., s. 205.</text:span></text:p></draw:text-box></draw:frame><draw:frame draw:style-name="fr1" draw:name="258" text:anchor-type="paragraph" svg:x="1.099cm" svg:y="19.336cm" svg:width="12.598cm" svg:height="0.321cm" draw:z-index="321"><draw:text-box><text:p text:style-name="P80"><text:span text:style-name="CharStyle10"><text:span text:style-name="T1">167</text:span></text:span><text:span text:style-name="CharStyle10"><text:tab/>Tenże, </text:span><text:span text:style-name="CharStyle11">Historia polska,</text:span><text:span text:style-name="CharStyle10"> s. 249.</text:span></text:p></draw:text-box></draw:frame><draw:frame draw:style-name="fr1" draw:name="259" text:anchor-type="paragraph" svg:x="1.099cm" svg:y="19.717cm" svg:width="12.598cm" svg:height="0.33cm" draw:z-index="322"><draw:text-box><text:p text:style-name="P132"><text:span text:style-name="CharStyle10"><text:span text:style-name="T1">168</text:span></text:span><text:span text:style-name="CharStyle10"><text:tab/>Tenże, </text:span><text:span text:style-name="CharStyle11">Odrodzenie i reformacja...,</text:span><text:span text:style-name="CharStyle10"> s. 107; tenże, </text:span><text:span text:style-name="CharStyle11">Historia polska,</text:span><text:span text:style-name="CharStyle10"> s. 214-215.</text:span></text:p></draw:text-box></draw:frame><draw:frame draw:style-name="fr1" draw:name="260" text:anchor-type="paragraph" svg:x="1.099cm" svg:y="20.107cm" svg:width="12.598cm" svg:height="0.321cm" draw:z-index="323"><draw:text-box><text:p text:style-name="P132"><text:span text:style-name="CharStyle10"><text:span text:style-name="T1">169</text:span></text:span><text:span text:style-name="CharStyle10"><text:tab/>Tenże, </text:span><text:span text:style-name="CharStyle11">Sejmy za Zygmunta Augusta, Dzieła,</text:span><text:span text:style-name="CharStyle10"> seria II, t. 6, Kraków 1886, s. 48.</text:span></text:p></draw:text-box></draw:frame><draw:frame draw:style-name="fr1" draw:name="261" text:anchor-type="paragraph" svg:x="1.099cm" svg:y="20.488cm" svg:width="12.598cm" svg:height="0.372cm" draw:z-index="324"><draw:text-box><text:p text:style-name="P132"><text:span text:style-name="CharStyle10"><text:span text:style-name="T1">170</text:span></text:span><text:span text:style-name="CharStyle10"><text:tab/>Tenże, </text:span><text:span text:style-name="CharStyle11">Historia polska,</text:span><text:span text:style-name="CharStyle10"> s. 215,249.</text:span></text:p></draw:text-box></draw:frame></text:p>
      </text:section>
      <text:section text:style-name="Sect1" text:name="Section36">
        <text:p text:style-name="P206"><draw:line text:anchor-type="paragraph" draw:z-index="325" draw:name="Kształt64" draw:style-name="gr2" draw:text-style-name="P218" svg:x1="1.166cm" svg:y1="0.533cm" svg:x2="13.672cm" svg:y2="0.533cm"><text:p/></draw:line></text:p>
        <text:p text:style-name="P2"><draw:frame draw:style-name="fr1" draw:name="262" text:anchor-type="paragraph" svg:x="2.124cm" svg:y="0.049cm" draw:z-index="326"><draw:text-box fo:min-height="0.466cm" fo:min-width="11.575cm"><text:p text:style-name="P8"><text:span text:style-name="CharStyle17">Geneza ustroju dawnej Polski w koncepcji Józefa Szujskiego a jego polemika... 141</text:span></text:p></draw:text-box></draw:frame><draw:frame draw:style-name="fr1" draw:name="263" text:anchor-type="paragraph" svg:x="1.074cm" svg:y="0.956cm" svg:width="12.666cm" svg:height="16.942cm" draw:z-index="327"><draw:text-box><text:p text:style-name="P6"><text:span text:style-name="CharStyle22">nistycznego, politycznie niemożebnego”, które „wystawione na zmienne polityki następujących po sobie” królów pozbawione było „szkieletu i szpiku pacierzo- </text:span><text:span text:style-name="CharStyle24">”171</text:span></text:p><text:p text:style-name="P5"><text:span text:style-name="CharStyle22">wego .</text:span></text:p><text:p text:style-name="P156"><text:span text:style-name="CharStyle22">Płynący z góry przykład omijania prawa stanowił o demoralizującym od­działywaniu ustroju Polski, wszakże tę jego właściwość Szujski rozumiał znacznie szerzej. Czynnik demoralizacji dostrzegał w stwarzaniu „obywatelom niezmier­nych pokus wyzyskiwania rzeczy publicznej”, gdy takich praktyk nie powściąga­ła „żadna kara”</text:span><text:span text:style-name="CharStyle22"><text:span text:style-name="T1">171 172</text:span></text:span><text:span text:style-name="CharStyle22">. Podkreślał zarazem, iż „zgubna forma” zrealizowała wszelkie oczekiwania stanu politycznego, co stanowiło swoiste zabezpieczenie, chroniące ją przed rozmontowaniem, przed jakąkolwiek istotną zmianą. U jej podstaw stały niewyartykułowane zasady: „bezwzględnej swobody religijnej, niewojenności, jak najmniejszego rządzenia”, które stanowiły „najwewnętrzniejszą przyczynę długo­trwałości” instytucji demokracji szlacheckiej. Zrealizowanie tych zasad pozwalało twierdzić, że w ustroju Rzeczpospolitej była zawarta „antyspołeczna i antypoli- tyczna wygoda”</text:span><text:span text:style-name="CharStyle22"><text:span text:style-name="T1">173</text:span></text:span><text:span text:style-name="CharStyle22">, generująca ów syty i zadufany, „śpiący konserwatyzm”.</text:span></text:p><text:p text:style-name="P163"><text:span text:style-name="CharStyle21">Społeczeństwo wywróciło się w Polsce do góry dnem - pisał historyk - polityczny pierwiastek na dole, szlachta, stał się konserwatywnym, strzegącym nienaruszal­ności ustawy przed zamachami rzekomymi „absoluti dominii”, król na górze sam i najbliżsi jego przedstawiali rewolucję, naruszenie ustaw, dążenie do zmiany</text:span><text:span text:style-name="CharStyle21"><text:span text:style-name="T1">174</text:span></text:span><text:span text:style-name="CharStyle21">.</text:span></text:p><text:p text:style-name="P4"><text:span text:style-name="CharStyle22">Ta niezdolna do sprostania wymogom rzeczywistości „najswawolniejsza forma odcięła społeczeństwo od reszty świata, pokłóciła z szkołą wiekową i wyobraże­niami zachodniej Europy”, niosła „zarozumiałość i lekceważenie innych mądrzej­szych i starszych narodów”, zamykała przed „głębszym, zbawienniejszym wpły­wem ich kultury”</text:span><text:span text:style-name="CharStyle22"><text:span text:style-name="T1">175</text:span></text:span><text:span text:style-name="CharStyle22">.</text:span></text:p><text:p text:style-name="P156"><text:span text:style-name="CharStyle22">Warto ponownie podkreślić, że poglądy Szujskiego nie mają nic wspólne­go z przypisywanym mu nagminnie traktowaniem historii Polski jako emanacji anarchicznego charakteru narodowego. Idea niezmiennej „właściwości” narodu w duchu romantycznym była mu obca; anarchiczne zachowania uważał za wtórny i względnie powierzchowny efekt funkcjonowania wadliwego ustroju. A skoro po­wstał on głównie za sprawą obiektywnych uwarunkowań, „niezmiernej trudności terytorialnego położenia” i „niedostateczności szkoły historycznej”, wymowę całej koncepcji uznał za optymistyczną.</text:span></text:p><text:p text:style-name="P163"><text:span text:style-name="CharStyle21">Forma naj zgubniej sza, najniemożliwsza, najniepraktyczniejsza, jakąśmy sobie ostatecznie dali, psuła nas, ale nie zepsuła ostatecznie, jest ona świadectwem naszej niedojrzałości ówczesnej, ale zarazem wytłumaczeniem mnóstwa złego,</text:span></text:p></draw:text-box></draw:frame><draw:frame draw:style-name="fr1" draw:name="264" text:anchor-type="paragraph" svg:x="1.716cm" svg:y="18.845cm" svg:width="5.3cm" svg:height="0.406cm" draw:z-index="328"><draw:text-box><text:p text:style-name="P154"><text:span text:style-name="CharStyle10"><text:span text:style-name="T1">171</text:span></text:span><text:span text:style-name="CharStyle10"><text:tab/>Tenże, </text:span><text:span text:style-name="CharStyle11">Kilka uwag...,</text:span><text:span text:style-name="CharStyle10"> s. 196.</text:span></text:p></draw:text-box></draw:frame><draw:frame draw:style-name="fr1" draw:name="265" text:anchor-type="paragraph" svg:x="1.716cm" svg:y="19.329cm" svg:width="5.3cm" svg:height="0.245cm" draw:z-index="329"><draw:text-box><text:p text:style-name="P136"><text:span text:style-name="CharStyle10"><text:span text:style-name="T1">172</text:span></text:span><text:span text:style-name="CharStyle10"><text:tab/>Tamże.</text:span></text:p></draw:text-box></draw:frame><draw:frame draw:style-name="fr1" draw:name="266" text:anchor-type="paragraph" svg:x="1.716cm" svg:y="19.726cm" svg:width="5.3cm" svg:height="0.288cm" draw:z-index="330"><draw:text-box><text:p text:style-name="P132"><text:span text:style-name="CharStyle10"><text:span text:style-name="T1">173</text:span></text:span><text:span text:style-name="CharStyle10"><text:tab/>Tenże, </text:span><text:span text:style-name="CharStyle11">O młodszości...,</text:span><text:span text:style-name="CharStyle10"> s. 371-372.</text:span></text:p></draw:text-box></draw:frame><draw:frame draw:style-name="fr1" draw:name="267" text:anchor-type="paragraph" svg:x="1.716cm" svg:y="20.133cm" svg:width="5.3cm" svg:height="0.321cm" draw:z-index="331"><draw:text-box><text:p text:style-name="P132"><text:span text:style-name="CharStyle10"><text:span text:style-name="T1">174</text:span></text:span><text:span text:style-name="CharStyle10"><text:tab/>Tenże, </text:span><text:span text:style-name="CharStyle11">Historia polska,</text:span><text:span text:style-name="CharStyle10"> s. 249.</text:span></text:p></draw:text-box></draw:frame><draw:frame draw:style-name="fr1" draw:name="268" text:anchor-type="paragraph" svg:x="1.716cm" svg:y="20.53cm" svg:width="5.3cm" svg:height="0.347cm" draw:z-index="332"><draw:text-box><text:p text:style-name="P132"><text:span text:style-name="CharStyle10"><text:span text:style-name="T1">175</text:span></text:span><text:span text:style-name="CharStyle10"><text:tab/>Tamże, s. 252-253.</text:span></text:p></draw:text-box></draw:frame></text:p>
      </text:section>
      <text:section text:style-name="Sect1" text:name="Section37">
        <text:p text:style-name="P207"><draw:line text:anchor-type="paragraph" draw:z-index="333" draw:name="Kształt65" draw:style-name="gr1" draw:text-style-name="P218" svg:x1="1.141cm" svg:y1="0.524cm" svg:x2="13.647cm" svg:y2="0.524cm"><text:p/></draw:line><draw:line text:anchor-type="paragraph" draw:z-index="334" draw:name="Kształt66" draw:style-name="gr1" draw:text-style-name="P218" svg:x1="1.15cm" svg:y1="17.177cm" svg:x2="6.154cm" svg:y2="17.177cm"><text:p/></draw:line></text:p>
        <text:p text:style-name="P2"><draw:frame draw:style-name="fr1" draw:name="269" text:anchor-type="paragraph" svg:x="1.132cm" svg:y="0.041cm" draw:z-index="335"><draw:text-box fo:min-height="0.432cm" fo:min-width="0.526cm"><text:p text:style-name="P8"><text:span text:style-name="CharStyle17">142</text:span></text:p></draw:text-box></draw:frame><draw:frame draw:style-name="fr1" draw:name="270" text:anchor-type="paragraph" svg:x="5.943cm" svg:y="0.016cm" draw:z-index="336"><draw:text-box fo:min-height="0.483cm" fo:min-width="2.939cm"><text:p text:style-name="P8"><text:span text:style-name="CharStyle18">Henryk Słoczyński</text:span></text:p></draw:text-box></draw:frame><draw:frame draw:style-name="fr1" draw:name="271" text:anchor-type="paragraph" svg:x="1.074cm" svg:y="0.956cm" svg:width="12.666cm" svg:height="15.875cm" draw:z-index="337"><draw:text-box><text:p text:style-name="P162"><text:span text:style-name="CharStyle21">które z sobą fatalnie niosła, która następne wieki truła i zarażała, ale przecież nie struła i nie zaraziła do reszty</text:span><text:span text:style-name="CharStyle21"><text:span text:style-name="T1">176</text:span></text:span><text:span text:style-name="CharStyle21">.</text:span></text:p><text:p text:style-name="P98"><text:span text:style-name="CharStyle22">Może nasuwać się wątpliwość, czy ta idea „przypadkowości” ustroju jest spójna z inną tezą, głoszącą, że był to system pozwalający pogodzić sprzeczności wielkiego państwa, złożonego z części o zróżnicowanych interesach. Konstytucję z 1573 r. Szujski uznał bowiem za „strojną szatę półśredniowieczną, uszytą na to, aby się w niej mogły zmieścić wszystkie sprzeczności wielkiego aglomeratu”</text:span><text:span text:style-name="CharStyle22"><text:span text:style-name="T1">177</text:span></text:span><text:span text:style-name="CharStyle22">. Istotą tej oceny jest cytowana już myśl o odwrotnej zależności zadań organizacji państwa oraz ucywilizowania wschodniej „przestrzeni”, o sprzeczności eksten­sywnego i intensywnego rozwoju. Kierunek dziejów Polski wyznaczała, zwłaszcza po roku 1569, „walka z przestrzenią do pokonania trudną, organizacji silniejszej przyjąć wzbraniającą się”</text:span><text:span text:style-name="CharStyle22"><text:span text:style-name="T1">178</text:span></text:span><text:span text:style-name="CharStyle22">. Tylko państwo amorficzne i słabe, zdecentralizo­wane i niezdolne do polityki centralizacji i unifikacji, mogło zyskać akceptację przy istniejącej różnicy partykularnych interesów; tylko takie mogły zaaprobo­wać zwalczające się obozy polityczno-religijne oraz potentaci z ziem litewsko-ru- skich, zmuszeni do unii w 1569 r. Zarazem cywilizacyjne przeobrażenie Wschodu dokonywało się za cenę „pracy absorbującej niezmiernie i decentralizującej siły społeczeństwa”</text:span><text:span text:style-name="CharStyle22"><text:span text:style-name="T1">179</text:span></text:span><text:span text:style-name="CharStyle22">, pomniejszało zatem sumę energii, jaka mogła być użyta do rozwiązania innych problemów. Konsekwencją była także faktyczna degradacja i zubożenie ziem rdzennej Polski, za sprawą odpływu bardziej aktywnej części populacji, znajdującej na Wschodzie lepsze warunki ekonomiczne, a to wiązało się z kolei z zaprowadzeniem „niewoli ludu wiejskiego”.</text:span></text:p><text:p text:style-name="P98"><text:span text:style-name="CharStyle22">Ponadto doszło do przeniesienia na Wschód „punktu ciężkości interesów Rzeczpospolitej”, co uzależniło jej przyszłość od zabezpieczenia przed wrogą eks­pansją z tej strony</text:span><text:span text:style-name="CharStyle22"><text:span text:style-name="T1">180</text:span></text:span><text:span text:style-name="CharStyle22">. Wymagało to aktywnej polityki zewnętrznej, zdolności do podejmowania wyprzedzających działań militarnych, a więc względnie silnej, sta­łej i zdolnej do szybkich działań armii. To zaś wykluczał ideał ustrojowy, obawa przed absolutyzmem; polityce takiej „stanęło na opak hasło wolności, obawiające się z wielkich wojen zmian wielkich”</text:span><text:span text:style-name="CharStyle22"><text:span text:style-name="T1">181</text:span></text:span><text:span text:style-name="CharStyle22">. Co więcej, to zagrożenie z zewnątrz miało zyskać potężne wsparcie przez czynnik wewnętrzny, powstały wskutek koloniza­cji ziem litewsko-ruskich - Kozaczyznę. „Ekonomiczny interes kolonizatorów” wymagał likwidacji tego ośrodka „nieustannej demoralizacji osadnictwa”, a pró­ba narzucenia Kozakom statusu chłopów wywołała „wielki społeczny ruch (...) z przymieszką zawikłań szczepowych i religijnych”</text:span><text:span text:style-name="CharStyle22"><text:span text:style-name="T1">182</text:span></text:span><text:span text:style-name="CharStyle22">. „Polityka kolonizacyjna -</text:span></text:p></draw:text-box></draw:frame><draw:frame draw:style-name="fr1" draw:name="272" text:anchor-type="paragraph" svg:x="1.099cm" svg:y="17.313cm" svg:width="12.598cm" svg:height="1.185cm" draw:z-index="338"><draw:text-box><text:p text:style-name="P124"><text:span text:style-name="CharStyle10"><text:span text:style-name="T1">176</text:span></text:span><text:span text:style-name="CharStyle10"><text:tab/>Tenże, </text:span><text:span text:style-name="CharStyle11">Kilka uwag...,</text:span><text:span text:style-name="CharStyle10"> s. 206-207; zob.: „przypisawszy upadek formie, ratuje się ludzi. Nie mówi się zgnił i zepsuł się naród; ale się mówi: forma go psuła i nie zepsuła” (tenże, </text:span><text:span text:style-name="CharStyle11">O fałszywej historii...,</text:span><text:span text:style-name="CharStyle10"> s. 88).</text:span></text:p></draw:text-box></draw:frame><draw:frame draw:style-name="fr1" draw:name="273" text:anchor-type="paragraph" svg:x="1.099cm" svg:y="18.558cm" svg:width="12.598cm" svg:height="0.272cm" draw:z-index="339"><draw:text-box><text:p text:style-name="P125"><text:span text:style-name="CharStyle10"><text:span text:style-name="T1">177</text:span></text:span><text:span text:style-name="CharStyle10"><text:tab/>Tenże, O </text:span><text:span text:style-name="CharStyle11">młodszości...,</text:span><text:span text:style-name="CharStyle10"> s. 371.</text:span></text:p></draw:text-box></draw:frame><draw:frame draw:style-name="fr1" draw:name="274" text:anchor-type="paragraph" svg:x="1.099cm" svg:y="18.939cm" svg:width="12.598cm" svg:height="0.321cm" draw:z-index="340"><draw:text-box><text:p text:style-name="P126"><text:span text:style-name="CharStyle10"><text:span text:style-name="T1">178</text:span></text:span><text:span text:style-name="CharStyle10"><text:tab/>Tenże, </text:span><text:span text:style-name="CharStyle11">Historia polska,</text:span><text:span text:style-name="CharStyle10"> s. 254-255.</text:span></text:p></draw:text-box></draw:frame><draw:frame draw:style-name="fr1" draw:name="275" text:anchor-type="paragraph" svg:x="1.099cm" svg:y="19.32cm" svg:width="12.598cm" svg:height="0.279cm" draw:z-index="341"><draw:text-box><text:p text:style-name="P125"><text:span text:style-name="CharStyle10"><text:span text:style-name="T1">179</text:span></text:span><text:span text:style-name="CharStyle10"><text:tab/>Te n że, O </text:span><text:span text:style-name="CharStyle11">młodszości...,</text:span><text:span text:style-name="CharStyle10"> s. 370.</text:span></text:p></draw:text-box></draw:frame><draw:frame draw:style-name="fr1" draw:name="276" text:anchor-type="paragraph" svg:x="1.099cm" svg:y="19.71cm" svg:width="12.598cm" svg:height="0.321cm" draw:z-index="342"><draw:text-box><text:p text:style-name="P125"><text:span text:style-name="CharStyle10"><text:span text:style-name="T1">180</text:span></text:span><text:span text:style-name="CharStyle10"><text:tab/>Tenże, </text:span><text:span text:style-name="CharStyle11">Historia polska,</text:span><text:span text:style-name="CharStyle10"> s. 279-280.</text:span></text:p></draw:text-box></draw:frame><draw:frame draw:style-name="fr1" draw:name="277" text:anchor-type="paragraph" svg:x="1.099cm" svg:y="20.098cm" svg:width="12.598cm" svg:height="0.272cm" draw:z-index="343"><draw:text-box><text:p text:style-name="P127"><text:span text:style-name="CharStyle10"><text:span text:style-name="T1">181</text:span></text:span><text:span text:style-name="CharStyle10"><text:tab/>Tamże, s. 255.</text:span></text:p></draw:text-box></draw:frame><draw:frame draw:style-name="fr1" draw:name="278" text:anchor-type="paragraph" svg:x="1.099cm" svg:y="20.479cm" svg:width="12.598cm" svg:height="0.372cm" draw:z-index="344"><draw:text-box><text:p text:style-name="P125"><text:span text:style-name="CharStyle10"><text:span text:style-name="T1">182</text:span></text:span><text:span text:style-name="CharStyle10"><text:tab/>Tenże, </text:span><text:span text:style-name="CharStyle11">Historia polska,</text:span><text:span text:style-name="CharStyle10"> s. 274-275, 280, 315.</text:span></text:p></draw:text-box></draw:frame></text:p>
      </text:section>
      <text:section text:style-name="Sect1" text:name="Section38">
        <text:p text:style-name="P208"><draw:line text:anchor-type="paragraph" draw:z-index="345" draw:name="Kształt67" draw:style-name="gr2" draw:text-style-name="P218" svg:x1="1.166cm" svg:y1="0.533cm" svg:x2="13.663cm" svg:y2="0.533cm"><text:p/></draw:line><draw:line text:anchor-type="paragraph" draw:z-index="346" draw:name="Kształt68" draw:style-name="gr2" draw:text-style-name="P218" svg:x1="1.15cm" svg:y1="17.482cm" svg:x2="6.137cm" svg:y2="17.482cm"><text:p/></draw:line></text:p>
        <text:p text:style-name="P2"><draw:frame draw:style-name="fr1" draw:name="279" text:anchor-type="paragraph" svg:x="2.115cm" svg:y="0.049cm" draw:z-index="347"><draw:text-box fo:min-height="0.466cm" fo:min-width="11.599cm"><text:p text:style-name="P15"><text:span text:style-name="CharStyle17">Geneza ustroju dawnej Polski w koncepcji Józefa Szujskiego a jego polemika...<text:tab/>143</text:span></text:p></draw:text-box></draw:frame><draw:frame draw:style-name="fr1" draw:name="280" text:anchor-type="paragraph" svg:x="1.074cm" svg:y="0.956cm" svg:width="12.666cm" svg:height="16.281cm" draw:z-index="348"><draw:text-box><text:p text:style-name="P4"><text:span text:style-name="CharStyle22">pisał Szujski - krótkowidząca, pełna indywidualnej pychy i ciasno pojętego in­teresu”, była odpowiedzialna za „bunt kozaków” i jego „krwawe rozwiązanie”</text:span><text:span text:style-name="CharStyle22"><text:span text:style-name="T1">183</text:span></text:span><text:span text:style-name="CharStyle22">, z najgorszymi konsekwencjami dla dalszych losów państwa.</text:span></text:p><text:p text:style-name="P97"><text:span text:style-name="CharStyle22">W kompleksie spraw, które Szujski wiązał ze znaczeniem „przestrzeni” Wscho­du w dziejach Polski, należy wyróżnić podniesioną już przez Lelewela myśl o ne­gatywnym wpływie niedojrzałej szlachty litewskiej na funkcjonowanie instytucji demokratycznych. Zdaniem autora </text:span><text:span text:style-name="CharStyle23">Straconego obywatelstwa</text:span><text:span text:style-name="CharStyle22"> pozbawiło to energii „gminowładztwo”, które w obliczu nieporadności „braci nie dowierza swym si­łom, zdaje się z jędmości wyzutym”. W rezultacie pokolenie „zawiedzione w swym obywatelskim rejwachu” zwróciło swój impet na zdobywcze wyprawy wojenne, a osłabienie jego aktywności w sprawach wewnętrznych spowodowało, że „pa- sożytne krzewy” obcych zasad „wkorzeniały się w gminowładztwo szlacheckie, nadwerężając jego umysł”, a w ostatecznym efekcie - triumf „rojalizmu” i „ary­stokracji”</text:span><text:span text:style-name="CharStyle22"><text:span text:style-name="T1">184</text:span></text:span><text:span text:style-name="CharStyle22">. Szujski był świadom faktu, że nieukształtowana i niesamodzielna po­litycznie szlachta z województw wschodnich była czynnikiem, który „zalał prze­wagą głosów i dążeń w inną stronę skierowanych wyższe stokroć uzdolnieniem i wykształceniem elementa czysto polskie”</text:span><text:span text:style-name="CharStyle22"><text:span text:style-name="T1">185</text:span></text:span><text:span text:style-name="CharStyle22">. Szczególne znaczenie miał dlań jed­nak brak ekonomicznych i społecznych podstaw politycznej niezależności szlachty z przyłączonych po 1569 r. obszarów, fakt, że potęga magnaterii kresowej, która za sprawą dynamicznego postępu kolonizacji ciągle się zwiększała, pozwoliła stwo­rzyć przewagę tej warstwy w całym państwie i uczynić izbę poselską swym narzę­dziem. Szanse, które oferowała „przestrzeń” Wschodu, zwróciły ponadto aktyw­ność przedsiębiorczej szlachty, wcześniej organizującej się w „ruch egzekucji” do walki przeciw uprzywilejowaniu możnych, ku zabiegom o stworzeniu fortuny na Wołyniu czy Ukrainie i awans do rzędu magnatów, co wielu miało się powieść</text:span><text:span text:style-name="CharStyle22"><text:span text:style-name="T1">186</text:span></text:span><text:span text:style-name="CharStyle22">.</text:span></text:p><text:p text:style-name="P97"><text:span text:style-name="CharStyle22">Rosnący „ciężar latyfundiów, przygniatająca góra możnowładztwa” przytło­czyły mniejszą własność w rdzennej Polsce, by obezwładnić i pozbawić nieza­leżności element stanowiący dotychczas podporę instytucji demokratycznych: „służbowa i dzierżawna klientela obejmuje żelaznym pierścieniem samodzielną niegdyś szlachtę”. Żywioł ten, który niedawno pod sztandarem ruchu egzekucji uzyskał przewagę nad możnowładztwem polskim, po unii „rozlał się po wielkiej przestrzeni, stracił dawną indywidualność polityczną” i uległ „przewadze środków materialnych” możnowładztwa kresowego</text:span><text:span text:style-name="CharStyle22"><text:span text:style-name="T1">187</text:span></text:span><text:span text:style-name="CharStyle22">. W ówczesnych warunkach latyfun- dium stawało się ponadto jednostką w dużym stopniu autarkiczną i niezależną od dalekiej władzy państwowej; „kolonizator stając się założycielem państewka</text:span></text:p></draw:text-box></draw:frame><draw:frame draw:style-name="fr1" draw:name="281" text:anchor-type="paragraph" svg:x="1.09cm" svg:y="17.72cm" svg:width="12.64cm" svg:height="0.272cm" draw:z-index="349"><draw:text-box><text:p text:style-name="P117"><text:span text:style-name="CharStyle10"><text:span text:style-name="T1">183</text:span></text:span><text:span text:style-name="CharStyle10"><text:tab/>Te n ż e, O </text:span><text:span text:style-name="CharStyle11">młodszości.</text:span><text:span text:style-name="CharStyle10">... s. 369.</text:span></text:p></draw:text-box></draw:frame><draw:frame draw:style-name="fr1" draw:name="282" text:anchor-type="paragraph" svg:x="1.09cm" svg:y="18.108cm" svg:width="12.64cm" svg:height="1.515cm" draw:z-index="350"><draw:text-box><text:p text:style-name="P118"><text:span text:style-name="CharStyle10"><text:span text:style-name="T1">184</text:span></text:span><text:span text:style-name="CharStyle10"><text:tab/>„Szlachta, zachęcona sukcesami wypraw Batorego - pisał Lelewel - całą swę ognistą natarczywość zwraca w dalekie wygony, puszcza się w przygodne możnych panów wyprawy, goniąc za próżną sławą a nikczemną zdobyczą, jaką z rabunku w łupach znajdywała” (tenże, </text:span><text:span text:style-name="CharStyle11">Uwagi nad dziejami Polski...,</text:span><text:span text:style-name="CharStyle10"> s. 316-317).</text:span></text:p></draw:text-box></draw:frame><draw:frame draw:style-name="fr1" draw:name="283" text:anchor-type="paragraph" svg:x="1.09cm" svg:y="19.692cm" svg:width="12.64cm" svg:height="0.339cm" draw:z-index="351"><draw:text-box><text:p text:style-name="P71"><text:span text:style-name="CharStyle10"><text:span text:style-name="T1">185</text:span></text:span><text:span text:style-name="CharStyle10"><text:tab/>Te n że, O </text:span><text:span text:style-name="CharStyle11">młodszości...,</text:span><text:span text:style-name="CharStyle10"> s. 368; zob. tenże, </text:span><text:span text:style-name="CharStyle11">Historia polska,</text:span><text:span text:style-name="CharStyle10"> s. 247, 253.</text:span></text:p></draw:text-box></draw:frame><draw:frame draw:style-name="fr1" draw:name="284" text:anchor-type="paragraph" svg:x="1.09cm" svg:y="20.098cm" svg:width="12.64cm" svg:height="0.321cm" draw:z-index="352"><draw:text-box><text:p text:style-name="P71"><text:span text:style-name="CharStyle10"><text:span text:style-name="T1">186</text:span></text:span><text:span text:style-name="CharStyle10"><text:tab/>Tenże, </text:span><text:span text:style-name="CharStyle11">Historia polska,</text:span><text:span text:style-name="CharStyle10"> s. 279.</text:span></text:p></draw:text-box></draw:frame><draw:frame draw:style-name="fr1" draw:name="285" text:anchor-type="paragraph" svg:x="1.09cm" svg:y="20.488cm" svg:width="12.64cm" svg:height="0.39cm" draw:z-index="353"><draw:text-box><text:p text:style-name="P117"><text:span text:style-name="CharStyle10"><text:span text:style-name="T1">187</text:span></text:span><text:span text:style-name="CharStyle10"><text:tab/>Tenże, O </text:span><text:span text:style-name="CharStyle11">młodszości...,</text:span><text:span text:style-name="CharStyle10"> s. 368; tenże, </text:span><text:span text:style-name="CharStyle11">Historia polska,</text:span><text:span text:style-name="CharStyle10"> s. 278-279, 281.</text:span></text:p></draw:text-box></draw:frame></text:p>
      </text:section>
      <text:section text:style-name="Sect1" text:name="Section39">
        <text:p text:style-name="P209"><draw:line text:anchor-type="paragraph" draw:z-index="354" draw:name="Kształt69" draw:style-name="gr2" draw:text-style-name="P218" svg:x1="1.15cm" svg:y1="0.515cm" svg:x2="13.672cm" svg:y2="0.515cm"><text:p/></draw:line><draw:line text:anchor-type="paragraph" draw:z-index="355" draw:name="Kształt70" draw:style-name="gr2" draw:text-style-name="P218" svg:x1="1.159cm" svg:y1="18.727cm" svg:x2="6.161cm" svg:y2="18.727cm"><text:p/></draw:line></text:p>
        <text:p text:style-name="P2"><draw:frame draw:style-name="fr1" draw:name="286" text:anchor-type="paragraph" svg:x="1.132cm" svg:y="0.032cm" draw:z-index="356"><draw:text-box fo:min-height="0.432cm" fo:min-width="0.542cm"><text:p text:style-name="P8"><text:span text:style-name="CharStyle17">144</text:span></text:p></draw:text-box></draw:frame><draw:frame draw:style-name="fr1" draw:name="287" text:anchor-type="paragraph" svg:x="5.95cm" svg:y="0.007cm" draw:z-index="357"><draw:text-box fo:min-height="0.483cm" fo:min-width="2.939cm"><text:p text:style-name="P8"><text:span text:style-name="CharStyle18">Henryk Słoczyński</text:span></text:p></draw:text-box></draw:frame><draw:frame draw:style-name="fr1" draw:name="288" text:anchor-type="paragraph" svg:x="1.074cm" svg:y="0.947cm" svg:width="12.666cm" svg:height="17.535cm" draw:z-index="358"><draw:text-box><text:p text:style-name="P25"><text:span text:style-name="CharStyle22">dla siebie, niewiele troszczył się o państwo nad sobą”</text:span><text:span text:style-name="CharStyle22"><text:span text:style-name="T1">188</text:span></text:span><text:span text:style-name="CharStyle22">. Taka decentralizacja była dla historyka kolejnym czynnikiem ogólnej anarchizacji życia, stąd też konkluzja, iż „ostatecznie przestrzeń pokonała ów niewielki, ale jędrny zawiązek politycz­ny, jakim była Polska”. Triumf ten nastąpił także w innym wymiarze, zapewniono bezwzględną przewagę opłacalności produkcji rolnej, ze szkodą dla innych gałęzi gospodarki; „przestrzeń rolnicza pokonała oazy przemysłu i rękodzieł” na obsza­rze „Polski gniazdowej”</text:span><text:span text:style-name="CharStyle22"><text:span text:style-name="T1">189</text:span></text:span><text:span text:style-name="CharStyle22">, a ten jednostronny model ekonomiczny stał się czyn­nikiem zastoju. Hegemonia wielkiej własności ziemskiej spowodowała również upadek oświaty i życia umysłowego; i tu odcisnął swe piętno „serwilizm wielogło­wej oligarchii”, prowadzący do „fałszu i samochwalstwa” na forum publicznym</text:span><text:span text:style-name="CharStyle22"><text:span text:style-name="T1">190</text:span></text:span><text:span text:style-name="CharStyle22">.</text:span></text:p><text:p text:style-name="P26"><text:span text:style-name="CharStyle21">* * *</text:span></text:p><text:p text:style-name="P4"><text:span text:style-name="CharStyle22">W </text:span><text:span text:style-name="CharStyle23">Historii polskiej</text:span><text:span text:style-name="CharStyle22"> i w paru niewielkich rozprawach z ostatnich lat życia, zwłasz­cza </text:span><text:span text:style-name="CharStyle23">O młodszości naszego cywilizacyjnego rozwoju,</text:span><text:span text:style-name="CharStyle22"> Józef Szujski sformułował kompleksowo swe poglądy na dzieje Polski. Wśród tych prac duże znaczenie ma recenzja dzieła Bobrzyńskiego, która powstała jako pierwsza z nich. Jednak na pytanie, na ile jego syntezę inspirowało dzieło młodszego kolegi, na ile zaś tylko zdopingowało do jej ostatecznego sformułowania, trudno odpowiedzieć jedno­znacznie. Warto nadmienić, że w okresie poprzedniego dziesięciolecia dorobek uczonego, który angażował się przede wszystkim w organizację Akademii Umie­jętności jako jej pierwszy sekretarz generalny, był względnie niezbyt obszerny, poniekąd okazjonalny (rocznicowe odczyty) i nie zawierał bardziej kompletnych dzieł. Jednak w ówczesnych tekstach zawierał się już ogół tez, które określiły po­krótce kształt </text:span><text:span text:style-name="CharStyle23">Historii polskiej.</text:span><text:span text:style-name="CharStyle22"> Zostały one tam ukazane w całościowej perspekty­wie, ale także rozwinięte, co pozwala sądzić, że polemika z Bobrzyńskim miała na to wpływ. Pośród ogólnikowych sądów, poza które nie wyszła dotychczas litera­tura przedmiotu w kwestii wzajemnego oddziaływania obu krakowskich history­ków, warto odnotować oceny Jana Adamusa. Stwierdził on najpierw, że w </text:span><text:span text:style-name="CharStyle23">Historii </text:span><text:span text:style-name="CharStyle22">Szujskiego „można dostrzec ślady wpływu Bobrzyńskiego”, aby po latach dojść do wniosku przeciwnego i twierdzić, że </text:span><text:span text:style-name="CharStyle23">Dzieje Polski w zarysie</text:span><text:span text:style-name="CharStyle22"> były uproszczeniem i wulgaryzacją syntezy Szujskiego, której ich autor właściwie nie zrozumiał</text:span><text:span text:style-name="CharStyle22"><text:span text:style-name="T1">191</text:span></text:span><text:span text:style-name="CharStyle22">. Do tych ocen, nieopartych o rzeczowe eksplikacje, trudno się odnieść merytorycznie (całość problematyki przesłaniała autorowi traktowana wręcz obsesyjnie kwestia „monarchizmu” w historiografii), ale wskazana wtórność i symplifikacje Bobrzyń­skiego nie ulegają wątpliwości.</text:span></text:p><text:p text:style-name="P97"><text:span text:style-name="CharStyle22">U podstaw polemiki Szujskiego z Bobrzyńskim tkwiły problemy zasadnicze; szereg kwestii, które poruszył, dotyczył istoty konserwatywnej wykładni dziejów, choć termin „konserwatywny” nie pojawił się, zapewne z uwagi na jego niepo-</text:span></text:p></draw:text-box></draw:frame><draw:frame draw:style-name="fr1" draw:name="289" text:anchor-type="paragraph" svg:x="1.074cm" svg:y="18.948cm" svg:width="12.666cm" svg:height="0.33cm" draw:z-index="359"><draw:text-box><text:p text:style-name="P126"><text:span text:style-name="CharStyle10"><text:span text:style-name="T1">188</text:span></text:span><text:span text:style-name="CharStyle10"><text:tab/>Tenże, </text:span><text:span text:style-name="CharStyle11">Historia polska,</text:span><text:span text:style-name="CharStyle10"> s. 279.</text:span></text:p></draw:text-box></draw:frame><draw:frame draw:style-name="fr1" draw:name="290" text:anchor-type="paragraph" svg:x="1.074cm" svg:y="19.329cm" svg:width="12.666cm" svg:height="0.279cm" draw:z-index="360"><draw:text-box><text:p text:style-name="P125"><text:span text:style-name="CharStyle10"><text:span text:style-name="T1">189</text:span></text:span><text:span text:style-name="CharStyle10"><text:tab/>Tenże, O </text:span><text:span text:style-name="CharStyle11">młodszości...,</text:span><text:span text:style-name="CharStyle10"> s. 369-370.</text:span></text:p></draw:text-box></draw:frame><draw:frame draw:style-name="fr1" draw:name="291" text:anchor-type="paragraph" svg:x="1.074cm" svg:y="19.717cm" svg:width="12.666cm" svg:height="0.33cm" draw:z-index="361"><draw:text-box><text:p text:style-name="P122"><text:span text:style-name="CharStyle10"><text:span text:style-name="T1">1,0</text:span></text:span><text:span text:style-name="CharStyle10"> Tenże, </text:span><text:span text:style-name="CharStyle11">Historia polska,</text:span><text:span text:style-name="CharStyle10"> s. 281.</text:span></text:p></draw:text-box></draw:frame><draw:frame draw:style-name="fr1" draw:name="292" text:anchor-type="paragraph" svg:x="1.074cm" svg:y="20.098cm" svg:width="12.666cm" svg:height="0.762cm" draw:z-index="362"><draw:text-box><text:p text:style-name="P124"><text:span text:style-name="CharStyle10"><text:span text:style-name="T1">191</text:span></text:span><text:span text:style-name="CharStyle10"><text:tab/>J. Adamus, O </text:span><text:span text:style-name="CharStyle11">stanowisku Bobrzyńskiego w dziejopisarstwie polskim,</text:span><text:span text:style-name="CharStyle10"> Lwów 1937, s. 3; tenże, </text:span><text:span text:style-name="CharStyle11">Monarchizm i republikanizm...,</text:span><text:span text:style-name="CharStyle10"> s. 125,140,166-167.</text:span></text:p></draw:text-box></draw:frame></text:p>
      </text:section>
      <text:section text:style-name="Sect1" text:name="Section40">
        <text:p text:style-name="P210"><draw:line text:anchor-type="paragraph" draw:z-index="363" draw:name="Kształt71" draw:style-name="gr2" draw:text-style-name="P218" svg:x1="1.166cm" svg:y1="0.54cm" svg:x2="13.672cm" svg:y2="0.54cm"><text:p/></draw:line><draw:line text:anchor-type="paragraph" draw:z-index="364" draw:name="Kształt72" draw:style-name="gr2" draw:text-style-name="P218" svg:x1="1.15cm" svg:y1="16.06cm" svg:x2="6.137cm" svg:y2="16.06cm"><text:p/></draw:line></text:p>
        <text:p text:style-name="P2"><draw:frame draw:style-name="fr1" draw:name="293" text:anchor-type="paragraph" svg:x="2.124cm" svg:y="0.049cm" draw:z-index="365"><draw:text-box fo:min-height="0.474cm" fo:min-width="11.599cm"><text:p text:style-name="P16"><text:span text:style-name="CharStyle17">Geneza ustroju dawnej Polski w koncepcji Józefa Szujskiego a jego polemika...<text:tab/>145</text:span></text:p></draw:text-box></draw:frame><draw:frame draw:style-name="fr1" draw:name="294" text:anchor-type="paragraph" svg:x="1.081cm" svg:y="0.963cm" svg:width="12.649cm" svg:height="14.799cm" draw:z-index="366"><draw:text-box><text:p text:style-name="P4"><text:span text:style-name="CharStyle22">pularność</text:span><text:span text:style-name="CharStyle22"><text:span text:style-name="T1">192</text:span></text:span><text:span text:style-name="CharStyle22">. Taki wymiar miała krytyka haseł pozytywizmu, które w części (nie­które tylko deklaratywnie) aprobował autor </text:span><text:span text:style-name="CharStyle23">Dziejów Polski,</text:span><text:span text:style-name="CharStyle22"> gdy Szujski ostrzegał przed porzuceniem uprawiania takiej historii, która aktualnie niemal samotnie stoi „na straży humanitarnego na świat poglądu, która nie pozwala, aby ducha człowieczego podsumować pod prawa zwierzęciem kierujące” i przeciwstawia się sprowadzaniu dziejów do brutalnej walki „poddającej słabszego pod silniejszego rządy”</text:span><text:span text:style-name="CharStyle22"><text:span text:style-name="T1">193</text:span></text:span><text:span text:style-name="CharStyle22">. Z </text:span><text:span text:style-name="CharStyle23">credo</text:span><text:span text:style-name="CharStyle22"> konserwatysty łączyły się też najściślej takie zasadnicze sprawy, jak podkreślanie wagi hierarchicznej struktury społecznej, teza o „nieorganicz­nym monarchizmie” Kazimierza Jagiellończyka, odrzucenie możliwości stworze­nia warunków sprawnego państwa przez „uchwały tłumów” czy sprzeciw wobec idei podporządkowania religii władzy świeckiej.</text:span></text:p><text:p text:style-name="P97"><text:span text:style-name="CharStyle22">Element sporu o prawdziwy konserwatyzm, to znaczy także taki, który nie ulega doktrynerii, widać w odrzucaniu rażących symplifikacji Bobrzyńskiego. Szujski uznał, że z inspiracji heroldów reformy historii w duchu pozytywizmu antagonista wynalazł i próbował odnieść do dziejów Polski doktrynę, sytuującą jego książkę „o miedzę” z syntezą Lelewela, który, jak to ujął, „zakochawszy się w gminowładztwie, około myśli demokratycznej historię ustawił”. Bobrzyński zaś - uważał - wypaczył istotne fakty, „naginając wewnętrzne stosunki” do for­muł „patriarchalizmu, patrymonializmu i państwa nowożytnego”</text:span><text:span text:style-name="CharStyle22"><text:span text:style-name="T1">194</text:span></text:span><text:span text:style-name="CharStyle22">. W </text:span><text:span text:style-name="CharStyle23">Dziejach Polski w zarysie</text:span><text:span text:style-name="CharStyle22"> nie brak zarazem generalizujących symplifikacji, które stanowiły proste zaprzeczenie elementów wizji Lelewela, powstałej za sprawą oglądu przez okulary dogmatycznego demokraty. Obok poruszonej już kwestii piastowskiego „państwa niewolników” warto wskazać na rozumowanie w duchu „anarchicznego charakteru narodowego”, które odwracało znak wartości idei przyrodzonego „du­cha wolności”. Pokazuje to uwaga, że książęta śląscy „szczerze po polsku kłócili się między sobą” mimo postępującego zniemczenia</text:span><text:span text:style-name="CharStyle22"><text:span text:style-name="T1">195</text:span></text:span><text:span text:style-name="CharStyle22"> (jest znamienne, że autor po­minął tę ocenę w następnych edycjach książki). Ciekawe, że Bobrzyński przejął od Lelewela także wizję złowrogiej roli, jaką w dziejach Polski mieli odegrać jezuici. Choć potępił ich za zdradę monarchizmu, kiedy autor </text:span><text:span text:style-name="CharStyle23">Uwag nad dziejami Polski </text:span><text:span text:style-name="CharStyle22">widział w nich jego sojusznika, to retoryka „strasznego jadu”, jaki demoniczny za­kon wlał w „umysły szlacheckie”, jest bliźniacza wobec osławionego „jezuityzmu żrącego towarzyskość”</text:span><text:span text:style-name="CharStyle22"><text:span text:style-name="T1">196</text:span></text:span><text:span text:style-name="CharStyle22">.</text:span></text:p></draw:text-box></draw:frame><draw:frame draw:style-name="fr1" draw:name="295" text:anchor-type="paragraph" svg:x="1.081cm" svg:y="16.281cm" svg:width="12.649cm" svg:height="2.642cm" draw:z-index="367"><draw:text-box><text:p text:style-name="P148"><text:span text:style-name="CharStyle10"><text:span text:style-name="T1">192</text:span></text:span><text:span text:style-name="CharStyle10"><text:tab/>Niechęć „stańczyków” do odwoływania się do terminu „konserwatyzm” konstatował kiedyś R. R. Ludwikowski, wskazując, że Szujski pisał zamiennie o „doktrynie przeciw-rewolu- cyjnej” (J. Szujski, </text:span><text:span text:style-name="CharStyle11">Konserwatyzm Królestwa Polskiego w okresie między powstaniowym,</text:span><text:span text:style-name="CharStyle10"> Kra­ków 1976, s. 19-23). Nie była to wszakże jakaś stała praktyka Szujskiego, który istotnie używał ostrożnie tego deprecjonowanego już wtedy pojęcia, ale określał swą opcję jako kierunek „kon- serwatywno-reformowy”, który przeciwstawiał „małodusznej polityce nieliberalnego konserwa­tyzmu” (tenże, </text:span><text:span text:style-name="CharStyle11">Sołowiewa „Historia upadku Polski“, Dzieła,</text:span><text:span text:style-name="CharStyle10"> seria II, t. 5, Kraków 1885, s. 161).</text:span></text:p></draw:text-box></draw:frame><draw:frame draw:style-name="fr1" draw:name="296" text:anchor-type="paragraph" svg:x="1.081cm" svg:y="18.981cm" svg:width="12.649cm" svg:height="0.321cm" draw:z-index="368"><draw:text-box><text:p text:style-name="P90"><text:span text:style-name="CharStyle10"><text:span text:style-name="T1">193</text:span></text:span><text:span text:style-name="CharStyle10"><text:tab/>Tenże, </text:span><text:span text:style-name="CharStyle11">Kilka uwag...,</text:span><text:span text:style-name="CharStyle10"> s. 202.</text:span></text:p></draw:text-box></draw:frame><draw:frame draw:style-name="fr1" draw:name="297" text:anchor-type="paragraph" svg:x="1.081cm" svg:y="19.371cm" svg:width="12.649cm" svg:height="0.279cm" draw:z-index="369"><draw:text-box><text:p text:style-name="P91"><text:span text:style-name="CharStyle10"><text:span text:style-name="T1">19,1</text:span></text:span><text:span text:style-name="CharStyle10"> Tamże, s. 204.</text:span></text:p></draw:text-box></draw:frame><draw:frame draw:style-name="fr1" draw:name="298" text:anchor-type="paragraph" svg:x="1.081cm" svg:y="19.759cm" svg:width="12.649cm" svg:height="0.33cm" draw:z-index="370"><draw:text-box><text:p text:style-name="P149"><text:span text:style-name="CharStyle10"><text:span text:style-name="T1">195</text:span></text:span><text:span text:style-name="CharStyle10"><text:tab/>M. Bobrzyński, </text:span><text:span text:style-name="CharStyle11">Dzieje Polski...</text:span><text:span text:style-name="CharStyle10">, s. 115.</text:span></text:p></draw:text-box></draw:frame><draw:frame draw:style-name="fr1" draw:name="299" text:anchor-type="paragraph" svg:x="1.081cm" svg:y="20.149cm" svg:width="12.649cm" svg:height="0.372cm" draw:z-index="371"><draw:text-box><text:p text:style-name="P168"><text:span text:style-name="CharStyle10"><text:span text:style-name="T1">196</text:span></text:span><text:span text:style-name="CharStyle10"><text:tab/>Tamże, s. 344; zob. J. Lelewel, </text:span><text:span text:style-name="CharStyle11">Trzy konstytucje polskie, Dzieła,</text:span><text:span text:style-name="CharStyle10"> t. 8, Warszawa 1961,</text:span></text:p></draw:text-box></draw:frame><draw:frame draw:style-name="fr1" draw:name="300" text:anchor-type="paragraph" svg:x="1.132cm" svg:y="20.445cm" draw:z-index="372"><draw:text-box fo:min-height="0.432cm" fo:min-width="0.889cm"><text:p text:style-name="P20"><text:span text:style-name="CharStyle21">s. 471.</text:span></text:p></draw:text-box></draw:frame></text:p>
      </text:section>
      <text:section text:style-name="Sect1" text:name="Section41">
        <text:p text:style-name="P211"><draw:line text:anchor-type="paragraph" draw:z-index="373" draw:name="Kształt73" draw:style-name="gr1" draw:text-style-name="P218" svg:x1="1.15cm" svg:y1="0.515cm" svg:x2="13.663cm" svg:y2="0.515cm"><text:p/></draw:line><draw:line text:anchor-type="paragraph" draw:z-index="374" draw:name="Kształt74" draw:style-name="gr1" draw:text-style-name="P218" svg:x1="1.159cm" svg:y1="15.102cm" svg:x2="6.17cm" svg:y2="15.102cm"><text:p/></draw:line></text:p>
        <text:p text:style-name="P2"><draw:frame draw:style-name="fr1" draw:name="301" text:anchor-type="paragraph" svg:x="1.141cm" svg:y="0.041cm" draw:z-index="375"><draw:text-box fo:min-height="0.432cm" fo:min-width="0.533cm"><text:p text:style-name="P8"><text:span text:style-name="CharStyle17">146</text:span></text:p></draw:text-box></draw:frame><draw:frame draw:style-name="fr1" draw:name="302" text:anchor-type="paragraph" svg:x="5.95cm" svg:y="0.007cm" draw:z-index="376"><draw:text-box fo:min-height="0.483cm" fo:min-width="2.939cm"><text:p text:style-name="P8"><text:span text:style-name="CharStyle18">Henryk Słoczyński</text:span></text:p></draw:text-box></draw:frame><draw:frame draw:style-name="fr1" draw:name="303" text:anchor-type="paragraph" svg:x="1.081cm" svg:y="0.938cm" svg:width="12.649cm" svg:height="13.571cm" draw:z-index="377"><draw:text-box><text:p text:style-name="P97"><text:span text:style-name="CharStyle22">Trzeba ponadto dodać, że mimo zdawałoby się przeciwstawnych ideałów ustrojowych Lelewela i Bobrzyńskiego - tu silny rząd, tam demokratyczne swo­body - pojawiły się pewne zaskakujące zbieżności. Znaczącym przypadkiem jest tu ocena dziejowej roli głównych zbiorowych podmiotów dziejów Polski, możno­władztwa i pomniejszej szlachty. Możnowładztwo jest w </text:span><text:span text:style-name="CharStyle23">Dziejach Polski</text:span><text:span text:style-name="CharStyle22"> przedsta­wiane jako egoistyczny, anarchiczny, zagrażający państwu czynnik, niemal równie złowrogi, jak u Lelewela. „Ukrócić butę panów” czy też ich „krnąbrny opór” jawi się tam jako naczelny postulat polskiej racji stanu w kolejnych epokach</text:span><text:span text:style-name="CharStyle22"><text:span text:style-name="T1">197</text:span></text:span><text:span text:style-name="CharStyle22">; zna­mienne, że na pierwszym planie pojawia się właśnie „buta”, a nie jakieś - choćby godne dezaprobaty - dążenia polityczne. Charakterystyczne jest także, że termin „anarchia” niemal zawsze pojawia się z towarzyszeniem przymiotnika „możno- władcza”</text:span><text:span text:style-name="CharStyle22"><text:span text:style-name="T1">198</text:span></text:span><text:span text:style-name="CharStyle22">, co razem przypomina status wcielenia całego zła historii, jaki nada­wał arystokracji w namiętnych wywodach dziejopis-demokrata</text:span><text:span text:style-name="CharStyle22"><text:span text:style-name="T1">199</text:span></text:span><text:span text:style-name="CharStyle22">. Przekonanie o zbawiennym charakterze ruchu egzekucji, upatrywanie w jego postulatach pana­ceum na wszystkie problemy państwa</text:span><text:span text:style-name="CharStyle22"><text:span text:style-name="T1">200</text:span></text:span><text:span text:style-name="CharStyle22">, sytuuje także ten aspekt dziejów XVI w. „o miedzę” z apologią szczytowej fazy „gminowładztwa” u Lelewela. Szczególnie że Bobrzyński przejął jego obraz zasadniczego antagonizmu między tymi grupa­mi (pisał o „nienawistnym szlachcie możnowładztwie”</text:span><text:span text:style-name="CharStyle22"><text:span text:style-name="T1">201</text:span></text:span><text:span text:style-name="CharStyle22">). Istnieje także zasadni­cza zbieżność wizji Kościoła narodowego Bobrzyńskiego i idei podporządkowa­nia religii państwu Lelewela, przynajmniej w tym zasadniczym znaczeniu, że oba przypadki ignorowały funkcję religii jako czynnika chroniącego przed nadmierną opresyjnością władzy świeckiej.</text:span></text:p><text:p text:style-name="P97"><text:span text:style-name="CharStyle22">Obu autorów - przy wszystkich zasadniczych różnicach - łączy także wybór tego samego schematu pomniejszania odpowiedzialności Polaków za klęskę roz­biorów, to znaczy zdjęcie jej w mniejszym czy większym stopniu z ogółu narodu, a obarczanie jednostek i wąskiej warstwy najwyższej. O ile Lelewel obarczał winą monarchizm, arystokrację i jezuitów, konstatując od schyłku XVI w. ich wspól­ny atak na „gminowładztwo”, to u Bobrzyńskiego spada ona na możnowładztwo, czynnik z natury antypaństwowy, oraz na ostatnich Jagiellonów. Odpowiedzial­</text:span></text:p></draw:text-box></draw:frame><draw:frame draw:style-name="fr1" draw:name="304" text:anchor-type="paragraph" svg:x="1.099cm" svg:y="15.247cm" svg:width="12.624cm" svg:height="0.415cm" draw:z-index="378"><draw:text-box><text:p text:style-name="P119"><text:span text:style-name="CharStyle10"><text:span text:style-name="T1">197</text:span></text:span><text:span text:style-name="CharStyle10"><text:tab/>M. B ob r zy ń s ki, </text:span><text:span text:style-name="CharStyle11">Dzieje Polski...,</text:span><text:span text:style-name="CharStyle10"> s. 109, 220, 222.</text:span></text:p></draw:text-box></draw:frame><draw:frame draw:style-name="fr1" draw:name="305" text:anchor-type="paragraph" svg:x="1.099cm" svg:y="15.73cm" svg:width="12.624cm" svg:height="0.728cm" draw:z-index="379"><draw:text-box><text:p text:style-name="P116"><text:span text:style-name="CharStyle10"><text:span text:style-name="T1">198</text:span></text:span><text:span text:style-name="CharStyle10"><text:tab/>Tamże, s. 209, 246, 286-287, 304, 310-311; pozytywną rolę </text:span><text:span text:style-name="CharStyle11">możnowładczych rodów</text:span><text:span text:style-name="CharStyle10"> do­strzegał w XV w. (s. 339).</text:span></text:p></draw:text-box></draw:frame><draw:frame draw:style-name="fr1" draw:name="306" text:anchor-type="paragraph" svg:x="1.099cm" svg:y="16.517cm" svg:width="12.624cm" svg:height="1.515cm" draw:z-index="380"><draw:text-box><text:p text:style-name="P120"><text:span text:style-name="CharStyle10"><text:span text:style-name="T1">199</text:span></text:span><text:span text:style-name="CharStyle10"><text:tab/>Lelewel piętnował arystokratów, wykorzystując bogaty zestaw epitetów, np. jako „nowo­czesnych faryzeuszów”, narzędzie nieprzyjaciół ojczyzny, „którzy działają nieustannie na prze­korę jej zasadom i popychają Polskę z przepaści w przepaść”, zalecając „podać ich złorzeczeniu świata i potomności”. J. Lelewel, </text:span><text:span text:style-name="CharStyle11">Polska, dzieje i rzeczy jej,</text:span><text:span text:style-name="CharStyle10"> t. 20, Poznań 1864, s. 527-529.</text:span></text:p></draw:text-box></draw:frame><draw:frame draw:style-name="fr1" draw:name="307" text:anchor-type="paragraph" svg:x="1.099cm" svg:y="18.092cm" svg:width="12.624cm" svg:height="2.304cm" draw:z-index="381"><draw:text-box><text:p text:style-name="P71"><text:span text:style-name="CharStyle10"><text:span text:style-name="T1">200</text:span></text:span><text:span text:style-name="CharStyle10"><text:tab/>Ocenę o faktycznej zdolności szlachty do odegrania roli głównego podmiotu politycz­nego głosił, przyznając zarazem, że brakowało jej doświadczenia i dojrzałości politycznej. Ale to ostatni Jagiellonowie, winni niepowodzenia zbawiennej próby reformy państwa przez ruch egzekucji, mieli też odpowiadać za niedorozwój owej dojrzałości. Zygmunt I „wykoleił szlachtę z jej dawniejszej roli (...), skazał ją na bezczynność, odjął jej swój kierunek, a wydał na łup możnowładztwu” (M. Bobrzyński, </text:span><text:span text:style-name="CharStyle11">Dzieje Polski...,</text:span><text:span text:style-name="CharStyle10"> s. 257).</text:span></text:p></draw:text-box></draw:frame><draw:frame draw:style-name="fr1" draw:name="308" text:anchor-type="paragraph" svg:x="1.099cm" svg:y="20.472cm" svg:width="12.624cm" svg:height="0.372cm" draw:z-index="382"><draw:text-box><text:p text:style-name="P76"><text:span text:style-name="CharStyle10"><text:span text:style-name="T1">201</text:span></text:span><text:span text:style-name="CharStyle10"><text:tab/>Tamże, s. 270.</text:span></text:p></draw:text-box></draw:frame></text:p>
      </text:section>
      <text:section text:style-name="Sect1" text:name="Section42">
        <text:p text:style-name="P212"><draw:line text:anchor-type="paragraph" draw:z-index="383" draw:name="Kształt75" draw:style-name="gr1" draw:text-style-name="P218" svg:x1="1.159cm" svg:y1="0.54cm" svg:x2="13.663cm" svg:y2="0.54cm"><text:p/></draw:line><draw:line text:anchor-type="paragraph" draw:z-index="384" draw:name="Kształt76" draw:style-name="gr1" draw:text-style-name="P218" svg:x1="1.141cm" svg:y1="16.686cm" svg:x2="6.128cm" svg:y2="16.686cm"><text:p/></draw:line></text:p>
        <text:p text:style-name="P2"><draw:frame draw:style-name="fr1" draw:name="309" text:anchor-type="paragraph" svg:x="2.115cm" svg:y="0.049cm" draw:z-index="385"><draw:text-box fo:min-height="0.466cm" fo:min-width="11.591cm"><text:p text:style-name="P15"><text:span text:style-name="CharStyle17">Geneza ustroju dawnej Polski w koncepcji Józefa Szujskiego a jego polemika...<text:tab/>147</text:span></text:p></draw:text-box></draw:frame><draw:frame draw:style-name="fr1" draw:name="310" text:anchor-type="paragraph" svg:x="1.081cm" svg:y="0.956cm" svg:width="12.649cm" svg:height="15.427cm" draw:z-index="386"><draw:text-box><text:p text:style-name="P4"><text:span text:style-name="CharStyle22">ność szlachty - choć tak ostro piętnował on jej postawę w XVII i XVIII w. - zmniejsza się bowiem radykalnie w świetle oceny, że prowadzący do zguby ustrój powstał w XVI w. wbrew jej wysiłkom, a fakt ten przesądzał o pogłębiającej się nieefektywności państwa i jego nieuchronnym upadku. Szujski zaś zdecydowanie kwestionował tezę o przemożnej roli postawy obu Zygmuntów i apologię ruchu egzekucji i odrzucał praktykę obarczania odpowiedzialnością kozłów ofiarnych, doprowadzoną do absurdu w poprzedniej epoce, którą w pewnej mierze - przy całej antyromantycznej retoryce - stosował Bobrzyński.</text:span></text:p><text:p text:style-name="P97"><text:span text:style-name="CharStyle22">Krytykując tę postawę, Szujski bynajmniej nie sprzeciwiał się poszukiwaniu czynników łagodzących „odpowiedzialność dziejową” narodu w ogóle; przeciw­nie, podkreślał, że Bobrzyński „zanadto silnie” wyeksponował ją, niedostatecznie akcentując trudności obiektywnych warunków</text:span><text:span text:style-name="CharStyle22"><text:span text:style-name="T1">202</text:span></text:span><text:span text:style-name="CharStyle22">. Trzeba wszakże podkreślić, że w końcowych uwagach w </text:span><text:span text:style-name="CharStyle23">Dziejach Polski,</text:span><text:span text:style-name="CharStyle22"> gdzie padło wiele dobitnych sformu­łowań, które uznawano powszechnie za wyraz skrajnego „pesymizmu” i które przesłaniały wskazany wątek usprawiedliwienia, autor zaznaczył zarazem tego typu uwarunkowania. W całkowitej zgodzie z Szujskim podkreślał tam znacze­nie „młodszości” cywilizacyjnej i ekspansji na przestrzenie Wschodu. Jednakże nie uważał ani tych okoliczności, ani niedołęstwa władców za usprawiedliwienie, o wszystkim bowiem decydował, jego zdaniem, fakt, że „naród nie posiadał sam w sobie potrzebnej siły przekonań”</text:span><text:span text:style-name="CharStyle22"><text:span text:style-name="T1">203</text:span></text:span><text:span text:style-name="CharStyle22">. Trudno nie zauważyć, że ta konkluzja re­latywizuje w dużym stopniu apologię ruchu szlacheckiego w XVI wieku z wcześ­niejszych partii dzieła.</text:span></text:p><text:p text:style-name="P97"><text:span text:style-name="CharStyle22">Tego typu problemy, jakie Szujski podnosił do rangi zasadniczych, dzisiejszy historyk porusza raczej wyłącznie w formie eseistycznej, w przekonaniu, że wypo­wiedziane tezy nie mogą być przedmiotem zobiektywizowanej argumentacji. Nie sposób jednak nie stwierdzić, że w refleksji syntetycznej autora </text:span><text:span text:style-name="CharStyle23">Historii polskiej </text:span><text:span text:style-name="CharStyle22">znajduje się ogromny i w zasadzie słabo wykorzystany potencjał inspiracji, choć wiele jego twierdzeń w odniesieniu do „zgubnej formy” ustrojowej weszło w sze­roki obieg, bodaj głównie za pośrednictwem Konopczyńskiego, najwybitniejszego ze zwolenników i kontynuatorów jego syntezy. Inne odkrywa się na nowo bez świadomości ich rzeczywistego początku: tu trzeba wskazać jego tezę o analogii rozwoju krajów Polski, Czech i Węgier (pojęcia Europy Środkowej historyk nie używał, upowszechniło się ono dopiero współcześnie</text:span><text:span text:style-name="CharStyle22"><text:span text:style-name="T1">204</text:span></text:span><text:span text:style-name="CharStyle22">). Ta niewiedza o istotnej</text:span></text:p></draw:text-box></draw:frame><draw:frame draw:style-name="fr1" draw:name="311" text:anchor-type="paragraph" svg:x="1.09cm" svg:y="16.838cm" svg:width="12.607cm" svg:height="0.406cm" draw:z-index="387"><draw:text-box><text:p text:style-name="P73"><text:span text:style-name="CharStyle10"><text:span text:style-name="T1">202</text:span></text:span><text:span text:style-name="CharStyle10"><text:tab/>J. Szuj ski, </text:span><text:span text:style-name="CharStyle11">Kilka uwag...,</text:span><text:span text:style-name="CharStyle10"> s. 199-200.</text:span></text:p></draw:text-box></draw:frame><draw:frame draw:style-name="fr1" draw:name="312" text:anchor-type="paragraph" svg:x="1.09cm" svg:y="17.313cm" svg:width="12.607cm" svg:height="0.33cm" draw:z-index="388"><draw:text-box><text:p text:style-name="P74"><text:span text:style-name="CharStyle10"><text:span text:style-name="T1">203</text:span></text:span><text:span text:style-name="CharStyle10"><text:tab/>M. Bobrzyński, </text:span><text:span text:style-name="CharStyle11">Dzieje Polski..</text:span><text:span text:style-name="CharStyle10">., s. 448-450.</text:span></text:p></draw:text-box></draw:frame><draw:frame draw:style-name="fr1" draw:name="313" text:anchor-type="paragraph" svg:x="1.09cm" svg:y="17.711cm" svg:width="12.607cm" svg:height="3.166cm" draw:z-index="389"><draw:text-box><text:p text:style-name="P75"><text:span text:style-name="CharStyle10"><text:span text:style-name="T1">204</text:span></text:span><text:span text:style-name="CharStyle10"><text:tab/>W poszukiwaniu początków kształtowania się idei odrębności rozwoju krajów Euro­py Środkowej czy też Środkowo-Wschodniej nasza historiografia nie cofnęła się przed okres międzywojenny, czyli prace Haleckiego, Tymienieckiego i Rutkowskiego (J. Kłoczowski, </text:span><text:span text:style-name="CharStyle11">Europa Środkowowschodnia w historiografii krajów regionu,</text:span><text:span text:style-name="CharStyle10"> Lublin 1993). W kontekście ekspo­nowania twórczego wkładu uczonych węgierskich, Istvana Bibo i Jeno Szucsa, w tym zakresie, należy zauważyć, że u Szujskiego można odnaleźć nie tylko ogólną myśl, lecz także podob­ne zasadnicze podstawy analogii rozwoju Polski, Czech i Węgier. Są to na przykład wskazane tu kwestie braku podkładu starszej tradycji w tworzeniu państw, względnie powierzchowna</text:span></text:p></draw:text-box></draw:frame></text:p>
      </text:section>
      <text:section text:style-name="Sect1" text:name="Section43">
        <text:p text:style-name="P213"><draw:line text:anchor-type="paragraph" draw:z-index="390" draw:name="Kształt77" draw:style-name="gr1" draw:text-style-name="P218" svg:x1="1.154cm" svg:y1="0.524cm" svg:x2="13.66cm" svg:y2="0.524cm"><text:p/></draw:line><draw:line text:anchor-type="paragraph" draw:z-index="391" draw:name="Kształt78" draw:style-name="gr1" draw:text-style-name="P218" svg:x1="1.154cm" svg:y1="17.881cm" svg:x2="6.158cm" svg:y2="17.881cm"><text:p/></draw:line></text:p>
        <text:p text:style-name="P2"><draw:frame draw:style-name="fr1" draw:name="314" text:anchor-type="paragraph" svg:x="1.145cm" svg:y="0.041cm" draw:z-index="392"><draw:text-box fo:min-height="0.432cm" fo:min-width="0.526cm"><text:p text:style-name="P8"><text:span text:style-name="CharStyle17">148</text:span></text:p></draw:text-box></draw:frame><draw:frame draw:style-name="fr1" draw:name="315" text:anchor-type="paragraph" svg:x="5.955cm" svg:y="0.016cm" draw:z-index="393"><draw:text-box fo:min-height="0.483cm" fo:min-width="2.93cm"><text:p text:style-name="P8"><text:span text:style-name="CharStyle18">Henryk Słoczyński</text:span></text:p></draw:text-box></draw:frame><draw:frame draw:style-name="fr1" draw:name="316" text:anchor-type="paragraph" svg:x="1.087cm" svg:y="0.956cm" svg:width="12.64cm" svg:height="10.77cm" draw:z-index="394"><draw:text-box><text:p text:style-name="P4"><text:span text:style-name="CharStyle22">zawartości dzieła historyka i polityka, od półtora wieku poniewieranego za rzeko­me „wstecznictwo” i „zaprzaństwo narodowe”, sprzyjała wynoszeniu na pierwsze miejsce syntezy Bobrzyńskiego, który - w tej kwestii trzeba zaufać intuicji uro­dzonej marksistki, Celiny Bobińskiej - nie był przynajmniej skrajnym „wsteczni­kiem”, nie dawał się „wcisnąć w ramy tej klerykalnej mentalności, w której tkwił Szujski”</text:span><text:span text:style-name="CharStyle22"><text:span text:style-name="T1">205</text:span></text:span><text:span text:style-name="CharStyle22">.</text:span></text:p><text:p text:style-name="P97"><text:span text:style-name="CharStyle22">Jak wiadomo, Bobrzyński usilnie dążył, by edycja jego książki uprzedziła dzie­ło Szujskiego. To, że tak się istotnie stało, nie zmienia przecież faktu rzeczywiste­go pierwszeństwa ogółu istotnych tez. Pośpiech nie wyszedł przy tym </text:span><text:span text:style-name="CharStyle23">Dziejom Polski</text:span><text:span text:style-name="CharStyle22"> na dobre; nie tylko bowiem nie dorosły do poziomu </text:span><text:span text:style-name="CharStyle23">Historii polskiej,</text:span><text:span text:style-name="CharStyle22"> ale też pozostały poniżej możliwości Bobrzyńskiego, czego dowodzą liczne istotne poprawki w następnych wydaniach. To zaś, że przyćmiły nierównie dojrzalszą syntezę Szujskiego, wydaje się jedynie dowodzić, że prowokowanie, epatowanie kontrastem czerni i bieli sprzedaje się lepiej niż rzetelny rozkład świateł i cieni, niż głębia i złożoność obrazu, zwłaszcza że to ostatnie wymaga od czytelnika lepszego przygotowania i większego wysiłku. Należy zauważyć, że tylko szczególne natęże­nie złej woli bądź kompletna niekompetencja może wyjaśniać, że tak treściowo bogatą i wieloaspektową syntezę dziejów Polski Szujskiego sprowadzono do bana­łów o słabej władzy, anarchicznym charakterze narodu </text:span><text:span text:style-name="CharStyle23">etc.</text:span><text:span text:style-name="CharStyle22"> oraz nie dostrzegano, że ma ona zupełnie różny charakter niż dzieło Bobrzyńskiego. To jest bowiem przede wszystkim - skądinąd znakomitym - pamfletem na polityczną świado­mość rodaków, uformowaną przed rozbiorami, a odnowioną i utwierdzoną przez historyków XIX w.</text:span></text:p></draw:text-box></draw:frame><draw:frame draw:style-name="fr1" draw:name="317" text:anchor-type="paragraph" svg:x="1.087cm" svg:y="18.023cm" svg:width="12.615cm" svg:height="1.99cm" draw:z-index="395"><draw:text-box><text:p text:style-name="P17"><text:span text:style-name="CharStyle10">recepcja zachodnich wzorów oraz przedwczesne (ze względu na strukturę społeczną i kultu­rę polityczną) powstanie instytucji demokracji szlacheckiej (P. S. Wandy cz, </text:span><text:span text:style-name="CharStyle11">Cena wolno­ści. Historia Europy Środkowo-Wschodniej,</text:span><text:span text:style-name="CharStyle10"> tłum. T. Wyrozumski, Kraków 1995, s. 18-19). Problem podobieństw tez Szujskiego z twierdzeniami najnowszej historiografii zasługuje bez­względnie na oddzielne opracowanie.</text:span></text:p></draw:text-box></draw:frame><draw:frame draw:style-name="fr1" draw:name="318" text:anchor-type="paragraph" svg:x="1.087cm" svg:y="20.073cm" svg:width="12.615cm" svg:height="0.771cm" draw:z-index="396"><draw:text-box><text:p text:style-name="P40"><text:span text:style-name="CharStyle10"><text:span text:style-name="T1">205</text:span></text:span><text:span text:style-name="CharStyle10"><text:tab/>C. B o b i ń s k a, [głos w dyskusji], [w:] </text:span><text:span text:style-name="CharStyle11">Spór o historyczni} szkołę krakowski},</text:span><text:span text:style-name="CharStyle10"> red. C. B o - bińska, J. Wyrozumski, Kraków 1972, s. 323.</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328cm" fo:margin-bottom="0.071cm" style:contextual-spacing="false" fo:line-height="105%"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41cm" style:contextual-spacing="false" fo:line-height="111%"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style: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CharStyle13">
      <style:text-properties fo:font-variant="small-caps" fo:color="#000000" loext:opacity="100%" style:text-position="0% 100%" style:font-name="Palatino Linotype" fo:font-family="'Palatino Linotype'" fo:font-size="8.5pt" fo:letter-spacing="normal" fo:language="pl" fo:country="PL" style:font-name-asian="Palatino Linotype" style:font-family-asian="'Palatino Linotype'" style:font-size-asian="8.5pt" style:language-asian="pl" style:country-asian="PL" style:font-name-complex="Palatino Linotype" style:font-family-complex="'Palatino Linotype'" style:font-size-complex="8.5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font-variant="small-caps" fo:color="#000000" loext:opacity="100%" style:text-position="0% 100%" style:font-name="Palatino Linotype" fo:font-family="'Palatino Linotype'" fo:font-size="8.5pt" fo:letter-spacing="normal" fo:language="pl" fo:country="PL" style:font-name-asian="Palatino Linotype" style:font-family-asian="'Palatino Linotype'" style:font-size-asian="8.5pt" style:language-asian="pl" style:country-asian="PL" style:font-name-complex="Palatino Linotype" style:font-family-complex="'Palatino Linotype'" style:font-size-complex="8.5pt" style:language-complex="pl" style:country-complex="PL" style:text-scale="100%"/>
    </style:style>
    <style:style style:name="CharStyle19"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2" style:family="text" style:parent-style-name="CharStyle3">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3" style:family="text" style:parent-style-name="CharStyle3">
      <style:text-properties fo:color="#000000" loext:opacity="1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24" style:family="text" style:parent-style-name="CharStyle3">
      <style:text-properties fo:color="#000000" loext:opacity="100%" style:text-position="0% 100%" style:font-name="Arial" fo:font-family="Arial" fo:font-size="4pt" fo:letter-spacing="normal" fo:language="pl" fo:country="PL" style:font-name-asian="Arial" style:font-family-asian="Arial" style:font-size-asian="4pt" style:language-asian="pl" style:country-asian="PL" style:font-name-complex="Arial" style:font-family-complex="Arial" style:font-size-complex="4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44" meta:paragraph-count="416" meta:word-count="18365" meta:character-count="136546" meta:non-whitespace-character-count="118606"/>
    <meta:generator>LibreOffice/7.0.2.2$Windows_X86_64 LibreOffice_project/8349ace3c3162073abd90d81fd06dcfb6b36b994</meta:generator>
  </office:meta>
</office:document-meta>
</file>