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mbria" svg:font-family="Cambr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9" style:family="paragraph" style:parent-style-name="Tekst_20_treści_20__28_3_29_" style:master-page-name="">
      <style:paragraph-properties fo:margin-left="6.068cm" fo:margin-right="0cm" fo:margin-top="0cm" fo:margin-bottom="0cm" loext:contextual-spacing="false" fo:line-height="115%" fo:text-align="start" style:justify-single-word="false" fo:text-indent="0cm" style:auto-text-indent="false" style:page-number="auto"/>
    </style:style>
    <style:style style:name="P10" style:family="paragraph" style:parent-style-name="Tekst_20_treści_20__28_3_29_" style:master-page-name="">
      <style:paragraph-properties fo:margin-left="6.068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3_29_" style:master-page-name="">
      <style:paragraph-properties fo:margin-left="6.068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_20__28_3_29_" style:master-page-name="">
      <style:paragraph-properties fo:margin-left="6.068cm" fo:margin-right="0cm" fo:margin-top="0cm" fo:margin-bottom="0.423cm" loext:contextual-spacing="false" fo:line-height="100%" fo:text-align="justify" style:justify-single-word="false" fo:text-indent="0cm" style:auto-text-indent="false" style:page-number="auto"/>
    </style:style>
    <style:style style:name="P13" style:family="paragraph" style:parent-style-name="Tekst_20_treści_20__28_3_29_" style:master-page-name="">
      <style:paragraph-properties fo:margin-left="6.068cm" fo:margin-right="0cm" fo:margin-top="0cm" fo:margin-bottom="0.141cm" loext:contextual-spacing="false" fo:line-height="100%" fo:text-align="justify" style:justify-single-word="false" fo:text-indent="0cm" style:auto-text-indent="false" style:page-number="auto"/>
    </style:style>
    <style:style style:name="P14" style:family="paragraph" style:parent-style-name="Tekst_20_treści_20__28_3_29_" style:master-page-name="">
      <style:paragraph-properties fo:margin-left="6.068cm" fo:margin-right="0cm" fo:margin-top="0cm" fo:margin-bottom="0.353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07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5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29"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693cm"/>
        </style:tab-stops>
      </style:paragraph-properties>
    </style:style>
    <style:style style:name="P30"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04cm"/>
        </style:tab-stops>
      </style:paragraph-properties>
    </style:style>
    <style:style style:name="P31"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8cm"/>
        </style:tab-stops>
      </style:paragraph-properties>
    </style:style>
    <style:style style:name="P32"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04cm"/>
        </style:tab-stops>
      </style:paragraph-properties>
    </style:style>
    <style:style style:name="P33"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13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212cm" loext:contextual-spacing="false"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247cm" loext:contextual-spacing="false"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Footer" style:master-page-name="">
      <style:paragraph-properties fo:margin-left="0cm" fo:margin-right="0cm" fo:margin-top="0cm" fo:margin-bottom="0cm" loext:contextual-spacing="false" fo:line-height="120%" fo:text-align="justify" style:justify-single-word="false" fo:text-indent="0.529cm" style:auto-text-indent="false" style:page-number="auto">
        <style:tab-stops>
          <style:tab-stop style:position="0.677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3cm"/>
        </style:tab-stops>
      </style:paragraph-properties>
    </style:style>
    <style:style style:name="P41" style:family="paragraph" style:parent-style-name="Tekst_20_treści_20__28_3_29_" style:master-page-name="">
      <style:paragraph-properties fo:margin-left="6.068cm" fo:margin-right="0cm" fo:margin-top="0cm" fo:margin-bottom="0cm" loext:contextual-spacing="false" fo:line-height="100%" fo:text-align="justify" style:justify-single-word="false" fo:text-indent="0.035cm" style:auto-text-indent="false" style:page-number="auto"/>
    </style:style>
    <style:style style:name="P42" style:family="paragraph" style:parent-style-name="Tekst_20_treści_20__28_3_29_" style:master-page-name="">
      <style:paragraph-properties fo:margin-left="6.068cm" fo:margin-right="0cm" fo:margin-top="0cm" fo:margin-bottom="0.423cm" loext:contextual-spacing="false" fo:line-height="100%" fo:text-align="justify" style:justify-single-word="false" fo:text-indent="0.035cm" style:auto-text-indent="false" style:page-number="auto"/>
    </style:style>
    <style:style style:name="P43" style:family="paragraph" style:parent-style-name="Tekst_20_treści_20__28_3_29_" style:master-page-name="">
      <style:paragraph-properties fo:margin-left="6.033cm" fo:margin-right="0cm" fo:margin-top="0cm" fo:margin-bottom="0.423cm" loext:contextual-spacing="false" fo:line-height="100%" fo:text-align="justify" style:justify-single-word="false" fo:text-indent="0cm" style:auto-text-indent="false" style:page-number="auto"/>
    </style:style>
    <style:style style:name="P44" style:family="paragraph" style:parent-style-name="Tekst_20_treści_20__28_3_29_" style:master-page-name="">
      <style:paragraph-properties fo:margin-left="6.033cm" fo:margin-right="0cm" fo:margin-top="0cm" fo:margin-bottom="0cm" loext:contextual-spacing="false" fo:line-height="100%" fo:text-align="justify" style:justify-single-word="false" fo:text-indent="0cm" style:auto-text-indent="false" style:page-number="auto"/>
    </style:style>
    <style:style style:name="P45" style:family="paragraph" style:parent-style-name="Tekst_20_treści_20__28_3_29_" style:master-page-name="">
      <style:paragraph-properties fo:margin-left="6.033cm" fo:margin-right="0cm" fo:margin-top="0cm" fo:margin-bottom="0cm" loext:contextual-spacing="false" fo:line-height="100%" fo:text-align="justify" style:justify-single-word="false" fo:text-indent="0.035cm" style:auto-text-indent="false" style:page-number="auto"/>
    </style:style>
    <style:style style:name="P46" style:family="paragraph" style:parent-style-name="Tekst_20_treści_20__28_3_29_" style:master-page-name="">
      <style:paragraph-properties fo:margin-left="6.033cm" fo:margin-right="0cm" fo:margin-top="0cm" fo:margin-bottom="0cm" loext:contextual-spacing="false" fo:line-height="97%" fo:text-align="justify" style:justify-single-word="false" fo:text-indent="0.035cm" style:auto-text-indent="false" style:page-number="auto"/>
    </style:style>
    <style:style style:name="P47" style:family="paragraph" style:parent-style-name="Tekst_20_treści_20__28_3_29_" style:master-page-name="">
      <style:paragraph-properties fo:margin-left="6.033cm" fo:margin-right="0cm" fo:margin-top="0cm" fo:margin-bottom="0.106cm" loext:contextual-spacing="false" fo:line-height="100%" fo:text-align="justify" style:justify-single-word="false" fo:text-indent="0.035cm" style:auto-text-indent="false" style:page-number="auto"/>
    </style:style>
    <style:style style:name="P48" style:family="paragraph" style:parent-style-name="Tekst_20_treści_20__28_3_29_" style:master-page-name="">
      <style:paragraph-properties fo:margin-left="6.033cm" fo:margin-right="0cm" fo:margin-top="0cm" fo:margin-bottom="0.141cm" loext:contextual-spacing="false" fo:line-height="100%" fo:text-align="justify" style:justify-single-word="false" fo:text-indent="0.035cm" style:auto-text-indent="false" style:page-number="auto"/>
    </style:style>
    <style:style style:name="P49" style:family="paragraph" style:parent-style-name="Tekst_20_treści_20__28_3_29_" style:master-page-name="">
      <style:paragraph-properties fo:margin-left="6.033cm" fo:margin-right="0cm" fo:margin-top="0cm" fo:margin-bottom="0.423cm" loext:contextual-spacing="false" fo:line-height="97%" fo:text-align="justify" style:justify-single-word="false" fo:text-indent="0.035cm" style:auto-text-indent="false" style:page-number="auto"/>
    </style:style>
    <style:style style:name="P50" style:family="paragraph" style:parent-style-name="Tekst_20_treści_20__28_2_29_" style:master-page-name="">
      <style:paragraph-properties fo:margin-left="0.564cm" fo:margin-right="0cm" fo:margin-top="0cm" fo:margin-bottom="0cm" loext:contextual-spacing="false" fo:line-height="127%" fo:text-align="justify" style:justify-single-word="false" fo:text-indent="0.494cm" style:auto-text-indent="false" style:page-number="auto"/>
    </style:style>
    <style:style style:name="P51" style:family="paragraph" style:parent-style-name="Tekst_20_treści_20__28_2_29_" style:master-page-name="">
      <style:paragraph-properties fo:margin-left="0.564cm" fo:margin-right="0cm" fo:margin-top="0cm" fo:margin-bottom="0cm" loext:contextual-spacing="false" fo:line-height="125%" fo:text-align="justify" style:justify-single-word="false" fo:text-indent="0.494cm" style:auto-text-indent="false" style:page-number="auto"/>
    </style:style>
    <style:style style:name="P52" style:family="paragraph" style:parent-style-name="Tekst_20_treści_20__28_2_29_" style:master-page-name="">
      <style:paragraph-properties fo:margin-left="0.529cm" fo:margin-right="0cm" fo:margin-top="0cm" fo:margin-bottom="0cm" loext:contextual-spacing="false" fo:line-height="123%" fo:text-align="justify" style:justify-single-word="false" fo:text-indent="0.529cm" style:auto-text-indent="false" style:page-number="auto"/>
    </style:style>
    <style:style style:name="P53" style:family="paragraph" style:parent-style-name="Tekst_20_treści_20__28_2_29_" style:master-page-name="">
      <style:paragraph-properties fo:margin-left="0.529cm" fo:margin-right="0cm" fo:margin-top="0cm" fo:margin-bottom="0cm" loext:contextual-spacing="false" fo:line-height="130%" fo:text-align="justify" style:justify-single-word="false" fo:text-indent="0.529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0.787cm"/>
        </style:tab-stops>
      </style:paragraph-properties>
    </style:style>
    <style:style style:name="P56" style:family="paragraph" style:parent-style-name="Footer" style:master-page-name="">
      <style:paragraph-properties fo:margin-left="0cm" fo:margin-right="0cm" fo:margin-top="0cm" fo:margin-bottom="0cm" loext:contextual-spacing="false" fo:line-height="118%" fo:text-align="start" style:justify-single-word="false" fo:text-indent="0.6cm" style:auto-text-indent="false" style:page-number="auto">
        <style:tab-stops>
          <style:tab-stop style:position="0.845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62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7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78cm"/>
        </style:tab-stops>
      </style:paragraph-properties>
    </style:style>
    <style:style style:name="P6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3" style:family="paragraph" style:parent-style-name="Tekst_20_treści_20__28_2_29_" style:master-page-name="">
      <style:paragraph-properties fo:margin-left="0.564cm" fo:margin-right="0cm" fo:margin-top="0cm" fo:margin-bottom="0cm" loext:contextual-spacing="false" fo:line-height="127%" fo:text-align="justify" style:justify-single-word="false" fo:text-indent="0cm" style:auto-text-indent="false" style:page-number="auto"/>
    </style:style>
    <style:style style:name="P64" style:family="paragraph" style:parent-style-name="Tekst_20_treści_20__28_2_29_" style:master-page-name="">
      <style:paragraph-properties fo:margin-left="0.494cm" fo:margin-right="0cm" fo:margin-top="0cm" fo:margin-bottom="0cm" loext:contextual-spacing="false" fo:line-height="120%" fo:text-align="start" style:justify-single-word="false" fo:text-indent="-0.494cm" style:auto-text-indent="false" style:page-number="auto"/>
    </style:style>
    <style:style style:name="P6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7" style:family="paragraph" style:parent-style-name="Standard" style:master-page-name="PageStyle0">
      <style:paragraph-properties fo:line-height="0.002cm" style:page-number="auto"/>
    </style:style>
    <style:style style:name="P68" style:family="paragraph" style:parent-style-name="Standard" style:master-page-name="PageStyle1">
      <style:paragraph-properties fo:line-height="0.002cm" style:page-number="auto"/>
    </style:style>
    <style:style style:name="P69" style:family="paragraph" style:parent-style-name="Standard" style:master-page-name="PageStyle2">
      <style:paragraph-properties fo:line-height="0.002cm" style:page-number="auto"/>
    </style:style>
    <style:style style:name="P70" style:family="paragraph" style:parent-style-name="Standard" style:master-page-name="PageStyle3">
      <style:paragraph-properties fo:line-height="0.002cm" style:page-number="auto"/>
    </style:style>
    <style:style style:name="P71" style:family="paragraph" style:parent-style-name="Standard" style:master-page-name="PageStyle4">
      <style:paragraph-properties fo:line-height="0.002cm" style:page-number="auto"/>
    </style:style>
    <style:style style:name="P72" style:family="paragraph" style:parent-style-name="Standard" style:master-page-name="PageStyle5">
      <style:paragraph-properties fo:line-height="0.002cm" style:page-number="auto"/>
    </style:style>
    <style:style style:name="P73" style:family="paragraph" style:parent-style-name="Standard" style:master-page-name="PageStyle6">
      <style:paragraph-properties fo:line-height="0.002cm" style:page-number="auto"/>
    </style:style>
    <style:style style:name="P74" style:family="paragraph" style:parent-style-name="Standard" style:master-page-name="PageStyle7">
      <style:paragraph-properties fo:line-height="0.002cm" style:page-number="auto"/>
    </style:style>
    <style:style style:name="P75" style:family="paragraph" style:parent-style-name="Standard" style:master-page-name="PageStyle8">
      <style:paragraph-properties fo:line-height="0.002cm" style:page-number="auto"/>
    </style:style>
    <style:style style:name="P76" style:family="paragraph" style:parent-style-name="Standard" style:master-page-name="PageStyle9">
      <style:paragraph-properties fo:line-height="0.002cm" style:page-number="auto"/>
    </style:style>
    <style:style style:name="P77" style:family="paragraph" style:parent-style-name="Standard" style:master-page-name="PageStyle10">
      <style:paragraph-properties fo:line-height="0.002cm" style:page-number="auto"/>
    </style:style>
    <style:style style:name="P78" style:family="paragraph" style:parent-style-name="Standard" style:master-page-name="PageStyle11">
      <style:paragraph-properties fo:line-height="0.002cm" style:page-number="auto"/>
    </style:style>
    <style:style style:name="P79" style:family="paragraph" style:parent-style-name="Standard" style:master-page-name="PageStyle12">
      <style:paragraph-properties fo:line-height="0.002cm" style:page-number="auto"/>
    </style:style>
    <style:style style:name="P80" style:family="paragraph" style:parent-style-name="Standard" style:master-page-name="PageStyle13">
      <style:paragraph-properties fo:line-height="0.002cm" style:page-number="auto"/>
    </style:style>
    <style:style style:name="P81" style:family="paragraph" style:parent-style-name="Standard" style:master-page-name="PageStyle14">
      <style:paragraph-properties fo:line-height="0.002cm" style:page-number="auto"/>
    </style:style>
    <style:style style:name="P82" style:family="paragraph" style:parent-style-name="Standard" style:master-page-name="PageStyle15">
      <style:paragraph-properties fo:line-height="0.002cm" style:page-number="auto"/>
    </style:style>
    <style:style style:name="P83" style:family="paragraph" style:parent-style-name="Standard" style:master-page-name="PageStyle16">
      <style:paragraph-properties fo:line-height="0.002cm" style:page-number="auto"/>
    </style:style>
    <style:style style:name="P84" style:family="paragraph" style:parent-style-name="Standard" style:master-page-name="PageStyle17">
      <style:paragraph-properties fo:line-height="0.002cm" style:page-number="auto"/>
    </style:style>
    <style:style style:name="P85" style:family="paragraph" style:parent-style-name="Standard" style:master-page-name="PageStyle18">
      <style:paragraph-properties fo:line-height="0.002cm" style:page-number="auto"/>
    </style:style>
    <style:style style:name="P86" style:family="paragraph" style:parent-style-name="Standard" style:master-page-name="PageStyle19">
      <style:paragraph-properties fo:line-height="0.002cm" style:page-number="auto"/>
    </style:style>
    <style:style style:name="P87" style:family="paragraph" style:parent-style-name="Standard" style:master-page-name="PageStyle20">
      <style:paragraph-properties fo:line-height="0.002cm" style:page-number="auto"/>
    </style:style>
    <style:style style:name="P88" style:family="paragraph" style:parent-style-name="Standard" style:master-page-name="PageStyle21">
      <style:paragraph-properties fo:line-height="0.002cm" style:page-number="auto"/>
    </style:style>
    <style:style style:name="P89" style:family="paragraph">
      <style:paragraph-properties style:writing-mode="tb-rl"/>
    </style:style>
    <style:style style:name="T1" style:family="text">
      <style:text-properties fo:color="#000000" style:text-position="25% 58%"/>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7"><draw:line text:anchor-type="paragraph" draw:z-index="0" draw:style-name="gr1" draw:text-style-name="P89" svg:x1="0.866cm" svg:y1="14.871cm" svg:x2="5.955cm" svg:y2="14.871cm"><text:p/></draw:line></text:p>
        <text:p text:style-name="P2"><draw:frame draw:style-name="fr1" draw:name="Ramka1" text:anchor-type="paragraph" svg:x="0.766cm" svg:y="2.096cm" svg:width="13.19cm" svg:height="0.88cm" draw:z-index="1"><draw:text-box><text:p text:style-name="P3"><text:span text:style-name="CharStyle4">Konrad Banicki</text:span></text:p><text:p text:style-name="P4"><text:span text:style-name="CharStyle5">Opiekun naukowy: dr hab. Miłowit Kuniński</text:span></text:p></draw:text-box></draw:frame><draw:frame draw:style-name="fr1" draw:name="1" text:anchor-type="paragraph" svg:x="0.766cm" svg:y="4.237cm" svg:width="13.19cm" svg:height="10.135cm" draw:z-index="2"><draw:text-box><text:h text:style-name="P66" text:outline-level="1"><text:bookmark-start text:name="bookmark1"/><text:bookmark-start text:name="bookmark0"/><text:span text:style-name="CharStyle7">Wątki „sokratyczne”</text:span><text:bookmark-end text:name="bookmark1"/><text:bookmark-end text:name="bookmark0"/></text:h><text:h text:style-name="P65" text:outline-level="2"><text:bookmark-start text:name="bookmark3"/><text:bookmark-start text:name="bookmark2"/><text:span text:style-name="CharStyle9">Na podstawie </text:span><text:span text:style-name="CharStyle10">Jaskini filozofów</text:span><text:span text:style-name="CharStyle9"> Zbigniewa Herberta</text:span><text:bookmark-end text:name="bookmark3"/><text:bookmark-end text:name="bookmark2"/></text:h><text:p text:style-name="P9"><text:span text:style-name="CharStyle12">„KSANTYPA</text:span></text:p><text:p text:style-name="P9"><text:span text:style-name="CharStyle12">Spieramy się o prawdziwego Sokratesa, jakbyśmy grali w kości o jego płaszcz. Możemy zgodzić się na tymczasową definicję: prawdziwy Sokrates to ten, który musi umrzeć". (JF 40)</text:span><text:span text:style-name="CharStyle12"><text:span text:style-name="T1">1 2</text:span></text:span></text:p><text:p text:style-name="P15"><text:span text:style-name="CharStyle3">W historii filozofii istnieje grupa problemów, którą zbiorczo określa się mianem „kwestii sokratycznej”. Przedmiotem rozważań jest tutaj wiele pytań dotyczących oso­by Sokratesa. Docieka się m.in.: rzeczywistych przyczyn jego śmierci, stosunku po­między nim a sofistami i treści jego nauki. W ostateczności wszystkie te i im podobne pytania sprowadzają się do jednego - którym spośród dostępnych nam źródeł mówią­cych o ateńskim filozofie i na ile możemy wierzyć. Celem sporów ma być jeśli nie osiągnięcie, to przynajmniej największe możliwe zbliżenie się do Sokratesa historycz­nego. Ostatecznym kryterium trafności rozstrzygnięć mają być obiektywne, mające kiedyś miejsce fakty. Przed założeniem całości tak rozumianej kwestii sokratycznej jest przeformułowana definicja Ksantypy. Ona, współczesna Sokratesowi, mogła przed jego śmiercią powiedzieć: „Sokrates to ten, który musi umrzeć”. Nam pozostaje uznać filozofa za tego, który umarł w 399 roku p.n.e. w Atenach'. Jest to prosta definicja przez wskazanie, na którą muszą się zgodzić wszyscy podejmujący spór. Nie zawiera</text:span></text:p></draw:text-box></draw:frame><draw:frame draw:style-name="fr1" draw:name="2" text:anchor-type="paragraph" svg:x="0.808cm" svg:y="15.041cm" svg:width="13.148cm" svg:height="2.828cm" draw:z-index="3"><draw:text-box><text:p text:style-name="P18"><text:span text:style-name="CharStyle14"><text:span text:style-name="T1">1</text:span></text:span><text:span text:style-name="CharStyle14"><text:tab/>Lokalizację cytatów podaję w tekście (cyfra w nawiasie oznacza stronę), stosując następujące skróty:</text:span></text:p><text:p text:style-name="P17"><text:span text:style-name="CharStyle14">JF - Zbigniew Herbert, </text:span><text:span text:style-name="CharStyle15">Jaskinia filozofów</text:span><text:span text:style-name="CharStyle14"> [w:] </text:span><text:span text:style-name="CharStyle15">idem. Dramaty,</text:span><text:span text:style-name="CharStyle14"> Wydawnictwo Dolnośląskie, Wrocław 1997; AP - Ksenofont, </text:span><text:span text:style-name="CharStyle15">Apologia</text:span><text:span text:style-name="CharStyle14"> [w:] </text:span><text:span text:style-name="CharStyle15">idem. Wybór pism,</text:span><text:span text:style-name="CharStyle14"> Zakład Narodowy im. Ossolińskich, Wroclaw- Warszawa-Kraków 1966; WOS - Ksenofont, </text:span><text:span text:style-name="CharStyle15">Wspomnienie o Sokratesie</text:span><text:span text:style-name="CharStyle14"> [w:] </text:span><text:span text:style-name="CharStyle15">idem, Wybór pism,</text:span><text:span text:style-name="CharStyle14"> Zakład Narodowy im. Ossolińskich, Wroclaw-Warszawa-Kraków 1966; CH - Arystofanes, </text:span><text:span text:style-name="CharStyle15">Chmury,</text:span><text:span text:style-name="CharStyle14"> tłum. A. Sandauer [w:] </text:span><text:span text:style-name="CharStyle15">idem. Komedie wybrane,</text:span><text:span text:style-name="CharStyle14"> Wydawnictwo Literackie, Kraków 1977; TiKS - Ryszard Legutko, </text:span><text:span text:style-name="CharStyle15">Triumf i klęska Sokratesa</text:span><text:span text:style-name="CharStyle14"> [w:] „Znak”, 1987, nr 1-7 (386); DL - Diogenes Laertios, </text:span><text:span text:style-name="CharStyle15">Żywoty i poglądy słynnych filozofów,</text:span><text:span text:style-name="CharStyle14"> oprać. 1. Krońska, BKF, Warszawa 1986.</text:span></text:p></draw:text-box></draw:frame><draw:frame draw:style-name="fr1" draw:name="3" text:anchor-type="paragraph" svg:x="0.808cm" svg:y="17.877cm" svg:width="13.148cm" svg:height="2.177cm" draw:z-index="4"><draw:text-box><text:p text:style-name="P19"><text:span text:style-name="CharStyle14"><text:span text:style-name="T1">2</text:span></text:span><text:span text:style-name="CharStyle14"><text:tab/>Możliwa jest i inna wykładnia definicji Ksantypy. ,,[M]usi umrzeć” rozumielibyśmy w niej jako wy­nikającą z czegoś dla Sokratesa ¡slotowego (charakteru, przyjętego ideału, ...) konieczność śmierci niezwią- zaną bezpośrednio z konkretnym otoczeniem historycznym. Taki Sokrates musiałby umrzeć w każdej możliwej sytuacji. („Czyżeście od dawna nie wiedzieli, że z chwilą mego przyjścia na świat już mnie natura na śmierć skazała?”, AP 12). Takiej interpretacji, jako dość daleko posuniętej, nie mogliby jednak przyjąć wszyscy interpretatorzy.</text:span></text:p></draw:text-box></draw:frame></text:p>
      </text:section>
      <text:section text:style-name="Sect1" text:name="Section1">
        <text:p text:style-name="P68"/>
        <text:p text:style-name="P2"><draw:frame draw:style-name="fr1" draw:name="4" text:anchor-type="paragraph" svg:x="0.836cm" svg:y="0.42cm" draw:z-index="5"><draw:text-box fo:min-height="0.372cm" fo:min-width="0.33cm"><text:p text:style-name="P6"><text:span text:style-name="CharStyle20">10</text:span></text:p></draw:text-box></draw:frame><draw:frame draw:style-name="fr1" draw:name="5" text:anchor-type="paragraph" svg:x="0.769cm" svg:y="1.376cm" svg:width="13.183cm" svg:height="9.44cm" draw:z-index="6"><draw:text-box><text:p text:style-name="P5"><text:span text:style-name="CharStyle3">ona żadnych rozstrzygnięć, określa jedynie ich przedmiot. Sposób jej sformułowania wskazuje, że stawkąjest prawda historyczna.</text:span></text:p><text:p text:style-name="P37"><text:span text:style-name="CharStyle3">Tak ujęta kwestia sokratyczna nie jest właściwa dla tej pracy - żadne roszczenie do rozstrzygnięć mających charakter historyczny nie ma tutaj miejsca. Jak się dalej okaże, owocuje to swobodą, która umożliwia przynajmniej postawienie wielu problemów znacznie ważniejszych od rozstrzygnięć historycznych. O ile przedmiotem rozważań historyka filozofii jest Sokrates jako konkretna postać, o tyle mnie interesuje Sokrates dla nas i tylko o tyle, o ile z takiego punktu widzenia da się on z pożytkiem ująć. Przedmiotem tej pracy są kwestie jak najbardziej aktualne. Imię Sokratesa pojawia się tutaj nie tyle z powodu samej osoby filozofa, co z uwagi na to, że stanowi ono dosko­nały punkt zaczepienia dla podjętej problematyki. Problematykę tę łączy to, że poja­wiła się ona lub może być postawiona w kontekście tego, co jest nam dostępne i pozo­staje w pewnym związku z historycznym Sokratesem. Takie połączenie różnych kwe­stii nie jest jednak zabiegiem całkowicie sztucznym i bezcelowym. Podjęte problemy często przy głębszej refleksji wymagają możliwie szerokiej i wspólnej podstawy. Po­stawienie ich z jednego („sokratycznego”) punktu widzenia umożliwia namysł wycho­dzący od jednej z takich podstaw. Poza tym dostępny nam materiał związany z Sokra­tesem jest na tyle obszerny, że umieszczenie pewnych problemów w jego kontekście może owocować dużymi możliwościami ich analizy i próby rozwiązania.</text:span></text:p><text:p text:style-name="P37"><text:span text:style-name="CharStyle3">Na to, że przedmiotem niniejszych rozważań nie jest sam Sokrates, lecz związana z nim w pewien sposób problematyka wskazuje użycie cudzysłowu (wątki „sokratycz­ne”, a nie sokratyczne) w tytule.</text:span></text:p></draw:text-box></draw:frame><draw:frame draw:style-name="fr1" draw:name="6" text:anchor-type="paragraph" svg:x="0.769cm" svg:y="12.002cm" svg:width="13.183cm" svg:height="9.22cm" draw:z-index="7"><draw:text-box><text:p text:style-name="P41"><text:span text:style-name="CharStyle12">„WYSŁANNIK</text:span></text:p><text:p text:style-name="P42"><text:span text:style-name="CharStyle12">Więc Rada jest zaniepokojona twoją opieszałością. Co ty właściwie sobie wyobrażasz?” (JF 12)</text:span></text:p><text:p text:style-name="P37"><text:span text:style-name="CharStyle3">Choć Platon o tym nie piszę, Rada Pięciuset wcale nie chciała śmierci Sokratesa. Nie chodzi tutaj tylko o proces - ateński filozof swoją postawą (m.in. propozycją do­żywotniego utrzymania na koszt państwa) niejako zmusił sędziów do wydania takiego, a nie innego wyroku. Wystarczy przyjrzeć się temu, co działo się dwa dni przed egze­kucją. Do Sokratesa przybywa Wysłannik Rady i składa mu propozycję nie do odrzu­cenia. Propozycję ułatwionej przez przychylność władz ucieczki.</text:span></text:p><text:p text:style-name="P37"><text:span text:style-name="CharStyle3">Sokrates czeka na przybycie statku z Delos, po którym to wydarzeniu będzie można wykonać wyrok. Wie, że stary przepis religijny został „wygrzebany po to tylko, aby ułatwić mu ucieczkę” (JF 11). Mimo tego siedzi w więzieniu, nie ruszając się z miej­sca. Wysłannik wie, dlaczego Sokrates jest taki uparty - wieści o „bardzo reakcyjnym” (JF 12) wykładzie na temat prawa, jaki Sokrates wygłosił Kotonowi, już krążą po mie­ście. Wysłannik nie jest filozofem i nie zamierza argumentować przeciw tezom Sokra­tesa. Ma jednak swoje uwagi. Uwagi nie tyle celne teoretycznie, co wskazujące na istotniejsze niż spójność doktryny kwestie. Wysłannik wymienia nieludzkie prawa, które obowiązują w niektórych państwach lub, przynajmniej teoretycznie, mogą obo­wiązywać. Od razu odrzuca możliwą obronę opierającą się na rzekomej wyższości demokracji nad jednoosobowymi formami władzy („Ale chyba w gruncie rzeczy to wszystko jedno, kto jest autorem, jeden głupiec czy pięciuset”, JF 13). Wiadomo jed­</text:span></text:p></draw:text-box></draw:frame></text:p>
      </text:section>
      <text:section text:style-name="Sect1" text:name="Section2">
        <text:p text:style-name="P69"><draw:line text:anchor-type="paragraph" draw:z-index="8" draw:style-name="gr1" draw:text-style-name="P89" svg:x1="0.845cm" svg:y1="19.833cm" svg:x2="5.943cm" svg:y2="19.833cm"><text:p/></draw:line></text:p>
        <text:p text:style-name="P2"><draw:frame draw:style-name="fr1" draw:name="7" text:anchor-type="paragraph" svg:x="13.578cm" svg:y="0.42cm" draw:z-index="9"><draw:text-box fo:min-height="0.372cm" fo:min-width="0.288cm"><text:p text:style-name="P6"><text:span text:style-name="CharStyle20">II</text:span></text:p></draw:text-box></draw:frame><draw:frame draw:style-name="fr1" draw:name="8" text:anchor-type="paragraph" svg:x="0.76cm" svg:y="1.342cm" svg:width="13.199cm" svg:height="17.907cm" draw:z-index="10"><draw:text-box><text:p text:style-name="P3"><text:span text:style-name="CharStyle3">nak, że akurat Sokrates podobnie traktował głos większości </text:span><text:span text:style-name="CharStyle21">(Kriton,</text:span><text:span text:style-name="CharStyle3"> 44D</text:span><text:span text:style-name="CharStyle3"><text:span text:style-name="T1">3</text:span></text:span><text:span text:style-name="CharStyle3">). Zagadywa­ny filozof odpowiada milczeniem, choć błędem byłoby uznać, że czuje się merytorycz­nie pokonany. Argumentacja, jaką skonstruował w rozmowie z Kritonem, w zupełności według niego wystarczy. Wszystko, co ma, jest mu dane przez Prawa miasta Ateny. Umożliwiły One powstanie jego rodziny i narodzenie jego samego</text:span><text:span text:style-name="CharStyle3"><text:span text:style-name="T1">4</text:span></text:span><text:span text:style-name="CharStyle3">. Obdarowały go wychowaniem. Zawarł z Nimi niemą umowę, gdy przez wiele lat nie rezygnował z bycia obywatelem Aten i nie emigrował. Poza jednym wyjątkiem, tylko patriotyczny obowiązek mógł go zmusić do opuszczenia miasta. O ile argument, że Prawa znaczą dla niego więcej niż ojciec i matka, nie trafia w zarzuty Wysłannika, o tyle argumenta­cja nawiązująca do niepisanej umowy okazuje się mieć mocny sens, który Wysłannik jakoś (zapewne nieświadomie) wskazuje, mówiąc, że zgodę na Prawa poznaje się po ich przestrzeganiu. Sokrates przez wiele lat zgłaszał swoją akceptację ustroju Aten. W Sparcie lub Afryce mógłby tego nie robić. To właśnie zobowiązuje go do posłu­szeństwa wobec Praw. Istotne jest tutaj wskazanie faktu, że wiele zobowiązań podej­muje się w sposób dalece nieformalny, co wcale nie musi zmniejszać stopnia ich obo­wiązywania. Jednak problemem pozostaje nie to, czy niepisana umowa obowiązuje, ale to, czy jakakolwiek umowa obowiązuje w sposób absolutny. Zgoda na takie założenie prowadziłaby do wielu bardzo niepożądanych konsekwencji w kontekście posłuszeń­stwa prawu i innym powziętym zobowiązaniom. Przyjmując je, możemy zobowiązać się do czegoś (jeśli chcemy postąpić w sposób etyczny, spełniając potem zobowiązanie niezależnie od okoliczności) jedynie wtedy, kiedy będziemy całkowicie pewni, że obiecany czyn będzie zawsze przynajmniej dopuszczalny. W obliczu tego, że takiej pewności, nie tylko w kwestii ustawodawstwa, nie posiadamy, nie moglibyśmy podjąć żadnego szczerego zobowiązania. Nie jest to najszczęśliwsze rozwiązanie - dużo roz­sądniejsza wydaje się pewna relatywizacja wszelkiej obietnicy. Stwierdzenie takie może budzić niepokój i trzeba przyznać, że pozostawia miejsce na wiele niepożąda­nych nadużyć, jednak w gruncie rzeczy przynajmniej większość z nas tak w praktyce rozumie zobowiązanie. Nie wydaje się, by rozsądny człowiek miał za złe spóźnienie komuś, kogo zatrzymał tragiczny wypadek. Nawet jeśli rzeczona osoba przez wiele wcześniejszych lat pojawiała się na miejscu o umówionej porze i obiecała pojawić się także w tym przypadku.</text:span></text:p><text:p text:style-name="P16"><text:span text:style-name="CharStyle3">Gdy Sokrates opowiadał Kritonowi o swojej rozmowie z Prawami, to nieświadomie ujawnił kolejną ważną kwestię. Prawa powiedziały mu tak: „nie brała cię chętka po­znania innych państw i innych praw” </text:span><text:span text:style-name="CharStyle21">(Kriton,</text:span><text:span text:style-name="CharStyle3"> 52B). A więc akceptacja wykazywana przez Sokratesa była zrelatywizowana do nieznajomości praw innych państw! Co gor­sza, relatywizacja taka musi być zawsze obecna i to w stopniu nieskończonym. Nawet gdybyśmy znali wszystkie historyczne, aktualnie obowiązujące i jedynie postulowane kodeksy prawne, to liczba kodeksów, których nie znamy pozostanie nieskończona (z uwagi na niczym nieograniczoną możliwość komplikacji zbioru przepisów). Jak wobec tego możemy zgłosić absolutny akces do naszego kodeksu? Pewnym rozwiąza­niem wydaje się aprioryczne rozstrzygnięcie, że ten właśnie kodeks prawny jest najlep­szy. Wtedy moglibyśmy poprzeć go z całą świadomością. Rozstrzygnięcie takie wy­</text:span></text:p></draw:text-box></draw:frame><draw:frame draw:style-name="fr1" draw:name="9" text:anchor-type="paragraph" svg:x="0.803cm" svg:y="19.96cm" svg:width="13.123cm" svg:height="0.737cm" draw:z-index="11"><draw:text-box><text:p text:style-name="P29"><text:span text:style-name="CharStyle14"><text:span text:style-name="T1">3</text:span></text:span><text:span text:style-name="CharStyle14"><text:tab/>Wszystkie cytaty z dialogów platońskich za: Platon, </text:span><text:span text:style-name="CharStyle15">Dialogi,</text:span><text:span text:style-name="CharStyle14"> tłum. W. Witwicki, Wydawnictwo An­tyk. Kęty 1999.</text:span></text:p></draw:text-box></draw:frame><draw:frame draw:style-name="fr1" draw:name="10" text:anchor-type="paragraph" svg:x="0.803cm" svg:y="20.722cm" svg:width="13.123cm" svg:height="0.771cm" draw:z-index="12"><draw:text-box><text:p text:style-name="P30"><text:span text:style-name="CharStyle14"><text:span text:style-name="T1">4</text:span></text:span><text:span text:style-name="CharStyle14"><text:tab/>Zgodnie z dosłownym tekstem </text:span><text:span text:style-name="CharStyle15">Kritona,</text:span><text:span text:style-name="CharStyle14"> nawet nie tyle umożliwiły narodzenie, co same „zrodziły” </text:span><text:span text:style-name="CharStyle15">(.Kriton,</text:span><text:span text:style-name="CharStyle14"> 50D).</text:span></text:p></draw:text-box></draw:frame></text:p>
      </text:section>
      <text:section text:style-name="Sect1" text:name="Section3">
        <text:p text:style-name="P70"><draw:line text:anchor-type="paragraph" draw:z-index="13" draw:style-name="gr1" draw:text-style-name="P89" svg:x1="0.863cm" svg:y1="19.477cm" svg:x2="5.967cm" svg:y2="19.477cm"><text:p/></draw:line></text:p>
        <text:p text:style-name="P2"><draw:frame draw:style-name="fr1" draw:name="11" text:anchor-type="paragraph" svg:x="0.845cm" svg:y="0.42cm" draw:z-index="14"><draw:text-box fo:min-height="0.372cm" fo:min-width="0.33cm"><text:p text:style-name="P6"><text:span text:style-name="CharStyle20">12</text:span></text:p></draw:text-box></draw:frame><draw:frame draw:style-name="fr1" draw:name="12" text:anchor-type="paragraph" svg:x="0.76cm" svg:y="1.385cm" svg:width="13.199cm" svg:height="4.741cm" draw:z-index="15"><draw:text-box><text:p text:style-name="P5"><text:span text:style-name="CharStyle3">magałoby jednak podstawy teoretycznej (np. znajomości struktury wszelkich możli­wych kodeksów prawnych), której opracowanie wydaje się przedsięwzięciem bezna­dziejnym, chociażby z uwagi na nieuchronność zarzutu popełnienia błędnego koła (rozstrzygnięcie miałoby tkwić w rzekomo apriorycznej podstawie). To, że nasz akces do danego zbioru przepisów jest z konieczności zrelatywizowany do naszej znajomości (i odpowiednio nieznajomości) skończonej liczby możliwych kodeksów i sytuacji, w których obowiązują, pozwala nam na uzasadnienie ewentualnego późniejszego wy­cofania się z danej uprzednio akceptacji. Pamiętając o tym, że częsta zmiana prawa z pewnością nie służy społeczeństwu, trudno wymagać hamowania wszelkiej innowa­cji przepisów w imię wielowiekowej tradycji. Nawet gdyby ich wprowadzenie miało być niezgodne z procedurami prawa wcześniejszego</text:span><text:span text:style-name="CharStyle3"><text:span text:style-name="T1">5</text:span></text:span><text:span text:style-name="CharStyle3">.</text:span></text:p></draw:text-box></draw:frame><draw:frame draw:style-name="fr1" draw:name="13" text:anchor-type="paragraph" svg:x="0.76cm" svg:y="7.303cm" svg:width="13.199cm" svg:height="11.769cm" draw:z-index="16"><draw:text-box><text:p text:style-name="P42"><text:span text:style-name="CharStyle12">„STRAŻNIK Czas, Sokratesie, przyjmować ludzi bogatych. Nie masz jakiegoś znajomego bankiera?” (JF 15)</text:span></text:p><text:p text:style-name="P16"><text:span text:style-name="CharStyle3">Gdy wychodzi Wysłannik, rozpoczyna się rozmowa ze Strażnikiem. Co ciekawe, interesuje ona Sokratesa dużo bardziej niż nudne dysputy z uczniami</text:span><text:span text:style-name="CharStyle3"><text:span text:style-name="T1">6</text:span></text:span><text:span text:style-name="CharStyle3">. Tematem znów jest ewentualna ucieczka z więzienia. Strażnik zwraca uwagę, że cena za przekupstwo rośnie proporcjonalnie do czasu („inaczej doszlibyśmy do zupełnej anarchii”, JF 16) i Sokrates powinien poszukać sobie pomocy u ludzi bogatych. Wiemy, że przyjaciel więźnia Kriton obawiał się, iż ludzie potępią bliskich Sokratesa za skąpstwo, gdy filo­zof umrze, nie ratując się wielce ułatwioną i umożliwioną przez ich majątek ucieczką- „Szerokie koła nie uwierzą, żeś ty sam nie chciał stąd wyjść, choć myśmy cię nakła­niali” </text:span><text:span text:style-name="CharStyle21">{Kriton,</text:span><text:span text:style-name="CharStyle3"> 44C). Strażnik, przedstawiciel tych szerokich kół, pokazuje nam rację tego stwierdzenia. Gdy Sokrates mówi, że gdyby nie starość, to ktoś by za niego zapła­cił, on odpowiada: „Takich rzeczy to ty mi nie mów. Jakbyś miał kogo bliskiego, to by za ciebie wyłożył” (JF 16). Aczkolwiek niesłuszna, odpowiedź ta nie jest wcale zaska­kująca.</text:span></text:p><text:p text:style-name="P16"><text:span text:style-name="CharStyle3">Jeśli chodzi o opinię szerokich kół i właściwy do niej stosunek, to Sokrates argu­mentował, podając przykład dbania o ciało i tego, że w tej kwestii należy słuchać wy­łącznie lekarzy i nauczycieli gimnastyki. Także w sprawach duszy opinie niekompe­tentnych nie powinny grać roli. Pozostaje tu jednak miejsce na kontrargument. Jeśli chodzi o ciało, rzeczywiście należałoby skupić się na zaleceniach specjalistów (wpły­wają oni pośrednio, sugerując zdrowy tryb życia). Jednak jedynie do tego momentu, do kiedy nie jest ono zagrożone innym, bardziej bezpośrednim wpływem. Jeśli ktoś grozi mi nożem, to warto wziąć tę groźbę pod uwagę i to niezależnie od merytorycznych kompetencji autora groźby.</text:span></text:p><text:p text:style-name="P16"><text:span text:style-name="CharStyle3">Pojawia się tutaj problem nieśmiertelności duszy. Nasz kontrargument można pod­ważyć stwierdzeniem, że o ile ciało jest narażone na niezależny od naszej woli szko­</text:span></text:p></draw:text-box></draw:frame><draw:frame draw:style-name="fr1" draw:name="14" text:anchor-type="paragraph" svg:x="0.787cm" svg:y="19.604cm" svg:width="13.141cm" svg:height="1.101cm" draw:z-index="17"><draw:text-box><text:p text:style-name="P20"><text:span text:style-name="CharStyle14"><text:span text:style-name="T1">5</text:span></text:span><text:span text:style-name="CharStyle14"><text:tab/>Oczywiście nie należy tej uwagi traktować jako pochwały rewolucyjnego sposobu zmiany prawa. Chodzi tu jedynie (i aż) o to, że niektóre prawa w pewnych (czasami wcale niezamierzonych przez prawo­dawcę) okolicznościach okazują się uniemożliwiać adekwatne do sytuacji rozwiązanie.</text:span></text:p></draw:text-box></draw:frame><draw:frame draw:style-name="fr1" draw:name="15" text:anchor-type="paragraph" svg:x="0.787cm" svg:y="20.713cm" svg:width="13.141cm" svg:height="0.762cm" draw:z-index="18"><draw:text-box><text:p text:style-name="P20"><text:span text:style-name="CharStyle14"><text:span text:style-name="T1">6</text:span></text:span><text:span text:style-name="CharStyle14"><text:tab/>Gdy później nadchodzą uczniowie, filozof stwierdza: „Przerwali nam. Nawet nie wyobrażasz sobie, jak mnie te lekcje nudzą. Z tobą to co innego. Od razu do zagadnień najważniejszych” (JF 17).</text:span></text:p></draw:text-box></draw:frame></text:p>
      </text:section>
      <text:section text:style-name="Sect1" text:name="Section4">
        <text:p text:style-name="P71"><draw:line text:anchor-type="paragraph" draw:z-index="19" draw:style-name="gr1" draw:text-style-name="P89" svg:x1="0.866cm" svg:y1="20.535cm" svg:x2="5.937cm" svg:y2="20.535cm"><text:p/></draw:line></text:p>
        <text:p text:style-name="P2"><draw:frame draw:style-name="fr1" draw:name="16" text:anchor-type="paragraph" svg:x="13.533cm" svg:y="0.42cm" draw:z-index="20"><draw:text-box fo:min-height="0.372cm" fo:min-width="0.321cm"><text:p text:style-name="P6"><text:span text:style-name="CharStyle20">13</text:span></text:p></draw:text-box></draw:frame><draw:frame draw:style-name="fr1" draw:name="17" text:anchor-type="paragraph" svg:x="0.773cm" svg:y="1.385cm" svg:width="13.174cm" svg:height="9.423cm" draw:z-index="21"><draw:text-box><text:p text:style-name="P5"><text:span text:style-name="CharStyle3">dliwy wpływ, o tyle dusza nie („duszy zabić nie mogą”)- Jednakże nawet taka uwaga nie musi całkowicie osłabiać naszego toku rozumowania. Nieśmiertelność duszy nie musi wcale implikować odebrania ciału wszelkiej wartości</text:span><text:span text:style-name="CharStyle3"><text:span text:style-name="T1">7</text:span></text:span><text:span text:style-name="CharStyle3">. W takim wypadku obrona ciała (z konieczności powiązana z braniem pod uwagę innych, i to silnych, a nie mą­drych) stanowiłaby cel przynajmniej w jakimś stopniu niezależny od dbałości o duszę.</text:span></text:p><text:p text:style-name="P37"><text:span text:style-name="CharStyle3">Wysłannik stwierdza, że Platon ma dużo pieniędzy i rzeczywiście trzeba przyznać, że autor </text:span><text:span text:style-name="CharStyle21">Uczty</text:span><text:span text:style-name="CharStyle3"> nie należał do ludzi ubogich. Zapewne byłoby go stać na zapewnienie swemu mistrzowi ucieczki, jeśli nawet nie stabilnego życia poza granicami Aten. Fakt ten warto zestawić z siłą, z jaką w </text:span><text:span text:style-name="CharStyle21">Kritonie</text:span><text:span text:style-name="CharStyle3"> Platon pragnie ukazać, że Sokrates sam nie chciał wyjść z więzienia. Nie ulegając pokusie wiązania zapału Platona z próbą zatu­szowania własnego skąpstwa, należy zwrócić uwagę na coś, co przez samą możliwość takiej interpretacji jest wskazane i co zapewne, przynajmniej w jakiejś części, tłumaczy zacięcie Platona. Zarzut skąpstwa wobec uczniów Sokratesa rnusiał być kuszący i za­pewne dla wielu (zwłaszcza nieznających bliżej Sokratesa) okazał się pokusą nie do odparcia. Dla sokratyków musiało to być bardzo bolesne i dlatego właśnie tak zależało im na przekonaniu oskarżycieli, że mistrz nie chciał ich pieniędzy. Taki, bynajmniej niezaskakujący, skutek zachowania Sokratesa stanowi punkt, który ma pewne znacze­nie przy rozpatrywaniu samej jego decyzji i jej podobnych. Trudno oczekiwać całko­witej obojętności człowieka na wpływ opinii innych ludzi. Nawet, gdy nie mają one praktycznych konsekwencji (nie owocują jakimś niepożądanym działaniem). Jest to konieczność natury psychologicznej i socjologicznej. Taką nieusuwalną niedoskona­łość człowieka działanie etyczne winno brać pod uwagę.</text:span></text:p></draw:text-box></draw:frame><draw:frame draw:style-name="fr1" draw:name="18" text:anchor-type="paragraph" svg:x="0.773cm" svg:y="12.01cm" svg:width="13.174cm" svg:height="7.56cm" draw:z-index="22"><draw:text-box><text:p text:style-name="P43"><text:span text:style-name="CharStyle12">„STRAŻNIK Ale ludzie ciebie nie lubią. Mówią, że jesteś zaro­zumiały i że bogów nie uznajesz”. (JF 16)</text:span></text:p><text:p text:style-name="P37"><text:span text:style-name="CharStyle3">Sokratesa skazano m.in. za nieuznawanie bóstw państwowych i wprowadzanie bóstw nowych (Dajmonion) </text:span><text:span text:style-name="CharStyle21">(Obrona Sokratesa,</text:span><text:span text:style-name="CharStyle3"> 24BC). Sokrates bronił się tym, że skoro wierzy w „inne duchy nowe”, które jako duchy są albo bogami, albo ich dziećmi, to musi także wierzyć w samych bogów. Dowodzi to jedynie tego, że Sokrates w ja­kichś bogów wierzy. Nie wiadomo jednak, czy są to bogowie, których uznaje państwo ateńskie. Według samego Sokratesa, jego służba jest służbą boską i to służbą boską wypełnianą najlepiej spośród współobywateli </text:span><text:span text:style-name="CharStyle21">(Obrona Sokratesa,</text:span><text:span text:style-name="CharStyle3"> 35D). Cały czas nie implikuje to jednak tego, że jego wiara jest wiarą państwową. Argumentu za tym mu­simy poszukać u Ksenofonta. Z jego </text:span><text:span text:style-name="CharStyle21">Apologii</text:span><text:span text:style-name="CharStyle3"> wiemy, że Sokrates „składa ofiary i pod­czas wspólnych uroczystości, i przy publicznych ołtarzach”, a także korzysta z wróżb (WOS 15). Jednakże może to stanowić dobrą obronę tylko dopóty, dopóki wierzymy w szczerość działań filozofa, którą łatwo (zwłaszcza w zapale oskarżyciela) podważyć.</text:span></text:p><text:p text:style-name="P37"><text:span text:style-name="CharStyle3">Ściśle rzecz biorąc, jeśli chcemy zdiagnozować czyjąś pobożność (pomijając nie­słychanie podejrzaną kwestię celu nam przyświecającego), to do dyspozycji pozostają</text:span></text:p></draw:text-box></draw:frame><draw:frame draw:style-name="fr1" draw:name="19" text:anchor-type="paragraph" svg:x="0.824cm" svg:y="20.662cm" svg:width="13.081cm" svg:height="0.838cm" draw:z-index="23"><draw:text-box><text:p text:style-name="P38"><text:span text:style-name="CharStyle14"><text:span text:style-name="T1">7</text:span></text:span><text:span text:style-name="CharStyle14"><text:tab/>Choć może się łączyć i zapewne łączy się zawsze z odebraniem ciału wszelkiej wartości samodziel­nej.</text:span></text:p></draw:text-box></draw:frame></text:p>
      </text:section>
      <text:section text:style-name="Sect1" text:name="Section5">
        <text:p text:style-name="P72"><draw:line text:anchor-type="paragraph" draw:z-index="24" draw:style-name="gr1" draw:text-style-name="P89" svg:x1="0.854cm" svg:y1="20.189cm" svg:x2="5.943cm" svg:y2="20.189cm"><text:p/></draw:line></text:p>
        <text:p text:style-name="P2"><draw:frame draw:style-name="fr1" draw:name="20" text:anchor-type="paragraph" svg:x="0.896cm" svg:y="0.42cm" draw:z-index="25"><draw:text-box fo:min-height="0.372cm" fo:min-width="0.339cm"><text:p text:style-name="P6"><text:span text:style-name="CharStyle20">14</text:span></text:p></draw:text-box></draw:frame><draw:frame draw:style-name="fr1" draw:name="21" text:anchor-type="paragraph" svg:x="0.769cm" svg:y="1.342cm" svg:width="13.183cm" svg:height="18.433cm" draw:z-index="26"><draw:text-box><text:p text:style-name="P5"><text:span text:style-name="CharStyle3">nam jedynie religijne praktyki, deklaracje i czyjś sposób życia</text:span><text:span text:style-name="CharStyle3"><text:span text:style-name="T1">8</text:span></text:span><text:span text:style-name="CharStyle3">. Jeśli chodzi o to ostat­nie, to Sokratesowi naprawdę trudno wiele zarzucić - szanowani i pobożni Ateńczycy są tu dużo bardziej podatni na oskarżenie. Co do praktyk religijnych, to (za Ksenofon- tem) uznajemy, że Sokrates poddawał się uznawanym powszechnie zwyczajom. Moż­na doszukać się tutaj obłudy, ale zarzut taki, jako możliwy także w każdym innym wypadku wymaga dodatkowego (wyróżniającego oskarżonego) uzasadnienia. Proble­mem pozostają deklaracje - Sokrates kładzie nacisk na to, że uznaje bogów (ew. boga), ale nigdzie wyraźnie nie stwierdza, że wierzy w to, w co wierzą jego współobywatele. Za tym, że jest inaczej, może świadczyć z jednej strony to, iż nie wahał się dyskutować na temat religii (por. </text:span><text:span text:style-name="CharStyle21">Eutyfron), z</text:span><text:span text:style-name="CharStyle3"> drugiej - dość swobodne i metaforyczne traktowanie mitologii.</text:span></text:p><text:p text:style-name="P15"><text:span text:style-name="CharStyle3">Jednak możemy tutaj abstrahować od rzeczywistych przekonań Sokratesa - ważne jest to, że często odbierano go jako bezbożnego. Nie chodzi jedynie o proces (oskarży­cielom można przypisać intencje wyostrzające zmysł antyheretycki). Filozofowi ateń­skiemu bezbożność zarzucał już Arystofanes (Sokrates: „Jacy znów bogowie? / Nie ma obiegu u nas ta waluta”, CH 248-249), a sam Strażnik mówi: „Ale ludzie ciebie nie lubią. Mówią, że jesteś zarozumiały i że bogów nie uznajesz” (JF 16). Do takich za­rzutów mógł prowadzić krytycyzm i dystans do dosłownej wykładni wierzeń ludo­wych. Historia pokaże, że sytuacja taka właściwa będzie relacji wielu filozofów ze społeczeństwem.</text:span></text:p><text:p text:style-name="P15"><text:span text:style-name="CharStyle3">Co ważne, jedyną winną stroną nie musi tu być zacofana masa fanatyków religij­nych. Strażnik wspomina o tym, że Sokrates odbierany jest jako zarozumiały i nie- uznający bogów. Pojawia się tu istotny etycznie problem stosunku właściwego filozofii krytycyzmu do zastanych wierzeń religijnych, a właściwie do ludzi wierzenia te po­dzielających. O ile postawa otwartej ironii i bezlitosnej krytyki może okazać się ade­kwatna wobec pyszałka typu Eutyfrona, o tyle w wielu innych wypadkach może być ona krzywdząca. Wierzenia religijne</text:span><text:span text:style-name="CharStyle3"><text:span text:style-name="T1">9</text:span></text:span><text:span text:style-name="CharStyle3"> stanowią materię niezwykle delikatną i wyma­gają adekwatnego do tej delikatności traktowania. Samo uznanie fałszywości któregoś z wierzeń (w filozofii chodzi zazwyczaj o koncepcję metafizyczną), a także pewność (jeśli o takiej w ogóle można mówić) takiego przekonania nie stanowią wystarczające­go uzasadnienia dla poddania danego wierzenia bezlitosnej krytyce, mającej na celu jego wykorzenienie. Poza skutkami, nazwijmy je, epistemologicznymi (prawdziwość przekonania) krytyka taka ma skutki egzystencjalne (skutki nieobecne w kwestiach czysto teoretycznych, niemających aksjologicznych konsekwencji). Należy rozstrzy­gnąć, czy zawsze podlegająca procesowi demistyfikacji osoba jest gotowa na często oślepiające światło prawdy (prawdy według demistyfikatora!) i czy wysuwając jej spod nóg fundament jakiegoś (nawet jeśli złudnego) przekonania, mamy do zaoferowania coś nowego. Warto zaznaczyć, że krytyczne nastawienie powinno wziąć sobie za przedmiot również samo siebie (swoje negatywne tezy).</text:span></text:p><text:p text:style-name="P15"><text:span text:style-name="CharStyle3">Konkluzją powinny stać się tutaj, jakże mądre, słowa Strażnika: „(...) myślę, że ludzi trzeba szanować nawet wtedy, gdy wierzą w bogów. Religia to piękna rzecz. Łatwo kochać żonę, która śpi przy tobie, ale Afrodytę...” (JF 16). To „nawet” wskazuje na sceptycyzm Strażnika i kolejny istotny etycznie wątek. Strażnik stwierdza, że sza­</text:span></text:p></draw:text-box></draw:frame><draw:frame draw:style-name="fr1" draw:name="22" text:anchor-type="paragraph" svg:x="0.803cm" svg:y="20.316cm" svg:width="13.099cm" svg:height="0.39cm" draw:z-index="27"><draw:text-box><text:p text:style-name="P21"><text:span text:style-name="CharStyle14"><text:span text:style-name="T1">8</text:span></text:span><text:span text:style-name="CharStyle14"><text:tab/>Zakładając, że religia implikuje jakąś etykę, co w tym wypadku jest uzasadnione.</text:span></text:p></draw:text-box></draw:frame><draw:frame draw:style-name="fr1" draw:name="23" text:anchor-type="paragraph" svg:x="0.803cm" svg:y="20.713cm" svg:width="13.099cm" svg:height="0.762cm" draw:z-index="28"><draw:text-box><text:p text:style-name="P39"><text:span text:style-name="CharStyle14">’ Wierzenia religijne rozumiane bardzo szeroko jako wszelkie przekonania umożliwiające wiarę w ostateczny sens i celowość ludzkiej egzystencji.</text:span></text:p></draw:text-box></draw:frame></text:p>
      </text:section>
      <text:section text:style-name="Sect1" text:name="Section6">
        <text:p text:style-name="P73"><draw:line text:anchor-type="paragraph" draw:z-index="29" draw:style-name="gr2" draw:text-style-name="P89" svg:x1="0.866cm" svg:y1="20.867cm" svg:x2="5.946cm" svg:y2="20.867cm"><text:p/></draw:line></text:p>
        <text:p text:style-name="P2"><draw:frame draw:style-name="fr1" draw:name="24" text:anchor-type="paragraph" svg:x="13.575cm" svg:y="0.42cm" draw:z-index="30"><draw:text-box fo:min-height="0.372cm" fo:min-width="0.314cm"><text:p text:style-name="P6"><text:span text:style-name="CharStyle20">15</text:span></text:p></draw:text-box></draw:frame><draw:frame draw:style-name="fr1" draw:name="25" text:anchor-type="paragraph" svg:x="0.773cm" svg:y="1.367cm" svg:width="13.174cm" svg:height="1.778cm" draw:z-index="31"><draw:text-box><text:p text:style-name="P5"><text:span text:style-name="CharStyle3">cunek należy się ludziom „nawet wtedy, gdy wierzą w bogów”, a więc także wtedy, gdy demistyfikatorskie w zamierzeniu filozofa zabiegi nie powiodą się. Uwaga taka powinna stać się przedmiotem refleksji wszystkich tych, dla których największą przy­jaciółką jest Prawda - także jako alternatywa wobec drugiego człowieka.</text:span></text:p></draw:text-box></draw:frame><draw:frame draw:style-name="fr1" draw:name="26" text:anchor-type="paragraph" svg:x="0.773cm" svg:y="4.357cm" svg:width="13.174cm" svg:height="15.9cm" draw:z-index="32"><draw:text-box><text:p text:style-name="P45"><text:span text:style-name="CharStyle12">„KSANTIASZ</text:span></text:p><text:p text:style-name="P47"><text:span text:style-name="CharStyle12">U nas w Tebach żył bardzo mądry człowiek imie­niem Sofron. Kiedy umarła mu córka - powiesił się.</text:span></text:p><text:p text:style-name="P45"><text:span text:style-name="CharStyle12">FAJDROS</text:span></text:p><text:p text:style-name="P45"><text:span text:style-name="CharStyle12">Tak było. I nikt nie mówił: ‘Sofron przed śmiercią zgłupiał’, tylko: ‘To była jego jedyna córka”’. (JF 18)</text:span></text:p><text:p text:style-name="P15"><text:span text:style-name="CharStyle3">Rozmowę Strażnika z Sokratesem przerywają uczniowie - jak już wspomniano, bynajmniej nie cieszy to filozofa. Na początku Ksenofont przypomina niedawne spo­tkanie: „Ostatnio rozważaliśmy prawdziwość równania: rozum = dobro = szczęście” (JF 17). Dla uczniów równanie to nie było wcale oczywiste - konieczna była dyskusja.</text:span></text:p><text:p text:style-name="P15"><text:span text:style-name="CharStyle3">Ksantiasz powołał się na historię Sofrona, lecz rozważyć należy, czy może ona mieć status jakiegoś argumentu wobec sokratejskiego równania i, jeśli tak, to jakiego typu byłby to argument. Jeśliby równanie było udowodnione, to Fajdros wskazałby jedynie na mylność szerokiej opinii publicznej - Sofron nie byłby tak mądry jak uwa­żano. Gdy jednak samo równanie stanowi jeszcze jedynie hipotezę i jakąś propozycję rozstrzygnięcia, to Fajdros wskazywałby na jego jaskrawą niezgodność z intuicjami egzystencjalnymi większości ludzi i, co za tym idzie, konieczność szczególnie skrupu­latnego i poprawnego dowodu. Jeśli chcielibyśmy stwierdzeniu Fajdrosa odebrać także takie znaczenie, to musielibyśmy oprzeć się na zasadzie całkowitego abstrahowania od opinii innych w kwestiach aksjologicznych, które bardzo często mają konsekwencje praktyczne (w etyce zawsze). Nawet jeśli postawę taką uznamy za możliwą, to kwestią pozostaje jej zasadność. Po pierwsze, musielibyśmy przyznać sobie możliwości świa­domych</text:span><text:span text:style-name="CharStyle3"><text:span text:style-name="T1">10</text:span></text:span><text:span text:style-name="CharStyle3"> rozstrzygnięć na wszelkich możliwych płaszczyznach. Konieczność taka bierze się z niemożliwości przyjęcia żadnego danego rozwiązania. Wykluczalibyśmy zdrową postawę krytyczną, która, krytykując jedno, znajduje (nawet jeżeli tymczaso­we) oparcie w czymś innym, aktualnie krytyce niepoddawanym. Po drugie, musieliby­śmy uznać, że nasze rozstrzygnięcie będzie bardziej trafne niż zestaw rozstrzygnięć przyjętych skądinąd lub jakaś jego kombinacja z rozstrzygnięciami własnymi. Uznać, że od początku i bez zapożyczeń zbudujemy teorię aksjologiczną najbardziej trafną ze wszystkich nam dostępnych. Samo przyznanie sobie takiej możliwości jest krokiem podlegającym wartościowaniu etycznemu.</text:span></text:p><text:p text:style-name="P15"><text:span text:style-name="CharStyle3">Kolejny kontrargument formułuje Platon - powołuje się na mityczny przykład Edy­pa, który „niewątpliwie był mądry i dobry, [ale] nie był szczęśliwy” (JF 18). Według Platona, mądrość ma być Jednym z warunków szczęścia”. Drugim, lecz także ko­niecznym, ma być przychylność przeznaczenia. Dla naszych celów przeznaczenie to</text:span></text:p></draw:text-box></draw:frame><draw:frame draw:style-name="fr1" draw:name="27" text:anchor-type="paragraph" svg:x="1.332cm" svg:y="21.001cm" draw:z-index="33"><draw:text-box fo:min-height="0.448cm" fo:min-width="8.094cm"><text:p text:style-name="P34"><text:span text:style-name="CharStyle14"><text:span text:style-name="T1">10</text:span></text:span><text:span text:style-name="CharStyle14"> Rozstrzygnięcia nieświadome nie wydają się tutaj zadowalające.</text:span></text:p></draw:text-box></draw:frame></text:p>
      </text:section>
      <text:section text:style-name="Sect1" text:name="Section7">
        <text:p text:style-name="P74"/>
        <text:p text:style-name="P2"><draw:frame draw:style-name="fr1" draw:name="28" text:anchor-type="paragraph" svg:x="0.833cm" svg:y="0.42cm" draw:z-index="34"><draw:text-box fo:min-height="0.372cm" fo:min-width="0.33cm"><text:p text:style-name="P6"><text:span text:style-name="CharStyle20">16</text:span></text:p></draw:text-box></draw:frame><draw:frame draw:style-name="fr1" draw:name="29" text:anchor-type="paragraph" svg:x="0.781cm" svg:y="1.385cm" svg:width="13.157cm" svg:height="12.836cm" draw:z-index="35"><draw:text-box><text:p text:style-name="P5"><text:span text:style-name="CharStyle3">można bardzo swobodnie i szeroko interpretować. Wystarczy rozumieć je jako ogół czynników niezależnych od osoby, która chce osiągnąć szczęście. To, czy czynniki te mają charakter konieczny, jest akurat bez znaczenia. Każda teoria chcąca postulować fakt, że dobre życie i mądrość prowadzą w sposób niezawodny do szczęścia, musi uzasadnić to bardzo nieintuicyjne twierdzenie lub wskazać metodę, która doprowadzi do tego, że stanie się ono oczywiste na drodze pozateoretycznej (jakąś specjalną prak­tykę, która przekona nas o jego słuszności). Sama deklaracja, że równanie to jest oczywiste, przekonać może jedynie już przekonanych.</text:span></text:p><text:p text:style-name="P37"><text:span text:style-name="CharStyle3">Ostatnim argumentem sformułowanym przez uczniów Sokratesa jest niezwykle osobisty kontrprzykład Fedona. Mówi on o nawiedzającym go w nocy lęku i o tym, czym skutkuje próba uleczenia tego lęku przez przypomnienie sobie eudajmonizmu Sokratesa i intelektualnych racji za nim stojących. Skutkiem takich prób jest pustka, której miejsce wkrótce znowu zajmuje lęk. A więc rozumowe dociekania nie skutkują spokojem, który, jak się wydaje, powinien towarzyszyć szczęściu, które Jest dziec­kiem wiedzy” (JF 18). Uwaga Fedona prowadzi do kwestii intelektualizmu połączone­go z eudajmonizmem - do kwestii tego, czy rozum (wiedza) mogą zagwarantować szczęście. Gdy uznamy, że tak właśnie jest, to stajemy wobec doświadczenia Fedona i jemu podobnych. Mamy wtedy dwa wyjścia: możemy odrzucić nasze założenie (zre­zygnować z eudajmonizmu bądź z intelektualizmu) lub uznać, że nie posiadamy wie­dzy wystarczającej do zdobycia szczęścia. Brak taki możemy uznać za tymczasowy i dociekać dalej, dopóki starczy sił lub uznać jego zasadniczą nieusuwalność i rozpo­cząć poszukiwania innej drogi do szczęścia.</text:span></text:p><text:p text:style-name="P37"><text:span text:style-name="CharStyle3">Interesujący jest komentarz, jakim Sokrates spuentował wszystkie uwagi uczniów. Mówi on: „Sądziłem, że dorośliście do abstrakcji, tymczasem wy naprawdę rozumiecie tylko obrazy” (JF 18). Niezależnie od słuszności tego stwierdzenia, warto odnieść je do tego, o czym była mowa wcześniej. Jeśli coś jest dla kogoś nieintuicyjne, to samo po­wiedzenie mu, że to coś jest intuicyjne, niczego nie zmieni. Podobnie tutaj - stwier­dzenie, że uczniowie nie dorośli do abstrakcji, im samym nie pomoże. Sokrates zdaje sobie z tego sprawę - żegnając się z nimi później mówi: „Nie miejcie do mnie żalu, że niewiele was nauczyłem” (JF 48).</text:span></text:p></draw:text-box></draw:frame><draw:frame draw:style-name="fr1" draw:name="30" text:anchor-type="paragraph" svg:x="0.781cm" svg:y="15.431cm" svg:width="13.157cm" svg:height="5.851cm" draw:z-index="36"><draw:text-box><text:p text:style-name="P44"><text:span text:style-name="CharStyle12">„WYSŁANNIK</text:span></text:p><text:p text:style-name="P44"><text:span text:style-name="CharStyle12">(...) nienormalna jest w tobie pokusa teatralności". (JF 25)</text:span></text:p><text:p text:style-name="P37"><text:span text:style-name="CharStyle3">Po ciężkiej nocy, w czasie której Sokratesa nawiedził Dionizos, znów nadchodzi Wysłannik Rady i obudziwszy filozofa ponownie próbuje nakłonić go do jakiegoś kroku, który uchroni władze Aten przed koniecznością egzekucji. Tym razem chodzi raczej o samobójstwo niż ucieczkę. W czasie rozmowy mówi bardzo ważną rzecz - stwierdza, że zarówno cała działalność Sokratesa, jak i jej tragiczny finał stanowią owoc pokusy teatralności, którą przypisuje filozofowi. Mieszkańcy Aten z pogardą patrzyli na farsę zainscenizowanych i sprowokowanych spotkań ulicznych, spotkań opiewanych później przez Platona w dialogach. Teraz Sokrates sięgnął po maskę tra­giczną. Śmierć z rąk ludu, który nie zdołał udźwignąć jego mądrości jest dalece bar­dziej efektowna niż np. zwykłe zapalenie płuc (JF 25-26).</text:span></text:p></draw:text-box></draw:frame></text:p>
      </text:section>
      <text:section text:style-name="Sect1" text:name="Section8">
        <text:p text:style-name="P75"/>
        <text:p text:style-name="P2"><draw:frame draw:style-name="fr1" draw:name="31" text:anchor-type="paragraph" svg:x="13.608cm" svg:y="0.42cm" draw:z-index="37"><draw:text-box fo:min-height="0.372cm" fo:min-width="0.314cm"><text:p text:style-name="P6"><text:span text:style-name="CharStyle20">17</text:span></text:p></draw:text-box></draw:frame><draw:frame draw:style-name="fr1" draw:name="32" text:anchor-type="paragraph" svg:x="0.766cm" svg:y="1.367cm" svg:width="13.19cm" svg:height="19.745cm" draw:z-index="38"><draw:text-box><text:p text:style-name="P35"><text:span text:style-name="CharStyle3">Zarzut ten powinien być właściwie skierowany do Platona - sarn Sokrates jakoś w tym kierunku wskazuje. Kiedy dyskutowano o słuszności eudajmonizmu i intelektu­alizmu etycznego, Fajdros podał przykład swojego krajana, a Fedon sięgnął do autop­sji. Platon, co ważne, powołał się na mit. Na mit, czyli na coś, co nie miało źródła w jego bezpośrednim doświadczeniu życiowym. Zaraz potem Sokrates Chciał podać sposób na radzenie sobie z lękiem i zwrócił się do Lachesa: „Laches! Ty zdaje się nie jesteś niedoszłym poetą” (JF 18). Tym niedoszłym poetą był sam wielki Platon. Wy­słannik zarzucał Sokratesowi prowokowanie spotkań, ale w gruncie rzeczy to ucznio­wie (głównie Platon) je inscenizowali. Widać to w słowach, skierowanych później do Ksantypy:</text:span></text:p><text:p text:style-name="P50"><text:span text:style-name="CharStyle23">„Prawdziwy Sokrates, Sokrates, że tak powiem, publiczny jest dziełem swoich uczniów. (...) Obmyślono cały system dokształcania, podsuwając mu niby przypadkowych rozmówców, od szewca do sofisty. Ogromna praca”. (JF 40)</text:span></text:p><text:p text:style-name="P5"><text:span text:style-name="CharStyle3">Platon, „dokształcając” mistrza, zapewnił sobie materiał do istotnej części swej póź­niejszej twórczości.</text:span></text:p><text:p text:style-name="P15"><text:span text:style-name="CharStyle3">Gdy na dzień przed śmiercią odwiedza on Sokratesa, to głównym przedmiotem jego uwagi jest przygotowanie dnia wykonania wyroku. Przygotowanie oznacza tu zainsce- nizowanie. Jak mówi, wraca właśnie z próby chóru, który ma uświetnić pogrzeb So­kratesa. Bynajmniej nie krępuje się, zdając mu z tego relację.</text:span></text:p><text:p text:style-name="P35"><text:span text:style-name="CharStyle3">Z teatralnością Platona związana jest jego niepohamowana żądza nazywania („Cze­go się nie dotknę, muszę nazywać” - JF 29). Jednak pośród słów nie jest on szczęśli­wy. Przedstawia swemu mistrzowi sposób, w jaki jawi się mu świat:</text:span></text:p><text:p text:style-name="P51"><text:span text:style-name="CharStyle23">..Widzę świat jak w rozbitym lustrze - załamany i postrzępiony. Nie ma związku między przedmiotem a jego wyglądem, między istotą a myślą”. (JF 29)</text:span></text:p><text:p text:style-name="P5"><text:span text:style-name="CharStyle3">Sokrates kwituje to tak: „Cierpisz od pozorów” (JF 29). Takie ujęcie rzeczywistości i taka diagnoza tego ujęcia umożliwiają rozpatrzenie możliwych interpretacji wszelkich postaci idealizmu. Oczywiście, różne od platońskiej odmiany wymagać będą odpo­wiednich przeformułowań.</text:span></text:p><text:p text:style-name="P15"><text:span text:style-name="CharStyle3">Stwierdzenie (diagnozę) Sokratesa można rozumieć na dwa sposoby: metafizyczny i psychologiczny. Pierwszy sposób (1), właściwy samej platońskiej teorii idei (i przyj­mowany przez zwolennika idealizmu), winą za odczucie właściwe Platonowi obarczał­by samą strukturę rzeczywistości („Tak, świat składa się z pozorów. Wszędzie cienie, tylko cienie” - JF 29). Jeśli świat rzeczywiście jest światem cieni, to postawa Platona jest jak najbardziej na miejscu. Oczywiste jest to, że, widząc cień i wiedząc o tym, chcemy sięgnąć do rzeczy cień rzucającej. Drugi, psychologiczny (II) sposób ujęcia postawy Platona wskazywałby na podmiotowe czynniki, które doprowadziły do odbio­ru świata jako pozoru. Mogłoby to być zarówno chorobliwe urojenie sobie istnienia świata idei (IIA), którego świat rzeczy miałby być jedynie odbiciem, jak i takie wypa­czenie odbioru świata realnego, że sam obraz, który byłby wynikiem tego wypaczenia (przez cechy swojej struktury, chociażby skrajną alogiczność lub niemożność odnale­zienia w nim sensu) doprowadzałby nas do przyjęcia, że to nie może być ostateczna rzeczywistość (IIB). Ujmując rzecz obrazowo, mielibyśmy takie sytuacje: platońskich widzów oglądających cienie rzeczy w przekonaniu, że są to same rzeczy (I), ludzi oglądających same rzeczy, lecz rojących sobie, że są to cienie (HA) i ludzi widzących świat przez krzywe okulary i dlatego odmawiających mu rzeczywistości (IIB). W sytu­</text:span></text:p></draw:text-box></draw:frame></text:p>
      </text:section>
      <text:section text:style-name="Sect1" text:name="Section9">
        <text:p text:style-name="P76"><draw:line text:anchor-type="paragraph" draw:z-index="39" draw:style-name="gr1" draw:text-style-name="P89" svg:x1="0.863cm" svg:y1="19.47cm" svg:x2="5.958cm" svg:y2="19.47cm"><text:p/></draw:line></text:p>
        <text:p text:style-name="P2"><draw:frame draw:style-name="fr1" draw:name="33" text:anchor-type="paragraph" svg:x="0.836cm" svg:y="0.42cm" draw:z-index="40"><draw:text-box fo:min-height="0.372cm" fo:min-width="0.33cm"><text:p text:style-name="P6"><text:span text:style-name="CharStyle20">18</text:span></text:p></draw:text-box></draw:frame><draw:frame draw:style-name="fr1" draw:name="34" text:anchor-type="paragraph" svg:x="0.76cm" svg:y="1.376cm" svg:width="13.199cm" svg:height="17.805cm" draw:z-index="41"><draw:text-box><text:p text:style-name="P5"><text:span text:style-name="CharStyle3">acji IIB właściwą reakcją wydawałoby się zdjęcie okularów, lecz sama jej istota leży w tym, że podmiotowy charakter zakłóceń nie jest dostrzegany. To, że Platon widzi świat Jak w rozbitym lustrze” (JF 29) sugeruje interpretację 1 lub IIB. Albo świat jest rozbity na część rzeczywistą i jej ułudę, albo platoński odbiór tego świata uległ poważ­nemu zakłóceniu, doprowadzając do błędnej koncepcji.</text:span></text:p><text:p text:style-name="P15"><text:span text:style-name="CharStyle3">Co ciekawe, gdy cofniemy się do platońskiej genezy pobytu duszy w świecie cieni, to okaże się, że można próbować połączenia interpretacji metafizycznej i psycholo­gicznej</text:span><text:span text:style-name="CharStyle3"><text:span text:style-name="T1">11 12</text:span></text:span><text:span text:style-name="CharStyle3">. Upadek ze świata idei ma być efektem winy samej duszy (por. </text:span><text:span text:style-name="CharStyle21">Fajdros</text:span><text:span text:style-name="CharStyle3"> 248). Wystarczy teraz uznać, że winą tą jest zatrata poznawczego kontaktu z rzeczywistością (IIB), która prowadzi do tymczasowo niezależnego od samej duszy pobytu w świecie cieni (I). Metafizyczny charakter podziału świata na idee i ich cienie jest tu rozumiany słabo - świat cieni i sam podział nie mają charakteru ostatecznego. Całość daje się w końcu sprowadzić do interpretacji psychologicznej</text:span><text:span text:style-name="CharStyle3"><text:span text:style-name="T1">1-</text:span></text:span><text:span text:style-name="CharStyle3">.</text:span></text:p><text:p text:style-name="P36"><text:span text:style-name="CharStyle3">Jeśli chodzi o etyczną stronę zapatrzenia się w świat idei i odmawiania rzeczywi­stości światu bezpośrednio, zmysłowo ujmowanemu, to warto przywołać pewną relację samego Platona. Mówi on tak:</text:span></text:p><text:p text:style-name="P52"><text:span text:style-name="CharStyle23">„Niedawno umarł mój przyjaciel. Na wieść o jego śmierci poczułem natchnienie. Napisałem poemat. Potem dopiero ogarnął mnie prawdziwy żal. Zacząłem cierpieć”. (JF 30)</text:span></text:p><text:p text:style-name="P15"><text:span text:style-name="CharStyle3">To, że Platon na wieść o tragedii poczuł natchnienie, a nie żal, bynajmniej nie jest sprawą etycznie obojętną. Przykład taki stanowi dobry początek do rozważań na temat tego, jak platoński odbiór świata wpływa na relację do samego tego świata, konkretnie do innych ludzi. Do tej pory Platonowi (przy interpretacji II) mogliśmy zarzucić błąd poznawczy - nie jest to najgorsza rzecz, jaka może się człowiekowi przytrafić. Okazuje się jednak, że ma on bardziej doniosłe i na pewno nieograniczające się do osoby same­go platonika skutki. O ile przyjacielowi Platona postawa filozofa nie mogła ani za­szkodzić, ani pomóc, o tyle nietrudno wyobrazić sobie sytuacje zgoła pod tym wzglę­dem odmienne.</text:span></text:p><text:p text:style-name="P15"><text:span text:style-name="CharStyle3">W artykule </text:span><text:span text:style-name="CharStyle21">Triumf i klęska Sokratesa</text:span><text:span text:style-name="CharStyle3"> Ryszard Legutko przedstawia mocno uderza­jącą w teorię idei interpretację mowy Alkibiadesa z platońskiej </text:span><text:span text:style-name="CharStyle21">Uczty.</text:span><text:span text:style-name="CharStyle3"> Godzi ona w opartą na pomyśle idei koncepcję miłości. Przedstawiona przez Sokratesa (jego ustami posługuje się Platon) teoria wskazuje szczeble, po których uczucie to winno wstępować. Z początku jest ono miłością do ciał, kolejno przemienia się w miłość do postępków, a potem do nauk, by osiągnąć kulminację w miłości do samej idei dobra. Legutko wskazuje tu na dwie możliwe wykładnie: pozytywną i negatywną</text:span><text:span text:style-name="CharStyle3"><text:span text:style-name="T1">13</text:span></text:span><text:span text:style-name="CharStyle3">. Odkrycie w naszej rzeczywistości i w konkretnych ludziach przebłysku idei może prowadzić z jednej strony do pewnej rehabilitacji tejże rzeczywistości i ludzi, ale z drugiej może także czasem doprowadzić do ich deprecjacji i instrumentalizacji. Przedstawiona tu interpretacja mowy Alkibiadesa pozwala wnosić o zawodzie, który spotkał przyszłego ateńskiego polityka, gdy ten chciał oddać się w ręce Sokratesa „w nadziei moralnego awansu” (TiKS 71). Alkibiades chociaż w części chciał zyskać miłośnika, którego udawał Sokrates, a w końcu sam nim się stał bez symetrycznego zainteresowania ze</text:span></text:p></draw:text-box></draw:frame><draw:frame draw:style-name="fr1" draw:name="35" text:anchor-type="paragraph" svg:x="0.811cm" svg:y="19.597cm" svg:width="13.106cm" svg:height="0.744cm" draw:z-index="42"><draw:text-box><text:p text:style-name="P54"><text:span text:style-name="CharStyle14">" Nie znaczy to, że w przypadku każdego możliwego idealizmu da się to zrobić. W takim wypadku po­dział okazałby się niepotrzebny.</text:span></text:p></draw:text-box></draw:frame><draw:frame draw:style-name="fr1" draw:name="36" text:anchor-type="paragraph" svg:x="0.811cm" svg:y="20.35cm" svg:width="13.106cm" svg:height="0.695cm" draw:z-index="43"><draw:text-box><text:p text:style-name="P55"><text:span text:style-name="CharStyle14"><text:span text:style-name="T1">12</text:span></text:span><text:span text:style-name="CharStyle14"><text:tab/>Psychologia rozumiana jest tu bardzo szeroko, jako zajmująca się duszą także w czasie jej egzysten­cji w świecie idei.</text:span></text:p></draw:text-box></draw:frame><draw:frame draw:style-name="fr1" draw:name="37" text:anchor-type="paragraph" svg:x="0.811cm" svg:y="21.052cm" svg:width="13.106cm" svg:height="0.423cm" draw:z-index="44"><draw:text-box><text:p text:style-name="P56"><text:span text:style-name="CharStyle14"><text:span text:style-name="T1">13</text:span></text:span><text:span text:style-name="CharStyle14"><text:tab/>Określenia za autorem.</text:span></text:p></draw:text-box></draw:frame></text:p>
      </text:section>
      <text:section text:style-name="Sect1" text:name="Section10">
        <text:p text:style-name="P77"><draw:line text:anchor-type="paragraph" draw:z-index="45" draw:style-name="gr2" draw:text-style-name="P89" svg:x1="0.863cm" svg:y1="19.486cm" svg:x2="5.951cm" svg:y2="19.486cm"><text:p/></draw:line></text:p>
        <text:p text:style-name="P2"><draw:frame draw:style-name="fr1" draw:name="38" text:anchor-type="paragraph" svg:x="13.587cm" svg:y="0.42cm" draw:z-index="46"><draw:text-box fo:min-height="0.372cm" fo:min-width="0.33cm"><text:p text:style-name="P6"><text:span text:style-name="CharStyle20">19</text:span></text:p></draw:text-box></draw:frame><draw:frame draw:style-name="fr1" draw:name="39" text:anchor-type="paragraph" svg:x="0.76cm" svg:y="1.358cm" svg:width="13.199cm" svg:height="11.591cm" draw:z-index="47"><draw:text-box><text:p text:style-name="P5"><text:span text:style-name="CharStyle3">strony mistrza. Sokrates</text:span><text:span text:style-name="CharStyle3"><text:span text:style-name="T1">14</text:span></text:span><text:span text:style-name="CharStyle3"> mógł kochać kogoś tylko wtedy, gdy odnajdował w nim idee i, co ważne, tylko o tyle, o ile ten ktoś miał w nich udział. Co oczywiste, w przypadku Alkibiadesa trudno mówić o jakimś szczególnym pokrewieństwie z pięknem, zwłasz­cza pięknem moralnym w rozumieniu Sokratesa.</text:span></text:p><text:p text:style-name="P15"><text:span text:style-name="CharStyle3">Legutko wątpi w to, czy obojętność Sokratesa mogła być istotnym czynnikiem wpływającym na późniejszą (ocenianą tu negatywnie) karierę Alkibiadesa i wydaje się, że sam charakter niedoszłego sokratyka stanowi mocny argument za takim ujęciem sprawy. Nie ma to jednak większego znaczenia - ważne jest coś innego. Alkibiades był przypadkiem skrajnym i na pewno znaleźliby się tacy, dla których zainteresowanie nimi, pomimo ich niedoskonałości, mogło okazać się zbawienne. Poza tym trudno zgodzić się, aby celem miłości miało być wychowanie osoby będącej jej adresatem. Uznać tak mógłby jedynie zwolennik platońskiej teorii Erosa. On kochałby jedynie po to, by w kimś zrealizować ideę lub przy pomocy tego kogoś samemu ją osiągnąć. Ter­min „instrumentalizacja” wydaje się tu jak najbardziej na miejscu.</text:span></text:p><text:p text:style-name="P15"><text:span text:style-name="CharStyle3">Jednak nawet gdybyśmy zgodzili się na to, że miłość ma służyć idei piękna, to po­stawa Sokratesa wobec Alkibiadesa nie wydaje się w sposób konieczny z tego wyni­kać. Musimy jeszcze uznać, że w momencie jej przyjęcia wiemy, że osoba, której od­mawiamy naszego zainteresowania, nie zbliżyłaby się dzięki niemu do idei. Przyznanie sobie takiej wiedzy samo w sobie jest aktem nieobojętnym etycznie. Pojawia się tutaj wynikająca z platońskich założeń kwestia pewnej rachunkowości i szacunku. Jeśli moim jedynym celem jest realizacja idei i mam jakiś skończony zestaw środków i sił, by ów cel osiągnąć, to muszę wybrać, w co te siły zainwestuję - kogo pokocham. Pod­stawą decyzji ma być kalkulacja tego, na którą osobę opłaca się, z punktu widzenia idei, postawić - która rokuje najwyższy zysk. Sama (celowo użyta) terminologia budzi, bardzo słusznie, etyczne podejrzenia. To, że opłacalność naszej miłosnej ekonomii rozpatrywana jest z punktu widzenia zysku idei</text:span><text:span text:style-name="CharStyle3"><text:span text:style-name="T1">15</text:span></text:span><text:span text:style-name="CharStyle3">, samo w sobie powinno prowadzić do odrzucenia platońskiej koncepcji.</text:span></text:p></draw:text-box></draw:frame><draw:frame draw:style-name="fr1" draw:name="40" text:anchor-type="paragraph" svg:x="0.76cm" svg:y="14.152cm" svg:width="13.199cm" svg:height="5.013cm" draw:z-index="48"><draw:text-box><text:p text:style-name="P10"><text:span text:style-name="CharStyle12">„KSANTYPA</text:span></text:p><text:p text:style-name="P12"><text:span text:style-name="CharStyle12">Chcę, aby odszedł ode mnie taki, jaki byl - niezna­ny”. (JF 38)</text:span></text:p><text:p text:style-name="P15"><text:span text:style-name="CharStyle3">Ważnym wydarzeniem dnia egzekucji była rozmowa Platona z żoną Sokratesa, Ksantypą. Treścią rozmowy była historia tego osobliwego związku i jego wpływ na osobę i nauczanie filozofa. Ksantypa mówi, że mąż jest jej nieznany i chce, aby tak pozostało. Niepokoi się o termin przybycia statku. Można by pomyśleć, że w jakiś nieludzki sposób śpieszy się jej do śmierci męża, lecz sprawa przedstawia się trochę inaczej. Wiemy, że Sokrates zachował twarz wobec uczniów, Strażnika i Wysłannika. Okazuje się, że wobec małżonki jego konsekwencja i siła zaczęły podupadać - „Wczo­raj oparł głowę na moich [Ksantypy] piersiach i plecy zaczęły mu dziwnie drżeć” (JF</text:span></text:p></draw:text-box></draw:frame><draw:frame draw:style-name="fr1" draw:name="41" text:anchor-type="paragraph" svg:x="0.811cm" svg:y="19.622cm" svg:width="13.132cm" svg:height="1.092cm" draw:z-index="49"><draw:text-box><text:p text:style-name="P57"><text:span text:style-name="CharStyle14"><text:span text:style-name="T1">14</text:span></text:span><text:span text:style-name="CharStyle14"><text:tab/>Imienia Sokrates używam tu z uwagi na to, że jego ustami posługuje się Platon w </text:span><text:span text:style-name="CharStyle15">Uczcie.</text:span><text:span text:style-name="CharStyle14"> To, że teo­ria idei i Erosa jest właściwa temu drugiemu, nie ma dla moich celów znaczenia. Ważne są konsekwencje tej teorii.</text:span></text:p></draw:text-box></draw:frame><draw:frame draw:style-name="fr1" draw:name="42" text:anchor-type="paragraph" svg:x="0.811cm" svg:y="20.713cm" svg:width="13.132cm" svg:height="0.771cm" draw:z-index="50"><draw:text-box><text:p text:style-name="P58"><text:span text:style-name="CharStyle14"><text:span text:style-name="T1">15</text:span></text:span><text:span text:style-name="CharStyle14"><text:tab/>Co ważne, idea ta może stać w konflikcie z dobrem ludzkim. Gdyby było inaczej, to samego pomysłu moglibyśmy nie pochwalać, ale nie byłoby powodów do atakowania go.</text:span></text:p></draw:text-box></draw:frame></text:p>
      </text:section>
      <text:section text:style-name="Sect1" text:name="Section11">
        <text:p text:style-name="P78"><draw:line text:anchor-type="paragraph" draw:z-index="51" draw:style-name="gr1" draw:text-style-name="P89" svg:x1="0.854cm" svg:y1="18.766cm" svg:x2="5.951cm" svg:y2="18.766cm"><text:p/></draw:line></text:p>
        <text:p text:style-name="P2"><draw:frame draw:style-name="fr1" draw:name="43" text:anchor-type="paragraph" svg:x="0.82cm" svg:y="0.411cm" draw:z-index="52"><draw:text-box fo:min-height="0.372cm" fo:min-width="0.363cm"><text:p text:style-name="P6"><text:span text:style-name="CharStyle20">20</text:span></text:p></draw:text-box></draw:frame><draw:frame draw:style-name="fr1" draw:name="44" text:anchor-type="paragraph" svg:x="0.76cm" svg:y="1.376cm" svg:width="13.199cm" svg:height="16.916cm" draw:z-index="53"><draw:text-box><text:p text:style-name="P5"><text:span text:style-name="CharStyle3">37-38). W obliczu tego, jak Sokrates traktował swoją żonę (sam stwierdzał, że wybrał sobie tak nieznośną, aby ćwiczyć się w wytrzymywaniu z trudnymi ludźmi), niełatwo na pierwszy rzut oka zrozumieć, dlaczego właśnie przy niej tracił nad sobą kontrolę. Można wskazać tu dwie przyczyny. Przyczyną natury socjologicznej może być to, że żona niejako z samego założenia jest w pewien sposób predestynowana do tego, by mąż zawierzył jej swe troski - cała wyjątkowość tego związku nie mogła zniszczyć siły tradycji stojącej za instytucją małżeństwa. Po drugie, być może Ksantypa rozu­miała Sokratesa lepiej niż jego uczniowie. Lepiej dlatego, że nie wierzyła w to, co on mówił</text:span><text:span text:style-name="CharStyle3"><text:span text:style-name="T1">16</text:span></text:span><text:span text:style-name="CharStyle3">. Trudno przyznać się do błędu przed osobą, która wcześniej stała się ofiarą (nawet jeżeli całkowicie nieumyślną) naszej pomyłki. Zapewne łatwiej</text:span><text:span text:style-name="CharStyle3"><text:span text:style-name="T1">17</text:span></text:span><text:span text:style-name="CharStyle3"> uczynić to przed kimś, kto od początku nie dawał się przekonać naszej argumentacji i dla kogo nasze przyznanie się do błędu jest czymś, co prędzej czy później musiało nastąpić. Ksantypa niepokoi się o statek z Delos dlatego, że nie chce, aby w jej sercu powstało uczucie miłości - „Nie ma we mnie już miejsca na uczucie” (JF 38), „Sokrates musi umrzeć, aby Ksantypa nie zakochała się w nim” (JF 41). I tutaj wbrew pozorom wcale nie chodzi o to, że Ksantypa nie chce pokochać męża. Obecność samej obawy pozwala powiedzieć, że ona już Sokratesa pokochała</text:span><text:span text:style-name="CharStyle3"><text:span text:style-name="T1">18</text:span></text:span><text:span text:style-name="CharStyle3"> - nie można bać się czegoś, co w żad­nym sensie nie istnieje. Zastanowić się należy tylko, dlaczego Ksantypa boi się tej miłości. Czy tylko dlatego, że Sokrates z pewnością umrze? Nie wydaje się, bo prze­cież pewna śmierć mężczyzny nie doprowadza (przynajmniej nie zawsze) do tego, że kobieta (niejako wbrew sobie) stara się zdusić rodzące się w niej uczucie. Przynajmniej częściowo winny musi być tu sam Sokrates. Rzeczywiście niełatwo jest pokochać Ksantypie kogoś takiego jak on. Kogoś, z którego strony można spodziewać się jedy­nie obojętności. Zbyt długo żyli razem, aby Ksantypa mogła się łudzić. Mamy zatem kolejny po Alkibiadesie skutek orientowanego na idee podejścia do ludzi. Sokrates nie dał się zbyt łatwo pokochać. Chyba, że przez bliźniaka lub nawet przez kogoś bardziej zaawansowanego na drodze cnoty. Taki mógłby spodziewać się zainteresowania ze strony filozofa.</text:span></text:p><text:p text:style-name="P35"><text:span text:style-name="CharStyle3">Dobrą puentą i podsumowaniem stosunku Sokratesa do żony może być uzasadnie­nie, którym tłumaczył fakt swojego ożenku:</text:span></text:p><text:p text:style-name="P53"><text:span text:style-name="CharStyle23">„Mówił, że pojął za żonę jędzę, tak jak jeźdźcy wybierają sobie narowiste konie. I tak jak oni - dodawał - jeżeli potrafią ujeździć takiego konia, dadzą sobie radę ze wszystkimi, tak i ja, dzięki temu, że mogę wytrzymać z Ksantypą, potrafię współżyć ze wszystkimi ludźmi” (DL 98).</text:span></text:p><text:p text:style-name="P15"><text:span text:style-name="CharStyle3">Jak widać, zarzut instrumentalnego traktowania ludzi nie był bezpodstawny. Można jednak znaleźć w tej wypowiedzi coś, co po części broniłoby filozofa - celem jest współżycie z ludźmi, a nie osiągnięcie idei wobec nich zewnętrznej Być może jednak jest to kwestia niedokładności sformułowania lub jego wypaczenia w relacji. Za taką, niekorzystną dla Sokratesa, interpretacją świadczyłaby dalece obszerniejsza i wyczer­pująca wykładnia miłości w </text:span><text:span text:style-name="CharStyle21">Uczcie</text:span><text:span text:style-name="CharStyle21"><text:span text:style-name="T1">19</text:span></text:span><text:span text:style-name="CharStyle21">.</text:span></text:p></draw:text-box></draw:frame><draw:frame draw:style-name="fr1" draw:name="45" text:anchor-type="paragraph" svg:x="0.803cm" svg:y="18.893cm" svg:width="13.123cm" svg:height="0.399cm" draw:z-index="54"><draw:text-box><text:p text:style-name="P22"><text:span text:style-name="CharStyle14"><text:span text:style-name="T1">16</text:span></text:span><text:span text:style-name="CharStyle14"><text:tab/>Kierunek relacji przyczynowo-skutkowej może być też odwrotny.</text:span></text:p></draw:text-box></draw:frame><draw:frame draw:style-name="fr1" draw:name="46" text:anchor-type="paragraph" svg:x="0.803cm" svg:y="19.308cm" svg:width="13.123cm" svg:height="0.339cm" draw:z-index="55"><draw:text-box><text:p text:style-name="P22"><text:span text:style-name="CharStyle14"><text:span text:style-name="T1">17</text:span></text:span><text:span text:style-name="CharStyle14"><text:tab/>Wyłączając możliwość przekory.</text:span></text:p></draw:text-box></draw:frame><draw:frame draw:style-name="fr1" draw:name="47" text:anchor-type="paragraph" svg:x="0.803cm" svg:y="19.655cm" svg:width="13.123cm" svg:height="1.05cm" draw:z-index="56"><draw:text-box><text:p text:style-name="P23"><text:span text:style-name="CharStyle14"><text:span text:style-name="T1">18</text:span></text:span><text:span text:style-name="CharStyle14"><text:tab/>Nie jest to miłość małżeńska, lecz raczej matczyna - „Kiedy parę dni temu oparł głowę na mych piersiach, uczułam nieznany przypływ czułości. Był mały i bezradny” (JF 41). To, jaka forma miłości narodziła się u Ksantypy pozwala nam sądzić o tym, w jakim stanie zastała ona męża u kresu życia.</text:span></text:p></draw:text-box></draw:frame><draw:frame draw:style-name="fr1" draw:name="48" text:anchor-type="paragraph" svg:x="0.803cm" svg:y="20.705cm" svg:width="13.123cm" svg:height="0.771cm" draw:z-index="57"><draw:text-box><text:p text:style-name="P24"><text:span text:style-name="CharStyle14"><text:span text:style-name="T1">19</text:span></text:span><text:span text:style-name="CharStyle14"><text:tab/>Cały czas pamiętając, że przedmiotem rozważań nie jest Sokrates historyczny, a </text:span><text:span text:style-name="CharStyle15">Uczta</text:span><text:span text:style-name="CharStyle14"> przedstawia raczej poglądy Platona niż Sokratesa.</text:span></text:p></draw:text-box></draw:frame></text:p>
      </text:section>
      <text:section text:style-name="Sect1" text:name="Section12">
        <text:p text:style-name="P79"><draw:line text:anchor-type="paragraph" draw:z-index="58" draw:style-name="gr1" draw:text-style-name="P89" svg:x1="0.896cm" svg:y1="19.833cm" svg:x2="5.967cm" svg:y2="19.833cm"><text:p/></draw:line></text:p>
        <text:p text:style-name="P2"><draw:frame draw:style-name="fr1" draw:name="49" text:anchor-type="paragraph" svg:x="13.554cm" svg:y="0.42cm" draw:z-index="59"><draw:text-box fo:min-height="0.372cm" fo:min-width="0.321cm"><text:p text:style-name="P6"><text:span text:style-name="CharStyle20">21</text:span></text:p></draw:text-box></draw:frame><draw:frame draw:style-name="fr1" draw:name="50" text:anchor-type="paragraph" svg:x="0.76cm" svg:y="1.808cm" svg:width="13.199cm" svg:height="17.72cm" draw:z-index="60"><draw:text-box><text:p text:style-name="P11"><text:span text:style-name="CharStyle12">„KSANTYPA</text:span></text:p><text:p text:style-name="P42"><text:span text:style-name="CharStyle12">Nie, Platonie. Tajemnic się nie odkrywa. To byl błąd Sokratesa, który zabrał się do tego jak do rozwiązywania sandałów”. (JF 39)</text:span></text:p><text:p text:style-name="P62"><text:span text:style-name="CharStyle3">Podczas swej rozmowy z Platonem Ksantypa, o czym już wspomniano, zdaje rela­cję z tego, jak doszło do takich a nie innych stosunków z mężem. Otóż młody Sokrates, jeszcze całkiem normalny i przeciętny, zaczął w pewnym momencie chodzić za Ksan- typą Jak cień” (JF 38). Odbierane jako natrętne spojrzenia filozofa napotkały w oczach Ksantypy strach. Strach, jak sama to określa, zwierzęcy. 1 tutaj Ksantypa wykazuje się dużym wyczuciem psychologicznym, konstruując swoją wizję tego, jak dalej potoczyła się sprawa</text:span><text:span text:style-name="CharStyle3"><text:span text:style-name="T1">20</text:span></text:span><text:span text:style-name="CharStyle3">. Napotykając lęk, filozof uznał, że tkwi w nim „nieznana siła” (JF 38). Wbrew sugestii Platona siłą tą nie była mądrość, była nią tajemnica. Ja­koś to sobie uświadomiwszy, Sokrates popełnił błąd - porwał się na to, by tę tajemnicę rozwiązać. „(...) [Zjabrał się do tego jak do rozwiązywania sandałów” (JF 39).</text:span></text:p><text:p text:style-name="P62"><text:span text:style-name="CharStyle3">Uwaga Ksantypy wskazuje na niesłychanie ważną kwestię - możliwość i sensow­ność prób rozwiązywania spraw, które można zaliczyć do dziedziny tajemnicy. Aby z góry nie rozstrzygać, problem można rozszerzyć do jeszcze bardziej podstawowego pytania, czy sfera tajemnicy</text:span><text:span text:style-name="CharStyle3"><text:span text:style-name="T1">21</text:span></text:span><text:span text:style-name="CharStyle3"> w ogóle istnieje. Można by jeszcze zapytać, skąd w ogóle możemy to wiedzieć przed rozpoczęciem dociekań. Dysponując pewnym apa­ratem poznawczym i jakąś dostępną nam metodą, możemy próbować niejako </text:span><text:span text:style-name="CharStyle21">a priori </text:span><text:span text:style-name="CharStyle3">stwierdzić, jaki zakres rzeczywistości można za jej pomocą ująć. Jednak nawet stwier­dzenie, że możemy pomyśleć sobie coś, czego nigdy w dostępny nam sposób nie do- sięgniemy (coś, czego z natury tego czegoś nie można w żaden sposób, nawet pośred­nio, doświadczyć), nie musi w sensie logicznym prowadzić do konkluzji, że takie coś istnieje. Aby do takiej konkluzji dojść w sposób uprawniony, potrzebowalibyśmy ja­kiejś innej racji. Kwestią pozostaje, jakiego rodzaju uzasadnienia wchodziłyby tu w grę. W przypadku przedmiotu podanego jako przykład w poprzednim nawiasie żad­nej takiej racji nie da się pomyśleć na mocy samej jego definicji. Przecież racja upraw­niająca nas do przyjęcia jego istnienia byłaby jakimś (pośrednim) jego doświadcze­niem, a to z góry wykluczyliśmy. Gdy zdefiniujemy coś jako absolutnie i bezwyjątko- wo (także jeśli chodzi o skutki tego czegoś) transcendentne wobec dostępnego nam świata, to na zawsze zamykamy sobie drogę do uzasadnionego przypisywania temu czemuś istnienia. Dokładnie tak samo jest z istnienia tego odmawianiem. Jednak taka niemożność poznawcza ma dla nas znaczenie jedynie wtedy, kiedy przyjmiemy skraj­nie kontemplacyjny ideał poznania. Kiedy uznamy, że istnienie bądź nieistnienie cze­goś, co nie ma z nami żadnego związku, może nas w ogóle interesować.</text:span></text:p><text:p text:style-name="P62"><text:span text:style-name="CharStyle3">Przykład ten jest jednak skrajny. Kiedy ktoś mówi o tajemnicy, to ma na myśli coś, co jednak jakoś się nam jawi. Ten właśnie sposób jawienia się może stanowić rację, abyśmy przyznali istnienie pewnej tajemnicy. 1 tutaj powstaje poznawczy problem. Tajemnica nie jest nam dostępna w taki sposób, abyśmy mogli przekonująco przypisać jej realność dla wszystkich. Nawet, gdy ktoś uzna, że ma z nią do czynienia, to nie</text:span></text:p></draw:text-box></draw:frame><draw:frame draw:style-name="fr1" draw:name="51" text:anchor-type="paragraph" svg:x="0.836cm" svg:y="19.96cm" svg:width="13.115cm" svg:height="0.677cm" draw:z-index="61"><draw:text-box><text:p text:style-name="P59"><text:span text:style-name="CharStyle14"><text:span text:style-name="T1">20</text:span></text:span><text:span text:style-name="CharStyle14"><text:tab/>To wyczucie czyni jeszcze bardziej prawdopodobnym to, że znała ona Sokratesa lepiej niż jego uczniowie.</text:span></text:p></draw:text-box></draw:frame><draw:frame draw:style-name="fr1" draw:name="52" text:anchor-type="paragraph" svg:x="0.836cm" svg:y="20.713cm" svg:width="13.115cm" svg:height="0.771cm" draw:z-index="62"><draw:text-box><text:p text:style-name="P60"><text:span text:style-name="CharStyle14"><text:span text:style-name="T1">21</text:span></text:span><text:span text:style-name="CharStyle14"><text:tab/>Nie używam sformułowania „sfera tajemna” z uwagi na negatywne skojarzenia, jakie może ono od razu nasuwać (magia).</text:span></text:p></draw:text-box></draw:frame></text:p>
      </text:section>
      <text:section text:style-name="Sect1" text:name="Section13">
        <text:p text:style-name="P80"><draw:line text:anchor-type="paragraph" draw:z-index="63" draw:style-name="gr1" draw:text-style-name="P89" svg:x1="0.855cm" svg:y1="18.136cm" svg:x2="5.951cm" svg:y2="18.136cm"><text:p/></draw:line></text:p>
        <text:p text:style-name="P2"><draw:frame draw:style-name="fr1" draw:name="53" text:anchor-type="paragraph" svg:x="0.737cm" svg:y="0.399cm" svg:width="13.199cm" svg:height="16.679cm" draw:z-index="64"><draw:text-box><text:p text:style-name="P5"><text:span text:style-name="CharStyle3">będzie mógł w sposób dokładny i trafny jej określić. Gdyby było inaczej, to nie byłaby to żadna tajemnica. W miejscu, gdzie jedna osoba chce widzieć (i widzi) tajemnicę, inna (chociażby Sokrates") skłonna będzie szukać wytłumaczenia. Nawet gdy obie zgodzą się, że napotkały coś, co można by określić mianem tajemnicy, to zapewne inaczej będą próbować ją opisać. Trudno tu o poznawczy</text:span><text:span text:style-name="CharStyle3"><text:span text:style-name="T1">22 23</text:span></text:span><text:span text:style-name="CharStyle3"> konsensus. Jedni będą szu­kać tajemnicy, gdzie tylko się da, a inni będą się przed nią na wszelkie sposoby bronić. Sposoby te ci pierwsi uznać mogą za desperackie i sztuczne. Jako wytłumaczenie za­sadności odrzucenia kategorii tajemnicy pojawiać się będą zapewne racje teoretyczne. Nie ustosunkowując się z góry do ich trafności, trzeba jednak przypomnieć, że arbi­tralność w wyborze aparatury pojęciowej i bardzo szeroko rozumianego paradygmatu poznawczego pozostawia wiele miejsca na dowolność. Źródeł tego, jak dana osoba wobec tej dowolności się zachowa, szukać można zarówno w przyczynach psycholo­gicznych, jak i socjologicznych.</text:span></text:p><text:p text:style-name="P15"><text:span text:style-name="CharStyle3">Jak już wspomnieliśmy, według Ksantypy Sokrates zdobył się na próbę rozwiązania tajemnicy. Próbę, według niej, beznadziejną</text:span><text:span text:style-name="CharStyle3"><text:span text:style-name="T1">24</text:span></text:span><text:span text:style-name="CharStyle3">. Zapewne niemożliwe jest wykazać przekonująco dla wszystkich, czy miała ona rację. Wiąże się to z koniecznością poczy­nienia rozstrzygnięć, których problematyczność omawialiśmy powyżej. Tutaj skon­centrujemy się na tym, co mogło być źródłem sokratejskiej próby. Chodzi tu o źródła psychologiczne i socjologiczne - o to, jaki (i w jakim otoczeniu funkcjonujący) czło­wiek mógł się na nią zdecydować. Aby porywać się na rozwiązanie wszelkiej tajemni­cy, trzeba być przekonanym o sensowności takiego działania. Trudno znaleźć tu inny sens niż przynajmniej częściową owego działania skuteczność</text:span><text:span text:style-name="CharStyle3"><text:span text:style-name="T1">25</text:span></text:span><text:span text:style-name="CharStyle3">. Jeśli Sokrates wierzył, że uda mu się rozwikłać swoją tajemnicę, to wiarę tę zapewne na czymś opierał. Wy­daje się, że chodzi tu o to samo przekonanie, które popchnęło go do początkowej fa­scynacji Anaksagorasem. Sokrates wierzył w Logos i w ostateczną do niego reduko- walność wszelkiej rzeczy nieznanej. Z tego samego powodu stawał do walki z Dioni­zosem i odmawiał mu obiektywnego istnienia (por. JF 31). Wszystko niezgodne z Ła­dem i Rozumem musi być tylko chwilową ułudą, której winien jest niedostatek mądro­ści. Nawet jeśli nie chwilową, to przynajmniej nie z gruntu nieusuwalną - czymś przy­padłościowym. Tutaj znowu cofamy się do postawy, której przyjęcie jako czegoś do­piero umożliwiającego rozważania nie znajduje czysto teoretycznej racji</text:span><text:span text:style-name="CharStyle3"><text:span text:style-name="T1">26</text:span></text:span><text:span text:style-name="CharStyle3">. Podejście Sokratesa jest wynikiem cech charakterologicznych, ale także wysiłku woli. Przecież droga racjonalizowania świata ludzkiego doświadczenia nie jest łatwa i wielu odstę­puje od jej bezkompromisowej postaci. Sokrates wciąż na nowo odrzucał pokusę Dio­nizosa, co znajduje kulminację w tragicznej sytuacji jego uwięzienia i śmierci. Poza tym istnieją i przyczyny socjologiczne, które (obecne już za czasów greckich) są szczególnie jaskrawe dzisiaj, kiedy to, co zapoczątkował antyk urosło do wielkich rozmiarów. Chodzi tu o klimat racjonalistyczny - filozof ateński funkcjonował w tra­dycji krytyki tradycyjnych wierzeń i prób systemowego ujęcia świata.</text:span></text:p></draw:text-box></draw:frame><draw:frame draw:style-name="fr1" draw:name="54" text:anchor-type="paragraph" svg:x="0.804cm" svg:y="18.263cm" svg:width="13.106cm" svg:height="0.399cm" draw:z-index="65"><draw:text-box><text:p text:style-name="P25"><text:span text:style-name="CharStyle14"><text:span text:style-name="T1">22</text:span></text:span><text:span text:style-name="CharStyle14"><text:tab/>Ksenofont twierdzi, że jest inaczej (por. WOS 17).</text:span></text:p></draw:text-box></draw:frame><draw:frame draw:style-name="fr1" draw:name="55" text:anchor-type="paragraph" svg:x="0.804cm" svg:y="18.669cm" svg:width="13.106cm" svg:height="0.356cm" draw:z-index="66"><draw:text-box><text:p text:style-name="P25"><text:span text:style-name="CharStyle14"><text:span text:style-name="T1">23</text:span></text:span><text:span text:style-name="CharStyle14"><text:tab/>Sens terminu „poznawczy” jest tutaj szerszy niż zwykle.</text:span></text:p></draw:text-box></draw:frame><draw:frame draw:style-name="fr1" draw:name="56" text:anchor-type="paragraph" svg:x="0.804cm" svg:y="19.032cm" svg:width="13.106cm" svg:height="0.695cm" draw:z-index="67"><draw:text-box><text:p text:style-name="P23"><text:span text:style-name="CharStyle14"><text:span text:style-name="T1">24</text:span></text:span><text:span text:style-name="CharStyle14"><text:tab/>Wypowiedź „Tajemnic się nie odkrywa” (JF 39) można rozumieć także jako stwierdzenie jakiegoś zakazu. Tajemnica byłaby wtedy czymś w rodzaju tabu.</text:span></text:p></draw:text-box></draw:frame><draw:frame draw:style-name="fr1" draw:name="57" text:anchor-type="paragraph" svg:x="0.804cm" svg:y="19.736cm" svg:width="13.106cm" svg:height="0.339cm" draw:z-index="68"><draw:text-box><text:p text:style-name="P26"><text:span text:style-name="CharStyle14"><text:span text:style-name="T1">25</text:span></text:span><text:span text:style-name="CharStyle14"><text:tab/>Chyba, że sensem ma być beznadziejna z samego założenia walka.</text:span></text:p></draw:text-box></draw:frame><draw:frame draw:style-name="fr1" draw:name="58" text:anchor-type="paragraph" svg:x="0.804cm" svg:y="20.091cm" svg:width="13.106cm" svg:height="0.406cm" draw:z-index="69"><draw:text-box><text:p text:style-name="P61"><text:span text:style-name="CharStyle14"><text:span text:style-name="T1">26</text:span></text:span><text:span text:style-name="CharStyle14"><text:tab/>Uznanie skuteczności za rację czysto teoretycznąjest bardzo problematyczne.</text:span></text:p></draw:text-box></draw:frame></text:p>
      </text:section>
      <text:section text:style-name="Sect1" text:name="Section14">
        <text:p text:style-name="P81"><draw:line text:anchor-type="paragraph" draw:z-index="70" draw:style-name="gr1" draw:text-style-name="P89" svg:x1="0.864cm" svg:y1="20.167cm" svg:x2="5.935cm" svg:y2="20.167cm"><text:p/></draw:line></text:p>
        <text:p text:style-name="P2"><draw:frame draw:style-name="fr1" draw:name="59" text:anchor-type="paragraph" svg:x="13.531cm" svg:y="0.422cm" draw:z-index="71"><draw:text-box fo:min-height="0.372cm" fo:min-width="0.356cm"><text:p text:style-name="P6"><text:span text:style-name="CharStyle20">23</text:span></text:p></draw:text-box></draw:frame><draw:frame draw:style-name="fr1" draw:name="60" text:anchor-type="paragraph" svg:x="0.771cm" svg:y="1.371cm" svg:width="13.183cm" svg:height="10.71cm" draw:z-index="72"><draw:text-box><text:p text:style-name="P37"><text:span text:style-name="CharStyle3">Warto wspomnieć o jeszcze jednej przyczynie, która może skłaniać do odrzucenia kategorii tajemnicy. Jest to nie tylko przyczyna, ale także i racja dla pewnego w tej kwestii sceptycyzmu. Nie wydaje się, aby akurat w przypadku Sokratesa była ona istotna, ale nie można odmówić jej wagi w całokształcie rozważanej kwestii. Chodzi tutaj o możliwość niewłaściwego użycia kategorii tajemnicy, głównie na gruncie ide­ologii i religii. Możliwość ta jest realizowana wtedy, kiedy jakimś celem staje się ma­nipulowanie poddanym lub wiernym. Ostateczną racją dla wszelkiego polecenia lub rozkazu może stać się coś, co nie tylko jest niezrozumiałe, ale i zrozumiałe być nie może. Całkowite i bezkrytyczne oddanie się w ręce takiej instancji odbiera wszelką możliwość przeciwstawienia się jej i umożliwia każdą formę najbardziej nieuzasadnio­nych z jej strony roszczeń. Oczywiście odwoływanie się do tajemnicy nie musi wiązać się z takim jej nadużyciem, ale sama możliwość potwierdzona przez liczne przykłady jej realizacji skłania do ostrożności. Ostrożność taka nie uzasadnia jednak od razu i bez dodatkowych racji całkowitego odrzucenia tajemnicy. Wiele rzeczy, którymi ryzyku­jemy, może być przeciw nam nadużyte.</text:span></text:p><text:p text:style-name="P37"><text:span text:style-name="CharStyle3">Nie koncentruję się tu na innej racji, która skłania nas do możliwie szerokiego sto­sowania kategorii racjonalnych, jaką jest niewątpliwa użyteczność</text:span><text:span text:style-name="CharStyle3"><text:span text:style-name="T1">27</text:span></text:span><text:span text:style-name="CharStyle3"> płynąca z takiego zastosowania. Czynię tak, ponieważ nie można powiedzieć, aby, odwołując się do tej racji, dało się wytłumaczyć różnice w stosunku poszczególnych osób do kategorii ta­jemnicy. Możliwość racjonalizacji (jako alternatywy wobec zawierzenia tajemnicy) i związanej z nią skuteczności w przewidywaniu i prowokowaniu przyszłych zdarzeń z naszego punktu widzenia dotyczy wszystkich w równy sposób. Ktoś może sformu­łować zarzut, że podobnie jest z możliwością nadużycia irracjonalnych odwołań, ale nie wydaje się, aby był to zarzut trafny. Ludzie różnią się zarówno co do reakcji na próby manipulacji nimi, jak i tym, ile i jakich tego typu prób doświadczyli.</text:span></text:p></draw:text-box></draw:frame><draw:frame draw:style-name="fr1" draw:name="61" text:anchor-type="paragraph" svg:x="0.771cm" svg:y="13.291cm" svg:width="13.183cm" svg:height="6.308cm" draw:z-index="73"><draw:text-box><text:p text:style-name="P48"><text:span text:style-name="CharStyle12">„KSANTYPA Co mam powiedzieć synom?</text:span></text:p><text:p text:style-name="P46"><text:span text:style-name="CharStyle12">SOKRATES</text:span></text:p><text:p text:style-name="P49"><text:span text:style-name="CharStyle12">Że ojciec myślal o nich w ostatnim dniu i prosił bo­gów, aby wyrośli na uczciwych obywateli”. (JF 42)</text:span></text:p><text:p text:style-name="P37"><text:span text:style-name="CharStyle3">Niedługo przed wypiciem trucizny przez Sokratesa odwiedza go Ksantypa, aby się z nim pożegnać. Mówi, iż nie ma do niego o nic żalu i stwierdza, że wszystko, co ich do tej pory różniło, „wydaje się teraz nieważne” (JF 42). Takie pożegnanie jeszcze bardziej potwierdza postawioną wcześniej tezę, że żona Sokratesa, mimo całej historii ich związku, pokochała go, gdy ten znalazł się w tak tragicznym położeniu. Ksantypa pyta, co ma powiedzieć synom, a Sokrates każę przekazać im, iż modlił się o ich przy­szłą uczciwość obywatelską. Także w platońskim </text:span><text:span text:style-name="CharStyle21">Kritonie</text:span><text:span text:style-name="CharStyle3"> zależy mu przede wszyst­kim na tym, aby dzieci wychować i wykształcić </text:span><text:span text:style-name="CharStyle21">(Kriton,</text:span><text:span text:style-name="CharStyle3"> 54A). Warte uwagi jest tutaj to, że Sokrates chce, aby byli oni uczciwi, a nie, co może wydawać się bardziej oczy­</text:span></text:p></draw:text-box></draw:frame><draw:frame draw:style-name="fr1" draw:name="62" text:anchor-type="paragraph" svg:x="0.78cm" svg:y="20.294cm" svg:width="13.141cm" svg:height="1.168cm" draw:z-index="74"><draw:text-box><text:p text:style-name="P40"><text:span text:style-name="CharStyle14"><text:span text:style-name="T1">27</text:span></text:span><text:span text:style-name="CharStyle14"><text:tab/>Mam lu na myśli szeroko rozumianą technikę. Jeśli chodzi o stosunki międzyludzkie, to użyteczność rozumu (zwłaszcza w przypadku bezkompromisowej formy racjonalizmu) jest dyskusyjna. Sam Sokrates jest bardzo dobrym tego przykładem.</text:span></text:p></draw:text-box></draw:frame></text:p>
      </text:section>
      <text:section text:style-name="Sect1" text:name="Section15">
        <text:p text:style-name="P82"/>
        <text:p text:style-name="P2"><draw:frame draw:style-name="fr1" draw:name="63" text:anchor-type="paragraph" svg:x="0.831cm" svg:y="0.422cm" draw:z-index="75"><draw:text-box fo:min-height="0.372cm" fo:min-width="0.372cm"><text:p text:style-name="P6"><text:span text:style-name="CharStyle20">24</text:span></text:p></draw:text-box></draw:frame><draw:frame draw:style-name="fr1" draw:name="64" text:anchor-type="paragraph" svg:x="0.78cm" svg:y="1.388cm" svg:width="13.166cm" svg:height="13.275cm" draw:z-index="76"><draw:text-box><text:p text:style-name="P5"><text:span text:style-name="CharStyle3">wiste, szczęśliwi. Na gruncie sokratejskiego równania rozum = cnota = szczęście jedno i drugie ma się ostatecznie utożsamiać, ale nie wydaje się, aby samo sformułowanie było całkowicie bez znaczenia. Przecież dwa pojęcia równozakresowe (o tym samym desygnacie) mogą się różnić sensem. Zachodzi to w przypadku „szczęścia” i „cnoty”, nawet jeśli przyjmiemy ich równozakresowość. Wskazywanie na coś za pomocą tego a nie innego sensu nie jest przypadkowe, zwłaszcza, gdy jest konsekwentnie i w róż­nych sytuacjach powtarzane. „Tomasz Kowalski”, „mój sąsiad alkoholik” i „najlepszy kolega z wojska” mogą odnosić się do jednej i tej samej osoby, ale ciągłe używanie jednej z tych nazw bardzo wiele mówi o przyjętej przez nas perspektywie. Przenosząc to na grunt naszych rozważań, można uznać, że taka a nie inna odpowiedź Sokratesa pokazuje nam, że najpierw był on wychowawcą, a dopiero potem (jeśli w ogóle) oj­cem. Zapewne podobnie było z jego sprawowaniem obowiązków męża - Ksantypa relacjonuje: „Stwierdzał: ‘matka powinna troszczyć się o wychowanie dzieci’ lub ‘ba­łagan w kuchni dowodzi nieporządku w duszy’ ” (JF 40). Takie zachowanie mogło równie dobrze świadczyć o trosce o dzieci i żonę, ale trzeba przyznać, że użyta formuła jest dość specyficzna.</text:span></text:p><text:p text:style-name="P15"><text:span text:style-name="CharStyle3">Ważna jest tu także inna rzecz. Rzeczywiście, gdy Sokrates mówił, że zależy mu przede wszystkim na słuszności postępowania </text:span><text:span text:style-name="CharStyle21">(Kriton,</text:span><text:span text:style-name="CharStyle3"> 48CD) i na cnocie, to mógł się jakoś bronić, argumentując, że w praktyce sprowadza się to dokładnie do tego samego, co troska o szczęście innych. Ale przypadek Sokratesa pozwala nam zwrócić uwagę na obecność takich osób, które będą kłaść taki sam nacisk na cnotę bez jakiejkolwiek akceptacji sokratejskiego eudajmonizmu. Chodzi tu o absolutyzowanie etyki, która całkowicie abstrahowałaby od dobra ludzi. Zapewne nie występuje to w czystym przy­padku, ale jakże często argumentacja pewnych moralistów sprowadza się do tego, że „tak powinno się robić”. Ma to być ostateczne wytłumaczenie, które ewentualnie może zostać jeszcze przełożone na niczym nieuzasadnioną i niepotrzebującą żadnej racji wolę Boga lub jakiejś innej instancji absolutnej. Z tego punktu widzenia można jakoś ująć problematykę </text:span><text:span text:style-name="CharStyle21">Eutyfrona</text:span><text:span text:style-name="CharStyle3"> - „czy bogowie lubią to, co zbożne, dlatego że ono jest zbożne, czy też ono jest dlatego zbożne, że je bogowie lubią?” </text:span><text:span text:style-name="CharStyle21">(Eutyfron,</text:span><text:span text:style-name="CharStyle3"> 10A). „Zbożne” wystarczy zamienić na „dobre” lub jeszcze lepiej na „przynoszące ludziom szczęście”.</text:span></text:p></draw:text-box></draw:frame><draw:frame draw:style-name="fr1" draw:name="65" text:anchor-type="paragraph" svg:x="0.78cm" svg:y="15.655cm" svg:width="13.166cm" svg:height="5.749cm" draw:z-index="77"><draw:text-box><text:p text:style-name="P13"><text:span text:style-name="CharStyle12">„KRITON Tylko myślę, że te wspomnienia rozmiękczają człowieka.</text:span></text:p><text:p text:style-name="P11"><text:span text:style-name="CharStyle12">SOKRATES</text:span></text:p><text:p text:style-name="P12"><text:span text:style-name="CharStyle12">Ani trochę. Teraz mogę powiedzieć zupełnie spo­kojnie: ‘Byl sobie człowiek imieniem Sokrates’ ”. (JF47)</text:span></text:p><text:p text:style-name="P15"><text:span text:style-name="CharStyle3">Ostatnią osobą, z którą Sokrates rozmawia przed wypiciem cykuty jest stary przyja­ciel, Kriton. Co ważne, Sokrates sam go do siebie wezwał - mówi: „bardzo mi jesteś potrzebny” (JF 44). Poprzednie swoje zajęcia, a pamiętać trzeba, że były to także dys­kusje z uczniami i pożegnanie z Ksantypą, określa mianem głupstw. Tym, co teraz okazuje się tak istotne, jest imię wspólnego kolegi z dalekiej młodości - imienia tego Sokrates nie pamięta. Kriton na szczęście wie, że chodziło o Menajchmosa i tak zaczy­</text:span></text:p></draw:text-box></draw:frame></text:p>
      </text:section>
      <text:section text:style-name="Sect1" text:name="Section16">
        <text:p text:style-name="P83"/>
        <text:p text:style-name="P2"><draw:frame draw:style-name="fr1" draw:name="66" text:anchor-type="paragraph" svg:x="13.547cm" svg:y="0.43cm" draw:z-index="78"><draw:text-box fo:min-height="0.372cm" fo:min-width="0.347cm"><text:p text:style-name="P6"><text:span text:style-name="CharStyle20">25</text:span></text:p></draw:text-box></draw:frame><draw:frame draw:style-name="fr1" draw:name="67" text:anchor-type="paragraph" svg:x="0.771cm" svg:y="1.379cm" svg:width="13.183cm" svg:height="17.103cm" draw:z-index="79"><draw:text-box><text:p text:style-name="P5"><text:span text:style-name="CharStyle3">na się rozmowa, której główną treścią są młodzieńcze figle Sokratesa. Tylko Kriton może je jeszcze pamiętać. Starym przyjaciołom udaje się odnaleźć nad łukiem brwio­wym czekającego na śmierć bliznę z dawnej bójki.</text:span></text:p><text:p text:style-name="P15"><text:span text:style-name="CharStyle3">Kończąc rozmowę Sokrates stwierdza, że obecność osoby pamiętającej jego dzie­ciństwo pomaga i mimo sugestii Kritona twierdzi, że wspomnienia nie „rozmiękczają człowieka” (JF 47). Uznajmy, że nie rozmiękczają one w tym momencie jego i zasta­nówmy się, dlaczego tak jest. Jako uzasadnienie Sokrates podaję, że wspólne wspo­mnienia pozwalają mu „powiedzieć zupełnie spokojnie: ‘Był sobie człowiek imieniem Sokrates’ ” (JF 47) i to powinien być dla nas klucz. Pomocny może okazać się także fragment wcześniejszej modlitwy - „Wiesz, jak kocham kształt i określoność. Zawsze byłem przywiązany do ciała i jego tylko pewny” (JF 33). A więc Sokrates, umierając, chce posiadać pewność, że można mówić o czymś takim, jak konkretne i określone życie Sokratesa. Ma być to pewność intersubiektywna i dlatego tak pomocna okazuje się relacja Kritona. Własna pamięć nie wystarczy - Sokrates chce wiedzieć, że żył także dla innych. Po reakcjach na zachowanie Platona można mniemać, że to, co uczeń ten odebrał od swego mistrza (to, jako kogo oraz jak go odebrał) i to, co utrwali w dialogach, nie jest czymś, co zadowalałoby w tej mierze Sokratesa. W więzieniu spotyka ludzi, którzy w zasadzie go nie znają i nie rozumieją. Wysłannik, Strażnik, nawet Ksantypa i Platon. Jeśli chodzi o jego żonę, to fakt, że teraz go pokochała, nie pomoże jej zrekonstruować z mężem Sokratesa, który umiera. Po pierwsze, przez wiele lat żyli sobie nieznani, a po drugie, gdyby nawet spróbowała razem z nim powspomi­nać, to nie powstałby obraz, który chciałby ujrzeć Sokrates. Mimo całej jego specyfiki trudno uznać, że wołałby rozmawiać o tym, jak Ksantypa wylewała na niego wodę lub zdzierała zeń płaszcz niż o tym, jak spowodował pożar w szkole lub włożył nauczy­cielowi zaskrońca do kieszeni. Poza tym wszystkim tylko Kriton gwarantował wspo­mnienia z tak odległego okresu życia. Było to z pewnością jeszcze przed poznaniem Ksantypy, a więc wtedy, kiedy, wedle jej słów, Sokrates był jeszcze normalnym chłop­cem. I wcale nie przeszkadza tu niezrozumienie przez Kritona głębi swego przyjaciela (widać to w dialogu </text:span><text:span text:style-name="CharStyle21">Kriton).</text:span><text:span text:style-name="CharStyle3"> Aby wspominać puszczanie okrętów i młodzieńcze dow­cipy wielkiej głębi nie potrzeba.</text:span></text:p><text:p text:style-name="P15"><text:span text:style-name="CharStyle3">Troskę Sokratesa o przeszłość można ująć jeszcze trochę inaczej. Dlaczego Kriton myślał, że wspomnienia rozmiękczają, a on nie? Może przyczyną było to, że mającemu umrzeć filozofowi brakowało określonej, pełnej sensu i wspólnej z kimś przeszłości. Przecież ostatnie lata spędził z Ksantypą i uczniami, których był tylko oblubieńcem, a nie miłośnikiem. Widać tu mocno utożsamienie się ze swoją przeszłością i potrzebę jakiejś konkretnej wizji owej przeszłości. Filozofowi nawet nie przyszłoby do głowy, by zaprzeć się jakiejś części swojego życia, a tym bardziej by uznać, że cały on to ten, który żyje w tej chwili i w tym miejscu. Jego egzystencja ma charakter historyczny. Takie ujęcie umożliwia mu argumentację etyczną, która powołuje się na konsekwencje i na umowę z Prawami, którą niemo zawierał całym swym życiem.</text:span></text:p></draw:text-box></draw:frame></text:p>
      </text:section>
      <text:section text:style-name="Sect1" text:name="Section17">
        <text:p text:style-name="P84"><draw:line text:anchor-type="paragraph" draw:z-index="80" draw:style-name="gr1" draw:text-style-name="P89" svg:x1="0.864cm" svg:y1="19.819cm" svg:x2="5.962cm" svg:y2="19.819cm"><text:p/></draw:line></text:p>
        <text:p text:style-name="P2"><draw:frame draw:style-name="fr1" draw:name="68" text:anchor-type="paragraph" svg:x="0.831cm" svg:y="0.422cm" draw:z-index="81"><draw:text-box fo:min-height="0.372cm" fo:min-width="0.363cm"><text:p text:style-name="P6"><text:span text:style-name="CharStyle20">26</text:span></text:p></draw:text-box></draw:frame><draw:frame draw:style-name="fr1" draw:name="69" text:anchor-type="paragraph" svg:x="0.771cm" svg:y="1.379cm" svg:width="13.183cm" svg:height="18.076cm" draw:z-index="82"><draw:text-box><text:p text:style-name="P11"><text:span text:style-name="CharStyle12">„PLATON</text:span></text:p><text:p text:style-name="P14"><text:span text:style-name="CharStyle12">A czy powiesz nam coś o nieśmiertelności duszy? Myślę, że to byłoby najstosowniejsze zakończenie”. (JF43)</text:span></text:p><text:p text:style-name="P15"><text:span text:style-name="CharStyle3">Przed samym zażyciem trucizny Sokratesowi pozostaje jedynie wygłosić wykład o nieśmiertelności duszy. Sama obecność uczniów nie jest dla niego przyjemna - zgo­dził się na nią tylko ze względu na naciski reżyserującego swój dramat Platona. Także sam temat ostatniej rozmowy nie jest pomysłem mającego niebawem umrzeć filozofa.</text:span></text:p><text:p text:style-name="P15"><text:span text:style-name="CharStyle3">Jak wiemy z </text:span><text:span text:style-name="CharStyle21">Fedona,</text:span><text:span text:style-name="CharStyle3"> to ostatnie spotkanie zaowocowało dość rozbudowanym zbio­rem „dowodów” nieśmiertelności duszy i wizją pośmiertnej egzystencji. Uczniowie Sokratesa chcieli takich „dowodów”, a i sam Sokrates, zdawałoby się, poddany był jakoś tej pokusie. Dlaczego nie Chciał jej ulec? Może jako jedyna osoba, której w da­nym momencie sprawa bezpośrednio dotyczyła, wiedział, że takie „dowody” nie mogą niczemu służyć i w chwili śmierci bynajmniej nie przynoszą otuchy. Być może zdawał sobie sprawę także z tego, że usilna potrzeba, aby rozważana kwestia znalazła pozy­tywne rozwiązanie, na tyle zaburza zmysł krytyczny, że miast uczciwej dyskusji otrzymujemy mistrza i uczniów wzajemnie coś sobie wmawiających. Wmawianie to jest tu tym bardziej potrzebne, że wszyscy mimo najszczerszych chęci wątpią w dowo­dzoną tezę. Tak można by interpretować takie słowa Sokratesa: „Ryzyko bardzo pięk­ne i trzeba sobie samemu takie słowa wieszcze niby do snu śpiewać” </text:span><text:span text:style-name="CharStyle21">(Fedon,</text:span><text:span text:style-name="CharStyle3"> 114D).</text:span></text:p><text:p text:style-name="P15"><text:span text:style-name="CharStyle3">W stosunku do dowodów uczniowie Sokratesa wykazują się daleko posuniętą na­iwnością. Gdy Ksantypa pyta Platona: „Jak myślisz, czy on [Sokrates] się boi śmier­ci?”, to słyszy odpowiedź: „Ach nie, skądże znowu. Od czasu, kiedy rozwiązał pro­blem nieśmiertelności duszy” (JF 41). Reakcja Ksantypy jest bardzo adekwatna do tego, co zaprezentował przyszły wielki filozof - „Ja nie pytam, co Sokrates sądzi o duszy, tylko czy się boi śmierci” (JF 41). Żona Sokratesa doskonale wie, że nikt (a więc także jej mąż) nie może pokonać Dionizosa - nie może rozumowaniem wyple­nić lęku. W tym momencie Platon zasługiwał na pouczenie, jednak nie pozostanie on tak naiwny na zawsze. Po wielu latach, pisząc </text:span><text:span text:style-name="CharStyle21">Fedona,</text:span><text:span text:style-name="CharStyle3"> będzie sobie przynajmniej zda­wał sprawę, że dowody, które konstruuje, nie u każdego ukoją lęk </text:span><text:span text:style-name="CharStyle21">(Fedon,</text:span><text:span text:style-name="CharStyle3"> 77E)</text:span><text:span text:style-name="CharStyle3"><text:span text:style-name="T1">28</text:span></text:span><text:span text:style-name="CharStyle3">. Formułuje tam stwierdzenie, że lęk wymaga nie tylko perswazji, ale także czarów, które pomogą go zlikwidować. Mamy tam również pojawiające się raz po raz (np. 84C) wątki krytyczne co do trafności i poprawności formułowanych dowodów. Kry­tyczne jak najbardziej zasadnie - przy całej wirtuozerii, jaką Platon włożył w swoje rozumowanie, nie można zgodzić się na to, by było ono konkluzywne</text:span><text:span text:style-name="CharStyle3"><text:span text:style-name="T1">29</text:span></text:span><text:span text:style-name="CharStyle3">.</text:span></text:p><text:p text:style-name="P15"><text:span text:style-name="CharStyle3">Sokratejski wykład na temat nieśmiertelności duszy (Sokrates uznał tę koncepcję za ciekawszą, ale nie zdążył się ustosunkować do jej poprawności) przerywa nadejście strażników i osoby mającej podać cykutę. Sokrates nie odwleka momentu egzekucji i od razu wypija truciznę. Po krótkiej chwili kładzie się na pryczę i umiera. Zdąży jesz­cze poprosić o złożenie ofiary Asklepiosowi i wypowiedzieć parę nieskładnych, choć w jego przypadku ważnych, słów - „Tak, Polosie... sprawiedliwość... ofiarować... całe życie... Apollo. Polosie... pamiętaj... cale życie... dlaczego... nie ma...” (JF 50). Platon</text:span></text:p></draw:text-box></draw:frame><draw:frame draw:style-name="fr1" draw:name="70" text:anchor-type="paragraph" svg:x="0.813cm" svg:y="19.955cm" svg:width="13.115cm" svg:height="0.737cm" draw:z-index="83"><draw:text-box><text:p text:style-name="P27"><text:span text:style-name="CharStyle14"><text:span text:style-name="T1">28</text:span></text:span><text:span text:style-name="CharStyle14"><text:tab/>Nie musi się lo wcale wiązać z uznaniem ich niepoprawności. Poprawny dowód działa tylko na istotę racjonalną i tylko o tyle, o ile ona racjonalną pozostaje.</text:span></text:p></draw:text-box></draw:frame><draw:frame draw:style-name="fr1" draw:name="71" text:anchor-type="paragraph" svg:x="0.813cm" svg:y="20.699cm" svg:width="13.115cm" svg:height="0.762cm" draw:z-index="84"><draw:text-box><text:p text:style-name="P28"><text:span text:style-name="CharStyle14"><text:span text:style-name="T1">29</text:span></text:span><text:span text:style-name="CharStyle14"><text:tab/>Chodzi o dowód nieśmiertelności duszy. Samo rozbudowane rozumowanie może być zapewne przy­datne w innych kwestiach.</text:span></text:p></draw:text-box></draw:frame></text:p>
      </text:section>
      <text:section text:style-name="Sect1" text:name="Section18">
        <text:p text:style-name="P85"/>
        <text:p text:style-name="P2"><draw:frame draw:style-name="fr1" draw:name="72" text:anchor-type="paragraph" svg:x="13.547cm" svg:y="0.422cm" draw:z-index="85"><draw:text-box fo:min-height="0.372cm" fo:min-width="0.356cm"><text:p text:style-name="P6"><text:span text:style-name="CharStyle20">27</text:span></text:p></draw:text-box></draw:frame><draw:frame draw:style-name="fr1" draw:name="73" text:anchor-type="paragraph" svg:x="0.762cm" svg:y="1.371cm" svg:width="13.199cm" svg:height="3.903cm" draw:z-index="86"><draw:text-box><text:p text:style-name="P5"><text:span text:style-name="CharStyle3">potrzebuje czegoś bardziej pasującego do patosu, który z tak dużym wysiłkiem kon­struował i dlatego przy aprobacie reszty uczniów decyduje, że za ostatnie słowa mi­strza zostanie uznana prośba o ofiarę z koguta. Jeden z obecnych sugeruje, że chodziło zapewne o jakąś zaległą ofiarę, ale dwóch innych oponuje - Sokrates nigdy nie choro­wał, a poza tym, to byłoby przecież zbyt banalne. Druga uwaga jest bardzo w duchu Platona, podobnie jak jego (zapewne rozstrzygająca) interpretacja - „Ja to rozumiem jako wyrażenie przenośne, coś w rodzaju wielkiej metafory” (JF 50). Cóż, Platon cały świat odbierał jako pozór, co najwyżej metaforę świata idei. Trudno było oczekiwać, aby odebrał słowa Sokratesa w innym duchu.</text:span></text:p></draw:text-box></draw:frame><draw:frame draw:style-name="fr1" draw:name="74" text:anchor-type="paragraph" svg:x="0.762cm" svg:y="6.475cm" svg:width="13.199cm" svg:height="14.919cm" draw:z-index="87"><draw:text-box><text:p text:style-name="P11"><text:span text:style-name="CharStyle12">„SOKRATES</text:span></text:p><text:p text:style-name="P12"><text:span text:style-name="CharStyle12">...i może w końcu zrywając maskę po masce odczytam martwiejącymi palcami własną twarz”. </text:span><text:span text:style-name="CharStyle24">(JF 22)</text:span></text:p><text:p text:style-name="P15"><text:span text:style-name="CharStyle3">Na samym początku tej pracy była mowa o tym, że jest tutaj moim celem zajęcie jakiegoś stanowiska w sporze o rzeczywistego, historycznego Sokratesa. Nie on jest przedmiotem rozważań. Mimo to, podejmę teraz kwestię w pewnym stopniu związaną ze sporami historyków filozofii.</text:span></text:p><text:p text:style-name="P35"><text:span text:style-name="CharStyle3">Gdy uwięzionemu Sokratesowi śni się Dionizos, ateński filozof zwraca się do niego tymi słowami: „Zapędziłeś mnie do tej pieczary / i otoczyłeś tłumem postaci / noszą­cych moje imię” (JF 21). Świadczy to o tym, że już przed egzekucją istniał przynajm­niej zalążek dzisiejszej sytuacji, kiedy w wyniku długoletnich sporów wokół tzw. kwe­stii sokratycznej oferuje się nam bardzo wiele różnych obrazów tego filozofa. Jak wi­dzieliśmy, dla Wysłannika Sokrates był obrońcą władzy, dla Ksantypy w dużej części tworem ich związku, dla Strażnika biedakiem opuszczonym przez przyjaciół, a dla Platona nieświadomym bohaterem dramatu zręcznie wyreżyserowanego przez niego samego i innych uczniów. Rozmowa z Kritonem i wdzięczność za wspomnienia z dzieciństwa pokazuje, że Sokrates sam potrzebował jakiegoś obrazu swojej osoby. W rozmowie z Dionizosem mówi:</text:span></text:p><text:p text:style-name="P63"><text:span text:style-name="CharStyle23">„to jest ostatnia twoja pokusa (...)/ Przychodzą i pytają / kto jest prawdziwy Sokrates? / Chcesz abym doznał zawrotu głowy / na widok moich podobizn / i abym ratując się od szaleństwa / ukląkł przed boską lekkomyślnością i świętą grą pozorów”. (JF 21)</text:span></text:p><text:p text:style-name="P5"><text:span text:style-name="CharStyle3">Pokusą ma być opowiedzenie się za którąś z interpretacji (np. uznanie Platona za jedyne­go prawowiernego ucznia) lub nawet podanie autointerpretacji. Być może Sokrates zdaje sobie sprawę z tego, że także owoc samopoznania nie może być do końca adekwatny. Świadczyłby o tym fakt, że tak bardzo ceni sobie relację Kritona. Można jednak zapytać, czy zgoda na nią nie jest jakimś poddaniem się pokusie. Sokrates akceptuje podany mu obraz siebie jako dziecka. W rzeczywistości trudno oczekiwać, aby wspomnienia Kritona były w pełni zgodne z prawdą. Jak wiadomo, łatwo idealizować dzieciństwo - nawet „ręce i pośladki czerwone od dyscyplin” (JF 46) wydają się teraz igraszką, a pamięć w sprawach emocjonalnie nas dotyczących okazuje się zawodna. Jednak jest to kompro­mis stosunkowo najbezpieczniejszy. Wizja sielankowego dzieciństwa pozostanie nie­szkodliwym elementem świata człowieka, który właśnie ma umrzeć. Trudno mu jej</text:span></text:p></draw:text-box></draw:frame></text:p>
      </text:section>
      <text:section text:style-name="Sect1" text:name="Section19">
        <text:p text:style-name="P86"><draw:line text:anchor-type="paragraph" draw:z-index="88" draw:style-name="gr1" draw:text-style-name="P89" svg:x1="0.882cm" svg:y1="18.422cm" svg:x2="5.978cm" svg:y2="18.422cm"><text:p/></draw:line></text:p>
        <text:p text:style-name="P2"><draw:frame draw:style-name="fr1" draw:name="75" text:anchor-type="paragraph" svg:x="0.847cm" svg:y="0.422cm" draw:z-index="89"><draw:text-box fo:min-height="0.372cm" fo:min-width="0.363cm"><text:p text:style-name="P6"><text:span text:style-name="CharStyle20">28</text:span></text:p></draw:text-box></draw:frame><draw:frame draw:style-name="fr1" draw:name="76" text:anchor-type="paragraph" svg:x="0.78cm" svg:y="1.379cm" svg:width="13.166cm" svg:height="15.409cm" draw:z-index="90"><draw:text-box><text:p text:style-name="P5"><text:span text:style-name="CharStyle3">odmówić, zwłaszcza gdy uświadomimy sobie, że chyba niemożliwością jest znalezie­nie osoby, która podobnym wizjom w żaden sposób nie ulega.</text:span></text:p><text:p text:style-name="P15"><text:span text:style-name="CharStyle3">Trochę inaczej wygląda sprawa z pozostałymi obrazami Sokratesa. Ich akceptacja mogłaby być dużo bardziej brzemienna w skutki. Obrazy te, jak pokazuje historia spo­ru o Sokratesa, zostały użyte w wielu polemikach, a sam, bardzo praktyczny charakter nauki tego filozofa pozwala sądzić, że skutki tych polemik nie ograniczyły się do płaszczyzny teoretycznej. Uznanie, że Sokrates był obrońcą władzy totalnej, pozwalało na przykład zaprząc jego autorytet w służbę takiej władzy. Wpływ Sokratesa można było także w lwiej części zniwelować poprzez obraz będący specyficzną redukcją</text:span><text:span text:style-name="CharStyle3"><text:span text:style-name="T1">30</text:span></text:span><text:span text:style-name="CharStyle3">. Dobrym przykładem będzie tu, wcześniej nieomawiane, ujęcie Opiekuna Zwłok - „To jest </text:span><text:span text:style-name="CharStyle21">sprawa prosta</text:span><text:span text:style-name="CharStyle3"> [kursywa K.B.J. Sokrates pochodził z proletariatu. (...) warunki ekonomiczne zrobiły z niego filozofa (...). On sam [zrobił z siebie męczennika] - ści­ślej: niezrozumienie mechanizmu historii” (JF 52).</text:span></text:p><text:p text:style-name="P15"><text:span text:style-name="CharStyle3">Wszystkie obrazy Sokratesa były maskami, jakie próbowali nałożyć mu różni lu­dzie. On sam rnusiał dać im się jakoś oszukać i dlatego mówi do Dionizosa, że chce, zrywając jedną po drugiej, odczytać własną twarz. Kwestia tylko, czy jest to możliwe i na ile potrzebne</text:span><text:span text:style-name="CharStyle3"><text:span text:style-name="T1">31</text:span></text:span><text:span text:style-name="CharStyle3">. Sokrates szukał dlatego, iż chciał wiedzieć, kto wypije cykutę. W gruncie rzeczy interesowało go to samo, co historyków filozofii (por. sformułowa­nie definicji Sokratesa przez Ksantypę), choć zapewne dla całkiem innych, dalece bar­dziej osobistych celów. W czasie wykładu o nieśmiertelności mówił o oswajaniu śmierci, które chroni od religii lub szaleństwa. Chce on nazwać śmierć „moją”, a to zapewne jakoś prowadzi do pytania: moją, czyli czyją? Jest to mocno związane z od­czuciem historyczności egzystencji, o którym była mowa. Jeśli nie czujemy związku z osobą o naszym nazwisku sprzed wielu lat, to zapewne nie czujemy potrzeby docie­kania, co konkretnie osoba ta robiła i kim była.</text:span></text:p><text:p text:style-name="P15"><text:span text:style-name="CharStyle3">Jak wspomniano, możliwość trafnego określenia samego siebie jest bardzo wątpli­wa. Świadczy o tym cała psychologiczna krytyka poznania introspekcyjnego. Wydaje się, że w tym duchu należy rozumieć jedną z wypowiedzi Platona. Mówi on tak: „Szczerość to ostatnia maska człowieka żywego” (JF 41). Jeżeli szczerość ma być maską, to nie można powiedzieć, że będący jej efektem obraz jest adekwatny.</text:span></text:p><text:p text:style-name="P15"><text:span text:style-name="CharStyle3">Spór historyków filozofii o Sokratesa jest w pewien sposób kontynuacją tego, co rozgrywało się już w czasach samego filozofa. Walczył on o to, aby nie dać się złudzić narzucanym sobie maskom. Dzisiaj maski nakładane są dalej, jedynie widzowie inni</text:span><text:span text:style-name="CharStyle3"><text:span text:style-name="T1">32</text:span></text:span><text:span text:style-name="CharStyle3">. Kwestią pozostaje celowość wszystkich tych zabiegów. Czy naprawdę ważne jest to, kim był Sokrates i dlaczego umarł, czy też raczej dużo ważniejsze są pytania o trafność jego poglądów i sposobu życia</text:span><text:span text:style-name="CharStyle3"><text:span text:style-name="T1">33</text:span></text:span><text:span text:style-name="CharStyle3">?</text:span></text:p></draw:text-box></draw:frame><draw:frame draw:style-name="fr1" draw:name="77" text:anchor-type="paragraph" svg:x="0.84cm" svg:y="18.549cm" svg:width="13.106cm" svg:height="0.753cm" draw:z-index="91"><draw:text-box><text:p text:style-name="P31"><text:span text:style-name="CharStyle14"><text:span text:style-name="T1">30</text:span></text:span><text:span text:style-name="CharStyle14"><text:tab/>Zapewne każdy obraz Sokratesa jest jakąś redukcją i jakąś konstrukcją. Coś Sokratesowi zabieramy i coś mu dodajemy.</text:span></text:p></draw:text-box></draw:frame><draw:frame draw:style-name="fr1" draw:name="78" text:anchor-type="paragraph" svg:x="0.84cm" svg:y="19.311cm" svg:width="13.106cm" svg:height="0.695cm" draw:z-index="92"><draw:text-box><text:p text:style-name="P32"><text:span text:style-name="CharStyle14"><text:span text:style-name="T1">31</text:span></text:span><text:span text:style-name="CharStyle14"><text:tab/>Można przywołać tutaj historię człowieka, który zapytany o to, czy jest uczciwy, swobodnie odpo­wiedział, że nie wie i zalecił zapytać swoich sąsiadów.</text:span></text:p></draw:text-box></draw:frame><draw:frame draw:style-name="fr1" draw:name="79" text:anchor-type="paragraph" svg:x="0.84cm" svg:y="20.015cm" svg:width="13.106cm" svg:height="0.695cm" draw:z-index="93"><draw:text-box><text:p text:style-name="P31"><text:span text:style-name="CharStyle14"><text:span text:style-name="T1">32</text:span></text:span><text:span text:style-name="CharStyle14"><text:tab/>Użycie terminu „maska” wcale nie musi świadczyć o złych intencjach tych, którzy maski te konstru­ują. Takie intencje można przypisać jedynie świadomym nadużyciom.</text:span></text:p></draw:text-box></draw:frame><draw:frame draw:style-name="fr1" draw:name="80" text:anchor-type="paragraph" svg:x="0.84cm" svg:y="20.708cm" svg:width="13.106cm" svg:height="0.78cm" draw:z-index="94"><draw:text-box><text:p text:style-name="P33"><text:span text:style-name="CharStyle14"><text:span text:style-name="T1">33</text:span></text:span><text:span text:style-name="CharStyle14"><text:tab/>Drugi człon zdania można przeformułować odpowiednio do mnogości „Sokratesów”, jacy są nam dostępni.</text:span></text:p></draw:text-box></draw:frame></text:p>
      </text:section>
      <text:section text:style-name="Sect1" text:name="Section20">
        <text:p text:style-name="P87"/>
        <text:p text:style-name="P2"><draw:frame draw:style-name="fr1" draw:name="81" text:anchor-type="paragraph" svg:x="13.526cm" svg:y="0.422cm" draw:z-index="95"><draw:text-box fo:min-height="0.372cm" fo:min-width="0.363cm"><text:p text:style-name="P6"><text:span text:style-name="CharStyle20">29</text:span></text:p></draw:text-box></draw:frame><draw:frame draw:style-name="fr1" draw:name="82" text:anchor-type="paragraph" svg:x="0.826cm" svg:y="1.395cm" svg:width="13.072cm" svg:height="4.606cm" draw:z-index="96"><draw:text-box><text:p text:style-name="P7"><text:span text:style-name="CharStyle26">Bibliografia:</text:span></text:p><text:p text:style-name="P64"><text:span text:style-name="CharStyle23">Arystofanes, </text:span><text:span text:style-name="CharStyle27">Chmury,</text:span><text:span text:style-name="CharStyle23"> tłum. A. </text:span><text:span text:style-name="CharStyle23"><text:span text:style-name="T2">Sandauer </text:span></text:span><text:span text:style-name="CharStyle23">[w:] </text:span><text:span text:style-name="CharStyle27">idem. Komedie wybrane,</text:span><text:span text:style-name="CharStyle23"> Wydawnictwo Literackie, Kraków 1977.</text:span></text:p><text:p text:style-name="P8"><text:span text:style-name="CharStyle23"><text:span text:style-name="T2">Diogenes </text:span></text:span><text:span text:style-name="CharStyle23">Laertios, </text:span><text:span text:style-name="CharStyle27">Żywoty i poglądy słynnych filozofów,</text:span><text:span text:style-name="CharStyle23"> oprać. I. Krońska, BKF, 1968.</text:span></text:p><text:p text:style-name="P8"><text:span text:style-name="CharStyle23">Herbert Z., </text:span><text:span text:style-name="CharStyle27">Jaskinia filozofów</text:span><text:span text:style-name="CharStyle23"> [w:] </text:span><text:span text:style-name="CharStyle27">idem. Dramaty,</text:span><text:span text:style-name="CharStyle23"> Wydawnictwo Dolnośląskie, </text:span><text:span text:style-name="CharStyle23"><text:span text:style-name="T2">Wroclaw </text:span></text:span><text:span text:style-name="CharStyle23">1997.</text:span></text:p><text:p text:style-name="P64"><text:span text:style-name="CharStyle23">Ksenofont, </text:span><text:span text:style-name="CharStyle27"><text:span text:style-name="T3">Apologia</text:span></text:span><text:span text:style-name="CharStyle23"><text:span text:style-name="T3"> </text:span></text:span><text:span text:style-name="CharStyle23">[w:] </text:span><text:span text:style-name="CharStyle27">idem, Wybór pism,</text:span><text:span text:style-name="CharStyle23"> oprać. J. Schnayder, Zakład Narodowy im. Ossoliń­skich, Wrocław-Warszawa-Kraków 1966.</text:span></text:p><text:p text:style-name="P64"><text:span text:style-name="CharStyle23">Ksenofont, </text:span><text:span text:style-name="CharStyle27">Wspomnienia o Sokratesie</text:span><text:span text:style-name="CharStyle23"> [w:] </text:span><text:span text:style-name="CharStyle27">idem. Wybór pism,</text:span><text:span text:style-name="CharStyle23"> oprać. J. Schnayder, Zakład Narodowy im. Ossolińskich, Wrocław-Warszawa-Kraków 1966.</text:span></text:p><text:p text:style-name="P8"><text:span text:style-name="CharStyle23">Legutko R., </text:span><text:span text:style-name="CharStyle27">Triumf i klęska Sokratesa</text:span><text:span text:style-name="CharStyle23"> [w:] „Znak” 1987, nr 1-7 (386).</text:span></text:p><text:p text:style-name="P8"><text:span text:style-name="CharStyle23">Platon, </text:span><text:span text:style-name="CharStyle27">Dialogi,</text:span><text:span text:style-name="CharStyle23"> tłum. W. Witwicki, Wydawnictwo Antyk, Kęty 199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5%"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06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917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6.068cm" fo:margin-right="0cm" fo:margin-top="0cm" fo:margin-bottom="0.388cm" loext:contextual-spacing="false"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106cm" loext:contextual-spacing="false" fo:line-height="124%" fo:text-indent="0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Cambria" fo:font-family="Cambria" fo:font-size="10pt" fo:font-style="normal" style:text-underline-style="none" fo:font-weight="bold" style:font-name-asian="Cambria" style:font-family-asian="Cambria" style:font-size-asian="10pt" style:font-style-asian="normal" style:font-weight-asian="bold" style:font-name-complex="Cambria" style:font-family-complex="Cambria"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 style:family="text" style:parent-style-name="CharStyle3">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0" style:family="text" style:parent-style-name="CharStyle9">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1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1"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4" style:family="text" style:parent-style-name="CharStyle12">
      <style:text-properties fo:color="#000000" style:text-position="0% 100%" style:font-name="Arial" fo:font-family="Arial" fo:font-size="7.5pt" fo:letter-spacing="normal" fo:language="pl" fo:country="PL" fo:font-weight="normal" style:font-name-asian="Arial" style:font-family-asian="Arial" style:font-size-asian="7.5pt" style:language-asian="pl" style:country-asian="PL" style:font-weight-asian="normal" style:font-name-complex="Arial" style:font-family-complex="Arial" style:font-size-complex="7.5pt" style:language-complex="pl" style:country-complex="PL" style:font-weight-complex="normal" style:text-scale="100%"/>
    </style:style>
    <style:style style:name="CharStyle26" style:family="text" style:parent-style-name="DefaultFontStyle">
      <style:text-properties style:text-line-through-style="none" style:text-line-through-type="none" style:font-name="Cambria" fo:font-family="Cambria" fo:font-size="10pt" fo:font-style="normal" style:text-underline-style="none" fo:font-weight="bold" style:font-name-asian="Cambria" style:font-family-asian="Cambria" style:font-size-asian="10pt" style:font-style-asian="normal" style:font-weight-asian="bold" style:font-name-complex="Cambria" style:font-family-complex="Cambria" style:font-size-complex="10pt" style:font-style-complex="normal" style:font-weight-complex="bold"/>
    </style:style>
    <style:style style:name="CharStyle27"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714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ątki „sokratyczne” Na podstawie Jaskini filozofów Zbigniewa Herberta</dc:title>
    <meta:editing-cycles>1</meta:editing-cycles>
    <meta:editing-duration>PT1M5S</meta:editing-duration>
    <dc:subject>nauki społeczne, nauki humanistyczne, psychologia</dc:subject>
    <dc:date>2021-08-19T08:44:21.743000000</dc:date>
    <meta:document-statistic meta:table-count="0" meta:image-count="0" meta:object-count="0" meta:page-count="21" meta:paragraph-count="169" meta:word-count="9659" meta:character-count="66542" meta:non-whitespace-character-count="57059"/>
    <meta:generator>LibreOffice/6.3.0.4$Windows_x86 LibreOffice_project/057fc023c990d676a43019934386b85b21a9ee99</meta:generator>
  </office:meta>
</office:document-meta>
</file>